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M1AG" style:family="paragraph" style:parent-style-name="a" style:master-page-name="Standard">
      <style:paragraph-properties style:tab-stop-distance="0.847cm" style:snap-to-layout-grid="false" fo:margin-top="0.176cm" fo:margin-bottom="0.176cm" fo:text-align="center" fo:margin-left="0cm" fo:text-indent="0cm" fo:margin-right="0cm" fo:widows="2" fo:orphans="2"/>
    </style:style>
    <style:style style:name="ID0EC2AG" style:family="text">
      <style:text-properties style:font-name="標楷體" style:font-name-asian="標楷體" style:font-size-complex="20pt" fo:font-size="20pt" style:font-size-asian="20pt"/>
    </style:style>
    <style:style style:name="ID0EO2A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22AG" style:family="text">
      <style:text-properties style:font-name="標楷體" style:font-name-asian="標楷體" style:font-size-complex="12pt"/>
    </style:style>
    <style:style style:name="ID0EF3AG" style:family="text">
      <style:text-properties style:font-name="標楷體" style:font-name-asian="標楷體" style:font-size-complex="12pt"/>
    </style:style>
    <style:style style:name="ID0EP3AG" style:family="text">
      <style:text-properties style:font-name="標楷體" style:font-name-asian="標楷體" style:font-size-complex="12pt"/>
    </style:style>
    <style:style style:name="ID0EZ3AG" style:family="text">
      <style:text-properties style:font-name="標楷體" style:font-name-asian="標楷體" style:font-size-complex="12pt"/>
    </style:style>
    <style:style style:name="ID0ED4AG" style:family="text">
      <style:text-properties style:font-name="標楷體" style:font-name-asian="標楷體" style:font-size-complex="12pt"/>
    </style:style>
    <style:style style:name="ID0EN4AG" style:family="text">
      <style:text-properties style:font-name="標楷體" style:font-name-asian="標楷體" style:font-size-complex="12pt"/>
    </style:style>
    <style:style style:name="ID0EX4AG" style:family="text">
      <style:text-properties style:font-name="標楷體" style:font-name-asian="標楷體" style:font-size-complex="12pt"/>
    </style:style>
    <style:style style:name="ID0EB5AG" style:family="text">
      <style:text-properties style:font-name="標楷體" style:font-name-asian="標楷體" style:font-size-complex="12pt"/>
    </style:style>
    <style:style style:name="ID0EL5AG" style:family="text">
      <style:text-properties style:font-name="標楷體" style:font-name-asian="標楷體" style:font-size-complex="12pt"/>
    </style:style>
    <style:style style:name="ID0EV5AG" style:family="text">
      <style:text-properties style:font-name="標楷體" style:font-name-asian="標楷體" style:font-size-complex="12pt"/>
    </style:style>
    <style:style style:name="ID0E65AG" style:family="text">
      <style:text-properties style:font-name="標楷體" style:font-name-asian="標楷體" style:font-size-complex="12pt"/>
    </style:style>
    <style:style style:name="ID0EJ6AG" style:family="paragraph" style:parent-style-name="a">
      <style:paragraph-properties style:tab-stop-distance="0.847cm" fo:text-align="justify" fo:margin-left="0.998cm" fo:text-indent="-0.998cm" fo:margin-right="0cm" fo:widows="2" fo:orphans="2"/>
    </style:style>
    <style:style style:name="ID0E36AG" style:family="text">
      <style:text-properties style:font-name="標楷體" style:font-name-asian="標楷體" style:font-size-complex="14pt" fo:font-size="14pt" style:font-size-asian="14pt"/>
    </style:style>
    <style:style style:name="ID0EIABG" style:family="text">
      <style:text-properties style:font-name="標楷體" style:font-name-asian="標楷體" style:font-size-complex="14pt" fo:font-size="14pt" style:font-size-asian="14pt"/>
    </style:style>
    <style:style style:name="ID0EUABG" style:family="text">
      <style:text-properties style:font-name="標楷體" style:font-name-asian="標楷體" style:font-size-complex="14pt" fo:font-size="14pt" style:font-size-asian="14pt"/>
    </style:style>
    <style:style style:name="ID0EABBG" style:family="text">
      <style:text-properties style:font-name="標楷體" style:font-name-asian="標楷體" style:font-size-complex="14pt" fo:font-size="14pt" style:font-size-asian="14pt"/>
    </style:style>
    <style:style style:name="ID0EMBBG" style:family="text">
      <style:text-properties style:font-name="標楷體" style:font-name-asian="標楷體" style:font-size-complex="14pt" fo:font-size="14pt" style:font-size-asian="14pt"/>
    </style:style>
    <style:style style:name="ID0EYBBG" style:family="text">
      <style:text-properties style:font-name="標楷體" style:font-name-asian="標楷體" style:font-size-complex="14pt" fo:font-size="14pt" style:font-size-asian="14pt"/>
    </style:style>
    <style:style style:name="ID0EECBG" style:family="text">
      <style:text-properties style:font-name="標楷體" style:font-name-asian="標楷體" style:font-size-complex="14pt" fo:font-size="14pt" style:font-size-asian="14pt"/>
    </style:style>
    <style:style style:name="ID0EQCBG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DDBG" style:family="text">
      <style:text-properties style:font-name="標楷體" style:font-name-asian="標楷體" style:font-size-complex="14pt" fo:font-size="14pt" style:font-size-asian="14pt"/>
    </style:style>
    <style:style style:name="ID0EPDBG" style:family="text">
      <style:text-properties style:font-name="標楷體" style:font-name-asian="標楷體" style:font-size-complex="14pt" fo:font-size="14pt" style:font-size-asian="14pt"/>
    </style:style>
    <style:style style:name="ID0E2DBG" style:family="text">
      <style:text-properties style:font-name="標楷體" style:font-name-asian="標楷體" style:font-size-complex="14pt" fo:font-size="14pt" style:font-size-asian="14pt"/>
    </style:style>
    <style:style style:name="ID0EHEBG" style:family="text">
      <style:text-properties style:font-name="標楷體" style:font-name-asian="標楷體" style:font-size-complex="14pt" fo:font-size="14pt" style:font-size-asian="14pt"/>
    </style:style>
    <style:style style:name="ID0ETEBG" style:family="text">
      <style:text-properties style:font-name="標楷體" style:font-name-asian="標楷體" style:font-size-complex="14pt" fo:font-size="14pt" style:font-size-asian="14pt"/>
    </style:style>
    <style:style style:name="ID0E6EBG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SFBG" style:family="text">
      <style:text-properties style:font-name="標楷體" style:font-name-asian="標楷體" style:font-size-complex="14pt" fo:font-size="14pt" style:font-size-asian="14pt"/>
    </style:style>
    <style:style style:name="ID0E5FBG" style:family="text">
      <style:text-properties style:font-name="標楷體" style:font-name-asian="標楷體" style:font-size-complex="14pt" fo:font-size="14pt" style:font-size-asian="14pt"/>
    </style:style>
    <style:style style:name="ID0EKGBG" style:family="text">
      <style:text-properties style:font-name="標楷體" style:font-name-asian="標楷體" style:font-size-complex="14pt" fo:font-size="14pt" style:font-size-asian="14pt"/>
    </style:style>
    <style:style style:name="ID0EWGBG" style:family="text">
      <style:text-properties style:font-name="標楷體" style:font-name-asian="標楷體" style:font-size-complex="14pt" fo:font-size="14pt" style:font-size-asian="14pt"/>
    </style:style>
    <style:style style:name="ID0ECHBG" style:family="paragraph" style:parent-style-name="a">
      <style:paragraph-properties style:tab-stop-distance="0.847cm" fo:margin-left="0.953cm" fo:text-indent="0cm" fo:margin-right="0cm" fo:widows="2" fo:orphans="2"/>
    </style:style>
    <style:style style:name="ID0ESHBG" style:family="text">
      <style:text-properties style:font-name="標楷體" style:font-name-asian="標楷體" style:font-size-complex="14pt" fo:font-size="14pt" style:font-size-asian="14pt"/>
    </style:style>
    <style:style style:name="ID0E5HBG" style:family="text">
      <style:text-properties style:font-name="標楷體" style:font-name-asian="標楷體" style:font-size-complex="14pt" fo:font-size="14pt" style:font-size-asian="14pt"/>
    </style:style>
    <style:style style:name="ID0EKIBG" style:family="text">
      <style:text-properties style:font-name="標楷體" style:font-name-asian="標楷體" style:font-size-complex="14pt" fo:font-size="14pt" style:font-size-asian="14pt"/>
    </style:style>
    <style:style style:name="ID0EWIBG" style:family="text">
      <style:text-properties style:font-name="標楷體" style:font-name-asian="標楷體" style:font-size-complex="14pt" fo:font-size="14pt" style:font-size-asian="14pt"/>
    </style:style>
    <style:style style:name="ID0ECJBG" style:family="paragraph" style:parent-style-name="a">
      <style:paragraph-properties style:tab-stop-distance="0.847cm" fo:margin-left="0.953cm" fo:text-indent="0cm" fo:margin-right="0cm" fo:widows="2" fo:orphans="2"/>
    </style:style>
    <style:style style:name="ID0ESJBG" style:family="text">
      <style:text-properties style:font-name="標楷體" style:font-name-asian="標楷體" style:font-size-complex="14pt" fo:font-size="14pt" style:font-size-asian="14pt"/>
    </style:style>
    <style:style style:name="ID0E5JBG" style:family="text">
      <style:text-properties style:font-name="標楷體" style:font-name-asian="標楷體" style:font-size-complex="14pt" fo:font-size="14pt" style:font-size-asian="14pt"/>
    </style:style>
    <style:style style:name="ID0EKKBG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2KBG" style:family="text">
      <style:text-properties style:font-name="標楷體" style:font-name-asian="標楷體" style:font-size-complex="14pt" fo:font-size="14pt" style:font-size-asian="14pt"/>
    </style:style>
    <style:style style:name="ID0EHLBG" style:family="text">
      <style:text-properties style:font-name="標楷體" style:font-name-asian="標楷體" style:font-size-complex="14pt" fo:font-size="14pt" style:font-size-asian="14pt"/>
    </style:style>
    <style:style style:name="ID0ETLBG" style:family="text">
      <style:text-properties style:font-name="標楷體" style:font-name-asian="標楷體" style:font-size-complex="14pt" fo:font-size="14pt" style:font-size-asian="14pt"/>
    </style:style>
    <style:style style:name="ID0E6LBG" style:family="text">
      <style:text-properties style:font-name="標楷體" style:font-name-asian="標楷體" style:font-size-complex="14pt" fo:font-size="14pt" style:font-size-asian="14pt"/>
    </style:style>
    <style:style style:name="ID0ELMBG" style:family="text">
      <style:text-properties style:font-name="標楷體" style:font-name-asian="標楷體" style:font-size-complex="14pt" fo:font-size="14pt" style:font-size-asian="14pt"/>
    </style:style>
    <style:style style:name="ID0EXM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JNBG" style:family="text">
      <style:text-properties style:font-name="標楷體" style:font-name-asian="標楷體" style:font-size-complex="14pt" fo:font-size="14pt" style:font-size-asian="14pt"/>
    </style:style>
    <style:style style:name="ID0EVNBG" style:family="text">
      <style:text-properties style:font-name="標楷體" style:font-name-asian="標楷體" style:font-size-complex="14pt" fo:font-size="14pt" style:font-size-asian="14pt"/>
    </style:style>
    <style:style style:name="ID0EBOBG" style:family="text">
      <style:text-properties style:font-name="標楷體" style:font-name-asian="標楷體" style:font-size-complex="14pt" fo:font-size="14pt" style:font-size-asian="14pt"/>
    </style:style>
    <style:style style:name="ID0ENOBG" style:family="text">
      <style:text-properties style:font-name="標楷體" style:font-name-asian="標楷體" style:font-size-complex="14pt" fo:font-size="14pt" style:font-size-asian="14pt"/>
    </style:style>
    <style:style style:name="ID0EZOBG" style:family="text">
      <style:text-properties style:font-name="標楷體" style:font-name-asian="標楷體" style:font-size-complex="14pt" fo:font-size="14pt" style:font-size-asian="14pt"/>
    </style:style>
    <style:style style:name="ID0EFPBG" style:family="text">
      <style:text-properties style:font-name="標楷體" style:font-name-asian="標楷體" style:font-size-complex="14pt" fo:font-size="14pt" style:font-size-asian="14pt"/>
    </style:style>
    <style:style style:name="ID0ERP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DQBG" style:family="text">
      <style:text-properties style:font-name="標楷體" style:font-name-asian="標楷體" style:font-size-complex="14pt" fo:font-size="14pt" style:font-size-asian="14pt"/>
    </style:style>
    <style:style style:name="ID0EPQBG" style:family="text">
      <style:text-properties style:font-name="標楷體" style:font-name-asian="標楷體" style:font-size-complex="14pt" fo:font-size="14pt" style:font-size-asian="14pt"/>
    </style:style>
    <style:style style:name="ID0E2Q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NRBG" style:family="text">
      <style:text-properties style:font-name="標楷體" style:font-name-asian="標楷體" style:font-size-complex="14pt" fo:font-size="14pt" style:font-size-asian="14pt"/>
    </style:style>
    <style:style style:name="ID0EZRBG" style:family="text">
      <style:text-properties style:font-name="標楷體" style:font-name-asian="標楷體" style:font-size-complex="14pt" fo:font-size="14pt" style:font-size-asian="14pt"/>
    </style:style>
    <style:style style:name="ID0EFSBG" style:family="text">
      <style:text-properties style:font-name="標楷體" style:font-name-asian="標楷體" style:font-size-complex="14pt" fo:font-size="14pt" style:font-size-asian="14pt"/>
    </style:style>
    <style:style style:name="ID0ERSBG" style:family="text">
      <style:text-properties style:font-name="標楷體" style:font-name-asian="標楷體" style:font-size-complex="14pt" fo:font-size="14pt" style:font-size-asian="14pt"/>
    </style:style>
    <style:style style:name="ID0E4SBG" style:family="text">
      <style:text-properties style:font-name="標楷體" style:font-name-asian="標楷體" style:font-size-complex="14pt" fo:font-size="14pt" style:font-size-asian="14pt"/>
    </style:style>
    <style:style style:name="ID0EJTBG" style:family="text">
      <style:text-properties style:font-name="標楷體" style:font-name-asian="標楷體" style:font-size-complex="14pt" fo:font-size="14pt" style:font-size-asian="14pt"/>
    </style:style>
    <style:style style:name="ID0EVTBG" style:family="text">
      <style:text-properties style:font-name="標楷體" style:font-name-asian="標楷體" style:font-size-complex="14pt" fo:font-size="14pt" style:font-size-asian="14pt"/>
    </style:style>
    <style:style style:name="ID0EBUBG" style:family="text">
      <style:text-properties style:font-name="標楷體" style:font-name-asian="標楷體" style:font-size-complex="14pt" fo:font-size="14pt" style:font-size-asian="14pt"/>
    </style:style>
    <style:style style:name="ID0ENUBG" style:family="text">
      <style:text-properties style:font-name="標楷體" style:font-name-asian="標楷體" style:font-size-complex="14pt" fo:font-size="14pt" style:font-size-asian="14pt"/>
    </style:style>
    <style:style style:name="ID0EZUBG" style:family="text">
      <style:text-properties style:font-name="標楷體" style:font-name-asian="標楷體" style:font-size-complex="14pt" fo:font-size="14pt" style:font-size-asian="14pt"/>
    </style:style>
    <style:style style:name="ID0EFV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XVBG" style:family="text">
      <style:text-properties style:font-name="標楷體" style:font-name-asian="標楷體" style:font-size-complex="14pt" fo:font-size="14pt" style:font-size-asian="14pt"/>
    </style:style>
    <style:style style:name="ID0EDWBG" style:family="text">
      <style:text-properties style:font-name="標楷體" style:font-name-asian="標楷體" style:font-size-complex="14pt" fo:font-size="14pt" style:font-size-asian="14pt"/>
    </style:style>
    <style:style style:name="ID0EPWBG" style:family="text">
      <style:text-properties style:font-name="標楷體" style:font-name-asian="標楷體" style:font-size-complex="14pt" fo:font-size="14pt" style:font-size-asian="14pt"/>
    </style:style>
    <style:style style:name="ID0E2WBG" style:family="text">
      <style:text-properties style:font-name="標楷體" style:font-name-asian="標楷體" style:font-size-complex="14pt" fo:font-size="14pt" style:font-size-asian="14pt"/>
    </style:style>
    <style:style style:name="ID0EHXBG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ZXBG" style:family="text">
      <style:text-properties style:font-name="標楷體" style:font-name-asian="標楷體" style:font-size-complex="14pt" fo:font-size="14pt" style:font-size-asian="14pt"/>
    </style:style>
    <style:style style:name="ID0EGYBG" style:family="text">
      <style:text-properties style:font-name="標楷體" style:font-name-asian="標楷體" style:font-size-complex="14pt" fo:font-size="14pt" style:font-size-asian="14pt"/>
    </style:style>
    <style:style style:name="ID0ESYBG" style:family="text">
      <style:text-properties style:font-name="標楷體" style:font-name-asian="標楷體" style:font-size-complex="14pt" fo:font-size="14pt" style:font-size-asian="14pt"/>
    </style:style>
    <style:style style:name="ID0E5YBG" style:family="text">
      <style:text-properties style:font-name="標楷體" style:font-name-asian="標楷體" style:font-size-complex="14pt" fo:font-size="14pt" style:font-size-asian="14pt"/>
    </style:style>
    <style:style style:name="ID0EKZBG" style:family="text">
      <style:text-properties style:font-name="標楷體" style:font-name-asian="標楷體" style:font-size-complex="14pt" fo:font-size="14pt" style:font-size-asian="14pt"/>
    </style:style>
    <style:style style:name="ID0EWZBG" style:family="text">
      <style:text-properties style:font-name="標楷體" style:font-name-asian="標楷體" style:font-size-complex="14pt" fo:font-size="14pt" style:font-size-asian="14pt"/>
    </style:style>
    <style:style style:name="ID0EC1BG" style:family="paragraph" style:parent-style-name="a">
      <style:paragraph-properties style:tab-stop-distance="0.847cm" fo:text-align="justify" fo:margin-left="0.815cm" fo:text-indent="-0.815cm" fo:margin-right="0cm" fo:widows="2" fo:orphans="2"/>
    </style:style>
    <style:style style:name="ID0EV1BG" style:family="text">
      <style:text-properties style:font-name="標楷體" style:font-name-asian="標楷體" style:font-size-complex="14pt" fo:font-size="14pt" style:font-size-asian="14pt"/>
    </style:style>
    <style:style style:name="ID0EB2BG" style:family="text">
      <style:text-properties style:font-name="標楷體" style:font-name-asian="標楷體" style:font-size-complex="14pt" fo:font-size="14pt" style:font-size-asian="14pt"/>
    </style:style>
    <style:style style:name="ID0EN2BG" style:family="text">
      <style:text-properties style:font-name="標楷體" style:font-name-asian="標楷體" style:font-size-complex="14pt" fo:font-size="14pt" style:font-size-asian="14pt"/>
    </style:style>
    <style:style style:name="ID0EZ2BG" style:family="text">
      <style:text-properties style:font-name="標楷體" style:font-name-asian="標楷體" style:font-size-complex="14pt" fo:font-size="14pt" style:font-size-asian="14pt"/>
    </style:style>
    <style:style style:name="ID0EF3BG" style:family="text">
      <style:text-properties style:font-name="標楷體" style:font-name-asian="標楷體" style:font-size-complex="14pt" fo:font-size="14pt" style:font-size-asian="14pt"/>
    </style:style>
    <style:style style:name="ID0ER3BG" style:family="text">
      <style:text-properties style:font-name="標楷體" style:font-name-asian="標楷體" style:font-size-complex="14pt" fo:font-size="14pt" style:font-size-asian="14pt"/>
    </style:style>
    <style:style style:name="ID0E43BG" style:family="text">
      <style:text-properties style:font-name="標楷體" style:font-name-asian="標楷體" style:font-size-complex="14pt" fo:font-size="14pt" style:font-size-asian="14pt"/>
    </style:style>
    <style:style style:name="ID0EJ4BG" style:family="text">
      <style:text-properties style:font-name="標楷體" style:font-name-asian="標楷體" style:font-size-complex="14pt" fo:font-size="14pt" style:font-size-asian="14pt"/>
    </style:style>
    <style:style style:name="ID0EV4BG" style:family="text">
      <style:text-properties style:font-name="標楷體" style:font-name-asian="標楷體" style:font-size-complex="14pt" fo:font-size="14pt" style:font-size-asian="14pt"/>
    </style:style>
    <style:style style:name="ID0EB5BG" style:family="paragraph" style:parent-style-name="a">
      <style:paragraph-properties style:tab-stop-distance="0.847cm" fo:margin-left="0.847cm" fo:text-indent="0cm" fo:margin-right="0cm" fo:widows="2" fo:orphans="2"/>
    </style:style>
    <style:style style:name="ID0ER5BG" style:family="text">
      <style:text-properties style:font-name="標楷體" style:font-name-asian="標楷體" style:font-size-complex="14pt" fo:font-size="14pt" style:font-size-asian="14pt"/>
    </style:style>
    <style:style style:name="ID0E45BG" style:family="text">
      <style:text-properties style:font-name="標楷體" style:font-name-asian="標楷體" style:font-size-complex="14pt" fo:font-size="14pt" style:font-size-asian="14pt"/>
    </style:style>
    <style:style style:name="ID0EJ6BG" style:family="text">
      <style:text-properties style:font-name="標楷體" style:font-name-asian="標楷體" style:font-size-complex="14pt" fo:font-size="14pt" style:font-size-asian="14pt"/>
    </style:style>
    <style:style style:name="ID0EV6BG" style:family="text">
      <style:text-properties style:font-name="標楷體" style:font-name-asian="標楷體" style:font-size-complex="14pt" fo:font-size="14pt" style:font-size-asian="14pt"/>
    </style:style>
    <style:style style:name="ID0ECAAI" style:family="paragraph" style:parent-style-name="a">
      <style:paragraph-properties style:tab-stop-distance="0.847cm" fo:margin-left="0.998cm" fo:text-indent="-0.998cm" fo:margin-right="0cm" fo:widows="2" fo:orphans="2"/>
    </style:style>
    <style:style style:name="ID0ETAAI" style:family="text">
      <style:text-properties style:font-name="標楷體" style:font-name-asian="標楷體" style:font-size-complex="14pt" fo:font-size="14pt" style:font-size-asian="14pt"/>
    </style:style>
    <style:style style:name="ID0E6AAI" style:family="text">
      <style:text-properties style:font-name="標楷體" style:font-name-asian="標楷體" style:font-size-complex="14pt" fo:font-size="14pt" style:font-size-asian="14pt"/>
    </style:style>
    <style:style style:name="ID0ELBAI" style:family="text">
      <style:text-properties style:font-name="標楷體" style:font-name-asian="標楷體" style:font-size-complex="14pt" fo:font-size="14pt" style:font-size-asian="14pt"/>
    </style:style>
    <style:style style:name="ID0EXBAI" style:family="text">
      <style:text-properties style:font-name="標楷體" style:font-name-asian="標楷體" style:font-size-complex="14pt" fo:font-size="14pt" style:font-size-asian="14pt"/>
    </style:style>
    <style:style style:name="ID0EDCAI" style:family="text">
      <style:text-properties style:font-name="標楷體" style:font-name-asian="標楷體" style:font-size-complex="14pt" fo:font-size="14pt" style:font-size-asian="14pt"/>
    </style:style>
    <style:style style:name="ID0EPCAI" style:family="text">
      <style:text-properties style:font-name="標楷體" style:font-name-asian="標楷體" style:font-size-complex="14pt" fo:font-size="14pt" style:font-size-asian="14pt"/>
    </style:style>
    <style:style style:name="ID0E2CAI" style:family="text">
      <style:text-properties style:font-name="標楷體" style:font-name-asian="標楷體" style:font-size-complex="14pt" fo:font-size="14pt" style:font-size-asian="14pt"/>
    </style:style>
    <style:style style:name="ID0EHD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ZDAI" style:family="text">
      <style:text-properties style:font-name="標楷體" style:font-name-asian="標楷體" style:font-size-complex="14pt" fo:font-size="14pt" style:font-size-asian="14pt"/>
    </style:style>
    <style:style style:name="ID0EFEAI" style:family="text">
      <style:text-properties style:font-name="標楷體" style:font-name-asian="標楷體" style:font-size-complex="14pt" fo:font-size="14pt" style:font-size-asian="14pt"/>
    </style:style>
    <style:style style:name="ID0EREAI" style:family="text">
      <style:text-properties style:font-name="標楷體" style:font-name-asian="標楷體" style:font-size-complex="14pt" fo:font-size="14pt" style:font-size-asian="14pt"/>
    </style:style>
    <style:style style:name="ID0E4EAI" style:family="text">
      <style:text-properties style:font-name="標楷體" style:font-name-asian="標楷體" style:font-size-complex="14pt" fo:font-size="14pt" style:font-size-asian="14pt"/>
    </style:style>
    <style:style style:name="ID0EJFAI" style:family="text">
      <style:text-properties style:font-name="標楷體" style:font-name-asian="標楷體" style:font-size-complex="14pt" fo:font-size="14pt" style:font-size-asian="14pt"/>
    </style:style>
    <style:style style:name="ID0EVFAI" style:family="text">
      <style:text-properties style:font-name="標楷體" style:font-name-asian="標楷體" style:font-size-complex="14pt" fo:font-size="14pt" style:font-size-asian="14pt"/>
    </style:style>
    <style:style style:name="ID0EBG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TGAI" style:family="text">
      <style:text-properties style:font-name="標楷體" style:font-name-asian="標楷體" style:font-size-complex="14pt" fo:font-size="14pt" style:font-size-asian="14pt"/>
    </style:style>
    <style:style style:name="ID0E6GAI" style:family="text">
      <style:text-properties style:font-name="標楷體" style:font-name-asian="標楷體" style:font-size-complex="14pt" fo:font-size="14pt" style:font-size-asian="14pt"/>
    </style:style>
    <style:style style:name="ID0ELHAI" style:family="text">
      <style:text-properties style:font-name="標楷體" style:font-name-asian="標楷體" style:font-size-complex="14pt" fo:font-size="14pt" style:font-size-asian="14pt"/>
    </style:style>
    <style:style style:name="ID0EXHAI" style:family="text">
      <style:text-properties style:font-name="標楷體" style:font-name-asian="標楷體" style:font-size-complex="14pt" fo:font-size="14pt" style:font-size-asian="14pt"/>
    </style:style>
    <style:style style:name="ID0EDIAI" style:family="text">
      <style:text-properties style:font-name="標楷體" style:font-name-asian="標楷體" style:font-size-complex="14pt" fo:font-size="14pt" style:font-size-asian="14pt"/>
    </style:style>
    <style:style style:name="ID0EPIAI" style:family="paragraph" style:parent-style-name="a">
      <style:paragraph-properties style:tab-stop-distance="0.847cm" fo:margin-left="1.898cm" fo:text-indent="-0.949cm" fo:margin-right="0cm" fo:widows="2" fo:orphans="2"/>
    </style:style>
    <style:style style:name="ID0EBJAI" style:family="text">
      <style:text-properties style:font-name="標楷體" style:font-name-asian="標楷體" style:font-size-complex="14pt" fo:font-size="14pt" style:font-size-asian="14pt"/>
    </style:style>
    <style:style style:name="ID0ENJAI" style:family="text">
      <style:text-properties style:font-name="標楷體" style:font-name-asian="標楷體" style:font-size-complex="14pt" fo:font-size="14pt" style:font-size-asian="14pt"/>
    </style:style>
    <style:style style:name="ID0EZJAI" style:family="text">
      <style:text-properties style:font-name="標楷體" style:font-name-asian="標楷體" style:font-size-complex="14pt" fo:font-size="14pt" style:font-size-asian="14pt"/>
    </style:style>
    <style:style style:name="ID0EFKAI" style:family="paragraph" style:parent-style-name="a">
      <style:paragraph-properties style:tab-stop-distance="0.847cm" fo:text-align="justify" fo:margin-left="0.914cm" fo:text-indent="-0.914cm" fo:margin-right="0cm" fo:widows="2" fo:orphans="2"/>
    </style:style>
    <style:style style:name="ID0EYKAI" style:family="text">
      <style:text-properties style:font-name="標楷體" style:font-name-asian="標楷體" style:font-size-complex="14pt" fo:font-size="14pt" style:font-size-asian="14pt"/>
    </style:style>
    <style:style style:name="ID0EJLAI" style:family="text">
      <style:text-properties style:font-name="標楷體" style:font-name-asian="標楷體" style:font-size-complex="14pt" fo:font-size="14pt" style:font-size-asian="14pt"/>
    </style:style>
    <style:style style:name="ID0EVLAI" style:family="text">
      <style:text-properties style:font-name="標楷體" style:font-name-asian="標楷體" style:font-size-complex="14pt" fo:font-size="14pt" style:font-size-asian="14pt"/>
    </style:style>
    <style:style style:name="ID0EBMAI" style:family="text">
      <style:text-properties style:font-name="標楷體" style:font-name-asian="標楷體" style:font-size-complex="14pt" fo:font-size="14pt" style:font-size-asian="14pt"/>
    </style:style>
    <style:style style:name="ID0ENMAI" style:family="text">
      <style:text-properties style:font-name="標楷體" style:font-name-asian="標楷體" style:font-size-complex="14pt" fo:font-size="14pt" style:font-size-asian="14pt"/>
    </style:style>
    <style:style style:name="ID0EZMAI" style:family="text">
      <style:text-properties style:font-name="標楷體" style:font-name-asian="標楷體" style:font-size-complex="14pt" fo:font-size="14pt" style:font-size-asian="14pt"/>
    </style:style>
    <style:style style:name="ID0EFN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WNAI" style:family="text">
      <style:text-properties style:font-name="標楷體" style:font-name-asian="標楷體" style:font-size-complex="14pt" fo:font-size="14pt" style:font-size-asian="14pt"/>
    </style:style>
    <style:style style:name="ID0ECOAI" style:family="text">
      <style:text-properties style:font-name="標楷體" style:font-name-asian="標楷體" style:font-size-complex="14pt" fo:font-size="14pt" style:font-size-asian="14pt"/>
    </style:style>
    <style:style style:name="ID0EOOAI" style:family="text">
      <style:text-properties style:font-name="標楷體" style:font-name-asian="標楷體" style:font-size-complex="14pt" fo:font-size="14pt" style:font-size-asian="14pt"/>
    </style:style>
    <style:style style:name="ID0E1OAI" style:family="text">
      <style:text-properties style:font-name="標楷體" style:font-name-asian="標楷體" style:font-size-complex="14pt" fo:font-size="14pt" style:font-size-asian="14pt"/>
    </style:style>
    <style:style style:name="ID0EGPAI" style:family="text">
      <style:text-properties style:font-name="標楷體" style:font-name-asian="標楷體" style:font-size-complex="14pt" fo:font-size="14pt" style:font-size-asian="14pt"/>
    </style:style>
    <style:style style:name="ID0ESP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DQAI" style:family="text">
      <style:text-properties style:font-name="標楷體" style:font-name-asian="標楷體" style:font-size-complex="14pt" fo:font-size="14pt" style:font-size-asian="14pt"/>
    </style:style>
    <style:style style:name="ID0EPQAI" style:family="text">
      <style:text-properties style:font-name="標楷體" style:font-name-asian="標楷體" style:font-size-complex="14pt" fo:font-size="14pt" style:font-size-asian="14pt"/>
    </style:style>
    <style:style style:name="ID0E2QAI" style:family="text">
      <style:text-properties style:font-name="標楷體" style:font-name-asian="標楷體" style:font-size-complex="14pt" fo:font-size="14pt" style:font-size-asian="14pt"/>
    </style:style>
    <style:style style:name="ID0EHRAI" style:family="text">
      <style:text-properties style:font-name="標楷體" style:font-name-asian="標楷體" style:font-size-complex="14pt" fo:font-size="14pt" style:font-size-asian="14pt"/>
    </style:style>
    <style:style style:name="ID0ETRAI" style:family="text">
      <style:text-properties style:font-name="標楷體" style:font-name-asian="標楷體" style:font-size-complex="14pt" fo:font-size="14pt" style:font-size-asian="14pt"/>
    </style:style>
    <style:style style:name="ID0E6RAI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PSAI" style:family="text">
      <style:text-properties style:font-name="標楷體" style:font-name-asian="標楷體" style:font-size-complex="14pt" fo:font-size="14pt" style:font-size-asian="14pt"/>
    </style:style>
    <style:style style:name="ID0E2SA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MTAI" style:family="text">
      <style:text-properties style:font-name="標楷體" style:font-name-asian="標楷體" style:font-size-complex="14pt" fo:font-size="14pt" style:font-size-asian="14pt"/>
    </style:style>
    <style:style style:name="ID0EZTAI" style:family="text">
      <style:text-properties style:font-name="標楷體" style:font-name-asian="標楷體" style:font-size-complex="14pt" fo:font-size="14pt" style:font-size-asian="14pt"/>
    </style:style>
    <style:style style:name="ID0EFUAI" style:family="table" style:parent-style-name="a7">
      <style:table-properties table:border-model="collapsing" style:width="15.244cm" table:align="left" fo:margin-left="-0.191cm" fo:margin-bottom="0cm"/>
    </style:style>
    <style:style style:name="ID0EXUAI" style:family="table-column">
      <style:table-column-properties style:column-width="1.991cm"/>
    </style:style>
    <style:style style:name="ID0EZUAI" style:family="table-column">
      <style:table-column-properties style:column-width="4.501cm"/>
    </style:style>
    <style:style style:name="ID0E2UAI" style:family="table-column">
      <style:table-column-properties style:column-width="3.251cm"/>
    </style:style>
    <style:style style:name="ID0E4UAI" style:family="table-column">
      <style:table-column-properties style:column-width="5.5cm"/>
    </style:style>
    <style:style style:name="ID0E6UAI" style:family="table-row">
      <style:table-row-properties style:min-row-height="1.342cm" style:keep-together="true"/>
    </style:style>
    <style:style style:name="ID0EDV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VA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6VAI" style:family="text">
      <style:text-properties style:font-name="標楷體" style:font-name-asian="標楷體" style:font-size-complex="14pt" fo:font-size="14pt" style:font-size-asian="14pt"/>
    </style:style>
    <style:style style:name="ID0ELWAI" style:family="table-row">
      <style:table-row-properties style:min-row-height="1.545cm" style:keep-together="true"/>
    </style:style>
    <style:style style:name="ID0EP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W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HXAI" style:family="text">
      <style:text-properties style:font-name="標楷體" style:font-name-asian="標楷體" style:font-size-complex="14pt" fo:font-size="14pt" style:font-size-asian="14pt"/>
    </style:style>
    <style:style style:name="ID0ETX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XAI" style:family="paragraph" style:parent-style-name="a">
      <style:paragraph-properties style:tab-stop-distance="0.847cm" style:snap-to-layout-grid="false" fo:text-align="center" fo:margin-left="0.914cm" fo:text-indent="-0.914cm" fo:margin-right="0cm" fo:widows="2" fo:orphans="2"/>
    </style:style>
    <style:style style:name="ID0EPYAI" style:family="text">
      <style:text-properties style:font-name="標楷體" style:font-name-asian="標楷體" style:font-size-complex="14pt" fo:font-size="14pt" style:font-size-asian="14pt"/>
    </style:style>
    <style:style style:name="ID0E2Y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Z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TZAI" style:family="text">
      <style:text-properties style:font-name="標楷體" style:font-name-asian="標楷體" style:font-size-complex="14pt" fo:font-size="14pt" style:font-size-asian="14pt"/>
    </style:style>
    <style:style style:name="ID0E6ZA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1AI" style:family="text">
      <style:text-properties style:font-name="標楷體" style:font-name-asian="標楷體" style:font-size-complex="14pt" fo:font-size="14pt" style:font-size-asian="14pt"/>
    </style:style>
    <style:style style:name="ID0E3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2AI" style:family="paragraph" style:parent-style-name="a">
      <style:paragraph-properties style:tab-stop-distance="0.847cm" style:snap-to-layout-grid="false" fo:text-align="center" fo:margin-left="0.914cm" fo:text-indent="-0.914cm" fo:margin-right="0cm" fo:widows="2" fo:orphans="2"/>
    </style:style>
    <style:style style:name="ID0EY2AI" style:family="text">
      <style:text-properties style:font-name="標楷體" style:font-name-asian="標楷體" style:font-size-complex="14pt" fo:font-size="14pt" style:font-size-asian="14pt"/>
    </style:style>
    <style:style style:name="ID0EE3AI" style:family="table-row">
      <style:table-row-properties style:min-row-height="1.545cm" style:keep-together="true"/>
    </style:style>
    <style:style style:name="ID0EI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3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3AI" style:family="text">
      <style:text-properties style:font-name="標楷體" style:font-name-asian="標楷體" style:font-size-complex="14pt" fo:font-size="14pt" style:font-size-asian="14pt"/>
    </style:style>
    <style:style style:name="ID0EK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4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5AI" style:family="text">
      <style:text-properties style:font-name="標楷體" style:font-name-asian="標楷體" style:font-size-complex="14pt" fo:font-size="14pt" style:font-size-asian="14pt"/>
    </style:style>
    <style:style style:name="ID0EM5AI" style:family="text">
      <style:text-properties style:font-name="標楷體" style:font-name-asian="標楷體" style:font-size-complex="14pt" fo:font-size="14pt" style:font-size-asian="14pt"/>
    </style:style>
    <style:style style:name="ID0EY5AI" style:family="text">
      <style:text-properties style:font-name="標楷體" style:font-name-asian="標楷體" style:font-size-complex="14pt" fo:font-size="14pt" style:font-size-asian="14pt"/>
    </style:style>
    <style:style style:name="ID0EE6A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6A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56AI" style:family="text">
      <style:text-properties style:font-name="標楷體" style:font-name-asian="標楷體" style:font-size-complex="14pt" fo:font-size="14pt" style:font-size-asian="14pt"/>
    </style:style>
    <style:style style:name="ID0EKABI" style:family="table-cell">
      <style:table-cell-properties fo:border-left=".018cm solid #000000" fo:border-right=".018cm solid #000000" fo:border-=".018cm solid #000000" fo:border-top=".018cm solid #000000"/>
    </style:style>
    <style:style style:name="ID0ERABI" style:family="paragraph" style:parent-style-name="a">
      <style:paragraph-properties style:tab-stop-distance="0.847cm" style:snap-to-layout-grid="false" style:line-height-at-least="0.423cm" fo:text-align="justify" fo:margin-left="0.914cm" fo:text-indent="-0.914cm" fo:margin-right="0cm" fo:widows="2" fo:orphans="2"/>
    </style:style>
    <style:style style:name="ID0EJBBI" style:family="text">
      <style:text-properties style:font-name="標楷體" style:font-name-asian="標楷體" style:font-size-complex="14pt" fo:font-size="14pt" style:font-size-asian="14pt"/>
    </style:style>
    <style:style style:name="ID0EVBBI" style:family="text">
      <style:text-properties style:font-name="標楷體" style:font-name-asian="標楷體" style:font-size-complex="14pt" fo:font-size="14pt" style:font-size-asian="14pt"/>
    </style:style>
    <style:style style:name="ID0EBCBI" style:family="text">
      <style:text-properties style:font-name="標楷體" style:font-name-asian="標楷體" style:font-size-complex="14pt" fo:font-size="14pt" style:font-size-asian="14pt"/>
    </style:style>
    <style:style style:name="ID0ENCBI" style:family="text">
      <style:text-properties style:font-name="標楷體" style:font-name-asian="標楷體" style:font-size-complex="14pt" fo:font-size="14pt" style:font-size-asian="14pt"/>
    </style:style>
    <style:style style:name="ID0EZCBI" style:family="text">
      <style:text-properties style:font-name="標楷體" style:font-name-asian="標楷體" style:font-size-complex="14pt" fo:font-size="14pt" style:font-size-asian="14pt"/>
    </style:style>
    <style:style style:name="ID0EFDBI" style:family="text">
      <style:text-properties style:font-name="標楷體" style:font-name-asian="標楷體" style:font-size-complex="14pt" fo:font-size="14pt" style:font-size-asian="14pt"/>
    </style:style>
    <style:style style:name="ID0ERDBI" style:family="paragraph" style:parent-style-name="a">
      <style:paragraph-properties style:tab-stop-distance="0.847cm" style:snap-to-layout-grid="false" style:line-height-at-least="0.423cm" fo:text-align="justify" fo:margin-left="0.914cm" fo:text-indent="-0.914cm" fo:margin-right="0cm" fo:widows="2" fo:orphans="2"/>
    </style:style>
    <style:style style:name="ID0EJEBI" style:family="text">
      <style:text-properties style:font-name="標楷體" style:font-name-asian="標楷體" style:font-size-complex="14pt" fo:font-size="14pt" style:font-size-asian="14pt"/>
    </style:style>
    <style:style style:name="ID0EVEBI" style:family="table-row">
      <style:table-row-properties style:min-row-height="1.545cm" style:keep-together="true"/>
    </style:style>
    <style:style style:name="ID0EZE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F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FBI" style:family="text">
      <style:text-properties style:font-name="標楷體" style:font-name-asian="標楷體" style:font-size-complex="14pt" fo:font-size="14pt" style:font-size-asian="14pt"/>
    </style:style>
    <style:style style:name="ID0E2F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G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GBI" style:family="text">
      <style:text-properties style:font-name="標楷體" style:font-name-asian="標楷體" style:font-size-complex="14pt" fo:font-size="14pt" style:font-size-asian="14pt"/>
    </style:style>
    <style:style style:name="ID0E4GBI" style:family="text">
      <style:text-properties style:font-name="標楷體" style:font-name-asian="標楷體" style:font-size-complex="14pt" fo:font-size="14pt" style:font-size-asian="14pt"/>
    </style:style>
    <style:style style:name="ID0EJ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HBI" style:family="text">
      <style:text-properties style:font-name="標楷體" style:font-name-asian="標楷體" style:font-size-complex="14pt" fo:font-size="14pt" style:font-size-asian="14pt"/>
    </style:style>
    <style:style style:name="ID0EEI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I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5IBI" style:family="text">
      <style:text-properties style:font-name="標楷體" style:font-name-asian="標楷體" style:font-size-complex="14pt" fo:font-size="14pt" style:font-size-asian="14pt"/>
    </style:style>
    <style:style style:name="ID0EKJ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JBI" style:family="paragraph" style:parent-style-name="a">
      <style:paragraph-properties style:tab-stop-distance="0.847cm" fo:text-align="center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KBI" style:family="table-row">
      <style:table-row-properties style:min-row-height="1.545cm" style:keep-together="true"/>
    </style:style>
    <style:style style:name="ID0EJ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KBI" style:family="text">
      <style:text-properties style:font-name="標楷體" style:font-name-asian="標楷體" style:font-size-complex="14pt" fo:font-size="14pt" style:font-size-asian="14pt"/>
    </style:style>
    <style:style style:name="ID0ELL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BI" style:family="text">
      <style:text-properties style:font-name="標楷體" style:font-name-asian="標楷體" style:font-size-complex="14pt" fo:font-size="14pt" style:font-size-asian="14pt"/>
    </style:style>
    <style:style style:name="ID0EN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MBI" style:family="text">
      <style:text-properties style:font-name="標楷體" style:font-name-asian="標楷體" style:font-size-complex="14pt" fo:font-size="14pt" style:font-size-asian="14pt"/>
    </style:style>
    <style:style style:name="ID0EIN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N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COBI" style:family="text">
      <style:text-properties style:font-name="標楷體" style:font-name-asian="標楷體" style:font-size-complex="14pt" fo:font-size="14pt" style:font-size-asian="14pt"/>
    </style:style>
    <style:style style:name="ID0EO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OBI" style:family="paragraph" style:parent-style-name="a">
      <style:paragraph-properties style:tab-stop-distance="0.847cm" fo:text-align="center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JPBI" style:family="table-row">
      <style:table-row-properties style:min-row-height="2.475cm" style:keep-together="true"/>
    </style:style>
    <style:style style:name="ID0ENPBI" style:family="table-cell">
      <style:table-cell-properties fo:border-left=".018cm solid #000000" fo:border-right=".018cm solid #000000" fo:border-bottom=".018cm solid #000000" fo:border-top=".018cm solid #000000"/>
    </style:style>
    <style:style style:name="ID0EUPB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FQBI" style:family="text">
      <style:text-properties style:font-name="標楷體" style:font-name-asian="標楷體" style:font-size-complex="14pt" fo:font-size="14pt" style:font-size-asian="14pt"/>
    </style:style>
    <style:style style:name="ID0ERQBI" style:family="text">
      <style:text-properties style:font-name="標楷體" style:font-name-asian="標楷體" style:font-size-complex="14pt" fo:font-size="14pt" style:font-size-asian="14pt"/>
    </style:style>
    <style:style style:name="ID0E4QBI" style:family="text">
      <style:text-properties style:font-name="標楷體" style:font-name-asian="標楷體" style:font-size-complex="14pt" fo:font-size="14pt" style:font-size-asian="14pt"/>
    </style:style>
    <style:style style:name="ID0EJRBI" style:family="text">
      <style:text-properties style:font-name="標楷體" style:font-name-asian="標楷體" style:font-size-complex="14pt" fo:font-size="14pt" style:font-size-asian="14pt"/>
    </style:style>
    <style:style style:name="ID0EVRBI" style:family="text">
      <style:text-properties style:font-name="標楷體" style:font-name-asian="標楷體" style:font-size-complex="14pt" fo:font-size="14pt" style:font-size-asian="14pt"/>
    </style:style>
    <style:style style:name="ID0EBSBI" style:family="paragraph" style:parent-style-name="a">
      <style:paragraph-properties style:tab-stop-distance="0.847cm" fo:margin-left="1.496cm" fo:text-indent="-1.496cm" fo:margin-right="0cm" fo:widows="2" fo:orphans="2"/>
    </style:style>
    <style:style style:name="ID0ESSBI" style:family="text">
      <style:text-properties style:font-name="標楷體" style:font-name-asian="標楷體" style:font-size-complex="14pt" fo:font-size="14pt" style:font-size-asian="14pt"/>
    </style:style>
    <style:style style:name="ID0E5SBI" style:family="text">
      <style:text-properties style:font-name="標楷體" style:font-name-asian="標楷體" style:font-size-complex="14pt" fo:font-size="14pt" style:font-size-asian="14pt"/>
    </style:style>
    <style:style style:name="ID0EKTBI" style:family="text">
      <style:text-properties style:font-name="標楷體" style:font-name-asian="標楷體" style:font-size-complex="14pt" fo:font-size="14pt" style:font-size-asian="14pt"/>
    </style:style>
    <style:style style:name="ID0EWTB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HUBI" style:family="text">
      <style:text-properties style:font-name="標楷體" style:font-name-asian="標楷體" style:font-size-complex="14pt" fo:font-size="14pt" style:font-size-asian="14pt"/>
    </style:style>
    <style:style style:name="ID0ETU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V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V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W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W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X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ZXBI" style:family="paragraph" style:parent-style-name="a">
      <style:paragraph-properties style:tab-stop-distance="0.847cm" fo:margin-left="0.914cm" fo:text-indent="-0.914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YBI" style:family="paragraph" style:parent-style-name="a">
      <style:paragraph-properties style:tab-stop-distance="0.847cm" style:snap-to-layout-grid="false" style:line-height-at-least="0.423cm" fo:margin-left="0.914cm" fo:text-indent="-0.914cm" fo:margin-right="0cm" fo:widows="2" fo:orphans="2"/>
    </style:style>
    <style:style style:name="ID0EAZBI" style:family="text">
      <style:text-properties style:font-name="標楷體" style:font-name-asian="標楷體" style:font-size-complex="14pt" fo:font-size="14pt" style:font-size-asian="14pt"/>
    </style:style>
    <style:style style:name="ID0ENZBI" style:family="paragraph" style:parent-style-name="a">
      <style:paragraph-properties style:tab-stop-distance="0.847cm" fo:text-align="center" fo:margin-left="0.914cm" fo:text-indent="-0.914cm" fo:margin-right="0cm" fo:widows="2" fo:orphans="2"/>
    </style:style>
    <style:style style:name="ID0EA1BI" style:family="text">
      <style:text-properties style:font-name="標楷體" style:font-name-asian="標楷體" style:font-size-complex="14pt" fo:font-size="14pt" style:font-size-asian="14pt"/>
    </style:style>
    <style:style style:name="ID0EM1BI" style:family="text">
      <style:text-properties style:font-name="標楷體" style:font-name-asian="標楷體" fo:font-weight="bold" style:font-size-complex="14pt" fo:font-size="14pt" style:font-size-asian="14pt"/>
    </style:style>
    <style:style style:name="ID0EZ1BI" style:family="text">
      <style:text-properties style:font-name="標楷體" style:font-name-asian="標楷體" style:font-size-complex="14pt" fo:font-size="14pt" style:font-size-asian="14pt"/>
    </style:style>
    <style:style style:name="ID0EF2BI" style:family="text">
      <style:text-properties style:font-name="標楷體" style:font-name-asian="標楷體" style:font-size-complex="14pt" fo:font-size="14pt" style:font-size-asian="14pt"/>
    </style:style>
    <style:style style:name="ID0ER2BI" style:family="paragraph" style:parent-style-name="a">
      <style:paragraph-properties style:tab-stop-distance="0.847cm" style:snap-to-layout-grid="false" fo:text-align="end" fo:margin-left="0.783cm" fo:text-indent="-0.783cm" fo:margin-right="0cm" fo:widows="2" fo:orphans="2"/>
    </style:style>
    <style:style style:name="ID0EG3BI" style:family="text">
      <style:text-properties style:font-name="標楷體" style:font-name-asian="標楷體" style:font-size-complex="12pt"/>
    </style:style>
    <style:style style:name="ID0EQ3BI" style:family="text">
      <style:text-properties style:font-name="標楷體" style:font-name-asian="標楷體" style:font-size-complex="12pt"/>
    </style:style>
    <style:style style:name="ID0E33BI" style:family="table" style:parent-style-name="a7">
      <style:table-properties table:border-model="collapsing" style:width="15.254cm" table:align="left" fo:margin-left="-0.7cm" fo:margin-bottom="0cm"/>
    </style:style>
    <style:style style:name="ID0ER4BI" style:family="table-column">
      <style:table-column-properties style:column-width="3.752cm"/>
    </style:style>
    <style:style style:name="ID0ET4BI" style:family="table-column">
      <style:table-column-properties style:column-width="4.001cm"/>
    </style:style>
    <style:style style:name="ID0EV4BI" style:family="table-column">
      <style:table-column-properties style:column-width="7.502cm"/>
    </style:style>
    <style:style style:name="ID0EY4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4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5BI" style:family="text">
      <style:text-properties style:font-name="標楷體" style:font-name-asian="標楷體" style:font-size-complex="14pt" fo:font-size="14pt" style:font-size-asian="14pt"/>
    </style:style>
    <style:style style:name="ID0E15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6BI" style:family="text">
      <style:text-properties style:font-name="標楷體" style:font-name-asian="標楷體" style:font-size-complex="14pt" fo:font-size="14pt" style:font-size-asian="14pt"/>
    </style:style>
    <style:style style:name="ID0E36BI" style:family="text">
      <style:text-properties style:font-name="標楷體" style:font-name-asian="標楷體" style:font-size-complex="14pt" fo:font-size="14pt" style:font-size-asian="14pt"/>
    </style:style>
    <style:style style:name="ID0EIA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ACI" style:family="text">
      <style:text-properties style:font-name="標楷體" style:font-name-asian="標楷體" style:font-size-complex="14pt" fo:font-size="14pt" style:font-size-asian="14pt"/>
    </style:style>
    <style:style style:name="ID0EL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C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C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DCI" style:family="text">
      <style:text-properties style:font-name="標楷體" style:font-name-asian="標楷體" style:font-size-complex="12pt"/>
    </style:style>
    <style:style style:name="ID0EWDCI" style:family="text">
      <style:text-properties style:font-name="標楷體" style:font-name-asian="標楷體" style:font-size-complex="12pt"/>
    </style:style>
    <style:style style:name="ID0EBECI" style:family="text">
      <style:text-properties style:font-name="標楷體" style:font-name-asian="標楷體" style:font-size-complex="12pt"/>
    </style:style>
    <style:style style:name="ID0EM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FCI" style:family="text">
      <style:text-properties style:font-name="標楷體" style:font-name-asian="標楷體" style:font-size-complex="14pt" fo:font-size="14pt" style:font-size-asian="14pt"/>
    </style:style>
    <style:style style:name="ID0EOF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FC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JGCI" style:family="text">
      <style:text-properties style:font-name="標楷體" style:font-name-asian="標楷體" style:font-size-complex="14pt" fo:font-size="14pt" style:font-size-asian="14pt"/>
    </style:style>
    <style:style style:name="ID0EVGC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JHCI" style:family="text">
      <style:text-properties style:font-name="標楷體" style:font-name-asian="標楷體" style:font-size-complex="14pt" fo:font-size="14pt" style:font-size-asian="14pt"/>
    </style:style>
    <style:style style:name="ID0EV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H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ICI" style:family="text">
      <style:text-properties style:font-name="標楷體" style:font-name-asian="標楷體" style:font-size-complex="14pt" fo:font-size="14pt" style:font-size-asian="14pt"/>
    </style:style>
    <style:style style:name="ID0EXICI" style:family="text">
      <style:text-properties style:font-name="標楷體" style:font-name-asian="標楷體" style:font-size-complex="12pt"/>
    </style:style>
    <style:style style:name="ID0EBJCI" style:family="text">
      <style:text-properties style:font-name="標楷體" style:font-name-asian="標楷體" style:font-size-complex="12pt"/>
    </style:style>
    <style:style style:name="ID0EMJ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C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P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L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F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M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2M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N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NCI" style:family="table-cell">
      <style:table-cell-properties fo:border-left=".018cm solid #000000" fo:border-right=".018cm solid #000000" fo:border-=".018cm solid #000000" fo:border-top=".018cm solid #000000"/>
    </style:style>
    <style:style style:name="ID0EZNCI" style:family="paragraph" style:parent-style-name="a">
      <style:paragraph-properties style:tab-stop-distance="0.847cm" fo:margin-left="0cm" fo:text-indent="0cm" fo:margin-right="0cm" fo:widows="2" fo:orphans="2"/>
    </style:style>
    <style:style style:name="ID0EGOCI" style:family="text">
      <style:text-properties style:font-name="標楷體" style:font-name-asian="標楷體" style:font-size-complex="14pt" fo:font-size="14pt" style:font-size-asian="14pt"/>
    </style:style>
    <style:style style:name="ID0ETOCI" style:family="table-cell">
      <style:table-cell-properties fo:border-left=".018cm solid #000000" fo:border-right=".018cm solid #000000" fo:border-=".018cm solid #000000" fo:border-top=".018cm solid #000000"/>
    </style:style>
    <style:style style:name="ID0E1OCI" style:family="paragraph" style:parent-style-name="a">
      <style:paragraph-properties style:tab-stop-distance="0.847cm" fo:margin-left="0cm" fo:text-indent="0cm" fo:margin-right="0cm" fo:widows="2" fo:orphans="2"/>
    </style:style>
    <style:style style:name="ID0EFPCI" style:family="text">
      <style:text-properties style:font-name="標楷體" style:font-name-asian="標楷體" style:font-size-complex="12pt"/>
    </style:style>
    <style:style style:name="ID0EP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3PCI" style:family="table-row">
      <style:table-row-properties style:min-row-height="10.278cm" style:keep-together="true"/>
    </style:style>
    <style:style style:name="ID0EAQCI" style:family="table-cell">
      <style:table-cell-properties fo:border-left=".018cm solid #000000" fo:border-right=".018cm solid #000000" fo:border-bottom=".018cm solid #000000" fo:border-top=".018cm solid #000000"/>
    </style:style>
    <style:style style:name="ID0EHQCI" style:family="paragraph" style:parent-style-name="a">
      <style:paragraph-properties style:tab-stop-distance="0.847cm" fo:margin-left="0cm" fo:text-indent="0cm" fo:margin-right="0cm" fo:widows="2" fo:orphans="2"/>
    </style:style>
    <style:style style:name="ID0ESQCI" style:family="text">
      <style:text-properties style:font-name="標楷體" style:font-name-asian="標楷體" style:font-size-complex="12pt"/>
    </style:style>
    <style:style style:name="ID0E3Q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/>
    </style:style>
    <style:style style:name="ID0EHRCI" style:family="paragraph" style:parent-style-name="a">
      <style:paragraph-properties style:tab-stop-distance="0.847cm" fo:margin-left="0.914cm" fo:text-indent="-0.914cm" fo:margin-right="0cm" fo:widows="2" fo:orphans="2"/>
    </style:style>
    <style:style style:name="ID0EYRCI" style:family="text">
      <style:text-properties style:font-name="標楷體" style:font-name-asian="標楷體" style:font-size-complex="14pt" fo:font-size="14pt" style:font-size-asian="14pt"/>
    </style:style>
    <style:style style:name="ID0EES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M1AG"><text:span text:style-name="ID0EC2AG">連江縣墳墓遷葬補償費及救濟金查估基準</text:span></text:p>
      <text:p text:style-name="ID0EO2AG"><text:span text:style-name="ID0E22AG">中華民國10</text:span><text:span text:style-name="ID0EF3AG">9</text:span><text:span text:style-name="ID0EP3AG">年</text:span><text:span text:style-name="ID0EZ3AG">3</text:span><text:span text:style-name="ID0ED4AG">月</text:span><text:span text:style-name="ID0EN4AG">24</text:span><text:span text:style-name="ID0EX4AG">日</text:span><text:span text:style-name="ID0EB5AG">府民自字</text:span><text:span text:style-name="ID0EL5AG">第</text:span><text:span text:style-name="ID0EV5AG">1090011771號函頒</text:span><text:span text:style-name="ID0E65AG">施行</text:span></text:p>
      <text:p text:style-name="ID0EJ6AG"><text:span text:style-name="ID0E36AG">一、</text:span><text:span text:style-name="ID0EIABG">連江</text:span><text:span text:style-name="ID0EUABG">縣政府（以下簡稱本府）為墳墓遷葬補償費及救濟金標準，依據殯葬管理條例第三十</text:span><text:span text:style-name="ID0EABBG">九</text:span><text:span text:style-name="ID0EMBBG">條</text:span><text:span text:style-name="ID0EYBBG">第二項特訂</text:span><text:span text:style-name="ID0EECBG">定本基準。</text:span></text:p>
      <text:p text:style-name="ID0EQCBG"><text:span text:style-name="ID0EDDBG">二、本基準所稱主管機關為</text:span><text:span text:style-name="ID0EPDBG">連江</text:span><text:span text:style-name="ID0E2DBG">縣政府，</text:span><text:span text:style-name="ID0EHEBG">需地單位為因業務所需辦理墳墓遷葬之機關，</text:span><text:span text:style-name="ID0ETEBG">管理機關為本縣各鄉公所。</text:span></text:p>
      <text:p text:style-name="ID0E6EBG"><text:span text:style-name="ID0ESFBG">三、管理機關或需地單位依殯葬管理條例第</text:span><text:span text:style-name="ID0E5FBG">四十一</text:span><text:span text:style-name="ID0EKGBG">條，對於需遷葬墳墓，應檢附下列有關資料送請主管機關或管理機關辦理公告，並於墳墓所在地樹立維持三個月以上之公告牌</text:span><text:span text:style-name="ID0EWGBG">：</text:span></text:p>
      <text:p text:style-name="ID0ECHBG"><text:span text:style-name="ID0ESHBG">(</text:span><text:span text:style-name="ID0E5HBG">一</text:span><text:span text:style-name="ID0EKIBG">)</text:span><text:span text:style-name="ID0EWIBG">地籍圖謄本（正本三份）。</text:span></text:p>
      <text:p text:style-name="ID0ECJBG"><text:span text:style-name="ID0ESJBG">(二)</text:span><text:span text:style-name="ID0E5JBG">墳墓所在地示意圖。</text:span></text:p>
      <text:p text:style-name="ID0EKKBG"><text:span text:style-name="ID0E2KBG">四、墳墓遷葬補償</text:span><text:span text:style-name="ID0EHLBG">費</text:span><text:span text:style-name="ID0ETLBG">（救濟</text:span><text:span text:style-name="ID0E6LBG">金</text:span><text:span text:style-name="ID0ELMBG">）權責區分如下：</text:span></text:p>
      <text:p text:style-name="ID0EXMBG"><text:span text:style-name="ID0EJNBG">(</text:span><text:span text:style-name="ID0EVNBG">一</text:span><text:span text:style-name="ID0EBOBG">)</text:span><text:span text:style-name="ID0ENOBG">公告：除法令有特別規定外，由主管機關</text:span><text:span text:style-name="ID0EZOBG">或</text:span><text:span text:style-name="ID0EFPBG">管理機關於遷葬三個月前辦理公告。</text:span></text:p>
      <text:p text:style-name="ID0ERPBG"><text:span text:style-name="ID0EDQBG">(二)</text:span><text:span text:style-name="ID0EPQBG">登記：自公告日起三個月內受理，逾期視同無主墳墓處理。</text:span></text:p>
      <text:p text:style-name="ID0E2QBG"><text:span text:style-name="ID0ENRBG">(三)</text:span><text:span text:style-name="ID0EZRBG">遷葬查估：墳墓遷葬查估</text:span><text:span text:style-name="ID0EFSBG">作業由需地</text:span><text:span text:style-name="ID0ERSBG">單位辦理</text:span><text:span text:style-name="ID0E4SBG">並</text:span><text:span text:style-name="ID0EJTBG">應附足資</text:span><text:span text:style-name="ID0EVTBG">證明照片，編號</text:span><text:span text:style-name="ID0EBUBG">黏</text:span><text:span text:style-name="ID0ENUBG">存調查表（附表二）存卷備查</text:span><text:span text:style-name="ID0EZUBG">。</text:span></text:p>
      <text:p text:style-name="ID0EFVBG"><text:span text:style-name="ID0EXVBG">(四)</text:span><text:span text:style-name="ID0EDWBG">墳墓遷葬：</text:span><text:span text:style-name="ID0EPWBG">由需地</text:span><text:span text:style-name="ID0E2WBG">單位自行招商於補償費（救濟金）標準內依政府採購法暨其相關規定辦理後遷葬。</text:span></text:p>
      <text:p text:style-name="ID0EHXBG"><text:span text:style-name="ID0EZXBG">(五)</text:span><text:span text:style-name="ID0EGYBG">補償費：</text:span><text:span text:style-name="ID0ESYBG">由需地</text:span><text:span text:style-name="ID0E5YBG">單位負擔，</text:span><text:span text:style-name="ID0EKZBG">俟</text:span><text:span text:style-name="ID0EWZBG">遷葬後依本基準發放。</text:span></text:p>
      <text:p text:style-name="ID0EC1BG"><text:span text:style-name="ID0EV1BG">五、墳墓認領人應於公告期限內檢具</text:span><text:span text:style-name="ID0EB2BG">被認領人</text:span><text:span text:style-name="ID0EN2BG">全戶除戶</text:span><text:span text:style-name="ID0EZ2BG">戶籍謄本乙份</text:span><text:span text:style-name="ID0EF3BG">（民國38年以前往生安葬者免附）</text:span><text:span text:style-name="ID0ER3BG">，</text:span><text:span text:style-name="ID0E43BG">並</text:span><text:span text:style-name="ID0EJ4BG">攜</text:span><text:span text:style-name="ID0EV4BG">帶國民身分證、印章、辦理認領登記。</text:span></text:p>
      <text:p text:style-name="ID0EB5BG"><text:span text:style-name="ID0ER5BG">如前項證明文件無法取得時</text:span><text:span text:style-name="ID0E45BG">，得由六親等以內之親屬二人</text:span><text:span text:style-name="ID0EJ6BG">以上或村</text:span><text:span text:style-name="ID0EV6BG">、鄰長出具證明代替之。</text:span></text:p>
      <text:p text:style-name="ID0ECAAI"><text:span text:style-name="ID0ETAAI">六、墳墓遷葬補償發放機關應</text:span><text:span text:style-name="ID0E6AAI">通知墓主限期</text:span><text:span text:style-name="ID0ELBAI">領取，如有下列情事之</text:span><text:span text:style-name="ID0EXBAI">一</text:span><text:span text:style-name="ID0EDCAI">者，發放機關得將款項提存</text:span><text:span text:style-name="ID0EPCAI">法院待領</text:span><text:span text:style-name="ID0E2CAI">：</text:span></text:p>
      <text:p text:style-name="ID0EHDAI"><text:span text:style-name="ID0EZDAI">(</text:span><text:span text:style-name="ID0EFEAI">一</text:span><text:span text:style-name="ID0EREAI">)</text:span><text:span text:style-name="ID0E4EAI">應受補償（救濟）人無正當理由</text:span><text:span text:style-name="ID0EJFAI">不</text:span><text:span text:style-name="ID0EVFAI">於期限內領取。</text:span></text:p>
      <text:p text:style-name="ID0EBGAI"><text:span text:style-name="ID0ETGAI">(二)</text:span><text:span text:style-name="ID0E6GAI">應</text:span><text:span text:style-name="ID0ELHAI">受補償（救濟）人拒絕</text:span><text:span text:style-name="ID0EXHAI">或不能</text:span><text:span text:style-name="ID0EDIAI">受領者。</text:span></text:p>
      <text:p text:style-name="ID0EPIAI"><text:span text:style-name="ID0EBJAI">(三)</text:span><text:span text:style-name="ID0ENJAI">應</text:span><text:span text:style-name="ID0EZJAI">受補償（救濟）人所在地不明，無法通知者。</text:span></text:p>
      <text:p text:style-name="ID0EFKAI"><text:span text:style-name="ID0EYKAI">七、</text:span><text:bookmark-start text:name="_GoBack"/><text:span text:style-name="ID0EJLAI">公告期滿之有無主墳墓，</text:span><text:span text:style-name="ID0EVLAI">由墓主</text:span><text:span text:style-name="ID0EBMAI">或需地單位</text:span><text:span text:style-name="ID0ENMAI">起掘後</text:span><text:span text:style-name="ID0EZMAI">安置於納骨堂（塔）。</text:span></text:p>
      <text:p text:style-name="ID0EFNAI"><text:span text:style-name="ID0EWNAI">八、</text:span><text:span text:style-name="ID0ECOAI">連江縣墳墓遷葬補償費及救濟金查估基準（</text:span><text:span text:style-name="ID0EOOAI">附表</text:span><text:span text:style-name="ID0E1OAI">一）</text:span><text:span text:style-name="ID0EGPAI">。</text:span></text:p>
      <text:p text:style-name="ID0ESPAI"><text:span text:style-name="ID0EDQAI">九、本</text:span><text:span text:style-name="ID0EPQAI">基</text:span><text:span text:style-name="ID0E2QAI">準所</text:span><text:span text:style-name="ID0EHRAI">列如</text:span><text:span text:style-name="ID0ETRAI">有未盡事宜，依其他相關法令規定辦理。</text:span></text:p>
      <text:p text:style-name="ID0E6RAI"><text:bookmark-end text:name="_GoBack"/><text:span text:style-name="ID0EPSAI"/></text:p>
      <text:p text:style-name="ID0E2SAI"><text:span text:style-name="ID0EMTAI">附表</text:span><text:span text:style-name="ID0EZTAI">一</text:span></text:p>
      <table:table table:style-name="ID0EFUAI">
        <table:table-column table:style-name="ID0EXUAI"/>
        <table:table-column table:style-name="ID0EZUAI"/>
        <table:table-column table:style-name="ID0E2UAI"/>
        <table:table-column table:style-name="ID0E4UAI"/>
        <table:table-row table:style-name="ID0E6UAI">
          <table:table-cell table:style-name="ID0EDVAI" table:number-columns-spanned="4">
            <text:p text:style-name="ID0EMVAI"><text:span text:style-name="ID0E6VAI">連江縣墳墓遷葬補償費及救濟金查估基準表</text:span></text:p>
          </table:table-cell>
        </table:table-row>
        <table:table-row table:style-name="ID0ELWAI">
          <table:table-cell table:style-name="ID0EPWAI">
            <text:p text:style-name="ID0EWWAI"><text:span text:style-name="ID0EHXAI">類別</text:span></text:p>
          </table:table-cell>
          <table:table-cell table:style-name="ID0ETXAI">
            <text:p text:style-name="ID0E1XAI"><text:span text:style-name="ID0EPYAI">墳墓面積</text:span></text:p>
          </table:table-cell>
          <table:table-cell table:style-name="ID0E2YAI">
            <text:p text:style-name="ID0ECZAI"><text:span text:style-name="ID0ETZAI">補償金額</text:span></text:p>
            <text:p text:style-name="ID0E6ZAI"><text:span text:style-name="ID0EQ1AI">(新臺幣:元)</text:span></text:p>
          </table:table-cell>
          <table:table-cell table:style-name="ID0E31AI">
            <text:p text:style-name="ID0ED2AI"><text:span text:style-name="ID0EY2AI">備註</text:span></text:p>
          </table:table-cell>
        </table:table-row>
        <table:table-row table:style-name="ID0EE3AI">
          <table:table-cell table:style-name="ID0EI3AI">
            <text:p text:style-name="ID0EP3AI"><text:span text:style-name="ID0E53AI">第一類</text:span></text:p>
          </table:table-cell>
          <table:table-cell table:style-name="ID0EK4AI">
            <text:p text:style-name="ID0ER4AI"><text:span text:style-name="ID0EA5AI">未滿</text:span><text:span text:style-name="ID0EM5AI">三</text:span><text:span text:style-name="ID0EY5AI">平方公尺</text:span></text:p>
          </table:table-cell>
          <table:table-cell table:style-name="ID0EE6AI">
            <text:p text:style-name="ID0EL6AI"><text:span text:style-name="ID0E56AI">40,000</text:span></text:p>
          </table:table-cell>
          <table:table-cell table:style-name="ID0EKABI" table:number-rows-spanned="3">
            <text:p text:style-name="ID0ERABI"><text:span text:style-name="ID0EJBBI">一、</text:span><text:span text:style-name="ID0EVBBI">第一類至第三</text:span><text:span text:style-name="ID0EBCBI">類墳墓規格以墳頭石碑土葬者為主，用水泥及</text:span><text:span text:style-name="ID0ENCBI">石塊</text:span><text:span text:style-name="ID0EZCBI">砌造之</text:span><text:span text:style-name="ID0EFDBI">墳墓，依本縣當月建築工料價格實際面積補償。</text:span></text:p>
            <text:p text:style-name="ID0ERDBI"><text:span text:style-name="ID0EJEBI">二、補償面積最高以第三類三十平方公尺為限。</text:span></text:p>
          </table:table-cell>
        </table:table-row>
        <table:table-row table:style-name="ID0EVEBI">
          <table:table-cell table:style-name="ID0EZEBI">
            <text:p text:style-name="ID0EAFBI"><text:span text:style-name="ID0EPFBI">第二類</text:span></text:p>
          </table:table-cell>
          <table:table-cell table:style-name="ID0E2FBI">
            <text:p text:style-name="ID0ECGBI"><text:span text:style-name="ID0ERGBI">三</text:span><text:span text:style-name="ID0E4GBI">平方公尺以上</text:span></text:p>
            <text:p text:style-name="ID0EJHBI"><text:span text:style-name="ID0EYHBI">未滿六平方公尺</text:span></text:p>
          </table:table-cell>
          <table:table-cell table:style-name="ID0EEIBI">
            <text:p text:style-name="ID0ELIBI"><text:span text:style-name="ID0E5IBI">65,000</text:span></text:p>
          </table:table-cell>
          <table:covered-table-cell table:style-name="ID0EKJBI">
            <text:p text:style-name="ID0ESJBI"/>
          </table:covered-table-cell>
        </table:table-row>
        <table:table-row table:style-name="ID0EFKBI">
          <table:table-cell table:style-name="ID0EJKBI">
            <text:p text:style-name="ID0EQKBI"><text:span text:style-name="ID0E6KBI">第三類</text:span></text:p>
          </table:table-cell>
          <table:table-cell table:style-name="ID0ELLBI">
            <text:p text:style-name="ID0ESLBI"><text:span text:style-name="ID0EBMBI">六平方公尺以上</text:span></text:p>
            <text:p text:style-name="ID0ENMBI"><text:span text:style-name="ID0E3MBI">三十平方公尺以下</text:span></text:p>
          </table:table-cell>
          <table:table-cell table:style-name="ID0EINBI">
            <text:p text:style-name="ID0EPNBI"><text:span text:style-name="ID0ECOBI">75,000</text:span></text:p>
          </table:table-cell>
          <table:covered-table-cell table:style-name="ID0EOOBI">
            <text:p text:style-name="ID0EWOBI"/>
          </table:covered-table-cell>
        </table:table-row>
        <table:table-row table:style-name="ID0EJPBI">
          <table:table-cell table:style-name="ID0ENPBI" table:number-columns-spanned="4">
            <text:p text:style-name="ID0EUPBI"><text:span text:style-name="ID0EFQBI">（一）金</text:span><text:span text:style-name="ID0ERQBI">斗</text:span><text:span text:style-name="ID0E4QBI">未</text:span><text:span text:style-name="ID0EJRBI">葬（露置</text:span><text:span text:style-name="ID0EVRBI">）者補償金額新臺幣30,000元。</text:span></text:p>
            <text:p text:style-name="ID0EBSBI"><text:span text:style-name="ID0ESSBI">（二）屍骨尚未腐爛，必須另加處理者，增加</text:span><text:span text:style-name="ID0E5SBI">處理費新臺幣</text:span><text:span text:style-name="ID0EKTBI">25,000元。</text:span></text:p>
            <text:p text:style-name="ID0EWTBI"><text:span text:style-name="ID0EHUBI">（三）特殊建築設施得依照實際面積及構造專案辦理查估。</text:span></text:p>
          </table:table-cell>
        </table:table-row>
      </table:table>
      <text:p text:style-name="ID0ETUBI"/>
      <text:p text:style-name="ID0EEVBI"/>
      <text:p text:style-name="ID0EVVBI"/>
      <text:p text:style-name="ID0EGWBI"/>
      <text:p text:style-name="ID0EXWBI"/>
      <text:p text:style-name="ID0EIXBI"/>
      <text:p text:style-name="ID0EZXBI"/>
      <text:p text:style-name="ID0EKYBI"><text:span text:style-name="ID0EAZBI">附表二</text:span></text:p>
      <text:p text:style-name="ID0ENZBI"><text:span text:style-name="ID0EA1BI">墳墓遷葬</text:span><text:span text:style-name="ID0EM1BI">補償費及救濟金查估</text:span><text:span text:style-name="ID0EZ1BI">基</text:span><text:span text:style-name="ID0EF2BI">準調查表</text:span></text:p>
      <text:p text:style-name="ID0ER2BI"><text:span text:style-name="ID0EG3BI">編號：</text:span><text:span text:style-name="ID0EQ3BI"><text:s text:c="5"/></text:span></text:p>
      <table:table table:style-name="ID0E33BI">
        <table:table-column table:style-name="ID0ER4BI"/>
        <table:table-column table:style-name="ID0ET4BI"/>
        <table:table-column table:style-name="ID0EV4BI"/>
        <table:table-row>
          <table:table-cell table:style-name="ID0EY4BI">
            <text:p text:style-name="ID0E64BI"><text:span text:style-name="ID0EO5BI">墓碑名稱</text:span></text:p>
          </table:table-cell>
          <table:table-cell table:style-name="ID0E15BI">
            <text:p text:style-name="ID0EB6BI"><text:span text:style-name="ID0EQ6BI">墓主或</text:span><text:span text:style-name="ID0E36BI">關係人</text:span></text:p>
          </table:table-cell>
          <table:table-cell table:style-name="ID0EIACI">
            <text:p text:style-name="ID0EPACI"><text:span text:style-name="ID0E5ACI">墳墓設置地點</text:span></text:p>
          </table:table-cell>
        </table:table-row>
        <table:table-row>
          <table:table-cell table:style-name="ID0ELBCI">
            <text:p text:style-name="ID0ESBCI"/>
          </table:table-cell>
          <table:table-cell table:style-name="ID0EBCCI">
            <text:p text:style-name="ID0EICCI"/>
          </table:table-cell>
          <table:table-cell table:style-name="ID0EXCCI">
            <text:p text:style-name="ID0E5CCI"><text:span text:style-name="ID0ELDCI">　　鄉　　段　　小段　</text:span><text:span text:style-name="ID0EWDCI">　</text:span><text:span text:style-name="ID0EBECI">地號</text:span></text:p>
          </table:table-cell>
        </table:table-row>
        <table:table-row>
          <table:table-cell table:style-name="ID0EMECI">
            <text:p text:style-name="ID0ETECI"><text:span text:style-name="ID0ECFCI">墳墓類別</text:span></text:p>
          </table:table-cell>
          <table:table-cell table:style-name="ID0EOFCI">
            <text:p text:style-name="ID0EVFCI"><text:span text:style-name="ID0EJGCI">墳墓面積</text:span></text:p>
            <text:p text:style-name="ID0EVGCI"><text:span text:style-name="ID0EJHCI">（平方公尺）</text:span></text:p>
          </table:table-cell>
          <table:table-cell table:style-name="ID0EVHCI">
            <text:p text:style-name="ID0E3HCI"><text:span text:style-name="ID0ELICI">補償金額(</text:span><text:span text:style-name="ID0EXICI">新台幣</text:span><text:span text:style-name="ID0EBJCI">)</text:span></text:p>
          </table:table-cell>
        </table:table-row>
        <table:table-row>
          <table:table-cell table:style-name="ID0EMJCI">
            <text:p text:style-name="ID0ETJCI"/>
          </table:table-cell>
          <table:table-cell table:style-name="ID0ECKCI">
            <text:p text:style-name="ID0EJKCI"/>
          </table:table-cell>
          <table:table-cell table:style-name="ID0EYKCI">
            <text:p text:style-name="ID0E6KCI"/>
          </table:table-cell>
        </table:table-row>
        <table:table-row>
          <table:table-cell table:style-name="ID0EPLCI">
            <text:p text:style-name="ID0EWLCI"/>
          </table:table-cell>
          <table:table-cell table:style-name="ID0EFMCI">
            <text:p text:style-name="ID0EMMCI"/>
          </table:table-cell>
          <table:table-cell table:style-name="ID0E2MCI">
            <text:p text:style-name="ID0ECNCI"/>
          </table:table-cell>
        </table:table-row>
        <table:table-row>
          <table:table-cell table:style-name="ID0ESNCI" table:number-columns-spanned="3">
            <text:p text:style-name="ID0EZNCI"><text:span text:style-name="ID0EGOCI">合計金額：</text:span></text:p>
          </table:table-cell>
        </table:table-row>
        <table:table-row>
          <table:table-cell table:style-name="ID0ETOCI" table:number-columns-spanned="3">
            <text:p text:style-name="ID0E1OCI"><text:span text:style-name="ID0EFPCI">備註：</text:span></text:p>
            <text:p text:style-name="ID0EPPCI"/>
          </table:table-cell>
        </table:table-row>
        <table:table-row table:style-name="ID0E3PCI">
          <table:table-cell table:style-name="ID0EAQCI" table:number-columns-spanned="3">
            <text:p text:style-name="ID0EHQCI"><text:span text:style-name="ID0ESQCI">照片黏貼處或略圖</text:span></text:p>
            <text:p text:style-name="ID0E3QCI"/>
          </table:table-cell>
        </table:table-row>
      </table:table>
      <text:p text:style-name="ID0EHRCI"><text:span text:style-name="ID0EYRCI">勘查人員：<text:s text:c="21"/>調查日期：<text:s text:c="3"/>年<text:s text:c="3"/>月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mbria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JXAG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CYAG" style:family="text">
      <style:text-properties fo:language="zh" fo:country="TW"/>
    </style:style>
    <style:style style:name="ID0ETYAG" style:family="paragraph" style:parent-style-name="a5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ESCI">
      <style:page-layout-properties fo:page-width="21.001cm" fo:page-height="29.7cm" style:layout-grid-base-height="0.635cm" style:layout-grid-mode="line" fo:margin-top="2.002cm" fo:margin-left="3.175cm" fo:margin-bottom="1.75cm" fo:margin-right="3.175cm">
        <style:footnote-sep style:distance-before-sep="0cm" style:distance-after-sep="0cm" style:width="0.005cm" style:rel-width="34.8099105863081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SCI">
      <style:footer>
        <text:p text:style-name="ID0EJXAG"><text:span text:style-name="ID0EUXAG"><text:page-number text:select-page="current" style:num-format="1"/></text:span></text:p>
        <text:p text:style-name="ID0ETY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03-09T13:10:00</meta:creation-date>
    <dc:creator>User</dc:creator>
    <dc:date>2020-03-26T10:28:00</dc:date>
    <meta:print-date>2020-03-17T11:38:00</meta:print-date>
    <meta:editing-cycles>9</meta:editing-cycles>
    <meta:document-statistic/>
    <meta:editing-duration>PT3.4H0M0S</meta:editing-duration>
    <meta:user-defined meta:name="Company" meta:value-type="string"/>
  </office:meta>
</office:document-meta>
</file>