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LQAI" style:family="paragraph" style:parent-style-name="a" style:master-page-name="Standard">
      <style:paragraph-properties style:tab-stop-distance="0.847cm" fo:line-height="150%" fo:margin-left="0cm" fo:text-indent="0cm" fo:margin-right="0cm" fo:widows="2" fo:orphans="2"/>
    </style:style>
    <style:style style:name="ID0E6QAI" style:family="text">
      <style:text-properties fo:color="#000000" style:font-size-complex="16pt" fo:font-size="16pt" style:font-size-asian="16pt"/>
    </style:style>
    <style:style style:name="ID0ELRA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YRAI" style:family="text">
      <style:text-properties fo:color="#000000"/>
    </style:style>
    <style:style style:name="ID0EASA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NSAI" style:family="text">
      <style:text-properties fo:color="#000000"/>
    </style:style>
    <style:style style:name="ID0EVSA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CTAI" style:family="text">
      <style:text-properties fo:color="#000000"/>
    </style:style>
    <style:style style:name="ID0EKTAI" style:family="text">
      <style:text-properties fo:color="#000000"/>
    </style:style>
    <style:style style:name="ID0ESTAI" style:family="text">
      <style:text-properties fo:color="#000000"/>
    </style:style>
    <style:style style:name="ID0E1TAI" style:family="text">
      <style:text-properties fo:color="#000000"/>
    </style:style>
    <style:style style:name="ID0EAUAI" style:family="text">
      <style:text-properties fo:color="#000000"/>
    </style:style>
    <style:style style:name="ID0EIUA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  <style:text-properties fo:letter-spacing="normal" fo:color="#000000"/>
    </style:style>
    <style:style style:name="ID0EVUA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  <style:text-properties fo:letter-spacing="normal" fo:color="#000000"/>
    </style:style>
    <style:style style:name="ID0ECVA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TVAI" style:family="text">
      <style:text-properties fo:color="#000000" style:font-size-complex="14pt" fo:font-size="14pt" style:font-size-asian="14pt"/>
    </style:style>
    <style:style style:name="ID0E6VAI" style:family="text">
      <style:text-properties fo:color="#000000" style:font-size-complex="14pt" fo:font-size="14pt" style:font-size-asian="14pt"/>
    </style:style>
    <style:style style:name="ID0ELWAI" style:family="text">
      <style:text-properties fo:color="#000000" style:font-size-complex="14pt" fo:font-size="14pt" style:font-size-asian="14pt"/>
    </style:style>
    <style:style style:name="ID0EXWA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IXAI" style:family="text">
      <style:text-properties fo:color="#000000" style:font-size-complex="14pt" fo:font-size="14pt" style:font-size-asian="14pt"/>
    </style:style>
    <style:style style:name="ID0EWXAI" style:family="text">
      <style:text-properties fo:color="#000000" style:font-size-complex="14pt" fo:font-size="14pt" style:font-size-asian="14pt"/>
    </style:style>
    <style:style style:name="ID0ECYAI" style:family="text">
      <style:text-properties fo:color="#000000" style:font-size-complex="14pt" fo:font-size="14pt" style:font-size-asian="14pt"/>
    </style:style>
    <style:style style:name="ID0EOYAI" style:family="text">
      <style:text-properties fo:color="#000000" style:font-size-complex="14pt" fo:font-size="14pt" style:font-size-asian="14pt"/>
    </style:style>
    <style:style style:name="ID0E1YA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LZAI" style:family="text">
      <style:text-properties fo:color="#000000" style:font-size-complex="14pt" fo:font-size="14pt" style:font-size-asian="14pt"/>
    </style:style>
    <style:style style:name="ID0EXZAI" style:family="text">
      <style:text-properties fo:color="#000000" style:font-size-complex="14pt" fo:font-size="14pt" style:font-size-asian="14pt"/>
    </style:style>
    <style:style style:name="ID0ED1A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U1AI" style:family="text">
      <style:text-properties fo:color="#000000" style:font-size-complex="14pt" fo:font-size="14pt" style:font-size-asian="14pt"/>
    </style:style>
    <style:style style:name="ID0EB2AI" style:family="text">
      <style:text-properties fo:color="#000000" style:font-size-complex="14pt" fo:font-size="14pt" style:font-size-asian="14pt"/>
    </style:style>
    <style:style style:name="ID0EN2AI" style:family="text">
      <style:text-properties fo:color="#000000" style:font-size-complex="14pt" fo:font-size="14pt" style:font-size-asian="14pt"/>
    </style:style>
    <style:style style:name="ID0EZ2A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K3AI" style:family="text">
      <style:text-properties fo:color="#000000" style:font-size-complex="14pt" fo:font-size="14pt" style:font-size-asian="14pt"/>
    </style:style>
    <style:style style:name="ID0EX3AI" style:family="text">
      <style:text-properties fo:color="#000000" style:font-size-complex="14pt" fo:font-size="14pt" style:font-size-asian="14pt"/>
    </style:style>
    <style:style style:name="ID0ED4AI" style:family="text">
      <style:text-properties fo:color="#000000" style:font-size-complex="14pt" fo:font-size="14pt" style:font-size-asian="14pt"/>
    </style:style>
    <style:style style:name="ID0EP4A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A5AI" style:family="text">
      <style:text-properties fo:color="#000000" style:font-size-complex="14pt" fo:font-size="14pt" style:font-size-asian="14pt"/>
    </style:style>
    <style:style style:name="ID0EO5AI" style:family="text">
      <style:text-properties fo:color="#000000" style:font-size-complex="14pt" fo:font-size="14pt" style:font-size-asian="14pt"/>
    </style:style>
    <style:style style:name="ID0E15A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L6AI" style:family="text">
      <style:text-properties fo:color="#000000" style:font-size-complex="14pt" fo:font-size="14pt" style:font-size-asian="14pt"/>
    </style:style>
    <style:style style:name="ID0EY6AI" style:family="text">
      <style:text-properties fo:color="#000000" style:font-size-complex="14pt" fo:font-size="14pt" style:font-size-asian="14pt"/>
    </style:style>
    <style:style style:name="ID0EEABI" style:family="text">
      <style:text-properties fo:color="#000000" style:font-size-complex="14pt" fo:font-size="14pt" style:font-size-asian="14pt"/>
    </style:style>
    <style:style style:name="ID0EQA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BBBI" style:family="text">
      <style:text-properties fo:color="#000000" style:font-size-complex="14pt" fo:font-size="14pt" style:font-size-asian="14pt"/>
    </style:style>
    <style:style style:name="ID0EPBBI" style:family="text">
      <style:text-properties fo:color="#000000" style:font-size-complex="14pt" fo:font-size="14pt" style:font-size-asian="14pt"/>
    </style:style>
    <style:style style:name="ID0E2B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MCBI" style:family="text">
      <style:text-properties fo:color="#000000" style:font-size-complex="14pt" fo:font-size="14pt" style:font-size-asian="14pt"/>
    </style:style>
    <style:style style:name="ID0EZCBI" style:family="text">
      <style:text-properties fo:color="#000000" style:font-size-complex="14pt" fo:font-size="14pt" style:font-size-asian="14pt"/>
    </style:style>
    <style:style style:name="ID0EFDBI" style:family="text">
      <style:text-properties fo:color="#000000" style:font-size-complex="14pt" fo:font-size="14pt" style:font-size-asian="14pt"/>
    </style:style>
    <style:style style:name="ID0ERDBI" style:family="text">
      <style:text-properties fo:color="#000000" style:font-size-complex="14pt" fo:font-size="14pt" style:font-size-asian="14pt"/>
    </style:style>
    <style:style style:name="ID0E4D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OEBI" style:family="text">
      <style:text-properties fo:color="#000000" style:font-size-complex="14pt" fo:font-size="14pt" style:font-size-asian="14pt"/>
    </style:style>
    <style:style style:name="ID0E3EBI" style:family="text">
      <style:text-properties fo:color="#000000" style:font-size-complex="14pt" fo:font-size="14pt" style:font-size-asian="14pt"/>
    </style:style>
    <style:style style:name="ID0EIFBI" style:family="text">
      <style:text-properties fo:color="#000000" style:font-size-complex="14pt" fo:font-size="14pt" style:font-size-asian="14pt"/>
    </style:style>
    <style:style style:name="ID0EUF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FGBI" style:family="text">
      <style:text-properties fo:color="#000000" style:font-size-complex="14pt" fo:font-size="14pt" style:font-size-asian="14pt"/>
    </style:style>
    <style:style style:name="ID0ESG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DHBI" style:family="text">
      <style:text-properties fo:color="#000000" style:font-size-complex="14pt" fo:font-size="14pt" style:font-size-asian="14pt"/>
    </style:style>
    <style:style style:name="ID0EQH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BIBI" style:family="text">
      <style:text-properties fo:color="#000000" style:font-size-complex="14pt" fo:font-size="14pt" style:font-size-asian="14pt"/>
    </style:style>
    <style:style style:name="ID0EOI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6IBI" style:family="text">
      <style:text-properties fo:color="#000000" style:font-size-complex="14pt" fo:font-size="14pt" style:font-size-asian="14pt"/>
    </style:style>
    <style:style style:name="ID0EMJBI" style:family="text">
      <style:text-properties fo:color="#000000" style:font-size-complex="14pt" fo:font-size="14pt" style:font-size-asian="14pt"/>
    </style:style>
    <style:style style:name="ID0EYJ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JKBI" style:family="text">
      <style:text-properties fo:color="#000000" style:font-size-complex="14pt" fo:font-size="14pt" style:font-size-asian="14pt"/>
    </style:style>
    <style:style style:name="ID0EWKBI" style:family="text">
      <style:text-properties fo:color="#000000" style:font-size-complex="14pt" fo:font-size="14pt" style:font-size-asian="14pt"/>
    </style:style>
    <style:style style:name="ID0ECLBI" style:family="text">
      <style:text-properties fo:color="#000000" style:font-size-complex="14pt" fo:font-size="14pt" style:font-size-asian="14pt"/>
    </style:style>
    <style:style style:name="ID0EOL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6LBI" style:family="text">
      <style:text-properties fo:color="#000000" style:font-size-complex="14pt" fo:font-size="14pt" style:font-size-asian="14pt"/>
    </style:style>
    <style:style style:name="ID0ENMBI" style:family="text">
      <style:text-properties fo:color="#000000" style:font-size-complex="14pt" fo:font-size="14pt" style:font-size-asian="14pt"/>
    </style:style>
    <style:style style:name="ID0EZMBI" style:family="text">
      <style:text-properties fo:color="#000000" style:font-size-complex="14pt" fo:font-size="14pt" style:font-size-asian="14pt"/>
    </style:style>
    <style:style style:name="ID0EFN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WNBI" style:family="text">
      <style:text-properties fo:color="#000000" style:font-size-complex="14pt" fo:font-size="14pt" style:font-size-asian="14pt"/>
    </style:style>
    <style:style style:name="ID0EEOBI" style:family="text">
      <style:text-properties fo:color="#000000" style:font-size-complex="14pt" fo:font-size="14pt" style:font-size-asian="14pt"/>
    </style:style>
    <style:style style:name="ID0EQO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BPBI" style:family="text">
      <style:text-properties fo:color="#000000" style:font-size-complex="14pt" fo:font-size="14pt" style:font-size-asian="14pt"/>
    </style:style>
    <style:style style:name="ID0EOPBI" style:family="text">
      <style:text-properties fo:color="#000000" style:font-size-complex="14pt" fo:font-size="14pt" style:font-size-asian="14pt"/>
    </style:style>
    <style:style style:name="ID0E1PBI" style:family="text">
      <style:text-properties fo:color="#000000" style:font-size-complex="14pt" fo:font-size="14pt" style:font-size-asian="14pt"/>
    </style:style>
    <style:style style:name="ID0EGQ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XQBI" style:family="text">
      <style:text-properties fo:color="#000000" style:font-size-complex="14pt" fo:font-size="14pt" style:font-size-asian="14pt"/>
    </style:style>
    <style:style style:name="ID0EFRBI" style:family="text">
      <style:text-properties fo:color="#000000" style:font-size-complex="14pt" fo:font-size="14pt" style:font-size-asian="14pt"/>
    </style:style>
    <style:style style:name="ID0ERR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CSBI" style:family="text">
      <style:text-properties fo:color="#000000" style:font-size-complex="14pt" fo:font-size="14pt" style:font-size-asian="14pt"/>
    </style:style>
    <style:style style:name="ID0EQSBI" style:family="text">
      <style:text-properties fo:color="#000000" style:font-size-complex="14pt" fo:font-size="14pt" style:font-size-asian="14pt"/>
    </style:style>
    <style:style style:name="ID0E3SBI" style:family="text">
      <style:text-properties fo:color="#000000" style:font-size-complex="14pt" fo:font-size="14pt" style:font-size-asian="14pt"/>
    </style:style>
    <style:style style:name="ID0EITBI" style:family="text">
      <style:text-properties fo:color="#000000" style:font-size-complex="14pt" fo:font-size="14pt" style:font-size-asian="14pt"/>
    </style:style>
    <style:style style:name="ID0EUTBI" style:family="text">
      <style:text-properties fo:color="#000000" style:font-size-complex="14pt" fo:font-size="14pt" style:font-size-asian="14pt"/>
    </style:style>
    <style:style style:name="ID0EAU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RUBI" style:family="text">
      <style:text-properties fo:color="#000000" style:font-size-complex="14pt" fo:font-size="14pt" style:font-size-asian="14pt"/>
    </style:style>
    <style:style style:name="ID0E6UBI" style:family="text">
      <style:text-properties fo:color="#000000" style:font-size-complex="14pt" fo:font-size="14pt" style:font-size-asian="14pt"/>
    </style:style>
    <style:style style:name="ID0ELV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3VBI" style:family="text">
      <style:text-properties fo:color="#000000" style:font-size-complex="14pt" fo:font-size="14pt" style:font-size-asian="14pt"/>
    </style:style>
    <style:style style:name="ID0EKWBI" style:family="text">
      <style:text-properties fo:color="#000000" style:font-size-complex="14pt" fo:font-size="14pt" style:font-size-asian="14pt"/>
    </style:style>
    <style:style style:name="ID0EWW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HXBI" style:family="text">
      <style:text-properties fo:color="#000000" style:font-size-complex="14pt" fo:font-size="14pt" style:font-size-asian="14pt"/>
    </style:style>
    <style:style style:name="ID0EUXBI" style:family="text">
      <style:text-properties fo:color="#000000" style:font-size-complex="14pt" fo:font-size="14pt" style:font-size-asian="14pt"/>
    </style:style>
    <style:style style:name="ID0EAYBI" style:family="text">
      <style:text-properties fo:color="#000000" style:font-size-complex="14pt" fo:font-size="14pt" style:font-size-asian="14pt"/>
    </style:style>
    <style:style style:name="ID0EMYBI" style:family="text">
      <style:text-properties fo:color="#000000" style:font-size-complex="14pt" fo:font-size="14pt" style:font-size-asian="14pt"/>
    </style:style>
    <style:style style:name="ID0EYYBI" style:family="text">
      <style:text-properties fo:color="#000000" style:font-size-complex="14pt" fo:font-size="14pt" style:font-size-asian="14pt"/>
    </style:style>
    <style:style style:name="ID0EEZ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VZBI" style:family="text">
      <style:text-properties fo:color="#000000" style:font-size-complex="14pt" fo:font-size="14pt" style:font-size-asian="14pt"/>
    </style:style>
    <style:style style:name="ID0EE1BI" style:family="text">
      <style:text-properties fo:color="#000000" style:font-size-complex="14pt" fo:font-size="14pt" style:font-size-asian="14pt"/>
    </style:style>
    <style:style style:name="ID0EQ1BI" style:family="text">
      <style:text-properties fo:color="#000000" style:font-size-complex="14pt" fo:font-size="14pt" style:font-size-asian="14pt"/>
    </style:style>
    <style:style style:name="ID0E31BI" style:family="text">
      <style:text-properties fo:color="#000000" style:font-size-complex="14pt" fo:font-size="14pt" style:font-size-asian="14pt"/>
    </style:style>
    <style:style style:name="ID0EI2BI" style:family="text">
      <style:text-properties fo:color="#000000" style:font-size-complex="14pt" fo:font-size="14pt" style:font-size-asian="14pt"/>
    </style:style>
    <style:style style:name="ID0EU2BI" style:family="text">
      <style:text-properties fo:color="#000000" style:font-size-complex="14pt" fo:font-size="14pt" style:font-size-asian="14pt"/>
    </style:style>
    <style:style style:name="ID0EA3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R3BI" style:family="text">
      <style:text-properties fo:color="#000000" style:font-size-complex="14pt" fo:font-size="14pt" style:font-size-asian="14pt"/>
    </style:style>
    <style:style style:name="ID0E63BI" style:family="text">
      <style:text-properties fo:color="#000000" style:font-size-complex="14pt" fo:font-size="14pt" style:font-size-asian="14pt"/>
    </style:style>
    <style:style style:name="ID0EL4BI" style:family="text">
      <style:text-properties fo:color="#000000" style:font-size-complex="14pt" fo:font-size="14pt" style:font-size-asian="14pt"/>
    </style:style>
    <style:style style:name="ID0EX4BI" style:family="text">
      <style:text-properties fo:color="#000000" style:font-size-complex="14pt" fo:font-size="14pt" style:font-size-asian="14pt"/>
    </style:style>
    <style:style style:name="ID0ED5BI" style:family="text">
      <style:text-properties fo:color="#000000" style:font-size-complex="14pt" fo:font-size="14pt" style:font-size-asian="14pt"/>
    </style:style>
    <style:style style:name="ID0EP5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A6BI" style:family="text">
      <style:text-properties fo:color="#000000" style:font-size-complex="14pt" fo:font-size="14pt" style:font-size-asian="14pt"/>
    </style:style>
    <style:style style:name="ID0EN6BI" style:family="text">
      <style:text-properties fo:color="#000000" style:font-size-complex="14pt" fo:font-size="14pt" style:font-size-asian="14pt"/>
    </style:style>
    <style:style style:name="ID0EZ6B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KACI" style:family="text">
      <style:text-properties fo:color="#000000" style:font-size-complex="14pt" fo:font-size="14pt" style:font-size-asian="14pt"/>
    </style:style>
    <style:style style:name="ID0EYACI" style:family="text">
      <style:text-properties fo:color="#000000" style:font-size-complex="14pt" fo:font-size="14pt" style:font-size-asian="14pt"/>
    </style:style>
    <style:style style:name="ID0EEBCI" style:family="text">
      <style:text-properties fo:color="#000000" style:font-size-complex="14pt" fo:font-size="14pt" style:font-size-asian="14pt"/>
    </style:style>
    <style:style style:name="ID0EQBCI" style:family="text">
      <style:text-properties fo:color="#000000" style:font-size-complex="14pt" fo:font-size="14pt" style:font-size-asian="14pt"/>
    </style:style>
    <style:style style:name="ID0E3BC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NCCI" style:family="text">
      <style:text-properties fo:color="#000000" style:font-size-complex="14pt" fo:font-size="14pt" style:font-size-asian="14pt"/>
    </style:style>
    <style:style style:name="ID0E1CCI" style:family="text">
      <style:text-properties fo:color="#000000" style:font-size-complex="14pt" fo:font-size="14pt" style:font-size-asian="14pt"/>
    </style:style>
    <style:style style:name="ID0EGDCI" style:family="text">
      <style:text-properties fo:color="#000000" style:font-size-complex="14pt" fo:font-size="14pt" style:font-size-asian="14pt"/>
    </style:style>
    <style:style style:name="ID0ESDC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DECI" style:family="text">
      <style:text-properties fo:color="#000000" style:font-size-complex="14pt" fo:font-size="14pt" style:font-size-asian="14pt"/>
    </style:style>
    <style:style style:name="ID0ERECI" style:family="text">
      <style:text-properties fo:color="#000000" style:font-size-complex="14pt" fo:font-size="14pt" style:font-size-asian="14pt"/>
    </style:style>
    <style:style style:name="ID0E4ECI" style:family="text">
      <style:text-properties fo:color="#000000" style:font-size-complex="14pt" fo:font-size="14pt" style:font-size-asian="14pt"/>
    </style:style>
    <style:style style:name="ID0EJFC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1FCI" style:family="text">
      <style:text-properties fo:color="#000000" style:font-size-complex="14pt" fo:font-size="14pt" style:font-size-asian="14pt"/>
    </style:style>
    <style:style style:name="ID0EIGCI" style:family="text">
      <style:text-properties fo:color="#000000" style:font-size-complex="14pt" fo:font-size="14pt" style:font-size-asian="14pt"/>
    </style:style>
    <style:style style:name="ID0EUGCI" style:family="text">
      <style:text-properties fo:color="#000000" style:font-size-complex="14pt" fo:font-size="14pt" style:font-size-asian="14pt"/>
    </style:style>
    <style:style style:name="ID0EAHCI" style:family="text">
      <style:text-properties fo:color="#000000" style:font-size-complex="14pt" fo:font-size="14pt" style:font-size-asian="14pt"/>
    </style:style>
    <style:style style:name="ID0EMHCI" style:family="text">
      <style:text-properties fo:color="#000000" style:font-size-complex="14pt" fo:font-size="14pt" style:font-size-asian="14pt"/>
    </style:style>
    <style:style style:name="ID0EYHC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JICI" style:family="text">
      <style:text-properties fo:color="#000000" style:font-size-complex="14pt" fo:font-size="14pt" style:font-size-asian="14pt"/>
    </style:style>
    <style:style style:name="ID0EXICI" style:family="text">
      <style:text-properties fo:color="#000000" style:font-size-complex="14pt" fo:font-size="14pt" style:font-size-asian="14pt"/>
    </style:style>
    <style:style style:name="ID0EDJC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UJCI" style:family="text">
      <style:text-properties fo:color="#000000" style:font-size-complex="14pt" fo:font-size="14pt" style:font-size-asian="14pt"/>
    </style:style>
    <style:style style:name="ID0EBKCI" style:family="text">
      <style:text-properties fo:color="#000000" style:font-size-complex="14pt" fo:font-size="14pt" style:font-size-asian="14pt"/>
    </style:style>
    <style:style style:name="ID0ENKCI" style:family="text">
      <style:text-properties fo:color="#000000" style:font-size-complex="14pt" fo:font-size="14pt" style:font-size-asian="14pt"/>
    </style:style>
    <style:style style:name="ID0EZKC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KLCI" style:family="text">
      <style:text-properties fo:color="#000000" style:font-size-complex="14pt" fo:font-size="14pt" style:font-size-asian="14pt"/>
    </style:style>
    <style:style style:name="ID0EYLCI" style:family="text">
      <style:text-properties fo:color="#000000" style:font-size-complex="14pt" fo:font-size="14pt" style:font-size-asian="14pt"/>
    </style:style>
    <style:style style:name="ID0EEMCI" style:family="text">
      <style:text-properties fo:color="#000000" style:font-size-complex="14pt" fo:font-size="14pt" style:font-size-asian="14pt"/>
    </style:style>
    <style:style style:name="ID0EQMCI" style:family="text">
      <style:text-properties fo:color="#000000" style:font-size-complex="14pt" fo:font-size="14pt" style:font-size-asian="14pt"/>
    </style:style>
    <style:style style:name="ID0E3MC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NNCI" style:family="text">
      <style:text-properties fo:color="#000000" style:font-size-complex="14pt" fo:font-size="14pt" style:font-size-asian="14pt"/>
    </style:style>
    <style:style style:name="ID0E1NCI" style:family="text">
      <style:text-properties fo:color="#000000" style:font-size-complex="14pt" fo:font-size="14pt" style:font-size-asian="14pt"/>
    </style:style>
    <style:style style:name="ID0EGOC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XOCI" style:family="text">
      <style:text-properties fo:color="#000000" style:font-size-complex="14pt" fo:font-size="14pt" style:font-size-asian="14pt"/>
    </style:style>
    <style:style style:name="ID0EEPCI" style:family="text">
      <style:text-properties fo:color="#000000" style:font-size-complex="14pt" fo:font-size="14pt" style:font-size-asian="14pt"/>
    </style:style>
    <style:style style:name="ID0EQPCI" style:family="text">
      <style:text-properties fo:color="#000000" style:font-size-complex="14pt" fo:font-size="14pt" style:font-size-asian="14pt"/>
    </style:style>
    <style:style style:name="ID0E3PCI" style:family="text">
      <style:text-properties fo:color="#000000" style:font-size-complex="14pt" fo:font-size="14pt" style:font-size-asian="14pt"/>
    </style:style>
    <style:style style:name="ID0EIQCI" style:family="text">
      <style:text-properties fo:color="#000000" style:font-size-complex="14pt" fo:font-size="14pt" style:font-size-asian="14pt"/>
    </style:style>
    <style:style style:name="ID0EUQC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FRCI" style:family="text">
      <style:text-properties fo:color="#000000" style:font-size-complex="14pt" fo:font-size="14pt" style:font-size-asian="14pt"/>
    </style:style>
    <style:style style:name="ID0ETRCI" style:family="text">
      <style:text-properties fo:color="#000000" style:font-size-complex="14pt" fo:font-size="14pt" style:font-size-asian="14pt"/>
    </style:style>
    <style:style style:name="ID0E6RCI" style:family="text">
      <style:text-properties fo:color="#000000" style:font-size-complex="14pt" fo:font-size="14pt" style:font-size-asian="14pt"/>
    </style:style>
    <style:style style:name="ID0ELSC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3SCI" style:family="text">
      <style:text-properties fo:color="#000000" style:font-size-complex="14pt" fo:font-size="14pt" style:font-size-asian="14pt"/>
    </style:style>
    <style:style style:name="ID0EKTCI" style:family="text">
      <style:text-properties fo:color="#000000" style:font-size-complex="14pt" fo:font-size="14pt" style:font-size-asian="14pt"/>
    </style:style>
    <style:style style:name="ID0EWTCI" style:family="text">
      <style:text-properties fo:color="#000000" style:font-size-complex="14pt" fo:font-size="14pt" style:font-size-asian="14pt"/>
    </style:style>
    <style:style style:name="ID0ECUCI" style:family="text">
      <style:text-properties fo:color="#000000" style:font-size-complex="14pt" fo:font-size="14pt" style:font-size-asian="14pt"/>
    </style:style>
    <style:style style:name="ID0EOUCI" style:family="text">
      <style:text-properties fo:color="#000000" style:font-size-complex="14pt" fo:font-size="14pt" style:font-size-asian="14pt"/>
    </style:style>
    <style:style style:name="ID0E1UC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LVCI" style:family="text">
      <style:text-properties fo:color="#000000" style:font-size-complex="14pt" fo:font-size="14pt" style:font-size-asian="14pt"/>
    </style:style>
    <style:style style:name="ID0EZVCI" style:family="text">
      <style:text-properties fo:color="#000000" style:font-size-complex="14pt" fo:font-size="14pt" style:font-size-asian="14pt"/>
    </style:style>
    <style:style style:name="ID0EFWCI" style:family="text">
      <style:text-properties fo:color="#000000" style:font-size-complex="14pt" fo:font-size="14pt" style:font-size-asian="14pt"/>
    </style:style>
    <style:style style:name="ID0ERWCI" style:family="text">
      <style:text-properties fo:color="#000000" style:font-size-complex="14pt" fo:font-size="14pt" style:font-size-asian="14pt"/>
    </style:style>
    <style:style style:name="ID0E4WC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OXCI" style:family="text">
      <style:text-properties fo:color="#000000" style:font-size-complex="14pt" fo:font-size="14pt" style:font-size-asian="14pt"/>
    </style:style>
    <style:style style:name="ID0E3XCI" style:family="text">
      <style:text-properties fo:color="#000000" style:font-size-complex="14pt" fo:font-size="14pt" style:font-size-asian="14pt"/>
    </style:style>
    <style:style style:name="ID0EIYCI" style:family="text">
      <style:text-properties fo:color="#000000" style:font-size-complex="14pt" fo:font-size="14pt" style:font-size-asian="14pt"/>
    </style:style>
    <style:style style:name="ID0EUYCI" style:family="text">
      <style:text-properties fo:color="#000000" style:font-size-complex="14pt" fo:font-size="14pt" style:font-size-asian="14pt"/>
    </style:style>
    <style:style style:name="ID0EAZCI" style:family="text">
      <style:text-properties fo:color="#000000" style:font-size-complex="14pt" fo:font-size="14pt" style:font-size-asian="14pt"/>
    </style:style>
    <style:style style:name="ID0EMZC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4ZCI" style:family="text">
      <style:text-properties fo:color="#000000" style:font-size-complex="14pt" fo:font-size="14pt" style:font-size-asian="14pt"/>
    </style:style>
    <style:style style:name="ID0EL1CI" style:family="text">
      <style:text-properties fo:color="#000000" style:font-size-complex="14pt" fo:font-size="14pt" style:font-size-asian="14pt"/>
    </style:style>
    <style:style style:name="ID0EX1CI" style:family="text">
      <style:text-properties fo:color="#000000" style:font-size-complex="14pt" fo:font-size="14pt" style:font-size-asian="14pt"/>
    </style:style>
    <style:style style:name="ID0ED2C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U2CI" style:family="text">
      <style:text-properties fo:color="#000000" style:font-size-complex="14pt" fo:font-size="14pt" style:font-size-asian="14pt"/>
    </style:style>
    <style:style style:name="ID0EB3C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S3CI" style:family="text">
      <style:text-properties fo:color="#000000" style:font-size-complex="14pt" fo:font-size="14pt" style:font-size-asian="14pt"/>
    </style:style>
    <style:style style:name="ID0E63CI" style:family="text">
      <style:text-properties fo:color="#000000" style:font-size-complex="14pt" fo:font-size="14pt" style:font-size-asian="14pt"/>
    </style:style>
    <style:style style:name="ID0EL4CI" style:family="text">
      <style:text-properties fo:color="#000000" style:font-size-complex="14pt" fo:font-size="14pt" style:font-size-asian="14pt"/>
    </style:style>
    <style:style style:name="ID0EX4CI" style:family="text">
      <style:text-properties fo:color="#000000" style:font-size-complex="14pt" fo:font-size="14pt" style:font-size-asian="14pt"/>
    </style:style>
    <style:style style:name="ID0ED5CI" style:family="text">
      <style:text-properties fo:color="#000000" style:font-size-complex="14pt" fo:font-size="14pt" style:font-size-asian="14pt"/>
    </style:style>
    <style:style style:name="ID0EP5CI" style:family="text">
      <style:text-properties fo:color="#000000" style:font-size-complex="14pt" fo:font-size="14pt" style:font-size-asian="14pt"/>
    </style:style>
    <style:style style:name="ID0E25CI" style:family="text">
      <style:text-properties fo:color="#000000" style:font-size-complex="14pt" fo:font-size="14pt" style:font-size-asian="14pt"/>
    </style:style>
    <style:style style:name="ID0EH6C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Y6CI" style:family="text">
      <style:text-properties fo:color="#000000" style:font-size-complex="14pt" fo:font-size="14pt" style:font-size-asian="14pt"/>
    </style:style>
    <style:style style:name="ID0EGADI" style:family="text">
      <style:text-properties fo:color="#000000" style:font-size-complex="14pt" fo:font-size="14pt" style:font-size-asian="14pt"/>
    </style:style>
    <style:style style:name="ID0ESADI" style:family="text">
      <style:text-properties fo:color="#000000" style:font-size-complex="14pt" fo:font-size="14pt" style:font-size-asian="14pt"/>
    </style:style>
    <style:style style:name="ID0E5ADI" style:family="text">
      <style:text-properties fo:color="#000000" style:font-size-complex="14pt" fo:font-size="14pt" style:font-size-asian="14pt"/>
    </style:style>
    <style:style style:name="ID0EKBDI" style:family="text">
      <style:text-properties fo:color="#000000" style:font-size-complex="14pt" fo:font-size="14pt" style:font-size-asian="14pt"/>
    </style:style>
    <style:style style:name="ID0EWBD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HCDI" style:family="text">
      <style:text-properties fo:color="#000000" style:font-size-complex="14pt" fo:font-size="14pt" style:font-size-asian="14pt"/>
    </style:style>
    <style:style style:name="ID0EVCDI" style:family="text">
      <style:text-properties fo:color="#000000" style:font-size-complex="14pt" fo:font-size="14pt" style:font-size-asian="14pt"/>
    </style:style>
    <style:style style:name="ID0EBDD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SDDI" style:family="text">
      <style:text-properties fo:color="#000000" style:font-size-complex="14pt" fo:font-size="14pt" style:font-size-asian="14pt"/>
    </style:style>
    <style:style style:name="ID0E6DDI" style:family="text">
      <style:text-properties fo:color="#000000" style:font-size-complex="14pt" fo:font-size="14pt" style:font-size-asian="14pt"/>
    </style:style>
    <style:style style:name="ID0ELEDI" style:family="text">
      <style:text-properties fo:color="#000000" style:font-size-complex="14pt" fo:font-size="14pt" style:font-size-asian="14pt"/>
    </style:style>
    <style:style style:name="ID0EXEDI" style:family="text">
      <style:text-properties fo:color="#000000" style:font-size-complex="14pt" fo:font-size="14pt" style:font-size-asian="14pt"/>
    </style:style>
    <style:style style:name="ID0EDFDI" style:family="text">
      <style:text-properties fo:color="#000000" style:font-size-complex="14pt" fo:font-size="14pt" style:font-size-asian="14pt"/>
    </style:style>
    <style:style style:name="ID0EPFD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AGDI" style:family="text">
      <style:text-properties fo:color="#000000" style:font-size-complex="14pt" fo:font-size="14pt" style:font-size-asian="14pt"/>
    </style:style>
    <style:style style:name="ID0EOGDI" style:family="text">
      <style:text-properties fo:color="#000000" style:font-size-complex="14pt" fo:font-size="14pt" style:font-size-asian="14pt"/>
    </style:style>
    <style:style style:name="ID0E1GDI" style:family="text">
      <style:text-properties fo:color="#000000" style:font-size-complex="14pt" fo:font-size="14pt" style:font-size-asian="14pt"/>
    </style:style>
    <style:style style:name="ID0EGHD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XHDI" style:family="text">
      <style:text-properties fo:color="#000000" style:font-size-complex="14pt" fo:font-size="14pt" style:font-size-asian="14pt"/>
    </style:style>
    <style:style style:name="ID0EEIDI" style:family="text">
      <style:text-properties fo:color="#000000" style:font-size-complex="14pt" fo:font-size="14pt" style:font-size-asian="14pt"/>
    </style:style>
    <style:style style:name="ID0EQIDI" style:family="text">
      <style:text-properties fo:color="#000000" style:font-size-complex="14pt" fo:font-size="14pt" style:font-size-asian="14pt"/>
    </style:style>
    <style:style style:name="ID0E3IDI" style:family="text">
      <style:text-properties fo:color="#000000" style:font-size-complex="14pt" fo:font-size="14pt" style:font-size-asian="14pt"/>
    </style:style>
    <style:style style:name="ID0EIJDI" style:family="text">
      <style:text-properties fo:color="#000000" style:font-size-complex="14pt" fo:font-size="14pt" style:font-size-asian="14pt"/>
    </style:style>
    <style:style style:name="ID0EUJDI" style:family="text">
      <style:text-properties fo:color="#000000" style:font-size-complex="14pt" fo:font-size="14pt" style:font-size-asian="14pt"/>
    </style:style>
    <style:style style:name="ID0EAKD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RKDI" style:family="text">
      <style:text-properties fo:color="#000000" style:font-size-complex="14pt" fo:font-size="14pt" style:font-size-asian="14pt"/>
    </style:style>
    <style:style style:name="ID0E6KDI" style:family="text">
      <style:text-properties fo:color="#000000" style:font-size-complex="14pt" fo:font-size="14pt" style:font-size-asian="14pt"/>
    </style:style>
    <style:style style:name="ID0ELLD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3LDI" style:family="text">
      <style:text-properties fo:color="#000000" style:font-size-complex="14pt" fo:font-size="14pt" style:font-size-asian="14pt"/>
    </style:style>
    <style:style style:name="ID0EKMDI" style:family="text">
      <style:text-properties fo:color="#000000" style:font-size-complex="14pt" fo:font-size="14pt" style:font-size-asian="14pt"/>
    </style:style>
    <style:style style:name="ID0EWMDI" style:family="text">
      <style:text-properties fo:color="#000000" style:font-size-complex="14pt" fo:font-size="14pt" style:font-size-asian="14pt"/>
    </style:style>
    <style:style style:name="ID0ECNDI" style:family="text">
      <style:text-properties fo:color="#000000" style:font-size-complex="14pt" fo:font-size="14pt" style:font-size-asian="14pt"/>
    </style:style>
    <style:style style:name="ID0EOND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6NDI" style:family="text">
      <style:text-properties fo:color="#000000" style:font-size-complex="14pt" fo:font-size="14pt" style:font-size-asian="14pt"/>
    </style:style>
    <style:style style:name="ID0EMODI" style:family="text">
      <style:text-properties fo:color="#000000" style:font-size-complex="14pt" fo:font-size="14pt" style:font-size-asian="14pt"/>
    </style:style>
    <style:style style:name="ID0EYODI" style:family="text">
      <style:text-properties fo:color="#000000" style:font-size-complex="14pt" fo:font-size="14pt" style:font-size-asian="14pt"/>
    </style:style>
    <style:style style:name="ID0EEPDI" style:family="text">
      <style:text-properties fo:color="#000000" style:font-size-complex="14pt" fo:font-size="14pt" style:font-size-asian="14pt"/>
    </style:style>
    <style:style style:name="ID0EQPD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BQDI" style:family="text">
      <style:text-properties fo:color="#000000" style:font-size-complex="14pt" fo:font-size="14pt" style:font-size-asian="14pt"/>
    </style:style>
    <style:style style:name="ID0EQQDI" style:family="text">
      <style:text-properties fo:color="#000000" style:font-size-complex="14pt" fo:font-size="14pt" style:font-size-asian="14pt"/>
    </style:style>
    <style:style style:name="ID0E3QDI" style:family="text">
      <style:text-properties fo:color="#000000" style:font-size-complex="14pt" fo:font-size="14pt" style:font-size-asian="14pt"/>
    </style:style>
    <style:style style:name="ID0EIRDI" style:family="text">
      <style:text-properties fo:color="#000000" style:font-size-complex="14pt" fo:font-size="14pt" style:font-size-asian="14pt"/>
    </style:style>
    <style:style style:name="ID0EURD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FSDI" style:family="text">
      <style:text-properties fo:color="#000000" style:font-size-complex="14pt" fo:font-size="14pt" style:font-size-asian="14pt"/>
    </style:style>
    <style:style style:name="ID0ETSDI" style:family="text">
      <style:text-properties fo:color="#000000" style:font-size-complex="14pt" fo:font-size="14pt" style:font-size-asian="14pt"/>
    </style:style>
    <style:style style:name="ID0E6SDI" style:family="text">
      <style:text-properties fo:color="#000000" style:font-size-complex="14pt" fo:font-size="14pt" style:font-size-asian="14pt"/>
    </style:style>
    <style:style style:name="ID0ELTDI" style:family="text">
      <style:text-properties fo:color="#000000" style:font-size-complex="14pt" fo:font-size="14pt" style:font-size-asian="14pt"/>
    </style:style>
    <style:style style:name="ID0EXTDI" style:family="text">
      <style:text-properties fo:color="#000000" style:font-size-complex="14pt" fo:font-size="14pt" style:font-size-asian="14pt"/>
    </style:style>
    <style:style style:name="ID0EDUD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UUDI" style:family="text">
      <style:text-properties fo:color="#000000" style:font-size-complex="14pt" fo:font-size="14pt" style:font-size-asian="14pt"/>
    </style:style>
    <style:style style:name="ID0ECVDI" style:family="text">
      <style:text-properties fo:color="#000000" style:font-size-complex="14pt" fo:font-size="14pt" style:font-size-asian="14pt"/>
    </style:style>
    <style:style style:name="ID0EOVD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6VDI" style:family="text">
      <style:text-properties fo:color="#000000" style:font-size-complex="14pt" fo:font-size="14pt" style:font-size-asian="14pt"/>
    </style:style>
    <style:style style:name="ID0EMWDI" style:family="text">
      <style:text-properties fo:color="#000000" style:font-size-complex="14pt" fo:font-size="14pt" style:font-size-asian="14pt"/>
    </style:style>
    <style:style style:name="ID0EYWDI" style:family="text">
      <style:text-properties fo:color="#000000" style:font-size-complex="14pt" fo:font-size="14pt" style:font-size-asian="14pt"/>
    </style:style>
    <style:style style:name="ID0EEXDI" style:family="text">
      <style:text-properties fo:color="#000000" style:font-size-complex="14pt" fo:font-size="14pt" style:font-size-asian="14pt"/>
    </style:style>
    <style:style style:name="ID0EQXD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BYDI" style:family="text">
      <style:text-properties fo:color="#000000" style:font-size-complex="14pt" fo:font-size="14pt" style:font-size-asian="14pt"/>
    </style:style>
    <style:style style:name="ID0EPYDI" style:family="text">
      <style:text-properties fo:color="#000000" style:font-size-complex="14pt" fo:font-size="14pt" style:font-size-asian="14pt"/>
    </style:style>
    <style:style style:name="ID0E4YDI" style:family="text">
      <style:text-properties fo:color="#000000" style:font-size-complex="14pt" fo:font-size="14pt" style:font-size-asian="14pt"/>
    </style:style>
    <style:style style:name="ID0EJZDI" style:family="text">
      <style:text-properties fo:color="#000000" style:font-size-complex="14pt" fo:font-size="14pt" style:font-size-asian="14pt"/>
    </style:style>
    <style:style style:name="ID0EVZDI" style:family="text">
      <style:text-properties fo:color="#000000" style:font-size-complex="14pt" fo:font-size="14pt" style:font-size-asian="14pt"/>
    </style:style>
    <style:style style:name="ID0EB1DI" style:family="text">
      <style:text-properties fo:color="#000000" style:font-size-complex="14pt" fo:font-size="14pt" style:font-size-asian="14pt"/>
    </style:style>
    <style:style style:name="ID0EN1DI" style:family="text">
      <style:text-properties fo:color="#000000" style:font-size-complex="14pt" fo:font-size="14pt" style:font-size-asian="14pt"/>
    </style:style>
    <style:style style:name="ID0EZ1D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K2DI" style:family="text">
      <style:text-properties fo:color="#000000" style:font-size-complex="14pt" fo:font-size="14pt" style:font-size-asian="14pt"/>
    </style:style>
    <style:style style:name="ID0EY2DI" style:family="text">
      <style:text-properties fo:color="#000000" style:font-size-complex="14pt" fo:font-size="14pt" style:font-size-asian="14pt"/>
    </style:style>
    <style:style style:name="ID0EE3DI" style:family="text">
      <style:text-properties fo:color="#000000" style:font-size-complex="14pt" fo:font-size="14pt" style:font-size-asian="14pt"/>
    </style:style>
    <style:style style:name="ID0EQ3DI" style:family="text">
      <style:text-properties fo:color="#000000" style:font-size-complex="14pt" fo:font-size="14pt" style:font-size-asian="14pt"/>
    </style:style>
    <style:style style:name="ID0E33D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N4DI" style:family="text">
      <style:text-properties fo:color="#000000" style:font-size-complex="14pt" fo:font-size="14pt" style:font-size-asian="14pt"/>
    </style:style>
    <style:style style:name="ID0E14DI" style:family="text">
      <style:text-properties fo:color="#000000" style:font-size-complex="14pt" fo:font-size="14pt" style:font-size-asian="14pt"/>
    </style:style>
    <style:style style:name="ID0EG5DI" style:family="text">
      <style:text-properties fo:color="#000000" style:font-size-complex="14pt" fo:font-size="14pt" style:font-size-asian="14pt"/>
    </style:style>
    <style:style style:name="ID0ES5DI" style:family="text">
      <style:text-properties fo:color="#000000" style:font-size-complex="14pt" fo:font-size="14pt" style:font-size-asian="14pt"/>
    </style:style>
    <style:style style:name="ID0E55DI" style:family="text">
      <style:text-properties fo:color="#000000" style:font-size-complex="14pt" fo:font-size="14pt" style:font-size-asian="14pt"/>
    </style:style>
    <style:style style:name="ID0EK6DI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26DI" style:family="text">
      <style:text-properties fo:color="#000000" style:font-size-complex="14pt" fo:font-size="14pt" style:font-size-asian="14pt"/>
    </style:style>
    <style:style style:name="ID0EKAAK" style:family="text">
      <style:text-properties fo:color="#000000" style:font-size-complex="14pt" fo:font-size="14pt" style:font-size-asian="14pt"/>
    </style:style>
    <style:style style:name="ID0EWAAK" style:family="text">
      <style:text-properties fo:color="#000000" style:font-size-complex="14pt" fo:font-size="14pt" style:font-size-asian="14pt"/>
    </style:style>
    <style:style style:name="ID0ECBAK" style:family="text">
      <style:text-properties fo:color="#000000" style:font-size-complex="14pt" fo:font-size="14pt" style:font-size-asian="14pt"/>
    </style:style>
    <style:style style:name="ID0EOB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6BAK" style:family="text">
      <style:text-properties fo:color="#000000" style:font-size-complex="14pt" fo:font-size="14pt" style:font-size-asian="14pt"/>
    </style:style>
    <style:style style:name="ID0ENCAK" style:family="text">
      <style:text-properties fo:color="#000000" style:font-size-complex="14pt" fo:font-size="14pt" style:font-size-asian="14pt"/>
    </style:style>
    <style:style style:name="ID0EZC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KDAK" style:family="text">
      <style:text-properties fo:color="#000000" style:font-size-complex="14pt" fo:font-size="14pt" style:font-size-asian="14pt"/>
    </style:style>
    <style:style style:name="ID0EYDAK" style:family="text">
      <style:text-properties fo:color="#000000" style:font-size-complex="14pt" fo:font-size="14pt" style:font-size-asian="14pt"/>
    </style:style>
    <style:style style:name="ID0EFE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WEAK" style:family="text">
      <style:text-properties fo:color="#000000" style:font-size-complex="14pt" fo:font-size="14pt" style:font-size-asian="14pt"/>
    </style:style>
    <style:style style:name="ID0EEFAK" style:family="text">
      <style:text-properties fo:color="#000000" style:font-size-complex="14pt" fo:font-size="14pt" style:font-size-asian="14pt"/>
    </style:style>
    <style:style style:name="ID0ESFAK" style:family="text">
      <style:text-properties fo:color="#000000" style:font-size-complex="14pt" fo:font-size="14pt" style:font-size-asian="14pt"/>
    </style:style>
    <style:style style:name="ID0E5FAK" style:family="text">
      <style:text-properties fo:color="#000000" style:font-size-complex="14pt" fo:font-size="14pt" style:font-size-asian="14pt"/>
    </style:style>
    <style:style style:name="ID0EKGAK" style:family="text">
      <style:text-properties fo:color="#000000" style:font-size-complex="14pt" fo:font-size="14pt" style:font-size-asian="14pt"/>
    </style:style>
    <style:style style:name="ID0EWGAK" style:family="text">
      <style:text-properties fo:color="#000000" style:font-size-complex="14pt" fo:font-size="14pt" style:font-size-asian="14pt"/>
    </style:style>
    <style:style style:name="ID0ECHAK" style:family="text">
      <style:text-properties fo:color="#000000" style:font-size-complex="14pt" fo:font-size="14pt" style:font-size-asian="14pt"/>
    </style:style>
    <style:style style:name="ID0EOHAK" style:family="text">
      <style:text-properties fo:color="#000000" style:font-size-complex="14pt" fo:font-size="14pt" style:font-size-asian="14pt"/>
    </style:style>
    <style:style style:name="ID0E1HAK" style:family="text">
      <style:text-properties fo:color="#000000" style:font-size-complex="14pt" fo:font-size="14pt" style:font-size-asian="14pt"/>
    </style:style>
    <style:style style:name="ID0EGIAK" style:family="text">
      <style:text-properties fo:color="#000000" style:font-size-complex="14pt" fo:font-size="14pt" style:font-size-asian="14pt"/>
    </style:style>
    <style:style style:name="ID0ESIAK" style:family="text">
      <style:text-properties fo:color="#000000" style:font-size-complex="14pt" fo:font-size="14pt" style:font-size-asian="14pt"/>
    </style:style>
    <style:style style:name="ID0E5I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PJAK" style:family="text">
      <style:text-properties fo:color="#000000" style:font-size-complex="14pt" fo:font-size="14pt" style:font-size-asian="14pt"/>
    </style:style>
    <style:style style:name="ID0E4JAK" style:family="text">
      <style:text-properties fo:color="#000000" style:font-size-complex="14pt" fo:font-size="14pt" style:font-size-asian="14pt"/>
    </style:style>
    <style:style style:name="ID0EJKAK" style:family="text">
      <style:text-properties fo:color="#000000" style:font-size-complex="14pt" fo:font-size="14pt" style:font-size-asian="14pt"/>
    </style:style>
    <style:style style:name="ID0EVK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GLAK" style:family="text">
      <style:text-properties fo:color="#000000" style:font-size-complex="14pt" fo:font-size="14pt" style:font-size-asian="14pt"/>
    </style:style>
    <style:style style:name="ID0ETLAK" style:family="text">
      <style:text-properties fo:color="#000000" style:font-size-complex="14pt" fo:font-size="14pt" style:font-size-asian="14pt"/>
    </style:style>
    <style:style style:name="ID0E6L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QMAK" style:family="text">
      <style:text-properties fo:color="#000000" style:font-size-complex="14pt" fo:font-size="14pt" style:font-size-asian="14pt"/>
    </style:style>
    <style:style style:name="ID0E4M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ONAK" style:family="text">
      <style:text-properties fo:color="#000000" style:font-size-complex="14pt" fo:font-size="14pt" style:font-size-asian="14pt"/>
    </style:style>
    <style:style style:name="ID0E2N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MOAK" style:family="text">
      <style:text-properties fo:color="#000000" style:font-size-complex="14pt" fo:font-size="14pt" style:font-size-asian="14pt"/>
    </style:style>
    <style:style style:name="ID0EZOAK" style:family="text">
      <style:text-properties fo:color="#000000" style:font-size-complex="14pt" fo:font-size="14pt" style:font-size-asian="14pt"/>
    </style:style>
    <style:style style:name="ID0EFP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WPAK" style:family="text">
      <style:text-properties fo:color="#000000" style:font-size-complex="14pt" fo:font-size="14pt" style:font-size-asian="14pt"/>
    </style:style>
    <style:style style:name="ID0EDQ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UQAK" style:family="text">
      <style:text-properties fo:color="#000000" style:font-size-complex="14pt" fo:font-size="14pt" style:font-size-asian="14pt"/>
    </style:style>
    <style:style style:name="ID0ECRAK" style:family="text">
      <style:text-properties fo:color="#000000" style:font-size-complex="14pt" fo:font-size="14pt" style:font-size-asian="14pt"/>
    </style:style>
    <style:style style:name="ID0EORAK" style:family="text">
      <style:text-properties fo:color="#000000" style:font-size-complex="14pt" fo:font-size="14pt" style:font-size-asian="14pt"/>
    </style:style>
    <style:style style:name="ID0E1RAK" style:family="text">
      <style:text-properties fo:color="#000000" style:font-size-complex="14pt" fo:font-size="14pt" style:font-size-asian="14pt"/>
    </style:style>
    <style:style style:name="ID0EGSAK" style:family="text">
      <style:text-properties fo:color="#000000" style:font-size-complex="14pt" fo:font-size="14pt" style:font-size-asian="14pt"/>
    </style:style>
    <style:style style:name="ID0ESSAK" style:family="text">
      <style:text-properties fo:color="#000000" style:font-size-complex="14pt" fo:font-size="14pt" style:font-size-asian="14pt"/>
    </style:style>
    <style:style style:name="ID0E5S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PTAK" style:family="text">
      <style:text-properties fo:color="#000000" style:font-size-complex="14pt" fo:font-size="14pt" style:font-size-asian="14pt"/>
    </style:style>
    <style:style style:name="ID0E3T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NUAK" style:family="text">
      <style:text-properties fo:color="#000000" style:font-size-complex="14pt" fo:font-size="14pt" style:font-size-asian="14pt"/>
    </style:style>
    <style:style style:name="ID0E2UAK" style:family="text">
      <style:text-properties fo:color="#000000" style:font-size-complex="14pt" fo:font-size="14pt" style:font-size-asian="14pt"/>
    </style:style>
    <style:style style:name="ID0EHVAK" style:family="text">
      <style:text-properties fo:color="#000000" style:font-size-complex="14pt" fo:font-size="14pt" style:font-size-asian="14pt"/>
    </style:style>
    <style:style style:name="ID0ETVAK" style:family="text">
      <style:text-properties fo:color="#000000" style:font-size-complex="14pt" fo:font-size="14pt" style:font-size-asian="14pt"/>
    </style:style>
    <style:style style:name="ID0E6V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QWAK" style:family="text">
      <style:text-properties fo:color="#000000" style:font-size-complex="14pt" fo:font-size="14pt" style:font-size-asian="14pt"/>
    </style:style>
    <style:style style:name="ID0E4W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OXAK" style:family="text">
      <style:text-properties fo:color="#000000" style:font-size-complex="14pt" fo:font-size="14pt" style:font-size-asian="14pt"/>
    </style:style>
    <style:style style:name="ID0E2X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MYAK" style:family="text">
      <style:text-properties fo:color="#000000" style:font-size-complex="14pt" fo:font-size="14pt" style:font-size-asian="14pt"/>
    </style:style>
    <style:style style:name="ID0E1YAK" style:family="text">
      <style:text-properties fo:color="#000000" style:font-size-complex="14pt" fo:font-size="14pt" style:font-size-asian="14pt"/>
    </style:style>
    <style:style style:name="ID0EGZAK" style:family="text">
      <style:text-properties fo:color="#000000" style:font-size-complex="14pt" fo:font-size="14pt" style:font-size-asian="14pt"/>
    </style:style>
    <style:style style:name="ID0ESZAK" style:family="text">
      <style:text-properties fo:color="#000000" style:font-size-complex="14pt" fo:font-size="14pt" style:font-size-asian="14pt"/>
    </style:style>
    <style:style style:name="ID0E5Z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P1AK" style:family="text">
      <style:text-properties fo:color="#000000" style:font-size-complex="14pt" fo:font-size="14pt" style:font-size-asian="14pt"/>
    </style:style>
    <style:style style:name="ID0E41AK" style:family="text">
      <style:text-properties fo:color="#000000" style:font-size-complex="14pt" fo:font-size="14pt" style:font-size-asian="14pt"/>
    </style:style>
    <style:style style:name="ID0EJ2AK" style:family="text">
      <style:text-properties fo:color="#000000" style:font-size-complex="14pt" fo:font-size="14pt" style:font-size-asian="14pt"/>
    </style:style>
    <style:style style:name="ID0EV2AK" style:family="text">
      <style:text-properties fo:color="#000000" style:font-size-complex="14pt" fo:font-size="14pt" style:font-size-asian="14pt"/>
    </style:style>
    <style:style style:name="ID0EB3AK" style:family="text">
      <style:text-properties fo:color="#000000" style:font-size-complex="14pt" fo:font-size="14pt" style:font-size-asian="14pt"/>
    </style:style>
    <style:style style:name="ID0EN3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53AK" style:family="text">
      <style:text-properties fo:color="#000000" style:font-size-complex="14pt" fo:font-size="14pt" style:font-size-asian="14pt"/>
    </style:style>
    <style:style style:name="ID0EL4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34AK" style:family="text">
      <style:text-properties fo:color="#000000" style:font-size-complex="14pt" fo:font-size="14pt" style:font-size-asian="14pt"/>
    </style:style>
    <style:style style:name="ID0EI5AK" style:family="text">
      <style:text-properties fo:color="#000000" style:font-size-complex="14pt" fo:font-size="14pt" style:font-size-asian="14pt"/>
    </style:style>
    <style:style style:name="ID0EU5AK" style:family="text">
      <style:text-properties fo:color="#000000" style:font-size-complex="14pt" fo:font-size="14pt" style:font-size-asian="14pt"/>
    </style:style>
    <style:style style:name="ID0EA6A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R6AK" style:family="text">
      <style:text-properties fo:color="#000000" style:font-size-complex="14pt" fo:font-size="14pt" style:font-size-asian="14pt"/>
    </style:style>
    <style:style style:name="ID0E56AK" style:family="text">
      <style:text-properties fo:color="#000000" style:font-size-complex="14pt" fo:font-size="14pt" style:font-size-asian="14pt"/>
    </style:style>
    <style:style style:name="ID0EKABK" style:family="text">
      <style:text-properties fo:color="#000000" style:font-size-complex="14pt" fo:font-size="14pt" style:font-size-asian="14pt"/>
    </style:style>
    <style:style style:name="ID0EWAB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HBBK" style:family="text">
      <style:text-properties fo:color="#000000" style:font-size-complex="14pt" fo:font-size="14pt" style:font-size-asian="14pt"/>
    </style:style>
    <style:style style:name="ID0EWBBK" style:family="text">
      <style:text-properties fo:color="#000000" style:font-size-complex="14pt" fo:font-size="14pt" style:font-size-asian="14pt"/>
    </style:style>
    <style:style style:name="ID0ECCBK" style:family="text">
      <style:text-properties fo:color="#000000" style:font-size-complex="14pt" fo:font-size="14pt" style:font-size-asian="14pt"/>
    </style:style>
    <style:style style:name="ID0EOCBK" style:family="text">
      <style:text-properties fo:color="#000000" style:font-size-complex="14pt" fo:font-size="14pt" style:font-size-asian="14pt"/>
    </style:style>
    <style:style style:name="ID0E1CB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LDBK" style:family="text">
      <style:text-properties fo:color="#000000" style:font-size-complex="14pt" fo:font-size="14pt" style:font-size-asian="14pt"/>
    </style:style>
    <style:style style:name="ID0EYDBK" style:family="text">
      <style:text-properties fo:color="#000000" style:font-size-complex="14pt" fo:font-size="14pt" style:font-size-asian="14pt"/>
    </style:style>
    <style:style style:name="ID0EEEBK" style:family="text">
      <style:text-properties fo:color="#000000" style:font-size-complex="14pt" fo:font-size="14pt" style:font-size-asian="14pt"/>
    </style:style>
    <style:style style:name="ID0EQEB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BFBK" style:family="text">
      <style:text-properties fo:color="#000000" style:font-size-complex="14pt" fo:font-size="14pt" style:font-size-asian="14pt"/>
    </style:style>
    <style:style style:name="ID0EPFBK" style:family="text">
      <style:text-properties fo:color="#000000" style:font-size-complex="14pt" fo:font-size="14pt" style:font-size-asian="14pt"/>
    </style:style>
    <style:style style:name="ID0E2FB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MGBK" style:family="text">
      <style:text-properties fo:color="#000000" style:font-size-complex="14pt" fo:font-size="14pt" style:font-size-asian="14pt"/>
    </style:style>
    <style:style style:name="ID0EZGBK" style:family="text">
      <style:text-properties fo:color="#000000" style:font-size-complex="14pt" fo:font-size="14pt" style:font-size-asian="14pt"/>
    </style:style>
    <style:style style:name="ID0EFHB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WHBK" style:family="text">
      <style:text-properties fo:color="#000000" style:font-size-complex="14pt" fo:font-size="14pt" style:font-size-asian="14pt"/>
    </style:style>
    <style:style style:name="ID0EDIBK" style:family="text">
      <style:text-properties fo:color="#000000" style:font-size-complex="14pt" fo:font-size="14pt" style:font-size-asian="14pt"/>
    </style:style>
    <style:style style:name="ID0EPIB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AJBK" style:family="text">
      <style:text-properties fo:color="#000000" style:font-size-complex="14pt" fo:font-size="14pt" style:font-size-asian="14pt"/>
    </style:style>
    <style:style style:name="ID0ENJBK" style:family="text">
      <style:text-properties fo:color="#000000" style:font-size-complex="14pt" fo:font-size="14pt" style:font-size-asian="14pt"/>
    </style:style>
    <style:style style:name="ID0EZJB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KKBK" style:family="text">
      <style:text-properties fo:color="#000000" style:font-size-complex="14pt" fo:font-size="14pt" style:font-size-asian="14pt"/>
    </style:style>
    <style:style style:name="ID0EXKBK" style:family="text">
      <style:text-properties fo:color="#000000" style:font-size-complex="14pt" fo:font-size="14pt" style:font-size-asian="14pt"/>
    </style:style>
    <style:style style:name="ID0EDLBK" style:family="text">
      <style:text-properties fo:color="#000000" style:font-size-complex="14pt" fo:font-size="14pt" style:font-size-asian="14pt"/>
    </style:style>
    <style:style style:name="ID0EPLB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AMBK" style:family="text">
      <style:text-properties fo:color="#000000" style:font-size-complex="14pt" fo:font-size="14pt" style:font-size-asian="14pt"/>
    </style:style>
    <style:style style:name="ID0EOMBK" style:family="text">
      <style:text-properties fo:color="#000000" style:font-size-complex="14pt" fo:font-size="14pt" style:font-size-asian="14pt"/>
    </style:style>
    <style:style style:name="ID0E1MB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LNBK" style:family="text">
      <style:text-properties fo:color="#000000" style:font-size-complex="14pt" fo:font-size="14pt" style:font-size-asian="14pt"/>
    </style:style>
    <style:style style:name="ID0EZNBK" style:family="text">
      <style:text-properties fo:color="#000000" style:font-size-complex="14pt" fo:font-size="14pt" style:font-size-asian="14pt"/>
    </style:style>
    <style:style style:name="ID0EFOBK" style:family="text">
      <style:text-properties fo:color="#000000" style:font-size-complex="14pt" fo:font-size="14pt" style:font-size-asian="14pt"/>
    </style:style>
    <style:style style:name="ID0EROBK" style:family="text">
      <style:text-properties fo:color="#000000" style:font-size-complex="14pt" fo:font-size="14pt" style:font-size-asian="14pt"/>
    </style:style>
    <style:style style:name="ID0E4OB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OPBK" style:family="text">
      <style:text-properties fo:color="#000000" style:font-size-complex="14pt" fo:font-size="14pt" style:font-size-asian="14pt"/>
    </style:style>
    <style:style style:name="ID0E2PBK" style:family="text">
      <style:text-properties fo:color="#000000" style:font-size-complex="14pt" fo:font-size="14pt" style:font-size-asian="14pt"/>
    </style:style>
    <style:style style:name="ID0EHQBK" style:family="text">
      <style:text-properties fo:color="#000000" style:font-size-complex="14pt" fo:font-size="14pt" style:font-size-asian="14pt"/>
    </style:style>
    <style:style style:name="ID0ETQBK" style:family="text">
      <style:text-properties fo:color="#000000" style:font-size-complex="14pt" fo:font-size="14pt" style:font-size-asian="14pt"/>
    </style:style>
    <style:style style:name="ID0E6QB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QRBK" style:family="text">
      <style:text-properties fo:color="#000000" style:font-size-complex="14pt" fo:font-size="14pt" style:font-size-asian="14pt"/>
    </style:style>
    <style:style style:name="ID0E5RBK" style:family="text">
      <style:text-properties fo:color="#000000" style:font-size-complex="14pt" fo:font-size="14pt" style:font-size-asian="14pt"/>
    </style:style>
    <style:style style:name="ID0EKSB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4SBK" style:family="text">
      <style:text-properties fo:color="#000000" style:font-size-complex="14pt" fo:font-size="14pt" style:font-size-asian="14pt"/>
    </style:style>
    <style:style style:name="ID0EKTBK" style:family="text">
      <style:text-properties style:font-name-complex="標楷體" fo:color="#000000" style:font-size-complex="14pt" fo:font-size="14pt" style:font-size-asian="14pt"/>
    </style:style>
    <style:style style:name="ID0EXTBK" style:family="text">
      <style:text-properties style:font-name-complex="標楷體" fo:color="#000000" style:font-size-complex="14pt" fo:font-size="14pt" style:font-size-asian="14pt"/>
    </style:style>
    <style:style style:name="ID0EEUB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VUBK" style:family="text">
      <style:text-properties style:font-name-complex="標楷體" fo:color="#000000" style:font-size-complex="14pt" fo:font-size="14pt" style:font-size-asian="14pt"/>
    </style:style>
    <style:style style:name="ID0EEVBK" style:family="text">
      <style:text-properties style:font-name-complex="標楷體" fo:color="#000000" style:font-size-complex="14pt" fo:font-size="14pt" style:font-size-asian="14pt"/>
    </style:style>
    <style:style style:name="ID0ERVBK" style:family="paragraph" style:parent-style-name="a7">
      <style:paragraph-properties style:tab-stop-distance="0.847cm" style:snap-to-layout-grid="false" fo:line-height="150%" fo:margin-left="1.693cm" fo:text-indent="0cm" fo:margin-right="0cm" fo:widows="2" fo:orphans="2"/>
    </style:style>
    <style:style style:name="ID0EJWBK" style:family="text">
      <style:text-properties style:font-name-complex="標楷體" fo:color="#000000" style:font-size-complex="14pt" fo:font-size="14pt" style:font-size-asian="14pt"/>
    </style:style>
    <style:style style:name="ID0EYWBK" style:family="text">
      <style:text-properties style:font-name-complex="標楷體" fo:color="#000000" style:font-size-complex="14pt" fo:font-size="14pt" style:font-size-asian="14pt"/>
    </style:style>
    <style:style style:name="ID0EFXBK" style:family="paragraph" style:parent-style-name="a7">
      <style:paragraph-properties style:tab-stop-distance="0.847cm" style:snap-to-layout-grid="false" fo:line-height="150%" fo:margin-left="1.693cm" fo:text-indent="0cm" fo:margin-right="0cm" fo:widows="2" fo:orphans="2"/>
    </style:style>
    <style:style style:name="ID0E4XBK" style:family="text">
      <style:text-properties style:font-name-complex="標楷體" fo:color="#000000" style:font-size-complex="14pt" fo:font-size="14pt" style:font-size-asian="14pt"/>
    </style:style>
    <style:style style:name="ID0EMYBK" style:family="text">
      <style:text-properties style:font-name-complex="標楷體" fo:color="#000000" style:font-size-complex="14pt" fo:font-size="14pt" style:font-size-asian="14pt"/>
    </style:style>
    <style:style style:name="ID0EZYBK" style:family="text">
      <style:text-properties style:font-name-complex="標楷體" fo:color="#000000" style:font-size-complex="14pt" fo:font-size="14pt" style:font-size-asian="14pt"/>
    </style:style>
    <style:style style:name="ID0EGZBK" style:family="paragraph" style:parent-style-name="a7">
      <style:paragraph-properties style:tab-stop-distance="0.847cm" style:snap-to-layout-grid="false" fo:line-height="150%" fo:margin-left="1.693cm" fo:text-indent="0cm" fo:margin-right="0cm" fo:widows="2" fo:orphans="2"/>
    </style:style>
    <style:style style:name="ID0E5ZBK" style:family="text">
      <style:text-properties style:font-name-complex="標楷體" fo:color="#000000" style:font-size-complex="14pt" fo:font-size="14pt" style:font-size-asian="14pt"/>
    </style:style>
    <style:style style:name="ID0EN1BK" style:family="text">
      <style:text-properties style:font-name-complex="標楷體" fo:color="#000000" style:font-size-complex="14pt" fo:font-size="14pt" style:font-size-asian="14pt"/>
    </style:style>
    <style:style style:name="ID0E11BK" style:family="paragraph" style:parent-style-name="a7">
      <style:paragraph-properties style:tab-stop-distance="0.847cm" style:snap-to-layout-grid="false" fo:line-height="150%" fo:margin-left="1.693cm" fo:text-indent="0cm" fo:margin-right="0cm" fo:widows="2" fo:orphans="2"/>
    </style:style>
    <style:style style:name="ID0ES2BK" style:family="text">
      <style:text-properties style:font-name-complex="標楷體" fo:color="#000000" style:font-size-complex="14pt" fo:font-size="14pt" style:font-size-asian="14pt"/>
    </style:style>
    <style:style style:name="ID0EB3BK" style:family="text">
      <style:text-properties style:font-name-complex="標楷體" fo:color="#000000" style:font-size-complex="14pt" fo:font-size="14pt" style:font-size-asian="14pt"/>
    </style:style>
    <style:style style:name="ID0EO3BK" style:family="text">
      <style:text-properties style:font-name-complex="標楷體" fo:color="#000000" style:font-size-complex="14pt" fo:font-size="14pt" style:font-size-asian="14pt"/>
    </style:style>
    <style:style style:name="ID0E23BK" style:family="paragraph" style:parent-style-name="a7">
      <style:paragraph-properties style:tab-stop-distance="0.847cm" style:snap-to-layout-grid="false" fo:line-height="150%" fo:margin-left="1.693cm" fo:text-indent="0cm" fo:margin-right="0cm" fo:widows="2" fo:orphans="2"/>
    </style:style>
    <style:style style:name="ID0ET4BK" style:family="text">
      <style:text-properties style:font-name-complex="標楷體" fo:color="#000000" style:font-size-complex="14pt" fo:font-size="14pt" style:font-size-asian="14pt"/>
    </style:style>
    <style:style style:name="ID0EC5BK" style:family="text">
      <style:text-properties style:font-name-complex="標楷體" fo:color="#000000" style:font-size-complex="14pt" fo:font-size="14pt" style:font-size-asian="14pt"/>
    </style:style>
    <style:style style:name="ID0EP5B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A6BK" style:family="text">
      <style:text-properties fo:color="#000000" style:font-size-complex="14pt" fo:font-size="14pt" style:font-size-asian="14pt"/>
    </style:style>
    <style:style style:name="ID0EO6BK" style:family="text">
      <style:text-properties fo:color="#000000" style:font-size-complex="14pt" fo:font-size="14pt" style:font-size-asian="14pt"/>
    </style:style>
    <style:style style:name="ID0E16BK" style:family="text">
      <style:text-properties fo:color="#000000" style:font-size-complex="14pt" fo:font-size="14pt" style:font-size-asian="14pt"/>
    </style:style>
    <style:style style:name="ID0EGACK" style:family="text">
      <style:text-properties fo:color="#000000" style:font-size-complex="14pt" fo:font-size="14pt" style:font-size-asian="14pt"/>
    </style:style>
    <style:style style:name="ID0ESAC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DBCK" style:family="text">
      <style:text-properties fo:color="#000000" style:font-size-complex="14pt" fo:font-size="14pt" style:font-size-asian="14pt"/>
    </style:style>
    <style:style style:name="ID0EQBCK" style:family="text">
      <style:text-properties fo:color="#000000" style:font-size-complex="14pt" fo:font-size="14pt" style:font-size-asian="14pt"/>
    </style:style>
    <style:style style:name="ID0E3BCK" style:family="text">
      <style:text-properties fo:color="#000000" style:font-size-complex="14pt" fo:font-size="14pt" style:font-size-asian="14pt"/>
    </style:style>
    <style:style style:name="ID0EICC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ZCCK" style:family="text">
      <style:text-properties fo:color="#000000" style:font-size-complex="14pt" fo:font-size="14pt" style:font-size-asian="14pt"/>
    </style:style>
    <style:style style:name="ID0EHDCK" style:family="text">
      <style:text-properties fo:color="#000000" style:font-size-complex="14pt" fo:font-size="14pt" style:font-size-asian="14pt"/>
    </style:style>
    <style:style style:name="ID0ETDCK" style:family="text">
      <style:text-properties fo:color="#000000" style:font-size-complex="14pt" fo:font-size="14pt" style:font-size-asian="14pt"/>
    </style:style>
    <style:style style:name="ID0E6DC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QECK" style:family="text">
      <style:text-properties fo:color="#000000" style:font-size-complex="14pt" fo:font-size="14pt" style:font-size-asian="14pt"/>
    </style:style>
    <style:style style:name="ID0E5ECK" style:family="text">
      <style:text-properties fo:color="#000000" style:font-size-complex="14pt" fo:font-size="14pt" style:font-size-asian="14pt"/>
    </style:style>
    <style:style style:name="ID0EKFCK" style:family="text">
      <style:text-properties fo:color="#000000" style:font-size-complex="14pt" fo:font-size="14pt" style:font-size-asian="14pt"/>
    </style:style>
    <style:style style:name="ID0EWFCK" style:family="text">
      <style:text-properties fo:color="#000000" style:font-size-complex="14pt" fo:font-size="14pt" style:font-size-asian="14pt"/>
    </style:style>
    <style:style style:name="ID0ECGCK" style:family="text">
      <style:text-properties fo:color="#000000" style:font-size-complex="14pt" fo:font-size="14pt" style:font-size-asian="14pt"/>
    </style:style>
    <style:style style:name="ID0EOGCK" style:family="text">
      <style:text-properties fo:color="#000000" style:font-size-complex="14pt" fo:font-size="14pt" style:font-size-asian="14pt"/>
    </style:style>
    <style:style style:name="ID0E1GC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LHCK" style:family="text">
      <style:text-properties fo:color="#000000" style:font-size-complex="14pt" fo:font-size="14pt" style:font-size-asian="14pt"/>
    </style:style>
    <style:style style:name="ID0EYHCK" style:family="text">
      <style:text-properties fo:color="#000000" style:font-size-complex="14pt" fo:font-size="14pt" style:font-size-asian="14pt"/>
    </style:style>
    <style:style style:name="ID0EEICK" style:family="text">
      <style:text-properties fo:color="#000000" style:font-size-complex="14pt" fo:font-size="14pt" style:font-size-asian="14pt"/>
    </style:style>
    <style:style style:name="ID0EQICK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BJCK" style:family="text">
      <style:text-properties fo:color="#000000" style:font-size-complex="14pt" fo:font-size="14pt" style:font-size-asian="14pt"/>
    </style:style>
    <style:style style:name="ID0EPJCK" style:family="text">
      <style:text-properties fo:color="#000000" style:font-size-complex="14pt" fo:font-size="14pt" style:font-size-asian="14pt"/>
    </style:style>
    <style:style style:name="ID0E6JC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LQAI"><text:bookmark-start text:name="_GoBack"/><text:span text:style-name="ID0E6QAI">連江縣1999縣民服務熱線作業規範</text:span></text:p>
      <text:p text:style-name="ID0ELRAI"><text:span text:style-name="ID0EYRAI">中華民國101年2月29日連企研字第1010007660號函頒</text:span></text:p>
      <text:p text:style-name="ID0EASAI"><text:span text:style-name="ID0ENSAI">中華民國107年2月14日府行研字第1070006691號函修訂</text:span></text:p>
      <text:p text:style-name="ID0EVSAI"><text:span text:style-name="ID0ECTAI">中華民國109年2月</text:span><text:span text:style-name="ID0EKTAI">15</text:span><text:span text:style-name="ID0ESTAI">日府行研字第</text:span><text:span text:style-name="ID0E1TAI">1090004678</text:span><text:span text:style-name="ID0EAUAI">號函修訂</text:span></text:p>
      <text:p text:style-name="ID0EIUAI"/>
      <text:p text:style-name="ID0EVUAI"/>
      <text:p text:style-name="ID0ECVAI"><text:span text:style-name="ID0ETVAI">一、</text:span><text:span text:style-name="ID0E6VAI">連江縣政府(簡稱本府)為使本府所屬各機關迅速、確實有效提供</text:span><text:span text:style-name="ID0ELWAI">「連</text:span></text:p>
      <text:p text:style-name="ID0EXWAI"><text:span text:style-name="ID0EIXAI"><text:s text:c="3"/></text:span><text:span text:style-name="ID0EWXAI">江縣1999</text:span><text:span text:style-name="ID0ECYAI">縣民服務熱線」，特訂定</text:span><text:span text:style-name="ID0EOYAI">本作業規範。</text:span></text:p>
      <text:p text:style-name="ID0E1YAI"><text:span text:style-name="ID0ELZAI">二、</text:span><text:span text:style-name="ID0EXZAI">話務服務範圍與定義：</text:span></text:p>
      <text:p text:style-name="ID0ED1AI"><text:span text:style-name="ID0EU1AI"><text:s text:c="4"/>(一)</text:span><text:span text:style-name="ID0EB2AI">話務人員：由本府值日(夜)</text:span><text:span text:style-name="ID0EN2AI">人員擔任。</text:span></text:p>
      <text:p text:style-name="ID0EZ2AI"><text:span text:style-name="ID0EK3AI"><text:s text:c="4"/>(二)</text:span><text:span text:style-name="ID0EX3AI">諮詢服務：由話務人員提供一般性、告知性的政府資訊諮詢</text:span><text:span text:style-name="ID0ED4AI">服</text:span></text:p>
      <text:p text:style-name="ID0EP4AI"><text:span text:style-name="ID0EA5AI"><text:s text:c="8"/></text:span><text:span text:style-name="ID0EO5AI">務。</text:span></text:p>
      <text:p text:style-name="ID0E15AI"><text:span text:style-name="ID0EL6AI"><text:s text:c="4"/>(三)</text:span><text:span text:style-name="ID0EY6AI">轉接服務：由話務人員轉知民眾詢問事項予業務單位，由承</text:span><text:span text:style-name="ID0EEABI">辦</text:span></text:p>
      <text:p text:style-name="ID0EQABI"><text:span text:style-name="ID0EBBBI"><text:s text:c="8"/></text:span><text:span text:style-name="ID0EPBBI">人回覆民眾之服務。</text:span></text:p>
      <text:p text:style-name="ID0E2BBI"><text:span text:style-name="ID0EMCBI"><text:s text:c="4"/>(四)</text:span><text:span text:style-name="ID0EZCBI">申訴服務：由話務人員受理民眾以電話陳述、</text:span><text:span text:style-name="ID0EFDBI">舉發行政違失</text:span><text:span text:style-name="ID0ERDBI">或</text:span></text:p>
      <text:p text:style-name="ID0E4DBI"><text:span text:style-name="ID0EOEBI"><text:s text:c="8"/></text:span><text:span text:style-name="ID0E3EBI">行政上權益之維護等具體申訴</text:span><text:span text:style-name="ID0EIFBI">案件。</text:span></text:p>
      <text:p text:style-name="ID0EUFBI"><text:span text:style-name="ID0EFGBI"><text:s text:c="4"/>(五)派工服務：由話務人員受理民眾以電話反映有關維護公共安全</text:span></text:p>
      <text:p text:style-name="ID0ESGBI"><text:span text:style-name="ID0EDHBI"><text:s text:c="8"/>及緊急事故，如路燈損壞、水溝淤積、路面坑洞、道路漏油、</text:span></text:p>
      <text:p text:style-name="ID0EQHBI"><text:span text:style-name="ID0EBIBI"><text:s text:c="8"/>公廁環境衛生、垃圾點通報、捕捉流浪貓狗等。</text:span></text:p>
      <text:p text:style-name="ID0EOIBI"><text:span text:style-name="ID0E6IBI"><text:s/>三、</text:span><text:span text:style-name="ID0EMJBI">諮詢服務處理原則</text:span></text:p>
      <text:p text:style-name="ID0EYJBI"><text:span text:style-name="ID0EJKBI"><text:s text:c="4"/>(一)</text:span><text:span text:style-name="ID0EWKBI">話務人員提供一般性、告知性的諮詢服務，如民眾諮詢涉及</text:span><text:span text:style-name="ID0ECLBI">行</text:span></text:p>
      <text:p text:style-name="ID0EOLBI"><text:span text:style-name="ID0E6LBI"><text:s text:c="8"/></text:span><text:span text:style-name="ID0ENMBI">政專業判斷或非縣政服務範圍，應轉請權責單位(機關)</text:span><text:span text:style-name="ID0EZMBI">回復，</text:span></text:p>
      <text:p text:style-name="ID0EFNBI"><text:span text:style-name="ID0EWNBI"><text:s text:c="8"/></text:span><text:span text:style-name="ID0EEOBI">或請民眾改撥適當電話洽詢。</text:span></text:p>
      <text:p text:style-name="ID0EQOBI"><text:span text:style-name="ID0EBPBI"><text:s text:c="4"/>(二)</text:span><text:span text:style-name="ID0EOPBI">為維護話務人員提供諮詢服務之正確性，各單位(機關)應配</text:span><text:span text:style-name="ID0E1PBI">合</text:span></text:p>
      <text:p text:style-name="ID0EGQBI"><text:span text:style-name="ID0EXQBI"><text:s text:c="8"/></text:span><text:span text:style-name="ID0EFRBI">辦理下列事項：</text:span></text:p>
      <text:p text:style-name="ID0ERRBI"><text:span text:style-name="ID0ECSBI"><text:s text:c="8"/></text:span><text:span text:style-name="ID0EQSBI">1.</text:span><text:span text:style-name="ID0E3SBI">各單位(機關)應將業務常見問答資料登錄於</text:span><text:span text:style-name="ID0EITBI">本</text:span><text:span text:style-name="ID0EUTBI">府網站「常見</text:span></text:p>
      <text:p text:style-name="ID0EAUBI"><text:span text:style-name="ID0ERUBI"><text:s text:c="10"/></text:span><text:span text:style-name="ID0E6UBI">問答」項下，以口語化方式撰寫，以達實用性及適切性，且</text:span></text:p>
      <text:p text:style-name="ID0ELVBI"><text:span text:style-name="ID0E3VBI"><text:s text:c="10"/></text:span><text:span text:style-name="ID0EKWBI">應定期檢視更新。</text:span></text:p>
      <text:p text:style-name="ID0EWWBI"><text:span text:style-name="ID0EHXBI"><text:s text:c="8"/>2</text:span><text:span text:style-name="ID0EUXBI">.</text:span><text:span text:style-name="ID0EAYBI">各單位主管或機關首長應督促所屬，即時將活動訊息</text:span><text:span text:style-name="ID0EMYBI">登錄</text:span><text:span text:style-name="ID0EYYBI">於</text:span></text:p>
      <text:p text:style-name="ID0EEZBI"><text:span text:style-name="ID0EVZBI"><text:s text:c="10"/></text:span><text:span text:style-name="ID0EE1BI">本</text:span><text:span text:style-name="ID0EQ1BI">府網站「年度活動」項下</text:span><text:span text:style-name="ID0E31BI">，以利</text:span><text:span text:style-name="ID0EI2BI">話務人員查詢資訊</text:span><text:span text:style-name="ID0EU2BI">。</text:span></text:p>
      <text:p text:style-name="ID0EA3BI"><text:span text:style-name="ID0ER3BI"><text:s text:c="8"/></text:span><text:span text:style-name="ID0E63BI">3</text:span><text:span text:style-name="ID0EL4BI">.</text:span><text:span text:style-name="ID0EX4BI">本縣如發生緊急事件(含災害資訊，如停班停課、土石流</text:span><text:span text:style-name="ID0ED5BI">警</text:span></text:p>
      <text:p text:style-name="ID0EP5BI"><text:span text:style-name="ID0EA6BI"><text:s text:c="10"/>戒</text:span><text:span text:style-name="ID0EN6BI">及縣政重大訊息)，各單位(機關)應於事情發生後立即將</text:span></text:p>
      <text:p text:style-name="ID0EZ6BI"><text:span text:style-name="ID0EKACI"><text:s text:c="10"/></text:span><text:span text:style-name="ID0EYACI">災害訊息</text:span><text:span text:style-name="ID0EEBCI">公布於本府網站並告</text:span><text:span text:style-name="ID0EQBCI">知話務中心。</text:span></text:p>
      <text:p text:style-name="ID0E3BCI"><text:span text:style-name="ID0ENCCI"><text:s text:c="4"/>(三)</text:span><text:span text:style-name="ID0E1CCI">若民眾詢問問題涉及行政專業判斷，或無管轄權限回答之問</text:span><text:span text:style-name="ID0EGDCI">題</text:span></text:p>
      <text:p text:style-name="ID0ESDCI"><text:span text:style-name="ID0EDECI"><text:s text:c="8"/></text:span><text:span text:style-name="ID0ERECI">，應請權責單位(機關)承辦人回復，承辦人若無法立即回</text:span><text:span text:style-name="ID0E4ECI">復，</text:span></text:p>
      <text:p text:style-name="ID0EJFCI"><text:span text:style-name="ID0E1FCI"><text:s text:c="8"/></text:span><text:span text:style-name="ID0EIGCI">應查明相關資訊後再提供外撥回復服務。</text:span><text:span text:style-name="ID0EUGCI">回復時限</text:span><text:span text:style-name="ID0EAHCI">原則</text:span><text:span text:style-name="ID0EMHCI">以半日</text:span></text:p>
      <text:p text:style-name="ID0EYHCI"><text:span text:style-name="ID0EJICI"><text:s text:c="8"/></text:span><text:span text:style-name="ID0EXICI">(4小時)為限。</text:span></text:p>
      <text:p text:style-name="ID0EDJCI"><text:span text:style-name="ID0EUJCI"><text:s text:c="4"/>(四)</text:span><text:span text:style-name="ID0EBKCI">若案涉跨單位權責，受理單位應轉請相關業務單位(機關)</text:span><text:span text:style-name="ID0ENKCI">提</text:span></text:p>
      <text:p text:style-name="ID0EZKCI"><text:span text:style-name="ID0EKLCI"><text:s text:c="8"/></text:span><text:span text:style-name="ID0EYLCI">供外撥回復服務，</text:span><text:span text:style-name="ID0EEMCI">回復時限</text:span><text:span text:style-name="ID0EQMCI">原則以半日(4小時)為限。</text:span></text:p>
      <text:p text:style-name="ID0E3MCI"><text:span text:style-name="ID0ENNCI"><text:s/>四、</text:span><text:span text:style-name="ID0E1NCI">轉接服務處理原則</text:span></text:p>
      <text:p text:style-name="ID0EGOCI"><text:span text:style-name="ID0EXOCI"><text:s text:c="4"/>(一)</text:span><text:span text:style-name="ID0EEPCI">話務人員轉接權責單位(機關)如遇忙線，撥號</text:span><text:span text:style-name="ID0EQPCI">2</text:span><text:span text:style-name="ID0E3PCI">次仍無法順</text:span><text:span text:style-name="ID0EIQCI">利</text:span></text:p>
      <text:p text:style-name="ID0EUQCI"><text:span text:style-name="ID0EFRCI"><text:s text:c="8"/></text:span><text:span text:style-name="ID0ETRCI">接通，則將電話轉接機關首長或代理人，再交由承辦人員</text:span><text:span text:style-name="ID0E6RCI">提供</text:span></text:p>
      <text:p text:style-name="ID0ELSCI"><text:span text:style-name="ID0E3SCI"><text:s text:c="8"/></text:span><text:span text:style-name="ID0EKTCI">外撥回復服務</text:span><text:span text:style-name="ID0EWTCI">，回復時限原則以半日(4小時)為限，</text:span><text:span text:style-name="ID0ECUCI">單</text:span><text:span text:style-name="ID0EOUCI">位(機關)</text:span></text:p>
      <text:p text:style-name="ID0E1UCI"><text:span text:style-name="ID0ELVCI"><text:s text:c="8"/></text:span><text:span text:style-name="ID0EZVCI">首長應了解</text:span><text:span text:style-name="ID0EFWCI">並追蹤</text:span><text:span text:style-name="ID0ERWCI">陳情事項是否依限處理。</text:span></text:p>
      <text:p text:style-name="ID0E4WCI"><text:span text:style-name="ID0EOXCI"><text:s text:c="4"/></text:span><text:span text:style-name="ID0E3XCI">(</text:span><text:span text:style-name="ID0EIYCI">二</text:span><text:span text:style-name="ID0EUYCI">)</text:span><text:span text:style-name="ID0EAZCI">單位(機關)人員如有全部參加會議或外勤之必要時，至少需指</text:span></text:p>
      <text:p text:style-name="ID0EMZCI"><text:span text:style-name="ID0E4ZCI"><text:s text:c="8"/></text:span><text:span text:style-name="ID0EL1CI">定一人留守辦公室，避免電話無人接聽之情形。</text:span><text:span text:style-name="ID0EX1CI">單位(機關)人</text:span></text:p>
      <text:p text:style-name="ID0ED2CI"><text:span text:style-name="ID0EU2CI"><text:s text:c="8"/>員如全部參加會議或外勤，導致電話無人接聽之情形，其分機</text:span></text:p>
      <text:p text:style-name="ID0EB3CI"><text:span text:style-name="ID0ES3CI"><text:s text:c="8"/>電話應事先設定跟隨至其他</text:span><text:span text:style-name="ID0E63CI">科</text:span><text:span text:style-name="ID0EL4CI">(課)</text:span><text:span text:style-name="ID0EX4CI">或委請其他</text:span><text:span text:style-name="ID0ED5CI">科</text:span><text:span text:style-name="ID0EP5CI">(課)</text:span><text:span text:style-name="ID0E25CI">同仁接</text:span></text:p>
      <text:p text:style-name="ID0EH6CI"><text:span text:style-name="ID0EY6CI"><text:s text:c="8"/></text:span><text:span text:style-name="ID0EGADI">聽，</text:span><text:span text:style-name="ID0ESADI">協助接聽人員應先行登錄事由，再交由承辦人員</text:span><text:span text:style-name="ID0E5ADI">提供外</text:span><text:span text:style-name="ID0EKBDI">撥</text:span></text:p>
      <text:p text:style-name="ID0EWBDI"><text:span text:style-name="ID0EHCDI"><text:s text:c="8"/></text:span><text:span text:style-name="ID0EVCDI">回復服務，回復時限原則以半日(4小時)為限。</text:span></text:p>
      <text:p text:style-name="ID0EBDDI"><text:span text:style-name="ID0ESDDI"><text:s text:c="4"/>(</text:span><text:span text:style-name="ID0E6DDI">三</text:span><text:span text:style-name="ID0ELEDI">)</text:span><text:span text:style-name="ID0EXEDI">各單位主管應要求同仁優先接聽話務中心轉接電話，俾降低</text:span><text:span text:style-name="ID0EDFDI">忙</text:span></text:p>
      <text:p text:style-name="ID0EPFDI"><text:span text:style-name="ID0EAGDI"><text:s text:c="8"/></text:span><text:span text:style-name="ID0EOGDI">線機率，使話務人員得以最快時間完成話務轉接工作</text:span><text:span text:style-name="ID0E1GDI">。</text:span></text:p>
      <text:p text:style-name="ID0EGHDI"><text:span text:style-name="ID0EXHDI"><text:s text:c="4"/>(</text:span><text:span text:style-name="ID0EEIDI">四</text:span><text:span text:style-name="ID0EQIDI">)</text:span><text:span text:style-name="ID0E3IDI">各單位(機關)應指定專人</text:span><text:span text:style-name="ID0EIJDI">登錄話務中心案件，並建立為民服</text:span><text:span text:style-name="ID0EUJDI">務</text:span></text:p>
      <text:p text:style-name="ID0EAKDI"><text:span text:style-name="ID0ERKDI"><text:s text:c="8"/></text:span><text:span text:style-name="ID0E6KDI">登錄簿，追蹤承辦人處理進度是否依限完成。</text:span></text:p>
      <text:p text:style-name="ID0ELLDI"><text:span text:style-name="ID0E3LDI"><text:s/></text:span><text:span text:style-name="ID0EKMDI">五、</text:span><text:span text:style-name="ID0EWMDI">申訴</text:span><text:span text:style-name="ID0ECNDI">服務處理原則</text:span></text:p>
      <text:p text:style-name="ID0EONDI"><text:span text:style-name="ID0E6NDI"><text:s text:c="4"/>(一)</text:span><text:span text:style-name="ID0EMODI">話務人員針對民眾反映</text:span><text:span text:style-name="ID0EYODI">申訴</text:span><text:span text:style-name="ID0EEPDI">事項，應逐一依案確實登錄「連江</text:span></text:p>
      <text:p text:style-name="ID0EQPDI"><text:span text:style-name="ID0EBQDI"><text:s text:c="8"/></text:span><text:span text:style-name="ID0EQQDI">縣1999縣民服務熱線紀錄管制表」(如附表</text:span><text:span text:style-name="ID0E3QDI">1</text:span><text:span text:style-name="ID0EIRDI">)，並立即通知主</text:span></text:p>
      <text:p text:style-name="ID0EURDI"><text:span text:style-name="ID0EFSDI"><text:s text:c="8"/></text:span><text:span text:style-name="ID0ETSDI">辦單</text:span><text:span text:style-name="ID0E6SDI">位處理。</text:span><text:span text:style-name="ID0ELTDI">若遇假日，通知主辦單位主管或代理人派員處</text:span><text:span text:style-name="ID0EXTDI">理</text:span></text:p>
      <text:p text:style-name="ID0EDUDI"><text:span text:style-name="ID0EUUDI"><text:s text:c="8"/></text:span><text:span text:style-name="ID0ECVDI">。</text:span></text:p>
      <text:p text:style-name="ID0EOVDI"><text:span text:style-name="ID0E6VDI"><text:s text:c="4"/>(二)</text:span><text:span text:style-name="ID0EMWDI">處理時限因天然災害至全縣停止上班日數應予扣除調整</text:span><text:span text:style-name="ID0EYWDI">外</text:span><text:span text:style-name="ID0EEXDI">，因</text:span></text:p>
      <text:p text:style-name="ID0EQXDI"><text:span text:style-name="ID0EBYDI"><text:s text:c="7"/></text:span><text:span text:style-name="ID0EPYDI"><text:s/></text:span><text:span text:style-name="ID0E4YDI">個別因素而無法作業者，一律不予調整，逾限或積壓</text:span><text:span text:style-name="ID0EJZDI">者</text:span><text:span text:style-name="ID0EVZDI">將</text:span><text:span text:style-name="ID0EB1DI">依</text:span><text:span text:style-name="ID0EN1DI">連</text:span></text:p>
      <text:p text:style-name="ID0EZ1DI"><text:span text:style-name="ID0EK2DI"><text:s text:c="8"/></text:span><text:span text:style-name="ID0EY2DI">江縣</text:span><text:span text:style-name="ID0EE3DI">政府公文管制與考核獎懲作業要點</text:span><text:span text:style-name="ID0EQ3DI">辦理。</text:span></text:p>
      <text:p text:style-name="ID0E33DI"><text:span text:style-name="ID0EN4DI"><text:s text:c="4"/>(三)</text:span><text:span text:style-name="ID0E14DI">申訴</text:span><text:span text:style-name="ID0EG5DI">案件區分主辦及協辦機關者，協辦機關應於處理時限</text:span><text:span text:style-name="ID0ES5DI">內</text:span><text:span text:style-name="ID0E55DI">，</text:span></text:p>
      <text:p text:style-name="ID0EK6DI"><text:span text:style-name="ID0E26DI"><text:s text:c="8"/></text:span><text:span text:style-name="ID0EKAAK">將處理情形告知</text:span><text:span text:style-name="ID0EWAAK">主辦機關，由主辦機關統一彙整後答覆民</text:span><text:span text:style-name="ID0ECBAK">眾，</text:span></text:p>
      <text:p text:style-name="ID0EOBAK"><text:span text:style-name="ID0E6BAK"><text:s text:c="8"/></text:span><text:span text:style-name="ID0ENCAK">主協辦機關皆應落實橫向聯繫以釐清民眾問題關鍵。</text:span></text:p>
      <text:p text:style-name="ID0EZCAK"><text:span text:style-name="ID0EKDAK"><text:s text:c="3"/></text:span><text:span text:style-name="ID0EYDAK"><text:s/>(四)如無法確定受理單位，由本府行政處請示秘書長裁示。</text:span></text:p>
      <text:p text:style-name="ID0EFEAK"><text:span text:style-name="ID0EWEAK"><text:s/></text:span><text:span text:style-name="ID0EEFAK"><text:s text:c="3"/></text:span><text:span text:style-name="ID0ESFAK">(</text:span><text:span text:style-name="ID0E5FAK">五</text:span><text:span text:style-name="ID0EKGAK">)</text:span><text:span text:style-name="ID0EWGAK">本</text:span><text:span text:style-name="ID0ECHAK">府</text:span><text:span text:style-name="ID0EOHAK">行政處</text:span><text:span text:style-name="ID0E1HAK">對於申訴</text:span><text:span text:style-name="ID0EGIAK">案件處理結果須進行不定期查證，查證</text:span><text:span text:style-name="ID0ESIAK">結</text:span></text:p>
      <text:p text:style-name="ID0E5IAK"><text:span text:style-name="ID0EPJAK"><text:s text:c="8"/></text:span><text:span text:style-name="ID0E4JAK">果將提報主管</text:span><text:span text:style-name="ID0EJKAK">會議檢討。</text:span></text:p>
      <text:p text:style-name="ID0EVKAK"><text:span text:style-name="ID0EGLAK"><text:s/>六、</text:span><text:span text:style-name="ID0ETLAK">派工服務處理原則</text:span></text:p>
      <text:p text:style-name="ID0E6LAK"><text:span text:style-name="ID0EQMAK"><text:s text:c="4"/>(一)話務人員針對民眾反映派工事項，應逐一依案確實登錄「連江</text:span></text:p>
      <text:p text:style-name="ID0E4MAK"><text:span text:style-name="ID0EONAK"><text:s text:c="8"/>縣1999縣民服務熱線紀錄管制表」(如附表1)，並立即通知主</text:span></text:p>
      <text:p text:style-name="ID0E2NAK"><text:span text:style-name="ID0EMOAK"><text:s text:c="8"/>辦單位處理。若遇假日，通知主辦單位主管或代理人派員處</text:span><text:span text:style-name="ID0EZOAK">理</text:span></text:p>
      <text:p text:style-name="ID0EFPAK"><text:span text:style-name="ID0EWPAK"><text:s text:c="8"/>。</text:span></text:p>
      <text:p text:style-name="ID0EDQAK"><text:span text:style-name="ID0EUQAK"><text:s text:c="4"/></text:span><text:span text:style-name="ID0ECRAK">(</text:span><text:span text:style-name="ID0EORAK">二</text:span><text:span text:style-name="ID0E1RAK">)</text:span><text:span text:style-name="ID0EGSAK">派工服務案件項目係</text:span><text:span text:style-name="ID0ESSAK">經權責單位(機關)就業務範圍所提供，如</text:span></text:p>
      <text:p text:style-name="ID0E5SAK"><text:span text:style-name="ID0EPTAK"><text:s text:c="8"/>附表2「派工項目及處理時限表」。</text:span></text:p>
      <text:p text:style-name="ID0E3TAK"><text:span text:style-name="ID0ENUAK"><text:s text:c="4"/></text:span><text:span text:style-name="ID0E2UAK">(三)</text:span><text:span text:style-name="ID0EHVAK">派工</text:span><text:span text:style-name="ID0ETVAK">案件區分主辦及協辦機關者，協辦機關應於處理時限內，</text:span></text:p>
      <text:p text:style-name="ID0E6VAK"><text:span text:style-name="ID0EQWAK"><text:s text:c="8"/>將處理情形告知主辦機關，由主辦機關統一彙整後答覆民眾，</text:span></text:p>
      <text:p text:style-name="ID0E4WAK"><text:span text:style-name="ID0EOXAK"><text:s text:c="8"/>主協辦機關皆應落實橫向聯繫以釐清民眾問題關鍵。</text:span></text:p>
      <text:p text:style-name="ID0E2XAK"><text:span text:style-name="ID0EMYAK"><text:s text:c="4"/></text:span><text:span text:style-name="ID0E1YAK">(</text:span><text:span text:style-name="ID0EGZAK">四</text:span><text:span text:style-name="ID0ESZAK">)如無法確定受理單位，由本府行政處請示秘書長裁示。</text:span></text:p>
      <text:p text:style-name="ID0E5ZAK"><text:span text:style-name="ID0EP1AK"><text:s text:c="4"/></text:span><text:span text:style-name="ID0E41AK">(</text:span><text:span text:style-name="ID0EJ2AK">五</text:span><text:span text:style-name="ID0EV2AK">)</text:span><text:span text:style-name="ID0EB3AK">若非本府權責業務，如停電、斷訊停話等，話務人員亦應盡力</text:span></text:p>
      <text:p text:style-name="ID0EN3AK"><text:span text:style-name="ID0E53AK"><text:s text:c="8"/>協助，通知相關單位處理，或協助查明權責機關。</text:span></text:p>
      <text:p text:style-name="ID0EL4AK"><text:span text:style-name="ID0E34AK">七</text:span><text:span text:style-name="ID0EI5AK">、</text:span><text:span text:style-name="ID0EU5AK">為民服務案件處理原則</text:span></text:p>
      <text:p text:style-name="ID0EA6AK"><text:span text:style-name="ID0ER6AK"><text:s text:c="4"/>(一)</text:span><text:span text:style-name="ID0E56AK">為民服務案件聯繫窗口如有異動，各機關應於異動前2日通</text:span><text:span text:style-name="ID0EKABK">知</text:span></text:p>
      <text:p text:style-name="ID0EWABK"><text:span text:style-name="ID0EHBBK"><text:s text:c="8"/></text:span><text:span text:style-name="ID0EWBBK">話務中心</text:span><text:span text:style-name="ID0ECCBK">，以確保話務中心轉接電話之正確性</text:span><text:span text:style-name="ID0EOCBK">。</text:span></text:p>
      <text:p text:style-name="ID0E1CBK"><text:span text:style-name="ID0ELDBK"><text:s text:c="4"/>(二)</text:span><text:span text:style-name="ID0EYDBK">為民服務案件有下列情形之一者，各單位(機關)聯繫窗口應</text:span><text:span text:style-name="ID0EEEBK">於</text:span></text:p>
      <text:p text:style-name="ID0EQEBK"><text:span text:style-name="ID0EBFBK"><text:s text:c="8"/></text:span><text:span text:style-name="ID0EPFBK">管制期限屆滿前通知話務中心辦理解除列管：</text:span></text:p>
      <text:p text:style-name="ID0E2FBK"><text:span text:style-name="ID0EMGBK"><text:s text:c="8"/>1.</text:span><text:span text:style-name="ID0EZGBK">案件內容非屬本機關權責。</text:span></text:p>
      <text:p text:style-name="ID0EFHBK"><text:span text:style-name="ID0EWHBK"><text:s text:c="8"/>2.</text:span><text:span text:style-name="ID0EDIBK">案件地點非屬本機關管轄。</text:span></text:p>
      <text:p text:style-name="ID0EPIBK"><text:span text:style-name="ID0EAJBK"><text:s text:c="8"/>3.</text:span><text:span text:style-name="ID0ENJBK">無具體地點或地點資訊不足，且無法向來電縣民詢問者。</text:span></text:p>
      <text:p text:style-name="ID0EZJBK"><text:span text:style-name="ID0EKKBK"><text:s text:c="4"/>(三)</text:span><text:span text:style-name="ID0EXKBK">前項第1、2款之情形，受理單位應先轉知權責單位派員處</text:span><text:span text:style-name="ID0EDLBK">理，</text:span></text:p>
      <text:p text:style-name="ID0EPLBK"><text:span text:style-name="ID0EAMBK"><text:s text:c="8"/></text:span><text:span text:style-name="ID0EOMBK">由權責單位登錄備查。</text:span></text:p>
      <text:p text:style-name="ID0E1MBK"><text:span text:style-name="ID0ELNBK"><text:s/></text:span><text:span text:style-name="ID0EZNBK">八</text:span><text:span text:style-name="ID0EFOBK">、</text:span><text:span text:style-name="ID0EROBK">為民服務案件處理原則</text:span></text:p>
      <text:p text:style-name="ID0E4OBK"><text:span text:style-name="ID0EOPBK"><text:s text:c="4"/>(一)</text:span><text:span text:style-name="ID0E2PBK">同一報案地點於案件辦理時限內重複通報同一事項者</text:span><text:span text:style-name="ID0EHQBK">，各單</text:span><text:span text:style-name="ID0ETQBK">位</text:span></text:p>
      <text:p text:style-name="ID0E6QBK"><text:span text:style-name="ID0EQRBK"><text:s text:c="8"/></text:span><text:span text:style-name="ID0E5RBK">(機關)得併案處理。</text:span></text:p>
      <text:p text:style-name="ID0EKSBK"><text:span text:style-name="ID0E4SBK"><text:s text:c="4"/>(二)</text:span><text:span text:style-name="ID0EKTBK">人民申訴案件有下列情形之一者，得依行政程序法第一百七</text:span><text:span text:style-name="ID0EXTBK">十</text:span></text:p>
      <text:p text:style-name="ID0EEUBK"><text:span text:style-name="ID0EVUBK"><text:s text:c="8"/></text:span><text:span text:style-name="ID0EEVBK">三條不予處理，但仍應予以登記，以利查考︰</text:span></text:p>
      <text:p text:style-name="ID0ERVBK"><text:span text:style-name="ID0EJWBK"><text:s/></text:span><text:span text:style-name="ID0EYWBK">1.無具體之內容或未具真實姓名或住址等連絡方式者。</text:span></text:p>
      <text:p text:style-name="ID0EFXBK"><text:span text:style-name="ID0E4XBK"><text:s/></text:span><text:span text:style-name="ID0EMYBK">2.同一事由，經予適當處理，並已明確答覆後，而仍一再陳</text:span><text:span text:style-name="ID0EZYBK">情</text:span></text:p>
      <text:p text:style-name="ID0EGZBK"><text:span text:style-name="ID0E5ZBK"><text:s text:c="3"/></text:span><text:span text:style-name="ID0EN1BK">者。</text:span></text:p>
      <text:p text:style-name="ID0E11BK"><text:span text:style-name="ID0ES2BK"><text:s/></text:span><text:span text:style-name="ID0EB3BK">3.非主管陳情內容之機關，接獲陳情人以同一事由分向各機</text:span><text:span text:style-name="ID0EO3BK">關</text:span></text:p>
      <text:p text:style-name="ID0E23BK"><text:span text:style-name="ID0ET4BK"><text:s text:c="3"/></text:span><text:span text:style-name="ID0EC5BK">陳情者。</text:span></text:p>
      <text:p text:style-name="ID0EP5BK"><text:span text:style-name="ID0EA6BK"><text:s/></text:span><text:span text:style-name="ID0EO6BK">九</text:span><text:span text:style-name="ID0E16BK">、</text:span><text:span text:style-name="ID0EGACK">其他規定</text:span></text:p>
      <text:p text:style-name="ID0ESACK"><text:span text:style-name="ID0EDBCK"><text:s text:c="4"/>(一)</text:span><text:span text:style-name="ID0EQBCK">本府各級人員辦理1999分辦任務應注意民眾隱私資料之保</text:span><text:span text:style-name="ID0E3BCK">護</text:span></text:p>
      <text:p text:style-name="ID0EICCK"><text:span text:style-name="ID0EZCCK"><text:s text:c="8"/></text:span><text:span text:style-name="ID0EHDCK">，對民眾隱私資料保護或分辦任務有重大貢獻及重大疏失</text:span><text:span text:style-name="ID0ETDCK">者，</text:span></text:p>
      <text:p text:style-name="ID0E6DCK"><text:span text:style-name="ID0EQECK"><text:s text:c="8"/></text:span><text:span text:style-name="ID0E5ECK">本府</text:span><text:span text:style-name="ID0EKFCK">行政處</text:span><text:span text:style-name="ID0EWFCK">得專案簽</text:span><text:span text:style-name="ID0ECGCK">核</text:span><text:span text:style-name="ID0EOGCK">辦理獎懲。</text:span></text:p>
      <text:p text:style-name="ID0E1GCK"><text:span text:style-name="ID0ELHCK"><text:s text:c="4"/>(二)</text:span><text:span text:style-name="ID0EYHCK">本作業規範未規定之事項，應依本府相關法令規定辦理，如</text:span><text:span text:style-name="ID0EEICK">有</text:span></text:p>
      <text:p text:style-name="ID0EQICK"><text:span text:style-name="ID0EBJCK"><text:s text:c="8"/></text:span><text:span text:style-name="ID0EPJCK">未盡事宜，得隨時修訂補充之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標楷體" style:font-name-complex="新細明體" style:font-name-asian="標楷體" fo:font-size="12pt" style:font-size-asian="12pt" style:font-size-complex="12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標楷體" style:font-name-complex="新細明體" style:font-name-asian="標楷體" fo:font-size="12pt" style:font-size-asian="12pt" style:font-size-complex="12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a7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45AE">
      <style:text-properties/>
    </style:style>
    <style:style style:family="text" style:name="ID0EZDAG">
      <style:text-properties/>
    </style:style>
    <style:style style:family="text" style:name="ID0EUIAG">
      <style:text-properties/>
    </style:style>
    <style:style style:family="text" style:name="ID0EPNAG">
      <style:text-properties/>
    </style:style>
    <style:style style:family="text" style:name="ID0EKSAG">
      <style:text-properties/>
    </style:style>
    <style:style style:family="text" style:name="ID0EFXAG">
      <style:text-properties/>
    </style:style>
    <style:style style:family="text" style:name="ID0EA3AG">
      <style:text-properties/>
    </style:style>
    <style:style style:family="text" style:name="ID0E2ABG">
      <style:text-properties/>
    </style:style>
    <style:style style:family="text" style:name="ID0EWFBG">
      <style:text-properties/>
    </style:style>
    <style:style style:family="text" style:name="ID0ERKBG">
      <style:text-properties/>
    </style:style>
  </office:styles>
  <office:automatic-styles>
    <style:style style:name="ID0EIF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BG" style:family="text">
      <style:text-properties fo:language="zh" fo:country="TW"/>
    </style:style>
    <style:style style:name="ID0ESG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6JCK">
      <style:page-layout-properties fo:page-width="21.001cm" fo:page-height="29.7cm" style:layout-grid-base-height="0.635cm" style:layout-grid-mode="line" fo:margin-top="1.002cm" fo:margin-left="3cm" fo:margin-bottom="1.75cm" fo:margin-right="2.748cm">
        <style:footnote-sep style:distance-before-sep="0cm" style:distance-after-sep="0cm" style:width="0.005cm" style:rel-width="33.4360453681243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6JCK">
      <style:footer>
        <text:p text:style-name="ID0EIF"><text:span text:style-name="ID0ETF"><text:page-number text:select-page="current" style:num-format="1"/></text:span></text:p>
        <text:p text:style-name="ID0ES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Your User Name</meta:initial-creator>
    <meta:creation-date>2012-01-19T13:58:00</meta:creation-date>
    <dc:creator>user</dc:creator>
    <dc:date>2020-03-25T16:07:00</dc:date>
    <meta:print-date>2012-01-31T11:32:00</meta:print-date>
    <dc:subject/>
    <meta:editing-cycles>106</meta:editing-cycles>
    <meta:keyword/>
    <meta:document-statistic/>
    <meta:editing-duration>PT17.2H0M0S</meta:editing-duration>
    <meta:user-defined meta:name="Company" meta:value-type="string">Your Company Name</meta:user-defined>
  </office:meta>
</office:document-meta>
</file>