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華康楷書體W7" svg:font-family="華康楷書體W7"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Microsoft YaHei" svg:font-family="Microsoft YaHei" style:font-family-generic="swiss" style:font-pitch="variable"/>
    <style:font-face style:name="超研澤特毛楷" svg:font-family="超研澤特毛楷" style:font-family-generic="modern" style:font-pitch="fixed"/>
    <style:font-face style:name="Cambria" svg:font-family="Cambria" style:font-family-generic="roman" style:font-pitch="variable"/>
  </office:font-face-decls>
  <office:automatic-styles>
    <style:style style:name="ID0EQ3DK" style:family="paragraph" style:parent-style-name="a0" style:master-page-name="Standard">
      <style:paragraph-properties style:tab-stop-distance="1.27cm" fo:line-height="1.094cm" fo:text-align="center" style:page-number="1" fo:margin-left="0cm" fo:text-indent="0cm" fo:margin-right="0cm" fo:widows="2" fo:orphans="2"/>
    </style:style>
    <style:style style:name="ID0EK4DK" style:family="text">
      <style:text-properties style:font-name="標楷體" style:font-name-complex="華康楷書體W7" style:font-name-asian="標楷體" fo:font-weight="bold" fo:color="#FF0000" fo:letter-spacing="0.042cm" style:font-size-complex="36pt" fo:font-size="36pt" style:font-size-asian="36pt"/>
    </style:style>
    <style:style style:name="ID0E34DK"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Z5DK" style:family="text">
      <style:text-properties style:font-name="標楷體" style:font-name-asian="標楷體" fo:font-weight="bold" fo:color="#0000FF" fo:letter-spacing="0.042cm" style:font-size-complex="18pt" fo:font-size="18pt" style:font-size-asian="18pt"/>
    </style:style>
    <style:style style:name="ID0EK6DK" style:family="text">
      <style:text-properties style:font-name="標楷體" style:font-name-asian="標楷體" fo:font-weight="bold" fo:color="#0000FF" fo:letter-spacing="0.042cm" style:font-size-complex="18pt" fo:font-size="18pt" style:font-size-asian="18pt"/>
    </style:style>
    <style:style style:name="ID0E26DK" style:family="text">
      <style:text-properties style:font-name="標楷體" style:font-name-asian="標楷體" fo:font-weight="bold" fo:color="#0000FF" fo:letter-spacing="0.042cm" style:font-size-complex="18pt" fo:font-size="18pt" style:font-size-asian="18pt"/>
    </style:style>
    <style:style style:name="ID0EMAEK" style:family="paragraph" style:parent-style-name="a0">
      <style:paragraph-properties style:tab-stop-distance="1.27cm" style:snap-to-layout-grid="false" fo:margin-top="0.423cm" fo:margin-bottom="0cm" fo:line-height="1.094cm" fo:text-align="justify" style:page-number="1" fo:margin-left="0cm" fo:text-indent="1.355cm" fo:margin-right="0cm" fo:widows="2" fo:orphans="2"/>
    </style:style>
    <style:style style:name="ID0EKBEK" style:family="text">
      <style:text-properties style:font-name="標楷體" style:font-name-complex="華康楷書體W7" style:font-name-asian="標楷體" fo:letter-spacing="0.042cm" style:font-size-complex="18pt" fo:font-size="18pt" style:font-size-asian="18pt"/>
    </style:style>
    <style:style style:name="ID0EZBEK" style:family="text">
      <style:text-properties style:font-name="標楷體" style:font-name-complex="華康楷書體W7" style:font-name-asian="標楷體" fo:letter-spacing="0.042cm" style:font-size-complex="18pt" fo:font-size="18pt" style:font-size-asian="18pt"/>
    </style:style>
    <style:style style:name="ID0EICEK" style:family="text">
      <style:text-properties style:font-name="標楷體" style:font-name-complex="華康楷書體W7" style:font-name-asian="標楷體" fo:letter-spacing="0.042cm" style:font-size-complex="18pt" fo:font-size="18pt" style:font-size-asian="18pt"/>
    </style:style>
    <style:style style:name="ID0EXCEK" style:family="text">
      <style:text-properties style:font-name="標楷體" style:font-name-complex="華康楷書體W7" style:font-name-asian="標楷體" fo:letter-spacing="0.042cm" style:font-size-complex="18pt" fo:font-size="18pt" style:font-size-asian="18pt"/>
    </style:style>
    <style:style style:name="ID0EGDEK" style:family="text">
      <style:text-properties style:font-name="標楷體" style:font-name-complex="華康楷書體W7" style:font-name-asian="標楷體" fo:letter-spacing="0.042cm" style:font-size-complex="18pt" fo:font-size="18pt" style:font-size-asian="18pt"/>
    </style:style>
    <style:style style:name="ID0EVDEK" style:family="text">
      <style:text-properties style:font-name="標楷體" style:font-name-asian="標楷體" fo:color="#000000" fo:letter-spacing="0.042cm" style:font-size-complex="14pt" fo:font-size="14pt" style:font-size-asian="14pt" style:text-position="36% 100%"/>
    </style:style>
    <style:style style:name="ID0EHEEK" style:family="text">
      <style:text-properties style:font-name="標楷體" style:font-name-complex="華康楷書體W7" style:font-name-asian="標楷體" fo:letter-spacing="0.042cm" style:font-size-complex="18pt" fo:font-size="18pt" style:font-size-asian="18pt"/>
    </style:style>
    <style:style style:name="ID0EWEEK" style:family="text">
      <style:text-properties style:font-name="標楷體" style:font-name-complex="華康楷書體W7" style:font-name-asian="標楷體" fo:letter-spacing="0.042cm" style:font-size-complex="18pt" fo:font-size="18pt" style:font-size-asian="18pt"/>
    </style:style>
    <style:style style:name="ID0EFFEK" style:family="text">
      <style:text-properties style:font-name="標楷體" style:font-name-asian="標楷體" fo:letter-spacing="0.042cm" style:font-size-complex="18pt" fo:font-size="18pt" style:font-size-asian="18pt"/>
    </style:style>
    <style:style style:name="ID0ESFEK" style:family="text">
      <style:text-properties style:font-name="標楷體" style:font-name-complex="華康楷書體W7" style:font-name-asian="標楷體" fo:letter-spacing="0.042cm" style:font-size-complex="18pt" fo:font-size="18pt" style:font-size-asian="18pt"/>
    </style:style>
    <style:style style:name="ID0EBGEK" style:family="text">
      <style:text-properties style:font-name="標楷體" style:font-name-complex="華康楷書體W7" style:font-name-asian="標楷體" fo:letter-spacing="0.042cm" style:font-size-complex="18pt" fo:font-size="18pt" style:font-size-asian="18pt"/>
    </style:style>
    <style:style style:name="ID0EQGEK" style:family="text">
      <style:text-properties style:font-name="標楷體" style:font-name-complex="華康楷書體W7" style:font-name-asian="標楷體" fo:letter-spacing="0.042cm" style:font-size-complex="18pt" fo:font-size="18pt" style:font-size-asian="18pt"/>
    </style:style>
    <style:style style:name="ID0E6GEK" style:family="paragraph" style:parent-style-name="a0">
      <style:paragraph-properties style:tab-stop-distance="1.27cm" style:snap-to-layout-grid="false" fo:line-height="1.129cm" fo:text-align="justify" style:page-number="1" fo:margin-left="0cm" fo:text-indent="1.355cm" fo:margin-right="0cm" fo:widows="2" fo:orphans="2"/>
    </style:style>
    <style:style style:name="ID0E4HEK" style:family="text">
      <style:text-properties style:font-name="標楷體" style:font-name-asian="標楷體" fo:letter-spacing="0.042cm" style:font-size-complex="18pt" fo:font-size="18pt" style:font-size-asian="18pt"/>
    </style:style>
    <style:style style:name="ID0EKIEK" style:family="text">
      <style:text-properties style:font-name="標楷體" style:font-name-asian="標楷體" fo:letter-spacing="0.042cm" style:font-size-complex="18pt" fo:font-size="18pt" style:font-size-asian="18pt"/>
    </style:style>
    <style:style style:name="ID0EYIEK" style:family="text">
      <style:text-properties style:font-name="標楷體" style:font-name-asian="標楷體" fo:letter-spacing="0.042cm" style:font-size-complex="18pt" fo:font-size="18pt" style:font-size-asian="18pt"/>
    </style:style>
    <style:style style:name="ID0EFJEK" style:family="text">
      <style:text-properties style:font-name="標楷體" style:font-name-asian="標楷體" fo:letter-spacing="0.042cm" style:font-size-complex="18pt" fo:font-size="18pt" style:font-size-asian="18pt"/>
    </style:style>
    <style:style style:name="ID0ETJEK" style:family="text">
      <style:text-properties style:font-name="標楷體" style:font-name-asian="標楷體" fo:letter-spacing="0.042cm" style:font-size-complex="18pt" fo:font-size="18pt" style:font-size-asian="18pt"/>
    </style:style>
    <style:style style:name="ID0EAKEK" style:family="text">
      <style:text-properties style:font-name="標楷體" style:font-name-asian="標楷體" fo:letter-spacing="0.042cm" style:font-size-complex="18pt" fo:font-size="18pt" style:font-size-asian="18pt"/>
    </style:style>
    <style:style style:name="ID0EOKEK" style:family="text">
      <style:text-properties style:font-name="標楷體" style:font-name-complex="華康楷書體W7" style:font-name-asian="標楷體" fo:color="#000000" fo:letter-spacing="0.042cm" style:font-size-complex="18pt" fo:font-size="18pt" style:font-size-asian="18pt"/>
    </style:style>
    <style:style style:name="ID0E6KEK" style:family="text">
      <style:text-properties style:font-name="標楷體" style:font-name-complex="華康楷書體W7" style:font-name-asian="標楷體" fo:color="#000000" fo:letter-spacing="0.042cm" style:font-size-complex="18pt" fo:font-size="18pt" style:font-size-asian="18pt"/>
    </style:style>
    <style:style style:name="ID0EQLEK" style:family="text">
      <style:text-properties style:font-name="標楷體" style:font-name-complex="華康楷書體W7" style:font-name-asian="標楷體" fo:color="#000000" fo:letter-spacing="0.042cm" style:font-size-complex="18pt" fo:font-size="18pt" style:font-size-asian="18pt"/>
    </style:style>
    <style:style style:name="ID0EAMEK" style:family="text">
      <style:text-properties style:font-name="標楷體" style:font-name-complex="華康楷書體W7" style:font-name-asian="標楷體" fo:color="#000000" fo:letter-spacing="0.042cm" style:font-size-complex="18pt" fo:font-size="18pt" style:font-size-asian="18pt"/>
    </style:style>
    <style:style style:name="ID0ERMEK" style:family="text">
      <style:text-properties style:font-name="標楷體" style:font-name-complex="華康楷書體W7" style:font-name-asian="標楷體" fo:color="#000000" fo:letter-spacing="0.042cm" style:font-size-complex="18pt" fo:font-size="18pt" style:font-size-asian="18pt"/>
    </style:style>
    <style:style style:name="ID0EBNEK" style:family="text">
      <style:text-properties style:font-name="標楷體" style:font-name-complex="華康楷書體W7" style:font-name-asian="標楷體" fo:color="#000000" fo:letter-spacing="0.042cm" style:font-size-complex="18pt" fo:font-size="18pt" style:font-size-asian="18pt"/>
    </style:style>
    <style:style style:name="ID0ESNEK" style:family="text">
      <style:text-properties style:font-name="標楷體" style:font-name-complex="華康楷書體W7" style:font-name-asian="標楷體" fo:color="#000000" fo:letter-spacing="0.042cm" style:font-size-complex="18pt" fo:font-size="18pt" style:font-size-asian="18pt"/>
    </style:style>
    <style:style style:name="ID0EDOEK" style:family="text">
      <style:text-properties style:font-name="標楷體" style:font-name-complex="華康楷書體W7" style:font-name-asian="標楷體" fo:color="#000000" fo:letter-spacing="0.042cm" style:font-size-complex="18pt" fo:font-size="18pt" style:font-size-asian="18pt"/>
    </style:style>
    <style:style style:name="ID0EUOEK" style:family="text">
      <style:text-properties style:font-name="標楷體" style:font-name-complex="華康楷書體W7" style:font-name-asian="標楷體" fo:color="#000000" fo:letter-spacing="0.042cm" style:font-size-complex="18pt" fo:font-size="18pt" style:font-size-asian="18pt"/>
    </style:style>
    <style:style style:name="ID0EFPEK" style:family="text">
      <style:text-properties style:font-name="標楷體" style:font-name-complex="華康楷書體W7" style:font-name-asian="標楷體" fo:color="#000000" fo:letter-spacing="0.042cm" style:font-size-complex="18pt" fo:font-size="18pt" style:font-size-asian="18pt"/>
    </style:style>
    <style:style style:name="ID0EWPEK" style:family="text">
      <style:text-properties style:font-name="標楷體" style:font-name-complex="華康楷書體W7" style:font-name-asian="標楷體" fo:color="#000000" fo:letter-spacing="0.042cm" style:font-size-complex="18pt" fo:font-size="18pt" style:font-size-asian="18pt"/>
    </style:style>
    <style:style style:name="ID0EHQEK" style:family="text">
      <style:text-properties style:font-name="標楷體" style:font-name-complex="華康楷書體W7" style:font-name-asian="標楷體" fo:color="#000000" fo:letter-spacing="0.042cm" style:font-size-complex="18pt" fo:font-size="18pt" style:font-size-asian="18pt"/>
    </style:style>
    <style:style style:name="ID0EYQEK" style:family="text">
      <style:text-properties style:font-name="標楷體" style:font-name-complex="華康楷書體W7" style:font-name-asian="標楷體" fo:color="#000000" fo:letter-spacing="0.042cm" style:font-size-complex="18pt" fo:font-size="18pt" style:font-size-asian="18pt"/>
    </style:style>
    <style:style style:name="ID0EJREK" style:family="text">
      <style:text-properties style:font-name="標楷體" style:font-name-complex="華康楷書體W7" style:font-name-asian="標楷體" fo:color="#000000" fo:letter-spacing="0.042cm" style:font-size-complex="18pt" fo:font-size="18pt" style:font-size-asian="18pt"/>
    </style:style>
    <style:style style:name="ID0E1REK" style:family="text">
      <style:text-properties style:font-name="標楷體" style:font-name-complex="華康楷書體W7" style:font-name-asian="標楷體" fo:color="#000000" fo:letter-spacing="0.042cm" style:font-size-complex="18pt" fo:font-size="18pt" style:font-size-asian="18pt"/>
    </style:style>
    <style:style style:name="ID0ELSEK" style:family="text">
      <style:text-properties style:font-name="標楷體" style:font-name-complex="華康楷書體W7" style:font-name-asian="標楷體" fo:color="#000000" fo:letter-spacing="0.042cm" style:font-size-complex="18pt" fo:font-size="18pt" style:font-size-asian="18pt"/>
    </style:style>
    <style:style style:name="ID0E3SEK" style:family="text">
      <style:text-properties style:font-name="標楷體" style:font-name-complex="華康楷書體W7" style:font-name-asian="標楷體" fo:color="#000000" fo:letter-spacing="0.042cm" style:font-size-complex="18pt" fo:font-size="18pt" style:font-size-asian="18pt"/>
    </style:style>
    <style:style style:name="ID0ENTEK" style:family="text">
      <style:text-properties style:font-name="標楷體" style:font-name-complex="華康楷書體W7" style:font-name-asian="標楷體" fo:color="#000000" fo:letter-spacing="0.042cm" style:font-size-complex="18pt" fo:font-size="18pt" style:font-size-asian="18pt"/>
    </style:style>
    <style:style style:name="ID0E5TEK" style:family="text">
      <style:text-properties style:font-name="標楷體" style:font-name-complex="華康楷書體W7" style:font-name-asian="標楷體" fo:color="#000000" fo:letter-spacing="0.042cm" style:font-size-complex="18pt" fo:font-size="18pt" style:font-size-asian="18pt"/>
    </style:style>
    <style:style style:name="ID0EPUEK" style:family="text">
      <style:text-properties style:font-name="標楷體" style:font-name-complex="華康楷書體W7" style:font-name-asian="標楷體" fo:color="#000000" fo:letter-spacing="0.042cm" style:font-size-complex="18pt" fo:font-size="18pt" style:font-size-asian="18pt"/>
    </style:style>
    <style:style style:name="ID0EAVEK" style:family="text">
      <style:text-properties style:font-name="標楷體" style:font-name-complex="華康楷書體W7" style:font-name-asian="標楷體" fo:color="#000000" fo:letter-spacing="0.042cm" style:font-size-complex="18pt" fo:font-size="18pt" style:font-size-asian="18pt"/>
    </style:style>
    <style:style style:name="ID0ERVEK" style:family="text">
      <style:text-properties style:font-name="標楷體" style:font-name-complex="華康楷書體W7" style:font-name-asian="標楷體" fo:color="#000000" fo:letter-spacing="0.042cm" style:font-size-complex="18pt" fo:font-size="18pt" style:font-size-asian="18pt"/>
    </style:style>
    <style:style style:name="ID0ECWEK" style:family="text">
      <style:text-properties style:font-name="標楷體" style:font-name-complex="華康楷書體W7" style:font-name-asian="標楷體" fo:color="#000000" fo:letter-spacing="0.042cm" style:font-size-complex="18pt" fo:font-size="18pt" style:font-size-asian="18pt"/>
    </style:style>
    <style:style style:name="ID0ETWEK" style:family="text">
      <style:text-properties style:font-name="標楷體" style:font-name-complex="華康楷書體W7" style:font-name-asian="標楷體" fo:color="#000000" fo:letter-spacing="0.042cm" style:font-size-complex="18pt" fo:font-size="18pt" style:font-size-asian="18pt"/>
    </style:style>
    <style:style style:name="ID0EEXEK" style:family="text">
      <style:text-properties style:font-name="標楷體" style:font-name-complex="華康楷書體W7" style:font-name-asian="標楷體" fo:color="#000000" fo:letter-spacing="0.042cm" style:font-size-complex="18pt" fo:font-size="18pt" style:font-size-asian="18pt"/>
    </style:style>
    <style:style style:name="ID0EVXEK" style:family="text">
      <style:text-properties style:font-name="標楷體" style:font-name-complex="華康楷書體W7" style:font-name-asian="標楷體" fo:color="#000000" fo:letter-spacing="0.042cm" style:font-size-complex="18pt" fo:font-size="18pt" style:font-size-asian="18pt"/>
    </style:style>
    <style:style style:name="ID0EGYEK" style:family="text">
      <style:text-properties style:font-name="標楷體" style:font-name-complex="華康楷書體W7" style:font-name-asian="標楷體" fo:color="#000000" fo:letter-spacing="0.042cm" style:font-size-complex="18pt" fo:font-size="18pt" style:font-size-asian="18pt"/>
    </style:style>
    <style:style style:name="ID0EXYEK" style:family="text">
      <style:text-properties style:font-name="標楷體" style:font-name-complex="華康楷書體W7" style:font-name-asian="標楷體" fo:color="#000000" fo:letter-spacing="0.042cm" style:font-size-complex="18pt" fo:font-size="18pt" style:font-size-asian="18pt"/>
    </style:style>
    <style:style style:name="ID0EIZEK" style:family="text">
      <style:text-properties style:font-name="標楷體" style:font-name-complex="華康楷書體W7" style:font-name-asian="標楷體" fo:color="#000000" fo:letter-spacing="0.042cm" style:font-size-complex="18pt" fo:font-size="18pt" style:font-size-asian="18pt"/>
    </style:style>
    <style:style style:name="ID0EZZEK" style:family="text">
      <style:text-properties style:font-name="標楷體" style:font-name-complex="華康楷書體W7" style:font-name-asian="標楷體" fo:color="#000000" fo:letter-spacing="0.042cm" style:font-size-complex="18pt" fo:font-size="18pt" style:font-size-asian="18pt"/>
    </style:style>
    <style:style style:name="ID0EK1EK" style:family="text">
      <style:text-properties style:font-name="標楷體" style:font-name-complex="華康楷書體W7" style:font-name-asian="標楷體" fo:color="#000000" fo:letter-spacing="0.042cm" style:font-size-complex="18pt" fo:font-size="18pt" style:font-size-asian="18pt"/>
    </style:style>
    <style:style style:name="ID0E21EK" style:family="text">
      <style:text-properties style:font-name="標楷體" style:font-name-complex="華康楷書體W7" style:font-name-asian="標楷體" fo:color="#000000" fo:letter-spacing="0.042cm" style:font-size-complex="18pt" fo:font-size="18pt" style:font-size-asian="18pt"/>
    </style:style>
    <style:style style:name="ID0EM2EK" style:family="text">
      <style:text-properties style:font-name="標楷體" style:font-name-asian="標楷體" fo:letter-spacing="0.042cm" style:font-size-complex="18pt" fo:font-size="18pt" style:font-size-asian="18pt"/>
    </style:style>
    <style:style style:name="ID0EZ2EK" style:family="text">
      <style:text-properties style:font-name="標楷體" style:font-name-asian="標楷體" fo:letter-spacing="0.042cm" style:font-size-complex="18pt" fo:font-size="18pt" style:font-size-asian="18pt"/>
    </style:style>
    <style:style style:name="ID0EH3EK" style:family="text">
      <style:text-properties style:font-name="標楷體" style:font-name-asian="標楷體" fo:letter-spacing="0.042cm" style:font-size-complex="18pt" fo:font-size="18pt" style:font-size-asian="18pt"/>
    </style:style>
    <style:style style:name="ID0EU3EK" style:family="text">
      <style:text-properties style:font-name="標楷體" style:font-name-asian="標楷體" fo:letter-spacing="0.042cm" style:font-size-complex="18pt" fo:font-size="18pt" style:font-size-asian="18pt"/>
    </style:style>
    <style:style style:name="ID0EC4EK" style:family="text">
      <style:text-properties style:font-name="標楷體" style:font-name-complex="華康楷書體W7" style:font-name-asian="標楷體" fo:color="#000000" fo:letter-spacing="0.042cm" style:font-size-complex="18pt" fo:font-size="18pt" style:font-size-asian="18pt"/>
    </style:style>
    <style:style style:name="ID0ET4EK" style:family="text">
      <style:text-properties style:font-name="標楷體" style:font-name-complex="華康楷書體W7" style:font-name-asian="標楷體" fo:color="#000000" fo:letter-spacing="0.042cm" style:font-size-complex="18pt" fo:font-size="18pt" style:font-size-asian="18pt"/>
    </style:style>
    <style:style style:name="ID0EE5EK" style:family="text">
      <style:text-properties style:font-name="標楷體" style:font-name-complex="華康楷書體W7" style:font-name-asian="標楷體" fo:color="#000000" fo:letter-spacing="0.042cm" style:font-size-complex="18pt" fo:font-size="18pt" style:font-size-asian="18pt"/>
    </style:style>
    <style:style style:name="ID0EV5EK" style:family="text">
      <style:text-properties style:font-name="標楷體" style:font-name-complex="華康楷書體W7" style:font-name-asian="標楷體" fo:color="#000000" fo:letter-spacing="0.042cm" style:font-size-complex="18pt" fo:font-size="18pt" style:font-size-asian="18pt"/>
    </style:style>
    <style:style style:name="ID0EG6EK" style:family="text">
      <style:text-properties style:font-name="標楷體" style:font-name-complex="華康楷書體W7" style:font-name-asian="標楷體" fo:color="#000000" fo:letter-spacing="0.042cm" style:font-size-complex="18pt" fo:font-size="18pt" style:font-size-asian="18pt"/>
    </style:style>
    <style:style style:name="ID0EX6EK" style:family="text">
      <style:text-properties style:font-name="標楷體" style:font-name-complex="華康楷書體W7" style:font-name-asian="標楷體" fo:color="#000000" fo:letter-spacing="0.042cm" style:font-size-complex="18pt" fo:font-size="18pt" style:font-size-asian="18pt"/>
    </style:style>
    <style:style style:name="ID0EIAFK" style:family="text">
      <style:text-properties style:font-name="標楷體" style:font-name-complex="華康楷書體W7" style:font-name-asian="標楷體" fo:color="#000000" fo:letter-spacing="0.042cm" style:font-size-complex="18pt" fo:font-size="18pt" style:font-size-asian="18pt"/>
    </style:style>
    <style:style style:name="ID0EZAFK" style:family="text">
      <style:text-properties style:font-name="標楷體" style:font-name-asian="標楷體" fo:letter-spacing="0.042cm" style:font-size-complex="18pt" fo:font-size="18pt" style:font-size-asian="18pt"/>
    </style:style>
    <style:style style:name="ID0EGBFK" style:family="text">
      <style:text-properties style:font-name="標楷體" style:font-name-asian="標楷體" fo:letter-spacing="0.042cm" style:font-size-complex="18pt" fo:font-size="18pt" style:font-size-asian="18pt"/>
    </style:style>
    <style:style style:name="ID0ETBFK" style:family="text">
      <style:text-properties style:font-name="標楷體" style:font-name-asian="標楷體" fo:letter-spacing="0.042cm" style:font-size-complex="18pt" fo:font-size="18pt" style:font-size-asian="18pt"/>
    </style:style>
    <style:style style:name="ID0EBCFK" style:family="text">
      <style:text-properties style:font-name="標楷體" style:font-name-asian="標楷體" fo:letter-spacing="0.042cm" style:font-size-complex="18pt" fo:font-size="18pt" style:font-size-asian="18pt"/>
    </style:style>
    <style:style style:name="ID0EOCFK" style:family="text">
      <style:text-properties style:font-name="標楷體" style:font-name-complex="華康楷書體W7" style:font-name-asian="標楷體" fo:color="#000000" fo:letter-spacing="0.042cm" style:font-size-complex="18pt" fo:font-size="18pt" style:font-size-asian="18pt"/>
    </style:style>
    <style:style style:name="ID0E6CFK" style:family="text">
      <style:text-properties style:font-name="標楷體" style:font-name-complex="華康楷書體W7" style:font-name-asian="標楷體" fo:color="#000000" fo:letter-spacing="0.042cm" style:font-size-complex="18pt" fo:font-size="18pt" style:font-size-asian="18pt"/>
    </style:style>
    <style:style style:name="ID0EQDFK" style:family="text">
      <style:text-properties style:font-name="標楷體" style:font-name-complex="華康楷書體W7" style:font-name-asian="標楷體" fo:color="#000000" fo:letter-spacing="0.042cm" style:font-size-complex="18pt" fo:font-size="18pt" style:font-size-asian="18pt"/>
    </style:style>
    <style:style style:name="ID0EBEFK" style:family="text">
      <style:text-properties style:font-name="標楷體" style:font-name-complex="華康楷書體W7" style:font-name-asian="標楷體" fo:color="#000000" fo:letter-spacing="0.042cm" style:font-size-complex="18pt" fo:font-size="18pt" style:font-size-asian="18pt"/>
    </style:style>
    <style:style style:name="ID0ESEFK" style:family="text">
      <style:text-properties style:font-name="標楷體" style:font-name-complex="華康楷書體W7" style:font-name-asian="標楷體" fo:color="#000000" fo:letter-spacing="0.042cm" style:font-size-complex="18pt" fo:font-size="18pt" style:font-size-asian="18pt"/>
    </style:style>
    <style:style style:name="ID0EDFFK" style:family="text">
      <style:text-properties style:font-name="標楷體" style:font-name-complex="華康楷書體W7" style:font-name-asian="標楷體" fo:color="#000000" fo:letter-spacing="0.042cm" style:font-size-complex="18pt" fo:font-size="18pt" style:font-size-asian="18pt"/>
    </style:style>
    <style:style style:name="ID0EVFFK" style:family="text">
      <style:text-properties style:font-name="標楷體" style:font-name-complex="華康楷書體W7" style:font-name-asian="標楷體" fo:color="#000000" fo:letter-spacing="0.042cm" style:font-size-complex="18pt" fo:font-size="18pt" style:font-size-asian="18pt"/>
    </style:style>
    <style:style style:name="ID0EGGFK" style:family="text">
      <style:text-properties style:font-name="標楷體" style:font-name-complex="華康楷書體W7" style:font-name-asian="標楷體" fo:color="#000000" fo:letter-spacing="0.042cm" style:font-size-complex="18pt" fo:font-size="18pt" style:font-size-asian="18pt"/>
    </style:style>
    <style:style style:name="ID0EXGFK" style:family="text">
      <style:text-properties style:font-name="標楷體" style:font-name-complex="華康楷書體W7" style:font-name-asian="標楷體" fo:color="#000000" fo:letter-spacing="0.042cm" style:font-size-complex="18pt" fo:font-size="18pt" style:font-size-asian="18pt"/>
    </style:style>
    <style:style style:name="ID0EIHFK" style:family="text">
      <style:text-properties style:font-name="標楷體" style:font-name-complex="華康楷書體W7" style:font-name-asian="標楷體" fo:color="#000000" fo:letter-spacing="0.042cm" style:font-size-complex="18pt" fo:font-size="18pt" style:font-size-asian="18pt"/>
    </style:style>
    <style:style style:name="ID0EZHFK" style:family="text">
      <style:text-properties style:font-name="標楷體" style:font-name-complex="華康楷書體W7" style:font-name-asian="標楷體" fo:color="#000000" fo:letter-spacing="0.042cm" style:font-size-complex="18pt" fo:font-size="18pt" style:font-size-asian="18pt"/>
    </style:style>
    <style:style style:name="ID0EKIFK" style:family="text">
      <style:text-properties style:font-name="標楷體" style:font-name-complex="華康楷書體W7" style:font-name-asian="標楷體" fo:color="#000000" fo:letter-spacing="0.042cm" style:font-size-complex="18pt" fo:font-size="18pt" style:font-size-asian="18pt"/>
    </style:style>
    <style:style style:name="ID0E2IFK" style:family="text">
      <style:text-properties style:font-name="標楷體" style:font-name-complex="華康楷書體W7" style:font-name-asian="標楷體" fo:color="#000000" fo:letter-spacing="0.042cm" style:font-size-complex="18pt" fo:font-size="18pt" style:font-size-asian="18pt"/>
    </style:style>
    <style:style style:name="ID0EMJFK" style:family="paragraph" style:parent-style-name="a0">
      <style:paragraph-properties style:tab-stop-distance="1.27cm" style:snap-to-layout-grid="false" fo:line-height="1.129cm" fo:text-align="justify" style:page-number="1" fo:margin-left="0cm" fo:text-indent="1.355cm" fo:margin-right="0cm" fo:widows="2" fo:orphans="2"/>
    </style:style>
    <style:style style:name="ID0EKKFK" style:family="text">
      <style:text-properties style:font-name="標楷體" style:font-name-complex="華康楷書體W7" style:font-name-asian="標楷體" fo:color="#000000" fo:letter-spacing="0.042cm" style:font-size-complex="18pt" fo:font-size="18pt" style:font-size-asian="18pt"/>
    </style:style>
    <style:style style:name="ID0E2KFK" style:family="text">
      <style:text-properties style:font-name="標楷體" style:font-name-complex="華康楷書體W7" style:font-name-asian="標楷體" fo:color="#000000" fo:letter-spacing="0.042cm" style:font-size-complex="18pt" fo:font-size="18pt" style:font-size-asian="18pt"/>
    </style:style>
    <style:style style:name="ID0EMLFK" style:family="paragraph" style:parent-style-name="a0">
      <style:paragraph-properties style:tab-stop-distance="1.27cm" style:snap-to-layout-grid="false" fo:line-height="1.129cm" fo:text-align="justify" style:page-number="1" fo:margin-left="0cm" fo:text-indent="0cm" fo:margin-right="0cm" fo:widows="2" fo:orphans="2"/>
    </style:style>
    <style:style style:name="ID0EHMFK" style:family="text">
      <style:text-properties style:font-name="標楷體" style:font-name-asian="標楷體" fo:font-weight="bold" fo:color="#FF0000" fo:letter-spacing="0.042cm" style:font-size-complex="18pt" fo:font-size="18pt" style:font-size-asian="18pt"/>
    </style:style>
    <style:style style:name="ID0EYMFK" style:family="paragraph" style:parent-style-name="a0">
      <style:paragraph-properties style:tab-stop-distance="1.27cm" style:snap-to-layout-grid="false" fo:line-height="1.129cm" fo:text-align="justify" style:page-number="1" fo:margin-left="0cm" fo:text-indent="0cm" fo:margin-right="0cm" fo:widows="2" fo:orphans="2"/>
    </style:style>
    <style:style style:name="ID0EUNFK" style:family="text">
      <style:text-properties style:font-name="標楷體" style:font-name-complex="華康楷書體W7" style:font-name-asian="標楷體" fo:font-weight="bold" fo:color="#0000FF" fo:letter-spacing="0.042cm" style:font-size-complex="20pt" fo:font-size="20pt" style:font-size-asian="20pt"/>
    </style:style>
    <style:style style:name="ID0EGOFK" style:family="text">
      <style:text-properties style:font-name="標楷體" style:font-name-complex="華康楷書體W7" style:font-name-asian="標楷體" fo:font-weight="bold" fo:color="#0000FF" fo:letter-spacing="0.042cm" style:font-size-complex="20pt" fo:font-size="20pt" style:font-size-asian="20pt"/>
    </style:style>
    <style:style style:name="ID0EYOFK" style:family="text">
      <style:text-properties style:font-name="標楷體" style:font-name-complex="華康楷書體W7" style:font-name-asian="標楷體" fo:font-weight="bold" fo:color="#0000FF" fo:letter-spacing="0.042cm" style:font-size-complex="20pt" fo:font-size="20pt" style:font-size-asian="20pt"/>
    </style:style>
    <style:style style:name="ID0EKPFK" style:family="text">
      <style:text-properties style:font-name="標楷體" style:font-name-complex="華康楷書體W7" style:font-name-asian="標楷體" fo:font-weight="bold" fo:color="#0000FF" fo:letter-spacing="0.042cm" style:font-size-complex="20pt" fo:font-size="20pt" style:font-size-asian="20pt"/>
    </style:style>
    <style:style style:name="ID0E3PFK" style:family="text">
      <style:text-properties style:font-name="標楷體" style:font-name-complex="華康楷書體W7" style:font-name-asian="標楷體" fo:font-weight="bold" fo:color="#0000FF" fo:letter-spacing="0.042cm" style:font-size-complex="20pt" fo:font-size="20pt" style:font-size-asian="20pt"/>
    </style:style>
    <style:style style:name="ID0ENQFK" style:family="paragraph" style:parent-style-name="a0">
      <style:paragraph-properties style:tab-stop-distance="1.27cm" style:snap-to-layout-grid="false" fo:line-height="1.129cm" fo:text-align="justify" style:page-number="1" fo:margin-left="2.17cm" fo:text-indent="-2.17cm" fo:margin-right="0cm" fo:widows="2" fo:orphans="2"/>
    </style:style>
    <style:style style:name="ID0ENRFK" style:family="text">
      <style:text-properties style:font-name="標楷體" style:font-name-asian="標楷體" fo:font-weight="bold" style:font-weight-complex="bold" fo:color="#800000" fo:letter-spacing="0.042cm" style:font-size-complex="18pt" fo:font-size="18pt" style:font-size-asian="18pt"/>
    </style:style>
    <style:style style:name="ID0EBSFK" style:family="text">
      <style:text-properties style:font-name="標楷體" style:font-name-asian="標楷體" fo:font-weight="bold" style:font-weight-complex="bold" fo:color="#800000" fo:letter-spacing="0.042cm" style:font-size-complex="18pt" fo:font-size="18pt" style:font-size-asian="18pt"/>
    </style:style>
    <style:style style:name="ID0ETSFK" style:family="text">
      <style:text-properties style:font-name="標楷體" style:font-name-asian="標楷體" fo:font-weight="bold" style:font-weight-complex="bold" fo:color="#800000" fo:letter-spacing="0.042cm" style:font-size-complex="18pt" fo:font-size="18pt" style:font-size-asian="18pt"/>
    </style:style>
    <style:style style:name="ID0EFTFK" style:family="text">
      <style:text-properties style:font-name="標楷體" style:font-name-asian="標楷體" fo:font-weight="bold" style:font-weight-complex="bold" fo:color="#800000" fo:letter-spacing="0.042cm" style:font-size-complex="18pt" fo:font-size="18pt" style:font-size-asian="18pt"/>
    </style:style>
    <style:style style:name="ID0EXTFK" style:family="text">
      <style:text-properties style:font-name="標楷體" style:font-name-asian="標楷體" fo:font-weight="bold" style:font-weight-complex="bold" fo:color="#800000" fo:letter-spacing="0.042cm" style:font-size-complex="18pt" fo:font-size="18pt" style:font-size-asian="18pt"/>
    </style:style>
    <style:style style:name="ID0EJUFK" style:family="text">
      <style:text-properties style:font-name="標楷體" style:font-name-asian="標楷體" fo:font-weight="bold" style:font-weight-complex="bold" fo:color="#800000" fo:letter-spacing="0.042cm" style:font-size-complex="18pt" fo:font-size="18pt" style:font-size-asian="18pt"/>
    </style:style>
    <style:style style:name="ID0E1UFK" style:family="text">
      <style:text-properties style:font-name="標楷體" style:font-name-asian="標楷體" fo:font-weight="bold" style:font-weight-complex="bold" fo:color="#800000" fo:letter-spacing="0.042cm" style:font-size-complex="18pt" fo:font-size="18pt" style:font-size-asian="18pt"/>
    </style:style>
    <style:style style:name="ID0EMVFK" style:family="text">
      <style:text-properties style:font-name="標楷體" style:font-name-asian="標楷體" fo:font-weight="bold" style:font-weight-complex="bold" fo:color="#800000" fo:letter-spacing="0.042cm" style:font-size-complex="18pt" fo:font-size="18pt" style:font-size-asian="18pt"/>
    </style:style>
    <style:style style:name="ID0E4VFK" style:family="paragraph" style:parent-style-name="a0">
      <style:paragraph-properties style:tab-stop-distance="1.27cm" style:punctuation-wrap="hanging" style:snap-to-layout-grid="false" fo:line-height="1.129cm" fo:text-align="justify" fo:background-color="#FFFFFF" style:page-number="1" style:text-autospace="none" fo:margin-left="2.168cm" fo:text-indent="-2.168cm" fo:margin-right="0cm" fo:widows="2" fo:orphans="2"/>
    </style:style>
    <style:style style:name="ID0EMXFK" style:family="text">
      <style:text-properties style:font-name="標楷體" style:font-name-complex="華康楷書體W7" style:font-name-asian="標楷體" style:font-weight-complex="bold" fo:letter-spacing="0.042cm" style:font-size-complex="18pt" fo:font-size="18pt" style:font-size-asian="18pt"/>
    </style:style>
    <style:style style:name="ID0E5XFK" style:family="text">
      <style:text-properties style:font-name="標楷體" style:font-name-complex="華康楷書體W7" style:font-name-asian="標楷體" style:font-weight-complex="bold" fo:letter-spacing="0.042cm" style:font-size-complex="18pt" fo:font-size="18pt" style:font-size-asian="18pt"/>
    </style:style>
    <style:style style:name="ID0EPYFK" style:family="text">
      <style:text-properties style:font-name="標楷體" style:font-name-complex="華康楷書體W7" style:font-name-asian="標楷體" fo:letter-spacing="0.042cm" style:font-size-complex="18pt" fo:font-size="18pt" style:font-size-asian="18pt"/>
    </style:style>
    <style:style style:name="ID0E5YFK" style:family="text">
      <style:text-properties style:font-name="標楷體" style:font-name-complex="華康楷書體W7" style:font-name-asian="標楷體" fo:letter-spacing="0.042cm" style:font-size-complex="18pt" fo:font-size="18pt" style:font-size-asian="18pt"/>
    </style:style>
    <style:style style:name="ID0EMZFK" style:family="text">
      <style:text-properties style:font-name="標楷體" style:font-name-complex="華康楷書體W7" style:font-name-asian="標楷體" fo:letter-spacing="0.042cm" style:font-size-complex="18pt" fo:font-size="18pt" style:font-size-asian="18pt"/>
    </style:style>
    <style:style style:name="ID0E2ZFK" style:family="text">
      <style:text-properties style:font-name="標楷體" style:font-name-complex="華康楷書體W7" style:font-name-asian="標楷體" fo:letter-spacing="0.042cm" style:font-size-complex="18pt" fo:font-size="18pt" style:font-size-asian="18pt"/>
    </style:style>
    <style:style style:name="ID0EJ1FK" style:family="text">
      <style:text-properties style:font-name="標楷體" style:font-name-complex="華康楷書體W7" style:font-name-asian="標楷體" fo:letter-spacing="0.042cm" style:font-size-complex="18pt" fo:font-size="18pt" style:font-size-asian="18pt"/>
    </style:style>
    <style:style style:name="ID0EY1FK" style:family="text">
      <style:text-properties style:font-name="標楷體" style:font-name-complex="華康楷書體W7" style:font-name-asian="標楷體" fo:letter-spacing="0.042cm" style:font-size-complex="18pt" fo:font-size="18pt" style:font-size-asian="18pt"/>
    </style:style>
    <style:style style:name="ID0EG2FK" style:family="text">
      <style:text-properties style:font-name="標楷體" style:font-name-complex="華康楷書體W7" style:font-name-asian="標楷體" fo:letter-spacing="0.042cm" style:font-size-complex="18pt" fo:font-size="18pt" style:font-size-asian="18pt"/>
    </style:style>
    <style:style style:name="ID0EV2FK" style:family="text">
      <style:text-properties style:font-name="標楷體" style:font-name-complex="Arial" style:font-name-asian="標楷體" fo:color="#000000" fo:letter-spacing="0.042cm" style:font-size-complex="18pt" fo:background-color="#FFFFFF" fo:font-size="18pt" style:font-size-asian="18pt"/>
    </style:style>
    <style:style style:name="ID0EJ3FK" style:family="text">
      <style:text-properties style:font-name="標楷體" style:font-name-complex="Arial" style:font-name-asian="標楷體" fo:color="#000000" fo:letter-spacing="0.042cm" style:font-size-complex="18pt" fo:background-color="#FFFFFF" fo:font-size="18pt" style:font-size-asian="18pt"/>
    </style:style>
    <style:style style:name="ID0E43FK" style:family="text">
      <style:text-properties style:font-name="標楷體" style:font-name-complex="Arial" style:font-name-asian="標楷體" fo:color="#000000" fo:letter-spacing="0.042cm" style:font-size-complex="18pt" fo:background-color="#FFFFFF" fo:font-size="18pt" style:font-size-asian="18pt"/>
    </style:style>
    <style:style style:name="ID0ER4FK" style:family="paragraph" style:parent-style-name="a0">
      <style:paragraph-properties style:tab-stop-distance="1.27cm" style:punctuation-wrap="hanging" style:snap-to-layout-grid="false" fo:line-height="1.129cm" fo:text-align="justify" style:page-number="1" style:text-autospace="none" fo:margin-left="2.168cm" fo:text-indent="-2.168cm" fo:margin-right="0cm" fo:widows="2" fo:orphans="2"/>
    </style:style>
    <style:style style:name="ID0E15FK" style:family="text">
      <style:text-properties style:font-name="標楷體" style:font-name-complex="華康楷書體W7" style:font-name-asian="標楷體" style:font-weight-complex="bold" fo:letter-spacing="0.042cm" style:font-size-complex="18pt" fo:font-size="18pt" style:font-size-asian="18pt"/>
    </style:style>
    <style:style style:name="ID0EL6FK" style:family="text">
      <style:text-properties style:font-name="標楷體" style:font-name-complex="華康楷書體W7" style:font-name-asian="標楷體" style:font-weight-complex="bold" fo:letter-spacing="0.042cm" style:font-size-complex="18pt" fo:font-size="18pt" style:font-size-asian="18pt"/>
    </style:style>
    <style:style style:name="ID0E26FK" style:family="text">
      <style:text-properties style:font-name="標楷體" style:font-name-asian="標楷體" fo:letter-spacing="0.042cm" style:font-size-complex="18pt" fo:font-size="18pt" style:font-size-asian="18pt"/>
    </style:style>
    <style:style style:name="ID0EJAGK" style:family="text">
      <style:text-properties style:font-name="標楷體" style:font-name-asian="標楷體" fo:letter-spacing="0.042cm" style:font-size-complex="18pt" fo:font-size="18pt" style:font-size-asian="18pt"/>
    </style:style>
    <style:style style:name="ID0EXAGK" style:family="text">
      <style:text-properties style:font-name="標楷體" style:font-name-asian="標楷體" fo:letter-spacing="0.042cm" style:font-size-complex="18pt" fo:font-size="18pt" style:font-size-asian="18pt"/>
    </style:style>
    <style:style style:name="ID0EFBGK" style:family="text">
      <style:text-properties style:font-name="標楷體" style:font-name-asian="標楷體" fo:letter-spacing="0.042cm" style:font-size-complex="18pt" fo:font-size="18pt" style:font-size-asian="18pt"/>
    </style:style>
    <style:style style:name="ID0ETBGK" style:family="text">
      <style:text-properties style:font-name="標楷體" style:font-name-asian="標楷體" fo:letter-spacing="0.042cm" style:font-size-complex="18pt" fo:font-size="18pt" style:font-size-asian="18pt"/>
    </style:style>
    <style:style style:name="ID0EBCGK" style:family="text">
      <style:text-properties style:font-name="標楷體" style:font-name-complex="華康楷書體W7" style:font-name-asian="標楷體" fo:letter-spacing="0.042cm" style:font-size-complex="18pt" fo:font-size="18pt" style:font-size-asian="18pt"/>
    </style:style>
    <style:style style:name="ID0EQCGK" style:family="text">
      <style:text-properties style:font-name="標楷體" style:font-name-complex="華康楷書體W7" style:font-name-asian="標楷體" fo:letter-spacing="0.042cm" style:font-size-complex="18pt" fo:font-size="18pt" style:font-size-asian="18pt"/>
    </style:style>
    <style:style style:name="ID0E5CGK" style:family="text">
      <style:text-properties style:font-name="標楷體" style:font-name-complex="華康楷書體W7" style:font-name-asian="標楷體" fo:letter-spacing="0.042cm" style:font-size-complex="18pt" fo:font-size="18pt" style:font-size-asian="18pt"/>
    </style:style>
    <style:style style:name="ID0ENDGK" style:family="text">
      <style:text-properties style:font-name="標楷體" style:font-name-complex="華康楷書體W7" style:font-name-asian="標楷體" fo:letter-spacing="0.042cm" style:font-size-complex="18pt" fo:font-size="18pt" style:font-size-asian="18pt"/>
    </style:style>
    <style:style style:name="ID0E2DGK" style:family="text">
      <style:text-properties style:font-name="標楷體" style:font-name-complex="華康楷書體W7" style:font-name-asian="標楷體" fo:letter-spacing="0.042cm" style:font-size-complex="18pt" fo:font-size="18pt" style:font-size-asian="18pt"/>
    </style:style>
    <style:style style:name="ID0EKEGK" style:family="text">
      <style:text-properties style:font-name="標楷體" style:font-name-complex="華康楷書體W7" style:font-name-asian="標楷體" fo:letter-spacing="0.042cm" style:font-size-complex="18pt" fo:font-size="18pt" style:font-size-asian="18pt"/>
    </style:style>
    <style:style style:name="ID0EYEGK" style:family="text">
      <style:text-properties style:font-name="標楷體" style:font-name-complex="華康楷書體W7" style:font-name-asian="標楷體" fo:letter-spacing="0.042cm" style:font-size-complex="18pt" fo:font-size="18pt" style:font-size-asian="18pt"/>
    </style:style>
    <style:style style:name="ID0EHFGK" style:family="text">
      <style:text-properties style:font-name="標楷體" style:font-name-complex="華康楷書體W7" style:font-name-asian="標楷體" fo:letter-spacing="0.042cm" style:font-size-complex="18pt" fo:font-size="18pt" style:font-size-asian="18pt"/>
    </style:style>
    <style:style style:name="ID0EVFGK" style:family="text">
      <style:text-properties style:font-name="標楷體" style:font-name-complex="華康楷書體W7" style:font-name-asian="標楷體" fo:letter-spacing="0.042cm" style:font-size-complex="18pt" fo:font-size="18pt" style:font-size-asian="18pt"/>
    </style:style>
    <style:style style:name="ID0EEGGK" style:family="text">
      <style:text-properties style:font-name="標楷體" style:font-name-complex="華康楷書體W7" style:font-name-asian="標楷體" fo:letter-spacing="0.042cm" style:font-size-complex="18pt" fo:font-size="18pt" style:font-size-asian="18pt"/>
    </style:style>
    <style:style style:name="ID0ESGGK" style:family="text">
      <style:text-properties style:font-name="標楷體" style:font-name-complex="華康楷書體W7" style:font-name-asian="標楷體" fo:letter-spacing="0.042cm" style:font-size-complex="18pt" fo:font-size="18pt" style:font-size-asian="18pt"/>
    </style:style>
    <style:style style:name="ID0EBHGK" style:family="paragraph" style:parent-style-name="a0">
      <style:paragraph-properties style:tab-stop-distance="1.27cm" style:punctuation-wrap="hanging" style:snap-to-layout-grid="false" fo:line-height="1.129cm" fo:text-align="justify" style:page-number="1" style:text-autospace="none" fo:margin-left="2.168cm" fo:text-indent="-2.168cm" fo:margin-right="0cm" fo:widows="2" fo:orphans="2"/>
    </style:style>
    <style:style style:name="ID0EHIGK" style:family="text">
      <style:text-properties style:font-name="標楷體" style:font-name-complex="華康楷書體W7" style:font-name-asian="標楷體" fo:color="#FF0000" fo:letter-spacing="0.042cm" style:font-size-complex="18pt" fo:font-size="18pt" style:font-size-asian="18pt"/>
    </style:style>
    <style:style style:name="ID0EZIGK" style:family="text">
      <style:text-properties style:font-name="標楷體" style:font-name-asian="標楷體" fo:letter-spacing="0.042cm" style:font-size-complex="18pt" fo:font-size="18pt" style:font-size-asian="18pt"/>
    </style:style>
    <style:style style:name="ID0EHJGK" style:family="text">
      <style:text-properties style:font-name="標楷體" style:font-name-asian="標楷體" fo:letter-spacing="0.042cm" style:font-size-complex="18pt" fo:font-size="18pt" style:font-size-asian="18pt"/>
    </style:style>
    <style:style style:name="ID0EVJGK" style:family="text">
      <style:text-properties style:font-name="標楷體" style:font-name-asian="標楷體" fo:letter-spacing="0.042cm" style:font-size-complex="18pt" fo:font-size="18pt" style:font-size-asian="18pt"/>
    </style:style>
    <style:style style:name="ID0EDKGK" style:family="text">
      <style:text-properties style:font-name="標楷體" style:font-name-asian="標楷體" style:font-size-complex="18pt" fo:font-size="18pt" style:font-size-asian="18pt"/>
    </style:style>
    <style:style style:name="ID0EPKGK" style:family="paragraph" style:parent-style-name="a0">
      <style:paragraph-properties style:tab-stop-distance="1.27cm" style:punctuation-wrap="hanging" style:snap-to-layout-grid="false" fo:line-height="1.164cm" fo:text-align="justify" style:page-number="1" style:text-autospace="none" fo:margin-left="2.17cm" fo:text-indent="-2.17cm" fo:margin-right="0cm" fo:widows="2" fo:orphans="2"/>
    </style:style>
    <style:style style:name="ID0E5LGK" style:family="text">
      <style:text-properties style:font-name="標楷體" style:font-name-asian="標楷體" fo:font-weight="bold" style:font-weight-complex="bold" fo:color="#800000" fo:letter-spacing="0.042cm" style:font-size-complex="18pt" fo:font-size="18pt" style:font-size-asian="18pt"/>
    </style:style>
    <style:style style:name="ID0ETMGK" style:family="text">
      <style:text-properties style:font-name="標楷體" style:font-name-asian="標楷體" fo:font-weight="bold" style:font-weight-complex="bold" fo:color="#800000" fo:letter-spacing="0.042cm" style:font-size-complex="18pt" fo:font-size="18pt" style:font-size-asian="18pt"/>
    </style:style>
    <style:style style:name="ID0EFNGK" style:family="text">
      <style:text-properties style:font-name="標楷體" style:font-name-asian="標楷體" fo:font-weight="bold" style:font-weight-complex="bold" fo:color="#800000" fo:letter-spacing="0.042cm" style:font-size-complex="18pt" fo:font-size="18pt" style:font-size-asian="18pt"/>
    </style:style>
    <style:style style:name="ID0EXNGK" style:family="text">
      <style:text-properties style:font-name="標楷體" style:font-name-asian="標楷體" fo:font-weight="bold" style:font-weight-complex="bold" fo:color="#800000" fo:letter-spacing="0.042cm" style:font-size-complex="18pt" fo:font-size="18pt" style:font-size-asian="18pt"/>
    </style:style>
    <style:style style:name="ID0EJOGK" style:family="paragraph" style:parent-style-name="a0">
      <style:paragraph-properties style:tab-stop-distance="1.27cm" style:punctuation-wrap="hanging" style:snap-to-layout-grid="false" fo:line-height="1.164cm" style:page-number="1" style:text-autospace="none" fo:margin-left="2.168cm" fo:text-indent="-2.168cm" fo:margin-right="0cm" fo:widows="2" fo:orphans="2"/>
    </style:style>
    <style:style style:name="ID0ESPGK" style:family="text">
      <style:text-properties style:font-name="標楷體" style:font-name-complex="華康楷書體W7" style:font-name-asian="標楷體" fo:letter-spacing="0.042cm" style:font-size-complex="18pt" fo:font-size="18pt" style:font-size-asian="18pt"/>
    </style:style>
    <style:style style:name="ID0EDQGK" style:family="text">
      <style:text-properties style:font-name="標楷體" style:font-name-complex="華康楷書體W7" style:font-name-asian="標楷體" fo:letter-spacing="0.042cm" style:font-size-complex="18pt" fo:font-size="18pt" style:font-size-asian="18pt"/>
    </style:style>
    <style:style style:name="ID0EUQGK" style:family="text">
      <style:text-properties style:font-name="標楷體" style:font-name-complex="華康楷書體W7" style:font-name-asian="標楷體" fo:letter-spacing="0.042cm" style:font-size-complex="18pt" fo:font-size="18pt" style:font-size-asian="18pt"/>
    </style:style>
    <style:style style:name="ID0EDRGK" style:family="text">
      <style:text-properties style:font-name="標楷體" style:font-name-complex="華康楷書體W7" style:font-name-asian="標楷體" fo:letter-spacing="0.042cm" style:font-size-complex="18pt" fo:font-size="18pt" style:font-size-asian="18pt"/>
    </style:style>
    <style:style style:name="ID0ESRGK" style:family="text">
      <style:text-properties style:font-name="標楷體" style:font-name-complex="華康楷書體W7" style:font-name-asian="標楷體" fo:letter-spacing="0.042cm" style:font-size-complex="18pt" fo:font-size="18pt" style:font-size-asian="18pt"/>
    </style:style>
    <style:style style:name="ID0EBSGK" style:family="text">
      <style:text-properties style:font-name="標楷體" style:font-name-complex="華康楷書體W7" style:font-name-asian="標楷體" fo:letter-spacing="0.042cm" style:font-size-complex="18pt" fo:font-size="18pt" style:font-size-asian="18pt"/>
    </style:style>
    <style:style style:name="ID0EQSGK" style:family="text">
      <style:text-properties style:font-name="標楷體" style:font-name-complex="華康楷書體W7" style:font-name-asian="標楷體" fo:letter-spacing="0.042cm" style:font-size-complex="18pt" fo:font-size="18pt" style:font-size-asian="18pt"/>
    </style:style>
    <style:style style:name="ID0E6SGK" style:family="text">
      <style:text-properties style:font-name="標楷體" style:font-name-complex="華康楷書體W7" style:font-name-asian="標楷體" fo:letter-spacing="0.042cm" style:font-size-complex="18pt" fo:font-size="18pt" style:font-size-asian="18pt"/>
    </style:style>
    <style:style style:name="ID0EOTGK" style:family="text">
      <style:text-properties style:font-name="標楷體" style:font-name-complex="華康楷書體W7" style:font-name-asian="標楷體" fo:letter-spacing="0.042cm" style:font-size-complex="18pt" fo:font-size="18pt" style:font-size-asian="18pt"/>
    </style:style>
    <style:style style:name="ID0E4TGK" style:family="text">
      <style:text-properties style:font-name="標楷體" style:font-name-complex="華康楷書體W7" style:font-name-asian="標楷體" fo:letter-spacing="0.042cm" style:font-size-complex="18pt" fo:font-size="18pt" style:font-size-asian="18pt"/>
    </style:style>
    <style:style style:name="ID0EMUGK" style:family="text">
      <style:text-properties style:font-name="標楷體" style:font-name-complex="華康楷書體W7" style:font-name-asian="標楷體" fo:letter-spacing="0.042cm" style:font-size-complex="18pt" fo:font-size="18pt" style:font-size-asian="18pt"/>
    </style:style>
    <style:style style:name="ID0E2UGK" style:family="text">
      <style:text-properties style:font-name="標楷體" style:font-name-complex="華康楷書體W7" style:font-name-asian="標楷體" fo:letter-spacing="0.042cm" style:font-size-complex="18pt" fo:font-size="18pt" style:font-size-asian="18pt"/>
    </style:style>
    <style:style style:name="ID0EKVGK" style:family="text">
      <style:text-properties style:font-name="標楷體" style:font-name-complex="華康楷書體W7" style:font-name-asian="標楷體" fo:letter-spacing="0.042cm" style:font-size-complex="18pt" fo:font-size="18pt" style:font-size-asian="18pt"/>
    </style:style>
    <style:style style:name="ID0EZVGK" style:family="text">
      <style:text-properties style:font-name="標楷體" style:font-name-complex="華康楷書體W7" style:font-name-asian="標楷體" fo:letter-spacing="0.042cm" style:font-size-complex="18pt" fo:font-size="18pt" style:font-size-asian="18pt"/>
    </style:style>
    <style:style style:name="ID0EIWGK" style:family="text">
      <style:text-properties style:font-name="標楷體" style:font-name-complex="華康楷書體W7" style:font-name-asian="標楷體" fo:letter-spacing="0.042cm" style:font-size-complex="18pt" fo:font-size="18pt" style:font-size-asian="18pt"/>
    </style:style>
    <style:style style:name="ID0EXWGK" style:family="text">
      <style:text-properties style:font-name="標楷體" style:font-name-complex="華康楷書體W7" style:font-name-asian="標楷體" fo:letter-spacing="0.067cm" style:font-size-complex="18pt" fo:font-size="18pt" style:font-size-asian="18pt"/>
    </style:style>
    <style:style style:name="ID0EGXGK" style:family="text">
      <style:text-properties style:font-name="標楷體" style:font-name-complex="華康楷書體W7" style:font-name-asian="標楷體" fo:letter-spacing="0.042cm" style:font-size-complex="18pt" fo:font-size="18pt" style:font-size-asian="18pt"/>
    </style:style>
    <style:style style:name="ID0EVXGK" style:family="paragraph" style:parent-style-name="a0">
      <style:paragraph-properties style:tab-stop-distance="1.27cm" style:punctuation-wrap="hanging" style:snap-to-layout-grid="false" fo:line-height="1.164cm" fo:text-align="justify" style:page-number="1" style:text-autospace="none" fo:margin-left="2.168cm" fo:text-indent="-2.168cm" fo:margin-right="0cm" fo:widows="2" fo:orphans="2"/>
    </style:style>
    <style:style style:name="ID0EAZGK" style:family="text">
      <style:text-properties style:font-name="標楷體" style:font-name-complex="華康楷書體W7" style:font-name-asian="標楷體" fo:letter-spacing="0.042cm" style:font-size-complex="18pt" fo:font-size="18pt" style:font-size-asian="18pt"/>
    </style:style>
    <style:style style:name="ID0ERZGK" style:family="text">
      <style:text-properties style:font-name="標楷體" style:font-name-complex="華康楷書體W7" style:font-name-asian="標楷體" fo:letter-spacing="0.042cm" style:font-size-complex="18pt" fo:font-size="18pt" style:font-size-asian="18pt"/>
    </style:style>
    <style:style style:name="ID0EB1GK" style:family="text">
      <style:text-properties style:font-name="標楷體" style:font-name-complex="華康楷書體W7" style:font-name-asian="標楷體" fo:color="#FF0000" fo:letter-spacing="0.042cm" style:font-size-complex="18pt" fo:font-size="18pt" style:font-size-asian="18pt"/>
    </style:style>
    <style:style style:name="ID0ES1GK" style:family="text">
      <style:text-properties style:font-name="標楷體" style:font-name-complex="華康楷書體W7" style:font-name-asian="標楷體" fo:color="#FF0000" fo:letter-spacing="0.042cm" style:font-size-complex="18pt" fo:font-size="18pt" style:font-size-asian="18pt"/>
    </style:style>
    <style:style style:name="ID0ED2GK" style:family="paragraph" style:parent-style-name="a0">
      <style:paragraph-properties style:tab-stop-distance="1.27cm" style:punctuation-wrap="hanging" style:snap-to-layout-grid="false" fo:line-height="1.164cm" fo:text-align="justify" style:page-number="1" style:text-autospace="none" fo:margin-left="3.048cm" fo:text-indent="-1.355cm" fo:margin-right="0cm" fo:widows="2" fo:orphans="2"/>
    </style:style>
    <style:style style:name="ID0EN3GK" style:family="text">
      <style:text-properties style:font-name="標楷體" style:font-name-complex="華康楷書體W7" style:font-name-asian="標楷體" fo:color="#FF0000" fo:letter-spacing="0.042cm" style:font-size-complex="18pt" fo:font-size="18pt" style:font-size-asian="18pt"/>
    </style:style>
    <style:style style:name="ID0E53GK" style:family="text">
      <style:text-properties style:font-name="標楷體" style:font-name-complex="華康楷書體W7" style:font-name-asian="標楷體" fo:letter-spacing="0.042cm" style:font-size-complex="18pt" fo:font-size="18pt" style:font-size-asian="18pt"/>
    </style:style>
    <style:style style:name="ID0EN4GK" style:family="text">
      <style:text-properties style:font-name="標楷體" style:font-name-complex="華康楷書體W7" style:font-name-asian="標楷體" fo:letter-spacing="0.042cm" style:font-size-complex="18pt" fo:font-size="18pt" style:font-size-asian="18pt"/>
    </style:style>
    <style:style style:name="ID0E34GK" style:family="text">
      <style:text-properties style:font-name="標楷體" style:font-name-complex="華康楷書體W7" style:font-name-asian="標楷體" fo:letter-spacing="0.042cm" style:font-size-complex="18pt" fo:font-size="18pt" style:font-size-asian="18pt"/>
    </style:style>
    <style:style style:name="ID0EL5GK" style:family="text">
      <style:text-properties style:font-name="標楷體" style:font-name-complex="華康楷書體W7" style:font-name-asian="標楷體" fo:letter-spacing="0.042cm" style:font-size-complex="18pt" fo:font-size="18pt" style:font-size-asian="18pt"/>
    </style:style>
    <style:style style:name="ID0E15GK" style:family="text">
      <style:text-properties style:font-name="標楷體" style:font-name-complex="華康楷書體W7" style:font-name-asian="標楷體" fo:letter-spacing="0.042cm" style:font-size-complex="18pt" fo:font-size="18pt" style:font-size-asian="18pt"/>
    </style:style>
    <style:style style:name="ID0EJ6GK" style:family="text">
      <style:text-properties style:font-name="標楷體" style:font-name-complex="華康楷書體W7" style:font-name-asian="標楷體" fo:letter-spacing="0.042cm" style:font-size-complex="18pt" fo:font-size="18pt" style:font-size-asian="18pt"/>
    </style:style>
    <style:style style:name="ID0EY6GK" style:family="text">
      <style:text-properties style:font-name="標楷體" style:font-name-complex="華康楷書體W7" style:font-name-asian="標楷體" fo:letter-spacing="0.042cm" style:font-size-complex="18pt" fo:font-size="18pt" style:font-size-asian="18pt"/>
    </style:style>
    <style:style style:name="ID0EHAHK" style:family="text">
      <style:text-properties style:font-name="標楷體" style:font-name-asian="標楷體" fo:letter-spacing="0.042cm" style:font-size-complex="18pt" fo:font-size="18pt" style:font-size-asian="18pt"/>
    </style:style>
    <style:style style:name="ID0EVAHK" style:family="paragraph" style:parent-style-name="a0">
      <style:paragraph-properties style:tab-stop-distance="1.27cm" style:punctuation-wrap="hanging" style:snap-to-layout-grid="false" fo:line-height="1.164cm" fo:text-align="justify" style:page-number="1" style:text-autospace="none" fo:margin-left="3.048cm" fo:text-indent="-1.355cm" fo:margin-right="0cm" fo:widows="2" fo:orphans="2"/>
    </style:style>
    <style:style style:name="ID0EBCHK" style:family="text">
      <style:text-properties style:font-name="標楷體" style:font-name-complex="華康楷書體W7" style:font-name-asian="標楷體" fo:color="#FF0000" fo:letter-spacing="0.042cm" style:font-size-complex="18pt" fo:font-size="18pt" style:font-size-asian="18pt"/>
    </style:style>
    <style:style style:name="ID0ESCHK" style:family="text">
      <style:text-properties style:font-name="標楷體" style:font-name-complex="華康楷書體W7" style:font-name-asian="標楷體" fo:color="#FF0000" fo:letter-spacing="0.042cm" style:font-size-complex="18pt" fo:font-size="18pt" style:font-size-asian="18pt"/>
    </style:style>
    <style:style style:name="ID0EDDHK" style:family="text">
      <style:text-properties style:font-name="標楷體" style:font-name-complex="華康楷書體W7" style:font-name-asian="標楷體" fo:color="#FF0000" fo:letter-spacing="0.042cm" style:font-size-complex="18pt" fo:font-size="18pt" style:font-size-asian="18pt"/>
    </style:style>
    <style:style style:name="ID0EUDHK" style:family="text">
      <style:text-properties style:font-name="標楷體" style:font-name-complex="華康楷書體W7" style:font-name-asian="標楷體" fo:color="#FF0000" fo:letter-spacing="0.042cm" style:font-size-complex="18pt" fo:font-size="18pt" style:font-size-asian="18pt"/>
    </style:style>
    <style:style style:name="ID0EFEHK" style:family="text">
      <style:text-properties style:font-name="標楷體" style:font-name-complex="華康楷書體W7" style:font-name-asian="標楷體" fo:color="#FF0000" fo:letter-spacing="0.042cm" style:font-size-complex="18pt" fo:font-size="18pt" style:font-size-asian="18pt"/>
    </style:style>
    <style:style style:name="ID0EWEHK" style:family="paragraph" style:parent-style-name="a0">
      <style:paragraph-properties style:tab-stop-distance="1.27cm" style:punctuation-wrap="hanging" style:snap-to-layout-grid="false" fo:line-height="1.164cm" fo:text-align="justify" style:page-number="1" style:text-autospace="none" fo:margin-left="3.387cm" fo:text-indent="-1.355cm" fo:margin-right="0cm" fo:widows="2" fo:orphans="2"/>
    </style:style>
    <style:style style:name="ID0ECGHK" style:family="text">
      <style:text-properties style:font-name="標楷體" style:font-name-complex="華康楷書體W7" style:font-name-asian="標楷體" fo:color="#FF0000" fo:letter-spacing="0.042cm" style:font-size-complex="18pt" fo:font-size="18pt" style:font-size-asian="18pt"/>
    </style:style>
    <style:style style:name="ID0EVGHK" style:family="text">
      <style:text-properties style:font-name="標楷體" style:font-name-complex="華康楷書體W7" style:font-name-asian="標楷體" fo:color="#FF0000" fo:letter-spacing="0.042cm" style:font-size-complex="18pt" fo:font-size="18pt" style:font-size-asian="18pt"/>
    </style:style>
    <style:style style:name="ID0EGHHK" style:family="text">
      <style:text-properties style:font-name="標楷體" style:font-name-complex="華康楷書體W7" style:font-name-asian="標楷體" fo:color="#FF0000" fo:letter-spacing="0.042cm" style:font-size-complex="18pt" fo:font-size="18pt" style:font-size-asian="18pt"/>
    </style:style>
    <style:style style:name="ID0EXHHK" style:family="text">
      <style:text-properties style:font-name="標楷體" style:font-name-complex="華康楷書體W7" style:font-name-asian="標楷體" fo:color="#FF0000" fo:letter-spacing="0.042cm" style:font-size-complex="18pt" fo:font-size="18pt" style:font-size-asian="18pt"/>
    </style:style>
    <style:style style:name="ID0EIIHK" style:family="paragraph" style:parent-style-name="a0">
      <style:paragraph-properties style:tab-stop-distance="1.27cm" style:punctuation-wrap="hanging" style:snap-to-layout-grid="false" fo:line-height="1.164cm" fo:text-align="justify" style:page-number="1" style:text-autospace="none" fo:margin-left="3.387cm" fo:text-indent="-1.355cm" fo:margin-right="0cm" fo:widows="2" fo:orphans="2"/>
    </style:style>
    <style:style style:name="ID0EUJHK" style:family="text">
      <style:text-properties style:font-name="標楷體" style:font-name-complex="華康楷書體W7" style:font-name-asian="標楷體" fo:color="#FF0000" fo:letter-spacing="0.042cm" style:font-size-complex="18pt" fo:font-size="18pt" style:font-size-asian="18pt"/>
    </style:style>
    <style:style style:name="ID0EHKHK" style:family="text">
      <style:text-properties style:font-name="標楷體" style:font-name-complex="華康楷書體W7" style:font-name-asian="標楷體" fo:color="#FF0000" fo:letter-spacing="0.042cm" style:font-size-complex="18pt" fo:font-size="18pt" style:font-size-asian="18pt"/>
    </style:style>
    <style:style style:name="ID0EYKHK" style:family="paragraph" style:parent-style-name="a0">
      <style:paragraph-properties style:tab-stop-distance="1.27cm" style:punctuation-wrap="hanging" style:snap-to-layout-grid="false" fo:line-height="1.164cm" fo:text-align="justify" style:page-number="1" style:text-autospace="none" fo:margin-left="3.387cm" fo:text-indent="-1.355cm" fo:margin-right="0cm" fo:widows="2" fo:orphans="2"/>
    </style:style>
    <style:style style:name="ID0EEMHK" style:family="text">
      <style:text-properties style:font-name="標楷體" style:font-name-complex="華康楷書體W7" style:font-name-asian="標楷體" fo:color="#FF0000" fo:letter-spacing="0.042cm" style:font-size-complex="18pt" fo:font-size="18pt" style:font-size-asian="18pt"/>
    </style:style>
    <style:style style:name="ID0EXMHK" style:family="text">
      <style:text-properties style:font-name="標楷體" style:font-name-complex="華康楷書體W7" style:font-name-asian="標楷體" fo:color="#FF0000" fo:letter-spacing="0.042cm" style:font-size-complex="18pt" fo:font-size="18pt" style:font-size-asian="18pt"/>
    </style:style>
    <style:style style:name="ID0EINHK" style:family="paragraph" style:parent-style-name="a0">
      <style:paragraph-properties style:tab-stop-distance="1.27cm" style:punctuation-wrap="hanging" style:snap-to-layout-grid="false" fo:line-height="1.164cm" fo:text-align="justify" style:page-number="1" style:text-autospace="none" fo:margin-left="1.355cm" fo:text-indent="-1.355cm" fo:margin-right="0cm" fo:widows="2" fo:orphans="2"/>
    </style:style>
    <style:style style:name="ID0EROHK" style:family="text">
      <style:text-properties style:font-name="標楷體" style:font-name-complex="華康楷書體W7" style:font-name-asian="標楷體" fo:color="#FF0000" fo:letter-spacing="0.042cm" style:font-size-complex="18pt" fo:font-size="18pt" style:font-size-asian="18pt"/>
    </style:style>
    <style:style style:name="ID0EEPHK" style:family="text">
      <style:text-properties style:font-name="標楷體" style:font-name-complex="華康楷書體W7" style:font-name-asian="標楷體" fo:font-weight="bold" fo:letter-spacing="0.042cm" style:font-size-complex="18pt" fo:font-size="18pt" style:font-size-asian="18pt"/>
    </style:style>
    <style:style style:name="ID0EWPHK" style:family="text">
      <style:text-properties style:font-name="標楷體" style:font-name-complex="華康楷書體W7" style:font-name-asian="標楷體" fo:letter-spacing="0.042cm" style:font-size-complex="18pt" fo:font-size="18pt" style:font-size-asian="18pt"/>
    </style:style>
    <style:style style:name="ID0EFQHK" style:family="text">
      <style:text-properties style:font-name="標楷體" style:font-name-complex="華康楷書體W7" style:font-name-asian="標楷體" fo:letter-spacing="0.042cm" style:font-size-complex="18pt" fo:font-size="18pt" style:font-size-asian="18pt"/>
    </style:style>
    <style:style style:name="ID0EUQHK" style:family="text">
      <style:text-properties style:font-name="標楷體" style:font-name-complex="華康楷書體W7" style:font-name-asian="標楷體" fo:letter-spacing="0.042cm" style:font-size-complex="18pt" fo:font-size="18pt" style:font-size-asian="18pt"/>
    </style:style>
    <style:style style:name="ID0EDRHK" style:family="paragraph" style:parent-style-name="a0">
      <style:paragraph-properties style:tab-stop-distance="1.27cm" style:punctuation-wrap="hanging" style:snap-to-layout-grid="false" fo:line-height="1.164cm" fo:text-align="justify" style:page-number="1" style:text-autospace="none" fo:margin-left="1.355cm" fo:text-indent="-1.355cm" fo:margin-right="0cm" fo:widows="2" fo:orphans="2"/>
    </style:style>
    <style:style style:name="ID0EMSHK" style:family="text">
      <style:text-properties style:font-name="標楷體" style:font-name-complex="華康楷書體W7" style:font-name-asian="標楷體" fo:letter-spacing="0.042cm" style:font-size-complex="18pt" fo:font-size="18pt" style:font-size-asian="18pt"/>
    </style:style>
    <style:style style:name="ID0E4SHK" style:family="text">
      <style:text-properties style:font-name="標楷體" style:font-name-complex="華康楷書體W7" style:font-name-asian="標楷體" fo:letter-spacing="0.06cm" style:font-size-complex="18pt" fo:font-size="18pt" style:font-size-asian="18pt"/>
    </style:style>
    <style:style style:name="ID0EMTHK" style:family="text">
      <style:text-properties style:font-name="標楷體" style:font-name-complex="華康楷書體W7" style:font-name-asian="標楷體" fo:letter-spacing="0.06cm" style:font-size-complex="18pt" fo:font-size="18pt" style:font-size-asian="18pt"/>
    </style:style>
    <style:style style:name="ID0E2THK" style:family="text">
      <style:text-properties style:font-name="標楷體" style:font-name-complex="華康楷書體W7" style:font-name-asian="標楷體" fo:letter-spacing="0.06cm" style:font-size-complex="18pt" fo:font-size="18pt" style:font-size-asian="18pt"/>
    </style:style>
    <style:style style:name="ID0EKUHK" style:family="paragraph" style:parent-style-name="a0">
      <style:paragraph-properties style:tab-stop-distance="1.27cm" style:punctuation-wrap="hanging" style:snap-to-layout-grid="false" fo:line-height="1.164cm" fo:text-align="justify" style:page-number="1" style:text-autospace="none" fo:margin-left="1.355cm" fo:text-indent="-1.355cm" fo:margin-right="0cm" fo:widows="2" fo:orphans="2"/>
    </style:style>
    <style:style style:name="ID0ETVHK" style:family="text">
      <style:text-properties style:font-name="標楷體" style:font-name-complex="華康楷書體W7" style:font-name-asian="標楷體" fo:letter-spacing="0.042cm" style:font-size-complex="18pt" fo:font-size="18pt" style:font-size-asian="18pt"/>
    </style:style>
    <style:style style:name="ID0EEWHK" style:family="text">
      <style:text-properties style:font-name="標楷體" style:font-name-complex="華康楷書體W7" style:font-name-asian="標楷體" fo:letter-spacing="0.042cm" style:font-size-complex="18pt" fo:font-size="18pt" style:font-size-asian="18pt"/>
    </style:style>
    <style:style style:name="ID0ETWHK" style:family="paragraph" style:parent-style-name="a0">
      <style:paragraph-properties style:tab-stop-distance="1.27cm" style:punctuation-wrap="hanging" style:snap-to-layout-grid="false" fo:line-height="1.164cm" fo:text-align="justify" style:page-number="1" style:text-autospace="none" fo:margin-left="2.17cm" fo:text-indent="-2.17cm" fo:margin-right="0cm" fo:widows="2" fo:orphans="2"/>
    </style:style>
    <style:style style:name="ID0EAYHK" style:family="text">
      <style:text-properties style:font-name="標楷體" style:font-name-asian="標楷體" fo:font-weight="bold" style:font-weight-complex="bold" fo:color="#800000" fo:letter-spacing="0.042cm" style:font-size-complex="18pt" fo:font-size="18pt" style:font-size-asian="18pt"/>
    </style:style>
    <style:style style:name="ID0EUYHK" style:family="text">
      <style:text-properties style:font-name="標楷體" style:font-name-asian="標楷體" fo:font-weight="bold" style:font-weight-complex="bold" fo:color="#800000" fo:letter-spacing="0.042cm" style:font-size-complex="18pt" fo:font-size="18pt" style:font-size-asian="18pt"/>
    </style:style>
    <style:style style:name="ID0EGZHK" style:family="text">
      <style:text-properties style:font-name="標楷體" style:font-name-asian="標楷體" fo:font-weight="bold" style:font-weight-complex="bold" fo:color="#800000" fo:letter-spacing="0.042cm" style:font-size-complex="18pt" fo:font-size="18pt" style:font-size-asian="18pt"/>
    </style:style>
    <style:style style:name="ID0EYZHK" style:family="text">
      <style:text-properties style:font-name="標楷體" style:font-name-asian="標楷體" fo:font-weight="bold" style:font-weight-complex="bold" fo:color="#800000" fo:letter-spacing="0.042cm" style:font-size-complex="18pt" fo:font-size="18pt" style:font-size-asian="18pt"/>
    </style:style>
    <style:style style:name="ID0EK1HK" style:family="text">
      <style:text-properties style:font-name="標楷體" style:font-name-asian="標楷體" fo:font-weight="bold" style:font-weight-complex="bold" fo:color="#800000" fo:letter-spacing="0.042cm" style:font-size-complex="18pt" fo:font-size="18pt" style:font-size-asian="18pt"/>
    </style:style>
    <style:style style:name="ID0E31HK" style:family="text">
      <style:text-properties style:font-name="標楷體" style:font-name-asian="標楷體" fo:font-weight="bold" style:font-weight-complex="bold" fo:color="#800000" fo:letter-spacing="0.042cm" style:font-size-complex="18pt" fo:font-size="18pt" style:font-size-asian="18pt"/>
    </style:style>
    <style:style style:name="ID0EO2HK" style:family="text">
      <style:text-properties style:font-name="標楷體" style:font-name-asian="標楷體" fo:font-weight="bold" style:font-weight-complex="bold" fo:color="#800000" fo:letter-spacing="0.042cm" style:font-size-complex="18pt" fo:font-size="18pt" style:font-size-asian="18pt"/>
    </style:style>
    <style:style style:name="ID0EA3HK" style:family="text">
      <style:text-properties style:font-name="標楷體" style:font-name-complex="華康楷書體W7" style:font-name-asian="標楷體" fo:font-weight="bold" fo:color="#000000" fo:letter-spacing="0.042cm" style:font-size-complex="18pt" fo:font-size="18pt" style:font-size-asian="18pt"/>
    </style:style>
    <style:style style:name="ID0EV3HK" style:family="paragraph" style:parent-style-name="a0">
      <style:paragraph-properties style:tab-stop-distance="1.27cm" style:punctuation-wrap="hanging" style:snap-to-layout-grid="false" fo:line-height="1.129cm" fo:text-align="justify" style:page-number="1" style:text-autospace="none" fo:margin-left="2.168cm" fo:text-indent="-2.168cm" fo:margin-right="0cm" fo:widows="2" fo:orphans="2"/>
    </style:style>
    <style:style style:name="ID0E54HK" style:family="text">
      <style:text-properties style:font-name="標楷體" style:font-name-complex="華康楷書體W7" style:font-name-asian="標楷體" fo:color="#000000" fo:letter-spacing="0.042cm" style:font-size-complex="18pt" fo:font-size="18pt" style:font-size-asian="18pt"/>
    </style:style>
    <style:style style:name="ID0ES5HK" style:family="text">
      <style:text-properties style:font-name="標楷體" style:font-name-asian="標楷體" fo:letter-spacing="0.026cm" style:font-size-complex="18pt" fo:font-size="18pt" style:font-size-asian="18pt"/>
    </style:style>
    <style:style style:name="ID0EA6HK" style:family="text">
      <style:text-properties style:font-name="標楷體" style:font-name-complex="華康楷書體W7" style:font-name-asian="標楷體" fo:letter-spacing="0.042cm" style:font-size-complex="18pt" fo:font-size="18pt" style:font-size-asian="18pt"/>
    </style:style>
    <style:style style:name="ID0EP6HK" style:family="text">
      <style:text-properties style:font-name="標楷體" style:font-name-complex="華康楷書體W7" style:font-name-asian="標楷體" fo:letter-spacing="0.042cm" style:font-size-complex="18pt" fo:font-size="18pt" style:font-size-asian="18pt"/>
    </style:style>
    <style:style style:name="ID0E56HK" style:family="paragraph" style:parent-style-name="a0">
      <style:paragraph-properties style:tab-stop-distance="1.27cm" style:punctuation-wrap="hanging" style:snap-to-layout-grid="false" fo:line-height="1.129cm" fo:text-align="justify" style:page-number="1" style:text-autospace="none" fo:margin-left="2.168cm" fo:text-indent="-2.168cm" fo:margin-right="0cm" fo:widows="2" fo:orphans="2"/>
    </style:style>
    <style:style style:name="ID0EIBAM" style:family="text">
      <style:text-properties style:font-name="標楷體" style:font-name-complex="華康楷書體W7" style:font-name-asian="標楷體" fo:color="#000000" fo:letter-spacing="0.042cm" style:font-size-complex="18pt" fo:font-size="18pt" style:font-size-asian="18pt"/>
    </style:style>
    <style:style style:name="ID0E2BAM" style:family="text">
      <style:text-properties style:font-name="標楷體" style:font-name-complex="華康楷書體W7" style:font-name-asian="標楷體" fo:letter-spacing="0.042cm" style:font-size-complex="18pt" fo:font-size="18pt" style:font-size-asian="18pt"/>
    </style:style>
    <style:style style:name="ID0EKCAM" style:family="text">
      <style:text-properties style:font-name="標楷體" style:font-name-complex="華康楷書體W7" style:font-name-asian="標楷體" fo:letter-spacing="0.042cm" style:font-size-complex="18pt" fo:font-size="18pt" style:font-size-asian="18pt"/>
    </style:style>
    <style:style style:name="ID0EZCAM" style:family="text">
      <style:text-properties style:font-name="標楷體" style:font-name-complex="華康楷書體W7" style:font-name-asian="標楷體" fo:letter-spacing="0.042cm" style:font-size-complex="18pt" fo:font-size="18pt" style:font-size-asian="18pt"/>
    </style:style>
    <style:style style:name="ID0EIDAM" style:family="text">
      <style:text-properties style:font-name="標楷體" style:font-name-complex="華康楷書體W7" style:font-name-asian="標楷體" fo:letter-spacing="0.042cm" style:font-size-complex="18pt" fo:font-size="18pt" style:font-size-asian="18pt"/>
    </style:style>
    <style:style style:name="ID0EXDAM" style:family="text">
      <style:text-properties style:font-name="標楷體" style:font-name-complex="華康楷書體W7" style:font-name-asian="標楷體" fo:letter-spacing="0.042cm" style:font-size-complex="18pt" fo:font-size="18pt" style:font-size-asian="18pt"/>
    </style:style>
    <style:style style:name="ID0EGEAM" style:family="text">
      <style:text-properties style:font-name="標楷體" style:font-name-asian="標楷體" fo:letter-spacing="0.026cm" style:font-size-complex="18pt" fo:font-size="18pt" style:font-size-asian="18pt"/>
    </style:style>
    <style:style style:name="ID0EUEAM"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AGAM" style:family="text">
      <style:text-properties style:font-name="標楷體" style:font-name-complex="華康楷書體W7" style:font-name-asian="標楷體" fo:letter-spacing="0.042cm" style:font-size-complex="18pt" fo:font-size="18pt" style:font-size-asian="18pt"/>
    </style:style>
    <style:style style:name="ID0ERGAM" style:family="text">
      <style:text-properties style:font-name="標楷體" style:font-name-asian="標楷體" fo:font-weight="bold" style:font-weight-complex="bold" fo:color="#800000" fo:letter-spacing="0.042cm" style:font-size-complex="18pt" fo:font-size="18pt" style:font-size-asian="18pt"/>
    </style:style>
    <style:style style:name="ID0EFHAM" style:family="text">
      <style:text-properties style:font-name="標楷體" style:font-name-asian="標楷體" fo:font-weight="bold" style:font-weight-complex="bold" fo:color="#800000" fo:letter-spacing="0.042cm" style:font-size-complex="18pt" fo:font-size="18pt" style:font-size-asian="18pt"/>
    </style:style>
    <style:style style:name="ID0EXHAM" style:family="text">
      <style:text-properties style:font-name="標楷體" style:font-name-asian="標楷體" fo:font-weight="bold" style:font-weight-complex="bold" fo:color="#800000" fo:letter-spacing="0.042cm" style:font-size-complex="18pt" fo:font-size="18pt" style:font-size-asian="18pt"/>
    </style:style>
    <style:style style:name="ID0EJIAM" style:family="text">
      <style:text-properties style:font-name="標楷體" style:font-name-asian="標楷體" fo:font-weight="bold" style:font-weight-complex="bold" fo:color="#800000" fo:letter-spacing="0.042cm" style:font-size-complex="18pt" fo:font-size="18pt" style:font-size-asian="18pt"/>
    </style:style>
    <style:style style:name="ID0E2IAM" style:family="text">
      <style:text-properties style:font-name="標楷體" style:font-name-asian="標楷體" fo:font-weight="bold" style:font-weight-complex="bold" fo:color="#800000" fo:letter-spacing="0.042cm" style:font-size-complex="18pt" fo:font-size="18pt" style:font-size-asian="18pt"/>
    </style:style>
    <style:style style:name="ID0ENJAM" style:family="text">
      <style:text-properties style:font-name="標楷體" style:font-name-asian="標楷體" fo:font-weight="bold" style:font-weight-complex="bold" fo:color="#800000" fo:letter-spacing="0.042cm" style:font-size-complex="18pt" fo:font-size="18pt" style:font-size-asian="18pt"/>
    </style:style>
    <style:style style:name="ID0E6JAM"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2KAM" style:family="text">
      <style:text-properties style:font-name="標楷體" style:font-name-complex="華康楷書體W7" style:font-name-asian="標楷體" fo:color="#006600" fo:letter-spacing="0.042cm" style:font-size-complex="18pt" fo:font-size="18pt" style:font-size-asian="18pt"/>
    </style:style>
    <style:style style:name="ID0EOLAM" style:family="text">
      <style:text-properties style:font-name="標楷體" style:font-name-complex="華康楷書體W7" style:font-name-asian="標楷體" fo:color="#006600" fo:letter-spacing="0.042cm" style:font-size-complex="18pt" fo:font-size="18pt" style:font-size-asian="18pt"/>
    </style:style>
    <style:style style:name="ID0EAMAM" style:family="text">
      <style:text-properties style:font-name="標楷體" style:font-name-asian="標楷體" fo:letter-spacing="0.042cm" style:font-size-complex="18pt" fo:font-size="18pt" style:font-size-asian="18pt"/>
    </style:style>
    <style:style style:name="ID0EOMAM" style:family="text">
      <style:text-properties style:font-name="標楷體" style:font-name-asian="標楷體" fo:letter-spacing="0.042cm" style:font-size-complex="18pt" fo:font-size="18pt" style:font-size-asian="18pt"/>
    </style:style>
    <style:style style:name="ID0E3MAM" style:family="text">
      <style:text-properties style:font-name="標楷體" style:font-name-asian="標楷體" fo:letter-spacing="0.042cm" style:font-size-complex="18pt" fo:font-size="18pt" style:font-size-asian="18pt"/>
    </style:style>
    <style:style style:name="ID0EKNAM" style:family="text">
      <style:text-properties style:font-name="標楷體" style:font-name-asian="標楷體" fo:letter-spacing="0.042cm" style:font-size-complex="18pt" fo:font-size="18pt" style:font-size-asian="18pt"/>
    </style:style>
    <style:style style:name="ID0EYNAM" style:family="text">
      <style:text-properties style:font-name="標楷體" style:font-name-asian="標楷體" fo:letter-spacing="0.042cm" style:font-size-complex="18pt" fo:font-size="18pt" style:font-size-asian="18pt"/>
    </style:style>
    <style:style style:name="ID0EGOAM" style:family="text">
      <style:text-properties style:font-name="標楷體" style:font-name-asian="標楷體" fo:letter-spacing="0.042cm" style:font-size-complex="18pt" fo:font-size="18pt" style:font-size-asian="18pt"/>
    </style:style>
    <style:style style:name="ID0EUOAM" style:family="text">
      <style:text-properties style:font-name="標楷體" style:font-name-asian="標楷體" fo:letter-spacing="0.042cm" style:font-size-complex="18pt" fo:font-size="18pt" style:font-size-asian="18pt"/>
    </style:style>
    <style:style style:name="ID0ECPAM"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5PAM" style:family="text">
      <style:text-properties style:font-name="標楷體" style:font-name-complex="華康楷書體W7" style:font-name-asian="標楷體" fo:color="#006600" fo:letter-spacing="0.042cm" style:font-size-complex="18pt" fo:font-size="18pt" style:font-size-asian="18pt"/>
    </style:style>
    <style:style style:name="ID0EQQAM" style:family="text">
      <style:text-properties style:font-name="標楷體" style:font-name-asian="標楷體" fo:letter-spacing="0.042cm" style:font-size-complex="18pt" fo:font-size="18pt" style:font-size-asian="18pt"/>
    </style:style>
    <style:style style:name="ID0E5QAM" style:family="text">
      <style:text-properties style:font-name="標楷體" style:font-name-asian="標楷體" fo:letter-spacing="0.042cm" style:font-size-complex="18pt" fo:font-size="18pt" style:font-size-asian="18pt"/>
    </style:style>
    <style:style style:name="ID0EMRAM" style:family="text">
      <style:text-properties style:font-name="標楷體" style:font-name-asian="標楷體" fo:letter-spacing="0.042cm" style:font-size-complex="18pt" fo:font-size="18pt" style:font-size-asian="18pt"/>
    </style:style>
    <style:style style:name="ID0E1RAM" style:family="text">
      <style:text-properties style:font-name="標楷體" style:font-name-asian="標楷體" fo:letter-spacing="0.042cm" style:font-size-complex="18pt" fo:font-size="18pt" style:font-size-asian="18pt"/>
    </style:style>
    <style:style style:name="ID0EISAM" style:family="text">
      <style:text-properties style:font-name="標楷體" style:font-name-asian="標楷體" fo:letter-spacing="0.042cm" style:font-size-complex="18pt" fo:font-size="18pt" style:font-size-asian="18pt"/>
    </style:style>
    <style:style style:name="ID0EWSAM" style:family="text">
      <style:text-properties style:font-name="標楷體" style:font-name-asian="標楷體" fo:letter-spacing="0.042cm" style:font-size-complex="18pt" fo:font-size="18pt" style:font-size-asian="18pt"/>
    </style:style>
    <style:style style:name="ID0EETAM" style:family="text">
      <style:text-properties style:font-name="標楷體" style:font-name-asian="標楷體" fo:letter-spacing="0.042cm" style:font-size-complex="18pt" fo:font-size="18pt" style:font-size-asian="18pt"/>
    </style:style>
    <style:style style:name="ID0ESTAM"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OUAM" style:family="text">
      <style:text-properties style:font-name="標楷體" style:font-name-complex="華康楷書體W7" style:font-name-asian="標楷體" fo:color="#006600" fo:letter-spacing="0.042cm" style:font-size-complex="18pt" fo:font-size="18pt" style:font-size-asian="18pt"/>
    </style:style>
    <style:style style:name="ID0EAVAM" style:family="text">
      <style:text-properties style:font-name="標楷體" style:font-name-asian="標楷體" fo:letter-spacing="0.042cm" style:font-size-complex="18pt" fo:font-size="18pt" style:font-size-asian="18pt"/>
    </style:style>
    <style:style style:name="ID0EOVAM" style:family="text">
      <style:text-properties style:font-name="標楷體" style:font-name-asian="標楷體" fo:letter-spacing="0.042cm" style:font-size-complex="18pt" fo:font-size="18pt" style:font-size-asian="18pt"/>
    </style:style>
    <style:style style:name="ID0E3VAM" style:family="text">
      <style:text-properties style:font-name="標楷體" style:font-name-asian="標楷體" fo:letter-spacing="0.042cm" style:font-size-complex="18pt" fo:font-size="18pt" style:font-size-asian="18pt"/>
    </style:style>
    <style:style style:name="ID0EKWAM" style:family="text">
      <style:text-properties style:font-name="標楷體" style:font-name-asian="標楷體" fo:letter-spacing="0.042cm" style:font-size-complex="18pt" fo:font-size="18pt" style:font-size-asian="18pt"/>
    </style:style>
    <style:style style:name="ID0EYWAM" style:family="text">
      <style:text-properties style:font-name="標楷體" style:font-name-complex="華康楷書體W7" style:font-name-asian="標楷體" fo:letter-spacing="0.042cm" style:font-size-complex="18pt" fo:font-size="18pt" style:font-size-asian="18pt"/>
    </style:style>
    <style:style style:name="ID0EHXAM" style:family="text">
      <style:text-properties style:font-name="標楷體" style:font-name-asian="標楷體" fo:letter-spacing="0.042cm" style:font-size-complex="18pt" fo:font-size="18pt" style:font-size-asian="18pt"/>
    </style:style>
    <style:style style:name="ID0EVXAM" style:family="text">
      <style:text-properties style:font-name="標楷體" style:font-name-asian="標楷體" fo:letter-spacing="0.042cm" style:font-size-complex="18pt" fo:font-size="18pt" style:font-size-asian="18pt"/>
    </style:style>
    <style:style style:name="ID0EDYAM" style:family="text">
      <style:text-properties style:font-name="標楷體" style:font-name-asian="標楷體" fo:letter-spacing="0.042cm" style:font-size-complex="18pt" fo:font-size="18pt" style:font-size-asian="18pt"/>
    </style:style>
    <style:style style:name="ID0ERYAM" style:family="text">
      <style:text-properties style:font-name="標楷體" style:font-name-asian="標楷體" fo:letter-spacing="0.042cm" style:font-size-complex="18pt" fo:font-size="18pt" style:font-size-asian="18pt"/>
    </style:style>
    <style:style style:name="ID0E6YAM" style:family="text">
      <style:text-properties style:font-name="標楷體" style:font-name-asian="標楷體" fo:letter-spacing="0.042cm" style:font-size-complex="18pt" fo:font-size="18pt" style:font-size-asian="18pt"/>
    </style:style>
    <style:style style:name="ID0ENZAM" style:family="text">
      <style:text-properties style:font-name="標楷體" style:font-name-asian="標楷體" fo:letter-spacing="0.042cm" style:font-size-complex="18pt" fo:font-size="18pt" style:font-size-asian="18pt"/>
    </style:style>
    <style:style style:name="ID0E2ZAM" style:family="text">
      <style:text-properties style:font-name="標楷體" style:font-name-asian="標楷體" fo:letter-spacing="0.042cm" style:font-size-complex="18pt" fo:font-size="18pt" style:font-size-asian="18pt"/>
    </style:style>
    <style:style style:name="ID0EJ1AM" style:family="text">
      <style:text-properties style:font-name="標楷體" style:font-name-asian="標楷體" fo:letter-spacing="0.042cm" style:font-size-complex="18pt" fo:font-size="18pt" style:font-size-asian="18pt"/>
    </style:style>
    <style:style style:name="ID0EW1AM" style:family="text">
      <style:text-properties style:font-name="標楷體" style:font-name-asian="標楷體" fo:letter-spacing="0.042cm" style:font-size-complex="18pt" fo:font-size="18pt" style:font-size-asian="18pt"/>
    </style:style>
    <style:style style:name="ID0EE2AM" style:family="text">
      <style:text-properties style:font-name="標楷體" style:font-name-asian="標楷體" fo:letter-spacing="0.042cm" style:font-size-complex="18pt" fo:font-size="18pt" style:font-size-asian="18pt"/>
    </style:style>
    <style:style style:name="ID0ES2AM"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53A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S4AM" style:family="text">
      <style:text-properties style:font-name="標楷體" style:font-name-asian="標楷體" fo:font-weight="bold" style:font-weight-complex="bold" fo:color="#800000" fo:letter-spacing="0.042cm" style:font-size-complex="18pt" fo:font-size="18pt" style:font-size-asian="18pt"/>
    </style:style>
    <style:style style:name="ID0EE5AM" style:family="text">
      <style:text-properties style:font-name="標楷體" style:font-name-asian="標楷體" fo:font-weight="bold" style:font-weight-complex="bold" fo:color="#800000" fo:letter-spacing="0.042cm" style:font-size-complex="18pt" fo:font-size="18pt" style:font-size-asian="18pt"/>
    </style:style>
    <style:style style:name="ID0EW5AM" style:family="text">
      <style:text-properties style:font-name="標楷體" style:font-name-asian="標楷體" fo:font-weight="bold" style:font-weight-complex="bold" fo:color="#800000" fo:letter-spacing="0.042cm" style:font-size-complex="18pt" fo:font-size="18pt" style:font-size-asian="18pt"/>
    </style:style>
    <style:style style:name="ID0EI6AM" style:family="paragraph" style:parent-style-name="a0">
      <style:paragraph-properties style:tab-stop-distance="1.27cm" style:snap-to-layout-grid="false" fo:line-height="1.125cm" fo:text-align="justify" style:page-number="1" fo:margin-left="2.032cm" fo:text-indent="-2.032cm" fo:margin-right="0cm" fo:widows="2" fo:orphans="2"/>
    </style:style>
    <style:style style:name="ID0EEABM" style:family="text">
      <style:text-properties style:font-name="標楷體" style:font-name-asian="標楷體" fo:color="#000000" fo:letter-spacing="0.042cm" style:font-size-complex="18pt" fo:font-size="18pt" style:font-size-asian="18pt"/>
    </style:style>
    <style:style style:name="ID0EYABM" style:family="text">
      <style:text-properties style:font-name="標楷體" style:font-name-asian="標楷體" fo:color="#000000" fo:letter-spacing="0.042cm" style:font-size-complex="18pt" fo:font-size="18pt" style:font-size-asian="18pt"/>
    </style:style>
    <style:style style:name="ID0EKBBM" style:family="text">
      <style:text-properties style:font-name="標楷體" style:font-name-asian="標楷體" fo:letter-spacing="0.042cm" style:font-size-complex="18pt" fo:font-size="18pt" style:font-size-asian="18pt"/>
    </style:style>
    <style:style style:name="ID0EYBBM" style:family="text">
      <style:text-properties style:font-name="標楷體" style:font-name-asian="標楷體" fo:letter-spacing="0.042cm" style:font-size-complex="18pt" fo:font-size="18pt" style:font-size-asian="18pt"/>
    </style:style>
    <style:style style:name="ID0EGCBM" style:family="text">
      <style:text-properties style:font-name="標楷體" style:font-name-asian="標楷體" fo:letter-spacing="0.042cm" style:font-size-complex="18pt" fo:font-size="18pt" style:font-size-asian="18pt"/>
    </style:style>
    <style:style style:name="ID0EVCBM" style:family="paragraph" style:parent-style-name="a0">
      <style:paragraph-properties style:tab-stop-distance="1.27cm" style:snap-to-layout-grid="false" fo:line-height="1.125cm" fo:text-align="justify" style:page-number="1" fo:margin-left="2.03cm" fo:text-indent="-1.281cm" fo:margin-right="0cm" fo:widows="2" fo:orphans="2"/>
    </style:style>
    <style:style style:name="ID0ETDBM" style:family="text">
      <style:text-properties style:font-name="標楷體" style:font-name-asian="標楷體" fo:letter-spacing="0.042cm" style:font-size-complex="18pt" fo:font-size="18pt" style:font-size-asian="18pt"/>
    </style:style>
    <style:style style:name="ID0EDEBM" style:family="text">
      <style:text-properties style:font-name="標楷體" style:font-name-asian="標楷體" fo:letter-spacing="0.042cm" style:font-size-complex="18pt" fo:font-size="18pt" style:font-size-asian="18pt"/>
    </style:style>
    <style:style style:name="ID0ESEBM" style:family="text">
      <style:text-properties style:font-name="標楷體" style:font-name-asian="標楷體" fo:letter-spacing="0.042cm" style:font-size-complex="18pt" fo:font-size="18pt" style:font-size-asian="18pt"/>
    </style:style>
    <style:style style:name="ID0EAFBM" style:family="text">
      <style:text-properties style:font-name="標楷體" style:font-name-asian="標楷體" fo:letter-spacing="0.042cm" style:font-size-complex="18pt" fo:font-size="18pt" style:font-size-asian="18pt"/>
    </style:style>
    <style:style style:name="ID0EOFBM" style:family="text">
      <style:text-properties style:font-name="標楷體" style:font-name-asian="標楷體" fo:letter-spacing="0.042cm" style:font-size-complex="18pt" fo:font-size="18pt" style:font-size-asian="18pt"/>
    </style:style>
    <style:style style:name="ID0E3FBM" style:family="text">
      <style:text-properties style:font-name="標楷體" style:font-name-asian="標楷體" fo:letter-spacing="0.042cm" style:font-size-complex="18pt" fo:font-size="18pt" style:font-size-asian="18pt"/>
    </style:style>
    <style:style style:name="ID0EKGBM" style:family="text">
      <style:text-properties style:font-name="標楷體" style:font-name-asian="標楷體" fo:letter-spacing="0.042cm" style:font-size-complex="18pt" fo:font-size="18pt" style:font-size-asian="18pt"/>
    </style:style>
    <style:style style:name="ID0EYGBM" style:family="text">
      <style:text-properties style:font-name="標楷體" style:font-name-asian="標楷體" fo:letter-spacing="0.042cm" style:font-size-complex="18pt" fo:font-size="18pt" style:font-size-asian="18pt"/>
    </style:style>
    <style:style style:name="ID0EGHBM" style:family="text">
      <style:text-properties style:font-name="標楷體" style:font-name-asian="標楷體" fo:letter-spacing="0.042cm" style:font-size-complex="18pt" fo:font-size="18pt" style:font-size-asian="18pt"/>
    </style:style>
    <style:style style:name="ID0EUHBM" style:family="text">
      <style:text-properties style:font-name="標楷體" style:font-name-asian="標楷體" fo:letter-spacing="0.042cm" style:font-size-complex="18pt" fo:font-size="18pt" style:font-size-asian="18pt"/>
    </style:style>
    <style:style style:name="ID0ECIBM" style:family="text">
      <style:text-properties style:font-name="標楷體" style:font-name-asian="標楷體" fo:letter-spacing="0.026cm" style:font-size-complex="18pt" fo:font-size="18pt" style:font-size-asian="18pt"/>
    </style:style>
    <style:style style:name="ID0EQIBM" style:family="text">
      <style:text-properties style:font-name="標楷體" style:font-name-asian="標楷體" fo:letter-spacing="0.026cm" style:font-size-complex="18pt" fo:font-size="18pt" style:font-size-asian="18pt"/>
    </style:style>
    <style:style style:name="ID0E5IBM" style:family="text">
      <style:text-properties style:font-name="標楷體" style:font-name-asian="標楷體" fo:letter-spacing="0.026cm" style:font-size-complex="18pt" fo:font-size="18pt" style:font-size-asian="18pt"/>
    </style:style>
    <style:style style:name="ID0EMJBM" style:family="text">
      <style:text-properties style:font-name="標楷體" style:font-name-complex="華康楷書體W7" style:font-name-asian="標楷體" fo:letter-spacing="0.042cm" style:font-size-complex="18pt" fo:font-size="18pt" style:font-size-asian="18pt"/>
    </style:style>
    <style:style style:name="ID0E3JBM" style:family="paragraph" style:parent-style-name="a0">
      <style:paragraph-properties style:tab-stop-distance="1.27cm" style:punctuation-wrap="hanging" style:snap-to-layout-grid="false" fo:line-height="1.125cm" fo:text-align="justify" style:page-number="1" style:text-autospace="none" fo:margin-left="0cm" fo:text-indent="0cm" fo:margin-right="0cm" fo:widows="2" fo:orphans="2"/>
    </style:style>
    <style:style style:name="ID0EELBM" style:family="text">
      <style:text-properties style:font-name="標楷體" style:font-name-complex="華康楷書體W7" style:font-name-asian="標楷體" fo:font-weight="bold" fo:color="#0000FF" fo:letter-spacing="0.042cm" style:font-size-complex="20pt" fo:font-size="20pt" style:font-size-asian="20pt"/>
    </style:style>
    <style:style style:name="ID0EWLBM" style:family="paragraph" style:parent-style-name="a0">
      <style:paragraph-properties style:tab-stop-distance="1.27cm" style:punctuation-wrap="hanging" style:snap-to-layout-grid="false" fo:line-height="1.125cm" fo:text-align="justify" style:page-number="1" style:text-autospace="none" fo:margin-left="2.032cm" fo:text-indent="-2.032cm" fo:margin-right="0cm" fo:widows="2" fo:orphans="2"/>
    </style:style>
    <style:style style:name="ID0ECNBM" style:family="text">
      <style:text-properties style:font-name="標楷體" style:font-name-complex="華康楷書體W7" style:font-name-asian="標楷體" fo:color="#0000FF" fo:letter-spacing="0.042cm" style:font-size-complex="18pt" fo:font-size="18pt" style:font-size-asian="18pt"/>
    </style:style>
    <style:style style:name="ID0EVNBM" style:family="text">
      <style:text-properties style:font-name="標楷體" style:font-name-asian="標楷體" fo:font-weight="bold" style:font-weight-complex="bold" fo:color="#800000" fo:letter-spacing="0.042cm" style:font-size-complex="18pt" fo:font-size="18pt" style:font-size-asian="18pt"/>
    </style:style>
    <style:style style:name="ID0EHOBM" style:family="text">
      <style:text-properties style:font-name="標楷體" style:font-name-asian="標楷體" fo:font-weight="bold" style:font-weight-complex="bold" fo:color="#800000" fo:letter-spacing="0.042cm" style:font-size-complex="18pt" fo:font-size="18pt" style:font-size-asian="18pt"/>
    </style:style>
    <style:style style:name="ID0EZOBM" style:family="text">
      <style:text-properties style:font-name="標楷體" style:font-name-asian="標楷體" fo:font-weight="bold" style:font-weight-complex="bold" fo:color="#800000" fo:letter-spacing="0.042cm" style:font-size-complex="18pt" fo:font-size="18pt" style:font-size-asian="18pt"/>
    </style:style>
    <style:style style:name="ID0ELPBM" style:family="paragraph" style:parent-style-name="a0">
      <style:paragraph-properties style:tab-stop-distance="1.27cm" style:snap-to-layout-grid="false" fo:line-height="1.125cm" fo:text-align="justify" style:page-number="1" fo:margin-left="2.032cm" fo:text-indent="-2.032cm" fo:margin-right="0cm" fo:widows="2" fo:orphans="2"/>
    </style:style>
    <style:style style:name="ID0EIQB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3QB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PRBM" style:family="text">
      <style:text-properties style:font-name="標楷體" style:font-name-complex="華康楷書體W7" style:font-name-asian="標楷體" fo:letter-spacing="0.042cm" style:font-size-complex="18pt" fo:font-size="18pt" style:font-size-asian="18pt"/>
    </style:style>
    <style:style style:name="ID0E5RBM" style:family="text">
      <style:text-properties style:font-name="標楷體" style:font-name-complex="華康楷書體W7" style:font-name-asian="標楷體" fo:letter-spacing="0.042cm" style:font-size-complex="18pt" fo:font-size="18pt" style:font-size-asian="18pt"/>
    </style:style>
    <style:style style:name="ID0ENSBM" style:family="text">
      <style:text-properties style:font-name="標楷體" style:font-name-complex="華康楷書體W7" style:font-name-asian="標楷體" fo:letter-spacing="0.042cm" style:font-size-complex="18pt" fo:font-size="18pt" style:font-size-asian="18pt"/>
    </style:style>
    <style:style style:name="ID0E3SBM" style:family="text">
      <style:text-properties style:font-name="標楷體" style:font-name-complex="華康楷書體W7" style:font-name-asian="標楷體" fo:letter-spacing="0.042cm" style:font-size-complex="18pt" fo:font-size="18pt" style:font-size-asian="18pt"/>
    </style:style>
    <style:style style:name="ID0ELTBM" style:family="text">
      <style:text-properties style:font-name="標楷體" style:font-name-complex="華康楷書體W7" style:font-name-asian="標楷體" fo:letter-spacing="0.042cm" style:font-size-complex="18pt" fo:font-size="18pt" style:font-size-asian="18pt"/>
    </style:style>
    <style:style style:name="ID0E1TBM" style:family="text">
      <style:text-properties style:font-name="標楷體" style:font-name-complex="華康楷書體W7" style:font-name-asian="標楷體" fo:letter-spacing="0.042cm" style:font-size-complex="18pt" fo:font-size="18pt" style:font-size-asian="18pt"/>
    </style:style>
    <style:style style:name="ID0EIUBM" style:family="text">
      <style:text-properties style:font-name="標楷體" style:font-name-complex="華康楷書體W7" style:font-name-asian="標楷體" fo:letter-spacing="0.042cm" style:font-size-complex="18pt" fo:font-size="18pt" style:font-size-asian="18pt"/>
    </style:style>
    <style:style style:name="ID0EXUBM" style:family="text">
      <style:text-properties style:font-name="標楷體" style:font-name-complex="華康楷書體W7" style:font-name-asian="標楷體" fo:letter-spacing="0.042cm" style:font-size-complex="18pt" fo:font-size="18pt" style:font-size-asian="18pt"/>
    </style:style>
    <style:style style:name="ID0EFVBM" style:family="text">
      <style:text-properties style:font-name="標楷體" style:font-name-complex="華康楷書體W7" style:font-name-asian="標楷體" fo:letter-spacing="0.042cm" style:font-size-complex="18pt" fo:font-size="18pt" style:font-size-asian="18pt"/>
    </style:style>
    <style:style style:name="ID0EUVBM" style:family="text">
      <style:text-properties style:font-name="標楷體" style:font-name-complex="華康楷書體W7" style:font-name-asian="標楷體" fo:letter-spacing="0.064cm" style:font-size-complex="18pt" fo:font-size="18pt" style:font-size-asian="18pt"/>
    </style:style>
    <style:style style:name="ID0EDWBM" style:family="text">
      <style:text-properties style:font-name="標楷體" style:font-name-complex="華康楷書體W7" style:font-name-asian="標楷體" fo:letter-spacing="0.042cm" style:font-size-complex="18pt" fo:font-size="18pt" style:font-size-asian="18pt"/>
    </style:style>
    <style:style style:name="ID0ESWBM" style:family="text">
      <style:text-properties style:font-name="標楷體" style:font-name-complex="華康楷書體W7" style:font-name-asian="標楷體" fo:letter-spacing="0.064cm" style:font-size-complex="18pt" fo:font-size="18pt" style:font-size-asian="18pt"/>
    </style:style>
    <style:style style:name="ID0EBXBM" style:family="paragraph" style:parent-style-name="a0">
      <style:paragraph-properties style:tab-stop-distance="1.27cm" style:snap-to-layout-grid="false" fo:line-height="1.125cm" fo:text-align="justify" style:page-number="1" fo:margin-left="2.032cm" fo:text-indent="-0.677cm" fo:margin-right="0cm" fo:widows="2" fo:orphans="2"/>
    </style:style>
    <style:style style:name="ID0E6XBM" style:family="text">
      <style:text-properties style:font-name="標楷體" style:font-name-complex="華康楷書體W7" style:font-name-asian="標楷體" fo:letter-spacing="0.042cm" style:font-size-complex="18pt" fo:font-size="18pt" style:font-size-asian="18pt"/>
    </style:style>
    <style:style style:name="ID0EOYBM" style:family="text">
      <style:text-properties style:font-name="標楷體" style:font-name-complex="華康楷書體W7" style:font-name-asian="標楷體" fo:letter-spacing="0.042cm" style:font-size-complex="18pt" fo:font-size="18pt" style:font-size-asian="18pt"/>
    </style:style>
    <style:style style:name="ID0E4YBM" style:family="text">
      <style:text-properties style:font-name="標楷體" style:font-name-complex="華康楷書體W7" style:font-name-asian="標楷體" fo:letter-spacing="0.042cm" style:font-size-complex="18pt" fo:font-size="18pt" style:font-size-asian="18pt"/>
    </style:style>
    <style:style style:name="ID0EMZBM" style:family="text">
      <style:text-properties style:font-name="標楷體" style:font-name-complex="華康楷書體W7" style:font-name-asian="標楷體" fo:letter-spacing="0.042cm" style:font-size-complex="18pt" fo:font-size="18pt" style:font-size-asian="18pt"/>
    </style:style>
    <style:style style:name="ID0E2ZBM" style:family="text">
      <style:text-properties style:font-name="標楷體" style:font-name-complex="華康楷書體W7" style:font-name-asian="標楷體" fo:letter-spacing="0.042cm" style:font-size-complex="18pt" fo:font-size="18pt" style:font-size-asian="18pt"/>
    </style:style>
    <style:style style:name="ID0EK1BM" style:family="text">
      <style:text-properties style:font-name="標楷體" style:font-name-complex="華康楷書體W7" style:font-name-asian="標楷體" fo:letter-spacing="0.042cm" style:font-size-complex="18pt" fo:font-size="18pt" style:font-size-asian="18pt"/>
    </style:style>
    <style:style style:name="ID0EZ1BM" style:family="paragraph" style:parent-style-name="a0">
      <style:paragraph-properties style:tab-stop-distance="1.27cm" style:snap-to-layout-grid="false" fo:line-height="1.125cm" fo:text-align="justify" style:page-number="1" fo:margin-left="2.168cm" fo:text-indent="-2.168cm" fo:margin-right="0cm" fo:widows="2" fo:orphans="2"/>
    </style:style>
    <style:style style:name="ID0EW2BM" style:family="text">
      <style:text-properties style:font-name="標楷體" style:font-name-complex="華康楷書體W7" style:font-name-asian="標楷體" fo:letter-spacing="0.042cm" style:font-size-complex="18pt" fo:font-size="18pt" style:font-size-asian="18pt"/>
    </style:style>
    <style:style style:name="ID0EH3BM" style:family="text">
      <style:text-properties style:font-name="標楷體" style:font-name-complex="華康楷書體W7" style:font-name-asian="標楷體" fo:letter-spacing="0.042cm" style:font-size-complex="18pt" fo:font-size="18pt" style:font-size-asian="18pt"/>
    </style:style>
    <style:style style:name="ID0EW3BM" style:family="text">
      <style:text-properties style:font-name="標楷體" style:font-name-complex="華康楷書體W7" style:font-name-asian="標楷體" fo:letter-spacing="0.042cm" style:font-size-complex="18pt" fo:font-size="18pt" style:font-size-asian="18pt"/>
    </style:style>
    <style:style style:name="ID0EF4BM" style:family="text">
      <style:text-properties style:font-name="標楷體" style:font-name-complex="華康楷書體W7" style:font-name-asian="標楷體" fo:letter-spacing="0.042cm" style:font-size-complex="18pt" fo:font-size="18pt" style:font-size-asian="18pt"/>
    </style:style>
    <style:style style:name="ID0ET4BM" style:family="text">
      <style:text-properties style:font-name="標楷體" style:font-name-complex="華康楷書體W7" style:font-name-asian="標楷體" fo:letter-spacing="0.042cm" style:font-size-complex="18pt" fo:font-size="18pt" style:font-size-asian="18pt"/>
    </style:style>
    <style:style style:name="ID0EC5BM" style:family="text">
      <style:text-properties style:font-name="標楷體" style:font-name-complex="華康楷書體W7" style:font-name-asian="標楷體" fo:letter-spacing="0.042cm" style:font-size-complex="18pt" fo:font-size="18pt" style:font-size-asian="18pt"/>
    </style:style>
    <style:style style:name="ID0EQ5BM" style:family="text">
      <style:text-properties style:font-name="標楷體" style:font-name-complex="華康楷書體W7" style:font-name-asian="標楷體" fo:letter-spacing="0.042cm" style:font-size-complex="18pt" fo:font-size="18pt" style:font-size-asian="18pt"/>
    </style:style>
    <style:style style:name="ID0E65BM" style:family="text">
      <style:text-properties style:font-name="標楷體" style:font-name-complex="華康楷書體W7" style:font-name-asian="標楷體" fo:letter-spacing="0.042cm" style:font-size-complex="18pt" fo:font-size="18pt" style:font-size-asian="18pt"/>
    </style:style>
    <style:style style:name="ID0EO6BM" style:family="text">
      <style:text-properties style:font-name="標楷體" style:font-name-complex="華康楷書體W7" style:font-name-asian="標楷體" fo:letter-spacing="0.042cm" style:font-size-complex="18pt" fo:font-size="18pt" style:font-size-asian="18pt"/>
    </style:style>
    <style:style style:name="ID0E36BM" style:family="text">
      <style:text-properties style:font-name="標楷體" style:font-name-complex="華康楷書體W7" style:font-name-asian="標楷體" fo:letter-spacing="0.042cm" style:font-size-complex="18pt" fo:font-size="18pt" style:font-size-asian="18pt"/>
    </style:style>
    <style:style style:name="ID0ELACM" style:family="text">
      <style:text-properties style:font-name="標楷體" style:font-name-complex="華康楷書體W7" style:font-name-asian="標楷體" fo:letter-spacing="0.042cm" style:font-size-complex="18pt" fo:font-size="18pt" style:font-size-asian="18pt"/>
    </style:style>
    <style:style style:name="ID0E1ACM" style:family="text">
      <style:text-properties style:font-name="標楷體" style:font-name-complex="華康楷書體W7" style:font-name-asian="標楷體" fo:letter-spacing="0.042cm" style:font-size-complex="18pt" fo:font-size="18pt" style:font-size-asian="18pt"/>
    </style:style>
    <style:style style:name="ID0EJBCM" style:family="paragraph" style:parent-style-name="a0">
      <style:paragraph-properties style:tab-stop-distance="1.27cm" style:punctuation-wrap="hanging" style:snap-to-layout-grid="false" fo:line-height="1.125cm" fo:text-align="justify" style:page-number="1" style:text-autospace="none" fo:margin-left="2.032cm" fo:text-indent="-2.032cm" fo:margin-right="0cm" fo:widows="2" fo:orphans="2"/>
    </style:style>
    <style:style style:name="ID0EVCCM" style:family="text">
      <style:text-properties style:font-name="標楷體" style:font-name-complex="華康楷書體W7" style:font-name-asian="標楷體" fo:letter-spacing="0.042cm" style:font-size-complex="18pt" fo:font-size="18pt" style:font-size-asian="18pt"/>
    </style:style>
    <style:style style:name="ID0EGDCM" style:family="text">
      <style:text-properties style:font-name="標楷體" style:font-name-asian="標楷體" fo:font-weight="bold" style:font-weight-complex="bold" fo:color="#800000" fo:letter-spacing="0.042cm" style:font-size-complex="18pt" fo:font-size="18pt" style:font-size-asian="18pt"/>
    </style:style>
    <style:style style:name="ID0EYDCM" style:family="text">
      <style:text-properties style:font-name="標楷體" style:font-name-complex="華康楷書體W7" style:font-name-asian="標楷體" fo:font-weight="bold" fo:color="#C0504D" fo:letter-spacing="0.042cm" style:font-size-complex="18pt" fo:font-size="18pt" style:font-size-asian="18pt"/>
    </style:style>
    <style:style style:name="ID0ELECM" style:family="text">
      <style:text-properties style:font-name="標楷體" style:font-name-complex="華康楷書體W7" style:font-name-asian="標楷體" fo:font-weight="bold" fo:color="#C0504D" fo:letter-spacing="0.042cm" style:font-size-complex="18pt" fo:font-size="18pt" style:font-size-asian="18pt"/>
    </style:style>
    <style:style style:name="ID0E5ECM" style:family="text">
      <style:text-properties style:font-name="標楷體" style:font-name-asian="標楷體" fo:font-weight="bold" style:font-weight-complex="bold" fo:color="#C0504D" fo:letter-spacing="0.042cm" style:font-size-complex="18pt" fo:font-size="18pt" style:font-size-asian="18pt"/>
    </style:style>
    <style:style style:name="ID0ERFCM" style:family="text">
      <style:text-properties style:font-name="標楷體" style:font-name-asian="標楷體" fo:font-weight="bold" style:font-weight-complex="bold" fo:color="#800000" fo:letter-spacing="0.042cm" style:font-size-complex="18pt" fo:font-size="18pt" style:font-size-asian="18pt"/>
    </style:style>
    <style:style style:name="ID0EDGCM" style:family="paragraph" style:parent-style-name="a0">
      <style:paragraph-properties style:tab-stop-distance="1.27cm" style:snap-to-layout-grid="false" fo:line-height="1.111cm" fo:text-align="justify" style:page-number="1" fo:margin-left="2.032cm" fo:text-indent="-2.032cm" fo:margin-right="0.25cm" fo:widows="2" fo:orphans="2"/>
    </style:style>
    <style:style style:name="ID0EEHCM" style:family="text">
      <style:text-properties style:font-name="標楷體" style:font-name-complex="華康楷書體W7" style:font-name-asian="標楷體" fo:letter-spacing="0.042cm" style:font-size-complex="18pt" fo:font-size="18pt" style:font-size-asian="18pt"/>
    </style:style>
    <style:style style:name="ID0EWHCM" style:family="text">
      <style:text-properties style:font-name="標楷體" style:font-name-asian="標楷體" style:font-size-complex="18pt" fo:font-size="18pt" style:font-size-asian="18pt"/>
    </style:style>
    <style:style style:name="ID0ECICM" style:family="text">
      <style:text-properties style:font-name="標楷體" style:font-name-complex="華康楷書體W7" style:font-name-asian="標楷體" fo:letter-spacing="0.042cm" style:font-size-complex="18pt" fo:font-size="18pt" style:font-size-asian="18pt"/>
    </style:style>
    <style:style style:name="ID0ERICM" style:family="text">
      <style:text-properties style:font-name="標楷體" style:font-name-complex="華康楷書體W7" style:font-name-asian="標楷體" fo:letter-spacing="0.042cm" style:font-size-complex="18pt" fo:font-size="18pt" style:font-size-asian="18pt"/>
    </style:style>
    <style:style style:name="ID0EAJCM" style:family="text">
      <style:text-properties style:font-name="標楷體" style:font-name-complex="華康楷書體W7" style:font-name-asian="標楷體" fo:letter-spacing="0.042cm" style:font-size-complex="18pt" fo:font-size="18pt" style:font-size-asian="18pt"/>
    </style:style>
    <style:style style:name="ID0EPJCM" style:family="text">
      <style:text-properties style:font-name="標楷體" style:font-name-complex="華康楷書體W7" style:font-name-asian="標楷體" fo:letter-spacing="0.042cm" style:font-size-complex="18pt" fo:font-size="18pt" style:font-size-asian="18pt"/>
    </style:style>
    <style:style style:name="ID0E5JCM" style:family="text">
      <style:text-properties style:font-name="標楷體" style:font-name-complex="華康楷書體W7" style:font-name-asian="標楷體" fo:letter-spacing="0.042cm" style:font-size-complex="18pt" fo:font-size="18pt" style:font-size-asian="18pt"/>
    </style:style>
    <style:style style:name="ID0ENKCM" style:family="text">
      <style:text-properties style:font-name="標楷體" style:font-name-complex="華康楷書體W7" style:font-name-asian="標楷體" fo:letter-spacing="0.042cm" style:font-size-complex="18pt" fo:font-size="18pt" style:font-size-asian="18pt"/>
    </style:style>
    <style:style style:name="ID0E3KCM" style:family="text">
      <style:text-properties style:font-name="標楷體" style:font-name-complex="華康楷書體W7" style:font-name-asian="標楷體" fo:letter-spacing="0.042cm" style:font-size-complex="18pt" fo:font-size="18pt" style:font-size-asian="18pt"/>
    </style:style>
    <style:style style:name="ID0ELLCM" style:family="text">
      <style:text-properties style:font-name="標楷體" style:font-name-complex="華康楷書體W7" style:font-name-asian="標楷體" fo:letter-spacing="0.042cm" style:font-size-complex="18pt" fo:font-size="18pt" style:font-size-asian="18pt"/>
    </style:style>
    <style:style style:name="ID0E1LCM" style:family="text">
      <style:text-properties style:font-name="標楷體" style:font-name-complex="華康楷書體W7" style:font-name-asian="標楷體" fo:letter-spacing="0.042cm" style:font-size-complex="18pt" fo:font-size="18pt" style:font-size-asian="18pt"/>
    </style:style>
    <style:style style:name="ID0EJMCM" style:family="text">
      <style:text-properties style:font-name="標楷體" style:font-name-complex="華康楷書體W7" style:font-name-asian="標楷體" fo:letter-spacing="0.042cm" style:font-size-complex="18pt" fo:font-size="18pt" style:font-size-asian="18pt"/>
    </style:style>
    <style:style style:name="ID0EYMCM" style:family="text">
      <style:text-properties style:font-name="標楷體" style:font-name-complex="華康楷書體W7" style:font-name-asian="標楷體" fo:letter-spacing="0.042cm" style:font-size-complex="18pt" fo:font-size="18pt" style:font-size-asian="18pt"/>
    </style:style>
    <style:style style:name="ID0EHNCM" style:family="text">
      <style:text-properties style:font-name="標楷體" style:font-name-complex="華康楷書體W7" style:font-name-asian="標楷體" fo:letter-spacing="0.042cm" style:font-size-complex="18pt" fo:font-size="18pt" style:font-size-asian="18pt"/>
    </style:style>
    <style:style style:name="ID0EWNCM" style:family="text">
      <style:text-properties style:font-name="標楷體" style:font-name-complex="華康楷書體W7" style:font-name-asian="標楷體" fo:letter-spacing="0.042cm" style:font-size-complex="18pt" fo:font-size="18pt" style:font-size-asian="18pt"/>
    </style:style>
    <style:style style:name="ID0EFOCM" style:family="text">
      <style:text-properties style:font-name="標楷體" style:font-name-complex="華康楷書體W7" style:font-name-asian="標楷體" fo:letter-spacing="0.042cm" style:font-size-complex="18pt" fo:font-size="18pt" style:font-size-asian="18pt"/>
    </style:style>
    <style:style style:name="ID0EUOCM" style:family="text">
      <style:text-properties style:font-name="標楷體" style:font-name-complex="華康楷書體W7" style:font-name-asian="標楷體" fo:letter-spacing="0.042cm" style:font-size-complex="18pt" fo:font-size="18pt" style:font-size-asian="18pt"/>
    </style:style>
    <style:style style:name="ID0EDPCM" style:family="text">
      <style:text-properties style:font-name="標楷體" style:font-name-complex="華康楷書體W7" style:font-name-asian="標楷體" fo:letter-spacing="0.042cm" style:font-size-complex="18pt" fo:font-size="18pt" style:font-size-asian="18pt"/>
    </style:style>
    <style:style style:name="ID0ESPCM" style:family="text">
      <style:text-properties style:font-name="標楷體" style:font-name-complex="華康楷書體W7" style:font-name-asian="標楷體" fo:letter-spacing="0.042cm" style:font-size-complex="18pt" fo:font-size="18pt" style:font-size-asian="18pt"/>
    </style:style>
    <style:style style:name="ID0EBQCM" style:family="text">
      <style:text-properties style:font-name="標楷體" style:font-name-complex="華康楷書體W7" style:font-name-asian="標楷體" fo:letter-spacing="0.042cm" style:font-size-complex="18pt" fo:font-size="18pt" style:font-size-asian="18pt"/>
    </style:style>
    <style:style style:name="ID0EQQCM" style:family="text">
      <style:text-properties style:font-name="標楷體" style:font-name-complex="華康楷書體W7" style:font-name-asian="標楷體" fo:letter-spacing="0.042cm" style:font-size-complex="18pt" fo:font-size="18pt" style:font-size-asian="18pt"/>
    </style:style>
    <style:style style:name="ID0E6QCM" style:family="text">
      <style:text-properties style:font-name="標楷體" style:font-name-complex="華康楷書體W7" style:font-name-asian="標楷體" fo:letter-spacing="0.042cm" style:font-size-complex="18pt" fo:font-size="18pt" style:font-size-asian="18pt"/>
    </style:style>
    <style:style style:name="ID0EORCM" style:family="text">
      <style:text-properties style:font-name="標楷體" style:font-name-complex="華康楷書體W7" style:font-name-asian="標楷體" fo:letter-spacing="0.042cm" style:font-size-complex="18pt" fo:font-size="18pt" style:font-size-asian="18pt"/>
    </style:style>
    <style:style style:name="ID0E4RCM" style:family="text">
      <style:text-properties style:font-name="標楷體" style:font-name-complex="華康楷書體W7" style:font-name-asian="標楷體" fo:letter-spacing="0.042cm" style:font-size-complex="18pt" fo:font-size="18pt" style:font-size-asian="18pt"/>
    </style:style>
    <style:style style:name="ID0EMSCM" style:family="text">
      <style:text-properties style:font-name="標楷體" style:font-name-complex="華康楷書體W7" style:font-name-asian="標楷體" fo:letter-spacing="0.042cm" style:font-size-complex="18pt" fo:font-size="18pt" style:font-size-asian="18pt"/>
    </style:style>
    <style:style style:name="ID0E2SCM" style:family="text">
      <style:text-properties style:font-name="標楷體" style:font-name-complex="華康楷書體W7" style:font-name-asian="標楷體" fo:letter-spacing="0.042cm" style:font-size-complex="18pt" fo:font-size="18pt" style:font-size-asian="18pt"/>
    </style:style>
    <style:style style:name="ID0EKTCM" style:family="text">
      <style:text-properties style:font-name="標楷體" style:font-name-complex="華康楷書體W7" style:font-name-asian="標楷體" fo:letter-spacing="0.042cm" style:font-size-complex="18pt" fo:font-size="18pt" style:font-size-asian="18pt"/>
    </style:style>
    <style:style style:name="ID0EZTCM" style:family="paragraph" style:parent-style-name="a0">
      <style:paragraph-properties style:tab-stop-distance="1.27cm" style:snap-to-layout-grid="false" fo:line-height="1.104cm" fo:text-align="justify" style:page-number="1" fo:margin-left="2.032cm" fo:text-indent="-2.032cm" fo:margin-right="0cm" fo:widows="2" fo:orphans="2"/>
    </style:style>
    <style:style style:name="ID0EZUC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NVCM" style:family="text">
      <style:text-properties style:font-name="標楷體" style:font-name-asian="標楷體" fo:font-weight="bold" style:font-weight-complex="bold" fo:color="#800000" fo:letter-spacing="0.042cm" style:font-size-complex="18pt" fo:font-size="18pt" style:font-size-asian="18pt"/>
    </style:style>
    <style:style style:name="ID0EBWCM" style:family="text">
      <style:text-properties style:font-name="標楷體" style:font-name-asian="標楷體" fo:font-weight="bold" style:font-weight-complex="bold" fo:color="#800000" fo:letter-spacing="0.042cm" style:font-size-complex="18pt" fo:font-size="18pt" style:font-size-asian="18pt"/>
    </style:style>
    <style:style style:name="ID0ETWCM" style:family="text">
      <style:text-properties style:font-name="標楷體" style:font-name-asian="標楷體" fo:font-weight="bold" style:font-weight-complex="bold" fo:color="#800000" fo:letter-spacing="0.042cm" style:font-size-complex="18pt" fo:font-size="18pt" style:font-size-asian="18pt"/>
    </style:style>
    <style:style style:name="ID0EFX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YX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LY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5Y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QZ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D1C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V1CM" style:family="paragraph" style:parent-style-name="a0">
      <style:paragraph-properties style:tab-stop-distance="1.27cm" style:snap-to-layout-grid="false" fo:line-height="1.104cm" fo:text-align="justify" style:page-number="1" fo:margin-left="2.032cm" fo:text-indent="-2.032cm" fo:margin-right="0cm" fo:widows="2" fo:orphans="2"/>
    </style:style>
    <style:style style:name="ID0ES2CM" style:family="text">
      <style:text-properties style:font-name="標楷體" style:font-name-complex="華康楷書體W7" style:font-name-asian="標楷體" fo:letter-spacing="0.042cm" style:font-size-complex="18pt" fo:font-size="18pt" style:font-size-asian="18pt"/>
    </style:style>
    <style:style style:name="ID0EC3CM" style:family="text">
      <style:text-properties style:font-name="標楷體" style:font-name-complex="華康楷書體W7" style:font-name-asian="標楷體" fo:letter-spacing="0.042cm" style:font-size-complex="18pt" fo:font-size="18pt" style:font-size-asian="18pt"/>
    </style:style>
    <style:style style:name="ID0ER3CM" style:family="text">
      <style:text-properties style:font-name="標楷體" style:font-name-complex="華康楷書體W7" style:font-name-asian="標楷體" fo:letter-spacing="0.042cm" style:font-size-complex="18pt" fo:font-size="18pt" style:font-size-asian="18pt"/>
    </style:style>
    <style:style style:name="ID0EA4CM" style:family="text">
      <style:text-properties style:font-name="標楷體" style:font-name-complex="華康楷書體W7" style:font-name-asian="標楷體" fo:letter-spacing="0.042cm" style:font-size-complex="18pt" fo:font-size="18pt" style:font-size-asian="18pt"/>
    </style:style>
    <style:style style:name="ID0EP4CM" style:family="text">
      <style:text-properties style:font-name="標楷體" style:font-name-complex="華康楷書體W7" style:font-name-asian="標楷體" fo:letter-spacing="0.042cm" style:font-size-complex="18pt" fo:font-size="18pt" style:font-size-asian="18pt"/>
    </style:style>
    <style:style style:name="ID0E54CM" style:family="text">
      <style:text-properties style:font-name="標楷體" style:font-name-complex="華康楷書體W7" style:font-name-asian="標楷體" fo:letter-spacing="0.042cm" style:font-size-complex="18pt" fo:font-size="18pt" style:font-size-asian="18pt"/>
    </style:style>
    <style:style style:name="ID0EN5CM" style:family="text">
      <style:text-properties style:font-name="標楷體" style:font-name-complex="華康楷書體W7" style:font-name-asian="標楷體" fo:letter-spacing="0.042cm" style:font-size-complex="18pt" fo:font-size="18pt" style:font-size-asian="18pt"/>
    </style:style>
    <style:style style:name="ID0E35CM" style:family="text">
      <style:text-properties style:font-name="標楷體" style:font-name-complex="華康楷書體W7" style:font-name-asian="標楷體" fo:letter-spacing="0.042cm" style:font-size-complex="18pt" fo:font-size="18pt" style:font-size-asian="18pt"/>
    </style:style>
    <style:style style:name="ID0EL6CM" style:family="text">
      <style:text-properties style:font-name="標楷體" style:font-name-complex="華康楷書體W7" style:font-name-asian="標楷體" fo:letter-spacing="0.042cm" style:font-size-complex="18pt" fo:font-size="18pt" style:font-size-asian="18pt"/>
    </style:style>
    <style:style style:name="ID0E16CM" style:family="text">
      <style:text-properties style:font-name="標楷體" style:font-name-complex="華康楷書體W7" style:font-name-asian="標楷體" fo:letter-spacing="0.042cm" style:font-size-complex="18pt" fo:font-size="18pt" style:font-size-asian="18pt"/>
    </style:style>
    <style:style style:name="ID0EJADM" style:family="text">
      <style:text-properties style:font-name="標楷體" style:font-name-complex="華康楷書體W7" style:font-name-asian="標楷體" fo:letter-spacing="0.042cm" style:font-size-complex="18pt" fo:font-size="18pt" style:font-size-asian="18pt"/>
    </style:style>
    <style:style style:name="ID0EYADM" style:family="text">
      <style:text-properties style:font-name="標楷體" style:font-name-complex="華康楷書體W7" style:font-name-asian="標楷體" fo:letter-spacing="0.042cm" style:font-size-complex="18pt" fo:font-size="18pt" style:font-size-asian="18pt"/>
    </style:style>
    <style:style style:name="ID0EHBDM" style:family="text">
      <style:text-properties style:font-name="標楷體" style:font-name-complex="華康楷書體W7" style:font-name-asian="標楷體" fo:letter-spacing="0.042cm" style:font-size-complex="18pt" fo:font-size="18pt" style:font-size-asian="18pt"/>
    </style:style>
    <style:style style:name="ID0EWBDM" style:family="paragraph" style:parent-style-name="a0">
      <style:paragraph-properties style:tab-stop-distance="1.27cm" style:snap-to-layout-grid="false" fo:line-height="1.104cm" fo:text-align="justify" style:page-number="1" fo:margin-left="2.032cm" fo:text-indent="-2.032cm" fo:margin-right="0cm" fo:widows="2" fo:orphans="2"/>
    </style:style>
    <style:style style:name="ID0ETCDM" style:family="text">
      <style:text-properties style:font-name="標楷體" style:font-name-complex="華康楷書體W7" style:font-name-asian="標楷體" fo:color="#FF0000" fo:letter-spacing="0.042cm" style:font-size-complex="18pt" fo:font-size="18pt" style:font-size-asian="18pt"/>
    </style:style>
    <style:style style:name="ID0EFDDM" style:family="text">
      <style:text-properties style:font-name="標楷體" style:font-name-complex="華康楷書體W7" style:font-name-asian="標楷體" fo:letter-spacing="0.042cm" style:font-size-complex="18pt" fo:font-size="18pt" style:font-size-asian="18pt"/>
    </style:style>
    <style:style style:name="ID0EUDDM" style:family="text">
      <style:text-properties style:font-name="標楷體" style:font-name-complex="華康楷書體W7" style:font-name-asian="標楷體" fo:letter-spacing="0.042cm" style:font-size-complex="18pt" fo:font-size="18pt" style:font-size-asian="18pt"/>
    </style:style>
    <style:style style:name="ID0EDEDM" style:family="text">
      <style:text-properties style:font-name="標楷體" style:font-name-complex="華康楷書體W7" style:font-name-asian="標楷體" fo:letter-spacing="0.042cm" style:font-size-complex="18pt" fo:font-size="18pt" style:font-size-asian="18pt"/>
    </style:style>
    <style:style style:name="ID0ESEDM" style:family="text">
      <style:text-properties style:font-name="標楷體" style:font-name-complex="華康楷書體W7" style:font-name-asian="標楷體" fo:letter-spacing="0.042cm" style:font-size-complex="18pt" fo:font-size="18pt" style:font-size-asian="18pt"/>
    </style:style>
    <style:style style:name="ID0EBFDM" style:family="text">
      <style:text-properties style:font-name="標楷體" style:font-name-complex="華康楷書體W7" style:font-name-asian="標楷體" fo:letter-spacing="0.042cm" style:font-size-complex="18pt" fo:font-size="18pt" style:font-size-asian="18pt"/>
    </style:style>
    <style:style style:name="ID0EPFDM" style:family="text">
      <style:text-properties style:font-name="標楷體" style:font-name-complex="華康楷書體W7" style:font-name-asian="標楷體" fo:letter-spacing="0.042cm" style:font-size-complex="18pt" fo:font-size="18pt" style:font-size-asian="18pt"/>
    </style:style>
    <style:style style:name="ID0E5FDM" style:family="text">
      <style:text-properties style:font-name="標楷體" style:font-name-complex="華康楷書體W7" style:font-name-asian="標楷體" fo:letter-spacing="0.042cm" style:font-size-complex="18pt" fo:font-size="18pt" style:font-size-asian="18pt"/>
    </style:style>
    <style:style style:name="ID0ENGDM" style:family="text">
      <style:text-properties style:font-name="標楷體" style:font-name-complex="華康楷書體W7" style:font-name-asian="標楷體" fo:letter-spacing="0.042cm" style:font-size-complex="18pt" fo:font-size="18pt" style:font-size-asian="18pt"/>
    </style:style>
    <style:style style:name="ID0E2GDM" style:family="text">
      <style:text-properties style:font-name="標楷體" style:font-name-complex="華康楷書體W7" style:font-name-asian="標楷體" fo:letter-spacing="0.042cm" style:font-size-complex="18pt" fo:font-size="18pt" style:font-size-asian="18pt"/>
    </style:style>
    <style:style style:name="ID0EKHDM" style:family="text">
      <style:text-properties style:font-name="標楷體" style:font-name-complex="華康楷書體W7" style:font-name-asian="標楷體" fo:letter-spacing="0.042cm" style:font-size-complex="18pt" fo:font-size="18pt" style:font-size-asian="18pt"/>
    </style:style>
    <style:style style:name="ID0EYHDM" style:family="text">
      <style:text-properties style:font-name="標楷體" style:font-name-complex="華康楷書體W7" style:font-name-asian="標楷體" fo:letter-spacing="0.042cm" style:font-size-complex="18pt" fo:font-size="18pt" style:font-size-asian="18pt"/>
    </style:style>
    <style:style style:name="ID0EHIDM" style:family="text">
      <style:text-properties style:font-name="標楷體" style:font-name-complex="華康楷書體W7" style:font-name-asian="標楷體" fo:letter-spacing="0.042cm" style:font-size-complex="18pt" fo:font-size="18pt" style:font-size-asian="18pt"/>
    </style:style>
    <style:style style:name="ID0EWIDM" style:family="text">
      <style:text-properties style:font-name="標楷體" style:font-name-complex="華康楷書體W7" style:font-name-asian="標楷體" fo:letter-spacing="0.042cm" style:font-size-complex="18pt" fo:font-size="18pt" style:font-size-asian="18pt"/>
    </style:style>
    <style:style style:name="ID0EFJDM" style:family="text">
      <style:text-properties style:font-name="標楷體" style:font-name-complex="華康楷書體W7" style:font-name-asian="標楷體" fo:letter-spacing="0.042cm" style:font-size-complex="18pt" fo:font-size="18pt" style:font-size-asian="18pt"/>
    </style:style>
    <style:style style:name="ID0ETJDM" style:family="text">
      <style:text-properties style:font-name="標楷體" style:font-name-complex="華康楷書體W7" style:font-name-asian="標楷體" fo:letter-spacing="0.042cm" style:font-size-complex="18pt" fo:font-size="18pt" style:font-size-asian="18pt"/>
    </style:style>
    <style:style style:name="ID0ECKDM" style:family="text">
      <style:text-properties style:font-name="標楷體" style:font-name-complex="華康楷書體W7" style:font-name-asian="標楷體" fo:letter-spacing="0.042cm" style:font-size-complex="18pt" fo:font-size="18pt" style:font-size-asian="18pt"/>
    </style:style>
    <style:style style:name="ID0EQKDM" style:family="text">
      <style:text-properties style:font-name="標楷體" style:font-name-complex="華康楷書體W7" style:font-name-asian="標楷體" fo:letter-spacing="0.042cm" style:font-size-complex="18pt" fo:font-size="18pt" style:font-size-asian="18pt"/>
    </style:style>
    <style:style style:name="ID0E5KDM" style:family="text">
      <style:text-properties style:font-name="標楷體" style:font-name-complex="華康楷書體W7" style:font-name-asian="標楷體" fo:letter-spacing="0.042cm" style:font-size-complex="18pt" fo:font-size="18pt" style:font-size-asian="18pt"/>
    </style:style>
    <style:style style:name="ID0ENLDM" style:family="text">
      <style:text-properties style:font-name="標楷體" style:font-name-complex="華康楷書體W7" style:font-name-asian="標楷體" fo:letter-spacing="0.042cm" style:font-size-complex="18pt" fo:font-size="18pt" style:font-size-asian="18pt"/>
    </style:style>
    <style:style style:name="ID0E3LDM" style:family="paragraph" style:parent-style-name="a0">
      <style:paragraph-properties style:tab-stop-distance="1.27cm" style:punctuation-wrap="hanging" style:snap-to-layout-grid="false" fo:line-height="1.104cm" fo:text-align="justify" style:page-number="1" style:text-autospace="none" fo:margin-left="2.032cm" fo:text-indent="-2.032cm" fo:margin-right="0cm" fo:widows="2" fo:orphans="2"/>
    </style:style>
    <style:style style:name="ID0EINDM" style:family="text">
      <style:text-properties style:font-name="標楷體" style:font-name-complex="華康楷書體W7" style:font-name-asian="標楷體" fo:letter-spacing="0.042cm" style:font-size-complex="18pt" fo:font-size="18pt" style:font-size-asian="18pt"/>
    </style:style>
    <style:style style:name="ID0EZNDM" style:family="text">
      <style:text-properties style:font-name="標楷體" style:font-name-asian="標楷體" fo:font-weight="bold" style:font-weight-complex="bold" fo:color="#800000" fo:letter-spacing="0.042cm" style:font-size-complex="18pt" fo:font-size="18pt" style:font-size-asian="18pt"/>
    </style:style>
    <style:style style:name="ID0ENODM" style:family="text">
      <style:text-properties style:font-name="標楷體" style:font-name-asian="標楷體" fo:font-weight="bold" style:font-weight-complex="bold" fo:color="#800000" fo:letter-spacing="0.042cm" style:font-size-complex="18pt" fo:font-size="18pt" style:font-size-asian="18pt"/>
    </style:style>
    <style:style style:name="ID0E6OD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4PD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RQDM" style:family="text">
      <style:text-properties style:font-name="標楷體" style:font-name-complex="華康楷書體W7" style:font-name-asian="標楷體" style:font-weight-complex="bold" fo:letter-spacing="0.042cm" style:font-size-complex="18pt" fo:font-size="18pt" style:font-size-asian="18pt"/>
    </style:style>
    <style:style style:name="ID0EBRDM" style:family="text">
      <style:text-properties style:font-name="標楷體" style:font-name-complex="華康楷書體W7" style:font-name-asian="標楷體" style:font-weight-complex="bold" fo:letter-spacing="0.042cm" style:font-size-complex="18pt" fo:font-size="18pt" style:font-size-asian="18pt"/>
    </style:style>
    <style:style style:name="ID0EQRDM" style:family="text">
      <style:text-properties style:font-name="標楷體" style:font-name-complex="華康楷書體W7" style:font-name-asian="標楷體" style:font-weight-complex="bold" fo:letter-spacing="0.042cm" style:font-size-complex="18pt" fo:font-size="18pt" style:font-size-asian="18pt"/>
    </style:style>
    <style:style style:name="ID0EASDM" style:family="text">
      <style:text-properties style:font-name="標楷體" style:font-name-complex="華康楷書體W7" style:font-name-asian="標楷體" style:font-weight-complex="bold" fo:letter-spacing="0.042cm" style:font-size-complex="18pt" fo:font-size="18pt" style:font-size-asian="18pt"/>
    </style:style>
    <style:style style:name="ID0EPSDM" style:family="text">
      <style:text-properties style:font-name="標楷體" style:font-name-complex="華康楷書體W7" style:font-name-asian="標楷體" style:font-weight-complex="bold" fo:letter-spacing="0.042cm" style:font-size-complex="18pt" fo:font-size="18pt" style:font-size-asian="18pt"/>
    </style:style>
    <style:style style:name="ID0E6SDM" style:family="text">
      <style:text-properties style:font-name="標楷體" style:font-name-complex="華康楷書體W7" style:font-name-asian="標楷體" style:font-weight-complex="bold" fo:letter-spacing="0.042cm" style:font-size-complex="18pt" fo:font-size="18pt" style:font-size-asian="18pt"/>
    </style:style>
    <style:style style:name="ID0EOTDM" style:family="text">
      <style:text-properties style:font-name="標楷體" style:font-name-complex="華康楷書體W7" style:font-name-asian="標楷體" style:font-weight-complex="bold" fo:letter-spacing="0.056cm" style:font-size-complex="18pt" fo:font-size="18pt" style:font-size-asian="18pt"/>
    </style:style>
    <style:style style:name="ID0E5TDM" style:family="text">
      <style:text-properties style:font-name="標楷體" style:font-name-complex="華康楷書體W7" style:font-name-asian="標楷體" style:font-weight-complex="bold" fo:letter-spacing="0.056cm" style:font-size-complex="18pt" fo:font-size="18pt" style:font-size-asian="18pt"/>
    </style:style>
    <style:style style:name="ID0ENUDM" style:family="text">
      <style:text-properties style:font-name="標楷體" style:font-name-complex="華康楷書體W7" style:font-name-asian="標楷體" style:font-weight-complex="bold" fo:letter-spacing="0.056cm" style:font-size-complex="18pt" fo:font-size="18pt" style:font-size-asian="18pt"/>
    </style:style>
    <style:style style:name="ID0E4UDM" style:family="text">
      <style:text-properties style:font-name="標楷體" style:font-name-complex="華康楷書體W7" style:font-name-asian="標楷體" style:font-weight-complex="bold" fo:letter-spacing="0.056cm" style:font-size-complex="18pt" fo:font-size="18pt" style:font-size-asian="18pt"/>
    </style:style>
    <style:style style:name="ID0EMVDM" style:family="text">
      <style:text-properties style:font-name="標楷體" style:font-name-complex="華康楷書體W7" style:font-name-asian="標楷體" style:font-weight-complex="bold" fo:letter-spacing="0.056cm" style:font-size-complex="18pt" fo:font-size="18pt" style:font-size-asian="18pt"/>
    </style:style>
    <style:style style:name="ID0E3VDM" style:family="text">
      <style:text-properties style:font-name="標楷體" style:font-name-complex="華康楷書體W7" style:font-name-asian="標楷體" style:font-weight-complex="bold" fo:letter-spacing="0.056cm" style:font-size-complex="18pt" fo:font-size="18pt" style:font-size-asian="18pt"/>
    </style:style>
    <style:style style:name="ID0EMWDM" style:family="text">
      <style:text-properties style:font-name="標楷體" style:font-name-complex="華康楷書體W7" style:font-name-asian="標楷體" style:font-weight-complex="bold" fo:letter-spacing="0.056cm" style:font-size-complex="18pt" fo:font-size="18pt" style:font-size-asian="18pt"/>
    </style:style>
    <style:style style:name="ID0E3WDM" style:family="text">
      <style:text-properties style:font-name="標楷體" style:font-name-complex="華康楷書體W7" style:font-name-asian="標楷體" style:font-weight-complex="bold" fo:letter-spacing="0.056cm" style:font-size-complex="18pt" fo:font-size="18pt" style:font-size-asian="18pt"/>
    </style:style>
    <style:style style:name="ID0EMXDM" style:family="text">
      <style:text-properties style:font-name="標楷體" style:font-name-complex="華康楷書體W7" style:font-name-asian="標楷體" style:font-weight-complex="bold" fo:letter-spacing="0.056cm" style:font-size-complex="18pt" fo:font-size="18pt" style:font-size-asian="18pt"/>
    </style:style>
    <style:style style:name="ID0E3XDM" style:family="text">
      <style:text-properties style:font-name="標楷體" style:font-name-complex="華康楷書體W7" style:font-name-asian="標楷體" style:font-weight-complex="bold" fo:letter-spacing="0.056cm" style:font-size-complex="18pt" fo:font-size="18pt" style:font-size-asian="18pt"/>
    </style:style>
    <style:style style:name="ID0EMYDM" style:family="text">
      <style:text-properties style:font-name="標楷體" style:font-name-complex="華康楷書體W7" style:font-name-asian="標楷體" style:font-weight-complex="bold" fo:letter-spacing="0.056cm" style:font-size-complex="18pt" fo:font-size="18pt" style:font-size-asian="18pt"/>
    </style:style>
    <style:style style:name="ID0E2YDM" style:family="text">
      <style:text-properties style:font-name="標楷體" style:font-name-complex="華康楷書體W7" style:font-name-asian="標楷體" style:font-weight-complex="bold" fo:letter-spacing="0.056cm" style:font-size-complex="18pt" fo:font-size="18pt" style:font-size-asian="18pt"/>
    </style:style>
    <style:style style:name="ID0ELZDM" style:family="text">
      <style:text-properties style:font-name="標楷體" style:font-name-complex="華康楷書體W7" style:font-name-asian="標楷體" style:font-weight-complex="bold" fo:letter-spacing="0.056cm" style:font-size-complex="18pt" fo:font-size="18pt" style:font-size-asian="18pt"/>
    </style:style>
    <style:style style:name="ID0E2ZDM" style:family="text">
      <style:text-properties style:font-name="標楷體" style:font-name-complex="華康楷書體W7" style:font-name-asian="標楷體" style:font-weight-complex="bold" fo:letter-spacing="0.056cm" style:font-size-complex="18pt" fo:font-size="18pt" style:font-size-asian="18pt"/>
    </style:style>
    <style:style style:name="ID0EL1DM" style:family="text">
      <style:text-properties style:font-name="標楷體" style:font-name-complex="華康楷書體W7" style:font-name-asian="標楷體" style:font-weight-complex="bold" fo:letter-spacing="0.056cm" style:font-size-complex="18pt" fo:font-size="18pt" style:font-size-asian="18pt"/>
    </style:style>
    <style:style style:name="ID0E21DM" style:family="text">
      <style:text-properties style:font-name="標楷體" style:font-name-complex="華康楷書體W7" style:font-name-asian="標楷體" style:font-weight-complex="bold" fo:letter-spacing="0.056cm" style:font-size-complex="18pt" fo:font-size="18pt" style:font-size-asian="18pt"/>
    </style:style>
    <style:style style:name="ID0EL2DM" style:family="text">
      <style:text-properties style:font-name="標楷體" style:font-name-complex="華康楷書體W7" style:font-name-asian="標楷體" style:font-weight-complex="bold" fo:letter-spacing="0.056cm" style:font-size-complex="18pt" fo:font-size="18pt" style:font-size-asian="18pt"/>
    </style:style>
    <style:style style:name="ID0E12D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Y3DM" style:family="text">
      <style:text-properties style:font-name="標楷體" style:font-name-complex="華康楷書體W7" style:font-name-asian="標楷體" fo:color="#000000" fo:letter-spacing="0.042cm" style:font-size-complex="18pt" fo:font-size="18pt" style:font-size-asian="18pt"/>
    </style:style>
    <style:style style:name="ID0EL4DM" style:family="text">
      <style:text-properties style:font-name="標楷體" style:font-name-complex="華康楷書體W7" style:font-name-asian="標楷體" style:font-weight-complex="bold" fo:letter-spacing="0.042cm" style:font-size-complex="18pt" fo:font-size="18pt" style:font-size-asian="18pt"/>
    </style:style>
    <style:style style:name="ID0E24DM" style:family="text">
      <style:text-properties style:font-name="標楷體" style:font-name-complex="華康楷書體W7" style:font-name-asian="標楷體" style:font-weight-complex="bold" fo:letter-spacing="0.042cm" style:font-size-complex="18pt" fo:font-size="18pt" style:font-size-asian="18pt"/>
    </style:style>
    <style:style style:name="ID0EK5DM" style:family="text">
      <style:text-properties style:font-name="標楷體" style:font-name-complex="華康楷書體W7" style:font-name-asian="標楷體" style:font-weight-complex="bold" fo:letter-spacing="0.042cm" style:font-size-complex="18pt" fo:font-size="18pt" style:font-size-asian="18pt"/>
    </style:style>
    <style:style style:name="ID0E15DM" style:family="text">
      <style:text-properties style:font-name="標楷體" style:font-name-complex="華康楷書體W7" style:font-name-asian="標楷體" style:font-weight-complex="bold" fo:letter-spacing="0.042cm" style:font-size-complex="18pt" fo:font-size="18pt" style:font-size-asian="18pt"/>
    </style:style>
    <style:style style:name="ID0EK6DM" style:family="text">
      <style:text-properties style:font-name="標楷體" style:font-name-complex="華康楷書體W7" style:font-name-asian="標楷體" style:font-weight-complex="bold" fo:letter-spacing="0.042cm" style:font-size-complex="18pt" fo:font-size="18pt" style:font-size-asian="18pt"/>
    </style:style>
    <style:style style:name="ID0EZ6DM" style:family="text">
      <style:text-properties style:font-name="標楷體" style:font-name-complex="華康楷書體W7" style:font-name-asian="標楷體" style:font-weight-complex="bold" fo:letter-spacing="0.053cm" style:font-size-complex="18pt" fo:font-size="18pt" style:font-size-asian="18pt"/>
    </style:style>
    <style:style style:name="ID0EJAEM" style:family="text">
      <style:text-properties style:font-name="標楷體" style:font-name-complex="華康楷書體W7" style:font-name-asian="標楷體" style:font-weight-complex="bold" fo:letter-spacing="0.12cm" style:font-size-complex="18pt" fo:font-size="18pt" style:font-size-asian="18pt"/>
    </style:style>
    <style:style style:name="ID0EZAEM" style:family="text">
      <style:text-properties style:font-name="標楷體" style:font-name-complex="華康楷書體W7" style:font-name-asian="標楷體" fo:letter-spacing="0.042cm" style:font-size-complex="18pt" fo:font-size="18pt" style:font-size-asian="18pt"/>
    </style:style>
    <style:style style:name="ID0EIBEM" style:family="text">
      <style:text-properties style:font-name="標楷體" style:font-name-complex="華康楷書體W7" style:font-name-asian="標楷體" style:font-weight-complex="bold" fo:letter-spacing="0.12cm" style:font-size-complex="18pt" fo:font-size="18pt" style:font-size-asian="18pt"/>
    </style:style>
    <style:style style:name="ID0EYBEM" style:family="text">
      <style:text-properties style:font-name="標楷體" style:font-name-complex="華康楷書體W7" style:font-name-asian="標楷體" style:font-weight-complex="bold" fo:letter-spacing="0.078cm" style:font-size-complex="18pt" fo:font-size="18pt" style:font-size-asian="18pt"/>
    </style:style>
    <style:style style:name="ID0EICEM" style:family="text">
      <style:text-properties style:font-name="標楷體" style:font-name-complex="華康楷書體W7" style:font-name-asian="標楷體" style:font-weight-complex="bold" fo:letter-spacing="0.078cm" style:font-size-complex="18pt" fo:font-size="18pt" style:font-size-asian="18pt"/>
    </style:style>
    <style:style style:name="ID0EYCEM" style:family="text">
      <style:text-properties style:font-name="標楷體" style:font-name-complex="華康楷書體W7" style:font-name-asian="標楷體" style:font-weight-complex="bold" fo:letter-spacing="0.042cm" style:font-size-complex="18pt" fo:font-size="18pt" style:font-size-asian="18pt"/>
    </style:style>
    <style:style style:name="ID0EIDEM"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IEEM" style:family="text">
      <style:text-properties style:font-name="標楷體" style:font-name-asian="標楷體" fo:font-weight="bold" style:font-weight-complex="bold" fo:color="#800000" fo:letter-spacing="0.042cm" style:font-size-complex="18pt" fo:font-size="18pt" style:font-size-asian="18pt"/>
    </style:style>
    <style:style style:name="ID0E3EEM" style:family="text">
      <style:text-properties style:font-name="標楷體" style:font-name-asian="標楷體" fo:font-weight="bold" style:font-weight-complex="bold" fo:color="#800000" fo:letter-spacing="0.042cm" style:font-size-complex="18pt" fo:font-size="18pt" style:font-size-asian="18pt"/>
    </style:style>
    <style:style style:name="ID0EQFEM" style:family="text">
      <style:text-properties style:font-name="標楷體" style:font-name-asian="標楷體" fo:font-weight="bold" style:font-weight-complex="bold" fo:color="#800000" fo:letter-spacing="0.042cm" style:font-size-complex="18pt" fo:font-size="18pt" style:font-size-asian="18pt"/>
    </style:style>
    <style:style style:name="ID0ECGEM" style:family="text">
      <style:text-properties style:font-name="標楷體" style:font-name-asian="標楷體" fo:font-weight="bold" style:font-weight-complex="bold" fo:color="#800000" fo:letter-spacing="0.042cm" style:font-size-complex="18pt" fo:font-size="18pt" style:font-size-asian="18pt"/>
    </style:style>
    <style:style style:name="ID0EUGEM" style:family="text">
      <style:text-properties style:font-name="標楷體" style:font-name-asian="標楷體" fo:font-weight="bold" style:font-weight-complex="bold" fo:color="#800000" fo:letter-spacing="0.042cm" style:font-size-complex="18pt" fo:font-size="18pt" style:font-size-asian="18pt"/>
    </style:style>
    <style:style style:name="ID0EGHEM" style:family="text">
      <style:text-properties style:font-name="標楷體" style:font-name-asian="標楷體" fo:font-weight="bold" style:font-weight-complex="bold" fo:color="#800000" fo:letter-spacing="0.042cm" style:font-size-complex="18pt" fo:font-size="18pt" style:font-size-asian="18pt"/>
    </style:style>
    <style:style style:name="ID0EYHEM" style:family="text">
      <style:text-properties style:font-name="標楷體" style:font-name-asian="標楷體" fo:font-weight="bold" style:font-weight-complex="bold" fo:color="#800000" fo:letter-spacing="0.042cm" style:font-size-complex="18pt" fo:font-size="18pt" style:font-size-asian="18pt"/>
    </style:style>
    <style:style style:name="ID0EKIE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HJEM" style:family="text">
      <style:text-properties style:font-name="標楷體" style:font-name-complex="華康楷書體W7" style:font-name-asian="標楷體" fo:color="#000000" fo:letter-spacing="0.042cm" style:font-size-complex="18pt" fo:font-size="18pt" style:font-size-asian="18pt"/>
    </style:style>
    <style:style style:name="ID0E1JEM" style:family="text">
      <style:text-properties style:font-name="標楷體" style:font-name-complex="華康楷書體W7" style:font-name-asian="標楷體" fo:letter-spacing="0.042cm" style:font-size-complex="18pt" fo:font-size="18pt" style:font-size-asian="18pt"/>
    </style:style>
    <style:style style:name="ID0EJKEM" style:family="text">
      <style:text-properties style:font-name="標楷體" style:font-name-complex="華康楷書體W7" style:font-name-asian="標楷體" fo:letter-spacing="0.042cm" style:font-size-complex="18pt" fo:font-size="18pt" style:font-size-asian="18pt"/>
    </style:style>
    <style:style style:name="ID0EYKEM" style:family="text">
      <style:text-properties style:font-name="標楷體" style:font-name-asian="標楷體" fo:letter-spacing="0.042cm" style:font-size-complex="18pt" fo:font-size="18pt" style:font-size-asian="18pt"/>
    </style:style>
    <style:style style:name="ID0EGLEM" style:family="text">
      <style:text-properties style:font-name="標楷體" style:font-name-asian="標楷體" fo:letter-spacing="0.042cm" style:font-size-complex="18pt" fo:font-size="18pt" style:font-size-asian="18pt"/>
    </style:style>
    <style:style style:name="ID0EULEM" style:family="text">
      <style:text-properties style:font-name="標楷體" style:font-name-asian="標楷體" fo:letter-spacing="0.042cm" style:font-size-complex="18pt" fo:font-size="18pt" style:font-size-asian="18pt"/>
    </style:style>
    <style:style style:name="ID0ECMEM" style:family="text">
      <style:text-properties style:font-name="標楷體" style:font-name-asian="標楷體" fo:letter-spacing="0.042cm" style:font-size-complex="18pt" fo:font-size="18pt" style:font-size-asian="18pt"/>
    </style:style>
    <style:style style:name="ID0EQMEM" style:family="text">
      <style:text-properties style:font-name="標楷體" style:font-name-asian="標楷體" fo:letter-spacing="0.042cm" style:font-size-complex="18pt" fo:font-size="18pt" style:font-size-asian="18pt"/>
    </style:style>
    <style:style style:name="ID0E5MEM" style:family="text">
      <style:text-properties style:font-name="標楷體" style:font-name-asian="標楷體" fo:letter-spacing="0.042cm" style:font-size-complex="18pt" fo:font-size="18pt" style:font-size-asian="18pt"/>
    </style:style>
    <style:style style:name="ID0EMNEM" style:family="text">
      <style:text-properties style:font-name="標楷體" style:font-name-asian="標楷體" fo:letter-spacing="0.042cm" style:font-size-complex="18pt" fo:font-size="18pt" style:font-size-asian="18pt"/>
    </style:style>
    <style:style style:name="ID0E1NEM" style:family="text">
      <style:text-properties style:font-name="標楷體" style:font-name-asian="標楷體" fo:letter-spacing="0.042cm" style:font-size-complex="18pt" fo:font-size="18pt" style:font-size-asian="18pt"/>
    </style:style>
    <style:style style:name="ID0EIOEM" style:family="text">
      <style:text-properties style:font-name="標楷體" style:font-name-asian="標楷體" fo:letter-spacing="0.042cm" style:font-size-complex="18pt" fo:font-size="18pt" style:font-size-asian="18pt"/>
    </style:style>
    <style:style style:name="ID0EWOEM" style:family="text">
      <style:text-properties style:font-name="標楷體" style:font-name-complex="華康楷書體W7" style:font-name-asian="標楷體" fo:letter-spacing="0.042cm" style:font-size-complex="18pt" fo:font-size="18pt" style:font-size-asian="18pt"/>
    </style:style>
    <style:style style:name="ID0EFPEM" style:family="text">
      <style:text-properties style:font-name="標楷體" style:font-name-asian="標楷體" fo:letter-spacing="0.042cm" style:font-size-complex="18pt" fo:font-size="18pt" style:font-size-asian="18pt"/>
    </style:style>
    <style:style style:name="ID0ETPEM" style:family="text">
      <style:text-properties style:font-name="標楷體" style:font-name-asian="標楷體" fo:letter-spacing="0.042cm" style:font-size-complex="18pt" fo:font-size="18pt" style:font-size-asian="18pt"/>
    </style:style>
    <style:style style:name="ID0EBQEM" style:family="text">
      <style:text-properties style:font-name="標楷體" style:font-name-asian="標楷體" fo:letter-spacing="0.042cm" style:font-size-complex="18pt" fo:font-size="18pt" style:font-size-asian="18pt"/>
    </style:style>
    <style:style style:name="ID0EPQEM" style:family="text">
      <style:text-properties style:font-name="標楷體" style:font-name-asian="標楷體" fo:letter-spacing="0.042cm" style:font-size-complex="18pt" fo:font-size="18pt" style:font-size-asian="18pt"/>
    </style:style>
    <style:style style:name="ID0E4QEM" style:family="text">
      <style:text-properties style:font-name="標楷體" style:font-name-asian="標楷體" fo:letter-spacing="0.042cm" style:font-size-complex="18pt" fo:font-size="18pt" style:font-size-asian="18pt"/>
    </style:style>
    <style:style style:name="ID0ELREM" style:family="text">
      <style:text-properties style:font-name="標楷體" style:font-name-asian="標楷體" fo:letter-spacing="0.042cm" style:font-size-complex="18pt" fo:font-size="18pt" style:font-size-asian="18pt"/>
    </style:style>
    <style:style style:name="ID0EZREM" style:family="text">
      <style:text-properties style:font-name="標楷體" style:font-name-asian="標楷體" fo:letter-spacing="0.042cm" style:font-size-complex="18pt" fo:font-size="18pt" style:font-size-asian="18pt"/>
    </style:style>
    <style:style style:name="ID0EHSEM" style:family="text">
      <style:text-properties style:font-name="標楷體" style:font-name-asian="標楷體" fo:letter-spacing="0.042cm" style:font-size-complex="18pt" fo:font-size="18pt" style:font-size-asian="18pt"/>
    </style:style>
    <style:style style:name="ID0EVSEM" style:family="text">
      <style:text-properties style:font-name="標楷體" style:font-name-complex="華康楷書體W7" style:font-name-asian="標楷體" style:font-weight-complex="bold" fo:letter-spacing="0.042cm" style:font-size-complex="18pt" fo:font-size="18pt" style:font-size-asian="18pt"/>
    </style:style>
    <style:style style:name="ID0EFTEM" style:family="text">
      <style:text-properties style:font-name="標楷體" style:font-name-asian="標楷體" fo:letter-spacing="0.042cm" style:font-size-complex="18pt" fo:font-size="18pt" style:font-size-asian="18pt"/>
    </style:style>
    <style:style style:name="ID0ETTEM" style:family="text">
      <style:text-properties style:font-name="標楷體" style:font-name-asian="標楷體" fo:letter-spacing="0.042cm" style:font-size-complex="18pt" fo:font-size="18pt" style:font-size-asian="18pt"/>
    </style:style>
    <style:style style:name="ID0EBUEM" style:family="text">
      <style:text-properties style:font-name="標楷體" style:font-name-asian="標楷體" fo:letter-spacing="0.042cm" style:font-size-complex="18pt" fo:font-size="18pt" style:font-size-asian="18pt"/>
    </style:style>
    <style:style style:name="ID0EPUEM" style:family="text">
      <style:text-properties style:font-name="標楷體" style:font-name-asian="標楷體" fo:letter-spacing="0.042cm" style:font-size-complex="18pt" fo:font-size="18pt" style:font-size-asian="18pt"/>
    </style:style>
    <style:style style:name="ID0E4UEM" style:family="text">
      <style:text-properties style:font-name="標楷體" style:font-name-asian="標楷體" fo:letter-spacing="0.042cm" style:font-size-complex="18pt" fo:font-size="18pt" style:font-size-asian="18pt"/>
    </style:style>
    <style:style style:name="ID0ELVEM" style:family="text">
      <style:text-properties style:font-name="標楷體" style:font-name-asian="標楷體" fo:letter-spacing="0.042cm" style:font-size-complex="18pt" fo:font-size="18pt" style:font-size-asian="18pt"/>
    </style:style>
    <style:style style:name="ID0EZVEM" style:family="text">
      <style:text-properties style:font-name="標楷體" style:font-name-asian="標楷體" fo:letter-spacing="0.042cm" style:font-size-complex="18pt" fo:font-size="18pt" style:font-size-asian="18pt"/>
    </style:style>
    <style:style style:name="ID0EHWEM" style:family="text">
      <style:text-properties style:font-name="標楷體" style:font-name-asian="標楷體" fo:letter-spacing="0.042cm" style:font-size-complex="18pt" fo:font-size="18pt" style:font-size-asian="18pt"/>
    </style:style>
    <style:style style:name="ID0EVWEM" style:family="text">
      <style:text-properties style:font-name="標楷體" style:font-name-asian="標楷體" style:font-weight-complex="bold" fo:color="#800000" fo:letter-spacing="0.042cm" style:font-size-complex="18pt" fo:font-size="18pt" style:font-size-asian="18pt"/>
    </style:style>
    <style:style style:name="ID0EGXEM" style:family="text">
      <style:text-properties style:font-name="標楷體" style:font-name-asian="標楷體" fo:letter-spacing="0.042cm" style:font-size-complex="18pt" fo:font-size="18pt" style:font-size-asian="18pt"/>
    </style:style>
    <style:style style:name="ID0EUXEM" style:family="text">
      <style:text-properties style:font-name="標楷體" style:font-name-asian="標楷體" fo:letter-spacing="0.042cm" style:font-size-complex="18pt" fo:font-size="18pt" style:font-size-asian="18pt"/>
    </style:style>
    <style:style style:name="ID0ECYEM" style:family="text">
      <style:text-properties style:font-name="標楷體" style:font-name-asian="標楷體" fo:letter-spacing="0.042cm" style:font-size-complex="18pt" fo:font-size="18pt" style:font-size-asian="18pt"/>
    </style:style>
    <style:style style:name="ID0EQYE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NZEM" style:family="text">
      <style:text-properties style:font-name="標楷體" style:font-name-complex="華康楷書體W7" style:font-name-asian="標楷體" fo:letter-spacing="0.042cm" style:font-size-complex="18pt" fo:font-size="18pt" style:font-size-asian="18pt"/>
    </style:style>
    <style:style style:name="ID0E4ZEM" style:family="text">
      <style:text-properties style:font-name="標楷體" style:font-name-complex="華康楷書體W7" style:font-name-asian="標楷體" fo:letter-spacing="0.042cm" style:font-size-complex="18pt" fo:font-size="18pt" style:font-size-asian="18pt"/>
    </style:style>
    <style:style style:name="ID0EM1EM" style:family="text">
      <style:text-properties style:font-name="標楷體" style:font-name-complex="華康楷書體W7" style:font-name-asian="標楷體" fo:letter-spacing="0.042cm" style:font-size-complex="18pt" fo:font-size="18pt" style:font-size-asian="18pt"/>
    </style:style>
    <style:style style:name="ID0E11EM" style:family="text">
      <style:text-properties style:font-name="標楷體" style:font-name-complex="華康楷書體W7" style:font-name-asian="標楷體" fo:letter-spacing="0.042cm" style:font-size-complex="18pt" fo:font-size="18pt" style:font-size-asian="18pt"/>
    </style:style>
    <style:style style:name="ID0EJ2EM" style:family="text">
      <style:text-properties style:font-name="標楷體" style:font-name-complex="華康楷書體W7" style:font-name-asian="標楷體" fo:letter-spacing="0.042cm" style:font-size-complex="18pt" fo:font-size="18pt" style:font-size-asian="18pt"/>
    </style:style>
    <style:style style:name="ID0EY2EM" style:family="text">
      <style:text-properties style:font-name="標楷體" style:font-name-complex="華康楷書體W7" style:font-name-asian="標楷體" fo:letter-spacing="0.042cm" style:font-size-complex="18pt" fo:font-size="18pt" style:font-size-asian="18pt"/>
    </style:style>
    <style:style style:name="ID0EG3EM" style:family="text">
      <style:text-properties style:font-name="標楷體" style:font-name-complex="華康楷書體W7" style:font-name-asian="標楷體" fo:letter-spacing="0.042cm" style:font-size-complex="18pt" fo:font-size="18pt" style:font-size-asian="18pt"/>
    </style:style>
    <style:style style:name="ID0EV3EM" style:family="text">
      <style:text-properties style:font-name="標楷體" style:font-name-complex="華康楷書體W7" style:font-name-asian="標楷體" fo:letter-spacing="0.042cm" style:font-size-complex="18pt" fo:font-size="18pt" style:font-size-asian="18pt"/>
    </style:style>
    <style:style style:name="ID0ED4EM" style:family="text">
      <style:text-properties style:font-name="標楷體" style:font-name-complex="華康楷書體W7" style:font-name-asian="標楷體" fo:letter-spacing="0.042cm" style:font-size-complex="18pt" fo:font-size="18pt" style:font-size-asian="18pt"/>
    </style:style>
    <style:style style:name="ID0ER4EM" style:family="text">
      <style:text-properties style:font-name="標楷體" style:font-name-complex="華康楷書體W7" style:font-name-asian="標楷體" fo:letter-spacing="0.042cm" style:font-size-complex="18pt" fo:font-size="18pt" style:font-size-asian="18pt"/>
    </style:style>
    <style:style style:name="ID0E64EM" style:family="text">
      <style:text-properties style:font-name="標楷體" style:font-name-complex="華康楷書體W7" style:font-name-asian="標楷體" fo:letter-spacing="0.042cm" style:font-size-complex="18pt" fo:font-size="18pt" style:font-size-asian="18pt"/>
    </style:style>
    <style:style style:name="ID0EO5EM" style:family="text">
      <style:text-properties style:font-name="標楷體" style:font-name-complex="華康楷書體W7" style:font-name-asian="標楷體" fo:letter-spacing="0.042cm" style:font-size-complex="18pt" fo:font-size="18pt" style:font-size-asian="18pt"/>
    </style:style>
    <style:style style:name="ID0E45EM" style:family="text">
      <style:text-properties style:font-name="標楷體" style:font-name-complex="華康楷書體W7" style:font-name-asian="標楷體" fo:letter-spacing="0.042cm" style:font-size-complex="18pt" fo:font-size="18pt" style:font-size-asian="18pt"/>
    </style:style>
    <style:style style:name="ID0EL6EM" style:family="text">
      <style:text-properties style:font-name="標楷體" style:font-name-complex="華康楷書體W7" style:font-name-asian="標楷體" fo:letter-spacing="0.042cm" style:font-size-complex="18pt" fo:font-size="18pt" style:font-size-asian="18pt"/>
    </style:style>
    <style:style style:name="ID0E16EM" style:family="text">
      <style:text-properties style:font-name="標楷體" style:font-name-complex="華康楷書體W7" style:font-name-asian="標楷體" fo:letter-spacing="0.042cm" style:font-size-complex="18pt" fo:font-size="18pt" style:font-size-asian="18pt"/>
    </style:style>
    <style:style style:name="ID0EJAFM" style:family="text">
      <style:text-properties style:font-name="標楷體" style:font-name-complex="華康楷書體W7" style:font-name-asian="標楷體" fo:letter-spacing="0.042cm" style:font-size-complex="18pt" fo:font-size="18pt" style:font-size-asian="18pt"/>
    </style:style>
    <style:style style:name="ID0EYAFM" style:family="text">
      <style:text-properties style:font-name="標楷體" style:font-name-complex="華康楷書體W7" style:font-name-asian="標楷體" fo:letter-spacing="0.042cm" style:font-size-complex="18pt" fo:font-size="18pt" style:font-size-asian="18pt"/>
    </style:style>
    <style:style style:name="ID0EHBFM" style:family="text">
      <style:text-properties style:font-name="標楷體" style:font-name-complex="華康楷書體W7" style:font-name-asian="標楷體" fo:letter-spacing="0.042cm" style:font-size-complex="18pt" fo:font-size="18pt" style:font-size-asian="18pt"/>
    </style:style>
    <style:style style:name="ID0EWBFM" style:family="text">
      <style:text-properties style:font-name="標楷體" style:font-name-complex="華康楷書體W7" style:font-name-asian="標楷體" fo:letter-spacing="0.042cm" style:font-size-complex="18pt" fo:font-size="18pt" style:font-size-asian="18pt"/>
    </style:style>
    <style:style style:name="ID0EFCFM" style:family="text">
      <style:text-properties style:font-name="標楷體" style:font-name-complex="華康楷書體W7" style:font-name-asian="標楷體" fo:letter-spacing="0.042cm" style:font-size-complex="18pt" fo:font-size="18pt" style:font-size-asian="18pt"/>
    </style:style>
    <style:style style:name="ID0EUCFM" style:family="text">
      <style:text-properties style:font-name="標楷體" style:font-name-complex="華康楷書體W7" style:font-name-asian="標楷體" fo:letter-spacing="0.042cm" style:font-size-complex="18pt" fo:font-size="18pt" style:font-size-asian="18pt"/>
    </style:style>
    <style:style style:name="ID0EDDF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BEFM" style:family="text">
      <style:text-properties style:font-name="標楷體" style:font-name-complex="華康楷書體W7" style:font-name-asian="標楷體" fo:letter-spacing="0.042cm" style:font-size-complex="18pt" fo:font-size="18pt" style:font-size-asian="18pt"/>
    </style:style>
    <style:style style:name="ID0ESEFM" style:family="text">
      <style:text-properties style:font-name="標楷體" style:font-name-complex="華康楷書體W7" style:font-name-asian="標楷體" fo:font-weight="bold" fo:letter-spacing="0.042cm" style:font-size-complex="18pt" fo:font-size="18pt" style:font-size-asian="18pt"/>
    </style:style>
    <style:style style:name="ID0EEFFM" style:family="text">
      <style:text-properties style:font-name="標楷體" style:font-name-complex="華康楷書體W7" style:font-name-asian="標楷體" fo:font-weight="bold" fo:letter-spacing="0.042cm" style:font-size-complex="18pt" fo:font-size="18pt" style:font-size-asian="18pt"/>
    </style:style>
    <style:style style:name="ID0EUFFM" style:family="text">
      <style:text-properties style:font-name="標楷體" style:font-name-asian="標楷體" fo:font-weight="bold" fo:letter-spacing="0.042cm" style:font-size-complex="18pt" fo:font-size="18pt" style:font-size-asian="18pt"/>
    </style:style>
    <style:style style:name="ID0EDGFM" style:family="paragraph" style:parent-style-name="a0">
      <style:paragraph-properties style:tab-stop-distance="1.27cm" fo:line-height="1.058cm" fo:text-align="justify" style:page-number="1" fo:margin-left="1.693cm" fo:text-indent="0cm" fo:margin-right="0cm" fo:widows="2" fo:orphans="2"/>
    </style:style>
    <style:style style:name="ID0E3GFM" style:family="text">
      <style:text-properties style:font-name="標楷體" style:font-name-asian="標楷體" fo:letter-spacing="0.042cm" style:font-size-complex="18pt" fo:font-size="18pt" style:font-size-asian="18pt"/>
    </style:style>
    <style:style style:name="ID0ELHFM" style:family="text">
      <style:text-properties style:font-name="標楷體" style:font-name-asian="標楷體" fo:letter-spacing="0.042cm" style:font-size-complex="18pt" fo:font-size="18pt" style:font-size-asian="18pt"/>
    </style:style>
    <style:style style:name="ID0EZHFM" style:family="text">
      <style:text-properties style:font-name="標楷體" style:font-name-asian="標楷體" fo:letter-spacing="0.042cm" style:font-size-complex="18pt" fo:font-size="18pt" style:font-size-asian="18pt"/>
    </style:style>
    <style:style style:name="ID0EHIFM" style:family="text">
      <style:text-properties style:font-name="標楷體" style:font-name-asian="標楷體" fo:letter-spacing="0.042cm" style:font-size-complex="18pt" fo:font-size="18pt" style:font-size-asian="18pt"/>
    </style:style>
    <style:style style:name="ID0EVIFM" style:family="text">
      <style:text-properties style:font-name="標楷體" style:font-name-asian="標楷體" fo:letter-spacing="0.042cm" style:font-size-complex="18pt" fo:font-size="18pt" style:font-size-asian="18pt"/>
    </style:style>
    <style:style style:name="ID0EDJFM" style:family="text">
      <style:text-properties style:font-name="標楷體" style:font-name-asian="標楷體" fo:letter-spacing="0.042cm" style:font-size-complex="18pt" fo:font-size="18pt" style:font-size-asian="18pt"/>
    </style:style>
    <style:style style:name="ID0ERJFM" style:family="text">
      <style:text-properties style:font-name="標楷體" style:font-name-asian="標楷體" fo:letter-spacing="0.042cm" style:font-size-complex="18pt" fo:font-size="18pt" style:font-size-asian="18pt"/>
    </style:style>
    <style:style style:name="ID0E6JFM" style:family="text">
      <style:text-properties style:font-name="標楷體" style:font-name-asian="標楷體" fo:letter-spacing="0.042cm" style:font-size-complex="18pt" fo:font-size="18pt" style:font-size-asian="18pt"/>
    </style:style>
    <style:style style:name="ID0ENKFM" style:family="text">
      <style:text-properties style:font-name="標楷體" style:font-name-asian="標楷體" fo:letter-spacing="0.042cm" style:font-size-complex="18pt" fo:font-size="18pt" style:font-size-asian="18pt"/>
    </style:style>
    <style:style style:name="ID0E2KFM" style:family="text">
      <style:text-properties style:font-name="標楷體" style:font-name-asian="標楷體" fo:letter-spacing="0.042cm" style:font-size-complex="18pt" fo:font-size="18pt" style:font-size-asian="18pt"/>
    </style:style>
    <style:style style:name="ID0EJLFM" style:family="paragraph" style:parent-style-name="a0">
      <style:paragraph-properties style:tab-stop-distance="1.27cm" fo:line-height="1.058cm" style:page-number="1" fo:margin-left="2.032cm" fo:text-indent="-2.032cm" fo:margin-right="0cm" fo:widows="2" fo:orphans="2"/>
    </style:style>
    <style:style style:name="ID0EFMFM" style:family="text">
      <style:text-properties style:font-name="標楷體" style:font-name-asian="標楷體" fo:letter-spacing="0.042cm" style:font-size-complex="18pt" fo:font-size="18pt" style:font-size-asian="18pt"/>
    </style:style>
    <style:style style:name="ID0EVMFM" style:family="text">
      <style:text-properties style:font-name="標楷體" style:font-name-complex="華康楷書體W7" style:font-name-asian="標楷體" fo:font-weight="bold" fo:color="#0000FF" fo:letter-spacing="0.042cm" style:font-size-complex="20pt" fo:font-size="20pt" style:font-size-asian="20pt"/>
    </style:style>
    <style:style style:name="ID0EHNF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TOFM" style:family="text">
      <style:text-properties style:font-name="標楷體" style:font-name-complex="華康楷書體W7" style:font-name-asian="標楷體" fo:color="#0000FF" fo:letter-spacing="0.042cm" style:font-size-complex="18pt" fo:font-size="18pt" style:font-size-asian="18pt"/>
    </style:style>
    <style:style style:name="ID0EGPFM" style:family="text">
      <style:text-properties style:font-name="標楷體" style:font-name-asian="標楷體" fo:font-weight="bold" style:font-weight-complex="bold" fo:color="#800000" fo:letter-spacing="0.042cm" style:font-size-complex="18pt" fo:font-size="18pt" style:font-size-asian="18pt"/>
    </style:style>
    <style:style style:name="ID0EYPFM" style:family="text">
      <style:text-properties style:font-name="標楷體" style:font-name-asian="標楷體" fo:font-weight="bold" style:font-weight-complex="bold" fo:color="#800000" fo:letter-spacing="0.042cm" style:font-size-complex="18pt" fo:font-size="18pt" style:font-size-asian="18pt"/>
    </style:style>
    <style:style style:name="ID0EKQFM" style:family="text">
      <style:text-properties style:font-name="標楷體" style:font-name-asian="標楷體" fo:font-weight="bold" style:font-weight-complex="bold" fo:color="#800000" fo:letter-spacing="0.042cm" style:font-size-complex="18pt" fo:font-size="18pt" style:font-size-asian="18pt"/>
    </style:style>
    <style:style style:name="ID0E3QFM" style:family="text">
      <style:text-properties style:font-name="標楷體" style:font-name-asian="標楷體" fo:font-weight="bold" style:font-weight-complex="bold" fo:color="#800000" fo:letter-spacing="0.042cm" style:font-size-complex="18pt" fo:font-size="18pt" style:font-size-asian="18pt"/>
    </style:style>
    <style:style style:name="ID0EORFM" style:family="text">
      <style:text-properties style:font-name="標楷體" style:font-name-asian="標楷體" fo:font-weight="bold" style:font-weight-complex="bold" fo:color="#800000" fo:letter-spacing="0.042cm" style:font-size-complex="18pt" fo:font-size="18pt" style:font-size-asian="18pt"/>
    </style:style>
    <style:style style:name="ID0EASF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ITFM" style:family="text">
      <style:text-properties style:font-name="標楷體" style:font-name-asian="標楷體" style:font-weight-complex="bold" fo:color="#800000" fo:letter-spacing="0.042cm" style:font-size-complex="18pt" fo:font-size="18pt" style:font-size-asian="18pt"/>
    </style:style>
    <style:style style:name="ID0E1TFM" style:family="text">
      <style:text-properties style:font-name="標楷體" style:font-name-asian="標楷體" fo:letter-spacing="0.042cm" style:font-size-complex="18pt" fo:font-size="18pt" style:font-size-asian="18pt"/>
    </style:style>
    <style:style style:name="ID0EIUFM" style:family="text">
      <style:text-properties style:font-name="標楷體" style:font-name-complex="華康楷書體W7" style:font-name-asian="標楷體" style:font-weight-complex="bold" fo:letter-spacing="0.042cm" style:font-size-complex="18pt" fo:font-size="18pt" style:font-size-asian="18pt"/>
    </style:style>
    <style:style style:name="ID0EXUFM" style:family="text">
      <style:text-properties style:font-name="標楷體" style:font-name-asian="標楷體" fo:letter-spacing="0.042cm" style:font-size-complex="18pt" fo:font-size="18pt" style:font-size-asian="18pt"/>
    </style:style>
    <style:style style:name="ID0EFVFM" style:family="text">
      <style:text-properties style:font-name="標楷體" style:font-name-asian="標楷體" fo:letter-spacing="0.042cm" style:font-size-complex="18pt" fo:font-size="18pt" style:font-size-asian="18pt"/>
    </style:style>
    <style:style style:name="ID0ETVFM" style:family="text">
      <style:text-properties style:font-name="標楷體" style:font-name-asian="標楷體" fo:letter-spacing="0.042cm" style:font-size-complex="18pt" fo:font-size="18pt" style:font-size-asian="18pt"/>
    </style:style>
    <style:style style:name="ID0EBWFM" style:family="text">
      <style:text-properties style:font-name="標楷體" style:font-name-asian="標楷體" fo:letter-spacing="0.042cm" style:font-size-complex="18pt" fo:font-size="18pt" style:font-size-asian="18pt"/>
    </style:style>
    <style:style style:name="ID0EPWFM" style:family="text">
      <style:text-properties style:font-name="標楷體" style:font-name-asian="標楷體" fo:letter-spacing="0.042cm" style:font-size-complex="18pt" fo:font-size="18pt" style:font-size-asian="18pt"/>
    </style:style>
    <style:style style:name="ID0E4WFM" style:family="text">
      <style:text-properties style:font-name="標楷體" style:font-name-asian="標楷體" fo:letter-spacing="0.042cm" style:font-size-complex="18pt" fo:font-size="18pt" style:font-size-asian="18pt"/>
    </style:style>
    <style:style style:name="ID0ELXFM" style:family="text">
      <style:text-properties style:font-name="標楷體" style:font-name-asian="標楷體" fo:letter-spacing="0.042cm" style:font-size-complex="18pt" fo:font-size="18pt" style:font-size-asian="18pt"/>
    </style:style>
    <style:style style:name="ID0EZXF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BZFM" style:family="text">
      <style:text-properties style:font-name="標楷體" style:font-name-asian="標楷體" style:font-weight-complex="bold" fo:color="#800000" fo:letter-spacing="0.042cm" style:font-size-complex="18pt" fo:font-size="18pt" style:font-size-asian="18pt"/>
    </style:style>
    <style:style style:name="ID0ETZFM" style:family="text">
      <style:text-properties style:font-name="標楷體" style:font-name-complex="華康楷書體W7" style:font-name-asian="標楷體" style:font-weight-complex="bold" fo:letter-spacing="0.042cm" style:font-size-complex="18pt" fo:font-size="18pt" style:font-size-asian="18pt"/>
    </style:style>
    <style:style style:name="ID0ED1FM" style:family="text">
      <style:text-properties style:font-name="標楷體" style:font-name-complex="華康楷書體W7" style:font-name-asian="標楷體" style:font-weight-complex="bold" fo:letter-spacing="0.042cm" style:font-size-complex="18pt" fo:font-size="18pt" style:font-size-asian="18pt"/>
    </style:style>
    <style:style style:name="ID0ET1FM" style:family="text">
      <style:text-properties style:font-name="標楷體" style:font-name-complex="華康楷書體W7" style:font-name-asian="標楷體" style:font-weight-complex="bold" fo:letter-spacing="0.042cm" style:font-size-complex="18pt" fo:font-size="18pt" style:font-size-asian="18pt"/>
    </style:style>
    <style:style style:name="ID0EC2FM" style:family="text">
      <style:text-properties style:font-name="標楷體" style:font-name-complex="華康楷書體W7" style:font-name-asian="標楷體" style:font-weight-complex="bold" fo:letter-spacing="0.042cm" style:font-size-complex="18pt" fo:font-size="18pt" style:font-size-asian="18pt"/>
    </style:style>
    <style:style style:name="ID0ES2FM" style:family="text">
      <style:text-properties style:font-name="標楷體" style:font-name-complex="華康楷書體W7" style:font-name-asian="標楷體" style:font-weight-complex="bold" fo:letter-spacing="0.042cm" style:font-size-complex="18pt" fo:font-size="18pt" style:font-size-asian="18pt"/>
    </style:style>
    <style:style style:name="ID0EB3FM" style:family="text">
      <style:text-properties style:font-name="標楷體" style:font-name-complex="華康楷書體W7" style:font-name-asian="標楷體" style:font-weight-complex="bold" fo:letter-spacing="0.042cm" style:font-size-complex="18pt" fo:font-size="18pt" style:font-size-asian="18pt"/>
    </style:style>
    <style:style style:name="ID0ER3FM" style:family="text">
      <style:text-properties style:font-name="標楷體" style:font-name-complex="華康楷書體W7" style:font-name-asian="標楷體" style:font-weight-complex="bold" fo:letter-spacing="0.042cm" style:font-size-complex="18pt" fo:font-size="18pt" style:font-size-asian="18pt"/>
    </style:style>
    <style:style style:name="ID0EB4FM" style:family="text">
      <style:text-properties style:font-name="標楷體" style:font-name-complex="華康楷書體W7" style:font-name-asian="標楷體" style:font-weight-complex="bold" fo:letter-spacing="0.042cm" style:font-size-complex="18pt" fo:font-size="18pt" style:font-size-asian="18pt"/>
    </style:style>
    <style:style style:name="ID0ER4FM" style:family="text">
      <style:text-properties style:font-name="標楷體" style:font-name-complex="華康楷書體W7" style:font-name-asian="標楷體" style:font-weight-complex="bold" fo:letter-spacing="0.042cm" style:font-size-complex="18pt" fo:font-size="18pt" style:font-size-asian="18pt"/>
    </style:style>
    <style:style style:name="ID0EA5FM" style:family="text">
      <style:text-properties style:font-name="標楷體" style:font-name-complex="華康楷書體W7" style:font-name-asian="標楷體" style:font-weight-complex="bold" fo:letter-spacing="0.042cm" style:font-size-complex="18pt" fo:font-size="18pt" style:font-size-asian="18pt"/>
    </style:style>
    <style:style style:name="ID0EQ5FM" style:family="text">
      <style:text-properties style:font-name="標楷體" style:font-name-complex="華康楷書體W7" style:font-name-asian="標楷體" style:font-weight-complex="bold" fo:letter-spacing="0.042cm" style:font-size-complex="18pt" fo:font-size="18pt" style:font-size-asian="18pt"/>
    </style:style>
    <style:style style:name="ID0EA6FM" style:family="text">
      <style:text-properties style:font-name="標楷體" style:font-name-complex="華康楷書體W7" style:font-name-asian="標楷體" style:font-weight-complex="bold" fo:letter-spacing="0.042cm" style:font-size-complex="18pt" fo:font-size="18pt" style:font-size-asian="18pt"/>
    </style:style>
    <style:style style:name="ID0EQ6FM" style:family="text">
      <style:text-properties style:font-name="標楷體" style:font-name-complex="華康楷書體W7" style:font-name-asian="標楷體" style:font-weight-complex="bold" fo:letter-spacing="0.042cm" style:font-size-complex="18pt" fo:font-size="18pt" style:font-size-asian="18pt"/>
    </style:style>
    <style:style style:name="ID0EAAGM" style:family="text">
      <style:text-properties style:font-name="標楷體" style:font-name-complex="華康楷書體W7" style:font-name-asian="標楷體" style:font-weight-complex="bold" fo:letter-spacing="0.042cm" style:font-size-complex="18pt" fo:font-size="18pt" style:font-size-asian="18pt"/>
    </style:style>
    <style:style style:name="ID0EQAGM" style:family="text">
      <style:text-properties style:font-name="標楷體" style:font-name-complex="華康楷書體W7" style:font-name-asian="標楷體" style:font-weight-complex="bold" fo:letter-spacing="0.042cm" style:font-size-complex="18pt" fo:font-size="18pt" style:font-size-asian="18pt"/>
    </style:style>
    <style:style style:name="ID0EABGM" style:family="text">
      <style:text-properties style:font-name="標楷體" style:font-name-complex="華康楷書體W7" style:font-name-asian="標楷體" style:font-weight-complex="bold" fo:letter-spacing="0.042cm" style:font-size-complex="18pt" fo:font-size="18pt" style:font-size-asian="18pt"/>
    </style:style>
    <style:style style:name="ID0EQBGM" style:family="text">
      <style:text-properties style:font-name="標楷體" style:font-name-complex="華康楷書體W7" style:font-name-asian="標楷體" style:font-weight-complex="bold" fo:letter-spacing="0.042cm" style:font-size-complex="18pt" fo:font-size="18pt" style:font-size-asian="18pt"/>
    </style:style>
    <style:style style:name="ID0EACGM" style:family="text">
      <style:text-properties style:font-name="標楷體" style:font-name-complex="華康楷書體W7" style:font-name-asian="標楷體" fo:letter-spacing="0.042cm" style:font-size-complex="18pt" fo:font-size="18pt" style:font-size-asian="18pt"/>
    </style:style>
    <style:style style:name="ID0ERCGM" style:family="text">
      <style:text-properties style:font-name="標楷體" style:font-name-complex="華康楷書體W7" style:font-name-asian="標楷體" fo:color="#0000FF" fo:letter-spacing="0.042cm" style:font-size-complex="18pt" fo:font-size="18pt" style:font-size-asian="18pt"/>
    </style:style>
    <style:style style:name="ID0EEDG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QEGM"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EFGM" style:family="text">
      <style:text-properties style:font-name="標楷體" style:font-name-asian="標楷體" fo:font-weight="bold" style:font-weight-complex="bold" fo:color="#800000" fo:letter-spacing="0.042cm" style:font-size-complex="18pt" fo:font-size="18pt" style:font-size-asian="18pt"/>
    </style:style>
    <style:style style:name="ID0EWFG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6GGM" style:family="text">
      <style:text-properties style:font-name="標楷體" style:font-name-complex="華康楷書體W7" style:font-name-asian="標楷體" fo:color="#000000" fo:letter-spacing="0.042cm" style:font-size-complex="18pt" fo:font-size="18pt" style:font-size-asian="18pt"/>
    </style:style>
    <style:style style:name="ID0ESHGM" style:family="text">
      <style:text-properties style:font-name="標楷體" style:font-name-complex="華康楷書體W7" style:font-name-asian="標楷體" fo:color="#000000" fo:letter-spacing="0.042cm" style:font-size-complex="18pt" fo:font-size="18pt" style:font-size-asian="18pt"/>
    </style:style>
    <style:style style:name="ID0EFIGM" style:family="text">
      <style:text-properties style:font-name="標楷體" style:font-name-complex="華康楷書體W7" style:font-name-asian="標楷體" fo:color="#000000" fo:letter-spacing="0.042cm" style:font-size-complex="18pt" fo:font-size="18pt" style:font-size-asian="18pt"/>
    </style:style>
    <style:style style:name="ID0EXIGM" style:family="text">
      <style:text-properties style:font-name="標楷體" style:font-name-complex="華康楷書體W7" style:font-name-asian="標楷體" fo:letter-spacing="0.042cm" style:font-size-complex="18pt" fo:font-size="18pt" style:font-size-asian="18pt"/>
    </style:style>
    <style:style style:name="ID0EGJGM" style:family="text">
      <style:text-properties style:font-name="標楷體" style:font-name-complex="華康楷書體W7" style:font-name-asian="標楷體" fo:letter-spacing="0.042cm" style:font-size-complex="18pt" fo:font-size="18pt" style:font-size-asian="18pt"/>
    </style:style>
    <style:style style:name="ID0EUJGM" style:family="text">
      <style:text-properties style:font-name="標楷體" style:font-name-complex="華康楷書體W7" style:font-name-asian="標楷體" fo:letter-spacing="0.042cm" style:font-size-complex="18pt" fo:font-size="18pt" style:font-size-asian="18pt"/>
    </style:style>
    <style:style style:name="ID0EDKGM" style:family="text">
      <style:text-properties style:font-name="標楷體" style:font-name-complex="華康楷書體W7" style:font-name-asian="標楷體" fo:letter-spacing="0.042cm" style:font-size-complex="18pt" fo:font-size="18pt" style:font-size-asian="18pt"/>
    </style:style>
    <style:style style:name="ID0ERKGM" style:family="text">
      <style:text-properties style:font-name="標楷體" style:font-name-complex="華康楷書體W7" style:font-name-asian="標楷體" fo:letter-spacing="0.042cm" style:font-size-complex="18pt" fo:font-size="18pt" style:font-size-asian="18pt"/>
    </style:style>
    <style:style style:name="ID0EALGM" style:family="text">
      <style:text-properties style:font-name="標楷體" style:font-name-complex="華康楷書體W7" style:font-name-asian="標楷體" fo:letter-spacing="0.042cm" style:font-size-complex="18pt" fo:font-size="18pt" style:font-size-asian="18pt"/>
    </style:style>
    <style:style style:name="ID0EOLGM" style:family="text">
      <style:text-properties style:font-name="標楷體" style:font-name-complex="華康楷書體W7" style:font-name-asian="標楷體" fo:letter-spacing="0.042cm" style:font-size-complex="18pt" fo:font-size="18pt" style:font-size-asian="18pt"/>
    </style:style>
    <style:style style:name="ID0E4LGM" style:family="text">
      <style:text-properties style:font-name="標楷體" style:font-name-complex="華康楷書體W7" style:font-name-asian="標楷體" fo:letter-spacing="0.042cm" style:font-size-complex="18pt" fo:font-size="18pt" style:font-size-asian="18pt"/>
    </style:style>
    <style:style style:name="ID0ELMGM" style:family="text">
      <style:text-properties style:font-name="標楷體" style:font-name-complex="華康楷書體W7" style:font-name-asian="標楷體" fo:letter-spacing="0.042cm" style:font-size-complex="18pt" fo:font-size="18pt" style:font-size-asian="18pt"/>
    </style:style>
    <style:style style:name="ID0E1MGM" style:family="text">
      <style:text-properties style:font-name="標楷體" style:font-name-complex="華康楷書體W7" style:font-name-asian="標楷體" fo:letter-spacing="0.042cm" style:font-size-complex="18pt" fo:font-size="18pt" style:font-size-asian="18pt"/>
    </style:style>
    <style:style style:name="ID0EINGM" style:family="text">
      <style:text-properties style:font-name="標楷體" style:font-name-complex="華康楷書體W7" style:font-name-asian="標楷體" fo:letter-spacing="0.042cm" style:font-size-complex="18pt" fo:font-size="18pt" style:font-size-asian="18pt"/>
    </style:style>
    <style:style style:name="ID0EXNGM" style:family="text">
      <style:text-properties style:font-name="標楷體" style:font-name-complex="華康楷書體W7" style:font-name-asian="標楷體" fo:letter-spacing="0.042cm" style:font-size-complex="18pt" fo:font-size="18pt" style:font-size-asian="18pt"/>
    </style:style>
    <style:style style:name="ID0EFOGM" style:family="text">
      <style:text-properties style:font-name="標楷體" style:font-name-complex="華康楷書體W7" style:font-name-asian="標楷體" fo:letter-spacing="0.042cm" style:font-size-complex="18pt" fo:font-size="18pt" style:font-size-asian="18pt"/>
    </style:style>
    <style:style style:name="ID0EUOGM" style:family="text">
      <style:text-properties style:font-name="標楷體" style:font-name-complex="華康楷書體W7" style:font-name-asian="標楷體" fo:letter-spacing="0.042cm" style:font-size-complex="18pt" fo:font-size="18pt" style:font-size-asian="18pt"/>
    </style:style>
    <style:style style:name="ID0ECPGM" style:family="text">
      <style:text-properties style:font-name="標楷體" style:font-name-complex="華康楷書體W7" style:font-name-asian="標楷體" fo:letter-spacing="0.042cm" style:font-size-complex="18pt" fo:font-size="18pt" style:font-size-asian="18pt"/>
    </style:style>
    <style:style style:name="ID0ERPGM" style:family="text">
      <style:text-properties style:font-name="標楷體" style:font-name-complex="華康楷書體W7" style:font-name-asian="標楷體" fo:letter-spacing="0.042cm" style:font-size-complex="18pt" fo:font-size="18pt" style:font-size-asian="18pt"/>
    </style:style>
    <style:style style:name="ID0E6PGM" style:family="text">
      <style:text-properties style:font-name="標楷體" style:font-name-complex="華康楷書體W7" style:font-name-asian="標楷體" fo:letter-spacing="0.042cm" style:font-size-complex="18pt" fo:font-size="18pt" style:font-size-asian="18pt"/>
    </style:style>
    <style:style style:name="ID0EOQGM" style:family="text">
      <style:text-properties style:font-name="標楷體" style:font-name-complex="華康楷書體W7" style:font-name-asian="標楷體" fo:letter-spacing="0.042cm" style:font-size-complex="18pt" fo:font-size="18pt" style:font-size-asian="18pt"/>
    </style:style>
    <style:style style:name="ID0E3QGM" style:family="text">
      <style:text-properties style:font-name="標楷體" style:font-name-complex="華康楷書體W7" style:font-name-asian="標楷體" fo:letter-spacing="0.042cm" style:font-size-complex="18pt" fo:font-size="18pt" style:font-size-asian="18pt"/>
    </style:style>
    <style:style style:name="ID0ELRGM" style:family="text">
      <style:text-properties style:font-name="標楷體" style:font-name-complex="華康楷書體W7" style:font-name-asian="標楷體" fo:letter-spacing="0.042cm" style:font-size-complex="18pt" fo:font-size="18pt" style:font-size-asian="18pt"/>
    </style:style>
    <style:style style:name="ID0EZRGM" style:family="text">
      <style:text-properties style:font-name="標楷體" style:font-name-complex="華康楷書體W7" style:font-name-asian="標楷體" fo:letter-spacing="0.042cm" style:font-size-complex="18pt" fo:font-size="18pt" style:font-size-asian="18pt"/>
    </style:style>
    <style:style style:name="ID0EISGM" style:family="text">
      <style:text-properties style:font-name="標楷體" style:font-name-complex="華康楷書體W7" style:font-name-asian="標楷體" fo:letter-spacing="0.042cm" style:font-size-complex="18pt" fo:font-size="18pt" style:font-size-asian="18pt"/>
    </style:style>
    <style:style style:name="ID0EWSGM" style:family="text">
      <style:text-properties style:font-name="標楷體" style:font-name-complex="華康楷書體W7" style:font-name-asian="標楷體" fo:letter-spacing="0.042cm" style:font-size-complex="18pt" fo:font-size="18pt" style:font-size-asian="18pt"/>
    </style:style>
    <style:style style:name="ID0EFTGM" style:family="text">
      <style:text-properties style:font-name="標楷體" style:font-name-complex="華康楷書體W7" style:font-name-asian="標楷體" fo:letter-spacing="0.042cm" style:font-size-complex="18pt" fo:font-size="18pt" style:font-size-asian="18pt"/>
    </style:style>
    <style:style style:name="ID0EUTGM" style:family="text">
      <style:text-properties style:font-name="標楷體" style:font-name-complex="華康楷書體W7" style:font-name-asian="標楷體" fo:letter-spacing="0.042cm" style:font-size-complex="18pt" fo:font-size="18pt" style:font-size-asian="18pt"/>
    </style:style>
    <style:style style:name="ID0EDUGM" style:family="text">
      <style:text-properties style:font-name="標楷體" style:font-name-complex="華康楷書體W7" style:font-name-asian="標楷體" fo:letter-spacing="0.042cm" style:font-size-complex="18pt" fo:font-size="18pt" style:font-size-asian="18pt"/>
    </style:style>
    <style:style style:name="ID0ERUGM" style:family="text">
      <style:text-properties style:font-name="標楷體" style:font-name-complex="華康楷書體W7" style:font-name-asian="標楷體" fo:letter-spacing="0.042cm" style:font-size-complex="18pt" fo:font-size="18pt" style:font-size-asian="18pt"/>
    </style:style>
    <style:style style:name="ID0EAVGM" style:family="text">
      <style:text-properties style:font-name="標楷體" style:font-name-complex="華康楷書體W7" style:font-name-asian="標楷體" fo:letter-spacing="0.042cm" style:font-size-complex="18pt" fo:font-size="18pt" style:font-size-asian="18pt"/>
    </style:style>
    <style:style style:name="ID0EOVGM" style:family="text">
      <style:text-properties style:font-name="標楷體" style:font-name-complex="華康楷書體W7" style:font-name-asian="標楷體" fo:letter-spacing="0.042cm" style:font-size-complex="18pt" fo:font-size="18pt" style:font-size-asian="18pt"/>
    </style:style>
    <style:style style:name="ID0E4VGM" style:family="text">
      <style:text-properties style:font-name="標楷體" style:font-name-complex="華康楷書體W7" style:font-name-asian="標楷體" fo:letter-spacing="0.042cm" style:font-size-complex="18pt" fo:font-size="18pt" style:font-size-asian="18pt"/>
    </style:style>
    <style:style style:name="ID0ELWGM" style:family="text">
      <style:text-properties style:font-name="標楷體" style:font-name-complex="華康楷書體W7" style:font-name-asian="標楷體" fo:letter-spacing="0.042cm" style:font-size-complex="18pt" fo:font-size="18pt" style:font-size-asian="18pt"/>
    </style:style>
    <style:style style:name="ID0E1WGM" style:family="text">
      <style:text-properties style:font-name="標楷體" style:font-name-complex="華康楷書體W7" style:font-name-asian="標楷體" fo:letter-spacing="0.042cm" style:font-size-complex="18pt" fo:font-size="18pt" style:font-size-asian="18pt"/>
    </style:style>
    <style:style style:name="ID0EIXGM" style:family="text">
      <style:text-properties style:font-name="標楷體" style:font-name-complex="華康楷書體W7" style:font-name-asian="標楷體" fo:letter-spacing="0.042cm" style:font-size-complex="18pt" fo:font-size="18pt" style:font-size-asian="18pt"/>
    </style:style>
    <style:style style:name="ID0EXXGM" style:family="text">
      <style:text-properties style:font-name="標楷體" style:font-name-complex="華康楷書體W7" style:font-name-asian="標楷體" fo:letter-spacing="0.042cm" style:font-size-complex="18pt" fo:font-size="18pt" style:font-size-asian="18pt"/>
    </style:style>
    <style:style style:name="ID0EGYGM" style:family="text">
      <style:text-properties style:font-name="標楷體" style:font-name-complex="華康楷書體W7" style:font-name-asian="標楷體" fo:letter-spacing="0.042cm" style:font-size-complex="18pt" fo:font-size="18pt" style:font-size-asian="18pt"/>
    </style:style>
    <style:style style:name="ID0EVYG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5ZGM" style:family="text">
      <style:text-properties style:font-name="標楷體" style:font-name-complex="華康楷書體W7" style:font-name-asian="標楷體" fo:letter-spacing="0.042cm" style:font-size-complex="18pt" fo:font-size="18pt" style:font-size-asian="18pt"/>
    </style:style>
    <style:style style:name="ID0EP1GM" style:family="text">
      <style:text-properties style:font-name="標楷體" style:font-name-complex="華康楷書體W7" style:font-name-asian="標楷體" fo:letter-spacing="0.042cm" style:font-size-complex="18pt" fo:font-size="18pt" style:font-size-asian="18pt"/>
    </style:style>
    <style:style style:name="ID0EA2GM" style:family="text">
      <style:text-properties style:font-name="標楷體" style:font-name-complex="華康楷書體W7" style:font-name-asian="標楷體" fo:letter-spacing="0.042cm" style:font-size-complex="18pt" fo:font-size="18pt" style:font-size-asian="18pt"/>
    </style:style>
    <style:style style:name="ID0ER2GM" style:family="text">
      <style:text-properties style:font-name="標楷體" style:font-name-complex="華康楷書體W7" style:font-name-asian="標楷體" fo:letter-spacing="0.042cm" style:font-size-complex="18pt" fo:font-size="18pt" style:font-size-asian="18pt"/>
    </style:style>
    <style:style style:name="ID0EA3GM" style:family="text">
      <style:text-properties style:font-name="標楷體" style:font-name-complex="華康楷書體W7" style:font-name-asian="標楷體" fo:letter-spacing="0.042cm" style:font-size-complex="18pt" fo:font-size="18pt" style:font-size-asian="18pt"/>
    </style:style>
    <style:style style:name="ID0EP3GM" style:family="text">
      <style:text-properties style:font-name="標楷體" style:font-name-complex="華康楷書體W7" style:font-name-asian="標楷體" fo:letter-spacing="0.042cm" style:font-size-complex="18pt" fo:font-size="18pt" style:font-size-asian="18pt"/>
    </style:style>
    <style:style style:name="ID0E53GM" style:family="text">
      <style:text-properties style:font-name="標楷體" style:font-name-complex="華康楷書體W7" style:font-name-asian="標楷體" fo:letter-spacing="0.042cm" style:font-size-complex="18pt" fo:font-size="18pt" style:font-size-asian="18pt"/>
    </style:style>
    <style:style style:name="ID0EN4GM" style:family="text">
      <style:text-properties style:font-name="標楷體" style:font-name-complex="華康楷書體W7" style:font-name-asian="標楷體" fo:letter-spacing="0.042cm" style:font-size-complex="18pt" fo:font-size="18pt" style:font-size-asian="18pt"/>
    </style:style>
    <style:style style:name="ID0E24GM" style:family="text">
      <style:text-properties style:font-name="標楷體" style:font-name-complex="華康楷書體W7" style:font-name-asian="標楷體" fo:letter-spacing="0.042cm" style:font-size-complex="18pt" fo:font-size="18pt" style:font-size-asian="18pt"/>
    </style:style>
    <style:style style:name="ID0EK5GM" style:family="text">
      <style:text-properties style:font-name="標楷體" style:font-name-complex="華康楷書體W7" style:font-name-asian="標楷體" fo:letter-spacing="0.042cm" style:font-size-complex="18pt" fo:font-size="18pt" style:font-size-asian="18pt"/>
    </style:style>
    <style:style style:name="ID0EY5GM" style:family="text">
      <style:text-properties style:font-name="標楷體" style:font-name-complex="華康楷書體W7" style:font-name-asian="標楷體" fo:letter-spacing="0.042cm" style:font-size-complex="18pt" fo:font-size="18pt" style:font-size-asian="18pt"/>
    </style:style>
    <style:style style:name="ID0EH6GM" style:family="text">
      <style:text-properties style:font-name="標楷體" style:font-name-complex="華康楷書體W7" style:font-name-asian="標楷體" fo:letter-spacing="0.042cm" style:font-size-complex="18pt" fo:font-size="18pt" style:font-size-asian="18pt"/>
    </style:style>
    <style:style style:name="ID0EV6GM" style:family="text">
      <style:text-properties style:font-name="標楷體" style:font-name-complex="華康楷書體W7" style:font-name-asian="標楷體" fo:letter-spacing="0.042cm" style:font-size-complex="18pt" fo:font-size="18pt" style:font-size-asian="18pt"/>
    </style:style>
    <style:style style:name="ID0EEAH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NBHM" style:family="text">
      <style:text-properties style:font-name="標楷體" style:font-name-complex="華康楷書體W7" style:font-name-asian="標楷體" fo:letter-spacing="0.042cm" style:font-size-complex="18pt" fo:font-size="18pt" style:font-size-asian="18pt"/>
    </style:style>
    <style:style style:name="ID0E5BHM" style:family="text">
      <style:text-properties style:font-name="標楷體" style:font-name-complex="華康楷書體W7" style:font-name-asian="標楷體" fo:letter-spacing="0.042cm" style:font-size-complex="18pt" fo:font-size="18pt" style:font-size-asian="18pt"/>
    </style:style>
    <style:style style:name="ID0EOCHM" style:family="text">
      <style:text-properties style:font-name="標楷體" style:font-name-complex="華康楷書體W7" style:font-name-asian="標楷體" fo:letter-spacing="0.042cm" style:font-size-complex="18pt" fo:font-size="18pt" style:font-size-asian="18pt"/>
    </style:style>
    <style:style style:name="ID0E4CHM" style:family="text">
      <style:text-properties style:font-name="標楷體" style:font-name-complex="華康楷書體W7" style:font-name-asian="標楷體" fo:letter-spacing="0.042cm" style:font-size-complex="18pt" fo:font-size="18pt" style:font-size-asian="18pt"/>
    </style:style>
    <style:style style:name="ID0ELDHM" style:family="text">
      <style:text-properties style:font-name="標楷體" style:font-name-complex="華康楷書體W7" style:font-name-asian="標楷體" fo:letter-spacing="0.042cm" style:font-size-complex="18pt" fo:font-size="18pt" style:font-size-asian="18pt"/>
    </style:style>
    <style:style style:name="ID0E1DHM" style:family="text">
      <style:text-properties style:font-name="標楷體" style:font-name-complex="華康楷書體W7" style:font-name-asian="標楷體" fo:letter-spacing="0.042cm" style:font-size-complex="18pt" fo:font-size="18pt" style:font-size-asian="18pt"/>
    </style:style>
    <style:style style:name="ID0EJEHM" style:family="text">
      <style:text-properties style:font-name="標楷體" style:font-name-complex="華康楷書體W7" style:font-name-asian="標楷體" fo:letter-spacing="0.042cm" style:font-size-complex="18pt" fo:font-size="18pt" style:font-size-asian="18pt"/>
    </style:style>
    <style:style style:name="ID0EYEH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BGHM" style:family="text">
      <style:text-properties style:font-name="標楷體" style:font-name-complex="華康楷書體W7" style:font-name-asian="標楷體" fo:letter-spacing="0.042cm" style:font-size-complex="18pt" fo:font-size="18pt" style:font-size-asian="18pt"/>
    </style:style>
    <style:style style:name="ID0ERGHM" style:family="text">
      <style:text-properties style:font-name="標楷體" style:font-name-complex="華康楷書體W7" style:font-name-asian="標楷體" fo:letter-spacing="0.042cm" style:font-size-complex="18pt" fo:font-size="18pt" style:font-size-asian="18pt"/>
    </style:style>
    <style:style style:name="ID0EAHHM" style:family="text">
      <style:text-properties style:font-name="標楷體" style:font-name-complex="華康楷書體W7" style:font-name-asian="標楷體" fo:letter-spacing="0.042cm" style:font-size-complex="18pt" fo:font-size="18pt" style:font-size-asian="18pt"/>
    </style:style>
    <style:style style:name="ID0EOHHM" style:family="text">
      <style:text-properties style:font-name="標楷體" style:font-name-complex="華康楷書體W7" style:font-name-asian="標楷體" fo:letter-spacing="0.042cm" style:font-size-complex="18pt" fo:font-size="18pt" style:font-size-asian="18pt"/>
    </style:style>
    <style:style style:name="ID0E4HHM" style:family="text">
      <style:text-properties style:font-name="標楷體" style:font-name-complex="華康楷書體W7" style:font-name-asian="標楷體" fo:letter-spacing="0.042cm" style:font-size-complex="18pt" fo:font-size="18pt" style:font-size-asian="18pt"/>
    </style:style>
    <style:style style:name="ID0ELIHM" style:family="text">
      <style:text-properties style:font-name="標楷體" style:font-name-complex="華康楷書體W7" style:font-name-asian="標楷體" fo:letter-spacing="0.042cm" style:font-size-complex="18pt" fo:font-size="18pt" style:font-size-asian="18pt"/>
    </style:style>
    <style:style style:name="ID0E1IHM" style:family="text">
      <style:text-properties style:font-name="標楷體" style:font-name-complex="華康楷書體W7" style:font-name-asian="標楷體" fo:letter-spacing="0.042cm" style:font-size-complex="18pt" fo:font-size="18pt" style:font-size-asian="18pt"/>
    </style:style>
    <style:style style:name="ID0EIJHM" style:family="text">
      <style:text-properties style:font-name="標楷體" style:font-name-complex="華康楷書體W7" style:font-name-asian="標楷體" fo:letter-spacing="0.042cm" style:font-size-complex="18pt" fo:font-size="18pt" style:font-size-asian="18pt"/>
    </style:style>
    <style:style style:name="ID0EXJHM" style:family="text">
      <style:text-properties style:font-name="標楷體" style:font-name-complex="華康楷書體W7" style:font-name-asian="標楷體" fo:letter-spacing="0.042cm" style:font-size-complex="18pt" fo:font-size="18pt" style:font-size-asian="18pt"/>
    </style:style>
    <style:style style:name="ID0EFKHM" style:family="text">
      <style:text-properties style:font-name="標楷體" style:font-name-complex="華康楷書體W7" style:font-name-asian="標楷體" fo:letter-spacing="0.042cm" style:font-size-complex="18pt" fo:font-size="18pt" style:font-size-asian="18pt"/>
    </style:style>
    <style:style style:name="ID0EUKHM" style:family="text">
      <style:text-properties style:font-name="標楷體" style:font-name-complex="華康楷書體W7" style:font-name-asian="標楷體" fo:letter-spacing="0.042cm" style:font-size-complex="18pt" fo:font-size="18pt" style:font-size-asian="18pt"/>
    </style:style>
    <style:style style:name="ID0EDLHM" style:family="text">
      <style:text-properties style:font-name="標楷體" style:font-name-complex="華康楷書體W7" style:font-name-asian="標楷體" fo:letter-spacing="0.042cm" style:font-size-complex="18pt" fo:font-size="18pt" style:font-size-asian="18pt"/>
    </style:style>
    <style:style style:name="ID0ESLHM" style:family="text">
      <style:text-properties style:font-name="標楷體" style:font-name-complex="華康楷書體W7" style:font-name-asian="標楷體" fo:letter-spacing="0.042cm" style:font-size-complex="18pt" fo:font-size="18pt" style:font-size-asian="18pt"/>
    </style:style>
    <style:style style:name="ID0EAMHM" style:family="text">
      <style:text-properties style:font-name="標楷體" style:font-name-complex="華康楷書體W7" style:font-name-asian="標楷體" fo:letter-spacing="0.042cm" style:font-size-complex="18pt" fo:font-size="18pt" style:font-size-asian="18pt"/>
    </style:style>
    <style:style style:name="ID0EPMHM" style:family="text">
      <style:text-properties style:font-name="標楷體" style:font-name-complex="華康楷書體W7" style:font-name-asian="標楷體" fo:letter-spacing="0.042cm" style:font-size-complex="18pt" fo:font-size="18pt" style:font-size-asian="18pt"/>
    </style:style>
    <style:style style:name="ID0E4MHM" style:family="text">
      <style:text-properties style:font-name="標楷體" style:font-name-complex="華康楷書體W7" style:font-name-asian="標楷體" fo:letter-spacing="0.042cm" style:font-size-complex="18pt" fo:font-size="18pt" style:font-size-asian="18pt"/>
    </style:style>
    <style:style style:name="ID0EMNHM" style:family="text">
      <style:text-properties style:font-name="標楷體" style:font-name-complex="華康楷書體W7" style:font-name-asian="標楷體" fo:letter-spacing="0.042cm" style:font-size-complex="18pt" fo:font-size="18pt" style:font-size-asian="18pt"/>
    </style:style>
    <style:style style:name="ID0E1NHM" style:family="text">
      <style:text-properties style:font-name="標楷體" style:font-name-complex="華康楷書體W7" style:font-name-asian="標楷體" fo:letter-spacing="0.042cm" style:font-size-complex="18pt" fo:font-size="18pt" style:font-size-asian="18pt"/>
    </style:style>
    <style:style style:name="ID0EJOH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RPHM" style:family="text">
      <style:text-properties style:font-name="標楷體" style:font-name-complex="華康楷書體W7" style:font-name-asian="標楷體" fo:letter-spacing="0.042cm" style:font-size-complex="18pt" fo:font-size="18pt" style:font-size-asian="18pt"/>
    </style:style>
    <style:style style:name="ID0EBQHM" style:family="text">
      <style:text-properties style:font-name="標楷體" style:font-name-complex="華康楷書體W7" style:font-name-asian="標楷體" fo:letter-spacing="0.042cm" style:font-size-complex="18pt" fo:font-size="18pt" style:font-size-asian="18pt"/>
    </style:style>
    <style:style style:name="ID0EQQHM" style:family="text">
      <style:text-properties style:font-name="標楷體" style:font-name-complex="華康楷書體W7" style:font-name-asian="標楷體" fo:letter-spacing="0.042cm" style:font-size-complex="18pt" fo:font-size="18pt" style:font-size-asian="18pt"/>
    </style:style>
    <style:style style:name="ID0E5QHM" style:family="text">
      <style:text-properties style:font-name="標楷體" style:font-name-complex="華康楷書體W7" style:font-name-asian="標楷體" fo:letter-spacing="0.042cm" style:font-size-complex="18pt" fo:font-size="18pt" style:font-size-asian="18pt"/>
    </style:style>
    <style:style style:name="ID0ENRHM" style:family="text">
      <style:text-properties style:font-name="標楷體" style:font-name-complex="華康楷書體W7" style:font-name-asian="標楷體" fo:letter-spacing="0.042cm" style:font-size-complex="18pt" fo:font-size="18pt" style:font-size-asian="18pt"/>
    </style:style>
    <style:style style:name="ID0E2RHM" style:family="text">
      <style:text-properties style:font-name="標楷體" style:font-name-complex="華康楷書體W7" style:font-name-asian="標楷體" fo:letter-spacing="0.042cm" style:font-size-complex="18pt" fo:font-size="18pt" style:font-size-asian="18pt"/>
    </style:style>
    <style:style style:name="ID0EKSHM" style:family="text">
      <style:text-properties style:font-name="標楷體" style:font-name-complex="華康楷書體W7" style:font-name-asian="標楷體" fo:letter-spacing="0.042cm" style:font-size-complex="18pt" fo:font-size="18pt" style:font-size-asian="18pt"/>
    </style:style>
    <style:style style:name="ID0EYSHM" style:family="text">
      <style:text-properties style:font-name="標楷體" style:font-name-complex="華康楷書體W7" style:font-name-asian="標楷體" fo:letter-spacing="0.042cm" style:font-size-complex="18pt" fo:font-size="18pt" style:font-size-asian="18pt"/>
    </style:style>
    <style:style style:name="ID0EHTHM" style:family="text">
      <style:text-properties style:font-name="標楷體" style:font-name-complex="華康楷書體W7" style:font-name-asian="標楷體" fo:letter-spacing="0.042cm" style:font-size-complex="18pt" fo:font-size="18pt" style:font-size-asian="18pt"/>
    </style:style>
    <style:style style:name="ID0EVTHM" style:family="text">
      <style:text-properties style:font-name="標楷體" style:font-name-complex="華康楷書體W7" style:font-name-asian="標楷體" fo:letter-spacing="0.042cm" style:font-size-complex="18pt" fo:font-size="18pt" style:font-size-asian="18pt"/>
    </style:style>
    <style:style style:name="ID0EEUHM" style:family="text">
      <style:text-properties style:font-name="標楷體" style:font-name-asian="標楷體" fo:letter-spacing="0.042cm" style:font-size-complex="18pt" fo:font-size="18pt" style:font-size-asian="18pt"/>
    </style:style>
    <style:style style:name="ID0ESUHM" style:family="text">
      <style:text-properties style:font-name="標楷體" style:font-name-asian="標楷體" fo:letter-spacing="0.042cm" style:font-size-complex="18pt" fo:font-size="18pt" style:font-size-asian="18pt"/>
    </style:style>
    <style:style style:name="ID0EAVHM" style:family="text">
      <style:text-properties style:font-name="標楷體" style:font-name-asian="標楷體" fo:letter-spacing="0.042cm" style:font-size-complex="18pt" fo:font-size="18pt" style:font-size-asian="18pt"/>
    </style:style>
    <style:style style:name="ID0EOVHM" style:family="text">
      <style:text-properties style:font-name="標楷體" style:font-name-asian="標楷體" fo:letter-spacing="0.042cm" style:font-size-complex="18pt" fo:font-size="18pt" style:font-size-asian="18pt"/>
    </style:style>
    <style:style style:name="ID0E3VHM" style:family="text">
      <style:text-properties style:font-name="標楷體" style:font-name-asian="標楷體" fo:letter-spacing="0.042cm" style:font-size-complex="18pt" fo:font-size="18pt" style:font-size-asian="18pt"/>
    </style:style>
    <style:style style:name="ID0EKWHM" style:family="text">
      <style:text-properties style:font-name="標楷體" style:font-name-asian="標楷體" fo:letter-spacing="0.042cm" style:font-size-complex="18pt" fo:font-size="18pt" style:font-size-asian="18pt"/>
    </style:style>
    <style:style style:name="ID0EXWHM" style:family="text">
      <style:text-properties style:font-name="標楷體" style:font-name-asian="標楷體" fo:letter-spacing="0.042cm" style:font-size-complex="18pt" fo:font-size="18pt" style:font-size-asian="18pt"/>
    </style:style>
    <style:style style:name="ID0EFXHM" style:family="text">
      <style:text-properties style:font-name="標楷體" style:font-name-asian="標楷體" fo:letter-spacing="0.042cm" style:font-size-complex="18pt" fo:font-size="18pt" style:font-size-asian="18pt"/>
    </style:style>
    <style:style style:name="ID0ESXHM" style:family="text">
      <style:text-properties style:font-name="標楷體" style:font-name-asian="標楷體" fo:letter-spacing="0.042cm" style:font-size-complex="18pt" fo:font-size="18pt" style:font-size-asian="18pt"/>
    </style:style>
    <style:style style:name="ID0EAYHM" style:family="text">
      <style:text-properties style:font-name="標楷體" style:font-name-asian="標楷體" fo:letter-spacing="0.042cm" style:font-size-complex="18pt" style:language-asian="zh" style:country-asian="HK" fo:font-size="18pt" style:font-size-asian="18pt"/>
    </style:style>
    <style:style style:name="ID0EQYHM" style:family="text">
      <style:text-properties style:font-name="標楷體" style:font-name-asian="標楷體" fo:letter-spacing="0.042cm" style:font-size-complex="18pt" fo:font-size="18pt" style:font-size-asian="18pt"/>
    </style:style>
    <style:style style:name="ID0E5YHM" style:family="text">
      <style:text-properties style:font-name="標楷體" style:font-name-asian="標楷體" fo:letter-spacing="0.042cm" style:font-size-complex="18pt" style:language-asian="zh" style:country-asian="HK" fo:font-size="18pt" style:font-size-asian="18pt"/>
    </style:style>
    <style:style style:name="ID0EOZHM" style:family="text">
      <style:text-properties style:font-name="標楷體" style:font-name-asian="標楷體" fo:letter-spacing="0.042cm" style:font-size-complex="18pt" style:language-asian="zh" style:country-asian="HK" fo:font-size="18pt" style:font-size-asian="18pt"/>
    </style:style>
    <style:style style:name="ID0E6ZHM" style:family="text">
      <style:text-properties style:font-name="標楷體" style:font-name-asian="標楷體" fo:letter-spacing="0.042cm" style:font-size-complex="18pt" fo:font-size="18pt" style:font-size-asian="18pt"/>
    </style:style>
    <style:style style:name="ID0EN1HM" style:family="text">
      <style:text-properties style:font-name="標楷體" style:font-name-asian="標楷體" fo:letter-spacing="0.042cm" style:font-size-complex="18pt" style:language-asian="zh" style:country-asian="HK" fo:font-size="18pt" style:font-size-asian="18pt"/>
    </style:style>
    <style:style style:name="ID0E41HM" style:family="text">
      <style:text-properties style:font-name="標楷體" style:font-name-asian="標楷體" fo:letter-spacing="0.042cm" style:font-size-complex="18pt" fo:font-size="18pt" style:font-size-asian="18pt"/>
    </style:style>
    <style:style style:name="ID0EL2HM" style:family="text">
      <style:text-properties style:font-name="標楷體" style:font-name-asian="標楷體" fo:letter-spacing="0.042cm" style:font-size-complex="18pt" style:language-asian="zh" style:country-asian="HK" fo:font-size="18pt" style:font-size-asian="18pt"/>
    </style:style>
    <style:style style:name="ID0E22HM" style:family="text">
      <style:text-properties style:font-name="標楷體" style:font-name-asian="標楷體" fo:letter-spacing="0.042cm" style:font-size-complex="18pt" fo:font-size="18pt" style:font-size-asian="18pt"/>
    </style:style>
    <style:style style:name="ID0EJ3H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S4HM" style:family="text">
      <style:text-properties style:font-name="標楷體" style:font-name-asian="標楷體" fo:letter-spacing="0.042cm" style:font-size-complex="18pt" fo:font-size="18pt" style:font-size-asian="18pt"/>
    </style:style>
    <style:style style:name="ID0EF5HM" style:family="text" style:parent-style-name="af5">
      <style:text-properties style:font-name="標楷體" style:font-name-asian="標楷體" style:use-window-font-color="true" fo:letter-spacing="0.042cm" style:font-size-complex="18pt" style:text-underline-type="none" fo:font-size="18pt" style:font-size-asian="18pt"/>
    </style:style>
    <style:style style:name="ID0EZ5HM" style:family="text" style:parent-style-name="af5">
      <style:text-properties style:font-name="標楷體" style:font-name-complex="Arial" style:font-name-asian="標楷體" style:use-window-font-color="true" fo:letter-spacing="0.042cm" style:font-size-complex="18pt" style:text-underline-type="none" fo:background-color="#FFFFFF" fo:font-size="18pt" style:font-size-asian="18pt"/>
    </style:style>
    <style:style style:name="ID0ER6HM" style:family="text">
      <style:text-properties style:font-name="標楷體" style:font-name-complex="Arial" style:font-name-asian="標楷體" fo:letter-spacing="0.042cm" style:font-size-complex="18pt" fo:background-color="#FFFFFF" fo:font-size="18pt" style:font-size-asian="18pt"/>
    </style:style>
    <style:style style:name="ID0EDAIM" style:family="text">
      <style:text-properties style:font-name="標楷體" style:font-name-complex="Arial" style:font-name-asian="標楷體" fo:letter-spacing="0.042cm" style:font-size-complex="18pt" fo:font-size="18pt" style:font-size-asian="18pt"/>
    </style:style>
    <style:style style:name="ID0ESAIM" style:family="text">
      <style:text-properties style:font-name="標楷體" style:font-name-complex="Arial" style:font-name-asian="標楷體" fo:letter-spacing="0.042cm" style:font-size-complex="18pt" fo:background-color="#FFFFFF" fo:font-size="18pt" style:font-size-asian="18pt"/>
    </style:style>
    <style:style style:name="ID0EEBIM" style:family="text">
      <style:text-properties style:font-name="標楷體" style:font-name-complex="Arial" style:font-name-asian="標楷體" fo:letter-spacing="0.042cm" style:font-size-complex="18pt" fo:background-color="#FFFFFF" fo:font-size="18pt" style:font-size-asian="18pt"/>
    </style:style>
    <style:style style:name="ID0EWBIM" style:family="text">
      <style:text-properties style:font-name="標楷體" style:font-name-complex="Arial" style:font-name-asian="標楷體" fo:letter-spacing="0.042cm" style:font-size-complex="18pt" fo:background-color="#FFFFFF" fo:font-size="18pt" style:font-size-asian="18pt"/>
    </style:style>
    <style:style style:name="ID0EICIM" style:family="text">
      <style:text-properties style:font-name="標楷體" style:font-name-complex="Arial" style:font-name-asian="標楷體" fo:letter-spacing="0.042cm" style:font-size-complex="18pt" fo:background-color="#FFFFFF" fo:font-size="18pt" style:font-size-asian="18pt"/>
    </style:style>
    <style:style style:name="ID0E1CIM" style:family="text">
      <style:text-properties style:font-name="標楷體" style:font-name-complex="Arial" style:font-name-asian="標楷體" fo:letter-spacing="0.042cm" style:font-size-complex="18pt" fo:background-color="#FFFFFF" fo:font-size="18pt" style:font-size-asian="18pt"/>
    </style:style>
    <style:style style:name="ID0EMDIM" style:family="text">
      <style:text-properties style:font-name="標楷體" style:font-name-complex="Arial" style:font-name-asian="標楷體" fo:letter-spacing="0.042cm" style:font-size-complex="18pt" fo:background-color="#FFFFFF" fo:font-size="18pt" style:font-size-asian="18pt"/>
    </style:style>
    <style:style style:name="ID0E6DIM" style:family="text">
      <style:text-properties style:font-name="標楷體" style:font-name-complex="Arial" style:font-name-asian="標楷體" fo:letter-spacing="0.042cm" style:font-size-complex="18pt" fo:background-color="#FFFFFF" fo:font-size="18pt" style:font-size-asian="18pt"/>
    </style:style>
    <style:style style:name="ID0EREIM" style:family="text">
      <style:text-properties style:font-name="標楷體" style:font-name-complex="Arial" style:font-name-asian="標楷體" fo:letter-spacing="0.042cm" style:font-size-complex="18pt" fo:background-color="#FFFFFF" fo:font-size="18pt" style:font-size-asian="18pt"/>
    </style:style>
    <style:style style:name="ID0EEFIM" style:family="text">
      <style:text-properties style:font-name="標楷體" style:font-name-complex="華康楷書體W7" style:font-name-asian="標楷體" fo:letter-spacing="0.042cm" style:font-size-complex="18pt" fo:font-size="18pt" style:font-size-asian="18pt"/>
    </style:style>
    <style:style style:name="ID0ETFIM" style:family="text">
      <style:text-properties style:font-name="標楷體" style:font-name-complex="Arial" style:font-name-asian="標楷體" fo:letter-spacing="0.042cm" style:font-size-complex="18pt" fo:background-color="#FFFFFF" fo:font-size="18pt" style:font-size-asian="18pt"/>
    </style:style>
    <style:style style:name="ID0EGGIM" style:family="text">
      <style:text-properties style:font-name="標楷體" style:font-name-complex="Arial" style:font-name-asian="標楷體" fo:letter-spacing="0.042cm" style:font-size-complex="18pt" fo:background-color="#FFFFFF" fo:font-size="18pt" style:font-size-asian="18pt"/>
    </style:style>
    <style:style style:name="ID0EZGIM" style:family="text">
      <style:text-properties style:font-name="標楷體" style:font-name-complex="Arial" style:font-name-asian="標楷體" fo:letter-spacing="0.042cm" style:font-size-complex="18pt" fo:background-color="#FFFFFF" fo:font-size="18pt" style:font-size-asian="18pt"/>
    </style:style>
    <style:style style:name="ID0EMHI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WIIM" style:family="text">
      <style:text-properties style:font-name="標楷體" style:font-name-complex="華康楷書體W7" style:font-name-asian="標楷體" fo:letter-spacing="0.042cm" style:font-size-complex="18pt" fo:font-size="18pt" style:font-size-asian="18pt"/>
    </style:style>
    <style:style style:name="ID0EHJIM" style:family="text">
      <style:text-properties style:font-name="標楷體" style:font-name-asian="標楷體" fo:font-weight="bold" style:font-weight-complex="bold" fo:letter-spacing="0.042cm" style:font-size-complex="18pt" fo:font-size="18pt" style:font-size-asian="18pt"/>
    </style:style>
    <style:style style:name="ID0EXJIM" style:family="text">
      <style:text-properties style:font-name="標楷體" style:font-name-asian="標楷體" fo:font-weight="bold" style:font-weight-complex="bold" fo:letter-spacing="0.042cm" style:font-size-complex="18pt" fo:font-size="18pt" style:font-size-asian="18pt"/>
    </style:style>
    <style:style style:name="ID0EHKI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HLIM" style:family="text">
      <style:text-properties style:font-name="標楷體" style:font-name-complex="華康楷書體W7" style:font-name-asian="標楷體" fo:letter-spacing="0.042cm" style:font-size-complex="18pt" fo:font-size="18pt" style:font-size-asian="18pt"/>
    </style:style>
    <style:style style:name="ID0EYLIM" style:family="text">
      <style:text-properties style:font-name="標楷體" style:font-name-complex="華康楷書體W7" style:font-name-asian="標楷體" fo:letter-spacing="0.042cm" style:font-size-complex="18pt" fo:font-size="18pt" style:font-size-asian="18pt"/>
    </style:style>
    <style:style style:name="ID0EHMIM" style:family="text">
      <style:text-properties style:font-name="標楷體" style:font-name-complex="華康楷書體W7" style:font-name-asian="標楷體" fo:letter-spacing="0.042cm" style:font-size-complex="18pt" fo:font-size="18pt" style:font-size-asian="18pt"/>
    </style:style>
    <style:style style:name="ID0EWMIM" style:family="text">
      <style:text-properties style:font-name="標楷體" style:font-name-complex="華康楷書體W7" style:font-name-asian="標楷體" fo:letter-spacing="0.042cm" style:font-size-complex="18pt" fo:font-size="18pt" style:font-size-asian="18pt"/>
    </style:style>
    <style:style style:name="ID0EFNIM" style:family="text">
      <style:text-properties style:font-name="標楷體" style:font-name-complex="華康楷書體W7" style:font-name-asian="標楷體" fo:letter-spacing="0.042cm" style:font-size-complex="18pt" fo:font-size="18pt" style:font-size-asian="18pt"/>
    </style:style>
    <style:style style:name="ID0EUNIM" style:family="text">
      <style:text-properties style:font-name="標楷體" style:font-name-complex="華康楷書體W7" style:font-name-asian="標楷體" fo:letter-spacing="0.042cm" style:font-size-complex="18pt" fo:font-size="18pt" style:font-size-asian="18pt"/>
    </style:style>
    <style:style style:name="ID0EDOIM" style:family="text">
      <style:text-properties style:font-name="標楷體" style:font-name-complex="華康楷書體W7" style:font-name-asian="標楷體" fo:letter-spacing="0.042cm" style:font-size-complex="18pt" fo:font-size="18pt" style:font-size-asian="18pt"/>
    </style:style>
    <style:style style:name="ID0ESOIM" style:family="text">
      <style:text-properties style:font-name="標楷體" style:font-name-complex="華康楷書體W7" style:font-name-asian="標楷體" fo:letter-spacing="0.042cm" style:font-size-complex="18pt" fo:font-size="18pt" style:font-size-asian="18pt"/>
    </style:style>
    <style:style style:name="ID0EBPIM" style:family="text">
      <style:text-properties style:font-name="標楷體" style:font-name-complex="華康楷書體W7" style:font-name-asian="標楷體" fo:letter-spacing="0.042cm" style:font-size-complex="18pt" fo:font-size="18pt" style:font-size-asian="18pt"/>
    </style:style>
    <style:style style:name="ID0EQPIM" style:family="text">
      <style:text-properties style:font-name="標楷體" style:font-name-complex="華康楷書體W7" style:font-name-asian="標楷體" fo:letter-spacing="0.042cm" style:font-size-complex="18pt" fo:font-size="18pt" style:font-size-asian="18pt"/>
    </style:style>
    <style:style style:name="ID0E6PIM" style:family="text">
      <style:text-properties style:font-name="標楷體" style:font-name-complex="華康楷書體W7" style:font-name-asian="標楷體" fo:letter-spacing="0.042cm" style:font-size-complex="18pt" fo:font-size="18pt" style:font-size-asian="18pt"/>
    </style:style>
    <style:style style:name="ID0EOQIM" style:family="text">
      <style:text-properties style:font-name="標楷體" style:font-name-complex="華康楷書體W7" style:font-name-asian="標楷體" fo:letter-spacing="0.042cm" style:font-size-complex="18pt" fo:font-size="18pt" style:font-size-asian="18pt"/>
    </style:style>
    <style:style style:name="ID0E4QIM" style:family="text">
      <style:text-properties style:font-name="標楷體" style:font-name-complex="華康楷書體W7" style:font-name-asian="標楷體" fo:letter-spacing="0.042cm" style:font-size-complex="18pt" fo:font-size="18pt" style:font-size-asian="18pt"/>
    </style:style>
    <style:style style:name="ID0EMRIM" style:family="text">
      <style:text-properties style:font-name="標楷體" style:font-name-complex="華康楷書體W7" style:font-name-asian="標楷體" fo:letter-spacing="0.042cm" style:font-size-complex="18pt" fo:font-size="18pt" style:font-size-asian="18pt"/>
    </style:style>
    <style:style style:name="ID0E2RIM" style:family="text">
      <style:text-properties style:font-name="標楷體" style:font-name-complex="華康楷書體W7" style:font-name-asian="標楷體" fo:letter-spacing="0.042cm" style:font-size-complex="18pt" fo:font-size="18pt" style:font-size-asian="18pt"/>
    </style:style>
    <style:style style:name="ID0EKSIM" style:family="text">
      <style:text-properties style:font-name="標楷體" style:font-name-complex="華康楷書體W7" style:font-name-asian="標楷體" fo:letter-spacing="0.042cm" style:font-size-complex="18pt" fo:font-size="18pt" style:font-size-asian="18pt"/>
    </style:style>
    <style:style style:name="ID0EZSIM" style:family="text">
      <style:text-properties style:font-name="標楷體" style:font-name-complex="華康楷書體W7" style:font-name-asian="標楷體" fo:letter-spacing="0.042cm" style:font-size-complex="18pt" fo:font-size="18pt" style:font-size-asian="18pt"/>
    </style:style>
    <style:style style:name="ID0EITIM" style:family="text">
      <style:text-properties style:font-name="標楷體" style:font-name-complex="華康楷書體W7" style:font-name-asian="標楷體" fo:letter-spacing="0.042cm" style:font-size-complex="18pt" fo:font-size="18pt" style:font-size-asian="18pt"/>
    </style:style>
    <style:style style:name="ID0EXTIM" style:family="text">
      <style:text-properties style:font-name="標楷體" style:font-name-complex="華康楷書體W7" style:font-name-asian="標楷體" fo:letter-spacing="0.042cm" style:font-size-complex="18pt" fo:font-size="18pt" style:font-size-asian="18pt"/>
    </style:style>
    <style:style style:name="ID0EGUIM" style:family="text">
      <style:text-properties style:font-name="標楷體" style:font-name-complex="華康楷書體W7" style:font-name-asian="標楷體" fo:letter-spacing="0.042cm" style:font-size-complex="18pt" fo:font-size="18pt" style:font-size-asian="18pt"/>
    </style:style>
    <style:style style:name="ID0EVUIM" style:family="text">
      <style:text-properties style:font-name="標楷體" style:font-name-complex="華康楷書體W7" style:font-name-asian="標楷體" fo:letter-spacing="0.042cm" style:font-size-complex="18pt" fo:font-size="18pt" style:font-size-asian="18pt"/>
    </style:style>
    <style:style style:name="ID0EEVIM" style:family="text">
      <style:text-properties style:font-name="標楷體" style:font-name-complex="華康楷書體W7" style:font-name-asian="標楷體" fo:letter-spacing="0.042cm" style:font-size-complex="18pt" fo:font-size="18pt" style:font-size-asian="18pt"/>
    </style:style>
    <style:style style:name="ID0ETVIM" style:family="text">
      <style:text-properties style:font-name="標楷體" style:font-name-complex="華康楷書體W7" style:font-name-asian="標楷體" fo:letter-spacing="0.042cm" style:font-size-complex="18pt" fo:font-size="18pt" style:font-size-asian="18pt"/>
    </style:style>
    <style:style style:name="ID0ECWIM" style:family="text">
      <style:text-properties style:font-name="標楷體" style:font-name-complex="華康楷書體W7" style:font-name-asian="標楷體" fo:letter-spacing="0.042cm" style:font-size-complex="18pt" fo:font-size="18pt" style:font-size-asian="18pt"/>
    </style:style>
    <style:style style:name="ID0ERWIM" style:family="text">
      <style:text-properties style:font-name="標楷體" style:font-name-complex="華康楷書體W7" style:font-name-asian="標楷體" fo:letter-spacing="0.042cm" style:font-size-complex="18pt" fo:font-size="18pt" style:font-size-asian="18pt"/>
    </style:style>
    <style:style style:name="ID0EAXIM" style:family="text">
      <style:text-properties style:font-name="標楷體" style:font-name-complex="華康楷書體W7" style:font-name-asian="標楷體" fo:letter-spacing="0.042cm" style:font-size-complex="18pt" fo:font-size="18pt" style:font-size-asian="18pt"/>
    </style:style>
    <style:style style:name="ID0EPXIM" style:family="text">
      <style:text-properties style:font-name="標楷體" style:font-name-complex="華康楷書體W7" style:font-name-asian="標楷體" fo:letter-spacing="0.042cm" style:font-size-complex="18pt" fo:font-size="18pt" style:font-size-asian="18pt"/>
    </style:style>
    <style:style style:name="ID0E5XIM" style:family="text">
      <style:text-properties style:font-name="標楷體" style:font-name-complex="華康楷書體W7" style:font-name-asian="標楷體" fo:letter-spacing="0.042cm" style:font-size-complex="18pt" fo:font-size="18pt" style:font-size-asian="18pt"/>
    </style:style>
    <style:style style:name="ID0ENYIM" style:family="text">
      <style:text-properties style:font-name="標楷體" style:font-name-complex="華康楷書體W7" style:font-name-asian="標楷體" fo:letter-spacing="0.042cm" style:font-size-complex="18pt" fo:font-size="18pt" style:font-size-asian="18pt"/>
    </style:style>
    <style:style style:name="ID0E3YIM" style:family="text">
      <style:text-properties style:font-name="標楷體" style:font-name-complex="華康楷書體W7" style:font-name-asian="標楷體" fo:letter-spacing="0.042cm" style:font-size-complex="18pt" fo:font-size="18pt" style:font-size-asian="18pt"/>
    </style:style>
    <style:style style:name="ID0ELZI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Y1IM" style:family="text">
      <style:text-properties style:font-name="標楷體" style:font-name-complex="華康楷書體W7" style:font-name-asian="標楷體" fo:color="#000000" fo:letter-spacing="0.042cm" style:font-size-complex="18pt" fo:font-size="18pt" style:font-size-asian="18pt"/>
    </style:style>
    <style:style style:name="ID0EL2IM" style:family="text">
      <style:text-properties style:font-name="標楷體" style:font-name-asian="標楷體" fo:font-weight="bold" style:font-weight-complex="bold" fo:color="#800000" fo:letter-spacing="0.042cm" style:font-size-complex="18pt" fo:font-size="18pt" style:font-size-asian="18pt"/>
    </style:style>
    <style:style style:name="ID0E42IM" style:family="text">
      <style:text-properties style:font-name="標楷體" style:font-name-asian="標楷體" fo:font-weight="bold" style:font-weight-complex="bold" fo:color="#800000" fo:letter-spacing="0.042cm" style:font-size-complex="18pt" fo:font-size="18pt" style:font-size-asian="18pt"/>
    </style:style>
    <style:style style:name="ID0EP3IM" style:family="text">
      <style:text-properties style:font-name="標楷體" style:font-name-asian="標楷體" fo:font-weight="bold" style:font-weight-complex="bold" fo:color="#800000" fo:letter-spacing="0.042cm" style:font-size-complex="18pt" fo:font-size="18pt" style:font-size-asian="18pt"/>
    </style:style>
    <style:style style:name="ID0EB4I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K5IM" style:family="text">
      <style:text-properties style:font-name="標楷體" style:font-name-complex="華康楷書體W7" style:font-name-asian="標楷體" fo:color="#000000" fo:letter-spacing="0.042cm" style:font-size-complex="18pt" fo:font-size="18pt" style:font-size-asian="18pt"/>
    </style:style>
    <style:style style:name="ID0E55IM" style:family="text">
      <style:text-properties style:font-name="標楷體" style:font-name-complex="華康楷書體W7" style:font-name-asian="標楷體" fo:letter-spacing="0.042cm" style:font-size-complex="18pt" fo:font-size="18pt" style:font-size-asian="18pt"/>
    </style:style>
    <style:style style:name="ID0EN6IM" style:family="text">
      <style:text-properties style:font-name="標楷體" style:font-name-complex="華康楷書體W7" style:font-name-asian="標楷體" fo:letter-spacing="0.042cm" style:font-size-complex="18pt" fo:font-size="18pt" style:font-size-asian="18pt"/>
    </style:style>
    <style:style style:name="ID0E36IM" style:family="text">
      <style:text-properties style:font-name="標楷體" style:font-name-complex="華康楷書體W7" style:font-name-asian="標楷體" fo:letter-spacing="0.042cm" style:font-size-complex="18pt" fo:font-size="18pt" style:font-size-asian="18pt"/>
    </style:style>
    <style:style style:name="ID0ELAJM" style:family="text">
      <style:text-properties style:font-name="標楷體" style:font-name-complex="華康楷書體W7" style:font-name-asian="標楷體" fo:letter-spacing="0.042cm" style:font-size-complex="18pt" fo:font-size="18pt" style:font-size-asian="18pt"/>
    </style:style>
    <style:style style:name="ID0E1AJM" style:family="text">
      <style:text-properties style:font-name="標楷體" style:font-name-complex="華康楷書體W7" style:font-name-asian="標楷體" fo:letter-spacing="0.042cm" style:font-size-complex="18pt" fo:font-size="18pt" style:font-size-asian="18pt"/>
    </style:style>
    <style:style style:name="ID0EJBJ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SCJM" style:family="text">
      <style:text-properties style:font-name="標楷體" style:font-name-complex="華康楷書體W7" style:font-name-asian="標楷體" fo:letter-spacing="0.042cm" style:font-size-complex="18pt" fo:font-size="18pt" style:font-size-asian="18pt"/>
    </style:style>
    <style:style style:name="ID0EEDJM" style:family="text">
      <style:text-properties style:font-name="標楷體" style:font-name-complex="華康楷書體W7" style:font-name-asian="標楷體" fo:letter-spacing="0.042cm" style:font-size-complex="18pt" fo:font-size="18pt" style:font-size-asian="18pt"/>
    </style:style>
    <style:style style:name="ID0ETDJM" style:family="text">
      <style:text-properties style:font-name="標楷體" style:font-name-complex="華康楷書體W7" style:font-name-asian="標楷體" fo:letter-spacing="0.042cm" style:font-size-complex="18pt" fo:font-size="18pt" style:font-size-asian="18pt"/>
    </style:style>
    <style:style style:name="ID0ECEJM" style:family="text">
      <style:text-properties style:font-name="標楷體" style:font-name-complex="華康楷書體W7" style:font-name-asian="標楷體" fo:letter-spacing="0.042cm" style:font-size-complex="18pt" fo:font-size="18pt" style:font-size-asian="18pt"/>
    </style:style>
    <style:style style:name="ID0EREJM" style:family="text">
      <style:text-properties style:font-name="標楷體" style:font-name-complex="華康楷書體W7" style:font-name-asian="標楷體" fo:letter-spacing="0.042cm" style:font-size-complex="18pt" fo:font-size="18pt" style:font-size-asian="18pt"/>
    </style:style>
    <style:style style:name="ID0EAFJM" style:family="text">
      <style:text-properties style:font-name="標楷體" style:font-name-complex="華康楷書體W7" style:font-name-asian="標楷體" fo:letter-spacing="0.042cm" style:font-size-complex="18pt" fo:font-size="18pt" style:font-size-asian="18pt"/>
    </style:style>
    <style:style style:name="ID0EPFJM" style:family="text">
      <style:text-properties style:font-name="標楷體" style:font-name-complex="華康楷書體W7" style:font-name-asian="標楷體" fo:letter-spacing="0.042cm" style:font-size-complex="18pt" fo:font-size="18pt" style:font-size-asian="18pt"/>
    </style:style>
    <style:style style:name="ID0E5FJM" style:family="text">
      <style:text-properties style:font-name="標楷體" style:font-name-complex="華康楷書體W7" style:font-name-asian="標楷體" fo:letter-spacing="0.042cm" style:font-size-complex="18pt" fo:font-size="18pt" style:font-size-asian="18pt"/>
    </style:style>
    <style:style style:name="ID0ENGJ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XHJM" style:family="text">
      <style:text-properties style:font-name="標楷體" style:font-name-complex="華康楷書體W7" style:font-name-asian="標楷體" fo:color="#000000" fo:letter-spacing="0.042cm" style:font-size-complex="18pt" fo:font-size="18pt" style:font-size-asian="18pt"/>
    </style:style>
    <style:style style:name="ID0ELIJM" style:family="text">
      <style:text-properties style:font-name="標楷體" style:font-name-asian="標楷體" fo:font-weight="bold" style:font-weight-complex="bold" fo:color="#800000" fo:letter-spacing="0.042cm" style:font-size-complex="18pt" fo:font-size="18pt" style:font-size-asian="18pt"/>
    </style:style>
    <style:style style:name="ID0E4IJM" style:family="text">
      <style:text-properties style:font-name="標楷體" style:font-name-complex="華康楷書體W7" style:font-name-asian="標楷體" fo:font-weight="bold" fo:letter-spacing="0.042cm" style:font-size-complex="18pt" fo:font-size="18pt" style:font-size-asian="18pt"/>
    </style:style>
    <style:style style:name="ID0ENJJ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XKJM" style:family="text">
      <style:text-properties style:font-name="標楷體" style:font-name-asian="標楷體" style:font-weight-complex="bold" fo:color="#800000" fo:letter-spacing="0.042cm" style:font-size-complex="18pt" fo:font-size="18pt" style:font-size-asian="18pt"/>
    </style:style>
    <style:style style:name="ID0EJLJM" style:family="text">
      <style:text-properties style:font-name="標楷體" style:font-name-complex="華康楷書體W7" style:font-name-asian="標楷體" style:font-weight-complex="bold" fo:letter-spacing="0.042cm" style:font-size-complex="18pt" fo:font-size="18pt" style:font-size-asian="18pt"/>
    </style:style>
    <style:style style:name="ID0EYLJM" style:family="text">
      <style:text-properties style:font-name="標楷體" style:font-name-complex="華康楷書體W7" style:font-name-asian="標楷體" style:font-weight-complex="bold" fo:letter-spacing="0.042cm" style:font-size-complex="18pt" fo:font-size="18pt" style:font-size-asian="18pt"/>
    </style:style>
    <style:style style:name="ID0EIMJM" style:family="text">
      <style:text-properties style:font-name="標楷體" style:font-name-complex="華康楷書體W7" style:font-name-asian="標楷體" style:font-weight-complex="bold" fo:letter-spacing="0.042cm" style:font-size-complex="18pt" fo:font-size="18pt" style:font-size-asian="18pt"/>
    </style:style>
    <style:style style:name="ID0EXMJM" style:family="text">
      <style:text-properties style:font-name="標楷體" style:font-name-complex="華康楷書體W7" style:font-name-asian="標楷體" style:font-weight-complex="bold" fo:letter-spacing="0.042cm" style:font-size-complex="18pt" fo:font-size="18pt" style:font-size-asian="18pt"/>
    </style:style>
    <style:style style:name="ID0EHNJM" style:family="text">
      <style:text-properties style:font-name="標楷體" style:font-name-complex="華康楷書體W7" style:font-name-asian="標楷體" style:font-weight-complex="bold" fo:letter-spacing="0.042cm" style:font-size-complex="18pt" fo:font-size="18pt" style:font-size-asian="18pt"/>
    </style:style>
    <style:style style:name="ID0EXNJM" style:family="text">
      <style:text-properties style:font-name="標楷體" style:font-name-complex="華康楷書體W7" style:font-name-asian="標楷體" style:font-weight-complex="bold" fo:letter-spacing="0.042cm" style:font-size-complex="18pt" fo:font-size="18pt" style:font-size-asian="18pt"/>
    </style:style>
    <style:style style:name="ID0EGOJM" style:family="text">
      <style:text-properties style:font-name="標楷體" style:font-name-complex="華康楷書體W7" style:font-name-asian="標楷體" style:font-weight-complex="bold" fo:letter-spacing="0.042cm" style:font-size-complex="18pt" fo:font-size="18pt" style:font-size-asian="18pt"/>
    </style:style>
    <style:style style:name="ID0EWOJM" style:family="text">
      <style:text-properties style:font-name="標楷體" style:font-name-complex="華康楷書體W7" style:font-name-asian="標楷體" style:font-weight-complex="bold" fo:letter-spacing="0.042cm" style:font-size-complex="18pt" fo:font-size="18pt" style:font-size-asian="18pt"/>
    </style:style>
    <style:style style:name="ID0EFPJM" style:family="text">
      <style:text-properties style:font-name="標楷體" style:font-name-complex="華康楷書體W7" style:font-name-asian="標楷體" style:font-weight-complex="bold" fo:letter-spacing="0.042cm" style:font-size-complex="18pt" fo:font-size="18pt" style:font-size-asian="18pt"/>
    </style:style>
    <style:style style:name="ID0EVPJM" style:family="text">
      <style:text-properties style:font-name="標楷體" style:font-name-complex="華康楷書體W7" style:font-name-asian="標楷體" style:font-weight-complex="bold" fo:letter-spacing="0.042cm" style:font-size-complex="18pt" fo:font-size="18pt" style:font-size-asian="18pt"/>
    </style:style>
    <style:style style:name="ID0EEQJM" style:family="text">
      <style:text-properties style:font-name="標楷體" style:font-name-complex="華康楷書體W7" style:font-name-asian="標楷體" style:font-weight-complex="bold" fo:letter-spacing="0.042cm" style:font-size-complex="18pt" fo:font-size="18pt" style:font-size-asian="18pt"/>
    </style:style>
    <style:style style:name="ID0EUQJM" style:family="text">
      <style:text-properties style:font-name="標楷體" style:font-name-complex="華康楷書體W7" style:font-name-asian="標楷體" style:font-weight-complex="bold" fo:letter-spacing="0.042cm" style:font-size-complex="18pt" fo:font-size="18pt" style:font-size-asian="18pt"/>
    </style:style>
    <style:style style:name="ID0EDRJM" style:family="text">
      <style:text-properties style:font-name="標楷體" style:font-name-complex="華康楷書體W7" style:font-name-asian="標楷體" style:font-weight-complex="bold" fo:letter-spacing="0.042cm" style:font-size-complex="18pt" fo:font-size="18pt" style:font-size-asian="18pt"/>
    </style:style>
    <style:style style:name="ID0ETRJM" style:family="text">
      <style:text-properties style:font-name="標楷體" style:font-name-complex="華康楷書體W7" style:font-name-asian="標楷體" style:font-weight-complex="bold" fo:letter-spacing="0.042cm" style:font-size-complex="18pt" fo:font-size="18pt" style:font-size-asian="18pt"/>
    </style:style>
    <style:style style:name="ID0ECSJM" style:family="text">
      <style:text-properties style:font-name="標楷體" style:font-name-complex="華康楷書體W7" style:font-name-asian="標楷體" style:font-weight-complex="bold" fo:letter-spacing="0.042cm" style:font-size-complex="18pt" fo:font-size="18pt" style:font-size-asian="18pt"/>
    </style:style>
    <style:style style:name="ID0ESSJM" style:family="text">
      <style:text-properties style:font-name="標楷體" style:font-name-complex="華康楷書體W7" style:font-name-asian="標楷體" style:font-weight-complex="bold" fo:letter-spacing="0.042cm" style:font-size-complex="18pt" fo:font-size="18pt" style:font-size-asian="18pt"/>
    </style:style>
    <style:style style:name="ID0EBTJM" style:family="text">
      <style:text-properties style:font-name="標楷體" style:font-name-complex="華康楷書體W7" style:font-name-asian="標楷體" style:font-weight-complex="bold" fo:letter-spacing="0.042cm" style:font-size-complex="18pt" fo:font-size="18pt" style:font-size-asian="18pt"/>
    </style:style>
    <style:style style:name="ID0ERTJM" style:family="text">
      <style:text-properties style:font-name="標楷體" style:font-name-complex="華康楷書體W7" style:font-name-asian="標楷體" style:font-weight-complex="bold" fo:letter-spacing="0.042cm" style:font-size-complex="18pt" fo:font-size="18pt" style:font-size-asian="18pt"/>
    </style:style>
    <style:style style:name="ID0EAUJM" style:family="text">
      <style:text-properties style:font-name="標楷體" style:font-name-complex="華康楷書體W7" style:font-name-asian="標楷體" style:font-weight-complex="bold" fo:letter-spacing="0.042cm" style:font-size-complex="18pt" fo:font-size="18pt" style:font-size-asian="18pt"/>
    </style:style>
    <style:style style:name="ID0EQUJM" style:family="text">
      <style:text-properties style:font-name="標楷體" style:font-name-complex="華康楷書體W7" style:font-name-asian="標楷體" style:font-weight-complex="bold" fo:letter-spacing="0.042cm" style:font-size-complex="18pt" fo:font-size="18pt" style:font-size-asian="18pt"/>
    </style:style>
    <style:style style:name="ID0EAVJM" style:family="text">
      <style:text-properties style:font-name="標楷體" style:font-name-complex="華康楷書體W7" style:font-name-asian="標楷體" style:font-weight-complex="bold" fo:letter-spacing="0.042cm" style:font-size-complex="18pt" fo:font-size="18pt" style:font-size-asian="18pt"/>
    </style:style>
    <style:style style:name="ID0EPVJM" style:family="text">
      <style:text-properties style:font-name="標楷體" style:font-name-complex="華康楷書體W7" style:font-name-asian="標楷體" style:font-weight-complex="bold" fo:letter-spacing="0.042cm" style:font-size-complex="18pt" fo:font-size="18pt" style:font-size-asian="18pt"/>
    </style:style>
    <style:style style:name="ID0E6VJM" style:family="text">
      <style:text-properties style:font-name="標楷體" style:font-name-complex="華康楷書體W7" style:font-name-asian="標楷體" style:font-weight-complex="bold" fo:letter-spacing="0.042cm" style:font-size-complex="18pt" fo:font-size="18pt" style:font-size-asian="18pt"/>
    </style:style>
    <style:style style:name="ID0EOWJM" style:family="text">
      <style:text-properties style:font-name="標楷體" style:font-name-complex="華康楷書體W7" style:font-name-asian="標楷體" style:font-weight-complex="bold" fo:letter-spacing="0.042cm" style:font-size-complex="18pt" fo:font-size="18pt" style:font-size-asian="18pt"/>
    </style:style>
    <style:style style:name="ID0E5WJM" style:family="text">
      <style:text-properties style:font-name="標楷體" style:font-name-complex="華康楷書體W7" style:font-name-asian="標楷體" style:font-weight-complex="bold" fo:letter-spacing="0.042cm" style:font-size-complex="18pt" fo:font-size="18pt" style:font-size-asian="18pt"/>
    </style:style>
    <style:style style:name="ID0ENXJM" style:family="text">
      <style:text-properties style:font-name="標楷體" style:font-name-complex="華康楷書體W7" style:font-name-asian="標楷體" style:font-weight-complex="bold" fo:letter-spacing="0.042cm" style:font-size-complex="18pt" fo:font-size="18pt" style:font-size-asian="18pt"/>
    </style:style>
    <style:style style:name="ID0E4XJM" style:family="text">
      <style:text-properties style:font-name="標楷體" style:font-name-complex="華康楷書體W7" style:font-name-asian="標楷體" style:font-weight-complex="bold" fo:letter-spacing="0.042cm" style:font-size-complex="18pt" fo:font-size="18pt" style:font-size-asian="18pt"/>
    </style:style>
    <style:style style:name="ID0EMYJM" style:family="text">
      <style:text-properties style:font-name="標楷體" style:font-name-complex="華康楷書體W7" style:font-name-asian="標楷體" style:font-weight-complex="bold" fo:letter-spacing="0.042cm" style:font-size-complex="18pt" fo:font-size="18pt" style:font-size-asian="18pt"/>
    </style:style>
    <style:style style:name="ID0E3YJM" style:family="text">
      <style:text-properties style:font-name="標楷體" style:font-name-complex="華康楷書體W7" style:font-name-asian="標楷體" style:font-weight-complex="bold" fo:letter-spacing="0.042cm" style:font-size-complex="18pt" fo:font-size="18pt" style:font-size-asian="18pt"/>
    </style:style>
    <style:style style:name="ID0ELZJM" style:family="text">
      <style:text-properties style:font-name="標楷體" style:font-name-complex="華康楷書體W7" style:font-name-asian="標楷體" style:font-weight-complex="bold" fo:letter-spacing="0.042cm" style:font-size-complex="18pt" fo:font-size="18pt" style:font-size-asian="18pt"/>
    </style:style>
    <style:style style:name="ID0E2ZJM" style:family="text">
      <style:text-properties style:font-name="標楷體" style:font-name-complex="華康楷書體W7" style:font-name-asian="標楷體" style:font-weight-complex="bold" fo:letter-spacing="0.042cm" style:font-size-complex="18pt" fo:font-size="18pt" style:font-size-asian="18pt"/>
    </style:style>
    <style:style style:name="ID0EK1JM" style:family="text">
      <style:text-properties style:font-name="標楷體" style:font-name-complex="華康楷書體W7" style:font-name-asian="標楷體" style:font-weight-complex="bold" fo:letter-spacing="0.042cm" style:font-size-complex="18pt" fo:font-size="18pt" style:font-size-asian="18pt"/>
    </style:style>
    <style:style style:name="ID0E11JM" style:family="text">
      <style:text-properties style:font-name="標楷體" style:font-name-complex="華康楷書體W7" style:font-name-asian="標楷體" style:font-weight-complex="bold" fo:letter-spacing="0.042cm" style:font-size-complex="18pt" fo:font-size="18pt" style:font-size-asian="18pt"/>
    </style:style>
    <style:style style:name="ID0EJ2JM" style:family="text">
      <style:text-properties style:font-name="標楷體" style:font-name-complex="華康楷書體W7" style:font-name-asian="標楷體" style:font-weight-complex="bold" fo:letter-spacing="0.042cm" style:font-size-complex="18pt" fo:font-size="18pt" style:font-size-asian="18pt"/>
    </style:style>
    <style:style style:name="ID0EZ2JM" style:family="text">
      <style:text-properties style:font-name="標楷體" style:font-name-complex="華康楷書體W7" style:font-name-asian="標楷體" style:font-weight-complex="bold" fo:letter-spacing="0.042cm" style:font-size-complex="18pt" fo:font-size="18pt" style:font-size-asian="18pt"/>
    </style:style>
    <style:style style:name="ID0EI3JM" style:family="text">
      <style:text-properties style:font-name="標楷體" style:font-name-complex="華康楷書體W7" style:font-name-asian="標楷體" style:font-weight-complex="bold" fo:letter-spacing="0.042cm" style:font-size-complex="18pt" fo:font-size="18pt" style:font-size-asian="18pt"/>
    </style:style>
    <style:style style:name="ID0EY3JM" style:family="text">
      <style:text-properties style:font-name="標楷體" style:font-name-complex="華康楷書體W7" style:font-name-asian="標楷體" style:font-weight-complex="bold" fo:letter-spacing="0.042cm" style:font-size-complex="18pt" fo:font-size="18pt" style:font-size-asian="18pt"/>
    </style:style>
    <style:style style:name="ID0EH4JM" style:family="text">
      <style:text-properties style:font-name="標楷體" style:font-name-complex="華康楷書體W7" style:font-name-asian="標楷體" style:font-weight-complex="bold" fo:letter-spacing="0.042cm" style:font-size-complex="18pt" fo:font-size="18pt" style:font-size-asian="18pt"/>
    </style:style>
    <style:style style:name="ID0EX4JM" style:family="text">
      <style:text-properties style:font-name="標楷體" style:font-name-complex="華康楷書體W7" style:font-name-asian="標楷體" style:font-weight-complex="bold" fo:letter-spacing="0.042cm" style:font-size-complex="18pt" fo:font-size="18pt" style:font-size-asian="18pt"/>
    </style:style>
    <style:style style:name="ID0EG5JM" style:family="text">
      <style:text-properties style:font-name="標楷體" style:font-name-complex="華康楷書體W7" style:font-name-asian="標楷體" style:font-weight-complex="bold" fo:letter-spacing="0.042cm" style:font-size-complex="18pt" fo:font-size="18pt" style:font-size-asian="18pt"/>
    </style:style>
    <style:style style:name="ID0EW5JM" style:family="text">
      <style:text-properties style:font-name="標楷體" style:font-name-complex="華康楷書體W7" style:font-name-asian="標楷體" style:font-weight-complex="bold" fo:letter-spacing="0.042cm" style:font-size-complex="18pt" fo:font-size="18pt" style:font-size-asian="18pt"/>
    </style:style>
    <style:style style:name="ID0EG6JM" style:family="text">
      <style:text-properties style:font-name="標楷體" style:font-name-complex="華康楷書體W7" style:font-name-asian="標楷體" style:font-weight-complex="bold" fo:letter-spacing="0.042cm" style:font-size-complex="18pt" fo:font-size="18pt" style:font-size-asian="18pt"/>
    </style:style>
    <style:style style:name="ID0EW6JM" style:family="text">
      <style:text-properties style:font-name="標楷體" style:font-name-complex="華康楷書體W7" style:font-name-asian="標楷體" style:font-weight-complex="bold" fo:letter-spacing="0.042cm" style:font-size-complex="18pt" fo:font-size="18pt" style:font-size-asian="18pt"/>
    </style:style>
    <style:style style:name="ID0EGAKM" style:family="text">
      <style:text-properties style:font-name="標楷體" style:font-name-complex="華康楷書體W7" style:font-name-asian="標楷體" style:font-weight-complex="bold" fo:letter-spacing="0.042cm" style:font-size-complex="18pt" fo:font-size="18pt" style:font-size-asian="18pt"/>
    </style:style>
    <style:style style:name="ID0EWAKM" style:family="text">
      <style:text-properties style:font-name="標楷體" style:font-name-complex="華康楷書體W7" style:font-name-asian="標楷體" style:font-weight-complex="bold" fo:letter-spacing="0.042cm" style:font-size-complex="18pt" fo:font-size="18pt" style:font-size-asian="18pt"/>
    </style:style>
    <style:style style:name="ID0EFBKM" style:family="text">
      <style:text-properties style:font-name="標楷體" style:font-name-complex="華康楷書體W7" style:font-name-asian="標楷體" style:font-weight-complex="bold" fo:letter-spacing="0.042cm" style:font-size-complex="18pt" fo:font-size="18pt" style:font-size-asian="18pt"/>
    </style:style>
    <style:style style:name="ID0EVBKM" style:family="text">
      <style:text-properties style:font-name="標楷體" style:font-name-complex="華康楷書體W7" style:font-name-asian="標楷體" style:font-weight-complex="bold" fo:letter-spacing="0.042cm" style:font-size-complex="18pt" fo:font-size="18pt" style:font-size-asian="18pt"/>
    </style:style>
    <style:style style:name="ID0EFCK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ODKM" style:family="text">
      <style:text-properties style:font-name="標楷體" style:font-name-asian="標楷體" style:font-weight-complex="bold" fo:color="#800000" fo:letter-spacing="0.042cm" style:font-size-complex="18pt" fo:font-size="18pt" style:font-size-asian="18pt"/>
    </style:style>
    <style:style style:name="ID0EAEKM" style:family="text">
      <style:text-properties style:font-name="標楷體" style:font-name-complex="華康楷書體W7" style:font-name-asian="標楷體" fo:letter-spacing="0.042cm" style:font-size-complex="18pt" fo:font-size="18pt" style:font-size-asian="18pt"/>
    </style:style>
    <style:style style:name="ID0EPEKM" style:family="text">
      <style:text-properties style:font-name="標楷體" style:font-name-complex="華康楷書體W7" style:font-name-asian="標楷體" fo:letter-spacing="0.042cm" style:font-size-complex="18pt" fo:font-size="18pt" style:font-size-asian="18pt"/>
    </style:style>
    <style:style style:name="ID0E5EKM" style:family="text">
      <style:text-properties style:font-name="標楷體" style:font-name-complex="華康楷書體W7" style:font-name-asian="標楷體" fo:letter-spacing="0.042cm" style:font-size-complex="18pt" fo:font-size="18pt" style:font-size-asian="18pt"/>
    </style:style>
    <style:style style:name="ID0EMFKM" style:family="text">
      <style:text-properties style:font-name="標楷體" style:font-name-complex="華康楷書體W7" style:font-name-asian="標楷體" fo:letter-spacing="0.042cm" style:font-size-complex="18pt" fo:font-size="18pt" style:font-size-asian="18pt"/>
    </style:style>
    <style:style style:name="ID0E2FK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FHKM" style:family="text">
      <style:text-properties style:font-name="標楷體" style:font-name-asian="標楷體" style:font-weight-complex="bold" fo:letter-spacing="0.042cm" style:font-size-complex="18pt" fo:font-size="18pt" style:font-size-asian="18pt"/>
    </style:style>
    <style:style style:name="ID0EWHKM" style:family="text">
      <style:text-properties style:font-name="標楷體" style:font-name-asian="標楷體" style:font-weight-complex="bold" fo:letter-spacing="0.042cm" style:font-size-complex="18pt" fo:font-size="18pt" style:font-size-asian="18pt"/>
    </style:style>
    <style:style style:name="ID0EFIKM" style:family="text">
      <style:text-properties style:font-name="標楷體" style:font-name-complex="華康楷書體W7" style:font-name-asian="標楷體" style:font-weight-complex="bold" fo:letter-spacing="0.042cm" style:font-size-complex="18pt" fo:font-size="18pt" style:font-size-asian="18pt"/>
    </style:style>
    <style:style style:name="ID0EVIKM" style:family="text">
      <style:text-properties style:font-name="標楷體" style:font-name-complex="華康楷書體W7" style:font-name-asian="標楷體" style:font-weight-complex="bold" fo:letter-spacing="0.042cm" style:font-size-complex="18pt" fo:font-size="18pt" style:font-size-asian="18pt"/>
    </style:style>
    <style:style style:name="ID0EFJKM" style:family="text">
      <style:text-properties style:font-name="標楷體" style:font-name-complex="華康楷書體W7" style:font-name-asian="標楷體" style:font-weight-complex="bold" fo:letter-spacing="0.042cm" style:font-size-complex="18pt" fo:font-size="18pt" style:font-size-asian="18pt"/>
    </style:style>
    <style:style style:name="ID0EVJKM" style:family="text">
      <style:text-properties style:font-name="標楷體" style:font-name-complex="華康楷書體W7" style:font-name-asian="標楷體" style:font-weight-complex="bold" fo:letter-spacing="0.042cm" style:font-size-complex="18pt" fo:font-size="18pt" style:font-size-asian="18pt"/>
    </style:style>
    <style:style style:name="ID0EEKKM" style:family="text">
      <style:text-properties style:font-name="標楷體" style:font-name-complex="華康楷書體W7" style:font-name-asian="標楷體" style:font-weight-complex="bold" fo:letter-spacing="0.042cm" style:font-size-complex="18pt" fo:font-size="18pt" style:font-size-asian="18pt"/>
    </style:style>
    <style:style style:name="ID0ETKKM" style:family="text">
      <style:text-properties style:font-name="標楷體" style:font-name-complex="華康楷書體W7" style:font-name-asian="標楷體" style:font-weight-complex="bold" fo:letter-spacing="0.042cm" style:font-size-complex="18pt" fo:font-size="18pt" style:font-size-asian="18pt"/>
    </style:style>
    <style:style style:name="ID0EDLKM" style:family="text">
      <style:text-properties style:font-name="標楷體" style:font-name-complex="華康楷書體W7" style:font-name-asian="標楷體" style:font-weight-complex="bold" fo:letter-spacing="0.042cm" style:font-size-complex="18pt" fo:font-size="18pt" style:font-size-asian="18pt"/>
    </style:style>
    <style:style style:name="ID0ESLKM" style:family="text">
      <style:text-properties style:font-name="標楷體" style:font-name-complex="華康楷書體W7" style:font-name-asian="標楷體" style:font-weight-complex="bold" fo:letter-spacing="0.042cm" style:font-size-complex="18pt" fo:font-size="18pt" style:font-size-asian="18pt"/>
    </style:style>
    <style:style style:name="ID0EBMKM" style:family="text">
      <style:text-properties style:font-name="標楷體" style:font-name-complex="華康楷書體W7" style:font-name-asian="標楷體" style:font-weight-complex="bold" fo:letter-spacing="0.042cm" style:font-size-complex="18pt" fo:font-size="18pt" style:font-size-asian="18pt"/>
    </style:style>
    <style:style style:name="ID0ERMKM" style:family="text">
      <style:text-properties style:font-name="標楷體" style:font-name-complex="華康楷書體W7" style:font-name-asian="標楷體" style:font-weight-complex="bold" fo:letter-spacing="0.042cm" style:font-size-complex="18pt" fo:font-size="18pt" style:font-size-asian="18pt"/>
    </style:style>
    <style:style style:name="ID0EANKM" style:family="text">
      <style:text-properties style:font-name="標楷體" style:font-name-complex="華康楷書體W7" style:font-name-asian="標楷體" style:font-weight-complex="bold" fo:letter-spacing="0.042cm" style:font-size-complex="18pt" fo:font-size="18pt" style:font-size-asian="18pt"/>
    </style:style>
    <style:style style:name="ID0EPNKM" style:family="text">
      <style:text-properties style:font-name="標楷體" style:font-name-complex="華康楷書體W7" style:font-name-asian="標楷體" style:font-weight-complex="bold" fo:letter-spacing="0.042cm" style:font-size-complex="18pt" fo:font-size="18pt" style:font-size-asian="18pt"/>
    </style:style>
    <style:style style:name="ID0E6NKM" style:family="text">
      <style:text-properties style:font-name="標楷體" style:font-name-complex="華康楷書體W7" style:font-name-asian="標楷體" style:font-weight-complex="bold" fo:letter-spacing="0.042cm" style:font-size-complex="18pt" fo:font-size="18pt" style:font-size-asian="18pt"/>
    </style:style>
    <style:style style:name="ID0EOOKM" style:family="text">
      <style:text-properties style:font-name="標楷體" style:font-name-complex="華康楷書體W7" style:font-name-asian="標楷體" style:font-weight-complex="bold" fo:letter-spacing="0.042cm" style:font-size-complex="18pt" fo:font-size="18pt" style:font-size-asian="18pt"/>
    </style:style>
    <style:style style:name="ID0E5OKM"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IQKM" style:family="text">
      <style:text-properties style:font-name="標楷體" style:font-name-complex="華康楷書體W7" style:font-name-asian="標楷體" style:font-weight-complex="bold" fo:letter-spacing="0.042cm" style:font-size-complex="18pt" fo:font-size="18pt" style:font-size-asian="18pt"/>
    </style:style>
    <style:style style:name="ID0E2QKM" style:family="text">
      <style:text-properties style:font-name="標楷體" style:font-name-complex="華康楷書體W7" style:font-name-asian="標楷體" style:font-weight-complex="bold" fo:letter-spacing="0.042cm" style:font-size-complex="18pt" fo:font-size="18pt" style:font-size-asian="18pt"/>
    </style:style>
    <style:style style:name="ID0ELRKM" style:family="text">
      <style:text-properties style:font-name="標楷體" style:font-name-complex="華康楷書體W7" style:font-name-asian="標楷體" style:font-weight-complex="bold" fo:letter-spacing="0.042cm" style:font-size-complex="18pt" fo:font-size="18pt" style:font-size-asian="18pt"/>
    </style:style>
    <style:style style:name="ID0E2RKM" style:family="text">
      <style:text-properties style:font-name="標楷體" style:font-name-complex="華康楷書體W7" style:font-name-asian="標楷體" style:font-weight-complex="bold" fo:letter-spacing="0.042cm" style:font-size-complex="18pt" fo:font-size="18pt" style:font-size-asian="18pt"/>
    </style:style>
    <style:style style:name="ID0ELSKM" style:family="text">
      <style:text-properties style:font-name="標楷體" style:font-name-complex="華康楷書體W7" style:font-name-asian="標楷體" style:font-weight-complex="bold" fo:letter-spacing="0.042cm" style:font-size-complex="18pt" fo:font-size="18pt" style:font-size-asian="18pt"/>
    </style:style>
    <style:style style:name="ID0E2SKM" style:family="text">
      <style:text-properties style:font-name="標楷體" style:font-name-complex="華康楷書體W7" style:font-name-asian="標楷體" style:font-weight-complex="bold" fo:letter-spacing="0.042cm" style:font-size-complex="18pt" fo:font-size="18pt" style:font-size-asian="18pt"/>
    </style:style>
    <style:style style:name="ID0ELTKM" style:family="paragraph" style:parent-style-name="a0">
      <style:paragraph-properties style:tab-stop-distance="1.27cm" style:punctuation-wrap="hanging" style:snap-to-layout-grid="false" fo:line-height="1.094cm" fo:text-align="justify" style:page-number="1" style:text-autospace="none" fo:margin-left="2.245cm" fo:text-indent="-2.245cm" fo:margin-right="0cm" fo:widows="2" fo:orphans="2"/>
    </style:style>
    <style:style style:name="ID0EXUKM" style:family="text">
      <style:text-properties style:font-name="標楷體" style:font-name-complex="華康楷書體W7" style:font-name-asian="標楷體" fo:font-weight="bold" fo:color="#0000FF" fo:letter-spacing="0.042cm" style:font-size-complex="20pt" fo:font-size="20pt" style:font-size-asian="20pt"/>
    </style:style>
    <style:style style:name="ID0EJVKM" style:family="text">
      <style:text-properties style:font-name="標楷體" style:font-name-complex="華康楷書體W7" style:font-name-asian="標楷體" fo:font-weight="bold" fo:color="#0000FF" fo:letter-spacing="0.042cm" style:font-size-complex="20pt" fo:font-size="20pt" style:font-size-asian="20pt"/>
    </style:style>
    <style:style style:name="ID0E2VKM" style:family="text">
      <style:text-properties style:font-name="標楷體" style:font-name-complex="華康楷書體W7" style:font-name-asian="標楷體" fo:font-weight="bold" fo:color="#0000FF" fo:letter-spacing="0.042cm" style:font-size-complex="20pt" fo:font-size="20pt" style:font-size-asian="20pt"/>
    </style:style>
    <style:style style:name="ID0ENWKM" style:family="paragraph" style:parent-style-name="a0">
      <style:paragraph-properties style:tab-stop-distance="1.27cm" style:punctuation-wrap="hanging" style:snap-to-layout-grid="false" fo:line-height="1.094cm" fo:text-align="justify" style:page-number="1" style:text-autospace="none" fo:margin-left="2.034cm" fo:text-indent="-2.034cm" fo:margin-right="0cm" fo:widows="2" fo:orphans="2"/>
    </style:style>
    <style:style style:name="ID0E1XK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PYKM" style:family="text">
      <style:text-properties style:font-name="標楷體" style:font-name-asian="標楷體" fo:font-weight="bold" style:font-weight-complex="bold" fo:color="#800000" fo:letter-spacing="0.042cm" style:font-size-complex="18pt" fo:font-size="18pt" style:font-size-asian="18pt"/>
    </style:style>
    <style:style style:name="ID0EBZKM" style:family="text">
      <style:text-properties style:font-name="標楷體" style:font-name-asian="標楷體" fo:font-weight="bold" style:font-weight-complex="bold" fo:color="#800000" fo:letter-spacing="0.042cm" style:font-size-complex="18pt" fo:font-size="18pt" style:font-size-asian="18pt"/>
    </style:style>
    <style:style style:name="ID0ETZKM" style:family="text">
      <style:text-properties style:font-name="標楷體" style:font-name-asian="標楷體" fo:font-weight="bold" style:font-weight-complex="bold" fo:color="#800000" fo:letter-spacing="0.042cm" style:font-size-complex="18pt" fo:font-size="18pt" style:font-size-asian="18pt"/>
    </style:style>
    <style:style style:name="ID0EF1KM" style:family="text">
      <style:text-properties style:font-name="標楷體" style:font-name-asian="標楷體" fo:font-weight="bold" style:font-weight-complex="bold" fo:color="#800000" fo:letter-spacing="0.042cm" style:font-size-complex="18pt" fo:font-size="18pt" style:font-size-asian="18pt"/>
    </style:style>
    <style:style style:name="ID0EX1K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U2KM" style:family="text">
      <style:text-properties style:font-name="標楷體" style:font-name-complex="華康楷書體W7" style:font-name-asian="標楷體" fo:letter-spacing="0.042cm" style:font-size-complex="18pt" fo:font-size="18pt" style:font-size-asian="18pt"/>
    </style:style>
    <style:style style:name="ID0EF3KM" style:family="text">
      <style:text-properties style:font-name="標楷體" style:font-name-complex="華康楷書體W7" style:font-name-asian="標楷體" fo:letter-spacing="0.042cm" style:font-size-complex="18pt" fo:font-size="18pt" style:font-size-asian="18pt"/>
    </style:style>
    <style:style style:name="ID0EV3KM" style:family="text">
      <style:text-properties style:font-name="標楷體" style:font-name-complex="華康楷書體W7" style:font-name-asian="標楷體" fo:letter-spacing="0.042cm" style:font-size-complex="18pt" fo:font-size="18pt" style:font-size-asian="18pt"/>
    </style:style>
    <style:style style:name="ID0EE4KM" style:family="text">
      <style:text-properties style:font-name="標楷體" style:font-name-complex="華康楷書體W7" style:font-name-asian="標楷體" fo:letter-spacing="0.042cm" style:font-size-complex="18pt" fo:font-size="18pt" style:font-size-asian="18pt"/>
    </style:style>
    <style:style style:name="ID0ET4KM" style:family="text">
      <style:text-properties style:font-name="標楷體" style:font-name-complex="華康楷書體W7" style:font-name-asian="標楷體" fo:letter-spacing="0.042cm" style:font-size-complex="18pt" fo:font-size="18pt" style:font-size-asian="18pt"/>
    </style:style>
    <style:style style:name="ID0EC5K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65KM" style:family="text">
      <style:text-properties style:font-name="標楷體" style:font-name-complex="華康楷書體W7" style:font-name-asian="標楷體" fo:letter-spacing="0.042cm" style:font-size-complex="18pt" fo:font-size="18pt" style:font-size-asian="18pt"/>
    </style:style>
    <style:style style:name="ID0EQ6KM" style:family="text">
      <style:text-properties style:font-name="標楷體" style:font-name-complex="華康楷書體W7" style:font-name-asian="標楷體" fo:letter-spacing="0.042cm" style:font-size-complex="18pt" fo:font-size="18pt" style:font-size-asian="18pt"/>
    </style:style>
    <style:style style:name="ID0EAALM" style:family="text">
      <style:text-properties style:font-name="標楷體" style:font-name-complex="華康楷書體W7" style:font-name-asian="標楷體" fo:letter-spacing="0.042cm" style:font-size-complex="18pt" fo:font-size="18pt" style:font-size-asian="18pt"/>
    </style:style>
    <style:style style:name="ID0EPALM" style:family="text">
      <style:text-properties style:font-name="標楷體" style:font-name-complex="華康楷書體W7" style:font-name-asian="標楷體" fo:letter-spacing="0.042cm" style:font-size-complex="18pt" fo:font-size="18pt" style:font-size-asian="18pt"/>
    </style:style>
    <style:style style:name="ID0E5ALM" style:family="text">
      <style:text-properties style:font-name="標楷體" style:font-name-complex="華康楷書體W7" style:font-name-asian="標楷體" fo:letter-spacing="0.042cm" style:font-size-complex="18pt" fo:font-size="18pt" style:font-size-asian="18pt"/>
    </style:style>
    <style:style style:name="ID0ENBLM" style:family="paragraph" style:parent-style-name="a0">
      <style:paragraph-properties style:tab-stop-distance="1.27cm" style:snap-to-layout-grid="false" fo:line-height="1.094cm" fo:text-align="justify" style:page-number="1" fo:margin-left="2.028cm" fo:text-indent="-1.03cm" fo:margin-right="0cm" fo:widows="2" fo:orphans="2"/>
    </style:style>
    <style:style style:name="ID0ELCLM" style:family="text">
      <style:text-properties style:font-name="標楷體" style:font-name-complex="華康楷書體W7" style:font-name-asian="標楷體" fo:letter-spacing="0.042cm" style:font-size-complex="18pt" fo:font-size="18pt" style:font-size-asian="18pt"/>
    </style:style>
    <style:style style:name="ID0E2CLM" style:family="text">
      <style:text-properties style:font-name="標楷體" style:font-name-complex="華康楷書體W7" style:font-name-asian="標楷體" fo:letter-spacing="0.042cm" style:font-size-complex="18pt" fo:font-size="18pt" style:font-size-asian="18pt"/>
    </style:style>
    <style:style style:name="ID0EKDLM" style:family="text">
      <style:text-properties style:font-name="標楷體" style:font-name-complex="華康楷書體W7" style:font-name-asian="標楷體" fo:letter-spacing="0.042cm" style:font-size-complex="18pt" fo:font-size="18pt" style:font-size-asian="18pt"/>
    </style:style>
    <style:style style:name="ID0EZDLM" style:family="text">
      <style:text-properties style:font-name="標楷體" style:font-name-complex="華康楷書體W7" style:font-name-asian="標楷體" fo:letter-spacing="0.042cm" style:font-size-complex="18pt" fo:font-size="18pt" style:font-size-asian="18pt"/>
    </style:style>
    <style:style style:name="ID0EIELM" style:family="paragraph" style:parent-style-name="a0">
      <style:paragraph-properties style:tab-stop-distance="1.27cm" fo:line-height="1.094cm" fo:text-align="justify" style:page-number="1" fo:margin-left="2.032cm" fo:text-indent="-2.032cm" fo:margin-right="0cm" fo:widows="2" fo:orphans="2"/>
    </style:style>
    <style:style style:name="ID0EEFLM" style:family="text">
      <style:text-properties style:font-name="標楷體" style:font-name-asian="標楷體" style:font-weight-complex="bold" fo:letter-spacing="0.042cm" style:font-size-complex="18pt" fo:font-size="18pt" style:font-size-asian="18pt"/>
    </style:style>
    <style:style style:name="ID0EVFLM" style:family="text">
      <style:text-properties style:font-name="標楷體" style:font-name-asian="標楷體" fo:font-weight="bold" style:font-weight-complex="bold" fo:letter-spacing="0.042cm" style:font-size-complex="18pt" fo:font-size="18pt" style:font-size-asian="18pt"/>
    </style:style>
    <style:style style:name="ID0EFGLM" style:family="paragraph" style:parent-style-name="a0">
      <style:paragraph-properties style:tab-stop-distance="1.27cm" fo:line-height="1.058cm" fo:text-align="justify" style:page-number="1" fo:margin-left="2.032cm" fo:text-indent="-2.032cm" fo:margin-right="0cm" fo:widows="2" fo:orphans="2"/>
    </style:style>
    <style:style style:name="ID0EBHLM" style:family="text">
      <style:text-properties style:font-name="標楷體" style:font-name-asian="標楷體" style:font-weight-complex="bold" fo:letter-spacing="0.042cm" style:font-size-complex="18pt" fo:font-size="18pt" style:font-size-asian="18pt"/>
    </style:style>
    <style:style style:name="ID0ESHLM" style:family="paragraph" style:parent-style-name="a0">
      <style:paragraph-properties style:tab-stop-distance="1.27cm" fo:line-height="1.058cm" fo:text-align="justify" style:page-number="1" fo:margin-left="2.032cm" fo:text-indent="-2.032cm" fo:margin-right="0cm" fo:widows="2" fo:orphans="2"/>
    </style:style>
    <style:style style:name="ID0ENILM" style:family="text">
      <style:text-properties style:font-name="標楷體" style:font-name-asian="標楷體" style:font-weight-complex="bold" fo:letter-spacing="0.042cm" style:font-size-complex="18pt" fo:font-size="18pt" style:font-size-asian="18pt"/>
    </style:style>
    <style:style style:name="ID0E6ILM" style:family="text">
      <style:text-properties style:font-name="標楷體" style:font-name-asian="標楷體" fo:font-weight="bold" style:font-weight-complex="bold" fo:letter-spacing="0.042cm" style:font-size-complex="18pt" fo:font-size="18pt" style:font-size-asian="18pt"/>
    </style:style>
    <style:style style:name="ID0EPJLM" style:family="text">
      <style:text-properties style:font-name="標楷體" style:font-name-asian="標楷體" fo:font-weight="bold" fo:letter-spacing="0.042cm" style:font-size-complex="18pt" fo:font-size="18pt" style:font-size-asian="18pt"/>
    </style:style>
    <style:style style:name="ID0E5JLM" style:family="paragraph" style:parent-style-name="a0">
      <style:paragraph-properties style:tab-stop-distance="1.27cm" fo:line-height="1.058cm" fo:text-align="justify" style:page-number="1" fo:margin-left="3.048cm" fo:text-indent="-1.355cm" fo:margin-right="0cm" fo:widows="2" fo:orphans="2"/>
    </style:style>
    <style:style style:name="ID0EZKLM" style:family="text">
      <style:text-properties style:font-name="標楷體" style:font-name-asian="標楷體" fo:letter-spacing="0.042cm" style:font-size-complex="18pt" fo:font-size="18pt" style:font-size-asian="18pt"/>
    </style:style>
    <style:style style:name="ID0EHLLM" style:family="text">
      <style:text-properties style:font-name="標楷體" style:font-name-asian="標楷體" fo:letter-spacing="0.042cm" style:font-size-complex="18pt" fo:font-size="18pt" style:font-size-asian="18pt"/>
    </style:style>
    <style:style style:name="ID0EVLLM" style:family="text">
      <style:text-properties style:font-name="標楷體" style:font-name-asian="標楷體" fo:letter-spacing="0.042cm" style:font-size-complex="18pt" fo:font-size="18pt" style:font-size-asian="18pt"/>
    </style:style>
    <style:style style:name="ID0EDMLM" style:family="text">
      <style:text-properties style:font-name="標楷體" style:font-name-asian="標楷體" fo:letter-spacing="0.042cm" style:font-size-complex="18pt" fo:font-size="18pt" style:font-size-asian="18pt"/>
    </style:style>
    <style:style style:name="ID0ERMLM" style:family="text">
      <style:text-properties style:font-name="標楷體" style:font-name-asian="標楷體" fo:letter-spacing="0.042cm" style:font-size-complex="18pt" fo:font-size="18pt" style:font-size-asian="18pt"/>
    </style:style>
    <style:style style:name="ID0E6MLM" style:family="text">
      <style:text-properties style:font-name="標楷體" style:font-name-asian="標楷體" fo:letter-spacing="0.042cm" style:font-size-complex="18pt" fo:font-size="18pt" style:font-size-asian="18pt"/>
    </style:style>
    <style:style style:name="ID0ENNLM" style:family="text">
      <style:text-properties style:font-name="標楷體" style:font-name-asian="標楷體" fo:letter-spacing="0.042cm" style:font-size-complex="18pt" fo:font-size="18pt" style:font-size-asian="18pt"/>
    </style:style>
    <style:style style:name="ID0E2NLM" style:family="text">
      <style:text-properties style:font-name="標楷體" style:font-name-asian="標楷體" fo:letter-spacing="0.042cm" style:font-size-complex="18pt" fo:font-size="18pt" style:font-size-asian="18pt"/>
    </style:style>
    <style:style style:name="ID0EJOLM" style:family="text">
      <style:text-properties style:font-name="標楷體" style:font-name-asian="標楷體" fo:letter-spacing="0.042cm" style:font-size-complex="18pt" fo:font-size="18pt" style:font-size-asian="18pt"/>
    </style:style>
    <style:style style:name="ID0EXOLM" style:family="text">
      <style:text-properties style:font-name="標楷體" style:font-name-asian="標楷體" fo:letter-spacing="0.042cm" style:font-size-complex="18pt" fo:font-size="18pt" style:font-size-asian="18pt"/>
    </style:style>
    <style:style style:name="ID0EFPLM" style:family="paragraph" style:parent-style-name="a0">
      <style:paragraph-properties style:tab-stop-distance="1.27cm" fo:line-height="1.058cm" fo:text-align="justify" style:page-number="1" fo:margin-left="3.048cm" fo:text-indent="-3.048cm" fo:margin-right="0cm" fo:widows="2" fo:orphans="2"/>
    </style:style>
    <style:style style:name="ID0E6PLM" style:family="text">
      <style:text-properties style:font-name="標楷體" style:font-name-asian="標楷體" fo:letter-spacing="0.042cm" style:font-size-complex="18pt" fo:font-size="18pt" style:font-size-asian="18pt"/>
    </style:style>
    <style:style style:name="ID0EPQLM" style:family="text">
      <style:text-properties style:font-name="標楷體" style:font-name-asian="標楷體" fo:letter-spacing="0.042cm" style:font-size-complex="18pt" fo:font-size="18pt" style:font-size-asian="18pt"/>
    </style:style>
    <style:style style:name="ID0E6QLM" style:family="text">
      <style:text-properties style:font-name="標楷體" style:font-name-asian="標楷體" fo:letter-spacing="0.042cm" style:font-size-complex="18pt" fo:font-size="18pt" style:font-size-asian="18pt"/>
    </style:style>
    <style:style style:name="ID0ENRLM" style:family="text">
      <style:text-properties style:font-name="標楷體" style:font-name-asian="標楷體" fo:letter-spacing="0.042cm" style:font-size-complex="18pt" fo:font-size="18pt" style:font-size-asian="18pt"/>
    </style:style>
    <style:style style:name="ID0E2RLM" style:family="text">
      <style:text-properties style:font-name="標楷體" style:font-name-asian="標楷體" fo:letter-spacing="0.042cm" style:font-size-complex="18pt" fo:font-size="18pt" style:font-size-asian="18pt"/>
    </style:style>
    <style:style style:name="ID0EJSLM" style:family="text">
      <style:text-properties style:font-name="標楷體" style:font-name-asian="標楷體" fo:letter-spacing="0.042cm" style:font-size-complex="18pt" fo:font-size="18pt" style:font-size-asian="18pt"/>
    </style:style>
    <style:style style:name="ID0EXSLM" style:family="text">
      <style:text-properties style:font-name="標楷體" style:font-name-asian="標楷體" fo:letter-spacing="0.042cm" style:font-size-complex="18pt" fo:font-size="18pt" style:font-size-asian="18pt"/>
    </style:style>
    <style:style style:name="ID0EFTLM" style:family="text">
      <style:text-properties style:font-name="標楷體" style:font-name-asian="標楷體" fo:letter-spacing="0.042cm" style:font-size-complex="18pt" fo:font-size="18pt" style:font-size-asian="18pt"/>
    </style:style>
    <style:style style:name="ID0ETTLM" style:family="text">
      <style:text-properties style:font-name="標楷體" style:font-name-asian="標楷體" fo:letter-spacing="0.042cm" style:font-size-complex="18pt" fo:font-size="18pt" style:font-size-asian="18pt"/>
    </style:style>
    <style:style style:name="ID0EBULM" style:family="text">
      <style:text-properties style:font-name="標楷體" style:font-name-asian="標楷體" fo:letter-spacing="0.042cm" style:font-size-complex="18pt" fo:font-size="18pt" style:font-size-asian="18pt"/>
    </style:style>
    <style:style style:name="ID0EPULM" style:family="text">
      <style:text-properties style:font-name="標楷體" style:font-name-asian="標楷體" fo:letter-spacing="0.042cm" style:font-size-complex="18pt" fo:font-size="18pt" style:font-size-asian="18pt"/>
    </style:style>
    <style:style style:name="ID0E4ULM" style:family="text">
      <style:text-properties style:font-name="標楷體" style:font-name-asian="標楷體" fo:letter-spacing="0.042cm" style:font-size-complex="18pt" fo:font-size="18pt" style:font-size-asian="18pt"/>
    </style:style>
    <style:style style:name="ID0ELVLM" style:family="text">
      <style:text-properties style:font-name="標楷體" style:font-name-asian="標楷體" fo:letter-spacing="0.042cm" style:font-size-complex="18pt" fo:font-size="18pt" style:font-size-asian="18pt"/>
    </style:style>
    <style:style style:name="ID0EZVLM" style:family="paragraph" style:parent-style-name="a0">
      <style:paragraph-properties style:tab-stop-distance="1.27cm" fo:line-height="1.058cm" fo:text-align="justify" style:page-number="1" fo:margin-left="1.498cm" fo:text-indent="-1.498cm" fo:margin-right="0cm" fo:widows="2" fo:orphans="2"/>
    </style:style>
    <style:style style:name="ID0EUWLM" style:family="text">
      <style:text-properties style:font-name="標楷體" style:font-name-asian="標楷體" fo:letter-spacing="0.042cm" style:font-size-complex="18pt" fo:font-size="18pt" style:font-size-asian="18pt"/>
    </style:style>
    <style:style style:name="ID0EEXLM" style:family="text">
      <style:text-properties style:font-name="標楷體" style:font-name-asian="標楷體" fo:letter-spacing="0.042cm" style:font-size-complex="18pt" fo:font-size="18pt" style:font-size-asian="18pt"/>
    </style:style>
    <style:style style:name="ID0EUXLM" style:family="text">
      <style:text-properties style:font-name="標楷體" style:font-name-asian="標楷體" fo:font-weight="bold" fo:letter-spacing="0.042cm" style:font-size-complex="18pt" fo:font-size="18pt" style:font-size-asian="18pt"/>
    </style:style>
    <style:style style:name="ID0EDYLM" style:family="text">
      <style:text-properties style:font-name="標楷體" style:font-name-asian="標楷體" fo:font-weight="bold" fo:letter-spacing="0.042cm" style:font-size-complex="18pt" fo:font-size="18pt" style:font-size-asian="18pt"/>
    </style:style>
    <style:style style:name="ID0ESYLM" style:family="paragraph" style:parent-style-name="a0">
      <style:paragraph-properties style:tab-stop-distance="1.27cm" fo:line-height="1.058cm" fo:text-align="justify" style:page-number="1" fo:margin-left="2.625cm" fo:text-indent="-1.355cm" fo:margin-right="0cm" fo:widows="2" fo:orphans="2"/>
    </style:style>
    <style:style style:name="ID0ENZLM" style:family="text">
      <style:text-properties style:font-name="標楷體" style:font-name-asian="標楷體" fo:letter-spacing="0.042cm" style:font-size-complex="18pt" fo:font-size="18pt" style:font-size-asian="18pt"/>
    </style:style>
    <style:style style:name="ID0E4ZLM" style:family="text">
      <style:text-properties style:font-name="標楷體" style:font-name-asian="標楷體" fo:letter-spacing="0.042cm" style:font-size-complex="18pt" fo:font-size="18pt" style:font-size-asian="18pt"/>
    </style:style>
    <style:style style:name="ID0EL1LM" style:family="text">
      <style:text-properties style:font-name="標楷體" style:font-name-asian="標楷體" fo:letter-spacing="0.042cm" style:font-size-complex="18pt" fo:font-size="18pt" style:font-size-asian="18pt"/>
    </style:style>
    <style:style style:name="ID0EZ1LM" style:family="text">
      <style:text-properties style:font-name="標楷體" style:font-name-asian="標楷體" fo:letter-spacing="0.042cm" style:font-size-complex="18pt" fo:font-size="18pt" style:font-size-asian="18pt"/>
    </style:style>
    <style:style style:name="ID0EH2LM" style:family="text">
      <style:text-properties style:font-name="標楷體" style:font-name-asian="標楷體" fo:letter-spacing="0.042cm" style:font-size-complex="18pt" fo:font-size="18pt" style:font-size-asian="18pt"/>
    </style:style>
    <style:style style:name="ID0EV2LM" style:family="text">
      <style:text-properties style:font-name="標楷體" style:font-name-asian="標楷體" fo:letter-spacing="0.042cm" style:font-size-complex="18pt" fo:font-size="18pt" style:font-size-asian="18pt"/>
    </style:style>
    <style:style style:name="ID0ED3LM" style:family="paragraph" style:parent-style-name="a0">
      <style:paragraph-properties style:tab-stop-distance="1.27cm" fo:line-height="1.094cm" fo:text-align="justify" style:page-number="1" fo:margin-left="2.709cm" fo:text-indent="-2.709cm" fo:margin-right="0cm" fo:widows="2" fo:orphans="2"/>
    </style:style>
    <style:style style:name="ID0E43LM" style:family="text">
      <style:text-properties style:font-name="標楷體" style:font-name-asian="標楷體" fo:letter-spacing="0.042cm" style:font-size-complex="18pt" fo:font-size="18pt" style:font-size-asian="18pt"/>
    </style:style>
    <style:style style:name="ID0EO4LM" style:family="text">
      <style:text-properties style:font-name="標楷體" style:font-name-asian="標楷體" fo:letter-spacing="0.042cm" style:font-size-complex="18pt" fo:font-size="18pt" style:font-size-asian="18pt"/>
    </style:style>
    <style:style style:name="ID0E34LM" style:family="text">
      <style:text-properties style:font-name="標楷體" style:font-name-asian="標楷體" fo:letter-spacing="0.042cm" style:font-size-complex="18pt" fo:font-size="18pt" style:font-size-asian="18pt"/>
    </style:style>
    <style:style style:name="ID0EK5LM" style:family="text">
      <style:text-properties style:font-name="標楷體" style:font-name-asian="標楷體" fo:letter-spacing="0.042cm" style:font-size-complex="18pt" fo:font-size="18pt" style:font-size-asian="18pt"/>
    </style:style>
    <style:style style:name="ID0EY5LM" style:family="text">
      <style:text-properties style:font-name="標楷體" style:font-name-asian="標楷體" fo:letter-spacing="0.042cm" style:font-size-complex="18pt" fo:font-size="18pt" style:font-size-asian="18pt"/>
    </style:style>
    <style:style style:name="ID0EG6LM" style:family="text">
      <style:text-properties style:font-name="標楷體" style:font-name-asian="標楷體" fo:letter-spacing="0.042cm" style:font-size-complex="18pt" fo:font-size="18pt" style:font-size-asian="18pt"/>
    </style:style>
    <style:style style:name="ID0EU6LM" style:family="text">
      <style:text-properties style:font-name="標楷體" style:font-name-asian="標楷體" fo:letter-spacing="0.042cm" style:font-size-complex="18pt" fo:font-size="18pt" style:font-size-asian="18pt"/>
    </style:style>
    <style:style style:name="ID0ECAMM" style:family="text">
      <style:text-properties style:font-name="標楷體" style:font-name-asian="標楷體" fo:letter-spacing="0.042cm" style:font-size-complex="18pt" fo:font-size="18pt" style:font-size-asian="18pt"/>
    </style:style>
    <style:style style:name="ID0EQAMM" style:family="text">
      <style:text-properties style:font-name="標楷體" style:font-name-asian="標楷體" fo:letter-spacing="0.042cm" style:font-size-complex="18pt" fo:font-size="18pt" style:font-size-asian="18pt"/>
    </style:style>
    <style:style style:name="ID0E5AMM" style:family="text">
      <style:text-properties style:font-name="標楷體" style:font-name-asian="標楷體" fo:letter-spacing="0.042cm" style:font-size-complex="18pt" fo:font-size="18pt" style:font-size-asian="18pt"/>
    </style:style>
    <style:style style:name="ID0EMBMM" style:family="text">
      <style:text-properties style:font-name="標楷體" style:font-name-asian="標楷體" fo:letter-spacing="0.042cm" style:font-size-complex="18pt" fo:font-size="18pt" style:font-size-asian="18pt"/>
    </style:style>
    <style:style style:name="ID0E1BMM" style:family="text">
      <style:text-properties style:font-name="標楷體" style:font-name-asian="標楷體" fo:letter-spacing="0.042cm" style:font-size-complex="18pt" fo:font-size="18pt" style:font-size-asian="18pt"/>
    </style:style>
    <style:style style:name="ID0EICMM" style:family="paragraph" style:parent-style-name="a0">
      <style:paragraph-properties style:tab-stop-distance="1.27cm" fo:line-height="1.094cm" fo:text-align="justify" style:page-number="1" fo:margin-left="2.54cm" fo:text-indent="-2.54cm" fo:margin-right="0cm" fo:widows="2" fo:orphans="2"/>
    </style:style>
    <style:style style:name="ID0EGDMM" style:family="text">
      <style:text-properties style:font-name="標楷體" style:font-name-asian="標楷體" style:font-size-complex="18pt" fo:font-size="18pt" style:font-size-asian="18pt"/>
    </style:style>
    <style:style style:name="ID0EUDMM" style:family="text">
      <style:text-properties style:font-name="標楷體" style:font-name-asian="標楷體" fo:font-weight="bold" style:font-weight-complex="bold" fo:color="#800000" fo:letter-spacing="0.042cm" style:font-size-complex="18pt" fo:font-size="18pt" style:font-size-asian="18pt"/>
    </style:style>
    <style:style style:name="ID0EGEMM" style:family="paragraph" style:parent-style-name="a0">
      <style:paragraph-properties style:tab-stop-distance="1.27cm" fo:line-height="1.094cm" fo:text-align="justify" style:page-number="1" fo:margin-left="2.032cm" fo:text-indent="-2.032cm" fo:margin-right="0cm" fo:widows="2" fo:orphans="2"/>
    </style:style>
    <style:style style:name="ID0EBFMM" style:family="text">
      <style:text-properties style:font-name="標楷體" style:font-name-asian="標楷體" style:font-weight-complex="bold" fo:color="#800000" fo:letter-spacing="0.042cm" style:font-size-complex="18pt" fo:font-size="18pt" style:font-size-asian="18pt"/>
    </style:style>
    <style:style style:name="ID0ETFMM" style:family="text">
      <style:text-properties style:font-name="標楷體" style:font-name-complex="華康楷書體W7" style:font-name-asian="標楷體" fo:letter-spacing="0.042cm" style:font-size-complex="18pt" fo:font-size="18pt" style:font-size-asian="18pt"/>
    </style:style>
    <style:style style:name="ID0ECGMM" style:family="text">
      <style:text-properties style:font-name="標楷體" style:font-name-complex="華康楷書體W7" style:font-name-asian="標楷體" fo:letter-spacing="0.042cm" style:font-size-complex="18pt" fo:font-size="18pt" style:font-size-asian="18pt"/>
    </style:style>
    <style:style style:name="ID0ERGMM" style:family="text">
      <style:text-properties style:font-name="標楷體" style:font-name-complex="華康楷書體W7" style:font-name-asian="標楷體" fo:letter-spacing="0.042cm" style:font-size-complex="18pt" fo:font-size="18pt" style:font-size-asian="18pt"/>
    </style:style>
    <style:style style:name="ID0EAHMM" style:family="text">
      <style:text-properties style:font-name="標楷體" style:font-name-complex="華康楷書體W7" style:font-name-asian="標楷體" fo:letter-spacing="0.042cm" style:font-size-complex="18pt" fo:font-size="18pt" style:font-size-asian="18pt"/>
    </style:style>
    <style:style style:name="ID0EPHMM" style:family="text">
      <style:text-properties style:font-name="標楷體" style:font-name-complex="華康楷書體W7" style:font-name-asian="標楷體" fo:letter-spacing="0.042cm" style:font-size-complex="18pt" fo:font-size="18pt" style:font-size-asian="18pt"/>
    </style:style>
    <style:style style:name="ID0E5HMM" style:family="text">
      <style:text-properties style:font-name="標楷體" style:font-name-complex="華康楷書體W7" style:font-name-asian="標楷體" fo:letter-spacing="0.042cm" style:font-size-complex="18pt" fo:font-size="18pt" style:font-size-asian="18pt"/>
    </style:style>
    <style:style style:name="ID0ENIMM" style:family="text">
      <style:text-properties style:font-name="標楷體" style:font-name-complex="華康楷書體W7" style:font-name-asian="標楷體" fo:letter-spacing="0.042cm" style:font-size-complex="18pt" fo:font-size="18pt" style:font-size-asian="18pt"/>
    </style:style>
    <style:style style:name="ID0E3IMM" style:family="text">
      <style:text-properties style:font-name="標楷體" style:font-name-complex="華康楷書體W7" style:font-name-asian="標楷體" fo:letter-spacing="0.042cm" style:font-size-complex="18pt" fo:font-size="18pt" style:font-size-asian="18pt"/>
    </style:style>
    <style:style style:name="ID0ELJMM" style:family="text">
      <style:text-properties style:font-name="標楷體" style:font-name-complex="華康楷書體W7" style:font-name-asian="標楷體" fo:letter-spacing="0.042cm" style:font-size-complex="18pt" fo:font-size="18pt" style:font-size-asian="18pt"/>
    </style:style>
    <style:style style:name="ID0E1JMM" style:family="text">
      <style:text-properties style:font-name="標楷體" style:font-name-asian="標楷體" fo:letter-spacing="0.042cm" style:font-size-complex="18pt" fo:font-size="18pt" style:font-size-asian="18pt"/>
    </style:style>
    <style:style style:name="ID0EIKMM" style:family="text">
      <style:text-properties style:font-name="標楷體" style:font-name-complex="華康楷書體W7" style:font-name-asian="標楷體" fo:letter-spacing="0.042cm" style:font-size-complex="18pt" fo:font-size="18pt" style:font-size-asian="18pt"/>
    </style:style>
    <style:style style:name="ID0EXKMM" style:family="text">
      <style:text-properties style:font-name="標楷體" style:font-name-complex="Arial" style:font-name-asian="標楷體" fo:color="#FF0000" fo:letter-spacing="0.042cm" style:font-size-complex="18pt" fo:background-color="#FFFFFF" fo:font-size="18pt" style:font-size-asian="18pt"/>
    </style:style>
    <style:style style:name="ID0ELLMM" style:family="text">
      <style:text-properties style:font-name="標楷體" style:font-name-complex="Arial" style:font-name-asian="標楷體" fo:color="#FF0000" fo:letter-spacing="0.042cm" style:font-size-complex="18pt" fo:background-color="#FFFFFF" fo:font-size="18pt" style:font-size-asian="18pt"/>
    </style:style>
    <style:style style:name="ID0EAMMM" style:family="text">
      <style:text-properties style:font-name="標楷體" style:font-name-complex="Arial" style:font-name-asian="標楷體" fo:color="#FF0000" fo:letter-spacing="0.042cm" style:font-size-complex="18pt" fo:background-color="#FFFFFF" fo:font-size="18pt" style:font-size-asian="18pt"/>
    </style:style>
    <style:style style:name="ID0EUMMM" style:family="text">
      <style:text-properties style:font-name="標楷體" style:font-name-complex="Arial" style:font-name-asian="標楷體" fo:color="#FF0000" fo:letter-spacing="0.042cm" style:font-size-complex="18pt" fo:background-color="#FFFFFF" fo:font-size="18pt" style:font-size-asian="18pt"/>
    </style:style>
    <style:style style:name="ID0EINMM" style:family="text">
      <style:text-properties style:font-name="標楷體" style:font-name-complex="Arial" style:font-name-asian="標楷體" fo:color="#FF0000" fo:letter-spacing="0.042cm" style:font-size-complex="18pt" fo:background-color="#FFFFFF" fo:font-size="18pt" style:font-size-asian="18pt"/>
    </style:style>
    <style:style style:name="ID0E3NMM" style:family="text">
      <style:text-properties style:font-name="標楷體" style:font-name-complex="Arial" style:font-name-asian="標楷體" fo:color="#FF0000" fo:letter-spacing="0.042cm" style:font-size-complex="18pt" fo:background-color="#FFFFFF" fo:font-size="18pt" style:font-size-asian="18pt"/>
    </style:style>
    <style:style style:name="ID0EQOMM" style:family="text">
      <style:text-properties style:font-name="標楷體" style:font-name-asian="標楷體" fo:letter-spacing="0.042cm" style:font-size-complex="18pt" fo:font-size="18pt" style:font-size-asian="18pt"/>
    </style:style>
    <style:style style:name="ID0E5OMM" style:family="text">
      <style:text-properties style:font-name="標楷體" style:font-name-asian="標楷體" fo:letter-spacing="0.042cm" style:font-size-complex="18pt" fo:font-size="18pt" style:font-size-asian="18pt"/>
    </style:style>
    <style:style style:name="ID0EMPMM" style:family="text">
      <style:text-properties style:font-name="標楷體" style:font-name-asian="標楷體" fo:letter-spacing="0.042cm" style:font-size-complex="18pt" fo:font-size="18pt" style:font-size-asian="18pt"/>
    </style:style>
    <style:style style:name="ID0E1PMM" style:family="text">
      <style:text-properties style:font-name="標楷體" style:font-name-asian="標楷體" fo:letter-spacing="0.042cm" style:font-size-complex="18pt" fo:font-size="18pt" style:font-size-asian="18pt"/>
    </style:style>
    <style:style style:name="ID0EIQMM" style:family="text">
      <style:text-properties style:font-name="標楷體" style:font-name-asian="標楷體" fo:letter-spacing="0.042cm" style:font-size-complex="18pt" fo:font-size="18pt" style:font-size-asian="18pt"/>
    </style:style>
    <style:style style:name="ID0EWQMM" style:family="text">
      <style:text-properties style:font-name="標楷體" style:font-name-asian="標楷體" fo:letter-spacing="0.042cm" style:font-size-complex="18pt" fo:font-size="18pt" style:font-size-asian="18pt"/>
    </style:style>
    <style:style style:name="ID0EERMM"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BSMM" style:family="text">
      <style:text-properties style:font-name="標楷體" style:font-name-complex="華康楷書體W7" style:font-name-asian="標楷體" fo:letter-spacing="0.042cm" style:font-size-complex="18pt" fo:font-size="18pt" style:font-size-asian="18pt"/>
    </style:style>
    <style:style style:name="ID0ESSMM" style:family="text">
      <style:text-properties style:font-name="標楷體" style:font-name-complex="華康楷書體W7" style:font-name-asian="標楷體" fo:letter-spacing="0.042cm" style:font-size-complex="18pt" fo:font-size="18pt" style:font-size-asian="18pt"/>
    </style:style>
    <style:style style:name="ID0ECTMM" style:family="text">
      <style:text-properties style:font-name="標楷體" style:font-name-complex="華康楷書體W7" style:font-name-asian="標楷體" fo:letter-spacing="0.042cm" style:font-size-complex="18pt" fo:font-size="18pt" style:font-size-asian="18pt"/>
    </style:style>
    <style:style style:name="ID0ERTMM" style:family="text">
      <style:text-properties style:font-name="標楷體" style:font-name-complex="華康楷書體W7" style:font-name-asian="標楷體" fo:letter-spacing="0.042cm" style:font-size-complex="18pt" fo:font-size="18pt" style:font-size-asian="18pt"/>
    </style:style>
    <style:style style:name="ID0EAUMM" style:family="text">
      <style:text-properties style:font-name="標楷體" style:font-name-complex="華康楷書體W7" style:font-name-asian="標楷體" fo:letter-spacing="0.042cm" style:font-size-complex="18pt" fo:font-size="18pt" style:font-size-asian="18pt"/>
    </style:style>
    <style:style style:name="ID0EPUMM" style:family="text">
      <style:text-properties style:font-name="標楷體" style:font-name-complex="華康楷書體W7" style:font-name-asian="標楷體" fo:letter-spacing="0.042cm" style:font-size-complex="18pt" fo:font-size="18pt" style:font-size-asian="18pt"/>
    </style:style>
    <style:style style:name="ID0E5UMM" style:family="text">
      <style:text-properties style:font-name="標楷體" style:font-name-complex="華康楷書體W7" style:font-name-asian="標楷體" fo:letter-spacing="0.042cm" style:font-size-complex="18pt" fo:font-size="18pt" style:font-size-asian="18pt"/>
    </style:style>
    <style:style style:name="ID0ENVMM" style:family="text">
      <style:text-properties style:font-name="標楷體" style:font-name-complex="華康楷書體W7" style:font-name-asian="標楷體" fo:letter-spacing="0.042cm" style:font-size-complex="18pt" fo:font-size="18pt" style:font-size-asian="18pt"/>
    </style:style>
    <style:style style:name="ID0E3VMM" style:family="text">
      <style:text-properties style:font-name="標楷體" style:font-name-complex="華康楷書體W7" style:font-name-asian="標楷體" fo:letter-spacing="0.042cm" style:font-size-complex="18pt" fo:font-size="18pt" style:font-size-asian="18pt"/>
    </style:style>
    <style:style style:name="ID0ELWMM" style:family="text">
      <style:text-properties style:font-name="標楷體" style:font-name-complex="華康楷書體W7" style:font-name-asian="標楷體" fo:letter-spacing="0.042cm" style:font-size-complex="18pt" fo:font-size="18pt" style:font-size-asian="18pt"/>
    </style:style>
    <style:style style:name="ID0E1WMM" style:family="text">
      <style:text-properties style:font-name="標楷體" style:font-name-asian="標楷體" fo:letter-spacing="0.042cm" style:font-size-complex="18pt" fo:font-size="18pt" style:font-size-asian="18pt"/>
    </style:style>
    <style:style style:name="ID0EIXMM" style:family="text">
      <style:text-properties style:font-name="標楷體" style:font-name-asian="標楷體" fo:letter-spacing="0.042cm" style:font-size-complex="18pt" fo:font-size="18pt" style:font-size-asian="18pt"/>
    </style:style>
    <style:style style:name="ID0EWXMM" style:family="text">
      <style:text-properties style:font-name="標楷體" style:font-name-asian="標楷體" fo:letter-spacing="0.042cm" style:font-size-complex="18pt" fo:font-size="18pt" style:font-size-asian="18pt"/>
    </style:style>
    <style:style style:name="ID0EEYMM" style:family="text">
      <style:text-properties style:font-name="標楷體" style:font-name-complex="華康楷書體W7" style:font-name-asian="標楷體" fo:letter-spacing="0.042cm" style:font-size-complex="18pt" fo:font-size="18pt" style:font-size-asian="18pt"/>
    </style:style>
    <style:style style:name="ID0ETYMM" style:family="paragraph" style:parent-style-name="a0">
      <style:paragraph-properties style:tab-stop-distance="1.27cm" fo:line-height="1.094cm" fo:text-align="justify" style:page-number="1" fo:margin-left="2.032cm" fo:text-indent="-2.032cm" fo:margin-right="0cm" fo:widows="2" fo:orphans="2"/>
    </style:style>
    <style:style style:name="ID0ENZMM" style:family="text">
      <style:text-properties style:font-name="標楷體" style:font-name-complex="華康楷書體W7" style:font-name-asian="標楷體" fo:letter-spacing="0.042cm" style:font-size-complex="18pt" fo:font-size="18pt" style:font-size-asian="18pt"/>
    </style:style>
    <style:style style:name="ID0E4ZMM" style:family="text">
      <style:text-properties style:font-name="標楷體" style:font-name-complex="華康楷書體W7" style:font-name-asian="標楷體" fo:letter-spacing="0.042cm" style:font-size-complex="18pt" fo:font-size="18pt" style:font-size-asian="18pt"/>
    </style:style>
    <style:style style:name="ID0EM1MM" style:family="text">
      <style:text-properties style:font-name="標楷體" style:font-name-complex="華康楷書體W7" style:font-name-asian="標楷體" fo:letter-spacing="0.042cm" style:font-size-complex="18pt" fo:font-size="18pt" style:font-size-asian="18pt"/>
    </style:style>
    <style:style style:name="ID0E21MM" style:family="text">
      <style:text-properties style:font-name="標楷體" style:font-name-complex="華康楷書體W7" style:font-name-asian="標楷體" fo:letter-spacing="0.042cm" style:font-size-complex="18pt" fo:font-size="18pt" style:font-size-asian="18pt"/>
    </style:style>
    <style:style style:name="ID0EK2MM" style:family="text">
      <style:text-properties style:font-name="標楷體" style:font-name-complex="華康楷書體W7" style:font-name-asian="標楷體" fo:letter-spacing="0.042cm" style:font-size-complex="18pt" fo:font-size="18pt" style:font-size-asian="18pt"/>
    </style:style>
    <style:style style:name="ID0EZ2MM" style:family="text">
      <style:text-properties style:font-name="標楷體" style:font-name-complex="華康楷書體W7" style:font-name-asian="標楷體" fo:letter-spacing="0.042cm" style:font-size-complex="18pt" fo:font-size="18pt" style:font-size-asian="18pt"/>
    </style:style>
    <style:style style:name="ID0EI3MM" style:family="text">
      <style:text-properties style:font-name="標楷體" style:font-name-complex="華康楷書體W7" style:font-name-asian="標楷體" fo:letter-spacing="0.042cm" style:font-size-complex="18pt" fo:font-size="18pt" style:font-size-asian="18pt"/>
    </style:style>
    <style:style style:name="ID0EX3MM" style:family="text">
      <style:text-properties style:font-name="標楷體" style:font-name-complex="華康楷書體W7" style:font-name-asian="標楷體" fo:letter-spacing="0.042cm" style:font-size-complex="18pt" fo:font-size="18pt" style:font-size-asian="18pt"/>
    </style:style>
    <style:style style:name="ID0EG4MM" style:family="text">
      <style:text-properties style:font-name="標楷體" style:font-name-complex="華康楷書體W7" style:font-name-asian="標楷體" fo:letter-spacing="0.042cm" style:font-size-complex="18pt" fo:font-size="18pt" style:font-size-asian="18pt"/>
    </style:style>
    <style:style style:name="ID0EV4MM" style:family="text">
      <style:text-properties style:font-name="標楷體" style:font-name-complex="華康楷書體W7" style:font-name-asian="標楷體" fo:letter-spacing="0.042cm" style:font-size-complex="18pt" fo:font-size="18pt" style:font-size-asian="18pt"/>
    </style:style>
    <style:style style:name="ID0EE5MM" style:family="text">
      <style:text-properties style:font-name="標楷體" style:font-name-complex="華康楷書體W7" style:font-name-asian="標楷體" fo:letter-spacing="0.042cm" style:font-size-complex="18pt" fo:font-size="18pt" style:font-size-asian="18pt"/>
    </style:style>
    <style:style style:name="ID0ET5MM" style:family="text">
      <style:text-properties style:font-name="標楷體" style:font-name-complex="華康楷書體W7" style:font-name-asian="標楷體" fo:letter-spacing="0.042cm" style:font-size-complex="18pt" fo:font-size="18pt" style:font-size-asian="18pt"/>
    </style:style>
    <style:style style:name="ID0EC6MM" style:family="text">
      <style:text-properties style:font-name="標楷體" style:font-name-complex="華康楷書體W7" style:font-name-asian="標楷體" fo:letter-spacing="0.042cm" style:font-size-complex="18pt" fo:font-size="18pt" style:font-size-asian="18pt"/>
    </style:style>
    <style:style style:name="ID0ER6MM" style:family="text">
      <style:text-properties style:font-name="標楷體" style:font-name-complex="華康楷書體W7" style:font-name-asian="標楷體" fo:letter-spacing="0.042cm" style:font-size-complex="18pt" fo:font-size="18pt" style:font-size-asian="18pt"/>
    </style:style>
    <style:style style:name="ID0EAANM" style:family="text">
      <style:text-properties style:font-name="標楷體" style:font-name-complex="華康楷書體W7" style:font-name-asian="標楷體" fo:letter-spacing="0.042cm" style:font-size-complex="18pt" fo:font-size="18pt" style:font-size-asian="18pt"/>
    </style:style>
    <style:style style:name="ID0EPANM" style:family="text">
      <style:text-properties style:font-name="標楷體" style:font-name-complex="華康楷書體W7" style:font-name-asian="標楷體" fo:letter-spacing="0.042cm" style:font-size-complex="18pt" fo:font-size="18pt" style:font-size-asian="18pt"/>
    </style:style>
    <style:style style:name="ID0E5ANM" style:family="text">
      <style:text-properties style:font-name="標楷體" style:font-name-asian="標楷體" fo:letter-spacing="0.042cm" style:font-size-complex="18pt" fo:font-size="18pt" style:font-size-asian="18pt"/>
    </style:style>
    <style:style style:name="ID0EMBNM" style:family="paragraph" style:parent-style-name="a0">
      <style:paragraph-properties style:tab-stop-distance="1.27cm" fo:line-height="1.094cm" fo:text-align="justify" style:page-number="1" fo:margin-left="2.032cm" fo:text-indent="-2.032cm" fo:margin-right="0cm" fo:widows="2" fo:orphans="2"/>
    </style:style>
    <style:style style:name="ID0EGCNM" style:family="text">
      <style:text-properties style:font-name="標楷體" style:font-name-asian="標楷體" fo:letter-spacing="0.042cm" style:font-size-complex="18pt" fo:font-size="18pt" style:font-size-asian="18pt"/>
    </style:style>
    <style:style style:name="ID0EWCNM" style:family="paragraph" style:parent-style-name="a0">
      <style:paragraph-properties style:tab-stop-distance="1.27cm" fo:line-height="1.058cm" fo:text-align="justify" style:page-number="1" fo:margin-left="2.032cm" fo:text-indent="-2.032cm" fo:margin-right="0cm" fo:widows="2" fo:orphans="2"/>
    </style:style>
    <style:style style:name="ID0ERDNM" style:family="text">
      <style:text-properties style:font-name="標楷體" style:font-name-asian="標楷體" fo:letter-spacing="0.042cm" style:font-size-complex="18pt" fo:font-size="18pt" style:font-size-asian="18pt"/>
    </style:style>
    <style:style style:name="ID0ECENM" style:family="text">
      <style:text-properties style:font-name="標楷體" style:font-name-asian="標楷體" fo:letter-spacing="0.042cm" style:font-size-complex="18pt" fo:font-size="18pt" style:font-size-asian="18pt"/>
    </style:style>
    <style:style style:name="ID0EQENM" style:family="text">
      <style:text-properties style:font-name="標楷體" style:font-name-asian="標楷體" fo:letter-spacing="0.042cm" style:font-size-complex="18pt" fo:font-size="18pt" style:font-size-asian="18pt"/>
    </style:style>
    <style:style style:name="ID0E5ENM" style:family="text">
      <style:text-properties style:font-name="標楷體" style:font-name-asian="標楷體" fo:letter-spacing="0.042cm" style:font-size-complex="18pt" fo:font-size="18pt" style:font-size-asian="18pt"/>
    </style:style>
    <style:style style:name="ID0EMFNM" style:family="text">
      <style:text-properties style:font-name="標楷體" style:font-name-asian="標楷體" fo:letter-spacing="0.042cm" style:font-size-complex="18pt" fo:font-size="18pt" style:font-size-asian="18pt"/>
    </style:style>
    <style:style style:name="ID0E1FNM" style:family="text">
      <style:text-properties style:font-name="標楷體" style:font-name-asian="標楷體" fo:letter-spacing="0.042cm" style:font-size-complex="18pt" fo:font-size="18pt" style:font-size-asian="18pt"/>
    </style:style>
    <style:style style:name="ID0EIGNM" style:family="text">
      <style:text-properties style:font-name="標楷體" style:font-name-asian="標楷體" fo:letter-spacing="0.042cm" style:font-size-complex="18pt" fo:font-size="18pt" style:font-size-asian="18pt"/>
    </style:style>
    <style:style style:name="ID0EWGNM" style:family="text">
      <style:text-properties style:font-name="標楷體" style:font-name-asian="標楷體" fo:letter-spacing="0.042cm" style:font-size-complex="18pt" fo:font-size="18pt" style:font-size-asian="18pt"/>
    </style:style>
    <style:style style:name="ID0EGHNM" style:family="text">
      <style:text-properties style:font-name="標楷體" style:font-name-asian="標楷體" fo:letter-spacing="0.042cm" style:font-size-complex="18pt" fo:font-size="18pt" style:font-size-asian="18pt"/>
    </style:style>
    <style:style style:name="ID0EUHNM" style:family="paragraph" style:parent-style-name="a0">
      <style:paragraph-properties style:tab-stop-distance="1.27cm" fo:line-height="1.058cm" fo:text-align="justify" style:page-number="1" fo:margin-left="1.905cm" fo:text-indent="-1.905cm" fo:margin-right="0cm" fo:widows="2" fo:orphans="2"/>
    </style:style>
    <style:style style:name="ID0ENINM" style:family="text">
      <style:text-properties style:font-name="標楷體" style:font-name-complex="新細明體" style:font-name-asian="標楷體" style:font-size-complex="18pt" fo:font-size="18pt" style:font-size-asian="18pt"/>
    </style:style>
    <style:style style:name="ID0E3INM" style:family="text">
      <style:text-properties style:font-name="標楷體" style:font-name-complex="華康楷書體W7" style:font-name-asian="標楷體" fo:letter-spacing="0.042cm" style:font-size-complex="18pt" fo:font-size="18pt" style:font-size-asian="18pt"/>
    </style:style>
    <style:style style:name="ID0ENJNM" style:family="text">
      <style:text-properties style:font-name="標楷體" style:font-name-asian="標楷體" fo:font-weight="bold" style:font-weight-complex="bold" fo:color="#800000" fo:letter-spacing="0.042cm" style:font-size-complex="18pt" fo:font-size="18pt" style:font-size-asian="18pt"/>
    </style:style>
    <style:style style:name="ID0E6JNM"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3KN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QLN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EMN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YMNM" style:family="text">
      <style:text-properties style:font-name="標楷體" style:font-name-complex="華康楷書體W7" style:font-name-asian="標楷體" style:font-weight-complex="bold" fo:color="#800000" fo:letter-spacing="0.042cm" style:font-size-complex="18pt" fo:font-size="18pt" style:font-size-asian="18pt"/>
    </style:style>
    <style:style style:name="ID0EMNNM" style:family="text">
      <style:text-properties style:font-name="標楷體" style:font-name-complex="華康楷書體W7" style:font-name-asian="標楷體" fo:letter-spacing="0.042cm" style:font-size-complex="18pt" fo:font-size="18pt" style:font-size-asian="18pt"/>
    </style:style>
    <style:style style:name="ID0E2NNM" style:family="paragraph" style:parent-style-name="a0">
      <style:paragraph-properties style:tab-stop-distance="1.27cm" style:snap-to-layout-grid="false" fo:line-height="1.058cm" fo:text-align="justify" style:page-number="1" fo:margin-left="2.099cm" fo:text-indent="-2.099cm" fo:margin-right="0cm" fo:widows="2" fo:orphans="2"/>
    </style:style>
    <style:style style:name="ID0EXONM" style:family="text">
      <style:text-properties style:font-name="標楷體" style:font-name-complex="華康楷書體W7" style:font-name-asian="標楷體" fo:letter-spacing="0.042cm" style:font-size-complex="18pt" fo:font-size="18pt" style:font-size-asian="18pt"/>
    </style:style>
    <style:style style:name="ID0EHPNM" style:family="text">
      <style:text-properties style:font-name="標楷體" style:font-name-asian="標楷體" fo:letter-spacing="0.042cm" style:font-size-complex="18pt" fo:font-size="18pt" style:font-size-asian="18pt"/>
    </style:style>
    <style:style style:name="ID0EVPNM" style:family="text">
      <style:text-properties style:font-name="標楷體" style:font-name-asian="標楷體" fo:letter-spacing="0.042cm" style:font-size-complex="18pt" fo:font-size="18pt" style:font-size-asian="18pt"/>
    </style:style>
    <style:style style:name="ID0EDQNM" style:family="text">
      <style:text-properties style:font-name="標楷體" style:font-name-asian="標楷體" fo:letter-spacing="0.042cm" style:font-size-complex="18pt" fo:font-size="18pt" style:font-size-asian="18pt"/>
    </style:style>
    <style:style style:name="ID0ERQNM"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ORNM" style:family="text">
      <style:text-properties style:font-name="標楷體" style:font-name-asian="標楷體" fo:letter-spacing="0.042cm" style:font-size-complex="18pt" fo:font-size="18pt" style:font-size-asian="18pt"/>
    </style:style>
    <style:style style:name="ID0E4RNM" style:family="text">
      <style:text-properties style:font-name="標楷體" style:font-name-complex="華康楷書體W7" style:font-name-asian="標楷體" fo:letter-spacing="0.042cm" style:font-size-complex="18pt" fo:font-size="18pt" style:font-size-asian="18pt"/>
    </style:style>
    <style:style style:name="ID0EMSNM" style:family="text">
      <style:text-properties style:font-name="標楷體" style:font-name-asian="標楷體" fo:letter-spacing="0.042cm" style:font-size-complex="18pt" fo:font-size="18pt" style:font-size-asian="18pt"/>
    </style:style>
    <style:style style:name="ID0E1SNM" style:family="text">
      <style:text-properties style:font-name="標楷體" style:font-name-asian="標楷體" fo:letter-spacing="0.042cm" style:font-size-complex="18pt" fo:font-size="18pt" style:font-size-asian="18pt"/>
    </style:style>
    <style:style style:name="ID0EITNM" style:family="text">
      <style:text-properties style:font-name="標楷體" style:font-name-asian="標楷體" fo:letter-spacing="0.042cm" style:font-size-complex="18pt" fo:font-size="18pt" style:font-size-asian="18pt"/>
    </style:style>
    <style:style style:name="ID0EWTNM" style:family="text">
      <style:text-properties style:font-name="標楷體" style:font-name-asian="標楷體" fo:letter-spacing="0.042cm" style:font-size-complex="18pt" fo:font-size="18pt" style:font-size-asian="18pt"/>
    </style:style>
    <style:style style:name="ID0EEUNM" style:family="text">
      <style:text-properties style:font-name="標楷體" style:font-name-asian="標楷體" fo:letter-spacing="0.042cm" style:font-size-complex="18pt" fo:font-size="18pt" style:font-size-asian="18pt"/>
    </style:style>
    <style:style style:name="ID0ESUNM" style:family="text">
      <style:text-properties style:font-name="標楷體" style:font-name-complex="華康楷書體W7" style:font-name-asian="標楷體" fo:letter-spacing="0.042cm" style:font-size-complex="18pt" fo:font-size="18pt" style:font-size-asian="18pt"/>
    </style:style>
    <style:style style:name="ID0EDVNM"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DWNM" style:family="text">
      <style:text-properties style:font-name="標楷體" style:font-name-complex="華康楷書體W7" style:font-name-asian="標楷體" fo:color="#000000" fo:letter-spacing="0.042cm" style:font-size-complex="18pt" fo:font-size="18pt" style:font-size-asian="18pt"/>
    </style:style>
    <style:style style:name="ID0EWWNM" style:family="text">
      <style:text-properties style:font-name="標楷體" style:font-name-asian="標楷體" fo:font-weight="bold" style:font-weight-complex="bold" fo:color="#800000" fo:letter-spacing="0.042cm" style:font-size-complex="18pt" fo:font-size="18pt" style:font-size-asian="18pt"/>
    </style:style>
    <style:style style:name="ID0EIXNM"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FYNM" style:family="text">
      <style:text-properties style:font-name="標楷體" style:font-name-asian="標楷體" style:font-weight-complex="bold" fo:color="#800000" fo:letter-spacing="0.042cm" style:font-size-complex="18pt" fo:font-size="18pt" style:font-size-asian="18pt"/>
    </style:style>
    <style:style style:name="ID0EYYNM" style:family="text">
      <style:text-properties style:font-name="標楷體" style:font-name-asian="標楷體" style:font-weight-complex="bold" fo:color="#800000" fo:letter-spacing="0.042cm" style:font-size-complex="18pt" fo:font-size="18pt" style:font-size-asian="18pt"/>
    </style:style>
    <style:style style:name="ID0EJZNM" style:family="text">
      <style:text-properties style:font-name="標楷體" style:font-name-complex="華康楷書體W7" style:font-name-asian="標楷體" fo:letter-spacing="0.042cm" style:font-size-complex="18pt" fo:font-size="18pt" style:font-size-asian="18pt"/>
    </style:style>
    <style:style style:name="ID0EYZNM" style:family="text">
      <style:text-properties style:font-name="標楷體" style:font-name-complex="華康楷書體W7" style:font-name-asian="標楷體" fo:letter-spacing="0.042cm" style:font-size-complex="18pt" fo:font-size="18pt" style:font-size-asian="18pt"/>
    </style:style>
    <style:style style:name="ID0EH1NM" style:family="text">
      <style:text-properties style:font-name="標楷體" style:font-name-complex="華康楷書體W7" style:font-name-asian="標楷體" fo:letter-spacing="0.042cm" style:font-size-complex="18pt" fo:font-size="18pt" style:font-size-asian="18pt"/>
    </style:style>
    <style:style style:name="ID0EW1NM" style:family="text">
      <style:text-properties style:font-name="標楷體" style:font-name-complex="華康楷書體W7" style:font-name-asian="標楷體" fo:letter-spacing="0.042cm" style:font-size-complex="18pt" fo:font-size="18pt" style:font-size-asian="18pt"/>
    </style:style>
    <style:style style:name="ID0EF2NM" style:family="text">
      <style:text-properties style:font-name="標楷體" style:font-name-asian="標楷體" fo:letter-spacing="0.042cm" style:font-size-complex="18pt" fo:font-size="18pt" style:font-size-asian="18pt"/>
    </style:style>
    <style:style style:name="ID0ET2NM" style:family="text">
      <style:text-properties style:font-name="標楷體" style:font-name-asian="標楷體" fo:letter-spacing="0.042cm" style:font-size-complex="18pt" fo:font-size="18pt" style:font-size-asian="18pt"/>
    </style:style>
    <style:style style:name="ID0EB3NM" style:family="text">
      <style:text-properties style:font-name="標楷體" style:font-name-complex="華康楷書體W7" style:font-name-asian="標楷體" fo:letter-spacing="0.042cm" style:font-size-complex="18pt" fo:font-size="18pt" style:font-size-asian="18pt"/>
    </style:style>
    <style:style style:name="ID0EQ3NM" style:family="text">
      <style:text-properties style:font-name="標楷體" style:font-name-complex="華康楷書體W7" style:font-name-asian="標楷體" fo:letter-spacing="0.042cm" style:font-size-complex="18pt" fo:font-size="18pt" style:font-size-asian="18pt"/>
    </style:style>
    <style:style style:name="ID0E63NM" style:family="text">
      <style:text-properties style:font-name="標楷體" style:font-name-complex="華康楷書體W7" style:font-name-asian="標楷體" fo:letter-spacing="0.042cm" style:font-size-complex="18pt" fo:font-size="18pt" style:font-size-asian="18pt"/>
    </style:style>
    <style:style style:name="ID0EO4NM" style:family="text">
      <style:text-properties style:font-name="標楷體" style:font-name-complex="華康楷書體W7" style:font-name-asian="標楷體" fo:letter-spacing="0.042cm" style:font-size-complex="18pt" fo:font-size="18pt" style:font-size-asian="18pt"/>
    </style:style>
    <style:style style:name="ID0E44NM" style:family="text">
      <style:text-properties style:font-name="標楷體" style:font-name-complex="華康楷書體W7" style:font-name-asian="標楷體" fo:letter-spacing="0.042cm" style:font-size-complex="18pt" fo:font-size="18pt" style:font-size-asian="18pt"/>
    </style:style>
    <style:style style:name="ID0EM5NM"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I6NM" style:family="text">
      <style:text-properties style:font-name="標楷體" style:font-name-complex="華康楷書體W7" style:font-name-asian="標楷體" fo:letter-spacing="0.042cm" style:font-size-complex="18pt" fo:font-size="18pt" style:font-size-asian="18pt"/>
    </style:style>
    <style:style style:name="ID0EZ6NM" style:family="text">
      <style:text-properties style:font-name="標楷體" style:font-name-complex="華康楷書體W7" style:font-name-asian="標楷體" fo:letter-spacing="0.042cm" style:font-size-complex="18pt" fo:font-size="18pt" style:font-size-asian="18pt"/>
    </style:style>
    <style:style style:name="ID0EJAOM" style:family="text">
      <style:text-properties style:font-name="標楷體" style:font-name-complex="華康楷書體W7" style:font-name-asian="標楷體" fo:letter-spacing="0.042cm" style:font-size-complex="18pt" fo:font-size="18pt" style:font-size-asian="18pt"/>
    </style:style>
    <style:style style:name="ID0EYAOM" style:family="text">
      <style:text-properties style:font-name="標楷體" style:font-name-complex="華康楷書體W7" style:font-name-asian="標楷體" fo:letter-spacing="0.042cm" style:font-size-complex="18pt" fo:font-size="18pt" style:font-size-asian="18pt"/>
    </style:style>
    <style:style style:name="ID0EHBOM" style:family="text">
      <style:text-properties style:font-name="標楷體" style:font-name-complex="華康楷書體W7" style:font-name-asian="標楷體" fo:letter-spacing="0.042cm" style:font-size-complex="18pt" fo:font-size="18pt" style:font-size-asian="18pt"/>
    </style:style>
    <style:style style:name="ID0EWBOM" style:family="text">
      <style:text-properties style:font-name="標楷體" style:font-name-asian="標楷體" fo:letter-spacing="0.042cm" style:font-size-complex="18pt" fo:font-size="18pt" style:font-size-asian="18pt"/>
    </style:style>
    <style:style style:name="ID0EECOM" style:family="text">
      <style:text-properties style:font-name="標楷體" style:font-name-asian="標楷體" fo:letter-spacing="0.042cm" style:font-size-complex="18pt" fo:font-size="18pt" style:font-size-asian="18pt"/>
    </style:style>
    <style:style style:name="ID0ESCOM" style:family="paragraph" style:parent-style-name="a0">
      <style:paragraph-properties style:tab-stop-distance="1.27cm" style:snap-to-layout-grid="false" fo:line-height="1.129cm" fo:text-align="justify" style:page-number="1" fo:margin-left="2.245cm" fo:text-indent="-2.245cm" fo:margin-right="0cm" fo:widows="2" fo:orphans="2"/>
    </style:style>
    <style:style style:name="ID0ESDOM" style:family="text">
      <style:text-properties style:font-name="標楷體" style:font-name-complex="華康楷書體W7" style:font-name-asian="標楷體" fo:font-weight="bold" fo:color="#0000FF" fo:letter-spacing="0.042cm" style:font-size-complex="20pt" fo:font-size="20pt" style:font-size-asian="20pt"/>
    </style:style>
    <style:style style:name="ID0EFEOM" style:family="paragraph" style:parent-style-name="a0">
      <style:paragraph-properties style:tab-stop-distance="1.27cm" style:snap-to-layout-grid="false" fo:line-height="1.129cm" fo:text-align="justify" style:page-number="1" fo:margin-left="0cm" fo:text-indent="0cm" fo:margin-right="0cm" fo:widows="2" fo:orphans="2"/>
    </style:style>
    <style:style style:name="ID0EAFO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VFOM" style:family="text">
      <style:text-properties style:font-name="標楷體" style:font-name-asian="標楷體" fo:font-weight="bold" style:font-weight-complex="bold" fo:color="#800000" fo:letter-spacing="0.042cm" style:font-size-complex="18pt" fo:font-size="18pt" style:font-size-asian="18pt"/>
    </style:style>
    <style:style style:name="ID0EHGOM" style:family="text">
      <style:text-properties style:font-name="標楷體" style:font-name-asian="標楷體" fo:font-weight="bold" style:font-weight-complex="bold" fo:color="#800000" fo:letter-spacing="0.042cm" style:font-size-complex="18pt" fo:font-size="18pt" style:font-size-asian="18pt"/>
    </style:style>
    <style:style style:name="ID0EZGOM" style:family="text">
      <style:text-properties style:font-name="標楷體" style:font-name-asian="標楷體" fo:font-weight="bold" style:font-weight-complex="bold" fo:color="#800000" fo:letter-spacing="0.042cm" style:font-size-complex="18pt" fo:font-size="18pt" style:font-size-asian="18pt"/>
    </style:style>
    <style:style style:name="ID0ELHOM"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IIOM" style:family="text">
      <style:text-properties style:font-name="標楷體" style:font-name-asian="標楷體" style:font-weight-complex="bold" fo:color="#800000" fo:letter-spacing="0.042cm" style:font-size-complex="18pt" fo:font-size="18pt" style:font-size-asian="18pt"/>
    </style:style>
    <style:style style:name="ID0E2IOM" style:family="text">
      <style:text-properties style:font-name="標楷體" style:font-name-asian="標楷體" style:font-weight-complex="bold" fo:color="#800000" fo:letter-spacing="0.042cm" style:font-size-complex="18pt" fo:font-size="18pt" style:font-size-asian="18pt"/>
    </style:style>
    <style:style style:name="ID0EMJOM" style:family="text">
      <style:text-properties style:font-name="標楷體" style:font-name-complex="華康楷書體W7" style:font-name-asian="標楷體" fo:letter-spacing="0.042cm" style:font-size-complex="18pt" fo:font-size="18pt" style:font-size-asian="18pt"/>
    </style:style>
    <style:style style:name="ID0E2JOM" style:family="text">
      <style:text-properties style:font-name="標楷體" style:font-name-complex="華康楷書體W7" style:font-name-asian="標楷體" fo:letter-spacing="0.042cm" style:font-size-complex="18pt" fo:font-size="18pt" style:font-size-asian="18pt"/>
    </style:style>
    <style:style style:name="ID0EKKOM" style:family="text">
      <style:text-properties style:font-name="標楷體" style:font-name-complex="華康楷書體W7" style:font-name-asian="標楷體" fo:letter-spacing="0.042cm" style:font-size-complex="18pt" fo:font-size="18pt" style:font-size-asian="18pt"/>
    </style:style>
    <style:style style:name="ID0EZKOM" style:family="text">
      <style:text-properties style:font-name="標楷體" style:font-name-complex="華康楷書體W7" style:font-name-asian="標楷體" fo:letter-spacing="0.042cm" style:font-size-complex="18pt" fo:font-size="18pt" style:font-size-asian="18pt"/>
    </style:style>
    <style:style style:name="ID0EILOM" style:family="text">
      <style:text-properties style:font-name="標楷體" style:font-name-complex="華康楷書體W7" style:font-name-asian="標楷體" fo:letter-spacing="0.042cm" style:font-size-complex="18pt" fo:font-size="18pt" style:font-size-asian="18pt"/>
    </style:style>
    <style:style style:name="ID0EXLOM" style:family="text">
      <style:text-properties style:font-name="標楷體" style:font-name-complex="華康楷書體W7" style:font-name-asian="標楷體" style:font-weight-complex="bold" fo:letter-spacing="0.042cm" style:font-size-complex="18pt" fo:font-size="18pt" style:font-size-asian="18pt"/>
    </style:style>
    <style:style style:name="ID0EHMOM" style:family="text">
      <style:text-properties style:font-name="標楷體" style:font-name-complex="華康楷書體W7" style:font-name-asian="標楷體" style:font-weight-complex="bold" fo:letter-spacing="0.042cm" style:font-size-complex="18pt" fo:font-size="18pt" style:font-size-asian="18pt"/>
    </style:style>
    <style:style style:name="ID0EXMOM" style:family="text">
      <style:text-properties style:font-name="標楷體" style:font-name-complex="華康楷書體W7" style:font-name-asian="標楷體" fo:letter-spacing="0.042cm" style:font-size-complex="18pt" fo:font-size="18pt" style:font-size-asian="18pt"/>
    </style:style>
    <style:style style:name="ID0EGNOM" style:family="text">
      <style:text-properties style:font-name="標楷體" style:font-name-complex="華康楷書體W7" style:font-name-asian="標楷體" fo:letter-spacing="0.042cm" style:font-size-complex="18pt" fo:font-size="18pt" style:font-size-asian="18pt"/>
    </style:style>
    <style:style style:name="ID0EVNOM" style:family="text">
      <style:text-properties style:font-name="標楷體" style:font-name-complex="華康楷書體W7" style:font-name-asian="標楷體" fo:letter-spacing="0.042cm" style:font-size-complex="18pt" fo:font-size="18pt" style:font-size-asian="18pt"/>
    </style:style>
    <style:style style:name="ID0EEOOM" style:family="text">
      <style:text-properties style:font-name="標楷體" style:font-name-complex="華康楷書體W7" style:font-name-asian="標楷體" fo:letter-spacing="0.042cm" style:font-size-complex="18pt" fo:font-size="18pt" style:font-size-asian="18pt"/>
    </style:style>
    <style:style style:name="ID0ETOOM" style:family="text">
      <style:text-properties style:font-name="標楷體" style:font-name-complex="華康楷書體W7" style:font-name-asian="標楷體" fo:letter-spacing="0.042cm" style:font-size-complex="18pt" fo:font-size="18pt" style:font-size-asian="18pt"/>
    </style:style>
    <style:style style:name="ID0ECPOM" style:family="text">
      <style:text-properties style:font-name="標楷體" style:font-name-complex="華康楷書體W7" style:font-name-asian="標楷體" fo:letter-spacing="0.042cm" style:font-size-complex="18pt" fo:font-size="18pt" style:font-size-asian="18pt"/>
    </style:style>
    <style:style style:name="ID0ERPOM" style:family="text">
      <style:text-properties style:font-name="標楷體" style:font-name-complex="華康楷書體W7" style:font-name-asian="標楷體" fo:letter-spacing="0.042cm" style:font-size-complex="18pt" fo:font-size="18pt" style:font-size-asian="18pt"/>
    </style:style>
    <style:style style:name="ID0EAQOM" style:family="text">
      <style:text-properties style:font-name="標楷體" style:font-name-complex="華康楷書體W7" style:font-name-asian="標楷體" fo:letter-spacing="0.042cm" style:font-size-complex="18pt" fo:font-size="18pt" style:font-size-asian="18pt"/>
    </style:style>
    <style:style style:name="ID0EPQOM" style:family="text">
      <style:text-properties style:font-name="標楷體" style:font-name-complex="華康楷書體W7" style:font-name-asian="標楷體" fo:letter-spacing="0.042cm" style:font-size-complex="18pt" fo:font-size="18pt" style:font-size-asian="18pt"/>
    </style:style>
    <style:style style:name="ID0E5QOM"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1ROM" style:family="text">
      <style:text-properties style:font-name="標楷體" style:font-name-complex="華康楷書體W7" style:font-name-asian="標楷體" fo:letter-spacing="0.042cm" style:font-size-complex="18pt" fo:font-size="18pt" style:font-size-asian="18pt"/>
    </style:style>
    <style:style style:name="ID0ELSOM" style:family="text">
      <style:text-properties style:font-name="標楷體" style:font-name-complex="華康楷書體W7" style:font-name-asian="標楷體" fo:letter-spacing="0.042cm" style:font-size-complex="18pt" fo:font-size="18pt" style:font-size-asian="18pt"/>
    </style:style>
    <style:style style:name="ID0E2SOM" style:family="text">
      <style:text-properties style:font-name="標楷體" style:font-name-complex="華康楷書體W7" style:font-name-asian="標楷體" fo:letter-spacing="0.042cm" style:font-size-complex="18pt" fo:font-size="18pt" style:font-size-asian="18pt"/>
    </style:style>
    <style:style style:name="ID0EKTOM" style:family="text">
      <style:text-properties style:font-name="標楷體" style:font-name-asian="標楷體" fo:letter-spacing="0.042cm" style:font-size-complex="18pt" fo:font-size="18pt" style:font-size-asian="18pt"/>
    </style:style>
    <style:style style:name="ID0EYTOM" style:family="text">
      <style:text-properties style:font-name="標楷體" style:font-name-asian="標楷體" fo:letter-spacing="0.042cm" style:font-size-complex="18pt" fo:font-size="18pt" style:font-size-asian="18pt"/>
    </style:style>
    <style:style style:name="ID0EGUOM" style:family="text">
      <style:text-properties style:font-name="標楷體" style:font-name-asian="標楷體" fo:letter-spacing="0.042cm" style:font-size-complex="18pt" fo:font-size="18pt" style:font-size-asian="18pt"/>
    </style:style>
    <style:style style:name="ID0EUUOM" style:family="text">
      <style:text-properties style:font-name="標楷體" style:font-name-asian="標楷體" fo:letter-spacing="0.042cm" style:font-size-complex="18pt" fo:font-size="18pt" style:font-size-asian="18pt"/>
    </style:style>
    <style:style style:name="ID0ECVOM" style:family="text">
      <style:text-properties style:font-name="標楷體" style:font-name-asian="標楷體" fo:letter-spacing="0.042cm" style:font-size-complex="18pt" fo:font-size="18pt" style:font-size-asian="18pt"/>
    </style:style>
    <style:style style:name="ID0EQVOM" style:family="text">
      <style:text-properties style:font-name="標楷體" style:font-name-asian="標楷體" fo:letter-spacing="0.042cm" style:font-size-complex="18pt" fo:font-size="18pt" style:font-size-asian="18pt"/>
    </style:style>
    <style:style style:name="ID0E5VOM" style:family="text">
      <style:text-properties style:font-name="標楷體" style:font-name-asian="標楷體" fo:letter-spacing="0.042cm" style:font-size-complex="18pt" fo:font-size="18pt" style:font-size-asian="18pt"/>
    </style:style>
    <style:style style:name="ID0EMWOM" style:family="text">
      <style:text-properties style:font-name="標楷體" style:font-name-asian="標楷體" fo:letter-spacing="0.042cm" style:font-size-complex="18pt" fo:font-size="18pt" style:font-size-asian="18pt"/>
    </style:style>
    <style:style style:name="ID0E1WOM" style:family="text">
      <style:text-properties style:font-name="標楷體" style:font-name-asian="標楷體" fo:letter-spacing="0.042cm" style:font-size-complex="18pt" fo:font-size="18pt" style:font-size-asian="18pt"/>
    </style:style>
    <style:style style:name="ID0EIXOM" style:family="text">
      <style:text-properties style:font-name="標楷體" style:font-name-asian="標楷體" fo:letter-spacing="0.042cm" style:font-size-complex="18pt" fo:font-size="18pt" style:font-size-asian="18pt"/>
    </style:style>
    <style:style style:name="ID0EWXOM" style:family="text">
      <style:text-properties style:font-name="標楷體" style:font-name-asian="標楷體" fo:letter-spacing="0.042cm" style:font-size-complex="18pt" fo:font-size="18pt" style:font-size-asian="18pt"/>
    </style:style>
    <style:style style:name="ID0EEYOM" style:family="paragraph" style:parent-style-name="a0">
      <style:paragraph-properties style:tab-stop-distance="1.27cm" style:punctuation-wrap="hanging" style:snap-to-layout-grid="false" fo:line-height="1.129cm" fo:text-align="justify" style:page-number="1" style:text-autospace="none" fo:margin-left="0cm" fo:text-indent="0.746cm" fo:margin-right="0cm" fo:widows="2" fo:orphans="2"/>
    </style:style>
    <style:style style:name="ID0EQZOM" style:family="text">
      <style:text-properties style:font-name="標楷體" style:font-name-asian="標楷體" fo:font-weight="bold" style:font-weight-complex="bold" fo:color="#800000" fo:letter-spacing="0.042cm" style:font-size-complex="18pt" fo:font-size="18pt" style:font-size-asian="18pt"/>
    </style:style>
    <style:style style:name="ID0EC1OM"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L2OM" style:family="text">
      <style:text-properties style:font-name="標楷體" style:font-name-complex="華康楷書體W7" style:font-name-asian="標楷體" fo:letter-spacing="0.042cm" style:font-size-complex="18pt" fo:font-size="18pt" style:font-size-asian="18pt"/>
    </style:style>
    <style:style style:name="ID0E32OM" style:family="text">
      <style:text-properties style:font-name="標楷體" style:font-name-complex="華康楷書體W7" style:font-name-asian="標楷體" fo:letter-spacing="0.042cm" style:font-size-complex="18pt" fo:font-size="18pt" style:font-size-asian="18pt"/>
    </style:style>
    <style:style style:name="ID0EL3OM" style:family="text">
      <style:text-properties style:font-name="標楷體" style:font-name-complex="華康楷書體W7" style:font-name-asian="標楷體" fo:letter-spacing="0.042cm" style:font-size-complex="18pt" fo:font-size="18pt" style:font-size-asian="18pt"/>
    </style:style>
    <style:style style:name="ID0E13OM" style:family="text">
      <style:text-properties style:font-name="標楷體" style:font-name-complex="華康楷書體W7" style:font-name-asian="標楷體" fo:letter-spacing="0.042cm" style:font-size-complex="18pt" fo:font-size="18pt" style:font-size-asian="18pt"/>
    </style:style>
    <style:style style:name="ID0EJ4OM" style:family="text">
      <style:text-properties style:font-name="標楷體" style:font-name-complex="華康楷書體W7" style:font-name-asian="標楷體" fo:letter-spacing="0.042cm" style:font-size-complex="18pt" fo:font-size="18pt" style:font-size-asian="18pt"/>
    </style:style>
    <style:style style:name="ID0EY4OM" style:family="text">
      <style:text-properties style:font-name="標楷體" style:font-name-complex="華康楷書體W7" style:font-name-asian="標楷體" fo:letter-spacing="0.042cm" style:font-size-complex="18pt" fo:font-size="18pt" style:font-size-asian="18pt"/>
    </style:style>
    <style:style style:name="ID0EH5OM" style:family="text">
      <style:text-properties style:font-name="標楷體" style:font-name-complex="華康楷書體W7" style:font-name-asian="標楷體" fo:letter-spacing="0.042cm" style:font-size-complex="18pt" fo:font-size="18pt" style:font-size-asian="18pt"/>
    </style:style>
    <style:style style:name="ID0EW5OM" style:family="text">
      <style:text-properties style:font-name="標楷體" style:font-name-complex="華康楷書體W7" style:font-name-asian="標楷體" fo:letter-spacing="0.042cm" style:font-size-complex="18pt" fo:font-size="18pt" style:font-size-asian="18pt"/>
    </style:style>
    <style:style style:name="ID0EF6OM" style:family="text">
      <style:text-properties style:font-name="標楷體" style:font-name-complex="華康楷書體W7" style:font-name-asian="標楷體" fo:letter-spacing="0.042cm" style:font-size-complex="18pt" fo:font-size="18pt" style:font-size-asian="18pt"/>
    </style:style>
    <style:style style:name="ID0EU6OM" style:family="text">
      <style:text-properties style:font-name="標楷體" style:font-name-complex="華康楷書體W7" style:font-name-asian="標楷體" fo:letter-spacing="0.042cm" style:font-size-complex="18pt" fo:font-size="18pt" style:font-size-asian="18pt"/>
    </style:style>
    <style:style style:name="ID0EDAPM" style:family="text">
      <style:text-properties style:font-name="標楷體" style:font-name-complex="華康楷書體W7" style:font-name-asian="標楷體" fo:letter-spacing="0.042cm" style:font-size-complex="18pt" fo:font-size="18pt" style:font-size-asian="18pt"/>
    </style:style>
    <style:style style:name="ID0ESAPM" style:family="text">
      <style:text-properties style:font-name="標楷體" style:font-name-complex="華康楷書體W7" style:font-name-asian="標楷體" fo:letter-spacing="0.042cm" style:font-size-complex="18pt" fo:font-size="18pt" style:font-size-asian="18pt"/>
    </style:style>
    <style:style style:name="ID0EBBPM" style:family="text">
      <style:text-properties style:font-name="標楷體" style:font-name-complex="華康楷書體W7" style:font-name-asian="標楷體" fo:letter-spacing="0.042cm" style:font-size-complex="18pt" fo:font-size="18pt" style:font-size-asian="18pt"/>
    </style:style>
    <style:style style:name="ID0EQBPM" style:family="text">
      <style:text-properties style:font-name="標楷體" style:font-name-complex="華康楷書體W7" style:font-name-asian="標楷體" fo:letter-spacing="0.042cm" style:font-size-complex="18pt" fo:font-size="18pt" style:font-size-asian="18pt"/>
    </style:style>
    <style:style style:name="ID0E6BPM" style:family="text">
      <style:text-properties style:font-name="標楷體" style:font-name-complex="華康楷書體W7" style:font-name-asian="標楷體" fo:letter-spacing="0.042cm" style:font-size-complex="18pt" fo:font-size="18pt" style:font-size-asian="18pt"/>
    </style:style>
    <style:style style:name="ID0EOCPM" style:family="paragraph" style:parent-style-name="a0">
      <style:paragraph-properties style:tab-stop-distance="1.27cm" fo:line-height="1.129cm" fo:text-align="justify" style:page-number="1" fo:margin-left="1.998cm" fo:text-indent="-1.998cm" fo:margin-right="0cm" fo:widows="2" fo:orphans="2"/>
    </style:style>
    <style:style style:name="ID0ELDP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6DPM" style:family="text">
      <style:text-properties style:font-name="標楷體" style:font-name-asian="標楷體" fo:font-weight="bold" style:font-weight-complex="bold" fo:color="#800000" fo:letter-spacing="0.042cm" style:font-size-complex="18pt" fo:font-size="18pt" style:font-size-asian="18pt"/>
    </style:style>
    <style:style style:name="ID0EREPM" style:family="text">
      <style:text-properties style:font-name="標楷體" style:font-name-asian="標楷體" fo:font-weight="bold" fo:color="#FF0000" fo:letter-spacing="0.042cm" style:font-size-complex="18pt" fo:font-size="18pt" style:font-size-asian="18pt"/>
    </style:style>
    <style:style style:name="ID0ECFPM" style:family="text">
      <style:text-properties style:font-name="標楷體" style:font-name-asian="標楷體" fo:font-weight="bold" fo:color="#FF0000" fo:letter-spacing="0.042cm" style:font-size-complex="18pt" fo:font-size="18pt" style:font-size-asian="18pt"/>
    </style:style>
    <style:style style:name="ID0ETFPM" style:family="text">
      <style:text-properties style:font-name="標楷體" style:font-name-asian="標楷體" fo:font-weight="bold" fo:color="#FF0000" fo:letter-spacing="0.042cm" style:font-size-complex="18pt" fo:font-size="18pt" style:font-size-asian="18pt"/>
    </style:style>
    <style:style style:name="ID0EEGPM" style:family="text">
      <style:text-properties style:font-name="標楷體" style:font-name-asian="標楷體" fo:font-weight="bold" fo:color="#FF0000" fo:letter-spacing="0.042cm" style:font-size-complex="18pt" fo:font-size="18pt" style:font-size-asian="18pt"/>
    </style:style>
    <style:style style:name="ID0EVGPM" style:family="paragraph" style:parent-style-name="a0">
      <style:paragraph-properties style:tab-stop-distance="1.27cm" fo:line-height="1.129cm" fo:text-align="justify" style:page-number="1" fo:margin-left="1.871cm" fo:text-indent="0.136cm" fo:margin-right="0cm" fo:widows="2" fo:orphans="2"/>
    </style:style>
    <style:style style:name="ID0ERHPM" style:family="text">
      <style:text-properties style:font-name="標楷體" style:font-name-asian="標楷體" fo:letter-spacing="0.042cm" style:font-size-complex="18pt" fo:font-size="18pt" style:font-size-asian="18pt"/>
    </style:style>
    <style:style style:name="ID0E6HPM" style:family="text">
      <style:text-properties style:font-name="標楷體" style:font-name-asian="標楷體" fo:letter-spacing="0.042cm" style:font-size-complex="18pt" fo:font-size="18pt" style:font-size-asian="18pt"/>
    </style:style>
    <style:style style:name="ID0ENIPM" style:family="text">
      <style:text-properties style:font-name="標楷體" style:font-name-asian="標楷體" fo:letter-spacing="0.042cm" style:font-size-complex="18pt" fo:font-size="18pt" style:font-size-asian="18pt"/>
    </style:style>
    <style:style style:name="ID0E2IPM" style:family="text">
      <style:text-properties style:font-name="標楷體" style:font-name-asian="標楷體" fo:letter-spacing="0.042cm" style:font-size-complex="18pt" fo:font-size="18pt" style:font-size-asian="18pt"/>
    </style:style>
    <style:style style:name="ID0EJJPM" style:family="text">
      <style:text-properties style:font-name="標楷體" style:font-name-asian="標楷體" fo:letter-spacing="0.042cm" style:font-size-complex="18pt" fo:font-size="18pt" style:font-size-asian="18pt"/>
    </style:style>
    <style:style style:name="ID0EXJPM" style:family="text">
      <style:text-properties style:font-name="標楷體" style:font-name-asian="標楷體" fo:letter-spacing="0.042cm" style:font-size-complex="18pt" fo:font-size="18pt" style:font-size-asian="18pt"/>
    </style:style>
    <style:style style:name="ID0EFKPM" style:family="text">
      <style:text-properties style:font-name="標楷體" style:font-name-asian="標楷體" fo:letter-spacing="0.042cm" style:font-size-complex="18pt" fo:font-size="18pt" style:font-size-asian="18pt"/>
    </style:style>
    <style:style style:name="ID0ETKPM" style:family="text">
      <style:text-properties style:font-name="標楷體" style:font-name-asian="標楷體" fo:letter-spacing="0.042cm" style:font-size-complex="18pt" fo:font-size="18pt" style:font-size-asian="18pt"/>
    </style:style>
    <style:style style:name="ID0EBLPM" style:family="text">
      <style:text-properties style:font-name="標楷體" style:font-name-asian="標楷體" fo:letter-spacing="0.042cm" style:font-size-complex="18pt" fo:font-size="18pt" style:font-size-asian="18pt"/>
    </style:style>
    <style:style style:name="ID0EPLPM" style:family="text">
      <style:text-properties style:font-name="標楷體" style:font-name-asian="標楷體" fo:letter-spacing="0.042cm" style:font-size-complex="18pt" fo:font-size="18pt" style:font-size-asian="18pt"/>
    </style:style>
    <style:style style:name="ID0E4LPM" style:family="text">
      <style:text-properties style:font-name="標楷體" style:font-name-asian="標楷體" fo:letter-spacing="0.042cm" style:font-size-complex="18pt" fo:font-size="18pt" style:font-size-asian="18pt"/>
    </style:style>
    <style:style style:name="ID0ELMPM" style:family="text">
      <style:text-properties style:font-name="標楷體" style:font-name-asian="標楷體" fo:letter-spacing="0.042cm" style:font-size-complex="18pt" fo:font-size="18pt" style:font-size-asian="18pt"/>
    </style:style>
    <style:style style:name="ID0EZMPM" style:family="text">
      <style:text-properties style:font-name="標楷體" style:font-name-asian="標楷體" fo:letter-spacing="0.042cm" style:font-size-complex="18pt" fo:font-size="18pt" style:font-size-asian="18pt"/>
    </style:style>
    <style:style style:name="ID0EHNPM"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TOPM" style:family="text">
      <style:text-properties style:font-name="標楷體" style:font-name-complex="華康楷書體W7" style:font-name-asian="標楷體" fo:letter-spacing="0.042cm" style:font-size-complex="18pt" fo:font-size="18pt" style:font-size-asian="18pt"/>
    </style:style>
    <style:style style:name="ID0EDPPM" style:family="text">
      <style:text-properties style:font-name="標楷體" style:font-name-complex="華康楷書體W7" style:font-name-asian="標楷體" fo:font-weight="bold" fo:color="#0000FF" fo:letter-spacing="0.042cm" style:font-size-complex="20pt" fo:font-size="20pt" style:font-size-asian="20pt"/>
    </style:style>
    <style:style style:name="ID0EVPPM" style:family="text">
      <style:text-properties style:font-name="標楷體" style:font-name-complex="華康楷書體W7" style:font-name-asian="標楷體" fo:font-weight="bold" fo:color="#0000FF" fo:letter-spacing="0.042cm" style:font-size-complex="20pt" fo:font-size="20pt" style:font-size-asian="20pt"/>
    </style:style>
    <style:style style:name="ID0EHQPM" style:family="text">
      <style:text-properties style:font-name="標楷體" style:font-name-complex="華康楷書體W7" style:font-name-asian="標楷體" fo:font-weight="bold" fo:color="#0000FF" fo:letter-spacing="0.042cm" style:font-size-complex="20pt" fo:font-size="20pt" style:font-size-asian="20pt"/>
    </style:style>
    <style:style style:name="ID0EZQPM" style:family="paragraph" style:parent-style-name="a0">
      <style:paragraph-properties style:tab-stop-distance="1.27cm" style:punctuation-wrap="hanging" style:snap-to-layout-grid="false" fo:line-height="1.129cm" fo:text-align="justify" style:page-number="1" style:text-autospace="none" fo:margin-left="2.034cm" fo:text-indent="-2.034cm" fo:margin-right="0cm" fo:widows="2" fo:orphans="2"/>
    </style:style>
    <style:style style:name="ID0EGSPM"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2SPM" style:family="text">
      <style:text-properties style:font-name="標楷體" style:font-name-asian="標楷體" fo:font-weight="bold" style:font-weight-complex="bold" fo:color="#800000" fo:letter-spacing="0.042cm" style:font-size-complex="18pt" fo:font-size="18pt" style:font-size-asian="18pt"/>
    </style:style>
    <style:style style:name="ID0ENTPM" style:family="text">
      <style:text-properties style:font-name="標楷體" style:font-name-asian="標楷體" fo:font-weight="bold" style:font-weight-complex="bold" fo:color="#800000" fo:letter-spacing="0.042cm" style:font-size-complex="18pt" fo:font-size="18pt" style:font-size-asian="18pt"/>
    </style:style>
    <style:style style:name="ID0E6TPM" style:family="text">
      <style:text-properties style:font-name="標楷體" style:font-name-asian="標楷體" fo:font-weight="bold" style:font-weight-complex="bold" fo:color="#800000" fo:letter-spacing="0.042cm" style:font-size-complex="18pt" fo:font-size="18pt" style:font-size-asian="18pt"/>
    </style:style>
    <style:style style:name="ID0ERUPM" style:family="text">
      <style:text-properties style:font-name="標楷體" style:font-name-asian="標楷體" fo:font-weight="bold" style:font-weight-complex="bold" fo:color="#800000" fo:letter-spacing="0.042cm" style:font-size-complex="18pt" fo:font-size="18pt" style:font-size-asian="18pt"/>
    </style:style>
    <style:style style:name="ID0EDVPM" style:family="text">
      <style:text-properties style:font-name="標楷體" style:font-name-asian="標楷體" fo:font-weight="bold" style:font-weight-complex="bold" fo:color="#800000" fo:letter-spacing="0.042cm" style:font-size-complex="18pt" fo:font-size="18pt" style:font-size-asian="18pt"/>
    </style:style>
    <style:style style:name="ID0EVVPM" style:family="text">
      <style:text-properties style:font-name="標楷體" style:font-name-asian="標楷體" fo:font-weight="bold" style:font-weight-complex="bold" fo:color="#800000" fo:letter-spacing="0.042cm" style:font-size-complex="18pt" fo:font-size="18pt" style:font-size-asian="18pt"/>
    </style:style>
    <style:style style:name="ID0EHWPM" style:family="text">
      <style:text-properties style:font-name="標楷體" style:font-name-asian="標楷體" fo:font-weight="bold" style:font-weight-complex="bold" fo:color="#800000" fo:letter-spacing="0.042cm" style:font-size-complex="18pt" fo:font-size="18pt" style:font-size-asian="18pt"/>
    </style:style>
    <style:style style:name="ID0EZWPM" style:family="paragraph" style:parent-style-name="a0">
      <style:paragraph-properties style:tab-stop-distance="1.27cm" style:snap-to-layout-grid="false" fo:line-height="1.058cm" fo:text-align="justify" style:page-number="1" fo:margin-left="1.744cm" fo:text-indent="-1.748cm" fo:margin-right="0cm" fo:widows="2" fo:orphans="2"/>
    </style:style>
    <style:style style:name="ID0EYXPM" style:family="text">
      <style:text-properties style:font-name="標楷體" style:font-name-complex="華康楷書體W7" style:font-name-asian="標楷體" style:font-weight-complex="bold" fo:letter-spacing="0.042cm" style:font-size-complex="18pt" fo:font-size="18pt" style:font-size-asian="18pt"/>
    </style:style>
    <style:style style:name="ID0ELYPM" style:family="text">
      <style:text-properties style:font-name="標楷體" style:font-name-asian="標楷體" fo:letter-spacing="0.042cm" style:font-size-complex="18pt" fo:font-size="18pt" style:font-size-asian="18pt"/>
    </style:style>
    <style:style style:name="ID0EZYPM" style:family="text">
      <style:text-properties style:font-name="標楷體" style:font-name-asian="標楷體" fo:letter-spacing="0.042cm" style:font-size-complex="18pt" fo:font-size="18pt" style:font-size-asian="18pt"/>
    </style:style>
    <style:style style:name="ID0EHZPM" style:family="text">
      <style:text-properties style:font-name="標楷體" style:font-name-asian="標楷體" fo:letter-spacing="0.042cm" style:font-size-complex="18pt" fo:font-size="18pt" style:font-size-asian="18pt"/>
    </style:style>
    <style:style style:name="ID0EVZPM" style:family="text">
      <style:text-properties style:font-name="標楷體" style:font-name-asian="標楷體" fo:letter-spacing="0.042cm" style:font-size-complex="18pt" fo:font-size="18pt" style:font-size-asian="18pt"/>
    </style:style>
    <style:style style:name="ID0ED1PM" style:family="text">
      <style:text-properties style:font-name="標楷體" style:font-name-asian="標楷體" fo:letter-spacing="0.042cm" style:font-size-complex="18pt" fo:font-size="18pt" style:font-size-asian="18pt"/>
    </style:style>
    <style:style style:name="ID0ER1PM" style:family="text">
      <style:text-properties style:font-name="標楷體" style:font-name-asian="標楷體" fo:letter-spacing="0.042cm" style:font-size-complex="18pt" fo:font-size="18pt" style:font-size-asian="18pt"/>
    </style:style>
    <style:style style:name="ID0E61PM" style:family="text">
      <style:text-properties style:font-name="標楷體" style:font-name-asian="標楷體" fo:letter-spacing="0.042cm" style:font-size-complex="18pt" fo:font-size="18pt" style:font-size-asian="18pt"/>
    </style:style>
    <style:style style:name="ID0EN2PM" style:family="text">
      <style:text-properties style:font-name="標楷體" style:font-name-asian="標楷體" fo:letter-spacing="0.042cm" style:font-size-complex="18pt" fo:font-size="18pt" style:font-size-asian="18pt"/>
    </style:style>
    <style:style style:name="ID0E22PM" style:family="text">
      <style:text-properties style:font-name="標楷體" style:font-name-asian="標楷體" fo:letter-spacing="0.042cm" style:font-size-complex="18pt" fo:font-size="18pt" style:font-size-asian="18pt"/>
    </style:style>
    <style:style style:name="ID0EJ3PM" style:family="text">
      <style:text-properties style:font-name="標楷體" style:font-name-asian="標楷體" fo:letter-spacing="0.042cm" style:font-size-complex="18pt" fo:font-size="18pt" style:font-size-asian="18pt"/>
    </style:style>
    <style:style style:name="ID0EX3PM" style:family="text">
      <style:text-properties style:font-name="標楷體" style:font-name-asian="標楷體" fo:letter-spacing="0.042cm" style:font-size-complex="18pt" fo:font-size="18pt" style:font-size-asian="18pt"/>
    </style:style>
    <style:style style:name="ID0EF4PM" style:family="text">
      <style:text-properties style:font-name="標楷體" style:font-name-asian="標楷體" fo:letter-spacing="0.042cm" style:font-size-complex="18pt" fo:font-size="18pt" style:font-size-asian="18pt"/>
    </style:style>
    <style:style style:name="ID0ET4PM" style:family="text">
      <style:text-properties style:font-name="標楷體" style:font-name-asian="標楷體" fo:letter-spacing="0.042cm" style:font-size-complex="18pt" fo:font-size="18pt" style:font-size-asian="18pt"/>
    </style:style>
    <style:style style:name="ID0EB5PM" style:family="paragraph" style:parent-style-name="a0">
      <style:paragraph-properties style:tab-stop-distance="1.27cm" style:punctuation-wrap="hanging" style:snap-to-layout-grid="false" fo:line-height="1.058cm" fo:text-align="justify" style:page-number="1" style:text-autospace="none" fo:margin-left="2.032cm" fo:text-indent="-2.032cm" fo:margin-right="0cm" fo:widows="2" fo:orphans="2"/>
    </style:style>
    <style:style style:name="ID0EN6PM"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CAAO" style:family="text">
      <style:text-properties style:font-name="標楷體" style:font-name-asian="標楷體" fo:font-weight="bold" style:font-weight-complex="bold" fo:color="#800000" fo:letter-spacing="0.042cm" style:font-size-complex="18pt" fo:font-size="18pt" style:font-size-asian="18pt"/>
    </style:style>
    <style:style style:name="ID0EUAAO" style:family="text">
      <style:text-properties style:font-name="標楷體" style:font-name-asian="標楷體" fo:font-weight="bold" style:font-weight-complex="bold" fo:color="#800000" fo:letter-spacing="0.042cm" style:font-size-complex="18pt" fo:font-size="18pt" style:font-size-asian="18pt"/>
    </style:style>
    <style:style style:name="ID0EGBAO" style:family="text">
      <style:text-properties style:font-name="標楷體" style:font-name-asian="標楷體" fo:font-weight="bold" style:font-weight-complex="bold" fo:color="#800000" fo:letter-spacing="0.042cm" style:font-size-complex="18pt" fo:font-size="18pt" style:font-size-asian="18pt"/>
    </style:style>
    <style:style style:name="ID0EYBAO" style:family="paragraph" style:parent-style-name="a0">
      <style:paragraph-properties style:tab-stop-distance="1.27cm" style:snap-to-layout-grid="false" fo:line-height="1.058cm" fo:text-align="justify" style:page-number="1" fo:margin-left="2.062cm" fo:text-indent="-2.032cm" fo:margin-right="0cm" fo:widows="2" fo:orphans="2"/>
    </style:style>
    <style:style style:name="ID0EWCAO" style:family="text">
      <style:text-properties style:font-name="標楷體" style:font-name-complex="華康楷書體W7" style:font-name-asian="標楷體" fo:letter-spacing="0.042cm" style:font-size-complex="18pt" fo:font-size="18pt" style:font-size-asian="18pt"/>
    </style:style>
    <style:style style:name="ID0EHDAO" style:family="text">
      <style:text-properties style:font-name="標楷體" style:font-name-complex="華康楷書體W7" style:font-name-asian="標楷體" fo:letter-spacing="0.042cm" style:font-size-complex="18pt" fo:font-size="18pt" style:font-size-asian="18pt"/>
    </style:style>
    <style:style style:name="ID0EYDAO" style:family="text">
      <style:text-properties style:font-name="標楷體" style:font-name-complex="華康楷書體W7" style:font-name-asian="標楷體" fo:letter-spacing="0.042cm" style:font-size-complex="18pt" fo:font-size="18pt" style:font-size-asian="18pt"/>
    </style:style>
    <style:style style:name="ID0EJEAO" style:family="text">
      <style:text-properties style:font-name="標楷體" style:font-name-complex="華康楷書體W7" style:font-name-asian="標楷體" fo:letter-spacing="0.042cm" style:font-size-complex="18pt" fo:font-size="18pt" style:font-size-asian="18pt"/>
    </style:style>
    <style:style style:name="ID0EYEAO" style:family="text">
      <style:text-properties style:font-name="標楷體" style:font-name-complex="華康楷書體W7" style:font-name-asian="標楷體" fo:letter-spacing="0.042cm" style:font-size-complex="18pt" fo:font-size="18pt" style:font-size-asian="18pt"/>
    </style:style>
    <style:style style:name="ID0EHFAO" style:family="text">
      <style:text-properties style:font-name="標楷體" style:font-name-asian="標楷體" fo:letter-spacing="0.042cm" style:font-size-complex="18pt" fo:font-size="18pt" style:font-size-asian="18pt"/>
    </style:style>
    <style:style style:name="ID0EVFAO" style:family="text">
      <style:text-properties style:font-name="標楷體" style:font-name-complex="華康楷書體W7" style:font-name-asian="標楷體" fo:letter-spacing="0.042cm" style:font-size-complex="18pt" fo:font-size="18pt" style:font-size-asian="18pt"/>
    </style:style>
    <style:style style:name="ID0EEGAO" style:family="text">
      <style:text-properties style:font-name="標楷體" style:font-name-complex="華康楷書體W7" style:font-name-asian="標楷體" fo:letter-spacing="0.042cm" style:font-size-complex="18pt" fo:font-size="18pt" style:font-size-asian="18pt"/>
    </style:style>
    <style:style style:name="ID0ETGAO" style:family="text">
      <style:text-properties style:font-name="標楷體" style:font-name-asian="標楷體" fo:letter-spacing="0.042cm" style:font-size-complex="18pt" fo:font-size="18pt" style:font-size-asian="18pt"/>
    </style:style>
    <style:style style:name="ID0EBHAO" style:family="text">
      <style:text-properties style:font-name="標楷體" style:font-name-complex="華康楷書體W7" style:font-name-asian="標楷體" fo:letter-spacing="0.042cm" style:font-size-complex="18pt" fo:font-size="18pt" style:font-size-asian="18pt"/>
    </style:style>
    <style:style style:name="ID0EQHAO" style:family="text">
      <style:text-properties style:font-name="標楷體" style:font-name-complex="華康楷書體W7" style:font-name-asian="標楷體" fo:letter-spacing="0.042cm" style:font-size-complex="18pt" fo:font-size="18pt" style:font-size-asian="18pt"/>
    </style:style>
    <style:style style:name="ID0E6HAO" style:family="text">
      <style:text-properties style:font-name="標楷體" style:font-name-complex="華康楷書體W7" style:font-name-asian="標楷體" fo:letter-spacing="0.042cm" style:font-size-complex="18pt" fo:font-size="18pt" style:font-size-asian="18pt"/>
    </style:style>
    <style:style style:name="ID0EOIAO" style:family="text">
      <style:text-properties style:font-name="標楷體" style:font-name-complex="華康楷書體W7" style:font-name-asian="標楷體" fo:letter-spacing="0.042cm" style:font-size-complex="18pt" fo:font-size="18pt" style:font-size-asian="18pt"/>
    </style:style>
    <style:style style:name="ID0E4IAO" style:family="text">
      <style:text-properties style:font-name="標楷體" style:font-name-asian="標楷體" fo:letter-spacing="0.042cm" style:font-size-complex="18pt" fo:font-size="18pt" style:font-size-asian="18pt"/>
    </style:style>
    <style:style style:name="ID0ELJAO" style:family="text">
      <style:text-properties style:font-name="標楷體" style:font-name-asian="標楷體" fo:letter-spacing="0.042cm" style:font-size-complex="18pt" fo:font-size="18pt" style:font-size-asian="18pt"/>
    </style:style>
    <style:style style:name="ID0EZJAO" style:family="text">
      <style:text-properties style:font-name="標楷體" style:font-name-asian="標楷體" fo:letter-spacing="0.042cm" style:font-size-complex="18pt" fo:font-size="18pt" style:font-size-asian="18pt"/>
    </style:style>
    <style:style style:name="ID0EHKAO" style:family="text">
      <style:text-properties style:font-name="標楷體" style:font-name-complex="華康楷書體W7" style:font-name-asian="標楷體" fo:color="#FF0000" fo:letter-spacing="0.042cm" style:font-size-complex="18pt" fo:font-size="18pt" style:font-size-asian="18pt"/>
    </style:style>
    <style:style style:name="ID0EZKA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ZL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NMAO" style:family="text">
      <style:text-properties style:font-name="標楷體" style:font-name-asian="標楷體" style:font-weight-complex="bold" fo:color="#800000" fo:letter-spacing="0.042cm" style:font-size-complex="18pt" fo:font-size="18pt" style:font-size-asian="18pt"/>
    </style:style>
    <style:style style:name="ID0EANAO" style:family="text">
      <style:text-properties style:font-name="標楷體" style:font-name-asian="標楷體" fo:font-weight="bold" style:font-weight-complex="bold" fo:color="#800000" fo:letter-spacing="0.042cm" style:font-size-complex="18pt" fo:font-size="18pt" style:font-size-asian="18pt"/>
    </style:style>
    <style:style style:name="ID0ESNAO" style:family="text">
      <style:text-properties style:font-name="標楷體" style:font-name-asian="標楷體" fo:font-weight="bold" style:font-weight-complex="bold" fo:color="#800000" fo:letter-spacing="0.042cm" style:font-size-complex="18pt" fo:font-size="18pt" style:font-size-asian="18pt"/>
    </style:style>
    <style:style style:name="ID0EEOAO" style:family="text">
      <style:text-properties style:font-name="標楷體" style:font-name-asian="標楷體" fo:font-weight="bold" style:font-weight-complex="bold" fo:color="#800000" fo:letter-spacing="0.042cm" style:font-size-complex="18pt" fo:font-size="18pt" style:font-size-asian="18pt"/>
    </style:style>
    <style:style style:name="ID0EWOAO" style:family="text">
      <style:text-properties style:font-name="標楷體" style:font-name-asian="標楷體" fo:font-weight="bold" style:font-weight-complex="bold" fo:color="#800000" fo:letter-spacing="0.042cm" style:font-size-complex="18pt" fo:font-size="18pt" style:font-size-asian="18pt"/>
    </style:style>
    <style:style style:name="ID0EIPA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GQAO" style:family="text">
      <style:text-properties style:font-name="標楷體" style:font-name-asian="標楷體" style:font-weight-complex="bold" fo:color="#800000" fo:letter-spacing="0.042cm" style:font-size-complex="18pt" fo:font-size="18pt" style:font-size-asian="18pt"/>
    </style:style>
    <style:style style:name="ID0EZQAO" style:family="text">
      <style:text-properties style:font-name="標楷體" style:font-name-asian="標楷體" style:font-weight-complex="bold" fo:letter-spacing="0.042cm" style:font-size-complex="18pt" fo:font-size="18pt" style:font-size-asian="18pt"/>
    </style:style>
    <style:style style:name="ID0EKRAO" style:family="text">
      <style:text-properties style:font-name="標楷體" style:font-name-asian="標楷體" style:font-weight-complex="bold" fo:letter-spacing="0.042cm" style:font-size-complex="18pt" fo:font-size="18pt" style:font-size-asian="18pt"/>
    </style:style>
    <style:style style:name="ID0EZRAO" style:family="text">
      <style:text-properties style:font-name="標楷體" style:font-name-asian="標楷體" style:font-weight-complex="bold" fo:color="#FF0000" fo:letter-spacing="0.042cm" style:font-size-complex="18pt" fo:font-size="18pt" style:font-size-asian="18pt"/>
    </style:style>
    <style:style style:name="ID0EKSAO" style:family="text">
      <style:text-properties style:font-name="標楷體" style:font-name-asian="標楷體" fo:color="#FF0000" fo:letter-spacing="0.042cm" style:font-size-complex="18pt" fo:font-size="18pt" style:font-size-asian="18pt"/>
    </style:style>
    <style:style style:name="ID0E1SAO" style:family="text">
      <style:text-properties style:font-name="標楷體" style:font-name-asian="標楷體" fo:color="#FF0000" fo:letter-spacing="0.042cm" style:font-size-complex="18pt" fo:font-size="18pt" style:font-size-asian="18pt"/>
    </style:style>
    <style:style style:name="ID0EKTAO" style:family="text">
      <style:text-properties style:font-name="標楷體" style:font-name-asian="標楷體" fo:color="#FF0000" fo:letter-spacing="0.042cm" style:font-size-complex="18pt" fo:font-size="18pt" style:font-size-asian="18pt"/>
    </style:style>
    <style:style style:name="ID0E1TAO" style:family="text">
      <style:text-properties style:font-name="標楷體" style:font-name-asian="標楷體" fo:color="#FF0000" fo:letter-spacing="0.042cm" style:font-size-complex="18pt" fo:font-size="18pt" style:font-size-asian="18pt"/>
    </style:style>
    <style:style style:name="ID0EKUAO" style:family="text">
      <style:text-properties style:font-name="標楷體" style:font-name-asian="標楷體" fo:color="#FF0000" fo:letter-spacing="0.042cm" style:font-size-complex="18pt" fo:font-size="18pt" style:font-size-asian="18pt"/>
    </style:style>
    <style:style style:name="ID0E1UAO" style:family="text">
      <style:text-properties style:font-name="標楷體" style:font-name-asian="標楷體" fo:color="#FF0000" fo:letter-spacing="0.042cm" style:font-size-complex="18pt" fo:font-size="18pt" style:font-size-asian="18pt"/>
    </style:style>
    <style:style style:name="ID0EKVAO" style:family="text">
      <style:text-properties style:font-name="標楷體" style:font-name-asian="標楷體" fo:color="#FF0000" fo:letter-spacing="0.042cm" style:font-size-complex="18pt" fo:font-size="18pt" style:font-size-asian="18pt"/>
    </style:style>
    <style:style style:name="ID0E1VAO" style:family="text">
      <style:text-properties style:font-name="標楷體" style:font-name-asian="標楷體" fo:color="#FF0000" fo:letter-spacing="0.042cm" style:font-size-complex="18pt" fo:font-size="18pt" style:font-size-asian="18pt"/>
    </style:style>
    <style:style style:name="ID0EKWAO" style:family="text">
      <style:text-properties style:font-name="標楷體" style:font-name-asian="標楷體" fo:color="#FF0000" fo:letter-spacing="0.042cm" style:font-size-complex="18pt" fo:font-size="18pt" style:font-size-asian="18pt"/>
    </style:style>
    <style:style style:name="ID0E1WAO" style:family="text">
      <style:text-properties style:font-name="標楷體" style:font-name-asian="標楷體" fo:color="#FF0000" fo:letter-spacing="0.042cm" style:font-size-complex="18pt" fo:font-size="18pt" style:font-size-asian="18pt"/>
    </style:style>
    <style:style style:name="ID0EKXAO" style:family="text">
      <style:text-properties style:font-name="標楷體" style:font-name-asian="標楷體" fo:color="#FF0000" fo:letter-spacing="0.042cm" style:font-size-complex="18pt" fo:font-size="18pt" style:font-size-asian="18pt"/>
    </style:style>
    <style:style style:name="ID0E1XAO" style:family="text">
      <style:text-properties style:font-name="標楷體" style:font-name-asian="標楷體" fo:color="#FF0000" fo:letter-spacing="0.042cm" style:font-size-complex="18pt" fo:font-size="18pt" style:font-size-asian="18pt"/>
    </style:style>
    <style:style style:name="ID0EKYAO" style:family="text">
      <style:text-properties style:font-name="標楷體" style:font-name-asian="標楷體" fo:color="#FF0000" fo:letter-spacing="0.042cm" style:font-size-complex="18pt" fo:font-size="18pt" style:font-size-asian="18pt"/>
    </style:style>
    <style:style style:name="ID0E1YAO" style:family="text">
      <style:text-properties style:font-name="標楷體" style:font-name-asian="標楷體" fo:color="#FF0000" fo:letter-spacing="0.042cm" style:font-size-complex="18pt" fo:font-size="18pt" style:font-size-asian="18pt"/>
    </style:style>
    <style:style style:name="ID0EKZAO" style:family="text">
      <style:text-properties style:font-name="標楷體" style:font-name-asian="標楷體" fo:color="#FF0000" fo:letter-spacing="0.042cm" style:font-size-complex="18pt" fo:font-size="18pt" style:font-size-asian="18pt"/>
    </style:style>
    <style:style style:name="ID0E1ZAO" style:family="text">
      <style:text-properties style:font-name="標楷體" style:font-name-asian="標楷體" fo:color="#FF0000" fo:letter-spacing="0.042cm" style:font-size-complex="18pt" fo:font-size="18pt" style:font-size-asian="18pt"/>
    </style:style>
    <style:style style:name="ID0EK1AO" style:family="text">
      <style:text-properties style:font-name="標楷體" style:font-name-asian="標楷體" fo:color="#FF0000" fo:letter-spacing="0.042cm" style:font-size-complex="18pt" fo:font-size="18pt" style:font-size-asian="18pt"/>
    </style:style>
    <style:style style:name="ID0E11AO" style:family="text">
      <style:text-properties style:font-name="標楷體" style:font-name-asian="標楷體" fo:color="#FF0000" fo:letter-spacing="0.042cm" style:font-size-complex="18pt" fo:font-size="18pt" style:font-size-asian="18pt"/>
    </style:style>
    <style:style style:name="ID0EK2AO" style:family="text">
      <style:text-properties style:font-name="標楷體" style:font-name-asian="標楷體" fo:color="#FF0000" fo:letter-spacing="0.042cm" style:font-size-complex="18pt" fo:font-size="18pt" style:font-size-asian="18pt"/>
    </style:style>
    <style:style style:name="ID0E12AO" style:family="text">
      <style:text-properties style:font-name="標楷體" style:font-name-asian="標楷體" fo:color="#FF0000" fo:letter-spacing="0.042cm" style:font-size-complex="18pt" fo:font-size="18pt" style:font-size-asian="18pt"/>
    </style:style>
    <style:style style:name="ID0EK3AO" style:family="text">
      <style:text-properties style:font-name="標楷體" style:font-name-asian="標楷體" fo:color="#FF0000" fo:letter-spacing="0.042cm" style:font-size-complex="18pt" fo:font-size="18pt" style:font-size-asian="18pt"/>
    </style:style>
    <style:style style:name="ID0E13AO" style:family="text">
      <style:text-properties style:font-name="標楷體" style:font-name-asian="標楷體" fo:color="#FF0000" fo:letter-spacing="0.042cm" style:font-size-complex="18pt" fo:font-size="18pt" style:font-size-asian="18pt"/>
    </style:style>
    <style:style style:name="ID0EK4AO" style:family="text">
      <style:text-properties style:font-name="標楷體" style:font-name-asian="標楷體" fo:color="#FF0000" fo:letter-spacing="0.042cm" style:font-size-complex="18pt" fo:font-size="18pt" style:font-size-asian="18pt"/>
    </style:style>
    <style:style style:name="ID0E14AO" style:family="text">
      <style:text-properties style:font-name="標楷體" style:font-name-asian="標楷體" fo:color="#FF0000" fo:letter-spacing="0.042cm" style:font-size-complex="18pt" fo:font-size="18pt" style:font-size-asian="18pt"/>
    </style:style>
    <style:style style:name="ID0EK5AO" style:family="text">
      <style:text-properties style:font-name="標楷體" style:font-name-asian="標楷體" fo:color="#FF0000" fo:letter-spacing="0.042cm" style:font-size-complex="18pt" fo:font-size="18pt" style:font-size-asian="18pt"/>
    </style:style>
    <style:style style:name="ID0E15AO" style:family="paragraph" style:parent-style-name="a0">
      <style:paragraph-properties style:tab-stop-distance="1.27cm" style:snap-to-layout-grid="false" fo:line-height="1.058cm" fo:text-align="justify" style:page-number="1" fo:margin-left="0cm" fo:text-indent="0cm" fo:margin-right="0cm" fo:widows="2" fo:orphans="2"/>
    </style:style>
    <style:style style:name="ID0EW6A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KABO" style:family="text">
      <style:text-properties style:font-name="標楷體" style:font-name-asian="標楷體" fo:font-weight="bold" style:font-weight-complex="bold" fo:color="#800000" fo:letter-spacing="0.042cm" style:font-size-complex="18pt" fo:font-size="18pt" style:font-size-asian="18pt"/>
    </style:style>
    <style:style style:name="ID0E3ABO" style:family="text">
      <style:text-properties style:font-name="標楷體" style:font-name-asian="標楷體" fo:font-weight="bold" style:font-weight-complex="bold" fo:color="#800000" fo:letter-spacing="0.042cm" style:font-size-complex="18pt" fo:font-size="18pt" style:font-size-asian="18pt"/>
    </style:style>
    <style:style style:name="ID0EOBBO" style:family="text">
      <style:text-properties style:font-name="標楷體" style:font-name-asian="標楷體" fo:font-weight="bold" style:font-weight-complex="bold" fo:color="#800000" fo:letter-spacing="0.042cm" style:font-size-complex="18pt" fo:font-size="18pt" style:font-size-asian="18pt"/>
    </style:style>
    <style:style style:name="ID0EACBO" style:family="text">
      <style:text-properties style:font-name="標楷體" style:font-name-asian="標楷體" fo:font-weight="bold" style:font-weight-complex="bold" fo:color="#800000" fo:letter-spacing="0.042cm" style:font-size-complex="18pt" fo:font-size="18pt" style:font-size-asian="18pt"/>
    </style:style>
    <style:style style:name="ID0ESCBO" style:family="text">
      <style:text-properties style:font-name="標楷體" style:font-name-asian="標楷體" fo:font-weight="bold" style:font-weight-complex="bold" fo:color="#800000" fo:letter-spacing="0.042cm" style:font-size-complex="18pt" fo:font-size="18pt" style:font-size-asian="18pt"/>
    </style:style>
    <style:style style:name="ID0EDDBO" style:family="text">
      <style:text-properties style:font-name="標楷體" style:font-name-asian="標楷體" fo:font-weight="bold" style:font-weight-complex="bold" fo:color="#800000" fo:letter-spacing="0.042cm" style:font-size-complex="18pt" fo:font-size="18pt" style:font-size-asian="18pt"/>
    </style:style>
    <style:style style:name="ID0EVDBO" style:family="text">
      <style:text-properties style:font-name="標楷體" style:font-name-asian="標楷體" fo:font-weight="bold" style:font-weight-complex="bold" fo:color="#800000" fo:letter-spacing="0.042cm" style:font-size-complex="18pt" fo:font-size="18pt" style:font-size-asian="18pt"/>
    </style:style>
    <style:style style:name="ID0EGEB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FFBO" style:family="text">
      <style:text-properties style:font-name="標楷體" style:font-name-complex="華康楷書體W7" style:font-name-asian="標楷體" fo:letter-spacing="0.042cm" style:font-size-complex="18pt" fo:font-size="18pt" style:font-size-asian="18pt"/>
    </style:style>
    <style:style style:name="ID0EWFBO" style:family="text">
      <style:text-properties style:font-name="標楷體" style:font-name-complex="華康楷書體W7" style:font-name-asian="標楷體" fo:letter-spacing="0.042cm" style:font-size-complex="18pt" fo:font-size="18pt" style:font-size-asian="18pt"/>
    </style:style>
    <style:style style:name="ID0EHGBO" style:family="text">
      <style:text-properties style:font-name="標楷體" style:font-name-complex="華康楷書體W7" style:font-name-asian="標楷體" fo:letter-spacing="0.042cm" style:font-size-complex="18pt" fo:font-size="18pt" style:font-size-asian="18pt"/>
    </style:style>
    <style:style style:name="ID0EWGBO" style:family="text">
      <style:text-properties style:font-name="標楷體" style:font-name-complex="華康楷書體W7" style:font-name-asian="標楷體" fo:letter-spacing="0.042cm" style:font-size-complex="18pt" fo:font-size="18pt" style:font-size-asian="18pt"/>
    </style:style>
    <style:style style:name="ID0EFHBO" style:family="text">
      <style:text-properties style:font-name="標楷體" style:font-name-complex="華康楷書體W7" style:font-name-asian="標楷體" fo:letter-spacing="0.042cm" style:font-size-complex="18pt" fo:font-size="18pt" style:font-size-asian="18pt"/>
    </style:style>
    <style:style style:name="ID0EUHBO" style:family="text">
      <style:text-properties style:font-name="標楷體" style:font-name-complex="華康楷書體W7" style:font-name-asian="標楷體" fo:letter-spacing="0.042cm" style:font-size-complex="18pt" fo:font-size="18pt" style:font-size-asian="18pt"/>
    </style:style>
    <style:style style:name="ID0EDIBO" style:family="text">
      <style:text-properties style:font-name="標楷體" style:font-name-complex="華康楷書體W7" style:font-name-asian="標楷體" fo:letter-spacing="0.042cm" style:font-size-complex="18pt" fo:font-size="18pt" style:font-size-asian="18pt"/>
    </style:style>
    <style:style style:name="ID0ESIBO" style:family="text">
      <style:text-properties style:font-name="標楷體" style:font-name-complex="華康楷書體W7" style:font-name-asian="標楷體" fo:letter-spacing="0.042cm" style:font-size-complex="18pt" fo:font-size="18pt" style:font-size-asian="18pt"/>
    </style:style>
    <style:style style:name="ID0EBJBO" style:family="text">
      <style:text-properties style:font-name="標楷體" style:font-name-complex="華康楷書體W7" style:font-name-asian="標楷體" fo:letter-spacing="0.042cm" style:font-size-complex="18pt" fo:font-size="18pt" style:font-size-asian="18pt"/>
    </style:style>
    <style:style style:name="ID0EQJBO" style:family="text">
      <style:text-properties style:font-name="標楷體" style:font-name-complex="華康楷書體W7" style:font-name-asian="標楷體" fo:letter-spacing="0.042cm" style:font-size-complex="18pt" fo:font-size="18pt" style:font-size-asian="18pt"/>
    </style:style>
    <style:style style:name="ID0E6JBO" style:family="text">
      <style:text-properties style:font-name="標楷體" style:font-name-complex="華康楷書體W7" style:font-name-asian="標楷體" fo:letter-spacing="0.042cm" style:font-size-complex="18pt" fo:font-size="18pt" style:font-size-asian="18pt"/>
    </style:style>
    <style:style style:name="ID0EOKBO" style:family="text">
      <style:text-properties style:font-name="標楷體" style:font-name-complex="華康楷書體W7" style:font-name-asian="標楷體" fo:letter-spacing="0.042cm" style:font-size-complex="18pt" fo:font-size="18pt" style:font-size-asian="18pt"/>
    </style:style>
    <style:style style:name="ID0E4KBO" style:family="text">
      <style:text-properties style:font-name="標楷體" style:font-name-complex="華康楷書體W7" style:font-name-asian="標楷體" fo:letter-spacing="0.042cm" style:font-size-complex="18pt" fo:font-size="18pt" style:font-size-asian="18pt"/>
    </style:style>
    <style:style style:name="ID0EMLBO" style:family="text">
      <style:text-properties style:font-name="標楷體" style:font-name-complex="華康楷書體W7" style:font-name-asian="標楷體" fo:letter-spacing="0.042cm" style:font-size-complex="18pt" fo:font-size="18pt" style:font-size-asian="18pt"/>
    </style:style>
    <style:style style:name="ID0E2LBO" style:family="text">
      <style:text-properties style:font-name="標楷體" style:font-name-complex="華康楷書體W7" style:font-name-asian="標楷體" fo:letter-spacing="0.042cm" style:font-size-complex="18pt" fo:font-size="18pt" style:font-size-asian="18pt"/>
    </style:style>
    <style:style style:name="ID0EKMBO" style:family="text">
      <style:text-properties style:font-name="標楷體" style:font-name-complex="華康楷書體W7" style:font-name-asian="標楷體" fo:letter-spacing="0.042cm" style:font-size-complex="18pt" fo:font-size="18pt" style:font-size-asian="18pt"/>
    </style:style>
    <style:style style:name="ID0EZMBO" style:family="text">
      <style:text-properties style:font-name="標楷體" style:font-name-complex="華康楷書體W7" style:font-name-asian="標楷體" fo:letter-spacing="0.042cm" style:font-size-complex="18pt" fo:font-size="18pt" style:font-size-asian="18pt"/>
    </style:style>
    <style:style style:name="ID0EINBO" style:family="text">
      <style:text-properties style:font-name="標楷體" style:font-name-complex="華康楷書體W7" style:font-name-asian="標楷體" fo:letter-spacing="0.042cm" style:font-size-complex="18pt" fo:font-size="18pt" style:font-size-asian="18pt"/>
    </style:style>
    <style:style style:name="ID0EXNBO" style:family="text">
      <style:text-properties style:font-name="標楷體" style:font-name-complex="華康楷書體W7" style:font-name-asian="標楷體" fo:letter-spacing="0.042cm" style:font-size-complex="18pt" fo:font-size="18pt" style:font-size-asian="18pt"/>
    </style:style>
    <style:style style:name="ID0EGOBO" style:family="text">
      <style:text-properties style:font-name="標楷體" style:font-name-complex="華康楷書體W7" style:font-name-asian="標楷體" fo:letter-spacing="0.042cm" style:font-size-complex="18pt" fo:font-size="18pt" style:font-size-asian="18pt"/>
    </style:style>
    <style:style style:name="ID0EVOBO" style:family="text">
      <style:text-properties style:font-name="標楷體" style:font-name-complex="華康楷書體W7" style:font-name-asian="標楷體" fo:letter-spacing="0.042cm" style:font-size-complex="18pt" fo:font-size="18pt" style:font-size-asian="18pt"/>
    </style:style>
    <style:style style:name="ID0EEPBO" style:family="text">
      <style:text-properties style:font-name="標楷體" style:font-name-complex="華康楷書體W7" style:font-name-asian="標楷體" fo:letter-spacing="0.042cm" style:font-size-complex="18pt" fo:font-size="18pt" style:font-size-asian="18pt"/>
    </style:style>
    <style:style style:name="ID0ETPBO" style:family="text">
      <style:text-properties style:font-name="標楷體" style:font-name-complex="華康楷書體W7" style:font-name-asian="標楷體" fo:letter-spacing="0.042cm" style:font-size-complex="18pt" fo:font-size="18pt" style:font-size-asian="18pt"/>
    </style:style>
    <style:style style:name="ID0ECQBO" style:family="text">
      <style:text-properties style:font-name="標楷體" style:font-name-complex="華康楷書體W7" style:font-name-asian="標楷體" fo:color="#FF0000" fo:letter-spacing="0.042cm" style:font-size-complex="18pt" fo:font-size="18pt" style:font-size-asian="18pt"/>
    </style:style>
    <style:style style:name="ID0ETQBO" style:family="paragraph" style:parent-style-name="a0">
      <style:paragraph-properties style:tab-stop-distance="1.27cm" style:snap-to-layout-grid="false" fo:line-height="1.094cm" fo:text-align="justify" style:page-number="1" fo:margin-left="2.03cm" fo:text-indent="-1.281cm" fo:margin-right="0cm" fo:widows="2" fo:orphans="2"/>
    </style:style>
    <style:style style:name="ID0ERRBO" style:family="text">
      <style:text-properties style:font-name="標楷體" style:font-name-asian="標楷體" fo:font-weight="bold" style:font-weight-complex="bold" fo:color="#800000" fo:letter-spacing="0.042cm" style:font-size-complex="18pt" fo:font-size="18pt" style:font-size-asian="18pt"/>
    </style:style>
    <style:style style:name="ID0EESBO" style:family="text">
      <style:text-properties style:font-name="標楷體" style:font-name-asian="標楷體" fo:font-weight="bold" fo:color="#FF0000" fo:letter-spacing="0.042cm" style:font-size-complex="18pt" fo:font-size="18pt" style:font-size-asian="18pt"/>
    </style:style>
    <style:style style:name="ID0EVSBO" style:family="text">
      <style:text-properties style:font-name="標楷體" style:font-name-asian="標楷體" fo:font-weight="bold" fo:color="#FF0000" fo:letter-spacing="0.042cm" style:font-size-complex="18pt" fo:font-size="18pt" style:font-size-asian="18pt"/>
    </style:style>
    <style:style style:name="ID0EGTBO" style:family="text">
      <style:text-properties style:font-name="標楷體" style:font-name-asian="標楷體" fo:font-weight="bold" fo:color="#FF0000" fo:letter-spacing="0.042cm" style:font-size-complex="18pt" fo:font-size="18pt" style:font-size-asian="18pt"/>
    </style:style>
    <style:style style:name="ID0EXTBO" style:family="text">
      <style:text-properties style:font-name="標楷體" style:font-name-asian="標楷體" fo:font-weight="bold" fo:color="#FF0000" fo:letter-spacing="0.042cm" style:font-size-complex="18pt" fo:font-size="18pt" style:font-size-asian="18pt"/>
    </style:style>
    <style:style style:name="ID0EIUBO" style:family="paragraph" style:parent-style-name="a0">
      <style:paragraph-properties style:tab-stop-distance="1.27cm" style:snap-to-layout-grid="false" fo:line-height="1.094cm" fo:text-align="justify" style:page-number="1" fo:margin-left="1.748cm" fo:text-indent="0.002cm" fo:margin-right="0cm" fo:widows="2" fo:orphans="2"/>
    </style:style>
    <style:style style:name="ID0EEVBO" style:family="text">
      <style:text-properties style:font-name="標楷體" style:font-name-asian="標楷體" fo:letter-spacing="0.042cm" style:font-size-complex="18pt" fo:font-size="18pt" style:font-size-asian="18pt"/>
    </style:style>
    <style:style style:name="ID0ESVBO" style:family="text">
      <style:text-properties style:font-name="標楷體" style:font-name-asian="標楷體" fo:letter-spacing="0.042cm" style:font-size-complex="18pt" fo:font-size="18pt" style:font-size-asian="18pt"/>
    </style:style>
    <style:style style:name="ID0EAWBO" style:family="text">
      <style:text-properties style:font-name="標楷體" style:font-name-asian="標楷體" fo:letter-spacing="0.042cm" style:font-size-complex="18pt" fo:font-size="18pt" style:font-size-asian="18pt"/>
    </style:style>
    <style:style style:name="ID0EOWBO" style:family="text">
      <style:text-properties style:font-name="標楷體" style:font-name-asian="標楷體" fo:letter-spacing="0.042cm" style:font-size-complex="18pt" fo:font-size="18pt" style:font-size-asian="18pt"/>
    </style:style>
    <style:style style:name="ID0E3WBO" style:family="text">
      <style:text-properties style:font-name="標楷體" style:font-name-asian="標楷體" fo:letter-spacing="0.042cm" style:font-size-complex="18pt" fo:font-size="18pt" style:font-size-asian="18pt"/>
    </style:style>
    <style:style style:name="ID0EKXBO" style:family="text">
      <style:text-properties style:font-name="標楷體" style:font-name-asian="標楷體" fo:letter-spacing="0.042cm" style:font-size-complex="18pt" fo:font-size="18pt" style:font-size-asian="18pt"/>
    </style:style>
    <style:style style:name="ID0EYXBO" style:family="text">
      <style:text-properties style:font-name="標楷體" style:font-name-asian="標楷體" fo:letter-spacing="0.042cm" style:font-size-complex="18pt" fo:font-size="18pt" style:font-size-asian="18pt"/>
    </style:style>
    <style:style style:name="ID0EGYBO" style:family="text">
      <style:text-properties style:font-name="標楷體" style:font-name-asian="標楷體" fo:letter-spacing="0.042cm" style:font-size-complex="18pt" fo:font-size="18pt" style:font-size-asian="18pt"/>
    </style:style>
    <style:style style:name="ID0EUYBO" style:family="text">
      <style:text-properties style:font-name="標楷體" style:font-name-asian="標楷體" fo:letter-spacing="0.042cm" style:font-size-complex="18pt" fo:font-size="18pt" style:font-size-asian="18pt"/>
    </style:style>
    <style:style style:name="ID0ECZBO" style:family="text">
      <style:text-properties style:font-name="標楷體" style:font-name-asian="標楷體" fo:letter-spacing="0.042cm" style:font-size-complex="18pt" fo:font-size="18pt" style:font-size-asian="18pt"/>
    </style:style>
    <style:style style:name="ID0EQZBO" style:family="text">
      <style:text-properties style:font-name="標楷體" style:font-name-asian="標楷體" fo:letter-spacing="0.042cm" style:font-size-complex="18pt" fo:font-size="18pt" style:font-size-asian="18pt"/>
    </style:style>
    <style:style style:name="ID0E5ZBO" style:family="text">
      <style:text-properties style:font-name="標楷體" style:font-name-asian="標楷體" fo:letter-spacing="0.042cm" style:font-size-complex="18pt" fo:font-size="18pt" style:font-size-asian="18pt"/>
    </style:style>
    <style:style style:name="ID0EM1BO" style:family="text">
      <style:text-properties style:font-name="標楷體" style:font-name-asian="標楷體" fo:letter-spacing="0.042cm" style:font-size-complex="18pt" fo:font-size="18pt" style:font-size-asian="18pt"/>
    </style:style>
    <style:style style:name="ID0E11BO" style:family="text">
      <style:text-properties style:font-name="標楷體" style:font-name-asian="標楷體" fo:letter-spacing="0.042cm" style:font-size-complex="18pt" fo:font-size="18pt" style:font-size-asian="18pt"/>
    </style:style>
    <style:style style:name="ID0EI2BO" style:family="text">
      <style:text-properties style:font-name="標楷體" style:font-name-asian="標楷體" fo:letter-spacing="0.042cm" style:font-size-complex="18pt" fo:font-size="18pt" style:font-size-asian="18pt"/>
    </style:style>
    <style:style style:name="ID0EW2BO" style:family="paragraph" style:parent-style-name="a0">
      <style:paragraph-properties style:tab-stop-distance="1.27cm" style:snap-to-layout-grid="false" fo:line-height="1.094cm" fo:text-align="justify" style:page-number="1" fo:margin-left="0cm" fo:text-indent="0cm" fo:margin-right="0cm" fo:widows="2" fo:orphans="2"/>
    </style:style>
    <style:style style:name="ID0ER3B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F4BO" style:family="text">
      <style:text-properties style:font-name="標楷體" style:font-name-asian="標楷體" fo:font-weight="bold" fo:letter-spacing="0.042cm" style:font-size-complex="18pt" fo:font-size="18pt" style:font-size-asian="18pt"/>
    </style:style>
    <style:style style:name="ID0EU4BO" style:family="text">
      <style:text-properties style:font-name="標楷體" style:font-name-asian="標楷體" fo:font-weight="bold" fo:color="#FF0000" fo:letter-spacing="0.042cm" style:font-size-complex="18pt" fo:font-size="18pt" style:font-size-asian="18pt"/>
    </style:style>
    <style:style style:name="ID0EF5BO" style:family="paragraph" style:parent-style-name="a0">
      <style:paragraph-properties style:tab-stop-distance="1.27cm" style:snap-to-layout-grid="false" fo:line-height="1.094cm" fo:text-align="justify" style:page-number="1" fo:margin-left="1.748cm" fo:text-indent="0cm" fo:margin-right="0cm" fo:widows="2" fo:orphans="2"/>
    </style:style>
    <style:style style:name="ID0EA6BO" style:family="text">
      <style:text-properties style:font-name="標楷體" style:font-name-asian="標楷體" fo:letter-spacing="0.042cm" style:font-size-complex="18pt" fo:font-size="18pt" style:font-size-asian="18pt"/>
    </style:style>
    <style:style style:name="ID0EO6BO" style:family="text">
      <style:text-properties style:font-name="標楷體" style:font-name-asian="標楷體" fo:letter-spacing="0.042cm" style:font-size-complex="18pt" fo:font-size="18pt" style:font-size-asian="18pt"/>
    </style:style>
    <style:style style:name="ID0E36BO" style:family="text">
      <style:text-properties style:font-name="標楷體" style:font-name-asian="標楷體" fo:letter-spacing="0.042cm" style:font-size-complex="18pt" fo:font-size="18pt" style:font-size-asian="18pt"/>
    </style:style>
    <style:style style:name="ID0EKACO" style:family="text">
      <style:text-properties style:font-name="標楷體" style:font-name-asian="標楷體" fo:letter-spacing="0.042cm" style:font-size-complex="18pt" fo:font-size="18pt" style:font-size-asian="18pt"/>
    </style:style>
    <style:style style:name="ID0EYACO" style:family="text">
      <style:text-properties style:font-name="標楷體" style:font-name-asian="標楷體" fo:letter-spacing="0.042cm" style:font-size-complex="18pt" fo:font-size="18pt" style:font-size-asian="18pt"/>
    </style:style>
    <style:style style:name="ID0EGBCO" style:family="text">
      <style:text-properties style:font-name="標楷體" style:font-name-asian="標楷體" fo:letter-spacing="0.042cm" style:font-size-complex="18pt" fo:font-size="18pt" style:font-size-asian="18pt"/>
    </style:style>
    <style:style style:name="ID0EUBCO" style:family="text">
      <style:text-properties style:font-name="標楷體" style:font-name-asian="標楷體" fo:letter-spacing="0.042cm" style:font-size-complex="18pt" fo:font-size="18pt" style:font-size-asian="18pt"/>
    </style:style>
    <style:style style:name="ID0ECCCO" style:family="text">
      <style:text-properties style:font-name="標楷體" style:font-name-asian="標楷體" fo:letter-spacing="0.042cm" style:font-size-complex="18pt" fo:font-size="18pt" style:font-size-asian="18pt"/>
    </style:style>
    <style:style style:name="ID0EQCCO" style:family="text">
      <style:text-properties style:font-name="標楷體" style:font-name-asian="標楷體" fo:letter-spacing="0.042cm" style:font-size-complex="18pt" fo:font-size="18pt" style:font-size-asian="18pt"/>
    </style:style>
    <style:style style:name="ID0E5CCO" style:family="paragraph" style:parent-style-name="a0">
      <style:paragraph-properties style:tab-stop-distance="1.27cm" style:snap-to-layout-grid="false" fo:line-height="1.094cm" fo:text-align="justify" style:page-number="1" fo:margin-left="1.792cm" fo:text-indent="-1.789cm" fo:margin-right="0cm" fo:widows="2" fo:orphans="2"/>
    </style:style>
    <style:style style:name="ID0E3DCO" style:family="text">
      <style:text-properties style:font-name="標楷體" style:font-name-asian="標楷體" fo:letter-spacing="0.042cm" style:font-size-complex="18pt" fo:font-size="18pt" style:font-size-asian="18pt"/>
    </style:style>
    <style:style style:name="ID0EMECO" style:family="text">
      <style:text-properties style:font-name="標楷體" style:font-name-asian="標楷體" fo:font-weight="bold" fo:letter-spacing="0.042cm" style:font-size-complex="18pt" fo:font-size="18pt" style:font-size-asian="18pt"/>
    </style:style>
    <style:style style:name="ID0E2ECO" style:family="text">
      <style:text-properties style:font-name="標楷體" style:font-name-complex="Arial" style:font-name-asian="標楷體" fo:font-weight="bold" fo:color="#FF0000" fo:letter-spacing="0.042cm" style:font-size-complex="18pt" fo:background-color="#FFFFFF" fo:font-size="18pt" style:font-size-asian="18pt"/>
    </style:style>
    <style:style style:name="ID0EQFCO" style:family="text">
      <style:text-properties style:font-name="標楷體" style:font-name-complex="Arial" style:font-name-asian="標楷體" fo:font-weight="bold" fo:color="#FF0000" fo:letter-spacing="0.042cm" style:font-size-complex="18pt" fo:background-color="#FFFFFF" fo:font-size="18pt" style:font-size-asian="18pt"/>
    </style:style>
    <style:style style:name="ID0EFGCO" style:family="text">
      <style:text-properties style:font-name="標楷體" style:font-name-complex="Arial" style:font-name-asian="標楷體" fo:font-weight="bold" fo:color="#FF0000" fo:letter-spacing="0.042cm" style:font-size-complex="18pt" fo:background-color="#FFFFFF" fo:font-size="18pt" style:font-size-asian="18pt"/>
    </style:style>
    <style:style style:name="ID0E1GCO" style:family="paragraph" style:parent-style-name="a0">
      <style:paragraph-properties style:tab-stop-distance="1.27cm" fo:line-height="1.094cm" fo:text-align="justify" fo:background-color="#FFFFFF" style:page-number="1" fo:margin-left="1.706cm" fo:text-indent="0.048cm" fo:margin-right="0cm" fo:widows="2" fo:orphans="2"/>
    </style:style>
    <style:style style:name="ID0E3HCO" style:family="text">
      <style:text-properties style:font-name="標楷體" style:font-name-complex="Arial" style:font-name-asian="標楷體" fo:color="#FF0000" fo:letter-spacing="0.042cm" style:font-size-complex="18pt" fo:background-color="#FFFFFF" fo:font-size="18pt" style:font-size-asian="18pt"/>
    </style:style>
    <style:style style:name="ID0ERICO" style:family="text">
      <style:text-properties style:font-name="標楷體" style:font-name-complex="Arial" style:font-name-asian="標楷體" fo:color="#FF0000" fo:letter-spacing="0.042cm" style:font-size-complex="18pt" fo:background-color="#FFFFFF" fo:font-size="18pt" style:font-size-asian="18pt"/>
    </style:style>
    <style:style style:name="ID0EGJCO" style:family="text">
      <style:text-properties style:font-name="標楷體" style:font-name-complex="Arial" style:font-name-asian="標楷體" fo:color="#FF0000" fo:letter-spacing="0.042cm" style:font-size-complex="18pt" fo:background-color="#FFFFFF" fo:font-size="18pt" style:font-size-asian="18pt"/>
    </style:style>
    <style:style style:name="ID0E1JCO" style:family="text">
      <style:text-properties style:font-name="標楷體" style:font-name-complex="Arial" style:font-name-asian="標楷體" fo:color="#FF0000" fo:letter-spacing="0.042cm" style:font-size-complex="18pt" fo:background-color="#FFFFFF" fo:font-size="18pt" style:font-size-asian="18pt"/>
    </style:style>
    <style:style style:name="ID0EOKCO" style:family="text">
      <style:text-properties style:font-name="標楷體" style:font-name-complex="Arial" style:font-name-asian="標楷體" fo:color="#FF0000" fo:letter-spacing="0.042cm" style:font-size-complex="18pt" fo:background-color="#FFFFFF" fo:font-size="18pt" style:font-size-asian="18pt"/>
    </style:style>
    <style:style style:name="ID0ECLCO" style:family="text">
      <style:text-properties style:font-name="標楷體" style:font-name-complex="Arial" style:font-name-asian="標楷體" fo:color="#FF0000" fo:letter-spacing="0.042cm" style:font-size-complex="18pt" fo:background-color="#FFFFFF" fo:font-size="18pt" style:font-size-asian="18pt"/>
    </style:style>
    <style:style style:name="ID0EWLCO" style:family="text">
      <style:text-properties style:font-name="標楷體" style:font-name-complex="Arial" style:font-name-asian="標楷體" fo:color="#FF0000" fo:letter-spacing="0.042cm" style:font-size-complex="18pt" fo:background-color="#FFFFFF" fo:font-size="18pt" style:font-size-asian="18pt"/>
    </style:style>
    <style:style style:name="ID0EKMCO" style:family="text">
      <style:text-properties style:font-name="標楷體" style:font-name-complex="Arial" style:font-name-asian="標楷體" fo:color="#FF0000" fo:letter-spacing="0.042cm" style:font-size-complex="18pt" fo:background-color="#FFFFFF" fo:font-size="18pt" style:font-size-asian="18pt"/>
    </style:style>
    <style:style style:name="ID0E6MCO" style:family="paragraph" style:parent-style-name="a0">
      <style:paragraph-properties style:tab-stop-distance="1.27cm" style:snap-to-layout-grid="false" fo:line-height="1.094cm" fo:text-align="justify" style:page-number="1" fo:margin-left="0cm" fo:text-indent="0cm" fo:margin-right="0cm" fo:widows="2" fo:orphans="2"/>
    </style:style>
    <style:style style:name="ID0E2NCO" style:family="text">
      <style:text-properties style:font-name="標楷體" style:font-name-complex="華康楷書體W7" style:font-name-asian="標楷體" fo:font-weight="bold" fo:color="#0000FF" fo:letter-spacing="0.042cm" style:font-size-complex="20pt" fo:font-size="20pt" style:font-size-asian="20pt"/>
    </style:style>
    <style:style style:name="ID0ENOCO" style:family="text">
      <style:text-properties style:font-name="標楷體" style:font-name-complex="華康楷書體W7" style:font-name-asian="標楷體" fo:font-weight="bold" fo:color="#0000FF" fo:letter-spacing="0.042cm" style:font-size-complex="20pt" fo:font-size="20pt" style:font-size-asian="20pt"/>
    </style:style>
    <style:style style:name="ID0E5OCO" style:family="text">
      <style:text-properties style:font-name="標楷體" style:font-name-complex="華康楷書體W7" style:font-name-asian="標楷體" fo:font-weight="bold" fo:color="#0000FF" fo:letter-spacing="0.042cm" style:font-size-complex="20pt" fo:font-size="20pt" style:font-size-asian="20pt"/>
    </style:style>
    <style:style style:name="ID0EQPCO" style:family="text">
      <style:text-properties style:font-name="標楷體" style:font-name-complex="華康楷書體W7" style:font-name-asian="標楷體" fo:font-weight="bold" fo:color="#0000FF" fo:letter-spacing="0.042cm" style:font-size-complex="20pt" fo:font-size="20pt" style:font-size-asian="20pt"/>
    </style:style>
    <style:style style:name="ID0ECQCO" style:family="text">
      <style:text-properties style:font-name="標楷體" style:font-name-complex="華康楷書體W7" style:font-name-asian="標楷體" fo:font-weight="bold" fo:color="#0000FF" fo:letter-spacing="0.042cm" style:font-size-complex="20pt" fo:font-size="20pt" style:font-size-asian="20pt"/>
    </style:style>
    <style:style style:name="ID0EUQC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URCO" style:family="text">
      <style:text-properties style:font-name="標楷體" style:font-name-complex="華康楷書體W7" style:font-name-asian="標楷體" fo:font-weight="bold" fo:color="#0000FF" fo:letter-spacing="0.042cm" style:font-size-complex="18pt" fo:font-size="18pt" style:font-size-asian="18pt"/>
    </style:style>
    <style:style style:name="ID0EISCO" style:family="text">
      <style:text-properties style:font-name="標楷體" style:font-name-asian="標楷體" fo:font-weight="bold" style:font-weight-complex="bold" fo:color="#800000" fo:letter-spacing="0.042cm" style:font-size-complex="18pt" fo:font-size="18pt" style:font-size-asian="18pt"/>
    </style:style>
    <style:style style:name="ID0E1SCO" style:family="text">
      <style:text-properties style:font-name="標楷體" style:font-name-asian="標楷體" fo:font-weight="bold" style:font-weight-complex="bold" fo:color="#800000" fo:letter-spacing="0.042cm" style:font-size-complex="18pt" fo:font-size="18pt" style:font-size-asian="18pt"/>
    </style:style>
    <style:style style:name="ID0EMTCO" style:family="text">
      <style:text-properties style:font-name="標楷體" style:font-name-asian="標楷體" fo:font-weight="bold" style:font-weight-complex="bold" fo:color="#800000" fo:letter-spacing="0.042cm" style:font-size-complex="18pt" fo:font-size="18pt" style:font-size-asian="18pt"/>
    </style:style>
    <style:style style:name="ID0E5TCO" style:family="text">
      <style:text-properties style:font-name="標楷體" style:font-name-asian="標楷體" fo:font-weight="bold" style:font-weight-complex="bold" fo:color="#800000" fo:letter-spacing="0.042cm" style:font-size-complex="18pt" fo:font-size="18pt" style:font-size-asian="18pt"/>
    </style:style>
    <style:style style:name="ID0EQUC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NV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BW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VW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JX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2XCO" style:family="text">
      <style:text-properties style:font-name="標楷體" style:font-name-asian="標楷體" fo:letter-spacing="0.042cm" style:font-size-complex="18pt" fo:font-size="18pt" style:font-size-asian="18pt"/>
    </style:style>
    <style:style style:name="ID0EJYC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JZ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5ZCO" style:family="text">
      <style:text-properties style:font-name="標楷體" style:font-name-asian="標楷體" fo:letter-spacing="0.042cm" style:font-size-complex="18pt" fo:font-size="18pt" style:font-size-asian="18pt"/>
    </style:style>
    <style:style style:name="ID0EM1C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I2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32C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P3CO" style:family="text">
      <style:text-properties style:font-name="標楷體" style:font-name-asian="標楷體" fo:letter-spacing="0.042cm" style:font-size-complex="18pt" fo:font-size="18pt" style:font-size-asian="18pt"/>
    </style:style>
    <style:style style:name="ID0E43CO" style:family="text">
      <style:text-properties style:font-name="標楷體" style:font-name-asian="標楷體" fo:letter-spacing="0.042cm" style:font-size-complex="18pt" fo:font-size="18pt" style:font-size-asian="18pt"/>
    </style:style>
    <style:style style:name="ID0EL4CO" style:family="text">
      <style:text-properties style:font-name="標楷體" style:font-name-asian="標楷體" fo:letter-spacing="0.042cm" style:font-size-complex="18pt" fo:font-size="18pt" style:font-size-asian="18pt"/>
    </style:style>
    <style:style style:name="ID0EZ4CO" style:family="text">
      <style:text-properties style:font-name="標楷體" style:font-name-asian="標楷體" fo:letter-spacing="0.042cm" style:font-size-complex="18pt" fo:font-size="18pt" style:font-size-asian="18pt"/>
    </style:style>
    <style:style style:name="ID0EH5CO" style:family="text">
      <style:text-properties style:font-name="標楷體" style:font-name-asian="標楷體" fo:letter-spacing="0.042cm" style:font-size-complex="18pt" fo:font-size="18pt" style:font-size-asian="18pt"/>
    </style:style>
    <style:style style:name="ID0EV5CO" style:family="paragraph" style:parent-style-name="a0">
      <style:paragraph-properties style:tab-stop-distance="1.27cm" style:snap-to-layout-grid="false" fo:line-height="1.058cm" fo:text-align="justify" style:page-number="1" fo:margin-left="2.08cm" fo:text-indent="-1.58cm" fo:margin-right="0cm" fo:widows="2" fo:orphans="2"/>
    </style:style>
    <style:style style:name="ID0EW6CO" style:family="text">
      <style:text-properties style:font-name="標楷體" style:font-name-asian="標楷體" fo:font-weight="bold" style:font-weight-complex="bold" fo:color="#800000" fo:letter-spacing="0.042cm" style:font-size-complex="18pt" fo:font-size="18pt" style:font-size-asian="18pt"/>
    </style:style>
    <style:style style:name="ID0EIADO" style:family="text">
      <style:text-properties style:font-name="標楷體" style:font-name-asian="標楷體" fo:font-weight="bold" style:font-weight-complex="bold" fo:color="#800000" fo:letter-spacing="0.042cm" style:font-size-complex="18pt" fo:font-size="18pt" style:font-size-asian="18pt"/>
    </style:style>
    <style:style style:name="ID0E1ADO" style:family="text">
      <style:text-properties style:font-name="標楷體" style:font-name-asian="標楷體" fo:font-weight="bold" style:font-weight-complex="bold" fo:color="#800000" fo:letter-spacing="0.042cm" style:font-size-complex="18pt" fo:font-size="18pt" style:font-size-asian="18pt"/>
    </style:style>
    <style:style style:name="ID0EMBDO" style:family="paragraph" style:parent-style-name="a0">
      <style:paragraph-properties style:tab-stop-distance="1.27cm" style:snap-to-layout-grid="false" fo:line-height="1.058cm" fo:text-align="justify" style:page-number="1" fo:margin-left="2.028cm" fo:text-indent="-1.03cm" fo:margin-right="0cm" fo:widows="2" fo:orphans="2"/>
    </style:style>
    <style:style style:name="ID0EKC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5CDO" style:family="text">
      <style:text-properties style:font-name="標楷體" style:font-name-complex="華康楷書體W7" style:font-name-asian="標楷體" fo:letter-spacing="0.042cm" style:font-size-complex="18pt" fo:font-size="18pt" style:font-size-asian="18pt"/>
    </style:style>
    <style:style style:name="ID0ENDDO" style:family="text">
      <style:text-properties style:font-name="標楷體" style:font-name-complex="華康楷書體W7" style:font-name-asian="標楷體" fo:letter-spacing="0.042cm" style:font-size-complex="18pt" fo:font-size="18pt" style:font-size-asian="18pt"/>
    </style:style>
    <style:style style:name="ID0E3DDO" style:family="text">
      <style:text-properties style:font-name="標楷體" style:font-name-complex="華康楷書體W7" style:font-name-asian="標楷體" fo:letter-spacing="0.042cm" style:font-size-complex="18pt" fo:font-size="18pt" style:font-size-asian="18pt"/>
    </style:style>
    <style:style style:name="ID0ELEDO" style:family="text">
      <style:text-properties style:font-name="標楷體" style:font-name-complex="華康楷書體W7" style:font-name-asian="標楷體" fo:letter-spacing="0.042cm" style:font-size-complex="18pt" fo:font-size="18pt" style:font-size-asian="18pt"/>
    </style:style>
    <style:style style:name="ID0E1EDO" style:family="text">
      <style:text-properties style:font-name="標楷體" style:font-name-complex="華康楷書體W7" style:font-name-asian="標楷體" fo:letter-spacing="0.042cm" style:font-size-complex="18pt" fo:font-size="18pt" style:font-size-asian="18pt"/>
    </style:style>
    <style:style style:name="ID0EJFDO" style:family="text">
      <style:text-properties style:font-name="標楷體" style:font-name-complex="華康楷書體W7" style:font-name-asian="標楷體" fo:letter-spacing="0.042cm" style:font-size-complex="18pt" fo:font-size="18pt" style:font-size-asian="18pt"/>
    </style:style>
    <style:style style:name="ID0EYFDO" style:family="text">
      <style:text-properties style:font-name="標楷體" style:font-name-complex="華康楷書體W7" style:font-name-asian="標楷體" fo:letter-spacing="0.042cm" style:font-size-complex="18pt" fo:font-size="18pt" style:font-size-asian="18pt"/>
    </style:style>
    <style:style style:name="ID0EHGDO" style:family="text">
      <style:text-properties style:font-name="標楷體" style:font-name-complex="華康楷書體W7" style:font-name-asian="標楷體" fo:letter-spacing="0.042cm" style:font-size-complex="18pt" fo:font-size="18pt" style:font-size-asian="18pt"/>
    </style:style>
    <style:style style:name="ID0EWGDO" style:family="text">
      <style:text-properties style:font-name="標楷體" style:font-name-complex="華康楷書體W7" style:font-name-asian="標楷體" fo:letter-spacing="0.042cm" style:font-size-complex="18pt" fo:font-size="18pt" style:font-size-asian="18pt"/>
    </style:style>
    <style:style style:name="ID0EEHDO" style:family="text">
      <style:text-properties style:font-name="標楷體" style:font-name-complex="華康楷書體W7" style:font-name-asian="標楷體" fo:letter-spacing="0.042cm" style:font-size-complex="18pt" fo:font-size="18pt" style:font-size-asian="18pt"/>
    </style:style>
    <style:style style:name="ID0ETHDO" style:family="text">
      <style:text-properties style:font-name="標楷體" style:font-name-complex="華康楷書體W7" style:font-name-asian="標楷體" fo:letter-spacing="0.042cm" style:font-size-complex="18pt" fo:font-size="18pt" style:font-size-asian="18pt"/>
    </style:style>
    <style:style style:name="ID0ECIDO" style:family="text">
      <style:text-properties style:font-name="標楷體" style:font-name-complex="華康楷書體W7" style:font-name-asian="標楷體" fo:letter-spacing="0.042cm" style:font-size-complex="18pt" fo:font-size="18pt" style:font-size-asian="18pt"/>
    </style:style>
    <style:style style:name="ID0ERIDO" style:family="text">
      <style:text-properties style:font-name="標楷體" style:font-name-complex="華康楷書體W7" style:font-name-asian="標楷體" fo:letter-spacing="0.042cm" style:font-size-complex="18pt" fo:font-size="18pt" style:font-size-asian="18pt"/>
    </style:style>
    <style:style style:name="ID0EAJD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AK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UKDO" style:family="text">
      <style:text-properties style:font-name="標楷體" style:font-name-asian="標楷體" fo:font-weight="bold" style:font-weight-complex="bold" fo:color="#800000" fo:letter-spacing="0.042cm" style:font-size-complex="18pt" fo:font-size="18pt" style:font-size-asian="18pt"/>
    </style:style>
    <style:style style:name="ID0EGLD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DMDO" style:family="text">
      <style:text-properties style:font-name="標楷體" style:font-name-asian="標楷體" style:font-weight-complex="bold" fo:color="#800000" fo:letter-spacing="0.042cm" style:font-size-complex="18pt" fo:font-size="18pt" style:font-size-asian="18pt"/>
    </style:style>
    <style:style style:name="ID0EVMDO" style:family="text">
      <style:text-properties style:font-name="標楷體" style:font-name-complex="華康楷書體W7" style:font-name-asian="標楷體" fo:letter-spacing="0.042cm" style:font-size-complex="18pt" fo:font-size="18pt" style:font-size-asian="18pt"/>
    </style:style>
    <style:style style:name="ID0EENDO" style:family="text">
      <style:text-properties style:font-name="標楷體" style:font-name-asian="標楷體" fo:letter-spacing="0.042cm" style:font-size-complex="18pt" fo:font-size="18pt" style:font-size-asian="18pt"/>
    </style:style>
    <style:style style:name="ID0ESNDO" style:family="text">
      <style:text-properties style:font-name="標楷體" style:font-name-asian="標楷體" fo:letter-spacing="0.042cm" style:font-size-complex="18pt" fo:font-size="18pt" style:font-size-asian="18pt"/>
    </style:style>
    <style:style style:name="ID0EAODO" style:family="text">
      <style:text-properties style:font-name="標楷體" style:font-name-asian="標楷體" fo:letter-spacing="0.042cm" style:font-size-complex="18pt" fo:font-size="18pt" style:font-size-asian="18pt"/>
    </style:style>
    <style:style style:name="ID0EOODO" style:family="text">
      <style:text-properties style:font-name="標楷體" style:font-name-asian="標楷體" fo:letter-spacing="0.042cm" style:font-size-complex="18pt" fo:font-size="18pt" style:font-size-asian="18pt"/>
    </style:style>
    <style:style style:name="ID0E4ODO" style:family="text">
      <style:text-properties style:font-name="標楷體" style:font-name-complex="華康楷書體W7" style:font-name-asian="標楷體" fo:letter-spacing="0.042cm" style:font-size-complex="18pt" fo:font-size="18pt" style:font-size-asian="18pt"/>
    </style:style>
    <style:style style:name="ID0EMPD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JQDO" style:family="text">
      <style:text-properties style:font-name="標楷體" style:font-name-asian="標楷體" style:font-weight-complex="bold" fo:color="#800000" fo:letter-spacing="0.042cm" style:font-size-complex="18pt" fo:font-size="18pt" style:font-size-asian="18pt"/>
    </style:style>
    <style:style style:name="ID0E2QDO" style:family="text">
      <style:text-properties style:font-name="標楷體" style:font-name-asian="標楷體" fo:letter-spacing="0.042cm" style:font-size-complex="18pt" fo:font-size="18pt" style:font-size-asian="18pt"/>
    </style:style>
    <style:style style:name="ID0EJRD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JS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4SDO" style:family="text">
      <style:text-properties style:font-name="標楷體" style:font-name-asian="標楷體" style:font-weight-complex="bold" fo:color="#800000" fo:letter-spacing="0.042cm" style:font-size-complex="18pt" fo:font-size="18pt" style:font-size-asian="18pt"/>
    </style:style>
    <style:style style:name="ID0EQTDO" style:family="text">
      <style:text-properties style:font-name="標楷體" style:font-name-asian="標楷體" fo:font-weight="bold" style:font-weight-complex="bold" fo:color="#800000" fo:letter-spacing="0.042cm" style:font-size-complex="18pt" fo:font-size="18pt" style:font-size-asian="18pt"/>
    </style:style>
    <style:style style:name="ID0ECUDO" style:family="text">
      <style:text-properties style:font-name="標楷體" style:font-name-asian="標楷體" fo:font-weight="bold" style:font-weight-complex="bold" fo:color="#800000" fo:letter-spacing="0.042cm" style:font-size-complex="18pt" fo:font-size="18pt" style:font-size-asian="18pt"/>
    </style:style>
    <style:style style:name="ID0EUUDO" style:family="text">
      <style:text-properties style:font-name="標楷體" style:font-name-asian="標楷體" fo:font-weight="bold" style:font-weight-complex="bold" fo:color="#800000" fo:letter-spacing="0.042cm" style:font-size-complex="18pt" fo:font-size="18pt" style:font-size-asian="18pt"/>
    </style:style>
    <style:style style:name="ID0EGVDO" style:family="text">
      <style:text-properties style:font-name="標楷體" style:font-name-asian="標楷體" fo:font-weight="bold" style:font-weight-complex="bold" fo:color="#800000" fo:letter-spacing="0.042cm" style:font-size-complex="18pt" fo:font-size="18pt" style:font-size-asian="18pt"/>
    </style:style>
    <style:style style:name="ID0EXVDO" style:family="text">
      <style:text-properties style:font-name="標楷體" style:font-name-asian="標楷體" fo:font-weight="bold" style:font-weight-complex="bold" fo:color="#800000" fo:letter-spacing="0.042cm" style:font-size-complex="18pt" fo:font-size="18pt" style:font-size-asian="18pt"/>
    </style:style>
    <style:style style:name="ID0EJWD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GXDO" style:family="text">
      <style:text-properties style:font-name="標楷體" style:font-name-complex="華康楷書體W7" style:font-name-asian="標楷體" fo:color="#000000" fo:letter-spacing="0.042cm" style:font-size-complex="18pt" fo:font-size="18pt" style:font-size-asian="18pt"/>
    </style:style>
    <style:style style:name="ID0E1XDO" style:family="text">
      <style:text-properties style:font-name="標楷體" style:font-name-complex="華康楷書體W7" style:font-name-asian="標楷體" fo:letter-spacing="0.042cm" style:font-size-complex="18pt" fo:font-size="18pt" style:font-size-asian="18pt"/>
    </style:style>
    <style:style style:name="ID0EJYDO" style:family="text">
      <style:text-properties style:font-name="標楷體" style:font-name-complex="華康楷書體W7" style:font-name-asian="標楷體" fo:letter-spacing="0.042cm" style:font-size-complex="18pt" fo:font-size="18pt" style:font-size-asian="18pt"/>
    </style:style>
    <style:style style:name="ID0EYYDO" style:family="text">
      <style:text-properties style:font-name="標楷體" style:font-name-complex="華康楷書體W7" style:font-name-asian="標楷體" fo:letter-spacing="0.042cm" style:font-size-complex="18pt" fo:font-size="18pt" style:font-size-asian="18pt"/>
    </style:style>
    <style:style style:name="ID0EHZDO" style:family="text">
      <style:text-properties style:font-name="標楷體" style:font-name-complex="華康楷書體W7" style:font-name-asian="標楷體" fo:letter-spacing="0.042cm" style:font-size-complex="18pt" fo:font-size="18pt" style:font-size-asian="18pt"/>
    </style:style>
    <style:style style:name="ID0EWZDO" style:family="text">
      <style:text-properties style:font-name="標楷體" style:font-name-complex="華康楷書體W7" style:font-name-asian="標楷體" fo:letter-spacing="0.042cm" style:font-size-complex="18pt" fo:font-size="18pt" style:font-size-asian="18pt"/>
    </style:style>
    <style:style style:name="ID0EF1DO" style:family="text">
      <style:text-properties style:font-name="標楷體" style:font-name-complex="華康楷書體W7" style:font-name-asian="標楷體" fo:letter-spacing="0.042cm" style:font-size-complex="18pt" fo:font-size="18pt" style:font-size-asian="18pt"/>
    </style:style>
    <style:style style:name="ID0EU1DO" style:family="text">
      <style:text-properties style:font-name="標楷體" style:font-name-complex="華康楷書體W7" style:font-name-asian="標楷體" fo:letter-spacing="0.042cm" style:font-size-complex="18pt" fo:font-size="18pt" style:font-size-asian="18pt"/>
    </style:style>
    <style:style style:name="ID0ED2DO" style:family="text">
      <style:text-properties style:font-name="標楷體" style:font-name-complex="華康楷書體W7" style:font-name-asian="標楷體" fo:letter-spacing="0.042cm" style:font-size-complex="18pt" fo:font-size="18pt" style:font-size-asian="18pt"/>
    </style:style>
    <style:style style:name="ID0ES2DO" style:family="text">
      <style:text-properties style:font-name="標楷體" style:font-name-complex="華康楷書體W7" style:font-name-asian="標楷體" fo:letter-spacing="0.042cm" style:font-size-complex="18pt" fo:font-size="18pt" style:font-size-asian="18pt"/>
    </style:style>
    <style:style style:name="ID0EB3DO" style:family="text">
      <style:text-properties style:font-name="標楷體" style:font-name-complex="華康楷書體W7" style:font-name-asian="標楷體" fo:letter-spacing="0.042cm" style:font-size-complex="18pt" fo:font-size="18pt" style:font-size-asian="18pt"/>
    </style:style>
    <style:style style:name="ID0EQ3DO" style:family="text">
      <style:text-properties style:font-name="標楷體" style:font-name-complex="華康楷書體W7" style:font-name-asian="標楷體" fo:letter-spacing="0.042cm" style:font-size-complex="18pt" fo:font-size="18pt" style:font-size-asian="18pt"/>
    </style:style>
    <style:style style:name="ID0E63DO" style:family="text">
      <style:text-properties style:font-name="標楷體" style:font-name-complex="華康楷書體W7" style:font-name-asian="標楷體" fo:letter-spacing="0.042cm" style:font-size-complex="18pt" fo:font-size="18pt" style:font-size-asian="18pt"/>
    </style:style>
    <style:style style:name="ID0EO4DO" style:family="text">
      <style:text-properties style:font-name="標楷體" style:font-name-complex="華康楷書體W7" style:font-name-asian="標楷體" fo:letter-spacing="0.042cm" style:font-size-complex="18pt" fo:font-size="18pt" style:font-size-asian="18pt"/>
    </style:style>
    <style:style style:name="ID0E44DO" style:family="text">
      <style:text-properties style:font-name="標楷體" style:font-name-complex="華康楷書體W7" style:font-name-asian="標楷體" fo:letter-spacing="0.042cm" style:font-size-complex="18pt" fo:font-size="18pt" style:font-size-asian="18pt"/>
    </style:style>
    <style:style style:name="ID0EL5D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K6D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56DO" style:family="text">
      <style:text-properties style:font-name="標楷體" style:font-name-asian="標楷體" style:font-weight-complex="bold" fo:color="#800000" fo:letter-spacing="0.042cm" style:font-size-complex="18pt" fo:font-size="18pt" style:font-size-asian="18pt"/>
    </style:style>
    <style:style style:name="ID0ERAEO" style:family="text">
      <style:text-properties style:font-name="標楷體" style:font-name-asian="標楷體" fo:font-weight="bold" style:font-weight-complex="bold" fo:color="#800000" fo:letter-spacing="0.042cm" style:font-size-complex="18pt" fo:font-size="18pt" style:font-size-asian="18pt"/>
    </style:style>
    <style:style style:name="ID0EDBEO" style:family="text">
      <style:text-properties style:font-name="標楷體" style:font-name-asian="標楷體" fo:font-weight="bold" style:font-weight-complex="bold" fo:color="#800000" fo:letter-spacing="0.042cm" style:font-size-complex="18pt" fo:font-size="18pt" style:font-size-asian="18pt"/>
    </style:style>
    <style:style style:name="ID0EVBEO" style:family="text">
      <style:text-properties style:font-name="標楷體" style:font-name-asian="標楷體" fo:font-weight="bold" style:font-weight-complex="bold" fo:color="#800000" fo:letter-spacing="0.042cm" style:font-size-complex="18pt" fo:font-size="18pt" style:font-size-asian="18pt"/>
    </style:style>
    <style:style style:name="ID0EHCEO" style:family="text">
      <style:text-properties style:font-name="標楷體" style:font-name-asian="標楷體" fo:font-weight="bold" fo:color="#FF0000" fo:letter-spacing="0.042cm" style:font-size-complex="18pt" fo:font-size="18pt" style:font-size-asian="18pt"/>
    </style:style>
    <style:style style:name="ID0EYCE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UDEO" style:family="text">
      <style:text-properties style:font-name="標楷體" style:font-name-complex="Arial" style:font-name-asian="標楷體" fo:letter-spacing="0.042cm" style:font-size-complex="18pt" fo:font-size="18pt" style:font-size-asian="18pt"/>
    </style:style>
    <style:style style:name="ID0EFEEO" style:family="text">
      <style:text-properties style:font-name="標楷體" style:font-name-asian="標楷體" fo:letter-spacing="0.042cm" style:font-size-complex="18pt" fo:font-size="18pt" style:font-size-asian="18pt"/>
    </style:style>
    <style:style style:name="ID0ETEEO" style:family="text">
      <style:text-properties style:font-name="標楷體" style:font-name-asian="標楷體" fo:letter-spacing="0.042cm" style:font-size-complex="18pt" fo:font-size="18pt" style:font-size-asian="18pt"/>
    </style:style>
    <style:style style:name="ID0EBFEO" style:family="text">
      <style:text-properties style:font-name="標楷體" style:font-name-asian="標楷體" fo:letter-spacing="0.042cm" style:font-size-complex="18pt" fo:font-size="18pt" style:font-size-asian="18pt"/>
    </style:style>
    <style:style style:name="ID0EPFEO" style:family="text">
      <style:text-properties style:font-name="標楷體" style:font-name-asian="標楷體" fo:letter-spacing="0.042cm" style:font-size-complex="18pt" fo:font-size="18pt" style:font-size-asian="18pt"/>
    </style:style>
    <style:style style:name="ID0E4FEO" style:family="text">
      <style:text-properties style:font-name="標楷體" style:font-name-asian="標楷體" fo:letter-spacing="0.042cm" style:font-size-complex="18pt" fo:font-size="18pt" style:font-size-asian="18pt"/>
    </style:style>
    <style:style style:name="ID0ELGEO" style:family="text">
      <style:text-properties style:font-name="標楷體" style:font-name-complex="華康楷書體W7" style:font-name-asian="標楷體" fo:letter-spacing="0.042cm" style:font-size-complex="18pt" fo:font-size="18pt" style:font-size-asian="18pt"/>
    </style:style>
    <style:style style:name="ID0E1GEO" style:family="text">
      <style:text-properties style:font-name="標楷體" style:font-name-asian="標楷體" fo:letter-spacing="0.042cm" style:font-size-complex="18pt" fo:font-size="18pt" style:font-size-asian="18pt"/>
    </style:style>
    <style:style style:name="ID0EIHEO" style:family="text">
      <style:text-properties style:font-name="標楷體" style:font-name-asian="標楷體" fo:letter-spacing="0.042cm" style:font-size-complex="18pt" fo:font-size="18pt" style:font-size-asian="18pt"/>
    </style:style>
    <style:style style:name="ID0EWHEO" style:family="text">
      <style:text-properties style:font-name="標楷體" style:font-name-asian="標楷體" fo:letter-spacing="0.042cm" style:font-size-complex="18pt" fo:font-size="18pt" style:font-size-asian="18pt"/>
    </style:style>
    <style:style style:name="ID0EEIEO" style:family="text">
      <style:text-properties style:font-name="標楷體" style:font-name-asian="標楷體" fo:letter-spacing="0.042cm" style:font-size-complex="18pt" fo:font-size="18pt" style:font-size-asian="18pt"/>
    </style:style>
    <style:style style:name="ID0ESIEO" style:family="text">
      <style:text-properties style:font-name="標楷體" style:font-name-asian="標楷體" fo:letter-spacing="0.042cm" style:font-size-complex="18pt" fo:font-size="18pt" style:font-size-asian="18pt"/>
    </style:style>
    <style:style style:name="ID0EAJEO" style:family="text">
      <style:text-properties style:font-name="標楷體" style:font-name-asian="標楷體" fo:letter-spacing="0.042cm" style:font-size-complex="18pt" fo:font-size="18pt" style:font-size-asian="18pt"/>
    </style:style>
    <style:style style:name="ID0EOJEO" style:family="text">
      <style:text-properties style:font-name="標楷體" style:font-name-asian="標楷體" fo:letter-spacing="0.042cm" style:font-size-complex="18pt" fo:font-size="18pt" style:font-size-asian="18pt"/>
    </style:style>
    <style:style style:name="ID0E3JEO" style:family="text">
      <style:text-properties style:font-name="標楷體" style:font-name-asian="標楷體" fo:letter-spacing="0.042cm" style:font-size-complex="18pt" fo:font-size="18pt" style:font-size-asian="18pt"/>
    </style:style>
    <style:style style:name="ID0EKKEO" style:family="text">
      <style:text-properties style:font-name="標楷體" style:font-name-asian="標楷體" fo:letter-spacing="0.042cm" style:font-size-complex="18pt" fo:font-size="18pt" style:font-size-asian="18pt"/>
    </style:style>
    <style:style style:name="ID0EYKEO" style:family="text">
      <style:text-properties style:font-name="標楷體" style:font-name-asian="標楷體" fo:letter-spacing="0.042cm" style:font-size-complex="18pt" fo:font-size="18pt" style:font-size-asian="18pt"/>
    </style:style>
    <style:style style:name="ID0EGLEO" style:family="paragraph" style:parent-style-name="a0">
      <style:paragraph-properties style:tab-stop-distance="1.27cm" style:snap-to-layout-grid="false" fo:line-height="1.129cm" fo:text-align="justify" style:page-number="1" fo:margin-left="2.032cm" fo:text-indent="-2.032cm" fo:margin-right="0cm" fo:widows="2" fo:orphans="2"/>
    </style:style>
    <style:style style:name="ID0EFMEO" style:family="text">
      <style:text-properties style:font-name="標楷體" style:font-name-asian="標楷體" fo:letter-spacing="0.042cm" style:font-size-complex="18pt" fo:font-size="18pt" style:font-size-asian="18pt"/>
    </style:style>
    <style:style style:name="ID0EVMEO" style:family="text">
      <style:text-properties style:font-name="標楷體" style:font-name-asian="標楷體" fo:font-weight="bold" style:font-weight-complex="bold" fo:color="#800000" fo:letter-spacing="0.042cm" style:font-size-complex="18pt" fo:font-size="18pt" style:font-size-asian="18pt"/>
    </style:style>
    <style:style style:name="ID0EHNEO" style:family="text">
      <style:text-properties style:font-name="標楷體" style:font-name-asian="標楷體" fo:font-weight="bold" style:font-weight-complex="bold" fo:color="#800000" fo:letter-spacing="0.042cm" style:font-size-complex="18pt" fo:font-size="18pt" style:font-size-asian="18pt"/>
    </style:style>
    <style:style style:name="ID0EZNEO" style:family="text">
      <style:text-properties style:font-name="標楷體" style:font-name-asian="標楷體" fo:font-weight="bold" style:font-weight-complex="bold" fo:color="#800000" fo:letter-spacing="0.042cm" style:font-size-complex="18pt" fo:font-size="18pt" style:font-size-asian="18pt"/>
    </style:style>
    <style:style style:name="ID0ELOEO" style:family="text">
      <style:text-properties style:font-name="標楷體" style:font-name-asian="標楷體" fo:font-weight="bold" fo:color="#FF0000" fo:letter-spacing="0.042cm" style:font-size-complex="18pt" fo:font-size="18pt" style:font-size-asian="18pt"/>
    </style:style>
    <style:style style:name="ID0E3OE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YPEO" style:family="text">
      <style:text-properties style:font-name="標楷體" style:font-name-asian="標楷體" style:font-weight-complex="bold" fo:color="#800000" fo:letter-spacing="0.042cm" style:font-size-complex="18pt" fo:font-size="18pt" style:font-size-asian="18pt"/>
    </style:style>
    <style:style style:name="ID0ELQEO" style:family="text">
      <style:text-properties style:font-name="標楷體" style:font-name-asian="標楷體" fo:letter-spacing="0.042cm" style:font-size-complex="18pt" fo:font-size="18pt" style:font-size-asian="18pt"/>
    </style:style>
    <style:style style:name="ID0E1QEO" style:family="paragraph" style:parent-style-name="a0">
      <style:paragraph-properties style:tab-stop-distance="1.27cm" style:snap-to-layout-grid="false" fo:line-height="1.094cm" fo:text-align="justify" fo:background-color="#FFFFFF" style:page-number="1" fo:margin-left="2.032cm" fo:text-indent="-2.032cm" fo:margin-right="0cm" fo:widows="2" fo:orphans="2"/>
    </style:style>
    <style:style style:name="ID0E2REO" style:family="text">
      <style:text-properties style:font-name="標楷體" style:font-name-asian="標楷體" style:font-weight-complex="bold" fo:color="#800000" fo:letter-spacing="0.042cm" style:font-size-complex="18pt" fo:font-size="18pt" style:font-size-asian="18pt"/>
    </style:style>
    <style:style style:name="ID0ENSEO" style:family="text">
      <style:text-properties style:font-name="標楷體" style:font-name-asian="標楷體" fo:letter-spacing="0.042cm" style:font-size-complex="18pt" fo:font-size="18pt" style:font-size-asian="18pt"/>
    </style:style>
    <style:style style:name="ID0E2SEO" style:family="text">
      <style:text-properties style:font-name="標楷體" style:font-name-asian="標楷體" fo:letter-spacing="0.042cm" style:font-size-complex="18pt" fo:font-size="18pt" style:font-size-asian="18pt"/>
    </style:style>
    <style:style style:name="ID0EJTEO" style:family="text">
      <style:text-properties style:font-name="標楷體" style:font-name-asian="標楷體" fo:letter-spacing="0.042cm" style:font-size-complex="18pt" fo:font-size="18pt" style:font-size-asian="18pt"/>
    </style:style>
    <style:style style:name="ID0EXTEO" style:family="text">
      <style:text-properties style:font-name="標楷體" style:font-name-asian="標楷體" fo:letter-spacing="0.042cm" style:font-size-complex="18pt" fo:font-size="18pt" style:font-size-asian="18pt"/>
    </style:style>
    <style:style style:name="ID0EFUEO" style:family="text">
      <style:text-properties style:font-name="標楷體" style:font-name-asian="標楷體" fo:letter-spacing="0.042cm" style:font-size-complex="18pt" fo:font-size="18pt" style:font-size-asian="18pt"/>
    </style:style>
    <style:style style:name="ID0ETUEO" style:family="text">
      <style:text-properties style:font-name="標楷體" style:font-name-asian="標楷體" fo:letter-spacing="0.042cm" style:font-size-complex="18pt" fo:font-size="18pt" style:font-size-asian="18pt"/>
    </style:style>
    <style:style style:name="ID0EBVEO" style:family="text">
      <style:text-properties style:font-name="標楷體" style:font-name-asian="標楷體" fo:letter-spacing="0.042cm" style:font-size-complex="18pt" fo:font-size="18pt" style:font-size-asian="18pt"/>
    </style:style>
    <style:style style:name="ID0EPVEO" style:family="text">
      <style:text-properties style:font-name="標楷體" style:font-name-asian="標楷體" fo:letter-spacing="0.042cm" style:font-size-complex="18pt" fo:font-size="18pt" style:font-size-asian="18pt"/>
    </style:style>
    <style:style style:name="ID0E4VEO" style:family="text">
      <style:text-properties style:font-name="標楷體" style:font-name-asian="標楷體" fo:letter-spacing="0.042cm" style:font-size-complex="18pt" fo:font-size="18pt" style:font-size-asian="18pt"/>
    </style:style>
    <style:style style:name="ID0ELWEO" style:family="text">
      <style:text-properties style:font-name="標楷體" style:font-name-asian="標楷體" fo:letter-spacing="0.042cm" style:font-size-complex="18pt" fo:font-size="18pt" style:font-size-asian="18pt"/>
    </style:style>
    <style:style style:name="ID0EZWEO" style:family="text">
      <style:text-properties style:font-name="標楷體" style:font-name-asian="標楷體" fo:letter-spacing="0.042cm" style:font-size-complex="18pt" fo:font-size="18pt" style:font-size-asian="18pt"/>
    </style:style>
    <style:style style:name="ID0EHXEO" style:family="text">
      <style:text-properties style:font-name="標楷體" style:font-name-asian="標楷體" fo:letter-spacing="0.042cm" style:font-size-complex="18pt" fo:font-size="18pt" style:font-size-asian="18pt"/>
    </style:style>
    <style:style style:name="ID0EVXEO" style:family="text">
      <style:text-properties style:font-name="標楷體" style:font-name-asian="標楷體" fo:letter-spacing="0.042cm" style:font-size-complex="18pt" fo:font-size="18pt" style:font-size-asian="18pt"/>
    </style:style>
    <style:style style:name="ID0EDYEO" style:family="text">
      <style:text-properties style:font-name="標楷體" style:font-name-asian="標楷體" fo:letter-spacing="0.042cm" style:font-size-complex="18pt" fo:font-size="18pt" style:font-size-asian="18pt"/>
    </style:style>
    <style:style style:name="ID0ERYEO" style:family="text">
      <style:text-properties style:font-name="標楷體" style:font-name-asian="標楷體" fo:letter-spacing="0.042cm" style:font-size-complex="18pt" fo:font-size="18pt" style:font-size-asian="18pt"/>
    </style:style>
    <style:style style:name="ID0EAZEO" style:family="text">
      <style:text-properties style:font-name="標楷體" style:font-name-complex="華康楷書體W7" style:font-name-asian="標楷體" fo:letter-spacing="0.042cm" style:font-size-complex="18pt" fo:font-size="18pt" style:font-size-asian="18pt"/>
    </style:style>
    <style:style style:name="ID0ERZE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R1E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F2EO" style:family="text">
      <style:text-properties style:font-name="標楷體" style:font-name-asian="標楷體" fo:font-weight="bold" style:font-weight-complex="bold" fo:color="#800000" fo:letter-spacing="0.042cm" style:font-size-complex="18pt" fo:font-size="18pt" style:font-size-asian="18pt"/>
    </style:style>
    <style:style style:name="ID0EX2EO" style:family="text">
      <style:text-properties style:font-name="標楷體" style:font-name-asian="標楷體" fo:font-weight="bold" style:font-weight-complex="bold" fo:color="#800000" fo:letter-spacing="0.042cm" style:font-size-complex="18pt" fo:font-size="18pt" style:font-size-asian="18pt"/>
    </style:style>
    <style:style style:name="ID0EJ3EO" style:family="text">
      <style:text-properties style:font-name="標楷體" style:font-name-asian="標楷體" fo:font-weight="bold" style:font-weight-complex="bold" fo:color="#800000" fo:letter-spacing="0.042cm" style:font-size-complex="18pt" fo:font-size="18pt" style:font-size-asian="18pt"/>
    </style:style>
    <style:style style:name="ID0E23EO" style:family="text">
      <style:text-properties style:font-name="標楷體" style:font-name-asian="標楷體" fo:font-weight="bold" style:font-weight-complex="bold" fo:color="#800000" fo:letter-spacing="0.042cm" style:font-size-complex="18pt" fo:font-size="18pt" style:font-size-asian="18pt"/>
    </style:style>
    <style:style style:name="ID0EN4EO" style:family="text">
      <style:text-properties style:font-name="標楷體" style:font-name-asian="標楷體" fo:font-weight="bold" style:font-weight-complex="bold" fo:color="#800000" fo:letter-spacing="0.042cm" style:font-size-complex="18pt" fo:font-size="18pt" style:font-size-asian="18pt"/>
    </style:style>
    <style:style style:name="ID0E64E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35EO" style:family="text">
      <style:text-properties style:font-name="標楷體" style:font-name-complex="華康楷書體W7" style:font-name-asian="標楷體" style:font-weight-complex="bold" fo:letter-spacing="0.042cm" style:font-size-complex="18pt" fo:font-size="18pt" style:font-size-asian="18pt"/>
    </style:style>
    <style:style style:name="ID0EO6EO" style:family="text">
      <style:text-properties style:font-name="標楷體" style:font-name-complex="華康楷書體W7" style:font-name-asian="標楷體" style:font-weight-complex="bold" fo:letter-spacing="0.042cm" style:font-size-complex="18pt" fo:font-size="18pt" style:font-size-asian="18pt"/>
    </style:style>
    <style:style style:name="ID0EAAFO" style:family="text">
      <style:text-properties style:font-name="標楷體" style:font-name-complex="華康楷書體W7" style:font-name-asian="標楷體" style:font-weight-complex="bold" fo:letter-spacing="0.042cm" style:font-size-complex="18pt" fo:font-size="18pt" style:font-size-asian="18pt"/>
    </style:style>
    <style:style style:name="ID0EQAFO" style:family="text">
      <style:text-properties style:font-name="標楷體" style:font-name-complex="華康楷書體W7" style:font-name-asian="標楷體" fo:letter-spacing="0.042cm" style:font-size-complex="18pt" fo:font-size="18pt" style:font-size-asian="18pt"/>
    </style:style>
    <style:style style:name="ID0E6AFO" style:family="text">
      <style:text-properties style:font-name="標楷體" style:font-name-complex="華康楷書體W7" style:font-name-asian="標楷體" fo:letter-spacing="0.042cm" style:font-size-complex="18pt" fo:font-size="18pt" style:font-size-asian="18pt"/>
    </style:style>
    <style:style style:name="ID0EOBFO" style:family="text">
      <style:text-properties style:font-name="標楷體" style:font-name-complex="華康楷書體W7" style:font-name-asian="標楷體" fo:letter-spacing="0.042cm" style:font-size-complex="18pt" fo:font-size="18pt" style:font-size-asian="18pt"/>
    </style:style>
    <style:style style:name="ID0E4BFO" style:family="text">
      <style:text-properties style:font-name="標楷體" style:font-name-complex="華康楷書體W7" style:font-name-asian="標楷體" fo:letter-spacing="0.042cm" style:font-size-complex="18pt" fo:font-size="18pt" style:font-size-asian="18pt"/>
    </style:style>
    <style:style style:name="ID0EMCFO" style:family="text">
      <style:text-properties style:font-name="標楷體" style:font-name-complex="華康楷書體W7" style:font-name-asian="標楷體" fo:letter-spacing="0.042cm" style:font-size-complex="18pt" fo:font-size="18pt" style:font-size-asian="18pt"/>
    </style:style>
    <style:style style:name="ID0E2CFO" style:family="text">
      <style:text-properties style:font-name="標楷體" style:font-name-complex="華康楷書體W7" style:font-name-asian="標楷體" fo:letter-spacing="0.042cm" style:font-size-complex="18pt" fo:font-size="18pt" style:font-size-asian="18pt"/>
    </style:style>
    <style:style style:name="ID0EKDFO" style:family="text">
      <style:text-properties style:font-name="標楷體" style:font-name-complex="華康楷書體W7" style:font-name-asian="標楷體" fo:letter-spacing="0.042cm" style:font-size-complex="18pt" fo:font-size="18pt" style:font-size-asian="18pt"/>
    </style:style>
    <style:style style:name="ID0EZDFO" style:family="text">
      <style:text-properties style:font-name="標楷體" style:font-name-complex="華康楷書體W7" style:font-name-asian="標楷體" fo:letter-spacing="0.042cm" style:font-size-complex="18pt" fo:font-size="18pt" style:font-size-asian="18pt"/>
    </style:style>
    <style:style style:name="ID0EIEFO" style:family="text">
      <style:text-properties style:font-name="標楷體" style:font-name-complex="華康楷書體W7" style:font-name-asian="標楷體" fo:letter-spacing="0.042cm" style:font-size-complex="18pt" fo:font-size="18pt" style:font-size-asian="18pt"/>
    </style:style>
    <style:style style:name="ID0EXEFO" style:family="text">
      <style:text-properties style:font-name="標楷體" style:font-name-complex="華康楷書體W7" style:font-name-asian="標楷體" fo:letter-spacing="0.042cm" style:font-size-complex="18pt" fo:font-size="18pt" style:font-size-asian="18pt"/>
    </style:style>
    <style:style style:name="ID0EGFFO" style:family="text">
      <style:text-properties style:font-name="標楷體" style:font-name-complex="華康楷書體W7" style:font-name-asian="標楷體" fo:letter-spacing="0.042cm" style:font-size-complex="18pt" fo:font-size="18pt" style:font-size-asian="18pt"/>
    </style:style>
    <style:style style:name="ID0EVFFO" style:family="text">
      <style:text-properties style:font-name="標楷體" style:font-name-complex="華康楷書體W7" style:font-name-asian="標楷體" fo:letter-spacing="0.042cm" style:font-size-complex="18pt" fo:font-size="18pt" style:font-size-asian="18pt"/>
    </style:style>
    <style:style style:name="ID0EEGFO" style:family="text">
      <style:text-properties style:font-name="標楷體" style:font-name-complex="華康楷書體W7" style:font-name-asian="標楷體" fo:letter-spacing="0.042cm" style:font-size-complex="18pt" fo:font-size="18pt" style:font-size-asian="18pt"/>
    </style:style>
    <style:style style:name="ID0ETGFO" style:family="text">
      <style:text-properties style:font-name="標楷體" style:font-name-complex="華康楷書體W7" style:font-name-asian="標楷體" fo:letter-spacing="0.042cm" style:font-size-complex="18pt" fo:font-size="18pt" style:font-size-asian="18pt"/>
    </style:style>
    <style:style style:name="ID0ECHFO" style:family="text">
      <style:text-properties style:font-name="標楷體" style:font-name-complex="華康楷書體W7" style:font-name-asian="標楷體" fo:letter-spacing="0.042cm" style:font-size-complex="18pt" fo:font-size="18pt" style:font-size-asian="18pt"/>
    </style:style>
    <style:style style:name="ID0ERHFO" style:family="text">
      <style:text-properties style:font-name="標楷體" style:font-name-complex="華康楷書體W7" style:font-name-asian="標楷體" fo:letter-spacing="0.042cm" style:font-size-complex="18pt" fo:font-size="18pt" style:font-size-asian="18pt"/>
    </style:style>
    <style:style style:name="ID0EAIFO" style:family="text">
      <style:text-properties style:font-name="標楷體" style:font-name-complex="華康楷書體W7" style:font-name-asian="標楷體" fo:letter-spacing="0.042cm" style:font-size-complex="18pt" fo:font-size="18pt" style:font-size-asian="18pt"/>
    </style:style>
    <style:style style:name="ID0EPIFO" style:family="text">
      <style:text-properties style:font-name="標楷體" style:font-name-complex="華康楷書體W7" style:font-name-asian="標楷體" fo:letter-spacing="0.042cm" style:font-size-complex="18pt" fo:font-size="18pt" style:font-size-asian="18pt"/>
    </style:style>
    <style:style style:name="ID0E5IFO" style:family="text">
      <style:text-properties style:font-name="標楷體" style:font-name-complex="華康楷書體W7" style:font-name-asian="標楷體" fo:letter-spacing="0.042cm" style:font-size-complex="18pt" fo:font-size="18pt" style:font-size-asian="18pt"/>
    </style:style>
    <style:style style:name="ID0ENJFO" style:family="text">
      <style:text-properties style:font-name="標楷體" style:font-name-complex="華康楷書體W7" style:font-name-asian="標楷體" style:font-weight-complex="bold" fo:letter-spacing="0.042cm" style:font-size-complex="18pt" fo:font-size="18pt" style:font-size-asian="18pt"/>
    </style:style>
    <style:style style:name="ID0E6JFO" style:family="paragraph" style:parent-style-name="a0">
      <style:paragraph-properties style:tab-stop-distance="1.27cm" style:snap-to-layout-grid="false" fo:line-height="1.094cm" fo:text-align="justify" style:page-number="1" fo:margin-left="2.245cm" fo:text-indent="-2.245cm" fo:margin-right="0cm" fo:widows="2" fo:orphans="2"/>
    </style:style>
    <style:style style:name="ID0E6KFO" style:family="text">
      <style:text-properties style:font-name="標楷體" style:font-name-complex="華康楷書體W7" style:font-name-asian="標楷體" fo:font-weight="bold" fo:color="#0000FF" fo:letter-spacing="0.042cm" style:font-size-complex="20pt" fo:font-size="20pt" style:font-size-asian="20pt"/>
    </style:style>
    <style:style style:name="ID0ERLFO" style:family="text">
      <style:text-properties style:font-name="標楷體" style:font-name-complex="華康楷書體W7" style:font-name-asian="標楷體" fo:font-weight="bold" fo:color="#0000FF" fo:letter-spacing="0.042cm" style:font-size-complex="20pt" fo:font-size="20pt" style:font-size-asian="20pt"/>
    </style:style>
    <style:style style:name="ID0EDMFO" style:family="text">
      <style:text-properties style:font-name="標楷體" style:font-name-complex="華康楷書體W7" style:font-name-asian="標楷體" fo:font-weight="bold" fo:color="#0000FF" fo:letter-spacing="0.042cm" style:font-size-complex="20pt" fo:font-size="20pt" style:font-size-asian="20pt"/>
    </style:style>
    <style:style style:name="ID0EVMFO" style:family="text">
      <style:text-properties style:font-name="標楷體" style:font-name-complex="華康楷書體W7" style:font-name-asian="標楷體" fo:font-weight="bold" fo:color="#0000FF" fo:letter-spacing="0.042cm" style:font-size-complex="20pt" fo:font-size="20pt" style:font-size-asian="20pt"/>
    </style:style>
    <style:style style:name="ID0EHNF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HOFO" style:family="text">
      <style:text-properties style:font-name="標楷體" style:font-name-complex="華康楷書體W7" style:font-name-asian="標楷體" fo:font-weight="bold" fo:color="#FF0000" fo:letter-spacing="0.042cm" style:font-size-complex="18pt" fo:font-size="18pt" style:font-size-asian="18pt"/>
    </style:style>
    <style:style style:name="ID0E2OFO" style:family="text">
      <style:text-properties style:font-name="標楷體" style:font-name-asian="標楷體" fo:font-weight="bold" style:font-weight-complex="bold" fo:color="#800000" fo:letter-spacing="0.042cm" style:font-size-complex="18pt" fo:font-size="18pt" style:font-size-asian="18pt"/>
    </style:style>
    <style:style style:name="ID0ENPFO" style:family="text">
      <style:text-properties style:font-name="標楷體" style:font-name-asian="標楷體" fo:font-weight="bold" style:font-weight-complex="bold" fo:color="#800000" fo:letter-spacing="0.042cm" style:font-size-complex="18pt" fo:font-size="18pt" style:font-size-asian="18pt"/>
    </style:style>
    <style:style style:name="ID0E6PFO" style:family="text">
      <style:text-properties style:font-name="標楷體" style:font-name-asian="標楷體" fo:font-weight="bold" style:font-weight-complex="bold" fo:color="#800000" fo:letter-spacing="0.042cm" style:font-size-complex="18pt" fo:font-size="18pt" style:font-size-asian="18pt"/>
    </style:style>
    <style:style style:name="ID0ERQFO" style:family="text">
      <style:text-properties style:font-name="標楷體" style:font-name-asian="標楷體" fo:font-weight="bold" style:font-weight-complex="bold" fo:color="#0070C0" fo:letter-spacing="0.042cm" style:font-size-complex="18pt" fo:font-size="18pt" style:font-size-asian="18pt"/>
    </style:style>
    <style:style style:name="ID0EDRFO" style:family="text">
      <style:text-properties style:font-name="標楷體" style:font-name-asian="標楷體" fo:font-weight="bold" style:font-weight-complex="bold" fo:color="#0070C0" fo:letter-spacing="0.042cm" style:font-size-complex="18pt" fo:font-size="18pt" style:font-size-asian="18pt"/>
    </style:style>
    <style:style style:name="ID0EVRFO" style:family="text">
      <style:text-properties style:font-name="標楷體" style:font-name-asian="標楷體" fo:font-weight="bold" style:font-weight-complex="bold" fo:color="#0070C0" fo:letter-spacing="0.042cm" style:font-size-complex="18pt" fo:font-size="18pt" style:font-size-asian="18pt"/>
    </style:style>
    <style:style style:name="ID0EHSFO" style:family="text">
      <style:text-properties style:font-name="標楷體" style:font-name-asian="標楷體" fo:font-weight="bold" style:font-weight-complex="bold" fo:color="#0070C0" fo:letter-spacing="0.042cm" style:font-size-complex="18pt" fo:font-size="18pt" style:font-size-asian="18pt"/>
    </style:style>
    <style:style style:name="ID0EZSFO" style:family="paragraph" style:parent-style-name="a0">
      <style:paragraph-properties style:tab-stop-distance="1.27cm" style:snap-to-layout-grid="false" fo:line-height="1.094cm" fo:text-align="justify" style:page-number="1" fo:margin-left="2.025cm" fo:text-indent="-0.026cm" fo:margin-right="0cm" fo:widows="2" fo:orphans="2"/>
    </style:style>
    <style:style style:name="ID0EXTFO" style:family="text">
      <style:text-properties style:font-name="標楷體" style:font-name-complex="華康楷書體W7" style:font-name-asian="標楷體" fo:letter-spacing="0.042cm" style:font-size-complex="18pt" fo:font-size="18pt" style:font-size-asian="18pt"/>
    </style:style>
    <style:style style:name="ID0EGUFO" style:family="text">
      <style:text-properties style:font-name="標楷體" style:font-name-complex="華康楷書體W7" style:font-name-asian="標楷體" fo:letter-spacing="0.042cm" style:font-size-complex="18pt" fo:font-size="18pt" style:font-size-asian="18pt"/>
    </style:style>
    <style:style style:name="ID0EVUFO" style:family="paragraph" style:parent-style-name="a0">
      <style:paragraph-properties style:tab-stop-distance="1.27cm" style:snap-to-layout-grid="false" fo:line-height="1.094cm" fo:text-align="justify" style:page-number="1" fo:margin-left="2.025cm" fo:text-indent="-0.026cm" fo:margin-right="0cm" fo:widows="2" fo:orphans="2"/>
    </style:style>
    <style:style style:name="ID0EWVFO" style:family="text">
      <style:text-properties style:font-name="標楷體" style:font-name-complex="華康楷書體W7" style:font-name-asian="標楷體" fo:letter-spacing="0.042cm" style:font-size-complex="18pt" fo:font-size="18pt" style:font-size-asian="18pt"/>
    </style:style>
    <style:style style:name="ID0EGWFO" style:family="text">
      <style:text-properties style:font-name="標楷體" style:font-name-complex="華康楷書體W7" style:font-name-asian="標楷體" fo:letter-spacing="0.042cm" style:font-size-complex="18pt" fo:font-size="18pt" style:font-size-asian="18pt"/>
    </style:style>
    <style:style style:name="ID0EVWFO" style:family="text">
      <style:text-properties style:font-name="標楷體" style:font-name-complex="華康楷書體W7" style:font-name-asian="標楷體" fo:letter-spacing="0.042cm" style:font-size-complex="18pt" fo:font-size="18pt" style:font-size-asian="18pt"/>
    </style:style>
    <style:style style:name="ID0EEXFO" style:family="text">
      <style:text-properties style:font-name="標楷體" style:font-name-complex="華康楷書體W7" style:font-name-asian="標楷體" fo:letter-spacing="0.042cm" style:font-size-complex="18pt" fo:font-size="18pt" style:font-size-asian="18pt"/>
    </style:style>
    <style:style style:name="ID0ETXFO" style:family="text">
      <style:text-properties style:font-name="標楷體" style:font-name-complex="華康楷書體W7" style:font-name-asian="標楷體" fo:letter-spacing="0.042cm" style:font-size-complex="18pt" fo:font-size="18pt" style:font-size-asian="18pt"/>
    </style:style>
    <style:style style:name="ID0ECYFO" style:family="text">
      <style:text-properties style:font-name="標楷體" style:font-name-complex="華康楷書體W7" style:font-name-asian="標楷體" fo:letter-spacing="0.042cm" style:font-size-complex="18pt" fo:font-size="18pt" style:font-size-asian="18pt"/>
    </style:style>
    <style:style style:name="ID0ERYFO" style:family="text">
      <style:text-properties style:font-name="標楷體" style:font-name-asian="標楷體" fo:letter-spacing="0.042cm" style:font-size-complex="18pt" fo:font-size="18pt" style:font-size-asian="18pt"/>
    </style:style>
    <style:style style:name="ID0E6YFO" style:family="text">
      <style:text-properties style:font-name="標楷體" style:font-name-asian="標楷體" fo:letter-spacing="0.042cm" style:font-size-complex="18pt" fo:font-size="18pt" style:font-size-asian="18pt"/>
    </style:style>
    <style:style style:name="ID0ENZFO" style:family="text">
      <style:text-properties style:font-name="標楷體" style:font-name-asian="標楷體" fo:letter-spacing="0.042cm" style:font-size-complex="18pt" fo:font-size="18pt" style:font-size-asian="18pt"/>
    </style:style>
    <style:style style:name="ID0E2ZFO" style:family="text">
      <style:text-properties style:font-name="標楷體" style:font-name-asian="標楷體" fo:letter-spacing="0.042cm" style:font-size-complex="18pt" fo:font-size="18pt" style:font-size-asian="18pt"/>
    </style:style>
    <style:style style:name="ID0EJ1FO" style:family="text">
      <style:text-properties style:font-name="標楷體" style:font-name-asian="標楷體" fo:letter-spacing="0.042cm" style:font-size-complex="18pt" fo:font-size="18pt" style:font-size-asian="18pt"/>
    </style:style>
    <style:style style:name="ID0EX1FO" style:family="text">
      <style:text-properties style:font-name="標楷體" style:font-name-complex="華康楷書體W7" style:font-name-asian="標楷體" fo:letter-spacing="0.042cm" style:font-size-complex="18pt" fo:font-size="18pt" style:font-size-asian="18pt"/>
    </style:style>
    <style:style style:name="ID0EG2FO" style:family="text">
      <style:text-properties style:font-name="標楷體" style:font-name-complex="華康楷書體W7" style:font-name-asian="標楷體" fo:letter-spacing="0.042cm" style:font-size-complex="18pt" fo:font-size="18pt" style:font-size-asian="18pt"/>
    </style:style>
    <style:style style:name="ID0EV2FO" style:family="text">
      <style:text-properties style:font-name="標楷體" style:font-name-complex="華康楷書體W7" style:font-name-asian="標楷體" fo:letter-spacing="0.042cm" style:font-size-complex="18pt" fo:font-size="18pt" style:font-size-asian="18pt"/>
    </style:style>
    <style:style style:name="ID0EE3FO" style:family="text">
      <style:text-properties style:font-name="標楷體" style:font-name-complex="華康楷書體W7" style:font-name-asian="標楷體" fo:letter-spacing="0.042cm" style:font-size-complex="18pt" fo:font-size="18pt" style:font-size-asian="18pt"/>
    </style:style>
    <style:style style:name="ID0ET3FO" style:family="text">
      <style:text-properties style:font-name="標楷體" style:font-name-complex="華康楷書體W7" style:font-name-asian="標楷體" fo:letter-spacing="0.042cm" style:font-size-complex="18pt" fo:font-size="18pt" style:font-size-asian="18pt"/>
    </style:style>
    <style:style style:name="ID0EC4FO" style:family="text">
      <style:text-properties style:font-name="標楷體" style:font-name-complex="華康楷書體W7" style:font-name-asian="標楷體" fo:letter-spacing="0.042cm" style:font-size-complex="18pt" fo:font-size="18pt" style:font-size-asian="18pt"/>
    </style:style>
    <style:style style:name="ID0ER4FO" style:family="text">
      <style:text-properties style:font-name="標楷體" style:font-name-complex="華康楷書體W7" style:font-name-asian="標楷體" fo:letter-spacing="0.042cm" style:font-size-complex="18pt" fo:font-size="18pt" style:font-size-asian="18pt"/>
    </style:style>
    <style:style style:name="ID0EA5FO" style:family="text">
      <style:text-properties style:font-name="標楷體" style:font-name-complex="華康楷書體W7" style:font-name-asian="標楷體" fo:letter-spacing="0.042cm" style:font-size-complex="18pt" fo:font-size="18pt" style:font-size-asian="18pt"/>
    </style:style>
    <style:style style:name="ID0EP5F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P6FO" style:family="text">
      <style:text-properties style:font-name="標楷體" style:font-name-complex="華康楷書體W7" style:font-name-asian="標楷體" fo:letter-spacing="0.042cm" style:font-size-complex="18pt" fo:font-size="18pt" style:font-size-asian="18pt"/>
    </style:style>
    <style:style style:name="ID0EAAGO" style:family="text">
      <style:text-properties style:font-name="標楷體" style:font-name-asian="標楷體" fo:font-weight="bold" style:font-weight-complex="bold" fo:color="#800000" fo:letter-spacing="0.042cm" style:font-size-complex="18pt" fo:font-size="18pt" style:font-size-asian="18pt"/>
    </style:style>
    <style:style style:name="ID0ESAGO" style:family="text">
      <style:text-properties style:font-name="標楷體" style:font-name-asian="標楷體" fo:font-weight="bold" style:font-weight-complex="bold" fo:color="#800000" fo:letter-spacing="0.042cm" style:font-size-complex="18pt" fo:font-size="18pt" style:font-size-asian="18pt"/>
    </style:style>
    <style:style style:name="ID0EDBGO" style:family="paragraph" style:parent-style-name="a0">
      <style:paragraph-properties style:tab-stop-distance="1.27cm" style:snap-to-layout-grid="false" fo:line-height="1.058cm" fo:text-align="justify" style:page-number="1" fo:margin-left="2.244cm" fo:text-indent="-2.032cm" fo:margin-right="0cm" fo:widows="2" fo:orphans="2"/>
    </style:style>
    <style:style style:name="ID0EBCG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VCGO" style:family="text">
      <style:text-properties style:font-name="標楷體" style:font-name-complex="華康楷書體W7" style:font-name-asian="標楷體" fo:letter-spacing="0.042cm" style:font-size-complex="18pt" fo:font-size="18pt" style:font-size-asian="18pt"/>
    </style:style>
    <style:style style:name="ID0EGDGO" style:family="text">
      <style:text-properties style:font-name="標楷體" style:font-name-complex="華康楷書體W7" style:font-name-asian="標楷體" fo:letter-spacing="0.042cm" style:font-size-complex="18pt" fo:font-size="18pt" style:font-size-asian="18pt"/>
    </style:style>
    <style:style style:name="ID0EXDGO" style:family="text">
      <style:text-properties style:font-name="標楷體" style:font-name-complex="華康楷書體W7" style:font-name-asian="標楷體" fo:letter-spacing="0.042cm" style:font-size-complex="18pt" fo:font-size="18pt" style:font-size-asian="18pt"/>
    </style:style>
    <style:style style:name="ID0EGEGO" style:family="text">
      <style:text-properties style:font-name="標楷體" style:font-name-complex="華康楷書體W7" style:font-name-asian="標楷體" fo:letter-spacing="0.042cm" style:font-size-complex="18pt" fo:font-size="18pt" style:font-size-asian="18pt"/>
    </style:style>
    <style:style style:name="ID0EVEGO" style:family="text">
      <style:text-properties style:font-name="標楷體" style:font-name-complex="華康楷書體W7" style:font-name-asian="標楷體" fo:letter-spacing="0.042cm" style:font-size-complex="18pt" fo:font-size="18pt" style:font-size-asian="18pt"/>
    </style:style>
    <style:style style:name="ID0EEFGO" style:family="text">
      <style:text-properties style:font-name="標楷體" style:font-name-complex="華康楷書體W7" style:font-name-asian="標楷體" fo:letter-spacing="0.042cm" style:font-size-complex="18pt" fo:font-size="18pt" style:font-size-asian="18pt"/>
    </style:style>
    <style:style style:name="ID0ETFGO" style:family="text">
      <style:text-properties style:font-name="標楷體" style:font-name-complex="華康楷書體W7" style:font-name-asian="標楷體" fo:letter-spacing="0.042cm" style:font-size-complex="18pt" fo:font-size="18pt" style:font-size-asian="18pt"/>
    </style:style>
    <style:style style:name="ID0ECGGO" style:family="text">
      <style:text-properties style:font-name="標楷體" style:font-name-complex="華康楷書體W7" style:font-name-asian="標楷體" fo:letter-spacing="0.042cm" style:font-size-complex="18pt" fo:font-size="18pt" style:font-size-asian="18pt"/>
    </style:style>
    <style:style style:name="ID0ERGGO" style:family="text">
      <style:text-properties style:font-name="標楷體" style:font-name-complex="華康楷書體W7" style:font-name-asian="標楷體" fo:letter-spacing="0.042cm" style:font-size-complex="18pt" fo:font-size="18pt" style:font-size-asian="18pt"/>
    </style:style>
    <style:style style:name="ID0EAHG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4HGO" style:family="text">
      <style:text-properties style:font-name="標楷體" style:font-name-complex="華康楷書體W7" style:font-name-asian="標楷體" fo:color="#FF0000" fo:letter-spacing="0.042cm" style:font-size-complex="18pt" fo:font-size="18pt" style:font-size-asian="18pt"/>
    </style:style>
    <style:style style:name="ID0EQIGO" style:family="text">
      <style:text-properties style:font-name="標楷體" style:font-name-complex="華康楷書體W7" style:font-name-asian="標楷體" fo:color="#FF0000" fo:letter-spacing="0.042cm" style:font-size-complex="18pt" fo:font-size="18pt" style:font-size-asian="18pt"/>
    </style:style>
    <style:style style:name="ID0EDJGO" style:family="text">
      <style:text-properties style:font-name="標楷體" style:font-name-complex="華康楷書體W7" style:font-name-asian="標楷體" fo:color="#FF0000" fo:letter-spacing="0.042cm" style:font-size-complex="18pt" fo:font-size="18pt" style:font-size-asian="18pt"/>
    </style:style>
    <style:style style:name="ID0EUJGO" style:family="text">
      <style:text-properties style:font-name="標楷體" style:font-name-complex="華康楷書體W7" style:font-name-asian="標楷體" fo:color="#FF0000" fo:letter-spacing="0.042cm" style:font-size-complex="18pt" fo:font-size="18pt" style:font-size-asian="18pt"/>
    </style:style>
    <style:style style:name="ID0EFKGO" style:family="text">
      <style:text-properties style:font-name="標楷體" style:font-name-complex="華康楷書體W7" style:font-name-asian="標楷體" fo:letter-spacing="0.042cm" style:font-size-complex="18pt" fo:font-size="18pt" style:font-size-asian="18pt"/>
    </style:style>
    <style:style style:name="ID0EUKG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RLGO" style:family="text">
      <style:text-properties style:font-name="標楷體" style:font-name-complex="華康楷書體W7" style:font-name-asian="標楷體" fo:letter-spacing="0.042cm" style:font-size-complex="18pt" fo:font-size="18pt" style:font-size-asian="18pt"/>
    </style:style>
    <style:style style:name="ID0ECMGO" style:family="text">
      <style:text-properties style:font-name="標楷體" style:font-name-complex="華康楷書體W7" style:font-name-asian="標楷體" fo:letter-spacing="0.042cm" style:font-size-complex="18pt" fo:font-size="18pt" style:font-size-asian="18pt"/>
    </style:style>
    <style:style style:name="ID0ETMGO" style:family="text">
      <style:text-properties style:font-name="標楷體" style:font-name-complex="華康楷書體W7" style:font-name-asian="標楷體" fo:letter-spacing="0.042cm" style:font-size-complex="18pt" fo:font-size="18pt" style:font-size-asian="18pt"/>
    </style:style>
    <style:style style:name="ID0ECNGO" style:family="text">
      <style:text-properties style:font-name="標楷體" style:font-name-complex="華康楷書體W7" style:font-name-asian="標楷體" fo:letter-spacing="0.042cm" style:font-size-complex="18pt" fo:font-size="18pt" style:font-size-asian="18pt"/>
    </style:style>
    <style:style style:name="ID0ERNGO" style:family="text">
      <style:text-properties style:font-name="標楷體" style:font-name-complex="華康楷書體W7" style:font-name-asian="標楷體" fo:letter-spacing="0.042cm" style:font-size-complex="18pt" fo:font-size="18pt" style:font-size-asian="18pt"/>
    </style:style>
    <style:style style:name="ID0EAOGO" style:family="text">
      <style:text-properties style:font-name="標楷體" style:font-name-complex="華康楷書體W7" style:font-name-asian="標楷體" fo:letter-spacing="0.042cm" style:font-size-complex="18pt" fo:font-size="18pt" style:font-size-asian="18pt"/>
    </style:style>
    <style:style style:name="ID0EPOGO" style:family="text">
      <style:text-properties style:font-name="標楷體" style:font-name-complex="華康楷書體W7" style:font-name-asian="標楷體" fo:letter-spacing="0.042cm" style:font-size-complex="18pt" fo:font-size="18pt" style:font-size-asian="18pt"/>
    </style:style>
    <style:style style:name="ID0E5OGO" style:family="text">
      <style:text-properties style:font-name="標楷體" style:font-name-complex="華康楷書體W7" style:font-name-asian="標楷體" fo:letter-spacing="0.042cm" style:font-size-complex="18pt" fo:font-size="18pt" style:font-size-asian="18pt"/>
    </style:style>
    <style:style style:name="ID0ENPGO" style:family="text">
      <style:text-properties style:font-name="標楷體" style:font-name-complex="華康楷書體W7" style:font-name-asian="標楷體" fo:letter-spacing="0.042cm" style:font-size-complex="18pt" fo:font-size="18pt" style:font-size-asian="18pt"/>
    </style:style>
    <style:style style:name="ID0E3PGO" style:family="text">
      <style:text-properties style:font-name="標楷體" style:font-name-complex="華康楷書體W7" style:font-name-asian="標楷體" fo:letter-spacing="0.042cm" style:font-size-complex="18pt" fo:font-size="18pt" style:font-size-asian="18pt"/>
    </style:style>
    <style:style style:name="ID0ELQGO" style:family="text">
      <style:text-properties style:font-name="標楷體" style:font-name-complex="華康楷書體W7" style:font-name-asian="標楷體" fo:letter-spacing="0.042cm" style:font-size-complex="18pt" fo:font-size="18pt" style:font-size-asian="18pt"/>
    </style:style>
    <style:style style:name="ID0E1QGO" style:family="paragraph" style:parent-style-name="a0">
      <style:paragraph-properties style:tab-stop-distance="1.27cm" style:snap-to-layout-grid="false" fo:line-height="1.058cm" style:page-number="1" fo:margin-left="2.032cm" fo:text-indent="-2.032cm" fo:margin-right="0cm" fo:widows="2" fo:orphans="2"/>
    </style:style>
    <style:style style:name="ID0EURG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ISGO" style:family="text">
      <style:text-properties style:font-name="標楷體" style:font-name-asian="標楷體" style:font-weight-complex="bold" fo:color="#800000" fo:letter-spacing="0.042cm" style:font-size-complex="18pt" fo:font-size="18pt" style:font-size-asian="18pt"/>
    </style:style>
    <style:style style:name="ID0E2SGO" style:family="text">
      <style:text-properties style:font-name="標楷體" style:font-name-asian="標楷體" fo:font-weight="bold" style:font-weight-complex="bold" fo:color="#800000" fo:letter-spacing="0.042cm" style:font-size-complex="18pt" fo:font-size="18pt" style:font-size-asian="18pt"/>
    </style:style>
    <style:style style:name="ID0ENTGO" style:family="text">
      <style:text-properties style:font-name="標楷體" style:font-name-asian="標楷體" fo:font-weight="bold" fo:letter-spacing="0.042cm" style:font-size-complex="18pt" fo:font-size="18pt" style:font-size-asian="18pt"/>
    </style:style>
    <style:style style:name="ID0E3TGO" style:family="text">
      <style:text-properties style:font-name="標楷體" style:font-name-asian="標楷體" fo:font-weight="bold" fo:letter-spacing="0.042cm" style:font-size-complex="18pt" fo:font-size="18pt" style:font-size-asian="18pt"/>
    </style:style>
    <style:style style:name="ID0ELUGO" style:family="text">
      <style:text-properties style:font-name="標楷體" style:font-name-asian="標楷體" fo:letter-spacing="0.042cm" style:font-size-complex="18pt" fo:font-size="18pt" style:font-size-asian="18pt"/>
    </style:style>
    <style:style style:name="ID0E1UGO" style:family="text">
      <style:text-properties style:font-name="標楷體" style:font-name-asian="標楷體" fo:letter-spacing="0.042cm" style:font-size-complex="18pt" fo:font-size="18pt" style:font-size-asian="18pt"/>
    </style:style>
    <style:style style:name="ID0EIVGO" style:family="text">
      <style:text-properties style:font-name="標楷體" style:font-name-asian="標楷體" fo:letter-spacing="0.042cm" style:font-size-complex="18pt" fo:font-size="18pt" style:font-size-asian="18pt"/>
    </style:style>
    <style:style style:name="ID0EWVGO" style:family="text">
      <style:text-properties style:font-name="標楷體" style:font-name-asian="標楷體" fo:letter-spacing="0.042cm" style:font-size-complex="18pt" fo:font-size="18pt" style:font-size-asian="18pt"/>
    </style:style>
    <style:style style:name="ID0EEWGO" style:family="paragraph" style:parent-style-name="a0">
      <style:paragraph-properties style:tab-stop-distance="1.27cm" style:snap-to-layout-grid="false" fo:line-height="1.139cm" fo:text-align="justify" style:page-number="1" fo:margin-left="2.034cm" fo:text-indent="-2.034cm" fo:margin-right="0cm" fo:widows="2" fo:orphans="2"/>
    </style:style>
    <style:style style:name="ID0EDXGO" style:family="text">
      <style:text-properties style:font-name="標楷體" style:font-name-asian="標楷體" fo:font-weight="bold" style:font-weight-complex="bold" fo:color="#800000" fo:letter-spacing="0.042cm" style:font-size-complex="18pt" fo:font-size="18pt" style:font-size-asian="18pt"/>
    </style:style>
    <style:style style:name="ID0EYXGO" style:family="text">
      <style:text-properties style:font-name="標楷體" style:font-name-asian="標楷體" fo:letter-spacing="0.042cm" style:font-size-complex="18pt" fo:font-size="18pt" style:font-size-asian="18pt"/>
    </style:style>
    <style:style style:name="ID0EGYGO" style:family="text">
      <style:text-properties style:font-name="標楷體" style:font-name-asian="標楷體" fo:letter-spacing="0.042cm" style:font-size-complex="18pt" fo:font-size="18pt" style:font-size-asian="18pt"/>
    </style:style>
    <style:style style:name="ID0EUYGO" style:family="text">
      <style:text-properties style:font-name="標楷體" style:font-name-asian="標楷體" fo:letter-spacing="0.042cm" style:font-size-complex="18pt" fo:font-size="18pt" style:font-size-asian="18pt"/>
    </style:style>
    <style:style style:name="ID0ECZGO" style:family="text">
      <style:text-properties style:font-name="標楷體" style:font-name-complex="華康楷書體W7" style:font-name-asian="標楷體" fo:letter-spacing="0.042cm" style:font-size-complex="18pt" fo:font-size="18pt" style:font-size-asian="18pt"/>
    </style:style>
    <style:style style:name="ID0ETZGO" style:family="paragraph" style:parent-style-name="a0">
      <style:paragraph-properties style:tab-stop-distance="1.27cm" style:snap-to-layout-grid="false" fo:line-height="1.139cm" style:page-number="1" fo:margin-left="2.032cm" fo:text-indent="-2.032cm" fo:margin-right="0cm" fo:widows="2" fo:orphans="2"/>
    </style:style>
    <style:style style:name="ID0EN1GO" style:family="text">
      <style:text-properties style:font-name="標楷體" style:font-name-asian="標楷體" style:font-weight-complex="bold" fo:color="#800000" fo:letter-spacing="0.042cm" style:font-size-complex="18pt" fo:font-size="18pt" style:font-size-asian="18pt"/>
    </style:style>
    <style:style style:name="ID0EA2GO" style:family="text">
      <style:text-properties style:font-name="標楷體" style:font-name-asian="標楷體" fo:font-weight="bold" style:font-weight-complex="bold" fo:color="#800000" fo:letter-spacing="0.042cm" style:font-size-complex="18pt" fo:font-size="18pt" style:font-size-asian="18pt"/>
    </style:style>
    <style:style style:name="ID0ES2GO" style:family="text">
      <style:text-properties style:font-name="標楷體" style:font-name-asian="標楷體" fo:font-weight="bold" style:font-weight-complex="bold" fo:color="#FF0000" fo:letter-spacing="0.042cm" style:font-size-complex="18pt" fo:font-size="18pt" style:font-size-asian="18pt"/>
    </style:style>
    <style:style style:name="ID0EE3GO" style:family="text">
      <style:text-properties style:font-name="標楷體" style:font-name-asian="標楷體" fo:font-weight="bold" fo:color="#FF0000" fo:letter-spacing="0.042cm" style:font-size-complex="18pt" fo:font-size="18pt" style:font-size-asian="18pt"/>
    </style:style>
    <style:style style:name="ID0EV3GO" style:family="text">
      <style:text-properties style:font-name="標楷體" style:font-name-asian="標楷體" fo:font-weight="bold" fo:letter-spacing="0.042cm" style:font-size-complex="18pt" fo:font-size="18pt" style:font-size-asian="18pt"/>
    </style:style>
    <style:style style:name="ID0EE4GO" style:family="text">
      <style:text-properties style:font-name="標楷體" style:font-name-asian="標楷體" fo:letter-spacing="0.056cm" style:font-size-complex="18pt" fo:font-size="18pt" style:font-size-asian="18pt"/>
    </style:style>
    <style:style style:name="ID0ES4GO" style:family="text">
      <style:text-properties style:font-name="標楷體" style:font-name-asian="標楷體" fo:letter-spacing="0.042cm" style:font-size-complex="18pt" fo:font-size="18pt" style:font-size-asian="18pt"/>
    </style:style>
    <style:style style:name="ID0EA5GO" style:family="text">
      <style:text-properties style:font-name="標楷體" style:font-name-asian="標楷體" fo:letter-spacing="0.042cm" style:font-size-complex="18pt" fo:font-size="18pt" style:font-size-asian="18pt"/>
    </style:style>
    <style:style style:name="ID0EO5GO" style:family="text">
      <style:text-properties style:font-name="標楷體" style:font-name-asian="標楷體" fo:letter-spacing="0.053cm" style:font-size-complex="18pt" fo:font-size="18pt" style:font-size-asian="18pt"/>
    </style:style>
    <style:style style:name="ID0E35GO" style:family="text">
      <style:text-properties style:font-name="標楷體" style:font-name-asian="標楷體" fo:letter-spacing="0.053cm" style:font-size-complex="18pt" fo:font-size="18pt" style:font-size-asian="18pt"/>
    </style:style>
    <style:style style:name="ID0EK6GO" style:family="text">
      <style:text-properties style:font-name="標楷體" style:font-name-asian="標楷體" fo:letter-spacing="0.053cm" style:font-size-complex="18pt" fo:font-size="18pt" style:font-size-asian="18pt"/>
    </style:style>
    <style:style style:name="ID0EY6GO" style:family="text">
      <style:text-properties style:font-name="標楷體" style:font-name-asian="標楷體" fo:letter-spacing="0.053cm" style:font-size-complex="18pt" fo:font-size="18pt" style:font-size-asian="18pt"/>
    </style:style>
    <style:style style:name="ID0EGAHO" style:family="text">
      <style:text-properties style:font-name="標楷體" style:font-name-asian="標楷體" fo:letter-spacing="0.042cm" style:font-size-complex="18pt" fo:font-size="18pt" style:font-size-asian="18pt"/>
    </style:style>
    <style:style style:name="ID0EUAHO" style:family="paragraph" style:parent-style-name="a0">
      <style:paragraph-properties style:tab-stop-distance="1.27cm" style:snap-to-layout-grid="false" fo:line-height="1.139cm" fo:text-align="justify" style:page-number="1" fo:margin-left="2.032cm" fo:text-indent="-2.032cm" fo:margin-right="0cm" fo:widows="2" fo:orphans="2"/>
    </style:style>
    <style:style style:name="ID0ETBHO" style:family="text">
      <style:text-properties style:font-name="標楷體" style:font-name-asian="標楷體" style:font-weight-complex="bold" fo:color="#800000" fo:letter-spacing="0.042cm" style:font-size-complex="18pt" fo:font-size="18pt" style:font-size-asian="18pt"/>
    </style:style>
    <style:style style:name="ID0EGCHO" style:family="text">
      <style:text-properties style:font-name="標楷體" style:font-name-asian="標楷體" fo:font-weight="bold" style:font-weight-complex="bold" fo:color="#800000" fo:letter-spacing="0.042cm" style:font-size-complex="18pt" fo:font-size="18pt" style:font-size-asian="18pt"/>
    </style:style>
    <style:style style:name="ID0EYCHO" style:family="text">
      <style:text-properties style:font-name="標楷體" style:font-name-asian="標楷體" fo:font-weight="bold" fo:color="#FF0000" fo:letter-spacing="0.042cm" style:font-size-complex="18pt" fo:font-size="18pt" style:font-size-asian="18pt"/>
    </style:style>
    <style:style style:name="ID0EJDHO" style:family="paragraph" style:parent-style-name="a0">
      <style:paragraph-properties style:tab-stop-distance="1.27cm" style:snap-to-layout-grid="false" fo:line-height="1.139cm" fo:text-align="justify" style:page-number="1" fo:margin-left="2.032cm" fo:text-indent="-2.032cm" fo:margin-right="0cm" fo:widows="2" fo:orphans="2"/>
    </style:style>
    <style:style style:name="ID0EFEHO" style:family="text">
      <style:text-properties style:font-name="標楷體" style:font-name-asian="標楷體" style:font-weight-complex="bold" fo:color="#800000" fo:letter-spacing="0.042cm" style:font-size-complex="18pt" fo:font-size="18pt" style:font-size-asian="18pt"/>
    </style:style>
    <style:style style:name="ID0EXEHO" style:family="text">
      <style:text-properties style:font-name="標楷體" style:font-name-asian="標楷體" fo:letter-spacing="0.042cm" style:font-size-complex="18pt" fo:font-size="18pt" style:font-size-asian="18pt"/>
    </style:style>
    <style:style style:name="ID0EFFHO" style:family="text">
      <style:text-properties style:font-name="標楷體" style:font-name-asian="標楷體" fo:letter-spacing="0.042cm" style:font-size-complex="18pt" fo:font-size="18pt" style:font-size-asian="18pt"/>
    </style:style>
    <style:style style:name="ID0ETFHO" style:family="text">
      <style:text-properties style:font-name="標楷體" style:font-name-asian="標楷體" fo:letter-spacing="0.042cm" style:font-size-complex="18pt" fo:font-size="18pt" style:font-size-asian="18pt"/>
    </style:style>
    <style:style style:name="ID0EBGHO" style:family="text">
      <style:text-properties style:font-name="標楷體" style:font-name-asian="標楷體" fo:letter-spacing="0.042cm" style:font-size-complex="18pt" fo:font-size="18pt" style:font-size-asian="18pt"/>
    </style:style>
    <style:style style:name="ID0EPGHO" style:family="text">
      <style:text-properties style:font-name="標楷體" style:font-name-asian="標楷體" fo:letter-spacing="0.042cm" style:font-size-complex="18pt" fo:font-size="18pt" style:font-size-asian="18pt"/>
    </style:style>
    <style:style style:name="ID0E4GHO" style:family="text">
      <style:text-properties style:font-name="標楷體" style:font-name-asian="標楷體" fo:letter-spacing="0.042cm" style:font-size-complex="18pt" fo:font-size="18pt" style:font-size-asian="18pt"/>
    </style:style>
    <style:style style:name="ID0ELHHO" style:family="text">
      <style:text-properties style:font-name="標楷體" style:font-name-asian="標楷體" fo:letter-spacing="0.042cm" style:font-size-complex="18pt" fo:font-size="18pt" style:font-size-asian="18pt"/>
    </style:style>
    <style:style style:name="ID0EZHHO" style:family="text">
      <style:text-properties style:font-name="標楷體" style:font-name-asian="標楷體" fo:letter-spacing="0.042cm" style:font-size-complex="18pt" fo:font-size="18pt" style:font-size-asian="18pt"/>
    </style:style>
    <style:style style:name="ID0EIIHO" style:family="paragraph" style:parent-style-name="a0">
      <style:paragraph-properties style:tab-stop-distance="1.27cm" style:snap-to-layout-grid="false" fo:line-height="1.139cm" fo:text-align="justify" style:page-number="1" fo:margin-left="2.032cm" fo:text-indent="-2.032cm" fo:margin-right="0cm" fo:widows="2" fo:orphans="2"/>
    </style:style>
    <style:style style:name="ID0EEJHO" style:family="text">
      <style:text-properties style:font-name="標楷體" style:font-name-asian="標楷體" style:font-weight-complex="bold" fo:color="#800000" fo:letter-spacing="0.042cm" style:font-size-complex="18pt" fo:font-size="18pt" style:font-size-asian="18pt"/>
    </style:style>
    <style:style style:name="ID0EWJHO" style:family="text">
      <style:text-properties style:font-name="標楷體" style:font-name-asian="標楷體" fo:letter-spacing="0.042cm" style:font-size-complex="18pt" fo:font-size="18pt" style:font-size-asian="18pt"/>
    </style:style>
    <style:style style:name="ID0EFKHO" style:family="text">
      <style:text-properties style:font-name="標楷體" style:font-name-asian="標楷體" fo:letter-spacing="0.042cm" style:font-size-complex="18pt" fo:font-size="18pt" style:font-size-asian="18pt"/>
    </style:style>
    <style:style style:name="ID0ETKHO" style:family="text">
      <style:text-properties style:font-name="標楷體" style:font-name-asian="標楷體" fo:letter-spacing="0.042cm" style:font-size-complex="18pt" fo:font-size="18pt" style:font-size-asian="18pt"/>
    </style:style>
    <style:style style:name="ID0EBLHO" style:family="text">
      <style:text-properties style:font-name="標楷體" style:font-name-asian="標楷體" fo:letter-spacing="0.042cm" style:font-size-complex="18pt" fo:font-size="18pt" style:font-size-asian="18pt"/>
    </style:style>
    <style:style style:name="ID0EPLHO" style:family="text">
      <style:text-properties style:font-name="標楷體" style:font-name-asian="標楷體" fo:letter-spacing="0.042cm" style:font-size-complex="18pt" fo:font-size="18pt" style:font-size-asian="18pt"/>
    </style:style>
    <style:style style:name="ID0E4LH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ZMHO" style:family="text">
      <style:text-properties style:font-name="標楷體" style:font-name-asian="標楷體" style:font-weight-complex="bold" fo:color="#800000" fo:letter-spacing="0.042cm" style:font-size-complex="18pt" fo:font-size="18pt" style:font-size-asian="18pt"/>
    </style:style>
    <style:style style:name="ID0ENNHO" style:family="text">
      <style:text-properties style:font-name="標楷體" style:font-name-asian="標楷體" style:font-weight-complex="bold" fo:color="#800000" fo:letter-spacing="0.042cm" style:font-size-complex="18pt" fo:font-size="18pt" style:font-size-asian="18pt"/>
    </style:style>
    <style:style style:name="ID0E6NHO" style:family="text">
      <style:text-properties style:font-name="標楷體" style:font-name-asian="標楷體" fo:letter-spacing="0.042cm" style:font-size-complex="18pt" fo:font-size="18pt" style:font-size-asian="18pt"/>
    </style:style>
    <style:style style:name="ID0EOOHO" style:family="text">
      <style:text-properties style:font-name="標楷體" style:font-name-asian="標楷體" fo:letter-spacing="0.042cm" style:font-size-complex="18pt" fo:font-size="18pt" style:font-size-asian="18pt"/>
    </style:style>
    <style:style style:name="ID0E3OHO" style:family="text">
      <style:text-properties style:font-name="標楷體" style:font-name-asian="標楷體" fo:letter-spacing="0.042cm" style:font-size-complex="18pt" fo:font-size="18pt" style:font-size-asian="18pt"/>
    </style:style>
    <style:style style:name="ID0EKPHO" style:family="text">
      <style:text-properties style:font-name="標楷體" style:font-name-asian="標楷體" fo:letter-spacing="0.042cm" style:font-size-complex="18pt" fo:font-size="18pt" style:font-size-asian="18pt"/>
    </style:style>
    <style:style style:name="ID0EYPHO" style:family="text">
      <style:text-properties style:font-name="標楷體" style:font-name-asian="標楷體" fo:letter-spacing="0.042cm" style:font-size-complex="18pt" fo:font-size="18pt" style:font-size-asian="18pt"/>
    </style:style>
    <style:style style:name="ID0EHQH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DRHO" style:family="text">
      <style:text-properties style:font-name="標楷體" style:font-name-asian="標楷體" style:font-weight-complex="bold" fo:color="#800000" fo:letter-spacing="0.042cm" style:font-size-complex="18pt" fo:font-size="18pt" style:font-size-asian="18pt"/>
    </style:style>
    <style:style style:name="ID0EVRHO" style:family="text">
      <style:text-properties style:font-name="標楷體" style:font-name-asian="標楷體" fo:letter-spacing="0.042cm" style:font-size-complex="18pt" fo:font-size="18pt" style:font-size-asian="18pt"/>
    </style:style>
    <style:style style:name="ID0EDSHO" style:family="text">
      <style:text-properties style:font-name="標楷體" style:font-name-asian="標楷體" fo:letter-spacing="0.042cm" style:font-size-complex="18pt" fo:font-size="18pt" style:font-size-asian="18pt"/>
    </style:style>
    <style:style style:name="ID0ERSH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QTHO" style:family="text">
      <style:text-properties style:font-name="標楷體" style:font-name-asian="標楷體" fo:font-weight="bold" style:font-weight-complex="bold" fo:color="#800000" fo:letter-spacing="0.042cm" style:font-size-complex="18pt" fo:font-size="18pt" style:font-size-asian="18pt"/>
    </style:style>
    <style:style style:name="ID0EEUHO" style:family="text">
      <style:text-properties style:font-name="標楷體" style:font-name-asian="標楷體" fo:font-weight="bold" style:font-weight-complex="bold" fo:color="#800000" fo:letter-spacing="0.042cm" style:font-size-complex="18pt" fo:font-size="18pt" style:font-size-asian="18pt"/>
    </style:style>
    <style:style style:name="ID0EWUHO" style:family="text">
      <style:text-properties style:font-name="標楷體" style:font-name-asian="標楷體" fo:font-weight="bold" style:font-weight-complex="bold" fo:color="#800000" fo:letter-spacing="0.042cm" style:font-size-complex="18pt" fo:font-size="18pt" style:font-size-asian="18pt"/>
    </style:style>
    <style:style style:name="ID0EIVHO" style:family="text">
      <style:text-properties style:font-name="標楷體" style:font-name-asian="標楷體" fo:font-weight="bold" style:font-weight-complex="bold" fo:color="#800000" fo:letter-spacing="0.042cm" style:font-size-complex="18pt" fo:font-size="18pt" style:font-size-asian="18pt"/>
    </style:style>
    <style:style style:name="ID0E1VHO" style:family="text">
      <style:text-properties style:font-name="標楷體" style:font-name-asian="標楷體" fo:font-weight="bold" fo:color="#FF0000" fo:letter-spacing="0.042cm" style:font-size-complex="18pt" fo:font-size="18pt" style:font-size-asian="18pt"/>
    </style:style>
    <style:style style:name="ID0ELWHO" style:family="paragraph" style:parent-style-name="a0">
      <style:paragraph-properties style:tab-stop-distance="1.27cm" style:snap-to-layout-grid="false" fo:line-height="1.094cm" fo:text-align="justify" style:page-number="1" fo:margin-left="1.905cm" fo:text-indent="0.102cm" fo:margin-right="0cm" fo:widows="2" fo:orphans="2"/>
    </style:style>
    <style:style style:name="ID0EJXHO" style:family="text">
      <style:text-properties style:font-name="標楷體" style:font-name-asian="標楷體" fo:letter-spacing="0.042cm" style:font-size-complex="18pt" fo:font-size="18pt" style:font-size-asian="18pt"/>
    </style:style>
    <style:style style:name="ID0EXXHO" style:family="text">
      <style:text-properties style:font-name="標楷體" style:font-name-asian="標楷體" fo:letter-spacing="0.042cm" style:font-size-complex="18pt" fo:font-size="18pt" style:font-size-asian="18pt"/>
    </style:style>
    <style:style style:name="ID0EFYHO" style:family="text">
      <style:text-properties style:font-name="標楷體" style:font-name-asian="標楷體" fo:letter-spacing="0.042cm" style:font-size-complex="18pt" fo:font-size="18pt" style:font-size-asian="18pt"/>
    </style:style>
    <style:style style:name="ID0ETYHO" style:family="text">
      <style:text-properties style:font-name="標楷體" style:font-name-asian="標楷體" fo:letter-spacing="0.042cm" style:font-size-complex="18pt" fo:font-size="18pt" style:font-size-asian="18pt"/>
    </style:style>
    <style:style style:name="ID0EBZHO" style:family="text">
      <style:text-properties style:font-name="標楷體" style:font-name-asian="標楷體" fo:letter-spacing="0.042cm" style:font-size-complex="18pt" fo:font-size="18pt" style:font-size-asian="18pt"/>
    </style:style>
    <style:style style:name="ID0EPZHO" style:family="text">
      <style:text-properties style:font-name="標楷體" style:font-name-asian="標楷體" fo:letter-spacing="0.042cm" style:font-size-complex="18pt" fo:font-size="18pt" style:font-size-asian="18pt"/>
    </style:style>
    <style:style style:name="ID0E4ZHO" style:family="text">
      <style:text-properties style:font-name="標楷體" style:font-name-asian="標楷體" fo:letter-spacing="0.042cm" style:font-size-complex="18pt" fo:font-size="18pt" style:font-size-asian="18pt"/>
    </style:style>
    <style:style style:name="ID0EL1HO" style:family="text">
      <style:text-properties style:font-name="標楷體" style:font-name-asian="標楷體" fo:letter-spacing="0.042cm" style:font-size-complex="18pt" fo:font-size="18pt" style:font-size-asian="18pt"/>
    </style:style>
    <style:style style:name="ID0EZ1HO" style:family="text">
      <style:text-properties style:font-name="標楷體" style:font-name-asian="標楷體" fo:letter-spacing="0.042cm" style:font-size-complex="18pt" fo:font-size="18pt" style:font-size-asian="18pt"/>
    </style:style>
    <style:style style:name="ID0EH2HO" style:family="text">
      <style:text-properties style:font-name="標楷體" style:font-name-asian="標楷體" fo:letter-spacing="0.042cm" style:font-size-complex="18pt" fo:font-size="18pt" style:font-size-asian="18pt"/>
    </style:style>
    <style:style style:name="ID0EV2HO" style:family="text">
      <style:text-properties style:font-name="標楷體" style:font-name-asian="標楷體" fo:letter-spacing="0.042cm" style:font-size-complex="18pt" fo:font-size="18pt" style:font-size-asian="18pt"/>
    </style:style>
    <style:style style:name="ID0ED3HO" style:family="text">
      <style:text-properties style:font-name="標楷體" style:font-name-complex="華康楷書體W7" style:font-name-asian="標楷體" fo:letter-spacing="0.042cm" style:font-size-complex="18pt" fo:font-size="18pt" style:font-size-asian="18pt"/>
    </style:style>
    <style:style style:name="ID0ET3HO" style:family="paragraph" style:parent-style-name="a0">
      <style:paragraph-properties style:tab-stop-distance="1.27cm" style:snap-to-layout-grid="false" fo:line-height="1.094cm" fo:text-align="justify" style:page-number="1" fo:margin-left="2.245cm" fo:text-indent="-2.245cm" fo:margin-right="0cm" fo:widows="2" fo:orphans="2"/>
    </style:style>
    <style:style style:name="ID0ET4HO" style:family="text">
      <style:text-properties style:font-name="標楷體" style:font-name-complex="華康楷書體W7" style:font-name-asian="標楷體" fo:font-weight="bold" fo:color="#0000FF" fo:letter-spacing="0.042cm" style:font-size-complex="20pt" fo:font-size="20pt" style:font-size-asian="20pt"/>
    </style:style>
    <style:style style:name="ID0EF5HO" style:family="text">
      <style:text-properties style:font-name="標楷體" style:font-name-complex="華康楷書體W7" style:font-name-asian="標楷體" fo:font-weight="bold" fo:color="#0000FF" fo:letter-spacing="0.042cm" style:font-size-complex="20pt" fo:font-size="20pt" style:font-size-asian="20pt"/>
    </style:style>
    <style:style style:name="ID0EX5HO" style:family="text">
      <style:text-properties style:font-name="標楷體" style:font-name-complex="華康楷書體W7" style:font-name-asian="標楷體" fo:font-weight="bold" fo:color="#0000FF" fo:letter-spacing="0.042cm" style:font-size-complex="20pt" fo:font-size="20pt" style:font-size-asian="20pt"/>
    </style:style>
    <style:style style:name="ID0EJ6HO" style:family="text">
      <style:text-properties style:font-name="標楷體" style:font-name-complex="華康楷書體W7" style:font-name-asian="標楷體" fo:font-weight="bold" fo:color="#0000FF" fo:letter-spacing="0.042cm" style:font-size-complex="20pt" fo:font-size="20pt" style:font-size-asian="20pt"/>
    </style:style>
    <style:style style:name="ID0E26HO" style:family="text">
      <style:text-properties style:font-name="標楷體" style:font-name-complex="華康楷書體W7" style:font-name-asian="標楷體" fo:font-weight="bold" fo:color="#0000FF" fo:letter-spacing="0.042cm" style:font-size-complex="20pt" fo:font-size="20pt" style:font-size-asian="20pt"/>
    </style:style>
    <style:style style:name="ID0ENAIO" style:family="text">
      <style:text-properties style:font-name="標楷體" style:font-name-complex="華康楷書體W7" style:font-name-asian="標楷體" fo:font-weight="bold" fo:color="#0000FF" fo:letter-spacing="0.042cm" style:font-size-complex="20pt" fo:font-size="20pt" style:font-size-asian="20pt"/>
    </style:style>
    <style:style style:name="ID0E6AIO" style:family="paragraph" style:parent-style-name="a0">
      <style:paragraph-properties style:tab-stop-distance="1.27cm" style:snap-to-layout-grid="false" fo:line-height="1.094cm" fo:text-align="justify" style:page-number="1" fo:margin-left="2.245cm" fo:text-indent="-2.245cm" fo:margin-right="0cm" fo:widows="2" fo:orphans="2"/>
    </style:style>
    <style:style style:name="ID0E5BIO" style:family="text">
      <style:text-properties style:font-name="標楷體" style:font-name-complex="華康楷書體W7" style:font-name-asian="標楷體" fo:font-weight="bold" fo:color="#0000FF" fo:letter-spacing="0.042cm" style:font-size-complex="20pt" fo:font-size="20pt" style:font-size-asian="20pt"/>
    </style:style>
    <style:style style:name="ID0ESCIO" style:family="text">
      <style:text-properties style:font-name="標楷體" style:font-name-asian="標楷體" fo:font-weight="bold" style:font-weight-complex="bold" fo:color="#800000" fo:letter-spacing="0.042cm" style:font-size-complex="18pt" fo:font-size="18pt" style:font-size-asian="18pt"/>
    </style:style>
    <style:style style:name="ID0EEDIO" style:family="text">
      <style:text-properties style:font-name="標楷體" style:font-name-asian="標楷體" fo:font-weight="bold" style:font-weight-complex="bold" fo:color="#800000" fo:letter-spacing="0.042cm" style:font-size-complex="18pt" fo:font-size="18pt" style:font-size-asian="18pt"/>
    </style:style>
    <style:style style:name="ID0EWDIO" style:family="text">
      <style:text-properties style:font-name="標楷體" style:font-name-asian="標楷體" fo:font-weight="bold" style:font-weight-complex="bold" fo:color="#800000" fo:letter-spacing="0.042cm" style:font-size-complex="18pt" fo:font-size="18pt" style:font-size-asian="18pt"/>
    </style:style>
    <style:style style:name="ID0EIEIO" style:family="text">
      <style:text-properties style:font-name="標楷體" style:font-name-asian="標楷體" fo:font-weight="bold" fo:color="#FF0000" fo:letter-spacing="0.042cm" style:font-size-complex="18pt" fo:font-size="18pt" style:font-size-asian="18pt"/>
    </style:style>
    <style:style style:name="ID0EZE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VFIO" style:family="text">
      <style:text-properties style:font-name="標楷體" style:font-name-asian="標楷體" style:font-weight-complex="bold" fo:color="#800000" fo:letter-spacing="0.042cm" style:font-size-complex="18pt" fo:font-size="18pt" style:font-size-asian="18pt"/>
    </style:style>
    <style:style style:name="ID0EHGIO" style:family="text">
      <style:text-properties style:font-name="標楷體" style:font-name-asian="標楷體" fo:letter-spacing="0.042cm" style:font-size-complex="18pt" fo:font-size="18pt" style:font-size-asian="18pt"/>
    </style:style>
    <style:style style:name="ID0EVGIO" style:family="text">
      <style:text-properties style:font-name="標楷體" style:font-name-asian="標楷體" fo:letter-spacing="0.042cm" style:font-size-complex="18pt" fo:font-size="18pt" style:font-size-asian="18pt"/>
    </style:style>
    <style:style style:name="ID0EDHIO" style:family="text">
      <style:text-properties style:font-name="標楷體" style:font-name-asian="標楷體" fo:letter-spacing="0.042cm" style:font-size-complex="18pt" fo:font-size="18pt" style:font-size-asian="18pt"/>
    </style:style>
    <style:style style:name="ID0ERHIO" style:family="text">
      <style:text-properties style:font-name="標楷體" style:font-name-asian="標楷體" fo:letter-spacing="0.042cm" style:font-size-complex="18pt" fo:font-size="18pt" style:font-size-asian="18pt"/>
    </style:style>
    <style:style style:name="ID0E6HIO" style:family="text">
      <style:text-properties style:font-name="標楷體" style:font-name-asian="標楷體" fo:letter-spacing="0.042cm" style:font-size-complex="18pt" fo:font-size="18pt" style:font-size-asian="18pt"/>
    </style:style>
    <style:style style:name="ID0ENIIO" style:family="text">
      <style:text-properties style:font-name="標楷體" style:font-name-asian="標楷體" fo:letter-spacing="0.042cm" style:font-size-complex="18pt" fo:font-size="18pt" style:font-size-asian="18pt"/>
    </style:style>
    <style:style style:name="ID0E2I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XJIO" style:family="text">
      <style:text-properties style:font-name="標楷體" style:font-name-asian="標楷體" style:font-weight-complex="bold" fo:color="#800000" fo:letter-spacing="0.042cm" style:font-size-complex="18pt" fo:font-size="18pt" style:font-size-asian="18pt"/>
    </style:style>
    <style:style style:name="ID0EJKIO" style:family="text">
      <style:text-properties style:font-name="標楷體" style:font-name-asian="標楷體" fo:letter-spacing="0.042cm" style:font-size-complex="18pt" fo:font-size="18pt" style:font-size-asian="18pt"/>
    </style:style>
    <style:style style:name="ID0EXKIO" style:family="text">
      <style:text-properties style:font-name="標楷體" style:font-name-asian="標楷體" fo:letter-spacing="0.042cm" style:font-size-complex="18pt" fo:font-size="18pt" style:font-size-asian="18pt"/>
    </style:style>
    <style:style style:name="ID0EFLIO" style:family="text">
      <style:text-properties style:font-name="標楷體" style:font-name-asian="標楷體" fo:letter-spacing="0.042cm" style:font-size-complex="18pt" fo:font-size="18pt" style:font-size-asian="18pt"/>
    </style:style>
    <style:style style:name="ID0ETL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QMIO" style:family="text">
      <style:text-properties style:font-name="標楷體" style:font-name-asian="標楷體" style:font-weight-complex="bold" fo:color="#800000" fo:letter-spacing="0.042cm" style:font-size-complex="18pt" fo:font-size="18pt" style:font-size-asian="18pt"/>
    </style:style>
    <style:style style:name="ID0EENIO" style:family="text">
      <style:text-properties style:font-name="標楷體" style:font-name-asian="標楷體" fo:letter-spacing="0.035cm" style:font-size-complex="18pt" fo:font-size="18pt" style:font-size-asian="18pt"/>
    </style:style>
    <style:style style:name="ID0ESNIO" style:family="text">
      <style:text-properties style:font-name="標楷體" style:font-name-asian="標楷體" fo:letter-spacing="0.042cm" style:font-size-complex="18pt" fo:font-size="18pt" style:font-size-asian="18pt"/>
    </style:style>
    <style:style style:name="ID0EAOI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4OIO" style:family="text">
      <style:text-properties style:font-name="標楷體" style:font-name-complex="華康楷書體W7" style:font-name-asian="標楷體" fo:font-weight="bold" fo:letter-spacing="0.042cm" style:font-size-complex="18pt" fo:font-size="18pt" style:font-size-asian="18pt"/>
    </style:style>
    <style:style style:name="ID0EPPIO" style:family="text">
      <style:text-properties style:font-name="標楷體" style:font-name-asian="標楷體" fo:font-weight="bold" style:font-weight-complex="bold" fo:color="#800000" fo:letter-spacing="0.042cm" style:font-size-complex="18pt" fo:font-size="18pt" style:font-size-asian="18pt"/>
    </style:style>
    <style:style style:name="ID0EBQIO" style:family="text">
      <style:text-properties style:font-name="標楷體" style:font-name-asian="標楷體" fo:font-weight="bold" fo:color="#FF0000" fo:letter-spacing="0.042cm" style:font-size-complex="18pt" fo:font-size="18pt" style:font-size-asian="18pt"/>
    </style:style>
    <style:style style:name="ID0ESQIO" style:family="text">
      <style:text-properties style:font-name="標楷體" style:font-name-asian="標楷體" fo:font-weight="bold" fo:color="#FF0000" fo:letter-spacing="0.042cm" style:font-size-complex="18pt" fo:font-size="18pt" style:font-size-asian="18pt"/>
    </style:style>
    <style:style style:name="ID0EDR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6RIO" style:family="text">
      <style:text-properties style:font-name="標楷體" style:font-name-asian="標楷體" style:font-weight-complex="bold" fo:color="#800000" fo:letter-spacing="0.042cm" style:font-size-complex="18pt" fo:font-size="18pt" style:font-size-asian="18pt"/>
    </style:style>
    <style:style style:name="ID0ESSIO" style:family="text">
      <style:text-properties style:font-name="標楷體" style:font-name-asian="標楷體" style:font-weight-complex="bold" fo:color="#800000" fo:letter-spacing="0.042cm" style:font-size-complex="18pt" fo:font-size="18pt" style:font-size-asian="18pt"/>
    </style:style>
    <style:style style:name="ID0EDTIO" style:family="text">
      <style:text-properties style:font-name="標楷體" style:font-name-asian="標楷體" fo:letter-spacing="0.042cm" style:font-size-complex="18pt" fo:font-size="18pt" style:font-size-asian="18pt"/>
    </style:style>
    <style:style style:name="ID0ERTIO" style:family="text">
      <style:text-properties style:font-name="標楷體" style:font-name-asian="標楷體" fo:letter-spacing="0.042cm" style:font-size-complex="18pt" fo:font-size="18pt" style:font-size-asian="18pt"/>
    </style:style>
    <style:style style:name="ID0E6TIO" style:family="text">
      <style:text-properties style:font-name="標楷體" style:font-name-asian="標楷體" fo:letter-spacing="0.042cm" style:font-size-complex="18pt" fo:font-size="18pt" style:font-size-asian="18pt"/>
    </style:style>
    <style:style style:name="ID0ENUIO" style:family="text">
      <style:text-properties style:font-name="標楷體" style:font-name-asian="標楷體" fo:letter-spacing="0.042cm" style:font-size-complex="18pt" fo:font-size="18pt" style:font-size-asian="18pt"/>
    </style:style>
    <style:style style:name="ID0E2UIO" style:family="text">
      <style:text-properties style:font-name="標楷體" style:font-name-asian="標楷體" fo:letter-spacing="0.042cm" style:font-size-complex="18pt" fo:font-size="18pt" style:font-size-asian="18pt"/>
    </style:style>
    <style:style style:name="ID0EJV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IWIO" style:family="text">
      <style:text-properties style:font-name="標楷體" style:font-name-asian="標楷體" style:font-weight-complex="bold" fo:color="#800000" fo:letter-spacing="0.042cm" style:font-size-complex="18pt" fo:font-size="18pt" style:font-size-asian="18pt"/>
    </style:style>
    <style:style style:name="ID0E1WIO" style:family="text">
      <style:text-properties style:font-name="標楷體" style:font-name-asian="標楷體" fo:letter-spacing="0.042cm" style:font-size-complex="18pt" fo:font-size="18pt" style:font-size-asian="18pt"/>
    </style:style>
    <style:style style:name="ID0EIXIO" style:family="text">
      <style:text-properties style:font-name="標楷體" style:font-name-asian="標楷體" fo:letter-spacing="0.042cm" style:font-size-complex="18pt" fo:font-size="18pt" style:font-size-asian="18pt"/>
    </style:style>
    <style:style style:name="ID0EWXIO" style:family="text">
      <style:text-properties style:font-name="標楷體" style:font-name-asian="標楷體" fo:letter-spacing="0.042cm" style:font-size-complex="18pt" fo:font-size="18pt" style:font-size-asian="18pt"/>
    </style:style>
    <style:style style:name="ID0EEYIO" style:family="text">
      <style:text-properties style:font-name="標楷體" style:font-name-asian="標楷體" fo:letter-spacing="0.042cm" style:font-size-complex="18pt" fo:font-size="18pt" style:font-size-asian="18pt"/>
    </style:style>
    <style:style style:name="ID0ESYIO" style:family="text">
      <style:text-properties style:font-name="標楷體" style:font-name-asian="標楷體" fo:letter-spacing="0.042cm" style:font-size-complex="18pt" fo:font-size="18pt" style:font-size-asian="18pt"/>
    </style:style>
    <style:style style:name="ID0EAZIO" style:family="text">
      <style:text-properties style:font-name="標楷體" style:font-name-asian="標楷體" fo:letter-spacing="0.042cm" style:font-size-complex="18pt" fo:font-size="18pt" style:font-size-asian="18pt"/>
    </style:style>
    <style:style style:name="ID0EOZIO" style:family="text">
      <style:text-properties style:font-name="標楷體" style:font-name-complex="華康楷書體W7" style:font-name-asian="標楷體" fo:color="#FF0000" fo:letter-spacing="0.042cm" style:font-size-complex="18pt" fo:font-size="18pt" style:font-size-asian="18pt"/>
    </style:style>
    <style:style style:name="ID0EB1I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G2I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12IO" style:family="text">
      <style:text-properties style:font-name="標楷體" style:font-name-asian="標楷體" fo:font-weight="bold" style:font-weight-complex="bold" fo:color="#800000" fo:letter-spacing="0.042cm" style:font-size-complex="18pt" fo:font-size="18pt" style:font-size-asian="18pt"/>
    </style:style>
    <style:style style:name="ID0EM3IO" style:family="text">
      <style:text-properties style:font-name="標楷體" style:font-name-asian="標楷體" fo:font-weight="bold" style:font-weight-complex="bold" fo:color="#800000" fo:letter-spacing="0.042cm" style:font-size-complex="18pt" fo:font-size="18pt" style:font-size-asian="18pt"/>
    </style:style>
    <style:style style:name="ID0E53IO" style:family="text">
      <style:text-properties style:font-name="標楷體" style:font-name-asian="標楷體" fo:font-weight="bold" style:font-weight-complex="bold" fo:color="#800000" fo:letter-spacing="0.042cm" style:font-size-complex="18pt" fo:font-size="18pt" style:font-size-asian="18pt"/>
    </style:style>
    <style:style style:name="ID0EU4IO" style:family="text">
      <style:text-properties style:font-name="標楷體" style:font-name-asian="標楷體" fo:font-weight="bold" style:font-weight-complex="bold" fo:color="#800000" fo:letter-spacing="0.042cm" style:font-size-complex="18pt" fo:font-size="18pt" style:font-size-asian="18pt"/>
    </style:style>
    <style:style style:name="ID0EG5IO" style:family="text">
      <style:text-properties style:font-name="標楷體" style:font-name-asian="標楷體" fo:font-weight="bold" style:font-weight-complex="bold" fo:color="#800000" fo:letter-spacing="0.042cm" style:font-size-complex="18pt" fo:font-size="18pt" style:font-size-asian="18pt"/>
    </style:style>
    <style:style style:name="ID0EY5IO" style:family="text">
      <style:text-properties style:font-name="標楷體" style:font-name-asian="標楷體" fo:font-weight="bold" style:font-weight-complex="bold" fo:color="#800000" fo:letter-spacing="0.042cm" style:font-size-complex="18pt" fo:font-size="18pt" style:font-size-asian="18pt"/>
    </style:style>
    <style:style style:name="ID0EK6I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LAJO" style:family="text">
      <style:text-properties style:font-name="標楷體" style:font-name-complex="華康楷書體W7" style:font-name-asian="標楷體" fo:letter-spacing="0.042cm" style:font-size-complex="18pt" fo:font-size="18pt" style:font-size-asian="18pt"/>
    </style:style>
    <style:style style:name="ID0E3AJO" style:family="text">
      <style:text-properties style:font-name="標楷體" style:font-name-complex="華康楷書體W7" style:font-name-asian="標楷體" fo:letter-spacing="0.042cm" style:font-size-complex="18pt" fo:font-size="18pt" style:font-size-asian="18pt"/>
    </style:style>
    <style:style style:name="ID0ELBJO" style:family="text">
      <style:text-properties style:font-name="標楷體" style:font-name-complex="華康楷書體W7" style:font-name-asian="標楷體" fo:letter-spacing="0.042cm" style:font-size-complex="18pt" fo:font-size="18pt" style:font-size-asian="18pt"/>
    </style:style>
    <style:style style:name="ID0E1BJO" style:family="text">
      <style:text-properties style:font-name="標楷體" style:font-name-complex="華康楷書體W7" style:font-name-asian="標楷體" fo:letter-spacing="0.042cm" style:font-size-complex="18pt" fo:font-size="18pt" style:font-size-asian="18pt"/>
    </style:style>
    <style:style style:name="ID0EJCJO" style:family="text">
      <style:text-properties style:font-name="標楷體" style:font-name-complex="華康楷書體W7" style:font-name-asian="標楷體" fo:letter-spacing="0.042cm" style:font-size-complex="18pt" fo:font-size="18pt" style:font-size-asian="18pt"/>
    </style:style>
    <style:style style:name="ID0EYCJO" style:family="text">
      <style:text-properties style:font-name="標楷體" style:font-name-complex="華康楷書體W7" style:font-name-asian="標楷體" fo:letter-spacing="0.042cm" style:font-size-complex="18pt" fo:font-size="18pt" style:font-size-asian="18pt"/>
    </style:style>
    <style:style style:name="ID0EHDJO" style:family="text">
      <style:text-properties style:font-name="標楷體" style:font-name-complex="華康楷書體W7" style:font-name-asian="標楷體" fo:letter-spacing="0.042cm" style:font-size-complex="18pt" fo:font-size="18pt" style:font-size-asian="18pt"/>
    </style:style>
    <style:style style:name="ID0EWDJ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WEJO" style:family="text">
      <style:text-properties style:font-name="標楷體" style:font-name-complex="華康楷書體W7" style:font-name-asian="標楷體" fo:letter-spacing="0.042cm" style:font-size-complex="18pt" fo:font-size="18pt" style:font-size-asian="18pt"/>
    </style:style>
    <style:style style:name="ID0EGFJO" style:family="text">
      <style:text-properties style:font-name="標楷體" style:font-name-asian="標楷體" fo:letter-spacing="0.042cm" style:font-size-complex="18pt" fo:font-size="18pt" style:font-size-asian="18pt"/>
    </style:style>
    <style:style style:name="ID0EUFJO" style:family="text">
      <style:text-properties style:font-name="標楷體" style:font-name-asian="標楷體" fo:letter-spacing="0.042cm" style:font-size-complex="18pt" fo:font-size="18pt" style:font-size-asian="18pt"/>
    </style:style>
    <style:style style:name="ID0ECGJ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CHJO" style:family="text">
      <style:text-properties style:font-name="標楷體" style:font-name-asian="標楷體" fo:letter-spacing="0.042cm" style:font-size-complex="18pt" fo:font-size="18pt" style:font-size-asian="18pt"/>
    </style:style>
    <style:style style:name="ID0ESHJO" style:family="text">
      <style:text-properties style:font-name="標楷體" style:font-name-asian="標楷體" fo:letter-spacing="0.042cm" style:font-size-complex="18pt" fo:font-size="18pt" style:font-size-asian="18pt"/>
    </style:style>
    <style:style style:name="ID0EAIJO" style:family="text">
      <style:text-properties style:font-name="標楷體" style:font-name-asian="標楷體" fo:letter-spacing="0.042cm" style:font-size-complex="18pt" fo:font-size="18pt" style:font-size-asian="18pt"/>
    </style:style>
    <style:style style:name="ID0EOIJO" style:family="text">
      <style:text-properties style:font-name="標楷體" style:font-name-asian="標楷體" fo:letter-spacing="0.042cm" style:font-size-complex="18pt" fo:font-size="18pt" style:font-size-asian="18pt"/>
    </style:style>
    <style:style style:name="ID0E3IJO" style:family="text">
      <style:text-properties style:font-name="標楷體" style:font-name-asian="標楷體" fo:letter-spacing="0.042cm" style:font-size-complex="18pt" fo:font-size="18pt" style:font-size-asian="18pt"/>
    </style:style>
    <style:style style:name="ID0EKJJO" style:family="text">
      <style:text-properties style:font-name="標楷體" style:font-name-asian="標楷體" fo:letter-spacing="0.042cm" style:font-size-complex="18pt" fo:font-size="18pt" style:font-size-asian="18pt"/>
    </style:style>
    <style:style style:name="ID0EYJJ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YKJO" style:family="text">
      <style:text-properties style:font-name="標楷體" style:font-name-asian="標楷體" fo:letter-spacing="0.042cm" style:font-size-complex="18pt" fo:font-size="18pt" style:font-size-asian="18pt"/>
    </style:style>
    <style:style style:name="ID0EILJO" style:family="text">
      <style:text-properties style:font-name="標楷體" style:font-name-asian="標楷體" fo:letter-spacing="0.042cm" style:font-size-complex="18pt" fo:font-size="18pt" style:font-size-asian="18pt"/>
    </style:style>
    <style:style style:name="ID0EWLJO" style:family="text">
      <style:text-properties style:font-name="標楷體" style:font-name-asian="標楷體" fo:letter-spacing="0.042cm" style:font-size-complex="18pt" fo:font-size="18pt" style:font-size-asian="18pt"/>
    </style:style>
    <style:style style:name="ID0EEMJO" style:family="text">
      <style:text-properties style:font-name="標楷體" style:font-name-asian="標楷體" fo:letter-spacing="0.042cm" style:font-size-complex="18pt" fo:font-size="18pt" style:font-size-asian="18pt"/>
    </style:style>
    <style:style style:name="ID0ESMJO" style:family="text">
      <style:text-properties style:font-name="標楷體" style:font-name-asian="標楷體" fo:letter-spacing="0.042cm" style:font-size-complex="18pt" fo:font-size="18pt" style:font-size-asian="18pt"/>
    </style:style>
    <style:style style:name="ID0EANJO" style:family="text">
      <style:text-properties style:font-name="標楷體" style:font-name-asian="標楷體" fo:letter-spacing="0.042cm" style:font-size-complex="18pt" fo:font-size="18pt" style:font-size-asian="18pt"/>
    </style:style>
    <style:style style:name="ID0EONJO" style:family="text">
      <style:text-properties style:font-name="標楷體" style:font-name-asian="標楷體" fo:letter-spacing="0.042cm" style:font-size-complex="18pt" fo:font-size="18pt" style:font-size-asian="18pt"/>
    </style:style>
    <style:style style:name="ID0E3NJO" style:family="text">
      <style:text-properties style:font-name="標楷體" style:font-name-asian="標楷體" fo:letter-spacing="0.042cm" style:font-size-complex="18pt" fo:font-size="18pt" style:font-size-asian="18pt"/>
    </style:style>
    <style:style style:name="ID0EKOJO" style:family="text">
      <style:text-properties style:font-name="標楷體" style:font-name-asian="標楷體" fo:letter-spacing="0.042cm" style:font-size-complex="18pt" fo:font-size="18pt" style:font-size-asian="18pt"/>
    </style:style>
    <style:style style:name="ID0EYOJ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ZPJO" style:family="text">
      <style:text-properties style:font-name="標楷體" style:font-name-asian="標楷體" fo:letter-spacing="0.042cm" style:font-size-complex="18pt" fo:font-size="18pt" style:font-size-asian="18pt"/>
    </style:style>
    <style:style style:name="ID0EIQJO" style:family="text">
      <style:text-properties style:font-name="標楷體" style:font-name-asian="標楷體" fo:letter-spacing="0.042cm" style:font-size-complex="18pt" fo:font-size="18pt" style:font-size-asian="18pt"/>
    </style:style>
    <style:style style:name="ID0EWQJO" style:family="text">
      <style:text-properties style:font-name="標楷體" style:font-name-asian="標楷體" fo:letter-spacing="0.042cm" style:font-size-complex="18pt" fo:font-size="18pt" style:font-size-asian="18pt"/>
    </style:style>
    <style:style style:name="ID0EERJO" style:family="text">
      <style:text-properties style:font-name="標楷體" style:font-name-asian="標楷體" fo:letter-spacing="0.042cm" style:font-size-complex="18pt" fo:font-size="18pt" style:font-size-asian="18pt"/>
    </style:style>
    <style:style style:name="ID0ESRJ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SSJO" style:family="text">
      <style:text-properties style:font-name="標楷體" style:font-name-complex="華康楷書體W7" style:font-name-asian="標楷體" style:font-weight-complex="bold" fo:color="#984806" fo:letter-spacing="0.042cm" style:font-size-complex="18pt" fo:font-size="18pt" style:font-size-asian="18pt"/>
    </style:style>
    <style:style style:name="ID0EGTJO" style:family="text">
      <style:text-properties style:font-name="標楷體" style:font-name-asian="標楷體" fo:font-weight="bold" style:font-weight-complex="bold" fo:color="#800000" fo:letter-spacing="0.042cm" style:font-size-complex="18pt" fo:font-size="18pt" style:font-size-asian="18pt"/>
    </style:style>
    <style:style style:name="ID0E1TJO" style:family="text">
      <style:text-properties style:font-name="標楷體" style:font-name-asian="標楷體" fo:font-weight="bold" style:font-weight-complex="bold" fo:color="#800000" fo:letter-spacing="0.042cm" style:font-size-complex="18pt" fo:font-size="18pt" style:font-size-asian="18pt"/>
    </style:style>
    <style:style style:name="ID0EMUJ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IVJO" style:family="text">
      <style:text-properties style:font-name="標楷體" style:font-name-asian="標楷體" style:font-weight-complex="bold" fo:color="#800000" fo:letter-spacing="0.042cm" style:font-size-complex="18pt" fo:font-size="18pt" style:font-size-asian="18pt"/>
    </style:style>
    <style:style style:name="ID0E1VJO" style:family="text">
      <style:text-properties style:font-name="標楷體" style:font-name-asian="標楷體" style:font-weight-complex="bold" fo:color="#800000" fo:letter-spacing="0.042cm" style:font-size-complex="18pt" fo:font-size="18pt" style:font-size-asian="18pt"/>
    </style:style>
    <style:style style:name="ID0ELWJO" style:family="text">
      <style:text-properties style:font-name="標楷體" style:font-name-asian="標楷體" style:font-weight-complex="bold" fo:color="#800000" fo:letter-spacing="0.042cm" style:font-size-complex="18pt" fo:font-size="18pt" style:font-size-asian="18pt"/>
    </style:style>
    <style:style style:name="ID0E2WJO" style:family="text">
      <style:text-properties style:font-name="標楷體" style:font-name-asian="標楷體" style:font-weight-complex="bold" fo:color="#800000" fo:letter-spacing="0.042cm" style:font-size-complex="18pt" fo:font-size="18pt" style:font-size-asian="18pt"/>
    </style:style>
    <style:style style:name="ID0EMXJO" style:family="text">
      <style:text-properties style:font-name="標楷體" style:font-name-asian="標楷體" style:font-weight-complex="bold" fo:color="#800000" fo:letter-spacing="0.042cm" style:font-size-complex="18pt" fo:font-size="18pt" style:font-size-asian="18pt"/>
    </style:style>
    <style:style style:name="ID0E3XJO" style:family="text">
      <style:text-properties style:font-name="標楷體" style:font-name-asian="標楷體" style:font-weight-complex="bold" fo:color="#800000" fo:letter-spacing="0.042cm" style:font-size-complex="18pt" fo:font-size="18pt" style:font-size-asian="18pt"/>
    </style:style>
    <style:style style:name="ID0ENYJO" style:family="text">
      <style:text-properties style:font-name="標楷體" style:font-name-asian="標楷體" style:font-weight-complex="bold" fo:color="#800000" fo:letter-spacing="0.042cm" style:font-size-complex="18pt" fo:font-size="18pt" style:font-size-asian="18pt"/>
    </style:style>
    <style:style style:name="ID0E4YJO" style:family="text">
      <style:text-properties style:font-name="標楷體" style:font-name-asian="標楷體" style:font-weight-complex="bold" fo:color="#800000" fo:letter-spacing="0.042cm" style:font-size-complex="18pt" fo:font-size="18pt" style:font-size-asian="18pt"/>
    </style:style>
    <style:style style:name="ID0EOZJO" style:family="text">
      <style:text-properties style:font-name="標楷體" style:font-name-asian="標楷體" style:font-weight-complex="bold" fo:color="#800000" fo:letter-spacing="0.042cm" style:font-size-complex="18pt" fo:font-size="18pt" style:font-size-asian="18pt"/>
    </style:style>
    <style:style style:name="ID0E5ZJO" style:family="text">
      <style:text-properties style:font-name="標楷體" style:font-name-asian="標楷體" style:font-weight-complex="bold" fo:color="#800000" fo:letter-spacing="0.042cm" style:font-size-complex="18pt" fo:font-size="18pt" style:font-size-asian="18pt"/>
    </style:style>
    <style:style style:name="ID0EP1JO" style:family="text">
      <style:text-properties style:font-name="標楷體" style:font-name-asian="標楷體" style:font-weight-complex="bold" fo:color="#800000" fo:letter-spacing="0.042cm" style:font-size-complex="18pt" fo:font-size="18pt" style:font-size-asian="18pt"/>
    </style:style>
    <style:style style:name="ID0EA2JO" style:family="text">
      <style:text-properties style:font-name="標楷體" style:font-name-asian="標楷體" style:font-weight-complex="bold" fo:color="#800000" fo:letter-spacing="0.042cm" style:font-size-complex="18pt" fo:font-size="18pt" style:font-size-asian="18pt"/>
    </style:style>
    <style:style style:name="ID0ER2JO" style:family="text">
      <style:text-properties style:font-name="標楷體" style:font-name-asian="標楷體" style:font-weight-complex="bold" fo:color="#800000" fo:letter-spacing="0.042cm" style:font-size-complex="18pt" fo:font-size="18pt" style:font-size-asian="18pt"/>
    </style:style>
    <style:style style:name="ID0EB3JO" style:family="text">
      <style:text-properties style:font-name="標楷體" style:font-name-asian="標楷體" style:font-weight-complex="bold" fo:color="#800000" fo:letter-spacing="0.042cm" style:font-size-complex="18pt" fo:font-size="18pt" style:font-size-asian="18pt"/>
    </style:style>
    <style:style style:name="ID0ES3JO" style:family="text">
      <style:text-properties style:font-name="標楷體" style:font-name-asian="標楷體" fo:letter-spacing="0.042cm" style:font-size-complex="18pt" fo:font-size="18pt" style:font-size-asian="18pt"/>
    </style:style>
    <style:style style:name="ID0EA4JO" style:family="paragraph" style:parent-style-name="a0">
      <style:paragraph-properties style:tab-stop-distance="1.27cm" style:snap-to-layout-grid="false" fo:line-height="1.094cm" fo:text-align="justify" style:page-number="1" fo:margin-left="2.032cm" fo:text-indent="-2.032cm" fo:margin-right="0cm" fo:widows="2" fo:orphans="2"/>
      <style:text-properties style:font-name="標楷體" style:font-name-asian="標楷體" fo:letter-spacing="0.042cm" style:font-size-complex="18pt" fo:font-size="18pt" style:font-size-asian="18pt"/>
    </style:style>
    <style:style style:name="ID0E34J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45JO" style:family="text">
      <style:text-properties style:font-name="標楷體" style:font-name-asian="標楷體" style:font-weight-complex="bold" fo:color="#800000" fo:letter-spacing="0.042cm" style:font-size-complex="18pt" fo:font-size="18pt" style:font-size-asian="18pt"/>
    </style:style>
    <style:style style:name="ID0ER6JO" style:family="text">
      <style:text-properties style:font-name="標楷體" style:font-name-asian="標楷體" fo:font-weight="bold" style:font-weight-complex="bold" fo:color="#800000" fo:letter-spacing="0.042cm" style:font-size-complex="18pt" fo:font-size="18pt" style:font-size-asian="18pt"/>
    </style:style>
    <style:style style:name="ID0EFAKO" style:family="text">
      <style:text-properties style:font-name="標楷體" style:font-name-asian="標楷體" fo:font-weight="bold" style:font-weight-complex="bold" fo:color="#800000" fo:letter-spacing="0.042cm" style:font-size-complex="18pt" fo:font-size="18pt" style:font-size-asian="18pt"/>
    </style:style>
    <style:style style:name="ID0EXAKO" style:family="text">
      <style:text-properties style:font-name="標楷體" style:font-name-asian="標楷體" fo:font-weight="bold" style:font-weight-complex="bold" fo:color="#800000" fo:letter-spacing="0.042cm" style:font-size-complex="18pt" fo:font-size="18pt" style:font-size-asian="18pt"/>
    </style:style>
    <style:style style:name="ID0EJBKO" style:family="text">
      <style:text-properties style:font-name="標楷體" style:font-name-asian="標楷體" fo:font-weight="bold" style:font-weight-complex="bold" fo:color="#800000" fo:letter-spacing="0.042cm" style:font-size-complex="18pt" fo:font-size="18pt" style:font-size-asian="18pt"/>
    </style:style>
    <style:style style:name="ID0E2BKO" style:family="text">
      <style:text-properties style:font-name="標楷體" style:font-name-asian="標楷體" fo:font-weight="bold" fo:letter-spacing="0.042cm" style:font-size-complex="18pt" fo:font-size="18pt" style:font-size-asian="18pt"/>
    </style:style>
    <style:style style:name="ID0EKC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MDKO" style:family="text">
      <style:text-properties style:font-name="標楷體" style:font-name-asian="標楷體" style:font-weight-complex="bold" fo:color="#800000" fo:letter-spacing="0.042cm" style:font-size-complex="18pt" fo:font-size="18pt" style:font-size-asian="18pt"/>
    </style:style>
    <style:style style:name="ID0E5DKO" style:family="text">
      <style:text-properties style:font-name="標楷體" style:font-name-asian="標楷體" fo:color="#FF0000" fo:letter-spacing="0.042cm" style:font-size-complex="18pt" fo:font-size="18pt" style:font-size-asian="18pt"/>
    </style:style>
    <style:style style:name="ID0EOEKO" style:family="text">
      <style:text-properties style:font-name="標楷體" style:font-name-asian="標楷體" fo:color="#FF0000" fo:letter-spacing="0.042cm" style:font-size-complex="18pt" fo:font-size="18pt" style:font-size-asian="18pt"/>
    </style:style>
    <style:style style:name="ID0E5EKO" style:family="text">
      <style:text-properties style:font-name="標楷體" style:font-name-asian="標楷體" fo:color="#FF0000" fo:letter-spacing="0.042cm" style:font-size-complex="18pt" fo:font-size="18pt" style:font-size-asian="18pt"/>
    </style:style>
    <style:style style:name="ID0EOFKO" style:family="text">
      <style:text-properties style:font-name="標楷體" style:font-name-asian="標楷體" fo:color="#FF0000" fo:letter-spacing="0.042cm" style:font-size-complex="18pt" fo:font-size="18pt" style:font-size-asian="18pt"/>
    </style:style>
    <style:style style:name="ID0E5FKO" style:family="text">
      <style:text-properties style:font-name="標楷體" style:font-name-asian="標楷體" fo:color="#FF0000" fo:letter-spacing="0.042cm" style:font-size-complex="18pt" fo:font-size="18pt" style:font-size-asian="18pt"/>
    </style:style>
    <style:style style:name="ID0EOG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OHKO" style:family="text">
      <style:text-properties style:font-name="標楷體" style:font-name-complex="華康楷書體W7" style:font-name-asian="標楷體" fo:letter-spacing="0.042cm" style:font-size-complex="18pt" fo:font-size="18pt" style:font-size-asian="18pt"/>
    </style:style>
    <style:style style:name="ID0E5HKO" style:family="text">
      <style:text-properties style:font-name="標楷體" style:font-name-asian="標楷體" fo:letter-spacing="0.042cm" style:font-size-complex="18pt" fo:font-size="18pt" style:font-size-asian="18pt"/>
    </style:style>
    <style:style style:name="ID0EMIKO" style:family="text">
      <style:text-properties style:font-name="標楷體" style:font-name-asian="標楷體" fo:letter-spacing="0.042cm" style:font-size-complex="18pt" fo:font-size="18pt" style:font-size-asian="18pt"/>
    </style:style>
    <style:style style:name="ID0E1IKO" style:family="text">
      <style:text-properties style:font-name="標楷體" style:font-name-asian="標楷體" fo:letter-spacing="0.042cm" style:font-size-complex="18pt" fo:font-size="18pt" style:font-size-asian="18pt"/>
    </style:style>
    <style:style style:name="ID0EIJKO" style:family="text">
      <style:text-properties style:font-name="標楷體" style:font-name-asian="標楷體" fo:letter-spacing="0.042cm" style:font-size-complex="18pt" fo:font-size="18pt" style:font-size-asian="18pt"/>
    </style:style>
    <style:style style:name="ID0EWJKO" style:family="text">
      <style:text-properties style:font-name="標楷體" style:font-name-asian="標楷體" fo:letter-spacing="0.042cm" style:font-size-complex="18pt" fo:font-size="18pt" style:font-size-asian="18pt"/>
    </style:style>
    <style:style style:name="ID0EEKKO" style:family="text">
      <style:text-properties style:font-name="標楷體" style:font-name-asian="標楷體" fo:letter-spacing="0.042cm" style:font-size-complex="18pt" fo:font-size="18pt" style:font-size-asian="18pt"/>
    </style:style>
    <style:style style:name="ID0ESKKO" style:family="text">
      <style:text-properties style:font-name="標楷體" style:font-name-asian="標楷體" fo:letter-spacing="0.042cm" style:font-size-complex="18pt" fo:font-size="18pt" style:font-size-asian="18pt"/>
    </style:style>
    <style:style style:name="ID0EALKO" style:family="text">
      <style:text-properties style:font-name="標楷體" style:font-name-asian="標楷體" fo:letter-spacing="0.042cm" style:font-size-complex="18pt" fo:font-size="18pt" style:font-size-asian="18pt"/>
    </style:style>
    <style:style style:name="ID0EOLKO" style:family="text">
      <style:text-properties style:font-name="標楷體" style:font-name-asian="標楷體" fo:letter-spacing="0.042cm" style:font-size-complex="18pt" fo:font-size="18pt" style:font-size-asian="18pt"/>
    </style:style>
    <style:style style:name="ID0E3LKO" style:family="text">
      <style:text-properties style:font-name="標楷體" style:font-name-asian="標楷體" fo:letter-spacing="0.042cm" style:font-size-complex="18pt" fo:font-size="18pt" style:font-size-asian="18pt"/>
    </style:style>
    <style:style style:name="ID0EKMKO" style:family="text">
      <style:text-properties style:font-name="標楷體" style:font-name-asian="標楷體" fo:letter-spacing="0.042cm" style:font-size-complex="18pt" fo:font-size="18pt" style:font-size-asian="18pt"/>
    </style:style>
    <style:style style:name="ID0EYMKO" style:family="text">
      <style:text-properties style:font-name="標楷體" style:font-name-asian="標楷體" fo:letter-spacing="0.042cm" style:font-size-complex="18pt" fo:font-size="18pt" style:font-size-asian="18pt"/>
    </style:style>
    <style:style style:name="ID0EGN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GOKO" style:family="text">
      <style:text-properties style:font-name="標楷體" style:font-name-complex="華康楷書體W7" style:font-name-asian="標楷體" fo:letter-spacing="0.042cm" style:font-size-complex="18pt" fo:font-size="18pt" style:font-size-asian="18pt"/>
    </style:style>
    <style:style style:name="ID0EXOKO" style:family="text">
      <style:text-properties style:font-name="標楷體" style:font-name-complex="華康楷書體W7" style:font-name-asian="標楷體" fo:letter-spacing="0.042cm" style:font-size-complex="18pt" fo:font-size="18pt" style:font-size-asian="18pt"/>
    </style:style>
    <style:style style:name="ID0EHPKO" style:family="text">
      <style:text-properties style:font-name="標楷體" style:font-name-asian="標楷體" fo:letter-spacing="0.042cm" style:font-size-complex="18pt" fo:font-size="18pt" style:font-size-asian="18pt"/>
    </style:style>
    <style:style style:name="ID0EVPKO" style:family="text">
      <style:text-properties style:font-name="標楷體" style:font-name-asian="標楷體" fo:letter-spacing="0.042cm" style:font-size-complex="18pt" fo:font-size="18pt" style:font-size-asian="18pt"/>
    </style:style>
    <style:style style:name="ID0EDQKO" style:family="text">
      <style:text-properties style:font-name="標楷體" style:font-name-asian="標楷體" fo:letter-spacing="0.042cm" style:font-size-complex="18pt" fo:font-size="18pt" style:font-size-asian="18pt"/>
    </style:style>
    <style:style style:name="ID0ERQKO" style:family="text">
      <style:text-properties style:font-name="標楷體" style:font-name-asian="標楷體" fo:letter-spacing="0.042cm" style:font-size-complex="18pt" fo:font-size="18pt" style:font-size-asian="18pt"/>
    </style:style>
    <style:style style:name="ID0E6Q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6RKO" style:family="text">
      <style:text-properties style:font-name="標楷體" style:font-name-asian="標楷體" fo:letter-spacing="0.042cm" style:font-size-complex="18pt" fo:font-size="18pt" style:font-size-asian="18pt"/>
    </style:style>
    <style:style style:name="ID0EOSKO" style:family="text">
      <style:text-properties style:font-name="標楷體" style:font-name-asian="標楷體" fo:letter-spacing="0.042cm" style:font-size-complex="18pt" fo:font-size="18pt" style:font-size-asian="18pt"/>
    </style:style>
    <style:style style:name="ID0E3SKO" style:family="text">
      <style:text-properties style:font-name="標楷體" style:font-name-asian="標楷體" fo:letter-spacing="0.042cm" style:font-size-complex="18pt" fo:font-size="18pt" style:font-size-asian="18pt"/>
    </style:style>
    <style:style style:name="ID0EKTKO" style:family="text">
      <style:text-properties style:font-name="標楷體" style:font-name-asian="標楷體" fo:letter-spacing="0.042cm" style:font-size-complex="18pt" fo:font-size="18pt" style:font-size-asian="18pt"/>
    </style:style>
    <style:style style:name="ID0EYT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YUKO" style:family="text">
      <style:text-properties style:font-name="標楷體" style:font-name-asian="標楷體" fo:letter-spacing="0.042cm" style:font-size-complex="18pt" fo:font-size="18pt" style:font-size-asian="18pt"/>
    </style:style>
    <style:style style:name="ID0EHVKO" style:family="text">
      <style:text-properties style:font-name="標楷體" style:font-name-asian="標楷體" fo:letter-spacing="0.042cm" style:font-size-complex="18pt" fo:font-size="18pt" style:font-size-asian="18pt"/>
    </style:style>
    <style:style style:name="ID0EVVKO" style:family="text">
      <style:text-properties style:font-name="標楷體" style:font-name-asian="標楷體" fo:letter-spacing="0.042cm" style:font-size-complex="18pt" fo:font-size="18pt" style:font-size-asian="18pt"/>
    </style:style>
    <style:style style:name="ID0EDWKO" style:family="text">
      <style:text-properties style:font-name="標楷體" style:font-name-asian="標楷體" fo:letter-spacing="0.042cm" style:font-size-complex="18pt" fo:font-size="18pt" style:font-size-asian="18pt"/>
    </style:style>
    <style:style style:name="ID0ERWKO" style:family="text">
      <style:text-properties style:font-name="標楷體" style:font-name-asian="標楷體" fo:letter-spacing="0.042cm" style:font-size-complex="18pt" fo:font-size="18pt" style:font-size-asian="18pt"/>
    </style:style>
    <style:style style:name="ID0E6WKO" style:family="text">
      <style:text-properties style:font-name="標楷體" style:font-name-asian="標楷體" fo:letter-spacing="0.042cm" style:font-size-complex="18pt" fo:font-size="18pt" style:font-size-asian="18pt"/>
    </style:style>
    <style:style style:name="ID0ENXK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s>
      </style:paragraph-properties>
    </style:style>
    <style:style style:name="ID0ERYKO" style:family="text">
      <style:text-properties style:font-name="標楷體" style:font-name-asian="標楷體" fo:letter-spacing="0.042cm" style:font-size-complex="18pt" fo:font-size="18pt" style:font-size-asian="18pt"/>
    </style:style>
    <style:style style:name="ID0EBZKO" style:family="text">
      <style:text-properties style:font-name="標楷體" style:font-name-asian="標楷體" fo:font-weight="bold" fo:letter-spacing="0.042cm" style:font-size-complex="18pt" fo:font-size="18pt" style:font-size-asian="18pt"/>
    </style:style>
    <style:style style:name="ID0ESZKO" style:family="text">
      <style:text-properties style:font-name="標楷體" style:font-name-asian="標楷體" fo:font-weight="bold" style:font-weight-complex="bold" fo:color="#800000" fo:letter-spacing="0.042cm" style:font-size-complex="18pt" fo:font-size="18pt" style:font-size-asian="18pt"/>
    </style:style>
    <style:style style:name="ID0EE1KO" style:family="text">
      <style:text-properties style:font-name="標楷體" style:font-name-asian="標楷體" fo:font-weight="bold" style:font-weight-complex="bold" fo:color="#800000" fo:letter-spacing="0.042cm" style:font-size-complex="18pt" fo:font-size="18pt" style:font-size-asian="18pt"/>
    </style:style>
    <style:style style:name="ID0EW1KO" style:family="text">
      <style:text-properties style:font-name="標楷體" style:font-name-asian="標楷體" fo:font-weight="bold" style:font-weight-complex="bold" fo:color="#800000" fo:letter-spacing="0.042cm" style:font-size-complex="18pt" fo:font-size="18pt" style:font-size-asian="18pt"/>
    </style:style>
    <style:style style:name="ID0EI2KO" style:family="text">
      <style:text-properties style:font-name="標楷體" style:font-name-asian="標楷體" fo:font-weight="bold" style:font-weight-complex="bold" fo:color="#800000" fo:letter-spacing="0.042cm" style:font-size-complex="18pt" fo:font-size="18pt" style:font-size-asian="18pt"/>
    </style:style>
    <style:style style:name="ID0E12KO" style:family="text">
      <style:text-properties style:font-name="標楷體" style:font-name-asian="標楷體" fo:font-weight="bold" style:font-weight-complex="bold" fo:color="#800000" fo:letter-spacing="0.042cm" style:font-size-complex="18pt" fo:font-size="18pt" style:font-size-asian="18pt"/>
    </style:style>
    <style:style style:name="ID0EM3K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M4KO" style:family="text">
      <style:text-properties style:font-name="標楷體" style:font-name-asian="標楷體" style:font-weight-complex="bold" fo:color="#800000" fo:letter-spacing="0.046cm" style:font-size-complex="18pt" fo:font-size="18pt" style:font-size-asian="18pt"/>
    </style:style>
    <style:style style:name="ID0E64KO" style:family="text">
      <style:text-properties style:font-name="標楷體" style:font-name-asian="標楷體" fo:letter-spacing="0.046cm" style:font-size-complex="18pt" fo:font-size="18pt" style:font-size-asian="18pt"/>
    </style:style>
    <style:style style:name="ID0EN5K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N6KO" style:family="text">
      <style:text-properties style:font-name="標楷體" style:font-name-asian="標楷體" fo:letter-spacing="0.046cm" style:font-size-complex="18pt" fo:font-size="18pt" style:font-size-asian="18pt"/>
    </style:style>
    <style:style style:name="ID0E36KO" style:family="text">
      <style:text-properties style:font-name="標楷體" style:font-name-asian="標楷體" fo:letter-spacing="0.046cm" style:font-size-complex="18pt" fo:font-size="18pt" style:font-size-asian="18pt"/>
    </style:style>
    <style:style style:name="ID0EKAL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KBLO" style:family="text">
      <style:text-properties style:font-name="標楷體" style:font-name-asian="標楷體" fo:letter-spacing="0.046cm" style:font-size-complex="18pt" fo:font-size="18pt" style:font-size-asian="18pt"/>
    </style:style>
    <style:style style:name="ID0EZBLO" style:family="text">
      <style:text-properties style:font-name="標楷體" style:font-name-asian="標楷體" fo:letter-spacing="0.064cm" style:font-size-complex="18pt" fo:font-size="18pt" style:font-size-asian="18pt"/>
    </style:style>
    <style:style style:name="ID0EHCL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HDLO" style:family="text">
      <style:text-properties style:font-name="標楷體" style:font-name-asian="標楷體" fo:letter-spacing="0.046cm" style:font-size-complex="18pt" fo:font-size="18pt" style:font-size-asian="18pt"/>
    </style:style>
    <style:style style:name="ID0EXDLO" style:family="text">
      <style:text-properties style:font-name="標楷體" style:font-name-asian="標楷體" fo:letter-spacing="0.046cm" style:font-size-complex="18pt" fo:font-size="18pt" style:font-size-asian="18pt"/>
    </style:style>
    <style:style style:name="ID0EFELO" style:family="paragraph" style:parent-style-name="a0">
      <style:paragraph-properties style:tab-stop-distance="1.27cm" style:snap-to-layout-grid="false" fo:line-height="1.058cm" fo:text-align="justify" style:page-number="1" fo:margin-left="2.044cm" fo:text-indent="-2.044cm" fo:margin-right="0cm" fo:widows="2" fo:orphans="2">
        <style:tab-stops>
          <style:tab-stop style:type="left" style:position="8.539cm"/>
        </style:tab-stops>
      </style:paragraph-properties>
    </style:style>
    <style:style style:name="ID0EIFLO" style:family="text">
      <style:text-properties style:font-name="標楷體" style:font-name-asian="標楷體" fo:font-weight="bold" fo:letter-spacing="0.046cm" style:font-size-complex="18pt" fo:font-size="18pt" style:font-size-asian="18pt"/>
    </style:style>
    <style:style style:name="ID0EZFLO" style:family="text">
      <style:text-properties style:font-name="標楷體" style:font-name-asian="標楷體" fo:font-weight="bold" fo:letter-spacing="0.046cm" style:font-size-complex="18pt" fo:font-size="18pt" style:font-size-asian="18pt"/>
    </style:style>
    <style:style style:name="ID0EIGLO" style:family="text">
      <style:text-properties style:font-name="標楷體" style:font-name-asian="標楷體" fo:font-weight="bold" style:font-weight-complex="bold" fo:color="#800000" fo:letter-spacing="0.046cm" style:font-size-complex="18pt" fo:font-size="18pt" style:font-size-asian="18pt"/>
    </style:style>
    <style:style style:name="ID0E1GLO" style:family="text">
      <style:text-properties style:font-name="標楷體" style:font-name-asian="標楷體" fo:font-weight="bold" fo:letter-spacing="0.046cm" style:font-size-complex="18pt" fo:font-size="18pt" style:font-size-asian="18pt"/>
    </style:style>
    <style:style style:name="ID0EJHLO" style:family="text">
      <style:text-properties style:font-name="標楷體" style:font-name-asian="標楷體" fo:font-weight="bold" fo:color="#FF0000" fo:letter-spacing="0.053cm" style:font-size-complex="18pt" fo:font-size="18pt" style:font-size-asian="18pt"/>
    </style:style>
    <style:style style:name="ID0E1HLO" style:family="paragraph" style:parent-style-name="a0">
      <style:paragraph-properties style:tab-stop-distance="1.27cm" style:snap-to-layout-grid="false" fo:line-height="1.058cm" fo:text-align="justify" style:page-number="1" fo:margin-left="2.044cm" fo:text-indent="-2.044cm" fo:margin-right="0cm" fo:widows="2" fo:orphans="2">
        <style:tab-stops>
          <style:tab-stop style:type="left" style:position="8.539cm"/>
        </style:tab-stops>
      </style:paragraph-properties>
    </style:style>
    <style:style style:name="ID0E1ILO" style:family="text">
      <style:text-properties style:font-name="標楷體" style:font-name-asian="標楷體" fo:font-weight="bold" fo:letter-spacing="0.046cm" style:font-size-complex="18pt" fo:font-size="18pt" style:font-size-asian="18pt"/>
    </style:style>
    <style:style style:name="ID0ELJLO" style:family="text">
      <style:text-properties style:font-name="標楷體" style:font-name-asian="標楷體" fo:letter-spacing="0.056cm" style:font-size-complex="18pt" fo:font-size="18pt" style:font-size-asian="18pt"/>
    </style:style>
    <style:style style:name="ID0EZJLO" style:family="text">
      <style:text-properties style:font-name="標楷體" style:font-name-asian="標楷體" fo:letter-spacing="0.056cm" style:font-size-complex="18pt" fo:font-size="18pt" style:font-size-asian="18pt"/>
    </style:style>
    <style:style style:name="ID0EHKLO" style:family="text">
      <style:text-properties style:font-name="標楷體" style:font-name-asian="標楷體" fo:letter-spacing="0.056cm" style:font-size-complex="18pt" fo:font-size="18pt" style:font-size-asian="18pt"/>
    </style:style>
    <style:style style:name="ID0EVKLO" style:family="text">
      <style:text-properties style:font-name="標楷體" style:font-name-asian="標楷體" fo:letter-spacing="0.056cm" style:font-size-complex="18pt" fo:font-size="18pt" style:font-size-asian="18pt"/>
    </style:style>
    <style:style style:name="ID0EDLLO" style:family="text">
      <style:text-properties style:font-name="標楷體" style:font-name-asian="標楷體" fo:letter-spacing="0.056cm" style:font-size-complex="18pt" fo:font-size="18pt" style:font-size-asian="18pt"/>
    </style:style>
    <style:style style:name="ID0ERLLO" style:family="text">
      <style:text-properties style:font-name="標楷體" style:font-name-asian="標楷體" fo:letter-spacing="0.056cm" style:font-size-complex="18pt" fo:font-size="18pt" style:font-size-asian="18pt"/>
    </style:style>
    <style:style style:name="ID0E6LLO" style:family="text">
      <style:text-properties style:font-name="標楷體" style:font-name-asian="標楷體" fo:letter-spacing="0.056cm" style:font-size-complex="18pt" fo:font-size="18pt" style:font-size-asian="18pt"/>
    </style:style>
    <style:style style:name="ID0ENMLO" style:family="text">
      <style:text-properties style:font-name="標楷體" style:font-name-asian="標楷體" fo:letter-spacing="0.056cm" style:font-size-complex="18pt" fo:font-size="18pt" style:font-size-asian="18pt"/>
    </style:style>
    <style:style style:name="ID0E2MLO" style:family="text">
      <style:text-properties style:font-name="標楷體" style:font-name-asian="標楷體" fo:letter-spacing="0.056cm" style:font-size-complex="18pt" fo:font-size="18pt" style:font-size-asian="18pt"/>
    </style:style>
    <style:style style:name="ID0EJNLO" style:family="text">
      <style:text-properties style:font-name="標楷體" style:font-name-asian="標楷體" fo:letter-spacing="0.056cm" style:font-size-complex="18pt" fo:font-size="18pt" style:font-size-asian="18pt"/>
    </style:style>
    <style:style style:name="ID0EXNLO" style:family="text">
      <style:text-properties style:font-name="標楷體" style:font-name-asian="標楷體" fo:letter-spacing="0.056cm" style:font-size-complex="18pt" fo:font-size="18pt" style:font-size-asian="18pt"/>
    </style:style>
    <style:style style:name="ID0EFOLO" style:family="text">
      <style:text-properties style:font-name="標楷體" style:font-name-asian="標楷體" fo:letter-spacing="0.056cm" style:font-size-complex="18pt" fo:font-size="18pt" style:font-size-asian="18pt"/>
    </style:style>
    <style:style style:name="ID0ETOL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WPLO" style:family="text">
      <style:text-properties style:font-name="標楷體" style:font-name-asian="標楷體" fo:letter-spacing="0.046cm" style:font-size-complex="18pt" fo:font-size="18pt" style:font-size-asian="18pt"/>
    </style:style>
    <style:style style:name="ID0EGQLO" style:family="text">
      <style:text-properties style:font-name="標楷體" style:font-name-asian="標楷體" fo:font-weight="bold" fo:letter-spacing="0.046cm" style:font-size-complex="18pt" fo:font-size="18pt" style:font-size-asian="18pt"/>
    </style:style>
    <style:style style:name="ID0EXQLO" style:family="text">
      <style:text-properties style:font-name="標楷體" style:font-name-asian="標楷體" fo:font-weight="bold" fo:letter-spacing="0.046cm" style:font-size-complex="18pt" fo:font-size="18pt" style:font-size-asian="18pt"/>
    </style:style>
    <style:style style:name="ID0EGRLO" style:family="text">
      <style:text-properties style:font-name="標楷體" style:font-name-asian="標楷體" fo:font-weight="bold" fo:color="#FF0000" fo:letter-spacing="0.046cm" style:font-size-complex="18pt" fo:font-size="18pt" style:font-size-asian="18pt"/>
    </style:style>
    <style:style style:name="ID0EXRLO" style:family="paragraph" style:parent-style-name="a0">
      <style:paragraph-properties style:tab-stop-distance="1.27cm" style:snap-to-layout-grid="false" fo:line-height="1.058cm" fo:text-align="justify" style:page-number="1" fo:margin-left="2.043cm" fo:text-indent="-2.043cm" fo:margin-right="0cm" fo:widows="2" fo:orphans="2">
        <style:tab-stops>
          <style:tab-stop style:type="left" style:position="8.541cm"/>
        </style:tab-stops>
      </style:paragraph-properties>
    </style:style>
    <style:style style:name="ID0EZSLO" style:family="text">
      <style:text-properties style:font-name="標楷體" style:font-name-asian="標楷體" fo:letter-spacing="0.046cm" style:font-size-complex="18pt" fo:font-size="18pt" style:font-size-asian="18pt"/>
    </style:style>
    <style:style style:name="ID0EITLO" style:family="text">
      <style:text-properties style:font-name="標楷體" style:font-name-asian="標楷體" fo:color="#FF0000" fo:letter-spacing="0.046cm" style:font-size-complex="18pt" fo:font-size="18pt" style:font-size-asian="18pt"/>
    </style:style>
    <style:style style:name="ID0EYTLO" style:family="text">
      <style:text-properties style:font-name="標楷體" style:font-name-asian="標楷體" fo:color="#FF0000" fo:letter-spacing="0.046cm" style:font-size-complex="18pt" fo:font-size="18pt" style:font-size-asian="18pt"/>
    </style:style>
    <style:style style:name="ID0EIULO" style:family="text">
      <style:text-properties style:font-name="標楷體" style:font-name-asian="標楷體" fo:color="#FF0000" fo:letter-spacing="0.046cm" style:font-size-complex="18pt" fo:font-size="18pt" style:font-size-asian="18pt"/>
    </style:style>
    <style:style style:name="ID0EYULO" style:family="text">
      <style:text-properties style:font-name="標楷體" style:font-name-asian="標楷體" fo:color="#FF0000" fo:letter-spacing="0.046cm" style:font-size-complex="18pt" fo:font-size="18pt" style:font-size-asian="18pt"/>
    </style:style>
    <style:style style:name="ID0EIVLO" style:family="text">
      <style:text-properties style:font-name="標楷體" style:font-name-asian="標楷體" fo:color="#FF0000" fo:letter-spacing="0.046cm" style:font-size-complex="18pt" fo:font-size="18pt" style:font-size-asian="18pt"/>
    </style:style>
    <style:style style:name="ID0EYVLO" style:family="text">
      <style:text-properties style:font-name="標楷體" style:font-name-asian="標楷體" fo:color="#FF0000" fo:letter-spacing="0.046cm" style:font-size-complex="18pt" fo:font-size="18pt" style:font-size-asian="18pt"/>
    </style:style>
    <style:style style:name="ID0EIWLO" style:family="text">
      <style:text-properties style:font-name="標楷體" style:font-name-asian="標楷體" fo:color="#FF0000" fo:letter-spacing="0.046cm" style:font-size-complex="18pt" fo:font-size="18pt" style:font-size-asian="18pt"/>
    </style:style>
    <style:style style:name="ID0EYWLO" style:family="text">
      <style:text-properties style:font-name="標楷體" style:font-name-asian="標楷體" fo:color="#FF0000" fo:letter-spacing="0.046cm" style:font-size-complex="18pt" fo:font-size="18pt" style:font-size-asian="18pt"/>
    </style:style>
    <style:style style:name="ID0EIXLO" style:family="text">
      <style:text-properties style:font-name="標楷體" style:font-name-asian="標楷體" fo:color="#FF0000" fo:letter-spacing="0.046cm" style:font-size-complex="18pt" fo:font-size="18pt" style:font-size-asian="18pt"/>
    </style:style>
    <style:style style:name="ID0EYXLO" style:family="text">
      <style:text-properties style:font-name="標楷體" style:font-name-asian="標楷體" fo:color="#FF0000" fo:letter-spacing="0.046cm" style:font-size-complex="18pt" fo:font-size="18pt" style:font-size-asian="18pt"/>
    </style:style>
    <style:style style:name="ID0EIYLO" style:family="text">
      <style:text-properties style:font-name="標楷體" style:font-name-asian="標楷體" fo:color="#FF0000" fo:letter-spacing="0.046cm" style:font-size-complex="18pt" fo:font-size="18pt" style:font-size-asian="18pt"/>
    </style:style>
    <style:style style:name="ID0EYYLO" style:family="text">
      <style:text-properties style:font-name="標楷體" style:font-name-asian="標楷體" fo:color="#FF0000" fo:letter-spacing="0.046cm" style:font-size-complex="18pt" fo:font-size="18pt" style:font-size-asian="18pt"/>
    </style:style>
    <style:style style:name="ID0EIZLO" style:family="text">
      <style:text-properties style:font-name="標楷體" style:font-name-asian="標楷體" fo:color="#FF0000" fo:letter-spacing="0.046cm" style:font-size-complex="18pt" fo:font-size="18pt" style:font-size-asian="18pt"/>
    </style:style>
    <style:style style:name="ID0EYZL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Z1LO" style:family="text">
      <style:text-properties style:font-name="標楷體" style:font-name-asian="標楷體" fo:letter-spacing="0.042cm" style:font-size-complex="18pt" fo:font-size="18pt" style:font-size-asian="18pt"/>
    </style:style>
    <style:style style:name="ID0EJ2LO" style:family="text">
      <style:text-properties style:font-name="標楷體" style:font-name-asian="標楷體" fo:color="#FF0000" fo:letter-spacing="0.042cm" style:font-size-complex="18pt" fo:font-size="18pt" style:font-size-asian="18pt"/>
    </style:style>
    <style:style style:name="ID0EZ2LO" style:family="paragraph" style:parent-style-name="a0">
      <style:paragraph-properties style:tab-stop-distance="1.27cm" style:punctuation-wrap="hanging" style:snap-to-layout-grid="false" fo:line-height="1.094cm" fo:text-align="justify" style:page-number="1" style:text-autospace="none" fo:margin-left="2.245cm" fo:text-indent="-2.245cm" fo:margin-right="0cm" fo:widows="2" fo:orphans="2"/>
    </style:style>
    <style:style style:name="ID0EF4LO" style:family="text">
      <style:text-properties style:font-name="標楷體" style:font-name-complex="華康楷書體W7" style:font-name-asian="標楷體" fo:font-weight="bold" fo:color="#0000FF" fo:letter-spacing="0.042cm" style:font-size-complex="20pt" fo:font-size="20pt" style:font-size-asian="20pt"/>
    </style:style>
    <style:style style:name="ID0EX4L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X5LO" style:family="text">
      <style:text-properties style:font-name="標楷體" style:font-name-complex="華康楷書體W7" style:font-name-asian="標楷體" fo:font-weight="bold" style:font-weight-complex="bold" fo:color="#984806" fo:letter-spacing="0.042cm" style:font-size-complex="18pt" fo:font-size="18pt" style:font-size-asian="18pt"/>
    </style:style>
    <style:style style:name="ID0EM6LO" style:family="text">
      <style:text-properties style:font-name="標楷體" style:font-name-asian="標楷體" fo:font-weight="bold" style:font-weight-complex="bold" fo:color="#800000" fo:letter-spacing="0.042cm" style:font-size-complex="18pt" fo:font-size="18pt" style:font-size-asian="18pt"/>
    </style:style>
    <style:style style:name="ID0EAAMO" style:family="text">
      <style:text-properties style:font-name="標楷體" style:font-name-asian="標楷體" fo:font-weight="bold" style:font-weight-complex="bold" fo:color="#800000" fo:letter-spacing="0.042cm" style:font-size-complex="18pt" fo:font-size="18pt" style:font-size-asian="18pt"/>
    </style:style>
    <style:style style:name="ID0ESAMO" style:family="text">
      <style:text-properties style:font-name="標楷體" style:font-name-asian="標楷體" fo:font-weight="bold" style:font-weight-complex="bold" fo:color="#800000" fo:letter-spacing="0.042cm" style:font-size-complex="18pt" fo:font-size="18pt" style:font-size-asian="18pt"/>
    </style:style>
    <style:style style:name="ID0EEBMO" style:family="text">
      <style:text-properties style:font-name="標楷體" style:font-name-asian="標楷體" fo:font-weight="bold" style:font-weight-complex="bold" fo:color="#800000" fo:letter-spacing="0.042cm" style:font-size-complex="18pt" fo:font-size="18pt" style:font-size-asian="18pt"/>
    </style:style>
    <style:style style:name="ID0EWBM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TCMO" style:family="text">
      <style:text-properties style:font-name="標楷體" style:font-name-asian="標楷體" style:font-weight-complex="bold" fo:color="#800000" fo:letter-spacing="0.042cm" style:font-size-complex="18pt" fo:font-size="18pt" style:font-size-asian="18pt"/>
    </style:style>
    <style:style style:name="ID0EFDMO" style:family="text">
      <style:text-properties style:font-name="標楷體" style:font-name-complex="華康楷書體W7" style:font-name-asian="標楷體" fo:letter-spacing="0.042cm" style:font-size-complex="18pt" fo:font-size="18pt" style:font-size-asian="18pt"/>
    </style:style>
    <style:style style:name="ID0EUDMO" style:family="text">
      <style:text-properties style:font-name="標楷體" style:font-name-complex="華康楷書體W7" style:font-name-asian="標楷體" fo:letter-spacing="0.042cm" style:font-size-complex="18pt" fo:font-size="18pt" style:font-size-asian="18pt"/>
    </style:style>
    <style:style style:name="ID0EDEMO" style:family="text">
      <style:text-properties style:font-name="標楷體" style:font-name-complex="華康楷書體W7" style:font-name-asian="標楷體" fo:letter-spacing="0.042cm" style:font-size-complex="18pt" fo:font-size="18pt" style:font-size-asian="18pt"/>
    </style:style>
    <style:style style:name="ID0ESEMO" style:family="text">
      <style:text-properties style:font-name="標楷體" style:font-name-complex="華康楷書體W7" style:font-name-asian="標楷體" fo:letter-spacing="0.042cm" style:font-size-complex="18pt" fo:font-size="18pt" style:font-size-asian="18pt"/>
    </style:style>
    <style:style style:name="ID0EBFMO" style:family="text">
      <style:text-properties style:font-name="標楷體" style:font-name-complex="華康楷書體W7" style:font-name-asian="標楷體" fo:letter-spacing="0.042cm" style:font-size-complex="18pt" fo:font-size="18pt" style:font-size-asian="18pt"/>
    </style:style>
    <style:style style:name="ID0EQFM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NGMO" style:family="text">
      <style:text-properties style:font-name="標楷體" style:font-name-asian="標楷體" style:font-weight-complex="bold" fo:color="#800000" fo:letter-spacing="0.042cm" style:font-size-complex="18pt" fo:font-size="18pt" style:font-size-asian="18pt"/>
    </style:style>
    <style:style style:name="ID0E6GMO" style:family="text">
      <style:text-properties style:font-name="標楷體" style:font-name-asian="標楷體" fo:letter-spacing="0.042cm" style:font-size-complex="18pt" fo:font-size="18pt" style:font-size-asian="18pt"/>
    </style:style>
    <style:style style:name="ID0ENHMO" style:family="text">
      <style:text-properties style:font-name="標楷體" style:font-name-asian="標楷體" fo:letter-spacing="0.042cm" style:font-size-complex="18pt" fo:font-size="18pt" style:font-size-asian="18pt"/>
    </style:style>
    <style:style style:name="ID0E2HMO" style:family="text">
      <style:text-properties style:font-name="標楷體" style:font-name-asian="標楷體" fo:letter-spacing="0.042cm" style:font-size-complex="18pt" fo:font-size="18pt" style:font-size-asian="18pt"/>
    </style:style>
    <style:style style:name="ID0EJIMO" style:family="text">
      <style:text-properties style:font-name="標楷體" style:font-name-asian="標楷體" fo:letter-spacing="0.042cm" style:font-size-complex="18pt" fo:font-size="18pt" style:font-size-asian="18pt"/>
    </style:style>
    <style:style style:name="ID0EXIMO" style:family="text">
      <style:text-properties style:font-name="標楷體" style:font-name-asian="標楷體" fo:letter-spacing="0.042cm" style:font-size-complex="18pt" fo:font-size="18pt" style:font-size-asian="18pt"/>
    </style:style>
    <style:style style:name="ID0EFJM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s>
      </style:paragraph-properties>
    </style:style>
    <style:style style:name="ID0EGKMO" style:family="text">
      <style:text-properties style:font-name="標楷體" style:font-name-complex="華康楷書體W7" style:font-name-asian="標楷體" fo:color="#000000" fo:letter-spacing="0.042cm" style:font-size-complex="18pt" fo:font-size="18pt" style:font-size-asian="18pt"/>
    </style:style>
    <style:style style:name="ID0E1KMO" style:family="text">
      <style:text-properties style:font-name="標楷體" style:font-name-complex="華康楷書體W7" style:font-name-asian="標楷體" fo:color="#000000" fo:letter-spacing="0.042cm" style:font-size-complex="18pt" fo:font-size="18pt" style:font-size-asian="18pt"/>
    </style:style>
    <style:style style:name="ID0ENLMO" style:family="text">
      <style:text-properties style:font-name="標楷體" style:font-name-complex="華康楷書體W7" style:font-name-asian="標楷體" fo:letter-spacing="0.042cm" style:font-size-complex="18pt" fo:font-size="18pt" style:font-size-asian="18pt"/>
    </style:style>
    <style:style style:name="ID0E3LMO" style:family="text">
      <style:text-properties style:font-name="標楷體" style:font-name-complex="華康楷書體W7" style:font-name-asian="標楷體" fo:letter-spacing="0.042cm" style:font-size-complex="18pt" fo:font-size="18pt" style:font-size-asian="18pt"/>
    </style:style>
    <style:style style:name="ID0ELMMO" style:family="text">
      <style:text-properties style:font-name="標楷體" style:font-name-complex="華康楷書體W7" style:font-name-asian="標楷體" fo:letter-spacing="0.042cm" style:font-size-complex="18pt" fo:font-size="18pt" style:font-size-asian="18pt"/>
    </style:style>
    <style:style style:name="ID0E1MM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1NMO" style:family="text">
      <style:text-properties style:font-name="標楷體" style:font-name-complex="華康楷書體W7" style:font-name-asian="標楷體" fo:color="#000000" fo:letter-spacing="0.042cm" style:font-size-complex="18pt" fo:font-size="18pt" style:font-size-asian="18pt"/>
    </style:style>
    <style:style style:name="ID0EOOMO" style:family="text">
      <style:text-properties style:font-name="標楷體" style:font-name-asian="標楷體" fo:font-weight="bold" style:font-weight-complex="bold" fo:color="#800000" fo:letter-spacing="0.042cm" style:font-size-complex="18pt" fo:font-size="18pt" style:font-size-asian="18pt"/>
    </style:style>
    <style:style style:name="ID0ECPMO" style:family="text">
      <style:text-properties style:font-name="標楷體" style:font-name-asian="標楷體" fo:font-weight="bold" style:font-weight-complex="bold" fo:color="#800000" fo:letter-spacing="0.042cm" style:font-size-complex="18pt" fo:font-size="18pt" style:font-size-asian="18pt"/>
    </style:style>
    <style:style style:name="ID0EUPM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RQMO" style:family="text">
      <style:text-properties style:font-name="標楷體" style:font-name-asian="標楷體" style:font-weight-complex="bold" fo:color="#800000" fo:letter-spacing="0.042cm" style:font-size-complex="18pt" fo:font-size="18pt" style:font-size-asian="18pt"/>
    </style:style>
    <style:style style:name="ID0EDRMO" style:family="text">
      <style:text-properties style:font-name="標楷體" style:font-name-complex="華康楷書體W7" style:font-name-asian="標楷體" fo:letter-spacing="0.042cm" style:font-size-complex="18pt" fo:font-size="18pt" style:font-size-asian="18pt"/>
    </style:style>
    <style:style style:name="ID0ESRMO" style:family="text">
      <style:text-properties style:font-name="標楷體" style:font-name-complex="華康楷書體W7" style:font-name-asian="標楷體" fo:letter-spacing="0.042cm" style:font-size-complex="18pt" fo:font-size="18pt" style:font-size-asian="18pt"/>
    </style:style>
    <style:style style:name="ID0EBSMO" style:family="text">
      <style:text-properties style:font-name="標楷體" style:font-name-complex="華康楷書體W7" style:font-name-asian="標楷體" fo:letter-spacing="0.042cm" style:font-size-complex="18pt" fo:font-size="18pt" style:font-size-asian="18pt"/>
    </style:style>
    <style:style style:name="ID0EQSMO" style:family="text">
      <style:text-properties style:font-name="標楷體" style:font-name-complex="華康楷書體W7" style:font-name-asian="標楷體" fo:letter-spacing="0.042cm" style:font-size-complex="18pt" fo:font-size="18pt" style:font-size-asian="18pt"/>
    </style:style>
    <style:style style:name="ID0E6SMO" style:family="text">
      <style:text-properties style:font-name="標楷體" style:font-name-complex="華康楷書體W7" style:font-name-asian="標楷體" fo:letter-spacing="0.042cm" style:font-size-complex="18pt" fo:font-size="18pt" style:font-size-asian="18pt"/>
    </style:style>
    <style:style style:name="ID0EOTMO" style:family="text">
      <style:text-properties style:font-name="標楷體" style:font-name-complex="華康楷書體W7" style:font-name-asian="標楷體" fo:letter-spacing="0.042cm" style:font-size-complex="18pt" fo:font-size="18pt" style:font-size-asian="18pt"/>
    </style:style>
    <style:style style:name="ID0E4TMO" style:family="text">
      <style:text-properties style:font-name="標楷體" style:font-name-complex="華康楷書體W7" style:font-name-asian="標楷體" fo:letter-spacing="0.042cm" style:font-size-complex="18pt" fo:font-size="18pt" style:font-size-asian="18pt"/>
    </style:style>
    <style:style style:name="ID0EMUMO" style:family="text">
      <style:text-properties style:font-name="標楷體" style:font-name-complex="華康楷書體W7" style:font-name-asian="標楷體" fo:letter-spacing="0.042cm" style:font-size-complex="18pt" fo:font-size="18pt" style:font-size-asian="18pt"/>
    </style:style>
    <style:style style:name="ID0E2UMO" style:family="text">
      <style:text-properties style:font-name="標楷體" style:font-name-complex="華康楷書體W7" style:font-name-asian="標楷體" fo:letter-spacing="0.042cm" style:font-size-complex="18pt" fo:font-size="18pt" style:font-size-asian="18pt"/>
    </style:style>
    <style:style style:name="ID0EKVMO" style:family="text">
      <style:text-properties style:font-name="標楷體" style:font-name-complex="華康楷書體W7" style:font-name-asian="標楷體" fo:letter-spacing="0.042cm" style:font-size-complex="18pt" fo:font-size="18pt" style:font-size-asian="18pt"/>
    </style:style>
    <style:style style:name="ID0EZVMO" style:family="text">
      <style:text-properties style:font-name="標楷體" style:font-name-complex="華康楷書體W7" style:font-name-asian="標楷體" fo:letter-spacing="0.042cm" style:font-size-complex="18pt" fo:font-size="18pt" style:font-size-asian="18pt"/>
    </style:style>
    <style:style style:name="ID0EIWMO" style:family="text">
      <style:text-properties style:font-name="標楷體" style:font-name-complex="華康楷書體W7" style:font-name-asian="標楷體" fo:letter-spacing="0.042cm" style:font-size-complex="18pt" fo:font-size="18pt" style:font-size-asian="18pt"/>
    </style:style>
    <style:style style:name="ID0EXWMO" style:family="text">
      <style:text-properties style:font-name="標楷體" style:font-name-complex="華康楷書體W7" style:font-name-asian="標楷體" fo:letter-spacing="0.042cm" style:font-size-complex="18pt" fo:font-size="18pt" style:font-size-asian="18pt"/>
    </style:style>
    <style:style style:name="ID0EGXMO" style:family="text">
      <style:text-properties style:font-name="標楷體" style:font-name-complex="華康楷書體W7" style:font-name-asian="標楷體" fo:letter-spacing="0.042cm" style:font-size-complex="18pt" fo:font-size="18pt" style:font-size-asian="18pt"/>
    </style:style>
    <style:style style:name="ID0EVXMO" style:family="text">
      <style:text-properties style:font-name="標楷體" style:font-name-complex="華康楷書體W7" style:font-name-asian="標楷體" fo:letter-spacing="0.042cm" style:font-size-complex="18pt" fo:font-size="18pt" style:font-size-asian="18pt"/>
    </style:style>
    <style:style style:name="ID0EEYMO" style:family="text">
      <style:text-properties style:font-name="標楷體" style:font-name-complex="華康楷書體W7" style:font-name-asian="標楷體" fo:letter-spacing="0.042cm" style:font-size-complex="18pt" fo:font-size="18pt" style:font-size-asian="18pt"/>
    </style:style>
    <style:style style:name="ID0ETYMO" style:family="text">
      <style:text-properties style:font-name="標楷體" style:font-name-complex="華康楷書體W7" style:font-name-asian="標楷體" fo:letter-spacing="0.042cm" style:font-size-complex="18pt" fo:font-size="18pt" style:font-size-asian="18pt"/>
    </style:style>
    <style:style style:name="ID0ECZMO" style:family="text">
      <style:text-properties style:font-name="標楷體" style:font-name-complex="華康楷書體W7" style:font-name-asian="標楷體" fo:letter-spacing="0.042cm" style:font-size-complex="18pt" fo:font-size="18pt" style:font-size-asian="18pt"/>
    </style:style>
    <style:style style:name="ID0ERZMO" style:family="text">
      <style:text-properties style:font-name="標楷體" style:font-name-complex="華康楷書體W7" style:font-name-asian="標楷體" fo:letter-spacing="0.042cm" style:font-size-complex="18pt" fo:font-size="18pt" style:font-size-asian="18pt"/>
    </style:style>
    <style:style style:name="ID0EA1MO" style:family="text">
      <style:text-properties style:font-name="標楷體" style:font-name-complex="華康楷書體W7" style:font-name-asian="標楷體" fo:letter-spacing="0.042cm" style:font-size-complex="18pt" fo:font-size="18pt" style:font-size-asian="18pt"/>
    </style:style>
    <style:style style:name="ID0EP1MO" style:family="text">
      <style:text-properties style:font-name="標楷體" style:font-name-complex="華康楷書體W7" style:font-name-asian="標楷體" fo:letter-spacing="0.042cm" style:font-size-complex="18pt" fo:font-size="18pt" style:font-size-asian="18pt"/>
    </style:style>
    <style:style style:name="ID0E51MO" style:family="text">
      <style:text-properties style:font-name="標楷體" style:font-name-complex="華康楷書體W7" style:font-name-asian="標楷體" fo:letter-spacing="0.042cm" style:font-size-complex="18pt" fo:font-size="18pt" style:font-size-asian="18pt"/>
    </style:style>
    <style:style style:name="ID0EN2MO" style:family="text">
      <style:text-properties style:font-name="標楷體" style:font-name-complex="華康楷書體W7" style:font-name-asian="標楷體" fo:letter-spacing="0.042cm" style:font-size-complex="18pt" fo:font-size="18pt" style:font-size-asian="18pt"/>
    </style:style>
    <style:style style:name="ID0E32MO" style:family="text">
      <style:text-properties style:font-name="標楷體" style:font-name-complex="華康楷書體W7" style:font-name-asian="標楷體" fo:letter-spacing="0.042cm" style:font-size-complex="18pt" fo:font-size="18pt" style:font-size-asian="18pt"/>
    </style:style>
    <style:style style:name="ID0EL3MO" style:family="text">
      <style:text-properties style:font-name="標楷體" style:font-name-complex="華康楷書體W7" style:font-name-asian="標楷體" fo:letter-spacing="0.042cm" style:font-size-complex="18pt" fo:font-size="18pt" style:font-size-asian="18pt"/>
    </style:style>
    <style:style style:name="ID0E13MO" style:family="text">
      <style:text-properties style:font-name="標楷體" style:font-name-complex="華康楷書體W7" style:font-name-asian="標楷體" fo:letter-spacing="0.042cm" style:font-size-complex="18pt" fo:font-size="18pt" style:font-size-asian="18pt"/>
    </style:style>
    <style:style style:name="ID0EJ4M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F5MO" style:family="text">
      <style:text-properties style:font-name="標楷體" style:font-name-asian="標楷體" style:font-weight-complex="bold" fo:color="#800000" fo:letter-spacing="0.042cm" style:font-size-complex="18pt" fo:font-size="18pt" style:font-size-asian="18pt"/>
    </style:style>
    <style:style style:name="ID0EY5MO" style:family="text">
      <style:text-properties style:font-name="標楷體" style:font-name-complex="華康楷書體W7" style:font-name-asian="標楷體" fo:letter-spacing="0.042cm" style:font-size-complex="18pt" fo:font-size="18pt" style:font-size-asian="18pt"/>
    </style:style>
    <style:style style:name="ID0EH6MO" style:family="text">
      <style:text-properties style:font-name="標楷體" style:font-name-asian="標楷體" fo:letter-spacing="0.042cm" style:font-size-complex="18pt" fo:font-size="18pt" style:font-size-asian="18pt"/>
    </style:style>
    <style:style style:name="ID0EV6MO" style:family="text">
      <style:text-properties style:font-name="標楷體" style:font-name-asian="標楷體" fo:letter-spacing="0.042cm" style:font-size-complex="18pt" fo:font-size="18pt" style:font-size-asian="18pt"/>
    </style:style>
    <style:style style:name="ID0EDANO" style:family="text">
      <style:text-properties style:font-name="標楷體" style:font-name-asian="標楷體" fo:letter-spacing="0.042cm" style:font-size-complex="18pt" fo:font-size="18pt" style:font-size-asian="18pt"/>
    </style:style>
    <style:style style:name="ID0ERANO" style:family="text">
      <style:text-properties style:font-name="標楷體" style:font-name-asian="標楷體" fo:letter-spacing="0.042cm" style:font-size-complex="18pt" fo:font-size="18pt" style:font-size-asian="18pt"/>
    </style:style>
    <style:style style:name="ID0E6ANO" style:family="text">
      <style:text-properties style:font-name="標楷體" style:font-name-asian="標楷體" fo:letter-spacing="0.042cm" style:font-size-complex="18pt" fo:font-size="18pt" style:font-size-asian="18pt"/>
    </style:style>
    <style:style style:name="ID0ENBNO" style:family="text">
      <style:text-properties style:font-name="標楷體" style:font-name-asian="標楷體" fo:letter-spacing="0.042cm" style:font-size-complex="18pt" fo:font-size="18pt" style:font-size-asian="18pt"/>
    </style:style>
    <style:style style:name="ID0E2BNO" style:family="text">
      <style:text-properties style:font-name="標楷體" style:font-name-asian="標楷體" fo:letter-spacing="0.042cm" style:font-size-complex="18pt" fo:font-size="18pt" style:font-size-asian="18pt"/>
    </style:style>
    <style:style style:name="ID0EJCNO" style:family="text">
      <style:text-properties style:font-name="標楷體" style:font-name-asian="標楷體" fo:letter-spacing="0.042cm" style:font-size-complex="18pt" fo:font-size="18pt" style:font-size-asian="18pt"/>
    </style:style>
    <style:style style:name="ID0EXCN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UDNO" style:family="text">
      <style:text-properties style:font-name="標楷體" style:font-name-asian="標楷體" style:font-weight-complex="bold" fo:color="#800000" fo:letter-spacing="0.042cm" style:font-size-complex="18pt" fo:font-size="18pt" style:font-size-asian="18pt"/>
    </style:style>
    <style:style style:name="ID0EGENO" style:family="text">
      <style:text-properties style:font-name="標楷體" style:font-name-asian="標楷體" fo:letter-spacing="0.042cm" style:font-size-complex="18pt" fo:font-size="18pt" style:font-size-asian="18pt"/>
    </style:style>
    <style:style style:name="ID0EUENO" style:family="text">
      <style:text-properties style:font-name="標楷體" style:font-name-asian="標楷體" fo:letter-spacing="0.042cm" style:font-size-complex="18pt" fo:font-size="18pt" style:font-size-asian="18pt"/>
    </style:style>
    <style:style style:name="ID0ECFNO" style:family="text">
      <style:text-properties style:font-name="標楷體" style:font-name-asian="標楷體" fo:letter-spacing="0.042cm" style:font-size-complex="18pt" fo:font-size="18pt" style:font-size-asian="18pt"/>
    </style:style>
    <style:style style:name="ID0EQFNO" style:family="text">
      <style:text-properties style:font-name="標楷體" style:font-name-asian="標楷體" fo:letter-spacing="0.042cm" style:font-size-complex="18pt" fo:font-size="18pt" style:font-size-asian="18pt"/>
    </style:style>
    <style:style style:name="ID0E5FNO" style:family="text">
      <style:text-properties style:font-name="標楷體" style:font-name-asian="標楷體" fo:letter-spacing="0.042cm" style:font-size-complex="18pt" fo:font-size="18pt" style:font-size-asian="18pt"/>
    </style:style>
    <style:style style:name="ID0EMGNO" style:family="text">
      <style:text-properties style:font-name="標楷體" style:font-name-asian="標楷體" fo:letter-spacing="0.042cm" style:font-size-complex="18pt" fo:font-size="18pt" style:font-size-asian="18pt"/>
    </style:style>
    <style:style style:name="ID0E1GNO" style:family="text">
      <style:text-properties style:font-name="標楷體" style:font-name-asian="標楷體" fo:letter-spacing="0.042cm" style:font-size-complex="18pt" fo:font-size="18pt" style:font-size-asian="18pt"/>
    </style:style>
    <style:style style:name="ID0EIHNO" style:family="text">
      <style:text-properties style:font-name="標楷體" style:font-name-complex="華康楷書體W7" style:font-name-asian="標楷體" fo:letter-spacing="0.042cm" style:font-size-complex="18pt" fo:font-size="18pt" style:font-size-asian="18pt"/>
    </style:style>
    <style:style style:name="ID0EYHN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YINO" style:family="text">
      <style:text-properties style:font-name="標楷體" style:font-name-complex="華康楷書體W7" style:font-name-asian="標楷體" fo:color="#000000" fo:letter-spacing="0.042cm" style:font-size-complex="18pt" fo:font-size="18pt" style:font-size-asian="18pt"/>
    </style:style>
    <style:style style:name="ID0EQJNO" style:family="text">
      <style:text-properties style:font-name="標楷體" style:font-name-asian="標楷體" fo:font-weight="bold" style:font-weight-complex="bold" fo:color="#800000" fo:letter-spacing="0.042cm" style:font-size-complex="18pt" fo:font-size="18pt" style:font-size-asian="18pt"/>
    </style:style>
    <style:style style:name="ID0ECKNO" style:family="text">
      <style:text-properties style:font-name="標楷體" style:font-name-asian="標楷體" fo:font-weight="bold" style:font-weight-complex="bold" fo:color="#800000" fo:letter-spacing="0.042cm" style:font-size-complex="18pt" fo:font-size="18pt" style:font-size-asian="18pt"/>
    </style:style>
    <style:style style:name="ID0EUKNO" style:family="text">
      <style:text-properties style:font-name="標楷體" style:font-name-asian="標楷體" fo:font-weight="bold" style:font-weight-complex="bold" fo:color="#800000" fo:letter-spacing="0.042cm" style:font-size-complex="18pt" fo:font-size="18pt" style:font-size-asian="18pt"/>
    </style:style>
    <style:style style:name="ID0EGLNO" style:family="text">
      <style:text-properties style:font-name="標楷體" style:font-name-asian="標楷體" fo:font-weight="bold" style:font-weight-complex="bold" fo:color="#800000" fo:letter-spacing="0.042cm" style:font-size-complex="18pt" fo:font-size="18pt" style:font-size-asian="18pt"/>
    </style:style>
    <style:style style:name="ID0EYLN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WMNO" style:family="text">
      <style:text-properties style:font-name="標楷體" style:font-name-asian="標楷體" style:font-weight-complex="bold" fo:color="#800000" fo:letter-spacing="0.042cm" style:font-size-complex="18pt" fo:font-size="18pt" style:font-size-asian="18pt"/>
    </style:style>
    <style:style style:name="ID0EINNO" style:family="text">
      <style:text-properties style:font-name="標楷體" style:font-name-asian="標楷體" fo:letter-spacing="0.042cm" style:font-size-complex="18pt" fo:font-size="18pt" style:font-size-asian="18pt"/>
    </style:style>
    <style:style style:name="ID0EWNNO" style:family="text">
      <style:text-properties style:font-name="標楷體" style:font-name-asian="標楷體" fo:letter-spacing="0.042cm" style:font-size-complex="18pt" fo:font-size="18pt" style:font-size-asian="18pt"/>
    </style:style>
    <style:style style:name="ID0EEONO" style:family="text">
      <style:text-properties style:font-name="標楷體" style:font-name-asian="標楷體" fo:letter-spacing="0.042cm" style:font-size-complex="18pt" fo:font-size="18pt" style:font-size-asian="18pt"/>
    </style:style>
    <style:style style:name="ID0ESONO" style:family="text">
      <style:text-properties style:font-name="標楷體" style:font-name-asian="標楷體" fo:letter-spacing="0.042cm" style:font-size-complex="18pt" fo:font-size="18pt" style:font-size-asian="18pt"/>
    </style:style>
    <style:style style:name="ID0EAPNO" style:family="paragraph" style:parent-style-name="a0">
      <style:paragraph-properties style:tab-stop-distance="1.27cm" style:snap-to-layout-grid="false" fo:line-height="1.094cm" fo:text-align="justify" style:page-number="1" fo:margin-left="0cm" fo:text-indent="2.032cm" fo:margin-right="0cm" fo:widows="2" fo:orphans="2">
        <style:tab-stops>
          <style:tab-stop style:type="left" style:position="10.583cm"/>
          <style:tab-stop style:type="left" style:position="13.723cm"/>
        </style:tab-stops>
      </style:paragraph-properties>
    </style:style>
    <style:style style:name="ID0ECQNO" style:family="text">
      <style:text-properties style:font-name="標楷體" style:font-name-asian="標楷體" fo:letter-spacing="0.042cm" style:font-size-complex="18pt" fo:font-size="18pt" style:font-size-asian="18pt"/>
    </style:style>
    <style:style style:name="ID0EPQNO" style:family="text">
      <style:text-properties style:font-name="標楷體" style:font-name-asian="標楷體" fo:letter-spacing="0.042cm" style:font-size-complex="18pt" fo:font-size="18pt" style:font-size-asian="18pt"/>
    </style:style>
    <style:style style:name="ID0E4QNO" style:family="text">
      <style:text-properties style:font-name="標楷體" style:font-name-asian="標楷體" fo:letter-spacing="0.042cm" style:font-size-complex="18pt" fo:font-size="18pt" style:font-size-asian="18pt"/>
    </style:style>
    <style:style style:name="ID0EKRNO" style:family="text">
      <style:text-properties style:font-name="標楷體" style:font-name-asian="標楷體" fo:letter-spacing="0.049cm" style:font-size-complex="18pt" fo:font-size="18pt" style:font-size-asian="18pt"/>
    </style:style>
    <style:style style:name="ID0EYRNO" style:family="paragraph" style:parent-style-name="a0">
      <style:paragraph-properties style:tab-stop-distance="1.27cm" style:snap-to-layout-grid="false" fo:line-height="1.094cm" fo:text-align="justify" style:page-number="1" fo:margin-left="0cm" fo:text-indent="2.032cm" fo:margin-right="0cm" fo:widows="2" fo:orphans="2">
        <style:tab-stops>
          <style:tab-stop style:type="left" style:position="10.583cm"/>
          <style:tab-stop style:type="left" style:position="13.723cm"/>
        </style:tab-stops>
      </style:paragraph-properties>
    </style:style>
    <style:style style:name="ID0E1SNO" style:family="text">
      <style:text-properties style:font-name="標楷體" style:font-name-asian="標楷體" fo:letter-spacing="0.042cm" style:font-size-complex="18pt" fo:font-size="18pt" style:font-size-asian="18pt"/>
    </style:style>
    <style:style style:name="ID0EKTNO" style:family="text">
      <style:text-properties style:font-name="標楷體" style:font-name-asian="標楷體" fo:letter-spacing="0.042cm" style:font-size-complex="18pt" fo:font-size="18pt" style:font-size-asian="18pt"/>
    </style:style>
    <style:style style:name="ID0EYTNO" style:family="paragraph" style:parent-style-name="a0">
      <style:paragraph-properties style:tab-stop-distance="1.27cm" style:snap-to-layout-grid="false" fo:line-height="1.094cm" fo:text-align="justify" style:page-number="1" fo:margin-left="1.778cm" fo:text-indent="-0.529cm" fo:margin-right="0cm" fo:widows="2" fo:orphans="2">
        <style:tab-stops>
          <style:tab-stop style:type="left" style:position="8.805cm"/>
          <style:tab-stop style:type="left" style:position="11.945cm"/>
        </style:tab-stops>
      </style:paragraph-properties>
    </style:style>
    <style:style style:name="ID0E3UNO" style:family="text">
      <style:text-properties style:font-name="標楷體" style:font-name-asian="標楷體" fo:letter-spacing="0.042cm" style:font-size-complex="18pt" fo:font-size="18pt" style:font-size-asian="18pt"/>
    </style:style>
    <style:style style:name="ID0EMVNO" style:family="text">
      <style:text-properties style:font-name="標楷體" style:font-name-asian="標楷體" fo:letter-spacing="0.042cm" style:font-size-complex="18pt" fo:font-size="18pt" style:font-size-asian="18pt"/>
    </style:style>
    <style:style style:name="ID0EZVNO" style:family="text">
      <style:text-properties style:font-name="標楷體" style:font-name-asian="標楷體" fo:letter-spacing="0.042cm" style:font-size-complex="18pt" fo:font-size="18pt" style:font-size-asian="18pt"/>
    </style:style>
    <style:style style:name="ID0EHWNO" style:family="text">
      <style:text-properties style:font-name="標楷體" style:font-name-asian="標楷體" fo:letter-spacing="0.042cm" style:font-size-complex="18pt" fo:font-size="18pt" style:font-size-asian="18pt"/>
    </style:style>
    <style:style style:name="ID0EUWNO" style:family="text">
      <style:text-properties style:font-name="標楷體" style:font-name-asian="標楷體" fo:letter-spacing="0.049cm" style:font-size-complex="18pt" fo:font-size="18pt" style:font-size-asian="18pt"/>
    </style:style>
    <style:style style:name="ID0ECXNO" style:family="paragraph" style:parent-style-name="a0">
      <style:paragraph-properties style:tab-stop-distance="1.27cm" style:snap-to-layout-grid="false" fo:line-height="1.094cm" fo:text-align="justify" style:page-number="1" fo:margin-left="1.778cm" fo:text-indent="-0.529cm" fo:margin-right="0cm" fo:widows="2" fo:orphans="2">
        <style:tab-stops>
          <style:tab-stop style:type="left" style:position="8.805cm"/>
          <style:tab-stop style:type="left" style:position="11.945cm"/>
        </style:tab-stops>
      </style:paragraph-properties>
    </style:style>
    <style:style style:name="ID0EGYNO" style:family="text">
      <style:text-properties style:font-name="標楷體" style:font-name-asian="標楷體" fo:letter-spacing="0.042cm" style:font-size-complex="18pt" fo:font-size="18pt" style:font-size-asian="18pt"/>
    </style:style>
    <style:style style:name="ID0EWYNO" style:family="text">
      <style:text-properties style:font-name="標楷體" style:font-name-asian="標楷體" fo:letter-spacing="0.042cm" style:font-size-complex="18pt" fo:font-size="18pt" style:font-size-asian="18pt"/>
    </style:style>
    <style:style style:name="ID0EGZNO" style:family="text">
      <style:text-properties style:font-name="標楷體" style:font-name-asian="標楷體" fo:letter-spacing="0.042cm" style:font-size-complex="18pt" fo:font-size="18pt" style:font-size-asian="18pt"/>
    </style:style>
    <style:style style:name="ID0EUZNO" style:family="text">
      <style:text-properties style:font-name="標楷體" style:font-name-asian="標楷體" fo:letter-spacing="0.042cm" style:font-size-complex="18pt" fo:font-size="18pt" style:font-size-asian="18pt"/>
    </style:style>
    <style:style style:name="ID0EC1NO" style:family="text">
      <style:text-properties style:font-name="標楷體" style:font-name-asian="標楷體" fo:letter-spacing="0.042cm" style:font-size-complex="18pt" fo:font-size="18pt" style:font-size-asian="18pt"/>
    </style:style>
    <style:style style:name="ID0EQ1NO" style:family="paragraph" style:parent-style-name="a0">
      <style:paragraph-properties style:tab-stop-distance="1.27cm" style:snap-to-layout-grid="false" fo:line-height="1.094cm" fo:text-align="justify" style:page-number="1" fo:margin-left="1.778cm" fo:text-indent="-0.529cm" fo:margin-right="0cm" fo:widows="2" fo:orphans="2">
        <style:tab-stops>
          <style:tab-stop style:type="left" style:position="8.805cm"/>
          <style:tab-stop style:type="left" style:position="11.945cm"/>
        </style:tab-stops>
      </style:paragraph-properties>
    </style:style>
    <style:style style:name="ID0EU2NO" style:family="text">
      <style:text-properties style:font-name="標楷體" style:font-name-asian="標楷體" fo:letter-spacing="0.042cm" style:font-size-complex="18pt" fo:font-size="18pt" style:font-size-asian="18pt"/>
    </style:style>
    <style:style style:name="ID0EE3NO" style:family="text">
      <style:text-properties style:font-name="標楷體" style:font-name-asian="標楷體" fo:letter-spacing="0.042cm" style:font-size-complex="18pt" fo:font-size="18pt" style:font-size-asian="18pt"/>
    </style:style>
    <style:style style:name="ID0ES3NO" style:family="text">
      <style:text-properties style:font-name="標楷體" style:font-name-asian="標楷體" fo:letter-spacing="0.042cm" style:font-size-complex="18pt" fo:font-size="18pt" style:font-size-asian="18pt"/>
    </style:style>
    <style:style style:name="ID0EA4NO" style:family="text">
      <style:text-properties style:font-name="標楷體" style:font-name-asian="標楷體" fo:letter-spacing="0.042cm" style:font-size-complex="18pt" fo:font-size="18pt" style:font-size-asian="18pt"/>
    </style:style>
    <style:style style:name="ID0EO4NO" style:family="text">
      <style:text-properties style:font-name="標楷體" style:font-name-asian="標楷體" fo:letter-spacing="0.042cm" style:font-size-complex="18pt" fo:font-size="18pt" style:font-size-asian="18pt"/>
    </style:style>
    <style:style style:name="ID0E34NO" style:family="paragraph" style:parent-style-name="a0">
      <style:paragraph-properties style:tab-stop-distance="1.27cm" style:snap-to-layout-grid="false" fo:line-height="1.094cm" fo:text-align="justify" style:page-number="1" fo:margin-left="1.778cm" fo:text-indent="-0.529cm" fo:margin-right="0cm" fo:widows="2" fo:orphans="2">
        <style:tab-stops>
          <style:tab-stop style:type="left" style:position="8.805cm"/>
          <style:tab-stop style:type="left" style:position="11.945cm"/>
        </style:tab-stops>
      </style:paragraph-properties>
    </style:style>
    <style:style style:name="ID0EA6NO" style:family="text">
      <style:text-properties style:font-name="標楷體" style:font-name-asian="標楷體" fo:letter-spacing="0.042cm" style:font-size-complex="18pt" fo:font-size="18pt" style:font-size-asian="18pt"/>
    </style:style>
    <style:style style:name="ID0EQ6NO" style:family="text">
      <style:text-properties style:font-name="標楷體" style:font-name-asian="標楷體" fo:letter-spacing="0.042cm" style:font-size-complex="18pt" fo:font-size="18pt" style:font-size-asian="18pt"/>
    </style:style>
    <style:style style:name="ID0E56NO" style:family="text">
      <style:text-properties style:font-name="標楷體" style:font-name-asian="標楷體" fo:letter-spacing="0.042cm" style:font-size-complex="18pt" fo:font-size="18pt" style:font-size-asian="18pt"/>
    </style:style>
    <style:style style:name="ID0EMA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PBOO" style:family="text">
      <style:text-properties style:font-name="標楷體" style:font-name-asian="標楷體" fo:letter-spacing="0.042cm" style:font-size-complex="18pt" fo:font-size="18pt" style:font-size-asian="18pt"/>
    </style:style>
    <style:style style:name="ID0E6BOO" style:family="text">
      <style:text-properties style:font-name="標楷體" style:font-name-asian="標楷體" fo:letter-spacing="0.042cm" style:font-size-complex="18pt" fo:font-size="18pt" style:font-size-asian="18pt"/>
    </style:style>
    <style:style style:name="ID0ENCOO" style:family="text">
      <style:text-properties style:font-name="標楷體" style:font-name-asian="標楷體" fo:letter-spacing="0.042cm" style:font-size-complex="18pt" fo:font-size="18pt" style:font-size-asian="18pt"/>
    </style:style>
    <style:style style:name="ID0E2COO" style:family="text">
      <style:text-properties style:font-name="標楷體" style:font-name-asian="標楷體" fo:letter-spacing="0.042cm" style:font-size-complex="18pt" fo:font-size="18pt" style:font-size-asian="18pt"/>
    </style:style>
    <style:style style:name="ID0EJDOO" style:family="text">
      <style:text-properties style:font-name="標楷體" style:font-name-asian="標楷體" fo:letter-spacing="0.042cm" style:font-size-complex="18pt" fo:font-size="18pt" style:font-size-asian="18pt"/>
    </style:style>
    <style:style style:name="ID0EXDOO" style:family="text">
      <style:text-properties style:font-name="標楷體" style:font-name-asian="標楷體" fo:letter-spacing="0.042cm" style:font-size-complex="18pt" fo:font-size="18pt" style:font-size-asian="18pt"/>
    </style:style>
    <style:style style:name="ID0EFEOO" style:family="text">
      <style:text-properties style:font-name="標楷體" style:font-name-asian="標楷體" fo:letter-spacing="0.042cm" style:font-size-complex="18pt" fo:font-size="18pt" style:font-size-asian="18pt"/>
    </style:style>
    <style:style style:name="ID0ETEOO" style:family="text">
      <style:text-properties style:font-name="標楷體" style:font-name-asian="標楷體" fo:letter-spacing="0.042cm" style:font-size-complex="18pt" fo:font-size="18pt" style:font-size-asian="18pt"/>
    </style:style>
    <style:style style:name="ID0EBFOO" style:family="text">
      <style:text-properties style:font-name="標楷體" style:font-name-asian="標楷體" fo:letter-spacing="0.042cm" style:font-size-complex="18pt" fo:font-size="18pt" style:font-size-asian="18pt"/>
    </style:style>
    <style:style style:name="ID0EPFOO" style:family="text">
      <style:text-properties style:font-name="標楷體" style:font-name-asian="標楷體" fo:letter-spacing="0.042cm" style:font-size-complex="18pt" fo:font-size="18pt" style:font-size-asian="18pt"/>
    </style:style>
    <style:style style:name="ID0E4FOO" style:family="text">
      <style:text-properties style:font-name="標楷體" style:font-name-asian="標楷體" fo:letter-spacing="0.042cm" style:font-size-complex="18pt" fo:font-size="18pt" style:font-size-asian="18pt"/>
    </style:style>
    <style:style style:name="ID0ELGOO" style:family="text">
      <style:text-properties style:font-name="標楷體" style:font-name-asian="標楷體" fo:letter-spacing="0.042cm" style:font-size-complex="18pt" fo:font-size="18pt" style:font-size-asian="18pt"/>
    </style:style>
    <style:style style:name="ID0EZGOO" style:family="text">
      <style:text-properties style:font-name="標楷體" style:font-name-asian="標楷體" fo:letter-spacing="0.042cm" style:font-size-complex="18pt" fo:font-size="18pt" style:font-size-asian="18pt"/>
    </style:style>
    <style:style style:name="ID0EHHOO" style:family="text">
      <style:text-properties style:font-name="標楷體" style:font-name-asian="標楷體" fo:letter-spacing="0.042cm" style:font-size-complex="18pt" fo:font-size="18pt" style:font-size-asian="18pt"/>
    </style:style>
    <style:style style:name="ID0EVHOO" style:family="text">
      <style:text-properties style:font-name="標楷體" style:font-name-asian="標楷體" fo:letter-spacing="0.042cm" style:font-size-complex="18pt" fo:font-size="18pt" style:font-size-asian="18pt"/>
    </style:style>
    <style:style style:name="ID0EDIOO" style:family="text">
      <style:text-properties style:font-name="標楷體" style:font-name-asian="標楷體" fo:letter-spacing="0.042cm" style:font-size-complex="18pt" fo:font-size="18pt" style:font-size-asian="18pt"/>
    </style:style>
    <style:style style:name="ID0ERIOO" style:family="text">
      <style:text-properties style:font-name="標楷體" style:font-name-asian="標楷體" fo:letter-spacing="0.042cm" style:font-size-complex="18pt" fo:font-size="18pt" style:font-size-asian="18pt"/>
    </style:style>
    <style:style style:name="ID0E6IOO" style:family="text">
      <style:text-properties style:font-name="標楷體" style:font-name-asian="標楷體" fo:letter-spacing="0.042cm" style:font-size-complex="18pt" fo:font-size="18pt" style:font-size-asian="18pt"/>
    </style:style>
    <style:style style:name="ID0ENJ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UKOO" style:family="text">
      <style:text-properties style:font-name="標楷體" style:font-name-asian="標楷體" fo:letter-spacing="0.042cm" style:font-size-complex="18pt" fo:font-size="18pt" style:font-size-asian="18pt"/>
    </style:style>
    <style:style style:name="ID0EELOO" style:family="text">
      <style:text-properties style:font-name="標楷體" style:font-name-asian="標楷體" fo:font-weight="bold" style:font-weight-complex="bold" fo:color="#800000" fo:letter-spacing="0.042cm" style:font-size-complex="18pt" fo:font-size="18pt" style:font-size-asian="18pt"/>
    </style:style>
    <style:style style:name="ID0EWLOO" style:family="text">
      <style:text-properties style:font-name="標楷體" style:font-name-asian="標楷體" fo:font-weight="bold" style:font-weight-complex="bold" fo:color="#800000" fo:letter-spacing="0.042cm" style:font-size-complex="18pt" fo:font-size="18pt" style:font-size-asian="18pt"/>
    </style:style>
    <style:style style:name="ID0EIMOO" style:family="text">
      <style:text-properties style:font-name="標楷體" style:font-name-asian="標楷體" fo:font-weight="bold" style:font-weight-complex="bold" fo:color="#800000" fo:letter-spacing="0.042cm" style:font-size-complex="18pt" fo:font-size="18pt" style:font-size-asian="18pt"/>
    </style:style>
    <style:style style:name="ID0E1MOO" style:family="text">
      <style:text-properties style:font-name="標楷體" style:font-name-asian="標楷體" fo:font-weight="bold" style:font-weight-complex="bold" fo:color="#800000" fo:letter-spacing="0.042cm" style:font-size-complex="18pt" fo:font-size="18pt" style:font-size-asian="18pt"/>
    </style:style>
    <style:style style:name="ID0EMN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POOO" style:family="text">
      <style:text-properties style:font-name="標楷體" style:font-name-asian="標楷體" style:font-weight-complex="bold" fo:color="#800000" fo:letter-spacing="0.042cm" style:font-size-complex="18pt" fo:font-size="18pt" style:font-size-asian="18pt"/>
    </style:style>
    <style:style style:name="ID0EBPOO" style:family="text">
      <style:text-properties style:font-name="標楷體" style:font-name-asian="標楷體" fo:letter-spacing="0.042cm" style:font-size-complex="18pt" fo:font-size="18pt" style:font-size-asian="18pt"/>
    </style:style>
    <style:style style:name="ID0EPPOO" style:family="text">
      <style:text-properties style:font-name="標楷體" style:font-name-asian="標楷體" fo:letter-spacing="0.042cm" style:font-size-complex="18pt" fo:font-size="18pt" style:font-size-asian="18pt"/>
    </style:style>
    <style:style style:name="ID0E4POO" style:family="text">
      <style:text-properties style:font-name="標楷體" style:font-name-asian="標楷體" fo:letter-spacing="0.042cm" style:font-size-complex="18pt" fo:font-size="18pt" style:font-size-asian="18pt"/>
    </style:style>
    <style:style style:name="ID0ELQOO" style:family="text">
      <style:text-properties style:font-name="標楷體" style:font-name-asian="標楷體" fo:letter-spacing="0.042cm" style:font-size-complex="18pt" fo:font-size="18pt" style:font-size-asian="18pt"/>
    </style:style>
    <style:style style:name="ID0EZQOO" style:family="text">
      <style:text-properties style:font-name="標楷體" style:font-name-asian="標楷體" fo:letter-spacing="0.042cm" style:font-size-complex="18pt" fo:font-size="18pt" style:font-size-asian="18pt"/>
    </style:style>
    <style:style style:name="ID0EHR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KSOO" style:family="text">
      <style:text-properties style:font-name="標楷體" style:font-name-asian="標楷體" fo:letter-spacing="0.042cm" style:font-size-complex="18pt" fo:font-size="18pt" style:font-size-asian="18pt"/>
    </style:style>
    <style:style style:name="ID0EZSOO" style:family="text">
      <style:text-properties style:font-name="標楷體" style:font-name-asian="標楷體" fo:letter-spacing="0.042cm" style:font-size-complex="18pt" fo:font-size="18pt" style:font-size-asian="18pt"/>
    </style:style>
    <style:style style:name="ID0EHTOO" style:family="text">
      <style:text-properties style:font-name="標楷體" style:font-name-asian="標楷體" fo:letter-spacing="0.042cm" style:font-size-complex="18pt" fo:font-size="18pt" style:font-size-asian="18pt"/>
    </style:style>
    <style:style style:name="ID0EVTOO" style:family="text">
      <style:text-properties style:font-name="標楷體" style:font-name-asian="標楷體" fo:letter-spacing="0.042cm" style:font-size-complex="18pt" fo:font-size="18pt" style:font-size-asian="18pt"/>
    </style:style>
    <style:style style:name="ID0EEU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HVOO" style:family="text">
      <style:text-properties style:font-name="標楷體" style:font-name-asian="標楷體" fo:letter-spacing="0.042cm" style:font-size-complex="18pt" fo:font-size="18pt" style:font-size-asian="18pt"/>
    </style:style>
    <style:style style:name="ID0EXVOO" style:family="text">
      <style:text-properties style:font-name="標楷體" style:font-name-asian="標楷體" fo:letter-spacing="0.042cm" style:font-size-complex="18pt" fo:font-size="18pt" style:font-size-asian="18pt"/>
    </style:style>
    <style:style style:name="ID0EHWOO" style:family="text">
      <style:text-properties style:font-name="標楷體" style:font-name-asian="標楷體" fo:letter-spacing="0.042cm" style:font-size-complex="18pt" fo:font-size="18pt" style:font-size-asian="18pt"/>
    </style:style>
    <style:style style:name="ID0EVWOO" style:family="text">
      <style:text-properties style:font-name="標楷體" style:font-name-asian="標楷體" fo:letter-spacing="0.042cm" style:font-size-complex="18pt" fo:font-size="18pt" style:font-size-asian="18pt"/>
    </style:style>
    <style:style style:name="ID0EDXOO" style:family="text">
      <style:text-properties style:font-name="標楷體" style:font-name-asian="標楷體" fo:letter-spacing="0.042cm" style:font-size-complex="18pt" fo:font-size="18pt" style:font-size-asian="18pt"/>
    </style:style>
    <style:style style:name="ID0ERXOO" style:family="text">
      <style:text-properties style:font-name="標楷體" style:font-name-asian="標楷體" fo:letter-spacing="0.042cm" style:font-size-complex="18pt" fo:font-size="18pt" style:font-size-asian="18pt"/>
    </style:style>
    <style:style style:name="ID0E6XOO" style:family="text">
      <style:text-properties style:font-name="標楷體" style:font-name-asian="標楷體" fo:letter-spacing="0.042cm" style:font-size-complex="18pt" fo:font-size="18pt" style:font-size-asian="18pt"/>
    </style:style>
    <style:style style:name="ID0ENYOO" style:family="text">
      <style:text-properties style:font-name="標楷體" style:font-name-asian="標楷體" fo:letter-spacing="0.042cm" style:font-size-complex="18pt" fo:font-size="18pt" style:font-size-asian="18pt"/>
    </style:style>
    <style:style style:name="ID0E2Y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5ZOO" style:family="text">
      <style:text-properties style:font-name="標楷體" style:font-name-asian="標楷體" fo:letter-spacing="0.042cm" style:font-size-complex="18pt" fo:font-size="18pt" style:font-size-asian="18pt"/>
    </style:style>
    <style:style style:name="ID0EO1OO" style:family="text">
      <style:text-properties style:font-name="標楷體" style:font-name-asian="標楷體" fo:letter-spacing="0.042cm" style:font-size-complex="18pt" fo:font-size="18pt" style:font-size-asian="18pt"/>
    </style:style>
    <style:style style:name="ID0E31OO" style:family="text">
      <style:text-properties style:font-name="標楷體" style:font-name-asian="標楷體" fo:letter-spacing="0.042cm" style:font-size-complex="18pt" fo:font-size="18pt" style:font-size-asian="18pt"/>
    </style:style>
    <style:style style:name="ID0EK2OO" style:family="text">
      <style:text-properties style:font-name="標楷體" style:font-name-asian="標楷體" fo:letter-spacing="0.042cm" style:font-size-complex="18pt" fo:font-size="18pt" style:font-size-asian="18pt"/>
    </style:style>
    <style:style style:name="ID0EY2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23OO" style:family="text">
      <style:text-properties style:font-name="標楷體" style:font-name-asian="標楷體" fo:letter-spacing="0.042cm" style:font-size-complex="18pt" fo:font-size="18pt" style:font-size-asian="18pt"/>
    </style:style>
    <style:style style:name="ID0EL4OO" style:family="text">
      <style:text-properties style:font-name="標楷體" style:font-name-asian="標楷體" fo:letter-spacing="0.042cm" style:font-size-complex="18pt" fo:font-size="18pt" style:font-size-asian="18pt"/>
    </style:style>
    <style:style style:name="ID0EZ4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35OO" style:family="text">
      <style:text-properties style:font-name="標楷體" style:font-name-asian="標楷體" fo:letter-spacing="0.042cm" style:font-size-complex="18pt" fo:font-size="18pt" style:font-size-asian="18pt"/>
    </style:style>
    <style:style style:name="ID0EM6OO" style:family="text">
      <style:text-properties style:font-name="標楷體" style:font-name-asian="標楷體" fo:letter-spacing="0.042cm" style:font-size-complex="18pt" fo:font-size="18pt" style:font-size-asian="18pt"/>
    </style:style>
    <style:style style:name="ID0E16O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4APO" style:family="text">
      <style:text-properties style:font-name="標楷體" style:font-name-asian="標楷體" fo:letter-spacing="0.042cm" style:font-size-complex="18pt" fo:font-size="18pt" style:font-size-asian="18pt"/>
    </style:style>
    <style:style style:name="ID0ENBPO" style:family="text">
      <style:text-properties style:font-name="標楷體" style:font-name-asian="標楷體" fo:letter-spacing="0.042cm" style:font-size-complex="18pt" fo:font-size="18pt" style:font-size-asian="18pt"/>
    </style:style>
    <style:style style:name="ID0E3BP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6CPO" style:family="text">
      <style:text-properties style:font-name="標楷體" style:font-name-asian="標楷體" fo:letter-spacing="0.042cm" style:font-size-complex="18pt" fo:font-size="18pt" style:font-size-asian="18pt"/>
    </style:style>
    <style:style style:name="ID0EPDPO" style:family="text">
      <style:text-properties style:font-name="標楷體" style:font-name-asian="標楷體" fo:letter-spacing="0.042cm" style:font-size-complex="18pt" fo:font-size="18pt" style:font-size-asian="18pt"/>
    </style:style>
    <style:style style:name="ID0E4DPO" style:family="text">
      <style:text-properties style:font-name="標楷體" style:font-name-asian="標楷體" fo:letter-spacing="0.056cm" style:font-size-complex="18pt" fo:font-size="18pt" style:font-size-asian="18pt"/>
    </style:style>
    <style:style style:name="ID0ELEPO" style:family="text">
      <style:text-properties style:font-name="標楷體" style:font-name-asian="標楷體" fo:letter-spacing="0.056cm" style:font-size-complex="18pt" fo:font-size="18pt" style:font-size-asian="18pt"/>
    </style:style>
    <style:style style:name="ID0EZEPO" style:family="text">
      <style:text-properties style:font-name="標楷體" style:font-name-asian="標楷體" fo:letter-spacing="0.056cm" style:font-size-complex="18pt" fo:font-size="18pt" style:font-size-asian="18pt"/>
    </style:style>
    <style:style style:name="ID0EHFPO" style:family="text">
      <style:text-properties style:font-name="標楷體" style:font-name-asian="標楷體" fo:letter-spacing="0.056cm" style:font-size-complex="18pt" fo:font-size="18pt" style:font-size-asian="18pt"/>
    </style:style>
    <style:style style:name="ID0EVFPO" style:family="text">
      <style:text-properties style:font-name="標楷體" style:font-name-asian="標楷體" fo:letter-spacing="0.056cm" style:font-size-complex="18pt" fo:font-size="18pt" style:font-size-asian="18pt"/>
    </style:style>
    <style:style style:name="ID0EDGPO" style:family="text">
      <style:text-properties style:font-name="標楷體" style:font-name-asian="標楷體" fo:letter-spacing="0.056cm" style:font-size-complex="18pt" fo:font-size="18pt" style:font-size-asian="18pt"/>
    </style:style>
    <style:style style:name="ID0ERGP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UHPO" style:family="text">
      <style:text-properties style:font-name="標楷體" style:font-name-asian="標楷體" fo:letter-spacing="0.042cm" style:font-size-complex="18pt" fo:font-size="18pt" style:font-size-asian="18pt"/>
    </style:style>
    <style:style style:name="ID0EEIPO" style:family="text">
      <style:text-properties style:font-name="標楷體" style:font-name-asian="標楷體" fo:letter-spacing="0.042cm" style:font-size-complex="18pt" fo:font-size="18pt" style:font-size-asian="18pt"/>
    </style:style>
    <style:style style:name="ID0ESIP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VJPO" style:family="text">
      <style:text-properties style:font-name="標楷體" style:font-name-asian="標楷體" fo:letter-spacing="0.042cm" style:font-size-complex="18pt" fo:font-size="18pt" style:font-size-asian="18pt"/>
    </style:style>
    <style:style style:name="ID0EFKPO" style:family="text">
      <style:text-properties style:font-name="標楷體" style:font-name-asian="標楷體" fo:letter-spacing="0.042cm" style:font-size-complex="18pt" fo:font-size="18pt" style:font-size-asian="18pt"/>
    </style:style>
    <style:style style:name="ID0ETKP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WLPO" style:family="text">
      <style:text-properties style:font-name="標楷體" style:font-name-asian="標楷體" fo:letter-spacing="0.042cm" style:font-size-complex="18pt" fo:font-size="18pt" style:font-size-asian="18pt"/>
    </style:style>
    <style:style style:name="ID0EGMPO" style:family="text">
      <style:text-properties style:font-name="標楷體" style:font-name-asian="標楷體" fo:letter-spacing="0.042cm" style:font-size-complex="18pt" fo:font-size="18pt" style:font-size-asian="18pt"/>
    </style:style>
    <style:style style:name="ID0EUMPO" style:family="paragraph" style:parent-style-name="a0">
      <style:paragraph-properties style:tab-stop-distance="1.27cm" style:snap-to-layout-grid="false" fo:line-height="1.129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1NPO" style:family="text">
      <style:text-properties style:font-name="標楷體" style:font-name-asian="標楷體" fo:letter-spacing="0.042cm" style:font-size-complex="18pt" fo:font-size="18pt" style:font-size-asian="18pt"/>
    </style:style>
    <style:style style:name="ID0EKOPO" style:family="text">
      <style:text-properties style:font-name="標楷體" style:font-name-asian="標楷體" fo:font-weight="bold" fo:letter-spacing="0.042cm" style:font-size-complex="18pt" fo:font-size="18pt" style:font-size-asian="18pt"/>
    </style:style>
    <style:style style:name="ID0E2OPO" style:family="text">
      <style:text-properties style:font-name="標楷體" style:font-name-asian="標楷體" fo:font-weight="bold" style:font-weight-complex="bold" fo:color="#800000" fo:letter-spacing="0.042cm" style:font-size-complex="18pt" fo:font-size="18pt" style:font-size-asian="18pt"/>
    </style:style>
    <style:style style:name="ID0ENPPO" style:family="text">
      <style:text-properties style:font-name="標楷體" style:font-name-asian="標楷體" fo:font-weight="bold" style:font-weight-complex="bold" fo:color="#800000" fo:letter-spacing="0.042cm" style:font-size-complex="18pt" fo:font-size="18pt" style:font-size-asian="18pt"/>
    </style:style>
    <style:style style:name="ID0E6PPO" style:family="text">
      <style:text-properties style:font-name="標楷體" style:font-name-asian="標楷體" fo:font-weight="bold" style:font-weight-complex="bold" fo:color="#800000" fo:letter-spacing="0.042cm" style:font-size-complex="18pt" fo:font-size="18pt" style:font-size-asian="18pt"/>
    </style:style>
    <style:style style:name="ID0ERQPO" style:family="text">
      <style:text-properties style:font-name="標楷體" style:font-name-asian="標楷體" fo:font-weight="bold" fo:color="#FF0000" fo:letter-spacing="0.042cm" style:font-size-complex="18pt" fo:font-size="18pt" style:font-size-asian="18pt"/>
    </style:style>
    <style:style style:name="ID0ECRP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FSPO" style:family="text">
      <style:text-properties style:font-name="標楷體" style:font-name-asian="標楷體" style:font-weight-complex="bold" fo:color="#800000" fo:letter-spacing="0.042cm" style:font-size-complex="18pt" fo:font-size="18pt" style:font-size-asian="18pt"/>
    </style:style>
    <style:style style:name="ID0EYSPO" style:family="text">
      <style:text-properties style:font-name="標楷體" style:font-name-asian="標楷體" fo:letter-spacing="0.042cm" style:font-size-complex="18pt" fo:font-size="18pt" style:font-size-asian="18pt"/>
    </style:style>
    <style:style style:name="ID0EGTPO" style:family="text">
      <style:text-properties style:font-name="標楷體" style:font-name-asian="標楷體" fo:letter-spacing="0.042cm" style:font-size-complex="18pt" fo:font-size="18pt" style:font-size-asian="18pt"/>
    </style:style>
    <style:style style:name="ID0EUTPO" style:family="text">
      <style:text-properties style:font-name="標楷體" style:font-name-asian="標楷體" fo:letter-spacing="0.042cm" style:font-size-complex="18pt" fo:font-size="18pt" style:font-size-asian="18pt"/>
    </style:style>
    <style:style style:name="ID0ECUPO" style:family="text">
      <style:text-properties style:font-name="標楷體" style:font-name-asian="標楷體" fo:letter-spacing="0.042cm" style:font-size-complex="18pt" fo:font-size="18pt" style:font-size-asian="18pt"/>
    </style:style>
    <style:style style:name="ID0EQUPO" style:family="text">
      <style:text-properties style:font-name="標楷體" style:font-name-asian="標楷體" fo:letter-spacing="0.042cm" style:font-size-complex="18pt" fo:font-size="18pt" style:font-size-asian="18pt"/>
    </style:style>
    <style:style style:name="ID0E5UPO" style:family="text">
      <style:text-properties style:font-name="標楷體" style:font-name-asian="標楷體" fo:letter-spacing="0.042cm" style:font-size-complex="18pt" fo:font-size="18pt" style:font-size-asian="18pt"/>
    </style:style>
    <style:style style:name="ID0EMVPO" style:family="paragraph" style:parent-style-name="a0">
      <style:paragraph-properties style:tab-stop-distance="1.27cm" style:snap-to-layout-grid="false" fo:line-height="1.094cm" fo:text-align="justify" style:page-number="1" fo:margin-left="2.032cm" fo:text-indent="-2.032cm" fo:margin-right="0cm" fo:widows="2" fo:orphans="2">
        <style:tab-stops>
          <style:tab-stop style:type="left" style:position="8.551cm"/>
          <style:tab-stop style:type="left" style:position="11.691cm"/>
        </style:tab-stops>
      </style:paragraph-properties>
    </style:style>
    <style:style style:name="ID0EQWPO" style:family="text">
      <style:text-properties style:font-name="標楷體" style:font-name-asian="標楷體" style:font-weight-complex="bold" fo:color="#800000" fo:letter-spacing="0.042cm" style:font-size-complex="18pt" fo:font-size="18pt" style:font-size-asian="18pt"/>
    </style:style>
    <style:style style:name="ID0ECXPO" style:family="text">
      <style:text-properties style:font-name="標楷體" style:font-name-asian="標楷體" fo:letter-spacing="0.042cm" style:font-size-complex="18pt" fo:font-size="18pt" style:font-size-asian="18pt"/>
    </style:style>
    <style:style style:name="ID0EQXPO" style:family="text">
      <style:text-properties style:font-name="標楷體" style:font-name-asian="標楷體" fo:letter-spacing="0.042cm" style:font-size-complex="18pt" fo:font-size="18pt" style:font-size-asian="18pt"/>
    </style:style>
    <style:style style:name="ID0E5XPO" style:family="text">
      <style:text-properties style:font-name="標楷體" style:font-name-asian="標楷體" fo:letter-spacing="0.042cm" style:font-size-complex="18pt" fo:font-size="18pt" style:font-size-asian="18pt"/>
    </style:style>
    <style:style style:name="ID0EMYPO" style:family="text">
      <style:text-properties style:font-name="標楷體" style:font-name-asian="標楷體" fo:letter-spacing="0.042cm" style:font-size-complex="18pt" fo:font-size="18pt" style:font-size-asian="18pt"/>
    </style:style>
    <style:style style:name="ID0E1YPO" style:family="text">
      <style:text-properties style:font-name="標楷體" style:font-name-asian="標楷體" fo:letter-spacing="0.042cm" style:font-size-complex="18pt" fo:font-size="18pt" style:font-size-asian="18pt"/>
    </style:style>
    <style:style style:name="ID0EIZPO" style:family="text">
      <style:text-properties style:font-name="標楷體" style:font-name-asian="標楷體" fo:letter-spacing="0.042cm" style:font-size-complex="18pt" fo:font-size="18pt" style:font-size-asian="18pt"/>
    </style:style>
    <style:style style:name="ID0EWZPO" style:family="text">
      <style:text-properties style:font-name="標楷體" style:font-name-asian="標楷體" fo:letter-spacing="0.042cm" style:font-size-complex="18pt" fo:font-size="18pt" style:font-size-asian="18pt"/>
    </style:style>
    <style:style style:name="ID0EE1PO" style:family="text">
      <style:text-properties style:font-name="標楷體" style:font-name-asian="標楷體" fo:letter-spacing="0.042cm" style:font-size-complex="18pt" fo:font-size="18pt" style:font-size-asian="18pt"/>
    </style:style>
    <style:style style:name="ID0ES1PO" style:family="text">
      <style:text-properties style:font-name="標楷體" style:font-name-asian="標楷體" fo:letter-spacing="0.042cm" style:font-size-complex="18pt" fo:font-size="18pt" style:font-size-asian="18pt"/>
    </style:style>
    <style:style style:name="ID0EA2PO" style:family="text">
      <style:text-properties style:font-name="標楷體" style:font-name-asian="標楷體" fo:letter-spacing="0.042cm" style:font-size-complex="18pt" fo:font-size="18pt" style:font-size-asian="18pt"/>
    </style:style>
    <style:style style:name="ID0EO2PO" style:family="text">
      <style:text-properties style:font-name="標楷體" style:font-name-asian="標楷體" fo:letter-spacing="0.042cm" style:font-size-complex="18pt" fo:font-size="18pt" style:font-size-asian="18pt"/>
    </style:style>
    <style:style style:name="ID0E32PO" style:family="text">
      <style:text-properties style:font-name="標楷體" style:font-name-asian="標楷體" fo:letter-spacing="0.042cm" style:font-size-complex="18pt" fo:font-size="18pt" style:font-size-asian="18pt"/>
    </style:style>
    <style:style style:name="ID0EK3PO" style:family="text">
      <style:text-properties style:font-name="標楷體" style:font-name-asian="標楷體" fo:letter-spacing="0.042cm" style:font-size-complex="18pt" fo:font-size="18pt" style:font-size-asian="18pt"/>
    </style:style>
    <style:style style:name="ID0EY3PO" style:family="text">
      <style:text-properties style:font-name="標楷體" style:font-name-asian="標楷體" fo:letter-spacing="0.042cm" style:font-size-complex="18pt" fo:font-size="18pt" style:font-size-asian="18pt"/>
    </style:style>
    <style:style style:name="ID0EG4P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F5PO" style:family="text">
      <style:text-properties style:font-name="標楷體" style:font-name-asian="標楷體" style:font-weight-complex="bold" fo:color="#FF0000" fo:letter-spacing="0.042cm" style:font-size-complex="18pt" fo:font-size="18pt" style:font-size-asian="18pt"/>
    </style:style>
    <style:style style:name="ID0EY5PO" style:family="text">
      <style:text-properties style:font-name="標楷體" style:font-name-asian="標楷體" style:font-weight-complex="bold" fo:color="#FF0000" fo:letter-spacing="0.042cm" style:font-size-complex="18pt" fo:font-size="18pt" style:font-size-asian="18pt"/>
    </style:style>
    <style:style style:name="ID0EI6PO" style:family="text">
      <style:text-properties style:font-name="標楷體" style:font-name-asian="標楷體" style:font-weight-complex="bold" fo:color="#FF0000" fo:letter-spacing="0.042cm" style:font-size-complex="18pt" fo:font-size="18pt" style:font-size-asian="18pt"/>
    </style:style>
    <style:style style:name="ID0EZ6PO" style:family="text">
      <style:text-properties style:font-name="標楷體" style:font-name-asian="標楷體" style:font-weight-complex="bold" fo:color="#FF0000" fo:letter-spacing="0.042cm" style:font-size-complex="18pt" fo:font-size="18pt" style:font-size-asian="18pt"/>
    </style:style>
    <style:style style:name="ID0EJAQO" style:family="text">
      <style:text-properties style:font-name="標楷體" style:font-name-asian="標楷體" style:font-weight-complex="bold" fo:color="#FF0000" fo:letter-spacing="0.042cm" style:font-size-complex="18pt" fo:font-size="18pt" style:font-size-asian="18pt"/>
    </style:style>
    <style:style style:name="ID0E1AQO" style:family="text">
      <style:text-properties style:font-name="標楷體" style:font-name-asian="標楷體" fo:color="#FF0000" fo:letter-spacing="0.042cm" style:font-size-complex="18pt" fo:font-size="18pt" style:font-size-asian="18pt"/>
    </style:style>
    <style:style style:name="ID0EKBQO" style:family="text">
      <style:text-properties style:font-name="標楷體" style:font-name-complex="華康楷書體W7" style:font-name-asian="標楷體" fo:color="#FF0000" fo:letter-spacing="0.042cm" style:font-size-complex="18pt" fo:font-size="18pt" style:font-size-asian="18pt"/>
    </style:style>
    <style:style style:name="ID0E3BQ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YCQO" style:family="text">
      <style:text-properties style:font-name="標楷體" style:font-name-complex="華康楷書體W7" style:font-name-asian="標楷體" fo:color="#FF0000" fo:letter-spacing="0.042cm" style:font-size-complex="18pt" fo:font-size="18pt" style:font-size-asian="18pt"/>
    </style:style>
    <style:style style:name="ID0EKDQO" style:family="text">
      <style:text-properties style:font-name="標楷體" style:font-name-asian="標楷體" fo:letter-spacing="0.042cm" style:font-size-complex="18pt" fo:font-size="18pt" style:font-size-asian="18pt"/>
    </style:style>
    <style:style style:name="ID0EYDQO" style:family="text">
      <style:text-properties style:font-name="標楷體" style:font-name-asian="標楷體" fo:letter-spacing="0.042cm" style:font-size-complex="18pt" fo:font-size="18pt" style:font-size-asian="18pt"/>
    </style:style>
    <style:style style:name="ID0EGEQO" style:family="text">
      <style:text-properties style:font-name="標楷體" style:font-name-asian="標楷體" fo:letter-spacing="0.042cm" style:font-size-complex="18pt" fo:font-size="18pt" style:font-size-asian="18pt"/>
    </style:style>
    <style:style style:name="ID0EUEQO" style:family="text">
      <style:text-properties style:font-name="標楷體" style:font-name-asian="標楷體" fo:letter-spacing="0.042cm" style:font-size-complex="18pt" fo:font-size="18pt" style:font-size-asian="18pt"/>
    </style:style>
    <style:style style:name="ID0ECFQO" style:family="text">
      <style:text-properties style:font-name="標楷體" style:font-name-asian="標楷體" fo:letter-spacing="0.042cm" style:font-size-complex="18pt" fo:font-size="18pt" style:font-size-asian="18pt"/>
    </style:style>
    <style:style style:name="ID0EQFQ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MGQO" style:family="text">
      <style:text-properties style:font-name="標楷體" style:font-name-complex="華康楷書體W7" style:font-name-asian="標楷體" fo:color="#FF0000" fo:letter-spacing="0.042cm" style:font-size-complex="18pt" fo:font-size="18pt" style:font-size-asian="18pt"/>
    </style:style>
    <style:style style:name="ID0E6GQO" style:family="text">
      <style:text-properties style:font-name="標楷體" style:font-name-complex="華康楷書體W7" style:font-name-asian="標楷體" fo:color="#FF0000" fo:letter-spacing="0.042cm" style:font-size-complex="18pt" fo:font-size="18pt" style:font-size-asian="18pt"/>
    </style:style>
    <style:style style:name="ID0ERHQO" style:family="text">
      <style:text-properties style:font-name="標楷體" style:font-name-asian="標楷體" fo:letter-spacing="0.042cm" style:font-size-complex="18pt" fo:font-size="18pt" style:font-size-asian="18pt"/>
    </style:style>
    <style:style style:name="ID0E6HQO" style:family="text">
      <style:text-properties style:font-name="標楷體" style:font-name-asian="標楷體" fo:letter-spacing="0.042cm" style:font-size-complex="18pt" fo:font-size="18pt" style:font-size-asian="18pt"/>
    </style:style>
    <style:style style:name="ID0ENIQO" style:family="text">
      <style:text-properties style:font-name="標楷體" style:font-name-asian="標楷體" fo:letter-spacing="0.042cm" style:font-size-complex="18pt" fo:font-size="18pt" style:font-size-asian="18pt"/>
    </style:style>
    <style:style style:name="ID0E2IQO" style:family="text">
      <style:text-properties style:font-name="標楷體" style:font-name-asian="標楷體" fo:letter-spacing="0.042cm" style:font-size-complex="18pt" fo:font-size="18pt" style:font-size-asian="18pt"/>
    </style:style>
    <style:style style:name="ID0EJJQO" style:family="paragraph" style:parent-style-name="a0">
      <style:paragraph-properties style:tab-stop-distance="1.27cm" style:punctuation-wrap="hanging" style:snap-to-layout-grid="false" fo:line-height="1.094cm" fo:text-align="justify" style:page-number="1" style:text-autospace="none" fo:margin-left="2.034cm" fo:text-indent="-2.034cm" fo:margin-right="0cm" fo:widows="2" fo:orphans="2"/>
    </style:style>
    <style:style style:name="ID0EVKQO" style:family="text">
      <style:text-properties style:font-name="標楷體" style:font-name-complex="華康楷書體W7" style:font-name-asian="標楷體" fo:font-weight="bold" fo:color="#0000FF" fo:letter-spacing="0.042cm" style:font-size-complex="18pt" fo:font-size="18pt" style:font-size-asian="18pt"/>
    </style:style>
    <style:style style:name="ID0EHLQO" style:family="text">
      <style:text-properties style:font-name="標楷體" style:font-name-complex="華康楷書體W7" style:font-name-asian="標楷體" fo:font-weight="bold" fo:color="#0000FF" fo:letter-spacing="0.042cm" style:font-size-complex="18pt" fo:font-size="18pt" style:font-size-asian="18pt"/>
    </style:style>
    <style:style style:name="ID0EZLQO" style:family="text">
      <style:text-properties style:font-name="標楷體" style:font-name-complex="華康楷書體W7" style:font-name-asian="標楷體" fo:font-weight="bold" fo:color="#0000FF" fo:letter-spacing="0.042cm" style:font-size-complex="18pt" fo:font-size="18pt" style:font-size-asian="18pt"/>
    </style:style>
    <style:style style:name="ID0ENMQ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NNQO" style:family="text">
      <style:text-properties style:font-name="標楷體" style:font-name-complex="華康楷書體W7" style:font-name-asian="標楷體" fo:color="#0000FF" fo:letter-spacing="0.042cm" style:font-size-complex="18pt" fo:font-size="18pt" style:font-size-asian="18pt"/>
    </style:style>
    <style:style style:name="ID0EAOQO" style:family="text">
      <style:text-properties style:font-name="標楷體" style:font-name-asian="標楷體" fo:font-weight="bold" style:font-weight-complex="bold" fo:color="#800000" fo:letter-spacing="0.042cm" style:font-size-complex="18pt" fo:font-size="18pt" style:font-size-asian="18pt"/>
    </style:style>
    <style:style style:name="ID0ESOQO" style:family="text">
      <style:text-properties style:font-name="標楷體" style:font-name-asian="標楷體" fo:font-weight="bold" style:font-weight-complex="bold" fo:color="#800000" fo:letter-spacing="0.042cm" style:font-size-complex="18pt" fo:font-size="18pt" style:font-size-asian="18pt"/>
    </style:style>
    <style:style style:name="ID0EEPQO" style:family="text">
      <style:text-properties style:font-name="標楷體" style:font-name-asian="標楷體" fo:font-weight="bold" style:font-weight-complex="bold" fo:color="#800000" fo:letter-spacing="0.042cm" style:font-size-complex="18pt" fo:font-size="18pt" style:font-size-asian="18pt"/>
    </style:style>
    <style:style style:name="ID0EWPQO" style:family="paragraph" style:parent-style-name="a0">
      <style:paragraph-properties style:tab-stop-distance="1.27cm" fo:line-height="1.094cm" fo:text-align="justify" style:snap-to-layout-grid="false" style:page-number="1" fo:margin-left="2.032cm" fo:text-indent="-2.032cm" fo:margin-right="0cm" fo:widows="2" fo:orphans="2"/>
    </style:style>
    <style:style style:name="ID0EVQQO" style:family="text">
      <style:text-properties style:font-name="標楷體" style:font-name-complex="華康楷書體W7" style:font-name-asian="標楷體" fo:letter-spacing="0.042cm" style:font-size-complex="18pt" fo:font-size="18pt" style:font-size-asian="18pt"/>
    </style:style>
    <style:style style:name="ID0EGRQO" style:family="text">
      <style:text-properties style:font-name="標楷體" style:font-name-complex="華康楷書體W7" style:font-name-asian="標楷體" fo:letter-spacing="0.042cm" style:font-size-complex="18pt" fo:font-size="18pt" style:font-size-asian="18pt"/>
    </style:style>
    <style:style style:name="ID0EVRQO" style:family="text">
      <style:text-properties style:font-name="標楷體" style:font-name-complex="華康楷書體W7" style:font-name-asian="標楷體" fo:letter-spacing="0.042cm" style:font-size-complex="18pt" fo:font-size="18pt" style:font-size-asian="18pt"/>
    </style:style>
    <style:style style:name="ID0EGSQO" style:family="text">
      <style:text-properties style:font-name="標楷體" style:font-name-complex="華康楷書體W7" style:font-name-asian="標楷體" fo:letter-spacing="0.042cm" style:font-size-complex="18pt" fo:font-size="18pt" style:font-size-asian="18pt"/>
    </style:style>
    <style:style style:name="ID0EVSQO" style:family="text">
      <style:text-properties style:font-name="標楷體" style:font-name-complex="華康楷書體W7" style:font-name-asian="標楷體" fo:letter-spacing="0.042cm" style:font-size-complex="18pt" fo:font-size="18pt" style:font-size-asian="18pt"/>
    </style:style>
    <style:style style:name="ID0EETQO" style:family="text">
      <style:text-properties style:font-name="標楷體" style:font-name-complex="華康楷書體W7" style:font-name-asian="標楷體" fo:letter-spacing="0.042cm" style:font-size-complex="18pt" fo:font-size="18pt" style:font-size-asian="18pt"/>
    </style:style>
    <style:style style:name="ID0ETTQO" style:family="text">
      <style:text-properties style:font-name="標楷體" style:font-name-complex="華康楷書體W7" style:font-name-asian="標楷體" fo:letter-spacing="0.042cm" style:font-size-complex="18pt" fo:font-size="18pt" style:font-size-asian="18pt"/>
    </style:style>
    <style:style style:name="ID0ECUQO" style:family="text">
      <style:text-properties style:font-name="標楷體" style:font-name-complex="華康楷書體W7" style:font-name-asian="標楷體" fo:letter-spacing="0.042cm" style:font-size-complex="18pt" fo:font-size="18pt" style:font-size-asian="18pt"/>
    </style:style>
    <style:style style:name="ID0ERUQO" style:family="text">
      <style:text-properties style:font-name="標楷體" style:font-name-complex="華康楷書體W7" style:font-name-asian="標楷體" fo:letter-spacing="0.042cm" style:font-size-complex="18pt" fo:font-size="18pt" style:font-size-asian="18pt"/>
    </style:style>
    <style:style style:name="ID0EAVQO" style:family="text">
      <style:text-properties style:font-name="標楷體" style:font-name-complex="華康楷書體W7" style:font-name-asian="標楷體" fo:letter-spacing="0.042cm" style:font-size-complex="18pt" fo:font-size="18pt" style:font-size-asian="18pt"/>
    </style:style>
    <style:style style:name="ID0EPVQO" style:family="text">
      <style:text-properties style:font-name="標楷體" style:font-name-complex="華康楷書體W7" style:font-name-asian="標楷體" fo:letter-spacing="0.042cm" style:font-size-complex="18pt" fo:font-size="18pt" style:font-size-asian="18pt"/>
    </style:style>
    <style:style style:name="ID0E5VQO" style:family="text">
      <style:text-properties style:font-name="標楷體" style:font-name-complex="華康楷書體W7" style:font-name-asian="標楷體" fo:letter-spacing="0.042cm" style:font-size-complex="18pt" fo:font-size="18pt" style:font-size-asian="18pt"/>
    </style:style>
    <style:style style:name="ID0EPWQO" style:family="text">
      <style:text-properties style:font-name="標楷體" style:font-name-complex="華康楷書體W7" style:font-name-asian="標楷體" fo:letter-spacing="0.042cm" style:font-size-complex="18pt" fo:font-size="18pt" style:font-size-asian="18pt"/>
    </style:style>
    <style:style style:name="ID0EAXQO" style:family="text">
      <style:text-properties style:font-name="標楷體" style:font-name-complex="華康楷書體W7" style:font-name-asian="標楷體" fo:letter-spacing="0.042cm" style:font-size-complex="18pt" fo:font-size="18pt" style:font-size-asian="18pt"/>
    </style:style>
    <style:style style:name="ID0ERXQO" style:family="text">
      <style:text-properties style:font-name="標楷體" style:font-name-complex="華康楷書體W7" style:font-name-asian="標楷體" fo:letter-spacing="0.042cm" style:font-size-complex="18pt" fo:font-size="18pt" style:font-size-asian="18pt"/>
    </style:style>
    <style:style style:name="ID0EAYQO" style:family="text">
      <style:text-properties style:font-name="標楷體" style:font-name-complex="華康楷書體W7" style:font-name-asian="標楷體" fo:letter-spacing="0.042cm" style:font-size-complex="18pt" fo:font-size="18pt" style:font-size-asian="18pt"/>
    </style:style>
    <style:style style:name="ID0ERYQ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RZQ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G1QO" style:family="text">
      <style:text-properties style:font-name="標楷體" style:font-name-complex="華康楷書體W7" style:font-name-asian="標楷體" fo:font-weight="bold" style:font-weight-complex="bold" fo:color="#632423" fo:letter-spacing="0.042cm" style:font-size-complex="18pt" fo:font-size="18pt" style:font-size-asian="18pt"/>
    </style:style>
    <style:style style:name="ID0E21QO" style:family="text">
      <style:text-properties style:font-name="標楷體" style:font-name-asian="標楷體" fo:font-weight="bold" style:font-weight-complex="bold" fo:color="#800000" fo:letter-spacing="0.042cm" style:font-size-complex="18pt" fo:font-size="18pt" style:font-size-asian="18pt"/>
    </style:style>
    <style:style style:name="ID0EN2QO" style:family="paragraph" style:parent-style-name="Default">
      <style:paragraph-properties style:tab-stop-distance="1.27cm" style:snap-to-layout-grid="false" fo:line-height="1.094cm" fo:text-align="justify" style:page-number="1" fo:margin-left="2.455cm" fo:text-indent="-2.032cm" fo:margin-right="0cm" fo:widows="2" fo:orphans="2"/>
    </style:style>
    <style:style style:name="ID0EN3QO" style:family="text">
      <style:text-properties style:font-name-complex="華康楷書體W7" style:use-window-font-color="true" fo:letter-spacing="0.042cm" style:font-size-complex="18pt" fo:font-size="18pt" style:font-size-asian="18pt"/>
    </style:style>
    <style:style style:name="ID0E53QO" style:family="text">
      <style:text-properties style:font-name-complex="華康楷書體W7" style:use-window-font-color="true" fo:letter-spacing="0.042cm" style:font-size-complex="18pt" fo:font-size="18pt" style:font-size-asian="18pt"/>
    </style:style>
    <style:style style:name="ID0EN4QO" style:family="text">
      <style:text-properties style:font-name-complex="華康楷書體W7" style:use-window-font-color="true" fo:letter-spacing="0.042cm" style:font-size-complex="18pt" fo:font-size="18pt" style:font-size-asian="18pt"/>
    </style:style>
    <style:style style:name="ID0E34QO" style:family="text">
      <style:text-properties style:font-name-complex="華康楷書體W7" style:use-window-font-color="true" fo:letter-spacing="0.042cm" style:font-size-complex="18pt" fo:font-size="18pt" style:font-size-asian="18pt"/>
    </style:style>
    <style:style style:name="ID0EL5QO" style:family="text">
      <style:text-properties style:font-name-complex="華康楷書體W7" style:use-window-font-color="true" fo:letter-spacing="0.042cm" style:font-size-complex="18pt" fo:font-size="18pt" style:font-size-asian="18pt"/>
    </style:style>
    <style:style style:name="ID0E15QO" style:family="text">
      <style:text-properties style:font-name-complex="華康楷書體W7" style:use-window-font-color="true" fo:letter-spacing="0.042cm" style:font-size-complex="18pt" fo:font-size="18pt" style:font-size-asian="18pt"/>
    </style:style>
    <style:style style:name="ID0EJ6QO" style:family="text">
      <style:text-properties style:font-name-complex="華康楷書體W7" style:use-window-font-color="true" fo:letter-spacing="0.042cm" style:font-size-complex="18pt" fo:font-size="18pt" style:font-size-asian="18pt"/>
    </style:style>
    <style:style style:name="ID0EY6QO" style:family="text">
      <style:text-properties style:font-name-complex="華康楷書體W7" style:use-window-font-color="true" fo:letter-spacing="0.042cm" style:font-size-complex="18pt" fo:font-size="18pt" style:font-size-asian="18pt"/>
    </style:style>
    <style:style style:name="ID0EHARO" style:family="text">
      <style:text-properties style:font-name-complex="華康楷書體W7" style:use-window-font-color="true" fo:letter-spacing="0.042cm" style:font-size-complex="18pt" fo:font-size="18pt" style:font-size-asian="18pt"/>
    </style:style>
    <style:style style:name="ID0EWARO" style:family="text">
      <style:text-properties style:font-name-complex="華康楷書體W7" style:use-window-font-color="true" fo:letter-spacing="0.042cm" style:font-size-complex="18pt" fo:font-size="18pt" style:font-size-asian="18pt"/>
    </style:style>
    <style:style style:name="ID0EFBRO" style:family="text">
      <style:text-properties style:font-name-complex="華康楷書體W7" style:use-window-font-color="true" fo:letter-spacing="0.042cm" style:font-size-complex="18pt" fo:font-size="18pt" style:font-size-asian="18pt"/>
    </style:style>
    <style:style style:name="ID0EUBRO" style:family="text">
      <style:text-properties style:font-name-complex="華康楷書體W7" style:use-window-font-color="true" fo:letter-spacing="0.042cm" style:font-size-complex="18pt" fo:font-size="18pt" style:font-size-asian="18pt"/>
    </style:style>
    <style:style style:name="ID0EDCRO" style:family="text">
      <style:text-properties style:font-name-complex="華康楷書體W7" style:font-weight-complex="bold" style:use-window-font-color="true" fo:letter-spacing="0.042cm" style:font-size-complex="18pt" fo:font-size="18pt" style:font-size-asian="18pt"/>
    </style:style>
    <style:style style:name="ID0ETCRO" style:family="text">
      <style:text-properties style:font-name-complex="華康楷書體W7" style:use-window-font-color="true" fo:letter-spacing="0.042cm" style:font-size-complex="18pt" fo:font-size="18pt" style:font-size-asian="18pt"/>
    </style:style>
    <style:style style:name="ID0ECDR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CER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WERO" style:family="text">
      <style:text-properties style:font-name="標楷體" style:font-name-asian="標楷體" fo:font-weight="bold" style:font-weight-complex="bold" fo:color="#800000" fo:letter-spacing="0.042cm" style:font-size-complex="18pt" fo:font-size="18pt" style:font-size-asian="18pt"/>
    </style:style>
    <style:style style:name="ID0EIFRO"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RGRO" style:family="text">
      <style:text-properties style:font-name="標楷體" style:font-name-complex="華康楷書體W7" style:font-name-asian="標楷體" fo:letter-spacing="0.042cm" style:font-size-complex="18pt" fo:font-size="18pt" style:font-size-asian="18pt"/>
    </style:style>
    <style:style style:name="ID0ECHRO" style:family="text">
      <style:text-properties style:font-name="標楷體" style:font-name-complex="華康楷書體W7" style:font-name-asian="標楷體" fo:letter-spacing="0.042cm" style:font-size-complex="18pt" fo:font-size="18pt" style:font-size-asian="18pt"/>
    </style:style>
    <style:style style:name="ID0ERHRO" style:family="text">
      <style:text-properties style:font-name="標楷體" style:font-name-complex="華康楷書體W7" style:font-name-asian="標楷體" fo:letter-spacing="0.042cm" style:font-size-complex="18pt" fo:font-size="18pt" style:font-size-asian="18pt"/>
    </style:style>
    <style:style style:name="ID0EAIRO" style:family="text">
      <style:text-properties style:font-name="標楷體" style:font-name-complex="華康楷書體W7" style:font-name-asian="標楷體" fo:letter-spacing="0.042cm" style:font-size-complex="18pt" fo:font-size="18pt" style:font-size-asian="18pt"/>
    </style:style>
    <style:style style:name="ID0EPIRO" style:family="text">
      <style:text-properties style:font-name="標楷體" style:font-name-complex="華康楷書體W7" style:font-name-asian="標楷體" fo:letter-spacing="0.042cm" style:font-size-complex="18pt" fo:font-size="18pt" style:font-size-asian="18pt"/>
    </style:style>
    <style:style style:name="ID0E5IRO" style:family="text">
      <style:text-properties style:font-name="標楷體" style:font-name-complex="華康楷書體W7" style:font-name-asian="標楷體" fo:letter-spacing="0.042cm" style:font-size-complex="18pt" fo:font-size="18pt" style:font-size-asian="18pt"/>
    </style:style>
    <style:style style:name="ID0ENJR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OKRO" style:family="text">
      <style:text-properties style:font-name="標楷體" style:font-name-complex="華康楷書體W7" style:font-name-asian="標楷體" fo:letter-spacing="0.042cm" style:font-size-complex="18pt" fo:font-size="18pt" style:font-size-asian="18pt"/>
    </style:style>
    <style:style style:name="ID0E6KRO" style:family="text">
      <style:text-properties style:font-name="標楷體" style:font-name-asian="標楷體" fo:font-weight="bold" style:font-weight-complex="bold" fo:color="#800000" fo:letter-spacing="0.042cm" style:font-size-complex="18pt" fo:font-size="18pt" style:font-size-asian="18pt"/>
    </style:style>
    <style:style style:name="ID0ERLRO" style:family="text">
      <style:text-properties style:font-name="標楷體" style:font-name-asian="標楷體" fo:font-weight="bold" style:font-weight-complex="bold" fo:color="#800000" fo:letter-spacing="0.042cm" style:font-size-complex="18pt" fo:font-size="18pt" style:font-size-asian="18pt"/>
    </style:style>
    <style:style style:name="ID0EDMRO" style:family="text">
      <style:text-properties style:font-name="標楷體" style:font-name-asian="標楷體" fo:font-weight="bold" style:font-weight-complex="bold" fo:color="#800000" fo:letter-spacing="0.042cm" style:font-size-complex="18pt" fo:font-size="18pt" style:font-size-asian="18pt"/>
    </style:style>
    <style:style style:name="ID0EVMRO" style:family="text">
      <style:text-properties style:font-name="標楷體" style:font-name-asian="標楷體" fo:font-weight="bold" style:font-weight-complex="bold" fo:color="#800000" fo:letter-spacing="0.042cm" style:font-size-complex="18pt" fo:font-size="18pt" style:font-size-asian="18pt"/>
    </style:style>
    <style:style style:name="ID0EHNRO" style:family="text">
      <style:text-properties style:font-name="標楷體" style:font-name-asian="標楷體" fo:font-weight="bold" style:font-weight-complex="bold" fo:color="#800000" fo:letter-spacing="0.042cm" style:font-size-complex="18pt" fo:font-size="18pt" style:font-size-asian="18pt"/>
    </style:style>
    <style:style style:name="ID0EZNRO" style:family="text">
      <style:text-properties style:font-name="標楷體" style:font-name-asian="標楷體" fo:font-weight="bold" style:font-weight-complex="bold" fo:color="#800000" fo:letter-spacing="0.042cm" style:font-size-complex="18pt" fo:font-size="18pt" style:font-size-asian="18pt"/>
    </style:style>
    <style:style style:name="ID0ELORO"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WPRO" style:family="text">
      <style:text-properties style:font-name="標楷體" style:font-name-complex="華康楷書體W7" style:font-name-asian="標楷體" style:font-weight-complex="bold" fo:letter-spacing="0.042cm" style:font-size-complex="18pt" fo:font-size="18pt" style:font-size-asian="18pt"/>
    </style:style>
    <style:style style:name="ID0EIQRO" style:family="text">
      <style:text-properties style:font-name="標楷體" style:font-name-complex="華康楷書體W7" style:font-name-asian="標楷體" style:font-weight-complex="bold" fo:letter-spacing="0.042cm" style:font-size-complex="18pt" fo:font-size="18pt" style:font-size-asian="18pt"/>
    </style:style>
    <style:style style:name="ID0EYQRO" style:family="text">
      <style:text-properties style:font-name="標楷體" style:font-name-complex="華康楷書體W7" style:font-name-asian="標楷體" style:font-weight-complex="bold" fo:letter-spacing="0.042cm" style:font-size-complex="18pt" fo:font-size="18pt" style:font-size-asian="18pt"/>
    </style:style>
    <style:style style:name="ID0EIRRO" style:family="text">
      <style:text-properties style:font-name="標楷體" style:font-name-complex="華康楷書體W7" style:font-name-asian="標楷體" style:font-weight-complex="bold" fo:letter-spacing="0.042cm" style:font-size-complex="18pt" fo:font-size="18pt" style:font-size-asian="18pt"/>
    </style:style>
    <style:style style:name="ID0EYRRO" style:family="text">
      <style:text-properties style:font-name="標楷體" style:font-name-complex="華康楷書體W7" style:font-name-asian="標楷體" style:font-weight-complex="bold" fo:letter-spacing="0.042cm" style:font-size-complex="18pt" fo:font-size="18pt" style:font-size-asian="18pt"/>
    </style:style>
    <style:style style:name="ID0EISRO" style:family="text">
      <style:text-properties style:font-name="標楷體" style:font-name-complex="華康楷書體W7" style:font-name-asian="標楷體" style:font-weight-complex="bold" fo:letter-spacing="0.042cm" style:font-size-complex="18pt" fo:font-size="18pt" style:font-size-asian="18pt"/>
    </style:style>
    <style:style style:name="ID0EYSRO" style:family="text">
      <style:text-properties style:font-name="標楷體" style:font-name-complex="華康楷書體W7" style:font-name-asian="標楷體" style:font-weight-complex="bold" fo:letter-spacing="0.042cm" style:font-size-complex="18pt" fo:font-size="18pt" style:font-size-asian="18pt"/>
    </style:style>
    <style:style style:name="ID0EITRO" style:family="text">
      <style:text-properties style:font-name="標楷體" style:font-name-complex="華康楷書體W7" style:font-name-asian="標楷體" style:font-weight-complex="bold" fo:letter-spacing="0.042cm" style:font-size-complex="18pt" fo:font-size="18pt" style:font-size-asian="18pt"/>
    </style:style>
    <style:style style:name="ID0EYTRO" style:family="text">
      <style:text-properties style:font-name="標楷體" style:font-name-complex="華康楷書體W7" style:font-name-asian="標楷體" style:font-weight-complex="bold" fo:letter-spacing="0.042cm" style:font-size-complex="18pt" fo:font-size="18pt" style:font-size-asian="18pt"/>
    </style:style>
    <style:style style:name="ID0EIURO" style:family="text">
      <style:text-properties style:font-name="標楷體" style:font-name-complex="華康楷書體W7" style:font-name-asian="標楷體" fo:letter-spacing="0.042cm" style:font-size-complex="18pt" fo:font-size="18pt" style:font-size-asian="18pt"/>
    </style:style>
    <style:style style:name="ID0EXURO" style:family="text">
      <style:text-properties style:font-name="標楷體" style:font-name-complex="華康楷書體W7" style:font-name-asian="標楷體" fo:letter-spacing="0.042cm" style:font-size-complex="18pt" fo:font-size="18pt" style:font-size-asian="18pt"/>
    </style:style>
    <style:style style:name="ID0EGVRO" style:family="text">
      <style:text-properties style:font-name="標楷體" style:font-name-complex="華康楷書體W7" style:font-name-asian="標楷體" fo:letter-spacing="0.042cm" style:font-size-complex="18pt" fo:font-size="18pt" style:font-size-asian="18pt"/>
    </style:style>
    <style:style style:name="ID0EVVRO" style:family="text">
      <style:text-properties style:font-name="標楷體" style:font-name-complex="華康楷書體W7" style:font-name-asian="標楷體" fo:letter-spacing="0.042cm" style:font-size-complex="18pt" fo:font-size="18pt" style:font-size-asian="18pt"/>
    </style:style>
    <style:style style:name="ID0EEWRO" style:family="text">
      <style:text-properties style:font-name="標楷體" style:font-name-complex="華康楷書體W7" style:font-name-asian="標楷體" fo:letter-spacing="0.042cm" style:font-size-complex="18pt" fo:font-size="18pt" style:font-size-asian="18pt"/>
    </style:style>
    <style:style style:name="ID0ETWRO" style:family="text">
      <style:text-properties style:font-name="標楷體" style:font-name-complex="華康楷書體W7" style:font-name-asian="標楷體" fo:letter-spacing="0.042cm" style:font-size-complex="18pt" fo:font-size="18pt" style:font-size-asian="18pt"/>
    </style:style>
    <style:style style:name="ID0ECXRO" style:family="text">
      <style:text-properties style:font-name="標楷體" style:font-name-complex="華康楷書體W7" style:font-name-asian="標楷體" fo:letter-spacing="0.042cm" style:font-size-complex="18pt" fo:font-size="18pt" style:font-size-asian="18pt"/>
    </style:style>
    <style:style style:name="ID0ERXRO" style:family="text">
      <style:text-properties style:font-name="標楷體" style:font-name-complex="華康楷書體W7" style:font-name-asian="標楷體" fo:letter-spacing="0.042cm" style:font-size-complex="18pt" fo:font-size="18pt" style:font-size-asian="18pt"/>
    </style:style>
    <style:style style:name="ID0EAYRO" style:family="text">
      <style:text-properties style:font-name="標楷體" style:font-name-complex="華康楷書體W7" style:font-name-asian="標楷體" fo:letter-spacing="0.042cm" style:font-size-complex="18pt" fo:font-size="18pt" style:font-size-asian="18pt"/>
    </style:style>
    <style:style style:name="ID0EPYRO" style:family="text">
      <style:text-properties style:font-name="標楷體" style:font-name-complex="華康楷書體W7" style:font-name-asian="標楷體" fo:letter-spacing="0.042cm" style:font-size-complex="18pt" fo:font-size="18pt" style:font-size-asian="18pt"/>
    </style:style>
    <style:style style:name="ID0E5YRO" style:family="text">
      <style:text-properties style:font-name="標楷體" style:font-name-complex="華康楷書體W7" style:font-name-asian="標楷體" fo:letter-spacing="0.042cm" style:font-size-complex="18pt" fo:font-size="18pt" style:font-size-asian="18pt"/>
    </style:style>
    <style:style style:name="ID0ENZRO" style:family="text">
      <style:text-properties style:font-name="標楷體" style:font-name-complex="華康楷書體W7" style:font-name-asian="標楷體" fo:letter-spacing="0.042cm" style:font-size-complex="18pt" fo:font-size="18pt" style:font-size-asian="18pt"/>
    </style:style>
    <style:style style:name="ID0E3ZRO" style:family="text">
      <style:text-properties style:font-name="標楷體" style:font-name-complex="華康楷書體W7" style:font-name-asian="標楷體" fo:letter-spacing="0.042cm" style:font-size-complex="18pt" fo:font-size="18pt" style:font-size-asian="18pt"/>
    </style:style>
    <style:style style:name="ID0EL1RO" style:family="text">
      <style:text-properties style:font-name="標楷體" style:font-name-complex="華康楷書體W7" style:font-name-asian="標楷體" fo:letter-spacing="0.042cm" style:font-size-complex="18pt" fo:font-size="18pt" style:font-size-asian="18pt"/>
    </style:style>
    <style:style style:name="ID0E11RO" style:family="text">
      <style:text-properties style:font-name="標楷體" style:font-name-complex="華康楷書體W7" style:font-name-asian="標楷體" fo:letter-spacing="0.042cm" style:font-size-complex="18pt" fo:font-size="18pt" style:font-size-asian="18pt"/>
    </style:style>
    <style:style style:name="ID0EJ2R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K3RO" style:family="text">
      <style:text-properties style:font-name="標楷體" style:font-name-complex="華康楷書體W7" style:font-name-asian="標楷體" fo:letter-spacing="0.042cm" style:font-size-complex="18pt" fo:font-size="18pt" style:font-size-asian="18pt"/>
    </style:style>
    <style:style style:name="ID0E23RO" style:family="text">
      <style:text-properties style:font-name="標楷體" style:font-name-asian="標楷體" style:font-weight-complex="bold" fo:color="#800000" fo:letter-spacing="0.042cm" style:font-size-complex="18pt" fo:font-size="18pt" style:font-size-asian="18pt"/>
    </style:style>
    <style:style style:name="ID0EO4RO" style:family="text">
      <style:text-properties style:font-name="標楷體" style:font-name-asian="標楷體" fo:font-weight="bold" style:font-weight-complex="bold" fo:color="#800000" fo:letter-spacing="0.042cm" style:font-size-complex="18pt" fo:font-size="18pt" style:font-size-asian="18pt"/>
    </style:style>
    <style:style style:name="ID0EA5RO" style:family="text">
      <style:text-properties style:font-name="標楷體" style:font-name-asian="標楷體" fo:font-weight="bold" style:font-weight-complex="bold" fo:color="#800000" fo:letter-spacing="0.042cm" style:font-size-complex="18pt" fo:font-size="18pt" style:font-size-asian="18pt"/>
    </style:style>
    <style:style style:name="ID0ES5RO" style:family="text">
      <style:text-properties style:font-name="標楷體" style:font-name-asian="標楷體" fo:font-weight="bold" style:font-weight-complex="bold" fo:color="#800000" fo:letter-spacing="0.042cm" style:font-size-complex="18pt" fo:font-size="18pt" style:font-size-asian="18pt"/>
    </style:style>
    <style:style style:name="ID0EE6RO" style:family="text">
      <style:text-properties style:font-name="標楷體" style:font-name-asian="標楷體" fo:font-weight="bold" style:font-weight-complex="bold" fo:color="#800000" fo:letter-spacing="0.042cm" style:font-size-complex="18pt" fo:font-size="18pt" style:font-size-asian="18pt"/>
    </style:style>
    <style:style style:name="ID0EW6RO" style:family="text">
      <style:text-properties style:font-name="標楷體" style:font-name-asian="標楷體" fo:font-weight="bold" style:font-weight-complex="bold" fo:color="#800000" fo:letter-spacing="0.042cm" style:font-size-complex="18pt" fo:font-size="18pt" style:font-size-asian="18pt"/>
    </style:style>
    <style:style style:name="ID0EIASO" style:family="text">
      <style:text-properties style:font-name="標楷體" style:font-name-asian="標楷體" fo:font-weight="bold" style:font-weight-complex="bold" fo:color="#800000" fo:letter-spacing="0.042cm" style:font-size-complex="18pt" fo:font-size="18pt" style:font-size-asian="18pt"/>
    </style:style>
    <style:style style:name="ID0E1ASO"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DCS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XCS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KDSO" style:family="text">
      <style:text-properties style:font-name="標楷體" style:font-name-complex="華康楷書體W7" style:font-name-asian="標楷體" fo:letter-spacing="0.042cm" style:font-size-complex="18pt" fo:font-size="18pt" style:font-size-asian="18pt"/>
    </style:style>
    <style:style style:name="ID0EZDSO" style:family="text">
      <style:text-properties style:font-name="標楷體" style:font-name-complex="華康楷書體W7" style:font-name-asian="標楷體" fo:letter-spacing="0.042cm" style:font-size-complex="18pt" fo:font-size="18pt" style:font-size-asian="18pt"/>
    </style:style>
    <style:style style:name="ID0EIESO" style:family="text">
      <style:text-properties style:font-name="標楷體" style:font-name-complex="華康楷書體W7" style:font-name-asian="標楷體" fo:letter-spacing="0.042cm" style:font-size-complex="18pt" fo:font-size="18pt" style:font-size-asian="18pt"/>
    </style:style>
    <style:style style:name="ID0EXESO" style:family="text">
      <style:text-properties style:font-name="標楷體" style:font-name-complex="華康楷書體W7" style:font-name-asian="標楷體" style:font-weight-complex="bold" fo:letter-spacing="0.042cm" style:font-size-complex="18pt" fo:font-size="18pt" style:font-size-asian="18pt"/>
    </style:style>
    <style:style style:name="ID0EHFSO" style:family="text">
      <style:text-properties style:font-name="標楷體" style:font-name-complex="華康楷書體W7" style:font-name-asian="標楷體" fo:letter-spacing="0.042cm" style:font-size-complex="18pt" fo:font-size="18pt" style:font-size-asian="18pt"/>
    </style:style>
    <style:style style:name="ID0EWFSO" style:family="text">
      <style:text-properties style:font-name="標楷體" style:font-name-asian="標楷體" fo:letter-spacing="0.042cm" style:font-size-complex="18pt" fo:font-size="18pt" style:font-size-asian="18pt"/>
    </style:style>
    <style:style style:name="ID0EEGSO" style:family="text">
      <style:text-properties style:font-name="標楷體" style:font-name-asian="標楷體" fo:letter-spacing="0.042cm" style:font-size-complex="18pt" fo:font-size="18pt" style:font-size-asian="18pt"/>
    </style:style>
    <style:style style:name="ID0ESGSO" style:family="text">
      <style:text-properties style:font-name="標楷體" style:font-name-asian="標楷體" fo:letter-spacing="0.042cm" style:font-size-complex="18pt" fo:font-size="18pt" style:font-size-asian="18pt"/>
    </style:style>
    <style:style style:name="ID0EAHSO" style:family="paragraph" style:parent-style-name="a0">
      <style:paragraph-properties style:tab-stop-distance="1.27cm" style:punctuation-wrap="hanging" style:snap-to-layout-grid="false" fo:line-height="1.094cm" fo:text-align="justify" style:page-number="1" style:text-autospace="none" fo:margin-left="2.028cm" fo:text-indent="-1.03cm" fo:margin-right="0cm" fo:widows="2" fo:orphans="2"/>
    </style:style>
    <style:style style:name="ID0EKISO" style:family="text">
      <style:text-properties style:font-name="標楷體" style:font-name-complex="華康楷書體W7" style:font-name-asian="標楷體" fo:letter-spacing="0.042cm" style:font-size-complex="18pt" fo:font-size="18pt" style:font-size-asian="18pt"/>
    </style:style>
    <style:style style:name="ID0E2ISO" style:family="text">
      <style:text-properties style:font-name="標楷體" style:font-name-complex="華康楷書體W7" style:font-name-asian="標楷體" fo:letter-spacing="0.042cm" style:font-size-complex="18pt" fo:font-size="18pt" style:font-size-asian="18pt"/>
    </style:style>
    <style:style style:name="ID0EKJSO" style:family="text">
      <style:text-properties style:font-name="標楷體" style:font-name-complex="華康楷書體W7" style:font-name-asian="標楷體" fo:letter-spacing="0.042cm" style:font-size-complex="18pt" fo:font-size="18pt" style:font-size-asian="18pt"/>
    </style:style>
    <style:style style:name="ID0EZJSO" style:family="text">
      <style:text-properties style:font-name="標楷體" style:font-name-complex="華康楷書體W7" style:font-name-asian="標楷體" fo:letter-spacing="0.042cm" style:font-size-complex="18pt" fo:font-size="18pt" style:font-size-asian="18pt"/>
    </style:style>
    <style:style style:name="ID0EIKSO" style:family="text">
      <style:text-properties style:font-name="標楷體" style:font-name-complex="華康楷書體W7" style:font-name-asian="標楷體" fo:letter-spacing="0.042cm" style:font-size-complex="18pt" fo:font-size="18pt" style:font-size-asian="18pt"/>
    </style:style>
    <style:style style:name="ID0EXKSO" style:family="text">
      <style:text-properties style:font-name="標楷體" style:font-name-complex="華康楷書體W7" style:font-name-asian="標楷體" fo:letter-spacing="0.042cm" style:font-size-complex="18pt" fo:font-size="18pt" style:font-size-asian="18pt"/>
    </style:style>
    <style:style style:name="ID0EGLSO" style:family="text">
      <style:text-properties style:font-name="標楷體" style:font-name-complex="華康楷書體W7" style:font-name-asian="標楷體" fo:letter-spacing="0.042cm" style:font-size-complex="18pt" fo:font-size="18pt" style:font-size-asian="18pt"/>
    </style:style>
    <style:style style:name="ID0EVLSO" style:family="text">
      <style:text-properties style:font-name="標楷體" style:font-name-complex="華康楷書體W7" style:font-name-asian="標楷體" fo:letter-spacing="0.042cm" style:font-size-complex="18pt" fo:font-size="18pt" style:font-size-asian="18pt"/>
    </style:style>
    <style:style style:name="ID0EEMSO" style:family="text">
      <style:text-properties style:font-name="標楷體" style:font-name-complex="華康楷書體W7" style:font-name-asian="標楷體" fo:letter-spacing="0.042cm" style:font-size-complex="18pt" fo:font-size="18pt" style:font-size-asian="18pt"/>
    </style:style>
    <style:style style:name="ID0ETMSO" style:family="text">
      <style:text-properties style:font-name="標楷體" style:font-name-complex="華康楷書體W7" style:font-name-asian="標楷體" fo:letter-spacing="0.042cm" style:font-size-complex="18pt" fo:font-size="18pt" style:font-size-asian="18pt"/>
    </style:style>
    <style:style style:name="ID0ECNS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COSO" style:family="text">
      <style:text-properties style:font-name="標楷體" style:font-name-complex="華康楷書體W7" style:font-name-asian="標楷體" fo:letter-spacing="0.042cm" style:font-size-complex="18pt" fo:font-size="18pt" style:font-size-asian="18pt"/>
    </style:style>
    <style:style style:name="ID0ETOSO" style:family="text">
      <style:text-properties style:font-name="標楷體" style:font-name-asian="標楷體" style:font-weight-complex="bold" fo:color="#800000" fo:letter-spacing="0.042cm" style:font-size-complex="18pt" fo:font-size="18pt" style:font-size-asian="18pt"/>
    </style:style>
    <style:style style:name="ID0EGPSO" style:family="text">
      <style:text-properties style:font-name="標楷體" style:font-name-asian="標楷體" fo:font-weight="bold" style:font-weight-complex="bold" fo:color="#800000" fo:letter-spacing="0.042cm" style:font-size-complex="18pt" fo:font-size="18pt" style:font-size-asian="18pt"/>
    </style:style>
    <style:style style:name="ID0EYPSO" style:family="text">
      <style:text-properties style:font-name="標楷體" style:font-name-asian="標楷體" fo:font-weight="bold" style:font-weight-complex="bold" fo:color="#800000" fo:letter-spacing="0.042cm" style:font-size-complex="18pt" fo:font-size="18pt" style:font-size-asian="18pt"/>
    </style:style>
    <style:style style:name="ID0EKQSO" style:family="text">
      <style:text-properties style:font-name="標楷體" style:font-name-asian="標楷體" fo:font-weight="bold" style:font-weight-complex="bold" fo:color="#800000" fo:letter-spacing="0.042cm" style:font-size-complex="18pt" fo:font-size="18pt" style:font-size-asian="18pt"/>
    </style:style>
    <style:style style:name="ID0E3QSO" style:family="text">
      <style:text-properties style:font-name="標楷體" style:font-name-asian="標楷體" fo:font-weight="bold" style:font-weight-complex="bold" fo:color="#800000" fo:letter-spacing="0.042cm" style:font-size-complex="18pt" fo:font-size="18pt" style:font-size-asian="18pt"/>
    </style:style>
    <style:style style:name="ID0EORSO" style:family="text">
      <style:text-properties style:font-name="標楷體" style:font-name-asian="標楷體" fo:font-weight="bold" style:font-weight-complex="bold" fo:color="#800000" fo:letter-spacing="0.042cm" style:font-size-complex="18pt" fo:font-size="18pt" style:font-size-asian="18pt"/>
    </style:style>
    <style:style style:name="ID0EASSO" style:family="text">
      <style:text-properties style:font-name="標楷體" style:font-name-asian="標楷體" fo:font-weight="bold" style:font-weight-complex="bold" fo:color="#800000" fo:letter-spacing="0.042cm" style:font-size-complex="18pt" fo:font-size="18pt" style:font-size-asian="18pt"/>
    </style:style>
    <style:style style:name="ID0ESSSO" style:family="text">
      <style:text-properties style:font-name="標楷體" style:font-name-asian="標楷體" fo:font-weight="bold" style:font-weight-complex="bold" fo:color="#800000" fo:letter-spacing="0.042cm" style:font-size-complex="18pt" fo:font-size="18pt" style:font-size-asian="18pt"/>
    </style:style>
    <style:style style:name="ID0EETSO" style:family="paragraph" style:parent-style-name="a0">
      <style:paragraph-properties style:tab-stop-distance="1.27cm" style:punctuation-wrap="hanging" style:snap-to-layout-grid="false" fo:line-height="1.094cm" fo:text-align="justify" style:page-number="1" style:text-autospace="none" fo:margin-left="2.032cm" fo:text-indent="-2.032cm" fo:margin-right="0cm" fo:widows="2" fo:orphans="2"/>
    </style:style>
    <style:style style:name="ID0EOUSO" style:family="text">
      <style:text-properties style:font-name="標楷體" style:font-name-complex="華康楷書體W7" style:font-name-asian="標楷體" style:font-weight-complex="bold" fo:letter-spacing="0.042cm" style:font-size-complex="18pt" fo:font-size="18pt" style:font-size-asian="18pt"/>
    </style:style>
    <style:style style:name="ID0EAVSO" style:family="text">
      <style:text-properties style:font-name="標楷體" style:font-name-complex="華康楷書體W7" style:font-name-asian="標楷體" style:font-weight-complex="bold" fo:letter-spacing="0.042cm" style:font-size-complex="18pt" fo:font-size="18pt" style:font-size-asian="18pt"/>
    </style:style>
    <style:style style:name="ID0ERVSO" style:family="text">
      <style:text-properties style:font-name="標楷體" style:font-name-complex="華康楷書體W7" style:font-name-asian="標楷體" style:font-weight-complex="bold" fo:letter-spacing="0.042cm" style:font-size-complex="18pt" fo:font-size="18pt" style:font-size-asian="18pt"/>
    </style:style>
    <style:style style:name="ID0EBWSO" style:family="text">
      <style:text-properties style:font-name="標楷體" style:font-name-complex="華康楷書體W7" style:font-name-asian="標楷體" style:font-weight-complex="bold" fo:letter-spacing="0.042cm" style:font-size-complex="18pt" fo:font-size="18pt" style:font-size-asian="18pt"/>
    </style:style>
    <style:style style:name="ID0EQWSO" style:family="text">
      <style:text-properties style:font-name="標楷體" style:font-name-complex="華康楷書體W7" style:font-name-asian="標楷體" style:font-weight-complex="bold" fo:letter-spacing="0.042cm" style:font-size-complex="18pt" fo:font-size="18pt" style:font-size-asian="18pt"/>
    </style:style>
    <style:style style:name="ID0EAXSO" style:family="text">
      <style:text-properties style:font-name="標楷體" style:font-name-complex="華康楷書體W7" style:font-name-asian="標楷體" style:font-weight-complex="bold" fo:letter-spacing="0.042cm" style:font-size-complex="18pt" fo:font-size="18pt" style:font-size-asian="18pt"/>
    </style:style>
    <style:style style:name="ID0ESXSO" style:family="text">
      <style:text-properties style:font-name="標楷體" style:font-name-complex="華康楷書體W7" style:font-name-asian="標楷體" style:font-weight-complex="bold" fo:letter-spacing="0.042cm" style:font-size-complex="18pt" fo:font-size="18pt" style:font-size-asian="18pt"/>
    </style:style>
    <style:style style:name="ID0ECYSO" style:family="text">
      <style:text-properties style:font-name="標楷體" style:font-name-complex="華康楷書體W7" style:font-name-asian="標楷體" style:font-weight-complex="bold" fo:letter-spacing="0.042cm" style:font-size-complex="18pt" fo:font-size="18pt" style:font-size-asian="18pt"/>
    </style:style>
    <style:style style:name="ID0ESYSO" style:family="text">
      <style:text-properties style:font-name="標楷體" style:font-name-complex="華康楷書體W7" style:font-name-asian="標楷體" style:font-weight-complex="bold" fo:letter-spacing="0.042cm" style:font-size-complex="18pt" fo:font-size="18pt" style:font-size-asian="18pt"/>
    </style:style>
    <style:style style:name="ID0ECZSO" style:family="text">
      <style:text-properties style:font-name="標楷體" style:font-name-complex="華康楷書體W7" style:font-name-asian="標楷體" style:font-weight-complex="bold" fo:letter-spacing="0.042cm" style:font-size-complex="18pt" fo:font-size="18pt" style:font-size-asian="18pt"/>
    </style:style>
    <style:style style:name="ID0ESZSO" style:family="text">
      <style:text-properties style:font-name="標楷體" style:font-name-complex="華康楷書體W7" style:font-name-asian="標楷體" style:font-weight-complex="bold" fo:letter-spacing="0.042cm" style:font-size-complex="18pt" fo:font-size="18pt" style:font-size-asian="18pt"/>
    </style:style>
    <style:style style:name="ID0EC1SO" style:family="paragraph" style:parent-style-name="a0">
      <style:paragraph-properties style:tab-stop-distance="1.27cm" fo:line-height="1.094cm" fo:text-align="justify" style:page-number="1" fo:margin-left="2.032cm" fo:text-indent="-2.032cm" fo:margin-right="0cm" fo:widows="2" fo:orphans="2"/>
    </style:style>
    <style:style style:name="ID0E31SO" style:family="text">
      <style:text-properties style:font-name="標楷體" style:font-name-complex="華康楷書體W7" style:font-name-asian="標楷體" style:font-weight-complex="bold" fo:letter-spacing="0.042cm" style:font-size-complex="18pt" fo:font-size="18pt" style:font-size-asian="18pt"/>
    </style:style>
    <style:style style:name="ID0EO2SO" style:family="text">
      <style:text-properties style:font-name="標楷體" style:font-name-complex="華康楷書體W7" style:font-name-asian="標楷體" style:font-weight-complex="bold" fo:letter-spacing="0.042cm" style:font-size-complex="18pt" fo:font-size="18pt" style:font-size-asian="18pt"/>
    </style:style>
    <style:style style:name="ID0EA3SO" style:family="text">
      <style:text-properties style:font-name="標楷體" style:font-name-complex="華康楷書體W7" style:font-name-asian="標楷體" style:font-weight-complex="bold" fo:letter-spacing="0.042cm" style:font-size-complex="18pt" fo:font-size="18pt" style:font-size-asian="18pt"/>
    </style:style>
    <style:style style:name="ID0ER3SO" style:family="text">
      <style:text-properties style:font-name="標楷體" style:font-name-complex="華康楷書體W7" style:font-name-asian="標楷體" style:font-weight-complex="bold" fo:letter-spacing="0.042cm" style:font-size-complex="18pt" fo:font-size="18pt" style:font-size-asian="18pt"/>
    </style:style>
    <style:style style:name="ID0EB4SO" style:family="text">
      <style:text-properties style:font-name="標楷體" style:font-name-asian="標楷體" fo:letter-spacing="0.042cm" style:font-size-complex="18pt" fo:font-size="18pt" style:font-size-asian="18pt"/>
    </style:style>
    <style:style style:name="ID0EP4SO" style:family="text">
      <style:text-properties style:font-name="標楷體" style:font-name-asian="標楷體" fo:letter-spacing="0.042cm" style:font-size-complex="18pt" fo:font-size="18pt" style:font-size-asian="18pt"/>
    </style:style>
    <style:style style:name="ID0E44SO" style:family="text">
      <style:text-properties style:font-name="標楷體" style:font-name-asian="標楷體" fo:letter-spacing="0.042cm" style:font-size-complex="18pt" fo:font-size="18pt" style:font-size-asian="18pt"/>
    </style:style>
    <style:style style:name="ID0EL5SO" style:family="text">
      <style:text-properties style:font-name="標楷體" style:font-name-asian="標楷體" fo:letter-spacing="0.042cm" style:font-size-complex="18pt" fo:font-size="18pt" style:font-size-asian="18pt"/>
    </style:style>
    <style:style style:name="ID0EZ5SO" style:family="text">
      <style:text-properties style:font-name="標楷體" style:font-name-asian="標楷體" fo:letter-spacing="0.042cm" style:font-size-complex="18pt" fo:font-size="18pt" style:font-size-asian="18pt"/>
    </style:style>
    <style:style style:name="ID0EH6SO" style:family="paragraph" style:parent-style-name="a0">
      <style:paragraph-properties style:tab-stop-distance="1.27cm" fo:line-height="1.094cm" fo:text-align="justify" style:page-number="1" fo:margin-left="2.032cm" fo:text-indent="-2.032cm" fo:margin-right="0cm" fo:widows="2" fo:orphans="2"/>
    </style:style>
    <style:style style:name="ID0EBATO" style:family="text">
      <style:text-properties style:font-name="標楷體" style:font-name-asian="標楷體" fo:letter-spacing="0.042cm" style:font-size-complex="18pt" fo:font-size="18pt" style:font-size-asian="18pt"/>
    </style:style>
    <style:style style:name="ID0ERATO" style:family="text">
      <style:text-properties style:font-name="標楷體" style:font-name-asian="標楷體" fo:letter-spacing="0.042cm" style:font-size-complex="18pt" fo:font-size="18pt" style:font-size-asian="18pt"/>
    </style:style>
    <style:style style:name="ID0E6ATO" style:family="text">
      <style:text-properties style:font-name="標楷體" style:font-name-asian="標楷體" fo:letter-spacing="0.042cm" style:font-size-complex="18pt" fo:font-size="18pt" style:font-size-asian="18pt"/>
    </style:style>
    <style:style style:name="ID0ENBTO" style:family="text">
      <style:text-properties style:font-name="標楷體" style:font-name-asian="標楷體" fo:letter-spacing="0.042cm" style:font-size-complex="18pt" fo:font-size="18pt" style:font-size-asian="18pt"/>
    </style:style>
    <style:style style:name="ID0E2BTO" style:family="paragraph" style:parent-style-name="a0">
      <style:paragraph-properties style:tab-stop-distance="1.27cm" fo:line-height="1.094cm" fo:text-align="justify" style:page-number="1" fo:margin-left="2.032cm" fo:text-indent="-2.032cm" fo:margin-right="0cm" fo:widows="2" fo:orphans="2"/>
    </style:style>
    <style:style style:name="ID0EVCTO" style:family="text">
      <style:text-properties style:font-name="標楷體" style:font-name-asian="標楷體" fo:letter-spacing="0.042cm" style:font-size-complex="18pt" fo:font-size="18pt" style:font-size-asian="18pt"/>
    </style:style>
    <style:style style:name="ID0EFDTO" style:family="text">
      <style:text-properties style:font-name="標楷體" style:font-name-asian="標楷體" fo:letter-spacing="0.042cm" style:font-size-complex="18pt" fo:font-size="18pt" style:font-size-asian="18pt"/>
    </style:style>
    <style:style style:name="ID0EVDTO" style:family="text">
      <style:text-properties style:font-name="標楷體" style:font-name-asian="標楷體" fo:letter-spacing="0.042cm" style:font-size-complex="18pt" fo:font-size="18pt" style:font-size-asian="18pt"/>
    </style:style>
    <style:style style:name="ID0EDETO" style:family="text">
      <style:text-properties style:font-name="標楷體" style:font-name-asian="標楷體" fo:letter-spacing="0.042cm" style:font-size-complex="18pt" fo:font-size="18pt" style:font-size-asian="18pt"/>
    </style:style>
    <style:style style:name="ID0ERETO" style:family="text">
      <style:text-properties style:font-name="標楷體" style:font-name-asian="標楷體" fo:letter-spacing="0.042cm" style:font-size-complex="18pt" fo:font-size="18pt" style:font-size-asian="18pt"/>
    </style:style>
    <style:style style:name="ID0EAFTO" style:family="paragraph" style:parent-style-name="a0">
      <style:paragraph-properties style:tab-stop-distance="1.27cm" fo:line-height="1.094cm" fo:text-align="justify" style:page-number="1" fo:margin-left="1.995cm" fo:text-indent="-1.741cm" fo:margin-right="0cm" fo:widows="2" fo:orphans="2"/>
    </style:style>
    <style:style style:name="ID0E6FTO" style:family="text">
      <style:text-properties style:font-name="標楷體" style:font-name-asian="標楷體" style:font-weight-complex="bold" fo:color="#800000" fo:letter-spacing="0.042cm" style:font-size-complex="18pt" fo:font-size="18pt" style:font-size-asian="18pt"/>
    </style:style>
    <style:style style:name="ID0ESGTO" style:family="text">
      <style:text-properties style:font-name="標楷體" style:font-name-asian="標楷體" fo:font-weight="bold" style:font-weight-complex="bold" fo:color="#800000" fo:letter-spacing="0.042cm" style:font-size-complex="18pt" fo:font-size="18pt" style:font-size-asian="18pt"/>
    </style:style>
    <style:style style:name="ID0EEHTO" style:family="text">
      <style:text-properties style:font-name="標楷體" style:font-name-asian="標楷體" fo:font-weight="bold" style:font-weight-complex="bold" fo:color="#800000" fo:letter-spacing="0.042cm" style:font-size-complex="18pt" fo:font-size="18pt" style:font-size-asian="18pt"/>
    </style:style>
    <style:style style:name="ID0EWHTO" style:family="text">
      <style:text-properties style:font-name="標楷體" style:font-name-asian="標楷體" fo:font-weight="bold" style:font-weight-complex="bold" fo:color="#800000" fo:letter-spacing="0.042cm" style:font-size-complex="18pt" fo:font-size="18pt" style:font-size-asian="18pt"/>
    </style:style>
    <style:style style:name="ID0EIITO" style:family="text">
      <style:text-properties style:font-name="標楷體" style:font-name-asian="標楷體" fo:font-weight="bold" style:font-weight-complex="bold" fo:color="#800000" fo:letter-spacing="0.042cm" style:font-size-complex="18pt" fo:font-size="18pt" style:font-size-asian="18pt"/>
    </style:style>
    <style:style style:name="ID0E1ITO" style:family="text">
      <style:text-properties style:font-name="標楷體" style:font-name-asian="標楷體" fo:font-weight="bold" style:font-weight-complex="bold" fo:color="#800000" fo:letter-spacing="0.042cm" style:font-size-complex="18pt" fo:font-size="18pt" style:font-size-asian="18pt"/>
    </style:style>
    <style:style style:name="ID0EMJTO" style:family="text">
      <style:text-properties style:font-name="標楷體" style:font-name-asian="標楷體" fo:font-weight="bold" style:font-weight-complex="bold" fo:color="#800000" fo:letter-spacing="0.042cm" style:font-size-complex="18pt" fo:font-size="18pt" style:font-size-asian="18pt"/>
    </style:style>
    <style:style style:name="ID0E5JTO" style:family="paragraph" style:parent-style-name="a0">
      <style:paragraph-properties style:tab-stop-distance="1.27cm" fo:line-height="1.094cm" fo:text-align="justify" style:page-number="1" fo:margin-left="2.117cm" fo:text-indent="0cm" fo:margin-right="0cm" fo:widows="2" fo:orphans="2"/>
    </style:style>
    <style:style style:name="ID0EXKTO" style:family="text">
      <style:text-properties style:font-name="標楷體" style:font-name-asian="標楷體" fo:letter-spacing="0.042cm" style:font-size-complex="18pt" fo:font-size="18pt" style:font-size-asian="18pt"/>
    </style:style>
    <style:style style:name="ID0EFLTO" style:family="text">
      <style:text-properties style:font-name="標楷體" style:font-name-asian="標楷體" fo:letter-spacing="0.042cm" style:font-size-complex="18pt" fo:font-size="18pt" style:font-size-asian="18pt"/>
    </style:style>
    <style:style style:name="ID0ETLTO" style:family="text">
      <style:text-properties style:font-name="標楷體" style:font-name-asian="標楷體" fo:letter-spacing="0.042cm" style:font-size-complex="18pt" fo:font-size="18pt" style:font-size-asian="18pt"/>
    </style:style>
    <style:style style:name="ID0EBMTO" style:family="text">
      <style:text-properties style:font-name="標楷體" style:font-name-asian="標楷體" fo:letter-spacing="0.042cm" style:font-size-complex="18pt" fo:font-size="18pt" style:font-size-asian="18pt"/>
    </style:style>
    <style:style style:name="ID0EPMTO" style:family="text">
      <style:text-properties style:font-name="標楷體" style:font-name-asian="標楷體" fo:letter-spacing="0.042cm" style:font-size-complex="18pt" fo:font-size="18pt" style:font-size-asian="18pt"/>
    </style:style>
    <style:style style:name="ID0E4MTO" style:family="text">
      <style:text-properties style:font-name="標楷體" style:font-name-asian="標楷體" fo:letter-spacing="0.042cm" style:font-size-complex="18pt" fo:font-size="18pt" style:font-size-asian="18pt"/>
    </style:style>
    <style:style style:name="ID0ELNTO" style:family="text">
      <style:text-properties style:font-name="標楷體" style:font-name-asian="標楷體" fo:letter-spacing="0.042cm" style:font-size-complex="18pt" fo:font-size="18pt" style:font-size-asian="18pt"/>
    </style:style>
    <style:style style:name="ID0EZNTO" style:family="text">
      <style:text-properties style:font-name="標楷體" style:font-name-asian="標楷體" fo:letter-spacing="0.042cm" style:font-size-complex="18pt" fo:font-size="18pt" style:font-size-asian="18pt"/>
    </style:style>
    <style:style style:name="ID0EHOTO" style:family="text">
      <style:text-properties style:font-name="標楷體" style:font-name-asian="標楷體" fo:letter-spacing="0.042cm" style:font-size-complex="18pt" fo:font-size="18pt" style:font-size-asian="18pt"/>
    </style:style>
    <style:style style:name="ID0EVOTO" style:family="text">
      <style:text-properties style:font-name="標楷體" style:font-name-asian="標楷體" fo:letter-spacing="0.042cm" style:font-size-complex="18pt" fo:font-size="18pt" style:font-size-asian="18pt"/>
    </style:style>
    <style:style style:name="ID0EDPTO" style:family="text">
      <style:text-properties style:font-name="標楷體" style:font-name-asian="標楷體" fo:letter-spacing="0.042cm" style:font-size-complex="18pt" fo:font-size="18pt" style:font-size-asian="18pt"/>
    </style:style>
    <style:style style:name="ID0ERPTO" style:family="text">
      <style:text-properties style:font-name="標楷體" style:font-name-asian="標楷體" fo:letter-spacing="0.042cm" style:font-size-complex="18pt" fo:font-size="18pt" style:font-size-asian="18pt"/>
    </style:style>
    <style:style style:name="ID0E6PTO" style:family="paragraph" style:parent-style-name="a0">
      <style:paragraph-properties style:tab-stop-distance="1.27cm" style:snap-to-layout-grid="false" fo:line-height="1.094cm" fo:text-align="justify" style:page-number="1" fo:margin-left="2.034cm" fo:text-indent="-2.034cm" fo:margin-right="0cm" fo:widows="2" fo:orphans="2"/>
    </style:style>
    <style:style style:name="ID0E3QTO" style:family="text">
      <style:text-properties style:font-name="標楷體" style:font-name-asian="標楷體" fo:font-weight="bold" style:font-weight-complex="bold" fo:letter-spacing="0.042cm" style:font-size-complex="18pt" fo:font-size="18pt" style:font-size-asian="18pt"/>
    </style:style>
    <style:style style:name="ID0EORTO" style:family="text">
      <style:text-properties style:font-name="標楷體" style:font-name-asian="標楷體" fo:font-weight="bold" style:font-weight-complex="bold" fo:letter-spacing="0.042cm" style:font-size-complex="18pt" fo:font-size="18pt" style:font-size-asian="18pt"/>
    </style:style>
    <style:style style:name="ID0E5RTO" style:family="text">
      <style:text-properties style:font-name="標楷體" style:font-name-asian="標楷體" fo:font-weight="bold" fo:letter-spacing="0.042cm" style:font-size-complex="18pt" fo:font-size="18pt" style:font-size-asian="18pt"/>
    </style:style>
    <style:style style:name="ID0EOST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NTTO" style:family="text">
      <style:text-properties style:font-name="標楷體" style:font-name-asian="標楷體" style:font-weight-complex="bold" fo:letter-spacing="0.042cm" style:font-size-complex="18pt" fo:font-size="18pt" style:font-size-asian="18pt"/>
    </style:style>
    <style:style style:name="ID0E4TTO" style:family="text">
      <style:text-properties style:font-name="標楷體" style:font-name-asian="標楷體" fo:letter-spacing="0.042cm" style:font-size-complex="18pt" fo:font-size="18pt" style:font-size-asian="18pt"/>
    </style:style>
    <style:style style:name="ID0ELUTO" style:family="text">
      <style:text-properties style:font-name="標楷體" style:font-name-asian="標楷體" fo:letter-spacing="0.042cm" style:font-size-complex="18pt" fo:font-size="18pt" style:font-size-asian="18pt"/>
    </style:style>
    <style:style style:name="ID0EZUTO" style:family="text">
      <style:text-properties style:font-name="標楷體" style:font-name-asian="標楷體" fo:letter-spacing="0.042cm" style:font-size-complex="18pt" fo:font-size="18pt" style:font-size-asian="18pt"/>
    </style:style>
    <style:style style:name="ID0EHVTO" style:family="text">
      <style:text-properties style:font-name="標楷體" style:font-name-asian="標楷體" fo:letter-spacing="0.042cm" style:font-size-complex="18pt" fo:font-size="18pt" style:font-size-asian="18pt"/>
    </style:style>
    <style:style style:name="ID0EVVTO" style:family="text">
      <style:text-properties style:font-name="標楷體" style:font-name-asian="標楷體" fo:letter-spacing="0.042cm" style:font-size-complex="18pt" fo:font-size="18pt" style:font-size-asian="18pt"/>
    </style:style>
    <style:style style:name="ID0EDWTO" style:family="text">
      <style:text-properties style:font-name="標楷體" style:font-name-asian="標楷體" fo:color="#000000" fo:letter-spacing="0.042cm" style:font-size-complex="18pt" fo:font-size="18pt" style:font-size-asian="18pt"/>
    </style:style>
    <style:style style:name="ID0EUWTO" style:family="text">
      <style:text-properties style:font-name="標楷體" style:font-name-asian="標楷體" fo:color="#000000" fo:letter-spacing="0.042cm" style:font-size-complex="18pt" fo:font-size="18pt" style:font-size-asian="18pt"/>
    </style:style>
    <style:style style:name="ID0EFXTO" style:family="text">
      <style:text-properties style:font-name="標楷體" style:font-name-asian="標楷體" fo:color="#000000" fo:letter-spacing="0.042cm" style:font-size-complex="18pt" fo:font-size="18pt" style:font-size-asian="18pt"/>
    </style:style>
    <style:style style:name="ID0EWXTO" style:family="text">
      <style:text-properties style:font-name="標楷體" style:font-name-asian="標楷體" fo:color="#000000" fo:letter-spacing="0.042cm" style:font-size-complex="18pt" fo:font-size="18pt" style:font-size-asian="18pt"/>
    </style:style>
    <style:style style:name="ID0EIYT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GZTO" style:family="text">
      <style:text-properties style:font-name="標楷體" style:font-name-asian="標楷體" style:font-weight-complex="bold" fo:color="#800000" fo:letter-spacing="0.042cm" style:font-size-complex="18pt" fo:font-size="18pt" style:font-size-asian="18pt"/>
    </style:style>
    <style:style style:name="ID0EYZTO" style:family="text">
      <style:text-properties style:font-name="標楷體" style:font-name-asian="標楷體" fo:color="#000000" fo:letter-spacing="0.042cm" style:font-size-complex="18pt" fo:font-size="18pt" style:font-size-asian="18pt"/>
    </style:style>
    <style:style style:name="ID0EJ1TO" style:family="text">
      <style:text-properties style:font-name="標楷體" style:font-name-asian="標楷體" fo:color="#000000" fo:letter-spacing="0.042cm" style:font-size-complex="18pt" fo:font-size="18pt" style:font-size-asian="18pt"/>
    </style:style>
    <style:style style:name="ID0E11TO" style:family="text">
      <style:text-properties style:font-name="標楷體" style:font-name-asian="標楷體" fo:color="#000000" fo:letter-spacing="0.042cm" style:font-size-complex="18pt" fo:font-size="18pt" style:font-size-asian="18pt"/>
    </style:style>
    <style:style style:name="ID0EL2TO" style:family="text">
      <style:text-properties style:font-name="標楷體" style:font-name-asian="標楷體" fo:color="#000000" fo:letter-spacing="0.042cm" style:font-size-complex="18pt" fo:font-size="18pt" style:font-size-asian="18pt"/>
    </style:style>
    <style:style style:name="ID0E32TO" style:family="text">
      <style:text-properties style:font-name="標楷體" style:font-name-asian="標楷體" fo:color="#000000" fo:letter-spacing="0.042cm" style:font-size-complex="18pt" fo:font-size="18pt" style:font-size-asian="18pt"/>
    </style:style>
    <style:style style:name="ID0EN3TO" style:family="text">
      <style:text-properties style:font-name="標楷體" style:font-name-asian="標楷體" fo:color="#000000" fo:letter-spacing="0.042cm" style:font-size-complex="18pt" fo:font-size="18pt" style:font-size-asian="18pt"/>
    </style:style>
    <style:style style:name="ID0E53TO" style:family="text">
      <style:text-properties style:font-name="標楷體" style:font-name-asian="標楷體" fo:color="#000000" fo:letter-spacing="0.042cm" style:font-size-complex="18pt" fo:font-size="18pt" style:font-size-asian="18pt"/>
    </style:style>
    <style:style style:name="ID0EP4TO" style:family="text">
      <style:text-properties style:font-name="標楷體" style:font-name-asian="標楷體" fo:color="#000000" fo:letter-spacing="0.042cm" style:font-size-complex="18pt" fo:font-size="18pt" style:font-size-asian="18pt"/>
    </style:style>
    <style:style style:name="ID0EA5TO" style:family="text">
      <style:text-properties style:font-name="標楷體" style:font-name-asian="標楷體" fo:letter-spacing="0.042cm" style:font-size-complex="18pt" fo:font-size="18pt" style:font-size-asian="18pt"/>
    </style:style>
    <style:style style:name="ID0EO5TO" style:family="text">
      <style:text-properties style:font-name="標楷體" style:font-name-asian="標楷體" fo:letter-spacing="0.042cm" style:font-size-complex="18pt" fo:font-size="18pt" style:font-size-asian="18pt"/>
    </style:style>
    <style:style style:name="ID0E35TO" style:family="text">
      <style:text-properties style:font-name="標楷體" style:font-name-asian="標楷體" fo:letter-spacing="0.042cm" style:font-size-complex="18pt" fo:font-size="18pt" style:font-size-asian="18pt"/>
    </style:style>
    <style:style style:name="ID0EK6TO" style:family="text">
      <style:text-properties style:font-name="標楷體" style:font-name-asian="標楷體" fo:letter-spacing="0.042cm" style:font-size-complex="18pt" fo:font-size="18pt" style:font-size-asian="18pt"/>
    </style:style>
    <style:style style:name="ID0EY6TO" style:family="paragraph" style:parent-style-name="a0">
      <style:paragraph-properties style:tab-stop-distance="1.27cm" style:punctuation-wrap="hanging" style:snap-to-layout-grid="false" fo:line-height="1.058cm" fo:text-align="justify" style:page-number="1" style:text-autospace="none" fo:margin-left="2.034cm" fo:text-indent="-2.034cm" fo:margin-right="0cm" fo:widows="2" fo:orphans="2"/>
    </style:style>
    <style:style style:name="ID0ECBUO" style:family="text">
      <style:text-properties style:font-name="標楷體" style:font-name-complex="華康楷書體W7" style:font-name-asian="標楷體" fo:font-weight="bold" fo:letter-spacing="0.042cm" style:font-size-complex="18pt" fo:font-size="18pt" style:font-size-asian="18pt"/>
    </style:style>
    <style:style style:name="ID0ESBUO" style:family="text">
      <style:text-properties style:font-name="標楷體" style:font-name-complex="華康楷書體W7" style:font-name-asian="標楷體" fo:font-weight="bold" fo:letter-spacing="0.042cm" style:font-size-complex="18pt" fo:font-size="18pt" style:font-size-asian="18pt"/>
    </style:style>
    <style:style style:name="ID0ECCUO" style:family="text">
      <style:text-properties style:font-name="標楷體" style:font-name-complex="華康楷書體W7" style:font-name-asian="標楷體" fo:font-weight="bold" fo:letter-spacing="0.042cm" style:font-size-complex="18pt" fo:font-size="18pt" style:font-size-asian="18pt"/>
    </style:style>
    <style:style style:name="ID0ESCUO" style:family="text">
      <style:text-properties style:font-name="標楷體" style:font-name-complex="華康楷書體W7" style:font-name-asian="標楷體" fo:font-weight="bold" fo:letter-spacing="0.042cm" style:font-size-complex="18pt" fo:font-size="18pt" style:font-size-asian="18pt"/>
    </style:style>
    <style:style style:name="ID0ECDUO" style:family="text">
      <style:text-properties style:font-name="標楷體" style:font-name-complex="華康楷書體W7" style:font-name-asian="標楷體" fo:font-weight="bold" fo:letter-spacing="0.042cm" style:font-size-complex="18pt" fo:font-size="18pt" style:font-size-asian="18pt"/>
    </style:style>
    <style:style style:name="ID0ESDUO" style:family="paragraph" style:parent-style-name="a0">
      <style:paragraph-properties style:tab-stop-distance="1.27cm" style:snap-to-layout-grid="false" fo:line-height="1.058cm" fo:text-align="justify" style:page-number="1" fo:margin-left="2.034cm" fo:text-indent="-2.034cm" fo:margin-right="0cm" fo:widows="2" fo:orphans="2"/>
    </style:style>
    <style:style style:name="ID0EPEUO" style:family="text">
      <style:text-properties style:font-name="標楷體" style:font-name-complex="華康楷書體W7" style:font-name-asian="標楷體" fo:font-weight="bold" fo:letter-spacing="0.042cm" style:font-size-complex="18pt" fo:font-size="18pt" style:font-size-asian="18pt"/>
    </style:style>
    <style:style style:name="ID0EBFUO" style:family="text">
      <style:text-properties style:font-name="標楷體" style:font-name-asian="標楷體" fo:font-weight="bold" style:font-weight-complex="bold" fo:letter-spacing="0.042cm" style:font-size-complex="18pt" fo:font-size="18pt" style:font-size-asian="18pt"/>
    </style:style>
    <style:style style:name="ID0ETFUO" style:family="text">
      <style:text-properties style:font-name="標楷體" style:font-name-asian="標楷體" style:font-weight-complex="bold" fo:letter-spacing="0.042cm" style:font-size-complex="18pt" fo:font-size="18pt" style:font-size-asian="18pt"/>
    </style:style>
    <style:style style:name="ID0ECGUO" style:family="text">
      <style:text-properties style:font-name="標楷體" style:font-name-asian="標楷體" style:font-weight-complex="bold" fo:letter-spacing="0.042cm" style:font-size-complex="18pt" fo:font-size="18pt" style:font-size-asian="18pt"/>
    </style:style>
    <style:style style:name="ID0ERGUO" style:family="text">
      <style:text-properties style:font-name="標楷體" style:font-name-asian="標楷體" style:font-weight-complex="bold" fo:letter-spacing="0.042cm" style:font-size-complex="18pt" fo:font-size="18pt" style:font-size-asian="18pt"/>
    </style:style>
    <style:style style:name="ID0EAHUO" style:family="text">
      <style:text-properties style:font-name="標楷體" style:font-name-asian="標楷體" style:font-weight-complex="bold" fo:letter-spacing="0.042cm" style:font-size-complex="18pt" fo:font-size="18pt" style:font-size-asian="18pt"/>
    </style:style>
    <style:style style:name="ID0EPHUO" style:family="text">
      <style:text-properties style:font-name="標楷體" style:font-name-asian="標楷體" style:font-weight-complex="bold" fo:letter-spacing="0.042cm" style:font-size-complex="18pt" fo:font-size="18pt" style:font-size-asian="18pt"/>
    </style:style>
    <style:style style:name="ID0E5HUO" style:family="text">
      <style:text-properties style:font-name="標楷體" style:font-name-asian="標楷體" style:font-weight-complex="bold" fo:letter-spacing="0.042cm" style:font-size-complex="18pt" fo:font-size="18pt" style:font-size-asian="18pt"/>
    </style:style>
    <style:style style:name="ID0ENIU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LJUO" style:family="text">
      <style:text-properties style:font-name="標楷體" style:font-name-complex="華康楷書體W7" style:font-name-asian="標楷體" style:font-weight-complex="bold" fo:letter-spacing="0.042cm" style:font-size-complex="18pt" fo:font-size="18pt" style:font-size-asian="18pt"/>
    </style:style>
    <style:style style:name="ID0E4JUO" style:family="text">
      <style:text-properties style:font-name="標楷體" style:font-name-asian="標楷體" fo:letter-spacing="0.042cm" style:font-size-complex="18pt" fo:font-size="18pt" style:font-size-asian="18pt"/>
    </style:style>
    <style:style style:name="ID0ELKUO" style:family="text">
      <style:text-properties style:font-name="標楷體" style:font-name-asian="標楷體" fo:letter-spacing="0.042cm" style:font-size-complex="18pt" fo:font-size="18pt" style:font-size-asian="18pt"/>
    </style:style>
    <style:style style:name="ID0EZKUO" style:family="text">
      <style:text-properties style:font-name="標楷體" style:font-name-asian="標楷體" fo:letter-spacing="0.042cm" style:font-size-complex="18pt" fo:font-size="18pt" style:font-size-asian="18pt"/>
    </style:style>
    <style:style style:name="ID0EHLUO" style:family="text">
      <style:text-properties style:font-name="標楷體" style:font-name-asian="標楷體" fo:letter-spacing="0.042cm" style:font-size-complex="18pt" fo:font-size="18pt" style:font-size-asian="18pt"/>
    </style:style>
    <style:style style:name="ID0EVLUO" style:family="text">
      <style:text-properties style:font-name="標楷體" style:font-name-asian="標楷體" fo:letter-spacing="0.042cm" style:font-size-complex="18pt" fo:font-size="18pt" style:font-size-asian="18pt"/>
    </style:style>
    <style:style style:name="ID0EDMUO" style:family="text">
      <style:text-properties style:font-name="標楷體" style:font-name-asian="標楷體" fo:letter-spacing="0.042cm" style:font-size-complex="18pt" fo:font-size="18pt" style:font-size-asian="18pt"/>
    </style:style>
    <style:style style:name="ID0ERMUO" style:family="text">
      <style:text-properties style:font-name="標楷體" style:font-name-asian="標楷體" fo:letter-spacing="0.042cm" style:font-size-complex="18pt" fo:font-size="18pt" style:font-size-asian="18pt"/>
    </style:style>
    <style:style style:name="ID0E6MUO" style:family="text">
      <style:text-properties style:font-name="標楷體" style:font-name-asian="標楷體" fo:letter-spacing="0.042cm" style:font-size-complex="18pt" fo:font-size="18pt" style:font-size-asian="18pt"/>
    </style:style>
    <style:style style:name="ID0ENNUO" style:family="text">
      <style:text-properties style:font-name="標楷體" style:font-name-asian="標楷體" fo:letter-spacing="0.042cm" style:font-size-complex="18pt" fo:font-size="18pt" style:font-size-asian="18pt"/>
    </style:style>
    <style:style style:name="ID0E2NUO" style:family="text">
      <style:text-properties style:font-name="標楷體" style:font-name-asian="標楷體" fo:letter-spacing="0.042cm" style:font-size-complex="18pt" fo:font-size="18pt" style:font-size-asian="18pt"/>
    </style:style>
    <style:style style:name="ID0EJOUO" style:family="text">
      <style:text-properties style:font-name="標楷體" style:font-name-asian="標楷體" fo:letter-spacing="0.042cm" style:font-size-complex="18pt" fo:font-size="18pt" style:font-size-asian="18pt"/>
    </style:style>
    <style:style style:name="ID0EXOUO" style:family="text">
      <style:text-properties style:font-name="標楷體" style:font-name-complex="華康楷書體W7" style:font-name-asian="標楷體" style:font-weight-complex="bold" fo:letter-spacing="0.042cm" style:font-size-complex="18pt" fo:font-size="18pt" style:font-size-asian="18pt"/>
    </style:style>
    <style:style style:name="ID0EJPUO" style:family="paragraph" style:parent-style-name="a0">
      <style:paragraph-properties style:tab-stop-distance="1.27cm" style:snap-to-layout-grid="false" fo:line-height="1.058cm" fo:text-align="justify" style:page-number="1" fo:margin-left="2.032cm" fo:text-indent="-2.032cm" fo:margin-right="0cm" fo:widows="2" fo:orphans="2"/>
    </style:style>
    <style:style style:name="ID0EFQUO" style:family="text">
      <style:text-properties style:font-name="標楷體" style:font-name-complex="華康楷書體W7" style:font-name-asian="標楷體" style:font-weight-complex="bold" fo:letter-spacing="0.042cm" style:font-size-complex="18pt" fo:font-size="18pt" style:font-size-asian="18pt"/>
    </style:style>
    <style:style style:name="ID0EXQUO" style:family="text">
      <style:text-properties style:font-name="標楷體" style:font-name-asian="標楷體" style:font-weight-complex="bold" fo:letter-spacing="0.042cm" style:font-size-complex="18pt" fo:font-size="18pt" style:font-size-asian="18pt"/>
    </style:style>
    <style:style style:name="ID0EGRUO" style:family="text">
      <style:text-properties style:font-name="標楷體" style:font-name-asian="標楷體" style:font-weight-complex="bold" fo:letter-spacing="0.042cm" style:font-size-complex="18pt" fo:font-size="18pt" style:font-size-asian="18pt"/>
    </style:style>
    <style:style style:name="ID0EVRUO" style:family="text">
      <style:text-properties style:font-name="標楷體" style:font-name-asian="標楷體" style:font-weight-complex="bold" fo:letter-spacing="0.042cm" style:font-size-complex="18pt" fo:font-size="18pt" style:font-size-asian="18pt"/>
    </style:style>
    <style:style style:name="ID0EESUO" style:family="text">
      <style:text-properties style:font-name="標楷體" style:font-name-asian="標楷體" fo:letter-spacing="0.042cm" style:font-size-complex="18pt" fo:font-size="18pt" style:font-size-asian="18pt"/>
    </style:style>
    <style:style style:name="ID0ESSUO" style:family="text">
      <style:text-properties style:font-name="標楷體" style:font-name-asian="標楷體" fo:letter-spacing="0.042cm" style:font-size-complex="18pt" fo:font-size="18pt" style:font-size-asian="18pt"/>
    </style:style>
    <style:style style:name="ID0EATUO" style:family="text">
      <style:text-properties style:font-name="標楷體" style:font-name-asian="標楷體" fo:letter-spacing="0.042cm" style:font-size-complex="18pt" fo:font-size="18pt" style:font-size-asian="18pt"/>
    </style:style>
    <style:style style:name="ID0EOTUO" style:family="text">
      <style:text-properties style:font-name="標楷體" style:font-name-asian="標楷體" fo:letter-spacing="0.042cm" style:font-size-complex="18pt" fo:font-size="18pt" style:font-size-asian="18pt"/>
    </style:style>
    <style:style style:name="ID0E3TUO" style:family="text">
      <style:text-properties style:font-name="標楷體" style:font-name-asian="標楷體" fo:letter-spacing="0.042cm" style:font-size-complex="18pt" fo:font-size="18pt" style:font-size-asian="18pt"/>
    </style:style>
    <style:style style:name="ID0EKUUO" style:family="text">
      <style:text-properties style:font-name="標楷體" style:font-name-asian="標楷體" fo:letter-spacing="0.042cm" style:font-size-complex="18pt" fo:font-size="18pt" style:font-size-asian="18pt"/>
    </style:style>
    <style:style style:name="ID0EZUUO" style:family="text">
      <style:text-properties style:font-name="標楷體" style:font-name-asian="標楷體" fo:letter-spacing="0.042cm" style:font-size-complex="18pt" fo:font-size="18pt" style:font-size-asian="18pt"/>
    </style:style>
    <style:style style:name="ID0EHVUO" style:family="text">
      <style:text-properties style:font-name="標楷體" style:font-name-asian="標楷體" fo:letter-spacing="0.042cm" style:font-size-complex="18pt" fo:font-size="18pt" style:font-size-asian="18pt"/>
    </style:style>
    <style:style style:name="ID0EVVUO" style:family="text">
      <style:text-properties style:font-name="標楷體" style:font-name-asian="標楷體" fo:letter-spacing="0.042cm" style:font-size-complex="18pt" fo:font-size="18pt" style:font-size-asian="18pt"/>
    </style:style>
    <style:style style:name="ID0EDWUO" style:family="text">
      <style:text-properties style:font-name="標楷體" style:font-name-asian="標楷體" fo:letter-spacing="0.042cm" style:font-size-complex="18pt" fo:font-size="18pt" style:font-size-asian="18pt"/>
    </style:style>
    <style:style style:name="ID0ERWUO" style:family="text">
      <style:text-properties style:font-name="標楷體" style:font-name-asian="標楷體" fo:letter-spacing="0.042cm" style:font-size-complex="18pt" fo:font-size="18pt" style:font-size-asian="18pt"/>
    </style:style>
    <style:style style:name="ID0E6WUO" style:family="text">
      <style:text-properties style:font-name="標楷體" style:font-name-asian="標楷體" fo:letter-spacing="0.042cm" style:font-size-complex="18pt" fo:font-size="18pt" style:font-size-asian="18pt"/>
    </style:style>
    <style:style style:name="ID0ENXUO" style:family="paragraph" style:parent-style-name="a0">
      <style:paragraph-properties style:tab-stop-distance="1.27cm" fo:line-height="1.129cm" fo:text-align="justify" style:page-number="1" fo:margin-left="0cm" fo:text-indent="0cm" fo:margin-right="0cm" fo:widows="2" fo:orphans="2"/>
    </style:style>
    <style:style style:name="ID0EFYUO" style:family="text">
      <style:text-properties style:font-name="標楷體" style:font-name-complex="華康楷書體W7" style:font-name-asian="標楷體" fo:letter-spacing="0.042cm" style:font-size-complex="18pt" fo:font-size="18pt" style:font-size-asian="18pt"/>
    </style:style>
    <style:style style:name="ID0EWYUO" style:family="text">
      <style:text-properties style:font-name="標楷體" style:font-name-asian="標楷體" style:font-weight-complex="bold" fo:letter-spacing="0.042cm" style:font-size-complex="18pt" fo:font-size="18pt" style:font-size-asian="18pt"/>
    </style:style>
    <style:style style:name="ID0EHZUO" style:family="text">
      <style:text-properties style:font-name="標楷體" style:font-name-asian="標楷體" fo:font-weight="bold" style:font-weight-complex="bold" fo:letter-spacing="0.042cm" style:font-size-complex="18pt" fo:font-size="18pt" style:font-size-asian="18pt"/>
    </style:style>
    <style:style style:name="ID0EXZUO" style:family="text">
      <style:text-properties style:font-name="標楷體" style:font-name-asian="標楷體" fo:font-weight="bold" style:font-weight-complex="bold" fo:letter-spacing="0.042cm" style:font-size-complex="18pt" fo:font-size="18pt" style:font-size-asian="18pt"/>
    </style:style>
    <style:style style:name="ID0EH1UO" style:family="text">
      <style:text-properties style:font-name="標楷體" style:font-name-asian="標楷體" fo:font-weight="bold" style:font-weight-complex="bold" fo:letter-spacing="0.042cm" style:font-size-complex="18pt" fo:font-size="18pt" style:font-size-asian="18pt"/>
    </style:style>
    <style:style style:name="ID0EX1UO" style:family="text">
      <style:text-properties style:font-name="標楷體" style:font-name-asian="標楷體" fo:font-weight="bold" style:font-weight-complex="bold" fo:letter-spacing="0.042cm" style:font-size-complex="18pt" fo:font-size="18pt" style:font-size-asian="18pt"/>
    </style:style>
    <style:style style:name="ID0EH2UO" style:family="text">
      <style:text-properties style:font-name="標楷體" style:font-name-asian="標楷體" fo:font-weight="bold" style:font-weight-complex="bold" fo:letter-spacing="0.042cm" style:font-size-complex="18pt" fo:font-size="18pt" style:font-size-asian="18pt"/>
    </style:style>
    <style:style style:name="ID0EX2UO" style:family="text">
      <style:text-properties style:font-name="標楷體" style:font-name-asian="標楷體" fo:font-weight="bold" style:font-weight-complex="bold" fo:letter-spacing="0.042cm" style:font-size-complex="18pt" fo:font-size="18pt" style:font-size-asian="18pt"/>
    </style:style>
    <style:style style:name="ID0EH3UO"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Q4UO" style:family="text">
      <style:text-properties style:font-name="標楷體" style:font-name-complex="華康楷書體W7" style:font-name-asian="標楷體" fo:letter-spacing="0.042cm" style:font-size-complex="18pt" fo:font-size="18pt" style:font-size-asian="18pt"/>
    </style:style>
    <style:style style:name="ID0EB5UO" style:family="text">
      <style:text-properties style:font-name="標楷體" style:font-name-complex="華康楷書體W7" style:font-name-asian="標楷體" fo:letter-spacing="0.042cm" style:font-size-complex="18pt" fo:font-size="18pt" style:font-size-asian="18pt"/>
    </style:style>
    <style:style style:name="ID0ES5UO" style:family="text">
      <style:text-properties style:font-name="標楷體" style:font-name-complex="華康楷書體W7" style:font-name-asian="標楷體" fo:letter-spacing="0.042cm" style:font-size-complex="18pt" fo:font-size="18pt" style:font-size-asian="18pt"/>
    </style:style>
    <style:style style:name="ID0EB6UO" style:family="text">
      <style:text-properties style:font-name="標楷體" style:font-name-complex="華康楷書體W7" style:font-name-asian="標楷體" fo:letter-spacing="0.042cm" style:font-size-complex="18pt" fo:font-size="18pt" style:font-size-asian="18pt"/>
    </style:style>
    <style:style style:name="ID0EQ6UO" style:family="text">
      <style:text-properties style:font-name="標楷體" style:font-name-complex="華康楷書體W7" style:font-name-asian="標楷體" fo:letter-spacing="0.042cm" style:font-size-complex="18pt" fo:font-size="18pt" style:font-size-asian="18pt"/>
    </style:style>
    <style:style style:name="ID0E66UO" style:family="text">
      <style:text-properties style:font-name="標楷體" style:font-name-complex="華康楷書體W7" style:font-name-asian="標楷體" fo:letter-spacing="0.042cm" style:font-size-complex="18pt" fo:font-size="18pt" style:font-size-asian="18pt"/>
    </style:style>
    <style:style style:name="ID0EOAVO" style:family="text">
      <style:text-properties style:font-name="標楷體" style:font-name-complex="華康楷書體W7" style:font-name-asian="標楷體" fo:letter-spacing="0.042cm" style:font-size-complex="18pt" fo:font-size="18pt" style:font-size-asian="18pt"/>
    </style:style>
    <style:style style:name="ID0E4AVO" style:family="text">
      <style:text-properties style:font-name="標楷體" style:font-name-complex="華康楷書體W7" style:font-name-asian="標楷體" fo:letter-spacing="0.042cm" style:font-size-complex="18pt" fo:font-size="18pt" style:font-size-asian="18pt"/>
    </style:style>
    <style:style style:name="ID0EMBVO" style:family="text">
      <style:text-properties style:font-name="標楷體" style:font-name-complex="華康楷書體W7" style:font-name-asian="標楷體" fo:letter-spacing="0.042cm" style:font-size-complex="18pt" fo:font-size="18pt" style:font-size-asian="18pt"/>
    </style:style>
    <style:style style:name="ID0E2BVO" style:family="text">
      <style:text-properties style:font-name="標楷體" style:font-name-complex="華康楷書體W7" style:font-name-asian="標楷體" fo:letter-spacing="0.042cm" style:font-size-complex="18pt" fo:font-size="18pt" style:font-size-asian="18pt"/>
    </style:style>
    <style:style style:name="ID0EKCVO" style:family="text">
      <style:text-properties style:font-name="標楷體" style:font-name-complex="華康楷書體W7" style:font-name-asian="標楷體" fo:letter-spacing="0.042cm" style:font-size-complex="18pt" fo:font-size="18pt" style:font-size-asian="18pt"/>
    </style:style>
    <style:style style:name="ID0EZCVO" style:family="text">
      <style:text-properties style:font-name="標楷體" style:font-name-complex="華康楷書體W7" style:font-name-asian="標楷體" fo:letter-spacing="0.042cm" style:font-size-complex="18pt" fo:font-size="18pt" style:font-size-asian="18pt"/>
    </style:style>
    <style:style style:name="ID0EIDVO" style:family="text">
      <style:text-properties style:font-name="標楷體" style:font-name-complex="華康楷書體W7" style:font-name-asian="標楷體" fo:letter-spacing="0.042cm" style:font-size-complex="18pt" fo:font-size="18pt" style:font-size-asian="18pt"/>
    </style:style>
    <style:style style:name="ID0EXDVO" style:family="text">
      <style:text-properties style:font-name="標楷體" style:font-name-complex="華康楷書體W7" style:font-name-asian="標楷體" fo:letter-spacing="0.042cm" style:font-size-complex="18pt" fo:font-size="18pt" style:font-size-asian="18pt"/>
    </style:style>
    <style:style style:name="ID0EGEVO" style:family="text">
      <style:text-properties style:font-name="標楷體" style:font-name-complex="華康楷書體W7" style:font-name-asian="標楷體" fo:letter-spacing="0.042cm" style:font-size-complex="18pt" fo:font-size="18pt" style:font-size-asian="18pt"/>
    </style:style>
    <style:style style:name="ID0EVEVO" style:family="text">
      <style:text-properties style:font-name="標楷體" style:font-name-complex="華康楷書體W7" style:font-name-asian="標楷體" fo:letter-spacing="0.042cm" style:font-size-complex="18pt" fo:font-size="18pt" style:font-size-asian="18pt"/>
    </style:style>
    <style:style style:name="ID0EEFVO" style:family="paragraph" style:parent-style-name="a0">
      <style:paragraph-properties style:tab-stop-distance="1.27cm" style:punctuation-wrap="hanging" style:snap-to-layout-grid="false" fo:line-height="1.129cm" fo:text-align="justify" style:page-number="1" style:text-autospace="none" fo:margin-left="2.108cm" fo:text-indent="-2.032cm" fo:margin-right="0cm" fo:widows="2" fo:orphans="2"/>
    </style:style>
    <style:style style:name="ID0EOGVO" style:family="text">
      <style:text-properties style:font-name="標楷體" style:font-name-complex="華康楷書體W7" style:font-name-asian="標楷體" fo:letter-spacing="0.042cm" style:font-size-complex="18pt" fo:font-size="18pt" style:font-size-asian="18pt"/>
    </style:style>
    <style:style style:name="ID0E6GVO" style:family="text">
      <style:text-properties style:font-name="標楷體" style:font-name-complex="華康楷書體W7" style:font-name-asian="標楷體" fo:letter-spacing="0.042cm" style:font-size-complex="18pt" fo:font-size="18pt" style:font-size-asian="18pt"/>
    </style:style>
    <style:style style:name="ID0EPHVO" style:family="text">
      <style:text-properties style:font-name="標楷體" style:font-name-complex="華康楷書體W7" style:font-name-asian="標楷體" fo:letter-spacing="0.042cm" style:font-size-complex="18pt" fo:font-size="18pt" style:font-size-asian="18pt"/>
    </style:style>
    <style:style style:name="ID0E5HVO" style:family="text">
      <style:text-properties style:font-name="標楷體" style:font-name-complex="華康楷書體W7" style:font-name-asian="標楷體" fo:letter-spacing="0.042cm" style:font-size-complex="18pt" fo:font-size="18pt" style:font-size-asian="18pt"/>
    </style:style>
    <style:style style:name="ID0ENIVO" style:family="text">
      <style:text-properties style:font-name="標楷體" style:font-name-complex="華康楷書體W7" style:font-name-asian="標楷體" fo:letter-spacing="0.042cm" style:font-size-complex="18pt" fo:font-size="18pt" style:font-size-asian="18pt"/>
    </style:style>
    <style:style style:name="ID0E3IVO" style:family="text">
      <style:text-properties style:font-name="標楷體" style:font-name-complex="華康楷書體W7" style:font-name-asian="標楷體" fo:letter-spacing="0.042cm" style:font-size-complex="18pt" fo:font-size="18pt" style:font-size-asian="18pt"/>
    </style:style>
    <style:style style:name="ID0ELJVO" style:family="text">
      <style:text-properties style:font-name="標楷體" style:font-name-complex="華康楷書體W7" style:font-name-asian="標楷體" fo:letter-spacing="0.042cm" style:font-size-complex="18pt" fo:font-size="18pt" style:font-size-asian="18pt"/>
    </style:style>
    <style:style style:name="ID0E1JVO" style:family="text">
      <style:text-properties style:font-name="標楷體" style:font-name-complex="華康楷書體W7" style:font-name-asian="標楷體" fo:letter-spacing="0.042cm" style:font-size-complex="18pt" fo:font-size="18pt" style:font-size-asian="18pt"/>
    </style:style>
    <style:style style:name="ID0EJKVO" style:family="text">
      <style:text-properties style:font-name="標楷體" style:font-name-complex="華康楷書體W7" style:font-name-asian="標楷體" fo:letter-spacing="0.042cm" style:font-size-complex="18pt" fo:font-size="18pt" style:font-size-asian="18pt"/>
    </style:style>
    <style:style style:name="ID0EYKVO" style:family="paragraph" style:parent-style-name="a0">
      <style:paragraph-properties style:tab-stop-distance="1.27cm" style:punctuation-wrap="hanging" style:snap-to-layout-grid="false" fo:line-height="1.129cm" fo:text-align="justify" style:page-number="1" style:text-autospace="none" fo:margin-left="2.108cm" fo:text-indent="-2.032cm" fo:margin-right="0cm" fo:widows="2" fo:orphans="2"/>
    </style:style>
    <style:style style:name="ID0ECMVO" style:family="text">
      <style:text-properties style:font-name="標楷體" style:font-name-complex="華康楷書體W7" style:font-name-asian="標楷體" fo:letter-spacing="0.042cm" style:font-size-complex="18pt" fo:font-size="18pt" style:font-size-asian="18pt"/>
    </style:style>
    <style:style style:name="ID0ETMVO" style:family="text">
      <style:text-properties style:font-name="標楷體" style:font-name-complex="華康楷書體W7" style:font-name-asian="標楷體" fo:font-weight="bold" fo:letter-spacing="0.042cm" style:font-size-complex="18pt" fo:font-size="18pt" style:font-size-asian="18pt"/>
    </style:style>
    <style:style style:name="ID0EFNVO" style:family="text">
      <style:text-properties style:font-name="標楷體" style:font-name-asian="標楷體" fo:font-weight="bold" fo:letter-spacing="0.042cm" style:font-size-complex="18pt" fo:font-size="18pt" style:font-size-asian="18pt"/>
    </style:style>
    <style:style style:name="ID0EUNVO" style:family="paragraph" style:parent-style-name="a0">
      <style:paragraph-properties style:tab-stop-distance="1.27cm" style:punctuation-wrap="hanging" style:snap-to-layout-grid="false" fo:line-height="1.129cm" fo:text-align="justify" fo:background-color="#FFFFFF" style:page-number="1" style:text-autospace="none" fo:margin-left="2.032cm" fo:text-indent="-2.032cm" fo:margin-right="0cm" fo:widows="2" fo:orphans="2"/>
    </style:style>
    <style:style style:name="ID0EBPVO" style:family="text">
      <style:text-properties style:font-name="標楷體" style:font-name-asian="標楷體" fo:letter-spacing="0.042cm" style:font-size-complex="18pt" fo:font-size="18pt" style:font-size-asian="18pt"/>
    </style:style>
    <style:style style:name="ID0EQPVO" style:family="text">
      <style:text-properties style:font-name="標楷體" style:font-name-complex="Arial" style:font-name-asian="標楷體" fo:letter-spacing="0.042cm" style:font-size-complex="18pt" fo:background-color="#FFFFFF" fo:font-size="18pt" style:font-size-asian="18pt"/>
    </style:style>
    <style:style style:name="ID0ECQVO" style:family="text">
      <style:text-properties style:font-name="標楷體" style:font-name-complex="Arial" style:font-name-asian="標楷體" fo:letter-spacing="0.042cm" style:font-size-complex="18pt" fo:background-color="#FFFFFF" fo:font-size="18pt" style:font-size-asian="18pt"/>
    </style:style>
    <style:style style:name="ID0EVQVO" style:family="text">
      <style:text-properties style:font-name="標楷體" style:font-name-complex="Arial" style:font-name-asian="標楷體" fo:letter-spacing="0.042cm" style:font-size-complex="18pt" fo:background-color="#FFFFFF" fo:font-size="18pt" style:font-size-asian="18pt"/>
    </style:style>
    <style:style style:name="ID0EHRVO" style:family="text">
      <style:text-properties style:font-name="標楷體" style:font-name-asian="標楷體" fo:letter-spacing="0.042cm" style:font-size-complex="18pt" fo:font-size="18pt" style:font-size-asian="18pt"/>
    </style:style>
    <style:style style:name="ID0EVRVO" style:family="text">
      <style:text-properties style:font-name="標楷體" style:font-name-complex="Arial" style:font-name-asian="標楷體" fo:letter-spacing="0.042cm" style:font-size-complex="18pt" fo:background-color="#FFFFFF" fo:font-size="18pt" style:font-size-asian="18pt"/>
    </style:style>
    <style:style style:name="ID0EHSVO" style:family="text">
      <style:text-properties style:font-name="標楷體" style:font-name-complex="Arial" style:font-name-asian="標楷體" fo:letter-spacing="0.042cm" style:font-size-complex="18pt" fo:background-color="#FFFFFF" fo:font-size="18pt" style:font-size-asian="18pt"/>
    </style:style>
    <style:style style:name="ID0EZSVO" style:family="text">
      <style:text-properties style:font-name="標楷體" style:font-name-complex="Arial" style:font-name-asian="標楷體" fo:letter-spacing="0.042cm" style:font-size-complex="18pt" fo:background-color="#FFFFFF" fo:font-size="18pt" style:font-size-asian="18pt"/>
    </style:style>
    <style:style style:name="ID0ELTVO" style:family="text">
      <style:text-properties style:font-name="標楷體" style:font-name-complex="Arial" style:font-name-asian="標楷體" fo:letter-spacing="0.042cm" style:font-size-complex="18pt" fo:background-color="#FFFFFF" fo:font-size="18pt" style:font-size-asian="18pt"/>
    </style:style>
    <style:style style:name="ID0E5TVO" style:family="text">
      <style:text-properties style:font-name="標楷體" style:font-name-complex="Arial" style:font-name-asian="標楷體" fo:letter-spacing="0.042cm" style:font-size-complex="18pt" fo:background-color="#FFFFFF" fo:font-size="18pt" style:font-size-asian="18pt"/>
    </style:style>
    <style:style style:name="ID0ERUVO" style:family="text">
      <style:text-properties style:font-name="標楷體" style:font-name-complex="Arial" style:font-name-asian="標楷體" fo:letter-spacing="0.042cm" style:font-size-complex="18pt" fo:background-color="#FFFFFF" fo:font-size="18pt" style:font-size-asian="18pt"/>
    </style:style>
    <style:style style:name="ID0EDVVO" style:family="paragraph" style:parent-style-name="a0">
      <style:paragraph-properties style:tab-stop-distance="1.27cm" style:punctuation-wrap="hanging" style:snap-to-layout-grid="false" fo:line-height="1.129cm" fo:text-align="justify" fo:background-color="#FFFFFF" style:page-number="1" style:text-autospace="none" fo:margin-left="2.032cm" fo:text-indent="-2.032cm" fo:margin-right="0cm" fo:widows="2" fo:orphans="2"/>
    </style:style>
    <style:style style:name="ID0ESWVO" style:family="text">
      <style:text-properties style:font-name="標楷體" style:font-name-complex="Arial" style:font-name-asian="標楷體" fo:color="#FF0000" fo:letter-spacing="0.042cm" style:font-size-complex="18pt" fo:background-color="#FFFFFF" fo:font-size="18pt" style:font-size-asian="18pt"/>
    </style:style>
    <style:style style:name="ID0EJXVO" style:family="text">
      <style:text-properties style:font-name="標楷體" style:font-name-complex="Arial" style:font-name-asian="標楷體" fo:letter-spacing="0.042cm" style:font-size-complex="18pt" fo:background-color="#FFFFFF" fo:font-size="18pt" style:font-size-asian="18pt"/>
    </style:style>
    <style:style style:name="ID0E3XVO" style:family="text">
      <style:text-properties style:font-name="標楷體" style:font-name-complex="Arial" style:font-name-asian="標楷體" fo:letter-spacing="0.042cm" style:font-size-complex="18pt" fo:background-color="#FFFFFF" fo:font-size="18pt" style:font-size-asian="18pt"/>
    </style:style>
    <style:style style:name="ID0EPYVO" style:family="text">
      <style:text-properties style:font-name="標楷體" style:font-name-complex="Arial" style:font-name-asian="標楷體" fo:letter-spacing="0.042cm" style:font-size-complex="18pt" fo:background-color="#FFFFFF" fo:font-size="18pt" style:font-size-asian="18pt"/>
    </style:style>
    <style:style style:name="ID0ECZVO" style:family="text">
      <style:text-properties style:font-name="標楷體" style:font-name-asian="標楷體" fo:letter-spacing="0.042cm" style:font-size-complex="18pt" fo:font-size="18pt" style:font-size-asian="18pt"/>
    </style:style>
    <style:style style:name="ID0EQZVO" style:family="text">
      <style:text-properties style:font-name="標楷體" style:font-name-asian="標楷體" fo:letter-spacing="0.042cm" style:font-size-complex="18pt" fo:font-size="18pt" style:font-size-asian="18pt"/>
    </style:style>
    <style:style style:name="ID0E5ZVO" style:family="text">
      <style:text-properties style:font-name="標楷體" style:font-name-asian="標楷體" fo:letter-spacing="0.042cm" style:font-size-complex="18pt" fo:font-size="18pt" style:font-size-asian="18pt"/>
    </style:style>
    <style:style style:name="ID0EM1VO" style:family="text">
      <style:text-properties style:font-name="標楷體" style:font-name-asian="標楷體" fo:letter-spacing="0.042cm" style:font-size-complex="18pt" fo:font-size="18pt" style:font-size-asian="18pt"/>
    </style:style>
    <style:style style:name="ID0E11VO" style:family="text">
      <style:text-properties style:font-name="標楷體" style:font-name-asian="標楷體" fo:letter-spacing="0.042cm" style:font-size-complex="18pt" fo:font-size="18pt" style:font-size-asian="18pt"/>
    </style:style>
    <style:style style:name="ID0EI2VO" style:family="text">
      <style:text-properties style:font-name="標楷體" style:font-name-complex="Microsoft YaHei" style:font-name-asian="標楷體" fo:letter-spacing="0.042cm" style:font-size-complex="18pt" fo:font-size="18pt" style:font-size-asian="18pt"/>
    </style:style>
    <style:style style:name="ID0EX2VO" style:family="text">
      <style:text-properties style:font-name="標楷體" style:font-name-complex="Microsoft YaHei" style:font-name-asian="標楷體" fo:letter-spacing="0.042cm" style:font-size-complex="18pt" fo:font-size="18pt" style:font-size-asian="18pt"/>
    </style:style>
    <style:style style:name="ID0EH3VO" style:family="text">
      <style:text-properties style:font-name="標楷體" style:font-name-asian="標楷體" fo:letter-spacing="0.042cm" style:font-size-complex="18pt" fo:font-size="18pt" style:font-size-asian="18pt"/>
    </style:style>
    <style:style style:name="ID0EV3VO" style:family="text">
      <style:text-properties style:font-name="標楷體" style:font-name-asian="標楷體" fo:letter-spacing="0.042cm" style:font-size-complex="18pt" fo:font-size="18pt" style:font-size-asian="18pt"/>
    </style:style>
    <style:style style:name="ID0ED4VO" style:family="text">
      <style:text-properties style:font-name="標楷體" style:font-name-complex="Arial" style:font-name-asian="標楷體" fo:letter-spacing="0.042cm" style:font-size-complex="18pt" fo:background-color="#FFFFFF" fo:font-size="18pt" style:font-size-asian="18pt"/>
    </style:style>
    <style:style style:name="ID0EW4VO"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A6VO" style:family="text">
      <style:text-properties style:font-name="標楷體" style:font-name-complex="Arial" style:font-name-asian="標楷體" fo:color="#FF0000" fo:letter-spacing="0.042cm" style:font-size-complex="18pt" fo:background-color="#FFFFFF" fo:font-size="18pt" style:font-size-asian="18pt"/>
    </style:style>
    <style:style style:name="ID0EX6VO" style:family="text">
      <style:text-properties style:font-name="標楷體" style:font-name-complex="Arial" style:font-name-asian="標楷體" fo:letter-spacing="0.042cm" style:font-size-complex="18pt" fo:background-color="#FFFFFF" fo:font-size="18pt" style:font-size-asian="18pt"/>
    </style:style>
    <style:style style:name="ID0EKAWO" style:family="text">
      <style:text-properties style:font-name="標楷體" style:font-name-complex="華康楷書體W7" style:font-name-asian="標楷體" fo:letter-spacing="0.042cm" style:font-size-complex="18pt" fo:font-size="18pt" style:font-size-asian="18pt"/>
    </style:style>
    <style:style style:name="ID0EZAWO"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CCWO" style:family="text">
      <style:text-properties style:font-name="標楷體" style:font-name-complex="華康楷書體W7" style:font-name-asian="標楷體" fo:letter-spacing="0.042cm" style:font-size-complex="18pt" fo:font-size="18pt" style:font-size-asian="18pt"/>
    </style:style>
    <style:style style:name="ID0ESCWO" style:family="text">
      <style:text-properties style:font-name="標楷體" style:font-name-complex="華康楷書體W7" style:font-name-asian="標楷體" fo:letter-spacing="0.042cm" style:font-size-complex="18pt" fo:font-size="18pt" style:font-size-asian="18pt"/>
    </style:style>
    <style:style style:name="ID0EBDWO" style:family="paragraph" style:parent-style-name="a0">
      <style:paragraph-properties style:tab-stop-distance="1.27cm" style:punctuation-wrap="hanging" style:snap-to-layout-grid="false" fo:line-height="1.129cm" fo:text-align="justify" style:page-number="1" style:text-autospace="none" fo:margin-left="2.032cm" fo:text-indent="-2.032cm" fo:margin-right="0cm" fo:widows="2" fo:orphans="2"/>
    </style:style>
    <style:style style:name="ID0EKEWO" style:family="text">
      <style:text-properties style:font-name="標楷體" style:font-name-complex="Arial" style:font-name-asian="標楷體" fo:color="#FF0000" fo:letter-spacing="0.042cm" style:font-size-complex="18pt" fo:background-color="#FFFFFF" fo:font-size="18pt" style:font-size-asian="18pt"/>
    </style:style>
    <style:style style:name="ID0EBFWO" style:family="text">
      <style:text-properties style:font-name="標楷體" style:font-name-complex="Arial" style:font-name-asian="標楷體" fo:letter-spacing="0.042cm" style:font-size-complex="18pt" fo:background-color="#FFFFFF" fo:font-size="18pt" style:font-size-asian="18pt"/>
    </style:style>
    <style:style style:name="ID0EWFWO" style:family="text">
      <style:text-properties style:font-name="標楷體" style:font-name-complex="Arial" style:font-name-asian="標楷體" fo:letter-spacing="0.042cm" style:font-size-complex="18pt" fo:background-color="#FFFFFF" fo:font-size="18pt" style:font-size-asian="18pt"/>
    </style:style>
    <style:style style:name="ID0EJGWO" style:family="text">
      <style:text-properties style:font-name="標楷體" style:font-name-complex="Arial" style:font-name-asian="標楷體" fo:letter-spacing="0.042cm" style:font-size-complex="18pt" fo:background-color="#FFFFFF" fo:font-size="18pt" style:font-size-asian="18pt"/>
    </style:style>
    <style:style style:name="ID0E3GWO" style:family="text">
      <style:text-properties style:font-name="標楷體" style:font-name-complex="華康楷書體W7" style:font-name-asian="標楷體" fo:letter-spacing="0.042cm" style:font-size-complex="18pt" fo:font-size="18pt" style:font-size-asian="18pt"/>
    </style:style>
    <style:style style:name="ID0ELHWO" style:family="paragraph" style:parent-style-name="a0">
      <style:paragraph-properties style:tab-stop-distance="1.27cm" fo:line-height="1.129cm" fo:text-align="justify" style:page-number="1" fo:margin-left="0cm" fo:text-indent="0cm" fo:margin-right="0cm" fo:widows="2" fo:orphans="2"/>
    </style:style>
    <style:style style:name="ID0ECIWO" style:family="text">
      <style:text-properties style:font-name="標楷體" style:font-name-complex="華康楷書體W7" style:font-name-asian="標楷體" fo:letter-spacing="0.042cm" style:font-size-complex="18pt" fo:font-size="18pt" style:font-size-asian="18pt"/>
    </style:style>
    <style:style style:name="ID0ETIWO" style:family="text">
      <style:text-properties style:font-name="標楷體" style:font-name-complex="華康楷書體W7" style:font-name-asian="標楷體" style:font-weight-complex="bold" fo:letter-spacing="0.042cm" style:font-size-complex="18pt" fo:font-size="18pt" style:font-size-asian="18pt"/>
    </style:style>
    <style:style style:name="ID0EFJWO" style:family="text">
      <style:text-properties style:font-name="標楷體" style:font-name-asian="標楷體" fo:font-weight="bold" style:font-weight-complex="bold" fo:letter-spacing="0.042cm" style:font-size-complex="18pt" fo:font-size="18pt" style:font-size-asian="18pt"/>
    </style:style>
    <style:style style:name="ID0EVJWO" style:family="text">
      <style:text-properties style:font-name="標楷體" style:font-name-asian="標楷體" fo:font-weight="bold" style:font-weight-complex="bold" fo:letter-spacing="0.042cm" style:font-size-complex="18pt" fo:font-size="18pt" style:font-size-asian="18pt"/>
    </style:style>
    <style:style style:name="ID0EFKWO" style:family="text">
      <style:text-properties style:font-name="標楷體" style:font-name-asian="標楷體" fo:font-weight="bold" style:font-weight-complex="bold" fo:letter-spacing="0.042cm" style:font-size-complex="18pt" fo:font-size="18pt" style:font-size-asian="18pt"/>
    </style:style>
    <style:style style:name="ID0EVKWO" style:family="text">
      <style:text-properties style:font-name="標楷體" style:font-name-asian="標楷體" fo:font-weight="bold" fo:letter-spacing="0.042cm" style:font-size-complex="18pt" fo:font-size="18pt" style:font-size-asian="18pt"/>
    </style:style>
    <style:style style:name="ID0EELWO" style:family="text">
      <style:text-properties style:font-name="標楷體" style:font-name-asian="標楷體" fo:font-weight="bold" fo:letter-spacing="0.042cm" style:font-size-complex="18pt" fo:font-size="18pt" style:font-size-asian="18pt"/>
    </style:style>
    <style:style style:name="ID0ETLWO" style:family="text">
      <style:text-properties style:font-name="標楷體" style:font-name-asian="標楷體" fo:font-weight="bold" fo:letter-spacing="0.042cm" style:font-size-complex="18pt" fo:font-size="18pt" style:font-size-asian="18pt"/>
    </style:style>
    <style:style style:name="ID0ECMWO" style:family="paragraph" style:parent-style-name="a0">
      <style:paragraph-properties style:tab-stop-distance="1.27cm" fo:line-height="1.129cm" fo:text-align="justify" style:page-number="1" fo:margin-left="2.032cm" fo:text-indent="-2.032cm" fo:margin-right="0cm" fo:widows="2" fo:orphans="2"/>
    </style:style>
    <style:style style:name="ID0E3MWO" style:family="text">
      <style:text-properties style:font-name="標楷體" style:font-name-asian="標楷體" fo:color="#FF0000" fo:letter-spacing="0.042cm" style:font-size-complex="18pt" fo:font-size="18pt" style:font-size-asian="18pt"/>
    </style:style>
    <style:style style:name="ID0EONWO" style:family="text">
      <style:text-properties style:font-name="標楷體" style:font-name-asian="標楷體" fo:color="#FF0000" fo:letter-spacing="0.042cm" style:font-size-complex="18pt" fo:font-size="18pt" style:font-size-asian="18pt"/>
    </style:style>
    <style:style style:name="ID0EAOWO" style:family="text">
      <style:text-properties style:font-name="標楷體" style:font-name-asian="標楷體" fo:color="#FF0000" fo:letter-spacing="0.042cm" style:font-size-complex="18pt" fo:font-size="18pt" style:font-size-asian="18pt"/>
    </style:style>
    <style:style style:name="ID0ESOWO" style:family="text">
      <style:text-properties style:font-name="標楷體" style:font-name-asian="標楷體" fo:letter-spacing="0.042cm" style:font-size-complex="18pt" fo:font-size="18pt" style:font-size-asian="18pt"/>
    </style:style>
    <style:style style:name="ID0EAPWO" style:family="text">
      <style:text-properties style:font-name="標楷體" style:font-name-asian="標楷體" fo:letter-spacing="0.042cm" style:font-size-complex="18pt" fo:font-size="18pt" style:font-size-asian="18pt"/>
    </style:style>
    <style:style style:name="ID0EOPWO" style:family="text">
      <style:text-properties style:font-name="標楷體" style:font-name-asian="標楷體" fo:letter-spacing="0.042cm" style:font-size-complex="18pt" fo:font-size="18pt" style:font-size-asian="18pt"/>
    </style:style>
    <style:style style:name="ID0E3PWO" style:family="text">
      <style:text-properties style:font-name="標楷體" style:font-name-asian="標楷體" fo:letter-spacing="0.042cm" style:font-size-complex="18pt" fo:font-size="18pt" style:font-size-asian="18pt"/>
    </style:style>
    <style:style style:name="ID0EKQWO" style:family="text">
      <style:text-properties style:font-name="標楷體" style:font-name-asian="標楷體" fo:letter-spacing="0.042cm" style:font-size-complex="18pt" fo:font-size="18pt" style:font-size-asian="18pt"/>
    </style:style>
    <style:style style:name="ID0EYQWO" style:family="text">
      <style:text-properties style:font-name="標楷體" style:font-name-asian="標楷體" fo:letter-spacing="0.042cm" style:font-size-complex="18pt" fo:font-size="18pt" style:font-size-asian="18pt"/>
    </style:style>
    <style:style style:name="ID0EGRWO" style:family="text">
      <style:text-properties style:font-name="標楷體" style:font-name-asian="標楷體" fo:letter-spacing="0.042cm" style:font-size-complex="18pt" fo:font-size="18pt" style:font-size-asian="18pt"/>
    </style:style>
    <style:style style:name="ID0EURWO" style:family="text">
      <style:text-properties style:font-name="標楷體" style:font-name-complex="華康楷書體W7" style:font-name-asian="標楷體" fo:letter-spacing="0.042cm" style:font-size-complex="18pt" fo:font-size="18pt" style:font-size-asian="18pt"/>
    </style:style>
    <style:style style:name="ID0EDSWO" style:family="text">
      <style:text-properties style:font-name="標楷體" style:font-name-asian="標楷體" fo:letter-spacing="0.042cm" style:font-size-complex="18pt" fo:font-size="18pt" style:font-size-asian="18pt"/>
    </style:style>
    <style:style style:name="ID0ERSWO" style:family="text">
      <style:text-properties style:font-name="標楷體" style:font-name-asian="標楷體" fo:letter-spacing="0.042cm" style:font-size-complex="18pt" fo:font-size="18pt" style:font-size-asian="18pt"/>
    </style:style>
    <style:style style:name="ID0E6SWO" style:family="text">
      <style:text-properties style:font-name="標楷體" style:font-name-asian="標楷體" fo:letter-spacing="0.042cm" style:font-size-complex="18pt" fo:font-size="18pt" style:font-size-asian="18pt"/>
    </style:style>
    <style:style style:name="ID0ENTWO" style:family="text">
      <style:text-properties style:font-name="標楷體" style:font-name-asian="標楷體" fo:letter-spacing="0.042cm" style:font-size-complex="18pt" fo:font-size="18pt" style:font-size-asian="18pt"/>
    </style:style>
    <style:style style:name="ID0E2TWO" style:family="text">
      <style:text-properties style:font-name="標楷體" style:font-name-asian="標楷體" fo:letter-spacing="0.042cm" style:font-size-complex="18pt" fo:font-size="18pt" style:font-size-asian="18pt"/>
    </style:style>
    <style:style style:name="ID0EJUWO" style:family="text">
      <style:text-properties style:font-name="標楷體" style:font-name-asian="標楷體" fo:letter-spacing="0.042cm" style:font-size-complex="18pt" fo:font-size="18pt" style:font-size-asian="18pt"/>
    </style:style>
    <style:style style:name="ID0EXUWO" style:family="paragraph" style:parent-style-name="a0">
      <style:paragraph-properties style:tab-stop-distance="1.27cm" fo:line-height="1.139cm" fo:text-align="justify" style:page-number="1" fo:margin-left="1.947cm" fo:text-indent="-0.677cm" fo:margin-right="0cm" fo:widows="2" fo:orphans="2"/>
    </style:style>
    <style:style style:name="ID0ESVWO" style:family="text">
      <style:text-properties style:font-name="標楷體" style:font-name-asian="標楷體" fo:letter-spacing="0.042cm" style:font-size-complex="18pt" fo:font-size="18pt" style:font-size-asian="18pt"/>
    </style:style>
    <style:style style:name="ID0EBWWO" style:family="text">
      <style:text-properties style:font-name="標楷體" style:font-name-asian="標楷體" fo:letter-spacing="0.042cm" style:font-size-complex="18pt" fo:font-size="18pt" style:font-size-asian="18pt"/>
    </style:style>
    <style:style style:name="ID0EPWWO" style:family="text">
      <style:text-properties style:font-name="標楷體" style:font-name-asian="標楷體" fo:letter-spacing="0.042cm" style:font-size-complex="18pt" fo:font-size="18pt" style:font-size-asian="18pt"/>
    </style:style>
    <style:style style:name="ID0E4WWO" style:family="text">
      <style:text-properties style:font-name="標楷體" style:font-name-asian="標楷體" fo:letter-spacing="0.042cm" style:font-size-complex="18pt" fo:font-size="18pt" style:font-size-asian="18pt"/>
    </style:style>
    <style:style style:name="ID0ELXWO" style:family="text">
      <style:text-properties style:font-name="標楷體" style:font-name-asian="標楷體" fo:letter-spacing="0.042cm" style:font-size-complex="18pt" fo:font-size="18pt" style:font-size-asian="18pt"/>
    </style:style>
    <style:style style:name="ID0EZXWO" style:family="text">
      <style:text-properties style:font-name="標楷體" style:font-name-asian="標楷體" fo:letter-spacing="0.042cm" style:font-size-complex="18pt" fo:font-size="18pt" style:font-size-asian="18pt"/>
    </style:style>
    <style:style style:name="ID0EHYWO" style:family="text">
      <style:text-properties style:font-name="標楷體" style:font-name-asian="標楷體" fo:letter-spacing="0.042cm" style:font-size-complex="18pt" fo:font-size="18pt" style:font-size-asian="18pt"/>
    </style:style>
    <style:style style:name="ID0EVYWO" style:family="text">
      <style:text-properties style:font-name="標楷體" style:font-name-asian="標楷體" fo:letter-spacing="0.042cm" style:font-size-complex="18pt" fo:font-size="18pt" style:font-size-asian="18pt"/>
    </style:style>
    <style:style style:name="ID0EDZWO" style:family="paragraph" style:parent-style-name="a0">
      <style:paragraph-properties style:tab-stop-distance="1.27cm" fo:line-height="1.139cm" fo:text-align="justify" style:page-number="1" fo:margin-left="0cm" fo:text-indent="0cm" fo:margin-right="0cm" fo:widows="2" fo:orphans="2"/>
    </style:style>
    <style:style style:name="ID0E1ZWO" style:family="text">
      <style:text-properties style:font-name="標楷體" style:font-name-asian="標楷體" fo:letter-spacing="0.042cm" style:font-size-complex="18pt" fo:font-size="18pt" style:font-size-asian="18pt"/>
    </style:style>
    <style:style style:name="ID0EK1WO" style:family="text">
      <style:text-properties style:font-name="標楷體" style:font-name-asian="標楷體" fo:font-weight="bold" fo:letter-spacing="0.042cm" style:font-size-complex="18pt" fo:font-size="18pt" style:font-size-asian="18pt"/>
    </style:style>
    <style:style style:name="ID0EZ1WO" style:family="paragraph" style:parent-style-name="a0">
      <style:paragraph-properties style:tab-stop-distance="1.27cm" fo:line-height="1.139cm" fo:text-align="justify" style:page-number="1" fo:margin-left="2.032cm" fo:text-indent="-2.032cm" fo:margin-right="0cm" fo:widows="2" fo:orphans="2"/>
    </style:style>
    <style:style style:name="ID0ET2WO" style:family="text">
      <style:text-properties style:font-name="標楷體" style:font-name-asian="標楷體" fo:letter-spacing="0.042cm" style:font-size-complex="18pt" fo:font-size="18pt" style:font-size-asian="18pt"/>
    </style:style>
    <style:style style:name="ID0ED3WO" style:family="text">
      <style:text-properties style:font-name="標楷體" style:font-name-asian="標楷體" fo:letter-spacing="0.042cm" style:font-size-complex="18pt" fo:font-size="18pt" style:font-size-asian="18pt"/>
    </style:style>
    <style:style style:name="ID0ER3WO" style:family="text">
      <style:text-properties style:font-name="標楷體" style:font-name-asian="標楷體" fo:letter-spacing="0.042cm" style:font-size-complex="18pt" fo:font-size="18pt" style:font-size-asian="18pt"/>
    </style:style>
    <style:style style:name="ID0E63WO" style:family="text">
      <style:text-properties style:font-name="標楷體" style:font-name-asian="標楷體" fo:letter-spacing="0.042cm" style:font-size-complex="18pt" fo:font-size="18pt" style:font-size-asian="18pt"/>
    </style:style>
    <style:style style:name="ID0EN4WO" style:family="text">
      <style:text-properties style:font-name="標楷體" style:font-name-asian="標楷體" fo:letter-spacing="0.042cm" style:font-size-complex="18pt" fo:font-size="18pt" style:font-size-asian="18pt"/>
    </style:style>
    <style:style style:name="ID0E24WO" style:family="text">
      <style:text-properties style:font-name="標楷體" style:font-name-asian="標楷體" fo:letter-spacing="0.042cm" style:font-size-complex="18pt" fo:font-size="18pt" style:font-size-asian="18pt"/>
    </style:style>
    <style:style style:name="ID0EJ5WO" style:family="text">
      <style:text-properties style:font-name="標楷體" style:font-name-asian="標楷體" fo:letter-spacing="0.042cm" style:font-size-complex="18pt" fo:font-size="18pt" style:font-size-asian="18pt"/>
    </style:style>
    <style:style style:name="ID0EX5WO" style:family="text">
      <style:text-properties style:font-name="標楷體" style:font-name-asian="標楷體" fo:letter-spacing="0.042cm" style:font-size-complex="18pt" fo:font-size="18pt" style:font-size-asian="18pt"/>
    </style:style>
    <style:style style:name="ID0EF6WO" style:family="text">
      <style:text-properties style:font-name="標楷體" style:font-name-asian="標楷體" fo:letter-spacing="0.042cm" style:font-size-complex="18pt" fo:font-size="18pt" style:font-size-asian="18pt"/>
    </style:style>
    <style:style style:name="ID0ET6WO" style:family="paragraph" style:parent-style-name="a0">
      <style:paragraph-properties style:tab-stop-distance="1.27cm" fo:line-height="1.139cm" fo:text-align="justify" style:page-number="1" fo:margin-left="2.032cm" fo:text-indent="-2.032cm" fo:margin-right="0cm" fo:widows="2" fo:orphans="2"/>
    </style:style>
    <style:style style:name="ID0ENAXO" style:family="text">
      <style:text-properties style:font-name="標楷體" style:font-name-asian="標楷體" fo:letter-spacing="0.042cm" style:font-size-complex="18pt" fo:font-size="18pt" style:font-size-asian="18pt"/>
    </style:style>
    <style:style style:name="ID0E4AXO" style:family="text">
      <style:text-properties style:font-name="標楷體" style:font-name-asian="標楷體" fo:letter-spacing="0.042cm" style:font-size-complex="18pt" fo:font-size="18pt" style:font-size-asian="18pt"/>
    </style:style>
    <style:style style:name="ID0ELBXO" style:family="text">
      <style:text-properties style:font-name="標楷體" style:font-name-asian="標楷體" fo:letter-spacing="0.042cm" style:font-size-complex="18pt" fo:font-size="18pt" style:font-size-asian="18pt"/>
    </style:style>
    <style:style style:name="ID0EZBXO" style:family="text">
      <style:text-properties style:font-name="標楷體" style:font-name-asian="標楷體" fo:letter-spacing="0.042cm" style:font-size-complex="18pt" fo:font-size="18pt" style:font-size-asian="18pt"/>
    </style:style>
    <style:style style:name="ID0EHCXO" style:family="text">
      <style:text-properties style:font-name="標楷體" style:font-name-asian="標楷體" fo:letter-spacing="0.042cm" style:font-size-complex="18pt" fo:font-size="18pt" style:font-size-asian="18pt"/>
    </style:style>
    <style:style style:name="ID0EWCXO" style:family="paragraph" style:parent-style-name="a0">
      <style:paragraph-properties style:tab-stop-distance="1.27cm" style:punctuation-wrap="hanging" style:snap-to-layout-grid="false" fo:line-height="1.094cm" fo:text-align="justify" style:page-number="1" style:text-autospace="none" fo:margin-left="2.108cm" fo:text-indent="-2.032cm" fo:margin-right="0cm" fo:widows="2" fo:orphans="2"/>
    </style:style>
    <style:style style:name="ID0EDEXO" style:family="text">
      <style:text-properties style:font-name="標楷體" style:font-name-complex="華康楷書體W7" style:font-name-asian="標楷體" fo:letter-spacing="0.042cm" style:font-size-complex="18pt" fo:font-size="18pt" style:font-size-asian="18pt"/>
    </style:style>
    <style:style style:name="ID0EUEXO" style:family="text">
      <style:text-properties style:font-name="標楷體" style:font-name-asian="標楷體" fo:font-weight="bold" style:font-weight-complex="bold" fo:color="#800000" fo:letter-spacing="0.042cm" style:font-size-complex="18pt" fo:font-size="18pt" style:font-size-asian="18pt"/>
    </style:style>
    <style:style style:name="ID0EGFXO" style:family="text">
      <style:text-properties style:font-name="標楷體" style:font-name-asian="標楷體" fo:font-weight="bold" style:font-weight-complex="bold" fo:color="#800000" fo:letter-spacing="0.042cm" style:font-size-complex="18pt" fo:font-size="18pt" style:font-size-asian="18pt"/>
    </style:style>
    <style:style style:name="ID0EYFXO" style:family="text">
      <style:text-properties style:font-name="標楷體" style:font-name-asian="標楷體" fo:font-weight="bold" style:font-weight-complex="bold" fo:color="#800000" fo:letter-spacing="0.042cm" style:font-size-complex="18pt" fo:font-size="18pt" style:font-size-asian="18pt"/>
    </style:style>
    <style:style style:name="ID0EKGXO" style:family="text">
      <style:text-properties style:font-name="標楷體" style:font-name-asian="標楷體" fo:font-weight="bold" style:font-weight-complex="bold" fo:color="#800000" fo:letter-spacing="0.042cm" style:font-size-complex="18pt" fo:font-size="18pt" style:font-size-asian="18pt"/>
    </style:style>
    <style:style style:name="ID0E3GXO" style:family="text">
      <style:text-properties style:font-name="標楷體" style:font-name-asian="標楷體" fo:font-weight="bold" style:font-weight-complex="bold" fo:color="#800000" fo:letter-spacing="0.042cm" style:font-size-complex="18pt" fo:font-size="18pt" style:font-size-asian="18pt"/>
    </style:style>
    <style:style style:name="ID0EOHXO" style:family="text">
      <style:text-properties style:font-name="標楷體" style:font-name-asian="標楷體" fo:font-weight="bold" style:font-weight-complex="bold" fo:color="#800000" fo:letter-spacing="0.042cm" style:font-size-complex="18pt" fo:font-size="18pt" style:font-size-asian="18pt"/>
    </style:style>
    <style:style style:name="ID0EAIX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5IXO" style:family="text">
      <style:text-properties style:font-name="標楷體" style:font-name-complex="華康楷書體W7" style:font-name-asian="標楷體" fo:letter-spacing="0.042cm" style:font-size-complex="18pt" fo:font-size="18pt" style:font-size-asian="18pt"/>
    </style:style>
    <style:style style:name="ID0EPJXO" style:family="text">
      <style:text-properties style:font-name="標楷體" style:font-name-asian="標楷體" fo:letter-spacing="0.042cm" style:font-size-complex="18pt" fo:font-size="18pt" style:font-size-asian="18pt"/>
    </style:style>
    <style:style style:name="ID0E4JXO" style:family="text">
      <style:text-properties style:font-name="標楷體" style:font-name-asian="標楷體" fo:letter-spacing="0.042cm" style:font-size-complex="18pt" fo:font-size="18pt" style:font-size-asian="18pt"/>
    </style:style>
    <style:style style:name="ID0ELKXO" style:family="text">
      <style:text-properties style:font-name="標楷體" style:font-name-asian="標楷體" fo:letter-spacing="0.042cm" style:font-size-complex="18pt" fo:font-size="18pt" style:font-size-asian="18pt"/>
    </style:style>
    <style:style style:name="ID0EZKXO" style:family="text">
      <style:text-properties style:font-name="標楷體" style:font-name-complex="華康楷書體W7" style:font-name-asian="標楷體" fo:letter-spacing="0.042cm" style:font-size-complex="18pt" fo:font-size="18pt" style:font-size-asian="18pt"/>
    </style:style>
    <style:style style:name="ID0EILXO" style:family="text">
      <style:text-properties style:font-name="標楷體" style:font-name-asian="標楷體" fo:letter-spacing="0.042cm" style:font-size-complex="18pt" fo:font-size="18pt" style:font-size-asian="18pt"/>
    </style:style>
    <style:style style:name="ID0EWLXO" style:family="text">
      <style:text-properties style:font-name="標楷體" style:font-name-asian="標楷體" fo:letter-spacing="0.042cm" style:font-size-complex="18pt" fo:font-size="18pt" style:font-size-asian="18pt"/>
    </style:style>
    <style:style style:name="ID0EEMXO" style:family="text">
      <style:text-properties style:font-name="標楷體" style:font-name-asian="標楷體" fo:letter-spacing="0.042cm" style:font-size-complex="18pt" fo:font-size="18pt" style:font-size-asian="18pt"/>
    </style:style>
    <style:style style:name="ID0ESMXO" style:family="text">
      <style:text-properties style:font-name="標楷體" style:font-name-asian="標楷體" fo:letter-spacing="0.042cm" style:font-size-complex="18pt" fo:font-size="18pt" style:font-size-asian="18pt"/>
    </style:style>
    <style:style style:name="ID0EANXO" style:family="text">
      <style:text-properties style:font-name="標楷體" style:font-name-asian="標楷體" fo:letter-spacing="0.042cm" style:font-size-complex="18pt" fo:font-size="18pt" style:font-size-asian="18pt"/>
    </style:style>
    <style:style style:name="ID0EONXO" style:family="text">
      <style:text-properties style:font-name="標楷體" style:font-name-asian="標楷體" fo:letter-spacing="0.042cm" style:font-size-complex="18pt" fo:font-size="18pt" style:font-size-asian="18pt"/>
    </style:style>
    <style:style style:name="ID0E3NXO" style:family="text">
      <style:text-properties style:font-name="標楷體" style:font-name-asian="標楷體" fo:letter-spacing="0.042cm" style:font-size-complex="18pt" fo:font-size="18pt" style:font-size-asian="18pt"/>
    </style:style>
    <style:style style:name="ID0EKOXO" style:family="text">
      <style:text-properties style:font-name="標楷體" style:font-name-asian="標楷體" fo:letter-spacing="0.042cm" style:font-size-complex="18pt" fo:font-size="18pt" style:font-size-asian="18pt"/>
    </style:style>
    <style:style style:name="ID0EYOXO" style:family="text">
      <style:text-properties style:font-name="標楷體" style:font-name-asian="標楷體" fo:letter-spacing="0.042cm" style:font-size-complex="18pt" fo:font-size="18pt" style:font-size-asian="18pt"/>
    </style:style>
    <style:style style:name="ID0EGPXO" style:family="text">
      <style:text-properties style:font-name="標楷體" style:font-name-asian="標楷體" fo:letter-spacing="0.042cm" style:font-size-complex="18pt" fo:font-size="18pt" style:font-size-asian="18pt"/>
    </style:style>
    <style:style style:name="ID0EUPXO" style:family="text">
      <style:text-properties style:font-name="標楷體" style:font-name-asian="標楷體" fo:letter-spacing="0.042cm" style:font-size-complex="18pt" fo:font-size="18pt" style:font-size-asian="18pt"/>
    </style:style>
    <style:style style:name="ID0ECQXO" style:family="text">
      <style:text-properties style:font-name="標楷體" style:font-name-asian="標楷體" fo:letter-spacing="0.042cm" style:font-size-complex="18pt" fo:font-size="18pt" style:font-size-asian="18pt"/>
    </style:style>
    <style:style style:name="ID0EQQXO" style:family="text">
      <style:text-properties style:font-name="標楷體" style:font-name-asian="標楷體" fo:letter-spacing="0.042cm" style:font-size-complex="18pt" fo:font-size="18pt" style:font-size-asian="18pt"/>
    </style:style>
    <style:style style:name="ID0E5QXO" style:family="text">
      <style:text-properties style:font-name="標楷體" style:font-name-asian="標楷體" fo:letter-spacing="0.042cm" style:font-size-complex="18pt" fo:font-size="18pt" style:font-size-asian="18pt"/>
    </style:style>
    <style:style style:name="ID0EMRX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LSXO" style:family="text">
      <style:text-properties style:font-name="標楷體" style:font-name-asian="標楷體" fo:letter-spacing="0.042cm" style:font-size-complex="18pt" fo:font-size="18pt" style:font-size-asian="18pt"/>
    </style:style>
    <style:style style:name="ID0E2SXO" style:family="text">
      <style:text-properties style:font-name="標楷體" style:font-name-asian="標楷體" fo:font-weight="bold" fo:letter-spacing="0.042cm" style:font-size-complex="18pt" fo:font-size="18pt" style:font-size-asian="18pt"/>
    </style:style>
    <style:style style:name="ID0EKTXO" style:family="text">
      <style:text-properties style:font-name="標楷體" style:font-name-asian="標楷體" fo:font-weight="bold" fo:letter-spacing="0.042cm" style:font-size-complex="18pt" fo:font-size="18pt" style:font-size-asian="18pt"/>
    </style:style>
    <style:style style:name="ID0EZTXO" style:family="text">
      <style:text-properties style:font-name="標楷體" style:font-name-asian="標楷體" fo:font-weight="bold" fo:letter-spacing="0.042cm" style:font-size-complex="18pt" fo:font-size="18pt" style:font-size-asian="18pt"/>
    </style:style>
    <style:style style:name="ID0EIUXO" style:family="text">
      <style:text-properties fo:font-weight="bold" fo:letter-spacing="0.042cm"/>
    </style:style>
    <style:style style:name="ID0ESUXO" style:family="text">
      <style:text-properties style:font-name="標楷體" style:font-name-asian="標楷體" fo:font-weight="bold" fo:letter-spacing="0.042cm" style:font-size-complex="18pt" fo:font-size="18pt" style:font-size-asian="18pt"/>
    </style:style>
    <style:style style:name="ID0EBVX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6VXO" style:family="text">
      <style:text-properties style:font-name="標楷體" style:font-name-asian="標楷體" fo:letter-spacing="0.042cm" style:font-size-complex="18pt" fo:font-size="18pt" style:font-size-asian="18pt"/>
    </style:style>
    <style:style style:name="ID0EOWXO" style:family="text">
      <style:text-properties style:font-name="標楷體" style:font-name-asian="標楷體" fo:letter-spacing="0.042cm" style:font-size-complex="18pt" fo:font-size="18pt" style:font-size-asian="18pt"/>
    </style:style>
    <style:style style:name="ID0E3WXO" style:family="text">
      <style:text-properties style:font-name="標楷體" style:font-name-asian="標楷體" fo:letter-spacing="0.042cm" style:font-size-complex="18pt" fo:font-size="18pt" style:font-size-asian="18pt"/>
    </style:style>
    <style:style style:name="ID0EKXXO" style:family="text">
      <style:text-properties style:font-name="標楷體" style:font-name-asian="標楷體" fo:letter-spacing="0.042cm" style:font-size-complex="18pt" fo:font-size="18pt" style:font-size-asian="18pt"/>
    </style:style>
    <style:style style:name="ID0EYXXO" style:family="text">
      <style:text-properties style:font-name="標楷體" style:font-name-asian="標楷體" fo:letter-spacing="0.042cm" style:font-size-complex="18pt" fo:font-size="18pt" style:font-size-asian="18pt"/>
    </style:style>
    <style:style style:name="ID0EGYXO" style:family="text">
      <style:text-properties style:font-name="標楷體" style:font-name-asian="標楷體" fo:letter-spacing="0.042cm" style:font-size-complex="18pt" fo:font-size="18pt" style:font-size-asian="18pt"/>
    </style:style>
    <style:style style:name="ID0EUYXO" style:family="text">
      <style:text-properties style:font-name="標楷體" style:font-name-asian="標楷體" fo:letter-spacing="0.042cm" style:font-size-complex="18pt" fo:font-size="18pt" style:font-size-asian="18pt"/>
    </style:style>
    <style:style style:name="ID0EDZXO" style:family="text">
      <style:text-properties style:font-name="標楷體" style:font-name-asian="標楷體" fo:letter-spacing="0.042cm" style:font-size-complex="18pt" fo:font-size="18pt" style:font-size-asian="18pt"/>
    </style:style>
    <style:style style:name="ID0ERZXO" style:family="paragraph" style:parent-style-name="a0">
      <style:paragraph-properties style:tab-stop-distance="1.27cm" style:snap-to-layout-grid="false" fo:line-height="1.094cm" fo:text-align="justify" style:page-number="1" fo:margin-left="2.032cm" fo:text-indent="-2.032cm" fo:margin-right="0cm" fo:widows="2" fo:orphans="2"/>
    </style:style>
    <style:style style:name="ID0ET1XO" style:family="text">
      <style:text-properties style:font-name="標楷體" style:font-name-asian="標楷體" fo:letter-spacing="0.042cm" style:font-size-complex="18pt" fo:font-size="18pt" style:font-size-asian="18pt"/>
    </style:style>
    <style:style style:name="ID0ED2XO" style:family="text">
      <style:text-properties style:font-name="標楷體" style:font-name-asian="標楷體" fo:font-weight="bold" fo:letter-spacing="0.042cm" style:font-size-complex="18pt" fo:font-size="18pt" style:font-size-asian="18pt"/>
    </style:style>
    <style:style style:name="ID0ET2XO" style:family="text">
      <style:text-properties style:font-name="標楷體" style:font-name-asian="標楷體" fo:font-weight="bold" fo:letter-spacing="0.042cm" style:font-size-complex="18pt" fo:font-size="18pt" style:font-size-asian="18pt"/>
    </style:style>
    <style:style style:name="ID0EC3XO" style:family="text">
      <style:text-properties style:font-name="標楷體" style:font-name-asian="標楷體" fo:font-weight="bold" fo:letter-spacing="0.042cm" style:font-size-complex="18pt" fo:font-size="18pt" style:font-size-asian="18pt"/>
    </style:style>
    <style:style style:name="ID0ER3XO" style:family="text">
      <style:text-properties style:font-name="標楷體" style:font-name-asian="標楷體" fo:font-weight="bold" style:font-weight-complex="bold" fo:color="#800000" fo:letter-spacing="0.042cm" style:font-size-complex="18pt" fo:font-size="18pt" style:font-size-asian="18pt"/>
    </style:style>
    <style:style style:name="ID0ED4XO" style:family="paragraph" style:parent-style-name="a0">
      <style:paragraph-properties style:tab-stop-distance="1.27cm" style:punctuation-wrap="hanging" style:snap-to-layout-grid="false" fo:line-height="1.094cm" fo:text-align="justify" style:page-number="1" style:text-autospace="none" fo:margin-left="1.947cm" fo:text-indent="0cm" fo:margin-right="0cm" fo:widows="2" fo:orphans="2"/>
    </style:style>
    <style:style style:name="ID0EM5XO" style:family="text">
      <style:text-properties style:font-name="標楷體" style:font-name-complex="華康楷書體W7" style:font-name-asian="標楷體" style:font-weight-complex="bold" fo:letter-spacing="0.042cm" style:font-size-complex="18pt" fo:font-size="18pt" style:font-size-asian="18pt"/>
    </style:style>
    <style:style style:name="ID0E35XO" style:family="text">
      <style:text-properties style:font-name="標楷體" style:font-name-complex="華康楷書體W7" style:font-name-asian="標楷體" style:font-weight-complex="bold" fo:letter-spacing="0.042cm" style:font-size-complex="18pt" fo:font-size="18pt" style:font-size-asian="18pt"/>
    </style:style>
    <style:style style:name="ID0EM6XO" style:family="text">
      <style:text-properties style:font-name="標楷體" style:font-name-complex="華康楷書體W7" style:font-name-asian="標楷體" style:font-weight-complex="bold" fo:letter-spacing="0.042cm" style:font-size-complex="18pt" fo:font-size="18pt" style:font-size-asian="18pt"/>
    </style:style>
    <style:style style:name="ID0E36XO" style:family="text">
      <style:text-properties style:font-name="標楷體" style:font-name-complex="華康楷書體W7" style:font-name-asian="標楷體" style:font-weight-complex="bold" fo:letter-spacing="0.042cm" style:font-size-complex="18pt" fo:font-size="18pt" style:font-size-asian="18pt"/>
    </style:style>
    <style:style style:name="ID0EMAYO" style:family="text">
      <style:text-properties style:font-name="標楷體" style:font-name-complex="華康楷書體W7" style:font-name-asian="標楷體" style:font-weight-complex="bold" fo:letter-spacing="0.042cm" style:font-size-complex="18pt" fo:font-size="18pt" style:font-size-asian="18pt"/>
    </style:style>
    <style:style style:name="ID0E3AYO" style:family="text">
      <style:text-properties style:font-name="標楷體" style:font-name-complex="華康楷書體W7" style:font-name-asian="標楷體" style:font-weight-complex="bold" fo:letter-spacing="0.042cm" style:font-size-complex="18pt" fo:font-size="18pt" style:font-size-asian="18pt"/>
    </style:style>
    <style:style style:name="ID0EMBYO" style:family="text">
      <style:text-properties style:font-name="標楷體" style:font-name-complex="華康楷書體W7" style:font-name-asian="標楷體" style:font-weight-complex="bold" fo:letter-spacing="0.042cm" style:font-size-complex="18pt" fo:font-size="18pt" style:font-size-asian="18pt"/>
    </style:style>
    <style:style style:name="ID0E3BYO" style:family="text">
      <style:text-properties style:font-name="標楷體" style:font-name-complex="華康楷書體W7" style:font-name-asian="標楷體" style:font-weight-complex="bold" fo:letter-spacing="0.042cm" style:font-size-complex="18pt" fo:font-size="18pt" style:font-size-asian="18pt"/>
    </style:style>
    <style:style style:name="ID0EMCYO" style:family="text">
      <style:text-properties style:font-name="標楷體" style:font-name-complex="華康楷書體W7" style:font-name-asian="標楷體" style:font-weight-complex="bold" fo:letter-spacing="0.042cm" style:font-size-complex="18pt" fo:font-size="18pt" style:font-size-asian="18pt"/>
    </style:style>
    <style:style style:name="ID0E3CYO" style:family="text">
      <style:text-properties style:font-name="標楷體" style:font-name-complex="華康楷書體W7" style:font-name-asian="標楷體" style:font-weight-complex="bold" fo:letter-spacing="0.042cm" style:font-size-complex="18pt" fo:font-size="18pt" style:font-size-asian="18pt"/>
    </style:style>
    <style:style style:name="ID0EMDYO" style:family="text">
      <style:text-properties style:font-name="標楷體" style:font-name-complex="華康楷書體W7" style:font-name-asian="標楷體" style:font-weight-complex="bold" fo:letter-spacing="0.042cm" style:font-size-complex="18pt" fo:font-size="18pt" style:font-size-asian="18pt"/>
    </style:style>
    <style:style style:name="ID0E3DYO" style:family="text">
      <style:text-properties style:font-name="標楷體" style:font-name-complex="華康楷書體W7" style:font-name-asian="標楷體" style:font-weight-complex="bold" fo:letter-spacing="0.042cm" style:font-size-complex="18pt" fo:font-size="18pt" style:font-size-asian="18pt"/>
    </style:style>
    <style:style style:name="ID0EMEYO" style:family="text">
      <style:text-properties style:font-name="標楷體" style:font-name-complex="華康楷書體W7" style:font-name-asian="標楷體" style:font-weight-complex="bold" fo:letter-spacing="0.042cm" style:font-size-complex="18pt" fo:font-size="18pt" style:font-size-asian="18pt"/>
    </style:style>
    <style:style style:name="ID0E3EYO" style:family="text">
      <style:text-properties style:font-name="標楷體" style:font-name-complex="華康楷書體W7" style:font-name-asian="標楷體" style:font-weight-complex="bold" fo:letter-spacing="0.042cm" style:font-size-complex="18pt" fo:font-size="18pt" style:font-size-asian="18pt"/>
    </style:style>
    <style:style style:name="ID0EMFY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UGYO" style:family="text">
      <style:text-properties style:font-name="標楷體" style:font-name-complex="華康楷書體W7" style:font-name-asian="標楷體" fo:font-weight="bold" style:font-weight-complex="bold" fo:color="#632423" fo:letter-spacing="0.042cm" style:font-size-complex="18pt" fo:font-size="18pt" style:font-size-asian="18pt"/>
    </style:style>
    <style:style style:name="ID0EJHYO" style:family="text">
      <style:text-properties style:font-name="標楷體" style:font-name-asian="標楷體" fo:font-weight="bold" style:font-weight-complex="bold" fo:color="#800000" fo:letter-spacing="0.042cm" style:font-size-complex="18pt" fo:font-size="18pt" style:font-size-asian="18pt"/>
    </style:style>
    <style:style style:name="ID0E2HYO" style:family="text">
      <style:text-properties style:font-name="標楷體" style:font-name-asian="標楷體" fo:font-weight="bold" style:font-weight-complex="bold" fo:color="#800000" fo:letter-spacing="0.042cm" style:font-size-complex="18pt" fo:font-size="18pt" style:font-size-asian="18pt"/>
    </style:style>
    <style:style style:name="ID0ENIYO" style:family="text">
      <style:text-properties style:font-name="標楷體" style:font-name-asian="標楷體" fo:font-weight="bold" style:font-weight-complex="bold" fo:color="#800000" fo:letter-spacing="0.042cm" style:font-size-complex="18pt" fo:font-size="18pt" style:font-size-asian="18pt"/>
    </style:style>
    <style:style style:name="ID0E6IYO" style:family="text">
      <style:text-properties style:font-name="標楷體" style:font-name-asian="標楷體" fo:font-weight="bold" style:font-weight-complex="bold" fo:color="#800000" fo:letter-spacing="0.042cm" style:font-size-complex="18pt" fo:font-size="18pt" style:font-size-asian="18pt"/>
    </style:style>
    <style:style style:name="ID0ERJYO" style:family="paragraph" style:parent-style-name="a0">
      <style:paragraph-properties style:tab-stop-distance="1.27cm" style:punctuation-wrap="hanging" style:snap-to-layout-grid="false" fo:line-height="1.094cm" fo:text-align="justify" style:page-number="1" style:text-autospace="none" fo:margin-left="2.136cm" fo:text-indent="-0.637cm" fo:margin-right="0cm" fo:widows="2" fo:orphans="2"/>
    </style:style>
    <style:style style:name="ID0E5KYO" style:family="text">
      <style:text-properties style:font-name="標楷體" style:font-name-complex="華康楷書體W7" style:font-name-asian="標楷體" style:font-weight-complex="bold" fo:color="#000000" fo:letter-spacing="0.042cm" style:font-size-complex="18pt" fo:font-size="18pt" style:font-size-asian="18pt"/>
    </style:style>
    <style:style style:name="ID0ETLYO" style:family="text">
      <style:text-properties style:font-name="標楷體" style:font-name-asian="標楷體" fo:letter-spacing="0.042cm" style:font-size-complex="18pt" fo:font-size="18pt" style:font-size-asian="18pt"/>
    </style:style>
    <style:style style:name="ID0EBMYO" style:family="text">
      <style:text-properties style:font-name="標楷體" style:font-name-asian="標楷體" fo:letter-spacing="0.042cm" style:font-size-complex="18pt" fo:font-size="18pt" style:font-size-asian="18pt"/>
    </style:style>
    <style:style style:name="ID0EPMYO" style:family="text">
      <style:text-properties style:font-name="標楷體" style:font-name-asian="標楷體" fo:letter-spacing="0.042cm" style:font-size-complex="18pt" fo:font-size="18pt" style:font-size-asian="18pt"/>
    </style:style>
    <style:style style:name="ID0E4MYO" style:family="text">
      <style:text-properties style:font-name="標楷體" style:font-name-asian="標楷體" fo:letter-spacing="0.042cm" style:font-size-complex="18pt" fo:font-size="18pt" style:font-size-asian="18pt"/>
    </style:style>
    <style:style style:name="ID0ELNYO" style:family="text">
      <style:text-properties style:font-name="標楷體" style:font-name-asian="標楷體" fo:letter-spacing="0.042cm" style:font-size-complex="18pt" fo:font-size="18pt" style:font-size-asian="18pt"/>
    </style:style>
    <style:style style:name="ID0EZNYO" style:family="text">
      <style:text-properties style:font-name="標楷體" style:font-name-asian="標楷體" fo:letter-spacing="0.042cm" style:font-size-complex="18pt" fo:font-size="18pt" style:font-size-asian="18pt"/>
    </style:style>
    <style:style style:name="ID0EHOYO" style:family="text">
      <style:text-properties style:font-name="標楷體" style:font-name-asian="標楷體" fo:letter-spacing="0.042cm" style:font-size-complex="18pt" fo:font-size="18pt" style:font-size-asian="18pt"/>
    </style:style>
    <style:style style:name="ID0EVOYO" style:family="text">
      <style:text-properties style:font-name="標楷體" style:font-name-asian="標楷體" fo:letter-spacing="0.042cm" style:font-size-complex="18pt" fo:font-size="18pt" style:font-size-asian="18pt"/>
    </style:style>
    <style:style style:name="ID0EDPYO" style:family="text">
      <style:text-properties style:font-name="標楷體" style:font-name-asian="標楷體" fo:letter-spacing="0.042cm" style:font-size-complex="18pt" fo:font-size="18pt" style:font-size-asian="18pt"/>
    </style:style>
    <style:style style:name="ID0ERPYO" style:family="text">
      <style:text-properties style:font-name="標楷體" style:font-name-asian="標楷體" fo:letter-spacing="0.042cm" style:font-size-complex="18pt" fo:font-size="18pt" style:font-size-asian="18pt"/>
    </style:style>
    <style:style style:name="ID0E6PYO" style:family="text">
      <style:text-properties style:font-name="標楷體" style:font-name-asian="標楷體" fo:letter-spacing="0.042cm" style:font-size-complex="18pt" fo:font-size="18pt" style:font-size-asian="18pt"/>
    </style:style>
    <style:style style:name="ID0ENQYO" style:family="text">
      <style:text-properties style:font-name="標楷體" style:font-name-complex="華康楷書體W7" style:font-name-asian="標楷體" style:font-weight-complex="bold" fo:letter-spacing="0.042cm" style:font-size-complex="18pt" fo:font-size="18pt" style:font-size-asian="18pt"/>
    </style:style>
    <style:style style:name="ID0E4QY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FSYO" style:family="text">
      <style:text-properties style:font-name="標楷體" style:font-name-complex="華康楷書體W7" style:font-name-asian="標楷體" style:font-weight-complex="bold" fo:color="#632423" fo:letter-spacing="0.042cm" style:font-size-complex="18pt" fo:font-size="18pt" style:font-size-asian="18pt"/>
    </style:style>
    <style:style style:name="ID0EZSYO" style:family="text">
      <style:text-properties style:font-name="標楷體" style:font-name-asian="標楷體" fo:font-weight="bold" style:font-weight-complex="bold" fo:color="#800000" fo:letter-spacing="0.042cm" style:font-size-complex="18pt" fo:font-size="18pt" style:font-size-asian="18pt"/>
    </style:style>
    <style:style style:name="ID0ELTYO" style:family="text">
      <style:text-properties style:font-name="標楷體" style:font-name-asian="標楷體" fo:font-weight="bold" style:font-weight-complex="bold" fo:color="#800000" fo:letter-spacing="0.042cm" style:font-size-complex="18pt" fo:font-size="18pt" style:font-size-asian="18pt"/>
    </style:style>
    <style:style style:name="ID0E4TYO" style:family="text">
      <style:text-properties style:font-name="標楷體" style:font-name-asian="標楷體" fo:font-weight="bold" style:font-weight-complex="bold" fo:color="#800000" fo:letter-spacing="0.042cm" style:font-size-complex="18pt" fo:font-size="18pt" style:font-size-asian="18pt"/>
    </style:style>
    <style:style style:name="ID0EPUYO" style:family="text">
      <style:text-properties style:font-name="標楷體" style:font-name-asian="標楷體" fo:font-weight="bold" style:font-weight-complex="bold" fo:color="#800000" fo:letter-spacing="0.042cm" style:font-size-complex="18pt" fo:font-size="18pt" style:font-size-asian="18pt"/>
    </style:style>
    <style:style style:name="ID0EBVYO" style:family="text">
      <style:text-properties style:font-name="標楷體" style:font-name-asian="標楷體" fo:font-weight="bold" style:font-weight-complex="bold" fo:color="#800000" fo:letter-spacing="0.042cm" style:font-size-complex="18pt" fo:font-size="18pt" style:font-size-asian="18pt"/>
    </style:style>
    <style:style style:name="ID0ETVYO" style:family="paragraph" style:parent-style-name="a0">
      <style:paragraph-properties style:tab-stop-distance="1.27cm" fo:line-height="1.094cm" fo:text-align="justify" style:page-number="1" fo:margin-left="2.245cm" fo:text-indent="-0.57cm" fo:margin-right="0cm" fo:widows="2" fo:orphans="2"/>
    </style:style>
    <style:style style:name="ID0EOWYO" style:family="text">
      <style:text-properties style:font-name="標楷體" style:font-name-complex="華康楷書體W7" style:font-name-asian="標楷體" style:font-weight-complex="bold" fo:letter-spacing="0.042cm" style:font-size-complex="18pt" fo:font-size="18pt" style:font-size-asian="18pt"/>
    </style:style>
    <style:style style:name="ID0E5WYO" style:family="text">
      <style:text-properties style:font-name="標楷體" style:font-name-asian="標楷體" fo:letter-spacing="0.042cm" style:font-size-complex="18pt" fo:font-size="18pt" style:font-size-asian="18pt"/>
    </style:style>
    <style:style style:name="ID0EMXYO" style:family="text">
      <style:text-properties style:font-name="標楷體" style:font-name-asian="標楷體" fo:letter-spacing="0.042cm" style:font-size-complex="18pt" fo:font-size="18pt" style:font-size-asian="18pt"/>
    </style:style>
    <style:style style:name="ID0E1XYO" style:family="text">
      <style:text-properties style:font-name="標楷體" style:font-name-asian="標楷體" fo:letter-spacing="0.042cm" style:font-size-complex="18pt" fo:font-size="18pt" style:font-size-asian="18pt"/>
    </style:style>
    <style:style style:name="ID0EIYYO" style:family="text">
      <style:text-properties style:font-name="標楷體" style:font-name-asian="標楷體" fo:letter-spacing="0.042cm" style:font-size-complex="18pt" fo:font-size="18pt" style:font-size-asian="18pt"/>
    </style:style>
    <style:style style:name="ID0EWYYO" style:family="text">
      <style:text-properties style:font-name="標楷體" style:font-name-asian="標楷體" fo:letter-spacing="0.042cm" style:font-size-complex="18pt" fo:font-size="18pt" style:font-size-asian="18pt"/>
    </style:style>
    <style:style style:name="ID0EEZYO" style:family="text">
      <style:text-properties style:font-name="標楷體" style:font-name-asian="標楷體" fo:letter-spacing="0.042cm" style:font-size-complex="18pt" fo:font-size="18pt" style:font-size-asian="18pt"/>
    </style:style>
    <style:style style:name="ID0ESZYO" style:family="text">
      <style:text-properties style:font-name="標楷體" style:font-name-asian="標楷體" fo:letter-spacing="0.042cm" style:font-size-complex="18pt" fo:font-size="18pt" style:font-size-asian="18pt"/>
    </style:style>
    <style:style style:name="ID0EA1YO" style:family="paragraph" style:parent-style-name="a0">
      <style:paragraph-properties style:tab-stop-distance="1.27cm" style:punctuation-wrap="hanging" style:snap-to-layout-grid="false" fo:line-height="1.094cm" fo:text-align="justify" style:page-number="1" style:text-autospace="none" fo:margin-left="2.245cm" fo:text-indent="-0.57cm" fo:margin-right="0cm" fo:widows="2" fo:orphans="2"/>
    </style:style>
    <style:style style:name="ID0EJ2YO" style:family="text">
      <style:text-properties style:font-name="標楷體" style:font-name-asian="標楷體" fo:letter-spacing="0.042cm" style:font-size-complex="18pt" fo:font-size="18pt" style:font-size-asian="18pt"/>
    </style:style>
    <style:style style:name="ID0EX2YO" style:family="text">
      <style:text-properties style:font-name="標楷體" style:font-name-asian="標楷體" fo:letter-spacing="0.042cm" style:font-size-complex="18pt" fo:font-size="18pt" style:font-size-asian="18pt"/>
    </style:style>
    <style:style style:name="ID0EF3YO" style:family="text">
      <style:text-properties style:font-name="標楷體" style:font-name-asian="標楷體" fo:letter-spacing="0.042cm" style:font-size-complex="18pt" fo:font-size="18pt" style:font-size-asian="18pt"/>
    </style:style>
    <style:style style:name="ID0ET3YO" style:family="text">
      <style:text-properties style:font-name="標楷體" style:font-name-asian="標楷體" fo:letter-spacing="0.042cm" style:font-size-complex="18pt" fo:font-size="18pt" style:font-size-asian="18pt"/>
    </style:style>
    <style:style style:name="ID0EB4YO" style:family="text">
      <style:text-properties style:font-name="標楷體" style:font-name-asian="標楷體" fo:letter-spacing="0.042cm" style:font-size-complex="18pt" fo:font-size="18pt" style:font-size-asian="18pt"/>
    </style:style>
    <style:style style:name="ID0EP4YO" style:family="text">
      <style:text-properties style:font-name="標楷體" style:font-name-asian="標楷體" fo:letter-spacing="0.042cm" style:font-size-complex="18pt" fo:font-size="18pt" style:font-size-asian="18pt"/>
    </style:style>
    <style:style style:name="ID0E44YO" style:family="paragraph" style:parent-style-name="a0">
      <style:paragraph-properties style:tab-stop-distance="1.27cm" style:punctuation-wrap="hanging" style:snap-to-layout-grid="false" fo:line-height="1.094cm" fo:text-align="justify" style:page-number="1" style:text-autospace="none" fo:margin-left="2.505cm" fo:text-indent="-2.501cm" fo:margin-right="0cm" fo:widows="2" fo:orphans="2"/>
    </style:style>
    <style:style style:name="ID0EI6YO" style:family="text">
      <style:text-properties style:font-name="標楷體" style:font-name-complex="華康楷書體W7" style:font-name-asian="標楷體" fo:font-weight="bold" fo:letter-spacing="0.042cm" style:font-size-complex="18pt" fo:font-size="18pt" style:font-size-asian="18pt"/>
    </style:style>
    <style:style style:name="ID0EZ6YO"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CBZO" style:family="text">
      <style:text-properties style:font-name="標楷體" style:font-name-complex="華康楷書體W7" style:font-name-asian="標楷體" fo:letter-spacing="0.042cm" style:font-size-complex="18pt" fo:font-size="18pt" style:font-size-asian="18pt"/>
    </style:style>
    <style:style style:name="ID0ERB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1CZO" style:family="text">
      <style:text-properties style:font-name="標楷體" style:font-name-complex="華康楷書體W7" style:font-name-asian="標楷體" fo:letter-spacing="0.042cm" style:font-size-complex="18pt" fo:font-size="18pt" style:font-size-asian="18pt"/>
    </style:style>
    <style:style style:name="ID0EJDZO" style:family="text">
      <style:text-properties style:font-name="標楷體" style:font-name-complex="華康楷書體W7" style:font-name-asian="標楷體" fo:letter-spacing="0.042cm" style:font-size-complex="18pt" fo:font-size="18pt" style:font-size-asian="18pt"/>
    </style:style>
    <style:style style:name="ID0EYDZO" style:family="text">
      <style:text-properties style:font-name="標楷體" style:font-name-complex="華康楷書體W7" style:font-name-asian="標楷體" fo:letter-spacing="0.042cm" style:font-size-complex="18pt" fo:font-size="18pt" style:font-size-asian="18pt"/>
    </style:style>
    <style:style style:name="ID0EHEZO" style:family="paragraph" style:parent-style-name="a0">
      <style:paragraph-properties style:tab-stop-distance="1.27cm" style:punctuation-wrap="hanging" style:snap-to-layout-grid="false" fo:line-height="1.094cm" fo:text-align="justify" style:page-number="1" style:text-autospace="none" fo:margin-left="2.503cm" fo:text-indent="-2.499cm" fo:margin-right="0cm" fo:widows="2" fo:orphans="2"/>
    </style:style>
    <style:style style:name="ID0ERFZO" style:family="text">
      <style:text-properties style:font-name="標楷體" style:font-name-complex="華康楷書體W7" style:font-name-asian="標楷體" fo:letter-spacing="0.042cm" style:font-size-complex="18pt" fo:font-size="18pt" style:font-size-asian="18pt"/>
    </style:style>
    <style:style style:name="ID0EBGZO" style:family="text">
      <style:text-properties style:font-name="標楷體" style:font-name-complex="華康楷書體W7" style:font-name-asian="標楷體" fo:letter-spacing="0.042cm" style:font-size-complex="18pt" fo:font-size="18pt" style:font-size-asian="18pt"/>
    </style:style>
    <style:style style:name="ID0ERGZO" style:family="text">
      <style:text-properties style:font-name="標楷體" style:font-name-complex="華康楷書體W7" style:font-name-asian="標楷體" fo:letter-spacing="0.042cm" style:font-size-complex="18pt" fo:font-size="18pt" style:font-size-asian="18pt"/>
    </style:style>
    <style:style style:name="ID0EAH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JIZO" style:family="text">
      <style:text-properties style:font-name="標楷體" style:font-name-complex="華康楷書體W7" style:font-name-asian="標楷體" fo:letter-spacing="0.042cm" style:font-size-complex="18pt" fo:font-size="18pt" style:font-size-asian="18pt"/>
    </style:style>
    <style:style style:name="ID0EYIZO" style:family="text">
      <style:text-properties style:font-name="標楷體" style:font-name-complex="華康楷書體W7" style:font-name-asian="標楷體" fo:letter-spacing="0.042cm" style:font-size-complex="18pt" fo:font-size="18pt" style:font-size-asian="18pt"/>
    </style:style>
    <style:style style:name="ID0EHJZO" style:family="text">
      <style:text-properties style:font-name="標楷體" style:font-name-complex="華康楷書體W7" style:font-name-asian="標楷體" fo:letter-spacing="0.042cm" style:font-size-complex="18pt" fo:font-size="18pt" style:font-size-asian="18pt"/>
    </style:style>
    <style:style style:name="ID0EWJZO" style:family="text">
      <style:text-properties style:font-name="標楷體" style:font-name-complex="華康楷書體W7" style:font-name-asian="標楷體" fo:letter-spacing="0.042cm" style:font-size-complex="18pt" fo:font-size="18pt" style:font-size-asian="18pt"/>
    </style:style>
    <style:style style:name="ID0EFKZO" style:family="text">
      <style:text-properties style:font-name="標楷體" style:font-name-complex="華康楷書體W7" style:font-name-asian="標楷體" fo:letter-spacing="0.042cm" style:font-size-complex="18pt" fo:font-size="18pt" style:font-size-asian="18pt"/>
    </style:style>
    <style:style style:name="ID0EUKZO" style:family="text">
      <style:text-properties style:font-name="標楷體" style:font-name-complex="華康楷書體W7" style:font-name-asian="標楷體" fo:letter-spacing="0.042cm" style:font-size-complex="18pt" fo:font-size="18pt" style:font-size-asian="18pt"/>
    </style:style>
    <style:style style:name="ID0EDL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MMZO" style:family="text">
      <style:text-properties style:font-name="標楷體" style:font-name-complex="華康楷書體W7" style:font-name-asian="標楷體" fo:letter-spacing="0.042cm" style:font-size-complex="18pt" fo:font-size="18pt" style:font-size-asian="18pt"/>
    </style:style>
    <style:style style:name="ID0E2MZO" style:family="text">
      <style:text-properties style:font-name="標楷體" style:font-name-complex="華康楷書體W7" style:font-name-asian="標楷體" fo:letter-spacing="0.042cm" style:font-size-complex="18pt" fo:font-size="18pt" style:font-size-asian="18pt"/>
    </style:style>
    <style:style style:name="ID0EKNZO" style:family="text">
      <style:text-properties style:font-name="標楷體" style:font-name-complex="華康楷書體W7" style:font-name-asian="標楷體" fo:letter-spacing="0.042cm" style:font-size-complex="18pt" fo:font-size="18pt" style:font-size-asian="18pt"/>
    </style:style>
    <style:style style:name="ID0EZNZO" style:family="text">
      <style:text-properties style:font-name="標楷體" style:font-name-complex="華康楷書體W7" style:font-name-asian="標楷體" fo:letter-spacing="0.042cm" style:font-size-complex="18pt" fo:font-size="18pt" style:font-size-asian="18pt"/>
    </style:style>
    <style:style style:name="ID0EIOZO" style:family="text">
      <style:text-properties style:font-name="標楷體" style:font-name-complex="華康楷書體W7" style:font-name-asian="標楷體" fo:letter-spacing="0.042cm" style:font-size-complex="18pt" fo:font-size="18pt" style:font-size-asian="18pt"/>
    </style:style>
    <style:style style:name="ID0EXOZO" style:family="paragraph" style:parent-style-name="a0">
      <style:paragraph-properties style:tab-stop-distance="1.27cm" style:punctuation-wrap="hanging" style:snap-to-layout-grid="false" fo:line-height="1.094cm" fo:text-align="justify" style:page-number="1" style:text-autospace="none" fo:margin-left="2.503cm" fo:text-indent="-2.499cm" fo:margin-right="0cm" fo:widows="2" fo:orphans="2"/>
    </style:style>
    <style:style style:name="ID0EBQZO" style:family="text">
      <style:text-properties style:font-name="標楷體" style:font-name-complex="華康楷書體W7" style:font-name-asian="標楷體" fo:letter-spacing="0.042cm" style:font-size-complex="18pt" fo:font-size="18pt" style:font-size-asian="18pt"/>
    </style:style>
    <style:style style:name="ID0EQQZO" style:family="text">
      <style:text-properties style:font-name="標楷體" style:font-name-complex="華康楷書體W7" style:font-name-asian="標楷體" fo:letter-spacing="0.042cm" style:font-size-complex="18pt" fo:font-size="18pt" style:font-size-asian="18pt"/>
    </style:style>
    <style:style style:name="ID0E6QZO" style:family="text">
      <style:text-properties style:font-name="標楷體" style:font-name-complex="華康楷書體W7" style:font-name-asian="標楷體" fo:letter-spacing="0.042cm" style:font-size-complex="18pt" fo:font-size="18pt" style:font-size-asian="18pt"/>
    </style:style>
    <style:style style:name="ID0EORZO" style:family="text">
      <style:text-properties style:font-name="標楷體" style:font-name-complex="華康楷書體W7" style:font-name-asian="標楷體" fo:letter-spacing="0.042cm" style:font-size-complex="18pt" fo:font-size="18pt" style:font-size-asian="18pt"/>
    </style:style>
    <style:style style:name="ID0E4R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GTZO" style:family="text">
      <style:text-properties style:font-name="標楷體" style:font-name-complex="華康楷書體W7" style:font-name-asian="標楷體" fo:letter-spacing="0.042cm" style:font-size-complex="18pt" fo:font-size="18pt" style:font-size-asian="18pt"/>
    </style:style>
    <style:style style:name="ID0EVTZO" style:family="text">
      <style:text-properties style:font-name="標楷體" style:font-name-complex="華康楷書體W7" style:font-name-asian="標楷體" fo:letter-spacing="0.042cm" style:font-size-complex="18pt" fo:font-size="18pt" style:font-size-asian="18pt"/>
    </style:style>
    <style:style style:name="ID0EEUZO" style:family="text">
      <style:text-properties style:font-name="標楷體" style:font-name-complex="華康楷書體W7" style:font-name-asian="標楷體" fo:letter-spacing="0.042cm" style:font-size-complex="18pt" fo:font-size="18pt" style:font-size-asian="18pt"/>
    </style:style>
    <style:style style:name="ID0ETU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3VZO" style:family="text">
      <style:text-properties style:font-name="標楷體" style:font-name-complex="華康楷書體W7" style:font-name-asian="標楷體" fo:letter-spacing="0.042cm" style:font-size-complex="18pt" fo:font-size="18pt" style:font-size-asian="18pt"/>
    </style:style>
    <style:style style:name="ID0ELWZO" style:family="text">
      <style:text-properties style:font-name="標楷體" style:font-name-complex="華康楷書體W7" style:font-name-asian="標楷體" fo:letter-spacing="0.042cm" style:font-size-complex="18pt" fo:font-size="18pt" style:font-size-asian="18pt"/>
    </style:style>
    <style:style style:name="ID0E1WZO" style:family="text">
      <style:text-properties style:font-name="標楷體" style:font-name-complex="華康楷書體W7" style:font-name-asian="標楷體" fo:letter-spacing="0.042cm" style:font-size-complex="18pt" fo:font-size="18pt" style:font-size-asian="18pt"/>
    </style:style>
    <style:style style:name="ID0EJXZO" style:family="text">
      <style:text-properties style:font-name="標楷體" style:font-name-complex="華康楷書體W7" style:font-name-asian="標楷體" fo:letter-spacing="0.042cm" style:font-size-complex="18pt" fo:font-size="18pt" style:font-size-asian="18pt"/>
    </style:style>
    <style:style style:name="ID0EYXZO" style:family="text">
      <style:text-properties style:font-name="標楷體" style:font-name-complex="華康楷書體W7" style:font-name-asian="標楷體" fo:letter-spacing="0.042cm" style:font-size-complex="18pt" fo:font-size="18pt" style:font-size-asian="18pt"/>
    </style:style>
    <style:style style:name="ID0EHYZO" style:family="text">
      <style:text-properties style:font-name="標楷體" style:font-name-complex="華康楷書體W7" style:font-name-asian="標楷體" fo:letter-spacing="0.042cm" style:font-size-complex="18pt" fo:font-size="18pt" style:font-size-asian="18pt"/>
    </style:style>
    <style:style style:name="ID0EWYZO" style:family="text">
      <style:text-properties style:font-name="標楷體" style:font-name-complex="華康楷書體W7" style:font-name-asian="標楷體" fo:letter-spacing="0.042cm" style:font-size-complex="18pt" fo:font-size="18pt" style:font-size-asian="18pt"/>
    </style:style>
    <style:style style:name="ID0EFZZO" style:family="text">
      <style:text-properties style:font-name="標楷體" style:font-name-complex="華康楷書體W7" style:font-name-asian="標楷體" fo:letter-spacing="0.042cm" style:font-size-complex="18pt" fo:font-size="18pt" style:font-size-asian="18pt"/>
    </style:style>
    <style:style style:name="ID0EUZZ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41ZO" style:family="text">
      <style:text-properties style:font-name="標楷體" style:font-name-complex="華康楷書體W7" style:font-name-asian="標楷體" fo:letter-spacing="0.042cm" style:font-size-complex="18pt" fo:font-size="18pt" style:font-size-asian="18pt"/>
    </style:style>
    <style:style style:name="ID0EM2ZO" style:family="text">
      <style:text-properties style:font-name="標楷體" style:font-name-complex="華康楷書體W7" style:font-name-asian="標楷體" fo:letter-spacing="0.042cm" style:font-size-complex="18pt" fo:font-size="18pt" style:font-size-asian="18pt"/>
    </style:style>
    <style:style style:name="ID0E22ZO" style:family="text">
      <style:text-properties style:font-name="標楷體" style:font-name-complex="華康楷書體W7" style:font-name-asian="標楷體" fo:letter-spacing="0.042cm" style:font-size-complex="18pt" fo:font-size="18pt" style:font-size-asian="18pt"/>
    </style:style>
    <style:style style:name="ID0EK3ZO" style:family="text">
      <style:text-properties style:font-name="標楷體" style:font-name-complex="華康楷書體W7" style:font-name-asian="標楷體" fo:letter-spacing="0.042cm" style:font-size-complex="18pt" fo:font-size="18pt" style:font-size-asian="18pt"/>
    </style:style>
    <style:style style:name="ID0EZ3ZO" style:family="text">
      <style:text-properties style:font-name="標楷體" style:font-name-complex="華康楷書體W7" style:font-name-asian="標楷體" fo:letter-spacing="0.042cm" style:font-size-complex="18pt" fo:font-size="18pt" style:font-size-asian="18pt"/>
    </style:style>
    <style:style style:name="ID0EI4ZO" style:family="text">
      <style:text-properties style:font-name="標楷體" style:font-name-complex="華康楷書體W7" style:font-name-asian="標楷體" fo:letter-spacing="0.042cm" style:font-size-complex="18pt" fo:font-size="18pt" style:font-size-asian="18pt"/>
    </style:style>
    <style:style style:name="ID0EX4ZO" style:family="text">
      <style:text-properties style:font-name="標楷體" style:font-name-complex="華康楷書體W7" style:font-name-asian="標楷體" fo:letter-spacing="0.042cm" style:font-size-complex="18pt" fo:font-size="18pt" style:font-size-asian="18pt"/>
    </style:style>
    <style:style style:name="ID0EG5ZO" style:family="text">
      <style:text-properties style:font-name="標楷體" style:font-name-complex="華康楷書體W7" style:font-name-asian="標楷體" fo:letter-spacing="0.042cm" style:font-size-complex="18pt" fo:font-size="18pt" style:font-size-asian="18pt"/>
    </style:style>
    <style:style style:name="ID0EV5ZO" style:family="text">
      <style:text-properties style:font-name="標楷體" style:font-name-complex="華康楷書體W7" style:font-name-asian="標楷體" fo:letter-spacing="0.042cm" style:font-size-complex="18pt" fo:font-size="18pt" style:font-size-asian="18pt"/>
    </style:style>
    <style:style style:name="ID0EE6ZO" style:family="text">
      <style:text-properties style:font-name="標楷體" style:font-name-complex="華康楷書體W7" style:font-name-asian="標楷體" fo:letter-spacing="0.042cm" style:font-size-complex="18pt" fo:font-size="18pt" style:font-size-asian="18pt"/>
    </style:style>
    <style:style style:name="ID0ET6ZO" style:family="text">
      <style:text-properties style:font-name="標楷體" style:font-name-complex="華康楷書體W7" style:font-name-asian="標楷體" fo:letter-spacing="0.042cm" style:font-size-complex="18pt" fo:font-size="18pt" style:font-size-asian="18pt"/>
    </style:style>
    <style:style style:name="ID0ECA1O" style:family="text">
      <style:text-properties style:font-name="標楷體" style:font-name-complex="華康楷書體W7" style:font-name-asian="標楷體" fo:letter-spacing="0.042cm" style:font-size-complex="18pt" fo:font-size="18pt" style:font-size-asian="18pt"/>
    </style:style>
    <style:style style:name="ID0ERA1O" style:family="text">
      <style:text-properties style:font-name="標楷體" style:font-name-complex="華康楷書體W7" style:font-name-asian="標楷體" fo:letter-spacing="0.042cm" style:font-size-complex="18pt" fo:font-size="18pt" style:font-size-asian="18pt"/>
    </style:style>
    <style:style style:name="ID0EAB1O" style:family="text">
      <style:text-properties style:font-name="標楷體" style:font-name-complex="華康楷書體W7" style:font-name-asian="標楷體" fo:letter-spacing="0.042cm" style:font-size-complex="18pt" fo:font-size="18pt" style:font-size-asian="18pt"/>
    </style:style>
    <style:style style:name="ID0EPB1O" style:family="text">
      <style:text-properties style:font-name="標楷體" style:font-name-complex="華康楷書體W7" style:font-name-asian="標楷體" fo:letter-spacing="0.042cm" style:font-size-complex="18pt" fo:font-size="18pt" style:font-size-asian="18pt"/>
    </style:style>
    <style:style style:name="ID0E5B1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DD1O" style:family="text">
      <style:text-properties style:font-name="標楷體" style:font-name-complex="華康楷書體W7" style:font-name-asian="標楷體" fo:letter-spacing="0.042cm" style:font-size-complex="18pt" fo:font-size="18pt" style:font-size-asian="18pt"/>
    </style:style>
    <style:style style:name="ID0ESD1O" style:family="text">
      <style:text-properties style:font-name="標楷體" style:font-name-complex="華康楷書體W7" style:font-name-asian="標楷體" fo:letter-spacing="0.042cm" style:font-size-complex="18pt" fo:font-size="18pt" style:font-size-asian="18pt"/>
    </style:style>
    <style:style style:name="ID0EBE1O" style:family="text">
      <style:text-properties style:font-name="標楷體" style:font-name-complex="華康楷書體W7" style:font-name-asian="標楷體" fo:letter-spacing="0.042cm" style:font-size-complex="18pt" fo:font-size="18pt" style:font-size-asian="18pt"/>
    </style:style>
    <style:style style:name="ID0EQE1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ZF1O" style:family="text">
      <style:text-properties style:font-name="標楷體" style:font-name-complex="華康楷書體W7" style:font-name-asian="標楷體" fo:letter-spacing="0.042cm" style:font-size-complex="18pt" fo:font-size="18pt" style:font-size-asian="18pt"/>
    </style:style>
    <style:style style:name="ID0EIG1O" style:family="text">
      <style:text-properties style:font-name="標楷體" style:font-name-complex="華康楷書體W7" style:font-name-asian="標楷體" fo:letter-spacing="0.042cm" style:font-size-complex="18pt" fo:font-size="18pt" style:font-size-asian="18pt"/>
    </style:style>
    <style:style style:name="ID0EXG1O" style:family="text">
      <style:text-properties style:font-name="標楷體" style:font-name-complex="華康楷書體W7" style:font-name-asian="標楷體" fo:letter-spacing="0.042cm" style:font-size-complex="18pt" fo:font-size="18pt" style:font-size-asian="18pt"/>
    </style:style>
    <style:style style:name="ID0EGH1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I1O" style:family="text">
      <style:text-properties style:font-name="標楷體" style:font-name-complex="華康楷書體W7" style:font-name-asian="標楷體" fo:letter-spacing="0.042cm" style:font-size-complex="18pt" fo:font-size="18pt" style:font-size-asian="18pt"/>
    </style:style>
    <style:style style:name="ID0E6I1O" style:family="text">
      <style:text-properties style:font-name="標楷體" style:font-name-complex="華康楷書體W7" style:font-name-asian="標楷體" fo:letter-spacing="0.042cm" style:font-size-complex="18pt" fo:font-size="18pt" style:font-size-asian="18pt"/>
    </style:style>
    <style:style style:name="ID0EOJ1O" style:family="text">
      <style:text-properties style:font-name="標楷體" style:font-name-complex="華康楷書體W7" style:font-name-asian="標楷體" fo:letter-spacing="0.042cm" style:font-size-complex="18pt" fo:font-size="18pt" style:font-size-asian="18pt"/>
    </style:style>
    <style:style style:name="ID0E4J1O" style:family="text">
      <style:text-properties style:font-name="標楷體" style:font-name-complex="華康楷書體W7" style:font-name-asian="標楷體" fo:letter-spacing="0.042cm" style:font-size-complex="18pt" fo:font-size="18pt" style:font-size-asian="18pt"/>
    </style:style>
    <style:style style:name="ID0EMK1O" style:family="text">
      <style:text-properties style:font-name="標楷體" style:font-name-complex="華康楷書體W7" style:font-name-asian="標楷體" fo:letter-spacing="0.042cm" style:font-size-complex="18pt" fo:font-size="18pt" style:font-size-asian="18pt"/>
    </style:style>
    <style:style style:name="ID0E2K1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EM1O" style:family="text">
      <style:text-properties style:font-name="標楷體" style:font-name-complex="華康楷書體W7" style:font-name-asian="標楷體" fo:letter-spacing="0.042cm" style:font-size-complex="18pt" fo:font-size="18pt" style:font-size-asian="18pt"/>
    </style:style>
    <style:style style:name="ID0ETM1O" style:family="text">
      <style:text-properties style:font-name="標楷體" style:font-name-complex="華康楷書體W7" style:font-name-asian="標楷體" fo:letter-spacing="0.042cm" style:font-size-complex="18pt" fo:font-size="18pt" style:font-size-asian="18pt"/>
    </style:style>
    <style:style style:name="ID0ECN1O" style:family="text">
      <style:text-properties style:font-name="標楷體" style:font-name-complex="華康楷書體W7" style:font-name-asian="標楷體" fo:letter-spacing="0.042cm" style:font-size-complex="18pt" fo:font-size="18pt" style:font-size-asian="18pt"/>
    </style:style>
    <style:style style:name="ID0ERN1O" style:family="text">
      <style:text-properties style:font-name="標楷體" style:font-name-complex="華康楷書體W7" style:font-name-asian="標楷體" fo:letter-spacing="0.042cm" style:font-size-complex="18pt" fo:font-size="18pt" style:font-size-asian="18pt"/>
    </style:style>
    <style:style style:name="ID0EAO1O" style:family="text">
      <style:text-properties style:font-name="標楷體" style:font-name-complex="華康楷書體W7" style:font-name-asian="標楷體" fo:letter-spacing="0.042cm" style:font-size-complex="18pt" fo:font-size="18pt" style:font-size-asian="18pt"/>
    </style:style>
    <style:style style:name="ID0EPO1O" style:family="text">
      <style:text-properties style:font-name="標楷體" style:font-name-complex="華康楷書體W7" style:font-name-asian="標楷體" fo:letter-spacing="0.042cm" style:font-size-complex="18pt" fo:font-size="18pt" style:font-size-asian="18pt"/>
    </style:style>
    <style:style style:name="ID0E5O1O" style:family="text">
      <style:text-properties style:font-name="標楷體" style:font-name-complex="華康楷書體W7" style:font-name-asian="標楷體" fo:letter-spacing="0.042cm" style:font-size-complex="18pt" fo:font-size="18pt" style:font-size-asian="18pt"/>
    </style:style>
    <style:style style:name="ID0ENP1O" style:family="text">
      <style:text-properties style:font-name="標楷體" style:font-name-complex="華康楷書體W7" style:font-name-asian="標楷體" fo:letter-spacing="0.042cm" style:font-size-complex="18pt" fo:font-size="18pt" style:font-size-asian="18pt"/>
    </style:style>
    <style:style style:name="ID0E3P1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FR1O" style:family="text">
      <style:text-properties style:font-name="標楷體" style:font-name-complex="華康楷書體W7" style:font-name-asian="標楷體" fo:letter-spacing="0.042cm" style:font-size-complex="18pt" fo:font-size="18pt" style:font-size-asian="18pt"/>
    </style:style>
    <style:style style:name="ID0EUR1O" style:family="text">
      <style:text-properties style:font-name="標楷體" style:font-name-complex="華康楷書體W7" style:font-name-asian="標楷體" fo:letter-spacing="0.042cm" style:font-size-complex="18pt" fo:font-size="18pt" style:font-size-asian="18pt"/>
    </style:style>
    <style:style style:name="ID0EDS1O" style:family="text">
      <style:text-properties style:font-name="標楷體" style:font-name-complex="華康楷書體W7" style:font-name-asian="標楷體" fo:letter-spacing="0.042cm" style:font-size-complex="18pt" fo:font-size="18pt" style:font-size-asian="18pt"/>
    </style:style>
    <style:style style:name="ID0ESS1O" style:family="text">
      <style:text-properties style:font-name="標楷體" style:font-name-complex="華康楷書體W7" style:font-name-asian="標楷體" fo:letter-spacing="0.042cm" style:font-size-complex="18pt" fo:font-size="18pt" style:font-size-asian="18pt"/>
    </style:style>
    <style:style style:name="ID0EBT1O" style:family="text">
      <style:text-properties style:font-name="標楷體" style:font-name-complex="華康楷書體W7" style:font-name-asian="標楷體" fo:letter-spacing="0.042cm" style:font-size-complex="18pt" fo:font-size="18pt" style:font-size-asian="18pt"/>
    </style:style>
    <style:style style:name="ID0EQT1O" style:family="text">
      <style:text-properties style:font-name="標楷體" style:font-name-complex="華康楷書體W7" style:font-name-asian="標楷體" fo:letter-spacing="0.042cm" style:font-size-complex="18pt" fo:font-size="18pt" style:font-size-asian="18pt"/>
    </style:style>
    <style:style style:name="ID0E6T1O" style:family="text">
      <style:text-properties style:font-name="標楷體" style:font-name-complex="華康楷書體W7" style:font-name-asian="標楷體" fo:letter-spacing="0.042cm" style:font-size-complex="18pt" fo:font-size="18pt" style:font-size-asian="18pt"/>
    </style:style>
    <style:style style:name="ID0EOU1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TV1O" style:family="text">
      <style:text-properties style:font-name="標楷體" style:font-name-complex="華康楷書體W7" style:font-name-asian="標楷體" fo:letter-spacing="0.042cm" style:font-size-complex="18pt" fo:font-size="18pt" style:font-size-asian="18pt"/>
    </style:style>
    <style:style style:name="ID0ECW1O" style:family="text">
      <style:text-properties style:font-name="標楷體" style:font-name-complex="華康楷書體W7" style:font-name-asian="標楷體" fo:letter-spacing="0.042cm" style:font-size-complex="18pt" fo:font-size="18pt" style:font-size-asian="18pt"/>
    </style:style>
    <style:style style:name="ID0ERW1O" style:family="text">
      <style:text-properties style:font-name="標楷體" style:font-name-complex="華康楷書體W7" style:font-name-asian="標楷體" fo:letter-spacing="0.042cm" style:font-size-complex="18pt" fo:font-size="18pt" style:font-size-asian="18pt"/>
    </style:style>
    <style:style style:name="ID0EAX1O" style:family="text">
      <style:text-properties style:font-name="標楷體" style:font-name-complex="華康楷書體W7" style:font-name-asian="標楷體" fo:letter-spacing="0.042cm" style:font-size-complex="18pt" fo:font-size="18pt" style:font-size-asian="18pt"/>
    </style:style>
    <style:style style:name="ID0EPX1O" style:family="text">
      <style:text-properties style:font-name="標楷體" style:font-name-complex="華康楷書體W7" style:font-name-asian="標楷體" fo:letter-spacing="0.042cm" style:font-size-complex="18pt" fo:font-size="18pt" style:font-size-asian="18pt"/>
    </style:style>
    <style:style style:name="ID0E5X1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DZ1O" style:family="text">
      <style:text-properties style:font-name="標楷體" style:font-name-complex="華康楷書體W7" style:font-name-asian="標楷體" fo:letter-spacing="0.042cm" style:font-size-complex="18pt" fo:font-size="18pt" style:font-size-asian="18pt"/>
    </style:style>
    <style:style style:name="ID0ESZ1O" style:family="text">
      <style:text-properties style:font-name="標楷體" style:font-name-complex="華康楷書體W7" style:font-name-asian="標楷體" fo:letter-spacing="0.042cm" style:font-size-complex="18pt" fo:font-size="18pt" style:font-size-asian="18pt"/>
    </style:style>
    <style:style style:name="ID0EB11O" style:family="text">
      <style:text-properties style:font-name="標楷體" style:font-name-complex="華康楷書體W7" style:font-name-asian="標楷體" fo:letter-spacing="0.042cm" style:font-size-complex="18pt" fo:font-size="18pt" style:font-size-asian="18pt"/>
    </style:style>
    <style:style style:name="ID0EQ11O" style:family="text">
      <style:text-properties style:font-name="標楷體" style:font-name-complex="華康楷書體W7" style:font-name-asian="標楷體" fo:letter-spacing="0.042cm" style:font-size-complex="18pt" fo:font-size="18pt" style:font-size-asian="18pt"/>
    </style:style>
    <style:style style:name="ID0E611O" style:family="text">
      <style:text-properties style:font-name="標楷體" style:font-name-complex="華康楷書體W7" style:font-name-asian="標楷體" fo:letter-spacing="0.042cm" style:font-size-complex="18pt" fo:font-size="18pt" style:font-size-asian="18pt"/>
    </style:style>
    <style:style style:name="ID0EO21O" style:family="text">
      <style:text-properties style:font-name="標楷體" style:font-name-complex="華康楷書體W7" style:font-name-asian="標楷體" fo:letter-spacing="0.042cm" style:font-size-complex="18pt" fo:font-size="18pt" style:font-size-asian="18pt"/>
    </style:style>
    <style:style style:name="ID0E421O" style:family="text">
      <style:text-properties style:font-name="標楷體" style:font-name-complex="華康楷書體W7" style:font-name-asian="標楷體" fo:letter-spacing="0.042cm" style:font-size-complex="18pt" fo:font-size="18pt" style:font-size-asian="18pt"/>
    </style:style>
    <style:style style:name="ID0EM31O" style:family="text">
      <style:text-properties style:font-name="標楷體" style:font-name-complex="華康楷書體W7" style:font-name-asian="標楷體" fo:letter-spacing="0.042cm" style:font-size-complex="18pt" fo:font-size="18pt" style:font-size-asian="18pt"/>
    </style:style>
    <style:style style:name="ID0E231O" style:family="text">
      <style:text-properties style:font-name="標楷體" style:font-name-complex="華康楷書體W7" style:font-name-asian="標楷體" fo:letter-spacing="0.042cm" style:font-size-complex="18pt" fo:font-size="18pt" style:font-size-asian="18pt"/>
    </style:style>
    <style:style style:name="ID0EK41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T51O" style:family="text">
      <style:text-properties style:font-name="標楷體" style:font-name-complex="華康楷書體W7" style:font-name-asian="標楷體" fo:letter-spacing="0.042cm" style:font-size-complex="18pt" fo:font-size="18pt" style:font-size-asian="18pt"/>
    </style:style>
    <style:style style:name="ID0EC61O" style:family="text">
      <style:text-properties style:font-name="標楷體" style:font-name-complex="華康楷書體W7" style:font-name-asian="標楷體" fo:letter-spacing="0.042cm" style:font-size-complex="18pt" fo:font-size="18pt" style:font-size-asian="18pt"/>
    </style:style>
    <style:style style:name="ID0ER61O" style:family="text">
      <style:text-properties style:font-name="標楷體" style:font-name-complex="華康楷書體W7" style:font-name-asian="標楷體" fo:letter-spacing="0.042cm" style:font-size-complex="18pt" fo:font-size="18pt" style:font-size-asian="18pt"/>
    </style:style>
    <style:style style:name="ID0EAA2O" style:family="text">
      <style:text-properties style:font-name="標楷體" style:font-name-complex="華康楷書體W7" style:font-name-asian="標楷體" fo:letter-spacing="0.042cm" style:font-size-complex="18pt" fo:font-size="18pt" style:font-size-asian="18pt"/>
    </style:style>
    <style:style style:name="ID0EPA2O" style:family="text">
      <style:text-properties style:font-name="標楷體" style:font-name-complex="華康楷書體W7" style:font-name-asian="標楷體" fo:letter-spacing="0.042cm" style:font-size-complex="18pt" fo:font-size="18pt" style:font-size-asian="18pt"/>
    </style:style>
    <style:style style:name="ID0E5A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HC2O" style:family="text">
      <style:text-properties style:font-name="標楷體" style:font-name-complex="華康楷書體W7" style:font-name-asian="標楷體" fo:letter-spacing="0.042cm" style:font-size-complex="18pt" fo:font-size="18pt" style:font-size-asian="18pt"/>
    </style:style>
    <style:style style:name="ID0EWC2O" style:family="text">
      <style:text-properties style:font-name="標楷體" style:font-name-complex="華康楷書體W7" style:font-name-asian="標楷體" fo:letter-spacing="0.042cm" style:font-size-complex="18pt" fo:font-size="18pt" style:font-size-asian="18pt"/>
    </style:style>
    <style:style style:name="ID0EFD2O" style:family="text">
      <style:text-properties style:font-name="標楷體" style:font-name-complex="華康楷書體W7" style:font-name-asian="標楷體" fo:letter-spacing="0.042cm" style:font-size-complex="18pt" fo:font-size="18pt" style:font-size-asian="18pt"/>
    </style:style>
    <style:style style:name="ID0EUD2O" style:family="text">
      <style:text-properties style:font-name="標楷體" style:font-name-complex="華康楷書體W7" style:font-name-asian="標楷體" fo:letter-spacing="0.042cm" style:font-size-complex="18pt" fo:font-size="18pt" style:font-size-asian="18pt"/>
    </style:style>
    <style:style style:name="ID0EDE2O" style:family="text">
      <style:text-properties style:font-name="標楷體" style:font-name-complex="華康楷書體W7" style:font-name-asian="標楷體" fo:letter-spacing="0.042cm" style:font-size-complex="18pt" fo:font-size="18pt" style:font-size-asian="18pt"/>
    </style:style>
    <style:style style:name="ID0ESE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2F2O" style:family="text">
      <style:text-properties style:font-name="標楷體" style:font-name-complex="華康楷書體W7" style:font-name-asian="標楷體" fo:letter-spacing="0.042cm" style:font-size-complex="18pt" fo:font-size="18pt" style:font-size-asian="18pt"/>
    </style:style>
    <style:style style:name="ID0EKG2O" style:family="text">
      <style:text-properties style:font-name="標楷體" style:font-name-complex="華康楷書體W7" style:font-name-asian="標楷體" fo:letter-spacing="0.042cm" style:font-size-complex="18pt" fo:font-size="18pt" style:font-size-asian="18pt"/>
    </style:style>
    <style:style style:name="ID0EZG2O" style:family="text">
      <style:text-properties style:font-name="標楷體" style:font-name-complex="華康楷書體W7" style:font-name-asian="標楷體" fo:letter-spacing="0.042cm" style:font-size-complex="18pt" fo:font-size="18pt" style:font-size-asian="18pt"/>
    </style:style>
    <style:style style:name="ID0EIH2O" style:family="text">
      <style:text-properties style:font-name="標楷體" style:font-name-complex="華康楷書體W7" style:font-name-asian="標楷體" fo:letter-spacing="0.042cm" style:font-size-complex="18pt" fo:font-size="18pt" style:font-size-asian="18pt"/>
    </style:style>
    <style:style style:name="ID0EXH2O" style:family="text">
      <style:text-properties style:font-name="標楷體" style:font-name-complex="華康楷書體W7" style:font-name-asian="標楷體" fo:letter-spacing="0.042cm" style:font-size-complex="18pt" fo:font-size="18pt" style:font-size-asian="18pt"/>
    </style:style>
    <style:style style:name="ID0EGI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J2O" style:family="text">
      <style:text-properties style:font-name="標楷體" style:font-name-complex="華康楷書體W7" style:font-name-asian="標楷體" fo:letter-spacing="0.042cm" style:font-size-complex="18pt" fo:font-size="18pt" style:font-size-asian="18pt"/>
    </style:style>
    <style:style style:name="ID0E5J2O" style:family="text">
      <style:text-properties style:font-name="標楷體" style:font-name-complex="華康楷書體W7" style:font-name-asian="標楷體" fo:letter-spacing="0.042cm" style:font-size-complex="18pt" fo:font-size="18pt" style:font-size-asian="18pt"/>
    </style:style>
    <style:style style:name="ID0ENK2O" style:family="text">
      <style:text-properties style:font-name="標楷體" style:font-name-complex="華康楷書體W7" style:font-name-asian="標楷體" fo:letter-spacing="0.042cm" style:font-size-complex="18pt" fo:font-size="18pt" style:font-size-asian="18pt"/>
    </style:style>
    <style:style style:name="ID0E3K2O" style:family="text">
      <style:text-properties style:font-name="標楷體" style:font-name-complex="華康楷書體W7" style:font-name-asian="標楷體" fo:letter-spacing="0.042cm" style:font-size-complex="18pt" fo:font-size="18pt" style:font-size-asian="18pt"/>
    </style:style>
    <style:style style:name="ID0ELL2O" style:family="text">
      <style:text-properties style:font-name="標楷體" style:font-name-complex="華康楷書體W7" style:font-name-asian="標楷體" fo:letter-spacing="0.042cm" style:font-size-complex="18pt" fo:font-size="18pt" style:font-size-asian="18pt"/>
    </style:style>
    <style:style style:name="ID0E1L2O" style:family="text">
      <style:text-properties style:font-name="標楷體" style:font-name-complex="華康楷書體W7" style:font-name-asian="標楷體" fo:letter-spacing="0.042cm" style:font-size-complex="18pt" fo:font-size="18pt" style:font-size-asian="18pt"/>
    </style:style>
    <style:style style:name="ID0EJM2O" style:family="text">
      <style:text-properties style:font-name="標楷體" style:font-name-complex="華康楷書體W7" style:font-name-asian="標楷體" fo:letter-spacing="0.042cm" style:font-size-complex="18pt" fo:font-size="18pt" style:font-size-asian="18pt"/>
    </style:style>
    <style:style style:name="ID0EYM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BO2O" style:family="text">
      <style:text-properties style:font-name="標楷體" style:font-name-complex="華康楷書體W7" style:font-name-asian="標楷體" fo:letter-spacing="0.042cm" style:font-size-complex="18pt" fo:font-size="18pt" style:font-size-asian="18pt"/>
    </style:style>
    <style:style style:name="ID0EQO2O" style:family="text">
      <style:text-properties style:font-name="標楷體" style:font-name-complex="華康楷書體W7" style:font-name-asian="標楷體" fo:letter-spacing="0.042cm" style:font-size-complex="18pt" fo:font-size="18pt" style:font-size-asian="18pt"/>
    </style:style>
    <style:style style:name="ID0E6O2O" style:family="text">
      <style:text-properties style:font-name="標楷體" style:font-name-complex="華康楷書體W7" style:font-name-asian="標楷體" fo:letter-spacing="0.042cm" style:font-size-complex="18pt" fo:font-size="18pt" style:font-size-asian="18pt"/>
    </style:style>
    <style:style style:name="ID0EOP2O" style:family="text">
      <style:text-properties style:font-name="標楷體" style:font-name-complex="華康楷書體W7" style:font-name-asian="標楷體" fo:letter-spacing="0.042cm" style:font-size-complex="18pt" fo:font-size="18pt" style:font-size-asian="18pt"/>
    </style:style>
    <style:style style:name="ID0E4P2O" style:family="text">
      <style:text-properties style:font-name="標楷體" style:font-name-complex="華康楷書體W7" style:font-name-asian="標楷體" fo:letter-spacing="0.042cm" style:font-size-complex="18pt" fo:font-size="18pt" style:font-size-asian="18pt"/>
    </style:style>
    <style:style style:name="ID0EMQ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VR2O" style:family="text">
      <style:text-properties style:font-name="標楷體" style:font-name-complex="華康楷書體W7" style:font-name-asian="標楷體" fo:letter-spacing="0.042cm" style:font-size-complex="18pt" fo:font-size="18pt" style:font-size-asian="18pt"/>
    </style:style>
    <style:style style:name="ID0EES2O" style:family="text">
      <style:text-properties style:font-name="標楷體" style:font-name-complex="華康楷書體W7" style:font-name-asian="標楷體" fo:letter-spacing="0.042cm" style:font-size-complex="18pt" fo:font-size="18pt" style:font-size-asian="18pt"/>
    </style:style>
    <style:style style:name="ID0ETS2O" style:family="text">
      <style:text-properties style:font-name="標楷體" style:font-name-complex="華康楷書體W7" style:font-name-asian="標楷體" fo:letter-spacing="0.042cm" style:font-size-complex="18pt" fo:font-size="18pt" style:font-size-asian="18pt"/>
    </style:style>
    <style:style style:name="ID0ECT2O" style:family="text">
      <style:text-properties style:font-name="標楷體" style:font-name-complex="華康楷書體W7" style:font-name-asian="標楷體" fo:letter-spacing="0.042cm" style:font-size-complex="18pt" fo:font-size="18pt" style:font-size-asian="18pt"/>
    </style:style>
    <style:style style:name="ID0ERT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1U2O" style:family="text">
      <style:text-properties style:font-name="標楷體" style:font-name-complex="華康楷書體W7" style:font-name-asian="標楷體" fo:letter-spacing="0.042cm" style:font-size-complex="18pt" fo:font-size="18pt" style:font-size-asian="18pt"/>
    </style:style>
    <style:style style:name="ID0EKV2O" style:family="text">
      <style:text-properties style:font-name="標楷體" style:font-name-complex="華康楷書體W7" style:font-name-asian="標楷體" fo:letter-spacing="0.042cm" style:font-size-complex="18pt" fo:font-size="18pt" style:font-size-asian="18pt"/>
    </style:style>
    <style:style style:name="ID0EZV2O" style:family="text">
      <style:text-properties style:font-name="標楷體" style:font-name-complex="華康楷書體W7" style:font-name-asian="標楷體" fo:letter-spacing="0.042cm" style:font-size-complex="18pt" fo:font-size="18pt" style:font-size-asian="18pt"/>
    </style:style>
    <style:style style:name="ID0EIW2O" style:family="text">
      <style:text-properties style:font-name="標楷體" style:font-name-complex="華康楷書體W7" style:font-name-asian="標楷體" fo:letter-spacing="0.042cm" style:font-size-complex="18pt" fo:font-size="18pt" style:font-size-asian="18pt"/>
    </style:style>
    <style:style style:name="ID0EXW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AY2O" style:family="text">
      <style:text-properties style:font-name="標楷體" style:font-name-complex="華康楷書體W7" style:font-name-asian="標楷體" fo:letter-spacing="0.042cm" style:font-size-complex="18pt" fo:font-size="18pt" style:font-size-asian="18pt"/>
    </style:style>
    <style:style style:name="ID0EPY2O" style:family="text">
      <style:text-properties style:font-name="標楷體" style:font-name-complex="華康楷書體W7" style:font-name-asian="標楷體" fo:letter-spacing="0.042cm" style:font-size-complex="18pt" fo:font-size="18pt" style:font-size-asian="18pt"/>
    </style:style>
    <style:style style:name="ID0E5Y2O" style:family="text">
      <style:text-properties style:font-name="標楷體" style:font-name-complex="華康楷書體W7" style:font-name-asian="標楷體" fo:letter-spacing="0.042cm" style:font-size-complex="18pt" fo:font-size="18pt" style:font-size-asian="18pt"/>
    </style:style>
    <style:style style:name="ID0ENZ2O" style:family="text">
      <style:text-properties style:font-name="標楷體" style:font-name-complex="華康楷書體W7" style:font-name-asian="標楷體" fo:letter-spacing="0.042cm" style:font-size-complex="18pt" fo:font-size="18pt" style:font-size-asian="18pt"/>
    </style:style>
    <style:style style:name="ID0E3Z2O" style:family="text">
      <style:text-properties style:font-name="標楷體" style:font-name-complex="華康楷書體W7" style:font-name-asian="標楷體" fo:letter-spacing="0.042cm" style:font-size-complex="18pt" fo:font-size="18pt" style:font-size-asian="18pt"/>
    </style:style>
    <style:style style:name="ID0EL12O" style:family="text">
      <style:text-properties style:font-name="標楷體" style:font-name-complex="華康楷書體W7" style:font-name-asian="標楷體" fo:letter-spacing="0.042cm" style:font-size-complex="18pt" fo:font-size="18pt" style:font-size-asian="18pt"/>
    </style:style>
    <style:style style:name="ID0E112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622O" style:family="text">
      <style:text-properties style:font-name="標楷體" style:font-name-complex="華康楷書體W7" style:font-name-asian="標楷體" fo:letter-spacing="0.042cm" style:font-size-complex="18pt" fo:font-size="18pt" style:font-size-asian="18pt"/>
    </style:style>
    <style:style style:name="ID0EO32O" style:family="text">
      <style:text-properties style:font-name="標楷體" style:font-name-complex="華康楷書體W7" style:font-name-asian="標楷體" fo:letter-spacing="0.042cm" style:font-size-complex="18pt" fo:font-size="18pt" style:font-size-asian="18pt"/>
    </style:style>
    <style:style style:name="ID0E432O" style:family="text">
      <style:text-properties style:font-name="標楷體" style:font-name-complex="華康楷書體W7" style:font-name-asian="標楷體" fo:letter-spacing="0.042cm" style:font-size-complex="18pt" fo:font-size="18pt" style:font-size-asian="18pt"/>
    </style:style>
    <style:style style:name="ID0EM42O" style:family="text">
      <style:text-properties style:font-name="標楷體" style:font-name-complex="華康楷書體W7" style:font-name-asian="標楷體" fo:letter-spacing="0.042cm" style:font-size-complex="18pt" fo:font-size="18pt" style:font-size-asian="18pt"/>
    </style:style>
    <style:style style:name="ID0E242O" style:family="text">
      <style:text-properties style:font-name="標楷體" style:font-name-complex="華康楷書體W7" style:font-name-asian="標楷體" fo:letter-spacing="0.042cm" style:font-size-complex="18pt" fo:font-size="18pt" style:font-size-asian="18pt"/>
    </style:style>
    <style:style style:name="ID0EK52O" style:family="text">
      <style:text-properties style:font-name="標楷體" style:font-name-complex="華康楷書體W7" style:font-name-asian="標楷體" fo:letter-spacing="0.042cm" style:font-size-complex="18pt" fo:font-size="18pt" style:font-size-asian="18pt"/>
    </style:style>
    <style:style style:name="ID0EZ52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CA3O" style:family="text">
      <style:text-properties style:font-name="標楷體" style:font-name-complex="華康楷書體W7" style:font-name-asian="標楷體" fo:letter-spacing="0.042cm" style:font-size-complex="18pt" fo:font-size="18pt" style:font-size-asian="18pt"/>
    </style:style>
    <style:style style:name="ID0ERA3O" style:family="text">
      <style:text-properties style:font-name="標楷體" style:font-name-complex="華康楷書體W7" style:font-name-asian="標楷體" fo:letter-spacing="0.042cm" style:font-size-complex="18pt" fo:font-size="18pt" style:font-size-asian="18pt"/>
    </style:style>
    <style:style style:name="ID0EAB3O" style:family="text">
      <style:text-properties style:font-name="標楷體" style:font-name-complex="華康楷書體W7" style:font-name-asian="標楷體" fo:letter-spacing="0.042cm" style:font-size-complex="18pt" fo:font-size="18pt" style:font-size-asian="18pt"/>
    </style:style>
    <style:style style:name="ID0EPB3O" style:family="text">
      <style:text-properties style:font-name="標楷體" style:font-name-complex="華康楷書體W7" style:font-name-asian="標楷體" fo:letter-spacing="0.042cm" style:font-size-complex="18pt" fo:font-size="18pt" style:font-size-asian="18pt"/>
    </style:style>
    <style:style style:name="ID0E5B3O" style:family="text">
      <style:text-properties style:font-name="標楷體" style:font-name-complex="華康楷書體W7" style:font-name-asian="標楷體" fo:letter-spacing="0.042cm" style:font-size-complex="18pt" fo:font-size="18pt" style:font-size-asian="18pt"/>
    </style:style>
    <style:style style:name="ID0ENC3O" style:family="text">
      <style:text-properties style:font-name="標楷體" style:font-name-complex="華康楷書體W7" style:font-name-asian="標楷體" fo:letter-spacing="0.042cm" style:font-size-complex="18pt" fo:font-size="18pt" style:font-size-asian="18pt"/>
    </style:style>
    <style:style style:name="ID0E3C3O" style:family="text">
      <style:text-properties style:font-name="標楷體" style:font-name-complex="華康楷書體W7" style:font-name-asian="標楷體" fo:letter-spacing="0.042cm" style:font-size-complex="18pt" fo:font-size="18pt" style:font-size-asian="18pt"/>
    </style:style>
    <style:style style:name="ID0ELD3O" style:family="paragraph" style:parent-style-name="a0">
      <style:paragraph-properties style:tab-stop-distance="1.27cm" style:punctuation-wrap="hanging" style:snap-to-layout-grid="false" fo:line-height="1.129cm" fo:text-align="justify" style:page-number="1" style:text-autospace="none" fo:margin-left="0cm" fo:text-indent="0cm" fo:margin-right="0cm" fo:widows="2" fo:orphans="2"/>
    </style:style>
    <style:style style:name="ID0EQE3O" style:family="text">
      <style:text-properties style:font-name="標楷體" style:font-name-complex="華康楷書體W7" style:font-name-asian="標楷體" fo:letter-spacing="0.042cm" style:font-size-complex="18pt" fo:font-size="18pt" style:font-size-asian="18pt"/>
    </style:style>
    <style:style style:name="ID0E6E3O" style:family="text">
      <style:text-properties style:font-name="標楷體" style:font-name-complex="華康楷書體W7" style:font-name-asian="標楷體" fo:letter-spacing="0.042cm" style:font-size-complex="18pt" fo:font-size="18pt" style:font-size-asian="18pt"/>
    </style:style>
    <style:style style:name="ID0EOF3O" style:family="text">
      <style:text-properties style:font-name="標楷體" style:font-name-complex="華康楷書體W7" style:font-name-asian="標楷體" fo:letter-spacing="0.042cm" style:font-size-complex="18pt" fo:font-size="18pt" style:font-size-asian="18pt"/>
    </style:style>
    <style:style style:name="ID0E4F3O" style:family="text">
      <style:text-properties style:font-name="標楷體" style:font-name-complex="華康楷書體W7" style:font-name-asian="標楷體" fo:letter-spacing="0.042cm" style:font-size-complex="18pt" fo:font-size="18pt" style:font-size-asian="18pt"/>
    </style:style>
    <style:style style:name="ID0EMG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VH3O" style:family="text">
      <style:text-properties style:font-name="標楷體" style:font-name-complex="華康楷書體W7" style:font-name-asian="標楷體" fo:letter-spacing="0.042cm" style:font-size-complex="18pt" fo:font-size="18pt" style:font-size-asian="18pt"/>
    </style:style>
    <style:style style:name="ID0EEI3O" style:family="text">
      <style:text-properties style:font-name="標楷體" style:font-name-complex="華康楷書體W7" style:font-name-asian="標楷體" fo:letter-spacing="0.042cm" style:font-size-complex="18pt" fo:font-size="18pt" style:font-size-asian="18pt"/>
    </style:style>
    <style:style style:name="ID0ETI3O" style:family="text">
      <style:text-properties style:font-name="標楷體" style:font-name-complex="華康楷書體W7" style:font-name-asian="標楷體" fo:letter-spacing="0.042cm" style:font-size-complex="18pt" fo:font-size="18pt" style:font-size-asian="18pt"/>
    </style:style>
    <style:style style:name="ID0ECJ3O" style:family="text">
      <style:text-properties style:font-name="標楷體" style:font-name-complex="華康楷書體W7" style:font-name-asian="標楷體" fo:letter-spacing="0.042cm" style:font-size-complex="18pt" fo:font-size="18pt" style:font-size-asian="18pt"/>
    </style:style>
    <style:style style:name="ID0ERJ3O" style:family="text">
      <style:text-properties style:font-name="標楷體" style:font-name-complex="華康楷書體W7" style:font-name-asian="標楷體" fo:letter-spacing="0.042cm" style:font-size-complex="18pt" fo:font-size="18pt" style:font-size-asian="18pt"/>
    </style:style>
    <style:style style:name="ID0EAK3O" style:family="text">
      <style:text-properties style:font-name="標楷體" style:font-name-complex="華康楷書體W7" style:font-name-asian="標楷體" fo:letter-spacing="0.042cm" style:font-size-complex="18pt" fo:font-size="18pt" style:font-size-asian="18pt"/>
    </style:style>
    <style:style style:name="ID0EPK3O" style:family="text">
      <style:text-properties style:font-name="標楷體" style:font-name-complex="華康楷書體W7" style:font-name-asian="標楷體" fo:letter-spacing="0.042cm" style:font-size-complex="18pt" fo:font-size="18pt" style:font-size-asian="18pt"/>
    </style:style>
    <style:style style:name="ID0E5K3O" style:family="text">
      <style:text-properties style:font-name="標楷體" style:font-name-complex="華康楷書體W7" style:font-name-asian="標楷體" fo:letter-spacing="0.042cm" style:font-size-complex="18pt" fo:font-size="18pt" style:font-size-asian="18pt"/>
    </style:style>
    <style:style style:name="ID0ENL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WM3O" style:family="text">
      <style:text-properties style:font-name="標楷體" style:font-name-complex="華康楷書體W7" style:font-name-asian="標楷體" fo:letter-spacing="0.042cm" style:font-size-complex="18pt" fo:font-size="18pt" style:font-size-asian="18pt"/>
    </style:style>
    <style:style style:name="ID0EFN3O" style:family="text">
      <style:text-properties style:font-name="標楷體" style:font-name-complex="華康楷書體W7" style:font-name-asian="標楷體" fo:letter-spacing="0.042cm" style:font-size-complex="18pt" fo:font-size="18pt" style:font-size-asian="18pt"/>
    </style:style>
    <style:style style:name="ID0EUN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4O3O" style:family="text">
      <style:text-properties style:font-name="標楷體" style:font-name-complex="華康楷書體W7" style:font-name-asian="標楷體" fo:letter-spacing="0.042cm" style:font-size-complex="18pt" fo:font-size="18pt" style:font-size-asian="18pt"/>
    </style:style>
    <style:style style:name="ID0EMP3O" style:family="text">
      <style:text-properties style:font-name="標楷體" style:font-name-complex="華康楷書體W7" style:font-name-asian="標楷體" fo:letter-spacing="0.042cm" style:font-size-complex="18pt" fo:font-size="18pt" style:font-size-asian="18pt"/>
    </style:style>
    <style:style style:name="ID0E2P3O" style:family="text">
      <style:text-properties style:font-name="標楷體" style:font-name-complex="華康楷書體W7" style:font-name-asian="標楷體" fo:letter-spacing="0.042cm" style:font-size-complex="18pt" fo:font-size="18pt" style:font-size-asian="18pt"/>
    </style:style>
    <style:style style:name="ID0EKQ3O" style:family="text">
      <style:text-properties style:font-name="標楷體" style:font-name-complex="華康楷書體W7" style:font-name-asian="標楷體" fo:letter-spacing="0.042cm" style:font-size-complex="18pt" fo:font-size="18pt" style:font-size-asian="18pt"/>
    </style:style>
    <style:style style:name="ID0EZQ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CS3O" style:family="text">
      <style:text-properties style:font-name="標楷體" style:font-name-complex="華康楷書體W7" style:font-name-asian="標楷體" fo:letter-spacing="0.042cm" style:font-size-complex="18pt" fo:font-size="18pt" style:font-size-asian="18pt"/>
    </style:style>
    <style:style style:name="ID0ERS3O" style:family="text">
      <style:text-properties style:font-name="標楷體" style:font-name-complex="華康楷書體W7" style:font-name-asian="標楷體" fo:letter-spacing="0.042cm" style:font-size-complex="18pt" fo:font-size="18pt" style:font-size-asian="18pt"/>
    </style:style>
    <style:style style:name="ID0EAT3O" style:family="paragraph" style:parent-style-name="a0">
      <style:paragraph-properties style:tab-stop-distance="1.27cm" style:punctuation-wrap="hanging" style:snap-to-layout-grid="false" fo:line-height="1.129cm" fo:text-align="justify" style:page-number="1" style:text-autospace="none" fo:margin-left="0cm" fo:text-indent="0cm" fo:margin-right="0cm" fo:widows="2" fo:orphans="2"/>
    </style:style>
    <style:style style:name="ID0EFU3O" style:family="text">
      <style:text-properties style:font-name="標楷體" style:font-name-complex="華康楷書體W7" style:font-name-asian="標楷體" fo:letter-spacing="0.042cm" style:font-size-complex="18pt" fo:font-size="18pt" style:font-size-asian="18pt"/>
    </style:style>
    <style:style style:name="ID0EUU3O" style:family="text">
      <style:text-properties style:font-name="標楷體" style:font-name-complex="華康楷書體W7" style:font-name-asian="標楷體" fo:letter-spacing="0.042cm" style:font-size-complex="18pt" fo:font-size="18pt" style:font-size-asian="18pt"/>
    </style:style>
    <style:style style:name="ID0EDV3O" style:family="text">
      <style:text-properties style:font-name="標楷體" style:font-name-complex="華康楷書體W7" style:font-name-asian="標楷體" fo:letter-spacing="0.042cm" style:font-size-complex="18pt" fo:font-size="18pt" style:font-size-asian="18pt"/>
    </style:style>
    <style:style style:name="ID0ESV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2W3O" style:family="text">
      <style:text-properties style:font-name="標楷體" style:font-name-complex="華康楷書體W7" style:font-name-asian="標楷體" fo:letter-spacing="0.042cm" style:font-size-complex="18pt" fo:font-size="18pt" style:font-size-asian="18pt"/>
    </style:style>
    <style:style style:name="ID0EKX3O" style:family="text">
      <style:text-properties style:font-name="標楷體" style:font-name-complex="華康楷書體W7" style:font-name-asian="標楷體" fo:letter-spacing="0.042cm" style:font-size-complex="18pt" fo:font-size="18pt" style:font-size-asian="18pt"/>
    </style:style>
    <style:style style:name="ID0EZX3O" style:family="text">
      <style:text-properties style:font-name="標楷體" style:font-name-complex="華康楷書體W7" style:font-name-asian="標楷體" fo:letter-spacing="0.042cm" style:font-size-complex="18pt" fo:font-size="18pt" style:font-size-asian="18pt"/>
    </style:style>
    <style:style style:name="ID0EIY3O" style:family="text">
      <style:text-properties style:font-name="標楷體" style:font-name-complex="華康楷書體W7" style:font-name-asian="標楷體" fo:letter-spacing="0.042cm" style:font-size-complex="18pt" fo:font-size="18pt" style:font-size-asian="18pt"/>
    </style:style>
    <style:style style:name="ID0EXY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A13O" style:family="text">
      <style:text-properties style:font-name="標楷體" style:font-name-complex="華康楷書體W7" style:font-name-asian="標楷體" fo:letter-spacing="0.042cm" style:font-size-complex="18pt" fo:font-size="18pt" style:font-size-asian="18pt"/>
    </style:style>
    <style:style style:name="ID0EQ13O" style:family="text">
      <style:text-properties style:font-name="標楷體" style:font-name-complex="華康楷書體W7" style:font-name-asian="標楷體" fo:letter-spacing="0.042cm" style:font-size-complex="18pt" fo:font-size="18pt" style:font-size-asian="18pt"/>
    </style:style>
    <style:style style:name="ID0E61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I33O" style:family="text">
      <style:text-properties style:font-name="標楷體" style:font-name-complex="華康楷書體W7" style:font-name-asian="標楷體" fo:letter-spacing="0.042cm" style:font-size-complex="18pt" fo:font-size="18pt" style:font-size-asian="18pt"/>
    </style:style>
    <style:style style:name="ID0EX33O" style:family="text">
      <style:text-properties style:font-name="標楷體" style:font-name-complex="華康楷書體W7" style:font-name-asian="標楷體" fo:letter-spacing="0.042cm" style:font-size-complex="18pt" fo:font-size="18pt" style:font-size-asian="18pt"/>
    </style:style>
    <style:style style:name="ID0EG43O" style:family="text">
      <style:text-properties style:font-name="標楷體" style:font-name-complex="華康楷書體W7" style:font-name-asian="標楷體" fo:letter-spacing="0.042cm" style:font-size-complex="18pt" fo:font-size="18pt" style:font-size-asian="18pt"/>
    </style:style>
    <style:style style:name="ID0EV43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553O" style:family="text">
      <style:text-properties style:font-name="標楷體" style:font-name-complex="華康楷書體W7" style:font-name-asian="標楷體" fo:letter-spacing="0.042cm" style:font-size-complex="18pt" fo:font-size="18pt" style:font-size-asian="18pt"/>
    </style:style>
    <style:style style:name="ID0EN63O" style:family="text">
      <style:text-properties style:font-name="標楷體" style:font-name-complex="華康楷書體W7" style:font-name-asian="標楷體" fo:letter-spacing="0.042cm" style:font-size-complex="18pt" fo:font-size="18pt" style:font-size-asian="18pt"/>
    </style:style>
    <style:style style:name="ID0E363O" style:family="text">
      <style:text-properties style:font-name="標楷體" style:font-name-complex="華康楷書體W7" style:font-name-asian="標楷體" fo:letter-spacing="0.042cm" style:font-size-complex="18pt" fo:font-size="18pt" style:font-size-asian="18pt"/>
    </style:style>
    <style:style style:name="ID0ELA4O" style:family="text">
      <style:text-properties style:font-name="標楷體" style:font-name-complex="華康楷書體W7" style:font-name-asian="標楷體" fo:letter-spacing="0.042cm" style:font-size-complex="18pt" fo:font-size="18pt" style:font-size-asian="18pt"/>
    </style:style>
    <style:style style:name="ID0E1A4O" style:family="text">
      <style:text-properties style:font-name="標楷體" style:font-name-complex="華康楷書體W7" style:font-name-asian="標楷體" fo:letter-spacing="0.042cm" style:font-size-complex="18pt" fo:font-size="18pt" style:font-size-asian="18pt"/>
    </style:style>
    <style:style style:name="ID0EJB4O" style:family="paragraph" style:parent-style-name="a0">
      <style:paragraph-properties style:tab-stop-distance="1.27cm" style:punctuation-wrap="hanging" style:snap-to-layout-grid="false" fo:line-height="1.129cm" fo:text-align="justify" style:page-number="1" style:text-autospace="none" fo:margin-left="1.355cm" fo:text-indent="-1.355cm" fo:margin-right="0cm" fo:widows="2" fo:orphans="2"/>
    </style:style>
    <style:style style:name="ID0ESC4O" style:family="text">
      <style:text-properties style:font-name="標楷體" style:font-name-complex="華康楷書體W7" style:font-name-asian="標楷體" fo:letter-spacing="0.042cm" style:font-size-complex="18pt" fo:font-size="18pt" style:font-size-asian="18pt"/>
    </style:style>
    <style:style style:name="ID0EBD4O" style:family="text">
      <style:text-properties style:font-name="標楷體" style:font-name-complex="華康楷書體W7" style:font-name-asian="標楷體" fo:letter-spacing="0.042cm" style:font-size-complex="18pt" fo:font-size="18pt" style:font-size-asian="18pt"/>
    </style:style>
    <style:style style:name="ID0EQD4O" style:family="text">
      <style:text-properties style:font-name="標楷體" style:font-name-complex="華康楷書體W7" style:font-name-asian="標楷體" fo:letter-spacing="0.042cm" style:font-size-complex="18pt" fo:font-size="18pt" style:font-size-asian="18pt"/>
    </style:style>
    <style:style style:name="ID0E6D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IF4O" style:family="text">
      <style:text-properties style:font-name="標楷體" style:font-name-complex="華康楷書體W7" style:font-name-asian="標楷體" fo:letter-spacing="0.042cm" style:font-size-complex="18pt" fo:font-size="18pt" style:font-size-asian="18pt"/>
    </style:style>
    <style:style style:name="ID0EXF4O" style:family="text">
      <style:text-properties style:font-name="標楷體" style:font-name-complex="華康楷書體W7" style:font-name-asian="標楷體" fo:letter-spacing="0.042cm" style:font-size-complex="18pt" fo:font-size="18pt" style:font-size-asian="18pt"/>
    </style:style>
    <style:style style:name="ID0EGG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H4O" style:family="text">
      <style:text-properties style:font-name="標楷體" style:font-name-complex="華康楷書體W7" style:font-name-asian="標楷體" fo:letter-spacing="0.042cm" style:font-size-complex="18pt" fo:font-size="18pt" style:font-size-asian="18pt"/>
    </style:style>
    <style:style style:name="ID0E5H4O" style:family="text">
      <style:text-properties style:font-name="標楷體" style:font-name-complex="華康楷書體W7" style:font-name-asian="標楷體" fo:letter-spacing="0.042cm" style:font-size-complex="18pt" fo:font-size="18pt" style:font-size-asian="18pt"/>
    </style:style>
    <style:style style:name="ID0ENI4O" style:family="text">
      <style:text-properties style:font-name="標楷體" style:font-name-complex="華康楷書體W7" style:font-name-asian="標楷體" fo:letter-spacing="0.042cm" style:font-size-complex="18pt" fo:font-size="18pt" style:font-size-asian="18pt"/>
    </style:style>
    <style:style style:name="ID0E3I4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BK4O" style:family="text">
      <style:text-properties style:font-name="標楷體" style:font-name-complex="華康楷書體W7" style:font-name-asian="標楷體" fo:letter-spacing="0.042cm" style:font-size-complex="18pt" fo:font-size="18pt" style:font-size-asian="18pt"/>
    </style:style>
    <style:style style:name="ID0EQK4O" style:family="text">
      <style:text-properties style:font-name="標楷體" style:font-name-complex="華康楷書體W7" style:font-name-asian="標楷體" fo:letter-spacing="0.042cm" style:font-size-complex="18pt" fo:font-size="18pt" style:font-size-asian="18pt"/>
    </style:style>
    <style:style style:name="ID0E6K4O" style:family="text">
      <style:text-properties style:font-name="標楷體" style:font-name-complex="華康楷書體W7" style:font-name-asian="標楷體" fo:letter-spacing="0.042cm" style:font-size-complex="18pt" fo:font-size="18pt" style:font-size-asian="18pt"/>
    </style:style>
    <style:style style:name="ID0EOL4O" style:family="text">
      <style:text-properties style:font-name="標楷體" style:font-name-complex="華康楷書體W7" style:font-name-asian="標楷體" fo:letter-spacing="0.042cm" style:font-size-complex="18pt" fo:font-size="18pt" style:font-size-asian="18pt"/>
    </style:style>
    <style:style style:name="ID0E4L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GN4O" style:family="text">
      <style:text-properties style:font-name="標楷體" style:font-name-complex="華康楷書體W7" style:font-name-asian="標楷體" fo:letter-spacing="0.042cm" style:font-size-complex="18pt" fo:font-size="18pt" style:font-size-asian="18pt"/>
    </style:style>
    <style:style style:name="ID0EVN4O" style:family="text">
      <style:text-properties style:font-name="標楷體" style:font-name-complex="華康楷書體W7" style:font-name-asian="標楷體" fo:letter-spacing="0.042cm" style:font-size-complex="18pt" fo:font-size="18pt" style:font-size-asian="18pt"/>
    </style:style>
    <style:style style:name="ID0EEO4O" style:family="text">
      <style:text-properties style:font-name="標楷體" style:font-name-complex="華康楷書體W7" style:font-name-asian="標楷體" fo:letter-spacing="0.042cm" style:font-size-complex="18pt" fo:font-size="18pt" style:font-size-asian="18pt"/>
    </style:style>
    <style:style style:name="ID0ETO4O" style:family="text">
      <style:text-properties style:font-name="標楷體" style:font-name-complex="華康楷書體W7" style:font-name-asian="標楷體" fo:letter-spacing="0.042cm" style:font-size-complex="18pt" fo:font-size="18pt" style:font-size-asian="18pt"/>
    </style:style>
    <style:style style:name="ID0ECP4O" style:family="text">
      <style:text-properties style:font-name="標楷體" style:font-name-complex="華康楷書體W7" style:font-name-asian="標楷體" fo:letter-spacing="0.042cm" style:font-size-complex="18pt" fo:font-size="18pt" style:font-size-asian="18pt"/>
    </style:style>
    <style:style style:name="ID0ERP4O" style:family="text">
      <style:text-properties style:font-name="標楷體" style:font-name-complex="華康楷書體W7" style:font-name-asian="標楷體" fo:letter-spacing="0.042cm" style:font-size-complex="18pt" fo:font-size="18pt" style:font-size-asian="18pt"/>
    </style:style>
    <style:style style:name="ID0EAQ4O"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JR4O" style:family="text">
      <style:text-properties style:font-name="標楷體" style:font-name-complex="華康楷書體W7" style:font-name-asian="標楷體" fo:letter-spacing="0.042cm" style:font-size-complex="18pt" fo:font-size="18pt" style:font-size-asian="18pt"/>
    </style:style>
    <style:style style:name="ID0EYR4O" style:family="text">
      <style:text-properties style:font-name="標楷體" style:font-name-complex="華康楷書體W7" style:font-name-asian="標楷體" fo:letter-spacing="0.042cm" style:font-size-complex="18pt" fo:font-size="18pt" style:font-size-asian="18pt"/>
    </style:style>
    <style:style style:name="ID0EHS4O" style:family="text">
      <style:text-properties style:font-name="標楷體" style:font-name-complex="華康楷書體W7" style:font-name-asian="標楷體" fo:letter-spacing="0.042cm" style:font-size-complex="18pt" fo:font-size="18pt" style:font-size-asian="18pt"/>
    </style:style>
    <style:style style:name="ID0EWS4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2T4O" style:family="text">
      <style:text-properties style:font-name="標楷體" style:font-name-complex="華康楷書體W7" style:font-name-asian="標楷體" fo:letter-spacing="0.042cm" style:font-size-complex="18pt" fo:font-size="18pt" style:font-size-asian="18pt"/>
    </style:style>
    <style:style style:name="ID0EKU4O" style:family="text">
      <style:text-properties style:font-name="標楷體" style:font-name-complex="華康楷書體W7" style:font-name-asian="標楷體" fo:letter-spacing="0.042cm" style:font-size-complex="18pt" fo:font-size="18pt" style:font-size-asian="18pt"/>
    </style:style>
    <style:style style:name="ID0EZU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CW4O" style:family="text">
      <style:text-properties style:font-name="標楷體" style:font-name-complex="華康楷書體W7" style:font-name-asian="標楷體" fo:letter-spacing="0.042cm" style:font-size-complex="18pt" fo:font-size="18pt" style:font-size-asian="18pt"/>
    </style:style>
    <style:style style:name="ID0ESW4O" style:family="text">
      <style:text-properties style:font-name="標楷體" style:font-name-complex="華康楷書體W7" style:font-name-asian="標楷體" fo:letter-spacing="0.042cm" style:font-size-complex="18pt" fo:font-size="18pt" style:font-size-asian="18pt"/>
    </style:style>
    <style:style style:name="ID0EBX4O" style:family="text">
      <style:text-properties style:font-name="標楷體" style:font-name-complex="華康楷書體W7" style:font-name-asian="標楷體" fo:letter-spacing="0.042cm" style:font-size-complex="18pt" fo:font-size="18pt" style:font-size-asian="18pt"/>
    </style:style>
    <style:style style:name="ID0EQX4O" style:family="text">
      <style:text-properties style:font-name="標楷體" style:font-name-complex="華康楷書體W7" style:font-name-asian="標楷體" fo:letter-spacing="0.042cm" style:font-size-complex="18pt" fo:font-size="18pt" style:font-size-asian="18pt"/>
    </style:style>
    <style:style style:name="ID0E6X4O" style:family="text">
      <style:text-properties style:font-name="標楷體" style:font-name-complex="華康楷書體W7" style:font-name-asian="標楷體" fo:letter-spacing="0.042cm" style:font-size-complex="18pt" fo:font-size="18pt" style:font-size-asian="18pt"/>
    </style:style>
    <style:style style:name="ID0EOY4O" style:family="text">
      <style:text-properties style:font-name="標楷體" style:font-name-complex="華康楷書體W7" style:font-name-asian="標楷體" fo:letter-spacing="0.042cm" style:font-size-complex="18pt" fo:font-size="18pt" style:font-size-asian="18pt"/>
    </style:style>
    <style:style style:name="ID0E4Y4O" style:family="text">
      <style:text-properties style:font-name="標楷體" style:font-name-complex="華康楷書體W7" style:font-name-asian="標楷體" fo:letter-spacing="0.042cm" style:font-size-complex="18pt" fo:font-size="18pt" style:font-size-asian="18pt"/>
    </style:style>
    <style:style style:name="ID0EMZ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V14O" style:family="text">
      <style:text-properties style:font-name="標楷體" style:font-name-complex="華康楷書體W7" style:font-name-asian="標楷體" fo:letter-spacing="0.042cm" style:font-size-complex="18pt" fo:font-size="18pt" style:font-size-asian="18pt"/>
    </style:style>
    <style:style style:name="ID0EE24O" style:family="text">
      <style:text-properties style:font-name="標楷體" style:font-name-complex="華康楷書體W7" style:font-name-asian="標楷體" fo:letter-spacing="0.042cm" style:font-size-complex="18pt" fo:font-size="18pt" style:font-size-asian="18pt"/>
    </style:style>
    <style:style style:name="ID0ET24O" style:family="text">
      <style:text-properties style:font-name="標楷體" style:font-name-complex="華康楷書體W7" style:font-name-asian="標楷體" fo:letter-spacing="0.042cm" style:font-size-complex="18pt" fo:font-size="18pt" style:font-size-asian="18pt"/>
    </style:style>
    <style:style style:name="ID0EC34O" style:family="text">
      <style:text-properties style:font-name="標楷體" style:font-name-complex="華康楷書體W7" style:font-name-asian="標楷體" fo:letter-spacing="0.042cm" style:font-size-complex="18pt" fo:font-size="18pt" style:font-size-asian="18pt"/>
    </style:style>
    <style:style style:name="ID0ER3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144O" style:family="text">
      <style:text-properties style:font-name="標楷體" style:font-name-complex="華康楷書體W7" style:font-name-asian="標楷體" fo:letter-spacing="0.042cm" style:font-size-complex="18pt" fo:font-size="18pt" style:font-size-asian="18pt"/>
    </style:style>
    <style:style style:name="ID0EJ54O" style:family="text">
      <style:text-properties style:font-name="標楷體" style:font-name-complex="華康楷書體W7" style:font-name-asian="標楷體" fo:letter-spacing="0.042cm" style:font-size-complex="18pt" fo:font-size="18pt" style:font-size-asian="18pt"/>
    </style:style>
    <style:style style:name="ID0EY54O" style:family="text">
      <style:text-properties style:font-name="標楷體" style:font-name-complex="華康楷書體W7" style:font-name-asian="標楷體" fo:letter-spacing="0.042cm" style:font-size-complex="18pt" fo:font-size="18pt" style:font-size-asian="18pt"/>
    </style:style>
    <style:style style:name="ID0EH64O" style:family="text">
      <style:text-properties style:font-name="標楷體" style:font-name-complex="華康楷書體W7" style:font-name-asian="標楷體" fo:letter-spacing="0.042cm" style:font-size-complex="18pt" fo:font-size="18pt" style:font-size-asian="18pt"/>
    </style:style>
    <style:style style:name="ID0EW64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6A5O" style:family="text">
      <style:text-properties style:font-name="標楷體" style:font-name-complex="華康楷書體W7" style:font-name-asian="標楷體" fo:letter-spacing="0.042cm" style:font-size-complex="18pt" fo:font-size="18pt" style:font-size-asian="18pt"/>
    </style:style>
    <style:style style:name="ID0EOB5O" style:family="text">
      <style:text-properties style:font-name="標楷體" style:font-name-complex="華康楷書體W7" style:font-name-asian="標楷體" fo:letter-spacing="0.042cm" style:font-size-complex="18pt" fo:font-size="18pt" style:font-size-asian="18pt"/>
    </style:style>
    <style:style style:name="ID0E4B5O" style:family="text">
      <style:text-properties style:font-name="標楷體" style:font-name-complex="華康楷書體W7" style:font-name-asian="標楷體" fo:letter-spacing="0.042cm" style:font-size-complex="18pt" fo:font-size="18pt" style:font-size-asian="18pt"/>
    </style:style>
    <style:style style:name="ID0EMC5O" style:family="text">
      <style:text-properties style:font-name="標楷體" style:font-name-complex="華康楷書體W7" style:font-name-asian="標楷體" fo:letter-spacing="0.042cm" style:font-size-complex="18pt" fo:font-size="18pt" style:font-size-asian="18pt"/>
    </style:style>
    <style:style style:name="ID0E2C5O" style:family="text">
      <style:text-properties style:font-name="標楷體" style:font-name-complex="華康楷書體W7" style:font-name-asian="標楷體" fo:letter-spacing="0.042cm" style:font-size-complex="18pt" fo:font-size="18pt" style:font-size-asian="18pt"/>
    </style:style>
    <style:style style:name="ID0EKD5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PE5O" style:family="text">
      <style:text-properties style:font-name="標楷體" style:font-name-complex="華康楷書體W7" style:font-name-asian="標楷體" fo:letter-spacing="0.042cm" style:font-size-complex="18pt" fo:font-size="18pt" style:font-size-asian="18pt"/>
    </style:style>
    <style:style style:name="ID0E5E5O" style:family="text">
      <style:text-properties style:font-name="標楷體" style:font-name-complex="華康楷書體W7" style:font-name-asian="標楷體" fo:letter-spacing="0.042cm" style:font-size-complex="18pt" fo:font-size="18pt" style:font-size-asian="18pt"/>
    </style:style>
    <style:style style:name="ID0ENF5O" style:family="text">
      <style:text-properties style:font-name="標楷體" style:font-name-complex="華康楷書體W7" style:font-name-asian="標楷體" fo:letter-spacing="0.042cm" style:font-size-complex="18pt" fo:font-size="18pt" style:font-size-asian="18pt"/>
    </style:style>
    <style:style style:name="ID0E3F5O" style:family="text">
      <style:text-properties style:font-name="標楷體" style:font-name-complex="華康楷書體W7" style:font-name-asian="標楷體" fo:letter-spacing="0.042cm" style:font-size-complex="18pt" fo:font-size="18pt" style:font-size-asian="18pt"/>
    </style:style>
    <style:style style:name="ID0ELG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UH5O" style:family="text">
      <style:text-properties style:font-name="標楷體" style:font-name-complex="華康楷書體W7" style:font-name-asian="標楷體" fo:letter-spacing="0.042cm" style:font-size-complex="18pt" fo:font-size="18pt" style:font-size-asian="18pt"/>
    </style:style>
    <style:style style:name="ID0EDI5O" style:family="text">
      <style:text-properties style:font-name="標楷體" style:font-name-complex="華康楷書體W7" style:font-name-asian="標楷體" fo:letter-spacing="0.042cm" style:font-size-complex="18pt" fo:font-size="18pt" style:font-size-asian="18pt"/>
    </style:style>
    <style:style style:name="ID0ESI5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XJ5O" style:family="text">
      <style:text-properties style:font-name="標楷體" style:font-name-complex="華康楷書體W7" style:font-name-asian="標楷體" fo:letter-spacing="0.042cm" style:font-size-complex="18pt" fo:font-size="18pt" style:font-size-asian="18pt"/>
    </style:style>
    <style:style style:name="ID0EGK5O" style:family="text">
      <style:text-properties style:font-name="標楷體" style:font-name-complex="華康楷書體W7" style:font-name-asian="標楷體" fo:letter-spacing="0.042cm" style:font-size-complex="18pt" fo:font-size="18pt" style:font-size-asian="18pt"/>
    </style:style>
    <style:style style:name="ID0EVK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5L5O" style:family="text">
      <style:text-properties style:font-name="標楷體" style:font-name-complex="華康楷書體W7" style:font-name-asian="標楷體" fo:letter-spacing="0.042cm" style:font-size-complex="18pt" fo:font-size="18pt" style:font-size-asian="18pt"/>
    </style:style>
    <style:style style:name="ID0ENM5O" style:family="text">
      <style:text-properties style:font-name="標楷體" style:font-name-complex="華康楷書體W7" style:font-name-asian="標楷體" fo:letter-spacing="0.042cm" style:font-size-complex="18pt" fo:font-size="18pt" style:font-size-asian="18pt"/>
    </style:style>
    <style:style style:name="ID0E3M5O"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FO5O" style:family="text">
      <style:text-properties style:font-name="標楷體" style:font-name-complex="華康楷書體W7" style:font-name-asian="標楷體" fo:letter-spacing="0.042cm" style:font-size-complex="18pt" fo:font-size="18pt" style:font-size-asian="18pt"/>
    </style:style>
    <style:style style:name="ID0EUO5O" style:family="text">
      <style:text-properties style:font-name="標楷體" style:font-name-complex="華康楷書體W7" style:font-name-asian="標楷體" fo:letter-spacing="0.042cm" style:font-size-complex="18pt" fo:font-size="18pt" style:font-size-asian="18pt"/>
    </style:style>
    <style:style style:name="ID0EDP5O" style:family="text">
      <style:text-properties style:font-name="標楷體" style:font-name-complex="華康楷書體W7" style:font-name-asian="標楷體" fo:letter-spacing="0.042cm" style:font-size-complex="18pt" fo:font-size="18pt" style:font-size-asian="18pt"/>
    </style:style>
    <style:style style:name="ID0ESP5O" style:family="text">
      <style:text-properties style:font-name="標楷體" style:font-name-complex="華康楷書體W7" style:font-name-asian="標楷體" fo:letter-spacing="0.042cm" style:font-size-complex="18pt" fo:font-size="18pt" style:font-size-asian="18pt"/>
    </style:style>
    <style:style style:name="ID0EBQ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KR5O" style:family="text">
      <style:text-properties style:font-name="標楷體" style:font-name-complex="華康楷書體W7" style:font-name-asian="標楷體" fo:letter-spacing="0.042cm" style:font-size-complex="18pt" fo:font-size="18pt" style:font-size-asian="18pt"/>
    </style:style>
    <style:style style:name="ID0EZR5O" style:family="text">
      <style:text-properties style:font-name="標楷體" style:font-name-complex="華康楷書體W7" style:font-name-asian="標楷體" fo:letter-spacing="0.042cm" style:font-size-complex="18pt" fo:font-size="18pt" style:font-size-asian="18pt"/>
    </style:style>
    <style:style style:name="ID0EIS5O" style:family="text">
      <style:text-properties style:font-name="標楷體" style:font-name-complex="華康楷書體W7" style:font-name-asian="標楷體" fo:letter-spacing="0.042cm" style:font-size-complex="18pt" fo:font-size="18pt" style:font-size-asian="18pt"/>
    </style:style>
    <style:style style:name="ID0EXS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AU5O" style:family="text">
      <style:text-properties style:font-name="標楷體" style:font-name-complex="華康楷書體W7" style:font-name-asian="標楷體" fo:letter-spacing="0.042cm" style:font-size-complex="18pt" fo:font-size="18pt" style:font-size-asian="18pt"/>
    </style:style>
    <style:style style:name="ID0EPU5O" style:family="text">
      <style:text-properties style:font-name="標楷體" style:font-name-complex="華康楷書體W7" style:font-name-asian="標楷體" fo:letter-spacing="0.042cm" style:font-size-complex="18pt" fo:font-size="18pt" style:font-size-asian="18pt"/>
    </style:style>
    <style:style style:name="ID0E5U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HW5O" style:family="text">
      <style:text-properties style:font-name="標楷體" style:font-name-complex="華康楷書體W7" style:font-name-asian="標楷體" fo:letter-spacing="0.042cm" style:font-size-complex="18pt" fo:font-size="18pt" style:font-size-asian="18pt"/>
    </style:style>
    <style:style style:name="ID0EXW5O" style:family="text">
      <style:text-properties style:font-name="標楷體" style:font-name-complex="華康楷書體W7" style:font-name-asian="標楷體" fo:letter-spacing="0.042cm" style:font-size-complex="18pt" fo:font-size="18pt" style:font-size-asian="18pt"/>
    </style:style>
    <style:style style:name="ID0EGX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Y5O" style:family="text">
      <style:text-properties style:font-name="標楷體" style:font-name-complex="華康楷書體W7" style:font-name-asian="標楷體" fo:letter-spacing="0.042cm" style:font-size-complex="18pt" fo:font-size="18pt" style:font-size-asian="18pt"/>
    </style:style>
    <style:style style:name="ID0E5Y5O" style:family="text">
      <style:text-properties style:font-name="標楷體" style:font-name-complex="華康楷書體W7" style:font-name-asian="標楷體" fo:letter-spacing="0.042cm" style:font-size-complex="18pt" fo:font-size="18pt" style:font-size-asian="18pt"/>
    </style:style>
    <style:style style:name="ID0ENZ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W15O" style:family="text">
      <style:text-properties style:font-name="標楷體" style:font-name-complex="華康楷書體W7" style:font-name-asian="標楷體" fo:letter-spacing="0.042cm" style:font-size-complex="18pt" fo:font-size="18pt" style:font-size-asian="18pt"/>
    </style:style>
    <style:style style:name="ID0EF25O" style:family="text">
      <style:text-properties style:font-name="標楷體" style:font-name-complex="華康楷書體W7" style:font-name-asian="標楷體" fo:letter-spacing="0.042cm" style:font-size-complex="18pt" fo:font-size="18pt" style:font-size-asian="18pt"/>
    </style:style>
    <style:style style:name="ID0EU25O" style:family="text">
      <style:text-properties style:font-name="標楷體" style:font-name-complex="華康楷書體W7" style:font-name-asian="標楷體" fo:letter-spacing="0.042cm" style:font-size-complex="18pt" fo:font-size="18pt" style:font-size-asian="18pt"/>
    </style:style>
    <style:style style:name="ID0ED35O" style:family="text">
      <style:text-properties style:font-name="標楷體" style:font-name-complex="華康楷書體W7" style:font-name-asian="標楷體" fo:letter-spacing="0.042cm" style:font-size-complex="18pt" fo:font-size="18pt" style:font-size-asian="18pt"/>
    </style:style>
    <style:style style:name="ID0ES35O" style:family="text">
      <style:text-properties style:font-name="標楷體" style:font-name-complex="華康楷書體W7" style:font-name-asian="標楷體" fo:letter-spacing="0.042cm" style:font-size-complex="18pt" fo:font-size="18pt" style:font-size-asian="18pt"/>
    </style:style>
    <style:style style:name="ID0EB45O" style:family="text">
      <style:text-properties style:font-name="標楷體" style:font-name-complex="華康楷書體W7" style:font-name-asian="標楷體" fo:letter-spacing="0.042cm" style:font-size-complex="18pt" fo:font-size="18pt" style:font-size-asian="18pt"/>
    </style:style>
    <style:style style:name="ID0EQ45O" style:family="text">
      <style:text-properties style:font-name="標楷體" style:font-name-complex="華康楷書體W7" style:font-name-asian="標楷體" fo:letter-spacing="0.042cm" style:font-size-complex="18pt" fo:font-size="18pt" style:font-size-asian="18pt"/>
    </style:style>
    <style:style style:name="ID0E645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I65O" style:family="text">
      <style:text-properties style:font-name="標楷體" style:font-name-complex="華康楷書體W7" style:font-name-asian="標楷體" fo:letter-spacing="0.042cm" style:font-size-complex="18pt" fo:font-size="18pt" style:font-size-asian="18pt"/>
    </style:style>
    <style:style style:name="ID0EX65O" style:family="text">
      <style:text-properties style:font-name="標楷體" style:font-name-complex="華康楷書體W7" style:font-name-asian="標楷體" fo:letter-spacing="0.042cm" style:font-size-complex="18pt" fo:font-size="18pt" style:font-size-asian="18pt"/>
    </style:style>
    <style:style style:name="ID0EGA6O" style:family="text">
      <style:text-properties style:font-name="標楷體" style:font-name-complex="華康楷書體W7" style:font-name-asian="標楷體" fo:letter-spacing="0.042cm" style:font-size-complex="18pt" fo:font-size="18pt" style:font-size-asian="18pt"/>
    </style:style>
    <style:style style:name="ID0EVA6O" style:family="text">
      <style:text-properties style:font-name="標楷體" style:font-name-complex="華康楷書體W7" style:font-name-asian="標楷體" fo:letter-spacing="0.042cm" style:font-size-complex="18pt" fo:font-size="18pt" style:font-size-asian="18pt"/>
    </style:style>
    <style:style style:name="ID0EEB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NC6O" style:family="text">
      <style:text-properties style:font-name="標楷體" style:font-name-complex="華康楷書體W7" style:font-name-asian="標楷體" fo:letter-spacing="0.042cm" style:font-size-complex="18pt" fo:font-size="18pt" style:font-size-asian="18pt"/>
    </style:style>
    <style:style style:name="ID0E3C6O" style:family="text">
      <style:text-properties style:font-name="標楷體" style:font-name-complex="華康楷書體W7" style:font-name-asian="標楷體" fo:letter-spacing="0.042cm" style:font-size-complex="18pt" fo:font-size="18pt" style:font-size-asian="18pt"/>
    </style:style>
    <style:style style:name="ID0ELD6O" style:family="text">
      <style:text-properties style:font-name="標楷體" style:font-name-complex="華康楷書體W7" style:font-name-asian="標楷體" fo:letter-spacing="0.042cm" style:font-size-complex="18pt" fo:font-size="18pt" style:font-size-asian="18pt"/>
    </style:style>
    <style:style style:name="ID0E1D6O" style:family="text">
      <style:text-properties style:font-name="標楷體" style:font-name-complex="華康楷書體W7" style:font-name-asian="標楷體" fo:letter-spacing="0.042cm" style:font-size-complex="18pt" fo:font-size="18pt" style:font-size-asian="18pt"/>
    </style:style>
    <style:style style:name="ID0EJE6O" style:family="text">
      <style:text-properties style:font-name="標楷體" style:font-name-complex="華康楷書體W7" style:font-name-asian="標楷體" fo:letter-spacing="0.042cm" style:font-size-complex="18pt" fo:font-size="18pt" style:font-size-asian="18pt"/>
    </style:style>
    <style:style style:name="ID0EYE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BG6O" style:family="text">
      <style:text-properties style:font-name="標楷體" style:font-name-complex="華康楷書體W7" style:font-name-asian="標楷體" fo:letter-spacing="0.042cm" style:font-size-complex="18pt" fo:font-size="18pt" style:font-size-asian="18pt"/>
    </style:style>
    <style:style style:name="ID0EQG6O" style:family="text">
      <style:text-properties style:font-name="標楷體" style:font-name-complex="華康楷書體W7" style:font-name-asian="標楷體" fo:letter-spacing="0.042cm" style:font-size-complex="18pt" fo:font-size="18pt" style:font-size-asian="18pt"/>
    </style:style>
    <style:style style:name="ID0E6G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II6O" style:family="text">
      <style:text-properties style:font-name="標楷體" style:font-name-complex="華康楷書體W7" style:font-name-asian="標楷體" fo:letter-spacing="0.042cm" style:font-size-complex="18pt" fo:font-size="18pt" style:font-size-asian="18pt"/>
    </style:style>
    <style:style style:name="ID0EXI6O" style:family="text">
      <style:text-properties style:font-name="標楷體" style:font-name-complex="華康楷書體W7" style:font-name-asian="標楷體" fo:letter-spacing="0.042cm" style:font-size-complex="18pt" fo:font-size="18pt" style:font-size-asian="18pt"/>
    </style:style>
    <style:style style:name="ID0EGJ6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LK6O" style:family="text">
      <style:text-properties style:font-name="標楷體" style:font-name-complex="華康楷書體W7" style:font-name-asian="標楷體" fo:letter-spacing="0.042cm" style:font-size-complex="18pt" fo:font-size="18pt" style:font-size-asian="18pt"/>
    </style:style>
    <style:style style:name="ID0E1K6O" style:family="text">
      <style:text-properties style:font-name="標楷體" style:font-name-complex="華康楷書體W7" style:font-name-asian="標楷體" fo:letter-spacing="0.042cm" style:font-size-complex="18pt" fo:font-size="18pt" style:font-size-asian="18pt"/>
    </style:style>
    <style:style style:name="ID0EJL6O" style:family="paragraph" style:parent-style-name="a0">
      <style:paragraph-properties style:tab-stop-distance="1.27cm" style:punctuation-wrap="hanging" style:snap-to-layout-grid="false" fo:line-height="1.094cm" fo:text-align="justify" style:page-number="1" style:text-autospace="none" fo:margin-left="0cm" fo:text-indent="0cm" fo:margin-right="0cm" fo:widows="2" fo:orphans="2"/>
    </style:style>
    <style:style style:name="ID0EOM6O" style:family="text">
      <style:text-properties style:font-name="標楷體" style:font-name-complex="華康楷書體W7" style:font-name-asian="標楷體" fo:letter-spacing="0.042cm" style:font-size-complex="18pt" fo:font-size="18pt" style:font-size-asian="18pt"/>
    </style:style>
    <style:style style:name="ID0E4M6O" style:family="text">
      <style:text-properties style:font-name="標楷體" style:font-name-complex="華康楷書體W7" style:font-name-asian="標楷體" fo:letter-spacing="0.042cm" style:font-size-complex="18pt" fo:font-size="18pt" style:font-size-asian="18pt"/>
    </style:style>
    <style:style style:name="ID0EMN6O" style:family="text">
      <style:text-properties style:font-name="標楷體" style:font-name-complex="華康楷書體W7" style:font-name-asian="標楷體" fo:letter-spacing="0.042cm" style:font-size-complex="18pt" fo:font-size="18pt" style:font-size-asian="18pt"/>
    </style:style>
    <style:style style:name="ID0E2N6O" style:family="text">
      <style:text-properties style:font-name="標楷體" style:font-name-complex="華康楷書體W7" style:font-name-asian="標楷體" fo:letter-spacing="0.042cm" style:font-size-complex="18pt" fo:font-size="18pt" style:font-size-asian="18pt"/>
    </style:style>
    <style:style style:name="ID0EKO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TP6O" style:family="text">
      <style:text-properties style:font-name="標楷體" style:font-name-complex="華康楷書體W7" style:font-name-asian="標楷體" fo:letter-spacing="0.042cm" style:font-size-complex="18pt" fo:font-size="18pt" style:font-size-asian="18pt"/>
    </style:style>
    <style:style style:name="ID0ECQ6O" style:family="text">
      <style:text-properties style:font-name="標楷體" style:font-name-complex="華康楷書體W7" style:font-name-asian="標楷體" fo:letter-spacing="0.042cm" style:font-size-complex="18pt" fo:font-size="18pt" style:font-size-asian="18pt"/>
    </style:style>
    <style:style style:name="ID0ERQ6O" style:family="text">
      <style:text-properties style:font-name="標楷體" style:font-name-complex="華康楷書體W7" style:font-name-asian="標楷體" fo:letter-spacing="0.042cm" style:font-size-complex="18pt" fo:font-size="18pt" style:font-size-asian="18pt"/>
    </style:style>
    <style:style style:name="ID0EAR6O" style:family="text">
      <style:text-properties style:font-name="標楷體" style:font-name-complex="華康楷書體W7" style:font-name-asian="標楷體" fo:letter-spacing="0.042cm" style:font-size-complex="18pt" fo:font-size="18pt" style:font-size-asian="18pt"/>
    </style:style>
    <style:style style:name="ID0EPR6O" style:family="text">
      <style:text-properties style:font-name="標楷體" style:font-name-complex="華康楷書體W7" style:font-name-asian="標楷體" fo:letter-spacing="0.042cm" style:font-size-complex="18pt" fo:font-size="18pt" style:font-size-asian="18pt"/>
    </style:style>
    <style:style style:name="ID0E5R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HT6O" style:family="text">
      <style:text-properties style:font-name="標楷體" style:font-name-complex="華康楷書體W7" style:font-name-asian="標楷體" fo:letter-spacing="0.042cm" style:font-size-complex="18pt" fo:font-size="18pt" style:font-size-asian="18pt"/>
    </style:style>
    <style:style style:name="ID0EWT6O" style:family="text">
      <style:text-properties style:font-name="標楷體" style:font-name-complex="華康楷書體W7" style:font-name-asian="標楷體" fo:letter-spacing="0.042cm" style:font-size-complex="18pt" fo:font-size="18pt" style:font-size-asian="18pt"/>
    </style:style>
    <style:style style:name="ID0EFU6O" style:family="text">
      <style:text-properties style:font-name="標楷體" style:font-name-complex="華康楷書體W7" style:font-name-asian="標楷體" fo:letter-spacing="0.042cm" style:font-size-complex="18pt" fo:font-size="18pt" style:font-size-asian="18pt"/>
    </style:style>
    <style:style style:name="ID0EUU6O" style:family="text">
      <style:text-properties style:font-name="標楷體" style:font-name-complex="華康楷書體W7" style:font-name-asian="標楷體" fo:letter-spacing="0.042cm" style:font-size-complex="18pt" fo:font-size="18pt" style:font-size-asian="18pt"/>
    </style:style>
    <style:style style:name="ID0EDV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MW6O" style:family="text">
      <style:text-properties style:font-name="標楷體" style:font-name-complex="華康楷書體W7" style:font-name-asian="標楷體" fo:letter-spacing="0.042cm" style:font-size-complex="18pt" fo:font-size="18pt" style:font-size-asian="18pt"/>
    </style:style>
    <style:style style:name="ID0E3W6O" style:family="text">
      <style:text-properties style:font-name="標楷體" style:font-name-complex="華康楷書體W7" style:font-name-asian="標楷體" fo:letter-spacing="0.042cm" style:font-size-complex="18pt" fo:font-size="18pt" style:font-size-asian="18pt"/>
    </style:style>
    <style:style style:name="ID0ELX6O" style:family="text">
      <style:text-properties style:font-name="標楷體" style:font-name-complex="華康楷書體W7" style:font-name-asian="標楷體" fo:letter-spacing="0.042cm" style:font-size-complex="18pt" fo:font-size="18pt" style:font-size-asian="18pt"/>
    </style:style>
    <style:style style:name="ID0E1X6O" style:family="text">
      <style:text-properties style:font-name="標楷體" style:font-name-complex="華康楷書體W7" style:font-name-asian="標楷體" fo:letter-spacing="0.042cm" style:font-size-complex="18pt" fo:font-size="18pt" style:font-size-asian="18pt"/>
    </style:style>
    <style:style style:name="ID0EJY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SZ6O" style:family="text">
      <style:text-properties style:font-name="標楷體" style:font-name-complex="華康楷書體W7" style:font-name-asian="標楷體" fo:letter-spacing="0.042cm" style:font-size-complex="18pt" fo:font-size="18pt" style:font-size-asian="18pt"/>
    </style:style>
    <style:style style:name="ID0EB16O" style:family="text">
      <style:text-properties style:font-name="標楷體" style:font-name-complex="華康楷書體W7" style:font-name-asian="標楷體" fo:letter-spacing="0.042cm" style:font-size-complex="18pt" fo:font-size="18pt" style:font-size-asian="18pt"/>
    </style:style>
    <style:style style:name="ID0EQ1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Z26O" style:family="text">
      <style:text-properties style:font-name="標楷體" style:font-name-complex="華康楷書體W7" style:font-name-asian="標楷體" fo:letter-spacing="0.042cm" style:font-size-complex="18pt" fo:font-size="18pt" style:font-size-asian="18pt"/>
    </style:style>
    <style:style style:name="ID0EI36O" style:family="text">
      <style:text-properties style:font-name="標楷體" style:font-name-complex="華康楷書體W7" style:font-name-asian="標楷體" fo:letter-spacing="0.042cm" style:font-size-complex="18pt" fo:font-size="18pt" style:font-size-asian="18pt"/>
    </style:style>
    <style:style style:name="ID0EX36O" style:family="text">
      <style:text-properties style:font-name="標楷體" style:font-name-complex="華康楷書體W7" style:font-name-asian="標楷體" fo:letter-spacing="0.042cm" style:font-size-complex="18pt" fo:font-size="18pt" style:font-size-asian="18pt"/>
    </style:style>
    <style:style style:name="ID0EG46O"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56O" style:family="text">
      <style:text-properties style:font-name="標楷體" style:font-name-complex="華康楷書體W7" style:font-name-asian="標楷體" fo:letter-spacing="0.042cm" style:font-size-complex="18pt" fo:font-size="18pt" style:font-size-asian="18pt"/>
    </style:style>
    <style:style style:name="ID0E556O" style:family="text">
      <style:text-properties style:font-name="標楷體" style:font-name-complex="華康楷書體W7" style:font-name-asian="標楷體" fo:letter-spacing="0.042cm" style:font-size-complex="18pt" fo:font-size="18pt" style:font-size-asian="18pt"/>
    </style:style>
    <style:style style:name="ID0EN66O" style:family="text">
      <style:text-properties style:font-name="標楷體" style:font-name-complex="華康楷書體W7" style:font-name-asian="標楷體" fo:letter-spacing="0.042cm" style:font-size-complex="18pt" fo:font-size="18pt" style:font-size-asian="18pt"/>
    </style:style>
    <style:style style:name="ID0E366O" style:family="text">
      <style:text-properties style:font-name="標楷體" style:font-name-complex="華康楷書體W7" style:font-name-asian="標楷體" fo:letter-spacing="0.042cm" style:font-size-complex="18pt" fo:font-size="18pt" style:font-size-asian="18pt"/>
    </style:style>
    <style:style style:name="ID0EMA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VBAQ" style:family="text">
      <style:text-properties style:font-name="標楷體" style:font-name-complex="華康楷書體W7" style:font-name-asian="標楷體" fo:letter-spacing="0.042cm" style:font-size-complex="18pt" fo:font-size="18pt" style:font-size-asian="18pt"/>
    </style:style>
    <style:style style:name="ID0EECAQ" style:family="text">
      <style:text-properties style:font-name="標楷體" style:font-name-complex="華康楷書體W7" style:font-name-asian="標楷體" fo:letter-spacing="0.042cm" style:font-size-complex="18pt" fo:font-size="18pt" style:font-size-asian="18pt"/>
    </style:style>
    <style:style style:name="ID0ETC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3DAQ" style:family="text">
      <style:text-properties style:font-name="標楷體" style:font-name-complex="華康楷書體W7" style:font-name-asian="標楷體" fo:letter-spacing="0.042cm" style:font-size-complex="18pt" fo:font-size="18pt" style:font-size-asian="18pt"/>
    </style:style>
    <style:style style:name="ID0ELEAQ" style:family="text">
      <style:text-properties style:font-name="標楷體" style:font-name-complex="華康楷書體W7" style:font-name-asian="標楷體" fo:letter-spacing="0.042cm" style:font-size-complex="18pt" fo:font-size="18pt" style:font-size-asian="18pt"/>
    </style:style>
    <style:style style:name="ID0E1EA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DGAQ" style:family="text">
      <style:text-properties style:font-name="標楷體" style:font-name-complex="華康楷書體W7" style:font-name-asian="標楷體" fo:letter-spacing="0.042cm" style:font-size-complex="18pt" fo:font-size="18pt" style:font-size-asian="18pt"/>
    </style:style>
    <style:style style:name="ID0ESGAQ" style:family="text">
      <style:text-properties style:font-name="標楷體" style:font-name-complex="華康楷書體W7" style:font-name-asian="標楷體" fo:letter-spacing="0.042cm" style:font-size-complex="18pt" fo:font-size="18pt" style:font-size-asian="18pt"/>
    </style:style>
    <style:style style:name="ID0EBHAQ" style:family="text">
      <style:text-properties style:font-name="標楷體" style:font-name-complex="華康楷書體W7" style:font-name-asian="標楷體" fo:letter-spacing="0.042cm" style:font-size-complex="18pt" fo:font-size="18pt" style:font-size-asian="18pt"/>
    </style:style>
    <style:style style:name="ID0EQHAQ" style:family="text">
      <style:text-properties style:font-name="標楷體" style:font-name-complex="華康楷書體W7" style:font-name-asian="標楷體" fo:letter-spacing="0.042cm" style:font-size-complex="18pt" fo:font-size="18pt" style:font-size-asian="18pt"/>
    </style:style>
    <style:style style:name="ID0E6HA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IJAQ" style:family="text">
      <style:text-properties style:font-name="標楷體" style:font-name-complex="華康楷書體W7" style:font-name-asian="標楷體" fo:letter-spacing="0.042cm" style:font-size-complex="18pt" fo:font-size="18pt" style:font-size-asian="18pt"/>
    </style:style>
    <style:style style:name="ID0EXJAQ" style:family="text">
      <style:text-properties style:font-name="標楷體" style:font-name-complex="華康楷書體W7" style:font-name-asian="標楷體" fo:letter-spacing="0.042cm" style:font-size-complex="18pt" fo:font-size="18pt" style:font-size-asian="18pt"/>
    </style:style>
    <style:style style:name="ID0EGKA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PLAQ" style:family="text">
      <style:text-properties style:font-name="標楷體" style:font-name-complex="華康楷書體W7" style:font-name-asian="標楷體" fo:letter-spacing="0.042cm" style:font-size-complex="18pt" fo:font-size="18pt" style:font-size-asian="18pt"/>
    </style:style>
    <style:style style:name="ID0E5LAQ" style:family="text">
      <style:text-properties style:font-name="標楷體" style:font-name-complex="華康楷書體W7" style:font-name-asian="標楷體" fo:letter-spacing="0.042cm" style:font-size-complex="18pt" fo:font-size="18pt" style:font-size-asian="18pt"/>
    </style:style>
    <style:style style:name="ID0ENMAQ" style:family="text">
      <style:text-properties style:font-name="標楷體" style:font-name-complex="華康楷書體W7" style:font-name-asian="標楷體" fo:letter-spacing="0.042cm" style:font-size-complex="18pt" fo:font-size="18pt" style:font-size-asian="18pt"/>
    </style:style>
    <style:style style:name="ID0E3MAQ" style:family="text">
      <style:text-properties style:font-name="標楷體" style:font-name-complex="華康楷書體W7" style:font-name-asian="標楷體" fo:letter-spacing="0.042cm" style:font-size-complex="18pt" fo:font-size="18pt" style:font-size-asian="18pt"/>
    </style:style>
    <style:style style:name="ID0ELN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UOAQ" style:family="text">
      <style:text-properties style:font-name="標楷體" style:font-name-complex="華康楷書體W7" style:font-name-asian="標楷體" fo:letter-spacing="0.042cm" style:font-size-complex="18pt" fo:font-size="18pt" style:font-size-asian="18pt"/>
    </style:style>
    <style:style style:name="ID0EDPAQ" style:family="text">
      <style:text-properties style:font-name="標楷體" style:font-name-complex="華康楷書體W7" style:font-name-asian="標楷體" fo:letter-spacing="0.042cm" style:font-size-complex="18pt" fo:font-size="18pt" style:font-size-asian="18pt"/>
    </style:style>
    <style:style style:name="ID0ESPAQ" style:family="text">
      <style:text-properties style:font-name="標楷體" style:font-name-complex="華康楷書體W7" style:font-name-asian="標楷體" fo:letter-spacing="0.042cm" style:font-size-complex="18pt" fo:font-size="18pt" style:font-size-asian="18pt"/>
    </style:style>
    <style:style style:name="ID0EBQAQ" style:family="text">
      <style:text-properties style:font-name="標楷體" style:font-name-complex="華康楷書體W7" style:font-name-asian="標楷體" fo:letter-spacing="0.042cm" style:font-size-complex="18pt" fo:font-size="18pt" style:font-size-asian="18pt"/>
    </style:style>
    <style:style style:name="ID0EQQA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ZRAQ" style:family="text">
      <style:text-properties style:font-name="標楷體" style:font-name-complex="華康楷書體W7" style:font-name-asian="標楷體" fo:letter-spacing="0.042cm" style:font-size-complex="18pt" fo:font-size="18pt" style:font-size-asian="18pt"/>
    </style:style>
    <style:style style:name="ID0EISAQ" style:family="text">
      <style:text-properties style:font-name="標楷體" style:font-name-complex="華康楷書體W7" style:font-name-asian="標楷體" fo:letter-spacing="0.042cm" style:font-size-complex="18pt" fo:font-size="18pt" style:font-size-asian="18pt"/>
    </style:style>
    <style:style style:name="ID0EXSAQ" style:family="text">
      <style:text-properties style:font-name="標楷體" style:font-name-complex="華康楷書體W7" style:font-name-asian="標楷體" fo:letter-spacing="0.042cm" style:font-size-complex="18pt" fo:font-size="18pt" style:font-size-asian="18pt"/>
    </style:style>
    <style:style style:name="ID0EGTAQ" style:family="text">
      <style:text-properties style:font-name="標楷體" style:font-name-complex="華康楷書體W7" style:font-name-asian="標楷體" fo:letter-spacing="0.042cm" style:font-size-complex="18pt" fo:font-size="18pt" style:font-size-asian="18pt"/>
    </style:style>
    <style:style style:name="ID0EVTA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5UAQ" style:family="text">
      <style:text-properties style:font-name="標楷體" style:font-name-complex="華康楷書體W7" style:font-name-asian="標楷體" fo:letter-spacing="0.042cm" style:font-size-complex="18pt" fo:font-size="18pt" style:font-size-asian="18pt"/>
    </style:style>
    <style:style style:name="ID0ENVAQ" style:family="text">
      <style:text-properties style:font-name="標楷體" style:font-name-complex="華康楷書體W7" style:font-name-asian="標楷體" fo:letter-spacing="0.042cm" style:font-size-complex="18pt" fo:font-size="18pt" style:font-size-asian="18pt"/>
    </style:style>
    <style:style style:name="ID0E3VAQ" style:family="text">
      <style:text-properties style:font-name="標楷體" style:font-name-complex="華康楷書體W7" style:font-name-asian="標楷體" fo:letter-spacing="0.042cm" style:font-size-complex="18pt" fo:font-size="18pt" style:font-size-asian="18pt"/>
    </style:style>
    <style:style style:name="ID0ELWAQ" style:family="text">
      <style:text-properties style:font-name="標楷體" style:font-name-complex="華康楷書體W7" style:font-name-asian="標楷體" fo:letter-spacing="0.042cm" style:font-size-complex="18pt" fo:font-size="18pt" style:font-size-asian="18pt"/>
    </style:style>
    <style:style style:name="ID0E1WAQ" style:family="text">
      <style:text-properties style:font-name="標楷體" style:font-name-complex="華康楷書體W7" style:font-name-asian="標楷體" fo:letter-spacing="0.042cm" style:font-size-complex="18pt" fo:font-size="18pt" style:font-size-asian="18pt"/>
    </style:style>
    <style:style style:name="ID0EJX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SYAQ" style:family="text">
      <style:text-properties style:font-name="標楷體" style:font-name-complex="華康楷書體W7" style:font-name-asian="標楷體" fo:letter-spacing="0.042cm" style:font-size-complex="18pt" fo:font-size="18pt" style:font-size-asian="18pt"/>
    </style:style>
    <style:style style:name="ID0EBZAQ" style:family="text">
      <style:text-properties style:font-name="標楷體" style:font-name-complex="華康楷書體W7" style:font-name-asian="標楷體" fo:letter-spacing="0.042cm" style:font-size-complex="18pt" fo:font-size="18pt" style:font-size-asian="18pt"/>
    </style:style>
    <style:style style:name="ID0EQZAQ" style:family="text">
      <style:text-properties style:font-name="標楷體" style:font-name-complex="華康楷書體W7" style:font-name-asian="標楷體" fo:letter-spacing="0.042cm" style:font-size-complex="18pt" fo:font-size="18pt" style:font-size-asian="18pt"/>
    </style:style>
    <style:style style:name="ID0E6ZAQ" style:family="text">
      <style:text-properties style:font-name="標楷體" style:font-name-complex="華康楷書體W7" style:font-name-asian="標楷體" fo:letter-spacing="0.042cm" style:font-size-complex="18pt" fo:font-size="18pt" style:font-size-asian="18pt"/>
    </style:style>
    <style:style style:name="ID0EO1AQ" style:family="text">
      <style:text-properties style:font-name="標楷體" style:font-name-complex="華康楷書體W7" style:font-name-asian="標楷體" fo:letter-spacing="0.042cm" style:font-size-complex="18pt" fo:font-size="18pt" style:font-size-asian="18pt"/>
    </style:style>
    <style:style style:name="ID0E41AQ" style:family="text">
      <style:text-properties style:font-name="標楷體" style:font-name-complex="華康楷書體W7" style:font-name-asian="標楷體" fo:letter-spacing="0.042cm" style:font-size-complex="18pt" fo:font-size="18pt" style:font-size-asian="18pt"/>
    </style:style>
    <style:style style:name="ID0EM2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V3AQ" style:family="text">
      <style:text-properties style:font-name="標楷體" style:font-name-complex="華康楷書體W7" style:font-name-asian="標楷體" fo:letter-spacing="0.042cm" style:font-size-complex="18pt" fo:font-size="18pt" style:font-size-asian="18pt"/>
    </style:style>
    <style:style style:name="ID0EF4AQ" style:family="text">
      <style:text-properties style:font-name="標楷體" style:font-name-complex="華康楷書體W7" style:font-name-asian="標楷體" fo:letter-spacing="0.042cm" style:font-size-complex="18pt" fo:font-size="18pt" style:font-size-asian="18pt"/>
    </style:style>
    <style:style style:name="ID0EU4AQ" style:family="text">
      <style:text-properties style:font-name="標楷體" style:font-name-complex="華康楷書體W7" style:font-name-asian="標楷體" fo:letter-spacing="0.042cm" style:font-size-complex="18pt" fo:font-size="18pt" style:font-size-asian="18pt"/>
    </style:style>
    <style:style style:name="ID0ED5AQ" style:family="paragraph" style:parent-style-name="a0">
      <style:paragraph-properties style:tab-stop-distance="1.27cm" style:punctuation-wrap="hanging" style:snap-to-layout-grid="false" fo:line-height="1.094cm" fo:text-align="justify" style:page-number="1" style:text-autospace="none" fo:margin-left="1.118cm" fo:text-indent="-1.118cm" fo:margin-right="0cm" fo:widows="2" fo:orphans="2"/>
    </style:style>
    <style:style style:name="ID0EM6AQ" style:family="text">
      <style:text-properties style:font-name="標楷體" style:font-name-complex="華康楷書體W7" style:font-name-asian="標楷體" fo:letter-spacing="0.042cm" style:font-size-complex="18pt" fo:font-size="18pt" style:font-size-asian="18pt"/>
    </style:style>
    <style:style style:name="ID0E26AQ" style:family="text">
      <style:text-properties style:font-name="標楷體" style:font-name-complex="華康楷書體W7" style:font-name-asian="標楷體" fo:letter-spacing="0.042cm" style:font-size-complex="18pt" fo:font-size="18pt" style:font-size-asian="18pt"/>
    </style:style>
    <style:style style:name="ID0EKABQ" style:family="text">
      <style:text-properties style:font-name="標楷體" style:font-name-complex="華康楷書體W7" style:font-name-asian="標楷體" fo:letter-spacing="0.042cm" style:font-size-complex="18pt" fo:font-size="18pt" style:font-size-asian="18pt"/>
    </style:style>
    <style:style style:name="ID0EZABQ" style:family="text">
      <style:text-properties style:font-name="標楷體" style:font-name-complex="華康楷書體W7" style:font-name-asian="標楷體" fo:letter-spacing="0.042cm" style:font-size-complex="18pt" fo:font-size="18pt" style:font-size-asian="18pt"/>
    </style:style>
    <style:style style:name="ID0EIBB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RCBQ" style:family="text">
      <style:text-properties style:font-name="標楷體" style:font-name-complex="華康楷書體W7" style:font-name-asian="標楷體" fo:letter-spacing="0.042cm" style:font-size-complex="18pt" fo:font-size="18pt" style:font-size-asian="18pt"/>
    </style:style>
    <style:style style:name="ID0EADBQ" style:family="text">
      <style:text-properties style:font-name="標楷體" style:font-name-complex="華康楷書體W7" style:font-name-asian="標楷體" fo:letter-spacing="0.042cm" style:font-size-complex="18pt" fo:font-size="18pt" style:font-size-asian="18pt"/>
    </style:style>
    <style:style style:name="ID0EPDBQ" style:family="text">
      <style:text-properties style:font-name="標楷體" style:font-name-complex="華康楷書體W7" style:font-name-asian="標楷體" fo:letter-spacing="0.042cm" style:font-size-complex="18pt" fo:font-size="18pt" style:font-size-asian="18pt"/>
    </style:style>
    <style:style style:name="ID0E5DBQ" style:family="text">
      <style:text-properties style:font-name="標楷體" style:font-name-complex="華康楷書體W7" style:font-name-asian="標楷體" fo:letter-spacing="0.042cm" style:font-size-complex="18pt" fo:font-size="18pt" style:font-size-asian="18pt"/>
    </style:style>
    <style:style style:name="ID0ENEBQ" style:family="text">
      <style:text-properties style:font-name="標楷體" style:font-name-complex="華康楷書體W7" style:font-name-asian="標楷體" fo:letter-spacing="0.042cm" style:font-size-complex="18pt" fo:font-size="18pt" style:font-size-asian="18pt"/>
    </style:style>
    <style:style style:name="ID0E3EBQ" style:family="text">
      <style:text-properties style:font-name="標楷體" style:font-name-complex="華康楷書體W7" style:font-name-asian="標楷體" fo:letter-spacing="0.042cm" style:font-size-complex="18pt" fo:font-size="18pt" style:font-size-asian="18pt"/>
    </style:style>
    <style:style style:name="ID0ELFBQ" style:family="text">
      <style:text-properties style:font-name="標楷體" style:font-name-complex="華康楷書體W7" style:font-name-asian="標楷體" fo:letter-spacing="0.042cm" style:font-size-complex="18pt" fo:font-size="18pt" style:font-size-asian="18pt"/>
    </style:style>
    <style:style style:name="ID0E1FBQ" style:family="text">
      <style:text-properties style:font-name="標楷體" style:font-name-complex="華康楷書體W7" style:font-name-asian="標楷體" fo:letter-spacing="0.042cm" style:font-size-complex="18pt" fo:font-size="18pt" style:font-size-asian="18pt"/>
    </style:style>
    <style:style style:name="ID0EJGBQ" style:family="text">
      <style:text-properties style:font-name="標楷體" style:font-name-complex="華康楷書體W7" style:font-name-asian="標楷體" fo:letter-spacing="0.042cm" style:font-size-complex="18pt" fo:font-size="18pt" style:font-size-asian="18pt"/>
    </style:style>
    <style:style style:name="ID0EYGBQ" style:family="text">
      <style:text-properties style:font-name="標楷體" style:font-name-complex="華康楷書體W7" style:font-name-asian="標楷體" fo:letter-spacing="0.042cm" style:font-size-complex="18pt" fo:font-size="18pt" style:font-size-asian="18pt"/>
    </style:style>
    <style:style style:name="ID0EHHBQ" style:family="text">
      <style:text-properties style:font-name="標楷體" style:font-name-complex="華康楷書體W7" style:font-name-asian="標楷體" fo:letter-spacing="0.042cm" style:font-size-complex="18pt" fo:font-size="18pt" style:font-size-asian="18pt"/>
    </style:style>
    <style:style style:name="ID0EWHB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6IBQ" style:family="text">
      <style:text-properties style:font-name="標楷體" style:font-name-complex="華康楷書體W7" style:font-name-asian="標楷體" fo:letter-spacing="0.042cm" style:font-size-complex="18pt" fo:font-size="18pt" style:font-size-asian="18pt"/>
    </style:style>
    <style:style style:name="ID0EOJBQ" style:family="text">
      <style:text-properties style:font-name="標楷體" style:font-name-complex="華康楷書體W7" style:font-name-asian="標楷體" fo:letter-spacing="0.042cm" style:font-size-complex="18pt" fo:font-size="18pt" style:font-size-asian="18pt"/>
    </style:style>
    <style:style style:name="ID0E4JBQ" style:family="text">
      <style:text-properties style:font-name="標楷體" style:font-name-complex="華康楷書體W7" style:font-name-asian="標楷體" fo:letter-spacing="0.042cm" style:font-size-complex="18pt" fo:font-size="18pt" style:font-size-asian="18pt"/>
    </style:style>
    <style:style style:name="ID0EMKBQ" style:family="paragraph" style:parent-style-name="a0">
      <style:paragraph-properties style:tab-stop-distance="1.27cm" style:punctuation-wrap="hanging" style:snap-to-layout-grid="false" fo:line-height="1.094cm" fo:text-align="justify" style:page-number="1" style:text-autospace="none" fo:margin-left="1.355cm" fo:text-indent="-1.355cm" fo:margin-right="0cm" fo:widows="2" fo:orphans="2"/>
    </style:style>
    <style:style style:name="ID0EVLBQ" style:family="text">
      <style:text-properties style:font-name="標楷體" style:font-name-complex="華康楷書體W7" style:font-name-asian="標楷體" fo:letter-spacing="0.042cm" style:font-size-complex="18pt" fo:font-size="18pt" style:font-size-asian="18pt"/>
    </style:style>
    <style:style style:name="ID0EEMBQ" style:family="text">
      <style:text-properties style:font-name="標楷體" style:font-name-complex="華康楷書體W7" style:font-name-asian="標楷體" fo:letter-spacing="0.042cm" style:font-size-complex="18pt" fo:font-size="18pt" style:font-size-asian="18pt"/>
    </style:style>
    <style:style style:name="ID0ETMBQ" style:family="text">
      <style:text-properties style:font-name="標楷體" style:font-name-complex="華康楷書體W7" style:font-name-asian="標楷體" fo:letter-spacing="0.042cm" style:font-size-complex="18pt" fo:font-size="18pt" style:font-size-asian="18pt"/>
    </style:style>
    <style:style style:name="ID0ECNBQ" style:family="paragraph" style:parent-style-name="a0">
      <style:paragraph-properties style:tab-stop-distance="1.27cm" style:punctuation-wrap="hanging" style:snap-to-layout-grid="false" fo:line-height="1.235cm" fo:text-align="justify" style:page-number="1" style:text-autospace="none" fo:margin-left="1.118cm" fo:text-indent="-1.118cm" fo:margin-right="0cm" fo:widows="2" fo:orphans="2"/>
    </style:style>
    <style:style style:name="ID0ELOBQ" style:family="text">
      <style:text-properties style:font-name="標楷體" style:font-name-complex="華康楷書體W7" style:font-name-asian="標楷體" fo:letter-spacing="0.042cm" style:font-size-complex="18pt" fo:font-size="18pt" style:font-size-asian="18pt"/>
    </style:style>
    <style:style style:name="ID0E1OBQ" style:family="text">
      <style:text-properties style:font-name="標楷體" style:font-name-complex="華康楷書體W7" style:font-name-asian="標楷體" fo:letter-spacing="0.042cm" style:font-size-complex="18pt" fo:font-size="18pt" style:font-size-asian="18pt"/>
    </style:style>
    <style:style style:name="ID0EJPBQ" style:family="text">
      <style:text-properties style:font-name="標楷體" style:font-name-complex="華康楷書體W7" style:font-name-asian="標楷體" fo:letter-spacing="0.042cm" style:font-size-complex="18pt" fo:font-size="18pt" style:font-size-asian="18pt"/>
    </style:style>
    <style:style style:name="ID0EYPBQ" style:family="text">
      <style:text-properties style:font-name="標楷體" style:font-name-complex="華康楷書體W7" style:font-name-asian="標楷體" fo:letter-spacing="0.042cm" style:font-size-complex="18pt" fo:font-size="18pt" style:font-size-asian="18pt"/>
    </style:style>
    <style:style style:name="ID0EHQBQ" style:family="text">
      <style:text-properties style:font-name="標楷體" style:font-name-complex="華康楷書體W7" style:font-name-asian="標楷體" fo:letter-spacing="0.042cm" style:font-size-complex="18pt" fo:font-size="18pt" style:font-size-asian="18pt"/>
    </style:style>
    <style:style style:name="ID0EWQBQ" style:family="text">
      <style:text-properties style:font-name="標楷體" style:font-name-complex="華康楷書體W7" style:font-name-asian="標楷體" fo:letter-spacing="0.042cm" style:font-size-complex="18pt" fo:font-size="18pt" style:font-size-asian="18pt"/>
    </style:style>
    <style:style style:name="ID0EFRBQ" style:family="text">
      <style:text-properties style:font-name="標楷體" style:font-name-complex="華康楷書體W7" style:font-name-asian="標楷體" fo:letter-spacing="0.042cm" style:font-size-complex="18pt" fo:font-size="18pt" style:font-size-asian="18pt"/>
    </style:style>
    <style:style style:name="ID0EURB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4SBQ" style:family="text">
      <style:text-properties style:font-name="標楷體" style:font-name-complex="華康楷書體W7" style:font-name-asian="標楷體" fo:letter-spacing="0.042cm" style:font-size-complex="18pt" fo:font-size="18pt" style:font-size-asian="18pt"/>
    </style:style>
    <style:style style:name="ID0EMTBQ" style:family="text">
      <style:text-properties style:font-name="標楷體" style:font-name-complex="華康楷書體W7" style:font-name-asian="標楷體" fo:letter-spacing="0.042cm" style:font-size-complex="18pt" fo:font-size="18pt" style:font-size-asian="18pt"/>
    </style:style>
    <style:style style:name="ID0E2TBQ" style:family="text">
      <style:text-properties style:font-name="標楷體" style:font-name-complex="華康楷書體W7" style:font-name-asian="標楷體" fo:letter-spacing="0.042cm" style:font-size-complex="18pt" fo:font-size="18pt" style:font-size-asian="18pt"/>
    </style:style>
    <style:style style:name="ID0EKUBQ" style:family="text">
      <style:text-properties style:font-name="標楷體" style:font-name-complex="華康楷書體W7" style:font-name-asian="標楷體" fo:letter-spacing="0.042cm" style:font-size-complex="18pt" fo:font-size="18pt" style:font-size-asian="18pt"/>
    </style:style>
    <style:style style:name="ID0EZUBQ" style:family="text">
      <style:text-properties style:font-name="標楷體" style:font-name-complex="華康楷書體W7" style:font-name-asian="標楷體" fo:letter-spacing="0.042cm" style:font-size-complex="18pt" fo:font-size="18pt" style:font-size-asian="18pt"/>
    </style:style>
    <style:style style:name="ID0EIVBQ" style:family="text">
      <style:text-properties style:font-name="標楷體" style:font-name-complex="華康楷書體W7" style:font-name-asian="標楷體" fo:letter-spacing="0.042cm" style:font-size-complex="18pt" fo:font-size="18pt" style:font-size-asian="18pt"/>
    </style:style>
    <style:style style:name="ID0EXVBQ" style:family="text">
      <style:text-properties style:font-name="標楷體" style:font-name-complex="華康楷書體W7" style:font-name-asian="標楷體" fo:letter-spacing="0.042cm" style:font-size-complex="18pt" fo:font-size="18pt" style:font-size-asian="18pt"/>
    </style:style>
    <style:style style:name="ID0EGWB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PXBQ" style:family="text">
      <style:text-properties style:font-name="標楷體" style:font-name-complex="華康楷書體W7" style:font-name-asian="標楷體" fo:letter-spacing="0.042cm" style:font-size-complex="18pt" fo:font-size="18pt" style:font-size-asian="18pt"/>
    </style:style>
    <style:style style:name="ID0E5XBQ" style:family="text">
      <style:text-properties style:font-name="標楷體" style:font-name-complex="華康楷書體W7" style:font-name-asian="標楷體" fo:letter-spacing="0.042cm" style:font-size-complex="18pt" fo:font-size="18pt" style:font-size-asian="18pt"/>
    </style:style>
    <style:style style:name="ID0ENYBQ" style:family="text">
      <style:text-properties style:font-name="標楷體" style:font-name-complex="華康楷書體W7" style:font-name-asian="標楷體" fo:letter-spacing="0.042cm" style:font-size-complex="18pt" fo:font-size="18pt" style:font-size-asian="18pt"/>
    </style:style>
    <style:style style:name="ID0E3YB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F1BQ" style:family="text">
      <style:text-properties style:font-name="標楷體" style:font-name-complex="華康楷書體W7" style:font-name-asian="標楷體" fo:letter-spacing="0.042cm" style:font-size-complex="18pt" fo:font-size="18pt" style:font-size-asian="18pt"/>
    </style:style>
    <style:style style:name="ID0EU1BQ" style:family="text">
      <style:text-properties style:font-name="標楷體" style:font-name-complex="華康楷書體W7" style:font-name-asian="標楷體" fo:letter-spacing="0.042cm" style:font-size-complex="18pt" fo:font-size="18pt" style:font-size-asian="18pt"/>
    </style:style>
    <style:style style:name="ID0ED2BQ" style:family="text">
      <style:text-properties style:font-name="標楷體" style:font-name-complex="華康楷書體W7" style:font-name-asian="標楷體" fo:letter-spacing="0.042cm" style:font-size-complex="18pt" fo:font-size="18pt" style:font-size-asian="18pt"/>
    </style:style>
    <style:style style:name="ID0ES2B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23BQ" style:family="text">
      <style:text-properties style:font-name="標楷體" style:font-name-complex="華康楷書體W7" style:font-name-asian="標楷體" fo:letter-spacing="0.042cm" style:font-size-complex="18pt" fo:font-size="18pt" style:font-size-asian="18pt"/>
    </style:style>
    <style:style style:name="ID0EK4BQ" style:family="text">
      <style:text-properties style:font-name="標楷體" style:font-name-complex="華康楷書體W7" style:font-name-asian="標楷體" fo:letter-spacing="0.042cm" style:font-size-complex="18pt" fo:font-size="18pt" style:font-size-asian="18pt"/>
    </style:style>
    <style:style style:name="ID0EZ4BQ" style:family="text">
      <style:text-properties style:font-name="標楷體" style:font-name-complex="華康楷書體W7" style:font-name-asian="標楷體" fo:letter-spacing="0.042cm" style:font-size-complex="18pt" fo:font-size="18pt" style:font-size-asian="18pt"/>
    </style:style>
    <style:style style:name="ID0EI5BQ" style:family="text">
      <style:text-properties style:font-name="標楷體" style:font-name-complex="華康楷書體W7" style:font-name-asian="標楷體" fo:letter-spacing="0.042cm" style:font-size-complex="18pt" fo:font-size="18pt" style:font-size-asian="18pt"/>
    </style:style>
    <style:style style:name="ID0EX5B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AACQ" style:family="text">
      <style:text-properties style:font-name="標楷體" style:font-name-complex="華康楷書體W7" style:font-name-asian="標楷體" fo:letter-spacing="0.042cm" style:font-size-complex="18pt" fo:font-size="18pt" style:font-size-asian="18pt"/>
    </style:style>
    <style:style style:name="ID0EQACQ" style:family="text">
      <style:text-properties style:font-name="標楷體" style:font-name-complex="華康楷書體W7" style:font-name-asian="標楷體" fo:letter-spacing="0.042cm" style:font-size-complex="18pt" fo:font-size="18pt" style:font-size-asian="18pt"/>
    </style:style>
    <style:style style:name="ID0E6ACQ" style:family="text">
      <style:text-properties style:font-name="標楷體" style:font-name-complex="華康楷書體W7" style:font-name-asian="標楷體" fo:letter-spacing="0.042cm" style:font-size-complex="18pt" fo:font-size="18pt" style:font-size-asian="18pt"/>
    </style:style>
    <style:style style:name="ID0EOBCQ" style:family="text">
      <style:text-properties style:font-name="標楷體" style:font-name-complex="華康楷書體W7" style:font-name-asian="標楷體" fo:letter-spacing="0.042cm" style:font-size-complex="18pt" fo:font-size="18pt" style:font-size-asian="18pt"/>
    </style:style>
    <style:style style:name="ID0E4BCQ" style:family="paragraph" style:parent-style-name="a0">
      <style:paragraph-properties style:tab-stop-distance="1.27cm" style:punctuation-wrap="hanging" style:snap-to-layout-grid="false" fo:line-height="1.235cm" fo:text-align="justify" style:page-number="1" style:text-autospace="none" fo:margin-left="1.118cm" fo:text-indent="-1.118cm" fo:margin-right="0cm" fo:widows="2" fo:orphans="2"/>
    </style:style>
    <style:style style:name="ID0EGDCQ" style:family="text">
      <style:text-properties style:font-name="標楷體" style:font-name-complex="華康楷書體W7" style:font-name-asian="標楷體" fo:letter-spacing="0.042cm" style:font-size-complex="18pt" fo:font-size="18pt" style:font-size-asian="18pt"/>
    </style:style>
    <style:style style:name="ID0EVDCQ" style:family="text">
      <style:text-properties style:font-name="標楷體" style:font-name-complex="華康楷書體W7" style:font-name-asian="標楷體" fo:letter-spacing="0.042cm" style:font-size-complex="18pt" fo:font-size="18pt" style:font-size-asian="18pt"/>
    </style:style>
    <style:style style:name="ID0EEEC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NFCQ" style:family="text">
      <style:text-properties style:font-name="標楷體" style:font-name-complex="華康楷書體W7" style:font-name-asian="標楷體" fo:letter-spacing="0.042cm" style:font-size-complex="18pt" fo:font-size="18pt" style:font-size-asian="18pt"/>
    </style:style>
    <style:style style:name="ID0E3FCQ" style:family="text">
      <style:text-properties style:font-name="標楷體" style:font-name-complex="華康楷書體W7" style:font-name-asian="標楷體" fo:letter-spacing="0.042cm" style:font-size-complex="18pt" fo:font-size="18pt" style:font-size-asian="18pt"/>
    </style:style>
    <style:style style:name="ID0ELGC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UHCQ" style:family="text">
      <style:text-properties style:font-name="標楷體" style:font-name-complex="華康楷書體W7" style:font-name-asian="標楷體" fo:letter-spacing="0.042cm" style:font-size-complex="18pt" fo:font-size="18pt" style:font-size-asian="18pt"/>
    </style:style>
    <style:style style:name="ID0EDICQ" style:family="text">
      <style:text-properties style:font-name="標楷體" style:font-name-complex="華康楷書體W7" style:font-name-asian="標楷體" fo:letter-spacing="0.042cm" style:font-size-complex="18pt" fo:font-size="18pt" style:font-size-asian="18pt"/>
    </style:style>
    <style:style style:name="ID0ESICQ" style:family="paragraph" style:parent-style-name="a0">
      <style:paragraph-properties style:tab-stop-distance="1.27cm" style:punctuation-wrap="hanging" style:snap-to-layout-grid="false" fo:line-height="1.235cm" fo:text-align="justify" style:page-number="1" style:text-autospace="none" fo:margin-left="1.355cm" fo:text-indent="-1.355cm" fo:margin-right="0cm" fo:widows="2" fo:orphans="2"/>
    </style:style>
    <style:style style:name="ID0E2JCQ" style:family="text">
      <style:text-properties style:font-name="標楷體" style:font-name-complex="華康楷書體W7" style:font-name-asian="標楷體" fo:letter-spacing="0.042cm" style:font-size-complex="18pt" fo:font-size="18pt" style:font-size-asian="18pt"/>
    </style:style>
    <style:style style:name="ID0EKKCQ" style:family="text">
      <style:text-properties style:font-name="標楷體" style:font-name-complex="華康楷書體W7" style:font-name-asian="標楷體" fo:letter-spacing="0.042cm" style:font-size-complex="18pt" fo:font-size="18pt" style:font-size-asian="18pt"/>
    </style:style>
    <style:style style:name="ID0EZKCQ" style:family="paragraph" style:parent-style-name="a0">
      <style:paragraph-properties style:tab-stop-distance="1.27cm" style:snap-to-layout-grid="false" fo:line-height="1.094cm" fo:text-align="justify" style:page-number="1" fo:margin-left="0cm" fo:text-indent="0cm" fo:margin-right="0cm" fo:widows="2" fo:orphans="2"/>
      <style:text-properties style:font-name="標楷體" style:font-name-complex="華康楷書體W7" style:font-name-asian="標楷體" fo:font-weight="bold" fo:color="#FF0000" fo:letter-spacing="0.042cm" style:font-size-complex="18pt" fo:font-size="18pt" style:font-size-asian="18pt"/>
    </style:style>
    <style:style style:name="ID0EWLCQ" style:family="paragraph" style:parent-style-name="a0">
      <style:paragraph-properties style:tab-stop-distance="1.27cm" style:snap-to-layout-grid="false" fo:line-height="1.094cm" fo:text-align="justify" style:page-number="1" fo:margin-left="0cm" fo:text-indent="0cm" fo:margin-right="0cm" fo:widows="2" fo:orphans="2"/>
    </style:style>
    <style:style style:name="ID0ESMCQ" style:family="text">
      <style:text-properties style:font-name="標楷體" style:font-name-complex="華康楷書體W7" style:font-name-asian="標楷體" fo:font-weight="bold" fo:color="#FF0000" fo:letter-spacing="0.042cm" style:font-size-complex="18pt" fo:font-size="18pt" style:font-size-asian="18pt"/>
    </style:style>
    <style:style style:name="ID0EENCQ" style:family="paragraph" style:parent-style-name="a0">
      <style:paragraph-properties style:tab-stop-distance="1.27cm" style:snap-to-layout-grid="false" fo:margin-top="0.635cm" fo:margin-bottom="0cm" fo:line-height="1.199cm" fo:text-align="justify" style:page-number="1" fo:margin-left="0cm" fo:text-indent="1.355cm" fo:margin-right="0cm" fo:widows="2" fo:orphans="2"/>
    </style:style>
    <style:style style:name="ID0EEOCQ" style:family="text">
      <style:text-properties style:font-name="標楷體" style:font-name-complex="華康楷書體W7" style:font-name-asian="標楷體" fo:color="#000000" fo:letter-spacing="0.042cm" style:font-size-complex="18pt" fo:font-size="18pt" style:font-size-asian="18pt"/>
    </style:style>
    <style:style style:name="ID0EVOCQ" style:family="text">
      <style:text-properties style:font-name="標楷體" style:font-name-complex="華康楷書體W7" style:font-name-asian="標楷體" fo:color="#000000" fo:letter-spacing="0.042cm" style:font-size-complex="18pt" fo:font-size="18pt" style:font-size-asian="18pt"/>
    </style:style>
    <style:style style:name="ID0EGPCQ" style:family="text">
      <style:text-properties style:font-name="標楷體" style:font-name-complex="華康楷書體W7" style:font-name-asian="標楷體" fo:color="#000000" fo:letter-spacing="0.042cm" style:font-size-complex="18pt" fo:font-size="18pt" style:font-size-asian="18pt"/>
    </style:style>
    <style:style style:name="ID0EXPCQ" style:family="text">
      <style:text-properties style:font-name="標楷體" style:font-name-complex="華康楷書體W7" style:font-name-asian="標楷體" fo:color="#000000" fo:letter-spacing="0.042cm" style:font-size-complex="18pt" fo:font-size="18pt" style:font-size-asian="18pt"/>
    </style:style>
    <style:style style:name="ID0EIQCQ" style:family="text">
      <style:text-properties style:font-name="標楷體" style:font-name-complex="華康楷書體W7" style:font-name-asian="標楷體" fo:color="#000000" fo:letter-spacing="0.042cm" style:font-size-complex="18pt" fo:font-size="18pt" style:font-size-asian="18pt"/>
    </style:style>
    <style:style style:name="ID0EZQCQ" style:family="paragraph" style:parent-style-name="a0">
      <style:paragraph-properties style:tab-stop-distance="1.27cm" style:snap-to-layout-grid="false" fo:margin-top="0.635cm" fo:margin-bottom="0cm" fo:line-height="1.199cm" fo:text-align="justify" style:page-number="1" fo:margin-left="0cm" fo:text-indent="1.355cm" fo:margin-right="0cm" fo:widows="2" fo:orphans="2"/>
    </style:style>
    <style:style style:name="ID0EZRCQ" style:family="text">
      <style:text-properties style:font-name="標楷體" style:font-name-complex="華康楷書體W7" style:font-name-asian="標楷體" fo:color="#000000" fo:letter-spacing="0.042cm" style:font-size-complex="18pt" fo:font-size="18pt" style:font-size-asian="18pt"/>
    </style:style>
    <style:style style:name="ID0EKSCQ" style:family="text">
      <style:text-properties style:font-name="標楷體" style:font-name-complex="華康楷書體W7" style:font-name-asian="標楷體" fo:color="#000000" fo:letter-spacing="0.042cm" style:font-size-complex="18pt" fo:font-size="18pt" style:font-size-asian="18pt"/>
    </style:style>
    <style:style style:name="ID0E2SCQ" style:family="text">
      <style:text-properties style:font-name="標楷體" style:font-name-complex="華康楷書體W7" style:font-name-asian="標楷體" fo:color="#000000" fo:letter-spacing="0.042cm" style:font-size-complex="18pt" fo:font-size="18pt" style:font-size-asian="18pt"/>
    </style:style>
    <style:style style:name="ID0EMTCQ" style:family="text">
      <style:text-properties style:font-name="標楷體" style:font-name-complex="華康楷書體W7" style:font-name-asian="標楷體" fo:color="#000000" fo:letter-spacing="0.042cm" style:font-size-complex="18pt" fo:font-size="18pt" style:font-size-asian="18pt"/>
    </style:style>
    <style:style style:name="ID0E4TCQ" style:family="text">
      <style:text-properties style:font-name="標楷體" style:font-name-complex="華康楷書體W7" style:font-name-asian="標楷體" fo:color="#000000" fo:letter-spacing="0.042cm" style:font-size-complex="18pt" fo:font-size="18pt" style:font-size-asian="18pt"/>
    </style:style>
    <style:style style:name="ID0EOUCQ" style:family="text">
      <style:text-properties style:font-name="標楷體" style:font-name-complex="華康楷書體W7" style:font-name-asian="標楷體" fo:color="#000000" fo:letter-spacing="0.042cm" style:font-size-complex="18pt" fo:font-size="18pt" style:font-size-asian="18pt"/>
    </style:style>
    <style:style style:name="ID0E6UCQ" style:family="text">
      <style:text-properties style:font-name="標楷體" style:font-name-complex="華康楷書體W7" style:font-name-asian="標楷體" fo:color="#000000" fo:letter-spacing="0.042cm" style:font-size-complex="18pt" fo:font-size="18pt" style:font-size-asian="18pt"/>
    </style:style>
    <style:style style:name="ID0EQVCQ" style:family="text">
      <style:text-properties style:font-name="標楷體" style:font-name-complex="華康楷書體W7" style:font-name-asian="標楷體" fo:color="#000000" fo:letter-spacing="0.042cm" style:font-size-complex="18pt" fo:font-size="18pt" style:font-size-asian="18pt"/>
    </style:style>
    <style:style style:name="ID0EBWCQ" style:family="text">
      <style:text-properties style:font-name="標楷體" style:font-name-complex="華康楷書體W7" style:font-name-asian="標楷體" fo:color="#000000" fo:letter-spacing="0.042cm" style:font-size-complex="18pt" fo:font-size="18pt" style:font-size-asian="18pt"/>
    </style:style>
    <style:style style:name="ID0ESWCQ" style:family="text">
      <style:text-properties style:font-name="標楷體" style:font-name-complex="華康楷書體W7" style:font-name-asian="標楷體" fo:color="#000000" fo:letter-spacing="0.042cm" style:font-size-complex="18pt" fo:font-size="18pt" style:font-size-asian="18pt"/>
    </style:style>
    <style:style style:name="ID0ECXCQ" style:family="text">
      <style:text-properties style:font-name="標楷體" style:font-name-complex="華康楷書體W7" style:font-name-asian="標楷體" fo:color="#000000" fo:letter-spacing="0.042cm" style:font-size-complex="18pt" fo:font-size="18pt" style:font-size-asian="18pt"/>
    </style:style>
    <style:style style:name="ID0ETXCQ" style:family="text">
      <style:text-properties style:font-name="標楷體" style:font-name-complex="華康楷書體W7" style:font-name-asian="標楷體" fo:color="#000000" fo:letter-spacing="0.042cm" style:font-size-complex="18pt" fo:font-size="18pt" style:font-size-asian="18pt"/>
    </style:style>
    <style:style style:name="ID0EDYCQ" style:family="text">
      <style:text-properties style:font-name="標楷體" style:font-name-complex="華康楷書體W7" style:font-name-asian="標楷體" fo:color="#000000" fo:letter-spacing="0.042cm" style:font-size-complex="18pt" fo:font-size="18pt" style:font-size-asian="18pt"/>
    </style:style>
    <style:style style:name="ID0EUYCQ" style:family="text">
      <style:text-properties style:font-name="標楷體" style:font-name-complex="華康楷書體W7" style:font-name-asian="標楷體" fo:color="#000000" fo:letter-spacing="0.042cm" style:font-size-complex="18pt" fo:font-size="18pt" style:font-size-asian="18pt"/>
    </style:style>
    <style:style style:name="ID0EEZCQ" style:family="text">
      <style:text-properties style:font-name="標楷體" style:font-name-complex="華康楷書體W7" style:font-name-asian="標楷體" fo:color="#000000" fo:letter-spacing="0.042cm" style:font-size-complex="18pt" fo:font-size="18pt" style:font-size-asian="18pt"/>
    </style:style>
    <style:style style:name="ID0EVZCQ" style:family="text">
      <style:text-properties style:font-name="標楷體" style:font-name-complex="華康楷書體W7" style:font-name-asian="標楷體" fo:color="#000000" fo:letter-spacing="0.042cm" style:font-size-complex="18pt" fo:font-size="18pt" style:font-size-asian="18pt"/>
    </style:style>
    <style:style style:name="ID0EG1CQ" style:family="text">
      <style:text-properties style:font-name="標楷體" style:font-name-complex="華康楷書體W7" style:font-name-asian="標楷體" fo:color="#000000" fo:letter-spacing="0.042cm" style:font-size-complex="18pt" fo:font-size="18pt" style:font-size-asian="18pt"/>
    </style:style>
    <style:style style:name="ID0EX1CQ" style:family="paragraph" style:parent-style-name="a0">
      <style:paragraph-properties style:tab-stop-distance="1.27cm" style:snap-to-layout-grid="false" fo:margin-top="0.635cm" fo:margin-bottom="0cm" fo:line-height="1.199cm" fo:text-align="justify" style:page-number="1" fo:margin-left="0cm" fo:text-indent="0cm" fo:margin-right="0cm" fo:widows="2" fo:orphans="2"/>
    </style:style>
    <style:style style:name="ID0EU2CQ" style:family="text">
      <style:text-properties style:font-name="標楷體" style:font-name-complex="華康楷書體W7" style:font-name-asian="標楷體" fo:color="#000000" fo:letter-spacing="0.042cm" style:font-size-complex="18pt" fo:font-size="18pt" style:font-size-asian="18pt"/>
    </style:style>
    <style:style style:name="ID0EF3CQ" style:family="text">
      <style:text-properties style:font-name="標楷體" style:font-name-asian="標楷體" fo:color="#000000" fo:letter-spacing="0.042cm" style:font-size-complex="14pt" fo:font-size="14pt" style:font-size-asian="14pt" style:text-position="57% 100%"/>
    </style:style>
    <style:style style:name="ID0EX3CQ" style:family="text">
      <style:text-properties style:font-name="標楷體" style:font-name-complex="華康楷書體W7" style:font-name-asian="標楷體" fo:color="#000000" fo:letter-spacing="0.042cm" style:font-size-complex="18pt" fo:font-size="18pt" style:font-size-asian="18pt"/>
    </style:style>
    <style:style style:name="ID0EI4CQ" style:family="text">
      <style:text-properties style:font-name="標楷體" style:font-name-complex="華康楷書體W7" style:font-name-asian="標楷體" fo:color="#000000" fo:letter-spacing="0.042cm" style:font-size-complex="18pt" fo:font-size="18pt" style:font-size-asian="18pt"/>
    </style:style>
    <style:style style:name="ID0EZ4CQ"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X5CQ" style:family="text">
      <style:text-properties style:font-name="超研澤特毛楷" style:font-name-asian="超研澤特毛楷" fo:font-weight="bold" fo:color="#FF0000" fo:letter-spacing="0.318cm" style:font-size-complex="28pt" fo:font-size="28pt" style:font-size-asian="28pt"/>
    </style:style>
    <style:style style:name="ID0EI6CQ"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GADQ" style:family="text">
      <style:text-properties style:font-name="超研澤特毛楷" style:font-name-asian="超研澤特毛楷" fo:font-weight="bold" fo:color="#FF0000" fo:letter-spacing="0.318cm" style:font-size-complex="28pt" fo:font-size="28pt" style:font-size-asian="28pt"/>
    </style:style>
    <style:style style:name="ID0EXADQ"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VBDQ" style:family="text">
      <style:text-properties style:font-name="超研澤特毛楷" style:font-name-asian="超研澤特毛楷" fo:font-weight="bold" fo:color="#FF0000" fo:letter-spacing="0.318cm" style:font-size-complex="28pt" fo:font-size="28pt" style:font-size-asian="28pt"/>
    </style:style>
    <style:style style:name="ID0EGCDQ"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EDDQ" style:family="text">
      <style:text-properties style:font-name="超研澤特毛楷" style:font-name-asian="超研澤特毛楷" fo:font-weight="bold" fo:color="#FF0000" fo:letter-spacing="0.318cm" style:font-size-complex="28pt" fo:font-size="28pt" style:font-size-asian="28pt"/>
    </style:style>
    <style:style style:name="ID0EVDDQ" style:family="paragraph" style:parent-style-name="a0">
      <style:paragraph-properties style:tab-stop-distance="1.27cm" style:snap-to-layout-grid="false" fo:margin-top="0.635cm" fo:margin-bottom="0cm" fo:line-height="1.094cm" fo:text-align="justify" style:page-number="1" fo:margin-left="0cm" fo:text-indent="0cm" fo:margin-right="0cm" fo:widows="2" fo:orphans="2"/>
    </style:style>
    <style:style style:name="ID0ETEDQ" style:family="text">
      <style:text-properties style:font-name="超研澤特毛楷" style:font-name-asian="超研澤特毛楷" fo:font-weight="bold" fo:color="#FF0000" fo:letter-spacing="0.318cm" style:font-size-complex="28pt" fo:font-size="28pt" style:font-size-asian="28pt"/>
    </style:style>
    <style:style style:name="ID0EEFDQ" style:family="section">
      <style:section-properties>
        <style:columns fo:column-count="1"/>
      </style:section-properties>
    </style:style>
    <text:list-style style:name="L1">
      <text:list-level-style-number text:level="1" style:num-suffix="." style:num-format="1" text:start-value="1">
        <style:list-level-properties text:space-before="1.75cm" text:min-label-width="0.847cm" fo:text-align="left"/>
      </text:list-level-style-number>
      <text:list-level-style-number text:level="2" style:num-suffix="、" style:num-format="1" text:start-value="1">
        <style:list-level-properties text:space-before="1.85cm" text:min-label-width="0.847cm" fo:text-align="left"/>
      </text:list-level-style-number>
      <text:list-level-style-number text:level="3" style:num-suffix="." style:num-format="i" text:start-value="1">
        <style:list-level-properties text:space-before="2.697cm" text:min-label-width="0.847cm" fo:text-align="left"/>
      </text:list-level-style-number>
      <text:list-level-style-number text:level="4" style:num-suffix="." style:num-format="1" text:start-value="1">
        <style:list-level-properties text:space-before="3.544cm" text:min-label-width="0.847cm" fo:text-align="left"/>
      </text:list-level-style-number>
      <text:list-level-style-number text:level="5" style:num-suffix="、" style:num-format="1" text:start-value="1">
        <style:list-level-properties text:space-before="4.39cm" text:min-label-width="0.847cm" fo:text-align="left"/>
      </text:list-level-style-number>
      <text:list-level-style-number text:level="6" style:num-suffix="." style:num-format="i" text:start-value="1">
        <style:list-level-properties text:space-before="5.237cm" text:min-label-width="0.847cm" fo:text-align="left"/>
      </text:list-level-style-number>
      <text:list-level-style-number text:level="7" style:num-suffix="." style:num-format="1" text:start-value="1">
        <style:list-level-properties text:space-before="6.084cm" text:min-label-width="0.847cm" fo:text-align="left"/>
      </text:list-level-style-number>
      <text:list-level-style-number text:level="8" style:num-suffix="、" style:num-format="1" text:start-value="1">
        <style:list-level-properties text:space-before="6.93cm" text:min-label-width="0.847cm" fo:text-align="left"/>
      </text:list-level-style-number>
      <text:list-level-style-number text:level="9" style:num-suffix="." style:num-format="i" text:start-value="1">
        <style:list-level-properties text:space-before="7.777cm" text:min-label-width="0.847cm" fo:text-align="left"/>
      </text:list-level-style-number>
    </text:list-style>
    <text:list-style style:name="L2">
      <text:list-level-style-number text:level="1" style:num-suffix="、" style:num-format="1" text:start-value="1">
        <style:list-level-properties text:space-before="1.251cm" text:min-label-width="0cm" fo:text-align="left"/>
      </text:list-level-style-number>
      <text:list-level-style-number text:level="2" style:num-suffix="、" style:num-format="1" text:start-value="1">
        <style:list-level-properties text:space-before="2.251cm" text:min-label-width="0cm" fo:text-align="left"/>
      </text:list-level-style-number>
      <text:list-level-style-number text:level="3" style:num-suffix="、" style:num-format="1" text:start-value="1">
        <style:list-level-properties text:space-before="3.002cm" text:min-label-width="0cm" fo:text-align="left"/>
      </text:list-level-style-number>
      <text:list-level-style-number text:level="4" style:num-suffix="、" style:num-format="1" text:start-value="1">
        <style:list-level-properties text:space-before="4.001cm" text:min-label-width="0cm" fo:text-align="left"/>
      </text:list-level-style-number>
      <text:list-level-style-number text:level="5" style:num-suffix="." style:num-format="1" text:start-value="1">
        <style:list-level-properties text:space-before="3.501cm" text:min-label-width="1.499cm" fo:text-align="left"/>
      </text:list-level-style-number>
      <text:list-level-style-number text:level="6" style:num-suffix=")" style:num-format="1" text:start-value="1">
        <style:list-level-properties text:space-before="4.251cm" text:min-label-width="2cm" fo:text-align="left"/>
      </text:list-level-style-number>
      <text:list-level-style-number text:level="7" style:num-suffix=")" style:num-format="1" style:num-prefix="(">
        <style:list-level-properties text:space-before="5.001cm" text:min-label-width="2.251cm" fo:text-align="left"/>
      </text:list-level-style-number>
      <text:list-level-style-number text:level="8" style:num-suffix="." style:num-format="a" style:num-letter-sync="true" text:start-value="1">
        <style:list-level-properties text:space-before="5.75cm" text:min-label-width="2.501cm" fo:text-align="left"/>
      </text:list-level-style-number>
      <text:list-level-style-number text:level="9" style:num-suffix=")" style:num-format="a" style:num-letter-sync="true" text:start-value="1">
        <style:list-level-properties text:space-before="6.502cm" text:min-label-width="2.999cm" fo:text-align="left"/>
      </text:list-level-style-number>
    </text:list-style>
    <text:list-style style:name="L3">
      <text:list-level-style-number text:level="1" style:num-suffix="、" style:num-format="1" text:start-value="1">
        <style:list-level-properties text:space-before="1.058cm" text:min-label-width="1.27cm" fo:text-align="left"/>
      </text:list-level-style-number>
      <text:list-level-style-number text:level="2" style:num-suffix="、" style:num-format="1" text:start-value="1">
        <style:list-level-properties text:space-before="1.905cm" text:min-label-width="0.847cm" fo:text-align="left"/>
      </text:list-level-style-number>
      <text:list-level-style-number text:level="3" style:num-suffix="." style:num-format="i" text:start-value="1">
        <style:list-level-properties text:space-before="2.752cm" text:min-label-width="0.847cm" fo:text-align="left"/>
      </text:list-level-style-number>
      <text:list-level-style-number text:level="4" style:num-suffix="." style:num-format="1" text:start-value="1">
        <style:list-level-properties text:space-before="3.598cm" text:min-label-width="0.847cm" fo:text-align="left"/>
      </text:list-level-style-number>
      <text:list-level-style-number text:level="5" style:num-suffix="、" style:num-format="1" text:start-value="1">
        <style:list-level-properties text:space-before="4.445cm" text:min-label-width="0.847cm" fo:text-align="left"/>
      </text:list-level-style-number>
      <text:list-level-style-number text:level="6" style:num-suffix="." style:num-format="i" text:start-value="1">
        <style:list-level-properties text:space-before="5.292cm" text:min-label-width="0.847cm" fo:text-align="left"/>
      </text:list-level-style-number>
      <text:list-level-style-number text:level="7" style:num-suffix="." style:num-format="1" text:start-value="1">
        <style:list-level-properties text:space-before="6.138cm" text:min-label-width="0.847cm" fo:text-align="left"/>
      </text:list-level-style-number>
      <text:list-level-style-number text:level="8" style:num-suffix="、" style:num-format="1" text:start-value="1">
        <style:list-level-properties text:space-before="6.985cm" text:min-label-width="0.847cm" fo:text-align="left"/>
      </text:list-level-style-number>
      <text:list-level-style-number text:level="9" style:num-suffix="." style:num-format="i" text:start-value="1">
        <style:list-level-properties text:space-before="7.832cm" text:min-label-width="0.847cm" fo:text-align="left"/>
      </text:list-level-style-number>
    </text:list-style>
    <text:list-style style:name="L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1.455cm" text:min-label-width="0.635cm" fo:text-align="left"/>
      </text:list-level-style-number>
      <text:list-level-style-number text:level="2" style:num-suffix="、" style:num-format="1" text:start-value="1">
        <style:list-level-properties text:space-before="2.302cm" text:min-label-width="0.847cm" fo:text-align="left"/>
      </text:list-level-style-number>
      <text:list-level-style-number text:level="3" style:num-suffix="." style:num-format="i" text:start-value="1">
        <style:list-level-properties text:space-before="3.149cm" text:min-label-width="0.847cm" fo:text-align="left"/>
      </text:list-level-style-number>
      <text:list-level-style-number text:level="4" style:num-suffix="." style:num-format="1" text:start-value="1">
        <style:list-level-properties text:space-before="3.995cm" text:min-label-width="0.847cm" fo:text-align="left"/>
      </text:list-level-style-number>
      <text:list-level-style-number text:level="5" style:num-suffix="、" style:num-format="1" text:start-value="1">
        <style:list-level-properties text:space-before="4.842cm" text:min-label-width="0.847cm" fo:text-align="left"/>
      </text:list-level-style-number>
      <text:list-level-style-number text:level="6" style:num-suffix="." style:num-format="i" text:start-value="1">
        <style:list-level-properties text:space-before="5.689cm" text:min-label-width="0.847cm" fo:text-align="left"/>
      </text:list-level-style-number>
      <text:list-level-style-number text:level="7" style:num-suffix="." style:num-format="1" text:start-value="1">
        <style:list-level-properties text:space-before="6.535cm" text:min-label-width="0.847cm" fo:text-align="left"/>
      </text:list-level-style-number>
      <text:list-level-style-number text:level="8" style:num-suffix="、" style:num-format="1" text:start-value="1">
        <style:list-level-properties text:space-before="7.382cm" text:min-label-width="0.847cm" fo:text-align="left"/>
      </text:list-level-style-number>
      <text:list-level-style-number text:level="9" style:num-suffix="." style:num-format="i" text:start-value="1">
        <style:list-level-properties text:space-before="8.229cm" text:min-label-width="0.847cm" fo:text-align="left"/>
      </text:list-level-style-number>
    </text:list-style>
    <text:list-style style:name="L6">
      <text:list-level-style-number text:level="1" style:num-suffix="．" style:num-format="1" text:start-value="8">
        <style:list-level-properties text:space-before="0.847cm" text:min-label-width="1.376cm" fo:text-align="left"/>
      </text:list-level-style-number>
      <text:list-level-style-number text:level="2" style:num-suffix="、" style:num-format="1" text:start-value="1">
        <style:list-level-properties text:space-before="1.693cm" text:min-label-width="0.847cm" fo:text-align="left"/>
      </text:list-level-style-number>
      <text:list-level-style-number text:level="3" style:num-suffix="." style:num-format="i" text:start-value="1">
        <style:list-level-properties text:space-before="2.54cm" text:min-label-width="0.847cm" fo:text-align="left"/>
      </text:list-level-style-number>
      <text:list-level-style-number text:level="4" style:num-suffix="." style:num-format="1" text:start-value="1">
        <style:list-level-properties text:space-before="3.387cm" text:min-label-width="0.847cm" fo:text-align="left"/>
      </text:list-level-style-number>
      <text:list-level-style-number text:level="5" style:num-suffix="、" style:num-format="1" text:start-value="1">
        <style:list-level-properties text:space-before="4.233cm" text:min-label-width="0.847cm" fo:text-align="left"/>
      </text:list-level-style-number>
      <text:list-level-style-number text:level="6" style:num-suffix="." style:num-format="i" text:start-value="1">
        <style:list-level-properties text:space-before="5.08cm" text:min-label-width="0.847cm" fo:text-align="left"/>
      </text:list-level-style-number>
      <text:list-level-style-number text:level="7" style:num-suffix="." style:num-format="1" text:start-value="1">
        <style:list-level-properties text:space-before="5.927cm" text:min-label-width="0.847cm" fo:text-align="left"/>
      </text:list-level-style-number>
      <text:list-level-style-number text:level="8" style:num-suffix="、" style:num-format="1" text:start-value="1">
        <style:list-level-properties text:space-before="6.773cm" text:min-label-width="0.847cm" fo:text-align="left"/>
      </text:list-level-style-number>
      <text:list-level-style-number text:level="9" style:num-suffix="." style:num-format="i" text:start-value="1">
        <style:list-level-properties text:space-before="7.62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Q3DK"><text:span text:style-name="ID0EK4DK">連江縣政府施政報告</text:span></text:p>
      <text:p text:style-name="ID0E34DK"><text:span text:style-name="ID0EZ5DK">張議長、</text:span><text:span text:style-name="ID0EK6DK">周</text:span><text:span text:style-name="ID0E26DK">副議長、各位議員女士、先生大家好！</text:span></text:p>
      <text:p text:style-name="ID0EMAEK"><text:span text:style-name="ID0EKBEK">欣逢 貴會第</text:span><text:span text:style-name="ID0EZBEK">7</text:span><text:span text:style-name="ID0EICEK">屆第</text:span><text:span text:style-name="ID0EXCEK">2</text:span><text:span text:style-name="ID0EGDEK">次定期大會開議，</text:span><text:span text:style-name="ID0EVDEK">增應</text:span><text:span text:style-name="ID0EHEEK">今日</text:span><text:span text:style-name="ID0EWEEK">率領縣府團隊與會，並進行施政報告，深感榮幸。</text:span><text:span text:style-name="ID0EFFEK">承蒙貴會長期對本府的鞭策與支持，讓本府各項縣政建設工作得以順利推展，並逐步實現施政願景，謹代表本府全體同仁表達由衷謝忱。</text:span><text:span text:style-name="ID0ESFEK">也希望未來仍能持續給予本府協助及指導，</text:span><text:span text:style-name="ID0EBGEK">讓府會</text:span><text:span text:style-name="ID0EQGEK">攜手合作達成鄉親的期望。</text:span></text:p>
      <text:p text:style-name="ID0E6GEK"><text:span text:style-name="ID0E4HEK">本府施政始終以</text:span><text:span text:style-name="ID0EKIEK">為民</text:span><text:span text:style-name="ID0EYIEK">服務</text:span><text:span text:style-name="ID0EFJEK">的精神</text:span><text:span text:style-name="ID0ETJEK">回應鄉親的期盼，各項政策正逐步落實</text:span><text:span text:style-name="ID0EAKEK">，</text:span><text:span text:style-name="ID0EOKEK">為實現「</text:span><text:span text:style-name="ID0E6KEK">健</text:span><text:span text:style-name="ID0EQLEK">康</text:span><text:span text:style-name="ID0EAMEK">島嶼</text:span><text:span text:style-name="ID0ERMEK">、幸福馬祖</text:span><text:span text:style-name="ID0EBNEK">」的施政願景，</text:span><text:span text:style-name="ID0ESNEK">依據『</text:span><text:span text:style-name="ID0EDOEK">108-111年第五期綜合發展建設</text:span><text:span text:style-name="ID0EUOEK">』</text:span><text:span text:style-name="ID0EFPEK">、</text:span><text:span text:style-name="ID0EWPEK">『</text:span><text:span text:style-name="ID0EHQEK">12年</text:span><text:span text:style-name="ID0EYQEK">縣政發展計</text:span><text:span text:style-name="ID0EJREK">畫</text:span><text:span text:style-name="ID0E1REK">』規劃藍圖，</text:span><text:span text:style-name="ID0ELSEK">縣府團隊</text:span><text:span text:style-name="ID0E3SEK">逐步落實</text:span><text:span text:style-name="ID0ENTEK">推動多項重要建設計畫，包括</text:span><text:span text:style-name="ID0E5TEK">爭取興建</text:span><text:span text:style-name="ID0EPUEK">馬祖</text:span><text:span text:style-name="ID0EAVEK">大橋、</text:span><text:span text:style-name="ID0ERVEK">國民樂活體育館、仁愛147示範住宅、大</text:span><text:span text:style-name="ID0ECWEK">坵</text:span><text:span text:style-name="ID0ETWEK">聯外道路、塘</text:span><text:span text:style-name="ID0EEXEK">后</text:span><text:span text:style-name="ID0EVXEK">聯外道路、北竿衛生所</text:span><text:span text:style-name="ID0EGYEK">、</text:span><text:span text:style-name="ID0EXYEK">社福大樓</text:span><text:span text:style-name="ID0EIZEK">、西</text:span><text:span text:style-name="ID0EZZEK">莒</text:span><text:span text:style-name="ID0EK1EK">山海一家海館</text:span><text:span text:style-name="ID0E21EK">、</text:span><text:span text:style-name="ID0EM2EK">長輩安養的長照 2</text:span><text:span text:style-name="ID0EZ2EK">.</text:span><text:span text:style-name="ID0EH3EK">0 服務</text:span><text:span text:style-name="ID0EU3EK">及</text:span><text:span text:style-name="ID0EC4EK">青年育才政策、</text:span><text:span text:style-name="ID0ET4EK">特色產業園區、城鎮之心建設、馬祖</text:span><text:span text:style-name="ID0EE5EK">酒廠拓廠計畫</text:span><text:span text:style-name="ID0EV5EK">並建造</text:span><text:span text:style-name="ID0EG6EK">45</text:span><text:span text:style-name="ID0EX6EK">00噸交通船</text:span><text:span text:style-name="ID0EIAFK">及</text:span><text:span text:style-name="ID0EZAFK">因應少子化</text:span><text:span text:style-name="ID0EGBFK">的育兒津貼、</text:span><text:span text:style-name="ID0ETBFK">設立</text:span><text:span text:style-name="ID0EBCFK">公共托育服務</text:span><text:span text:style-name="ID0EOCFK">等</text:span><text:span text:style-name="ID0E6CFK">，所有的建設與</text:span><text:span text:style-name="ID0EQDFK">計畫均以建</text:span><text:span text:style-name="ID0EBEFK">構更舒適、更安全的</text:span><text:span text:style-name="ID0ESEFK">生活環境，提供更優質、更便利的公共服務照顧更多</text:span><text:span text:style-name="ID0EDFFK">弱勢民眾以及促使</text:span><text:span text:style-name="ID0EVFFK">「</text:span><text:span text:style-name="ID0EGGFK">馬祖</text:span><text:span text:style-name="ID0EXGFK">」</text:span><text:span text:style-name="ID0EIHFK">成為</text:span><text:span text:style-name="ID0EZHFK">更有競爭力、更有國際觀</text:span><text:span text:style-name="ID0EKIFK">的島嶼而努力</text:span><text:span text:style-name="ID0E2IFK">。</text:span></text:p>
      <text:p text:style-name="ID0EMJFK"><text:span text:style-name="ID0EKKFK">以下謹</text:span><text:span text:style-name="ID0E2KFK">就本府各項縣政推動工作提出報告，敬請各位議員女士、先生給予指教。</text:span></text:p>
      <text:p text:style-name="ID0EMLFK"><text:span text:style-name="ID0EHMFK">壹、重要施政成果</text:span></text:p>
      <text:p text:style-name="ID0EYMFK"><text:span text:style-name="ID0EUNFK">一、</text:span><text:span text:style-name="ID0EGOFK">落實社會照顧</text:span><text:span text:style-name="ID0EYOFK">、</text:span><text:span text:style-name="ID0EKPFK">共創幸福島</text:span><text:span text:style-name="ID0E3PFK">嶼</text:span></text:p>
      <text:p text:style-name="ID0ENQFK"><text:span text:style-name="ID0ENRFK"><text:s text:c="2"/></text:span><text:span text:style-name="ID0EBSFK">(</text:span><text:span text:style-name="ID0ETSFK">一</text:span><text:span text:style-name="ID0EFTFK">)</text:span><text:span text:style-name="ID0EXTFK">新</text:span><text:span text:style-name="ID0EJUFK">建</text:span><text:span text:style-name="ID0E1UFK">示</text:span><text:span text:style-name="ID0EMVFK">範住宅照顧住宅需求</text:span></text:p>
      <text:p text:style-name="ID0E4VFK"><text:span text:style-name="ID0EMXFK"><text:s text:c="3"/></text:span><text:span text:style-name="ID0E5XFK"><text:s/>1.</text:span><text:span text:style-name="ID0EPYFK">「</text:span><text:span text:style-name="ID0E5YFK">南竿鄉仁愛段147地號示範住宅、社會住宅</text:span><text:span text:style-name="ID0EMZFK">興</text:span><text:span text:style-name="ID0E2ZFK">建</text:span><text:span text:style-name="ID0EJ1FK">統包</text:span><text:span text:style-name="ID0EY1FK">工程案</text:span><text:span text:style-name="ID0EG2FK">」9月</text:span><text:span text:style-name="ID0EV2FK">20日舉行開工動土典禮，縣長劉增應、立委陳雪生、議長張永江以及營建署副署長吳宏碩、馬防部政戰主任辜麗都等人及專案管理、營造公司代表等人共同持香祝禱、</text:span><text:span text:style-name="ID0EJ3FK">執金鏟</text:span><text:span text:style-name="ID0E43FK">動土，祈求新建工程能夠順利完工。</text:span></text:p>
      <text:p text:style-name="ID0ER4FK"><text:span text:style-name="ID0E15FK"><text:s text:c="4"/>2.</text:span><text:span text:style-name="ID0EL6FK">本案</text:span><text:span text:style-name="ID0E26FK">5月份公開展示建築模型及售價，6月份執行選位簽約作業</text:span><text:span text:style-name="ID0EJAGK">總</text:span><text:span text:style-name="ID0EXAGK">戶數</text:span><text:span text:style-name="ID0EFBGK">194戶（含13間店鋪）尚有8間未售出</text:span><text:span text:style-name="ID0ETBGK">，並於8月6日審核通過細部設計圖</text:span><text:span text:style-name="ID0EBCGK">，</text:span><text:span text:style-name="ID0EQCGK">預計</text:span><text:span text:style-name="ID0E5CGK">1</text:span><text:span text:style-name="ID0ENDGK">11年</text:span><text:span text:style-name="ID0E2DGK">7</text:span><text:span text:style-name="ID0EKEGK">月</text:span><text:span text:style-name="ID0EYEGK">2</text:span><text:span text:style-name="ID0EHFGK">7</text:span><text:span text:style-name="ID0EVFGK">日</text:span><text:span text:style-name="ID0EEGGK">完工</text:span><text:span text:style-name="ID0ESGGK">。</text:span></text:p>
      <text:p text:style-name="ID0EBHGK"><text:span text:style-name="ID0EHIGK"><text:s text:c="4"/>3.</text:span><text:span text:style-name="ID0EZIGK">配合本縣南竿鄉仁愛段147地號示範住宅興建案資金需求，8月2日與財政部地方建設基金簽定第二期自償性債務舉借契約，合計金額7億4,997萬元，</text:span><text:span text:style-name="ID0EHJGK">俾</text:span><text:span text:style-name="ID0EVJGK">利住宅興建業務順遂執行</text:span><text:span text:style-name="ID0EDKGK">。</text:span></text:p>
      <text:p text:style-name="ID0EPKGK"><text:span text:style-name="ID0E5LGK"><text:s text:c="2"/></text:span><text:span text:style-name="ID0ETMGK">(</text:span><text:span text:style-name="ID0EFNGK">二</text:span><text:span text:style-name="ID0EXNGK">)建構友善托育環境</text:span></text:p>
      <text:p text:style-name="ID0EJOGK"><text:span text:style-name="ID0ESPGK"><text:s/></text:span><text:span text:style-name="ID0EDQGK"><text:s text:c="3"/></text:span><text:span text:style-name="ID0EUQGK">1.</text:span><text:span text:style-name="ID0EDRGK">108年</text:span><text:span text:style-name="ID0ESRGK">委託辦理南竿及東引公共托育中心</text:span><text:span text:style-name="ID0EBSGK">營運經費計1</text:span><text:span text:style-name="ID0EQSGK">,</text:span><text:span text:style-name="ID0E6SGK">892餘萬元，</text:span><text:span text:style-name="ID0EOTGK">目前南竿鄉收托</text:span><text:span text:style-name="ID0E4TGK">3</text:span><text:span text:style-name="ID0EMUGK">0</text:span><text:span text:style-name="ID0E2UGK">名幼兒，東引鄉收托</text:span><text:span text:style-name="ID0EKVGK">8</text:span><text:span text:style-name="ID0EZVGK">名幼兒</text:span><text:span text:style-name="ID0EIWGK">，協助支持父母養育、教育</text:span><text:span text:style-name="ID0EXWGK">幼兒，提供友善托育環境，打造平價、優質、</text:span><text:span text:style-name="ID0EGXGK">普及的托育服務。</text:span></text:p>
      <text:p text:style-name="ID0EVXGK"><text:span text:style-name="ID0EAZGK"><text:s text:c="3"/></text:span><text:span text:style-name="ID0ERZGK"><text:s/>2.</text:span><text:span text:style-name="ID0EB1GK">完善各</text:span><text:span text:style-name="ID0ES1GK">鄉公托設施</text:span></text:p>
      <text:p text:style-name="ID0ED2GK"><text:span text:style-name="ID0EN3GK">(1)</text:span><text:span text:style-name="ID0E53GK">北竿社福大樓新建工程（含公托），</text:span><text:span text:style-name="ID0EN4GK">於107年11月27日由三</text:span><text:span text:style-name="ID0E34GK">暘</text:span><text:span text:style-name="ID0EL5GK">營造有限公司以6,155萬元得標，</text:span><text:span text:style-name="ID0E15GK">於5</text:span><text:span text:style-name="ID0EJ6GK">月</text:span><text:span text:style-name="ID0EY6GK">6</text:span><text:span text:style-name="ID0EHAHK">日辦理動土典禮，預訂109年5月19日竣工，完工後提供家長友善托育幼兒環境。</text:span></text:p>
      <text:p text:style-name="ID0EVAHK"><text:span text:style-name="ID0EBCHK">(2)東</text:span><text:span text:style-name="ID0ESCHK">、</text:span><text:span text:style-name="ID0EDDHK">西</text:span><text:span text:style-name="ID0EUDHK">莒</text:span><text:span text:style-name="ID0EFEHK">社區公共托育家園：</text:span></text:p>
      <text:p text:style-name="ID0EWEHK"><text:span text:style-name="ID0ECGHK"><text:s text:c="2"/></text:span><text:span text:style-name="ID0EVGHK">內部裝修</text:span><text:span text:style-name="ID0EGHHK">工程均已完工</text:span><text:span text:style-name="ID0EXHHK">，並辦理後續營運相關</text:span></text:p>
      <text:p text:style-name="ID0EIIHK"><text:span text:style-name="ID0EUJHK"><text:s text:c="2"/></text:span><text:span text:style-name="ID0EHKHK">事宜，預計於109年1月開辦營運，園區各可</text:span></text:p>
      <text:p text:style-name="ID0EYKHK"><text:span text:style-name="ID0EEMHK"><text:s text:c="2"/></text:span><text:span text:style-name="ID0EXMHK">收托12名幼兒。</text:span></text:p>
      <text:p text:style-name="ID0EINHK"><text:span text:style-name="ID0EROHK"><text:s text:c="3"/></text:span><text:span text:style-name="ID0EEPHK"><text:s/></text:span><text:span text:style-name="ID0EWPHK">(3)新南</text:span><text:span text:style-name="ID0EFQHK">竿公托</text:span><text:span text:style-name="ID0EUQHK">中心：規劃於縣民樂活多功能體育</text:span></text:p>
      <text:p text:style-name="ID0EDRHK"><text:span text:style-name="ID0EMSHK"><text:s text:c="7"/></text:span><text:span text:style-name="ID0E4SHK">館1樓</text:span><text:span text:style-name="ID0EMTHK">設置公托中心</text:span><text:span text:style-name="ID0E2THK">，預計可收托80名幼兒，</text:span></text:p>
      <text:p text:style-name="ID0EKUHK"><text:span text:style-name="ID0ETVHK"><text:s text:c="7"/></text:span><text:span text:style-name="ID0EEWHK">預定於110年底完工後遷移至新場所。</text:span></text:p>
      <text:p text:style-name="ID0ETWHK"><text:span text:style-name="ID0EAYHK"><text:s text:c="2"/></text:span><text:span text:style-name="ID0EUYHK">(</text:span><text:span text:style-name="ID0EGZHK">三</text:span><text:span text:style-name="ID0EYZHK">)</text:span><text:span text:style-name="ID0EK1HK">補助</text:span><text:span text:style-name="ID0E31HK">南竿及</text:span><text:span text:style-name="ID0EO2HK">北竿鄉公所老人活動中心</text:span><text:span text:style-name="ID0EA3HK"><text:s text:c="2"/></text:span></text:p>
      <text:p text:style-name="ID0EV3HK"><text:span text:style-name="ID0E54HK"><text:s text:c="4"/>1.</text:span><text:span text:style-name="ID0ES5HK">補助南竿鄉公所新建復興村老人活動中心，核定補助經費1,200萬元，已於10月6日開工</text:span><text:span text:style-name="ID0EA6HK">，</text:span><text:span text:style-name="ID0EP6HK">預定於109年10月份完工驗收。</text:span></text:p>
      <text:p text:style-name="ID0E56HK"><text:span text:style-name="ID0EIBAM"><text:s text:c="4"/>2.</text:span><text:span text:style-name="ID0E2BAM">橋仔老人活動中心新建工程計畫經費核定補助2,320萬688元，北竿鄉公所與</text:span><text:span text:style-name="ID0EKCAM">原</text:span><text:span text:style-name="ID0EZCAM">廠商終止契約，8月重新公告招標設計監造</text:span><text:span text:style-name="ID0EIDAM">服務，</text:span><text:span text:style-name="ID0EXDAM">8月30日完成議價程序，由王家祥建築師事務所進行規劃設計，預計11月中旬前完成重新招標。</text:span><text:span text:style-name="ID0EGEAM">.</text:span></text:p>
      <text:p text:style-name="ID0EUEAM"><text:span text:style-name="ID0EAGAM"><text:s/></text:span><text:span text:style-name="ID0ERGAM"><text:s/></text:span><text:span text:style-name="ID0EFHAM">(</text:span><text:span text:style-name="ID0EXHAM">四</text:span><text:span text:style-name="ID0EJIAM">)促進</text:span><text:span text:style-name="ID0E2IAM">地區青年</text:span><text:span text:style-name="ID0ENJAM">就業</text:span></text:p>
      <text:p text:style-name="ID0E6JAM"><text:span text:style-name="ID0E2KAM"><text:s/></text:span><text:span text:style-name="ID0EOLAM"><text:s text:c="3"/>1.</text:span><text:span text:style-name="ID0EAMAM">本府於107年11月成立青年事務委員會，108年</text:span><text:span text:style-name="ID0EOMAM">5</text:span><text:span text:style-name="ID0E3MAM">月</text:span><text:span text:style-name="ID0EKNAM">7</text:span><text:span text:style-name="ID0EYNAM">日召開第</text:span><text:span text:style-name="ID0EGOAM">二</text:span><text:span text:style-name="ID0EUOAM">次委員會議，了解在地青年心聲及相關議題。</text:span></text:p>
      <text:p text:style-name="ID0ECPAM"><text:span text:style-name="ID0E5PAM"><text:s text:c="4"/>2.</text:span><text:span text:style-name="ID0EQQAM">為增進本縣青年學生提早學習職場經驗及規劃個人生涯，108年暑期大專青年公部門工讀計畫共有17名大專學生報名，錄取15名，</text:span><text:span text:style-name="ID0E5QAM">在</text:span><text:span text:style-name="ID0EMRAM">縣府</text:span><text:span text:style-name="ID0E1RAM">及</text:span><text:span text:style-name="ID0EISAM">所屬機關學習</text:span><text:span text:style-name="ID0EWSAM">工讀</text:span><text:span text:style-name="ID0EETAM">。</text:span></text:p>
      <text:p text:style-name="ID0ESTAM"><text:span text:style-name="ID0EOUAM"><text:s text:c="4"/>3.</text:span><text:span text:style-name="ID0EAVAM">4</text:span><text:span text:style-name="ID0EOVAM">至</text:span><text:span text:style-name="ID0E3VAM">9</text:span><text:span text:style-name="ID0EKWAM">月</text:span><text:span text:style-name="ID0EYWAM">本府獎勵連江縣縣民取得技術士證照，</text:span><text:span text:style-name="ID0EHXAM">計有</text:span><text:span text:style-name="ID0EVXAM">6</text:span><text:span text:style-name="ID0EDYAM">位</text:span><text:span text:style-name="ID0ERYAM">民眾申請，共發出新臺幣</text:span><text:span text:style-name="ID0E6YAM">3</text:span><text:span text:style-name="ID0ENZAM">萬</text:span><text:span text:style-name="ID0E2ZAM">6</text:span><text:span text:style-name="ID0EJ1AM">,</text:span><text:span text:style-name="ID0EW1AM">000</text:span><text:span text:style-name="ID0EE2AM">元整。</text:span></text:p>
      <text:p text:style-name="ID0ES2AM"><text:span text:style-name="ID0E53AM"><text:s text:c="2"/></text:span><text:span text:style-name="ID0ES4AM">(</text:span><text:span text:style-name="ID0EE5AM">五</text:span><text:span text:style-name="ID0EW5AM">)加強勞動權益宣導保障勞工權益</text:span></text:p>
      <text:p text:style-name="ID0EI6AM"><text:span text:style-name="ID0EEABM"><text:s text:c="3"/></text:span><text:span text:style-name="ID0EYABM"><text:s/>1.</text:span><text:span text:style-name="ID0EKBBM">本府於108年2月27日成立第1屆勞資爭議調解委員</text:span><text:span text:style-name="ID0EYBBM">會</text:span><text:span text:style-name="ID0EGCBM">處理勞資爭議，保障勞工權益穩定勞動關係。 </text:span></text:p>
      <text:p text:style-name="ID0EVCBM"><text:span text:style-name="ID0ETDBM"><text:s/></text:span><text:span text:style-name="ID0EDEBM"><text:s/>2.</text:span><text:span text:style-name="ID0ESEBM">1</text:span><text:span text:style-name="ID0EAFBM">至</text:span><text:span text:style-name="ID0EOFBM">9</text:span><text:span text:style-name="ID0E3FBM">月</text:span><text:span text:style-name="ID0EKGBM">勞資爭議</text:span><text:span text:style-name="ID0EYGBM">共2</text:span><text:span text:style-name="ID0EGHBM">案</text:span><text:span text:style-name="ID0EUHBM">，</text:span><text:span text:style-name="ID0ECIBM">經本府召開調解會議，由調解委員溝通協調下第1案資方支付勞方30萬元；第2案資方支付勞方36萬，共計66</text:span><text:span text:style-name="ID0EQIBM">萬元，均達成和</text:span><text:span text:style-name="ID0E5IBM">解。</text:span><text:span text:style-name="ID0EMJBM">　</text:span></text:p>
      <text:p text:style-name="ID0E3JBM"><text:span text:style-name="ID0EELBM">二、活化交通配套、建構便捷交通</text:span></text:p>
      <text:p text:style-name="ID0EWLBM"><text:span text:style-name="ID0ECNBM"><text:s text:c="2"/></text:span><text:span text:style-name="ID0EVNBM">(</text:span><text:span text:style-name="ID0EHOBM">一</text:span><text:span text:style-name="ID0EZOBM">)提升空中運輸動能</text:span></text:p>
      <text:p text:style-name="ID0ELPBM"><text:span text:style-name="ID0EIQBM"><text:s text:c="3"/></text:span><text:span text:style-name="ID0E3QBM"><text:s/>1.</text:span><text:span text:style-name="ID0EPRBM">鄉親保留機位今年5</text:span><text:span text:style-name="ID0E5RBM">至</text:span><text:span text:style-name="ID0ENSBM">6月，</text:span><text:span text:style-name="ID0E3SBM">向立榮</text:span><text:span text:style-name="ID0ELTBM">航空公司承包</text:span><text:span text:style-name="ID0E1TBM">南、北竿往台北</text:span><text:span text:style-name="ID0EIUBM">空運機</text:span><text:span text:style-name="ID0EXUBM">位</text:span><text:span text:style-name="ID0EFVBM">，每日南竿7位、北竿2位，合計9個位子</text:span><text:span text:style-name="ID0EUVBM">。經執行結果實際訂位報到使用率為51%</text:span><text:span text:style-name="ID0EDWBM">，空位補貼費用為15萬4,791元</text:span><text:span text:style-name="ID0ESWBM">。</text:span></text:p>
      <text:p text:style-name="ID0EBXBM"><text:span text:style-name="ID0E6XBM">2.</text:span><text:span text:style-name="ID0EOYBM">立榮航空公司</text:span><text:span text:style-name="ID0E4YBM">補貼派飛加班</text:span><text:span text:style-name="ID0EMZBM">機，4至9月</text:span><text:span text:style-name="ID0E2ZBM">總計派飛11趟</text:span><text:span text:style-name="ID0EK1BM">次，合計疏運758人次。</text:span></text:p>
      <text:p text:style-name="ID0EZ1BM"><text:span text:style-name="ID0EW2BM"><text:s text:c="4"/></text:span><text:span text:style-name="ID0EH3BM">3.</text:span><text:span text:style-name="ID0EW3BM">離島直昇機緊急</text:span><text:span text:style-name="ID0EF4BM">疏運</text:span><text:span text:style-name="ID0ET4BM">服</text:span><text:span text:style-name="ID0EC5BM">務</text:span><text:span text:style-name="ID0EQ5BM">，4至9月</text:span><text:span text:style-name="ID0E65BM">期</text:span><text:span text:style-name="ID0EO6BM">間，</text:span><text:span text:style-name="ID0E36BM">東引及莒光交通</text:span><text:span text:style-name="ID0ELACM">航線共疏運</text:span><text:span text:style-name="ID0E1ACM">253人次，平均每趟載客率約為53%。</text:span></text:p>
      <text:p text:style-name="ID0EJBCM"><text:span text:style-name="ID0EVCCM"><text:s text:c="2"/></text:span><text:span text:style-name="ID0EGDCM">(二)建構</text:span><text:span text:style-name="ID0EYDCM">臺</text:span><text:span text:style-name="ID0ELECM">馬航線對開</text:span><text:span text:style-name="ID0E5ECM">機</text:span><text:span text:style-name="ID0ERFCM">制</text:span></text:p>
      <text:p text:style-name="ID0EDGCM"><text:span text:style-name="ID0EEHCM"><text:s text:c="5"/></text:span><text:span text:style-name="ID0EWHCM">「</text:span><text:span text:style-name="ID0ECICM">臺</text:span><text:span text:style-name="ID0ERICM">馬之星」執行</text:span><text:span text:style-name="ID0EAJCM">臺</text:span><text:span text:style-name="ID0EPJCM">馬航線，「</text:span><text:span text:style-name="ID0E5JCM">臺</text:span><text:span text:style-name="ID0ENKCM">馬輪」執行南竿</text:span><text:span text:style-name="ID0E3KCM">─</text:span><text:span text:style-name="ID0ELLCM">東引航線，並於旅遊旺季時，兩船相互支援方式運作，同時配合連續假期收假日，加開對</text:span><text:span text:style-name="ID0E1LCM">臺</text:span><text:span text:style-name="ID0EJMCM">交通航班，疏運滯留旅客，108年</text:span><text:span text:style-name="ID0EYMCM">1至</text:span><text:span text:style-name="ID0EHNCM">9</text:span><text:span text:style-name="ID0EWNCM">月「</text:span><text:span text:style-name="ID0EFOCM">臺</text:span><text:span text:style-name="ID0EUOCM">馬之星」執行</text:span><text:span text:style-name="ID0EDPCM">356</text:span><text:span text:style-name="ID0ESPCM">航次，輸運8萬</text:span><text:span text:style-name="ID0EBQCM">8</text:span><text:span text:style-name="ID0EQQCM">,</text:span><text:span text:style-name="ID0E6QCM">206</text:span><text:span text:style-name="ID0EORCM">人次，「</text:span><text:span text:style-name="ID0E4RCM">臺</text:span><text:span text:style-name="ID0EMSCM">馬輪」輸運3萬</text:span><text:span text:style-name="ID0E2SCM">5,691</text:span><text:span text:style-name="ID0EKTCM">人次（含島際航線），有效紓解旅客不便，達成負責任島嶼目標。</text:span></text:p>
      <text:p text:style-name="ID0EZTCM"><text:span text:style-name="ID0EZUCM"><text:s/></text:span><text:span text:style-name="ID0ENVCM"><text:s/></text:span><text:span text:style-name="ID0EBWCM">(三)</text:span><text:span text:style-name="ID0ETWCM">購</text:span><text:span text:style-name="ID0EFXCM">建4500噸</text:span><text:span text:style-name="ID0EYXCM">級</text:span><text:span text:style-name="ID0ELYCM">「</text:span><text:span text:style-name="ID0E5YCM">新</text:span><text:span text:style-name="ID0EQZCM">臺</text:span><text:span text:style-name="ID0ED1CM">馬輪」</text:span></text:p>
      <text:p text:style-name="ID0EV1CM"><text:span text:style-name="ID0ES2CM"><text:s text:c="4"/>1.</text:span><text:span text:style-name="ID0EC3CM">為提升海上運能，爭取建造</text:span><text:span text:style-name="ID0ER3CM">45</text:span><text:span text:style-name="ID0EA4CM">00噸新船，行政院核定總經費11億4,000萬元，中央預算補助8</text:span><text:span text:style-name="ID0EP4CM">0</text:span><text:span text:style-name="ID0E54CM">.</text:span><text:span text:style-name="ID0EN5CM">5</text:span><text:span text:style-name="ID0E35CM">%，離島建設基金補助6%，本府配合款1</text:span><text:span text:style-name="ID0EL6CM">3</text:span><text:span text:style-name="ID0E16CM">.</text:span><text:span text:style-name="ID0EJADM">5</text:span><text:span text:style-name="ID0EYADM">%</text:span><text:span text:style-name="ID0EHBDM">。</text:span></text:p>
      <text:p text:style-name="ID0EWBDM"><text:span text:style-name="ID0ETCDM"><text:s text:c="4"/>2.</text:span><text:span text:style-name="ID0EFDDM">本府於</text:span><text:span text:style-name="ID0EUDDM">4月26日函</text:span><text:span text:style-name="ID0EDEDM">復</text:span><text:span text:style-name="ID0ESEDM">交通部原則同意本</text:span><text:span text:style-name="ID0EBFDM">案</text:span><text:span text:style-name="ID0EPFDM">綜合規劃報告書，</text:span><text:span text:style-name="ID0E5FDM">9月24日完</text:span><text:span text:style-name="ID0ENGDM">成</text:span><text:span text:style-name="ID0E2GDM">評選作</text:span><text:span text:style-name="ID0EKHDM">業</text:span><text:span text:style-name="ID0EYHDM">，經評選「</text:span><text:span text:style-name="ID0EHIDM">傑舜船舶</text:span><text:span text:style-name="ID0EWIDM">安全管理顧問股份有限公司」為優勝廠商，已</text:span><text:span text:style-name="ID0EFJDM">於</text:span><text:span text:style-name="ID0ETJDM">9月27日決標，年底前提送DBO</text:span><text:span text:style-name="ID0ECKDM">(Design-Build-</text:span><text:span text:style-name="ID0EQKDM">Operate</text:span><text:span text:style-name="ID0E5KDM">)</text:span><text:span text:style-name="ID0ENLDM">統包招標文件。</text:span></text:p>
      <text:p text:style-name="ID0E3LDM"><text:span text:style-name="ID0EINDM"><text:s/></text:span><text:span text:style-name="ID0EZNDM"><text:s/></text:span><text:span text:style-name="ID0ENODM">(四)推動公路公共運輸計畫</text:span></text:p>
      <text:p text:style-name="ID0E6ODM"><text:span text:style-name="ID0E4PDM"><text:s text:c="4"/>1.</text:span><text:span text:style-name="ID0ERQDM">交</text:span><text:span text:style-name="ID0EBRDM">通部</text:span><text:span text:style-name="ID0EQRDM">公路總局核定四鄉五島整體停車改善規劃案，經</text:span><text:span text:style-name="ID0EASDM">費</text:span><text:span text:style-name="ID0EPSDM">新</text:span><text:span text:style-name="ID0E6SDM">台幣</text:span><text:span text:style-name="ID0EOTDM">500萬元</text:span><text:span text:style-name="ID0E5TDM">，</text:span><text:span text:style-name="ID0ENUDM">已提報</text:span><text:span text:style-name="ID0E4UDM">本縣11處</text:span><text:span text:style-name="ID0EMVDM">停車場新建案，</text:span><text:span text:style-name="ID0E3VDM">108年</text:span><text:span text:style-name="ID0EMWDM">6月17日召開初審會議，7月8日來馬</text:span><text:span text:style-name="ID0E3WDM">實地</text:span><text:span text:style-name="ID0EMXDM">現</text:span><text:span text:style-name="ID0E3XDM">勘</text:span><text:span text:style-name="ID0EMYDM">。</text:span><text:span text:style-name="ID0E2YDM">目前「東引公共立體停車場」工程新建案已於9月3日</text:span><text:span text:style-name="ID0ELZDM">複</text:span><text:span text:style-name="ID0E2ZDM">審會議審查通過，</text:span><text:span text:style-name="ID0EL1DM">其</text:span><text:span text:style-name="ID0E21DM">餘案件將安排於後續議程審議</text:span><text:span text:style-name="ID0EL2DM">。</text:span></text:p>
      <text:p text:style-name="ID0E12DM"><text:span text:style-name="ID0EY3DM"><text:s text:c="4"/>2.</text:span><text:span text:style-name="ID0EL4DM">1</text:span><text:span text:style-name="ID0E24DM">08</text:span><text:span text:style-name="ID0EK5DM">年度向交通部公路總局</text:span><text:span text:style-name="ID0E15DM">爭取公</text:span><text:span text:style-name="ID0EK6DM">車</text:span><text:span text:style-name="ID0EZ6DM">營運虧損補貼，並經核定為</text:span><text:span text:style-name="ID0EJAEM">新臺幣1</text:span><text:span text:style-name="ID0EZAEM">,</text:span><text:span text:style-name="ID0EIBEM">425萬元</text:span><text:span text:style-name="ID0EYBEM">；</text:span><text:span text:style-name="ID0EICEM">另公車營運與服務評鑑新臺幣27</text:span><text:span text:style-name="ID0EYCEM">萬元，已於108年8月30日完成簽約執行。</text:span></text:p>
      <text:p text:style-name="ID0EIDEM"><text:span text:style-name="ID0EIEEM"><text:s/></text:span><text:span text:style-name="ID0E3EEM"><text:s/></text:span><text:span text:style-name="ID0EQFEM">(</text:span><text:span text:style-name="ID0ECGEM">五</text:span><text:span text:style-name="ID0EUGEM">)推動福澳</text:span><text:span text:style-name="ID0EGHEM">琅岐</text:span><text:span text:style-name="ID0EYHEM">航線</text:span></text:p>
      <text:p text:style-name="ID0EKIEM"><text:span text:style-name="ID0EHJEM"><text:s text:c="4"/>1.</text:span><text:span text:style-name="ID0E1JEM">琅岐</text:span><text:span text:style-name="ID0EJKEM">航線於</text:span><text:span text:style-name="ID0EYKEM">108年5月18日上午</text:span><text:span text:style-name="ID0EGLEM">開通</text:span><text:span text:style-name="ID0EULEM">首航營運，</text:span><text:span text:style-name="ID0ECMEM">截至</text:span><text:span text:style-name="ID0EQMEM">9月</text:span><text:span text:style-name="ID0E5MEM">止</text:span><text:span text:style-name="ID0EMNEM">進出</text:span><text:span text:style-name="ID0E1NEM">旅客</text:span><text:span text:style-name="ID0EIOEM">7</text:span><text:span text:style-name="ID0EWOEM">,</text:span><text:span text:style-name="ID0EFPEM">262人次，</text:span><text:span text:style-name="ID0ETPEM">目前航班為每日上下午各1趟次，單程票價</text:span><text:span text:style-name="ID0EBQEM">新</text:span><text:span text:style-name="ID0EPQEM">台幣</text:span><text:span text:style-name="ID0E4QEM">850</text:span><text:span text:style-name="ID0ELREM">元，來回票</text:span><text:span text:style-name="ID0EZREM">價</text:span><text:span text:style-name="ID0EHSEM">1</text:span><text:span text:style-name="ID0EVSEM">,</text:span><text:span text:style-name="ID0EFTEM">650</text:span><text:span text:style-name="ID0ETTEM">元，</text:span><text:span text:style-name="ID0EBUEM">受</text:span><text:span text:style-name="ID0EPUEM">限陸方</text:span><text:span text:style-name="ID0E4UEM">閩江限速管制</text:span><text:span text:style-name="ID0ELVEM">，航程約80分鐘</text:span><text:span text:style-name="ID0EZVEM">。</text:span><text:span text:style-name="ID0EHWEM">黃</text:span><text:span text:style-name="ID0EVWEM">岐</text:span><text:span text:style-name="ID0EGXEM">航線1至9月進出4萬3</text:span><text:span text:style-name="ID0EUXEM">,</text:span><text:span text:style-name="ID0ECYEM">165人次。</text:span></text:p>
      <text:p text:style-name="ID0EQYEM"><text:span text:style-name="ID0ENZEM"><text:s text:c="4"/>2.</text:span><text:span text:style-name="ID0E4ZEM">開航後雙方正</text:span><text:span text:style-name="ID0EM1EM">就</text:span><text:span text:style-name="ID0E11EM">各項優惠及</text:span><text:span text:style-name="ID0EJ2EM">促銷措</text:span><text:span text:style-name="ID0EY2EM">施</text:span><text:span text:style-name="ID0EG3EM">辦</text:span><text:span text:style-name="ID0EV3EM">理規劃</text:span><text:span text:style-name="ID0ED4EM">研</text:span><text:span text:style-name="ID0ER4EM">議</text:span><text:span text:style-name="ID0E64EM">，吸引兩岸三地旅客藉由本航線往返，</text:span><text:span text:style-name="ID0EO5EM">增</text:span><text:span text:style-name="ID0E45EM">加</text:span><text:span text:style-name="ID0EL6EM">旅運</text:span><text:span text:style-name="ID0E16EM">人次，</text:span><text:span text:style-name="ID0EJAFM">轉而降低</text:span><text:span text:style-name="ID0EYAFM">票價，同時持續與陸方就限速問題進行協商，縮短海上航行時間，</text:span><text:span text:style-name="ID0EHBFM">亦可提升本航線競爭力，帶動本縣旅遊</text:span><text:span text:style-name="ID0EWBFM">相關產業</text:span><text:span text:style-name="ID0EFCFM">發展</text:span><text:span text:style-name="ID0EUCFM">。</text:span></text:p>
      <text:p text:style-name="ID0EDDFM"><text:span text:style-name="ID0EBEFM"><text:s/></text:span><text:span text:style-name="ID0ESEFM"><text:s/></text:span><text:span text:style-name="ID0EEFFM">(六)</text:span><text:span text:style-name="ID0EUFFM">辦理馬祖國內商港經營海運快遞貨物專區</text:span></text:p>
      <text:p text:style-name="ID0EDGFM"><text:span text:style-name="ID0E3GFM">「馬祖國內商港福澳碼頭地上建物(一般倉庫)經營海運快遞貨物專區」招商，已於10</text:span><text:span text:style-name="ID0ELHFM">8</text:span><text:span text:style-name="ID0EZHFM">年10月3日完成評選，入選為「和</text:span><text:span text:style-name="ID0EHIFM">忠海</text:span><text:span text:style-name="ID0EVIFM">空聯運有限公司」</text:span><text:span text:style-name="ID0EDJFM">，簽約後即可開始向海關申請辦理海運快遞業務，如建置順利預計109年4月開始試營運，除可</text:span><text:span text:style-name="ID0ERJFM">挹</text:span><text:span text:style-name="ID0E6JFM">注港務</text:span><text:span text:style-name="ID0ENKFM">營收外</text:span><text:span text:style-name="ID0E2KFM">，更可提供地方就業機會。</text:span></text:p>
      <text:p text:style-name="ID0EJLFM"><text:span text:style-name="ID0EFMFM"><text:s text:c="2"/></text:span><text:span text:style-name="ID0EVMFM">三、型塑觀光特色、促進地方經濟</text:span></text:p>
      <text:p text:style-name="ID0EHNFM"><text:span text:style-name="ID0ETOFM"><text:s text:c="2"/></text:span><text:span text:style-name="ID0EGPFM">(</text:span><text:span text:style-name="ID0EYPFM">一</text:span><text:span text:style-name="ID0EKQFM">)</text:span><text:span text:style-name="ID0E3QFM">推動</text:span><text:span text:style-name="ID0EORFM">馬祖運動觀光</text:span></text:p>
      <text:p text:style-name="ID0EASFM"><text:span text:style-name="ID0EITFM"><text:s text:c="4"/>1.</text:span><text:span text:style-name="ID0E1TFM">第一屆東引軍事越野障礙賽於108年8月3</text:span><text:span text:style-name="ID0EIUFM">、</text:span><text:span text:style-name="ID0EXUFM">4日</text:span><text:span text:style-name="ID0EFVFM">，</text:span><text:span text:style-name="ID0ETVFM">首度於東引鄉辦理，參加人數約850人，打造</text:span><text:span text:style-name="ID0EBWFM">一</text:span><text:span text:style-name="ID0EPWFM">鄉</text:span><text:span text:style-name="ID0E4WFM">一</text:span><text:span text:style-name="ID0ELXFM">特色及路跑兼旅遊的新型態賽事。</text:span></text:p>
      <text:p text:style-name="ID0EZXFM"><text:span text:style-name="ID0EBZFM"><text:s text:c="4"/>2.</text:span><text:span text:style-name="ID0ETZFM">本府於</text:span><text:span text:style-name="ID0ED1FM">108年9月7</text:span><text:span text:style-name="ID0ET1FM">、</text:span><text:span text:style-name="ID0EC2FM">8日，舉</text:span><text:span text:style-name="ID0ES2FM">辦第一屆</text:span><text:span text:style-name="ID0EB3FM">「2019年馬祖</text:span><text:span text:style-name="ID0ER3FM">莒光雙島定向</text:span><text:span text:style-name="ID0EB4FM">越野活動」</text:span><text:span text:style-name="ID0ER4FM">，</text:span><text:span text:style-name="ID0EA5FM">邀請台澎金馬及中國大陸、香港、挪威及德國等好手約500餘人，</text:span><text:span text:style-name="ID0EQ5FM">分別於西</text:span><text:span text:style-name="ID0EA6FM">莒</text:span><text:span text:style-name="ID0EQ6FM">、東</text:span><text:span text:style-name="ID0EAAGM">莒</text:span><text:span text:style-name="ID0EQAGM">各辦理1</text:span><text:span text:style-name="ID0EABGM">場次</text:span><text:span text:style-name="ID0EQBGM">，活動前後，安排媒體記者參訪，持續報導露出，有效行銷馬祖運動觀光。</text:span><text:span text:style-name="ID0EACGM"><text:s text:c="2"/></text:span><text:span text:style-name="ID0ERCGM"><text:s/></text:span></text:p>
      <text:p text:style-name="ID0EEDGM"><text:span text:style-name="ID0EQEGM"><text:s text:c="2"/></text:span><text:span text:style-name="ID0EEFGM">(二)發展馬祖觀光特色</text:span></text:p>
      <text:p text:style-name="ID0EWFGM"><text:span text:style-name="ID0E6GGM"><text:s/></text:span><text:span text:style-name="ID0ESHGM"><text:s text:c="2"/></text:span><text:span text:style-name="ID0EFIGM"><text:s/>1.</text:span><text:span text:style-name="ID0EXIGM">為推廣</text:span><text:span text:style-name="ID0EGJGM">馬祖莒光方塊海美景，</text:span><text:span text:style-name="ID0EUJGM">9月7日假莒</text:span><text:span text:style-name="ID0EDKGM">光</text:span><text:span text:style-name="ID0ERKGM">鄉</text:span><text:span text:style-name="ID0EALGM">辦理</text:span><text:span text:style-name="ID0EOLGM">「</text:span><text:span text:style-name="ID0E4LGM">WCA</text:span><text:span text:style-name="ID0ELMGM">國</text:span><text:span text:style-name="ID0E1MGM">際魔術方塊</text:span><text:span text:style-name="ID0EINGM">公</text:span><text:span text:style-name="ID0EXNGM">開賽</text:span><text:span text:style-name="ID0EFOGM">」，達人組比賽皆比照國際賽事規格，</text:span><text:span text:style-name="ID0EUOGM">約</text:span><text:span text:style-name="ID0ECPGM">25位</text:span><text:span text:style-name="ID0ERPGM">好手參</text:span><text:span text:style-name="ID0E6PGM">賽。另於</text:span><text:span text:style-name="ID0EOQGM">莒光推出「</text:span><text:span text:style-name="ID0E3QGM">愛</text:span><text:span text:style-name="ID0ELRGM">在莒光婚紗攝影比賽</text:span><text:span text:style-name="ID0EZRGM">」，徵</text:span><text:span text:style-name="ID0EISGM">選</text:span><text:span text:style-name="ID0EWSGM">20組新</text:span><text:span text:style-name="ID0EFTGM">人於</text:span><text:span text:style-name="ID0EUTGM">莒</text:span><text:span text:style-name="ID0EDUGM">光特色景點</text:span><text:span text:style-name="ID0ERUGM">拍</text:span><text:span text:style-name="ID0EAVGM">攝婚紗照，</text:span><text:span text:style-name="ID0EOVGM">塑</text:span><text:span text:style-name="ID0E4VGM">造</text:span><text:span text:style-name="ID0ELWGM">莒光婚</text:span><text:span text:style-name="ID0E1WGM">紗</text:span><text:span text:style-name="ID0EIXGM">景</text:span><text:span text:style-name="ID0EXXGM">點</text:span><text:span text:style-name="ID0EGYGM">。</text:span></text:p>
      <text:p text:style-name="ID0EVYGM"><text:span text:style-name="ID0E5ZGM"><text:s text:c="2"/></text:span><text:span text:style-name="ID0EP1GM"><text:s/></text:span><text:span text:style-name="ID0EA2GM"><text:s/></text:span><text:span text:style-name="ID0ER2GM">2.</text:span><text:span text:style-name="ID0EA3GM">8月7至11日，辦理觀光品質提升計畫導</text:span><text:span text:style-name="ID0EP3GM">覽</text:span><text:span text:style-name="ID0E53GM">解說員基礎訓練課程，計有地區30位學員參加，並</text:span><text:span text:style-name="ID0EN4GM">規劃於</text:span><text:span text:style-name="ID0E24GM">10月及11月</text:span><text:span text:style-name="ID0EK5GM">，</text:span><text:span text:style-name="ID0EY5GM">前</text:span><text:span text:style-name="ID0EH6GM">往</text:span><text:span text:style-name="ID0EV6GM">各鄉辦理進階課程，提升接待技巧與服務態度，另特別新增英語對話課程，加強國際遊客服務能力。</text:span></text:p>
      <text:p text:style-name="ID0EEAHM"><text:span text:style-name="ID0ENBHM"><text:s text:c="3"/></text:span><text:span text:style-name="ID0E5BHM"><text:s/>3.</text:span><text:span text:style-name="ID0EOCHM">7月19至22日參</text:span><text:span text:style-name="ID0E4CHM">與</text:span><text:span text:style-name="ID0ELDHM">2019台北國際夏季旅展，以「馬祖小鎮漫遊年」為主題積極行銷，並邀請在地旅行社及特色伴手禮業者現場展售，觸及上萬</text:span><text:span text:style-name="ID0E1DHM">人次，</text:span><text:span text:style-name="ID0EJEHM">有效拓增馬祖能見度。</text:span></text:p>
      <text:p text:style-name="ID0EYEHM"><text:span text:style-name="ID0EBGHM"><text:s text:c="4"/>4.</text:span><text:span text:style-name="ID0ERGHM">執</text:span><text:span text:style-name="ID0EAHHM">行</text:span><text:span text:style-name="ID0EOHHM">交</text:span><text:span text:style-name="ID0E4HHM">通部</text:span><text:span text:style-name="ID0ELIHM">觀</text:span><text:span text:style-name="ID0E1IHM">光局</text:span><text:span text:style-name="ID0EIJHM">春遊獎助-團體專案，第</text:span><text:span text:style-name="ID0EXJHM">一階段</text:span><text:span text:style-name="ID0EFKHM">4月15日至5月15日，第二階段6月19至26日，</text:span><text:span text:style-name="ID0EUKHM">核撥獎助</text:span><text:span text:style-name="ID0EDLHM">金計新台幣1</text:span><text:span text:style-name="ID0ESLHM">,</text:span><text:span text:style-name="ID0EAMHM">000萬元，共計獎助327團7</text:span><text:span text:style-name="ID0EPMHM">,</text:span><text:span text:style-name="ID0E4MHM">054人次，船票優惠獎助金新台幣66萬7,230元，共計獎助44團1</text:span><text:span text:style-name="ID0EMNHM">,</text:span><text:span text:style-name="ID0E1NHM">004人次。</text:span></text:p>
      <text:p text:style-name="ID0EJOHM"><text:span text:style-name="ID0ERPHM"><text:s text:c="4"/>5.</text:span><text:span text:style-name="ID0EBQHM">執</text:span><text:span text:style-name="ID0EQQHM">行</text:span><text:span text:style-name="ID0E5QHM">交</text:span><text:span text:style-name="ID0ENRHM">通部</text:span><text:span text:style-name="ID0E2RHM">觀</text:span><text:span text:style-name="ID0EKSHM">光局</text:span><text:span text:style-name="ID0EYSHM">春遊獎助-自</text:span><text:span text:style-name="ID0EHTHM">由行</text:span><text:span text:style-name="ID0EVTHM">專案，</text:span><text:span text:style-name="ID0EEUHM">4月1日至6月30日，</text:span><text:span text:style-name="ID0ESUHM">補助旅宿業者</text:span><text:span text:style-name="ID0EAVHM">計114家，補助房間數</text:span><text:span text:style-name="ID0EOVHM">1萬</text:span><text:span text:style-name="ID0E3VHM">767間，補助總額為新台幣538萬3,500元整，創</text:span><text:span text:style-name="ID0EKWHM">造地區旅宿業</text:span><text:span text:style-name="ID0EXWHM">營</text:span><text:span text:style-name="ID0EFXHM">收</text:span><text:span text:style-name="ID0ESXHM">總額為新台幣2,025萬9,686元，加速</text:span><text:span text:style-name="ID0EAYHM">推動</text:span><text:span text:style-name="ID0EQYHM">馬祖地區</text:span><text:span text:style-name="ID0E5YHM">觀光活動特色化</text:span><text:span text:style-name="ID0EOZHM">及在地化</text:span><text:span text:style-name="ID0E6ZHM">，達成</text:span><text:span text:style-name="ID0EN1HM">鼓勵國人來馬旅遊</text:span><text:span text:style-name="ID0E41HM">，</text:span><text:span text:style-name="ID0EL2HM">促進地方觀光產業發展</text:span><text:span text:style-name="ID0E22HM">。</text:span></text:p>
      <text:p text:style-name="ID0EJ3HM"><text:span text:style-name="ID0ES4HM"><text:s text:c="4"/></text:span><text:a xlink:type="simple" office:title="" xlink:href="mailto:6.今年由交通部觀光局全額補助台灣好行@馬祖，讓遊客能搭車輕鬆遊馬祖"><text:span text:style-name="ID0EF5HM">6.</text:span><text:span text:style-name="ID0EZ5HM">今年由交通部觀光局全額補助台灣好行@馬祖，讓遊客能搭車輕鬆遊馬祖</text:span></text:a><text:span text:style-name="ID0ER6HM">。</text:span><text:span text:style-name="ID0EDAIM">營運路線:</text:span><text:span text:style-name="ID0ESAIM">為南竿、北竿、莒光、東引，繞行各島重要觀光景點，南竿1日遊300元，北竿上下午各半日遊200元，莒光東西</text:span><text:span text:style-name="ID0EEBIM">莒</text:span><text:span text:style-name="ID0EWBIM">1日遊300元，東引1日遊400元、半日遊200元，各</text:span><text:span text:style-name="ID0EICIM">路線均有套裝</text:span><text:span text:style-name="ID0E1CIM">優惠。</text:span><text:span text:style-name="ID0EMDIM">並自</text:span><text:span text:style-name="ID0E6DIM">9月10日起各路線只要2人登記就開車出團</text:span><text:span text:style-name="ID0EREIM">，截至9月底前搭乘人數達1</text:span><text:span text:style-name="ID0EEFIM">,</text:span><text:span text:style-name="ID0ETFIM">2</text:span><text:span text:style-name="ID0EGGIM">50</text:span><text:span text:style-name="ID0EZGIM">人，有效服務出遊旅客。</text:span></text:p>
      <text:p text:style-name="ID0EMHIM"><text:span text:style-name="ID0EWIIM"><text:s text:c="2"/></text:span><text:span text:style-name="ID0EHJIM">(三)</text:span><text:span text:style-name="ID0EXJIM">改善民宿合法化問題</text:span></text:p>
      <text:p text:style-name="ID0EHKIM"><text:span text:style-name="ID0EHLIM"><text:s text:c="6"/></text:span><text:span text:style-name="ID0EYLIM">民宿管理辦法修正案於106年公布實施後，地區民宿申請合法登記計分三類，包括現有合法增加房間數、已</text:span><text:span text:style-name="ID0EHMIM">列冊待輔導</text:span><text:span text:style-name="ID0EWMIM">合法及新申請，</text:span><text:span text:style-name="ID0EFNIM">目前</text:span><text:span text:style-name="ID0EUNIM">合法</text:span><text:span text:style-name="ID0EDOIM">民宿</text:span><text:span text:style-name="ID0ESOIM">計</text:span><text:span text:style-name="ID0EBPIM">15</text:span><text:span text:style-name="ID0EQPIM">8</text:span><text:span text:style-name="ID0E6PIM">家</text:span><text:span text:style-name="ID0EOQIM">，</text:span><text:span text:style-name="ID0E4QIM">已</text:span><text:span text:style-name="ID0EMRIM">列冊待輔導</text:span><text:span text:style-name="ID0E2RIM">合法業者</text:span><text:span text:style-name="ID0EKSIM">-</text:span><text:span text:style-name="ID0EZSIM">結構證明替代使用執照部分</text:span><text:span text:style-name="ID0EITIM">，</text:span><text:span text:style-name="ID0EXTIM">計有5</text:span><text:span text:style-name="ID0EGUIM">7</text:span><text:span text:style-name="ID0EVUIM">家截至108</text:span><text:span text:style-name="ID0EEVIM">年</text:span><text:span text:style-name="ID0ETVIM">9</text:span><text:span text:style-name="ID0ECWIM">月已輔導合法1</text:span><text:span text:style-name="ID0ERWIM">9</text:span><text:span text:style-name="ID0EAXIM">家</text:span><text:span text:style-name="ID0EPXIM">，</text:span><text:span text:style-name="ID0E5XIM">尚有3</text:span><text:span text:style-name="ID0ENYIM">8</text:span><text:span text:style-name="ID0E3YIM">家待輔導中。</text:span></text:p>
      <text:p text:style-name="ID0ELZIM"><text:span text:style-name="ID0EY1IM"><text:s text:c="2"/></text:span><text:span text:style-name="ID0EL2IM">(四)改善</text:span><text:span text:style-name="ID0E42IM">觀光景點</text:span><text:span text:style-name="ID0EP3IM">工程</text:span></text:p>
      <text:p text:style-name="ID0EB4IM"><text:span text:style-name="ID0EK5IM"><text:s text:c="6"/></text:span><text:span text:style-name="ID0E55IM">辦理西</text:span><text:span text:style-name="ID0EN6IM">莒</text:span><text:span text:style-name="ID0E36IM">山海</text:span><text:span text:style-name="ID0ELAJM">一家－海館</text:span><text:span text:style-name="ID0E1AJM">基礎觀光遊憩設施興建計畫，獲中央核定107-109年補助計畫預算新台幣1億500萬元，中央預算8,000萬元，地方配</text:span></text:p>
      <text:p text:style-name="ID0EJBJM"><text:span text:style-name="ID0ESCJM"><text:s text:c="6"/></text:span><text:span text:style-name="ID0EEDJM">合款2,500萬元整，於108年3月25日通過規劃案專案審查，目前完成細部設計初稿，</text:span><text:span text:style-name="ID0ETDJM">俟</text:span><text:span text:style-name="ID0ECEJM">觀光局核定</text:span><text:span text:style-name="ID0EREJM">委辦即辦理</text:span><text:span text:style-name="ID0EAFJM">後續工程招標。建構整合性旅遊服</text:span><text:span text:style-name="ID0EPFJM">務據點，提升莒光地區住宿服務品質及旅客承載力</text:span><text:span text:style-name="ID0E5FJM">。</text:span></text:p>
      <text:p text:style-name="ID0ENGJM"><text:span text:style-name="ID0EXHJM"><text:s text:c="2"/></text:span><text:span text:style-name="ID0ELIJM">(五)</text:span><text:span text:style-name="ID0E4IJM">開拓大陸觀光旅遊市場</text:span></text:p>
      <text:p text:style-name="ID0ENJJM"><text:span text:style-name="ID0EXKJM"><text:s text:c="4"/>1.</text:span><text:span text:style-name="ID0EJLJM">拜會</text:span><text:span text:style-name="ID0EYLJM">國</text:span><text:span text:style-name="ID0EIMJM">台辦</text:span><text:span text:style-name="ID0EXMJM">政策支持：</text:span><text:span text:style-name="ID0EHNJM">大</text:span><text:span text:style-name="ID0EXNJM">陸公</text:span><text:span text:style-name="ID0EGOJM">布</text:span><text:span text:style-name="ID0EWOJM">暫停</text:span><text:span text:style-name="ID0EFPJM">47個</text:span><text:span text:style-name="ID0EVPJM">城市赴台自</text:span><text:span text:style-name="ID0EEQJM">由</text:span><text:span text:style-name="ID0EUQJM">行，</text:span><text:span text:style-name="ID0EDRJM">恐</text:span><text:span text:style-name="ID0ETRJM">影響</text:span><text:span text:style-name="ID0ECSJM">地</text:span><text:span text:style-name="ID0ESSJM">區</text:span><text:span text:style-name="ID0EBTJM">旅</text:span><text:span text:style-name="ID0ERTJM">遊</text:span><text:span text:style-name="ID0EAUJM">業</text:span><text:span text:style-name="ID0EQUJM">。</text:span><text:span text:style-name="ID0EAVJM">縣長</text:span><text:span text:style-name="ID0EPVJM">、</text:span><text:span text:style-name="ID0E6VJM">立委</text:span><text:span text:style-name="ID0EOWJM">暨</text:span><text:span text:style-name="ID0E5WJM">議長與金門、澎</text:span><text:span text:style-name="ID0ENXJM">湖</text:span><text:span text:style-name="ID0E4XJM">等</text:span><text:span text:style-name="ID0EMYJM">地</text:span><text:span text:style-name="ID0E3YJM">方政府</text:span><text:span text:style-name="ID0ELZJM">首</text:span><text:span text:style-name="ID0E2ZJM">長及民意</text:span><text:span text:style-name="ID0EK1JM">代</text:span><text:span text:style-name="ID0E11JM">表</text:span><text:span text:style-name="ID0EJ2JM">，</text:span><text:span text:style-name="ID0EZ2JM">一同前往北京拜會</text:span><text:span text:style-name="ID0EI3JM">國</text:span><text:span text:style-name="ID0EY3JM">台辦，獲北京官方正面回應，於</text:span><text:span text:style-name="ID0EH4JM">9月20日</text:span><text:span text:style-name="ID0EX4JM">起</text:span><text:span text:style-name="ID0EG5JM">，福建福州、廈門、漳州、泉州、龍岩、平潭等恢復金馬</text:span><text:span text:style-name="ID0EW5JM">澎</text:span><text:span text:style-name="ID0EG6JM">自由行簽注業務，並</text:span><text:span text:style-name="ID0EW6JM">維持海西地區</text:span><text:span text:style-name="ID0EGAKM">20個城</text:span><text:span text:style-name="ID0EWAKM">市</text:span><text:span text:style-name="ID0EFBKM">得赴金馬澎</text:span><text:span text:style-name="ID0EVBKM">個人遊。</text:span></text:p>
      <text:p text:style-name="ID0EFCKM"><text:span text:style-name="ID0EODKM"><text:s text:c="4"/>2.</text:span><text:span text:style-name="ID0EAEKM">旅遊推廣：</text:span><text:span text:style-name="ID0EPEKM">參加2019第15屆廈門海峽旅遊博覽會，推廣馬祖特色伴手禮，拓展大陸廣大市場，促進地區觀光產業穩定發展。參展期間為期4天，約計共吸引25萬人次參觀，另透過現場發放旅遊文宣等資料，行</text:span><text:span text:style-name="ID0E5EKM">銷</text:span><text:span text:style-name="ID0EMFKM">馬祖旅遊魅力。</text:span></text:p>
      <text:p text:style-name="ID0E2FKM"><text:span text:style-name="ID0EFHKM"><text:s text:c="4"/></text:span><text:span text:style-name="ID0EWHKM">3.</text:span><text:span text:style-name="ID0EFIKM">多元宣傳：</text:span><text:span text:style-name="ID0EVIKM">賡</text:span><text:span text:style-name="ID0EFJKM">續辦理大陸行銷社群平台營運管理計畫，結</text:span><text:span text:style-name="ID0EVJKM">合</text:span><text:span text:style-name="ID0EEKKM">大陸</text:span><text:span text:style-name="ID0ETKKM">微</text:span><text:span text:style-name="ID0EDLKM">博等</text:span><text:span text:style-name="ID0ESLKM">網</text:span><text:span text:style-name="ID0EBMKM">路</text:span><text:span text:style-name="ID0ERMKM">平台，加強行銷馬</text:span><text:span text:style-name="ID0EANKM">祖，</text:span><text:span text:style-name="ID0EPNKM">包含美</text:span><text:span text:style-name="ID0E6NKM">酒、</text:span><text:span text:style-name="ID0EOOKM">美食、美景、遊程、活動等原創</text:span></text:p>
      <text:p text:style-name="ID0E5OKM"><text:span text:style-name="ID0EIQKM"><text:s text:c="6"/></text:span><text:span text:style-name="ID0E2QKM">發文及粉絲互動、</text:span><text:span text:style-name="ID0ELRKM">網紅加</text:span><text:span text:style-name="ID0E2RKM">持推廣、精</text:span><text:span text:style-name="ID0ELSKM">準</text:span><text:span text:style-name="ID0E2SKM">廣告投放，加強對大陸網民及年輕族群的行銷力度，期能達到網路無遠弗屆傳播之效，吸引更多大陸遊客來馬祖旅遊。</text:span></text:p>
      <text:p text:style-name="ID0ELTKM"><text:span text:style-name="ID0EXUKM">四、完善基礎建設</text:span><text:span text:style-name="ID0EJVKM">、</text:span><text:span text:style-name="ID0E2VKM">優化生活品質</text:span></text:p>
      <text:p text:style-name="ID0ENWKM"><text:span text:style-name="ID0E1XKM"><text:s text:c="2"/></text:span><text:span text:style-name="ID0EPYKM">(</text:span><text:span text:style-name="ID0EBZKM">一</text:span><text:span text:style-name="ID0ETZKM">)</text:span><text:span text:style-name="ID0EF1KM">完善商港設施</text:span></text:p>
      <text:p text:style-name="ID0EX1KM"><text:span text:style-name="ID0EU2KM"><text:s text:c="3"/></text:span><text:span text:style-name="ID0EF3KM"><text:s/>1.</text:span><text:span text:style-name="ID0EV3KM">福澳碼頭區公共倉儲工程：已於108年6月8日完工。周邊及設備工程：於</text:span><text:span text:style-name="ID0EE4KM">108</text:span><text:span text:style-name="ID0ET4KM">月6月29日開工，截至9月底預定進度70.55%，實際進度99%，進度超前28.45%，預定11月10日完工。</text:span></text:p>
      <text:p text:style-name="ID0EC5KM"><text:span text:style-name="ID0E65KM"><text:s text:c="3"/></text:span><text:span text:style-name="ID0EQ6KM"><text:s/>2.</text:span><text:span text:style-name="ID0EAALM">白沙碼頭區外廓設施改善工程(第一期)：於</text:span><text:span text:style-name="ID0EPALM">106</text:span><text:span text:style-name="ID0E5ALM">月11月24日開工，截至108年9月底預定進度75.30%，實際進度91.14%，進度超前15.84%，預定109年11月6日完工。</text:span></text:p>
      <text:p text:style-name="ID0ENBLM"><text:span text:style-name="ID0ELCLM"><text:s/>3.</text:span><text:span text:style-name="ID0E2CLM">中柱碼頭區行政旅運服務中心興建及周邊環境營造工程：於</text:span><text:span text:style-name="ID0EKDLM">107</text:span><text:span text:style-name="ID0EZDLM">月12月10日開工，截至108年9月底預定進度9.21%，實際進度19.85%，進度超前10.64%，預定109年11月4日完工。</text:span></text:p>
      <text:p text:style-name="ID0EIELM"><text:span text:style-name="ID0EEFLM"><text:s text:c="2"/></text:span><text:span text:style-name="ID0EVFLM">(二)整建各鄉道路工程</text:span></text:p>
      <text:p text:style-name="ID0EFGLM"><text:span text:style-name="ID0EBHLM"><text:s text:c="4"/></text:span></text:p>
      <text:p text:style-name="ID0ESHLM"><text:span text:style-name="ID0ENILM"><text:s text:c="4"/></text:span><text:span text:style-name="ID0E6ILM">1.</text:span><text:span text:style-name="ID0EPJLM">生活圈道路交通系統建設計畫</text:span></text:p>
      <text:p text:style-name="ID0E5JLM"><text:span text:style-name="ID0EZKLM">(</text:span><text:span text:style-name="ID0EHLLM">1</text:span><text:span text:style-name="ID0EVLLM">)</text:span><text:span text:style-name="ID0EDMLM">獲內政部核定辦理「</text:span><text:span text:style-name="ID0ERMLM">梅石村交通局至中正</text:span><text:span text:style-name="ID0E6MLM">堂道路</text:span><text:span text:style-name="ID0ENNLM">闢</text:span><text:span text:style-name="ID0E2NLM">建工程」、「南竿鄉仁愛地號147住宅區道路新建工程」</text:span><text:span text:style-name="ID0EJOLM">均已執行</text:span><text:span text:style-name="ID0EXOLM">完成。</text:span></text:p>
      <text:p text:style-name="ID0EFPLM"><text:span text:style-name="ID0E6PLM"><text:s text:c="3"/></text:span><text:span text:style-name="ID0EPQLM"><text:s text:c="2"/></text:span><text:span text:style-name="ID0E6QLM">(2)辦理「橋仔村南邊山至坂里天后宮道路拓寬暨自行車道闢建工程」依約執行中；另「北竿鄉塘</text:span><text:span text:style-name="ID0ENRLM">后道聯</text:span><text:span text:style-name="ID0E2RLM">外道路工程」、「北竿鄉塘</text:span><text:span text:style-name="ID0EJSLM">岐</text:span><text:span text:style-name="ID0EXSLM">衛生所道路改善及部分路段拓寬工程」、「北竿</text:span><text:span text:style-name="ID0EFTLM">后澳村</text:span><text:span text:style-name="ID0ETTLM">至戰爭和平紀念公園道路改善及拓寬工程」、「北竿鄉塘岐村</text:span><text:span text:style-name="ID0EBULM">馬鼻灣</text:span><text:span text:style-name="ID0EPULM">道路改善工程」</text:span><text:span text:style-name="ID0E4ULM">等刻正</text:span><text:span text:style-name="ID0ELVLM">辦理上網發包事宜。</text:span></text:p>
      <text:p text:style-name="ID0EZVLM"><text:span text:style-name="ID0EUWLM"><text:s text:c="2"/></text:span><text:span text:style-name="ID0EEXLM"><text:s text:c="2"/></text:span><text:span text:style-name="ID0EUXLM">2.</text:span><text:span text:style-name="ID0EDYLM">提升道路品質計畫：</text:span></text:p>
      <text:p text:style-name="ID0ESYLM"><text:span text:style-name="ID0ENZLM"><text:s/></text:span><text:span text:style-name="ID0E4ZLM">(1)獲內政部核定辦理「南竿鄉觀海路至四維路、77據點人行道工程」、「</text:span><text:span text:style-name="ID0EL1LM">儲水澳及</text:span><text:span text:style-name="ID0EZ1LM">獅子市場周邊道路改善工程」、「福澳運動場、</text:span><text:span text:style-name="ID0EH2LM">馬港光武</text:span><text:span text:style-name="ID0EV2LM">堂、志清發電廠及中央大道周邊道路改善工程」、「珠螺村至中央大道中山門周邊道路改善工程」、「北竿鄉上村圓環至坂里水庫道路改善及部分路段拓寬工程」、「東引鄉獅子村道路整建工程」、「西莒中央路至八五高地圓環人行整建工程」及「田沃靶場至14哨道路改善工程」均已執行完成。</text:span></text:p>
      <text:p text:style-name="ID0ED3LM"><text:span text:style-name="ID0E43LM"><text:s text:c="4"/></text:span><text:span text:style-name="ID0EO4LM">(2)「連江縣南竿鄉珠螺村亮點</text:span><text:span text:style-name="ID0E34LM">計畫暨型塑</text:span><text:span text:style-name="ID0EK5LM">東引人文</text:span><text:span text:style-name="ID0EY5LM">地景街區</text:span><text:span text:style-name="ID0EG6LM">幸福設施計畫」、「</text:span><text:span text:style-name="ID0EU6LM">南竿觀海路</text:span><text:span text:style-name="ID0ECAMM">周邊道路改善工程」及「</text:span><text:span text:style-name="ID0EQAMM">南澳村莊聯外</text:span><text:span text:style-name="ID0E5AMM">道路改善工程」</text:span><text:span text:style-name="ID0EMBMM">等刻正</text:span><text:span text:style-name="ID0E1BMM">辦理上網發包。</text:span></text:p>
      <text:p text:style-name="ID0EICMM"><text:span text:style-name="ID0EGDMM"><text:s text:c="2"/></text:span><text:span text:style-name="ID0EUDMM">(三)聯結島嶼創造共同生活圈</text:span></text:p>
      <text:p text:style-name="ID0EGEMM"><text:span text:style-name="ID0EBFMM"><text:s text:c="4"/>1.</text:span><text:span text:style-name="ID0ETFMM">馬祖</text:span><text:span text:style-name="ID0ECGMM">大橋興建規劃：</text:span><text:span text:style-name="ID0ERGMM">交通部</text:span><text:span text:style-name="ID0EAHMM">公路總局於</text:span><text:span text:style-name="ID0EPHMM">108年</text:span><text:span text:style-name="ID0E5HMM">2月22</text:span><text:span text:style-name="ID0ENIMM">日審查會議</text:span><text:span text:style-name="ID0E3IMM">核定補助新台幣1億55萬元</text:span><text:span text:style-name="ID0ELJMM">並</text:span><text:span text:style-name="ID0E1JMM">代辦招標，</text:span><text:span text:style-name="ID0EIKMM">立法院</text:span><text:span text:style-name="ID0EXKMM">交通委員會馬祖交通及觀光建設考察團</text:span><text:span text:style-name="ID0ELLMM">5月</text:span><text:span text:style-name="ID0EAMMM">29日由召委</text:span><text:span text:style-name="ID0EUMMM">陳雪生率團，交通部長林佳龍陪同，行程除宣導春遊方案，並現</text:span><text:span text:style-name="ID0EINMM">勘</text:span><text:span text:style-name="ID0E3NMM">馬祖大橋復興村橋台。</text:span><text:span text:style-name="ID0EQOMM">7月15日與</text:span><text:span text:style-name="ID0E5OMM">世</text:span><text:span text:style-name="ID0EMPMM">曦顧問完成簽約</text:span><text:span text:style-name="ID0E1PMM">，</text:span><text:span text:style-name="ID0EIQMM">目前刻正</text:span><text:span text:style-name="ID0EWQMM">辦理計畫道路勘查及測量作業。</text:span></text:p>
      <text:p text:style-name="ID0EERMM"><text:span text:style-name="ID0EBSMM"><text:s text:c="3"/></text:span><text:span text:style-name="ID0ESSMM"><text:s/>2.</text:span><text:span text:style-name="ID0ECTMM">北竿鄉大</text:span><text:span text:style-name="ID0ERTMM">坵島聯</text:span><text:span text:style-name="ID0EAUMM">外道路工程：為改善大</text:span><text:span text:style-name="ID0EPUMM">坵</text:span><text:span text:style-name="ID0E5UMM">對外交通，成為北竿觀光的新亮點，</text:span><text:span text:style-name="ID0ENVMM">該</text:span><text:span text:style-name="ID0E3VMM">道路工程於106年12月26日開工，預定111年2月11日完工</text:span><text:span text:style-name="ID0ELWMM">，</text:span><text:span text:style-name="ID0E1WMM">目前P2基樁及A1橋台完成，</text:span><text:span text:style-name="ID0EIXMM">刻正進行</text:span><text:span text:style-name="ID0EWXMM">P3基樁及A2橋台施工</text:span><text:span text:style-name="ID0EEYMM">。</text:span></text:p>
      <text:p text:style-name="ID0ETYMM"><text:span text:style-name="ID0ENZMM"><text:s text:c="4"/>3.</text:span><text:span text:style-name="ID0E4ZMM">北竿鄉塘</text:span><text:span text:style-name="ID0EM1MM">后道聯</text:span><text:span text:style-name="ID0E21MM">外道路計畫：</text:span><text:span text:style-name="ID0EK2MM">為改善</text:span><text:span text:style-name="ID0EZ2MM">后</text:span><text:span text:style-name="ID0EI3MM">沃交通並營造塘</text:span><text:span text:style-name="ID0EX3MM">后</text:span><text:span text:style-name="ID0EG4MM">地區整體景觀，</text:span><text:span text:style-name="ID0EV4MM">營建署核定補助3億1,200萬元經費</text:span><text:span text:style-name="ID0EE5MM">興建塘</text:span><text:span text:style-name="ID0ET5MM">后</text:span><text:span text:style-name="ID0EC6MM">道</text:span><text:span text:style-name="ID0ER6MM">聯</text:span><text:span text:style-name="ID0EAANM">外道路</text:span><text:span text:style-name="ID0EPANM">。</text:span><text:span text:style-name="ID0E5ANM">為配合北</text:span></text:p>
      <text:p text:style-name="ID0EMBNM"><text:span text:style-name="ID0EGCNM"><text:s text:c="2"/></text:span></text:p>
      <text:p text:style-name="ID0EWCNM"><text:span text:style-name="ID0ERDNM"><text:s text:c="5"/></text:span><text:span text:style-name="ID0ECENM">竿</text:span><text:span text:style-name="ID0EQENM">機場4C</text:span><text:span text:style-name="ID0E5ENM">機場跑道高度，</text:span><text:span text:style-name="ID0EMFNM">修正細部設計</text:span><text:span text:style-name="ID0E1FNM">案，</text:span><text:span text:style-name="ID0EIGNM">已獲民航</text:span><text:span text:style-name="ID0EWGNM"><text:s/></text:span><text:span text:style-name="ID0EGHNM">局及內政部同意備查，刻正辦理上網招標事宜。</text:span></text:p>
      <text:p text:style-name="ID0EUHNM"><text:span text:style-name="ID0ENINM"><text:s/></text:span><text:span text:style-name="ID0E3INM"><text:s/></text:span><text:span text:style-name="ID0ENJNM">(四)辦理海岸環境改善工程</text:span></text:p>
      <text:p text:style-name="ID0E6JNM"><text:span text:style-name="ID0E3KNM"><text:s/></text:span><text:span text:style-name="ID0EQLNM"><text:s/></text:span><text:span text:style-name="ID0EEMNM"><text:s text:c="2"/></text:span><text:span text:style-name="ID0EYMNM"><text:s text:c="2"/></text:span><text:span text:style-name="ID0EMNNM">代辦經濟部水利署第一河川局海堤工程：</text:span></text:p>
      <text:p text:style-name="ID0E2NNM"><text:span text:style-name="ID0EXONM"><text:s text:c="4"/>1.</text:span><text:span text:style-name="ID0EHPNM">「</text:span><text:span text:style-name="ID0EVPNM">南竿鄉津沙海岸</text:span><text:span text:style-name="ID0EDQNM">環境保護工程」，於107年7月26日開工，已於108年9月25日完工。</text:span></text:p>
      <text:p text:style-name="ID0ERQNM"><text:span text:style-name="ID0EORNM"><text:s text:c="4"/>2.</text:span><text:span text:style-name="ID0E4RNM">「東引鄉北海坑道段海岸保護及環境改善工程」，於108年1月10日開工，截至9月底預定進度76.88%，實際進度81.81%，進度超前4.93%，目前辦理變更設計事宜</text:span><text:span text:style-name="ID0EMSNM">，預定</text:span><text:span text:style-name="ID0E1SNM">12</text:span><text:span text:style-name="ID0EITNM">月</text:span><text:span text:style-name="ID0EWTNM">28</text:span><text:span text:style-name="ID0EEUNM">日完工。</text:span><text:span text:style-name="ID0ESUNM"><text:s/></text:span></text:p>
      <text:p text:style-name="ID0EDVNM"><text:span text:style-name="ID0EDWNM"><text:s text:c="2"/></text:span><text:span text:style-name="ID0EWWNM">(五)辦理都市計畫通盤檢討</text:span></text:p>
      <text:p text:style-name="ID0EIXNM"><text:span text:style-name="ID0EFYNM"><text:s text:c="4"/></text:span><text:span text:style-name="ID0EYYNM">1.</text:span><text:span text:style-name="ID0EJZNM">全縣都市計畫圖</text:span><text:span text:style-name="ID0EYZNM">重製暨保護區</text:span><text:span text:style-name="ID0EH1NM">專案通盤檢討計畫：108年3月26日經本縣都市計畫委員會第47次會議審畢，進行書圖修正</text:span><text:span text:style-name="ID0EW1NM">並</text:span><text:span text:style-name="ID0EF2NM">依</text:span><text:span text:style-name="ID0ET2NM">主管月報裁示</text:span><text:span text:style-name="ID0EB3NM">修正</text:span><text:span text:style-name="ID0EQ3NM">後報內政部都市計畫委員會審議，本案預定</text:span><text:span text:style-name="ID0E63NM">10</text:span><text:span text:style-name="ID0EO4NM">9</text:span><text:span text:style-name="ID0E44NM">年度完成。</text:span></text:p>
      <text:p text:style-name="ID0EM5NM"><text:span text:style-name="ID0EI6NM"><text:s text:c="3"/></text:span><text:span text:style-name="ID0EZ6NM"><text:s/>2.</text:span><text:span text:style-name="ID0EJAOM">連江縣都市計畫公共設施用地專案通盤檢討：經107年12月25日</text:span><text:span text:style-name="ID0EYAOM">第二次報內政部</text:span><text:span text:style-name="ID0EHBOM">審議通過，</text:span><text:span text:style-name="ID0EWBOM">刻正辦理通知土地所有權人前置作業，將依都市計畫法定程序</text:span><text:span text:style-name="ID0EECOM">辦理公開展覽作業。</text:span></text:p>
      <text:p text:style-name="ID0ESCOM"><text:span text:style-name="ID0ESDOM">五、加速土地處理、落實還地於民</text:span></text:p>
      <text:p text:style-name="ID0EFEOM"><text:span text:style-name="ID0EAFOM"><text:s text:c="2"/></text:span><text:span text:style-name="ID0EVFOM">(</text:span><text:span text:style-name="ID0EHGOM">一</text:span><text:span text:style-name="ID0EZGOM">)加速辦理土地總登記</text:span></text:p>
      <text:p text:style-name="ID0ELHOM"><text:span text:style-name="ID0EIIOM"><text:s text:c="4"/></text:span><text:span text:style-name="ID0E2IOM">1.</text:span><text:span text:style-name="ID0EMJOM">10</text:span><text:span text:style-name="ID0E2JOM">8</text:span><text:span text:style-name="ID0EKKOM">年</text:span><text:span text:style-name="ID0EZKOM">9月</text:span><text:span text:style-name="ID0EILOM">完成土地總登記及土地返還審查及公告作業。總登記完成9</text:span><text:span text:style-name="ID0EXLOM">,</text:span><text:span text:style-name="ID0EHMOM">683</text:span><text:span text:style-name="ID0EXMOM">件，未完成</text:span><text:span text:style-name="ID0EGNOM">208</text:span><text:span text:style-name="ID0EVNOM">件。公有</text:span><text:span text:style-name="ID0EEOOM">地</text:span><text:span text:style-name="ID0ETOOM">返還案件完成</text:span><text:span text:style-name="ID0ECPOM">923</text:span><text:span text:style-name="ID0ERPOM">件，未完成</text:span><text:span text:style-name="ID0EAQOM">46</text:span><text:span text:style-name="ID0EPQOM">件。</text:span></text:p>
      <text:p text:style-name="ID0E5QOM"><text:span text:style-name="ID0E1ROM"><text:s text:c="3"/></text:span><text:span text:style-name="ID0ELSOM"><text:s/>2</text:span><text:span text:style-name="ID0E2SOM">.</text:span><text:span text:style-name="ID0EKTOM">108年上半年公</text:span><text:span text:style-name="ID0EYTOM">有</text:span><text:span text:style-name="ID0EGUOM">地返還測量案件</text:span><text:span text:style-name="ID0EUUOM">已</text:span><text:span text:style-name="ID0ECVOM">全數完成，無主土地測量案部分</text:span><text:span text:style-name="ID0EQVOM">，</text:span><text:span text:style-name="ID0E5VOM">東引鄉</text:span><text:span text:style-name="ID0EMWOM">預定11</text:span><text:span text:style-name="ID0E1WOM">月前全數完成，其餘測量案件繼續辦理，已完成測量案件</text:span><text:span text:style-name="ID0EIXOM">將</text:span><text:span text:style-name="ID0EWXOM">加速辦理審查作業。</text:span></text:p>
      <text:p text:style-name="ID0EEYOM"><text:span text:style-name="ID0EQZOM">(二)辦理異議調處</text:span></text:p>
      <text:p text:style-name="ID0EC1OM"><text:span text:style-name="ID0EL2OM"><text:s text:c="6"/></text:span><text:span text:style-name="ID0E32OM">重辦總登記之異議調處案，106年10月20日至10</text:span><text:span text:style-name="ID0EL3OM">8</text:span><text:span text:style-name="ID0E13OM">年</text:span><text:span text:style-name="ID0EJ4OM">9</text:span><text:span text:style-name="ID0EY4OM">月調處案件總登記</text:span><text:span text:style-name="ID0EH5OM">821</text:span><text:span text:style-name="ID0EW5OM">案，辦理完竣</text:span><text:span text:style-name="ID0EF6OM">594</text:span><text:span text:style-name="ID0EU6OM">案，未完成</text:span><text:span text:style-name="ID0EDAPM">22</text:span><text:span text:style-name="ID0ESAPM">7</text:span><text:span text:style-name="ID0EBBPM">案，定期召開</text:span><text:span text:style-name="ID0EQBPM">審查</text:span><text:span text:style-name="ID0E6BPM">以維申請人之權益。</text:span></text:p>
      <text:p text:style-name="ID0EOCPM"><text:span text:style-name="ID0ELDPM"><text:s text:c="2"/></text:span><text:span text:style-name="ID0E6DPM">(三)</text:span><text:span text:style-name="ID0EREPM">跨</text:span><text:span text:style-name="ID0ECFPM">域</text:span><text:span text:style-name="ID0ETFPM">地政</text:span><text:span text:style-name="ID0EEGPM">服務</text:span></text:p>
      <text:p text:style-name="ID0EVGPM"><text:span text:style-name="ID0ERHPM">108</text:span><text:span text:style-name="ID0E6HPM">年度上半年</text:span><text:span text:style-name="ID0ENIPM">建置跨域土地</text:span><text:span text:style-name="ID0E2IPM">登記系統，自10</text:span><text:span text:style-name="ID0EJJPM">月起開辦跨縣市</text:span><text:span text:style-name="ID0EXJPM">案件</text:span><text:span text:style-name="ID0EFKPM">書狀換給</text:span><text:span text:style-name="ID0ETKPM">、預告登記、塗銷預告登記、住址變更、更名、門牌整編</text:span><text:span text:style-name="ID0EBLPM">等7項不動產登記</text:span><text:span text:style-name="ID0EPLPM">，</text:span><text:span text:style-name="ID0E4LPM">以</text:span><text:span text:style-name="ID0ELMPM">節省</text:span><text:span text:style-name="ID0EZMPM">民眾時間與金錢。</text:span></text:p>
      <text:p text:style-name="ID0EHNPM"><text:span text:style-name="ID0ETOPM"><text:s/></text:span><text:span text:style-name="ID0EDPPM">六、完善醫療照顧</text:span><text:span text:style-name="ID0EVPPM">、</text:span><text:span text:style-name="ID0EHQPM">營造健康島嶼</text:span></text:p>
      <text:p text:style-name="ID0EZQPM"><text:span text:style-name="ID0EGSPM"><text:s text:c="2"/></text:span><text:span text:style-name="ID0E2SPM">(</text:span><text:span text:style-name="ID0ENTPM">一</text:span><text:span text:style-name="ID0E6TPM">)培育公費醫師</text:span><text:span text:style-name="ID0ERUPM">及</text:span><text:span text:style-name="ID0EDVPM">醫</text:span><text:span text:style-name="ID0EVVPM">事人員</text:span><text:span text:style-name="ID0EHWPM">返鄉服務</text:span></text:p>
      <text:p text:style-name="ID0EZWPM"><text:span text:style-name="ID0EYXPM"><text:s text:c="5"/></text:span><text:span text:style-name="ID0ELYPM">108學年度錄取公費</text:span><text:span text:style-name="ID0EZYPM">醫</text:span><text:span text:style-name="ID0EHZPM">事人員養成計畫</text:span><text:span text:style-name="ID0EVZPM">，</text:span><text:span text:style-name="ID0ED1PM">完成</text:span><text:span text:style-name="ID0ER1PM">2</text:span><text:span text:style-name="ID0E61PM">位公費醫師(</text:span><text:span text:style-name="ID0EN2PM">衛福部</text:span><text:span text:style-name="ID0E22PM">公費家醫科及在地養成公費小兒科)、另牙醫師、</text:span><text:span text:style-name="ID0EJ3PM">藥師及</text:span><text:span text:style-name="ID0EX3PM">護理師</text:span><text:span text:style-name="ID0EF4PM">各1位</text:span><text:span text:style-name="ID0ET4PM">返鄉分發服務。</text:span></text:p>
      <text:p text:style-name="ID0EB5PM"><text:span text:style-name="ID0EN6PM"><text:s text:c="2"/></text:span><text:span text:style-name="ID0ECAAO">(</text:span><text:span text:style-name="ID0EUAAO">二</text:span><text:span text:style-name="ID0EGBAO">)擴大肺炎疫苗防護年齡層促進地區長者健康</text:span></text:p>
      <text:p text:style-name="ID0EYBAO"><text:span text:style-name="ID0EWCAO"><text:s text:c="4"/></text:span><text:span text:style-name="ID0EHDAO"><text:s/></text:span><text:span text:style-name="ID0EYDAO"><text:s/></text:span><text:span text:style-name="ID0EJEAO">為提升長者疾病防護力，</text:span><text:span text:style-name="ID0EYEAO">採購</text:span><text:span text:style-name="ID0EHFAO">新型肺炎鏈球菌疫苗</text:span><text:span text:style-name="ID0EVFAO">PCV13，提供地區65歲以上縣民免費接</text:span><text:span text:style-name="ID0EEGAO">種，</text:span><text:span text:style-name="ID0ETGAO">自4月1日起</text:span><text:span text:style-name="ID0EBHAO">截至</text:span><text:span text:style-name="ID0EQHAO">9</text:span><text:span text:style-name="ID0E6HAO">月止</text:span><text:span text:style-name="ID0EOIAO">，</text:span><text:span text:style-name="ID0E4IAO">共計65位</text:span><text:span text:style-name="ID0ELJAO">甫</text:span><text:span text:style-name="ID0EZJAO">滿65歲的長者接種疫苗。</text:span><text:span text:style-name="ID0EHKAO">　</text:span></text:p>
      <text:p text:style-name="ID0EZKAO"><text:span text:style-name="ID0EZLAO"><text:s/></text:span><text:span text:style-name="ID0ENMAO"><text:s/></text:span><text:span text:style-name="ID0EANAO">(</text:span><text:span text:style-name="ID0ESNAO">三</text:span><text:span text:style-name="ID0EEOAO">)</text:span><text:span text:style-name="ID0EWOAO">持續推動空中救護離島轉診及安寧返鄉業務</text:span></text:p>
      <text:p text:style-name="ID0EIPAO"><text:span text:style-name="ID0EGQAO"><text:s text:c="5"/></text:span><text:span text:style-name="ID0EZQAO"><text:s/></text:span><text:span text:style-name="ID0EKRAO">本府108年</text:span><text:span text:style-name="ID0EZRAO">4</text:span><text:span text:style-name="ID0EKSAO">月至</text:span><text:span text:style-name="ID0E1SAO">9</text:span><text:span text:style-name="ID0EKTAO">月</text:span><text:span text:style-name="ID0E1TAO">止</text:span><text:span text:style-name="ID0EKUAO">執行</text:span><text:span text:style-name="ID0E1UAO">轉診及安寧共計4</text:span><text:span text:style-name="ID0EKVAO">4</text:span><text:span text:style-name="ID0E1VAO">趟（緊急醫療台馬之間後送轉診2</text:span><text:span text:style-name="ID0EKWAO">7</text:span><text:span text:style-name="ID0E1WAO">趟</text:span><text:span text:style-name="ID0EKXAO">、</text:span><text:span text:style-name="ID0E1XAO">島際之間轉診1</text:span><text:span text:style-name="ID0EKYAO">1</text:span><text:span text:style-name="ID0E1YAO">趟</text:span><text:span text:style-name="ID0EKZAO">及</text:span><text:span text:style-name="ID0E1ZAO">安寧</text:span><text:span text:style-name="ID0EK1AO">6</text:span><text:span text:style-name="ID0E11AO">趟）</text:span><text:span text:style-name="ID0EK2AO">均無延遲</text:span><text:span text:style-name="ID0E12AO">違約情況</text:span><text:span text:style-name="ID0EK3AO">，並</text:span><text:span text:style-name="ID0E13AO">與北市EOC</text:span><text:span text:style-name="ID0EK4AO">(Emergency Operations Center)</text:span><text:span text:style-name="ID0E14AO">追蹤</text:span><text:span text:style-name="ID0EK5AO">確認個案後續照護模式，目前執行順暢無礙。</text:span></text:p>
      <text:p text:style-name="ID0E15AO"><text:span text:style-name="ID0EW6AO"><text:s text:c="2"/></text:span><text:span text:style-name="ID0EKABO">(</text:span><text:span text:style-name="ID0E3ABO">四</text:span><text:span text:style-name="ID0EOBBO">)</text:span><text:span text:style-name="ID0EACBO">興</text:span><text:span text:style-name="ID0ESCBO">建北竿</text:span><text:span text:style-name="ID0EDDBO">衛</text:span><text:span text:style-name="ID0EVDBO">生所大樓</text:span></text:p>
      <text:p text:style-name="ID0EGEBO"><text:span text:style-name="ID0EFFBO"><text:s text:c="4"/></text:span><text:span text:style-name="ID0EWFBO"><text:s text:c="2"/></text:span><text:span text:style-name="ID0EHGBO">本工程</text:span><text:span text:style-name="ID0EWGBO">總預算6,507萬4,000元</text:span><text:span text:style-name="ID0EFHBO">衛生福利部補助</text:span><text:span text:style-name="ID0EUHBO">4,065萬7,000</text:span><text:span text:style-name="ID0EDIBO">元，本縣配合款</text:span><text:span text:style-name="ID0ESIBO">2,441萬7,000</text:span><text:span text:style-name="ID0EBJBO">元</text:span><text:span text:style-name="ID0EQJBO">，107年9月13日開工</text:span><text:span text:style-name="ID0E6JBO">，截至</text:span><text:span text:style-name="ID0EOKBO">108</text:span><text:span text:style-name="ID0E4KBO">年度</text:span><text:span text:style-name="ID0EMLBO">9</text:span><text:span text:style-name="ID0E2LBO">月</text:span><text:span text:style-name="ID0EKMBO">底</text:span><text:span text:style-name="ID0EZMBO">累計</text:span><text:span text:style-name="ID0EINBO">施工</text:span><text:span text:style-name="ID0EXNBO">進度</text:span><text:span text:style-name="ID0EGOBO">91.83</text:span><text:span text:style-name="ID0EVOBO">%，預定</text:span><text:span text:style-name="ID0EEPBO">10</text:span><text:span text:style-name="ID0ETPBO">月25日完工</text:span><text:span text:style-name="ID0ECQBO">。</text:span></text:p>
      <text:p text:style-name="ID0ETQBO"><text:span text:style-name="ID0ERRBO">(五)</text:span><text:span text:style-name="ID0EESBO">辦理</text:span><text:span text:style-name="ID0EVSBO">65</text:span><text:span text:style-name="ID0EGTBO">歲長者長照</text:span><text:span text:style-name="ID0EXTBO">需求調查</text:span></text:p>
      <text:p text:style-name="ID0EIUBO"><text:span text:style-name="ID0EEVBO">為了解本縣65歲以上長者長照需求，於3</text:span><text:span text:style-name="ID0ESVBO">至</text:span><text:span text:style-name="ID0EAWBO">9月進行長者需求調查，本縣設籍65歲以上人數為1,475人，</text:span><text:span text:style-name="ID0EOWBO">已訪視</text:span><text:span text:style-name="ID0E3WBO">657人，</text:span><text:span text:style-name="ID0EKXBO">不在籍人數586人</text:span><text:span text:style-name="ID0EYXBO">及</text:span><text:span text:style-name="ID0EGYBO">已入住機構、拒訪、</text:span><text:span text:style-name="ID0EUYBO">歿等共</text:span><text:span text:style-name="ID0ECZBO">42人，</text:span><text:span text:style-name="ID0EQZBO">訪視率</text:span><text:span text:style-name="ID0E5ZBO">87</text:span><text:span text:style-name="ID0EM1BO">%後續將進行長輩需求統計分析</text:span><text:span text:style-name="ID0E11BO">，</text:span><text:span text:style-name="ID0EI2BO">以做為未來長照政策規劃。</text:span></text:p>
      <text:p text:style-name="ID0EW2BO"><text:span text:style-name="ID0ER3BO"><text:s text:c="2"/></text:span><text:span text:style-name="ID0EF4BO">(六)</text:span><text:span text:style-name="ID0EU4BO">成立家庭福利服務中心</text:span></text:p>
      <text:p text:style-name="ID0EF5BO"><text:span text:style-name="ID0EA6BO">本縣家庭福利中心108年</text:span><text:span text:style-name="ID0EO6BO">10月14日</text:span><text:span text:style-name="ID0E36BO">舉辦</text:span><text:span text:style-name="ID0EKACO">揭牌儀式，已進用中心社工人力</text:span><text:span text:style-name="ID0EYACO">1</text:span><text:span text:style-name="ID0EGBCO">名</text:span><text:span text:style-name="ID0EUBCO">，後</text:span><text:span text:style-name="ID0ECCCO">續服務脆弱家庭及推廣相關方案，提供在地家庭更多資源與協助，以達成</text:span><text:span text:style-name="ID0EQCCO">強化社會安全網政策。</text:span></text:p>
      <text:p text:style-name="ID0E5CCO"><text:span text:style-name="ID0E3DCO"><text:s text:c="2"/></text:span><text:span text:style-name="ID0EMECO">(七)</text:span><text:span text:style-name="ID0E2ECO">與</text:span><text:span text:style-name="ID0EQFCO">彰濱秀傳</text:span><text:span text:style-name="ID0EFGCO">紀念醫院舉行醫療合作</text:span></text:p>
      <text:p text:style-name="ID0E1GCO"><text:span text:style-name="ID0E3HCO">本府108年</text:span><text:span text:style-name="ID0ERICO">8月</text:span><text:span text:style-name="ID0EGJCO">5日與</text:span><text:span text:style-name="ID0E1JCO">彰濱秀傳</text:span><text:span text:style-name="ID0EOKCO">紀念醫院舉行醫療合作意向書簽約儀式，縣長劉增應、</text:span><text:span text:style-name="ID0ECLCO">彰濱秀傳</text:span><text:span text:style-name="ID0EWLCO">紀念醫院院長葉永祥共同簽署備忘錄，強化未來雙方醫療合作關係，提升馬祖醫療水平，強化縣民醫療服務品質，並推動醫療健檢觀光</text:span><text:span text:style-name="ID0EKMCO">。</text:span></text:p>
      <text:p text:style-name="ID0E6MCO"><text:span text:style-name="ID0E2NCO">七</text:span><text:span text:style-name="ID0ENOCO">、</text:span><text:span text:style-name="ID0E5OCO">活絡漁農經濟</text:span><text:span text:style-name="ID0EQPCO">、</text:span><text:span text:style-name="ID0ECQCO">推動產業升級</text:span></text:p>
      <text:p text:style-name="ID0EUQCO"><text:span text:style-name="ID0EURCO"><text:s text:c="2"/></text:span><text:span text:style-name="ID0EISCO">(</text:span><text:span text:style-name="ID0E1SCO">一</text:span><text:span text:style-name="ID0EMTCO">)</text:span><text:span text:style-name="ID0E5TCO">推廣友善農業提升農業品質</text:span></text:p>
      <text:p text:style-name="ID0EQUCO"><text:span text:style-name="ID0ENVCO"><text:s text:c="2"/></text:span><text:span text:style-name="ID0EBWCO"><text:s/></text:span><text:span text:style-name="ID0EVWCO"><text:s/></text:span><text:span text:style-name="ID0EJXCO">1.</text:span><text:span text:style-name="ID0E2XCO">協助農友有害生物判斷，照片以LINE通訊軟體</text:span></text:p>
      <text:p text:style-name="ID0EJYCO"><text:span text:style-name="ID0EJZCO"><text:s text:c="6"/></text:span><text:span text:style-name="ID0E5ZCO">傳送至桃園農業改良場，請專家進行診斷及提供防治方式，積極輔導農藥用藥安全知識，並提供無毒資材試用。</text:span></text:p>
      <text:p text:style-name="ID0EM1CO"><text:span text:style-name="ID0EI2CO"><text:s text:c="3"/></text:span><text:span text:style-name="ID0E32CO"><text:s/>2.</text:span><text:span text:style-name="ID0EP3CO">辦理洛神花栽種交流研習，由台東改良場、台東區農會及台東農友等專家與本地農友進行栽種經驗交流，參與的農友獲益良多，透過</text:span><text:span text:style-name="ID0E43CO">本</text:span><text:span text:style-name="ID0EL4CO">次研習</text:span><text:span text:style-name="ID0EZ4CO">與經驗交流，提升在地洛神花品質，並將紅寶石推向另一高峰</text:span><text:span text:style-name="ID0EH5CO">。</text:span></text:p>
      <text:p text:style-name="ID0EV5CO"><text:span text:style-name="ID0EW6CO">(二)</text:span><text:span text:style-name="ID0EIADO">維護</text:span><text:span text:style-name="ID0E1ADO">馬祖海域棲地資源保育</text:span></text:p>
      <text:p text:style-name="ID0EMBDO"><text:span text:style-name="ID0EKCDO"><text:s text:c="3"/></text:span><text:span text:style-name="ID0E5CDO">為</text:span><text:span text:style-name="ID0ENDDO">提升海洋觀光資源，向漁業署申請馬祖海域棲地及資源保育計畫，規劃經費</text:span><text:span text:style-name="ID0E3DDO">三年</text:span><text:span text:style-name="ID0ELEDO">約3,380萬元，</text:span><text:span text:style-name="ID0E1EDO">辦理</text:span><text:span text:style-name="ID0EJFDO">「龍蝦栽培漁業示範區與培育技術開發」、「藍眼淚(夜光蟲)大量培養、生態調查與海洋環境調查監測」2</text:span><text:span text:style-name="ID0EYFDO">項子計畫。已同意</text:span><text:span text:style-name="ID0EHGDO">核定第三年(108年)計畫，經費約1</text:span><text:span text:style-name="ID0EWGDO">,</text:span><text:span text:style-name="ID0EEHDO">200萬元，持續培養藍眼淚以及海域調查，維持東引北海坑道龍蝦養殖區運作，</text:span><text:span text:style-name="ID0ETHDO">將有助於東引龍蝦復育、藍眼淚觀光及後續馬祖海域資源</text:span><text:span text:style-name="ID0ECIDO">維護</text:span><text:span text:style-name="ID0ERIDO">。</text:span></text:p>
      <text:p text:style-name="ID0EAJDO"><text:span text:style-name="ID0EAKDO"><text:s text:c="2"/></text:span><text:span text:style-name="ID0EUKDO">(三)執行馬祖城鄉特色產業園區計畫</text:span></text:p>
      <text:p text:style-name="ID0EGLDO"><text:span text:style-name="ID0EDMDO"><text:s text:c="4"/>1.</text:span><text:span text:style-name="ID0EVMDO">馬祖城鄉特色產業園區計畫，經費計新台幣2億4,672萬3,750元整，</text:span><text:span text:style-name="ID0EENDO">基本設計報告已於108年6月21</text:span><text:span text:style-name="ID0ESNDO">日</text:span><text:span text:style-name="ID0EAODO">經濟部審查通過，刻正進行細</text:span><text:span text:style-name="ID0EOODO">部設計及工程招標作業，預計12月完成工程發包</text:span><text:span text:style-name="ID0E4ODO">。</text:span></text:p>
      <text:p text:style-name="ID0EMPDO"><text:span text:style-name="ID0EJQDO"><text:s text:c="4"/>2.</text:span><text:span text:style-name="ID0E2QDO">配合「馬祖城鄉特色產業園區計畫」，協助馬祖酒廠實業股份有限公司完成新廠PCM整體規劃，且該委託專案管理（含監造）案已完成發包，刻正協助籌措建廠資金中。</text:span></text:p>
      <text:p text:style-name="ID0EJRDO"><text:span text:style-name="ID0EJSDO"><text:s/></text:span><text:span text:style-name="ID0E4SDO"><text:s/></text:span><text:span text:style-name="ID0EQTDO">(</text:span><text:span text:style-name="ID0ECUDO">四</text:span><text:span text:style-name="ID0EUUDO">)馬</text:span><text:span text:style-name="ID0EGVDO">祖</text:span><text:span text:style-name="ID0EXVDO">酒廠擴廠計畫</text:span></text:p>
      <text:p text:style-name="ID0EJWDO"><text:span text:style-name="ID0EGXDO"><text:s text:c="6"/></text:span><text:span text:style-name="ID0E1XDO">為提升馬祖</text:span><text:span text:style-name="ID0EJYDO">高梁</text:span><text:span text:style-name="ID0EYYDO">酒產量</text:span><text:span text:style-name="ID0EHZDO">至年產量100萬公升，以提高馬祖酒廠的年度總收入，「馬祖酒廠南竿二廠委託專案管理(</text:span><text:span text:style-name="ID0EWZDO">含監造</text:span><text:span text:style-name="ID0EF1DO">)技術服務案」</text:span><text:span text:style-name="ID0EU1DO">已於107年</text:span><text:span text:style-name="ID0ED2DO">10月30日決標，</text:span><text:span text:style-name="ID0ES2DO">PCM規劃設計中，統包工程</text:span><text:span text:style-name="ID0EB3DO">預定</text:span><text:span text:style-name="ID0EQ3DO">12</text:span><text:span text:style-name="ID0E63DO">月</text:span><text:span text:style-name="ID0EO4DO">發包</text:span><text:span text:style-name="ID0E44DO">。</text:span></text:p>
      <text:p text:style-name="ID0EL5DO"><text:span text:style-name="ID0EK6DO"><text:s/></text:span><text:span text:style-name="ID0E56DO"><text:s/></text:span><text:span text:style-name="ID0ERAEO">(</text:span><text:span text:style-name="ID0EDBEO">五</text:span><text:span text:style-name="ID0EVBEO">)</text:span><text:span text:style-name="ID0EHCEO">辦理廢棄網具清除計畫</text:span></text:p>
      <text:p text:style-name="ID0EYCEO"><text:span text:style-name="ID0EUDEO"><text:s text:c="6"/></text:span><text:span text:style-name="ID0EFEEO">維護漁業資源永續發展，於馬祖南北竿</text:span><text:span text:style-name="ID0ETEEO">等沿近海域</text:span><text:span text:style-name="ID0EBFEO">，辦理沿岸廢棄</text:span><text:span text:style-name="ID0EPFEO">籠</text:span><text:span text:style-name="ID0E4FEO">漁網具清除之作業，以維護馬祖海域生態環境，五月開始至今，共打撈了</text:span><text:span text:style-name="ID0ELGEO">3,725</text:span><text:span text:style-name="ID0E1GEO">具違法章魚籠具，並交予環保廠進行銷毀處置</text:span><text:span text:style-name="ID0EIHEO">。另</text:span><text:span text:style-name="ID0EWHEO">經海洋委員會追加50萬元，預定9月至12月</text:span><text:span text:style-name="ID0EEIEO">將</text:span><text:span text:style-name="ID0ESIEO">賡</text:span><text:span text:style-name="ID0EAJEO">續與海巡隊聯合進行</text:span><text:span text:style-name="ID0EOJEO">非法漁籠具</text:span><text:span text:style-name="ID0E3JEO">之取締清除銷</text:span><text:span text:style-name="ID0EKKEO">燬</text:span><text:span text:style-name="ID0EYKEO">作業。</text:span></text:p>
      <text:p text:style-name="ID0EGLEO"><text:span text:style-name="ID0EFMEO"><text:s text:c="2"/></text:span><text:span text:style-name="ID0EVMEO">(</text:span><text:span text:style-name="ID0EHNEO">六</text:span><text:span text:style-name="ID0EZNEO">)</text:span><text:span text:style-name="ID0ELOEO">執行農村再生業務，創造農村生機</text:span></text:p>
      <text:p text:style-name="ID0E3OEO"><text:span text:style-name="ID0EYPEO"><text:s text:c="4"/>1.</text:span><text:span text:style-name="ID0ELQEO">辦理山隴社區培根課程之核心班及再生班，協助山隴社區提案爭取經費，活化社區。 </text:span></text:p>
      <text:p text:style-name="ID0E1QEO"><text:span text:style-name="ID0E2REO"><text:s text:c="4"/>2.</text:span><text:span text:style-name="ID0ENSEO">輔導6項馬祖在地產品(原味淡菜</text:span><text:span text:style-name="ID0E2SEO">鮮貝、晃塔</text:span><text:span text:style-name="ID0EJTEO">-三葉五加、芙蓉酥、馬祖特級手工魚</text:span><text:span text:style-name="ID0EXTEO">麵</text:span><text:span text:style-name="ID0EFUEO">、馬祖紅</text:span><text:span text:style-name="ID0ETUEO">麴</text:span><text:span text:style-name="ID0EBVEO">老酒醉雞腿及櫻花</text:span><text:span text:style-name="ID0EPVEO">蝦</text:span><text:span text:style-name="ID0E4VEO">馬祖酥)參與水土保持局-</text:span><text:span text:style-name="ID0ELWEO">農村好物計畫</text:span><text:span text:style-name="ID0EZWEO">，徵選結果</text:span><text:span text:style-name="ID0EHXEO">愛蜜麗工作室</text:span><text:span text:style-name="ID0EVXEO">選用馬祖淡菜與鮮蝦製作之「原味淡菜仙貝」，成為本縣第一個</text:span><text:span text:style-name="ID0EDYEO">農村好物</text:span><text:span text:style-name="ID0ERYEO">。 </text:span><text:span text:style-name="ID0EAZEO"><text:s text:c="6"/></text:span></text:p>
      <text:p text:style-name="ID0ERZEO"><text:span text:style-name="ID0ER1EO"><text:s text:c="2"/></text:span><text:span text:style-name="ID0EF2EO">(</text:span><text:span text:style-name="ID0EX2EO">七</text:span><text:span text:style-name="ID0EJ3EO">)辦理『城鎮之心工程</text:span><text:span text:style-name="ID0E23EO">競爭型</text:span><text:span text:style-name="ID0EN4EO">計畫』</text:span></text:p>
      <text:p text:style-name="ID0E64EO"><text:span text:style-name="ID0E35EO"><text:s text:c="4"/></text:span><text:span text:style-name="ID0EO6EO"><text:s text:c="2"/></text:span><text:span text:style-name="ID0EAAFO">為改善社區環境品質，營造社區新風貌，本府爭取『城鎮之心工程競爭型計畫』，</text:span><text:span text:style-name="ID0EQAFO">內政部營建署</text:span><text:span text:style-name="ID0E6AFO">核定補助</text:span><text:span text:style-name="ID0EOBFO">新台幣3億</text:span><text:span text:style-name="ID0E4BFO">2,700</text:span><text:span text:style-name="ID0EMCFO">萬</text:span><text:span text:style-name="ID0E2CFO">元做為前瞻計畫之城鎮之心工程費用，</text:span><text:span text:style-name="ID0EKDFO">已</text:span><text:span text:style-name="ID0EZDFO">於107年12月13日完成「前瞻連江．城鎮之心景觀及植栽工程」發包</text:span><text:span text:style-name="ID0EIEFO">；</text:span><text:span text:style-name="ID0EXEFO">目前進度30.80%；另於</text:span><text:span text:style-name="ID0EGFFO">107年12月21日完成「前瞻連江．城鎮之心建築工程」發包，</text:span><text:span text:style-name="ID0EVFFO">均</text:span><text:span text:style-name="ID0EEGFO">預</text:span><text:span text:style-name="ID0ETGFO">定</text:span><text:span text:style-name="ID0ECHFO">10</text:span><text:span text:style-name="ID0ERHFO">9</text:span><text:span text:style-name="ID0EAIFO">年</text:span><text:span text:style-name="ID0EPIFO">初</text:span><text:span text:style-name="ID0E5IFO">完工。</text:span><text:span text:style-name="ID0ENJFO"><text:s/></text:span></text:p>
      <text:p text:style-name="ID0E6JFO"><text:span text:style-name="ID0E6KFO">八</text:span><text:span text:style-name="ID0ERLFO">、薪傳文化資產</text:span><text:span text:style-name="ID0EDMFO">、</text:span><text:span text:style-name="ID0EVMFO">豐厚島嶼風華</text:span></text:p>
      <text:p text:style-name="ID0EHNFO"><text:span text:style-name="ID0EHOFO"><text:s text:c="2"/></text:span><text:span text:style-name="ID0E2OFO">(</text:span><text:span text:style-name="ID0ENPFO">一</text:span><text:span text:style-name="ID0E6PFO">)</text:span><text:span text:style-name="ID0ERQFO">推</text:span><text:span text:style-name="ID0EDRFO">動</text:span><text:span text:style-name="ID0EVRFO">梅石演藝</text:span><text:span text:style-name="ID0EHSFO">廳興建計畫</text:span></text:p>
      <text:p text:style-name="ID0EZSFO"><text:span text:style-name="ID0EXTFO">為發展在地表演藝術，</text:span><text:span text:style-name="ID0EGUFO">獲文化部補助107年至109年「地方藝文場館興建計畫」新臺幣5億元</text:span></text:p>
      <text:p text:style-name="ID0EVUFO"><text:span text:style-name="ID0EWVFO">整(地方配合款5,555萬6,000元</text:span><text:span text:style-name="ID0EGWFO">)，</text:span><text:span text:style-name="ID0EVWFO">推動「馬祖梅石</text:span><text:span text:style-name="ID0EEXFO">演藝廳統包</text:span><text:span text:style-name="ID0ETXFO">工程」興建計畫，</text:span><text:span text:style-name="ID0ECYFO">目前</text:span><text:span text:style-name="ID0ERYFO">已完成統包工程公告上網作業，預計</text:span><text:span text:style-name="ID0E6YFO">10月</text:span><text:span text:style-name="ID0ENZFO">28日</text:span><text:span text:style-name="ID0E2ZFO">開標辦理評選會議，甄選符合需要廠</text:span><text:span text:style-name="ID0EJ1FO">商</text:span><text:span text:style-name="ID0EX1FO">，提供專業多元的展演空間，</text:span><text:span text:style-name="ID0EG2FO">並配合</text:span><text:span text:style-name="ID0EV2FO">定目劇演出</text:span><text:span text:style-name="ID0EE3FO">，</text:span><text:span text:style-name="ID0ET3FO">讓</text:span><text:span text:style-name="ID0EC4FO">梅</text:span><text:span text:style-name="ID0ER4FO">石中正堂舊建物</text:span><text:span text:style-name="ID0EA5FO">風華再現。</text:span></text:p>
      <text:p text:style-name="ID0EP5FO"><text:span text:style-name="ID0EP6FO"><text:s text:c="2"/></text:span><text:span text:style-name="ID0EAAGO">(二)</text:span><text:span text:style-name="ID0ESAGO">整合文化觀光環境再造歷史現場</text:span></text:p>
      <text:p text:style-name="ID0EDBGO"><text:span text:style-name="ID0EBCGO"><text:s text:c="2"/></text:span><text:span text:style-name="ID0EVCGO"><text:s/></text:span><text:span text:style-name="ID0EGDGO"><text:s/></text:span><text:span text:style-name="ID0EXDGO">1</text:span><text:span text:style-name="ID0EGEGO">.</text:span><text:span text:style-name="ID0EVEGO">於南</text:span><text:span text:style-name="ID0EEFGO">竿梅石</text:span><text:span text:style-name="ID0ETFGO">營區戰地遺址活化利用，以「軍事歷史見證、藝術文化交流」為期許，成為推動青年創業、藝術發展的「青年藝術旅店」，恢復</text:span><text:span text:style-name="ID0ECGGO">梅石街區榮</text:span><text:span text:style-name="ID0ERGGO">景。</text:span></text:p>
      <text:p text:style-name="ID0EAHGO"><text:span text:style-name="ID0E4HGO"><text:s text:c="3"/></text:span><text:span text:style-name="ID0EQIGO"><text:s/></text:span><text:span text:style-name="ID0EDJGO">2</text:span><text:span text:style-name="ID0EUJGO">.</text:span><text:span text:style-name="ID0EFKGO">進行「北竿鄉塘岐、后沃文化資源調查研究及先期規劃」，作為後續空間修繕及推動文化路徑規劃體驗之前期規劃。</text:span></text:p>
      <text:p text:style-name="ID0EUKGO"><text:span text:style-name="ID0ERLGO"><text:s text:c="3"/></text:span><text:span text:style-name="ID0ECMGO"><text:s/></text:span><text:span text:style-name="ID0ETMGO">3</text:span><text:span text:style-name="ID0ECNGO">.</text:span><text:span text:style-name="ID0ERNGO">為地區傳統建築修復專業知能及人才培育，推動「馬祖地區傳統建築</text:span><text:span text:style-name="ID0EAOGO">匠</text:span><text:span text:style-name="ID0EPOGO">師普查暨傳習課程編纂計畫」及「馬祖地區傳統建築</text:span><text:span text:style-name="ID0E5OGO">-</text:span><text:span text:style-name="ID0ENPGO">以工代訓</text:span><text:span text:style-name="ID0E3PGO">-</text:span><text:span text:style-name="ID0ELQGO">實作實習計畫」，厚植地區傳統建築修繕及維護能力。</text:span></text:p>
      <text:p text:style-name="ID0E1QGO"><text:span text:style-name="ID0EURGO"><text:s/></text:span><text:span text:style-name="ID0EISGO"><text:s/></text:span><text:span text:style-name="ID0E2SGO">(三)</text:span><text:span text:style-name="ID0ENTGO">馬祖民俗文化慶典-</text:span><text:span text:style-name="ID0E3TGO">秋慶行銷</text:span><text:span text:style-name="ID0ELUGO"><text:line-break/>辦理傳統民俗祭儀活動，9月21日「</text:span><text:span text:style-name="ID0E1UGO">鐵板燒塔節</text:span><text:span text:style-name="ID0EIVGO">」、9月28日「牛角做出幼」以及10月5</text:span><text:span text:style-name="ID0EWVGO">至</text:span></text:p>
      <text:p text:style-name="ID0EEWGO"><text:span text:style-name="ID0EDXGO"><text:s text:c="6"/></text:span><text:span text:style-name="ID0EYXGO">7日「媽祖在</text:span><text:span text:style-name="ID0EGYGO">馬祖昇天祭</text:span><text:span text:style-name="ID0EUYGO">」等傳統節慶文化活動，恭請蔡總統主持大典並吸引大量遊客前往參與及體驗。</text:span><text:span text:style-name="ID0ECZGO"><text:s text:c="2"/></text:span></text:p>
      <text:p text:style-name="ID0ETZGO"><text:span text:style-name="ID0EN1GO"><text:s text:c="2"/></text:span><text:span text:style-name="ID0EA2GO">(四)</text:span><text:span text:style-name="ID0ES2GO">辦理</text:span><text:span text:style-name="ID0EE3GO">518國際博物館日</text:span><text:span text:style-name="ID0EV3GO"><text:line-break/></text:span><text:span text:style-name="ID0EE4GO">5月18日為國際博物館日，馬祖民俗文物館在</text:span><text:span text:style-name="ID0ES4GO">當天</text:span><text:span text:style-name="ID0EA5GO">舉辦系列活動，由在地藝術家聯展拉開序幕</text:span><text:span text:style-name="ID0EO5GO">，接著舉行文物捐贈典禮、</text:span><text:span text:style-name="ID0E35GO">博物館</text:span><text:span text:style-name="ID0EK6GO">好</text:span><text:span text:style-name="ID0EY6GO">好玩-探索</text:span><text:span text:style-name="ID0EGAHO">遊戲及晚上在戶外廣場所舉辦的民歌演唱會，藉由豐富的活動內容讓所有的年齡層都感受到滿滿的文化滋養，並達到博物館友善平權的目標。</text:span></text:p>
      <text:p text:style-name="ID0EUAHO"><text:span text:style-name="ID0ETBHO"><text:s text:c="2"/></text:span><text:span text:style-name="ID0EGCHO">(五)</text:span><text:span text:style-name="ID0EYCHO">推廣文學閱讀及人文活動計畫</text:span></text:p>
      <text:p text:style-name="ID0EJDHO"><text:span text:style-name="ID0EFEHO"><text:s text:c="4"/>1.</text:span><text:span text:style-name="ID0EXEHO">出版馬祖文化叢書: 增印</text:span><text:span text:style-name="ID0EFFHO">「</text:span><text:span text:style-name="ID0ETFHO">追尋明清時期的海上馬祖」、出版</text:span><text:span text:style-name="ID0EBGHO">「</text:span><text:span text:style-name="ID0EPGHO">枕戈待月‧</text:span><text:span text:style-name="ID0E4GHO">馬祖無戰事一九七三</text:span><text:span text:style-name="ID0ELHHO">」</text:span><text:span text:style-name="ID0EZHHO">；建立馬祖研究徵集及馬祖文化叢書、相關書籍等徵選，透過書籍的出版讓更多民眾看到馬祖文化的多元表現。 </text:span></text:p>
      <text:p text:style-name="ID0EIIHO"><text:span text:style-name="ID0EEJHO"><text:s text:c="4"/>2.</text:span><text:span text:style-name="ID0EWJHO">馬祖人文講座: </text:span><text:span text:style-name="ID0EFKHO">邀請牧德</text:span><text:span text:style-name="ID0ETKHO">科技總經理陳復生、知名導演</text:span><text:span text:style-name="ID0EBLHO">陳玉珊蒞馬辦理</text:span><text:span text:style-name="ID0EPLHO">人文講座，藉此活絡民眾對於自身文化的關注與思考，累積相關知識並培養發展動力。</text:span></text:p>
      <text:p text:style-name="ID0E4LHO"><text:span text:style-name="ID0EZMHO"><text:s text:c="3"/></text:span><text:span text:style-name="ID0ENNHO"><text:s/>3.</text:span><text:span text:style-name="ID0E6NHO">馬祖文藝營: </text:span><text:span text:style-name="ID0EOOHO">邀請書法家安排書法入門課程，了解中國文化，共</text:span><text:span text:style-name="ID0E3OHO">辦理4</text:span><text:span text:style-name="ID0EKPHO">天計</text:span><text:span text:style-name="ID0EYPHO">10小時課程及1場成果展。 </text:span></text:p>
      <text:p text:style-name="ID0EHQHO"><text:span text:style-name="ID0EDRHO"><text:s text:c="4"/>4.</text:span><text:span text:style-name="ID0EVRHO">文學寫作班：</text:span><text:span text:style-name="ID0EDSHO">辦理作家講座及走訪1場、文學寫作2天課程，藉由課程培養基礎寫作能力。</text:span></text:p>
      <text:p text:style-name="ID0ERSHO"><text:span text:style-name="ID0EQTHO"><text:s text:c="2"/></text:span><text:span text:style-name="ID0EEUHO">(</text:span><text:span text:style-name="ID0EWUHO">六</text:span><text:span text:style-name="ID0EIVHO">)</text:span><text:span text:style-name="ID0E1VHO">辦理全國社區營造會議</text:span></text:p>
      <text:p text:style-name="ID0ELWHO"><text:span text:style-name="ID0EJXHO">108年</text:span><text:span text:style-name="ID0EXXHO">8月25日在馬祖辦</text:span><text:span text:style-name="ID0EFYHO">理全國社區營造會議-分區論壇離島首場，本次全國社區營造會議以「</text:span><text:span text:style-name="ID0ETYHO">明日社造</text:span><text:span text:style-name="ID0EBZHO">」</text:span><text:span text:style-name="ID0EPZHO">為主題，期望透過由下而上，凝聚民眾對於社區營造的願景與共同參與，</text:span><text:span text:style-name="ID0E4ZHO">預定在11月底舉辦的全國文化論壇</text:span><text:span text:style-name="ID0EL1HO">將相關成果</text:span><text:span text:style-name="ID0EZ1HO">呈現給</text:span><text:span text:style-name="ID0EH2HO">國人</text:span><text:span text:style-name="ID0EV2HO">。</text:span><text:span text:style-name="ID0ED3HO"><text:s/></text:span></text:p>
      <text:p text:style-name="ID0ET3HO"><text:span text:style-name="ID0ET4HO">九</text:span><text:span text:style-name="ID0EF5HO">、推動</text:span><text:span text:style-name="ID0EX5HO">多元</text:span><text:span text:style-name="ID0EJ6HO">教育</text:span><text:span text:style-name="ID0E26HO">、</text:span><text:span text:style-name="ID0ENAIO">培育優質人才</text:span></text:p>
      <text:p text:style-name="ID0E6AIO"><text:span text:style-name="ID0E5BIO"><text:s text:c="2"/></text:span><text:span text:style-name="ID0ESCIO">(</text:span><text:span text:style-name="ID0EEDIO">一</text:span><text:span text:style-name="ID0EWDIO">)</text:span><text:span text:style-name="ID0EIEIO">辦理優良教師表揚活動</text:span></text:p>
      <text:p text:style-name="ID0EZEIO"><text:span text:style-name="ID0EVFIO"><text:s text:c="4"/>1.</text:span><text:span text:style-name="ID0EHGIO">108年「師鐸獎」</text:span><text:span text:style-name="ID0EVGIO">得主</text:span><text:span text:style-name="ID0EDHIO">介</text:span><text:span text:style-name="ID0ERHIO">壽國中小劉玉金老師，於9月25日假陽明山中山樓由總統親自</text:span><text:span text:style-name="ID0E6HIO">頒獎</text:span><text:span text:style-name="ID0ENIIO">表揚。</text:span></text:p>
      <text:p text:style-name="ID0E2IIO"><text:span text:style-name="ID0EXJIO"><text:s text:c="4"/>2.</text:span><text:span text:style-name="ID0EJKIO">本縣108年各級學校特殊優良教師王秀芬等8名(</text:span><text:span text:style-name="ID0EXKIO">含馬中</text:span><text:span text:style-name="ID0EFLIO">1名)及資深優良教師王連發等8名，於9月27日假中正國中小禮堂舉行「教師節表揚大會」，同時表彰師鐸獎、優良教保人員、</text:span></text:p>
      <text:p text:style-name="ID0ETLIO"><text:span text:style-name="ID0EQMIO"><text:s text:c="5"/></text:span><text:span text:style-name="ID0EENIO">中華民國第59屆中小學科展及教育部107學年</text:span><text:span text:style-name="ID0ESNIO">度視力保健績優學校和業務承辦人，獲獎教師合計23名。</text:span></text:p>
      <text:p text:style-name="ID0EAOIO"><text:span text:style-name="ID0E4OIO"><text:s text:c="2"/></text:span><text:span text:style-name="ID0EPPIO">(二)</text:span><text:span text:style-name="ID0EBQIO">推動</text:span><text:span text:style-name="ID0ESQIO">自造教育及科技中心</text:span></text:p>
      <text:p text:style-name="ID0EDRIO"><text:span text:style-name="ID0E6RIO"><text:s text:c="4"/></text:span><text:span text:style-name="ID0ESSIO">1.</text:span><text:span text:style-name="ID0EDTIO">中正國中小設置本縣自造教育及科技中心</text:span><text:span text:style-name="ID0ERTIO">作</text:span><text:span text:style-name="ID0E6TIO">為推動連江縣國中小科技教育，整合縣內教師資源與專業師資組成教學團隊，並以「工藝手作」、「智能生活」、「數位自造」、「程式設計」為四大主軸，結合馬祖在地傳統工藝特色與地方特產店合作</text:span><text:span text:style-name="ID0ENUIO">開發文創商品</text:span><text:span text:style-name="ID0E2UIO">，發展地方特色課程。</text:span></text:p>
      <text:p text:style-name="ID0EJVIO"><text:span text:style-name="ID0EIWIO"><text:s text:c="4"/>2.</text:span><text:span text:style-name="ID0E1WIO">辦理科技及新興科技學習及探索活動7場次</text:span><text:span text:style-name="ID0EIXIO">及</text:span><text:span text:style-name="ID0EWXIO">科技教育學生營隊巡迴活動2場</text:span><text:span text:style-name="ID0EEYIO">；</text:span><text:span text:style-name="ID0ESYIO">並辦理種子教師培育9場次及一般教師培育2場次</text:span><text:span text:style-name="ID0EAZIO">。</text:span><text:span text:style-name="ID0EOZIO"><text:s/></text:span></text:p>
      <text:p text:style-name="ID0EB1IO"><text:bookmark-start text:name="_Hlk480356126"/><text:span text:style-name="ID0EG2IO"><text:s text:c="2"/></text:span><text:span text:style-name="ID0E12IO">(</text:span><text:span text:style-name="ID0EM3IO">三</text:span><text:span text:style-name="ID0E53IO">)</text:span><text:bookmark-end text:name="_Hlk480356126"/><text:span text:style-name="ID0EU4IO">辦理</text:span><text:span text:style-name="ID0EG5IO">整建老舊</text:span><text:span text:style-name="ID0EY5IO">校舍</text:span></text:p>
      <text:p text:style-name="ID0EK6IO"><text:span text:style-name="ID0ELAJO"><text:s text:c="6"/></text:span><text:span text:style-name="ID0E3AJO">教育部核定104-108年老舊校舍整建工程經費計3億7</text:span><text:span text:style-name="ID0ELBJO">,</text:span><text:span text:style-name="ID0E1BJO">5</text:span><text:span text:style-name="ID0EJCJO">00</text:span><text:span text:style-name="ID0EYCJO">萬元，</text:span><text:span text:style-name="ID0EHDJO">期盼能建構現代化安全無慮之學習環境，辦理情形分述如下:</text:span></text:p>
      <text:p text:style-name="ID0EWDJO"><text:span text:style-name="ID0EWEJO"><text:s text:c="4"/>1.</text:span><text:span text:style-name="ID0EGFJO">介</text:span><text:span text:style-name="ID0EUFJO">壽國中小行政綜合大樓主體整建工程，核定經費7,000萬元，預計108年12月底竣工；第二期整修工程，核定經費4,990萬元，預計109年3月30日竣工。</text:span></text:p>
      <text:p text:style-name="ID0ECGJO"><text:span text:style-name="ID0ECHJO"><text:s text:c="4"/>2.</text:span><text:span text:style-name="ID0ESHJO">塘</text:span><text:span text:style-name="ID0EAIJO">岐</text:span><text:span text:style-name="ID0EOIJO">國小教學大樓新建工程，核定經費6,500萬元，臨時組合屋已於108年8月20日竣工；校舍主體於8月31日完成拆除，預</text:span><text:span text:style-name="ID0E3IJO">定</text:span><text:span text:style-name="ID0EKJJO">109年6月13日竣工。</text:span></text:p>
      <text:p text:style-name="ID0EYJJO"><text:span text:style-name="ID0EYKJO"><text:s text:c="4"/></text:span><text:span text:style-name="ID0EILJO">3.</text:span><text:span text:style-name="ID0EWLJO">108年改善離島國民中小學教育設施計畫：教育部核定經費1,725萬元，補助</text:span><text:span text:style-name="ID0EEMJO">介</text:span><text:span text:style-name="ID0ESMJO">壽國中小、東引國中小</text:span><text:span text:style-name="ID0EANJO">、</text:span><text:span text:style-name="ID0EONJO">敬恆國中小、中山國中及東</text:span><text:span text:style-name="ID0E3NJO">莒</text:span><text:span text:style-name="ID0EKOJO">國小等5校。</text:span></text:p>
      <text:p text:style-name="ID0EYOJO"><text:span text:style-name="ID0EZPJO"><text:s text:c="4"/>4.</text:span><text:span text:style-name="ID0EIQJO">108年補助偏遠地區學校及非山非市學校設施設備計畫：教育部核定經費649萬1,648元整，補助東引國中小、東</text:span><text:span text:style-name="ID0EWQJO">莒</text:span><text:span text:style-name="ID0EERJO">國小及中山國中等3校。</text:span></text:p>
      <text:p text:style-name="ID0ESRJO"><text:span text:style-name="ID0ESSJO"><text:s/></text:span><text:span text:style-name="ID0EGTJO"><text:s/></text:span><text:span text:style-name="ID0E1TJO">(四)協助國立臺灣海洋大學設立馬祖校區</text:span></text:p>
      <text:p text:style-name="ID0EMUJO"><text:span text:style-name="ID0EIVJO"><text:s text:c="6"/></text:span><text:span text:style-name="ID0E1VJO">國立臺灣海洋大學馬祖校區</text:span><text:span text:style-name="ID0ELWJO">108</text:span><text:span text:style-name="ID0E2WJO">年</text:span><text:span text:style-name="ID0EMXJO">8</text:span><text:span text:style-name="ID0E3XJO">月</text:span><text:span text:style-name="ID0ENYJO">28</text:span><text:span text:style-name="ID0E4YJO">日師生</text:span><text:span text:style-name="ID0EOZJO">79</text:span><text:span text:style-name="ID0E5ZJO">人正式進駐授課，</text:span><text:span text:style-name="ID0EP1JO"><text:s/>9</text:span><text:span text:style-name="ID0EA2JO">月</text:span><text:span text:style-name="ID0ER2JO">19</text:span><text:span text:style-name="ID0EB3JO">日上午在北竿坂里校區舉行揭牌暨開學典禮，由海大校長張清風、教育部綜合規劃司長黃雯玲、議長張永江、海大校友總會理事長王光祥等代表共同揭開校區銜牌，副議長周瑞國及議員、副縣長王忠銘、教育處長陳冠人、鄉長陳如嵐及國中小校長等地區首長及民代出席觀禮，共同見證馬祖高等教育歷史性的一刻</text:span><text:span text:style-name="ID0ES3JO">。</text:span></text:p>
      <text:p text:style-name="ID0EA4JO"/>
      <text:p text:style-name="ID0E34JO"><text:span text:style-name="ID0E45JO"><text:s/></text:span><text:span text:style-name="ID0ER6JO"><text:s/></text:span><text:span text:style-name="ID0EFAKO">(</text:span><text:span text:style-name="ID0EXAKO">五</text:span><text:span text:style-name="ID0EJBKO">)</text:span><text:span text:style-name="ID0E2BKO">辦理各項體育場館工程</text:span></text:p>
      <text:p text:style-name="ID0EKCKO"><text:span text:style-name="ID0EMDKO"><text:s text:c="4"/>1.</text:span><text:span text:style-name="ID0E5DKO">本縣</text:span><text:span text:style-name="ID0EOEKO">縣</text:span><text:span text:style-name="ID0E5EKO">民樂活多功能</text:span><text:span text:style-name="ID0EOFKO">體育館暨社福</text:span><text:span text:style-name="ID0E5FKO">中心新建統包工程，於108年6月18日舉辦動土典禮由縣長劉增應主持，教育部長潘文忠、立委陳雪生、議長張永江等地方民代級主管與會出席，並於9月核定基本設計報告書，目前申請建照及辦理細部設計中。</text:span></text:p>
      <text:p text:style-name="ID0EOGKO"><text:span text:style-name="ID0EOHKO"><text:s text:c="4"/>2.</text:span><text:span text:style-name="ID0E5HKO">南竿福澳</text:span><text:span text:style-name="ID0EMIKO">運動場及珠螺</text:span><text:span text:style-name="ID0E1IKO">游泳池修繕工程</text:span><text:span text:style-name="ID0EIJKO">，總</text:span><text:span text:style-name="ID0EWJKO">經費</text:span><text:span text:style-name="ID0EEKKO">500</text:span><text:span text:style-name="ID0ESKKO">萬元，</text:span><text:span text:style-name="ID0EALKO">於108年8月8</text:span><text:span text:style-name="ID0EOLKO">日開工，預</text:span><text:span text:style-name="ID0E3LKO">定</text:span><text:span text:style-name="ID0EKMKO">於</text:span><text:span text:style-name="ID0EYMKO">11月5日完工。</text:span></text:p>
      <text:p text:style-name="ID0EGNKO"><text:span text:style-name="ID0EGOKO"><text:s text:c="3"/></text:span><text:span text:style-name="ID0EXOKO"><text:s/>3.</text:span><text:span text:style-name="ID0EHPKO">本</text:span><text:span text:style-name="ID0EVPKO">縣游泳池無障礙設備改善採購案，經體育署審查核定</text:span><text:span text:style-name="ID0EDQKO">補助</text:span><text:span text:style-name="ID0ERQKO">新臺幣135萬元整，目前辦理發包作業中。</text:span></text:p>
      <text:p text:style-name="ID0E6QKO"><text:span text:style-name="ID0E6RKO"><text:s text:c="4"/>4.</text:span><text:span text:style-name="ID0EOSKO">馬祖福澳運動場照明改善工程，經體育署108年9月23日召開審查會原則同意補助新臺幣472萬元整，待核定後，立即辦理</text:span><text:span text:style-name="ID0E3SKO">發包</text:span><text:span text:style-name="ID0EKTKO">作業。</text:span></text:p>
      <text:p text:style-name="ID0EYTKO"><text:span text:style-name="ID0EYUKO"><text:s text:c="4"/>5.</text:span><text:span text:style-name="ID0EHVKO">馬祖棒</text:span><text:span text:style-name="ID0EVVKO">壘球場整建</text:span><text:span text:style-name="ID0EDWKO">工程，經體育署於108年9月23日召開審查會原則同意補助新臺幣3,200萬元整，待核定後，立即辦理</text:span><text:span text:style-name="ID0ERWKO">發包</text:span><text:span text:style-name="ID0E6WKO">作業。</text:span></text:p>
      <text:p text:style-name="ID0ENXKO"><text:span text:style-name="ID0ERYKO"><text:s/></text:span><text:span text:style-name="ID0EBZKO"><text:s/></text:span><text:span text:style-name="ID0ESZKO">(</text:span><text:span text:style-name="ID0EE1KO">六</text:span><text:span text:style-name="ID0EW1KO">)推動全民體育</text:span><text:span text:style-name="ID0EI2KO">及</text:span><text:span text:style-name="ID0E12KO">參加各項錦標賽</text:span></text:p>
      <text:p text:style-name="ID0EM3KO"><text:span text:style-name="ID0EM4KO"><text:s text:c="4"/>1.</text:span><text:span text:style-name="ID0E64KO">108年全國中等學校運動會，本縣參加人數計22人參賽(角力選手13人、木球選手4人，領隊及教練85人)，角力選手獲得1金2銅。</text:span></text:p>
      <text:p text:style-name="ID0EN5KO"><text:span text:style-name="ID0EN6KO"><text:s text:c="4"/>2.</text:span><text:span text:style-name="ID0E36KO">108年全國角力國小錦標賽，本縣參加人數15人(含教練領隊3人)，獲得2金2銀2銅。</text:span></text:p>
      <text:p text:style-name="ID0EKALO"><text:span text:style-name="ID0EKBLO"><text:s text:c="4"/>3.</text:span><text:span text:style-name="ID0EZBLO">108年全國角力青少年錦標賽，本縣參加人數</text:span></text:p>
      <text:p text:style-name="ID0EHCLO"><text:span text:style-name="ID0EHDLO"><text:s text:c="6"/></text:span><text:span text:style-name="ID0EXDLO">13人(含教練領隊3人)，獲得1銀5銅。</text:span></text:p>
      <text:p text:style-name="ID0EFELO"><text:span text:style-name="ID0EIFLO"><text:s text:c="2"/></text:span><text:span text:style-name="ID0EZFLO">(</text:span><text:span text:style-name="ID0EIGLO">七</text:span><text:span text:style-name="ID0E1GLO">)</text:span><text:span text:style-name="ID0EJHLO">2019第24屆臺灣國際木球公開賽</text:span></text:p>
      <text:p text:style-name="ID0E1HLO"><text:span text:style-name="ID0E1ILO"><text:s text:c="5"/></text:span><text:span text:style-name="ID0ELJLO">108年10月2</text:span><text:span text:style-name="ID0EZJLO">-</text:span><text:span text:style-name="ID0EHKLO">6日舉辦</text:span><text:span text:style-name="ID0EVKLO">2019臺灣國際木球公開賽，是本縣首度辦理的國際賽事，計有15國(韓國、印度、阿曼、新加坡等)</text:span><text:span text:style-name="ID0EDLLO">及</text:span><text:span text:style-name="ID0ERLLO">國內11單位(金門、澎湖、三峽、台灣科大等)，共計180位選手</text:span><text:span text:style-name="ID0E6LLO">參賽</text:span><text:span text:style-name="ID0ENMLO">，賽後更進行二天的參訪行程，</text:span><text:span text:style-name="ID0E2MLO">有</text:span><text:span text:style-name="ID0EJNLO">效推廣本縣知名度，發揮運動觀光成效，讓世界看見馬祖，</text:span><text:span text:style-name="ID0EXNLO">讓</text:span><text:span text:style-name="ID0EFOLO">馬祖之美傳送國際。</text:span></text:p>
      <text:p text:style-name="ID0ETOLO"><text:span text:style-name="ID0EWPLO"><text:s/></text:span><text:span text:style-name="ID0EGQLO"><text:s/></text:span><text:span text:style-name="ID0EXQLO">(八)</text:span><text:span text:style-name="ID0EGRLO">倡導科學教育活動，激發學生科學興趣</text:span></text:p>
      <text:p text:style-name="ID0EXRLO"><text:span text:style-name="ID0EZSLO"><text:s text:c="4"/>1.</text:span><text:span text:style-name="ID0EITLO">108年5月15、16日</text:span><text:span text:style-name="ID0EYTLO">舉</text:span><text:span text:style-name="ID0EIULO">辦「</text:span><text:span text:style-name="ID0EYULO">108</text:span><text:span text:style-name="ID0EIVLO">年度各級學校科學展覽活動」，促進師生科學研究</text:span><text:span text:style-name="ID0EYVLO">實作知能</text:span><text:span text:style-name="ID0EIWLO">與發表技巧。本年度得獎學校：高中組-第一名馬祖高中、國中組-第一名中正國中、</text:span><text:span text:style-name="ID0EYWLO">第二名敬恆</text:span><text:span text:style-name="ID0EIXLO">國中；國小組-第一名仁愛國小、第二名東</text:span><text:span text:style-name="ID0EYXLO">莒</text:span><text:span text:style-name="ID0EIYLO">國小、第三名</text:span><text:span text:style-name="ID0EYYLO">介</text:span><text:span text:style-name="ID0EIZLO">壽國小。</text:span></text:p>
      <text:p text:style-name="ID0EYZLO"><text:span text:style-name="ID0EZ1LO"><text:s text:c="4"/>2.</text:span><text:span text:style-name="ID0EJ2LO">「第59屆全國中小學科學展覽會」於7月22-28日在高雄展覽館舉行，本縣推薦馬祖高中、中正國中、敬恆國中及仁愛國小代表本縣參展。馬祖高中獲得高中組-行為與社會科學科佳作；中正國中獲得國中組-生活與應用科學科佳作。</text:span></text:p>
      <text:p text:style-name="ID0EZ2LO"><text:span text:style-name="ID0EF4LO">十、提升環境教育、落實生態永續</text:span></text:p>
      <text:p text:style-name="ID0EX4LO"><text:span text:style-name="ID0EX5LO"><text:s/></text:span><text:span text:style-name="ID0EM6LO"><text:s/></text:span><text:span text:style-name="ID0EAAMO">(</text:span><text:span text:style-name="ID0ESAMO">一</text:span><text:span text:style-name="ID0EEBMO">)加強空氣污染防制工作</text:span></text:p>
      <text:p text:style-name="ID0EWBMO"><text:span text:style-name="ID0ETCMO"><text:s text:c="4"/>1.</text:span><text:span text:style-name="ID0EFDMO">辦理離島地區機車排氣定檢工作，以改善本縣空氣品質，本期共計完成</text:span><text:span text:style-name="ID0EUDMO">236</text:span><text:span text:style-name="ID0EDEMO">輛</text:span><text:span text:style-name="ID0ESEMO">機車</text:span><text:span text:style-name="ID0EBFMO">定檢作業。</text:span></text:p>
      <text:p text:style-name="ID0EQFMO"><text:span text:style-name="ID0ENGMO"><text:s text:c="4"/>2.</text:span><text:span text:style-name="ID0E6GMO">自108年起對未定檢機車稽查工作，並辦理南竿機場</text:span><text:span text:style-name="ID0ENHMO">空品淨區</text:span><text:span text:style-name="ID0E2HMO">宣導作業，提醒民眾5年以上機車需</text:span><text:span text:style-name="ID0EJIMO">每年至定檢</text:span><text:span text:style-name="ID0EXIMO">站辦理排氣檢驗，以維護本縣空氣品質。</text:span></text:p>
      <text:p text:style-name="ID0EFJMO"><text:span text:style-name="ID0EGKMO"><text:s text:c="3"/></text:span><text:span text:style-name="ID0E1KMO"><text:s/>3.</text:span><text:span text:style-name="ID0ENLMO">依據「室內空氣品質管理法」規定，執行公告列管場所稽查檢測</text:span><text:span text:style-name="ID0E3LMO">7</text:span><text:span text:style-name="ID0ELMMO">處。</text:span></text:p>
      <text:p text:style-name="ID0E1MMO"><text:span text:style-name="ID0E1NMO"><text:s/></text:span><text:span text:style-name="ID0EOOMO"><text:s/></text:span><text:span text:style-name="ID0ECPMO">(二)執行各項環境衛生清潔工作</text:span></text:p>
      <text:p text:style-name="ID0EUPMO"><text:span text:style-name="ID0ERQMO"><text:s text:c="4"/>1.</text:span><text:span text:style-name="ID0EDRMO">執行登革熱病媒</text:span><text:span text:style-name="ID0ESRMO">蚊</text:span><text:span text:style-name="ID0EBSMO">巡查工作</text:span><text:span text:style-name="ID0EQSMO">：</text:span><text:span text:style-name="ID0E6SMO">為</text:span><text:span text:style-name="ID0EOTMO">加強</text:span><text:span text:style-name="ID0E4TMO">居家</text:span><text:span text:style-name="ID0EMUMO">環</text:span><text:span text:style-name="ID0E2UMO">境</text:span><text:span text:style-name="ID0EKVMO">，進行登革熱病媒</text:span><text:span text:style-name="ID0EZVMO">蚊孳生源巡檢</text:span><text:span text:style-name="ID0EIWMO">，動員人數共計1</text:span><text:span text:style-name="ID0EXWMO">10</text:span><text:span text:style-name="ID0EGXMO">人次、清除孳生源共計</text:span><text:span text:style-name="ID0EVXMO">71</text:span><text:span text:style-name="ID0EEYMO">個容器</text:span><text:span text:style-name="ID0ETYMO">及</text:span><text:span text:style-name="ID0ECZMO">宣導戶數1</text:span><text:span text:style-name="ID0ERZMO">20</text:span><text:span text:style-name="ID0EA1MO">戶，</text:span><text:span text:style-name="ID0EP1MO">登革熱病媒</text:span><text:span text:style-name="ID0E51MO">蚊巡檢村數</text:span><text:span text:style-name="ID0EN2MO">共計</text:span><text:span text:style-name="ID0E32MO">12</text:span><text:span text:style-name="ID0EL3MO">村次</text:span><text:span text:style-name="ID0E13MO">。</text:span></text:p>
      <text:p text:style-name="ID0EJ4MO"><text:span text:style-name="ID0EF5MO"><text:s text:c="4"/>2.</text:span><text:span text:style-name="ID0EY5MO">舉辦</text:span><text:span text:style-name="ID0EH6MO">「2019</text:span><text:span text:style-name="ID0EV6MO">世界海洋日」：</text:span><text:span text:style-name="ID0EDANO">108年6月29日假清水濕地沙灘辦理，參加單位包括本府、南竿鄉公所、陸軍馬祖防衛指揮部、中央駐馬機構、連江縣各航業公司等14個單位參與</text:span><text:span text:style-name="ID0ERANO">，</text:span><text:span text:style-name="ID0E6ANO">共計166人次，清除資源垃圾523公斤、非資源垃圾1,755公斤、</text:span><text:span text:style-name="ID0ENBNO">竹木類3萬</text:span><text:span text:style-name="ID0E2BNO">8,720公斤，總計清除垃圾4萬998公斤</text:span><text:span text:style-name="ID0EJCNO">，充分達到政策宣導及海洋環境教育之目的。</text:span></text:p>
      <text:p text:style-name="ID0EXCNO"><text:span text:style-name="ID0EUDNO"><text:s text:c="4"/>3.</text:span><text:span text:style-name="ID0EGENO">執行公廁評鑑考評作業：</text:span><text:span text:style-name="ID0EUENO">為維護民眾如廁品質，</text:span><text:span text:style-name="ID0ECFNO">108</text:span><text:span text:style-name="ID0EQFNO">年度對</text:span><text:span text:style-name="ID0E5FNO">列管之85座公廁進行公廁評鑑考評，其中有72座公廁評比為特優級公廁</text:span><text:span text:style-name="ID0EMGNO">；另</text:span><text:span text:style-name="ID0E1GNO">有北竿機場航空站等5座公廁取得公廁特優場所認證。</text:span><text:span text:style-name="ID0EIHNO"><text:s/></text:span></text:p>
      <text:p text:style-name="ID0EYHNO"><text:span text:style-name="ID0EYINO"><text:s text:c="2"/></text:span><text:bookmark-start text:name="_GoBack"/><text:span text:style-name="ID0EQJNO">(</text:span><text:span text:style-name="ID0ECKNO">三</text:span><text:span text:style-name="ID0EUKNO">)</text:span><text:span text:style-name="ID0EGLNO">規劃馬祖水環境建設</text:span></text:p>
      <text:p text:style-name="ID0EYLNO"><text:bookmark-end text:name="_GoBack"/><text:span text:style-name="ID0EWMNO"><text:s text:c="4"/>1.</text:span><text:span text:style-name="ID0EINNO">爭取前瞻基礎建設計畫，核定108至109年度</text:span><text:span text:style-name="ID0EWNNO">補助</text:span><text:span text:style-name="ID0EEONO">經費8,265</text:span><text:span text:style-name="ID0ESONO">餘萬元。</text:span></text:p>
      <text:p text:style-name="ID0EAPNO"><text:span text:style-name="ID0ECQNO">(</text:span><text:span text:style-name="ID0EPQNO">1</text:span><text:span text:style-name="ID0E4QNO">)</text:span><text:span text:style-name="ID0EKRNO">加強水庫集水區保育治理計畫：經常門經費</text:span></text:p>
      <text:p text:style-name="ID0EYRNO"><text:span text:style-name="ID0E1SNO"><text:s text:c="3"/></text:span><text:span text:style-name="ID0EKTNO">670萬元，資本門經費3,629萬元。</text:span></text:p>
      <text:p text:style-name="ID0EYTNO"><text:span text:style-name="ID0E3UNO"><text:s text:c="2"/></text:span><text:span text:style-name="ID0EMVNO">(</text:span><text:span text:style-name="ID0EZVNO">2</text:span><text:span text:style-name="ID0EHWNO">)</text:span><text:span text:style-name="ID0EUWNO">全國水環境改善輔導顧問團計畫：經常門經</text:span></text:p>
      <text:p text:style-name="ID0ECXNO"><text:span text:style-name="ID0EGYNO"><text:s text:c="4"/></text:span><text:span text:style-name="ID0EWYNO"><text:s/></text:span><text:span text:style-name="ID0EGZNO">費555</text:span><text:span text:style-name="ID0EUZNO">餘</text:span><text:span text:style-name="ID0EC1NO">萬元。</text:span></text:p>
      <text:p text:style-name="ID0EQ1NO"><text:span text:style-name="ID0EU2NO"><text:s text:c="2"/></text:span><text:span text:style-name="ID0EE3NO">(</text:span><text:span text:style-name="ID0ES3NO">3</text:span><text:span text:style-name="ID0EA4NO">)</text:span><text:span text:style-name="ID0EO4NO">縣市管河川及區域排水整體改善計畫：</text:span></text:p>
      <text:p text:style-name="ID0E34NO"><text:span text:style-name="ID0EA6NO"><text:s text:c="5"/></text:span><text:span text:style-name="ID0EQ6NO">3,411餘萬</text:span><text:span text:style-name="ID0E56NO">。</text:span></text:p>
      <text:p text:style-name="ID0EMAOO"><text:span text:style-name="ID0EPBOO"><text:s text:c="4"/>2.</text:span><text:span text:style-name="ID0E6BOO">全國水環境改善計畫</text:span><text:span text:style-name="ID0ENCOO">108</text:span><text:span text:style-name="ID0E2COO">年</text:span><text:span text:style-name="ID0EJDOO">6</text:span><text:span text:style-name="ID0EXDOO">月</text:span><text:span text:style-name="ID0EFEOO">28</text:span><text:span text:style-name="ID0ETEOO">日</text:span><text:span text:style-name="ID0EBFOO">核定</text:span><text:span text:style-name="ID0EPFOO">108至109年度第三批次計畫經費1億985</text:span><text:span text:style-name="ID0E4FOO">餘</text:span><text:span text:style-name="ID0ELGOO">萬元，包含</text:span><text:span text:style-name="ID0EZGOO">介</text:span><text:span text:style-name="ID0EHHOO">壽海堤環境營造、清水濕地雨污水處理、福清灣堤岸親水環境營造、坤</text:span><text:span text:style-name="ID0EVHOO">坵</text:span><text:span text:style-name="ID0EDIOO">燕鷗觀賞據點環境營造、</text:span><text:span text:style-name="ID0ERIOO">青帆港環境</text:span><text:span text:style-name="ID0E6IOO">及景觀整建共5案。</text:span></text:p>
      <text:p text:style-name="ID0ENJOO"><text:span text:style-name="ID0EUKOO"><text:s text:c="2"/></text:span><text:span text:style-name="ID0EELOO">(</text:span><text:span text:style-name="ID0EWLOO">四</text:span><text:span text:style-name="ID0EIMOO">)</text:span><text:span text:style-name="ID0E1MOO">推動區域排水及水資源運用改善工程</text:span></text:p>
      <text:p text:style-name="ID0EMNOO"><text:span text:style-name="ID0EPOOO"><text:s text:c="4"/>1.</text:span><text:span text:style-name="ID0EBPOO">「南竿鄉排水系統改善工程(第二標)」已於108年4月9日決標，工程經費1,545萬元，辦理介壽村</text:span><text:span text:style-name="ID0EPPOO">上游截水系統</text:span><text:span text:style-name="ID0E4POO">及既有排水系統改善、復興村入村道路排水溝改善等，</text:span><text:span text:style-name="ID0ELQOO">預計</text:span><text:span text:style-name="ID0EZQOO">年底完工。</text:span></text:p>
      <text:p text:style-name="ID0EHROO"><text:span text:style-name="ID0EKSOO"><text:s text:c="4"/>2.</text:span><text:span text:style-name="ID0EZSOO">排水系統維護</text:span><text:span text:style-name="ID0EHTOO">清淤及防汛</text:span><text:span text:style-name="ID0EVTOO">業務 </text:span></text:p>
      <text:p text:style-name="ID0EEUOO"><text:span text:style-name="ID0EHVOO"><text:s text:c="3"/></text:span><text:span text:style-name="ID0EXVOO"><text:s/></text:span><text:span text:style-name="ID0EHWOO">（1）排水系統</text:span><text:span text:style-name="ID0EVWOO">定期</text:span><text:span text:style-name="ID0EDXOO">維護清淤</text:span><text:span text:style-name="ID0ERXOO">，</text:span><text:span text:style-name="ID0E6XOO">除南竿鄉</text:span><text:span text:style-name="ID0ENYOO">由環資局</text:span></text:p>
      <text:p text:style-name="ID0E2YOO"><text:span text:style-name="ID0E5ZOO"><text:s text:c="9"/></text:span><text:span text:style-name="ID0EO1OO">辦理，其</text:span><text:span text:style-name="ID0E31OO">它</text:span><text:span text:style-name="ID0EK2OO">委託各鄉公所辦理，主要施作內</text:span></text:p>
      <text:p text:style-name="ID0EY2OO"><text:span text:style-name="ID0E23OO"><text:s text:c="9"/></text:span><text:span text:style-name="ID0EL4OO">容為雨水下水道定期巡檢、清淤、修繕及緊</text:span></text:p>
      <text:p text:style-name="ID0EZ4OO"><text:span text:style-name="ID0E35OO"><text:s text:c="9"/></text:span><text:span text:style-name="ID0EM6OO">急搶修與災後復原，以確保汛期來臨時，無</text:span></text:p>
      <text:p text:style-name="ID0E16OO"><text:span text:style-name="ID0E4APO"><text:s text:c="9"/></text:span><text:span text:style-name="ID0ENBPO">災害發生。 </text:span></text:p>
      <text:p text:style-name="ID0E3BPO"><text:span text:style-name="ID0E6CPO"><text:s text:c="4"/></text:span><text:span text:style-name="ID0EPDPO">（2）</text:span><text:span text:style-name="ID0E4DPO">因應颱風天或</text:span><text:span text:style-name="ID0ELEPO">強降</text:span><text:span text:style-name="ID0EZEPO">雨等天然災害</text:span><text:span text:style-name="ID0EHFPO">，</text:span><text:span text:style-name="ID0EVFPO">108</text:span><text:span text:style-name="ID0EDGPO">年度</text:span></text:p>
      <text:p text:style-name="ID0ERGPO"><text:span text:style-name="ID0EUHPO"><text:s text:c="9"/></text:span><text:span text:style-name="ID0EEIPO">起辦理連江縣防汛整備開口契約，內容含沙</text:span></text:p>
      <text:p text:style-name="ID0ESIPO"><text:span text:style-name="ID0EVJPO"><text:s text:c="9"/></text:span><text:span text:style-name="ID0EFKPO">包調度及災害搶修搶險等，以保障民眾生命</text:span></text:p>
      <text:p text:style-name="ID0ETKPO"><text:span text:style-name="ID0EWLPO"><text:s text:c="9"/></text:span><text:span text:style-name="ID0EGMPO">財產安全。</text:span></text:p>
      <text:p text:style-name="ID0EUMPO"><text:span text:style-name="ID0E1NPO"><text:s/></text:span><text:span text:style-name="ID0EKOPO"><text:s/></text:span><text:span text:style-name="ID0E2OPO">(</text:span><text:span text:style-name="ID0ENPPO">五</text:span><text:span text:style-name="ID0E6PPO">)</text:span><text:span text:style-name="ID0ERQPO">推動資源回收再利用工作</text:span></text:p>
      <text:p text:style-name="ID0ECRPO"><text:span text:style-name="ID0EFSPO"><text:s text:c="4"/>1.</text:span><text:span text:style-name="ID0EYSPO">108年</text:span><text:span text:style-name="ID0EGTPO">9月22日辦理「捍衛環境護</text:span><text:span text:style-name="ID0EUTPO">馬祖，回收資源樂生活」大型資源回收宣導活動，資源回收品項及數量包括</text:span><text:span text:style-name="ID0ECUPO">紙容器2,975個、塑膠容器587瓶、乾電池8,421個及燈管燈泡713個</text:span><text:span text:style-name="ID0EQUPO">等</text:span><text:span text:style-name="ID0E5UPO">。</text:span></text:p>
      <text:p text:style-name="ID0EMVPO"><text:span text:style-name="ID0EQWPO"><text:s text:c="4"/>2.</text:span><text:span text:style-name="ID0ECXPO">環保署</text:span><text:span text:style-name="ID0EQXPO">108</text:span><text:span text:style-name="ID0E5XPO">年</text:span><text:span text:style-name="ID0EMYPO">2</text:span><text:span text:style-name="ID0E1YPO">月</text:span><text:span text:style-name="ID0EIZPO">27</text:span><text:span text:style-name="ID0EWZPO">日</text:span><text:span text:style-name="ID0EE1PO">核定補助</text:span><text:span text:style-name="ID0ES1PO">經費746萬</text:span><text:span text:style-name="ID0EA2PO">餘</text:span><text:span text:style-name="ID0EO2PO">元</text:span><text:span text:style-name="ID0E32PO">，購置廚餘鏟裝機4台、廚餘粉碎機5台及廚餘</text:span><text:span text:style-name="ID0EK3PO">回收桶等</text:span><text:span text:style-name="ID0EY3PO">。</text:span></text:p>
      <text:p text:style-name="ID0EG4PO"><text:span text:style-name="ID0EF5PO"><text:s text:c="2"/></text:span><text:span text:style-name="ID0EY5PO">(</text:span><text:span text:style-name="ID0EI6PO">六</text:span><text:span text:style-name="ID0EZ6PO">)</text:span><text:span text:style-name="ID0EJAQO">提高環保意識，</text:span><text:span text:style-name="ID0E1AQO">維護環境整潔</text:span><text:span text:style-name="ID0EKBQO"><text:s/></text:span></text:p>
      <text:p text:style-name="ID0E3BQO"><text:span text:style-name="ID0EYCQO"><text:s text:c="4"/>1.</text:span><text:span text:style-name="ID0EKDQO">本府環境資源局及各鄉公所每月執行一次「社會</text:span><text:span text:style-name="ID0EYDQO">服務日」，呼籲鄉親重視環境整潔，落實環境教育在生活中執行，一起</text:span><text:span text:style-name="ID0EGEQO">愛惜馬祖這片</text:span><text:span text:style-name="ID0EUEQO">土地，</text:span><text:span text:style-name="ID0ECFQO">共同為家鄉環境努力。</text:span></text:p>
      <text:p text:style-name="ID0EQFQO"><text:span text:style-name="ID0EMGQO"><text:s text:c="3"/></text:span><text:span text:style-name="ID0E6GQO"><text:s/>2.</text:span><text:span text:style-name="ID0ERHQO">為提升</text:span><text:span text:style-name="ID0E6HQO">本縣整體環境衛生品質，運用掃地機執行南竿鄉道路之掃街工作，取代</text:span><text:span text:style-name="ID0ENIQO">吹葉機</text:span><text:span text:style-name="ID0E2IQO">為主之人力方式，提升整體清掃效率及環境品質。</text:span></text:p>
      <text:p text:style-name="ID0EJJQO"><text:span text:style-name="ID0EVKQO">十一</text:span><text:span text:style-name="ID0EHLQO">、加強警消服務、鞏固安全島嶼</text:span><text:span text:style-name="ID0EZLQO"><text:s/></text:span></text:p>
      <text:p text:style-name="ID0ENMQO"><text:span text:style-name="ID0ENNQO"><text:s text:c="2"/></text:span><text:span text:style-name="ID0EAOQO">(</text:span><text:span text:style-name="ID0ESOQO">一</text:span><text:span text:style-name="ID0EEPQO">)受理民眾各類刑事案件</text:span></text:p>
      <text:p text:style-name="ID0EWPQO"><text:span text:style-name="ID0EVQQO"><text:s text:c="5"/></text:span><text:span text:style-name="ID0EGRQO">警察局108年</text:span><text:span text:style-name="ID0EVRQO"><text:s/></text:span><text:span text:style-name="ID0EGSQO">4</text:span><text:span text:style-name="ID0EVSQO">至</text:span><text:span text:style-name="ID0EETQO">9</text:span><text:span text:style-name="ID0ETTQO">月受理民眾各類報案計</text:span><text:span text:style-name="ID0ECUQO">248</text:span><text:span text:style-name="ID0ERUQO">件，</text:span><text:span text:style-name="ID0EAVQO">均依標準</text:span><text:span text:style-name="ID0EPVQO">作業程序辦理，</text:span><text:span text:style-name="ID0E5VQO">透過全國報案系統管制，掌握最正確報案資訊，</text:span><text:span text:style-name="ID0EPWQO">通報線上警力</text:span><text:span text:style-name="ID0EAXQO">或備勤警力馳赴現場，處理各類治安、交通案件，</text:span><text:span text:style-name="ID0ERXQO">落實為民服務工作</text:span><text:span text:style-name="ID0EAYQO">。</text:span></text:p>
      <text:p text:style-name="ID0ERYQO"><text:span text:style-name="ID0ERZQO"><text:s/></text:span><text:span text:style-name="ID0EG1QO"><text:s/></text:span><text:span text:style-name="ID0E21QO">(二)管制偵辦各類刑事案件</text:span></text:p>
      <text:p text:style-name="ID0EN2QO"><text:span text:style-name="ID0EN3QO"><text:s text:c="5"/></text:span><text:span text:style-name="ID0E53QO">108年</text:span><text:span text:style-name="ID0EN4QO">4至9月</text:span><text:span text:style-name="ID0E34QO">全般刑案發生</text:span><text:span text:style-name="ID0EL5QO">56</text:span><text:span text:style-name="ID0E15QO">件，破獲</text:span><text:span text:style-name="ID0EJ6QO">39</text:span><text:span text:style-name="ID0EY6QO">件。除要求警察局持續落實打擊犯罪及加強犯罪宣導，並對於未</text:span><text:span text:style-name="ID0EHARO">破案件逐案</text:span><text:span text:style-name="ID0EWARO">列管，積極</text:span><text:span text:style-name="ID0EFBRO">佈</text:span><text:span text:style-name="ID0EUBRO">線偵辦，打擊不法</text:span><text:span text:style-name="ID0EDCRO">，確實維護本縣良好治安之傳統</text:span><text:span text:style-name="ID0ETCRO">。</text:span></text:p>
      <text:p text:style-name="ID0ECDRO"><text:span text:style-name="ID0ECERO"><text:s text:c="2"/></text:span><text:span text:style-name="ID0EWERO">(三)落實交通宣導及執法</text:span></text:p>
      <text:p text:style-name="ID0EIFRO"><text:span text:style-name="ID0ERGRO"><text:s text:c="6"/></text:span><text:span text:style-name="ID0ECHRO">108年</text:span><text:span text:style-name="ID0ERHRO">4至9月</text:span><text:span text:style-name="ID0EAIRO">舉發違規停車、超速駕駛、酒後駕車及未戴安全帽等重點違規項目，總計</text:span><text:span text:style-name="ID0EPIRO">709</text:span><text:span text:style-name="ID0E5IRO">件，並以取締惡性違規(嚴重侵害他人權益)及酒後駕車等態樣為主。</text:span></text:p>
      <text:p text:style-name="ID0ENJRO"><text:span text:style-name="ID0EOKRO"><text:s text:c="2"/></text:span><text:span text:style-name="ID0E6KRO">(</text:span><text:span text:style-name="ID0ERLRO">四</text:span><text:span text:style-name="ID0EDMRO">)</text:span><text:span text:style-name="ID0EVMRO">加強</text:span><text:span text:style-name="ID0EHNRO">消防</text:span><text:span text:style-name="ID0EZNRO">安全檢查</text:span></text:p>
      <text:p text:style-name="ID0ELORO"><text:span text:style-name="ID0EWPRO"><text:s text:c="6"/></text:span><text:span text:style-name="ID0EIQRO">本</text:span><text:span text:style-name="ID0EYQRO">縣列管甲</text:span><text:span text:style-name="ID0EIRRO">類場所計</text:span><text:span text:style-name="ID0EYRRO">54</text:span><text:span text:style-name="ID0EISRO">家</text:span><text:span text:style-name="ID0EYSRO">，乙類場所計</text:span><text:span text:style-name="ID0EITRO">122</text:span><text:span text:style-name="ID0EYTRO">家，為</text:span><text:span text:style-name="ID0EIURO">維護公共安全，防範意外事故發生，</text:span><text:span text:style-name="ID0EXURO">108年</text:span><text:span text:style-name="ID0EGVRO">4</text:span><text:span text:style-name="ID0EVVRO">月至</text:span><text:span text:style-name="ID0EEWRO">9</text:span><text:span text:style-name="ID0ETWRO">月執行甲類場所消防安全檢查</text:span><text:span text:style-name="ID0ECXRO">49</text:span><text:span text:style-name="ID0ERXRO">家合格，</text:span><text:span text:style-name="ID0EAYRO">4</text:span><text:span text:style-name="ID0EPYRO">家不合格，乙類場所消防安全檢查</text:span><text:span text:style-name="ID0E5YRO">7</text:span><text:span text:style-name="ID0ENZRO">9</text:span><text:span text:style-name="ID0E3ZRO">家合格，</text:span><text:span text:style-name="ID0EL1RO">5</text:span><text:span text:style-name="ID0E11RO">家不合格，不合格場所除開立通知單限期改善外，並列管複查。</text:span></text:p>
      <text:p text:style-name="ID0EJ2RO"><text:span text:style-name="ID0EK3RO"><text:s/></text:span><text:span text:style-name="ID0E23RO"><text:s/></text:span><text:span text:style-name="ID0EO4RO">(</text:span><text:span text:style-name="ID0EA5RO">五</text:span><text:span text:style-name="ID0ES5RO">)</text:span><text:span text:style-name="ID0EE6RO">加強救災訓練</text:span><text:span text:style-name="ID0EW6RO">，</text:span><text:span text:style-name="ID0EIASO">落實搶救演訓</text:span></text:p>
      <text:p text:style-name="ID0E1ASO"><text:span text:style-name="ID0EDCSO"><text:s text:c="3"/></text:span><text:span text:style-name="ID0EXCSO"><text:s/>1.</text:span><text:span text:style-name="ID0EKDSO">執行10</text:span><text:span text:style-name="ID0EZDSO">8</text:span><text:span text:style-name="ID0EIESO">年</text:span><text:span text:style-name="ID0EXESO">義勇消防人員救災技能</text:span><text:span text:style-name="ID0EHFSO">訓練計畫，</text:span><text:span text:style-name="ID0EWFSO">辦理各項救災、救護、救</text:span><text:span text:style-name="ID0EEGSO">溺</text:span><text:span text:style-name="ID0ESGSO">等專業技能訓練，強化現有消防義消人員救災救護能力，培育專業人才及種子師資。</text:span></text:p>
      <text:p text:style-name="ID0EAHSO"><text:span text:style-name="ID0EKISO"><text:s/>2.</text:span><text:span text:style-name="ID0E2ISO">強化重要節慶期間及本縣各村落狹小巷道及公眾出入場所高風險搶救困難地區搶救作為，結合轄區義消進行搶救演訓，</text:span><text:span text:style-name="ID0EKJSO">108年</text:span><text:span text:style-name="ID0EZJSO">4</text:span><text:span text:style-name="ID0EIKSO">至</text:span><text:span text:style-name="ID0EXKSO">9</text:span><text:span text:style-name="ID0EGLSO">月</text:span><text:span text:style-name="ID0EVLSO">已完成</text:span><text:span text:style-name="ID0EEMSO">19</text:span><text:span text:style-name="ID0ETMSO">場次搶救演訓。</text:span></text:p>
      <text:p text:style-name="ID0ECNSO"><text:span text:style-name="ID0ECOSO"><text:s/></text:span><text:span text:style-name="ID0ETOSO"><text:s/></text:span><text:span text:style-name="ID0EGPSO">(</text:span><text:span text:style-name="ID0EYPSO">六</text:span><text:span text:style-name="ID0EKQSO">)</text:span><text:span text:style-name="ID0E3QSO">充實救災裝備</text:span><text:span text:style-name="ID0EORSO">，</text:span><text:span text:style-name="ID0EASSO">提升防災</text:span><text:span text:style-name="ID0ESSSO">安全</text:span></text:p>
      <text:p text:style-name="ID0EETSO"><text:span text:style-name="ID0EOUSO"><text:s text:c="2"/></text:span><text:span text:style-name="ID0EAVSO"><text:s text:c="2"/>1.</text:span><text:span text:style-name="ID0ERVSO">108年度充實救災車輛經費1</text:span><text:span text:style-name="ID0EBWSO">,</text:span><text:span text:style-name="ID0EQWSO">650萬，已完成消</text:span><text:span text:style-name="ID0EAXSO"><text:s/></text:span><text:span text:style-name="ID0ESXSO">防水庫車及水箱車各1輛採購作業，預計12月</text:span><text:span text:style-name="ID0ECYSO">交</text:span><text:span text:style-name="ID0ESYSO">車分別配賦</text:span><text:span text:style-name="ID0ECZSO">介</text:span><text:span text:style-name="ID0ESZSO">壽及南竿分隊使用。</text:span></text:p>
      <text:p text:style-name="ID0EC1SO"><text:span text:style-name="ID0E31SO"><text:s/></text:span><text:span text:style-name="ID0EO2SO"><text:s/></text:span><text:span text:style-name="ID0EA3SO"><text:s/>2.</text:span><text:span text:style-name="ID0ER3SO">辦理</text:span><text:span text:style-name="ID0EB4SO">108年救災應勤裝備經費103萬</text:span><text:span text:style-name="ID0EP4SO">餘</text:span><text:span text:style-name="ID0E44SO">元</text:span><text:span text:style-name="ID0EL5SO">及</text:span><text:span text:style-name="ID0EZ5SO">消防</text:span></text:p>
      <text:p text:style-name="ID0EH6SO"><text:span text:style-name="ID0EBATO"><text:s text:c="5"/></text:span><text:span text:style-name="ID0ERATO">署補助238萬</text:span><text:span text:style-name="ID0E6ATO">餘</text:span><text:span text:style-name="ID0ENBTO">元，完成購置消防衣帽鞋、空氣</text:span></text:p>
      <text:p text:style-name="ID0E2BTO"><text:span text:style-name="ID0EVCTO"><text:s text:c="5"/></text:span><text:span text:style-name="ID0EFDTO"><text:s/></text:span><text:span text:style-name="ID0EVDTO">呼吸器面罩、</text:span><text:span text:style-name="ID0EDETO">乾式防寒衣</text:span><text:span text:style-name="ID0ERETO">、拋繩槍、救生艇、熱顯像儀等救災裝備器材。 </text:span></text:p>
      <text:p text:style-name="ID0EAFTO"><text:span text:style-name="ID0E6FTO"><text:s text:c="2"/></text:span><text:span text:style-name="ID0ESGTO">(</text:span><text:span text:style-name="ID0EEHTO">七</text:span><text:span text:style-name="ID0EWHTO">)</text:span><text:span text:style-name="ID0EIITO">加強防汛措施</text:span><text:span text:style-name="ID0E1ITO">，</text:span><text:span text:style-name="ID0EMJTO">強化防救作為</text:span></text:p>
      <text:p text:style-name="ID0E5JTO"><text:span text:style-name="ID0EXKTO">強化本縣「汛期及颱風季節前」防救災整備工作，掌握颱風來襲期間災情，8月8至10日「</text:span><text:span text:style-name="ID0EFLTO">利奇馬</text:span><text:span text:style-name="ID0ETLTO">」及9月</text:span><text:span text:style-name="ID0EBMTO">30</text:span><text:span text:style-name="ID0EPMTO">日</text:span><text:span text:style-name="ID0E4MTO">至</text:span><text:span text:style-name="ID0ELNTO">10月1日「米塔」颱風侵襲</text:span><text:span text:style-name="ID0EZNTO">期間</text:span><text:span text:style-name="ID0EHOTO">，</text:span><text:span text:style-name="ID0EVOTO">均召開防颱會議，成立應變中心，各防災編組單位依規定派員進駐、緊急應變，</text:span><text:span text:style-name="ID0EDPTO">幸均無重大</text:span><text:span text:style-name="ID0ERPTO">災情。</text:span></text:p>
      <text:p text:style-name="ID0E6PTO"><text:span text:style-name="ID0E3QTO"><text:s text:c="2"/></text:span><text:span text:style-name="ID0EORTO">(八)</text:span><text:span text:style-name="ID0E5RTO"><text:s/>強化119派遣系統功能及無線電數位化</text:span></text:p>
      <text:p text:style-name="ID0EOSTO"><text:span text:style-name="ID0ENTTO"><text:s text:c="4"/>1.</text:span><text:span text:style-name="ID0E4TTO">提升119勤務指揮派遣系統</text:span><text:span text:style-name="ID0ELUTO">建置</text:span><text:span text:style-name="ID0EZUTO">經費369萬</text:span><text:span text:style-name="ID0EHVTO">餘</text:span><text:span text:style-name="ID0EVVTO">元</text:span><text:span text:style-name="ID0EDWTO">，</text:span><text:span text:style-name="ID0EUWTO">108年</text:span><text:span text:style-name="ID0EFXTO">8月20日完成第二期廣播系統上線</text:span><text:span text:style-name="ID0EWXTO">，12月下旬正式上線，有效提升119勤務指揮派遣系統功能完整性與可靠性。</text:span></text:p>
      <text:p text:style-name="ID0EIYTO"><text:span text:style-name="ID0EGZTO"><text:s text:c="4"/>2.</text:span><text:span text:style-name="ID0EYZTO">連江縣莒光鄉無線電通訊網數位化系統建置</text:span><text:span text:style-name="ID0EJ1TO">經費198萬</text:span><text:span text:style-name="ID0E11TO">餘</text:span><text:span text:style-name="ID0EL2TO">元</text:span><text:span text:style-name="ID0E32TO">，</text:span><text:span text:style-name="ID0EN3TO">108年</text:span><text:span text:style-name="ID0E53TO">10月3日完成，</text:span><text:span text:style-name="ID0EP4TO">使語音優質化，</text:span><text:span text:style-name="ID0EA5TO">達成</text:span><text:span text:style-name="ID0EO5TO">莒光鄉應變中心、各村辦公室及東、西</text:span><text:span text:style-name="ID0E35TO">莒</text:span><text:span text:style-name="ID0EK6TO">消防分隊與本縣災害應變中心(連江縣消防局)及連江縣立醫院救災通訊全區相互通聯共通使用目標。</text:span></text:p>
      <text:p text:style-name="ID0EY6TO"><text:span text:style-name="ID0ECBUO">十</text:span><text:span text:style-name="ID0ESBUO">二</text:span><text:span text:style-name="ID0ECCUO">、</text:span><text:span text:style-name="ID0ESCUO">提升公務管理</text:span><text:span text:style-name="ID0ECDUO">、建立效率政府</text:span></text:p>
      <text:p text:style-name="ID0ESDUO"><text:span text:style-name="ID0EPEUO"><text:s/></text:span><text:span text:style-name="ID0EBFUO"><text:s/></text:span><text:span text:style-name="ID0ETFUO">(</text:span><text:span text:style-name="ID0ECGUO">一</text:span><text:span text:style-name="ID0ERGUO">)</text:span><text:span text:style-name="ID0EAHUO">落實預算收入</text:span><text:span text:style-name="ID0EPHUO">，</text:span><text:span text:style-name="ID0E5HUO">增加地方財源</text:span></text:p>
      <text:p text:style-name="ID0ENIUO"><text:span text:style-name="ID0ELJUO"><text:s text:c="6"/></text:span><text:span text:style-name="ID0E4JUO">為落實歲入預算管理，</text:span><text:span text:style-name="ID0ELKUO">108年</text:span><text:span text:style-name="ID0EZKUO">1至9月底執行稅課收入計4億8,755萬5,000元，規費收入2,353萬7,000元，財產收入1,177萬元，罰鍰及賠償收入227萬5,000元，補助及協助收入19億3,144萬9,000元，捐獻及贈與收入1億3,896萬5,000元，其他收入781萬8,000元，合計歲入</text:span><text:span text:style-name="ID0EHLUO">實收數為</text:span><text:span text:style-name="ID0EVLUO">26億336萬9,000元，達成率</text:span><text:span text:style-name="ID0EDMUO">佔</text:span><text:span text:style-name="ID0ERMUO">全年度歲入總預算(</text:span><text:span text:style-name="ID0E6MUO">含追加減</text:span><text:span text:style-name="ID0ENNUO">)之</text:span><text:span text:style-name="ID0E2NUO">百分之五十七</text:span><text:span text:style-name="ID0EJOUO">。</text:span><text:span text:style-name="ID0EXOUO"><text:s/></text:span></text:p>
      <text:p text:style-name="ID0EJPUO"><text:span text:style-name="ID0EFQUO"><text:s text:c="2"/></text:span><text:span text:style-name="ID0EXQUO">(</text:span><text:span text:style-name="ID0EGRUO">二</text:span><text:span text:style-name="ID0EVRUO">)</text:span><text:span text:style-name="ID0EESUO">辦理</text:span><text:span text:style-name="ID0ESSUO">108</text:span><text:span text:style-name="ID0EATUO">年度連江縣總預算及追加〈減〉預算</text:span><text:span text:style-name="ID0EOTUO">108</text:span><text:span text:style-name="ID0E3TUO">年度連江縣總預算追加〈減〉預算案，歲入追加5億3,055萬3千元，歲出追加5億607</text:span><text:span text:style-name="ID0EKUUO">萬7千元，收支相抵尚有賸餘2</text:span><text:span text:style-name="ID0EZUUO">,</text:span><text:span text:style-name="ID0EHVUO">4</text:span><text:span text:style-name="ID0EVVUO">47萬6,000</text:span><text:span text:style-name="ID0EDWUO">元，將作為減列移用以前年度歲計賸餘數，</text:span><text:span text:style-name="ID0ERWUO">並經貴會</text:span><text:span text:style-name="ID0E6WUO">第7屆第3次臨時會審議通過。</text:span></text:p>
      <text:p text:style-name="ID0ENXUO"><text:span text:style-name="ID0EFYUO"><text:s/></text:span><text:span text:style-name="ID0EWYUO"><text:s/></text:span><text:span text:style-name="ID0EHZUO">(</text:span><text:span text:style-name="ID0EXZUO">三</text:span><text:span text:style-name="ID0EH1UO">)</text:span><text:span text:style-name="ID0EX1UO">定期召開主管週報</text:span><text:span text:style-name="ID0EH2UO">、</text:span><text:span text:style-name="ID0EX2UO">月報及擴大主管月報</text:span></text:p>
      <text:p text:style-name="ID0EH3UO"><text:span text:style-name="ID0EQ4UO"><text:s/></text:span><text:span text:style-name="ID0EB5UO"><text:s text:c="3"/></text:span><text:span text:style-name="ID0ES5UO">1.</text:span><text:span text:style-name="ID0EB6UO">108年</text:span><text:span text:style-name="ID0EQ6UO">4</text:span><text:span text:style-name="ID0E66UO">至</text:span><text:span text:style-name="ID0EOAVO">9</text:span><text:span text:style-name="ID0E4AVO">月</text:span><text:span text:style-name="ID0EMBVO">止</text:span><text:span text:style-name="ID0E2BVO">辦理擴大主管暨公共安全月報、主管月報及議會</text:span><text:span text:style-name="ID0EKCVO">議</text:span><text:span text:style-name="ID0EZCVO">決</text:span><text:span text:style-name="ID0EIDVO">案管考</text:span><text:span text:style-name="ID0EXDVO">會議，計</text:span><text:span text:style-name="ID0EGEVO">5</text:span><text:span text:style-name="ID0EVEVO">場次，協助各單位控管業務，確保施政工作成果。</text:span></text:p>
      <text:p text:style-name="ID0EEFVO"><text:span text:style-name="ID0EOGVO"><text:s text:c="3"/></text:span><text:span text:style-name="ID0E6GVO"><text:s/>2.</text:span><text:span text:style-name="ID0EPHVO">108年</text:span><text:span text:style-name="ID0E5HVO">4</text:span><text:span text:style-name="ID0ENIVO">至</text:span><text:span text:style-name="ID0E3IVO">9</text:span><text:span text:style-name="ID0ELJVO">月召開主管週報</text:span><text:span text:style-name="ID0E1JVO">20</text:span><text:span text:style-name="ID0EJKVO">次，由一級主管提報每週工作狀況，縣長、副縣長及秘書長指示業務重點，協助縣府團隊共同努力，加速縣政腳步，提升縣政品質。</text:span></text:p>
      <text:p text:style-name="ID0EYKVO"><text:span text:style-name="ID0ECMVO"><text:s/></text:span><text:span text:style-name="ID0ETMVO"><text:s/></text:span><text:span text:style-name="ID0EFNVO">(四)推動府院及縣市城市交流</text:span></text:p>
      <text:p text:style-name="ID0EUNVO"><text:span text:style-name="ID0EBPVO"><text:s text:c="4"/>1.</text:span><text:span text:style-name="ID0EQPVO">總統蔡英文</text:span><text:span text:style-name="ID0ECQVO">10月</text:span><text:span text:style-name="ID0EVQVO">7日關心馬祖</text:span><text:span text:style-name="ID0EHRVO">蒞臨視察</text:span><text:span text:style-name="ID0EVRVO">，為改善離島居民交通及生活不便努力，中央政府已核定「新</text:span><text:span text:style-name="ID0EHSVO">臺</text:span><text:span text:style-name="ID0EZSVO">馬輪」建購經費11億4</text:span><text:span text:style-name="ID0ELTVO">,</text:span><text:span text:style-name="ID0E5TVO">000萬</text:span><text:span text:style-name="ID0ERUVO">元，並啟動「馬祖大橋」綜合規劃作業，以及推動航空疏運及醫療直升機專機駐地等計畫，讓馬祖鄉親回家的路更穩定方便。</text:span></text:p>
      <text:p text:style-name="ID0EDVVO"><text:span text:style-name="ID0ESWVO"><text:s text:c="4"/></text:span><text:span text:style-name="ID0EJXVO">2.</text:span><text:span text:style-name="ID0E3XVO">本府另敦請總統協助推動三項提案</text:span><text:span text:style-name="ID0EPYVO">，包括</text:span><text:span text:style-name="ID0ECZVO">第二家航空公司進駐</text:span><text:span text:style-name="ID0EQZVO">、</text:span><text:span text:style-name="ID0E5ZVO">降低本府計畫型補助自籌款比例</text:span><text:span text:style-name="ID0EM1VO">及</text:span><text:span text:style-name="ID0E11VO">馬祖商港福澳港區未來發展及建設，推動</text:span><text:span text:style-name="ID0EI2VO">軍</text:span><text:span text:style-name="ID0EX2VO">方</text:span><text:span text:style-name="ID0EH3VO">運輸單位遷建事宜</text:span><text:span text:style-name="ID0EV3VO">等，總統</text:span><text:span text:style-name="ID0ED4VO">已交議交通部追蹤辦理中。</text:span></text:p>
      <text:p text:style-name="ID0EW4VO"><text:span text:style-name="ID0EA6VO"><text:s text:c="4"/></text:span><text:span text:style-name="ID0EX6VO">3.</text:span><text:span text:style-name="ID0EKAWO">新竹市長林智堅展開五星學習之旅首站於8月14、15日率縣府一級主管20人與本府團隊交流。二個縣市都希望創造對民眾更好更便利的環境，應增強彼此交流學習，透過經驗交流，共同為縣民打造幸福、安居樂業的居住環境。</text:span></text:p>
      <text:p text:style-name="ID0EZAWO"><text:span text:style-name="ID0ECCWO"><text:s text:c="4"/>4.</text:span><text:span text:style-name="ID0ESCWO">基隆市長林右昌於108年9月18、19日率市府團隊到馬祖辦理「重返韋昌嶺」活動，獲得老兵熱烈迴響，「韋昌嶺」是過去前來馬祖服役的必經之路，這次推動老兵回訪活動，讓老兵再次喚起回憶，串起兩縣市交往的情誼及帶動雙邊旅遊。</text:span></text:p>
      <text:p text:style-name="ID0EBDWO"><text:span text:style-name="ID0EKEWO"><text:s text:c="3"/></text:span><text:span text:style-name="ID0EBFWO"><text:s/></text:span><text:span text:style-name="ID0EWFWO">5</text:span><text:span text:style-name="ID0EJGWO">.</text:span><text:span text:style-name="ID0E3GWO">台北市長柯文哲9月21、22日率市府團隊到馬祖和連江縣政府進行市政交流會議。兩縣市將在醫療、智慧城市、觀光等方面密切合作，台北市盡可能提供協助，促進兩地交流發展。</text:span></text:p>
      <text:p text:style-name="ID0ELHWO"><text:span text:style-name="ID0ECIWO"><text:s/></text:span><text:span text:style-name="ID0ETIWO"><text:s/></text:span><text:span text:style-name="ID0EFJWO">(</text:span><text:span text:style-name="ID0EVJWO">五</text:span><text:span text:style-name="ID0EFKWO">)</text:span><text:span text:style-name="ID0EVKWO">推動台北連江市民</text:span><text:span text:style-name="ID0EELWO">卡跨域整合</text:span><text:span text:style-name="ID0ETLWO">服務計畫</text:span></text:p>
      <text:p text:style-name="ID0ECMWO"><text:span text:style-name="ID0E3MWO"><text:s text:c="2"/></text:span><text:span text:style-name="ID0EONWO"><text:s/></text:span><text:span text:style-name="ID0EAOWO"><text:s/></text:span><text:span text:style-name="ID0ESOWO">1.</text:span><text:span text:style-name="ID0EAPWO">本</text:span><text:span text:style-name="ID0EOPWO">縣</text:span><text:span text:style-name="ID0E3PWO">與</text:span><text:span text:style-name="ID0EKQWO">台北市合作之市民</text:span><text:span text:style-name="ID0EYQWO">卡跨域整合</text:span><text:span text:style-name="ID0EGRWO">服務計畫，於</text:span><text:span text:style-name="ID0EURWO">108年</text:span><text:span text:style-name="ID0EDSWO">7月29日舉行啟動會議，10月</text:span><text:span text:style-name="ID0ERSWO">16</text:span><text:span text:style-name="ID0E6SWO">日</text:span><text:span text:style-name="ID0ENTWO">開始受理民眾申請，預定109年1</text:span><text:span text:style-name="ID0E2TWO">月開始</text:span><text:span text:style-name="ID0EJUWO">發放新縣民卡。</text:span></text:p>
      <text:p text:style-name="ID0EXUWO"><text:span text:style-name="ID0ESVWO">2.</text:span><text:span text:style-name="ID0EBWWO">新縣民卡</text:span><text:span text:style-name="ID0EPWWO">在功能面維持有乘船搭車功能，並享有</text:span><text:span text:style-name="ID0E4WWO">台北金質會員</text:span><text:span text:style-name="ID0ELXWO">資格、增加行動卡、圖書證、學生證及</text:span><text:span text:style-name="ID0EZXWO">UUPON紅利集點等功能；在申請人範圍，不在籍新住民、</text:span><text:span text:style-name="ID0EHYWO">馬高及</text:span><text:span text:style-name="ID0EVYWO">海大學生等皆可請領，擴大縣民卡之運用。</text:span></text:p>
      <text:p text:style-name="ID0EDZWO"><text:span text:style-name="ID0E1ZWO"><text:s text:c="2"/></text:span><text:span text:style-name="ID0EK1WO">(六)讓世界看見馬祖 獲選全球21大智慧城市殊榮</text:span></text:p>
      <text:p text:style-name="ID0EZ1WO"><text:span text:style-name="ID0ET2WO"><text:s text:c="4"/></text:span><text:span text:style-name="ID0ED3WO">1.國際智慧城</text:span><text:span text:style-name="ID0ER3WO">巿</text:span><text:span text:style-name="ID0E63WO">論壇（Intelligent Community Forum,ICF）於美國時間10月22日公布全球前21名入圍的智慧城市（SMART 21） ，首次參加ICF的連江縣，初次參加即獲選全球21大智慧城市殊榮</text:span><text:span text:style-name="ID0EN4WO">。</text:span><text:span text:style-name="ID0E24WO">本縣在107年5月28日成立智慧城市推動委員會，即宣示期望以各項智慧計畫提升生活品質、競爭力與國際接軌，也要</text:span><text:span text:style-name="ID0EJ5WO">讓民眾有感，各局處要掌握計畫</text:span><text:span text:style-name="ID0EX5WO">期程向中央</text:span><text:span text:style-name="ID0EF6WO">爭取經費，順利推動計畫。</text:span></text:p>
      <text:p text:style-name="ID0ET6WO"><text:span text:style-name="ID0ENAXO"><text:s text:c="4"/></text:span><text:span text:style-name="ID0E4AXO">2.今年針對ICF六大指標，提出馬祖過去推動智慧城市發展之成果，包括馬祖地區無線島計畫、公車即時系統、縣府網站開放資料系統、縣民</text:span><text:span text:style-name="ID0ELBXO">卡與悠遊</text:span><text:span text:style-name="ID0EZBXO">卡整合、遠距醫療整合、智慧校園等整合提起。這次ICF獲獎除了是個肯定，更重要的</text:span><text:span text:style-name="ID0EHCXO">意義是讓連江縣走向國際，讓世界知道連江縣是個重視創新、產業發展與教育深耕的城市。</text:span></text:p>
      <text:p text:style-name="ID0EWCXO"><text:span text:style-name="ID0EDEXO"><text:s text:c="2"/></text:span><text:span text:style-name="ID0EUEXO">(</text:span><text:span text:style-name="ID0EGFXO">七</text:span><text:span text:style-name="ID0EYFXO">)</text:span><text:span text:style-name="ID0EKGXO">舉辦地方首長</text:span><text:span text:style-name="ID0E3GXO">業務</text:span><text:span text:style-name="ID0EOHXO">聯繫會議</text:span></text:p>
      <text:p text:style-name="ID0EAIXO"><text:span text:style-name="ID0E5IXO"><text:s text:c="6"/></text:span><text:span text:style-name="ID0EPJXO">為推展地方政經建設、凝聚地方共識，</text:span><text:span text:style-name="ID0E4JXO">108年</text:span><text:span text:style-name="ID0ELKXO">9月5日</text:span><text:span text:style-name="ID0EZKXO">辦理</text:span><text:span text:style-name="ID0EILXO">年度地方首長聯席會議，</text:span><text:span text:style-name="ID0EWLXO">本</text:span><text:span text:style-name="ID0EEMXO">府暨陸軍馬祖防衛指揮部</text:span><text:span text:style-name="ID0ESMXO">、連江縣議會、中央主管機關(構)等</text:span><text:span text:style-name="ID0EANXO">21個機關(單位)</text:span><text:span text:style-name="ID0EONXO">首長</text:span><text:span text:style-name="ID0E3NXO">與會</text:span><text:span text:style-name="ID0EKOXO">，會中進行「海運快捷系統業務簡報」、「購建新</text:span><text:span text:style-name="ID0EYOXO">臺</text:span><text:span text:style-name="ID0EGPXO">馬輪案」、「馬祖特色產業園區整體規劃」、「馬祖酒廠南竿二廠計畫」及「20</text:span><text:span text:style-name="ID0EUPXO">週年處慶及</text:span><text:span text:style-name="ID0ECQXO">馬祖地質公園」等5項重大工作簡報，使各單位瞭解</text:span><text:span text:style-name="ID0EQQXO">本府</text:span><text:span text:style-name="ID0E5QXO">重大工作並予以協助。</text:span></text:p>
      <text:p text:style-name="ID0EMRXO"><text:span text:style-name="ID0ELSXO"><text:s text:c="2"/></text:span><text:span text:style-name="ID0E2SXO">(</text:span><text:span text:style-name="ID0EKTXO">八</text:span><text:span text:style-name="ID0EZTXO">)</text:span><text:span text:style-name="ID0EIUXO"><text:s/></text:span><text:span text:style-name="ID0ESUXO">推動媒合智慧城鄉生活發展應用計畫</text:span></text:p>
      <text:p text:style-name="ID0EBVXO"><text:span text:style-name="ID0E6VXO"><text:s text:c="6"/>積極爭取工業局智慧城鄉生活發展應用計畫，結合地方政府及國內應用服務公司共同投入，協</text:span><text:span text:style-name="ID0EOWXO">助規劃智慧城鄉技術與應用發展藍圖。108年爭取到「e</text:span><text:span text:style-name="ID0E3WXO">騎玩馬祖</text:span><text:span text:style-name="ID0EKXXO">」推動智慧低碳旅遊及台北連江市民</text:span><text:span text:style-name="ID0EYXXO">卡跨域整合</text:span><text:span text:style-name="ID0EGYXO">服務計畫，並與107年所爭取馬祖地區智慧就診服務計畫、 遠距醫療服務計畫與台北市、南投縣聯合提案爭取到英語學習村計畫等5項智慧城鄉計畫，執行到109年6</text:span><text:span text:style-name="ID0EUYXO">月30日止，優化管理以及服務，達成改善人民生活品質，促成安居、樂業、永續發展的目標</text:span><text:span text:style-name="ID0EDZXO">。</text:span></text:p>
      <text:p text:style-name="ID0ERZXO"><text:span text:style-name="ID0ET1XO"><text:s/></text:span><text:span text:style-name="ID0ED2XO"><text:s/>(</text:span><text:span text:style-name="ID0ET2XO">九</text:span><text:span text:style-name="ID0EC3XO">)</text:span><text:span text:style-name="ID0ER3XO">辦理公職人員財產申報</text:span></text:p>
      <text:p text:style-name="ID0ED4XO"><text:span text:style-name="ID0EM5XO">108年</text:span><text:span text:style-name="ID0E35XO">10</text:span><text:span text:style-name="ID0EM6XO">月</text:span><text:span text:style-name="ID0E36XO">5</text:span><text:span text:style-name="ID0EMAYO">日</text:span><text:span text:style-name="ID0E3AYO">辦理</text:span><text:span text:style-name="ID0EMBYO">完成</text:span><text:span text:style-name="ID0E3BYO">「10</text:span><text:span text:style-name="ID0EMCYO">8</text:span><text:span text:style-name="ID0E3CYO">公職人員財產申報授權作業」，</text:span><text:span text:style-name="ID0EMDYO">申報義務人計有9</text:span><text:span text:style-name="ID0E3DYO">3</text:span><text:span text:style-name="ID0EMEYO">名，</text:span><text:span text:style-name="ID0E3EYO">提醒各財產申報義務人於法定時間內使用自然人憑證下載財產資料，如期完成107年財產申報作業。</text:span></text:p>
      <text:p text:style-name="ID0EMFYO"><text:span text:style-name="ID0EUGYO"><text:s text:c="2"/></text:span><text:span text:style-name="ID0EJHYO">(</text:span><text:span text:style-name="ID0E2HYO">十</text:span><text:span text:style-name="ID0ENIYO">)</text:span><text:span text:style-name="ID0E6IYO">強化組織結構精實機關能力</text:span></text:p>
      <text:p text:style-name="ID0ERJYO"><text:span text:style-name="ID0E5KYO"><text:s text:c="2"/></text:span><text:span text:style-name="ID0ETLYO">為</text:span><text:span text:style-name="ID0EBMYO">培養</text:span><text:span text:style-name="ID0EPMYO">本府科長級主管人才，精進領導管理知能與專業素養，革新工作觀念，強化研究創新與溝通協調能力，以應縣政推展需要，</text:span><text:span text:style-name="ID0E4MYO">108年</text:span><text:span text:style-name="ID0ELNYO">6月12日</text:span><text:span text:style-name="ID0EZNYO">至</text:span><text:span text:style-name="ID0EHOYO">7月1日，辦理科長</text:span><text:span text:style-name="ID0EVOYO">精進班</text:span><text:span text:style-name="ID0EDPYO">，並邀請公私領域之專家學者擔任講座，</text:span><text:span text:style-name="ID0ERPYO">參訓人員</text:span><text:span text:style-name="ID0E6PYO">30人</text:span><text:span text:style-name="ID0ENQYO">。</text:span></text:p>
      <text:p text:style-name="ID0E4QYO"><text:span text:style-name="ID0EFSYO"><text:s text:c="2"/></text:span><text:span text:style-name="ID0EZSYO">(</text:span><text:span text:style-name="ID0ELTYO">十</text:span><text:span text:style-name="ID0E4TYO">一</text:span><text:span text:style-name="ID0EPUYO">)</text:span><text:span text:style-name="ID0EBVYO">配合考用制度申請考試分發</text:span></text:p>
      <text:p text:style-name="ID0ETVYO"><text:span text:style-name="ID0EOWYO">1.</text:span><text:span text:style-name="ID0E5WYO">本府及所屬機關學校截至9月份止，提報5個職缺列入108年公務人員高等考試</text:span><text:span text:style-name="ID0EMXYO">三級暨</text:span><text:span text:style-name="ID0E1XYO">普</text:span><text:span text:style-name="ID0EIYYO">通考試任用計畫，並經行政院人事行政總處同意辦理，該項考試業於</text:span><text:span text:style-name="ID0EWYYO">7月5日至9日舉行，預計10</text:span><text:span text:style-name="ID0EEZYO">月22日</text:span><text:span text:style-name="ID0ESZYO">放榜</text:span></text:p>
      <text:p text:style-name="ID0EA1YO"><text:span text:style-name="ID0EJ2YO">2.</text:span><text:span text:style-name="ID0EX2YO">108年地方特考任用計畫共計26個職缺，</text:span><text:span text:style-name="ID0EF3YO">均經行政院</text:span><text:span text:style-name="ID0ET3YO">人事行政總處同意辦理，該項考</text:span><text:span text:style-name="ID0EB4YO">試預定於</text:span><text:span text:style-name="ID0EP4YO">12月14日至16日舉行</text:span></text:p>
      <text:p text:style-name="ID0E44YO"><text:span text:style-name="ID0EI6YO">貳、近期重點工作</text:span></text:p>
      <text:p text:style-name="ID0EZ6YO"><text:span text:style-name="ID0ECBZO">一、辦理第15任總統副總統暨第十屆立法委員選舉工作。</text:span></text:p>
      <text:p text:style-name="ID0ERBZO"><text:span text:style-name="ID0E1CZO">二</text:span><text:span text:style-name="ID0EJDZO">、</text:span><text:span text:style-name="ID0EYDZO">持續輔導本縣廟宇改選換證作業，並維護傳統閩東</text:span></text:p>
      <text:p text:style-name="ID0EHEZO"><text:span text:style-name="ID0ERFZO">　</text:span><text:span text:style-name="ID0EBGZO">　</text:span><text:span text:style-name="ID0ERGZO">式建築，保存本縣特有宗教文化。</text:span></text:p>
      <text:p text:style-name="ID0EAHZO"><text:span text:style-name="ID0EJIZO">三</text:span><text:span text:style-name="ID0EYIZO">、</text:span><text:span text:style-name="ID0EHJZO">賡</text:span><text:span text:style-name="ID0EWJZO">續辦理原住民</text:span><text:span text:style-name="ID0EFKZO">家戶訪視</text:span><text:span text:style-name="ID0EUKZO">慰問，加速原住民適應本縣生活並健全原住民福利服務。</text:span></text:p>
      <text:p text:style-name="ID0EDLZO"><text:span text:style-name="ID0EMMZO">四</text:span><text:span text:style-name="ID0E2MZO">、</text:span><text:span text:style-name="ID0EKNZO">持續推動撿</text:span><text:span text:style-name="ID0EZNZO">骨進塔</text:span><text:span text:style-name="ID0EIOZO">及火化入塔業務，以改善殯葬習俗。</text:span></text:p>
      <text:p text:style-name="ID0EXOZO"><text:span text:style-name="ID0EBQZO">五</text:span><text:span text:style-name="ID0EQQZO">、</text:span><text:span text:style-name="ID0E6QZO">賡</text:span><text:span text:style-name="ID0EORZO">續輔導成立勞資會議，促進勞資關係和諧。</text:span></text:p>
      <text:p text:style-name="ID0E4RZO"><text:span text:style-name="ID0EGTZO">六</text:span><text:span text:style-name="ID0EVTZO">、</text:span><text:span text:style-name="ID0EEUZO">補助工會辦理勞工教育及育樂活動，學習勞工法令，提升人力素質。</text:span></text:p>
      <text:p text:style-name="ID0ETUZO"><text:span text:style-name="ID0E3VZO">七</text:span><text:span text:style-name="ID0ELWZO">、</text:span><text:span text:style-name="ID0E1WZO">賡</text:span><text:span text:style-name="ID0EJXZO">續辦理購建4500噸</text:span><text:span text:style-name="ID0EYXZO">級</text:span><text:span text:style-name="ID0EHYZO">「新</text:span><text:span text:style-name="ID0EWYZO">臺</text:span><text:span text:style-name="ID0EFZZO">馬輪」新船之監造、專案管理及DBO統包招標作業。</text:span></text:p>
      <text:p text:style-name="ID0EUZZO"><text:span text:style-name="ID0E41ZO">八</text:span><text:span text:style-name="ID0EM2ZO">、</text:span><text:span text:style-name="ID0E22ZO">賡</text:span><text:span text:style-name="ID0EK3ZO">續辦理「</text:span><text:span text:style-name="ID0EZ3ZO">臺</text:span><text:span text:style-name="ID0EI4ZO">馬間基本航次補貼計畫」、「</text:span><text:span text:style-name="ID0EX4ZO">馬祖島際基本</text:span><text:span text:style-name="ID0EG5ZO">航次補貼計畫」、「船舶支援</text:span><text:span text:style-name="ID0EV5ZO">臺</text:span><text:span text:style-name="ID0EE6ZO">馬</text:span><text:span text:style-name="ID0ET6ZO">航線</text:span><text:span text:style-name="ID0ECA1O">與霧</text:span><text:span text:style-name="ID0ERA1O">季支援</text:span><text:span text:style-name="ID0EAB1O">航班補貼計畫」、「居民往返臺灣本島票價補貼計畫」及</text:span><text:span text:style-name="ID0EPB1O">「固定航線營運補貼計畫」。</text:span></text:p>
      <text:p text:style-name="ID0E5B1O"><text:span text:style-name="ID0EDD1O">九</text:span><text:span text:style-name="ID0ESD1O">、</text:span><text:span text:style-name="ID0EBE1O">辦理「2019年歲末聯歡晚會活動」。</text:span></text:p>
      <text:p text:style-name="ID0EQE1O"><text:span text:style-name="ID0EZF1O">十</text:span><text:span text:style-name="ID0EIG1O">、</text:span><text:span text:style-name="ID0EXG1O">辦理秋冬觀光媒體行銷、馬祖秋冬最美50景攝影照片票選及馬祖星空推廣系列活動。</text:span></text:p>
      <text:p text:style-name="ID0EGH1O"><text:span text:style-name="ID0EPI1O">十</text:span><text:span text:style-name="ID0E6I1O">一</text:span><text:span text:style-name="ID0EOJ1O">、</text:span><text:span text:style-name="ID0E4J1O">賡</text:span><text:span text:style-name="ID0EMK1O">續執行「108年連江縣參與台灣會展觀光行銷案」，規劃參與台中國際旅展及ITF台北國際旅展，拓展馬祖觀光能見度並提昇旅遊形象。</text:span></text:p>
      <text:p text:style-name="ID0E2K1O"><text:span text:style-name="ID0EEM1O">十</text:span><text:span text:style-name="ID0ETM1O">二</text:span><text:span text:style-name="ID0ECN1O">、</text:span><text:span text:style-name="ID0ERN1O">積極規劃與大陸福建沿海城市對接，加強南京市、天津市等內陸城市友好互動，除邀請</text:span><text:span text:style-name="ID0EAO1O">來馬踩線</text:span><text:span text:style-name="ID0EPO1O">探</text:span><text:span text:style-name="ID0E5O1O">勘</text:span><text:span text:style-name="ID0ENP1O">外，並加強參與大陸各項交流活動。</text:span></text:p>
      <text:p text:style-name="ID0E3P1O"><text:span text:style-name="ID0EFR1O">十</text:span><text:span text:style-name="ID0EUR1O">三</text:span><text:span text:style-name="ID0EDS1O">、</text:span><text:span text:style-name="ID0ESS1O">賡</text:span><text:span text:style-name="ID0EBT1O">續推動106-</text:span><text:span text:style-name="ID0EQT1O">110</text:span><text:span text:style-name="ID0E6T1O">年度馬祖整體港埠建設計畫之執行。</text:span></text:p>
      <text:p text:style-name="ID0EOU1O"><text:span text:style-name="ID0ETV1O">十</text:span><text:span text:style-name="ID0ECW1O">四</text:span><text:span text:style-name="ID0ERW1O">、</text:span><text:span text:style-name="ID0EAX1O">賡</text:span><text:span text:style-name="ID0EPX1O">續推動馬祖大橋興建規劃。</text:span></text:p>
      <text:p text:style-name="ID0E5X1O"><text:span text:style-name="ID0EDZ1O">十</text:span><text:span text:style-name="ID0ESZ1O">五</text:span><text:span text:style-name="ID0EB11O">、</text:span><text:span text:style-name="ID0EQ11O">賡</text:span><text:span text:style-name="ID0E611O">續推動大</text:span><text:span text:style-name="ID0EO21O">坵</text:span><text:span text:style-name="ID0E421O">及塘</text:span><text:span text:style-name="ID0EM31O">后道聯</text:span><text:span text:style-name="ID0E231O">外道路新建工程。</text:span></text:p>
      <text:p text:style-name="ID0EK41O"><text:span text:style-name="ID0ET51O">十</text:span><text:span text:style-name="ID0EC61O">六</text:span><text:span text:style-name="ID0ER61O">、</text:span><text:span text:style-name="ID0EAA2O">賡</text:span><text:span text:style-name="ID0EPA2O">續辦理海岸環境改善計畫及各鄉道路建設計畫。</text:span></text:p>
      <text:p text:style-name="ID0E5A2O"><text:span text:style-name="ID0EHC2O">十</text:span><text:span text:style-name="ID0EWC2O">七</text:span><text:span text:style-name="ID0EFD2O">、</text:span><text:span text:style-name="ID0EUD2O">賡</text:span><text:span text:style-name="ID0EDE2O">續辦理南竿鄉仁愛段147地號示範住宅及社會住宅統包工程。</text:span></text:p>
      <text:p text:style-name="ID0ESE2O"><text:span text:style-name="ID0E2F2O">十</text:span><text:span text:style-name="ID0EKG2O">八</text:span><text:span text:style-name="ID0EZG2O">、</text:span><text:span text:style-name="ID0EIH2O">賡</text:span><text:span text:style-name="ID0EXH2O">續辦理全縣四鄉五島都市計畫圖重製計畫暨公共設施用地、保護區專案通盤檢討。</text:span></text:p>
      <text:p text:style-name="ID0EGI2O"><text:span text:style-name="ID0EPJ2O">十</text:span><text:span text:style-name="ID0E5J2O">九</text:span><text:span text:style-name="ID0ENK2O">、</text:span><text:span text:style-name="ID0E3K2O">賡</text:span><text:span text:style-name="ID0ELL2O">續辦理四鄉五</text:span><text:span text:style-name="ID0E1L2O">島無主</text:span><text:span text:style-name="ID0EJM2O">土地測量及審查作業，確認土地權屬，以利建設需求。</text:span></text:p>
      <text:p text:style-name="ID0EYM2O"><text:span text:style-name="ID0EBO2O">二</text:span><text:span text:style-name="ID0EQO2O">十、</text:span><text:span text:style-name="ID0E6O2O">辦理108年地價基準地查估及審查作業及</text:span><text:span text:style-name="ID0EOP2O">賡</text:span><text:span text:style-name="ID0E4P2O">續辦理不動產成交案件實際資訊申報登錄作業。</text:span></text:p>
      <text:p text:style-name="ID0EMQ2O"><text:span text:style-name="ID0EVR2O">二一</text:span><text:span text:style-name="ID0EES2O">、</text:span><text:span text:style-name="ID0ETS2O">賡</text:span><text:span text:style-name="ID0ECT2O">續辦理不動產成交案件實際資訊申報登錄作業，實現居住正義。</text:span></text:p>
      <text:p text:style-name="ID0ERT2O"><text:span text:style-name="ID0E1U2O">二</text:span><text:span text:style-name="ID0EKV2O">二</text:span><text:span text:style-name="ID0EZV2O">、</text:span><text:span text:style-name="ID0EIW2O">辦理109年公告土地現值及公告地價作業暨都市地區地價指數查編工作。</text:span></text:p>
      <text:p text:style-name="ID0EXW2O"><text:span text:style-name="ID0EAY2O">二</text:span><text:span text:style-name="ID0EPY2O">三</text:span><text:span text:style-name="ID0E5Y2O">、</text:span><text:span text:style-name="ID0ENZ2O">辦理108年成人整合式健康篩檢對象肺癌高風險族群提供免費LDCT(低劑量電腦斷層掃描檢查)</text:span><text:span text:style-name="ID0E3Z2O">，及</text:span><text:span text:style-name="ID0EL12O">早發現介入治療。</text:span></text:p>
      <text:p text:style-name="ID0E112O"><text:span text:style-name="ID0E622O">二</text:span><text:span text:style-name="ID0EO32O">四</text:span><text:span text:style-name="ID0E432O">、</text:span><text:span text:style-name="ID0EM42O">辦理「躲避</text:span><text:span text:style-name="ID0E242O">菸</text:span><text:span text:style-name="ID0EK52O">害，迎向健康」躲避球賽。</text:span></text:p>
      <text:p text:style-name="ID0EZ52O"><text:span text:style-name="ID0ECA3O">二</text:span><text:span text:style-name="ID0ERA3O">五</text:span><text:span text:style-name="ID0EAB3O">、</text:span><text:span text:style-name="ID0EPB3O">辦理本年度自殺</text:span><text:span text:style-name="ID0E5B3O">防治暨愛的</text:span><text:span text:style-name="ID0ENC3O">生命功課，生命自主與醫療決定病人自主權立法推廣</text:span><text:span text:style-name="ID0E3C3O">。</text:span></text:p>
      <text:p text:style-name="ID0ELD3O"><text:span text:style-name="ID0EQE3O">二</text:span><text:span text:style-name="ID0E6E3O">六</text:span><text:span text:style-name="ID0EOF3O">、</text:span><text:span text:style-name="ID0E4F3O">辦理國高中女生HPV疫苗施打計畫。</text:span></text:p>
      <text:p text:style-name="ID0EMG3O"><text:span text:style-name="ID0EVH3O">二</text:span><text:span text:style-name="ID0EEI3O">七</text:span><text:span text:style-name="ID0ETI3O">、</text:span><text:span text:style-name="ID0ECJ3O">辦理</text:span><text:span text:style-name="ID0ERJ3O">108</text:span><text:span text:style-name="ID0EAK3O">年度</text:span><text:span text:style-name="ID0EPK3O">績優志工</text:span><text:span text:style-name="ID0E5K3O">暨優良照顧服務員表揚大會。</text:span></text:p>
      <text:p text:style-name="ID0ENL3O"><text:span text:style-name="ID0EWM3O">二八、</text:span><text:span text:style-name="ID0EFN3O">積極辦理北竿社福大樓新建工程，落實福利服務。</text:span></text:p>
      <text:p text:style-name="ID0EUN3O"><text:span text:style-name="ID0E4O3O">二九、</text:span><text:span text:style-name="ID0EMP3O">推動東西</text:span><text:span text:style-name="ID0E2P3O">莒</text:span><text:span text:style-name="ID0EKQ3O">社區公共托育家園計畫，減輕家庭育兒負擔。</text:span></text:p>
      <text:p text:style-name="ID0EZQ3O"><text:span text:style-name="ID0ECS3O">三十、</text:span><text:span text:style-name="ID0ERS3O">持續推動各項社會福利服務，辦理各項福利宣導活動、教育訓練及弱勢族群訪視關懷工作。</text:span></text:p>
      <text:p text:style-name="ID0EAT3O"><text:span text:style-name="ID0EFU3O">三一、</text:span><text:span text:style-name="ID0EUU3O">賡</text:span><text:span text:style-name="ID0EDV3O">續推動農村再生業務，創造農村生機。</text:span></text:p>
      <text:p text:style-name="ID0ESV3O"><text:span text:style-name="ID0E2W3O">三二、</text:span><text:span text:style-name="ID0EKX3O">執行</text:span><text:span text:style-name="ID0EZX3O">108</text:span><text:span text:style-name="ID0EIY3O">年度連江縣白沙漁港附屬碼頭橋仔碼頭區-漁船上架及漁具整備工程。</text:span></text:p>
      <text:p text:style-name="ID0EXY3O"><text:span text:style-name="ID0EA13O">三三、</text:span><text:span text:style-name="ID0EQ13O">防範非洲豬瘟入侵與動植物防疫檢疫局進行養豬場訪查工作。</text:span></text:p>
      <text:p text:style-name="ID0E613O"><text:span text:style-name="ID0EI33O">三四、</text:span><text:span text:style-name="ID0EX33O">賡</text:span><text:span text:style-name="ID0EG43O">續辦理「廢棄漁網具清除」、「漁港清潔」等工作。</text:span></text:p>
      <text:p text:style-name="ID0EV43O"><text:span text:style-name="ID0E553O">三五、</text:span><text:span text:style-name="ID0EN63O">賡</text:span><text:span text:style-name="ID0E363O">續規劃辦理馬祖旅遊、美食淡菜，參加</text:span><text:span text:style-name="ID0ELA4O">109</text:span><text:span text:style-name="ID0E1A4O">年度大型展覽活動。</text:span></text:p>
      <text:p text:style-name="ID0EJB4O"><text:span text:style-name="ID0ESC4O">三六、</text:span><text:span text:style-name="ID0EBD4O">賡</text:span><text:span text:style-name="ID0EQD4O">續辦理仁愛段147地號示範住宅後續相關作業。</text:span></text:p>
      <text:p text:style-name="ID0E6D4O"><text:span text:style-name="ID0EIF4O">三七、</text:span><text:span text:style-name="ID0EXF4O">辦理城鎮之心工程競爭型計畫之「前瞻連江．城鎮之心景觀及植栽工程」及「前瞻連江．城鎮之心建築工程」。</text:span></text:p>
      <text:p text:style-name="ID0EGG4O"><text:span text:style-name="ID0EPH4O">三八、</text:span><text:span text:style-name="ID0E5H4O">賡</text:span><text:span text:style-name="ID0ENI4O">續執行「馬祖城鄉特色產業園區規劃設計及監造」委託技術服務案。</text:span></text:p>
      <text:p text:style-name="ID0E3I4O"><text:span text:style-name="ID0EBK4O">三九、</text:span><text:span text:style-name="ID0EQK4O">辦理「馬祖梅石</text:span><text:span text:style-name="ID0E6K4O">演藝廳統包</text:span><text:span text:style-name="ID0EOL4O">工程」興建計畫。</text:span></text:p>
      <text:p text:style-name="ID0E4L4O"><text:span text:style-name="ID0EGN4O">四十、</text:span><text:span text:style-name="ID0EVN4O">辦理「冷戰</text:span><text:span text:style-name="ID0EEO4O">‧</text:span><text:span text:style-name="ID0ETO4O">島嶼」再造歷史現場專案計畫，整合戰地文化景觀與聚落之保存再生、傳統</text:span><text:span text:style-name="ID0ECP4O">匠</text:span><text:span text:style-name="ID0ERP4O">藝記錄傳習等軟硬體計畫。</text:span></text:p>
      <text:p text:style-name="ID0EAQ4O"><text:span text:style-name="ID0EJR4O">四一、</text:span><text:span text:style-name="ID0EYR4O">賡</text:span><text:span text:style-name="ID0EHS4O">續執行文化部補助「108馬祖文化記憶庫-馬祖學知識創建計畫」。</text:span></text:p>
      <text:p text:style-name="ID0EWS4O"><text:span text:style-name="ID0E2T4O">四二、</text:span><text:span text:style-name="ID0EKU4O">辦理「聚落復興-老建築保存再生計畫」。</text:span></text:p>
      <text:p text:style-name="ID0EZU4O"><text:span text:style-name="ID0ECW4O">四三、</text:span><text:span text:style-name="ID0ESW4O">辦理「</text:span><text:span text:style-name="ID0EBX4O">108</text:span><text:span text:style-name="ID0EQX4O">年度世界遺產潛力點推動計畫-扎根與連結</text:span><text:span text:style-name="ID0E6X4O">」</text:span><text:span text:style-name="ID0EOY4O">及「</text:span><text:span text:style-name="ID0E4Y4O">馬祖戰地文化網絡交織計畫」。</text:span></text:p>
      <text:p text:style-name="ID0EMZ4O"><text:span text:style-name="ID0EV14O">四四、</text:span><text:span text:style-name="ID0EE24O">辦理「戰地博物館-</text:span><text:span text:style-name="ID0ET24O">勝利堡</text:span><text:span text:style-name="ID0EC34O">營運管理計畫」及「馬祖傳統群保存及再利用計畫」。</text:span></text:p>
      <text:p text:style-name="ID0ER34O"><text:span text:style-name="ID0E144O">四五、</text:span><text:span text:style-name="ID0EJ54O">推動馬祖心情記事四-「相約十五</text:span><text:span text:style-name="ID0EY54O">暝</text:span><text:span text:style-name="ID0EH64O">音樂劇」演出計畫。</text:span></text:p>
      <text:p text:style-name="ID0EW64O"><text:span text:style-name="ID0E6A5O">四六、</text:span><text:span text:style-name="ID0EOB5O">賡</text:span><text:span text:style-name="ID0E4B5O">續辦理108-</text:span><text:span text:style-name="ID0EMC5O">109</text:span><text:span text:style-name="ID0E2C5O">年度「連江縣博物館與地方文化館升級計畫」。</text:span></text:p>
      <text:p text:style-name="ID0EKD5O"><text:span text:style-name="ID0EPE5O">四七、</text:span><text:span text:style-name="ID0E5E5O">辦理2020北竿擺</text:span><text:span text:style-name="ID0ENF5O">暝</text:span><text:span text:style-name="ID0E3F5O">文化祭事宜。</text:span></text:p>
      <text:p text:style-name="ID0ELG5O"><text:span text:style-name="ID0EUH5O">四八、</text:span><text:span text:style-name="ID0EDI5O">舉辦「108年Scratch程式設計創意競賽」選拔及集訓活動。</text:span></text:p>
      <text:p text:style-name="ID0ESI5O"><text:span text:style-name="ID0EXJ5O">四九、</text:span><text:span text:style-name="ID0EGK5O">辦理年度前瞻數位建設計畫成果年終審查會議。</text:span></text:p>
      <text:p text:style-name="ID0EVK5O"><text:span text:style-name="ID0E5L5O">五十、</text:span><text:span text:style-name="ID0ENM5O">辦理資訊月-台灣科技教育展，展示108年國中小行動學習推動成果。</text:span></text:p>
      <text:p text:style-name="ID0E3M5O"><text:span text:style-name="ID0EFO5O">五一、</text:span><text:span text:style-name="ID0EUO5O">辦理科技中心辦理科技行腳－離島服務、</text:span><text:span text:style-name="ID0EDP5O">仿生鳥</text:span><text:span text:style-name="ID0ESP5O">及桁架橋教師研習、咕咕鐘教師研習、第一屆生活科技競賽暨自走玩偶教師研習及自造教育及科技輔導中心教案競賽。</text:span></text:p>
      <text:p text:style-name="ID0EBQ5O"><text:span text:style-name="ID0EKR5O">五二、</text:span><text:span text:style-name="ID0EZR5O">辦理連江縣108學年度國民中小學候用主任甄選儲訓</text:span><text:span text:style-name="ID0EIS5O">。</text:span></text:p>
      <text:p text:style-name="ID0EXS5O"><text:span text:style-name="ID0EAU5O">五三、</text:span><text:span text:style-name="ID0EPU5O">辦理國中生涯發展教育輔導訪視，了解各校生涯教育執行狀況與現況討論。</text:span></text:p>
      <text:p text:style-name="ID0E5U5O"><text:span text:style-name="ID0EHW5O">五四、</text:span><text:span text:style-name="ID0EXW5O">辦理下半年各項學前補助經費（含「5歲幼兒免學費、經濟弱勢加額補助」及「2至4歲幼兒免學費、中低收入戶補助」）發放事宜。</text:span></text:p>
      <text:p text:style-name="ID0EGX5O"><text:span text:style-name="ID0EPY5O">五五、</text:span><text:span text:style-name="ID0E5Y5O">辦理108學年度第一學期國中小身心障礙及資優鑑定工作。</text:span></text:p>
      <text:p text:style-name="ID0ENZ5O"><text:span text:style-name="ID0EW15O">五</text:span><text:span text:style-name="ID0EF25O">六</text:span><text:span text:style-name="ID0EU25O">、</text:span><text:span text:style-name="ID0ED35O">賡</text:span><text:span text:style-name="ID0ES35O">續辦理縣民樂活多功能</text:span><text:span text:style-name="ID0EB45O">體育館暨社福</text:span><text:span text:style-name="ID0EQ45O">中心統包工程。</text:span></text:p>
      <text:p text:style-name="ID0E645O"><text:span text:style-name="ID0EI65O">五七、</text:span><text:span text:style-name="ID0EX65O">辦理縣內語文競賽複賽及參加</text:span><text:span text:style-name="ID0EGA6O">臺</text:span><text:span text:style-name="ID0EVA6O">北全國語文競賽決賽。</text:span></text:p>
      <text:p text:style-name="ID0EEB6O"><text:span text:style-name="ID0ENC6O">五八、</text:span><text:span text:style-name="ID0E3C6O">參加108年全國運動會、角力總統</text:span><text:span text:style-name="ID0ELD6O">盃</text:span><text:span text:style-name="ID0E1D6O">及第五屆馬祖馬拉松</text:span><text:span text:style-name="ID0EJE6O">。</text:span></text:p>
      <text:p text:style-name="ID0EYE6O"><text:span text:style-name="ID0EBG6O">五九、</text:span><text:span text:style-name="ID0EQG6O">持續辦理離島地區機車排氣服務，加強查報空氣品質維護區之未定檢機車，以維護空氣品質。</text:span></text:p>
      <text:p text:style-name="ID0E6G6O"><text:span text:style-name="ID0EII6O">六十、</text:span><text:span text:style-name="ID0EXI6O">持續針對山海線及清水路等重點道路執行割草、垃圾撿拾工作。</text:span></text:p>
      <text:p text:style-name="ID0EGJ6O"><text:span text:style-name="ID0ELK6O">六一、</text:span><text:span text:style-name="ID0E1K6O">持續進行公廁評鑑及輔導公廁特優場所認證。</text:span></text:p>
      <text:p text:style-name="ID0EJL6O"><text:span text:style-name="ID0EOM6O">六二、</text:span><text:span text:style-name="ID0E4M6O">辦理</text:span><text:span text:style-name="ID0EMN6O">108</text:span><text:span text:style-name="ID0E2N6O">年度下半年各鄉環境衛生考評業務。</text:span></text:p>
      <text:p text:style-name="ID0EKO6O"><text:span text:style-name="ID0ETP6O">六三、</text:span><text:span text:style-name="ID0ECQ6O">賡</text:span><text:span text:style-name="ID0ERQ6O">續推動便利商店及賣場設置rebag回收箱，推廣自備購物袋、鼓勵重複使用，以</text:span><text:span text:style-name="ID0EAR6O">達到減塑目的</text:span><text:span text:style-name="ID0EPR6O">。</text:span></text:p>
      <text:p text:style-name="ID0E5R6O"><text:span text:style-name="ID0EHT6O">六四、</text:span><text:span text:style-name="ID0EWT6O">辦理前瞻基礎建設計畫</text:span><text:span text:style-name="ID0EFU6O">─</text:span><text:span text:style-name="ID0EUU6O">全國水環境改善計畫第四批次地方說明會及提案作業。</text:span></text:p>
      <text:p text:style-name="ID0EDV6O"><text:span text:style-name="ID0EMW6O">六五、</text:span><text:span text:style-name="ID0E3W6O">賡</text:span><text:span text:style-name="ID0ELX6O">續辦理四鄉五島停車改善規劃案，以紓</text:span><text:span text:style-name="ID0E1X6O">解各鄉停車問題。</text:span></text:p>
      <text:p text:style-name="ID0EJY6O"><text:span text:style-name="ID0ESZ6O">六六、</text:span><text:span text:style-name="ID0EB16O">執行「安居緝毒專案」工作，建立反毒通報網，全力打擊毒品犯罪。</text:span></text:p>
      <text:p text:style-name="ID0EQ16O"><text:span text:style-name="ID0EZ26O">六七、</text:span><text:span text:style-name="ID0EI36O">賡</text:span><text:span text:style-name="ID0EX36O">續推動「明鏡專案」，強化錄影監視系統建置。</text:span></text:p>
      <text:p text:style-name="ID0EG46O"><text:span text:style-name="ID0EP56O">六八、</text:span><text:span text:style-name="ID0E556O">執行「道路交通秩序與交通安全改進方案」</text:span><text:span text:style-name="ID0EN66O">108</text:span><text:span text:style-name="ID0E366O">年度工作執行計畫。</text:span></text:p>
      <text:p text:style-name="ID0EMAAQ"><text:span text:style-name="ID0EVBAQ">六九、</text:span><text:span text:style-name="ID0EECAQ">持續落實砂石專用車輛稽查，嚴正執法立場。</text:span></text:p>
      <text:p text:style-name="ID0ETCAQ"><text:span text:style-name="ID0E3DAQ">七十、</text:span><text:span text:style-name="ID0ELEAQ">加強連續假期訪馬遊客交通安全宣導工作。</text:span></text:p>
      <text:p text:style-name="ID0E1EAQ"><text:span text:style-name="ID0EDGAQ">七一、</text:span><text:span text:style-name="ID0ESGAQ">消防</text:span><text:span text:style-name="ID0EBHAQ">強化公共作為，落實火災預防、加強消防訓練，提升搶救效能</text:span><text:span text:style-name="ID0EQHAQ">。</text:span></text:p>
      <text:p text:style-name="ID0E6HAQ"><text:span text:style-name="ID0EIJAQ">七二、</text:span><text:span text:style-name="ID0EXJAQ">辦理第3期深耕計畫，輔導東引鄉公所辦理災害防救兵棋推演，並召開本縣災害防救會報及講習。</text:span></text:p>
      <text:p text:style-name="ID0EGKAQ"><text:span text:style-name="ID0EPLAQ">七三、</text:span><text:span text:style-name="ID0E5LAQ">辦理</text:span><text:span text:style-name="ID0ENMAQ">108</text:span><text:span text:style-name="ID0E3MAQ">年度家庭收支調查，以明瞭地區各階層家庭之收支狀況。</text:span></text:p>
      <text:p text:style-name="ID0ELNAQ"><text:span text:style-name="ID0EUOAQ">七四、</text:span><text:span text:style-name="ID0EDPAQ">財</text:span><text:span text:style-name="ID0ESPAQ">稅</text:span><text:span text:style-name="ID0EBQAQ">加強公有財產管理，提升財產使用效能。</text:span></text:p>
      <text:p text:style-name="ID0EQQAQ"><text:span text:style-name="ID0EZRAQ">七五、</text:span><text:span text:style-name="ID0EISAQ">辦理公庫管理業務將全面</text:span><text:span text:style-name="ID0EXSAQ">採</text:span><text:span text:style-name="ID0EGTAQ">電子化作業，提升行政效率。</text:span></text:p>
      <text:p text:style-name="ID0EVTAQ"><text:span text:style-name="ID0E5UAQ">七六、</text:span><text:span text:style-name="ID0ENVAQ">賡</text:span><text:span text:style-name="ID0E3VAQ">續執行</text:span><text:span text:style-name="ID0ELWAQ">私劣菸酒</text:span><text:span text:style-name="ID0E1WAQ">抽檢作業，以確保消費者及合法廠商之權益。</text:span></text:p>
      <text:p text:style-name="ID0EJXAQ"><text:span text:style-name="ID0ESYAQ">七七、</text:span><text:span text:style-name="ID0EBZAQ">辦理108</text:span><text:span text:style-name="ID0EQZAQ">年應稅憑證查核，</text:span><text:span text:style-name="ID0E6ZAQ">杜</text:span><text:span text:style-name="ID0EO1AQ">絕</text:span><text:span text:style-name="ID0E41AQ">漏稅。</text:span></text:p>
      <text:p text:style-name="ID0EM2AQ"><text:span text:style-name="ID0EV3AQ">七八、</text:span><text:span text:style-name="ID0EF4AQ">賡</text:span><text:span text:style-name="ID0EU4AQ">續執行歷年欠稅移送行政執行署強制執行。</text:span></text:p>
      <text:p text:style-name="ID0ED5AQ"><text:span text:style-name="ID0EM6AQ">七九、</text:span><text:span text:style-name="ID0E26AQ">辦理</text:span><text:span text:style-name="ID0EKABQ">108</text:span><text:span text:style-name="ID0EZABQ">年度地價稅徵收事宜。</text:span></text:p>
      <text:p text:style-name="ID0EIBBQ"><text:span text:style-name="ID0ERCBQ">八十、</text:span><text:span text:style-name="ID0EADBQ">賡</text:span><text:span text:style-name="ID0EPDBQ">續落實年度施政重大計畫(含1,000萬元以上之工程計畫)、離島建設計畫、一般性補助計畫</text:span><text:span text:style-name="ID0E5DBQ">、</text:span><text:span text:style-name="ID0ENEBQ">縣長政見</text:span><text:span text:style-name="ID0E3EBQ">、</text:span><text:span text:style-name="ID0ELFBQ">議會</text:span><text:span text:style-name="ID0E1FBQ">議</text:span><text:span text:style-name="ID0EJGBQ">決案件、1999為民服務案件</text:span><text:span text:style-name="ID0EYGBQ">及</text:span><text:span text:style-name="ID0EHHBQ">公共安全會議案管制考核，以提升執行效率。</text:span></text:p>
      <text:p text:style-name="ID0EWHBQ"><text:span text:style-name="ID0E6IBQ">八一、</text:span><text:span text:style-name="ID0EOJBQ">賡</text:span><text:span text:style-name="ID0E4JBQ">續辦理第五期離島綜合發展基金滾動檢討計畫。</text:span></text:p>
      <text:p text:style-name="ID0EMKBQ"><text:span text:style-name="ID0EVLBQ">八二、</text:span><text:span text:style-name="ID0EEMBQ">賡</text:span><text:span text:style-name="ID0ETMBQ">續辦理興建縣府新大樓案先期規劃評估及都市計畫住宅分區變更相關事宜。</text:span></text:p>
      <text:p text:style-name="ID0ECNBQ"><text:span text:style-name="ID0ELOBQ">八三、</text:span><text:span text:style-name="ID0E1OBQ">賡</text:span><text:span text:style-name="ID0EJPBQ">續推動台北聯將市民</text:span><text:span text:style-name="ID0EYPBQ">卡跨</text:span><text:span text:style-name="ID0EHQBQ">域</text:span><text:span text:style-name="ID0EWQBQ">整合</text:span><text:span text:style-name="ID0EFRBQ">服務計畫。</text:span></text:p>
      <text:p text:style-name="ID0EURBQ"><text:span text:style-name="ID0E4SBQ">八四、</text:span><text:span text:style-name="ID0EMTBQ">完成</text:span><text:span text:style-name="ID0E2TBQ">本縣年度補助地方政府資訊應用</text:span><text:span text:style-name="ID0EKUBQ">-</text:span><text:span text:style-name="ID0EZUBQ">新馬祖日報行動電子網站</text:span><text:span text:style-name="ID0EIVBQ">計畫</text:span><text:span text:style-name="ID0EXVBQ">。</text:span></text:p>
      <text:p text:style-name="ID0EGWBQ"><text:span text:style-name="ID0EPXBQ">八五、</text:span><text:span text:style-name="ID0E5XBQ">賡</text:span><text:span text:style-name="ID0ENYBQ">續辦理辦公場所及員工宿舍零星修繕工程，以提供同仁安全舒適辦公環境。</text:span></text:p>
      <text:p text:style-name="ID0E3YBQ"><text:span text:style-name="ID0EF1BQ">八六、</text:span><text:span text:style-name="ID0EU1BQ">賡</text:span><text:span text:style-name="ID0ED2BQ">續導入主計總處「CBA2.0系統市縣版出納管理子系統」。</text:span></text:p>
      <text:p text:style-name="ID0ES2BQ"><text:span text:style-name="ID0E23BQ">八七、</text:span><text:span text:style-name="ID0EK4BQ">辦理108年公務人員高等考試</text:span><text:span text:style-name="ID0EZ4BQ">三級暨</text:span><text:span text:style-name="ID0EI5BQ">普通考試錄取人員分發報到及實務訓練作業事宜。</text:span></text:p>
      <text:p text:style-name="ID0EX5BQ"><text:span text:style-name="ID0EAACQ">八八、</text:span><text:span text:style-name="ID0EQACQ">辦理108年公務人員地方政府特種考試馬祖考區試</text:span><text:span text:style-name="ID0E6ACQ">務</text:span><text:span text:style-name="ID0EOBCQ">工作。</text:span></text:p>
      <text:p text:style-name="ID0E4BCQ"><text:span text:style-name="ID0EGDCQ">八九、</text:span><text:span text:style-name="ID0EVDCQ">辦理公務人員108年年終考績前置作業事宜。</text:span></text:p>
      <text:p text:style-name="ID0EEECQ"><text:span text:style-name="ID0ENFCQ">九十、</text:span><text:span text:style-name="ID0E3FCQ">積極辦理本縣所轄財產申報義務人「108年公職人員財產申報」實質審查作業。</text:span></text:p>
      <text:p text:style-name="ID0ELGCQ"><text:span text:style-name="ID0EUHCQ">九一、</text:span><text:span text:style-name="ID0EDICQ">積極宣導新修法之公職人員利益衝突迴避法，落實陽光法案精神。</text:span></text:p>
      <text:p text:style-name="ID0ESICQ"><text:span text:style-name="ID0E2JCQ">九二、</text:span><text:span text:style-name="ID0EKKCQ">配合法務部廉政署推動「食品安全廉政平台實施計畫」，維護食品安全管理之公正執行促進國民健康。</text:span></text:p>
      <text:p text:style-name="ID0EZKCQ"/>
      <text:p text:style-name="ID0EWLCQ"><text:span text:style-name="ID0ESMCQ">參、結 語</text:span></text:p>
      <text:p text:style-name="ID0EENCQ"><text:span text:style-name="ID0EEOCQ">我們必須強調，縣府團隊所做的每一件事，都是在堅持「</text:span><text:span text:style-name="ID0EVOCQ">島嶼創生</text:span><text:span text:style-name="ID0EGPCQ">、國際接軌、永續發展」的理念。有鑑於此，為了連江縣的永續未來，施政在聚焦實現「健康島嶼、幸福馬祖」的願景之外，對外我們更努力爭取中央補助款，尋求</text:span><text:span text:style-name="ID0EXPCQ">連結跨域聯合</text:span><text:span text:style-name="ID0EIQCQ">治理及產官學的合作平台；對內也要求本府團隊在加速縣政推展及建設的同時，必須正視財政紀律與財政健全之重要性。</text:span></text:p>
      <text:p text:style-name="ID0EZQCQ"><text:span text:style-name="ID0EZRCQ">2019</text:span><text:span text:style-name="ID0EKSCQ">年</text:span><text:span text:style-name="ID0E2SCQ">《遠見雜誌》</text:span><text:span text:style-name="ID0EMTCQ">及</text:span><text:span text:style-name="ID0E4TCQ">《天下雜誌》進行</text:span><text:span text:style-name="ID0EOUCQ">施政滿意度調查</text:span><text:span text:style-name="ID0E6UCQ">，本縣各項成績仍名列前茅，是全國指標幸福城市；國際智慧城</text:span><text:span text:style-name="ID0EQVCQ">巿</text:span><text:span text:style-name="ID0EBWCQ">論壇（</text:span><text:span text:style-name="ID0ESWCQ">Intelligent Community Forum,ICF</text:span><text:span text:style-name="ID0ECXCQ">）公布本縣入選</text:span><text:span text:style-name="ID0ETXCQ">2020</text:span><text:span text:style-name="ID0EDYCQ">全球</text:span><text:span text:style-name="ID0EUYCQ">21</text:span><text:span text:style-name="ID0EEZCQ">大智慧城市殊榮，這些都是縣府團隊戮力推動地方各項建設，</text:span><text:span text:style-name="ID0EVZCQ">共同偕力行銷</text:span><text:span text:style-name="ID0EG1CQ">馬祖，務求創造民眾與環境之利益與價值的最大化為目標的最佳印記，也是成就「國際幸福島嶼」的里程碑。</text:span></text:p>
      <text:p text:style-name="ID0EX1CQ"><text:span text:style-name="ID0EU2CQ">在此</text:span><text:span text:style-name="ID0EF3CQ">增應</text:span><text:span text:style-name="ID0EX3CQ">再次</text:span><text:span text:style-name="ID0EI4CQ">感謝鄉親的支持、貴會的監督、陳雪生立委的協助及本府同仁的努力，本縣才能展現卓越亮麗的施政成果。</text:span></text:p>
      <text:p text:style-name="ID0EZ4CQ"><text:span text:style-name="ID0EX5CQ">最後</text:span></text:p>
      <text:p text:style-name="ID0EI6CQ"><text:span text:style-name="ID0EGADQ">敬祝</text:span></text:p>
      <text:p text:style-name="ID0EXADQ"><text:span text:style-name="ID0EVBDQ">各位議員女士、先生</text:span></text:p>
      <text:p text:style-name="ID0EGCDQ"><text:span text:style-name="ID0EEDDQ">身體健康</text:span></text:p>
      <text:p text:style-name="ID0EVDDQ"><text:span text:style-name="ID0ETEDQ">萬事如意</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華康楷書體W7" svg:font-family="華康楷書體W7" style:font-family-generic="script" style:font-pitch="fixed"/>
    <style:font-face style:name="新細明體" svg:font-family="新細明體" style:font-family-generic="roman" style:font-pitch="variable"/>
    <style:font-face style:name="Arial" svg:font-family="Arial" style:font-family-generic="swiss" style:font-pitch="variable"/>
    <style:font-face style:name="標楷體" svg:font-family="標楷體" style:font-family-generic="script" style:font-pitch="fixed"/>
    <style:font-face style:name="Tahoma" svg:font-family="Tahoma" style:font-family-generic="swiss" style:font-pitch="variable"/>
    <style:font-face style:name="Verdana" svg:font-family="Verdana" style:font-family-generic="swiss" style:font-pitch="variable"/>
    <style:font-face style:name="Calibri" svg:font-family="Calibri" style:font-family-generic="swiss" style:font-pitch="variable"/>
    <style:font-face style:name="華康隸書體" svg:font-family="華康隸書體" style:font-family-generic="modern" style:font-pitch="fixed"/>
    <style:font-face style:name="Courier" svg:font-family="Courier" style:font-family-generic="modern" style:font-pitch="fixed"/>
    <style:font-face style:name="Microsoft YaHei" svg:font-family="Microsoft YaHei" style:font-family-generic="swiss" style:font-pitch="variable"/>
    <style:font-face style:name="超研澤特毛楷" svg:font-family="超研澤特毛楷" style:font-family-generic="modern" style:font-pitch="fixed"/>
    <style:font-face style:name="Cambria" svg:font-family="Cambria" style:font-family-generic="roman" style:font-pitch="variable"/>
  </office:font-face-decls>
  <office:styles>
    <style:default-style style:family="paragraph">
      <style:paragraph-properties style:tab-stop-distance="1.27cm"/>
      <style:text-properties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style:text-properties style:font-size-complex="12pt" fo:font-size="12pt"/>
    </style:style>
    <style:style style:name="_31_" style:display-name="Heading 1" style:family="paragraph" style:parent-style-name="a0" style:next-style-name="a0"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26pt"/>
    </style:style>
    <style:style style:name="_32_" style:display-name="Heading 2" style:family="paragraph" style:parent-style-name="a0" style:next-style-name="a0" style:default-outline-level="2">
      <style:paragraph-properties fo:keep-with-next="always" fo:line-height="300%" fo:margin-left="0cm" fo:text-indent="0cm" fo:margin-right="0cm" fo:widows="2" fo:orphans="2"/>
      <style:text-properties style:font-name="Arial" fo:font-weight="bold" style:font-weight-complex="bold" style:font-size-complex="24pt" fo:font-size="24pt"/>
    </style:style>
    <style:style style:name="_33_" style:display-name="Heading 3" style:family="paragraph" style:parent-style-name="a0" style:next-style-name="a0" style:default-outline-level="3">
      <style:paragraph-properties fo:keep-with-next="always" fo:line-height="300%" fo:margin-left="0cm" fo:text-indent="0cm" fo:margin-right="0cm" fo:widows="2" fo:orphans="2"/>
      <style:text-properties style:font-name="Arial" fo:font-weight="bold" style:font-weight-complex="bold" style:font-size-complex="18pt" fo:font-size="18pt"/>
    </style:style>
    <style:style style:name="a1" style:display-name="Default Paragraph Font" style:family="text">
      <style:text-properties/>
    </style:style>
    <style:style style:name="a2" style:display-name="Normal Table" style:family="table"/>
    <style:style style:name="a4" style:display-name="Balloon Text" style:family="paragraph" style:parent-style-name="a0">
      <style:paragraph-properties/>
      <style:text-properties style:font-name="Arial" style:font-size-complex="9pt" fo:font-size="9pt"/>
    </style:style>
    <style:style style:name="a6" style:display-name="Body Text Indent" style:family="paragraph" style:parent-style-name="a0">
      <style:paragraph-properties fo:margin-left="0cm" fo:text-indent="1.129cm" fo:margin-right="0cm" fo:widows="0" fo:orphans="0"/>
      <style:text-properties style:font-name-asian="標楷體" style:letter-kerning="true" fo:font-size="16pt" style:font-size-asian="16pt"/>
    </style:style>
    <style:style style:name="_32_0" style:display-name="Body Text Indent 2" style:family="paragraph" style:parent-style-name="a0">
      <style:paragraph-properties fo:margin-top="0cm" fo:margin-bottom="0.212cm" fo:line-height="200%" fo:margin-left="0.847cm" fo:text-indent="0cm" fo:margin-right="0cm" fo:widows="2" fo:orphans="2"/>
    </style:style>
    <style:style style:name="a7" style:display-name="Body Text" style:family="paragraph" style:parent-style-name="a0">
      <style:paragraph-properties fo:margin-top="0cm" fo:margin-bottom="0.212cm" fo:margin-left="0cm" fo:text-indent="0cm" fo:margin-right="0cm" fo:widows="0" fo:orphans="0"/>
      <style:text-properties style:letter-kerning="true"/>
    </style:style>
    <style:style style:name="a9"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b" style:display-name="page number" style:family="text" style:parent-style-name="a1">
      <style:text-properties/>
    </style:style>
    <style:style style:name="_31_1" style:display-name="字元 字元 字元 字元 字元 字元 字元 字元 字元1 字元 字元 字元 字元 字元 字元" style:family="paragraph" style:parent-style-name="a0">
      <style:paragraph-properties fo:margin-top="0cm" fo:margin-bottom="0.282cm" fo:line-height="0.423cm" fo:margin-left="0cm" fo:text-indent="0cm" fo:margin-right="0cm" fo:widows="2" fo:orphans="2"/>
      <style:text-properties style:font-name="Tahoma" style:font-size-complex="10pt" style:language-asian="en" style:country-asian="US" fo:font-size="10pt"/>
    </style:style>
    <style:style style:name="ac"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31_2" style:display-name="字元 字元 字元 字元 字元 字元 字元 字元 字元1 字元 字元 字元 字元 字元 字元" style:family="paragraph" style:parent-style-name="a0">
      <style:paragraph-properties fo:margin-top="0cm" fo:margin-bottom="0.282cm" fo:line-height="0.423cm" fo:margin-left="0cm" fo:text-indent="0cm" fo:margin-right="0cm" fo:widows="2" fo:orphans="2"/>
      <style:text-properties style:font-name="Tahoma" style:font-size-complex="10pt" style:language-asian="en" style:country-asian="US" fo:font-size="10pt"/>
    </style:style>
    <style:style style:name="ae" style:display-name="Table Grid" style:family="table" style:parent-style-name="a2"/>
    <style:style style:name="threadtext1" style:display-name="threadtext1" style:family="text">
      <style:text-properties style:font-name="Verdana" fo:color="#000000" style:font-size-complex="12pt" fo:font-size="12pt"/>
    </style:style>
    <style:style style:name="_33_0" style:display-name="Body Text Indent 3" style:family="paragraph" style:parent-style-name="a0">
      <style:paragraph-properties fo:margin-top="0cm" fo:margin-bottom="0.212cm" fo:margin-left="0.847cm" fo:text-indent="0cm" fo:margin-right="0cm" fo:widows="2" fo:orphans="2"/>
      <style:text-properties style:font-size-complex="8pt" fo:font-size="8pt"/>
    </style:style>
    <style:style style:name="_31_0" style:display-name="標題 1 字元" style:family="text">
      <style:text-properties style:font-name="Arial" style:font-name-asian="新細明體" fo:font-weight="bold" style:font-weight-complex="bold" style:letter-kerning="true" style:font-size-complex="26pt" fo:language="en" fo:country="US" style:language-complex="ar" style:country-complex="SA" style:language-asian="zh" style:country-asian="TW" fo:font-size="26pt" style:font-size-asian="26pt"/>
    </style:style>
    <style:style style:name="ad" style:display-name="頁首 字元" style:family="text">
      <style:text-properties style:font-name-asian="新細明體" fo:language="en" fo:country="US" style:language-complex="ar" style:country-complex="SA" style:language-asian="zh" style:country-asian="TW"/>
    </style:style>
    <style:style style:name="aa" style:display-name="頁尾 字元" style:family="text">
      <style:text-properties style:font-name-asian="新細明體" fo:language="en" fo:country="US" style:language-complex="ar" style:country-complex="SA" style:language-asian="zh" style:country-asian="TW"/>
    </style:style>
    <style:style style:name="a5" style:display-name="註解方塊文字 字元" style:family="text">
      <style:text-properties style:font-name="Arial" style:font-name-asian="新細明體" style:font-size-complex="9pt" fo:language="en" fo:country="US" style:language-complex="ar" style:country-complex="SA" style:language-asian="zh" style:country-asian="TW" fo:font-size="9pt" style:font-size-asian="9pt"/>
    </style:style>
    <style:style style:name="af" style:display-name="List Paragraph" style:family="paragraph" style:parent-style-name="a0">
      <style:paragraph-properties fo:margin-left="0.847cm" fo:text-indent="0cm" fo:margin-right="0cm" fo:widows="0" fo:orphans="0"/>
      <style:text-properties style:font-name="Calibri" style:letter-kerning="true" style:font-size-complex="11pt"/>
    </style:style>
    <style:style style:name="af1" style:display-name="小項" style:family="paragraph" style:parent-style-name="a0">
      <style:paragraph-properties fo:line-height="0.776cm" fo:margin-left="1.245cm" fo:text-indent="-1.245cm" fo:margin-right="0cm" fo:widows="0" fo:orphans="0"/>
      <style:text-properties style:font-name="標楷體" style:font-name-asian="標楷體" style:font-size-complex="18pt" fo:language="x" fo:country="none" style:language-asian="x" style:country-asian="none" fo:font-size="18pt" style:font-size-asian="18pt"/>
    </style:style>
    <style:style style:name="af2" style:display-name="小項 字元" style:family="text">
      <style:text-properties style:font-name="標楷體" style:font-name-asian="標楷體" style:font-size-complex="18pt" fo:language="x" fo:country="none" style:language-complex="ar" style:country-complex="SA" style:language-asian="x" style:country-asian="none" fo:font-size="18pt" style:font-size-asian="18pt"/>
    </style:style>
    <style:style style:name="_30_0001" style:display-name="00001" style:family="paragraph" style:parent-style-name="a0">
      <style:paragraph-properties fo:line-height="0.776cm" fo:margin-left="0cm" fo:text-indent="0.31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af3" style:display-name="大標" style:family="paragraph" style:parent-style-name="a0">
      <style:paragraph-properties fo:line-height="0.776cm" fo:margin-left="1.252cm" fo:text-indent="-0.998cm" fo:margin-right="0cm" fo:widows="0" fo:orphans="0"/>
      <style:text-properties style:font-name="標楷體" style:font-name-asian="標楷體" fo:font-weight="bold" style:font-size-complex="18pt" fo:language="x" fo:country="none" style:language-asian="x" style:country-asian="none" fo:font-size="18pt" style:font-size-asian="18pt"/>
    </style:style>
    <style:style style:name="_30_00010" style:display-name="00001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af4" style:display-name="大標 字元" style:family="text">
      <style:text-properties style:font-name="標楷體" style:font-name-asian="標楷體" fo:font-weight="bold" style:font-size-complex="18pt" fo:language="x" fo:country="none" style:language-complex="ar" style:country-complex="SA" style:language-asian="x" style:country-asian="none" fo:font-size="18pt" style:font-size-asian="18pt"/>
    </style:style>
    <style:style style:name="_30_9" style:display-name="09內文" style:family="paragraph" style:parent-style-name="a0">
      <style:paragraph-properties fo:line-height="0.776cm" fo:margin-left="0cm" fo:text-indent="0cm" fo:margin-right="0cm" fo:widows="0" fo:orphans="0"/>
      <style:text-properties style:font-name="標楷體" style:font-name-asian="標楷體" fo:color="#FF0000" style:font-size-complex="16pt" fo:language="x" fo:country="none" style:language-asian="x" style:country-asian="none" fo:font-size="16pt" style:font-size-asian="16pt"/>
    </style:style>
    <style:style style:name="_30_90" style:display-name="09內文 字元" style:family="text">
      <style:text-properties style:font-name="標楷體" style:font-name-asian="標楷體" fo:color="#FF0000" style:font-size-complex="16pt" fo:language="x" fo:country="none" style:language-asian="x" style:country-asian="none" fo:font-size="16pt" style:font-size-asian="16pt"/>
    </style:style>
    <style:style style:name="apple_2d_converted_2d_space" style:display-name="apple-converted-space" style:family="text" style:parent-style-name="a1">
      <style:text-properties/>
    </style:style>
    <style:style style:name="Default" style:display-name="Default" style:family="paragraph">
      <style:paragraph-properties style:text-autospace="none" fo:margin-left="0cm" fo:text-indent="0cm" fo:margin-right="0cm" fo:widows="0" fo:orphans="0"/>
      <style:text-properties style:font-name="標楷體" style:font-name-complex="標楷體" style:font-name-asian="標楷體" fo:color="#000000" style:font-size-complex="12pt" fo:font-size="12pt" style:font-size-asian="12pt"/>
    </style:style>
    <style:style style:name="a8" style:display-name="本文 字元" style:family="text">
      <style:text-properties style:font-name-asian="新細明體" style:letter-kerning="true" style:font-size-complex="12pt" fo:language="en" fo:country="US" style:language-complex="ar" style:country-complex="SA" style:language-asian="zh" style:country-asian="TW" fo:font-size="12pt" style:font-size-asian="12pt"/>
    </style:style>
    <style:style style:name="Web" style:display-name="Normal (Web)" style:family="paragraph" style:parent-style-name="a0">
      <style:paragraph-properties fo:margin-left="0cm" fo:text-indent="0cm" fo:margin-right="0cm" fo:widows="0" fo:orphans="0"/>
      <style:text-properties style:letter-kerning="true"/>
    </style:style>
    <style:style style:name="af5" style:display-name="Hyperlink" style:family="text">
      <style:text-properties fo:color="#0000FF" style:text-underline-style="solid" style:text-underline-type="single" style:text-underline-width="normal"/>
    </style:style>
    <style:style style:name="af6" style:display-name="Emphasis" style:family="text">
      <style:text-properties fo:font-style="italic" style:font-style-complex="italic"/>
    </style:style>
    <style:style style:name="_32_1" style:display-name="清單段落2" style:family="paragraph" style:parent-style-name="a0">
      <style:paragraph-properties fo:margin-left="0.847cm" fo:text-indent="0cm" fo:margin-right="0cm" fo:widows="0" fo:orphans="0"/>
      <style:text-properties style:font-name="Calibri" style:font-name-complex="Calibri" style:letter-kerning="true"/>
    </style:style>
    <style:style style:name="SF3" style:display-name="壹內文 SF3" style:family="paragraph" style:parent-style-name="a0">
      <style:paragraph-properties style:snap-to-layout-grid="false" fo:margin-top="0.423cm" fo:margin-bottom="0.212cm" fo:text-align="justify" style:vertical-align="auto" fo:margin-left="0cm" fo:text-indent="1cm" fo:margin-right="0cm" fo:widows="0" fo:orphans="0"/>
      <style:text-properties style:font-name="華康隸書體" style:font-name-asian="華康隸書體" style:font-size-complex="10pt" fo:font-size="14pt" style:font-size-asian="14pt"/>
    </style:style>
    <style:style style:name="af7" style:display-name="Subtle Reference" style:family="text">
      <style:text-properties fo:font-variant="small-caps" fo:color="#C0504D" style:text-underline-style="solid" style:text-underline-type="single" style:text-underline-width="normal"/>
    </style:style>
    <style:style style:name="af8" style:display-name="Intense Reference" style:family="text">
      <style:text-properties fo:font-weight="bold" fo:font-variant="small-caps" fo:color="#C0504D" fo:letter-spacing="0.009cm" style:text-underline-style="solid" style:text-underline-type="single" style:text-underline-width="normal"/>
    </style:style>
    <style:style style:name="_35_55" style:display-name="555" style:family="paragraph" style:parent-style-name="a0">
      <style:paragraph-properties fo:line-height="0.776cm" fo:margin-left="1.416cm" fo:text-indent="-1.416cm" fo:margin-right="0cm" fo:widows="0" fo:orphans="0"/>
      <style:text-properties style:font-name="標楷體" style:font-name-asian="標楷體" style:letter-kerning="true" style:font-size-complex="16pt" fo:font-size="16pt" style:font-size-asian="16pt"/>
    </style:style>
    <style:style style:name="_35_550" style:display-name="555 字元" style:family="text">
      <style:text-properties style:font-name="標楷體" style:font-name-asian="標楷體" style:letter-kerning="true" style:font-size-complex="16pt" fo:font-size="16pt" style:font-size-asian="16pt"/>
    </style:style>
    <style:style style:name="af9" style:display-name="List" style:family="paragraph" style:parent-style-name="a0">
      <style:paragraph-properties fo:margin-left="0.176cm" fo:text-indent="-0.353cm" fo:margin-right="0cm" fo:widows="2" fo:orphans="2"/>
    </style:style>
    <style:style style:name="_32_2" style:display-name="List 2" style:family="paragraph" style:parent-style-name="a0">
      <style:paragraph-properties fo:margin-left="0.176cm" fo:text-indent="-0.353cm" fo:margin-right="0cm" fo:widows="2" fo:orphans="2"/>
    </style:style>
    <style:style style:name="_33_1" style:display-name="List 3" style:family="paragraph" style:parent-style-name="a0">
      <style:paragraph-properties fo:margin-left="0.176cm" fo:text-indent="-0.353cm" fo:margin-right="0cm" fo:widows="2" fo:orphans="2"/>
    </style:style>
    <style:style style:name="afa" style:display-name="Body Text First Indent" style:family="paragraph" style:parent-style-name="a7">
      <style:paragraph-properties fo:margin-left="0cm" fo:text-indent="0.37cm" fo:margin-right="0cm" fo:widows="2" fo:orphans="2"/>
      <style:text-properties style:letter-kerning="true"/>
    </style:style>
    <style:style style:name="_32_3" style:display-name="Body Text First Indent 2" style:family="paragraph" style:parent-style-name="a6">
      <style:paragraph-properties fo:margin-top="0cm" fo:margin-bottom="0.212cm" fo:margin-left="0.847cm" fo:text-indent="0.37cm" fo:margin-right="0cm" fo:widows="2" fo:orphans="2"/>
      <style:text-properties style:font-name-asian="新細明體" style:letter-kerning="true" fo:font-size="12pt" style:font-size-asian="12pt"/>
    </style:style>
    <style:style style:name="afb" style:display-name="annotation reference" style:family="text">
      <style:text-properties style:font-size-complex="9pt" fo:font-size="9pt"/>
    </style:style>
    <style:style style:name="afc" style:display-name="annotation text" style:family="paragraph" style:parent-style-name="a0">
      <style:paragraph-properties/>
    </style:style>
    <style:style style:name="afe" style:display-name="annotation subject" style:family="paragraph" style:parent-style-name="afc" style:next-style-name="afc">
      <style:paragraph-properties/>
      <style:text-properties fo:font-weight="bold" style:font-weight-complex="bold"/>
    </style:style>
    <style:style style:name="af0" style:display-name="清單段落 字元" style:family="text">
      <style:text-properties style:font-name="Calibri" style:letter-kerning="true" style:font-size-complex="11pt" fo:font-size="12pt"/>
    </style:style>
    <style:style style:name="afd" style:display-name="註解文字 字元" style:family="text">
      <style:text-properties style:font-size-complex="12pt" fo:font-size="12pt"/>
    </style:style>
    <style:style style:name="_31_3" style:display-name="清單段落1" style:family="paragraph" style:parent-style-name="a0">
      <style:paragraph-properties fo:margin-left="0.847cm" fo:text-indent="0cm" fo:margin-right="0cm" fo:widows="0" fo:orphans="0"/>
      <style:text-properties style:font-name="Calibri" style:letter-kerning="true" style:font-size-complex="11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JZAG">
      <style:text-properties/>
    </style:style>
    <style:style style:family="text" style:name="ID0E45AG">
      <style:text-properties style:font-name-complex="華康楷書體W7"/>
    </style:style>
    <style:style style:family="text" style:name="ID0EYDBG">
      <style:text-properties/>
    </style:style>
    <style:style style:family="text" style:name="ID0EUIBG">
      <style:text-properties/>
    </style:style>
    <style:style style:family="text" style:name="ID0EONBG">
      <style:text-properties/>
    </style:style>
    <style:style style:family="text" style:name="ID0EESBG">
      <style:text-properties/>
    </style:style>
  </office:styles>
  <office:automatic-styles>
    <style:style style:name="ID0EEZDK" style:family="paragraph" style:parent-style-name="a9">
      <style:paragraph-properties style:tab-stop-distance="1.27cm" fo:text-align="center" fo:margin-left="0cm" fo:text-indent="0cm" fo:margin-right="0cm" fo:widows="2" fo:orphans="2">
        <style:tab-stops>
          <style:tab-stop style:type="center" style:position="7.325cm"/>
          <style:tab-stop style:type="right" style:position="14.651cm"/>
        </style:tab-stops>
      </style:paragraph-properties>
    </style:style>
    <style:style style:name="ID0ETZDK" style:family="text">
      <style:text-properties style:font-size-complex="18pt" fo:font-size="18pt" style:font-size-asian="18pt"/>
    </style:style>
    <style:style style:name="ID0E4ZDK" style:family="text">
      <style:text-properties style:font-size-complex="18pt" fo:font-size="18pt"/>
    </style:style>
    <style:style style:name="ID0EF1DK" style:family="text">
      <style:text-properties style:font-size-complex="18pt" fo:font-size="18pt"/>
    </style:style>
    <style:style style:name="ID0ER1DK" style:family="text">
      <style:text-properties style:font-size-complex="18pt" fo:font-size="18pt"/>
    </style:style>
    <style:style style:name="ID0E41DK" style:family="text">
      <style:text-properties style:font-size-complex="18pt" fo:language="zh" fo:country="TW" fo:font-size="18pt"/>
    </style:style>
    <style:style style:name="ID0EL2DK" style:family="text">
      <style:text-properties style:font-size-complex="18pt" fo:font-size="18pt"/>
    </style:style>
    <style:style style:name="ID0EX2DK" style:family="text">
      <style:text-properties style:font-size-complex="18pt" fo:font-size="18pt" style:font-size-asian="18pt"/>
    </style:style>
    <style:style style:name="ID0EB3DK" style:family="paragraph" style:parent-style-name="a9">
      <style:paragraph-properties style:tab-stop-distance="1.27cm" fo:margin-left="0cm" fo:text-indent="0cm" fo:margin-right="0cm" fo:widows="2" fo:orphans="2">
        <style:tab-stops>
          <style:tab-stop style:type="center" style:position="7.325cm"/>
          <style:tab-stop style:type="right" style:position="14.651cm"/>
        </style:tab-stops>
      </style:paragraph-properties>
    </style:style>
    <style:page-layout style:name="PAGEID0EEFDQ" style:page-usage="mirrored">
      <style:page-layout-properties fo:page-width="21.001cm" fo:page-height="29.7cm" fo:margin-top="2.801cm" fo:margin-left="3cm" fo:margin-bottom="1.251cm" fo:margin-right="1.7cm">
        <style:footnote-sep style:distance-before-sep="0cm" style:distance-after-sep="0cm" style:width="0.005cm" style:rel-width="31.286424145757923"/>
        <style:columns fo:column-count="1"/>
      </style:page-layout-properties>
      <style:footer-style>
        <style:header-footer-properties style:dynamic-spacing="true" fo:margin-top="1.45cm" fo:margin-left="0cm" fo:margin-right="0cm" fo:min-height="1.5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EFDQ">
      <style:footer>
        <text:p text:style-name="ID0EEZDK"><text:span text:style-name="ID0ETZDK">~ </text:span><text:span text:style-name="ID0E4ZDK"/><text:span text:style-name="ID0EF1DK"><text:page-number text:select-page="current" style:num-format="1"/></text:span><text:span text:style-name="ID0EX2DK"><text:s/>~</text:span></text:p>
        <text:p text:style-name="ID0EB3DK"/>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目前推動之重點工作與成效</dc:title>
    <meta:initial-creator>lj0710</meta:initial-creator>
    <meta:creation-date>2019-10-23T16:00:00</meta:creation-date>
    <dc:creator>lj0308</dc:creator>
    <dc:date>2019-10-29T20:51:00</dc:date>
    <meta:print-date>2019-10-29T20:39:00</meta:print-date>
    <meta:editing-cycles>140</meta:editing-cycles>
    <meta:document-statistic/>
    <meta:editing-duration>PT14.15H0M0S</meta:editing-duration>
    <meta:user-defined meta:name="Company" meta:value-type="string">user company</meta:user-defined>
  </office:meta>
</office:document-meta>
</file>