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72cm"/>
    </style:style>
    <style:style style:name="ID0EMZAE" style:family="table-column">
      <style:table-column-properties style:column-width="3.934cm"/>
    </style:style>
    <style:style style:name="ID0ETZAE" style:family="table-column">
      <style:table-column-properties style:column-width="3.722cm"/>
    </style:style>
    <style:style style:name="ID0E1ZAE" style:family="table-column">
      <style:table-column-properties style:column-width="3.854cm"/>
    </style:style>
    <style:style style:name="ID0EB1AE" style:family="table-column">
      <style:table-column-properties style:column-width="4.066cm"/>
    </style:style>
    <style:style style:name="ID0EI1AE" style:family="table-column">
      <style:table-column-properties style:column-width="5.306cm"/>
    </style:style>
    <style:style style:name="ID0EP1AE" style:family="table-column">
      <style:table-column-properties style:column-width="1.874cm"/>
    </style:style>
    <style:style style:name="co7" style:family="table-column">
      <style:table-column-properties fo:break-before="auto" style:column-width="1.972cm"/>
    </style:style>
    <style:style style:name="ID0ENNAC" style:family="table-column">
      <style:table-column-properties style:column-width="4.99cm"/>
    </style:style>
    <style:style style:name="ID0EUNAC" style:family="table-column">
      <style:table-column-properties style:column-width="6.098cm"/>
    </style:style>
    <style:style style:name="ID0E2NAC" style:family="table-column">
      <style:table-column-properties style:column-width="3.353cm"/>
    </style:style>
    <style:style style:name="ID0ECOAC" style:family="table-column">
      <style:table-column-properties style:column-width="3.01cm"/>
    </style:style>
    <style:style style:name="ID0EJOAC" style:family="table-column">
      <style:table-column-properties style:column-width="5.306cm"/>
    </style:style>
    <style:style style:name="ID0EQOAC" style:family="table-column">
      <style:table-column-properties style:column-width="1.874cm"/>
    </style:style>
    <style:style style:name="ro9" style:family="table-row">
      <style:table-row-properties fo:break-before="auto" style:row-height="0.582cm"/>
    </style:style>
    <style:style style:name="ID0EW1AE" style:family="table-row">
      <style:table-row-properties fo:break-before="auto" style:row-height="1.231cm" style:use-optimal-row-height="false"/>
    </style:style>
    <style:style style:name="ID0ET2AE" style:family="table-row">
      <style:table-row-properties fo:break-before="auto" style:row-height="1.231cm" style:use-optimal-row-height="false"/>
    </style:style>
    <style:style style:name="ID0EQ3AE" style:family="table-row">
      <style:table-row-properties fo:break-before="auto" style:row-height="1.231cm" style:use-optimal-row-height="false"/>
    </style:style>
    <style:style style:name="ID0EO4AE" style:family="table-row">
      <style:table-row-properties fo:break-before="auto" style:row-height="1.416cm" style:use-optimal-row-height="false"/>
    </style:style>
    <style:style style:name="ID0EU5AE" style:family="table-row">
      <style:table-row-properties fo:break-before="auto" style:row-height="1.164cm" style:use-optimal-row-height="false"/>
    </style:style>
    <style:style style:name="ID0EP6AE" style:family="table-row">
      <style:table-row-properties fo:break-before="auto" style:row-height="1.164cm" style:use-optimal-row-height="false"/>
    </style:style>
    <style:style style:name="ID0ELAAG" style:family="table-row">
      <style:table-row-properties fo:break-before="auto" style:row-height="1.164cm" style:use-optimal-row-height="false"/>
    </style:style>
    <style:style style:name="ID0EGBAG" style:family="table-row">
      <style:table-row-properties fo:break-before="auto" style:row-height="1.164cm" style:use-optimal-row-height="false"/>
    </style:style>
    <style:style style:name="ID0EBCAG" style:family="table-row">
      <style:table-row-properties fo:break-before="auto" style:row-height="1.164cm" style:use-optimal-row-height="false"/>
    </style:style>
    <style:style style:name="ID0E3CAG" style:family="table-row">
      <style:table-row-properties fo:break-before="auto" style:row-height="1.164cm" style:use-optimal-row-height="false"/>
    </style:style>
    <style:style style:name="ID0EXDAG" style:family="table-row">
      <style:table-row-properties fo:break-before="auto" style:row-height="0.974cm" style:use-optimal-row-height="false"/>
    </style:style>
    <style:style style:name="ID0ESEAG" style:family="table-row">
      <style:table-row-properties fo:break-before="auto" style:row-height="0.974cm" style:use-optimal-row-height="false"/>
    </style:style>
    <style:style style:name="ID0ENFAG" style:family="table-row">
      <style:table-row-properties fo:break-before="auto" style:row-height="0.974cm" style:use-optimal-row-height="false"/>
    </style:style>
    <style:style style:name="ID0EIGAG" style:family="table-row">
      <style:table-row-properties fo:break-before="auto" style:row-height="0.847cm" style:use-optimal-row-height="false"/>
    </style:style>
    <style:style style:name="ID0EDHAG" style:family="table-row">
      <style:table-row-properties fo:break-before="auto" style:row-height="0.847cm" style:use-optimal-row-height="false"/>
    </style:style>
    <style:style style:name="ID0E5HAG" style:family="table-row">
      <style:table-row-properties fo:break-before="auto" style:row-height="0.847cm" style:use-optimal-row-height="false"/>
    </style:style>
    <style:style style:name="ID0EZIAG" style:family="table-row">
      <style:table-row-properties fo:break-before="auto" style:row-height="0.847cm" style:use-optimal-row-height="false"/>
    </style:style>
    <style:style style:name="ID0EUJAG" style:family="table-row">
      <style:table-row-properties fo:break-before="auto" style:row-height="0.847cm" style:use-optimal-row-height="false"/>
    </style:style>
    <style:style style:name="ID0EPKAG" style:family="table-row">
      <style:table-row-properties fo:break-before="auto" style:row-height="1.27cm" style:use-optimal-row-height="false"/>
    </style:style>
    <style:style style:name="ID0EWLAG" style:family="table-row">
      <style:table-row-properties fo:break-before="auto" style:row-height="1.058cm" style:use-optimal-row-height="false"/>
    </style:style>
    <style:style style:name="ID0E2MAG" style:family="table-row">
      <style:table-row-properties fo:break-before="auto" style:row-height="0.926cm" style:use-optimal-row-height="false"/>
    </style:style>
    <style:style style:name="ID0EWNAG" style:family="table-row">
      <style:table-row-properties fo:break-before="auto" style:row-height="1.376cm" style:use-optimal-row-height="false"/>
    </style:style>
    <style:style style:name="ID0EROAG" style:family="table-row">
      <style:table-row-properties fo:break-before="auto" style:row-height="0.926cm" style:use-optimal-row-height="false"/>
    </style:style>
    <style:style style:name="ID0EMPAG" style:family="table-row">
      <style:table-row-properties fo:break-before="auto" style:row-height="1.667cm" style:use-optimal-row-height="false"/>
    </style:style>
    <style:style style:name="ro7" style:family="table-row">
      <style:table-row-properties fo:break-before="auto" style:row-height="0.582cm"/>
    </style:style>
    <style:style style:name="ID0EXOAC" style:family="table-row">
      <style:table-row-properties fo:break-before="auto" style:row-height="1.231cm" style:use-optimal-row-height="false"/>
    </style:style>
    <style:style style:name="ID0EUPAC" style:family="table-row">
      <style:table-row-properties fo:break-before="auto" style:row-height="1.231cm" style:use-optimal-row-height="false"/>
    </style:style>
    <style:style style:name="ID0ESAAE" style:family="table-row">
      <style:table-row-properties fo:break-before="auto" style:row-height="1.231cm" style:use-optimal-row-height="false"/>
    </style:style>
    <style:style style:name="ID0EQBAE" style:family="table-row">
      <style:table-row-properties fo:break-before="auto" style:row-height="1.416cm" style:use-optimal-row-height="false"/>
    </style:style>
    <style:style style:name="ID0EWCAE" style:family="table-row">
      <style:table-row-properties fo:break-before="auto" style:row-height="1.164cm" style:use-optimal-row-height="false"/>
    </style:style>
    <style:style style:name="ID0EXDAE" style:family="table-row">
      <style:table-row-properties fo:break-before="auto" style:row-height="1.164cm" style:use-optimal-row-height="false"/>
    </style:style>
    <style:style style:name="ID0ESEAE" style:family="table-row">
      <style:table-row-properties fo:break-before="auto" style:row-height="1.164cm" style:use-optimal-row-height="false"/>
    </style:style>
    <style:style style:name="ID0ENFAE" style:family="table-row">
      <style:table-row-properties fo:break-before="auto" style:row-height="1.164cm" style:use-optimal-row-height="false"/>
    </style:style>
    <style:style style:name="ID0EIGAE" style:family="table-row">
      <style:table-row-properties fo:break-before="auto" style:row-height="1.164cm" style:use-optimal-row-height="false"/>
    </style:style>
    <style:style style:name="ID0EDHAE" style:family="table-row">
      <style:table-row-properties fo:break-before="auto" style:row-height="1.164cm" style:use-optimal-row-height="false"/>
    </style:style>
    <style:style style:name="ID0E5HAE" style:family="table-row">
      <style:table-row-properties fo:break-before="auto" style:row-height="0.974cm" style:use-optimal-row-height="false"/>
    </style:style>
    <style:style style:name="ID0EZIAE" style:family="table-row">
      <style:table-row-properties fo:break-before="auto" style:row-height="0.974cm" style:use-optimal-row-height="false"/>
    </style:style>
    <style:style style:name="ID0EUJAE" style:family="table-row">
      <style:table-row-properties fo:break-before="auto" style:row-height="0.974cm" style:use-optimal-row-height="false"/>
    </style:style>
    <style:style style:name="ID0EPKAE" style:family="table-row">
      <style:table-row-properties fo:break-before="auto" style:row-height="0.847cm" style:use-optimal-row-height="false"/>
    </style:style>
    <style:style style:name="ID0EKLAE" style:family="table-row">
      <style:table-row-properties fo:break-before="auto" style:row-height="0.847cm" style:use-optimal-row-height="false"/>
    </style:style>
    <style:style style:name="ID0EFMAE" style:family="table-row">
      <style:table-row-properties fo:break-before="auto" style:row-height="0.847cm" style:use-optimal-row-height="false"/>
    </style:style>
    <style:style style:name="ID0EANAE" style:family="table-row">
      <style:table-row-properties fo:break-before="auto" style:row-height="0.847cm" style:use-optimal-row-height="false"/>
    </style:style>
    <style:style style:name="ID0E2NAE" style:family="table-row">
      <style:table-row-properties fo:break-before="auto" style:row-height="0.847cm" style:use-optimal-row-height="false"/>
    </style:style>
    <style:style style:name="ID0EWOAE" style:family="table-row">
      <style:table-row-properties fo:break-before="auto" style:row-height="1.27cm" style:use-optimal-row-height="false"/>
    </style:style>
    <style:style style:name="ID0EUPAE" style:family="table-row">
      <style:table-row-properties fo:break-before="auto" style:row-height="1.111cm" style:use-optimal-row-height="false"/>
    </style:style>
    <style:style style:name="ID0EXQAE" style:family="table-row">
      <style:table-row-properties fo:break-before="auto" style:row-height="0.9cm" style:use-optimal-row-height="false"/>
    </style:style>
    <style:style style:name="ID0ESRAE" style:family="table-row">
      <style:table-row-properties fo:break-before="auto" style:row-height="1.111cm" style:use-optimal-row-height="false"/>
    </style:style>
    <style:style style:name="ID0ENSAE" style:family="table-row">
      <style:table-row-properties fo:break-before="auto" style:row-height="0.979cm" style:use-optimal-row-height="false"/>
    </style:style>
    <style:style style:name="ID0EITAE" style:family="table-row">
      <style:table-row-properties fo:break-before="auto" style:row-height="1.508cm" style:use-optimal-row-height="false"/>
    </style:style>
    <number:number-style xmlns:c="http://schemas.openxmlformats.org/drawingml/2006/chart" style:name="ID0E3ZAG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6Z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6ZAG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6ZAGP0"/>
    </number:number-style>
    <style:style style:name="ID0EPK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WK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BLB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LB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4LBG" style:family="table-cell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M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YM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NBG" style:family="table-cell" style:parent-style-name="Default">
      <style:table-cell-properties style:vertical-align="middle" fo:border-bottom="none" fo:border-right="0.088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SNB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AOB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OBG" style:family="table-cell" style:data-style-name="ID0E6ZAG" style:parent-style-name="Default">
      <style:table-cell-properties style:vertical-align="middle" fo:border-bottom="0.088cm solid #000000" fo:border-right="0.002cm solid #000000" fo:border-left="0.002cm solid #000000" fo:border-top="none"/>
      <style:text-properties fo:font-size="14" style:font-size-asian="14pt" style:font-size-complex="14pt" style:font-name-asian="標楷體" style:font-name="標楷體"/>
    </style:style>
    <style:style style:name="ID0E2OBG" style:family="table-cell" style:parent-style-name="Default">
      <style:table-cell-properties style:vertical-align="middle" fo:border-bottom="0.088cm solid #000000" fo:border-right="0.088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HPBG" style:family="table-cell" style:data-style-name="ID0E3ZAG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TPBG" style:family="table-cell" style:parent-style-name="Default">
      <style:table-cell-properties style:vertical-align="middle" fo:border-bottom="0.088cm solid #000000" fo:border-right="0.088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BQBG" style:family="table-cell" style:data-style-name="ID0E3Z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QBG" style:family="table-cell" style:data-style-name="ID0E3Z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4QBG" style:family="table-cell" style:parent-style-name="Default">
      <style:table-cell-properties style:vertical-align="middle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JRBG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VRBG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CSBG" style:family="table-cell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SB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T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TBG" style:family="table-cell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WUBG" style:family="table-cell" style:parent-style-name="Default">
      <style:table-cell-properties style:vertical-align="middle" fo:wrap-option="wrap" fo:border-bottom="none" fo:border-right="0.088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VBG" style:family="table-cell" style:parent-style-name="Default">
      <style:table-cell-properties style:vertical-align="middle" fo:wrap-option="wrap" fo:border-bottom="none" fo:border-right="0.088cm solid #000000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W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W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X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X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Y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Y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Y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1BG" style:family="table-cell" style:parent-style-name="Default">
      <style:table-cell-properties style:vertical-align="middle" fo:border-bottom="none" fo:border-right="0.088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1B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31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K2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X2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E3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R3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53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L4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Y4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F5BG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S5BG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65BG" style:family="table-cell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M6BG" style:family="table-cell" style:parent-style-name="Default">
      <style:table-cell-properties style:vertical-align="middle" fo:border-bottom="none" fo:border-right="0.002cm solid #000000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Z6BG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HA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UAAI" style:family="table-cell" style:data-style-name="ID0E3Z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FF0000" style:font-name="標楷體"/>
    </style:style>
    <style:style style:name="ID0ECBAI" style:family="table-cell" style:data-style-name="ID0E3ZAG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FF0000" style:font-name="標楷體"/>
    </style:style>
    <style:style style:name="ID0EQBAI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WBGID0E1W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WBGID0EMW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YBGID0EBY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YBGID0EOY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YBGID0EOY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YBGID0E1Y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WBGID0EMW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WBGID0EMW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WBGID0EMW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WBGID0EMWBG" style:family="table-cell" style:data-style-name="ID0E6ZAG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QBGID0E4Q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JRBGID0EJR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VRBGID0EVRBG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CSBGID0ECSBG" style:family="table-cell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SBGID0E5SB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TBGID0E1TBG" style:family="table-cell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TBGID0E1TBG" style:family="table-cell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WUBGID0EWUBG" style:family="table-cell" style:parent-style-name="Default">
      <style:table-cell-properties style:vertical-align="middle" fo:wrap-option="wrap" fo:border-bottom="none" fo:border-right="0.088cm solid #000000" fo:border-left="0.002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2BGID0EK2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R3BGID0ER3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Y4BGID0EY4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CBAIID0ECBAI" style:family="table-cell" style:data-style-name="ID0E3Z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標楷體" fo:color="#FF0000" style:font-name="標楷體"/>
    </style:style>
    <style:style style:name="ID0EF5BGID0EF5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VBGID0ESVBG" style:family="table-cell" style:parent-style-name="Default">
      <style:table-cell-properties style:vertical-align="middle" fo:border-bottom="none" fo:border-right="0.088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BGID0EQSBG" style:family="table-cell" style:parent-style-name="Default">
      <style:table-cell-properties style:vertical-align="middle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6VBGID0E6V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UBGID0EIU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4QBGID0E4Q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JRBGID0EJR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VRBGID0EVRBG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CSBGID0ECSBG" style:family="table-cell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TBGID0E1TBG" style:family="table-cell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TBGID0E1TBG" style:family="table-cell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B1BGID0EB1BG" style:family="table-cell" style:parent-style-name="Default">
      <style:table-cell-properties style:vertical-align="middle" fo:border-bottom="none" fo:border-right="0.088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1BGID0EO1B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EDAI" style:family="table" style:master-page-name="Default">
      <style:table-properties/>
    </style:style>
    <style:style style:name="ID0EJD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入庫通知單7 3" table:style-name="ID0EEDAI">
        <table:table-column table:style-name="ID0EMZAE" table:default-cell-style-name="ID0EWKBG"/>
        <table:table-column table:style-name="ID0ETZAE" table:default-cell-style-name="ID0EWKBG"/>
        <table:table-column table:style-name="ID0E1ZAE" table:default-cell-style-name="ID0EWKBG"/>
        <table:table-column table:style-name="ID0EB1AE" table:default-cell-style-name="ID0EWKBG"/>
        <table:table-column table:style-name="ID0EI1AE" table:default-cell-style-name="ID0EWKBG"/>
        <table:table-column table:style-name="ID0EP1AE" table:number-columns-repeated="251" table:default-cell-style-name="ID0EWKBG"/>
        <table:table-row xmlns:xdr="http://schemas.openxmlformats.org/drawingml/2006/spreadsheetDrawing" table:style-name="ID0EW1AE">
          <table:table-cell table:number-rows-spanned="1" table:number-columns-spanned="5" table:style-name="ID0E4QBGID0E4QBG" office:value-type="string">
            <text:p>連江縣北竿鄉公所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T2AE">
          <table:table-cell table:number-rows-spanned="1" table:number-columns-spanned="5" table:style-name="ID0EJRBGID0EJRBG" office:value-type="string">
            <text:p>撥入公庫款項通知單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Q3AE">
          <table:table-cell table:number-rows-spanned="1" table:number-columns-spanned="5" table:style-name="ID0EVRBGID0EVRBG" office:value-type="string">
            <text:p>中華民國    年    月    日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O4AE">
          <table:table-cell table:style-name="ID0EBLBG" office:value-type="string">
            <text:p>撥入單位</text:p>
          </table:table-cell>
          <table:table-cell table:style-name="ID0EPLBG" office:value-type="string">
            <text:p>款項類別</text:p>
          </table:table-cell>
          <table:table-cell table:style-name="ID0EPLBG" office:value-type="string">
            <text:p>存入日期及帳戶</text:p>
          </table:table-cell>
          <table:table-cell table:style-name="ID0EPLBG" office:value-type="string">
            <text:p>金額</text:p>
          </table:table-cell>
          <table:table-cell table:style-name="ID0ETPBG" office:value-type="string">
            <text:p>備註</text:p>
          </table:table-cell>
          <table:table-cell table:number-columns-repeated="251"/>
        </table:table-row>
        <table:table-row xmlns:xdr="http://schemas.openxmlformats.org/drawingml/2006/spreadsheetDrawing" table:style-name="ID0EU5AE">
          <table:table-cell table:number-rows-spanned="2" table:number-columns-spanned="1" table:style-name="ID0ECSBGID0ECSBG"/>
          <table:table-cell table:number-rows-spanned="2" table:number-columns-spanned="1" table:style-name="ID0E5SBGID0E5SBG"/>
          <table:table-cell table:number-rows-spanned="2" table:number-columns-spanned="1" table:style-name="ID0E1TBGID0E1TBG"/>
          <table:table-cell table:number-rows-spanned="2" table:number-columns-spanned="1" table:style-name="ID0E1TBGID0E1TBG"/>
          <table:table-cell table:number-rows-spanned="2" table:number-columns-spanned="1" table:style-name="ID0EWUBGID0EWUBG"/>
          <table:table-cell table:number-columns-repeated="251"/>
        </table:table-row>
        <table:table-row xmlns:xdr="http://schemas.openxmlformats.org/drawingml/2006/spreadsheetDrawing" table:style-name="ID0EP6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LAAG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MWBGID0EMW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GB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BCAG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MWBGID0EMW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3C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XDAG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MWBGID0EMW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SE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NFAG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MWBGID0EMW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IG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DHAG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MWBGID0EMW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5H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ZIAG">
          <table:table-cell table:style-name="ID0E4LBG"/>
          <table:table-cell table:style-name="ID0EYMBG"/>
          <table:table-cell table:style-name="ID0EYMBG"/>
          <table:table-cell table:style-name="ID0ELMBG"/>
          <table:table-cell table:style-name="ID0EGNBG"/>
          <table:table-cell table:number-columns-repeated="251"/>
        </table:table-row>
        <table:table-row xmlns:xdr="http://schemas.openxmlformats.org/drawingml/2006/spreadsheetDrawing" table:style-name="ID0EUJAG">
          <table:table-cell table:style-name="ID0E4LBG"/>
          <table:table-cell table:style-name="ID0EYMBG"/>
          <table:table-cell table:style-name="ID0EYMBG"/>
          <table:table-cell table:style-name="ID0ELMBG"/>
          <table:table-cell table:style-name="ID0EGNBG"/>
          <table:table-cell table:number-columns-repeated="251"/>
        </table:table-row>
        <table:table-row xmlns:xdr="http://schemas.openxmlformats.org/drawingml/2006/spreadsheetDrawing" table:style-name="ID0EPKAG">
          <table:table-cell table:style-name="ID0ESNBG" office:value-type="string">
            <text:p>合計</text:p>
          </table:table-cell>
          <table:table-cell table:style-name="ID0EAOBG"/>
          <table:table-cell table:style-name="ID0EAOBG"/>
          <table:table-cell table:style-name="ID0EOOBG"/>
          <table:table-cell table:style-name="ID0E2OBG"/>
          <table:table-cell table:number-columns-repeated="251"/>
        </table:table-row>
        <table:table-row xmlns:xdr="http://schemas.openxmlformats.org/drawingml/2006/spreadsheetDrawing" table:style-name="ro9">
          <table:table-cell table:number-columns-repeated="3"/>
          <table:table-cell table:style-name="ID0EHPBG"/>
          <table:table-cell table:number-columns-repeated="252"/>
        </table:table-row>
        <table:table-row xmlns:xdr="http://schemas.openxmlformats.org/drawingml/2006/spreadsheetDrawing" table:style-name="ID0EWLAG">
          <table:table-cell table:style-name="ID0EBQBG" office:value-type="string">
            <text:p>承辦單位</text:p>
          </table:table-cell>
          <table:table-cell table:style-name="ID0EBQBG" office:value-type="string">
            <text:p>出納</text:p>
          </table:table-cell>
          <table:table-cell table:style-name="ID0EBQBG" office:value-type="string">
            <text:p>主計</text:p>
          </table:table-cell>
          <table:table-cell table:style-name="ID0EBQBG" office:value-type="string">
            <text:p>秘書</text:p>
          </table:table-cell>
          <table:table-cell table:style-name="ID0EBQBG" office:value-type="string">
            <text:p>鄉長</text:p>
          </table:table-cell>
          <table:table-cell table:number-columns-repeated="251"/>
        </table:table-row>
        <table:table-row xmlns:xdr="http://schemas.openxmlformats.org/drawingml/2006/spreadsheetDrawing" table:style-name="ID0E2MAG">
          <table:table-cell table:number-rows-spanned="4" table:number-columns-spanned="1" table:style-name="ID0E1YBGID0E1YBG"/>
          <table:table-cell table:number-rows-spanned="4" table:number-columns-spanned="1" table:style-name="ID0E1WBGID0E1WBG"/>
          <table:table-cell table:number-rows-spanned="4" table:number-columns-spanned="1" table:style-name="ID0EBYBGID0EBYBG"/>
          <table:table-cell table:number-rows-spanned="4" table:number-columns-spanned="1" table:style-name="ID0EOYBGID0EOYBG"/>
          <table:table-cell table:number-rows-spanned="4" table:number-columns-spanned="1" table:style-name="ID0EOYBGID0EOYBG"/>
          <table:table-cell table:number-columns-repeated="251"/>
        </table:table-row>
        <table:table-row xmlns:xdr="http://schemas.openxmlformats.org/drawingml/2006/spreadsheetDrawing" table:style-name="ID0EWN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RO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MPAG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table:style-name="ro9" table:number-rows-repeated="65535">
          <table:table-cell table:number-columns-repeated="256"/>
        </table:table-row>
      </table:table>
      <table:table table:name="支出轉帳通知單" table:style-name="ID0EJDAI">
        <table:table-column table:style-name="ID0ENNAC" table:default-cell-style-name="ID0EWKBG"/>
        <table:table-column table:style-name="ID0EUNAC" table:default-cell-style-name="ID0EWKBG"/>
        <table:table-column table:style-name="ID0E2NAC" table:default-cell-style-name="ID0EWKBG"/>
        <table:table-column table:style-name="ID0ECOAC" table:default-cell-style-name="ID0EWKBG"/>
        <table:table-column table:style-name="ID0EJOAC" table:default-cell-style-name="ID0EWKBG"/>
        <table:table-column table:style-name="ID0EQOAC" table:number-columns-repeated="251" table:default-cell-style-name="ID0EWKBG"/>
        <table:table-row xmlns:xdr="http://schemas.openxmlformats.org/drawingml/2006/spreadsheetDrawing" table:style-name="ID0EXOAC">
          <table:table-cell table:number-rows-spanned="1" table:number-columns-spanned="5" table:style-name="ID0E4QBGID0E4QBG" office:value-type="string">
            <text:p>連江縣政府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UPAC">
          <table:table-cell table:number-rows-spanned="1" table:number-columns-spanned="5" table:style-name="ID0EJRBGID0EJRBG" office:value-type="string">
            <text:p>支出(轉帳)通知單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SAAE">
          <table:table-cell table:number-rows-spanned="1" table:number-columns-spanned="5" table:style-name="ID0EVRBGID0EVRBG" office:value-type="string">
            <text:p>中華民國      年     月     日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ID0EQBAE">
          <table:table-cell table:style-name="ID0EPLBG" office:value-type="string">
            <text:p>科目名稱</text:p>
          </table:table-cell>
          <table:table-cell table:style-name="ID0EPLBG" office:value-type="string">
            <text:p>摘要</text:p>
          </table:table-cell>
          <table:table-cell table:style-name="ID0EPLBG" office:value-type="string">
            <text:p>支出帳戶</text:p>
          </table:table-cell>
          <table:table-cell table:style-name="ID0EPLBG" office:value-type="string">
            <text:p>金額</text:p>
          </table:table-cell>
          <table:table-cell table:style-name="ID0ETPBG" office:value-type="string">
            <text:p>備註</text:p>
          </table:table-cell>
          <table:table-cell table:number-columns-repeated="251"/>
        </table:table-row>
        <table:table-row xmlns:xdr="http://schemas.openxmlformats.org/drawingml/2006/spreadsheetDrawing" table:style-name="ID0EWCAE">
          <table:table-cell table:number-rows-spanned="2" table:number-columns-spanned="1" table:style-name="ID0ECSBGID0ECSBG" office:value-type="string">
            <text:p>代收款-其他</text:p>
          </table:table-cell>
          <table:table-cell table:number-rows-spanned="2" table:number-columns-spanned="1" table:style-name="ID0E1TBGID0E1TBG" office:value-type="string">
            <text:p>年終工作獎金</text:p>
          </table:table-cell>
          <table:table-cell table:number-rows-spanned="2" table:number-columns-spanned="1" table:style-name="ID0EO1BGID0EO1BG" office:value-type="string">
            <text:p>連江縣政府代收款專戶</text:p>
          </table:table-cell>
          <table:table-cell table:number-rows-spanned="2" table:number-columns-spanned="1" table:style-name="ID0E1TBGID0E1TBG"/>
          <table:table-cell table:number-rows-spanned="2" table:number-columns-spanned="1" table:style-name="ID0EB1BGID0EB1BG"/>
          <table:table-cell table:number-columns-repeated="251"/>
        </table:table-row>
        <table:table-row xmlns:xdr="http://schemas.openxmlformats.org/drawingml/2006/spreadsheetDrawing" table:style-name="ID0EXD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SEAE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NF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IGAE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DH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5HAE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ZI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UJAE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PK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KLAE">
          <table:table-cell table:number-rows-spanned="2" table:number-columns-spanned="1" table:style-name="ID0EQSBGID0EQSBG"/>
          <table:table-cell table:number-rows-spanned="2" table:number-columns-spanned="1" table:style-name="ID0EIUBGID0EIUBG"/>
          <table:table-cell table:number-rows-spanned="2" table:number-columns-spanned="1" table:style-name="ID0EIUBGID0EIUBG"/>
          <table:table-cell table:number-rows-spanned="2" table:number-columns-spanned="1" table:style-name="ID0E6VBGID0E6VBG"/>
          <table:table-cell table:number-rows-spanned="2" table:number-columns-spanned="1" table:style-name="ID0ESVBGID0ESVBG"/>
          <table:table-cell table:number-columns-repeated="251"/>
        </table:table-row>
        <table:table-row xmlns:xdr="http://schemas.openxmlformats.org/drawingml/2006/spreadsheetDrawing" table:style-name="ID0EFMAE">
          <table:covered-table-cell/>
          <table:covered-table-cell/>
          <table:covered-table-cell/>
          <table:covered-table-cell/>
          <table:covered-table-cell/>
          <table:table-cell table:number-columns-repeated="251"/>
        </table:table-row>
        <table:table-row xmlns:xdr="http://schemas.openxmlformats.org/drawingml/2006/spreadsheetDrawing" table:style-name="ID0EANAE">
          <table:table-cell table:style-name="ID0E4LBG"/>
          <table:table-cell table:style-name="ID0EYMBG"/>
          <table:table-cell table:style-name="ID0EYMBG"/>
          <table:table-cell table:style-name="ID0EYMBG"/>
          <table:table-cell table:style-name="ID0EGNBG"/>
          <table:table-cell table:number-columns-repeated="251"/>
        </table:table-row>
        <table:table-row xmlns:xdr="http://schemas.openxmlformats.org/drawingml/2006/spreadsheetDrawing" table:style-name="ID0E2NAE">
          <table:table-cell table:style-name="ID0E4LBG"/>
          <table:table-cell table:style-name="ID0EYMBG"/>
          <table:table-cell table:style-name="ID0EYMBG"/>
          <table:table-cell table:style-name="ID0EYMBG"/>
          <table:table-cell table:style-name="ID0EGNBG"/>
          <table:table-cell table:number-columns-repeated="251"/>
        </table:table-row>
        <table:table-row xmlns:xdr="http://schemas.openxmlformats.org/drawingml/2006/spreadsheetDrawing" table:style-name="ID0EWOAE">
          <table:table-cell table:style-name="ID0ESNBG" office:value-type="string">
            <text:p>合計</text:p>
          </table:table-cell>
          <table:table-cell table:style-name="ID0EAOBG"/>
          <table:table-cell table:style-name="ID0EAOBG"/>
          <table:table-cell table:style-name="ID0EAOBG"/>
          <table:table-cell table:style-name="ID0E2OBG"/>
          <table:table-cell table:number-columns-repeated="251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UPAE">
          <table:table-cell table:style-name="ID0EPQBG" office:value-type="string">
            <text:p>承辦單位</text:p>
          </table:table-cell>
          <table:table-cell table:style-name="ID0EUAAI" office:value-type="string">
            <text:p>行政處(出納)</text:p>
          </table:table-cell>
          <table:table-cell table:number-rows-spanned="1" table:number-columns-spanned="2" table:style-name="ID0ECBAIID0ECBAI" office:value-type="string">
            <text:p>主計處</text:p>
          </table:table-cell>
          <table:covered-table-cell table:number-columns-repeated="1"/>
          <table:table-cell table:style-name="ID0EPQBG" office:value-type="string">
            <text:p>機關首長</text:p>
          </table:table-cell>
          <table:table-cell table:number-columns-repeated="251"/>
        </table:table-row>
        <table:table-row xmlns:xdr="http://schemas.openxmlformats.org/drawingml/2006/spreadsheetDrawing" table:style-name="ID0EXQAE">
          <table:table-cell table:number-rows-spanned="4" table:number-columns-spanned="1" table:style-name="ID0EK2BGID0EK2BG"/>
          <table:table-cell table:number-rows-spanned="4" table:number-columns-spanned="1" table:style-name="ID0ER3BGID0ER3BG"/>
          <table:table-cell table:number-rows-spanned="4" table:number-columns-spanned="2" table:style-name="ID0EF5BGID0EF5BG"/>
          <table:covered-table-cell table:number-columns-repeated="1"/>
          <table:table-cell table:number-rows-spanned="4" table:number-columns-spanned="1" table:style-name="ID0EY4BGID0EY4BG"/>
          <table:table-cell table:number-columns-repeated="251"/>
        </table:table-row>
        <table:table-row xmlns:xdr="http://schemas.openxmlformats.org/drawingml/2006/spreadsheetDrawing" table:style-name="ID0ESRAE">
          <table:covered-table-cell/>
          <table:covered-table-cell/>
          <table:covered-table-cell table:number-columns-repeated="1"/>
          <table:table-cell table:style-name="ID0EM6BG"/>
          <table:covered-table-cell/>
          <table:table-cell table:number-columns-repeated="251"/>
        </table:table-row>
        <table:table-row xmlns:xdr="http://schemas.openxmlformats.org/drawingml/2006/spreadsheetDrawing" table:style-name="ID0ENSAE">
          <table:covered-table-cell/>
          <table:covered-table-cell/>
          <table:covered-table-cell table:number-columns-repeated="1"/>
          <table:table-cell table:style-name="ID0EM6BG"/>
          <table:covered-table-cell/>
          <table:table-cell table:number-columns-repeated="251"/>
        </table:table-row>
        <table:table-row xmlns:xdr="http://schemas.openxmlformats.org/drawingml/2006/spreadsheetDrawing" table:style-name="ID0EITAE">
          <table:covered-table-cell/>
          <table:covered-table-cell/>
          <table:covered-table-cell table:number-columns-repeated="1"/>
          <table:table-cell table:style-name="ID0EHAAI"/>
          <table:covered-table-cell/>
          <table:table-cell table:number-columns-repeated="251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style:scale-to="93" fo:margin-top="1.3cm" fo:margin-bottom="1.3cm" fo:margin-left="NaN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行政院主計處中部辦公室案</meta:initial-creator>
    <meta:creation-date>2007-01-04T01:38:14Z</meta:creation-date>
    <dc:creator xmlns:dc="http://purl.org/dc/elements/1.1/">user-ub</dc:creator>
    <dc:date xmlns:dc="http://purl.org/dc/elements/1.1/">2019-05-09T08:55:29Z</dc:date>
    <meta:print-date>2015-12-03T03:55:12Z</meta:print-date>
    <meta:document-statistic/>
    <meta:user-defined meta:name="Company" meta:value-type="string">行政院主計處中部辦公室案</meta:user-defined>
  </office:meta>
</office:document-meta>
</file>