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UWAE" style:family="table" style:master-page-name="Standard">
      <style:table-properties table:border-model="collapsing" style:width="17.353cm" table:align="left" fo:margin-left="0.318cm" fo:margin-bottom="0cm"/>
    </style:style>
    <style:style style:name="ID0EQXAE" style:family="table-column">
      <style:table-column-properties style:column-width="0.52cm"/>
    </style:style>
    <style:style style:name="ID0ESXAE" style:family="table-column">
      <style:table-column-properties style:column-width="2.337cm"/>
    </style:style>
    <style:style style:name="ID0EUXAE" style:family="table-column">
      <style:table-column-properties style:column-width="0.811cm"/>
    </style:style>
    <style:style style:name="ID0EWXAE" style:family="table-column">
      <style:table-column-properties style:column-width="1.871cm"/>
    </style:style>
    <style:style style:name="ID0EYXAE" style:family="table-column">
      <style:table-column-properties style:column-width="1.304cm"/>
    </style:style>
    <style:style style:name="ID0E1XAE" style:family="table-column">
      <style:table-column-properties style:column-width="1.413cm"/>
    </style:style>
    <style:style style:name="ID0E3XAE" style:family="table-column">
      <style:table-column-properties style:column-width="1.445cm"/>
    </style:style>
    <style:style style:name="ID0E5XAE" style:family="table-column">
      <style:table-column-properties style:column-width="1.279cm"/>
    </style:style>
    <style:style style:name="ID0EAYAE" style:family="table-column">
      <style:table-column-properties style:column-width="2.72cm"/>
    </style:style>
    <style:style style:name="ID0ECYAE" style:family="table-column">
      <style:table-column-properties style:column-width="0.259cm"/>
    </style:style>
    <style:style style:name="ID0EEYAE" style:family="table-column">
      <style:table-column-properties style:column-width="2.868cm"/>
    </style:style>
    <style:style style:name="ID0EGYAE" style:family="table-column">
      <style:table-column-properties style:column-width="0.526cm"/>
    </style:style>
    <style:style style:name="ID0EIYAE" style:family="table-row">
      <style:table-row-properties style:min-row-height="1.247cm" style:keep-together="true"/>
    </style:style>
    <style:style style:name="ID0E6YAE" style:family="table-cell">
      <style:table-cell-properties style:vertical-align="bottom" fo:padding-left="0cm" fo:padding-right="0cm" fo:border-bottom=".018cm solid #000000"/>
    </style:style>
    <style:style style:name="ID0EOZAE" style:family="paragraph" style:parent-style-name="a" style:master-pag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H1AE" style:family="text">
      <style:text-properties style:font-name="標楷體" style:font-name-asian="標楷體" fo:font-size="14pt" style:font-size-asian="14pt"/>
    </style:style>
    <style:style style:name="ID0ET1AE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G6AE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6AE" style:family="text">
      <style:text-properties style:font-name="標楷體" style:font-name-asian="標楷體" style:font-size-complex="14pt" fo:font-size="14pt" style:font-size-asian="14pt"/>
    </style:style>
    <style:style style:name="ID0EEAAG" style:family="text">
      <style:text-properties style:font-name="標楷體" style:font-name-asian="標楷體" fo:font-size="14pt" style:font-size-asian="14pt"/>
    </style:style>
    <style:style style:name="ID0EOA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AAG" style:family="text">
      <style:text-properties style:font-name="標楷體" style:font-name-asian="標楷體" fo:font-size="14pt" style:font-size-asian="14pt"/>
    </style:style>
    <style:style style:name="ID0EIBAG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1BAG" style:family="text">
      <style:text-properties style:font-name="標楷體" style:font-name-asian="標楷體" fo:font-size="14pt" style:font-size-asian="14pt"/>
    </style:style>
    <style:style style:name="ID0EECAG" style:family="text">
      <style:text-properties style:font-name="標楷體" style:font-name-asian="標楷體" fo:font-size="14pt" style:font-size-asian="14pt"/>
    </style:style>
    <style:style style:name="ID0EOCAG" style:family="table-row">
      <style:table-row-properties style:min-row-height="0.82cm" style:keep-together="true"/>
    </style:style>
    <style:style style:name="ID0EFD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DE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SEAG" style:family="text">
      <style:text-properties style:font-name="標楷體" style:font-name-asian="標楷體" style:font-size-complex="14pt" fo:font-size="14pt" style:font-size-asian="14pt"/>
    </style:style>
    <style:style style:name="ID0E5EAG" style:family="text">
      <style:text-properties style:font-name="標楷體" style:font-name-asian="標楷體" style:font-size-complex="14pt" fo:font-size="14pt" style:font-size-asian="14pt"/>
    </style:style>
    <style:style style:name="ID0ELFAG" style:family="text">
      <style:text-properties style:font-name="標楷體" style:font-name-asian="標楷體" style:font-size-complex="14pt" fo:font-size="14pt" style:font-size-asian="14pt"/>
    </style:style>
    <style:style style:name="ID0EYFAG" style:family="text">
      <style:text-properties style:font-name="標楷體" style:font-name-asian="標楷體" style:font-size-complex="14pt" fo:font-size="14pt" style:font-size-asian="14pt"/>
    </style:style>
    <style:style style:name="ID0EEGAG" style:family="text">
      <style:text-properties style:font-name="標楷體" style:font-name-asian="標楷體" style:font-size-complex="14pt" fo:font-size="14pt" style:font-size-asian="14pt"/>
    </style:style>
    <style:style style:name="ID0ERGAG" style:family="text">
      <style:text-properties style:font-name="標楷體" style:font-name-asian="標楷體" style:font-size-complex="14pt" fo:font-size="14pt" style:font-size-asian="14pt"/>
    </style:style>
    <style:style style:name="ID0E5GAG" style:family="text">
      <style:text-properties style:font-name="標楷體" style:font-name-asian="標楷體" style:font-size-complex="14pt" fo:font-size="14pt" style:font-size-asian="14pt"/>
    </style:style>
    <style:style style:name="ID0EJH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HIAG" style:family="paragraph" style:parent-style-name="a">
      <style:paragraph-properties style:tab-stop-distance="0.847cm" fo:line-height="0.564cm" fo:margin-left="0.026cm" fo:text-indent="0cm" fo:margin-right="0cm" fo:widows="2" fo:orphans="2"/>
    </style:style>
    <style:style style:name="ID0EYIAG" style:family="text">
      <style:text-properties style:font-name="標楷體" style:font-name-asian="標楷體" style:font-size-complex="14pt" fo:font-size="14pt" style:font-size-asian="14pt"/>
    </style:style>
    <style:style style:name="ID0EDJAG" style:family="table-row">
      <style:table-row-properties style:min-row-height="0.637cm" style:keep-together="false"/>
    </style:style>
    <style:style style:name="ID0E2JA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WK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LAG" style:family="text">
      <style:text-properties style:font-name="標楷體" style:font-name-asian="標楷體" style:font-size-complex="14pt" fo:font-size="14pt" style:font-size-asian="14pt"/>
    </style:style>
    <style:style style:name="ID0ETLAG" style:family="text">
      <style:text-properties style:font-name="標楷體" style:font-name-asian="標楷體" style:font-size-complex="14pt" fo:font-size="14pt" style:font-size-asian="14pt"/>
    </style:style>
    <style:style style:name="ID0EAMAG" style:family="text">
      <style:text-properties style:font-name="標楷體" style:font-name-asian="標楷體" style:font-size-complex="14pt" fo:font-size="14pt" style:font-size-asian="14pt"/>
    </style:style>
    <style:style style:name="ID0ELMAG" style:family="table-cell">
      <style:table-cell-properties style:vertical-align="middle" fo:padding-left="0cm" fo:padding-right="0cm" fo:border-left="0cm hidden #000000" fo:border-right=".018cm solid #000000" fo:border-top="0cm hidden #000000"/>
    </style:style>
    <style:style style:name="ID0EAN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NAG" style:family="text">
      <style:text-properties style:font-name="標楷體" style:font-name-asian="標楷體" style:font-size-complex="14pt" fo:font-size="14pt" style:font-size-asian="14pt"/>
    </style:style>
    <style:style style:name="ID0E3NAG" style:family="text">
      <style:text-properties style:font-name="標楷體" style:font-name-asian="標楷體" style:font-size-complex="14pt" fo:font-size="14pt" style:font-size-asian="14pt"/>
    </style:style>
    <style:style style:name="ID0EJOAG" style:family="text">
      <style:text-properties style:font-name="標楷體" style:font-name-asian="標楷體" style:font-size-complex="14pt" fo:font-size="14pt" style:font-size-asian="14pt"/>
    </style:style>
    <style:style style:name="ID0EUOAG" style:family="table-cell">
      <style:table-cell-properties style:vertical-align="middle" fo:padding-left="0cm" fo:padding-right="0cm" fo:border-left="0cm hidden #000000" fo:border-right=".018cm solid #000000" fo:border-top="0cm hidden #000000"/>
    </style:style>
    <style:style style:name="ID0EHP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PAG" style:family="text">
      <style:text-properties style:font-name="標楷體" style:font-name-asian="標楷體" style:font-size-complex="14pt" fo:font-size="14pt" style:font-size-asian="14pt"/>
    </style:style>
    <style:style style:name="ID0EDQAG" style:family="text">
      <style:text-properties style:font-name="標楷體" style:font-name-asian="標楷體" style:font-size-complex="14pt" fo:font-size="14pt" style:font-size-asian="14pt"/>
    </style:style>
    <style:style style:name="ID0EQQAG" style:family="text">
      <style:text-properties style:font-name="標楷體" style:font-name-asian="標楷體" style:font-size-complex="14pt" fo:font-size="14pt" style:font-size-asian="14pt"/>
    </style:style>
    <style:style style:name="ID0E2QAG" style:family="table-cell">
      <style:table-cell-properties style:vertical-align="middle" fo:padding-left="0cm" fo:padding-right="0cm" fo:border-left="0cm hidden #000000" fo:border-right=".018cm solid #000000" fo:border-top="0cm hidden #000000"/>
    </style:style>
    <style:style style:name="ID0EQRAG" style:family="paragraph" style:parent-style-name="a">
      <style:paragraph-properties style:tab-stop-distance="0.847cm" fo:line-height="0.564cm" fo:text-align="center" fo:margin-left="0.266cm" fo:text-indent="0cm" fo:margin-right="0.318cm" fo:widows="2" fo:orphans="2"/>
    </style:style>
    <style:style style:name="ID0EESAG" style:family="text">
      <style:text-properties style:font-name="標楷體" style:font-name-asian="標楷體" style:font-size-complex="14pt" fo:font-size="14pt" style:font-size-asian="14pt"/>
    </style:style>
    <style:style style:name="ID0EPSAG" style:family="text">
      <style:text-properties style:font-name="標楷體" style:font-name-asian="標楷體" style:font-size-complex="14pt" fo:font-size="14pt" style:font-size-asian="14pt"/>
    </style:style>
    <style:style style:name="ID0E3SAG" style:family="text">
      <style:text-properties style:font-name="標楷體" style:font-name-asian="標楷體" style:font-size-complex="14pt" fo:font-size="14pt" style:font-size-asian="14pt"/>
    </style:style>
    <style:style style:name="ID0EJTAG" style:family="text">
      <style:text-properties style:font-name="標楷體" style:font-name-asian="標楷體" style:font-size-complex="14pt" fo:font-size="14pt" style:font-size-asian="14pt"/>
    </style:style>
    <style:style style:name="ID0EUTAG" style:family="table-row">
      <style:table-row-properties style:min-row-height="0.776cm" style:keep-together="false"/>
    </style:style>
    <style:style style:name="ID0EMU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KV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VAG" style:family="text">
      <style:text-properties style:font-name="標楷體" style:font-name-asian="標楷體" style:font-size-complex="14pt" fo:font-size="14pt" style:font-size-asian="14pt"/>
    </style:style>
    <style:style style:name="ID0EHWAG" style:family="text">
      <style:text-properties style:font-name="標楷體" style:font-name-asian="標楷體" style:font-size-complex="14pt" fo:font-size="14pt" style:font-size-asian="14pt"/>
    </style:style>
    <style:style style:name="ID0EUWAG" style:family="text">
      <style:text-properties style:font-name="標楷體" style:font-name-asian="標楷體" style:font-size-complex="14pt" fo:font-size="14pt" style:font-size-asian="14pt"/>
    </style:style>
    <style:style style:name="ID0EBXAG" style:family="text">
      <style:text-properties style:font-name="標楷體" style:font-name-asian="標楷體" style:font-size-complex="14pt" fo:font-size="14pt" style:font-size-asian="14pt"/>
    </style:style>
    <style:style style:name="ID0EMXAG" style:family="table-cell">
      <style:table-cell-properties style:vertical-align="middle" fo:padding-left="0cm" fo:padding-right="0cm" fo:border-left="0cm hidden #000000" fo:border-right=".018cm solid #000000" fo:border-bottom=".018cm solid #000000" fo:border-top=".018cm solid #000000"/>
    </style:style>
    <style:style style:name="ID0EHY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YAG" style:family="text">
      <style:text-properties style:font-name="標楷體" style:font-name-asian="標楷體" style:font-size-complex="14pt" fo:font-size="14pt" style:font-size-asian="14pt"/>
    </style:style>
    <style:style style:name="ID0EEZAG" style:family="table-cell">
      <style:table-cell-properties style:vertical-align="middle" fo:padding-left="0cm" fo:padding-right="0cm" fo:border-left="0cm hidden #000000" fo:border-right=".018cm solid #000000" fo:border-bottom=".018cm solid #000000" fo:border-top=".018cm solid #000000"/>
    </style:style>
    <style:style style:name="ID0E6Z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1AG" style:family="text">
      <style:text-properties style:font-name="標楷體" style:font-name-asian="標楷體" style:font-size-complex="14pt" fo:font-size="14pt" style:font-size-asian="14pt"/>
    </style:style>
    <style:style style:name="ID0E31AG" style:family="text">
      <style:text-properties style:font-name="標楷體" style:font-name-asian="標楷體" style:font-size-complex="14pt" fo:font-size="14pt" style:font-size-asian="14pt"/>
    </style:style>
    <style:style style:name="ID0EG2AG" style:family="text">
      <style:text-properties style:font-name="標楷體" style:font-name-asian="標楷體" style:font-size-complex="14pt" fo:font-size="14pt" style:font-size-asian="14pt"/>
    </style:style>
    <style:style style:name="ID0ER2AG" style:family="table-cell">
      <style:table-cell-properties style:vertical-align="middle" fo:padding-left="0cm" fo:padding-right="0cm" fo:border-left="0cm hidden #000000" fo:border-right=".018cm solid #000000" fo:border-bottom=".018cm solid #000000"/>
    </style:style>
    <style:style style:name="ID0EI3AG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3AG" style:family="table-cell">
      <style:table-cell-properties style:vertical-align="middle" fo:padding-left="0cm" fo:padding-right="0cm" fo:border-left="0cm hidden #000000" fo:border-right=".018cm solid #000000" fo:border-bottom=".018cm solid #000000"/>
    </style:style>
    <style:style style:name="ID0EL4AG" style:family="paragraph" style:parent-style-name="a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4AG" style:family="table-cell">
      <style:table-cell-properties style:vertical-align="middle" fo:padding-left="0cm" fo:padding-right="0cm" fo:border-left="0cm hidden #000000" fo:border-right=".018cm solid #000000" fo:border-bottom=".018cm solid #000000"/>
    </style:style>
    <style:style style:name="ID0EQ5AG" style:family="paragraph" style:parent-style-name="a">
      <style:paragraph-properties style:tab-stop-distance="0.847cm" fo:line-height="0.917cm" fo:text-align="center" fo:margin-left="0.847cm" fo:text-indent="0cm" fo:margin-right="0.847cm" fo:widows="2" fo:orphans="2"/>
      <style:text-properties fo:letter-spacing="normal" style:font-name="標楷體" style:font-name-asian="標楷體"/>
    </style:style>
    <style:style style:name="ID0EB6AG" style:family="table-row">
      <style:table-row-properties style:min-row-height="0.873cm" style:keep-together="false"/>
    </style:style>
    <style:style style:name="ID0EZ6AG" style:family="table-cell">
      <style:table-cell-properties style:vertical-align="bottom" fo:padding-left="0cm" fo:padding-right="0cm" fo:border-left=".018cm solid #000000" fo:border-right=".018cm solid #000000" fo:border-bottom=".018cm solid #000000" fo:border-top="0cm hidden #000000"/>
    </style:style>
    <style:style style:name="ID0EUA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BBG" style:family="text">
      <style:text-properties style:font-name="標楷體" style:font-name-asian="標楷體" style:font-size-complex="14pt" fo:font-size="14pt" style:font-size-asian="14pt"/>
    </style:style>
    <style:style style:name="ID0EPB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HC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WCBG" style:family="text">
      <style:text-properties style:font-name="標楷體" style:font-name-asian="標楷體" style:font-size-complex="14pt" fo:font-size="14pt" style:font-size-asian="14pt"/>
    </style:style>
    <style:style style:name="ID0ECD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1D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EBG" style:family="text">
      <style:text-properties style:font-name="標楷體" style:font-name-asian="標楷體" style:font-size-complex="14pt" fo:font-size="14pt" style:font-size-asian="14pt"/>
    </style:style>
    <style:style style:name="ID0EVE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NF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3FBG" style:family="text">
      <style:text-properties style:font-name="標楷體" style:font-name-asian="標楷體" style:font-size-complex="14pt" fo:font-size="14pt" style:font-size-asian="14pt"/>
    </style:style>
    <style:style style:name="ID0EIG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5G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HBG" style:family="text">
      <style:text-properties style:font-name="標楷體" style:font-name-asian="標楷體" style:font-size-complex="14pt" fo:font-size="14pt" style:font-size-asian="14pt"/>
    </style:style>
    <style:style style:name="ID0EZHB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WI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JBG" style:family="text">
      <style:text-properties style:font-name="標楷體" style:font-name-asian="標楷體" style:font-size-complex="14pt" fo:font-size="14pt" style:font-size-asian="14pt"/>
    </style:style>
    <style:style style:name="ID0EQJBG" style:family="text">
      <style:text-properties style:font-name="標楷體" style:font-name-asian="標楷體" style:font-size-complex="14pt" fo:font-size="14pt" style:font-size-asian="14pt"/>
    </style:style>
    <style:style style:name="ID0E2JBG" style:family="text">
      <style:text-properties style:font-name="標楷體" style:font-name-asian="標楷體" style:font-size-complex="14pt" fo:font-size="14pt" style:font-size-asian="14pt"/>
    </style:style>
    <style:style style:name="ID0EGKBG" style:family="text">
      <style:text-properties style:font-name="標楷體" style:font-name-asian="標楷體" style:font-size-complex="14pt" fo:font-size="14pt" style:font-size-asian="14pt"/>
    </style:style>
    <style:style style:name="ID0ERKBG" style:family="text">
      <style:text-properties style:font-name="標楷體" style:font-name-asian="標楷體" style:font-size-complex="14pt" fo:font-size="14pt" style:font-size-asian="14pt"/>
    </style:style>
    <style:style style:name="ID0E3KBG" style:family="text">
      <style:text-properties style:font-name="標楷體" style:font-name-asian="標楷體" style:font-size-complex="14pt" fo:font-size="14pt" style:font-size-asian="14pt"/>
    </style:style>
    <style:style style:name="ID0EHLBG" style:family="text">
      <style:text-properties style:font-name="標楷體" style:font-name-asian="標楷體" style:font-size-complex="14pt" fo:font-size="14pt" style:font-size-asian="14pt"/>
    </style:style>
    <style:style style:name="ID0ESLBG" style:family="text">
      <style:text-properties style:font-name="標楷體" style:font-name-asian="標楷體" style:font-size-complex="14pt" fo:font-size="14pt" style:font-size-asian="14pt"/>
    </style:style>
    <style:style style:name="ID0E4LBG" style:family="text">
      <style:text-properties style:font-name="標楷體" style:font-name-asian="標楷體" style:font-size-complex="14pt" fo:font-size="14pt" style:font-size-asian="14pt"/>
    </style:style>
    <style:style style:name="ID0EIMBG" style:family="text">
      <style:text-properties style:font-name="標楷體" style:font-name-asian="標楷體" style:font-size-complex="14pt" fo:font-size="14pt" style:font-size-asian="14pt"/>
    </style:style>
    <style:style style:name="ID0ETMBG" style:family="text">
      <style:text-properties style:font-name="標楷體" style:font-name-asian="標楷體" style:font-size-complex="14pt" fo:font-size="14pt" style:font-size-asian="14pt"/>
    </style:style>
    <style:style style:name="ID0E5MBG" style:family="table-row">
      <style:table-row-properties style:min-row-height="0.873cm" style:keep-together="false"/>
    </style:style>
    <style:style style:name="ID0EWNBG" style:family="table-cell">
      <style:table-cell-properties style:vertical-align="bottom" fo:padding-left="0cm" fo:padding-right="0cm" fo:border-left=".018cm solid #000000" fo:border-right=".018cm solid #000000" fo:border-bottom=".018cm solid #000000" fo:border-top="0cm hidden #000000"/>
    </style:style>
    <style:style style:name="ID0ERO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PBG" style:family="text">
      <style:text-properties style:font-name="標楷體" style:font-name-asian="標楷體" style:font-size-complex="14pt" fo:font-size="14pt" style:font-size-asian="14pt"/>
    </style:style>
    <style:style style:name="ID0EOP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GQ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WQBG" style:family="text">
      <style:text-properties style:font-name="標楷體" style:font-name-asian="標楷體" style:font-size-complex="14pt" fo:font-size="14pt" style:font-size-asian="14pt"/>
    </style:style>
    <style:style style:name="ID0EDR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2R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LSBG" style:family="text">
      <style:text-properties style:font-name="標楷體" style:font-name-asian="標楷體" style:font-size-complex="14pt" fo:font-size="14pt" style:font-size-asian="14pt"/>
    </style:style>
    <style:style style:name="ID0EYS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QT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AUBG" style:family="text">
      <style:text-properties style:font-name="標楷體" style:font-name-asian="標楷體" style:font-size-complex="14pt" fo:font-size="14pt" style:font-size-asian="14pt"/>
    </style:style>
    <style:style style:name="ID0ENU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DV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VBG" style:family="text">
      <style:text-properties style:font-name="標楷體" style:font-name-asian="標楷體" style:font-size-complex="14pt" fo:font-size="14pt" style:font-size-asian="14pt"/>
    </style:style>
    <style:style style:name="ID0EAWB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3WBG" style:family="paragraph" style:parent-style-name="a">
      <style:paragraph-properties style:tab-stop-distance="0.847cm" fo:line-height="0.917cm" fo:margin-left="0cm" fo:text-indent="0cm" fo:margin-right="0cm" fo:widows="2" fo:orphans="2"/>
      <style:text-properties fo:letter-spacing="normal" style:font-name="標楷體" style:font-name-asian="標楷體"/>
    </style:style>
    <style:style style:name="ID0EIXBG" style:family="table-row">
      <style:table-row-properties style:min-row-height="0.873cm" style:keep-together="false"/>
    </style:style>
    <style:style style:name="ID0EAYBG" style:family="table-cell">
      <style:table-cell-properties style:vertical-align="bottom" fo:padding-left="0cm" fo:padding-right="0cm" fo:border-left=".018cm solid #000000" fo:border-right=".018cm solid #000000" fo:border-bottom=".018cm solid #000000" fo:border-top="0cm hidden #000000"/>
    </style:style>
    <style:style style:name="ID0E2Y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ZBG" style:family="text">
      <style:text-properties style:font-name="標楷體" style:font-name-asian="標楷體" style:font-size-complex="14pt" fo:font-size="14pt" style:font-size-asian="14pt"/>
    </style:style>
    <style:style style:name="ID0EWZ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O1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1BG" style:family="text">
      <style:text-properties style:font-name="標楷體" style:font-name-asian="標楷體" style:font-size-complex="14pt" fo:font-size="14pt" style:font-size-asian="14pt"/>
    </style:style>
    <style:style style:name="ID0EJ2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B3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3BG" style:family="text">
      <style:text-properties style:font-name="標楷體" style:font-name-asian="標楷體" style:font-size-complex="14pt" fo:font-size="14pt" style:font-size-asian="14pt"/>
    </style:style>
    <style:style style:name="ID0E33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U4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5BG" style:family="text">
      <style:text-properties style:font-name="標楷體" style:font-name-asian="標楷體" style:font-size-complex="14pt" fo:font-size="14pt" style:font-size-asian="14pt"/>
    </style:style>
    <style:style style:name="ID0EP5BG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F6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6BG" style:family="text">
      <style:text-properties style:font-name="標楷體" style:font-name-asian="標楷體" style:font-size-complex="14pt" fo:font-size="14pt" style:font-size-asian="14pt"/>
    </style:style>
    <style:style style:name="ID0EBAAI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4AAI" style:family="paragraph" style:parent-style-name="a">
      <style:paragraph-properties style:tab-stop-distance="0.847cm" fo:line-height="0.917cm" fo:margin-left="0cm" fo:text-indent="0cm" fo:margin-right="0cm" fo:widows="2" fo:orphans="2"/>
      <style:text-properties fo:letter-spacing="normal" style:font-name="標楷體" style:font-name-asian="標楷體"/>
    </style:style>
    <style:style style:name="ID0EJBAI" style:family="table-row">
      <style:table-row-properties style:min-row-height="0.873cm" style:keep-together="false"/>
    </style:style>
    <style:style style:name="ID0EBCAI" style:family="table-cell">
      <style:table-cell-properties style:vertical-align="bottom" fo:padding-left="0cm" fo:padding-right="0cm" fo:border-left=".018cm solid #000000" fo:border-right=".018cm solid #000000" fo:border-bottom=".018cm solid #000000" fo:border-top="0cm hidden #000000"/>
    </style:style>
    <style:style style:name="ID0E3C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LDAI" style:family="text">
      <style:text-properties style:font-name="標楷體" style:font-name-asian="標楷體" style:font-size-complex="14pt" fo:font-size="14pt" style:font-size-asian="14pt"/>
    </style:style>
    <style:style style:name="ID0EXDAI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PE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5EAI" style:family="text">
      <style:text-properties style:font-name="標楷體" style:font-name-asian="標楷體" style:font-size-complex="14pt" fo:font-size="14pt" style:font-size-asian="14pt"/>
    </style:style>
    <style:style style:name="ID0EKFAI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CG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GAI" style:family="text">
      <style:text-properties style:font-name="標楷體" style:font-name-asian="標楷體" style:font-size-complex="14pt" fo:font-size="14pt" style:font-size-asian="14pt"/>
    </style:style>
    <style:style style:name="ID0E4GAI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VH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IAI" style:family="text">
      <style:text-properties style:font-name="標楷體" style:font-name-asian="標楷體" style:font-size-complex="14pt" fo:font-size="14pt" style:font-size-asian="14pt"/>
    </style:style>
    <style:style style:name="ID0EQIAI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GJ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VJAI" style:family="text">
      <style:text-properties style:font-name="標楷體" style:font-name-asian="標楷體" style:font-size-complex="14pt" fo:font-size="14pt" style:font-size-asian="14pt"/>
    </style:style>
    <style:style style:name="ID0EBKAI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4KAI" style:family="paragraph" style:parent-style-name="a">
      <style:paragraph-properties style:tab-stop-distance="0.847cm" fo:line-height="0.917cm" fo:margin-left="0cm" fo:text-indent="0cm" fo:margin-right="0cm" fo:widows="2" fo:orphans="2"/>
      <style:text-properties fo:letter-spacing="normal" style:font-name="標楷體" style:font-name-asian="標楷體"/>
    </style:style>
    <style:style style:name="ID0EJLAI" style:family="table-row">
      <style:table-row-properties style:min-row-height="0.873cm" style:keep-together="false"/>
    </style:style>
    <style:style style:name="ID0EBMAI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3M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NAI" style:family="text">
      <style:text-properties style:font-name="標楷體" style:font-name-asian="標楷體" style:font-size-complex="14pt" fo:font-size="14pt" style:font-size-asian="14pt"/>
    </style:style>
    <style:style style:name="ID0EYNAI" style:family="text">
      <style:text-properties style:font-name="標楷體" style:font-name-asian="標楷體" style:font-size-complex="14pt" fo:font-size="14pt" style:font-size-asian="14pt"/>
    </style:style>
    <style:style style:name="ID0EFOAI" style:family="text">
      <style:text-properties style:font-name="標楷體" style:font-name-asian="標楷體" style:font-size-complex="14pt" fo:font-size="14pt" style:font-size-asian="14pt"/>
    </style:style>
    <style:style style:name="ID0EQOAI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IP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PAI" style:family="text">
      <style:text-properties style:font-name="標楷體" style:font-name-asian="標楷體" style:font-size-complex="14pt" fo:font-size="14pt" style:font-size-asian="14pt"/>
    </style:style>
    <style:style style:name="ID0EDQAI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2Q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RAI" style:family="text">
      <style:text-properties style:font-name="標楷體" style:font-name-asian="標楷體" style:font-size-complex="14pt" fo:font-size="14pt" style:font-size-asian="14pt"/>
    </style:style>
    <style:style style:name="ID0EWRAI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OS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SAI" style:family="text">
      <style:text-properties style:font-name="標楷體" style:font-name-asian="標楷體" style:font-size-complex="14pt" fo:font-size="14pt" style:font-size-asian="14pt"/>
    </style:style>
    <style:style style:name="ID0EJTAI" style:family="table-cell">
      <style:table-cell-properties style:vertical-align="bottom" fo:padding-left="0cm" fo:padding-right="0cm" fo:border-left="0cm hidden #000000" fo:border-right=".018cm solid #000000" fo:border-bottom=".018cm solid #000000" fo:border-top="0cm hidden #000000"/>
    </style:style>
    <style:style style:name="ID0E6T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UAI" style:family="text">
      <style:text-properties style:font-name="標楷體" style:font-name-asian="標楷體" style:font-size-complex="14pt" fo:font-size="14pt" style:font-size-asian="14pt"/>
    </style:style>
    <style:style style:name="ID0E1UAI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WVAI" style:family="paragraph" style:parent-style-name="a">
      <style:paragraph-properties style:tab-stop-distance="0.847cm" fo:line-height="0.917cm" fo:margin-left="0cm" fo:text-indent="0cm" fo:margin-right="0cm" fo:widows="2" fo:orphans="2"/>
      <style:text-properties fo:letter-spacing="normal" style:font-name="標楷體" style:font-name-asian="標楷體"/>
    </style:style>
    <style:style style:name="ID0ECWAI" style:family="table-row">
      <style:table-row-properties style:min-row-height="1.379cm" style:keep-together="false"/>
    </style:style>
    <style:style style:name="ID0E5WAI" style:family="table-cell">
      <style:table-cell-properties style:vertical-align="middle" fo:padding-left="0cm" fo:padding-right="0cm" fo:border-top=".018cm solid #000000"/>
    </style:style>
    <style:style style:name="ID0ENX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5XAI" style:family="text">
      <style:text-properties style:font-name-asian="標楷體" style:font-size-complex="14pt" fo:font-size="14pt" style:font-size-asian="14pt"/>
    </style:style>
    <style:style style:name="ID0EIYAI" style:family="text">
      <style:text-properties style:font-name-asian="標楷體" style:font-size-complex="14pt" fo:font-size="14pt" style:font-size-asian="14pt"/>
    </style:style>
    <style:style style:name="ID0ERY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CZAI" style:family="text">
      <style:text-properties style:font-name-asian="標楷體" style:font-size-complex="14pt" fo:font-size="14pt" style:font-size-asian="14pt"/>
    </style:style>
    <style:style style:name="ID0ELZAI" style:family="text">
      <style:text-properties style:font-name-asian="標楷體" style:font-size-complex="14pt" fo:font-size="14pt" style:font-size-asian="14pt"/>
    </style:style>
    <style:style style:name="ID0EVZAI" style:family="table-cell">
      <style:table-cell-properties style:vertical-align="middle" fo:padding-left="0cm" fo:padding-right="0cm" fo:border-top=".018cm solid #000000"/>
    </style:style>
    <style:style style:name="ID0EE1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V1AI" style:family="text">
      <style:text-properties style:font-name-asian="標楷體" style:font-size-complex="14pt" fo:font-size="14pt" style:font-size-asian="14pt"/>
    </style:style>
    <style:style style:name="ID0E61AI" style:family="text">
      <style:text-properties style:font-name-asian="標楷體" style:font-size-complex="14pt" fo:font-size="14pt" style:font-size-asian="14pt"/>
    </style:style>
    <style:style style:name="ID0EI2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Z2AI" style:family="text">
      <style:text-properties style:font-name-asian="標楷體" style:font-size-complex="14pt" fo:font-size="14pt" style:font-size-asian="14pt"/>
    </style:style>
    <style:style style:name="ID0EC3AI" style:family="text">
      <style:text-properties style:font-name-asian="標楷體" style:font-size-complex="14pt" fo:font-size="14pt" style:font-size-asian="14pt"/>
    </style:style>
    <style:style style:name="ID0EM3AI" style:family="table-cell">
      <style:table-cell-properties style:vertical-align="middle" fo:padding-left="0cm" fo:padding-right="0cm" fo:border-top=".018cm solid #000000"/>
    </style:style>
    <style:style style:name="ID0E23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M4AI" style:family="text">
      <style:text-properties style:font-name-asian="標楷體" style:font-size-complex="14pt" fo:font-size="14pt" style:font-size-asian="14pt"/>
    </style:style>
    <style:style style:name="ID0EW4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H5AI" style:family="text">
      <style:text-properties style:font-name-asian="標楷體" style:font-size-complex="14pt" fo:font-size="14pt" style:font-size-asian="14pt"/>
    </style:style>
    <style:style style:name="ID0ER5AI" style:family="table-cell">
      <style:table-cell-properties style:vertical-align="middle" fo:padding-left="0cm" fo:padding-right="0cm" fo:border-top=".018cm solid #000000"/>
    </style:style>
    <style:style style:name="ID0EA6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R6AI" style:family="text">
      <style:text-properties style:font-name-asian="標楷體" style:font-size-complex="14pt" fo:font-size="14pt" style:font-size-asian="14pt"/>
    </style:style>
    <style:style style:name="ID0E26AI" style:family="text">
      <style:text-properties style:font-name-asian="標楷體" style:font-size-complex="14pt" fo:font-size="14pt" style:font-size-asian="14pt"/>
    </style:style>
    <style:style style:name="ID0EFA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WABI" style:family="text">
      <style:text-properties style:font-name-asian="標楷體" style:font-size-complex="14pt" fo:font-size="14pt" style:font-size-asian="14pt"/>
    </style:style>
    <style:style style:name="ID0EABBI" style:family="text">
      <style:text-properties style:font-name-asian="標楷體" style:font-size-complex="14pt" fo:font-size="14pt" style:font-size-asian="14pt"/>
    </style:style>
    <style:style style:name="ID0EKBBI" style:family="text">
      <style:text-properties style:font-name-asian="標楷體" style:font-size-complex="14pt" fo:font-size="14pt" style:font-size-asian="14pt"/>
    </style:style>
    <style:style style:name="ID0EUBBI" style:family="table-cell">
      <style:table-cell-properties style:vertical-align="middle" fo:padding-left="0cm" fo:padding-right="0cm" fo:border-top=".018cm solid #000000"/>
    </style:style>
    <style:style style:name="ID0EDC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UCBI" style:family="text">
      <style:text-properties style:font-name-asian="標楷體" style:font-size-complex="14pt" fo:font-size="14pt" style:font-size-asian="14pt"/>
    </style:style>
    <style:style style:name="ID0E5C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PDBI" style:family="text">
      <style:text-properties style:font-name-asian="標楷體" style:font-size-complex="14pt" fo:font-size="14pt" style:font-size-asian="14pt"/>
    </style:style>
    <style:style style:name="ID0EZDBI" style:family="text">
      <style:text-properties style:font-name-asian="標楷體" style:font-size-complex="14pt" fo:font-size="14pt" style:font-size-asian="14pt"/>
    </style:style>
    <style:style style:name="ID0EDE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VEBI" style:family="text">
      <style:text-properties style:font-name="標楷體" style:font-name-asian="標楷體" style:font-size-complex="14pt" fo:font-size="14pt" style:font-size-asian="14pt"/>
    </style:style>
    <style:style style:name="ID0EAFBI" style:family="paragraph" style:parent-style-name="a">
      <style:paragraph-properties style:tab-stop-distance="0.847cm" fo:line-height="0.564cm" fo:text-align="justify" fo:margin-left="0.494cm" fo:text-indent="-0.494cm" fo:margin-right="0cm" fo:widows="2" fo:orphans="2"/>
    </style:style>
    <style:style style:name="ID0EWFBI" style:family="text">
      <style:text-properties style:font-name="標楷體" style:font-name-asian="標楷體" style:font-size-complex="14pt" fo:font-size="14pt" style:font-size-asian="14pt"/>
    </style:style>
    <style:style style:name="ID0EBGBI" style:family="text">
      <style:text-properties style:font-name="標楷體" style:font-name-asian="標楷體" style:font-size-complex="14pt" fo:font-size="14pt" style:font-size-asian="14pt"/>
    </style:style>
    <style:style style:name="ID0EMGBI" style:family="text">
      <style:text-properties style:font-name="標楷體" style:font-name-asian="標楷體" style:font-size-complex="14pt" fo:font-size="14pt" style:font-size-asian="14pt"/>
    </style:style>
    <style:style style:name="ID0EXGBI" style:family="paragraph" style:parent-style-name="a">
      <style:paragraph-properties style:tab-stop-distance="0.847cm" fo:line-height="0.564cm" fo:text-align="justify" fo:margin-left="0.494cm" fo:text-indent="-0.494cm" fo:margin-right="0cm" fo:widows="2" fo:orphans="2"/>
    </style:style>
    <style:style style:name="ID0ENHBI" style:family="text">
      <style:text-properties style:font-name="標楷體" style:font-name-asian="標楷體" style:font-size-complex="14pt" fo:font-size="14pt" style:font-size-asian="14pt"/>
    </style:style>
    <style:style style:name="ID0EYHBI" style:family="text">
      <style:text-properties style:font-name="標楷體" style:font-name-asian="標楷體" style:font-size-complex="14pt" fo:font-size="14pt" style:font-size-asian="14pt"/>
    </style:style>
    <style:style style:name="ID0EDIBI" style:family="text">
      <style:text-properties style:font-name="標楷體" style:font-name-asian="標楷體" style:font-size-complex="14pt" fo:font-size="14pt" style:font-size-asian="14pt"/>
    </style:style>
    <style:style style:name="ID0EOIBI" style:family="text">
      <style:text-properties style:font-name="標楷體" style:font-name-asian="標楷體" style:font-size-complex="14pt" fo:font-size="14pt" style:font-size-asian="14pt"/>
    </style:style>
    <style:style style:name="ID0EZIBI" style:family="text">
      <style:text-properties style:font-name="標楷體" style:font-name-asian="標楷體" style:font-size-complex="14pt" fo:font-size="14pt" style:font-size-asian="14pt"/>
    </style:style>
    <style:style style:name="ID0EEJBI" style:family="text">
      <style:text-properties style:font-name="標楷體" style:font-name-asian="標楷體" style:font-size-complex="14pt" fo:font-size="14pt" style:font-size-asian="14pt"/>
    </style:style>
    <style:style style:name="ID0EPJBI" style:family="text">
      <style:text-properties style:font-name="標楷體" style:font-name-asian="標楷體" style:font-size-complex="14pt" fo:font-size="14pt" style:font-size-asian="14pt"/>
    </style:style>
    <style:style style:name="ID0E1JBI" style:family="paragraph" style:parent-style-name="a">
      <style:paragraph-properties style:tab-stop-distance="0.847cm" fo:line-height="0.564cm" fo:text-align="justify" fo:margin-left="0.494cm" fo:text-indent="-0.494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KBI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CLBI" style:family="section">
      <style:section-properties>
        <style:columns fo:column-count="1"/>
      </style:section-properties>
    </style:style>
    <style:style style:family="graphic" style:name="Text_20_Box_20_21ID0ER5AE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UWAE">
        <table:table-column table:style-name="ID0EQXAE"/>
        <table:table-column table:style-name="ID0ESXAE"/>
        <table:table-column table:style-name="ID0EUXAE"/>
        <table:table-column table:style-name="ID0EWXAE"/>
        <table:table-column table:style-name="ID0EYXAE"/>
        <table:table-column table:style-name="ID0E1XAE"/>
        <table:table-column table:style-name="ID0E3XAE"/>
        <table:table-column table:style-name="ID0E5XAE"/>
        <table:table-column table:style-name="ID0EAYAE"/>
        <table:table-column table:style-name="ID0ECYAE"/>
        <table:table-column table:style-name="ID0EEYAE"/>
        <table:table-column table:style-name="ID0EGYAE"/>
        <table:table-row table:style-name="ID0EIYAE">
          <table:table-cell table:style-name="ID0E6YAE" table:number-columns-spanned="11">
            <text:p text:style-name="ID0EOZAE"><text:bookmark-start text:name="_GoBack"/><text:bookmark-end text:name="_GoBack"/><text:span text:style-name="ID0EH1AE"><draw:frame text:anchor-type="char" draw:z-index="1751657729" draw:style-name="ID0ET1AE" draw:name="Text Box 21" svg:x="0cm" svg:y="0cm" svg:height="0.953cm" svg:width="2.223cm"><draw:image xlink:type="simple" xlink:show="embed" xlink:actuate="onLoad"/></draw:frame><draw:frame draw:name="Frame1" draw:style-name="Text_20_Box_20_21ID0ER5AE" text:anchor-type="paragraph" svg:width="2.223cm" svg:height="0.953cm" svg:x="0cm" svg:y="0cm" draw:z-index="1751657729"><draw:text-box><text:p text:style-name="ID0EG6AE"><text:span text:style-name="ID0EX6AE">格式三</text:span></text:p></draw:text-box></draw:frame></text:span><text:span text:style-name="ID0EEAAG">（機關名稱）</text:span></text:p>
            <text:p text:style-name="ID0EOAAG"><text:span text:style-name="ID0E5AAG">支出科目分攤表</text:span></text:p>
            <text:p text:style-name="ID0EIBAG"><text:span text:style-name="ID0E1BAG">年　月　日</text:span><text:span text:style-name="ID0EECAG"><text:s text:c="15"/>單位：新臺幣元</text:span></text:p>
          </table:table-cell>
        </table:table-row>
        <table:table-row table:style-name="ID0EOCAG">
          <table:table-cell table:style-name="ID0EFDAG" table:number-columns-spanned="6">
            <text:p text:style-name="ID0EDEAG"><text:span text:style-name="ID0ESEAG">所屬年度月份：　</text:span><text:span text:style-name="ID0E5EAG"><text:s/></text:span><text:span text:style-name="ID0ELFAG"><text:s/></text:span><text:span text:style-name="ID0EYFAG">年度　</text:span><text:span text:style-name="ID0EEGAG"><text:s/></text:span><text:span text:style-name="ID0ERGAG"><text:s/></text:span><text:span text:style-name="ID0E5GAG">月份</text:span></text:p>
          </table:table-cell>
          <table:table-cell table:style-name="ID0EJHAG" table:number-columns-spanned="5">
            <text:p text:style-name="ID0EHIAG"><text:span text:style-name="ID0EYIAG">總金額：</text:span></text:p>
          </table:table-cell>
        </table:table-row>
        <table:table-row table:style-name="ID0EDJAG">
          <table:table-cell table:style-name="ID0E2JAG" table:number-columns-spanned="6">
            <text:p text:style-name="ID0EWKAG"><text:span text:style-name="ID0EILAG">科</text:span><text:span text:style-name="ID0ETLAG"><text:s text:c="6"/></text:span><text:span text:style-name="ID0EAMAG">目</text:span></text:p>
          </table:table-cell>
          <table:table-cell table:style-name="ID0ELMAG" table:number-columns-spanned="2" table:number-rows-spanned="2">
            <text:p text:style-name="ID0EANAG"><text:span text:style-name="ID0ERNAG">金</text:span><text:span text:style-name="ID0E3NAG"><text:s text:c="2"/></text:span><text:span text:style-name="ID0EJOAG">額</text:span></text:p>
          </table:table-cell>
          <table:table-cell table:style-name="ID0EUOAG" table:number-rows-spanned="2">
            <text:p text:style-name="ID0EHPAG"><text:span text:style-name="ID0EYPAG">說</text:span><text:span text:style-name="ID0EDQAG"><text:s text:c="2"/></text:span><text:span text:style-name="ID0EQQAG">明</text:span></text:p>
          </table:table-cell>
          <table:table-cell table:style-name="ID0E2QAG" table:number-columns-spanned="2" table:number-rows-spanned="2">
            <text:p text:style-name="ID0EQRAG"><text:span text:style-name="ID0EESAG">備</text:span><text:span text:style-name="ID0EPSAG"><text:s/></text:span><text:span text:style-name="ID0E3SAG"><text:s/></text:span><text:span text:style-name="ID0EJTAG">註</text:span></text:p>
          </table:table-cell>
        </table:table-row>
        <table:table-row table:style-name="ID0EUTAG">
          <table:table-cell table:style-name="ID0EMUAG" table:number-columns-spanned="2">
            <text:p text:style-name="ID0EKVAG"><text:span text:style-name="ID0E3VAG">編</text:span><text:span text:style-name="ID0EHWAG"><text:s/></text:span><text:span text:style-name="ID0EUWAG"><text:s text:c="2"/></text:span><text:span text:style-name="ID0EBXAG">號</text:span></text:p>
          </table:table-cell>
          <table:table-cell table:style-name="ID0EMXAG" table:number-columns-spanned="2">
            <text:p text:style-name="ID0EHYAG"><text:span text:style-name="ID0EZYAG">計畫名稱</text:span></text:p>
          </table:table-cell>
          <table:table-cell table:style-name="ID0EEZAG" table:number-columns-spanned="2">
            <text:p text:style-name="ID0E6ZAG"><text:span text:style-name="ID0ER1AG">用途別</text:span><text:span text:style-name="ID0E31AG"><text:line-break/></text:span><text:span text:style-name="ID0EG2AG">科目名稱</text:span></text:p>
          </table:table-cell>
          <table:covered-table-cell table:style-name="ID0ER2AG">
            <text:p text:style-name="ID0EI3AG"/>
          </table:covered-table-cell>
          <table:covered-table-cell table:style-name="ID0EW3AG">
            <text:p text:style-name="ID0EL4AG"/>
          </table:covered-table-cell>
          <table:covered-table-cell table:style-name="ID0EZ4AG">
            <text:p text:style-name="ID0EQ5AG"/>
          </table:covered-table-cell>
        </table:table-row>
        <table:table-row table:style-name="ID0EB6AG">
          <table:table-cell table:style-name="ID0EZ6AG" table:number-columns-spanned="2">
            <text:p text:style-name="ID0EUABG"><text:span text:style-name="ID0EDBBG">　</text:span></text:p>
          </table:table-cell>
          <table:table-cell table:style-name="ID0EPBBG" table:number-columns-spanned="2">
            <text:p text:style-name="ID0EHCBG"><text:span text:style-name="ID0EWCBG">　</text:span></text:p>
          </table:table-cell>
          <table:table-cell table:style-name="ID0ECDBG" table:number-columns-spanned="2">
            <text:p text:style-name="ID0E1DBG"><text:span text:style-name="ID0EJEBG">　</text:span></text:p>
          </table:table-cell>
          <table:table-cell table:style-name="ID0EVEBG" table:number-columns-spanned="2">
            <text:p text:style-name="ID0ENFBG"><text:span text:style-name="ID0E3FBG">　</text:span></text:p>
          </table:table-cell>
          <table:table-cell table:style-name="ID0EIGBG">
            <text:p text:style-name="ID0E5GBG"><text:span text:style-name="ID0ENHBG">　</text:span></text:p>
          </table:table-cell>
          <table:table-cell table:style-name="ID0EZHBG" table:number-columns-spanned="2" table:number-rows-spanned="5">
            <text:p text:style-name="ID0EWIBG"><text:span text:style-name="ID0EFJBG">原始憑證</text:span><text:span text:style-name="ID0EQJBG">○○</text:span><text:span text:style-name="ID0E2JBG">張</text:span><text:span text:style-name="ID0EGKBG">，</text:span><text:span text:style-name="ID0ERKBG">黏</text:span><text:span text:style-name="ID0E3KBG">附於支出憑證簿第</text:span><text:span text:style-name="ID0EHLBG">○</text:span><text:span text:style-name="ID0ESLBG">冊第</text:span><text:span text:style-name="ID0E4LBG">○</text:span><text:span text:style-name="ID0EIMBG">○</text:span><text:span text:style-name="ID0ETMBG">號。</text:span></text:p>
          </table:table-cell>
        </table:table-row>
        <table:table-row table:style-name="ID0E5MBG">
          <table:table-cell table:style-name="ID0EWNBG" table:number-columns-spanned="2">
            <text:p text:style-name="ID0EROBG"><text:span text:style-name="ID0EBPBG"><text:s text:c="2"/></text:span></text:p>
          </table:table-cell>
          <table:table-cell table:style-name="ID0EOPBG" table:number-columns-spanned="2">
            <text:p text:style-name="ID0EGQBG"><text:span text:style-name="ID0EWQBG"><text:s text:c="2"/></text:span></text:p>
          </table:table-cell>
          <table:table-cell table:style-name="ID0EDRBG" table:number-columns-spanned="2">
            <text:p text:style-name="ID0E2RBG"><text:span text:style-name="ID0ELSBG"><text:s text:c="2"/></text:span></text:p>
          </table:table-cell>
          <table:table-cell table:style-name="ID0EYSBG" table:number-columns-spanned="2">
            <text:p text:style-name="ID0EQTBG"><text:span text:style-name="ID0EAUBG"><text:s text:c="2"/></text:span></text:p>
          </table:table-cell>
          <table:table-cell table:style-name="ID0ENUBG">
            <text:p text:style-name="ID0EDVBG"><text:span text:style-name="ID0ETVBG"><text:s text:c="2"/></text:span></text:p>
          </table:table-cell>
          <table:covered-table-cell table:style-name="ID0EAWBG">
            <text:p text:style-name="ID0E3WBG"/>
          </table:covered-table-cell>
        </table:table-row>
        <table:table-row table:style-name="ID0EIXBG">
          <table:table-cell table:style-name="ID0EAYBG" table:number-columns-spanned="2">
            <text:p text:style-name="ID0E2YBG"><text:span text:style-name="ID0EKZBG">　</text:span></text:p>
          </table:table-cell>
          <table:table-cell table:style-name="ID0EWZBG" table:number-columns-spanned="2">
            <text:p text:style-name="ID0EO1BG"><text:span text:style-name="ID0E41BG">　</text:span></text:p>
          </table:table-cell>
          <table:table-cell table:style-name="ID0EJ2BG" table:number-columns-spanned="2">
            <text:p text:style-name="ID0EB3BG"><text:span text:style-name="ID0EQ3BG">　</text:span></text:p>
          </table:table-cell>
          <table:table-cell table:style-name="ID0E33BG" table:number-columns-spanned="2">
            <text:p text:style-name="ID0EU4BG"><text:span text:style-name="ID0ED5BG">　</text:span></text:p>
          </table:table-cell>
          <table:table-cell table:style-name="ID0EP5BG">
            <text:p text:style-name="ID0EF6BG"><text:span text:style-name="ID0EU6BG">　</text:span></text:p>
          </table:table-cell>
          <table:covered-table-cell table:style-name="ID0EBAAI">
            <text:p text:style-name="ID0E4AAI"/>
          </table:covered-table-cell>
        </table:table-row>
        <table:table-row table:style-name="ID0EJBAI">
          <table:table-cell table:style-name="ID0EBCAI" table:number-columns-spanned="2">
            <text:p text:style-name="ID0E3CAI"><text:span text:style-name="ID0ELDAI">　</text:span></text:p>
          </table:table-cell>
          <table:table-cell table:style-name="ID0EXDAI" table:number-columns-spanned="2">
            <text:p text:style-name="ID0EPEAI"><text:span text:style-name="ID0E5EAI">　</text:span></text:p>
          </table:table-cell>
          <table:table-cell table:style-name="ID0EKFAI" table:number-columns-spanned="2">
            <text:p text:style-name="ID0ECGAI"><text:span text:style-name="ID0ERGAI">　</text:span></text:p>
          </table:table-cell>
          <table:table-cell table:style-name="ID0E4GAI" table:number-columns-spanned="2">
            <text:p text:style-name="ID0EVHAI"><text:span text:style-name="ID0EEIAI">　</text:span></text:p>
          </table:table-cell>
          <table:table-cell table:style-name="ID0EQIAI">
            <text:p text:style-name="ID0EGJAI"><text:span text:style-name="ID0EVJAI">　</text:span></text:p>
          </table:table-cell>
          <table:covered-table-cell table:style-name="ID0EBKAI">
            <text:p text:style-name="ID0E4KAI"/>
          </table:covered-table-cell>
        </table:table-row>
        <table:table-row table:style-name="ID0EJLAI">
          <table:table-cell table:style-name="ID0EBMAI" table:number-columns-spanned="2">
            <text:p text:style-name="ID0E3MAI"><text:span text:style-name="ID0ENNAI">合</text:span><text:span text:style-name="ID0EYNAI"><text:s text:c="3"/></text:span><text:span text:style-name="ID0EFOAI">計</text:span></text:p>
          </table:table-cell>
          <table:table-cell table:style-name="ID0EQOAI" table:number-columns-spanned="2">
            <text:p text:style-name="ID0EIPAI"><text:span text:style-name="ID0EXPAI">　</text:span></text:p>
          </table:table-cell>
          <table:table-cell table:style-name="ID0EDQAI" table:number-columns-spanned="2">
            <text:p text:style-name="ID0E2QAI"><text:span text:style-name="ID0EKRAI">　</text:span></text:p>
          </table:table-cell>
          <table:table-cell table:style-name="ID0EWRAI" table:number-columns-spanned="2">
            <text:p text:style-name="ID0EOSAI"><text:span text:style-name="ID0E4SAI">　</text:span></text:p>
          </table:table-cell>
          <table:table-cell table:style-name="ID0EJTAI">
            <text:p text:style-name="ID0E6TAI"><text:span text:style-name="ID0EOUAI">　</text:span></text:p>
          </table:table-cell>
          <table:covered-table-cell table:style-name="ID0E1UAI">
            <text:p text:style-name="ID0EWVAI"/>
          </table:covered-table-cell>
        </table:table-row>
        <table:table-row table:style-name="ID0ECWAI">
          <table:table-cell>
            <text:p/>
          </table:table-cell>
          <table:table-cell table:style-name="ID0E5WAI" table:number-columns-spanned="2">
            <text:p text:style-name="ID0ENXAI"><text:span text:style-name="ID0E5XAI">承辦</text:span><text:span text:style-name="ID0EIYAI">單</text:span></text:p>
            <text:p text:style-name="ID0ERYAI"><text:span text:style-name="ID0ECZAI">位</text:span><text:span text:style-name="ID0ELZAI">人員</text:span></text:p>
          </table:table-cell>
          <table:table-cell table:style-name="ID0EVZAI" table:number-columns-spanned="2">
            <text:p text:style-name="ID0EE1AI"><text:span text:style-name="ID0EV1AI">承辦</text:span><text:span text:style-name="ID0E61AI">單位</text:span></text:p>
            <text:p text:style-name="ID0EI2AI"><text:span text:style-name="ID0EZ2AI">主管</text:span><text:span text:style-name="ID0EC3AI">人員</text:span></text:p>
          </table:table-cell>
          <table:table-cell table:style-name="ID0EM3AI" table:number-columns-spanned="2">
            <text:p text:style-name="ID0E23AI"><text:span text:style-name="ID0EM4AI">會計單</text:span></text:p>
            <text:p text:style-name="ID0EW4AI"><text:span text:style-name="ID0EH5AI">位人員</text:span></text:p>
          </table:table-cell>
          <table:table-cell table:style-name="ID0ER5AI" table:number-columns-spanned="3">
            <text:p text:style-name="ID0EA6AI"><text:span text:style-name="ID0ER6AI">主辦會</text:span><text:span text:style-name="ID0E26AI">計人員</text:span></text:p>
            <text:p text:style-name="ID0EFABI"><text:span text:style-name="ID0EWABI">或</text:span><text:span text:style-name="ID0EABBI">其</text:span><text:span text:style-name="ID0EKBBI">授權代簽人</text:span></text:p>
          </table:table-cell>
          <table:table-cell table:style-name="ID0EUBBI" table:number-columns-spanned="2">
            <text:p text:style-name="ID0EDCBI"><text:span text:style-name="ID0EUCBI">機關長官或</text:span></text:p>
            <text:p text:style-name="ID0E5CBI"><text:span text:style-name="ID0EPDBI">其</text:span><text:span text:style-name="ID0EZDBI">授權代簽人</text:span></text:p>
          </table:table-cell>
        </table:table-row>
      </table:table>
      <text:p text:style-name="ID0EDEBI"><text:span text:style-name="ID0EVEBI">附註：</text:span></text:p>
      <text:p text:style-name="ID0EAFBI"><text:span text:style-name="ID0EWFBI">1.本表由</text:span><text:span text:style-name="ID0EBGBI">承辦</text:span><text:span text:style-name="ID0EMGBI">單位人員依據相關支出科目分攤支付款項填列，備註欄有關原始憑證黏附之冊數及號數由會計單位人員填列。</text:span></text:p>
      <text:p text:style-name="ID0EXGBI"><text:span text:style-name="ID0ENHBI">2</text:span><text:span text:style-name="ID0EYHBI">.</text:span><text:span text:style-name="ID0EDIBI">機關在不牴觸本要點規定前提下，得依其業務特性及實際需要，</text:span><text:span text:style-name="ID0EOIBI">酌予</text:span><text:span text:style-name="ID0EZIBI">調整本表格式</text:span><text:span text:style-name="ID0EEJBI">使用</text:span><text:span text:style-name="ID0EPJBI">。</text:span></text:p>
      <text:p text:style-name="ID0E1JBI"/>
      <text:p text:style-name="ID0EQK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2" style:display-name="Normal Table" style:family="table"/>
    <style:style style:name="a1" style:display-name="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CLBI">
      <style:page-layout-properties fo:page-width="21.003cm" fo:page-height="29.704cm" style:layout-grid-base-height="0.635cm" style:layout-grid-mode="line" fo:margin-top="1.501cm" fo:margin-left="2cm" fo:margin-bottom="1.501cm" fo:margin-right="2cm">
        <style:footnote-sep style:distance-before-sep="0cm" style:distance-after-sep="0cm" style:width="0.005cm" style:rel-width="29.9947068164441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L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機關名稱）</dc:title>
    <meta:initial-creator>丫帆</meta:initial-creator>
    <meta:creation-date>2017-06-08T15:28:00</meta:creation-date>
    <dc:creator>Netdo</dc:creator>
    <dc:date>2017-06-08T15:28:00</dc:date>
    <meta:print-date>2009-12-24T11:14:00</meta:print-date>
    <meta:editing-cycles>2</meta:editing-cycles>
    <meta:document-statistic/>
    <meta:editing-duration>PT0H0M0S</meta:editing-duration>
    <meta:user-defined meta:name="Company" meta:value-type="string">主計處</meta:user-defined>
  </office:meta>
</office:document-meta>
</file>