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Arial Unicode MS" svg:font-family="Arial Unicode MS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NXAE" style:family="paragraph" style:parent-style-name="a" style:master-page-name="Standard">
      <style:paragraph-properties style:tab-stop-distance="0.847cm" fo:line-height="0.564cm" fo:text-align="justify" fo:margin-left="0.494cm" fo:text-indent="-0.494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YAE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</style:style>
    <style:style style:name="ID0EXYAE" style:family="text">
      <style:text-properties style:font-name="標楷體" style:font-name-asian="標楷體" style:font-size-complex="14pt" fo:font-size="14pt" style:font-size-asian="14pt"/>
    </style:style>
    <style:style style:name="ID0EFZAE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4AE" style:family="paragraph" style:parent-style-name="a">
      <style:paragraph-properties style:tab-stop-distance="0.847cm" fo:margin-left="0cm" fo:text-indent="0cm" fo:margin-right="0cm" fo:widows="2" fo:orphans="2"/>
      <style:text-properties style:font-size-complex="14pt"/>
    </style:style>
    <style:style style:name="ID0EL4AE" style:family="table">
      <style:table-properties table:border-model="collapsing" style:width="16.828cm" table:align="left" fo:margin-left="0.318cm" fo:margin-bottom="0cm"/>
    </style:style>
    <style:style style:name="ID0EH5AE" style:family="table-column">
      <style:table-column-properties style:column-width="5.609cm"/>
    </style:style>
    <style:style style:name="ID0EJ5AE" style:family="table-column">
      <style:table-column-properties style:column-width="2.805cm"/>
    </style:style>
    <style:style style:name="ID0EL5AE" style:family="table-column">
      <style:table-column-properties style:column-width="2.805cm"/>
    </style:style>
    <style:style style:name="ID0EN5AE" style:family="table-column">
      <style:table-column-properties style:column-width="5.609cm"/>
    </style:style>
    <style:style style:name="ID0EP5AE" style:family="table-row">
      <style:table-row-properties style:min-row-height="1.658cm" style:keep-together="true"/>
    </style:style>
    <style:style style:name="ID0ET5AE" style:family="table-cell">
      <style:table-cell-properties style:vertical-align="bottom" fo:padding-left="0cm" fo:padding-right="0cm" fo:border-left="0cm hidden #000000" fo:border-right="0cm hidden #000000" fo:border-top="0cm hidden #000000"/>
    </style:style>
    <style:style style:name="ID0ED6AE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6AE" style:family="text">
      <style:text-properties style:font-name="標楷體" style:font-name-asian="標楷體" fo:font-size="14pt" style:font-size-asian="14pt"/>
    </style:style>
    <style:style style:name="ID0E46AE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AAG" style:family="text">
      <style:text-properties style:font-name="標楷體" style:font-name-asian="標楷體" fo:font-size="14pt" style:font-size-asian="14pt"/>
    </style:style>
    <style:style style:name="ID0EYAAG" style:family="paragraph" style:parent-style-name="a">
      <style:paragraph-properties style:tab-stop-distance="0.847cm" fo:line-height="0.564cm" fo:text-align="end" fo:margin-left="0cm" fo:text-indent="0cm" fo:margin-right="0.494cm" fo:widows="2" fo:orphans="2"/>
    </style:style>
    <style:style style:name="ID0EOBAG" style:family="text">
      <style:text-properties style:font-name="標楷體" style:font-name-asian="標楷體" fo:font-size="14pt" style:font-size-asian="14pt"/>
    </style:style>
    <style:style style:name="ID0EYBAG" style:family="text">
      <style:text-properties style:font-name="標楷體" style:font-name-asian="標楷體" fo:font-size="14pt" style:font-size-asian="14pt"/>
    </style:style>
    <style:style style:name="ID0EECAG" style:family="text">
      <style:text-properties style:font-name="標楷體" style:font-name-asian="標楷體" fo:font-size="14pt" style:font-size-asian="14pt"/>
    </style:style>
    <style:style style:name="ID0EOCAG" style:family="text">
      <style:text-properties style:font-name="標楷體" style:font-name-asian="標楷體" fo:font-size="14pt" style:font-size-asian="14pt"/>
    </style:style>
    <style:style style:name="ID0E1CAG" style:family="text">
      <style:text-properties style:font-name="標楷體" style:font-name-asian="標楷體" fo:font-size="14pt" style:font-size-asian="14pt"/>
    </style:style>
    <style:style style:name="ID0EEDAG" style:family="text">
      <style:text-properties style:font-name="標楷體" style:font-name-asian="標楷體" fo:font-size="14pt" style:font-size-asian="14pt"/>
    </style:style>
    <style:style style:name="ID0EPDAG" style:family="text">
      <style:text-properties style:font-name="標楷體" style:font-name-asian="標楷體" fo:font-size="14pt" style:font-size-asian="14pt"/>
    </style:style>
    <style:style style:name="ID0E1DAG" style:family="text">
      <style:text-properties style:font-name="標楷體" style:font-name-asian="標楷體" fo:font-size="14pt" style:font-size-asian="14pt"/>
    </style:style>
    <style:style style:name="ID0EDEAG" style:family="table-row">
      <style:table-row-properties style:min-row-height="0.958cm" style:keep-together="true"/>
    </style:style>
    <style:style style:name="ID0EHE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FF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FAG" style:family="text">
      <style:text-properties style:font-name="標楷體" style:font-name-asian="標楷體" style:font-size-complex="14pt" fo:font-size="14pt" style:font-size-asian="14pt"/>
    </style:style>
    <style:style style:name="ID0E6FAG" style:family="text">
      <style:text-properties style:font-name="標楷體" style:font-name-asian="標楷體" style:font-size-complex="14pt" fo:font-size="14pt" style:font-size-asian="14pt"/>
    </style:style>
    <style:style style:name="ID0EMGAG" style:family="text">
      <style:text-properties style:font-name="標楷體" style:font-name-asian="標楷體" style:font-size-complex="14pt" fo:font-size="14pt" style:font-size-asian="14pt"/>
    </style:style>
    <style:style style:name="ID0EXGAG" style:family="text">
      <style:text-properties style:font-name="標楷體" style:font-name-asian="標楷體" style:font-size-complex="14pt" fo:font-size="14pt" style:font-size-asian="14pt"/>
    </style:style>
    <style:style style:name="ID0EEHAG" style:family="text">
      <style:text-properties style:font-name="標楷體" style:font-name-asian="標楷體" style:font-size-complex="14pt" fo:font-size="14pt" style:font-size-asian="14pt"/>
    </style:style>
    <style:style style:name="ID0EQH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I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IAG" style:family="text">
      <style:text-properties style:font-name="標楷體" style:font-name-asian="標楷體" style:font-size-complex="14pt" fo:font-size="14pt" style:font-size-asian="14pt"/>
    </style:style>
    <style:style style:name="ID0EIJAG" style:family="text">
      <style:text-properties style:font-name="標楷體" style:font-name-asian="標楷體" style:font-size-complex="14pt" fo:font-size="14pt" style:font-size-asian="14pt"/>
    </style:style>
    <style:style style:name="ID0E5JAG" style:family="text">
      <style:text-properties style:font-name="標楷體" style:font-name-asian="標楷體" style:font-size-complex="14pt" fo:font-size="14pt" style:font-size-asian="14pt"/>
    </style:style>
    <style:style style:name="ID0EJKAG" style:family="table-row">
      <style:table-row-properties style:min-row-height="1.004cm" style:keep-together="true"/>
    </style:style>
    <style:style style:name="ID0ENK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GL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LAG" style:family="text">
      <style:text-properties style:font-name="標楷體" style:font-name-asian="標楷體" style:font-size-complex="14pt" fo:font-size="14pt" style:font-size-asian="14pt"/>
    </style:style>
    <style:style style:name="ID0ECMAG" style:family="text">
      <style:text-properties style:font-name="標楷體" style:font-name-asian="標楷體" style:font-size-complex="14pt" fo:font-size="14pt" style:font-size-asian="14pt"/>
    </style:style>
    <style:style style:name="ID0EPMAG" style:family="text">
      <style:text-properties style:font-name="標楷體" style:font-name-asian="標楷體" style:font-size-complex="14pt" fo:font-size="14pt" style:font-size-asian="14pt"/>
    </style:style>
    <style:style style:name="ID0E1MAG" style:family="text">
      <style:text-properties style:font-name="標楷體" style:font-name-asian="標楷體" style:font-size-complex="14pt" fo:font-size="14pt" style:font-size-asian="14pt"/>
    </style:style>
    <style:style style:name="ID0EHNAG" style:family="text">
      <style:text-properties style:font-name="標楷體" style:font-name-asian="標楷體" style:font-size-complex="14pt" fo:font-size="14pt" style:font-size-asian="14pt"/>
    </style:style>
    <style:style style:name="ID0ESNAG" style:family="text">
      <style:text-properties style:font-name="標楷體" style:font-name-asian="標楷體" style:font-size-complex="14pt" fo:font-size="14pt" style:font-size-asian="14pt"/>
    </style:style>
    <style:style style:name="ID0E6NAG" style:family="text">
      <style:text-properties style:font-name="標楷體" style:font-name-asian="標楷體" style:font-size-complex="14pt" fo:font-size="14pt" style:font-size-asian="14pt"/>
    </style:style>
    <style:style style:name="ID0EKOAG" style:family="text">
      <style:text-properties style:font-name="標楷體" style:font-name-asian="標楷體" style:font-size-complex="14pt" fo:font-size="14pt" style:font-size-asian="14pt"/>
    </style:style>
    <style:style style:name="ID0EXOAG" style:family="text">
      <style:text-properties style:font-name="標楷體" style:font-name-asian="標楷體" style:font-size-complex="14pt" fo:font-size="14pt" style:font-size-asian="14pt"/>
    </style:style>
    <style:style style:name="ID0ECPAG" style:family="text">
      <style:text-properties style:font-name="標楷體" style:font-name-asian="標楷體" style:font-size-complex="14pt" fo:font-size="14pt" style:font-size-asian="14pt"/>
    </style:style>
    <style:style style:name="ID0EPPAG" style:family="text">
      <style:text-properties style:font-name="標楷體" style:font-name-asian="標楷體" style:font-size-complex="14pt" fo:font-size="14pt" style:font-size-asian="14pt"/>
    </style:style>
    <style:style style:name="ID0E1PA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SQ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RAG" style:family="text">
      <style:text-properties style:font-name="標楷體" style:font-name-asian="標楷體" style:font-size-complex="14pt" fo:font-size="14pt" style:font-size-asian="14pt"/>
    </style:style>
    <style:style style:name="ID0EORAG" style:family="text">
      <style:text-properties style:font-name="標楷體" style:font-name-asian="標楷體" style:font-size-complex="14pt" fo:font-size="14pt" style:font-size-asian="14pt"/>
    </style:style>
    <style:style style:name="ID0E2RAG" style:family="text">
      <style:text-properties style:font-name="標楷體" style:font-name-asian="標楷體" style:font-size-complex="14pt" fo:font-size="14pt" style:font-size-asian="14pt"/>
    </style:style>
    <style:style style:name="ID0EGSAG" style:family="text">
      <style:text-properties style:font-name="標楷體" style:font-name-asian="標楷體" style:font-size-complex="14pt" fo:font-size="14pt" style:font-size-asian="14pt"/>
    </style:style>
    <style:style style:name="ID0ETSAG" style:family="text">
      <style:text-properties style:font-name="標楷體" style:font-name-asian="標楷體" style:font-size-complex="14pt" fo:font-size="14pt" style:font-size-asian="14pt"/>
    </style:style>
    <style:style style:name="ID0E5SAG" style:family="text">
      <style:text-properties style:font-name="標楷體" style:font-name-asian="標楷體" style:font-size-complex="14pt" fo:font-size="14pt" style:font-size-asian="14pt"/>
    </style:style>
    <style:style style:name="ID0ELTAG" style:family="text">
      <style:text-properties style:font-name="標楷體" style:font-name-asian="標楷體" style:font-size-complex="14pt" fo:font-size="14pt" style:font-size-asian="14pt"/>
    </style:style>
    <style:style style:name="ID0EWTA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MU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UAG" style:family="text">
      <style:text-properties style:font-name="標楷體" style:font-name-asian="標楷體" style:font-size-complex="14pt" fo:font-size="14pt" style:font-size-asian="14pt"/>
    </style:style>
    <style:style style:name="ID0EIVAG" style:family="text">
      <style:text-properties style:font-name="標楷體" style:font-name-asian="標楷體" style:font-size-complex="14pt" fo:font-size="14pt" style:font-size-asian="14pt"/>
    </style:style>
    <style:style style:name="ID0EVVAG" style:family="text">
      <style:text-properties style:font-name="標楷體" style:font-name-asian="標楷體" style:font-size-complex="14pt" fo:font-size="14pt" style:font-size-asian="14pt"/>
    </style:style>
    <style:style style:name="ID0EAWAG" style:family="text">
      <style:text-properties style:font-name="標楷體" style:font-name-asian="標楷體" style:font-size-complex="14pt" fo:font-size="14pt" style:font-size-asian="14pt"/>
    </style:style>
    <style:style style:name="ID0ENWAG" style:family="text">
      <style:text-properties style:font-name="標楷體" style:font-name-asian="標楷體" style:font-size-complex="14pt" fo:font-size="14pt" style:font-size-asian="14pt"/>
    </style:style>
    <style:style style:name="ID0EYWAG" style:family="text">
      <style:text-properties style:font-name="標楷體" style:font-name-asian="標楷體" style:font-size-complex="14pt" fo:font-size="14pt" style:font-size-asian="14pt"/>
    </style:style>
    <style:style style:name="ID0EFXAG" style:family="text">
      <style:text-properties style:font-name="標楷體" style:font-name-asian="標楷體" style:font-size-complex="14pt" fo:font-size="14pt" style:font-size-asian="14pt"/>
    </style:style>
    <style:style style:name="ID0EQXAG" style:family="table-row">
      <style:table-row-properties style:min-row-height="0.579cm" style:keep-together="false"/>
    </style:style>
    <style:style style:name="ID0EVXA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OYAG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YA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WZAG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1A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31AG" style:family="paragraph" style:parent-style-name="a">
      <style:paragraph-properties style:tab-stop-distance="0.847cm" fo:line-height="0.917cm" fo:text-align="end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2AG" style:family="table-row">
      <style:table-row-properties style:min-row-height="0.579cm" style:keep-together="false"/>
    </style:style>
    <style:style style:name="ID0ET2A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M3AG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3A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U4AG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5A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15AG" style:family="paragraph" style:parent-style-name="a">
      <style:paragraph-properties style:tab-stop-distance="0.847cm" fo:line-height="0.917cm" fo:text-align="end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6AG" style:family="table-row">
      <style:table-row-properties style:min-row-height="0.579cm" style:keep-together="false"/>
    </style:style>
    <style:style style:name="ID0ER6A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KA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1ABG" style:family="text">
      <style:text-properties style:font-name="標楷體" style:font-name-asian="標楷體" style:font-size-complex="14pt" fo:font-size="14pt" style:font-size-asian="14pt"/>
    </style:style>
    <style:style style:name="ID0EGB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5B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OCBG" style:family="text">
      <style:text-properties style:font-name="標楷體" style:font-name-asian="標楷體" style:font-size-complex="14pt" fo:font-size="14pt" style:font-size-asian="14pt"/>
    </style:style>
    <style:style style:name="ID0E1C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QD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AEBG" style:family="text">
      <style:text-properties style:font-name="標楷體" style:font-name-asian="標楷體" style:font-size-complex="14pt" fo:font-size="14pt" style:font-size-asian="14pt"/>
    </style:style>
    <style:style style:name="ID0EMEBG" style:family="table-row">
      <style:table-row-properties style:min-row-height="0.21cm" style:keep-together="false"/>
    </style:style>
    <style:style style:name="ID0EREB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KF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1FBG" style:family="text">
      <style:text-properties style:font-name="標楷體" style:font-name-asian="標楷體" style:font-size-complex="14pt" fo:font-size="14pt" style:font-size-asian="14pt"/>
    </style:style>
    <style:style style:name="ID0EGG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5G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OHBG" style:family="text">
      <style:text-properties style:font-name="標楷體" style:font-name-asian="標楷體" style:font-size-complex="14pt" fo:font-size="14pt" style:font-size-asian="14pt"/>
    </style:style>
    <style:style style:name="ID0E1HBG" style:family="table-cell">
      <style:table-cell-properties style:vertical-align="bottom" fo:padding-left="0cm" fo:padding-right="0cm" fo:border-left="0cm hidden #000000" fo:border-right=".018cm solid #000000" fo:border-bottom=".018cm solid #000000" fo:border-top=".018cm solid #000000"/>
    </style:style>
    <style:style style:name="ID0ETI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DJBG" style:family="text">
      <style:text-properties style:font-name="標楷體" style:font-name-asian="標楷體" style:font-size-complex="14pt" fo:font-size="14pt" style:font-size-asian="14pt"/>
    </style:style>
    <style:style style:name="ID0EPJBG" style:family="table-row">
      <style:table-row-properties style:min-row-height="0.968cm" style:keep-together="false"/>
    </style:style>
    <style:style style:name="ID0EUJ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KBG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CLBG" style:family="text">
      <style:text-properties style:font-name="標楷體" style:font-name-asian="標楷體" style:font-size-complex="14pt" fo:font-size="14pt" style:font-size-asian="14pt"/>
    </style:style>
    <style:style style:name="ID0ENLBG" style:family="text">
      <style:text-properties style:font-name="標楷體" style:font-name-asian="標楷體" style:font-size-complex="14pt" fo:font-size="14pt" style:font-size-asian="14pt"/>
    </style:style>
    <style:style style:name="ID0E1LBG" style:family="text">
      <style:text-properties style:font-name="標楷體" style:font-name-asian="標楷體" style:font-size-complex="14pt" fo:font-size="14pt" style:font-size-asian="14pt"/>
    </style:style>
    <style:style style:name="ID0EFMBG" style:family="table-cell">
      <style:table-cell-properties style:vertical-align="bottom" fo:padding-left="0cm" fo:padding-right="0cm" fo:border-left=".018cm solid #000000" fo:border-right=".018cm solid #000000" fo:border-bottom=".018cm solid #000000" fo:border-top=".018cm solid #000000"/>
    </style:style>
    <style:style style:name="ID0EDNBG" style:family="paragraph" style:parent-style-name="a">
      <style:paragraph-properties style:tab-stop-distance="0.847cm" fo:line-height="0.917cm" fo:text-align="end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NBG" style:family="table-cell">
      <style:table-cell-properties style:vertical-align="bottom" fo:padding-left="0cm" fo:padding-right="0cm" fo:border-left=".018cm solid #000000" fo:border-right=".018cm solid #000000" fo:border-bottom=".018cm solid #000000" fo:border-top=".018cm solid #000000"/>
    </style:style>
    <style:style style:name="ID0EROBG" style:family="paragraph" style:parent-style-name="a">
      <style:paragraph-properties style:tab-stop-distance="0.847cm" fo:line-height="0.917cm" fo:text-align="end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P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P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QBG" style:family="section">
      <style:section-properties>
        <style:columns fo:column-count="1"/>
      </style:section-properties>
    </style:style>
    <style:style style:family="graphic" style:name="Text_20_Box_20_26ID0EN3AE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XAE"/>
      <text:p text:style-name="ID0ECYAE"><text:span text:style-name="ID0EXYAE"><draw:frame text:anchor-type="char" draw:z-index="1751657729" draw:style-name="ID0EFZAE" draw:name="Text Box 26" svg:x="0.318cm" svg:y="0.33cm" svg:height="1.27cm" svg:width="2.223cm"><draw:image xlink:type="simple" xlink:show="embed" xlink:actuate="onLoad"/></draw:frame><draw:frame draw:name="Frame1" draw:style-name="Text_20_Box_20_26ID0EN3AE" text:anchor-type="paragraph" svg:width="2.223cm" svg:height="1.27cm" svg:x="0.318cm" svg:y="0.33cm" draw:z-index="1751657729"><draw:text-box><text:p text:style-name="ID0EC4AE"/></draw:text-box></draw:frame></text:span></text:p>
      <table:table table:style-name="ID0EL4AE">
        <table:table-column table:style-name="ID0EH5AE"/>
        <table:table-column table:style-name="ID0EJ5AE"/>
        <table:table-column table:style-name="ID0EL5AE"/>
        <table:table-column table:style-name="ID0EN5AE"/>
        <table:table-row table:style-name="ID0EP5AE">
          <table:table-cell table:style-name="ID0ET5AE" table:number-columns-spanned="4">
            <text:p text:style-name="ID0ED6AE"><text:span text:style-name="ID0ET6AE">連江縣政府</text:span></text:p>
            <text:p text:style-name="ID0E46AE"><text:span text:style-name="ID0EOAAG">支出機關分攤表</text:span></text:p>
            <text:p text:style-name="ID0EYAAG"><text:span text:style-name="ID0EOBAG">年</text:span><text:span text:style-name="ID0EYBAG"><text:s text:c="2"/></text:span><text:span text:style-name="ID0EECAG">月</text:span><text:span text:style-name="ID0EOCAG"><text:s text:c="2"/></text:span><text:span text:style-name="ID0E1CAG">日</text:span><text:span text:style-name="ID0EEDAG"><text:s text:c="12"/></text:span><text:span text:style-name="ID0EPDAG"><text:s/></text:span><text:span text:style-name="ID0E1DAG">單位：新臺幣元</text:span></text:p>
          </table:table-cell>
        </table:table-row>
        <table:table-row table:style-name="ID0EDEAG">
          <table:table-cell table:style-name="ID0EHEAG" table:number-columns-spanned="2">
            <text:p text:style-name="ID0EFFAG"><text:span text:style-name="ID0EUFAG">所屬年度月份：</text:span><text:span text:style-name="ID0E6FAG"><text:s text:c="3"/></text:span><text:span text:style-name="ID0EMGAG">年度</text:span><text:span text:style-name="ID0EXGAG"><text:s text:c="6"/></text:span><text:span text:style-name="ID0EEHAG">月份　</text:span></text:p>
          </table:table-cell>
          <table:table-cell table:style-name="ID0EQHAG" table:number-columns-spanned="2">
            <text:p text:style-name="ID0EOIAG"><text:span text:style-name="ID0E4IAG">總金額：</text:span><text:span text:style-name="ID0EIJAG"><text:s text:c="20"/></text:span><text:bookmark-start text:name="_GoBack"/><text:bookmark-end text:name="_GoBack"/><text:span text:style-name="ID0E5JAG">元整</text:span></text:p>
          </table:table-cell>
        </table:table-row>
        <table:table-row table:style-name="ID0EJKAG">
          <table:table-cell table:style-name="ID0ENKAG">
            <text:p text:style-name="ID0EGLAG"><text:span text:style-name="ID0EXLAG">分</text:span><text:span text:style-name="ID0ECMAG"><text:s/></text:span><text:span text:style-name="ID0EPMAG">攤</text:span><text:span text:style-name="ID0E1MAG"><text:s/></text:span><text:span text:style-name="ID0EHNAG">機</text:span><text:span text:style-name="ID0ESNAG"><text:s/></text:span><text:span text:style-name="ID0E6NAG">關</text:span><text:span text:style-name="ID0EKOAG"><text:s/></text:span><text:span text:style-name="ID0EXOAG">名</text:span><text:span text:style-name="ID0ECPAG"><text:s/></text:span><text:span text:style-name="ID0EPPAG">稱</text:span></text:p>
          </table:table-cell>
          <table:table-cell table:style-name="ID0E1PAG" table:number-columns-spanned="2">
            <text:p text:style-name="ID0ESQAG"><text:span text:style-name="ID0EDRAG">分</text:span><text:span text:style-name="ID0EORAG"><text:s text:c="2"/></text:span><text:span text:style-name="ID0E2RAG">攤</text:span><text:span text:style-name="ID0EGSAG"><text:s text:c="2"/></text:span><text:span text:style-name="ID0ETSAG">基</text:span><text:span text:style-name="ID0E5SAG"><text:s text:c="2"/></text:span><text:span text:style-name="ID0ELTAG">準</text:span></text:p>
          </table:table-cell>
          <table:table-cell table:style-name="ID0EWTAG">
            <text:p text:style-name="ID0EMUAG"><text:span text:style-name="ID0E4UAG">分</text:span><text:span text:style-name="ID0EIVAG"><text:s text:c="2"/></text:span><text:span text:style-name="ID0EVVAG">攤</text:span><text:span text:style-name="ID0EAWAG"><text:s text:c="2"/></text:span><text:span text:style-name="ID0ENWAG">金</text:span><text:span text:style-name="ID0EYWAG"><text:s text:c="2"/></text:span><text:span text:style-name="ID0EFXAG">額</text:span></text:p>
          </table:table-cell>
        </table:table-row>
        <table:table-row table:style-name="ID0EQXAG">
          <table:table-cell table:style-name="ID0EVXAG">
            <text:p text:style-name="ID0EOYAG"/>
          </table:table-cell>
          <table:table-cell table:style-name="ID0E5YAG" table:number-columns-spanned="2">
            <text:p text:style-name="ID0EWZAG"/>
          </table:table-cell>
          <table:table-cell table:style-name="ID0EG1AG">
            <text:p text:style-name="ID0E31AG"/>
          </table:table-cell>
        </table:table-row>
        <table:table-row table:style-name="ID0EO2AG">
          <table:table-cell table:style-name="ID0ET2AG">
            <text:p text:style-name="ID0EM3AG"/>
          </table:table-cell>
          <table:table-cell table:style-name="ID0E33AG" table:number-columns-spanned="2">
            <text:p text:style-name="ID0EU4AG"/>
          </table:table-cell>
          <table:table-cell table:style-name="ID0EE5AG">
            <text:p text:style-name="ID0E15AG"/>
          </table:table-cell>
        </table:table-row>
        <table:table-row table:style-name="ID0EM6AG">
          <table:table-cell table:style-name="ID0ER6AG">
            <text:p text:style-name="ID0EKABG"><text:span text:style-name="ID0E1ABG">　</text:span></text:p>
          </table:table-cell>
          <table:table-cell table:style-name="ID0EGBBG" table:number-columns-spanned="2">
            <text:p text:style-name="ID0E5BBG"><text:span text:style-name="ID0EOCBG">　</text:span></text:p>
          </table:table-cell>
          <table:table-cell table:style-name="ID0E1CBG">
            <text:p text:style-name="ID0EQDBG"><text:span text:style-name="ID0EAEBG">　</text:span></text:p>
          </table:table-cell>
        </table:table-row>
        <table:table-row table:style-name="ID0EMEBG">
          <table:table-cell table:style-name="ID0EREBG">
            <text:p text:style-name="ID0EKFBG"><text:span text:style-name="ID0E1FBG">　</text:span></text:p>
          </table:table-cell>
          <table:table-cell table:style-name="ID0EGGBG" table:number-columns-spanned="2">
            <text:p text:style-name="ID0E5GBG"><text:span text:style-name="ID0EOHBG">　</text:span></text:p>
          </table:table-cell>
          <table:table-cell table:style-name="ID0E1HBG">
            <text:p text:style-name="ID0ETIBG"><text:span text:style-name="ID0EDJBG">　</text:span></text:p>
          </table:table-cell>
        </table:table-row>
        <table:table-row table:style-name="ID0EPJBG">
          <table:table-cell table:style-name="ID0EUJBG">
            <text:p text:style-name="ID0EQKBG"><text:span text:style-name="ID0ECLBG">合</text:span><text:span text:style-name="ID0ENLBG"><text:s text:c="14"/></text:span><text:span text:style-name="ID0E1LBG">計</text:span></text:p>
          </table:table-cell>
          <table:table-cell table:style-name="ID0EFMBG" table:number-columns-spanned="2">
            <text:p text:style-name="ID0EDNBG"/>
          </table:table-cell>
          <table:table-cell table:style-name="ID0EVNBG">
            <text:p text:style-name="ID0EROBG"/>
          </table:table-cell>
        </table:table-row>
      </table:table>
      <text:p text:style-name="ID0EDPBG"/>
      <text:p text:style-name="ID0EUP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Arial Unicode MS" svg:font-family="Arial Unicode MS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QBG">
      <style:page-layout-properties fo:page-width="21.003cm" fo:page-height="29.704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Q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丫帆</meta:initial-creator>
    <meta:creation-date>2019-05-09T16:52:00</meta:creation-date>
    <dc:creator>user-ub</dc:creator>
    <dc:date>2019-05-10T13:50:00</dc:date>
    <meta:print-date>2009-12-24T11:14:00</meta:print-date>
    <meta:editing-cycles>4</meta:editing-cycles>
    <meta:document-statistic/>
    <meta:editing-duration>PT0H1M0S</meta:editing-duration>
    <meta:user-defined meta:name="Company" meta:value-type="string">主計處</meta:user-defined>
  </office:meta>
</office:document-meta>
</file>