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QSAE" style:family="table-column">
      <style:table-column-properties style:column-width="3.3cm"/>
    </style:style>
    <style:style style:name="ID0EXSAE" style:family="table-column">
      <style:table-column-properties style:column-width="5.412cm"/>
    </style:style>
    <style:style style:name="ID0E5SAE" style:family="table-column">
      <style:table-column-properties style:column-width="3.3cm"/>
    </style:style>
    <style:style style:name="ID0EFTAE" style:family="table-column">
      <style:table-column-properties style:column-width="0.977cm"/>
    </style:style>
    <style:style style:name="ID0EMTAE" style:family="table-column">
      <style:table-column-properties style:column-width="3.3cm"/>
    </style:style>
    <style:style style:name="ID0ETTAE" style:family="table-column">
      <style:table-column-properties style:column-width="5.412cm"/>
    </style:style>
    <style:style style:name="ID0E1TAE" style:family="table-column">
      <style:table-column-properties style:column-width="3.3cm"/>
    </style:style>
    <style:style style:name="ID0EBUAE" style:family="table-column">
      <style:table-column-properties style:column-width="0.977cm"/>
    </style:style>
    <style:style style:name="ID0EIUAE" style:family="table-column">
      <style:table-column-properties style:column-width="1.901cm"/>
    </style:style>
    <style:style style:name="ro8" style:family="table-row">
      <style:table-row-properties fo:break-before="auto" style:row-height="0.582cm"/>
    </style:style>
    <style:style style:name="ID0EPUAE" style:family="table-row">
      <style:table-row-properties fo:break-before="auto" style:row-height="0.88cm" style:use-optimal-row-height="false"/>
    </style:style>
    <style:style style:name="ID0EXVAE" style:family="table-row">
      <style:table-row-properties fo:break-before="auto" style:row-height="0.88cm" style:use-optimal-row-height="false"/>
    </style:style>
    <style:style style:name="ID0E6WAE" style:family="table-row">
      <style:table-row-properties fo:break-before="auto" style:row-height="0.88cm" style:use-optimal-row-height="false"/>
    </style:style>
    <style:style style:name="ID0EIYAE" style:family="table-row">
      <style:table-row-properties fo:break-before="auto" style:row-height="0.709cm" style:use-optimal-row-height="false"/>
    </style:style>
    <style:style style:name="ID0E2ZAE" style:family="table-row">
      <style:table-row-properties fo:break-before="auto" style:row-height="0.709cm" style:use-optimal-row-height="false"/>
    </style:style>
    <style:style style:name="ID0EF2AE" style:family="table-row">
      <style:table-row-properties fo:break-before="auto" style:row-height="0.709cm" style:use-optimal-row-height="false"/>
    </style:style>
    <style:style style:name="ID0EP3AE" style:family="table-row">
      <style:table-row-properties fo:break-before="auto" style:row-height="0.709cm" style:use-optimal-row-height="false"/>
    </style:style>
    <style:style style:name="ID0EZ4AE" style:family="table-row">
      <style:table-row-properties fo:break-before="auto" style:row-height="0.709cm" style:use-optimal-row-height="false"/>
    </style:style>
    <style:style style:name="ID0ED6AE" style:family="table-row">
      <style:table-row-properties fo:break-before="auto" style:row-height="0.709cm" style:use-optimal-row-height="false"/>
    </style:style>
    <style:style style:name="ID0EOAAG" style:family="table-row">
      <style:table-row-properties fo:break-before="auto" style:row-height="0.709cm" style:use-optimal-row-height="false"/>
    </style:style>
    <style:style style:name="ID0EYBAG" style:family="table-row">
      <style:table-row-properties fo:break-before="auto" style:row-height="0.709cm" style:use-optimal-row-height="false"/>
    </style:style>
    <style:style style:name="ID0ECDAG" style:family="table-row">
      <style:table-row-properties fo:break-before="auto" style:row-height="0.709cm" style:use-optimal-row-height="false"/>
    </style:style>
    <style:style style:name="ID0EMEAG" style:family="table-row">
      <style:table-row-properties fo:break-before="auto" style:row-height="0.709cm" style:use-optimal-row-height="false"/>
    </style:style>
    <style:style style:name="ID0EWFAG" style:family="table-row">
      <style:table-row-properties fo:break-before="auto" style:row-height="0.709cm" style:use-optimal-row-height="false"/>
    </style:style>
    <style:style style:name="ID0EAHAG" style:family="table-row">
      <style:table-row-properties fo:break-before="auto" style:row-height="0.709cm" style:use-optimal-row-height="false"/>
    </style:style>
    <style:style style:name="ID0ESIAG" style:family="table-row">
      <style:table-row-properties fo:break-before="auto" style:row-height="0.709cm" style:use-optimal-row-height="false"/>
    </style:style>
    <style:style style:name="ID0EBKAG" style:family="table-row">
      <style:table-row-properties fo:break-before="auto" style:row-height="0.609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CE">
      <number:number number:decimal-places="0" number:min-integer-digits="0" number:decimal-replacement="" number:grouping="true"/>
      <number:text> </number:text>
    </number:number-style>
    <number:date-style xmlns:c="http://schemas.openxmlformats.org/drawingml/2006/chart" style:name="ID0EFE">
      <number:text>[</number:text>
      <number:text>$</number:text>
      <number:text>-</number:text>
      <number:text>4</number:text>
      <number:text>0</number:text>
      <number:text>4</number:text>
      <number:text>]</number:text>
      <number:text>G</number:text>
      <number:text>e</number:text>
      <number:text>n</number:text>
      <number:text>e</number:text>
      <number:text>r</number:text>
      <number:text>a</number:text>
      <number:text>l</number:text>
    </number:date-style>
    <style:style style:name="ID0ERGAC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1G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H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QHAC" style:family="table-cell" style:parent-style-name="Default">
      <style:table-cell-properties style:vertical-align="middle" fo:border-bottom="0.002cm solid #000000" fo:border-right="0.002cm solid #000000" fo:border-left="0.039cm double #000000" fo:border-top="0.039cm double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HAC" style:family="table-cell" style:parent-style-name="Default">
      <style:table-cell-properties style:vertical-align="middle" fo:border-bottom="0.002cm solid #000000" fo:border-right="0.002cm solid #000000" fo:border-left="0.002cm solid #000000" fo:border-top="0.039cm double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IAC" style:family="table-cell" style:parent-style-name="Default">
      <style:table-cell-properties style:vertical-align="middle" fo:border-bottom="0.002cm solid #000000" fo:border-right="0.039cm double #000000" fo:border-left="0.002cm solid #000000" fo:border-top="0.039cm double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IAC" style:family="table-cell" style:parent-style-name="Default">
      <style:table-cell-properties style:vertical-align="middle" fo:border-bottom="0.002cm solid #000000" fo:border-right="0.002cm solid #000000" fo:border-left="none" fo:border-top="0.039cm double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JAC" style:family="table-cell" style:parent-style-name="Default">
      <style:table-cell-properties style:vertical-align="middle" fo:border-bottom="0.002cm solid #000000" fo:border-right="0.039cm double #000000" fo:border-left="0.002cm solid #000000" fo:border-top="0.039cm double #000000"/>
      <style:text-properties fo:font-size="12" style:font-size-asian="12pt" style:font-size-complex="12pt" style:font-name-asian="標楷體" style:font-name="標楷體"/>
    </style:style>
    <style:style style:name="ID0EPJAC" style:family="table-cell" style:data-style-name="N49" style:parent-style-name="Default">
      <style:table-cell-properties style:vertical-align="middle" fo:border-bottom="0.002cm solid #000000" fo:border-right="0.002cm solid #000000" fo:border-left="0.039cm double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KAC" style:family="table-cell" style:data-style-name="ID0EC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YKAC" style:family="table-cell" style:data-style-name="N49" style:parent-style-name="Default">
      <style:table-cell-properties style:vertical-align="middle" fo:border-bottom="0.002cm solid #000000" fo:border-right="0.039cm double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EL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LAC" style:family="table-cell" style:parent-style-name="Default">
      <style:table-cell-properties style:vertical-align="middle" fo:border-bottom="0.039cm double #000000" fo:border-right="0.039cm double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LAC" style:family="table-cell" style:parent-style-name="Default">
      <style:table-cell-properties style:vertical-align="middle" fo:border-bottom="0.039cm double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MAC" style:family="table-cell" style:data-style-name="ID0EFE" style:parent-style-name="Default">
      <style:table-cell-properties style:vertical-align="middle" fo:border-bottom="0.039cm double #000000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YMAC" style:family="table-cell" style:data-style-name="ID0EFE" style:parent-style-name="Default">
      <style:table-cell-properties style:vertical-align="middle" fo:border-bottom="0.039cm double #000000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FNAC" style:family="table-cell" style:parent-style-name="Default">
      <style:table-cell-properties style:vertical-align="middle" fo:border-bottom="0.039cm double #000000" fo:border-right="0.039cm double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QNAC" style:family="table-cell" style:parent-style-name="Default">
      <style:table-cell-properties style:vertical-align="middle" fo:border-bottom="0.039cm double #000000" fo:border-right="none" fo:border-left="0.039cm double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NAC" style:family="table-cell" style:parent-style-name="Default">
      <style:table-cell-properties style:vertical-align="middle" fo:border-bottom="0.039cm double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OAC" style:family="table-cell" style:parent-style-name="Default">
      <style:table-cell-properties style:vertical-align="middle" fo:border-bottom="0.039cm double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O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PAC" style:family="table-cell" style:parent-style-name="Default">
      <style:table-cell-properties style:vertical-align="middle" fo:border-bottom="0.002cm solid #000000" fo:border-right="none" fo:border-left="0.039cm double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P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P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A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QNACID0EQNAC" style:family="table-cell" style:parent-style-name="Default">
      <style:table-cell-properties style:vertical-align="middle" fo:border-bottom="0.039cm double #000000" fo:border-right="0.002cm solid #000000" fo:border-left="0.039cm double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OACID0EVO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OACID0EVO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OACID0EVO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PACID0EBPAC" style:family="table-cell" style:parent-style-name="Default">
      <style:table-cell-properties style:vertical-align="middle" fo:border-bottom="0.002cm solid #000000" fo:border-right="0.002cm solid #000000" fo:border-left="0.039cm double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PACID0E1P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O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台灣銀行馬祖分行一般存款存戶總表" table:style-name="ID0E3OAG">
        <table:table-column table:style-name="ID0EQSAE" table:default-cell-style-name="ID0E1GAC"/>
        <table:table-column table:style-name="ID0EXSAE" table:default-cell-style-name="ID0E1GAC"/>
        <table:table-column table:style-name="ID0E5SAE" table:default-cell-style-name="ID0E1GAC"/>
        <table:table-column table:style-name="ID0EFTAE" table:default-cell-style-name="ID0EGHAC"/>
        <table:table-column table:style-name="ID0EMTAE" table:default-cell-style-name="ID0EGHAC"/>
        <table:table-column table:style-name="ID0ETTAE" table:default-cell-style-name="ID0EGHAC"/>
        <table:table-column table:style-name="ID0E1TAE" table:default-cell-style-name="ID0EGHAC"/>
        <table:table-column table:style-name="ID0EBUAE" table:default-cell-style-name="ID0EGHAC"/>
        <table:table-column table:style-name="ID0EIUAE" table:number-columns-repeated="248" table:default-cell-style-name="ID0EGHAC"/>
        <table:table-row xmlns:xdr="http://schemas.openxmlformats.org/drawingml/2006/spreadsheetDrawing" table:style-name="ID0EPUAE">
          <table:table-cell table:number-rows-spanned="1" table:number-columns-spanned="8" table:style-name="ID0EVOACID0EVOAC" office:value-type="string">
            <text:p>台灣銀行馬祖分行一般存款存戶總表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XVAE">
          <table:table-cell table:number-rows-spanned="1" table:number-columns-spanned="8" table:style-name="ID0EVOACID0EVOAC" office:value-type="string">
            <text:p>中華民國     年   月     日 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6WAE">
          <table:table-cell table:number-rows-spanned="1" table:number-columns-spanned="8" table:style-name="ID0EVOACID0EVOAC" office:value-type="string">
            <text:p>存款單位:連江縣政府財政局支付課0836-22110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IYAE">
          <table:table-cell table:style-name="ID0EQHAC" office:value-type="string">
            <text:p>帳號</text:p>
          </table:table-cell>
          <table:table-cell table:style-name="ID0E4HAC" office:value-type="string">
            <text:p>戶名</text:p>
          </table:table-cell>
          <table:table-cell table:style-name="ID0E4HAC" office:value-type="string">
            <text:p>金額</text:p>
          </table:table-cell>
          <table:table-cell table:style-name="ID0EKIAC"/>
          <table:table-cell table:style-name="ID0EXIAC" office:value-type="string">
            <text:p>帳號</text:p>
          </table:table-cell>
          <table:table-cell table:style-name="ID0E4HAC" office:value-type="string">
            <text:p>戶名</text:p>
          </table:table-cell>
          <table:table-cell table:style-name="ID0E4HAC" office:value-type="string">
            <text:p>金額</text:p>
          </table:table-cell>
          <table:table-cell table:style-name="ID0EEJAC"/>
          <table:table-cell table:number-columns-repeated="248"/>
        </table:table-row>
        <table:table-row xmlns:xdr="http://schemas.openxmlformats.org/drawingml/2006/spreadsheetDrawing" table:style-name="ID0E2ZAE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F2AE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P3AE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Z4AE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D6AE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OAAG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YBAG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CDAG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MEAG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WFAG">
          <table:table-cell table:style-name="ID0EPJ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style-name="ID0EELAC"/>
          <table:table-cell table:style-name="ID0E4JAC"/>
          <table:table-cell table:style-name="ID0EKKAC"/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AHAG">
          <table:table-cell table:number-rows-spanned="1" table:number-columns-spanned="2" table:style-name="ID0EBPACID0EBPAC" office:value-type="string">
            <text:p>小計金額</text:p>
          </table:table-cell>
          <table:covered-table-cell table:number-columns-repeated="1"/>
          <table:table-cell table:style-name="ID0EKKAC" table:formula="oooc:=SUM([.C5:.C14])" office:value-type="float" office:value="0">
            <text:p>0</text:p>
          </table:table-cell>
          <table:table-cell table:style-name="ID0EYKAC" office:value-type="string">
            <text:p>00</text:p>
          </table:table-cell>
          <table:table-cell table:number-rows-spanned="1" table:number-columns-spanned="2" table:style-name="ID0E1PACID0E1PAC" office:value-type="string">
            <text:p>小計金額</text:p>
          </table:table-cell>
          <table:covered-table-cell table:number-columns-repeated="1"/>
          <table:table-cell table:style-name="ID0EKKAC" table:formula="oooc:=SUM([.G5:.G14])" office:value-type="float" office:value="0">
            <text:p>0</text:p>
          </table:table-cell>
          <table:table-cell table:style-name="ID0EYKAC" office:value-type="string">
            <text:p>00</text:p>
          </table:table-cell>
          <table:table-cell table:number-columns-repeated="248"/>
        </table:table-row>
        <table:table-row xmlns:xdr="http://schemas.openxmlformats.org/drawingml/2006/spreadsheetDrawing" table:style-name="ID0ESIAG">
          <table:table-cell table:number-rows-spanned="1" table:number-columns-spanned="3" table:style-name="ID0EQNACID0EQNAC" office:value-type="string">
            <text:p>合計9名</text:p>
          </table:table-cell>
          <table:covered-table-cell table:number-columns-repeated="2"/>
          <table:table-cell table:style-name="ID0ERLAC"/>
          <table:table-cell table:style-name="ID0E5LAC" office:value-type="string">
            <text:p>合計新台幣</text:p>
          </table:table-cell>
          <table:table-cell table:style-name="ID0ELMAC" table:formula="oooc:=[.C15]+[.G15]" office:value-type="date" office:date-value="1900-01-00T00:00:00">
            <text:p>[$-404]General</text:p>
          </table:table-cell>
          <table:table-cell table:style-name="ID0EYMAC" office:value-type="string">
            <text:p>元整</text:p>
          </table:table-cell>
          <table:table-cell table:style-name="ID0EFNAC"/>
          <table:table-cell table:number-columns-repeated="248"/>
        </table:table-row>
        <table:table-row xmlns:xdr="http://schemas.openxmlformats.org/drawingml/2006/spreadsheetDrawing" table:style-name="ID0EBKAG">
          <table:table-cell table:number-columns-repeated="256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1.3cm" fo:margin-bottom="1.3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16-12-11T10:01:34Z</meta:creation-date>
    <dc:creator xmlns:dc="http://purl.org/dc/elements/1.1/">Netdo</dc:creator>
    <dc:date xmlns:dc="http://purl.org/dc/elements/1.1/">2017-06-08T07:20:54Z</dc:date>
    <meta:document-statistic/>
  </office:meta>
</office:document-meta>
</file>