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VKBI" style:family="table" style:master-page-name="Standard">
      <style:table-properties table:border-model="collapsing" style:width="15.926cm" table:align="left" fo:margin-left="0cm" fo:margin-bottom="0cm"/>
    </style:style>
    <style:style style:name="ID0EPLBI" style:family="table-column">
      <style:table-column-properties style:column-width="3.184cm"/>
    </style:style>
    <style:style style:name="ID0ERLBI" style:family="table-column">
      <style:table-column-properties style:column-width="1.579cm"/>
    </style:style>
    <style:style style:name="ID0ETLBI" style:family="table-column">
      <style:table-column-properties style:column-width="4.128cm"/>
    </style:style>
    <style:style style:name="ID0EVLBI" style:family="table-column">
      <style:table-column-properties style:column-width="3.851cm"/>
    </style:style>
    <style:style style:name="ID0EXLBI" style:family="table-column">
      <style:table-column-properties style:column-width="3.186cm"/>
    </style:style>
    <style:style style:name="ID0EZLBI" style:family="table-row">
      <style:table-row-properties style:min-row-height="0.148cm" style:keep-together="true"/>
    </style:style>
    <style:style style:name="ID0E4LBI" style:family="table-cell">
      <style:table-cell-properties style:vertical-align="middle" fo:padding-left="0.049cm" fo:padding-right="0.049cm"/>
    </style:style>
    <style:style style:name="ID0EGMBI" style:family="paragraph" style:parent-style-name="a" style:master-pag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HN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YNB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QO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BP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SP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DQ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UQ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FRBI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4R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OS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AT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EU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VU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GV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YV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JW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2WBI" style:family="text">
      <style:text-properties style:font-name="標楷體" style:font-name-complex="新細明體" style:font-name-asian="標楷體" fo:font-weight="bold" style:font-weight-complex="bold" style:letter-kerning="true" style:font-size-complex="16pt" fo:font-size="16pt" style:font-size-asian="16pt"/>
    </style:style>
    <style:style style:name="ID0EMXBI" style:family="table-row">
      <style:table-row-properties style:min-row-height="0.148cm" style:keep-together="true"/>
    </style:style>
    <style:style style:name="ID0EQXBI" style:family="table-cell">
      <style:table-cell-properties style:vertical-align="middle" fo:padding-left="0.049cm" fo:padding-right="0.049cm" fo:border-left="0cm hidden #000000" fo:border-right="0cm hidden #000000" fo:border-bottom=".018cm solid #000000"/>
    </style:style>
    <style:style style:name="ID0EDYB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SYBI" style:family="text">
      <style:text-properties style:font-name="標楷體" style:font-name-complex="新細明體" style:font-name-asian="標楷體" style:letter-kerning="true"/>
    </style:style>
    <style:style style:name="ID0E4YBI" style:family="text">
      <style:text-properties style:font-name="標楷體" style:font-name-complex="新細明體" style:font-name-asian="標楷體" style:letter-kerning="true"/>
    </style:style>
    <style:style style:name="ID0EIZBI" style:family="text">
      <style:text-properties style:font-name="標楷體" style:font-name-complex="新細明體" style:font-name-asian="標楷體" style:letter-kerning="true"/>
    </style:style>
    <style:style style:name="ID0ETZBI" style:family="table-row">
      <style:table-row-properties style:min-row-height="1.143cm" style:keep-together="true"/>
    </style:style>
    <style:style style:name="ID0EX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Q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1BI" style:family="text">
      <style:text-properties style:font-name-asian="標楷體" fo:font-weight="bold" style:font-weight-complex="bold" style:letter-kerning="true"/>
    </style:style>
    <style:style style:name="ID0EI2BI" style:family="text">
      <style:text-properties style:font-name-asian="標楷體" fo:font-weight="bold" style:font-weight-complex="bold" style:letter-kerning="true"/>
    </style:style>
    <style:style style:name="ID0ER2BI" style:family="text">
      <style:text-properties style:font-name-asian="標楷體" fo:font-weight="bold" style:font-weight-complex="bold" style:letter-kerning="true"/>
    </style:style>
    <style:style style:name="ID0E42BI" style:family="text">
      <style:text-properties style:font-name-asian="標楷體" fo:font-weight="bold" style:font-weight-complex="bold" style:letter-kerning="true"/>
    </style:style>
    <style:style style:name="ID0EH3BI" style:family="text">
      <style:text-properties style:font-name-asian="標楷體" fo:font-weight="bold" style:font-weight-complex="bold" style:letter-kerning="true"/>
    </style:style>
    <style:style style:name="ID0EQ3BI" style:family="text">
      <style:text-properties style:font-name-asian="標楷體" fo:font-weight="bold" style:font-weight-complex="bold" style:letter-kerning="true"/>
    </style:style>
    <style:style style:name="ID0E13BI" style:family="text">
      <style:text-properties style:font-name-asian="標楷體" fo:font-weight="bold" style:font-weight-complex="bold" style:letter-kerning="true"/>
    </style:style>
    <style:style style:name="ID0ED4BI" style:family="text">
      <style:text-properties style:font-name-asian="標楷體" fo:font-weight="bold" style:font-weight-complex="bold" style:letter-kerning="true"/>
    </style:style>
    <style:style style:name="ID0EN4BI" style:family="text">
      <style:text-properties style:font-name-asian="標楷體" fo:font-weight="bold" style:font-weight-complex="bold" style:letter-kerning="true"/>
    </style:style>
    <style:style style:name="ID0EX4BI" style:family="text">
      <style:text-properties style:font-name-asian="標楷體" fo:font-weight="bold" style:font-weight-complex="bold" style:letter-kerning="true"/>
    </style:style>
    <style:style style:name="ID0EB5BI" style:family="text">
      <style:text-properties style:font-name-asian="標楷體" fo:font-weight="bold" style:font-weight-complex="bold" style:letter-kerning="true"/>
    </style:style>
    <style:style style:name="ID0EL5BI" style:family="text">
      <style:text-properties style:font-name-asian="標楷體" fo:font-weight="bold" style:font-weight-complex="bold" style:letter-kerning="true"/>
    </style:style>
    <style:style style:name="ID0EV5BI" style:family="table-cell">
      <style:table-cell-properties style:vertical-align="middle" fo:padding-left="0.049cm" fo:padding-right="0.049cm" fo:border-left="0cm hidden #000000" fo:border-right="0cm hidden #000000" fo:border-bottom=".018cm solid #000000" fo:border-top="0cm hidden #000000"/>
    </style:style>
    <style:style style:name="ID0EI6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6BI" style:family="text">
      <style:text-properties style:font-name-asian="標楷體" fo:font-weight="bold" style:font-weight-complex="bold" style:letter-kerning="true"/>
    </style:style>
    <style:style style:name="ID0EB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ACI" style:family="text">
      <style:text-properties style:font-name-asian="標楷體" fo:font-weight="bold" style:font-weight-complex="bold" style:letter-kerning="true"/>
    </style:style>
    <style:style style:name="ID0EZ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SB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CCI" style:family="text">
      <style:text-properties style:font-name-asian="標楷體" fo:font-weight="bold" style:font-weight-complex="bold" style:letter-kerning="true"/>
    </style:style>
    <style:style style:name="ID0EKCCI" style:family="text">
      <style:text-properties style:font-name-asian="標楷體" fo:font-weight="bold" style:font-weight-complex="bold" style:letter-kerning="true"/>
    </style:style>
    <style:style style:name="ID0EUCCI" style:family="text">
      <style:text-properties style:font-name-asian="標楷體" fo:font-weight="bold" style:font-weight-complex="bold" style:letter-kerning="true"/>
    </style:style>
    <style:style style:name="ID0E5CCI" style:family="text">
      <style:text-properties style:font-name-asian="標楷體" fo:font-weight="bold" style:font-weight-complex="bold" style:letter-kerning="true"/>
    </style:style>
    <style:style style:name="ID0EIDCI" style:family="text">
      <style:text-properties style:font-name-asian="標楷體" fo:font-weight="bold" style:font-weight-complex="bold" style:letter-kerning="true"/>
    </style:style>
    <style:style style:name="ID0ESD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I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EC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GFC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TFC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AG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WG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HC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UHCI" style:family="table-row">
      <style:table-row-properties style:min-row-height="1.016cm" style:keep-together="true"/>
    </style:style>
    <style:style style:name="ID0EYH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RICI" style:family="paragraph" style:parent-style-name="a">
      <style:paragraph-properties style:tab-stop-distance="0.847cm" fo:margin-left="0cm" fo:text-indent="0cm" fo:margin-right="0cm" fo:widows="2" fo:orphans="2"/>
    </style:style>
    <style:style style:name="ID0EAJCI" style:family="text">
      <style:text-properties style:font-name="標楷體" style:font-name-complex="新細明體" style:font-name-asian="標楷體" fo:color="#0000FF" style:letter-kerning="true"/>
    </style:style>
    <style:style style:name="ID0EOJ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EKCI" style:family="paragraph" style:parent-style-name="a">
      <style:paragraph-properties style:tab-stop-distance="0.847cm" fo:margin-left="0cm" fo:text-indent="0cm" fo:margin-right="0cm" fo:widows="2" fo:orphans="2"/>
    </style:style>
    <style:style style:name="ID0ETKCI" style:family="text">
      <style:text-properties style:font-name="標楷體" style:font-name-complex="新細明體" style:font-name-asian="標楷體" fo:color="#0000FF" style:letter-kerning="true"/>
    </style:style>
    <style:style style:name="ID0EBL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XLCI" style:family="paragraph" style:parent-style-name="a">
      <style:paragraph-properties style:tab-stop-distance="0.847cm" fo:margin-left="0cm" fo:text-indent="0cm" fo:margin-right="0cm" fo:widows="2" fo:orphans="2"/>
    </style:style>
    <style:style style:name="ID0EGMCI" style:family="text">
      <style:text-properties style:font-name="標楷體" style:font-name-complex="新細明體" style:font-name-asian="標楷體" fo:color="#0000FF" style:letter-kerning="true"/>
    </style:style>
    <style:style style:name="ID0EUM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KNCI" style:family="paragraph" style:parent-style-name="a">
      <style:paragraph-properties style:tab-stop-distance="0.847cm" fo:margin-left="0cm" fo:text-indent="0cm" fo:margin-right="0cm" fo:widows="2" fo:orphans="2"/>
    </style:style>
    <style:style style:name="ID0EZNCI" style:family="text">
      <style:text-properties style:font-name="標楷體" style:font-name-complex="新細明體" style:font-name-asian="標楷體" fo:color="#0000FF" style:letter-kerning="true"/>
    </style:style>
    <style:style style:name="ID0EHOC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2O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KPCI" style:family="table-row">
      <style:table-row-properties style:min-row-height="1.016cm" style:keep-together="true"/>
    </style:style>
    <style:style style:name="ID0EO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HQCI" style:family="paragraph" style:parent-style-name="a">
      <style:paragraph-properties style:tab-stop-distance="0.847cm" fo:margin-left="0cm" fo:text-indent="0cm" fo:margin-right="0cm" fo:widows="2" fo:orphans="2"/>
    </style:style>
    <style:style style:name="ID0EWQCI" style:family="text">
      <style:text-properties style:font-name="標楷體" style:font-name-complex="新細明體" style:font-name-asian="標楷體" fo:color="#0000FF" style:letter-kerning="true"/>
    </style:style>
    <style:style style:name="ID0EER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1RCI" style:family="paragraph" style:parent-style-name="a">
      <style:paragraph-properties style:tab-stop-distance="0.847cm" fo:margin-left="0cm" fo:text-indent="0cm" fo:margin-right="0cm" fo:widows="2" fo:orphans="2"/>
    </style:style>
    <style:style style:name="ID0EJSCI" style:family="text">
      <style:text-properties style:font-name="標楷體" style:font-name-complex="新細明體" style:font-name-asian="標楷體" fo:color="#0000FF" style:letter-kerning="true"/>
    </style:style>
    <style:style style:name="ID0EXS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NTCI" style:family="paragraph" style:parent-style-name="a">
      <style:paragraph-properties style:tab-stop-distance="0.847cm" fo:margin-left="0cm" fo:text-indent="0cm" fo:margin-right="0cm" fo:widows="2" fo:orphans="2"/>
    </style:style>
    <style:style style:name="ID0E3TCI" style:family="text">
      <style:text-properties style:font-name="標楷體" style:font-name-complex="新細明體" style:font-name-asian="標楷體" fo:color="#0000FF" style:letter-kerning="true"/>
    </style:style>
    <style:style style:name="ID0EKU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AVCI" style:family="paragraph" style:parent-style-name="a">
      <style:paragraph-properties style:tab-stop-distance="0.847cm" fo:margin-left="0cm" fo:text-indent="0cm" fo:margin-right="0cm" fo:widows="2" fo:orphans="2"/>
    </style:style>
    <style:style style:name="ID0EPVCI" style:family="text">
      <style:text-properties style:font-name="標楷體" style:font-name-complex="新細明體" style:font-name-asian="標楷體" fo:color="#0000FF" style:letter-kerning="true"/>
    </style:style>
    <style:style style:name="ID0E4VC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RW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AXCI" style:family="table-row">
      <style:table-row-properties style:min-row-height="1.016cm" style:keep-together="true"/>
    </style:style>
    <style:style style:name="ID0EE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4XCI" style:family="paragraph" style:parent-style-name="a">
      <style:paragraph-properties style:tab-stop-distance="0.847cm" fo:margin-left="0cm" fo:text-indent="0cm" fo:margin-right="0cm" fo:widows="2" fo:orphans="2"/>
    </style:style>
    <style:style style:name="ID0EMYCI" style:family="text">
      <style:text-properties style:font-name="標楷體" style:font-name-complex="新細明體" style:font-name-asian="標楷體" fo:color="#0000FF" style:letter-kerning="true"/>
    </style:style>
    <style:style style:name="ID0E1Y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QZCI" style:family="paragraph" style:parent-style-name="a">
      <style:paragraph-properties style:tab-stop-distance="0.847cm" fo:margin-left="0cm" fo:text-indent="0cm" fo:margin-right="0cm" fo:widows="2" fo:orphans="2"/>
    </style:style>
    <style:style style:name="ID0E6ZCI" style:family="text">
      <style:text-properties style:font-name="標楷體" style:font-name-complex="新細明體" style:font-name-asian="標楷體" fo:color="#0000FF" style:letter-kerning="true"/>
    </style:style>
    <style:style style:name="ID0EN1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D2CI" style:family="paragraph" style:parent-style-name="a">
      <style:paragraph-properties style:tab-stop-distance="0.847cm" fo:margin-left="0cm" fo:text-indent="0cm" fo:margin-right="0cm" fo:widows="2" fo:orphans="2"/>
    </style:style>
    <style:style style:name="ID0ES2CI" style:family="text">
      <style:text-properties style:font-name="標楷體" style:font-name-complex="新細明體" style:font-name-asian="標楷體" fo:color="#0000FF" style:letter-kerning="true"/>
    </style:style>
    <style:style style:name="ID0EA3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W3CI" style:family="paragraph" style:parent-style-name="a">
      <style:paragraph-properties style:tab-stop-distance="0.847cm" fo:margin-left="0cm" fo:text-indent="0cm" fo:margin-right="0cm" fo:widows="2" fo:orphans="2"/>
    </style:style>
    <style:style style:name="ID0EF4CI" style:family="text">
      <style:text-properties style:font-name="標楷體" style:font-name-complex="新細明體" style:font-name-asian="標楷體" fo:color="#0000FF" style:letter-kerning="true"/>
    </style:style>
    <style:style style:name="ID0ET4C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H5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W5CI" style:family="table-row">
      <style:table-row-properties style:min-row-height="1.016cm" style:keep-together="true"/>
    </style:style>
    <style:style style:name="ID0E15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T6CI" style:family="paragraph" style:parent-style-name="a">
      <style:paragraph-properties style:tab-stop-distance="0.847cm" fo:margin-left="0cm" fo:text-indent="0cm" fo:margin-right="0cm" fo:widows="2" fo:orphans="2"/>
    </style:style>
    <style:style style:name="ID0ECADI" style:family="text">
      <style:text-properties style:font-name="標楷體" style:font-name-complex="新細明體" style:font-name-asian="標楷體" fo:color="#0000FF" style:letter-kerning="true"/>
    </style:style>
    <style:style style:name="ID0EQA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GBDI" style:family="paragraph" style:parent-style-name="a">
      <style:paragraph-properties style:tab-stop-distance="0.847cm" fo:margin-left="0cm" fo:text-indent="0cm" fo:margin-right="0cm" fo:widows="2" fo:orphans="2"/>
    </style:style>
    <style:style style:name="ID0EVBDI" style:family="text">
      <style:text-properties style:font-name="標楷體" style:font-name-complex="新細明體" style:font-name-asian="標楷體" fo:color="#0000FF" style:letter-kerning="true"/>
    </style:style>
    <style:style style:name="ID0EDC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ZCDI" style:family="paragraph" style:parent-style-name="a">
      <style:paragraph-properties style:tab-stop-distance="0.847cm" fo:margin-left="0cm" fo:text-indent="0cm" fo:margin-right="0cm" fo:widows="2" fo:orphans="2"/>
    </style:style>
    <style:style style:name="ID0EIDDI" style:family="text">
      <style:text-properties style:font-name="標楷體" style:font-name-complex="新細明體" style:font-name-asian="標楷體" fo:color="#0000FF" style:letter-kerning="true"/>
    </style:style>
    <style:style style:name="ID0EWD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MEDI" style:family="paragraph" style:parent-style-name="a">
      <style:paragraph-properties style:tab-stop-distance="0.847cm" fo:margin-left="0cm" fo:text-indent="0cm" fo:margin-right="0cm" fo:widows="2" fo:orphans="2"/>
    </style:style>
    <style:style style:name="ID0E2EDI" style:family="text">
      <style:text-properties style:font-name="標楷體" style:font-name-complex="新細明體" style:font-name-asian="標楷體" fo:color="#0000FF" style:letter-kerning="true"/>
    </style:style>
    <style:style style:name="ID0EJFD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4F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MGDI" style:family="table-row">
      <style:table-row-properties style:min-row-height="1.016cm" style:keep-together="true"/>
    </style:style>
    <style:style style:name="ID0EQG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JH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ZH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PI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6I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V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FK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2K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LLD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6L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OMDI" style:family="table-row">
      <style:table-row-properties style:min-row-height="1.016cm" style:keep-together="true"/>
    </style:style>
    <style:style style:name="ID0ESM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LNDI" style:family="paragraph" style:parent-style-name="a">
      <style:paragraph-properties style:tab-stop-distance="0.847cm" fo:margin-left="0cm" fo:text-indent="0cm" fo:margin-right="0cm" fo:widows="2" fo:orphans="2"/>
    </style:style>
    <style:style style:name="ID0E1NDI" style:family="text">
      <style:text-properties style:font-name="標楷體" style:font-name-complex="新細明體" style:font-name-asian="標楷體" fo:color="#0000FF" style:letter-kerning="true"/>
    </style:style>
    <style:style style:name="ID0EIO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5ODI" style:family="paragraph" style:parent-style-name="a">
      <style:paragraph-properties style:tab-stop-distance="0.847cm" fo:margin-left="0cm" fo:text-indent="0cm" fo:margin-right="0cm" fo:widows="2" fo:orphans="2"/>
    </style:style>
    <style:style style:name="ID0ENPDI" style:family="text">
      <style:text-properties style:font-name="標楷體" style:font-name-complex="新細明體" style:font-name-asian="標楷體" fo:color="#0000FF" style:letter-kerning="true"/>
    </style:style>
    <style:style style:name="ID0E2P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RQDI" style:family="paragraph" style:parent-style-name="a">
      <style:paragraph-properties style:tab-stop-distance="0.847cm" fo:margin-left="0cm" fo:text-indent="0cm" fo:margin-right="0cm" fo:widows="2" fo:orphans="2"/>
    </style:style>
    <style:style style:name="ID0EARDI" style:family="text">
      <style:text-properties style:font-name="標楷體" style:font-name-complex="新細明體" style:font-name-asian="標楷體" fo:color="#0000FF" style:letter-kerning="true"/>
    </style:style>
    <style:style style:name="ID0EOR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/>
    </style:style>
    <style:style style:name="ID0EESDI" style:family="paragraph" style:parent-style-name="a">
      <style:paragraph-properties style:tab-stop-distance="0.847cm" fo:margin-left="0cm" fo:text-indent="0cm" fo:margin-right="0cm" fo:widows="2" fo:orphans="2"/>
    </style:style>
    <style:style style:name="ID0ETSDI" style:family="text">
      <style:text-properties style:font-name="標楷體" style:font-name-complex="新細明體" style:font-name-asian="標楷體" fo:color="#0000FF" style:letter-kerning="true"/>
    </style:style>
    <style:style style:name="ID0EBTDI" style:family="table-cell">
      <style:table-cell-properties fo:padding-left="0.049cm" fo:padding-right="0.049cm" fo:border-left="0cm hidden #000000" fo:border-right=".018cm solid #000000" fo:border-bottom=".018cm solid #000000" fo:border-top="0cm hidden #000000"/>
    </style:style>
    <style:style style:name="ID0EVT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FF" style:letter-kerning="true"/>
    </style:style>
    <style:style style:name="ID0EEUDI" style:family="paragraph" style:parent-style-name="a">
      <style:paragraph-properties style:tab-stop-distance="0.847cm" fo:line-height="0.635cm" fo:text-align="justify" fo:margin-left="0.838cm" fo:text-indent="-0.838cm" fo:margin-right="0cm" fo:widows="2" fo:orphans="2">
        <style:tab-stops>
          <style:tab-stop style:type="left"/>
        </style:tab-stops>
      </style:paragraph-properties>
    </style:style>
    <style:style style:name="ID0E2UDI" style:family="text">
      <style:text-properties style:font-name-asian="標楷體" style:font-size-complex="14pt"/>
    </style:style>
    <style:style style:name="ID0EDVDI" style:family="text">
      <style:text-properties style:font-name-asian="標楷體" style:font-size-complex="14pt"/>
    </style:style>
    <style:style style:name="ID0ELVDI" style:family="text">
      <style:text-properties style:font-name-asian="標楷體" style:font-size-complex="14pt"/>
    </style:style>
    <style:style style:name="ID0ETVDI" style:family="text">
      <style:text-properties style:font-name-asian="標楷體" style:font-size-complex="14pt"/>
    </style:style>
    <style:style style:name="ID0E2VDI" style:family="text">
      <style:text-properties style:font-name-asian="標楷體" style:font-size-complex="14pt"/>
    </style:style>
    <style:style style:name="ID0EDWDI" style:family="paragraph" style:parent-style-name="a">
      <style:paragraph-properties style:tab-stop-distance="0.847cm" fo:line-height="0.635cm" fo:text-align="justify" fo:margin-left="0.838cm" fo:text-indent="-0.838cm" fo:margin-right="0cm" fo:widows="2" fo:orphans="2">
        <style:tab-stops>
          <style:tab-stop style:type="left"/>
        </style:tab-stops>
      </style:paragraph-properties>
    </style:style>
    <style:style style:name="ID0E1WDI" style:family="text">
      <style:text-properties style:font-name-asian="標楷體" style:font-size-complex="14pt"/>
    </style:style>
    <style:style style:name="ID0ECXDI" style:family="text">
      <style:text-properties style:font-name-asian="標楷體" style:font-size-complex="14pt"/>
    </style:style>
    <style:style style:name="ID0EKXDI" style:family="paragraph" style:parent-style-name="a">
      <style:paragraph-properties style:tab-stop-distance="0.847cm" fo:line-height="0.635cm" fo:text-align="justify" fo:margin-left="1.053cm" fo:text-indent="-0.66cm" fo:margin-right="0cm" fo:widows="2" fo:orphans="2">
        <style:tab-stops>
          <style:tab-stop style:type="left"/>
        </style:tab-stops>
      </style:paragraph-properties>
    </style:style>
    <style:style style:name="ID0ECYDI" style:family="text">
      <style:text-properties style:font-name-asian="標楷體" style:font-size-complex="14pt"/>
    </style:style>
    <style:style style:name="ID0EKYDI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IZDI" style:family="text">
      <style:text-properties style:font-name-asian="標楷體" style:font-size-complex="14pt"/>
    </style:style>
    <style:style style:name="ID0EQZDI" style:family="text">
      <style:text-properties style:font-name-asian="標楷體" style:font-size-complex="14pt"/>
    </style:style>
    <style:style style:name="ID0EYZDI" style:family="text">
      <style:text-properties style:font-name-asian="標楷體" style:font-size-complex="14pt"/>
    </style:style>
    <style:style style:name="ID0EA1DI" style:family="text">
      <style:text-properties style:font-name-asian="標楷體" style:font-size-complex="14pt"/>
    </style:style>
    <style:style style:name="ID0EI1DI" style:family="text">
      <style:text-properties style:font-name-asian="標楷體" style:font-size-complex="14pt"/>
    </style:style>
    <style:style style:name="ID0EQ1DI" style:family="text">
      <style:text-properties style:font-name-asian="標楷體" style:font-size-complex="14pt"/>
    </style:style>
    <style:style style:name="ID0EY1DI" style:family="text">
      <style:text-properties style:font-name-asian="標楷體" style:font-size-complex="14pt"/>
    </style:style>
    <style:style style:name="ID0EA2DI" style:family="text">
      <style:text-properties style:font-name-asian="標楷體" style:font-size-complex="14pt"/>
    </style:style>
    <style:style style:name="ID0EI2DI" style:family="text">
      <style:text-properties style:font-name-asian="標楷體" style:font-size-complex="14pt"/>
    </style:style>
    <style:style style:name="ID0EQ2DI" style:family="text">
      <style:text-properties style:font-name-asian="標楷體" style:font-size-complex="14pt"/>
    </style:style>
    <style:style style:name="ID0EY2DI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W3DI" style:family="text">
      <style:text-properties style:font-name-asian="標楷體" style:font-size-complex="14pt"/>
    </style:style>
    <style:style style:name="ID0E53DI" style:family="text">
      <style:text-properties style:font-name-asian="標楷體" style:font-size-complex="14pt"/>
    </style:style>
    <style:style style:name="ID0EG4DI" style:family="text">
      <style:text-properties style:font-name-asian="標楷體" style:font-size-complex="14pt"/>
    </style:style>
    <style:style style:name="ID0EO4DI" style:family="text">
      <style:text-properties style:font-name-asian="標楷體" style:font-size-complex="14pt"/>
    </style:style>
    <style:style style:name="ID0EW4DI" style:family="text">
      <style:text-properties style:font-name-asian="標楷體" style:font-size-complex="14pt"/>
    </style:style>
    <style:style style:name="ID0E54DI" style:family="text">
      <style:text-properties style:font-name-asian="標楷體" style:font-size-complex="14pt"/>
    </style:style>
    <style:style style:name="ID0EG5DI" style:family="text">
      <style:text-properties style:font-name-asian="標楷體" style:font-size-complex="14pt"/>
    </style:style>
    <style:style style:name="ID0EO5DI" style:family="text">
      <style:text-properties style:font-name-asian="標楷體" style:font-size-complex="14pt"/>
    </style:style>
    <style:style style:name="ID0EW5DI" style:family="text">
      <style:text-properties style:font-name-asian="標楷體" style:font-size-complex="14pt"/>
    </style:style>
    <style:style style:name="ID0E55DI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36DI" style:family="text">
      <style:text-properties style:font-name-asian="標楷體" style:font-size-complex="14pt"/>
    </style:style>
    <style:style style:name="ID0EFAAK" style:family="text">
      <style:text-properties style:font-name-asian="標楷體" style:font-size-complex="14pt"/>
    </style:style>
    <style:style style:name="ID0ENAAK" style:family="text">
      <style:text-properties style:font-name-asian="標楷體" style:font-size-complex="14pt"/>
    </style:style>
    <style:style style:name="ID0EVAAK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/>
          <style:tab-stop style:type="left"/>
        </style:tab-stops>
      </style:paragraph-properties>
    </style:style>
    <style:style style:name="ID0ETBAK" style:family="text">
      <style:text-properties style:font-name-asian="標楷體" style:font-size-complex="14pt"/>
    </style:style>
    <style:style style:name="ID0E2BAK" style:family="text">
      <style:text-properties style:font-name-asian="標楷體" style:font-size-complex="14pt"/>
    </style:style>
    <style:style style:name="ID0EDCAK" style:family="text">
      <style:text-properties style:font-name-asian="標楷體" style:font-size-complex="14pt"/>
    </style:style>
    <style:style style:name="ID0ELCAK" style:family="text">
      <style:text-properties style:font-name-asian="標楷體" style:font-size-complex="14pt"/>
    </style:style>
    <style:style style:name="ID0ETCAK" style:family="text">
      <style:text-properties style:font-name-asian="標楷體" style:font-size-complex="14pt"/>
    </style:style>
    <style:style style:name="ID0E2CAK" style:family="paragraph" style:parent-style-name="a">
      <style:paragraph-properties style:tab-stop-distance="0.847cm" fo:line-height="0.635cm" fo:text-align="justify" fo:margin-left="1.053cm" fo:text-indent="-0.66cm" fo:margin-right="0cm" fo:widows="2" fo:orphans="2">
        <style:tab-stops>
          <style:tab-stop style:type="left"/>
        </style:tab-stops>
      </style:paragraph-properties>
    </style:style>
    <style:style style:name="ID0ETDAK" style:family="text">
      <style:text-properties style:font-name-asian="標楷體" style:font-size-complex="14pt"/>
    </style:style>
    <style:style style:name="ID0E2DAK" style:family="text">
      <style:text-properties style:font-name-asian="標楷體" style:font-size-complex="14pt"/>
    </style:style>
    <style:style style:name="ID0EDEAK" style:family="paragraph" style:parent-style-name="a">
      <style:paragraph-properties style:tab-stop-distance="0.847cm" fo:line-height="0.635cm" fo:text-align="justify" fo:margin-left="1.231cm" fo:text-indent="-0.838cm" fo:margin-right="0cm" fo:widows="2" fo:orphans="2">
        <style:tab-stops>
          <style:tab-stop style:type="left"/>
        </style:tab-stops>
      </style:paragraph-properties>
    </style:style>
    <style:style style:name="ID0E2EAK" style:family="text">
      <style:text-properties style:font-name-asian="標楷體" style:font-size-complex="14pt"/>
    </style:style>
    <style:style style:name="ID0EDFAK" style:family="text">
      <style:text-properties style:font-name-asian="標楷體" style:font-size-complex="14pt"/>
    </style:style>
    <style:style style:name="ID0ELFAK" style:family="text">
      <style:text-properties style:font-name-asian="標楷體" style:font-size-complex="14pt"/>
    </style:style>
    <style:style style:name="ID0ESFAK" style:family="text">
      <style:text-properties style:font-name-asian="標楷體" style:font-size-complex="14pt"/>
    </style:style>
    <style:style style:name="ID0E1FAK" style:family="text">
      <style:text-properties style:font-name-asian="標楷體" style:font-size-complex="14pt"/>
    </style:style>
    <style:style style:name="ID0EBGAK" style:family="text">
      <style:text-properties style:font-name-asian="標楷體" style:font-size-complex="14pt"/>
    </style:style>
    <style:style style:name="ID0EJGAK" style:family="text">
      <style:text-properties style:font-name-asian="標楷體" style:font-size-complex="14pt"/>
    </style:style>
    <style:style style:name="ID0EQGAK" style:family="text">
      <style:text-properties style:font-name-asian="標楷體" style:font-size-complex="14pt"/>
    </style:style>
    <style:style style:name="ID0EYGAK" style:family="text">
      <style:text-properties style:font-name-asian="標楷體" style:font-size-complex="14pt"/>
    </style:style>
    <style:style style:name="ID0E6GAK" style:family="text">
      <style:text-properties style:font-name-asian="標楷體" style:font-size-complex="14pt"/>
    </style:style>
    <style:style style:name="ID0EHHAK" style:family="text">
      <style:text-properties style:font-name-asian="標楷體" style:font-size-complex="14pt"/>
    </style:style>
    <style:style style:name="ID0EOHAK" style:family="text">
      <style:text-properties style:font-name-asian="標楷體" style:font-size-complex="14pt"/>
    </style:style>
    <style:style style:name="ID0EWHAK" style:family="paragraph" style:parent-style-name="a">
      <style:paragraph-properties style:tab-stop-distance="0.847cm" fo:line-height="0.635cm" fo:text-align="justify" fo:margin-left="1.231cm" fo:text-indent="-0.838cm" fo:margin-right="0cm" fo:widows="2" fo:orphans="2">
        <style:tab-stops>
          <style:tab-stop style:type="left"/>
        </style:tab-stops>
      </style:paragraph-properties>
    </style:style>
    <style:style style:name="ID0EOIAK" style:family="text">
      <style:text-properties style:font-name-asian="標楷體" style:font-size-complex="14pt"/>
    </style:style>
    <style:style style:name="ID0EWIAK" style:family="text">
      <style:text-properties style:font-name-asian="標楷體" style:font-size-complex="14pt"/>
    </style:style>
    <style:style style:name="ID0E5IAK" style:family="text">
      <style:text-properties style:font-name-asian="標楷體" style:font-size-complex="14pt"/>
    </style:style>
    <style:style style:name="ID0EGJAK" style:family="text">
      <style:text-properties style:font-name-asian="標楷體" style:font-size-complex="14pt"/>
    </style:style>
    <style:style style:name="ID0EOJAK" style:family="text">
      <style:text-properties style:font-name-asian="標楷體" style:font-size-complex="14pt"/>
    </style:style>
    <style:style style:name="ID0EWJAK" style:family="text">
      <style:text-properties style:font-name-asian="標楷體" style:font-size-complex="14pt"/>
    </style:style>
    <style:style style:name="ID0E5JAK" style:family="text">
      <style:text-properties style:font-name-asian="標楷體" style:font-size-complex="14pt"/>
    </style:style>
    <style:style style:name="ID0EGKAK" style:family="text">
      <style:text-properties style:font-name-asian="標楷體" style:font-size-complex="14pt"/>
    </style:style>
    <style:style style:name="ID0EOKAK" style:family="section">
      <style:section-properties>
        <style:columns fo:column-count="1"/>
      </style:section-properties>
    </style:style>
    <text:list-style style:name="L1">
      <text:list-level-style-number text:level="1" style:num-suffix="）" style:num-format="1" style:num-prefix="（">
        <style:list-level-properties text:space-before="0.815cm" text:min-label-width="1.28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）" style:num-format="1" style:num-prefix="（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VKBI">
        <table:table-column table:style-name="ID0EPLBI"/>
        <table:table-column table:style-name="ID0ERLBI"/>
        <table:table-column table:style-name="ID0ETLBI"/>
        <table:table-column table:style-name="ID0EVLBI"/>
        <table:table-column table:style-name="ID0EXLBI"/>
        <table:table-row table:style-name="ID0EZLBI">
          <table:table-cell table:style-name="ID0E4LBI" table:number-columns-spanned="5">
            <text:p text:style-name="ID0EGMBI"><text:bookmark-start text:name="_GoBack"/><text:bookmark-end text:name="_GoBack"/><text:span text:style-name="ID0EHNBI">（機關或基金名稱）</text:span></text:p>
            <text:p text:style-name="ID0EYNBI"><text:span text:style-name="ID0EQOBI">原始憑證留存代辦、受委託、受補</text:span><text:span text:style-name="ID0EBPBI">（</text:span><text:span text:style-name="ID0ESPBI">捐</text:span><text:span text:style-name="ID0EDQBI">）</text:span><text:span text:style-name="ID0EUQBI">助機關（構）、學校或民間團體明細表</text:span></text:p>
            <text:p text:style-name="ID0EFRBI"><text:span text:style-name="ID0E4RBI">民國</text:span><text:span text:style-name="ID0EOSBI"><text:s text:c="3"/></text:span><text:span text:style-name="ID0EATBI">年</text:span><text:span text:style-name="ID0EEUBI">1月1日</text:span><text:span text:style-name="ID0EVUBI">至</text:span><text:span text:style-name="ID0EGVBI"><text:s text:c="3"/></text:span><text:span text:style-name="ID0EYVBI">月</text:span><text:span text:style-name="ID0EJWBI"><text:s text:c="3"/></text:span><text:span text:style-name="ID0E2WBI">日</text:span></text:p>
          </table:table-cell>
        </table:table-row>
        <table:table-row table:style-name="ID0EMXBI">
          <table:table-cell table:style-name="ID0EQXBI" table:number-columns-spanned="5">
            <text:p text:style-name="ID0EDYBI"><text:span text:style-name="ID0ESYBI">單位：新</text:span><text:span text:style-name="ID0E4YBI">臺</text:span><text:span text:style-name="ID0EIZBI">幣元</text:span></text:p>
          </table:table-cell>
        </table:table-row>
        <table:table-row table:style-name="ID0ETZBI">
          <table:table-cell table:style-name="ID0EXZBI">
            <text:p text:style-name="ID0EQ1BI"><text:span text:style-name="ID0E51BI">類別（</text:span><text:span text:style-name="ID0EI2BI">1.</text:span><text:span text:style-name="ID0ER2BI"><text:s/></text:span><text:span text:style-name="ID0E42BI">代辦；</text:span><text:span text:style-name="ID0EH3BI">2.</text:span><text:span text:style-name="ID0EQ3BI">委託；</text:span><text:span text:style-name="ID0E13BI">3.</text:span><text:span text:style-name="ID0ED4BI">補</text:span><text:span text:style-name="ID0EN4BI">（</text:span><text:span text:style-name="ID0EX4BI">捐</text:span><text:span text:style-name="ID0EB5BI">）</text:span><text:span text:style-name="ID0EL5BI">助）</text:span></text:p>
          </table:table-cell>
          <table:table-cell table:style-name="ID0EV5BI">
            <text:p text:style-name="ID0EI6BI"><text:span text:style-name="ID0EX6BI">計畫</text:span></text:p>
            <text:p text:style-name="ID0EBACI"><text:span text:style-name="ID0EPACI">名稱</text:span></text:p>
          </table:table-cell>
          <table:table-cell table:style-name="ID0EZACI">
            <text:p text:style-name="ID0ESBCI"><text:span text:style-name="ID0EACCI">代辦、受委託、受補</text:span><text:span text:style-name="ID0EKCCI">（</text:span><text:span text:style-name="ID0EUCCI">捐</text:span><text:span text:style-name="ID0E5CCI">）</text:span><text:span text:style-name="ID0EIDCI">助機關（構）、學校或民間團體名稱</text:span></text:p>
          </table:table-cell>
          <table:table-cell table:style-name="ID0ESDCI">
            <text:p text:style-name="ID0EIECI"><text:span text:style-name="ID0EZECI">原始憑證留存機關（構）、學校或民間團體名稱（</text:span><text:span text:style-name="ID0EGFCI">※</text:span><text:span text:style-name="ID0ETFCI">）</text:span></text:p>
          </table:table-cell>
          <table:table-cell table:style-name="ID0EAGCI">
            <text:p text:style-name="ID0EWGCI"><text:span text:style-name="ID0EHHCI">累計核撥金額</text:span></text:p>
          </table:table-cell>
        </table:table-row>
        <table:table-row table:style-name="ID0EUHCI">
          <table:table-cell table:style-name="ID0EYHCI">
            <text:p text:style-name="ID0ERICI"><text:span text:style-name="ID0EAJCI">　</text:span></text:p>
          </table:table-cell>
          <table:table-cell table:style-name="ID0EOJCI">
            <text:p text:style-name="ID0EEKCI"><text:span text:style-name="ID0ETKCI">　</text:span></text:p>
          </table:table-cell>
          <table:table-cell table:style-name="ID0EBLCI">
            <text:p text:style-name="ID0EXLCI"><text:span text:style-name="ID0EGMCI">　</text:span></text:p>
          </table:table-cell>
          <table:table-cell table:style-name="ID0EUMCI">
            <text:p text:style-name="ID0EKNCI"><text:span text:style-name="ID0EZNCI">　</text:span></text:p>
          </table:table-cell>
          <table:table-cell table:style-name="ID0EHOCI">
            <text:p text:style-name="ID0E2OCI"/>
          </table:table-cell>
        </table:table-row>
        <table:table-row table:style-name="ID0EKPCI">
          <table:table-cell table:style-name="ID0EOPCI">
            <text:p text:style-name="ID0EHQCI"><text:span text:style-name="ID0EWQCI">　</text:span></text:p>
          </table:table-cell>
          <table:table-cell table:style-name="ID0EERCI">
            <text:p text:style-name="ID0E1RCI"><text:span text:style-name="ID0EJSCI">　</text:span></text:p>
          </table:table-cell>
          <table:table-cell table:style-name="ID0EXSCI">
            <text:p text:style-name="ID0ENTCI"><text:span text:style-name="ID0E3TCI">　</text:span></text:p>
          </table:table-cell>
          <table:table-cell table:style-name="ID0EKUCI">
            <text:p text:style-name="ID0EAVCI"><text:span text:style-name="ID0EPVCI">　</text:span></text:p>
          </table:table-cell>
          <table:table-cell table:style-name="ID0E4VCI">
            <text:p text:style-name="ID0ERWCI"/>
          </table:table-cell>
        </table:table-row>
        <table:table-row table:style-name="ID0EAXCI">
          <table:table-cell table:style-name="ID0EEXCI">
            <text:p text:style-name="ID0E4XCI"><text:span text:style-name="ID0EMYCI">　</text:span></text:p>
          </table:table-cell>
          <table:table-cell table:style-name="ID0E1YCI">
            <text:p text:style-name="ID0EQZCI"><text:span text:style-name="ID0E6ZCI">　</text:span></text:p>
          </table:table-cell>
          <table:table-cell table:style-name="ID0EN1CI">
            <text:p text:style-name="ID0ED2CI"><text:span text:style-name="ID0ES2CI">　</text:span></text:p>
          </table:table-cell>
          <table:table-cell table:style-name="ID0EA3CI">
            <text:p text:style-name="ID0EW3CI"><text:span text:style-name="ID0EF4CI">　</text:span></text:p>
          </table:table-cell>
          <table:table-cell table:style-name="ID0ET4CI">
            <text:p text:style-name="ID0EH5CI"/>
          </table:table-cell>
        </table:table-row>
        <table:table-row table:style-name="ID0EW5CI">
          <table:table-cell table:style-name="ID0E15CI">
            <text:p text:style-name="ID0ET6CI"><text:span text:style-name="ID0ECADI">　</text:span></text:p>
          </table:table-cell>
          <table:table-cell table:style-name="ID0EQADI">
            <text:p text:style-name="ID0EGBDI"><text:span text:style-name="ID0EVBDI">　</text:span></text:p>
          </table:table-cell>
          <table:table-cell table:style-name="ID0EDCDI">
            <text:p text:style-name="ID0EZCDI"><text:span text:style-name="ID0EIDDI">　</text:span></text:p>
          </table:table-cell>
          <table:table-cell table:style-name="ID0EWDDI">
            <text:p text:style-name="ID0EMEDI"><text:span text:style-name="ID0E2EDI">　</text:span></text:p>
          </table:table-cell>
          <table:table-cell table:style-name="ID0EJFDI">
            <text:p text:style-name="ID0E4FDI"/>
          </table:table-cell>
        </table:table-row>
        <table:table-row table:style-name="ID0EMGDI">
          <table:table-cell table:style-name="ID0EQGDI">
            <text:p text:style-name="ID0EJHDI"/>
          </table:table-cell>
          <table:table-cell table:style-name="ID0EZHDI">
            <text:p text:style-name="ID0EPIDI"/>
          </table:table-cell>
          <table:table-cell table:style-name="ID0E6IDI">
            <text:p text:style-name="ID0EVJDI"/>
          </table:table-cell>
          <table:table-cell table:style-name="ID0EFKDI">
            <text:p text:style-name="ID0E2KDI"/>
          </table:table-cell>
          <table:table-cell table:style-name="ID0ELLDI">
            <text:p text:style-name="ID0E6LDI"/>
          </table:table-cell>
        </table:table-row>
        <table:table-row table:style-name="ID0EOMDI">
          <table:table-cell table:style-name="ID0ESMDI">
            <text:p text:style-name="ID0ELNDI"><text:span text:style-name="ID0E1NDI">　</text:span></text:p>
          </table:table-cell>
          <table:table-cell table:style-name="ID0EIODI">
            <text:p text:style-name="ID0E5ODI"><text:span text:style-name="ID0ENPDI">　</text:span></text:p>
          </table:table-cell>
          <table:table-cell table:style-name="ID0E2PDI">
            <text:p text:style-name="ID0ERQDI"><text:span text:style-name="ID0EARDI">　</text:span></text:p>
          </table:table-cell>
          <table:table-cell table:style-name="ID0EORDI">
            <text:p text:style-name="ID0EESDI"><text:span text:style-name="ID0ETSDI">　</text:span></text:p>
          </table:table-cell>
          <table:table-cell table:style-name="ID0EBTDI">
            <text:p text:style-name="ID0EVTDI"/>
          </table:table-cell>
        </table:table-row>
      </table:table>
      <text:p text:style-name="ID0EEUDI"><text:span text:style-name="ID0E2UDI">※：</text:span><text:span text:style-name="ID0EDVDI">代辦、受委託</text:span><text:span text:style-name="ID0ELVDI">、受</text:span><text:span text:style-name="ID0ETVDI">補（捐）助</text:span><text:span text:style-name="ID0E2VDI">機關（構）、學校或民間團體如非實際原始憑證留存者，請填列本欄，如係實際原始憑證留存者，本欄毋須填列。</text:span></text:p>
      <text:p text:style-name="ID0EDWDI"><text:span text:style-name="ID0E1WDI">說明</text:span><text:span text:style-name="ID0ECXDI">：</text:span></text:p>
      <text:p text:style-name="ID0EKXDI"><text:span text:style-name="ID0ECYDI">一、填表範圍：</text:span></text:p>
      <text:list text:style-name="L1" text:continue-numbering="true">
        <text:list-item>
          <text:p text:style-name="ID0EKYDI"><text:span text:style-name="ID0EIZDI">所稱「代辦」，係指依政府採購法第</text:span><text:span text:style-name="ID0EQZDI">40</text:span><text:span text:style-name="ID0EYZDI">條規定，洽由其他具有專業能力之機關</text:span><text:span text:style-name="ID0EA1DI">（構）、學校</text:span><text:span text:style-name="ID0EI1DI">代辦</text:span><text:span text:style-name="ID0EQ1DI">採購</text:span><text:span text:style-name="ID0EY1DI">，且原始憑證留存</text:span><text:span text:style-name="ID0EA2DI">其他</text:span><text:span text:style-name="ID0EI2DI">機關（構）、學校者</text:span><text:span text:style-name="ID0EQ2DI">。</text:span></text:p>
        </text:list-item>
        <text:list-item>
          <text:p text:style-name="ID0EY2DI"><text:span text:style-name="ID0EW3DI">所稱「委託」，係指依政府採購法第</text:span><text:span text:style-name="ID0E53DI">105</text:span><text:span text:style-name="ID0EG4DI">條第</text:span><text:span text:style-name="ID0EO4DI">1</text:span><text:span text:style-name="ID0EW4DI">項第</text:span><text:span text:style-name="ID0E54DI">3</text:span><text:span text:style-name="ID0EG5DI">款辦理，受委託對象所開立之發票或收據不能證明事項完整經過，或依行政程序法委託辦理，且原始憑證留存</text:span><text:span text:style-name="ID0EO5DI">其他機關（構）、學校</text:span><text:span text:style-name="ID0EW5DI">或民間團體者。</text:span></text:p>
        </text:list-item>
        <text:list-item>
          <text:p text:style-name="ID0E55DI"><text:span text:style-name="ID0E36DI">所稱「補（捐）助」，係指機關（基金）對他機關（構）、學校或民間團體之補（捐）助，且原始憑證留存</text:span><text:span text:style-name="ID0EFAAK">其他</text:span><text:span text:style-name="ID0ENAAK">機關（構）、學校或民間團體者。</text:span></text:p>
        </text:list-item>
        <text:list-item>
          <text:p text:style-name="ID0EVAAK"><text:span text:style-name="ID0ETBAK">代辦、委託、補（捐）助經費已納列</text:span><text:span text:style-name="ID0E2BAK">代辦、受委託</text:span><text:span text:style-name="ID0EDCAK">、受</text:span><text:span text:style-name="ID0ELCAK">補（捐）助</text:span><text:span text:style-name="ID0ETCAK">機關（基金）年度預算者，毋須填列本表。</text:span></text:p>
        </text:list-item>
      </text:list>
      <text:p text:style-name="ID0E2CAK"><text:span text:style-name="ID0ETDAK">二、</text:span><text:span text:style-name="ID0E2DAK">各機關（基金）如已有相關報表可替代本表，則請以該報表附送，毋須另行填列。</text:span></text:p>
      <text:p text:style-name="ID0EDEAK"><text:span text:style-name="ID0E2EAK">三、</text:span><text:span text:style-name="ID0EDFAK">本表請按季填列至每年</text:span><text:span text:style-name="ID0ELFAK">3</text:span><text:span text:style-name="ID0ESFAK">、</text:span><text:span text:style-name="ID0E1FAK">6</text:span><text:span text:style-name="ID0EBGAK">、</text:span><text:span text:style-name="ID0EJGAK">9</text:span><text:span text:style-name="ID0EQGAK">、</text:span><text:span text:style-name="ID0EYGAK">12</text:span><text:span text:style-name="ID0E6GAK">月底之資料，並請附加於會計月報送審計機關；如因代辦、委託、補（捐）助案件數量太多，未及於會計月報附送，請於每季結束後</text:span><text:span text:style-name="ID0EHHAK">1</text:span><text:span text:style-name="ID0EOHAK">個月內將相關資料以電子檔案形式函送審計機關。</text:span></text:p>
      <text:p text:style-name="ID0EWHAK"><text:span text:style-name="ID0EOIAK">四、</text:span><text:span text:style-name="ID0EWIAK">各機關（基金）原始憑證留存其他政府機關</text:span><text:span text:style-name="ID0E5IAK">（</text:span><text:span text:style-name="ID0EGJAK">構</text:span><text:span text:style-name="ID0EOJAK">）</text:span><text:span text:style-name="ID0EWJAK">、學校或民間團體，應建立控管及審核機制，並將審核結果紀錄於次年</text:span><text:span text:style-name="ID0E5JAK">6</text:span><text:span text:style-name="ID0EGKAK">月底前函送該管審計機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DKAE">
      <style:text-properties/>
    </style:style>
    <style:style style:family="text" style:name="ID0EBQAE">
      <style:text-properties/>
    </style:style>
    <style:style style:family="text" style:name="ID0E6VAE">
      <style:text-properties/>
    </style:style>
    <style:style style:family="text" style:name="ID0E42AE">
      <style:text-properties/>
    </style:style>
    <style:style style:family="text" style:name="ID0ELBAG">
      <style:text-properties/>
    </style:style>
    <style:style style:family="text" style:name="ID0EJHAG">
      <style:text-properties/>
    </style:style>
  </office:styles>
  <office:automatic-styles>
    <style:page-layout style:name="PAGEID0EOKAK">
      <style:page-layout-properties fo:page-width="21.001cm" fo:page-height="29.7cm" style:layout-grid-base-height="0.635cm" style:layout-grid-mode="line" fo:margin-top="1.9cm" fo:margin-left="2.54cm" fo:margin-bottom="1.9cm" fo:margin-right="2.54cm">
        <style:footnote-sep style:distance-before-sep="0cm" style:distance-after-sep="0cm" style:width="0.005cm" style:rel-width="32.0331637459958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K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（機關或基金名稱）</dc:title>
    <meta:initial-creator>agag</meta:initial-creator>
    <meta:creation-date>2017-06-08T15:17:00</meta:creation-date>
    <dc:creator>Netdo</dc:creator>
    <dc:date>2017-06-08T15:17:00</dc:date>
    <meta:print-date>2015-12-21T13:57:00</meta:print-date>
    <meta:editing-cycles>2</meta:editing-cycles>
    <meta:document-statistic/>
    <meta:editing-duration>PT0H0M0S</meta:editing-duration>
    <meta:user-defined meta:name="Company" meta:value-type="string">dgbas</meta:user-defined>
  </office:meta>
</office:document-meta>
</file>