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MSBG" style:family="paragraph" style:parent-style-name="a" style:master-page-name="Standard">
      <style:paragraph-properties style:tab-stop-distance="0.847cm" style:line-height-at-least="0.917cm" fo:text-align="center" style:text-autospace="none" fo:margin-left="13.406cm" fo:text-indent="-12.7cm" fo:margin-right="0cm" fo:widows="2" fo:orphans="2"/>
    </style:style>
    <style:style style:name="ID0ETTBG" style:family="text">
      <style:text-properties style:font-name="標楷體" style:font-name-complex="新細明體" style:font-name-asian="標楷體" fo:font-weight="bold" style:font-weight-complex="bold" style:letter-kerning="true" style:font-size-complex="16pt" fo:language="zh" fo:country="TW" fo:font-size="16pt" style:font-size-asian="16pt"/>
    </style:style>
    <style:style style:name="ID0EGUBG" style:family="text">
      <style:text-properties style:font-name="標楷體" style:font-name-complex="Times New Roman" style:font-name-asian="標楷體" fo:font-weight="bold" style:font-weight-complex="bold" style:letter-kerning="true" style:font-size-complex="16pt" fo:font-size="16pt" style:font-size-asian="16pt"/>
    </style:style>
    <style:style style:name="ID0EWUBG" style:family="text">
      <style:text-properties style:font-name="標楷體" style:font-name-complex="新細明體" style:font-name-asian="標楷體" fo:font-weight="bold" style:font-weight-complex="bold" style:letter-kerning="true" style:font-size-complex="16pt" fo:language="zh" fo:country="TW" fo:font-size="16pt" style:font-size-asian="16pt"/>
    </style:style>
    <style:style style:name="ID0EJVBG" style:family="text">
      <style:text-properties style:font-name="標楷體" style:font-name-complex="Times New Roman" style:font-name-asian="標楷體" fo:font-weight="bold" style:font-weight-complex="bold" style:letter-kerning="true" style:font-size-complex="16pt" fo:font-size="16pt" style:font-size-asian="16pt"/>
    </style:style>
    <style:style style:name="ID0EZVBG" style:family="text">
      <style:text-properties style:font-name="標楷體" style:font-name-complex="新細明體" style:font-name-asian="標楷體" fo:font-weight="bold" style:font-weight-complex="bold" style:letter-kerning="true" style:font-size-complex="16pt" fo:language="zh" fo:country="TW" fo:font-size="16pt" style:font-size-asian="16pt"/>
    </style:style>
    <style:style style:name="ID0EQWBG" style:family="text">
      <style:text-properties style:font-name="標楷體" style:font-name-complex="新細明體" style:font-name-asian="標楷體" style:font-weight-complex="bold" style:letter-kerning="true" style:font-size-complex="10pt" fo:language="zh" fo:country="TW" fo:font-size="10pt" style:font-size-asian="10pt"/>
    </style:style>
    <style:style style:name="ID0ECXBG" style:family="paragraph" style:parent-style-name="a">
      <style:paragraph-properties style:tab-stop-distance="0.847cm" fo:margin-top="0.328cm" fo:margin-bottom="0cm" style:line-height-at-least="0.776cm" fo:text-align="justify" style:text-autospace="none" fo:margin-left="-0.009cm" fo:text-indent="-0.118cm" fo:margin-right="0.101cm" fo:widows="2" fo:orphans="2"/>
    </style:style>
    <style:style style:name="ID0EGY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XYBG" style:family="paragraph" style:parent-style-name="a">
      <style:paragraph-properties style:tab-stop-distance="0.847cm" fo:margin-top="0.328cm" fo:margin-bottom="0cm" style:line-height-at-least="0.776cm" fo:text-align="justify" style:text-autospace="none" fo:margin-left="0.945cm" fo:text-indent="-0.949cm" fo:margin-right="0.101cm" fo:widows="2" fo:orphans="2"/>
    </style:style>
    <style:style style:name="ID0E2Z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M1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41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N2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52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O3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63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Q4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B5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S5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D6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U6BG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GA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XA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IB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ZBAI" style:family="paragraph" style:parent-style-name="a">
      <style:paragraph-properties style:tab-stop-distance="0.847cm" fo:margin-top="0.328cm" fo:margin-bottom="0cm" style:line-height-at-least="0.776cm" fo:text-align="justify" style:text-autospace="none" fo:margin-left="0.953cm" fo:text-indent="-0.953cm" fo:margin-right="0.101cm" fo:widows="2" fo:orphans="2"/>
    </style:style>
    <style:style style:name="ID0E3C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ND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5DAI" style:family="paragraph" style:parent-style-name="a">
      <style:paragraph-properties style:tab-stop-distance="0.847cm" style:snap-to-layout-grid="false" fo:line-height="0.776cm" fo:text-align="justify" fo:margin-left="1.586cm" fo:text-indent="-0.316cm" fo:margin-right="0cm" fo:widows="2" fo:orphans="2"/>
    </style:style>
    <style:style style:name="ID0EXEAI" style:family="text">
      <style:text-properties style:font-name="標楷體" style:font-name-asian="標楷體" style:font-size-complex="14pt" fo:font-size="14pt" style:font-size-asian="14pt"/>
    </style:style>
    <style:style style:name="ID0EDFAI" style:family="paragraph" style:parent-style-name="a">
      <style:paragraph-properties style:tab-stop-distance="0.847cm" style:snap-to-layout-grid="false" fo:line-height="0.776cm" fo:text-align="justify" fo:margin-left="2.856cm" fo:text-indent="-1.586cm" fo:margin-right="0cm" fo:widows="2" fo:orphans="2"/>
    </style:style>
    <style:style style:name="ID0E3FAI" style:family="text">
      <style:text-properties style:font-name="標楷體" style:font-name-asian="標楷體" style:font-size-complex="14pt" fo:font-size="14pt" style:font-size-asian="14pt"/>
    </style:style>
    <style:style style:name="ID0EIGAI" style:family="paragraph" style:parent-style-name="a">
      <style:paragraph-properties style:tab-stop-distance="0.847cm" style:snap-to-layout-grid="false" fo:line-height="0.776cm" fo:text-align="justify" fo:margin-left="2.856cm" fo:text-indent="-1.586cm" fo:margin-right="0cm" fo:widows="2" fo:orphans="2"/>
    </style:style>
    <style:style style:name="ID0EBHAI" style:family="text">
      <style:text-properties style:font-name="標楷體" style:font-name-asian="標楷體" style:font-size-complex="14pt" fo:font-size="14pt" style:font-size-asian="14pt"/>
    </style:style>
    <style:style style:name="ID0ENHAI" style:family="paragraph" style:parent-style-name="a">
      <style:paragraph-properties style:tab-stop-distance="0.847cm" style:snap-to-layout-grid="false" fo:line-height="0.776cm" fo:text-align="justify" fo:margin-left="2.856cm" fo:text-indent="-1.586cm" fo:margin-right="0cm" fo:widows="2" fo:orphans="2"/>
    </style:style>
    <style:style style:name="ID0EGIAI" style:family="text">
      <style:text-properties style:font-name="標楷體" style:font-name-asian="標楷體" style:font-size-complex="14pt" fo:font-size="14pt" style:font-size-asian="14pt"/>
    </style:style>
    <style:style style:name="ID0ESIAI" style:family="paragraph" style:parent-style-name="a">
      <style:paragraph-properties style:tab-stop-distance="0.847cm" style:snap-to-layout-grid="false" fo:line-height="0.776cm" fo:text-align="justify" fo:margin-left="1.586cm" fo:text-indent="-0.316cm" fo:margin-right="0cm" fo:widows="2" fo:orphans="2"/>
    </style:style>
    <style:style style:name="ID0ELJAI" style:family="text">
      <style:text-properties style:font-name="標楷體" style:font-name-asian="標楷體" style:font-size-complex="14pt" fo:font-size="14pt" style:font-size-asian="14pt"/>
    </style:style>
    <style:style style:name="ID0EXJAI" style:family="paragraph" style:parent-style-name="a">
      <style:paragraph-properties style:tab-stop-distance="0.847cm" fo:margin-top="0.328cm" fo:margin-bottom="0cm" style:line-height-at-least="0.776cm" fo:text-align="justify" style:text-autospace="none" fo:margin-left="0.953cm" fo:text-indent="-0.953cm" fo:margin-right="0.101cm" fo:widows="2" fo:orphans="2"/>
    </style:style>
    <style:style style:name="ID0E1K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LL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3LA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NMA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4MA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ONA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5NA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POAI" style:family="paragraph" style:parent-style-name="a">
      <style:paragraph-properties style:tab-stop-distance="0.847cm" fo:margin-top="0.328cm" fo:margin-bottom="0cm" style:line-height-at-least="0.776cm" fo:text-align="justify" style:text-autospace="none" fo:margin-left="0.953cm" fo:text-indent="-0.953cm" fo:margin-right="0.101cm" fo:widows="2" fo:orphans="2"/>
    </style:style>
    <style:style style:name="ID0ERP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CQ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TQAI" style:family="text">
      <style:text-properties style:font-name="標楷體" style:font-name-complex="新細明體" style:font-name-asian="標楷體" style:letter-kerning="true" style:font-size-complex="14pt" style:text-underline-style="solid" style:text-underline-type="single" style:text-underline-width="normal" fo:language="zh" fo:country="TW" fo:font-size="14pt" style:font-size-asian="14pt"/>
    </style:style>
    <style:style style:name="ID0EGRAI" style:family="text">
      <style:text-properties style:font-name="標楷體" style:font-name-complex="新細明體" style:font-name-asian="標楷體" style:letter-kerning="true" style:font-size-complex="14pt" style:text-underline-style="solid" style:text-underline-type="single" style:text-underline-width="normal" fo:language="zh" fo:country="TW" fo:font-size="14pt" style:font-size-asian="14pt"/>
    </style:style>
    <style:style style:name="ID0EZR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KSAI" style:family="text">
      <style:text-properties style:font-name="標楷體" style:font-name-complex="Times New Roman" style:font-name-asian="標楷體" style:letter-kerning="true" style:font-size-complex="14pt" fo:font-size="14pt" style:font-size-asian="14pt"/>
    </style:style>
    <style:style style:name="ID0EYS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JTAI" style:family="text">
      <style:text-properties style:font-name="標楷體" style:font-name-complex="Times New Roman" style:font-name-asian="標楷體" style:letter-kerning="true" style:font-size-complex="14pt" fo:font-size="14pt" style:font-size-asian="14pt"/>
    </style:style>
    <style:style style:name="ID0EXT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IUAI" style:family="paragraph" style:parent-style-name="a">
      <style:paragraph-properties style:tab-stop-distance="0.847cm" fo:margin-top="0.328cm" fo:margin-bottom="0cm" style:line-height-at-least="0.77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PV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6V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QW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AX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RX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BY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SY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CZ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TZAI" style:family="paragraph" style:parent-style-name="a">
      <style:paragraph-properties style:tab-stop-distance="0.847cm" fo:margin-top="0.328cm" fo:margin-bottom="0cm" style:line-height-at-least="0.77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11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K2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22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L3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33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M4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44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N5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55A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Q6AI" style:family="paragraph" style:parent-style-name="a">
      <style:paragraph-properties style:tab-stop-distance="0.847cm" fo:margin-top="0.328cm" fo:margin-bottom="0cm" style:line-height-at-least="0.77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XA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HB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YB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IC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ZC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JD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1D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KE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2E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MFBI" style:family="paragraph" style:parent-style-name="a">
      <style:paragraph-properties style:tab-stop-distance="0.847cm" style:snap-to-layout-grid="false" fo:line-height="0.776cm" fo:text-align="justify" fo:margin-left="3.281cm" fo:text-indent="-0.741cm" fo:margin-right="0cm" fo:widows="2" fo:orphans="2"/>
    </style:style>
    <style:style style:name="ID0EFGBI" style:family="text">
      <style:text-properties style:font-name="標楷體" style:font-name-asian="標楷體" style:font-size-complex="14pt" fo:font-size="14pt" style:font-size-asian="14pt"/>
    </style:style>
    <style:style style:name="ID0EQGBI" style:family="text">
      <style:text-properties style:font-name="標楷體" style:font-name-asian="標楷體" style:font-size-complex="14pt" fo:font-size="14pt" style:font-size-asian="14pt"/>
    </style:style>
    <style:style style:name="ID0E2GBI" style:family="text">
      <style:text-properties style:font-name="標楷體" style:font-name-asian="標楷體" style:font-size-complex="14pt" fo:font-size="14pt" style:font-size-asian="14pt"/>
    </style:style>
    <style:style style:name="ID0EHHBI" style:family="text">
      <style:text-properties style:font-name="標楷體" style:font-name-asian="標楷體" style:font-size-complex="14pt" fo:font-size="14pt" style:font-size-asian="14pt"/>
    </style:style>
    <style:style style:name="ID0ETHBI" style:family="paragraph" style:parent-style-name="a">
      <style:paragraph-properties style:tab-stop-distance="0.847cm" style:snap-to-layout-grid="false" fo:line-height="0.776cm" fo:text-align="justify" fo:margin-left="3.281cm" fo:text-indent="-0.741cm" fo:margin-right="0cm" fo:widows="2" fo:orphans="2"/>
    </style:style>
    <style:style style:name="ID0EMIBI" style:family="text">
      <style:text-properties style:font-name="標楷體" style:font-name-asian="標楷體" style:font-size-complex="14pt" fo:font-size="14pt" style:font-size-asian="14pt"/>
    </style:style>
    <style:style style:name="ID0EYIBI" style:family="text">
      <style:text-properties style:font-name="標楷體" style:font-name-asian="標楷體" style:font-size-complex="14pt" fo:font-size="14pt" style:font-size-asian="14pt"/>
    </style:style>
    <style:style style:name="ID0EEJBI" style:family="text">
      <style:text-properties style:font-name="標楷體" style:font-name-asian="標楷體" style:font-size-complex="14pt" fo:font-size="14pt" style:font-size-asian="14pt"/>
    </style:style>
    <style:style style:name="ID0EQJBI" style:family="text">
      <style:text-properties style:font-name="標楷體" style:font-name-asian="標楷體" style:font-size-complex="14pt" fo:font-size="14pt" style:font-size-asian="14pt"/>
    </style:style>
    <style:style style:name="ID0E3JBI" style:family="text">
      <style:text-properties style:font-name="標楷體" style:font-name-asian="標楷體" style:font-size-complex="14pt" fo:font-size="14pt" style:font-size-asian="14pt"/>
    </style:style>
    <style:style style:name="ID0EIKBI" style:family="text">
      <style:text-properties style:font-name="標楷體" style:font-name-asian="標楷體" style:font-size-complex="14pt" fo:font-size="14pt" style:font-size-asian="14pt"/>
    </style:style>
    <style:style style:name="ID0EUKBI" style:family="paragraph" style:parent-style-name="a">
      <style:paragraph-properties style:tab-stop-distance="0.847cm" style:snap-to-layout-grid="false" fo:line-height="0.776cm" fo:text-align="justify" fo:margin-left="3.281cm" fo:text-indent="-0.741cm" fo:margin-right="0cm" fo:widows="2" fo:orphans="2"/>
    </style:style>
    <style:style style:name="ID0ENLBI" style:family="text">
      <style:text-properties style:font-name="標楷體" style:font-name-asian="標楷體" style:font-size-complex="14pt" fo:font-size="14pt" style:font-size-asian="14pt"/>
    </style:style>
    <style:style style:name="ID0EZLBI" style:family="text">
      <style:text-properties style:font-name="標楷體" style:font-name-asian="標楷體" style:font-size-complex="14pt" fo:font-size="14pt" style:font-size-asian="14pt"/>
    </style:style>
    <style:style style:name="ID0EFMBI" style:family="text">
      <style:text-properties style:font-name="標楷體" style:font-name-asian="標楷體" style:font-size-complex="14pt" fo:font-size="14pt" style:font-size-asian="14pt"/>
    </style:style>
    <style:style style:name="ID0ERMBI" style:family="text">
      <style:text-properties style:font-name="標楷體" style:font-name-asian="標楷體" style:font-size-complex="14pt" fo:font-size="14pt" style:font-size-asian="14pt"/>
    </style:style>
    <style:style style:name="ID0E4MBI" style:family="text">
      <style:text-properties style:font-name="標楷體" style:font-name-asian="標楷體" style:font-size-complex="14pt" fo:font-size="14pt" style:font-size-asian="14pt"/>
    </style:style>
    <style:style style:name="ID0EJNBI" style:family="text">
      <style:text-properties style:font-name="標楷體" style:font-name-asian="標楷體" style:font-size-complex="14pt" fo:font-size="14pt" style:font-size-asian="14pt"/>
    </style:style>
    <style:style style:name="ID0EVNBI" style:family="paragraph" style:parent-style-name="a">
      <style:paragraph-properties style:tab-stop-distance="0.847cm" style:snap-to-layout-grid="false" fo:line-height="0.776cm" fo:text-align="justify" fo:margin-left="3.281cm" fo:text-indent="-0.741cm" fo:margin-right="0cm" fo:widows="2" fo:orphans="2"/>
    </style:style>
    <style:style style:name="ID0EOOBI" style:family="text">
      <style:text-properties style:font-name="標楷體" style:font-name-asian="標楷體" style:font-size-complex="14pt" fo:font-size="14pt" style:font-size-asian="14pt"/>
    </style:style>
    <style:style style:name="ID0EZOBI" style:family="text">
      <style:text-properties style:font-name="標楷體" style:font-name-asian="標楷體" style:font-size-complex="14pt" fo:font-size="14pt" style:font-size-asian="14pt"/>
    </style:style>
    <style:style style:name="ID0EFPBI" style:family="paragraph" style:parent-style-name="a">
      <style:paragraph-properties style:tab-stop-distance="0.847cm" style:snap-to-layout-grid="false" fo:line-height="0.776cm" fo:text-align="justify" fo:margin-left="3.281cm" fo:text-indent="-0.741cm" fo:margin-right="0cm" fo:widows="2" fo:orphans="2"/>
    </style:style>
    <style:style style:name="ID0E5PBI" style:family="text">
      <style:text-properties style:font-name="標楷體" style:font-name-asian="標楷體" style:font-size-complex="14pt" fo:font-size="14pt" style:font-size-asian="14pt"/>
    </style:style>
    <style:style style:name="ID0EJQBI" style:family="text">
      <style:text-properties style:font-name="標楷體" style:font-name-asian="標楷體" style:font-size-complex="14pt" fo:font-size="14pt" style:font-size-asian="14pt"/>
    </style:style>
    <style:style style:name="ID0EVQBI" style:family="paragraph" style:parent-style-name="a">
      <style:paragraph-properties style:tab-stop-distance="0.847cm" style:snap-to-layout-grid="false" fo:line-height="0.776cm" fo:text-align="justify" fo:margin-left="3.281cm" fo:text-indent="-0.741cm" fo:margin-right="0cm" fo:widows="2" fo:orphans="2"/>
    </style:style>
    <style:style style:name="ID0EORBI" style:family="text">
      <style:text-properties style:font-name="標楷體" style:font-name-asian="標楷體" style:font-size-complex="14pt" fo:font-size="14pt" style:font-size-asian="14pt"/>
    </style:style>
    <style:style style:name="ID0EZRBI" style:family="text">
      <style:text-properties style:font-name="標楷體" style:font-name-asian="標楷體" style:font-size-complex="14pt" fo:font-size="14pt" style:font-size-asian="14pt"/>
    </style:style>
    <style:style style:name="ID0EFSBI" style:family="paragraph" style:parent-style-name="a">
      <style:paragraph-properties style:tab-stop-distance="0.847cm" fo:margin-top="0.328cm" fo:margin-bottom="0cm" style:line-height-at-least="0.706cm" style:text-autospace="none" fo:margin-left="1.58cm" fo:text-indent="-1.02cm" fo:margin-right="0cm" fo:widows="2" fo:orphans="2"/>
    </style:style>
    <style:style style:name="ID0EET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VT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GUBI" style:family="text">
      <style:text-properties style:font-name="標楷體" style:font-name-complex="Times New Roman" style:font-name-asian="標楷體" style:letter-kerning="true" style:font-size-complex="14pt" fo:font-size="14pt" style:font-size-asian="14pt"/>
    </style:style>
    <style:style style:name="ID0EUU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FVBI" style:family="text">
      <style:text-properties style:font-name="標楷體" style:font-name-complex="Times New Roman" style:font-name-asian="標楷體" style:letter-kerning="true" style:font-size-complex="14pt" fo:font-size="14pt" style:font-size-asian="14pt"/>
    </style:style>
    <style:style style:name="ID0ETVB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EWBI" style:family="paragraph" style:parent-style-name="a">
      <style:paragraph-properties style:tab-stop-distance="0.847cm" fo:margin-top="0.328cm" fo:margin-bottom="0cm" style:line-height-at-least="0.70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LX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2X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MY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3Y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NZ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5Z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P1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A2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R2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C3BI" style:family="paragraph" style:parent-style-name="a">
      <style:paragraph-properties style:tab-stop-distance="0.847cm" fo:margin-top="0.328cm" fo:margin-bottom="0cm" style:line-height-at-least="0.70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J4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Z4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K5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15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L6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36B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NA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5A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PBCI" style:family="paragraph" style:parent-style-name="a">
      <style:paragraph-properties style:tab-stop-distance="0.847cm" fo:margin-top="0.328cm" fo:margin-bottom="0cm" style:line-height-at-least="0.776cm" fo:text-align="justify" style:text-autospace="none" fo:margin-left="0.635cm" fo:text-indent="0cm" fo:margin-right="0.101cm" fo:widows="2" fo:orphans="2"/>
    </style:style>
    <style:style style:name="ID0EQCC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BDCI" style:family="paragraph" style:parent-style-name="a">
      <style:paragraph-properties style:tab-stop-distance="0.847cm" fo:margin-top="0.328cm" fo:margin-bottom="0cm" style:line-height-at-least="0.706cm" style:text-autospace="none" fo:margin-left="1.58cm" fo:text-indent="-1.02cm" fo:margin-right="0cm" fo:widows="2" fo:orphans="2"/>
    </style:style>
    <style:style style:name="ID0EAEC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REC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CFCI" style:family="text">
      <style:text-properties style:font-name="標楷體" style:font-name-complex="新細明體" style:font-name-asian="標楷體" style:letter-kerning="true" style:font-size-complex="14pt" style:text-underline-style="solid" style:text-underline-type="single" style:text-underline-width="normal" fo:language="zh" fo:country="TW" fo:font-size="14pt" style:font-size-asian="14pt"/>
    </style:style>
    <style:style style:name="ID0EVFC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GGC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WGC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HHC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XHC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IICI" style:family="paragraph" style:parent-style-name="a">
      <style:paragraph-properties style:tab-stop-distance="0.847cm" fo:margin-top="0.328cm" fo:margin-bottom="0cm" style:line-height-at-least="0.77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PJ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6J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QK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AL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RL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BM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SM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CN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TN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FOCI" style:family="paragraph" style:parent-style-name="a">
      <style:paragraph-properties style:tab-stop-distance="0.847cm" fo:margin-top="0.328cm" fo:margin-bottom="0cm" style:line-height-at-least="0.77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MP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3P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NQ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4Q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OR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6R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QS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BT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ST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DU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UU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FV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WVCI" style:family="paragraph" style:parent-style-name="a">
      <style:paragraph-properties style:tab-stop-distance="0.847cm" fo:margin-top="0.328cm" fo:margin-bottom="0cm" style:line-height-at-least="0.77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4W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NX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5X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OY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6Y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QZ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B1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S1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D2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U2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F3CI" style:family="text">
      <style:text-properties style:font-name="標楷體" style:font-name-complex="標楷體" style:font-name-asian="標楷體" style:letter-kerning="true" style:font-size-complex="14pt" style:text-underline-style="solid" style:text-underline-type="single" style:text-underline-width="normal" fo:language="zh" fo:country="TW" fo:font-size="14pt" style:font-size-asian="14pt"/>
    </style:style>
    <style:style style:name="ID0EY3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J4CI" style:family="paragraph" style:parent-style-name="a">
      <style:paragraph-properties style:tab-stop-distance="0.847cm" fo:margin-top="0.328cm" fo:margin-bottom="0cm" style:line-height-at-least="0.776cm" fo:text-align="justify" style:text-autospace="none" fo:margin-left="2.752cm" fo:text-indent="-1.171cm" fo:margin-right="0.101cm" fo:widows="2" fo:orphans="2">
        <style:tab-stops>
          <style:tab-stop style:type="right" style:position="13.751cm" style:leader-style="dotted" style:leader-text="."/>
        </style:tab-stops>
      </style:paragraph-properties>
    </style:style>
    <style:style style:name="ID0EQ5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A6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R6C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BAD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SAD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DBD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UBD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FCD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WCD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HD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YD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JE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1E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KF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2F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MG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3G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NH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5HDI" style:family="text">
      <style:text-properties style:font-name="標楷體" style:font-name-complex="標楷體" style:font-name-asian="標楷體" style:letter-kerning="true" style:font-size-complex="14pt" fo:language="zh" fo:country="TW" fo:font-size="14pt" style:font-size-asian="14pt"/>
    </style:style>
    <style:style style:name="ID0EPIDI" style:family="paragraph" style:parent-style-name="a">
      <style:paragraph-properties style:tab-stop-distance="0.847cm" fo:margin-top="0.328cm" fo:margin-bottom="0cm" style:line-height-at-least="0.776cm" fo:text-align="justify" style:text-autospace="none" fo:margin-left="0.63cm" fo:text-indent="0cm" fo:margin-right="0.101cm" fo:widows="2" fo:orphans="2"/>
    </style:style>
    <style:style style:name="ID0EQJD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BKDI" style:family="text">
      <style:text-properties style:font-name="標楷體" style:font-name-complex="新細明體" style:font-name-asian="標楷體" style:letter-kerning="true" style:font-size-complex="14pt" fo:language="zh" fo:country="TW" fo:font-size="14pt" style:font-size-asian="14pt"/>
    </style:style>
    <style:style style:name="ID0ESK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2K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SBG"><text:bookmark-start text:name="_GoBack"/><text:span text:style-name="ID0ETTBG">連江縣各機關</text:span><text:span text:style-name="ID0EGUBG">(</text:span><text:span text:style-name="ID0EWUBG">單位</text:span><text:span text:style-name="ID0EJVBG">)</text:span><text:span text:style-name="ID0EZVBG">學校辦理分配預算注意事項</text:span><text:bookmark-end text:name="_GoBack"/><text:span text:style-name="ID0EQWBG">(107.11.06修正)</text:span></text:p>
      <text:p text:style-name="ID0ECXBG"><text:span text:style-name="ID0EGYBG">壹、單位預算：</text:span></text:p>
      <text:p text:style-name="ID0EXYBG"><text:span text:style-name="ID0E2ZBG">一、</text:span><text:span text:style-name="ID0EM1BG">各機關</text:span><text:span text:style-name="ID0E41BG">(</text:span><text:span text:style-name="ID0EN2BG">單位</text:span><text:span text:style-name="ID0E52BG">)</text:span><text:span text:style-name="ID0EO3BG">歲入、歲出預算，應依</text:span><text:span text:style-name="ID0E63BG">法定預算發布後七日內</text:span><text:span text:style-name="ID0EQ4BG">編造分配預算，經核定後切實執行。</text:span><text:span text:style-name="ID0EB5BG">歲入、</text:span><text:span text:style-name="ID0ES5BG">歲出預算之分配，由各計畫承辦單位依照法定預算數額，登</text:span><text:span text:style-name="ID0ED6BG">打</text:span><text:span text:style-name="ID0EU6BG">公務預算會計資訊系統，並</text:span><text:span text:style-name="ID0EGAAI">依本注意事項規定編</text:span><text:span text:style-name="ID0EXAAI">送</text:span><text:span text:style-name="ID0EIBAI">。</text:span></text:p>
      <text:p text:style-name="ID0EZBAI"><text:span text:style-name="ID0E3CAI">二、</text:span><text:span text:style-name="ID0ENDAI">預算內所列專案動支經費，於編造「歲出預算分配表」時，僅填列科目、專案動支數及全年度預算數，不作預算分配及免編造「歲出分配預算與計畫配合表」，俟實際需要時，再專案申請動支，但最遲應於年度終了前一個月循序申請辦理。若有特殊情況逾期申報者，得敘明理由報奉連江縣政府(以下簡稱本府)核辦。</text:span></text:p>
      <text:p text:style-name="ID0E5DAI"><text:span text:style-name="ID0EXEAI">第一項所稱專案動支經費，係指符合下列原則所列之歲出預算：</text:span></text:p>
      <text:p text:style-name="ID0EDFAI"><text:span text:style-name="ID0E3FAI">（一）具統籌性質，須俟各機關年度進行中原列相關經費不敷時方得動支者。</text:span></text:p>
      <text:p text:style-name="ID0EIGAI"><text:span text:style-name="ID0EBHAI">（二）具預備金性質，須俟有發生各項天然災害需予救助或復建時始得動支者。</text:span></text:p>
      <text:p text:style-name="ID0ENHAI"><text:span text:style-name="ID0EGIAI">（三）其他經本府依實際業務或財務管理考量核定應專案動支者。</text:span></text:p>
      <text:p text:style-name="ID0ESIAI"><text:span text:style-name="ID0ELJAI">前項第三款專案動支經費於執行時，應符合衡平性原則，如有涉及連江縣議會(以下簡稱縣議會)預算部分，應事先與其溝通協調並取得同意。</text:span></text:p>
      <text:p text:style-name="ID0EXJAI"><text:span text:style-name="ID0E1KAI">三</text:span><text:span text:style-name="ID0ELLAI">、</text:span><text:span text:style-name="ID0E3LAI">各機關</text:span><text:span text:style-name="ID0ENMAI">(</text:span><text:span text:style-name="ID0E4MAI">單位</text:span><text:span text:style-name="ID0EONAI">)</text:span><text:span text:style-name="ID0E5NAI">學校預算經議會審議結果，有附帶決議或附加條件者，請依相關規定辦理。</text:span></text:p>
      <text:p text:style-name="ID0EPOAI"><text:span text:style-name="ID0ERPAI">四</text:span><text:span text:style-name="ID0ECQAI">、依預算法第五十五條及「</text:span><text:span text:style-name="ID0ETQAI">各機關</text:span><text:span text:style-name="ID0EGRAI">單位預算執行要點</text:span><text:span text:style-name="ID0EZRAI">」等規定，各機關</text:span><text:span text:style-name="ID0EKSAI">(</text:span><text:span text:style-name="ID0EYSAI">單位</text:span><text:span text:style-name="ID0EJTAI">)</text:span><text:span text:style-name="ID0EXTAI">編造歲入、歲出分配預算，應依下列規定辦理：</text:span></text:p>
      <text:p text:style-name="ID0EIUAI"><text:span text:style-name="ID0EPVAI">(</text:span><text:span text:style-name="ID0E6VAI">一</text:span><text:span text:style-name="ID0EQWAI">)</text:span><text:span text:style-name="ID0EAXAI">各機關</text:span><text:span text:style-name="ID0ERXAI">(</text:span><text:span text:style-name="ID0EBYAI">單位</text:span><text:span text:style-name="ID0ESYAI">)</text:span><text:span text:style-name="ID0ECZAI">歲入、歲出預算，均應按月分配，每三個月為一期，全年度預算分為四期。</text:span></text:p>
      <text:p text:style-name="ID0ETZAI"><text:span text:style-name="ID0E11AI">(</text:span><text:span text:style-name="ID0EK2AI">二</text:span><text:span text:style-name="ID0E22AI">)</text:span><text:span text:style-name="ID0EL3AI">凡法定預算內列有歲入之機關</text:span><text:span text:style-name="ID0E33AI">(</text:span><text:span text:style-name="ID0EM4AI">單位</text:span><text:span text:style-name="ID0E44AI">)</text:span><text:span text:style-name="ID0EN5AI">，應就其所管之收入，</text:span><text:span text:style-name="ID0E55AI">考量其可能收起之時間，就全年度預算數，依歲入來源別各級科目，編造「歲入預算分配表」。</text:span></text:p>
      <text:p text:style-name="ID0EQ6AI"><text:span text:style-name="ID0EXABI">(</text:span><text:span text:style-name="ID0EHBBI">三</text:span><text:span text:style-name="ID0EYBBI">)</text:span><text:span text:style-name="ID0EICBI">凡法定預算內列有歲出之機關</text:span><text:span text:style-name="ID0EZCBI">(</text:span><text:span text:style-name="ID0EJDBI">單位</text:span><text:span text:style-name="ID0E1DBI">)</text:span><text:span text:style-name="ID0EKEBI">，應配合計畫預定進</text:span><text:span text:style-name="ID0E2EBI">度，依下列原則妥為分配：</text:span></text:p>
      <text:p text:style-name="ID0EMFBI"><text:span text:style-name="ID0EFGBI">1</text:span><text:span text:style-name="ID0EQGBI">、</text:span><text:span text:style-name="ID0E2GBI">經常支出應依實際需要按月分配</text:span><text:span text:style-name="ID0EHHBI">。</text:span></text:p>
      <text:p text:style-name="ID0ETHBI"><text:span text:style-name="ID0EMIBI">2、</text:span><text:span text:style-name="ID0EYIBI">資本支出應</text:span><text:span text:style-name="ID0EEJBI">進度衡酌緩急，</text:span><text:span text:style-name="ID0EQJBI">按計畫實施進度，</text:span><text:span text:style-name="ID0E3JBI">並配合付款進度，</text:span><text:span text:style-name="ID0EIKBI">適時核實分配。</text:span></text:p>
      <text:p text:style-name="ID0EUKBI"><text:span text:style-name="ID0ENLBI">3、</text:span><text:span text:style-name="ID0EZLBI">員工薪津預算（不包括加班值班費、其他給與、考績獎金、加發年終工作獎金等），</text:span><text:span text:style-name="ID0EFMBI">除元月份分配在當月外，其餘月份分配在各該月份之上個月</text:span><text:span text:style-name="ID0ERMBI">。至加發年終工作獎金，應分配在農曆春節前十</text:span><text:span text:style-name="ID0E4MBI">五</text:span><text:span text:style-name="ID0EJNBI">日之月份。</text:span></text:p>
      <text:p text:style-name="ID0EVNBI"><text:span text:style-name="ID0EOOBI">4</text:span><text:span text:style-name="ID0EZOBI">、辦公費等每月基本固定開銷均應按月分配，並切實依照預定進度嚴格控管撙節執行。</text:span></text:p>
      <text:p text:style-name="ID0EFPBI"><text:span text:style-name="ID0E5PBI">5</text:span><text:span text:style-name="ID0EJQBI">、各機關預算內所列汰換公務車輛經費，不得分配於舊車使用年限屆滿月份之前。</text:span></text:p>
      <text:p text:style-name="ID0EVQBI"><text:span text:style-name="ID0EORBI">6</text:span><text:span text:style-name="ID0EZRBI">、總預算統籌支撥科目項下所列各項經費及第二預備金，分別由本府依各機關事實需要，統籌核定支撥。</text:span></text:p>
      <text:p text:style-name="ID0EFSBI"><text:span text:style-name="ID0EETBI">五</text:span><text:span text:style-name="ID0EVTBI">、各機關</text:span><text:span text:style-name="ID0EGUBI">(</text:span><text:span text:style-name="ID0EUUBI">單位</text:span><text:span text:style-name="ID0EFVBI">)</text:span><text:span text:style-name="ID0ETVBI">分配預算應切實審核後依下列規定辦理：</text:span></text:p>
      <text:p text:style-name="ID0EEWBI"><text:span text:style-name="ID0ELXBI">(</text:span><text:span text:style-name="ID0E2XBI">一</text:span><text:span text:style-name="ID0EMYBI">)</text:span><text:span text:style-name="ID0E3YBI">各</text:span><text:span text:style-name="ID0ENZBI">機關編造列印「歲入、歲出預算分配表」暨「歲出預算與計畫配合表」</text:span><text:span text:style-name="ID0E5ZBI">6</text:span><text:span text:style-name="ID0EP1BI">份另加封面，由主辦會計人員及機關首長核章後，</text:span><text:span text:style-name="ID0EA2BI">送由主管機關審核</text:span><text:span text:style-name="ID0ER2BI">。</text:span></text:p>
      <text:p text:style-name="ID0EC3BI"><text:span text:style-name="ID0EJ4BI">(</text:span><text:span text:style-name="ID0EZ4BI">二</text:span><text:span text:style-name="ID0EK5BI">)</text:span><text:span text:style-name="ID0E15BI">本府各單位編造列印「歲出預算與計畫配合表」</text:span><text:span text:style-name="ID0EL6BI">5</text:span><text:span text:style-name="ID0E36BI">份並依序核章後，本府主計</text:span><text:span text:style-name="ID0ENACI">處</text:span><text:span text:style-name="ID0E5ACI">彙辦。</text:span></text:p>
      <text:p text:style-name="ID0EPBCI"><text:span text:style-name="ID0EQCCI">貳、附屬單位預算：</text:span></text:p>
      <text:p text:style-name="ID0EBDCI"><text:span text:style-name="ID0EAECI">一、</text:span><text:span text:style-name="ID0ERECI">依預算法第八十七條及「</text:span><text:span text:style-name="ID0ECFCI">附屬單位預算執行要點</text:span><text:span text:style-name="ID0EVFCI">」等規定，各基金管理機關</text:span><text:span text:style-name="ID0EGGCI">(</text:span><text:span text:style-name="ID0EWGCI">構</text:span><text:span text:style-name="ID0EHHCI">)</text:span><text:span text:style-name="ID0EXHCI">編造分期實施計畫及收支估計表應依下列規定辦理：</text:span></text:p>
      <text:p text:style-name="ID0EIICI"><text:span text:style-name="ID0EPJCI">(</text:span><text:span text:style-name="ID0E6JCI">一</text:span><text:span text:style-name="ID0EQKCI">)</text:span><text:span text:style-name="ID0EALCI">各基金管理機關</text:span><text:span text:style-name="ID0ERLCI">(</text:span><text:span text:style-name="ID0EBMCI">構</text:span><text:span text:style-name="ID0ESMCI">)</text:span><text:span text:style-name="ID0ECNCI">應依業務情形，核實編造分期實施計畫</text:span><text:span text:style-name="ID0ETNCI">及收支估計表，並附具總說明。</text:span></text:p>
      <text:p text:style-name="ID0EFOCI"><text:span text:style-name="ID0EMPCI">(</text:span><text:span text:style-name="ID0E3PCI">二</text:span><text:span text:style-name="ID0ENQCI">)</text:span><text:span text:style-name="ID0E4QCI">分期實施計畫及收支估計表以每半年為一期，各期應估測執行期間業務</text:span><text:span text:style-name="ID0EORCI">可能發生之變化</text:span><text:span text:style-name="ID0E6RCI">狀況，就本期內</text:span><text:span text:style-name="ID0EQSCI">能</text:span><text:span text:style-name="ID0EBTCI">達成之業</text:span><text:span text:style-name="ID0ESTCI">績</text:span><text:span text:style-name="ID0EDUCI">予以編列</text:span><text:span text:style-name="ID0EUUCI">；</text:span><text:span text:style-name="ID0EFVCI">購建固定資產計畫應考量財務狀況，配合計畫實施進度，衡酌緩急，在本年度可用預算範圍內審慎估計，並避免集中分配於年底。</text:span></text:p>
      <text:p text:style-name="ID0EWVCI"><text:span text:style-name="ID0E4WCI">(</text:span><text:span text:style-name="ID0ENXCI">三</text:span><text:span text:style-name="ID0E5XCI">)</text:span><text:span text:style-name="ID0EOYCI">各期實施計畫及收支估計表，應於每期開始二十日內編成，</text:span><text:span text:style-name="ID0E6YCI">一式</text:span><text:span text:style-name="ID0EQZCI">5</text:span><text:span text:style-name="ID0EB1CI">份</text:span><text:span text:style-name="ID0ES1CI">陳報主管機關，主管機關應於收到二十日內</text:span><text:span text:style-name="ID0ED2CI">核轉縣府核定</text:span><text:span text:style-name="ID0EU2CI">，</text:span><text:span text:style-name="ID0EF3CI">並轉送縣府財政機關及該管審計機關備查</text:span><text:span text:style-name="ID0EY3CI">。各基金於預算執行期間，遇有重大變動時，應即修正分期實施計畫及收支估計表，並循上述核定程序陳報核定。</text:span></text:p>
      <text:p text:style-name="ID0EJ4CI"><text:span text:style-name="ID0EQ5CI">(</text:span><text:span text:style-name="ID0EA6CI">四</text:span><text:span text:style-name="ID0ER6CI">)</text:span><text:span text:style-name="ID0EBADI">地方教育發展基金附屬單位預算</text:span><text:span text:style-name="ID0ESADI">分預算</text:span><text:span text:style-name="ID0EDBDI">，</text:span><text:span text:style-name="ID0EUBDI">應於</text:span><text:span text:style-name="ID0EFCDI">每期開始十日內</text:span><text:span text:style-name="ID0EWCDI">編送</text:span><text:span text:style-name="ID0EHDDI">分期實施計畫及收支估計一式</text:span><text:span text:style-name="ID0EYDDI">4</text:span><text:span text:style-name="ID0EJEDI">份逕送主管機關</text:span><text:span text:style-name="ID0E1EDI">(</text:span><text:span text:style-name="ID0EKFDI">教育</text:span><text:span text:style-name="ID0E2FDI">處</text:span><text:span text:style-name="ID0EMGDI">)</text:span><text:span text:style-name="ID0E3GDI">，以利後續彙編</text:span><text:span text:style-name="ID0ENHDI">陳報作業</text:span><text:span text:style-name="ID0E5HDI">。</text:span></text:p>
      <text:p text:style-name="ID0EPIDI"><text:span text:style-name="ID0EQJDI">參、</text:span><text:span text:style-name="ID0EBKDI">本注意事項如有未盡事宜，俟實際情形需要依規定修正辦理。</text:span></text:p>
      <text:p text:style-name="ID0ESK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UAG">
      <style:text-properties/>
    </style:style>
    <style:style style:family="text" style:name="ID0EYUAG">
      <style:text-properties/>
    </style:style>
    <style:style style:family="text" style:name="ID0EQZAG">
      <style:text-properties/>
    </style:style>
    <style:style style:family="text" style:name="ID0EL5AG">
      <style:text-properties style:font-name="Wingdings"/>
    </style:style>
    <style:style style:family="text" style:name="ID0EQEBG">
      <style:text-properties/>
    </style:style>
    <style:style style:family="text" style:name="ID0EIJBG">
      <style:text-properties/>
    </style:style>
  </office:styles>
  <office:automatic-styles>
    <style:page-layout style:name="PAGEID0E2KDI">
      <style:page-layout-properties fo:page-width="21.59cm" fo:page-height="27.94cm" fo:margin-top="2cm" fo:margin-left="2.801cm" fo:margin-bottom="2cm" fo:margin-right="3.17cm">
        <style:footnote-sep style:distance-before-sep="0cm" style:distance-after-sep="0cm" style:width="0.005cm" style:rel-width="32.6525385748127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K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Think</meta:initial-creator>
    <meta:creation-date>2020-01-02T09:51:00</meta:creation-date>
    <dc:creator>PC</dc:creator>
    <dc:date>2020-01-02T09:51:00</dc:date>
    <meta:print-date>2016-03-10T11:37:00</meta:print-date>
    <meta:editing-cycles>2</meta:editing-cycles>
    <meta:document-statistic/>
    <meta:editing-duration>PT0H0M0S</meta:editing-duration>
    <meta:user-defined meta:name="Company" meta:value-type="string">Microsoft</meta:user-defined>
  </office:meta>
</office:document-meta>
</file>