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Wingdings 2" svg:font-family="Wingdings 2" style:font-charset="x-symbo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ZKBG" style:family="paragraph" style:parent-style-name="a" style:master-page-name="Standard">
      <style:paragraph-properties style:tab-stop-distance="0.847cm" style:line-height-at-least="0.423cm" fo:text-align="center" fo:margin-left="0cm" fo:text-indent="0cm" fo:margin-right="0cm" fo:widows="2" fo:orphans="2"/>
    </style:style>
    <style:style style:name="ID0EVLBG" style:family="text">
      <style:text-properties style:font-name="標楷體" style:font-name-asian="標楷體" fo:font-weight="bold" style:font-size-complex="14pt" fo:font-size="14pt" style:font-size-asian="14pt"/>
    </style:style>
    <style:style style:name="ID0ECMBG" style:family="text">
      <style:text-properties style:font-name="標楷體" style:font-name-asian="標楷體" fo:font-weight="bold" style:font-size-complex="14pt" fo:font-size="14pt" style:font-size-asian="14pt"/>
    </style:style>
    <style:style style:name="ID0EPMBG" style:family="text">
      <style:text-properties style:font-name="標楷體" style:font-name-asian="標楷體" fo:font-weight="bold" style:font-size-complex="14pt" fo:font-size="14pt" style:font-size-asian="14pt"/>
    </style:style>
    <style:style style:name="ID0E3MBG" style:family="text">
      <style:text-properties style:font-name="標楷體" style:font-name-asian="標楷體" fo:font-weight="bold" style:font-size-complex="14pt" fo:font-size="14pt" style:font-size-asian="14pt"/>
    </style:style>
    <style:style style:name="ID0EJNBG" style:family="text">
      <style:text-properties style:font-name="標楷體" style:font-name-asian="標楷體" fo:font-weight="bold" style:font-size-complex="14pt" fo:font-size="14pt" style:font-size-asian="14pt"/>
    </style:style>
    <style:style style:name="ID0EWNBG" style:family="text">
      <style:text-properties style:font-name="標楷體" style:font-name-asian="標楷體" fo:font-weight="bold" style:font-size-complex="14pt" fo:font-size="14pt" style:font-size-asian="14pt"/>
    </style:style>
    <style:style style:name="ID0EDOBG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POBG" style:family="text">
      <style:text-properties style:font-name="標楷體" style:font-name-asian="標楷體"/>
    </style:style>
    <style:style style:name="ID0EXOBG" style:family="table">
      <style:table-properties table:border-model="collapsing" style:width="16.175cm" table:align="center" fo:margin-left="0cm" fo:margin-bottom="0cm"/>
    </style:style>
    <style:style style:name="ID0EIQBG" style:family="table-column">
      <style:table-column-properties style:column-width="4.51cm"/>
    </style:style>
    <style:style style:name="ID0EKQBG" style:family="table-column">
      <style:table-column-properties style:column-width="3.545cm"/>
    </style:style>
    <style:style style:name="ID0EMQBG" style:family="table-column">
      <style:table-column-properties style:column-width="3.988cm"/>
    </style:style>
    <style:style style:name="ID0EOQBG" style:family="table-column">
      <style:table-column-properties style:column-width="4.131cm"/>
    </style:style>
    <style:style style:name="ID0EQQBG" style:family="table-row">
      <style:table-row-properties style:min-row-height="0.661cm" style:keep-together="true"/>
    </style:style>
    <style:style style:name="ID0EWQ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QBG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PRBG" style:family="text">
      <style:text-properties style:font-name="標楷體" style:font-name-asian="標楷體" style:letter-kerning="true" fo:font-size="10pt" style:font-size-asian="10pt"/>
    </style:style>
    <style:style style:name="ID0E2RBG" style:family="text">
      <style:text-properties style:font-name="標楷體" style:font-name-asian="標楷體" style:letter-kerning="true" fo:font-size="10pt" style:font-size-asian="10pt"/>
    </style:style>
    <style:style style:name="ID0EGSBG" style:family="text">
      <style:text-properties style:font-name="標楷體" style:font-name-asian="標楷體" style:letter-kerning="true" fo:font-size="10pt" style:font-size-asian="10pt"/>
    </style:style>
    <style:style style:name="ID0ESSBG" style:family="text">
      <style:text-properties style:font-name="標楷體" style:font-name-asian="標楷體" style:letter-kerning="true" fo:font-size="10pt" style:font-size-asian="10pt"/>
    </style:style>
    <style:style style:name="ID0E4SBG" style:family="text">
      <style:text-properties style:font-name="標楷體" style:font-name-asian="標楷體" style:letter-kerning="true" fo:font-size="10pt" style:font-size-asian="10pt"/>
    </style:style>
    <style:style style:name="ID0EJ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TBG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AUBG" style:family="table-row">
      <style:table-row-properties style:min-row-height="0.661cm" style:keep-together="true"/>
    </style:style>
    <style:style style:name="ID0EGU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UBG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6UBG" style:family="text">
      <style:text-properties style:font-name="標楷體" style:font-name-asian="標楷體" style:letter-kerning="true" fo:font-size="10pt" style:font-size-asian="10pt"/>
    </style:style>
    <style:style style:name="ID0ELV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VBG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font-weight-complex="bold" fo:color="#000000" style:letter-kerning="true" fo:font-size="10pt" style:font-size-asian="10pt"/>
    </style:style>
    <style:style style:name="ID0EHWBG" style:family="table-row">
      <style:table-row-properties style:min-row-height="0.661cm" style:keep-together="true"/>
    </style:style>
    <style:style style:name="ID0ENW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WBG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GXBG" style:family="text">
      <style:text-properties style:font-name="標楷體" style:font-name-complex="新細明體" style:font-name-asian="標楷體" style:font-weight-complex="bold" style:letter-kerning="true" fo:font-size="10pt" style:font-size-asian="10pt"/>
    </style:style>
    <style:style style:name="ID0EUXBG" style:family="text">
      <style:text-properties style:font-name="標楷體" style:font-name-complex="新細明體" style:font-name-asian="標楷體" style:font-weight-complex="bold" style:letter-kerning="true" fo:font-size="10pt" style:font-size-asian="10pt"/>
    </style:style>
    <style:style style:name="ID0EBY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YBG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WY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YBG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PZBG" style:family="text">
      <style:text-properties style:font-name="標楷體" style:font-name-complex="新細明體" style:font-name-asian="標楷體" style:font-weight-complex="bold" style:letter-kerning="true" fo:font-size="10pt" style:font-size-asian="10pt"/>
    </style:style>
    <style:style style:name="ID0E4ZBG" style:family="text">
      <style:text-properties style:font-name="標楷體" style:font-name-complex="新細明體" style:font-name-asian="標楷體" style:font-weight-complex="bold" style:letter-kerning="true" fo:font-size="10pt" style:font-size-asian="10pt"/>
    </style:style>
    <style:style style:name="ID0EK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1BG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61BG" style:family="table-row">
      <style:table-row-properties style:min-row-height="0.661cm" style:keep-together="true"/>
    </style:style>
    <style:style style:name="ID0EF2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2BG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52BG" style:family="text">
      <style:text-properties style:font-name="標楷體" style:font-name-complex="新細明體" style:font-name-asian="標楷體" style:font-weight-complex="bold" style:letter-kerning="true" fo:font-size="10pt" style:font-size-asian="10pt"/>
    </style:style>
    <style:style style:name="ID0EM3BG" style:family="text">
      <style:text-properties style:font-name="標楷體" style:font-name-complex="新細明體" style:font-name-asian="標楷體" style:font-weight-complex="bold" style:letter-kerning="true" fo:font-size="10pt" style:font-size-asian="10pt"/>
    </style:style>
    <style:style style:name="ID0EZ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3BG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O4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4BG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H5BG" style:family="text">
      <style:text-properties style:font-name="標楷體" style:font-name-asian="標楷體" style:letter-kerning="true" fo:font-size="10pt" style:font-size-asian="10pt"/>
    </style:style>
    <style:style style:name="ID0ET5BG" style:family="text">
      <style:text-properties style:font-name="標楷體" style:font-name-asian="標楷體" style:letter-kerning="true" fo:font-size="10pt" style:font-size-asian="10pt"/>
    </style:style>
    <style:style style:name="ID0E5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6BG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T6BG" style:family="table-row">
      <style:table-row-properties style:min-row-height="0cm" style:keep-together="true"/>
    </style:style>
    <style:style style:name="ID0EX6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6BG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RAAI" style:family="text">
      <style:text-properties style:font-name="標楷體" style:font-name-asian="標楷體" style:letter-kerning="true" fo:font-size="10pt" style:font-size-asian="10pt"/>
    </style:style>
    <style:style style:name="ID0E4AAI" style:family="text">
      <style:text-properties style:font-name="標楷體" style:font-name-asian="標楷體" style:letter-kerning="true" fo:font-size="10pt" style:font-size-asian="10pt"/>
    </style:style>
    <style:style style:name="ID0EIB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BA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4B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CA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WCAI" style:family="text">
      <style:text-properties style:font-name="標楷體" style:font-name-asian="標楷體" style:letter-kerning="true" fo:font-size="10pt" style:font-size-asian="10pt"/>
    </style:style>
    <style:style style:name="ID0ECDAI" style:family="text">
      <style:text-properties style:font-name="標楷體" style:font-name-asian="標楷體" style:letter-kerning="true" fo:font-size="10pt" style:font-size-asian="10pt"/>
    </style:style>
    <style:style style:name="ID0ENDAI" style:family="text">
      <style:text-properties style:font-name="標楷體" style:font-name-asian="標楷體" style:letter-kerning="true" fo:font-size="10pt" style:font-size-asian="10pt"/>
    </style:style>
    <style:style style:name="ID0EYD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DA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NEAI" style:family="table-row">
      <style:table-row-properties style:min-row-height="0cm" style:keep-together="true"/>
    </style:style>
    <style:style style:name="ID0ERE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EA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KFAI" style:family="text">
      <style:text-properties style:font-name="標楷體" style:font-name-asian="標楷體" style:letter-kerning="true" fo:font-size="10pt" style:font-size-asian="10pt"/>
    </style:style>
    <style:style style:name="ID0EWFAI" style:family="text">
      <style:text-properties style:font-name="標楷體" style:font-name-asian="標楷體" style:letter-kerning="true" fo:font-size="10pt" style:font-size-asian="10pt"/>
    </style:style>
    <style:style style:name="ID0EBG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GA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WG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GA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PHAI" style:family="text">
      <style:text-properties style:font-name="標楷體" style:font-name-asian="標楷體" style:letter-kerning="true" fo:font-size="10pt" style:font-size-asian="10pt"/>
    </style:style>
    <style:style style:name="ID0E2HAI" style:family="text">
      <style:text-properties style:font-name="標楷體" style:font-name-asian="標楷體" style:letter-kerning="true" fo:font-size="10pt" style:font-size-asian="10pt"/>
    </style:style>
    <style:style style:name="ID0EGI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IA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2IAI" style:family="table-row">
      <style:table-row-properties style:min-row-height="0cm" style:keep-together="true"/>
    </style:style>
    <style:style style:name="ID0E6I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JA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YJAI" style:family="text">
      <style:text-properties style:font-name="標楷體" style:font-name-asian="標楷體" style:letter-kerning="true" fo:font-size="10pt" style:font-size-asian="10pt"/>
    </style:style>
    <style:style style:name="ID0EEKAI" style:family="text">
      <style:text-properties style:font-name="標楷體" style:font-name-asian="標楷體" style:letter-kerning="true" fo:font-size="10pt" style:font-size-asian="10pt"/>
    </style:style>
    <style:style style:name="ID0EPK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KA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E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LA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Z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LA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OMAI" style:family="table-row">
      <style:table-row-properties style:min-row-height="0.704cm" style:keep-together="true"/>
    </style:style>
    <style:style style:name="ID0EUM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MA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NNAI" style:family="text">
      <style:text-properties style:font-name="標楷體" style:font-name-asian="標楷體" style:letter-kerning="true" fo:font-size="10pt" style:font-size-asian="10pt"/>
    </style:style>
    <style:style style:name="ID0EZN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OA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QOAI" style:family="paragraph" style:parent-style-name="a">
      <style:paragraph-properties style:tab-stop-distance="0.847cm" style:line-height-at-least="0.423cm" fo:margin-left="0cm" fo:text-indent="0cm" fo:margin-right="0cm" fo:widows="2" fo:orphans="2">
        <style:tab-stops>
          <style:tab-stop/>
          <style:tab-stop style:type="left" style:position="0cm"/>
          <style:tab-stop style:type="left" style:position=".318cm"/>
          <style:tab-stop style:type="left" style:position=".953cm"/>
        </style:tab-stops>
      </style:paragraph-properties>
    </style:style>
    <style:style style:name="ID0EOPAI" style:family="text">
      <style:text-properties style:font-name="標楷體" style:font-name-asian="標楷體"/>
    </style:style>
    <style:style style:name="ID0EWPAI" style:family="paragraph" style:parent-style-name="a">
      <style:paragraph-properties style:tab-stop-distance="0.847cm" style:line-height-at-least="0.423cm" fo:margin-left="0cm" fo:text-indent="0cm" fo:margin-right="0cm" fo:widows="2" fo:orphans="2">
        <style:tab-stops>
          <style:tab-stop style:type="left" style:position=".953cm"/>
        </style:tab-stops>
      </style:paragraph-properties>
    </style:style>
    <style:style style:name="ID0ELQAI" style:family="text">
      <style:text-properties style:font-name="標楷體" style:font-name-asian="標楷體"/>
    </style:style>
    <style:style style:name="ID0ETQAI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ERAI" style:family="text">
      <style:text-properties style:font-name="標楷體" style:font-name-asian="標楷體"/>
    </style:style>
    <style:style style:name="ID0EMRAI" style:family="text">
      <style:text-properties style:font-name="標楷體" style:font-name-asian="標楷體"/>
    </style:style>
    <style:style style:name="ID0EVRAI" style:family="text">
      <style:text-properties style:font-name="標楷體" style:font-name-asian="標楷體"/>
    </style:style>
    <style:style style:name="ID0E4RAI" style:family="text">
      <style:text-properties style:font-name="標楷體" style:font-name-asian="標楷體"/>
    </style:style>
    <style:style style:name="ID0EESAI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VSAI" style:family="text">
      <style:text-properties style:font-name="標楷體" style:font-name-asian="標楷體"/>
    </style:style>
    <style:style style:name="ID0E4SAI" style:family="text">
      <style:text-properties style:font-name="標楷體" style:font-name-asian="標楷體"/>
    </style:style>
    <style:style style:name="ID0EGTAI" style:family="text">
      <style:text-properties style:font-name="標楷體" style:font-name-asian="標楷體"/>
    </style:style>
    <style:style style:name="ID0EOTAI" style:family="text">
      <style:text-properties style:font-name="標楷體" style:font-name-asian="標楷體"/>
    </style:style>
    <style:style style:name="ID0EWTAI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HUAI" style:family="text">
      <style:text-properties style:font-name="標楷體" style:font-name-asian="標楷體"/>
    </style:style>
    <style:style style:name="ID0EPUAI" style:family="text">
      <style:text-properties style:font-name="標楷體" style:font-name-asian="標楷體"/>
    </style:style>
    <style:style style:name="ID0EYUAI" style:family="text">
      <style:text-properties style:font-name="標楷體" style:font-name-asian="標楷體"/>
    </style:style>
    <style:style style:name="ID0EAVAI" style:family="text">
      <style:text-properties style:font-name="標楷體" style:font-name-asian="標楷體"/>
    </style:style>
    <style:style style:name="ID0EIVAI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ZVAI" style:family="text">
      <style:text-properties style:font-name="標楷體" style:font-name-asian="標楷體"/>
    </style:style>
    <style:style style:name="ID0EBWAI" style:family="text">
      <style:text-properties style:font-name="標楷體" style:font-name-asian="標楷體"/>
    </style:style>
    <style:style style:name="ID0EKWAI" style:family="text">
      <style:text-properties style:font-name="標楷體" style:font-name-asian="標楷體"/>
    </style:style>
    <style:style style:name="ID0ESWAI" style:family="text">
      <style:text-properties style:font-name="標楷體" style:font-name-asian="標楷體"/>
    </style:style>
    <style:style style:name="ID0E1WAI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LXAI" style:family="text">
      <style:text-properties style:font-name="標楷體" style:font-name-asian="標楷體"/>
    </style:style>
    <style:style style:name="ID0ETXAI" style:family="text">
      <style:text-properties style:font-name="標楷體" style:font-name-asian="標楷體"/>
    </style:style>
    <style:style style:name="ID0E3XAI" style:family="text">
      <style:text-properties style:font-name="標楷體" style:font-name-asian="標楷體"/>
    </style:style>
    <style:style style:name="ID0EEYAI" style:family="text">
      <style:text-properties style:font-name="標楷體" style:font-name-asian="標楷體"/>
    </style:style>
    <style:style style:name="ID0EMYAI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4YAI" style:family="text">
      <style:text-properties style:font-name="標楷體" style:font-name-asian="標楷體"/>
    </style:style>
    <style:style style:name="ID0EFZAI" style:family="text">
      <style:text-properties style:font-name="標楷體" style:font-name-asian="標楷體"/>
    </style:style>
    <style:style style:name="ID0EMZAI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4ZAI" style:family="text">
      <style:text-properties style:font-name="標楷體" style:font-name-asian="標楷體"/>
    </style:style>
    <style:style style:name="ID0EF1AI" style:family="text">
      <style:text-properties style:font-name="標楷體" style:font-name-asian="標楷體"/>
    </style:style>
    <style:style style:name="ID0EO1AI" style:family="text">
      <style:text-properties style:font-name="標楷體" style:font-name-asian="標楷體"/>
    </style:style>
    <style:style style:name="ID0EW1AI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H2AI" style:family="text">
      <style:text-properties style:font-name="標楷體" style:font-name-asian="標楷體"/>
    </style:style>
    <style:style style:name="ID0EP2AI" style:family="text">
      <style:text-properties style:font-name="標楷體" style:font-name-asian="標楷體"/>
    </style:style>
    <style:style style:name="ID0EY2AI" style:family="text">
      <style:text-properties style:font-name="標楷體" style:font-name-asian="標楷體"/>
    </style:style>
    <style:style style:name="ID0EA3AI" style:family="paragraph" style:parent-style-name="a">
      <style:paragraph-properties style:tab-stop-distance="0.847cm" style:line-height-at-least="0.423cm" fo:margin-left="0cm" fo:text-indent="0cm" fo:margin-right="0cm" fo:widows="2" fo:orphans="2">
        <style:tab-stops>
          <style:tab-stop/>
          <style:tab-stop style:type="left" style:position="0cm"/>
          <style:tab-stop style:type="left" style:position=".318cm"/>
          <style:tab-stop style:type="left" style:position=".953cm"/>
        </style:tab-stops>
      </style:paragraph-properties>
    </style:style>
    <style:style style:name="ID0E53AI" style:family="text">
      <style:text-properties style:font-name="標楷體" style:font-name-asian="標楷體"/>
    </style:style>
    <style:style style:name="ID0EG4AI" style:family="text">
      <style:text-properties style:font-name="標楷體" style:font-name-asian="標楷體"/>
    </style:style>
    <style:style style:name="ID0EN4AI" style:family="text">
      <style:text-properties style:font-name="標楷體" style:font-name-asian="標楷體"/>
    </style:style>
    <style:style style:name="ID0EV4AI" style:family="text">
      <style:text-properties style:font-name="標楷體" style:font-name-asian="標楷體"/>
    </style:style>
    <style:style style:name="ID0E34AI" style:family="text">
      <style:text-properties style:font-name="標楷體" style:font-name-asian="標楷體"/>
    </style:style>
    <style:style style:name="ID0EE5AI" style:family="text">
      <style:text-properties style:font-name="標楷體" style:font-name-asian="標楷體"/>
    </style:style>
    <style:style style:name="ID0EN5AI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55AI" style:family="text">
      <style:text-properties style:font-name="標楷體" style:font-name-asian="標楷體"/>
    </style:style>
    <style:style style:name="ID0EG6AI" style:family="text">
      <style:text-properties style:font-name="標楷體" style:font-name-asian="標楷體"/>
    </style:style>
    <style:style style:name="ID0EN6AI" style:family="text">
      <style:text-properties style:font-name="標楷體" style:font-name-asian="標楷體"/>
    </style:style>
    <style:style style:name="ID0EV6AI" style:family="text">
      <style:text-properties style:font-name="標楷體" style:font-name-asian="標楷體"/>
    </style:style>
    <style:style style:name="ID0E36AI" style:family="text">
      <style:text-properties style:font-name="標楷體" style:font-name-asian="標楷體"/>
    </style:style>
    <style:style style:name="ID0EEABI" style:family="text">
      <style:text-properties style:font-name="標楷體" style:font-name-asian="標楷體"/>
    </style:style>
    <style:style style:name="ID0ELABI" style:family="text">
      <style:text-properties style:font-name="標楷體" style:font-name-asian="標楷體"/>
    </style:style>
    <style:style style:name="ID0ETABI" style:family="text">
      <style:text-properties style:font-name="標楷體" style:font-name-asian="標楷體"/>
    </style:style>
    <style:style style:name="ID0E1ABI" style:family="text">
      <style:text-properties style:font-name="標楷體" style:font-name-asian="標楷體"/>
    </style:style>
    <style:style style:name="ID0ECBBI" style:family="text">
      <style:text-properties style:font-name="標楷體" style:font-name-asian="標楷體"/>
    </style:style>
    <style:style style:name="ID0EJBBI" style:family="text">
      <style:text-properties style:font-name="標楷體" style:font-name-asian="標楷體"/>
    </style:style>
    <style:style style:name="ID0ERBBI" style:family="text">
      <style:text-properties style:font-name="標楷體" style:font-name-asian="標楷體"/>
    </style:style>
    <style:style style:name="ID0EYBBI" style:family="text">
      <style:text-properties style:font-name="標楷體" style:font-name-asian="標楷體"/>
    </style:style>
    <style:style style:name="ID0EACBI" style:family="text">
      <style:text-properties style:font-name="標楷體" style:font-name-asian="標楷體"/>
    </style:style>
    <style:style style:name="ID0EJCBI" style:family="text">
      <style:text-properties style:font-name="標楷體" style:font-name-asian="標楷體"/>
    </style:style>
    <style:style style:name="ID0ERCBI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CDBI" style:family="text">
      <style:text-properties style:font-name="標楷體" style:font-name-asian="標楷體"/>
    </style:style>
    <style:style style:name="ID0EKDBI" style:family="text">
      <style:text-properties style:font-name="標楷體" style:font-name-asian="標楷體"/>
    </style:style>
    <style:style style:name="ID0ETDBI" style:family="text">
      <style:text-properties style:font-name="標楷體" style:font-name-asian="標楷體"/>
    </style:style>
    <style:style style:name="ID0E2DBI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MEBI" style:family="text">
      <style:text-properties style:font-name="標楷體" style:font-name-asian="標楷體"/>
    </style:style>
    <style:style style:name="ID0EUEBI" style:family="text">
      <style:text-properties style:font-name="標楷體" style:font-name-asian="標楷體"/>
    </style:style>
    <style:style style:name="ID0E2EBI" style:family="text">
      <style:text-properties style:font-name="標楷體" style:font-name-asian="標楷體"/>
    </style:style>
    <style:style style:name="ID0EDFBI" style:family="text">
      <style:text-properties style:font-name="標楷體" style:font-name-asian="標楷體"/>
    </style:style>
    <style:style style:name="ID0EKFBI" style:family="text">
      <style:text-properties style:font-name="標楷體" style:font-name-asian="標楷體"/>
    </style:style>
    <style:style style:name="ID0ESFBI" style:family="text">
      <style:text-properties style:font-name="標楷體" style:font-name-asian="標楷體"/>
    </style:style>
    <style:style style:name="ID0E2FBI" style:family="text">
      <style:text-properties style:font-name="標楷體" style:font-name-asian="標楷體"/>
    </style:style>
    <style:style style:name="ID0EDGBI" style:family="paragraph" style:parent-style-name="a">
      <style:paragraph-properties style:tab-stop-distance="0.847cm" style:line-height-at-least="0.423cm" fo:margin-left="0cm" fo:text-indent="0.423cm" fo:margin-right="0cm" fo:widows="2" fo:orphans="2"/>
    </style:style>
    <style:style style:name="ID0ERGBI" style:family="text">
      <style:text-properties style:font-name="標楷體" style:font-name-asian="標楷體"/>
    </style:style>
    <style:style style:name="ID0E1GBI" style:family="text">
      <style:text-properties style:font-name="標楷體" style:font-name-asian="標楷體"/>
    </style:style>
    <style:style style:name="ID0ECHBI" style:family="text">
      <style:text-properties style:font-name="標楷體" style:font-name-asian="標楷體" style:font-size-complex="14pt" fo:font-size="14pt" style:font-size-asian="14pt"/>
    </style:style>
    <style:style style:name="ID0ENHBI" style:family="text">
      <style:text-properties style:font-name="Wingdings 2" style:font-name-complex="Wingdings 2"/>
    </style:style>
    <style:style style:name="ID0EQHBI" style:family="text">
      <style:text-properties style:font-name="標楷體" style:font-name-asian="標楷體"/>
    </style:style>
    <style:style style:name="ID0EYHBI" style:family="text">
      <style:text-properties style:font-name="標楷體" style:font-name-asian="標楷體"/>
    </style:style>
    <style:style style:name="ID0EBIBI" style:family="text">
      <style:text-properties style:font-name="標楷體" style:font-name-asian="標楷體"/>
    </style:style>
    <style:style style:name="ID0EJIBI" style:family="text">
      <style:text-properties style:font-name="標楷體" style:font-name-asian="標楷體"/>
    </style:style>
    <style:style style:name="ID0ESIBI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DJBI" style:family="text">
      <style:text-properties style:font-name="標楷體" style:font-name-asian="標楷體"/>
    </style:style>
    <style:style style:name="ID0ELJBI" style:family="text">
      <style:text-properties style:font-name="標楷體" style:font-name-asian="標楷體"/>
    </style:style>
    <style:style style:name="ID0EUJBI" style:family="text">
      <style:text-properties style:font-name="標楷體" style:font-name-asian="標楷體"/>
    </style:style>
    <style:style style:name="ID0E3JBI" style:family="paragraph" style:parent-style-name="a">
      <style:paragraph-properties style:tab-stop-distance="0.847cm" style:line-height-at-least="0.423cm" fo:margin-left="0.7cm" fo:text-indent="0cm" fo:margin-right="0cm" fo:widows="2" fo:orphans="2"/>
    </style:style>
    <style:style style:name="ID0EKKBI" style:family="text">
      <style:text-properties style:font-name="標楷體" style:font-name-asian="標楷體"/>
    </style:style>
    <style:style style:name="ID0ESKBI" style:family="text">
      <style:text-properties style:font-name="標楷體" style:font-name-asian="標楷體" style:font-size-complex="14pt" fo:font-size="14pt" style:font-size-asian="14pt"/>
    </style:style>
    <style:style style:name="ID0E4KBI" style:family="text">
      <style:text-properties style:font-name="Wingdings 2" style:font-name-complex="Wingdings 2"/>
    </style:style>
    <style:style style:name="ID0EALBI" style:family="text">
      <style:text-properties style:font-name="標楷體" style:font-name-asian="標楷體"/>
    </style:style>
    <style:style style:name="ID0EILBI" style:family="text">
      <style:text-properties style:font-name="標楷體" style:font-name-asian="標楷體"/>
    </style:style>
    <style:style style:name="ID0ERLBI" style:family="text">
      <style:text-properties style:font-name="標楷體" style:font-name-asian="標楷體"/>
    </style:style>
    <style:style style:name="ID0EZLBI" style:family="paragraph" style:parent-style-name="a">
      <style:paragraph-properties style:tab-stop-distance="0.847cm" style:line-height-at-least="0.423cm" fo:margin-left="0cm" fo:text-indent="0.635cm" fo:margin-right="0cm" fo:widows="2" fo:orphans="2"/>
    </style:style>
    <style:style style:name="ID0EHMBI" style:family="text">
      <style:text-properties style:font-name="標楷體" style:font-name-asian="標楷體"/>
    </style:style>
    <style:style style:name="ID0EPMBI" style:family="text">
      <style:text-properties style:font-name="標楷體" style:font-name-asian="標楷體" style:font-size-complex="14pt" fo:font-size="14pt" style:font-size-asian="14pt"/>
    </style:style>
    <style:style style:name="ID0E1MBI" style:family="text">
      <style:text-properties style:font-name="Wingdings 2" style:font-name-complex="Wingdings 2"/>
    </style:style>
    <style:style style:name="ID0E4MBI" style:family="text">
      <style:text-properties style:font-name="標楷體" style:font-name-asian="標楷體"/>
    </style:style>
    <style:style style:name="ID0EFNBI" style:family="text">
      <style:text-properties style:font-name="標楷體" style:font-name-asian="標楷體"/>
    </style:style>
    <style:style style:name="ID0EONBI" style:family="text">
      <style:text-properties style:font-name="標楷體" style:font-name-asian="標楷體"/>
    </style:style>
    <style:style style:name="ID0EWNBI" style:family="text">
      <style:text-properties style:font-name="標楷體" style:font-name-asian="標楷體"/>
    </style:style>
    <style:style style:name="ID0E6NBI" style:family="paragraph" style:parent-style-name="a">
      <style:paragraph-properties style:tab-stop-distance="0.847cm" style:line-height-at-least="0.423cm" fo:margin-left="0cm" fo:text-indent="0cm" fo:margin-right="0cm" fo:widows="2" fo:orphans="2">
        <style:tab-stops>
          <style:tab-stop style:type="left" style:position=".953cm"/>
        </style:tab-stops>
      </style:paragraph-properties>
    </style:style>
    <style:style style:name="ID0EUOBI" style:family="text">
      <style:text-properties style:font-name="標楷體" style:font-name-asian="標楷體"/>
    </style:style>
    <style:style style:name="ID0E3OBI" style:family="text">
      <style:text-properties style:font-name="標楷體" style:font-name-asian="標楷體"/>
    </style:style>
    <style:style style:name="ID0EFPBI" style:family="text">
      <style:text-properties style:font-name="標楷體" style:font-name-asian="標楷體"/>
    </style:style>
    <style:style style:name="ID0ENPBI" style:family="paragraph" style:parent-style-name="a">
      <style:paragraph-properties style:tab-stop-distance="0.847cm" style:line-height-at-least="0.423cm" fo:margin-left="0cm" fo:text-indent="0cm" fo:margin-right="0cm" fo:widows="2" fo:orphans="2">
        <style:tab-stops>
          <style:tab-stop/>
          <style:tab-stop style:type="left" style:position="0cm"/>
          <style:tab-stop style:type="left" style:position=".318cm"/>
          <style:tab-stop style:type="left" style:position=".953cm"/>
        </style:tab-stops>
      </style:paragraph-properties>
    </style:style>
    <style:style style:name="ID0ELQBI" style:family="text">
      <style:text-properties style:font-name="標楷體" style:font-name-asian="標楷體"/>
    </style:style>
    <style:style style:name="ID0ETQBI" style:family="text">
      <style:text-properties style:font-name="標楷體" style:font-name-asian="標楷體"/>
    </style:style>
    <style:style style:name="ID0E3QBI" style:family="table">
      <style:table-properties table:border-model="collapsing" style:width="16.175cm" table:align="left" fo:margin-left="0cm" fo:margin-bottom="0cm"/>
    </style:style>
    <style:style style:name="ID0ELSBI" style:family="table-column">
      <style:table-column-properties style:column-width="8.087cm"/>
    </style:style>
    <style:style style:name="ID0ENSBI" style:family="table-column">
      <style:table-column-properties style:column-width="8.087cm"/>
    </style:style>
    <style:style style:name="ID0EPSBI" style:family="table-row">
      <style:table-row-properties style:min-row-height="0.746cm" style:keep-together="true"/>
    </style:style>
    <style:style style:name="ID0ETS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S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KTBI" style:family="text">
      <style:text-properties style:font-name="標楷體" style:font-name-asian="標楷體" style:letter-kerning="true" fo:font-size="10pt" style:font-size-asian="10pt"/>
    </style:style>
    <style:style style:name="ID0EWT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T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NUBI" style:family="text">
      <style:text-properties style:font-name="標楷體" style:font-name-asian="標楷體" style:letter-kerning="true" fo:font-size="10pt" style:font-size-asian="10pt"/>
    </style:style>
    <style:style style:name="ID0EZUBI" style:family="table-row">
      <style:table-row-properties style:min-row-height="1.203cm" style:keep-together="true"/>
    </style:style>
    <style:style style:name="ID0E4U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VB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SVB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CW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WB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style:letter-kerning="true" fo:font-size="10pt" style:font-size-asian="10pt"/>
    </style:style>
    <style:style style:name="ID0EXW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JXBI" style:family="text">
      <style:text-properties style:font-name="標楷體" style:font-name-asian="標楷體"/>
    </style:style>
    <style:style style:name="ID0ERXBI" style:family="text">
      <style:text-properties style:font-name="標楷體" style:font-name-asian="標楷體"/>
    </style:style>
    <style:style style:name="ID0E1XBI" style:family="text">
      <style:text-properties style:font-name="標楷體" style:font-name-asian="標楷體"/>
    </style:style>
    <style:style style:name="ID0ECYBI" style:family="text">
      <style:text-properties style:font-name="標楷體" style:font-name-asian="標楷體"/>
    </style:style>
    <style:style style:name="ID0ELYBI" style:family="text">
      <style:text-properties style:font-name="標楷體" style:font-name-asian="標楷體"/>
    </style:style>
    <style:style style:name="ID0ETYBI" style:family="text">
      <style:text-properties style:font-name="標楷體" style:font-name-asian="標楷體"/>
    </style:style>
    <style:style style:name="ID0E3YBI" style:family="text">
      <style:text-properties style:font-name="標楷體" style:font-name-asian="標楷體"/>
    </style:style>
    <style:style style:name="ID0EEZ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HZB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)" style:num-format="1" style:num-prefix="(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)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KBG"><text:bookmark-start text:name="_GoBack"/><text:bookmark-end text:name="_GoBack"/><text:span text:style-name="ID0EVLBG">連江</text:span><text:span text:style-name="ID0ECMBG">縣政府</text:span><text:span text:style-name="ID0EPMBG">民間團體及個人補（捐）</text:span><text:span text:style-name="ID0E3MBG">助</text:span><text:span text:style-name="ID0EJNBG">作業辦理情形</text:span><text:span text:style-name="ID0EWNBG">考核表</text:span></text:p>
      <text:p text:style-name="ID0EDOBG"><text:span text:style-name="ID0EPOBG">基本資料：</text:span></text:p>
      <table:table table:style-name="ID0EXOBG">
        <table:table-column table:style-name="ID0EIQBG"/>
        <table:table-column table:style-name="ID0EKQBG"/>
        <table:table-column table:style-name="ID0EMQBG"/>
        <table:table-column table:style-name="ID0EOQBG"/>
        <table:table-row table:style-name="ID0EQQBG">
          <table:table-cell table:style-name="ID0EWQBG">
            <text:p text:style-name="ID0E4QBG"><text:span text:style-name="ID0EPRBG">受補助單位</text:span><text:span text:style-name="ID0E2RBG">(</text:span><text:span text:style-name="ID0EGSBG">個人</text:span><text:span text:style-name="ID0ESSBG">)</text:span><text:span text:style-name="ID0E4SBG">名稱</text:span></text:p>
          </table:table-cell>
          <table:table-cell table:style-name="ID0EJTBG" table:number-columns-spanned="3">
            <text:p text:style-name="ID0EQTBG"/>
          </table:table-cell>
        </table:table-row>
        <table:table-row table:style-name="ID0EAUBG">
          <table:table-cell table:style-name="ID0EGUBG">
            <text:p text:style-name="ID0ENUBG"><text:span text:style-name="ID0E6UBG">補助計畫名稱</text:span></text:p>
          </table:table-cell>
          <table:table-cell table:style-name="ID0ELVBG" table:number-columns-spanned="3">
            <text:p text:style-name="ID0EUVBG"/>
          </table:table-cell>
        </table:table-row>
        <table:table-row table:style-name="ID0EHWBG">
          <table:table-cell table:style-name="ID0ENWBG">
            <text:p text:style-name="ID0EUWBG"><text:span text:style-name="ID0EGXBG">縣府核定補助金額</text:span><text:span text:style-name="ID0EUXBG">(a)</text:span></text:p>
          </table:table-cell>
          <table:table-cell table:style-name="ID0EBYBG">
            <text:p text:style-name="ID0EGYBG"/>
          </table:table-cell>
          <table:table-cell table:style-name="ID0EWYBG">
            <text:p text:style-name="ID0E4YBG"><text:span text:style-name="ID0EPZBG">縣府實撥金額</text:span><text:span text:style-name="ID0E4ZBG">(g)</text:span></text:p>
          </table:table-cell>
          <table:table-cell table:style-name="ID0EK1BG">
            <text:p text:style-name="ID0EP1BG"/>
          </table:table-cell>
        </table:table-row>
        <table:table-row table:style-name="ID0E61BG">
          <table:table-cell table:style-name="ID0EF2BG">
            <text:p text:style-name="ID0EM2BG"><text:span text:style-name="ID0E52BG">其他單位配合款</text:span><text:span text:style-name="ID0EM3BG">(b)</text:span></text:p>
          </table:table-cell>
          <table:table-cell table:style-name="ID0EZ3BG">
            <text:p text:style-name="ID0E53BG"/>
          </table:table-cell>
          <table:table-cell table:style-name="ID0EO4BG">
            <text:p text:style-name="ID0EV4BG"><text:span text:style-name="ID0EH5BG">全部經費實支數</text:span><text:span text:style-name="ID0ET5BG">(f)</text:span></text:p>
          </table:table-cell>
          <table:table-cell table:style-name="ID0E55BG">
            <text:p text:style-name="ID0ED6BG"/>
          </table:table-cell>
        </table:table-row>
        <table:table-row table:style-name="ID0ET6BG">
          <table:table-cell table:style-name="ID0EX6BG">
            <text:p text:style-name="ID0E56BG"><text:span text:style-name="ID0ERAAI">自籌款</text:span><text:span text:style-name="ID0E4AAI">(c)</text:span></text:p>
          </table:table-cell>
          <table:table-cell table:style-name="ID0EIBAI">
            <text:p text:style-name="ID0ENBAI"/>
          </table:table-cell>
          <table:table-cell table:style-name="ID0E4BAI">
            <text:p text:style-name="ID0EECAI"><text:span text:style-name="ID0EWCAI">縣府應分攤數</text:span><text:span text:style-name="ID0ECDAI">(h)=(f)*(e</text:span><text:span text:style-name="ID0ENDAI">)</text:span></text:p>
          </table:table-cell>
          <table:table-cell table:style-name="ID0EYDAI">
            <text:p text:style-name="ID0E4DAI"/>
          </table:table-cell>
        </table:table-row>
        <table:table-row table:style-name="ID0ENEAI">
          <table:table-cell table:style-name="ID0EREAI">
            <text:p text:style-name="ID0EYEAI"><text:span text:style-name="ID0EKFAI">計畫總金額</text:span><text:span text:style-name="ID0EWFAI">(d)=(a)+(b)+(c)</text:span></text:p>
          </table:table-cell>
          <table:table-cell table:style-name="ID0EBGAI">
            <text:p text:style-name="ID0EGGAI"/>
          </table:table-cell>
          <table:table-cell table:style-name="ID0EWGAI">
            <text:p text:style-name="ID0E4GAI"><text:span text:style-name="ID0EPHAI">應繳回數</text:span><text:span text:style-name="ID0E2HAI">(g)-(h)</text:span></text:p>
          </table:table-cell>
          <table:table-cell table:style-name="ID0EGIAI">
            <text:p text:style-name="ID0ELIAI"/>
          </table:table-cell>
        </table:table-row>
        <table:table-row table:style-name="ID0E2IAI">
          <table:table-cell table:style-name="ID0E6IAI">
            <text:p text:style-name="ID0EGJAI"><text:span text:style-name="ID0EYJAI">縣府分攤比例</text:span><text:span text:style-name="ID0EEKAI">(e)=(a)/(d)</text:span></text:p>
          </table:table-cell>
          <table:table-cell table:style-name="ID0EPKAI">
            <text:p text:style-name="ID0EUKAI"/>
          </table:table-cell>
          <table:table-cell table:style-name="ID0EELAI">
            <text:p text:style-name="ID0EJLAI"/>
          </table:table-cell>
          <table:table-cell table:style-name="ID0EZLAI">
            <text:p text:style-name="ID0E5LAI"/>
          </table:table-cell>
        </table:table-row>
        <table:table-row table:style-name="ID0EOMAI">
          <table:table-cell table:style-name="ID0EUMAI">
            <text:p text:style-name="ID0E2MAI"><text:span text:style-name="ID0ENNAI">補助依據</text:span></text:p>
          </table:table-cell>
          <table:table-cell table:style-name="ID0EZNAI" table:number-columns-spanned="3">
            <text:p text:style-name="ID0EAOAI"/>
          </table:table-cell>
        </table:table-row>
      </table:table>
      <text:list text:style-name="L1" text:continue-numbering="true">
        <text:list-item>
          <text:p text:style-name="ID0EQOAI"><text:span text:style-name="ID0EOPAI">考核項目及內容：</text:span></text:p>
        </text:list-item>
      </text:list>
      <text:list text:style-name="L2" text:continue-numbering="true">
        <text:list-item>
          <text:p text:style-name="ID0EWPAI"><text:span text:style-name="ID0ELQAI">共同項目</text:span></text:p>
        </text:list-item>
      </text:list>
      <text:list text:style-name="L3" text:continue-numbering="true">
        <text:list-item>
          <text:p text:style-name="ID0ETQAI"><text:span text:style-name="ID0EERAI">申請補助計畫是否覈實？□是</text:span><text:span text:style-name="ID0EMRAI"><text:s text:c="2"/></text:span><text:span text:style-name="ID0EVRAI">□否，說明原因</text:span><text:span text:style-name="ID0E4RAI">_______________________________</text:span></text:p>
        </text:list-item>
        <text:list-item>
          <text:p text:style-name="ID0EESAI"><text:span text:style-name="ID0EVSAI">是否依補助項目用途支用？□是</text:span><text:span text:style-name="ID0E4SAI"><text:s text:c="2"/></text:span><text:span text:style-name="ID0EGTAI">□否，說明原因</text:span><text:span text:style-name="ID0EOTAI">_____________________________ </text:span></text:p>
        </text:list-item>
        <text:list-item>
          <text:p text:style-name="ID0EWTAI"><text:span text:style-name="ID0EHUAI">有無虛報、浮報等情事？□是</text:span><text:span text:style-name="ID0EPUAI"><text:s text:c="2"/></text:span><text:span text:style-name="ID0EYUAI">□無，如有說明原因</text:span><text:span text:style-name="ID0EAVAI">___________________________<text:s text:c="2"/></text:span></text:p>
        </text:list-item>
        <text:list-item>
          <text:p text:style-name="ID0EIVAI"><text:span text:style-name="ID0EZVAI">是否有依政府採購法等相關規定辦理？□是</text:span><text:span text:style-name="ID0EBWAI"><text:s text:c="2"/></text:span><text:span text:style-name="ID0EKWAI">□否，說明原因</text:span><text:span text:style-name="ID0ESWAI">___________________ </text:span></text:p>
        </text:list-item>
        <text:list-item>
          <text:p text:style-name="ID0E1WAI"><text:span text:style-name="ID0ELXAI">是否依計畫進度執行？□是</text:span><text:span text:style-name="ID0ETXAI"><text:s text:c="2"/></text:span><text:span text:style-name="ID0E3XAI">□否，說明原因</text:span><text:span text:style-name="ID0EEYAI">_________________________________<text:s text:c="3"/></text:span></text:p>
        </text:list-item>
        <text:list-item>
          <text:p text:style-name="ID0EMYAI"><text:span text:style-name="ID0E4YAI">有無達成預期目標？查核情形：</text:span><text:span text:style-name="ID0EFZAI">_____________________________________________</text:span></text:p>
        </text:list-item>
        <text:list-item>
          <text:p text:style-name="ID0EMZAI"><text:span text:style-name="ID0E4ZAI">有無剩餘款？□是</text:span><text:span text:style-name="ID0EF1AI"><text:s text:c="2"/></text:span><text:span text:style-name="ID0EO1AI">□無</text:span></text:p>
        </text:list-item>
        <text:list-item>
          <text:p text:style-name="ID0EW1AI"><text:span text:style-name="ID0EH2AI">剩餘款是否已繳回？□是</text:span><text:span text:style-name="ID0EP2AI"><text:s text:c="2"/></text:span><text:span text:style-name="ID0EY2AI">□否</text:span></text:p>
        </text:list-item>
      </text:list>
      <text:list text:style-name="L1" text:continue-numbering="true">
        <text:list-item>
          <text:p text:style-name="ID0EA3AI"><text:span text:style-name="ID0E53AI">民間團體之補</text:span><text:span text:style-name="ID0EG4AI">(</text:span><text:span text:style-name="ID0EN4AI">捐</text:span><text:span text:style-name="ID0EV4AI">)</text:span><text:span text:style-name="ID0E34AI">助</text:span><text:span text:style-name="ID0EE5AI"><text:s/></text:span></text:p>
        </text:list-item>
      </text:list>
      <text:list text:style-name="L4" text:continue-numbering="true">
        <text:list-item>
          <text:p text:style-name="ID0EN5AI"><text:span text:style-name="ID0E55AI">單次受補</text:span><text:span text:style-name="ID0EG6AI">(</text:span><text:span text:style-name="ID0EN6AI">捐</text:span><text:span text:style-name="ID0EV6AI">)</text:span><text:span text:style-name="ID0E36AI">助金額超過</text:span><text:span text:style-name="ID0EEABI">10</text:span><text:span text:style-name="ID0ELABI">萬元或同一年度累計受補</text:span><text:span text:style-name="ID0ETABI">(</text:span><text:span text:style-name="ID0E1ABI">捐</text:span><text:span text:style-name="ID0ECBBI">)</text:span><text:span text:style-name="ID0EJBBI">助金額超過</text:span><text:span text:style-name="ID0ERBBI">30</text:span><text:span text:style-name="ID0EYBBI">萬元時，有無將實際支用經費明細表及其成果報告，送縣府備查？□是</text:span><text:span text:style-name="ID0EACBI"><text:s text:c="2"/></text:span><text:span text:style-name="ID0EJCBI">□否</text:span></text:p>
        </text:list-item>
        <text:list-item>
          <text:p text:style-name="ID0ERCBI"><text:span text:style-name="ID0ECDBI">有無支用於自強活動、觀摩、旅遊、國外旅費、購置制服等情事？□是</text:span><text:span text:style-name="ID0EKDBI"><text:s text:c="2"/></text:span><text:span text:style-name="ID0ETDBI">□否</text:span></text:p>
        </text:list-item>
        <text:list-item>
          <text:p text:style-name="ID0E2DBI"><text:span text:style-name="ID0EMEBI">受補助金額是否占採購金額半數以上，且金額在公告金額</text:span><text:span text:style-name="ID0EUEBI">(</text:span><text:span text:style-name="ID0E2EBI">一百萬元</text:span><text:span text:style-name="ID0EDFBI">)</text:span><text:span text:style-name="ID0EKFBI">以上？□是</text:span><text:span text:style-name="ID0ESFBI"><text:s text:c="2"/></text:span><text:span text:style-name="ID0E2FBI">□否</text:span></text:p>
        </text:list-item>
      </text:list>
      <text:p text:style-name="ID0EDGBI"><text:span text:style-name="ID0ERGBI"><text:s/></text:span><text:span text:style-name="ID0E1GBI">如勾選</text:span><text:span text:style-name="ID0ECHBI"><text:span text:style-name="ID0ENHBI"></text:span></text:span><text:span text:style-name="ID0EQHBI">是，是否符合採購法相關規定？□是</text:span><text:span text:style-name="ID0EYHBI"><text:s text:c="2"/></text:span><text:span text:style-name="ID0EBIBI">□否</text:span><text:span text:style-name="ID0EJIBI"><text:s/></text:span></text:p>
      <text:list text:style-name="L4" text:continue-numbering="true">
        <text:list-item>
          <text:p text:style-name="ID0ESIBI"><text:span text:style-name="ID0EDJBI">所領受之補助款是否為受補助團體經常或臨時支出之全部？□是</text:span><text:span text:style-name="ID0ELJBI"><text:s text:c="2"/></text:span><text:span text:style-name="ID0EUJBI">□否</text:span></text:p>
        </text:list-item>
      </text:list>
      <text:p text:style-name="ID0E3JBI"><text:span text:style-name="ID0EKKBI">如勾選</text:span><text:span text:style-name="ID0ESKBI"><text:span text:style-name="ID0E4KBI"></text:span></text:span><text:span text:style-name="ID0EALBI">是，是否如期編具會計報告或收支清單，連同原始憑證，送由主管機關審核？□是</text:span><text:span text:style-name="ID0EILBI"><text:s text:c="2"/></text:span><text:span text:style-name="ID0ERLBI">□否</text:span></text:p>
      <text:p text:style-name="ID0EZLBI"><text:span text:style-name="ID0EHMBI">如勾選</text:span><text:span text:style-name="ID0EPMBI"><text:span text:style-name="ID0E1MBI"></text:span></text:span><text:span text:style-name="ID0E4MBI">否，憑證是否妥為保管，以供審計機關必要時派員抽查？□是</text:span><text:span text:style-name="ID0EFNBI"><text:s text:c="2"/></text:span><text:span text:style-name="ID0EONBI">□否</text:span><text:span text:style-name="ID0EWNBI"><text:s text:c="3"/></text:span></text:p>
      <text:list text:style-name="L2" text:continue-numbering="true">
        <text:list-item>
          <text:p text:style-name="ID0E6NBI"><text:span text:style-name="ID0EUOBI">其他規定事項</text:span><text:span text:style-name="ID0E3OBI"><text:s/></text:span><text:span text:style-name="ID0EFPBI">：</text:span></text:p>
        </text:list-item>
      </text:list>
      <text:list text:style-name="L1" text:continue-numbering="true">
        <text:list-item>
          <text:p text:style-name="ID0ENPBI"><text:span text:style-name="ID0ELQBI">考核結果：</text:span><text:span text:style-name="ID0ETQBI"><text:s text:c="6"/></text:span></text:p>
        </text:list-item>
      </text:list>
      <table:table table:style-name="ID0E3QBI">
        <table:table-column table:style-name="ID0ELSBI"/>
        <table:table-column table:style-name="ID0ENSBI"/>
        <table:table-row table:style-name="ID0EPSBI">
          <table:table-cell table:style-name="ID0ETSBI">
            <text:p text:style-name="ID0EYSBI"><text:span text:style-name="ID0EKTBI">考核人員簽章</text:span></text:p>
          </table:table-cell>
          <table:table-cell table:style-name="ID0EWTBI">
            <text:p text:style-name="ID0E2TBI"><text:span text:style-name="ID0ENUBI">受考核人員簽章</text:span></text:p>
          </table:table-cell>
        </table:table-row>
        <table:table-row table:style-name="ID0EZUBI">
          <table:table-cell table:style-name="ID0E4UBI">
            <text:p text:style-name="ID0ECVBI"/>
            <text:p text:style-name="ID0ESVBI"/>
          </table:table-cell>
          <table:table-cell table:style-name="ID0ECWBI">
            <text:p text:style-name="ID0EHWBI"/>
          </table:table-cell>
        </table:table-row>
      </table:table>
      <text:p text:style-name="ID0EXWBI"><text:span text:style-name="ID0EJXBI">考核日期：中華民國</text:span><text:span text:style-name="ID0ERXBI"><text:s text:c="5"/></text:span><text:span text:style-name="ID0E1XBI">年</text:span><text:span text:style-name="ID0ECYBI"><text:s text:c="4"/></text:span><text:span text:style-name="ID0ELYBI">月</text:span><text:span text:style-name="ID0ETYBI"><text:s text:c="5"/></text:span><text:span text:style-name="ID0E3YBI">日</text:span></text:p>
      <text:p text:style-name="ID0EEZ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Wingdings 2" svg:font-family="Wingdings 2" style:font-charset="x-symbo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A5AE">
      <style:text-properties style:font-name-complex="Times New Roman"/>
    </style:style>
    <style:style style:family="text" style:name="ID0EZEAG">
      <style:text-properties style:font-name-complex="Times New Roman"/>
    </style:style>
    <style:style style:family="text" style:name="ID0ERLAG">
      <style:text-properties style:font-name-complex="Times New Roman"/>
    </style:style>
    <style:style style:family="text" style:name="ID0EJSAG">
      <style:text-properties style:font-name-complex="Times New Roman"/>
    </style:style>
  </office:styles>
  <office:automatic-styles>
    <style:page-layout style:name="PAGEID0EHZBI">
      <style:page-layout-properties fo:page-width="21.001cm" fo:page-height="29.7cm" style:layout-grid-base-height="0.635cm" style:layout-grid-mode="line" fo:margin-top="1.586cm" fo:margin-left="2.223cm" fo:margin-bottom="1.586cm" fo:margin-right="2.586cm">
        <style:footnote-sep style:distance-before-sep="0cm" style:distance-after-sep="0cm" style:width="0.005cm" style:rel-width="31.4970355731225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Z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民間團體及個人補（捐）助作業辦理情形考核表</dc:title>
    <dc:description/>
    <meta:initial-creator>Think</meta:initial-creator>
    <meta:creation-date>2020-03-18T10:48:00</meta:creation-date>
    <dc:creator>PC-47</dc:creator>
    <dc:date>2020-03-18T10:48:00</dc:date>
    <dc:subject/>
    <meta:editing-cycles>2</meta:editing-cycles>
    <meta:keyword/>
    <meta:document-statistic/>
    <meta:editing-duration>PT0H1M0S</meta:editing-duration>
    <meta:user-defined meta:name="Company" meta:value-type="string">Microsoft</meta:user-defined>
  </office:meta>
</office:document-meta>
</file>