
<file path=META-INF/manifest.xml><?xml version="1.0" encoding="utf-8"?>
<manifest:manifest xmlns:manifest="urn:oasis:names:tc:opendocument:xmlns:manifest:1.0">
  <manifest:file-entry manifest:full-path="/" manifest:media-type="application/vnd.oasis.opendocument.text"/>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draw="urn:oasis:names:tc:opendocument:xmlns:drawing:1.0" xmlns:fo="urn:oasis:names:tc:opendocument:xmlns:xsl-fo-compatible:1.0" xmlns:style="urn:oasis:names:tc:opendocument:xmlns:style:1.0" xmlns:number="urn:oasis:names:tc:opendocument:xmlns:datastyle:1.0" xmlns:table="urn:oasis:names:tc:opendocument:xmlns:table:1.0" xmlns:text="urn:oasis:names:tc:opendocument:xmlns:text:1.0" xmlns:xlink="http://www.w3.org/1999/xlink" xmlns:dc="http://purl.org/dc/elements/1.1/" xmlns:svg="urn:oasis:names:tc:opendocument:xmlns:svg-compatible:1.0" xmlns:pcut="urn:cleverage:xmlns:post-processings:pcut">
  <office:scripts/>
  <office:font-face-decls>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automatic-styles>
    <style:style style:name="ID0EUMAG" style:family="paragraph" style:parent-style-name="a" style:master-page-name="H_ID0E6WBG">
      <style:paragraph-properties style:tab-stop-distance="1.27cm" fo:line-height="0.593cm" fo:text-align="center" fo:margin-left="0cm" fo:text-indent="0cm" fo:margin-right="0.212cm" fo:widows="2" fo:orphans="2"/>
    </style:style>
    <style:style style:name="ID0EZNAG" style:family="text">
      <style:text-properties style:font-name="標楷體" style:font-name-asian="標楷體" fo:font-weight="bold" fo:font-size="14pt" style:font-size-asian="14pt"/>
    </style:style>
    <style:style style:name="ID0EDOAG" style:family="paragraph" style:parent-style-name="a">
      <style:paragraph-properties style:tab-stop-distance="1.27cm" fo:line-height="0.397cm" fo:margin-left="9.454cm" fo:text-indent="0cm" fo:margin-right="0cm" fo:widows="2" fo:orphans="2"/>
    </style:style>
    <style:style style:name="ID0ETOAG" style:family="text">
      <style:text-properties style:font-name="標楷體" style:font-name-asian="標楷體" fo:font-size="9.5pt" style:font-size-asian="9.5pt"/>
    </style:style>
    <style:style style:name="ID0E3OAG" style:family="paragraph" style:parent-style-name="a">
      <style:paragraph-properties style:tab-stop-distance="1.27cm" fo:line-height="0.042cm" fo:margin-left="0cm" fo:text-indent="0cm" fo:margin-right="0cm" fo:widows="2" fo:orphans="2"/>
      <style:text-properties fo:letter-spacing="normal" style:font-name="Times New Roman" style:font-name-asian="Times New Roman" fo:font-size="12pt" style:font-size-asian="12pt"/>
    </style:style>
    <style:style style:name="ID0EKPAG" style:family="paragraph" style:parent-style-name="a">
      <style:paragraph-properties style:tab-stop-distance="1.27cm" fo:line-height="0.381cm" fo:margin-left="8.396cm" fo:text-indent="0cm" fo:margin-right="0cm" fo:widows="2" fo:orphans="2"/>
    </style:style>
    <style:style style:name="ID0E1PAG" style:family="text">
      <style:text-properties style:font-name="標楷體" style:font-name-asian="標楷體" fo:font-size="9pt" style:font-size-asian="9pt"/>
    </style:style>
    <style:style style:name="ID0EDQAG" style:family="paragraph" style:parent-style-name="a">
      <style:paragraph-properties style:tab-stop-distance="1.27cm" fo:line-height="0.044cm" fo:margin-left="0cm" fo:text-indent="0cm" fo:margin-right="0cm" fo:widows="2" fo:orphans="2"/>
      <style:text-properties fo:letter-spacing="normal" style:font-name="Times New Roman" style:font-name-asian="Times New Roman" fo:font-size="12pt" style:font-size-asian="12pt"/>
    </style:style>
    <style:style style:name="ID0ERQAG" style:family="paragraph" style:parent-style-name="a">
      <style:paragraph-properties style:tab-stop-distance="1.27cm" fo:line-height="0.508cm" fo:margin-left="0cm" fo:text-indent="0cm" fo:margin-right="0cm" fo:widows="2" fo:orphans="2"/>
    </style:style>
    <style:style style:name="ID0E6QAG" style:family="text">
      <style:text-properties style:font-name="標楷體" style:font-name-asian="標楷體" fo:font-size="12pt" style:font-size-asian="12pt"/>
    </style:style>
    <style:style style:name="ID0EIR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WRAG" style:family="paragraph" style:parent-style-name="a">
      <style:paragraph-properties style:tab-stop-distance="1.27cm" fo:line-height="0.508cm" fo:margin-left="0.882cm" fo:text-indent="0cm" fo:margin-right="0cm" fo:widows="2" fo:orphans="2"/>
    </style:style>
    <style:style style:name="ID0EGSAG" style:family="text">
      <style:text-properties style:font-name="標楷體" style:font-name-asian="標楷體" fo:font-size="12pt" style:font-size-asian="12pt"/>
    </style:style>
    <style:style style:name="ID0EPS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4SAG" style:family="paragraph" style:parent-style-name="a">
      <style:paragraph-properties style:tab-stop-distance="1.27cm" fo:line-height="0.508cm" fo:margin-left="0cm" fo:text-indent="0cm" fo:margin-right="0cm" fo:widows="2" fo:orphans="2"/>
    </style:style>
    <style:style style:name="ID0ELTAG" style:family="text">
      <style:text-properties style:font-name="標楷體" style:font-name-asian="標楷體" fo:font-size="12pt" style:font-size-asian="12pt"/>
    </style:style>
    <style:style style:name="ID0EUTA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CUAG" style:family="paragraph" style:parent-style-name="a">
      <style:paragraph-properties style:tab-stop-distance="1.27cm" fo:line-height="0.508cm" fo:margin-left="0.811cm" fo:text-indent="0cm" fo:margin-right="0cm" fo:widows="2" fo:orphans="2"/>
    </style:style>
    <style:style style:name="ID0ESUAG" style:family="text">
      <style:text-properties style:font-name="標楷體" style:font-name-asian="標楷體" fo:font-size="12pt" style:font-size-asian="12pt"/>
    </style:style>
    <style:style style:name="ID0E2U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JVAG" style:family="paragraph" style:parent-style-name="a">
      <style:paragraph-properties style:tab-stop-distance="1.27cm" fo:line-height="0.508cm" fo:margin-left="0.811cm" fo:text-indent="0cm" fo:margin-right="0cm" fo:widows="2" fo:orphans="2"/>
    </style:style>
    <style:style style:name="ID0EZVAG" style:family="text">
      <style:text-properties style:font-name="標楷體" style:font-name-asian="標楷體" fo:font-size="12pt" style:font-size-asian="12pt"/>
    </style:style>
    <style:style style:name="ID0ECW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QWAG" style:family="paragraph" style:parent-style-name="a">
      <style:paragraph-properties style:tab-stop-distance="1.27cm" fo:line-height="0.508cm" fo:margin-left="0.811cm" fo:text-indent="0cm" fo:margin-right="0cm" fo:widows="2" fo:orphans="2"/>
    </style:style>
    <style:style style:name="ID0EAXAG" style:family="text">
      <style:text-properties style:font-name="標楷體" style:font-name-asian="標楷體" fo:font-size="12pt" style:font-size-asian="12pt"/>
    </style:style>
    <style:style style:name="ID0EJXA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XXAG" style:family="paragraph" style:parent-style-name="a">
      <style:paragraph-properties style:tab-stop-distance="1.27cm" fo:line-height="0.508cm" fo:margin-left="0.811cm" fo:text-indent="0cm" fo:margin-right="0cm" fo:widows="2" fo:orphans="2"/>
    </style:style>
    <style:style style:name="ID0EHYAG" style:family="text">
      <style:text-properties style:font-name="標楷體" style:font-name-asian="標楷體" fo:font-size="12pt" style:font-size-asian="12pt"/>
    </style:style>
    <style:style style:name="ID0EQY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5YAG" style:family="paragraph" style:parent-style-name="a">
      <style:paragraph-properties style:tab-stop-distance="1.27cm" fo:line-height="0.508cm" fo:margin-left="0.811cm" fo:text-indent="0cm" fo:margin-right="0cm" fo:widows="2" fo:orphans="2"/>
    </style:style>
    <style:style style:name="ID0EOZAG" style:family="text">
      <style:text-properties style:font-name="標楷體" style:font-name-asian="標楷體" fo:font-size="12pt" style:font-size-asian="12pt"/>
    </style:style>
    <style:style style:name="ID0EXZAG"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fo:font-size="12pt" style:font-size-asian="12pt"/>
    </style:style>
    <style:style style:name="ID0EF1AG" style:family="paragraph" style:parent-style-name="a">
      <style:paragraph-properties style:tab-stop-distance="1.27cm" fo:line-height="0.517cm" fo:text-align="justify" fo:margin-left="0.847cm" fo:text-indent="-0.863cm" fo:margin-right="0.212cm" fo:widows="2" fo:orphans="2"/>
    </style:style>
    <style:style style:name="ID0EZ1AG" style:family="text">
      <style:text-properties style:font-name="標楷體" style:font-name-asian="標楷體" fo:font-size="12pt" style:font-size-asian="12pt"/>
    </style:style>
    <style:style style:name="ID0EC2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Q2AG" style:family="paragraph" style:parent-style-name="a">
      <style:paragraph-properties style:tab-stop-distance="1.27cm" fo:line-height="0.508cm" fo:margin-left="0cm" fo:text-indent="0cm" fo:margin-right="0cm" fo:widows="2" fo:orphans="2"/>
    </style:style>
    <style:style style:name="ID0E52AG" style:family="text">
      <style:text-properties style:font-name="標楷體" style:font-name-asian="標楷體" fo:font-size="12pt" style:font-size-asian="12pt"/>
    </style:style>
    <style:style style:name="ID0EH3A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V3AG" style:family="paragraph" style:parent-style-name="a">
      <style:paragraph-properties style:tab-stop-distance="1.27cm" fo:line-height="0.508cm" fo:margin-left="0.811cm" fo:text-indent="0cm" fo:margin-right="0cm" fo:widows="2" fo:orphans="2"/>
    </style:style>
    <style:style style:name="ID0EF4AG" style:family="text">
      <style:text-properties style:font-name="標楷體" style:font-name-asian="標楷體" fo:font-size="12pt" style:font-size-asian="12pt"/>
    </style:style>
    <style:style style:name="ID0EO4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34AG" style:family="paragraph" style:parent-style-name="a">
      <style:paragraph-properties style:tab-stop-distance="1.27cm" fo:line-height="0.508cm" fo:margin-left="0.811cm" fo:text-indent="0cm" fo:margin-right="0cm" fo:widows="2" fo:orphans="2"/>
    </style:style>
    <style:style style:name="ID0EM5AG" style:family="text">
      <style:text-properties style:font-name="標楷體" style:font-name-asian="標楷體" fo:font-size="12pt" style:font-size-asian="12pt"/>
    </style:style>
    <style:style style:name="ID0EV5A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D6AG" style:family="paragraph" style:parent-style-name="a">
      <style:paragraph-properties style:tab-stop-distance="1.27cm" fo:line-height="0.508cm" fo:margin-left="0.811cm" fo:text-indent="0cm" fo:margin-right="0cm" fo:widows="2" fo:orphans="2"/>
    </style:style>
    <style:style style:name="ID0ET6AG" style:family="text">
      <style:text-properties style:font-name="標楷體" style:font-name-asian="標楷體" fo:font-size="12pt" style:font-size-asian="12pt"/>
    </style:style>
    <style:style style:name="ID0E36AG"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fo:font-size="12pt" style:font-size-asian="12pt"/>
    </style:style>
    <style:style style:name="ID0EKABG" style:family="paragraph" style:parent-style-name="a">
      <style:paragraph-properties style:tab-stop-distance="1.27cm" fo:line-height="0.49cm" fo:margin-left="0.953cm" fo:text-indent="0cm" fo:margin-right="0.106cm" fo:widows="2" fo:orphans="2"/>
    </style:style>
    <style:style style:name="ID0E2ABG" style:family="text">
      <style:text-properties style:font-name="標楷體" style:font-name-asian="標楷體" fo:font-size="12pt" style:font-size-asian="12pt"/>
    </style:style>
    <style:style style:name="ID0EEBBG" style:family="paragraph" style:parent-style-name="a">
      <style:paragraph-properties style:tab-stop-distance="1.27cm" fo:line-height="0.079cm" fo:margin-left="0cm" fo:text-indent="0cm" fo:margin-right="0cm" fo:widows="2" fo:orphans="2"/>
      <style:text-properties fo:letter-spacing="normal" style:font-name="Times New Roman" style:font-name-asian="Times New Roman" fo:font-size="12pt" style:font-size-asian="12pt"/>
    </style:style>
    <style:style style:name="ID0ESBBG" style:family="paragraph" style:parent-style-name="a">
      <style:paragraph-properties style:tab-stop-distance="1.27cm" fo:line-height="0.487cm" fo:margin-left="0.953cm" fo:text-indent="0cm" fo:margin-right="0cm" fo:widows="2" fo:orphans="2"/>
    </style:style>
    <style:style style:name="ID0ECCBG" style:family="text">
      <style:text-properties style:font-name="標楷體" style:font-name-asian="標楷體" fo:font-size="11.5pt" style:font-size-asian="11.5pt"/>
    </style:style>
    <style:style style:name="ID0ELCB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ZCBG" style:family="paragraph" style:parent-style-name="a">
      <style:paragraph-properties style:tab-stop-distance="1.27cm" fo:line-height="0.508cm" fo:margin-left="0cm" fo:text-indent="0cm" fo:margin-right="0cm" fo:widows="2" fo:orphans="2"/>
    </style:style>
    <style:style style:name="ID0EHDBG" style:family="text">
      <style:text-properties style:font-name="標楷體" style:font-name-asian="標楷體" fo:font-size="12pt" style:font-size-asian="12pt"/>
    </style:style>
    <style:style style:name="ID0EQD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5DBG" style:family="paragraph" style:parent-style-name="a">
      <style:paragraph-properties style:tab-stop-distance="1.27cm" fo:line-height="0.508cm" fo:margin-left="0.847cm" fo:text-indent="0cm" fo:margin-right="0cm" fo:widows="2" fo:orphans="2"/>
    </style:style>
    <style:style style:name="ID0EOEBG" style:family="text">
      <style:text-properties style:font-name="標楷體" style:font-name-asian="標楷體" fo:font-size="12pt" style:font-size-asian="12pt"/>
    </style:style>
    <style:style style:name="ID0EXEBG"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fo:font-size="12pt" style:font-size-asian="12pt"/>
    </style:style>
    <style:style style:name="ID0EFFBG" style:family="paragraph" style:parent-style-name="a">
      <style:paragraph-properties style:tab-stop-distance="1.27cm" fo:line-height="0.527cm" fo:text-align="justify" fo:margin-left="2.117cm" fo:text-indent="-1.256cm" fo:margin-right="0cm" fo:widows="2" fo:orphans="2"/>
    </style:style>
    <style:style style:name="ID0EYFBG" style:family="text">
      <style:text-properties style:font-name="標楷體" style:font-name-asian="標楷體" fo:font-size="12pt" style:font-size-asian="12pt"/>
    </style:style>
    <style:style style:name="ID0EBGBG" style:family="paragraph" style:parent-style-name="a">
      <style:paragraph-properties style:tab-stop-distance="1.27cm" fo:line-height="0.064cm" fo:margin-left="0cm" fo:text-indent="0cm" fo:margin-right="0cm" fo:widows="2" fo:orphans="2"/>
      <style:text-properties fo:letter-spacing="normal" style:font-name="Times New Roman" style:font-name-asian="Times New Roman" fo:font-size="12pt" style:font-size-asian="12pt"/>
    </style:style>
    <style:style style:name="ID0EPGBG" style:family="paragraph" style:parent-style-name="a">
      <style:paragraph-properties style:tab-stop-distance="1.27cm" fo:line-height="0.508cm" fo:margin-left="0.847cm" fo:text-indent="0cm" fo:margin-right="0cm" fo:widows="2" fo:orphans="2"/>
    </style:style>
    <style:style style:name="ID0E6GBG" style:family="text">
      <style:text-properties style:font-name="標楷體" style:font-name-asian="標楷體" fo:font-size="12pt" style:font-size-asian="12pt"/>
    </style:style>
    <style:style style:name="ID0EIH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WHBG" style:family="paragraph" style:parent-style-name="a">
      <style:paragraph-properties style:tab-stop-distance="1.27cm" fo:line-height="0.508cm" fo:margin-left="0.847cm" fo:text-indent="0cm" fo:margin-right="0cm" fo:widows="2" fo:orphans="2"/>
    </style:style>
    <style:style style:name="ID0EGIBG" style:family="text">
      <style:text-properties style:font-name="標楷體" style:font-name-asian="標楷體" fo:font-size="12pt" style:font-size-asian="12pt"/>
    </style:style>
    <style:style style:name="ID0EPI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4IBG" style:family="paragraph" style:parent-style-name="a">
      <style:paragraph-properties style:tab-stop-distance="1.27cm" fo:line-height="0.508cm" fo:margin-left="0cm" fo:text-indent="0cm" fo:margin-right="0cm" fo:widows="2" fo:orphans="2"/>
    </style:style>
    <style:style style:name="ID0ELJBG" style:family="text">
      <style:text-properties style:font-name="標楷體" style:font-name-asian="標楷體" fo:font-size="12pt" style:font-size-asian="12pt"/>
    </style:style>
    <style:style style:name="ID0EUJB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CKBG" style:family="paragraph" style:parent-style-name="a">
      <style:paragraph-properties style:tab-stop-distance="1.27cm" fo:line-height="0.508cm" fo:margin-left="0.811cm" fo:text-indent="0cm" fo:margin-right="0cm" fo:widows="2" fo:orphans="2"/>
    </style:style>
    <style:style style:name="ID0ESKBG" style:family="text">
      <style:text-properties style:font-name="標楷體" style:font-name-asian="標楷體" fo:font-size="12pt" style:font-size-asian="12pt"/>
    </style:style>
    <style:style style:name="ID0E2K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JLBG" style:family="paragraph" style:parent-style-name="a">
      <style:paragraph-properties style:tab-stop-distance="1.27cm" fo:line-height="0.508cm" fo:margin-left="0.811cm" fo:text-indent="0cm" fo:margin-right="0cm" fo:widows="2" fo:orphans="2"/>
    </style:style>
    <style:style style:name="ID0EZLBG" style:family="text">
      <style:text-properties style:font-name="標楷體" style:font-name-asian="標楷體" fo:font-size="12pt" style:font-size-asian="12pt"/>
    </style:style>
    <style:style style:name="ID0ECM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fo:font-size="12pt" style:font-size-asian="12pt"/>
    </style:style>
    <style:style style:name="ID0EQMBG" style:family="paragraph" style:parent-style-name="a">
      <style:paragraph-properties style:tab-stop-distance="1.27cm" fo:line-height="0.508cm" fo:margin-left="2.081cm" fo:text-indent="0cm" fo:margin-right="0cm" fo:widows="2" fo:orphans="2"/>
    </style:style>
    <style:style style:name="ID0EANBG" style:family="text">
      <style:text-properties style:font-name="標楷體" style:font-name-asian="標楷體" fo:font-size="12pt" style:font-size-asian="12pt"/>
    </style:style>
    <style:style style:name="ID0EJNBG"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fo:font-size="12pt" style:font-size-asian="12pt"/>
    </style:style>
    <style:style style:name="ID0EXNBG" style:family="paragraph" style:parent-style-name="a">
      <style:paragraph-properties style:tab-stop-distance="1.27cm" fo:line-height="0.49cm" fo:margin-left="2.081cm" fo:text-indent="-1.256cm" fo:margin-right="0.212cm" fo:widows="2" fo:orphans="2"/>
    </style:style>
    <style:style style:name="ID0EJOBG" style:family="text">
      <style:text-properties style:font-name="標楷體" style:font-name-asian="標楷體" fo:font-size="12pt" style:font-size-asian="12pt"/>
    </style:style>
    <style:style style:name="ID0ESOBG"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fo:font-size="12pt" style:font-size-asian="12pt"/>
    </style:style>
    <style:style style:name="ID0EAPBG" style:family="paragraph" style:parent-style-name="a">
      <style:paragraph-properties style:tab-stop-distance="1.27cm" fo:line-height="0.492cm" fo:margin-left="0.953cm" fo:text-indent="0cm" fo:margin-right="0.212cm" fo:widows="2" fo:orphans="2"/>
    </style:style>
    <style:style style:name="ID0ERPBG" style:family="text">
      <style:text-properties style:font-name="標楷體" style:font-name-asian="標楷體" fo:font-size="12pt" style:font-size-asian="12pt"/>
    </style:style>
    <style:style style:name="ID0E1PBG" style:family="paragraph" style:parent-style-name="a">
      <style:paragraph-properties style:tab-stop-distance="1.27cm" fo:line-height="0.058cm" fo:margin-left="0cm" fo:text-indent="0cm" fo:margin-right="0cm" fo:widows="2" fo:orphans="2"/>
      <style:text-properties fo:letter-spacing="normal" style:font-name="Times New Roman" style:font-name-asian="Times New Roman" fo:font-size="12pt" style:font-size-asian="12pt"/>
    </style:style>
    <style:style style:name="ID0EIQBG" style:family="paragraph" style:parent-style-name="a">
      <style:paragraph-properties style:tab-stop-distance="1.27cm" fo:line-height="0.508cm" fo:margin-left="0cm" fo:text-indent="0cm" fo:margin-right="0cm" fo:widows="2" fo:orphans="2"/>
    </style:style>
    <style:style style:name="ID0EWQBG" style:family="text">
      <style:text-properties style:font-name="標楷體" style:font-name-asian="標楷體" fo:font-size="12pt" style:font-size-asian="12pt"/>
    </style:style>
    <style:style style:name="ID0E6QBG"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fo:font-size="12pt" style:font-size-asian="12pt"/>
    </style:style>
    <style:style style:name="ID0ENRBG" style:family="paragraph" style:parent-style-name="a">
      <style:paragraph-properties style:tab-stop-distance="1.27cm" fo:line-height="0.492cm" fo:margin-left="0.847cm" fo:text-indent="0cm" fo:margin-right="0.212cm" fo:widows="2" fo:orphans="2"/>
    </style:style>
    <style:style style:name="ID0E5RBG" style:family="text">
      <style:text-properties style:font-name="標楷體" style:font-name-asian="標楷體" fo:font-size="12pt" style:font-size-asian="12pt"/>
    </style:style>
    <style:style style:name="ID0EHSBG" style:family="text">
      <style:text-properties style:font-name="標楷體" style:font-name-asian="標楷體" fo:background-color="#FFFF00" fo:font-size="12pt" style:font-size-asian="12pt"/>
    </style:style>
    <style:style style:name="ID0ESSBG"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fo:font-size="12pt" style:font-size-asian="12pt"/>
    </style:style>
    <style:style style:name="ID0EATBG" style:family="paragraph" style:parent-style-name="a">
      <style:paragraph-properties style:tab-stop-distance="1.27cm" fo:line-height="0.515cm" fo:text-align="justify" fo:margin-left="0.847cm" fo:text-indent="-0.863cm" fo:margin-right="0.212cm" fo:widows="2" fo:orphans="2"/>
    </style:style>
    <style:style style:name="ID0EUTBG" style:family="text">
      <style:text-properties style:font-name="標楷體" style:font-name-asian="標楷體" fo:font-size="12pt" style:font-size-asian="12pt"/>
    </style:style>
    <style:style style:name="ID0E4TB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fo:font-size="12pt" style:font-size-asian="12pt"/>
    </style:style>
    <style:style style:name="ID0ELUBG" style:family="paragraph" style:parent-style-name="a">
      <style:paragraph-properties style:tab-stop-distance="1.27cm" fo:line-height="0.508cm" fo:margin-left="0.882cm" fo:text-indent="0cm" fo:margin-right="0cm" fo:widows="2" fo:orphans="2"/>
    </style:style>
    <style:style style:name="ID0E2UBG" style:family="text">
      <style:text-properties style:font-name="標楷體" style:font-name-asian="標楷體" fo:font-size="12pt" style:font-size-asian="12pt"/>
    </style:style>
    <style:style style:name="ID0EEVBG" style:family="paragraph" style:parent-style-name="a">
      <style:paragraph-properties style:tab-stop-distance="1.27cm" fo:line-height="0.358cm" fo:margin-left="0cm" fo:text-indent="0cm" fo:margin-right="0cm" fo:widows="2" fo:orphans="2"/>
      <style:text-properties fo:letter-spacing="normal" style:font-name="Times New Roman" style:font-name-asian="Times New Roman" fo:font-size="12pt" style:font-size-asian="12pt"/>
    </style:style>
    <style:style style:name="ID0ESVBG" style:family="paragraph" style:parent-style-name="a">
      <style:paragraph-properties style:tab-stop-distance="1.27cm" style:line-height-at-least="0cm" fo:text-align="center" fo:margin-left="0cm" fo:text-indent="0cm" fo:margin-right="0.176cm" fo:widows="2" fo:orphans="2"/>
    </style:style>
    <style:style style:name="ID0EEWBG" style:family="text">
      <style:text-properties style:font-name="Times New Roman" style:font-name-asian="Times New Roman" fo:font-size="12pt" style:font-size-asian="12pt"/>
    </style:style>
    <style:style style:name="ID0ENWBG" style:family="paragraph" style:parent-style-name="a">
      <style:paragraph-properties style:tab-stop-distance="1.27cm" style:line-height-at-least="0cm" fo:text-align="center" fo:margin-left="0cm" fo:text-indent="0cm" fo:margin-right="0.176cm" fo:widows="2" fo:orphans="2"/>
      <style:text-properties fo:letter-spacing="normal" style:font-name="Times New Roman" style:font-name-asian="Times New Roman" fo:font-size="12pt" style:font-size-asian="12pt"/>
    </style:style>
    <style:style style:name="ID0ETXBG" style:family="paragraph" style:parent-style-name="a" style:master-page-name="H_ID0EPWAI">
      <style:paragraph-properties style:tab-stop-distance="1.27cm" fo:line-height="0.139cm" fo:margin-left="0cm" fo:text-indent="0cm" fo:margin-right="0cm" fo:widows="2" fo:orphans="2"/>
    </style:style>
    <style:style style:name="ID0EIYBG" style:family="paragraph" style:parent-style-name="a">
      <style:paragraph-properties style:tab-stop-distance="1.27cm" fo:line-height="0.49cm" fo:text-align="justify" fo:margin-left="0.847cm" fo:text-indent="0cm" fo:margin-right="0cm" fo:widows="2" fo:orphans="2"/>
    </style:style>
    <style:style style:name="ID0E1YBG" style:family="text">
      <style:text-properties style:font-name="標楷體" style:font-name-asian="標楷體" fo:font-size="12pt" style:font-size-asian="12pt"/>
    </style:style>
    <style:style style:name="ID0EDZBG"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PZBG" style:family="paragraph" style:parent-style-name="a">
      <style:paragraph-properties style:tab-stop-distance="1.27cm" fo:line-height="0.492cm" fo:margin-left="0cm" fo:text-indent="0.817cm" fo:margin-right="0cm" fo:widows="2" fo:orphans="2"/>
    </style:style>
    <style:style style:name="ID0E6ZBG" style:family="text">
      <style:text-properties style:font-name="標楷體" style:font-name-asian="標楷體" fo:font-size="11.5pt" style:font-size-asian="11.5pt"/>
    </style:style>
    <style:style style:name="ID0EI1BG" style:family="paragraph" style:parent-style-name="a">
      <style:paragraph-properties style:tab-stop-distance="1.27cm" fo:line-height="0.058cm" fo:margin-left="0cm" fo:text-indent="0cm" fo:margin-right="0cm" fo:widows="2" fo:orphans="2"/>
      <style:text-properties fo:letter-spacing="normal" style:font-name="Times New Roman" style:font-name-asian="Times New Roman"/>
    </style:style>
    <style:style style:name="ID0EU1BG" style:family="paragraph" style:parent-style-name="a">
      <style:paragraph-properties style:tab-stop-distance="1.27cm" fo:line-height="0.508cm" fo:margin-left="0.882cm" fo:text-indent="0cm" fo:margin-right="0cm" fo:widows="2" fo:orphans="2"/>
    </style:style>
    <style:style style:name="ID0EE2BG" style:family="text">
      <style:text-properties style:font-name="標楷體" style:font-name-asian="標楷體" fo:font-size="12pt" style:font-size-asian="12pt"/>
    </style:style>
    <style:style style:name="ID0EN2BG"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style:style>
    <style:style style:name="ID0EZ2BG" style:family="paragraph" style:parent-style-name="a">
      <style:paragraph-properties style:tab-stop-distance="1.27cm" fo:line-height="0.508cm" fo:margin-left="0.847cm" fo:text-indent="0cm" fo:margin-right="0cm" fo:widows="2" fo:orphans="2"/>
    </style:style>
    <style:style style:name="ID0EJ3BG" style:family="text">
      <style:text-properties style:font-name="標楷體" style:font-name-asian="標楷體" fo:font-size="12pt" style:font-size-asian="12pt"/>
    </style:style>
    <style:style style:name="ID0ES3BG"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style:style>
    <style:style style:name="ID0E53BG" style:family="paragraph" style:parent-style-name="a">
      <style:paragraph-properties style:tab-stop-distance="1.27cm" fo:line-height="0.508cm" fo:margin-left="2.152cm" fo:text-indent="0cm" fo:margin-right="0cm" fo:widows="2" fo:orphans="2"/>
    </style:style>
    <style:style style:name="ID0EO4BG" style:family="text">
      <style:text-properties style:font-name="標楷體" style:font-name-asian="標楷體" fo:font-size="12pt" style:font-size-asian="12pt"/>
    </style:style>
    <style:style style:name="ID0EX4BG"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D5BG" style:family="paragraph" style:parent-style-name="a">
      <style:paragraph-properties style:tab-stop-distance="1.27cm" fo:line-height="0.515cm" fo:text-align="justify" fo:margin-left="2.152cm" fo:text-indent="-1.281cm" fo:margin-right="0cm" fo:widows="2" fo:orphans="2"/>
    </style:style>
    <style:style style:name="ID0EW5BG" style:family="text">
      <style:text-properties style:font-name="標楷體" style:font-name-asian="標楷體" fo:font-size="12pt" style:font-size-asian="12pt"/>
    </style:style>
    <style:style style:name="ID0E65BG" style:family="paragraph" style:parent-style-name="a">
      <style:paragraph-properties style:tab-stop-distance="1.27cm" fo:line-height="0.152cm" fo:margin-left="0cm" fo:text-indent="0cm" fo:margin-right="0cm" fo:widows="2" fo:orphans="2"/>
      <style:text-properties fo:letter-spacing="normal" style:font-name="Times New Roman" style:font-name-asian="Times New Roman"/>
    </style:style>
    <style:style style:name="ID0EL6BG" style:family="paragraph" style:parent-style-name="a">
      <style:paragraph-properties style:tab-stop-distance="1.27cm" fo:line-height="0.517cm" fo:text-align="justify" fo:margin-left="2.152cm" fo:text-indent="-1.281cm" fo:margin-right="0cm" fo:widows="2" fo:orphans="2"/>
    </style:style>
    <style:style style:name="ID0E56BG" style:family="text">
      <style:text-properties style:font-name="標楷體" style:font-name-asian="標楷體" fo:font-size="12pt" style:font-size-asian="12pt"/>
    </style:style>
    <style:style style:name="ID0EIAA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UAAI" style:family="paragraph" style:parent-style-name="a">
      <style:paragraph-properties style:tab-stop-distance="1.27cm" fo:line-height="0.527cm" fo:margin-left="0.847cm" fo:text-indent="0cm" fo:margin-right="0cm" fo:widows="2" fo:orphans="2"/>
    </style:style>
    <style:style style:name="ID0EEBAI" style:family="text">
      <style:text-properties style:font-name="標楷體" style:font-name-asian="標楷體" fo:font-size="12pt" style:font-size-asian="12pt"/>
    </style:style>
    <style:style style:name="ID0ENBAI" style:family="text">
      <style:text-properties style:font-name="標楷體" style:font-name-asian="標楷體" fo:background-color="#FFFF00" fo:font-size="12pt" style:font-size-asian="12pt"/>
    </style:style>
    <style:style style:name="ID0EYBAI" style:family="text">
      <style:text-properties style:font-name="標楷體" style:font-name-asian="標楷體" fo:font-size="12pt" style:font-size-asian="12pt"/>
    </style:style>
    <style:style style:name="ID0EBCAI" style:family="paragraph" style:parent-style-name="a">
      <style:paragraph-properties style:tab-stop-distance="1.27cm" fo:line-height="0.058cm" fo:margin-left="0cm" fo:text-indent="0cm" fo:margin-right="0cm" fo:widows="2" fo:orphans="2"/>
      <style:text-properties fo:letter-spacing="normal" style:font-name="Times New Roman" style:font-name-asian="Times New Roman"/>
    </style:style>
    <style:style style:name="ID0ENCAI" style:family="paragraph" style:parent-style-name="a">
      <style:paragraph-properties style:tab-stop-distance="1.27cm" fo:line-height="0.508cm" fo:margin-left="0.847cm" fo:text-indent="0cm" fo:margin-right="0cm" fo:widows="2" fo:orphans="2"/>
    </style:style>
    <style:style style:name="ID0E4CAI" style:family="text">
      <style:text-properties style:font-name="標楷體" style:font-name-asian="標楷體" fo:font-size="12pt" style:font-size-asian="12pt"/>
    </style:style>
    <style:style style:name="ID0EGDAI"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style:style>
    <style:style style:name="ID0ESDAI" style:family="paragraph" style:parent-style-name="a">
      <style:paragraph-properties style:tab-stop-distance="1.27cm" fo:line-height="0.508cm" fo:margin-left="0cm" fo:text-indent="0cm" fo:margin-right="0cm" fo:widows="2" fo:orphans="2"/>
    </style:style>
    <style:style style:name="ID0EAEAI" style:family="text">
      <style:text-properties style:font-name="標楷體" style:font-name-asian="標楷體" fo:font-size="12pt" style:font-size-asian="12pt"/>
    </style:style>
    <style:style style:name="ID0EJEAI"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style:style>
    <style:style style:name="ID0EVEAI" style:family="paragraph" style:parent-style-name="a">
      <style:paragraph-properties style:tab-stop-distance="1.27cm" fo:line-height="0.508cm" fo:margin-left="0.847cm" fo:text-indent="0cm" fo:margin-right="0cm" fo:widows="2" fo:orphans="2"/>
    </style:style>
    <style:style style:name="ID0EFFAI" style:family="text">
      <style:text-properties style:font-name="標楷體" style:font-name-asian="標楷體" fo:font-size="12pt" style:font-size-asian="12pt"/>
    </style:style>
    <style:style style:name="ID0EOFA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1FAI" style:family="paragraph" style:parent-style-name="a">
      <style:paragraph-properties style:tab-stop-distance="1.27cm" fo:line-height="0.515cm" fo:text-align="justify" fo:margin-left="2.081cm" fo:text-indent="-1.256cm" fo:margin-right="0cm" fo:widows="2" fo:orphans="2"/>
    </style:style>
    <style:style style:name="ID0ENGAI" style:family="text">
      <style:text-properties style:font-name="標楷體" style:font-name-asian="標楷體" fo:font-size="12pt" style:font-size-asian="12pt"/>
    </style:style>
    <style:style style:name="ID0EWGAI" style:family="paragraph" style:parent-style-name="a">
      <style:paragraph-properties style:tab-stop-distance="1.27cm" fo:line-height="0.152cm" fo:margin-left="0cm" fo:text-indent="0cm" fo:margin-right="0cm" fo:widows="2" fo:orphans="2"/>
      <style:text-properties fo:letter-spacing="normal" style:font-name="Times New Roman" style:font-name-asian="Times New Roman"/>
    </style:style>
    <style:style style:name="ID0ECHAI" style:family="paragraph" style:parent-style-name="a">
      <style:paragraph-properties style:tab-stop-distance="1.27cm" fo:line-height="0.515cm" fo:text-align="justify" fo:margin-left="2.081cm" fo:text-indent="-1.256cm" fo:margin-right="0cm" fo:widows="2" fo:orphans="2"/>
    </style:style>
    <style:style style:name="ID0EVHAI" style:family="text">
      <style:text-properties style:font-name="標楷體" style:font-name-asian="標楷體" fo:font-size="12pt" style:font-size-asian="12pt"/>
    </style:style>
    <style:style style:name="ID0E5HAI" style:family="paragraph" style:parent-style-name="a">
      <style:paragraph-properties style:tab-stop-distance="1.27cm" fo:line-height="0.152cm" fo:margin-left="0cm" fo:text-indent="0cm" fo:margin-right="0cm" fo:widows="2" fo:orphans="2"/>
      <style:text-properties fo:letter-spacing="normal" style:font-name="Times New Roman" style:font-name-asian="Times New Roman"/>
    </style:style>
    <style:style style:name="ID0EKIAI" style:family="paragraph" style:parent-style-name="a">
      <style:paragraph-properties style:tab-stop-distance="1.27cm" fo:line-height="0.515cm" fo:text-align="justify" fo:margin-left="1.305cm" fo:text-indent="-1.307cm" fo:margin-right="0cm" fo:widows="2" fo:orphans="2"/>
    </style:style>
    <style:style style:name="ID0E4IAI" style:family="text">
      <style:text-properties style:font-name="標楷體" style:font-name-asian="標楷體" fo:font-size="12pt" style:font-size-asian="12pt"/>
    </style:style>
    <style:style style:name="ID0EGJAI" style:family="paragraph" style:parent-style-name="a">
      <style:paragraph-properties style:tab-stop-distance="1.27cm" fo:line-height="0.081cm" fo:margin-left="0cm" fo:text-indent="0cm" fo:margin-right="0cm" fo:widows="2" fo:orphans="2"/>
      <style:text-properties fo:letter-spacing="normal" style:font-name="Times New Roman" style:font-name-asian="Times New Roman"/>
    </style:style>
    <style:style style:name="ID0ESJAI" style:family="paragraph" style:parent-style-name="a">
      <style:paragraph-properties style:tab-stop-distance="1.27cm" fo:line-height="0.487cm" fo:margin-left="0.953cm" fo:text-indent="0cm" fo:margin-right="0cm" fo:widows="2" fo:orphans="2"/>
    </style:style>
    <style:style style:name="ID0ECKAI" style:family="text">
      <style:text-properties style:font-name="標楷體" style:font-name-asian="標楷體" fo:font-size="11.5pt" style:font-size-asian="11.5pt"/>
    </style:style>
    <style:style style:name="ID0ELKAI"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style:style>
    <style:style style:name="ID0EXKAI" style:family="paragraph" style:parent-style-name="a">
      <style:paragraph-properties style:tab-stop-distance="1.27cm" fo:line-height="0.508cm" fo:margin-left="2.187cm" fo:text-indent="0cm" fo:margin-right="0cm" fo:widows="2" fo:orphans="2"/>
    </style:style>
    <style:style style:name="ID0EHLAI" style:family="text">
      <style:text-properties style:font-name="標楷體" style:font-name-asian="標楷體" fo:font-size="12pt" style:font-size-asian="12pt"/>
    </style:style>
    <style:style style:name="ID0EQLA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3LAI" style:family="paragraph" style:parent-style-name="a">
      <style:paragraph-properties style:tab-stop-distance="1.27cm" fo:line-height="0.49cm" fo:margin-left="2.187cm" fo:text-indent="-1.217cm" fo:margin-right="0cm" fo:widows="2" fo:orphans="2"/>
    </style:style>
    <style:style style:name="ID0ENMAI" style:family="text">
      <style:text-properties style:font-name="標楷體" style:font-name-asian="標楷體" fo:font-size="12pt" style:font-size-asian="12pt"/>
    </style:style>
    <style:style style:name="ID0EWMAI" style:family="paragraph" style:parent-style-name="a">
      <style:paragraph-properties style:tab-stop-distance="1.27cm" fo:line-height="0.083cm" fo:margin-left="0cm" fo:text-indent="0cm" fo:margin-right="0cm" fo:widows="2" fo:orphans="2"/>
      <style:text-properties fo:letter-spacing="normal" style:font-name="Times New Roman" style:font-name-asian="Times New Roman"/>
    </style:style>
    <style:style style:name="ID0ECNAI" style:family="paragraph" style:parent-style-name="a">
      <style:paragraph-properties style:tab-stop-distance="1.27cm" fo:line-height="0.487cm" fo:margin-left="0cm" fo:text-indent="0cm" fo:margin-right="0cm" fo:widows="2" fo:orphans="2"/>
    </style:style>
    <style:style style:name="ID0EQNAI" style:family="text">
      <style:text-properties style:font-name="標楷體" style:font-name-asian="標楷體" fo:font-size="11.5pt" style:font-size-asian="11.5pt"/>
    </style:style>
    <style:style style:name="ID0EZNAI" style:family="paragraph" style:parent-style-name="a">
      <style:paragraph-properties style:tab-stop-distance="1.27cm" fo:line-height="0.056cm" fo:margin-left="0cm" fo:text-indent="0cm" fo:margin-right="0cm" fo:widows="2" fo:orphans="2"/>
      <style:text-properties fo:letter-spacing="normal" style:font-name="Times New Roman" style:font-name-asian="Times New Roman"/>
    </style:style>
    <style:style style:name="ID0EFOAI" style:family="paragraph" style:parent-style-name="a">
      <style:paragraph-properties style:tab-stop-distance="1.27cm" fo:line-height="0.508cm" fo:margin-left="1.305cm" fo:text-indent="0cm" fo:margin-right="0cm" fo:widows="2" fo:orphans="2"/>
    </style:style>
    <style:style style:name="ID0EVOAI" style:family="text">
      <style:text-properties style:font-name="標楷體" style:font-name-asian="標楷體" fo:font-size="12pt" style:font-size-asian="12pt"/>
    </style:style>
    <style:style style:name="ID0E5OAI" style:family="paragraph" style:parent-style-name="a">
      <style:paragraph-properties style:tab-stop-distance="1.27cm" fo:line-height="0.076cm" fo:margin-left="0cm" fo:text-indent="0cm" fo:margin-right="0cm" fo:widows="2" fo:orphans="2"/>
      <style:text-properties fo:letter-spacing="normal" style:font-name="Times New Roman" style:font-name-asian="Times New Roman"/>
    </style:style>
    <style:style style:name="ID0EKPAI" style:family="paragraph" style:parent-style-name="a">
      <style:paragraph-properties style:tab-stop-distance="1.27cm" fo:line-height="0.487cm" fo:margin-left="0cm" fo:text-indent="0cm" fo:margin-right="0cm" fo:widows="2" fo:orphans="2"/>
    </style:style>
    <style:style style:name="ID0EYPAI" style:family="text">
      <style:text-properties style:font-name="標楷體" style:font-name-asian="標楷體" fo:font-size="11.5pt" style:font-size-asian="11.5pt"/>
    </style:style>
    <style:style style:name="ID0EBQAI"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style:style>
    <style:style style:name="ID0ENQAI" style:family="paragraph" style:parent-style-name="a">
      <style:paragraph-properties style:tab-stop-distance="1.27cm" fo:line-height="0.508cm" fo:margin-left="1.27cm" fo:text-indent="0cm" fo:margin-right="0cm" fo:widows="2" fo:orphans="2"/>
    </style:style>
    <style:style style:name="ID0E4QAI" style:family="text">
      <style:text-properties style:font-name="標楷體" style:font-name-asian="標楷體" fo:font-size="12pt" style:font-size-asian="12pt"/>
    </style:style>
    <style:style style:name="ID0EGRAI" style:family="paragraph" style:parent-style-name="a">
      <style:paragraph-properties style:tab-stop-distance="1.27cm" fo:line-height="0.076cm" fo:margin-left="0cm" fo:text-indent="0cm" fo:margin-right="0cm" fo:widows="2" fo:orphans="2"/>
      <style:text-properties fo:letter-spacing="normal" style:font-name="Times New Roman" style:font-name-asian="Times New Roman"/>
    </style:style>
    <style:style style:name="ID0ESRAI" style:family="paragraph" style:parent-style-name="a">
      <style:paragraph-properties style:tab-stop-distance="1.27cm" fo:line-height="0.487cm" fo:margin-left="0cm" fo:text-indent="0cm" fo:margin-right="0cm" fo:widows="2" fo:orphans="2"/>
    </style:style>
    <style:style style:name="ID0EASAI" style:family="text">
      <style:text-properties style:font-name="標楷體" style:font-name-asian="標楷體" fo:font-size="11.5pt" style:font-size-asian="11.5pt"/>
    </style:style>
    <style:style style:name="ID0EJSAI"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style:style>
    <style:style style:name="ID0EVSAI" style:family="paragraph" style:parent-style-name="a">
      <style:paragraph-properties style:tab-stop-distance="1.27cm" fo:line-height="0.508cm" fo:margin-left="1.27cm" fo:text-indent="0cm" fo:margin-right="0cm" fo:widows="2" fo:orphans="2"/>
    </style:style>
    <style:style style:name="ID0EFTAI" style:family="text">
      <style:text-properties style:font-name="標楷體" style:font-name-asian="標楷體" fo:font-size="12pt" style:font-size-asian="12pt"/>
    </style:style>
    <style:style style:name="ID0EOTAI"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style:style>
    <style:style style:name="ID0E1TAI" style:family="paragraph" style:parent-style-name="a">
      <style:paragraph-properties style:tab-stop-distance="1.27cm" fo:line-height="0.527cm" fo:text-align="justify" fo:margin-left="1.27cm" fo:text-indent="-1.256cm" fo:margin-right="0cm" fo:widows="2" fo:orphans="2"/>
    </style:style>
    <style:style style:name="ID0ENUAI" style:family="text">
      <style:text-properties style:font-name="標楷體" style:font-name-asian="標楷體" fo:font-size="11.5pt" style:font-size-asian="11.5pt"/>
    </style:style>
    <style:style style:name="ID0EWUAI" style:family="paragraph" style:parent-style-name="a">
      <style:paragraph-properties style:tab-stop-distance="1.27cm" fo:line-height="0.501cm" fo:margin-left="0cm" fo:text-indent="0cm" fo:margin-right="0cm" fo:widows="2" fo:orphans="2"/>
      <style:text-properties fo:letter-spacing="normal" style:font-name="Times New Roman" style:font-name-asian="Times New Roman"/>
    </style:style>
    <style:style style:name="ID0ECVAI" style:family="paragraph" style:parent-style-name="a">
      <style:paragraph-properties style:tab-stop-distance="1.27cm" style:line-height-at-least="0cm" fo:text-align="center" fo:margin-left="0cm" fo:text-indent="0cm" fo:margin-right="-0.034cm" fo:widows="2" fo:orphans="2"/>
    </style:style>
    <style:style style:name="ID0EUVAI" style:family="text">
      <style:text-properties style:font-name="Times New Roman" style:font-name-asian="Times New Roman" fo:font-size="12pt" style:font-size-asian="12pt"/>
    </style:style>
    <style:style style:name="ID0E4VAI" style:family="paragraph" style:parent-style-name="a">
      <style:paragraph-properties style:tab-stop-distance="1.27cm" style:line-height-at-least="0cm" fo:text-align="center" fo:margin-left="0cm" fo:text-indent="0cm" fo:margin-right="-0.034cm" fo:widows="2" fo:orphans="2"/>
      <style:text-properties fo:letter-spacing="normal" style:font-name="Times New Roman" style:font-name-asian="Times New Roman" fo:font-size="12pt" style:font-size-asian="12pt"/>
    </style:style>
    <style:style style:name="ID0EDXAI" style:family="paragraph" style:parent-style-name="a" style:master-page-name="H_ID0EVUBI">
      <style:paragraph-properties style:tab-stop-distance="1.27cm" fo:line-height="0.139cm" fo:margin-left="0cm" fo:text-indent="0cm" fo:margin-right="0cm" fo:widows="2" fo:orphans="2"/>
    </style:style>
    <style:style style:name="ID0EYXAI" style:family="paragraph" style:parent-style-name="a">
      <style:paragraph-properties style:tab-stop-distance="1.27cm" fo:line-height="0.49cm" fo:margin-left="1.446cm" fo:text-indent="-1.268cm" fo:margin-right="0.106cm" fo:widows="2" fo:orphans="2"/>
    </style:style>
    <style:style style:name="ID0EKYAI" style:family="text">
      <style:text-properties style:font-name="標楷體" style:font-name-asian="標楷體" fo:font-size="12pt" style:font-size-asian="12pt"/>
    </style:style>
    <style:style style:name="ID0ETYAI" style:family="paragraph" style:parent-style-name="a">
      <style:paragraph-properties style:tab-stop-distance="1.27cm" fo:line-height="0.058cm" fo:margin-left="0cm" fo:text-indent="0cm" fo:margin-right="0cm" fo:widows="2" fo:orphans="2"/>
      <style:text-properties fo:letter-spacing="normal" style:font-name="Times New Roman" style:font-name-asian="Times New Roman"/>
    </style:style>
    <style:style style:name="ID0E6YAI" style:family="paragraph" style:parent-style-name="a">
      <style:paragraph-properties style:tab-stop-distance="1.27cm" fo:line-height="0.508cm" fo:margin-left="0.988cm" fo:text-indent="0cm" fo:margin-right="0cm" fo:widows="2" fo:orphans="2"/>
    </style:style>
    <style:style style:name="ID0EPZAI" style:family="text">
      <style:text-properties style:font-name="標楷體" style:font-name-asian="標楷體" fo:font-size="12pt" style:font-size-asian="12pt"/>
    </style:style>
    <style:style style:name="ID0EYZAI" style:family="paragraph" style:parent-style-name="a">
      <style:paragraph-properties style:tab-stop-distance="1.27cm" fo:line-height="0.06cm" fo:margin-left="0cm" fo:text-indent="0cm" fo:margin-right="0cm" fo:widows="2" fo:orphans="2"/>
      <style:text-properties fo:letter-spacing="normal" style:font-name="Times New Roman" style:font-name-asian="Times New Roman"/>
    </style:style>
    <style:style style:name="ID0EE1AI" style:family="paragraph" style:parent-style-name="a">
      <style:paragraph-properties style:tab-stop-distance="1.27cm" fo:line-height="0.508cm" fo:margin-left="2.258cm" fo:text-indent="0cm" fo:margin-right="0cm" fo:widows="2" fo:orphans="2"/>
    </style:style>
    <style:style style:name="ID0EU1AI" style:family="text">
      <style:text-properties style:font-name="標楷體" style:font-name-asian="標楷體" fo:font-size="12pt" style:font-size-asian="12pt"/>
    </style:style>
    <style:style style:name="ID0E41AI"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style:style>
    <style:style style:name="ID0EJ2AI" style:family="paragraph" style:parent-style-name="a">
      <style:paragraph-properties style:tab-stop-distance="1.27cm" fo:line-height="0.508cm" fo:margin-left="0.988cm" fo:text-indent="0cm" fo:margin-right="0cm" fo:widows="2" fo:orphans="2"/>
    </style:style>
    <style:style style:name="ID0EZ2AI" style:family="text">
      <style:text-properties style:font-name="標楷體" style:font-name-asian="標楷體" fo:font-size="12pt" style:font-size-asian="12pt"/>
    </style:style>
    <style:style style:name="ID0EC3AI" style:family="paragraph" style:parent-style-name="a">
      <style:paragraph-properties style:tab-stop-distance="1.27cm" fo:line-height="0.055cm" fo:margin-left="0cm" fo:text-indent="0cm" fo:margin-right="0cm" fo:widows="2" fo:orphans="2"/>
      <style:text-properties fo:letter-spacing="normal" style:font-name="Times New Roman" style:font-name-asian="Times New Roman"/>
    </style:style>
    <style:style style:name="ID0EO3AI" style:family="paragraph" style:parent-style-name="a">
      <style:paragraph-properties style:tab-stop-distance="1.27cm" fo:line-height="0.508cm" fo:margin-left="2.258cm" fo:text-indent="0cm" fo:margin-right="0cm" fo:widows="2" fo:orphans="2"/>
    </style:style>
    <style:style style:name="ID0E53AI" style:family="text">
      <style:text-properties style:font-name="標楷體" style:font-name-asian="標楷體" fo:font-size="12pt" style:font-size-asian="12pt"/>
    </style:style>
    <style:style style:name="ID0EH4AI"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style:style>
    <style:style style:name="ID0ET4AI" style:family="paragraph" style:parent-style-name="a">
      <style:paragraph-properties style:tab-stop-distance="1.27cm" fo:line-height="0.49cm" fo:margin-left="2.258cm" fo:text-indent="-1.256cm" fo:margin-right="0.106cm" fo:widows="2" fo:orphans="2"/>
    </style:style>
    <style:style style:name="ID0EF5AI" style:family="text">
      <style:text-properties style:font-name="標楷體" style:font-name-asian="標楷體" fo:font-size="12pt" style:font-size-asian="12pt"/>
    </style:style>
    <style:style style:name="ID0EO5AI"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15AI" style:family="paragraph" style:parent-style-name="a">
      <style:paragraph-properties style:tab-stop-distance="1.27cm" fo:line-height="0.492cm" fo:margin-left="1.411cm" fo:text-indent="-0.002cm" fo:margin-right="0.106cm" fo:widows="2" fo:orphans="2"/>
    </style:style>
    <style:style style:name="ID0EM6AI" style:family="text">
      <style:text-properties style:font-name="標楷體" style:font-name-asian="標楷體" fo:font-size="12pt" style:font-size-asian="12pt"/>
    </style:style>
    <style:style style:name="ID0EV6AI"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BABI" style:family="paragraph" style:parent-style-name="a">
      <style:paragraph-properties style:tab-stop-distance="1.27cm" fo:line-height="0.517cm" fo:text-align="justify" fo:margin-left="1.376cm" fo:text-indent="0.046cm" fo:margin-right="0.106cm" fo:widows="2" fo:orphans="2"/>
    </style:style>
    <style:style style:name="ID0EVABI" style:family="text">
      <style:text-properties style:font-name="標楷體" style:font-name-asian="標楷體" fo:font-size="12pt" style:font-size-asian="12pt"/>
    </style:style>
    <style:style style:name="ID0E5AB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KBBI" style:family="paragraph" style:parent-style-name="a">
      <style:paragraph-properties style:tab-stop-distance="1.27cm" fo:line-height="0.49cm" fo:text-align="justify" fo:margin-left="1.376cm" fo:text-indent="0.046cm" fo:margin-right="0.106cm" fo:widows="2" fo:orphans="2"/>
    </style:style>
    <style:style style:name="ID0E5BBI" style:family="text">
      <style:text-properties style:font-name="標楷體" style:font-name-asian="標楷體" fo:font-size="12pt" style:font-size-asian="12pt"/>
    </style:style>
    <style:style style:name="ID0EHCBI" style:family="paragraph" style:parent-style-name="a">
      <style:paragraph-properties style:tab-stop-distance="1.27cm" fo:line-height="0.153cm" fo:margin-left="0cm" fo:text-indent="0cm" fo:margin-right="0cm" fo:widows="2" fo:orphans="2"/>
      <style:text-properties fo:letter-spacing="normal" style:font-name="Times New Roman" style:font-name-asian="Times New Roman"/>
    </style:style>
    <style:style style:name="ID0ETCBI" style:family="paragraph" style:parent-style-name="a">
      <style:paragraph-properties style:tab-stop-distance="1.27cm" fo:line-height="0.49cm" fo:text-align="justify" fo:margin-left="1.446cm" fo:text-indent="-1.268cm" fo:margin-right="0.106cm" fo:widows="2" fo:orphans="2"/>
    </style:style>
    <style:style style:name="ID0EHDBI" style:family="text">
      <style:text-properties style:font-name="標楷體" style:font-name-asian="標楷體" fo:font-size="12pt" style:font-size-asian="12pt"/>
    </style:style>
    <style:style style:name="ID0EQDBI" style:family="text">
      <style:text-properties style:font-name="標楷體" style:font-name-asian="標楷體" fo:background-color="#FFFF00" fo:font-size="12pt" style:font-size-asian="12pt"/>
    </style:style>
    <style:style style:name="ID0E2DBI"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HEBI" style:family="paragraph" style:parent-style-name="a">
      <style:paragraph-properties style:tab-stop-distance="1.27cm" fo:line-height="0.492cm" fo:margin-left="1.411cm" fo:text-indent="0.004cm" fo:margin-right="0.106cm" fo:widows="2" fo:orphans="2"/>
    </style:style>
    <style:style style:name="ID0EZEBI" style:family="text">
      <style:text-properties style:font-name="標楷體" style:font-name-asian="標楷體" fo:font-size="12pt" style:font-size-asian="12pt"/>
    </style:style>
    <style:style style:name="ID0ECFBI"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OFBI" style:family="paragraph" style:parent-style-name="a">
      <style:paragraph-properties style:tab-stop-distance="1.27cm" fo:line-height="0.527cm" fo:text-align="justify" fo:margin-left="1.411cm" fo:text-indent="-1.244cm" fo:margin-right="0.106cm" fo:widows="2" fo:orphans="2"/>
    </style:style>
    <style:style style:name="ID0ECGBI" style:family="text">
      <style:text-properties style:font-name="標楷體" style:font-name-asian="標楷體" fo:font-size="12pt" style:font-size-asian="12pt"/>
    </style:style>
    <style:style style:name="ID0ELGBI"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style:style>
    <style:style style:name="ID0EXGBI" style:family="paragraph" style:parent-style-name="a">
      <style:paragraph-properties style:tab-stop-distance="1.27cm" fo:line-height="0.492cm" fo:text-align="justify" fo:margin-left="1.446cm" fo:text-indent="-1.281cm" fo:margin-right="0.106cm" fo:widows="2" fo:orphans="2"/>
    </style:style>
    <style:style style:name="ID0ELHBI" style:family="text">
      <style:text-properties style:font-name="標楷體" style:font-name-asian="標楷體" fo:font-size="12pt" style:font-size-asian="12pt"/>
    </style:style>
    <style:style style:name="ID0EUHBI" style:family="paragraph" style:parent-style-name="a">
      <style:paragraph-properties style:tab-stop-distance="1.27cm" fo:line-height="0.148cm" fo:margin-left="0cm" fo:text-indent="0cm" fo:margin-right="0cm" fo:widows="2" fo:orphans="2"/>
      <style:text-properties fo:letter-spacing="normal" style:font-name="Times New Roman" style:font-name-asian="Times New Roman"/>
    </style:style>
    <style:style style:name="ID0EAIBI" style:family="paragraph" style:parent-style-name="a">
      <style:paragraph-properties style:tab-stop-distance="1.27cm" fo:line-height="0.49cm" fo:margin-left="1.411cm" fo:text-indent="0.025cm" fo:margin-right="0.106cm" fo:widows="2" fo:orphans="2"/>
    </style:style>
    <style:style style:name="ID0ESIBI" style:family="text">
      <style:text-properties style:font-name="標楷體" style:font-name-asian="標楷體" fo:font-size="12pt" style:font-size-asian="12pt"/>
    </style:style>
    <style:style style:name="ID0E2IBI" style:family="paragraph" style:parent-style-name="a">
      <style:paragraph-properties style:tab-stop-distance="1.27cm" fo:line-height="0.153cm" fo:margin-left="0cm" fo:text-indent="0cm" fo:margin-right="0cm" fo:widows="2" fo:orphans="2"/>
      <style:text-properties fo:letter-spacing="normal" style:font-name="Times New Roman" style:font-name-asian="Times New Roman"/>
    </style:style>
    <style:style style:name="ID0EHJBI" style:family="paragraph" style:parent-style-name="a">
      <style:paragraph-properties style:tab-stop-distance="1.27cm" fo:line-height="0.527cm" fo:text-align="justify" fo:margin-left="1.376cm" fo:text-indent="0.042cm" fo:margin-right="0.106cm" fo:widows="2" fo:orphans="2"/>
    </style:style>
    <style:style style:name="ID0E2JBI" style:family="text">
      <style:text-properties style:font-name="標楷體" style:font-name-asian="標楷體" fo:font-size="12pt" style:font-size-asian="12pt"/>
    </style:style>
    <style:style style:name="ID0EEKBI" style:family="text">
      <style:text-properties style:font-name="標楷體" style:font-name-asian="標楷體" fo:background-color="#FFFF00" fo:font-size="12pt" style:font-size-asian="12pt"/>
    </style:style>
    <style:style style:name="ID0EPKBI" style:family="text">
      <style:text-properties style:font-name="標楷體" style:font-name-asian="標楷體" fo:font-size="12pt" style:font-size-asian="12pt"/>
    </style:style>
    <style:style style:name="ID0EYKBI" style:family="paragraph" style:parent-style-name="a">
      <style:paragraph-properties style:tab-stop-distance="1.27cm" fo:line-height="0.15cm" fo:margin-left="0cm" fo:text-indent="0cm" fo:margin-right="0cm" fo:widows="2" fo:orphans="2"/>
      <style:text-properties fo:letter-spacing="normal" style:font-name="Times New Roman" style:font-name-asian="Times New Roman"/>
    </style:style>
    <style:style style:name="ID0EELBI" style:family="paragraph" style:parent-style-name="a">
      <style:paragraph-properties style:tab-stop-distance="1.27cm" fo:line-height="0.49cm" fo:margin-left="1.305cm" fo:text-indent="0.046cm" fo:margin-right="0.106cm" fo:widows="2" fo:orphans="2"/>
    </style:style>
    <style:style style:name="ID0EWLBI" style:family="text">
      <style:text-properties style:font-name="標楷體" style:font-name-asian="標楷體" fo:font-size="12pt" style:font-size-asian="12pt"/>
    </style:style>
    <style:style style:name="ID0E6LBI" style:family="paragraph" style:parent-style-name="a">
      <style:paragraph-properties style:tab-stop-distance="1.27cm" fo:line-height="0.062cm" fo:margin-left="0cm" fo:text-indent="0cm" fo:margin-right="0cm" fo:widows="2" fo:orphans="2"/>
      <style:text-properties fo:letter-spacing="normal" style:font-name="Times New Roman" style:font-name-asian="Times New Roman"/>
    </style:style>
    <style:style style:name="ID0ELMBI" style:family="paragraph" style:parent-style-name="a">
      <style:paragraph-properties style:tab-stop-distance="1.27cm" fo:line-height="0.508cm" fo:margin-left="0cm" fo:text-indent="0cm" fo:margin-right="0cm" fo:widows="2" fo:orphans="2"/>
    </style:style>
    <style:style style:name="ID0EZMBI" style:family="text">
      <style:text-properties style:font-name="標楷體" style:font-name-asian="標楷體" fo:font-size="12pt" style:font-size-asian="12pt"/>
    </style:style>
    <style:style style:name="ID0ECNBI" style:family="paragraph" style:parent-style-name="a">
      <style:paragraph-properties style:tab-stop-distance="1.27cm" fo:line-height="0.056cm" fo:margin-left="0cm" fo:text-indent="0cm" fo:margin-right="0cm" fo:widows="2" fo:orphans="2"/>
      <style:text-properties fo:letter-spacing="normal" style:font-name="Times New Roman" style:font-name-asian="Times New Roman"/>
    </style:style>
    <style:style style:name="ID0EONBI" style:family="paragraph" style:parent-style-name="a">
      <style:paragraph-properties style:tab-stop-distance="1.27cm" fo:line-height="0.508cm" fo:margin-left="1.305cm" fo:text-indent="0cm" fo:margin-right="0cm" fo:widows="2" fo:orphans="2"/>
    </style:style>
    <style:style style:name="ID0E5NBI" style:family="text">
      <style:text-properties style:font-name="標楷體" style:font-name-asian="標楷體" fo:font-size="12pt" style:font-size-asian="12pt"/>
    </style:style>
    <style:style style:name="ID0EHOB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TOBI" style:family="paragraph" style:parent-style-name="a">
      <style:paragraph-properties style:tab-stop-distance="1.27cm" fo:line-height="0.492cm" fo:margin-left="0cm" fo:text-indent="0.004cm" fo:margin-right="0.106cm" fo:widows="2" fo:orphans="2"/>
    </style:style>
    <style:style style:name="ID0EEPBI" style:family="text">
      <style:text-properties style:font-name="標楷體" style:font-name-asian="標楷體" fo:font-size="12pt" style:font-size-asian="12pt"/>
    </style:style>
    <style:style style:name="ID0ENPBI" style:family="paragraph" style:parent-style-name="a">
      <style:paragraph-properties style:tab-stop-distance="1.27cm" fo:line-height="0.058cm" fo:margin-left="0cm" fo:text-indent="0cm" fo:margin-right="0cm" fo:widows="2" fo:orphans="2"/>
      <style:text-properties fo:letter-spacing="normal" style:font-name="Times New Roman" style:font-name-asian="Times New Roman"/>
    </style:style>
    <style:style style:name="ID0EZPBI" style:family="paragraph" style:parent-style-name="a">
      <style:paragraph-properties style:tab-stop-distance="1.27cm" fo:line-height="0.508cm" fo:margin-left="1.693cm" fo:text-indent="0cm" fo:margin-right="0cm" fo:widows="2" fo:orphans="2"/>
    </style:style>
    <style:style style:name="ID0EJQBI" style:family="text">
      <style:text-properties style:font-name="標楷體" style:font-name-asian="標楷體" fo:font-size="12pt" style:font-size-asian="12pt"/>
    </style:style>
    <style:style style:name="ID0ESQBI" style:family="paragraph" style:parent-style-name="a">
      <style:paragraph-properties style:tab-stop-distance="1.27cm" fo:line-height="0.146cm" fo:margin-left="0cm" fo:text-indent="0cm" fo:margin-right="0cm" fo:widows="2" fo:orphans="2"/>
      <style:text-properties fo:letter-spacing="normal" style:font-name="Times New Roman" style:font-name-asian="Times New Roman"/>
    </style:style>
    <style:style style:name="ID0E5QBI" style:family="paragraph" style:parent-style-name="a">
      <style:paragraph-properties style:tab-stop-distance="1.27cm" fo:line-height="0.515cm" fo:text-align="justify" fo:margin-left="1.729cm" fo:text-indent="-1.725cm" fo:margin-right="0cm" fo:widows="2" fo:orphans="2"/>
    </style:style>
    <style:style style:name="ID0ERRBI" style:family="text">
      <style:text-properties style:font-name="標楷體" style:font-name-asian="標楷體" fo:font-size="11.5pt" style:font-size-asian="11.5pt"/>
    </style:style>
    <style:style style:name="ID0E1RBI" style:family="paragraph" style:parent-style-name="a">
      <style:paragraph-properties style:tab-stop-distance="1.27cm" fo:line-height="0.353cm" fo:margin-left="0cm" fo:text-indent="0cm" fo:margin-right="0cm" fo:widows="2" fo:orphans="2"/>
      <style:text-properties fo:letter-spacing="normal" style:font-name="Times New Roman" style:font-name-asian="Times New Roman"/>
    </style:style>
    <style:style style:name="ID0EGSBI" style:family="paragraph" style:parent-style-name="a">
      <style:paragraph-properties style:tab-stop-distance="1.27cm" fo:line-height="0.353cm" fo:margin-left="0cm" fo:text-indent="0cm" fo:margin-right="0cm" fo:widows="2" fo:orphans="2"/>
      <style:text-properties fo:letter-spacing="normal" style:font-name="Times New Roman" style:font-name-asian="Times New Roman"/>
    </style:style>
    <style:style style:name="ID0ESSBI" style:family="paragraph" style:parent-style-name="a">
      <style:paragraph-properties style:tab-stop-distance="1.27cm" fo:line-height="0.353cm" fo:margin-left="0cm" fo:text-indent="0cm" fo:margin-right="0cm" fo:widows="2" fo:orphans="2"/>
      <style:text-properties fo:letter-spacing="normal" style:font-name="Times New Roman" style:font-name-asian="Times New Roman"/>
    </style:style>
    <style:style style:name="ID0E5SBI" style:family="paragraph" style:parent-style-name="a">
      <style:paragraph-properties style:tab-stop-distance="1.27cm" fo:line-height="0.573cm" fo:margin-left="0cm" fo:text-indent="0cm" fo:margin-right="0cm" fo:widows="2" fo:orphans="2"/>
      <style:text-properties fo:letter-spacing="normal" style:font-name="Times New Roman" style:font-name-asian="Times New Roman"/>
    </style:style>
    <style:style style:name="ID0EKTBI" style:family="paragraph" style:parent-style-name="a">
      <style:paragraph-properties style:tab-stop-distance="1.27cm" style:line-height-at-least="0cm" fo:text-align="center" fo:margin-left="0cm" fo:text-indent="0cm" fo:margin-right="-0.104cm" fo:widows="2" fo:orphans="2"/>
    </style:style>
    <style:style style:name="ID0E3TBI" style:family="text">
      <style:text-properties style:font-name="Times New Roman" style:font-name-asian="Times New Roman" fo:font-size="12pt" style:font-size-asian="12pt"/>
    </style:style>
    <style:style style:name="ID0EFUBI" style:family="paragraph" style:parent-style-name="a">
      <style:paragraph-properties style:tab-stop-distance="1.27cm" style:line-height-at-least="0cm" fo:margin-left="0cm" fo:text-indent="0cm" fo:margin-right="-0.104cm" fo:widows="2" fo:orphans="2"/>
      <style:text-properties fo:letter-spacing="normal" style:font-name="Times New Roman" fo:font-size="12pt" style:font-size-asian="12pt"/>
    </style:style>
    <style:style style:name="ID0EJVBI" style:family="paragraph" style:parent-style-name="a" style:master-page-name="Standard">
      <style:paragraph-properties style:tab-stop-distance="1.27cm" fo:line-height="0.134cm" fo:margin-left="0cm" fo:text-indent="0cm" fo:margin-right="0cm" fo:widows="2" fo:orphans="2"/>
    </style:style>
    <style:style style:name="ID0E6VBI" style:family="paragraph" style:parent-style-name="a3">
      <style:paragraph-properties style:tab-stop-distance="1.27cm" fo:line-height="0.847cm" fo:text-align="justify" fo:margin-left="1.109cm" fo:text-indent="-1.109cm" fo:margin-right="0cm" fo:widows="2" fo:orphans="2"/>
    </style:style>
    <style:style style:name="ID0ERWBI" style:family="text">
      <style:text-properties fo:font-weight="bold" fo:font-size="14pt" style:font-size-asian="14pt"/>
    </style:style>
    <style:style style:name="ID0EZWBI" style:family="paragraph" style:parent-style-name="a3">
      <style:paragraph-properties style:tab-stop-distance="1.27cm" fo:line-height="0.776cm" fo:text-align="center" fo:margin-left="1.109cm" fo:text-indent="-1.109cm" fo:margin-right="0cm" fo:widows="2" fo:orphans="2"/>
    </style:style>
    <style:style style:name="ID0EOXBI" style:family="text">
      <style:text-properties style:font-name="標楷體" fo:font-weight="bold" fo:font-size="18pt" style:font-size-asian="18pt"/>
    </style:style>
    <style:style style:name="ID0EYXBI" style:family="paragraph" style:parent-style-name="a3">
      <style:paragraph-properties style:tab-stop-distance="1.27cm" fo:line-height="0.847cm" fo:text-align="end" fo:margin-left="0cm" fo:text-indent="0cm" fo:margin-right="0cm" fo:widows="2" fo:orphans="2"/>
    </style:style>
    <style:style style:name="ID0EIYBI" style:family="text">
      <style:text-properties fo:font-size="12pt" style:font-size-asian="12pt"/>
    </style:style>
    <style:style style:name="ID0EPYBI" style:family="table">
      <style:table-properties table:border-model="collapsing" style:rel-width="100%" table:align="left" fo:margin-left="-0.049cm" fo:margin-bottom="0cm"/>
    </style:style>
    <style:style style:name="ID0EO1BI" style:family="table-column">
      <style:table-column-properties style:rel-column-width="428.9746001881468*"/>
    </style:style>
    <style:style style:name="ID0EQ1BI" style:family="table-column">
      <style:table-column-properties style:rel-column-width="1065.8513640639698*"/>
    </style:style>
    <style:style style:name="ID0ES1BI" style:family="table-column">
      <style:table-column-properties style:rel-column-width="717.7798682972718*"/>
    </style:style>
    <style:style style:name="ID0EU1BI" style:family="table-column">
      <style:table-column-properties style:rel-column-width="882.4082784571966*"/>
    </style:style>
    <style:style style:name="ID0EW1BI" style:family="table-column">
      <style:table-column-properties style:rel-column-width="1351.8344308560676*"/>
    </style:style>
    <style:style style:name="ID0EY1BI" style:family="table-column">
      <style:table-column-properties style:rel-column-width="113.82878645343368*"/>
    </style:style>
    <style:style style:name="ID0E11BI" style:family="table-column">
      <style:table-column-properties style:rel-column-width="522.107243650047*"/>
    </style:style>
    <style:style style:name="ID0E31BI" style:family="table-column">
      <style:table-column-properties style:rel-column-width="1003.7629350893698*"/>
    </style:style>
    <style:style style:name="ID0E51BI" style:family="table-column">
      <style:table-column-properties style:rel-column-width="1303.857008466604*"/>
    </style:style>
    <style:style style:name="ID0EA2BI" style:family="table-column">
      <style:table-column-properties style:rel-column-width="117.59172154280338*"/>
    </style:style>
    <style:style style:name="ID0EC2BI" style:family="table-column">
      <style:table-column-properties style:rel-column-width="621.8250235183443*"/>
    </style:style>
    <style:style style:name="ID0EE2BI" style:family="table-column">
      <style:table-column-properties style:rel-column-width="564.4402634054562*"/>
    </style:style>
    <style:style style:name="ID0EG2BI" style:family="table-column">
      <style:table-column-properties style:rel-column-width="1305.7384760112888*"/>
    </style:style>
    <style:style style:name="ID0EI2BI" style:family="table-row">
      <style:table-row-properties style:min-row-height="1.385cm" style:keep-together="false"/>
    </style:style>
    <style:style style:name="ID0EV2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32BI" style:family="paragraph" style:parent-style-name="a3">
      <style:paragraph-properties style:tab-stop-distance="1.27cm" fo:text-align="justify" fo:margin-left="0cm" fo:text-indent="0cm" fo:margin-right="0cm" fo:widows="2" fo:orphans="2"/>
    </style:style>
    <style:style style:name="ID0EJ3BI" style:family="text">
      <style:text-properties fo:font-size="12pt" style:font-size-asian="12pt"/>
    </style:style>
    <style:style style:name="ID0EQ3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X3BI" style:family="paragraph" style:parent-style-name="a3">
      <style:paragraph-properties style:tab-stop-distance="1.27cm" fo:text-align="justify" fo:margin-left="0cm" fo:text-indent="0cm" fo:margin-right="0cm" fo:widows="2" fo:orphans="2"/>
      <style:text-properties fo:font-size="12pt"/>
    </style:style>
    <style:style style:name="ID0EE4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L4BI" style:family="paragraph" style:parent-style-name="a3">
      <style:paragraph-properties style:tab-stop-distance="1.27cm" fo:text-align="justify" fo:margin-left="0cm" fo:text-indent="0cm" fo:margin-right="0cm" fo:widows="2" fo:orphans="2"/>
    </style:style>
    <style:style style:name="ID0EY4BI" style:family="text">
      <style:text-properties fo:font-size="12pt" style:font-size-asian="12pt"/>
    </style:style>
    <style:style style:name="ID0E64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G5BI" style:family="paragraph" style:parent-style-name="a3">
      <style:paragraph-properties style:tab-stop-distance="1.27cm" fo:text-align="justify" fo:margin-left="0cm" fo:text-indent="0cm" fo:margin-right="0cm" fo:widows="2" fo:orphans="2"/>
      <style:text-properties fo:font-size="12pt"/>
    </style:style>
    <style:style style:name="ID0ET5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Y5BI" style:family="paragraph" style:parent-style-name="a3">
      <style:paragraph-properties style:tab-stop-distance="1.27cm" fo:text-align="justify" fo:margin-left="0cm" fo:text-indent="0cm" fo:margin-right="0cm" fo:widows="2" fo:orphans="2"/>
    </style:style>
    <style:style style:name="ID0EF6BI" style:family="text">
      <style:text-properties fo:font-size="12pt" style:font-size-asian="12pt"/>
    </style:style>
    <style:style style:name="ID0EM6BI" style:family="table-cell">
      <style:table-cell-properties fo:padding-bottom="0cm" fo:padding-left="0.049cm" fo:padding-right="0.049cm" fo:padding-top="0cm" fo:border-left=".018cm solid #000000" fo:border-right=".018cm solid #000000" fo:border-=".018cm solid #000000" fo:border-top=".018cm solid #000000"/>
    </style:style>
    <style:style style:name="ID0ET6BI" style:family="paragraph" style:parent-style-name="a3">
      <style:paragraph-properties style:tab-stop-distance="1.27cm" fo:text-align="justify" fo:margin-left="0cm" fo:text-indent="0cm" fo:margin-right="0cm" fo:widows="2" fo:orphans="2"/>
      <style:text-properties fo:font-size="12pt"/>
    </style:style>
    <style:style style:name="ID0EAACI" style:family="table-row">
      <style:table-row-properties style:min-row-height="0.873cm" style:keep-together="false"/>
    </style:style>
    <style:style style:name="ID0ENACI" style:family="table-cell">
      <style:table-cell-properties fo:padding-bottom="0cm" fo:padding-left="0.049cm" fo:padding-right="0.049cm" fo:padding-top="0cm" fo:border-left=".018cm solid #000000" fo:border-right=".018cm solid #000000" fo:border-=".018cm solid #000000" fo:border-top=".018cm solid #000000"/>
    </style:style>
    <style:style style:name="ID0EUACI" style:family="paragraph" style:parent-style-name="a3">
      <style:paragraph-properties style:tab-stop-distance="1.27cm" fo:line-height="1.129cm" fo:text-align="justify" fo:margin-left="0cm" fo:text-indent="0cm" fo:margin-right="0cm" fo:widows="2" fo:orphans="2"/>
    </style:style>
    <style:style style:name="ID0EEBCI" style:family="text">
      <style:text-properties fo:font-size="12pt" style:font-size-asian="12pt"/>
    </style:style>
    <style:style style:name="ID0ELBCI" style:family="table-cell">
      <style:table-cell-properties fo:padding-bottom="0cm" fo:padding-left="0.049cm" fo:padding-right="0.049cm" fo:padding-top="0cm" fo:border-left=".018cm solid #000000" fo:border-right=".018cm solid #000000" fo:border-=".018cm solid #000000" fo:border-top=".018cm solid #000000"/>
    </style:style>
    <style:style style:name="ID0EUBCI" style:family="paragraph" style:parent-style-name="a3">
      <style:paragraph-properties style:tab-stop-distance="1.27cm" fo:line-height="1.129cm" fo:text-align="justify" fo:margin-left="0cm" fo:text-indent="0cm" fo:margin-right="0cm" fo:widows="2" fo:orphans="2"/>
      <style:text-properties fo:letter-spacing="normal" fo:font-size="12pt"/>
    </style:style>
    <style:style style:name="ID0EECCI" style:family="table-row">
      <style:table-row-properties style:min-row-height="0.981cm" style:keep-together="false"/>
    </style:style>
    <style:style style:name="ID0ERCC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1CCI" style:family="paragraph" style:parent-style-name="a3">
      <style:paragraph-properties style:tab-stop-distance="1.27cm" fo:margin-top="0.141cm" fo:margin-bottom="0.141cm" fo:line-height="0.706cm" fo:text-align="center" fo:margin-left="0cm" fo:text-indent="0cm" fo:margin-right="0cm" fo:widows="2" fo:orphans="2"/>
    </style:style>
    <style:style style:name="ID0EMDCI" style:family="text">
      <style:text-properties fo:font-size="12pt" style:font-size-asian="12pt"/>
    </style:style>
    <style:style style:name="ID0ETDCI" style:family="text">
      <style:text-properties fo:font-size="12pt"/>
    </style:style>
    <style:style style:name="ID0EZDCI" style:family="text">
      <style:text-properties fo:font-size="12pt"/>
    </style:style>
    <style:style style:name="ID0EEECI" style:family="text">
      <style:text-properties style:font-name="標楷體" fo:font-size="12pt" style:font-size-asian="12pt"/>
    </style:style>
    <style:style style:name="ID0EQECI" style:family="text">
      <style:text-properties style:font-name="標楷體" fo:font-size="12pt"/>
    </style:style>
    <style:style style:name="ID0E2ECI" style:family="text">
      <style:text-properties style:font-name="標楷體" fo:font-size="12pt" style:font-size-asian="12pt"/>
    </style:style>
    <style:style style:name="ID0EHFCI" style:family="text">
      <style:text-properties style:font-name="標楷體" fo:font-size="12pt"/>
    </style:style>
    <style:style style:name="ID0ESFCI" style:family="text">
      <style:text-properties fo:font-size="12pt"/>
    </style:style>
    <style:style style:name="ID0E3FCI" style:family="text">
      <style:text-properties fo:font-size="12pt" style:font-size-asian="12pt"/>
    </style:style>
    <style:style style:name="ID0EDGCI" style:family="table-row">
      <style:table-row-properties style:min-row-height="0.469cm" style:keep-together="false"/>
    </style:style>
    <style:style style:name="ID0EQGC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ZGCI" style:family="paragraph" style:parent-style-name="a3">
      <style:paragraph-properties style:tab-stop-distance="1.27cm" fo:line-height="0.423cm" fo:text-align="center" fo:margin-left="0cm" fo:text-indent="0cm" fo:margin-right="0cm" fo:widows="2" fo:orphans="2"/>
    </style:style>
    <style:style style:name="ID0EJHCI" style:family="text">
      <style:text-properties fo:font-size="12pt" style:font-size-asian="12pt"/>
    </style:style>
    <style:style style:name="ID0EQHCI" style:family="table-cell">
      <style:table-cell-properties style:vertical-align="middle" fo:padding-bottom="0cm" fo:padding-left="0.049cm" fo:padding-right="0.049cm" fo:padding-top="0cm" fo:border-left=".018cm solid #000000" fo:border-right="0cm hidden #000000" fo:border-=".018cm solid #000000" fo:border-top=".018cm solid #000000"/>
    </style:style>
    <style:style style:name="ID0E3H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MICI" style:family="table-cell">
      <style:table-cell-properties style:vertical-align="middle" fo:padding-bottom="0cm" fo:padding-left="0.049cm" fo:padding-right="0.049cm" fo:padding-top="0cm" fo:border-left="0cm hidden #000000" fo:border-right="0cm hidden #000000" fo:border-=".018cm solid #000000" fo:border-top=".018cm solid #000000"/>
    </style:style>
    <style:style style:name="ID0E1I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KJCI" style:family="table-cell">
      <style:table-cell-properties style:vertical-align="middle" fo:padding-bottom="0cm" fo:padding-left="0.049cm" fo:padding-right="0.049cm" fo:padding-top="0cm" fo:border-left="0cm hidden #000000" fo:border-right="0cm hidden #000000" fo:border-=".018cm solid #000000" fo:border-top=".018cm solid #000000"/>
    </style:style>
    <style:style style:name="ID0EYJ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IKC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UK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ELCI" style:family="table-cell">
      <style:table-cell-properties style:vertical-align="middle" fo:padding-bottom="0cm" fo:padding-left="0.049cm" fo:padding-right="0.049cm" fo:padding-top="0cm" fo:border-left="0cm hidden #000000" fo:border-right=".018cm solid #000000" fo:border-=".018cm solid #000000" fo:border-top=".018cm solid #000000"/>
    </style:style>
    <style:style style:name="ID0EVL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FMC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UMCI" style:family="paragraph" style:parent-style-name="a3">
      <style:paragraph-properties style:tab-stop-distance="1.27cm" fo:line-height="0.423cm" fo:text-align="center" fo:margin-left="0cm" fo:text-indent="0cm" fo:margin-right="0cm" fo:widows="2" fo:orphans="2"/>
    </style:style>
    <style:style style:name="ID0EGNCI" style:family="text">
      <style:text-properties style:text-underline-style="solid" style:text-underline-type="single" style:text-underline-width="normal" fo:font-size="12pt" style:font-size-asian="12pt"/>
    </style:style>
    <style:style style:name="ID0EPNCI" style:family="text">
      <style:text-properties style:text-underline-style="solid" style:text-underline-type="single" style:text-underline-width="normal" fo:font-size="12pt" style:font-size-asian="12pt"/>
    </style:style>
    <style:style style:name="ID0EYNCI" style:family="table-row">
      <style:table-row-properties style:min-row-height="0.476cm" style:keep-together="false"/>
    </style:style>
    <style:style style:name="ID0EFOC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OCI" style:family="paragraph" style:parent-style-name="a3">
      <style:paragraph-properties style:tab-stop-distance="1.27cm" fo:line-height="0.423cm" fo:text-align="center" fo:margin-left="0cm" fo:text-indent="0cm" fo:margin-right="0cm" fo:widows="2" fo:orphans="2"/>
    </style:style>
    <style:style style:name="ID0E5OCI" style:family="text">
      <style:text-properties fo:font-size="12pt" style:font-size-asian="12pt"/>
    </style:style>
    <style:style style:name="ID0EFPCI" style:family="table-cell">
      <style:table-cell-properties style:vertical-align="middle" fo:padding-bottom="0cm" fo:padding-left="0.049cm" fo:padding-right="0.049cm" fo:padding-top="0cm" fo:border-left=".018cm solid #000000" fo:border-right="0cm hidden #000000" fo:border-bottom=".018cm solid #000000" fo:border-top=".018cm solid #000000"/>
    </style:style>
    <style:style style:name="ID0EWP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GQC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ZQ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JRC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3R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MSC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4S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NTCI" style:family="table-cell">
      <style:table-cell-properties style:vertical-align="middle" fo:padding-bottom="0cm" fo:padding-left="0.049cm" fo:padding-right="0.049cm" fo:padding-top="0cm" fo:border-left="0cm hidden #000000" fo:border-right=".018cm solid #000000" fo:border-bottom=".018cm solid #000000" fo:border-top=".018cm solid #000000"/>
    </style:style>
    <style:style style:name="ID0EDU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TUC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BVCI" style:family="paragraph" style:parent-style-name="a3">
      <style:paragraph-properties style:tab-stop-distance="1.27cm" fo:line-height="0.423cm" fo:text-align="center" fo:margin-left="0cm" fo:text-indent="0cm" fo:margin-right="0cm" fo:widows="2" fo:orphans="2"/>
      <style:text-properties fo:letter-spacing="normal" fo:font-size="12pt"/>
    </style:style>
    <style:style style:name="ID0ERVCI" style:family="table-row">
      <style:table-row-properties style:min-row-height="0.593cm" style:keep-together="false"/>
    </style:style>
    <style:style style:name="ID0E5VCI"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LWCI" style:family="paragraph" style:parent-style-name="a3">
      <style:paragraph-properties style:tab-stop-distance="1.27cm" fo:margin-top="0.141cm" fo:margin-bottom="0cm" fo:line-height="0.811cm" fo:text-align="justify" fo:margin-left="0cm" fo:text-indent="0cm" fo:margin-right="0cm" fo:widows="2" fo:orphans="2"/>
    </style:style>
    <style:style style:name="ID0E3WCI" style:family="text">
      <style:text-properties fo:font-size="12pt" style:font-size-asian="12pt"/>
    </style:style>
    <style:style style:name="ID0EDXCI" style:family="table-cell">
      <style:table-cell-properties fo:padding-bottom="0cm" fo:padding-left="0.049cm" fo:padding-right="0.049cm" fo:padding-top="0cm" fo:border-left=".018cm solid #000000" fo:border-right="0cm hidden #000000" fo:border-bottom=".018cm solid #000000" fo:border-top="0cm hidden #000000"/>
    </style:style>
    <style:style style:name="ID0EUX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FYCI" style:family="table-cell">
      <style:table-cell-properties fo:padding-bottom="0cm" fo:padding-left="0.049cm" fo:padding-right="0.049cm" fo:padding-top="0cm" fo:border-left="0cm hidden #000000" fo:border-right="0cm hidden #000000" fo:border-bottom=".018cm solid #000000" fo:border-top="0cm hidden #000000"/>
    </style:style>
    <style:style style:name="ID0EYY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JZCI" style:family="table-cell">
      <style:table-cell-properties fo:padding-bottom="0cm" fo:padding-left="0.049cm" fo:padding-right="0.049cm" fo:padding-top="0cm" fo:border-left="0cm hidden #000000" fo:border-right="0cm hidden #000000" fo:border-bottom=".018cm solid #000000" fo:border-top="0cm hidden #000000"/>
    </style:style>
    <style:style style:name="ID0E3Z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N1CI" style:family="table-cell">
      <style:table-cell-properties fo:padding-bottom="0cm" fo:padding-left="0.049cm" fo:padding-right="0.049cm" fo:padding-top="0cm" fo:border-left="0cm hidden #000000" fo:border-right="0cm hidden #000000" fo:border-bottom=".018cm solid #000000" fo:border-top="0cm hidden #000000"/>
    </style:style>
    <style:style style:name="ID0E51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P2CI" style:family="table-cell">
      <style:table-cell-properties fo:padding-bottom="0cm" fo:padding-left="0.049cm" fo:padding-right="0.049cm" fo:padding-top="0cm" fo:border-left="0cm hidden #000000" fo:border-right=".018cm solid #000000" fo:border-bottom=".018cm solid #000000" fo:border-top="0cm hidden #000000"/>
    </style:style>
    <style:style style:name="ID0EF3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W3CI" style:family="table-cell">
      <style:table-cell-properties fo:padding-bottom="0cm" fo:padding-left="0.049cm" fo:padding-right="0.049cm" fo:padding-top="0cm" fo:border-left=".018cm solid #000000" fo:border-right=".018cm solid #000000" fo:border-=".018cm solid #000000" fo:border-top=".018cm solid #000000"/>
    </style:style>
    <style:style style:name="ID0EC4CI" style:family="paragraph" style:parent-style-name="a3">
      <style:paragraph-properties style:tab-stop-distance="1.27cm" fo:margin-top="0.141cm" fo:margin-bottom="0cm" fo:line-height="0.811cm" fo:text-align="justify" fo:margin-left="0cm" fo:text-indent="0cm" fo:margin-right="0cm" fo:widows="2" fo:orphans="2"/>
      <style:text-properties fo:letter-spacing="normal" fo:font-size="12pt"/>
    </style:style>
    <style:style style:name="ID0ET4CI" style:family="table-row">
      <style:table-row-properties style:min-row-height="0.631cm" style:keep-together="false"/>
    </style:style>
    <style:style style:name="ID0EA5CI"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N5CI" style:family="paragraph" style:parent-style-name="a3">
      <style:paragraph-properties style:tab-stop-distance="1.27cm" fo:line-height="0.811cm" fo:text-align="justify" fo:margin-left="0cm" fo:text-indent="0cm" fo:margin-right="0cm" fo:widows="2" fo:orphans="2"/>
    </style:style>
    <style:style style:name="ID0E45CI" style:family="text">
      <style:text-properties fo:font-size="12pt" style:font-size-asian="12pt"/>
    </style:style>
    <style:style style:name="ID0EE6CI" style:family="table-cell">
      <style:table-cell-properties fo:padding-bottom="0cm" fo:padding-left="0.049cm" fo:padding-right="0.049cm" fo:padding-top="0cm" fo:border-left=".018cm solid #000000" fo:border-right="0cm hidden #000000" fo:border-bottom=".018cm solid #000000" fo:border-top=".018cm solid #000000"/>
    </style:style>
    <style:style style:name="ID0ET6C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DADI"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UAD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EBDI"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VBD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FCDI"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UCD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EDDI" style:family="table-cell">
      <style:table-cell-properties fo:padding-bottom="0cm" fo:padding-left="0.049cm" fo:padding-right="0.049cm" fo:padding-top="0cm" fo:border-left="0cm hidden #000000" fo:border-right=".018cm solid #000000" fo:border-bottom=".018cm solid #000000" fo:border-top=".018cm solid #000000"/>
    </style:style>
    <style:style style:name="ID0EYDD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IEDI"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ZEDI"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JFDI" style:family="table-row">
      <style:table-row-properties style:min-row-height="0.709cm" style:keep-together="false"/>
    </style:style>
    <style:style style:name="ID0EWFDI"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HGDI" style:family="paragraph" style:parent-style-name="a3">
      <style:paragraph-properties style:tab-stop-distance="1.27cm" fo:line-height="0.635cm" fo:text-align="center" fo:margin-left="0cm" fo:text-indent="0cm" fo:margin-right="0cm" fo:widows="2" fo:orphans="2"/>
    </style:style>
    <style:style style:name="ID0EXGDI" style:family="text">
      <style:text-properties fo:font-size="12pt" style:font-size-asian="12pt"/>
    </style:style>
    <style:style style:name="ID0E5GD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VHDI" style:family="paragraph" style:parent-style-name="a3">
      <style:paragraph-properties style:tab-stop-distance="1.27cm" fo:line-height="0.635cm" fo:text-align="justify" fo:margin-left="0cm" fo:text-indent="0cm" fo:margin-right="0cm" fo:widows="2" fo:orphans="2"/>
    </style:style>
    <style:style style:name="ID0EFIDI" style:family="text">
      <style:text-properties fo:font-size="12pt" style:font-size-asian="12pt"/>
    </style:style>
    <style:style style:name="ID0EMIDI" style:family="table-cell">
      <style:table-cell-properties style:vertical-align="middle" fo:padding-bottom="0cm" fo:padding-left="0.049cm" fo:padding-right="0.049cm" fo:padding-top="0cm" fo:border-left=".018cm solid #000000" fo:border-right="0cm hidden #000000" fo:border-bottom=".018cm solid #000000" fo:border-top="0cm hidden #000000"/>
    </style:style>
    <style:style style:name="ID0EEJ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UJDI"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JK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ZKDI"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OL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5LDI"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RM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BNDI" style:family="table-cell">
      <style:table-cell-properties style:vertical-align="middle" fo:padding-bottom="0cm" fo:padding-left="0.049cm" fo:padding-right="0.049cm" fo:padding-top="0cm" fo:border-left="0cm hidden #000000" fo:border-right=".018cm solid #000000" fo:border-bottom=".018cm solid #000000" fo:border-top="0cm hidden #000000"/>
    </style:style>
    <style:style style:name="ID0EZN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JODI" style:family="table-cell">
      <style:table-cell-properties style:vertical-align="middle" fo:padding-bottom="0cm" fo:padding-left="0.049cm" fo:padding-right="0.049cm" fo:padding-top="0cm" fo:border-left=".018cm solid #000000" fo:border-right=".018cm solid #000000" fo:border-=".018cm solid #000000" fo:border-top="0cm hidden #000000"/>
    </style:style>
    <style:style style:name="ID0E6O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PPDI" style:family="table-row">
      <style:table-row-properties style:min-row-height="0.72cm" style:keep-together="false"/>
    </style:style>
    <style:style style:name="ID0E3PDI"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FQ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VQDI"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6QDI" style:family="paragraph" style:parent-style-name="a3">
      <style:paragraph-properties style:tab-stop-distance="1.27cm" fo:line-height="0.635cm" fo:text-align="justify" fo:margin-left="0cm" fo:text-indent="0cm" fo:margin-right="0cm" fo:widows="2" fo:orphans="2"/>
    </style:style>
    <style:style style:name="ID0ETRDI" style:family="text">
      <style:text-properties fo:letter-spacing="-0.035cm" style:font-size-complex="12pt" fo:font-size="12pt" style:font-size-asian="12pt"/>
    </style:style>
    <style:style style:name="ID0E5RDI" style:family="table-cell">
      <style:table-cell-properties style:vertical-align="middle" fo:padding-bottom="0cm" fo:padding-left="0.049cm" fo:padding-right="0.049cm" fo:padding-top="0cm" fo:border-left=".018cm solid #000000" fo:border-right="0cm hidden #000000" fo:border-bottom=".018cm solid #000000" fo:border-top=".018cm solid #000000"/>
    </style:style>
    <style:style style:name="ID0EPS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6SD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ST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CUD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VU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FVD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WV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GWDI" style:family="table-cell">
      <style:table-cell-properties style:vertical-align="middle" fo:padding-bottom="0cm" fo:padding-left="0.049cm" fo:padding-right="0.049cm" fo:padding-top="0cm" fo:border-left="0cm hidden #000000" fo:border-right=".018cm solid #000000" fo:border-bottom=".018cm solid #000000" fo:border-top=".018cm solid #000000"/>
    </style:style>
    <style:style style:name="ID0E3W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MXDI"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6X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PYDI" style:family="table-row">
      <style:table-row-properties style:min-row-height="1.27cm" style:keep-together="false"/>
    </style:style>
    <style:style style:name="ID0E3YDI"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FZ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VZDI"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6ZDI" style:family="paragraph" style:parent-style-name="a3">
      <style:paragraph-properties style:tab-stop-distance="1.27cm" fo:line-height="0.635cm" fo:margin-left="0cm" fo:text-indent="0cm" fo:margin-right="0cm" fo:widows="2" fo:orphans="2"/>
    </style:style>
    <style:style style:name="ID0EN1DI" style:family="text">
      <style:text-properties fo:font-size="12pt" style:font-size-asian="12pt"/>
    </style:style>
    <style:style style:name="ID0EU1D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I2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Y2DI"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Q3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A4DI" style:family="table-row">
      <style:table-row-properties style:min-row-height="0.699cm" style:keep-together="false"/>
    </style:style>
    <style:style style:name="ID0EN4DI"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Z4DI" style:family="paragraph" style:parent-style-name="a3">
      <style:paragraph-properties style:tab-stop-distance="1.27cm" fo:line-height="0.635cm" fo:text-align="justify" fo:margin-left="0cm" fo:text-indent="0cm" fo:margin-right="0cm" fo:widows="2" fo:orphans="2"/>
    </style:style>
    <style:style style:name="ID0EJ5DI" style:family="text">
      <style:text-properties fo:font-size="12pt" style:font-size-asian="12pt"/>
    </style:style>
    <style:style style:name="ID0EQ5DI" style:family="text">
      <style:text-properties style:text-underline-style="solid" style:text-underline-type="single" style:text-underline-width="normal" fo:font-size="12pt" style:font-size-asian="12pt"/>
    </style:style>
    <style:style style:name="ID0EZ5DI" style:family="table-cell">
      <style:table-cell-properties style:vertical-align="middle" fo:padding-bottom="0cm" fo:padding-left="0.049cm" fo:padding-right="0.049cm" fo:padding-top="0cm" fo:border-left=".018cm solid #000000" fo:border-right="0cm hidden #000000" fo:border-bottom=".018cm solid #000000" fo:border-top=".018cm solid #000000"/>
    </style:style>
    <style:style style:name="ID0EK6DI"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16DI"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OAAK"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5AA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RBAK"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BCA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SCAK"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CDAK" style:family="table-cell">
      <style:table-cell-properties style:vertical-align="middle" fo:padding-bottom="0cm" fo:padding-left="0.049cm" fo:padding-right="0.049cm" fo:padding-top="0cm" fo:border-left="0cm hidden #000000" fo:border-right=".018cm solid #000000" fo:border-bottom=".018cm solid #000000" fo:border-top=".018cm solid #000000"/>
    </style:style>
    <style:style style:name="ID0EYDAK"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IEA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1EAK" style:family="paragraph" style:parent-style-name="a3">
      <style:paragraph-properties style:tab-stop-distance="1.27cm" fo:line-height="0.635cm" fo:text-align="justify" fo:margin-left="0cm" fo:text-indent="0cm" fo:margin-right="0cm" fo:widows="2" fo:orphans="2"/>
      <style:text-properties fo:letter-spacing="normal" fo:font-size="12pt"/>
    </style:style>
    <style:style style:name="ID0EKFAK" style:family="table-row">
      <style:table-row-properties style:min-row-height="0.741cm" style:keep-together="false"/>
    </style:style>
    <style:style style:name="ID0EXFAK"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IGAK" style:family="paragraph" style:parent-style-name="a3">
      <style:paragraph-properties style:tab-stop-distance="1.27cm" fo:line-height="0.564cm" fo:text-align="center" fo:margin-left="0cm" fo:text-indent="0cm" fo:margin-right="0cm" fo:widows="2" fo:orphans="2"/>
    </style:style>
    <style:style style:name="ID0EYGAK" style:family="text">
      <style:text-properties fo:font-size="12pt" style:font-size-asian="12pt"/>
    </style:style>
    <style:style style:name="ID0E6GA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WHAK" style:family="paragraph" style:parent-style-name="a3">
      <style:paragraph-properties style:tab-stop-distance="1.27cm" fo:line-height="0.564cm" fo:text-align="justify" fo:margin-left="0cm" fo:text-indent="0cm" fo:margin-right="0cm" fo:widows="2" fo:orphans="2"/>
    </style:style>
    <style:style style:name="ID0EGIAK" style:family="text">
      <style:text-properties fo:font-size="12pt" style:font-size-asian="12pt"/>
    </style:style>
    <style:style style:name="ID0ENIAK" style:family="table-cell">
      <style:table-cell-properties style:vertical-align="middle" fo:padding-bottom="0cm" fo:padding-left="0.049cm" fo:padding-right="0.049cm" fo:padding-top="0cm" fo:border-left=".018cm solid #000000" fo:border-right="0cm hidden #000000" fo:border-bottom=".018cm solid #000000" fo:border-top="0cm hidden #000000"/>
    </style:style>
    <style:style style:name="ID0EFJ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VJAK"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KK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1KAK"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PL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6LAK" style:family="table-cell">
      <style:table-cell-properties style:vertical-align="middle" fo:padding-bottom="0cm" fo:padding-left="0.049cm" fo:padding-right="0.049cm" fo:padding-top="0cm" fo:border-left="0cm hidden #000000" fo:border-right="0cm hidden #000000" fo:border-bottom=".018cm solid #000000" fo:border-top="0cm hidden #000000"/>
    </style:style>
    <style:style style:name="ID0ESM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CNAK" style:family="table-cell">
      <style:table-cell-properties style:vertical-align="middle" fo:padding-bottom="0cm" fo:padding-left="0.049cm" fo:padding-right="0.049cm" fo:padding-top="0cm" fo:border-left="0cm hidden #000000" fo:border-right=".018cm solid #000000" fo:border-bottom=".018cm solid #000000" fo:border-top="0cm hidden #000000"/>
    </style:style>
    <style:style style:name="ID0E1N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KOAK" style:family="table-cell">
      <style:table-cell-properties style:vertical-align="middle" fo:padding-bottom="0cm" fo:padding-left="0.049cm" fo:padding-right="0.049cm" fo:padding-top="0cm" fo:border-left=".018cm solid #000000" fo:border-right=".018cm solid #000000" fo:border-=".018cm solid #000000" fo:border-top="0cm hidden #000000"/>
    </style:style>
    <style:style style:name="ID0EAP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QPAK" style:family="table-row">
      <style:table-row-properties style:min-row-height="0.646cm" style:keep-together="false"/>
    </style:style>
    <style:style style:name="ID0E4PA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GQ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WQAK"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ARAK" style:family="paragraph" style:parent-style-name="a3">
      <style:paragraph-properties style:tab-stop-distance="1.27cm" fo:line-height="0.564cm" fo:text-align="justify" fo:margin-left="0cm" fo:text-indent="0cm" fo:margin-right="0cm" fo:widows="2" fo:orphans="2"/>
    </style:style>
    <style:style style:name="ID0EURAK" style:family="text">
      <style:text-properties fo:letter-spacing="-0.035cm" style:font-size-complex="12pt" fo:font-size="12pt" style:font-size-asian="12pt"/>
    </style:style>
    <style:style style:name="ID0E6RAK" style:family="table-cell">
      <style:table-cell-properties style:vertical-align="middle" fo:padding-bottom="0cm" fo:padding-left="0.049cm" fo:padding-right="0.049cm" fo:padding-top="0cm" fo:border-left=".018cm solid #000000" fo:border-right="0cm hidden #000000" fo:border-bottom=".018cm solid #000000" fo:border-top=".018cm solid #000000"/>
    </style:style>
    <style:style style:name="ID0EQS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ATA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TT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DUA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WU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GVA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XV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HWAK" style:family="table-cell">
      <style:table-cell-properties style:vertical-align="middle" fo:padding-bottom="0cm" fo:padding-left="0.049cm" fo:padding-right="0.049cm" fo:padding-top="0cm" fo:border-left="0cm hidden #000000" fo:border-right=".018cm solid #000000" fo:border-bottom=".018cm solid #000000" fo:border-top=".018cm solid #000000"/>
    </style:style>
    <style:style style:name="ID0E4W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NXA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AY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QYAK" style:family="table-row">
      <style:table-row-properties style:min-row-height="0.796cm" style:keep-together="false"/>
    </style:style>
    <style:style style:name="ID0E4YA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GZ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WZAK" style:family="table-cell">
      <style:table-cell-properties style:vertical-align="middle" fo:padding-bottom="0cm" fo:padding-left="0.049cm" fo:padding-right="0.049cm" fo:padding-top="0cm" fo:border-left=".018cm solid #000000" fo:border-right=".018cm solid #000000" fo:border-bottom="0cm hidden #000000" fo:border-top=".018cm solid #000000"/>
    </style:style>
    <style:style style:name="ID0EA1AK" style:family="paragraph" style:parent-style-name="a3">
      <style:paragraph-properties style:tab-stop-distance="1.27cm" fo:line-height="0.564cm" fo:text-align="justify" fo:margin-left="0cm" fo:text-indent="0cm" fo:margin-right="0cm" fo:widows="2" fo:orphans="2"/>
    </style:style>
    <style:style style:name="ID0EQ1AK" style:family="text">
      <style:text-properties fo:font-size="12pt" style:font-size-asian="12pt"/>
    </style:style>
    <style:style style:name="ID0EX1A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L2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22AK" style:family="table-cell">
      <style:table-cell-properties style:vertical-align="middle" fo:padding-bottom="0cm" fo:padding-left="0.049cm" fo:padding-right="0.049cm" fo:padding-top="0cm" fo:border-left=".018cm solid #000000" fo:border-right=".018cm solid #000000" fo:border-=".018cm solid #000000" fo:border-top=".018cm solid #000000"/>
    </style:style>
    <style:style style:name="ID0EO3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53AK" style:family="table-row">
      <style:table-row-properties style:min-row-height="1.24cm" style:keep-together="false"/>
    </style:style>
    <style:style style:name="ID0EL4A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U4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E5AK" style:family="table-cell">
      <style:table-cell-properties fo:padding-bottom="0cm" fo:padding-left="0.049cm" fo:padding-right="0.049cm" fo:padding-top="0cm" fo:border-left=".018cm solid #000000" fo:border-right=".018cm solid #000000" fo:border-=".018cm solid #000000" fo:border-top=".018cm solid #000000"/>
    </style:style>
    <style:style style:name="ID0EJ5AK" style:family="paragraph" style:parent-style-name="a3">
      <style:paragraph-properties style:tab-stop-distance="1.27cm" fo:line-height="0.564cm" fo:text-align="justify" fo:margin-left="0cm" fo:text-indent="0cm" fo:margin-right="0cm" fo:widows="2" fo:orphans="2"/>
    </style:style>
    <style:style style:name="ID0E25AK" style:family="text">
      <style:text-properties style:text-underline-style="solid" style:text-underline-type="single" style:text-underline-width="normal" fo:font-size="12pt" style:font-size-asian="12pt"/>
    </style:style>
    <style:style style:name="ID0EE6A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Y6A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IABK" style:family="table-cell">
      <style:table-cell-properties style:vertical-align="middle" fo:padding-bottom="0cm" fo:padding-left="0.049cm" fo:padding-right="0.049cm" fo:padding-top="0cm" fo:border-left=".018cm solid #000000" fo:border-right=".018cm solid #000000" fo:border-bottom=".018cm solid #000000" fo:border-top=".018cm solid #000000"/>
    </style:style>
    <style:style style:name="ID0EAB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QBBK" style:family="table-row">
      <style:table-row-properties style:min-row-height="0.82cm" style:keep-together="false"/>
    </style:style>
    <style:style style:name="ID0E4BB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HCBK" style:family="paragraph" style:parent-style-name="a3">
      <style:paragraph-properties style:tab-stop-distance="1.27cm" fo:line-height="0.564cm" fo:text-align="justify" fo:margin-left="0cm" fo:text-indent="0cm" fo:margin-right="0cm" fo:widows="2" fo:orphans="2"/>
    </style:style>
    <style:style style:name="ID0EXCBK" style:family="text">
      <style:text-properties style:text-underline-style="solid" style:text-underline-type="single" style:text-underline-width="normal" fo:font-size="12pt" style:font-size-asian="12pt"/>
    </style:style>
    <style:style style:name="ID0EADBK" style:family="table-cell">
      <style:table-cell-properties style:vertical-align="middle" fo:padding-bottom="0cm" fo:padding-left="0.049cm" fo:padding-right="0.049cm" fo:padding-top="0cm" fo:border-left=".018cm solid #000000" fo:border-right="0cm hidden #000000" fo:border-bottom=".018cm solid #000000" fo:border-top=".018cm solid #000000"/>
    </style:style>
    <style:style style:name="ID0ERD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BEB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UE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EFB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XF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HGBK" style:family="table-cell">
      <style:table-cell-properties style:vertical-align="middle" fo:padding-bottom="0cm" fo:padding-left="0.049cm" fo:padding-right="0.049cm" fo:padding-top="0cm" fo:border-left="0cm hidden #000000" fo:border-right="0cm hidden #000000" fo:border-bottom=".018cm solid #000000" fo:border-top=".018cm solid #000000"/>
    </style:style>
    <style:style style:name="ID0EYG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IHBK" style:family="table-cell">
      <style:table-cell-properties style:vertical-align="middle" fo:padding-bottom="0cm" fo:padding-left="0.049cm" fo:padding-right="0.049cm" fo:padding-top="0cm" fo:border-left="0cm hidden #000000" fo:border-right=".018cm solid #000000" fo:border-bottom=".018cm solid #000000" fo:border-top=".018cm solid #000000"/>
    </style:style>
    <style:style style:name="ID0E5H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OI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5IBK" style:family="paragraph" style:parent-style-name="a3">
      <style:paragraph-properties style:tab-stop-distance="1.27cm" fo:line-height="0.564cm" fo:text-align="justify" fo:margin-left="0cm" fo:text-indent="0cm" fo:margin-right="0cm" fo:widows="2" fo:orphans="2"/>
      <style:text-properties fo:letter-spacing="normal" fo:font-size="12pt"/>
    </style:style>
    <style:style style:name="ID0EOJBK" style:family="table-row">
      <style:table-row-properties style:min-row-height="0.568cm" style:keep-together="false"/>
    </style:style>
    <style:style style:name="ID0E2JB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FKBK" style:family="paragraph" style:parent-style-name="a3">
      <style:paragraph-properties style:tab-stop-distance="1.27cm" fo:line-height="0.811cm" fo:text-align="justify" fo:margin-left="0cm" fo:text-indent="0cm" fo:margin-right="0cm" fo:widows="2" fo:orphans="2"/>
    </style:style>
    <style:style style:name="ID0EVKBK" style:family="text">
      <style:text-properties fo:font-size="12pt" style:font-size-asian="12pt"/>
    </style:style>
    <style:style style:name="ID0E3KBK" style:family="table-cell">
      <style:table-cell-properties fo:padding-bottom="0cm" fo:padding-left="0.049cm" fo:padding-right="0.049cm" fo:padding-top="0cm" fo:border-left=".018cm solid #000000" fo:border-right="0cm hidden #000000" fo:border-bottom=".018cm solid #000000" fo:border-top=".018cm solid #000000"/>
    </style:style>
    <style:style style:name="ID0ELL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2L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MM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3M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NN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4N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MO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3OBK" style:family="table-cell">
      <style:table-cell-properties fo:padding-bottom="0cm" fo:padding-left="0.049cm" fo:padding-right="0.049cm" fo:padding-top="0cm" fo:border-left="0cm hidden #000000" fo:border-right=".018cm solid #000000" fo:border-bottom=".018cm solid #000000" fo:border-top=".018cm solid #000000"/>
    </style:style>
    <style:style style:name="ID0EQP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AQ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QQ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ARBK" style:family="table-row">
      <style:table-row-properties style:min-row-height="0.82cm" style:keep-together="false"/>
    </style:style>
    <style:style style:name="ID0ENRBK" style:family="table-cell">
      <style:table-cell-properties fo:padding-bottom="0cm" fo:padding-left="0.049cm" fo:padding-right="0.049cm" fo:padding-top="0cm" fo:border-left=".018cm solid #000000" fo:border-right=".018cm solid #000000" fo:border-bottom="0cm hidden #000000" fo:border-top=".018cm solid #000000"/>
    </style:style>
    <style:style style:name="ID0EXRBK" style:family="paragraph" style:parent-style-name="a3">
      <style:paragraph-properties style:tab-stop-distance="1.27cm" fo:line-height="0.811cm" fo:text-align="justify" fo:margin-left="0cm" fo:text-indent="0cm" fo:margin-right="0cm" fo:widows="2" fo:orphans="2"/>
    </style:style>
    <style:style style:name="ID0EHSBK" style:family="text">
      <style:text-properties fo:font-size="12pt" style:font-size-asian="12pt"/>
    </style:style>
    <style:style style:name="ID0EOSBK" style:family="table-cell">
      <style:table-cell-properties fo:padding-bottom="0cm" fo:padding-left="0.049cm" fo:padding-right="0.049cm" fo:padding-top="0cm" fo:border-left=".018cm solid #000000" fo:border-right="0cm hidden #000000" fo:border-bottom=".018cm solid #000000" fo:border-top=".018cm solid #000000"/>
    </style:style>
    <style:style style:name="ID0E4S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NT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5T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OU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6U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PV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5V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OWBK" style:family="table-cell">
      <style:table-cell-properties fo:padding-bottom="0cm" fo:padding-left="0.049cm" fo:padding-right="0.049cm" fo:padding-top="0cm" fo:border-left="0cm hidden #000000" fo:border-right=".018cm solid #000000" fo:border-bottom=".018cm solid #000000" fo:border-top=".018cm solid #000000"/>
    </style:style>
    <style:style style:name="ID0ECX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SX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CYBK" style:family="paragraph" style:parent-style-name="a3">
      <style:paragraph-properties style:tab-stop-distance="1.27cm" fo:line-height="0.811cm" fo:text-align="justify" fo:margin-left="0cm" fo:text-indent="0cm" fo:margin-right="0cm" fo:widows="2" fo:orphans="2"/>
      <style:text-properties fo:letter-spacing="normal" fo:font-size="12pt"/>
    </style:style>
    <style:style style:name="ID0ESYBK" style:family="table-row">
      <style:table-row-properties style:min-row-height="2.275cm" style:keep-together="false"/>
    </style:style>
    <style:style style:name="ID0E6Y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MZBK" style:family="paragraph" style:parent-style-name="a3">
      <style:paragraph-properties style:tab-stop-distance="1.27cm" fo:line-height="0.741cm" fo:text-align="justify" fo:margin-left="0cm" fo:text-indent="0cm" fo:margin-right="0cm" fo:widows="2" fo:orphans="2"/>
    </style:style>
    <style:style style:name="ID0E3ZBK" style:family="text">
      <style:text-properties fo:font-size="12pt" style:font-size-asian="12pt"/>
    </style:style>
    <style:style style:name="ID0ED1BK" style:family="table-cell">
      <style:table-cell-properties fo:padding-bottom="0cm" fo:padding-left="0.049cm" fo:padding-right="0.049cm" fo:padding-top="0cm" fo:border-left=".018cm solid #000000" fo:border-right="0cm hidden #000000" fo:border-bottom=".018cm solid #000000" fo:border-top=".018cm solid #000000"/>
    </style:style>
    <style:style style:name="ID0ES1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C2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T2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D3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U3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E4BK" style:family="table-cell">
      <style:table-cell-properties fo:padding-bottom="0cm" fo:padding-left="0.049cm" fo:padding-right="0.049cm" fo:padding-top="0cm" fo:border-left="0cm hidden #000000" fo:border-right="0cm hidden #000000" fo:border-bottom=".018cm solid #000000" fo:border-top=".018cm solid #000000"/>
    </style:style>
    <style:style style:name="ID0ET4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D5BK" style:family="table-cell">
      <style:table-cell-properties fo:padding-bottom="0cm" fo:padding-left="0.049cm" fo:padding-right="0.049cm" fo:padding-top="0cm" fo:border-left="0cm hidden #000000" fo:border-right=".018cm solid #000000" fo:border-bottom=".018cm solid #000000" fo:border-top=".018cm solid #000000"/>
    </style:style>
    <style:style style:name="ID0EX5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H6BK" style:family="table-cell">
      <style:table-cell-properties fo:padding-bottom="0cm" fo:padding-left="0.049cm" fo:padding-right="0.049cm" fo:padding-top="0cm" fo:border-left=".018cm solid #000000" fo:border-right=".018cm solid #000000" fo:border-bottom=".018cm solid #000000" fo:border-top=".018cm solid #000000"/>
    </style:style>
    <style:style style:name="ID0EX6BK" style:family="paragraph" style:parent-style-name="a3">
      <style:paragraph-properties style:tab-stop-distance="1.27cm" fo:line-height="0.741cm" fo:text-align="justify" fo:margin-left="0cm" fo:text-indent="0cm" fo:margin-right="0cm" fo:widows="2" fo:orphans="2"/>
      <style:text-properties fo:letter-spacing="normal" fo:font-size="12pt"/>
    </style:style>
    <style:style style:name="ID0EHACK" style:family="paragraph" style:parent-style-name="a">
      <style:paragraph-properties style:tab-stop-distance="1.27cm" fo:line-height="0.353cm" fo:margin-left="0cm" fo:text-indent="0cm" fo:margin-right="0cm" fo:widows="2" fo:orphans="2"/>
    </style:style>
    <style:style style:name="ID0EOACK" style:family="table">
      <style:table-properties table:border-model="collapsing" style:width="18.778cm" table:align="left" fo:margin-left="-0.025cm" fo:margin-bottom="0cm"/>
    </style:style>
    <style:style style:name="ID0EQBCK" style:family="table-column">
      <style:table-column-properties style:column-width="3.755cm"/>
    </style:style>
    <style:style style:name="ID0ESBCK" style:family="table-column">
      <style:table-column-properties style:column-width="3.755cm"/>
    </style:style>
    <style:style style:name="ID0EUBCK" style:family="table-column">
      <style:table-column-properties style:column-width="3.755cm"/>
    </style:style>
    <style:style style:name="ID0EWBCK" style:family="table-column">
      <style:table-column-properties style:column-width="3.755cm"/>
    </style:style>
    <style:style style:name="ID0EYBCK" style:family="table-column">
      <style:table-column-properties style:column-width="3.757cm"/>
    </style:style>
    <style:style style:name="ID0E1BCK" style:family="table-row">
      <style:table-row-properties style:min-row-height="3.9cm" style:keep-together="false"/>
    </style:style>
    <style:style style:name="ID0EHCCK" style:family="table-cell">
      <style:table-cell-properties fo:padding-bottom="0cm" fo:padding-left="0.049cm" fo:padding-right="0.049cm" fo:padding-top="0cm"/>
    </style:style>
    <style:style style:name="ID0EMCCK" style:family="paragraph" style:parent-style-name="a3">
      <style:paragraph-properties style:tab-stop-distance="1.27cm" fo:line-height="0.741cm" fo:text-align="justify" fo:margin-left="0cm" fo:text-indent="0cm" fo:margin-right="0cm" fo:widows="2" fo:orphans="2"/>
    </style:style>
    <style:style style:name="ID0E3CCK" style:family="text">
      <style:text-properties fo:font-size="10pt" style:font-size-asian="10pt"/>
    </style:style>
    <style:style style:name="ID0EDDCK" style:family="table-cell">
      <style:table-cell-properties fo:padding-bottom="0cm" fo:padding-left="0.049cm" fo:padding-right="0.049cm" fo:padding-top="0cm"/>
    </style:style>
    <style:style style:name="ID0EIDCK" style:family="paragraph" style:parent-style-name="a3">
      <style:paragraph-properties style:tab-stop-distance="1.27cm" fo:line-height="0.741cm" fo:text-align="justify" fo:margin-left="0cm" fo:text-indent="0cm" fo:margin-right="0cm" fo:widows="2" fo:orphans="2"/>
    </style:style>
    <style:style style:name="ID0EYDCK" style:family="text">
      <style:text-properties fo:font-size="10pt" style:font-size-asian="10pt"/>
    </style:style>
    <style:style style:name="ID0E6DCK" style:family="table-cell">
      <style:table-cell-properties fo:padding-bottom="0cm" fo:padding-left="0.049cm" fo:padding-right="0.049cm" fo:padding-top="0cm"/>
    </style:style>
    <style:style style:name="ID0EEECK" style:family="paragraph" style:parent-style-name="a3">
      <style:paragraph-properties style:tab-stop-distance="1.27cm" fo:line-height="0.741cm" fo:text-align="justify" fo:margin-left="0cm" fo:text-indent="0cm" fo:margin-right="0cm" fo:widows="2" fo:orphans="2"/>
    </style:style>
    <style:style style:name="ID0EUECK" style:family="text">
      <style:text-properties fo:font-size="10pt" style:font-size-asian="10pt"/>
    </style:style>
    <style:style style:name="ID0E2ECK" style:family="table-cell">
      <style:table-cell-properties fo:padding-bottom="0cm" fo:padding-left="0.049cm" fo:padding-right="0.049cm" fo:padding-top="0cm"/>
    </style:style>
    <style:style style:name="ID0EAFCK" style:family="paragraph" style:parent-style-name="a3">
      <style:paragraph-properties style:tab-stop-distance="1.27cm" fo:line-height="0.741cm" fo:text-align="justify" fo:margin-left="0cm" fo:text-indent="0cm" fo:margin-right="0cm" fo:widows="2" fo:orphans="2"/>
    </style:style>
    <style:style style:name="ID0EQFCK" style:family="text">
      <style:text-properties fo:font-size="10pt" style:font-size-asian="10pt"/>
    </style:style>
    <style:style style:name="ID0EXFCK" style:family="table-cell">
      <style:table-cell-properties fo:padding-bottom="0cm" fo:padding-left="0.049cm" fo:padding-right="0.049cm" fo:padding-top="0cm"/>
    </style:style>
    <style:style style:name="ID0E3FCK" style:family="paragraph" style:parent-style-name="a3">
      <style:paragraph-properties style:tab-stop-distance="1.27cm" fo:line-height="0.741cm" fo:text-align="justify" fo:margin-left="0cm" fo:text-indent="0cm" fo:margin-right="0cm" fo:widows="2" fo:orphans="2"/>
    </style:style>
    <style:style style:name="ID0EMGCK" style:family="text">
      <style:text-properties fo:font-size="10pt" style:font-size-asian="10pt"/>
    </style:style>
    <style:style style:name="ID0ETGCK" style:family="paragraph" style:parent-style-name="a">
      <style:paragraph-properties style:tab-stop-distance="1.27cm" style:line-height-at-least="0cm" fo:text-align="center" fo:margin-left="0cm" fo:text-indent="0cm" fo:margin-right="0.071cm" fo:widows="2" fo:orphans="2"/>
    </style:style>
    <style:style style:name="ID0EFHCK" style:family="text">
      <style:text-properties style:font-name="Times New Roman" style:font-name-asian="Times New Roman" fo:font-size="12pt" style:font-size-asian="12pt"/>
    </style:style>
    <style:style style:name="ID0EOHCK" style:family="section">
      <style:section-properties>
        <style:columns fo:column-count="1"/>
      </style:section-properties>
    </style:style>
    <style:style style:name="ID0E6WBG" style:family="section">
      <style:section-properties>
        <style:columns fo:column-count="1"/>
      </style:section-properties>
    </style:style>
    <style:style style:name="ID0EPWAI" style:family="section">
      <style:section-properties>
        <style:columns fo:column-count="1"/>
      </style:section-properties>
    </style:style>
    <style:style style:name="ID0EVUBI" style:family="section">
      <style:section-properties>
        <style:columns fo:column-count="1"/>
      </style:section-properties>
    </style:style>
    <style:style style:name="HiddenParagraph" style:family="paragraph" style:parent-style-name="Standard">
      <style:text-properties fo:font-size="2pt" style:font-size-asian="2pt" style:font-size-complex="2pt"/>
    </style:style>
  </office:automatic-styles>
  <office:body>
    <office:text>
      <text:user-field-decls/>
      <text:section text:style-name="ID0E6WBG" text:name="S_ID0E6WBG">
        <text:p text:style-name="ID0EUMAG"><text:bookmark-start text:name="page1"/><text:bookmark-start text:name="_GoBack"/><text:bookmark-end text:name="page1"/><text:bookmark-end text:name="_GoBack"/><text:span text:style-name="ID0EZNAG">國外出差旅費報支要點</text:span></text:p>
        <text:p text:style-name="ID0EDOAG"><text:span text:style-name="ID0ETOAG">中華民國 106 年 10 月 31 日行政院院授主預字</text:span></text:p>
        <text:p text:style-name="ID0E3OAG"/>
        <text:p text:style-name="ID0EKPAG"><text:span text:style-name="ID0E1PAG">第 1060102544 號函修正，並自 106 年 11 月 1 日生效</text:span></text:p>
        <text:p text:style-name="ID0EDQAG"/>
        <text:p text:style-name="ID0ERQAG"><text:span text:style-name="ID0E6QAG">一、為規範中央政府各機關（以下簡稱各機關）公務人員，因公出差至國外各地區，其出</text:span></text:p>
        <text:p text:style-name="ID0EIRAG"/>
        <text:p text:style-name="ID0EWRAG"><text:span text:style-name="ID0EGSAG">差旅費之報支，特訂定本要點。</text:span></text:p>
        <text:p text:style-name="ID0EPSAG"/>
        <text:p text:style-name="ID0E4SAG"><text:span text:style-name="ID0ELTAG">二、本要點所稱出差，指公務人員經機關首長核准出國執行下列任務之ㄧ：</text:span></text:p>
        <text:p text:style-name="ID0EUTAG"/>
        <text:p text:style-name="ID0ECUAG"><text:span text:style-name="ID0ESUAG">（一）應外國政府、民間團體或國際組織之正式邀請出國訪問。</text:span></text:p>
        <text:p text:style-name="ID0E2UAG"/>
        <text:p text:style-name="ID0EJVAG"><text:span text:style-name="ID0EZVAG">（二）應外交需要從事有關訪問。</text:span></text:p>
        <text:p text:style-name="ID0ECWAG"/>
        <text:p text:style-name="ID0EQWAG"><text:span text:style-name="ID0EAXAG">（三）代表政府出席國際會議或談判。</text:span></text:p>
        <text:p text:style-name="ID0EJXAG"/>
        <text:p text:style-name="ID0EXXAG"><text:span text:style-name="ID0EHYAG">（四）因業務需要出國考察或視察。</text:span></text:p>
        <text:p text:style-name="ID0EQYAG"/>
        <text:p text:style-name="ID0E5YAG"><text:span text:style-name="ID0EOZAG">（五）其他公務。</text:span></text:p>
        <text:p text:style-name="ID0EXZAG"/>
        <text:p text:style-name="ID0EF1AG"><text:span text:style-name="ID0EZ1AG">三、出差人員應視任務性質及事實需要，以儘量縮短行程為原則，於出差前簽報機關首長核准其出差行程及日數；除有不可歸責於出差人員之事由外，非經事先核准，不得延期返國。</text:span></text:p>
        <text:p text:style-name="ID0EC2AG"/>
        <text:p text:style-name="ID0EQ2AG"><text:span text:style-name="ID0E52AG">四、出差旅費分為交通費、生活費及辦公費，其內容如下：</text:span></text:p>
        <text:p text:style-name="ID0EH3AG"/>
        <text:p text:style-name="ID0EV3AG"><text:span text:style-name="ID0EF4AG">（一）交通費：出差人員搭乘飛機、船舶及長途大眾陸運工具所需費用。</text:span></text:p>
        <text:p text:style-name="ID0EO4AG"/>
        <text:p text:style-name="ID0E34AG"><text:span text:style-name="ID0EM5AG">（二）生活費：出差人員之住宿費、膳食費及零用費。</text:span></text:p>
        <text:p text:style-name="ID0EV5AG"/>
        <text:p text:style-name="ID0ED6AG"><text:span text:style-name="ID0ET6AG">（三）辦公費：出差人員出國之手續費、保險費、行政費、禮品交際及雜費。</text:span></text:p>
        <text:p text:style-name="ID0E36AG"/>
        <text:p text:style-name="ID0EKABG"><text:span text:style-name="ID0E2ABG">前項第二款所定零用費，包括市區火車票費、市區公共汽車票費、市區捷運車票費、個人信用卡手續費、洗衣費、小費及其他與生活有關之各項費用。</text:span></text:p>
        <text:p text:style-name="ID0EEBBG"/>
        <text:p text:style-name="ID0ESBBG"><text:span text:style-name="ID0ECCBG">第一項第三款所定禮品交際及雜費，包括禮品費、交際費、計程車費、租車費等費用。</text:span></text:p>
        <text:p text:style-name="ID0ELCBG"/>
        <text:p text:style-name="ID0EZCBG"><text:span text:style-name="ID0EHDBG">五、出差人員搭乘分有等級之飛機、船舶及長途大眾陸運工具，依下列規定辦理：</text:span></text:p>
        <text:p text:style-name="ID0EQDBG"/>
        <text:p text:style-name="ID0E5DBG"><text:span text:style-name="ID0EOEBG">（一）部長級人員、特使，得乘坐頭等座（艙）位。</text:span></text:p>
        <text:p text:style-name="ID0EXEBG"/>
        <text:p text:style-name="ID0EFFBG"><text:span text:style-name="ID0EYFBG">（二）次長級人員、大使、駐外代表、公使、其他特任（派）人員、簡任第十二職等以上領有各該職等全額主管加給人員，得乘坐商務或相當之座（艙）位。但次長級人員負有外交任務代表政府出訪或參加重要國際會議，得乘坐頭等座（艙）位。</text:span></text:p>
        <text:p text:style-name="ID0EBGBG"/>
        <text:p text:style-name="ID0EPGBG"><text:span text:style-name="ID0E6GBG">（三）其餘人員乘坐經濟（標準）座（艙）位。</text:span></text:p>
        <text:p text:style-name="ID0EIHBG"/>
        <text:p text:style-name="ID0EWHBG"><text:span text:style-name="ID0EGIBG">前項第一款所列人員得指定隨行人員一人，乘坐相同等級之座（艙）位。</text:span></text:p>
        <text:p text:style-name="ID0EPIBG"/>
        <text:p text:style-name="ID0E4IBG"><text:span text:style-name="ID0ELJBG">六、出差人員報支搭乘飛機之交通費，應檢附下列單據：</text:span></text:p>
        <text:p text:style-name="ID0EUJBG"/>
        <text:p text:style-name="ID0ECKBG"><text:span text:style-name="ID0ESKBG">（一）機票票根或電子機票或其他足資證明行程之文件。</text:span></text:p>
        <text:p text:style-name="ID0E2KBG"/>
        <text:p text:style-name="ID0EJLBG"><text:span text:style-name="ID0EZLBG">（二）國際線航空機票購票證明單或旅行業代收轉付收據或其他足資證明支付票款之</text:span></text:p>
        <text:p text:style-name="ID0ECMBG"/>
        <text:p text:style-name="ID0EQMBG"><text:span text:style-name="ID0EANBG">文件。</text:span></text:p>
        <text:p text:style-name="ID0EJNBG"/>
        <text:p text:style-name="ID0EXNBG"><text:span text:style-name="ID0EJOBG">（三）登機證存根(含電子登機證)或足資證明出國事實之護照影本或航空公司所開立之搭機證明。</text:span></text:p>
        <text:p text:style-name="ID0ESOBG"/>
        <text:p text:style-name="ID0EAPBG"><text:span text:style-name="ID0ERPBG">前項以外交通費之報支，除本國境內依國內出差旅費報支要點規定辦理外，應檢附原始單據或旅行業代收轉付收據。</text:span></text:p>
        <text:p text:style-name="ID0E1PBG"/>
        <text:p text:style-name="ID0EIQBG"><text:span text:style-name="ID0EWQBG">七、各機關派赴國外各地區出差人員生活費日支數額表，由行政院另定之。</text:span></text:p>
        <text:p text:style-name="ID0E6QBG"/>
        <text:p text:style-name="ID0ENRBG"><text:span text:style-name="ID0E5RBG">前項生活費日支數額之劃分，概以</text:span><text:span text:style-name="ID0EHSBG">百分之七十為住宿費，百分之二十為膳食費，百分之十為零用費。</text:span></text:p>
        <text:p text:style-name="ID0ESSBG"/>
        <text:p text:style-name="ID0EATBG"><text:span text:style-name="ID0EUTBG">八、代表政府出席國際會議或談判經主辦單位指定旅館，或奉派赴外交部認定之國外旅遊紅色警示地區出差，其住宿費超過該地區生活費日支數額百分之七十者，得檢據覈實報支。</text:span></text:p>
        <text:p text:style-name="ID0E4TBG"/>
        <text:p text:style-name="ID0ELUBG"><text:span text:style-name="ID0E2UBG">與民間企業共同赴國外考察、參展及部長級人員出國參訪，經主辦單位安排旅館，其</text:span></text:p>
        <text:p text:style-name="ID0EEVBG"/>
        <text:p text:style-name="ID0ESVBG"><text:span text:style-name="ID0EEWBG">~ 1 ~</text:span></text:p>
        <text:p text:style-name="ID0ENWBG"/>
      </text:section>
      <text:section text:style-name="ID0EPWAI" text:name="S_ID0EPWAI">
        <text:p text:style-name="ID0ETXBG"><text:bookmark-start text:name="page2"/><text:bookmark-end text:name="page2"/></text:p>
        <text:p text:style-name="ID0EIYBG"><text:span text:style-name="ID0E1YBG">住宿費超過該地區生活費日支數額百分之七十者，亦得檢據覈實報支。但最高以該地區生活費日支數額為限。</text:span></text:p>
        <text:p text:style-name="ID0EDZBG"/>
        <text:p text:style-name="ID0EPZBG"><text:span text:style-name="ID0E6ZBG">前二項部長級人員出國，得指定隨行人員一人，其住宿費依同標準檢據覈實報支。九、出差由外國政府、國際組織或其他來源提供膳宿或現金津貼者，其生活費依下列規定</text:span></text:p>
        <text:p text:style-name="ID0EI1BG"/>
        <text:p text:style-name="ID0EU1BG"><text:span text:style-name="ID0EE2BG">報支：</text:span></text:p>
        <text:p text:style-name="ID0EN2BG"/>
        <text:p text:style-name="ID0EZ2BG"><text:span text:style-name="ID0EJ3BG">（一）供膳宿，且無其他現金津貼或現金津貼未達該地區生活費日支數額百分之十</text:span></text:p>
        <text:p text:style-name="ID0ES3BG"/>
        <text:p text:style-name="ID0E53BG"><text:span text:style-name="ID0EO4BG">者，得按日報支或補足該地區生活費日支數額百分之十之零用費。</text:span></text:p>
        <text:p text:style-name="ID0EX4BG"/>
        <text:p text:style-name="ID0ED5BG"><text:span text:style-name="ID0EW5BG">（二）供膳不供宿，且無其他現金津貼或現金津貼未達該地區生活費日支數額百分之十者，得按日報支該地區生活費日支數額百分之七十之住宿費，並得按日報支或補足該地區生活費日支數額百分之十之零用費。</text:span></text:p>
        <text:p text:style-name="ID0E65BG"/>
        <text:p text:style-name="ID0EL6BG"><text:span text:style-name="ID0E56BG">（三）供宿不供膳，且無其他現金津貼或現金津貼未達該地區生活費日支數額百分之十者，得按日報支該地區生活費日支數額百分之二十之膳食費，並得按日報支或補足該地區生活費日支數額百分之十之零用費。</text:span></text:p>
        <text:p text:style-name="ID0EIAAI"/>
        <text:p text:style-name="ID0EUAAI"><text:span text:style-name="ID0EEBAI">前項所稱其他來源供宿，指住宿免費宿舍、過境旅館或在搭乘之交通工具歇夜；所稱其他來源供膳，指依第八點檢據覈實報支住宿費或其他報名等費用中已附帶供膳。前二項所稱供膳未達三餐者，</text:span><text:span text:style-name="ID0ENBAI">早、中、晚餐膳食費分別以生活費日支數額百分之四、百分之八、百分之八計算</text:span><text:span text:style-name="ID0EYBAI">，得補足未供餐之膳食費。</text:span></text:p>
        <text:p text:style-name="ID0EBCAI"/>
        <text:p text:style-name="ID0ENCAI"><text:span text:style-name="ID0E4CAI">返國當日，生活費按該地區生活費日支數額百分之三十限額內報支。</text:span></text:p>
        <text:p text:style-name="ID0EGDAI"/>
        <text:p text:style-name="ID0ESDAI"><text:span text:style-name="ID0EAEAI">十、調用駐外人員在其駐在國出差執行業務，其差旅費依下列規定檢據覈實報支：</text:span></text:p>
        <text:p text:style-name="ID0EJEAI"/>
        <text:p text:style-name="ID0EVEAI"><text:span text:style-name="ID0EFFAI">（一）交通費：依本要點規定辦理。</text:span></text:p>
        <text:p text:style-name="ID0EOFAI"/>
        <text:p text:style-name="ID0E1FAI"><text:span text:style-name="ID0ENGAI">（二）膳食費及零用費：出差於駐在地區（城市）範圍內者，按該地區生活費日支數額百分之二十限額內；於駐在地區（城市）範圍以外者，按該地區生活費日支數額百分之三十限額內報支。</text:span></text:p>
        <text:p text:style-name="ID0EWGAI"/>
        <text:p text:style-name="ID0ECHAI"><text:span text:style-name="ID0EVHAI">（三）住宿費：出差於駐在地區（城市）範圍內者，以當日往返不住宿為原則。如有必要住宿旅館者，除依第八點規定者外，其住宿費按該地區生活費日支數額百分之七十限額內報支。</text:span></text:p>
        <text:p text:style-name="ID0E5HAI"/>
        <text:p text:style-name="ID0EKIAI"><text:span text:style-name="ID0E4IAI">十一、出差人員在同一地點駐留超過一個月者，除代表政府出席國際會議或談判，或奉派赴外交部認定之國外旅遊紅色警示地區，或籌開使領館、代表處或辦事處者外，其生活費之報支，應依下列規定辦理：</text:span></text:p>
        <text:p text:style-name="ID0EGJAI"/>
        <text:p text:style-name="ID0ESJAI"><text:span text:style-name="ID0ECKAI">（一）在同一地點駐留超過一個月未逾三個月者，自第二個月起，按該地區生活費日</text:span></text:p>
        <text:p text:style-name="ID0ELKAI"/>
        <text:p text:style-name="ID0EXKAI"><text:span text:style-name="ID0EHLAI">支數額百分之八十報支。</text:span></text:p>
        <text:p text:style-name="ID0EQLAI"/>
        <text:p text:style-name="ID0E3LAI"><text:span text:style-name="ID0ENMAI">（二）在同一地點駐留超過三個月者，自第四個月起，按該地區生活費日支數額百分之七十報支。</text:span></text:p>
        <text:p text:style-name="ID0EWMAI"/>
        <text:p text:style-name="ID0ECNAI"><text:span text:style-name="ID0EQNAI">十二、出差期間，因患病或意外事故阻滯致超出預定出差日數，經提出確實證明，並經機</text:span></text:p>
        <text:p text:style-name="ID0EZNAI"/>
        <text:p text:style-name="ID0EFOAI"><text:span text:style-name="ID0EVOAI">關首長核准者，得按日報支生活費。</text:span></text:p>
        <text:p text:style-name="ID0E5OAI"/>
        <text:p text:style-name="ID0EKPAI"><text:span text:style-name="ID0EYPAI">十三、出差人員出國之手續費包括護照費、簽證費、黃皮書費、預防針費、結匯手續費及</text:span></text:p>
        <text:p text:style-name="ID0EBQAI"/>
        <text:p text:style-name="ID0ENQAI"><text:span text:style-name="ID0E4QAI">機場服務費，均應檢附原始單據或旅行業代收轉付收據覈實報支。</text:span></text:p>
        <text:p text:style-name="ID0EGRAI"/>
        <text:p text:style-name="ID0ESRAI"><text:span text:style-name="ID0EASAI">十四、出差人員應辦理保險，並檢附保險費原始單據覈實報支；其保險之項目及保額，由</text:span></text:p>
        <text:p text:style-name="ID0EJSAI"/>
        <text:p text:style-name="ID0EVSAI"><text:span text:style-name="ID0EFTAI">行政院另定之。</text:span></text:p>
        <text:p text:style-name="ID0EOTAI"/>
        <text:p text:style-name="ID0E1TAI"><text:span text:style-name="ID0ENUAI">十五、出差行政費，包括在國外執行公務所必要之資料、報名、註冊、郵電、翻譯及運費等費用。出差人員應於出國前，將預計支用之行政費，簽報該機關首長核准後，據以檢附原始單據或旅行業代收轉付收據報支。但在國外期間因應業務臨時需要，致超出原核定項目或費用者，經敘明理由，簽報機關首長核准後，得併同報支。</text:span></text:p>
        <text:p text:style-name="ID0EWUAI"/>
        <text:p text:style-name="ID0ECVAI"><text:span text:style-name="ID0EUVAI">~ 2 ~</text:span></text:p>
        <text:p text:style-name="ID0E4VAI"/>
      </text:section>
      <text:section text:style-name="ID0EVUBI" text:name="S_ID0EVUBI">
        <text:p text:style-name="ID0EDXAI"><text:bookmark-start text:name="page3"/><text:bookmark-end text:name="page3"/></text:p>
        <text:p text:style-name="ID0EYXAI"><text:span text:style-name="ID0EKYAI">十六、出差率團人員職務在司處長級以上者，得按下列數額檢附原始單據報支禮品交際及雜費：</text:span></text:p>
        <text:p text:style-name="ID0ETYAI"/>
        <text:p text:style-name="ID0E6YAI"><text:span text:style-name="ID0EPZAI">（ㄧ）部長級人員：未達十五日者，以新臺幣十萬元為限；十五日以上者，以新臺幣</text:span></text:p>
        <text:p text:style-name="ID0EYZAI"/>
        <text:p text:style-name="ID0EE1AI"><text:span text:style-name="ID0EU1AI">十五萬元為限。</text:span></text:p>
        <text:p text:style-name="ID0E41AI"/>
        <text:p text:style-name="ID0EJ2AI"><text:span text:style-name="ID0EZ2AI">（二）次長級人員：未達十五日者，以新臺幣六萬元為限；十五日以上者，以新臺幣</text:span></text:p>
        <text:p text:style-name="ID0EC3AI"/>
        <text:p text:style-name="ID0EO3AI"><text:span text:style-name="ID0E53AI">九萬元為限。</text:span></text:p>
        <text:p text:style-name="ID0EH4AI"/>
        <text:p text:style-name="ID0ET4AI"><text:span text:style-name="ID0EF5AI">（三）司處長級人員（含簡任第十二職等、第十三職等首長、副首長及主管）：未達十五日者，以新臺幣四萬元為限；十五日以上者，以新臺幣六萬元為限。</text:span></text:p>
        <text:p text:style-name="ID0EO5AI"/>
        <text:p text:style-name="ID0E15AI"><text:span text:style-name="ID0EM6AI">前項團員總人數超過六人者，禮品交際及雜費除按前項規定數額支給外，第七人以上得由率團人員按每人每日新臺幣六百元加計，檢據報支。</text:span></text:p>
        <text:p text:style-name="ID0EV6AI"/>
        <text:p text:style-name="ID0EBABI"><text:span text:style-name="ID0EVABI">次長級以上人員率團出差，執行第二點第一款至第三款之任務之一，且因連續訪問多數國家，或任務特別重要，經專案報院級主管機關核准者，其禮品交際及雜費之支給，不受前二項規定之限制。</text:span></text:p>
        <text:p text:style-name="ID0E5ABI"/>
        <text:p text:style-name="ID0EKBBI"><text:span text:style-name="ID0E5BBI">司處長級以上人員率團出差，如有租車必要，經機關首長核准者，得檢附原始單據覈實報支租車費，不受第一項及第二項規定之限制。</text:span></text:p>
        <text:p text:style-name="ID0EHCBI"/>
        <text:p text:style-name="ID0ETCBI"><text:span text:style-name="ID0EHDBI">十七、</text:span><text:span text:style-name="ID0EQDBI">出差人員非屬隨同前點司處長級以上人員出差者，得按出差日數每人每日新臺幣六百元總額度內，檢附原始單據報支禮品交際及雜費。</text:span></text:p>
        <text:p text:style-name="ID0E2DBI"/>
        <text:p text:style-name="ID0EHEBI"><text:span text:style-name="ID0EZEBI">前項出差人員，如有租車必要且提出租車費較出差行程所需長途大眾陸運工具票價節省之證明文件者，得檢附原始單據覈實報支租車費，不受前項規定之限制。</text:span></text:p>
        <text:p text:style-name="ID0ECFBI"/>
        <text:p text:style-name="ID0EOFBI"><text:span text:style-name="ID0ECGBI">十八、出差人員於出差期間受有期徒刑以上刑之宣告未准予易科罰金，或未同時諭知緩刑；或受休職、撤職、停職、免職處分者，其服務機關應通知其於一週內返國；出差人員仍得報支生活費及交通費，並以其接獲通知之翌日起算一週內返國之數額為限。</text:span></text:p>
        <text:p text:style-name="ID0ELGBI"/>
        <text:p text:style-name="ID0EXGBI"><text:span text:style-name="ID0ELHBI">十九、出差人員於銷差之日起算十五日內依本要點所定各費，詳細分項逐日登載國外出差旅費報告表（格式如附表），連同有關單據，報各該機關審核。</text:span></text:p>
        <text:p text:style-name="ID0EUHBI"/>
        <text:p text:style-name="ID0EAIBI"><text:span text:style-name="ID0ESIBI">出差人員報支出差旅費日期、時間之計算，除調用之駐外人員外，應以本國日期、時間計算。</text:span></text:p>
        <text:p text:style-name="ID0E2IBI"/>
        <text:p text:style-name="ID0EHJBI"><text:span text:style-name="ID0E2JBI">出差人員出國前未辦理結匯者，</text:span><text:span text:style-name="ID0EEKBI">出差旅費應以出國前一日（如逢假日往前順推）臺灣銀行賣出即期美元參考匯價為依據辦理報支</text:span><text:span text:style-name="ID0EPKBI">。但須於出國前繳交報名等費用者，得以實際支付日匯價辦理報支，該費用以信用卡支付者，得以信用卡結算匯率辦理報支。</text:span></text:p>
        <text:p text:style-name="ID0EYKBI"/>
        <text:p text:style-name="ID0EELBI"><text:span text:style-name="ID0EWLBI">出差之國家倘非使用美元貨幣，檢附原始單據報支部分，得以當地使用之貨幣，依前項報支方式辦理；無臺灣銀行賣出該貨幣即期匯價者，以現金匯價為依據。</text:span></text:p>
        <text:p text:style-name="ID0E6LBI"/>
        <text:p text:style-name="ID0ELMBI"><text:span text:style-name="ID0EZMBI">二十、各級地方政府機關與公營事業機構及駐外機構派赴駐在地以外國家出差人員，其國</text:span></text:p>
        <text:p text:style-name="ID0ECNBI"/>
        <text:p text:style-name="ID0EONBI"><text:span text:style-name="ID0E5NBI">外出差旅費之報支，準用本要點之規定。</text:span></text:p>
        <text:p text:style-name="ID0EHOBI"/>
        <text:p text:style-name="ID0ETOBI"><text:span text:style-name="ID0EEPBI">二十一、中央政府各主管機關得在本要點所定範圍內，自行訂定國外出差旅費支給規定。二十二、赴大陸地區、香港及澳門出差旅費之報支，比照本要點規定辦理；出差人員生活</text:span></text:p>
        <text:p text:style-name="ID0ENPBI"/>
        <text:p text:style-name="ID0EZPBI"><text:span text:style-name="ID0EJQBI">費日支數額表，由行政院另定之。</text:span></text:p>
        <text:p text:style-name="ID0ESQBI"/>
        <text:p text:style-name="ID0E5QBI"><text:span text:style-name="ID0ERRBI">二十三、本要點修正後，奉派出差人員跨越新、舊規定者，其於舊規定出差期間適用舊規定，於新規定出差期間適用新規定。但新規定生效前，已預訂新規定期間之機票、住宿，得適用舊規定。修正後所需經費，仍在各機關原列預算相關經費項下列支。</text:span></text:p>
        <text:p text:style-name="ID0E1RBI"/>
        <text:p text:style-name="ID0EGSBI"/>
        <text:p text:style-name="ID0ESSBI"/>
        <text:p text:style-name="ID0E5SBI"/>
        <text:p text:style-name="ID0EKTBI"><text:span text:style-name="ID0E3TBI">~ 3 ~</text:span></text:p>
        <text:p text:style-name="ID0EFUBI"/>
      </text:section>
      <text:section text:style-name="ID0EOHCK" text:name="S_ID0EOHCK">
        <text:p text:style-name="ID0EJVBI"><text:bookmark-start text:name="page4"/><text:bookmark-end text:name="page4"/></text:p>
        <text:p text:style-name="ID0E6VBI"><text:span text:style-name="ID0ERWBI">附表</text:span></text:p>
        <text:p text:style-name="ID0EZWBI"><text:span text:style-name="ID0EOXBI">(機關全銜)國外出差旅費報告表</text:span></text:p>
        <text:p text:style-name="ID0EYXBI"><text:span text:style-name="ID0EIYBI">第　　頁共　　頁</text:span></text:p>
        <table:table table:style-name="ID0EPYBI">
          <table:table-column table:style-name="ID0EO1BI"/>
          <table:table-column table:style-name="ID0EQ1BI"/>
          <table:table-column table:style-name="ID0ES1BI"/>
          <table:table-column table:style-name="ID0EU1BI"/>
          <table:table-column table:style-name="ID0EW1BI"/>
          <table:table-column table:style-name="ID0EY1BI"/>
          <table:table-column table:style-name="ID0E11BI"/>
          <table:table-column table:style-name="ID0E31BI"/>
          <table:table-column table:style-name="ID0E51BI"/>
          <table:table-column table:style-name="ID0EA2BI"/>
          <table:table-column table:style-name="ID0EC2BI"/>
          <table:table-column table:style-name="ID0EE2BI"/>
          <table:table-column table:style-name="ID0EG2BI"/>
          <table:table-row table:style-name="ID0EI2BI">
            <table:table-cell table:style-name="ID0EV2BI" table:number-columns-spanned="3">
              <text:p text:style-name="ID0E32BI"><text:span text:style-name="ID0EJ3BI">姓名</text:span></text:p>
            </table:table-cell>
            <table:table-cell table:style-name="ID0EQ3BI" table:number-columns-spanned="2">
              <text:p text:style-name="ID0EX3BI"/>
            </table:table-cell>
            <table:table-cell table:style-name="ID0EE4BI" table:number-columns-spanned="2">
              <text:p text:style-name="ID0EL4BI"><text:span text:style-name="ID0EY4BI">職稱</text:span></text:p>
            </table:table-cell>
            <table:table-cell table:style-name="ID0E64BI" table:number-columns-spanned="3">
              <text:p text:style-name="ID0EG5BI"/>
            </table:table-cell>
            <table:table-cell table:style-name="ID0ET5BI">
              <text:p text:style-name="ID0EY5BI"><text:span text:style-name="ID0EF6BI">職等</text:span></text:p>
            </table:table-cell>
            <table:table-cell table:style-name="ID0EM6BI" table:number-columns-spanned="2">
              <text:p text:style-name="ID0ET6BI"/>
            </table:table-cell>
          </table:table-row>
          <table:table-row table:style-name="ID0EAACI">
            <table:table-cell table:style-name="ID0ENACI" table:number-columns-spanned="3">
              <text:p text:style-name="ID0EUACI"><text:span text:style-name="ID0EEBCI">出差事由</text:span></text:p>
            </table:table-cell>
            <table:table-cell table:style-name="ID0ELBCI" table:number-columns-spanned="10">
              <text:p text:style-name="ID0EUBCI"/>
            </table:table-cell>
          </table:table-row>
          <table:table-row table:style-name="ID0EECCI">
            <table:table-cell table:style-name="ID0ERCCI" table:number-columns-spanned="13">
              <text:p text:style-name="ID0E1CCI"><text:span text:style-name="ID0EMDCI">中華民國　　　年　　月　　日</text:span><text:span text:style-name="ID0ETDCI"/><text:span text:style-name="ID0EZDCI"/><text:span text:style-name="ID0E3FCI">共計　　日附單據　　張</text:span></text:p>
            </table:table-cell>
          </table:table-row>
          <table:table-row table:style-name="ID0EDGCI">
            <table:table-cell table:style-name="ID0EQGCI" table:number-columns-spanned="2">
              <text:p text:style-name="ID0EZGCI"><text:span text:style-name="ID0EJHCI">月</text:span></text:p>
            </table:table-cell>
            <table:table-cell table:style-name="ID0EQHCI" table:number-columns-spanned="2">
              <text:p text:style-name="ID0E3HCI"/>
            </table:table-cell>
            <table:table-cell table:style-name="ID0EMICI" table:number-columns-spanned="2">
              <text:p text:style-name="ID0E1ICI"/>
            </table:table-cell>
            <table:table-cell table:style-name="ID0EKJCI" table:number-columns-spanned="2">
              <text:p text:style-name="ID0EYJCI"/>
            </table:table-cell>
            <table:table-cell table:style-name="ID0EIKCI">
              <text:p text:style-name="ID0EUKCI"/>
            </table:table-cell>
            <table:table-cell table:style-name="ID0EELCI" table:number-columns-spanned="3">
              <text:p text:style-name="ID0EVLCI"/>
            </table:table-cell>
            <table:table-cell table:style-name="ID0EFMCI" table:number-rows-spanned="4">
              <text:p text:style-name="ID0EUMCI"><text:span text:style-name="ID0EGNCI">總計</text:span><text:span text:style-name="ID0EPNCI">(NT$)</text:span></text:p>
            </table:table-cell>
          </table:table-row>
          <table:table-row table:style-name="ID0EYNCI">
            <table:table-cell table:style-name="ID0EFOCI" table:number-columns-spanned="2">
              <text:p text:style-name="ID0EOOCI"><text:span text:style-name="ID0E5OCI">日</text:span></text:p>
            </table:table-cell>
            <table:table-cell table:style-name="ID0EFPCI" table:number-columns-spanned="2">
              <text:p text:style-name="ID0EWPCI"/>
            </table:table-cell>
            <table:table-cell table:style-name="ID0EGQCI" table:number-columns-spanned="2">
              <text:p text:style-name="ID0EZQCI"/>
            </table:table-cell>
            <table:table-cell table:style-name="ID0EJRCI" table:number-columns-spanned="2">
              <text:p text:style-name="ID0E3RCI"/>
            </table:table-cell>
            <table:table-cell table:style-name="ID0EMSCI">
              <text:p text:style-name="ID0E4SCI"/>
            </table:table-cell>
            <table:table-cell table:style-name="ID0ENTCI" table:number-columns-spanned="3">
              <text:p text:style-name="ID0EDUCI"/>
            </table:table-cell>
            <table:covered-table-cell table:style-name="ID0ETUCI">
              <text:p text:style-name="ID0EBVCI"/>
            </table:covered-table-cell>
          </table:table-row>
          <table:table-row table:style-name="ID0ERVCI">
            <table:table-cell table:style-name="ID0E5VCI" table:number-columns-spanned="2">
              <text:p text:style-name="ID0ELWCI"><text:span text:style-name="ID0E3WCI">起訖地點</text:span></text:p>
            </table:table-cell>
            <table:table-cell table:style-name="ID0EDXCI" table:number-columns-spanned="2">
              <text:p text:style-name="ID0EUXCI"/>
            </table:table-cell>
            <table:table-cell table:style-name="ID0EFYCI" table:number-columns-spanned="2">
              <text:p text:style-name="ID0EYYCI"/>
            </table:table-cell>
            <table:table-cell table:style-name="ID0EJZCI" table:number-columns-spanned="2">
              <text:p text:style-name="ID0E3ZCI"/>
            </table:table-cell>
            <table:table-cell table:style-name="ID0EN1CI">
              <text:p text:style-name="ID0E51CI"/>
            </table:table-cell>
            <table:table-cell table:style-name="ID0EP2CI" table:number-columns-spanned="3">
              <text:p text:style-name="ID0EF3CI"/>
            </table:table-cell>
            <table:covered-table-cell table:style-name="ID0EW3CI">
              <text:p text:style-name="ID0EC4CI"/>
            </table:covered-table-cell>
          </table:table-row>
          <table:table-row table:style-name="ID0ET4CI">
            <table:table-cell table:style-name="ID0EA5CI" table:number-columns-spanned="2">
              <text:p text:style-name="ID0EN5CI"><text:span text:style-name="ID0E45CI">工作記要</text:span></text:p>
            </table:table-cell>
            <table:table-cell table:style-name="ID0EE6CI" table:number-columns-spanned="2">
              <text:p text:style-name="ID0ET6CI"/>
            </table:table-cell>
            <table:table-cell table:style-name="ID0EDADI" table:number-columns-spanned="2">
              <text:p text:style-name="ID0EUADI"/>
            </table:table-cell>
            <table:table-cell table:style-name="ID0EEBDI" table:number-columns-spanned="2">
              <text:p text:style-name="ID0EVBDI"/>
            </table:table-cell>
            <table:table-cell table:style-name="ID0EFCDI">
              <text:p text:style-name="ID0EUCDI"/>
            </table:table-cell>
            <table:table-cell table:style-name="ID0EEDDI" table:number-columns-spanned="3">
              <text:p text:style-name="ID0EYDDI"/>
            </table:table-cell>
            <table:covered-table-cell table:style-name="ID0EIEDI">
              <text:p text:style-name="ID0EZEDI"/>
            </table:covered-table-cell>
          </table:table-row>
          <table:table-row table:style-name="ID0EJFDI">
            <table:table-cell table:style-name="ID0EWFDI" table:number-rows-spanned="3">
              <text:p text:style-name="ID0EHGDI"><text:span text:style-name="ID0EXGDI">交通費</text:span></text:p>
            </table:table-cell>
            <table:table-cell table:style-name="ID0E5GDI">
              <text:p text:style-name="ID0EVHDI"><text:span text:style-name="ID0EFIDI">飛機</text:span></text:p>
            </table:table-cell>
            <table:table-cell table:style-name="ID0EMIDI" table:number-columns-spanned="2">
              <text:p text:style-name="ID0EEJDI"/>
            </table:table-cell>
            <table:table-cell table:style-name="ID0EUJDI" table:number-columns-spanned="2">
              <text:p text:style-name="ID0EJKDI"/>
            </table:table-cell>
            <table:table-cell table:style-name="ID0EZKDI" table:number-columns-spanned="2">
              <text:p text:style-name="ID0EOLDI"/>
            </table:table-cell>
            <table:table-cell table:style-name="ID0E5LDI">
              <text:p text:style-name="ID0ERMDI"/>
            </table:table-cell>
            <table:table-cell table:style-name="ID0EBNDI" table:number-columns-spanned="3">
              <text:p text:style-name="ID0EZNDI"/>
            </table:table-cell>
            <table:table-cell table:style-name="ID0EJODI" table:number-rows-spanned="3">
              <text:p text:style-name="ID0E6ODI"/>
            </table:table-cell>
          </table:table-row>
          <table:table-row table:style-name="ID0EPPDI">
            <table:covered-table-cell table:style-name="ID0E3PDI">
              <text:p text:style-name="ID0EFQDI"/>
            </table:covered-table-cell>
            <table:table-cell table:style-name="ID0EVQDI">
              <text:p text:style-name="ID0E6QDI"><text:span text:style-name="ID0ETRDI">船舶</text:span></text:p>
            </table:table-cell>
            <table:table-cell table:style-name="ID0E5RDI" table:number-columns-spanned="2">
              <text:p text:style-name="ID0EPSDI"/>
            </table:table-cell>
            <table:table-cell table:style-name="ID0E6SDI" table:number-columns-spanned="2">
              <text:p text:style-name="ID0ESTDI"/>
            </table:table-cell>
            <table:table-cell table:style-name="ID0ECUDI" table:number-columns-spanned="2">
              <text:p text:style-name="ID0EVUDI"/>
            </table:table-cell>
            <table:table-cell table:style-name="ID0EFVDI">
              <text:p text:style-name="ID0EWVDI"/>
            </table:table-cell>
            <table:table-cell table:style-name="ID0EGWDI" table:number-columns-spanned="3">
              <text:p text:style-name="ID0E3WDI"/>
            </table:table-cell>
            <table:covered-table-cell table:style-name="ID0EMXDI">
              <text:p text:style-name="ID0E6XDI"/>
            </table:covered-table-cell>
          </table:table-row>
          <table:table-row table:style-name="ID0EPYDI">
            <table:covered-table-cell table:style-name="ID0E3YDI">
              <text:p text:style-name="ID0EFZDI"/>
            </table:covered-table-cell>
            <table:table-cell table:style-name="ID0EVZDI">
              <text:p text:style-name="ID0E6ZDI"><text:span text:style-name="ID0EN1DI">長途大眾陸運工具</text:span></text:p>
            </table:table-cell>
            <table:table-cell table:style-name="ID0EU1DI" table:number-columns-spanned="10">
              <text:p text:style-name="ID0EI2DI"/>
            </table:table-cell>
            <table:covered-table-cell table:style-name="ID0EY2DI">
              <text:p text:style-name="ID0EQ3DI"/>
            </table:covered-table-cell>
          </table:table-row>
          <table:table-row table:style-name="ID0EA4DI">
            <table:table-cell table:style-name="ID0EN4DI" table:number-columns-spanned="2">
              <text:p text:style-name="ID0EZ4DI"><text:span text:style-name="ID0EJ5DI">生活費</text:span><text:span text:style-name="ID0EQ5DI">(US$)</text:span></text:p>
            </table:table-cell>
            <table:table-cell table:style-name="ID0EZ5DI" table:number-columns-spanned="2">
              <text:p text:style-name="ID0EK6DI"/>
            </table:table-cell>
            <table:table-cell table:style-name="ID0E16DI" table:number-columns-spanned="2">
              <text:p text:style-name="ID0EOAAK"/>
            </table:table-cell>
            <table:table-cell table:style-name="ID0E5AAK" table:number-columns-spanned="2">
              <text:p text:style-name="ID0ERBAK"/>
            </table:table-cell>
            <table:table-cell table:style-name="ID0EBCAK">
              <text:p text:style-name="ID0ESCAK"/>
            </table:table-cell>
            <table:table-cell table:style-name="ID0ECDAK" table:number-columns-spanned="3">
              <text:p text:style-name="ID0EYDAK"/>
            </table:table-cell>
            <table:table-cell table:style-name="ID0EIEAK">
              <text:p text:style-name="ID0E1EAK"/>
            </table:table-cell>
          </table:table-row>
          <table:table-row table:style-name="ID0EKFAK">
            <table:table-cell table:style-name="ID0EXFAK" table:number-rows-spanned="4">
              <text:p text:style-name="ID0EIGAK"><text:span text:style-name="ID0EYGAK">辦公費</text:span></text:p>
            </table:table-cell>
            <table:table-cell table:style-name="ID0E6GAK">
              <text:p text:style-name="ID0EWHAK"><text:span text:style-name="ID0EGIAK">手續費</text:span></text:p>
            </table:table-cell>
            <table:table-cell table:style-name="ID0ENIAK" table:number-columns-spanned="2">
              <text:p text:style-name="ID0EFJAK"/>
            </table:table-cell>
            <table:table-cell table:style-name="ID0EVJAK" table:number-columns-spanned="2">
              <text:p text:style-name="ID0EKKAK"/>
            </table:table-cell>
            <table:table-cell table:style-name="ID0E1KAK" table:number-columns-spanned="2">
              <text:p text:style-name="ID0EPLAK"/>
            </table:table-cell>
            <table:table-cell table:style-name="ID0E6LAK">
              <text:p text:style-name="ID0ESMAK"/>
            </table:table-cell>
            <table:table-cell table:style-name="ID0ECNAK" table:number-columns-spanned="3">
              <text:p text:style-name="ID0E1NAK"/>
            </table:table-cell>
            <table:table-cell table:style-name="ID0EKOAK" table:number-rows-spanned="4">
              <text:p text:style-name="ID0EAPAK"/>
            </table:table-cell>
          </table:table-row>
          <table:table-row table:style-name="ID0EQPAK">
            <table:covered-table-cell table:style-name="ID0E4PAK">
              <text:p text:style-name="ID0EGQAK"/>
            </table:covered-table-cell>
            <table:table-cell table:style-name="ID0EWQAK">
              <text:p text:style-name="ID0EARAK"><text:span text:style-name="ID0EURAK">保險費</text:span></text:p>
            </table:table-cell>
            <table:table-cell table:style-name="ID0E6RAK" table:number-columns-spanned="2">
              <text:p text:style-name="ID0EQSAK"/>
            </table:table-cell>
            <table:table-cell table:style-name="ID0EATAK" table:number-columns-spanned="2">
              <text:p text:style-name="ID0ETTAK"/>
            </table:table-cell>
            <table:table-cell table:style-name="ID0EDUAK" table:number-columns-spanned="2">
              <text:p text:style-name="ID0EWUAK"/>
            </table:table-cell>
            <table:table-cell table:style-name="ID0EGVAK">
              <text:p text:style-name="ID0EXVAK"/>
            </table:table-cell>
            <table:table-cell table:style-name="ID0EHWAK" table:number-columns-spanned="3">
              <text:p text:style-name="ID0E4WAK"/>
            </table:table-cell>
            <table:covered-table-cell table:style-name="ID0ENXAK">
              <text:p text:style-name="ID0EAYAK"/>
            </table:covered-table-cell>
          </table:table-row>
          <table:table-row table:style-name="ID0EQYAK">
            <table:covered-table-cell table:style-name="ID0E4YAK">
              <text:p text:style-name="ID0EGZAK"/>
            </table:covered-table-cell>
            <table:table-cell table:style-name="ID0EWZAK">
              <text:p text:style-name="ID0EA1AK"><text:span text:style-name="ID0EQ1AK">行政費</text:span></text:p>
            </table:table-cell>
            <table:table-cell table:style-name="ID0EX1AK" table:number-columns-spanned="10">
              <text:p text:style-name="ID0EL2AK"/>
            </table:table-cell>
            <table:covered-table-cell table:style-name="ID0E22AK">
              <text:p text:style-name="ID0EO3AK"/>
            </table:covered-table-cell>
          </table:table-row>
          <table:table-row table:style-name="ID0E53AK">
            <table:covered-table-cell table:style-name="ID0EL4AK">
              <text:p text:style-name="ID0EU4AK"/>
            </table:covered-table-cell>
            <table:table-cell table:style-name="ID0EE5AK">
              <text:p text:style-name="ID0EJ5AK"><text:span text:style-name="ID0E25AK">禮品交際及雜費</text:span></text:p>
            </table:table-cell>
            <table:table-cell table:style-name="ID0EE6AK" table:number-columns-spanned="10">
              <text:p text:style-name="ID0EY6AK"/>
            </table:table-cell>
            <table:covered-table-cell table:style-name="ID0EIABK">
              <text:p text:style-name="ID0EABBK"/>
            </table:covered-table-cell>
          </table:table-row>
          <table:table-row table:style-name="ID0EQBBK">
            <table:table-cell table:style-name="ID0E4BBK" table:number-columns-spanned="2">
              <text:p text:style-name="ID0EHCBK"><text:span text:style-name="ID0EXCBK">依第九點扣除項目金額</text:span></text:p>
            </table:table-cell>
            <table:table-cell table:style-name="ID0EADBK" table:number-columns-spanned="2">
              <text:p text:style-name="ID0ERDBK"/>
            </table:table-cell>
            <table:table-cell table:style-name="ID0EBEBK" table:number-columns-spanned="2">
              <text:p text:style-name="ID0EUEBK"/>
            </table:table-cell>
            <table:table-cell table:style-name="ID0EEFBK" table:number-columns-spanned="2">
              <text:p text:style-name="ID0EXFBK"/>
            </table:table-cell>
            <table:table-cell table:style-name="ID0EHGBK">
              <text:p text:style-name="ID0EYGBK"/>
            </table:table-cell>
            <table:table-cell table:style-name="ID0EIHBK" table:number-columns-spanned="3">
              <text:p text:style-name="ID0E5HBK"/>
            </table:table-cell>
            <table:table-cell table:style-name="ID0EOIBK">
              <text:p text:style-name="ID0E5IBK"/>
            </table:table-cell>
          </table:table-row>
          <table:table-row table:style-name="ID0EOJBK">
            <table:table-cell table:style-name="ID0E2JBK" table:number-columns-spanned="2">
              <text:p text:style-name="ID0EFKBK"><text:span text:style-name="ID0EVKBK">總　計</text:span></text:p>
            </table:table-cell>
            <table:table-cell table:style-name="ID0E3KBK" table:number-columns-spanned="2">
              <text:p text:style-name="ID0ELLBK"/>
            </table:table-cell>
            <table:table-cell table:style-name="ID0E2LBK" table:number-columns-spanned="2">
              <text:p text:style-name="ID0EMMBK"/>
            </table:table-cell>
            <table:table-cell table:style-name="ID0E3MBK" table:number-columns-spanned="2">
              <text:p text:style-name="ID0ENNBK"/>
            </table:table-cell>
            <table:table-cell table:style-name="ID0E4NBK">
              <text:p text:style-name="ID0EMOBK"/>
            </table:table-cell>
            <table:table-cell table:style-name="ID0E3OBK" table:number-columns-spanned="3">
              <text:p text:style-name="ID0EQPBK"/>
            </table:table-cell>
            <table:table-cell table:style-name="ID0EAQBK">
              <text:p text:style-name="ID0EQQBK"/>
            </table:table-cell>
          </table:table-row>
          <table:table-row table:style-name="ID0EARBK">
            <table:table-cell table:style-name="ID0ENRBK" table:number-columns-spanned="2">
              <text:p text:style-name="ID0EXRBK"><text:span text:style-name="ID0EHSBK">單據號數</text:span></text:p>
            </table:table-cell>
            <table:table-cell table:style-name="ID0EOSBK" table:number-columns-spanned="2">
              <text:p text:style-name="ID0E4SBK"/>
            </table:table-cell>
            <table:table-cell table:style-name="ID0ENTBK" table:number-columns-spanned="2">
              <text:p text:style-name="ID0E5TBK"/>
            </table:table-cell>
            <table:table-cell table:style-name="ID0EOUBK" table:number-columns-spanned="2">
              <text:p text:style-name="ID0E6UBK"/>
            </table:table-cell>
            <table:table-cell table:style-name="ID0EPVBK">
              <text:p text:style-name="ID0E5VBK"/>
            </table:table-cell>
            <table:table-cell table:style-name="ID0EOWBK" table:number-columns-spanned="3">
              <text:p text:style-name="ID0ECXBK"/>
            </table:table-cell>
            <table:table-cell table:style-name="ID0ESXBK">
              <text:p text:style-name="ID0ECYBK"/>
            </table:table-cell>
          </table:table-row>
          <table:table-row table:style-name="ID0ESYBK">
            <table:table-cell table:style-name="ID0E6YBK" table:number-columns-spanned="2">
              <text:p text:style-name="ID0EMZBK"><text:span text:style-name="ID0E3ZBK">備　註</text:span></text:p>
            </table:table-cell>
            <table:table-cell table:style-name="ID0ED1BK" table:number-columns-spanned="2">
              <text:p text:style-name="ID0ES1BK"/>
            </table:table-cell>
            <table:table-cell table:style-name="ID0EC2BK" table:number-columns-spanned="2">
              <text:p text:style-name="ID0ET2BK"/>
            </table:table-cell>
            <table:table-cell table:style-name="ID0ED3BK" table:number-columns-spanned="2">
              <text:p text:style-name="ID0EU3BK"/>
            </table:table-cell>
            <table:table-cell table:style-name="ID0EE4BK">
              <text:p text:style-name="ID0ET4BK"/>
            </table:table-cell>
            <table:table-cell table:style-name="ID0ED5BK" table:number-columns-spanned="3">
              <text:p text:style-name="ID0EX5BK"/>
            </table:table-cell>
            <table:table-cell table:style-name="ID0EH6BK">
              <text:p text:style-name="ID0EX6BK"/>
            </table:table-cell>
          </table:table-row>
        </table:table>
        <text:p text:style-name="ID0EHACK"/>
        <table:table table:style-name="ID0EOACK">
          <table:table-column table:style-name="ID0EQBCK"/>
          <table:table-column table:style-name="ID0ESBCK"/>
          <table:table-column table:style-name="ID0EUBCK"/>
          <table:table-column table:style-name="ID0EWBCK"/>
          <table:table-column table:style-name="ID0EYBCK"/>
          <table:table-row table:style-name="ID0E1BCK">
            <table:table-cell table:style-name="ID0EHCCK">
              <text:p text:style-name="ID0EMCCK"><text:span text:style-name="ID0E3CCK">出差人</text:span></text:p>
            </table:table-cell>
            <table:table-cell table:style-name="ID0EDDCK">
              <text:p text:style-name="ID0EIDCK"><text:span text:style-name="ID0EYDCK">單位主管</text:span></text:p>
            </table:table-cell>
            <table:table-cell table:style-name="ID0E6DCK">
              <text:p text:style-name="ID0EEECK"><text:span text:style-name="ID0EUECK">主辦人事人員</text:span></text:p>
            </table:table-cell>
            <table:table-cell table:style-name="ID0E2ECK">
              <text:p text:style-name="ID0EAFCK"><text:span text:style-name="ID0EQFCK">主辦會計人員</text:span></text:p>
            </table:table-cell>
            <table:table-cell table:style-name="ID0EXFCK">
              <text:p text:style-name="ID0E3FCK"><text:span text:style-name="ID0EMGCK">機關首長或授權代簽人</text:span></text:p>
            </table:table-cell>
          </table:table-row>
        </table:table>
        <text:p text:style-name="ID0ETGCK"><text:span text:style-name="ID0EFHCK">~ 4 ~</text:span></text:p>
      </text:section>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number="urn:oasis:names:tc:opendocument:xmlns:datastyle:1.0" xmlns:xlink="http://www.w3.org/1999/xlink" xmlns:dc="http://purl.org/dc/elements/1.1/" xmlns:pcut="urn:cleverage:xmlns:post-processings:pcut">
  <office:font-face-decls>
    <style:font-face style:name="Calibri" svg:font-family="Calibri" style:font-family-generic="swiss" style:font-pitch="variable"/>
    <style:font-face style:name="新細明體" svg:font-family="新細明體" style:font-family-generic="roman" style:font-pitch="variable"/>
    <style:font-face style:name="Arial" svg:font-family="Arial" style:font-family-generic="swiss" style:font-pitch="variable"/>
    <style:font-face style:name="Times New Roman" svg:font-family="Times New Roman" style:font-family-generic="roman" style:font-pitch="variable"/>
    <style:font-face style:name="標楷體" svg:font-family="標楷體" style:font-family-generic="script" style:font-pitch="fixed"/>
    <style:font-face style:name="Calibri Light" svg:font-family="Calibri Light" style:font-family-generic="swiss" style:font-pitch="variable"/>
  </office:font-face-decls>
  <office:styles>
    <style:default-style style:family="paragraph">
      <style:paragraph-properties style:tab-stop-distance="1.27cm"/>
      <style:text-properties style:font-name="Calibri" style:font-name-complex="Arial"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ext">
      <style:text-properties style:font-name="Calibri" style:font-name-complex="Arial" style:font-name-asian="新細明體" fo:language="en" fo:country="US" style:language-complex="ar" style:country-complex="SA" style:language-asian="zh" style:country-asian="TW" style:use-window-font-color="true" fo:font-size="10pt" style:font-size-complex="10pt" style:font-size-asian="10pt"/>
    </style:default-style>
    <style:default-style style:family="table">
      <style:table-properties table:border-model="collapsing" fo:margin-left="0cm"/>
    </style:default-style>
    <style:style style:name="a" style:display-name="Normal" style:family="paragraph">
      <style:paragraph-properties/>
    </style:style>
    <style:style style:name="a0" style:display-name="Default Paragraph Font" style:family="text">
      <style:text-properties/>
    </style:style>
    <style:style style:name="a1" style:display-name="Normal Table" style:family="table"/>
    <style:style style:name="a3" style:display-name="Body Text Indent" style:family="paragraph" style:parent-style-name="a">
      <style:paragraph-properties fo:line-height="0.988cm" fo:margin-left="0cm" fo:text-indent="1.09cm" fo:margin-right="0cm" fo:widows="0" fo:orphans="0"/>
      <style:text-properties style:font-name="Times New Roman" style:font-name-complex="Times New Roman" style:font-name-asian="標楷體" style:letter-kerning="true" fo:font-size="16pt" style:font-size-asian="16pt"/>
    </style:style>
    <style:style style:name="a4" style:display-name="本文縮排 字元" style:family="text">
      <style:text-properties style:font-name="Times New Roman" style:font-name-complex="Times New Roman" style:font-name-asian="標楷體" style:letter-kerning="true" fo:font-size="16pt" style:font-size-asian="16pt"/>
    </style:style>
    <style:style style:name="X3AS7TOCHyperlink" style:display-name="X3AS7TOCHyperlink" style:family="text" style:parent-style-name="DefaultParagraphFont">
      <style:text-properties fo:color="#000000" style:text-underline-style="none"/>
    </style:style>
    <style:style style:name="X3AS7TABSTYLE" style:family="paragraph" style:parent-style-name="Footer">
      <style:paragraph-properties>
        <style:tab-stops>
          <style:tab-stop style:type="right" style:position="25cm"/>
        </style:tab-stops>
      </style:paragraph-properties>
    </style:style>
    <style:style style:family="text" style:name="BulletSymbol">
      <style:text-properties style:font-name="Symbol"/>
    </style:style>
  </office:styles>
  <office:automatic-styles>
    <style:page-layout style:name="PAGEID0EOHCK">
      <style:page-layout-properties fo:page-width="20.99cm" fo:page-height="29.7cm" fo:margin-top="2.54cm" fo:margin-left="1.482cm" fo:margin-bottom=".915cm" fo:margin-right="0.857cm">
        <style:footnote-sep style:distance-before-sep="0cm" style:distance-after-sep="0cm" style:width="0.005cm" style:rel-width="27.344378317516483"/>
        <style:columns fo:column-count="1"/>
      </style:page-layout-properties>
    </style:page-layout>
    <style:page-layout style:name="PAGEID0E6WBG">
      <style:page-layout-properties fo:page-width="20.99cm" fo:page-height="29.7cm" fo:margin-top="2.402cm" fo:margin-left="2.505cm" fo:margin-bottom=".915cm" fo:margin-right="1.774cm">
        <style:footnote-sep style:distance-before-sep="0cm" style:distance-after-sep="0cm" style:width="0.005cm" style:rel-width="30.51881993896236"/>
      </style:page-layout-properties>
      <style:header-style>
        <style:header-footer-properties fo:margin-bottom="2.302cm" style:dynamic-spacing="true" fo:margin-left="0cm" fo:margin-right="0cm" fo:min-height="2.402cm"/>
      </style:header-style>
      <style:footer-style>
        <style:header-footer-properties style:dynamic-spacing="true" fo:margin-top="0.8150000000000001cm" fo:margin-left="0cm" fo:margin-right="0cm" fo:min-height=".915cm"/>
      </style:footer-style>
    </style:page-layout>
    <style:page-layout style:name="PAGEID0EPWAI">
      <style:page-layout-properties fo:page-width="20.99cm" fo:page-height="29.7cm" fo:margin-top="2.54cm" fo:margin-left="2.505cm" fo:margin-bottom=".915cm" fo:margin-right="1.986cm">
        <style:footnote-sep style:distance-before-sep="0cm" style:distance-after-sep="0cm" style:width="0.005cm" style:rel-width="30.910964300866716"/>
      </style:page-layout-properties>
      <style:header-style>
        <style:header-footer-properties fo:margin-bottom="2.44cm" style:dynamic-spacing="true" fo:margin-left="0cm" fo:margin-right="0cm" fo:min-height="2.54cm"/>
      </style:header-style>
      <style:footer-style>
        <style:header-footer-properties style:dynamic-spacing="true" fo:margin-top="0.8150000000000001cm" fo:margin-left="0cm" fo:margin-right="0cm" fo:min-height=".915cm"/>
      </style:footer-style>
    </style:page-layout>
    <style:page-layout style:name="PAGEID0EVUBI">
      <style:page-layout-properties fo:page-width="20.99cm" fo:page-height="29.7cm" fo:margin-top="2.54cm" fo:margin-left="2.328cm" fo:margin-bottom=".915cm" fo:margin-right="1.88cm">
        <style:footnote-sep style:distance-before-sep="0cm" style:distance-after-sep="0cm" style:width="0.005cm" style:rel-width="30.389703253485873"/>
      </style:page-layout-properties>
      <style:header-style>
        <style:header-footer-properties fo:margin-bottom="2.44cm" style:dynamic-spacing="true" fo:margin-left="0cm" fo:margin-right="0cm" fo:min-height="2.54cm"/>
      </style:header-style>
      <style:footer-style>
        <style:header-footer-properties style:dynamic-spacing="true" fo:margin-top="0.8150000000000001cm" fo:margin-left="0cm" fo:margin-right="0cm" fo:min-height=".915cm"/>
      </style:footer-style>
    </style:page-layout>
    <style:style style:name="HiddenParagraph" style:family="paragraph" style:parent-style-name="Standard">
      <style:text-properties fo:font-size="2pt" style:font-size-asian="2pt" style:font-size-complex="2pt"/>
    </style:style>
  </office:automatic-styles>
  <office:master-styles>
    <style:master-page style:name="Standard" style:page-layout-name="PAGEID0EOHCK"/>
    <style:master-page style:name="H_ID0E6WBG" style:page-layout-name="PAGEID0E6WBG" style:display-name="H_ID0E6WBG"/>
    <style:master-page style:name="H_ID0EPWAI" style:page-layout-name="PAGEID0EPWAI" style:display-name="H_ID0EPWAI"/>
    <style:master-page style:name="H_ID0EVUBI" style:page-layout-name="PAGEID0EVUBI" style:display-name="H_ID0EVUBI"/>
  </office:master-styles>
</office:document-styles>
</file>

<file path=meta.xml><?xml version="1.0" encoding="utf-8"?>
<office:document-meta xmlns:office="urn:oasis:names:tc:opendocument:xmlns:office:1.0" xmlns:dc="http://purl.org/dc/elements/1.1/" xmlns:dcterms="http://purl.org/dc/terms/" xmlns:meta="urn:oasis:names:tc:opendocument:xmlns:meta:1.0" office:version="1.1">
  <office:meta>
    <meta:generator>OpenXML/ODF Translator Command Line Tool 3.0</meta:generator>
    <dc:title/>
    <meta:initial-creator>PC-47</meta:initial-creator>
    <meta:creation-date>2020-03-18T09:56:00</meta:creation-date>
    <dc:creator>PC-47</dc:creator>
    <dc:date>2020-03-18T09:56:00</dc:date>
    <dc:subject/>
    <meta:editing-cycles>2</meta:editing-cycles>
    <meta:keyword/>
    <meta:document-statistic/>
    <meta:editing-duration>PT0H0M0S</meta:editing-duration>
    <meta:user-defined meta:name="Company" meta:value-type="string"/>
  </office:meta>
</office:document-meta>
</file>