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GM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1MBG" style:family="text">
      <style:text-properties style:font-name="標楷體" style:font-name-asian="標楷體" fo:font-weight="bold" fo:letter-spacing="0.035cm" style:letter-kerning="true" style:font-size-complex="20pt" fo:font-size="20pt" style:font-size-asian="20pt"/>
    </style:style>
    <style:style style:name="ID0ENN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VBG" style:family="table">
      <style:table-properties table:border-model="collapsing" style:width="4.001cm" table:align="left" fo:margin-left="0cm" fo:margin-bottom="0cm"/>
    </style:style>
    <style:style style:name="ID0EGXBG" style:family="table-column">
      <style:table-column-properties style:column-width="2.096cm"/>
    </style:style>
    <style:style style:name="ID0EIXBG" style:family="table-column">
      <style:table-column-properties style:column-width="1.905cm"/>
    </style:style>
    <style:style style:name="ID0EKXBG" style:family="table-row">
      <style:table-row-properties style:min-row-height="0.926cm" style:keep-together="true"/>
    </style:style>
    <style:style style:name="ID0EOXBG" style:family="table-cell">
      <style:table-cell-properties fo:padding-top="0cm" fo:padding-bottom="0cm" fo:padding-left="0.19cm" fo:padding-right="0.19cm" fo:border-left=".053cm solid #000000" fo:border-right=".053cm solid #000000" fo:border-=".053cm solid #000000" fo:border-top=".053cm solid #000000"/>
    </style:style>
    <style:style style:name="ID0ETXBG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FYBG" style:family="text">
      <style:text-properties style:font-name="標楷體" style:font-name-asian="標楷體" style:font-size-complex="11pt" fo:font-size="11pt" style:font-size-asian="11pt"/>
    </style:style>
    <style:style style:name="ID0ERYBG" style:family="table-cell">
      <style:table-cell-properties fo:padding-top="0cm" fo:padding-bottom="0cm" fo:padding-left="0.19cm" fo:padding-right="0.19cm" fo:border-left=".053cm solid #000000" fo:border-right=".053cm solid #000000" fo:border-=".053cm solid #000000" fo:border-top=".053cm solid #000000"/>
    </style:style>
    <style:style style:name="ID0EWY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ZYBG" style:family="table-row">
      <style:table-row-properties style:min-row-height="0.907cm" style:keep-together="true"/>
    </style:style>
    <style:style style:name="ID0E4YBG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CZBG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UZBG" style:family="text">
      <style:text-properties style:font-name="標楷體" style:font-name-asian="標楷體" style:font-size-complex="11pt" fo:font-size="11pt" style:font-size-asian="11pt"/>
    </style:style>
    <style:style style:name="ID0EA1BG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F1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1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L1BG" style:family="text">
      <style:text-properties style:font-name="標楷體" style:font-name-asian="標楷體" fo:font-weight="bold" style:font-size-complex="20pt" fo:font-size="20pt" style:font-size-asian="20pt"/>
    </style:style>
    <style:style style:name="ID0EY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2BG" style:family="text">
      <style:text-properties style:font-name="標楷體" style:font-name-asian="標楷體" style:font-size-complex="16pt" fo:font-size="16pt" style:font-size-asian="16pt"/>
    </style:style>
    <style:style style:name="ID0EV2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AAI" style:family="paragraph" style:parent-style-name="a">
      <style:paragraph-properties style:tab-stop-distance="0.847cm" fo:margin-left="0cm" fo:text-indent="0.423cm" fo:margin-right="0cm" fo:widows="2" fo:orphans="2"/>
    </style:style>
    <style:style style:name="ID0EGBAI" style:family="text">
      <style:text-properties style:font-name="標楷體" style:font-name-asian="標楷體"/>
    </style:style>
    <style:style style:name="ID0EOBAI" style:family="text">
      <style:text-properties style:font-name="標楷體" style:font-name-asian="標楷體"/>
    </style:style>
    <style:style style:name="ID0EYBAI" style:family="text">
      <style:text-properties style:font-name="標楷體" style:font-name-asian="標楷體"/>
    </style:style>
    <style:style style:name="ID0EACAI" style:family="text">
      <style:text-properties style:font-name="標楷體" style:font-name-asian="標楷體"/>
    </style:style>
    <style:style style:name="ID0EKCAI" style:family="text">
      <style:text-properties style:font-name="標楷體" style:font-name-asian="標楷體"/>
    </style:style>
    <style:style style:name="ID0ESCAI" style:family="text">
      <style:text-properties style:font-name="標楷體" style:font-name-asian="標楷體" style:font-size-complex="16pt" fo:font-size="16pt" style:font-size-asian="16pt"/>
    </style:style>
    <style:style style:name="ID0EAD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FAI" style:family="text">
      <style:text-properties style:font-name="標楷體" style:font-name-asian="標楷體" style:font-size-complex="16pt" fo:font-size="16pt" style:font-size-asian="16pt"/>
    </style:style>
    <style:style style:name="ID0ECGAI" style:family="table">
      <style:table-properties table:border-model="collapsing" style:width="19.05cm" table:align="left" fo:margin-left="-0.127cm" fo:margin-bottom="0cm"/>
    </style:style>
    <style:style style:name="ID0EWHAI" style:family="table-column">
      <style:table-column-properties style:column-width="1.905cm"/>
    </style:style>
    <style:style style:name="ID0EYHAI" style:family="table-column">
      <style:table-column-properties style:column-width="5.398cm"/>
    </style:style>
    <style:style style:name="ID0E1HAI" style:family="table-column">
      <style:table-column-properties style:column-width="5.398cm"/>
    </style:style>
    <style:style style:name="ID0E3HAI" style:family="table-column">
      <style:table-column-properties style:column-width="0.907cm"/>
    </style:style>
    <style:style style:name="ID0E5HAI" style:family="table-column">
      <style:table-column-properties style:column-width="0.907cm"/>
    </style:style>
    <style:style style:name="ID0EAIAI" style:family="table-column">
      <style:table-column-properties style:column-width="0.907cm"/>
    </style:style>
    <style:style style:name="ID0ECIAI" style:family="table-column">
      <style:table-column-properties style:column-width="0.908cm"/>
    </style:style>
    <style:style style:name="ID0EEIAI" style:family="table-column">
      <style:table-column-properties style:column-width="0.907cm"/>
    </style:style>
    <style:style style:name="ID0EGIAI" style:family="table-column">
      <style:table-column-properties style:column-width="0.907cm"/>
    </style:style>
    <style:style style:name="ID0EIIAI" style:family="table-column">
      <style:table-column-properties style:column-width="0.908cm"/>
    </style:style>
    <style:style style:name="ID0EKIAI" style:family="table-row">
      <style:table-row-properties style:min-row-height="0cm" style:keep-together="false"/>
    </style:style>
    <style:style style:name="ID0ENIAI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53cm solid #000000"/>
    </style:style>
    <style:style style:name="ID0EL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AI" style:family="text">
      <style:text-properties style:font-name="標楷體" style:font-name-asian="標楷體"/>
    </style:style>
    <style:style style:name="ID0E5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KAI" style:family="text">
      <style:text-properties style:font-name="標楷體" style:font-name-asian="標楷體"/>
    </style:style>
    <style:style style:name="ID0ERK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/>
    </style:style>
    <style:style style:name="ID0EPLAI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1.727cm"/>
        </style:tab-stops>
      </style:paragraph-properties>
    </style:style>
    <style:style style:name="ID0E5LAI" style:family="text">
      <style:text-properties style:font-name="標楷體" style:font-name-asian="標楷體" style:letter-kerning="true"/>
    </style:style>
    <style:style style:name="ID0EIM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53cm solid #000000"/>
    </style:style>
    <style:style style:name="ID0EE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NAI" style:family="text">
      <style:text-properties style:font-name="標楷體" style:font-name-asian="標楷體" style:letter-kerning="true"/>
    </style:style>
    <style:style style:name="ID0EZNAI" style:family="table-row">
      <style:table-row-properties style:min-row-height="0cm" style:keep-together="false"/>
    </style:style>
    <style:style style:name="ID0E3NAI" style:family="table-cell">
      <style:table-cell-properties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X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PAI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26cm solid #000000" fo:border-top=".026cm solid #000000"/>
    </style:style>
    <style:style style:name="ID0EX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QAI" style:family="text">
      <style:text-properties style:font-name="標楷體" style:font-name-asian="標楷體"/>
    </style:style>
    <style:style style:name="ID0EKQAI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26cm solid #000000" fo:border-top=".026cm solid #000000"/>
    </style:style>
    <style:style style:name="ID0EB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RAI" style:family="text">
      <style:text-properties style:font-name="標楷體" style:font-name-asian="標楷體"/>
    </style:style>
    <style:style style:name="ID0EURAI" style:family="text">
      <style:text-properties style:font-name="標楷體" style:font-name-asian="標楷體"/>
    </style:style>
    <style:style style:name="ID0E4R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XS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DTAI" style:family="text">
      <style:text-properties style:font-name="標楷體" style:font-name-asian="標楷體"/>
    </style:style>
    <style:style style:name="ID0ELTAI" style:family="table-cell">
      <style:table-cell-properties fo:padding-top="0cm" fo:padding-bottom="0cm" fo:padding-left="0.19cm" fo:padding-right="0.19cm" fo:border-left=".026cm solid #000000" fo:border-right=".009cm solid #000000" fo:border-bottom=".026cm solid #000000" fo:border-top=".026cm solid #000000"/>
    </style:style>
    <style:style style:name="ID0EFU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RUAI" style:family="text">
      <style:text-properties style:font-name="標楷體" style:font-name-asian="標楷體"/>
    </style:style>
    <style:style style:name="ID0EZUAI" style:family="table-cell">
      <style:table-cell-properties fo:padding-top="0cm" fo:padding-bottom="0cm" fo:padding-left="0.19cm" fo:padding-right="0.19cm" fo:border-left=".009cm solid #000000" fo:border-right=".009cm solid #000000" fo:border-bottom=".026cm solid #000000" fo:border-top=".026cm solid #000000"/>
    </style:style>
    <style:style style:name="ID0ETV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VAI" style:family="text">
      <style:text-properties style:font-name="標楷體" style:font-name-asian="標楷體"/>
    </style:style>
    <style:style style:name="ID0EHWAI" style:family="table-cell">
      <style:table-cell-properties fo:padding-top="0cm" fo:padding-bottom="0cm" fo:padding-left="0.19cm" fo:padding-right="0.19cm" fo:border-left=".009cm solid #000000" fo:border-right=".026cm solid #000000" fo:border-bottom=".026cm solid #000000" fo:border-top=".026cm solid #000000"/>
    </style:style>
    <style:style style:name="ID0EBX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XAI" style:family="text">
      <style:text-properties style:font-name="標楷體" style:font-name-asian="標楷體"/>
    </style:style>
    <style:style style:name="ID0EVXAI" style:family="table-cell">
      <style:table-cell-properties fo:padding-top="0cm" fo:padding-bottom="0cm" fo:padding-left="0.19cm" fo:padding-right="0.19cm" fo:border-left=".026cm solid #000000" fo:border-right=".009cm solid #000000" fo:border-bottom=".026cm solid #000000" fo:border-top=".026cm solid #000000"/>
    </style:style>
    <style:style style:name="ID0EPY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YAI" style:family="text">
      <style:text-properties style:font-name="標楷體" style:font-name-asian="標楷體"/>
    </style:style>
    <style:style style:name="ID0EDZAI" style:family="table-cell">
      <style:table-cell-properties fo:padding-top="0cm" fo:padding-bottom="0cm" fo:padding-left="0.19cm" fo:padding-right="0.19cm" fo:border-left=".009cm solid #000000" fo:border-right=".009cm solid #000000" fo:border-bottom=".026cm solid #000000" fo:border-top=".026cm solid #000000"/>
    </style:style>
    <style:style style:name="ID0E4Z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1AI" style:family="text">
      <style:text-properties style:font-name="標楷體" style:font-name-asian="標楷體"/>
    </style:style>
    <style:style style:name="ID0ER1AI" style:family="table-cell">
      <style:table-cell-properties fo:padding-top="0cm" fo:padding-bottom="0cm" fo:padding-left="0.19cm" fo:padding-right="0.19cm" fo:border-left=".009cm solid #000000" fo:border-right=".026cm solid #000000" fo:border-bottom=".026cm solid #000000" fo:border-top=".026cm solid #000000"/>
    </style:style>
    <style:style style:name="ID0EL2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2AI" style:family="text">
      <style:text-properties style:font-name="標楷體" style:font-name-asian="標楷體"/>
    </style:style>
    <style:style style:name="ID0E62AI" style:family="table-row">
      <style:table-row-properties style:min-row-height="1.573cm" style:keep-together="true"/>
    </style:style>
    <style:style style:name="ID0ED3AI" style:family="table-cell">
      <style:table-cell-properties fo:padding-top="0cm" fo:padding-bottom="0cm" fo:padding-left="0.19cm" fo:padding-right="0.19cm" fo:border-left=".053cm solid #000000" fo:border-right=".026cm solid #000000" fo:border-bottom=".053cm solid #000000" fo:border-top=".026cm solid #000000"/>
    </style:style>
    <style:style style:name="ID0E4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K4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I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T5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P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16AI" style:family="table-cell">
      <style:table-cell-properties style:vertical-align="middle" fo:padding-top="0cm" fo:padding-bottom="0cm" fo:padding-left="0.19cm" fo:padding-right="0.19cm" fo:border-left=".026cm solid #000000" fo:border-right=".009cm solid #000000" fo:border-bottom=".053cm solid #000000" fo:border-top=".026cm solid #000000"/>
    </style:style>
    <style:style style:name="ID0EW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BB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26cm solid #000000"/>
    </style:style>
    <style:style style:name="ID0E4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ICBI" style:family="table-cell">
      <style:table-cell-properties style:vertical-align="middle"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E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PDBI" style:family="table-cell">
      <style:table-cell-properties style:vertical-align="middle" fo:padding-top="0cm" fo:padding-bottom="0cm" fo:padding-left="0.19cm" fo:padding-right="0.19cm" fo:border-left=".026cm solid #000000" fo:border-right=".009cm solid #000000" fo:border-bottom=".053cm solid #000000" fo:border-top=".026cm solid #000000"/>
    </style:style>
    <style:style style:name="ID0EL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WE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26cm solid #000000"/>
    </style:style>
    <style:style style:name="ID0ES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4FBI" style:family="table-cell">
      <style:table-cell-properties style:vertical-align="middle"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Z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EHBI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size-complex="8pt" fo:font-size="8pt"/>
    </style:style>
    <style:style style:name="ID0EUHBI" style:family="table">
      <style:table-properties table:border-model="collapsing" style:width="18.923cm" table:align="left" fo:margin-left="0cm" fo:margin-bottom="0cm"/>
    </style:style>
    <style:style style:name="ID0EDJBI" style:family="table-column">
      <style:table-column-properties style:column-width="1.905cm"/>
    </style:style>
    <style:style style:name="ID0EFJBI" style:family="table-column">
      <style:table-column-properties style:column-width="1.909cm"/>
    </style:style>
    <style:style style:name="ID0EHJBI" style:family="table-column">
      <style:table-column-properties style:column-width="0.187cm"/>
    </style:style>
    <style:style style:name="ID0EJJBI" style:family="table-column">
      <style:table-column-properties style:column-width="1.693cm"/>
    </style:style>
    <style:style style:name="ID0ELJBI" style:family="table-column">
      <style:table-column-properties style:column-width="1.909cm"/>
    </style:style>
    <style:style style:name="ID0ENJBI" style:family="table-column">
      <style:table-column-properties style:column-width="0.843cm"/>
    </style:style>
    <style:style style:name="ID0EPJBI" style:family="table-column">
      <style:table-column-properties style:column-width="1.039cm"/>
    </style:style>
    <style:style style:name="ID0ERJBI" style:family="table-column">
      <style:table-column-properties style:column-width="1.88cm"/>
    </style:style>
    <style:style style:name="ID0ETJBI" style:family="table-column">
      <style:table-column-properties style:column-width="1.914cm"/>
    </style:style>
    <style:style style:name="ID0EVJBI" style:family="table-column">
      <style:table-column-properties style:column-width="1.884cm"/>
    </style:style>
    <style:style style:name="ID0EXJBI" style:family="table-column">
      <style:table-column-properties style:column-width="1.88cm"/>
    </style:style>
    <style:style style:name="ID0EZJBI" style:family="table-column">
      <style:table-column-properties style:column-width="1.88cm"/>
    </style:style>
    <style:style style:name="ID0E2JBI" style:family="table-row">
      <style:table-row-properties style:min-row-height="0.863cm" style:keep-together="true"/>
    </style:style>
    <style:style style:name="ID0E6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KBI" style:family="paragraph" style:parent-style-name="a">
      <style:paragraph-properties style:tab-stop-distance="0.847cm" fo:margin-top="0.191cm" fo:margin-bottom="0cm" fo:line-height="0.459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KBI" style:family="text">
      <style:text-properties style:font-name="標楷體" style:font-name-asian="標楷體"/>
    </style:style>
    <style:style style:name="ID0EA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BI" style:family="paragraph" style:parent-style-name="a">
      <style:paragraph-properties style:tab-stop-distance="0.847cm" fo:margin-top="0.191cm" fo:margin-bottom="0cm" fo:line-height="0.459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LBI" style:family="paragraph" style:parent-style-name="a">
      <style:paragraph-properties style:tab-stop-distance="0.847cm" fo:margin-top="0.191cm" fo:margin-bottom="0cm" fo:line-height="0.459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SMBI" style:family="text">
      <style:text-properties style:font-name="標楷體" style:font-name-asian="標楷體"/>
    </style:style>
    <style:style style:name="ID0E1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NBI" style:family="paragraph" style:parent-style-name="a">
      <style:paragraph-properties style:tab-stop-distance="0.847cm" fo:margin-top="0.191cm" fo:margin-bottom="0cm" fo:line-height="0.459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NBI" style:family="paragraph" style:parent-style-name="a">
      <style:paragraph-properties style:tab-stop-distance="0.847cm" fo:margin-top="0.191cm" fo:margin-bottom="0cm" fo:line-height="0.459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MOBI" style:family="text">
      <style:text-properties style:font-name="標楷體" style:font-name-asian="標楷體"/>
    </style:style>
    <style:style style:name="ID0EU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OBI" style:family="paragraph" style:parent-style-name="a">
      <style:paragraph-properties style:tab-stop-distance="0.847cm" fo:margin-top="0.191cm" fo:margin-bottom="0cm" fo:line-height="0.459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PB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FQBI" style:family="text">
      <style:text-properties style:font-name="標楷體" style:font-name-asian="標楷體"/>
    </style:style>
    <style:style style:name="ID0ENQB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6QBI" style:family="text">
      <style:text-properties style:font-name="標楷體" style:font-name-asian="標楷體"/>
    </style:style>
    <style:style style:name="ID0EH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R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5RBI" style:family="table-row">
      <style:table-row-properties style:min-row-height="0.917cm" style:keep-together="true"/>
    </style:style>
    <style:style style:name="ID0EC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SBI" style:family="paragraph" style:parent-style-name="a">
      <style:paragraph-properties style:tab-stop-distance="0.847cm" fo:margin-top="0.318cm" fo:margin-bottom="0cm" fo:line-height="0.423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2SBI" style:family="text">
      <style:text-properties style:font-name="標楷體" style:font-name-asian="標楷體"/>
    </style:style>
    <style:style style:name="ID0EDTBI" style:family="text">
      <style:text-properties style:font-name="標楷體" style:font-name-asian="標楷體"/>
    </style:style>
    <style:style style:name="ID0ENTBI" style:family="text">
      <style:text-properties style:font-name="標楷體" style:font-name-asian="標楷體"/>
    </style:style>
    <style:style style:name="ID0EVTBI" style:family="text">
      <style:text-properties style:font-name="標楷體" style:font-name-asian="標楷體"/>
    </style:style>
    <style:style style:name="ID0E6TBI" style:family="text">
      <style:text-properties style:font-name="標楷體" style:font-name-asian="標楷體"/>
    </style:style>
    <style:style style:name="ID0EIUBI" style:family="text">
      <style:text-properties style:font-name="標楷體" style:font-name-asian="標楷體"/>
    </style:style>
    <style:style style:name="ID0ESUBI" style:family="text">
      <style:text-properties style:font-name="標楷體" style:font-name-asian="標楷體"/>
    </style:style>
    <style:style style:name="ID0E2UBI" style:family="text">
      <style:text-properties style:font-name="標楷體" style:font-name-asian="標楷體"/>
    </style:style>
    <style:style style:name="ID0EFVBI" style:family="text">
      <style:text-properties style:font-name="標楷體" style:font-name-asian="標楷體"/>
    </style:style>
    <style:style style:name="ID0EOVBI" style:family="text">
      <style:text-properties style:font-name="標楷體" style:font-name-asian="標楷體"/>
    </style:style>
    <style:style style:name="ID0EYVBI" style:family="text">
      <style:text-properties style:font-name="標楷體" style:font-name-asian="標楷體"/>
    </style:style>
    <style:style style:name="ID0EBWBI" style:family="text">
      <style:text-properties style:font-name="標楷體" style:font-name-asian="標楷體"/>
    </style:style>
    <style:style style:name="ID0ELWBI" style:family="text">
      <style:text-properties style:font-name="標楷體" style:font-name-asian="標楷體"/>
    </style:style>
    <style:style style:name="ID0EUWBI" style:family="text">
      <style:text-properties style:font-name="標楷體" style:font-name-asian="標楷體"/>
    </style:style>
    <style:style style:name="ID0E5WBI" style:family="text">
      <style:text-properties style:font-name="標楷體" style:font-name-asian="標楷體"/>
    </style:style>
    <style:style style:name="ID0EHXBI" style:family="text">
      <style:text-properties style:font-name="標楷體" style:font-name-asian="標楷體"/>
    </style:style>
    <style:style style:name="ID0ERXBI" style:family="text">
      <style:text-properties style:font-name="標楷體" style:font-name-asian="標楷體"/>
    </style:style>
    <style:style style:name="ID0E1XBI" style:family="table-row">
      <style:table-row-properties style:min-row-height="0.855cm" style:keep-together="false"/>
    </style:style>
    <style:style style:name="ID0E6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Y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YBI" style:family="text">
      <style:text-properties style:font-name="標楷體" style:font-name-asian="標楷體"/>
    </style:style>
    <style:style style:name="ID0EA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Z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Z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1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2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3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3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4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5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5BI" style:family="table-row">
      <style:table-row-properties style:min-row-height="0.857cm" style:keep-together="false"/>
    </style:style>
    <style:style style:name="ID0E4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6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W6BI" style:family="text">
      <style:text-properties style:font-name="標楷體" style:font-name-asian="標楷體"/>
    </style:style>
    <style:style style:name="ID0E5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A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A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B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B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H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C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5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D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D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D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M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E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F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F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WFCI" style:family="table-row">
      <style:table-row-properties style:min-row-height="0.855cm" style:keep-together="true"/>
    </style:style>
    <style:style style:name="ID0E1F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G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TGCI" style:family="text">
      <style:text-properties style:font-name="標楷體" style:font-name-asian="標楷體"/>
    </style:style>
    <style:style style:name="ID0E2G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H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U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H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I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I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EJ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J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J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K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SK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K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L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L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5L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M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MCI" style:family="table-row">
      <style:table-row-properties style:min-row-height="0.857cm" style:keep-together="true"/>
    </style:style>
    <style:style style:name="ID0EXM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M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QNCI" style:family="text">
      <style:text-properties style:font-name="標楷體" style:font-name-asian="標楷體"/>
    </style:style>
    <style:style style:name="ID0EYN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N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O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O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P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P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Q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Q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P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R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GS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S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S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T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TCI" style:family="table-row">
      <style:table-row-properties style:min-row-height="0.855cm" style:keep-together="false"/>
    </style:style>
    <style:style style:name="ID0EVT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TCI" style:family="paragraph" style:parent-style-name="a">
      <style:paragraph-properties style:tab-stop-distance="0.847cm" fo:margin-top="1.27cm" fo:margin-bottom="0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QUCI" style:family="text">
      <style:text-properties style:font-name="標楷體" style:font-name-asian="標楷體"/>
    </style:style>
    <style:style style:name="ID0EYU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U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PVCI" style:family="text">
      <style:text-properties style:font-name="標楷體" style:font-name-asian="標楷體"/>
    </style:style>
    <style:style style:name="ID0EXV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JWCI" style:family="text">
      <style:text-properties style:font-name="標楷體" style:font-name-asian="標楷體"/>
    </style:style>
    <style:style style:name="ID0ERW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W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KX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X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Y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Y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Y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Y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Z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Z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1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1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61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2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U2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2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3CI" style:family="table-row">
      <style:table-row-properties style:min-row-height="0.857cm" style:keep-together="false"/>
    </style:style>
    <style:style style:name="ID0EQ3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3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4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64CI" style:family="text">
      <style:text-properties style:font-name="標楷體" style:font-name-asian="標楷體"/>
    </style:style>
    <style:style style:name="ID0EH5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Z5CI" style:family="text">
      <style:text-properties style:font-name="標楷體" style:font-name-asian="標楷體"/>
    </style:style>
    <style:style style:name="ID0EB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6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6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A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KB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B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C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C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PD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D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EE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E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EDI" style:family="table-row">
      <style:table-row-properties style:min-row-height="0.855cm" style:keep-together="false"/>
    </style:style>
    <style:style style:name="ID0EAF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F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F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F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PGDI" style:family="text">
      <style:text-properties style:font-name="標楷體" style:font-name-asian="標楷體"/>
    </style:style>
    <style:style style:name="ID0EX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G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H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H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HI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I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J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J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K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K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L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L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MDI" style:family="table-row">
      <style:table-row-properties style:min-row-height="0.857cm" style:keep-together="false"/>
    </style:style>
    <style:style style:name="ID0EWM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M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N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FODI" style:family="text">
      <style:text-properties style:font-name="標楷體" style:font-name-asian="標楷體"/>
    </style:style>
    <style:style style:name="ID0ENODI" style:family="text">
      <style:text-properties style:font-name="標楷體" style:font-name-asian="標楷體"/>
    </style:style>
    <style:style style:name="ID0EW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O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PP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P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G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Q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6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R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WR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R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S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E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T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T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UDI" style:family="table-row">
      <style:table-row-properties style:min-row-height="0.857cm" style:keep-together="true"/>
    </style:style>
    <style:style style:name="ID0EUU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U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NVDI" style:family="text">
      <style:text-properties style:font-name="標楷體" style:font-name-asian="標楷體"/>
    </style:style>
    <style:style style:name="ID0EVV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V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W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W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X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X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5X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Y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Y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Y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MZ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Z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1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1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B2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2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2DI" style:family="table-row">
      <style:table-row-properties style:min-row-height="0.93cm" style:keep-together="true"/>
    </style:style>
    <style:style style:name="ID0E32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3DI" style:family="paragraph" style:parent-style-name="a">
      <style:paragraph-properties style:tab-stop-distance="0.847cm" fo:line-height="0.706cm" fo:text-align="justify" fo:margin-left="-0.072cm" fo:text-indent="0cm" fo:margin-right="0cm" fo:widows="2" fo:orphans="2"/>
    </style:style>
    <style:style style:name="ID0ET3DI" style:family="text">
      <style:text-properties style:font-name="標楷體" style:font-name-asian="標楷體"/>
    </style:style>
    <style:style style:name="ID0E23D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N4DI" style:family="text">
      <style:text-properties style:font-name="標楷體" style:font-name-asian="標楷體"/>
    </style:style>
    <style:style style:name="ID0EV4DI" style:family="text">
      <style:text-properties style:font-name="標楷體" style:font-name-asian="標楷體" style:font-size-complex="14pt" fo:font-size="14pt" style:font-size-asian="14pt"/>
    </style:style>
    <style:style style:name="ID0EB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5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5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6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6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A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A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B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B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B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B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C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C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D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D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3DAK" style:family="table-row">
      <style:table-row-properties style:min-row-height="0.797cm" style:keep-together="true"/>
    </style:style>
    <style:style style:name="ID0EAE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EAK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ZEAK" style:family="text">
      <style:text-properties style:font-name="標楷體" style:font-name-asian="標楷體"/>
    </style:style>
    <style:style style:name="ID0EBFAK" style:family="text">
      <style:text-properties style:font-name="標楷體" style:font-name-asian="標楷體"/>
    </style:style>
    <style:style style:name="ID0ELFAK" style:family="text">
      <style:text-properties style:font-name="標楷體" style:font-name-asian="標楷體"/>
    </style:style>
    <style:style style:name="ID0EUF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F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G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G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EH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H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4H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I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UI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I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J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J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K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K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K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K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LAK" style:family="table-row">
      <style:table-row-properties style:min-row-height="0.797cm" style:keep-together="true"/>
    </style:style>
    <style:style style:name="ID0ESL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LAK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LMAK" style:family="text">
      <style:text-properties style:font-name="標楷體" style:font-name-asian="標楷體"/>
    </style:style>
    <style:style style:name="ID0ETM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M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MN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N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O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O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3O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P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P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P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KQ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Q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R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R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WR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R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SAK" style:family="table-row">
      <style:table-row-properties style:min-row-height="0.797cm" style:keep-together="true"/>
    </style:style>
    <style:style style:name="ID0ERS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SAK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KTAK" style:family="text">
      <style:text-properties style:font-name="標楷體" style:font-name-asian="標楷體"/>
    </style:style>
    <style:style style:name="ID0EST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T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U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U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V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V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V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W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SW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W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X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X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Y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Y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Y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Y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MZAK" style:family="table-row">
      <style:table-row-properties style:min-row-height="0.797cm" style:keep-together="true"/>
    </style:style>
    <style:style style:name="ID0EQZ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ZAK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J1AK" style:family="text">
      <style:text-properties style:font-name="標楷體" style:font-name-asian="標楷體"/>
    </style:style>
    <style:style style:name="ID0ER1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1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2AK" style:family="table-row">
      <style:table-row-properties style:min-row-height="1.27cm" style:keep-together="true"/>
    </style:style>
    <style:style style:name="ID0EM2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2AK" style:family="paragraph" style:parent-style-name="a">
      <style:paragraph-properties style:tab-stop-distance="0.847cm" fo:margin-top="0.318cm" fo:margin-bottom="0cm" fo:line-height="0.529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L3AK" style:family="text">
      <style:text-properties style:font-name="標楷體" style:font-name-asian="標楷體"/>
    </style:style>
    <style:style style:name="ID0EU3AK" style:family="text">
      <style:text-properties style:font-name="標楷體" style:font-name-asian="標楷體"/>
    </style:style>
    <style:style style:name="ID0E53AK" style:family="text">
      <style:text-properties style:font-name="標楷體" style:font-name-asian="標楷體"/>
    </style:style>
    <style:style style:name="ID0EH4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4AK" style:family="paragraph" style:parent-style-name="a">
      <style:paragraph-properties style:tab-stop-distance="0.847cm" fo:margin-top="0.191cm" fo:margin-bottom="0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I5AK" style:family="text">
      <style:text-properties style:font-name="標楷體" style:font-name-asian="標楷體"/>
    </style:style>
    <style:style style:name="ID0EQ5AK" style:family="paragraph" style:parent-style-name="a">
      <style:paragraph-properties style:tab-stop-distance="0.847cm" fo:line-height="0.529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A6AK" style:family="text">
      <style:text-properties style:font-name="標楷體" style:font-name-asian="標楷體"/>
    </style:style>
    <style:style style:name="ID0EI6AK" style:family="table-row">
      <style:table-row-properties style:min-row-height="0.342cm" style:keep-together="true"/>
    </style:style>
    <style:style style:name="ID0EM6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26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PA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AB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UB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DC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XC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ID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3D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LE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6E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OF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CG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RG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FH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UH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II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XI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LJB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1JB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OKBK" style:family="table-row">
      <style:table-row-properties style:row-height="0.801cm" style:keep-together="true"/>
    </style:style>
    <style:style style:name="ID0ETK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LBK" style:family="paragraph" style:parent-style-name="a">
      <style:paragraph-properties style:tab-stop-distance="0.847cm" fo:margin-top="0.176cm" fo:margin-bottom="0.176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HMBK" style:family="text">
      <style:text-properties style:font-name="標楷體" style:font-name-asian="標楷體" fo:letter-spacing="-0.035cm"/>
    </style:style>
    <style:style style:name="ID0ERM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N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COBK" style:family="text">
      <style:text-properties style:font-name="標楷體" style:font-name-asian="標楷體" fo:letter-spacing="-0.035cm"/>
    </style:style>
    <style:style style:name="ID0EMOBK" style:family="text">
      <style:text-properties style:font-name="標楷體" style:font-name-asian="標楷體" fo:letter-spacing="-0.035cm"/>
    </style:style>
    <style:style style:name="ID0EWO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PBK" style:family="paragraph" style:parent-style-name="a">
      <style:paragraph-properties style:tab-stop-distance="0.847cm" fo:margin-top="0.176cm" fo:margin-bottom="0.176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JQBK" style:family="text">
      <style:text-properties style:font-name="標楷體" style:font-name-asian="標楷體" fo:letter-spacing="-0.035cm"/>
    </style:style>
    <style:style style:name="ID0ETQBK" style:family="text">
      <style:text-properties style:font-name="標楷體" style:font-name-asian="標楷體" fo:letter-spacing="-0.035cm"/>
    </style:style>
    <style:style style:name="ID0E4Q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RBK" style:family="paragraph" style:parent-style-name="a">
      <style:paragraph-properties style:tab-stop-distance="0.847cm" fo:margin-top="0.176cm" fo:margin-bottom="0.176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QSBK" style:family="text">
      <style:text-properties style:font-name="標楷體" style:font-name-asian="標楷體" fo:letter-spacing="-0.035cm"/>
    </style:style>
    <style:style style:name="ID0E1SBK" style:family="table-row">
      <style:table-row-properties style:min-row-height="0.136cm" style:keep-together="true"/>
    </style:style>
    <style:style style:name="ID0E5S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T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T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FU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UBK" style:family="paragraph" style:parent-style-name="a">
      <style:paragraph-properties style:tab-stop-distance="0.847cm" fo:margin-top="0.635cm" fo:margin-bottom="0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style:font-name="標楷體" style:font-name-asian="標楷體" fo:letter-spacing="-0.035cm"/>
    </style:style>
    <style:style style:name="ID0ETV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W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W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XBK" style:family="paragraph" style:parent-style-name="a">
      <style:paragraph-properties style:tab-stop-distance="0.847cm" fo:margin-top="0.318cm" fo:margin-bottom="0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6XBK" style:family="table-row">
      <style:table-row-properties style:min-row-height="0.801cm" style:keep-together="true"/>
    </style:style>
    <style:style style:name="ID0EDY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Y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4YBK" style:family="text">
      <style:text-properties style:font-name="標楷體" style:font-name-asian="標楷體" fo:letter-spacing="-0.035cm"/>
    </style:style>
    <style:style style:name="ID0EHZ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Z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style:font-name="標楷體" style:font-name-asian="標楷體" fo:letter-spacing="-0.035cm"/>
    </style:style>
    <style:style style:name="ID0EQ1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2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S2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3BK" style:family="paragraph" style:parent-style-name="a">
      <style:paragraph-properties style:tab-stop-distance="0.847cm" fo:margin-top="0.318cm" fo:margin-bottom="0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W3BK" style:family="table-row">
      <style:table-row-properties style:min-row-height="1.369cm" style:keep-together="true"/>
    </style:style>
    <style:style style:name="ID0E13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4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S4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44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5BK" style:family="paragraph" style:parent-style-name="a">
      <style:paragraph-properties style:tab-stop-distance="0.847cm" fo:margin-top="0.635cm" fo:margin-bottom="0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-0.035cm"/>
    </style:style>
    <style:style style:name="ID0EE6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6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GA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ACK" style:family="paragraph" style:parent-style-name="a">
      <style:paragraph-properties style:tab-stop-distance="0.847cm" fo:margin-top="0.318cm" fo:margin-bottom="0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GBCK" style:family="paragraph" style:parent-style-name="a">
      <style:paragraph-properties style:tab-stop-distance="0.847cm" fo:line-height="0.035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RBCK" style:family="section">
      <style:section-properties>
        <style:columns fo:column-count="1"/>
      </style:section-properties>
    </style:style>
    <style:style style:family="graphic" style:name="Text_20_Box_20_14ID0ECV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67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2ID0EPA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875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Line_20_31ID0EMFAI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MBG"><text:span text:style-name="ID0E1MBG"><draw:frame text:anchor-type="char" draw:z-index="1751656705" draw:style-name="ID0ENNBG" draw:name="Text Box 14" svg:x="-0.318cm" svg:y="0cm" svg:height="2.54cm" svg:width="4.445cm"><draw:image xlink:type="simple" xlink:show="embed" xlink:actuate="onLoad"/></draw:frame><draw:frame draw:name="Frame1" draw:style-name="Text_20_Box_20_14ID0ECVBG" text:anchor-type="paragraph" svg:width="4.445cm" svg:height="2.54cm" svg:x="-0.318cm" svg:y="0cm" draw:z-index="1751656705"><draw:text-box><table:table table:style-name="ID0EXVBG"><table:table-column table:style-name="ID0EGXBG"/><table:table-column table:style-name="ID0EIXBG"/><table:table-row table:style-name="ID0EKXBG"><table:table-cell table:style-name="ID0EOXBG"><text:p text:style-name="ID0ETXBG"><text:span text:style-name="ID0EFYBG">支出傳票</text:span></text:p></table:table-cell><table:table-cell table:style-name="ID0ERYBG"><text:p text:style-name="ID0EWYBG"/></table:table-cell></table:table-row><table:table-row table:style-name="ID0EZYBG"><table:table-cell table:style-name="ID0E4YBG"><text:p text:style-name="ID0ECZBG"><text:span text:style-name="ID0EUZBG">付款憑單</text:span></text:p></table:table-cell><table:table-cell table:style-name="ID0EA1BG"><text:p text:style-name="ID0EF1BG"/></table:table-cell></table:table-row></table:table><text:p text:style-name="ID0EI1BG"/></draw:text-box></draw:frame></text:span><text:span text:style-name="ID0EL1BG">連江縣政府國內出差旅費報告表</text:span></text:p>
      <text:p text:style-name="ID0EY1BG"><text:span text:style-name="ID0EH2BG"><draw:frame text:anchor-type="char" draw:z-index="1751658753" draw:style-name="ID0EV2BG" draw:name="Text Box 42" svg:x="12.383cm" svg:y="0.318cm" svg:height="1.588cm" svg:width="6.258cm"><draw:image xlink:type="simple" xlink:show="embed" xlink:actuate="onLoad"/></draw:frame><draw:frame draw:name="Frame1" draw:style-name="Text_20_Box_20_42ID0EPAAI" text:anchor-type="paragraph" svg:width="6.258cm" svg:height="1.588cm" svg:x="12.383cm" svg:y="0.318cm" draw:z-index="1751658753"><draw:text-box><text:p text:style-name="ID0E1AAI"><text:span text:style-name="ID0EGBAI">填報日期：</text:span><text:span text:style-name="ID0EOBAI"><text:s text:c="2"/></text:span><text:span text:style-name="ID0EYBAI">年<text:s text:c="2"/>月</text:span><text:span text:style-name="ID0EACAI"><text:s text:c="2"/></text:span><text:span text:style-name="ID0EKCAI">日</text:span></text:p></draw:text-box></draw:frame></text:span><text:span text:style-name="ID0ESCAI"><draw:frame text:anchor-type="char" draw:z-index="1751657729" draw:style-name="ID0EADAI" draw:name="Line 31" svg:x="15.875cm" svg:y="0cm" svg:height="0cm" svg:width="0cm"><draw:image xlink:type="simple" xlink:show="embed" xlink:actuate="onLoad"/></draw:frame><draw:line draw:style-name="Line_20_31ID0EMFAI" draw:name="Frame1" text:anchor-type="paragraph" draw:z-index="1751657729" svg:x1="15.875cm" svg:y1="0cm" svg:x2="15.875cm" svg:y2="0cm"/></text:span><text:span text:style-name="ID0EVFAI">支出憑證存單　　　　　　　　　　　</text:span></text:p>
      <table:table table:style-name="ID0ECGAI">
        <table:table-column table:style-name="ID0EWHAI"/>
        <table:table-column table:style-name="ID0EYHAI"/>
        <table:table-column table:style-name="ID0E1HAI"/>
        <table:table-column table:style-name="ID0E3HAI"/>
        <table:table-column table:style-name="ID0E5HAI"/>
        <table:table-column table:style-name="ID0EAIAI"/>
        <table:table-column table:style-name="ID0ECIAI"/>
        <table:table-column table:style-name="ID0EEIAI"/>
        <table:table-column table:style-name="ID0EGIAI"/>
        <table:table-column table:style-name="ID0EIIAI"/>
        <table:table-row table:style-name="ID0EKIAI">
          <table:table-cell table:style-name="ID0ENIAI" table:number-rows-spanned="2">
            <text:p text:style-name="ID0ELJAI"><text:span text:style-name="ID0EWJAI">憑　證</text:span></text:p>
            <text:p text:style-name="ID0E5JAI"><text:span text:style-name="ID0EJKAI">編　號</text:span></text:p>
          </table:table-cell>
          <table:table-cell table:style-name="ID0ERKAI" table:number-columns-spanned="2">
            <text:p text:style-name="ID0EPLAI"><text:span text:style-name="ID0E5LAI">預　　算　　科　　目</text:span></text:p>
          </table:table-cell>
          <table:table-cell table:style-name="ID0EIMAI" table:number-columns-spanned="7">
            <text:p text:style-name="ID0EENAI"><text:span text:style-name="ID0EPNAI">金　　　　　　　　額</text:span></text:p>
          </table:table-cell>
        </table:table-row>
        <table:table-row table:style-name="ID0EZNAI">
          <table:covered-table-cell table:style-name="ID0E3NAI">
            <text:p text:style-name="ID0EXOAI"/>
          </table:covered-table-cell>
          <table:table-cell table:style-name="ID0EAPAI">
            <text:p text:style-name="ID0EXPAI"><text:span text:style-name="ID0ECQAI">工　作　計　畫</text:span></text:p>
          </table:table-cell>
          <table:table-cell table:style-name="ID0EKQAI">
            <text:p text:style-name="ID0EBRAI"><text:span text:style-name="ID0EMRAI">用　　途</text:span><text:span text:style-name="ID0EURAI">　　別</text:span></text:p>
          </table:table-cell>
          <table:table-cell table:style-name="ID0E4RAI">
            <text:p text:style-name="ID0EXSAI"><text:span text:style-name="ID0EDTAI">百萬</text:span></text:p>
          </table:table-cell>
          <table:table-cell table:style-name="ID0ELTAI">
            <text:p text:style-name="ID0EFUAI"><text:span text:style-name="ID0ERUAI">十萬</text:span></text:p>
          </table:table-cell>
          <table:table-cell table:style-name="ID0EZUAI">
            <text:p text:style-name="ID0ETVAI"><text:span text:style-name="ID0E6VAI">萬</text:span></text:p>
          </table:table-cell>
          <table:table-cell table:style-name="ID0EHWAI">
            <text:p text:style-name="ID0EBXAI"><text:span text:style-name="ID0ENXAI">千</text:span></text:p>
          </table:table-cell>
          <table:table-cell table:style-name="ID0EVXAI">
            <text:p text:style-name="ID0EPYAI"><text:span text:style-name="ID0E2YAI">百</text:span></text:p>
          </table:table-cell>
          <table:table-cell table:style-name="ID0EDZAI">
            <text:p text:style-name="ID0E4ZAI"><text:span text:style-name="ID0EJ1AI">十</text:span></text:p>
          </table:table-cell>
          <table:table-cell table:style-name="ID0ER1AI">
            <text:p text:style-name="ID0EL2AI"><text:span text:style-name="ID0EX2AI">元</text:span></text:p>
          </table:table-cell>
        </table:table-row>
        <table:table-row table:style-name="ID0E62AI">
          <table:table-cell table:style-name="ID0ED3AI">
            <text:p text:style-name="ID0E43AI"/>
          </table:table-cell>
          <table:table-cell table:style-name="ID0EK4AI" table:number-columns-spanned="2">
            <text:p text:style-name="ID0EI5AI"/>
          </table:table-cell>
          <table:table-cell table:style-name="ID0ET5AI">
            <text:p text:style-name="ID0EP6AI"/>
          </table:table-cell>
          <table:table-cell table:style-name="ID0E16AI">
            <text:p text:style-name="ID0EWABI"/>
          </table:table-cell>
          <table:table-cell table:style-name="ID0EBBBI">
            <text:p text:style-name="ID0E4BBI"/>
          </table:table-cell>
          <table:table-cell table:style-name="ID0EICBI">
            <text:p text:style-name="ID0EEDBI"/>
          </table:table-cell>
          <table:table-cell table:style-name="ID0EPDBI">
            <text:p text:style-name="ID0ELEBI"/>
          </table:table-cell>
          <table:table-cell table:style-name="ID0EWEBI">
            <text:p text:style-name="ID0ESFBI"/>
          </table:table-cell>
          <table:table-cell table:style-name="ID0E4FBI">
            <text:p text:style-name="ID0EZGBI"/>
          </table:table-cell>
        </table:table-row>
      </table:table>
      <text:p text:style-name="ID0EEHBI"/>
      <table:table table:style-name="ID0EUHBI">
        <table:table-column table:style-name="ID0EDJBI"/>
        <table:table-column table:style-name="ID0EFJBI"/>
        <table:table-column table:style-name="ID0EHJBI"/>
        <table:table-column table:style-name="ID0EJJBI"/>
        <table:table-column table:style-name="ID0ELJBI"/>
        <table:table-column table:style-name="ID0ENJBI"/>
        <table:table-column table:style-name="ID0EPJBI"/>
        <table:table-column table:style-name="ID0ERJBI"/>
        <table:table-column table:style-name="ID0ETJBI"/>
        <table:table-column table:style-name="ID0EVJBI"/>
        <table:table-column table:style-name="ID0EXJBI"/>
        <table:table-column table:style-name="ID0EZJBI"/>
        <table:table-row table:style-name="ID0E2JBI">
          <table:table-cell table:style-name="ID0E6JBI">
            <text:p text:style-name="ID0EEKBI"><text:span text:style-name="ID0EYKBI">姓　名</text:span></text:p>
          </table:table-cell>
          <table:table-cell table:style-name="ID0EALBI" table:number-columns-spanned="3">
            <text:p text:style-name="ID0EHLBI"/>
          </table:table-cell>
          <table:table-cell table:style-name="ID0EZLBI">
            <text:p text:style-name="ID0E5LBI"><text:span text:style-name="ID0ESMBI">職　稱</text:span></text:p>
          </table:table-cell>
          <table:table-cell table:style-name="ID0E1MBI" table:number-columns-spanned="3">
            <text:p text:style-name="ID0EBNBI"/>
          </table:table-cell>
          <table:table-cell table:style-name="ID0ETNBI">
            <text:p text:style-name="ID0EYNBI"><text:span text:style-name="ID0EMOBI">職　等</text:span></text:p>
          </table:table-cell>
          <table:table-cell table:style-name="ID0EUOBI" table:number-columns-spanned="3">
            <text:p text:style-name="ID0E2OBI"/>
          </table:table-cell>
        </table:table-row>
        <table:table-row>
          <table:table-cell table:style-name="ID0EOPBI">
            <text:p text:style-name="ID0ETPBI"><text:span text:style-name="ID0EFQBI">出　差</text:span></text:p>
            <text:p text:style-name="ID0ENQBI"><text:span text:style-name="ID0E6QBI">事　由</text:span></text:p>
          </table:table-cell>
          <table:table-cell table:style-name="ID0EHRBI" table:number-columns-spanned="11">
            <text:p text:style-name="ID0EORBI"/>
          </table:table-cell>
        </table:table-row>
        <table:table-row table:style-name="ID0E5RBI">
          <table:table-cell table:style-name="ID0ECSBI" table:number-columns-spanned="12">
            <text:p text:style-name="ID0EJSBI"><text:span text:style-name="ID0E2SBI">中華民國</text:span><text:span text:style-name="ID0EDTBI"><text:s text:c="2"/></text:span><text:span text:style-name="ID0ENTBI">年</text:span><text:span text:style-name="ID0EVTBI"><text:s text:c="2"/></text:span><text:span text:style-name="ID0E6TBI"><text:s/>月</text:span><text:span text:style-name="ID0EIUBI"><text:s text:c="2"/></text:span><text:span text:style-name="ID0ESUBI"><text:s/>日起</text:span><text:span text:style-name="ID0E2UBI"><text:s text:c="2"/></text:span><text:span text:style-name="ID0EFVBI"><text:s/>年</text:span><text:span text:style-name="ID0EOVBI"><text:s text:c="2"/></text:span><text:span text:style-name="ID0EYVBI"><text:s/>月</text:span><text:span text:style-name="ID0EBWBI"><text:s text:c="2"/></text:span><text:span text:style-name="ID0ELWBI"><text:s text:c="2"/>日止共計　</text:span><text:span text:style-name="ID0EUWBI"><text:s/></text:span><text:span text:style-name="ID0E5WBI">天 附單據　</text:span><text:span text:style-name="ID0EHXBI"><text:s/></text:span><text:span text:style-name="ID0ERXBI"><text:s/>　張</text:span></text:p>
          </table:table-cell>
        </table:table-row>
        <table:table-row table:style-name="ID0E1XBI">
          <table:table-cell table:style-name="ID0E6XBI" table:number-columns-spanned="2">
            <text:p text:style-name="ID0EGYBI"><text:span text:style-name="ID0EYYBI">月</text:span></text:p>
          </table:table-cell>
          <table:table-cell table:style-name="ID0EAZBI" table:number-columns-spanned="2">
            <text:p text:style-name="ID0EHZBI"/>
          </table:table-cell>
          <table:table-cell table:style-name="ID0EZZBI">
            <text:p text:style-name="ID0E5ZBI"/>
          </table:table-cell>
          <table:table-cell table:style-name="ID0EQ1BI" table:number-columns-spanned="2">
            <text:p text:style-name="ID0EX1BI"/>
          </table:table-cell>
          <table:table-cell table:style-name="ID0EJ2BI">
            <text:p text:style-name="ID0EO2BI"/>
          </table:table-cell>
          <table:table-cell table:style-name="ID0EA3BI">
            <text:p text:style-name="ID0EF3BI"/>
          </table:table-cell>
          <table:table-cell table:style-name="ID0EX3BI">
            <text:p text:style-name="ID0E33BI"/>
          </table:table-cell>
          <table:table-cell table:style-name="ID0EO4BI">
            <text:p text:style-name="ID0ET4BI"/>
          </table:table-cell>
          <table:table-cell table:style-name="ID0ED5BI">
            <text:p text:style-name="ID0EI5BI"/>
          </table:table-cell>
        </table:table-row>
        <table:table-row table:style-name="ID0EY5BI">
          <table:table-cell table:style-name="ID0E45BI" table:number-columns-spanned="2">
            <text:p text:style-name="ID0EE6BI"><text:span text:style-name="ID0EW6BI">日</text:span></text:p>
          </table:table-cell>
          <table:table-cell table:style-name="ID0E56BI" table:number-columns-spanned="2">
            <text:p text:style-name="ID0EFACI"/>
          </table:table-cell>
          <table:table-cell table:style-name="ID0EXACI">
            <text:p text:style-name="ID0E3ACI"/>
          </table:table-cell>
          <table:table-cell table:style-name="ID0EOBCI" table:number-columns-spanned="2">
            <text:p text:style-name="ID0EVBCI"/>
          </table:table-cell>
          <table:table-cell table:style-name="ID0EHCCI">
            <text:p text:style-name="ID0EMCCI"/>
          </table:table-cell>
          <table:table-cell table:style-name="ID0E5CCI">
            <text:p text:style-name="ID0EDDCI"/>
          </table:table-cell>
          <table:table-cell table:style-name="ID0EVDCI">
            <text:p text:style-name="ID0E1DCI"/>
          </table:table-cell>
          <table:table-cell table:style-name="ID0EMECI">
            <text:p text:style-name="ID0ERECI"/>
          </table:table-cell>
          <table:table-cell table:style-name="ID0EBFCI">
            <text:p text:style-name="ID0EGFCI"/>
          </table:table-cell>
        </table:table-row>
        <table:table-row table:style-name="ID0EWFCI">
          <table:table-cell table:style-name="ID0E1FCI" table:number-columns-spanned="2">
            <text:p text:style-name="ID0EBGCI"><text:span text:style-name="ID0ETGCI">起　訖　地　點</text:span></text:p>
          </table:table-cell>
          <table:table-cell table:style-name="ID0E2GCI" table:number-columns-spanned="2">
            <text:p text:style-name="ID0ECHCI"/>
          </table:table-cell>
          <table:table-cell table:style-name="ID0EUHCI">
            <text:p text:style-name="ID0EZHCI"/>
          </table:table-cell>
          <table:table-cell table:style-name="ID0ELICI" table:number-columns-spanned="2">
            <text:p text:style-name="ID0ESICI"/>
          </table:table-cell>
          <table:table-cell table:style-name="ID0EEJCI">
            <text:p text:style-name="ID0EJJCI"/>
          </table:table-cell>
          <table:table-cell table:style-name="ID0E2JCI">
            <text:p text:style-name="ID0EAKCI"/>
          </table:table-cell>
          <table:table-cell table:style-name="ID0ESKCI">
            <text:p text:style-name="ID0EXKCI"/>
          </table:table-cell>
          <table:table-cell table:style-name="ID0EJLCI">
            <text:p text:style-name="ID0EOLCI"/>
          </table:table-cell>
          <table:table-cell table:style-name="ID0E5LCI">
            <text:p text:style-name="ID0EDMCI"/>
          </table:table-cell>
        </table:table-row>
        <table:table-row table:style-name="ID0ETMCI">
          <table:table-cell table:style-name="ID0EXMCI" table:number-columns-spanned="2">
            <text:p text:style-name="ID0E5MCI"><text:span text:style-name="ID0EQNCI">工　作　記　要</text:span></text:p>
          </table:table-cell>
          <table:table-cell table:style-name="ID0EYNCI" table:number-columns-spanned="2">
            <text:p text:style-name="ID0E6NCI"/>
          </table:table-cell>
          <table:table-cell table:style-name="ID0EROCI">
            <text:p text:style-name="ID0EWOCI"/>
          </table:table-cell>
          <table:table-cell table:style-name="ID0EIPCI" table:number-columns-spanned="2">
            <text:p text:style-name="ID0EPPCI"/>
          </table:table-cell>
          <table:table-cell table:style-name="ID0EBQCI">
            <text:p text:style-name="ID0EGQCI"/>
          </table:table-cell>
          <table:table-cell table:style-name="ID0EYQCI">
            <text:p text:style-name="ID0E4QCI"/>
          </table:table-cell>
          <table:table-cell table:style-name="ID0EPRCI">
            <text:p text:style-name="ID0EURCI"/>
          </table:table-cell>
          <table:table-cell table:style-name="ID0EGSCI">
            <text:p text:style-name="ID0ELSCI"/>
          </table:table-cell>
          <table:table-cell table:style-name="ID0E2SCI">
            <text:p text:style-name="ID0EATCI"/>
          </table:table-cell>
        </table:table-row>
        <table:table-row table:style-name="ID0EQTCI">
          <table:table-cell table:style-name="ID0EVTCI" table:number-rows-spanned="4">
            <text:p text:style-name="ID0E3TCI"><text:span text:style-name="ID0EQUCI">交通費</text:span></text:p>
          </table:table-cell>
          <table:table-cell table:style-name="ID0EYUCI">
            <text:p text:style-name="ID0E4UCI"><text:span text:style-name="ID0EPVCI">飛機及</text:span></text:p>
            <text:p text:style-name="ID0EXVCI"><text:span text:style-name="ID0EJWCI">高<text:s text:c="2"/>鐵</text:span></text:p>
          </table:table-cell>
          <table:table-cell table:style-name="ID0ERWCI" table:number-columns-spanned="2">
            <text:p text:style-name="ID0EYWCI"/>
          </table:table-cell>
          <table:table-cell table:style-name="ID0EKXCI">
            <text:p text:style-name="ID0EPXCI"/>
          </table:table-cell>
          <table:table-cell table:style-name="ID0EBYCI" table:number-columns-spanned="2">
            <text:p text:style-name="ID0EIYCI"/>
          </table:table-cell>
          <table:table-cell table:style-name="ID0E1YCI">
            <text:p text:style-name="ID0E6YCI"/>
          </table:table-cell>
          <table:table-cell table:style-name="ID0ERZCI">
            <text:p text:style-name="ID0EWZCI"/>
          </table:table-cell>
          <table:table-cell table:style-name="ID0EI1CI">
            <text:p text:style-name="ID0EN1CI"/>
          </table:table-cell>
          <table:table-cell table:style-name="ID0E61CI">
            <text:p text:style-name="ID0EE2CI"/>
          </table:table-cell>
          <table:table-cell table:style-name="ID0EU2CI">
            <text:p text:style-name="ID0EZ2CI"/>
          </table:table-cell>
        </table:table-row>
        <table:table-row table:style-name="ID0EL3CI">
          <table:covered-table-cell table:style-name="ID0EQ3CI">
            <text:p text:style-name="ID0EW3CI"/>
          </table:covered-table-cell>
          <table:table-cell table:style-name="ID0EI4CI">
            <text:p text:style-name="ID0EN4CI"><text:span text:style-name="ID0E64CI">汽車及</text:span></text:p>
            <text:p text:style-name="ID0EH5CI"><text:span text:style-name="ID0EZ5CI">捷　運</text:span></text:p>
          </table:table-cell>
          <table:table-cell table:style-name="ID0EB6CI" table:number-columns-spanned="2">
            <text:p text:style-name="ID0EI6CI"/>
          </table:table-cell>
          <table:table-cell table:style-name="ID0E16CI">
            <text:p text:style-name="ID0E66CI"/>
          </table:table-cell>
          <table:table-cell table:style-name="ID0ERADI" table:number-columns-spanned="2">
            <text:p text:style-name="ID0EYADI"/>
          </table:table-cell>
          <table:table-cell table:style-name="ID0EKBDI">
            <text:p text:style-name="ID0EPBDI"/>
          </table:table-cell>
          <table:table-cell table:style-name="ID0EBCDI">
            <text:p text:style-name="ID0EGCDI"/>
          </table:table-cell>
          <table:table-cell table:style-name="ID0EYCDI">
            <text:p text:style-name="ID0E4CDI"/>
          </table:table-cell>
          <table:table-cell table:style-name="ID0EPDDI">
            <text:p text:style-name="ID0EUDDI"/>
          </table:table-cell>
          <table:table-cell table:style-name="ID0EEEDI">
            <text:p text:style-name="ID0EJEDI"/>
          </table:table-cell>
        </table:table-row>
        <table:table-row table:style-name="ID0E2EDI">
          <table:covered-table-cell table:style-name="ID0EAFDI">
            <text:p text:style-name="ID0EGFDI"/>
          </table:covered-table-cell>
          <table:table-cell table:style-name="ID0EYFDI">
            <text:p text:style-name="ID0E4FDI"><text:span text:style-name="ID0EPGDI">火　車</text:span></text:p>
          </table:table-cell>
          <table:table-cell table:style-name="ID0EXGDI" table:number-columns-spanned="2">
            <text:p text:style-name="ID0E5GDI"/>
          </table:table-cell>
          <table:table-cell table:style-name="ID0EQHDI">
            <text:p text:style-name="ID0EVHDI"/>
          </table:table-cell>
          <table:table-cell table:style-name="ID0EHIDI" table:number-columns-spanned="2">
            <text:p text:style-name="ID0EOIDI"/>
          </table:table-cell>
          <table:table-cell table:style-name="ID0EAJDI">
            <text:p text:style-name="ID0EFJDI"/>
          </table:table-cell>
          <table:table-cell table:style-name="ID0EXJDI">
            <text:p text:style-name="ID0E3JDI"/>
          </table:table-cell>
          <table:table-cell table:style-name="ID0EOKDI">
            <text:p text:style-name="ID0ETKDI"/>
          </table:table-cell>
          <table:table-cell table:style-name="ID0EFLDI">
            <text:p text:style-name="ID0EKLDI"/>
          </table:table-cell>
          <table:table-cell table:style-name="ID0E1LDI">
            <text:p text:style-name="ID0E6LDI"/>
          </table:table-cell>
        </table:table-row>
        <table:table-row table:style-name="ID0ERMDI">
          <table:covered-table-cell table:style-name="ID0EWMDI">
            <text:p text:style-name="ID0E3MDI"/>
          </table:covered-table-cell>
          <table:table-cell table:style-name="ID0EONDI">
            <text:p text:style-name="ID0ETNDI"><text:span text:style-name="ID0EFODI">船</text:span><text:span text:style-name="ID0ENODI"><text:s text:c="2"/>舶</text:span></text:p>
          </table:table-cell>
          <table:table-cell table:style-name="ID0EWODI" table:number-columns-spanned="2">
            <text:p text:style-name="ID0E4ODI"/>
          </table:table-cell>
          <table:table-cell table:style-name="ID0EPPDI">
            <text:p text:style-name="ID0EUPDI"/>
          </table:table-cell>
          <table:table-cell table:style-name="ID0EGQDI" table:number-columns-spanned="2">
            <text:p text:style-name="ID0ENQDI"/>
          </table:table-cell>
          <table:table-cell table:style-name="ID0E6QDI">
            <text:p text:style-name="ID0EERDI"/>
          </table:table-cell>
          <table:table-cell table:style-name="ID0EWRDI">
            <text:p text:style-name="ID0E2RDI"/>
          </table:table-cell>
          <table:table-cell table:style-name="ID0ENSDI">
            <text:p text:style-name="ID0ESSDI"/>
          </table:table-cell>
          <table:table-cell table:style-name="ID0EETDI">
            <text:p text:style-name="ID0EJTDI"/>
          </table:table-cell>
          <table:table-cell table:style-name="ID0EZTDI">
            <text:p text:style-name="ID0E5TDI"/>
          </table:table-cell>
        </table:table-row>
        <table:table-row table:style-name="ID0EQUDI">
          <table:table-cell table:style-name="ID0EUUDI" table:number-columns-spanned="2">
            <text:p text:style-name="ID0E2UDI"><text:span text:style-name="ID0ENVDI">住　宿　費</text:span></text:p>
          </table:table-cell>
          <table:table-cell table:style-name="ID0EVVDI" table:number-columns-spanned="2">
            <text:p text:style-name="ID0E3VDI"/>
          </table:table-cell>
          <table:table-cell table:style-name="ID0EOWDI">
            <text:p text:style-name="ID0ETWDI"/>
          </table:table-cell>
          <table:table-cell table:style-name="ID0EFXDI" table:number-columns-spanned="2">
            <text:p text:style-name="ID0EMXDI"/>
          </table:table-cell>
          <table:table-cell table:style-name="ID0E5XDI">
            <text:p text:style-name="ID0EDYDI"/>
          </table:table-cell>
          <table:table-cell table:style-name="ID0EVYDI">
            <text:p text:style-name="ID0E1YDI"/>
          </table:table-cell>
          <table:table-cell table:style-name="ID0EMZDI">
            <text:p text:style-name="ID0ERZDI"/>
          </table:table-cell>
          <table:table-cell table:style-name="ID0ED1DI">
            <text:p text:style-name="ID0EI1DI"><text:bookmark-start text:name="_GoBack"/><text:bookmark-end text:name="_GoBack"/></text:p>
          </table:table-cell>
          <table:table-cell table:style-name="ID0EB2DI">
            <text:p text:style-name="ID0EG2DI"/>
          </table:table-cell>
        </table:table-row>
        <table:table-row table:style-name="ID0EY2DI">
          <table:table-cell table:style-name="ID0E32DI" table:number-columns-spanned="2">
            <text:p text:style-name="ID0ED3DI"><text:span text:style-name="ID0ET3DI">住宿費加計交通費</text:span></text:p>
            <text:p text:style-name="ID0E23DI"><text:span text:style-name="ID0EN4DI">（套裝行程</text:span><text:span text:style-name="ID0EV4DI">）</text:span></text:p>
          </table:table-cell>
          <table:table-cell table:style-name="ID0EB5DI" table:number-columns-spanned="2">
            <text:p text:style-name="ID0EI5DI"/>
          </table:table-cell>
          <table:table-cell table:style-name="ID0E15DI">
            <text:p text:style-name="ID0E65DI"/>
          </table:table-cell>
          <table:table-cell table:style-name="ID0ER6DI" table:number-columns-spanned="2">
            <text:p text:style-name="ID0EY6DI"/>
          </table:table-cell>
          <table:table-cell table:style-name="ID0ELAAK">
            <text:p text:style-name="ID0EQAAK"/>
          </table:table-cell>
          <table:table-cell table:style-name="ID0ECBAK">
            <text:p text:style-name="ID0EHBAK"/>
          </table:table-cell>
          <table:table-cell table:style-name="ID0EZBAK">
            <text:p text:style-name="ID0E5BAK"/>
          </table:table-cell>
          <table:table-cell table:style-name="ID0EQCAK">
            <text:p text:style-name="ID0EVCAK"/>
          </table:table-cell>
          <table:table-cell table:style-name="ID0EFDAK">
            <text:p text:style-name="ID0EKDAK"/>
          </table:table-cell>
        </table:table-row>
        <table:table-row table:style-name="ID0E3DAK">
          <table:table-cell table:style-name="ID0EAEAK" table:number-columns-spanned="2">
            <text:p text:style-name="ID0EHEAK"><text:span text:style-name="ID0EZEAK">雜</text:span><text:span text:style-name="ID0EBFAK"><text:s text:c="5"/></text:span><text:span text:style-name="ID0ELFAK">　費</text:span></text:p>
          </table:table-cell>
          <table:table-cell table:style-name="ID0EUFAK" table:number-columns-spanned="2">
            <text:p text:style-name="ID0E2FAK"/>
          </table:table-cell>
          <table:table-cell table:style-name="ID0ENGAK">
            <text:p text:style-name="ID0ESGAK"/>
          </table:table-cell>
          <table:table-cell table:style-name="ID0EEHAK" table:number-columns-spanned="2">
            <text:p text:style-name="ID0ELHAK"/>
          </table:table-cell>
          <table:table-cell table:style-name="ID0E4HAK">
            <text:p text:style-name="ID0ECIAK"/>
          </table:table-cell>
          <table:table-cell table:style-name="ID0EUIAK">
            <text:p text:style-name="ID0EZIAK"/>
          </table:table-cell>
          <table:table-cell table:style-name="ID0ELJAK">
            <text:p text:style-name="ID0EQJAK"/>
          </table:table-cell>
          <table:table-cell table:style-name="ID0ECKAK">
            <text:p text:style-name="ID0EHKAK"/>
          </table:table-cell>
          <table:table-cell table:style-name="ID0EXKAK">
            <text:p text:style-name="ID0E3KAK"/>
          </table:table-cell>
        </table:table-row>
        <table:table-row table:style-name="ID0EOLAK">
          <table:table-cell table:style-name="ID0ESLAK" table:number-columns-spanned="2">
            <text:p text:style-name="ID0EZLAK"><text:span text:style-name="ID0ELMAK">單 據 號 數</text:span></text:p>
          </table:table-cell>
          <table:table-cell table:style-name="ID0ETMAK" table:number-columns-spanned="2">
            <text:p text:style-name="ID0E1MAK"/>
          </table:table-cell>
          <table:table-cell table:style-name="ID0EMNAK">
            <text:p text:style-name="ID0ERNAK"/>
          </table:table-cell>
          <table:table-cell table:style-name="ID0EDOAK" table:number-columns-spanned="2">
            <text:p text:style-name="ID0EKOAK"/>
          </table:table-cell>
          <table:table-cell table:style-name="ID0E3OAK">
            <text:p text:style-name="ID0EBPAK"/>
          </table:table-cell>
          <table:table-cell table:style-name="ID0ETPAK">
            <text:p text:style-name="ID0EYPAK"/>
          </table:table-cell>
          <table:table-cell table:style-name="ID0EKQAK">
            <text:p text:style-name="ID0EPQAK"/>
          </table:table-cell>
          <table:table-cell table:style-name="ID0EBRAK">
            <text:p text:style-name="ID0EGRAK"/>
          </table:table-cell>
          <table:table-cell table:style-name="ID0EWRAK">
            <text:p text:style-name="ID0E2RAK"/>
          </table:table-cell>
        </table:table-row>
        <table:table-row table:style-name="ID0ENSAK">
          <table:table-cell table:style-name="ID0ERSAK" table:number-columns-spanned="2">
            <text:p text:style-name="ID0EYSAK"><text:span text:style-name="ID0EKTAK">總　 　　計</text:span></text:p>
          </table:table-cell>
          <table:table-cell table:style-name="ID0ESTAK" table:number-columns-spanned="2">
            <text:p text:style-name="ID0EZTAK"/>
          </table:table-cell>
          <table:table-cell table:style-name="ID0ELUAK">
            <text:p text:style-name="ID0EQUAK"/>
          </table:table-cell>
          <table:table-cell table:style-name="ID0ECVAK" table:number-columns-spanned="2">
            <text:p text:style-name="ID0EJVAK"/>
          </table:table-cell>
          <table:table-cell table:style-name="ID0E2VAK">
            <text:p text:style-name="ID0EAWAK"/>
          </table:table-cell>
          <table:table-cell table:style-name="ID0ESWAK">
            <text:p text:style-name="ID0EXWAK"/>
          </table:table-cell>
          <table:table-cell table:style-name="ID0EJXAK">
            <text:p text:style-name="ID0EOXAK"/>
          </table:table-cell>
          <table:table-cell table:style-name="ID0EAYAK">
            <text:p text:style-name="ID0EFYAK"/>
          </table:table-cell>
          <table:table-cell table:style-name="ID0EVYAK">
            <text:p text:style-name="ID0E1YAK"/>
          </table:table-cell>
        </table:table-row>
        <table:table-row table:style-name="ID0EMZAK">
          <table:table-cell table:style-name="ID0EQZAK" table:number-columns-spanned="2">
            <text:p text:style-name="ID0EXZAK"><text:span text:style-name="ID0EJ1AK">備　 　　註</text:span></text:p>
          </table:table-cell>
          <table:table-cell table:style-name="ID0ER1AK" table:number-columns-spanned="10">
            <text:p text:style-name="ID0EY1AK"/>
          </table:table-cell>
        </table:table-row>
        <table:table-row table:style-name="ID0EI2AK">
          <table:table-cell table:style-name="ID0EM2AK" table:number-columns-spanned="9">
            <text:p text:style-name="ID0EZ2AK"><text:span text:style-name="ID0EL3AK">上列出差旅費計新台幣<text:s text:c="6"/></text:span><text:span text:style-name="ID0EU3AK"><text:s text:c="8"/></text:span><text:span text:style-name="ID0E53AK"><text:s text:c="4"/>元整</text:span></text:p>
          </table:table-cell>
          <table:table-cell table:style-name="ID0EH4AK" table:number-columns-spanned="3">
            <text:p text:style-name="ID0EU4AK"><text:span text:style-name="ID0EI5AK">具 領 人：</text:span></text:p>
            <text:p text:style-name="ID0EQ5AK"><text:span text:style-name="ID0EA6AK">（簽章）</text:span></text:p>
          </table:table-cell>
        </table:table-row>
        <table:table-row table:style-name="ID0EI6AK">
          <table:table-cell table:style-name="ID0EM6AK">
            <text:p text:style-name="ID0E26AK"/>
          </table:table-cell>
          <table:table-cell table:style-name="ID0EPABK" table:number-columns-spanned="2">
            <text:p text:style-name="ID0EABBK"/>
          </table:table-cell>
          <table:table-cell table:style-name="ID0EUBBK">
            <text:p text:style-name="ID0EDCBK"/>
          </table:table-cell>
          <table:table-cell table:style-name="ID0EXCBK" table:number-columns-spanned="2">
            <text:p text:style-name="ID0EIDBK"/>
          </table:table-cell>
          <table:table-cell table:style-name="ID0E3DBK">
            <text:p text:style-name="ID0ELEBK"/>
          </table:table-cell>
          <table:table-cell table:style-name="ID0E6EBK">
            <text:p text:style-name="ID0EOFBK"/>
          </table:table-cell>
          <table:table-cell table:style-name="ID0ECGBK">
            <text:p text:style-name="ID0ERGBK"/>
          </table:table-cell>
          <table:table-cell table:style-name="ID0EFHBK">
            <text:p text:style-name="ID0EUHBK"/>
          </table:table-cell>
          <table:table-cell table:style-name="ID0EIIBK">
            <text:p text:style-name="ID0EXIBK"/>
          </table:table-cell>
          <table:table-cell table:style-name="ID0ELJBK">
            <text:p text:style-name="ID0E1JBK"/>
          </table:table-cell>
        </table:table-row>
        <table:table-row table:style-name="ID0EOKBK">
          <table:table-cell table:style-name="ID0ETKBK" table:number-columns-spanned="3">
            <text:p text:style-name="ID0ERLBK"><text:span text:style-name="ID0EHMBK">出差人</text:span></text:p>
          </table:table-cell>
          <table:table-cell table:style-name="ID0ERMBK" table:number-columns-spanned="3">
            <text:p text:style-name="ID0EONBK"><text:span text:style-name="ID0ECOBK">人事</text:span><text:span text:style-name="ID0EMOBK">處</text:span></text:p>
          </table:table-cell>
          <table:table-cell table:style-name="ID0EWOBK" table:number-columns-spanned="3">
            <text:p text:style-name="ID0ETPBK"><text:span text:style-name="ID0EJQBK">主計</text:span><text:span text:style-name="ID0ETQBK">處</text:span></text:p>
          </table:table-cell>
          <table:table-cell table:style-name="ID0E4QBK" table:number-columns-spanned="3">
            <text:p text:style-name="ID0E1RBK"><text:span text:style-name="ID0EQSBK">機關長官</text:span></text:p>
          </table:table-cell>
        </table:table-row>
        <table:table-row table:style-name="ID0E1SBK">
          <table:table-cell table:style-name="ID0E5SBK" table:number-columns-spanned="3">
            <text:p text:style-name="ID0ELTBK"/>
            <text:p text:style-name="ID0EYTBK"/>
          </table:table-cell>
          <table:table-cell table:style-name="ID0EFUBK" table:number-columns-spanned="3" table:number-rows-spanned="4">
            <text:p text:style-name="ID0E4UBK"/>
          </table:table-cell>
          <table:table-cell table:style-name="ID0ETVBK" table:number-columns-spanned="3" table:number-rows-spanned="4">
            <text:p text:style-name="ID0ELWBK"/>
          </table:table-cell>
          <table:table-cell table:style-name="ID0EYWBK" table:number-columns-spanned="3" table:number-rows-spanned="4">
            <text:p text:style-name="ID0EQXBK"/>
          </table:table-cell>
        </table:table-row>
        <table:table-row table:style-name="ID0E6XBK">
          <table:table-cell table:style-name="ID0EDYBK" table:number-columns-spanned="3">
            <text:p text:style-name="ID0EQYBK"><text:span text:style-name="ID0E4YBK">單位主管</text:span></text:p>
          </table:table-cell>
          <table:covered-table-cell table:style-name="ID0EHZBK">
            <text:p text:style-name="ID0E5ZBK"/>
          </table:covered-table-cell>
          <table:covered-table-cell table:style-name="ID0EQ1BK">
            <text:p text:style-name="ID0EH2BK"/>
          </table:covered-table-cell>
          <table:covered-table-cell table:style-name="ID0ES2BK">
            <text:p text:style-name="ID0EJ3BK"/>
          </table:covered-table-cell>
        </table:table-row>
        <table:table-row table:style-name="ID0EW3BK">
          <table:table-cell table:style-name="ID0E13BK" table:number-columns-spanned="3">
            <text:p text:style-name="ID0EH4BK"/>
            <text:p text:style-name="ID0ES4BK"/>
          </table:table-cell>
          <table:covered-table-cell table:style-name="ID0E44BK">
            <text:p text:style-name="ID0EU5BK"/>
          </table:covered-table-cell>
          <table:covered-table-cell table:style-name="ID0EE6BK">
            <text:p text:style-name="ID0E26BK"/>
          </table:covered-table-cell>
          <table:covered-table-cell table:style-name="ID0EGACK">
            <text:p text:style-name="ID0EZACK"/>
          </table:covered-table-cell>
        </table:table-row>
      </table:table>
      <text:p text:style-name="ID0EGB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3AE">
      <style:text-properties/>
    </style:style>
    <style:style style:family="text" style:name="ID0EACAG">
      <style:text-properties/>
    </style:style>
    <style:style style:family="text" style:name="ID0E6HAG">
      <style:text-properties/>
    </style:style>
    <style:style style:family="text" style:name="ID0E5NAG">
      <style:text-properties/>
    </style:style>
    <style:style style:family="text" style:name="ID0E4TAG">
      <style:text-properties/>
    </style:style>
  </office:styles>
  <office:automatic-styles>
    <style:page-layout style:name="PAGEID0ERBCK">
      <style:page-layout-properties fo:page-width="21.001cm" fo:page-height="29.7cm" style:layout-grid-base-height="0.635cm" style:layout-grid-mode="line" fo:margin-top="2cm" fo:margin-left="1.401cm" fo:margin-bottom=".43cm" fo:margin-right="1cm">
        <style:footnote-sep style:distance-before-sep="0cm" style:distance-after-sep="0cm" style:width="0.005cm" style:rel-width="27.41935483870967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B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bast_13</meta:initial-creator>
    <meta:creation-date>2017-06-08T15:16:00</meta:creation-date>
    <dc:creator>PC-47</dc:creator>
    <dc:date>2020-03-18T09:25:00</dc:date>
    <meta:print-date>2010-06-29T17:53:00</meta:print-date>
    <meta:editing-cycles>4</meta:editing-cycles>
    <meta:document-statistic/>
    <meta:editing-duration>PT0H7M0S</meta:editing-duration>
    <meta:user-defined meta:name="Company" meta:value-type="string">行政院主計處中部辦公室案</meta:user-defined>
  </office:meta>
</office:document-meta>
</file>