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</office:font-face-decls>
  <office:automatic-styles>
    <style:style style:name="co11" style:family="table-column">
      <style:table-column-properties fo:break-before="auto" style:column-width="1.694cm"/>
    </style:style>
    <style:style style:name="ID0EIXAG" style:family="table-column">
      <style:table-column-properties style:column-width="8.016cm"/>
    </style:style>
    <style:style style:name="ID0EPXAG" style:family="table-column">
      <style:table-column-properties style:column-width="2.868cm"/>
    </style:style>
    <style:style style:name="ID0EWXAG" style:family="table-column">
      <style:table-column-properties style:column-width="2.868cm"/>
    </style:style>
    <style:style style:name="ID0E4XAG" style:family="table-column">
      <style:table-column-properties style:column-width="2.868cm"/>
    </style:style>
    <style:style style:name="ID0EEYAG" style:family="table-column">
      <style:table-column-properties style:column-width="6.3cm"/>
    </style:style>
    <style:style style:name="ID0ELYAG" style:family="table-column">
      <style:table-column-properties style:column-width="2.868cm"/>
    </style:style>
    <style:style style:name="ID0ESYAG" style:family="table-column">
      <style:table-column-properties style:column-width="1.569cm"/>
    </style:style>
    <style:style style:name="co9" style:family="table-column">
      <style:table-column-properties fo:break-before="auto" style:column-width="1.694cm"/>
    </style:style>
    <style:style style:name="ID0EIYAE" style:family="table-column">
      <style:table-column-properties style:column-width="8.016cm"/>
    </style:style>
    <style:style style:name="ID0EPYAE" style:family="table-column">
      <style:table-column-properties style:column-width="2.868cm"/>
    </style:style>
    <style:style style:name="ID0EWYAE" style:family="table-column">
      <style:table-column-properties style:column-width="2.868cm"/>
    </style:style>
    <style:style style:name="ID0E4YAE" style:family="table-column">
      <style:table-column-properties style:column-width="2.868cm"/>
    </style:style>
    <style:style style:name="ID0EEZAE" style:family="table-column">
      <style:table-column-properties style:column-width="6.3cm"/>
    </style:style>
    <style:style style:name="ID0ELZAE" style:family="table-column">
      <style:table-column-properties style:column-width="2.868cm"/>
    </style:style>
    <style:style style:name="ID0ESZAE" style:family="table-column">
      <style:table-column-properties style:column-width="1.569cm"/>
    </style:style>
    <style:style style:name="co6" style:family="table-column">
      <style:table-column-properties fo:break-before="auto" style:column-width="1.694cm"/>
    </style:style>
    <style:style style:name="ID0EVF" style:family="table-column">
      <style:table-column-properties style:column-width="8.016cm"/>
    </style:style>
    <style:style style:name="ID0E3F" style:family="table-column">
      <style:table-column-properties style:column-width="2.868cm"/>
    </style:style>
    <style:style style:name="ID0EDG" style:family="table-column">
      <style:table-column-properties style:column-width="2.868cm"/>
    </style:style>
    <style:style style:name="ID0EKG" style:family="table-column">
      <style:table-column-properties style:column-width="4.584cm"/>
    </style:style>
    <style:style style:name="ID0ERG" style:family="table-column">
      <style:table-column-properties style:column-width="6.3cm"/>
    </style:style>
    <style:style style:name="ID0EYG" style:family="table-column">
      <style:table-column-properties style:column-width="2.868cm"/>
    </style:style>
    <style:style style:name="ID0E6G" style:family="table-column">
      <style:table-column-properties style:column-width="1.569cm"/>
    </style:style>
    <style:style style:name="ro11" style:family="table-row">
      <style:table-row-properties fo:break-before="auto" style:row-height="0.88cm"/>
    </style:style>
    <style:style style:name="ID0EZYAG" style:family="table-row">
      <style:table-row-properties fo:break-before="auto" style:row-height="1.058cm" style:use-optimal-row-height="false"/>
    </style:style>
    <style:style style:name="ID0E3ZAG" style:family="table-row">
      <style:table-row-properties fo:break-before="auto" style:row-height="0.106cm" style:use-optimal-row-height="false"/>
    </style:style>
    <style:style style:name="ID0E21AG" style:family="table-row">
      <style:table-row-properties fo:break-before="auto" style:row-height="0.709cm" style:use-optimal-row-height="false"/>
    </style:style>
    <style:style style:name="ID0EE3AG" style:family="table-row">
      <style:table-row-properties fo:break-before="auto" style:row-height="0.709cm" style:use-optimal-row-height="false"/>
    </style:style>
    <style:style style:name="ID0EJ4AG" style:family="table-row">
      <style:table-row-properties fo:break-before="auto" style:row-height="1.409cm" style:use-optimal-row-height="false"/>
    </style:style>
    <style:style style:name="ID0EV5AG" style:family="table-row">
      <style:table-row-properties fo:break-before="auto" style:row-height="0.986cm" style:use-optimal-row-height="false"/>
    </style:style>
    <style:style style:name="ID0ECABG" style:family="table-row">
      <style:table-row-properties fo:break-before="auto" style:row-height="0.88cm" style:use-optimal-row-height="false"/>
    </style:style>
    <style:style style:name="ID0ENBBG" style:family="table-row">
      <style:table-row-properties fo:break-before="auto" style:row-height="1.409cm" style:use-optimal-row-height="false"/>
    </style:style>
    <style:style style:name="ID0EZCBG" style:family="table-row">
      <style:table-row-properties fo:break-before="auto" style:row-height="0.986cm" style:use-optimal-row-height="false"/>
    </style:style>
    <style:style style:name="ID0EEEBG" style:family="table-row">
      <style:table-row-properties fo:break-before="auto" style:row-height="0.88cm" style:use-optimal-row-height="false"/>
    </style:style>
    <style:style style:name="ID0ENFBG" style:family="table-row">
      <style:table-row-properties fo:break-before="auto" style:row-height="1.409cm" style:use-optimal-row-height="false"/>
    </style:style>
    <style:style style:name="ID0EQGBG" style:family="table-row">
      <style:table-row-properties fo:break-before="auto" style:row-height="0.986cm" style:use-optimal-row-height="false"/>
    </style:style>
    <style:style style:name="ID0E2HBG" style:family="table-row">
      <style:table-row-properties fo:break-before="auto" style:row-height="0.88cm" style:use-optimal-row-height="false"/>
    </style:style>
    <style:style style:name="ID0EEJBG" style:family="table-row">
      <style:table-row-properties fo:break-before="auto" style:row-height="1.409cm" style:use-optimal-row-height="false"/>
    </style:style>
    <style:style style:name="ID0ENKBG" style:family="table-row">
      <style:table-row-properties fo:break-before="auto" style:row-height="0.986cm" style:use-optimal-row-height="false"/>
    </style:style>
    <style:style style:name="ID0EWLBG" style:family="table-row">
      <style:table-row-properties fo:break-before="auto" style:row-height="0.88cm" style:use-optimal-row-height="false"/>
    </style:style>
    <style:style style:name="ID0E6MBG" style:family="table-row">
      <style:table-row-properties fo:break-before="auto" style:row-height="0.88cm" style:use-optimal-row-height="false"/>
    </style:style>
    <style:style style:name="ro9" style:family="table-row">
      <style:table-row-properties fo:break-before="auto" style:row-height="0.88cm"/>
    </style:style>
    <style:style style:name="ID0EZZAE" style:family="table-row">
      <style:table-row-properties fo:break-before="auto" style:row-height="1.058cm" style:use-optimal-row-height="false"/>
    </style:style>
    <style:style style:name="ID0E31AE" style:family="table-row">
      <style:table-row-properties fo:break-before="auto" style:row-height="0.106cm" style:use-optimal-row-height="false"/>
    </style:style>
    <style:style style:name="ID0E22AE" style:family="table-row">
      <style:table-row-properties fo:break-before="auto" style:row-height="0.709cm" style:use-optimal-row-height="false"/>
    </style:style>
    <style:style style:name="ID0EE4AE" style:family="table-row">
      <style:table-row-properties fo:break-before="auto" style:row-height="0.709cm" style:use-optimal-row-height="false"/>
    </style:style>
    <style:style style:name="ID0EJ5AE" style:family="table-row">
      <style:table-row-properties fo:break-before="auto" style:row-height="1.409cm" style:use-optimal-row-height="false"/>
    </style:style>
    <style:style style:name="ID0ES6AE" style:family="table-row">
      <style:table-row-properties fo:break-before="auto" style:row-height="0.986cm" style:use-optimal-row-height="false"/>
    </style:style>
    <style:style style:name="ID0E5AAG" style:family="table-row">
      <style:table-row-properties fo:break-before="auto" style:row-height="0.88cm" style:use-optimal-row-height="false"/>
    </style:style>
    <style:style style:name="ID0EHCAG" style:family="table-row">
      <style:table-row-properties fo:break-before="auto" style:row-height="1.409cm" style:use-optimal-row-height="false"/>
    </style:style>
    <style:style style:name="ID0EODAG" style:family="table-row">
      <style:table-row-properties fo:break-before="auto" style:row-height="0.986cm" style:use-optimal-row-height="false"/>
    </style:style>
    <style:style style:name="ID0EZEAG" style:family="table-row">
      <style:table-row-properties fo:break-before="auto" style:row-height="0.88cm" style:use-optimal-row-height="false"/>
    </style:style>
    <style:style style:name="ID0ECGAG" style:family="table-row">
      <style:table-row-properties fo:break-before="auto" style:row-height="1.409cm" style:use-optimal-row-height="false"/>
    </style:style>
    <style:style style:name="ID0EJHAG" style:family="table-row">
      <style:table-row-properties fo:break-before="auto" style:row-height="0.986cm" style:use-optimal-row-height="false"/>
    </style:style>
    <style:style style:name="ID0EUIAG" style:family="table-row">
      <style:table-row-properties fo:break-before="auto" style:row-height="0.88cm" style:use-optimal-row-height="false"/>
    </style:style>
    <style:style style:name="ID0E4JAG" style:family="table-row">
      <style:table-row-properties fo:break-before="auto" style:row-height="1.409cm" style:use-optimal-row-height="false"/>
    </style:style>
    <style:style style:name="ID0EELAG" style:family="table-row">
      <style:table-row-properties fo:break-before="auto" style:row-height="0.986cm" style:use-optimal-row-height="false"/>
    </style:style>
    <style:style style:name="ID0ENMAG" style:family="table-row">
      <style:table-row-properties fo:break-before="auto" style:row-height="0.88cm" style:use-optimal-row-height="false"/>
    </style:style>
    <style:style style:name="ID0EWNAG" style:family="table-row">
      <style:table-row-properties fo:break-before="auto" style:row-height="0.88cm" style:use-optimal-row-height="false"/>
    </style:style>
    <style:style style:name="ro6" style:family="table-row">
      <style:table-row-properties fo:break-before="auto" style:row-height="0.536cm"/>
    </style:style>
    <style:style style:name="ID0EGH" style:family="table-row">
      <style:table-row-properties fo:break-before="auto" style:row-height="1.058cm" style:use-optimal-row-height="false"/>
    </style:style>
    <style:style style:name="ID0EKAAC" style:family="table-row">
      <style:table-row-properties fo:break-before="auto" style:row-height="0.106cm" style:use-optimal-row-height="false"/>
    </style:style>
    <style:style style:name="ID0EJBAC" style:family="table-row">
      <style:table-row-properties fo:break-before="auto" style:row-height="0.688cm" style:use-optimal-row-height="false"/>
    </style:style>
    <style:style style:name="ID0ESCAC" style:family="table-row">
      <style:table-row-properties fo:break-before="auto" style:row-height="0.688cm" style:use-optimal-row-height="false"/>
    </style:style>
    <style:style style:name="ID0EXDAC" style:family="table-row">
      <style:table-row-properties fo:break-before="auto" style:row-height="0.926cm" style:use-optimal-row-height="false"/>
    </style:style>
    <style:style style:name="ID0E5EAC" style:family="table-row">
      <style:table-row-properties fo:break-before="auto" style:row-height="0.536cm" style:use-optimal-row-height="false"/>
    </style:style>
    <style:style style:name="ID0EJGAC" style:family="table-row">
      <style:table-row-properties fo:break-before="auto" style:row-height="0.536cm" style:use-optimal-row-height="false"/>
    </style:style>
    <style:style style:name="ID0ESHAC" style:family="table-row">
      <style:table-row-properties fo:break-before="auto" style:row-height="0.926cm" style:use-optimal-row-height="false"/>
    </style:style>
    <style:style style:name="ID0EZIAC" style:family="table-row">
      <style:table-row-properties fo:break-before="auto" style:row-height="0.536cm" style:use-optimal-row-height="false"/>
    </style:style>
    <style:style style:name="ID0EEKAC" style:family="table-row">
      <style:table-row-properties fo:break-before="auto" style:row-height="0.536cm" style:use-optimal-row-height="false"/>
    </style:style>
    <style:style style:name="ID0ENLAC" style:family="table-row">
      <style:table-row-properties fo:break-before="auto" style:row-height="0.926cm" style:use-optimal-row-height="false"/>
    </style:style>
    <style:style style:name="ID0EUMAC" style:family="table-row">
      <style:table-row-properties fo:break-before="auto" style:row-height="0.536cm" style:use-optimal-row-height="false"/>
    </style:style>
    <style:style style:name="ID0E6NAC" style:family="table-row">
      <style:table-row-properties fo:break-before="auto" style:row-height="0.536cm" style:use-optimal-row-height="false"/>
    </style:style>
    <style:style style:name="ID0EIPAC" style:family="table-row">
      <style:table-row-properties fo:break-before="auto" style:row-height="0.926cm" style:use-optimal-row-height="false"/>
    </style:style>
    <style:style style:name="ID0EQAAE" style:family="table-row">
      <style:table-row-properties fo:break-before="auto" style:row-height="0.536cm" style:use-optimal-row-height="false"/>
    </style:style>
    <style:style style:name="ID0EZBAE" style:family="table-row">
      <style:table-row-properties fo:break-before="auto" style:row-height="0.536cm" style:use-optimal-row-height="false"/>
    </style:style>
    <style:style style:name="ID0ECDAE" style:family="table-row">
      <style:table-row-properties fo:break-before="auto" style:row-height="0.926cm" style:use-optimal-row-height="false"/>
    </style:style>
    <style:style style:name="ID0EJEAE" style:family="table-row">
      <style:table-row-properties fo:break-before="auto" style:row-height="0.536cm" style:use-optimal-row-height="false"/>
    </style:style>
    <style:style style:name="ID0ESFAE" style:family="table-row">
      <style:table-row-properties fo:break-before="auto" style:row-height="0.536cm" style:use-optimal-row-height="false"/>
    </style:style>
    <style:style style:name="ID0E2GAE" style:family="table-row">
      <style:table-row-properties fo:break-before="auto" style:row-height="0.926cm" style:use-optimal-row-height="false"/>
    </style:style>
    <style:style style:name="ID0ECIAE" style:family="table-row">
      <style:table-row-properties fo:break-before="auto" style:row-height="0.536cm" style:use-optimal-row-height="false"/>
    </style:style>
    <style:style style:name="ID0ELJAE" style:family="table-row">
      <style:table-row-properties fo:break-before="auto" style:row-height="0.536cm" style:use-optimal-row-height="false"/>
    </style:style>
    <style:style style:name="ID0EUKAE" style:family="table-row">
      <style:table-row-properties fo:break-before="auto" style:row-height="0.536cm" style:use-optimal-row-height="false"/>
    </style:style>
    <number:date-style xmlns:c="http://schemas.openxmlformats.org/drawingml/2006/chart" style:name="ID0EIUBG">
      <number:text>[</number:text>
      <number:text>$</number:text>
      <number:text>-</number:text>
      <number:text>4</number:text>
      <number:text>0</number:text>
      <number:text>4</number:text>
      <number:text>]</number:text>
      <number:text>G</number:text>
      <number:text>e</number:text>
      <number:text>n</number:text>
      <number:text>e</number:text>
      <number:text>r</number:text>
      <number:text>a</number:text>
      <number:text>l</number:text>
      <number:text>元</number:text>
      <number:text>整</number:text>
    </number:date-style>
    <number:number-style xmlns:c="http://schemas.openxmlformats.org/drawingml/2006/chart" style:name="ID0ELUBG">
      <number:number number:decimal-places="0" number:min-integer-digits="0" number:decimal-replacement="" number:grouping="true"/>
      <number:text> </number:text>
    </number:number-style>
    <number:currency-style xmlns:c="http://schemas.openxmlformats.org/drawingml/2006/chart" style:name="ID0EOUBG">
      <number:text>NT$ </number:text>
      <number:number number:decimal-places="0" number:min-integer-digits="1" number:decimal-replacement="" number:grouping="true"/>
    </number:currency-style>
    <style:style style:name="ID0E13BG" style:family="table-cell" style:parent-style-name="Default">
      <style:text-properties fo:font-size="10" style:font-size-asian="10pt" style:font-size-complex="10pt" style:font-name-asian="標楷體" style:font-name="標楷體"/>
    </style:style>
    <style:style style:name="ID0EB4BG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O4BG" style:family="table-cell" style:parent-style-name="Default">
      <style:table-cell-properties style:vertical-align="middle" fo:border-bottom="none" fo:border-right="none" fo:border-left="0.002cm solid #000000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24BG" style:family="table-cell" style:data-style-name="ID0ELUBG" style:parent-style-name="Default">
      <style:table-cell-properties style:vertical-align="middle" fo:border-bottom="none" fo:border-right="none" fo:border-left="none" fo:border-top="0.002cm solid #000000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J5BG" style:family="table-cell" style:parent-style-name="Default">
      <style:table-cell-properties style:vertical-align="middle" fo:border-bottom="none" fo:border-right="none" fo:border-left="none" fo:border-top="0.002cm solid #000000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W5BG" style:family="table-cell" style:parent-style-name="Default">
      <style:table-cell-properties style:vertical-align="middle" fo:wrap-option="wrap" fo:border-bottom="none" fo:border-right="none" fo:border-left="none" fo:border-top="0.002cm solid #000000" fo:background-color="#FFFFFF"/>
      <style:text-properties fo:font-size="10" style:font-size-asian="10pt" style:font-size-complex="10pt" style:font-name-asian="標楷體" style:font-name="標楷體"/>
    </style:style>
    <style:style style:name="ID0ED6BG" style:family="table-cell" style:parent-style-name="Default">
      <style:table-cell-properties style:vertical-align="middle" fo:border-bottom="none" fo:border-right="none" fo:border-left="none" fo:border-top="0.002cm solid #000000" fo:background-color="#FFFFFF"/>
      <style:text-properties fo:font-size="10" style:font-size-asian="10pt" style:font-size-complex="10pt" style:font-name-asian="標楷體" style:font-name="標楷體"/>
    </style:style>
    <style:style style:name="ID0EP6BG" style:family="table-cell" style:parent-style-name="Default">
      <style:table-cell-properties style:vertical-align="middle" fo:border-bottom="0.002cm solid #000000" fo:border-right="none" fo:border-left="none" fo:border-top="none" fo:background-color="#FFFFFF"/>
      <style:text-properties fo:font-size="10" style:font-size-asian="10pt" style:font-size-complex="10pt" style:font-name-asian="標楷體" style:font-name="標楷體"/>
    </style:style>
    <style:style style:name="ID0E36BG" style:family="table-cell" style:parent-style-name="Default">
      <style:table-cell-properties style:vertical-align="middle" fo:border-bottom="none" fo:border-right="none" fo:border-left="none" fo:border-top="0.002cm solid #000000" fo:background-color="#FFFFFF"/>
      <style:text-properties fo:font-size="10" style:font-size-asian="10pt" style:font-size-complex="10pt" style:font-name-asian="標楷體" style:font-name="標楷體"/>
    </style:style>
    <style:style style:name="ID0EKA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ZAAI" style:family="table-cell" style:data-style-name="ID0EIUBG" style:parent-style-name="Default">
      <style:table-cell-properties style:vertical-align="middle" fo:wrap-option="wrap" fo:border-bottom="0.002cm solid #000000" fo:border-right="none" fo:border-left="none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IBAI" style:family="table-cell" style:parent-style-name="Default">
      <style:table-cell-properties style:vertical-align="middle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WBAI" style:family="table-cell" style:parent-style-name="Default">
      <style:table-cell-properties style:vertical-align="bottom" fo:wrap-option="wrap"/>
      <style:text-properties fo:font-size="10" style:font-size-asian="10pt" style:font-size-complex="10pt" style:font-name-asian="標楷體" style:font-name="標楷體"/>
    </style:style>
    <style:style style:name="ID0EBC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PCAI" style:family="table-cell" style:parent-style-name="Default">
      <style:table-cell-properties style:vertical-align="bottom" fo:wrap-option="wrap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2C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KDAI" style:family="table-cell" style:data-style-name="ID0ELUBG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ZD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HE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VEAI" style:family="table-cell" style:parent-style-name="Default">
      <style:table-cell-properties style:vertical-align="bottom" fo:wrap-option="wrap"/>
      <style:text-properties fo:font-size="10" style:font-size-asian="10pt" style:font-size-complex="10pt" style:font-name-asian="標楷體" style:font-name="標楷體"/>
    </style:style>
    <style:style style:name="ID0EBFAI" style:family="table-cell" style:parent-style-name="Default">
      <style:table-cell-properties style:vertical-align="middle" fo:border-bottom="none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PFAI" style:family="table-cell" style:data-style-name="ID0ELUBG" style:parent-style-name="Default">
      <style:table-cell-properties style:vertical-align="middle" fo:border-bottom="none" fo:border-right="none" fo:border-left="none" fo:border-top="0.002cm solid #000000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5FAI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MGAI" style:family="table-cell" style:parent-style-name="Default">
      <style:table-cell-properties style:vertical-align="middle" fo:wrap-option="wrap" fo:border-bottom="none" fo:border-right="none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1GAI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HHAI" style:family="table-cell" style:parent-style-name="Default">
      <style:table-cell-properties style:vertical-align="middle" fo:border-bottom="none" fo:border-right="0.002cm solid #000000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UHAI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BIAI" style:family="table-cell" style:parent-style-name="Default">
      <style:table-cell-properties style:vertical-align="middle" fo:border-bottom="0.002cm solid #000000" fo:border-right="0.002cm solid #000000" fo:border-left="none" fo:border-top="none"/>
      <style:text-properties fo:font-size="10" style:font-size-asian="10pt" style:font-size-complex="10pt" style:font-name-asian="標楷體" style:font-name="標楷體"/>
    </style:style>
    <style:style style:name="ID0EOIAI" style:family="table-cell" style:parent-style-name="Default">
      <style:table-cell-properties style:vertical-align="middle" fo:border-bottom="none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2IAI" style:family="table-cell" style:data-style-name="ID0ELUBG" style:parent-style-name="Default">
      <style:table-cell-properties style:vertical-align="middle" fo:border-bottom="none" fo:border-right="none" fo:border-left="none" fo:border-top="0.002cm solid #000000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JJAI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WJAI" style:family="table-cell" style:parent-style-name="Default">
      <style:table-cell-properties style:vertical-align="middle" fo:wrap-option="wrap" fo:border-bottom="none" fo:border-right="none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DKAI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PKAI" style:family="table-cell" style:parent-style-name="Default">
      <style:table-cell-properties style:vertical-align="middle" fo:border-bottom="none" fo:border-right="0.002cm solid #000000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2KAI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HLAI" style:family="table-cell" style:parent-style-name="Default">
      <style:table-cell-properties style:vertical-align="middle" fo:border-bottom="0.002cm solid #000000" fo:border-right="0.002cm solid #000000" fo:border-left="none" fo:border-top="none"/>
      <style:text-properties fo:font-size="10" style:font-size-asian="10pt" style:font-size-complex="10pt" style:font-name-asian="標楷體" style:font-name="標楷體"/>
    </style:style>
    <style:style style:name="ID0ETLAI" style:family="table-cell" style:data-style-name="ID0ELUBG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BMAI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OM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2M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JNAI" style:family="table-cell" style:data-style-name="ID0EIUBG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YNAI" style:family="table-cell" style:data-style-name="ID0EOUBG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start"/>
      <style:text-properties fo:font-size="10" style:font-size-asian="10pt" style:font-size-complex="10pt" style:font-name-asian="標楷體" fo:color="#FFFFFF" style:font-name="標楷體"/>
    </style:style>
    <style:style style:name="ID0EIOAI" style:family="table-cell" style:data-style-name="ID0ELUB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WO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DP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QP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6PAI" style:family="table-cell" style:data-style-name="ID0EL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OQAI" style:family="table-cell" style:parent-style-name="Default">
      <style:table-cell-properties style:vertical-align="middle" fo:wrap-option="wrap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QAI" style:family="table-cell" style:parent-style-name="Default">
      <style:table-cell-properties style:vertical-align="middle" fo:wrap-option="wrap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LRAI" style:family="table-cell" style:parent-style-name="Default">
      <style:table-cell-properties style:vertical-align="bottom" fo:wrap-option="wrap" fo:background-color="#FFFFFF"/>
      <style:text-properties fo:font-size="10" style:font-size-asian="10pt" style:font-size-complex="10pt" style:font-name-asian="標楷體" style:font-name="標楷體"/>
    </style:style>
    <style:style style:name="ID0EWR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ESAI" style:family="table-cell" style:parent-style-name="Default">
      <style:table-cell-properties style:vertical-align="bottom" fo:wrap-option="wrap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QSAI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5S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text-properties fo:font-size="10" style:font-size-asian="10pt" style:font-size-complex="10pt" style:font-name-asian="標楷體" style:font-name="標楷體"/>
    </style:style>
    <style:style style:name="ID0ELTAI" style:family="table-cell" style:parent-style-name="Default">
      <style:table-cell-properties style:vertical-align="bottom" fo:wrap-option="wrap" fo:background-color="#FFFFFF"/>
      <style:text-properties fo:font-size="10" style:font-size-asian="10pt" style:font-size-complex="10pt" style:font-name-asian="標楷體" style:font-name="標楷體"/>
    </style:style>
    <style:style style:name="ID0EXTAI" style:family="table-cell" style:parent-style-name="Default">
      <style:table-cell-properties style:vertical-align="middle" fo:border-bottom="none" fo:border-right="0.002cm solid #000000" fo:border-left="none" fo:border-top="0.002cm solid #000000" fo:background-color="#FFFFFF"/>
      <style:text-properties fo:font-size="10" style:font-size-asian="10pt" style:font-size-complex="10pt" style:font-name-asian="標楷體" style:font-name="標楷體"/>
    </style:style>
    <style:style style:name="ID0EDUAI" style:family="table-cell" style:parent-style-name="Default">
      <style:table-cell-properties style:vertical-align="middle" fo:border-bottom="0.002cm solid #000000" fo:border-right="none" fo:border-left="none" fo:border-top="none" fo:background-color="#FFFFFF"/>
      <style:text-properties fo:font-size="10" style:font-size-asian="10pt" style:font-size-complex="10pt" style:font-name-asian="標楷體" style:font-name="標楷體"/>
    </style:style>
    <style:style style:name="ID0EPUAI" style:family="table-cell" style:parent-style-name="Default">
      <style:table-cell-properties style:vertical-align="middle" fo:border-bottom="0.002cm solid #000000" fo:border-right="0.002cm solid #000000" fo:border-left="none" fo:border-top="none" fo:background-color="#FFFFFF"/>
      <style:text-properties fo:font-size="10" style:font-size-asian="10pt" style:font-size-complex="10pt" style:font-name-asian="標楷體" style:font-name="標楷體"/>
    </style:style>
    <style:style style:name="ID0E2UAI" style:family="table-cell" style:data-style-name="ID0EL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JV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XVAI" style:family="table-cell" style:data-style-name="ID0EOUBG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FF"/>
      <style:paragraph-properties fo:text-align="start"/>
      <style:text-properties fo:font-size="10" style:font-size-asian="10pt" style:font-size-complex="10pt" style:font-name-asian="標楷體" fo:color="#FFFFFF" style:font-name="標楷體"/>
    </style:style>
    <style:style style:name="ID0EHWAI" style:family="table-cell" style:data-style-name="ID0ELUBG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VW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CX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text-properties fo:font-size="10" style:font-size-asian="10pt" style:font-size-complex="10pt" style:font-name-asian="標楷體" style:font-name="標楷體"/>
    </style:style>
    <style:style style:name="ID0EPX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4X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MYAI" style:family="table-cell" style:data-style-name="ID0EIUBG" style:parent-style-name="Default">
      <style:table-cell-properties style:vertical-align="middle" fo:wrap-option="wrap" fo:border-bottom="0.002cm solid #000000" fo:border-right="none" fo:border-left="none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3Y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text-properties fo:font-size="10" style:font-size-asian="10pt" style:font-size-complex="10pt" style:font-name-asian="標楷體" style:font-name="標楷體"/>
    </style:style>
    <style:style style:name="ID0EKZAI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XZAI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D1AI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R1AI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51AI" style:family="table-cell" style:data-style-name="ID0EIUBG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M2AI" style:family="table-cell" style:data-style-name="ID0EIUBG" style:parent-style-name="Default">
      <style:table-cell-properties style:vertical-align="middle" fo:border-bottom="0.002cm solid #000000" fo:border-right="none" fo:border-left="none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12AI" style:family="table-cell" style:parent-style-name="Default">
      <style:table-cell-properties style:vertical-align="middle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J3AI" style:family="table-cell" style:parent-style-name="Default">
      <style:table-cell-properties style:vertical-align="middle" fo:wrap-option="wrap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X3A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4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T4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5AI" style:family="table-cell" style:data-style-name="ID0ELUB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P5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5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6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X6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EABI" style:family="table-cell" style:parent-style-name="Default">
      <style:table-cell-properties style:vertical-align="middle" fo:border-bottom="0.002cm solid #000000" fo:border-right="none" fo:border-left="none" fo:border-top="none" fo:background-color="#FFFFFF"/>
      <style:text-properties fo:font-size="10" style:font-size-asian="10pt" style:font-size-complex="10pt" style:font-name-asian="標楷體" style:font-name="標楷體"/>
    </style:style>
    <style:style style:name="ID0EQABI" style:family="table-cell" style:data-style-name="ID0EIUBG" style:parent-style-name="Default">
      <style:table-cell-properties style:vertical-align="middle" fo:border-bottom="0.002cm solid #000000" fo:border-right="none" fo:border-left="0.002cm solid #000000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5ABI" style:family="table-cell" style:data-style-name="ID0EIUBG" style:parent-style-name="Default">
      <style:table-cell-properties style:vertical-align="middle" fo:border-bottom="0.002cm solid #000000" fo:border-right="none" fo:border-left="none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MBBI" style:family="table-cell" style:parent-style-name="Default">
      <style:table-cell-properties style:vertical-align="middle" fo:wrap-option="wrap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2BBI" style:family="table-cell" style:parent-style-name="Default">
      <style:table-cell-properties style:vertical-align="middle" fo:wrap-option="wrap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JCBI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XC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DBI" style:family="table-cell" style:data-style-name="ID0ELUBG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KZAIID0EKZAI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D1AIID0ED1AI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51AIID0E51AI" style:family="table-cell" style:data-style-name="ID0EIUBG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12AIID0E12A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12AIID0E12AI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X3AIID0EX3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T4AIID0ET4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B5AIID0EB5AI" style:family="table-cell" style:data-style-name="ID0ELUBG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P5AIID0EP5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T4AIID0ET4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KZAIID0EKZAI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KZAIID0EKZAI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QABIID0EQABI" style:family="table-cell" style:data-style-name="ID0EIUBG" style:parent-style-name="Default">
      <style:table-cell-properties style:vertical-align="middle" fo:border-bottom="0.002cm solid #000000" fo:border-right="none" fo:border-left="0.002cm solid #000000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MBBIID0EMBBI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MBBIID0EMBBI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JCBIID0EJC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6AIID0EJ6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DBIID0EFDBI" style:family="table-cell" style:data-style-name="ID0ELUBG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5AIID0E35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6AIID0EJ6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X6AIID0EX6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X6AIID0EX6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X6AIID0EX6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X6AIID0EX6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X6AIID0EX6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QABIID0EQABI" style:family="table-cell" style:data-style-name="ID0EIUBG" style:parent-style-name="Default">
      <style:table-cell-properties style:vertical-align="middle" fo:border-bottom="0.002cm solid #000000" fo:border-right="none" fo:border-left="0.002cm solid #000000" fo:border-top="0.002cm solid #000000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MBBIID0EMBBI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MBBIID0EMBBI" style:family="table-cell" style:parent-style-name="Default">
      <style:table-cell-properties style:vertical-align="middle" fo:wrap-option="wrap" fo:border-bottom="none" fo:border-right="none" fo:border-left="none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JCBIID0EJCB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6AIID0EJ6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FDBIID0EFDBI" style:family="table-cell" style:data-style-name="ID0ELUBG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35AIID0E35AI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J6AIID0EJ6AI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X6AIID0EX6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X6AIID0EX6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X6AIID0EX6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X6AIID0EX6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X6AIID0EX6AI" style:family="table-cell" style:parent-style-name="Default">
      <style:table-cell-properties style:vertical-align="middle" fo:border-bottom="0.002cm solid #000000" fo:border-right="none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</style:style>
    <style:style style:name="ID0ERBCI" style:family="table" style:master-page-name="Default">
      <style:table-properties/>
    </style:style>
    <style:style style:name="ID0EWBCI" style:family="table" style:master-page-name="Default">
      <style:table-properties/>
    </style:style>
    <style:style style:name="ID0E2BCI" style:family="table" style:master-page-name="Default">
      <style:table-properties/>
    </style:style>
    <style:style xmlns:v="urn:schemas-microsoft-com:vml" style:name="ID0EEQ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RMBI" style:condition="is-true-formula(FALSE)"/>
    </style:style>
    <style:style xmlns:v="urn:schemas-microsoft-com:vml" style:name="ID0EPQ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KMBI" style:condition="is-true-formula(FALSE)"/>
    </style:style>
    <style:style xmlns:v="urn:schemas-microsoft-com:vml" style:name="ID0E1Q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DMBI" style:condition="is-true-formula(FALSE)"/>
    </style:style>
    <style:style xmlns:v="urn:schemas-microsoft-com:vml" style:name="ID0EFR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3LBI" style:condition="is-true-formula(FALSE)"/>
    </style:style>
    <style:style xmlns:v="urn:schemas-microsoft-com:vml" style:name="ID0EQR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VLBI" style:condition="is-true-formula(FALSE)"/>
    </style:style>
    <style:style xmlns:v="urn:schemas-microsoft-com:vml" style:name="ID0E2R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OLBI" style:condition="is-true-formula(FALSE)"/>
    </style:style>
    <style:style xmlns:v="urn:schemas-microsoft-com:vml" style:name="ID0EGS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HLBI" style:condition="is-true-formula(FALSE)"/>
    </style:style>
    <style:style xmlns:v="urn:schemas-microsoft-com:vml" style:name="ID0ERS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ALBI" style:condition="is-true-formula(FALSE)"/>
    </style:style>
    <style:style xmlns:v="urn:schemas-microsoft-com:vml" style:name="ID0E3S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ZKBI" style:condition="is-true-formula(FALSE)"/>
    </style:style>
    <style:style xmlns:v="urn:schemas-microsoft-com:vml" style:name="ID0EHT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SKBI" style:condition="is-true-formula(FALSE)"/>
    </style:style>
    <style:style xmlns:v="urn:schemas-microsoft-com:vml" style:name="ID0EST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LKBI" style:condition="is-true-formula(FALSE)"/>
    </style:style>
    <style:style xmlns:v="urn:schemas-microsoft-com:vml" style:name="ID0E4T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EKBI" style:condition="is-true-formula(FALSE)"/>
    </style:style>
    <style:style xmlns:v="urn:schemas-microsoft-com:vml" style:name="ID0EIU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4JBI" style:condition="is-true-formula(FALSE)"/>
    </style:style>
    <style:style xmlns:v="urn:schemas-microsoft-com:vml" style:name="ID0ETU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WJBI" style:condition="is-true-formula(FALSE)"/>
    </style:style>
    <style:style xmlns:v="urn:schemas-microsoft-com:vml" style:name="ID0E5U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PJBI" style:condition="is-true-formula(FALSE)"/>
    </style:style>
    <style:style xmlns:v="urn:schemas-microsoft-com:vml" style:name="ID0EJVAG" style:family="table-cell" style:parent-style-name="Default">
      <style:text-properties fo:font-size="10" style:font-size-asian="10pt" style:font-size-complex="10pt" style:font-name-asian="標楷體" style:font-name="標楷體"/>
      <style:map style:apply-style-name="ID0EIJBI" style:condition="is-true-formula(FALSE)"/>
    </style:style>
    <style:style xmlns:v="urn:schemas-microsoft-com:vml" style:name="ID0EIN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BJBI" style:condition="is-true-formula(FALSE)"/>
    </style:style>
    <style:style xmlns:v="urn:schemas-microsoft-com:vml" style:name="ID0ETN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1IBI" style:condition="is-true-formula(FALSE)"/>
    </style:style>
    <style:style xmlns:v="urn:schemas-microsoft-com:vml" style:name="ID0E5N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TIBI" style:condition="is-true-formula(FALSE)"/>
    </style:style>
    <style:style xmlns:v="urn:schemas-microsoft-com:vml" style:name="ID0EJO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MIBI" style:condition="is-true-formula(FALSE)"/>
    </style:style>
    <style:style xmlns:v="urn:schemas-microsoft-com:vml" style:name="ID0EUO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FIBI" style:condition="is-true-formula(FALSE)"/>
    </style:style>
    <style:style xmlns:v="urn:schemas-microsoft-com:vml" style:name="ID0E6O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5HBI" style:condition="is-true-formula(FALSE)"/>
    </style:style>
    <style:style xmlns:v="urn:schemas-microsoft-com:vml" style:name="ID0EKP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XHBI" style:condition="is-true-formula(FALSE)"/>
    </style:style>
    <style:style xmlns:v="urn:schemas-microsoft-com:vml" style:name="ID0EVP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QHBI" style:condition="is-true-formula(FALSE)"/>
    </style:style>
    <style:style xmlns:v="urn:schemas-microsoft-com:vml" style:name="ID0EAQ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JHBI" style:condition="is-true-formula(FALSE)"/>
    </style:style>
    <style:style xmlns:v="urn:schemas-microsoft-com:vml" style:name="ID0ELQ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CHBI" style:condition="is-true-formula(FALSE)"/>
    </style:style>
    <style:style xmlns:v="urn:schemas-microsoft-com:vml" style:name="ID0EWQ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2GBI" style:condition="is-true-formula(FALSE)"/>
    </style:style>
    <style:style xmlns:v="urn:schemas-microsoft-com:vml" style:name="ID0EBR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UGBI" style:condition="is-true-formula(FALSE)"/>
    </style:style>
    <style:style xmlns:v="urn:schemas-microsoft-com:vml" style:name="ID0EMR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NGBI" style:condition="is-true-formula(FALSE)"/>
    </style:style>
    <style:style xmlns:v="urn:schemas-microsoft-com:vml" style:name="ID0EXR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GGBI" style:condition="is-true-formula(FALSE)"/>
    </style:style>
    <style:style xmlns:v="urn:schemas-microsoft-com:vml" style:name="ID0ECS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6FBI" style:condition="is-true-formula(FALSE)"/>
    </style:style>
    <style:style xmlns:v="urn:schemas-microsoft-com:vml" style:name="ID0ENS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YFBI" style:condition="is-true-formula(FALSE)"/>
    </style:style>
    <style:style xmlns:v="urn:schemas-microsoft-com:vml" style:name="ID0EYS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RFBI" style:condition="is-true-formula(FALSE)"/>
    </style:style>
    <style:style xmlns:v="urn:schemas-microsoft-com:vml" style:name="ID0EDT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KFBI" style:condition="is-true-formula(FALSE)"/>
    </style:style>
    <style:style xmlns:v="urn:schemas-microsoft-com:vml" style:name="ID0EOT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DFBI" style:condition="is-true-formula(FALSE)"/>
    </style:style>
    <style:style xmlns:v="urn:schemas-microsoft-com:vml" style:name="ID0EZT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3EBI" style:condition="is-true-formula(FALSE)"/>
    </style:style>
    <style:style xmlns:v="urn:schemas-microsoft-com:vml" style:name="ID0EEU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VEBI" style:condition="is-true-formula(FALSE)"/>
    </style:style>
    <style:style xmlns:v="urn:schemas-microsoft-com:vml" style:name="ID0EPU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OEBI" style:condition="is-true-formula(FALSE)"/>
    </style:style>
    <style:style xmlns:v="urn:schemas-microsoft-com:vml" style:name="ID0E1U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HEBI" style:condition="is-true-formula(FALSE)"/>
    </style:style>
    <style:style xmlns:v="urn:schemas-microsoft-com:vml" style:name="ID0EFVAE" style:family="table-cell" style:parent-style-name="Default">
      <style:text-properties fo:font-size="10" style:font-size-asian="10pt" style:font-size-complex="10pt" style:font-name-asian="標楷體" style:font-name="標楷體"/>
      <style:map style:apply-style-name="ID0EAEBI" style:condition="is-true-formula(FALSE)"/>
    </style:style>
    <style:style xmlns:v="urn:schemas-microsoft-com:vml" style:family="table-cell" style:name="ID0EIN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BJBI" style:condition="is-true-formula(FALSE)"/>
    </style:style>
    <style:style xmlns:v="urn:schemas-microsoft-com:vml" style:family="table-cell" style:name="ID0EEQAG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RMBI" style:condition="is-true-formula(FALSE)"/>
    </style:style>
    <style:style xmlns:v="urn:schemas-microsoft-com:vml" style:family="table-cell" style:name="ID0ETNAE58" style:data-style-name="ID0EL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1IBI" style:condition="is-true-formula(FALSE)"/>
    </style:style>
    <style:style xmlns:v="urn:schemas-microsoft-com:vml" style:family="table-cell" style:name="ID0EPQAG46" style:data-style-name="ID0EL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KMBI" style:condition="is-true-formula(FALSE)"/>
    </style:style>
    <style:style xmlns:v="urn:schemas-microsoft-com:vml" style:family="table-cell" style:name="ID0E5NAE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TIBI" style:condition="is-true-formula(FALSE)"/>
    </style:style>
    <style:style xmlns:v="urn:schemas-microsoft-com:vml" style:family="table-cell" style:name="ID0E1QAG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DMBI" style:condition="is-true-formula(FALSE)"/>
    </style:style>
    <style:style xmlns:v="urn:schemas-microsoft-com:vml" style:family="table-cell" style:name="ID0EJO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MIBI" style:condition="is-true-formula(FALSE)"/>
    </style:style>
    <style:style xmlns:v="urn:schemas-microsoft-com:vml" style:family="table-cell" style:name="ID0EFRAG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3LBI" style:condition="is-true-formula(FALSE)"/>
    </style:style>
    <style:style xmlns:v="urn:schemas-microsoft-com:vml" style:family="table-cell" style:name="ID0EUO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FIBI" style:condition="is-true-formula(FALSE)"/>
    </style:style>
    <style:style xmlns:v="urn:schemas-microsoft-com:vml" style:family="table-cell" style:name="ID0EQRAG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VLBI" style:condition="is-true-formula(FALSE)"/>
    </style:style>
    <style:style xmlns:v="urn:schemas-microsoft-com:vml" style:family="table-cell" style:name="ID0E6OAE58" style:data-style-name="ID0EL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5HBI" style:condition="is-true-formula(FALSE)"/>
    </style:style>
    <style:style xmlns:v="urn:schemas-microsoft-com:vml" style:family="table-cell" style:name="ID0E2RAG58" style:data-style-name="ID0EL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OLBI" style:condition="is-true-formula(FALSE)"/>
    </style:style>
    <style:style xmlns:v="urn:schemas-microsoft-com:vml" style:family="table-cell" style:name="ID0EKPAE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XHBI" style:condition="is-true-formula(FALSE)"/>
    </style:style>
    <style:style xmlns:v="urn:schemas-microsoft-com:vml" style:family="table-cell" style:name="ID0EGSAG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HLBI" style:condition="is-true-formula(FALSE)"/>
    </style:style>
    <style:style xmlns:v="urn:schemas-microsoft-com:vml" style:family="table-cell" style:name="ID0EVP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QHBI" style:condition="is-true-formula(FALSE)"/>
    </style:style>
    <style:style xmlns:v="urn:schemas-microsoft-com:vml" style:family="table-cell" style:name="ID0ERSAG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ALBI" style:condition="is-true-formula(FALSE)"/>
    </style:style>
    <style:style xmlns:v="urn:schemas-microsoft-com:vml" style:family="table-cell" style:name="ID0EAQ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JHBI" style:condition="is-true-formula(FALSE)"/>
    </style:style>
    <style:style xmlns:v="urn:schemas-microsoft-com:vml" style:family="table-cell" style:name="ID0E3SAG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ZKBI" style:condition="is-true-formula(FALSE)"/>
    </style:style>
    <style:style xmlns:v="urn:schemas-microsoft-com:vml" style:family="table-cell" style:name="ID0ELQAE58" style:data-style-name="ID0EL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CHBI" style:condition="is-true-formula(FALSE)"/>
    </style:style>
    <style:style xmlns:v="urn:schemas-microsoft-com:vml" style:family="table-cell" style:name="ID0EHTAG58" style:data-style-name="ID0EL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SKBI" style:condition="is-true-formula(FALSE)"/>
    </style:style>
    <style:style xmlns:v="urn:schemas-microsoft-com:vml" style:family="table-cell" style:name="ID0EWQAE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2GBI" style:condition="is-true-formula(FALSE)"/>
    </style:style>
    <style:style xmlns:v="urn:schemas-microsoft-com:vml" style:family="table-cell" style:name="ID0ESTAG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LKBI" style:condition="is-true-formula(FALSE)"/>
    </style:style>
    <style:style xmlns:v="urn:schemas-microsoft-com:vml" style:family="table-cell" style:name="ID0EBR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UGBI" style:condition="is-true-formula(FALSE)"/>
    </style:style>
    <style:style xmlns:v="urn:schemas-microsoft-com:vml" style:family="table-cell" style:name="ID0E4TAG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EKBI" style:condition="is-true-formula(FALSE)"/>
    </style:style>
    <style:style xmlns:v="urn:schemas-microsoft-com:vml" style:family="table-cell" style:name="ID0EMR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NGBI" style:condition="is-true-formula(FALSE)"/>
    </style:style>
    <style:style xmlns:v="urn:schemas-microsoft-com:vml" style:family="table-cell" style:name="ID0EIUAG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4JBI" style:condition="is-true-formula(FALSE)"/>
    </style:style>
    <style:style xmlns:v="urn:schemas-microsoft-com:vml" style:family="table-cell" style:name="ID0EXRAE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GGBI" style:condition="is-true-formula(FALSE)"/>
    </style:style>
    <style:style xmlns:v="urn:schemas-microsoft-com:vml" style:family="table-cell" style:name="ID0ETUAG58" style:data-style-name="ID0EL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WJBI" style:condition="is-true-formula(FALSE)"/>
    </style:style>
    <style:style xmlns:v="urn:schemas-microsoft-com:vml" style:family="table-cell" style:name="ID0ECSAE58" style:data-style-name="ID0EL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6FBI" style:condition="is-true-formula(FALSE)"/>
    </style:style>
    <style:style xmlns:v="urn:schemas-microsoft-com:vml" style:family="table-cell" style:name="ID0E5UAG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PJBI" style:condition="is-true-formula(FALSE)"/>
    </style:style>
    <style:style xmlns:v="urn:schemas-microsoft-com:vml" style:family="table-cell" style:name="ID0ENS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YFBI" style:condition="is-true-formula(FALSE)"/>
    </style:style>
    <style:style xmlns:v="urn:schemas-microsoft-com:vml" style:family="table-cell" style:name="ID0EJVAG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IJBI" style:condition="is-true-formula(FALSE)"/>
    </style:style>
    <style:style xmlns:v="urn:schemas-microsoft-com:vml" style:family="table-cell" style:name="ID0EYS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RFBI" style:condition="is-true-formula(FALSE)"/>
    </style:style>
    <style:style xmlns:v="urn:schemas-microsoft-com:vml" style:family="table-cell" style:name="ID0EDTAE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KFBI" style:condition="is-true-formula(FALSE)"/>
    </style:style>
    <style:style xmlns:v="urn:schemas-microsoft-com:vml" style:family="table-cell" style:name="ID0EOTAE64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DFBI" style:condition="is-true-formula(FALSE)"/>
    </style:style>
    <style:style xmlns:v="urn:schemas-microsoft-com:vml" style:family="table-cell" style:name="ID0EZTAE58" style:data-style-name="ID0EL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3EBI" style:condition="is-true-formula(FALSE)"/>
    </style:style>
    <style:style xmlns:v="urn:schemas-microsoft-com:vml" style:family="table-cell" style:name="ID0EEUAE58" style:data-style-name="ID0ELUBG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  <style:map style:apply-style-name="ID0EVEBI" style:condition="is-true-formula(FALSE)"/>
    </style:style>
    <style:style xmlns:v="urn:schemas-microsoft-com:vml" style:family="table-cell" style:name="ID0EPU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OEBI" style:condition="is-true-formula(FALSE)"/>
    </style:style>
    <style:style xmlns:v="urn:schemas-microsoft-com:vml" style:family="table-cell" style:name="ID0E1U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HEBI" style:condition="is-true-formula(FALSE)"/>
    </style:style>
    <style:style xmlns:v="urn:schemas-microsoft-com:vml" style:family="table-cell" style:name="ID0EFVAE45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FF"/>
      <style:paragraph-properties fo:text-align="start"/>
      <style:text-properties fo:font-size="10" style:font-size-asian="10pt" style:font-size-complex="10pt" style:font-name-asian="標楷體" style:font-name="標楷體"/>
      <style:map style:apply-style-name="ID0EAEBI" style:condition="is-true-formula(FALSE)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範例" table:style-name="ID0ERBCI">
        <table:table-header-columns>
          <table:table-column table:style-name="ID0EIXAG" table:default-cell-style-name="ID0E2MAI"/>
        </table:table-header-columns>
        <table:table-column table:style-name="ID0EPXAG" table:default-cell-style-name="ID0EIOAI"/>
        <table:table-column table:style-name="ID0EWXAG" table:default-cell-style-name="ID0EWOAI"/>
        <table:table-column table:style-name="ID0E4XAG" table:default-cell-style-name="ID0EDPAI"/>
        <table:table-column table:style-name="ID0EEYAG" table:default-cell-style-name="ID0EDPAI"/>
        <table:table-column table:style-name="ID0ELYAG" table:default-cell-style-name="ID0EDPAI"/>
        <table:table-column table:style-name="ID0ESYAG" table:number-columns-repeated="250" table:default-cell-style-name="ID0EWBAI"/>
        <table:table-header-rows>
          <table:table-row xmlns:xdr="http://schemas.openxmlformats.org/drawingml/2006/spreadsheetDrawing" table:style-name="ID0EZYAG">
            <table:table-cell table:number-rows-spanned="1" table:number-columns-spanned="2" table:style-name="ID0E12AIID0E12AI" office:value-type="string">
              <text:p>支用機關代號：02201</text:p>
            </table:table-cell>
            <table:covered-table-cell table:number-columns-repeated="1"/>
            <table:table-cell table:number-rows-spanned="1" table:number-columns-spanned="4" table:style-name="ID0E12AIID0E12AI" office:value-type="string">
              <text:p>憑證編號：</text:p>
            </table:table-cell>
            <table:covered-table-cell table:number-columns-repeated="3"/>
            <table:table-cell table:number-columns-repeated="250"/>
          </table:table-row>
          <table:table-row xmlns:xdr="http://schemas.openxmlformats.org/drawingml/2006/spreadsheetDrawing" table:style-name="ID0E3ZAG">
            <table:table-cell table:style-name="ID0EIBAI"/>
            <table:table-cell table:style-name="ID0EIBAI"/>
            <table:table-cell table:style-name="ID0EIBAI"/>
            <table:table-cell table:style-name="ID0EIBAI"/>
            <table:table-cell table:style-name="ID0EIBAI"/>
            <table:table-cell table:style-name="ID0EIBAI"/>
            <table:table-cell table:number-columns-repeated="250"/>
          </table:table-row>
          <table:table-row xmlns:xdr="http://schemas.openxmlformats.org/drawingml/2006/spreadsheetDrawing" table:style-name="ID0E21AG">
            <table:table-cell table:number-rows-spanned="2" table:number-columns-spanned="1" table:style-name="ID0ET4AIID0ET4AI" office:value-type="string">
              <text:p>受　款　人　及　地　址</text:p>
            </table:table-cell>
            <table:table-cell table:number-rows-spanned="2" table:number-columns-spanned="1" table:style-name="ID0EB5AIID0EB5AI" office:value-type="string">
              <text:p>金　　額</text:p>
            </table:table-cell>
            <table:table-cell table:number-rows-spanned="2" table:number-columns-spanned="1" table:style-name="ID0EP5AIID0EP5AI" office:value-type="string">
              <text:p>支票號碼</text:p>
            </table:table-cell>
            <table:table-cell table:number-rows-spanned="1" table:number-columns-spanned="2" table:style-name="ID0ET4AIID0ET4AI" office:value-type="string">
              <text:p>存入受款人金融機構存款帳戶</text:p>
            </table:table-cell>
            <table:covered-table-cell table:number-columns-repeated="1"/>
            <table:table-cell table:number-rows-spanned="2" table:number-columns-spanned="1" table:style-name="ID0EX3AIID0EX3AI" office:value-type="string">
              <text:p>指定兌付代
庫銀行名稱</text:p>
            </table:table-cell>
            <table:table-cell table:number-columns-repeated="250"/>
          </table:table-row>
          <table:table-row xmlns:xdr="http://schemas.openxmlformats.org/drawingml/2006/spreadsheetDrawing" table:style-name="ID0EE3AG">
            <table:covered-table-cell/>
            <table:covered-table-cell/>
            <table:covered-table-cell/>
            <table:table-cell table:style-name="ID0EBCAI" office:value-type="string">
              <text:p>金融機構名稱</text:p>
            </table:table-cell>
            <table:table-cell table:style-name="ID0EBCAI" office:value-type="string">
              <text:p>戶名及帳號</text:p>
            </table:table-cell>
            <table:covered-table-cell/>
            <table:table-cell table:number-columns-repeated="250" table:style-name="ID0EPCAI"/>
          </table:table-row>
        </table:table-header-rows>
        <table:table-row xmlns:xdr="http://schemas.openxmlformats.org/drawingml/2006/spreadsheetDrawing" table:style-name="ID0EJ4AG">
          <table:table-cell table:style-name="ID0E2CAI" office:value-type="string">
            <text:p>連江縣政府代收款專戶
ˉ</text:p>
          </table:table-cell>
          <table:table-cell table:style-name="ID0EKDAI" office:value-type="float" office:value="94469">
            <text:p>94469</text:p>
          </table:table-cell>
          <table:table-cell table:style-name="ID0EZDAI" office:value-type="string">
            <text:p/>
          </table:table-cell>
          <table:table-cell table:style-name="ID0EHEAI" office:value-type="string">
            <text:p>0040392-台灣銀行馬祖分行</text:p>
          </table:table-cell>
          <table:table-cell table:style-name="ID0EHEAI" office:value-type="string">
            <text:p>連江縣政府代收款專戶
039038094469</text:p>
          </table:table-cell>
          <table:table-cell table:style-name="ID0EHEAI" office:value-type="string">
            <text:p>台灣銀行馬祖分行</text:p>
          </table:table-cell>
          <table:table-cell table:number-columns-repeated="250" table:style-name="ID0EVEAI"/>
        </table:table-row>
        <table:table-row xmlns:xdr="http://schemas.openxmlformats.org/drawingml/2006/spreadsheetDrawing" table:style-name="ID0EV5AG">
          <table:table-cell table:style-name="ID0EBFAI" office:value-type="string">
            <text:p>其他:ˉˉˉˉˉˉˉˉˉˉˉ開立日期:</text:p>
          </table:table-cell>
          <table:table-cell table:style-name="ID0EPFAI" office:value-type="string">
            <text:p/>
          </table:table-cell>
          <table:table-cell table:style-name="ID0E5FAI" office:value-type="string">
            <text:p>發票號碼:</text:p>
          </table:table-cell>
          <table:table-cell table:style-name="ID0EMGAI" office:value-type="string">
            <text:p/>
          </table:table-cell>
          <table:table-cell table:style-name="ID0E1GAI" office:value-type="string">
            <text:p>營利事業統一編號:</text:p>
          </table:table-cell>
          <table:table-cell table:style-name="ID0EHHAI" office:value-type="string">
            <text:p/>
          </table:table-cell>
          <table:table-cell table:number-columns-repeated="250" table:style-name="ID0EVEAI"/>
        </table:table-row>
        <table:table-row xmlns:xdr="http://schemas.openxmlformats.org/drawingml/2006/spreadsheetDrawing" table:style-name="ID0ECABG">
          <table:table-cell table:number-rows-spanned="1" table:number-columns-spanned="4" table:style-name="ID0ED1AIID0ED1AI" office:value-type="string">
            <text:p>特別記載事項:支票劃線並禁止背書轉讓 備註:</text:p>
          </table:table-cell>
          <table:covered-table-cell table:number-columns-repeated="3"/>
          <table:table-cell table:style-name="ID0EUHAI" office:value-type="string">
            <text:p>領取支票方式:存入受款人金融機構存款帳戶</text:p>
          </table:table-cell>
          <table:table-cell table:style-name="ID0EBIAI"/>
          <table:table-cell table:number-columns-repeated="250" table:style-name="ID0EVEAI"/>
        </table:table-row>
        <table:table-row xmlns:xdr="http://schemas.openxmlformats.org/drawingml/2006/spreadsheetDrawing" table:style-name="ID0ENBBG">
          <table:table-cell table:style-name="ID0E2CAI" office:value-type="string">
            <text:p>台灣電力股份有限公司馬祖區營業處
ˉ連江縣南竿鄉介壽村259號
ˉ0836-26300</text:p>
          </table:table-cell>
          <table:table-cell table:style-name="ID0EKDAI" office:value-type="float" office:value="135108">
            <text:p>135108</text:p>
          </table:table-cell>
          <table:table-cell table:style-name="ID0EZDAI" office:value-type="string">
            <text:p/>
          </table:table-cell>
          <table:table-cell table:style-name="ID0EHEAI" office:value-type="string">
            <text:p>0040392-台灣銀行馬祖分行</text:p>
          </table:table-cell>
          <table:table-cell table:style-name="ID0EHEAI" office:value-type="string">
            <text:p>台灣電力股份有限公司馬祖區營業處
039031030935</text:p>
          </table:table-cell>
          <table:table-cell table:style-name="ID0EHEAI" office:value-type="string">
            <text:p>台灣銀行馬祖分行</text:p>
          </table:table-cell>
          <table:table-cell table:number-columns-repeated="250" table:style-name="ID0EVEAI"/>
        </table:table-row>
        <table:table-row xmlns:xdr="http://schemas.openxmlformats.org/drawingml/2006/spreadsheetDrawing" table:style-name="ID0EZCBG">
          <table:table-cell table:style-name="ID0EOIAI" office:value-type="string">
            <text:p>統一發票ˉˉˉˉˉˉˉˉ開立日期:</text:p>
          </table:table-cell>
          <table:table-cell table:style-name="ID0E2IAI" office:value-type="string">
            <text:p/>
          </table:table-cell>
          <table:table-cell table:style-name="ID0EJJAI" office:value-type="string">
            <text:p>發票號碼:</text:p>
          </table:table-cell>
          <table:table-cell table:style-name="ID0EWJAI" office:value-type="string">
            <text:p/>
          </table:table-cell>
          <table:table-cell table:style-name="ID0EDKAI" office:value-type="string">
            <text:p>營利事業統一編號:</text:p>
          </table:table-cell>
          <table:table-cell table:style-name="ID0EPKAI" office:value-type="string">
            <text:p/>
          </table:table-cell>
          <table:table-cell table:number-columns-repeated="250"/>
        </table:table-row>
        <table:table-row xmlns:xdr="http://schemas.openxmlformats.org/drawingml/2006/spreadsheetDrawing" table:style-name="ID0EEEBG">
          <table:table-cell table:number-rows-spanned="1" table:number-columns-spanned="4" table:style-name="ID0EKZAIID0EKZAI" office:value-type="string">
            <text:p>特別記載事項:支票劃線並禁止背書轉讓 備註:</text:p>
          </table:table-cell>
          <table:covered-table-cell table:number-columns-repeated="3"/>
          <table:table-cell table:style-name="ID0E2KAI" office:value-type="string">
            <text:p>領取支票方式:存入受款人金融機構存款帳戶</text:p>
          </table:table-cell>
          <table:table-cell table:style-name="ID0EHLAI"/>
          <table:table-cell table:number-columns-repeated="250"/>
        </table:table-row>
        <table:table-row xmlns:xdr="http://schemas.openxmlformats.org/drawingml/2006/spreadsheetDrawing" table:style-name="ID0ENFBG">
          <table:table-cell table:style-name="ID0E2CAI"/>
          <table:table-cell table:style-name="ID0ETLAI"/>
          <table:table-cell table:style-name="ID0EBMAI" office:value-type="string">
            <text:p/>
          </table:table-cell>
          <table:table-cell table:style-name="ID0EOMAI"/>
          <table:table-cell table:style-name="ID0EOMAI"/>
          <table:table-cell table:style-name="ID0EOM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QGBG">
          <table:table-cell table:style-name="ID0EOIAI" office:value-type="string">
            <text:p>統一發票ˉˉˉˉˉˉˉˉ開立日期:</text:p>
          </table:table-cell>
          <table:table-cell table:style-name="ID0E2IAI" office:value-type="string">
            <text:p/>
          </table:table-cell>
          <table:table-cell table:style-name="ID0EJJAI" office:value-type="string">
            <text:p>發票號碼:</text:p>
          </table:table-cell>
          <table:table-cell table:style-name="ID0EWJAI" office:value-type="string">
            <text:p/>
          </table:table-cell>
          <table:table-cell table:style-name="ID0EDKAI" office:value-type="string">
            <text:p>營利事業統一編號:</text:p>
          </table:table-cell>
          <table:table-cell table:style-name="ID0EPKAI" office:value-type="string">
            <text:p/>
          </table:table-cell>
          <table:table-cell table:number-columns-repeated="250"/>
        </table:table-row>
        <table:table-row xmlns:xdr="http://schemas.openxmlformats.org/drawingml/2006/spreadsheetDrawing" table:style-name="ID0E2HBG">
          <table:table-cell table:number-rows-spanned="1" table:number-columns-spanned="4" table:style-name="ID0EKZAIID0EKZAI" office:value-type="string">
            <text:p>特別記載事項:支票劃線並禁止背書轉讓 備註:</text:p>
          </table:table-cell>
          <table:covered-table-cell table:number-columns-repeated="3"/>
          <table:table-cell table:style-name="ID0E2KAI" office:value-type="string">
            <text:p>領取支票方式:存入受款人金融機構存款帳戶</text:p>
          </table:table-cell>
          <table:table-cell table:style-name="ID0EHLAI"/>
          <table:table-cell table:number-columns-repeated="250"/>
        </table:table-row>
        <table:table-row xmlns:xdr="http://schemas.openxmlformats.org/drawingml/2006/spreadsheetDrawing" table:style-name="ID0EEJBG">
          <table:table-cell table:style-name="ID0E2CAI" office:value-type="string">
            <text:p/>
          </table:table-cell>
          <table:table-cell table:style-name="ID0ETLAI"/>
          <table:table-cell table:style-name="ID0EBMAI" office:value-type="string">
            <text:p/>
          </table:table-cell>
          <table:table-cell table:style-name="ID0EOMAI" office:value-type="string">
            <text:p/>
          </table:table-cell>
          <table:table-cell table:style-name="ID0EOMAI" office:value-type="string">
            <text:p/>
          </table:table-cell>
          <table:table-cell table:style-name="ID0EOM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NKBG">
          <table:table-cell table:style-name="ID0EOIAI" office:value-type="string">
            <text:p>統一發票ˉˉˉˉˉˉˉˉ開立日期:</text:p>
          </table:table-cell>
          <table:table-cell table:style-name="ID0E2IAI" office:value-type="string">
            <text:p/>
          </table:table-cell>
          <table:table-cell table:style-name="ID0EJJAI" office:value-type="string">
            <text:p>發票號碼:</text:p>
          </table:table-cell>
          <table:table-cell table:style-name="ID0EWJAI" office:value-type="string">
            <text:p/>
          </table:table-cell>
          <table:table-cell table:style-name="ID0EDKAI" office:value-type="string">
            <text:p>營利事業統一編號:</text:p>
          </table:table-cell>
          <table:table-cell table:style-name="ID0EPKAI"/>
          <table:table-cell table:number-columns-repeated="250"/>
        </table:table-row>
        <table:table-row xmlns:xdr="http://schemas.openxmlformats.org/drawingml/2006/spreadsheetDrawing" table:style-name="ID0EWLBG">
          <table:table-cell table:number-rows-spanned="1" table:number-columns-spanned="4" table:style-name="ID0EKZAIID0EKZAI" office:value-type="string">
            <text:p>特別記載事項:支票劃線並禁止背書轉讓 備註:</text:p>
          </table:table-cell>
          <table:covered-table-cell table:number-columns-repeated="3"/>
          <table:table-cell table:style-name="ID0E2KAI" office:value-type="string">
            <text:p>領取支票方式:存入受款人金融機構存款帳戶</text:p>
          </table:table-cell>
          <table:table-cell table:style-name="ID0EHLAI"/>
          <table:table-cell table:number-columns-repeated="250"/>
        </table:table-row>
        <table:table-row xmlns:xdr="http://schemas.openxmlformats.org/drawingml/2006/spreadsheetDrawing" table:style-name="ID0E6MBG">
          <table:table-cell table:style-name="ID0E2MAI" office:value-type="string">
            <text:p>金 額 合 計（大寫）</text:p>
          </table:table-cell>
          <table:table-cell table:number-rows-spanned="1" table:number-columns-spanned="3" table:style-name="ID0E51AIID0E51AI" table:formula="oooc:=[.F17]" office:value-type="date" office:date-value="2528-07-22T00:00:00">
            <text:p>[$-404]General"元""整"</text:p>
          </table:table-cell>
          <table:covered-table-cell table:number-columns-repeated="2"/>
          <table:table-cell table:style-name="ID0EJNAI"/>
          <table:table-cell table:style-name="ID0EYNAI" table:formula="oooc:=SUM([.B5];[.B8];[.B11];[.B14])" office:value-type="currency" office:value="229577">
            <text:p>229577</text:p>
          </table:table-cell>
          <table:table-cell table:number-columns-repeated="250"/>
        </table:table-row>
      </table:table>
      <table:table table:name="四筆" table:style-name="ID0EWBCI">
        <table:table-header-columns>
          <table:table-column table:style-name="ID0EIYAE" table:default-cell-style-name="ID0EJVAI"/>
        </table:table-header-columns>
        <table:table-column table:style-name="ID0EPYAE" table:default-cell-style-name="ID0EHWAI"/>
        <table:table-column table:style-name="ID0EWYAE" table:default-cell-style-name="ID0EVWAI"/>
        <table:table-column table:style-name="ID0E4YAE" table:default-cell-style-name="ID0ECXAI"/>
        <table:table-column table:style-name="ID0EEZAE" table:default-cell-style-name="ID0ECXAI"/>
        <table:table-column table:style-name="ID0ELZAE" table:default-cell-style-name="ID0ECXAI"/>
        <table:table-column table:style-name="ID0ESZAE" table:number-columns-repeated="250" table:default-cell-style-name="ID0ELRAI"/>
        <table:table-header-rows>
          <table:table-row xmlns:xdr="http://schemas.openxmlformats.org/drawingml/2006/spreadsheetDrawing" table:style-name="ID0EZZAE">
            <table:table-cell table:number-rows-spanned="1" table:number-columns-spanned="2" table:style-name="ID0EMBBIID0EMBBI" office:value-type="string">
              <text:p>支用機關代號：02201</text:p>
            </table:table-cell>
            <table:covered-table-cell table:number-columns-repeated="1"/>
            <table:table-cell table:number-rows-spanned="1" table:number-columns-spanned="4" table:style-name="ID0EMBBIID0EMBBI" office:value-type="string">
              <text:p>憑證編號：</text:p>
            </table:table-cell>
            <table:covered-table-cell table:number-columns-repeated="3"/>
            <table:table-cell table:number-columns-repeated="250"/>
          </table:table-row>
          <table:table-row xmlns:xdr="http://schemas.openxmlformats.org/drawingml/2006/spreadsheetDrawing" table:style-name="ID0E31AE">
            <table:table-cell table:style-name="ID0E4QAI"/>
            <table:table-cell table:style-name="ID0E4QAI"/>
            <table:table-cell table:style-name="ID0E4QAI"/>
            <table:table-cell table:style-name="ID0E4QAI"/>
            <table:table-cell table:style-name="ID0E4QAI"/>
            <table:table-cell table:style-name="ID0E4QAI"/>
            <table:table-cell table:number-columns-repeated="250"/>
          </table:table-row>
          <table:table-row xmlns:xdr="http://schemas.openxmlformats.org/drawingml/2006/spreadsheetDrawing" table:style-name="ID0E22AE">
            <table:table-cell table:number-rows-spanned="2" table:number-columns-spanned="1" table:style-name="ID0EJ6AIID0EJ6AI" office:value-type="string">
              <text:p>受　款　人　及　地　址</text:p>
            </table:table-cell>
            <table:table-cell table:number-rows-spanned="2" table:number-columns-spanned="1" table:style-name="ID0EFDBIID0EFDBI" office:value-type="string">
              <text:p>金　　額</text:p>
            </table:table-cell>
            <table:table-cell table:number-rows-spanned="2" table:number-columns-spanned="1" table:style-name="ID0E35AIID0E35AI" office:value-type="string">
              <text:p>支票號碼</text:p>
            </table:table-cell>
            <table:table-cell table:number-rows-spanned="1" table:number-columns-spanned="2" table:style-name="ID0EJ6AIID0EJ6AI" office:value-type="string">
              <text:p>存入受款人金融機構存款帳戶</text:p>
            </table:table-cell>
            <table:covered-table-cell table:number-columns-repeated="1"/>
            <table:table-cell table:number-rows-spanned="2" table:number-columns-spanned="1" table:style-name="ID0EJCBIID0EJCBI" office:value-type="string">
              <text:p>指定兌付代
庫銀行名稱</text:p>
            </table:table-cell>
            <table:table-cell table:number-columns-repeated="250"/>
          </table:table-row>
          <table:table-row xmlns:xdr="http://schemas.openxmlformats.org/drawingml/2006/spreadsheetDrawing" table:style-name="ID0EE4AE">
            <table:covered-table-cell/>
            <table:covered-table-cell/>
            <table:covered-table-cell/>
            <table:table-cell table:style-name="ID0EWRAI" office:value-type="string">
              <text:p>金融機構名稱</text:p>
            </table:table-cell>
            <table:table-cell table:style-name="ID0EWRAI" office:value-type="string">
              <text:p>戶名及帳號</text:p>
            </table:table-cell>
            <table:covered-table-cell/>
            <table:table-cell table:number-columns-repeated="250" table:style-name="ID0EESAI"/>
          </table:table-row>
        </table:table-header-rows>
        <table:table-row xmlns:xdr="http://schemas.openxmlformats.org/drawingml/2006/spreadsheetDrawing" table:style-name="ID0EJ5AE">
          <table:table-cell table:style-name="ID0EEQAG45"/>
          <table:table-cell table:style-name="ID0EPQAG46"/>
          <table:table-cell table:style-name="ID0EQSAI" office:value-type="string">
            <text:p/>
          </table:table-cell>
          <table:table-cell table:style-name="ID0E1QAG45"/>
          <table:table-cell table:style-name="ID0EFRAG45"/>
          <table:table-cell table:style-name="ID0E5SAI" office:value-type="string">
            <text:p>台灣銀行馬祖分行</text:p>
          </table:table-cell>
          <table:table-cell table:number-columns-repeated="250" table:style-name="ID0ELTAI"/>
        </table:table-row>
        <table:table-row xmlns:xdr="http://schemas.openxmlformats.org/drawingml/2006/spreadsheetDrawing" table:style-name="ID0ES6AE">
          <table:table-cell table:style-name="ID0EO4BG" office:value-type="string">
            <text:p>其他:ˉˉˉˉˉˉˉˉˉˉˉ開立日期:</text:p>
          </table:table-cell>
          <table:table-cell table:style-name="ID0E24BG" office:value-type="string">
            <text:p/>
          </table:table-cell>
          <table:table-cell table:style-name="ID0EJ5BG" office:value-type="string">
            <text:p>發票號碼:</text:p>
          </table:table-cell>
          <table:table-cell table:style-name="ID0EW5BG" office:value-type="string">
            <text:p/>
          </table:table-cell>
          <table:table-cell table:style-name="ID0ED6BG" office:value-type="string">
            <text:p>營利事業統一編號:</text:p>
          </table:table-cell>
          <table:table-cell table:style-name="ID0EXTAI" office:value-type="string">
            <text:p/>
          </table:table-cell>
          <table:table-cell table:number-columns-repeated="250"/>
        </table:table-row>
        <table:table-row xmlns:xdr="http://schemas.openxmlformats.org/drawingml/2006/spreadsheetDrawing" table:style-name="ID0E5AAG">
          <table:table-cell table:number-rows-spanned="1" table:number-columns-spanned="4" table:style-name="ID0EX6AIID0EX6AI" office:value-type="string">
            <text:p>特別記載事項:支票劃線並禁止背書轉讓 備註:</text:p>
          </table:table-cell>
          <table:covered-table-cell table:number-columns-repeated="3"/>
          <table:table-cell table:style-name="ID0EDUAI" office:value-type="string">
            <text:p>領取支票方式:存入受款人金融機構存款帳戶</text:p>
          </table:table-cell>
          <table:table-cell table:style-name="ID0EPUAI"/>
          <table:table-cell table:number-columns-repeated="250"/>
        </table:table-row>
        <table:table-row xmlns:xdr="http://schemas.openxmlformats.org/drawingml/2006/spreadsheetDrawing" table:style-name="ID0EHCAG">
          <table:table-cell table:style-name="ID0EQRAG45"/>
          <table:table-cell table:style-name="ID0E2RAG58"/>
          <table:table-cell table:style-name="ID0EB4BG" office:value-type="string">
            <text:p/>
          </table:table-cell>
          <table:table-cell table:style-name="ID0EGSAG64"/>
          <table:table-cell table:style-name="ID0ERSAG45"/>
          <table:table-cell table:style-name="ID0E5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ODAG">
          <table:table-cell table:style-name="ID0EO4BG" office:value-type="string">
            <text:p>統一發票ˉˉˉˉˉˉˉˉ開立日期:</text:p>
          </table:table-cell>
          <table:table-cell table:style-name="ID0E24BG" office:value-type="string">
            <text:p/>
          </table:table-cell>
          <table:table-cell table:style-name="ID0EJ5BG" office:value-type="string">
            <text:p>發票號碼:</text:p>
          </table:table-cell>
          <table:table-cell table:style-name="ID0EW5BG" office:value-type="string">
            <text:p/>
          </table:table-cell>
          <table:table-cell table:style-name="ID0ED6BG" office:value-type="string">
            <text:p>營利事業統一編號:</text:p>
          </table:table-cell>
          <table:table-cell table:style-name="ID0EXTAI" office:value-type="string">
            <text:p/>
          </table:table-cell>
          <table:table-cell table:number-columns-repeated="250"/>
        </table:table-row>
        <table:table-row xmlns:xdr="http://schemas.openxmlformats.org/drawingml/2006/spreadsheetDrawing" table:style-name="ID0EZEAG">
          <table:table-cell table:number-rows-spanned="1" table:number-columns-spanned="4" table:style-name="ID0EX6AIID0EX6AI" office:value-type="string">
            <text:p>特別記載事項:支票劃線並禁止背書轉讓 備註:</text:p>
          </table:table-cell>
          <table:covered-table-cell table:number-columns-repeated="3"/>
          <table:table-cell table:style-name="ID0EDUAI" office:value-type="string">
            <text:p>領取支票方式:存入受款人金融機構存款帳戶</text:p>
          </table:table-cell>
          <table:table-cell table:style-name="ID0EPUAI"/>
          <table:table-cell table:number-columns-repeated="250"/>
        </table:table-row>
        <table:table-row xmlns:xdr="http://schemas.openxmlformats.org/drawingml/2006/spreadsheetDrawing" table:style-name="ID0ECGAG">
          <table:table-cell table:style-name="ID0E3SAG45"/>
          <table:table-cell table:style-name="ID0EHTAG58"/>
          <table:table-cell table:style-name="ID0EB4BG" office:value-type="string">
            <text:p/>
          </table:table-cell>
          <table:table-cell table:style-name="ID0ESTAG64"/>
          <table:table-cell table:style-name="ID0E4TAG64"/>
          <table:table-cell table:style-name="ID0E5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JHAG">
          <table:table-cell table:style-name="ID0EO4BG" office:value-type="string">
            <text:p>統一發票ˉˉˉˉˉˉˉˉ開立日期:</text:p>
          </table:table-cell>
          <table:table-cell table:style-name="ID0E24BG" office:value-type="string">
            <text:p/>
          </table:table-cell>
          <table:table-cell table:style-name="ID0EJ5BG" office:value-type="string">
            <text:p>發票號碼:</text:p>
          </table:table-cell>
          <table:table-cell table:style-name="ID0EW5BG" office:value-type="string">
            <text:p/>
          </table:table-cell>
          <table:table-cell table:style-name="ID0ED6BG" office:value-type="string">
            <text:p>營利事業統一編號:</text:p>
          </table:table-cell>
          <table:table-cell table:style-name="ID0EXTAI" office:value-type="string">
            <text:p/>
          </table:table-cell>
          <table:table-cell table:number-columns-repeated="250"/>
        </table:table-row>
        <table:table-row xmlns:xdr="http://schemas.openxmlformats.org/drawingml/2006/spreadsheetDrawing" table:style-name="ID0EUIAG">
          <table:table-cell table:number-rows-spanned="1" table:number-columns-spanned="4" table:style-name="ID0EX6AIID0EX6AI" office:value-type="string">
            <text:p>特別記載事項:支票劃線並禁止背書轉讓 備註:</text:p>
          </table:table-cell>
          <table:covered-table-cell table:number-columns-repeated="3"/>
          <table:table-cell table:style-name="ID0EDUAI" office:value-type="string">
            <text:p>領取支票方式:存入受款人金融機構存款帳戶</text:p>
          </table:table-cell>
          <table:table-cell table:style-name="ID0EPUAI"/>
          <table:table-cell table:number-columns-repeated="250"/>
        </table:table-row>
        <table:table-row xmlns:xdr="http://schemas.openxmlformats.org/drawingml/2006/spreadsheetDrawing" table:style-name="ID0E4JAG">
          <table:table-cell table:style-name="ID0EIUAG45"/>
          <table:table-cell table:style-name="ID0ETUAG58"/>
          <table:table-cell table:style-name="ID0EB4BG" office:value-type="string">
            <text:p/>
          </table:table-cell>
          <table:table-cell table:style-name="ID0E5UAG64"/>
          <table:table-cell table:style-name="ID0EJVAG64"/>
          <table:table-cell table:style-name="ID0E5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ELAG">
          <table:table-cell table:style-name="ID0EO4BG" office:value-type="string">
            <text:p>統一發票ˉˉˉˉˉˉˉˉ開立日期:</text:p>
          </table:table-cell>
          <table:table-cell table:style-name="ID0E24BG" office:value-type="string">
            <text:p/>
          </table:table-cell>
          <table:table-cell table:style-name="ID0EJ5BG" office:value-type="string">
            <text:p>發票號碼:</text:p>
          </table:table-cell>
          <table:table-cell table:style-name="ID0EW5BG" office:value-type="string">
            <text:p/>
          </table:table-cell>
          <table:table-cell table:style-name="ID0ED6BG" office:value-type="string">
            <text:p>營利事業統一編號:</text:p>
          </table:table-cell>
          <table:table-cell table:style-name="ID0EXTAI"/>
          <table:table-cell table:number-columns-repeated="250"/>
        </table:table-row>
        <table:table-row xmlns:xdr="http://schemas.openxmlformats.org/drawingml/2006/spreadsheetDrawing" table:style-name="ID0ENMAG">
          <table:table-cell table:number-rows-spanned="1" table:number-columns-spanned="4" table:style-name="ID0EX6AIID0EX6AI" office:value-type="string">
            <text:p>特別記載事項:支票劃線並禁止背書轉讓 備註:</text:p>
          </table:table-cell>
          <table:covered-table-cell table:number-columns-repeated="3"/>
          <table:table-cell table:style-name="ID0EDUAI" office:value-type="string">
            <text:p>領取支票方式:存入受款人金融機構存款帳戶</text:p>
          </table:table-cell>
          <table:table-cell table:style-name="ID0EPUAI"/>
          <table:table-cell table:number-columns-repeated="250"/>
        </table:table-row>
        <table:table-row xmlns:xdr="http://schemas.openxmlformats.org/drawingml/2006/spreadsheetDrawing" table:style-name="ID0EWNAG">
          <table:table-cell table:style-name="ID0EJVAI" office:value-type="string">
            <text:p>金 額 合 計（大寫）</text:p>
          </table:table-cell>
          <table:table-cell table:number-rows-spanned="1" table:number-columns-spanned="3" table:style-name="ID0EQABIID0EQABI" table:formula="oooc:=[.F17]" office:value-type="date" office:date-value="1900-01-00T00:00:00">
            <text:p>[$-404]General"元""整"</text:p>
          </table:table-cell>
          <table:covered-table-cell table:number-columns-repeated="2"/>
          <table:table-cell table:style-name="ID0EZAAI"/>
          <table:table-cell table:style-name="ID0EXVAI" table:formula="oooc:=SUM([.B5];[.B8];[.B11];[.B14])" office:value-type="currency" office:value="0">
            <text:p>0</text:p>
          </table:table-cell>
          <table:table-cell table:number-columns-repeated="250"/>
        </table:table-row>
      </table:table>
      <table:table table:name="六筆" table:style-name="ID0E2BCI">
        <table:table-header-columns>
          <table:table-column table:style-name="ID0EVF" table:default-cell-style-name="ID0EJVAI"/>
        </table:table-header-columns>
        <table:table-column table:style-name="ID0E3F" table:default-cell-style-name="ID0EHWAI"/>
        <table:table-column table:style-name="ID0EDG" table:default-cell-style-name="ID0EVWAI"/>
        <table:table-column table:style-name="ID0EKG" table:default-cell-style-name="ID0ECXAI"/>
        <table:table-column table:style-name="ID0ERG" table:default-cell-style-name="ID0E3YAI"/>
        <table:table-column table:style-name="ID0EYG" table:default-cell-style-name="ID0ECXAI"/>
        <table:table-column table:style-name="ID0E6G" table:number-columns-repeated="250" table:default-cell-style-name="ID0ELRAI"/>
        <table:table-header-rows>
          <table:table-row xmlns:xdr="http://schemas.openxmlformats.org/drawingml/2006/spreadsheetDrawing" table:style-name="ID0EGH">
            <table:table-cell table:number-rows-spanned="1" table:number-columns-spanned="2" table:style-name="ID0EMBBIID0EMBBI" office:value-type="string">
              <text:p>支用機關代號：02201</text:p>
            </table:table-cell>
            <table:covered-table-cell table:number-columns-repeated="1"/>
            <table:table-cell table:number-rows-spanned="1" table:number-columns-spanned="4" table:style-name="ID0EMBBIID0EMBBI" office:value-type="string">
              <text:p>憑證編號：</text:p>
            </table:table-cell>
            <table:covered-table-cell table:number-columns-repeated="3"/>
            <table:table-cell table:number-columns-repeated="250"/>
          </table:table-row>
          <table:table-row xmlns:xdr="http://schemas.openxmlformats.org/drawingml/2006/spreadsheetDrawing" table:style-name="ID0EKAAC">
            <table:table-cell table:style-name="ID0E4QAI"/>
            <table:table-cell table:style-name="ID0E4QAI"/>
            <table:table-cell table:style-name="ID0E4QAI"/>
            <table:table-cell table:style-name="ID0E4QAI"/>
            <table:table-cell table:style-name="ID0EOQAI"/>
            <table:table-cell table:style-name="ID0E4QAI"/>
            <table:table-cell table:number-columns-repeated="250"/>
          </table:table-row>
          <table:table-row xmlns:xdr="http://schemas.openxmlformats.org/drawingml/2006/spreadsheetDrawing" table:style-name="ID0EJBAC">
            <table:table-cell table:number-rows-spanned="2" table:number-columns-spanned="1" table:style-name="ID0EJ6AIID0EJ6AI" office:value-type="string">
              <text:p>受　款　人　及　地　址</text:p>
            </table:table-cell>
            <table:table-cell table:number-rows-spanned="2" table:number-columns-spanned="1" table:style-name="ID0EFDBIID0EFDBI" office:value-type="string">
              <text:p>金　　額</text:p>
            </table:table-cell>
            <table:table-cell table:number-rows-spanned="2" table:number-columns-spanned="1" table:style-name="ID0E35AIID0E35AI" office:value-type="string">
              <text:p>支票號碼</text:p>
            </table:table-cell>
            <table:table-cell table:number-rows-spanned="1" table:number-columns-spanned="2" table:style-name="ID0EJ6AIID0EJ6AI" office:value-type="string">
              <text:p>存入受款人金融機構存款帳戶</text:p>
            </table:table-cell>
            <table:covered-table-cell table:number-columns-repeated="1"/>
            <table:table-cell table:number-rows-spanned="2" table:number-columns-spanned="1" table:style-name="ID0EJCBIID0EJCBI" office:value-type="string">
              <text:p>指定兌付代
庫銀行名稱</text:p>
            </table:table-cell>
            <table:table-cell table:number-columns-repeated="250"/>
          </table:table-row>
          <table:table-row xmlns:xdr="http://schemas.openxmlformats.org/drawingml/2006/spreadsheetDrawing" table:style-name="ID0ESCAC">
            <table:covered-table-cell/>
            <table:covered-table-cell/>
            <table:covered-table-cell/>
            <table:table-cell table:style-name="ID0EWRAI" office:value-type="string">
              <text:p>金融機構名稱</text:p>
            </table:table-cell>
            <table:table-cell table:style-name="ID0E4XAI" office:value-type="string">
              <text:p>戶名及帳號</text:p>
            </table:table-cell>
            <table:covered-table-cell/>
            <table:table-cell table:number-columns-repeated="250" table:style-name="ID0EESAI"/>
          </table:table-row>
        </table:table-header-rows>
        <table:table-row xmlns:xdr="http://schemas.openxmlformats.org/drawingml/2006/spreadsheetDrawing" table:style-name="ID0EXDAC">
          <table:table-cell table:style-name="ID0EINAE45"/>
          <table:table-cell table:style-name="ID0ETNAE58"/>
          <table:table-cell table:style-name="ID0EB4BG" office:value-type="string">
            <text:p/>
          </table:table-cell>
          <table:table-cell table:style-name="ID0E5NAE64"/>
          <table:table-cell table:style-name="ID0EJOAE45"/>
          <table:table-cell table:style-name="ID0E5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5EAC">
          <table:table-cell table:style-name="ID0EO4BG" office:value-type="string">
            <text:p>其他:ˉˉˉˉˉˉˉˉˉˉˉ開立日期:</text:p>
          </table:table-cell>
          <table:table-cell table:style-name="ID0E24BG" office:value-type="string">
            <text:p/>
          </table:table-cell>
          <table:table-cell table:style-name="ID0EJ5BG" office:value-type="string">
            <text:p>發票號碼:</text:p>
          </table:table-cell>
          <table:table-cell table:style-name="ID0EW5BG" office:value-type="string">
            <text:p/>
          </table:table-cell>
          <table:table-cell table:style-name="ID0E36BG" office:value-type="string">
            <text:p>營利事業統一編號:</text:p>
          </table:table-cell>
          <table:table-cell table:style-name="ID0EXTAI" office:value-type="string">
            <text:p/>
          </table:table-cell>
          <table:table-cell table:number-columns-repeated="250"/>
        </table:table-row>
        <table:table-row xmlns:xdr="http://schemas.openxmlformats.org/drawingml/2006/spreadsheetDrawing" table:style-name="ID0EJGAC">
          <table:table-cell table:number-rows-spanned="1" table:number-columns-spanned="4" table:style-name="ID0EX6AIID0EX6AI" office:value-type="string">
            <text:p>特別記載事項:支票劃線並禁止背書轉讓 備註:</text:p>
          </table:table-cell>
          <table:covered-table-cell table:number-columns-repeated="3"/>
          <table:table-cell table:style-name="ID0EP6BG" office:value-type="string">
            <text:p>領取支票方式:存入受款人金融機構存款帳戶</text:p>
          </table:table-cell>
          <table:table-cell table:style-name="ID0EPUAI"/>
          <table:table-cell table:number-columns-repeated="250"/>
        </table:table-row>
        <table:table-row xmlns:xdr="http://schemas.openxmlformats.org/drawingml/2006/spreadsheetDrawing" table:style-name="ID0ESHAC">
          <table:table-cell table:style-name="ID0EUOAE45"/>
          <table:table-cell table:style-name="ID0E6OAE58"/>
          <table:table-cell table:style-name="ID0EB4BG" office:value-type="string">
            <text:p/>
          </table:table-cell>
          <table:table-cell table:style-name="ID0EKPAE64"/>
          <table:table-cell table:style-name="ID0EVPAE45"/>
          <table:table-cell table:style-name="ID0E5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ZIAC">
          <table:table-cell table:style-name="ID0EO4BG" office:value-type="string">
            <text:p>統一發票ˉˉˉˉˉˉˉˉ開立日期:</text:p>
          </table:table-cell>
          <table:table-cell table:style-name="ID0E24BG" office:value-type="string">
            <text:p/>
          </table:table-cell>
          <table:table-cell table:style-name="ID0EJ5BG" office:value-type="string">
            <text:p>發票號碼:</text:p>
          </table:table-cell>
          <table:table-cell table:style-name="ID0EW5BG" office:value-type="string">
            <text:p/>
          </table:table-cell>
          <table:table-cell table:style-name="ID0E36BG" office:value-type="string">
            <text:p>營利事業統一編號:</text:p>
          </table:table-cell>
          <table:table-cell table:style-name="ID0EXTAI" office:value-type="string">
            <text:p/>
          </table:table-cell>
          <table:table-cell table:number-columns-repeated="250"/>
        </table:table-row>
        <table:table-row xmlns:xdr="http://schemas.openxmlformats.org/drawingml/2006/spreadsheetDrawing" table:style-name="ID0EEKAC">
          <table:table-cell table:number-rows-spanned="1" table:number-columns-spanned="4" table:style-name="ID0EX6AIID0EX6AI" office:value-type="string">
            <text:p>特別記載事項:支票劃線並禁止背書轉讓 備註:</text:p>
          </table:table-cell>
          <table:covered-table-cell table:number-columns-repeated="3"/>
          <table:table-cell table:style-name="ID0EP6BG" office:value-type="string">
            <text:p>領取支票方式:存入受款人金融機構存款帳戶</text:p>
          </table:table-cell>
          <table:table-cell table:style-name="ID0EPUAI"/>
          <table:table-cell table:number-columns-repeated="250"/>
        </table:table-row>
        <table:table-row xmlns:xdr="http://schemas.openxmlformats.org/drawingml/2006/spreadsheetDrawing" table:style-name="ID0ENLAC">
          <table:table-cell table:style-name="ID0EAQAE45"/>
          <table:table-cell table:style-name="ID0ELQAE58"/>
          <table:table-cell table:style-name="ID0EB4BG" office:value-type="string">
            <text:p/>
          </table:table-cell>
          <table:table-cell table:style-name="ID0EWQAE64"/>
          <table:table-cell table:style-name="ID0EBRAE45"/>
          <table:table-cell table:style-name="ID0E5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UMAC">
          <table:table-cell table:style-name="ID0EO4BG" office:value-type="string">
            <text:p>統一發票ˉˉˉˉˉˉˉˉ開立日期:</text:p>
          </table:table-cell>
          <table:table-cell table:style-name="ID0E24BG" office:value-type="string">
            <text:p/>
          </table:table-cell>
          <table:table-cell table:style-name="ID0EJ5BG" office:value-type="string">
            <text:p>發票號碼:</text:p>
          </table:table-cell>
          <table:table-cell table:style-name="ID0EW5BG" office:value-type="string">
            <text:p/>
          </table:table-cell>
          <table:table-cell table:style-name="ID0E36BG" office:value-type="string">
            <text:p>營利事業統一編號:</text:p>
          </table:table-cell>
          <table:table-cell table:style-name="ID0EXTAI" office:value-type="string">
            <text:p/>
          </table:table-cell>
          <table:table-cell table:number-columns-repeated="250"/>
        </table:table-row>
        <table:table-row xmlns:xdr="http://schemas.openxmlformats.org/drawingml/2006/spreadsheetDrawing" table:style-name="ID0E6NAC">
          <table:table-cell table:number-rows-spanned="1" table:number-columns-spanned="4" table:style-name="ID0EX6AIID0EX6AI" office:value-type="string">
            <text:p>特別記載事項:支票劃線並禁止背書轉讓 備註:</text:p>
          </table:table-cell>
          <table:covered-table-cell table:number-columns-repeated="3"/>
          <table:table-cell table:style-name="ID0EP6BG" office:value-type="string">
            <text:p>領取支票方式:存入受款人金融機構存款帳戶</text:p>
          </table:table-cell>
          <table:table-cell table:style-name="ID0EPUAI"/>
          <table:table-cell table:number-columns-repeated="250"/>
        </table:table-row>
        <table:table-row xmlns:xdr="http://schemas.openxmlformats.org/drawingml/2006/spreadsheetDrawing" table:style-name="ID0EIPAC">
          <table:table-cell table:style-name="ID0EPUAE45"/>
          <table:table-cell table:style-name="ID0ECSAE58"/>
          <table:table-cell table:style-name="ID0EB4BG" office:value-type="string">
            <text:p/>
          </table:table-cell>
          <table:table-cell table:style-name="ID0EXRAE64"/>
          <table:table-cell table:style-name="ID0EMRAE45"/>
          <table:table-cell table:style-name="ID0E5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QAAE">
          <table:table-cell table:style-name="ID0EO4BG" office:value-type="string">
            <text:p/>
          </table:table-cell>
          <table:table-cell table:style-name="ID0E24BG" office:value-type="string">
            <text:p/>
          </table:table-cell>
          <table:table-cell table:style-name="ID0EJ5BG" office:value-type="string">
            <text:p>發票號碼:</text:p>
          </table:table-cell>
          <table:table-cell table:style-name="ID0EW5BG" office:value-type="string">
            <text:p/>
          </table:table-cell>
          <table:table-cell table:style-name="ID0E36BG" office:value-type="string">
            <text:p>營利事業統一編號:</text:p>
          </table:table-cell>
          <table:table-cell table:style-name="ID0EXTAI"/>
          <table:table-cell table:number-columns-repeated="250"/>
        </table:table-row>
        <table:table-row xmlns:xdr="http://schemas.openxmlformats.org/drawingml/2006/spreadsheetDrawing" table:style-name="ID0EZBAE">
          <table:table-cell table:number-rows-spanned="1" table:number-columns-spanned="4" table:style-name="ID0EX6AIID0EX6AI" office:value-type="string">
            <text:p>特別記載事項:支票劃線並禁止背書轉讓 備註:</text:p>
          </table:table-cell>
          <table:covered-table-cell table:number-columns-repeated="3"/>
          <table:table-cell table:style-name="ID0EP6BG" office:value-type="string">
            <text:p>領取支票方式:存入受款人金融機構存款帳戶</text:p>
          </table:table-cell>
          <table:table-cell table:style-name="ID0EPUAI"/>
          <table:table-cell table:number-columns-repeated="250"/>
        </table:table-row>
        <table:table-row xmlns:xdr="http://schemas.openxmlformats.org/drawingml/2006/spreadsheetDrawing" table:style-name="ID0ECDAE">
          <table:table-cell table:style-name="ID0E1UAE45"/>
          <table:table-cell table:style-name="ID0EZTAE58"/>
          <table:table-cell table:style-name="ID0EB4BG" office:value-type="string">
            <text:p/>
          </table:table-cell>
          <table:table-cell table:style-name="ID0EDTAE64"/>
          <table:table-cell table:style-name="ID0ENSAE45"/>
          <table:table-cell table:style-name="ID0E5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JEAE">
          <table:table-cell table:style-name="ID0EO4BG" office:value-type="string">
            <text:p/>
          </table:table-cell>
          <table:table-cell table:style-name="ID0E24BG" office:value-type="string">
            <text:p/>
          </table:table-cell>
          <table:table-cell table:style-name="ID0EJ5BG" office:value-type="string">
            <text:p>發票號碼:</text:p>
          </table:table-cell>
          <table:table-cell table:style-name="ID0EW5BG" office:value-type="string">
            <text:p/>
          </table:table-cell>
          <table:table-cell table:style-name="ID0E36BG" office:value-type="string">
            <text:p>營利事業統一編號:</text:p>
          </table:table-cell>
          <table:table-cell table:style-name="ID0EXTAI"/>
          <table:table-cell table:number-columns-repeated="250"/>
        </table:table-row>
        <table:table-row xmlns:xdr="http://schemas.openxmlformats.org/drawingml/2006/spreadsheetDrawing" table:style-name="ID0ESFAE">
          <table:table-cell table:number-rows-spanned="1" table:number-columns-spanned="4" table:style-name="ID0EX6AIID0EX6AI" office:value-type="string">
            <text:p>特別記載事項:支票劃線並禁止背書轉讓 備註:</text:p>
          </table:table-cell>
          <table:covered-table-cell table:number-columns-repeated="3"/>
          <table:table-cell table:style-name="ID0EP6BG" office:value-type="string">
            <text:p>領取支票方式:存入受款人金融機構存款帳戶</text:p>
          </table:table-cell>
          <table:table-cell table:style-name="ID0EPUAI"/>
          <table:table-cell table:number-columns-repeated="250"/>
        </table:table-row>
        <table:table-row xmlns:xdr="http://schemas.openxmlformats.org/drawingml/2006/spreadsheetDrawing" table:style-name="ID0E2GAE">
          <table:table-cell table:style-name="ID0EFVAE45"/>
          <table:table-cell table:style-name="ID0EEUAE58"/>
          <table:table-cell table:style-name="ID0EB4BG" office:value-type="string">
            <text:p/>
          </table:table-cell>
          <table:table-cell table:style-name="ID0EOTAE64"/>
          <table:table-cell table:style-name="ID0EYSAE45"/>
          <table:table-cell table:style-name="ID0E5SAI" office:value-type="string">
            <text:p>台灣銀行馬祖分行</text:p>
          </table:table-cell>
          <table:table-cell table:number-columns-repeated="250"/>
        </table:table-row>
        <table:table-row xmlns:xdr="http://schemas.openxmlformats.org/drawingml/2006/spreadsheetDrawing" table:style-name="ID0ECIAE">
          <table:table-cell table:style-name="ID0EO4BG" office:value-type="string">
            <text:p/>
          </table:table-cell>
          <table:table-cell table:style-name="ID0E24BG" office:value-type="string">
            <text:p/>
          </table:table-cell>
          <table:table-cell table:style-name="ID0EJ5BG" office:value-type="string">
            <text:p>發票號碼:</text:p>
          </table:table-cell>
          <table:table-cell table:style-name="ID0EW5BG" office:value-type="string">
            <text:p/>
          </table:table-cell>
          <table:table-cell table:style-name="ID0E36BG" office:value-type="string">
            <text:p>營利事業統一編號:</text:p>
          </table:table-cell>
          <table:table-cell table:style-name="ID0EXTAI"/>
          <table:table-cell table:number-columns-repeated="250"/>
        </table:table-row>
        <table:table-row xmlns:xdr="http://schemas.openxmlformats.org/drawingml/2006/spreadsheetDrawing" table:style-name="ID0ELJAE">
          <table:table-cell table:number-rows-spanned="1" table:number-columns-spanned="4" table:style-name="ID0EX6AIID0EX6AI" office:value-type="string">
            <text:p>特別記載事項:支票劃線並禁止背書轉讓 備註:</text:p>
          </table:table-cell>
          <table:covered-table-cell table:number-columns-repeated="3"/>
          <table:table-cell table:style-name="ID0EP6BG" office:value-type="string">
            <text:p>領取支票方式:存入受款人金融機構存款帳戶</text:p>
          </table:table-cell>
          <table:table-cell table:style-name="ID0EPUAI"/>
          <table:table-cell table:number-columns-repeated="250"/>
        </table:table-row>
        <table:table-row xmlns:xdr="http://schemas.openxmlformats.org/drawingml/2006/spreadsheetDrawing" table:style-name="ID0EUKAE">
          <table:table-cell table:style-name="ID0EKAAI" office:value-type="string">
            <text:p>金 額 合 計（大寫）</text:p>
          </table:table-cell>
          <table:table-cell table:number-rows-spanned="1" table:number-columns-spanned="3" table:style-name="ID0EQABIID0EQABI" table:formula="oooc:=[.F23]" office:value-type="date" office:date-value="1900-01-00T00:00:00">
            <text:p>[$-404]General"元""整"</text:p>
          </table:table-cell>
          <table:covered-table-cell table:number-columns-repeated="2"/>
          <table:table-cell table:style-name="ID0EMYAI"/>
          <table:table-cell table:style-name="ID0EXVAI" table:formula="oooc:=SUM([.B5];[.B8];[.B11];[.B14];[.B17];[.B20])" office:value-type="currency" office:value="0">
            <text:p>0</text:p>
          </table:table-cell>
          <table:table-cell table:number-columns-repeated="250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0" style:font-size-asian="10pt" style:font-size-complex="10pt" style:font-name-asian="標楷體" style:font-name="標楷體"/>
    </style:style>
    <style:style style:name="一般_ar" style:family="table-cell" style:parent-style-name="Default">
      <style:table-cell-properties style:vertical-align="middle" fo:border-bottom="0.002cm solid #000000" fo:border-right="0.002cm solid #000000" fo:border-left="0.002cm solid #000000" fo:border-top="none" fo:background-color="#FFFFFF"/>
      <style:paragraph-properties fo:text-align="end"/>
      <style:text-properties fo:font-size="10" style:font-size-asian="10pt" style:font-size-complex="10pt" style:font-name-asian="標楷體" style:font-name="標楷體"/>
    </style:style>
    <style:style xmlns:number="urn:oasis:names:tc:opendocument:xmlns:datastyle:1.0" xmlns:v="urn:schemas-microsoft-com:vml" style:name="ID0EAE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HE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OE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VE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3E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DF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KF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RF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YF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6F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GG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NG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UG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2G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CH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JH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QH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XH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5H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FI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MI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TI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1I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BJ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IJ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PJ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WJ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4J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EK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LK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SK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ZK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AL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HL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OL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VL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3L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DM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KMBI" style:family="table-cell">
      <style:table-cell-properties fo:background-color="#FFFF99"/>
      <style:text-properties/>
    </style:style>
    <style:style xmlns:number="urn:oasis:names:tc:opendocument:xmlns:datastyle:1.0" xmlns:v="urn:schemas-microsoft-com:vml" style:name="ID0ERMBI" style:family="table-cell">
      <style:table-cell-properties fo:background-color="#FFFF99"/>
      <style:text-properties/>
    </style:style>
  </office:styles>
  <office:automatic-styles>
    <style:page-layout style:name="pm1">
      <style:page-layout-properties fo:page-width="29.699cm" fo:page-height="20.999cm" style:print-orientation="landscape" fo:margin-top="1.4cm" fo:margin-bottom="1.5cm" fo:margin-left="0.5cm" fo:margin-right="0.5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BWAE_CP1-1" style:family="text">
      <style:text-properties fo:color="#000000" style:font-name="標楷體" fo:font-size="16pt" style:text-underline-type="single" style:text-underline-style="solid" style:text-underline-width="normal"/>
    </style:style>
    <style:style style:name="ID0EBWAE_RP2-1" style:family="text">
      <style:text-properties fo:color="#000000" style:font-name="標楷體" fo:font-size="9pt"/>
    </style:style>
    <style:style style:name="ID0ECWAE_LP1-1" style:family="text">
      <style:text-properties fo:color="#000000" style:font-name="標楷體" fo:font-size="10pt"/>
    </style:style>
  </office:automatic-styles>
  <office:master-styles>
    <style:master-page style:name="Default" style:page-layout-name="pm1">
      <style:header>
        <style:region-left>
          <text:p/>
        </style:region-left>
        <style:region-center>
          <text:p><text:span text:style-name="ID0EBWAE_CP1-1">付款憑單受款人清單</text:span><text:span text:style-name="ID0EBWAE_CP1-2">&amp;L</text:span></text:p>
        </style:region-center>
        <style:region-right>
          <text:p/>
          <text:p><text:span text:style-name="ID0EBWAE_RP2-1">第</text:span><text:span text:style-name="ID0EBWAE_RP2-2"><text:page-number>1</text:page-number></text:span><text:span text:style-name="ID0EBWAE_RP2-2">頁共1頁</text:span></text:p>
        </style:region-right>
      </style:header>
      <style:header-left style:display="false"/>
      <style:footer>
        <style:region-left>
          <text:p><text:span text:style-name="ID0ECWAE_LP1-1">製單　　　　　　　　　　　　覆核　　　　　　　　　　　　主辦會計　　　　　　　　　　　　機關長官或</text:span></text:p>
          <text:p><text:span text:style-name="ID0ECWAE_LP2-1">　　　　　　　　　　　　　　　　　　　　　　　　　　　　(簽證印鑑)　　　　　　　　　　　授權代簽人</text:span></text:p>
          <text:p><text:span text:style-name="ID0ECWAE_LP3-1">　　　　　　　　　　　　　　　　　　　　　　　　　　　　　　　　　　　　　　　　　　　　(簽證印鑑)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dc:title xmlns:dc="http://purl.org/dc/elements/1.1/">付款憑單</dc:title>
    <meta:initial-creator>ChunYi</meta:initial-creator>
    <meta:creation-date>2000-09-06T02:24:25Z</meta:creation-date>
    <dc:creator xmlns:dc="http://purl.org/dc/elements/1.1/">PC-47</dc:creator>
    <dc:date xmlns:dc="http://purl.org/dc/elements/1.1/">2020-03-18T01:17:37Z</dc:date>
    <meta:print-date>2015-06-09T03:28:45Z</meta:print-date>
    <meta:document-statistic/>
    <meta:user-defined meta:name="Company" meta:value-type="string">III</meta:user-defined>
  </office:meta>
</office:document-meta>
</file>