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BBAC" style:family="table-column">
      <style:table-column-properties style:column-width="2.182cm"/>
    </style:style>
    <style:style style:name="ID0EHBAC" style:family="table-column">
      <style:table-column-properties style:column-width="3.332cm"/>
    </style:style>
    <style:style style:name="ID0ENBAC" style:family="table-column">
      <style:table-column-properties style:column-width="3.121cm"/>
    </style:style>
    <style:style style:name="ID0ETBAC" style:family="table-column">
      <style:table-column-properties style:column-width="3.425cm"/>
    </style:style>
    <style:style style:name="ID0EZBAC" style:family="table-column">
      <style:table-column-properties style:column-width="3.097cm"/>
    </style:style>
    <style:style style:name="ID0E6BAC" style:family="table-column">
      <style:table-column-properties style:column-width="2.46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72cm"/>
    </style:style>
    <style:style style:name="ID0EGCAC" style:family="table-row">
      <style:table-row-properties fo:break-before="auto" style:row-height="3.958cm" style:use-optimal-row-height="false"/>
    </style:style>
    <style:style style:name="ID0ET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72cm"/>
    </style:style>
    <style:style style:name="ro5" style:family="table-row">
      <style:table-row-properties fo:break-before="auto" style:row-height="0.572cm"/>
    </style:style>
    <number:number-style xmlns:c="http://schemas.openxmlformats.org/drawingml/2006/chart" style:name="N49">
      <number:number number:decimal-places="0" number:min-integer-digits="0"/>
    </number:number-style>
    <style:style style:name="ID0ELJ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UJ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BK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OK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2K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HL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SL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OKAEID0EOK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HLAEID0EHL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SLAEID0ESL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SLAEID0ESL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53AE" style:family="table" style:master-page-name="Default">
      <style:table-properties/>
    </style:style>
    <style:style style:name="ID0ED4AE" style:family="table" style:master-page-name="Default">
      <style:table-properties/>
    </style:style>
    <style:style style:name="ID0EI4AE" style:family="table" style:master-page-name="Default">
      <style:table-properties/>
    </style:style>
    <style:style style:name="ID0EK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H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U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C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U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B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DP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O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3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L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Y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F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53AE">
        <table:table-column table:style-name="ID0EBBAC" table:default-cell-style-name="ID0ELJAE"/>
        <table:table-column table:style-name="ID0EHBAC" table:default-cell-style-name="ID0ELJAE"/>
        <table:table-column table:style-name="co8" table:number-columns-repeated="1" table:default-cell-style-name="ID0ELJAE"/>
        <table:table-column table:style-name="ID0ENBAC" table:number-columns-repeated="2" table:default-cell-style-name="ID0ELJAE"/>
        <table:table-column table:style-name="ID0ETBAC" table:default-cell-style-name="ID0ELJAE"/>
        <table:table-column table:style-name="ID0EZBAC" table:default-cell-style-name="ID0ELJAE"/>
        <table:table-column table:style-name="ID0E6BAC" table:default-cell-style-name="ID0ELJAE"/>
        <table:table-column table:style-name="co8" table:number-columns-repeated="248" table:default-cell-style-name="ID0ELJAE"/>
        <table:table-row xmlns:xdr="http://schemas.openxmlformats.org/drawingml/2006/spreadsheetDrawing" table:style-name="ID0EGCAC">
          <table:table-cell table:number-rows-spanned="1" table:number-columns-spanned="9" table:style-name="ID0EOKAEID0EOKAE" office:value-type="string">
            <text:p><text:span text:style-name="ID0ETOAC">填表說明:</text:span></text:p>
            <text:p><text:span text:style-name="ID0ETOAC">1)紅色</text:span><text:span text:style-name="ID0EVOAC">*</text:span><text:span text:style-name="ID0EDPAC">為必填欄位。</text:span></text:p>
            <text:p><text:span text:style-name="ID0EDPAC">2)公告日期與處分日期格式為1060701 (表示106年7月1日)。</text:span></text:p>
            <text:p><text:span text:style-name="ID0EDPAC">3) 違反法規條款請依固定格式填寫:   例:勞基法第15條第1款、勞基法第30條第6項</text:span><text:span text:style-name="ID0EOPAC"> (條款需使用半形阿拉伯數字，如有違反兩個法條以上請用半形分號</text:span><text:span text:style-name="ID0E3PAC">【;】隔開。違反法規請用【勞基法】/【勞動基準法】、【性平法】/【性別工作平等法】)</text:span></text:p>
            <text:p><text:span/><text:span text:style-name="ID0ELAAE">上傳檔案命名建議:於檔名上註明法規及公告月份等資料，如:勞基法_10607</text:span><text:span text:style-name="ID0EYAAE">.xls</text:span><text:span text:style-name="ID0EFB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TDAC">
          <table:table-cell table:style-name="ID0EUJAE" office:value-type="string">
            <text:p><text:span text:style-name="ID0EKIAC">*</text:span><text:span text:style-name="ID0EXIAC">公告日期</text:span></text:p>
          </table:table-cell>
          <table:table-cell table:style-name="ID0EUJAE" office:value-type="string">
            <text:p><text:span text:style-name="ID0EUNAC">*</text:span><text:span text:style-name="ID0EBOAC">公司名稱/負責人</text:span></text:p>
          </table:table-cell>
          <table:table-cell table:style-name="ID0EBKAE" office:value-type="string">
            <text:p>統編</text:p>
          </table:table-cell>
          <table:table-cell table:style-name="ID0EUJAE" office:value-type="string">
            <text:p><text:span text:style-name="ID0EJJAC">*</text:span><text:span text:style-name="ID0EWJAC">違反法規條款</text:span></text:p>
          </table:table-cell>
          <table:table-cell table:style-name="ID0EUJAE" office:value-type="string">
            <text:p><text:span text:style-name="ID0EVMAC">*</text:span><text:span text:style-name="ID0ECNAC">違反法規內容</text:span></text:p>
          </table:table-cell>
          <table:table-cell table:style-name="ID0EUJAE" office:value-type="string">
            <text:p><text:span text:style-name="ID0EIKAC">*</text:span><text:span text:style-name="ID0EVKAC">處分字號</text:span></text:p>
          </table:table-cell>
          <table:table-cell table:style-name="ID0EUJAE" office:value-type="string">
            <text:p><text:span text:style-name="ID0EHLAC">*</text:span><text:span text:style-name="ID0EULAC">處分日期</text:span></text:p>
          </table:table-cell>
          <table:table-cell table:style-name="ID0EBKAE" office:value-type="string">
            <text:p>處分金額</text:p>
          </table:table-cell>
          <table:table-cell table:style-name="ID0EBK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HLAEID0EHLAE" office:value-type="string">
            <text:p>無違反勞動基準法事業單位</text:p>
          </table:table-cell>
          <table:covered-table-cell table:number-columns-repeated="8"/>
          <table:table-cell table:number-columns-repeated="247"/>
        </table:table-row>
      </table:table>
      <table:table table:name="Sheet2" table:style-name="ID0ED4AE">
        <table:table-column table:style-name="co6" table:number-columns-repeated="256" table:default-cell-style-name="ID0ELJAE"/>
        <table:table-row xmlns:xdr="http://schemas.openxmlformats.org/drawingml/2006/spreadsheetDrawing" table:style-name="ro6">
          <table:table-cell table:number-rows-spanned="1" table:number-columns-spanned="6" table:style-name="ID0ESLAEID0ESL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SLAEID0ESL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I4AE">
        <table:table-column table:style-name="co5" table:number-columns-repeated="256" table:default-cell-style-name="ID0ELJ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Lenovo</dc:creator>
    <dc:date xmlns:dc="http://purl.org/dc/elements/1.1/">2017-12-26T07:57:13Z</dc:date>
    <meta:document-statistic/>
    <meta:user-defined meta:name="Company" meta:value-type="string">no</meta:user-defined>
  </office:meta>
</office:document-meta>
</file>