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標楷體" svg:font-family="標楷體"/>
    <style:font-face style:name="標楷體" svg:font-family="標楷體"/>
    <style:font-face style:name="新細明體" svg:font-family="新細明體"/>
    <style:font-face style:name="標楷體" svg:font-family="標楷體"/>
    <style:font-face style:name="Times New Roman" svg:font-family="Times New Roman"/>
    <style:font-face style:name="新細明體" svg:font-family="新細明體"/>
    <style:font-face style:name="新細明體" svg:font-family="新細明體"/>
    <style:font-face style:name="標楷體" svg:font-family="標楷體"/>
    <style:font-face style:name="新細明體" svg:font-family="新細明體"/>
    <style:font-face style:name="標楷體" svg:font-family="標楷體"/>
    <style:font-face style:name="Times New Roman" svg:font-family="Times New Roman"/>
    <style:font-face style:name="Times New Roman" svg:font-family="Times New Roman"/>
    <style:font-face style:name="Times New Roman" svg:font-family="Times New Roman"/>
    <style:font-face style:name="標楷體" svg:font-family="標楷體"/>
    <style:font-face style:name="細明體" svg:font-family="細明體"/>
    <style:font-face style:name="Times New Roman" svg:font-family="Times New Roman"/>
    <style:font-face style:name="Times New Roman" svg:font-family="Times New Roman"/>
    <style:font-face style:name="標楷體" svg:font-family="標楷體"/>
  </office:font-face-decls>
  <office:automatic-styles>
    <style:style style:name="co20" style:family="table-column">
      <style:table-column-properties fo:break-before="auto" style:column-width="1.917cm"/>
    </style:style>
    <style:style style:name="ID0EMD2O" style:family="table-column">
      <style:table-column-properties style:column-width="3.089cm"/>
    </style:style>
    <style:style style:name="ID0ESD2O" style:family="table-column">
      <style:table-column-properties style:column-width="2.64cm"/>
    </style:style>
    <style:style style:name="ID0EYD2O" style:family="table-column">
      <style:table-column-properties style:column-width="2.006cm"/>
    </style:style>
    <style:style style:name="ID0E6D2O" style:family="table-column">
      <style:table-column-properties style:column-width="2.35cm"/>
    </style:style>
    <style:style style:name="ID0EFE2O" style:family="table-column">
      <style:table-column-properties style:column-width="2.35cm"/>
    </style:style>
    <style:style style:name="ID0EME2O" style:family="table-column">
      <style:table-column-properties style:column-width="2.35cm"/>
    </style:style>
    <style:style style:name="co17" style:family="table-column">
      <style:table-column-properties fo:break-before="auto" style:column-width="1.917cm"/>
    </style:style>
    <style:style style:name="ID0EX1ZO" style:family="table-column">
      <style:table-column-properties style:column-width="21.358cm"/>
    </style:style>
    <style:style style:name="co11" style:family="table-column">
      <style:table-column-properties fo:break-before="auto" style:column-width="1.917cm"/>
    </style:style>
    <style:style style:name="ID0ETQGM" style:family="table-column">
      <style:table-column-properties style:column-width="2.086cm"/>
    </style:style>
    <style:style style:name="ID0E1QGM" style:family="table-column">
      <style:table-column-properties style:column-width="0.554cm"/>
    </style:style>
    <style:style style:name="ID0EBRGM" style:family="table-column">
      <style:table-column-properties style:column-width="5.386cm"/>
    </style:style>
    <style:style style:name="ID0EIRGM" style:family="table-column">
      <style:table-column-properties style:column-width="2.244cm"/>
    </style:style>
    <style:style style:name="ID0EPRGM" style:family="table-column">
      <style:table-column-properties style:column-width="1.663cm"/>
    </style:style>
    <style:style style:name="ID0EWRGM" style:family="table-column">
      <style:table-column-properties style:column-width="1.848cm"/>
    </style:style>
    <style:style style:name="ID0E4RGM" style:family="table-column">
      <style:table-column-properties style:column-width="2.244cm"/>
    </style:style>
    <style:style style:name="ID0EESGM" style:family="table-column">
      <style:table-column-properties style:column-width="2.666cm"/>
    </style:style>
    <style:style style:name="ID0ELSGM" style:family="table-column">
      <style:table-column-properties style:column-width="1.901cm"/>
    </style:style>
    <style:style style:name="ID0ERSGM" style:family="table-column">
      <style:table-column-properties style:column-width="2.455cm"/>
    </style:style>
    <style:style style:name="ID0EYSGM" style:family="table-column">
      <style:table-column-properties style:column-width="2.64cm"/>
    </style:style>
    <style:style style:name="ID0E6SGM" style:family="table-column">
      <style:table-column-properties style:column-width="1.901cm"/>
    </style:style>
    <style:style style:name="ID0EFTGM" style:family="table-column">
      <style:table-column-properties style:column-width="2.086cm"/>
    </style:style>
    <style:style style:name="ID0EMTGM" style:family="table-column">
      <style:table-column-properties style:column-width="0.554cm"/>
    </style:style>
    <style:style style:name="ID0ETTGM" style:family="table-column">
      <style:table-column-properties style:column-width="5.386cm"/>
    </style:style>
    <style:style style:name="ID0E1TGM" style:family="table-column">
      <style:table-column-properties style:column-width="2.244cm"/>
    </style:style>
    <style:style style:name="ID0EBUGM" style:family="table-column">
      <style:table-column-properties style:column-width="1.663cm"/>
    </style:style>
    <style:style style:name="ID0EIUGM" style:family="table-column">
      <style:table-column-properties style:column-width="1.848cm"/>
    </style:style>
    <style:style style:name="ID0EPUGM" style:family="table-column">
      <style:table-column-properties style:column-width="2.244cm"/>
    </style:style>
    <style:style style:name="ID0EWUGM" style:family="table-column">
      <style:table-column-properties style:column-width="2.666cm"/>
    </style:style>
    <style:style style:name="ID0E4UGM" style:family="table-column">
      <style:table-column-properties style:column-width="1.901cm"/>
    </style:style>
    <style:style style:name="ID0EDVGM" style:family="table-column">
      <style:table-column-properties style:column-width="2.455cm"/>
    </style:style>
    <style:style style:name="ID0EKVGM" style:family="table-column">
      <style:table-column-properties style:column-width="2.64cm"/>
    </style:style>
    <style:style style:name="ID0ERVGM" style:family="table-column">
      <style:table-column-properties style:column-width="1.901cm"/>
    </style:style>
    <style:style style:name="ID0EXVGM" style:family="table-column">
      <style:table-column-properties style:column-width="2.086cm"/>
    </style:style>
    <style:style style:name="ID0E5VGM" style:family="table-column">
      <style:table-column-properties style:column-width="0.554cm"/>
    </style:style>
    <style:style style:name="ID0EFWGM" style:family="table-column">
      <style:table-column-properties style:column-width="5.386cm"/>
    </style:style>
    <style:style style:name="ID0EMWGM" style:family="table-column">
      <style:table-column-properties style:column-width="2.244cm"/>
    </style:style>
    <style:style style:name="ID0ETWGM" style:family="table-column">
      <style:table-column-properties style:column-width="1.663cm"/>
    </style:style>
    <style:style style:name="ID0E1WGM" style:family="table-column">
      <style:table-column-properties style:column-width="1.848cm"/>
    </style:style>
    <style:style style:name="ID0EBXGM" style:family="table-column">
      <style:table-column-properties style:column-width="2.244cm"/>
    </style:style>
    <style:style style:name="ID0EIXGM" style:family="table-column">
      <style:table-column-properties style:column-width="2.666cm"/>
    </style:style>
    <style:style style:name="ID0EPXGM" style:family="table-column">
      <style:table-column-properties style:column-width="1.901cm"/>
    </style:style>
    <style:style style:name="ID0EVXGM" style:family="table-column">
      <style:table-column-properties style:column-width="2.455cm"/>
    </style:style>
    <style:style style:name="ID0E3XGM" style:family="table-column">
      <style:table-column-properties style:column-width="2.64cm"/>
    </style:style>
    <style:style style:name="ID0EDYGM" style:family="table-column">
      <style:table-column-properties style:column-width="1.901cm"/>
    </style:style>
    <style:style style:name="ID0EJYGM" style:family="table-column">
      <style:table-column-properties style:column-width="2.086cm"/>
    </style:style>
    <style:style style:name="ID0EQYGM" style:family="table-column">
      <style:table-column-properties style:column-width="0.554cm"/>
    </style:style>
    <style:style style:name="ID0EXYGM" style:family="table-column">
      <style:table-column-properties style:column-width="5.386cm"/>
    </style:style>
    <style:style style:name="ID0E5YGM" style:family="table-column">
      <style:table-column-properties style:column-width="2.244cm"/>
    </style:style>
    <style:style style:name="ID0EFZGM" style:family="table-column">
      <style:table-column-properties style:column-width="1.663cm"/>
    </style:style>
    <style:style style:name="ID0EMZGM" style:family="table-column">
      <style:table-column-properties style:column-width="1.848cm"/>
    </style:style>
    <style:style style:name="ID0ETZGM" style:family="table-column">
      <style:table-column-properties style:column-width="2.244cm"/>
    </style:style>
    <style:style style:name="ID0E1ZGM" style:family="table-column">
      <style:table-column-properties style:column-width="2.666cm"/>
    </style:style>
    <style:style style:name="ID0EB1GM" style:family="table-column">
      <style:table-column-properties style:column-width="1.901cm"/>
    </style:style>
    <style:style style:name="ID0EH1GM" style:family="table-column">
      <style:table-column-properties style:column-width="2.455cm"/>
    </style:style>
    <style:style style:name="ID0EO1GM" style:family="table-column">
      <style:table-column-properties style:column-width="2.64cm"/>
    </style:style>
    <style:style style:name="ID0EV1GM" style:family="table-column">
      <style:table-column-properties style:column-width="1.901cm"/>
    </style:style>
    <style:style style:name="ID0E21GM" style:family="table-column">
      <style:table-column-properties style:column-width="2.086cm"/>
    </style:style>
    <style:style style:name="ID0EC2GM" style:family="table-column">
      <style:table-column-properties style:column-width="0.554cm"/>
    </style:style>
    <style:style style:name="ID0EJ2GM" style:family="table-column">
      <style:table-column-properties style:column-width="5.386cm"/>
    </style:style>
    <style:style style:name="ID0EQ2GM" style:family="table-column">
      <style:table-column-properties style:column-width="2.244cm"/>
    </style:style>
    <style:style style:name="ID0EX2GM" style:family="table-column">
      <style:table-column-properties style:column-width="1.663cm"/>
    </style:style>
    <style:style style:name="ID0E52GM" style:family="table-column">
      <style:table-column-properties style:column-width="1.848cm"/>
    </style:style>
    <style:style style:name="ID0EF3GM" style:family="table-column">
      <style:table-column-properties style:column-width="2.244cm"/>
    </style:style>
    <style:style style:name="ID0EM3GM" style:family="table-column">
      <style:table-column-properties style:column-width="2.666cm"/>
    </style:style>
    <style:style style:name="ID0ET3GM" style:family="table-column">
      <style:table-column-properties style:column-width="1.901cm"/>
    </style:style>
    <style:style style:name="ID0EZ3GM" style:family="table-column">
      <style:table-column-properties style:column-width="2.455cm"/>
    </style:style>
    <style:style style:name="ID0EA4GM" style:family="table-column">
      <style:table-column-properties style:column-width="2.64cm"/>
    </style:style>
    <style:style style:name="ID0EH4GM" style:family="table-column">
      <style:table-column-properties style:column-width="1.901cm"/>
    </style:style>
    <style:style style:name="ID0EN4GM" style:family="table-column">
      <style:table-column-properties style:column-width="2.086cm"/>
    </style:style>
    <style:style style:name="ID0EU4GM" style:family="table-column">
      <style:table-column-properties style:column-width="0.554cm"/>
    </style:style>
    <style:style style:name="ID0E24GM" style:family="table-column">
      <style:table-column-properties style:column-width="5.386cm"/>
    </style:style>
    <style:style style:name="ID0EC5GM" style:family="table-column">
      <style:table-column-properties style:column-width="2.244cm"/>
    </style:style>
    <style:style style:name="ID0EJ5GM" style:family="table-column">
      <style:table-column-properties style:column-width="1.663cm"/>
    </style:style>
    <style:style style:name="ID0EQ5GM" style:family="table-column">
      <style:table-column-properties style:column-width="1.848cm"/>
    </style:style>
    <style:style style:name="ID0EX5GM" style:family="table-column">
      <style:table-column-properties style:column-width="2.244cm"/>
    </style:style>
    <style:style style:name="ID0E55GM" style:family="table-column">
      <style:table-column-properties style:column-width="2.666cm"/>
    </style:style>
    <style:style style:name="ID0EF6GM" style:family="table-column">
      <style:table-column-properties style:column-width="1.901cm"/>
    </style:style>
    <style:style style:name="ID0EL6GM" style:family="table-column">
      <style:table-column-properties style:column-width="2.455cm"/>
    </style:style>
    <style:style style:name="ID0ES6GM" style:family="table-column">
      <style:table-column-properties style:column-width="2.64cm"/>
    </style:style>
    <style:style style:name="ID0EZ6GM" style:family="table-column">
      <style:table-column-properties style:column-width="1.901cm"/>
    </style:style>
    <style:style style:name="ID0E66GM" style:family="table-column">
      <style:table-column-properties style:column-width="2.086cm"/>
    </style:style>
    <style:style style:name="ID0EGAHM" style:family="table-column">
      <style:table-column-properties style:column-width="0.554cm"/>
    </style:style>
    <style:style style:name="ID0ENAHM" style:family="table-column">
      <style:table-column-properties style:column-width="5.386cm"/>
    </style:style>
    <style:style style:name="ID0EUAHM" style:family="table-column">
      <style:table-column-properties style:column-width="2.244cm"/>
    </style:style>
    <style:style style:name="ID0E2AHM" style:family="table-column">
      <style:table-column-properties style:column-width="1.663cm"/>
    </style:style>
    <style:style style:name="ID0ECBHM" style:family="table-column">
      <style:table-column-properties style:column-width="1.848cm"/>
    </style:style>
    <style:style style:name="ID0EJBHM" style:family="table-column">
      <style:table-column-properties style:column-width="2.244cm"/>
    </style:style>
    <style:style style:name="ID0EQBHM" style:family="table-column">
      <style:table-column-properties style:column-width="2.666cm"/>
    </style:style>
    <style:style style:name="ID0EXBHM" style:family="table-column">
      <style:table-column-properties style:column-width="1.901cm"/>
    </style:style>
    <style:style style:name="ID0E4BHM" style:family="table-column">
      <style:table-column-properties style:column-width="2.455cm"/>
    </style:style>
    <style:style style:name="ID0EECHM" style:family="table-column">
      <style:table-column-properties style:column-width="2.64cm"/>
    </style:style>
    <style:style style:name="ID0ELCHM" style:family="table-column">
      <style:table-column-properties style:column-width="1.901cm"/>
    </style:style>
    <style:style style:name="ID0ERCHM" style:family="table-column">
      <style:table-column-properties style:column-width="2.086cm"/>
    </style:style>
    <style:style style:name="ID0EYCHM" style:family="table-column">
      <style:table-column-properties style:column-width="0.554cm"/>
    </style:style>
    <style:style style:name="ID0E6CHM" style:family="table-column">
      <style:table-column-properties style:column-width="5.386cm"/>
    </style:style>
    <style:style style:name="ID0EGDHM" style:family="table-column">
      <style:table-column-properties style:column-width="2.244cm"/>
    </style:style>
    <style:style style:name="ID0ENDHM" style:family="table-column">
      <style:table-column-properties style:column-width="1.663cm"/>
    </style:style>
    <style:style style:name="ID0EUDHM" style:family="table-column">
      <style:table-column-properties style:column-width="1.848cm"/>
    </style:style>
    <style:style style:name="ID0E2DHM" style:family="table-column">
      <style:table-column-properties style:column-width="2.244cm"/>
    </style:style>
    <style:style style:name="ID0ECEHM" style:family="table-column">
      <style:table-column-properties style:column-width="2.666cm"/>
    </style:style>
    <style:style style:name="ID0EJEHM" style:family="table-column">
      <style:table-column-properties style:column-width="1.901cm"/>
    </style:style>
    <style:style style:name="ID0EPEHM" style:family="table-column">
      <style:table-column-properties style:column-width="2.455cm"/>
    </style:style>
    <style:style style:name="ID0EWEHM" style:family="table-column">
      <style:table-column-properties style:column-width="2.64cm"/>
    </style:style>
    <style:style style:name="ID0E4EHM" style:family="table-column">
      <style:table-column-properties style:column-width="1.901cm"/>
    </style:style>
    <style:style style:name="ID0EDFHM" style:family="table-column">
      <style:table-column-properties style:column-width="2.086cm"/>
    </style:style>
    <style:style style:name="ID0EKFHM" style:family="table-column">
      <style:table-column-properties style:column-width="0.554cm"/>
    </style:style>
    <style:style style:name="ID0ERFHM" style:family="table-column">
      <style:table-column-properties style:column-width="5.386cm"/>
    </style:style>
    <style:style style:name="ID0EYFHM" style:family="table-column">
      <style:table-column-properties style:column-width="2.244cm"/>
    </style:style>
    <style:style style:name="ID0E6FHM" style:family="table-column">
      <style:table-column-properties style:column-width="1.663cm"/>
    </style:style>
    <style:style style:name="ID0EGGHM" style:family="table-column">
      <style:table-column-properties style:column-width="1.848cm"/>
    </style:style>
    <style:style style:name="ID0ENGHM" style:family="table-column">
      <style:table-column-properties style:column-width="2.244cm"/>
    </style:style>
    <style:style style:name="ID0EUGHM" style:family="table-column">
      <style:table-column-properties style:column-width="2.666cm"/>
    </style:style>
    <style:style style:name="ID0E2GHM" style:family="table-column">
      <style:table-column-properties style:column-width="1.901cm"/>
    </style:style>
    <style:style style:name="ID0EBHHM" style:family="table-column">
      <style:table-column-properties style:column-width="2.455cm"/>
    </style:style>
    <style:style style:name="ID0EIHHM" style:family="table-column">
      <style:table-column-properties style:column-width="2.64cm"/>
    </style:style>
    <style:style style:name="ID0EPHHM" style:family="table-column">
      <style:table-column-properties style:column-width="1.901cm"/>
    </style:style>
    <style:style style:name="ID0EVHHM" style:family="table-column">
      <style:table-column-properties style:column-width="2.086cm"/>
    </style:style>
    <style:style style:name="ID0E3HHM" style:family="table-column">
      <style:table-column-properties style:column-width="0.554cm"/>
    </style:style>
    <style:style style:name="ID0EDIHM" style:family="table-column">
      <style:table-column-properties style:column-width="5.386cm"/>
    </style:style>
    <style:style style:name="ID0EKIHM" style:family="table-column">
      <style:table-column-properties style:column-width="2.244cm"/>
    </style:style>
    <style:style style:name="ID0ERIHM" style:family="table-column">
      <style:table-column-properties style:column-width="1.663cm"/>
    </style:style>
    <style:style style:name="ID0EYIHM" style:family="table-column">
      <style:table-column-properties style:column-width="1.848cm"/>
    </style:style>
    <style:style style:name="ID0E6IHM" style:family="table-column">
      <style:table-column-properties style:column-width="2.244cm"/>
    </style:style>
    <style:style style:name="ID0EGJHM" style:family="table-column">
      <style:table-column-properties style:column-width="2.666cm"/>
    </style:style>
    <style:style style:name="ID0ENJHM" style:family="table-column">
      <style:table-column-properties style:column-width="1.901cm"/>
    </style:style>
    <style:style style:name="ID0ETJHM" style:family="table-column">
      <style:table-column-properties style:column-width="2.455cm"/>
    </style:style>
    <style:style style:name="ID0E1JHM" style:family="table-column">
      <style:table-column-properties style:column-width="2.64cm"/>
    </style:style>
    <style:style style:name="ID0EBKHM" style:family="table-column">
      <style:table-column-properties style:column-width="1.901cm"/>
    </style:style>
    <style:style style:name="ID0EHKHM" style:family="table-column">
      <style:table-column-properties style:column-width="2.086cm"/>
    </style:style>
    <style:style style:name="ID0EOKHM" style:family="table-column">
      <style:table-column-properties style:column-width="0.554cm"/>
    </style:style>
    <style:style style:name="ID0EVKHM" style:family="table-column">
      <style:table-column-properties style:column-width="5.386cm"/>
    </style:style>
    <style:style style:name="ID0E3KHM" style:family="table-column">
      <style:table-column-properties style:column-width="2.244cm"/>
    </style:style>
    <style:style style:name="ID0EDLHM" style:family="table-column">
      <style:table-column-properties style:column-width="1.663cm"/>
    </style:style>
    <style:style style:name="ID0EKLHM" style:family="table-column">
      <style:table-column-properties style:column-width="1.848cm"/>
    </style:style>
    <style:style style:name="ID0ERLHM" style:family="table-column">
      <style:table-column-properties style:column-width="2.244cm"/>
    </style:style>
    <style:style style:name="ID0EYLHM" style:family="table-column">
      <style:table-column-properties style:column-width="2.666cm"/>
    </style:style>
    <style:style style:name="ID0E6LHM" style:family="table-column">
      <style:table-column-properties style:column-width="1.901cm"/>
    </style:style>
    <style:style style:name="ID0EFMHM" style:family="table-column">
      <style:table-column-properties style:column-width="2.455cm"/>
    </style:style>
    <style:style style:name="ID0EMMHM" style:family="table-column">
      <style:table-column-properties style:column-width="2.64cm"/>
    </style:style>
    <style:style style:name="ID0ETMHM" style:family="table-column">
      <style:table-column-properties style:column-width="1.901cm"/>
    </style:style>
    <style:style style:name="ID0EZMHM" style:family="table-column">
      <style:table-column-properties style:column-width="2.086cm"/>
    </style:style>
    <style:style style:name="ID0EANHM" style:family="table-column">
      <style:table-column-properties style:column-width="0.554cm"/>
    </style:style>
    <style:style style:name="ID0EHNHM" style:family="table-column">
      <style:table-column-properties style:column-width="5.386cm"/>
    </style:style>
    <style:style style:name="ID0EONHM" style:family="table-column">
      <style:table-column-properties style:column-width="2.244cm"/>
    </style:style>
    <style:style style:name="ID0EVNHM" style:family="table-column">
      <style:table-column-properties style:column-width="1.663cm"/>
    </style:style>
    <style:style style:name="ID0E3NHM" style:family="table-column">
      <style:table-column-properties style:column-width="1.848cm"/>
    </style:style>
    <style:style style:name="ID0EDOHM" style:family="table-column">
      <style:table-column-properties style:column-width="2.244cm"/>
    </style:style>
    <style:style style:name="ID0EKOHM" style:family="table-column">
      <style:table-column-properties style:column-width="2.666cm"/>
    </style:style>
    <style:style style:name="ID0EROHM" style:family="table-column">
      <style:table-column-properties style:column-width="1.901cm"/>
    </style:style>
    <style:style style:name="ID0EXOHM" style:family="table-column">
      <style:table-column-properties style:column-width="2.455cm"/>
    </style:style>
    <style:style style:name="ID0E5OHM" style:family="table-column">
      <style:table-column-properties style:column-width="2.64cm"/>
    </style:style>
    <style:style style:name="ID0EFPHM" style:family="table-column">
      <style:table-column-properties style:column-width="1.901cm"/>
    </style:style>
    <style:style style:name="ID0ELPHM" style:family="table-column">
      <style:table-column-properties style:column-width="2.086cm"/>
    </style:style>
    <style:style style:name="ID0ESPHM" style:family="table-column">
      <style:table-column-properties style:column-width="0.554cm"/>
    </style:style>
    <style:style style:name="ID0EZPHM" style:family="table-column">
      <style:table-column-properties style:column-width="5.386cm"/>
    </style:style>
    <style:style style:name="ID0EAQHM" style:family="table-column">
      <style:table-column-properties style:column-width="2.244cm"/>
    </style:style>
    <style:style style:name="ID0EHQHM" style:family="table-column">
      <style:table-column-properties style:column-width="1.663cm"/>
    </style:style>
    <style:style style:name="ID0EOQHM" style:family="table-column">
      <style:table-column-properties style:column-width="1.848cm"/>
    </style:style>
    <style:style style:name="ID0EVQHM" style:family="table-column">
      <style:table-column-properties style:column-width="2.244cm"/>
    </style:style>
    <style:style style:name="ID0E3QHM" style:family="table-column">
      <style:table-column-properties style:column-width="2.666cm"/>
    </style:style>
    <style:style style:name="ID0EDRHM" style:family="table-column">
      <style:table-column-properties style:column-width="1.901cm"/>
    </style:style>
    <style:style style:name="ID0EJRHM" style:family="table-column">
      <style:table-column-properties style:column-width="2.455cm"/>
    </style:style>
    <style:style style:name="ID0EQRHM" style:family="table-column">
      <style:table-column-properties style:column-width="2.64cm"/>
    </style:style>
    <style:style style:name="ID0EXRHM" style:family="table-column">
      <style:table-column-properties style:column-width="1.901cm"/>
    </style:style>
    <style:style style:name="ID0E4RHM" style:family="table-column">
      <style:table-column-properties style:column-width="2.086cm"/>
    </style:style>
    <style:style style:name="ID0EESHM" style:family="table-column">
      <style:table-column-properties style:column-width="0.554cm"/>
    </style:style>
    <style:style style:name="ID0ELSHM" style:family="table-column">
      <style:table-column-properties style:column-width="5.386cm"/>
    </style:style>
    <style:style style:name="ID0ESSHM" style:family="table-column">
      <style:table-column-properties style:column-width="2.244cm"/>
    </style:style>
    <style:style style:name="ID0EZSHM" style:family="table-column">
      <style:table-column-properties style:column-width="1.663cm"/>
    </style:style>
    <style:style style:name="ID0EATHM" style:family="table-column">
      <style:table-column-properties style:column-width="1.848cm"/>
    </style:style>
    <style:style style:name="ID0EHTHM" style:family="table-column">
      <style:table-column-properties style:column-width="2.244cm"/>
    </style:style>
    <style:style style:name="ID0EOTHM" style:family="table-column">
      <style:table-column-properties style:column-width="2.666cm"/>
    </style:style>
    <style:style style:name="ID0EVTHM" style:family="table-column">
      <style:table-column-properties style:column-width="1.901cm"/>
    </style:style>
    <style:style style:name="ID0E2THM" style:family="table-column">
      <style:table-column-properties style:column-width="2.455cm"/>
    </style:style>
    <style:style style:name="ID0ECUHM" style:family="table-column">
      <style:table-column-properties style:column-width="2.64cm"/>
    </style:style>
    <style:style style:name="ID0EJUHM" style:family="table-column">
      <style:table-column-properties style:column-width="1.901cm"/>
    </style:style>
    <style:style style:name="ID0EPUHM" style:family="table-column">
      <style:table-column-properties style:column-width="2.086cm"/>
    </style:style>
    <style:style style:name="ID0EWUHM" style:family="table-column">
      <style:table-column-properties style:column-width="0.554cm"/>
    </style:style>
    <style:style style:name="ID0E4UHM" style:family="table-column">
      <style:table-column-properties style:column-width="5.386cm"/>
    </style:style>
    <style:style style:name="ID0EEVHM" style:family="table-column">
      <style:table-column-properties style:column-width="2.244cm"/>
    </style:style>
    <style:style style:name="ID0ELVHM" style:family="table-column">
      <style:table-column-properties style:column-width="1.663cm"/>
    </style:style>
    <style:style style:name="ID0ESVHM" style:family="table-column">
      <style:table-column-properties style:column-width="1.848cm"/>
    </style:style>
    <style:style style:name="ID0EZVHM" style:family="table-column">
      <style:table-column-properties style:column-width="2.244cm"/>
    </style:style>
    <style:style style:name="ID0EAWHM" style:family="table-column">
      <style:table-column-properties style:column-width="2.666cm"/>
    </style:style>
    <style:style style:name="ID0EHWHM" style:family="table-column">
      <style:table-column-properties style:column-width="1.901cm"/>
    </style:style>
    <style:style style:name="ID0ENWHM" style:family="table-column">
      <style:table-column-properties style:column-width="2.455cm"/>
    </style:style>
    <style:style style:name="ID0EUWHM" style:family="table-column">
      <style:table-column-properties style:column-width="2.64cm"/>
    </style:style>
    <style:style style:name="ID0E2WHM" style:family="table-column">
      <style:table-column-properties style:column-width="1.901cm"/>
    </style:style>
    <style:style style:name="ID0EBXHM" style:family="table-column">
      <style:table-column-properties style:column-width="2.086cm"/>
    </style:style>
    <style:style style:name="ID0EIXHM" style:family="table-column">
      <style:table-column-properties style:column-width="0.554cm"/>
    </style:style>
    <style:style style:name="ID0EPXHM" style:family="table-column">
      <style:table-column-properties style:column-width="5.386cm"/>
    </style:style>
    <style:style style:name="ID0EWXHM" style:family="table-column">
      <style:table-column-properties style:column-width="2.244cm"/>
    </style:style>
    <style:style style:name="ID0E4XHM" style:family="table-column">
      <style:table-column-properties style:column-width="1.663cm"/>
    </style:style>
    <style:style style:name="ID0EEYHM" style:family="table-column">
      <style:table-column-properties style:column-width="1.848cm"/>
    </style:style>
    <style:style style:name="ID0ELYHM" style:family="table-column">
      <style:table-column-properties style:column-width="2.244cm"/>
    </style:style>
    <style:style style:name="ID0ESYHM" style:family="table-column">
      <style:table-column-properties style:column-width="2.666cm"/>
    </style:style>
    <style:style style:name="ID0EZYHM" style:family="table-column">
      <style:table-column-properties style:column-width="1.901cm"/>
    </style:style>
    <style:style style:name="ID0E6YHM" style:family="table-column">
      <style:table-column-properties style:column-width="2.455cm"/>
    </style:style>
    <style:style style:name="ID0EGZHM" style:family="table-column">
      <style:table-column-properties style:column-width="2.64cm"/>
    </style:style>
    <style:style style:name="ID0ENZHM" style:family="table-column">
      <style:table-column-properties style:column-width="1.901cm"/>
    </style:style>
    <style:style style:name="ID0ETZHM" style:family="table-column">
      <style:table-column-properties style:column-width="2.086cm"/>
    </style:style>
    <style:style style:name="ID0E1ZHM" style:family="table-column">
      <style:table-column-properties style:column-width="0.554cm"/>
    </style:style>
    <style:style style:name="ID0EB1HM" style:family="table-column">
      <style:table-column-properties style:column-width="5.386cm"/>
    </style:style>
    <style:style style:name="ID0EI1HM" style:family="table-column">
      <style:table-column-properties style:column-width="2.244cm"/>
    </style:style>
    <style:style style:name="ID0EP1HM" style:family="table-column">
      <style:table-column-properties style:column-width="1.663cm"/>
    </style:style>
    <style:style style:name="ID0EW1HM" style:family="table-column">
      <style:table-column-properties style:column-width="1.848cm"/>
    </style:style>
    <style:style style:name="ID0E41HM" style:family="table-column">
      <style:table-column-properties style:column-width="2.244cm"/>
    </style:style>
    <style:style style:name="ID0EE2HM" style:family="table-column">
      <style:table-column-properties style:column-width="2.666cm"/>
    </style:style>
    <style:style style:name="ID0EL2HM" style:family="table-column">
      <style:table-column-properties style:column-width="1.901cm"/>
    </style:style>
    <style:style style:name="ID0ER2HM" style:family="table-column">
      <style:table-column-properties style:column-width="2.455cm"/>
    </style:style>
    <style:style style:name="ID0EY2HM" style:family="table-column">
      <style:table-column-properties style:column-width="2.64cm"/>
    </style:style>
    <style:style style:name="ID0E62HM" style:family="table-column">
      <style:table-column-properties style:column-width="1.901cm"/>
    </style:style>
    <style:style style:name="ID0EF3HM" style:family="table-column">
      <style:table-column-properties style:column-width="2.086cm"/>
    </style:style>
    <style:style style:name="ID0EM3HM" style:family="table-column">
      <style:table-column-properties style:column-width="0.554cm"/>
    </style:style>
    <style:style style:name="ID0ET3HM" style:family="table-column">
      <style:table-column-properties style:column-width="5.386cm"/>
    </style:style>
    <style:style style:name="ID0E13HM" style:family="table-column">
      <style:table-column-properties style:column-width="2.244cm"/>
    </style:style>
    <style:style style:name="ID0EB4HM" style:family="table-column">
      <style:table-column-properties style:column-width="1.663cm"/>
    </style:style>
    <style:style style:name="ID0EI4HM" style:family="table-column">
      <style:table-column-properties style:column-width="1.848cm"/>
    </style:style>
    <style:style style:name="ID0EP4HM" style:family="table-column">
      <style:table-column-properties style:column-width="2.244cm"/>
    </style:style>
    <style:style style:name="ID0EW4HM" style:family="table-column">
      <style:table-column-properties style:column-width="2.666cm"/>
    </style:style>
    <style:style style:name="ID0E44HM" style:family="table-column">
      <style:table-column-properties style:column-width="1.901cm"/>
    </style:style>
    <style:style style:name="ID0ED5HM" style:family="table-column">
      <style:table-column-properties style:column-width="2.455cm"/>
    </style:style>
    <style:style style:name="ID0EK5HM" style:family="table-column">
      <style:table-column-properties style:column-width="2.64cm"/>
    </style:style>
    <style:style style:name="ID0ER5HM" style:family="table-column">
      <style:table-column-properties style:column-width="1.901cm"/>
    </style:style>
    <style:style style:name="ID0EX5HM" style:family="table-column">
      <style:table-column-properties style:column-width="2.086cm"/>
    </style:style>
    <style:style style:name="ID0E55HM" style:family="table-column">
      <style:table-column-properties style:column-width="0.554cm"/>
    </style:style>
    <style:style style:name="ID0EF6HM" style:family="table-column">
      <style:table-column-properties style:column-width="5.386cm"/>
    </style:style>
    <style:style style:name="ID0EM6HM" style:family="table-column">
      <style:table-column-properties style:column-width="2.244cm"/>
    </style:style>
    <style:style style:name="ID0ET6HM" style:family="table-column">
      <style:table-column-properties style:column-width="1.663cm"/>
    </style:style>
    <style:style style:name="ID0E16HM" style:family="table-column">
      <style:table-column-properties style:column-width="1.848cm"/>
    </style:style>
    <style:style style:name="ID0EBAIM" style:family="table-column">
      <style:table-column-properties style:column-width="2.244cm"/>
    </style:style>
    <style:style style:name="ID0EIAIM" style:family="table-column">
      <style:table-column-properties style:column-width="2.666cm"/>
    </style:style>
    <style:style style:name="ID0EPAIM" style:family="table-column">
      <style:table-column-properties style:column-width="1.901cm"/>
    </style:style>
    <style:style style:name="ID0EVAIM" style:family="table-column">
      <style:table-column-properties style:column-width="2.455cm"/>
    </style:style>
    <style:style style:name="ID0E3AIM" style:family="table-column">
      <style:table-column-properties style:column-width="2.64cm"/>
    </style:style>
    <style:style style:name="ID0EDBIM" style:family="table-column">
      <style:table-column-properties style:column-width="1.901cm"/>
    </style:style>
    <style:style style:name="ID0EJBIM" style:family="table-column">
      <style:table-column-properties style:column-width="2.086cm"/>
    </style:style>
    <style:style style:name="ID0EQBIM" style:family="table-column">
      <style:table-column-properties style:column-width="0.554cm"/>
    </style:style>
    <style:style style:name="ID0EXBIM" style:family="table-column">
      <style:table-column-properties style:column-width="5.386cm"/>
    </style:style>
    <style:style style:name="ID0E5BIM" style:family="table-column">
      <style:table-column-properties style:column-width="2.244cm"/>
    </style:style>
    <style:style style:name="ID0EFCIM" style:family="table-column">
      <style:table-column-properties style:column-width="1.663cm"/>
    </style:style>
    <style:style style:name="ID0EMCIM" style:family="table-column">
      <style:table-column-properties style:column-width="1.848cm"/>
    </style:style>
    <style:style style:name="ID0ETCIM" style:family="table-column">
      <style:table-column-properties style:column-width="2.244cm"/>
    </style:style>
    <style:style style:name="ID0E1CIM" style:family="table-column">
      <style:table-column-properties style:column-width="2.666cm"/>
    </style:style>
    <style:style style:name="ID0EBDIM" style:family="table-column">
      <style:table-column-properties style:column-width="1.901cm"/>
    </style:style>
    <style:style style:name="ID0EHDIM" style:family="table-column">
      <style:table-column-properties style:column-width="2.455cm"/>
    </style:style>
    <style:style style:name="ID0EODIM" style:family="table-column">
      <style:table-column-properties style:column-width="2.64cm"/>
    </style:style>
    <style:style style:name="ID0EVDIM" style:family="table-column">
      <style:table-column-properties style:column-width="1.901cm"/>
    </style:style>
    <style:style style:name="ID0E2DIM" style:family="table-column">
      <style:table-column-properties style:column-width="2.086cm"/>
    </style:style>
    <style:style style:name="ID0ECEIM" style:family="table-column">
      <style:table-column-properties style:column-width="0.554cm"/>
    </style:style>
    <style:style style:name="ID0EJEIM" style:family="table-column">
      <style:table-column-properties style:column-width="5.386cm"/>
    </style:style>
    <style:style style:name="ID0EQEIM" style:family="table-column">
      <style:table-column-properties style:column-width="2.244cm"/>
    </style:style>
    <style:style style:name="ID0EXEIM" style:family="table-column">
      <style:table-column-properties style:column-width="1.663cm"/>
    </style:style>
    <style:style style:name="ID0E5EIM" style:family="table-column">
      <style:table-column-properties style:column-width="1.848cm"/>
    </style:style>
    <style:style style:name="ID0EFFIM" style:family="table-column">
      <style:table-column-properties style:column-width="2.244cm"/>
    </style:style>
    <style:style style:name="ID0EMFIM" style:family="table-column">
      <style:table-column-properties style:column-width="2.666cm"/>
    </style:style>
    <style:style style:name="ID0ETFIM" style:family="table-column">
      <style:table-column-properties style:column-width="1.901cm"/>
    </style:style>
    <style:style style:name="ID0EZFIM" style:family="table-column">
      <style:table-column-properties style:column-width="2.455cm"/>
    </style:style>
    <style:style style:name="ID0EAGIM" style:family="table-column">
      <style:table-column-properties style:column-width="2.64cm"/>
    </style:style>
    <style:style style:name="ID0EHGIM" style:family="table-column">
      <style:table-column-properties style:column-width="1.901cm"/>
    </style:style>
    <style:style style:name="ID0ENGIM" style:family="table-column">
      <style:table-column-properties style:column-width="2.086cm"/>
    </style:style>
    <style:style style:name="ID0EUGIM" style:family="table-column">
      <style:table-column-properties style:column-width="0.554cm"/>
    </style:style>
    <style:style style:name="ID0E2GIM" style:family="table-column">
      <style:table-column-properties style:column-width="5.386cm"/>
    </style:style>
    <style:style style:name="ID0ECHIM" style:family="table-column">
      <style:table-column-properties style:column-width="2.244cm"/>
    </style:style>
    <style:style style:name="ID0EJHIM" style:family="table-column">
      <style:table-column-properties style:column-width="1.663cm"/>
    </style:style>
    <style:style style:name="ID0EQHIM" style:family="table-column">
      <style:table-column-properties style:column-width="1.848cm"/>
    </style:style>
    <style:style style:name="ID0EXHIM" style:family="table-column">
      <style:table-column-properties style:column-width="2.244cm"/>
    </style:style>
    <style:style style:name="ID0E5HIM" style:family="table-column">
      <style:table-column-properties style:column-width="2.666cm"/>
    </style:style>
    <style:style style:name="ID0EFIIM" style:family="table-column">
      <style:table-column-properties style:column-width="1.901cm"/>
    </style:style>
    <style:style style:name="ID0ELIIM" style:family="table-column">
      <style:table-column-properties style:column-width="2.455cm"/>
    </style:style>
    <style:style style:name="ID0ESIIM" style:family="table-column">
      <style:table-column-properties style:column-width="2.64cm"/>
    </style:style>
    <style:style style:name="ID0EZIIM" style:family="table-column">
      <style:table-column-properties style:column-width="1.901cm"/>
    </style:style>
    <style:style style:name="ID0E6IIM" style:family="table-column">
      <style:table-column-properties style:column-width="2.086cm"/>
    </style:style>
    <style:style style:name="ID0EGJIM" style:family="table-column">
      <style:table-column-properties style:column-width="0.554cm"/>
    </style:style>
    <style:style style:name="ID0ENJIM" style:family="table-column">
      <style:table-column-properties style:column-width="5.386cm"/>
    </style:style>
    <style:style style:name="ID0EUJIM" style:family="table-column">
      <style:table-column-properties style:column-width="2.244cm"/>
    </style:style>
    <style:style style:name="ID0E2JIM" style:family="table-column">
      <style:table-column-properties style:column-width="1.663cm"/>
    </style:style>
    <style:style style:name="ID0ECKIM" style:family="table-column">
      <style:table-column-properties style:column-width="1.848cm"/>
    </style:style>
    <style:style style:name="ID0EJKIM" style:family="table-column">
      <style:table-column-properties style:column-width="2.244cm"/>
    </style:style>
    <style:style style:name="ID0EQKIM" style:family="table-column">
      <style:table-column-properties style:column-width="2.666cm"/>
    </style:style>
    <style:style style:name="ID0EXKIM" style:family="table-column">
      <style:table-column-properties style:column-width="1.901cm"/>
    </style:style>
    <style:style style:name="ID0E4KIM" style:family="table-column">
      <style:table-column-properties style:column-width="2.455cm"/>
    </style:style>
    <style:style style:name="ID0EELIM" style:family="table-column">
      <style:table-column-properties style:column-width="2.64cm"/>
    </style:style>
    <style:style style:name="ID0ELLIM" style:family="table-column">
      <style:table-column-properties style:column-width="1.901cm"/>
    </style:style>
    <style:style style:name="ID0ERLIM" style:family="table-column">
      <style:table-column-properties style:column-width="2.086cm"/>
    </style:style>
    <style:style style:name="ID0EYLIM" style:family="table-column">
      <style:table-column-properties style:column-width="0.554cm"/>
    </style:style>
    <style:style style:name="ID0E6LIM" style:family="table-column">
      <style:table-column-properties style:column-width="5.386cm"/>
    </style:style>
    <style:style style:name="ID0EGMIM" style:family="table-column">
      <style:table-column-properties style:column-width="2.244cm"/>
    </style:style>
    <style:style style:name="ID0ENMIM" style:family="table-column">
      <style:table-column-properties style:column-width="1.663cm"/>
    </style:style>
    <style:style style:name="ID0EUMIM" style:family="table-column">
      <style:table-column-properties style:column-width="1.848cm"/>
    </style:style>
    <style:style style:name="ID0E2MIM" style:family="table-column">
      <style:table-column-properties style:column-width="2.244cm"/>
    </style:style>
    <style:style style:name="ID0ECNIM" style:family="table-column">
      <style:table-column-properties style:column-width="2.666cm"/>
    </style:style>
    <style:style style:name="ID0EJNIM" style:family="table-column">
      <style:table-column-properties style:column-width="1.901cm"/>
    </style:style>
    <style:style style:name="ID0EPNIM" style:family="table-column">
      <style:table-column-properties style:column-width="2.455cm"/>
    </style:style>
    <style:style style:name="ID0EWNIM" style:family="table-column">
      <style:table-column-properties style:column-width="2.64cm"/>
    </style:style>
    <style:style style:name="ID0E4NIM" style:family="table-column">
      <style:table-column-properties style:column-width="1.901cm"/>
    </style:style>
    <style:style style:name="ID0EDOIM" style:family="table-column">
      <style:table-column-properties style:column-width="2.086cm"/>
    </style:style>
    <style:style style:name="ID0EKOIM" style:family="table-column">
      <style:table-column-properties style:column-width="0.554cm"/>
    </style:style>
    <style:style style:name="ID0EROIM" style:family="table-column">
      <style:table-column-properties style:column-width="5.386cm"/>
    </style:style>
    <style:style style:name="ID0EYOIM" style:family="table-column">
      <style:table-column-properties style:column-width="2.244cm"/>
    </style:style>
    <style:style style:name="ID0E6OIM" style:family="table-column">
      <style:table-column-properties style:column-width="1.663cm"/>
    </style:style>
    <style:style style:name="ID0EGPIM" style:family="table-column">
      <style:table-column-properties style:column-width="1.848cm"/>
    </style:style>
    <style:style style:name="ID0ENPIM" style:family="table-column">
      <style:table-column-properties style:column-width="2.244cm"/>
    </style:style>
    <style:style style:name="ID0EUPIM" style:family="table-column">
      <style:table-column-properties style:column-width="2.666cm"/>
    </style:style>
    <style:style style:name="ID0E2PIM" style:family="table-column">
      <style:table-column-properties style:column-width="1.901cm"/>
    </style:style>
    <style:style style:name="ID0EBQIM" style:family="table-column">
      <style:table-column-properties style:column-width="2.455cm"/>
    </style:style>
    <style:style style:name="ID0EIQIM" style:family="table-column">
      <style:table-column-properties style:column-width="2.64cm"/>
    </style:style>
    <style:style style:name="ID0EPQIM" style:family="table-column">
      <style:table-column-properties style:column-width="1.901cm"/>
    </style:style>
    <style:style style:name="ID0EVQIM" style:family="table-column">
      <style:table-column-properties style:column-width="2.086cm"/>
    </style:style>
    <style:style style:name="ID0E3QIM" style:family="table-column">
      <style:table-column-properties style:column-width="0.554cm"/>
    </style:style>
    <style:style style:name="ID0EDRIM" style:family="table-column">
      <style:table-column-properties style:column-width="5.386cm"/>
    </style:style>
    <style:style style:name="ID0EKRIM" style:family="table-column">
      <style:table-column-properties style:column-width="2.244cm"/>
    </style:style>
    <style:style style:name="ID0ERRIM" style:family="table-column">
      <style:table-column-properties style:column-width="1.663cm"/>
    </style:style>
    <style:style style:name="ID0EYRIM" style:family="table-column">
      <style:table-column-properties style:column-width="1.848cm"/>
    </style:style>
    <style:style style:name="ID0E6RIM" style:family="table-column">
      <style:table-column-properties style:column-width="2.244cm"/>
    </style:style>
    <style:style style:name="ID0EGSIM" style:family="table-column">
      <style:table-column-properties style:column-width="2.666cm"/>
    </style:style>
    <style:style style:name="ID0ENSIM" style:family="table-column">
      <style:table-column-properties style:column-width="1.901cm"/>
    </style:style>
    <style:style style:name="ID0ETSIM" style:family="table-column">
      <style:table-column-properties style:column-width="2.455cm"/>
    </style:style>
    <style:style style:name="ID0E1SIM" style:family="table-column">
      <style:table-column-properties style:column-width="2.64cm"/>
    </style:style>
    <style:style style:name="ID0EBTIM" style:family="table-column">
      <style:table-column-properties style:column-width="1.901cm"/>
    </style:style>
    <style:style style:name="ID0EHTIM" style:family="table-column">
      <style:table-column-properties style:column-width="2.086cm"/>
    </style:style>
    <style:style style:name="ID0EOTIM" style:family="table-column">
      <style:table-column-properties style:column-width="0.554cm"/>
    </style:style>
    <style:style style:name="ID0EVTIM" style:family="table-column">
      <style:table-column-properties style:column-width="5.386cm"/>
    </style:style>
    <style:style style:name="ID0E3TIM" style:family="table-column">
      <style:table-column-properties style:column-width="2.244cm"/>
    </style:style>
    <style:style style:name="ID0EDUIM" style:family="table-column">
      <style:table-column-properties style:column-width="1.663cm"/>
    </style:style>
    <style:style style:name="ID0EKUIM" style:family="table-column">
      <style:table-column-properties style:column-width="1.848cm"/>
    </style:style>
    <style:style style:name="ID0ERUIM" style:family="table-column">
      <style:table-column-properties style:column-width="2.244cm"/>
    </style:style>
    <style:style style:name="ID0EYUIM" style:family="table-column">
      <style:table-column-properties style:column-width="2.666cm"/>
    </style:style>
    <style:style style:name="ID0E6UIM" style:family="table-column">
      <style:table-column-properties style:column-width="1.901cm"/>
    </style:style>
    <style:style style:name="ID0EFVIM" style:family="table-column">
      <style:table-column-properties style:column-width="2.455cm"/>
    </style:style>
    <style:style style:name="ID0EMVIM" style:family="table-column">
      <style:table-column-properties style:column-width="2.64cm"/>
    </style:style>
    <style:style style:name="ID0ETVIM" style:family="table-column">
      <style:table-column-properties style:column-width="1.901cm"/>
    </style:style>
    <style:style style:name="ID0EZVIM" style:family="table-column">
      <style:table-column-properties style:column-width="2.086cm"/>
    </style:style>
    <style:style style:name="ID0EAWIM" style:family="table-column">
      <style:table-column-properties style:column-width="0.554cm"/>
    </style:style>
    <style:style style:name="ID0EHWIM" style:family="table-column">
      <style:table-column-properties style:column-width="5.386cm"/>
    </style:style>
    <style:style style:name="ID0EOWIM" style:family="table-column">
      <style:table-column-properties style:column-width="2.244cm"/>
    </style:style>
    <style:style style:name="ID0EVWIM" style:family="table-column">
      <style:table-column-properties style:column-width="1.663cm"/>
    </style:style>
    <style:style style:name="ID0E3WIM" style:family="table-column">
      <style:table-column-properties style:column-width="1.848cm"/>
    </style:style>
    <style:style style:name="ID0EDXIM" style:family="table-column">
      <style:table-column-properties style:column-width="2.244cm"/>
    </style:style>
    <style:style style:name="ID0EKXIM" style:family="table-column">
      <style:table-column-properties style:column-width="2.666cm"/>
    </style:style>
    <style:style style:name="ID0ERXIM" style:family="table-column">
      <style:table-column-properties style:column-width="1.901cm"/>
    </style:style>
    <style:style style:name="ID0EXXIM" style:family="table-column">
      <style:table-column-properties style:column-width="2.455cm"/>
    </style:style>
    <style:style style:name="ID0E5XIM" style:family="table-column">
      <style:table-column-properties style:column-width="2.64cm"/>
    </style:style>
    <style:style style:name="ID0EFYIM" style:family="table-column">
      <style:table-column-properties style:column-width="1.901cm"/>
    </style:style>
    <style:style style:name="ID0ELYIM" style:family="table-column">
      <style:table-column-properties style:column-width="2.086cm"/>
    </style:style>
    <style:style style:name="ID0ESYIM" style:family="table-column">
      <style:table-column-properties style:column-width="0.554cm"/>
    </style:style>
    <style:style style:name="ID0EZYIM" style:family="table-column">
      <style:table-column-properties style:column-width="5.386cm"/>
    </style:style>
    <style:style style:name="ID0EAZIM" style:family="table-column">
      <style:table-column-properties style:column-width="2.244cm"/>
    </style:style>
    <style:style style:name="ID0EHZIM" style:family="table-column">
      <style:table-column-properties style:column-width="1.663cm"/>
    </style:style>
    <style:style style:name="ID0EOZIM" style:family="table-column">
      <style:table-column-properties style:column-width="1.848cm"/>
    </style:style>
    <style:style style:name="ID0EVZIM" style:family="table-column">
      <style:table-column-properties style:column-width="2.244cm"/>
    </style:style>
    <style:style style:name="ID0E3ZIM" style:family="table-column">
      <style:table-column-properties style:column-width="2.666cm"/>
    </style:style>
    <style:style style:name="ID0ED1IM" style:family="table-column">
      <style:table-column-properties style:column-width="1.901cm"/>
    </style:style>
    <style:style style:name="ID0EJ1IM" style:family="table-column">
      <style:table-column-properties style:column-width="2.455cm"/>
    </style:style>
    <style:style style:name="ID0EQ1IM" style:family="table-column">
      <style:table-column-properties style:column-width="2.64cm"/>
    </style:style>
    <style:style style:name="ID0EX1IM" style:family="table-column">
      <style:table-column-properties style:column-width="1.901cm"/>
    </style:style>
    <style:style style:name="ID0E41IM" style:family="table-column">
      <style:table-column-properties style:column-width="2.086cm"/>
    </style:style>
    <style:style style:name="ID0EE2IM" style:family="table-column">
      <style:table-column-properties style:column-width="0.554cm"/>
    </style:style>
    <style:style style:name="ID0EL2IM" style:family="table-column">
      <style:table-column-properties style:column-width="5.386cm"/>
    </style:style>
    <style:style style:name="ID0ES2IM" style:family="table-column">
      <style:table-column-properties style:column-width="2.244cm"/>
    </style:style>
    <style:style style:name="ID0EZ2IM" style:family="table-column">
      <style:table-column-properties style:column-width="1.663cm"/>
    </style:style>
    <style:style style:name="ID0EA3IM" style:family="table-column">
      <style:table-column-properties style:column-width="1.848cm"/>
    </style:style>
    <style:style style:name="ID0EH3IM" style:family="table-column">
      <style:table-column-properties style:column-width="2.244cm"/>
    </style:style>
    <style:style style:name="ID0EO3IM" style:family="table-column">
      <style:table-column-properties style:column-width="2.666cm"/>
    </style:style>
    <style:style style:name="ID0EV3IM" style:family="table-column">
      <style:table-column-properties style:column-width="1.901cm"/>
    </style:style>
    <style:style style:name="ID0E23IM" style:family="table-column">
      <style:table-column-properties style:column-width="2.455cm"/>
    </style:style>
    <style:style style:name="ID0EC4IM" style:family="table-column">
      <style:table-column-properties style:column-width="2.64cm"/>
    </style:style>
    <style:style style:name="ID0EJ4IM" style:family="table-column">
      <style:table-column-properties style:column-width="1.901cm"/>
    </style:style>
    <style:style style:name="ID0EP4IM" style:family="table-column">
      <style:table-column-properties style:column-width="2.086cm"/>
    </style:style>
    <style:style style:name="ID0EW4IM" style:family="table-column">
      <style:table-column-properties style:column-width="0.554cm"/>
    </style:style>
    <style:style style:name="ID0E44IM" style:family="table-column">
      <style:table-column-properties style:column-width="5.386cm"/>
    </style:style>
    <style:style style:name="ID0EE5IM" style:family="table-column">
      <style:table-column-properties style:column-width="2.244cm"/>
    </style:style>
    <style:style style:name="ID0EL5IM" style:family="table-column">
      <style:table-column-properties style:column-width="1.663cm"/>
    </style:style>
    <style:style style:name="ID0ES5IM" style:family="table-column">
      <style:table-column-properties style:column-width="1.848cm"/>
    </style:style>
    <style:style style:name="ID0EZ5IM" style:family="table-column">
      <style:table-column-properties style:column-width="2.244cm"/>
    </style:style>
    <style:style style:name="ID0EA6IM" style:family="table-column">
      <style:table-column-properties style:column-width="2.666cm"/>
    </style:style>
    <style:style style:name="ID0EH6IM" style:family="table-column">
      <style:table-column-properties style:column-width="1.901cm"/>
    </style:style>
    <style:style style:name="ID0EN6IM" style:family="table-column">
      <style:table-column-properties style:column-width="2.455cm"/>
    </style:style>
    <style:style style:name="ID0EU6IM" style:family="table-column">
      <style:table-column-properties style:column-width="2.64cm"/>
    </style:style>
    <style:style style:name="ID0E26IM" style:family="table-column">
      <style:table-column-properties style:column-width="1.901cm"/>
    </style:style>
    <style:style style:name="ID0EBAJM" style:family="table-column">
      <style:table-column-properties style:column-width="2.086cm"/>
    </style:style>
    <style:style style:name="ID0EIAJM" style:family="table-column">
      <style:table-column-properties style:column-width="0.554cm"/>
    </style:style>
    <style:style style:name="ID0EPAJM" style:family="table-column">
      <style:table-column-properties style:column-width="5.386cm"/>
    </style:style>
    <style:style style:name="ID0EWAJM" style:family="table-column">
      <style:table-column-properties style:column-width="2.244cm"/>
    </style:style>
    <style:style style:name="ID0E4AJM" style:family="table-column">
      <style:table-column-properties style:column-width="1.663cm"/>
    </style:style>
    <style:style style:name="ID0EEBJM" style:family="table-column">
      <style:table-column-properties style:column-width="1.848cm"/>
    </style:style>
    <style:style style:name="ID0ELBJM" style:family="table-column">
      <style:table-column-properties style:column-width="2.244cm"/>
    </style:style>
    <style:style style:name="ID0ESBJM" style:family="table-column">
      <style:table-column-properties style:column-width="2.666cm"/>
    </style:style>
    <style:style style:name="ID0EZBJM" style:family="table-column">
      <style:table-column-properties style:column-width="1.901cm"/>
    </style:style>
    <style:style style:name="ID0E6BJM" style:family="table-column">
      <style:table-column-properties style:column-width="2.455cm"/>
    </style:style>
    <style:style style:name="ID0EGCJM" style:family="table-column">
      <style:table-column-properties style:column-width="2.64cm"/>
    </style:style>
    <style:style style:name="ID0ENCJM" style:family="table-column">
      <style:table-column-properties style:column-width="1.901cm"/>
    </style:style>
    <style:style style:name="ID0ETCJM" style:family="table-column">
      <style:table-column-properties style:column-width="2.086cm"/>
    </style:style>
    <style:style style:name="ID0E1CJM" style:family="table-column">
      <style:table-column-properties style:column-width="0.554cm"/>
    </style:style>
    <style:style style:name="ID0EBDJM" style:family="table-column">
      <style:table-column-properties style:column-width="5.386cm"/>
    </style:style>
    <style:style style:name="ID0EIDJM" style:family="table-column">
      <style:table-column-properties style:column-width="2.244cm"/>
    </style:style>
    <style:style style:name="ID0EPDJM" style:family="table-column">
      <style:table-column-properties style:column-width="1.663cm"/>
    </style:style>
    <style:style style:name="ID0EWDJM" style:family="table-column">
      <style:table-column-properties style:column-width="1.848cm"/>
    </style:style>
    <style:style style:name="ID0E4DJM" style:family="table-column">
      <style:table-column-properties style:column-width="2.244cm"/>
    </style:style>
    <style:style style:name="ID0EEEJM" style:family="table-column">
      <style:table-column-properties style:column-width="2.666cm"/>
    </style:style>
    <style:style style:name="ID0ELEJM" style:family="table-column">
      <style:table-column-properties style:column-width="1.901cm"/>
    </style:style>
    <style:style style:name="ID0EREJM" style:family="table-column">
      <style:table-column-properties style:column-width="2.455cm"/>
    </style:style>
    <style:style style:name="ID0EYEJM" style:family="table-column">
      <style:table-column-properties style:column-width="2.64cm"/>
    </style:style>
    <style:style style:name="ID0E6EJM" style:family="table-column">
      <style:table-column-properties style:column-width="1.901cm"/>
    </style:style>
    <style:style style:name="ID0EFFJM" style:family="table-column">
      <style:table-column-properties style:column-width="2.086cm"/>
    </style:style>
    <style:style style:name="ID0EMFJM" style:family="table-column">
      <style:table-column-properties style:column-width="0.554cm"/>
    </style:style>
    <style:style style:name="ID0ETFJM" style:family="table-column">
      <style:table-column-properties style:column-width="5.386cm"/>
    </style:style>
    <style:style style:name="ID0E1FJM" style:family="table-column">
      <style:table-column-properties style:column-width="2.244cm"/>
    </style:style>
    <style:style style:name="ID0EBGJM" style:family="table-column">
      <style:table-column-properties style:column-width="1.663cm"/>
    </style:style>
    <style:style style:name="ID0EIGJM" style:family="table-column">
      <style:table-column-properties style:column-width="1.848cm"/>
    </style:style>
    <style:style style:name="ID0EPGJM" style:family="table-column">
      <style:table-column-properties style:column-width="2.244cm"/>
    </style:style>
    <style:style style:name="ID0EWGJM" style:family="table-column">
      <style:table-column-properties style:column-width="2.666cm"/>
    </style:style>
    <style:style style:name="ID0E4GJM" style:family="table-column">
      <style:table-column-properties style:column-width="1.901cm"/>
    </style:style>
    <style:style style:name="ID0EDHJM" style:family="table-column">
      <style:table-column-properties style:column-width="2.455cm"/>
    </style:style>
    <style:style style:name="ID0EKHJM" style:family="table-column">
      <style:table-column-properties style:column-width="2.64cm"/>
    </style:style>
    <style:style style:name="ID0ERHJM" style:family="table-column">
      <style:table-column-properties style:column-width="1.901cm"/>
    </style:style>
    <style:style style:name="ID0EXHJM" style:family="table-column">
      <style:table-column-properties style:column-width="2.086cm"/>
    </style:style>
    <style:style style:name="ID0E5HJM" style:family="table-column">
      <style:table-column-properties style:column-width="0.554cm"/>
    </style:style>
    <style:style style:name="ID0EFIJM" style:family="table-column">
      <style:table-column-properties style:column-width="5.386cm"/>
    </style:style>
    <style:style style:name="ID0EMIJM" style:family="table-column">
      <style:table-column-properties style:column-width="2.244cm"/>
    </style:style>
    <style:style style:name="ID0ETIJM" style:family="table-column">
      <style:table-column-properties style:column-width="1.663cm"/>
    </style:style>
    <style:style style:name="ID0E1IJM" style:family="table-column">
      <style:table-column-properties style:column-width="1.848cm"/>
    </style:style>
    <style:style style:name="ID0EBJJM" style:family="table-column">
      <style:table-column-properties style:column-width="2.244cm"/>
    </style:style>
    <style:style style:name="ID0EIJJM" style:family="table-column">
      <style:table-column-properties style:column-width="2.666cm"/>
    </style:style>
    <style:style style:name="ID0EPJJM" style:family="table-column">
      <style:table-column-properties style:column-width="1.901cm"/>
    </style:style>
    <style:style style:name="ID0EVJJM" style:family="table-column">
      <style:table-column-properties style:column-width="2.455cm"/>
    </style:style>
    <style:style style:name="ID0E3JJM" style:family="table-column">
      <style:table-column-properties style:column-width="2.64cm"/>
    </style:style>
    <style:style style:name="ID0EDKJM" style:family="table-column">
      <style:table-column-properties style:column-width="1.901cm"/>
    </style:style>
    <style:style style:name="ID0EJKJM" style:family="table-column">
      <style:table-column-properties style:column-width="2.086cm"/>
    </style:style>
    <style:style style:name="ID0EQKJM" style:family="table-column">
      <style:table-column-properties style:column-width="0.554cm"/>
    </style:style>
    <style:style style:name="ID0EXKJM" style:family="table-column">
      <style:table-column-properties style:column-width="5.386cm"/>
    </style:style>
    <style:style style:name="ID0E5KJM" style:family="table-column">
      <style:table-column-properties style:column-width="2.244cm"/>
    </style:style>
    <style:style style:name="ID0EFLJM" style:family="table-column">
      <style:table-column-properties style:column-width="1.663cm"/>
    </style:style>
    <style:style style:name="ID0EMLJM" style:family="table-column">
      <style:table-column-properties style:column-width="1.848cm"/>
    </style:style>
    <style:style style:name="ID0ETLJM" style:family="table-column">
      <style:table-column-properties style:column-width="2.244cm"/>
    </style:style>
    <style:style style:name="ID0E1LJM" style:family="table-column">
      <style:table-column-properties style:column-width="2.666cm"/>
    </style:style>
    <style:style style:name="ID0EBMJM" style:family="table-column">
      <style:table-column-properties style:column-width="1.901cm"/>
    </style:style>
    <style:style style:name="ID0EHMJM" style:family="table-column">
      <style:table-column-properties style:column-width="2.455cm"/>
    </style:style>
    <style:style style:name="ID0EOMJM" style:family="table-column">
      <style:table-column-properties style:column-width="2.64cm"/>
    </style:style>
    <style:style style:name="ID0EVMJM" style:family="table-column">
      <style:table-column-properties style:column-width="1.901cm"/>
    </style:style>
    <style:style style:name="ID0E2MJM" style:family="table-column">
      <style:table-column-properties style:column-width="2.086cm"/>
    </style:style>
    <style:style style:name="ID0ECNJM" style:family="table-column">
      <style:table-column-properties style:column-width="0.554cm"/>
    </style:style>
    <style:style style:name="ID0EJNJM" style:family="table-column">
      <style:table-column-properties style:column-width="5.386cm"/>
    </style:style>
    <style:style style:name="ID0EQNJM" style:family="table-column">
      <style:table-column-properties style:column-width="2.244cm"/>
    </style:style>
    <style:style style:name="ID0EXNJM" style:family="table-column">
      <style:table-column-properties style:column-width="1.663cm"/>
    </style:style>
    <style:style style:name="ID0E5NJM" style:family="table-column">
      <style:table-column-properties style:column-width="1.848cm"/>
    </style:style>
    <style:style style:name="ID0EFOJM" style:family="table-column">
      <style:table-column-properties style:column-width="2.244cm"/>
    </style:style>
    <style:style style:name="ID0EMOJM" style:family="table-column">
      <style:table-column-properties style:column-width="2.666cm"/>
    </style:style>
    <style:style style:name="ID0ETOJM" style:family="table-column">
      <style:table-column-properties style:column-width="1.901cm"/>
    </style:style>
    <style:style style:name="ID0EZOJM" style:family="table-column">
      <style:table-column-properties style:column-width="2.455cm"/>
    </style:style>
    <style:style style:name="ID0EAPJM" style:family="table-column">
      <style:table-column-properties style:column-width="2.64cm"/>
    </style:style>
    <style:style style:name="ID0EHPJM" style:family="table-column">
      <style:table-column-properties style:column-width="1.901cm"/>
    </style:style>
    <style:style style:name="ID0ENPJM" style:family="table-column">
      <style:table-column-properties style:column-width="2.086cm"/>
    </style:style>
    <style:style style:name="ID0EUPJM" style:family="table-column">
      <style:table-column-properties style:column-width="0.554cm"/>
    </style:style>
    <style:style style:name="ID0E2PJM" style:family="table-column">
      <style:table-column-properties style:column-width="5.386cm"/>
    </style:style>
    <style:style style:name="ID0ECQJM" style:family="table-column">
      <style:table-column-properties style:column-width="2.244cm"/>
    </style:style>
    <style:style style:name="ID0EJQJM" style:family="table-column">
      <style:table-column-properties style:column-width="1.663cm"/>
    </style:style>
    <style:style style:name="ID0EQQJM" style:family="table-column">
      <style:table-column-properties style:column-width="1.848cm"/>
    </style:style>
    <style:style style:name="ID0EXQJM" style:family="table-column">
      <style:table-column-properties style:column-width="2.244cm"/>
    </style:style>
    <style:style style:name="ID0E5QJM" style:family="table-column">
      <style:table-column-properties style:column-width="2.666cm"/>
    </style:style>
    <style:style style:name="ID0EFRJM" style:family="table-column">
      <style:table-column-properties style:column-width="1.901cm"/>
    </style:style>
    <style:style style:name="ID0ELRJM" style:family="table-column">
      <style:table-column-properties style:column-width="2.455cm"/>
    </style:style>
    <style:style style:name="ID0ESRJM" style:family="table-column">
      <style:table-column-properties style:column-width="2.64cm"/>
    </style:style>
    <style:style style:name="ID0EZRJM" style:family="table-column">
      <style:table-column-properties style:column-width="1.901cm"/>
    </style:style>
    <style:style style:name="ID0E6RJM" style:family="table-column">
      <style:table-column-properties style:column-width="2.086cm"/>
    </style:style>
    <style:style style:name="ID0EGSJM" style:family="table-column">
      <style:table-column-properties style:column-width="0.554cm"/>
    </style:style>
    <style:style style:name="ID0ENSJM" style:family="table-column">
      <style:table-column-properties style:column-width="5.386cm"/>
    </style:style>
    <style:style style:name="ID0EUSJM" style:family="table-column">
      <style:table-column-properties style:column-width="2.244cm"/>
    </style:style>
    <style:style style:name="ID0E2SJM" style:family="table-column">
      <style:table-column-properties style:column-width="1.663cm"/>
    </style:style>
    <style:style style:name="ID0ECTJM" style:family="table-column">
      <style:table-column-properties style:column-width="1.848cm"/>
    </style:style>
    <style:style style:name="ID0EJTJM" style:family="table-column">
      <style:table-column-properties style:column-width="2.244cm"/>
    </style:style>
    <style:style style:name="ID0EQTJM" style:family="table-column">
      <style:table-column-properties style:column-width="2.666cm"/>
    </style:style>
    <style:style style:name="ID0EXTJM" style:family="table-column">
      <style:table-column-properties style:column-width="1.901cm"/>
    </style:style>
    <style:style style:name="ID0E4TJM" style:family="table-column">
      <style:table-column-properties style:column-width="2.455cm"/>
    </style:style>
    <style:style style:name="ID0EEUJM" style:family="table-column">
      <style:table-column-properties style:column-width="2.64cm"/>
    </style:style>
    <style:style style:name="ID0ELUJM" style:family="table-column">
      <style:table-column-properties style:column-width="1.901cm"/>
    </style:style>
    <style:style style:name="ID0ERUJM" style:family="table-column">
      <style:table-column-properties style:column-width="2.086cm"/>
    </style:style>
    <style:style style:name="ID0EYUJM" style:family="table-column">
      <style:table-column-properties style:column-width="0.554cm"/>
    </style:style>
    <style:style style:name="ID0E6UJM" style:family="table-column">
      <style:table-column-properties style:column-width="5.386cm"/>
    </style:style>
    <style:style style:name="ID0EGVJM" style:family="table-column">
      <style:table-column-properties style:column-width="2.244cm"/>
    </style:style>
    <style:style style:name="ID0ENVJM" style:family="table-column">
      <style:table-column-properties style:column-width="1.663cm"/>
    </style:style>
    <style:style style:name="ID0EUVJM" style:family="table-column">
      <style:table-column-properties style:column-width="1.848cm"/>
    </style:style>
    <style:style style:name="ID0E2VJM" style:family="table-column">
      <style:table-column-properties style:column-width="2.244cm"/>
    </style:style>
    <style:style style:name="ID0ECWJM" style:family="table-column">
      <style:table-column-properties style:column-width="2.666cm"/>
    </style:style>
    <style:style style:name="ID0EJWJM" style:family="table-column">
      <style:table-column-properties style:column-width="1.901cm"/>
    </style:style>
    <style:style style:name="ID0EPWJM" style:family="table-column">
      <style:table-column-properties style:column-width="2.455cm"/>
    </style:style>
    <style:style style:name="ID0EWWJM" style:family="table-column">
      <style:table-column-properties style:column-width="2.64cm"/>
    </style:style>
    <style:style style:name="ID0E4WJM" style:family="table-column">
      <style:table-column-properties style:column-width="1.901cm"/>
    </style:style>
    <style:style style:name="ID0EDXJM" style:family="table-column">
      <style:table-column-properties style:column-width="2.086cm"/>
    </style:style>
    <style:style style:name="ID0EKXJM" style:family="table-column">
      <style:table-column-properties style:column-width="0.554cm"/>
    </style:style>
    <style:style style:name="ID0ERXJM" style:family="table-column">
      <style:table-column-properties style:column-width="5.386cm"/>
    </style:style>
    <style:style style:name="ID0EYXJM" style:family="table-column">
      <style:table-column-properties style:column-width="2.244cm"/>
    </style:style>
    <style:style style:name="ID0E6XJM" style:family="table-column">
      <style:table-column-properties style:column-width="1.663cm"/>
    </style:style>
    <style:style style:name="ID0EGYJM" style:family="table-column">
      <style:table-column-properties style:column-width="1.848cm"/>
    </style:style>
    <style:style style:name="ID0ENYJM" style:family="table-column">
      <style:table-column-properties style:column-width="2.244cm"/>
    </style:style>
    <style:style style:name="ID0EUYJM" style:family="table-column">
      <style:table-column-properties style:column-width="2.666cm"/>
    </style:style>
    <style:style style:name="ID0E2YJM" style:family="table-column">
      <style:table-column-properties style:column-width="1.901cm"/>
    </style:style>
    <style:style style:name="ID0EBZJM" style:family="table-column">
      <style:table-column-properties style:column-width="2.455cm"/>
    </style:style>
    <style:style style:name="ID0EIZJM" style:family="table-column">
      <style:table-column-properties style:column-width="2.64cm"/>
    </style:style>
    <style:style style:name="ID0EPZJM" style:family="table-column">
      <style:table-column-properties style:column-width="1.901cm"/>
    </style:style>
    <style:style style:name="ID0EVZJM" style:family="table-column">
      <style:table-column-properties style:column-width="2.086cm"/>
    </style:style>
    <style:style style:name="ID0E3ZJM" style:family="table-column">
      <style:table-column-properties style:column-width="0.554cm"/>
    </style:style>
    <style:style style:name="ID0ED1JM" style:family="table-column">
      <style:table-column-properties style:column-width="5.386cm"/>
    </style:style>
    <style:style style:name="ID0EK1JM" style:family="table-column">
      <style:table-column-properties style:column-width="2.244cm"/>
    </style:style>
    <style:style style:name="ID0ER1JM" style:family="table-column">
      <style:table-column-properties style:column-width="1.663cm"/>
    </style:style>
    <style:style style:name="ID0EY1JM" style:family="table-column">
      <style:table-column-properties style:column-width="1.848cm"/>
    </style:style>
    <style:style style:name="ID0E61JM" style:family="table-column">
      <style:table-column-properties style:column-width="2.244cm"/>
    </style:style>
    <style:style style:name="ID0EG2JM" style:family="table-column">
      <style:table-column-properties style:column-width="2.666cm"/>
    </style:style>
    <style:style style:name="ID0EN2JM" style:family="table-column">
      <style:table-column-properties style:column-width="1.901cm"/>
    </style:style>
    <style:style style:name="ID0ET2JM" style:family="table-column">
      <style:table-column-properties style:column-width="2.455cm"/>
    </style:style>
    <style:style style:name="ID0E12JM" style:family="table-column">
      <style:table-column-properties style:column-width="2.64cm"/>
    </style:style>
    <style:style style:name="ID0EB3JM" style:family="table-column">
      <style:table-column-properties style:column-width="1.901cm"/>
    </style:style>
    <style:style style:name="ID0EH3JM" style:family="table-column">
      <style:table-column-properties style:column-width="2.086cm"/>
    </style:style>
    <style:style style:name="ID0EO3JM" style:family="table-column">
      <style:table-column-properties style:column-width="0.554cm"/>
    </style:style>
    <style:style style:name="ID0EV3JM" style:family="table-column">
      <style:table-column-properties style:column-width="5.386cm"/>
    </style:style>
    <style:style style:name="ID0E33JM" style:family="table-column">
      <style:table-column-properties style:column-width="2.244cm"/>
    </style:style>
    <style:style style:name="ID0ED4JM" style:family="table-column">
      <style:table-column-properties style:column-width="1.663cm"/>
    </style:style>
    <style:style style:name="ID0EK4JM" style:family="table-column">
      <style:table-column-properties style:column-width="1.848cm"/>
    </style:style>
    <style:style style:name="ID0ER4JM" style:family="table-column">
      <style:table-column-properties style:column-width="2.244cm"/>
    </style:style>
    <style:style style:name="ID0EY4JM" style:family="table-column">
      <style:table-column-properties style:column-width="2.666cm"/>
    </style:style>
    <style:style style:name="ID0E64JM" style:family="table-column">
      <style:table-column-properties style:column-width="1.901cm"/>
    </style:style>
    <style:style style:name="ID0EF5JM" style:family="table-column">
      <style:table-column-properties style:column-width="2.455cm"/>
    </style:style>
    <style:style style:name="ID0EM5JM" style:family="table-column">
      <style:table-column-properties style:column-width="2.64cm"/>
    </style:style>
    <style:style style:name="ID0ET5JM" style:family="table-column">
      <style:table-column-properties style:column-width="1.901cm"/>
    </style:style>
    <style:style style:name="ID0EZ5JM" style:family="table-column">
      <style:table-column-properties style:column-width="2.086cm"/>
    </style:style>
    <style:style style:name="ID0EA6JM" style:family="table-column">
      <style:table-column-properties style:column-width="0.554cm"/>
    </style:style>
    <style:style style:name="ID0EH6JM" style:family="table-column">
      <style:table-column-properties style:column-width="5.386cm"/>
    </style:style>
    <style:style style:name="ID0EO6JM" style:family="table-column">
      <style:table-column-properties style:column-width="2.244cm"/>
    </style:style>
    <style:style style:name="ID0EV6JM" style:family="table-column">
      <style:table-column-properties style:column-width="1.663cm"/>
    </style:style>
    <style:style style:name="ID0E36JM" style:family="table-column">
      <style:table-column-properties style:column-width="1.848cm"/>
    </style:style>
    <style:style style:name="ID0EDAKM" style:family="table-column">
      <style:table-column-properties style:column-width="2.244cm"/>
    </style:style>
    <style:style style:name="ID0EKAKM" style:family="table-column">
      <style:table-column-properties style:column-width="2.666cm"/>
    </style:style>
    <style:style style:name="ID0ERAKM" style:family="table-column">
      <style:table-column-properties style:column-width="1.901cm"/>
    </style:style>
    <style:style style:name="ID0EXAKM" style:family="table-column">
      <style:table-column-properties style:column-width="2.455cm"/>
    </style:style>
    <style:style style:name="ID0E5AKM" style:family="table-column">
      <style:table-column-properties style:column-width="2.64cm"/>
    </style:style>
    <style:style style:name="ID0EFBKM" style:family="table-column">
      <style:table-column-properties style:column-width="1.901cm"/>
    </style:style>
    <style:style style:name="ID0ELBKM" style:family="table-column">
      <style:table-column-properties style:column-width="2.086cm"/>
    </style:style>
    <style:style style:name="ID0ESBKM" style:family="table-column">
      <style:table-column-properties style:column-width="0.554cm"/>
    </style:style>
    <style:style style:name="ID0EZBKM" style:family="table-column">
      <style:table-column-properties style:column-width="5.386cm"/>
    </style:style>
    <style:style style:name="ID0EACKM" style:family="table-column">
      <style:table-column-properties style:column-width="2.244cm"/>
    </style:style>
    <style:style style:name="ID0EHCKM" style:family="table-column">
      <style:table-column-properties style:column-width="1.663cm"/>
    </style:style>
    <style:style style:name="ID0EOCKM" style:family="table-column">
      <style:table-column-properties style:column-width="1.848cm"/>
    </style:style>
    <style:style style:name="ID0EVCKM" style:family="table-column">
      <style:table-column-properties style:column-width="2.244cm"/>
    </style:style>
    <style:style style:name="ID0E3CKM" style:family="table-column">
      <style:table-column-properties style:column-width="2.666cm"/>
    </style:style>
    <style:style style:name="ID0EDDKM" style:family="table-column">
      <style:table-column-properties style:column-width="1.901cm"/>
    </style:style>
    <style:style style:name="ID0EJDKM" style:family="table-column">
      <style:table-column-properties style:column-width="2.455cm"/>
    </style:style>
    <style:style style:name="ID0EQDKM" style:family="table-column">
      <style:table-column-properties style:column-width="2.64cm"/>
    </style:style>
    <style:style style:name="ID0EXDKM" style:family="table-column">
      <style:table-column-properties style:column-width="1.901cm"/>
    </style:style>
    <style:style style:name="ID0E4DKM" style:family="table-column">
      <style:table-column-properties style:column-width="2.086cm"/>
    </style:style>
    <style:style style:name="ID0EEEKM" style:family="table-column">
      <style:table-column-properties style:column-width="0.554cm"/>
    </style:style>
    <style:style style:name="ID0ELEKM" style:family="table-column">
      <style:table-column-properties style:column-width="5.386cm"/>
    </style:style>
    <style:style style:name="ID0ESEKM" style:family="table-column">
      <style:table-column-properties style:column-width="2.244cm"/>
    </style:style>
    <style:style style:name="ID0EZEKM" style:family="table-column">
      <style:table-column-properties style:column-width="1.663cm"/>
    </style:style>
    <style:style style:name="ID0EAFKM" style:family="table-column">
      <style:table-column-properties style:column-width="1.848cm"/>
    </style:style>
    <style:style style:name="ID0EHFKM" style:family="table-column">
      <style:table-column-properties style:column-width="2.244cm"/>
    </style:style>
    <style:style style:name="ID0EOFKM" style:family="table-column">
      <style:table-column-properties style:column-width="2.666cm"/>
    </style:style>
    <style:style style:name="ID0EVFKM" style:family="table-column">
      <style:table-column-properties style:column-width="1.901cm"/>
    </style:style>
    <style:style style:name="ID0E2FKM" style:family="table-column">
      <style:table-column-properties style:column-width="2.455cm"/>
    </style:style>
    <style:style style:name="ID0ECGKM" style:family="table-column">
      <style:table-column-properties style:column-width="2.64cm"/>
    </style:style>
    <style:style style:name="ID0EJGKM" style:family="table-column">
      <style:table-column-properties style:column-width="1.901cm"/>
    </style:style>
    <style:style style:name="ID0EPGKM" style:family="table-column">
      <style:table-column-properties style:column-width="2.086cm"/>
    </style:style>
    <style:style style:name="ID0EWGKM" style:family="table-column">
      <style:table-column-properties style:column-width="0.554cm"/>
    </style:style>
    <style:style style:name="ID0E4GKM" style:family="table-column">
      <style:table-column-properties style:column-width="5.386cm"/>
    </style:style>
    <style:style style:name="ID0EEHKM" style:family="table-column">
      <style:table-column-properties style:column-width="2.244cm"/>
    </style:style>
    <style:style style:name="ID0ELHKM" style:family="table-column">
      <style:table-column-properties style:column-width="1.663cm"/>
    </style:style>
    <style:style style:name="ID0ESHKM" style:family="table-column">
      <style:table-column-properties style:column-width="1.848cm"/>
    </style:style>
    <style:style style:name="ID0EZHKM" style:family="table-column">
      <style:table-column-properties style:column-width="2.244cm"/>
    </style:style>
    <style:style style:name="ID0EAIKM" style:family="table-column">
      <style:table-column-properties style:column-width="2.666cm"/>
    </style:style>
    <style:style style:name="ID0EHIKM" style:family="table-column">
      <style:table-column-properties style:column-width="1.901cm"/>
    </style:style>
    <style:style style:name="ID0ENIKM" style:family="table-column">
      <style:table-column-properties style:column-width="2.455cm"/>
    </style:style>
    <style:style style:name="ID0EUIKM" style:family="table-column">
      <style:table-column-properties style:column-width="2.64cm"/>
    </style:style>
    <style:style style:name="ID0E2IKM" style:family="table-column">
      <style:table-column-properties style:column-width="1.901cm"/>
    </style:style>
    <style:style style:name="ID0EBJKM" style:family="table-column">
      <style:table-column-properties style:column-width="2.086cm"/>
    </style:style>
    <style:style style:name="ID0EIJKM" style:family="table-column">
      <style:table-column-properties style:column-width="0.554cm"/>
    </style:style>
    <style:style style:name="ID0EPJKM" style:family="table-column">
      <style:table-column-properties style:column-width="5.386cm"/>
    </style:style>
    <style:style style:name="ID0EWJKM" style:family="table-column">
      <style:table-column-properties style:column-width="2.244cm"/>
    </style:style>
    <style:style style:name="ID0E4JKM" style:family="table-column">
      <style:table-column-properties style:column-width="1.663cm"/>
    </style:style>
    <style:style style:name="ID0EEKKM" style:family="table-column">
      <style:table-column-properties style:column-width="1.848cm"/>
    </style:style>
    <style:style style:name="ID0ELKKM" style:family="table-column">
      <style:table-column-properties style:column-width="2.244cm"/>
    </style:style>
    <style:style style:name="ID0ESKKM" style:family="table-column">
      <style:table-column-properties style:column-width="2.666cm"/>
    </style:style>
    <style:style style:name="ID0EZKKM" style:family="table-column">
      <style:table-column-properties style:column-width="1.901cm"/>
    </style:style>
    <style:style style:name="ID0E6KKM" style:family="table-column">
      <style:table-column-properties style:column-width="2.455cm"/>
    </style:style>
    <style:style style:name="ID0EGLKM" style:family="table-column">
      <style:table-column-properties style:column-width="2.64cm"/>
    </style:style>
    <style:style style:name="ID0ENLKM" style:family="table-column">
      <style:table-column-properties style:column-width="1.901cm"/>
    </style:style>
    <style:style style:name="ID0ETLKM" style:family="table-column">
      <style:table-column-properties style:column-width="2.086cm"/>
    </style:style>
    <style:style style:name="ID0E1LKM" style:family="table-column">
      <style:table-column-properties style:column-width="0.554cm"/>
    </style:style>
    <style:style style:name="ID0EBMKM" style:family="table-column">
      <style:table-column-properties style:column-width="5.386cm"/>
    </style:style>
    <style:style style:name="ID0EIMKM" style:family="table-column">
      <style:table-column-properties style:column-width="2.244cm"/>
    </style:style>
    <style:style style:name="ID0EPMKM" style:family="table-column">
      <style:table-column-properties style:column-width="1.663cm"/>
    </style:style>
    <style:style style:name="ID0EWMKM" style:family="table-column">
      <style:table-column-properties style:column-width="1.848cm"/>
    </style:style>
    <style:style style:name="ID0E4MKM" style:family="table-column">
      <style:table-column-properties style:column-width="2.244cm"/>
    </style:style>
    <style:style style:name="ID0EENKM" style:family="table-column">
      <style:table-column-properties style:column-width="2.666cm"/>
    </style:style>
    <style:style style:name="ID0ELNKM" style:family="table-column">
      <style:table-column-properties style:column-width="1.901cm"/>
    </style:style>
    <style:style style:name="ID0ERNKM" style:family="table-column">
      <style:table-column-properties style:column-width="2.455cm"/>
    </style:style>
    <style:style style:name="ID0EYNKM" style:family="table-column">
      <style:table-column-properties style:column-width="2.64cm"/>
    </style:style>
    <style:style style:name="ID0E6NKM" style:family="table-column">
      <style:table-column-properties style:column-width="1.901cm"/>
    </style:style>
    <style:style style:name="ID0EFOKM" style:family="table-column">
      <style:table-column-properties style:column-width="2.086cm"/>
    </style:style>
    <style:style style:name="ID0EMOKM" style:family="table-column">
      <style:table-column-properties style:column-width="0.554cm"/>
    </style:style>
    <style:style style:name="ID0ETOKM" style:family="table-column">
      <style:table-column-properties style:column-width="5.386cm"/>
    </style:style>
    <style:style style:name="ID0E1OKM" style:family="table-column">
      <style:table-column-properties style:column-width="2.244cm"/>
    </style:style>
    <style:style style:name="ID0EBPKM" style:family="table-column">
      <style:table-column-properties style:column-width="1.663cm"/>
    </style:style>
    <style:style style:name="ID0EIPKM" style:family="table-column">
      <style:table-column-properties style:column-width="1.848cm"/>
    </style:style>
    <style:style style:name="ID0EPPKM" style:family="table-column">
      <style:table-column-properties style:column-width="2.244cm"/>
    </style:style>
    <style:style style:name="ID0EWPKM" style:family="table-column">
      <style:table-column-properties style:column-width="2.666cm"/>
    </style:style>
    <style:style style:name="ID0E4PKM" style:family="table-column">
      <style:table-column-properties style:column-width="1.901cm"/>
    </style:style>
    <style:style style:name="ID0EDQKM" style:family="table-column">
      <style:table-column-properties style:column-width="2.455cm"/>
    </style:style>
    <style:style style:name="ID0EKQKM" style:family="table-column">
      <style:table-column-properties style:column-width="2.64cm"/>
    </style:style>
    <style:style style:name="ID0ERQKM" style:family="table-column">
      <style:table-column-properties style:column-width="1.901cm"/>
    </style:style>
    <style:style style:name="ID0EXQKM" style:family="table-column">
      <style:table-column-properties style:column-width="2.086cm"/>
    </style:style>
    <style:style style:name="ID0E5QKM" style:family="table-column">
      <style:table-column-properties style:column-width="0.554cm"/>
    </style:style>
    <style:style style:name="ID0EFRKM" style:family="table-column">
      <style:table-column-properties style:column-width="5.386cm"/>
    </style:style>
    <style:style style:name="ID0EMRKM" style:family="table-column">
      <style:table-column-properties style:column-width="2.244cm"/>
    </style:style>
    <style:style style:name="ID0ETRKM" style:family="table-column">
      <style:table-column-properties style:column-width="1.663cm"/>
    </style:style>
    <style:style style:name="ID0E1RKM" style:family="table-column">
      <style:table-column-properties style:column-width="1.848cm"/>
    </style:style>
    <style:style style:name="ID0EBSKM" style:family="table-column">
      <style:table-column-properties style:column-width="2.244cm"/>
    </style:style>
    <style:style style:name="ID0EISKM" style:family="table-column">
      <style:table-column-properties style:column-width="2.666cm"/>
    </style:style>
    <style:style style:name="ID0EPSKM" style:family="table-column">
      <style:table-column-properties style:column-width="1.901cm"/>
    </style:style>
    <style:style style:name="ID0EVSKM" style:family="table-column">
      <style:table-column-properties style:column-width="2.455cm"/>
    </style:style>
    <style:style style:name="ID0E3SKM" style:family="table-column">
      <style:table-column-properties style:column-width="2.64cm"/>
    </style:style>
    <style:style style:name="ID0EDTKM" style:family="table-column">
      <style:table-column-properties style:column-width="1.901cm"/>
    </style:style>
    <style:style style:name="ID0EJTKM" style:family="table-column">
      <style:table-column-properties style:column-width="2.086cm"/>
    </style:style>
    <style:style style:name="ID0EQTKM" style:family="table-column">
      <style:table-column-properties style:column-width="0.554cm"/>
    </style:style>
    <style:style style:name="ID0EXTKM" style:family="table-column">
      <style:table-column-properties style:column-width="5.386cm"/>
    </style:style>
    <style:style style:name="ID0E5TKM" style:family="table-column">
      <style:table-column-properties style:column-width="2.244cm"/>
    </style:style>
    <style:style style:name="ID0EFUKM" style:family="table-column">
      <style:table-column-properties style:column-width="1.663cm"/>
    </style:style>
    <style:style style:name="ID0EMUKM" style:family="table-column">
      <style:table-column-properties style:column-width="1.848cm"/>
    </style:style>
    <style:style style:name="ID0ETUKM" style:family="table-column">
      <style:table-column-properties style:column-width="2.244cm"/>
    </style:style>
    <style:style style:name="ID0E1UKM" style:family="table-column">
      <style:table-column-properties style:column-width="2.666cm"/>
    </style:style>
    <style:style style:name="ID0EBVKM" style:family="table-column">
      <style:table-column-properties style:column-width="1.901cm"/>
    </style:style>
    <style:style style:name="ID0EHVKM" style:family="table-column">
      <style:table-column-properties style:column-width="2.455cm"/>
    </style:style>
    <style:style style:name="ID0EOVKM" style:family="table-column">
      <style:table-column-properties style:column-width="2.64cm"/>
    </style:style>
    <style:style style:name="ID0EVVKM" style:family="table-column">
      <style:table-column-properties style:column-width="1.901cm"/>
    </style:style>
    <style:style style:name="ID0E2VKM" style:family="table-column">
      <style:table-column-properties style:column-width="2.086cm"/>
    </style:style>
    <style:style style:name="ID0ECWKM" style:family="table-column">
      <style:table-column-properties style:column-width="0.554cm"/>
    </style:style>
    <style:style style:name="ID0EJWKM" style:family="table-column">
      <style:table-column-properties style:column-width="5.386cm"/>
    </style:style>
    <style:style style:name="ID0EQWKM" style:family="table-column">
      <style:table-column-properties style:column-width="2.244cm"/>
    </style:style>
    <style:style style:name="ID0EXWKM" style:family="table-column">
      <style:table-column-properties style:column-width="1.663cm"/>
    </style:style>
    <style:style style:name="ID0E5WKM" style:family="table-column">
      <style:table-column-properties style:column-width="1.848cm"/>
    </style:style>
    <style:style style:name="ID0EFXKM" style:family="table-column">
      <style:table-column-properties style:column-width="2.244cm"/>
    </style:style>
    <style:style style:name="ID0EMXKM" style:family="table-column">
      <style:table-column-properties style:column-width="2.666cm"/>
    </style:style>
    <style:style style:name="ID0ETXKM" style:family="table-column">
      <style:table-column-properties style:column-width="1.901cm"/>
    </style:style>
    <style:style style:name="ID0EZXKM" style:family="table-column">
      <style:table-column-properties style:column-width="2.455cm"/>
    </style:style>
    <style:style style:name="ID0EAYKM" style:family="table-column">
      <style:table-column-properties style:column-width="2.64cm"/>
    </style:style>
    <style:style style:name="ID0EHYKM" style:family="table-column">
      <style:table-column-properties style:column-width="1.901cm"/>
    </style:style>
    <style:style style:name="ID0ENYKM" style:family="table-column">
      <style:table-column-properties style:column-width="2.086cm"/>
    </style:style>
    <style:style style:name="ID0EUYKM" style:family="table-column">
      <style:table-column-properties style:column-width="0.554cm"/>
    </style:style>
    <style:style style:name="ID0E2YKM" style:family="table-column">
      <style:table-column-properties style:column-width="5.386cm"/>
    </style:style>
    <style:style style:name="ID0ECZKM" style:family="table-column">
      <style:table-column-properties style:column-width="2.244cm"/>
    </style:style>
    <style:style style:name="ID0EJZKM" style:family="table-column">
      <style:table-column-properties style:column-width="1.663cm"/>
    </style:style>
    <style:style style:name="ID0EQZKM" style:family="table-column">
      <style:table-column-properties style:column-width="1.848cm"/>
    </style:style>
    <style:style style:name="ID0EXZKM" style:family="table-column">
      <style:table-column-properties style:column-width="2.244cm"/>
    </style:style>
    <style:style style:name="ID0E5ZKM" style:family="table-column">
      <style:table-column-properties style:column-width="2.666cm"/>
    </style:style>
    <style:style style:name="ID0EF1KM" style:family="table-column">
      <style:table-column-properties style:column-width="1.901cm"/>
    </style:style>
    <style:style style:name="ID0EL1KM" style:family="table-column">
      <style:table-column-properties style:column-width="2.455cm"/>
    </style:style>
    <style:style style:name="ID0ES1KM" style:family="table-column">
      <style:table-column-properties style:column-width="2.64cm"/>
    </style:style>
    <style:style style:name="ID0EZ1KM" style:family="table-column">
      <style:table-column-properties style:column-width="1.901cm"/>
    </style:style>
    <style:style style:name="ID0E61KM" style:family="table-column">
      <style:table-column-properties style:column-width="2.086cm"/>
    </style:style>
    <style:style style:name="ID0EG2KM" style:family="table-column">
      <style:table-column-properties style:column-width="0.554cm"/>
    </style:style>
    <style:style style:name="ID0EN2KM" style:family="table-column">
      <style:table-column-properties style:column-width="5.386cm"/>
    </style:style>
    <style:style style:name="ID0EU2KM" style:family="table-column">
      <style:table-column-properties style:column-width="2.244cm"/>
    </style:style>
    <style:style style:name="ID0E22KM" style:family="table-column">
      <style:table-column-properties style:column-width="1.663cm"/>
    </style:style>
    <style:style style:name="ID0EC3KM" style:family="table-column">
      <style:table-column-properties style:column-width="1.848cm"/>
    </style:style>
    <style:style style:name="ID0EJ3KM" style:family="table-column">
      <style:table-column-properties style:column-width="2.244cm"/>
    </style:style>
    <style:style style:name="ID0EQ3KM" style:family="table-column">
      <style:table-column-properties style:column-width="2.666cm"/>
    </style:style>
    <style:style style:name="ID0EX3KM" style:family="table-column">
      <style:table-column-properties style:column-width="1.901cm"/>
    </style:style>
    <style:style style:name="ID0E43KM" style:family="table-column">
      <style:table-column-properties style:column-width="2.455cm"/>
    </style:style>
    <style:style style:name="ID0EE4KM" style:family="table-column">
      <style:table-column-properties style:column-width="2.64cm"/>
    </style:style>
    <style:style style:name="ID0EL4KM" style:family="table-column">
      <style:table-column-properties style:column-width="1.901cm"/>
    </style:style>
    <style:style style:name="ID0ER4KM" style:family="table-column">
      <style:table-column-properties style:column-width="2.086cm"/>
    </style:style>
    <style:style style:name="ID0EY4KM" style:family="table-column">
      <style:table-column-properties style:column-width="0.554cm"/>
    </style:style>
    <style:style style:name="ID0E64KM" style:family="table-column">
      <style:table-column-properties style:column-width="5.386cm"/>
    </style:style>
    <style:style style:name="ID0EG5KM" style:family="table-column">
      <style:table-column-properties style:column-width="2.244cm"/>
    </style:style>
    <style:style style:name="ID0EN5KM" style:family="table-column">
      <style:table-column-properties style:column-width="1.663cm"/>
    </style:style>
    <style:style style:name="ID0EU5KM" style:family="table-column">
      <style:table-column-properties style:column-width="1.848cm"/>
    </style:style>
    <style:style style:name="ID0E25KM" style:family="table-column">
      <style:table-column-properties style:column-width="2.244cm"/>
    </style:style>
    <style:style style:name="ID0EC6KM" style:family="table-column">
      <style:table-column-properties style:column-width="2.666cm"/>
    </style:style>
    <style:style style:name="ID0EJ6KM" style:family="table-column">
      <style:table-column-properties style:column-width="1.901cm"/>
    </style:style>
    <style:style style:name="ID0EP6KM" style:family="table-column">
      <style:table-column-properties style:column-width="2.455cm"/>
    </style:style>
    <style:style style:name="ID0EW6KM" style:family="table-column">
      <style:table-column-properties style:column-width="2.64cm"/>
    </style:style>
    <style:style style:name="ID0E46KM" style:family="table-column">
      <style:table-column-properties style:column-width="1.901cm"/>
    </style:style>
    <style:style style:name="ID0EDALM" style:family="table-column">
      <style:table-column-properties style:column-width="2.086cm"/>
    </style:style>
    <style:style style:name="ID0EKALM" style:family="table-column">
      <style:table-column-properties style:column-width="0.554cm"/>
    </style:style>
    <style:style style:name="ID0ERALM" style:family="table-column">
      <style:table-column-properties style:column-width="5.386cm"/>
    </style:style>
    <style:style style:name="ID0EYALM" style:family="table-column">
      <style:table-column-properties style:column-width="2.244cm"/>
    </style:style>
    <style:style style:name="ID0E6ALM" style:family="table-column">
      <style:table-column-properties style:column-width="1.663cm"/>
    </style:style>
    <style:style style:name="ID0EGBLM" style:family="table-column">
      <style:table-column-properties style:column-width="1.848cm"/>
    </style:style>
    <style:style style:name="ID0ENBLM" style:family="table-column">
      <style:table-column-properties style:column-width="2.244cm"/>
    </style:style>
    <style:style style:name="ID0EUBLM" style:family="table-column">
      <style:table-column-properties style:column-width="2.666cm"/>
    </style:style>
    <style:style style:name="ID0E2BLM" style:family="table-column">
      <style:table-column-properties style:column-width="1.901cm"/>
    </style:style>
    <style:style style:name="ID0EBCLM" style:family="table-column">
      <style:table-column-properties style:column-width="2.455cm"/>
    </style:style>
    <style:style style:name="ID0EICLM" style:family="table-column">
      <style:table-column-properties style:column-width="2.64cm"/>
    </style:style>
    <style:style style:name="ID0EPCLM" style:family="table-column">
      <style:table-column-properties style:column-width="1.901cm"/>
    </style:style>
    <style:style style:name="ID0EVCLM" style:family="table-column">
      <style:table-column-properties style:column-width="2.086cm"/>
    </style:style>
    <style:style style:name="ID0E3CLM" style:family="table-column">
      <style:table-column-properties style:column-width="0.554cm"/>
    </style:style>
    <style:style style:name="ID0EDDLM" style:family="table-column">
      <style:table-column-properties style:column-width="5.386cm"/>
    </style:style>
    <style:style style:name="ID0EKDLM" style:family="table-column">
      <style:table-column-properties style:column-width="2.244cm"/>
    </style:style>
    <style:style style:name="ID0ERDLM" style:family="table-column">
      <style:table-column-properties style:column-width="1.663cm"/>
    </style:style>
    <style:style style:name="ID0EYDLM" style:family="table-column">
      <style:table-column-properties style:column-width="1.848cm"/>
    </style:style>
    <style:style style:name="ID0E6DLM" style:family="table-column">
      <style:table-column-properties style:column-width="2.244cm"/>
    </style:style>
    <style:style style:name="ID0EGELM" style:family="table-column">
      <style:table-column-properties style:column-width="2.666cm"/>
    </style:style>
    <style:style style:name="ID0ENELM" style:family="table-column">
      <style:table-column-properties style:column-width="1.901cm"/>
    </style:style>
    <style:style style:name="ID0ETELM" style:family="table-column">
      <style:table-column-properties style:column-width="2.455cm"/>
    </style:style>
    <style:style style:name="ID0E1ELM" style:family="table-column">
      <style:table-column-properties style:column-width="2.64cm"/>
    </style:style>
    <style:style style:name="ID0EBFLM" style:family="table-column">
      <style:table-column-properties style:column-width="1.901cm"/>
    </style:style>
    <style:style style:name="ID0EHFLM" style:family="table-column">
      <style:table-column-properties style:column-width="2.086cm"/>
    </style:style>
    <style:style style:name="ID0EOFLM" style:family="table-column">
      <style:table-column-properties style:column-width="0.554cm"/>
    </style:style>
    <style:style style:name="ID0EVFLM" style:family="table-column">
      <style:table-column-properties style:column-width="5.386cm"/>
    </style:style>
    <style:style style:name="ID0E3FLM" style:family="table-column">
      <style:table-column-properties style:column-width="2.244cm"/>
    </style:style>
    <style:style style:name="ID0EDGLM" style:family="table-column">
      <style:table-column-properties style:column-width="1.663cm"/>
    </style:style>
    <style:style style:name="ID0EKGLM" style:family="table-column">
      <style:table-column-properties style:column-width="1.848cm"/>
    </style:style>
    <style:style style:name="ID0ERGLM" style:family="table-column">
      <style:table-column-properties style:column-width="2.244cm"/>
    </style:style>
    <style:style style:name="ID0EYGLM" style:family="table-column">
      <style:table-column-properties style:column-width="2.666cm"/>
    </style:style>
    <style:style style:name="ID0E6GLM" style:family="table-column">
      <style:table-column-properties style:column-width="1.901cm"/>
    </style:style>
    <style:style style:name="ID0EFHLM" style:family="table-column">
      <style:table-column-properties style:column-width="2.455cm"/>
    </style:style>
    <style:style style:name="ID0EMHLM" style:family="table-column">
      <style:table-column-properties style:column-width="2.64cm"/>
    </style:style>
    <style:style style:name="ID0ETHLM" style:family="table-column">
      <style:table-column-properties style:column-width="1.901cm"/>
    </style:style>
    <style:style style:name="ID0EZHLM" style:family="table-column">
      <style:table-column-properties style:column-width="2.086cm"/>
    </style:style>
    <style:style style:name="ID0EAILM" style:family="table-column">
      <style:table-column-properties style:column-width="0.554cm"/>
    </style:style>
    <style:style style:name="ID0EHILM" style:family="table-column">
      <style:table-column-properties style:column-width="5.386cm"/>
    </style:style>
    <style:style style:name="ID0EOILM" style:family="table-column">
      <style:table-column-properties style:column-width="2.244cm"/>
    </style:style>
    <style:style style:name="ID0EVILM" style:family="table-column">
      <style:table-column-properties style:column-width="1.663cm"/>
    </style:style>
    <style:style style:name="ID0E3ILM" style:family="table-column">
      <style:table-column-properties style:column-width="1.848cm"/>
    </style:style>
    <style:style style:name="ID0EDJLM" style:family="table-column">
      <style:table-column-properties style:column-width="2.244cm"/>
    </style:style>
    <style:style style:name="ID0EKJLM" style:family="table-column">
      <style:table-column-properties style:column-width="2.666cm"/>
    </style:style>
    <style:style style:name="ID0ERJLM" style:family="table-column">
      <style:table-column-properties style:column-width="1.901cm"/>
    </style:style>
    <style:style style:name="ID0EXJLM" style:family="table-column">
      <style:table-column-properties style:column-width="2.455cm"/>
    </style:style>
    <style:style style:name="ID0E5JLM" style:family="table-column">
      <style:table-column-properties style:column-width="2.64cm"/>
    </style:style>
    <style:style style:name="ID0EFKLM" style:family="table-column">
      <style:table-column-properties style:column-width="1.901cm"/>
    </style:style>
    <style:style style:name="ID0ELKLM" style:family="table-column">
      <style:table-column-properties style:column-width="2.086cm"/>
    </style:style>
    <style:style style:name="ID0ESKLM" style:family="table-column">
      <style:table-column-properties style:column-width="0.554cm"/>
    </style:style>
    <style:style style:name="ID0EZKLM" style:family="table-column">
      <style:table-column-properties style:column-width="5.386cm"/>
    </style:style>
    <style:style style:name="ID0EALLM" style:family="table-column">
      <style:table-column-properties style:column-width="2.244cm"/>
    </style:style>
    <style:style style:name="ID0EHLLM" style:family="table-column">
      <style:table-column-properties style:column-width="1.663cm"/>
    </style:style>
    <style:style style:name="ID0EOLLM" style:family="table-column">
      <style:table-column-properties style:column-width="1.848cm"/>
    </style:style>
    <style:style style:name="ID0EVLLM" style:family="table-column">
      <style:table-column-properties style:column-width="2.244cm"/>
    </style:style>
    <style:style style:name="ID0E3LLM" style:family="table-column">
      <style:table-column-properties style:column-width="2.666cm"/>
    </style:style>
    <style:style style:name="ID0EDMLM" style:family="table-column">
      <style:table-column-properties style:column-width="1.901cm"/>
    </style:style>
    <style:style style:name="ID0EJMLM" style:family="table-column">
      <style:table-column-properties style:column-width="2.455cm"/>
    </style:style>
    <style:style style:name="ID0EQMLM" style:family="table-column">
      <style:table-column-properties style:column-width="2.64cm"/>
    </style:style>
    <style:style style:name="ID0EXMLM" style:family="table-column">
      <style:table-column-properties style:column-width="1.901cm"/>
    </style:style>
    <style:style style:name="ID0E4MLM" style:family="table-column">
      <style:table-column-properties style:column-width="2.086cm"/>
    </style:style>
    <style:style style:name="ID0EENLM" style:family="table-column">
      <style:table-column-properties style:column-width="0.554cm"/>
    </style:style>
    <style:style style:name="ID0ELNLM" style:family="table-column">
      <style:table-column-properties style:column-width="5.386cm"/>
    </style:style>
    <style:style style:name="ID0ESNLM" style:family="table-column">
      <style:table-column-properties style:column-width="2.244cm"/>
    </style:style>
    <style:style style:name="ID0EZNLM" style:family="table-column">
      <style:table-column-properties style:column-width="1.663cm"/>
    </style:style>
    <style:style style:name="ID0EAOLM" style:family="table-column">
      <style:table-column-properties style:column-width="1.848cm"/>
    </style:style>
    <style:style style:name="ID0EHOLM" style:family="table-column">
      <style:table-column-properties style:column-width="2.244cm"/>
    </style:style>
    <style:style style:name="ID0EOOLM" style:family="table-column">
      <style:table-column-properties style:column-width="2.666cm"/>
    </style:style>
    <style:style style:name="ID0EVOLM" style:family="table-column">
      <style:table-column-properties style:column-width="1.901cm"/>
    </style:style>
    <style:style style:name="ID0E2OLM" style:family="table-column">
      <style:table-column-properties style:column-width="2.455cm"/>
    </style:style>
    <style:style style:name="ID0ECPLM" style:family="table-column">
      <style:table-column-properties style:column-width="2.64cm"/>
    </style:style>
    <style:style style:name="ID0EJPLM" style:family="table-column">
      <style:table-column-properties style:column-width="1.901cm"/>
    </style:style>
    <style:style style:name="ID0EPPLM" style:family="table-column">
      <style:table-column-properties style:column-width="2.086cm"/>
    </style:style>
    <style:style style:name="ID0EWPLM" style:family="table-column">
      <style:table-column-properties style:column-width="0.554cm"/>
    </style:style>
    <style:style style:name="ID0E4PLM" style:family="table-column">
      <style:table-column-properties style:column-width="5.386cm"/>
    </style:style>
    <style:style style:name="ID0EEQLM" style:family="table-column">
      <style:table-column-properties style:column-width="2.244cm"/>
    </style:style>
    <style:style style:name="ID0ELQLM" style:family="table-column">
      <style:table-column-properties style:column-width="1.663cm"/>
    </style:style>
    <style:style style:name="ID0ESQLM" style:family="table-column">
      <style:table-column-properties style:column-width="1.848cm"/>
    </style:style>
    <style:style style:name="ID0EZQLM" style:family="table-column">
      <style:table-column-properties style:column-width="2.244cm"/>
    </style:style>
    <style:style style:name="ID0EARLM" style:family="table-column">
      <style:table-column-properties style:column-width="2.666cm"/>
    </style:style>
    <style:style style:name="ID0EHRLM" style:family="table-column">
      <style:table-column-properties style:column-width="1.901cm"/>
    </style:style>
    <style:style style:name="ID0ENRLM" style:family="table-column">
      <style:table-column-properties style:column-width="2.455cm"/>
    </style:style>
    <style:style style:name="ID0EURLM" style:family="table-column">
      <style:table-column-properties style:column-width="2.64cm"/>
    </style:style>
    <style:style style:name="ID0E2RLM" style:family="table-column">
      <style:table-column-properties style:column-width="1.901cm"/>
    </style:style>
    <style:style style:name="ID0EBSLM" style:family="table-column">
      <style:table-column-properties style:column-width="2.086cm"/>
    </style:style>
    <style:style style:name="ID0EISLM" style:family="table-column">
      <style:table-column-properties style:column-width="0.554cm"/>
    </style:style>
    <style:style style:name="ID0EPSLM" style:family="table-column">
      <style:table-column-properties style:column-width="5.386cm"/>
    </style:style>
    <style:style style:name="ID0EWSLM" style:family="table-column">
      <style:table-column-properties style:column-width="2.244cm"/>
    </style:style>
    <style:style style:name="ID0E4SLM" style:family="table-column">
      <style:table-column-properties style:column-width="1.663cm"/>
    </style:style>
    <style:style style:name="ID0EETLM" style:family="table-column">
      <style:table-column-properties style:column-width="1.848cm"/>
    </style:style>
    <style:style style:name="ID0ELTLM" style:family="table-column">
      <style:table-column-properties style:column-width="2.244cm"/>
    </style:style>
    <style:style style:name="ID0ESTLM" style:family="table-column">
      <style:table-column-properties style:column-width="2.666cm"/>
    </style:style>
    <style:style style:name="ID0EZTLM" style:family="table-column">
      <style:table-column-properties style:column-width="1.901cm"/>
    </style:style>
    <style:style style:name="ID0E6TLM" style:family="table-column">
      <style:table-column-properties style:column-width="2.455cm"/>
    </style:style>
    <style:style style:name="ID0EGULM" style:family="table-column">
      <style:table-column-properties style:column-width="2.64cm"/>
    </style:style>
    <style:style style:name="ID0ENULM" style:family="table-column">
      <style:table-column-properties style:column-width="1.901cm"/>
    </style:style>
    <style:style style:name="co32" style:family="table-column">
      <style:table-column-properties fo:break-before="auto" style:column-width="1.917cm"/>
    </style:style>
    <style:style style:name="ID0EVRER" style:family="table-column">
      <style:table-column-properties style:column-width="2.086cm"/>
    </style:style>
    <style:style style:name="ID0E3RER" style:family="table-column">
      <style:table-column-properties style:column-width="0.554cm"/>
    </style:style>
    <style:style style:name="ID0EDSER" style:family="table-column">
      <style:table-column-properties style:column-width="5.386cm"/>
    </style:style>
    <style:style style:name="ID0EKSER" style:family="table-column">
      <style:table-column-properties style:column-width="2.244cm"/>
    </style:style>
    <style:style style:name="ID0ERSER" style:family="table-column">
      <style:table-column-properties style:column-width="1.663cm"/>
    </style:style>
    <style:style style:name="ID0EYSER" style:family="table-column">
      <style:table-column-properties style:column-width="1.848cm"/>
    </style:style>
    <style:style style:name="ID0E6SER" style:family="table-column">
      <style:table-column-properties style:column-width="2.244cm"/>
    </style:style>
    <style:style style:name="ID0EGTER" style:family="table-column">
      <style:table-column-properties style:column-width="2.666cm"/>
    </style:style>
    <style:style style:name="ID0ENTER" style:family="table-column">
      <style:table-column-properties style:column-width="1.901cm"/>
    </style:style>
    <style:style style:name="ID0ETTER" style:family="table-column">
      <style:table-column-properties style:column-width="2.455cm"/>
    </style:style>
    <style:style style:name="ID0E1TER" style:family="table-column">
      <style:table-column-properties style:column-width="2.64cm"/>
    </style:style>
    <style:style style:name="ID0EBUER" style:family="table-column">
      <style:table-column-properties style:column-width="1.901cm"/>
    </style:style>
    <style:style style:name="co26" style:family="table-column">
      <style:table-column-properties fo:break-before="auto" style:column-width="1.917cm"/>
    </style:style>
    <style:style style:name="ID0EWLQQ" style:family="table-column">
      <style:table-column-properties style:column-width="2.086cm"/>
    </style:style>
    <style:style style:name="ID0E4LQQ" style:family="table-column">
      <style:table-column-properties style:column-width="0.554cm"/>
    </style:style>
    <style:style style:name="ID0EEMQQ" style:family="table-column">
      <style:table-column-properties style:column-width="5.386cm"/>
    </style:style>
    <style:style style:name="ID0ELMQQ" style:family="table-column">
      <style:table-column-properties style:column-width="2.244cm"/>
    </style:style>
    <style:style style:name="ID0ESMQQ" style:family="table-column">
      <style:table-column-properties style:column-width="1.663cm"/>
    </style:style>
    <style:style style:name="ID0EZMQQ" style:family="table-column">
      <style:table-column-properties style:column-width="1.848cm"/>
    </style:style>
    <style:style style:name="ID0EANQQ" style:family="table-column">
      <style:table-column-properties style:column-width="2.244cm"/>
    </style:style>
    <style:style style:name="ID0EHNQQ" style:family="table-column">
      <style:table-column-properties style:column-width="2.666cm"/>
    </style:style>
    <style:style style:name="ID0EONQQ" style:family="table-column">
      <style:table-column-properties style:column-width="1.901cm"/>
    </style:style>
    <style:style style:name="ID0EUNQQ" style:family="table-column">
      <style:table-column-properties style:column-width="2.455cm"/>
    </style:style>
    <style:style style:name="ID0E2NQQ" style:family="table-column">
      <style:table-column-properties style:column-width="2.64cm"/>
    </style:style>
    <style:style style:name="ID0ECOQQ" style:family="table-column">
      <style:table-column-properties style:column-width="1.901cm"/>
    </style:style>
    <style:style style:name="co22" style:family="table-column">
      <style:table-column-properties fo:break-before="auto" style:column-width="1.917cm"/>
    </style:style>
    <style:style style:name="ID0ECH3O" style:family="table-column">
      <style:table-column-properties style:column-width="2.086cm"/>
    </style:style>
    <style:style style:name="ID0EJH3O" style:family="table-column">
      <style:table-column-properties style:column-width="0.554cm"/>
    </style:style>
    <style:style style:name="ID0EQH3O" style:family="table-column">
      <style:table-column-properties style:column-width="5.386cm"/>
    </style:style>
    <style:style style:name="ID0EXH3O" style:family="table-column">
      <style:table-column-properties style:column-width="2.244cm"/>
    </style:style>
    <style:style style:name="ID0E5H3O" style:family="table-column">
      <style:table-column-properties style:column-width="1.663cm"/>
    </style:style>
    <style:style style:name="ID0EFI3O" style:family="table-column">
      <style:table-column-properties style:column-width="1.848cm"/>
    </style:style>
    <style:style style:name="ID0EMI3O" style:family="table-column">
      <style:table-column-properties style:column-width="2.244cm"/>
    </style:style>
    <style:style style:name="ID0ETI3O" style:family="table-column">
      <style:table-column-properties style:column-width="2.666cm"/>
    </style:style>
    <style:style style:name="ID0E1I3O" style:family="table-column">
      <style:table-column-properties style:column-width="1.901cm"/>
    </style:style>
    <style:style style:name="ID0EAJ3O" style:family="table-column">
      <style:table-column-properties style:column-width="2.455cm"/>
    </style:style>
    <style:style style:name="ID0EHJ3O" style:family="table-column">
      <style:table-column-properties style:column-width="2.64cm"/>
    </style:style>
    <style:style style:name="ID0EOJ3O" style:family="table-column">
      <style:table-column-properties style:column-width="1.901cm"/>
    </style:style>
    <style:style style:name="co13" style:family="table-column">
      <style:table-column-properties fo:break-before="auto" style:column-width="1.917cm"/>
    </style:style>
    <style:style style:name="ID0EUDDO" style:family="table-column">
      <style:table-column-properties style:column-width="2.086cm"/>
    </style:style>
    <style:style style:name="ID0E2DDO" style:family="table-column">
      <style:table-column-properties style:column-width="0.554cm"/>
    </style:style>
    <style:style style:name="ID0ECEDO" style:family="table-column">
      <style:table-column-properties style:column-width="5.386cm"/>
    </style:style>
    <style:style style:name="ID0EJEDO" style:family="table-column">
      <style:table-column-properties style:column-width="2.244cm"/>
    </style:style>
    <style:style style:name="ID0EQEDO" style:family="table-column">
      <style:table-column-properties style:column-width="1.663cm"/>
    </style:style>
    <style:style style:name="ID0EXEDO" style:family="table-column">
      <style:table-column-properties style:column-width="1.848cm"/>
    </style:style>
    <style:style style:name="ID0E5EDO" style:family="table-column">
      <style:table-column-properties style:column-width="2.244cm"/>
    </style:style>
    <style:style style:name="ID0EFFDO" style:family="table-column">
      <style:table-column-properties style:column-width="2.666cm"/>
    </style:style>
    <style:style style:name="ID0EMFDO" style:family="table-column">
      <style:table-column-properties style:column-width="1.901cm"/>
    </style:style>
    <style:style style:name="ID0ESFDO" style:family="table-column">
      <style:table-column-properties style:column-width="2.455cm"/>
    </style:style>
    <style:style style:name="ID0EZFDO" style:family="table-column">
      <style:table-column-properties style:column-width="2.64cm"/>
    </style:style>
    <style:style style:name="ID0EAGDO" style:family="table-column">
      <style:table-column-properties style:column-width="1.901cm"/>
    </style:style>
    <style:style style:name="ID0EGGDO" style:family="table-column">
      <style:table-column-properties style:column-width="2.086cm"/>
    </style:style>
    <style:style style:name="ID0ENGDO" style:family="table-column">
      <style:table-column-properties style:column-width="0.554cm"/>
    </style:style>
    <style:style style:name="ID0EUGDO" style:family="table-column">
      <style:table-column-properties style:column-width="5.386cm"/>
    </style:style>
    <style:style style:name="ID0E2GDO" style:family="table-column">
      <style:table-column-properties style:column-width="2.244cm"/>
    </style:style>
    <style:style style:name="ID0ECHDO" style:family="table-column">
      <style:table-column-properties style:column-width="1.663cm"/>
    </style:style>
    <style:style style:name="ID0EJHDO" style:family="table-column">
      <style:table-column-properties style:column-width="1.848cm"/>
    </style:style>
    <style:style style:name="ID0EQHDO" style:family="table-column">
      <style:table-column-properties style:column-width="2.244cm"/>
    </style:style>
    <style:style style:name="ID0EXHDO" style:family="table-column">
      <style:table-column-properties style:column-width="2.666cm"/>
    </style:style>
    <style:style style:name="ID0E5HDO" style:family="table-column">
      <style:table-column-properties style:column-width="1.901cm"/>
    </style:style>
    <style:style style:name="ID0EEIDO" style:family="table-column">
      <style:table-column-properties style:column-width="2.455cm"/>
    </style:style>
    <style:style style:name="ID0ELIDO" style:family="table-column">
      <style:table-column-properties style:column-width="2.64cm"/>
    </style:style>
    <style:style style:name="ID0ESIDO" style:family="table-column">
      <style:table-column-properties style:column-width="1.901cm"/>
    </style:style>
    <style:style style:name="ID0EYIDO" style:family="table-column">
      <style:table-column-properties style:column-width="2.086cm"/>
    </style:style>
    <style:style style:name="ID0E6IDO" style:family="table-column">
      <style:table-column-properties style:column-width="0.554cm"/>
    </style:style>
    <style:style style:name="ID0EGJDO" style:family="table-column">
      <style:table-column-properties style:column-width="5.386cm"/>
    </style:style>
    <style:style style:name="ID0ENJDO" style:family="table-column">
      <style:table-column-properties style:column-width="2.244cm"/>
    </style:style>
    <style:style style:name="ID0EUJDO" style:family="table-column">
      <style:table-column-properties style:column-width="1.663cm"/>
    </style:style>
    <style:style style:name="ID0E2JDO" style:family="table-column">
      <style:table-column-properties style:column-width="1.848cm"/>
    </style:style>
    <style:style style:name="ID0ECKDO" style:family="table-column">
      <style:table-column-properties style:column-width="2.244cm"/>
    </style:style>
    <style:style style:name="ID0EJKDO" style:family="table-column">
      <style:table-column-properties style:column-width="2.666cm"/>
    </style:style>
    <style:style style:name="ID0EQKDO" style:family="table-column">
      <style:table-column-properties style:column-width="1.901cm"/>
    </style:style>
    <style:style style:name="ID0EWKDO" style:family="table-column">
      <style:table-column-properties style:column-width="2.455cm"/>
    </style:style>
    <style:style style:name="ID0E4KDO" style:family="table-column">
      <style:table-column-properties style:column-width="2.64cm"/>
    </style:style>
    <style:style style:name="ID0EELDO" style:family="table-column">
      <style:table-column-properties style:column-width="1.901cm"/>
    </style:style>
    <style:style style:name="ID0EKLDO" style:family="table-column">
      <style:table-column-properties style:column-width="2.086cm"/>
    </style:style>
    <style:style style:name="ID0ERLDO" style:family="table-column">
      <style:table-column-properties style:column-width="0.554cm"/>
    </style:style>
    <style:style style:name="ID0EYLDO" style:family="table-column">
      <style:table-column-properties style:column-width="5.386cm"/>
    </style:style>
    <style:style style:name="ID0E6LDO" style:family="table-column">
      <style:table-column-properties style:column-width="2.244cm"/>
    </style:style>
    <style:style style:name="ID0EGMDO" style:family="table-column">
      <style:table-column-properties style:column-width="1.663cm"/>
    </style:style>
    <style:style style:name="ID0ENMDO" style:family="table-column">
      <style:table-column-properties style:column-width="1.848cm"/>
    </style:style>
    <style:style style:name="ID0EUMDO" style:family="table-column">
      <style:table-column-properties style:column-width="2.244cm"/>
    </style:style>
    <style:style style:name="ID0E2MDO" style:family="table-column">
      <style:table-column-properties style:column-width="2.666cm"/>
    </style:style>
    <style:style style:name="ID0ECNDO" style:family="table-column">
      <style:table-column-properties style:column-width="1.901cm"/>
    </style:style>
    <style:style style:name="ID0EINDO" style:family="table-column">
      <style:table-column-properties style:column-width="2.455cm"/>
    </style:style>
    <style:style style:name="ID0EPNDO" style:family="table-column">
      <style:table-column-properties style:column-width="2.64cm"/>
    </style:style>
    <style:style style:name="ID0EWNDO" style:family="table-column">
      <style:table-column-properties style:column-width="1.901cm"/>
    </style:style>
    <style:style style:name="ID0E3NDO" style:family="table-column">
      <style:table-column-properties style:column-width="2.086cm"/>
    </style:style>
    <style:style style:name="ID0EDODO" style:family="table-column">
      <style:table-column-properties style:column-width="0.554cm"/>
    </style:style>
    <style:style style:name="ID0EKODO" style:family="table-column">
      <style:table-column-properties style:column-width="5.386cm"/>
    </style:style>
    <style:style style:name="ID0ERODO" style:family="table-column">
      <style:table-column-properties style:column-width="2.244cm"/>
    </style:style>
    <style:style style:name="ID0EYODO" style:family="table-column">
      <style:table-column-properties style:column-width="1.663cm"/>
    </style:style>
    <style:style style:name="ID0E6ODO" style:family="table-column">
      <style:table-column-properties style:column-width="1.848cm"/>
    </style:style>
    <style:style style:name="ID0EGPDO" style:family="table-column">
      <style:table-column-properties style:column-width="2.244cm"/>
    </style:style>
    <style:style style:name="ID0ENPDO" style:family="table-column">
      <style:table-column-properties style:column-width="2.666cm"/>
    </style:style>
    <style:style style:name="ID0EUPDO" style:family="table-column">
      <style:table-column-properties style:column-width="1.901cm"/>
    </style:style>
    <style:style style:name="ID0E1PDO" style:family="table-column">
      <style:table-column-properties style:column-width="2.455cm"/>
    </style:style>
    <style:style style:name="ID0EBQDO" style:family="table-column">
      <style:table-column-properties style:column-width="2.64cm"/>
    </style:style>
    <style:style style:name="ID0EIQDO" style:family="table-column">
      <style:table-column-properties style:column-width="1.901cm"/>
    </style:style>
    <style:style style:name="ID0EOQDO" style:family="table-column">
      <style:table-column-properties style:column-width="2.086cm"/>
    </style:style>
    <style:style style:name="ID0EVQDO" style:family="table-column">
      <style:table-column-properties style:column-width="0.554cm"/>
    </style:style>
    <style:style style:name="ID0E3QDO" style:family="table-column">
      <style:table-column-properties style:column-width="5.386cm"/>
    </style:style>
    <style:style style:name="ID0EDRDO" style:family="table-column">
      <style:table-column-properties style:column-width="2.244cm"/>
    </style:style>
    <style:style style:name="ID0EKRDO" style:family="table-column">
      <style:table-column-properties style:column-width="1.663cm"/>
    </style:style>
    <style:style style:name="ID0ERRDO" style:family="table-column">
      <style:table-column-properties style:column-width="1.848cm"/>
    </style:style>
    <style:style style:name="ID0EYRDO" style:family="table-column">
      <style:table-column-properties style:column-width="2.244cm"/>
    </style:style>
    <style:style style:name="ID0E6RDO" style:family="table-column">
      <style:table-column-properties style:column-width="2.666cm"/>
    </style:style>
    <style:style style:name="ID0EGSDO" style:family="table-column">
      <style:table-column-properties style:column-width="1.901cm"/>
    </style:style>
    <style:style style:name="ID0EMSDO" style:family="table-column">
      <style:table-column-properties style:column-width="2.455cm"/>
    </style:style>
    <style:style style:name="ID0ETSDO" style:family="table-column">
      <style:table-column-properties style:column-width="2.64cm"/>
    </style:style>
    <style:style style:name="ID0E1SDO" style:family="table-column">
      <style:table-column-properties style:column-width="1.901cm"/>
    </style:style>
    <style:style style:name="ID0EATDO" style:family="table-column">
      <style:table-column-properties style:column-width="2.086cm"/>
    </style:style>
    <style:style style:name="ID0EHTDO" style:family="table-column">
      <style:table-column-properties style:column-width="0.554cm"/>
    </style:style>
    <style:style style:name="ID0EOTDO" style:family="table-column">
      <style:table-column-properties style:column-width="5.386cm"/>
    </style:style>
    <style:style style:name="ID0EVTDO" style:family="table-column">
      <style:table-column-properties style:column-width="2.244cm"/>
    </style:style>
    <style:style style:name="ID0E3TDO" style:family="table-column">
      <style:table-column-properties style:column-width="1.663cm"/>
    </style:style>
    <style:style style:name="ID0EDUDO" style:family="table-column">
      <style:table-column-properties style:column-width="1.848cm"/>
    </style:style>
    <style:style style:name="ID0EKUDO" style:family="table-column">
      <style:table-column-properties style:column-width="2.244cm"/>
    </style:style>
    <style:style style:name="ID0ERUDO" style:family="table-column">
      <style:table-column-properties style:column-width="2.666cm"/>
    </style:style>
    <style:style style:name="ID0EYUDO" style:family="table-column">
      <style:table-column-properties style:column-width="1.901cm"/>
    </style:style>
    <style:style style:name="ID0E5UDO" style:family="table-column">
      <style:table-column-properties style:column-width="2.455cm"/>
    </style:style>
    <style:style style:name="ID0EFVDO" style:family="table-column">
      <style:table-column-properties style:column-width="2.64cm"/>
    </style:style>
    <style:style style:name="ID0EMVDO" style:family="table-column">
      <style:table-column-properties style:column-width="1.901cm"/>
    </style:style>
    <style:style style:name="ID0ESVDO" style:family="table-column">
      <style:table-column-properties style:column-width="2.086cm"/>
    </style:style>
    <style:style style:name="ID0EZVDO" style:family="table-column">
      <style:table-column-properties style:column-width="0.554cm"/>
    </style:style>
    <style:style style:name="ID0EAWDO" style:family="table-column">
      <style:table-column-properties style:column-width="5.386cm"/>
    </style:style>
    <style:style style:name="ID0EHWDO" style:family="table-column">
      <style:table-column-properties style:column-width="2.244cm"/>
    </style:style>
    <style:style style:name="ID0EOWDO" style:family="table-column">
      <style:table-column-properties style:column-width="1.663cm"/>
    </style:style>
    <style:style style:name="ID0EVWDO" style:family="table-column">
      <style:table-column-properties style:column-width="1.848cm"/>
    </style:style>
    <style:style style:name="ID0E3WDO" style:family="table-column">
      <style:table-column-properties style:column-width="2.244cm"/>
    </style:style>
    <style:style style:name="ID0EDXDO" style:family="table-column">
      <style:table-column-properties style:column-width="2.666cm"/>
    </style:style>
    <style:style style:name="ID0EKXDO" style:family="table-column">
      <style:table-column-properties style:column-width="1.901cm"/>
    </style:style>
    <style:style style:name="ID0EQXDO" style:family="table-column">
      <style:table-column-properties style:column-width="2.455cm"/>
    </style:style>
    <style:style style:name="ID0EXXDO" style:family="table-column">
      <style:table-column-properties style:column-width="2.64cm"/>
    </style:style>
    <style:style style:name="ID0E5XDO" style:family="table-column">
      <style:table-column-properties style:column-width="1.901cm"/>
    </style:style>
    <style:style style:name="ID0EEYDO" style:family="table-column">
      <style:table-column-properties style:column-width="2.086cm"/>
    </style:style>
    <style:style style:name="ID0ELYDO" style:family="table-column">
      <style:table-column-properties style:column-width="0.554cm"/>
    </style:style>
    <style:style style:name="ID0ESYDO" style:family="table-column">
      <style:table-column-properties style:column-width="5.386cm"/>
    </style:style>
    <style:style style:name="ID0EZYDO" style:family="table-column">
      <style:table-column-properties style:column-width="2.244cm"/>
    </style:style>
    <style:style style:name="ID0EAZDO" style:family="table-column">
      <style:table-column-properties style:column-width="1.663cm"/>
    </style:style>
    <style:style style:name="ID0EHZDO" style:family="table-column">
      <style:table-column-properties style:column-width="1.848cm"/>
    </style:style>
    <style:style style:name="ID0EOZDO" style:family="table-column">
      <style:table-column-properties style:column-width="2.244cm"/>
    </style:style>
    <style:style style:name="ID0EVZDO" style:family="table-column">
      <style:table-column-properties style:column-width="2.666cm"/>
    </style:style>
    <style:style style:name="ID0E3ZDO" style:family="table-column">
      <style:table-column-properties style:column-width="1.901cm"/>
    </style:style>
    <style:style style:name="ID0EC1DO" style:family="table-column">
      <style:table-column-properties style:column-width="2.455cm"/>
    </style:style>
    <style:style style:name="ID0EJ1DO" style:family="table-column">
      <style:table-column-properties style:column-width="2.64cm"/>
    </style:style>
    <style:style style:name="ID0EQ1DO" style:family="table-column">
      <style:table-column-properties style:column-width="1.901cm"/>
    </style:style>
    <style:style style:name="ID0EW1DO" style:family="table-column">
      <style:table-column-properties style:column-width="2.086cm"/>
    </style:style>
    <style:style style:name="ID0E41DO" style:family="table-column">
      <style:table-column-properties style:column-width="0.554cm"/>
    </style:style>
    <style:style style:name="ID0EE2DO" style:family="table-column">
      <style:table-column-properties style:column-width="5.386cm"/>
    </style:style>
    <style:style style:name="ID0EL2DO" style:family="table-column">
      <style:table-column-properties style:column-width="2.244cm"/>
    </style:style>
    <style:style style:name="ID0ES2DO" style:family="table-column">
      <style:table-column-properties style:column-width="1.663cm"/>
    </style:style>
    <style:style style:name="ID0EZ2DO" style:family="table-column">
      <style:table-column-properties style:column-width="1.848cm"/>
    </style:style>
    <style:style style:name="ID0EA3DO" style:family="table-column">
      <style:table-column-properties style:column-width="2.244cm"/>
    </style:style>
    <style:style style:name="ID0EH3DO" style:family="table-column">
      <style:table-column-properties style:column-width="2.666cm"/>
    </style:style>
    <style:style style:name="ID0EO3DO" style:family="table-column">
      <style:table-column-properties style:column-width="1.901cm"/>
    </style:style>
    <style:style style:name="ID0EU3DO" style:family="table-column">
      <style:table-column-properties style:column-width="2.455cm"/>
    </style:style>
    <style:style style:name="ID0E23DO" style:family="table-column">
      <style:table-column-properties style:column-width="2.64cm"/>
    </style:style>
    <style:style style:name="ID0EC4DO" style:family="table-column">
      <style:table-column-properties style:column-width="1.901cm"/>
    </style:style>
    <style:style style:name="ID0EI4DO" style:family="table-column">
      <style:table-column-properties style:column-width="2.086cm"/>
    </style:style>
    <style:style style:name="ID0EP4DO" style:family="table-column">
      <style:table-column-properties style:column-width="0.554cm"/>
    </style:style>
    <style:style style:name="ID0EW4DO" style:family="table-column">
      <style:table-column-properties style:column-width="5.386cm"/>
    </style:style>
    <style:style style:name="ID0E44DO" style:family="table-column">
      <style:table-column-properties style:column-width="2.244cm"/>
    </style:style>
    <style:style style:name="ID0EE5DO" style:family="table-column">
      <style:table-column-properties style:column-width="1.663cm"/>
    </style:style>
    <style:style style:name="ID0EL5DO" style:family="table-column">
      <style:table-column-properties style:column-width="1.848cm"/>
    </style:style>
    <style:style style:name="ID0ES5DO" style:family="table-column">
      <style:table-column-properties style:column-width="2.244cm"/>
    </style:style>
    <style:style style:name="ID0EZ5DO" style:family="table-column">
      <style:table-column-properties style:column-width="2.666cm"/>
    </style:style>
    <style:style style:name="ID0EA6DO" style:family="table-column">
      <style:table-column-properties style:column-width="1.901cm"/>
    </style:style>
    <style:style style:name="ID0EG6DO" style:family="table-column">
      <style:table-column-properties style:column-width="2.455cm"/>
    </style:style>
    <style:style style:name="ID0EN6DO" style:family="table-column">
      <style:table-column-properties style:column-width="2.64cm"/>
    </style:style>
    <style:style style:name="ID0EU6DO" style:family="table-column">
      <style:table-column-properties style:column-width="1.901cm"/>
    </style:style>
    <style:style style:name="ID0E16DO" style:family="table-column">
      <style:table-column-properties style:column-width="2.086cm"/>
    </style:style>
    <style:style style:name="ID0EBAEO" style:family="table-column">
      <style:table-column-properties style:column-width="0.554cm"/>
    </style:style>
    <style:style style:name="ID0EIAEO" style:family="table-column">
      <style:table-column-properties style:column-width="5.386cm"/>
    </style:style>
    <style:style style:name="ID0EPAEO" style:family="table-column">
      <style:table-column-properties style:column-width="2.244cm"/>
    </style:style>
    <style:style style:name="ID0EWAEO" style:family="table-column">
      <style:table-column-properties style:column-width="1.663cm"/>
    </style:style>
    <style:style style:name="ID0E4AEO" style:family="table-column">
      <style:table-column-properties style:column-width="1.848cm"/>
    </style:style>
    <style:style style:name="ID0EEBEO" style:family="table-column">
      <style:table-column-properties style:column-width="2.244cm"/>
    </style:style>
    <style:style style:name="ID0ELBEO" style:family="table-column">
      <style:table-column-properties style:column-width="2.666cm"/>
    </style:style>
    <style:style style:name="ID0ESBEO" style:family="table-column">
      <style:table-column-properties style:column-width="1.901cm"/>
    </style:style>
    <style:style style:name="ID0EYBEO" style:family="table-column">
      <style:table-column-properties style:column-width="2.455cm"/>
    </style:style>
    <style:style style:name="ID0E6BEO" style:family="table-column">
      <style:table-column-properties style:column-width="2.64cm"/>
    </style:style>
    <style:style style:name="ID0EGCEO" style:family="table-column">
      <style:table-column-properties style:column-width="1.901cm"/>
    </style:style>
    <style:style style:name="ID0EMCEO" style:family="table-column">
      <style:table-column-properties style:column-width="2.086cm"/>
    </style:style>
    <style:style style:name="ID0ETCEO" style:family="table-column">
      <style:table-column-properties style:column-width="0.554cm"/>
    </style:style>
    <style:style style:name="ID0E1CEO" style:family="table-column">
      <style:table-column-properties style:column-width="5.386cm"/>
    </style:style>
    <style:style style:name="ID0EBDEO" style:family="table-column">
      <style:table-column-properties style:column-width="2.244cm"/>
    </style:style>
    <style:style style:name="ID0EIDEO" style:family="table-column">
      <style:table-column-properties style:column-width="1.663cm"/>
    </style:style>
    <style:style style:name="ID0EPDEO" style:family="table-column">
      <style:table-column-properties style:column-width="1.848cm"/>
    </style:style>
    <style:style style:name="ID0EWDEO" style:family="table-column">
      <style:table-column-properties style:column-width="2.244cm"/>
    </style:style>
    <style:style style:name="ID0E4DEO" style:family="table-column">
      <style:table-column-properties style:column-width="2.666cm"/>
    </style:style>
    <style:style style:name="ID0EEEEO" style:family="table-column">
      <style:table-column-properties style:column-width="1.901cm"/>
    </style:style>
    <style:style style:name="ID0EKEEO" style:family="table-column">
      <style:table-column-properties style:column-width="2.455cm"/>
    </style:style>
    <style:style style:name="ID0EREEO" style:family="table-column">
      <style:table-column-properties style:column-width="2.64cm"/>
    </style:style>
    <style:style style:name="ID0EYEEO" style:family="table-column">
      <style:table-column-properties style:column-width="1.901cm"/>
    </style:style>
    <style:style style:name="ID0E5EEO" style:family="table-column">
      <style:table-column-properties style:column-width="2.086cm"/>
    </style:style>
    <style:style style:name="ID0EFFEO" style:family="table-column">
      <style:table-column-properties style:column-width="0.554cm"/>
    </style:style>
    <style:style style:name="ID0EMFEO" style:family="table-column">
      <style:table-column-properties style:column-width="5.386cm"/>
    </style:style>
    <style:style style:name="ID0ETFEO" style:family="table-column">
      <style:table-column-properties style:column-width="2.244cm"/>
    </style:style>
    <style:style style:name="ID0E1FEO" style:family="table-column">
      <style:table-column-properties style:column-width="1.663cm"/>
    </style:style>
    <style:style style:name="ID0EBGEO" style:family="table-column">
      <style:table-column-properties style:column-width="1.848cm"/>
    </style:style>
    <style:style style:name="ID0EIGEO" style:family="table-column">
      <style:table-column-properties style:column-width="2.244cm"/>
    </style:style>
    <style:style style:name="ID0EPGEO" style:family="table-column">
      <style:table-column-properties style:column-width="2.666cm"/>
    </style:style>
    <style:style style:name="ID0EWGEO" style:family="table-column">
      <style:table-column-properties style:column-width="1.901cm"/>
    </style:style>
    <style:style style:name="ID0E3GEO" style:family="table-column">
      <style:table-column-properties style:column-width="2.455cm"/>
    </style:style>
    <style:style style:name="ID0EDHEO" style:family="table-column">
      <style:table-column-properties style:column-width="2.64cm"/>
    </style:style>
    <style:style style:name="ID0EKHEO" style:family="table-column">
      <style:table-column-properties style:column-width="1.901cm"/>
    </style:style>
    <style:style style:name="ID0EQHEO" style:family="table-column">
      <style:table-column-properties style:column-width="2.086cm"/>
    </style:style>
    <style:style style:name="ID0EXHEO" style:family="table-column">
      <style:table-column-properties style:column-width="0.554cm"/>
    </style:style>
    <style:style style:name="ID0E5HEO" style:family="table-column">
      <style:table-column-properties style:column-width="5.386cm"/>
    </style:style>
    <style:style style:name="ID0EFIEO" style:family="table-column">
      <style:table-column-properties style:column-width="2.244cm"/>
    </style:style>
    <style:style style:name="ID0EMIEO" style:family="table-column">
      <style:table-column-properties style:column-width="1.663cm"/>
    </style:style>
    <style:style style:name="ID0ETIEO" style:family="table-column">
      <style:table-column-properties style:column-width="1.848cm"/>
    </style:style>
    <style:style style:name="ID0E1IEO" style:family="table-column">
      <style:table-column-properties style:column-width="2.244cm"/>
    </style:style>
    <style:style style:name="ID0EBJEO" style:family="table-column">
      <style:table-column-properties style:column-width="2.666cm"/>
    </style:style>
    <style:style style:name="ID0EIJEO" style:family="table-column">
      <style:table-column-properties style:column-width="1.901cm"/>
    </style:style>
    <style:style style:name="ID0EOJEO" style:family="table-column">
      <style:table-column-properties style:column-width="2.455cm"/>
    </style:style>
    <style:style style:name="ID0EVJEO" style:family="table-column">
      <style:table-column-properties style:column-width="2.64cm"/>
    </style:style>
    <style:style style:name="ID0E3JEO" style:family="table-column">
      <style:table-column-properties style:column-width="1.901cm"/>
    </style:style>
    <style:style style:name="ID0ECKEO" style:family="table-column">
      <style:table-column-properties style:column-width="2.086cm"/>
    </style:style>
    <style:style style:name="ID0EJKEO" style:family="table-column">
      <style:table-column-properties style:column-width="0.554cm"/>
    </style:style>
    <style:style style:name="ID0EQKEO" style:family="table-column">
      <style:table-column-properties style:column-width="5.386cm"/>
    </style:style>
    <style:style style:name="ID0EXKEO" style:family="table-column">
      <style:table-column-properties style:column-width="2.244cm"/>
    </style:style>
    <style:style style:name="ID0E5KEO" style:family="table-column">
      <style:table-column-properties style:column-width="1.663cm"/>
    </style:style>
    <style:style style:name="ID0EFLEO" style:family="table-column">
      <style:table-column-properties style:column-width="1.848cm"/>
    </style:style>
    <style:style style:name="ID0EMLEO" style:family="table-column">
      <style:table-column-properties style:column-width="2.244cm"/>
    </style:style>
    <style:style style:name="ID0ETLEO" style:family="table-column">
      <style:table-column-properties style:column-width="2.666cm"/>
    </style:style>
    <style:style style:name="ID0E1LEO" style:family="table-column">
      <style:table-column-properties style:column-width="1.901cm"/>
    </style:style>
    <style:style style:name="ID0EAMEO" style:family="table-column">
      <style:table-column-properties style:column-width="2.455cm"/>
    </style:style>
    <style:style style:name="ID0EHMEO" style:family="table-column">
      <style:table-column-properties style:column-width="2.64cm"/>
    </style:style>
    <style:style style:name="ID0EOMEO" style:family="table-column">
      <style:table-column-properties style:column-width="1.901cm"/>
    </style:style>
    <style:style style:name="ID0EUMEO" style:family="table-column">
      <style:table-column-properties style:column-width="2.086cm"/>
    </style:style>
    <style:style style:name="ID0E2MEO" style:family="table-column">
      <style:table-column-properties style:column-width="0.554cm"/>
    </style:style>
    <style:style style:name="ID0ECNEO" style:family="table-column">
      <style:table-column-properties style:column-width="5.386cm"/>
    </style:style>
    <style:style style:name="ID0EJNEO" style:family="table-column">
      <style:table-column-properties style:column-width="2.244cm"/>
    </style:style>
    <style:style style:name="ID0EQNEO" style:family="table-column">
      <style:table-column-properties style:column-width="1.663cm"/>
    </style:style>
    <style:style style:name="ID0EXNEO" style:family="table-column">
      <style:table-column-properties style:column-width="1.848cm"/>
    </style:style>
    <style:style style:name="ID0E5NEO" style:family="table-column">
      <style:table-column-properties style:column-width="2.244cm"/>
    </style:style>
    <style:style style:name="ID0EFOEO" style:family="table-column">
      <style:table-column-properties style:column-width="2.666cm"/>
    </style:style>
    <style:style style:name="ID0EMOEO" style:family="table-column">
      <style:table-column-properties style:column-width="1.901cm"/>
    </style:style>
    <style:style style:name="ID0ESOEO" style:family="table-column">
      <style:table-column-properties style:column-width="2.455cm"/>
    </style:style>
    <style:style style:name="ID0EZOEO" style:family="table-column">
      <style:table-column-properties style:column-width="2.64cm"/>
    </style:style>
    <style:style style:name="ID0EAPEO" style:family="table-column">
      <style:table-column-properties style:column-width="1.901cm"/>
    </style:style>
    <style:style style:name="ID0EGPEO" style:family="table-column">
      <style:table-column-properties style:column-width="2.086cm"/>
    </style:style>
    <style:style style:name="ID0ENPEO" style:family="table-column">
      <style:table-column-properties style:column-width="0.554cm"/>
    </style:style>
    <style:style style:name="ID0EUPEO" style:family="table-column">
      <style:table-column-properties style:column-width="5.386cm"/>
    </style:style>
    <style:style style:name="ID0E2PEO" style:family="table-column">
      <style:table-column-properties style:column-width="2.244cm"/>
    </style:style>
    <style:style style:name="ID0ECQEO" style:family="table-column">
      <style:table-column-properties style:column-width="1.663cm"/>
    </style:style>
    <style:style style:name="ID0EJQEO" style:family="table-column">
      <style:table-column-properties style:column-width="1.848cm"/>
    </style:style>
    <style:style style:name="ID0EQQEO" style:family="table-column">
      <style:table-column-properties style:column-width="2.244cm"/>
    </style:style>
    <style:style style:name="ID0EXQEO" style:family="table-column">
      <style:table-column-properties style:column-width="2.666cm"/>
    </style:style>
    <style:style style:name="ID0E5QEO" style:family="table-column">
      <style:table-column-properties style:column-width="1.901cm"/>
    </style:style>
    <style:style style:name="ID0EEREO" style:family="table-column">
      <style:table-column-properties style:column-width="2.455cm"/>
    </style:style>
    <style:style style:name="ID0ELREO" style:family="table-column">
      <style:table-column-properties style:column-width="2.64cm"/>
    </style:style>
    <style:style style:name="ID0ESREO" style:family="table-column">
      <style:table-column-properties style:column-width="1.901cm"/>
    </style:style>
    <style:style style:name="ID0EYREO" style:family="table-column">
      <style:table-column-properties style:column-width="2.086cm"/>
    </style:style>
    <style:style style:name="ID0E6REO" style:family="table-column">
      <style:table-column-properties style:column-width="0.554cm"/>
    </style:style>
    <style:style style:name="ID0EGSEO" style:family="table-column">
      <style:table-column-properties style:column-width="5.386cm"/>
    </style:style>
    <style:style style:name="ID0ENSEO" style:family="table-column">
      <style:table-column-properties style:column-width="2.244cm"/>
    </style:style>
    <style:style style:name="ID0EUSEO" style:family="table-column">
      <style:table-column-properties style:column-width="1.663cm"/>
    </style:style>
    <style:style style:name="ID0E2SEO" style:family="table-column">
      <style:table-column-properties style:column-width="1.848cm"/>
    </style:style>
    <style:style style:name="ID0ECTEO" style:family="table-column">
      <style:table-column-properties style:column-width="2.244cm"/>
    </style:style>
    <style:style style:name="ID0EJTEO" style:family="table-column">
      <style:table-column-properties style:column-width="2.666cm"/>
    </style:style>
    <style:style style:name="ID0EQTEO" style:family="table-column">
      <style:table-column-properties style:column-width="1.901cm"/>
    </style:style>
    <style:style style:name="ID0EWTEO" style:family="table-column">
      <style:table-column-properties style:column-width="2.455cm"/>
    </style:style>
    <style:style style:name="ID0E4TEO" style:family="table-column">
      <style:table-column-properties style:column-width="2.64cm"/>
    </style:style>
    <style:style style:name="ID0EEUEO" style:family="table-column">
      <style:table-column-properties style:column-width="1.901cm"/>
    </style:style>
    <style:style style:name="ID0EKUEO" style:family="table-column">
      <style:table-column-properties style:column-width="2.086cm"/>
    </style:style>
    <style:style style:name="ID0ERUEO" style:family="table-column">
      <style:table-column-properties style:column-width="0.554cm"/>
    </style:style>
    <style:style style:name="ID0EYUEO" style:family="table-column">
      <style:table-column-properties style:column-width="5.386cm"/>
    </style:style>
    <style:style style:name="ID0E6UEO" style:family="table-column">
      <style:table-column-properties style:column-width="2.244cm"/>
    </style:style>
    <style:style style:name="ID0EGVEO" style:family="table-column">
      <style:table-column-properties style:column-width="1.663cm"/>
    </style:style>
    <style:style style:name="ID0ENVEO" style:family="table-column">
      <style:table-column-properties style:column-width="1.848cm"/>
    </style:style>
    <style:style style:name="ID0EUVEO" style:family="table-column">
      <style:table-column-properties style:column-width="2.244cm"/>
    </style:style>
    <style:style style:name="ID0E2VEO" style:family="table-column">
      <style:table-column-properties style:column-width="2.666cm"/>
    </style:style>
    <style:style style:name="ID0ECWEO" style:family="table-column">
      <style:table-column-properties style:column-width="1.901cm"/>
    </style:style>
    <style:style style:name="ID0EIWEO" style:family="table-column">
      <style:table-column-properties style:column-width="2.455cm"/>
    </style:style>
    <style:style style:name="ID0EPWEO" style:family="table-column">
      <style:table-column-properties style:column-width="2.64cm"/>
    </style:style>
    <style:style style:name="ID0EWWEO" style:family="table-column">
      <style:table-column-properties style:column-width="1.901cm"/>
    </style:style>
    <style:style style:name="ID0E3WEO" style:family="table-column">
      <style:table-column-properties style:column-width="2.086cm"/>
    </style:style>
    <style:style style:name="ID0EDXEO" style:family="table-column">
      <style:table-column-properties style:column-width="0.554cm"/>
    </style:style>
    <style:style style:name="ID0EKXEO" style:family="table-column">
      <style:table-column-properties style:column-width="5.386cm"/>
    </style:style>
    <style:style style:name="ID0ERXEO" style:family="table-column">
      <style:table-column-properties style:column-width="2.244cm"/>
    </style:style>
    <style:style style:name="ID0EYXEO" style:family="table-column">
      <style:table-column-properties style:column-width="1.663cm"/>
    </style:style>
    <style:style style:name="ID0E6XEO" style:family="table-column">
      <style:table-column-properties style:column-width="1.848cm"/>
    </style:style>
    <style:style style:name="ID0EGYEO" style:family="table-column">
      <style:table-column-properties style:column-width="2.244cm"/>
    </style:style>
    <style:style style:name="ID0ENYEO" style:family="table-column">
      <style:table-column-properties style:column-width="2.666cm"/>
    </style:style>
    <style:style style:name="ID0EUYEO" style:family="table-column">
      <style:table-column-properties style:column-width="1.901cm"/>
    </style:style>
    <style:style style:name="ID0E1YEO" style:family="table-column">
      <style:table-column-properties style:column-width="2.455cm"/>
    </style:style>
    <style:style style:name="ID0EBZEO" style:family="table-column">
      <style:table-column-properties style:column-width="2.64cm"/>
    </style:style>
    <style:style style:name="ID0EIZEO" style:family="table-column">
      <style:table-column-properties style:column-width="1.901cm"/>
    </style:style>
    <style:style style:name="ID0EOZEO" style:family="table-column">
      <style:table-column-properties style:column-width="2.086cm"/>
    </style:style>
    <style:style style:name="ID0EVZEO" style:family="table-column">
      <style:table-column-properties style:column-width="0.554cm"/>
    </style:style>
    <style:style style:name="ID0E3ZEO" style:family="table-column">
      <style:table-column-properties style:column-width="5.386cm"/>
    </style:style>
    <style:style style:name="ID0ED1EO" style:family="table-column">
      <style:table-column-properties style:column-width="2.244cm"/>
    </style:style>
    <style:style style:name="ID0EK1EO" style:family="table-column">
      <style:table-column-properties style:column-width="1.663cm"/>
    </style:style>
    <style:style style:name="ID0ER1EO" style:family="table-column">
      <style:table-column-properties style:column-width="1.848cm"/>
    </style:style>
    <style:style style:name="ID0EY1EO" style:family="table-column">
      <style:table-column-properties style:column-width="2.244cm"/>
    </style:style>
    <style:style style:name="ID0E61EO" style:family="table-column">
      <style:table-column-properties style:column-width="2.666cm"/>
    </style:style>
    <style:style style:name="ID0EG2EO" style:family="table-column">
      <style:table-column-properties style:column-width="1.901cm"/>
    </style:style>
    <style:style style:name="ID0EM2EO" style:family="table-column">
      <style:table-column-properties style:column-width="2.455cm"/>
    </style:style>
    <style:style style:name="ID0ET2EO" style:family="table-column">
      <style:table-column-properties style:column-width="2.64cm"/>
    </style:style>
    <style:style style:name="ID0E12EO" style:family="table-column">
      <style:table-column-properties style:column-width="1.901cm"/>
    </style:style>
    <style:style style:name="ID0EA3EO" style:family="table-column">
      <style:table-column-properties style:column-width="2.086cm"/>
    </style:style>
    <style:style style:name="ID0EH3EO" style:family="table-column">
      <style:table-column-properties style:column-width="0.554cm"/>
    </style:style>
    <style:style style:name="ID0EO3EO" style:family="table-column">
      <style:table-column-properties style:column-width="5.386cm"/>
    </style:style>
    <style:style style:name="ID0EV3EO" style:family="table-column">
      <style:table-column-properties style:column-width="2.244cm"/>
    </style:style>
    <style:style style:name="ID0E33EO" style:family="table-column">
      <style:table-column-properties style:column-width="1.663cm"/>
    </style:style>
    <style:style style:name="ID0ED4EO" style:family="table-column">
      <style:table-column-properties style:column-width="1.848cm"/>
    </style:style>
    <style:style style:name="ID0EK4EO" style:family="table-column">
      <style:table-column-properties style:column-width="2.244cm"/>
    </style:style>
    <style:style style:name="ID0ER4EO" style:family="table-column">
      <style:table-column-properties style:column-width="2.666cm"/>
    </style:style>
    <style:style style:name="ID0EY4EO" style:family="table-column">
      <style:table-column-properties style:column-width="1.901cm"/>
    </style:style>
    <style:style style:name="ID0E54EO" style:family="table-column">
      <style:table-column-properties style:column-width="2.455cm"/>
    </style:style>
    <style:style style:name="ID0EF5EO" style:family="table-column">
      <style:table-column-properties style:column-width="2.64cm"/>
    </style:style>
    <style:style style:name="ID0EM5EO" style:family="table-column">
      <style:table-column-properties style:column-width="1.901cm"/>
    </style:style>
    <style:style style:name="ID0ES5EO" style:family="table-column">
      <style:table-column-properties style:column-width="2.086cm"/>
    </style:style>
    <style:style style:name="ID0EZ5EO" style:family="table-column">
      <style:table-column-properties style:column-width="0.554cm"/>
    </style:style>
    <style:style style:name="ID0EA6EO" style:family="table-column">
      <style:table-column-properties style:column-width="5.386cm"/>
    </style:style>
    <style:style style:name="ID0EH6EO" style:family="table-column">
      <style:table-column-properties style:column-width="2.244cm"/>
    </style:style>
    <style:style style:name="ID0EO6EO" style:family="table-column">
      <style:table-column-properties style:column-width="1.663cm"/>
    </style:style>
    <style:style style:name="ID0EV6EO" style:family="table-column">
      <style:table-column-properties style:column-width="1.848cm"/>
    </style:style>
    <style:style style:name="ID0E36EO" style:family="table-column">
      <style:table-column-properties style:column-width="2.244cm"/>
    </style:style>
    <style:style style:name="ID0EDAFO" style:family="table-column">
      <style:table-column-properties style:column-width="2.666cm"/>
    </style:style>
    <style:style style:name="ID0EKAFO" style:family="table-column">
      <style:table-column-properties style:column-width="1.901cm"/>
    </style:style>
    <style:style style:name="ID0EQAFO" style:family="table-column">
      <style:table-column-properties style:column-width="2.455cm"/>
    </style:style>
    <style:style style:name="ID0EXAFO" style:family="table-column">
      <style:table-column-properties style:column-width="2.64cm"/>
    </style:style>
    <style:style style:name="ID0E5AFO" style:family="table-column">
      <style:table-column-properties style:column-width="1.901cm"/>
    </style:style>
    <style:style style:name="ID0EEBFO" style:family="table-column">
      <style:table-column-properties style:column-width="2.086cm"/>
    </style:style>
    <style:style style:name="ID0ELBFO" style:family="table-column">
      <style:table-column-properties style:column-width="0.554cm"/>
    </style:style>
    <style:style style:name="ID0ESBFO" style:family="table-column">
      <style:table-column-properties style:column-width="5.386cm"/>
    </style:style>
    <style:style style:name="ID0EZBFO" style:family="table-column">
      <style:table-column-properties style:column-width="2.244cm"/>
    </style:style>
    <style:style style:name="ID0EACFO" style:family="table-column">
      <style:table-column-properties style:column-width="1.663cm"/>
    </style:style>
    <style:style style:name="ID0EHCFO" style:family="table-column">
      <style:table-column-properties style:column-width="1.848cm"/>
    </style:style>
    <style:style style:name="ID0EOCFO" style:family="table-column">
      <style:table-column-properties style:column-width="2.244cm"/>
    </style:style>
    <style:style style:name="ID0EVCFO" style:family="table-column">
      <style:table-column-properties style:column-width="2.666cm"/>
    </style:style>
    <style:style style:name="ID0E3CFO" style:family="table-column">
      <style:table-column-properties style:column-width="1.901cm"/>
    </style:style>
    <style:style style:name="ID0ECDFO" style:family="table-column">
      <style:table-column-properties style:column-width="2.455cm"/>
    </style:style>
    <style:style style:name="ID0EJDFO" style:family="table-column">
      <style:table-column-properties style:column-width="2.64cm"/>
    </style:style>
    <style:style style:name="ID0EQDFO" style:family="table-column">
      <style:table-column-properties style:column-width="1.901cm"/>
    </style:style>
    <style:style style:name="ID0EWDFO" style:family="table-column">
      <style:table-column-properties style:column-width="2.086cm"/>
    </style:style>
    <style:style style:name="ID0E4DFO" style:family="table-column">
      <style:table-column-properties style:column-width="0.554cm"/>
    </style:style>
    <style:style style:name="ID0EEEFO" style:family="table-column">
      <style:table-column-properties style:column-width="5.386cm"/>
    </style:style>
    <style:style style:name="ID0ELEFO" style:family="table-column">
      <style:table-column-properties style:column-width="2.244cm"/>
    </style:style>
    <style:style style:name="ID0ESEFO" style:family="table-column">
      <style:table-column-properties style:column-width="1.663cm"/>
    </style:style>
    <style:style style:name="ID0EZEFO" style:family="table-column">
      <style:table-column-properties style:column-width="1.848cm"/>
    </style:style>
    <style:style style:name="ID0EAFFO" style:family="table-column">
      <style:table-column-properties style:column-width="2.244cm"/>
    </style:style>
    <style:style style:name="ID0EHFFO" style:family="table-column">
      <style:table-column-properties style:column-width="2.666cm"/>
    </style:style>
    <style:style style:name="ID0EOFFO" style:family="table-column">
      <style:table-column-properties style:column-width="1.901cm"/>
    </style:style>
    <style:style style:name="ID0EUFFO" style:family="table-column">
      <style:table-column-properties style:column-width="2.455cm"/>
    </style:style>
    <style:style style:name="ID0E2FFO" style:family="table-column">
      <style:table-column-properties style:column-width="2.64cm"/>
    </style:style>
    <style:style style:name="ID0ECGFO" style:family="table-column">
      <style:table-column-properties style:column-width="1.901cm"/>
    </style:style>
    <style:style style:name="ID0EIGFO" style:family="table-column">
      <style:table-column-properties style:column-width="2.086cm"/>
    </style:style>
    <style:style style:name="ID0EPGFO" style:family="table-column">
      <style:table-column-properties style:column-width="0.554cm"/>
    </style:style>
    <style:style style:name="ID0EWGFO" style:family="table-column">
      <style:table-column-properties style:column-width="5.386cm"/>
    </style:style>
    <style:style style:name="ID0E4GFO" style:family="table-column">
      <style:table-column-properties style:column-width="2.244cm"/>
    </style:style>
    <style:style style:name="ID0EEHFO" style:family="table-column">
      <style:table-column-properties style:column-width="1.663cm"/>
    </style:style>
    <style:style style:name="ID0ELHFO" style:family="table-column">
      <style:table-column-properties style:column-width="1.848cm"/>
    </style:style>
    <style:style style:name="ID0ESHFO" style:family="table-column">
      <style:table-column-properties style:column-width="2.244cm"/>
    </style:style>
    <style:style style:name="ID0EZHFO" style:family="table-column">
      <style:table-column-properties style:column-width="2.666cm"/>
    </style:style>
    <style:style style:name="ID0EAIFO" style:family="table-column">
      <style:table-column-properties style:column-width="1.901cm"/>
    </style:style>
    <style:style style:name="ID0EGIFO" style:family="table-column">
      <style:table-column-properties style:column-width="2.455cm"/>
    </style:style>
    <style:style style:name="ID0ENIFO" style:family="table-column">
      <style:table-column-properties style:column-width="2.64cm"/>
    </style:style>
    <style:style style:name="ID0EUIFO" style:family="table-column">
      <style:table-column-properties style:column-width="1.901cm"/>
    </style:style>
    <style:style style:name="ID0E1IFO" style:family="table-column">
      <style:table-column-properties style:column-width="2.086cm"/>
    </style:style>
    <style:style style:name="ID0EBJFO" style:family="table-column">
      <style:table-column-properties style:column-width="0.554cm"/>
    </style:style>
    <style:style style:name="ID0EIJFO" style:family="table-column">
      <style:table-column-properties style:column-width="5.386cm"/>
    </style:style>
    <style:style style:name="ID0EPJFO" style:family="table-column">
      <style:table-column-properties style:column-width="2.244cm"/>
    </style:style>
    <style:style style:name="ID0EWJFO" style:family="table-column">
      <style:table-column-properties style:column-width="1.663cm"/>
    </style:style>
    <style:style style:name="ID0E4JFO" style:family="table-column">
      <style:table-column-properties style:column-width="1.848cm"/>
    </style:style>
    <style:style style:name="ID0EEKFO" style:family="table-column">
      <style:table-column-properties style:column-width="2.244cm"/>
    </style:style>
    <style:style style:name="ID0ELKFO" style:family="table-column">
      <style:table-column-properties style:column-width="2.666cm"/>
    </style:style>
    <style:style style:name="ID0ESKFO" style:family="table-column">
      <style:table-column-properties style:column-width="1.901cm"/>
    </style:style>
    <style:style style:name="ID0EYKFO" style:family="table-column">
      <style:table-column-properties style:column-width="2.455cm"/>
    </style:style>
    <style:style style:name="ID0E6KFO" style:family="table-column">
      <style:table-column-properties style:column-width="2.64cm"/>
    </style:style>
    <style:style style:name="ID0EGLFO" style:family="table-column">
      <style:table-column-properties style:column-width="1.901cm"/>
    </style:style>
    <style:style style:name="ID0EMLFO" style:family="table-column">
      <style:table-column-properties style:column-width="2.086cm"/>
    </style:style>
    <style:style style:name="ID0ETLFO" style:family="table-column">
      <style:table-column-properties style:column-width="0.554cm"/>
    </style:style>
    <style:style style:name="ID0E1LFO" style:family="table-column">
      <style:table-column-properties style:column-width="5.386cm"/>
    </style:style>
    <style:style style:name="ID0EBMFO" style:family="table-column">
      <style:table-column-properties style:column-width="2.244cm"/>
    </style:style>
    <style:style style:name="ID0EIMFO" style:family="table-column">
      <style:table-column-properties style:column-width="1.663cm"/>
    </style:style>
    <style:style style:name="ID0EPMFO" style:family="table-column">
      <style:table-column-properties style:column-width="1.848cm"/>
    </style:style>
    <style:style style:name="ID0EWMFO" style:family="table-column">
      <style:table-column-properties style:column-width="2.244cm"/>
    </style:style>
    <style:style style:name="ID0E4MFO" style:family="table-column">
      <style:table-column-properties style:column-width="2.666cm"/>
    </style:style>
    <style:style style:name="ID0EENFO" style:family="table-column">
      <style:table-column-properties style:column-width="1.901cm"/>
    </style:style>
    <style:style style:name="ID0EKNFO" style:family="table-column">
      <style:table-column-properties style:column-width="2.455cm"/>
    </style:style>
    <style:style style:name="ID0ERNFO" style:family="table-column">
      <style:table-column-properties style:column-width="2.64cm"/>
    </style:style>
    <style:style style:name="ID0EYNFO" style:family="table-column">
      <style:table-column-properties style:column-width="1.901cm"/>
    </style:style>
    <style:style style:name="ID0E5NFO" style:family="table-column">
      <style:table-column-properties style:column-width="2.086cm"/>
    </style:style>
    <style:style style:name="ID0EFOFO" style:family="table-column">
      <style:table-column-properties style:column-width="0.554cm"/>
    </style:style>
    <style:style style:name="ID0EMOFO" style:family="table-column">
      <style:table-column-properties style:column-width="5.386cm"/>
    </style:style>
    <style:style style:name="ID0ETOFO" style:family="table-column">
      <style:table-column-properties style:column-width="2.244cm"/>
    </style:style>
    <style:style style:name="ID0E1OFO" style:family="table-column">
      <style:table-column-properties style:column-width="1.663cm"/>
    </style:style>
    <style:style style:name="ID0EBPFO" style:family="table-column">
      <style:table-column-properties style:column-width="1.848cm"/>
    </style:style>
    <style:style style:name="ID0EIPFO" style:family="table-column">
      <style:table-column-properties style:column-width="2.244cm"/>
    </style:style>
    <style:style style:name="ID0EPPFO" style:family="table-column">
      <style:table-column-properties style:column-width="2.666cm"/>
    </style:style>
    <style:style style:name="ID0EWPFO" style:family="table-column">
      <style:table-column-properties style:column-width="1.901cm"/>
    </style:style>
    <style:style style:name="ID0E3PFO" style:family="table-column">
      <style:table-column-properties style:column-width="2.455cm"/>
    </style:style>
    <style:style style:name="ID0EDQFO" style:family="table-column">
      <style:table-column-properties style:column-width="2.64cm"/>
    </style:style>
    <style:style style:name="ID0EKQFO" style:family="table-column">
      <style:table-column-properties style:column-width="1.901cm"/>
    </style:style>
    <style:style style:name="ID0EQQFO" style:family="table-column">
      <style:table-column-properties style:column-width="2.086cm"/>
    </style:style>
    <style:style style:name="ID0EXQFO" style:family="table-column">
      <style:table-column-properties style:column-width="0.554cm"/>
    </style:style>
    <style:style style:name="ID0E5QFO" style:family="table-column">
      <style:table-column-properties style:column-width="5.386cm"/>
    </style:style>
    <style:style style:name="ID0EFRFO" style:family="table-column">
      <style:table-column-properties style:column-width="2.244cm"/>
    </style:style>
    <style:style style:name="ID0EMRFO" style:family="table-column">
      <style:table-column-properties style:column-width="1.663cm"/>
    </style:style>
    <style:style style:name="ID0ETRFO" style:family="table-column">
      <style:table-column-properties style:column-width="1.848cm"/>
    </style:style>
    <style:style style:name="ID0E1RFO" style:family="table-column">
      <style:table-column-properties style:column-width="2.244cm"/>
    </style:style>
    <style:style style:name="ID0EBSFO" style:family="table-column">
      <style:table-column-properties style:column-width="2.666cm"/>
    </style:style>
    <style:style style:name="ID0EISFO" style:family="table-column">
      <style:table-column-properties style:column-width="1.901cm"/>
    </style:style>
    <style:style style:name="ID0EOSFO" style:family="table-column">
      <style:table-column-properties style:column-width="2.455cm"/>
    </style:style>
    <style:style style:name="ID0EVSFO" style:family="table-column">
      <style:table-column-properties style:column-width="2.64cm"/>
    </style:style>
    <style:style style:name="ID0E3SFO" style:family="table-column">
      <style:table-column-properties style:column-width="1.901cm"/>
    </style:style>
    <style:style style:name="ID0ECTFO" style:family="table-column">
      <style:table-column-properties style:column-width="2.086cm"/>
    </style:style>
    <style:style style:name="ID0EJTFO" style:family="table-column">
      <style:table-column-properties style:column-width="0.554cm"/>
    </style:style>
    <style:style style:name="ID0EQTFO" style:family="table-column">
      <style:table-column-properties style:column-width="5.386cm"/>
    </style:style>
    <style:style style:name="ID0EXTFO" style:family="table-column">
      <style:table-column-properties style:column-width="2.244cm"/>
    </style:style>
    <style:style style:name="ID0E5TFO" style:family="table-column">
      <style:table-column-properties style:column-width="1.663cm"/>
    </style:style>
    <style:style style:name="ID0EFUFO" style:family="table-column">
      <style:table-column-properties style:column-width="1.848cm"/>
    </style:style>
    <style:style style:name="ID0EMUFO" style:family="table-column">
      <style:table-column-properties style:column-width="2.244cm"/>
    </style:style>
    <style:style style:name="ID0ETUFO" style:family="table-column">
      <style:table-column-properties style:column-width="2.666cm"/>
    </style:style>
    <style:style style:name="ID0E1UFO" style:family="table-column">
      <style:table-column-properties style:column-width="1.901cm"/>
    </style:style>
    <style:style style:name="ID0EAVFO" style:family="table-column">
      <style:table-column-properties style:column-width="2.455cm"/>
    </style:style>
    <style:style style:name="ID0EHVFO" style:family="table-column">
      <style:table-column-properties style:column-width="2.64cm"/>
    </style:style>
    <style:style style:name="ID0EOVFO" style:family="table-column">
      <style:table-column-properties style:column-width="1.901cm"/>
    </style:style>
    <style:style style:name="ID0EUVFO" style:family="table-column">
      <style:table-column-properties style:column-width="2.086cm"/>
    </style:style>
    <style:style style:name="ID0E2VFO" style:family="table-column">
      <style:table-column-properties style:column-width="0.554cm"/>
    </style:style>
    <style:style style:name="ID0ECWFO" style:family="table-column">
      <style:table-column-properties style:column-width="5.386cm"/>
    </style:style>
    <style:style style:name="ID0EJWFO" style:family="table-column">
      <style:table-column-properties style:column-width="2.244cm"/>
    </style:style>
    <style:style style:name="ID0EQWFO" style:family="table-column">
      <style:table-column-properties style:column-width="1.663cm"/>
    </style:style>
    <style:style style:name="ID0EXWFO" style:family="table-column">
      <style:table-column-properties style:column-width="1.848cm"/>
    </style:style>
    <style:style style:name="ID0E5WFO" style:family="table-column">
      <style:table-column-properties style:column-width="2.244cm"/>
    </style:style>
    <style:style style:name="ID0EFXFO" style:family="table-column">
      <style:table-column-properties style:column-width="2.666cm"/>
    </style:style>
    <style:style style:name="ID0EMXFO" style:family="table-column">
      <style:table-column-properties style:column-width="1.901cm"/>
    </style:style>
    <style:style style:name="ID0ESXFO" style:family="table-column">
      <style:table-column-properties style:column-width="2.455cm"/>
    </style:style>
    <style:style style:name="ID0EZXFO" style:family="table-column">
      <style:table-column-properties style:column-width="2.64cm"/>
    </style:style>
    <style:style style:name="ID0EAYFO" style:family="table-column">
      <style:table-column-properties style:column-width="1.901cm"/>
    </style:style>
    <style:style style:name="ID0EGYFO" style:family="table-column">
      <style:table-column-properties style:column-width="2.086cm"/>
    </style:style>
    <style:style style:name="ID0ENYFO" style:family="table-column">
      <style:table-column-properties style:column-width="0.554cm"/>
    </style:style>
    <style:style style:name="ID0EUYFO" style:family="table-column">
      <style:table-column-properties style:column-width="5.386cm"/>
    </style:style>
    <style:style style:name="ID0E2YFO" style:family="table-column">
      <style:table-column-properties style:column-width="2.244cm"/>
    </style:style>
    <style:style style:name="ID0ECZFO" style:family="table-column">
      <style:table-column-properties style:column-width="1.663cm"/>
    </style:style>
    <style:style style:name="ID0EJZFO" style:family="table-column">
      <style:table-column-properties style:column-width="1.848cm"/>
    </style:style>
    <style:style style:name="ID0EQZFO" style:family="table-column">
      <style:table-column-properties style:column-width="2.244cm"/>
    </style:style>
    <style:style style:name="ID0EXZFO" style:family="table-column">
      <style:table-column-properties style:column-width="2.666cm"/>
    </style:style>
    <style:style style:name="ID0E5ZFO" style:family="table-column">
      <style:table-column-properties style:column-width="1.901cm"/>
    </style:style>
    <style:style style:name="ID0EE1FO" style:family="table-column">
      <style:table-column-properties style:column-width="2.455cm"/>
    </style:style>
    <style:style style:name="ID0EL1FO" style:family="table-column">
      <style:table-column-properties style:column-width="2.64cm"/>
    </style:style>
    <style:style style:name="ID0ES1FO" style:family="table-column">
      <style:table-column-properties style:column-width="1.901cm"/>
    </style:style>
    <style:style style:name="ID0EY1FO" style:family="table-column">
      <style:table-column-properties style:column-width="2.086cm"/>
    </style:style>
    <style:style style:name="ID0E61FO" style:family="table-column">
      <style:table-column-properties style:column-width="0.554cm"/>
    </style:style>
    <style:style style:name="ID0EG2FO" style:family="table-column">
      <style:table-column-properties style:column-width="5.386cm"/>
    </style:style>
    <style:style style:name="ID0EN2FO" style:family="table-column">
      <style:table-column-properties style:column-width="2.244cm"/>
    </style:style>
    <style:style style:name="ID0EU2FO" style:family="table-column">
      <style:table-column-properties style:column-width="1.663cm"/>
    </style:style>
    <style:style style:name="ID0E22FO" style:family="table-column">
      <style:table-column-properties style:column-width="1.848cm"/>
    </style:style>
    <style:style style:name="ID0EC3FO" style:family="table-column">
      <style:table-column-properties style:column-width="2.244cm"/>
    </style:style>
    <style:style style:name="ID0EJ3FO" style:family="table-column">
      <style:table-column-properties style:column-width="2.666cm"/>
    </style:style>
    <style:style style:name="ID0EQ3FO" style:family="table-column">
      <style:table-column-properties style:column-width="1.901cm"/>
    </style:style>
    <style:style style:name="ID0EW3FO" style:family="table-column">
      <style:table-column-properties style:column-width="2.455cm"/>
    </style:style>
    <style:style style:name="ID0E43FO" style:family="table-column">
      <style:table-column-properties style:column-width="2.64cm"/>
    </style:style>
    <style:style style:name="ID0EE4FO" style:family="table-column">
      <style:table-column-properties style:column-width="1.901cm"/>
    </style:style>
    <style:style style:name="ID0EK4FO" style:family="table-column">
      <style:table-column-properties style:column-width="2.086cm"/>
    </style:style>
    <style:style style:name="ID0ER4FO" style:family="table-column">
      <style:table-column-properties style:column-width="0.554cm"/>
    </style:style>
    <style:style style:name="ID0EY4FO" style:family="table-column">
      <style:table-column-properties style:column-width="5.386cm"/>
    </style:style>
    <style:style style:name="ID0E64FO" style:family="table-column">
      <style:table-column-properties style:column-width="2.244cm"/>
    </style:style>
    <style:style style:name="ID0EG5FO" style:family="table-column">
      <style:table-column-properties style:column-width="1.663cm"/>
    </style:style>
    <style:style style:name="ID0EN5FO" style:family="table-column">
      <style:table-column-properties style:column-width="1.848cm"/>
    </style:style>
    <style:style style:name="ID0EU5FO" style:family="table-column">
      <style:table-column-properties style:column-width="2.244cm"/>
    </style:style>
    <style:style style:name="ID0E25FO" style:family="table-column">
      <style:table-column-properties style:column-width="2.666cm"/>
    </style:style>
    <style:style style:name="ID0EC6FO" style:family="table-column">
      <style:table-column-properties style:column-width="1.901cm"/>
    </style:style>
    <style:style style:name="ID0EI6FO" style:family="table-column">
      <style:table-column-properties style:column-width="2.455cm"/>
    </style:style>
    <style:style style:name="ID0EP6FO" style:family="table-column">
      <style:table-column-properties style:column-width="2.64cm"/>
    </style:style>
    <style:style style:name="ID0EW6FO" style:family="table-column">
      <style:table-column-properties style:column-width="1.901cm"/>
    </style:style>
    <style:style style:name="ID0E36FO" style:family="table-column">
      <style:table-column-properties style:column-width="2.086cm"/>
    </style:style>
    <style:style style:name="ID0EDAGO" style:family="table-column">
      <style:table-column-properties style:column-width="0.554cm"/>
    </style:style>
    <style:style style:name="ID0EKAGO" style:family="table-column">
      <style:table-column-properties style:column-width="5.386cm"/>
    </style:style>
    <style:style style:name="ID0ERAGO" style:family="table-column">
      <style:table-column-properties style:column-width="2.244cm"/>
    </style:style>
    <style:style style:name="ID0EYAGO" style:family="table-column">
      <style:table-column-properties style:column-width="1.663cm"/>
    </style:style>
    <style:style style:name="ID0E6AGO" style:family="table-column">
      <style:table-column-properties style:column-width="1.848cm"/>
    </style:style>
    <style:style style:name="ID0EGBGO" style:family="table-column">
      <style:table-column-properties style:column-width="2.244cm"/>
    </style:style>
    <style:style style:name="ID0ENBGO" style:family="table-column">
      <style:table-column-properties style:column-width="2.666cm"/>
    </style:style>
    <style:style style:name="ID0EUBGO" style:family="table-column">
      <style:table-column-properties style:column-width="1.901cm"/>
    </style:style>
    <style:style style:name="ID0E1BGO" style:family="table-column">
      <style:table-column-properties style:column-width="2.455cm"/>
    </style:style>
    <style:style style:name="ID0EBCGO" style:family="table-column">
      <style:table-column-properties style:column-width="2.64cm"/>
    </style:style>
    <style:style style:name="ID0EICGO" style:family="table-column">
      <style:table-column-properties style:column-width="1.901cm"/>
    </style:style>
    <style:style style:name="ID0EOCGO" style:family="table-column">
      <style:table-column-properties style:column-width="2.086cm"/>
    </style:style>
    <style:style style:name="ID0EVCGO" style:family="table-column">
      <style:table-column-properties style:column-width="0.554cm"/>
    </style:style>
    <style:style style:name="ID0E3CGO" style:family="table-column">
      <style:table-column-properties style:column-width="5.386cm"/>
    </style:style>
    <style:style style:name="ID0EDDGO" style:family="table-column">
      <style:table-column-properties style:column-width="2.244cm"/>
    </style:style>
    <style:style style:name="ID0EKDGO" style:family="table-column">
      <style:table-column-properties style:column-width="1.663cm"/>
    </style:style>
    <style:style style:name="ID0ERDGO" style:family="table-column">
      <style:table-column-properties style:column-width="1.848cm"/>
    </style:style>
    <style:style style:name="ID0EYDGO" style:family="table-column">
      <style:table-column-properties style:column-width="2.244cm"/>
    </style:style>
    <style:style style:name="ID0E6DGO" style:family="table-column">
      <style:table-column-properties style:column-width="2.666cm"/>
    </style:style>
    <style:style style:name="ID0EGEGO" style:family="table-column">
      <style:table-column-properties style:column-width="1.901cm"/>
    </style:style>
    <style:style style:name="ID0EMEGO" style:family="table-column">
      <style:table-column-properties style:column-width="2.455cm"/>
    </style:style>
    <style:style style:name="ID0ETEGO" style:family="table-column">
      <style:table-column-properties style:column-width="2.64cm"/>
    </style:style>
    <style:style style:name="ID0E1EGO" style:family="table-column">
      <style:table-column-properties style:column-width="1.901cm"/>
    </style:style>
    <style:style style:name="ID0EAFGO" style:family="table-column">
      <style:table-column-properties style:column-width="2.086cm"/>
    </style:style>
    <style:style style:name="ID0EHFGO" style:family="table-column">
      <style:table-column-properties style:column-width="0.554cm"/>
    </style:style>
    <style:style style:name="ID0EOFGO" style:family="table-column">
      <style:table-column-properties style:column-width="5.386cm"/>
    </style:style>
    <style:style style:name="ID0EVFGO" style:family="table-column">
      <style:table-column-properties style:column-width="2.244cm"/>
    </style:style>
    <style:style style:name="ID0E3FGO" style:family="table-column">
      <style:table-column-properties style:column-width="1.663cm"/>
    </style:style>
    <style:style style:name="ID0EDGGO" style:family="table-column">
      <style:table-column-properties style:column-width="1.848cm"/>
    </style:style>
    <style:style style:name="ID0EKGGO" style:family="table-column">
      <style:table-column-properties style:column-width="2.244cm"/>
    </style:style>
    <style:style style:name="ID0ERGGO" style:family="table-column">
      <style:table-column-properties style:column-width="2.666cm"/>
    </style:style>
    <style:style style:name="ID0EYGGO" style:family="table-column">
      <style:table-column-properties style:column-width="1.901cm"/>
    </style:style>
    <style:style style:name="ID0E5GGO" style:family="table-column">
      <style:table-column-properties style:column-width="2.455cm"/>
    </style:style>
    <style:style style:name="ID0EFHGO" style:family="table-column">
      <style:table-column-properties style:column-width="2.64cm"/>
    </style:style>
    <style:style style:name="ID0EMHGO" style:family="table-column">
      <style:table-column-properties style:column-width="1.901cm"/>
    </style:style>
    <style:style style:name="ID0ESHGO" style:family="table-column">
      <style:table-column-properties style:column-width="2.086cm"/>
    </style:style>
    <style:style style:name="ID0EZHGO" style:family="table-column">
      <style:table-column-properties style:column-width="0.554cm"/>
    </style:style>
    <style:style style:name="ID0EAIGO" style:family="table-column">
      <style:table-column-properties style:column-width="5.386cm"/>
    </style:style>
    <style:style style:name="ID0EHIGO" style:family="table-column">
      <style:table-column-properties style:column-width="2.244cm"/>
    </style:style>
    <style:style style:name="ID0EOIGO" style:family="table-column">
      <style:table-column-properties style:column-width="1.663cm"/>
    </style:style>
    <style:style style:name="ID0EVIGO" style:family="table-column">
      <style:table-column-properties style:column-width="1.848cm"/>
    </style:style>
    <style:style style:name="ID0E3IGO" style:family="table-column">
      <style:table-column-properties style:column-width="2.244cm"/>
    </style:style>
    <style:style style:name="ID0EDJGO" style:family="table-column">
      <style:table-column-properties style:column-width="2.666cm"/>
    </style:style>
    <style:style style:name="ID0EKJGO" style:family="table-column">
      <style:table-column-properties style:column-width="1.901cm"/>
    </style:style>
    <style:style style:name="ID0EQJGO" style:family="table-column">
      <style:table-column-properties style:column-width="2.455cm"/>
    </style:style>
    <style:style style:name="ID0EXJGO" style:family="table-column">
      <style:table-column-properties style:column-width="2.64cm"/>
    </style:style>
    <style:style style:name="ID0E5JGO" style:family="table-column">
      <style:table-column-properties style:column-width="1.901cm"/>
    </style:style>
    <style:style style:name="ID0EEKGO" style:family="table-column">
      <style:table-column-properties style:column-width="2.086cm"/>
    </style:style>
    <style:style style:name="ID0ELKGO" style:family="table-column">
      <style:table-column-properties style:column-width="0.554cm"/>
    </style:style>
    <style:style style:name="ID0ESKGO" style:family="table-column">
      <style:table-column-properties style:column-width="5.386cm"/>
    </style:style>
    <style:style style:name="ID0EZKGO" style:family="table-column">
      <style:table-column-properties style:column-width="2.244cm"/>
    </style:style>
    <style:style style:name="ID0EALGO" style:family="table-column">
      <style:table-column-properties style:column-width="1.663cm"/>
    </style:style>
    <style:style style:name="ID0EHLGO" style:family="table-column">
      <style:table-column-properties style:column-width="1.848cm"/>
    </style:style>
    <style:style style:name="ID0EOLGO" style:family="table-column">
      <style:table-column-properties style:column-width="2.244cm"/>
    </style:style>
    <style:style style:name="ID0EVLGO" style:family="table-column">
      <style:table-column-properties style:column-width="2.666cm"/>
    </style:style>
    <style:style style:name="ID0E3LGO" style:family="table-column">
      <style:table-column-properties style:column-width="1.901cm"/>
    </style:style>
    <style:style style:name="ID0ECMGO" style:family="table-column">
      <style:table-column-properties style:column-width="2.455cm"/>
    </style:style>
    <style:style style:name="ID0EJMGO" style:family="table-column">
      <style:table-column-properties style:column-width="2.64cm"/>
    </style:style>
    <style:style style:name="ID0EQMGO" style:family="table-column">
      <style:table-column-properties style:column-width="1.901cm"/>
    </style:style>
    <style:style style:name="ID0EWMGO" style:family="table-column">
      <style:table-column-properties style:column-width="2.086cm"/>
    </style:style>
    <style:style style:name="ID0E4MGO" style:family="table-column">
      <style:table-column-properties style:column-width="0.554cm"/>
    </style:style>
    <style:style style:name="ID0EENGO" style:family="table-column">
      <style:table-column-properties style:column-width="5.386cm"/>
    </style:style>
    <style:style style:name="ID0ELNGO" style:family="table-column">
      <style:table-column-properties style:column-width="2.244cm"/>
    </style:style>
    <style:style style:name="ID0ESNGO" style:family="table-column">
      <style:table-column-properties style:column-width="1.663cm"/>
    </style:style>
    <style:style style:name="ID0EZNGO" style:family="table-column">
      <style:table-column-properties style:column-width="1.848cm"/>
    </style:style>
    <style:style style:name="ID0EAOGO" style:family="table-column">
      <style:table-column-properties style:column-width="2.244cm"/>
    </style:style>
    <style:style style:name="ID0EHOGO" style:family="table-column">
      <style:table-column-properties style:column-width="2.666cm"/>
    </style:style>
    <style:style style:name="ID0EOOGO" style:family="table-column">
      <style:table-column-properties style:column-width="1.901cm"/>
    </style:style>
    <style:style style:name="ID0EUOGO" style:family="table-column">
      <style:table-column-properties style:column-width="2.455cm"/>
    </style:style>
    <style:style style:name="ID0E2OGO" style:family="table-column">
      <style:table-column-properties style:column-width="2.64cm"/>
    </style:style>
    <style:style style:name="ID0ECPGO" style:family="table-column">
      <style:table-column-properties style:column-width="1.901cm"/>
    </style:style>
    <style:style style:name="ID0EIPGO" style:family="table-column">
      <style:table-column-properties style:column-width="2.086cm"/>
    </style:style>
    <style:style style:name="ID0EPPGO" style:family="table-column">
      <style:table-column-properties style:column-width="0.554cm"/>
    </style:style>
    <style:style style:name="ID0EWPGO" style:family="table-column">
      <style:table-column-properties style:column-width="5.386cm"/>
    </style:style>
    <style:style style:name="ID0E4PGO" style:family="table-column">
      <style:table-column-properties style:column-width="2.244cm"/>
    </style:style>
    <style:style style:name="ID0EEQGO" style:family="table-column">
      <style:table-column-properties style:column-width="1.663cm"/>
    </style:style>
    <style:style style:name="ID0ELQGO" style:family="table-column">
      <style:table-column-properties style:column-width="1.848cm"/>
    </style:style>
    <style:style style:name="ID0ESQGO" style:family="table-column">
      <style:table-column-properties style:column-width="2.244cm"/>
    </style:style>
    <style:style style:name="ID0EZQGO" style:family="table-column">
      <style:table-column-properties style:column-width="2.666cm"/>
    </style:style>
    <style:style style:name="ID0EARGO" style:family="table-column">
      <style:table-column-properties style:column-width="1.901cm"/>
    </style:style>
    <style:style style:name="ID0EGRGO" style:family="table-column">
      <style:table-column-properties style:column-width="2.455cm"/>
    </style:style>
    <style:style style:name="ID0ENRGO" style:family="table-column">
      <style:table-column-properties style:column-width="2.64cm"/>
    </style:style>
    <style:style style:name="ID0EURGO" style:family="table-column">
      <style:table-column-properties style:column-width="1.901cm"/>
    </style:style>
    <style:style style:name="ID0E1RGO" style:family="table-column">
      <style:table-column-properties style:column-width="2.086cm"/>
    </style:style>
    <style:style style:name="ID0EBSGO" style:family="table-column">
      <style:table-column-properties style:column-width="0.554cm"/>
    </style:style>
    <style:style style:name="ID0EISGO" style:family="table-column">
      <style:table-column-properties style:column-width="5.386cm"/>
    </style:style>
    <style:style style:name="ID0EPSGO" style:family="table-column">
      <style:table-column-properties style:column-width="2.244cm"/>
    </style:style>
    <style:style style:name="ID0EWSGO" style:family="table-column">
      <style:table-column-properties style:column-width="1.663cm"/>
    </style:style>
    <style:style style:name="ID0E4SGO" style:family="table-column">
      <style:table-column-properties style:column-width="1.848cm"/>
    </style:style>
    <style:style style:name="ID0EETGO" style:family="table-column">
      <style:table-column-properties style:column-width="2.244cm"/>
    </style:style>
    <style:style style:name="ID0ELTGO" style:family="table-column">
      <style:table-column-properties style:column-width="2.666cm"/>
    </style:style>
    <style:style style:name="ID0ESTGO" style:family="table-column">
      <style:table-column-properties style:column-width="1.901cm"/>
    </style:style>
    <style:style style:name="ID0EYTGO" style:family="table-column">
      <style:table-column-properties style:column-width="2.455cm"/>
    </style:style>
    <style:style style:name="ID0E6TGO" style:family="table-column">
      <style:table-column-properties style:column-width="2.64cm"/>
    </style:style>
    <style:style style:name="ID0EGUGO" style:family="table-column">
      <style:table-column-properties style:column-width="1.901cm"/>
    </style:style>
    <style:style style:name="ID0EMUGO" style:family="table-column">
      <style:table-column-properties style:column-width="2.086cm"/>
    </style:style>
    <style:style style:name="ID0ETUGO" style:family="table-column">
      <style:table-column-properties style:column-width="0.554cm"/>
    </style:style>
    <style:style style:name="ID0E1UGO" style:family="table-column">
      <style:table-column-properties style:column-width="5.386cm"/>
    </style:style>
    <style:style style:name="ID0EBVGO" style:family="table-column">
      <style:table-column-properties style:column-width="2.244cm"/>
    </style:style>
    <style:style style:name="ID0EIVGO" style:family="table-column">
      <style:table-column-properties style:column-width="1.663cm"/>
    </style:style>
    <style:style style:name="ID0EPVGO" style:family="table-column">
      <style:table-column-properties style:column-width="1.848cm"/>
    </style:style>
    <style:style style:name="ID0EWVGO" style:family="table-column">
      <style:table-column-properties style:column-width="2.244cm"/>
    </style:style>
    <style:style style:name="ID0E4VGO" style:family="table-column">
      <style:table-column-properties style:column-width="2.666cm"/>
    </style:style>
    <style:style style:name="ID0EEWGO" style:family="table-column">
      <style:table-column-properties style:column-width="1.901cm"/>
    </style:style>
    <style:style style:name="ID0EKWGO" style:family="table-column">
      <style:table-column-properties style:column-width="2.455cm"/>
    </style:style>
    <style:style style:name="ID0ERWGO" style:family="table-column">
      <style:table-column-properties style:column-width="2.64cm"/>
    </style:style>
    <style:style style:name="ID0EYWGO" style:family="table-column">
      <style:table-column-properties style:column-width="1.901cm"/>
    </style:style>
    <style:style style:name="ID0E5WGO" style:family="table-column">
      <style:table-column-properties style:column-width="2.086cm"/>
    </style:style>
    <style:style style:name="ID0EFXGO" style:family="table-column">
      <style:table-column-properties style:column-width="0.554cm"/>
    </style:style>
    <style:style style:name="ID0EMXGO" style:family="table-column">
      <style:table-column-properties style:column-width="5.386cm"/>
    </style:style>
    <style:style style:name="ID0ETXGO" style:family="table-column">
      <style:table-column-properties style:column-width="2.244cm"/>
    </style:style>
    <style:style style:name="ID0E1XGO" style:family="table-column">
      <style:table-column-properties style:column-width="1.663cm"/>
    </style:style>
    <style:style style:name="ID0EBYGO" style:family="table-column">
      <style:table-column-properties style:column-width="1.848cm"/>
    </style:style>
    <style:style style:name="ID0EIYGO" style:family="table-column">
      <style:table-column-properties style:column-width="2.244cm"/>
    </style:style>
    <style:style style:name="ID0EPYGO" style:family="table-column">
      <style:table-column-properties style:column-width="2.666cm"/>
    </style:style>
    <style:style style:name="ID0EWYGO" style:family="table-column">
      <style:table-column-properties style:column-width="1.901cm"/>
    </style:style>
    <style:style style:name="ID0E3YGO" style:family="table-column">
      <style:table-column-properties style:column-width="2.455cm"/>
    </style:style>
    <style:style style:name="ID0EDZGO" style:family="table-column">
      <style:table-column-properties style:column-width="2.64cm"/>
    </style:style>
    <style:style style:name="ID0EKZGO" style:family="table-column">
      <style:table-column-properties style:column-width="1.901cm"/>
    </style:style>
    <style:style style:name="ID0EQZGO" style:family="table-column">
      <style:table-column-properties style:column-width="2.086cm"/>
    </style:style>
    <style:style style:name="ID0EXZGO" style:family="table-column">
      <style:table-column-properties style:column-width="0.554cm"/>
    </style:style>
    <style:style style:name="ID0E5ZGO" style:family="table-column">
      <style:table-column-properties style:column-width="5.386cm"/>
    </style:style>
    <style:style style:name="ID0EF1GO" style:family="table-column">
      <style:table-column-properties style:column-width="2.244cm"/>
    </style:style>
    <style:style style:name="ID0EM1GO" style:family="table-column">
      <style:table-column-properties style:column-width="1.663cm"/>
    </style:style>
    <style:style style:name="ID0ET1GO" style:family="table-column">
      <style:table-column-properties style:column-width="1.848cm"/>
    </style:style>
    <style:style style:name="ID0E11GO" style:family="table-column">
      <style:table-column-properties style:column-width="2.244cm"/>
    </style:style>
    <style:style style:name="ID0EB2GO" style:family="table-column">
      <style:table-column-properties style:column-width="2.666cm"/>
    </style:style>
    <style:style style:name="ID0EI2GO" style:family="table-column">
      <style:table-column-properties style:column-width="1.901cm"/>
    </style:style>
    <style:style style:name="ID0EO2GO" style:family="table-column">
      <style:table-column-properties style:column-width="2.455cm"/>
    </style:style>
    <style:style style:name="ID0EV2GO" style:family="table-column">
      <style:table-column-properties style:column-width="2.64cm"/>
    </style:style>
    <style:style style:name="ID0E32GO" style:family="table-column">
      <style:table-column-properties style:column-width="1.901cm"/>
    </style:style>
    <style:style style:name="ID0EC3GO" style:family="table-column">
      <style:table-column-properties style:column-width="2.086cm"/>
    </style:style>
    <style:style style:name="ID0EJ3GO" style:family="table-column">
      <style:table-column-properties style:column-width="0.554cm"/>
    </style:style>
    <style:style style:name="ID0EQ3GO" style:family="table-column">
      <style:table-column-properties style:column-width="5.386cm"/>
    </style:style>
    <style:style style:name="ID0EX3GO" style:family="table-column">
      <style:table-column-properties style:column-width="2.244cm"/>
    </style:style>
    <style:style style:name="ID0E53GO" style:family="table-column">
      <style:table-column-properties style:column-width="1.663cm"/>
    </style:style>
    <style:style style:name="ID0EF4GO" style:family="table-column">
      <style:table-column-properties style:column-width="1.848cm"/>
    </style:style>
    <style:style style:name="ID0EM4GO" style:family="table-column">
      <style:table-column-properties style:column-width="2.244cm"/>
    </style:style>
    <style:style style:name="ID0ET4GO" style:family="table-column">
      <style:table-column-properties style:column-width="2.666cm"/>
    </style:style>
    <style:style style:name="ID0E14GO" style:family="table-column">
      <style:table-column-properties style:column-width="1.901cm"/>
    </style:style>
    <style:style style:name="ID0EA5GO" style:family="table-column">
      <style:table-column-properties style:column-width="2.455cm"/>
    </style:style>
    <style:style style:name="ID0EH5GO" style:family="table-column">
      <style:table-column-properties style:column-width="2.64cm"/>
    </style:style>
    <style:style style:name="ID0EO5GO" style:family="table-column">
      <style:table-column-properties style:column-width="1.901cm"/>
    </style:style>
    <style:style style:name="ID0EU5GO" style:family="table-column">
      <style:table-column-properties style:column-width="2.086cm"/>
    </style:style>
    <style:style style:name="ID0E25GO" style:family="table-column">
      <style:table-column-properties style:column-width="0.554cm"/>
    </style:style>
    <style:style style:name="ID0EC6GO" style:family="table-column">
      <style:table-column-properties style:column-width="5.386cm"/>
    </style:style>
    <style:style style:name="ID0EJ6GO" style:family="table-column">
      <style:table-column-properties style:column-width="2.244cm"/>
    </style:style>
    <style:style style:name="ID0EQ6GO" style:family="table-column">
      <style:table-column-properties style:column-width="1.663cm"/>
    </style:style>
    <style:style style:name="ID0EX6GO" style:family="table-column">
      <style:table-column-properties style:column-width="1.848cm"/>
    </style:style>
    <style:style style:name="ID0E56GO" style:family="table-column">
      <style:table-column-properties style:column-width="2.244cm"/>
    </style:style>
    <style:style style:name="ID0EFAHO" style:family="table-column">
      <style:table-column-properties style:column-width="2.666cm"/>
    </style:style>
    <style:style style:name="ID0EMAHO" style:family="table-column">
      <style:table-column-properties style:column-width="1.901cm"/>
    </style:style>
    <style:style style:name="ID0ESAHO" style:family="table-column">
      <style:table-column-properties style:column-width="2.455cm"/>
    </style:style>
    <style:style style:name="ID0EZAHO" style:family="table-column">
      <style:table-column-properties style:column-width="2.64cm"/>
    </style:style>
    <style:style style:name="ID0EABHO" style:family="table-column">
      <style:table-column-properties style:column-width="1.901cm"/>
    </style:style>
    <style:style style:name="ID0EGBHO" style:family="table-column">
      <style:table-column-properties style:column-width="2.086cm"/>
    </style:style>
    <style:style style:name="ID0ENBHO" style:family="table-column">
      <style:table-column-properties style:column-width="0.554cm"/>
    </style:style>
    <style:style style:name="ID0EUBHO" style:family="table-column">
      <style:table-column-properties style:column-width="5.386cm"/>
    </style:style>
    <style:style style:name="ID0E2BHO" style:family="table-column">
      <style:table-column-properties style:column-width="2.244cm"/>
    </style:style>
    <style:style style:name="ID0ECCHO" style:family="table-column">
      <style:table-column-properties style:column-width="1.663cm"/>
    </style:style>
    <style:style style:name="ID0EJCHO" style:family="table-column">
      <style:table-column-properties style:column-width="1.848cm"/>
    </style:style>
    <style:style style:name="ID0EQCHO" style:family="table-column">
      <style:table-column-properties style:column-width="2.244cm"/>
    </style:style>
    <style:style style:name="ID0EXCHO" style:family="table-column">
      <style:table-column-properties style:column-width="2.666cm"/>
    </style:style>
    <style:style style:name="ID0E5CHO" style:family="table-column">
      <style:table-column-properties style:column-width="1.901cm"/>
    </style:style>
    <style:style style:name="ID0EEDHO" style:family="table-column">
      <style:table-column-properties style:column-width="2.455cm"/>
    </style:style>
    <style:style style:name="ID0ELDHO" style:family="table-column">
      <style:table-column-properties style:column-width="2.64cm"/>
    </style:style>
    <style:style style:name="ID0ESDHO" style:family="table-column">
      <style:table-column-properties style:column-width="1.901cm"/>
    </style:style>
    <style:style style:name="ID0EYDHO" style:family="table-column">
      <style:table-column-properties style:column-width="2.086cm"/>
    </style:style>
    <style:style style:name="ID0E6DHO" style:family="table-column">
      <style:table-column-properties style:column-width="0.554cm"/>
    </style:style>
    <style:style style:name="ID0EGEHO" style:family="table-column">
      <style:table-column-properties style:column-width="5.386cm"/>
    </style:style>
    <style:style style:name="ID0ENEHO" style:family="table-column">
      <style:table-column-properties style:column-width="2.244cm"/>
    </style:style>
    <style:style style:name="ID0EUEHO" style:family="table-column">
      <style:table-column-properties style:column-width="1.663cm"/>
    </style:style>
    <style:style style:name="ID0E2EHO" style:family="table-column">
      <style:table-column-properties style:column-width="1.848cm"/>
    </style:style>
    <style:style style:name="ID0ECFHO" style:family="table-column">
      <style:table-column-properties style:column-width="2.244cm"/>
    </style:style>
    <style:style style:name="ID0EJFHO" style:family="table-column">
      <style:table-column-properties style:column-width="2.666cm"/>
    </style:style>
    <style:style style:name="ID0EQFHO" style:family="table-column">
      <style:table-column-properties style:column-width="1.901cm"/>
    </style:style>
    <style:style style:name="ID0EWFHO" style:family="table-column">
      <style:table-column-properties style:column-width="2.455cm"/>
    </style:style>
    <style:style style:name="ID0E4FHO" style:family="table-column">
      <style:table-column-properties style:column-width="2.64cm"/>
    </style:style>
    <style:style style:name="ID0EEGHO" style:family="table-column">
      <style:table-column-properties style:column-width="1.901cm"/>
    </style:style>
    <style:style style:name="ID0EKGHO" style:family="table-column">
      <style:table-column-properties style:column-width="2.086cm"/>
    </style:style>
    <style:style style:name="ID0ERGHO" style:family="table-column">
      <style:table-column-properties style:column-width="0.554cm"/>
    </style:style>
    <style:style style:name="ID0EYGHO" style:family="table-column">
      <style:table-column-properties style:column-width="5.386cm"/>
    </style:style>
    <style:style style:name="ID0E6GHO" style:family="table-column">
      <style:table-column-properties style:column-width="2.244cm"/>
    </style:style>
    <style:style style:name="ID0EGHHO" style:family="table-column">
      <style:table-column-properties style:column-width="1.663cm"/>
    </style:style>
    <style:style style:name="ID0ENHHO" style:family="table-column">
      <style:table-column-properties style:column-width="1.848cm"/>
    </style:style>
    <style:style style:name="ID0EUHHO" style:family="table-column">
      <style:table-column-properties style:column-width="2.244cm"/>
    </style:style>
    <style:style style:name="ID0E2HHO" style:family="table-column">
      <style:table-column-properties style:column-width="2.666cm"/>
    </style:style>
    <style:style style:name="ID0ECIHO" style:family="table-column">
      <style:table-column-properties style:column-width="1.901cm"/>
    </style:style>
    <style:style style:name="ID0EIIHO" style:family="table-column">
      <style:table-column-properties style:column-width="2.455cm"/>
    </style:style>
    <style:style style:name="ID0EPIHO" style:family="table-column">
      <style:table-column-properties style:column-width="2.64cm"/>
    </style:style>
    <style:style style:name="ID0EWIHO" style:family="table-column">
      <style:table-column-properties style:column-width="1.901cm"/>
    </style:style>
    <style:style style:name="ID0E3IHO" style:family="table-column">
      <style:table-column-properties style:column-width="2.086cm"/>
    </style:style>
    <style:style style:name="ID0EDJHO" style:family="table-column">
      <style:table-column-properties style:column-width="0.554cm"/>
    </style:style>
    <style:style style:name="ID0EKJHO" style:family="table-column">
      <style:table-column-properties style:column-width="5.386cm"/>
    </style:style>
    <style:style style:name="ID0ERJHO" style:family="table-column">
      <style:table-column-properties style:column-width="2.244cm"/>
    </style:style>
    <style:style style:name="ID0EYJHO" style:family="table-column">
      <style:table-column-properties style:column-width="1.663cm"/>
    </style:style>
    <style:style style:name="ID0E6JHO" style:family="table-column">
      <style:table-column-properties style:column-width="1.848cm"/>
    </style:style>
    <style:style style:name="ID0EGKHO" style:family="table-column">
      <style:table-column-properties style:column-width="2.244cm"/>
    </style:style>
    <style:style style:name="ID0ENKHO" style:family="table-column">
      <style:table-column-properties style:column-width="2.666cm"/>
    </style:style>
    <style:style style:name="ID0EUKHO" style:family="table-column">
      <style:table-column-properties style:column-width="1.901cm"/>
    </style:style>
    <style:style style:name="ID0E1KHO" style:family="table-column">
      <style:table-column-properties style:column-width="2.455cm"/>
    </style:style>
    <style:style style:name="ID0EBLHO" style:family="table-column">
      <style:table-column-properties style:column-width="2.64cm"/>
    </style:style>
    <style:style style:name="ID0EILHO" style:family="table-column">
      <style:table-column-properties style:column-width="1.901cm"/>
    </style:style>
    <style:style style:name="ID0EOLHO" style:family="table-column">
      <style:table-column-properties style:column-width="2.086cm"/>
    </style:style>
    <style:style style:name="ID0EVLHO" style:family="table-column">
      <style:table-column-properties style:column-width="0.554cm"/>
    </style:style>
    <style:style style:name="ID0E3LHO" style:family="table-column">
      <style:table-column-properties style:column-width="5.386cm"/>
    </style:style>
    <style:style style:name="ID0EDMHO" style:family="table-column">
      <style:table-column-properties style:column-width="2.244cm"/>
    </style:style>
    <style:style style:name="ID0EKMHO" style:family="table-column">
      <style:table-column-properties style:column-width="1.663cm"/>
    </style:style>
    <style:style style:name="ID0ERMHO" style:family="table-column">
      <style:table-column-properties style:column-width="1.848cm"/>
    </style:style>
    <style:style style:name="ID0EYMHO" style:family="table-column">
      <style:table-column-properties style:column-width="2.244cm"/>
    </style:style>
    <style:style style:name="ID0E6MHO" style:family="table-column">
      <style:table-column-properties style:column-width="2.666cm"/>
    </style:style>
    <style:style style:name="ID0EGNHO" style:family="table-column">
      <style:table-column-properties style:column-width="1.901cm"/>
    </style:style>
    <style:style style:name="ID0EMNHO" style:family="table-column">
      <style:table-column-properties style:column-width="2.455cm"/>
    </style:style>
    <style:style style:name="ID0ETNHO" style:family="table-column">
      <style:table-column-properties style:column-width="2.64cm"/>
    </style:style>
    <style:style style:name="ID0E1NHO" style:family="table-column">
      <style:table-column-properties style:column-width="1.901cm"/>
    </style:style>
    <style:style style:name="ID0EAOHO" style:family="table-column">
      <style:table-column-properties style:column-width="2.086cm"/>
    </style:style>
    <style:style style:name="ID0EHOHO" style:family="table-column">
      <style:table-column-properties style:column-width="0.554cm"/>
    </style:style>
    <style:style style:name="ID0EOOHO" style:family="table-column">
      <style:table-column-properties style:column-width="5.386cm"/>
    </style:style>
    <style:style style:name="ID0EVOHO" style:family="table-column">
      <style:table-column-properties style:column-width="2.244cm"/>
    </style:style>
    <style:style style:name="ID0E3OHO" style:family="table-column">
      <style:table-column-properties style:column-width="1.663cm"/>
    </style:style>
    <style:style style:name="ID0EDPHO" style:family="table-column">
      <style:table-column-properties style:column-width="1.848cm"/>
    </style:style>
    <style:style style:name="ID0EKPHO" style:family="table-column">
      <style:table-column-properties style:column-width="2.244cm"/>
    </style:style>
    <style:style style:name="ID0ERPHO" style:family="table-column">
      <style:table-column-properties style:column-width="2.666cm"/>
    </style:style>
    <style:style style:name="ID0EYPHO" style:family="table-column">
      <style:table-column-properties style:column-width="1.901cm"/>
    </style:style>
    <style:style style:name="ID0E5PHO" style:family="table-column">
      <style:table-column-properties style:column-width="2.455cm"/>
    </style:style>
    <style:style style:name="ID0EFQHO" style:family="table-column">
      <style:table-column-properties style:column-width="2.64cm"/>
    </style:style>
    <style:style style:name="ID0EMQHO" style:family="table-column">
      <style:table-column-properties style:column-width="1.901cm"/>
    </style:style>
    <style:style style:name="ID0ESQHO" style:family="table-column">
      <style:table-column-properties style:column-width="2.086cm"/>
    </style:style>
    <style:style style:name="ID0EZQHO" style:family="table-column">
      <style:table-column-properties style:column-width="0.554cm"/>
    </style:style>
    <style:style style:name="ID0EARHO" style:family="table-column">
      <style:table-column-properties style:column-width="5.386cm"/>
    </style:style>
    <style:style style:name="ID0EHRHO" style:family="table-column">
      <style:table-column-properties style:column-width="2.244cm"/>
    </style:style>
    <style:style style:name="ID0EORHO" style:family="table-column">
      <style:table-column-properties style:column-width="1.663cm"/>
    </style:style>
    <style:style style:name="ID0EVRHO" style:family="table-column">
      <style:table-column-properties style:column-width="1.848cm"/>
    </style:style>
    <style:style style:name="ID0E3RHO" style:family="table-column">
      <style:table-column-properties style:column-width="2.244cm"/>
    </style:style>
    <style:style style:name="ID0EDSHO" style:family="table-column">
      <style:table-column-properties style:column-width="2.666cm"/>
    </style:style>
    <style:style style:name="ID0EKSHO" style:family="table-column">
      <style:table-column-properties style:column-width="1.901cm"/>
    </style:style>
    <style:style style:name="ID0EQSHO" style:family="table-column">
      <style:table-column-properties style:column-width="2.455cm"/>
    </style:style>
    <style:style style:name="ID0EXSHO" style:family="table-column">
      <style:table-column-properties style:column-width="2.64cm"/>
    </style:style>
    <style:style style:name="ID0E5SHO" style:family="table-column">
      <style:table-column-properties style:column-width="1.901cm"/>
    </style:style>
    <style:style style:name="ID0EETHO" style:family="table-column">
      <style:table-column-properties style:column-width="2.086cm"/>
    </style:style>
    <style:style style:name="ID0ELTHO" style:family="table-column">
      <style:table-column-properties style:column-width="0.554cm"/>
    </style:style>
    <style:style style:name="ID0ESTHO" style:family="table-column">
      <style:table-column-properties style:column-width="5.386cm"/>
    </style:style>
    <style:style style:name="ID0EZTHO" style:family="table-column">
      <style:table-column-properties style:column-width="2.244cm"/>
    </style:style>
    <style:style style:name="ID0EAUHO" style:family="table-column">
      <style:table-column-properties style:column-width="1.663cm"/>
    </style:style>
    <style:style style:name="ID0EHUHO" style:family="table-column">
      <style:table-column-properties style:column-width="1.848cm"/>
    </style:style>
    <style:style style:name="ID0EOUHO" style:family="table-column">
      <style:table-column-properties style:column-width="2.244cm"/>
    </style:style>
    <style:style style:name="ID0EVUHO" style:family="table-column">
      <style:table-column-properties style:column-width="2.666cm"/>
    </style:style>
    <style:style style:name="ID0E3UHO" style:family="table-column">
      <style:table-column-properties style:column-width="1.901cm"/>
    </style:style>
    <style:style style:name="ID0ECVHO" style:family="table-column">
      <style:table-column-properties style:column-width="2.455cm"/>
    </style:style>
    <style:style style:name="ID0EJVHO" style:family="table-column">
      <style:table-column-properties style:column-width="2.64cm"/>
    </style:style>
    <style:style style:name="ID0EQVHO" style:family="table-column">
      <style:table-column-properties style:column-width="1.901cm"/>
    </style:style>
    <style:style style:name="ID0EWVHO" style:family="table-column">
      <style:table-column-properties style:column-width="2.086cm"/>
    </style:style>
    <style:style style:name="ID0E4VHO" style:family="table-column">
      <style:table-column-properties style:column-width="0.554cm"/>
    </style:style>
    <style:style style:name="ID0EEWHO" style:family="table-column">
      <style:table-column-properties style:column-width="5.386cm"/>
    </style:style>
    <style:style style:name="ID0ELWHO" style:family="table-column">
      <style:table-column-properties style:column-width="2.244cm"/>
    </style:style>
    <style:style style:name="ID0ESWHO" style:family="table-column">
      <style:table-column-properties style:column-width="1.663cm"/>
    </style:style>
    <style:style style:name="ID0EZWHO" style:family="table-column">
      <style:table-column-properties style:column-width="1.848cm"/>
    </style:style>
    <style:style style:name="ID0EAXHO" style:family="table-column">
      <style:table-column-properties style:column-width="2.244cm"/>
    </style:style>
    <style:style style:name="ID0EHXHO" style:family="table-column">
      <style:table-column-properties style:column-width="2.666cm"/>
    </style:style>
    <style:style style:name="ID0EOXHO" style:family="table-column">
      <style:table-column-properties style:column-width="1.901cm"/>
    </style:style>
    <style:style style:name="ID0EUXHO" style:family="table-column">
      <style:table-column-properties style:column-width="2.455cm"/>
    </style:style>
    <style:style style:name="ID0E2XHO" style:family="table-column">
      <style:table-column-properties style:column-width="2.64cm"/>
    </style:style>
    <style:style style:name="ID0ECYHO" style:family="table-column">
      <style:table-column-properties style:column-width="1.901cm"/>
    </style:style>
    <style:style style:name="ID0EIYHO" style:family="table-column">
      <style:table-column-properties style:column-width="2.086cm"/>
    </style:style>
    <style:style style:name="ID0EPYHO" style:family="table-column">
      <style:table-column-properties style:column-width="0.554cm"/>
    </style:style>
    <style:style style:name="ID0EWYHO" style:family="table-column">
      <style:table-column-properties style:column-width="5.386cm"/>
    </style:style>
    <style:style style:name="ID0E4YHO" style:family="table-column">
      <style:table-column-properties style:column-width="2.244cm"/>
    </style:style>
    <style:style style:name="ID0EEZHO" style:family="table-column">
      <style:table-column-properties style:column-width="1.663cm"/>
    </style:style>
    <style:style style:name="ID0ELZHO" style:family="table-column">
      <style:table-column-properties style:column-width="1.848cm"/>
    </style:style>
    <style:style style:name="ID0ESZHO" style:family="table-column">
      <style:table-column-properties style:column-width="2.244cm"/>
    </style:style>
    <style:style style:name="ID0EZZHO" style:family="table-column">
      <style:table-column-properties style:column-width="2.666cm"/>
    </style:style>
    <style:style style:name="ID0EA1HO" style:family="table-column">
      <style:table-column-properties style:column-width="1.901cm"/>
    </style:style>
    <style:style style:name="ID0EG1HO" style:family="table-column">
      <style:table-column-properties style:column-width="2.455cm"/>
    </style:style>
    <style:style style:name="ID0EN1HO" style:family="table-column">
      <style:table-column-properties style:column-width="2.64cm"/>
    </style:style>
    <style:style style:name="ID0EU1HO" style:family="table-column">
      <style:table-column-properties style:column-width="1.901cm"/>
    </style:style>
    <style:style style:name="ID0E11HO" style:family="table-column">
      <style:table-column-properties style:column-width="2.086cm"/>
    </style:style>
    <style:style style:name="ID0EB2HO" style:family="table-column">
      <style:table-column-properties style:column-width="0.554cm"/>
    </style:style>
    <style:style style:name="ID0EI2HO" style:family="table-column">
      <style:table-column-properties style:column-width="5.386cm"/>
    </style:style>
    <style:style style:name="ID0EP2HO" style:family="table-column">
      <style:table-column-properties style:column-width="2.244cm"/>
    </style:style>
    <style:style style:name="ID0EW2HO" style:family="table-column">
      <style:table-column-properties style:column-width="1.663cm"/>
    </style:style>
    <style:style style:name="ID0E42HO" style:family="table-column">
      <style:table-column-properties style:column-width="1.848cm"/>
    </style:style>
    <style:style style:name="ID0EE3HO" style:family="table-column">
      <style:table-column-properties style:column-width="2.244cm"/>
    </style:style>
    <style:style style:name="ID0EL3HO" style:family="table-column">
      <style:table-column-properties style:column-width="2.666cm"/>
    </style:style>
    <style:style style:name="ID0ES3HO" style:family="table-column">
      <style:table-column-properties style:column-width="1.901cm"/>
    </style:style>
    <style:style style:name="ID0EY3HO" style:family="table-column">
      <style:table-column-properties style:column-width="2.455cm"/>
    </style:style>
    <style:style style:name="ID0E63HO" style:family="table-column">
      <style:table-column-properties style:column-width="2.64cm"/>
    </style:style>
    <style:style style:name="ID0EG4HO" style:family="table-column">
      <style:table-column-properties style:column-width="1.901cm"/>
    </style:style>
    <style:style style:name="ID0EM4HO" style:family="table-column">
      <style:table-column-properties style:column-width="2.086cm"/>
    </style:style>
    <style:style style:name="ID0ET4HO" style:family="table-column">
      <style:table-column-properties style:column-width="0.554cm"/>
    </style:style>
    <style:style style:name="ID0E14HO" style:family="table-column">
      <style:table-column-properties style:column-width="5.386cm"/>
    </style:style>
    <style:style style:name="ID0EB5HO" style:family="table-column">
      <style:table-column-properties style:column-width="2.244cm"/>
    </style:style>
    <style:style style:name="ID0EI5HO" style:family="table-column">
      <style:table-column-properties style:column-width="1.663cm"/>
    </style:style>
    <style:style style:name="ID0EP5HO" style:family="table-column">
      <style:table-column-properties style:column-width="1.848cm"/>
    </style:style>
    <style:style style:name="ID0EW5HO" style:family="table-column">
      <style:table-column-properties style:column-width="2.244cm"/>
    </style:style>
    <style:style style:name="ID0E45HO" style:family="table-column">
      <style:table-column-properties style:column-width="2.666cm"/>
    </style:style>
    <style:style style:name="ID0EE6HO" style:family="table-column">
      <style:table-column-properties style:column-width="1.901cm"/>
    </style:style>
    <style:style style:name="ID0EK6HO" style:family="table-column">
      <style:table-column-properties style:column-width="2.455cm"/>
    </style:style>
    <style:style style:name="ID0ER6HO" style:family="table-column">
      <style:table-column-properties style:column-width="2.64cm"/>
    </style:style>
    <style:style style:name="ID0EY6HO" style:family="table-column">
      <style:table-column-properties style:column-width="1.901cm"/>
    </style:style>
    <style:style style:name="ID0E56HO" style:family="table-column">
      <style:table-column-properties style:column-width="2.086cm"/>
    </style:style>
    <style:style style:name="ID0EFAIO" style:family="table-column">
      <style:table-column-properties style:column-width="0.554cm"/>
    </style:style>
    <style:style style:name="ID0EMAIO" style:family="table-column">
      <style:table-column-properties style:column-width="5.386cm"/>
    </style:style>
    <style:style style:name="ID0ETAIO" style:family="table-column">
      <style:table-column-properties style:column-width="2.244cm"/>
    </style:style>
    <style:style style:name="ID0E1AIO" style:family="table-column">
      <style:table-column-properties style:column-width="1.663cm"/>
    </style:style>
    <style:style style:name="ID0EBBIO" style:family="table-column">
      <style:table-column-properties style:column-width="1.848cm"/>
    </style:style>
    <style:style style:name="ID0EIBIO" style:family="table-column">
      <style:table-column-properties style:column-width="2.244cm"/>
    </style:style>
    <style:style style:name="ID0EPBIO" style:family="table-column">
      <style:table-column-properties style:column-width="2.666cm"/>
    </style:style>
    <style:style style:name="ID0EWBIO" style:family="table-column">
      <style:table-column-properties style:column-width="1.901cm"/>
    </style:style>
    <style:style style:name="ID0E3BIO" style:family="table-column">
      <style:table-column-properties style:column-width="2.455cm"/>
    </style:style>
    <style:style style:name="ID0EDCIO" style:family="table-column">
      <style:table-column-properties style:column-width="2.64cm"/>
    </style:style>
    <style:style style:name="ID0EKCIO" style:family="table-column">
      <style:table-column-properties style:column-width="1.901cm"/>
    </style:style>
    <style:style style:name="ID0EQCIO" style:family="table-column">
      <style:table-column-properties style:column-width="2.086cm"/>
    </style:style>
    <style:style style:name="ID0EXCIO" style:family="table-column">
      <style:table-column-properties style:column-width="0.554cm"/>
    </style:style>
    <style:style style:name="ID0E5CIO" style:family="table-column">
      <style:table-column-properties style:column-width="5.386cm"/>
    </style:style>
    <style:style style:name="ID0EFDIO" style:family="table-column">
      <style:table-column-properties style:column-width="2.244cm"/>
    </style:style>
    <style:style style:name="ID0EMDIO" style:family="table-column">
      <style:table-column-properties style:column-width="1.663cm"/>
    </style:style>
    <style:style style:name="ID0ETDIO" style:family="table-column">
      <style:table-column-properties style:column-width="1.848cm"/>
    </style:style>
    <style:style style:name="ID0E1DIO" style:family="table-column">
      <style:table-column-properties style:column-width="2.244cm"/>
    </style:style>
    <style:style style:name="ID0EBEIO" style:family="table-column">
      <style:table-column-properties style:column-width="2.666cm"/>
    </style:style>
    <style:style style:name="ID0EIEIO" style:family="table-column">
      <style:table-column-properties style:column-width="1.901cm"/>
    </style:style>
    <style:style style:name="ID0EOEIO" style:family="table-column">
      <style:table-column-properties style:column-width="2.455cm"/>
    </style:style>
    <style:style style:name="ID0EVEIO" style:family="table-column">
      <style:table-column-properties style:column-width="2.64cm"/>
    </style:style>
    <style:style style:name="ID0E3EIO" style:family="table-column">
      <style:table-column-properties style:column-width="1.901cm"/>
    </style:style>
    <style:style style:name="ID0ECFIO" style:family="table-column">
      <style:table-column-properties style:column-width="2.086cm"/>
    </style:style>
    <style:style style:name="ID0EJFIO" style:family="table-column">
      <style:table-column-properties style:column-width="0.554cm"/>
    </style:style>
    <style:style style:name="ID0EQFIO" style:family="table-column">
      <style:table-column-properties style:column-width="5.386cm"/>
    </style:style>
    <style:style style:name="ID0EXFIO" style:family="table-column">
      <style:table-column-properties style:column-width="2.244cm"/>
    </style:style>
    <style:style style:name="ID0E5FIO" style:family="table-column">
      <style:table-column-properties style:column-width="1.663cm"/>
    </style:style>
    <style:style style:name="ID0EFGIO" style:family="table-column">
      <style:table-column-properties style:column-width="1.848cm"/>
    </style:style>
    <style:style style:name="ID0EMGIO" style:family="table-column">
      <style:table-column-properties style:column-width="2.244cm"/>
    </style:style>
    <style:style style:name="ID0ETGIO" style:family="table-column">
      <style:table-column-properties style:column-width="2.666cm"/>
    </style:style>
    <style:style style:name="ID0E1GIO" style:family="table-column">
      <style:table-column-properties style:column-width="1.901cm"/>
    </style:style>
    <style:style style:name="ID0EAHIO" style:family="table-column">
      <style:table-column-properties style:column-width="2.455cm"/>
    </style:style>
    <style:style style:name="ID0EHHIO" style:family="table-column">
      <style:table-column-properties style:column-width="2.64cm"/>
    </style:style>
    <style:style style:name="ID0EOHIO" style:family="table-column">
      <style:table-column-properties style:column-width="1.901cm"/>
    </style:style>
    <style:style style:name="co6" style:family="table-column">
      <style:table-column-properties fo:break-before="auto" style:column-width="1.917cm"/>
    </style:style>
    <style:style style:name="ID0EBBAC" style:family="table-column">
      <style:table-column-properties style:column-width="2.086cm"/>
    </style:style>
    <style:style style:name="ID0EIBAC" style:family="table-column">
      <style:table-column-properties style:column-width="0.554cm"/>
    </style:style>
    <style:style style:name="ID0EPBAC" style:family="table-column">
      <style:table-column-properties style:column-width="5.386cm"/>
    </style:style>
    <style:style style:name="ID0EWBAC" style:family="table-column">
      <style:table-column-properties style:column-width="2.244cm"/>
    </style:style>
    <style:style style:name="ID0E4BAC" style:family="table-column">
      <style:table-column-properties style:column-width="1.663cm"/>
    </style:style>
    <style:style style:name="ID0EECAC" style:family="table-column">
      <style:table-column-properties style:column-width="1.848cm"/>
    </style:style>
    <style:style style:name="ID0ELCAC" style:family="table-column">
      <style:table-column-properties style:column-width="2.244cm"/>
    </style:style>
    <style:style style:name="ID0ESCAC" style:family="table-column">
      <style:table-column-properties style:column-width="2.666cm"/>
    </style:style>
    <style:style style:name="ID0EZCAC" style:family="table-column">
      <style:table-column-properties style:column-width="1.901cm"/>
    </style:style>
    <style:style style:name="ID0E6CAC" style:family="table-column">
      <style:table-column-properties style:column-width="2.455cm"/>
    </style:style>
    <style:style style:name="ID0EGDAC" style:family="table-column">
      <style:table-column-properties style:column-width="2.64cm"/>
    </style:style>
    <style:style style:name="ID0ENDAC" style:family="table-column">
      <style:table-column-properties style:column-width="1.901cm"/>
    </style:style>
    <style:style style:name="co34" style:family="table-column">
      <style:table-column-properties fo:break-before="auto" style:column-width="1.917cm"/>
    </style:style>
    <style:style style:name="ID0EIDMR" style:family="table-column">
      <style:table-column-properties style:column-width="2.086cm"/>
    </style:style>
    <style:style style:name="ID0EPDMR" style:family="table-column">
      <style:table-column-properties style:column-width="0.554cm"/>
    </style:style>
    <style:style style:name="ID0EWDMR" style:family="table-column">
      <style:table-column-properties style:column-width="5.386cm"/>
    </style:style>
    <style:style style:name="ID0E4DMR" style:family="table-column">
      <style:table-column-properties style:column-width="2.244cm"/>
    </style:style>
    <style:style style:name="ID0EEEMR" style:family="table-column">
      <style:table-column-properties style:column-width="1.663cm"/>
    </style:style>
    <style:style style:name="ID0ELEMR" style:family="table-column">
      <style:table-column-properties style:column-width="1.848cm"/>
    </style:style>
    <style:style style:name="ID0ESEMR" style:family="table-column">
      <style:table-column-properties style:column-width="2.244cm"/>
    </style:style>
    <style:style style:name="ID0EZEMR" style:family="table-column">
      <style:table-column-properties style:column-width="2.666cm"/>
    </style:style>
    <style:style style:name="ID0EAFMR" style:family="table-column">
      <style:table-column-properties style:column-width="1.901cm"/>
    </style:style>
    <style:style style:name="ID0EGFMR" style:family="table-column">
      <style:table-column-properties style:column-width="2.455cm"/>
    </style:style>
    <style:style style:name="ID0ENFMR" style:family="table-column">
      <style:table-column-properties style:column-width="2.64cm"/>
    </style:style>
    <style:style style:name="ID0EUFMR" style:family="table-column">
      <style:table-column-properties style:column-width="1.901cm"/>
    </style:style>
    <style:style style:name="co30" style:family="table-column">
      <style:table-column-properties fo:break-before="auto" style:column-width="1.917cm"/>
    </style:style>
    <style:style style:name="ID0EV5XQ" style:family="table-column">
      <style:table-column-properties style:column-width="2.086cm"/>
    </style:style>
    <style:style style:name="ID0E35XQ" style:family="table-column">
      <style:table-column-properties style:column-width="0.554cm"/>
    </style:style>
    <style:style style:name="ID0ED6XQ" style:family="table-column">
      <style:table-column-properties style:column-width="5.386cm"/>
    </style:style>
    <style:style style:name="ID0EK6XQ" style:family="table-column">
      <style:table-column-properties style:column-width="2.244cm"/>
    </style:style>
    <style:style style:name="ID0ER6XQ" style:family="table-column">
      <style:table-column-properties style:column-width="1.663cm"/>
    </style:style>
    <style:style style:name="ID0EY6XQ" style:family="table-column">
      <style:table-column-properties style:column-width="1.848cm"/>
    </style:style>
    <style:style style:name="ID0E66XQ" style:family="table-column">
      <style:table-column-properties style:column-width="2.244cm"/>
    </style:style>
    <style:style style:name="ID0EGAYQ" style:family="table-column">
      <style:table-column-properties style:column-width="2.666cm"/>
    </style:style>
    <style:style style:name="ID0ENAYQ" style:family="table-column">
      <style:table-column-properties style:column-width="1.901cm"/>
    </style:style>
    <style:style style:name="ID0ETAYQ" style:family="table-column">
      <style:table-column-properties style:column-width="2.455cm"/>
    </style:style>
    <style:style style:name="ID0E1AYQ" style:family="table-column">
      <style:table-column-properties style:column-width="2.64cm"/>
    </style:style>
    <style:style style:name="ID0EBBYQ" style:family="table-column">
      <style:table-column-properties style:column-width="1.901cm"/>
    </style:style>
    <style:style style:name="ID0EHBYQ" style:family="table-column">
      <style:table-column-properties style:column-width="2.086cm"/>
    </style:style>
    <style:style style:name="ID0EOBYQ" style:family="table-column">
      <style:table-column-properties style:column-width="0.554cm"/>
    </style:style>
    <style:style style:name="ID0EVBYQ" style:family="table-column">
      <style:table-column-properties style:column-width="5.386cm"/>
    </style:style>
    <style:style style:name="ID0E3BYQ" style:family="table-column">
      <style:table-column-properties style:column-width="2.244cm"/>
    </style:style>
    <style:style style:name="ID0EDCYQ" style:family="table-column">
      <style:table-column-properties style:column-width="1.663cm"/>
    </style:style>
    <style:style style:name="ID0EKCYQ" style:family="table-column">
      <style:table-column-properties style:column-width="1.848cm"/>
    </style:style>
    <style:style style:name="ID0ERCYQ" style:family="table-column">
      <style:table-column-properties style:column-width="2.244cm"/>
    </style:style>
    <style:style style:name="ID0EYCYQ" style:family="table-column">
      <style:table-column-properties style:column-width="2.666cm"/>
    </style:style>
    <style:style style:name="ID0E6CYQ" style:family="table-column">
      <style:table-column-properties style:column-width="1.901cm"/>
    </style:style>
    <style:style style:name="ID0EFDYQ" style:family="table-column">
      <style:table-column-properties style:column-width="2.455cm"/>
    </style:style>
    <style:style style:name="ID0EMDYQ" style:family="table-column">
      <style:table-column-properties style:column-width="2.64cm"/>
    </style:style>
    <style:style style:name="ID0ETDYQ" style:family="table-column">
      <style:table-column-properties style:column-width="1.901cm"/>
    </style:style>
    <style:style style:name="ID0EZDYQ" style:family="table-column">
      <style:table-column-properties style:column-width="2.086cm"/>
    </style:style>
    <style:style style:name="ID0EAEYQ" style:family="table-column">
      <style:table-column-properties style:column-width="0.554cm"/>
    </style:style>
    <style:style style:name="ID0EHEYQ" style:family="table-column">
      <style:table-column-properties style:column-width="5.386cm"/>
    </style:style>
    <style:style style:name="ID0EOEYQ" style:family="table-column">
      <style:table-column-properties style:column-width="2.244cm"/>
    </style:style>
    <style:style style:name="ID0EVEYQ" style:family="table-column">
      <style:table-column-properties style:column-width="1.663cm"/>
    </style:style>
    <style:style style:name="ID0E3EYQ" style:family="table-column">
      <style:table-column-properties style:column-width="1.848cm"/>
    </style:style>
    <style:style style:name="ID0EDFYQ" style:family="table-column">
      <style:table-column-properties style:column-width="2.244cm"/>
    </style:style>
    <style:style style:name="ID0EKFYQ" style:family="table-column">
      <style:table-column-properties style:column-width="2.666cm"/>
    </style:style>
    <style:style style:name="ID0ERFYQ" style:family="table-column">
      <style:table-column-properties style:column-width="1.901cm"/>
    </style:style>
    <style:style style:name="ID0EXFYQ" style:family="table-column">
      <style:table-column-properties style:column-width="2.455cm"/>
    </style:style>
    <style:style style:name="ID0E5FYQ" style:family="table-column">
      <style:table-column-properties style:column-width="2.64cm"/>
    </style:style>
    <style:style style:name="ID0EFGYQ" style:family="table-column">
      <style:table-column-properties style:column-width="1.901cm"/>
    </style:style>
    <style:style style:name="ID0ELGYQ" style:family="table-column">
      <style:table-column-properties style:column-width="2.086cm"/>
    </style:style>
    <style:style style:name="ID0ESGYQ" style:family="table-column">
      <style:table-column-properties style:column-width="0.554cm"/>
    </style:style>
    <style:style style:name="ID0EZGYQ" style:family="table-column">
      <style:table-column-properties style:column-width="5.386cm"/>
    </style:style>
    <style:style style:name="ID0EAHYQ" style:family="table-column">
      <style:table-column-properties style:column-width="2.244cm"/>
    </style:style>
    <style:style style:name="ID0EHHYQ" style:family="table-column">
      <style:table-column-properties style:column-width="1.663cm"/>
    </style:style>
    <style:style style:name="ID0EOHYQ" style:family="table-column">
      <style:table-column-properties style:column-width="1.848cm"/>
    </style:style>
    <style:style style:name="ID0EVHYQ" style:family="table-column">
      <style:table-column-properties style:column-width="2.244cm"/>
    </style:style>
    <style:style style:name="ID0E3HYQ" style:family="table-column">
      <style:table-column-properties style:column-width="2.666cm"/>
    </style:style>
    <style:style style:name="ID0EDIYQ" style:family="table-column">
      <style:table-column-properties style:column-width="1.901cm"/>
    </style:style>
    <style:style style:name="ID0EJIYQ" style:family="table-column">
      <style:table-column-properties style:column-width="2.455cm"/>
    </style:style>
    <style:style style:name="ID0EQIYQ" style:family="table-column">
      <style:table-column-properties style:column-width="2.64cm"/>
    </style:style>
    <style:style style:name="ID0EXIYQ" style:family="table-column">
      <style:table-column-properties style:column-width="1.901cm"/>
    </style:style>
    <style:style style:name="ID0E4IYQ" style:family="table-column">
      <style:table-column-properties style:column-width="2.086cm"/>
    </style:style>
    <style:style style:name="ID0EEJYQ" style:family="table-column">
      <style:table-column-properties style:column-width="0.554cm"/>
    </style:style>
    <style:style style:name="ID0ELJYQ" style:family="table-column">
      <style:table-column-properties style:column-width="5.386cm"/>
    </style:style>
    <style:style style:name="ID0ESJYQ" style:family="table-column">
      <style:table-column-properties style:column-width="2.244cm"/>
    </style:style>
    <style:style style:name="ID0EZJYQ" style:family="table-column">
      <style:table-column-properties style:column-width="1.663cm"/>
    </style:style>
    <style:style style:name="ID0EAKYQ" style:family="table-column">
      <style:table-column-properties style:column-width="1.848cm"/>
    </style:style>
    <style:style style:name="ID0EHKYQ" style:family="table-column">
      <style:table-column-properties style:column-width="2.244cm"/>
    </style:style>
    <style:style style:name="ID0EOKYQ" style:family="table-column">
      <style:table-column-properties style:column-width="2.666cm"/>
    </style:style>
    <style:style style:name="ID0EVKYQ" style:family="table-column">
      <style:table-column-properties style:column-width="1.901cm"/>
    </style:style>
    <style:style style:name="ID0E2KYQ" style:family="table-column">
      <style:table-column-properties style:column-width="2.455cm"/>
    </style:style>
    <style:style style:name="ID0ECLYQ" style:family="table-column">
      <style:table-column-properties style:column-width="2.64cm"/>
    </style:style>
    <style:style style:name="ID0EJLYQ" style:family="table-column">
      <style:table-column-properties style:column-width="1.901cm"/>
    </style:style>
    <style:style style:name="ID0EPLYQ" style:family="table-column">
      <style:table-column-properties style:column-width="2.086cm"/>
    </style:style>
    <style:style style:name="ID0EWLYQ" style:family="table-column">
      <style:table-column-properties style:column-width="0.554cm"/>
    </style:style>
    <style:style style:name="ID0E4LYQ" style:family="table-column">
      <style:table-column-properties style:column-width="5.386cm"/>
    </style:style>
    <style:style style:name="ID0EEMYQ" style:family="table-column">
      <style:table-column-properties style:column-width="2.244cm"/>
    </style:style>
    <style:style style:name="ID0ELMYQ" style:family="table-column">
      <style:table-column-properties style:column-width="1.663cm"/>
    </style:style>
    <style:style style:name="ID0ESMYQ" style:family="table-column">
      <style:table-column-properties style:column-width="1.848cm"/>
    </style:style>
    <style:style style:name="ID0EZMYQ" style:family="table-column">
      <style:table-column-properties style:column-width="2.244cm"/>
    </style:style>
    <style:style style:name="ID0EANYQ" style:family="table-column">
      <style:table-column-properties style:column-width="2.666cm"/>
    </style:style>
    <style:style style:name="ID0EHNYQ" style:family="table-column">
      <style:table-column-properties style:column-width="1.901cm"/>
    </style:style>
    <style:style style:name="ID0ENNYQ" style:family="table-column">
      <style:table-column-properties style:column-width="2.455cm"/>
    </style:style>
    <style:style style:name="ID0EUNYQ" style:family="table-column">
      <style:table-column-properties style:column-width="2.64cm"/>
    </style:style>
    <style:style style:name="ID0E2NYQ" style:family="table-column">
      <style:table-column-properties style:column-width="1.901cm"/>
    </style:style>
    <style:style style:name="ID0EBOYQ" style:family="table-column">
      <style:table-column-properties style:column-width="2.086cm"/>
    </style:style>
    <style:style style:name="ID0EIOYQ" style:family="table-column">
      <style:table-column-properties style:column-width="0.554cm"/>
    </style:style>
    <style:style style:name="ID0EPOYQ" style:family="table-column">
      <style:table-column-properties style:column-width="5.386cm"/>
    </style:style>
    <style:style style:name="ID0EWOYQ" style:family="table-column">
      <style:table-column-properties style:column-width="2.244cm"/>
    </style:style>
    <style:style style:name="ID0E4OYQ" style:family="table-column">
      <style:table-column-properties style:column-width="1.663cm"/>
    </style:style>
    <style:style style:name="ID0EEPYQ" style:family="table-column">
      <style:table-column-properties style:column-width="1.848cm"/>
    </style:style>
    <style:style style:name="ID0ELPYQ" style:family="table-column">
      <style:table-column-properties style:column-width="2.244cm"/>
    </style:style>
    <style:style style:name="ID0ESPYQ" style:family="table-column">
      <style:table-column-properties style:column-width="2.666cm"/>
    </style:style>
    <style:style style:name="ID0EZPYQ" style:family="table-column">
      <style:table-column-properties style:column-width="1.901cm"/>
    </style:style>
    <style:style style:name="ID0E6PYQ" style:family="table-column">
      <style:table-column-properties style:column-width="2.455cm"/>
    </style:style>
    <style:style style:name="ID0EGQYQ" style:family="table-column">
      <style:table-column-properties style:column-width="2.64cm"/>
    </style:style>
    <style:style style:name="ID0ENQYQ" style:family="table-column">
      <style:table-column-properties style:column-width="1.901cm"/>
    </style:style>
    <style:style style:name="ID0ETQYQ" style:family="table-column">
      <style:table-column-properties style:column-width="2.086cm"/>
    </style:style>
    <style:style style:name="ID0E1QYQ" style:family="table-column">
      <style:table-column-properties style:column-width="0.554cm"/>
    </style:style>
    <style:style style:name="ID0EBRYQ" style:family="table-column">
      <style:table-column-properties style:column-width="5.386cm"/>
    </style:style>
    <style:style style:name="ID0EIRYQ" style:family="table-column">
      <style:table-column-properties style:column-width="2.244cm"/>
    </style:style>
    <style:style style:name="ID0EPRYQ" style:family="table-column">
      <style:table-column-properties style:column-width="1.663cm"/>
    </style:style>
    <style:style style:name="ID0EWRYQ" style:family="table-column">
      <style:table-column-properties style:column-width="1.848cm"/>
    </style:style>
    <style:style style:name="ID0E4RYQ" style:family="table-column">
      <style:table-column-properties style:column-width="2.244cm"/>
    </style:style>
    <style:style style:name="ID0EESYQ" style:family="table-column">
      <style:table-column-properties style:column-width="2.666cm"/>
    </style:style>
    <style:style style:name="ID0ELSYQ" style:family="table-column">
      <style:table-column-properties style:column-width="1.901cm"/>
    </style:style>
    <style:style style:name="ID0ERSYQ" style:family="table-column">
      <style:table-column-properties style:column-width="2.455cm"/>
    </style:style>
    <style:style style:name="ID0EYSYQ" style:family="table-column">
      <style:table-column-properties style:column-width="2.64cm"/>
    </style:style>
    <style:style style:name="ID0E6SYQ" style:family="table-column">
      <style:table-column-properties style:column-width="1.901cm"/>
    </style:style>
    <style:style style:name="ID0EFTYQ" style:family="table-column">
      <style:table-column-properties style:column-width="2.086cm"/>
    </style:style>
    <style:style style:name="ID0EMTYQ" style:family="table-column">
      <style:table-column-properties style:column-width="0.554cm"/>
    </style:style>
    <style:style style:name="ID0ETTYQ" style:family="table-column">
      <style:table-column-properties style:column-width="5.386cm"/>
    </style:style>
    <style:style style:name="ID0E1TYQ" style:family="table-column">
      <style:table-column-properties style:column-width="2.244cm"/>
    </style:style>
    <style:style style:name="ID0EBUYQ" style:family="table-column">
      <style:table-column-properties style:column-width="1.663cm"/>
    </style:style>
    <style:style style:name="ID0EIUYQ" style:family="table-column">
      <style:table-column-properties style:column-width="1.848cm"/>
    </style:style>
    <style:style style:name="ID0EPUYQ" style:family="table-column">
      <style:table-column-properties style:column-width="2.244cm"/>
    </style:style>
    <style:style style:name="ID0EWUYQ" style:family="table-column">
      <style:table-column-properties style:column-width="2.666cm"/>
    </style:style>
    <style:style style:name="ID0E4UYQ" style:family="table-column">
      <style:table-column-properties style:column-width="1.901cm"/>
    </style:style>
    <style:style style:name="ID0EDVYQ" style:family="table-column">
      <style:table-column-properties style:column-width="2.455cm"/>
    </style:style>
    <style:style style:name="ID0EKVYQ" style:family="table-column">
      <style:table-column-properties style:column-width="2.64cm"/>
    </style:style>
    <style:style style:name="ID0ERVYQ" style:family="table-column">
      <style:table-column-properties style:column-width="1.901cm"/>
    </style:style>
    <style:style style:name="ID0EXVYQ" style:family="table-column">
      <style:table-column-properties style:column-width="2.086cm"/>
    </style:style>
    <style:style style:name="ID0E5VYQ" style:family="table-column">
      <style:table-column-properties style:column-width="0.554cm"/>
    </style:style>
    <style:style style:name="ID0EFWYQ" style:family="table-column">
      <style:table-column-properties style:column-width="5.386cm"/>
    </style:style>
    <style:style style:name="ID0EMWYQ" style:family="table-column">
      <style:table-column-properties style:column-width="2.244cm"/>
    </style:style>
    <style:style style:name="ID0ETWYQ" style:family="table-column">
      <style:table-column-properties style:column-width="1.663cm"/>
    </style:style>
    <style:style style:name="ID0E1WYQ" style:family="table-column">
      <style:table-column-properties style:column-width="1.848cm"/>
    </style:style>
    <style:style style:name="ID0EBXYQ" style:family="table-column">
      <style:table-column-properties style:column-width="2.244cm"/>
    </style:style>
    <style:style style:name="ID0EIXYQ" style:family="table-column">
      <style:table-column-properties style:column-width="2.666cm"/>
    </style:style>
    <style:style style:name="ID0EPXYQ" style:family="table-column">
      <style:table-column-properties style:column-width="1.901cm"/>
    </style:style>
    <style:style style:name="ID0EVXYQ" style:family="table-column">
      <style:table-column-properties style:column-width="2.455cm"/>
    </style:style>
    <style:style style:name="ID0E3XYQ" style:family="table-column">
      <style:table-column-properties style:column-width="2.64cm"/>
    </style:style>
    <style:style style:name="ID0EDYYQ" style:family="table-column">
      <style:table-column-properties style:column-width="1.901cm"/>
    </style:style>
    <style:style style:name="ID0EJYYQ" style:family="table-column">
      <style:table-column-properties style:column-width="2.086cm"/>
    </style:style>
    <style:style style:name="ID0EQYYQ" style:family="table-column">
      <style:table-column-properties style:column-width="0.554cm"/>
    </style:style>
    <style:style style:name="ID0EXYYQ" style:family="table-column">
      <style:table-column-properties style:column-width="5.386cm"/>
    </style:style>
    <style:style style:name="ID0E5YYQ" style:family="table-column">
      <style:table-column-properties style:column-width="2.244cm"/>
    </style:style>
    <style:style style:name="ID0EFZYQ" style:family="table-column">
      <style:table-column-properties style:column-width="1.663cm"/>
    </style:style>
    <style:style style:name="ID0EMZYQ" style:family="table-column">
      <style:table-column-properties style:column-width="1.848cm"/>
    </style:style>
    <style:style style:name="ID0ETZYQ" style:family="table-column">
      <style:table-column-properties style:column-width="2.244cm"/>
    </style:style>
    <style:style style:name="ID0E1ZYQ" style:family="table-column">
      <style:table-column-properties style:column-width="2.666cm"/>
    </style:style>
    <style:style style:name="ID0EB1YQ" style:family="table-column">
      <style:table-column-properties style:column-width="1.901cm"/>
    </style:style>
    <style:style style:name="ID0EH1YQ" style:family="table-column">
      <style:table-column-properties style:column-width="2.455cm"/>
    </style:style>
    <style:style style:name="ID0EO1YQ" style:family="table-column">
      <style:table-column-properties style:column-width="2.64cm"/>
    </style:style>
    <style:style style:name="ID0EV1YQ" style:family="table-column">
      <style:table-column-properties style:column-width="1.901cm"/>
    </style:style>
    <style:style style:name="ID0E21YQ" style:family="table-column">
      <style:table-column-properties style:column-width="2.086cm"/>
    </style:style>
    <style:style style:name="ID0EC2YQ" style:family="table-column">
      <style:table-column-properties style:column-width="0.554cm"/>
    </style:style>
    <style:style style:name="ID0EJ2YQ" style:family="table-column">
      <style:table-column-properties style:column-width="5.386cm"/>
    </style:style>
    <style:style style:name="ID0EQ2YQ" style:family="table-column">
      <style:table-column-properties style:column-width="2.244cm"/>
    </style:style>
    <style:style style:name="ID0EX2YQ" style:family="table-column">
      <style:table-column-properties style:column-width="1.663cm"/>
    </style:style>
    <style:style style:name="ID0E52YQ" style:family="table-column">
      <style:table-column-properties style:column-width="1.848cm"/>
    </style:style>
    <style:style style:name="ID0EF3YQ" style:family="table-column">
      <style:table-column-properties style:column-width="2.244cm"/>
    </style:style>
    <style:style style:name="ID0EM3YQ" style:family="table-column">
      <style:table-column-properties style:column-width="2.666cm"/>
    </style:style>
    <style:style style:name="ID0ET3YQ" style:family="table-column">
      <style:table-column-properties style:column-width="1.901cm"/>
    </style:style>
    <style:style style:name="ID0EZ3YQ" style:family="table-column">
      <style:table-column-properties style:column-width="2.455cm"/>
    </style:style>
    <style:style style:name="ID0EA4YQ" style:family="table-column">
      <style:table-column-properties style:column-width="2.64cm"/>
    </style:style>
    <style:style style:name="ID0EH4YQ" style:family="table-column">
      <style:table-column-properties style:column-width="1.901cm"/>
    </style:style>
    <style:style style:name="ID0EN4YQ" style:family="table-column">
      <style:table-column-properties style:column-width="2.086cm"/>
    </style:style>
    <style:style style:name="ID0EU4YQ" style:family="table-column">
      <style:table-column-properties style:column-width="0.554cm"/>
    </style:style>
    <style:style style:name="ID0E24YQ" style:family="table-column">
      <style:table-column-properties style:column-width="5.386cm"/>
    </style:style>
    <style:style style:name="ID0EC5YQ" style:family="table-column">
      <style:table-column-properties style:column-width="2.244cm"/>
    </style:style>
    <style:style style:name="ID0EJ5YQ" style:family="table-column">
      <style:table-column-properties style:column-width="1.663cm"/>
    </style:style>
    <style:style style:name="ID0EQ5YQ" style:family="table-column">
      <style:table-column-properties style:column-width="1.848cm"/>
    </style:style>
    <style:style style:name="ID0EX5YQ" style:family="table-column">
      <style:table-column-properties style:column-width="2.244cm"/>
    </style:style>
    <style:style style:name="ID0E55YQ" style:family="table-column">
      <style:table-column-properties style:column-width="2.666cm"/>
    </style:style>
    <style:style style:name="ID0EF6YQ" style:family="table-column">
      <style:table-column-properties style:column-width="1.901cm"/>
    </style:style>
    <style:style style:name="ID0EL6YQ" style:family="table-column">
      <style:table-column-properties style:column-width="2.455cm"/>
    </style:style>
    <style:style style:name="ID0ES6YQ" style:family="table-column">
      <style:table-column-properties style:column-width="2.64cm"/>
    </style:style>
    <style:style style:name="ID0EZ6YQ" style:family="table-column">
      <style:table-column-properties style:column-width="1.901cm"/>
    </style:style>
    <style:style style:name="ID0E66YQ" style:family="table-column">
      <style:table-column-properties style:column-width="2.086cm"/>
    </style:style>
    <style:style style:name="ID0EGAZQ" style:family="table-column">
      <style:table-column-properties style:column-width="0.554cm"/>
    </style:style>
    <style:style style:name="ID0ENAZQ" style:family="table-column">
      <style:table-column-properties style:column-width="5.386cm"/>
    </style:style>
    <style:style style:name="ID0EUAZQ" style:family="table-column">
      <style:table-column-properties style:column-width="2.244cm"/>
    </style:style>
    <style:style style:name="ID0E2AZQ" style:family="table-column">
      <style:table-column-properties style:column-width="1.663cm"/>
    </style:style>
    <style:style style:name="ID0ECBZQ" style:family="table-column">
      <style:table-column-properties style:column-width="1.848cm"/>
    </style:style>
    <style:style style:name="ID0EJBZQ" style:family="table-column">
      <style:table-column-properties style:column-width="2.244cm"/>
    </style:style>
    <style:style style:name="ID0EQBZQ" style:family="table-column">
      <style:table-column-properties style:column-width="2.666cm"/>
    </style:style>
    <style:style style:name="ID0EXBZQ" style:family="table-column">
      <style:table-column-properties style:column-width="1.901cm"/>
    </style:style>
    <style:style style:name="ID0E4BZQ" style:family="table-column">
      <style:table-column-properties style:column-width="2.455cm"/>
    </style:style>
    <style:style style:name="ID0EECZQ" style:family="table-column">
      <style:table-column-properties style:column-width="2.64cm"/>
    </style:style>
    <style:style style:name="ID0ELCZQ" style:family="table-column">
      <style:table-column-properties style:column-width="1.901cm"/>
    </style:style>
    <style:style style:name="ID0ERCZQ" style:family="table-column">
      <style:table-column-properties style:column-width="2.086cm"/>
    </style:style>
    <style:style style:name="ID0EYCZQ" style:family="table-column">
      <style:table-column-properties style:column-width="0.554cm"/>
    </style:style>
    <style:style style:name="ID0E6CZQ" style:family="table-column">
      <style:table-column-properties style:column-width="5.386cm"/>
    </style:style>
    <style:style style:name="ID0EGDZQ" style:family="table-column">
      <style:table-column-properties style:column-width="2.244cm"/>
    </style:style>
    <style:style style:name="ID0ENDZQ" style:family="table-column">
      <style:table-column-properties style:column-width="1.663cm"/>
    </style:style>
    <style:style style:name="ID0EUDZQ" style:family="table-column">
      <style:table-column-properties style:column-width="1.848cm"/>
    </style:style>
    <style:style style:name="ID0E2DZQ" style:family="table-column">
      <style:table-column-properties style:column-width="2.244cm"/>
    </style:style>
    <style:style style:name="ID0ECEZQ" style:family="table-column">
      <style:table-column-properties style:column-width="2.666cm"/>
    </style:style>
    <style:style style:name="ID0EJEZQ" style:family="table-column">
      <style:table-column-properties style:column-width="1.901cm"/>
    </style:style>
    <style:style style:name="ID0EPEZQ" style:family="table-column">
      <style:table-column-properties style:column-width="2.455cm"/>
    </style:style>
    <style:style style:name="ID0EWEZQ" style:family="table-column">
      <style:table-column-properties style:column-width="2.64cm"/>
    </style:style>
    <style:style style:name="ID0E4EZQ" style:family="table-column">
      <style:table-column-properties style:column-width="1.901cm"/>
    </style:style>
    <style:style style:name="ID0EDFZQ" style:family="table-column">
      <style:table-column-properties style:column-width="2.086cm"/>
    </style:style>
    <style:style style:name="ID0EKFZQ" style:family="table-column">
      <style:table-column-properties style:column-width="0.554cm"/>
    </style:style>
    <style:style style:name="ID0ERFZQ" style:family="table-column">
      <style:table-column-properties style:column-width="5.386cm"/>
    </style:style>
    <style:style style:name="ID0EYFZQ" style:family="table-column">
      <style:table-column-properties style:column-width="2.244cm"/>
    </style:style>
    <style:style style:name="ID0E6FZQ" style:family="table-column">
      <style:table-column-properties style:column-width="1.663cm"/>
    </style:style>
    <style:style style:name="ID0EGGZQ" style:family="table-column">
      <style:table-column-properties style:column-width="1.848cm"/>
    </style:style>
    <style:style style:name="ID0ENGZQ" style:family="table-column">
      <style:table-column-properties style:column-width="2.244cm"/>
    </style:style>
    <style:style style:name="ID0EUGZQ" style:family="table-column">
      <style:table-column-properties style:column-width="2.666cm"/>
    </style:style>
    <style:style style:name="ID0E2GZQ" style:family="table-column">
      <style:table-column-properties style:column-width="1.901cm"/>
    </style:style>
    <style:style style:name="ID0EBHZQ" style:family="table-column">
      <style:table-column-properties style:column-width="2.455cm"/>
    </style:style>
    <style:style style:name="ID0EIHZQ" style:family="table-column">
      <style:table-column-properties style:column-width="2.64cm"/>
    </style:style>
    <style:style style:name="ID0EPHZQ" style:family="table-column">
      <style:table-column-properties style:column-width="1.901cm"/>
    </style:style>
    <style:style style:name="ID0EVHZQ" style:family="table-column">
      <style:table-column-properties style:column-width="2.086cm"/>
    </style:style>
    <style:style style:name="ID0E3HZQ" style:family="table-column">
      <style:table-column-properties style:column-width="0.554cm"/>
    </style:style>
    <style:style style:name="ID0EDIZQ" style:family="table-column">
      <style:table-column-properties style:column-width="5.386cm"/>
    </style:style>
    <style:style style:name="ID0EKIZQ" style:family="table-column">
      <style:table-column-properties style:column-width="2.244cm"/>
    </style:style>
    <style:style style:name="ID0ERIZQ" style:family="table-column">
      <style:table-column-properties style:column-width="1.663cm"/>
    </style:style>
    <style:style style:name="ID0EYIZQ" style:family="table-column">
      <style:table-column-properties style:column-width="1.848cm"/>
    </style:style>
    <style:style style:name="ID0E6IZQ" style:family="table-column">
      <style:table-column-properties style:column-width="2.244cm"/>
    </style:style>
    <style:style style:name="ID0EGJZQ" style:family="table-column">
      <style:table-column-properties style:column-width="2.666cm"/>
    </style:style>
    <style:style style:name="ID0ENJZQ" style:family="table-column">
      <style:table-column-properties style:column-width="1.901cm"/>
    </style:style>
    <style:style style:name="ID0ETJZQ" style:family="table-column">
      <style:table-column-properties style:column-width="2.455cm"/>
    </style:style>
    <style:style style:name="ID0E1JZQ" style:family="table-column">
      <style:table-column-properties style:column-width="2.64cm"/>
    </style:style>
    <style:style style:name="ID0EBKZQ" style:family="table-column">
      <style:table-column-properties style:column-width="1.901cm"/>
    </style:style>
    <style:style style:name="ID0EHKZQ" style:family="table-column">
      <style:table-column-properties style:column-width="2.086cm"/>
    </style:style>
    <style:style style:name="ID0EOKZQ" style:family="table-column">
      <style:table-column-properties style:column-width="0.554cm"/>
    </style:style>
    <style:style style:name="ID0EVKZQ" style:family="table-column">
      <style:table-column-properties style:column-width="5.386cm"/>
    </style:style>
    <style:style style:name="ID0E3KZQ" style:family="table-column">
      <style:table-column-properties style:column-width="2.244cm"/>
    </style:style>
    <style:style style:name="ID0EDLZQ" style:family="table-column">
      <style:table-column-properties style:column-width="1.663cm"/>
    </style:style>
    <style:style style:name="ID0EKLZQ" style:family="table-column">
      <style:table-column-properties style:column-width="1.848cm"/>
    </style:style>
    <style:style style:name="ID0ERLZQ" style:family="table-column">
      <style:table-column-properties style:column-width="2.244cm"/>
    </style:style>
    <style:style style:name="ID0EYLZQ" style:family="table-column">
      <style:table-column-properties style:column-width="2.666cm"/>
    </style:style>
    <style:style style:name="ID0E6LZQ" style:family="table-column">
      <style:table-column-properties style:column-width="1.901cm"/>
    </style:style>
    <style:style style:name="ID0EFMZQ" style:family="table-column">
      <style:table-column-properties style:column-width="2.455cm"/>
    </style:style>
    <style:style style:name="ID0EMMZQ" style:family="table-column">
      <style:table-column-properties style:column-width="2.64cm"/>
    </style:style>
    <style:style style:name="ID0ETMZQ" style:family="table-column">
      <style:table-column-properties style:column-width="1.901cm"/>
    </style:style>
    <style:style style:name="ID0EZMZQ" style:family="table-column">
      <style:table-column-properties style:column-width="2.086cm"/>
    </style:style>
    <style:style style:name="ID0EANZQ" style:family="table-column">
      <style:table-column-properties style:column-width="0.554cm"/>
    </style:style>
    <style:style style:name="ID0EHNZQ" style:family="table-column">
      <style:table-column-properties style:column-width="5.386cm"/>
    </style:style>
    <style:style style:name="ID0EONZQ" style:family="table-column">
      <style:table-column-properties style:column-width="2.244cm"/>
    </style:style>
    <style:style style:name="ID0EVNZQ" style:family="table-column">
      <style:table-column-properties style:column-width="1.663cm"/>
    </style:style>
    <style:style style:name="ID0E3NZQ" style:family="table-column">
      <style:table-column-properties style:column-width="1.848cm"/>
    </style:style>
    <style:style style:name="ID0EDOZQ" style:family="table-column">
      <style:table-column-properties style:column-width="2.244cm"/>
    </style:style>
    <style:style style:name="ID0EKOZQ" style:family="table-column">
      <style:table-column-properties style:column-width="2.666cm"/>
    </style:style>
    <style:style style:name="ID0EROZQ" style:family="table-column">
      <style:table-column-properties style:column-width="1.901cm"/>
    </style:style>
    <style:style style:name="ID0EXOZQ" style:family="table-column">
      <style:table-column-properties style:column-width="2.455cm"/>
    </style:style>
    <style:style style:name="ID0E5OZQ" style:family="table-column">
      <style:table-column-properties style:column-width="2.64cm"/>
    </style:style>
    <style:style style:name="ID0EFPZQ" style:family="table-column">
      <style:table-column-properties style:column-width="1.901cm"/>
    </style:style>
    <style:style style:name="ID0ELPZQ" style:family="table-column">
      <style:table-column-properties style:column-width="2.086cm"/>
    </style:style>
    <style:style style:name="ID0ESPZQ" style:family="table-column">
      <style:table-column-properties style:column-width="0.554cm"/>
    </style:style>
    <style:style style:name="ID0EZPZQ" style:family="table-column">
      <style:table-column-properties style:column-width="5.386cm"/>
    </style:style>
    <style:style style:name="ID0EAQZQ" style:family="table-column">
      <style:table-column-properties style:column-width="2.244cm"/>
    </style:style>
    <style:style style:name="ID0EHQZQ" style:family="table-column">
      <style:table-column-properties style:column-width="1.663cm"/>
    </style:style>
    <style:style style:name="ID0EOQZQ" style:family="table-column">
      <style:table-column-properties style:column-width="1.848cm"/>
    </style:style>
    <style:style style:name="ID0EVQZQ" style:family="table-column">
      <style:table-column-properties style:column-width="2.244cm"/>
    </style:style>
    <style:style style:name="ID0E3QZQ" style:family="table-column">
      <style:table-column-properties style:column-width="2.666cm"/>
    </style:style>
    <style:style style:name="ID0EDRZQ" style:family="table-column">
      <style:table-column-properties style:column-width="1.901cm"/>
    </style:style>
    <style:style style:name="ID0EJRZQ" style:family="table-column">
      <style:table-column-properties style:column-width="2.455cm"/>
    </style:style>
    <style:style style:name="ID0EQRZQ" style:family="table-column">
      <style:table-column-properties style:column-width="2.64cm"/>
    </style:style>
    <style:style style:name="ID0EXRZQ" style:family="table-column">
      <style:table-column-properties style:column-width="1.901cm"/>
    </style:style>
    <style:style style:name="ID0E4RZQ" style:family="table-column">
      <style:table-column-properties style:column-width="2.086cm"/>
    </style:style>
    <style:style style:name="ID0EESZQ" style:family="table-column">
      <style:table-column-properties style:column-width="0.554cm"/>
    </style:style>
    <style:style style:name="ID0ELSZQ" style:family="table-column">
      <style:table-column-properties style:column-width="5.386cm"/>
    </style:style>
    <style:style style:name="ID0ESSZQ" style:family="table-column">
      <style:table-column-properties style:column-width="2.244cm"/>
    </style:style>
    <style:style style:name="ID0EZSZQ" style:family="table-column">
      <style:table-column-properties style:column-width="1.663cm"/>
    </style:style>
    <style:style style:name="ID0EATZQ" style:family="table-column">
      <style:table-column-properties style:column-width="1.848cm"/>
    </style:style>
    <style:style style:name="ID0EHTZQ" style:family="table-column">
      <style:table-column-properties style:column-width="2.244cm"/>
    </style:style>
    <style:style style:name="ID0EOTZQ" style:family="table-column">
      <style:table-column-properties style:column-width="2.666cm"/>
    </style:style>
    <style:style style:name="ID0EVTZQ" style:family="table-column">
      <style:table-column-properties style:column-width="1.901cm"/>
    </style:style>
    <style:style style:name="ID0E2TZQ" style:family="table-column">
      <style:table-column-properties style:column-width="2.455cm"/>
    </style:style>
    <style:style style:name="ID0ECUZQ" style:family="table-column">
      <style:table-column-properties style:column-width="2.64cm"/>
    </style:style>
    <style:style style:name="ID0EJUZQ" style:family="table-column">
      <style:table-column-properties style:column-width="1.901cm"/>
    </style:style>
    <style:style style:name="ID0EPUZQ" style:family="table-column">
      <style:table-column-properties style:column-width="2.086cm"/>
    </style:style>
    <style:style style:name="ID0EWUZQ" style:family="table-column">
      <style:table-column-properties style:column-width="0.554cm"/>
    </style:style>
    <style:style style:name="ID0E4UZQ" style:family="table-column">
      <style:table-column-properties style:column-width="5.386cm"/>
    </style:style>
    <style:style style:name="ID0EEVZQ" style:family="table-column">
      <style:table-column-properties style:column-width="2.244cm"/>
    </style:style>
    <style:style style:name="ID0ELVZQ" style:family="table-column">
      <style:table-column-properties style:column-width="1.663cm"/>
    </style:style>
    <style:style style:name="ID0ESVZQ" style:family="table-column">
      <style:table-column-properties style:column-width="1.848cm"/>
    </style:style>
    <style:style style:name="ID0EZVZQ" style:family="table-column">
      <style:table-column-properties style:column-width="2.244cm"/>
    </style:style>
    <style:style style:name="ID0EAWZQ" style:family="table-column">
      <style:table-column-properties style:column-width="2.666cm"/>
    </style:style>
    <style:style style:name="ID0EHWZQ" style:family="table-column">
      <style:table-column-properties style:column-width="1.901cm"/>
    </style:style>
    <style:style style:name="ID0ENWZQ" style:family="table-column">
      <style:table-column-properties style:column-width="2.455cm"/>
    </style:style>
    <style:style style:name="ID0EUWZQ" style:family="table-column">
      <style:table-column-properties style:column-width="2.64cm"/>
    </style:style>
    <style:style style:name="ID0E2WZQ" style:family="table-column">
      <style:table-column-properties style:column-width="1.901cm"/>
    </style:style>
    <style:style style:name="ID0EBXZQ" style:family="table-column">
      <style:table-column-properties style:column-width="2.086cm"/>
    </style:style>
    <style:style style:name="ID0EIXZQ" style:family="table-column">
      <style:table-column-properties style:column-width="0.554cm"/>
    </style:style>
    <style:style style:name="ID0EPXZQ" style:family="table-column">
      <style:table-column-properties style:column-width="5.386cm"/>
    </style:style>
    <style:style style:name="ID0EWXZQ" style:family="table-column">
      <style:table-column-properties style:column-width="2.244cm"/>
    </style:style>
    <style:style style:name="ID0E4XZQ" style:family="table-column">
      <style:table-column-properties style:column-width="1.663cm"/>
    </style:style>
    <style:style style:name="ID0EEYZQ" style:family="table-column">
      <style:table-column-properties style:column-width="1.848cm"/>
    </style:style>
    <style:style style:name="ID0ELYZQ" style:family="table-column">
      <style:table-column-properties style:column-width="2.244cm"/>
    </style:style>
    <style:style style:name="ID0ESYZQ" style:family="table-column">
      <style:table-column-properties style:column-width="2.666cm"/>
    </style:style>
    <style:style style:name="ID0EZYZQ" style:family="table-column">
      <style:table-column-properties style:column-width="1.901cm"/>
    </style:style>
    <style:style style:name="ID0E6YZQ" style:family="table-column">
      <style:table-column-properties style:column-width="2.455cm"/>
    </style:style>
    <style:style style:name="ID0EGZZQ" style:family="table-column">
      <style:table-column-properties style:column-width="2.64cm"/>
    </style:style>
    <style:style style:name="ID0ENZZQ" style:family="table-column">
      <style:table-column-properties style:column-width="1.901cm"/>
    </style:style>
    <style:style style:name="ID0ETZZQ" style:family="table-column">
      <style:table-column-properties style:column-width="2.086cm"/>
    </style:style>
    <style:style style:name="ID0E1ZZQ" style:family="table-column">
      <style:table-column-properties style:column-width="0.554cm"/>
    </style:style>
    <style:style style:name="ID0EB1ZQ" style:family="table-column">
      <style:table-column-properties style:column-width="5.386cm"/>
    </style:style>
    <style:style style:name="ID0EI1ZQ" style:family="table-column">
      <style:table-column-properties style:column-width="2.244cm"/>
    </style:style>
    <style:style style:name="ID0EP1ZQ" style:family="table-column">
      <style:table-column-properties style:column-width="1.663cm"/>
    </style:style>
    <style:style style:name="ID0EW1ZQ" style:family="table-column">
      <style:table-column-properties style:column-width="1.848cm"/>
    </style:style>
    <style:style style:name="ID0E41ZQ" style:family="table-column">
      <style:table-column-properties style:column-width="2.244cm"/>
    </style:style>
    <style:style style:name="ID0EE2ZQ" style:family="table-column">
      <style:table-column-properties style:column-width="2.666cm"/>
    </style:style>
    <style:style style:name="ID0EL2ZQ" style:family="table-column">
      <style:table-column-properties style:column-width="1.901cm"/>
    </style:style>
    <style:style style:name="ID0ER2ZQ" style:family="table-column">
      <style:table-column-properties style:column-width="2.455cm"/>
    </style:style>
    <style:style style:name="ID0EY2ZQ" style:family="table-column">
      <style:table-column-properties style:column-width="2.64cm"/>
    </style:style>
    <style:style style:name="ID0E62ZQ" style:family="table-column">
      <style:table-column-properties style:column-width="1.901cm"/>
    </style:style>
    <style:style style:name="ID0EF3ZQ" style:family="table-column">
      <style:table-column-properties style:column-width="2.086cm"/>
    </style:style>
    <style:style style:name="ID0EM3ZQ" style:family="table-column">
      <style:table-column-properties style:column-width="0.554cm"/>
    </style:style>
    <style:style style:name="ID0ET3ZQ" style:family="table-column">
      <style:table-column-properties style:column-width="5.386cm"/>
    </style:style>
    <style:style style:name="ID0E13ZQ" style:family="table-column">
      <style:table-column-properties style:column-width="2.244cm"/>
    </style:style>
    <style:style style:name="ID0EB4ZQ" style:family="table-column">
      <style:table-column-properties style:column-width="1.663cm"/>
    </style:style>
    <style:style style:name="ID0EI4ZQ" style:family="table-column">
      <style:table-column-properties style:column-width="1.848cm"/>
    </style:style>
    <style:style style:name="ID0EP4ZQ" style:family="table-column">
      <style:table-column-properties style:column-width="2.244cm"/>
    </style:style>
    <style:style style:name="ID0EW4ZQ" style:family="table-column">
      <style:table-column-properties style:column-width="2.666cm"/>
    </style:style>
    <style:style style:name="ID0E44ZQ" style:family="table-column">
      <style:table-column-properties style:column-width="1.901cm"/>
    </style:style>
    <style:style style:name="ID0ED5ZQ" style:family="table-column">
      <style:table-column-properties style:column-width="2.455cm"/>
    </style:style>
    <style:style style:name="ID0EK5ZQ" style:family="table-column">
      <style:table-column-properties style:column-width="2.64cm"/>
    </style:style>
    <style:style style:name="ID0ER5ZQ" style:family="table-column">
      <style:table-column-properties style:column-width="1.901cm"/>
    </style:style>
    <style:style style:name="ID0EX5ZQ" style:family="table-column">
      <style:table-column-properties style:column-width="2.086cm"/>
    </style:style>
    <style:style style:name="ID0E55ZQ" style:family="table-column">
      <style:table-column-properties style:column-width="0.554cm"/>
    </style:style>
    <style:style style:name="ID0EF6ZQ" style:family="table-column">
      <style:table-column-properties style:column-width="5.386cm"/>
    </style:style>
    <style:style style:name="ID0EM6ZQ" style:family="table-column">
      <style:table-column-properties style:column-width="2.244cm"/>
    </style:style>
    <style:style style:name="ID0ET6ZQ" style:family="table-column">
      <style:table-column-properties style:column-width="1.663cm"/>
    </style:style>
    <style:style style:name="ID0E16ZQ" style:family="table-column">
      <style:table-column-properties style:column-width="1.848cm"/>
    </style:style>
    <style:style style:name="ID0EBA1Q" style:family="table-column">
      <style:table-column-properties style:column-width="2.244cm"/>
    </style:style>
    <style:style style:name="ID0EIA1Q" style:family="table-column">
      <style:table-column-properties style:column-width="2.666cm"/>
    </style:style>
    <style:style style:name="ID0EPA1Q" style:family="table-column">
      <style:table-column-properties style:column-width="1.901cm"/>
    </style:style>
    <style:style style:name="ID0EVA1Q" style:family="table-column">
      <style:table-column-properties style:column-width="2.455cm"/>
    </style:style>
    <style:style style:name="ID0E3A1Q" style:family="table-column">
      <style:table-column-properties style:column-width="2.64cm"/>
    </style:style>
    <style:style style:name="ID0EDB1Q" style:family="table-column">
      <style:table-column-properties style:column-width="1.901cm"/>
    </style:style>
    <style:style style:name="ID0EJB1Q" style:family="table-column">
      <style:table-column-properties style:column-width="2.086cm"/>
    </style:style>
    <style:style style:name="ID0EQB1Q" style:family="table-column">
      <style:table-column-properties style:column-width="0.554cm"/>
    </style:style>
    <style:style style:name="ID0EXB1Q" style:family="table-column">
      <style:table-column-properties style:column-width="5.386cm"/>
    </style:style>
    <style:style style:name="ID0E5B1Q" style:family="table-column">
      <style:table-column-properties style:column-width="2.244cm"/>
    </style:style>
    <style:style style:name="ID0EFC1Q" style:family="table-column">
      <style:table-column-properties style:column-width="1.663cm"/>
    </style:style>
    <style:style style:name="ID0EMC1Q" style:family="table-column">
      <style:table-column-properties style:column-width="1.848cm"/>
    </style:style>
    <style:style style:name="ID0ETC1Q" style:family="table-column">
      <style:table-column-properties style:column-width="2.244cm"/>
    </style:style>
    <style:style style:name="ID0E1C1Q" style:family="table-column">
      <style:table-column-properties style:column-width="2.666cm"/>
    </style:style>
    <style:style style:name="ID0EBD1Q" style:family="table-column">
      <style:table-column-properties style:column-width="1.901cm"/>
    </style:style>
    <style:style style:name="ID0EHD1Q" style:family="table-column">
      <style:table-column-properties style:column-width="2.455cm"/>
    </style:style>
    <style:style style:name="ID0EOD1Q" style:family="table-column">
      <style:table-column-properties style:column-width="2.64cm"/>
    </style:style>
    <style:style style:name="ID0EVD1Q" style:family="table-column">
      <style:table-column-properties style:column-width="1.901cm"/>
    </style:style>
    <style:style style:name="ID0E2D1Q" style:family="table-column">
      <style:table-column-properties style:column-width="2.086cm"/>
    </style:style>
    <style:style style:name="ID0ECE1Q" style:family="table-column">
      <style:table-column-properties style:column-width="0.554cm"/>
    </style:style>
    <style:style style:name="ID0EJE1Q" style:family="table-column">
      <style:table-column-properties style:column-width="5.386cm"/>
    </style:style>
    <style:style style:name="ID0EQE1Q" style:family="table-column">
      <style:table-column-properties style:column-width="2.244cm"/>
    </style:style>
    <style:style style:name="ID0EXE1Q" style:family="table-column">
      <style:table-column-properties style:column-width="1.663cm"/>
    </style:style>
    <style:style style:name="ID0E5E1Q" style:family="table-column">
      <style:table-column-properties style:column-width="1.848cm"/>
    </style:style>
    <style:style style:name="ID0EFF1Q" style:family="table-column">
      <style:table-column-properties style:column-width="2.244cm"/>
    </style:style>
    <style:style style:name="ID0EMF1Q" style:family="table-column">
      <style:table-column-properties style:column-width="2.666cm"/>
    </style:style>
    <style:style style:name="ID0ETF1Q" style:family="table-column">
      <style:table-column-properties style:column-width="1.901cm"/>
    </style:style>
    <style:style style:name="ID0EZF1Q" style:family="table-column">
      <style:table-column-properties style:column-width="2.455cm"/>
    </style:style>
    <style:style style:name="ID0EAG1Q" style:family="table-column">
      <style:table-column-properties style:column-width="2.64cm"/>
    </style:style>
    <style:style style:name="ID0EHG1Q" style:family="table-column">
      <style:table-column-properties style:column-width="1.901cm"/>
    </style:style>
    <style:style style:name="ID0ENG1Q" style:family="table-column">
      <style:table-column-properties style:column-width="2.086cm"/>
    </style:style>
    <style:style style:name="ID0EUG1Q" style:family="table-column">
      <style:table-column-properties style:column-width="0.554cm"/>
    </style:style>
    <style:style style:name="ID0E2G1Q" style:family="table-column">
      <style:table-column-properties style:column-width="5.386cm"/>
    </style:style>
    <style:style style:name="ID0ECH1Q" style:family="table-column">
      <style:table-column-properties style:column-width="2.244cm"/>
    </style:style>
    <style:style style:name="ID0EJH1Q" style:family="table-column">
      <style:table-column-properties style:column-width="1.663cm"/>
    </style:style>
    <style:style style:name="ID0EQH1Q" style:family="table-column">
      <style:table-column-properties style:column-width="1.848cm"/>
    </style:style>
    <style:style style:name="ID0EXH1Q" style:family="table-column">
      <style:table-column-properties style:column-width="2.244cm"/>
    </style:style>
    <style:style style:name="ID0E5H1Q" style:family="table-column">
      <style:table-column-properties style:column-width="2.666cm"/>
    </style:style>
    <style:style style:name="ID0EFI1Q" style:family="table-column">
      <style:table-column-properties style:column-width="1.901cm"/>
    </style:style>
    <style:style style:name="ID0ELI1Q" style:family="table-column">
      <style:table-column-properties style:column-width="2.455cm"/>
    </style:style>
    <style:style style:name="ID0ESI1Q" style:family="table-column">
      <style:table-column-properties style:column-width="2.64cm"/>
    </style:style>
    <style:style style:name="ID0EZI1Q" style:family="table-column">
      <style:table-column-properties style:column-width="1.901cm"/>
    </style:style>
    <style:style style:name="ID0E6I1Q" style:family="table-column">
      <style:table-column-properties style:column-width="2.086cm"/>
    </style:style>
    <style:style style:name="ID0EGJ1Q" style:family="table-column">
      <style:table-column-properties style:column-width="0.554cm"/>
    </style:style>
    <style:style style:name="ID0ENJ1Q" style:family="table-column">
      <style:table-column-properties style:column-width="5.386cm"/>
    </style:style>
    <style:style style:name="ID0EUJ1Q" style:family="table-column">
      <style:table-column-properties style:column-width="2.244cm"/>
    </style:style>
    <style:style style:name="ID0E2J1Q" style:family="table-column">
      <style:table-column-properties style:column-width="1.663cm"/>
    </style:style>
    <style:style style:name="ID0ECK1Q" style:family="table-column">
      <style:table-column-properties style:column-width="1.848cm"/>
    </style:style>
    <style:style style:name="ID0EJK1Q" style:family="table-column">
      <style:table-column-properties style:column-width="2.244cm"/>
    </style:style>
    <style:style style:name="ID0EQK1Q" style:family="table-column">
      <style:table-column-properties style:column-width="2.666cm"/>
    </style:style>
    <style:style style:name="ID0EXK1Q" style:family="table-column">
      <style:table-column-properties style:column-width="1.901cm"/>
    </style:style>
    <style:style style:name="ID0E4K1Q" style:family="table-column">
      <style:table-column-properties style:column-width="2.455cm"/>
    </style:style>
    <style:style style:name="ID0EEL1Q" style:family="table-column">
      <style:table-column-properties style:column-width="2.64cm"/>
    </style:style>
    <style:style style:name="ID0ELL1Q" style:family="table-column">
      <style:table-column-properties style:column-width="1.901cm"/>
    </style:style>
    <style:style style:name="ID0ERL1Q" style:family="table-column">
      <style:table-column-properties style:column-width="2.086cm"/>
    </style:style>
    <style:style style:name="ID0EYL1Q" style:family="table-column">
      <style:table-column-properties style:column-width="0.554cm"/>
    </style:style>
    <style:style style:name="ID0E6L1Q" style:family="table-column">
      <style:table-column-properties style:column-width="5.386cm"/>
    </style:style>
    <style:style style:name="ID0EGM1Q" style:family="table-column">
      <style:table-column-properties style:column-width="2.244cm"/>
    </style:style>
    <style:style style:name="ID0ENM1Q" style:family="table-column">
      <style:table-column-properties style:column-width="1.663cm"/>
    </style:style>
    <style:style style:name="ID0EUM1Q" style:family="table-column">
      <style:table-column-properties style:column-width="1.848cm"/>
    </style:style>
    <style:style style:name="ID0E2M1Q" style:family="table-column">
      <style:table-column-properties style:column-width="2.244cm"/>
    </style:style>
    <style:style style:name="ID0ECN1Q" style:family="table-column">
      <style:table-column-properties style:column-width="2.666cm"/>
    </style:style>
    <style:style style:name="ID0EJN1Q" style:family="table-column">
      <style:table-column-properties style:column-width="1.901cm"/>
    </style:style>
    <style:style style:name="ID0EPN1Q" style:family="table-column">
      <style:table-column-properties style:column-width="2.455cm"/>
    </style:style>
    <style:style style:name="ID0EWN1Q" style:family="table-column">
      <style:table-column-properties style:column-width="2.64cm"/>
    </style:style>
    <style:style style:name="ID0E4N1Q" style:family="table-column">
      <style:table-column-properties style:column-width="1.901cm"/>
    </style:style>
    <style:style style:name="ID0EDO1Q" style:family="table-column">
      <style:table-column-properties style:column-width="2.086cm"/>
    </style:style>
    <style:style style:name="ID0EKO1Q" style:family="table-column">
      <style:table-column-properties style:column-width="0.554cm"/>
    </style:style>
    <style:style style:name="ID0ERO1Q" style:family="table-column">
      <style:table-column-properties style:column-width="5.386cm"/>
    </style:style>
    <style:style style:name="ID0EYO1Q" style:family="table-column">
      <style:table-column-properties style:column-width="2.244cm"/>
    </style:style>
    <style:style style:name="ID0E6O1Q" style:family="table-column">
      <style:table-column-properties style:column-width="1.663cm"/>
    </style:style>
    <style:style style:name="ID0EGP1Q" style:family="table-column">
      <style:table-column-properties style:column-width="1.848cm"/>
    </style:style>
    <style:style style:name="ID0ENP1Q" style:family="table-column">
      <style:table-column-properties style:column-width="2.244cm"/>
    </style:style>
    <style:style style:name="ID0EUP1Q" style:family="table-column">
      <style:table-column-properties style:column-width="2.666cm"/>
    </style:style>
    <style:style style:name="ID0E2P1Q" style:family="table-column">
      <style:table-column-properties style:column-width="1.901cm"/>
    </style:style>
    <style:style style:name="ID0EBQ1Q" style:family="table-column">
      <style:table-column-properties style:column-width="2.455cm"/>
    </style:style>
    <style:style style:name="ID0EIQ1Q" style:family="table-column">
      <style:table-column-properties style:column-width="2.64cm"/>
    </style:style>
    <style:style style:name="ID0EPQ1Q" style:family="table-column">
      <style:table-column-properties style:column-width="1.901cm"/>
    </style:style>
    <style:style style:name="ID0EVQ1Q" style:family="table-column">
      <style:table-column-properties style:column-width="2.086cm"/>
    </style:style>
    <style:style style:name="ID0E3Q1Q" style:family="table-column">
      <style:table-column-properties style:column-width="0.554cm"/>
    </style:style>
    <style:style style:name="ID0EDR1Q" style:family="table-column">
      <style:table-column-properties style:column-width="5.386cm"/>
    </style:style>
    <style:style style:name="ID0EKR1Q" style:family="table-column">
      <style:table-column-properties style:column-width="2.244cm"/>
    </style:style>
    <style:style style:name="ID0ERR1Q" style:family="table-column">
      <style:table-column-properties style:column-width="1.663cm"/>
    </style:style>
    <style:style style:name="ID0EYR1Q" style:family="table-column">
      <style:table-column-properties style:column-width="1.848cm"/>
    </style:style>
    <style:style style:name="ID0E6R1Q" style:family="table-column">
      <style:table-column-properties style:column-width="2.244cm"/>
    </style:style>
    <style:style style:name="ID0EGS1Q" style:family="table-column">
      <style:table-column-properties style:column-width="2.666cm"/>
    </style:style>
    <style:style style:name="ID0ENS1Q" style:family="table-column">
      <style:table-column-properties style:column-width="1.901cm"/>
    </style:style>
    <style:style style:name="ID0ETS1Q" style:family="table-column">
      <style:table-column-properties style:column-width="2.455cm"/>
    </style:style>
    <style:style style:name="ID0E1S1Q" style:family="table-column">
      <style:table-column-properties style:column-width="2.64cm"/>
    </style:style>
    <style:style style:name="ID0EBT1Q" style:family="table-column">
      <style:table-column-properties style:column-width="1.901cm"/>
    </style:style>
    <style:style style:name="ID0EHT1Q" style:family="table-column">
      <style:table-column-properties style:column-width="2.086cm"/>
    </style:style>
    <style:style style:name="ID0EOT1Q" style:family="table-column">
      <style:table-column-properties style:column-width="0.554cm"/>
    </style:style>
    <style:style style:name="ID0EVT1Q" style:family="table-column">
      <style:table-column-properties style:column-width="5.386cm"/>
    </style:style>
    <style:style style:name="ID0E3T1Q" style:family="table-column">
      <style:table-column-properties style:column-width="2.244cm"/>
    </style:style>
    <style:style style:name="ID0EDU1Q" style:family="table-column">
      <style:table-column-properties style:column-width="1.663cm"/>
    </style:style>
    <style:style style:name="ID0EKU1Q" style:family="table-column">
      <style:table-column-properties style:column-width="1.848cm"/>
    </style:style>
    <style:style style:name="ID0ERU1Q" style:family="table-column">
      <style:table-column-properties style:column-width="2.244cm"/>
    </style:style>
    <style:style style:name="ID0EYU1Q" style:family="table-column">
      <style:table-column-properties style:column-width="2.666cm"/>
    </style:style>
    <style:style style:name="ID0E6U1Q" style:family="table-column">
      <style:table-column-properties style:column-width="1.901cm"/>
    </style:style>
    <style:style style:name="ID0EFV1Q" style:family="table-column">
      <style:table-column-properties style:column-width="2.455cm"/>
    </style:style>
    <style:style style:name="ID0EMV1Q" style:family="table-column">
      <style:table-column-properties style:column-width="2.64cm"/>
    </style:style>
    <style:style style:name="ID0ETV1Q" style:family="table-column">
      <style:table-column-properties style:column-width="1.901cm"/>
    </style:style>
    <style:style style:name="ID0EZV1Q" style:family="table-column">
      <style:table-column-properties style:column-width="2.086cm"/>
    </style:style>
    <style:style style:name="ID0EAW1Q" style:family="table-column">
      <style:table-column-properties style:column-width="0.554cm"/>
    </style:style>
    <style:style style:name="ID0EHW1Q" style:family="table-column">
      <style:table-column-properties style:column-width="5.386cm"/>
    </style:style>
    <style:style style:name="ID0EOW1Q" style:family="table-column">
      <style:table-column-properties style:column-width="2.244cm"/>
    </style:style>
    <style:style style:name="ID0EVW1Q" style:family="table-column">
      <style:table-column-properties style:column-width="1.663cm"/>
    </style:style>
    <style:style style:name="ID0E3W1Q" style:family="table-column">
      <style:table-column-properties style:column-width="1.848cm"/>
    </style:style>
    <style:style style:name="ID0EDX1Q" style:family="table-column">
      <style:table-column-properties style:column-width="2.244cm"/>
    </style:style>
    <style:style style:name="ID0EKX1Q" style:family="table-column">
      <style:table-column-properties style:column-width="2.666cm"/>
    </style:style>
    <style:style style:name="ID0ERX1Q" style:family="table-column">
      <style:table-column-properties style:column-width="1.901cm"/>
    </style:style>
    <style:style style:name="ID0EXX1Q" style:family="table-column">
      <style:table-column-properties style:column-width="2.455cm"/>
    </style:style>
    <style:style style:name="ID0E5X1Q" style:family="table-column">
      <style:table-column-properties style:column-width="2.64cm"/>
    </style:style>
    <style:style style:name="ID0EFY1Q" style:family="table-column">
      <style:table-column-properties style:column-width="1.901cm"/>
    </style:style>
    <style:style style:name="ID0ELY1Q" style:family="table-column">
      <style:table-column-properties style:column-width="2.086cm"/>
    </style:style>
    <style:style style:name="ID0ESY1Q" style:family="table-column">
      <style:table-column-properties style:column-width="0.554cm"/>
    </style:style>
    <style:style style:name="ID0EZY1Q" style:family="table-column">
      <style:table-column-properties style:column-width="5.386cm"/>
    </style:style>
    <style:style style:name="ID0EAZ1Q" style:family="table-column">
      <style:table-column-properties style:column-width="2.244cm"/>
    </style:style>
    <style:style style:name="ID0EHZ1Q" style:family="table-column">
      <style:table-column-properties style:column-width="1.663cm"/>
    </style:style>
    <style:style style:name="ID0EOZ1Q" style:family="table-column">
      <style:table-column-properties style:column-width="1.848cm"/>
    </style:style>
    <style:style style:name="ID0EVZ1Q" style:family="table-column">
      <style:table-column-properties style:column-width="2.244cm"/>
    </style:style>
    <style:style style:name="ID0E3Z1Q" style:family="table-column">
      <style:table-column-properties style:column-width="2.666cm"/>
    </style:style>
    <style:style style:name="ID0ED11Q" style:family="table-column">
      <style:table-column-properties style:column-width="1.901cm"/>
    </style:style>
    <style:style style:name="ID0EJ11Q" style:family="table-column">
      <style:table-column-properties style:column-width="2.455cm"/>
    </style:style>
    <style:style style:name="ID0EQ11Q" style:family="table-column">
      <style:table-column-properties style:column-width="2.64cm"/>
    </style:style>
    <style:style style:name="ID0EX11Q" style:family="table-column">
      <style:table-column-properties style:column-width="1.901cm"/>
    </style:style>
    <style:style style:name="ID0E411Q" style:family="table-column">
      <style:table-column-properties style:column-width="2.086cm"/>
    </style:style>
    <style:style style:name="ID0EE21Q" style:family="table-column">
      <style:table-column-properties style:column-width="0.554cm"/>
    </style:style>
    <style:style style:name="ID0EL21Q" style:family="table-column">
      <style:table-column-properties style:column-width="5.386cm"/>
    </style:style>
    <style:style style:name="ID0ES21Q" style:family="table-column">
      <style:table-column-properties style:column-width="2.244cm"/>
    </style:style>
    <style:style style:name="ID0EZ21Q" style:family="table-column">
      <style:table-column-properties style:column-width="1.663cm"/>
    </style:style>
    <style:style style:name="ID0EA31Q" style:family="table-column">
      <style:table-column-properties style:column-width="1.848cm"/>
    </style:style>
    <style:style style:name="ID0EH31Q" style:family="table-column">
      <style:table-column-properties style:column-width="2.244cm"/>
    </style:style>
    <style:style style:name="ID0EO31Q" style:family="table-column">
      <style:table-column-properties style:column-width="2.666cm"/>
    </style:style>
    <style:style style:name="ID0EV31Q" style:family="table-column">
      <style:table-column-properties style:column-width="1.901cm"/>
    </style:style>
    <style:style style:name="ID0E231Q" style:family="table-column">
      <style:table-column-properties style:column-width="2.455cm"/>
    </style:style>
    <style:style style:name="ID0EC41Q" style:family="table-column">
      <style:table-column-properties style:column-width="2.64cm"/>
    </style:style>
    <style:style style:name="ID0EJ41Q" style:family="table-column">
      <style:table-column-properties style:column-width="1.901cm"/>
    </style:style>
    <style:style style:name="ID0EP41Q" style:family="table-column">
      <style:table-column-properties style:column-width="2.086cm"/>
    </style:style>
    <style:style style:name="ID0EW41Q" style:family="table-column">
      <style:table-column-properties style:column-width="0.554cm"/>
    </style:style>
    <style:style style:name="ID0E441Q" style:family="table-column">
      <style:table-column-properties style:column-width="5.386cm"/>
    </style:style>
    <style:style style:name="ID0EE51Q" style:family="table-column">
      <style:table-column-properties style:column-width="2.244cm"/>
    </style:style>
    <style:style style:name="ID0EL51Q" style:family="table-column">
      <style:table-column-properties style:column-width="1.663cm"/>
    </style:style>
    <style:style style:name="ID0ES51Q" style:family="table-column">
      <style:table-column-properties style:column-width="1.848cm"/>
    </style:style>
    <style:style style:name="ID0EZ51Q" style:family="table-column">
      <style:table-column-properties style:column-width="2.244cm"/>
    </style:style>
    <style:style style:name="ID0EA61Q" style:family="table-column">
      <style:table-column-properties style:column-width="2.666cm"/>
    </style:style>
    <style:style style:name="ID0EH61Q" style:family="table-column">
      <style:table-column-properties style:column-width="1.901cm"/>
    </style:style>
    <style:style style:name="ID0EN61Q" style:family="table-column">
      <style:table-column-properties style:column-width="2.455cm"/>
    </style:style>
    <style:style style:name="ID0EU61Q" style:family="table-column">
      <style:table-column-properties style:column-width="2.64cm"/>
    </style:style>
    <style:style style:name="ID0E261Q" style:family="table-column">
      <style:table-column-properties style:column-width="1.901cm"/>
    </style:style>
    <style:style style:name="ID0EBA2Q" style:family="table-column">
      <style:table-column-properties style:column-width="2.086cm"/>
    </style:style>
    <style:style style:name="ID0EIA2Q" style:family="table-column">
      <style:table-column-properties style:column-width="0.554cm"/>
    </style:style>
    <style:style style:name="ID0EPA2Q" style:family="table-column">
      <style:table-column-properties style:column-width="5.386cm"/>
    </style:style>
    <style:style style:name="ID0EWA2Q" style:family="table-column">
      <style:table-column-properties style:column-width="2.244cm"/>
    </style:style>
    <style:style style:name="ID0E4A2Q" style:family="table-column">
      <style:table-column-properties style:column-width="1.663cm"/>
    </style:style>
    <style:style style:name="ID0EEB2Q" style:family="table-column">
      <style:table-column-properties style:column-width="1.848cm"/>
    </style:style>
    <style:style style:name="ID0ELB2Q" style:family="table-column">
      <style:table-column-properties style:column-width="2.244cm"/>
    </style:style>
    <style:style style:name="ID0ESB2Q" style:family="table-column">
      <style:table-column-properties style:column-width="2.666cm"/>
    </style:style>
    <style:style style:name="ID0EZB2Q" style:family="table-column">
      <style:table-column-properties style:column-width="1.901cm"/>
    </style:style>
    <style:style style:name="ID0E6B2Q" style:family="table-column">
      <style:table-column-properties style:column-width="2.455cm"/>
    </style:style>
    <style:style style:name="ID0EGC2Q" style:family="table-column">
      <style:table-column-properties style:column-width="2.64cm"/>
    </style:style>
    <style:style style:name="ID0ENC2Q" style:family="table-column">
      <style:table-column-properties style:column-width="1.901cm"/>
    </style:style>
    <style:style style:name="ID0ETC2Q" style:family="table-column">
      <style:table-column-properties style:column-width="2.086cm"/>
    </style:style>
    <style:style style:name="ID0E1C2Q" style:family="table-column">
      <style:table-column-properties style:column-width="0.554cm"/>
    </style:style>
    <style:style style:name="ID0EBD2Q" style:family="table-column">
      <style:table-column-properties style:column-width="5.386cm"/>
    </style:style>
    <style:style style:name="ID0EID2Q" style:family="table-column">
      <style:table-column-properties style:column-width="2.244cm"/>
    </style:style>
    <style:style style:name="ID0EPD2Q" style:family="table-column">
      <style:table-column-properties style:column-width="1.663cm"/>
    </style:style>
    <style:style style:name="ID0EWD2Q" style:family="table-column">
      <style:table-column-properties style:column-width="1.848cm"/>
    </style:style>
    <style:style style:name="ID0E4D2Q" style:family="table-column">
      <style:table-column-properties style:column-width="2.244cm"/>
    </style:style>
    <style:style style:name="ID0EEE2Q" style:family="table-column">
      <style:table-column-properties style:column-width="2.666cm"/>
    </style:style>
    <style:style style:name="ID0ELE2Q" style:family="table-column">
      <style:table-column-properties style:column-width="1.901cm"/>
    </style:style>
    <style:style style:name="ID0ERE2Q" style:family="table-column">
      <style:table-column-properties style:column-width="2.455cm"/>
    </style:style>
    <style:style style:name="ID0EYE2Q" style:family="table-column">
      <style:table-column-properties style:column-width="2.64cm"/>
    </style:style>
    <style:style style:name="ID0E6E2Q" style:family="table-column">
      <style:table-column-properties style:column-width="1.901cm"/>
    </style:style>
    <style:style style:name="ID0EFF2Q" style:family="table-column">
      <style:table-column-properties style:column-width="2.086cm"/>
    </style:style>
    <style:style style:name="ID0EMF2Q" style:family="table-column">
      <style:table-column-properties style:column-width="0.554cm"/>
    </style:style>
    <style:style style:name="ID0ETF2Q" style:family="table-column">
      <style:table-column-properties style:column-width="5.386cm"/>
    </style:style>
    <style:style style:name="ID0E1F2Q" style:family="table-column">
      <style:table-column-properties style:column-width="2.244cm"/>
    </style:style>
    <style:style style:name="ID0EBG2Q" style:family="table-column">
      <style:table-column-properties style:column-width="1.663cm"/>
    </style:style>
    <style:style style:name="ID0EIG2Q" style:family="table-column">
      <style:table-column-properties style:column-width="1.848cm"/>
    </style:style>
    <style:style style:name="ID0EPG2Q" style:family="table-column">
      <style:table-column-properties style:column-width="2.244cm"/>
    </style:style>
    <style:style style:name="ID0EWG2Q" style:family="table-column">
      <style:table-column-properties style:column-width="2.666cm"/>
    </style:style>
    <style:style style:name="ID0E4G2Q" style:family="table-column">
      <style:table-column-properties style:column-width="1.901cm"/>
    </style:style>
    <style:style style:name="ID0EDH2Q" style:family="table-column">
      <style:table-column-properties style:column-width="2.455cm"/>
    </style:style>
    <style:style style:name="ID0EKH2Q" style:family="table-column">
      <style:table-column-properties style:column-width="2.64cm"/>
    </style:style>
    <style:style style:name="ID0ERH2Q" style:family="table-column">
      <style:table-column-properties style:column-width="1.901cm"/>
    </style:style>
    <style:style style:name="ID0EXH2Q" style:family="table-column">
      <style:table-column-properties style:column-width="2.086cm"/>
    </style:style>
    <style:style style:name="ID0E5H2Q" style:family="table-column">
      <style:table-column-properties style:column-width="0.554cm"/>
    </style:style>
    <style:style style:name="ID0EFI2Q" style:family="table-column">
      <style:table-column-properties style:column-width="5.386cm"/>
    </style:style>
    <style:style style:name="ID0EMI2Q" style:family="table-column">
      <style:table-column-properties style:column-width="2.244cm"/>
    </style:style>
    <style:style style:name="ID0ETI2Q" style:family="table-column">
      <style:table-column-properties style:column-width="1.663cm"/>
    </style:style>
    <style:style style:name="ID0E1I2Q" style:family="table-column">
      <style:table-column-properties style:column-width="1.848cm"/>
    </style:style>
    <style:style style:name="ID0EBJ2Q" style:family="table-column">
      <style:table-column-properties style:column-width="2.244cm"/>
    </style:style>
    <style:style style:name="ID0EIJ2Q" style:family="table-column">
      <style:table-column-properties style:column-width="2.666cm"/>
    </style:style>
    <style:style style:name="ID0EPJ2Q" style:family="table-column">
      <style:table-column-properties style:column-width="1.901cm"/>
    </style:style>
    <style:style style:name="ID0EVJ2Q" style:family="table-column">
      <style:table-column-properties style:column-width="2.455cm"/>
    </style:style>
    <style:style style:name="ID0E3J2Q" style:family="table-column">
      <style:table-column-properties style:column-width="2.64cm"/>
    </style:style>
    <style:style style:name="ID0EDK2Q" style:family="table-column">
      <style:table-column-properties style:column-width="1.901cm"/>
    </style:style>
    <style:style style:name="ID0EJK2Q" style:family="table-column">
      <style:table-column-properties style:column-width="2.086cm"/>
    </style:style>
    <style:style style:name="ID0EQK2Q" style:family="table-column">
      <style:table-column-properties style:column-width="0.554cm"/>
    </style:style>
    <style:style style:name="ID0EXK2Q" style:family="table-column">
      <style:table-column-properties style:column-width="5.386cm"/>
    </style:style>
    <style:style style:name="ID0E5K2Q" style:family="table-column">
      <style:table-column-properties style:column-width="2.244cm"/>
    </style:style>
    <style:style style:name="ID0EFL2Q" style:family="table-column">
      <style:table-column-properties style:column-width="1.663cm"/>
    </style:style>
    <style:style style:name="ID0EML2Q" style:family="table-column">
      <style:table-column-properties style:column-width="1.848cm"/>
    </style:style>
    <style:style style:name="ID0ETL2Q" style:family="table-column">
      <style:table-column-properties style:column-width="2.244cm"/>
    </style:style>
    <style:style style:name="ID0E1L2Q" style:family="table-column">
      <style:table-column-properties style:column-width="2.666cm"/>
    </style:style>
    <style:style style:name="ID0EBM2Q" style:family="table-column">
      <style:table-column-properties style:column-width="1.901cm"/>
    </style:style>
    <style:style style:name="ID0EHM2Q" style:family="table-column">
      <style:table-column-properties style:column-width="2.455cm"/>
    </style:style>
    <style:style style:name="ID0EOM2Q" style:family="table-column">
      <style:table-column-properties style:column-width="2.64cm"/>
    </style:style>
    <style:style style:name="ID0EVM2Q" style:family="table-column">
      <style:table-column-properties style:column-width="1.901cm"/>
    </style:style>
    <style:style style:name="ID0E2M2Q" style:family="table-column">
      <style:table-column-properties style:column-width="2.086cm"/>
    </style:style>
    <style:style style:name="ID0ECN2Q" style:family="table-column">
      <style:table-column-properties style:column-width="0.554cm"/>
    </style:style>
    <style:style style:name="ID0EJN2Q" style:family="table-column">
      <style:table-column-properties style:column-width="5.386cm"/>
    </style:style>
    <style:style style:name="ID0EQN2Q" style:family="table-column">
      <style:table-column-properties style:column-width="2.244cm"/>
    </style:style>
    <style:style style:name="ID0EXN2Q" style:family="table-column">
      <style:table-column-properties style:column-width="1.663cm"/>
    </style:style>
    <style:style style:name="ID0E5N2Q" style:family="table-column">
      <style:table-column-properties style:column-width="1.848cm"/>
    </style:style>
    <style:style style:name="ID0EFO2Q" style:family="table-column">
      <style:table-column-properties style:column-width="2.244cm"/>
    </style:style>
    <style:style style:name="ID0EMO2Q" style:family="table-column">
      <style:table-column-properties style:column-width="2.666cm"/>
    </style:style>
    <style:style style:name="ID0ETO2Q" style:family="table-column">
      <style:table-column-properties style:column-width="1.901cm"/>
    </style:style>
    <style:style style:name="ID0EZO2Q" style:family="table-column">
      <style:table-column-properties style:column-width="2.455cm"/>
    </style:style>
    <style:style style:name="ID0EAP2Q" style:family="table-column">
      <style:table-column-properties style:column-width="2.64cm"/>
    </style:style>
    <style:style style:name="ID0EHP2Q" style:family="table-column">
      <style:table-column-properties style:column-width="1.901cm"/>
    </style:style>
    <style:style style:name="ID0ENP2Q" style:family="table-column">
      <style:table-column-properties style:column-width="2.086cm"/>
    </style:style>
    <style:style style:name="ID0EUP2Q" style:family="table-column">
      <style:table-column-properties style:column-width="0.554cm"/>
    </style:style>
    <style:style style:name="ID0E2P2Q" style:family="table-column">
      <style:table-column-properties style:column-width="5.386cm"/>
    </style:style>
    <style:style style:name="ID0ECQ2Q" style:family="table-column">
      <style:table-column-properties style:column-width="2.244cm"/>
    </style:style>
    <style:style style:name="ID0EJQ2Q" style:family="table-column">
      <style:table-column-properties style:column-width="1.663cm"/>
    </style:style>
    <style:style style:name="ID0EQQ2Q" style:family="table-column">
      <style:table-column-properties style:column-width="1.848cm"/>
    </style:style>
    <style:style style:name="ID0EXQ2Q" style:family="table-column">
      <style:table-column-properties style:column-width="2.244cm"/>
    </style:style>
    <style:style style:name="ID0E5Q2Q" style:family="table-column">
      <style:table-column-properties style:column-width="2.666cm"/>
    </style:style>
    <style:style style:name="ID0EFR2Q" style:family="table-column">
      <style:table-column-properties style:column-width="1.901cm"/>
    </style:style>
    <style:style style:name="ID0ELR2Q" style:family="table-column">
      <style:table-column-properties style:column-width="2.455cm"/>
    </style:style>
    <style:style style:name="ID0ESR2Q" style:family="table-column">
      <style:table-column-properties style:column-width="2.64cm"/>
    </style:style>
    <style:style style:name="ID0EZR2Q" style:family="table-column">
      <style:table-column-properties style:column-width="1.901cm"/>
    </style:style>
    <style:style style:name="ID0E6R2Q" style:family="table-column">
      <style:table-column-properties style:column-width="2.086cm"/>
    </style:style>
    <style:style style:name="ID0EGS2Q" style:family="table-column">
      <style:table-column-properties style:column-width="0.554cm"/>
    </style:style>
    <style:style style:name="ID0ENS2Q" style:family="table-column">
      <style:table-column-properties style:column-width="5.386cm"/>
    </style:style>
    <style:style style:name="ID0EUS2Q" style:family="table-column">
      <style:table-column-properties style:column-width="2.244cm"/>
    </style:style>
    <style:style style:name="ID0E2S2Q" style:family="table-column">
      <style:table-column-properties style:column-width="1.663cm"/>
    </style:style>
    <style:style style:name="ID0ECT2Q" style:family="table-column">
      <style:table-column-properties style:column-width="1.848cm"/>
    </style:style>
    <style:style style:name="ID0EJT2Q" style:family="table-column">
      <style:table-column-properties style:column-width="2.244cm"/>
    </style:style>
    <style:style style:name="ID0EQT2Q" style:family="table-column">
      <style:table-column-properties style:column-width="2.666cm"/>
    </style:style>
    <style:style style:name="ID0EXT2Q" style:family="table-column">
      <style:table-column-properties style:column-width="1.901cm"/>
    </style:style>
    <style:style style:name="ID0E4T2Q" style:family="table-column">
      <style:table-column-properties style:column-width="2.455cm"/>
    </style:style>
    <style:style style:name="ID0EEU2Q" style:family="table-column">
      <style:table-column-properties style:column-width="2.64cm"/>
    </style:style>
    <style:style style:name="ID0ELU2Q" style:family="table-column">
      <style:table-column-properties style:column-width="1.901cm"/>
    </style:style>
    <style:style style:name="ID0ERU2Q" style:family="table-column">
      <style:table-column-properties style:column-width="2.086cm"/>
    </style:style>
    <style:style style:name="ID0EYU2Q" style:family="table-column">
      <style:table-column-properties style:column-width="0.554cm"/>
    </style:style>
    <style:style style:name="ID0E6U2Q" style:family="table-column">
      <style:table-column-properties style:column-width="5.386cm"/>
    </style:style>
    <style:style style:name="ID0EGV2Q" style:family="table-column">
      <style:table-column-properties style:column-width="2.244cm"/>
    </style:style>
    <style:style style:name="ID0ENV2Q" style:family="table-column">
      <style:table-column-properties style:column-width="1.663cm"/>
    </style:style>
    <style:style style:name="ID0EUV2Q" style:family="table-column">
      <style:table-column-properties style:column-width="1.848cm"/>
    </style:style>
    <style:style style:name="ID0E2V2Q" style:family="table-column">
      <style:table-column-properties style:column-width="2.244cm"/>
    </style:style>
    <style:style style:name="ID0ECW2Q" style:family="table-column">
      <style:table-column-properties style:column-width="2.666cm"/>
    </style:style>
    <style:style style:name="ID0EJW2Q" style:family="table-column">
      <style:table-column-properties style:column-width="1.901cm"/>
    </style:style>
    <style:style style:name="ID0EPW2Q" style:family="table-column">
      <style:table-column-properties style:column-width="2.455cm"/>
    </style:style>
    <style:style style:name="ID0EWW2Q" style:family="table-column">
      <style:table-column-properties style:column-width="2.64cm"/>
    </style:style>
    <style:style style:name="ID0E4W2Q" style:family="table-column">
      <style:table-column-properties style:column-width="1.901cm"/>
    </style:style>
    <style:style style:name="ID0EDX2Q" style:family="table-column">
      <style:table-column-properties style:column-width="2.086cm"/>
    </style:style>
    <style:style style:name="ID0EKX2Q" style:family="table-column">
      <style:table-column-properties style:column-width="0.554cm"/>
    </style:style>
    <style:style style:name="ID0ERX2Q" style:family="table-column">
      <style:table-column-properties style:column-width="5.386cm"/>
    </style:style>
    <style:style style:name="ID0EYX2Q" style:family="table-column">
      <style:table-column-properties style:column-width="2.244cm"/>
    </style:style>
    <style:style style:name="ID0E6X2Q" style:family="table-column">
      <style:table-column-properties style:column-width="1.663cm"/>
    </style:style>
    <style:style style:name="ID0EGY2Q" style:family="table-column">
      <style:table-column-properties style:column-width="1.848cm"/>
    </style:style>
    <style:style style:name="ID0ENY2Q" style:family="table-column">
      <style:table-column-properties style:column-width="2.244cm"/>
    </style:style>
    <style:style style:name="ID0EUY2Q" style:family="table-column">
      <style:table-column-properties style:column-width="2.666cm"/>
    </style:style>
    <style:style style:name="ID0E2Y2Q" style:family="table-column">
      <style:table-column-properties style:column-width="1.901cm"/>
    </style:style>
    <style:style style:name="ID0EBZ2Q" style:family="table-column">
      <style:table-column-properties style:column-width="2.455cm"/>
    </style:style>
    <style:style style:name="ID0EIZ2Q" style:family="table-column">
      <style:table-column-properties style:column-width="2.64cm"/>
    </style:style>
    <style:style style:name="ID0EPZ2Q" style:family="table-column">
      <style:table-column-properties style:column-width="1.901cm"/>
    </style:style>
    <style:style style:name="ID0EVZ2Q" style:family="table-column">
      <style:table-column-properties style:column-width="2.086cm"/>
    </style:style>
    <style:style style:name="ID0E3Z2Q" style:family="table-column">
      <style:table-column-properties style:column-width="0.554cm"/>
    </style:style>
    <style:style style:name="ID0ED12Q" style:family="table-column">
      <style:table-column-properties style:column-width="5.386cm"/>
    </style:style>
    <style:style style:name="ID0EK12Q" style:family="table-column">
      <style:table-column-properties style:column-width="2.244cm"/>
    </style:style>
    <style:style style:name="ID0ER12Q" style:family="table-column">
      <style:table-column-properties style:column-width="1.663cm"/>
    </style:style>
    <style:style style:name="ID0EY12Q" style:family="table-column">
      <style:table-column-properties style:column-width="1.848cm"/>
    </style:style>
    <style:style style:name="ID0E612Q" style:family="table-column">
      <style:table-column-properties style:column-width="2.244cm"/>
    </style:style>
    <style:style style:name="ID0EG22Q" style:family="table-column">
      <style:table-column-properties style:column-width="2.666cm"/>
    </style:style>
    <style:style style:name="ID0EN22Q" style:family="table-column">
      <style:table-column-properties style:column-width="1.901cm"/>
    </style:style>
    <style:style style:name="ID0ET22Q" style:family="table-column">
      <style:table-column-properties style:column-width="2.455cm"/>
    </style:style>
    <style:style style:name="ID0E122Q" style:family="table-column">
      <style:table-column-properties style:column-width="2.64cm"/>
    </style:style>
    <style:style style:name="ID0EB32Q" style:family="table-column">
      <style:table-column-properties style:column-width="1.901cm"/>
    </style:style>
    <style:style style:name="ID0EH32Q" style:family="table-column">
      <style:table-column-properties style:column-width="2.086cm"/>
    </style:style>
    <style:style style:name="ID0EO32Q" style:family="table-column">
      <style:table-column-properties style:column-width="0.554cm"/>
    </style:style>
    <style:style style:name="ID0EV32Q" style:family="table-column">
      <style:table-column-properties style:column-width="5.386cm"/>
    </style:style>
    <style:style style:name="ID0E332Q" style:family="table-column">
      <style:table-column-properties style:column-width="2.244cm"/>
    </style:style>
    <style:style style:name="ID0ED42Q" style:family="table-column">
      <style:table-column-properties style:column-width="1.663cm"/>
    </style:style>
    <style:style style:name="ID0EK42Q" style:family="table-column">
      <style:table-column-properties style:column-width="1.848cm"/>
    </style:style>
    <style:style style:name="ID0ER42Q" style:family="table-column">
      <style:table-column-properties style:column-width="2.244cm"/>
    </style:style>
    <style:style style:name="ID0EY42Q" style:family="table-column">
      <style:table-column-properties style:column-width="2.666cm"/>
    </style:style>
    <style:style style:name="ID0E642Q" style:family="table-column">
      <style:table-column-properties style:column-width="1.901cm"/>
    </style:style>
    <style:style style:name="ID0EF52Q" style:family="table-column">
      <style:table-column-properties style:column-width="2.455cm"/>
    </style:style>
    <style:style style:name="ID0EM52Q" style:family="table-column">
      <style:table-column-properties style:column-width="2.64cm"/>
    </style:style>
    <style:style style:name="ID0ET52Q" style:family="table-column">
      <style:table-column-properties style:column-width="1.901cm"/>
    </style:style>
    <style:style style:name="ID0EZ52Q" style:family="table-column">
      <style:table-column-properties style:column-width="2.086cm"/>
    </style:style>
    <style:style style:name="ID0EA62Q" style:family="table-column">
      <style:table-column-properties style:column-width="0.554cm"/>
    </style:style>
    <style:style style:name="ID0EH62Q" style:family="table-column">
      <style:table-column-properties style:column-width="5.386cm"/>
    </style:style>
    <style:style style:name="ID0EO62Q" style:family="table-column">
      <style:table-column-properties style:column-width="2.244cm"/>
    </style:style>
    <style:style style:name="ID0EV62Q" style:family="table-column">
      <style:table-column-properties style:column-width="1.663cm"/>
    </style:style>
    <style:style style:name="ID0E362Q" style:family="table-column">
      <style:table-column-properties style:column-width="1.848cm"/>
    </style:style>
    <style:style style:name="ID0EDA3Q" style:family="table-column">
      <style:table-column-properties style:column-width="2.244cm"/>
    </style:style>
    <style:style style:name="ID0EKA3Q" style:family="table-column">
      <style:table-column-properties style:column-width="2.666cm"/>
    </style:style>
    <style:style style:name="ID0ERA3Q" style:family="table-column">
      <style:table-column-properties style:column-width="1.901cm"/>
    </style:style>
    <style:style style:name="ID0EXA3Q" style:family="table-column">
      <style:table-column-properties style:column-width="2.455cm"/>
    </style:style>
    <style:style style:name="ID0E5A3Q" style:family="table-column">
      <style:table-column-properties style:column-width="2.64cm"/>
    </style:style>
    <style:style style:name="ID0EFB3Q" style:family="table-column">
      <style:table-column-properties style:column-width="1.901cm"/>
    </style:style>
    <style:style style:name="ID0ELB3Q" style:family="table-column">
      <style:table-column-properties style:column-width="2.086cm"/>
    </style:style>
    <style:style style:name="ID0ESB3Q" style:family="table-column">
      <style:table-column-properties style:column-width="0.554cm"/>
    </style:style>
    <style:style style:name="ID0EZB3Q" style:family="table-column">
      <style:table-column-properties style:column-width="5.386cm"/>
    </style:style>
    <style:style style:name="ID0EAC3Q" style:family="table-column">
      <style:table-column-properties style:column-width="2.244cm"/>
    </style:style>
    <style:style style:name="ID0EHC3Q" style:family="table-column">
      <style:table-column-properties style:column-width="1.663cm"/>
    </style:style>
    <style:style style:name="ID0EOC3Q" style:family="table-column">
      <style:table-column-properties style:column-width="1.848cm"/>
    </style:style>
    <style:style style:name="ID0EVC3Q" style:family="table-column">
      <style:table-column-properties style:column-width="2.244cm"/>
    </style:style>
    <style:style style:name="ID0E3C3Q" style:family="table-column">
      <style:table-column-properties style:column-width="2.666cm"/>
    </style:style>
    <style:style style:name="ID0EDD3Q" style:family="table-column">
      <style:table-column-properties style:column-width="1.901cm"/>
    </style:style>
    <style:style style:name="ID0EJD3Q" style:family="table-column">
      <style:table-column-properties style:column-width="2.455cm"/>
    </style:style>
    <style:style style:name="ID0EQD3Q" style:family="table-column">
      <style:table-column-properties style:column-width="2.64cm"/>
    </style:style>
    <style:style style:name="ID0EXD3Q" style:family="table-column">
      <style:table-column-properties style:column-width="1.901cm"/>
    </style:style>
    <style:style style:name="ID0E4D3Q" style:family="table-column">
      <style:table-column-properties style:column-width="2.086cm"/>
    </style:style>
    <style:style style:name="ID0EEE3Q" style:family="table-column">
      <style:table-column-properties style:column-width="0.554cm"/>
    </style:style>
    <style:style style:name="ID0ELE3Q" style:family="table-column">
      <style:table-column-properties style:column-width="5.386cm"/>
    </style:style>
    <style:style style:name="ID0ESE3Q" style:family="table-column">
      <style:table-column-properties style:column-width="2.244cm"/>
    </style:style>
    <style:style style:name="ID0EZE3Q" style:family="table-column">
      <style:table-column-properties style:column-width="1.663cm"/>
    </style:style>
    <style:style style:name="ID0EAF3Q" style:family="table-column">
      <style:table-column-properties style:column-width="1.848cm"/>
    </style:style>
    <style:style style:name="ID0EHF3Q" style:family="table-column">
      <style:table-column-properties style:column-width="2.244cm"/>
    </style:style>
    <style:style style:name="ID0EOF3Q" style:family="table-column">
      <style:table-column-properties style:column-width="2.666cm"/>
    </style:style>
    <style:style style:name="ID0EVF3Q" style:family="table-column">
      <style:table-column-properties style:column-width="1.901cm"/>
    </style:style>
    <style:style style:name="ID0E2F3Q" style:family="table-column">
      <style:table-column-properties style:column-width="2.455cm"/>
    </style:style>
    <style:style style:name="ID0ECG3Q" style:family="table-column">
      <style:table-column-properties style:column-width="2.64cm"/>
    </style:style>
    <style:style style:name="ID0EJG3Q" style:family="table-column">
      <style:table-column-properties style:column-width="1.901cm"/>
    </style:style>
    <style:style style:name="ID0EPG3Q" style:family="table-column">
      <style:table-column-properties style:column-width="2.086cm"/>
    </style:style>
    <style:style style:name="ID0EWG3Q" style:family="table-column">
      <style:table-column-properties style:column-width="0.554cm"/>
    </style:style>
    <style:style style:name="ID0E4G3Q" style:family="table-column">
      <style:table-column-properties style:column-width="5.386cm"/>
    </style:style>
    <style:style style:name="ID0EEH3Q" style:family="table-column">
      <style:table-column-properties style:column-width="2.244cm"/>
    </style:style>
    <style:style style:name="ID0ELH3Q" style:family="table-column">
      <style:table-column-properties style:column-width="1.663cm"/>
    </style:style>
    <style:style style:name="ID0ESH3Q" style:family="table-column">
      <style:table-column-properties style:column-width="1.848cm"/>
    </style:style>
    <style:style style:name="ID0EZH3Q" style:family="table-column">
      <style:table-column-properties style:column-width="2.244cm"/>
    </style:style>
    <style:style style:name="ID0EAI3Q" style:family="table-column">
      <style:table-column-properties style:column-width="2.666cm"/>
    </style:style>
    <style:style style:name="ID0EHI3Q" style:family="table-column">
      <style:table-column-properties style:column-width="1.901cm"/>
    </style:style>
    <style:style style:name="ID0ENI3Q" style:family="table-column">
      <style:table-column-properties style:column-width="2.455cm"/>
    </style:style>
    <style:style style:name="ID0EUI3Q" style:family="table-column">
      <style:table-column-properties style:column-width="2.64cm"/>
    </style:style>
    <style:style style:name="ID0E2I3Q" style:family="table-column">
      <style:table-column-properties style:column-width="1.901cm"/>
    </style:style>
    <style:style style:name="ID0EBJ3Q" style:family="table-column">
      <style:table-column-properties style:column-width="2.086cm"/>
    </style:style>
    <style:style style:name="ID0EIJ3Q" style:family="table-column">
      <style:table-column-properties style:column-width="0.554cm"/>
    </style:style>
    <style:style style:name="ID0EPJ3Q" style:family="table-column">
      <style:table-column-properties style:column-width="5.386cm"/>
    </style:style>
    <style:style style:name="ID0EWJ3Q" style:family="table-column">
      <style:table-column-properties style:column-width="2.244cm"/>
    </style:style>
    <style:style style:name="ID0E4J3Q" style:family="table-column">
      <style:table-column-properties style:column-width="1.663cm"/>
    </style:style>
    <style:style style:name="ID0EEK3Q" style:family="table-column">
      <style:table-column-properties style:column-width="1.848cm"/>
    </style:style>
    <style:style style:name="ID0ELK3Q" style:family="table-column">
      <style:table-column-properties style:column-width="2.244cm"/>
    </style:style>
    <style:style style:name="ID0ESK3Q" style:family="table-column">
      <style:table-column-properties style:column-width="2.666cm"/>
    </style:style>
    <style:style style:name="ID0EZK3Q" style:family="table-column">
      <style:table-column-properties style:column-width="1.901cm"/>
    </style:style>
    <style:style style:name="ID0E6K3Q" style:family="table-column">
      <style:table-column-properties style:column-width="2.455cm"/>
    </style:style>
    <style:style style:name="ID0EGL3Q" style:family="table-column">
      <style:table-column-properties style:column-width="2.64cm"/>
    </style:style>
    <style:style style:name="ID0ENL3Q" style:family="table-column">
      <style:table-column-properties style:column-width="1.901cm"/>
    </style:style>
    <style:style style:name="ID0ETL3Q" style:family="table-column">
      <style:table-column-properties style:column-width="2.086cm"/>
    </style:style>
    <style:style style:name="ID0E1L3Q" style:family="table-column">
      <style:table-column-properties style:column-width="0.554cm"/>
    </style:style>
    <style:style style:name="ID0EBM3Q" style:family="table-column">
      <style:table-column-properties style:column-width="5.386cm"/>
    </style:style>
    <style:style style:name="ID0EIM3Q" style:family="table-column">
      <style:table-column-properties style:column-width="2.244cm"/>
    </style:style>
    <style:style style:name="ID0EPM3Q" style:family="table-column">
      <style:table-column-properties style:column-width="1.663cm"/>
    </style:style>
    <style:style style:name="ID0EWM3Q" style:family="table-column">
      <style:table-column-properties style:column-width="1.848cm"/>
    </style:style>
    <style:style style:name="ID0E4M3Q" style:family="table-column">
      <style:table-column-properties style:column-width="2.244cm"/>
    </style:style>
    <style:style style:name="ID0EEN3Q" style:family="table-column">
      <style:table-column-properties style:column-width="2.666cm"/>
    </style:style>
    <style:style style:name="ID0ELN3Q" style:family="table-column">
      <style:table-column-properties style:column-width="1.901cm"/>
    </style:style>
    <style:style style:name="ID0ERN3Q" style:family="table-column">
      <style:table-column-properties style:column-width="2.455cm"/>
    </style:style>
    <style:style style:name="ID0EYN3Q" style:family="table-column">
      <style:table-column-properties style:column-width="2.64cm"/>
    </style:style>
    <style:style style:name="ID0E6N3Q" style:family="table-column">
      <style:table-column-properties style:column-width="1.901cm"/>
    </style:style>
    <style:style style:name="ID0EFO3Q" style:family="table-column">
      <style:table-column-properties style:column-width="2.086cm"/>
    </style:style>
    <style:style style:name="ID0EMO3Q" style:family="table-column">
      <style:table-column-properties style:column-width="0.554cm"/>
    </style:style>
    <style:style style:name="ID0ETO3Q" style:family="table-column">
      <style:table-column-properties style:column-width="5.386cm"/>
    </style:style>
    <style:style style:name="ID0E1O3Q" style:family="table-column">
      <style:table-column-properties style:column-width="2.244cm"/>
    </style:style>
    <style:style style:name="ID0EBP3Q" style:family="table-column">
      <style:table-column-properties style:column-width="1.663cm"/>
    </style:style>
    <style:style style:name="ID0EIP3Q" style:family="table-column">
      <style:table-column-properties style:column-width="1.848cm"/>
    </style:style>
    <style:style style:name="ID0EPP3Q" style:family="table-column">
      <style:table-column-properties style:column-width="2.244cm"/>
    </style:style>
    <style:style style:name="ID0EWP3Q" style:family="table-column">
      <style:table-column-properties style:column-width="2.666cm"/>
    </style:style>
    <style:style style:name="ID0E4P3Q" style:family="table-column">
      <style:table-column-properties style:column-width="1.901cm"/>
    </style:style>
    <style:style style:name="ID0EDQ3Q" style:family="table-column">
      <style:table-column-properties style:column-width="2.455cm"/>
    </style:style>
    <style:style style:name="ID0EKQ3Q" style:family="table-column">
      <style:table-column-properties style:column-width="2.64cm"/>
    </style:style>
    <style:style style:name="ID0ERQ3Q" style:family="table-column">
      <style:table-column-properties style:column-width="1.901cm"/>
    </style:style>
    <style:style style:name="ID0EXQ3Q" style:family="table-column">
      <style:table-column-properties style:column-width="2.086cm"/>
    </style:style>
    <style:style style:name="ID0E5Q3Q" style:family="table-column">
      <style:table-column-properties style:column-width="0.554cm"/>
    </style:style>
    <style:style style:name="ID0EFR3Q" style:family="table-column">
      <style:table-column-properties style:column-width="5.386cm"/>
    </style:style>
    <style:style style:name="ID0EMR3Q" style:family="table-column">
      <style:table-column-properties style:column-width="2.244cm"/>
    </style:style>
    <style:style style:name="ID0ETR3Q" style:family="table-column">
      <style:table-column-properties style:column-width="1.663cm"/>
    </style:style>
    <style:style style:name="ID0E1R3Q" style:family="table-column">
      <style:table-column-properties style:column-width="1.848cm"/>
    </style:style>
    <style:style style:name="ID0EBS3Q" style:family="table-column">
      <style:table-column-properties style:column-width="2.244cm"/>
    </style:style>
    <style:style style:name="ID0EIS3Q" style:family="table-column">
      <style:table-column-properties style:column-width="2.666cm"/>
    </style:style>
    <style:style style:name="ID0EPS3Q" style:family="table-column">
      <style:table-column-properties style:column-width="1.901cm"/>
    </style:style>
    <style:style style:name="ID0EVS3Q" style:family="table-column">
      <style:table-column-properties style:column-width="2.455cm"/>
    </style:style>
    <style:style style:name="ID0E3S3Q" style:family="table-column">
      <style:table-column-properties style:column-width="2.64cm"/>
    </style:style>
    <style:style style:name="ID0EDT3Q" style:family="table-column">
      <style:table-column-properties style:column-width="1.901cm"/>
    </style:style>
    <style:style style:name="ID0EJT3Q" style:family="table-column">
      <style:table-column-properties style:column-width="2.086cm"/>
    </style:style>
    <style:style style:name="ID0EQT3Q" style:family="table-column">
      <style:table-column-properties style:column-width="0.554cm"/>
    </style:style>
    <style:style style:name="ID0EXT3Q" style:family="table-column">
      <style:table-column-properties style:column-width="5.386cm"/>
    </style:style>
    <style:style style:name="ID0E5T3Q" style:family="table-column">
      <style:table-column-properties style:column-width="2.244cm"/>
    </style:style>
    <style:style style:name="ID0EFU3Q" style:family="table-column">
      <style:table-column-properties style:column-width="1.663cm"/>
    </style:style>
    <style:style style:name="ID0EMU3Q" style:family="table-column">
      <style:table-column-properties style:column-width="1.848cm"/>
    </style:style>
    <style:style style:name="ID0ETU3Q" style:family="table-column">
      <style:table-column-properties style:column-width="2.244cm"/>
    </style:style>
    <style:style style:name="ID0E1U3Q" style:family="table-column">
      <style:table-column-properties style:column-width="2.666cm"/>
    </style:style>
    <style:style style:name="ID0EBV3Q" style:family="table-column">
      <style:table-column-properties style:column-width="1.901cm"/>
    </style:style>
    <style:style style:name="ID0EHV3Q" style:family="table-column">
      <style:table-column-properties style:column-width="2.455cm"/>
    </style:style>
    <style:style style:name="ID0EOV3Q" style:family="table-column">
      <style:table-column-properties style:column-width="2.64cm"/>
    </style:style>
    <style:style style:name="ID0EVV3Q" style:family="table-column">
      <style:table-column-properties style:column-width="1.901cm"/>
    </style:style>
    <style:style style:name="ID0E2V3Q" style:family="table-column">
      <style:table-column-properties style:column-width="2.086cm"/>
    </style:style>
    <style:style style:name="ID0ECW3Q" style:family="table-column">
      <style:table-column-properties style:column-width="0.554cm"/>
    </style:style>
    <style:style style:name="ID0EJW3Q" style:family="table-column">
      <style:table-column-properties style:column-width="5.386cm"/>
    </style:style>
    <style:style style:name="ID0EQW3Q" style:family="table-column">
      <style:table-column-properties style:column-width="2.244cm"/>
    </style:style>
    <style:style style:name="ID0EXW3Q" style:family="table-column">
      <style:table-column-properties style:column-width="1.663cm"/>
    </style:style>
    <style:style style:name="ID0E5W3Q" style:family="table-column">
      <style:table-column-properties style:column-width="1.848cm"/>
    </style:style>
    <style:style style:name="ID0EFX3Q" style:family="table-column">
      <style:table-column-properties style:column-width="2.244cm"/>
    </style:style>
    <style:style style:name="ID0EMX3Q" style:family="table-column">
      <style:table-column-properties style:column-width="2.666cm"/>
    </style:style>
    <style:style style:name="ID0ETX3Q" style:family="table-column">
      <style:table-column-properties style:column-width="1.901cm"/>
    </style:style>
    <style:style style:name="ID0EZX3Q" style:family="table-column">
      <style:table-column-properties style:column-width="2.455cm"/>
    </style:style>
    <style:style style:name="ID0EAY3Q" style:family="table-column">
      <style:table-column-properties style:column-width="2.64cm"/>
    </style:style>
    <style:style style:name="ID0EHY3Q" style:family="table-column">
      <style:table-column-properties style:column-width="1.901cm"/>
    </style:style>
    <style:style style:name="ID0ENY3Q" style:family="table-column">
      <style:table-column-properties style:column-width="2.086cm"/>
    </style:style>
    <style:style style:name="ID0EUY3Q" style:family="table-column">
      <style:table-column-properties style:column-width="0.554cm"/>
    </style:style>
    <style:style style:name="ID0E2Y3Q" style:family="table-column">
      <style:table-column-properties style:column-width="5.386cm"/>
    </style:style>
    <style:style style:name="ID0ECZ3Q" style:family="table-column">
      <style:table-column-properties style:column-width="2.244cm"/>
    </style:style>
    <style:style style:name="ID0EJZ3Q" style:family="table-column">
      <style:table-column-properties style:column-width="1.663cm"/>
    </style:style>
    <style:style style:name="ID0EQZ3Q" style:family="table-column">
      <style:table-column-properties style:column-width="1.848cm"/>
    </style:style>
    <style:style style:name="ID0EXZ3Q" style:family="table-column">
      <style:table-column-properties style:column-width="2.244cm"/>
    </style:style>
    <style:style style:name="ID0E5Z3Q" style:family="table-column">
      <style:table-column-properties style:column-width="2.666cm"/>
    </style:style>
    <style:style style:name="ID0EF13Q" style:family="table-column">
      <style:table-column-properties style:column-width="1.901cm"/>
    </style:style>
    <style:style style:name="ID0EL13Q" style:family="table-column">
      <style:table-column-properties style:column-width="2.455cm"/>
    </style:style>
    <style:style style:name="ID0ES13Q" style:family="table-column">
      <style:table-column-properties style:column-width="2.64cm"/>
    </style:style>
    <style:style style:name="ID0EZ13Q" style:family="table-column">
      <style:table-column-properties style:column-width="1.901cm"/>
    </style:style>
    <style:style style:name="ID0E613Q" style:family="table-column">
      <style:table-column-properties style:column-width="2.086cm"/>
    </style:style>
    <style:style style:name="ID0EG23Q" style:family="table-column">
      <style:table-column-properties style:column-width="0.554cm"/>
    </style:style>
    <style:style style:name="ID0EN23Q" style:family="table-column">
      <style:table-column-properties style:column-width="5.386cm"/>
    </style:style>
    <style:style style:name="ID0EU23Q" style:family="table-column">
      <style:table-column-properties style:column-width="2.244cm"/>
    </style:style>
    <style:style style:name="ID0E223Q" style:family="table-column">
      <style:table-column-properties style:column-width="1.663cm"/>
    </style:style>
    <style:style style:name="ID0EC33Q" style:family="table-column">
      <style:table-column-properties style:column-width="1.848cm"/>
    </style:style>
    <style:style style:name="ID0EJ33Q" style:family="table-column">
      <style:table-column-properties style:column-width="2.244cm"/>
    </style:style>
    <style:style style:name="ID0EQ33Q" style:family="table-column">
      <style:table-column-properties style:column-width="2.666cm"/>
    </style:style>
    <style:style style:name="ID0EX33Q" style:family="table-column">
      <style:table-column-properties style:column-width="1.901cm"/>
    </style:style>
    <style:style style:name="ID0E433Q" style:family="table-column">
      <style:table-column-properties style:column-width="2.455cm"/>
    </style:style>
    <style:style style:name="ID0EE43Q" style:family="table-column">
      <style:table-column-properties style:column-width="2.64cm"/>
    </style:style>
    <style:style style:name="ID0EL43Q" style:family="table-column">
      <style:table-column-properties style:column-width="1.901cm"/>
    </style:style>
    <style:style style:name="ID0ER43Q" style:family="table-column">
      <style:table-column-properties style:column-width="2.086cm"/>
    </style:style>
    <style:style style:name="ID0EY43Q" style:family="table-column">
      <style:table-column-properties style:column-width="0.554cm"/>
    </style:style>
    <style:style style:name="ID0E643Q" style:family="table-column">
      <style:table-column-properties style:column-width="5.386cm"/>
    </style:style>
    <style:style style:name="ID0EG53Q" style:family="table-column">
      <style:table-column-properties style:column-width="2.244cm"/>
    </style:style>
    <style:style style:name="ID0EN53Q" style:family="table-column">
      <style:table-column-properties style:column-width="1.663cm"/>
    </style:style>
    <style:style style:name="ID0EU53Q" style:family="table-column">
      <style:table-column-properties style:column-width="1.848cm"/>
    </style:style>
    <style:style style:name="ID0E253Q" style:family="table-column">
      <style:table-column-properties style:column-width="2.244cm"/>
    </style:style>
    <style:style style:name="ID0EC63Q" style:family="table-column">
      <style:table-column-properties style:column-width="2.666cm"/>
    </style:style>
    <style:style style:name="ID0EJ63Q" style:family="table-column">
      <style:table-column-properties style:column-width="1.901cm"/>
    </style:style>
    <style:style style:name="ID0EP63Q" style:family="table-column">
      <style:table-column-properties style:column-width="2.455cm"/>
    </style:style>
    <style:style style:name="ID0EW63Q" style:family="table-column">
      <style:table-column-properties style:column-width="2.64cm"/>
    </style:style>
    <style:style style:name="ID0E463Q" style:family="table-column">
      <style:table-column-properties style:column-width="1.901cm"/>
    </style:style>
    <style:style style:name="ID0EDA4Q" style:family="table-column">
      <style:table-column-properties style:column-width="2.086cm"/>
    </style:style>
    <style:style style:name="ID0EKA4Q" style:family="table-column">
      <style:table-column-properties style:column-width="0.554cm"/>
    </style:style>
    <style:style style:name="ID0ERA4Q" style:family="table-column">
      <style:table-column-properties style:column-width="5.386cm"/>
    </style:style>
    <style:style style:name="ID0EYA4Q" style:family="table-column">
      <style:table-column-properties style:column-width="2.244cm"/>
    </style:style>
    <style:style style:name="ID0E6A4Q" style:family="table-column">
      <style:table-column-properties style:column-width="1.663cm"/>
    </style:style>
    <style:style style:name="ID0EGB4Q" style:family="table-column">
      <style:table-column-properties style:column-width="1.848cm"/>
    </style:style>
    <style:style style:name="ID0ENB4Q" style:family="table-column">
      <style:table-column-properties style:column-width="2.244cm"/>
    </style:style>
    <style:style style:name="ID0EUB4Q" style:family="table-column">
      <style:table-column-properties style:column-width="2.666cm"/>
    </style:style>
    <style:style style:name="ID0E2B4Q" style:family="table-column">
      <style:table-column-properties style:column-width="1.901cm"/>
    </style:style>
    <style:style style:name="ID0EBC4Q" style:family="table-column">
      <style:table-column-properties style:column-width="2.455cm"/>
    </style:style>
    <style:style style:name="ID0EIC4Q" style:family="table-column">
      <style:table-column-properties style:column-width="2.64cm"/>
    </style:style>
    <style:style style:name="ID0EPC4Q" style:family="table-column">
      <style:table-column-properties style:column-width="1.901cm"/>
    </style:style>
    <style:style style:name="co24" style:family="table-column">
      <style:table-column-properties fo:break-before="auto" style:column-width="1.917cm"/>
    </style:style>
    <style:style style:name="ID0EVYDQ" style:family="table-column">
      <style:table-column-properties style:column-width="2.086cm"/>
    </style:style>
    <style:style style:name="ID0E3YDQ" style:family="table-column">
      <style:table-column-properties style:column-width="0.554cm"/>
    </style:style>
    <style:style style:name="ID0EDZDQ" style:family="table-column">
      <style:table-column-properties style:column-width="5.386cm"/>
    </style:style>
    <style:style style:name="ID0EKZDQ" style:family="table-column">
      <style:table-column-properties style:column-width="2.244cm"/>
    </style:style>
    <style:style style:name="ID0ERZDQ" style:family="table-column">
      <style:table-column-properties style:column-width="1.663cm"/>
    </style:style>
    <style:style style:name="ID0EYZDQ" style:family="table-column">
      <style:table-column-properties style:column-width="1.848cm"/>
    </style:style>
    <style:style style:name="ID0E6ZDQ" style:family="table-column">
      <style:table-column-properties style:column-width="2.244cm"/>
    </style:style>
    <style:style style:name="ID0EG1DQ" style:family="table-column">
      <style:table-column-properties style:column-width="2.666cm"/>
    </style:style>
    <style:style style:name="ID0EN1DQ" style:family="table-column">
      <style:table-column-properties style:column-width="1.901cm"/>
    </style:style>
    <style:style style:name="ID0ET1DQ" style:family="table-column">
      <style:table-column-properties style:column-width="2.455cm"/>
    </style:style>
    <style:style style:name="ID0E11DQ" style:family="table-column">
      <style:table-column-properties style:column-width="2.64cm"/>
    </style:style>
    <style:style style:name="ID0EB2DQ" style:family="table-column">
      <style:table-column-properties style:column-width="1.901cm"/>
    </style:style>
    <style:style style:name="ID0EH2DQ" style:family="table-column">
      <style:table-column-properties style:column-width="2.086cm"/>
    </style:style>
    <style:style style:name="ID0EO2DQ" style:family="table-column">
      <style:table-column-properties style:column-width="0.554cm"/>
    </style:style>
    <style:style style:name="ID0EV2DQ" style:family="table-column">
      <style:table-column-properties style:column-width="5.386cm"/>
    </style:style>
    <style:style style:name="ID0E32DQ" style:family="table-column">
      <style:table-column-properties style:column-width="2.244cm"/>
    </style:style>
    <style:style style:name="ID0ED3DQ" style:family="table-column">
      <style:table-column-properties style:column-width="1.663cm"/>
    </style:style>
    <style:style style:name="ID0EK3DQ" style:family="table-column">
      <style:table-column-properties style:column-width="1.848cm"/>
    </style:style>
    <style:style style:name="ID0ER3DQ" style:family="table-column">
      <style:table-column-properties style:column-width="2.244cm"/>
    </style:style>
    <style:style style:name="ID0EY3DQ" style:family="table-column">
      <style:table-column-properties style:column-width="2.666cm"/>
    </style:style>
    <style:style style:name="ID0E63DQ" style:family="table-column">
      <style:table-column-properties style:column-width="1.901cm"/>
    </style:style>
    <style:style style:name="ID0EF4DQ" style:family="table-column">
      <style:table-column-properties style:column-width="2.455cm"/>
    </style:style>
    <style:style style:name="ID0EM4DQ" style:family="table-column">
      <style:table-column-properties style:column-width="2.64cm"/>
    </style:style>
    <style:style style:name="ID0ET4DQ" style:family="table-column">
      <style:table-column-properties style:column-width="1.901cm"/>
    </style:style>
    <style:style style:name="ID0EZ4DQ" style:family="table-column">
      <style:table-column-properties style:column-width="2.086cm"/>
    </style:style>
    <style:style style:name="ID0EA5DQ" style:family="table-column">
      <style:table-column-properties style:column-width="0.554cm"/>
    </style:style>
    <style:style style:name="ID0EH5DQ" style:family="table-column">
      <style:table-column-properties style:column-width="5.386cm"/>
    </style:style>
    <style:style style:name="ID0EO5DQ" style:family="table-column">
      <style:table-column-properties style:column-width="2.244cm"/>
    </style:style>
    <style:style style:name="ID0EV5DQ" style:family="table-column">
      <style:table-column-properties style:column-width="1.663cm"/>
    </style:style>
    <style:style style:name="ID0E35DQ" style:family="table-column">
      <style:table-column-properties style:column-width="1.848cm"/>
    </style:style>
    <style:style style:name="ID0ED6DQ" style:family="table-column">
      <style:table-column-properties style:column-width="2.244cm"/>
    </style:style>
    <style:style style:name="ID0EK6DQ" style:family="table-column">
      <style:table-column-properties style:column-width="2.666cm"/>
    </style:style>
    <style:style style:name="ID0ER6DQ" style:family="table-column">
      <style:table-column-properties style:column-width="1.901cm"/>
    </style:style>
    <style:style style:name="ID0EX6DQ" style:family="table-column">
      <style:table-column-properties style:column-width="2.455cm"/>
    </style:style>
    <style:style style:name="ID0E56DQ" style:family="table-column">
      <style:table-column-properties style:column-width="2.64cm"/>
    </style:style>
    <style:style style:name="ID0EFAEQ" style:family="table-column">
      <style:table-column-properties style:column-width="1.901cm"/>
    </style:style>
    <style:style style:name="ID0ELAEQ" style:family="table-column">
      <style:table-column-properties style:column-width="2.086cm"/>
    </style:style>
    <style:style style:name="ID0ESAEQ" style:family="table-column">
      <style:table-column-properties style:column-width="0.554cm"/>
    </style:style>
    <style:style style:name="ID0EZAEQ" style:family="table-column">
      <style:table-column-properties style:column-width="5.386cm"/>
    </style:style>
    <style:style style:name="ID0EABEQ" style:family="table-column">
      <style:table-column-properties style:column-width="2.244cm"/>
    </style:style>
    <style:style style:name="ID0EHBEQ" style:family="table-column">
      <style:table-column-properties style:column-width="1.663cm"/>
    </style:style>
    <style:style style:name="ID0EOBEQ" style:family="table-column">
      <style:table-column-properties style:column-width="1.848cm"/>
    </style:style>
    <style:style style:name="ID0EVBEQ" style:family="table-column">
      <style:table-column-properties style:column-width="2.244cm"/>
    </style:style>
    <style:style style:name="ID0E3BEQ" style:family="table-column">
      <style:table-column-properties style:column-width="2.666cm"/>
    </style:style>
    <style:style style:name="ID0EDCEQ" style:family="table-column">
      <style:table-column-properties style:column-width="1.901cm"/>
    </style:style>
    <style:style style:name="ID0EJCEQ" style:family="table-column">
      <style:table-column-properties style:column-width="2.455cm"/>
    </style:style>
    <style:style style:name="ID0EQCEQ" style:family="table-column">
      <style:table-column-properties style:column-width="2.64cm"/>
    </style:style>
    <style:style style:name="ID0EXCEQ" style:family="table-column">
      <style:table-column-properties style:column-width="1.901cm"/>
    </style:style>
    <style:style style:name="ID0E4CEQ" style:family="table-column">
      <style:table-column-properties style:column-width="2.086cm"/>
    </style:style>
    <style:style style:name="ID0EEDEQ" style:family="table-column">
      <style:table-column-properties style:column-width="0.554cm"/>
    </style:style>
    <style:style style:name="ID0ELDEQ" style:family="table-column">
      <style:table-column-properties style:column-width="5.386cm"/>
    </style:style>
    <style:style style:name="ID0ESDEQ" style:family="table-column">
      <style:table-column-properties style:column-width="2.244cm"/>
    </style:style>
    <style:style style:name="ID0EZDEQ" style:family="table-column">
      <style:table-column-properties style:column-width="1.663cm"/>
    </style:style>
    <style:style style:name="ID0EAEEQ" style:family="table-column">
      <style:table-column-properties style:column-width="1.848cm"/>
    </style:style>
    <style:style style:name="ID0EHEEQ" style:family="table-column">
      <style:table-column-properties style:column-width="2.244cm"/>
    </style:style>
    <style:style style:name="ID0EOEEQ" style:family="table-column">
      <style:table-column-properties style:column-width="2.666cm"/>
    </style:style>
    <style:style style:name="ID0EVEEQ" style:family="table-column">
      <style:table-column-properties style:column-width="1.901cm"/>
    </style:style>
    <style:style style:name="ID0E2EEQ" style:family="table-column">
      <style:table-column-properties style:column-width="2.455cm"/>
    </style:style>
    <style:style style:name="ID0ECFEQ" style:family="table-column">
      <style:table-column-properties style:column-width="2.64cm"/>
    </style:style>
    <style:style style:name="ID0EJFEQ" style:family="table-column">
      <style:table-column-properties style:column-width="1.901cm"/>
    </style:style>
    <style:style style:name="ID0EPFEQ" style:family="table-column">
      <style:table-column-properties style:column-width="2.086cm"/>
    </style:style>
    <style:style style:name="ID0EWFEQ" style:family="table-column">
      <style:table-column-properties style:column-width="0.554cm"/>
    </style:style>
    <style:style style:name="ID0E4FEQ" style:family="table-column">
      <style:table-column-properties style:column-width="5.386cm"/>
    </style:style>
    <style:style style:name="ID0EEGEQ" style:family="table-column">
      <style:table-column-properties style:column-width="2.244cm"/>
    </style:style>
    <style:style style:name="ID0ELGEQ" style:family="table-column">
      <style:table-column-properties style:column-width="1.663cm"/>
    </style:style>
    <style:style style:name="ID0ESGEQ" style:family="table-column">
      <style:table-column-properties style:column-width="1.848cm"/>
    </style:style>
    <style:style style:name="ID0EZGEQ" style:family="table-column">
      <style:table-column-properties style:column-width="2.244cm"/>
    </style:style>
    <style:style style:name="ID0EAHEQ" style:family="table-column">
      <style:table-column-properties style:column-width="2.666cm"/>
    </style:style>
    <style:style style:name="ID0EHHEQ" style:family="table-column">
      <style:table-column-properties style:column-width="1.901cm"/>
    </style:style>
    <style:style style:name="ID0ENHEQ" style:family="table-column">
      <style:table-column-properties style:column-width="2.455cm"/>
    </style:style>
    <style:style style:name="ID0EUHEQ" style:family="table-column">
      <style:table-column-properties style:column-width="2.64cm"/>
    </style:style>
    <style:style style:name="ID0E2HEQ" style:family="table-column">
      <style:table-column-properties style:column-width="1.901cm"/>
    </style:style>
    <style:style style:name="ID0EBIEQ" style:family="table-column">
      <style:table-column-properties style:column-width="2.086cm"/>
    </style:style>
    <style:style style:name="ID0EIIEQ" style:family="table-column">
      <style:table-column-properties style:column-width="0.554cm"/>
    </style:style>
    <style:style style:name="ID0EPIEQ" style:family="table-column">
      <style:table-column-properties style:column-width="5.386cm"/>
    </style:style>
    <style:style style:name="ID0EWIEQ" style:family="table-column">
      <style:table-column-properties style:column-width="2.244cm"/>
    </style:style>
    <style:style style:name="ID0E4IEQ" style:family="table-column">
      <style:table-column-properties style:column-width="1.663cm"/>
    </style:style>
    <style:style style:name="ID0EEJEQ" style:family="table-column">
      <style:table-column-properties style:column-width="1.848cm"/>
    </style:style>
    <style:style style:name="ID0ELJEQ" style:family="table-column">
      <style:table-column-properties style:column-width="2.244cm"/>
    </style:style>
    <style:style style:name="ID0ESJEQ" style:family="table-column">
      <style:table-column-properties style:column-width="2.666cm"/>
    </style:style>
    <style:style style:name="ID0EZJEQ" style:family="table-column">
      <style:table-column-properties style:column-width="1.901cm"/>
    </style:style>
    <style:style style:name="ID0E6JEQ" style:family="table-column">
      <style:table-column-properties style:column-width="2.455cm"/>
    </style:style>
    <style:style style:name="ID0EGKEQ" style:family="table-column">
      <style:table-column-properties style:column-width="2.64cm"/>
    </style:style>
    <style:style style:name="ID0ENKEQ" style:family="table-column">
      <style:table-column-properties style:column-width="1.901cm"/>
    </style:style>
    <style:style style:name="ID0ETKEQ" style:family="table-column">
      <style:table-column-properties style:column-width="2.086cm"/>
    </style:style>
    <style:style style:name="ID0E1KEQ" style:family="table-column">
      <style:table-column-properties style:column-width="0.554cm"/>
    </style:style>
    <style:style style:name="ID0EBLEQ" style:family="table-column">
      <style:table-column-properties style:column-width="5.386cm"/>
    </style:style>
    <style:style style:name="ID0EILEQ" style:family="table-column">
      <style:table-column-properties style:column-width="2.244cm"/>
    </style:style>
    <style:style style:name="ID0EPLEQ" style:family="table-column">
      <style:table-column-properties style:column-width="1.663cm"/>
    </style:style>
    <style:style style:name="ID0EWLEQ" style:family="table-column">
      <style:table-column-properties style:column-width="1.848cm"/>
    </style:style>
    <style:style style:name="ID0E4LEQ" style:family="table-column">
      <style:table-column-properties style:column-width="2.244cm"/>
    </style:style>
    <style:style style:name="ID0EEMEQ" style:family="table-column">
      <style:table-column-properties style:column-width="2.666cm"/>
    </style:style>
    <style:style style:name="ID0ELMEQ" style:family="table-column">
      <style:table-column-properties style:column-width="1.901cm"/>
    </style:style>
    <style:style style:name="ID0ERMEQ" style:family="table-column">
      <style:table-column-properties style:column-width="2.455cm"/>
    </style:style>
    <style:style style:name="ID0EYMEQ" style:family="table-column">
      <style:table-column-properties style:column-width="2.64cm"/>
    </style:style>
    <style:style style:name="ID0E6MEQ" style:family="table-column">
      <style:table-column-properties style:column-width="1.901cm"/>
    </style:style>
    <style:style style:name="ID0EFNEQ" style:family="table-column">
      <style:table-column-properties style:column-width="2.086cm"/>
    </style:style>
    <style:style style:name="ID0EMNEQ" style:family="table-column">
      <style:table-column-properties style:column-width="0.554cm"/>
    </style:style>
    <style:style style:name="ID0ETNEQ" style:family="table-column">
      <style:table-column-properties style:column-width="5.386cm"/>
    </style:style>
    <style:style style:name="ID0E1NEQ" style:family="table-column">
      <style:table-column-properties style:column-width="2.244cm"/>
    </style:style>
    <style:style style:name="ID0EBOEQ" style:family="table-column">
      <style:table-column-properties style:column-width="1.663cm"/>
    </style:style>
    <style:style style:name="ID0EIOEQ" style:family="table-column">
      <style:table-column-properties style:column-width="1.848cm"/>
    </style:style>
    <style:style style:name="ID0EPOEQ" style:family="table-column">
      <style:table-column-properties style:column-width="2.244cm"/>
    </style:style>
    <style:style style:name="ID0EWOEQ" style:family="table-column">
      <style:table-column-properties style:column-width="2.666cm"/>
    </style:style>
    <style:style style:name="ID0E4OEQ" style:family="table-column">
      <style:table-column-properties style:column-width="1.901cm"/>
    </style:style>
    <style:style style:name="ID0EDPEQ" style:family="table-column">
      <style:table-column-properties style:column-width="2.455cm"/>
    </style:style>
    <style:style style:name="ID0EKPEQ" style:family="table-column">
      <style:table-column-properties style:column-width="2.64cm"/>
    </style:style>
    <style:style style:name="ID0ERPEQ" style:family="table-column">
      <style:table-column-properties style:column-width="1.901cm"/>
    </style:style>
    <style:style style:name="ID0EXPEQ" style:family="table-column">
      <style:table-column-properties style:column-width="2.086cm"/>
    </style:style>
    <style:style style:name="ID0E5PEQ" style:family="table-column">
      <style:table-column-properties style:column-width="0.554cm"/>
    </style:style>
    <style:style style:name="ID0EFQEQ" style:family="table-column">
      <style:table-column-properties style:column-width="5.386cm"/>
    </style:style>
    <style:style style:name="ID0EMQEQ" style:family="table-column">
      <style:table-column-properties style:column-width="2.244cm"/>
    </style:style>
    <style:style style:name="ID0ETQEQ" style:family="table-column">
      <style:table-column-properties style:column-width="1.663cm"/>
    </style:style>
    <style:style style:name="ID0E1QEQ" style:family="table-column">
      <style:table-column-properties style:column-width="1.848cm"/>
    </style:style>
    <style:style style:name="ID0EBREQ" style:family="table-column">
      <style:table-column-properties style:column-width="2.244cm"/>
    </style:style>
    <style:style style:name="ID0EIREQ" style:family="table-column">
      <style:table-column-properties style:column-width="2.666cm"/>
    </style:style>
    <style:style style:name="ID0EPREQ" style:family="table-column">
      <style:table-column-properties style:column-width="1.901cm"/>
    </style:style>
    <style:style style:name="ID0EVREQ" style:family="table-column">
      <style:table-column-properties style:column-width="2.455cm"/>
    </style:style>
    <style:style style:name="ID0E3REQ" style:family="table-column">
      <style:table-column-properties style:column-width="2.64cm"/>
    </style:style>
    <style:style style:name="ID0EDSEQ" style:family="table-column">
      <style:table-column-properties style:column-width="1.901cm"/>
    </style:style>
    <style:style style:name="ID0EJSEQ" style:family="table-column">
      <style:table-column-properties style:column-width="2.086cm"/>
    </style:style>
    <style:style style:name="ID0EQSEQ" style:family="table-column">
      <style:table-column-properties style:column-width="0.554cm"/>
    </style:style>
    <style:style style:name="ID0EXSEQ" style:family="table-column">
      <style:table-column-properties style:column-width="5.386cm"/>
    </style:style>
    <style:style style:name="ID0E5SEQ" style:family="table-column">
      <style:table-column-properties style:column-width="2.244cm"/>
    </style:style>
    <style:style style:name="ID0EFTEQ" style:family="table-column">
      <style:table-column-properties style:column-width="1.663cm"/>
    </style:style>
    <style:style style:name="ID0EMTEQ" style:family="table-column">
      <style:table-column-properties style:column-width="1.848cm"/>
    </style:style>
    <style:style style:name="ID0ETTEQ" style:family="table-column">
      <style:table-column-properties style:column-width="2.244cm"/>
    </style:style>
    <style:style style:name="ID0E1TEQ" style:family="table-column">
      <style:table-column-properties style:column-width="2.666cm"/>
    </style:style>
    <style:style style:name="ID0EBUEQ" style:family="table-column">
      <style:table-column-properties style:column-width="1.901cm"/>
    </style:style>
    <style:style style:name="ID0EHUEQ" style:family="table-column">
      <style:table-column-properties style:column-width="2.455cm"/>
    </style:style>
    <style:style style:name="ID0EOUEQ" style:family="table-column">
      <style:table-column-properties style:column-width="2.64cm"/>
    </style:style>
    <style:style style:name="ID0EVUEQ" style:family="table-column">
      <style:table-column-properties style:column-width="1.901cm"/>
    </style:style>
    <style:style style:name="ID0E2UEQ" style:family="table-column">
      <style:table-column-properties style:column-width="2.086cm"/>
    </style:style>
    <style:style style:name="ID0ECVEQ" style:family="table-column">
      <style:table-column-properties style:column-width="0.554cm"/>
    </style:style>
    <style:style style:name="ID0EJVEQ" style:family="table-column">
      <style:table-column-properties style:column-width="5.386cm"/>
    </style:style>
    <style:style style:name="ID0EQVEQ" style:family="table-column">
      <style:table-column-properties style:column-width="2.244cm"/>
    </style:style>
    <style:style style:name="ID0EXVEQ" style:family="table-column">
      <style:table-column-properties style:column-width="1.663cm"/>
    </style:style>
    <style:style style:name="ID0E5VEQ" style:family="table-column">
      <style:table-column-properties style:column-width="1.848cm"/>
    </style:style>
    <style:style style:name="ID0EFWEQ" style:family="table-column">
      <style:table-column-properties style:column-width="2.244cm"/>
    </style:style>
    <style:style style:name="ID0EMWEQ" style:family="table-column">
      <style:table-column-properties style:column-width="2.666cm"/>
    </style:style>
    <style:style style:name="ID0ETWEQ" style:family="table-column">
      <style:table-column-properties style:column-width="1.901cm"/>
    </style:style>
    <style:style style:name="ID0EZWEQ" style:family="table-column">
      <style:table-column-properties style:column-width="2.455cm"/>
    </style:style>
    <style:style style:name="ID0EAXEQ" style:family="table-column">
      <style:table-column-properties style:column-width="2.64cm"/>
    </style:style>
    <style:style style:name="ID0EHXEQ" style:family="table-column">
      <style:table-column-properties style:column-width="1.901cm"/>
    </style:style>
    <style:style style:name="ID0ENXEQ" style:family="table-column">
      <style:table-column-properties style:column-width="2.086cm"/>
    </style:style>
    <style:style style:name="ID0EUXEQ" style:family="table-column">
      <style:table-column-properties style:column-width="0.554cm"/>
    </style:style>
    <style:style style:name="ID0E2XEQ" style:family="table-column">
      <style:table-column-properties style:column-width="5.386cm"/>
    </style:style>
    <style:style style:name="ID0ECYEQ" style:family="table-column">
      <style:table-column-properties style:column-width="2.244cm"/>
    </style:style>
    <style:style style:name="ID0EJYEQ" style:family="table-column">
      <style:table-column-properties style:column-width="1.663cm"/>
    </style:style>
    <style:style style:name="ID0EQYEQ" style:family="table-column">
      <style:table-column-properties style:column-width="1.848cm"/>
    </style:style>
    <style:style style:name="ID0EXYEQ" style:family="table-column">
      <style:table-column-properties style:column-width="2.244cm"/>
    </style:style>
    <style:style style:name="ID0E5YEQ" style:family="table-column">
      <style:table-column-properties style:column-width="2.666cm"/>
    </style:style>
    <style:style style:name="ID0EFZEQ" style:family="table-column">
      <style:table-column-properties style:column-width="1.901cm"/>
    </style:style>
    <style:style style:name="ID0ELZEQ" style:family="table-column">
      <style:table-column-properties style:column-width="2.455cm"/>
    </style:style>
    <style:style style:name="ID0ESZEQ" style:family="table-column">
      <style:table-column-properties style:column-width="2.64cm"/>
    </style:style>
    <style:style style:name="ID0EZZEQ" style:family="table-column">
      <style:table-column-properties style:column-width="1.901cm"/>
    </style:style>
    <style:style style:name="ID0E6ZEQ" style:family="table-column">
      <style:table-column-properties style:column-width="2.086cm"/>
    </style:style>
    <style:style style:name="ID0EG1EQ" style:family="table-column">
      <style:table-column-properties style:column-width="0.554cm"/>
    </style:style>
    <style:style style:name="ID0EN1EQ" style:family="table-column">
      <style:table-column-properties style:column-width="5.386cm"/>
    </style:style>
    <style:style style:name="ID0EU1EQ" style:family="table-column">
      <style:table-column-properties style:column-width="2.244cm"/>
    </style:style>
    <style:style style:name="ID0E21EQ" style:family="table-column">
      <style:table-column-properties style:column-width="1.663cm"/>
    </style:style>
    <style:style style:name="ID0EC2EQ" style:family="table-column">
      <style:table-column-properties style:column-width="1.848cm"/>
    </style:style>
    <style:style style:name="ID0EJ2EQ" style:family="table-column">
      <style:table-column-properties style:column-width="2.244cm"/>
    </style:style>
    <style:style style:name="ID0EQ2EQ" style:family="table-column">
      <style:table-column-properties style:column-width="2.666cm"/>
    </style:style>
    <style:style style:name="ID0EX2EQ" style:family="table-column">
      <style:table-column-properties style:column-width="1.901cm"/>
    </style:style>
    <style:style style:name="ID0E42EQ" style:family="table-column">
      <style:table-column-properties style:column-width="2.455cm"/>
    </style:style>
    <style:style style:name="ID0EE3EQ" style:family="table-column">
      <style:table-column-properties style:column-width="2.64cm"/>
    </style:style>
    <style:style style:name="ID0EL3EQ" style:family="table-column">
      <style:table-column-properties style:column-width="1.901cm"/>
    </style:style>
    <style:style style:name="ID0ER3EQ" style:family="table-column">
      <style:table-column-properties style:column-width="2.086cm"/>
    </style:style>
    <style:style style:name="ID0EY3EQ" style:family="table-column">
      <style:table-column-properties style:column-width="0.554cm"/>
    </style:style>
    <style:style style:name="ID0E63EQ" style:family="table-column">
      <style:table-column-properties style:column-width="5.386cm"/>
    </style:style>
    <style:style style:name="ID0EG4EQ" style:family="table-column">
      <style:table-column-properties style:column-width="2.244cm"/>
    </style:style>
    <style:style style:name="ID0EN4EQ" style:family="table-column">
      <style:table-column-properties style:column-width="1.663cm"/>
    </style:style>
    <style:style style:name="ID0EU4EQ" style:family="table-column">
      <style:table-column-properties style:column-width="1.848cm"/>
    </style:style>
    <style:style style:name="ID0E24EQ" style:family="table-column">
      <style:table-column-properties style:column-width="2.244cm"/>
    </style:style>
    <style:style style:name="ID0EC5EQ" style:family="table-column">
      <style:table-column-properties style:column-width="2.666cm"/>
    </style:style>
    <style:style style:name="ID0EJ5EQ" style:family="table-column">
      <style:table-column-properties style:column-width="1.901cm"/>
    </style:style>
    <style:style style:name="ID0EP5EQ" style:family="table-column">
      <style:table-column-properties style:column-width="2.455cm"/>
    </style:style>
    <style:style style:name="ID0EW5EQ" style:family="table-column">
      <style:table-column-properties style:column-width="2.64cm"/>
    </style:style>
    <style:style style:name="ID0E45EQ" style:family="table-column">
      <style:table-column-properties style:column-width="1.901cm"/>
    </style:style>
    <style:style style:name="ID0ED6EQ" style:family="table-column">
      <style:table-column-properties style:column-width="2.086cm"/>
    </style:style>
    <style:style style:name="ID0EK6EQ" style:family="table-column">
      <style:table-column-properties style:column-width="0.554cm"/>
    </style:style>
    <style:style style:name="ID0ER6EQ" style:family="table-column">
      <style:table-column-properties style:column-width="5.386cm"/>
    </style:style>
    <style:style style:name="ID0EY6EQ" style:family="table-column">
      <style:table-column-properties style:column-width="2.244cm"/>
    </style:style>
    <style:style style:name="ID0E66EQ" style:family="table-column">
      <style:table-column-properties style:column-width="1.663cm"/>
    </style:style>
    <style:style style:name="ID0EGAFQ" style:family="table-column">
      <style:table-column-properties style:column-width="1.848cm"/>
    </style:style>
    <style:style style:name="ID0ENAFQ" style:family="table-column">
      <style:table-column-properties style:column-width="2.244cm"/>
    </style:style>
    <style:style style:name="ID0EUAFQ" style:family="table-column">
      <style:table-column-properties style:column-width="2.666cm"/>
    </style:style>
    <style:style style:name="ID0E2AFQ" style:family="table-column">
      <style:table-column-properties style:column-width="1.901cm"/>
    </style:style>
    <style:style style:name="ID0EBBFQ" style:family="table-column">
      <style:table-column-properties style:column-width="2.455cm"/>
    </style:style>
    <style:style style:name="ID0EIBFQ" style:family="table-column">
      <style:table-column-properties style:column-width="2.64cm"/>
    </style:style>
    <style:style style:name="ID0EPBFQ" style:family="table-column">
      <style:table-column-properties style:column-width="1.901cm"/>
    </style:style>
    <style:style style:name="ID0EVBFQ" style:family="table-column">
      <style:table-column-properties style:column-width="2.086cm"/>
    </style:style>
    <style:style style:name="ID0E3BFQ" style:family="table-column">
      <style:table-column-properties style:column-width="0.554cm"/>
    </style:style>
    <style:style style:name="ID0EDCFQ" style:family="table-column">
      <style:table-column-properties style:column-width="5.386cm"/>
    </style:style>
    <style:style style:name="ID0EKCFQ" style:family="table-column">
      <style:table-column-properties style:column-width="2.244cm"/>
    </style:style>
    <style:style style:name="ID0ERCFQ" style:family="table-column">
      <style:table-column-properties style:column-width="1.663cm"/>
    </style:style>
    <style:style style:name="ID0EYCFQ" style:family="table-column">
      <style:table-column-properties style:column-width="1.848cm"/>
    </style:style>
    <style:style style:name="ID0E6CFQ" style:family="table-column">
      <style:table-column-properties style:column-width="2.244cm"/>
    </style:style>
    <style:style style:name="ID0EGDFQ" style:family="table-column">
      <style:table-column-properties style:column-width="2.666cm"/>
    </style:style>
    <style:style style:name="ID0ENDFQ" style:family="table-column">
      <style:table-column-properties style:column-width="1.901cm"/>
    </style:style>
    <style:style style:name="ID0ETDFQ" style:family="table-column">
      <style:table-column-properties style:column-width="2.455cm"/>
    </style:style>
    <style:style style:name="ID0E1DFQ" style:family="table-column">
      <style:table-column-properties style:column-width="2.64cm"/>
    </style:style>
    <style:style style:name="ID0EBEFQ" style:family="table-column">
      <style:table-column-properties style:column-width="1.901cm"/>
    </style:style>
    <style:style style:name="ID0EHEFQ" style:family="table-column">
      <style:table-column-properties style:column-width="2.086cm"/>
    </style:style>
    <style:style style:name="ID0EOEFQ" style:family="table-column">
      <style:table-column-properties style:column-width="0.554cm"/>
    </style:style>
    <style:style style:name="ID0EVEFQ" style:family="table-column">
      <style:table-column-properties style:column-width="5.386cm"/>
    </style:style>
    <style:style style:name="ID0E3EFQ" style:family="table-column">
      <style:table-column-properties style:column-width="2.244cm"/>
    </style:style>
    <style:style style:name="ID0EDFFQ" style:family="table-column">
      <style:table-column-properties style:column-width="1.663cm"/>
    </style:style>
    <style:style style:name="ID0EKFFQ" style:family="table-column">
      <style:table-column-properties style:column-width="1.848cm"/>
    </style:style>
    <style:style style:name="ID0ERFFQ" style:family="table-column">
      <style:table-column-properties style:column-width="2.244cm"/>
    </style:style>
    <style:style style:name="ID0EYFFQ" style:family="table-column">
      <style:table-column-properties style:column-width="2.666cm"/>
    </style:style>
    <style:style style:name="ID0E6FFQ" style:family="table-column">
      <style:table-column-properties style:column-width="1.901cm"/>
    </style:style>
    <style:style style:name="ID0EFGFQ" style:family="table-column">
      <style:table-column-properties style:column-width="2.455cm"/>
    </style:style>
    <style:style style:name="ID0EMGFQ" style:family="table-column">
      <style:table-column-properties style:column-width="2.64cm"/>
    </style:style>
    <style:style style:name="ID0ETGFQ" style:family="table-column">
      <style:table-column-properties style:column-width="1.901cm"/>
    </style:style>
    <style:style style:name="ID0EZGFQ" style:family="table-column">
      <style:table-column-properties style:column-width="2.086cm"/>
    </style:style>
    <style:style style:name="ID0EAHFQ" style:family="table-column">
      <style:table-column-properties style:column-width="0.554cm"/>
    </style:style>
    <style:style style:name="ID0EHHFQ" style:family="table-column">
      <style:table-column-properties style:column-width="5.386cm"/>
    </style:style>
    <style:style style:name="ID0EOHFQ" style:family="table-column">
      <style:table-column-properties style:column-width="2.244cm"/>
    </style:style>
    <style:style style:name="ID0EVHFQ" style:family="table-column">
      <style:table-column-properties style:column-width="1.663cm"/>
    </style:style>
    <style:style style:name="ID0E3HFQ" style:family="table-column">
      <style:table-column-properties style:column-width="1.848cm"/>
    </style:style>
    <style:style style:name="ID0EDIFQ" style:family="table-column">
      <style:table-column-properties style:column-width="2.244cm"/>
    </style:style>
    <style:style style:name="ID0EKIFQ" style:family="table-column">
      <style:table-column-properties style:column-width="2.666cm"/>
    </style:style>
    <style:style style:name="ID0ERIFQ" style:family="table-column">
      <style:table-column-properties style:column-width="1.901cm"/>
    </style:style>
    <style:style style:name="ID0EXIFQ" style:family="table-column">
      <style:table-column-properties style:column-width="2.455cm"/>
    </style:style>
    <style:style style:name="ID0E5IFQ" style:family="table-column">
      <style:table-column-properties style:column-width="2.64cm"/>
    </style:style>
    <style:style style:name="ID0EFJFQ" style:family="table-column">
      <style:table-column-properties style:column-width="1.901cm"/>
    </style:style>
    <style:style style:name="ID0ELJFQ" style:family="table-column">
      <style:table-column-properties style:column-width="2.086cm"/>
    </style:style>
    <style:style style:name="ID0ESJFQ" style:family="table-column">
      <style:table-column-properties style:column-width="0.554cm"/>
    </style:style>
    <style:style style:name="ID0EZJFQ" style:family="table-column">
      <style:table-column-properties style:column-width="5.386cm"/>
    </style:style>
    <style:style style:name="ID0EAKFQ" style:family="table-column">
      <style:table-column-properties style:column-width="2.244cm"/>
    </style:style>
    <style:style style:name="ID0EHKFQ" style:family="table-column">
      <style:table-column-properties style:column-width="1.663cm"/>
    </style:style>
    <style:style style:name="ID0EOKFQ" style:family="table-column">
      <style:table-column-properties style:column-width="1.848cm"/>
    </style:style>
    <style:style style:name="ID0EVKFQ" style:family="table-column">
      <style:table-column-properties style:column-width="2.244cm"/>
    </style:style>
    <style:style style:name="ID0E3KFQ" style:family="table-column">
      <style:table-column-properties style:column-width="2.666cm"/>
    </style:style>
    <style:style style:name="ID0EDLFQ" style:family="table-column">
      <style:table-column-properties style:column-width="1.901cm"/>
    </style:style>
    <style:style style:name="ID0EJLFQ" style:family="table-column">
      <style:table-column-properties style:column-width="2.455cm"/>
    </style:style>
    <style:style style:name="ID0EQLFQ" style:family="table-column">
      <style:table-column-properties style:column-width="2.64cm"/>
    </style:style>
    <style:style style:name="ID0EXLFQ" style:family="table-column">
      <style:table-column-properties style:column-width="1.901cm"/>
    </style:style>
    <style:style style:name="ID0E4LFQ" style:family="table-column">
      <style:table-column-properties style:column-width="2.086cm"/>
    </style:style>
    <style:style style:name="ID0EEMFQ" style:family="table-column">
      <style:table-column-properties style:column-width="0.554cm"/>
    </style:style>
    <style:style style:name="ID0ELMFQ" style:family="table-column">
      <style:table-column-properties style:column-width="5.386cm"/>
    </style:style>
    <style:style style:name="ID0ESMFQ" style:family="table-column">
      <style:table-column-properties style:column-width="2.244cm"/>
    </style:style>
    <style:style style:name="ID0EZMFQ" style:family="table-column">
      <style:table-column-properties style:column-width="1.663cm"/>
    </style:style>
    <style:style style:name="ID0EANFQ" style:family="table-column">
      <style:table-column-properties style:column-width="1.848cm"/>
    </style:style>
    <style:style style:name="ID0EHNFQ" style:family="table-column">
      <style:table-column-properties style:column-width="2.244cm"/>
    </style:style>
    <style:style style:name="ID0EONFQ" style:family="table-column">
      <style:table-column-properties style:column-width="2.666cm"/>
    </style:style>
    <style:style style:name="ID0EVNFQ" style:family="table-column">
      <style:table-column-properties style:column-width="1.901cm"/>
    </style:style>
    <style:style style:name="ID0E2NFQ" style:family="table-column">
      <style:table-column-properties style:column-width="2.455cm"/>
    </style:style>
    <style:style style:name="ID0ECOFQ" style:family="table-column">
      <style:table-column-properties style:column-width="2.64cm"/>
    </style:style>
    <style:style style:name="ID0EJOFQ" style:family="table-column">
      <style:table-column-properties style:column-width="1.901cm"/>
    </style:style>
    <style:style style:name="ID0EPOFQ" style:family="table-column">
      <style:table-column-properties style:column-width="2.086cm"/>
    </style:style>
    <style:style style:name="ID0EWOFQ" style:family="table-column">
      <style:table-column-properties style:column-width="0.554cm"/>
    </style:style>
    <style:style style:name="ID0E4OFQ" style:family="table-column">
      <style:table-column-properties style:column-width="5.386cm"/>
    </style:style>
    <style:style style:name="ID0EEPFQ" style:family="table-column">
      <style:table-column-properties style:column-width="2.244cm"/>
    </style:style>
    <style:style style:name="ID0ELPFQ" style:family="table-column">
      <style:table-column-properties style:column-width="1.663cm"/>
    </style:style>
    <style:style style:name="ID0ESPFQ" style:family="table-column">
      <style:table-column-properties style:column-width="1.848cm"/>
    </style:style>
    <style:style style:name="ID0EZPFQ" style:family="table-column">
      <style:table-column-properties style:column-width="2.244cm"/>
    </style:style>
    <style:style style:name="ID0EAQFQ" style:family="table-column">
      <style:table-column-properties style:column-width="2.666cm"/>
    </style:style>
    <style:style style:name="ID0EHQFQ" style:family="table-column">
      <style:table-column-properties style:column-width="1.901cm"/>
    </style:style>
    <style:style style:name="ID0ENQFQ" style:family="table-column">
      <style:table-column-properties style:column-width="2.455cm"/>
    </style:style>
    <style:style style:name="ID0EUQFQ" style:family="table-column">
      <style:table-column-properties style:column-width="2.64cm"/>
    </style:style>
    <style:style style:name="ID0E2QFQ" style:family="table-column">
      <style:table-column-properties style:column-width="1.901cm"/>
    </style:style>
    <style:style style:name="ID0EBRFQ" style:family="table-column">
      <style:table-column-properties style:column-width="2.086cm"/>
    </style:style>
    <style:style style:name="ID0EIRFQ" style:family="table-column">
      <style:table-column-properties style:column-width="0.554cm"/>
    </style:style>
    <style:style style:name="ID0EPRFQ" style:family="table-column">
      <style:table-column-properties style:column-width="5.386cm"/>
    </style:style>
    <style:style style:name="ID0EWRFQ" style:family="table-column">
      <style:table-column-properties style:column-width="2.244cm"/>
    </style:style>
    <style:style style:name="ID0E4RFQ" style:family="table-column">
      <style:table-column-properties style:column-width="1.663cm"/>
    </style:style>
    <style:style style:name="ID0EESFQ" style:family="table-column">
      <style:table-column-properties style:column-width="1.848cm"/>
    </style:style>
    <style:style style:name="ID0ELSFQ" style:family="table-column">
      <style:table-column-properties style:column-width="2.244cm"/>
    </style:style>
    <style:style style:name="ID0ESSFQ" style:family="table-column">
      <style:table-column-properties style:column-width="2.666cm"/>
    </style:style>
    <style:style style:name="ID0EZSFQ" style:family="table-column">
      <style:table-column-properties style:column-width="1.901cm"/>
    </style:style>
    <style:style style:name="ID0E6SFQ" style:family="table-column">
      <style:table-column-properties style:column-width="2.455cm"/>
    </style:style>
    <style:style style:name="ID0EGTFQ" style:family="table-column">
      <style:table-column-properties style:column-width="2.64cm"/>
    </style:style>
    <style:style style:name="ID0ENTFQ" style:family="table-column">
      <style:table-column-properties style:column-width="1.901cm"/>
    </style:style>
    <style:style style:name="ID0ETTFQ" style:family="table-column">
      <style:table-column-properties style:column-width="2.086cm"/>
    </style:style>
    <style:style style:name="ID0E1TFQ" style:family="table-column">
      <style:table-column-properties style:column-width="0.554cm"/>
    </style:style>
    <style:style style:name="ID0EBUFQ" style:family="table-column">
      <style:table-column-properties style:column-width="5.386cm"/>
    </style:style>
    <style:style style:name="ID0EIUFQ" style:family="table-column">
      <style:table-column-properties style:column-width="2.244cm"/>
    </style:style>
    <style:style style:name="ID0EPUFQ" style:family="table-column">
      <style:table-column-properties style:column-width="1.663cm"/>
    </style:style>
    <style:style style:name="ID0EWUFQ" style:family="table-column">
      <style:table-column-properties style:column-width="1.848cm"/>
    </style:style>
    <style:style style:name="ID0E4UFQ" style:family="table-column">
      <style:table-column-properties style:column-width="2.244cm"/>
    </style:style>
    <style:style style:name="ID0EEVFQ" style:family="table-column">
      <style:table-column-properties style:column-width="2.666cm"/>
    </style:style>
    <style:style style:name="ID0ELVFQ" style:family="table-column">
      <style:table-column-properties style:column-width="1.901cm"/>
    </style:style>
    <style:style style:name="ID0ERVFQ" style:family="table-column">
      <style:table-column-properties style:column-width="2.455cm"/>
    </style:style>
    <style:style style:name="ID0EYVFQ" style:family="table-column">
      <style:table-column-properties style:column-width="2.64cm"/>
    </style:style>
    <style:style style:name="ID0E6VFQ" style:family="table-column">
      <style:table-column-properties style:column-width="1.901cm"/>
    </style:style>
    <style:style style:name="ID0EFWFQ" style:family="table-column">
      <style:table-column-properties style:column-width="2.086cm"/>
    </style:style>
    <style:style style:name="ID0EMWFQ" style:family="table-column">
      <style:table-column-properties style:column-width="0.554cm"/>
    </style:style>
    <style:style style:name="ID0ETWFQ" style:family="table-column">
      <style:table-column-properties style:column-width="5.386cm"/>
    </style:style>
    <style:style style:name="ID0E1WFQ" style:family="table-column">
      <style:table-column-properties style:column-width="2.244cm"/>
    </style:style>
    <style:style style:name="ID0EBXFQ" style:family="table-column">
      <style:table-column-properties style:column-width="1.663cm"/>
    </style:style>
    <style:style style:name="ID0EIXFQ" style:family="table-column">
      <style:table-column-properties style:column-width="1.848cm"/>
    </style:style>
    <style:style style:name="ID0EPXFQ" style:family="table-column">
      <style:table-column-properties style:column-width="2.244cm"/>
    </style:style>
    <style:style style:name="ID0EWXFQ" style:family="table-column">
      <style:table-column-properties style:column-width="2.666cm"/>
    </style:style>
    <style:style style:name="ID0E4XFQ" style:family="table-column">
      <style:table-column-properties style:column-width="1.901cm"/>
    </style:style>
    <style:style style:name="ID0EDYFQ" style:family="table-column">
      <style:table-column-properties style:column-width="2.455cm"/>
    </style:style>
    <style:style style:name="ID0EKYFQ" style:family="table-column">
      <style:table-column-properties style:column-width="2.64cm"/>
    </style:style>
    <style:style style:name="ID0ERYFQ" style:family="table-column">
      <style:table-column-properties style:column-width="1.901cm"/>
    </style:style>
    <style:style style:name="ID0EXYFQ" style:family="table-column">
      <style:table-column-properties style:column-width="2.086cm"/>
    </style:style>
    <style:style style:name="ID0E5YFQ" style:family="table-column">
      <style:table-column-properties style:column-width="0.554cm"/>
    </style:style>
    <style:style style:name="ID0EFZFQ" style:family="table-column">
      <style:table-column-properties style:column-width="5.386cm"/>
    </style:style>
    <style:style style:name="ID0EMZFQ" style:family="table-column">
      <style:table-column-properties style:column-width="2.244cm"/>
    </style:style>
    <style:style style:name="ID0ETZFQ" style:family="table-column">
      <style:table-column-properties style:column-width="1.663cm"/>
    </style:style>
    <style:style style:name="ID0E1ZFQ" style:family="table-column">
      <style:table-column-properties style:column-width="1.848cm"/>
    </style:style>
    <style:style style:name="ID0EB1FQ" style:family="table-column">
      <style:table-column-properties style:column-width="2.244cm"/>
    </style:style>
    <style:style style:name="ID0EI1FQ" style:family="table-column">
      <style:table-column-properties style:column-width="2.666cm"/>
    </style:style>
    <style:style style:name="ID0EP1FQ" style:family="table-column">
      <style:table-column-properties style:column-width="1.901cm"/>
    </style:style>
    <style:style style:name="ID0EV1FQ" style:family="table-column">
      <style:table-column-properties style:column-width="2.455cm"/>
    </style:style>
    <style:style style:name="ID0E31FQ" style:family="table-column">
      <style:table-column-properties style:column-width="2.64cm"/>
    </style:style>
    <style:style style:name="ID0ED2FQ" style:family="table-column">
      <style:table-column-properties style:column-width="1.901cm"/>
    </style:style>
    <style:style style:name="ID0EJ2FQ" style:family="table-column">
      <style:table-column-properties style:column-width="2.086cm"/>
    </style:style>
    <style:style style:name="ID0EQ2FQ" style:family="table-column">
      <style:table-column-properties style:column-width="0.554cm"/>
    </style:style>
    <style:style style:name="ID0EX2FQ" style:family="table-column">
      <style:table-column-properties style:column-width="5.386cm"/>
    </style:style>
    <style:style style:name="ID0E52FQ" style:family="table-column">
      <style:table-column-properties style:column-width="2.244cm"/>
    </style:style>
    <style:style style:name="ID0EF3FQ" style:family="table-column">
      <style:table-column-properties style:column-width="1.663cm"/>
    </style:style>
    <style:style style:name="ID0EM3FQ" style:family="table-column">
      <style:table-column-properties style:column-width="1.848cm"/>
    </style:style>
    <style:style style:name="ID0ET3FQ" style:family="table-column">
      <style:table-column-properties style:column-width="2.244cm"/>
    </style:style>
    <style:style style:name="ID0E13FQ" style:family="table-column">
      <style:table-column-properties style:column-width="2.666cm"/>
    </style:style>
    <style:style style:name="ID0EB4FQ" style:family="table-column">
      <style:table-column-properties style:column-width="1.901cm"/>
    </style:style>
    <style:style style:name="ID0EH4FQ" style:family="table-column">
      <style:table-column-properties style:column-width="2.455cm"/>
    </style:style>
    <style:style style:name="ID0EO4FQ" style:family="table-column">
      <style:table-column-properties style:column-width="2.64cm"/>
    </style:style>
    <style:style style:name="ID0EV4FQ" style:family="table-column">
      <style:table-column-properties style:column-width="1.901cm"/>
    </style:style>
    <style:style style:name="ID0E24FQ" style:family="table-column">
      <style:table-column-properties style:column-width="2.086cm"/>
    </style:style>
    <style:style style:name="ID0EC5FQ" style:family="table-column">
      <style:table-column-properties style:column-width="0.554cm"/>
    </style:style>
    <style:style style:name="ID0EJ5FQ" style:family="table-column">
      <style:table-column-properties style:column-width="5.386cm"/>
    </style:style>
    <style:style style:name="ID0EQ5FQ" style:family="table-column">
      <style:table-column-properties style:column-width="2.244cm"/>
    </style:style>
    <style:style style:name="ID0EX5FQ" style:family="table-column">
      <style:table-column-properties style:column-width="1.663cm"/>
    </style:style>
    <style:style style:name="ID0E55FQ" style:family="table-column">
      <style:table-column-properties style:column-width="1.848cm"/>
    </style:style>
    <style:style style:name="ID0EF6FQ" style:family="table-column">
      <style:table-column-properties style:column-width="2.244cm"/>
    </style:style>
    <style:style style:name="ID0EM6FQ" style:family="table-column">
      <style:table-column-properties style:column-width="2.666cm"/>
    </style:style>
    <style:style style:name="ID0ET6FQ" style:family="table-column">
      <style:table-column-properties style:column-width="1.901cm"/>
    </style:style>
    <style:style style:name="ID0EZ6FQ" style:family="table-column">
      <style:table-column-properties style:column-width="2.455cm"/>
    </style:style>
    <style:style style:name="ID0EAAGQ" style:family="table-column">
      <style:table-column-properties style:column-width="2.64cm"/>
    </style:style>
    <style:style style:name="ID0EHAGQ" style:family="table-column">
      <style:table-column-properties style:column-width="1.901cm"/>
    </style:style>
    <style:style style:name="ID0ENAGQ" style:family="table-column">
      <style:table-column-properties style:column-width="2.086cm"/>
    </style:style>
    <style:style style:name="ID0EUAGQ" style:family="table-column">
      <style:table-column-properties style:column-width="0.554cm"/>
    </style:style>
    <style:style style:name="ID0E2AGQ" style:family="table-column">
      <style:table-column-properties style:column-width="5.386cm"/>
    </style:style>
    <style:style style:name="ID0ECBGQ" style:family="table-column">
      <style:table-column-properties style:column-width="2.244cm"/>
    </style:style>
    <style:style style:name="ID0EJBGQ" style:family="table-column">
      <style:table-column-properties style:column-width="1.663cm"/>
    </style:style>
    <style:style style:name="ID0EQBGQ" style:family="table-column">
      <style:table-column-properties style:column-width="1.848cm"/>
    </style:style>
    <style:style style:name="ID0EXBGQ" style:family="table-column">
      <style:table-column-properties style:column-width="2.244cm"/>
    </style:style>
    <style:style style:name="ID0E5BGQ" style:family="table-column">
      <style:table-column-properties style:column-width="2.666cm"/>
    </style:style>
    <style:style style:name="ID0EFCGQ" style:family="table-column">
      <style:table-column-properties style:column-width="1.901cm"/>
    </style:style>
    <style:style style:name="ID0ELCGQ" style:family="table-column">
      <style:table-column-properties style:column-width="2.455cm"/>
    </style:style>
    <style:style style:name="ID0ESCGQ" style:family="table-column">
      <style:table-column-properties style:column-width="2.64cm"/>
    </style:style>
    <style:style style:name="ID0EZCGQ" style:family="table-column">
      <style:table-column-properties style:column-width="1.901cm"/>
    </style:style>
    <style:style style:name="ID0E6CGQ" style:family="table-column">
      <style:table-column-properties style:column-width="2.086cm"/>
    </style:style>
    <style:style style:name="ID0EGDGQ" style:family="table-column">
      <style:table-column-properties style:column-width="0.554cm"/>
    </style:style>
    <style:style style:name="ID0ENDGQ" style:family="table-column">
      <style:table-column-properties style:column-width="5.386cm"/>
    </style:style>
    <style:style style:name="ID0EUDGQ" style:family="table-column">
      <style:table-column-properties style:column-width="2.244cm"/>
    </style:style>
    <style:style style:name="ID0E2DGQ" style:family="table-column">
      <style:table-column-properties style:column-width="1.663cm"/>
    </style:style>
    <style:style style:name="ID0ECEGQ" style:family="table-column">
      <style:table-column-properties style:column-width="1.848cm"/>
    </style:style>
    <style:style style:name="ID0EJEGQ" style:family="table-column">
      <style:table-column-properties style:column-width="2.244cm"/>
    </style:style>
    <style:style style:name="ID0EQEGQ" style:family="table-column">
      <style:table-column-properties style:column-width="2.666cm"/>
    </style:style>
    <style:style style:name="ID0EXEGQ" style:family="table-column">
      <style:table-column-properties style:column-width="1.901cm"/>
    </style:style>
    <style:style style:name="ID0E4EGQ" style:family="table-column">
      <style:table-column-properties style:column-width="2.455cm"/>
    </style:style>
    <style:style style:name="ID0EEFGQ" style:family="table-column">
      <style:table-column-properties style:column-width="2.64cm"/>
    </style:style>
    <style:style style:name="ID0ELFGQ" style:family="table-column">
      <style:table-column-properties style:column-width="1.901cm"/>
    </style:style>
    <style:style style:name="ID0ERFGQ" style:family="table-column">
      <style:table-column-properties style:column-width="2.086cm"/>
    </style:style>
    <style:style style:name="ID0EYFGQ" style:family="table-column">
      <style:table-column-properties style:column-width="0.554cm"/>
    </style:style>
    <style:style style:name="ID0E6FGQ" style:family="table-column">
      <style:table-column-properties style:column-width="5.386cm"/>
    </style:style>
    <style:style style:name="ID0EGGGQ" style:family="table-column">
      <style:table-column-properties style:column-width="2.244cm"/>
    </style:style>
    <style:style style:name="ID0ENGGQ" style:family="table-column">
      <style:table-column-properties style:column-width="1.663cm"/>
    </style:style>
    <style:style style:name="ID0EUGGQ" style:family="table-column">
      <style:table-column-properties style:column-width="1.848cm"/>
    </style:style>
    <style:style style:name="ID0E2GGQ" style:family="table-column">
      <style:table-column-properties style:column-width="2.244cm"/>
    </style:style>
    <style:style style:name="ID0ECHGQ" style:family="table-column">
      <style:table-column-properties style:column-width="2.666cm"/>
    </style:style>
    <style:style style:name="ID0EJHGQ" style:family="table-column">
      <style:table-column-properties style:column-width="1.901cm"/>
    </style:style>
    <style:style style:name="ID0EPHGQ" style:family="table-column">
      <style:table-column-properties style:column-width="2.455cm"/>
    </style:style>
    <style:style style:name="ID0EWHGQ" style:family="table-column">
      <style:table-column-properties style:column-width="2.64cm"/>
    </style:style>
    <style:style style:name="ID0E4HGQ" style:family="table-column">
      <style:table-column-properties style:column-width="1.901cm"/>
    </style:style>
    <style:style style:name="ID0EDIGQ" style:family="table-column">
      <style:table-column-properties style:column-width="2.086cm"/>
    </style:style>
    <style:style style:name="ID0EKIGQ" style:family="table-column">
      <style:table-column-properties style:column-width="0.554cm"/>
    </style:style>
    <style:style style:name="ID0ERIGQ" style:family="table-column">
      <style:table-column-properties style:column-width="5.386cm"/>
    </style:style>
    <style:style style:name="ID0EYIGQ" style:family="table-column">
      <style:table-column-properties style:column-width="2.244cm"/>
    </style:style>
    <style:style style:name="ID0E6IGQ" style:family="table-column">
      <style:table-column-properties style:column-width="1.663cm"/>
    </style:style>
    <style:style style:name="ID0EGJGQ" style:family="table-column">
      <style:table-column-properties style:column-width="1.848cm"/>
    </style:style>
    <style:style style:name="ID0ENJGQ" style:family="table-column">
      <style:table-column-properties style:column-width="2.244cm"/>
    </style:style>
    <style:style style:name="ID0EUJGQ" style:family="table-column">
      <style:table-column-properties style:column-width="2.666cm"/>
    </style:style>
    <style:style style:name="ID0E2JGQ" style:family="table-column">
      <style:table-column-properties style:column-width="1.901cm"/>
    </style:style>
    <style:style style:name="ID0EBKGQ" style:family="table-column">
      <style:table-column-properties style:column-width="2.455cm"/>
    </style:style>
    <style:style style:name="ID0EIKGQ" style:family="table-column">
      <style:table-column-properties style:column-width="2.64cm"/>
    </style:style>
    <style:style style:name="ID0EPKGQ" style:family="table-column">
      <style:table-column-properties style:column-width="1.901cm"/>
    </style:style>
    <style:style style:name="ID0EVKGQ" style:family="table-column">
      <style:table-column-properties style:column-width="2.086cm"/>
    </style:style>
    <style:style style:name="ID0E3KGQ" style:family="table-column">
      <style:table-column-properties style:column-width="0.554cm"/>
    </style:style>
    <style:style style:name="ID0EDLGQ" style:family="table-column">
      <style:table-column-properties style:column-width="5.386cm"/>
    </style:style>
    <style:style style:name="ID0EKLGQ" style:family="table-column">
      <style:table-column-properties style:column-width="2.244cm"/>
    </style:style>
    <style:style style:name="ID0ERLGQ" style:family="table-column">
      <style:table-column-properties style:column-width="1.663cm"/>
    </style:style>
    <style:style style:name="ID0EYLGQ" style:family="table-column">
      <style:table-column-properties style:column-width="1.848cm"/>
    </style:style>
    <style:style style:name="ID0E6LGQ" style:family="table-column">
      <style:table-column-properties style:column-width="2.244cm"/>
    </style:style>
    <style:style style:name="ID0EGMGQ" style:family="table-column">
      <style:table-column-properties style:column-width="2.666cm"/>
    </style:style>
    <style:style style:name="ID0ENMGQ" style:family="table-column">
      <style:table-column-properties style:column-width="1.901cm"/>
    </style:style>
    <style:style style:name="ID0ETMGQ" style:family="table-column">
      <style:table-column-properties style:column-width="2.455cm"/>
    </style:style>
    <style:style style:name="ID0E1MGQ" style:family="table-column">
      <style:table-column-properties style:column-width="2.64cm"/>
    </style:style>
    <style:style style:name="ID0EBNGQ" style:family="table-column">
      <style:table-column-properties style:column-width="1.901cm"/>
    </style:style>
    <style:style style:name="ID0EHNGQ" style:family="table-column">
      <style:table-column-properties style:column-width="2.086cm"/>
    </style:style>
    <style:style style:name="ID0EONGQ" style:family="table-column">
      <style:table-column-properties style:column-width="0.554cm"/>
    </style:style>
    <style:style style:name="ID0EVNGQ" style:family="table-column">
      <style:table-column-properties style:column-width="5.386cm"/>
    </style:style>
    <style:style style:name="ID0E3NGQ" style:family="table-column">
      <style:table-column-properties style:column-width="2.244cm"/>
    </style:style>
    <style:style style:name="ID0EDOGQ" style:family="table-column">
      <style:table-column-properties style:column-width="1.663cm"/>
    </style:style>
    <style:style style:name="ID0EKOGQ" style:family="table-column">
      <style:table-column-properties style:column-width="1.848cm"/>
    </style:style>
    <style:style style:name="ID0EROGQ" style:family="table-column">
      <style:table-column-properties style:column-width="2.244cm"/>
    </style:style>
    <style:style style:name="ID0EYOGQ" style:family="table-column">
      <style:table-column-properties style:column-width="2.666cm"/>
    </style:style>
    <style:style style:name="ID0E6OGQ" style:family="table-column">
      <style:table-column-properties style:column-width="1.901cm"/>
    </style:style>
    <style:style style:name="ID0EFPGQ" style:family="table-column">
      <style:table-column-properties style:column-width="2.455cm"/>
    </style:style>
    <style:style style:name="ID0EMPGQ" style:family="table-column">
      <style:table-column-properties style:column-width="2.64cm"/>
    </style:style>
    <style:style style:name="ID0ETPGQ" style:family="table-column">
      <style:table-column-properties style:column-width="1.901cm"/>
    </style:style>
    <style:style style:name="ID0EZPGQ" style:family="table-column">
      <style:table-column-properties style:column-width="2.086cm"/>
    </style:style>
    <style:style style:name="ID0EAQGQ" style:family="table-column">
      <style:table-column-properties style:column-width="0.554cm"/>
    </style:style>
    <style:style style:name="ID0EHQGQ" style:family="table-column">
      <style:table-column-properties style:column-width="5.386cm"/>
    </style:style>
    <style:style style:name="ID0EOQGQ" style:family="table-column">
      <style:table-column-properties style:column-width="2.244cm"/>
    </style:style>
    <style:style style:name="ID0EVQGQ" style:family="table-column">
      <style:table-column-properties style:column-width="1.663cm"/>
    </style:style>
    <style:style style:name="ID0E3QGQ" style:family="table-column">
      <style:table-column-properties style:column-width="1.848cm"/>
    </style:style>
    <style:style style:name="ID0EDRGQ" style:family="table-column">
      <style:table-column-properties style:column-width="2.244cm"/>
    </style:style>
    <style:style style:name="ID0EKRGQ" style:family="table-column">
      <style:table-column-properties style:column-width="2.666cm"/>
    </style:style>
    <style:style style:name="ID0ERRGQ" style:family="table-column">
      <style:table-column-properties style:column-width="1.901cm"/>
    </style:style>
    <style:style style:name="ID0EXRGQ" style:family="table-column">
      <style:table-column-properties style:column-width="2.455cm"/>
    </style:style>
    <style:style style:name="ID0E5RGQ" style:family="table-column">
      <style:table-column-properties style:column-width="2.64cm"/>
    </style:style>
    <style:style style:name="ID0EFSGQ" style:family="table-column">
      <style:table-column-properties style:column-width="1.901cm"/>
    </style:style>
    <style:style style:name="ID0ELSGQ" style:family="table-column">
      <style:table-column-properties style:column-width="2.086cm"/>
    </style:style>
    <style:style style:name="ID0ESSGQ" style:family="table-column">
      <style:table-column-properties style:column-width="0.554cm"/>
    </style:style>
    <style:style style:name="ID0EZSGQ" style:family="table-column">
      <style:table-column-properties style:column-width="5.386cm"/>
    </style:style>
    <style:style style:name="ID0EATGQ" style:family="table-column">
      <style:table-column-properties style:column-width="2.244cm"/>
    </style:style>
    <style:style style:name="ID0EHTGQ" style:family="table-column">
      <style:table-column-properties style:column-width="1.663cm"/>
    </style:style>
    <style:style style:name="ID0EOTGQ" style:family="table-column">
      <style:table-column-properties style:column-width="1.848cm"/>
    </style:style>
    <style:style style:name="ID0EVTGQ" style:family="table-column">
      <style:table-column-properties style:column-width="2.244cm"/>
    </style:style>
    <style:style style:name="ID0E3TGQ" style:family="table-column">
      <style:table-column-properties style:column-width="2.666cm"/>
    </style:style>
    <style:style style:name="ID0EDUGQ" style:family="table-column">
      <style:table-column-properties style:column-width="1.901cm"/>
    </style:style>
    <style:style style:name="ID0EJUGQ" style:family="table-column">
      <style:table-column-properties style:column-width="2.455cm"/>
    </style:style>
    <style:style style:name="ID0EQUGQ" style:family="table-column">
      <style:table-column-properties style:column-width="2.64cm"/>
    </style:style>
    <style:style style:name="ID0EXUGQ" style:family="table-column">
      <style:table-column-properties style:column-width="1.901cm"/>
    </style:style>
    <style:style style:name="ID0E4UGQ" style:family="table-column">
      <style:table-column-properties style:column-width="2.086cm"/>
    </style:style>
    <style:style style:name="ID0EEVGQ" style:family="table-column">
      <style:table-column-properties style:column-width="0.554cm"/>
    </style:style>
    <style:style style:name="ID0ELVGQ" style:family="table-column">
      <style:table-column-properties style:column-width="5.386cm"/>
    </style:style>
    <style:style style:name="ID0ESVGQ" style:family="table-column">
      <style:table-column-properties style:column-width="2.244cm"/>
    </style:style>
    <style:style style:name="ID0EZVGQ" style:family="table-column">
      <style:table-column-properties style:column-width="1.663cm"/>
    </style:style>
    <style:style style:name="ID0EAWGQ" style:family="table-column">
      <style:table-column-properties style:column-width="1.848cm"/>
    </style:style>
    <style:style style:name="ID0EHWGQ" style:family="table-column">
      <style:table-column-properties style:column-width="2.244cm"/>
    </style:style>
    <style:style style:name="ID0EOWGQ" style:family="table-column">
      <style:table-column-properties style:column-width="2.666cm"/>
    </style:style>
    <style:style style:name="ID0EVWGQ" style:family="table-column">
      <style:table-column-properties style:column-width="1.901cm"/>
    </style:style>
    <style:style style:name="ID0E2WGQ" style:family="table-column">
      <style:table-column-properties style:column-width="2.455cm"/>
    </style:style>
    <style:style style:name="ID0ECXGQ" style:family="table-column">
      <style:table-column-properties style:column-width="2.64cm"/>
    </style:style>
    <style:style style:name="ID0EJXGQ" style:family="table-column">
      <style:table-column-properties style:column-width="1.901cm"/>
    </style:style>
    <style:style style:name="ID0EPXGQ" style:family="table-column">
      <style:table-column-properties style:column-width="2.086cm"/>
    </style:style>
    <style:style style:name="ID0EWXGQ" style:family="table-column">
      <style:table-column-properties style:column-width="0.554cm"/>
    </style:style>
    <style:style style:name="ID0E4XGQ" style:family="table-column">
      <style:table-column-properties style:column-width="5.386cm"/>
    </style:style>
    <style:style style:name="ID0EEYGQ" style:family="table-column">
      <style:table-column-properties style:column-width="2.244cm"/>
    </style:style>
    <style:style style:name="ID0ELYGQ" style:family="table-column">
      <style:table-column-properties style:column-width="1.663cm"/>
    </style:style>
    <style:style style:name="ID0ESYGQ" style:family="table-column">
      <style:table-column-properties style:column-width="1.848cm"/>
    </style:style>
    <style:style style:name="ID0EZYGQ" style:family="table-column">
      <style:table-column-properties style:column-width="2.244cm"/>
    </style:style>
    <style:style style:name="ID0EAZGQ" style:family="table-column">
      <style:table-column-properties style:column-width="2.666cm"/>
    </style:style>
    <style:style style:name="ID0EHZGQ" style:family="table-column">
      <style:table-column-properties style:column-width="1.901cm"/>
    </style:style>
    <style:style style:name="ID0ENZGQ" style:family="table-column">
      <style:table-column-properties style:column-width="2.455cm"/>
    </style:style>
    <style:style style:name="ID0EUZGQ" style:family="table-column">
      <style:table-column-properties style:column-width="2.64cm"/>
    </style:style>
    <style:style style:name="ID0E2ZGQ" style:family="table-column">
      <style:table-column-properties style:column-width="1.901cm"/>
    </style:style>
    <style:style style:name="ID0EB1GQ" style:family="table-column">
      <style:table-column-properties style:column-width="2.086cm"/>
    </style:style>
    <style:style style:name="ID0EI1GQ" style:family="table-column">
      <style:table-column-properties style:column-width="0.554cm"/>
    </style:style>
    <style:style style:name="ID0EP1GQ" style:family="table-column">
      <style:table-column-properties style:column-width="5.386cm"/>
    </style:style>
    <style:style style:name="ID0EW1GQ" style:family="table-column">
      <style:table-column-properties style:column-width="2.244cm"/>
    </style:style>
    <style:style style:name="ID0E41GQ" style:family="table-column">
      <style:table-column-properties style:column-width="1.663cm"/>
    </style:style>
    <style:style style:name="ID0EE2GQ" style:family="table-column">
      <style:table-column-properties style:column-width="1.848cm"/>
    </style:style>
    <style:style style:name="ID0EL2GQ" style:family="table-column">
      <style:table-column-properties style:column-width="2.244cm"/>
    </style:style>
    <style:style style:name="ID0ES2GQ" style:family="table-column">
      <style:table-column-properties style:column-width="2.666cm"/>
    </style:style>
    <style:style style:name="ID0EZ2GQ" style:family="table-column">
      <style:table-column-properties style:column-width="1.901cm"/>
    </style:style>
    <style:style style:name="ID0E62GQ" style:family="table-column">
      <style:table-column-properties style:column-width="2.455cm"/>
    </style:style>
    <style:style style:name="ID0EG3GQ" style:family="table-column">
      <style:table-column-properties style:column-width="2.64cm"/>
    </style:style>
    <style:style style:name="ID0EN3GQ" style:family="table-column">
      <style:table-column-properties style:column-width="1.901cm"/>
    </style:style>
    <style:style style:name="ID0ET3GQ" style:family="table-column">
      <style:table-column-properties style:column-width="2.086cm"/>
    </style:style>
    <style:style style:name="ID0E13GQ" style:family="table-column">
      <style:table-column-properties style:column-width="0.554cm"/>
    </style:style>
    <style:style style:name="ID0EB4GQ" style:family="table-column">
      <style:table-column-properties style:column-width="5.386cm"/>
    </style:style>
    <style:style style:name="ID0EI4GQ" style:family="table-column">
      <style:table-column-properties style:column-width="2.244cm"/>
    </style:style>
    <style:style style:name="ID0EP4GQ" style:family="table-column">
      <style:table-column-properties style:column-width="1.663cm"/>
    </style:style>
    <style:style style:name="ID0EW4GQ" style:family="table-column">
      <style:table-column-properties style:column-width="1.848cm"/>
    </style:style>
    <style:style style:name="ID0E44GQ" style:family="table-column">
      <style:table-column-properties style:column-width="2.244cm"/>
    </style:style>
    <style:style style:name="ID0EE5GQ" style:family="table-column">
      <style:table-column-properties style:column-width="2.666cm"/>
    </style:style>
    <style:style style:name="ID0EL5GQ" style:family="table-column">
      <style:table-column-properties style:column-width="1.901cm"/>
    </style:style>
    <style:style style:name="ID0ER5GQ" style:family="table-column">
      <style:table-column-properties style:column-width="2.455cm"/>
    </style:style>
    <style:style style:name="ID0EY5GQ" style:family="table-column">
      <style:table-column-properties style:column-width="2.64cm"/>
    </style:style>
    <style:style style:name="ID0E65GQ" style:family="table-column">
      <style:table-column-properties style:column-width="1.901cm"/>
    </style:style>
    <style:style style:name="ID0EF6GQ" style:family="table-column">
      <style:table-column-properties style:column-width="2.086cm"/>
    </style:style>
    <style:style style:name="ID0EM6GQ" style:family="table-column">
      <style:table-column-properties style:column-width="0.554cm"/>
    </style:style>
    <style:style style:name="ID0ET6GQ" style:family="table-column">
      <style:table-column-properties style:column-width="5.386cm"/>
    </style:style>
    <style:style style:name="ID0E16GQ" style:family="table-column">
      <style:table-column-properties style:column-width="2.244cm"/>
    </style:style>
    <style:style style:name="ID0EBAHQ" style:family="table-column">
      <style:table-column-properties style:column-width="1.663cm"/>
    </style:style>
    <style:style style:name="ID0EIAHQ" style:family="table-column">
      <style:table-column-properties style:column-width="1.848cm"/>
    </style:style>
    <style:style style:name="ID0EPAHQ" style:family="table-column">
      <style:table-column-properties style:column-width="2.244cm"/>
    </style:style>
    <style:style style:name="ID0EWAHQ" style:family="table-column">
      <style:table-column-properties style:column-width="2.666cm"/>
    </style:style>
    <style:style style:name="ID0E4AHQ" style:family="table-column">
      <style:table-column-properties style:column-width="1.901cm"/>
    </style:style>
    <style:style style:name="ID0EDBHQ" style:family="table-column">
      <style:table-column-properties style:column-width="2.455cm"/>
    </style:style>
    <style:style style:name="ID0EKBHQ" style:family="table-column">
      <style:table-column-properties style:column-width="2.64cm"/>
    </style:style>
    <style:style style:name="ID0ERBHQ" style:family="table-column">
      <style:table-column-properties style:column-width="1.901cm"/>
    </style:style>
    <style:style style:name="ID0EXBHQ" style:family="table-column">
      <style:table-column-properties style:column-width="2.086cm"/>
    </style:style>
    <style:style style:name="ID0E5BHQ" style:family="table-column">
      <style:table-column-properties style:column-width="0.554cm"/>
    </style:style>
    <style:style style:name="ID0EFCHQ" style:family="table-column">
      <style:table-column-properties style:column-width="5.386cm"/>
    </style:style>
    <style:style style:name="ID0EMCHQ" style:family="table-column">
      <style:table-column-properties style:column-width="2.244cm"/>
    </style:style>
    <style:style style:name="ID0ETCHQ" style:family="table-column">
      <style:table-column-properties style:column-width="1.663cm"/>
    </style:style>
    <style:style style:name="ID0E1CHQ" style:family="table-column">
      <style:table-column-properties style:column-width="1.848cm"/>
    </style:style>
    <style:style style:name="ID0EBDHQ" style:family="table-column">
      <style:table-column-properties style:column-width="2.244cm"/>
    </style:style>
    <style:style style:name="ID0EIDHQ" style:family="table-column">
      <style:table-column-properties style:column-width="2.666cm"/>
    </style:style>
    <style:style style:name="ID0EPDHQ" style:family="table-column">
      <style:table-column-properties style:column-width="1.901cm"/>
    </style:style>
    <style:style style:name="ID0EVDHQ" style:family="table-column">
      <style:table-column-properties style:column-width="2.455cm"/>
    </style:style>
    <style:style style:name="ID0E3DHQ" style:family="table-column">
      <style:table-column-properties style:column-width="2.64cm"/>
    </style:style>
    <style:style style:name="ID0EDEHQ" style:family="table-column">
      <style:table-column-properties style:column-width="1.901cm"/>
    </style:style>
    <style:style style:name="ID0EJEHQ" style:family="table-column">
      <style:table-column-properties style:column-width="2.086cm"/>
    </style:style>
    <style:style style:name="ID0EQEHQ" style:family="table-column">
      <style:table-column-properties style:column-width="0.554cm"/>
    </style:style>
    <style:style style:name="ID0EXEHQ" style:family="table-column">
      <style:table-column-properties style:column-width="5.386cm"/>
    </style:style>
    <style:style style:name="ID0E5EHQ" style:family="table-column">
      <style:table-column-properties style:column-width="2.244cm"/>
    </style:style>
    <style:style style:name="ID0EFFHQ" style:family="table-column">
      <style:table-column-properties style:column-width="1.663cm"/>
    </style:style>
    <style:style style:name="ID0EMFHQ" style:family="table-column">
      <style:table-column-properties style:column-width="1.848cm"/>
    </style:style>
    <style:style style:name="ID0ETFHQ" style:family="table-column">
      <style:table-column-properties style:column-width="2.244cm"/>
    </style:style>
    <style:style style:name="ID0E1FHQ" style:family="table-column">
      <style:table-column-properties style:column-width="2.666cm"/>
    </style:style>
    <style:style style:name="ID0EBGHQ" style:family="table-column">
      <style:table-column-properties style:column-width="1.901cm"/>
    </style:style>
    <style:style style:name="ID0EHGHQ" style:family="table-column">
      <style:table-column-properties style:column-width="2.455cm"/>
    </style:style>
    <style:style style:name="ID0EOGHQ" style:family="table-column">
      <style:table-column-properties style:column-width="2.64cm"/>
    </style:style>
    <style:style style:name="ID0EVGHQ" style:family="table-column">
      <style:table-column-properties style:column-width="1.901cm"/>
    </style:style>
    <style:style style:name="ID0E2GHQ" style:family="table-column">
      <style:table-column-properties style:column-width="2.086cm"/>
    </style:style>
    <style:style style:name="ID0ECHHQ" style:family="table-column">
      <style:table-column-properties style:column-width="0.554cm"/>
    </style:style>
    <style:style style:name="ID0EJHHQ" style:family="table-column">
      <style:table-column-properties style:column-width="5.386cm"/>
    </style:style>
    <style:style style:name="ID0EQHHQ" style:family="table-column">
      <style:table-column-properties style:column-width="2.244cm"/>
    </style:style>
    <style:style style:name="ID0EXHHQ" style:family="table-column">
      <style:table-column-properties style:column-width="1.663cm"/>
    </style:style>
    <style:style style:name="ID0E5HHQ" style:family="table-column">
      <style:table-column-properties style:column-width="1.848cm"/>
    </style:style>
    <style:style style:name="ID0EFIHQ" style:family="table-column">
      <style:table-column-properties style:column-width="2.244cm"/>
    </style:style>
    <style:style style:name="ID0EMIHQ" style:family="table-column">
      <style:table-column-properties style:column-width="2.666cm"/>
    </style:style>
    <style:style style:name="ID0ETIHQ" style:family="table-column">
      <style:table-column-properties style:column-width="1.901cm"/>
    </style:style>
    <style:style style:name="ID0EZIHQ" style:family="table-column">
      <style:table-column-properties style:column-width="2.455cm"/>
    </style:style>
    <style:style style:name="ID0EAJHQ" style:family="table-column">
      <style:table-column-properties style:column-width="2.64cm"/>
    </style:style>
    <style:style style:name="ID0EHJHQ" style:family="table-column">
      <style:table-column-properties style:column-width="1.901cm"/>
    </style:style>
    <style:style style:name="ID0ENJHQ" style:family="table-column">
      <style:table-column-properties style:column-width="2.086cm"/>
    </style:style>
    <style:style style:name="ID0EUJHQ" style:family="table-column">
      <style:table-column-properties style:column-width="0.554cm"/>
    </style:style>
    <style:style style:name="ID0E2JHQ" style:family="table-column">
      <style:table-column-properties style:column-width="5.386cm"/>
    </style:style>
    <style:style style:name="ID0ECKHQ" style:family="table-column">
      <style:table-column-properties style:column-width="2.244cm"/>
    </style:style>
    <style:style style:name="ID0EJKHQ" style:family="table-column">
      <style:table-column-properties style:column-width="1.663cm"/>
    </style:style>
    <style:style style:name="ID0EQKHQ" style:family="table-column">
      <style:table-column-properties style:column-width="1.848cm"/>
    </style:style>
    <style:style style:name="ID0EXKHQ" style:family="table-column">
      <style:table-column-properties style:column-width="2.244cm"/>
    </style:style>
    <style:style style:name="ID0E5KHQ" style:family="table-column">
      <style:table-column-properties style:column-width="2.666cm"/>
    </style:style>
    <style:style style:name="ID0EFLHQ" style:family="table-column">
      <style:table-column-properties style:column-width="1.901cm"/>
    </style:style>
    <style:style style:name="ID0ELLHQ" style:family="table-column">
      <style:table-column-properties style:column-width="2.455cm"/>
    </style:style>
    <style:style style:name="ID0ESLHQ" style:family="table-column">
      <style:table-column-properties style:column-width="2.64cm"/>
    </style:style>
    <style:style style:name="ID0EZLHQ" style:family="table-column">
      <style:table-column-properties style:column-width="1.901cm"/>
    </style:style>
    <style:style style:name="ID0E6LHQ" style:family="table-column">
      <style:table-column-properties style:column-width="2.086cm"/>
    </style:style>
    <style:style style:name="ID0EGMHQ" style:family="table-column">
      <style:table-column-properties style:column-width="0.554cm"/>
    </style:style>
    <style:style style:name="ID0ENMHQ" style:family="table-column">
      <style:table-column-properties style:column-width="5.386cm"/>
    </style:style>
    <style:style style:name="ID0EUMHQ" style:family="table-column">
      <style:table-column-properties style:column-width="2.244cm"/>
    </style:style>
    <style:style style:name="ID0E2MHQ" style:family="table-column">
      <style:table-column-properties style:column-width="1.663cm"/>
    </style:style>
    <style:style style:name="ID0ECNHQ" style:family="table-column">
      <style:table-column-properties style:column-width="1.848cm"/>
    </style:style>
    <style:style style:name="ID0EJNHQ" style:family="table-column">
      <style:table-column-properties style:column-width="2.244cm"/>
    </style:style>
    <style:style style:name="ID0EQNHQ" style:family="table-column">
      <style:table-column-properties style:column-width="2.666cm"/>
    </style:style>
    <style:style style:name="ID0EXNHQ" style:family="table-column">
      <style:table-column-properties style:column-width="1.901cm"/>
    </style:style>
    <style:style style:name="ID0E4NHQ" style:family="table-column">
      <style:table-column-properties style:column-width="2.455cm"/>
    </style:style>
    <style:style style:name="ID0EEOHQ" style:family="table-column">
      <style:table-column-properties style:column-width="2.64cm"/>
    </style:style>
    <style:style style:name="ID0ELOHQ" style:family="table-column">
      <style:table-column-properties style:column-width="1.901cm"/>
    </style:style>
    <style:style style:name="ID0EROHQ" style:family="table-column">
      <style:table-column-properties style:column-width="2.086cm"/>
    </style:style>
    <style:style style:name="ID0EYOHQ" style:family="table-column">
      <style:table-column-properties style:column-width="0.554cm"/>
    </style:style>
    <style:style style:name="ID0E6OHQ" style:family="table-column">
      <style:table-column-properties style:column-width="5.386cm"/>
    </style:style>
    <style:style style:name="ID0EGPHQ" style:family="table-column">
      <style:table-column-properties style:column-width="2.244cm"/>
    </style:style>
    <style:style style:name="ID0ENPHQ" style:family="table-column">
      <style:table-column-properties style:column-width="1.663cm"/>
    </style:style>
    <style:style style:name="ID0EUPHQ" style:family="table-column">
      <style:table-column-properties style:column-width="1.848cm"/>
    </style:style>
    <style:style style:name="ID0E2PHQ" style:family="table-column">
      <style:table-column-properties style:column-width="2.244cm"/>
    </style:style>
    <style:style style:name="ID0ECQHQ" style:family="table-column">
      <style:table-column-properties style:column-width="2.666cm"/>
    </style:style>
    <style:style style:name="ID0EJQHQ" style:family="table-column">
      <style:table-column-properties style:column-width="1.901cm"/>
    </style:style>
    <style:style style:name="ID0EPQHQ" style:family="table-column">
      <style:table-column-properties style:column-width="2.455cm"/>
    </style:style>
    <style:style style:name="ID0EWQHQ" style:family="table-column">
      <style:table-column-properties style:column-width="2.64cm"/>
    </style:style>
    <style:style style:name="ID0E4QHQ" style:family="table-column">
      <style:table-column-properties style:column-width="1.901cm"/>
    </style:style>
    <style:style style:name="ID0EDRHQ" style:family="table-column">
      <style:table-column-properties style:column-width="2.086cm"/>
    </style:style>
    <style:style style:name="ID0EKRHQ" style:family="table-column">
      <style:table-column-properties style:column-width="0.554cm"/>
    </style:style>
    <style:style style:name="ID0ERRHQ" style:family="table-column">
      <style:table-column-properties style:column-width="5.386cm"/>
    </style:style>
    <style:style style:name="ID0EYRHQ" style:family="table-column">
      <style:table-column-properties style:column-width="2.244cm"/>
    </style:style>
    <style:style style:name="ID0E6RHQ" style:family="table-column">
      <style:table-column-properties style:column-width="1.663cm"/>
    </style:style>
    <style:style style:name="ID0EGSHQ" style:family="table-column">
      <style:table-column-properties style:column-width="1.848cm"/>
    </style:style>
    <style:style style:name="ID0ENSHQ" style:family="table-column">
      <style:table-column-properties style:column-width="2.244cm"/>
    </style:style>
    <style:style style:name="ID0EUSHQ" style:family="table-column">
      <style:table-column-properties style:column-width="2.666cm"/>
    </style:style>
    <style:style style:name="ID0E2SHQ" style:family="table-column">
      <style:table-column-properties style:column-width="1.901cm"/>
    </style:style>
    <style:style style:name="ID0EBTHQ" style:family="table-column">
      <style:table-column-properties style:column-width="2.455cm"/>
    </style:style>
    <style:style style:name="ID0EITHQ" style:family="table-column">
      <style:table-column-properties style:column-width="2.64cm"/>
    </style:style>
    <style:style style:name="ID0EPTHQ" style:family="table-column">
      <style:table-column-properties style:column-width="1.901cm"/>
    </style:style>
    <style:style style:name="ID0EVTHQ" style:family="table-column">
      <style:table-column-properties style:column-width="2.086cm"/>
    </style:style>
    <style:style style:name="ID0E3THQ" style:family="table-column">
      <style:table-column-properties style:column-width="0.554cm"/>
    </style:style>
    <style:style style:name="ID0EDUHQ" style:family="table-column">
      <style:table-column-properties style:column-width="5.386cm"/>
    </style:style>
    <style:style style:name="ID0EKUHQ" style:family="table-column">
      <style:table-column-properties style:column-width="2.244cm"/>
    </style:style>
    <style:style style:name="ID0ERUHQ" style:family="table-column">
      <style:table-column-properties style:column-width="1.663cm"/>
    </style:style>
    <style:style style:name="ID0EYUHQ" style:family="table-column">
      <style:table-column-properties style:column-width="1.848cm"/>
    </style:style>
    <style:style style:name="ID0E6UHQ" style:family="table-column">
      <style:table-column-properties style:column-width="2.244cm"/>
    </style:style>
    <style:style style:name="ID0EGVHQ" style:family="table-column">
      <style:table-column-properties style:column-width="2.666cm"/>
    </style:style>
    <style:style style:name="ID0ENVHQ" style:family="table-column">
      <style:table-column-properties style:column-width="1.901cm"/>
    </style:style>
    <style:style style:name="ID0ETVHQ" style:family="table-column">
      <style:table-column-properties style:column-width="2.455cm"/>
    </style:style>
    <style:style style:name="ID0E1VHQ" style:family="table-column">
      <style:table-column-properties style:column-width="2.64cm"/>
    </style:style>
    <style:style style:name="ID0EBWHQ" style:family="table-column">
      <style:table-column-properties style:column-width="1.901cm"/>
    </style:style>
    <style:style style:name="ID0EHWHQ" style:family="table-column">
      <style:table-column-properties style:column-width="2.086cm"/>
    </style:style>
    <style:style style:name="ID0EOWHQ" style:family="table-column">
      <style:table-column-properties style:column-width="0.554cm"/>
    </style:style>
    <style:style style:name="ID0EVWHQ" style:family="table-column">
      <style:table-column-properties style:column-width="5.386cm"/>
    </style:style>
    <style:style style:name="ID0E3WHQ" style:family="table-column">
      <style:table-column-properties style:column-width="2.244cm"/>
    </style:style>
    <style:style style:name="ID0EDXHQ" style:family="table-column">
      <style:table-column-properties style:column-width="1.663cm"/>
    </style:style>
    <style:style style:name="ID0EKXHQ" style:family="table-column">
      <style:table-column-properties style:column-width="1.848cm"/>
    </style:style>
    <style:style style:name="ID0ERXHQ" style:family="table-column">
      <style:table-column-properties style:column-width="2.244cm"/>
    </style:style>
    <style:style style:name="ID0EYXHQ" style:family="table-column">
      <style:table-column-properties style:column-width="2.666cm"/>
    </style:style>
    <style:style style:name="ID0E6XHQ" style:family="table-column">
      <style:table-column-properties style:column-width="1.901cm"/>
    </style:style>
    <style:style style:name="ID0EFYHQ" style:family="table-column">
      <style:table-column-properties style:column-width="2.455cm"/>
    </style:style>
    <style:style style:name="ID0EMYHQ" style:family="table-column">
      <style:table-column-properties style:column-width="2.64cm"/>
    </style:style>
    <style:style style:name="ID0ETYHQ" style:family="table-column">
      <style:table-column-properties style:column-width="1.901cm"/>
    </style:style>
    <style:style style:name="ID0EZYHQ" style:family="table-column">
      <style:table-column-properties style:column-width="2.086cm"/>
    </style:style>
    <style:style style:name="ID0EAZHQ" style:family="table-column">
      <style:table-column-properties style:column-width="0.554cm"/>
    </style:style>
    <style:style style:name="ID0EHZHQ" style:family="table-column">
      <style:table-column-properties style:column-width="5.386cm"/>
    </style:style>
    <style:style style:name="ID0EOZHQ" style:family="table-column">
      <style:table-column-properties style:column-width="2.244cm"/>
    </style:style>
    <style:style style:name="ID0EVZHQ" style:family="table-column">
      <style:table-column-properties style:column-width="1.663cm"/>
    </style:style>
    <style:style style:name="ID0E3ZHQ" style:family="table-column">
      <style:table-column-properties style:column-width="1.848cm"/>
    </style:style>
    <style:style style:name="ID0ED1HQ" style:family="table-column">
      <style:table-column-properties style:column-width="2.244cm"/>
    </style:style>
    <style:style style:name="ID0EK1HQ" style:family="table-column">
      <style:table-column-properties style:column-width="2.666cm"/>
    </style:style>
    <style:style style:name="ID0ER1HQ" style:family="table-column">
      <style:table-column-properties style:column-width="1.901cm"/>
    </style:style>
    <style:style style:name="ID0EX1HQ" style:family="table-column">
      <style:table-column-properties style:column-width="2.455cm"/>
    </style:style>
    <style:style style:name="ID0E51HQ" style:family="table-column">
      <style:table-column-properties style:column-width="2.64cm"/>
    </style:style>
    <style:style style:name="ID0EF2HQ" style:family="table-column">
      <style:table-column-properties style:column-width="1.901cm"/>
    </style:style>
    <style:style style:name="ID0EL2HQ" style:family="table-column">
      <style:table-column-properties style:column-width="2.086cm"/>
    </style:style>
    <style:style style:name="ID0ES2HQ" style:family="table-column">
      <style:table-column-properties style:column-width="0.554cm"/>
    </style:style>
    <style:style style:name="ID0EZ2HQ" style:family="table-column">
      <style:table-column-properties style:column-width="5.386cm"/>
    </style:style>
    <style:style style:name="ID0EA3HQ" style:family="table-column">
      <style:table-column-properties style:column-width="2.244cm"/>
    </style:style>
    <style:style style:name="ID0EH3HQ" style:family="table-column">
      <style:table-column-properties style:column-width="1.663cm"/>
    </style:style>
    <style:style style:name="ID0EO3HQ" style:family="table-column">
      <style:table-column-properties style:column-width="1.848cm"/>
    </style:style>
    <style:style style:name="ID0EV3HQ" style:family="table-column">
      <style:table-column-properties style:column-width="2.244cm"/>
    </style:style>
    <style:style style:name="ID0E33HQ" style:family="table-column">
      <style:table-column-properties style:column-width="2.666cm"/>
    </style:style>
    <style:style style:name="ID0ED4HQ" style:family="table-column">
      <style:table-column-properties style:column-width="1.901cm"/>
    </style:style>
    <style:style style:name="ID0EJ4HQ" style:family="table-column">
      <style:table-column-properties style:column-width="2.455cm"/>
    </style:style>
    <style:style style:name="ID0EQ4HQ" style:family="table-column">
      <style:table-column-properties style:column-width="2.64cm"/>
    </style:style>
    <style:style style:name="ID0EX4HQ" style:family="table-column">
      <style:table-column-properties style:column-width="1.901cm"/>
    </style:style>
    <style:style style:name="ID0E44HQ" style:family="table-column">
      <style:table-column-properties style:column-width="2.086cm"/>
    </style:style>
    <style:style style:name="ID0EE5HQ" style:family="table-column">
      <style:table-column-properties style:column-width="0.554cm"/>
    </style:style>
    <style:style style:name="ID0EL5HQ" style:family="table-column">
      <style:table-column-properties style:column-width="5.386cm"/>
    </style:style>
    <style:style style:name="ID0ES5HQ" style:family="table-column">
      <style:table-column-properties style:column-width="2.244cm"/>
    </style:style>
    <style:style style:name="ID0EZ5HQ" style:family="table-column">
      <style:table-column-properties style:column-width="1.663cm"/>
    </style:style>
    <style:style style:name="ID0EA6HQ" style:family="table-column">
      <style:table-column-properties style:column-width="1.848cm"/>
    </style:style>
    <style:style style:name="ID0EH6HQ" style:family="table-column">
      <style:table-column-properties style:column-width="2.244cm"/>
    </style:style>
    <style:style style:name="ID0EO6HQ" style:family="table-column">
      <style:table-column-properties style:column-width="2.666cm"/>
    </style:style>
    <style:style style:name="ID0EV6HQ" style:family="table-column">
      <style:table-column-properties style:column-width="1.901cm"/>
    </style:style>
    <style:style style:name="ID0E26HQ" style:family="table-column">
      <style:table-column-properties style:column-width="2.455cm"/>
    </style:style>
    <style:style style:name="ID0ECAIQ" style:family="table-column">
      <style:table-column-properties style:column-width="2.64cm"/>
    </style:style>
    <style:style style:name="ID0EJAIQ" style:family="table-column">
      <style:table-column-properties style:column-width="1.901cm"/>
    </style:style>
    <style:style style:name="ID0EPAIQ" style:family="table-column">
      <style:table-column-properties style:column-width="2.086cm"/>
    </style:style>
    <style:style style:name="ID0EWAIQ" style:family="table-column">
      <style:table-column-properties style:column-width="0.554cm"/>
    </style:style>
    <style:style style:name="ID0E4AIQ" style:family="table-column">
      <style:table-column-properties style:column-width="5.386cm"/>
    </style:style>
    <style:style style:name="ID0EEBIQ" style:family="table-column">
      <style:table-column-properties style:column-width="2.244cm"/>
    </style:style>
    <style:style style:name="ID0ELBIQ" style:family="table-column">
      <style:table-column-properties style:column-width="1.663cm"/>
    </style:style>
    <style:style style:name="ID0ESBIQ" style:family="table-column">
      <style:table-column-properties style:column-width="1.848cm"/>
    </style:style>
    <style:style style:name="ID0EZBIQ" style:family="table-column">
      <style:table-column-properties style:column-width="2.244cm"/>
    </style:style>
    <style:style style:name="ID0EACIQ" style:family="table-column">
      <style:table-column-properties style:column-width="2.666cm"/>
    </style:style>
    <style:style style:name="ID0EHCIQ" style:family="table-column">
      <style:table-column-properties style:column-width="1.901cm"/>
    </style:style>
    <style:style style:name="ID0ENCIQ" style:family="table-column">
      <style:table-column-properties style:column-width="2.455cm"/>
    </style:style>
    <style:style style:name="ID0EUCIQ" style:family="table-column">
      <style:table-column-properties style:column-width="2.64cm"/>
    </style:style>
    <style:style style:name="ID0E2CIQ" style:family="table-column">
      <style:table-column-properties style:column-width="1.901cm"/>
    </style:style>
    <style:style style:name="ID0EBDIQ" style:family="table-column">
      <style:table-column-properties style:column-width="2.086cm"/>
    </style:style>
    <style:style style:name="ID0EIDIQ" style:family="table-column">
      <style:table-column-properties style:column-width="0.554cm"/>
    </style:style>
    <style:style style:name="ID0EPDIQ" style:family="table-column">
      <style:table-column-properties style:column-width="5.386cm"/>
    </style:style>
    <style:style style:name="ID0EWDIQ" style:family="table-column">
      <style:table-column-properties style:column-width="2.244cm"/>
    </style:style>
    <style:style style:name="ID0E4DIQ" style:family="table-column">
      <style:table-column-properties style:column-width="1.663cm"/>
    </style:style>
    <style:style style:name="ID0EEEIQ" style:family="table-column">
      <style:table-column-properties style:column-width="1.848cm"/>
    </style:style>
    <style:style style:name="ID0ELEIQ" style:family="table-column">
      <style:table-column-properties style:column-width="2.244cm"/>
    </style:style>
    <style:style style:name="ID0ESEIQ" style:family="table-column">
      <style:table-column-properties style:column-width="2.666cm"/>
    </style:style>
    <style:style style:name="ID0EZEIQ" style:family="table-column">
      <style:table-column-properties style:column-width="1.901cm"/>
    </style:style>
    <style:style style:name="ID0E6EIQ" style:family="table-column">
      <style:table-column-properties style:column-width="2.455cm"/>
    </style:style>
    <style:style style:name="ID0EGFIQ" style:family="table-column">
      <style:table-column-properties style:column-width="2.64cm"/>
    </style:style>
    <style:style style:name="ID0ENFIQ" style:family="table-column">
      <style:table-column-properties style:column-width="1.901cm"/>
    </style:style>
    <style:style style:name="ID0ETFIQ" style:family="table-column">
      <style:table-column-properties style:column-width="2.086cm"/>
    </style:style>
    <style:style style:name="ID0E1FIQ" style:family="table-column">
      <style:table-column-properties style:column-width="0.554cm"/>
    </style:style>
    <style:style style:name="ID0EBGIQ" style:family="table-column">
      <style:table-column-properties style:column-width="5.386cm"/>
    </style:style>
    <style:style style:name="ID0EIGIQ" style:family="table-column">
      <style:table-column-properties style:column-width="2.244cm"/>
    </style:style>
    <style:style style:name="ID0EPGIQ" style:family="table-column">
      <style:table-column-properties style:column-width="1.663cm"/>
    </style:style>
    <style:style style:name="ID0EWGIQ" style:family="table-column">
      <style:table-column-properties style:column-width="1.848cm"/>
    </style:style>
    <style:style style:name="ID0E4GIQ" style:family="table-column">
      <style:table-column-properties style:column-width="2.244cm"/>
    </style:style>
    <style:style style:name="ID0EEHIQ" style:family="table-column">
      <style:table-column-properties style:column-width="2.666cm"/>
    </style:style>
    <style:style style:name="ID0ELHIQ" style:family="table-column">
      <style:table-column-properties style:column-width="1.901cm"/>
    </style:style>
    <style:style style:name="ID0ERHIQ" style:family="table-column">
      <style:table-column-properties style:column-width="2.455cm"/>
    </style:style>
    <style:style style:name="ID0EYHIQ" style:family="table-column">
      <style:table-column-properties style:column-width="2.64cm"/>
    </style:style>
    <style:style style:name="ID0E6HIQ" style:family="table-column">
      <style:table-column-properties style:column-width="1.901cm"/>
    </style:style>
    <style:style style:name="ID0EFIIQ" style:family="table-column">
      <style:table-column-properties style:column-width="2.086cm"/>
    </style:style>
    <style:style style:name="ID0EMIIQ" style:family="table-column">
      <style:table-column-properties style:column-width="0.554cm"/>
    </style:style>
    <style:style style:name="ID0ETIIQ" style:family="table-column">
      <style:table-column-properties style:column-width="5.386cm"/>
    </style:style>
    <style:style style:name="ID0E1IIQ" style:family="table-column">
      <style:table-column-properties style:column-width="2.244cm"/>
    </style:style>
    <style:style style:name="ID0EBJIQ" style:family="table-column">
      <style:table-column-properties style:column-width="1.663cm"/>
    </style:style>
    <style:style style:name="ID0EIJIQ" style:family="table-column">
      <style:table-column-properties style:column-width="1.848cm"/>
    </style:style>
    <style:style style:name="ID0EPJIQ" style:family="table-column">
      <style:table-column-properties style:column-width="2.244cm"/>
    </style:style>
    <style:style style:name="ID0EWJIQ" style:family="table-column">
      <style:table-column-properties style:column-width="2.666cm"/>
    </style:style>
    <style:style style:name="ID0E4JIQ" style:family="table-column">
      <style:table-column-properties style:column-width="1.901cm"/>
    </style:style>
    <style:style style:name="ID0EDKIQ" style:family="table-column">
      <style:table-column-properties style:column-width="2.455cm"/>
    </style:style>
    <style:style style:name="ID0EKKIQ" style:family="table-column">
      <style:table-column-properties style:column-width="2.64cm"/>
    </style:style>
    <style:style style:name="ID0ERKIQ" style:family="table-column">
      <style:table-column-properties style:column-width="1.901cm"/>
    </style:style>
    <style:style style:name="ID0EXKIQ" style:family="table-column">
      <style:table-column-properties style:column-width="2.086cm"/>
    </style:style>
    <style:style style:name="ID0E5KIQ" style:family="table-column">
      <style:table-column-properties style:column-width="0.554cm"/>
    </style:style>
    <style:style style:name="ID0EFLIQ" style:family="table-column">
      <style:table-column-properties style:column-width="5.386cm"/>
    </style:style>
    <style:style style:name="ID0EMLIQ" style:family="table-column">
      <style:table-column-properties style:column-width="2.244cm"/>
    </style:style>
    <style:style style:name="ID0ETLIQ" style:family="table-column">
      <style:table-column-properties style:column-width="1.663cm"/>
    </style:style>
    <style:style style:name="ID0E1LIQ" style:family="table-column">
      <style:table-column-properties style:column-width="1.848cm"/>
    </style:style>
    <style:style style:name="ID0EBMIQ" style:family="table-column">
      <style:table-column-properties style:column-width="2.244cm"/>
    </style:style>
    <style:style style:name="ID0EIMIQ" style:family="table-column">
      <style:table-column-properties style:column-width="2.666cm"/>
    </style:style>
    <style:style style:name="ID0EPMIQ" style:family="table-column">
      <style:table-column-properties style:column-width="1.901cm"/>
    </style:style>
    <style:style style:name="ID0EVMIQ" style:family="table-column">
      <style:table-column-properties style:column-width="2.455cm"/>
    </style:style>
    <style:style style:name="ID0E3MIQ" style:family="table-column">
      <style:table-column-properties style:column-width="2.64cm"/>
    </style:style>
    <style:style style:name="ID0EDNIQ" style:family="table-column">
      <style:table-column-properties style:column-width="1.901cm"/>
    </style:style>
    <style:style style:name="ID0EJNIQ" style:family="table-column">
      <style:table-column-properties style:column-width="2.086cm"/>
    </style:style>
    <style:style style:name="ID0EQNIQ" style:family="table-column">
      <style:table-column-properties style:column-width="0.554cm"/>
    </style:style>
    <style:style style:name="ID0EXNIQ" style:family="table-column">
      <style:table-column-properties style:column-width="5.386cm"/>
    </style:style>
    <style:style style:name="ID0E5NIQ" style:family="table-column">
      <style:table-column-properties style:column-width="2.244cm"/>
    </style:style>
    <style:style style:name="ID0EFOIQ" style:family="table-column">
      <style:table-column-properties style:column-width="1.663cm"/>
    </style:style>
    <style:style style:name="ID0EMOIQ" style:family="table-column">
      <style:table-column-properties style:column-width="1.848cm"/>
    </style:style>
    <style:style style:name="ID0ETOIQ" style:family="table-column">
      <style:table-column-properties style:column-width="2.244cm"/>
    </style:style>
    <style:style style:name="ID0E1OIQ" style:family="table-column">
      <style:table-column-properties style:column-width="2.666cm"/>
    </style:style>
    <style:style style:name="ID0EBPIQ" style:family="table-column">
      <style:table-column-properties style:column-width="1.901cm"/>
    </style:style>
    <style:style style:name="ID0EHPIQ" style:family="table-column">
      <style:table-column-properties style:column-width="2.455cm"/>
    </style:style>
    <style:style style:name="ID0EOPIQ" style:family="table-column">
      <style:table-column-properties style:column-width="2.64cm"/>
    </style:style>
    <style:style style:name="ID0EVPIQ" style:family="table-column">
      <style:table-column-properties style:column-width="1.901cm"/>
    </style:style>
    <style:style style:name="ID0E2PIQ" style:family="table-column">
      <style:table-column-properties style:column-width="2.086cm"/>
    </style:style>
    <style:style style:name="ID0ECQIQ" style:family="table-column">
      <style:table-column-properties style:column-width="0.554cm"/>
    </style:style>
    <style:style style:name="ID0EJQIQ" style:family="table-column">
      <style:table-column-properties style:column-width="5.386cm"/>
    </style:style>
    <style:style style:name="ID0EQQIQ" style:family="table-column">
      <style:table-column-properties style:column-width="2.244cm"/>
    </style:style>
    <style:style style:name="ID0EXQIQ" style:family="table-column">
      <style:table-column-properties style:column-width="1.663cm"/>
    </style:style>
    <style:style style:name="ID0E5QIQ" style:family="table-column">
      <style:table-column-properties style:column-width="1.848cm"/>
    </style:style>
    <style:style style:name="ID0EFRIQ" style:family="table-column">
      <style:table-column-properties style:column-width="2.244cm"/>
    </style:style>
    <style:style style:name="ID0EMRIQ" style:family="table-column">
      <style:table-column-properties style:column-width="2.666cm"/>
    </style:style>
    <style:style style:name="ID0ETRIQ" style:family="table-column">
      <style:table-column-properties style:column-width="1.901cm"/>
    </style:style>
    <style:style style:name="ID0EZRIQ" style:family="table-column">
      <style:table-column-properties style:column-width="2.455cm"/>
    </style:style>
    <style:style style:name="ID0EASIQ" style:family="table-column">
      <style:table-column-properties style:column-width="2.64cm"/>
    </style:style>
    <style:style style:name="ID0EHSIQ" style:family="table-column">
      <style:table-column-properties style:column-width="1.901cm"/>
    </style:style>
    <style:style style:name="ID0ENSIQ" style:family="table-column">
      <style:table-column-properties style:column-width="2.086cm"/>
    </style:style>
    <style:style style:name="ID0EUSIQ" style:family="table-column">
      <style:table-column-properties style:column-width="0.554cm"/>
    </style:style>
    <style:style style:name="ID0E2SIQ" style:family="table-column">
      <style:table-column-properties style:column-width="5.386cm"/>
    </style:style>
    <style:style style:name="ID0ECTIQ" style:family="table-column">
      <style:table-column-properties style:column-width="2.244cm"/>
    </style:style>
    <style:style style:name="ID0EJTIQ" style:family="table-column">
      <style:table-column-properties style:column-width="1.663cm"/>
    </style:style>
    <style:style style:name="ID0EQTIQ" style:family="table-column">
      <style:table-column-properties style:column-width="1.848cm"/>
    </style:style>
    <style:style style:name="ID0EXTIQ" style:family="table-column">
      <style:table-column-properties style:column-width="2.244cm"/>
    </style:style>
    <style:style style:name="ID0E5TIQ" style:family="table-column">
      <style:table-column-properties style:column-width="2.666cm"/>
    </style:style>
    <style:style style:name="ID0EFUIQ" style:family="table-column">
      <style:table-column-properties style:column-width="1.901cm"/>
    </style:style>
    <style:style style:name="ID0ELUIQ" style:family="table-column">
      <style:table-column-properties style:column-width="2.455cm"/>
    </style:style>
    <style:style style:name="ID0ESUIQ" style:family="table-column">
      <style:table-column-properties style:column-width="2.64cm"/>
    </style:style>
    <style:style style:name="ID0EZUIQ" style:family="table-column">
      <style:table-column-properties style:column-width="1.901cm"/>
    </style:style>
    <style:style style:name="ID0E6UIQ" style:family="table-column">
      <style:table-column-properties style:column-width="2.086cm"/>
    </style:style>
    <style:style style:name="ID0EGVIQ" style:family="table-column">
      <style:table-column-properties style:column-width="0.554cm"/>
    </style:style>
    <style:style style:name="ID0ENVIQ" style:family="table-column">
      <style:table-column-properties style:column-width="5.386cm"/>
    </style:style>
    <style:style style:name="ID0EUVIQ" style:family="table-column">
      <style:table-column-properties style:column-width="2.244cm"/>
    </style:style>
    <style:style style:name="ID0E2VIQ" style:family="table-column">
      <style:table-column-properties style:column-width="1.663cm"/>
    </style:style>
    <style:style style:name="ID0ECWIQ" style:family="table-column">
      <style:table-column-properties style:column-width="1.848cm"/>
    </style:style>
    <style:style style:name="ID0EJWIQ" style:family="table-column">
      <style:table-column-properties style:column-width="2.244cm"/>
    </style:style>
    <style:style style:name="ID0EQWIQ" style:family="table-column">
      <style:table-column-properties style:column-width="2.666cm"/>
    </style:style>
    <style:style style:name="ID0EXWIQ" style:family="table-column">
      <style:table-column-properties style:column-width="1.901cm"/>
    </style:style>
    <style:style style:name="ID0E4WIQ" style:family="table-column">
      <style:table-column-properties style:column-width="2.455cm"/>
    </style:style>
    <style:style style:name="ID0EEXIQ" style:family="table-column">
      <style:table-column-properties style:column-width="2.64cm"/>
    </style:style>
    <style:style style:name="ID0ELXIQ" style:family="table-column">
      <style:table-column-properties style:column-width="1.901cm"/>
    </style:style>
    <style:style style:name="ID0ERXIQ" style:family="table-column">
      <style:table-column-properties style:column-width="2.086cm"/>
    </style:style>
    <style:style style:name="ID0EYXIQ" style:family="table-column">
      <style:table-column-properties style:column-width="0.554cm"/>
    </style:style>
    <style:style style:name="ID0E6XIQ" style:family="table-column">
      <style:table-column-properties style:column-width="5.386cm"/>
    </style:style>
    <style:style style:name="ID0EGYIQ" style:family="table-column">
      <style:table-column-properties style:column-width="2.244cm"/>
    </style:style>
    <style:style style:name="ID0ENYIQ" style:family="table-column">
      <style:table-column-properties style:column-width="1.663cm"/>
    </style:style>
    <style:style style:name="ID0EUYIQ" style:family="table-column">
      <style:table-column-properties style:column-width="1.848cm"/>
    </style:style>
    <style:style style:name="ID0E2YIQ" style:family="table-column">
      <style:table-column-properties style:column-width="2.244cm"/>
    </style:style>
    <style:style style:name="ID0ECZIQ" style:family="table-column">
      <style:table-column-properties style:column-width="2.666cm"/>
    </style:style>
    <style:style style:name="ID0EJZIQ" style:family="table-column">
      <style:table-column-properties style:column-width="1.901cm"/>
    </style:style>
    <style:style style:name="ID0EPZIQ" style:family="table-column">
      <style:table-column-properties style:column-width="2.455cm"/>
    </style:style>
    <style:style style:name="ID0EWZIQ" style:family="table-column">
      <style:table-column-properties style:column-width="2.64cm"/>
    </style:style>
    <style:style style:name="ID0E4ZIQ" style:family="table-column">
      <style:table-column-properties style:column-width="1.901cm"/>
    </style:style>
    <style:style style:name="ID0ED1IQ" style:family="table-column">
      <style:table-column-properties style:column-width="2.086cm"/>
    </style:style>
    <style:style style:name="ID0EK1IQ" style:family="table-column">
      <style:table-column-properties style:column-width="0.554cm"/>
    </style:style>
    <style:style style:name="ID0ER1IQ" style:family="table-column">
      <style:table-column-properties style:column-width="5.386cm"/>
    </style:style>
    <style:style style:name="ID0EY1IQ" style:family="table-column">
      <style:table-column-properties style:column-width="2.244cm"/>
    </style:style>
    <style:style style:name="ID0E61IQ" style:family="table-column">
      <style:table-column-properties style:column-width="1.663cm"/>
    </style:style>
    <style:style style:name="ID0EG2IQ" style:family="table-column">
      <style:table-column-properties style:column-width="1.848cm"/>
    </style:style>
    <style:style style:name="ID0EN2IQ" style:family="table-column">
      <style:table-column-properties style:column-width="2.244cm"/>
    </style:style>
    <style:style style:name="ID0EU2IQ" style:family="table-column">
      <style:table-column-properties style:column-width="2.666cm"/>
    </style:style>
    <style:style style:name="ID0E22IQ" style:family="table-column">
      <style:table-column-properties style:column-width="1.901cm"/>
    </style:style>
    <style:style style:name="ID0EB3IQ" style:family="table-column">
      <style:table-column-properties style:column-width="2.455cm"/>
    </style:style>
    <style:style style:name="ID0EI3IQ" style:family="table-column">
      <style:table-column-properties style:column-width="2.64cm"/>
    </style:style>
    <style:style style:name="ID0EP3IQ" style:family="table-column">
      <style:table-column-properties style:column-width="1.901cm"/>
    </style:style>
    <style:style style:name="co15" style:family="table-column">
      <style:table-column-properties fo:break-before="auto" style:column-width="1.917cm"/>
    </style:style>
    <style:style style:name="ID0EUWPO" style:family="table-column">
      <style:table-column-properties style:column-width="2.086cm"/>
    </style:style>
    <style:style style:name="ID0E2WPO" style:family="table-column">
      <style:table-column-properties style:column-width="0.554cm"/>
    </style:style>
    <style:style style:name="ID0ECXPO" style:family="table-column">
      <style:table-column-properties style:column-width="5.386cm"/>
    </style:style>
    <style:style style:name="ID0EJXPO" style:family="table-column">
      <style:table-column-properties style:column-width="2.244cm"/>
    </style:style>
    <style:style style:name="ID0EQXPO" style:family="table-column">
      <style:table-column-properties style:column-width="1.663cm"/>
    </style:style>
    <style:style style:name="ID0EXXPO" style:family="table-column">
      <style:table-column-properties style:column-width="1.848cm"/>
    </style:style>
    <style:style style:name="ID0E5XPO" style:family="table-column">
      <style:table-column-properties style:column-width="2.244cm"/>
    </style:style>
    <style:style style:name="ID0EFYPO" style:family="table-column">
      <style:table-column-properties style:column-width="2.666cm"/>
    </style:style>
    <style:style style:name="ID0EMYPO" style:family="table-column">
      <style:table-column-properties style:column-width="1.901cm"/>
    </style:style>
    <style:style style:name="ID0ESYPO" style:family="table-column">
      <style:table-column-properties style:column-width="2.455cm"/>
    </style:style>
    <style:style style:name="ID0EZYPO" style:family="table-column">
      <style:table-column-properties style:column-width="2.64cm"/>
    </style:style>
    <style:style style:name="ID0EAZPO" style:family="table-column">
      <style:table-column-properties style:column-width="1.901cm"/>
    </style:style>
    <style:style style:name="co8" style:family="table-column">
      <style:table-column-properties fo:break-before="auto" style:column-width="1.917cm"/>
    </style:style>
    <style:style style:name="ID0EXCAK" style:family="table-column">
      <style:table-column-properties style:column-width="2.086cm"/>
    </style:style>
    <style:style style:name="ID0E5CAK" style:family="table-column">
      <style:table-column-properties style:column-width="0.554cm"/>
    </style:style>
    <style:style style:name="ID0EFDAK" style:family="table-column">
      <style:table-column-properties style:column-width="5.386cm"/>
    </style:style>
    <style:style style:name="ID0EMDAK" style:family="table-column">
      <style:table-column-properties style:column-width="2.244cm"/>
    </style:style>
    <style:style style:name="ID0ETDAK" style:family="table-column">
      <style:table-column-properties style:column-width="1.663cm"/>
    </style:style>
    <style:style style:name="ID0E1DAK" style:family="table-column">
      <style:table-column-properties style:column-width="1.848cm"/>
    </style:style>
    <style:style style:name="ID0EBEAK" style:family="table-column">
      <style:table-column-properties style:column-width="2.244cm"/>
    </style:style>
    <style:style style:name="ID0EIEAK" style:family="table-column">
      <style:table-column-properties style:column-width="2.666cm"/>
    </style:style>
    <style:style style:name="ID0EPEAK" style:family="table-column">
      <style:table-column-properties style:column-width="1.901cm"/>
    </style:style>
    <style:style style:name="ID0EVEAK" style:family="table-column">
      <style:table-column-properties style:column-width="2.455cm"/>
    </style:style>
    <style:style style:name="ID0E3EAK" style:family="table-column">
      <style:table-column-properties style:column-width="2.64cm"/>
    </style:style>
    <style:style style:name="ID0EDFAK" style:family="table-column">
      <style:table-column-properties style:column-width="1.901cm"/>
    </style:style>
    <style:style style:name="co36" style:family="table-column">
      <style:table-column-properties fo:break-before="auto" style:column-width="1.917cm"/>
    </style:style>
    <style:style style:name="ID0E2UTR" style:family="table-column">
      <style:table-column-properties style:column-width="2.086cm"/>
    </style:style>
    <style:style style:name="ID0ECVTR" style:family="table-column">
      <style:table-column-properties style:column-width="0.554cm"/>
    </style:style>
    <style:style style:name="ID0EJVTR" style:family="table-column">
      <style:table-column-properties style:column-width="5.386cm"/>
    </style:style>
    <style:style style:name="ID0EQVTR" style:family="table-column">
      <style:table-column-properties style:column-width="2.244cm"/>
    </style:style>
    <style:style style:name="ID0EXVTR" style:family="table-column">
      <style:table-column-properties style:column-width="1.663cm"/>
    </style:style>
    <style:style style:name="ID0E5VTR" style:family="table-column">
      <style:table-column-properties style:column-width="1.848cm"/>
    </style:style>
    <style:style style:name="ID0EFWTR" style:family="table-column">
      <style:table-column-properties style:column-width="2.244cm"/>
    </style:style>
    <style:style style:name="ID0EMWTR" style:family="table-column">
      <style:table-column-properties style:column-width="2.666cm"/>
    </style:style>
    <style:style style:name="ID0ETWTR" style:family="table-column">
      <style:table-column-properties style:column-width="1.901cm"/>
    </style:style>
    <style:style style:name="ID0EZWTR" style:family="table-column">
      <style:table-column-properties style:column-width="2.455cm"/>
    </style:style>
    <style:style style:name="ID0EAXTR" style:family="table-column">
      <style:table-column-properties style:column-width="2.64cm"/>
    </style:style>
    <style:style style:name="ID0EHXTR" style:family="table-column">
      <style:table-column-properties style:column-width="1.901cm"/>
    </style:style>
    <style:style style:name="ro20" style:family="table-row">
      <style:table-row-properties fo:break-before="auto" style:row-height="0.582cm"/>
    </style:style>
    <style:style style:name="ID0ETE2O" style:family="table-row">
      <style:table-row-properties fo:break-before="auto" style:row-height="1.931cm" style:use-optimal-row-height="false"/>
    </style:style>
    <style:style style:name="ID0ERI2O" style:family="table-row">
      <style:table-row-properties fo:break-before="auto" style:row-height="0.609cm" style:use-optimal-row-height="false"/>
    </style:style>
    <style:style style:name="ID0EDN2O" style:family="table-row">
      <style:table-row-properties fo:break-before="auto" style:row-height="0.582cm" style:use-optimal-row-height="false"/>
    </style:style>
    <style:style style:name="ID0ERR2O" style:family="table-row">
      <style:table-row-properties fo:break-before="auto" style:row-height="0.709cm" style:use-optimal-row-height="false"/>
    </style:style>
    <style:style style:name="ID0EVU2O" style:family="table-row">
      <style:table-row-properties fo:break-before="auto" style:row-height="0.709cm" style:use-optimal-row-height="false"/>
    </style:style>
    <style:style style:name="ID0E2W2O" style:family="table-row">
      <style:table-row-properties fo:break-before="auto" style:row-height="1.058cm" style:use-optimal-row-height="false"/>
    </style:style>
    <style:style style:name="ID0E6Z2O" style:family="table-row">
      <style:table-row-properties fo:break-before="auto" style:row-height="1.058cm" style:use-optimal-row-height="false"/>
    </style:style>
    <style:style style:name="ID0EF32O" style:family="table-row">
      <style:table-row-properties fo:break-before="auto" style:row-height="1.058cm" style:use-optimal-row-height="false"/>
    </style:style>
    <style:style style:name="ro17" style:family="table-row">
      <style:table-row-properties fo:break-before="auto" style:row-height="0.582cm"/>
    </style:style>
    <style:style style:name="ID0E51ZO" style:family="table-row">
      <style:table-row-properties fo:break-before="auto" style:row-height="0.709cm" style:use-optimal-row-height="false"/>
    </style:style>
    <style:style style:name="ID0EK2ZO" style:family="table-row">
      <style:table-row-properties fo:break-before="auto" style:row-height="0.709cm" style:use-optimal-row-height="false"/>
    </style:style>
    <style:style style:name="ID0EW2ZO" style:family="table-row">
      <style:table-row-properties fo:break-before="auto" style:row-height="0.709cm" style:use-optimal-row-height="false"/>
    </style:style>
    <style:style style:name="ID0EC3ZO" style:family="table-row">
      <style:table-row-properties fo:break-before="auto" style:row-height="0.709cm" style:use-optimal-row-height="false"/>
    </style:style>
    <style:style style:name="ID0EO3ZO" style:family="table-row">
      <style:table-row-properties fo:break-before="auto" style:row-height="0.709cm" style:use-optimal-row-height="false"/>
    </style:style>
    <style:style style:name="ID0E13ZO" style:family="table-row">
      <style:table-row-properties fo:break-before="auto" style:row-height="0.709cm" style:use-optimal-row-height="false"/>
    </style:style>
    <style:style style:name="ID0EG4ZO" style:family="table-row">
      <style:table-row-properties fo:break-before="auto" style:row-height="0.709cm" style:use-optimal-row-height="false"/>
    </style:style>
    <style:style style:name="ID0ES4ZO" style:family="table-row">
      <style:table-row-properties fo:break-before="auto" style:row-height="0.709cm" style:use-optimal-row-height="false"/>
    </style:style>
    <style:style style:name="ID0E54ZO" style:family="table-row">
      <style:table-row-properties fo:break-before="auto" style:row-height="0.709cm" style:use-optimal-row-height="false"/>
    </style:style>
    <style:style style:name="ID0EK5ZO" style:family="table-row">
      <style:table-row-properties fo:break-before="auto" style:row-height="0.709cm" style:use-optimal-row-height="false"/>
    </style:style>
    <style:style style:name="ID0EW5ZO" style:family="table-row">
      <style:table-row-properties fo:break-before="auto" style:row-height="0.709cm" style:use-optimal-row-height="false"/>
    </style:style>
    <style:style style:name="ID0EC6ZO" style:family="table-row">
      <style:table-row-properties fo:break-before="auto" style:row-height="0.709cm" style:use-optimal-row-height="false"/>
    </style:style>
    <style:style style:name="ID0EO6ZO" style:family="table-row">
      <style:table-row-properties fo:break-before="auto" style:row-height="0.709cm" style:use-optimal-row-height="false"/>
    </style:style>
    <style:style style:name="ID0E16ZO" style:family="table-row">
      <style:table-row-properties fo:break-before="auto" style:row-height="0.709cm" style:use-optimal-row-height="false"/>
    </style:style>
    <style:style style:name="ID0EGA1O" style:family="table-row">
      <style:table-row-properties fo:break-before="auto" style:row-height="0.709cm" style:use-optimal-row-height="false"/>
    </style:style>
    <style:style style:name="ID0ESA1O" style:family="table-row">
      <style:table-row-properties fo:break-before="auto" style:row-height="1.164cm" style:use-optimal-row-height="true"/>
    </style:style>
    <style:style style:name="ID0EHB1O" style:family="table-row">
      <style:table-row-properties fo:break-before="auto" style:row-height="0.709cm" style:use-optimal-row-height="false"/>
    </style:style>
    <style:style style:name="ID0ETB1O" style:family="table-row">
      <style:table-row-properties fo:break-before="auto" style:row-height="0.709cm" style:use-optimal-row-height="false"/>
    </style:style>
    <style:style style:name="ID0E6B1O" style:family="table-row">
      <style:table-row-properties fo:break-before="auto" style:row-height="0.709cm" style:use-optimal-row-height="false"/>
    </style:style>
    <style:style style:name="ID0ELC1O" style:family="table-row">
      <style:table-row-properties fo:break-before="auto" style:row-height="0.709cm" style:use-optimal-row-height="false"/>
    </style:style>
    <style:style style:name="ID0EXC1O" style:family="table-row">
      <style:table-row-properties fo:break-before="auto" style:row-height="0.709cm" style:use-optimal-row-height="false"/>
    </style:style>
    <style:style style:name="ID0EDD1O" style:family="table-row">
      <style:table-row-properties fo:break-before="auto" style:row-height="0.709cm" style:use-optimal-row-height="false"/>
    </style:style>
    <style:style style:name="ID0EPD1O" style:family="table-row">
      <style:table-row-properties fo:break-before="auto" style:row-height="0.709cm" style:use-optimal-row-height="false"/>
    </style:style>
    <style:style style:name="ID0E2D1O" style:family="table-row">
      <style:table-row-properties fo:break-before="auto" style:row-height="0.709cm" style:use-optimal-row-height="false"/>
    </style:style>
    <style:style style:name="ID0EHE1O" style:family="table-row">
      <style:table-row-properties fo:break-before="auto" style:row-height="0.709cm" style:use-optimal-row-height="false"/>
    </style:style>
    <style:style style:name="ID0ETE1O" style:family="table-row">
      <style:table-row-properties fo:break-before="auto" style:row-height="0.709cm" style:use-optimal-row-height="false"/>
    </style:style>
    <style:style style:name="ID0E6E1O" style:family="table-row">
      <style:table-row-properties fo:break-before="auto" style:row-height="0.709cm" style:use-optimal-row-height="false"/>
    </style:style>
    <style:style style:name="ID0ELF1O" style:family="table-row">
      <style:table-row-properties fo:break-before="auto" style:row-height="1.164cm" style:use-optimal-row-height="true"/>
    </style:style>
    <style:style style:name="ID0EWF1O" style:family="table-row">
      <style:table-row-properties fo:break-before="auto" style:row-height="1.164cm" style:use-optimal-row-height="true"/>
    </style:style>
    <style:style style:name="ID0EBG1O" style:family="table-row">
      <style:table-row-properties fo:break-before="auto" style:row-height="3.016cm" style:use-optimal-row-height="false"/>
    </style:style>
    <style:style style:name="ID0EXG1O" style:family="table-row">
      <style:table-row-properties fo:break-before="auto" style:row-height="1.164cm" style:use-optimal-row-height="true"/>
    </style:style>
    <style:style style:name="ID0EMH1O" style:family="table-row">
      <style:table-row-properties fo:break-before="auto" style:row-height="1.164cm" style:use-optimal-row-height="true"/>
    </style:style>
    <style:style style:name="ID0EXH1O" style:family="table-row">
      <style:table-row-properties fo:break-before="auto" style:row-height="1.164cm" style:use-optimal-row-height="true"/>
    </style:style>
    <style:style style:name="ID0ECI1O" style:family="table-row">
      <style:table-row-properties fo:break-before="auto" style:row-height="0.709cm" style:use-optimal-row-height="false"/>
    </style:style>
    <style:style style:name="ID0EOI1O" style:family="table-row">
      <style:table-row-properties fo:break-before="auto" style:row-height="1.164cm" style:use-optimal-row-height="true"/>
    </style:style>
    <style:style style:name="ID0EZI1O" style:family="table-row">
      <style:table-row-properties fo:break-before="auto" style:row-height="1.164cm" style:use-optimal-row-height="true"/>
    </style:style>
    <style:style style:name="ID0EOJ1O" style:family="table-row">
      <style:table-row-properties fo:break-before="auto" style:row-height="1.746cm" style:use-optimal-row-height="true"/>
    </style:style>
    <style:style style:name="ID0EZJ1O" style:family="table-row">
      <style:table-row-properties fo:break-before="auto" style:row-height="1.164cm" style:use-optimal-row-height="true"/>
    </style:style>
    <style:style style:name="ID0EEK1O" style:family="table-row">
      <style:table-row-properties fo:break-before="auto" style:row-height="1.164cm" style:use-optimal-row-height="true"/>
    </style:style>
    <style:style style:name="ID0EPK1O" style:family="table-row">
      <style:table-row-properties fo:break-before="auto" style:row-height="2.328cm" style:use-optimal-row-height="true"/>
    </style:style>
    <style:style style:name="ID0E1K1O" style:family="table-row">
      <style:table-row-properties fo:break-before="auto" style:row-height="0.709cm" style:use-optimal-row-height="false"/>
    </style:style>
    <style:style style:name="ID0EGL1O" style:family="table-row">
      <style:table-row-properties fo:break-before="auto" style:row-height="1.164cm" style:use-optimal-row-height="true"/>
    </style:style>
    <style:style style:name="ID0ERL1O" style:family="table-row">
      <style:table-row-properties fo:break-before="auto" style:row-height="1.164cm" style:use-optimal-row-height="true"/>
    </style:style>
    <style:style style:name="ID0E3L1O" style:family="table-row">
      <style:table-row-properties fo:break-before="auto" style:row-height="0.709cm" style:use-optimal-row-height="false"/>
    </style:style>
    <style:style style:name="ID0EIM1O" style:family="table-row">
      <style:table-row-properties fo:break-before="auto" style:row-height="0.709cm" style:use-optimal-row-height="false"/>
    </style:style>
    <style:style style:name="ID0E5M1O" style:family="table-row">
      <style:table-row-properties fo:break-before="auto" style:row-height="0.709cm" style:use-optimal-row-height="false"/>
    </style:style>
    <style:style style:name="ID0EKN1O" style:family="table-row">
      <style:table-row-properties fo:break-before="auto" style:row-height="0.709cm" style:use-optimal-row-height="false"/>
    </style:style>
    <style:style style:name="ID0EWN1O" style:family="table-row">
      <style:table-row-properties fo:break-before="auto" style:row-height="0.709cm" style:use-optimal-row-height="false"/>
    </style:style>
    <style:style style:name="ID0ECO1O" style:family="table-row">
      <style:table-row-properties fo:break-before="auto" style:row-height="0.709cm" style:use-optimal-row-height="false"/>
    </style:style>
    <style:style style:name="ID0EOO1O" style:family="table-row">
      <style:table-row-properties fo:break-before="auto" style:row-height="0.709cm" style:use-optimal-row-height="false"/>
    </style:style>
    <style:style style:name="ID0E1O1O" style:family="table-row">
      <style:table-row-properties fo:break-before="auto" style:row-height="0.709cm" style:use-optimal-row-height="false"/>
    </style:style>
    <style:style style:name="ID0EGP1O" style:family="table-row">
      <style:table-row-properties fo:break-before="auto" style:row-height="0.709cm" style:use-optimal-row-height="false"/>
    </style:style>
    <style:style style:name="ID0ESP1O" style:family="table-row">
      <style:table-row-properties fo:break-before="auto" style:row-height="0.709cm" style:use-optimal-row-height="false"/>
    </style:style>
    <style:style style:name="ID0E5P1O" style:family="table-row">
      <style:table-row-properties fo:break-before="auto" style:row-height="0.709cm" style:use-optimal-row-height="false"/>
    </style:style>
    <style:style style:name="ID0EUQ1O" style:family="table-row">
      <style:table-row-properties fo:break-before="auto" style:row-height="0.709cm" style:use-optimal-row-height="false"/>
    </style:style>
    <style:style style:name="ID0EAR1O" style:family="table-row">
      <style:table-row-properties fo:break-before="auto" style:row-height="0.709cm" style:use-optimal-row-height="false"/>
    </style:style>
    <style:style style:name="ro11" style:family="table-row">
      <style:table-row-properties fo:break-before="auto" style:row-height="0.556cm"/>
    </style:style>
    <style:style style:name="ID0EUULM" style:family="table-row">
      <style:table-row-properties fo:break-before="auto" style:row-height="0.582cm" style:use-optimal-row-height="false"/>
    </style:style>
    <style:style style:name="ID0EYVLM" style:family="table-row">
      <style:table-row-properties fo:break-before="auto" style:row-height="0.582cm" style:use-optimal-row-height="false"/>
    </style:style>
    <style:style style:name="ID0ECZLM" style:family="table-row">
      <style:table-row-properties fo:break-before="auto" style:row-height="1.344cm" style:use-optimal-row-height="false"/>
    </style:style>
    <style:style style:name="ID0EK3LM" style:family="table-row">
      <style:table-row-properties fo:break-before="auto" style:row-height="0.709cm" style:use-optimal-row-height="false"/>
    </style:style>
    <style:style style:name="ID0ES6LM" style:family="table-row">
      <style:table-row-properties fo:break-before="auto" style:row-height="0.709cm" style:use-optimal-row-height="false"/>
    </style:style>
    <style:style style:name="ID0ECDMM" style:family="table-row">
      <style:table-row-properties fo:break-before="auto" style:row-height="1.323cm" style:use-optimal-row-height="false"/>
    </style:style>
    <style:style style:name="ID0EQHMM" style:family="table-row">
      <style:table-row-properties fo:break-before="auto" style:row-height="0.265cm" style:use-optimal-row-height="false"/>
    </style:style>
    <style:style style:name="ID0EUKMM" style:family="table-row">
      <style:table-row-properties fo:break-before="auto" style:row-height="0.688cm" style:use-optimal-row-height="false"/>
    </style:style>
    <style:style style:name="ID0EOOMM" style:family="table-row">
      <style:table-row-properties fo:break-before="auto" style:row-height="0.688cm" style:use-optimal-row-height="false"/>
    </style:style>
    <style:style style:name="ID0EISMM" style:family="table-row">
      <style:table-row-properties fo:break-before="auto" style:row-height="0.688cm" style:use-optimal-row-height="false"/>
    </style:style>
    <style:style style:name="ID0ECWMM" style:family="table-row">
      <style:table-row-properties fo:break-before="auto" style:row-height="0.688cm" style:use-optimal-row-height="false"/>
    </style:style>
    <style:style style:name="ID0E3ZMM" style:family="table-row">
      <style:table-row-properties fo:break-before="auto" style:row-height="0.688cm" style:use-optimal-row-height="false"/>
    </style:style>
    <style:style style:name="ID0EW5MM" style:family="table-row">
      <style:table-row-properties fo:break-before="auto" style:row-height="0.688cm" style:use-optimal-row-height="false"/>
    </style:style>
    <style:style style:name="ID0EQDNM" style:family="table-row">
      <style:table-row-properties fo:break-before="auto" style:row-height="0.688cm" style:use-optimal-row-height="false"/>
    </style:style>
    <style:style style:name="ID0EKINM" style:family="table-row">
      <style:table-row-properties fo:break-before="auto" style:row-height="0.688cm" style:use-optimal-row-height="false"/>
    </style:style>
    <style:style style:name="ID0EENNM" style:family="table-row">
      <style:table-row-properties fo:break-before="auto" style:row-height="0.688cm" style:use-optimal-row-height="false"/>
    </style:style>
    <style:style style:name="ID0E5RNM" style:family="table-row">
      <style:table-row-properties fo:break-before="auto" style:row-height="0.688cm" style:use-optimal-row-height="false"/>
    </style:style>
    <style:style style:name="ID0EYWNM" style:family="table-row">
      <style:table-row-properties fo:break-before="auto" style:row-height="0.688cm" style:use-optimal-row-height="false"/>
    </style:style>
    <style:style style:name="ID0ES2NM" style:family="table-row">
      <style:table-row-properties fo:break-before="auto" style:row-height="0.688cm" style:use-optimal-row-height="false"/>
    </style:style>
    <style:style style:name="ID0EMAOM" style:family="table-row">
      <style:table-row-properties fo:break-before="auto" style:row-height="0.688cm" style:use-optimal-row-height="false"/>
    </style:style>
    <style:style style:name="ID0EGFOM" style:family="table-row">
      <style:table-row-properties fo:break-before="auto" style:row-height="0.688cm" style:use-optimal-row-height="false"/>
    </style:style>
    <style:style style:name="ID0EAKOM" style:family="table-row">
      <style:table-row-properties fo:break-before="auto" style:row-height="0.688cm" style:use-optimal-row-height="false"/>
    </style:style>
    <style:style style:name="ID0E1OOM" style:family="table-row">
      <style:table-row-properties fo:break-before="auto" style:row-height="0.688cm" style:use-optimal-row-height="false"/>
    </style:style>
    <style:style style:name="ID0EUTOM" style:family="table-row">
      <style:table-row-properties fo:break-before="auto" style:row-height="0.688cm" style:use-optimal-row-height="false"/>
    </style:style>
    <style:style style:name="ID0EOYOM" style:family="table-row">
      <style:table-row-properties fo:break-before="auto" style:row-height="0.688cm" style:use-optimal-row-height="false"/>
    </style:style>
    <style:style style:name="ID0EI4OM" style:family="table-row">
      <style:table-row-properties fo:break-before="auto" style:row-height="0.688cm" style:use-optimal-row-height="false"/>
    </style:style>
    <style:style style:name="ID0ECCPM" style:family="table-row">
      <style:table-row-properties fo:break-before="auto" style:row-height="0.688cm" style:use-optimal-row-height="false"/>
    </style:style>
    <style:style style:name="ID0EYGPM" style:family="table-row">
      <style:table-row-properties fo:break-before="auto" style:row-height="0.88cm" style:use-optimal-row-height="false"/>
    </style:style>
    <style:style style:name="ID0EMIPM" style:family="table-row">
      <style:table-row-properties fo:break-before="auto" style:row-height="0.709cm" style:use-optimal-row-height="false"/>
    </style:style>
    <style:style style:name="ID0EEJPM" style:family="table-row">
      <style:table-row-properties fo:break-before="auto" style:row-height="0.709cm" style:use-optimal-row-height="false"/>
    </style:style>
    <style:style style:name="ID0EUJPM" style:family="table-row">
      <style:table-row-properties fo:break-before="auto" style:row-height="0.709cm" style:use-optimal-row-height="false"/>
    </style:style>
    <style:style style:name="ID0E3MPM" style:family="table-row">
      <style:table-row-properties fo:break-before="auto" style:row-height="0.709cm" style:use-optimal-row-height="false"/>
    </style:style>
    <style:style style:name="ID0EWOPM" style:family="table-row">
      <style:table-row-properties fo:break-before="auto" style:row-height="0.709cm" style:use-optimal-row-height="false"/>
    </style:style>
    <style:style style:name="ID0EAQPM" style:family="table-row">
      <style:table-row-properties fo:break-before="auto" style:row-height="0.709cm" style:use-optimal-row-height="false"/>
    </style:style>
    <style:style style:name="ID0EKRPM" style:family="table-row">
      <style:table-row-properties fo:break-before="auto" style:row-height="0.709cm" style:use-optimal-row-height="false"/>
    </style:style>
    <style:style style:name="ID0EMUPM" style:family="table-row">
      <style:table-row-properties fo:break-before="auto" style:row-height="0.709cm" style:use-optimal-row-height="false"/>
    </style:style>
    <style:style style:name="ID0EQXPM" style:family="table-row">
      <style:table-row-properties fo:break-before="auto" style:row-height="0.709cm" style:use-optimal-row-height="false"/>
    </style:style>
    <style:style style:name="ID0E3XPM" style:family="table-row">
      <style:table-row-properties fo:break-before="auto" style:row-height="0.709cm" style:use-optimal-row-height="false"/>
    </style:style>
    <style:style style:name="ID0EIYPM" style:family="table-row">
      <style:table-row-properties fo:break-before="auto" style:row-height="0.709cm" style:use-optimal-row-height="false"/>
    </style:style>
    <style:style style:name="ID0EYYPM" style:family="table-row">
      <style:table-row-properties fo:break-before="auto" style:row-height="0.582cm" style:use-optimal-row-height="true"/>
    </style:style>
    <style:style style:name="ID0EDZPM" style:family="table-row">
      <style:table-row-properties fo:break-before="auto" style:row-height="0.582cm" style:use-optimal-row-height="true"/>
    </style:style>
    <style:style style:name="ID0EOZPM" style:family="table-row">
      <style:table-row-properties fo:break-before="auto" style:row-height="0.582cm" style:use-optimal-row-height="true"/>
    </style:style>
    <style:style style:name="ID0E4ZPM" style:family="table-row">
      <style:table-row-properties fo:break-before="auto" style:row-height="0.582cm" style:use-optimal-row-height="true"/>
    </style:style>
    <style:style style:name="ID0EI1PM" style:family="table-row">
      <style:table-row-properties fo:break-before="auto" style:row-height="0.582cm" style:use-optimal-row-height="true"/>
    </style:style>
    <style:style style:name="ID0ET1PM" style:family="table-row">
      <style:table-row-properties fo:break-before="auto" style:row-height="0.873cm" style:use-optimal-row-height="false"/>
    </style:style>
    <style:style style:name="ID0ED2PM" style:family="table-row">
      <style:table-row-properties fo:break-before="auto" style:row-height="0.582cm" style:use-optimal-row-height="true"/>
    </style:style>
    <style:style style:name="ID0EW2PM" style:family="table-row">
      <style:table-row-properties fo:break-before="auto" style:row-height="0.582cm" style:use-optimal-row-height="true"/>
    </style:style>
    <style:style style:name="ID0EB3PM" style:family="table-row">
      <style:table-row-properties fo:break-before="auto" style:row-height="0.582cm" style:use-optimal-row-height="true"/>
    </style:style>
    <style:style style:name="ID0EM3PM" style:family="table-row">
      <style:table-row-properties fo:break-before="auto" style:row-height="0.582cm" style:use-optimal-row-height="false"/>
    </style:style>
    <style:style style:name="ID0EQ6PM" style:family="table-row">
      <style:table-row-properties fo:break-before="auto" style:row-height="0.582cm" style:use-optimal-row-height="true"/>
    </style:style>
    <style:style style:name="ID0EUCAO" style:family="table-row">
      <style:table-row-properties fo:break-before="auto" style:row-height="0.582cm" style:use-optimal-row-height="true"/>
    </style:style>
    <style:style style:name="ID0EXFAO" style:family="table-row">
      <style:table-row-properties fo:break-before="auto" style:row-height="0.609cm" style:use-optimal-row-height="false"/>
    </style:style>
    <style:style style:name="ID0E2IAO" style:family="table-row">
      <style:table-row-properties fo:break-before="auto" style:row-height="0.582cm" style:use-optimal-row-height="true"/>
    </style:style>
    <style:style style:name="ID0E5LAO" style:family="table-row">
      <style:table-row-properties fo:break-before="auto" style:row-height="0.582cm" style:use-optimal-row-height="true"/>
    </style:style>
    <style:style style:name="ID0EBPAO" style:family="table-row">
      <style:table-row-properties fo:break-before="auto" style:row-height="0.582cm" style:use-optimal-row-height="true"/>
    </style:style>
    <style:style style:name="ID0EESAO" style:family="table-row">
      <style:table-row-properties fo:break-before="auto" style:row-height="0.582cm" style:use-optimal-row-height="false"/>
    </style:style>
    <style:style style:name="ID0EIVAO" style:family="table-row">
      <style:table-row-properties fo:break-before="auto" style:row-height="0.582cm" style:use-optimal-row-height="true"/>
    </style:style>
    <style:style style:name="ID0ELYAO" style:family="table-row">
      <style:table-row-properties fo:break-before="auto" style:row-height="0.582cm" style:use-optimal-row-height="true"/>
    </style:style>
    <style:style style:name="ID0EO2AO" style:family="table-row">
      <style:table-row-properties fo:break-before="auto" style:row-height="0.661cm" style:use-optimal-row-height="false"/>
    </style:style>
    <style:style style:name="ID0ES5AO" style:family="table-row">
      <style:table-row-properties fo:break-before="auto" style:row-height="0.582cm" style:use-optimal-row-height="true"/>
    </style:style>
    <style:style style:name="ID0EVBBO" style:family="table-row">
      <style:table-row-properties fo:break-before="auto" style:row-height="1.535cm" style:use-optimal-row-height="false"/>
    </style:style>
    <style:style style:name="ID0EZEBO" style:family="table-row">
      <style:table-row-properties fo:break-before="auto" style:row-height="0.609cm" style:use-optimal-row-height="false"/>
    </style:style>
    <style:style style:name="ID0E4HBO" style:family="table-row">
      <style:table-row-properties fo:break-before="auto" style:row-height="0.609cm" style:use-optimal-row-height="false"/>
    </style:style>
    <style:style style:name="ID0EBLBO" style:family="table-row">
      <style:table-row-properties fo:break-before="auto" style:row-height="0.688cm" style:use-optimal-row-height="false"/>
    </style:style>
    <style:style style:name="ID0EFOBO" style:family="table-row">
      <style:table-row-properties fo:break-before="auto" style:row-height="0.582cm" style:use-optimal-row-height="false"/>
    </style:style>
    <style:style style:name="ID0EJRBO" style:family="table-row">
      <style:table-row-properties fo:break-before="auto" style:row-height="0.582cm" style:use-optimal-row-height="true"/>
    </style:style>
    <style:style style:name="ID0EQUBO" style:family="table-row">
      <style:table-row-properties fo:break-before="auto" style:row-height="0.582cm" style:use-optimal-row-height="false"/>
    </style:style>
    <style:style style:name="ID0EUXBO" style:family="table-row">
      <style:table-row-properties fo:break-before="auto" style:row-height="0.582cm" style:use-optimal-row-height="false"/>
    </style:style>
    <style:style style:name="ID0EY1BO" style:family="table-row">
      <style:table-row-properties fo:break-before="auto" style:row-height="0.688cm" style:use-optimal-row-height="false"/>
    </style:style>
    <style:style style:name="ID0E34BO" style:family="table-row">
      <style:table-row-properties fo:break-before="auto" style:row-height="0.582cm" style:use-optimal-row-height="true"/>
    </style:style>
    <style:style style:name="ID0E6ACO" style:family="table-row">
      <style:table-row-properties fo:break-before="auto" style:row-height="0.582cm" style:use-optimal-row-height="true"/>
    </style:style>
    <style:style style:name="ID0ECECO" style:family="table-row">
      <style:table-row-properties fo:break-before="auto" style:row-height="0.582cm" style:use-optimal-row-height="true"/>
    </style:style>
    <style:style style:name="ID0EFHCO" style:family="table-row">
      <style:table-row-properties fo:break-before="auto" style:row-height="0.582cm" style:use-optimal-row-height="true"/>
    </style:style>
    <style:style style:name="ID0EIKCO" style:family="table-row">
      <style:table-row-properties fo:break-before="auto" style:row-height="1.296cm" style:use-optimal-row-height="false"/>
    </style:style>
    <style:style style:name="ID0EMNCO" style:family="table-row">
      <style:table-row-properties fo:break-before="auto" style:row-height="0.582cm" style:use-optimal-row-height="true"/>
    </style:style>
    <style:style style:name="ID0EPQCO" style:family="table-row">
      <style:table-row-properties fo:break-before="auto" style:row-height="0.767cm" style:use-optimal-row-height="false"/>
    </style:style>
    <style:style style:name="ID0ETTCO" style:family="table-row">
      <style:table-row-properties fo:break-before="auto" style:row-height="0.82cm" style:use-optimal-row-height="false"/>
    </style:style>
    <style:style style:name="ID0EXWCO" style:family="table-row">
      <style:table-row-properties fo:break-before="auto" style:row-height="0.582cm" style:use-optimal-row-height="true"/>
    </style:style>
    <style:style style:name="ID0ECXCO" style:family="table-row">
      <style:table-row-properties fo:break-before="auto" style:row-height="0.582cm" style:use-optimal-row-height="true"/>
    </style:style>
    <style:style style:name="ID0ENXCO" style:family="table-row">
      <style:table-row-properties fo:break-before="auto" style:row-height="0.582cm" style:use-optimal-row-height="true"/>
    </style:style>
    <style:style style:name="ID0EYXCO" style:family="table-row">
      <style:table-row-properties fo:break-before="auto" style:row-height="0.582cm" style:use-optimal-row-height="true"/>
    </style:style>
    <style:style style:name="ro32" style:family="table-row">
      <style:table-row-properties fo:break-before="auto" style:row-height="0.556cm"/>
    </style:style>
    <style:style style:name="ID0EIUER" style:family="table-row">
      <style:table-row-properties fo:break-before="auto" style:row-height="0.582cm" style:use-optimal-row-height="false"/>
    </style:style>
    <style:style style:name="ID0EMVER" style:family="table-row">
      <style:table-row-properties fo:break-before="auto" style:row-height="0.582cm" style:use-optimal-row-height="false"/>
    </style:style>
    <style:style style:name="ID0EWYER" style:family="table-row">
      <style:table-row-properties fo:break-before="auto" style:row-height="1.344cm" style:use-optimal-row-height="false"/>
    </style:style>
    <style:style style:name="ID0E52ER" style:family="table-row">
      <style:table-row-properties fo:break-before="auto" style:row-height="0.709cm" style:use-optimal-row-height="false"/>
    </style:style>
    <style:style style:name="ID0EG6ER" style:family="table-row">
      <style:table-row-properties fo:break-before="auto" style:row-height="0.709cm" style:use-optimal-row-height="false"/>
    </style:style>
    <style:style style:name="ID0EWCFR" style:family="table-row">
      <style:table-row-properties fo:break-before="auto" style:row-height="1.323cm" style:use-optimal-row-height="false"/>
    </style:style>
    <style:style style:name="ID0EEHFR" style:family="table-row">
      <style:table-row-properties fo:break-before="auto" style:row-height="0.265cm" style:use-optimal-row-height="false"/>
    </style:style>
    <style:style style:name="ID0EIKFR" style:family="table-row">
      <style:table-row-properties fo:break-before="auto" style:row-height="0.688cm" style:use-optimal-row-height="false"/>
    </style:style>
    <style:style style:name="ID0ECOFR" style:family="table-row">
      <style:table-row-properties fo:break-before="auto" style:row-height="0.688cm" style:use-optimal-row-height="false"/>
    </style:style>
    <style:style style:name="ID0E3RFR" style:family="table-row">
      <style:table-row-properties fo:break-before="auto" style:row-height="0.688cm" style:use-optimal-row-height="false"/>
    </style:style>
    <style:style style:name="ID0EWVFR" style:family="table-row">
      <style:table-row-properties fo:break-before="auto" style:row-height="0.688cm" style:use-optimal-row-height="false"/>
    </style:style>
    <style:style style:name="ID0EQZFR" style:family="table-row">
      <style:table-row-properties fo:break-before="auto" style:row-height="0.688cm" style:use-optimal-row-height="false"/>
    </style:style>
    <style:style style:name="ID0EK5FR" style:family="table-row">
      <style:table-row-properties fo:break-before="auto" style:row-height="0.688cm" style:use-optimal-row-height="false"/>
    </style:style>
    <style:style style:name="ID0EEDGR" style:family="table-row">
      <style:table-row-properties fo:break-before="auto" style:row-height="0.688cm" style:use-optimal-row-height="false"/>
    </style:style>
    <style:style style:name="ID0E5HGR" style:family="table-row">
      <style:table-row-properties fo:break-before="auto" style:row-height="0.688cm" style:use-optimal-row-height="false"/>
    </style:style>
    <style:style style:name="ID0EYMGR" style:family="table-row">
      <style:table-row-properties fo:break-before="auto" style:row-height="0.688cm" style:use-optimal-row-height="false"/>
    </style:style>
    <style:style style:name="ID0ESRGR" style:family="table-row">
      <style:table-row-properties fo:break-before="auto" style:row-height="0.688cm" style:use-optimal-row-height="false"/>
    </style:style>
    <style:style style:name="ID0EMWGR" style:family="table-row">
      <style:table-row-properties fo:break-before="auto" style:row-height="0.688cm" style:use-optimal-row-height="false"/>
    </style:style>
    <style:style style:name="ID0EG2GR" style:family="table-row">
      <style:table-row-properties fo:break-before="auto" style:row-height="0.688cm" style:use-optimal-row-height="false"/>
    </style:style>
    <style:style style:name="ID0EAAHR" style:family="table-row">
      <style:table-row-properties fo:break-before="auto" style:row-height="0.688cm" style:use-optimal-row-height="false"/>
    </style:style>
    <style:style style:name="ID0E1EHR" style:family="table-row">
      <style:table-row-properties fo:break-before="auto" style:row-height="0.688cm" style:use-optimal-row-height="false"/>
    </style:style>
    <style:style style:name="ID0EUJHR" style:family="table-row">
      <style:table-row-properties fo:break-before="auto" style:row-height="0.688cm" style:use-optimal-row-height="false"/>
    </style:style>
    <style:style style:name="ID0EOOHR" style:family="table-row">
      <style:table-row-properties fo:break-before="auto" style:row-height="0.688cm" style:use-optimal-row-height="false"/>
    </style:style>
    <style:style style:name="ID0EITHR" style:family="table-row">
      <style:table-row-properties fo:break-before="auto" style:row-height="0.688cm" style:use-optimal-row-height="false"/>
    </style:style>
    <style:style style:name="ID0ECYHR" style:family="table-row">
      <style:table-row-properties fo:break-before="auto" style:row-height="0.688cm" style:use-optimal-row-height="false"/>
    </style:style>
    <style:style style:name="ID0E33HR" style:family="table-row">
      <style:table-row-properties fo:break-before="auto" style:row-height="0.688cm" style:use-optimal-row-height="false"/>
    </style:style>
    <style:style style:name="ID0EWBIR" style:family="table-row">
      <style:table-row-properties fo:break-before="auto" style:row-height="0.688cm" style:use-optimal-row-height="false"/>
    </style:style>
    <style:style style:name="ID0EMGIR" style:family="table-row">
      <style:table-row-properties fo:break-before="auto" style:row-height="0.88cm" style:use-optimal-row-height="false"/>
    </style:style>
    <style:style style:name="ID0EAIIR" style:family="table-row">
      <style:table-row-properties fo:break-before="auto" style:row-height="0.709cm" style:use-optimal-row-height="false"/>
    </style:style>
    <style:style style:name="ID0EYIIR" style:family="table-row">
      <style:table-row-properties fo:break-before="auto" style:row-height="0.709cm" style:use-optimal-row-height="false"/>
    </style:style>
    <style:style style:name="ID0EIJIR" style:family="table-row">
      <style:table-row-properties fo:break-before="auto" style:row-height="0.709cm" style:use-optimal-row-height="false"/>
    </style:style>
    <style:style style:name="ID0EQMIR" style:family="table-row">
      <style:table-row-properties fo:break-before="auto" style:row-height="0.709cm" style:use-optimal-row-height="false"/>
    </style:style>
    <style:style style:name="ID0EKOIR" style:family="table-row">
      <style:table-row-properties fo:break-before="auto" style:row-height="0.709cm" style:use-optimal-row-height="false"/>
    </style:style>
    <style:style style:name="ID0EUPIR" style:family="table-row">
      <style:table-row-properties fo:break-before="auto" style:row-height="0.709cm" style:use-optimal-row-height="false"/>
    </style:style>
    <style:style style:name="ID0E5QIR" style:family="table-row">
      <style:table-row-properties fo:break-before="auto" style:row-height="0.709cm" style:use-optimal-row-height="false"/>
    </style:style>
    <style:style style:name="ID0EAUIR" style:family="table-row">
      <style:table-row-properties fo:break-before="auto" style:row-height="0.709cm" style:use-optimal-row-height="false"/>
    </style:style>
    <style:style style:name="ID0EEXIR" style:family="table-row">
      <style:table-row-properties fo:break-before="auto" style:row-height="0.709cm" style:use-optimal-row-height="false"/>
    </style:style>
    <style:style style:name="ID0EQXIR" style:family="table-row">
      <style:table-row-properties fo:break-before="auto" style:row-height="0.709cm" style:use-optimal-row-height="false"/>
    </style:style>
    <style:style style:name="ID0E3XIR" style:family="table-row">
      <style:table-row-properties fo:break-before="auto" style:row-height="0.709cm" style:use-optimal-row-height="false"/>
    </style:style>
    <style:style style:name="ID0EMYIR" style:family="table-row">
      <style:table-row-properties fo:break-before="auto" style:row-height="0.582cm" style:use-optimal-row-height="true"/>
    </style:style>
    <style:style style:name="ID0EXYIR" style:family="table-row">
      <style:table-row-properties fo:break-before="auto" style:row-height="0.582cm" style:use-optimal-row-height="true"/>
    </style:style>
    <style:style style:name="ID0ECZIR" style:family="table-row">
      <style:table-row-properties fo:break-before="auto" style:row-height="0.582cm" style:use-optimal-row-height="true"/>
    </style:style>
    <style:style style:name="ID0ERZIR" style:family="table-row">
      <style:table-row-properties fo:break-before="auto" style:row-height="0.582cm" style:use-optimal-row-height="true"/>
    </style:style>
    <style:style style:name="ID0E3ZIR" style:family="table-row">
      <style:table-row-properties fo:break-before="auto" style:row-height="0.582cm" style:use-optimal-row-height="true"/>
    </style:style>
    <style:style style:name="ID0EH1IR" style:family="table-row">
      <style:table-row-properties fo:break-before="auto" style:row-height="0.873cm" style:use-optimal-row-height="false"/>
    </style:style>
    <style:style style:name="ID0EX1IR" style:family="table-row">
      <style:table-row-properties fo:break-before="auto" style:row-height="0.582cm" style:use-optimal-row-height="true"/>
    </style:style>
    <style:style style:name="ID0EK2IR" style:family="table-row">
      <style:table-row-properties fo:break-before="auto" style:row-height="0.582cm" style:use-optimal-row-height="true"/>
    </style:style>
    <style:style style:name="ID0EV2IR" style:family="table-row">
      <style:table-row-properties fo:break-before="auto" style:row-height="0.582cm" style:use-optimal-row-height="true"/>
    </style:style>
    <style:style style:name="ID0EA3IR" style:family="table-row">
      <style:table-row-properties fo:break-before="auto" style:row-height="0.582cm" style:use-optimal-row-height="false"/>
    </style:style>
    <style:style style:name="ID0EE6IR" style:family="table-row">
      <style:table-row-properties fo:break-before="auto" style:row-height="0.582cm" style:use-optimal-row-height="true"/>
    </style:style>
    <style:style style:name="ID0EHCJR" style:family="table-row">
      <style:table-row-properties fo:break-before="auto" style:row-height="0.582cm" style:use-optimal-row-height="true"/>
    </style:style>
    <style:style style:name="ID0EKFJR" style:family="table-row">
      <style:table-row-properties fo:break-before="auto" style:row-height="0.609cm" style:use-optimal-row-height="false"/>
    </style:style>
    <style:style style:name="ID0EOIJR" style:family="table-row">
      <style:table-row-properties fo:break-before="auto" style:row-height="0.582cm" style:use-optimal-row-height="true"/>
    </style:style>
    <style:style style:name="ID0ERLJR" style:family="table-row">
      <style:table-row-properties fo:break-before="auto" style:row-height="0.582cm" style:use-optimal-row-height="true"/>
    </style:style>
    <style:style style:name="ID0EUOJR" style:family="table-row">
      <style:table-row-properties fo:break-before="auto" style:row-height="0.582cm" style:use-optimal-row-height="true"/>
    </style:style>
    <style:style style:name="ID0EXRJR" style:family="table-row">
      <style:table-row-properties fo:break-before="auto" style:row-height="0.582cm" style:use-optimal-row-height="false"/>
    </style:style>
    <style:style style:name="ID0E2UJR" style:family="table-row">
      <style:table-row-properties fo:break-before="auto" style:row-height="0.582cm" style:use-optimal-row-height="true"/>
    </style:style>
    <style:style style:name="ID0E5XJR" style:family="table-row">
      <style:table-row-properties fo:break-before="auto" style:row-height="0.582cm" style:use-optimal-row-height="true"/>
    </style:style>
    <style:style style:name="ID0EB2JR" style:family="table-row">
      <style:table-row-properties fo:break-before="auto" style:row-height="0.661cm" style:use-optimal-row-height="false"/>
    </style:style>
    <style:style style:name="ID0EF5JR" style:family="table-row">
      <style:table-row-properties fo:break-before="auto" style:row-height="0.582cm" style:use-optimal-row-height="true"/>
    </style:style>
    <style:style style:name="ID0EIBKR" style:family="table-row">
      <style:table-row-properties fo:break-before="auto" style:row-height="1.535cm" style:use-optimal-row-height="false"/>
    </style:style>
    <style:style style:name="ID0EMEKR" style:family="table-row">
      <style:table-row-properties fo:break-before="auto" style:row-height="0.609cm" style:use-optimal-row-height="false"/>
    </style:style>
    <style:style style:name="ID0EQHKR" style:family="table-row">
      <style:table-row-properties fo:break-before="auto" style:row-height="0.609cm" style:use-optimal-row-height="false"/>
    </style:style>
    <style:style style:name="ID0EUKKR" style:family="table-row">
      <style:table-row-properties fo:break-before="auto" style:row-height="0.688cm" style:use-optimal-row-height="false"/>
    </style:style>
    <style:style style:name="ID0EYNKR" style:family="table-row">
      <style:table-row-properties fo:break-before="auto" style:row-height="0.582cm" style:use-optimal-row-height="false"/>
    </style:style>
    <style:style style:name="ID0E3QKR" style:family="table-row">
      <style:table-row-properties fo:break-before="auto" style:row-height="0.582cm" style:use-optimal-row-height="true"/>
    </style:style>
    <style:style style:name="ID0EDUKR" style:family="table-row">
      <style:table-row-properties fo:break-before="auto" style:row-height="0.582cm" style:use-optimal-row-height="false"/>
    </style:style>
    <style:style style:name="ID0EHXKR" style:family="table-row">
      <style:table-row-properties fo:break-before="auto" style:row-height="0.582cm" style:use-optimal-row-height="false"/>
    </style:style>
    <style:style style:name="ID0EL1KR" style:family="table-row">
      <style:table-row-properties fo:break-before="auto" style:row-height="0.688cm" style:use-optimal-row-height="false"/>
    </style:style>
    <style:style style:name="ID0EP4KR" style:family="table-row">
      <style:table-row-properties fo:break-before="auto" style:row-height="0.582cm" style:use-optimal-row-height="true"/>
    </style:style>
    <style:style style:name="ID0ESALR" style:family="table-row">
      <style:table-row-properties fo:break-before="auto" style:row-height="0.582cm" style:use-optimal-row-height="true"/>
    </style:style>
    <style:style style:name="ID0EVDLR" style:family="table-row">
      <style:table-row-properties fo:break-before="auto" style:row-height="0.582cm" style:use-optimal-row-height="true"/>
    </style:style>
    <style:style style:name="ID0EYGLR" style:family="table-row">
      <style:table-row-properties fo:break-before="auto" style:row-height="0.582cm" style:use-optimal-row-height="true"/>
    </style:style>
    <style:style style:name="ID0E2JLR" style:family="table-row">
      <style:table-row-properties fo:break-before="auto" style:row-height="1.296cm" style:use-optimal-row-height="false"/>
    </style:style>
    <style:style style:name="ID0E6MLR" style:family="table-row">
      <style:table-row-properties fo:break-before="auto" style:row-height="0.582cm" style:use-optimal-row-height="true"/>
    </style:style>
    <style:style style:name="ID0ECQLR" style:family="table-row">
      <style:table-row-properties fo:break-before="auto" style:row-height="0.767cm" style:use-optimal-row-height="false"/>
    </style:style>
    <style:style style:name="ID0EGTLR" style:family="table-row">
      <style:table-row-properties fo:break-before="auto" style:row-height="0.82cm" style:use-optimal-row-height="false"/>
    </style:style>
    <style:style style:name="ID0EKWLR" style:family="table-row">
      <style:table-row-properties fo:break-before="auto" style:row-height="0.582cm" style:use-optimal-row-height="true"/>
    </style:style>
    <style:style style:name="ID0EVWLR" style:family="table-row">
      <style:table-row-properties fo:break-before="auto" style:row-height="0.582cm" style:use-optimal-row-height="true"/>
    </style:style>
    <style:style style:name="ID0EAXLR" style:family="table-row">
      <style:table-row-properties fo:break-before="auto" style:row-height="0.582cm" style:use-optimal-row-height="true"/>
    </style:style>
    <style:style style:name="ID0ELXLR" style:family="table-row">
      <style:table-row-properties fo:break-before="auto" style:row-height="0.582cm" style:use-optimal-row-height="true"/>
    </style:style>
    <style:style style:name="ro26" style:family="table-row">
      <style:table-row-properties fo:break-before="auto" style:row-height="0.556cm"/>
    </style:style>
    <style:style style:name="ID0EJOQQ" style:family="table-row">
      <style:table-row-properties fo:break-before="auto" style:row-height="0.582cm" style:use-optimal-row-height="false"/>
    </style:style>
    <style:style style:name="ID0ENPQQ" style:family="table-row">
      <style:table-row-properties fo:break-before="auto" style:row-height="0.582cm" style:use-optimal-row-height="false"/>
    </style:style>
    <style:style style:name="ID0EXSQQ" style:family="table-row">
      <style:table-row-properties fo:break-before="auto" style:row-height="1.344cm" style:use-optimal-row-height="false"/>
    </style:style>
    <style:style style:name="ID0E6VQQ" style:family="table-row">
      <style:table-row-properties fo:break-before="auto" style:row-height="0.709cm" style:use-optimal-row-height="false"/>
    </style:style>
    <style:style style:name="ID0EHZQQ" style:family="table-row">
      <style:table-row-properties fo:break-before="auto" style:row-height="0.709cm" style:use-optimal-row-height="false"/>
    </style:style>
    <style:style style:name="ID0EX3QQ" style:family="table-row">
      <style:table-row-properties fo:break-before="auto" style:row-height="1.323cm" style:use-optimal-row-height="false"/>
    </style:style>
    <style:style style:name="ID0EFBRQ" style:family="table-row">
      <style:table-row-properties fo:break-before="auto" style:row-height="0.265cm" style:use-optimal-row-height="false"/>
    </style:style>
    <style:style style:name="ID0EJERQ" style:family="table-row">
      <style:table-row-properties fo:break-before="auto" style:row-height="0.688cm" style:use-optimal-row-height="false"/>
    </style:style>
    <style:style style:name="ID0EDIRQ" style:family="table-row">
      <style:table-row-properties fo:break-before="auto" style:row-height="0.688cm" style:use-optimal-row-height="false"/>
    </style:style>
    <style:style style:name="ID0E4LRQ" style:family="table-row">
      <style:table-row-properties fo:break-before="auto" style:row-height="0.688cm" style:use-optimal-row-height="false"/>
    </style:style>
    <style:style style:name="ID0EXPRQ" style:family="table-row">
      <style:table-row-properties fo:break-before="auto" style:row-height="0.688cm" style:use-optimal-row-height="false"/>
    </style:style>
    <style:style style:name="ID0ERTRQ" style:family="table-row">
      <style:table-row-properties fo:break-before="auto" style:row-height="0.688cm" style:use-optimal-row-height="false"/>
    </style:style>
    <style:style style:name="ID0ELYRQ" style:family="table-row">
      <style:table-row-properties fo:break-before="auto" style:row-height="0.688cm" style:use-optimal-row-height="false"/>
    </style:style>
    <style:style style:name="ID0EF4RQ" style:family="table-row">
      <style:table-row-properties fo:break-before="auto" style:row-height="0.688cm" style:use-optimal-row-height="false"/>
    </style:style>
    <style:style style:name="ID0E6BSQ" style:family="table-row">
      <style:table-row-properties fo:break-before="auto" style:row-height="0.688cm" style:use-optimal-row-height="false"/>
    </style:style>
    <style:style style:name="ID0EZGSQ" style:family="table-row">
      <style:table-row-properties fo:break-before="auto" style:row-height="0.688cm" style:use-optimal-row-height="false"/>
    </style:style>
    <style:style style:name="ID0ETLSQ" style:family="table-row">
      <style:table-row-properties fo:break-before="auto" style:row-height="0.688cm" style:use-optimal-row-height="false"/>
    </style:style>
    <style:style style:name="ID0ENQSQ" style:family="table-row">
      <style:table-row-properties fo:break-before="auto" style:row-height="0.688cm" style:use-optimal-row-height="false"/>
    </style:style>
    <style:style style:name="ID0EHVSQ" style:family="table-row">
      <style:table-row-properties fo:break-before="auto" style:row-height="0.688cm" style:use-optimal-row-height="false"/>
    </style:style>
    <style:style style:name="ID0EB1SQ" style:family="table-row">
      <style:table-row-properties fo:break-before="auto" style:row-height="0.688cm" style:use-optimal-row-height="false"/>
    </style:style>
    <style:style style:name="ID0E25SQ" style:family="table-row">
      <style:table-row-properties fo:break-before="auto" style:row-height="0.688cm" style:use-optimal-row-height="false"/>
    </style:style>
    <style:style style:name="ID0EVDTQ" style:family="table-row">
      <style:table-row-properties fo:break-before="auto" style:row-height="0.688cm" style:use-optimal-row-height="false"/>
    </style:style>
    <style:style style:name="ID0EPITQ" style:family="table-row">
      <style:table-row-properties fo:break-before="auto" style:row-height="0.688cm" style:use-optimal-row-height="false"/>
    </style:style>
    <style:style style:name="ID0EJNTQ" style:family="table-row">
      <style:table-row-properties fo:break-before="auto" style:row-height="0.688cm" style:use-optimal-row-height="false"/>
    </style:style>
    <style:style style:name="ID0EDSTQ" style:family="table-row">
      <style:table-row-properties fo:break-before="auto" style:row-height="0.688cm" style:use-optimal-row-height="false"/>
    </style:style>
    <style:style style:name="ID0E4WTQ" style:family="table-row">
      <style:table-row-properties fo:break-before="auto" style:row-height="0.688cm" style:use-optimal-row-height="false"/>
    </style:style>
    <style:style style:name="ID0EX2TQ" style:family="table-row">
      <style:table-row-properties fo:break-before="auto" style:row-height="0.688cm" style:use-optimal-row-height="false"/>
    </style:style>
    <style:style style:name="ID0ENAUQ" style:family="table-row">
      <style:table-row-properties fo:break-before="auto" style:row-height="0.88cm" style:use-optimal-row-height="false"/>
    </style:style>
    <style:style style:name="ID0EBCUQ" style:family="table-row">
      <style:table-row-properties fo:break-before="auto" style:row-height="0.709cm" style:use-optimal-row-height="false"/>
    </style:style>
    <style:style style:name="ID0EZCUQ" style:family="table-row">
      <style:table-row-properties fo:break-before="auto" style:row-height="0.709cm" style:use-optimal-row-height="false"/>
    </style:style>
    <style:style style:name="ID0EJDUQ" style:family="table-row">
      <style:table-row-properties fo:break-before="auto" style:row-height="0.709cm" style:use-optimal-row-height="false"/>
    </style:style>
    <style:style style:name="ID0ERGUQ" style:family="table-row">
      <style:table-row-properties fo:break-before="auto" style:row-height="0.709cm" style:use-optimal-row-height="false"/>
    </style:style>
    <style:style style:name="ID0ELIUQ" style:family="table-row">
      <style:table-row-properties fo:break-before="auto" style:row-height="0.709cm" style:use-optimal-row-height="false"/>
    </style:style>
    <style:style style:name="ID0EVJUQ" style:family="table-row">
      <style:table-row-properties fo:break-before="auto" style:row-height="0.709cm" style:use-optimal-row-height="false"/>
    </style:style>
    <style:style style:name="ID0E6KUQ" style:family="table-row">
      <style:table-row-properties fo:break-before="auto" style:row-height="0.709cm" style:use-optimal-row-height="false"/>
    </style:style>
    <style:style style:name="ID0EBOUQ" style:family="table-row">
      <style:table-row-properties fo:break-before="auto" style:row-height="0.709cm" style:use-optimal-row-height="false"/>
    </style:style>
    <style:style style:name="ID0EFRUQ" style:family="table-row">
      <style:table-row-properties fo:break-before="auto" style:row-height="0.709cm" style:use-optimal-row-height="false"/>
    </style:style>
    <style:style style:name="ID0ERRUQ" style:family="table-row">
      <style:table-row-properties fo:break-before="auto" style:row-height="0.709cm" style:use-optimal-row-height="false"/>
    </style:style>
    <style:style style:name="ID0E4RUQ" style:family="table-row">
      <style:table-row-properties fo:break-before="auto" style:row-height="0.709cm" style:use-optimal-row-height="false"/>
    </style:style>
    <style:style style:name="ID0ENSUQ" style:family="table-row">
      <style:table-row-properties fo:break-before="auto" style:row-height="0.582cm" style:use-optimal-row-height="true"/>
    </style:style>
    <style:style style:name="ID0EYSUQ" style:family="table-row">
      <style:table-row-properties fo:break-before="auto" style:row-height="0.582cm" style:use-optimal-row-height="true"/>
    </style:style>
    <style:style style:name="ID0EDTUQ" style:family="table-row">
      <style:table-row-properties fo:break-before="auto" style:row-height="0.582cm" style:use-optimal-row-height="true"/>
    </style:style>
    <style:style style:name="ID0ESTUQ" style:family="table-row">
      <style:table-row-properties fo:break-before="auto" style:row-height="0.582cm" style:use-optimal-row-height="true"/>
    </style:style>
    <style:style style:name="ID0E4TUQ" style:family="table-row">
      <style:table-row-properties fo:break-before="auto" style:row-height="0.582cm" style:use-optimal-row-height="true"/>
    </style:style>
    <style:style style:name="ID0EIUUQ" style:family="table-row">
      <style:table-row-properties fo:break-before="auto" style:row-height="0.873cm" style:use-optimal-row-height="false"/>
    </style:style>
    <style:style style:name="ID0EYUUQ" style:family="table-row">
      <style:table-row-properties fo:break-before="auto" style:row-height="0.582cm" style:use-optimal-row-height="true"/>
    </style:style>
    <style:style style:name="ID0ELVUQ" style:family="table-row">
      <style:table-row-properties fo:break-before="auto" style:row-height="0.582cm" style:use-optimal-row-height="true"/>
    </style:style>
    <style:style style:name="ID0EWVUQ" style:family="table-row">
      <style:table-row-properties fo:break-before="auto" style:row-height="0.582cm" style:use-optimal-row-height="true"/>
    </style:style>
    <style:style style:name="ID0EBWUQ" style:family="table-row">
      <style:table-row-properties fo:break-before="auto" style:row-height="0.582cm" style:use-optimal-row-height="false"/>
    </style:style>
    <style:style style:name="ID0EFZUQ" style:family="table-row">
      <style:table-row-properties fo:break-before="auto" style:row-height="0.582cm" style:use-optimal-row-height="true"/>
    </style:style>
    <style:style style:name="ID0EI3UQ" style:family="table-row">
      <style:table-row-properties fo:break-before="auto" style:row-height="0.582cm" style:use-optimal-row-height="true"/>
    </style:style>
    <style:style style:name="ID0EL6UQ" style:family="table-row">
      <style:table-row-properties fo:break-before="auto" style:row-height="0.609cm" style:use-optimal-row-height="false"/>
    </style:style>
    <style:style style:name="ID0EPCVQ" style:family="table-row">
      <style:table-row-properties fo:break-before="auto" style:row-height="0.582cm" style:use-optimal-row-height="true"/>
    </style:style>
    <style:style style:name="ID0ESFVQ" style:family="table-row">
      <style:table-row-properties fo:break-before="auto" style:row-height="0.582cm" style:use-optimal-row-height="true"/>
    </style:style>
    <style:style style:name="ID0EVIVQ" style:family="table-row">
      <style:table-row-properties fo:break-before="auto" style:row-height="0.582cm" style:use-optimal-row-height="true"/>
    </style:style>
    <style:style style:name="ID0EYLVQ" style:family="table-row">
      <style:table-row-properties fo:break-before="auto" style:row-height="0.582cm" style:use-optimal-row-height="false"/>
    </style:style>
    <style:style style:name="ID0E3OVQ" style:family="table-row">
      <style:table-row-properties fo:break-before="auto" style:row-height="0.582cm" style:use-optimal-row-height="true"/>
    </style:style>
    <style:style style:name="ID0E6RVQ" style:family="table-row">
      <style:table-row-properties fo:break-before="auto" style:row-height="0.582cm" style:use-optimal-row-height="true"/>
    </style:style>
    <style:style style:name="ID0ECVVQ" style:family="table-row">
      <style:table-row-properties fo:break-before="auto" style:row-height="0.661cm" style:use-optimal-row-height="false"/>
    </style:style>
    <style:style style:name="ID0EGYVQ" style:family="table-row">
      <style:table-row-properties fo:break-before="auto" style:row-height="0.582cm" style:use-optimal-row-height="true"/>
    </style:style>
    <style:style style:name="ID0EJ2VQ" style:family="table-row">
      <style:table-row-properties fo:break-before="auto" style:row-height="1.535cm" style:use-optimal-row-height="false"/>
    </style:style>
    <style:style style:name="ID0EN5VQ" style:family="table-row">
      <style:table-row-properties fo:break-before="auto" style:row-height="0.609cm" style:use-optimal-row-height="false"/>
    </style:style>
    <style:style style:name="ID0ERBWQ" style:family="table-row">
      <style:table-row-properties fo:break-before="auto" style:row-height="0.609cm" style:use-optimal-row-height="false"/>
    </style:style>
    <style:style style:name="ID0EVEWQ" style:family="table-row">
      <style:table-row-properties fo:break-before="auto" style:row-height="0.688cm" style:use-optimal-row-height="false"/>
    </style:style>
    <style:style style:name="ID0EZHWQ" style:family="table-row">
      <style:table-row-properties fo:break-before="auto" style:row-height="0.582cm" style:use-optimal-row-height="false"/>
    </style:style>
    <style:style style:name="ID0E4KWQ" style:family="table-row">
      <style:table-row-properties fo:break-before="auto" style:row-height="0.582cm" style:use-optimal-row-height="true"/>
    </style:style>
    <style:style style:name="ID0EEOWQ" style:family="table-row">
      <style:table-row-properties fo:break-before="auto" style:row-height="0.582cm" style:use-optimal-row-height="false"/>
    </style:style>
    <style:style style:name="ID0EIRWQ" style:family="table-row">
      <style:table-row-properties fo:break-before="auto" style:row-height="0.582cm" style:use-optimal-row-height="false"/>
    </style:style>
    <style:style style:name="ID0EMUWQ" style:family="table-row">
      <style:table-row-properties fo:break-before="auto" style:row-height="0.688cm" style:use-optimal-row-height="false"/>
    </style:style>
    <style:style style:name="ID0EQXWQ" style:family="table-row">
      <style:table-row-properties fo:break-before="auto" style:row-height="0.582cm" style:use-optimal-row-height="true"/>
    </style:style>
    <style:style style:name="ID0ET1WQ" style:family="table-row">
      <style:table-row-properties fo:break-before="auto" style:row-height="0.582cm" style:use-optimal-row-height="true"/>
    </style:style>
    <style:style style:name="ID0EW4WQ" style:family="table-row">
      <style:table-row-properties fo:break-before="auto" style:row-height="0.582cm" style:use-optimal-row-height="true"/>
    </style:style>
    <style:style style:name="ID0EZAXQ" style:family="table-row">
      <style:table-row-properties fo:break-before="auto" style:row-height="0.582cm" style:use-optimal-row-height="true"/>
    </style:style>
    <style:style style:name="ID0E3DXQ" style:family="table-row">
      <style:table-row-properties fo:break-before="auto" style:row-height="1.296cm" style:use-optimal-row-height="false"/>
    </style:style>
    <style:style style:name="ID0EAHXQ" style:family="table-row">
      <style:table-row-properties fo:break-before="auto" style:row-height="0.582cm" style:use-optimal-row-height="true"/>
    </style:style>
    <style:style style:name="ID0EDKXQ" style:family="table-row">
      <style:table-row-properties fo:break-before="auto" style:row-height="0.767cm" style:use-optimal-row-height="false"/>
    </style:style>
    <style:style style:name="ID0EHNXQ" style:family="table-row">
      <style:table-row-properties fo:break-before="auto" style:row-height="0.82cm" style:use-optimal-row-height="false"/>
    </style:style>
    <style:style style:name="ID0ELQXQ" style:family="table-row">
      <style:table-row-properties fo:break-before="auto" style:row-height="0.582cm" style:use-optimal-row-height="true"/>
    </style:style>
    <style:style style:name="ID0EWQXQ" style:family="table-row">
      <style:table-row-properties fo:break-before="auto" style:row-height="0.582cm" style:use-optimal-row-height="true"/>
    </style:style>
    <style:style style:name="ID0EBRXQ" style:family="table-row">
      <style:table-row-properties fo:break-before="auto" style:row-height="0.582cm" style:use-optimal-row-height="true"/>
    </style:style>
    <style:style style:name="ID0EMRXQ" style:family="table-row">
      <style:table-row-properties fo:break-before="auto" style:row-height="0.582cm" style:use-optimal-row-height="true"/>
    </style:style>
    <style:style style:name="ro22" style:family="table-row">
      <style:table-row-properties fo:break-before="auto" style:row-height="0.556cm"/>
    </style:style>
    <style:style style:name="ID0EVJ3O" style:family="table-row">
      <style:table-row-properties fo:break-before="auto" style:row-height="0.582cm" style:use-optimal-row-height="false"/>
    </style:style>
    <style:style style:name="ID0EZK3O" style:family="table-row">
      <style:table-row-properties fo:break-before="auto" style:row-height="0.582cm" style:use-optimal-row-height="false"/>
    </style:style>
    <style:style style:name="ID0EDO3O" style:family="table-row">
      <style:table-row-properties fo:break-before="auto" style:row-height="1.344cm" style:use-optimal-row-height="false"/>
    </style:style>
    <style:style style:name="ID0ELR3O" style:family="table-row">
      <style:table-row-properties fo:break-before="auto" style:row-height="0.709cm" style:use-optimal-row-height="false"/>
    </style:style>
    <style:style style:name="ID0ETU3O" style:family="table-row">
      <style:table-row-properties fo:break-before="auto" style:row-height="0.709cm" style:use-optimal-row-height="false"/>
    </style:style>
    <style:style style:name="ID0EDY3O" style:family="table-row">
      <style:table-row-properties fo:break-before="auto" style:row-height="1.323cm" style:use-optimal-row-height="false"/>
    </style:style>
    <style:style style:name="ID0ER33O" style:family="table-row">
      <style:table-row-properties fo:break-before="auto" style:row-height="0.265cm" style:use-optimal-row-height="false"/>
    </style:style>
    <style:style style:name="ID0EV63O" style:family="table-row">
      <style:table-row-properties fo:break-before="auto" style:row-height="0.688cm" style:use-optimal-row-height="false"/>
    </style:style>
    <style:style style:name="ID0EPD4O" style:family="table-row">
      <style:table-row-properties fo:break-before="auto" style:row-height="0.688cm" style:use-optimal-row-height="false"/>
    </style:style>
    <style:style style:name="ID0EJH4O" style:family="table-row">
      <style:table-row-properties fo:break-before="auto" style:row-height="0.688cm" style:use-optimal-row-height="false"/>
    </style:style>
    <style:style style:name="ID0EDL4O" style:family="table-row">
      <style:table-row-properties fo:break-before="auto" style:row-height="0.688cm" style:use-optimal-row-height="false"/>
    </style:style>
    <style:style style:name="ID0E4O4O" style:family="table-row">
      <style:table-row-properties fo:break-before="auto" style:row-height="0.688cm" style:use-optimal-row-height="false"/>
    </style:style>
    <style:style style:name="ID0EXT4O" style:family="table-row">
      <style:table-row-properties fo:break-before="auto" style:row-height="0.688cm" style:use-optimal-row-height="false"/>
    </style:style>
    <style:style style:name="ID0ERY4O" style:family="table-row">
      <style:table-row-properties fo:break-before="auto" style:row-height="0.688cm" style:use-optimal-row-height="false"/>
    </style:style>
    <style:style style:name="ID0EL44O" style:family="table-row">
      <style:table-row-properties fo:break-before="auto" style:row-height="0.688cm" style:use-optimal-row-height="false"/>
    </style:style>
    <style:style style:name="ID0EFC5O" style:family="table-row">
      <style:table-row-properties fo:break-before="auto" style:row-height="0.688cm" style:use-optimal-row-height="false"/>
    </style:style>
    <style:style style:name="ID0E6G5O" style:family="table-row">
      <style:table-row-properties fo:break-before="auto" style:row-height="0.688cm" style:use-optimal-row-height="false"/>
    </style:style>
    <style:style style:name="ID0EZL5O" style:family="table-row">
      <style:table-row-properties fo:break-before="auto" style:row-height="0.688cm" style:use-optimal-row-height="false"/>
    </style:style>
    <style:style style:name="ID0ETQ5O" style:family="table-row">
      <style:table-row-properties fo:break-before="auto" style:row-height="0.688cm" style:use-optimal-row-height="false"/>
    </style:style>
    <style:style style:name="ID0ENV5O" style:family="table-row">
      <style:table-row-properties fo:break-before="auto" style:row-height="0.688cm" style:use-optimal-row-height="false"/>
    </style:style>
    <style:style style:name="ID0EH15O" style:family="table-row">
      <style:table-row-properties fo:break-before="auto" style:row-height="0.688cm" style:use-optimal-row-height="false"/>
    </style:style>
    <style:style style:name="ID0EB65O" style:family="table-row">
      <style:table-row-properties fo:break-before="auto" style:row-height="0.688cm" style:use-optimal-row-height="false"/>
    </style:style>
    <style:style style:name="ID0E2D6O" style:family="table-row">
      <style:table-row-properties fo:break-before="auto" style:row-height="0.688cm" style:use-optimal-row-height="false"/>
    </style:style>
    <style:style style:name="ID0EVI6O" style:family="table-row">
      <style:table-row-properties fo:break-before="auto" style:row-height="0.688cm" style:use-optimal-row-height="false"/>
    </style:style>
    <style:style style:name="ID0EPN6O" style:family="table-row">
      <style:table-row-properties fo:break-before="auto" style:row-height="0.688cm" style:use-optimal-row-height="false"/>
    </style:style>
    <style:style style:name="ID0EJS6O" style:family="table-row">
      <style:table-row-properties fo:break-before="auto" style:row-height="0.688cm" style:use-optimal-row-height="false"/>
    </style:style>
    <style:style style:name="ID0EDX6O" style:family="table-row">
      <style:table-row-properties fo:break-before="auto" style:row-height="0.688cm" style:use-optimal-row-height="false"/>
    </style:style>
    <style:style style:name="ID0EZ26O" style:family="table-row">
      <style:table-row-properties fo:break-before="auto" style:row-height="0.88cm" style:use-optimal-row-height="false"/>
    </style:style>
    <style:style style:name="ID0EN46O" style:family="table-row">
      <style:table-row-properties fo:break-before="auto" style:row-height="0.709cm" style:use-optimal-row-height="false"/>
    </style:style>
    <style:style style:name="ID0EF56O" style:family="table-row">
      <style:table-row-properties fo:break-before="auto" style:row-height="0.709cm" style:use-optimal-row-height="false"/>
    </style:style>
    <style:style style:name="ID0EV56O" style:family="table-row">
      <style:table-row-properties fo:break-before="auto" style:row-height="0.709cm" style:use-optimal-row-height="false"/>
    </style:style>
    <style:style style:name="ID0E5BAQ" style:family="table-row">
      <style:table-row-properties fo:break-before="auto" style:row-height="0.709cm" style:use-optimal-row-height="false"/>
    </style:style>
    <style:style style:name="ID0EYDAQ" style:family="table-row">
      <style:table-row-properties fo:break-before="auto" style:row-height="0.709cm" style:use-optimal-row-height="false"/>
    </style:style>
    <style:style style:name="ID0ECFAQ" style:family="table-row">
      <style:table-row-properties fo:break-before="auto" style:row-height="0.709cm" style:use-optimal-row-height="false"/>
    </style:style>
    <style:style style:name="ID0EMGAQ" style:family="table-row">
      <style:table-row-properties fo:break-before="auto" style:row-height="0.709cm" style:use-optimal-row-height="false"/>
    </style:style>
    <style:style style:name="ID0EOJAQ" style:family="table-row">
      <style:table-row-properties fo:break-before="auto" style:row-height="0.709cm" style:use-optimal-row-height="false"/>
    </style:style>
    <style:style style:name="ID0ESMAQ" style:family="table-row">
      <style:table-row-properties fo:break-before="auto" style:row-height="0.709cm" style:use-optimal-row-height="false"/>
    </style:style>
    <style:style style:name="ID0E5MAQ" style:family="table-row">
      <style:table-row-properties fo:break-before="auto" style:row-height="0.709cm" style:use-optimal-row-height="false"/>
    </style:style>
    <style:style style:name="ID0EKNAQ" style:family="table-row">
      <style:table-row-properties fo:break-before="auto" style:row-height="0.709cm" style:use-optimal-row-height="false"/>
    </style:style>
    <style:style style:name="ID0E1NAQ" style:family="table-row">
      <style:table-row-properties fo:break-before="auto" style:row-height="0.582cm" style:use-optimal-row-height="true"/>
    </style:style>
    <style:style style:name="ID0EFOAQ" style:family="table-row">
      <style:table-row-properties fo:break-before="auto" style:row-height="0.582cm" style:use-optimal-row-height="true"/>
    </style:style>
    <style:style style:name="ID0EQOAQ" style:family="table-row">
      <style:table-row-properties fo:break-before="auto" style:row-height="0.582cm" style:use-optimal-row-height="true"/>
    </style:style>
    <style:style style:name="ID0E6OAQ" style:family="table-row">
      <style:table-row-properties fo:break-before="auto" style:row-height="0.582cm" style:use-optimal-row-height="true"/>
    </style:style>
    <style:style style:name="ID0EKPAQ" style:family="table-row">
      <style:table-row-properties fo:break-before="auto" style:row-height="0.582cm" style:use-optimal-row-height="true"/>
    </style:style>
    <style:style style:name="ID0EVPAQ" style:family="table-row">
      <style:table-row-properties fo:break-before="auto" style:row-height="0.873cm" style:use-optimal-row-height="false"/>
    </style:style>
    <style:style style:name="ID0EFQAQ" style:family="table-row">
      <style:table-row-properties fo:break-before="auto" style:row-height="0.582cm" style:use-optimal-row-height="true"/>
    </style:style>
    <style:style style:name="ID0EYQAQ" style:family="table-row">
      <style:table-row-properties fo:break-before="auto" style:row-height="0.582cm" style:use-optimal-row-height="true"/>
    </style:style>
    <style:style style:name="ID0EDRAQ" style:family="table-row">
      <style:table-row-properties fo:break-before="auto" style:row-height="0.582cm" style:use-optimal-row-height="true"/>
    </style:style>
    <style:style style:name="ID0EORAQ" style:family="table-row">
      <style:table-row-properties fo:break-before="auto" style:row-height="0.582cm" style:use-optimal-row-height="false"/>
    </style:style>
    <style:style style:name="ID0ESUAQ" style:family="table-row">
      <style:table-row-properties fo:break-before="auto" style:row-height="0.582cm" style:use-optimal-row-height="true"/>
    </style:style>
    <style:style style:name="ID0EVXAQ" style:family="table-row">
      <style:table-row-properties fo:break-before="auto" style:row-height="0.582cm" style:use-optimal-row-height="true"/>
    </style:style>
    <style:style style:name="ID0EY1AQ" style:family="table-row">
      <style:table-row-properties fo:break-before="auto" style:row-height="0.609cm" style:use-optimal-row-height="false"/>
    </style:style>
    <style:style style:name="ID0E34AQ" style:family="table-row">
      <style:table-row-properties fo:break-before="auto" style:row-height="0.582cm" style:use-optimal-row-height="true"/>
    </style:style>
    <style:style style:name="ID0E6ABQ" style:family="table-row">
      <style:table-row-properties fo:break-before="auto" style:row-height="0.582cm" style:use-optimal-row-height="true"/>
    </style:style>
    <style:style style:name="ID0ECEBQ" style:family="table-row">
      <style:table-row-properties fo:break-before="auto" style:row-height="0.582cm" style:use-optimal-row-height="true"/>
    </style:style>
    <style:style style:name="ID0EFHBQ" style:family="table-row">
      <style:table-row-properties fo:break-before="auto" style:row-height="0.582cm" style:use-optimal-row-height="false"/>
    </style:style>
    <style:style style:name="ID0EJKBQ" style:family="table-row">
      <style:table-row-properties fo:break-before="auto" style:row-height="0.582cm" style:use-optimal-row-height="true"/>
    </style:style>
    <style:style style:name="ID0EMNBQ" style:family="table-row">
      <style:table-row-properties fo:break-before="auto" style:row-height="0.582cm" style:use-optimal-row-height="true"/>
    </style:style>
    <style:style style:name="ID0EPQBQ" style:family="table-row">
      <style:table-row-properties fo:break-before="auto" style:row-height="0.661cm" style:use-optimal-row-height="false"/>
    </style:style>
    <style:style style:name="ID0ETTBQ" style:family="table-row">
      <style:table-row-properties fo:break-before="auto" style:row-height="0.582cm" style:use-optimal-row-height="true"/>
    </style:style>
    <style:style style:name="ID0EWWBQ" style:family="table-row">
      <style:table-row-properties fo:break-before="auto" style:row-height="1.535cm" style:use-optimal-row-height="false"/>
    </style:style>
    <style:style style:name="ID0E1ZBQ" style:family="table-row">
      <style:table-row-properties fo:break-before="auto" style:row-height="0.609cm" style:use-optimal-row-height="false"/>
    </style:style>
    <style:style style:name="ID0E53BQ" style:family="table-row">
      <style:table-row-properties fo:break-before="auto" style:row-height="0.609cm" style:use-optimal-row-height="false"/>
    </style:style>
    <style:style style:name="ID0ECACQ" style:family="table-row">
      <style:table-row-properties fo:break-before="auto" style:row-height="0.688cm" style:use-optimal-row-height="false"/>
    </style:style>
    <style:style style:name="ID0EGDCQ" style:family="table-row">
      <style:table-row-properties fo:break-before="auto" style:row-height="0.582cm" style:use-optimal-row-height="false"/>
    </style:style>
    <style:style style:name="ID0EKGCQ" style:family="table-row">
      <style:table-row-properties fo:break-before="auto" style:row-height="0.582cm" style:use-optimal-row-height="true"/>
    </style:style>
    <style:style style:name="ID0ERJCQ" style:family="table-row">
      <style:table-row-properties fo:break-before="auto" style:row-height="0.582cm" style:use-optimal-row-height="false"/>
    </style:style>
    <style:style style:name="ID0EVMCQ" style:family="table-row">
      <style:table-row-properties fo:break-before="auto" style:row-height="0.582cm" style:use-optimal-row-height="false"/>
    </style:style>
    <style:style style:name="ID0EZPCQ" style:family="table-row">
      <style:table-row-properties fo:break-before="auto" style:row-height="0.688cm" style:use-optimal-row-height="false"/>
    </style:style>
    <style:style style:name="ID0E4SCQ" style:family="table-row">
      <style:table-row-properties fo:break-before="auto" style:row-height="0.582cm" style:use-optimal-row-height="true"/>
    </style:style>
    <style:style style:name="ID0EAWCQ" style:family="table-row">
      <style:table-row-properties fo:break-before="auto" style:row-height="0.582cm" style:use-optimal-row-height="true"/>
    </style:style>
    <style:style style:name="ID0EDZCQ" style:family="table-row">
      <style:table-row-properties fo:break-before="auto" style:row-height="0.582cm" style:use-optimal-row-height="true"/>
    </style:style>
    <style:style style:name="ID0EG3CQ" style:family="table-row">
      <style:table-row-properties fo:break-before="auto" style:row-height="0.582cm" style:use-optimal-row-height="true"/>
    </style:style>
    <style:style style:name="ID0EJ6CQ" style:family="table-row">
      <style:table-row-properties fo:break-before="auto" style:row-height="1.296cm" style:use-optimal-row-height="false"/>
    </style:style>
    <style:style style:name="ID0ENCDQ" style:family="table-row">
      <style:table-row-properties fo:break-before="auto" style:row-height="0.582cm" style:use-optimal-row-height="true"/>
    </style:style>
    <style:style style:name="ID0EQFDQ" style:family="table-row">
      <style:table-row-properties fo:break-before="auto" style:row-height="0.767cm" style:use-optimal-row-height="false"/>
    </style:style>
    <style:style style:name="ID0EUIDQ" style:family="table-row">
      <style:table-row-properties fo:break-before="auto" style:row-height="0.82cm" style:use-optimal-row-height="false"/>
    </style:style>
    <style:style style:name="ID0EYLDQ" style:family="table-row">
      <style:table-row-properties fo:break-before="auto" style:row-height="0.582cm" style:use-optimal-row-height="true"/>
    </style:style>
    <style:style style:name="ID0EDMDQ" style:family="table-row">
      <style:table-row-properties fo:break-before="auto" style:row-height="0.582cm" style:use-optimal-row-height="true"/>
    </style:style>
    <style:style style:name="ID0EOMDQ" style:family="table-row">
      <style:table-row-properties fo:break-before="auto" style:row-height="0.582cm" style:use-optimal-row-height="true"/>
    </style:style>
    <style:style style:name="ID0EZMDQ" style:family="table-row">
      <style:table-row-properties fo:break-before="auto" style:row-height="0.582cm" style:use-optimal-row-height="true"/>
    </style:style>
    <style:style style:name="ro13" style:family="table-row">
      <style:table-row-properties fo:break-before="auto" style:row-height="0.556cm"/>
    </style:style>
    <style:style style:name="ID0EVHIO" style:family="table-row">
      <style:table-row-properties fo:break-before="auto" style:row-height="0.582cm" style:use-optimal-row-height="false"/>
    </style:style>
    <style:style style:name="ID0EZIIO" style:family="table-row">
      <style:table-row-properties fo:break-before="auto" style:row-height="0.582cm" style:use-optimal-row-height="false"/>
    </style:style>
    <style:style style:name="ID0EDMIO" style:family="table-row">
      <style:table-row-properties fo:break-before="auto" style:row-height="1.344cm" style:use-optimal-row-height="false"/>
    </style:style>
    <style:style style:name="ID0ELPIO" style:family="table-row">
      <style:table-row-properties fo:break-before="auto" style:row-height="0.709cm" style:use-optimal-row-height="false"/>
    </style:style>
    <style:style style:name="ID0ETSIO" style:family="table-row">
      <style:table-row-properties fo:break-before="auto" style:row-height="0.709cm" style:use-optimal-row-height="false"/>
    </style:style>
    <style:style style:name="ID0EDWIO" style:family="table-row">
      <style:table-row-properties fo:break-before="auto" style:row-height="1.323cm" style:use-optimal-row-height="false"/>
    </style:style>
    <style:style style:name="ID0ER1IO" style:family="table-row">
      <style:table-row-properties fo:break-before="auto" style:row-height="0.265cm" style:use-optimal-row-height="false"/>
    </style:style>
    <style:style style:name="ID0EV4IO" style:family="table-row">
      <style:table-row-properties fo:break-before="auto" style:row-height="0.688cm" style:use-optimal-row-height="false"/>
    </style:style>
    <style:style style:name="ID0EPBJO" style:family="table-row">
      <style:table-row-properties fo:break-before="auto" style:row-height="0.688cm" style:use-optimal-row-height="false"/>
    </style:style>
    <style:style style:name="ID0EJFJO" style:family="table-row">
      <style:table-row-properties fo:break-before="auto" style:row-height="0.688cm" style:use-optimal-row-height="false"/>
    </style:style>
    <style:style style:name="ID0EDJJO" style:family="table-row">
      <style:table-row-properties fo:break-before="auto" style:row-height="0.688cm" style:use-optimal-row-height="false"/>
    </style:style>
    <style:style style:name="ID0E4MJO" style:family="table-row">
      <style:table-row-properties fo:break-before="auto" style:row-height="0.688cm" style:use-optimal-row-height="false"/>
    </style:style>
    <style:style style:name="ID0EXRJO" style:family="table-row">
      <style:table-row-properties fo:break-before="auto" style:row-height="0.688cm" style:use-optimal-row-height="false"/>
    </style:style>
    <style:style style:name="ID0ERWJO" style:family="table-row">
      <style:table-row-properties fo:break-before="auto" style:row-height="0.688cm" style:use-optimal-row-height="false"/>
    </style:style>
    <style:style style:name="ID0EL2JO" style:family="table-row">
      <style:table-row-properties fo:break-before="auto" style:row-height="0.688cm" style:use-optimal-row-height="false"/>
    </style:style>
    <style:style style:name="ID0EFAKO" style:family="table-row">
      <style:table-row-properties fo:break-before="auto" style:row-height="0.688cm" style:use-optimal-row-height="false"/>
    </style:style>
    <style:style style:name="ID0E6EKO" style:family="table-row">
      <style:table-row-properties fo:break-before="auto" style:row-height="0.688cm" style:use-optimal-row-height="false"/>
    </style:style>
    <style:style style:name="ID0EZJKO" style:family="table-row">
      <style:table-row-properties fo:break-before="auto" style:row-height="0.688cm" style:use-optimal-row-height="false"/>
    </style:style>
    <style:style style:name="ID0ETOKO" style:family="table-row">
      <style:table-row-properties fo:break-before="auto" style:row-height="0.688cm" style:use-optimal-row-height="false"/>
    </style:style>
    <style:style style:name="ID0ENTKO" style:family="table-row">
      <style:table-row-properties fo:break-before="auto" style:row-height="0.688cm" style:use-optimal-row-height="false"/>
    </style:style>
    <style:style style:name="ID0EHYKO" style:family="table-row">
      <style:table-row-properties fo:break-before="auto" style:row-height="0.688cm" style:use-optimal-row-height="false"/>
    </style:style>
    <style:style style:name="ID0EB4KO" style:family="table-row">
      <style:table-row-properties fo:break-before="auto" style:row-height="0.688cm" style:use-optimal-row-height="false"/>
    </style:style>
    <style:style style:name="ID0E2BLO" style:family="table-row">
      <style:table-row-properties fo:break-before="auto" style:row-height="0.688cm" style:use-optimal-row-height="false"/>
    </style:style>
    <style:style style:name="ID0EVGLO" style:family="table-row">
      <style:table-row-properties fo:break-before="auto" style:row-height="0.688cm" style:use-optimal-row-height="false"/>
    </style:style>
    <style:style style:name="ID0EPLLO" style:family="table-row">
      <style:table-row-properties fo:break-before="auto" style:row-height="0.688cm" style:use-optimal-row-height="false"/>
    </style:style>
    <style:style style:name="ID0EJQLO" style:family="table-row">
      <style:table-row-properties fo:break-before="auto" style:row-height="0.688cm" style:use-optimal-row-height="false"/>
    </style:style>
    <style:style style:name="ID0EDVLO" style:family="table-row">
      <style:table-row-properties fo:break-before="auto" style:row-height="0.688cm" style:use-optimal-row-height="false"/>
    </style:style>
    <style:style style:name="ID0EZZLO" style:family="table-row">
      <style:table-row-properties fo:break-before="auto" style:row-height="0.88cm" style:use-optimal-row-height="false"/>
    </style:style>
    <style:style style:name="ID0EN2LO" style:family="table-row">
      <style:table-row-properties fo:break-before="auto" style:row-height="0.709cm" style:use-optimal-row-height="false"/>
    </style:style>
    <style:style style:name="ID0EF3LO" style:family="table-row">
      <style:table-row-properties fo:break-before="auto" style:row-height="0.709cm" style:use-optimal-row-height="false"/>
    </style:style>
    <style:style style:name="ID0EV3LO" style:family="table-row">
      <style:table-row-properties fo:break-before="auto" style:row-height="0.709cm" style:use-optimal-row-height="false"/>
    </style:style>
    <style:style style:name="ID0E46LO" style:family="table-row">
      <style:table-row-properties fo:break-before="auto" style:row-height="0.709cm" style:use-optimal-row-height="false"/>
    </style:style>
    <style:style style:name="ID0EXBMO" style:family="table-row">
      <style:table-row-properties fo:break-before="auto" style:row-height="0.709cm" style:use-optimal-row-height="false"/>
    </style:style>
    <style:style style:name="ID0EBDMO" style:family="table-row">
      <style:table-row-properties fo:break-before="auto" style:row-height="0.709cm" style:use-optimal-row-height="false"/>
    </style:style>
    <style:style style:name="ID0ELEMO" style:family="table-row">
      <style:table-row-properties fo:break-before="auto" style:row-height="0.709cm" style:use-optimal-row-height="false"/>
    </style:style>
    <style:style style:name="ID0ENHMO" style:family="table-row">
      <style:table-row-properties fo:break-before="auto" style:row-height="0.709cm" style:use-optimal-row-height="false"/>
    </style:style>
    <style:style style:name="ID0ERKMO" style:family="table-row">
      <style:table-row-properties fo:break-before="auto" style:row-height="0.709cm" style:use-optimal-row-height="false"/>
    </style:style>
    <style:style style:name="ID0E4KMO" style:family="table-row">
      <style:table-row-properties fo:break-before="auto" style:row-height="0.709cm" style:use-optimal-row-height="false"/>
    </style:style>
    <style:style style:name="ID0EJLMO" style:family="table-row">
      <style:table-row-properties fo:break-before="auto" style:row-height="0.709cm" style:use-optimal-row-height="false"/>
    </style:style>
    <style:style style:name="ID0EZLMO" style:family="table-row">
      <style:table-row-properties fo:break-before="auto" style:row-height="0.582cm" style:use-optimal-row-height="true"/>
    </style:style>
    <style:style style:name="ID0EEMMO" style:family="table-row">
      <style:table-row-properties fo:break-before="auto" style:row-height="0.582cm" style:use-optimal-row-height="true"/>
    </style:style>
    <style:style style:name="ID0EPMMO" style:family="table-row">
      <style:table-row-properties fo:break-before="auto" style:row-height="0.582cm" style:use-optimal-row-height="true"/>
    </style:style>
    <style:style style:name="ID0E5MMO" style:family="table-row">
      <style:table-row-properties fo:break-before="auto" style:row-height="0.582cm" style:use-optimal-row-height="true"/>
    </style:style>
    <style:style style:name="ID0EJNMO" style:family="table-row">
      <style:table-row-properties fo:break-before="auto" style:row-height="0.582cm" style:use-optimal-row-height="true"/>
    </style:style>
    <style:style style:name="ID0EUNMO" style:family="table-row">
      <style:table-row-properties fo:break-before="auto" style:row-height="0.873cm" style:use-optimal-row-height="false"/>
    </style:style>
    <style:style style:name="ID0EEOMO" style:family="table-row">
      <style:table-row-properties fo:break-before="auto" style:row-height="0.582cm" style:use-optimal-row-height="true"/>
    </style:style>
    <style:style style:name="ID0EXOMO" style:family="table-row">
      <style:table-row-properties fo:break-before="auto" style:row-height="0.582cm" style:use-optimal-row-height="true"/>
    </style:style>
    <style:style style:name="ID0ECPMO" style:family="table-row">
      <style:table-row-properties fo:break-before="auto" style:row-height="0.582cm" style:use-optimal-row-height="true"/>
    </style:style>
    <style:style style:name="ID0ENPMO" style:family="table-row">
      <style:table-row-properties fo:break-before="auto" style:row-height="0.582cm" style:use-optimal-row-height="false"/>
    </style:style>
    <style:style style:name="ID0ERSMO" style:family="table-row">
      <style:table-row-properties fo:break-before="auto" style:row-height="0.582cm" style:use-optimal-row-height="true"/>
    </style:style>
    <style:style style:name="ID0EUVMO" style:family="table-row">
      <style:table-row-properties fo:break-before="auto" style:row-height="0.582cm" style:use-optimal-row-height="true"/>
    </style:style>
    <style:style style:name="ID0EXYMO" style:family="table-row">
      <style:table-row-properties fo:break-before="auto" style:row-height="0.609cm" style:use-optimal-row-height="false"/>
    </style:style>
    <style:style style:name="ID0E22MO" style:family="table-row">
      <style:table-row-properties fo:break-before="auto" style:row-height="0.582cm" style:use-optimal-row-height="true"/>
    </style:style>
    <style:style style:name="ID0E55MO" style:family="table-row">
      <style:table-row-properties fo:break-before="auto" style:row-height="0.582cm" style:use-optimal-row-height="true"/>
    </style:style>
    <style:style style:name="ID0EBCNO" style:family="table-row">
      <style:table-row-properties fo:break-before="auto" style:row-height="0.582cm" style:use-optimal-row-height="true"/>
    </style:style>
    <style:style style:name="ID0EEFNO" style:family="table-row">
      <style:table-row-properties fo:break-before="auto" style:row-height="0.582cm" style:use-optimal-row-height="false"/>
    </style:style>
    <style:style style:name="ID0EIINO" style:family="table-row">
      <style:table-row-properties fo:break-before="auto" style:row-height="0.582cm" style:use-optimal-row-height="true"/>
    </style:style>
    <style:style style:name="ID0ELLNO" style:family="table-row">
      <style:table-row-properties fo:break-before="auto" style:row-height="0.582cm" style:use-optimal-row-height="true"/>
    </style:style>
    <style:style style:name="ID0EOONO" style:family="table-row">
      <style:table-row-properties fo:break-before="auto" style:row-height="0.661cm" style:use-optimal-row-height="false"/>
    </style:style>
    <style:style style:name="ID0ESRNO" style:family="table-row">
      <style:table-row-properties fo:break-before="auto" style:row-height="0.582cm" style:use-optimal-row-height="true"/>
    </style:style>
    <style:style style:name="ID0EVUNO" style:family="table-row">
      <style:table-row-properties fo:break-before="auto" style:row-height="1.535cm" style:use-optimal-row-height="false"/>
    </style:style>
    <style:style style:name="ID0EZXNO" style:family="table-row">
      <style:table-row-properties fo:break-before="auto" style:row-height="0.609cm" style:use-optimal-row-height="false"/>
    </style:style>
    <style:style style:name="ID0E41NO" style:family="table-row">
      <style:table-row-properties fo:break-before="auto" style:row-height="0.609cm" style:use-optimal-row-height="false"/>
    </style:style>
    <style:style style:name="ID0EB5NO" style:family="table-row">
      <style:table-row-properties fo:break-before="auto" style:row-height="0.688cm" style:use-optimal-row-height="false"/>
    </style:style>
    <style:style style:name="ID0EFBOO" style:family="table-row">
      <style:table-row-properties fo:break-before="auto" style:row-height="0.582cm" style:use-optimal-row-height="false"/>
    </style:style>
    <style:style style:name="ID0EJEOO" style:family="table-row">
      <style:table-row-properties fo:break-before="auto" style:row-height="0.582cm" style:use-optimal-row-height="true"/>
    </style:style>
    <style:style style:name="ID0EQHOO" style:family="table-row">
      <style:table-row-properties fo:break-before="auto" style:row-height="0.582cm" style:use-optimal-row-height="false"/>
    </style:style>
    <style:style style:name="ID0EUKOO" style:family="table-row">
      <style:table-row-properties fo:break-before="auto" style:row-height="0.582cm" style:use-optimal-row-height="false"/>
    </style:style>
    <style:style style:name="ID0EYNOO" style:family="table-row">
      <style:table-row-properties fo:break-before="auto" style:row-height="0.688cm" style:use-optimal-row-height="false"/>
    </style:style>
    <style:style style:name="ID0E3QOO" style:family="table-row">
      <style:table-row-properties fo:break-before="auto" style:row-height="0.582cm" style:use-optimal-row-height="true"/>
    </style:style>
    <style:style style:name="ID0E6TOO" style:family="table-row">
      <style:table-row-properties fo:break-before="auto" style:row-height="0.582cm" style:use-optimal-row-height="true"/>
    </style:style>
    <style:style style:name="ID0ECXOO" style:family="table-row">
      <style:table-row-properties fo:break-before="auto" style:row-height="0.582cm" style:use-optimal-row-height="true"/>
    </style:style>
    <style:style style:name="ID0EF1OO" style:family="table-row">
      <style:table-row-properties fo:break-before="auto" style:row-height="0.582cm" style:use-optimal-row-height="true"/>
    </style:style>
    <style:style style:name="ID0EI4OO" style:family="table-row">
      <style:table-row-properties fo:break-before="auto" style:row-height="1.296cm" style:use-optimal-row-height="false"/>
    </style:style>
    <style:style style:name="ID0EMAPO" style:family="table-row">
      <style:table-row-properties fo:break-before="auto" style:row-height="0.582cm" style:use-optimal-row-height="true"/>
    </style:style>
    <style:style style:name="ID0EPDPO" style:family="table-row">
      <style:table-row-properties fo:break-before="auto" style:row-height="0.767cm" style:use-optimal-row-height="false"/>
    </style:style>
    <style:style style:name="ID0ETGPO" style:family="table-row">
      <style:table-row-properties fo:break-before="auto" style:row-height="0.82cm" style:use-optimal-row-height="false"/>
    </style:style>
    <style:style style:name="ID0EXJPO" style:family="table-row">
      <style:table-row-properties fo:break-before="auto" style:row-height="0.582cm" style:use-optimal-row-height="true"/>
    </style:style>
    <style:style style:name="ID0ECKPO" style:family="table-row">
      <style:table-row-properties fo:break-before="auto" style:row-height="0.582cm" style:use-optimal-row-height="true"/>
    </style:style>
    <style:style style:name="ID0ENKPO" style:family="table-row">
      <style:table-row-properties fo:break-before="auto" style:row-height="0.582cm" style:use-optimal-row-height="true"/>
    </style:style>
    <style:style style:name="ID0EYKPO" style:family="table-row">
      <style:table-row-properties fo:break-before="auto" style:row-height="0.582cm" style:use-optimal-row-height="true"/>
    </style:style>
    <style:style style:name="ro6" style:family="table-row">
      <style:table-row-properties fo:break-before="auto" style:row-height="0.556cm"/>
    </style:style>
    <style:style style:name="ID0EUDAC" style:family="table-row">
      <style:table-row-properties fo:break-before="auto" style:row-height="0.582cm" style:use-optimal-row-height="false"/>
    </style:style>
    <style:style style:name="ID0EYEAC" style:family="table-row">
      <style:table-row-properties fo:break-before="auto" style:row-height="0.582cm" style:use-optimal-row-height="false"/>
    </style:style>
    <style:style style:name="ID0ECIAC" style:family="table-row">
      <style:table-row-properties fo:break-before="auto" style:row-height="1.344cm" style:use-optimal-row-height="false"/>
    </style:style>
    <style:style style:name="ID0EKLAC" style:family="table-row">
      <style:table-row-properties fo:break-before="auto" style:row-height="0.709cm" style:use-optimal-row-height="false"/>
    </style:style>
    <style:style style:name="ID0ESOAC" style:family="table-row">
      <style:table-row-properties fo:break-before="auto" style:row-height="0.709cm" style:use-optimal-row-height="false"/>
    </style:style>
    <style:style style:name="ID0EDCAE" style:family="table-row">
      <style:table-row-properties fo:break-before="auto" style:row-height="1.323cm" style:use-optimal-row-height="false"/>
    </style:style>
    <style:style style:name="ID0ERGAE" style:family="table-row">
      <style:table-row-properties fo:break-before="auto" style:row-height="0.265cm" style:use-optimal-row-height="false"/>
    </style:style>
    <style:style style:name="ID0EVJAE" style:family="table-row">
      <style:table-row-properties fo:break-before="auto" style:row-height="0.688cm" style:use-optimal-row-height="false"/>
    </style:style>
    <style:style style:name="ID0EPNAE" style:family="table-row">
      <style:table-row-properties fo:break-before="auto" style:row-height="0.688cm" style:use-optimal-row-height="false"/>
    </style:style>
    <style:style style:name="ID0EJRAE" style:family="table-row">
      <style:table-row-properties fo:break-before="auto" style:row-height="0.688cm" style:use-optimal-row-height="false"/>
    </style:style>
    <style:style style:name="ID0EDVAE" style:family="table-row">
      <style:table-row-properties fo:break-before="auto" style:row-height="0.688cm" style:use-optimal-row-height="false"/>
    </style:style>
    <style:style style:name="ID0E4YAE" style:family="table-row">
      <style:table-row-properties fo:break-before="auto" style:row-height="0.688cm" style:use-optimal-row-height="false"/>
    </style:style>
    <style:style style:name="ID0EX4AE" style:family="table-row">
      <style:table-row-properties fo:break-before="auto" style:row-height="0.688cm" style:use-optimal-row-height="false"/>
    </style:style>
    <style:style style:name="ID0ESCAG" style:family="table-row">
      <style:table-row-properties fo:break-before="auto" style:row-height="0.688cm" style:use-optimal-row-height="false"/>
    </style:style>
    <style:style style:name="ID0EMHAG" style:family="table-row">
      <style:table-row-properties fo:break-before="auto" style:row-height="0.688cm" style:use-optimal-row-height="false"/>
    </style:style>
    <style:style style:name="ID0EGMAG" style:family="table-row">
      <style:table-row-properties fo:break-before="auto" style:row-height="0.688cm" style:use-optimal-row-height="false"/>
    </style:style>
    <style:style style:name="ID0EARAG" style:family="table-row">
      <style:table-row-properties fo:break-before="auto" style:row-height="0.688cm" style:use-optimal-row-height="false"/>
    </style:style>
    <style:style style:name="ID0E1VAG" style:family="table-row">
      <style:table-row-properties fo:break-before="auto" style:row-height="0.688cm" style:use-optimal-row-height="false"/>
    </style:style>
    <style:style style:name="ID0EU1AG" style:family="table-row">
      <style:table-row-properties fo:break-before="auto" style:row-height="0.688cm" style:use-optimal-row-height="false"/>
    </style:style>
    <style:style style:name="ID0EO6AG" style:family="table-row">
      <style:table-row-properties fo:break-before="auto" style:row-height="0.688cm" style:use-optimal-row-height="false"/>
    </style:style>
    <style:style style:name="ID0EIEBG" style:family="table-row">
      <style:table-row-properties fo:break-before="auto" style:row-height="0.688cm" style:use-optimal-row-height="false"/>
    </style:style>
    <style:style style:name="ID0ECJBG" style:family="table-row">
      <style:table-row-properties fo:break-before="auto" style:row-height="0.688cm" style:use-optimal-row-height="false"/>
    </style:style>
    <style:style style:name="ID0E3NBG" style:family="table-row">
      <style:table-row-properties fo:break-before="auto" style:row-height="0.688cm" style:use-optimal-row-height="false"/>
    </style:style>
    <style:style style:name="ID0EWSBG" style:family="table-row">
      <style:table-row-properties fo:break-before="auto" style:row-height="0.688cm" style:use-optimal-row-height="false"/>
    </style:style>
    <style:style style:name="ID0EQXBG" style:family="table-row">
      <style:table-row-properties fo:break-before="auto" style:row-height="0.688cm" style:use-optimal-row-height="false"/>
    </style:style>
    <style:style style:name="ID0EK3BG" style:family="table-row">
      <style:table-row-properties fo:break-before="auto" style:row-height="0.688cm" style:use-optimal-row-height="false"/>
    </style:style>
    <style:style style:name="ID0EFBAI" style:family="table-row">
      <style:table-row-properties fo:break-before="auto" style:row-height="0.688cm" style:use-optimal-row-height="false"/>
    </style:style>
    <style:style style:name="ID0E2FAI" style:family="table-row">
      <style:table-row-properties fo:break-before="auto" style:row-height="0.88cm" style:use-optimal-row-height="false"/>
    </style:style>
    <style:style style:name="ID0EPHAI" style:family="table-row">
      <style:table-row-properties fo:break-before="auto" style:row-height="0.709cm" style:use-optimal-row-height="false"/>
    </style:style>
    <style:style style:name="ID0EHIAI" style:family="table-row">
      <style:table-row-properties fo:break-before="auto" style:row-height="0.709cm" style:use-optimal-row-height="false"/>
    </style:style>
    <style:style style:name="ID0EXIAI" style:family="table-row">
      <style:table-row-properties fo:break-before="auto" style:row-height="0.709cm" style:use-optimal-row-height="false"/>
    </style:style>
    <style:style style:name="ID0E6LAI" style:family="table-row">
      <style:table-row-properties fo:break-before="auto" style:row-height="0.709cm" style:use-optimal-row-height="false"/>
    </style:style>
    <style:style style:name="ID0EZNAI" style:family="table-row">
      <style:table-row-properties fo:break-before="auto" style:row-height="0.709cm" style:use-optimal-row-height="false"/>
    </style:style>
    <style:style style:name="ID0EDPAI" style:family="table-row">
      <style:table-row-properties fo:break-before="auto" style:row-height="0.709cm" style:use-optimal-row-height="false"/>
    </style:style>
    <style:style style:name="ID0ENQAI" style:family="table-row">
      <style:table-row-properties fo:break-before="auto" style:row-height="0.709cm" style:use-optimal-row-height="false"/>
    </style:style>
    <style:style style:name="ID0EPTAI" style:family="table-row">
      <style:table-row-properties fo:break-before="auto" style:row-height="0.709cm" style:use-optimal-row-height="false"/>
    </style:style>
    <style:style style:name="ID0ETWAI" style:family="table-row">
      <style:table-row-properties fo:break-before="auto" style:row-height="0.709cm" style:use-optimal-row-height="false"/>
    </style:style>
    <style:style style:name="ID0E6WAI" style:family="table-row">
      <style:table-row-properties fo:break-before="auto" style:row-height="0.709cm" style:use-optimal-row-height="false"/>
    </style:style>
    <style:style style:name="ID0ELXAI" style:family="table-row">
      <style:table-row-properties fo:break-before="auto" style:row-height="0.709cm" style:use-optimal-row-height="false"/>
    </style:style>
    <style:style style:name="ID0E2XAI" style:family="table-row">
      <style:table-row-properties fo:break-before="auto" style:row-height="0.582cm" style:use-optimal-row-height="true"/>
    </style:style>
    <style:style style:name="ID0EGYAI" style:family="table-row">
      <style:table-row-properties fo:break-before="auto" style:row-height="0.582cm" style:use-optimal-row-height="true"/>
    </style:style>
    <style:style style:name="ID0ERYAI" style:family="table-row">
      <style:table-row-properties fo:break-before="auto" style:row-height="0.582cm" style:use-optimal-row-height="true"/>
    </style:style>
    <style:style style:name="ID0EAZAI" style:family="table-row">
      <style:table-row-properties fo:break-before="auto" style:row-height="0.582cm" style:use-optimal-row-height="true"/>
    </style:style>
    <style:style style:name="ID0ELZAI" style:family="table-row">
      <style:table-row-properties fo:break-before="auto" style:row-height="0.582cm" style:use-optimal-row-height="true"/>
    </style:style>
    <style:style style:name="ID0EWZAI" style:family="table-row">
      <style:table-row-properties fo:break-before="auto" style:row-height="0.873cm" style:use-optimal-row-height="false"/>
    </style:style>
    <style:style style:name="ID0EG1AI" style:family="table-row">
      <style:table-row-properties fo:break-before="auto" style:row-height="0.582cm" style:use-optimal-row-height="true"/>
    </style:style>
    <style:style style:name="ID0EZ1AI" style:family="table-row">
      <style:table-row-properties fo:break-before="auto" style:row-height="0.582cm" style:use-optimal-row-height="true"/>
    </style:style>
    <style:style style:name="ID0EE2AI" style:family="table-row">
      <style:table-row-properties fo:break-before="auto" style:row-height="0.582cm" style:use-optimal-row-height="true"/>
    </style:style>
    <style:style style:name="ID0EP2AI" style:family="table-row">
      <style:table-row-properties fo:break-before="auto" style:row-height="0.582cm" style:use-optimal-row-height="false"/>
    </style:style>
    <style:style style:name="ID0ET5AI" style:family="table-row">
      <style:table-row-properties fo:break-before="auto" style:row-height="0.582cm" style:use-optimal-row-height="true"/>
    </style:style>
    <style:style style:name="ID0EWBBI" style:family="table-row">
      <style:table-row-properties fo:break-before="auto" style:row-height="0.582cm" style:use-optimal-row-height="true"/>
    </style:style>
    <style:style style:name="ID0EZEBI" style:family="table-row">
      <style:table-row-properties fo:break-before="auto" style:row-height="0.609cm" style:use-optimal-row-height="false"/>
    </style:style>
    <style:style style:name="ID0E4HBI" style:family="table-row">
      <style:table-row-properties fo:break-before="auto" style:row-height="0.582cm" style:use-optimal-row-height="true"/>
    </style:style>
    <style:style style:name="ID0EALBI" style:family="table-row">
      <style:table-row-properties fo:break-before="auto" style:row-height="0.582cm" style:use-optimal-row-height="true"/>
    </style:style>
    <style:style style:name="ID0EDOBI" style:family="table-row">
      <style:table-row-properties fo:break-before="auto" style:row-height="0.582cm" style:use-optimal-row-height="true"/>
    </style:style>
    <style:style style:name="ID0EGRBI" style:family="table-row">
      <style:table-row-properties fo:break-before="auto" style:row-height="0.582cm" style:use-optimal-row-height="false"/>
    </style:style>
    <style:style style:name="ID0EKUBI" style:family="table-row">
      <style:table-row-properties fo:break-before="auto" style:row-height="0.582cm" style:use-optimal-row-height="true"/>
    </style:style>
    <style:style style:name="ID0ENXBI" style:family="table-row">
      <style:table-row-properties fo:break-before="auto" style:row-height="0.582cm" style:use-optimal-row-height="true"/>
    </style:style>
    <style:style style:name="ID0EQ1BI" style:family="table-row">
      <style:table-row-properties fo:break-before="auto" style:row-height="0.661cm" style:use-optimal-row-height="false"/>
    </style:style>
    <style:style style:name="ID0EU4BI" style:family="table-row">
      <style:table-row-properties fo:break-before="auto" style:row-height="0.582cm" style:use-optimal-row-height="true"/>
    </style:style>
    <style:style style:name="ID0EXACI" style:family="table-row">
      <style:table-row-properties fo:break-before="auto" style:row-height="1.535cm" style:use-optimal-row-height="false"/>
    </style:style>
    <style:style style:name="ID0E2DCI" style:family="table-row">
      <style:table-row-properties fo:break-before="auto" style:row-height="0.609cm" style:use-optimal-row-height="false"/>
    </style:style>
    <style:style style:name="ID0E6GCI" style:family="table-row">
      <style:table-row-properties fo:break-before="auto" style:row-height="0.609cm" style:use-optimal-row-height="false"/>
    </style:style>
    <style:style style:name="ID0EDKCI" style:family="table-row">
      <style:table-row-properties fo:break-before="auto" style:row-height="0.688cm" style:use-optimal-row-height="false"/>
    </style:style>
    <style:style style:name="ID0EHNCI" style:family="table-row">
      <style:table-row-properties fo:break-before="auto" style:row-height="0.582cm" style:use-optimal-row-height="false"/>
    </style:style>
    <style:style style:name="ID0ELQCI" style:family="table-row">
      <style:table-row-properties fo:break-before="auto" style:row-height="0.582cm" style:use-optimal-row-height="true"/>
    </style:style>
    <style:style style:name="ID0ESTCI" style:family="table-row">
      <style:table-row-properties fo:break-before="auto" style:row-height="0.582cm" style:use-optimal-row-height="false"/>
    </style:style>
    <style:style style:name="ID0EWWCI" style:family="table-row">
      <style:table-row-properties fo:break-before="auto" style:row-height="0.582cm" style:use-optimal-row-height="false"/>
    </style:style>
    <style:style style:name="ID0E1ZCI" style:family="table-row">
      <style:table-row-properties fo:break-before="auto" style:row-height="0.688cm" style:use-optimal-row-height="false"/>
    </style:style>
    <style:style style:name="ID0E53CI" style:family="table-row">
      <style:table-row-properties fo:break-before="auto" style:row-height="0.582cm" style:use-optimal-row-height="true"/>
    </style:style>
    <style:style style:name="ID0EBADI" style:family="table-row">
      <style:table-row-properties fo:break-before="auto" style:row-height="0.582cm" style:use-optimal-row-height="true"/>
    </style:style>
    <style:style style:name="ID0EEDDI" style:family="table-row">
      <style:table-row-properties fo:break-before="auto" style:row-height="0.582cm" style:use-optimal-row-height="true"/>
    </style:style>
    <style:style style:name="ID0EHGDI" style:family="table-row">
      <style:table-row-properties fo:break-before="auto" style:row-height="0.582cm" style:use-optimal-row-height="true"/>
    </style:style>
    <style:style style:name="ID0EKJDI" style:family="table-row">
      <style:table-row-properties fo:break-before="auto" style:row-height="1.296cm" style:use-optimal-row-height="false"/>
    </style:style>
    <style:style style:name="ID0EOMDI" style:family="table-row">
      <style:table-row-properties fo:break-before="auto" style:row-height="0.582cm" style:use-optimal-row-height="true"/>
    </style:style>
    <style:style style:name="ID0ERPDI" style:family="table-row">
      <style:table-row-properties fo:break-before="auto" style:row-height="0.767cm" style:use-optimal-row-height="false"/>
    </style:style>
    <style:style style:name="ID0EVSDI" style:family="table-row">
      <style:table-row-properties fo:break-before="auto" style:row-height="0.82cm" style:use-optimal-row-height="false"/>
    </style:style>
    <style:style style:name="ID0EZVDI" style:family="table-row">
      <style:table-row-properties fo:break-before="auto" style:row-height="0.582cm" style:use-optimal-row-height="true"/>
    </style:style>
    <style:style style:name="ID0EEWDI" style:family="table-row">
      <style:table-row-properties fo:break-before="auto" style:row-height="0.582cm" style:use-optimal-row-height="true"/>
    </style:style>
    <style:style style:name="ID0EPWDI" style:family="table-row">
      <style:table-row-properties fo:break-before="auto" style:row-height="0.582cm" style:use-optimal-row-height="true"/>
    </style:style>
    <style:style style:name="ID0E1WDI" style:family="table-row">
      <style:table-row-properties fo:break-before="auto" style:row-height="0.582cm" style:use-optimal-row-height="true"/>
    </style:style>
    <style:style style:name="ro34" style:family="table-row">
      <style:table-row-properties fo:break-before="auto" style:row-height="0.556cm"/>
    </style:style>
    <style:style style:name="ID0E2FMR" style:family="table-row">
      <style:table-row-properties fo:break-before="auto" style:row-height="0.582cm" style:use-optimal-row-height="false"/>
    </style:style>
    <style:style style:name="ID0E6GMR" style:family="table-row">
      <style:table-row-properties fo:break-before="auto" style:row-height="0.582cm" style:use-optimal-row-height="false"/>
    </style:style>
    <style:style style:name="ID0EJKMR" style:family="table-row">
      <style:table-row-properties fo:break-before="auto" style:row-height="1.344cm" style:use-optimal-row-height="false"/>
    </style:style>
    <style:style style:name="ID0ERNMR" style:family="table-row">
      <style:table-row-properties fo:break-before="auto" style:row-height="0.709cm" style:use-optimal-row-height="false"/>
    </style:style>
    <style:style style:name="ID0EZQMR" style:family="table-row">
      <style:table-row-properties fo:break-before="auto" style:row-height="0.709cm" style:use-optimal-row-height="false"/>
    </style:style>
    <style:style style:name="ID0EJUMR" style:family="table-row">
      <style:table-row-properties fo:break-before="auto" style:row-height="1.323cm" style:use-optimal-row-height="false"/>
    </style:style>
    <style:style style:name="ID0EXYMR" style:family="table-row">
      <style:table-row-properties fo:break-before="auto" style:row-height="0.265cm" style:use-optimal-row-height="false"/>
    </style:style>
    <style:style style:name="ID0E22MR" style:family="table-row">
      <style:table-row-properties fo:break-before="auto" style:row-height="0.688cm" style:use-optimal-row-height="false"/>
    </style:style>
    <style:style style:name="ID0EV6MR" style:family="table-row">
      <style:table-row-properties fo:break-before="auto" style:row-height="0.688cm" style:use-optimal-row-height="false"/>
    </style:style>
    <style:style style:name="ID0EPDNR" style:family="table-row">
      <style:table-row-properties fo:break-before="auto" style:row-height="0.688cm" style:use-optimal-row-height="false"/>
    </style:style>
    <style:style style:name="ID0EJHNR" style:family="table-row">
      <style:table-row-properties fo:break-before="auto" style:row-height="0.688cm" style:use-optimal-row-height="false"/>
    </style:style>
    <style:style style:name="ID0EDLNR" style:family="table-row">
      <style:table-row-properties fo:break-before="auto" style:row-height="0.688cm" style:use-optimal-row-height="false"/>
    </style:style>
    <style:style style:name="ID0E4PNR" style:family="table-row">
      <style:table-row-properties fo:break-before="auto" style:row-height="0.688cm" style:use-optimal-row-height="false"/>
    </style:style>
    <style:style style:name="ID0EXUNR" style:family="table-row">
      <style:table-row-properties fo:break-before="auto" style:row-height="0.688cm" style:use-optimal-row-height="false"/>
    </style:style>
    <style:style style:name="ID0ERZNR" style:family="table-row">
      <style:table-row-properties fo:break-before="auto" style:row-height="0.688cm" style:use-optimal-row-height="false"/>
    </style:style>
    <style:style style:name="ID0EL5NR" style:family="table-row">
      <style:table-row-properties fo:break-before="auto" style:row-height="0.688cm" style:use-optimal-row-height="false"/>
    </style:style>
    <style:style style:name="ID0EFDOR" style:family="table-row">
      <style:table-row-properties fo:break-before="auto" style:row-height="0.688cm" style:use-optimal-row-height="false"/>
    </style:style>
    <style:style style:name="ID0E6HOR" style:family="table-row">
      <style:table-row-properties fo:break-before="auto" style:row-height="0.688cm" style:use-optimal-row-height="false"/>
    </style:style>
    <style:style style:name="ID0EZMOR" style:family="table-row">
      <style:table-row-properties fo:break-before="auto" style:row-height="0.688cm" style:use-optimal-row-height="false"/>
    </style:style>
    <style:style style:name="ID0ETROR" style:family="table-row">
      <style:table-row-properties fo:break-before="auto" style:row-height="0.688cm" style:use-optimal-row-height="false"/>
    </style:style>
    <style:style style:name="ID0ENWOR" style:family="table-row">
      <style:table-row-properties fo:break-before="auto" style:row-height="0.688cm" style:use-optimal-row-height="false"/>
    </style:style>
    <style:style style:name="ID0EH2OR" style:family="table-row">
      <style:table-row-properties fo:break-before="auto" style:row-height="0.688cm" style:use-optimal-row-height="false"/>
    </style:style>
    <style:style style:name="ID0EBAPR" style:family="table-row">
      <style:table-row-properties fo:break-before="auto" style:row-height="0.688cm" style:use-optimal-row-height="false"/>
    </style:style>
    <style:style style:name="ID0E2EPR" style:family="table-row">
      <style:table-row-properties fo:break-before="auto" style:row-height="0.688cm" style:use-optimal-row-height="false"/>
    </style:style>
    <style:style style:name="ID0EVJPR" style:family="table-row">
      <style:table-row-properties fo:break-before="auto" style:row-height="0.688cm" style:use-optimal-row-height="false"/>
    </style:style>
    <style:style style:name="ID0EPOPR" style:family="table-row">
      <style:table-row-properties fo:break-before="auto" style:row-height="0.688cm" style:use-optimal-row-height="false"/>
    </style:style>
    <style:style style:name="ID0EJTPR" style:family="table-row">
      <style:table-row-properties fo:break-before="auto" style:row-height="0.688cm" style:use-optimal-row-height="false"/>
    </style:style>
    <style:style style:name="ID0E6XPR" style:family="table-row">
      <style:table-row-properties fo:break-before="auto" style:row-height="0.88cm" style:use-optimal-row-height="false"/>
    </style:style>
    <style:style style:name="ID0ETZPR" style:family="table-row">
      <style:table-row-properties fo:break-before="auto" style:row-height="0.709cm" style:use-optimal-row-height="false"/>
    </style:style>
    <style:style style:name="ID0EL1PR" style:family="table-row">
      <style:table-row-properties fo:break-before="auto" style:row-height="0.709cm" style:use-optimal-row-height="false"/>
    </style:style>
    <style:style style:name="ID0E21PR" style:family="table-row">
      <style:table-row-properties fo:break-before="auto" style:row-height="0.709cm" style:use-optimal-row-height="false"/>
    </style:style>
    <style:style style:name="ID0ED5PR" style:family="table-row">
      <style:table-row-properties fo:break-before="auto" style:row-height="0.709cm" style:use-optimal-row-height="false"/>
    </style:style>
    <style:style style:name="ID0E46PR" style:family="table-row">
      <style:table-row-properties fo:break-before="auto" style:row-height="0.709cm" style:use-optimal-row-height="false"/>
    </style:style>
    <style:style style:name="ID0EHBQR" style:family="table-row">
      <style:table-row-properties fo:break-before="auto" style:row-height="0.709cm" style:use-optimal-row-height="false"/>
    </style:style>
    <style:style style:name="ID0ERCQR" style:family="table-row">
      <style:table-row-properties fo:break-before="auto" style:row-height="0.709cm" style:use-optimal-row-height="false"/>
    </style:style>
    <style:style style:name="ID0ETFQR" style:family="table-row">
      <style:table-row-properties fo:break-before="auto" style:row-height="0.709cm" style:use-optimal-row-height="false"/>
    </style:style>
    <style:style style:name="ID0EXIQR" style:family="table-row">
      <style:table-row-properties fo:break-before="auto" style:row-height="0.709cm" style:use-optimal-row-height="false"/>
    </style:style>
    <style:style style:name="ID0EDJQR" style:family="table-row">
      <style:table-row-properties fo:break-before="auto" style:row-height="0.709cm" style:use-optimal-row-height="false"/>
    </style:style>
    <style:style style:name="ID0EPJQR" style:family="table-row">
      <style:table-row-properties fo:break-before="auto" style:row-height="0.709cm" style:use-optimal-row-height="false"/>
    </style:style>
    <style:style style:name="ID0E6JQR" style:family="table-row">
      <style:table-row-properties fo:break-before="auto" style:row-height="0.582cm" style:use-optimal-row-height="true"/>
    </style:style>
    <style:style style:name="ID0EKKQR" style:family="table-row">
      <style:table-row-properties fo:break-before="auto" style:row-height="0.582cm" style:use-optimal-row-height="true"/>
    </style:style>
    <style:style style:name="ID0EVKQR" style:family="table-row">
      <style:table-row-properties fo:break-before="auto" style:row-height="0.582cm" style:use-optimal-row-height="true"/>
    </style:style>
    <style:style style:name="ID0EELQR" style:family="table-row">
      <style:table-row-properties fo:break-before="auto" style:row-height="0.582cm" style:use-optimal-row-height="true"/>
    </style:style>
    <style:style style:name="ID0EPLQR" style:family="table-row">
      <style:table-row-properties fo:break-before="auto" style:row-height="0.582cm" style:use-optimal-row-height="true"/>
    </style:style>
    <style:style style:name="ID0E1LQR" style:family="table-row">
      <style:table-row-properties fo:break-before="auto" style:row-height="0.873cm" style:use-optimal-row-height="false"/>
    </style:style>
    <style:style style:name="ID0EKMQR" style:family="table-row">
      <style:table-row-properties fo:break-before="auto" style:row-height="0.582cm" style:use-optimal-row-height="true"/>
    </style:style>
    <style:style style:name="ID0E4MQR" style:family="table-row">
      <style:table-row-properties fo:break-before="auto" style:row-height="0.582cm" style:use-optimal-row-height="true"/>
    </style:style>
    <style:style style:name="ID0EINQR" style:family="table-row">
      <style:table-row-properties fo:break-before="auto" style:row-height="0.582cm" style:use-optimal-row-height="true"/>
    </style:style>
    <style:style style:name="ID0ETNQR" style:family="table-row">
      <style:table-row-properties fo:break-before="auto" style:row-height="0.582cm" style:use-optimal-row-height="false"/>
    </style:style>
    <style:style style:name="ID0EXQQR" style:family="table-row">
      <style:table-row-properties fo:break-before="auto" style:row-height="0.582cm" style:use-optimal-row-height="true"/>
    </style:style>
    <style:style style:name="ID0E1TQR" style:family="table-row">
      <style:table-row-properties fo:break-before="auto" style:row-height="0.582cm" style:use-optimal-row-height="true"/>
    </style:style>
    <style:style style:name="ID0E4WQR" style:family="table-row">
      <style:table-row-properties fo:break-before="auto" style:row-height="0.609cm" style:use-optimal-row-height="false"/>
    </style:style>
    <style:style style:name="ID0EB1QR" style:family="table-row">
      <style:table-row-properties fo:break-before="auto" style:row-height="0.582cm" style:use-optimal-row-height="true"/>
    </style:style>
    <style:style style:name="ID0EE4QR" style:family="table-row">
      <style:table-row-properties fo:break-before="auto" style:row-height="0.582cm" style:use-optimal-row-height="true"/>
    </style:style>
    <style:style style:name="ID0EHARR" style:family="table-row">
      <style:table-row-properties fo:break-before="auto" style:row-height="0.582cm" style:use-optimal-row-height="true"/>
    </style:style>
    <style:style style:name="ID0EKDRR" style:family="table-row">
      <style:table-row-properties fo:break-before="auto" style:row-height="0.582cm" style:use-optimal-row-height="false"/>
    </style:style>
    <style:style style:name="ID0EOGRR" style:family="table-row">
      <style:table-row-properties fo:break-before="auto" style:row-height="0.582cm" style:use-optimal-row-height="true"/>
    </style:style>
    <style:style style:name="ID0ERJRR" style:family="table-row">
      <style:table-row-properties fo:break-before="auto" style:row-height="0.582cm" style:use-optimal-row-height="true"/>
    </style:style>
    <style:style style:name="ID0EUMRR" style:family="table-row">
      <style:table-row-properties fo:break-before="auto" style:row-height="0.661cm" style:use-optimal-row-height="false"/>
    </style:style>
    <style:style style:name="ID0EYPRR" style:family="table-row">
      <style:table-row-properties fo:break-before="auto" style:row-height="0.582cm" style:use-optimal-row-height="true"/>
    </style:style>
    <style:style style:name="ID0E2SRR" style:family="table-row">
      <style:table-row-properties fo:break-before="auto" style:row-height="1.535cm" style:use-optimal-row-height="false"/>
    </style:style>
    <style:style style:name="ID0E6VRR" style:family="table-row">
      <style:table-row-properties fo:break-before="auto" style:row-height="0.609cm" style:use-optimal-row-height="false"/>
    </style:style>
    <style:style style:name="ID0EDZRR" style:family="table-row">
      <style:table-row-properties fo:break-before="auto" style:row-height="0.609cm" style:use-optimal-row-height="false"/>
    </style:style>
    <style:style style:name="ID0EH3RR" style:family="table-row">
      <style:table-row-properties fo:break-before="auto" style:row-height="0.688cm" style:use-optimal-row-height="false"/>
    </style:style>
    <style:style style:name="ID0EL6RR" style:family="table-row">
      <style:table-row-properties fo:break-before="auto" style:row-height="0.582cm" style:use-optimal-row-height="false"/>
    </style:style>
    <style:style style:name="ID0EPCSR" style:family="table-row">
      <style:table-row-properties fo:break-before="auto" style:row-height="0.582cm" style:use-optimal-row-height="true"/>
    </style:style>
    <style:style style:name="ID0EWFSR" style:family="table-row">
      <style:table-row-properties fo:break-before="auto" style:row-height="0.582cm" style:use-optimal-row-height="false"/>
    </style:style>
    <style:style style:name="ID0E1ISR" style:family="table-row">
      <style:table-row-properties fo:break-before="auto" style:row-height="0.582cm" style:use-optimal-row-height="false"/>
    </style:style>
    <style:style style:name="ID0E5LSR" style:family="table-row">
      <style:table-row-properties fo:break-before="auto" style:row-height="0.688cm" style:use-optimal-row-height="false"/>
    </style:style>
    <style:style style:name="ID0ECPSR" style:family="table-row">
      <style:table-row-properties fo:break-before="auto" style:row-height="0.582cm" style:use-optimal-row-height="true"/>
    </style:style>
    <style:style style:name="ID0EFSSR" style:family="table-row">
      <style:table-row-properties fo:break-before="auto" style:row-height="0.582cm" style:use-optimal-row-height="true"/>
    </style:style>
    <style:style style:name="ID0EIVSR" style:family="table-row">
      <style:table-row-properties fo:break-before="auto" style:row-height="0.582cm" style:use-optimal-row-height="true"/>
    </style:style>
    <style:style style:name="ID0ELYSR" style:family="table-row">
      <style:table-row-properties fo:break-before="auto" style:row-height="0.582cm" style:use-optimal-row-height="true"/>
    </style:style>
    <style:style style:name="ID0EO2SR" style:family="table-row">
      <style:table-row-properties fo:break-before="auto" style:row-height="1.296cm" style:use-optimal-row-height="false"/>
    </style:style>
    <style:style style:name="ID0ES5SR" style:family="table-row">
      <style:table-row-properties fo:break-before="auto" style:row-height="0.582cm" style:use-optimal-row-height="true"/>
    </style:style>
    <style:style style:name="ID0EVBTR" style:family="table-row">
      <style:table-row-properties fo:break-before="auto" style:row-height="0.767cm" style:use-optimal-row-height="false"/>
    </style:style>
    <style:style style:name="ID0EZETR" style:family="table-row">
      <style:table-row-properties fo:break-before="auto" style:row-height="0.82cm" style:use-optimal-row-height="false"/>
    </style:style>
    <style:style style:name="ID0E4HTR" style:family="table-row">
      <style:table-row-properties fo:break-before="auto" style:row-height="0.582cm" style:use-optimal-row-height="true"/>
    </style:style>
    <style:style style:name="ID0EIITR" style:family="table-row">
      <style:table-row-properties fo:break-before="auto" style:row-height="0.582cm" style:use-optimal-row-height="true"/>
    </style:style>
    <style:style style:name="ID0ETITR" style:family="table-row">
      <style:table-row-properties fo:break-before="auto" style:row-height="0.582cm" style:use-optimal-row-height="true"/>
    </style:style>
    <style:style style:name="ID0E5ITR" style:family="table-row">
      <style:table-row-properties fo:break-before="auto" style:row-height="0.582cm" style:use-optimal-row-height="true"/>
    </style:style>
    <style:style style:name="ro30" style:family="table-row">
      <style:table-row-properties fo:break-before="auto" style:row-height="0.556cm"/>
    </style:style>
    <style:style style:name="ID0EWC4Q" style:family="table-row">
      <style:table-row-properties fo:break-before="auto" style:row-height="0.582cm" style:use-optimal-row-height="false"/>
    </style:style>
    <style:style style:name="ID0E1D4Q" style:family="table-row">
      <style:table-row-properties fo:break-before="auto" style:row-height="0.582cm" style:use-optimal-row-height="false"/>
    </style:style>
    <style:style style:name="ID0EEH4Q" style:family="table-row">
      <style:table-row-properties fo:break-before="auto" style:row-height="1.344cm" style:use-optimal-row-height="false"/>
    </style:style>
    <style:style style:name="ID0EMK4Q" style:family="table-row">
      <style:table-row-properties fo:break-before="auto" style:row-height="0.709cm" style:use-optimal-row-height="false"/>
    </style:style>
    <style:style style:name="ID0EUN4Q" style:family="table-row">
      <style:table-row-properties fo:break-before="auto" style:row-height="0.709cm" style:use-optimal-row-height="false"/>
    </style:style>
    <style:style style:name="ID0EER4Q" style:family="table-row">
      <style:table-row-properties fo:break-before="auto" style:row-height="1.323cm" style:use-optimal-row-height="false"/>
    </style:style>
    <style:style style:name="ID0ESV4Q" style:family="table-row">
      <style:table-row-properties fo:break-before="auto" style:row-height="0.265cm" style:use-optimal-row-height="false"/>
    </style:style>
    <style:style style:name="ID0EWY4Q" style:family="table-row">
      <style:table-row-properties fo:break-before="auto" style:row-height="0.688cm" style:use-optimal-row-height="false"/>
    </style:style>
    <style:style style:name="ID0EQ34Q" style:family="table-row">
      <style:table-row-properties fo:break-before="auto" style:row-height="0.688cm" style:use-optimal-row-height="false"/>
    </style:style>
    <style:style style:name="ID0EKA5Q" style:family="table-row">
      <style:table-row-properties fo:break-before="auto" style:row-height="0.688cm" style:use-optimal-row-height="false"/>
    </style:style>
    <style:style style:name="ID0EEE5Q" style:family="table-row">
      <style:table-row-properties fo:break-before="auto" style:row-height="0.688cm" style:use-optimal-row-height="false"/>
    </style:style>
    <style:style style:name="ID0E5H5Q" style:family="table-row">
      <style:table-row-properties fo:break-before="auto" style:row-height="0.688cm" style:use-optimal-row-height="false"/>
    </style:style>
    <style:style style:name="ID0EYM5Q" style:family="table-row">
      <style:table-row-properties fo:break-before="auto" style:row-height="0.688cm" style:use-optimal-row-height="false"/>
    </style:style>
    <style:style style:name="ID0ESR5Q" style:family="table-row">
      <style:table-row-properties fo:break-before="auto" style:row-height="0.688cm" style:use-optimal-row-height="false"/>
    </style:style>
    <style:style style:name="ID0EMW5Q" style:family="table-row">
      <style:table-row-properties fo:break-before="auto" style:row-height="0.688cm" style:use-optimal-row-height="false"/>
    </style:style>
    <style:style style:name="ID0EG25Q" style:family="table-row">
      <style:table-row-properties fo:break-before="auto" style:row-height="0.688cm" style:use-optimal-row-height="false"/>
    </style:style>
    <style:style style:name="ID0EAA6Q" style:family="table-row">
      <style:table-row-properties fo:break-before="auto" style:row-height="0.688cm" style:use-optimal-row-height="false"/>
    </style:style>
    <style:style style:name="ID0E1E6Q" style:family="table-row">
      <style:table-row-properties fo:break-before="auto" style:row-height="0.688cm" style:use-optimal-row-height="false"/>
    </style:style>
    <style:style style:name="ID0EUJ6Q" style:family="table-row">
      <style:table-row-properties fo:break-before="auto" style:row-height="0.688cm" style:use-optimal-row-height="false"/>
    </style:style>
    <style:style style:name="ID0EOO6Q" style:family="table-row">
      <style:table-row-properties fo:break-before="auto" style:row-height="0.688cm" style:use-optimal-row-height="false"/>
    </style:style>
    <style:style style:name="ID0EIT6Q" style:family="table-row">
      <style:table-row-properties fo:break-before="auto" style:row-height="0.688cm" style:use-optimal-row-height="false"/>
    </style:style>
    <style:style style:name="ID0ECY6Q" style:family="table-row">
      <style:table-row-properties fo:break-before="auto" style:row-height="0.688cm" style:use-optimal-row-height="false"/>
    </style:style>
    <style:style style:name="ID0E336Q" style:family="table-row">
      <style:table-row-properties fo:break-before="auto" style:row-height="0.688cm" style:use-optimal-row-height="false"/>
    </style:style>
    <style:style style:name="ID0EWBAR" style:family="table-row">
      <style:table-row-properties fo:break-before="auto" style:row-height="0.688cm" style:use-optimal-row-height="false"/>
    </style:style>
    <style:style style:name="ID0EQGAR" style:family="table-row">
      <style:table-row-properties fo:break-before="auto" style:row-height="0.688cm" style:use-optimal-row-height="false"/>
    </style:style>
    <style:style style:name="ID0EKLAR" style:family="table-row">
      <style:table-row-properties fo:break-before="auto" style:row-height="0.688cm" style:use-optimal-row-height="false"/>
    </style:style>
    <style:style style:name="ID0EEQAR" style:family="table-row">
      <style:table-row-properties fo:break-before="auto" style:row-height="0.688cm" style:use-optimal-row-height="false"/>
    </style:style>
    <style:style style:name="ID0E1UAR" style:family="table-row">
      <style:table-row-properties fo:break-before="auto" style:row-height="0.88cm" style:use-optimal-row-height="false"/>
    </style:style>
    <style:style style:name="ID0EOWAR" style:family="table-row">
      <style:table-row-properties fo:break-before="auto" style:row-height="0.709cm" style:use-optimal-row-height="false"/>
    </style:style>
    <style:style style:name="ID0EGXAR" style:family="table-row">
      <style:table-row-properties fo:break-before="auto" style:row-height="0.709cm" style:use-optimal-row-height="false"/>
    </style:style>
    <style:style style:name="ID0EWXAR" style:family="table-row">
      <style:table-row-properties fo:break-before="auto" style:row-height="0.709cm" style:use-optimal-row-height="false"/>
    </style:style>
    <style:style style:name="ID0E51AR" style:family="table-row">
      <style:table-row-properties fo:break-before="auto" style:row-height="0.709cm" style:use-optimal-row-height="false"/>
    </style:style>
    <style:style style:name="ID0EY3AR" style:family="table-row">
      <style:table-row-properties fo:break-before="auto" style:row-height="0.709cm" style:use-optimal-row-height="false"/>
    </style:style>
    <style:style style:name="ID0EC5AR" style:family="table-row">
      <style:table-row-properties fo:break-before="auto" style:row-height="0.709cm" style:use-optimal-row-height="false"/>
    </style:style>
    <style:style style:name="ID0EM6AR" style:family="table-row">
      <style:table-row-properties fo:break-before="auto" style:row-height="0.709cm" style:use-optimal-row-height="false"/>
    </style:style>
    <style:style style:name="ID0EOCBR" style:family="table-row">
      <style:table-row-properties fo:break-before="auto" style:row-height="0.709cm" style:use-optimal-row-height="false"/>
    </style:style>
    <style:style style:name="ID0ESFBR" style:family="table-row">
      <style:table-row-properties fo:break-before="auto" style:row-height="0.709cm" style:use-optimal-row-height="false"/>
    </style:style>
    <style:style style:name="ID0E5FBR" style:family="table-row">
      <style:table-row-properties fo:break-before="auto" style:row-height="0.709cm" style:use-optimal-row-height="false"/>
    </style:style>
    <style:style style:name="ID0EKGBR" style:family="table-row">
      <style:table-row-properties fo:break-before="auto" style:row-height="0.709cm" style:use-optimal-row-height="false"/>
    </style:style>
    <style:style style:name="ID0E1GBR" style:family="table-row">
      <style:table-row-properties fo:break-before="auto" style:row-height="0.582cm" style:use-optimal-row-height="true"/>
    </style:style>
    <style:style style:name="ID0EFHBR" style:family="table-row">
      <style:table-row-properties fo:break-before="auto" style:row-height="0.582cm" style:use-optimal-row-height="true"/>
    </style:style>
    <style:style style:name="ID0EQHBR" style:family="table-row">
      <style:table-row-properties fo:break-before="auto" style:row-height="0.582cm" style:use-optimal-row-height="true"/>
    </style:style>
    <style:style style:name="ID0E6HBR" style:family="table-row">
      <style:table-row-properties fo:break-before="auto" style:row-height="0.582cm" style:use-optimal-row-height="true"/>
    </style:style>
    <style:style style:name="ID0EKIBR" style:family="table-row">
      <style:table-row-properties fo:break-before="auto" style:row-height="0.582cm" style:use-optimal-row-height="true"/>
    </style:style>
    <style:style style:name="ID0EVIBR" style:family="table-row">
      <style:table-row-properties fo:break-before="auto" style:row-height="0.873cm" style:use-optimal-row-height="false"/>
    </style:style>
    <style:style style:name="ID0EFJBR" style:family="table-row">
      <style:table-row-properties fo:break-before="auto" style:row-height="0.582cm" style:use-optimal-row-height="true"/>
    </style:style>
    <style:style style:name="ID0EYJBR" style:family="table-row">
      <style:table-row-properties fo:break-before="auto" style:row-height="0.582cm" style:use-optimal-row-height="true"/>
    </style:style>
    <style:style style:name="ID0EDKBR" style:family="table-row">
      <style:table-row-properties fo:break-before="auto" style:row-height="0.582cm" style:use-optimal-row-height="true"/>
    </style:style>
    <style:style style:name="ID0EOKBR" style:family="table-row">
      <style:table-row-properties fo:break-before="auto" style:row-height="0.582cm" style:use-optimal-row-height="false"/>
    </style:style>
    <style:style style:name="ID0ESNBR" style:family="table-row">
      <style:table-row-properties fo:break-before="auto" style:row-height="0.582cm" style:use-optimal-row-height="true"/>
    </style:style>
    <style:style style:name="ID0EVQBR" style:family="table-row">
      <style:table-row-properties fo:break-before="auto" style:row-height="0.582cm" style:use-optimal-row-height="true"/>
    </style:style>
    <style:style style:name="ID0EYTBR" style:family="table-row">
      <style:table-row-properties fo:break-before="auto" style:row-height="0.609cm" style:use-optimal-row-height="false"/>
    </style:style>
    <style:style style:name="ID0E3WBR" style:family="table-row">
      <style:table-row-properties fo:break-before="auto" style:row-height="0.582cm" style:use-optimal-row-height="true"/>
    </style:style>
    <style:style style:name="ID0E6ZBR" style:family="table-row">
      <style:table-row-properties fo:break-before="auto" style:row-height="0.582cm" style:use-optimal-row-height="true"/>
    </style:style>
    <style:style style:name="ID0EC4BR" style:family="table-row">
      <style:table-row-properties fo:break-before="auto" style:row-height="0.582cm" style:use-optimal-row-height="true"/>
    </style:style>
    <style:style style:name="ID0EFACR" style:family="table-row">
      <style:table-row-properties fo:break-before="auto" style:row-height="0.582cm" style:use-optimal-row-height="false"/>
    </style:style>
    <style:style style:name="ID0EJDCR" style:family="table-row">
      <style:table-row-properties fo:break-before="auto" style:row-height="0.582cm" style:use-optimal-row-height="true"/>
    </style:style>
    <style:style style:name="ID0EMGCR" style:family="table-row">
      <style:table-row-properties fo:break-before="auto" style:row-height="0.582cm" style:use-optimal-row-height="true"/>
    </style:style>
    <style:style style:name="ID0EPJCR" style:family="table-row">
      <style:table-row-properties fo:break-before="auto" style:row-height="0.661cm" style:use-optimal-row-height="false"/>
    </style:style>
    <style:style style:name="ID0ETMCR" style:family="table-row">
      <style:table-row-properties fo:break-before="auto" style:row-height="0.582cm" style:use-optimal-row-height="true"/>
    </style:style>
    <style:style style:name="ID0EWPCR" style:family="table-row">
      <style:table-row-properties fo:break-before="auto" style:row-height="1.535cm" style:use-optimal-row-height="false"/>
    </style:style>
    <style:style style:name="ID0E1SCR" style:family="table-row">
      <style:table-row-properties fo:break-before="auto" style:row-height="0.609cm" style:use-optimal-row-height="false"/>
    </style:style>
    <style:style style:name="ID0E5VCR" style:family="table-row">
      <style:table-row-properties fo:break-before="auto" style:row-height="0.609cm" style:use-optimal-row-height="false"/>
    </style:style>
    <style:style style:name="ID0ECZCR" style:family="table-row">
      <style:table-row-properties fo:break-before="auto" style:row-height="0.688cm" style:use-optimal-row-height="false"/>
    </style:style>
    <style:style style:name="ID0EG3CR" style:family="table-row">
      <style:table-row-properties fo:break-before="auto" style:row-height="0.582cm" style:use-optimal-row-height="false"/>
    </style:style>
    <style:style style:name="ID0EK6CR" style:family="table-row">
      <style:table-row-properties fo:break-before="auto" style:row-height="0.582cm" style:use-optimal-row-height="true"/>
    </style:style>
    <style:style style:name="ID0ERCDR" style:family="table-row">
      <style:table-row-properties fo:break-before="auto" style:row-height="0.582cm" style:use-optimal-row-height="false"/>
    </style:style>
    <style:style style:name="ID0EVFDR" style:family="table-row">
      <style:table-row-properties fo:break-before="auto" style:row-height="0.582cm" style:use-optimal-row-height="false"/>
    </style:style>
    <style:style style:name="ID0EZIDR" style:family="table-row">
      <style:table-row-properties fo:break-before="auto" style:row-height="0.688cm" style:use-optimal-row-height="false"/>
    </style:style>
    <style:style style:name="ID0E4LDR" style:family="table-row">
      <style:table-row-properties fo:break-before="auto" style:row-height="0.582cm" style:use-optimal-row-height="true"/>
    </style:style>
    <style:style style:name="ID0EAPDR" style:family="table-row">
      <style:table-row-properties fo:break-before="auto" style:row-height="0.582cm" style:use-optimal-row-height="true"/>
    </style:style>
    <style:style style:name="ID0EDSDR" style:family="table-row">
      <style:table-row-properties fo:break-before="auto" style:row-height="0.582cm" style:use-optimal-row-height="true"/>
    </style:style>
    <style:style style:name="ID0EGVDR" style:family="table-row">
      <style:table-row-properties fo:break-before="auto" style:row-height="0.582cm" style:use-optimal-row-height="true"/>
    </style:style>
    <style:style style:name="ID0EJYDR" style:family="table-row">
      <style:table-row-properties fo:break-before="auto" style:row-height="1.296cm" style:use-optimal-row-height="false"/>
    </style:style>
    <style:style style:name="ID0EN2DR" style:family="table-row">
      <style:table-row-properties fo:break-before="auto" style:row-height="0.582cm" style:use-optimal-row-height="true"/>
    </style:style>
    <style:style style:name="ID0EQ5DR" style:family="table-row">
      <style:table-row-properties fo:break-before="auto" style:row-height="0.767cm" style:use-optimal-row-height="false"/>
    </style:style>
    <style:style style:name="ID0EUBER" style:family="table-row">
      <style:table-row-properties fo:break-before="auto" style:row-height="0.82cm" style:use-optimal-row-height="false"/>
    </style:style>
    <style:style style:name="ID0EYEER" style:family="table-row">
      <style:table-row-properties fo:break-before="auto" style:row-height="0.582cm" style:use-optimal-row-height="true"/>
    </style:style>
    <style:style style:name="ID0EDFER" style:family="table-row">
      <style:table-row-properties fo:break-before="auto" style:row-height="0.582cm" style:use-optimal-row-height="true"/>
    </style:style>
    <style:style style:name="ID0EOFER" style:family="table-row">
      <style:table-row-properties fo:break-before="auto" style:row-height="0.582cm" style:use-optimal-row-height="true"/>
    </style:style>
    <style:style style:name="ID0EZFER" style:family="table-row">
      <style:table-row-properties fo:break-before="auto" style:row-height="0.582cm" style:use-optimal-row-height="true"/>
    </style:style>
    <style:style style:name="ro24" style:family="table-row">
      <style:table-row-properties fo:break-before="auto" style:row-height="0.556cm"/>
    </style:style>
    <style:style style:name="ID0EW3IQ" style:family="table-row">
      <style:table-row-properties fo:break-before="auto" style:row-height="0.582cm" style:use-optimal-row-height="false"/>
    </style:style>
    <style:style style:name="ID0E14IQ" style:family="table-row">
      <style:table-row-properties fo:break-before="auto" style:row-height="0.582cm" style:use-optimal-row-height="false"/>
    </style:style>
    <style:style style:name="ID0EEBJQ" style:family="table-row">
      <style:table-row-properties fo:break-before="auto" style:row-height="1.344cm" style:use-optimal-row-height="false"/>
    </style:style>
    <style:style style:name="ID0EMEJQ" style:family="table-row">
      <style:table-row-properties fo:break-before="auto" style:row-height="0.709cm" style:use-optimal-row-height="false"/>
    </style:style>
    <style:style style:name="ID0EUHJQ" style:family="table-row">
      <style:table-row-properties fo:break-before="auto" style:row-height="0.709cm" style:use-optimal-row-height="false"/>
    </style:style>
    <style:style style:name="ID0EELJQ" style:family="table-row">
      <style:table-row-properties fo:break-before="auto" style:row-height="1.323cm" style:use-optimal-row-height="false"/>
    </style:style>
    <style:style style:name="ID0ESPJQ" style:family="table-row">
      <style:table-row-properties fo:break-before="auto" style:row-height="0.265cm" style:use-optimal-row-height="false"/>
    </style:style>
    <style:style style:name="ID0EWSJQ" style:family="table-row">
      <style:table-row-properties fo:break-before="auto" style:row-height="0.688cm" style:use-optimal-row-height="false"/>
    </style:style>
    <style:style style:name="ID0EQWJQ" style:family="table-row">
      <style:table-row-properties fo:break-before="auto" style:row-height="0.688cm" style:use-optimal-row-height="false"/>
    </style:style>
    <style:style style:name="ID0EK1JQ" style:family="table-row">
      <style:table-row-properties fo:break-before="auto" style:row-height="0.688cm" style:use-optimal-row-height="false"/>
    </style:style>
    <style:style style:name="ID0EE5JQ" style:family="table-row">
      <style:table-row-properties fo:break-before="auto" style:row-height="0.688cm" style:use-optimal-row-height="false"/>
    </style:style>
    <style:style style:name="ID0E5BKQ" style:family="table-row">
      <style:table-row-properties fo:break-before="auto" style:row-height="0.688cm" style:use-optimal-row-height="false"/>
    </style:style>
    <style:style style:name="ID0EYGKQ" style:family="table-row">
      <style:table-row-properties fo:break-before="auto" style:row-height="0.688cm" style:use-optimal-row-height="false"/>
    </style:style>
    <style:style style:name="ID0ESLKQ" style:family="table-row">
      <style:table-row-properties fo:break-before="auto" style:row-height="0.688cm" style:use-optimal-row-height="false"/>
    </style:style>
    <style:style style:name="ID0EMQKQ" style:family="table-row">
      <style:table-row-properties fo:break-before="auto" style:row-height="0.688cm" style:use-optimal-row-height="false"/>
    </style:style>
    <style:style style:name="ID0EGVKQ" style:family="table-row">
      <style:table-row-properties fo:break-before="auto" style:row-height="0.688cm" style:use-optimal-row-height="false"/>
    </style:style>
    <style:style style:name="ID0EA1KQ" style:family="table-row">
      <style:table-row-properties fo:break-before="auto" style:row-height="0.688cm" style:use-optimal-row-height="false"/>
    </style:style>
    <style:style style:name="ID0E15KQ" style:family="table-row">
      <style:table-row-properties fo:break-before="auto" style:row-height="0.688cm" style:use-optimal-row-height="false"/>
    </style:style>
    <style:style style:name="ID0EUDLQ" style:family="table-row">
      <style:table-row-properties fo:break-before="auto" style:row-height="0.688cm" style:use-optimal-row-height="false"/>
    </style:style>
    <style:style style:name="ID0EOILQ" style:family="table-row">
      <style:table-row-properties fo:break-before="auto" style:row-height="0.688cm" style:use-optimal-row-height="false"/>
    </style:style>
    <style:style style:name="ID0EINLQ" style:family="table-row">
      <style:table-row-properties fo:break-before="auto" style:row-height="0.688cm" style:use-optimal-row-height="false"/>
    </style:style>
    <style:style style:name="ID0ECSLQ" style:family="table-row">
      <style:table-row-properties fo:break-before="auto" style:row-height="0.688cm" style:use-optimal-row-height="false"/>
    </style:style>
    <style:style style:name="ID0E3WLQ" style:family="table-row">
      <style:table-row-properties fo:break-before="auto" style:row-height="0.688cm" style:use-optimal-row-height="false"/>
    </style:style>
    <style:style style:name="ID0EW2LQ" style:family="table-row">
      <style:table-row-properties fo:break-before="auto" style:row-height="0.688cm" style:use-optimal-row-height="false"/>
    </style:style>
    <style:style style:name="ID0EQAMQ" style:family="table-row">
      <style:table-row-properties fo:break-before="auto" style:row-height="0.688cm" style:use-optimal-row-height="false"/>
    </style:style>
    <style:style style:name="ID0EKFMQ" style:family="table-row">
      <style:table-row-properties fo:break-before="auto" style:row-height="0.688cm" style:use-optimal-row-height="false"/>
    </style:style>
    <style:style style:name="ID0EEKMQ" style:family="table-row">
      <style:table-row-properties fo:break-before="auto" style:row-height="0.688cm" style:use-optimal-row-height="false"/>
    </style:style>
    <style:style style:name="ID0E1OMQ" style:family="table-row">
      <style:table-row-properties fo:break-before="auto" style:row-height="0.88cm" style:use-optimal-row-height="false"/>
    </style:style>
    <style:style style:name="ID0EOQMQ" style:family="table-row">
      <style:table-row-properties fo:break-before="auto" style:row-height="0.709cm" style:use-optimal-row-height="false"/>
    </style:style>
    <style:style style:name="ID0EGRMQ" style:family="table-row">
      <style:table-row-properties fo:break-before="auto" style:row-height="0.709cm" style:use-optimal-row-height="false"/>
    </style:style>
    <style:style style:name="ID0EWRMQ" style:family="table-row">
      <style:table-row-properties fo:break-before="auto" style:row-height="0.709cm" style:use-optimal-row-height="false"/>
    </style:style>
    <style:style style:name="ID0E5UMQ" style:family="table-row">
      <style:table-row-properties fo:break-before="auto" style:row-height="0.709cm" style:use-optimal-row-height="false"/>
    </style:style>
    <style:style style:name="ID0EYWMQ" style:family="table-row">
      <style:table-row-properties fo:break-before="auto" style:row-height="0.709cm" style:use-optimal-row-height="false"/>
    </style:style>
    <style:style style:name="ID0ECYMQ" style:family="table-row">
      <style:table-row-properties fo:break-before="auto" style:row-height="0.709cm" style:use-optimal-row-height="false"/>
    </style:style>
    <style:style style:name="ID0EMZMQ" style:family="table-row">
      <style:table-row-properties fo:break-before="auto" style:row-height="0.709cm" style:use-optimal-row-height="false"/>
    </style:style>
    <style:style style:name="ID0EO3MQ" style:family="table-row">
      <style:table-row-properties fo:break-before="auto" style:row-height="0.709cm" style:use-optimal-row-height="false"/>
    </style:style>
    <style:style style:name="ID0ES6MQ" style:family="table-row">
      <style:table-row-properties fo:break-before="auto" style:row-height="0.709cm" style:use-optimal-row-height="false"/>
    </style:style>
    <style:style style:name="ID0E56MQ" style:family="table-row">
      <style:table-row-properties fo:break-before="auto" style:row-height="0.709cm" style:use-optimal-row-height="false"/>
    </style:style>
    <style:style style:name="ID0EKANQ" style:family="table-row">
      <style:table-row-properties fo:break-before="auto" style:row-height="0.709cm" style:use-optimal-row-height="false"/>
    </style:style>
    <style:style style:name="ID0E1ANQ" style:family="table-row">
      <style:table-row-properties fo:break-before="auto" style:row-height="0.582cm" style:use-optimal-row-height="true"/>
    </style:style>
    <style:style style:name="ID0EFBNQ" style:family="table-row">
      <style:table-row-properties fo:break-before="auto" style:row-height="0.582cm" style:use-optimal-row-height="true"/>
    </style:style>
    <style:style style:name="ID0EQBNQ" style:family="table-row">
      <style:table-row-properties fo:break-before="auto" style:row-height="0.582cm" style:use-optimal-row-height="true"/>
    </style:style>
    <style:style style:name="ID0E6BNQ" style:family="table-row">
      <style:table-row-properties fo:break-before="auto" style:row-height="0.582cm" style:use-optimal-row-height="true"/>
    </style:style>
    <style:style style:name="ID0EKCNQ" style:family="table-row">
      <style:table-row-properties fo:break-before="auto" style:row-height="0.582cm" style:use-optimal-row-height="true"/>
    </style:style>
    <style:style style:name="ID0EVCNQ" style:family="table-row">
      <style:table-row-properties fo:break-before="auto" style:row-height="0.873cm" style:use-optimal-row-height="false"/>
    </style:style>
    <style:style style:name="ID0EFDNQ" style:family="table-row">
      <style:table-row-properties fo:break-before="auto" style:row-height="0.582cm" style:use-optimal-row-height="true"/>
    </style:style>
    <style:style style:name="ID0EYDNQ" style:family="table-row">
      <style:table-row-properties fo:break-before="auto" style:row-height="0.582cm" style:use-optimal-row-height="true"/>
    </style:style>
    <style:style style:name="ID0EDENQ" style:family="table-row">
      <style:table-row-properties fo:break-before="auto" style:row-height="0.582cm" style:use-optimal-row-height="true"/>
    </style:style>
    <style:style style:name="ID0EOENQ" style:family="table-row">
      <style:table-row-properties fo:break-before="auto" style:row-height="0.582cm" style:use-optimal-row-height="false"/>
    </style:style>
    <style:style style:name="ID0ESHNQ" style:family="table-row">
      <style:table-row-properties fo:break-before="auto" style:row-height="0.582cm" style:use-optimal-row-height="true"/>
    </style:style>
    <style:style style:name="ID0EVKNQ" style:family="table-row">
      <style:table-row-properties fo:break-before="auto" style:row-height="0.582cm" style:use-optimal-row-height="true"/>
    </style:style>
    <style:style style:name="ID0EYNNQ" style:family="table-row">
      <style:table-row-properties fo:break-before="auto" style:row-height="0.609cm" style:use-optimal-row-height="false"/>
    </style:style>
    <style:style style:name="ID0E3QNQ" style:family="table-row">
      <style:table-row-properties fo:break-before="auto" style:row-height="0.582cm" style:use-optimal-row-height="true"/>
    </style:style>
    <style:style style:name="ID0E6TNQ" style:family="table-row">
      <style:table-row-properties fo:break-before="auto" style:row-height="0.582cm" style:use-optimal-row-height="true"/>
    </style:style>
    <style:style style:name="ID0ECXNQ" style:family="table-row">
      <style:table-row-properties fo:break-before="auto" style:row-height="0.582cm" style:use-optimal-row-height="true"/>
    </style:style>
    <style:style style:name="ID0EF1NQ" style:family="table-row">
      <style:table-row-properties fo:break-before="auto" style:row-height="0.582cm" style:use-optimal-row-height="false"/>
    </style:style>
    <style:style style:name="ID0EJ4NQ" style:family="table-row">
      <style:table-row-properties fo:break-before="auto" style:row-height="0.582cm" style:use-optimal-row-height="true"/>
    </style:style>
    <style:style style:name="ID0EMAOQ" style:family="table-row">
      <style:table-row-properties fo:break-before="auto" style:row-height="0.582cm" style:use-optimal-row-height="true"/>
    </style:style>
    <style:style style:name="ID0EPDOQ" style:family="table-row">
      <style:table-row-properties fo:break-before="auto" style:row-height="0.661cm" style:use-optimal-row-height="false"/>
    </style:style>
    <style:style style:name="ID0ETGOQ" style:family="table-row">
      <style:table-row-properties fo:break-before="auto" style:row-height="0.582cm" style:use-optimal-row-height="true"/>
    </style:style>
    <style:style style:name="ID0EWJOQ" style:family="table-row">
      <style:table-row-properties fo:break-before="auto" style:row-height="1.535cm" style:use-optimal-row-height="false"/>
    </style:style>
    <style:style style:name="ID0E1MOQ" style:family="table-row">
      <style:table-row-properties fo:break-before="auto" style:row-height="0.609cm" style:use-optimal-row-height="false"/>
    </style:style>
    <style:style style:name="ID0E5POQ" style:family="table-row">
      <style:table-row-properties fo:break-before="auto" style:row-height="0.609cm" style:use-optimal-row-height="false"/>
    </style:style>
    <style:style style:name="ID0ECTOQ" style:family="table-row">
      <style:table-row-properties fo:break-before="auto" style:row-height="0.688cm" style:use-optimal-row-height="false"/>
    </style:style>
    <style:style style:name="ID0EGWOQ" style:family="table-row">
      <style:table-row-properties fo:break-before="auto" style:row-height="0.582cm" style:use-optimal-row-height="false"/>
    </style:style>
    <style:style style:name="ID0EKZOQ" style:family="table-row">
      <style:table-row-properties fo:break-before="auto" style:row-height="0.582cm" style:use-optimal-row-height="true"/>
    </style:style>
    <style:style style:name="ID0ER3OQ" style:family="table-row">
      <style:table-row-properties fo:break-before="auto" style:row-height="0.582cm" style:use-optimal-row-height="false"/>
    </style:style>
    <style:style style:name="ID0EV6OQ" style:family="table-row">
      <style:table-row-properties fo:break-before="auto" style:row-height="0.582cm" style:use-optimal-row-height="false"/>
    </style:style>
    <style:style style:name="ID0EZCPQ" style:family="table-row">
      <style:table-row-properties fo:break-before="auto" style:row-height="0.688cm" style:use-optimal-row-height="false"/>
    </style:style>
    <style:style style:name="ID0E4FPQ" style:family="table-row">
      <style:table-row-properties fo:break-before="auto" style:row-height="0.582cm" style:use-optimal-row-height="true"/>
    </style:style>
    <style:style style:name="ID0EAJPQ" style:family="table-row">
      <style:table-row-properties fo:break-before="auto" style:row-height="0.582cm" style:use-optimal-row-height="true"/>
    </style:style>
    <style:style style:name="ID0EDMPQ" style:family="table-row">
      <style:table-row-properties fo:break-before="auto" style:row-height="0.582cm" style:use-optimal-row-height="true"/>
    </style:style>
    <style:style style:name="ID0EGPPQ" style:family="table-row">
      <style:table-row-properties fo:break-before="auto" style:row-height="0.582cm" style:use-optimal-row-height="true"/>
    </style:style>
    <style:style style:name="ID0EJSPQ" style:family="table-row">
      <style:table-row-properties fo:break-before="auto" style:row-height="1.296cm" style:use-optimal-row-height="false"/>
    </style:style>
    <style:style style:name="ID0ENVPQ" style:family="table-row">
      <style:table-row-properties fo:break-before="auto" style:row-height="0.582cm" style:use-optimal-row-height="true"/>
    </style:style>
    <style:style style:name="ID0EQYPQ" style:family="table-row">
      <style:table-row-properties fo:break-before="auto" style:row-height="0.767cm" style:use-optimal-row-height="false"/>
    </style:style>
    <style:style style:name="ID0EU2PQ" style:family="table-row">
      <style:table-row-properties fo:break-before="auto" style:row-height="0.82cm" style:use-optimal-row-height="false"/>
    </style:style>
    <style:style style:name="ID0EY5PQ" style:family="table-row">
      <style:table-row-properties fo:break-before="auto" style:row-height="0.582cm" style:use-optimal-row-height="true"/>
    </style:style>
    <style:style style:name="ID0ED6PQ" style:family="table-row">
      <style:table-row-properties fo:break-before="auto" style:row-height="0.582cm" style:use-optimal-row-height="true"/>
    </style:style>
    <style:style style:name="ID0EO6PQ" style:family="table-row">
      <style:table-row-properties fo:break-before="auto" style:row-height="0.582cm" style:use-optimal-row-height="true"/>
    </style:style>
    <style:style style:name="ID0EZ6PQ" style:family="table-row">
      <style:table-row-properties fo:break-before="auto" style:row-height="0.582cm" style:use-optimal-row-height="true"/>
    </style:style>
    <style:style style:name="ro15" style:family="table-row">
      <style:table-row-properties fo:break-before="auto" style:row-height="0.556cm"/>
    </style:style>
    <style:style style:name="ID0EHZPO" style:family="table-row">
      <style:table-row-properties fo:break-before="auto" style:row-height="0.582cm" style:use-optimal-row-height="false"/>
    </style:style>
    <style:style style:name="ID0EL1PO" style:family="table-row">
      <style:table-row-properties fo:break-before="auto" style:row-height="0.582cm" style:use-optimal-row-height="false"/>
    </style:style>
    <style:style style:name="ID0EV4PO" style:family="table-row">
      <style:table-row-properties fo:break-before="auto" style:row-height="1.344cm" style:use-optimal-row-height="false"/>
    </style:style>
    <style:style style:name="ID0E4AQO" style:family="table-row">
      <style:table-row-properties fo:break-before="auto" style:row-height="0.709cm" style:use-optimal-row-height="false"/>
    </style:style>
    <style:style style:name="ID0EFEQO" style:family="table-row">
      <style:table-row-properties fo:break-before="auto" style:row-height="0.709cm" style:use-optimal-row-height="false"/>
    </style:style>
    <style:style style:name="ID0EVHQO" style:family="table-row">
      <style:table-row-properties fo:break-before="auto" style:row-height="1.323cm" style:use-optimal-row-height="false"/>
    </style:style>
    <style:style style:name="ID0EDMQO" style:family="table-row">
      <style:table-row-properties fo:break-before="auto" style:row-height="0.265cm" style:use-optimal-row-height="false"/>
    </style:style>
    <style:style style:name="ID0EHPQO" style:family="table-row">
      <style:table-row-properties fo:break-before="auto" style:row-height="0.688cm" style:use-optimal-row-height="false"/>
    </style:style>
    <style:style style:name="ID0EBTQO" style:family="table-row">
      <style:table-row-properties fo:break-before="auto" style:row-height="0.688cm" style:use-optimal-row-height="false"/>
    </style:style>
    <style:style style:name="ID0E2WQO" style:family="table-row">
      <style:table-row-properties fo:break-before="auto" style:row-height="0.688cm" style:use-optimal-row-height="false"/>
    </style:style>
    <style:style style:name="ID0EV1QO" style:family="table-row">
      <style:table-row-properties fo:break-before="auto" style:row-height="0.688cm" style:use-optimal-row-height="false"/>
    </style:style>
    <style:style style:name="ID0EP5QO" style:family="table-row">
      <style:table-row-properties fo:break-before="auto" style:row-height="0.688cm" style:use-optimal-row-height="false"/>
    </style:style>
    <style:style style:name="ID0EJDRO" style:family="table-row">
      <style:table-row-properties fo:break-before="auto" style:row-height="0.688cm" style:use-optimal-row-height="false"/>
    </style:style>
    <style:style style:name="ID0EDIRO" style:family="table-row">
      <style:table-row-properties fo:break-before="auto" style:row-height="0.688cm" style:use-optimal-row-height="false"/>
    </style:style>
    <style:style style:name="ID0E4MRO" style:family="table-row">
      <style:table-row-properties fo:break-before="auto" style:row-height="0.688cm" style:use-optimal-row-height="false"/>
    </style:style>
    <style:style style:name="ID0EXRRO" style:family="table-row">
      <style:table-row-properties fo:break-before="auto" style:row-height="0.688cm" style:use-optimal-row-height="false"/>
    </style:style>
    <style:style style:name="ID0ERWRO" style:family="table-row">
      <style:table-row-properties fo:break-before="auto" style:row-height="0.688cm" style:use-optimal-row-height="false"/>
    </style:style>
    <style:style style:name="ID0EL2RO" style:family="table-row">
      <style:table-row-properties fo:break-before="auto" style:row-height="0.688cm" style:use-optimal-row-height="false"/>
    </style:style>
    <style:style style:name="ID0EFASO" style:family="table-row">
      <style:table-row-properties fo:break-before="auto" style:row-height="0.688cm" style:use-optimal-row-height="false"/>
    </style:style>
    <style:style style:name="ID0E6ESO" style:family="table-row">
      <style:table-row-properties fo:break-before="auto" style:row-height="0.688cm" style:use-optimal-row-height="false"/>
    </style:style>
    <style:style style:name="ID0EZJSO" style:family="table-row">
      <style:table-row-properties fo:break-before="auto" style:row-height="0.688cm" style:use-optimal-row-height="false"/>
    </style:style>
    <style:style style:name="ID0ETOSO" style:family="table-row">
      <style:table-row-properties fo:break-before="auto" style:row-height="0.688cm" style:use-optimal-row-height="false"/>
    </style:style>
    <style:style style:name="ID0ENTSO" style:family="table-row">
      <style:table-row-properties fo:break-before="auto" style:row-height="0.688cm" style:use-optimal-row-height="false"/>
    </style:style>
    <style:style style:name="ID0EHYSO" style:family="table-row">
      <style:table-row-properties fo:break-before="auto" style:row-height="0.688cm" style:use-optimal-row-height="false"/>
    </style:style>
    <style:style style:name="ID0EB4SO" style:family="table-row">
      <style:table-row-properties fo:break-before="auto" style:row-height="0.688cm" style:use-optimal-row-height="false"/>
    </style:style>
    <style:style style:name="ID0E2BTO" style:family="table-row">
      <style:table-row-properties fo:break-before="auto" style:row-height="0.688cm" style:use-optimal-row-height="false"/>
    </style:style>
    <style:style style:name="ID0EVGTO" style:family="table-row">
      <style:table-row-properties fo:break-before="auto" style:row-height="0.688cm" style:use-optimal-row-height="false"/>
    </style:style>
    <style:style style:name="ID0ELLTO" style:family="table-row">
      <style:table-row-properties fo:break-before="auto" style:row-height="0.88cm" style:use-optimal-row-height="false"/>
    </style:style>
    <style:style style:name="ID0E6MTO" style:family="table-row">
      <style:table-row-properties fo:break-before="auto" style:row-height="0.709cm" style:use-optimal-row-height="false"/>
    </style:style>
    <style:style style:name="ID0EXNTO" style:family="table-row">
      <style:table-row-properties fo:break-before="auto" style:row-height="0.709cm" style:use-optimal-row-height="false"/>
    </style:style>
    <style:style style:name="ID0EHOTO" style:family="table-row">
      <style:table-row-properties fo:break-before="auto" style:row-height="0.709cm" style:use-optimal-row-height="false"/>
    </style:style>
    <style:style style:name="ID0EPRTO" style:family="table-row">
      <style:table-row-properties fo:break-before="auto" style:row-height="0.709cm" style:use-optimal-row-height="false"/>
    </style:style>
    <style:style style:name="ID0EJTTO" style:family="table-row">
      <style:table-row-properties fo:break-before="auto" style:row-height="0.709cm" style:use-optimal-row-height="false"/>
    </style:style>
    <style:style style:name="ID0ETUTO" style:family="table-row">
      <style:table-row-properties fo:break-before="auto" style:row-height="0.709cm" style:use-optimal-row-height="false"/>
    </style:style>
    <style:style style:name="ID0E4VTO" style:family="table-row">
      <style:table-row-properties fo:break-before="auto" style:row-height="0.709cm" style:use-optimal-row-height="false"/>
    </style:style>
    <style:style style:name="ID0E6YTO" style:family="table-row">
      <style:table-row-properties fo:break-before="auto" style:row-height="0.709cm" style:use-optimal-row-height="false"/>
    </style:style>
    <style:style style:name="ID0ED3TO" style:family="table-row">
      <style:table-row-properties fo:break-before="auto" style:row-height="0.709cm" style:use-optimal-row-height="false"/>
    </style:style>
    <style:style style:name="ID0EP3TO" style:family="table-row">
      <style:table-row-properties fo:break-before="auto" style:row-height="0.709cm" style:use-optimal-row-height="false"/>
    </style:style>
    <style:style style:name="ID0E23TO" style:family="table-row">
      <style:table-row-properties fo:break-before="auto" style:row-height="0.709cm" style:use-optimal-row-height="false"/>
    </style:style>
    <style:style style:name="ID0EL4TO" style:family="table-row">
      <style:table-row-properties fo:break-before="auto" style:row-height="0.582cm" style:use-optimal-row-height="true"/>
    </style:style>
    <style:style style:name="ID0EW4TO" style:family="table-row">
      <style:table-row-properties fo:break-before="auto" style:row-height="0.582cm" style:use-optimal-row-height="true"/>
    </style:style>
    <style:style style:name="ID0EB5TO" style:family="table-row">
      <style:table-row-properties fo:break-before="auto" style:row-height="0.582cm" style:use-optimal-row-height="true"/>
    </style:style>
    <style:style style:name="ID0EQ5TO" style:family="table-row">
      <style:table-row-properties fo:break-before="auto" style:row-height="0.582cm" style:use-optimal-row-height="true"/>
    </style:style>
    <style:style style:name="ID0E25TO" style:family="table-row">
      <style:table-row-properties fo:break-before="auto" style:row-height="0.582cm" style:use-optimal-row-height="true"/>
    </style:style>
    <style:style style:name="ID0EG6TO" style:family="table-row">
      <style:table-row-properties fo:break-before="auto" style:row-height="0.873cm" style:use-optimal-row-height="false"/>
    </style:style>
    <style:style style:name="ID0EW6TO" style:family="table-row">
      <style:table-row-properties fo:break-before="auto" style:row-height="0.582cm" style:use-optimal-row-height="true"/>
    </style:style>
    <style:style style:name="ID0EJAUO" style:family="table-row">
      <style:table-row-properties fo:break-before="auto" style:row-height="0.582cm" style:use-optimal-row-height="true"/>
    </style:style>
    <style:style style:name="ID0EUAUO" style:family="table-row">
      <style:table-row-properties fo:break-before="auto" style:row-height="0.582cm" style:use-optimal-row-height="true"/>
    </style:style>
    <style:style style:name="ID0E6AUO" style:family="table-row">
      <style:table-row-properties fo:break-before="auto" style:row-height="0.582cm" style:use-optimal-row-height="false"/>
    </style:style>
    <style:style style:name="ID0EDEUO" style:family="table-row">
      <style:table-row-properties fo:break-before="auto" style:row-height="0.582cm" style:use-optimal-row-height="true"/>
    </style:style>
    <style:style style:name="ID0EGHUO" style:family="table-row">
      <style:table-row-properties fo:break-before="auto" style:row-height="0.582cm" style:use-optimal-row-height="true"/>
    </style:style>
    <style:style style:name="ID0EJKUO" style:family="table-row">
      <style:table-row-properties fo:break-before="auto" style:row-height="0.609cm" style:use-optimal-row-height="false"/>
    </style:style>
    <style:style style:name="ID0ENNUO" style:family="table-row">
      <style:table-row-properties fo:break-before="auto" style:row-height="0.582cm" style:use-optimal-row-height="true"/>
    </style:style>
    <style:style style:name="ID0EQQUO" style:family="table-row">
      <style:table-row-properties fo:break-before="auto" style:row-height="0.582cm" style:use-optimal-row-height="true"/>
    </style:style>
    <style:style style:name="ID0ETTUO" style:family="table-row">
      <style:table-row-properties fo:break-before="auto" style:row-height="0.582cm" style:use-optimal-row-height="true"/>
    </style:style>
    <style:style style:name="ID0EWWUO" style:family="table-row">
      <style:table-row-properties fo:break-before="auto" style:row-height="0.582cm" style:use-optimal-row-height="false"/>
    </style:style>
    <style:style style:name="ID0E1ZUO" style:family="table-row">
      <style:table-row-properties fo:break-before="auto" style:row-height="0.582cm" style:use-optimal-row-height="true"/>
    </style:style>
    <style:style style:name="ID0E43UO" style:family="table-row">
      <style:table-row-properties fo:break-before="auto" style:row-height="0.582cm" style:use-optimal-row-height="true"/>
    </style:style>
    <style:style style:name="ID0EAAVO" style:family="table-row">
      <style:table-row-properties fo:break-before="auto" style:row-height="0.661cm" style:use-optimal-row-height="false"/>
    </style:style>
    <style:style style:name="ID0EEDVO" style:family="table-row">
      <style:table-row-properties fo:break-before="auto" style:row-height="0.582cm" style:use-optimal-row-height="true"/>
    </style:style>
    <style:style style:name="ID0EHGVO" style:family="table-row">
      <style:table-row-properties fo:break-before="auto" style:row-height="1.535cm" style:use-optimal-row-height="false"/>
    </style:style>
    <style:style style:name="ID0ELJVO" style:family="table-row">
      <style:table-row-properties fo:break-before="auto" style:row-height="0.609cm" style:use-optimal-row-height="false"/>
    </style:style>
    <style:style style:name="ID0EPMVO" style:family="table-row">
      <style:table-row-properties fo:break-before="auto" style:row-height="0.609cm" style:use-optimal-row-height="false"/>
    </style:style>
    <style:style style:name="ID0ETPVO" style:family="table-row">
      <style:table-row-properties fo:break-before="auto" style:row-height="0.688cm" style:use-optimal-row-height="false"/>
    </style:style>
    <style:style style:name="ID0EXSVO" style:family="table-row">
      <style:table-row-properties fo:break-before="auto" style:row-height="0.582cm" style:use-optimal-row-height="false"/>
    </style:style>
    <style:style style:name="ID0E2VVO" style:family="table-row">
      <style:table-row-properties fo:break-before="auto" style:row-height="0.582cm" style:use-optimal-row-height="true"/>
    </style:style>
    <style:style style:name="ID0ECZVO" style:family="table-row">
      <style:table-row-properties fo:break-before="auto" style:row-height="0.582cm" style:use-optimal-row-height="false"/>
    </style:style>
    <style:style style:name="ID0EG3VO" style:family="table-row">
      <style:table-row-properties fo:break-before="auto" style:row-height="0.582cm" style:use-optimal-row-height="false"/>
    </style:style>
    <style:style style:name="ID0EK6VO" style:family="table-row">
      <style:table-row-properties fo:break-before="auto" style:row-height="0.688cm" style:use-optimal-row-height="false"/>
    </style:style>
    <style:style style:name="ID0EOCWO" style:family="table-row">
      <style:table-row-properties fo:break-before="auto" style:row-height="0.582cm" style:use-optimal-row-height="true"/>
    </style:style>
    <style:style style:name="ID0ERFWO" style:family="table-row">
      <style:table-row-properties fo:break-before="auto" style:row-height="0.582cm" style:use-optimal-row-height="true"/>
    </style:style>
    <style:style style:name="ID0EUIWO" style:family="table-row">
      <style:table-row-properties fo:break-before="auto" style:row-height="0.582cm" style:use-optimal-row-height="true"/>
    </style:style>
    <style:style style:name="ID0EXLWO" style:family="table-row">
      <style:table-row-properties fo:break-before="auto" style:row-height="0.582cm" style:use-optimal-row-height="true"/>
    </style:style>
    <style:style style:name="ID0E1OWO" style:family="table-row">
      <style:table-row-properties fo:break-before="auto" style:row-height="1.296cm" style:use-optimal-row-height="false"/>
    </style:style>
    <style:style style:name="ID0E5RWO" style:family="table-row">
      <style:table-row-properties fo:break-before="auto" style:row-height="0.582cm" style:use-optimal-row-height="true"/>
    </style:style>
    <style:style style:name="ID0EBVWO" style:family="table-row">
      <style:table-row-properties fo:break-before="auto" style:row-height="0.767cm" style:use-optimal-row-height="false"/>
    </style:style>
    <style:style style:name="ID0EFYWO" style:family="table-row">
      <style:table-row-properties fo:break-before="auto" style:row-height="0.82cm" style:use-optimal-row-height="false"/>
    </style:style>
    <style:style style:name="ID0EJ2WO" style:family="table-row">
      <style:table-row-properties fo:break-before="auto" style:row-height="0.582cm" style:use-optimal-row-height="true"/>
    </style:style>
    <style:style style:name="ID0EU2WO" style:family="table-row">
      <style:table-row-properties fo:break-before="auto" style:row-height="0.582cm" style:use-optimal-row-height="true"/>
    </style:style>
    <style:style style:name="ID0E62WO" style:family="table-row">
      <style:table-row-properties fo:break-before="auto" style:row-height="0.582cm" style:use-optimal-row-height="true"/>
    </style:style>
    <style:style style:name="ID0EK3WO" style:family="table-row">
      <style:table-row-properties fo:break-before="auto" style:row-height="0.582cm" style:use-optimal-row-height="true"/>
    </style:style>
    <style:style style:name="ro8" style:family="table-row">
      <style:table-row-properties fo:break-before="auto" style:row-height="0.556cm"/>
    </style:style>
    <style:style style:name="ID0EKFAK" style:family="table-row">
      <style:table-row-properties fo:break-before="auto" style:row-height="0.582cm" style:use-optimal-row-height="false"/>
    </style:style>
    <style:style style:name="ID0EOGAK" style:family="table-row">
      <style:table-row-properties fo:break-before="auto" style:row-height="0.582cm" style:use-optimal-row-height="false"/>
    </style:style>
    <style:style style:name="ID0EYJAK" style:family="table-row">
      <style:table-row-properties fo:break-before="auto" style:row-height="1.344cm" style:use-optimal-row-height="false"/>
    </style:style>
    <style:style style:name="ID0EANAK" style:family="table-row">
      <style:table-row-properties fo:break-before="auto" style:row-height="0.709cm" style:use-optimal-row-height="false"/>
    </style:style>
    <style:style style:name="ID0EIQAK" style:family="table-row">
      <style:table-row-properties fo:break-before="auto" style:row-height="0.709cm" style:use-optimal-row-height="false"/>
    </style:style>
    <style:style style:name="ID0EYTAK" style:family="table-row">
      <style:table-row-properties fo:break-before="auto" style:row-height="1.323cm" style:use-optimal-row-height="false"/>
    </style:style>
    <style:style style:name="ID0EGYAK" style:family="table-row">
      <style:table-row-properties fo:break-before="auto" style:row-height="0.265cm" style:use-optimal-row-height="false"/>
    </style:style>
    <style:style style:name="ID0EK2AK" style:family="table-row">
      <style:table-row-properties fo:break-before="auto" style:row-height="0.688cm" style:use-optimal-row-height="false"/>
    </style:style>
    <style:style style:name="ID0EE6AK" style:family="table-row">
      <style:table-row-properties fo:break-before="auto" style:row-height="0.688cm" style:use-optimal-row-height="false"/>
    </style:style>
    <style:style style:name="ID0E5CBK" style:family="table-row">
      <style:table-row-properties fo:break-before="auto" style:row-height="0.688cm" style:use-optimal-row-height="false"/>
    </style:style>
    <style:style style:name="ID0EYGBK" style:family="table-row">
      <style:table-row-properties fo:break-before="auto" style:row-height="0.688cm" style:use-optimal-row-height="false"/>
    </style:style>
    <style:style style:name="ID0ESKBK" style:family="table-row">
      <style:table-row-properties fo:break-before="auto" style:row-height="0.688cm" style:use-optimal-row-height="false"/>
    </style:style>
    <style:style style:name="ID0EMPBK" style:family="table-row">
      <style:table-row-properties fo:break-before="auto" style:row-height="0.688cm" style:use-optimal-row-height="false"/>
    </style:style>
    <style:style style:name="ID0EGUBK" style:family="table-row">
      <style:table-row-properties fo:break-before="auto" style:row-height="0.688cm" style:use-optimal-row-height="false"/>
    </style:style>
    <style:style style:name="ID0EAZBK" style:family="table-row">
      <style:table-row-properties fo:break-before="auto" style:row-height="0.688cm" style:use-optimal-row-height="false"/>
    </style:style>
    <style:style style:name="ID0E14BK" style:family="table-row">
      <style:table-row-properties fo:break-before="auto" style:row-height="0.688cm" style:use-optimal-row-height="false"/>
    </style:style>
    <style:style style:name="ID0EUCCK" style:family="table-row">
      <style:table-row-properties fo:break-before="auto" style:row-height="0.688cm" style:use-optimal-row-height="false"/>
    </style:style>
    <style:style style:name="ID0EOHCK" style:family="table-row">
      <style:table-row-properties fo:break-before="auto" style:row-height="0.688cm" style:use-optimal-row-height="false"/>
    </style:style>
    <style:style style:name="ID0EIMCK" style:family="table-row">
      <style:table-row-properties fo:break-before="auto" style:row-height="0.688cm" style:use-optimal-row-height="false"/>
    </style:style>
    <style:style style:name="ID0ECRCK" style:family="table-row">
      <style:table-row-properties fo:break-before="auto" style:row-height="0.688cm" style:use-optimal-row-height="false"/>
    </style:style>
    <style:style style:name="ID0E3VCK" style:family="table-row">
      <style:table-row-properties fo:break-before="auto" style:row-height="0.688cm" style:use-optimal-row-height="false"/>
    </style:style>
    <style:style style:name="ID0EW1CK" style:family="table-row">
      <style:table-row-properties fo:break-before="auto" style:row-height="0.688cm" style:use-optimal-row-height="false"/>
    </style:style>
    <style:style style:name="ID0EQ6CK" style:family="table-row">
      <style:table-row-properties fo:break-before="auto" style:row-height="0.688cm" style:use-optimal-row-height="false"/>
    </style:style>
    <style:style style:name="ID0EKEDK" style:family="table-row">
      <style:table-row-properties fo:break-before="auto" style:row-height="0.688cm" style:use-optimal-row-height="false"/>
    </style:style>
    <style:style style:name="ID0EEJDK" style:family="table-row">
      <style:table-row-properties fo:break-before="auto" style:row-height="0.688cm" style:use-optimal-row-height="false"/>
    </style:style>
    <style:style style:name="ID0E5NDK" style:family="table-row">
      <style:table-row-properties fo:break-before="auto" style:row-height="0.688cm" style:use-optimal-row-height="false"/>
    </style:style>
    <style:style style:name="ID0EYSDK" style:family="table-row">
      <style:table-row-properties fo:break-before="auto" style:row-height="0.688cm" style:use-optimal-row-height="false"/>
    </style:style>
    <style:style style:name="ID0EOXDK" style:family="table-row">
      <style:table-row-properties fo:break-before="auto" style:row-height="0.88cm" style:use-optimal-row-height="false"/>
    </style:style>
    <style:style style:name="ID0ECZDK" style:family="table-row">
      <style:table-row-properties fo:break-before="auto" style:row-height="0.709cm" style:use-optimal-row-height="false"/>
    </style:style>
    <style:style style:name="ID0E1ZDK" style:family="table-row">
      <style:table-row-properties fo:break-before="auto" style:row-height="0.709cm" style:use-optimal-row-height="false"/>
    </style:style>
    <style:style style:name="ID0EK1DK" style:family="table-row">
      <style:table-row-properties fo:break-before="auto" style:row-height="0.709cm" style:use-optimal-row-height="false"/>
    </style:style>
    <style:style style:name="ID0ES4DK" style:family="table-row">
      <style:table-row-properties fo:break-before="auto" style:row-height="0.709cm" style:use-optimal-row-height="false"/>
    </style:style>
    <style:style style:name="ID0EM6DK" style:family="table-row">
      <style:table-row-properties fo:break-before="auto" style:row-height="0.709cm" style:use-optimal-row-height="false"/>
    </style:style>
    <style:style style:name="ID0EWAEK" style:family="table-row">
      <style:table-row-properties fo:break-before="auto" style:row-height="0.709cm" style:use-optimal-row-height="false"/>
    </style:style>
    <style:style style:name="ID0EACEK" style:family="table-row">
      <style:table-row-properties fo:break-before="auto" style:row-height="0.709cm" style:use-optimal-row-height="false"/>
    </style:style>
    <style:style style:name="ID0ECFEK" style:family="table-row">
      <style:table-row-properties fo:break-before="auto" style:row-height="0.709cm" style:use-optimal-row-height="false"/>
    </style:style>
    <style:style style:name="ID0EGIEK" style:family="table-row">
      <style:table-row-properties fo:break-before="auto" style:row-height="0.709cm" style:use-optimal-row-height="false"/>
    </style:style>
    <style:style style:name="ID0ESIEK" style:family="table-row">
      <style:table-row-properties fo:break-before="auto" style:row-height="0.709cm" style:use-optimal-row-height="false"/>
    </style:style>
    <style:style style:name="ID0E5IEK" style:family="table-row">
      <style:table-row-properties fo:break-before="auto" style:row-height="0.709cm" style:use-optimal-row-height="false"/>
    </style:style>
    <style:style style:name="ID0EOJEK" style:family="table-row">
      <style:table-row-properties fo:break-before="auto" style:row-height="0.582cm" style:use-optimal-row-height="true"/>
    </style:style>
    <style:style style:name="ID0EZJEK" style:family="table-row">
      <style:table-row-properties fo:break-before="auto" style:row-height="0.582cm" style:use-optimal-row-height="true"/>
    </style:style>
    <style:style style:name="ID0EEKEK" style:family="table-row">
      <style:table-row-properties fo:break-before="auto" style:row-height="0.582cm" style:use-optimal-row-height="true"/>
    </style:style>
    <style:style style:name="ID0ETKEK" style:family="table-row">
      <style:table-row-properties fo:break-before="auto" style:row-height="0.582cm" style:use-optimal-row-height="true"/>
    </style:style>
    <style:style style:name="ID0E5KEK" style:family="table-row">
      <style:table-row-properties fo:break-before="auto" style:row-height="0.582cm" style:use-optimal-row-height="true"/>
    </style:style>
    <style:style style:name="ID0EJLEK" style:family="table-row">
      <style:table-row-properties fo:break-before="auto" style:row-height="0.873cm" style:use-optimal-row-height="false"/>
    </style:style>
    <style:style style:name="ID0EZLEK" style:family="table-row">
      <style:table-row-properties fo:break-before="auto" style:row-height="0.582cm" style:use-optimal-row-height="true"/>
    </style:style>
    <style:style style:name="ID0EMMEK" style:family="table-row">
      <style:table-row-properties fo:break-before="auto" style:row-height="0.582cm" style:use-optimal-row-height="true"/>
    </style:style>
    <style:style style:name="ID0EXMEK" style:family="table-row">
      <style:table-row-properties fo:break-before="auto" style:row-height="0.582cm" style:use-optimal-row-height="true"/>
    </style:style>
    <style:style style:name="ID0ECNEK" style:family="table-row">
      <style:table-row-properties fo:break-before="auto" style:row-height="0.582cm" style:use-optimal-row-height="false"/>
    </style:style>
    <style:style style:name="ID0EGQEK" style:family="table-row">
      <style:table-row-properties fo:break-before="auto" style:row-height="0.582cm" style:use-optimal-row-height="true"/>
    </style:style>
    <style:style style:name="ID0EJTEK" style:family="table-row">
      <style:table-row-properties fo:break-before="auto" style:row-height="0.582cm" style:use-optimal-row-height="true"/>
    </style:style>
    <style:style style:name="ID0EMWEK" style:family="table-row">
      <style:table-row-properties fo:break-before="auto" style:row-height="0.609cm" style:use-optimal-row-height="false"/>
    </style:style>
    <style:style style:name="ID0EQZEK" style:family="table-row">
      <style:table-row-properties fo:break-before="auto" style:row-height="0.582cm" style:use-optimal-row-height="true"/>
    </style:style>
    <style:style style:name="ID0ET3EK" style:family="table-row">
      <style:table-row-properties fo:break-before="auto" style:row-height="0.582cm" style:use-optimal-row-height="true"/>
    </style:style>
    <style:style style:name="ID0EW6EK" style:family="table-row">
      <style:table-row-properties fo:break-before="auto" style:row-height="0.582cm" style:use-optimal-row-height="true"/>
    </style:style>
    <style:style style:name="ID0EZCFK" style:family="table-row">
      <style:table-row-properties fo:break-before="auto" style:row-height="0.582cm" style:use-optimal-row-height="false"/>
    </style:style>
    <style:style style:name="ID0E4FFK" style:family="table-row">
      <style:table-row-properties fo:break-before="auto" style:row-height="0.582cm" style:use-optimal-row-height="true"/>
    </style:style>
    <style:style style:name="ID0EAJFK" style:family="table-row">
      <style:table-row-properties fo:break-before="auto" style:row-height="0.582cm" style:use-optimal-row-height="true"/>
    </style:style>
    <style:style style:name="ID0EDMFK" style:family="table-row">
      <style:table-row-properties fo:break-before="auto" style:row-height="0.661cm" style:use-optimal-row-height="false"/>
    </style:style>
    <style:style style:name="ID0EHPFK" style:family="table-row">
      <style:table-row-properties fo:break-before="auto" style:row-height="0.582cm" style:use-optimal-row-height="true"/>
    </style:style>
    <style:style style:name="ID0EKSFK" style:family="table-row">
      <style:table-row-properties fo:break-before="auto" style:row-height="1.535cm" style:use-optimal-row-height="false"/>
    </style:style>
    <style:style style:name="ID0EOVFK" style:family="table-row">
      <style:table-row-properties fo:break-before="auto" style:row-height="0.609cm" style:use-optimal-row-height="false"/>
    </style:style>
    <style:style style:name="ID0ESYFK" style:family="table-row">
      <style:table-row-properties fo:break-before="auto" style:row-height="0.609cm" style:use-optimal-row-height="false"/>
    </style:style>
    <style:style style:name="ID0EW2FK" style:family="table-row">
      <style:table-row-properties fo:break-before="auto" style:row-height="0.688cm" style:use-optimal-row-height="false"/>
    </style:style>
    <style:style style:name="ID0E15FK" style:family="table-row">
      <style:table-row-properties fo:break-before="auto" style:row-height="0.582cm" style:use-optimal-row-height="false"/>
    </style:style>
    <style:style style:name="ID0E5BGK" style:family="table-row">
      <style:table-row-properties fo:break-before="auto" style:row-height="0.582cm" style:use-optimal-row-height="true"/>
    </style:style>
    <style:style style:name="ID0EFFGK" style:family="table-row">
      <style:table-row-properties fo:break-before="auto" style:row-height="0.582cm" style:use-optimal-row-height="false"/>
    </style:style>
    <style:style style:name="ID0EJIGK" style:family="table-row">
      <style:table-row-properties fo:break-before="auto" style:row-height="0.582cm" style:use-optimal-row-height="false"/>
    </style:style>
    <style:style style:name="ID0ENLGK" style:family="table-row">
      <style:table-row-properties fo:break-before="auto" style:row-height="0.688cm" style:use-optimal-row-height="false"/>
    </style:style>
    <style:style style:name="ID0EROGK" style:family="table-row">
      <style:table-row-properties fo:break-before="auto" style:row-height="0.582cm" style:use-optimal-row-height="true"/>
    </style:style>
    <style:style style:name="ID0EURGK" style:family="table-row">
      <style:table-row-properties fo:break-before="auto" style:row-height="0.582cm" style:use-optimal-row-height="true"/>
    </style:style>
    <style:style style:name="ID0EXUGK" style:family="table-row">
      <style:table-row-properties fo:break-before="auto" style:row-height="0.582cm" style:use-optimal-row-height="true"/>
    </style:style>
    <style:style style:name="ID0E1XGK" style:family="table-row">
      <style:table-row-properties fo:break-before="auto" style:row-height="0.582cm" style:use-optimal-row-height="true"/>
    </style:style>
    <style:style style:name="ID0E41GK" style:family="table-row">
      <style:table-row-properties fo:break-before="auto" style:row-height="1.296cm" style:use-optimal-row-height="false"/>
    </style:style>
    <style:style style:name="ID0EB5GK" style:family="table-row">
      <style:table-row-properties fo:break-before="auto" style:row-height="0.582cm" style:use-optimal-row-height="true"/>
    </style:style>
    <style:style style:name="ID0EEBHK" style:family="table-row">
      <style:table-row-properties fo:break-before="auto" style:row-height="0.767cm" style:use-optimal-row-height="false"/>
    </style:style>
    <style:style style:name="ID0EIEHK" style:family="table-row">
      <style:table-row-properties fo:break-before="auto" style:row-height="0.82cm" style:use-optimal-row-height="false"/>
    </style:style>
    <style:style style:name="ID0EMHHK" style:family="table-row">
      <style:table-row-properties fo:break-before="auto" style:row-height="0.582cm" style:use-optimal-row-height="true"/>
    </style:style>
    <style:style style:name="ID0EXHHK" style:family="table-row">
      <style:table-row-properties fo:break-before="auto" style:row-height="0.582cm" style:use-optimal-row-height="true"/>
    </style:style>
    <style:style style:name="ID0ECIHK" style:family="table-row">
      <style:table-row-properties fo:break-before="auto" style:row-height="0.582cm" style:use-optimal-row-height="true"/>
    </style:style>
    <style:style style:name="ID0ENIHK" style:family="table-row">
      <style:table-row-properties fo:break-before="auto" style:row-height="0.582cm" style:use-optimal-row-height="true"/>
    </style:style>
    <style:style style:name="ro36" style:family="table-row">
      <style:table-row-properties fo:break-before="auto" style:row-height="0.556cm"/>
    </style:style>
    <style:style style:name="ID0EOXTR" style:family="table-row">
      <style:table-row-properties fo:break-before="auto" style:row-height="0.582cm" style:use-optimal-row-height="false"/>
    </style:style>
    <style:style style:name="ID0ESYTR" style:family="table-row">
      <style:table-row-properties fo:break-before="auto" style:row-height="0.582cm" style:use-optimal-row-height="false"/>
    </style:style>
    <style:style style:name="ID0E32TR" style:family="table-row">
      <style:table-row-properties fo:break-before="auto" style:row-height="1.344cm" style:use-optimal-row-height="false"/>
    </style:style>
    <style:style style:name="ID0EE6TR" style:family="table-row">
      <style:table-row-properties fo:break-before="auto" style:row-height="0.709cm" style:use-optimal-row-height="false"/>
    </style:style>
    <style:style style:name="ID0EMCUR" style:family="table-row">
      <style:table-row-properties fo:break-before="auto" style:row-height="0.709cm" style:use-optimal-row-height="false"/>
    </style:style>
    <style:style style:name="ID0E3FUR" style:family="table-row">
      <style:table-row-properties fo:break-before="auto" style:row-height="1.323cm" style:use-optimal-row-height="false"/>
    </style:style>
    <style:style style:name="ID0EKKUR" style:family="table-row">
      <style:table-row-properties fo:break-before="auto" style:row-height="0.265cm" style:use-optimal-row-height="false"/>
    </style:style>
    <style:style style:name="ID0EONUR" style:family="table-row">
      <style:table-row-properties fo:break-before="auto" style:row-height="0.688cm" style:use-optimal-row-height="false"/>
    </style:style>
    <style:style style:name="ID0EIRUR" style:family="table-row">
      <style:table-row-properties fo:break-before="auto" style:row-height="0.688cm" style:use-optimal-row-height="false"/>
    </style:style>
    <style:style style:name="ID0ECVUR" style:family="table-row">
      <style:table-row-properties fo:break-before="auto" style:row-height="0.688cm" style:use-optimal-row-height="false"/>
    </style:style>
    <style:style style:name="ID0E3YUR" style:family="table-row">
      <style:table-row-properties fo:break-before="auto" style:row-height="0.688cm" style:use-optimal-row-height="false"/>
    </style:style>
    <style:style style:name="ID0EW3UR" style:family="table-row">
      <style:table-row-properties fo:break-before="auto" style:row-height="0.688cm" style:use-optimal-row-height="false"/>
    </style:style>
    <style:style style:name="ID0EQBVR" style:family="table-row">
      <style:table-row-properties fo:break-before="auto" style:row-height="0.688cm" style:use-optimal-row-height="false"/>
    </style:style>
    <style:style style:name="ID0EKGVR" style:family="table-row">
      <style:table-row-properties fo:break-before="auto" style:row-height="0.688cm" style:use-optimal-row-height="false"/>
    </style:style>
    <style:style style:name="ID0EELVR" style:family="table-row">
      <style:table-row-properties fo:break-before="auto" style:row-height="0.688cm" style:use-optimal-row-height="false"/>
    </style:style>
    <style:style style:name="ID0E5PVR" style:family="table-row">
      <style:table-row-properties fo:break-before="auto" style:row-height="0.688cm" style:use-optimal-row-height="false"/>
    </style:style>
    <style:style style:name="ID0EYUVR" style:family="table-row">
      <style:table-row-properties fo:break-before="auto" style:row-height="0.688cm" style:use-optimal-row-height="false"/>
    </style:style>
    <style:style style:name="ID0ESZVR" style:family="table-row">
      <style:table-row-properties fo:break-before="auto" style:row-height="0.688cm" style:use-optimal-row-height="false"/>
    </style:style>
    <style:style style:name="ID0EM5VR" style:family="table-row">
      <style:table-row-properties fo:break-before="auto" style:row-height="0.688cm" style:use-optimal-row-height="false"/>
    </style:style>
    <style:style style:name="ID0EGDWR" style:family="table-row">
      <style:table-row-properties fo:break-before="auto" style:row-height="0.688cm" style:use-optimal-row-height="false"/>
    </style:style>
    <style:style style:name="ID0EAIWR" style:family="table-row">
      <style:table-row-properties fo:break-before="auto" style:row-height="0.688cm" style:use-optimal-row-height="false"/>
    </style:style>
    <style:style style:name="ID0E1MWR" style:family="table-row">
      <style:table-row-properties fo:break-before="auto" style:row-height="0.688cm" style:use-optimal-row-height="false"/>
    </style:style>
    <style:style style:name="ID0EURWR" style:family="table-row">
      <style:table-row-properties fo:break-before="auto" style:row-height="0.688cm" style:use-optimal-row-height="false"/>
    </style:style>
    <style:style style:name="ID0EOWWR" style:family="table-row">
      <style:table-row-properties fo:break-before="auto" style:row-height="0.688cm" style:use-optimal-row-height="false"/>
    </style:style>
    <style:style style:name="ID0EI2WR" style:family="table-row">
      <style:table-row-properties fo:break-before="auto" style:row-height="0.688cm" style:use-optimal-row-height="false"/>
    </style:style>
    <style:style style:name="ID0ECAXR" style:family="table-row">
      <style:table-row-properties fo:break-before="auto" style:row-height="0.688cm" style:use-optimal-row-height="false"/>
    </style:style>
    <style:style style:name="ID0E3EXR" style:family="table-row">
      <style:table-row-properties fo:break-before="auto" style:row-height="0.688cm" style:use-optimal-row-height="false"/>
    </style:style>
    <style:style style:name="ID0ESJXR" style:family="table-row">
      <style:table-row-properties fo:break-before="auto" style:row-height="0.88cm" style:use-optimal-row-height="false"/>
    </style:style>
    <style:style style:name="ID0EGLXR" style:family="table-row">
      <style:table-row-properties fo:break-before="auto" style:row-height="0.709cm" style:use-optimal-row-height="false"/>
    </style:style>
    <style:style style:name="ID0E5LXR" style:family="table-row">
      <style:table-row-properties fo:break-before="auto" style:row-height="0.709cm" style:use-optimal-row-height="false"/>
    </style:style>
    <style:style style:name="ID0EOMXR" style:family="table-row">
      <style:table-row-properties fo:break-before="auto" style:row-height="0.709cm" style:use-optimal-row-height="false"/>
    </style:style>
    <style:style style:name="ID0EWPXR" style:family="table-row">
      <style:table-row-properties fo:break-before="auto" style:row-height="0.709cm" style:use-optimal-row-height="false"/>
    </style:style>
    <style:style style:name="ID0EQRXR" style:family="table-row">
      <style:table-row-properties fo:break-before="auto" style:row-height="0.709cm" style:use-optimal-row-height="false"/>
    </style:style>
    <style:style style:name="ID0E1SXR" style:family="table-row">
      <style:table-row-properties fo:break-before="auto" style:row-height="0.709cm" style:use-optimal-row-height="false"/>
    </style:style>
    <style:style style:name="ID0EEUXR" style:family="table-row">
      <style:table-row-properties fo:break-before="auto" style:row-height="0.709cm" style:use-optimal-row-height="false"/>
    </style:style>
    <style:style style:name="ID0EGXXR" style:family="table-row">
      <style:table-row-properties fo:break-before="auto" style:row-height="0.709cm" style:use-optimal-row-height="false"/>
    </style:style>
    <style:style style:name="ID0EK1XR" style:family="table-row">
      <style:table-row-properties fo:break-before="auto" style:row-height="0.709cm" style:use-optimal-row-height="false"/>
    </style:style>
    <style:style style:name="ID0EW1XR" style:family="table-row">
      <style:table-row-properties fo:break-before="auto" style:row-height="0.709cm" style:use-optimal-row-height="false"/>
    </style:style>
    <style:style style:name="ID0EC2XR" style:family="table-row">
      <style:table-row-properties fo:break-before="auto" style:row-height="0.709cm" style:use-optimal-row-height="false"/>
    </style:style>
    <style:style style:name="ID0ES2XR" style:family="table-row">
      <style:table-row-properties fo:break-before="auto" style:row-height="0.582cm" style:use-optimal-row-height="true"/>
    </style:style>
    <style:style style:name="ID0E42XR" style:family="table-row">
      <style:table-row-properties fo:break-before="auto" style:row-height="0.582cm" style:use-optimal-row-height="true"/>
    </style:style>
    <style:style style:name="ID0EI3XR" style:family="table-row">
      <style:table-row-properties fo:break-before="auto" style:row-height="0.582cm" style:use-optimal-row-height="true"/>
    </style:style>
    <style:style style:name="ID0EX3XR" style:family="table-row">
      <style:table-row-properties fo:break-before="auto" style:row-height="0.582cm" style:use-optimal-row-height="true"/>
    </style:style>
    <style:style style:name="ID0EC4XR" style:family="table-row">
      <style:table-row-properties fo:break-before="auto" style:row-height="0.582cm" style:use-optimal-row-height="true"/>
    </style:style>
    <style:style style:name="ID0EN4XR" style:family="table-row">
      <style:table-row-properties fo:break-before="auto" style:row-height="0.873cm" style:use-optimal-row-height="false"/>
    </style:style>
    <style:style style:name="ID0E44XR" style:family="table-row">
      <style:table-row-properties fo:break-before="auto" style:row-height="0.582cm" style:use-optimal-row-height="true"/>
    </style:style>
    <style:style style:name="ID0EQ5XR" style:family="table-row">
      <style:table-row-properties fo:break-before="auto" style:row-height="0.582cm" style:use-optimal-row-height="true"/>
    </style:style>
    <style:style style:name="ID0E25XR" style:family="table-row">
      <style:table-row-properties fo:break-before="auto" style:row-height="0.582cm" style:use-optimal-row-height="true"/>
    </style:style>
    <style:style style:name="ID0EG6XR" style:family="table-row">
      <style:table-row-properties fo:break-before="auto" style:row-height="0.582cm" style:use-optimal-row-height="false"/>
    </style:style>
    <style:style style:name="ID0EKCYR" style:family="table-row">
      <style:table-row-properties fo:break-before="auto" style:row-height="0.582cm" style:use-optimal-row-height="true"/>
    </style:style>
    <style:style style:name="ID0ENFYR" style:family="table-row">
      <style:table-row-properties fo:break-before="auto" style:row-height="0.582cm" style:use-optimal-row-height="true"/>
    </style:style>
    <style:style style:name="ID0EQIYR" style:family="table-row">
      <style:table-row-properties fo:break-before="auto" style:row-height="0.609cm" style:use-optimal-row-height="false"/>
    </style:style>
    <style:style style:name="ID0EULYR" style:family="table-row">
      <style:table-row-properties fo:break-before="auto" style:row-height="0.582cm" style:use-optimal-row-height="true"/>
    </style:style>
    <style:style style:name="ID0EXOYR" style:family="table-row">
      <style:table-row-properties fo:break-before="auto" style:row-height="0.582cm" style:use-optimal-row-height="true"/>
    </style:style>
    <style:style style:name="ID0E1RYR" style:family="table-row">
      <style:table-row-properties fo:break-before="auto" style:row-height="0.582cm" style:use-optimal-row-height="true"/>
    </style:style>
    <style:style style:name="ID0E4UYR" style:family="table-row">
      <style:table-row-properties fo:break-before="auto" style:row-height="0.582cm" style:use-optimal-row-height="false"/>
    </style:style>
    <style:style style:name="ID0EBYYR" style:family="table-row">
      <style:table-row-properties fo:break-before="auto" style:row-height="0.582cm" style:use-optimal-row-height="true"/>
    </style:style>
    <style:style style:name="ID0EE2YR" style:family="table-row">
      <style:table-row-properties fo:break-before="auto" style:row-height="0.582cm" style:use-optimal-row-height="true"/>
    </style:style>
    <style:style style:name="ID0EH5YR" style:family="table-row">
      <style:table-row-properties fo:break-before="auto" style:row-height="0.661cm" style:use-optimal-row-height="false"/>
    </style:style>
    <style:style style:name="ID0ELBZR" style:family="table-row">
      <style:table-row-properties fo:break-before="auto" style:row-height="0.582cm" style:use-optimal-row-height="true"/>
    </style:style>
    <style:style style:name="ID0EOEZR" style:family="table-row">
      <style:table-row-properties fo:break-before="auto" style:row-height="1.535cm" style:use-optimal-row-height="false"/>
    </style:style>
    <style:style style:name="ID0ESHZR" style:family="table-row">
      <style:table-row-properties fo:break-before="auto" style:row-height="0.609cm" style:use-optimal-row-height="false"/>
    </style:style>
    <style:style style:name="ID0EWKZR" style:family="table-row">
      <style:table-row-properties fo:break-before="auto" style:row-height="0.609cm" style:use-optimal-row-height="false"/>
    </style:style>
    <style:style style:name="ID0E1NZR" style:family="table-row">
      <style:table-row-properties fo:break-before="auto" style:row-height="0.688cm" style:use-optimal-row-height="false"/>
    </style:style>
    <style:style style:name="ID0E5QZR" style:family="table-row">
      <style:table-row-properties fo:break-before="auto" style:row-height="0.582cm" style:use-optimal-row-height="false"/>
    </style:style>
    <style:style style:name="ID0ECUZR" style:family="table-row">
      <style:table-row-properties fo:break-before="auto" style:row-height="0.582cm" style:use-optimal-row-height="true"/>
    </style:style>
    <style:style style:name="ID0EJXZR" style:family="table-row">
      <style:table-row-properties fo:break-before="auto" style:row-height="0.582cm" style:use-optimal-row-height="false"/>
    </style:style>
    <style:style style:name="ID0EN1ZR" style:family="table-row">
      <style:table-row-properties fo:break-before="auto" style:row-height="0.582cm" style:use-optimal-row-height="false"/>
    </style:style>
    <style:style style:name="ID0ER4ZR" style:family="table-row">
      <style:table-row-properties fo:break-before="auto" style:row-height="0.688cm" style:use-optimal-row-height="false"/>
    </style:style>
    <style:style style:name="ID0EVA1R" style:family="table-row">
      <style:table-row-properties fo:break-before="auto" style:row-height="0.582cm" style:use-optimal-row-height="true"/>
    </style:style>
    <style:style style:name="ID0EYD1R" style:family="table-row">
      <style:table-row-properties fo:break-before="auto" style:row-height="0.582cm" style:use-optimal-row-height="true"/>
    </style:style>
    <style:style style:name="ID0E2G1R" style:family="table-row">
      <style:table-row-properties fo:break-before="auto" style:row-height="0.582cm" style:use-optimal-row-height="true"/>
    </style:style>
    <style:style style:name="ID0E5J1R" style:family="table-row">
      <style:table-row-properties fo:break-before="auto" style:row-height="0.582cm" style:use-optimal-row-height="true"/>
    </style:style>
    <style:style style:name="ID0EBN1R" style:family="table-row">
      <style:table-row-properties fo:break-before="auto" style:row-height="1.296cm" style:use-optimal-row-height="false"/>
    </style:style>
    <style:style style:name="ID0EFQ1R" style:family="table-row">
      <style:table-row-properties fo:break-before="auto" style:row-height="0.582cm" style:use-optimal-row-height="true"/>
    </style:style>
    <style:style style:name="ID0EIT1R" style:family="table-row">
      <style:table-row-properties fo:break-before="auto" style:row-height="0.767cm" style:use-optimal-row-height="false"/>
    </style:style>
    <style:style style:name="ID0EMW1R" style:family="table-row">
      <style:table-row-properties fo:break-before="auto" style:row-height="0.82cm" style:use-optimal-row-height="false"/>
    </style:style>
    <style:style style:name="ID0EQZ1R" style:family="table-row">
      <style:table-row-properties fo:break-before="auto" style:row-height="0.582cm" style:use-optimal-row-height="true"/>
    </style:style>
    <style:style style:name="ID0E2Z1R" style:family="table-row">
      <style:table-row-properties fo:break-before="auto" style:row-height="0.582cm" style:use-optimal-row-height="true"/>
    </style:style>
    <style:style style:name="ID0EG11R" style:family="table-row">
      <style:table-row-properties fo:break-before="auto" style:row-height="0.582cm" style:use-optimal-row-height="true"/>
    </style:style>
    <style:style style:name="ID0ER11R" style:family="table-row">
      <style:table-row-properties fo:break-before="auto" style:row-height="0.582cm" style:use-optimal-row-height="true"/>
    </style:style>
    <number:time-style xmlns:c="http://schemas.openxmlformats.org/drawingml/2006/chart" style:name="N20">
      <number:hours/>
      <number:text>:</number:text>
      <number:minutes number:style="long"/>
    </number:time-style>
    <number:number-style xmlns:c="http://schemas.openxmlformats.org/drawingml/2006/chart" style:name="N49">
      <number:number number:decimal-places="0" number:min-integer-digits="0"/>
    </number:number-style>
    <number:number-style xmlns:c="http://schemas.openxmlformats.org/drawingml/2006/chart" style:name="ID0EOHXOP0">
      <number:number number:decimal-places="0" number:min-integer-digits="1" number:decimal-replacement="">
        <number:embedded-text number:position="12"> </number:embedded-text>
        <number:embedded-text number:position="9"> </number:embedded-text>
        <number:embedded-text number:position="6"> </number:embedded-text>
        <number:embedded-text number:position="3"> </number:embedded-text>
      </number:number>
    </number:number-style>
    <number:number-style xmlns:c="http://schemas.openxmlformats.org/drawingml/2006/chart" style:name="ID0EOHXOP1">
      <number:number number:decimal-places="0" number:min-integer-digits="0" number:decimal-replacement=""/>
    </number:number-style>
    <number:number-style xmlns:c="http://schemas.openxmlformats.org/drawingml/2006/chart" style:name="ID0EOHXO">
      <number:number number:decimal-places="0" number:min-integer-digits="1" number:decimal-replacement="">
        <number:embedded-text number:position="9"> </number:embedded-text>
        <number:embedded-text number:position="6"> </number:embedded-text>
        <number:embedded-text number:position="3"> </number:embedded-text>
      </number:number>
      <style:map style:condition="value()&gt;0" style:apply-style-name="ID0EOHXOP0"/>
      <style:map style:condition="value()&lt;0" style:apply-style-name="ID0EOHXOP1"/>
    </number:number-style>
    <number:number-style xmlns:c="http://schemas.openxmlformats.org/drawingml/2006/chart" style:name="ID0ERHXO">
      <number:number number:decimal-places="0" number:min-integer-digits="0" number:decimal-replacement="" number:grouping="true"/>
      <number:text> </number:text>
    </number:number-style>
    <style:style style:name="ID0EDWXO"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MWXO" style:family="table-cell" style:parent-style-name="Default">
      <style:table-cell-properties style:vertical-align="middle"/>
      <style:paragraph-properties fo:text-align="end"/>
      <style:text-properties fo:font-size="12" style:font-size-asian="12pt" style:font-size-complex="12pt" style:font-name-asian="標楷體" fo:color="#000000" style:font-name="標楷體"/>
    </style:style>
    <style:style style:name="ID0EYWXO"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DXXO"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QXXO" style:family="table-cell" style:parent-style-name="Default">
      <style:table-cell-properties style:vertical-align="top"/>
      <style:paragraph-properties fo:text-align="justify"/>
      <style:text-properties fo:font-size="12" style:font-size-asian="12pt" style:font-size-complex="12pt" style:font-name-asian="標楷體" fo:color="#000000" style:font-name="標楷體"/>
    </style:style>
    <style:style style:name="ID0E3XXO" style:family="table-cell" style:parent-style-name="Default">
      <style:table-cell-properties style:vertical-align="top"/>
      <style:text-properties fo:font-size="12" style:font-size-asian="12pt" style:font-size-complex="12pt" style:font-name-asian="標楷體" fo:color="#000000" style:font-name="標楷體"/>
    </style:style>
    <style:style style:name="ID0EHYXO" style:family="table-cell" style:parent-style-name="Default">
      <style:table-cell-properties style:vertical-align="middle"/>
      <style:paragraph-properties fo:text-align="center"/>
      <style:text-properties fo:font-size="12" style:font-size-asian="12pt" style:font-size-complex="12pt" style:font-name-asian="新細明體" fo:color="#000000" style:font-name="新細明體"/>
    </style:style>
    <style:style style:name="ID0ESYXO" style:family="table-cell"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5YXO" style:family="table-cell" style:parent-style-name="Default">
      <style:table-cell-properties style:vertical-align="middle"/>
      <style:paragraph-properties fo:text-align="center"/>
      <style:text-properties fo:font-size="16" style:font-size-asian="16pt" style:font-size-complex="16pt" style:font-name-asian="標楷體" fo:color="#000000" style:font-name="標楷體"/>
    </style:style>
    <style:style style:name="ID0EKZXO"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YZXO" style:family="table-cell" style:parent-style-name="Default">
      <style:table-cell-properties style:vertical-align="top" fo:wrap-option="wrap" fo:border-bottom="none"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G1XO" style:family="table-cell" style:parent-style-name="Default">
      <style:table-cell-properties style:vertical-align="top" fo:wrap-option="wrap" fo:border-bottom="none" fo:border-right="0.002cm solid #000000" fo:border-left="none" fo:border-top="0.002cm solid #000000"/>
      <style:paragraph-properties fo:text-align="center"/>
      <style:text-properties fo:font-size="12" style:font-size-asian="12pt" style:font-size-complex="12pt" style:font-name-asian="新細明體" fo:color="#000000" style:font-name="新細明體"/>
    </style:style>
    <style:style style:name="ID0ET1XO" style:family="table-cell" style:parent-style-name="Default">
      <style:table-cell-properties style:vertical-align="middle" fo:border-bottom="none" fo:border-right="0.002cm solid #000000" fo:border-left="0.002cm solid #000000" fo:border-top="none"/>
      <style:text-properties fo:font-size="12" style:font-size-asian="12pt" style:font-size-complex="12pt" style:font-name-asian="新細明體" fo:color="#000000" style:font-name="新細明體"/>
    </style:style>
    <style:style style:name="ID0E41XO" style:family="table-cell" style:parent-style-name="Default">
      <style:table-cell-properties style:vertical-align="middle" fo:border-bottom="0.002cm solid #000000" fo:border-right="0.002cm solid #000000" fo:border-left="0.002cm solid #000000" fo:border-top="none"/>
      <style:text-properties fo:font-size="12" style:font-size-asian="12pt" style:font-size-complex="12pt" style:font-name-asian="新細明體" fo:color="#000000" style:font-name="新細明體"/>
    </style:style>
    <style:style style:name="ID0EH2XO"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V2XO" style:family="table-cell" style:data-style-name="N20" style:parent-style-name="Default">
      <style:table-cell-properties style:vertical-align="top" fo:wrap-option="wrap" fo:border-bottom="none" fo:border-right="0.002cm solid #000000" fo:border-left="0.002cm solid #000000" fo:border-top="none"/>
      <style:paragraph-properties fo:text-align="center"/>
      <style:text-properties fo:font-size="10" style:font-size-asian="10pt" style:font-size-complex="10pt" style:font-name-asian="標楷體" fo:color="#000000" style:font-name="標楷體"/>
    </style:style>
    <style:style style:name="ID0EE3XO"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0" style:font-size-asian="10pt" style:font-size-complex="10pt" style:font-name-asian="標楷體" fo:color="#000000" style:font-name="標楷體"/>
    </style:style>
    <style:style style:name="ID0ES3XO"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33XO" style:family="table-cell" style:parent-style-name="Default">
      <style:table-cell-properties style:vertical-align="middle"/>
      <style:paragraph-properties fo:text-align="justify"/>
      <style:text-properties fo:font-size="12" style:font-size-asian="12pt" style:font-size-complex="12pt" style:font-name-asian="標楷體" fo:color="#000000" style:font-name="標楷體"/>
    </style:style>
    <style:style style:name="ID0EI4XO" style:family="table-cell" style:parent-style-name="Default">
      <style:table-cell-properties style:vertical-align="middle" fo:wrap-option="wrap"/>
      <style:paragraph-properties fo:text-align="justify"/>
      <style:text-properties fo:font-size="12" style:font-size-asian="12pt" style:font-size-complex="12pt" style:font-name-asian="標楷體" fo:color="#000000" style:font-name="標楷體"/>
    </style:style>
    <style:style style:name="ID0EV4XO" style:family="table-cell" style:parent-style-name="Default">
      <style:table-cell-properties style:vertical-align="middle"/>
      <style:paragraph-properties fo:text-align="justify"/>
      <style:text-properties fo:font-size="12" style:font-size-asian="12pt" style:font-size-complex="12pt" style:font-name-asian="Times New Roman" fo:color="#000000" style:font-name="Times New Roman"/>
    </style:style>
    <style:style style:name="ID0EB5XO" style:family="table-cell" style:parent-style-name="Default">
      <style:text-properties fo:font-size="11" style:font-size-asian="11pt" style:font-size-complex="11pt" style:font-name-asian="標楷體" style:font-name="標楷體"/>
    </style:style>
    <style:style style:name="ID0EJ5XO" style:family="table-cell" style:parent-style-name="Default">
      <style:table-cell-properties/>
      <style:text-properties fo:font-size="11" style:font-size-asian="11pt" style:font-size-complex="11pt" style:font-name-asian="標楷體" style:font-name="標楷體"/>
    </style:style>
    <style:style style:name="ID0ES5XO" style:family="table-cell" style:parent-style-name="Default">
      <style:table-cell-properties style:vertical-align="top"/>
      <style:paragraph-properties fo:text-align="end"/>
      <style:text-properties fo:font-size="11" style:font-size-asian="11pt" style:font-size-complex="11pt" style:font-name-asian="標楷體" style:font-name="標楷體"/>
    </style:style>
    <style:style style:name="ID0E65XO" style:family="table-cell" style:parent-style-name="Default">
      <style:table-cell-properties style:vertical-align="top"/>
      <style:paragraph-properties fo:text-align="end"/>
      <style:text-properties fo:font-size="12" style:font-size-asian="12pt" style:font-size-complex="12pt" style:font-name-asian="標楷體" style:font-name="標楷體"/>
    </style:style>
    <style:style style:name="ID0EL6XO" style:family="table-cell" style:parent-style-name="Default">
      <style:table-cell-properties style:vertical-align="top" fo:wrap-option="wrap"/>
      <style:text-properties fo:font-size="11" style:font-size-asian="11pt" style:font-size-complex="11pt" style:font-name-asian="標楷體" style:font-name="標楷體"/>
    </style:style>
    <style:style style:name="ID0EY6XO" style:family="table-cell" style:parent-style-name="Default">
      <style:table-cell-properties style:vertical-align="top"/>
      <style:text-properties fo:font-size="11" style:font-size-asian="11pt" style:font-size-complex="11pt" style:font-name-asian="標楷體" style:font-name="標楷體"/>
    </style:style>
    <style:style style:name="ID0EEAYO" style:family="table-cell" style:parent-style-name="Default">
      <style:table-cell-properties style:vertical-align="top"/>
      <style:text-properties fo:font-size="11" style:font-size-asian="11pt" style:font-size-complex="11pt" style:font-name-asian="標楷體" style:font-name="標楷體"/>
    </style:style>
    <style:style style:name="ID0EQAYO" style:family="table-cell" style:parent-style-name="Default">
      <style:table-cell-properties style:vertical-align="bottom"/>
      <style:paragraph-properties fo:text-align="start"/>
      <style:text-properties fo:font-size="12" style:font-size-asian="12pt" style:font-size-complex="12pt" style:font-name-asian="標楷體" style:font-name="標楷體"/>
    </style:style>
    <style:style style:name="ID0E2AYO" style:family="table-cell" style:parent-style-name="Default">
      <style:table-cell-properties style:vertical-align="top"/>
      <style:text-properties fo:font-size="12" style:font-size-asian="12pt" style:font-size-complex="12pt" style:font-name-asian="標楷體" style:font-name="標楷體"/>
    </style:style>
    <style:style style:name="ID0EHBYO" style:family="table-cell" style:parent-style-name="Default">
      <style:table-cell-properties style:vertical-align="top"/>
      <style:paragraph-properties fo:text-align="end"/>
      <style:text-properties fo:font-size="12" style:font-size-asian="12pt" style:font-size-complex="12pt" style:font-name-asian="標楷體" style:font-name="標楷體"/>
    </style:style>
    <style:style style:name="ID0EUBYO" style:family="table-cell" style:parent-style-name="Default">
      <style:table-cell-properties style:vertical-align="bottom"/>
      <style:paragraph-properties fo:text-align="center"/>
      <style:text-properties fo:font-size="20" style:font-size-asian="20pt" style:font-size-complex="20pt" style:font-name-asian="Times New Roman" style:font-name="Times New Roman"/>
    </style:style>
    <style:style style:name="ID0E6BYO" style:family="table-cell" style:parent-style-name="Default">
      <style:table-cell-properties style:vertical-align="bottom" fo:wrap-option="wrap"/>
      <style:text-properties fo:font-size="12" style:font-size-asian="12pt" style:font-size-complex="12pt" style:font-name-asian="新細明體" style:font-name="新細明體"/>
    </style:style>
    <style:style style:name="ID0EJCYO" style:family="table-cell" style:parent-style-name="Default">
      <style:table-cell-properties style:vertical-align="bottom" fo:wrap-option="wrap"/>
      <style:paragraph-properties fo:text-align="start"/>
      <style:text-properties fo:font-size="11" style:font-size-asian="11pt" style:font-size-complex="11pt" style:font-name-asian="標楷體" style:font-name="標楷體"/>
    </style:style>
    <style:style style:name="ID0EWCYO" style:family="table-cell" style:parent-style-name="Default">
      <style:table-cell-properties style:vertical-align="bottom" fo:wrap-option="wrap"/>
      <style:text-properties fo:font-size="12" style:font-size-asian="12pt" style:font-size-complex="12pt" style:font-name-asian="新細明體" style:font-name="新細明體"/>
    </style:style>
    <style:style style:name="ID0EADYO" style:family="table-cell" style:parent-style-name="Default">
      <style:table-cell-properties style:vertical-align="bottom" fo:wrap-option="wrap"/>
      <style:paragraph-properties fo:text-align="start"/>
      <style:text-properties fo:font-size="11" style:font-size-asian="11pt" style:font-size-complex="11pt" style:font-name-asian="標楷體" style:font-name="標楷體"/>
    </style:style>
    <style:style style:name="ID0ENDYO" style:family="table-cell" style:data-style-name="N49" style:parent-style-name="Default">
      <style:table-cell-properties style:vertical-align="bottom"/>
      <style:paragraph-properties fo:text-align="start"/>
      <style:text-properties fo:font-size="11" style:font-size-asian="11pt" style:font-size-complex="11pt" style:font-name-asian="Times New Roman" style:font-name="Times New Roman"/>
    </style:style>
    <style:style style:name="ID0EZDYO" style:family="table-cell" style:parent-style-name="Default">
      <style:table-cell-properties style:vertical-align="bottom"/>
      <style:paragraph-properties fo:text-align="start"/>
      <style:text-properties fo:font-size="11" style:font-size-asian="11pt" style:font-size-complex="11pt" style:font-name-asian="標楷體" style:font-name="標楷體"/>
    </style:style>
    <style:style style:name="ID0EFEYO" style:family="table-cell" style:parent-style-name="Default">
      <style:table-cell-properties style:vertical-align="bottom"/>
      <style:paragraph-properties fo:text-align="start"/>
      <style:text-properties fo:font-size="11" style:font-size-asian="11pt" style:font-size-complex="11pt" style:font-name-asian="Times New Roman" style:font-name="Times New Roman"/>
    </style:style>
    <style:style style:name="ID0EQEYO" style:family="table-cell" style:parent-style-name="Default">
      <style:table-cell-properties style:vertical-align="bottom"/>
      <style:paragraph-properties fo:text-align="end"/>
      <style:text-properties fo:font-size="11" style:font-size-asian="11pt" style:font-size-complex="11pt" style:font-name-asian="標楷體" style:font-name="標楷體"/>
    </style:style>
    <style:style style:name="ID0E2EYO" style:family="table-cell" style:parent-style-name="Default">
      <style:table-cell-properties style:vertical-align="bottom"/>
      <style:paragraph-properties fo:text-align="start"/>
      <style:text-properties fo:font-size="11" style:font-size-asian="11pt" style:font-size-complex="11pt" style:font-name-asian="標楷體" style:font-name="標楷體"/>
    </style:style>
    <style:style style:name="ID0EGFYO" style:family="table-cell" style:parent-style-name="Default">
      <style:table-cell-properties style:vertical-align="bottom"/>
      <style:paragraph-properties fo:text-align="center"/>
      <style:text-properties fo:font-size="11" style:font-size-asian="11pt" style:font-size-complex="11pt" style:font-name-asian="標楷體" style:font-name="標楷體"/>
    </style:style>
    <style:style style:name="ID0ESFYO" style:family="table-cell" style:parent-style-name="Default">
      <style:table-cell-properties style:vertical-align="bottom"/>
      <style:paragraph-properties fo:text-align="center"/>
      <style:text-properties fo:font-size="11" style:font-size-asian="11pt" style:font-size-complex="11pt" style:font-name-asian="標楷體" style:font-name="標楷體"/>
    </style:style>
    <style:style style:name="ID0E4FYO" style:family="table-cell" style:parent-style-name="Default">
      <style:table-cell-properties style:vertical-align="middle"/>
      <style:text-properties fo:font-size="12" style:font-size-asian="12pt" style:font-size-complex="12pt" style:font-name-asian="標楷體" style:font-name="標楷體"/>
    </style:style>
    <style:style style:name="ID0EIGYO" style:family="table-cell" style:parent-style-name="Default">
      <style:table-cell-properties style:vertical-align="middle"/>
      <style:text-properties fo:font-size="12" style:font-size-asian="12pt" style:font-size-complex="12pt" style:font-name-asian="標楷體" style:font-name="標楷體"/>
    </style:style>
    <style:style style:name="ID0EUGYO" style:family="table-cell" style:data-style-name="ID0EOHXO" style:parent-style-name="Default">
      <style:table-cell-properties fo:border-bottom="0.002cm solid #000000" fo:border-right="none" fo:border-left="none" fo:border-top="none"/>
      <style:text-properties fo:font-size="10" style:font-size-asian="10pt" style:font-size-complex="10pt" style:font-name-asian="標楷體" style:font-name="標楷體"/>
    </style:style>
    <style:style style:name="ID0E5GYO" style:family="table-cell" style:data-style-name="ID0EOHXO" style:parent-style-name="Default">
      <style:table-cell-properties fo:border-bottom="0.002cm solid #000000" fo:border-right="none" fo:border-left="0.002cm solid #000000" fo:border-top="none"/>
      <style:text-properties fo:font-size="10" style:font-size-asian="10pt" style:font-size-complex="10pt" style:font-name-asian="標楷體" style:font-name="標楷體"/>
    </style:style>
    <style:style style:name="ID0EIHYO" style:family="table-cell" style:data-style-name="ID0ERHXO" style:parent-style-name="Default">
      <style:table-cell-properties style:vertical-align="middle"/>
      <style:text-properties fo:font-size="12" style:font-size-asian="12pt" style:font-size-complex="12pt" style:font-name-asian="標楷體" style:font-name="標楷體"/>
    </style:style>
    <style:style style:name="ID0EUHYO" style:family="table-cell" style:data-style-name="ID0EOHXO" style:parent-style-name="Default">
      <style:table-cell-properties/>
      <style:text-properties fo:font-size="10" style:font-size-asian="10pt" style:font-size-complex="10pt" style:font-name-asian="標楷體" style:font-name="標楷體"/>
    </style:style>
    <style:style style:name="ID0E5HYO" style:family="table-cell" style:data-style-name="ID0EOHXO" style:parent-style-name="Default">
      <style:table-cell-properties fo:border-bottom="none" fo:border-right="none" fo:border-left="0.002cm solid #000000" fo:border-top="none"/>
      <style:text-properties fo:font-size="10" style:font-size-asian="10pt" style:font-size-complex="10pt" style:font-name-asian="標楷體" style:font-name="標楷體"/>
    </style:style>
    <style:style style:name="ID0EIIYO" style:family="table-cell" style:data-style-name="ID0EOHXO" style:parent-style-name="Default">
      <style:table-cell-properties style:vertical-align="bottom" fo:wrap-option="wrap"/>
      <style:text-properties fo:font-size="10" style:font-size-asian="10pt" style:font-size-complex="10pt" style:font-name-asian="標楷體" style:font-name="標楷體"/>
    </style:style>
    <style:style style:name="ID0EVIYO" style:family="table-cell" style:data-style-name="ID0EOHXO" style:parent-style-name="Default">
      <style:table-cell-properties style:vertical-align="bottom" fo:wrap-option="wrap" fo:border-bottom="none" fo:border-right="none" fo:border-left="0.002cm solid #000000" fo:border-top="none"/>
      <style:text-properties fo:font-size="10" style:font-size-asian="10pt" style:font-size-complex="10pt" style:font-name-asian="標楷體" style:font-name="標楷體"/>
    </style:style>
    <style:style style:name="ID0ECJYO" style:family="table-cell" style:data-style-name="ID0EOHXO" style:parent-style-name="Default">
      <style:table-cell-properties fo:border-bottom="none" fo:border-right="none" fo:border-left="none" fo:border-top="0.002cm solid #000000"/>
      <style:text-properties fo:font-size="10" style:font-size-asian="10pt" style:font-size-complex="10pt" style:font-name-asian="標楷體" style:font-name="標楷體"/>
    </style:style>
    <style:style style:name="ID0EMJYO" style:family="table-cell" style:data-style-name="ID0EOHXO" style:parent-style-name="Default">
      <style:table-cell-properties fo:border-bottom="none" fo:border-right="none" fo:border-left="0.002cm solid #000000" fo:border-top="0.002cm solid #000000"/>
      <style:text-properties fo:font-size="10" style:font-size-asian="10pt" style:font-size-complex="10pt" style:font-name-asian="標楷體" style:font-name="標楷體"/>
    </style:style>
    <style:style style:name="ID0EWJYO" style:family="table-cell" style:parent-style-name="Default">
      <style:table-cell-properties style:vertical-align="middle"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EKYO" style:family="table-cell" style:parent-style-name="Default">
      <style:table-cell-properties style:vertical-align="middle" fo:wrap-option="wrap" fo:border-bottom="0.002cm solid #000000" fo:border-right="none" fo:border-left="0.002cm solid #000000" fo:border-top="none"/>
      <style:paragraph-properties fo:text-align="center"/>
      <style:text-properties fo:font-size="12" style:font-size-asian="12pt" style:font-size-complex="12pt" style:font-name-asian="標楷體" style:font-name="標楷體"/>
    </style:style>
    <style:style style:name="ID0ETKYO" style:family="table-cell" style:parent-style-name="Default">
      <style:table-cell-properties style:vertical-align="middle"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CLYO" style:family="table-cell" style:parent-style-name="Default">
      <style:table-cell-properties style:vertical-align="middle" fo:wrap-option="wrap" fo:border-bottom="0.002cm solid #000000" fo:border-right="none" fo:border-left="none" fo:border-top="none"/>
      <style:paragraph-properties fo:text-align="center"/>
      <style:text-properties fo:font-size="12" style:font-size-asian="12pt" style:font-size-complex="12pt" style:font-name-asian="標楷體" style:font-name="標楷體"/>
    </style:style>
    <style:style style:name="ID0EQLYO" style:family="table-cell" style:parent-style-name="Default">
      <style:table-cell-properties style:vertical-align="middle" fo:wrap-option="wrap" fo:border-bottom="none" fo:border-right="0.002cm solid #000000" fo:border-left="none" fo:border-top="none"/>
      <style:text-properties fo:font-size="12" style:font-size-asian="12pt" style:font-size-complex="12pt" style:font-name-asian="標楷體" style:font-name="標楷體"/>
    </style:style>
    <style:style style:name="ID0E5LYO" style:family="table-cell" style:parent-style-name="Default">
      <style:table-cell-properties style:vertical-align="middle" fo:wrap-option="wrap"/>
      <style:text-properties fo:font-size="12" style:font-size-asian="12pt" style:font-size-complex="12pt" style:font-name-asian="標楷體" style:font-name="標楷體"/>
    </style:style>
    <style:style style:name="ID0EMMYO" style:family="table-cell" style:parent-style-name="Default">
      <style:table-cell-properties style:vertical-align="middle" fo:wrap-option="wrap"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1MYO" style:family="table-cell" style:parent-style-name="Default">
      <style:table-cell-properties style:vertical-align="middle" fo:wrap-option="wrap" fo:border-bottom="none" fo:border-right="none" fo:border-left="0.002cm solid #000000" fo:border-top="0.002cm solid #000000"/>
      <style:paragraph-properties fo:text-align="center"/>
      <style:text-properties fo:font-size="12" style:font-size-asian="12pt" style:font-size-complex="12pt" style:font-name-asian="標楷體" style:font-name="標楷體"/>
    </style:style>
    <style:style style:name="ID0EJNYO"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YNYO" style:family="table-cell" style:parent-style-name="Default">
      <style:table-cell-properties style:vertical-align="middle" fo:wrap-option="wrap"/>
      <style:paragraph-properties fo:text-align="center"/>
      <style:text-properties fo:font-size="12" style:font-size-asian="12pt" style:font-size-complex="12pt" style:font-name-asian="標楷體" style:font-name="標楷體"/>
    </style:style>
    <style:style style:name="ID0EGOYO" style:family="table-cell" style:parent-style-name="Default">
      <style:table-cell-properties style:vertical-align="middle" fo:wrap-option="wrap" fo:border-bottom="none" fo:border-right="none" fo:border-left="0.002cm solid #000000" fo:border-top="none"/>
      <style:paragraph-properties fo:text-align="center"/>
      <style:text-properties fo:font-size="12" style:font-size-asian="12pt" style:font-size-complex="12pt" style:font-name-asian="標楷體" style:font-name="標楷體"/>
    </style:style>
    <style:style style:name="ID0EVOYO" style:family="table-cell" style:parent-style-name="Default">
      <style:table-cell-properties style:vertical-align="middle" fo:wrap-option="wrap" fo:border-bottom="none" fo:border-right="none" fo:border-left="0.002cm solid #000000" fo:border-top="none"/>
      <style:text-properties fo:font-size="12" style:font-size-asian="12pt" style:font-size-complex="12pt" style:font-name-asian="標楷體" style:font-name="標楷體"/>
    </style:style>
    <style:style style:name="ID0EDPYO" style:family="table-cell" style:parent-style-name="Default">
      <style:text-properties fo:font-size="12" style:font-size-asian="12pt" style:font-size-complex="12pt" style:font-name-asian="標楷體" style:font-name="標楷體"/>
    </style:style>
    <style:style style:name="ID0ELPYO" style:family="table-cell" style:parent-style-name="Default">
      <style:table-cell-properties style:vertical-align="middle" fo:wrap-option="wrap" fo:border-bottom="none" fo:border-right="0.002cm solid #000000" fo:border-left="none" fo:border-top="0.002cm solid #000000"/>
      <style:paragraph-properties fo:text-align="center"/>
      <style:text-properties fo:font-size="12" style:font-size-asian="12pt" style:font-size-complex="12pt" style:font-name-asian="標楷體" style:font-name="標楷體"/>
    </style:style>
    <style:style style:name="ID0E1PYO"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IQYO" style:family="table-cell" style:parent-style-name="Default">
      <style:table-cell-properties style:vertical-align="middle" fo:wrap-option="wrap" fo:border-bottom="none" fo:border-right="0.002cm solid #000000" fo:border-left="none" fo:border-top="0.002cm solid #000000"/>
      <style:text-properties fo:font-size="12" style:font-size-asian="12pt" style:font-size-complex="12pt" style:font-name-asian="標楷體" style:font-name="標楷體"/>
    </style:style>
    <style:style style:name="ID0EWQYO" style:family="table-cell" style:parent-style-name="Default">
      <style:table-cell-properties style:vertical-align="middle" fo:wrap-option="wrap" fo:border-bottom="none" fo:border-right="none" fo:border-left="none" fo:border-top="0.002cm solid #000000"/>
      <style:text-properties fo:font-size="12" style:font-size-asian="12pt" style:font-size-complex="12pt" style:font-name-asian="標楷體" style:font-name="標楷體"/>
    </style:style>
    <style:style style:name="ID0EERYO" style:family="table-cell" style:parent-style-name="Default">
      <style:table-cell-properties style:vertical-align="middle" fo:wrap-option="wrap" fo:border-bottom="none" fo:border-right="none" fo:border-left="0.002cm solid #000000" fo:border-top="0.002cm solid #000000"/>
      <style:text-properties fo:font-size="12" style:font-size-asian="12pt" style:font-size-complex="12pt" style:font-name-asian="標楷體" style:font-name="標楷體"/>
    </style:style>
    <style:style style:name="ID0ESRYO" style:family="table-cell" style:parent-style-name="Default">
      <style:text-properties fo:font-size="20" style:font-size-asian="20pt" style:font-size-complex="20pt" style:font-name-asian="標楷體" style:font-name="標楷體"/>
    </style:style>
    <style:style style:name="ID0E1RYO" style:family="table-cell" style:parent-style-name="Default">
      <style:table-cell-properties style:vertical-align="bottom" fo:wrap-option="wrap"/>
      <style:text-properties fo:font-size="12" style:font-size-asian="12pt" style:font-size-complex="12pt" style:font-name-asian="標楷體" style:font-name="標楷體"/>
    </style:style>
    <style:style style:name="ID0EFSYO" style:family="table-cell" style:parent-style-name="Default">
      <style:table-cell-properties style:vertical-align="bottom" fo:wrap-option="wrap" fo:border-bottom="none" fo:border-right="none" fo:border-left="none" fo:border-top="0.002cm solid #000000"/>
      <style:text-properties fo:font-size="12" style:font-size-asian="12pt" style:font-size-complex="12pt" style:font-name-asian="新細明體" style:font-name="新細明體"/>
    </style:style>
    <style:style style:name="ID0EQSYO" style:family="table-cell" style:parent-style-name="Default">
      <style:table-cell-properties style:vertical-align="bottom" fo:wrap-option="wrap" fo:border-bottom="none" fo:border-right="none" fo:border-left="none" fo:border-top="0.002cm solid #000000"/>
      <style:text-properties fo:font-size="20" style:font-size-asian="20pt" style:font-size-complex="20pt" style:font-name-asian="標楷體" style:font-name="標楷體"/>
    </style:style>
    <style:style style:name="ID0E3SYO" style:family="table-cell" style:parent-style-name="Default">
      <style:table-cell-properties style:vertical-align="bottom" fo:wrap-option="wrap" fo:border-bottom="none" fo:border-right="none" fo:border-left="none" fo:border-top="0.002cm solid #000000"/>
      <style:text-properties fo:font-size="20" style:font-size-asian="20pt" style:font-size-complex="20pt" style:font-name-asian="Times New Roman" style:font-name="Times New Roman"/>
    </style:style>
    <style:style style:name="ID0EITYO" style:family="table-cell" style:parent-style-name="Default">
      <style:table-cell-properties fo:border-bottom="0.002cm solid #000000" fo:border-right="0.002cm solid #000000" fo:border-left="none" fo:border-top="none"/>
      <style:text-properties fo:font-size="11" style:font-size-asian="11pt" style:font-size-complex="11pt" style:font-name-asian="標楷體" style:font-name="標楷體"/>
    </style:style>
    <style:style style:name="ID0ERTYO" style:family="table-cell" style:parent-style-name="Default">
      <style:table-cell-properties fo:border-bottom="0.002cm solid #000000" fo:border-right="none" fo:border-left="none" fo:border-top="none"/>
      <style:text-properties fo:font-size="11" style:font-size-asian="11pt" style:font-size-complex="11pt" style:font-name-asian="標楷體" style:font-name="標楷體"/>
    </style:style>
    <style:style style:name="ID0E1TYO" style:family="table-cell" style:parent-style-name="Default">
      <style:table-cell-properties style:vertical-align="bottom" fo:border-bottom="0.002cm solid #000000" fo:border-right="none" fo:border-left="none" fo:border-top="none"/>
      <style:paragraph-properties fo:text-align="end"/>
      <style:text-properties fo:font-size="11" style:font-size-asian="11pt" style:font-size-complex="11pt" style:font-name-asian="標楷體" style:font-name="標楷體"/>
    </style:style>
    <style:style style:name="ID0EHUYO" style:family="table-cell" style:parent-style-name="Default">
      <style:table-cell-properties fo:border-bottom="0.002cm solid #000000" fo:border-right="none" fo:border-left="0.002cm solid #000000" fo:border-top="none"/>
      <style:text-properties fo:font-size="11" style:font-size-asian="11pt" style:font-size-complex="11pt" style:font-name-asian="標楷體" style:font-name="標楷體"/>
    </style:style>
    <style:style style:name="ID0EQUYO"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5UYO" style:family="table-cell" style:parent-style-name="Default">
      <style:table-cell-properties style:vertical-align="middle"/>
      <style:paragraph-properties fo:text-align="center"/>
      <style:text-properties fo:font-size="11" style:font-size-asian="11pt" style:font-size-complex="11pt" style:font-name-asian="標楷體" style:font-name="標楷體"/>
    </style:style>
    <style:style style:name="ID0ELVYO"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YVYO" style:family="table-cell" style:parent-style-name="Default">
      <style:table-cell-properties style:vertical-align="middle" fo:border-bottom="0.002cm solid #000000" fo:border-right="0.002cm solid #000000" fo:border-left="0.002cm solid #000000" fo:border-top="none"/>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FWYO" style:family="table-cell" style:parent-style-name="Default">
      <style:table-cell-properties style:vertical-align="top" fo:wrap-option="wrap"/>
      <style:text-properties fo:font-size="11" style:font-size-asian="11pt" style:font-size-complex="11pt" style:font-name-asian="標楷體" style:font-name="標楷體"/>
    </style:style>
    <style:style style:name="ID0ESWYO" style:family="table-cell" style:parent-style-name="Default">
      <style:table-cell-properties style:vertical-align="bottom"/>
      <style:paragraph-properties fo:text-align="center"/>
      <style:text-properties fo:font-size="11" style:font-size-asian="11pt" style:font-size-complex="11pt" style:font-name-asian="標楷體" style:font-name="標楷體"/>
    </style:style>
    <style:style style:name="ID0E4WYO" style:family="table-cell" style:parent-style-name="Default">
      <style:table-cell-properties style:vertical-align="top"/>
      <style:text-properties fo:font-size="11" style:font-size-asian="11pt" style:font-size-complex="11pt" style:font-name-asian="標楷體" style:font-name="標楷體"/>
    </style:style>
    <style:style style:name="ID0EJXYO" style:family="table-cell" style:parent-style-name="Default">
      <style:table-cell-properties style:vertical-align="bottom" fo:wrap-option="wrap"/>
      <style:text-properties fo:font-size="12" style:font-size-asian="12pt" style:font-size-complex="12pt" style:font-name-asian="新細明體" style:font-name="新細明體"/>
    </style:style>
    <style:style style:name="ID0ETXYO" style:family="table-cell" style:parent-style-name="Default">
      <style:table-cell-properties style:vertical-align="bottom" fo:wrap-option="wrap"/>
      <style:paragraph-properties fo:text-align="start"/>
      <style:text-properties fo:font-size="11" style:font-size-asian="11pt" style:font-size-complex="11pt" style:font-name-asian="標楷體" style:font-name="標楷體"/>
    </style:style>
    <style:style style:name="ID0EAYYO" style:family="table-cell" style:parent-style-name="Default">
      <style:table-cell-properties style:vertical-align="bottom" fo:wrap-option="wrap" fo:border-bottom="none" fo:border-right="none" fo:border-left="none" fo:border-top="0.002cm solid #000000"/>
      <style:text-properties fo:font-size="12" style:font-size-asian="12pt" style:font-size-complex="12pt" style:font-name-asian="新細明體" style:font-name="新細明體"/>
    </style:style>
    <style:style style:name="ID0ELYYO" style:family="table-cell" style:parent-style-name="Default">
      <style:table-cell-properties style:vertical-align="bottom" fo:wrap-option="wrap" fo:border-bottom="none" fo:border-right="none" fo:border-left="none" fo:border-top="0.002cm solid #000000"/>
      <style:text-properties fo:font-size="20" style:font-size-asian="20pt" style:font-size-complex="20pt" style:font-name-asian="標楷體" style:font-name="標楷體"/>
    </style:style>
    <style:style style:name="ID0EXYYO" style:family="table-cell" style:parent-style-name="Default">
      <style:table-cell-properties style:vertical-align="top" fo:wrap-option="wrap"/>
      <style:text-properties fo:font-size="11" style:font-size-asian="11pt" style:font-size-complex="11pt" style:font-name-asian="標楷體" style:font-name="標楷體"/>
    </style:style>
    <style:style style:name="ID0EEZYO" style:family="table-cell" style:parent-style-name="Default">
      <style:table-cell-properties style:vertical-align="bottom" fo:wrap-option="wrap"/>
      <style:text-properties fo:font-size="12" style:font-size-asian="12pt" style:font-size-complex="12pt" style:font-name-asian="新細明體" style:font-name="新細明體"/>
    </style:style>
    <style:style style:name="ID0EOZYO" style:family="table-cell" style:parent-style-name="Default">
      <style:table-cell-properties style:vertical-align="bottom"/>
      <style:paragraph-properties fo:text-align="center"/>
      <style:text-properties fo:font-size="11" style:font-size-asian="11pt" style:font-size-complex="11pt" style:font-name-asian="標楷體" style:font-name="標楷體"/>
    </style:style>
    <style:style style:name="ID0EZZYO" style:family="table-cell" style:parent-style-name="Default">
      <style:table-cell-properties style:vertical-align="top"/>
      <style:text-properties fo:font-size="11" style:font-size-asian="11pt" style:font-size-complex="11pt" style:font-name-asian="標楷體" style:font-name="標楷體"/>
    </style:style>
    <style:style style:name="ID0EF1YO" style:family="table-cell" style:parent-style-name="Default">
      <style:table-cell-properties style:vertical-align="bottom" fo:wrap-option="wrap"/>
      <style:paragraph-properties fo:text-align="start"/>
      <style:text-properties fo:font-size="11" style:font-size-asian="11pt" style:font-size-complex="11pt" style:font-name-asian="標楷體" style:font-name="標楷體"/>
    </style:style>
    <style:style style:name="ID0ES1YO" style:family="table-cell" style:parent-style-name="Default">
      <style:table-cell-properties style:vertical-align="bottom" fo:wrap-option="wrap" fo:border-bottom="none" fo:border-right="none" fo:border-left="none" fo:border-top="0.002cm solid #000000"/>
      <style:text-properties fo:font-size="20" style:font-size-asian="20pt" style:font-size-complex="20pt" style:font-name-asian="標楷體" style:font-name="標楷體"/>
    </style:style>
    <style:style style:name="ID0E51YO" style:family="table-cell" style:parent-style-name="Default">
      <style:table-cell-properties style:vertical-align="bottom" fo:wrap-option="wrap" fo:border-bottom="none" fo:border-right="none" fo:border-left="none" fo:border-top="0.002cm solid #000000"/>
      <style:text-properties fo:font-size="12" style:font-size-asian="12pt" style:font-size-complex="12pt" style:font-name-asian="新細明體" style:font-name="新細明體"/>
    </style:style>
    <style:style style:name="ID0EJ2YO" style:family="table-cell" style:parent-style-name="Default">
      <style:table-cell-properties style:vertical-align="bottom" fo:wrap-option="wrap" fo:border-bottom="none" fo:border-right="none" fo:border-left="none" fo:border-top="0.002cm solid #000000"/>
      <style:text-properties fo:font-size="20" style:font-size-asian="20pt" style:font-size-complex="20pt" style:font-name-asian="標楷體" style:font-name="標楷體"/>
    </style:style>
    <style:style style:name="ID0EV2YO" style:family="table-cell" style:parent-style-name="Default">
      <style:table-cell-properties style:vertical-align="bottom" fo:wrap-option="wrap" fo:border-bottom="none" fo:border-right="none" fo:border-left="none" fo:border-top="0.002cm solid #000000"/>
      <style:text-properties fo:font-size="12" style:font-size-asian="12pt" style:font-size-complex="12pt" style:font-name-asian="新細明體" style:font-name="新細明體"/>
    </style:style>
    <style:style style:name="ID0EA3YO" style:family="table-cell" style:parent-style-name="Default">
      <style:table-cell-properties style:vertical-align="bottom" fo:wrap-option="wrap"/>
      <style:paragraph-properties fo:text-align="start"/>
      <style:text-properties fo:font-size="11" style:font-size-asian="11pt" style:font-size-complex="11pt" style:font-name-asian="標楷體" style:font-name="標楷體"/>
    </style:style>
    <style:style style:name="ID0EN3YO" style:family="table-cell" style:parent-style-name="Default">
      <style:table-cell-properties style:vertical-align="bottom" fo:wrap-option="wrap"/>
      <style:text-properties fo:font-size="12" style:font-size-asian="12pt" style:font-size-complex="12pt" style:font-name-asian="新細明體" style:font-name="新細明體"/>
    </style:style>
    <style:style style:name="ID0EX3YO" style:family="table-cell" style:parent-style-name="Default">
      <style:table-cell-properties style:vertical-align="top" fo:wrap-option="wrap"/>
      <style:text-properties fo:font-size="11" style:font-size-asian="11pt" style:font-size-complex="11pt" style:font-name-asian="標楷體" style:font-name="標楷體"/>
    </style:style>
    <style:style style:name="ID0EE4YO" style:family="table-cell" style:parent-style-name="Default">
      <style:table-cell-properties style:vertical-align="bottom"/>
      <style:paragraph-properties fo:text-align="center"/>
      <style:text-properties fo:font-size="11" style:font-size-asian="11pt" style:font-size-complex="11pt" style:font-name-asian="標楷體" style:font-name="標楷體"/>
    </style:style>
    <style:style style:name="ID0EP4YO" style:family="table-cell" style:parent-style-name="Default">
      <style:table-cell-properties style:vertical-align="top"/>
      <style:text-properties fo:font-size="11" style:font-size-asian="11pt" style:font-size-complex="11pt" style:font-name-asian="標楷體" style:font-name="標楷體"/>
    </style:style>
    <style:style style:name="ID0E24YO" style:family="table-cell" style:parent-style-name="Default">
      <style:table-cell-properties style:vertical-align="top" fo:wrap-option="wrap"/>
      <style:text-properties fo:font-size="11" style:font-size-asian="11pt" style:font-size-complex="11pt" style:font-name-asian="標楷體" style:font-name="標楷體"/>
    </style:style>
    <style:style style:name="ID0EI5YO" style:family="table-cell" style:parent-style-name="Default">
      <style:table-cell-properties style:vertical-align="bottom" fo:wrap-option="wrap"/>
      <style:text-properties fo:font-size="12" style:font-size-asian="12pt" style:font-size-complex="12pt" style:font-name-asian="新細明體" style:font-name="新細明體"/>
    </style:style>
    <style:style style:name="ID0ES5YO" style:family="table-cell" style:parent-style-name="Default">
      <style:table-cell-properties style:vertical-align="bottom"/>
      <style:paragraph-properties fo:text-align="center"/>
      <style:text-properties fo:font-size="11" style:font-size-asian="11pt" style:font-size-complex="11pt" style:font-name-asian="標楷體" style:font-name="標楷體"/>
    </style:style>
    <style:style style:name="ID0E45YO" style:family="table-cell" style:parent-style-name="Default">
      <style:table-cell-properties style:vertical-align="top"/>
      <style:text-properties fo:font-size="11" style:font-size-asian="11pt" style:font-size-complex="11pt" style:font-name-asian="標楷體" style:font-name="標楷體"/>
    </style:style>
    <style:style style:name="ID0EJ6YO" style:family="table-cell" style:parent-style-name="Default">
      <style:table-cell-properties style:vertical-align="bottom" fo:wrap-option="wrap"/>
      <style:paragraph-properties fo:text-align="start"/>
      <style:text-properties fo:font-size="11" style:font-size-asian="11pt" style:font-size-complex="11pt" style:font-name-asian="標楷體" style:font-name="標楷體"/>
    </style:style>
    <style:style style:name="ID0EW6YO" style:family="table-cell" style:parent-style-name="Default">
      <style:table-cell-properties style:vertical-align="bottom" fo:wrap-option="wrap" fo:border-bottom="none" fo:border-right="none" fo:border-left="none" fo:border-top="0.002cm solid #000000"/>
      <style:text-properties fo:font-size="20" style:font-size-asian="20pt" style:font-size-complex="20pt" style:font-name-asian="標楷體" style:font-name="標楷體"/>
    </style:style>
    <style:style style:name="ID0ECAZO" style:family="table-cell" style:parent-style-name="Default">
      <style:table-cell-properties style:vertical-align="bottom" fo:wrap-option="wrap" fo:border-bottom="none" fo:border-right="none" fo:border-left="none" fo:border-top="0.002cm solid #000000"/>
      <style:text-properties fo:font-size="12" style:font-size-asian="12pt" style:font-size-complex="12pt" style:font-name-asian="新細明體" style:font-name="新細明體"/>
    </style:style>
    <style:style style:name="ID0ENAZO" style:family="table-cell" style:parent-style-name="Default">
      <style:table-cell-properties style:vertical-align="bottom" fo:wrap-option="wrap" fo:border-bottom="none" fo:border-right="none" fo:border-left="none" fo:border-top="0.002cm solid #000000"/>
      <style:text-properties fo:font-size="20" style:font-size-asian="20pt" style:font-size-complex="20pt" style:font-name-asian="標楷體" style:font-name="標楷體"/>
    </style:style>
    <style:style style:name="ID0EZAZO" style:family="table-cell" style:parent-style-name="Default">
      <style:table-cell-properties style:vertical-align="bottom" fo:wrap-option="wrap" fo:border-bottom="none" fo:border-right="none" fo:border-left="none" fo:border-top="0.002cm solid #000000"/>
      <style:text-properties fo:font-size="12" style:font-size-asian="12pt" style:font-size-complex="12pt" style:font-name-asian="新細明體" style:font-name="新細明體"/>
    </style:style>
    <style:style style:name="ID0EEBZO" style:family="table-cell" style:parent-style-name="Default">
      <style:table-cell-properties style:vertical-align="bottom" fo:wrap-option="wrap"/>
      <style:paragraph-properties fo:text-align="start"/>
      <style:text-properties fo:font-size="11" style:font-size-asian="11pt" style:font-size-complex="11pt" style:font-name-asian="標楷體" style:font-name="標楷體"/>
    </style:style>
    <style:style style:name="ID0ERBZO" style:family="table-cell" style:parent-style-name="Default">
      <style:table-cell-properties style:vertical-align="bottom" fo:wrap-option="wrap"/>
      <style:text-properties fo:font-size="12" style:font-size-asian="12pt" style:font-size-complex="12pt" style:font-name-asian="新細明體" style:font-name="新細明體"/>
    </style:style>
    <style:style style:name="ID0E2BZO" style:family="table-cell" style:parent-style-name="Default">
      <style:table-cell-properties style:vertical-align="top" fo:wrap-option="wrap"/>
      <style:text-properties fo:font-size="11" style:font-size-asian="11pt" style:font-size-complex="11pt" style:font-name-asian="標楷體" style:font-name="標楷體"/>
    </style:style>
    <style:style style:name="ID0EICZO" style:family="table-cell" style:parent-style-name="Default">
      <style:table-cell-properties style:vertical-align="bottom"/>
      <style:paragraph-properties fo:text-align="center"/>
      <style:text-properties fo:font-size="11" style:font-size-asian="11pt" style:font-size-complex="11pt" style:font-name-asian="標楷體" style:font-name="標楷體"/>
    </style:style>
    <style:style style:name="ID0ETCZO" style:family="table-cell" style:parent-style-name="Default">
      <style:table-cell-properties style:vertical-align="top"/>
      <style:text-properties fo:font-size="11" style:font-size-asian="11pt" style:font-size-complex="11pt" style:font-name-asian="標楷體" style:font-name="標楷體"/>
    </style:style>
    <style:style style:name="ID0E6CZO" style:family="table-cell" style:parent-style-name="Default">
      <style:table-cell-properties style:vertical-align="top" fo:wrap-option="wrap"/>
      <style:text-properties fo:font-size="11" style:font-size-asian="11pt" style:font-size-complex="11pt" style:font-name-asian="標楷體" style:font-name="標楷體"/>
    </style:style>
    <style:style style:name="ID0EMDZO" style:family="table-cell" style:parent-style-name="Default">
      <style:table-cell-properties style:vertical-align="bottom" fo:wrap-option="wrap"/>
      <style:text-properties fo:font-size="12" style:font-size-asian="12pt" style:font-size-complex="12pt" style:font-name-asian="新細明體" style:font-name="新細明體"/>
    </style:style>
    <style:style style:name="ID0EWDZO" style:family="table-cell" style:parent-style-name="Default">
      <style:table-cell-properties style:vertical-align="bottom"/>
      <style:paragraph-properties fo:text-align="center"/>
      <style:text-properties fo:font-size="11" style:font-size-asian="11pt" style:font-size-complex="11pt" style:font-name-asian="標楷體" style:font-name="標楷體"/>
    </style:style>
    <style:style style:name="ID0EBEZO" style:family="table-cell" style:parent-style-name="Default">
      <style:table-cell-properties style:vertical-align="top"/>
      <style:text-properties fo:font-size="11" style:font-size-asian="11pt" style:font-size-complex="11pt" style:font-name-asian="標楷體" style:font-name="標楷體"/>
    </style:style>
    <style:style style:name="ID0ENEZO" style:family="table-cell" style:parent-style-name="Default">
      <style:table-cell-properties style:vertical-align="bottom" fo:wrap-option="wrap"/>
      <style:paragraph-properties fo:text-align="start"/>
      <style:text-properties fo:font-size="11" style:font-size-asian="11pt" style:font-size-complex="11pt" style:font-name-asian="標楷體" style:font-name="標楷體"/>
    </style:style>
    <style:style style:name="ID0E1EZO" style:family="table-cell" style:parent-style-name="Default">
      <style:table-cell-properties style:vertical-align="bottom" fo:wrap-option="wrap" fo:border-bottom="none" fo:border-right="none" fo:border-left="none" fo:border-top="0.002cm solid #000000"/>
      <style:text-properties fo:font-size="20" style:font-size-asian="20pt" style:font-size-complex="20pt" style:font-name-asian="標楷體" style:font-name="標楷體"/>
    </style:style>
    <style:style style:name="ID0EGFZO" style:family="table-cell" style:parent-style-name="Default">
      <style:table-cell-properties style:vertical-align="bottom" fo:wrap-option="wrap" fo:border-bottom="none" fo:border-right="none" fo:border-left="none" fo:border-top="0.002cm solid #000000"/>
      <style:text-properties fo:font-size="12" style:font-size-asian="12pt" style:font-size-complex="12pt" style:font-name-asian="新細明體" style:font-name="新細明體"/>
    </style:style>
    <style:style style:name="ID0ERFZO"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6FZO" style:family="table-cell" style:parent-style-name="Default">
      <style:table-cell-properties style:vertical-align="middle" fo:wrap-option="wrap" fo:border-bottom="0.002cm solid #000000"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MGZO" style:family="table-cell" style:parent-style-name="Default">
      <style:table-cell-properties style:vertical-align="middle" fo:wrap-option="wrap"/>
      <style:paragraph-properties fo:text-align="center"/>
      <style:text-properties fo:font-size="16" style:font-size-asian="16pt" style:font-size-complex="16pt" style:font-name-asian="標楷體" fo:color="#000000" style:font-name="標楷體"/>
    </style:style>
    <style:style style:name="ID0EZGZO" style:family="table-cell" style:parent-style-name="Default">
      <style:table-cell-properties style:vertical-align="middle" fo:border-bottom="0.002cm solid #000000" fo:border-right="none" fo:border-left="none" fo:border-top="none"/>
      <style:paragraph-properties fo:text-align="center"/>
      <style:text-properties fo:font-size="12" style:font-size-asian="12pt" style:font-size-complex="12pt" style:font-name-asian="新細明體" fo:color="#000000" style:font-name="新細明體"/>
    </style:style>
    <style:style style:name="ID0EFHZO" style:family="table-cell" style:parent-style-name="Default">
      <style:table-cell-properties style:vertical-align="middle" fo:border-bottom="0.002cm solid #000000" fo:border-right="0.002cm solid #000000" fo:border-left="none" fo:border-top="none"/>
      <style:paragraph-properties fo:text-align="center"/>
      <style:text-properties fo:font-size="12" style:font-size-asian="12pt" style:font-size-complex="12pt" style:font-name-asian="新細明體" fo:color="#000000" style:font-name="新細明體"/>
    </style:style>
    <style:style style:name="ID0ERHZO"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AIZO" style:family="table-cell"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MIZO"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YIZO"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GJZO" style:family="table-cell" style:parent-style-name="Default">
      <style:table-cell-properties style:vertical-align="middle" fo:wrap-option="wrap" fo:border-bottom="none" fo:border-right="0.002cm solid #000000" fo:border-left="0.002cm solid #000000" fo:border-top="none"/>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UJZO" style:family="table-cell" style:parent-style-name="Default">
      <style:table-cell-properties style:vertical-align="middle" fo:wrap-option="wrap" fo:border-bottom="0.002cm solid #000000" fo:border-right="0.002cm solid #000000" fo:border-left="0.002cm solid #000000" fo:border-top="none"/>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CKZO"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MKZO" style:family="table-cell" style:parent-style-name="Default">
      <style:table-cell-properties style:vertical-align="top" fo:wrap-option="wrap" fo:border-bottom="none"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1KZO"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ILZO"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WLZO" style:family="table-cell" style:parent-style-name="Default">
      <style:table-cell-properties style:vertical-align="top" fo:wrap-option="wrap" fo:border-bottom="none" fo:border-right="none" fo:border-left="none" fo:border-top="0.002cm solid #000000"/>
      <style:paragraph-properties fo:text-align="center"/>
      <style:text-properties fo:font-size="12" style:font-size-asian="12pt" style:font-size-complex="12pt" style:font-name-asian="標楷體" fo:color="#000000" style:font-name="標楷體"/>
    </style:style>
    <style:style style:name="ID0EEMZO" style:family="table-cell" style:parent-style-name="Default">
      <style:table-cell-properties style:vertical-align="middle" fo:wrap-option="wrap" fo:border-bottom="none"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SMZO" style:family="table-cell" style:parent-style-name="Default">
      <style:table-cell-properties style:vertical-align="middle" fo:wrap-option="wrap"/>
      <style:paragraph-properties fo:text-align="start" fo:margin-left=".353cm" fo:margin-right=".353cm"/>
      <style:text-properties fo:font-size="12" style:font-size-asian="12pt" style:font-size-complex="12pt" style:font-name-asian="標楷體" style:font-name="標楷體"/>
    </style:style>
    <style:style style:name="ID0EBN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新細明體" style:font-name="新細明體"/>
    </style:style>
    <style:style style:name="ID0EQ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5NZO" style:family="table-cell" style:parent-style-name="Default">
      <style:table-cell-properties style:vertical-align="middle" fo:wrap-option="wrap" fo:border-bottom="0.002cm solid #000000" fo:border-right="none" fo:border-left="0.002cm solid #000000" fo:border-top="0.002cm solid #000000"/>
      <style:paragraph-properties fo:text-align="center"/>
      <style:text-properties fo:font-size="12" style:font-size-asian="12pt" style:font-size-complex="12pt" style:font-name-asian="標楷體" style:font-name="標楷體"/>
    </style:style>
    <style:style style:name="ID0EMOZO" style:family="table-cell" style:parent-style-name="Default">
      <style:table-cell-properties style:vertical-align="middle" fo:wrap-option="wrap" fo:border-bottom="0.002cm solid #000000" fo:border-right="0.002cm solid #000000" fo:border-left="none" fo:border-top="0.002cm solid #000000"/>
      <style:paragraph-properties fo:text-align="center"/>
      <style:text-properties fo:font-size="12" style:font-size-asian="12pt" style:font-size-complex="12pt" style:font-name-asian="標楷體" style:font-name="標楷體"/>
    </style:style>
    <style:style style:name="ID0E1OZO" style:family="table-cell" style:parent-style-name="Default">
      <style:table-cell-properties style:vertical-align="middle" fo:wrap-option="wrap" fo:border-bottom="0.002cm solid #000000" fo:border-right="none" fo:border-left="none" fo:border-top="0.002cm solid #000000"/>
      <style:paragraph-properties fo:text-align="center"/>
      <style:text-properties fo:font-size="11" style:font-size-asian="11pt" style:font-size-complex="11pt" style:font-name-asian="標楷體" style:font-name="標楷體"/>
    </style:style>
    <style:style style:name="ID0EIPZO" style:family="table-cell" style:parent-style-name="Default">
      <style:table-cell-properties style:vertical-align="middle" fo:wrap-option="wrap" fo:border-bottom="0.002cm solid #000000" fo:border-right="0.002cm solid #000000" fo:border-left="none" fo:border-top="0.002cm solid #000000"/>
      <style:paragraph-properties fo:text-align="center"/>
      <style:text-properties fo:font-size="11" style:font-size-asian="11pt" style:font-size-complex="11pt" style:font-name-asian="標楷體" style:font-name="標楷體"/>
    </style:style>
    <style:style style:name="ID0EWPZO" style:family="table-cell" style:parent-style-name="Default">
      <style:table-cell-properties style:vertical-align="bottom" fo:wrap-option="wrap" fo:border-bottom="none" fo:border-right="none" fo:border-left="none" fo:border-top="0.002cm solid #000000"/>
      <style:text-properties fo:font-size="20" style:font-size-asian="20pt" style:font-size-complex="20pt" style:font-name-asian="標楷體" style:font-name="標楷體"/>
    </style:style>
    <style:style style:name="ID0ECQZO" style:family="table-cell" style:parent-style-name="Default">
      <style:table-cell-properties style:vertical-align="bottom" fo:wrap-option="wrap" fo:border-bottom="none" fo:border-right="none" fo:border-left="none" fo:border-top="0.002cm solid #000000"/>
      <style:paragraph-properties fo:text-align="start"/>
      <style:text-properties fo:font-size="20" style:font-size-asian="20pt" style:font-size-complex="20pt" style:font-name-asian="標楷體" style:font-name="標楷體"/>
    </style:style>
    <style:style style:name="ID0EPQZO" style:family="table-cell" style:parent-style-name="Default">
      <style:table-cell-properties style:vertical-align="bottom" fo:wrap-option="wrap"/>
      <style:paragraph-properties fo:text-align="center"/>
      <style:text-properties fo:font-size="12" style:font-size-asian="12pt" style:font-size-complex="12pt" style:font-name-asian="標楷體" style:font-name="標楷體"/>
    </style:style>
    <style:style style:name="ID0E2QZO" style:family="table-cell" style:parent-style-name="Default">
      <style:table-cell-properties style:vertical-align="bottom" fo:wrap-option="wrap" fo:border-bottom="0.002cm solid #000000" fo:border-right="none" fo:border-left="none" fo:border-top="none"/>
      <style:paragraph-properties fo:text-align="end"/>
      <style:text-properties fo:font-size="10" style:font-size-asian="10pt" style:font-size-complex="10pt" style:font-name-asian="標楷體" style:font-name="標楷體"/>
    </style:style>
    <style:style style:name="ID0EIRZO" style:family="table-cell" style:parent-style-name="Default">
      <style:table-cell-properties style:vertical-align="middle" fo:wrap-option="wrap" fo:border-bottom="none" fo:border-right="none" fo:border-left="none" fo:border-top="0.002cm solid #000000"/>
      <style:paragraph-properties fo:text-align="center"/>
      <style:text-properties fo:font-size="12" style:font-size-asian="12pt" style:font-size-complex="12pt" style:font-name-asian="標楷體" style:font-name="標楷體"/>
    </style:style>
    <style:style style:name="ID0EXRZO" style:family="table-cell" style:parent-style-name="Default">
      <style:table-cell-properties style:vertical-align="bottom" fo:wrap-option="wrap" fo:border-bottom="none" fo:border-right="none" fo:border-left="none" fo:border-top="0.002cm solid #000000"/>
      <style:text-properties fo:font-size="12" style:font-size-asian="12pt" style:font-size-complex="12pt" style:font-name-asian="新細明體" style:font-name="新細明體"/>
    </style:style>
    <style:style style:name="ID0ECSZO" style:family="table-cell" style:parent-style-name="Default">
      <style:table-cell-properties style:vertical-align="middle" fo:border-bottom="none" fo:border-right="none" fo:border-left="none" fo:border-top="0.002cm solid #000000"/>
      <style:paragraph-properties fo:text-align="start"/>
      <style:text-properties fo:font-size="12" style:font-size-asian="12pt" style:font-size-complex="12pt" style:font-name-asian="標楷體" style:font-name="標楷體"/>
    </style:style>
    <style:style style:name="ID0EQSZO" style:family="table-cell" style:parent-style-name="Default">
      <style:table-cell-properties style:vertical-align="middle" fo:border-bottom="none" fo:border-right="0.002cm solid #000000" fo:border-left="none" fo:border-top="0.002cm solid #000000"/>
      <style:text-properties fo:font-size="12" style:font-size-asian="12pt" style:font-size-complex="12pt" style:font-name-asian="標楷體" style:font-name="標楷體"/>
    </style:style>
    <style:style style:name="ID0E3SZO" style:family="table-cell" style:parent-style-name="Default">
      <style:table-cell-properties style:vertical-align="middle" fo:wrap-option="wrap"/>
      <style:paragraph-properties fo:text-align="start" fo:margin-left=".706cm" fo:margin-right=".706cm"/>
      <style:text-properties fo:font-size="12" style:font-size-asian="12pt" style:font-size-complex="12pt" style:font-name-asian="標楷體" style:font-name="標楷體"/>
    </style:style>
    <style:style style:name="ID0ELTZO" style:family="table-cell" style:parent-style-name="Default">
      <style:table-cell-properties style:vertical-align="middle" fo:wrap-option="wrap" fo:border-bottom="none" fo:border-right="0.002cm solid #000000" fo:border-left="none" fo:border-top="none"/>
      <style:paragraph-properties fo:text-align="start" fo:margin-left=".706cm" fo:margin-right=".706cm"/>
      <style:text-properties fo:font-size="12" style:font-size-asian="12pt" style:font-size-complex="12pt" style:font-name-asian="新細明體" style:font-name="新細明體"/>
    </style:style>
    <style:style style:name="ID0E1TZO" style:family="table-cell" style:parent-style-name="Default">
      <style:table-cell-properties style:vertical-align="middle" fo:wrap-option="wrap"/>
      <style:paragraph-properties fo:text-align="start" fo:margin-left=".353cm" fo:margin-right=".353cm"/>
      <style:text-properties fo:font-size="12" style:font-size-asian="12pt" style:font-size-complex="12pt" style:font-name-asian="Times New Roman" style:font-name="Times New Roman"/>
    </style:style>
    <style:style style:name="ID0EJUZO" style:family="table-cell" style:parent-style-name="Default">
      <style:table-cell-properties style:vertical-align="bottom" fo:wrap-option="wrap"/>
      <style:paragraph-properties fo:text-align="start"/>
      <style:text-properties fo:font-size="11" style:font-size-asian="11pt" style:font-size-complex="11pt" style:font-name-asian="標楷體" style:font-name="標楷體"/>
    </style:style>
    <style:style style:name="ID0EWUZO" style:family="table-cell" style:parent-style-name="Default">
      <style:table-cell-properties style:vertical-align="bottom" fo:wrap-option="wrap"/>
      <style:text-properties fo:font-size="12" style:font-size-asian="12pt" style:font-size-complex="12pt" style:font-name-asian="新細明體" style:font-name="新細明體"/>
    </style:style>
    <style:style style:name="ID0EAVZO" style:family="table-cell" style:parent-style-name="Default">
      <style:table-cell-properties style:vertical-align="middle" fo:wrap-option="wrap" fo:border-bottom="0.002cm solid #000000" fo:border-right="none"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PVZO" style:family="table-cell" style:parent-style-name="Default">
      <style:table-cell-properties style:vertical-align="middle" fo:wrap-option="wrap" fo:border-bottom="0.002cm solid #000000" fo:border-right="0.002cm solid #000000" fo:border-left="none" fo:border-top="none"/>
      <style:paragraph-properties fo:text-align="start" fo:margin-left=".353cm" fo:margin-right=".353cm"/>
      <style:text-properties fo:font-size="12" style:font-size-asian="12pt" style:font-size-complex="12pt" style:font-name-asian="新細明體" style:font-name="新細明體"/>
    </style:style>
    <style:style style:name="ID0E5VZO" style:family="table-cell" style:parent-style-name="Default">
      <style:table-cell-properties style:vertical-align="bottom" fo:wrap-option="wrap"/>
      <style:paragraph-properties fo:text-align="start"/>
      <style:text-properties fo:font-size="11" style:font-size-asian="11pt" style:font-size-complex="11pt" style:font-name-asian="標楷體" style:font-name="標楷體"/>
    </style:style>
    <style:style style:name="ID0ELWZO" style:family="table-cell" style:parent-style-name="Default">
      <style:table-cell-properties style:vertical-align="bottom" fo:wrap-option="wrap"/>
      <style:paragraph-properties fo:text-align="start"/>
      <style:text-properties fo:font-size="12" style:font-size-asian="12pt" style:font-size-complex="12pt" style:font-name-asian="新細明體" style:font-name="新細明體"/>
    </style:style>
    <style:style style:name="ID0EXWZO" style:family="table-cell" style:parent-style-name="Default">
      <style:table-cell-properties style:vertical-align="bottom"/>
      <style:text-properties fo:font-size="10" style:font-size-asian="10pt" style:font-size-complex="10pt" style:font-name-asian="標楷體" style:font-name="標楷體"/>
    </style:style>
    <style:style style:name="ID0EBXZO" style:family="table-cell" style:parent-style-name="Default">
      <style:table-cell-properties style:vertical-align="bottom" fo:wrap-option="wrap"/>
      <style:paragraph-properties fo:text-align="start"/>
      <style:text-properties fo:font-size="11" style:font-size-asian="11pt" style:font-size-complex="11pt" style:font-name-asian="標楷體" style:font-name="標楷體"/>
    </style:style>
    <style:style style:name="ID0ENXZO" style:family="table-cell" style:parent-style-name="Default">
      <style:table-cell-properties style:vertical-align="top" fo:wrap-option="wrap"/>
      <style:text-properties fo:font-size="11" style:font-size-asian="11pt" style:font-size-complex="11pt" style:font-name-asian="標楷體" style:font-name="標楷體"/>
    </style:style>
    <style:style style:name="ID0E1XZO" style:family="table-cell" style:parent-style-name="Default">
      <style:table-cell-properties style:vertical-align="bottom"/>
      <style:paragraph-properties fo:text-align="center"/>
      <style:text-properties fo:font-size="11" style:font-size-asian="11pt" style:font-size-complex="11pt" style:font-name-asian="標楷體" style:font-name="標楷體"/>
    </style:style>
    <style:style style:name="ID0EFYZO" style:family="table-cell" style:parent-style-name="Default">
      <style:table-cell-properties style:vertical-align="middle"/>
      <style:paragraph-properties fo:text-align="center"/>
      <style:text-properties style:font-weight-asian="bold" fo:font-weight="bold" fo:font-size="20" style:font-size-asian="20pt" style:font-size-complex="20pt" style:font-name-asian="Times New Roman" style:font-name="Times New Roman"/>
    </style:style>
    <style:style style:name="ID0ERYZO" style:family="table-cell" style:parent-style-name="Default">
      <style:table-cell-properties style:vertical-align="middle"/>
      <style:text-properties fo:font-size="12" style:font-size-asian="12pt" style:font-size-complex="12pt" style:font-name-asian="新細明體" style:font-name="新細明體"/>
    </style:style>
    <style:style style:name="ID0E2YZO" style:family="table-cell" style:parent-style-name="Default">
      <style:table-cell-properties style:vertical-align="top"/>
      <style:text-properties fo:font-size="11" style:font-size-asian="11pt" style:font-size-complex="11pt" style:font-name-asian="標楷體" style:font-name="標楷體"/>
    </style:style>
    <style:style style:name="ID0EILZOID0EILZO"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FZOID0ERF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FZOID0ERF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FZOID0ERFZO"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FZOID0ERFZO"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FZOID0ERFZO"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FZOID0ERFZO"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FZOID0ERFZO"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FZOID0ERFZO"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FZOID0ERFZO"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FZOID0ERFZO"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FZOID0ERFZO"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FZOID0ERFZO"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FZOID0ERFZO"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FZOID0ERF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FZOID0ERF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HZOID0ERH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YIZOID0EYI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RFZOID0ERF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FZOID0ERF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CKZOID0ECKZO" style:family="table-cell" style:parent-style-name="Default">
      <style:table-cell-properties style:vertical-align="middle" fo:border-bottom="none" fo:border-right="none" fo:border-left="none" fo:border-top="none"/>
      <style:text-properties fo:font-size="12" style:font-size-asian="12pt" style:font-size-complex="12pt" style:font-name-asian="標楷體" fo:color="#000000" style:font-name="標楷體"/>
    </style:style>
    <style:style style:name="ID0EMKZOID0EMKZO"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ILZOID0EILZO"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WLZOID0EWLZO" style:family="table-cell" style:parent-style-name="Default">
      <style:table-cell-properties style:vertical-align="top" fo:wrap-option="wrap" fo:border-bottom="none" fo:border-right="none" fo:border-left="none" fo:border-top="0.002cm solid #000000"/>
      <style:paragraph-properties fo:text-align="center"/>
      <style:text-properties fo:font-size="12" style:font-size-asian="12pt" style:font-size-complex="12pt" style:font-name-asian="標楷體" fo:color="#000000" style:font-name="標楷體"/>
    </style:style>
    <style:style style:name="ID0EILZOID0EILZO"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MKZOID0EMKZO"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RFZOID0ERF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FZOID0ERF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FZOID0ERF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MKZOID0EMKZO"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RFZOID0ERFZO"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FZOID0ERF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FZOID0ERF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MGZOID0EMGZO" style:family="table-cell" style:parent-style-name="Default">
      <style:table-cell-properties style:vertical-align="middle" fo:wrap-option="wrap" fo:border-bottom="none" fo:border-right="none" fo:border-left="none" fo:border-top="none"/>
      <style:paragraph-properties fo:text-align="center"/>
      <style:text-properties fo:font-size="16" style:font-size-asian="16pt" style:font-size-complex="16pt" style:font-name-asian="標楷體" fo:color="#000000" style:font-name="標楷體"/>
    </style:style>
    <style:style style:name="ID0EZGZOID0EZGZO" style:family="table-cell" style:parent-style-name="Default">
      <style:table-cell-properties style:vertical-align="middle" fo:border-bottom="0.002cm solid #000000" fo:border-right="0.002cm solid #000000" fo:border-left="none" fo:border-top="none"/>
      <style:paragraph-properties fo:text-align="center"/>
      <style:text-properties fo:font-size="12" style:font-size-asian="12pt" style:font-size-complex="12pt" style:font-name-asian="新細明體" fo:color="#000000" style:font-name="新細明體"/>
    </style:style>
    <style:style style:name="ID0ERFZOID0ERF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FZOID0ERF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XWZOID0EXWZO" style:family="table-cell" style:parent-style-name="Default">
      <style:table-cell-properties style:vertical-align="bottom" fo:border-bottom="none" fo:border-right="none" fo:border-left="none" fo:border-top="none"/>
      <style:text-properties fo:font-size="10" style:font-size-asian="10pt" style:font-size-complex="10pt" style:font-name-asian="標楷體" style:font-name="標楷體"/>
    </style:style>
    <style:style style:name="ID0E5VZOID0E5V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BXZOID0EBX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BXZOID0EBX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1XZOID0E1XZO" style:family="table-cell" style:parent-style-name="Default">
      <style:table-cell-properties style:vertical-align="bottom" fo:border-bottom="none" fo:border-right="none" fo:border-left="none" fo:border-top="none"/>
      <style:paragraph-properties fo:text-align="center"/>
      <style:text-properties fo:font-size="11" style:font-size-asian="11pt" style:font-size-complex="11pt" style:font-name-asian="標楷體" style:font-name="標楷體"/>
    </style:style>
    <style:style style:name="ID0EFYZOID0EFYZO"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20" style:font-size-asian="20pt" style:font-size-complex="20pt" style:font-name-asian="Times New Roman" style:font-name="Times New Roman"/>
    </style:style>
    <style:style style:name="ID0E2YZOID0E2YZO" style:family="table-cell" style:parent-style-name="Default">
      <style:table-cell-properties style:vertical-align="to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JUZOID0EJU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AVZOID0EAVZO" style:family="table-cell" style:parent-style-name="Default">
      <style:table-cell-properties style:vertical-align="middle" fo:wrap-option="wrap" fo:border-bottom="0.002cm solid #000000"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5VZOID0E5V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3SZOID0E3SZO" style:family="table-cell" style:parent-style-name="Default">
      <style:table-cell-properties style:vertical-align="middle" fo:wrap-option="wrap" fo:border-bottom="none" fo:border-right="0.002cm solid #000000" fo:border-left="none" fo:border-top="none"/>
      <style:paragraph-properties fo:text-align="start" fo:margin-left=".706cm" fo:margin-right=".706cm"/>
      <style:text-properties fo:font-size="12" style:font-size-asian="12pt" style:font-size-complex="12pt" style:font-name-asian="標楷體" style:font-name="標楷體"/>
    </style:style>
    <style:style style:name="ID0E3SZOID0E3SZO" style:family="table-cell" style:parent-style-name="Default">
      <style:table-cell-properties style:vertical-align="middle" fo:wrap-option="wrap" fo:border-bottom="none" fo:border-right="0.002cm solid #000000" fo:border-left="none" fo:border-top="none"/>
      <style:paragraph-properties fo:text-align="start" fo:margin-left=".706cm" fo:margin-right=".706cm"/>
      <style:text-properties fo:font-size="12" style:font-size-asian="12pt" style:font-size-complex="12pt" style:font-name-asian="標楷體" style:font-name="標楷體"/>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QNZOID0EQ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5NZOID0E5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QNZOID0EQ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1OZOID0E1OZO" style:family="table-cell" style:parent-style-name="Default">
      <style:table-cell-properties style:vertical-align="middle" fo:wrap-option="wrap" fo:border-bottom="0.002cm solid #000000" fo:border-right="0.002cm solid #000000" fo:border-left="none" fo:border-top="0.002cm solid #000000"/>
      <style:paragraph-properties fo:text-align="center"/>
      <style:text-properties fo:font-size="11" style:font-size-asian="11pt" style:font-size-complex="11pt" style:font-name-asian="標楷體" style:font-name="標楷體"/>
    </style:style>
    <style:style style:name="ID0EWPZOID0EWPZO" style:family="table-cell" style:parent-style-name="Default">
      <style:table-cell-properties style:vertical-align="bottom" fo:wrap-option="wrap" fo:border-bottom="none" fo:border-right="none" fo:border-left="none" fo:border-top="0.002cm solid #000000"/>
      <style:text-properties fo:font-size="20" style:font-size-asian="20pt" style:font-size-complex="20pt" style:font-name-asian="標楷體" style:font-name="標楷體"/>
    </style:style>
    <style:style style:name="ID0ECQZOID0ECQZO" style:family="table-cell" style:parent-style-name="Default">
      <style:table-cell-properties style:vertical-align="bottom" fo:wrap-option="wrap" fo:border-bottom="none" fo:border-right="none" fo:border-left="none" fo:border-top="0.002cm solid #000000"/>
      <style:paragraph-properties fo:text-align="start"/>
      <style:text-properties fo:font-size="20" style:font-size-asian="20pt" style:font-size-complex="20pt" style:font-name-asian="標楷體" style:font-name="標楷體"/>
    </style:style>
    <style:style style:name="ID0EPQZOID0EPQZO" style:family="table-cell" style:parent-style-name="Default">
      <style:table-cell-properties style:vertical-align="bottom" fo:wrap-option="wrap" fo:border-bottom="none" fo:border-right="none" fo:border-left="none" fo:border-top="none"/>
      <style:paragraph-properties fo:text-align="center"/>
      <style:text-properties fo:font-size="12" style:font-size-asian="12pt" style:font-size-complex="12pt" style:font-name-asian="標楷體" style:font-name="標楷體"/>
    </style:style>
    <style:style style:name="ID0E2QZOID0E2QZO" style:family="table-cell" style:parent-style-name="Default">
      <style:table-cell-properties style:vertical-align="bottom" fo:wrap-option="wrap" fo:border-bottom="0.002cm solid #000000" fo:border-right="none" fo:border-left="none" fo:border-top="none"/>
      <style:paragraph-properties fo:text-align="end"/>
      <style:text-properties fo:font-size="10" style:font-size-asian="10pt" style:font-size-complex="10pt" style:font-name-asian="標楷體" style:font-name="標楷體"/>
    </style:style>
    <style:style style:name="ID0EIRZOID0EIRZO" style:family="table-cell" style:parent-style-name="Default">
      <style:table-cell-properties style:vertical-align="middle" fo:wrap-option="wrap" fo:border-bottom="none" fo:border-right="none" fo:border-left="none" fo:border-top="0.002cm solid #000000"/>
      <style:paragraph-properties fo:text-align="center"/>
      <style:text-properties fo:font-size="12" style:font-size-asian="12pt" style:font-size-complex="12pt" style:font-name-asian="標楷體" style:font-name="標楷體"/>
    </style:style>
    <style:style style:name="ID0EIRZOID0EIRZO" style:family="table-cell" style:parent-style-name="Default">
      <style:table-cell-properties style:vertical-align="middle" fo:wrap-option="wrap" fo:border-bottom="none" fo:border-right="none" fo:border-left="none" fo:border-top="0.002cm solid #000000"/>
      <style:paragraph-properties fo:text-align="center"/>
      <style:text-properties fo:font-size="12" style:font-size-asian="12pt" style:font-size-complex="12pt" style:font-name-asian="標楷體" style:font-name="標楷體"/>
    </style:style>
    <style:style style:name="ID0ECSZOID0ECSZO" style:family="table-cell" style:parent-style-name="Default">
      <style:table-cell-properties style:vertical-align="middle" fo:border-bottom="none" fo:border-right="0.002cm solid #000000" fo:border-left="none" fo:border-top="0.002cm solid #000000"/>
      <style:paragraph-properties fo:text-align="start"/>
      <style:text-properties fo:font-size="12" style:font-size-asian="12pt" style:font-size-complex="12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2YZOID0E2YZO" style:family="table-cell" style:parent-style-name="Default">
      <style:table-cell-properties style:vertical-align="to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1OZOID0E1OZO" style:family="table-cell" style:parent-style-name="Default">
      <style:table-cell-properties style:vertical-align="middle" fo:wrap-option="wrap" fo:border-bottom="0.002cm solid #000000" fo:border-right="0.002cm solid #000000" fo:border-left="none" fo:border-top="0.002cm solid #000000"/>
      <style:paragraph-properties fo:text-align="center"/>
      <style:text-properties fo:font-size="11" style:font-size-asian="11pt" style:font-size-complex="11pt" style:font-name-asian="標楷體" style:font-name="標楷體"/>
    </style:style>
    <style:style style:name="ID0EQNZOID0EQ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QNZOID0EQ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2QZOID0E2QZO" style:family="table-cell" style:parent-style-name="Default">
      <style:table-cell-properties style:vertical-align="bottom" fo:wrap-option="wrap" fo:border-bottom="0.002cm solid #000000" fo:border-right="none" fo:border-left="none" fo:border-top="none"/>
      <style:paragraph-properties fo:text-align="end"/>
      <style:text-properties fo:font-size="10" style:font-size-asian="10pt" style:font-size-complex="10pt" style:font-name-asian="標楷體" style:font-name="標楷體"/>
    </style:style>
    <style:style style:name="ID0E5NZOID0E5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CSZOID0ECSZO" style:family="table-cell" style:parent-style-name="Default">
      <style:table-cell-properties style:vertical-align="middle" fo:border-bottom="none" fo:border-right="0.002cm solid #000000" fo:border-left="none" fo:border-top="0.002cm solid #000000"/>
      <style:paragraph-properties fo:text-align="start"/>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3SZOID0E3SZO" style:family="table-cell" style:parent-style-name="Default">
      <style:table-cell-properties style:vertical-align="middle" fo:wrap-option="wrap" fo:border-bottom="none" fo:border-right="0.002cm solid #000000" fo:border-left="none" fo:border-top="none"/>
      <style:paragraph-properties fo:text-align="start" fo:margin-left=".706cm" fo:margin-right=".706cm"/>
      <style:text-properties fo:font-size="12" style:font-size-asian="12pt" style:font-size-complex="12pt" style:font-name-asian="標楷體" style:font-name="標楷體"/>
    </style:style>
    <style:style style:name="ID0E3SZOID0E3SZO" style:family="table-cell" style:parent-style-name="Default">
      <style:table-cell-properties style:vertical-align="middle" fo:wrap-option="wrap" fo:border-bottom="none" fo:border-right="0.002cm solid #000000" fo:border-left="none" fo:border-top="none"/>
      <style:paragraph-properties fo:text-align="start" fo:margin-left=".706cm" fo:margin-right=".706cm"/>
      <style:text-properties fo:font-size="12" style:font-size-asian="12pt" style:font-size-complex="12pt" style:font-name-asian="標楷體" style:font-name="標楷體"/>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CQZOID0ECQZO" style:family="table-cell" style:parent-style-name="Default">
      <style:table-cell-properties style:vertical-align="bottom" fo:wrap-option="wrap" fo:border-bottom="none" fo:border-right="none" fo:border-left="none" fo:border-top="0.002cm solid #000000"/>
      <style:paragraph-properties fo:text-align="start"/>
      <style:text-properties fo:font-size="20" style:font-size-asian="20pt" style:font-size-complex="20pt" style:font-name-asian="標楷體" style:font-name="標楷體"/>
    </style:style>
    <style:style style:name="ID0EIRZOID0EIRZO" style:family="table-cell" style:parent-style-name="Default">
      <style:table-cell-properties style:vertical-align="middle" fo:wrap-option="wrap" fo:border-bottom="none" fo:border-right="none" fo:border-left="none" fo:border-top="0.002cm solid #000000"/>
      <style:paragraph-properties fo:text-align="center"/>
      <style:text-properties fo:font-size="12" style:font-size-asian="12pt" style:font-size-complex="12pt" style:font-name-asian="標楷體" style:font-name="標楷體"/>
    </style:style>
    <style:style style:name="ID0EIRZOID0EIRZO" style:family="table-cell" style:parent-style-name="Default">
      <style:table-cell-properties style:vertical-align="middle" fo:wrap-option="wrap" fo:border-bottom="none" fo:border-right="none" fo:border-left="none" fo:border-top="0.002cm solid #000000"/>
      <style:paragraph-properties fo:text-align="center"/>
      <style:text-properties fo:font-size="12" style:font-size-asian="12pt" style:font-size-complex="12pt" style:font-name-asian="標楷體" style:font-name="標楷體"/>
    </style:style>
    <style:style style:name="ID0E5VZOID0E5V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PQZOID0EPQZO" style:family="table-cell" style:parent-style-name="Default">
      <style:table-cell-properties style:vertical-align="bottom" fo:wrap-option="wrap" fo:border-bottom="none" fo:border-right="none" fo:border-left="none" fo:border-top="none"/>
      <style:paragraph-properties fo:text-align="center"/>
      <style:text-properties fo:font-size="12" style:font-size-asian="12pt" style:font-size-complex="12pt" style:font-name-asian="標楷體" style:font-name="標楷體"/>
    </style:style>
    <style:style style:name="ID0EWPZOID0EWPZO" style:family="table-cell" style:parent-style-name="Default">
      <style:table-cell-properties style:vertical-align="bottom" fo:wrap-option="wrap" fo:border-bottom="none" fo:border-right="none" fo:border-left="none" fo:border-top="0.002cm solid #000000"/>
      <style:text-properties fo:font-size="20" style:font-size-asian="20pt" style:font-size-complex="20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AVZOID0EAVZO" style:family="table-cell" style:parent-style-name="Default">
      <style:table-cell-properties style:vertical-align="middle" fo:wrap-option="wrap" fo:border-bottom="0.002cm solid #000000"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FYZOID0EFYZO"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20" style:font-size-asian="20pt" style:font-size-complex="20pt" style:font-name-asian="Times New Roman" style:font-name="Times New Roman"/>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XWZOID0EXWZO" style:family="table-cell" style:parent-style-name="Default">
      <style:table-cell-properties style:vertical-align="bottom" fo:border-bottom="none" fo:border-right="none" fo:border-left="none" fo:border-top="none"/>
      <style:text-properties fo:font-size="10" style:font-size-asian="10pt" style:font-size-complex="10pt" style:font-name-asian="標楷體" style:font-name="標楷體"/>
    </style:style>
    <style:style style:name="ID0E1XZOID0E1XZO" style:family="table-cell" style:parent-style-name="Default">
      <style:table-cell-properties style:vertical-align="bottom" fo:border-bottom="none" fo:border-right="none" fo:border-left="none" fo:border-top="none"/>
      <style:paragraph-properties fo:text-align="center"/>
      <style:text-properties fo:font-size="11" style:font-size-asian="11pt" style:font-size-complex="11pt" style:font-name-asian="標楷體" style:font-name="標楷體"/>
    </style:style>
    <style:style style:name="ID0EJUZOID0EJU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5VZOID0E5V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BXZOID0EBX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BXZOID0EBX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2YZOID0E2YZO" style:family="table-cell" style:parent-style-name="Default">
      <style:table-cell-properties style:vertical-align="to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1OZOID0E1OZO" style:family="table-cell" style:parent-style-name="Default">
      <style:table-cell-properties style:vertical-align="middle" fo:wrap-option="wrap" fo:border-bottom="0.002cm solid #000000" fo:border-right="0.002cm solid #000000" fo:border-left="none" fo:border-top="0.002cm solid #000000"/>
      <style:paragraph-properties fo:text-align="center"/>
      <style:text-properties fo:font-size="11" style:font-size-asian="11pt" style:font-size-complex="11pt" style:font-name-asian="標楷體" style:font-name="標楷體"/>
    </style:style>
    <style:style style:name="ID0EQNZOID0EQ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QNZOID0EQ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2QZOID0E2QZO" style:family="table-cell" style:parent-style-name="Default">
      <style:table-cell-properties style:vertical-align="bottom" fo:wrap-option="wrap" fo:border-bottom="0.002cm solid #000000" fo:border-right="none" fo:border-left="none" fo:border-top="none"/>
      <style:paragraph-properties fo:text-align="end"/>
      <style:text-properties fo:font-size="10" style:font-size-asian="10pt" style:font-size-complex="10pt" style:font-name-asian="標楷體" style:font-name="標楷體"/>
    </style:style>
    <style:style style:name="ID0E5NZOID0E5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CSZOID0ECSZO" style:family="table-cell" style:parent-style-name="Default">
      <style:table-cell-properties style:vertical-align="middle" fo:border-bottom="none" fo:border-right="0.002cm solid #000000" fo:border-left="none" fo:border-top="0.002cm solid #000000"/>
      <style:paragraph-properties fo:text-align="start"/>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3SZOID0E3SZO" style:family="table-cell" style:parent-style-name="Default">
      <style:table-cell-properties style:vertical-align="middle" fo:wrap-option="wrap" fo:border-bottom="none" fo:border-right="0.002cm solid #000000" fo:border-left="none" fo:border-top="none"/>
      <style:paragraph-properties fo:text-align="start" fo:margin-left=".706cm" fo:margin-right=".706cm"/>
      <style:text-properties fo:font-size="12" style:font-size-asian="12pt" style:font-size-complex="12pt" style:font-name-asian="標楷體" style:font-name="標楷體"/>
    </style:style>
    <style:style style:name="ID0E3SZOID0E3SZO" style:family="table-cell" style:parent-style-name="Default">
      <style:table-cell-properties style:vertical-align="middle" fo:wrap-option="wrap" fo:border-bottom="none" fo:border-right="0.002cm solid #000000" fo:border-left="none" fo:border-top="none"/>
      <style:paragraph-properties fo:text-align="start" fo:margin-left=".706cm" fo:margin-right=".706cm"/>
      <style:text-properties fo:font-size="12" style:font-size-asian="12pt" style:font-size-complex="12pt" style:font-name-asian="標楷體" style:font-name="標楷體"/>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CQZOID0ECQZO" style:family="table-cell" style:parent-style-name="Default">
      <style:table-cell-properties style:vertical-align="bottom" fo:wrap-option="wrap" fo:border-bottom="none" fo:border-right="none" fo:border-left="none" fo:border-top="0.002cm solid #000000"/>
      <style:paragraph-properties fo:text-align="start"/>
      <style:text-properties fo:font-size="20" style:font-size-asian="20pt" style:font-size-complex="20pt" style:font-name-asian="標楷體" style:font-name="標楷體"/>
    </style:style>
    <style:style style:name="ID0EIRZOID0EIRZO" style:family="table-cell" style:parent-style-name="Default">
      <style:table-cell-properties style:vertical-align="middle" fo:wrap-option="wrap" fo:border-bottom="none" fo:border-right="none" fo:border-left="none" fo:border-top="0.002cm solid #000000"/>
      <style:paragraph-properties fo:text-align="center"/>
      <style:text-properties fo:font-size="12" style:font-size-asian="12pt" style:font-size-complex="12pt" style:font-name-asian="標楷體" style:font-name="標楷體"/>
    </style:style>
    <style:style style:name="ID0EIRZOID0EIRZO" style:family="table-cell" style:parent-style-name="Default">
      <style:table-cell-properties style:vertical-align="middle" fo:wrap-option="wrap" fo:border-bottom="none" fo:border-right="none" fo:border-left="none" fo:border-top="0.002cm solid #000000"/>
      <style:paragraph-properties fo:text-align="center"/>
      <style:text-properties fo:font-size="12" style:font-size-asian="12pt" style:font-size-complex="12pt" style:font-name-asian="標楷體" style:font-name="標楷體"/>
    </style:style>
    <style:style style:name="ID0E5VZOID0E5V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PQZOID0EPQZO" style:family="table-cell" style:parent-style-name="Default">
      <style:table-cell-properties style:vertical-align="bottom" fo:wrap-option="wrap" fo:border-bottom="none" fo:border-right="none" fo:border-left="none" fo:border-top="none"/>
      <style:paragraph-properties fo:text-align="center"/>
      <style:text-properties fo:font-size="12" style:font-size-asian="12pt" style:font-size-complex="12pt" style:font-name-asian="標楷體" style:font-name="標楷體"/>
    </style:style>
    <style:style style:name="ID0EWPZOID0EWPZO" style:family="table-cell" style:parent-style-name="Default">
      <style:table-cell-properties style:vertical-align="bottom" fo:wrap-option="wrap" fo:border-bottom="none" fo:border-right="none" fo:border-left="none" fo:border-top="0.002cm solid #000000"/>
      <style:text-properties fo:font-size="20" style:font-size-asian="20pt" style:font-size-complex="20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AVZOID0EAVZO" style:family="table-cell" style:parent-style-name="Default">
      <style:table-cell-properties style:vertical-align="middle" fo:wrap-option="wrap" fo:border-bottom="0.002cm solid #000000"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FYZOID0EFYZO"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20" style:font-size-asian="20pt" style:font-size-complex="20pt" style:font-name-asian="Times New Roman" style:font-name="Times New Roman"/>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XWZOID0EXWZO" style:family="table-cell" style:parent-style-name="Default">
      <style:table-cell-properties style:vertical-align="bottom" fo:border-bottom="none" fo:border-right="none" fo:border-left="none" fo:border-top="none"/>
      <style:text-properties fo:font-size="10" style:font-size-asian="10pt" style:font-size-complex="10pt" style:font-name-asian="標楷體" style:font-name="標楷體"/>
    </style:style>
    <style:style style:name="ID0E1XZOID0E1XZO" style:family="table-cell" style:parent-style-name="Default">
      <style:table-cell-properties style:vertical-align="bottom" fo:border-bottom="none" fo:border-right="none" fo:border-left="none" fo:border-top="none"/>
      <style:paragraph-properties fo:text-align="center"/>
      <style:text-properties fo:font-size="11" style:font-size-asian="11pt" style:font-size-complex="11pt" style:font-name-asian="標楷體" style:font-name="標楷體"/>
    </style:style>
    <style:style style:name="ID0EJUZOID0EJU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5VZOID0E5V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BXZOID0EBX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BXZOID0EBX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CSZOID0ECSZO" style:family="table-cell" style:parent-style-name="Default">
      <style:table-cell-properties style:vertical-align="middle" fo:border-bottom="none" fo:border-right="0.002cm solid #000000" fo:border-left="none" fo:border-top="0.002cm solid #000000"/>
      <style:paragraph-properties fo:text-align="start"/>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3SZOID0E3SZO" style:family="table-cell" style:parent-style-name="Default">
      <style:table-cell-properties style:vertical-align="middle" fo:wrap-option="wrap" fo:border-bottom="none" fo:border-right="0.002cm solid #000000" fo:border-left="none" fo:border-top="none"/>
      <style:paragraph-properties fo:text-align="start" fo:margin-left=".706cm" fo:margin-right=".706cm"/>
      <style:text-properties fo:font-size="12" style:font-size-asian="12pt" style:font-size-complex="12pt" style:font-name-asian="標楷體" style:font-name="標楷體"/>
    </style:style>
    <style:style style:name="ID0E3SZOID0E3SZO" style:family="table-cell" style:parent-style-name="Default">
      <style:table-cell-properties style:vertical-align="middle" fo:wrap-option="wrap" fo:border-bottom="none" fo:border-right="0.002cm solid #000000" fo:border-left="none" fo:border-top="none"/>
      <style:paragraph-properties fo:text-align="start" fo:margin-left=".706cm" fo:margin-right=".706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AVZOID0EAVZO" style:family="table-cell" style:parent-style-name="Default">
      <style:table-cell-properties style:vertical-align="middle" fo:wrap-option="wrap" fo:border-bottom="0.002cm solid #000000"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FYZOID0EFYZO"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20" style:font-size-asian="20pt" style:font-size-complex="20pt" style:font-name-asian="Times New Roman" style:font-name="Times New Roman"/>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XWZOID0EXWZO" style:family="table-cell" style:parent-style-name="Default">
      <style:table-cell-properties style:vertical-align="bottom" fo:border-bottom="none" fo:border-right="none" fo:border-left="none" fo:border-top="none"/>
      <style:text-properties fo:font-size="10" style:font-size-asian="10pt" style:font-size-complex="10pt" style:font-name-asian="標楷體" style:font-name="標楷體"/>
    </style:style>
    <style:style style:name="ID0E1XZOID0E1XZO" style:family="table-cell" style:parent-style-name="Default">
      <style:table-cell-properties style:vertical-align="bottom" fo:border-bottom="none" fo:border-right="none" fo:border-left="none" fo:border-top="none"/>
      <style:paragraph-properties fo:text-align="center"/>
      <style:text-properties fo:font-size="11" style:font-size-asian="11pt" style:font-size-complex="11pt" style:font-name-asian="標楷體" style:font-name="標楷體"/>
    </style:style>
    <style:style style:name="ID0EJUZOID0EJU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5VZOID0E5V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BXZOID0EBX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1OZOID0E1OZO" style:family="table-cell" style:parent-style-name="Default">
      <style:table-cell-properties style:vertical-align="middle" fo:wrap-option="wrap" fo:border-bottom="0.002cm solid #000000" fo:border-right="0.002cm solid #000000" fo:border-left="none" fo:border-top="0.002cm solid #000000"/>
      <style:paragraph-properties fo:text-align="center"/>
      <style:text-properties fo:font-size="11" style:font-size-asian="11pt" style:font-size-complex="11pt" style:font-name-asian="標楷體" style:font-name="標楷體"/>
    </style:style>
    <style:style style:name="ID0EQNZOID0EQ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QNZOID0EQ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2QZOID0E2QZO" style:family="table-cell" style:parent-style-name="Default">
      <style:table-cell-properties style:vertical-align="bottom" fo:wrap-option="wrap" fo:border-bottom="0.002cm solid #000000" fo:border-right="none" fo:border-left="none" fo:border-top="none"/>
      <style:paragraph-properties fo:text-align="end"/>
      <style:text-properties fo:font-size="10" style:font-size-asian="10pt" style:font-size-complex="10pt" style:font-name-asian="標楷體" style:font-name="標楷體"/>
    </style:style>
    <style:style style:name="ID0E5NZOID0E5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WPZOID0EWPZO" style:family="table-cell" style:parent-style-name="Default">
      <style:table-cell-properties style:vertical-align="bottom" fo:wrap-option="wrap" fo:border-bottom="none" fo:border-right="none" fo:border-left="none" fo:border-top="0.002cm solid #000000"/>
      <style:text-properties fo:font-size="20" style:font-size-asian="20pt" style:font-size-complex="20pt" style:font-name-asian="標楷體" style:font-name="標楷體"/>
    </style:style>
    <style:style style:name="ID0EBXZOID0EBX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2YZOID0E2YZO" style:family="table-cell" style:parent-style-name="Default">
      <style:table-cell-properties style:vertical-align="to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CQZOID0ECQZO" style:family="table-cell" style:parent-style-name="Default">
      <style:table-cell-properties style:vertical-align="bottom" fo:wrap-option="wrap" fo:border-bottom="none" fo:border-right="none" fo:border-left="none" fo:border-top="0.002cm solid #000000"/>
      <style:paragraph-properties fo:text-align="start"/>
      <style:text-properties fo:font-size="20" style:font-size-asian="20pt" style:font-size-complex="20pt" style:font-name-asian="標楷體" style:font-name="標楷體"/>
    </style:style>
    <style:style style:name="ID0EIRZOID0EIRZO" style:family="table-cell" style:parent-style-name="Default">
      <style:table-cell-properties style:vertical-align="middle" fo:wrap-option="wrap" fo:border-bottom="none" fo:border-right="none" fo:border-left="none" fo:border-top="0.002cm solid #000000"/>
      <style:paragraph-properties fo:text-align="center"/>
      <style:text-properties fo:font-size="12" style:font-size-asian="12pt" style:font-size-complex="12pt" style:font-name-asian="標楷體" style:font-name="標楷體"/>
    </style:style>
    <style:style style:name="ID0EIRZOID0EIRZO" style:family="table-cell" style:parent-style-name="Default">
      <style:table-cell-properties style:vertical-align="middle" fo:wrap-option="wrap" fo:border-bottom="none" fo:border-right="none" fo:border-left="none" fo:border-top="0.002cm solid #000000"/>
      <style:paragraph-properties fo:text-align="center"/>
      <style:text-properties fo:font-size="12" style:font-size-asian="12pt" style:font-size-complex="12pt" style:font-name-asian="標楷體" style:font-name="標楷體"/>
    </style:style>
    <style:style style:name="ID0E5VZOID0E5V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PQZOID0EPQZO" style:family="table-cell" style:parent-style-name="Default">
      <style:table-cell-properties style:vertical-align="bottom" fo:wrap-option="wrap" fo:border-bottom="none" fo:border-right="none" fo:border-left="none" fo:border-top="none"/>
      <style:paragraph-properties fo:text-align="center"/>
      <style:text-properties fo:font-size="12" style:font-size-asian="12pt" style:font-size-complex="12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XWZOID0EXWZO" style:family="table-cell" style:parent-style-name="Default">
      <style:table-cell-properties style:vertical-align="bottom" fo:border-bottom="none" fo:border-right="none" fo:border-left="none" fo:border-top="none"/>
      <style:text-properties fo:font-size="10" style:font-size-asian="10pt" style:font-size-complex="10pt" style:font-name-asian="標楷體" style:font-name="標楷體"/>
    </style:style>
    <style:style style:name="ID0E5VZOID0E5V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BXZOID0EBX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BXZOID0EBX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1XZOID0E1XZO" style:family="table-cell" style:parent-style-name="Default">
      <style:table-cell-properties style:vertical-align="bottom" fo:border-bottom="none" fo:border-right="none" fo:border-left="none" fo:border-top="none"/>
      <style:paragraph-properties fo:text-align="center"/>
      <style:text-properties fo:font-size="11" style:font-size-asian="11pt" style:font-size-complex="11pt" style:font-name-asian="標楷體" style:font-name="標楷體"/>
    </style:style>
    <style:style style:name="ID0EFYZOID0EFYZO"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20" style:font-size-asian="20pt" style:font-size-complex="20pt" style:font-name-asian="Times New Roman" style:font-name="Times New Roman"/>
    </style:style>
    <style:style style:name="ID0E2YZOID0E2YZO" style:family="table-cell" style:parent-style-name="Default">
      <style:table-cell-properties style:vertical-align="to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JUZOID0EJU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AVZOID0EAVZO" style:family="table-cell" style:parent-style-name="Default">
      <style:table-cell-properties style:vertical-align="middle" fo:wrap-option="wrap" fo:border-bottom="0.002cm solid #000000"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5VZOID0E5V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3SZOID0E3SZO" style:family="table-cell" style:parent-style-name="Default">
      <style:table-cell-properties style:vertical-align="middle" fo:wrap-option="wrap" fo:border-bottom="none" fo:border-right="0.002cm solid #000000" fo:border-left="none" fo:border-top="none"/>
      <style:paragraph-properties fo:text-align="start" fo:margin-left=".706cm" fo:margin-right=".706cm"/>
      <style:text-properties fo:font-size="12" style:font-size-asian="12pt" style:font-size-complex="12pt" style:font-name-asian="標楷體" style:font-name="標楷體"/>
    </style:style>
    <style:style style:name="ID0E3SZOID0E3SZO" style:family="table-cell" style:parent-style-name="Default">
      <style:table-cell-properties style:vertical-align="middle" fo:wrap-option="wrap" fo:border-bottom="none" fo:border-right="0.002cm solid #000000" fo:border-left="none" fo:border-top="none"/>
      <style:paragraph-properties fo:text-align="start" fo:margin-left=".706cm" fo:margin-right=".706cm"/>
      <style:text-properties fo:font-size="12" style:font-size-asian="12pt" style:font-size-complex="12pt" style:font-name-asian="標楷體" style:font-name="標楷體"/>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QNZOID0EQ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5NZOID0E5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QNZOID0EQ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1OZOID0E1OZO" style:family="table-cell" style:parent-style-name="Default">
      <style:table-cell-properties style:vertical-align="middle" fo:wrap-option="wrap" fo:border-bottom="0.002cm solid #000000" fo:border-right="0.002cm solid #000000" fo:border-left="none" fo:border-top="0.002cm solid #000000"/>
      <style:paragraph-properties fo:text-align="center"/>
      <style:text-properties fo:font-size="11" style:font-size-asian="11pt" style:font-size-complex="11pt" style:font-name-asian="標楷體" style:font-name="標楷體"/>
    </style:style>
    <style:style style:name="ID0EWPZOID0EWPZO" style:family="table-cell" style:parent-style-name="Default">
      <style:table-cell-properties style:vertical-align="bottom" fo:wrap-option="wrap" fo:border-bottom="none" fo:border-right="none" fo:border-left="none" fo:border-top="0.002cm solid #000000"/>
      <style:text-properties fo:font-size="20" style:font-size-asian="20pt" style:font-size-complex="20pt" style:font-name-asian="標楷體" style:font-name="標楷體"/>
    </style:style>
    <style:style style:name="ID0ECQZOID0ECQZO" style:family="table-cell" style:parent-style-name="Default">
      <style:table-cell-properties style:vertical-align="bottom" fo:wrap-option="wrap" fo:border-bottom="none" fo:border-right="none" fo:border-left="none" fo:border-top="0.002cm solid #000000"/>
      <style:paragraph-properties fo:text-align="start"/>
      <style:text-properties fo:font-size="20" style:font-size-asian="20pt" style:font-size-complex="20pt" style:font-name-asian="標楷體" style:font-name="標楷體"/>
    </style:style>
    <style:style style:name="ID0EPQZOID0EPQZO" style:family="table-cell" style:parent-style-name="Default">
      <style:table-cell-properties style:vertical-align="bottom" fo:wrap-option="wrap" fo:border-bottom="none" fo:border-right="none" fo:border-left="none" fo:border-top="none"/>
      <style:paragraph-properties fo:text-align="center"/>
      <style:text-properties fo:font-size="12" style:font-size-asian="12pt" style:font-size-complex="12pt" style:font-name-asian="標楷體" style:font-name="標楷體"/>
    </style:style>
    <style:style style:name="ID0E2QZOID0E2QZO" style:family="table-cell" style:parent-style-name="Default">
      <style:table-cell-properties style:vertical-align="bottom" fo:wrap-option="wrap" fo:border-bottom="0.002cm solid #000000" fo:border-right="none" fo:border-left="none" fo:border-top="none"/>
      <style:paragraph-properties fo:text-align="end"/>
      <style:text-properties fo:font-size="10" style:font-size-asian="10pt" style:font-size-complex="10pt" style:font-name-asian="標楷體" style:font-name="標楷體"/>
    </style:style>
    <style:style style:name="ID0EIRZOID0EIRZO" style:family="table-cell" style:parent-style-name="Default">
      <style:table-cell-properties style:vertical-align="middle" fo:wrap-option="wrap" fo:border-bottom="none" fo:border-right="none" fo:border-left="none" fo:border-top="0.002cm solid #000000"/>
      <style:paragraph-properties fo:text-align="center"/>
      <style:text-properties fo:font-size="12" style:font-size-asian="12pt" style:font-size-complex="12pt" style:font-name-asian="標楷體" style:font-name="標楷體"/>
    </style:style>
    <style:style style:name="ID0EIRZOID0EIRZO" style:family="table-cell" style:parent-style-name="Default">
      <style:table-cell-properties style:vertical-align="middle" fo:wrap-option="wrap" fo:border-bottom="none" fo:border-right="none" fo:border-left="none" fo:border-top="0.002cm solid #000000"/>
      <style:paragraph-properties fo:text-align="center"/>
      <style:text-properties fo:font-size="12" style:font-size-asian="12pt" style:font-size-complex="12pt" style:font-name-asian="標楷體" style:font-name="標楷體"/>
    </style:style>
    <style:style style:name="ID0ECSZOID0ECSZO" style:family="table-cell" style:parent-style-name="Default">
      <style:table-cell-properties style:vertical-align="middle" fo:border-bottom="none" fo:border-right="0.002cm solid #000000" fo:border-left="none" fo:border-top="0.002cm solid #000000"/>
      <style:paragraph-properties fo:text-align="start"/>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AVZOID0EAVZO" style:family="table-cell" style:parent-style-name="Default">
      <style:table-cell-properties style:vertical-align="middle" fo:wrap-option="wrap" fo:border-bottom="0.002cm solid #000000"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FYZOID0EFYZO"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20" style:font-size-asian="20pt" style:font-size-complex="20pt" style:font-name-asian="Times New Roman" style:font-name="Times New Roman"/>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XWZOID0EXWZO" style:family="table-cell" style:parent-style-name="Default">
      <style:table-cell-properties style:vertical-align="bottom" fo:border-bottom="none" fo:border-right="none" fo:border-left="none" fo:border-top="none"/>
      <style:text-properties fo:font-size="10" style:font-size-asian="10pt" style:font-size-complex="10pt" style:font-name-asian="標楷體" style:font-name="標楷體"/>
    </style:style>
    <style:style style:name="ID0E1XZOID0E1XZO" style:family="table-cell" style:parent-style-name="Default">
      <style:table-cell-properties style:vertical-align="bottom" fo:border-bottom="none" fo:border-right="none" fo:border-left="none" fo:border-top="none"/>
      <style:paragraph-properties fo:text-align="center"/>
      <style:text-properties fo:font-size="11" style:font-size-asian="11pt" style:font-size-complex="11pt" style:font-name-asian="標楷體" style:font-name="標楷體"/>
    </style:style>
    <style:style style:name="ID0EJUZOID0EJU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5VZOID0E5V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BXZOID0EBX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BXZOID0EBX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CQZOID0ECQZO" style:family="table-cell" style:parent-style-name="Default">
      <style:table-cell-properties style:vertical-align="bottom" fo:wrap-option="wrap" fo:border-bottom="none" fo:border-right="none" fo:border-left="none" fo:border-top="0.002cm solid #000000"/>
      <style:paragraph-properties fo:text-align="start"/>
      <style:text-properties fo:font-size="20" style:font-size-asian="20pt" style:font-size-complex="20pt" style:font-name-asian="標楷體" style:font-name="標楷體"/>
    </style:style>
    <style:style style:name="ID0EIRZOID0EIRZO" style:family="table-cell" style:parent-style-name="Default">
      <style:table-cell-properties style:vertical-align="middle" fo:wrap-option="wrap" fo:border-bottom="none" fo:border-right="none" fo:border-left="none" fo:border-top="0.002cm solid #000000"/>
      <style:paragraph-properties fo:text-align="center"/>
      <style:text-properties fo:font-size="12" style:font-size-asian="12pt" style:font-size-complex="12pt" style:font-name-asian="標楷體" style:font-name="標楷體"/>
    </style:style>
    <style:style style:name="ID0EIRZOID0EIRZO" style:family="table-cell" style:parent-style-name="Default">
      <style:table-cell-properties style:vertical-align="middle" fo:wrap-option="wrap" fo:border-bottom="none" fo:border-right="none" fo:border-left="none" fo:border-top="0.002cm solid #000000"/>
      <style:paragraph-properties fo:text-align="center"/>
      <style:text-properties fo:font-size="12" style:font-size-asian="12pt" style:font-size-complex="12pt" style:font-name-asian="標楷體" style:font-name="標楷體"/>
    </style:style>
    <style:style style:name="ID0E5VZOID0E5V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PQZOID0EPQZO" style:family="table-cell" style:parent-style-name="Default">
      <style:table-cell-properties style:vertical-align="bottom" fo:wrap-option="wrap" fo:border-bottom="none" fo:border-right="none" fo:border-left="none" fo:border-top="none"/>
      <style:paragraph-properties fo:text-align="center"/>
      <style:text-properties fo:font-size="12" style:font-size-asian="12pt" style:font-size-complex="12pt" style:font-name-asian="標楷體" style:font-name="標楷體"/>
    </style:style>
    <style:style style:name="ID0EWPZOID0EWPZO" style:family="table-cell" style:parent-style-name="Default">
      <style:table-cell-properties style:vertical-align="bottom" fo:wrap-option="wrap" fo:border-bottom="none" fo:border-right="none" fo:border-left="none" fo:border-top="0.002cm solid #000000"/>
      <style:text-properties fo:font-size="20" style:font-size-asian="20pt" style:font-size-complex="20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CSZOID0ECSZO" style:family="table-cell" style:parent-style-name="Default">
      <style:table-cell-properties style:vertical-align="middle" fo:border-bottom="none" fo:border-right="0.002cm solid #000000" fo:border-left="none" fo:border-top="0.002cm solid #000000"/>
      <style:paragraph-properties fo:text-align="start"/>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3SZOID0E3SZO" style:family="table-cell" style:parent-style-name="Default">
      <style:table-cell-properties style:vertical-align="middle" fo:wrap-option="wrap" fo:border-bottom="none" fo:border-right="0.002cm solid #000000" fo:border-left="none" fo:border-top="none"/>
      <style:paragraph-properties fo:text-align="start" fo:margin-left=".706cm" fo:margin-right=".706cm"/>
      <style:text-properties fo:font-size="12" style:font-size-asian="12pt" style:font-size-complex="12pt" style:font-name-asian="標楷體" style:font-name="標楷體"/>
    </style:style>
    <style:style style:name="ID0E3SZOID0E3SZO" style:family="table-cell" style:parent-style-name="Default">
      <style:table-cell-properties style:vertical-align="middle" fo:wrap-option="wrap" fo:border-bottom="none" fo:border-right="0.002cm solid #000000" fo:border-left="none" fo:border-top="none"/>
      <style:paragraph-properties fo:text-align="start" fo:margin-left=".706cm" fo:margin-right=".706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1OZOID0E1OZO" style:family="table-cell" style:parent-style-name="Default">
      <style:table-cell-properties style:vertical-align="middle" fo:wrap-option="wrap" fo:border-bottom="0.002cm solid #000000" fo:border-right="0.002cm solid #000000" fo:border-left="none" fo:border-top="0.002cm solid #000000"/>
      <style:paragraph-properties fo:text-align="center"/>
      <style:text-properties fo:font-size="11" style:font-size-asian="11pt" style:font-size-complex="11pt" style:font-name-asian="標楷體" style:font-name="標楷體"/>
    </style:style>
    <style:style style:name="ID0EQNZOID0EQ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QNZOID0EQ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2QZOID0E2QZO" style:family="table-cell" style:parent-style-name="Default">
      <style:table-cell-properties style:vertical-align="bottom" fo:wrap-option="wrap" fo:border-bottom="0.002cm solid #000000" fo:border-right="none" fo:border-left="none" fo:border-top="none"/>
      <style:paragraph-properties fo:text-align="end"/>
      <style:text-properties fo:font-size="10" style:font-size-asian="10pt" style:font-size-complex="10pt" style:font-name-asian="標楷體" style:font-name="標楷體"/>
    </style:style>
    <style:style style:name="ID0E5NZOID0E5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2YZOID0E2YZO" style:family="table-cell" style:parent-style-name="Default">
      <style:table-cell-properties style:vertical-align="to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2YZOID0E2YZO" style:family="table-cell" style:parent-style-name="Default">
      <style:table-cell-properties style:vertical-align="to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1OZOID0E1OZO" style:family="table-cell" style:parent-style-name="Default">
      <style:table-cell-properties style:vertical-align="middle" fo:wrap-option="wrap" fo:border-bottom="0.002cm solid #000000" fo:border-right="0.002cm solid #000000" fo:border-left="none" fo:border-top="0.002cm solid #000000"/>
      <style:paragraph-properties fo:text-align="center"/>
      <style:text-properties fo:font-size="11" style:font-size-asian="11pt" style:font-size-complex="11pt" style:font-name-asian="標楷體" style:font-name="標楷體"/>
    </style:style>
    <style:style style:name="ID0EQNZOID0EQ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QNZOID0EQ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2QZOID0E2QZO" style:family="table-cell" style:parent-style-name="Default">
      <style:table-cell-properties style:vertical-align="bottom" fo:wrap-option="wrap" fo:border-bottom="0.002cm solid #000000" fo:border-right="none" fo:border-left="none" fo:border-top="none"/>
      <style:paragraph-properties fo:text-align="end"/>
      <style:text-properties fo:font-size="10" style:font-size-asian="10pt" style:font-size-complex="10pt" style:font-name-asian="標楷體" style:font-name="標楷體"/>
    </style:style>
    <style:style style:name="ID0E5NZOID0E5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CSZOID0ECSZO" style:family="table-cell" style:parent-style-name="Default">
      <style:table-cell-properties style:vertical-align="middle" fo:border-bottom="none" fo:border-right="0.002cm solid #000000" fo:border-left="none" fo:border-top="0.002cm solid #000000"/>
      <style:paragraph-properties fo:text-align="start"/>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3SZOID0E3SZO" style:family="table-cell" style:parent-style-name="Default">
      <style:table-cell-properties style:vertical-align="middle" fo:wrap-option="wrap" fo:border-bottom="none" fo:border-right="0.002cm solid #000000" fo:border-left="none" fo:border-top="none"/>
      <style:paragraph-properties fo:text-align="start" fo:margin-left=".706cm" fo:margin-right=".706cm"/>
      <style:text-properties fo:font-size="12" style:font-size-asian="12pt" style:font-size-complex="12pt" style:font-name-asian="標楷體" style:font-name="標楷體"/>
    </style:style>
    <style:style style:name="ID0E3SZOID0E3SZO" style:family="table-cell" style:parent-style-name="Default">
      <style:table-cell-properties style:vertical-align="middle" fo:wrap-option="wrap" fo:border-bottom="none" fo:border-right="0.002cm solid #000000" fo:border-left="none" fo:border-top="none"/>
      <style:paragraph-properties fo:text-align="start" fo:margin-left=".706cm" fo:margin-right=".706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CQZOID0ECQZO" style:family="table-cell" style:parent-style-name="Default">
      <style:table-cell-properties style:vertical-align="bottom" fo:wrap-option="wrap" fo:border-bottom="none" fo:border-right="none" fo:border-left="none" fo:border-top="0.002cm solid #000000"/>
      <style:paragraph-properties fo:text-align="start"/>
      <style:text-properties fo:font-size="20" style:font-size-asian="20pt" style:font-size-complex="20pt" style:font-name-asian="標楷體" style:font-name="標楷體"/>
    </style:style>
    <style:style style:name="ID0EIRZOID0EIRZO" style:family="table-cell" style:parent-style-name="Default">
      <style:table-cell-properties style:vertical-align="middle" fo:wrap-option="wrap" fo:border-bottom="none" fo:border-right="none" fo:border-left="none" fo:border-top="0.002cm solid #000000"/>
      <style:paragraph-properties fo:text-align="center"/>
      <style:text-properties fo:font-size="12" style:font-size-asian="12pt" style:font-size-complex="12pt" style:font-name-asian="標楷體" style:font-name="標楷體"/>
    </style:style>
    <style:style style:name="ID0EIRZOID0EIRZO" style:family="table-cell" style:parent-style-name="Default">
      <style:table-cell-properties style:vertical-align="middle" fo:wrap-option="wrap" fo:border-bottom="none" fo:border-right="none" fo:border-left="none" fo:border-top="0.002cm solid #000000"/>
      <style:paragraph-properties fo:text-align="center"/>
      <style:text-properties fo:font-size="12" style:font-size-asian="12pt" style:font-size-complex="12pt" style:font-name-asian="標楷體" style:font-name="標楷體"/>
    </style:style>
    <style:style style:name="ID0E5VZOID0E5V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PQZOID0EPQZO" style:family="table-cell" style:parent-style-name="Default">
      <style:table-cell-properties style:vertical-align="bottom" fo:wrap-option="wrap" fo:border-bottom="none" fo:border-right="none" fo:border-left="none" fo:border-top="none"/>
      <style:paragraph-properties fo:text-align="center"/>
      <style:text-properties fo:font-size="12" style:font-size-asian="12pt" style:font-size-complex="12pt" style:font-name-asian="標楷體" style:font-name="標楷體"/>
    </style:style>
    <style:style style:name="ID0EWPZOID0EWPZO" style:family="table-cell" style:parent-style-name="Default">
      <style:table-cell-properties style:vertical-align="bottom" fo:wrap-option="wrap" fo:border-bottom="none" fo:border-right="none" fo:border-left="none" fo:border-top="0.002cm solid #000000"/>
      <style:text-properties fo:font-size="20" style:font-size-asian="20pt" style:font-size-complex="20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AVZOID0EAVZO" style:family="table-cell" style:parent-style-name="Default">
      <style:table-cell-properties style:vertical-align="middle" fo:wrap-option="wrap" fo:border-bottom="0.002cm solid #000000"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FYZOID0EFYZO"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20" style:font-size-asian="20pt" style:font-size-complex="20pt" style:font-name-asian="Times New Roman" style:font-name="Times New Roman"/>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XWZOID0EXWZO" style:family="table-cell" style:parent-style-name="Default">
      <style:table-cell-properties style:vertical-align="bottom" fo:border-bottom="none" fo:border-right="none" fo:border-left="none" fo:border-top="none"/>
      <style:text-properties fo:font-size="10" style:font-size-asian="10pt" style:font-size-complex="10pt" style:font-name-asian="標楷體" style:font-name="標楷體"/>
    </style:style>
    <style:style style:name="ID0E1XZOID0E1XZO" style:family="table-cell" style:parent-style-name="Default">
      <style:table-cell-properties style:vertical-align="bottom" fo:border-bottom="none" fo:border-right="none" fo:border-left="none" fo:border-top="none"/>
      <style:paragraph-properties fo:text-align="center"/>
      <style:text-properties fo:font-size="11" style:font-size-asian="11pt" style:font-size-complex="11pt" style:font-name-asian="標楷體" style:font-name="標楷體"/>
    </style:style>
    <style:style style:name="ID0EJUZOID0EJU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5VZOID0E5V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BXZOID0EBX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BXZOID0EBX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QNZOID0EQ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5NZOID0E5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QNZOID0EQ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1OZOID0E1OZO" style:family="table-cell" style:parent-style-name="Default">
      <style:table-cell-properties style:vertical-align="middle" fo:wrap-option="wrap" fo:border-bottom="0.002cm solid #000000" fo:border-right="0.002cm solid #000000" fo:border-left="none" fo:border-top="0.002cm solid #000000"/>
      <style:paragraph-properties fo:text-align="center"/>
      <style:text-properties fo:font-size="11" style:font-size-asian="11pt" style:font-size-complex="11pt" style:font-name-asian="標楷體" style:font-name="標楷體"/>
    </style:style>
    <style:style style:name="ID0EWPZOID0EWPZO" style:family="table-cell" style:parent-style-name="Default">
      <style:table-cell-properties style:vertical-align="bottom" fo:wrap-option="wrap" fo:border-bottom="none" fo:border-right="none" fo:border-left="none" fo:border-top="0.002cm solid #000000"/>
      <style:text-properties fo:font-size="20" style:font-size-asian="20pt" style:font-size-complex="20pt" style:font-name-asian="標楷體" style:font-name="標楷體"/>
    </style:style>
    <style:style style:name="ID0ECQZOID0ECQZO" style:family="table-cell" style:parent-style-name="Default">
      <style:table-cell-properties style:vertical-align="bottom" fo:wrap-option="wrap" fo:border-bottom="none" fo:border-right="none" fo:border-left="none" fo:border-top="0.002cm solid #000000"/>
      <style:paragraph-properties fo:text-align="start"/>
      <style:text-properties fo:font-size="20" style:font-size-asian="20pt" style:font-size-complex="20pt" style:font-name-asian="標楷體" style:font-name="標楷體"/>
    </style:style>
    <style:style style:name="ID0EPQZOID0EPQZO" style:family="table-cell" style:parent-style-name="Default">
      <style:table-cell-properties style:vertical-align="bottom" fo:wrap-option="wrap" fo:border-bottom="none" fo:border-right="none" fo:border-left="none" fo:border-top="none"/>
      <style:paragraph-properties fo:text-align="center"/>
      <style:text-properties fo:font-size="12" style:font-size-asian="12pt" style:font-size-complex="12pt" style:font-name-asian="標楷體" style:font-name="標楷體"/>
    </style:style>
    <style:style style:name="ID0E2QZOID0E2QZO" style:family="table-cell" style:parent-style-name="Default">
      <style:table-cell-properties style:vertical-align="bottom" fo:wrap-option="wrap" fo:border-bottom="0.002cm solid #000000" fo:border-right="none" fo:border-left="none" fo:border-top="none"/>
      <style:paragraph-properties fo:text-align="end"/>
      <style:text-properties fo:font-size="10" style:font-size-asian="10pt" style:font-size-complex="10pt" style:font-name-asian="標楷體" style:font-name="標楷體"/>
    </style:style>
    <style:style style:name="ID0EIRZOID0EIRZO" style:family="table-cell" style:parent-style-name="Default">
      <style:table-cell-properties style:vertical-align="middle" fo:wrap-option="wrap" fo:border-bottom="none" fo:border-right="none" fo:border-left="none" fo:border-top="0.002cm solid #000000"/>
      <style:paragraph-properties fo:text-align="center"/>
      <style:text-properties fo:font-size="12" style:font-size-asian="12pt" style:font-size-complex="12pt" style:font-name-asian="標楷體" style:font-name="標楷體"/>
    </style:style>
    <style:style style:name="ID0EIRZOID0EIRZO" style:family="table-cell" style:parent-style-name="Default">
      <style:table-cell-properties style:vertical-align="middle" fo:wrap-option="wrap" fo:border-bottom="none" fo:border-right="none" fo:border-left="none" fo:border-top="0.002cm solid #000000"/>
      <style:paragraph-properties fo:text-align="center"/>
      <style:text-properties fo:font-size="12" style:font-size-asian="12pt" style:font-size-complex="12pt" style:font-name-asian="標楷體" style:font-name="標楷體"/>
    </style:style>
    <style:style style:name="ID0ECSZOID0ECSZO" style:family="table-cell" style:parent-style-name="Default">
      <style:table-cell-properties style:vertical-align="middle" fo:border-bottom="none" fo:border-right="0.002cm solid #000000" fo:border-left="none" fo:border-top="0.002cm solid #000000"/>
      <style:paragraph-properties fo:text-align="start"/>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3SZOID0E3SZO" style:family="table-cell" style:parent-style-name="Default">
      <style:table-cell-properties style:vertical-align="middle" fo:wrap-option="wrap" fo:border-bottom="none" fo:border-right="0.002cm solid #000000" fo:border-left="none" fo:border-top="none"/>
      <style:paragraph-properties fo:text-align="start" fo:margin-left=".706cm" fo:margin-right=".706cm"/>
      <style:text-properties fo:font-size="12" style:font-size-asian="12pt" style:font-size-complex="12pt" style:font-name-asian="標楷體" style:font-name="標楷體"/>
    </style:style>
    <style:style style:name="ID0E3SZOID0E3SZO" style:family="table-cell" style:parent-style-name="Default">
      <style:table-cell-properties style:vertical-align="middle" fo:wrap-option="wrap" fo:border-bottom="none" fo:border-right="0.002cm solid #000000" fo:border-left="none" fo:border-top="none"/>
      <style:paragraph-properties fo:text-align="start" fo:margin-left=".706cm" fo:margin-right=".706cm"/>
      <style:text-properties fo:font-size="12" style:font-size-asian="12pt" style:font-size-complex="12pt" style:font-name-asian="標楷體" style:font-name="標楷體"/>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JUZOID0EJU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AVZOID0EAVZO" style:family="table-cell" style:parent-style-name="Default">
      <style:table-cell-properties style:vertical-align="middle" fo:wrap-option="wrap" fo:border-bottom="0.002cm solid #000000"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5VZOID0E5V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XWZOID0EXWZO" style:family="table-cell" style:parent-style-name="Default">
      <style:table-cell-properties style:vertical-align="bottom" fo:border-bottom="none" fo:border-right="none" fo:border-left="none" fo:border-top="none"/>
      <style:text-properties fo:font-size="10" style:font-size-asian="10pt" style:font-size-complex="10pt" style:font-name-asian="標楷體" style:font-name="標楷體"/>
    </style:style>
    <style:style style:name="ID0E5VZOID0E5V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BXZOID0EBX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BXZOID0EBX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1XZOID0E1XZO" style:family="table-cell" style:parent-style-name="Default">
      <style:table-cell-properties style:vertical-align="bottom" fo:border-bottom="none" fo:border-right="none" fo:border-left="none" fo:border-top="none"/>
      <style:paragraph-properties fo:text-align="center"/>
      <style:text-properties fo:font-size="11" style:font-size-asian="11pt" style:font-size-complex="11pt" style:font-name-asian="標楷體" style:font-name="標楷體"/>
    </style:style>
    <style:style style:name="ID0EFYZOID0EFYZO"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20" style:font-size-asian="20pt" style:font-size-complex="20pt" style:font-name-asian="Times New Roman" style:font-name="Times New Roman"/>
    </style:style>
    <style:style style:name="ID0E2YZOID0E2YZO" style:family="table-cell" style:parent-style-name="Default">
      <style:table-cell-properties style:vertical-align="to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XWZOID0EXWZO" style:family="table-cell" style:parent-style-name="Default">
      <style:table-cell-properties style:vertical-align="bottom" fo:border-bottom="none" fo:border-right="none" fo:border-left="none" fo:border-top="none"/>
      <style:text-properties fo:font-size="10" style:font-size-asian="10pt" style:font-size-complex="10pt" style:font-name-asian="標楷體" style:font-name="標楷體"/>
    </style:style>
    <style:style style:name="ID0E5VZOID0E5V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BXZOID0EBX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BXZOID0EBX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1XZOID0E1XZO" style:family="table-cell" style:parent-style-name="Default">
      <style:table-cell-properties style:vertical-align="bottom" fo:border-bottom="none" fo:border-right="none" fo:border-left="none" fo:border-top="none"/>
      <style:paragraph-properties fo:text-align="center"/>
      <style:text-properties fo:font-size="11" style:font-size-asian="11pt" style:font-size-complex="11pt" style:font-name-asian="標楷體" style:font-name="標楷體"/>
    </style:style>
    <style:style style:name="ID0EFYZOID0EFYZO"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20" style:font-size-asian="20pt" style:font-size-complex="20pt" style:font-name-asian="Times New Roman" style:font-name="Times New Roman"/>
    </style:style>
    <style:style style:name="ID0E2YZOID0E2YZO" style:family="table-cell" style:parent-style-name="Default">
      <style:table-cell-properties style:vertical-align="to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JUZOID0EJU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AVZOID0EAVZO" style:family="table-cell" style:parent-style-name="Default">
      <style:table-cell-properties style:vertical-align="middle" fo:wrap-option="wrap" fo:border-bottom="0.002cm solid #000000"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5VZOID0E5V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3SZOID0E3SZO" style:family="table-cell" style:parent-style-name="Default">
      <style:table-cell-properties style:vertical-align="middle" fo:wrap-option="wrap" fo:border-bottom="none" fo:border-right="0.002cm solid #000000" fo:border-left="none" fo:border-top="none"/>
      <style:paragraph-properties fo:text-align="start" fo:margin-left=".706cm" fo:margin-right=".706cm"/>
      <style:text-properties fo:font-size="12" style:font-size-asian="12pt" style:font-size-complex="12pt" style:font-name-asian="標楷體" style:font-name="標楷體"/>
    </style:style>
    <style:style style:name="ID0E3SZOID0E3SZO" style:family="table-cell" style:parent-style-name="Default">
      <style:table-cell-properties style:vertical-align="middle" fo:wrap-option="wrap" fo:border-bottom="none" fo:border-right="0.002cm solid #000000" fo:border-left="none" fo:border-top="none"/>
      <style:paragraph-properties fo:text-align="start" fo:margin-left=".706cm" fo:margin-right=".706cm"/>
      <style:text-properties fo:font-size="12" style:font-size-asian="12pt" style:font-size-complex="12pt" style:font-name-asian="標楷體" style:font-name="標楷體"/>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QNZOID0EQ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5NZOID0E5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QNZOID0EQ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1OZOID0E1OZO" style:family="table-cell" style:parent-style-name="Default">
      <style:table-cell-properties style:vertical-align="middle" fo:wrap-option="wrap" fo:border-bottom="0.002cm solid #000000" fo:border-right="0.002cm solid #000000" fo:border-left="none" fo:border-top="0.002cm solid #000000"/>
      <style:paragraph-properties fo:text-align="center"/>
      <style:text-properties fo:font-size="11" style:font-size-asian="11pt" style:font-size-complex="11pt" style:font-name-asian="標楷體" style:font-name="標楷體"/>
    </style:style>
    <style:style style:name="ID0EWPZOID0EWPZO" style:family="table-cell" style:parent-style-name="Default">
      <style:table-cell-properties style:vertical-align="bottom" fo:wrap-option="wrap" fo:border-bottom="none" fo:border-right="none" fo:border-left="none" fo:border-top="0.002cm solid #000000"/>
      <style:text-properties fo:font-size="20" style:font-size-asian="20pt" style:font-size-complex="20pt" style:font-name-asian="標楷體" style:font-name="標楷體"/>
    </style:style>
    <style:style style:name="ID0ECQZOID0ECQZO" style:family="table-cell" style:parent-style-name="Default">
      <style:table-cell-properties style:vertical-align="bottom" fo:wrap-option="wrap" fo:border-bottom="none" fo:border-right="none" fo:border-left="none" fo:border-top="0.002cm solid #000000"/>
      <style:paragraph-properties fo:text-align="start"/>
      <style:text-properties fo:font-size="20" style:font-size-asian="20pt" style:font-size-complex="20pt" style:font-name-asian="標楷體" style:font-name="標楷體"/>
    </style:style>
    <style:style style:name="ID0EPQZOID0EPQZO" style:family="table-cell" style:parent-style-name="Default">
      <style:table-cell-properties style:vertical-align="bottom" fo:wrap-option="wrap" fo:border-bottom="none" fo:border-right="none" fo:border-left="none" fo:border-top="none"/>
      <style:paragraph-properties fo:text-align="center"/>
      <style:text-properties fo:font-size="12" style:font-size-asian="12pt" style:font-size-complex="12pt" style:font-name-asian="標楷體" style:font-name="標楷體"/>
    </style:style>
    <style:style style:name="ID0E2QZOID0E2QZO" style:family="table-cell" style:parent-style-name="Default">
      <style:table-cell-properties style:vertical-align="bottom" fo:wrap-option="wrap" fo:border-bottom="0.002cm solid #000000" fo:border-right="none" fo:border-left="none" fo:border-top="none"/>
      <style:paragraph-properties fo:text-align="end"/>
      <style:text-properties fo:font-size="10" style:font-size-asian="10pt" style:font-size-complex="10pt" style:font-name-asian="標楷體" style:font-name="標楷體"/>
    </style:style>
    <style:style style:name="ID0EIRZOID0EIRZO" style:family="table-cell" style:parent-style-name="Default">
      <style:table-cell-properties style:vertical-align="middle" fo:wrap-option="wrap" fo:border-bottom="none" fo:border-right="none" fo:border-left="none" fo:border-top="0.002cm solid #000000"/>
      <style:paragraph-properties fo:text-align="center"/>
      <style:text-properties fo:font-size="12" style:font-size-asian="12pt" style:font-size-complex="12pt" style:font-name-asian="標楷體" style:font-name="標楷體"/>
    </style:style>
    <style:style style:name="ID0EIRZOID0EIRZO" style:family="table-cell" style:parent-style-name="Default">
      <style:table-cell-properties style:vertical-align="middle" fo:wrap-option="wrap" fo:border-bottom="none" fo:border-right="none" fo:border-left="none" fo:border-top="0.002cm solid #000000"/>
      <style:paragraph-properties fo:text-align="center"/>
      <style:text-properties fo:font-size="12" style:font-size-asian="12pt" style:font-size-complex="12pt" style:font-name-asian="標楷體" style:font-name="標楷體"/>
    </style:style>
    <style:style style:name="ID0ECSZOID0ECSZO" style:family="table-cell" style:parent-style-name="Default">
      <style:table-cell-properties style:vertical-align="middle" fo:border-bottom="none" fo:border-right="0.002cm solid #000000" fo:border-left="none" fo:border-top="0.002cm solid #000000"/>
      <style:paragraph-properties fo:text-align="start"/>
      <style:text-properties fo:font-size="12" style:font-size-asian="12pt" style:font-size-complex="12pt" style:font-name-asian="標楷體" style:font-name="標楷體"/>
    </style:style>
    <style:style style:name="ID0ECSZOID0ECSZO" style:family="table-cell" style:parent-style-name="Default">
      <style:table-cell-properties style:vertical-align="middle" fo:border-bottom="none" fo:border-right="0.002cm solid #000000" fo:border-left="none" fo:border-top="0.002cm solid #000000"/>
      <style:paragraph-properties fo:text-align="start"/>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3SZOID0E3SZO" style:family="table-cell" style:parent-style-name="Default">
      <style:table-cell-properties style:vertical-align="middle" fo:wrap-option="wrap" fo:border-bottom="none" fo:border-right="0.002cm solid #000000" fo:border-left="none" fo:border-top="none"/>
      <style:paragraph-properties fo:text-align="start" fo:margin-left=".706cm" fo:margin-right=".706cm"/>
      <style:text-properties fo:font-size="12" style:font-size-asian="12pt" style:font-size-complex="12pt" style:font-name-asian="標楷體" style:font-name="標楷體"/>
    </style:style>
    <style:style style:name="ID0E3SZOID0E3SZO" style:family="table-cell" style:parent-style-name="Default">
      <style:table-cell-properties style:vertical-align="middle" fo:wrap-option="wrap" fo:border-bottom="none" fo:border-right="0.002cm solid #000000" fo:border-left="none" fo:border-top="none"/>
      <style:paragraph-properties fo:text-align="start" fo:margin-left=".706cm" fo:margin-right=".706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AVZOID0EAVZO" style:family="table-cell" style:parent-style-name="Default">
      <style:table-cell-properties style:vertical-align="middle" fo:wrap-option="wrap" fo:border-bottom="0.002cm solid #000000"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FYZOID0EFYZO"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20" style:font-size-asian="20pt" style:font-size-complex="20pt" style:font-name-asian="Times New Roman" style:font-name="Times New Roman"/>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XWZOID0EXWZO" style:family="table-cell" style:parent-style-name="Default">
      <style:table-cell-properties style:vertical-align="bottom" fo:border-bottom="none" fo:border-right="none" fo:border-left="none" fo:border-top="none"/>
      <style:text-properties fo:font-size="10" style:font-size-asian="10pt" style:font-size-complex="10pt" style:font-name-asian="標楷體" style:font-name="標楷體"/>
    </style:style>
    <style:style style:name="ID0E1XZOID0E1XZO" style:family="table-cell" style:parent-style-name="Default">
      <style:table-cell-properties style:vertical-align="bottom" fo:border-bottom="none" fo:border-right="none" fo:border-left="none" fo:border-top="none"/>
      <style:paragraph-properties fo:text-align="center"/>
      <style:text-properties fo:font-size="11" style:font-size-asian="11pt" style:font-size-complex="11pt" style:font-name-asian="標楷體" style:font-name="標楷體"/>
    </style:style>
    <style:style style:name="ID0EJUZOID0EJU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5VZOID0E5V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BXZOID0EBX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1OZOID0E1OZO" style:family="table-cell" style:parent-style-name="Default">
      <style:table-cell-properties style:vertical-align="middle" fo:wrap-option="wrap" fo:border-bottom="0.002cm solid #000000" fo:border-right="0.002cm solid #000000" fo:border-left="none" fo:border-top="0.002cm solid #000000"/>
      <style:paragraph-properties fo:text-align="center"/>
      <style:text-properties fo:font-size="11" style:font-size-asian="11pt" style:font-size-complex="11pt" style:font-name-asian="標楷體" style:font-name="標楷體"/>
    </style:style>
    <style:style style:name="ID0EQNZOID0EQ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QNZOID0EQ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2QZOID0E2QZO" style:family="table-cell" style:parent-style-name="Default">
      <style:table-cell-properties style:vertical-align="bottom" fo:wrap-option="wrap" fo:border-bottom="0.002cm solid #000000" fo:border-right="none" fo:border-left="none" fo:border-top="none"/>
      <style:paragraph-properties fo:text-align="end"/>
      <style:text-properties fo:font-size="10" style:font-size-asian="10pt" style:font-size-complex="10pt" style:font-name-asian="標楷體" style:font-name="標楷體"/>
    </style:style>
    <style:style style:name="ID0E5NZOID0E5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WPZOID0EWPZO" style:family="table-cell" style:parent-style-name="Default">
      <style:table-cell-properties style:vertical-align="bottom" fo:wrap-option="wrap" fo:border-bottom="none" fo:border-right="none" fo:border-left="none" fo:border-top="0.002cm solid #000000"/>
      <style:text-properties fo:font-size="20" style:font-size-asian="20pt" style:font-size-complex="20pt" style:font-name-asian="標楷體" style:font-name="標楷體"/>
    </style:style>
    <style:style style:name="ID0EBXZOID0EBX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2YZOID0E2YZO" style:family="table-cell" style:parent-style-name="Default">
      <style:table-cell-properties style:vertical-align="to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CQZOID0ECQZO" style:family="table-cell" style:parent-style-name="Default">
      <style:table-cell-properties style:vertical-align="bottom" fo:wrap-option="wrap" fo:border-bottom="none" fo:border-right="none" fo:border-left="none" fo:border-top="0.002cm solid #000000"/>
      <style:paragraph-properties fo:text-align="start"/>
      <style:text-properties fo:font-size="20" style:font-size-asian="20pt" style:font-size-complex="20pt" style:font-name-asian="標楷體" style:font-name="標楷體"/>
    </style:style>
    <style:style style:name="ID0EIRZOID0EIRZO" style:family="table-cell" style:parent-style-name="Default">
      <style:table-cell-properties style:vertical-align="middle" fo:wrap-option="wrap" fo:border-bottom="none" fo:border-right="none" fo:border-left="none" fo:border-top="0.002cm solid #000000"/>
      <style:paragraph-properties fo:text-align="center"/>
      <style:text-properties fo:font-size="12" style:font-size-asian="12pt" style:font-size-complex="12pt" style:font-name-asian="標楷體" style:font-name="標楷體"/>
    </style:style>
    <style:style style:name="ID0EIRZOID0EIRZO" style:family="table-cell" style:parent-style-name="Default">
      <style:table-cell-properties style:vertical-align="middle" fo:wrap-option="wrap" fo:border-bottom="none" fo:border-right="none" fo:border-left="none" fo:border-top="0.002cm solid #000000"/>
      <style:paragraph-properties fo:text-align="center"/>
      <style:text-properties fo:font-size="12" style:font-size-asian="12pt" style:font-size-complex="12pt" style:font-name-asian="標楷體" style:font-name="標楷體"/>
    </style:style>
    <style:style style:name="ID0E5VZOID0E5V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PQZOID0EPQZO" style:family="table-cell" style:parent-style-name="Default">
      <style:table-cell-properties style:vertical-align="bottom" fo:wrap-option="wrap" fo:border-bottom="none" fo:border-right="none" fo:border-left="none" fo:border-top="none"/>
      <style:paragraph-properties fo:text-align="center"/>
      <style:text-properties fo:font-size="12" style:font-size-asian="12pt" style:font-size-complex="12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CSZOID0ECSZO" style:family="table-cell" style:parent-style-name="Default">
      <style:table-cell-properties style:vertical-align="middle" fo:border-bottom="none" fo:border-right="0.002cm solid #000000" fo:border-left="none" fo:border-top="0.002cm solid #000000"/>
      <style:paragraph-properties fo:text-align="start"/>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3SZOID0E3SZO" style:family="table-cell" style:parent-style-name="Default">
      <style:table-cell-properties style:vertical-align="middle" fo:wrap-option="wrap" fo:border-bottom="none" fo:border-right="0.002cm solid #000000" fo:border-left="none" fo:border-top="none"/>
      <style:paragraph-properties fo:text-align="start" fo:margin-left=".706cm" fo:margin-right=".706cm"/>
      <style:text-properties fo:font-size="12" style:font-size-asian="12pt" style:font-size-complex="12pt" style:font-name-asian="標楷體" style:font-name="標楷體"/>
    </style:style>
    <style:style style:name="ID0E3SZOID0E3SZO" style:family="table-cell" style:parent-style-name="Default">
      <style:table-cell-properties style:vertical-align="middle" fo:wrap-option="wrap" fo:border-bottom="none" fo:border-right="0.002cm solid #000000" fo:border-left="none" fo:border-top="none"/>
      <style:paragraph-properties fo:text-align="start" fo:margin-left=".706cm" fo:margin-right=".706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FYZOID0EFYZO"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20" style:font-size-asian="20pt" style:font-size-complex="20pt" style:font-name-asian="Times New Roman" style:font-name="Times New Roman"/>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XWZOID0EXWZO" style:family="table-cell" style:parent-style-name="Default">
      <style:table-cell-properties style:vertical-align="bottom" fo:border-bottom="none" fo:border-right="none" fo:border-left="none" fo:border-top="none"/>
      <style:text-properties fo:font-size="10" style:font-size-asian="10pt" style:font-size-complex="10pt" style:font-name-asian="標楷體" style:font-name="標楷體"/>
    </style:style>
    <style:style style:name="ID0E1XZOID0E1XZO" style:family="table-cell" style:parent-style-name="Default">
      <style:table-cell-properties style:vertical-align="bottom" fo:border-bottom="none" fo:border-right="none" fo:border-left="none" fo:border-top="none"/>
      <style:paragraph-properties fo:text-align="center"/>
      <style:text-properties fo:font-size="11" style:font-size-asian="11pt" style:font-size-complex="11pt" style:font-name-asian="標楷體" style:font-name="標楷體"/>
    </style:style>
    <style:style style:name="ID0EJUZOID0EJU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5VZOID0E5V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BXZOID0EBX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AVZOID0EAVZO" style:family="table-cell" style:parent-style-name="Default">
      <style:table-cell-properties style:vertical-align="middle" fo:wrap-option="wrap" fo:border-bottom="0.002cm solid #000000"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BXZOID0EBX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1OZOID0E1OZO" style:family="table-cell" style:parent-style-name="Default">
      <style:table-cell-properties style:vertical-align="middle" fo:wrap-option="wrap" fo:border-bottom="0.002cm solid #000000" fo:border-right="0.002cm solid #000000" fo:border-left="none" fo:border-top="0.002cm solid #000000"/>
      <style:paragraph-properties fo:text-align="center"/>
      <style:text-properties fo:font-size="11" style:font-size-asian="11pt" style:font-size-complex="11pt" style:font-name-asian="標楷體" style:font-name="標楷體"/>
    </style:style>
    <style:style style:name="ID0EQNZOID0EQ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QNZOID0EQ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2QZOID0E2QZO" style:family="table-cell" style:parent-style-name="Default">
      <style:table-cell-properties style:vertical-align="bottom" fo:wrap-option="wrap" fo:border-bottom="0.002cm solid #000000" fo:border-right="none" fo:border-left="none" fo:border-top="none"/>
      <style:paragraph-properties fo:text-align="end"/>
      <style:text-properties fo:font-size="10" style:font-size-asian="10pt" style:font-size-complex="10pt" style:font-name-asian="標楷體" style:font-name="標楷體"/>
    </style:style>
    <style:style style:name="ID0E5NZOID0E5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CQZOID0ECQZO" style:family="table-cell" style:parent-style-name="Default">
      <style:table-cell-properties style:vertical-align="bottom" fo:wrap-option="wrap" fo:border-bottom="none" fo:border-right="none" fo:border-left="none" fo:border-top="0.002cm solid #000000"/>
      <style:paragraph-properties fo:text-align="start"/>
      <style:text-properties fo:font-size="20" style:font-size-asian="20pt" style:font-size-complex="20pt" style:font-name-asian="標楷體" style:font-name="標楷體"/>
    </style:style>
    <style:style style:name="ID0EIRZOID0EIRZO" style:family="table-cell" style:parent-style-name="Default">
      <style:table-cell-properties style:vertical-align="middle" fo:wrap-option="wrap" fo:border-bottom="none" fo:border-right="none" fo:border-left="none" fo:border-top="0.002cm solid #000000"/>
      <style:paragraph-properties fo:text-align="center"/>
      <style:text-properties fo:font-size="12" style:font-size-asian="12pt" style:font-size-complex="12pt" style:font-name-asian="標楷體" style:font-name="標楷體"/>
    </style:style>
    <style:style style:name="ID0EIRZOID0EIRZO" style:family="table-cell" style:parent-style-name="Default">
      <style:table-cell-properties style:vertical-align="middle" fo:wrap-option="wrap" fo:border-bottom="none" fo:border-right="none" fo:border-left="none" fo:border-top="0.002cm solid #000000"/>
      <style:paragraph-properties fo:text-align="center"/>
      <style:text-properties fo:font-size="12" style:font-size-asian="12pt" style:font-size-complex="12pt" style:font-name-asian="標楷體" style:font-name="標楷體"/>
    </style:style>
    <style:style style:name="ID0E5VZOID0E5V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PQZOID0EPQZO" style:family="table-cell" style:parent-style-name="Default">
      <style:table-cell-properties style:vertical-align="bottom" fo:wrap-option="wrap" fo:border-bottom="none" fo:border-right="none" fo:border-left="none" fo:border-top="none"/>
      <style:paragraph-properties fo:text-align="center"/>
      <style:text-properties fo:font-size="12" style:font-size-asian="12pt" style:font-size-complex="12pt" style:font-name-asian="標楷體" style:font-name="標楷體"/>
    </style:style>
    <style:style style:name="ID0EWPZOID0EWPZO" style:family="table-cell" style:parent-style-name="Default">
      <style:table-cell-properties style:vertical-align="bottom" fo:wrap-option="wrap" fo:border-bottom="none" fo:border-right="none" fo:border-left="none" fo:border-top="0.002cm solid #000000"/>
      <style:text-properties fo:font-size="20" style:font-size-asian="20pt" style:font-size-complex="20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2YZOID0E2YZO" style:family="table-cell" style:parent-style-name="Default">
      <style:table-cell-properties style:vertical-align="to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2YZOID0E2YZO" style:family="table-cell" style:parent-style-name="Default">
      <style:table-cell-properties style:vertical-align="to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CQZOID0ECQZO" style:family="table-cell" style:parent-style-name="Default">
      <style:table-cell-properties style:vertical-align="bottom" fo:wrap-option="wrap" fo:border-bottom="none" fo:border-right="none" fo:border-left="none" fo:border-top="0.002cm solid #000000"/>
      <style:paragraph-properties fo:text-align="start"/>
      <style:text-properties fo:font-size="20" style:font-size-asian="20pt" style:font-size-complex="20pt" style:font-name-asian="標楷體" style:font-name="標楷體"/>
    </style:style>
    <style:style style:name="ID0EIRZOID0EIRZO" style:family="table-cell" style:parent-style-name="Default">
      <style:table-cell-properties style:vertical-align="middle" fo:wrap-option="wrap" fo:border-bottom="none" fo:border-right="none" fo:border-left="none" fo:border-top="0.002cm solid #000000"/>
      <style:paragraph-properties fo:text-align="center"/>
      <style:text-properties fo:font-size="12" style:font-size-asian="12pt" style:font-size-complex="12pt" style:font-name-asian="標楷體" style:font-name="標楷體"/>
    </style:style>
    <style:style style:name="ID0EIRZOID0EIRZO" style:family="table-cell" style:parent-style-name="Default">
      <style:table-cell-properties style:vertical-align="middle" fo:wrap-option="wrap" fo:border-bottom="none" fo:border-right="none" fo:border-left="none" fo:border-top="0.002cm solid #000000"/>
      <style:paragraph-properties fo:text-align="center"/>
      <style:text-properties fo:font-size="12" style:font-size-asian="12pt" style:font-size-complex="12pt" style:font-name-asian="標楷體" style:font-name="標楷體"/>
    </style:style>
    <style:style style:name="ID0E5VZOID0E5V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PQZOID0EPQZO" style:family="table-cell" style:parent-style-name="Default">
      <style:table-cell-properties style:vertical-align="bottom" fo:wrap-option="wrap" fo:border-bottom="none" fo:border-right="none" fo:border-left="none" fo:border-top="none"/>
      <style:paragraph-properties fo:text-align="center"/>
      <style:text-properties fo:font-size="12" style:font-size-asian="12pt" style:font-size-complex="12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1OZOID0E1OZO" style:family="table-cell" style:parent-style-name="Default">
      <style:table-cell-properties style:vertical-align="middle" fo:wrap-option="wrap" fo:border-bottom="0.002cm solid #000000" fo:border-right="0.002cm solid #000000" fo:border-left="none" fo:border-top="0.002cm solid #000000"/>
      <style:paragraph-properties fo:text-align="center"/>
      <style:text-properties fo:font-size="11" style:font-size-asian="11pt" style:font-size-complex="11pt" style:font-name-asian="標楷體" style:font-name="標楷體"/>
    </style:style>
    <style:style style:name="ID0EQNZOID0EQ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QNZOID0EQ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style:font-name="標楷體"/>
    </style:style>
    <style:style style:name="ID0E2QZOID0E2QZO" style:family="table-cell" style:parent-style-name="Default">
      <style:table-cell-properties style:vertical-align="bottom" fo:wrap-option="wrap" fo:border-bottom="0.002cm solid #000000" fo:border-right="none" fo:border-left="none" fo:border-top="none"/>
      <style:paragraph-properties fo:text-align="end"/>
      <style:text-properties fo:font-size="10" style:font-size-asian="10pt" style:font-size-complex="10pt" style:font-name-asian="標楷體" style:font-name="標楷體"/>
    </style:style>
    <style:style style:name="ID0E5NZOID0E5NZO"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WPZOID0EWPZO" style:family="table-cell" style:parent-style-name="Default">
      <style:table-cell-properties style:vertical-align="bottom" fo:wrap-option="wrap" fo:border-bottom="none" fo:border-right="none" fo:border-left="none" fo:border-top="0.002cm solid #000000"/>
      <style:text-properties fo:font-size="20" style:font-size-asian="20pt" style:font-size-complex="20pt" style:font-name-asian="標楷體" style:font-name="標楷體"/>
    </style:style>
    <style:style style:name="ID0EBXZOID0EBX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FYZOID0EFYZO"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20" style:font-size-asian="20pt" style:font-size-complex="20pt" style:font-name-asian="Times New Roman" style:font-name="Times New Roman"/>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NXZOID0ENXZO" style:family="table-cell" style:parent-style-name="Default">
      <style:table-cell-properties style:vertical-align="top" fo:wrap-option="wrap" fo:border-bottom="none" fo:border-right="none" fo:border-left="none" fo:border-top="none"/>
      <style:text-properties fo:font-size="11" style:font-size-asian="11pt" style:font-size-complex="11pt" style:font-name-asian="標楷體" style:font-name="標楷體"/>
    </style:style>
    <style:style style:name="ID0EXWZOID0EXWZO" style:family="table-cell" style:parent-style-name="Default">
      <style:table-cell-properties style:vertical-align="bottom" fo:border-bottom="none" fo:border-right="none" fo:border-left="none" fo:border-top="none"/>
      <style:text-properties fo:font-size="10" style:font-size-asian="10pt" style:font-size-complex="10pt" style:font-name-asian="標楷體" style:font-name="標楷體"/>
    </style:style>
    <style:style style:name="ID0E1XZOID0E1XZO" style:family="table-cell" style:parent-style-name="Default">
      <style:table-cell-properties style:vertical-align="bottom" fo:border-bottom="none" fo:border-right="none" fo:border-left="none" fo:border-top="none"/>
      <style:paragraph-properties fo:text-align="center"/>
      <style:text-properties fo:font-size="11" style:font-size-asian="11pt" style:font-size-complex="11pt" style:font-name-asian="標楷體" style:font-name="標楷體"/>
    </style:style>
    <style:style style:name="ID0EJUZOID0EJU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5VZOID0E5V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BXZOID0EBXZO" style:family="table-cell" style:parent-style-name="Default">
      <style:table-cell-properties style:vertical-align="bottom" fo:wrap-option="wrap" fo:border-bottom="none" fo:border-right="none" fo:border-left="none" fo:border-top="none"/>
      <style:paragraph-properties fo:text-align="start"/>
      <style:text-properties fo:font-size="11" style:font-size-asian="11pt" style:font-size-complex="11pt" style:font-name-asian="標楷體" style:font-name="標楷體"/>
    </style:style>
    <style:style style:name="ID0EAVZOID0EAVZO" style:family="table-cell" style:parent-style-name="Default">
      <style:table-cell-properties style:vertical-align="middle" fo:wrap-option="wrap" fo:border-bottom="0.002cm solid #000000"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1TZOID0E1T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Times New Roman" style:font-name="Times New Roman"/>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CSZOID0ECSZO" style:family="table-cell" style:parent-style-name="Default">
      <style:table-cell-properties style:vertical-align="middle" fo:border-bottom="none" fo:border-right="0.002cm solid #000000" fo:border-left="none" fo:border-top="0.002cm solid #000000"/>
      <style:paragraph-properties fo:text-align="start"/>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3SZOID0E3SZO" style:family="table-cell" style:parent-style-name="Default">
      <style:table-cell-properties style:vertical-align="middle" fo:wrap-option="wrap" fo:border-bottom="none" fo:border-right="0.002cm solid #000000" fo:border-left="none" fo:border-top="none"/>
      <style:paragraph-properties fo:text-align="start" fo:margin-left=".706cm" fo:margin-right=".706cm"/>
      <style:text-properties fo:font-size="12" style:font-size-asian="12pt" style:font-size-complex="12pt" style:font-name-asian="標楷體" style:font-name="標楷體"/>
    </style:style>
    <style:style style:name="ID0E3SZOID0E3SZO" style:family="table-cell" style:parent-style-name="Default">
      <style:table-cell-properties style:vertical-align="middle" fo:wrap-option="wrap" fo:border-bottom="none" fo:border-right="0.002cm solid #000000" fo:border-left="none" fo:border-top="none"/>
      <style:paragraph-properties fo:text-align="start" fo:margin-left=".706cm" fo:margin-right=".706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SMZOID0ESMZO" style:family="table-cell" style:parent-style-name="Default">
      <style:table-cell-properties style:vertical-align="middle" fo:wrap-option="wrap" fo:border-bottom="none" fo:border-right="0.002cm solid #000000" fo:border-left="none" fo:border-top="none"/>
      <style:paragraph-properties fo:text-align="start" fo:margin-left=".353cm" fo:margin-right=".353cm"/>
      <style:text-properties fo:font-size="12" style:font-size-asian="12pt" style:font-size-complex="12pt" style:font-name-asian="標楷體" style:font-name="標楷體"/>
    </style:style>
    <style:style style:name="ID0EIG2R" style:family="table" style:master-page-name="Default">
      <style:table-properties/>
    </style:style>
    <style:style style:name="ID0ENG2R" style:family="table" style:master-page-name="Default">
      <style:table-properties/>
    </style:style>
    <style:style style:name="ID0ESG2R" style:family="table" style:master-page-name="Default">
      <style:table-properties/>
    </style:style>
    <style:style style:name="ID0EXG2R" style:family="table" style:master-page-name="Default">
      <style:table-properties/>
    </style:style>
    <style:style style:name="ID0E3G2R" style:family="table" style:master-page-name="Default">
      <style:table-properties/>
    </style:style>
    <style:style style:name="ID0EBH2R" style:family="table" style:master-page-name="Default">
      <style:table-properties/>
    </style:style>
    <style:style style:name="ID0EGH2R" style:family="table" style:master-page-name="Default">
      <style:table-properties/>
    </style:style>
    <style:style style:name="ID0ELH2R" style:family="table" style:master-page-name="Default">
      <style:table-properties/>
    </style:style>
    <style:style style:name="ID0EQH2R" style:family="table" style:master-page-name="Default">
      <style:table-properties/>
    </style:style>
    <style:style style:name="ID0EVH2R" style:family="table" style:master-page-name="Default">
      <style:table-properties/>
    </style:style>
    <style:style style:name="ID0E1H2R" style:family="table" style:master-page-name="Default">
      <style:table-properties/>
    </style:style>
    <style:style style:name="ID0E6H2R" style:family="table" style:master-page-name="Default">
      <style:table-properties/>
    </style:style>
    <style:style style:name="ID0EEI2R" style:family="table" style:master-page-name="Default">
      <style:table-properties/>
    </style:style>
    <style:style style:name="ID0EJI2R" style:family="table" style:master-page-name="Default">
      <style:table-properties/>
    </style:style>
    <style:style style:name="ID0E2ZHK" style:family="text">
      <style:text-properties fo:font-weight="normal" fo:font-style="normal" style:text-underline-type="none" style:text-position="0% 100%" fo:font-size="12" style:font-size-asian="12pt" style:font-size-complex="12pt" style:font-name-asian="" fo:color="#000000" style:font-name="標楷體"/>
    </style:style>
    <style:style style:name="ID0EI1HK" style:family="text">
      <style:text-properties fo:font-weight="normal" fo:font-style="normal" style:text-underline-type="none" style:text-position="0% 100%" fo:font-size="12" style:font-size-asian="12pt" style:font-size-complex="12pt" style:font-name-asian="" fo:color="#000000" style:font-name="Times New Roman"/>
    </style:style>
    <style:style style:name="ID0ETHAM" style:family="text">
      <style:text-properties fo:font-weight="normal" fo:font-style="normal" style:text-underline-type="none" style:text-position="0% 100%" fo:font-size="11" style:font-size-asian="11pt" style:font-size-complex="11pt" style:font-name-asian="" style:font-name="Times New Roman"/>
    </style:style>
    <style:style style:name="ID0ELLAM" style:family="text">
      <style:text-properties fo:font-weight="normal" fo:font-style="normal" style:text-underline-type="none" style:text-position="0% 100%" fo:font-size="12" style:font-size-asian="12pt" style:font-size-complex="12pt" style:font-name-asian="" style:font-name="標楷體"/>
    </style:style>
    <style:style style:name="ID0E6LAM" style:family="text">
      <style:text-properties fo:font-weight="normal" fo:font-style="normal" style:text-underline-type="none" style:text-position="0% 100%" fo:font-size="12" style:font-size-asian="12pt" style:font-size-complex="12pt" style:font-name-asian="" style:font-name="標楷體"/>
    </style:style>
    <style:style style:name="ID0ETMAM" style:family="text">
      <style:text-properties fo:font-weight="normal" fo:font-style="normal" style:text-underline-type="none" style:text-position="0% 100%" fo:font-size="12" style:font-size-asian="12pt" style:font-size-complex="12pt" style:font-name-asian="" style:font-name="標楷體"/>
    </style:style>
    <style:style style:name="ID0EFOAM" style:family="text">
      <style:text-properties fo:font-weight="normal" fo:font-style="normal" style:text-underline-type="none" style:text-position="0% 100%" fo:font-size="12" style:font-size-asian="12pt" style:font-size-complex="12pt" style:font-name-asian="" style:font-name="標楷體"/>
    </style:style>
    <style:style style:name="ID0EQOAM" style:family="text">
      <style:text-properties fo:font-weight="normal" fo:font-style="normal" style:text-underline-type="none" style:text-position="0% 100%" fo:font-size="12" style:font-size-asian="12pt" style:font-size-complex="12pt" style:font-name-asian="" style:font-name="Times New Roman"/>
    </style:style>
    <style:style style:name="ID0E2OAM" style:family="text">
      <style:text-properties fo:font-weight="normal" fo:font-style="normal" style:text-underline-type="none" style:text-position="0% 100%" fo:font-size="10" style:font-size-asian="10pt" style:font-size-complex="10pt" style:font-name-asian="" style:font-name="Times New Roman"/>
    </style:style>
    <style:style style:name="ID0ENPAM" style:family="text">
      <style:text-properties fo:font-weight="normal" fo:font-style="normal" style:text-underline-type="none" style:text-position="0% 100%" fo:font-size="12" style:font-size-asian="12pt" style:font-size-complex="12pt" style:font-name-asian="" style:font-name="Times New Roman"/>
    </style:style>
    <style:style style:name="ID0EYPAM" style:family="text">
      <style:text-properties fo:font-weight="normal" fo:font-style="normal" style:text-underline-type="none" style:text-position="0% 100%" fo:font-size="12" style:font-size-asian="12pt" style:font-size-complex="12pt" style:font-name-asian="" style:font-name="標楷體"/>
    </style:style>
    <style:style style:name="ID0EDQAM" style:family="text">
      <style:text-properties fo:font-weight="normal" fo:font-style="normal" style:text-underline-type="none" style:text-position="0% 100%" fo:font-size="12" style:font-size-asian="12pt" style:font-size-complex="12pt" style:font-name-asian="" style:font-name="Times New Roman"/>
    </style:style>
    <style:style style:name="ID0EZRAM" style:family="text">
      <style:text-properties fo:font-weight="normal" fo:font-style="normal" style:text-underline-type="none" style:text-position="0% 100%" fo:font-size="10" style:font-size-asian="10pt" style:font-size-complex="10pt" style:font-name-asian="" style:font-name="標楷體"/>
    </style:style>
    <style:style style:name="ID0E1SAM" style:family="text">
      <style:text-properties fo:font-weight="normal" fo:font-style="normal" style:text-underline-type="none" style:text-position="0% 100%" fo:font-size="12" style:font-size-asian="12pt" style:font-size-complex="12pt" style:font-name-asian="" style:font-name="Times New Roman"/>
    </style:style>
    <style:style style:name="ID0EFTAM" style:family="text">
      <style:text-properties fo:font-weight="normal" fo:font-style="normal" style:text-underline-type="none" style:text-position="0% 100%" fo:font-size="12" style:font-size-asian="12pt" style:font-size-complex="12pt" style:font-name-asian="" style:font-name="標楷體"/>
    </style:style>
    <style:style style:name="ID0EQTAM" style:family="text">
      <style:text-properties fo:font-weight="normal" fo:font-style="normal" style:text-underline-type="none" style:text-position="0% 100%" fo:font-size="12" style:font-size-asian="12pt" style:font-size-complex="12pt" style:font-name-asian="" style:font-name="Times New Roman"/>
    </style:style>
    <style:style style:name="ID0E2TAM" style:family="text">
      <style:text-properties fo:font-weight="normal" fo:font-style="normal" style:text-underline-type="none" style:text-position="0% 100%" fo:font-size="10" style:font-size-asian="10pt" style:font-size-complex="10pt" style:font-name-asian="" style:font-name="Times New Roman"/>
    </style:style>
    <style:style style:name="ID0EZVAM" style:family="text">
      <style:text-properties fo:font-weight="normal" fo:font-style="normal" style:text-underline-type="none" style:text-position="0% 100%" fo:font-size="12" style:font-size-asian="12pt" style:font-size-complex="12pt" style:font-name-asian="" style:font-name="Times New Roman"/>
    </style:style>
    <style:style style:name="ID0EEWAM" style:family="text">
      <style:text-properties fo:font-weight="normal" fo:font-style="normal" style:text-underline-type="none" style:text-position="0% 100%" fo:font-size="12" style:font-size-asian="12pt" style:font-size-complex="12pt" style:font-name-asian="" style:font-name="標楷體"/>
    </style:style>
    <style:style style:name="ID0ECYAM" style:family="text">
      <style:text-properties fo:font-weight="normal" fo:font-style="normal" style:text-underline-type="none" style:text-position="0% 100%" fo:font-size="11" style:font-size-asian="11pt" style:font-size-complex="11pt" style:font-name-asian="" style:font-name="Times New Roman"/>
    </style:style>
    <style:style style:name="ID0ELYAM" style:family="text">
      <style:text-properties fo:font-weight="normal" fo:font-style="normal" style:text-underline-type="none" style:text-position="0% 100%" fo:font-size="11" style:font-size-asian="11pt" style:font-size-complex="11pt" style:font-name-asian="" style:font-name="標楷體"/>
    </style:style>
    <style:style style:name="ID0EH1AM" style:family="text">
      <style:text-properties fo:font-weight="normal" fo:font-style="normal" style:text-underline-type="none" style:text-position="0% 100%" fo:font-size="11" style:font-size-asian="11pt" style:font-size-complex="11pt" style:font-name-asian="" style:font-name="Times New Roman"/>
    </style:style>
    <style:style style:name="ID0EQ4AM" style:family="text">
      <style:text-properties fo:font-weight="normal" fo:font-style="normal" style:text-underline-type="none" style:text-position="0% 100%" fo:font-size="12" style:font-size-asian="12pt" style:font-size-complex="12pt" style:font-name-asian="" style:font-name="標楷體"/>
    </style:style>
    <style:style style:name="ID0EE5AM" style:family="text">
      <style:text-properties fo:font-weight="normal" fo:font-style="normal" style:text-underline-type="none" style:text-position="0% 100%" fo:font-size="12" style:font-size-asian="12pt" style:font-size-complex="12pt" style:font-name-asian="" style:font-name="標楷體"/>
    </style:style>
    <style:style style:name="ID0EY5AM" style:family="text">
      <style:text-properties fo:font-weight="normal" fo:font-style="normal" style:text-underline-type="none" style:text-position="0% 100%" fo:font-size="12" style:font-size-asian="12pt" style:font-size-complex="12pt" style:font-name-asian="" style:font-name="標楷體"/>
    </style:style>
    <style:style style:name="ID0EKABM" style:family="text">
      <style:text-properties fo:font-weight="normal" fo:font-style="normal" style:text-underline-type="none" style:text-position="0% 100%" fo:font-size="12" style:font-size-asian="12pt" style:font-size-complex="12pt" style:font-name-asian="" style:font-name="標楷體"/>
    </style:style>
    <style:style style:name="ID0EVABM" style:family="text">
      <style:text-properties fo:font-weight="normal" fo:font-style="normal" style:text-underline-type="none" style:text-position="0% 100%" fo:font-size="12" style:font-size-asian="12pt" style:font-size-complex="12pt" style:font-name-asian="" style:font-name="Times New Roman"/>
    </style:style>
    <style:style style:name="ID0EABBM" style:family="text">
      <style:text-properties fo:font-weight="normal" fo:font-style="normal" style:text-underline-type="none" style:text-position="0% 100%" fo:font-size="10" style:font-size-asian="10pt" style:font-size-complex="10pt" style:font-name-asian="" style:font-name="Times New Roman"/>
    </style:style>
    <style:style style:name="ID0ESBBM" style:family="text">
      <style:text-properties fo:font-weight="normal" fo:font-style="normal" style:text-underline-type="none" style:text-position="0% 100%" fo:font-size="12" style:font-size-asian="12pt" style:font-size-complex="12pt" style:font-name-asian="" style:font-name="Times New Roman"/>
    </style:style>
    <style:style style:name="ID0E4BBM" style:family="text">
      <style:text-properties fo:font-weight="normal" fo:font-style="normal" style:text-underline-type="none" style:text-position="0% 100%" fo:font-size="12" style:font-size-asian="12pt" style:font-size-complex="12pt" style:font-name-asian="" style:font-name="標楷體"/>
    </style:style>
    <style:style style:name="ID0EICBM" style:family="text">
      <style:text-properties fo:font-weight="normal" fo:font-style="normal" style:text-underline-type="none" style:text-position="0% 100%" fo:font-size="12" style:font-size-asian="12pt" style:font-size-complex="12pt" style:font-name-asian="" style:font-name="Times New Roman"/>
    </style:style>
    <style:style style:name="ID0E5DBM" style:family="text">
      <style:text-properties fo:font-weight="normal" fo:font-style="normal" style:text-underline-type="none" style:text-position="0% 100%" fo:font-size="10" style:font-size-asian="10pt" style:font-size-complex="10pt" style:font-name-asian="" style:font-name="標楷體"/>
    </style:style>
    <style:style style:name="ID0E6EBM" style:family="text">
      <style:text-properties fo:font-weight="normal" fo:font-style="normal" style:text-underline-type="none" style:text-position="0% 100%" fo:font-size="12" style:font-size-asian="12pt" style:font-size-complex="12pt" style:font-name-asian="" style:font-name="Times New Roman"/>
    </style:style>
    <style:style style:name="ID0EKFBM" style:family="text">
      <style:text-properties fo:font-weight="normal" fo:font-style="normal" style:text-underline-type="none" style:text-position="0% 100%" fo:font-size="12" style:font-size-asian="12pt" style:font-size-complex="12pt" style:font-name-asian="" style:font-name="標楷體"/>
    </style:style>
    <style:style style:name="ID0EVFBM" style:family="text">
      <style:text-properties fo:font-weight="normal" fo:font-style="normal" style:text-underline-type="none" style:text-position="0% 100%" fo:font-size="12" style:font-size-asian="12pt" style:font-size-complex="12pt" style:font-name-asian="" style:font-name="Times New Roman"/>
    </style:style>
    <style:style style:name="ID0EAGBM" style:family="text">
      <style:text-properties fo:font-weight="normal" fo:font-style="normal" style:text-underline-type="none" style:text-position="0% 100%" fo:font-size="10" style:font-size-asian="10pt" style:font-size-complex="10pt" style:font-name-asian="" style:font-name="Times New Roman"/>
    </style:style>
    <style:style style:name="ID0E1HBM" style:family="text">
      <style:text-properties fo:font-weight="normal" fo:font-style="normal" style:text-underline-type="none" style:text-position="0% 100%" fo:font-size="12" style:font-size-asian="12pt" style:font-size-complex="12pt" style:font-name-asian="" style:font-name="Times New Roman"/>
    </style:style>
    <style:style style:name="ID0EFIBM" style:family="text">
      <style:text-properties fo:font-weight="normal" fo:font-style="normal" style:text-underline-type="none" style:text-position="0% 100%" fo:font-size="12" style:font-size-asian="12pt" style:font-size-complex="12pt" style:font-name-asian="" style:font-name="標楷體"/>
    </style:style>
    <style:style style:name="ID0EAKBM" style:family="text">
      <style:text-properties fo:font-weight="normal" fo:font-style="normal" style:text-underline-type="none" style:text-position="0% 100%" fo:font-size="11" style:font-size-asian="11pt" style:font-size-complex="11pt" style:font-name-asian="" style:font-name="Times New Roman"/>
    </style:style>
    <style:style style:name="ID0EJKBM" style:family="text">
      <style:text-properties fo:font-weight="normal" fo:font-style="normal" style:text-underline-type="none" style:text-position="0% 100%" fo:font-size="11" style:font-size-asian="11pt" style:font-size-complex="11pt" style:font-name-asian="" style:font-name="標楷體"/>
    </style:style>
    <style:style style:name="ID0E6LBM" style:family="text">
      <style:text-properties fo:font-weight="normal" fo:font-style="normal" style:text-underline-type="none" style:text-position="0% 100%" fo:font-size="11" style:font-size-asian="11pt" style:font-size-complex="11pt" style:font-name-asian="" style:font-name="Times New Roman"/>
    </style:style>
    <style:style style:name="ID0EIPBM" style:family="text">
      <style:text-properties fo:font-weight="normal" fo:font-style="normal" style:text-underline-type="none" style:text-position="0% 100%" fo:font-size="12" style:font-size-asian="12pt" style:font-size-complex="12pt" style:font-name-asian="" style:font-name="標楷體"/>
    </style:style>
    <style:style style:name="ID0E3PBM" style:family="text">
      <style:text-properties fo:font-weight="normal" fo:font-style="normal" style:text-underline-type="none" style:text-position="0% 100%" fo:font-size="12" style:font-size-asian="12pt" style:font-size-complex="12pt" style:font-name-asian="" style:font-name="標楷體"/>
    </style:style>
    <style:style style:name="ID0EQQBM" style:family="text">
      <style:text-properties fo:font-weight="normal" fo:font-style="normal" style:text-underline-type="none" style:text-position="0% 100%" fo:font-size="12" style:font-size-asian="12pt" style:font-size-complex="12pt" style:font-name-asian="" style:font-name="標楷體"/>
    </style:style>
    <style:style style:name="ID0ECSBM" style:family="text">
      <style:text-properties fo:font-weight="normal" fo:font-style="normal" style:text-underline-type="none" style:text-position="0% 100%" fo:font-size="12" style:font-size-asian="12pt" style:font-size-complex="12pt" style:font-name-asian="" style:font-name="標楷體"/>
    </style:style>
    <style:style style:name="ID0ENSBM" style:family="text">
      <style:text-properties fo:font-weight="normal" fo:font-style="normal" style:text-underline-type="none" style:text-position="0% 100%" fo:font-size="12" style:font-size-asian="12pt" style:font-size-complex="12pt" style:font-name-asian="" style:font-name="Times New Roman"/>
    </style:style>
    <style:style style:name="ID0EYSBM" style:family="text">
      <style:text-properties fo:font-weight="normal" fo:font-style="normal" style:text-underline-type="none" style:text-position="0% 100%" fo:font-size="10" style:font-size-asian="10pt" style:font-size-complex="10pt" style:font-name-asian="" style:font-name="Times New Roman"/>
    </style:style>
    <style:style style:name="ID0EKTBM" style:family="text">
      <style:text-properties fo:font-weight="normal" fo:font-style="normal" style:text-underline-type="none" style:text-position="0% 100%" fo:font-size="12" style:font-size-asian="12pt" style:font-size-complex="12pt" style:font-name-asian="" style:font-name="Times New Roman"/>
    </style:style>
    <style:style style:name="ID0EVTBM" style:family="text">
      <style:text-properties fo:font-weight="normal" fo:font-style="normal" style:text-underline-type="none" style:text-position="0% 100%" fo:font-size="12" style:font-size-asian="12pt" style:font-size-complex="12pt" style:font-name-asian="" style:font-name="標楷體"/>
    </style:style>
    <style:style style:name="ID0EAUBM" style:family="text">
      <style:text-properties fo:font-weight="normal" fo:font-style="normal" style:text-underline-type="none" style:text-position="0% 100%" fo:font-size="12" style:font-size-asian="12pt" style:font-size-complex="12pt" style:font-name-asian="" style:font-name="Times New Roman"/>
    </style:style>
    <style:style style:name="ID0EWVBM" style:family="text">
      <style:text-properties fo:font-weight="normal" fo:font-style="normal" style:text-underline-type="none" style:text-position="0% 100%" fo:font-size="10" style:font-size-asian="10pt" style:font-size-complex="10pt" style:font-name-asian="" style:font-name="標楷體"/>
    </style:style>
    <style:style style:name="ID0EXWBM" style:family="text">
      <style:text-properties fo:font-weight="normal" fo:font-style="normal" style:text-underline-type="none" style:text-position="0% 100%" fo:font-size="12" style:font-size-asian="12pt" style:font-size-complex="12pt" style:font-name-asian="" style:font-name="Times New Roman"/>
    </style:style>
    <style:style style:name="ID0ECXBM" style:family="text">
      <style:text-properties fo:font-weight="normal" fo:font-style="normal" style:text-underline-type="none" style:text-position="0% 100%" fo:font-size="12" style:font-size-asian="12pt" style:font-size-complex="12pt" style:font-name-asian="" style:font-name="標楷體"/>
    </style:style>
    <style:style style:name="ID0ENXBM" style:family="text">
      <style:text-properties fo:font-weight="normal" fo:font-style="normal" style:text-underline-type="none" style:text-position="0% 100%" fo:font-size="12" style:font-size-asian="12pt" style:font-size-complex="12pt" style:font-name-asian="" style:font-name="Times New Roman"/>
    </style:style>
    <style:style style:name="ID0EYXBM" style:family="text">
      <style:text-properties fo:font-weight="normal" fo:font-style="normal" style:text-underline-type="none" style:text-position="0% 100%" fo:font-size="10" style:font-size-asian="10pt" style:font-size-complex="10pt" style:font-name-asian="" style:font-name="Times New Roman"/>
    </style:style>
    <style:style style:name="ID0ESZBM" style:family="text">
      <style:text-properties fo:font-weight="normal" fo:font-style="normal" style:text-underline-type="none" style:text-position="0% 100%" fo:font-size="12" style:font-size-asian="12pt" style:font-size-complex="12pt" style:font-name-asian="" style:font-name="Times New Roman"/>
    </style:style>
    <style:style style:name="ID0E4ZBM" style:family="text">
      <style:text-properties fo:font-weight="normal" fo:font-style="normal" style:text-underline-type="none" style:text-position="0% 100%" fo:font-size="12" style:font-size-asian="12pt" style:font-size-complex="12pt" style:font-name-asian="" style:font-name="標楷體"/>
    </style:style>
    <style:style style:name="ID0EY2BM" style:family="text">
      <style:text-properties fo:font-weight="normal" fo:font-style="normal" style:text-underline-type="none" style:text-position="0% 100%" fo:font-size="11" style:font-size-asian="11pt" style:font-size-complex="11pt" style:font-name-asian="" style:font-name="Times New Roman"/>
    </style:style>
    <style:style style:name="ID0EB3BM" style:family="text">
      <style:text-properties fo:font-weight="normal" fo:font-style="normal" style:text-underline-type="none" style:text-position="0% 100%" fo:font-size="11" style:font-size-asian="11pt" style:font-size-complex="11pt" style:font-name-asian="" style:font-name="標楷體"/>
    </style:style>
    <style:style style:name="ID0EL4BM" style:family="text">
      <style:text-properties fo:font-weight="normal" fo:font-style="normal" style:text-underline-type="none" style:text-position="0% 100%" fo:font-size="11" style:font-size-asian="11pt" style:font-size-complex="11pt" style:font-name-asian="" style:font-name="Times New Roman"/>
    </style:style>
    <style:style style:name="ID0EU4BM" style:family="text">
      <style:text-properties fo:font-weight="normal" fo:font-style="normal" style:text-underline-type="none" style:text-position="0% 100%" fo:font-size="11" style:font-size-asian="11pt" style:font-size-complex="11pt" style:font-name-asian="" style:font-name="標楷體"/>
    </style:style>
    <style:style style:name="ID0EP6BM" style:family="text">
      <style:text-properties fo:font-weight="normal" fo:font-style="normal" style:text-underline-type="none" style:text-position="0% 100%" fo:font-size="12" style:font-size-asian="12pt" style:font-size-complex="12pt" style:font-name-asian="" style:font-name="Times New Roman"/>
    </style:style>
    <style:style style:name="ID0E16BM" style:family="text">
      <style:text-properties fo:font-weight="normal" fo:font-style="normal" style:text-underline-type="none" style:text-position="0% 100%" fo:font-size="12" style:font-size-asian="12pt" style:font-size-complex="12pt" style:font-name-asian="" style:font-name="標楷體"/>
    </style:style>
    <style:style style:name="ID0EHBCM" style:family="text">
      <style:text-properties fo:font-weight="normal" fo:font-style="normal" style:text-underline-type="none" style:text-position="0% 100%" fo:font-size="10" style:font-size-asian="10pt" style:font-size-complex="10pt" style:font-name-asian="" style:font-name="標楷體"/>
    </style:style>
    <style:style style:name="ID0E5CCM" style:family="text">
      <style:text-properties fo:font-weight="normal" fo:font-style="normal" style:text-underline-type="none" style:text-position="0% 100%" fo:font-size="12" style:font-size-asian="12pt" style:font-size-complex="12pt" style:font-name-asian="" style:font-name="Times New Roman"/>
    </style:style>
    <style:style style:name="ID0EJDCM" style:family="text">
      <style:text-properties fo:font-weight="normal" fo:font-style="normal" style:text-underline-type="none" style:text-position="0% 100%" fo:font-size="12" style:font-size-asian="12pt" style:font-size-complex="12pt" style:font-name-asian="" style:font-name="標楷體"/>
    </style:style>
    <style:style style:name="ID0EUDCM" style:family="text">
      <style:text-properties fo:font-weight="normal" fo:font-style="normal" style:text-underline-type="none" style:text-position="0% 100%" fo:font-size="12" style:font-size-asian="12pt" style:font-size-complex="12pt" style:font-name-asian="" style:font-name="Times New Roman"/>
    </style:style>
    <style:style style:name="ID0EGECM" style:family="text">
      <style:text-properties fo:font-weight="normal" fo:font-style="normal" style:text-underline-type="none" style:text-position="0% 100%" fo:font-size="12" style:font-size-asian="12pt" style:font-size-complex="12pt" style:font-name-asian="" style:font-name="Times New Roman"/>
    </style:style>
    <style:style style:name="ID0ERECM" style:family="text">
      <style:text-properties fo:font-weight="normal" fo:font-style="normal" style:text-underline-type="none" style:text-position="0% 100%" fo:font-size="12" style:font-size-asian="12pt" style:font-size-complex="12pt" style:font-name-asian="" style:font-name="標楷體"/>
    </style:style>
    <style:style style:name="ID0E3ECM" style:family="text">
      <style:text-properties fo:font-weight="normal" fo:font-style="normal" style:text-underline-type="none" style:text-position="0% 100%" fo:font-size="12" style:font-size-asian="12pt" style:font-size-complex="12pt" style:font-name-asian="" style:font-name="Times New Roman"/>
    </style:style>
    <style:style style:name="ID0EHFCM" style:family="text">
      <style:text-properties fo:font-weight="normal" fo:font-style="normal" style:text-underline-type="none" style:text-position="0% 100%" fo:font-size="10" style:font-size-asian="10pt" style:font-size-complex="10pt" style:font-name-asian="" style:font-name="Times New Roman"/>
    </style:style>
    <style:style style:name="ID0EUGCM" style:family="text">
      <style:text-properties fo:font-weight="normal" fo:font-style="normal" style:text-underline-type="none" style:text-position="0% 100%" fo:font-size="12" style:font-size-asian="12pt" style:font-size-complex="12pt" style:font-name-asian="" style:font-name="標楷體"/>
    </style:style>
    <style:style style:name="ID0E6GCM" style:family="text">
      <style:text-properties fo:font-weight="normal" fo:font-style="normal" style:text-underline-type="none" style:text-position="0% 100%" fo:font-size="12" style:font-size-asian="12pt" style:font-size-complex="12pt" style:font-name-asian="" style:font-name="Times New Roman"/>
    </style:style>
    <style:style style:name="ID0EKHCM" style:family="text">
      <style:text-properties fo:font-weight="normal" fo:font-style="normal" style:text-underline-type="none" style:text-position="0% 100%" fo:font-size="10" style:font-size-asian="10pt" style:font-size-complex="10pt" style:font-name-asian="" style:font-name="Times New Roman"/>
    </style:style>
    <style:style style:name="ID0E5ICM" style:family="text">
      <style:text-properties fo:font-weight="normal" fo:font-style="normal" style:text-underline-type="none" style:text-position="0% 100%" fo:font-size="12" style:font-size-asian="12pt" style:font-size-complex="12pt" style:font-name-asian="" style:font-name="標楷體"/>
    </style:style>
    <style:style style:name="ID0ESJCM" style:family="text">
      <style:text-properties fo:font-weight="normal" fo:font-style="normal" style:text-underline-type="none" style:text-position="0% 100%" fo:font-size="12" style:font-size-asian="12pt" style:font-size-complex="12pt" style:font-name-asian="" style:font-name="標楷體"/>
    </style:style>
    <style:style style:name="ID0EGKCM" style:family="text">
      <style:text-properties fo:font-weight="normal" fo:font-style="normal" style:text-underline-type="none" style:text-position="0% 100%" fo:font-size="12" style:font-size-asian="12pt" style:font-size-complex="12pt" style:font-name-asian="" style:font-name="標楷體"/>
    </style:style>
    <style:style style:name="ID0EPNCM" style:family="text">
      <style:text-properties fo:font-weight="normal" fo:font-style="normal" style:text-underline-type="none" style:text-position="0% 100%" fo:font-size="11" style:font-size-asian="11pt" style:font-size-complex="11pt" style:font-name-asian="" style:font-name="Times New Roman"/>
    </style:style>
    <style:style style:name="ID0EDPCM" style:family="text">
      <style:text-properties fo:font-weight="normal" fo:font-style="normal" style:text-underline-type="none" style:text-position="0% 100%" fo:font-size="11" style:font-size-asian="11pt" style:font-size-complex="11pt" style:font-name-asian="" style:font-name="Times New Roman"/>
    </style:style>
    <style:style style:name="ID0EMPCM" style:family="text">
      <style:text-properties fo:font-weight="normal" fo:font-style="normal" style:text-underline-type="none" style:text-position="0% 100%" fo:font-size="11" style:font-size-asian="11pt" style:font-size-complex="11pt" style:font-name-asian="" style:font-name="標楷體"/>
    </style:style>
    <style:style style:name="ID0EHRCM" style:family="text">
      <style:text-properties fo:font-weight="normal" fo:font-style="normal" style:text-underline-type="none" style:text-position="0% 100%" fo:font-size="12" style:font-size-asian="12pt" style:font-size-complex="12pt" style:font-name-asian="" style:font-name="Times New Roman"/>
    </style:style>
    <style:style style:name="ID0ESRCM" style:family="text">
      <style:text-properties fo:font-weight="normal" fo:font-style="normal" style:text-underline-type="none" style:text-position="0% 100%" fo:font-size="12" style:font-size-asian="12pt" style:font-size-complex="12pt" style:font-name-asian="" style:font-name="標楷體"/>
    </style:style>
    <style:style style:name="ID0E6SCM" style:family="text">
      <style:text-properties fo:font-weight="normal" fo:font-style="normal" style:text-underline-type="none" style:text-position="0% 100%" fo:font-size="10" style:font-size-asian="10pt" style:font-size-complex="10pt" style:font-name-asian="" style:font-name="標楷體"/>
    </style:style>
    <style:style style:name="ID0EWUCM" style:family="text">
      <style:text-properties fo:font-weight="normal" fo:font-style="normal" style:text-underline-type="none" style:text-position="0% 100%" fo:font-size="12" style:font-size-asian="12pt" style:font-size-complex="12pt" style:font-name-asian="" style:font-name="Times New Roman"/>
    </style:style>
    <style:style style:name="ID0EBVCM" style:family="text">
      <style:text-properties fo:font-weight="normal" fo:font-style="normal" style:text-underline-type="none" style:text-position="0% 100%" fo:font-size="12" style:font-size-asian="12pt" style:font-size-complex="12pt" style:font-name-asian="" style:font-name="標楷體"/>
    </style:style>
    <style:style style:name="ID0EMVCM" style:family="text">
      <style:text-properties fo:font-weight="normal" fo:font-style="normal" style:text-underline-type="none" style:text-position="0% 100%" fo:font-size="12" style:font-size-asian="12pt" style:font-size-complex="12pt" style:font-name-asian="" style:font-name="Times New Roman"/>
    </style:style>
    <style:style style:name="ID0E5VCM" style:family="text">
      <style:text-properties fo:font-weight="normal" fo:font-style="normal" style:text-underline-type="none" style:text-position="0% 100%" fo:font-size="12" style:font-size-asian="12pt" style:font-size-complex="12pt" style:font-name-asian="" style:font-name="Times New Roman"/>
    </style:style>
    <style:style style:name="ID0EJWCM" style:family="text">
      <style:text-properties fo:font-weight="normal" fo:font-style="normal" style:text-underline-type="none" style:text-position="0% 100%" fo:font-size="12" style:font-size-asian="12pt" style:font-size-complex="12pt" style:font-name-asian="" style:font-name="標楷體"/>
    </style:style>
    <style:style style:name="ID0EUWCM" style:family="text">
      <style:text-properties fo:font-weight="normal" fo:font-style="normal" style:text-underline-type="none" style:text-position="0% 100%" fo:font-size="12" style:font-size-asian="12pt" style:font-size-complex="12pt" style:font-name-asian="" style:font-name="Times New Roman"/>
    </style:style>
    <style:style style:name="ID0E6WCM" style:family="text">
      <style:text-properties fo:font-weight="normal" fo:font-style="normal" style:text-underline-type="none" style:text-position="0% 100%" fo:font-size="10" style:font-size-asian="10pt" style:font-size-complex="10pt" style:font-name-asian="" style:font-name="Times New Roman"/>
    </style:style>
    <style:style style:name="ID0EMYCM" style:family="text">
      <style:text-properties fo:font-weight="normal" fo:font-style="normal" style:text-underline-type="none" style:text-position="0% 100%" fo:font-size="12" style:font-size-asian="12pt" style:font-size-complex="12pt" style:font-name-asian="" style:font-name="標楷體"/>
    </style:style>
    <style:style style:name="ID0EXYCM" style:family="text">
      <style:text-properties fo:font-weight="normal" fo:font-style="normal" style:text-underline-type="none" style:text-position="0% 100%" fo:font-size="12" style:font-size-asian="12pt" style:font-size-complex="12pt" style:font-name-asian="" style:font-name="Times New Roman"/>
    </style:style>
    <style:style style:name="ID0ECZCM" style:family="text">
      <style:text-properties fo:font-weight="normal" fo:font-style="normal" style:text-underline-type="none" style:text-position="0% 100%" fo:font-size="10" style:font-size-asian="10pt" style:font-size-complex="10pt" style:font-name-asian="" style:font-name="Times New Roman"/>
    </style:style>
    <style:style style:name="ID0EW1CM" style:family="text">
      <style:text-properties fo:font-weight="normal" fo:font-style="normal" style:text-underline-type="none" style:text-position="0% 100%" fo:font-size="12" style:font-size-asian="12pt" style:font-size-complex="12pt" style:font-name-asian="" style:font-name="標楷體"/>
    </style:style>
    <style:style style:name="ID0EK2CM" style:family="text">
      <style:text-properties fo:font-weight="normal" fo:font-style="normal" style:text-underline-type="none" style:text-position="0% 100%" fo:font-size="12" style:font-size-asian="12pt" style:font-size-complex="12pt" style:font-name-asian="" style:font-name="標楷體"/>
    </style:style>
    <style:style style:name="ID0E52CM" style:family="text">
      <style:text-properties fo:font-weight="normal" fo:font-style="normal" style:text-underline-type="none" style:text-position="0% 100%" fo:font-size="12" style:font-size-asian="12pt" style:font-size-complex="12pt" style:font-name-asian="" style:font-name="標楷體"/>
    </style:style>
    <style:style style:name="ID0EH6CM" style:family="text">
      <style:text-properties fo:font-weight="normal" fo:font-style="normal" style:text-underline-type="none" style:text-position="0% 100%" fo:font-size="11" style:font-size-asian="11pt" style:font-size-complex="11pt" style:font-name-asian="" style:font-name="Times New Roman"/>
    </style:style>
    <style:style style:name="ID0ENBDM" style:family="text">
      <style:text-properties fo:font-weight="normal" fo:font-style="normal" style:text-underline-type="none" style:text-position="0% 100%" fo:font-size="11" style:font-size-asian="11pt" style:font-size-complex="11pt" style:font-name-asian="" style:font-name="Times New Roman"/>
    </style:style>
    <style:style style:name="ID0EWEDM" style:family="text">
      <style:text-properties fo:font-weight="normal" fo:font-style="normal" style:text-underline-type="none" style:text-position="0% 100%" fo:font-size="12" style:font-size-asian="12pt" style:font-size-complex="12pt" style:font-name-asian="" style:font-name="標楷體"/>
    </style:style>
    <style:style style:name="ID0EKFDM" style:family="text">
      <style:text-properties fo:font-weight="normal" fo:font-style="normal" style:text-underline-type="none" style:text-position="0% 100%" fo:font-size="12" style:font-size-asian="12pt" style:font-size-complex="12pt" style:font-name-asian="" style:font-name="標楷體"/>
    </style:style>
    <style:style style:name="ID0E5FDM" style:family="text">
      <style:text-properties fo:font-weight="normal" fo:font-style="normal" style:text-underline-type="none" style:text-position="0% 100%" fo:font-size="12" style:font-size-asian="12pt" style:font-size-complex="12pt" style:font-name-asian="" style:font-name="標楷體"/>
    </style:style>
    <style:style style:name="ID0EQHDM" style:family="text">
      <style:text-properties fo:font-weight="normal" fo:font-style="normal" style:text-underline-type="none" style:text-position="0% 100%" fo:font-size="12" style:font-size-asian="12pt" style:font-size-complex="12pt" style:font-name-asian="" style:font-name="標楷體"/>
    </style:style>
    <style:style style:name="ID0E2HDM" style:family="text">
      <style:text-properties fo:font-weight="normal" fo:font-style="normal" style:text-underline-type="none" style:text-position="0% 100%" fo:font-size="12" style:font-size-asian="12pt" style:font-size-complex="12pt" style:font-name-asian="" style:font-name="Times New Roman"/>
    </style:style>
    <style:style style:name="ID0EGIDM" style:family="text">
      <style:text-properties fo:font-weight="normal" fo:font-style="normal" style:text-underline-type="none" style:text-position="0% 100%" fo:font-size="10" style:font-size-asian="10pt" style:font-size-complex="10pt" style:font-name-asian="" style:font-name="Times New Roman"/>
    </style:style>
    <style:style style:name="ID0EYIDM" style:family="text">
      <style:text-properties fo:font-weight="normal" fo:font-style="normal" style:text-underline-type="none" style:text-position="0% 100%" fo:font-size="12" style:font-size-asian="12pt" style:font-size-complex="12pt" style:font-name-asian="" style:font-name="Times New Roman"/>
    </style:style>
    <style:style style:name="ID0EDJDM" style:family="text">
      <style:text-properties fo:font-weight="normal" fo:font-style="normal" style:text-underline-type="none" style:text-position="0% 100%" fo:font-size="12" style:font-size-asian="12pt" style:font-size-complex="12pt" style:font-name-asian="" style:font-name="標楷體"/>
    </style:style>
    <style:style style:name="ID0EOJDM" style:family="text">
      <style:text-properties fo:font-weight="normal" fo:font-style="normal" style:text-underline-type="none" style:text-position="0% 100%" fo:font-size="12" style:font-size-asian="12pt" style:font-size-complex="12pt" style:font-name-asian="" style:font-name="Times New Roman"/>
    </style:style>
    <style:style style:name="ID0EELDM" style:family="text">
      <style:text-properties fo:font-weight="normal" fo:font-style="normal" style:text-underline-type="none" style:text-position="0% 100%" fo:font-size="10" style:font-size-asian="10pt" style:font-size-complex="10pt" style:font-name-asian="" style:font-name="標楷體"/>
    </style:style>
    <style:style style:name="ID0EFMDM" style:family="text">
      <style:text-properties fo:font-weight="normal" fo:font-style="normal" style:text-underline-type="none" style:text-position="0% 100%" fo:font-size="12" style:font-size-asian="12pt" style:font-size-complex="12pt" style:font-name-asian="" style:font-name="Times New Roman"/>
    </style:style>
    <style:style style:name="ID0EQMDM" style:family="text">
      <style:text-properties fo:font-weight="normal" fo:font-style="normal" style:text-underline-type="none" style:text-position="0% 100%" fo:font-size="12" style:font-size-asian="12pt" style:font-size-complex="12pt" style:font-name-asian="" style:font-name="標楷體"/>
    </style:style>
    <style:style style:name="ID0E2MDM" style:family="text">
      <style:text-properties fo:font-weight="normal" fo:font-style="normal" style:text-underline-type="none" style:text-position="0% 100%" fo:font-size="12" style:font-size-asian="12pt" style:font-size-complex="12pt" style:font-name-asian="" style:font-name="Times New Roman"/>
    </style:style>
    <style:style style:name="ID0EGNDM" style:family="text">
      <style:text-properties fo:font-weight="normal" fo:font-style="normal" style:text-underline-type="none" style:text-position="0% 100%" fo:font-size="10" style:font-size-asian="10pt" style:font-size-complex="10pt" style:font-name-asian="" style:font-name="Times New Roman"/>
    </style:style>
    <style:style style:name="ID0EAPDM" style:family="text">
      <style:text-properties fo:font-weight="normal" fo:font-style="normal" style:text-underline-type="none" style:text-position="0% 100%" fo:font-size="12" style:font-size-asian="12pt" style:font-size-complex="12pt" style:font-name-asian="" style:font-name="Times New Roman"/>
    </style:style>
    <style:style style:name="ID0ELPDM" style:family="text">
      <style:text-properties fo:font-weight="normal" fo:font-style="normal" style:text-underline-type="none" style:text-position="0% 100%" fo:font-size="12" style:font-size-asian="12pt" style:font-size-complex="12pt" style:font-name-asian="" style:font-name="標楷體"/>
    </style:style>
    <style:style style:name="ID0EGRDM" style:family="text">
      <style:text-properties fo:font-weight="normal" fo:font-style="normal" style:text-underline-type="none" style:text-position="0% 100%" fo:font-size="11" style:font-size-asian="11pt" style:font-size-complex="11pt" style:font-name-asian="" style:font-name="Times New Roman"/>
    </style:style>
    <style:style style:name="ID0EPRDM" style:family="text">
      <style:text-properties fo:font-weight="normal" fo:font-style="normal" style:text-underline-type="none" style:text-position="0% 100%" fo:font-size="11" style:font-size-asian="11pt" style:font-size-complex="11pt" style:font-name-asian="" style:font-name="標楷體"/>
    </style:style>
    <style:style style:name="ID0EFTDM" style:family="text">
      <style:text-properties fo:font-weight="normal" fo:font-style="normal" style:text-underline-type="none" style:text-position="0% 100%" fo:font-size="11" style:font-size-asian="11pt" style:font-size-complex="11pt" style:font-name-asian="" style:font-name="Times New Roman"/>
    </style:style>
    <style:style style:name="ID0EOWDM" style:family="text">
      <style:text-properties fo:font-weight="normal" fo:font-style="normal" style:text-underline-type="none" style:text-position="0% 100%" fo:font-size="12" style:font-size-asian="12pt" style:font-size-complex="12pt" style:font-name-asian="" style:font-name="標楷體"/>
    </style:style>
    <style:style style:name="ID0ECXDM" style:family="text">
      <style:text-properties fo:font-weight="normal" fo:font-style="normal" style:text-underline-type="none" style:text-position="0% 100%" fo:font-size="12" style:font-size-asian="12pt" style:font-size-complex="12pt" style:font-name-asian="" style:font-name="標楷體"/>
    </style:style>
    <style:style style:name="ID0EWXDM" style:family="text">
      <style:text-properties fo:font-weight="normal" fo:font-style="normal" style:text-underline-type="none" style:text-position="0% 100%" fo:font-size="12" style:font-size-asian="12pt" style:font-size-complex="12pt" style:font-name-asian="" style:font-name="標楷體"/>
    </style:style>
    <style:style style:name="ID0EIZDM" style:family="text">
      <style:text-properties fo:font-weight="normal" fo:font-style="normal" style:text-underline-type="none" style:text-position="0% 100%" fo:font-size="12" style:font-size-asian="12pt" style:font-size-complex="12pt" style:font-name-asian="" style:font-name="標楷體"/>
    </style:style>
    <style:style style:name="ID0ETZDM" style:family="text">
      <style:text-properties fo:font-weight="normal" fo:font-style="normal" style:text-underline-type="none" style:text-position="0% 100%" fo:font-size="12" style:font-size-asian="12pt" style:font-size-complex="12pt" style:font-name-asian="" style:font-name="Times New Roman"/>
    </style:style>
    <style:style style:name="ID0E5ZDM" style:family="text">
      <style:text-properties fo:font-weight="normal" fo:font-style="normal" style:text-underline-type="none" style:text-position="0% 100%" fo:font-size="10" style:font-size-asian="10pt" style:font-size-complex="10pt" style:font-name-asian="" style:font-name="Times New Roman"/>
    </style:style>
    <style:style style:name="ID0EQ1DM" style:family="text">
      <style:text-properties fo:font-weight="normal" fo:font-style="normal" style:text-underline-type="none" style:text-position="0% 100%" fo:font-size="12" style:font-size-asian="12pt" style:font-size-complex="12pt" style:font-name-asian="" style:font-name="Times New Roman"/>
    </style:style>
    <style:style style:name="ID0E21DM" style:family="text">
      <style:text-properties fo:font-weight="normal" fo:font-style="normal" style:text-underline-type="none" style:text-position="0% 100%" fo:font-size="12" style:font-size-asian="12pt" style:font-size-complex="12pt" style:font-name-asian="" style:font-name="標楷體"/>
    </style:style>
    <style:style style:name="ID0EG2DM" style:family="text">
      <style:text-properties fo:font-weight="normal" fo:font-style="normal" style:text-underline-type="none" style:text-position="0% 100%" fo:font-size="12" style:font-size-asian="12pt" style:font-size-complex="12pt" style:font-name-asian="" style:font-name="Times New Roman"/>
    </style:style>
    <style:style style:name="ID0E33DM" style:family="text">
      <style:text-properties fo:font-weight="normal" fo:font-style="normal" style:text-underline-type="none" style:text-position="0% 100%" fo:font-size="10" style:font-size-asian="10pt" style:font-size-complex="10pt" style:font-name-asian="" style:font-name="標楷體"/>
    </style:style>
    <style:style style:name="ID0E44DM" style:family="text">
      <style:text-properties fo:font-weight="normal" fo:font-style="normal" style:text-underline-type="none" style:text-position="0% 100%" fo:font-size="12" style:font-size-asian="12pt" style:font-size-complex="12pt" style:font-name-asian="" style:font-name="Times New Roman"/>
    </style:style>
    <style:style style:name="ID0EI5DM" style:family="text">
      <style:text-properties fo:font-weight="normal" fo:font-style="normal" style:text-underline-type="none" style:text-position="0% 100%" fo:font-size="12" style:font-size-asian="12pt" style:font-size-complex="12pt" style:font-name-asian="" style:font-name="標楷體"/>
    </style:style>
    <style:style style:name="ID0ET5DM" style:family="text">
      <style:text-properties fo:font-weight="normal" fo:font-style="normal" style:text-underline-type="none" style:text-position="0% 100%" fo:font-size="12" style:font-size-asian="12pt" style:font-size-complex="12pt" style:font-name-asian="" style:font-name="Times New Roman"/>
    </style:style>
    <style:style style:name="ID0E55DM" style:family="text">
      <style:text-properties fo:font-weight="normal" fo:font-style="normal" style:text-underline-type="none" style:text-position="0% 100%" fo:font-size="10" style:font-size-asian="10pt" style:font-size-complex="10pt" style:font-name-asian="" style:font-name="Times New Roman"/>
    </style:style>
    <style:style style:name="ID0EYAEM" style:family="text">
      <style:text-properties fo:font-weight="normal" fo:font-style="normal" style:text-underline-type="none" style:text-position="0% 100%" fo:font-size="12" style:font-size-asian="12pt" style:font-size-complex="12pt" style:font-name-asian="" style:font-name="Times New Roman"/>
    </style:style>
    <style:style style:name="ID0EDBEM" style:family="text">
      <style:text-properties fo:font-weight="normal" fo:font-style="normal" style:text-underline-type="none" style:text-position="0% 100%" fo:font-size="12" style:font-size-asian="12pt" style:font-size-complex="12pt" style:font-name-asian="" style:font-name="標楷體"/>
    </style:style>
    <style:style style:name="ID0E5CEM" style:family="text">
      <style:text-properties fo:font-weight="normal" fo:font-style="normal" style:text-underline-type="none" style:text-position="0% 100%" fo:font-size="11" style:font-size-asian="11pt" style:font-size-complex="11pt" style:font-name-asian="" style:font-name="Times New Roman"/>
    </style:style>
    <style:style style:name="ID0EHDEM" style:family="text">
      <style:text-properties fo:font-weight="normal" fo:font-style="normal" style:text-underline-type="none" style:text-position="0% 100%" fo:font-size="11" style:font-size-asian="11pt" style:font-size-complex="11pt" style:font-name-asian="" style:font-name="標楷體"/>
    </style:style>
    <style:style style:name="ID0EREEM" style:family="text">
      <style:text-properties fo:font-weight="normal" fo:font-style="normal" style:text-underline-type="none" style:text-position="0% 100%" fo:font-size="11" style:font-size-asian="11pt" style:font-size-complex="11pt" style:font-name-asian="" style:font-name="Times New Roman"/>
    </style:style>
    <style:style style:name="ID0E1EEM" style:family="text">
      <style:text-properties fo:font-weight="normal" fo:font-style="normal" style:text-underline-type="none" style:text-position="0% 100%" fo:font-size="11" style:font-size-asian="11pt" style:font-size-complex="11pt" style:font-name-asian="" style:font-name="標楷體"/>
    </style:style>
    <style:style style:name="ID0EIGEM" style:family="text">
      <style:text-properties fo:font-weight="normal" fo:font-style="normal" style:text-underline-type="none" style:text-position="0% 100%" fo:font-size="12" style:font-size-asian="12pt" style:font-size-complex="12pt" style:font-name-asian="" style:font-name="Times New Roman"/>
    </style:style>
    <style:style style:name="ID0ETGEM" style:family="text">
      <style:text-properties fo:font-weight="normal" fo:font-style="normal" style:text-underline-type="none" style:text-position="0% 100%" fo:font-size="12" style:font-size-asian="12pt" style:font-size-complex="12pt" style:font-name-asian="" style:font-name="標楷體"/>
    </style:style>
    <style:style style:name="ID0EMHEM" style:family="text">
      <style:text-properties fo:font-weight="normal" fo:font-style="normal" style:text-underline-type="none" style:text-position="0% 100%" fo:font-size="10" style:font-size-asian="10pt" style:font-size-complex="10pt" style:font-name-asian="" style:font-name="標楷體"/>
    </style:style>
    <style:style style:name="ID0EOIEM" style:family="text">
      <style:text-properties fo:font-weight="normal" fo:font-style="normal" style:text-underline-type="none" style:text-position="0% 100%" fo:font-size="12" style:font-size-asian="12pt" style:font-size-complex="12pt" style:font-name-asian="" style:font-name="Times New Roman"/>
    </style:style>
    <style:style style:name="ID0EZIEM" style:family="text">
      <style:text-properties fo:font-weight="normal" fo:font-style="normal" style:text-underline-type="none" style:text-position="0% 100%" fo:font-size="12" style:font-size-asian="12pt" style:font-size-complex="12pt" style:font-name-asian="" style:font-name="標楷體"/>
    </style:style>
    <style:style style:name="ID0EEJEM" style:family="text">
      <style:text-properties fo:font-weight="normal" fo:font-style="normal" style:text-underline-type="none" style:text-position="0% 100%" fo:font-size="12" style:font-size-asian="12pt" style:font-size-complex="12pt" style:font-name-asian="" style:font-name="Times New Roman"/>
    </style:style>
    <style:style style:name="ID0EMKEM" style:family="text">
      <style:text-properties fo:font-weight="normal" fo:font-style="normal" style:text-underline-type="none" style:text-position="0% 100%" fo:font-size="12" style:font-size-asian="12pt" style:font-size-complex="12pt" style:font-name-asian="" style:font-name="標楷體"/>
    </style:style>
    <style:style style:name="ID0EALEM" style:family="text">
      <style:text-properties fo:font-weight="normal" fo:font-style="normal" style:text-underline-type="none" style:text-position="0% 100%" fo:font-size="12" style:font-size-asian="12pt" style:font-size-complex="12pt" style:font-name-asian="" style:font-name="標楷體"/>
    </style:style>
    <style:style style:name="ID0ECNEM" style:family="text">
      <style:text-properties fo:font-weight="normal" fo:font-style="normal" style:text-underline-type="none" style:text-position="0% 100%" fo:font-size="11" style:font-size-asian="11pt" style:font-size-complex="11pt" style:font-name-asian="" style:font-name="Times New Roman"/>
    </style:style>
    <style:style style:name="ID0EWOEM" style:family="text">
      <style:text-properties fo:font-weight="normal" fo:font-style="normal" style:text-underline-type="none" style:text-position="0% 100%" fo:font-size="11" style:font-size-asian="11pt" style:font-size-complex="11pt" style:font-name-asian="" style:font-name="Times New Roman"/>
    </style:style>
    <style:style style:name="ID0E6OEM" style:family="text">
      <style:text-properties fo:font-weight="normal" fo:font-style="normal" style:text-underline-type="none" style:text-position="0% 100%" fo:font-size="11" style:font-size-asian="11pt" style:font-size-complex="11pt" style:font-name-asian="" style:font-name="標楷體"/>
    </style:style>
    <style:style style:name="ID0EDREM" style:family="text">
      <style:text-properties fo:font-weight="normal" fo:font-style="normal" style:text-underline-type="none" style:text-position="0% 100%" fo:font-size="12" style:font-size-asian="12pt" style:font-size-complex="12pt" style:font-name-asian="" style:font-name="Times New Roman"/>
    </style:style>
    <style:style style:name="ID0EOREM" style:family="text">
      <style:text-properties fo:font-weight="normal" fo:font-style="normal" style:text-underline-type="none" style:text-position="0% 100%" fo:font-size="12" style:font-size-asian="12pt" style:font-size-complex="12pt" style:font-name-asian="" style:font-name="標楷體"/>
    </style:style>
    <style:style style:name="ID0EZREM" style:family="text">
      <style:text-properties fo:font-weight="normal" fo:font-style="normal" style:text-underline-type="none" style:text-position="0% 100%" fo:font-size="12" style:font-size-asian="12pt" style:font-size-complex="12pt" style:font-name-asian="" style:font-name="Times New Roman"/>
    </style:style>
    <style:style style:name="ID0EESEM" style:family="text">
      <style:text-properties fo:font-weight="normal" fo:font-style="normal" style:text-underline-type="none" style:text-position="0% 100%" fo:font-size="10" style:font-size-asian="10pt" style:font-size-complex="10pt" style:font-name-asian="" style:font-name="Times New Roman"/>
    </style:style>
    <style:style style:name="ID0ERTEM" style:family="text">
      <style:text-properties fo:font-weight="normal" fo:font-style="normal" style:text-underline-type="none" style:text-position="0% 100%" fo:font-size="12" style:font-size-asian="12pt" style:font-size-complex="12pt" style:font-name-asian="" style:font-name="標楷體"/>
    </style:style>
    <style:style style:name="ID0E3TEM" style:family="text">
      <style:text-properties fo:font-weight="normal" fo:font-style="normal" style:text-underline-type="none" style:text-position="0% 100%" fo:font-size="12" style:font-size-asian="12pt" style:font-size-complex="12pt" style:font-name-asian="" style:font-name="Times New Roman"/>
    </style:style>
    <style:style style:name="ID0EHUEM" style:family="text">
      <style:text-properties fo:font-weight="normal" fo:font-style="normal" style:text-underline-type="none" style:text-position="0% 100%" fo:font-size="10" style:font-size-asian="10pt" style:font-size-complex="10pt" style:font-name-asian="" style:font-name="Times New Roman"/>
    </style:style>
    <style:style style:name="ID0EJVEM" style:family="text">
      <style:text-properties fo:font-weight="normal" fo:font-style="normal" style:text-underline-type="none" style:text-position="0% 100%" fo:font-size="12" style:font-size-asian="12pt" style:font-size-complex="12pt" style:font-name-asian="" style:font-name="標楷體"/>
    </style:style>
    <style:style style:name="ID0E4VEM" style:family="text">
      <style:text-properties fo:font-weight="normal" fo:font-style="normal" style:text-underline-type="none" style:text-position="0% 100%" fo:font-size="12" style:font-size-asian="12pt" style:font-size-complex="12pt" style:font-name-asian="" style:font-name="標楷體"/>
    </style:style>
    <style:style style:name="ID0EUYEM" style:family="text">
      <style:text-properties fo:font-weight="normal" fo:font-style="normal" style:text-underline-type="none" style:text-position="0% 100%" fo:font-size="11" style:font-size-asian="11pt" style:font-size-complex="11pt" style:font-name-asian="" style:font-name="Times New Roman"/>
    </style:style>
    <style:style style:name="ID0EC1EM" style:family="text">
      <style:text-properties fo:font-weight="normal" fo:font-style="normal" style:text-underline-type="none" style:text-position="0% 100%" fo:font-size="11" style:font-size-asian="11pt" style:font-size-complex="11pt" style:font-name-asian="" style:font-name="Times New Roman"/>
    </style:style>
    <style:style style:name="ID0EL4EM" style:family="text">
      <style:text-properties fo:font-weight="normal" fo:font-style="normal" style:text-underline-type="none" style:text-position="0% 100%" fo:font-size="12" style:font-size-asian="12pt" style:font-size-complex="12pt" style:font-name-asian="" style:font-name="標楷體"/>
    </style:style>
    <style:style style:name="ID0E64EM" style:family="text">
      <style:text-properties fo:font-weight="normal" fo:font-style="normal" style:text-underline-type="none" style:text-position="0% 100%" fo:font-size="12" style:font-size-asian="12pt" style:font-size-complex="12pt" style:font-name-asian="" style:font-name="標楷體"/>
    </style:style>
    <style:style style:name="ID0ET5EM" style:family="text">
      <style:text-properties fo:font-weight="normal" fo:font-style="normal" style:text-underline-type="none" style:text-position="0% 100%" fo:font-size="12" style:font-size-asian="12pt" style:font-size-complex="12pt" style:font-name-asian="" style:font-name="標楷體"/>
    </style:style>
    <style:style style:name="ID0EFAFM" style:family="text">
      <style:text-properties fo:font-weight="normal" fo:font-style="normal" style:text-underline-type="none" style:text-position="0% 100%" fo:font-size="12" style:font-size-asian="12pt" style:font-size-complex="12pt" style:font-name-asian="" style:font-name="標楷體"/>
    </style:style>
    <style:style style:name="ID0EQAFM" style:family="text">
      <style:text-properties fo:font-weight="normal" fo:font-style="normal" style:text-underline-type="none" style:text-position="0% 100%" fo:font-size="12" style:font-size-asian="12pt" style:font-size-complex="12pt" style:font-name-asian="" style:font-name="Times New Roman"/>
    </style:style>
    <style:style style:name="ID0E2AFM" style:family="text">
      <style:text-properties fo:font-weight="normal" fo:font-style="normal" style:text-underline-type="none" style:text-position="0% 100%" fo:font-size="10" style:font-size-asian="10pt" style:font-size-complex="10pt" style:font-name-asian="" style:font-name="Times New Roman"/>
    </style:style>
    <style:style style:name="ID0ENBFM" style:family="text">
      <style:text-properties fo:font-weight="normal" fo:font-style="normal" style:text-underline-type="none" style:text-position="0% 100%" fo:font-size="12" style:font-size-asian="12pt" style:font-size-complex="12pt" style:font-name-asian="" style:font-name="Times New Roman"/>
    </style:style>
    <style:style style:name="ID0EYBFM" style:family="text">
      <style:text-properties fo:font-weight="normal" fo:font-style="normal" style:text-underline-type="none" style:text-position="0% 100%" fo:font-size="12" style:font-size-asian="12pt" style:font-size-complex="12pt" style:font-name-asian="" style:font-name="標楷體"/>
    </style:style>
    <style:style style:name="ID0EDCFM" style:family="text">
      <style:text-properties fo:font-weight="normal" fo:font-style="normal" style:text-underline-type="none" style:text-position="0% 100%" fo:font-size="12" style:font-size-asian="12pt" style:font-size-complex="12pt" style:font-name-asian="" style:font-name="Times New Roman"/>
    </style:style>
    <style:style style:name="ID0EZDFM" style:family="text">
      <style:text-properties fo:font-weight="normal" fo:font-style="normal" style:text-underline-type="none" style:text-position="0% 100%" fo:font-size="10" style:font-size-asian="10pt" style:font-size-complex="10pt" style:font-name-asian="" style:font-name="標楷體"/>
    </style:style>
    <style:style style:name="ID0E1EFM" style:family="text">
      <style:text-properties fo:font-weight="normal" fo:font-style="normal" style:text-underline-type="none" style:text-position="0% 100%" fo:font-size="12" style:font-size-asian="12pt" style:font-size-complex="12pt" style:font-name-asian="" style:font-name="Times New Roman"/>
    </style:style>
    <style:style style:name="ID0EFFFM" style:family="text">
      <style:text-properties fo:font-weight="normal" fo:font-style="normal" style:text-underline-type="none" style:text-position="0% 100%" fo:font-size="12" style:font-size-asian="12pt" style:font-size-complex="12pt" style:font-name-asian="" style:font-name="標楷體"/>
    </style:style>
    <style:style style:name="ID0EQFFM" style:family="text">
      <style:text-properties fo:font-weight="normal" fo:font-style="normal" style:text-underline-type="none" style:text-position="0% 100%" fo:font-size="12" style:font-size-asian="12pt" style:font-size-complex="12pt" style:font-name-asian="" style:font-name="Times New Roman"/>
    </style:style>
    <style:style style:name="ID0E2FFM" style:family="text">
      <style:text-properties fo:font-weight="normal" fo:font-style="normal" style:text-underline-type="none" style:text-position="0% 100%" fo:font-size="10" style:font-size-asian="10pt" style:font-size-complex="10pt" style:font-name-asian="" style:font-name="Times New Roman"/>
    </style:style>
    <style:style style:name="ID0EVHFM" style:family="text">
      <style:text-properties fo:font-weight="normal" fo:font-style="normal" style:text-underline-type="none" style:text-position="0% 100%" fo:font-size="12" style:font-size-asian="12pt" style:font-size-complex="12pt" style:font-name-asian="" style:font-name="Times New Roman"/>
    </style:style>
    <style:style style:name="ID0EAIFM" style:family="text">
      <style:text-properties fo:font-weight="normal" fo:font-style="normal" style:text-underline-type="none" style:text-position="0% 100%" fo:font-size="12" style:font-size-asian="12pt" style:font-size-complex="12pt" style:font-name-asian="" style:font-name="標楷體"/>
    </style:style>
    <style:style style:name="ID0E2JFM" style:family="text">
      <style:text-properties fo:font-weight="normal" fo:font-style="normal" style:text-underline-type="none" style:text-position="0% 100%" fo:font-size="11" style:font-size-asian="11pt" style:font-size-complex="11pt" style:font-name-asian="" style:font-name="Times New Roman"/>
    </style:style>
    <style:style style:name="ID0EEKFM" style:family="text">
      <style:text-properties fo:font-weight="normal" fo:font-style="normal" style:text-underline-type="none" style:text-position="0% 100%" fo:font-size="11" style:font-size-asian="11pt" style:font-size-complex="11pt" style:font-name-asian="" style:font-name="標楷體"/>
    </style:style>
    <style:style style:name="ID0E1LFM" style:family="text">
      <style:text-properties fo:font-weight="normal" fo:font-style="normal" style:text-underline-type="none" style:text-position="0% 100%" fo:font-size="11" style:font-size-asian="11pt" style:font-size-complex="11pt" style:font-name-asian="" style:font-name="Times New Roman"/>
    </style:style>
    <style:style style:name="ID0EDPFM" style:family="text">
      <style:text-properties fo:font-weight="normal" fo:font-style="normal" style:text-underline-type="none" style:text-position="0% 100%" fo:font-size="12" style:font-size-asian="12pt" style:font-size-complex="12pt" style:font-name-asian="" style:font-name="標楷體"/>
    </style:style>
    <style:style style:name="ID0EXPFM" style:family="text">
      <style:text-properties fo:font-weight="normal" fo:font-style="normal" style:text-underline-type="none" style:text-position="0% 100%" fo:font-size="12" style:font-size-asian="12pt" style:font-size-complex="12pt" style:font-name-asian="" style:font-name="標楷體"/>
    </style:style>
    <style:style style:name="ID0ELQFM" style:family="text">
      <style:text-properties fo:font-weight="normal" fo:font-style="normal" style:text-underline-type="none" style:text-position="0% 100%" fo:font-size="12" style:font-size-asian="12pt" style:font-size-complex="12pt" style:font-name-asian="" style:font-name="標楷體"/>
    </style:style>
    <style:style style:name="ID0E4RFM" style:family="text">
      <style:text-properties fo:font-weight="normal" fo:font-style="normal" style:text-underline-type="none" style:text-position="0% 100%" fo:font-size="12" style:font-size-asian="12pt" style:font-size-complex="12pt" style:font-name-asian="" style:font-name="標楷體"/>
    </style:style>
    <style:style style:name="ID0EISFM" style:family="text">
      <style:text-properties fo:font-weight="normal" fo:font-style="normal" style:text-underline-type="none" style:text-position="0% 100%" fo:font-size="12" style:font-size-asian="12pt" style:font-size-complex="12pt" style:font-name-asian="" style:font-name="Times New Roman"/>
    </style:style>
    <style:style style:name="ID0ETSFM" style:family="text">
      <style:text-properties fo:font-weight="normal" fo:font-style="normal" style:text-underline-type="none" style:text-position="0% 100%" fo:font-size="10" style:font-size-asian="10pt" style:font-size-complex="10pt" style:font-name-asian="" style:font-name="Times New Roman"/>
    </style:style>
    <style:style style:name="ID0EFTFM" style:family="text">
      <style:text-properties fo:font-weight="normal" fo:font-style="normal" style:text-underline-type="none" style:text-position="0% 100%" fo:font-size="12" style:font-size-asian="12pt" style:font-size-complex="12pt" style:font-name-asian="" style:font-name="Times New Roman"/>
    </style:style>
    <style:style style:name="ID0EQTFM" style:family="text">
      <style:text-properties fo:font-weight="normal" fo:font-style="normal" style:text-underline-type="none" style:text-position="0% 100%" fo:font-size="12" style:font-size-asian="12pt" style:font-size-complex="12pt" style:font-name-asian="" style:font-name="標楷體"/>
    </style:style>
    <style:style style:name="ID0E2TFM" style:family="text">
      <style:text-properties fo:font-weight="normal" fo:font-style="normal" style:text-underline-type="none" style:text-position="0% 100%" fo:font-size="12" style:font-size-asian="12pt" style:font-size-complex="12pt" style:font-name-asian="" style:font-name="Times New Roman"/>
    </style:style>
    <style:style style:name="ID0ERVFM" style:family="text">
      <style:text-properties fo:font-weight="normal" fo:font-style="normal" style:text-underline-type="none" style:text-position="0% 100%" fo:font-size="10" style:font-size-asian="10pt" style:font-size-complex="10pt" style:font-name-asian="" style:font-name="標楷體"/>
    </style:style>
    <style:style style:name="ID0ESWFM" style:family="text">
      <style:text-properties fo:font-weight="normal" fo:font-style="normal" style:text-underline-type="none" style:text-position="0% 100%" fo:font-size="12" style:font-size-asian="12pt" style:font-size-complex="12pt" style:font-name-asian="" style:font-name="Times New Roman"/>
    </style:style>
    <style:style style:name="ID0E4WFM" style:family="text">
      <style:text-properties fo:font-weight="normal" fo:font-style="normal" style:text-underline-type="none" style:text-position="0% 100%" fo:font-size="12" style:font-size-asian="12pt" style:font-size-complex="12pt" style:font-name-asian="" style:font-name="標楷體"/>
    </style:style>
    <style:style style:name="ID0EIXFM" style:family="text">
      <style:text-properties fo:font-weight="normal" fo:font-style="normal" style:text-underline-type="none" style:text-position="0% 100%" fo:font-size="12" style:font-size-asian="12pt" style:font-size-complex="12pt" style:font-name-asian="" style:font-name="Times New Roman"/>
    </style:style>
    <style:style style:name="ID0ETXFM" style:family="text">
      <style:text-properties fo:font-weight="normal" fo:font-style="normal" style:text-underline-type="none" style:text-position="0% 100%" fo:font-size="10" style:font-size-asian="10pt" style:font-size-complex="10pt" style:font-name-asian="" style:font-name="Times New Roman"/>
    </style:style>
    <style:style style:name="ID0ENZFM" style:family="text">
      <style:text-properties fo:font-weight="normal" fo:font-style="normal" style:text-underline-type="none" style:text-position="0% 100%" fo:font-size="12" style:font-size-asian="12pt" style:font-size-complex="12pt" style:font-name-asian="" style:font-name="Times New Roman"/>
    </style:style>
    <style:style style:name="ID0EYZFM" style:family="text">
      <style:text-properties fo:font-weight="normal" fo:font-style="normal" style:text-underline-type="none" style:text-position="0% 100%" fo:font-size="12" style:font-size-asian="12pt" style:font-size-complex="12pt" style:font-name-asian="" style:font-name="標楷體"/>
    </style:style>
    <style:style style:name="ID0ET2FM" style:family="text">
      <style:text-properties fo:font-weight="normal" fo:font-style="normal" style:text-underline-type="none" style:text-position="0% 100%" fo:font-size="11" style:font-size-asian="11pt" style:font-size-complex="11pt" style:font-name-asian="" style:font-name="Times New Roman"/>
    </style:style>
    <style:style style:name="ID0E32FM" style:family="text">
      <style:text-properties fo:font-weight="normal" fo:font-style="normal" style:text-underline-type="none" style:text-position="0% 100%" fo:font-size="11" style:font-size-asian="11pt" style:font-size-complex="11pt" style:font-name-asian="" style:font-name="標楷體"/>
    </style:style>
    <style:style style:name="ID0EM4FM" style:family="text">
      <style:text-properties fo:font-weight="normal" fo:font-style="normal" style:text-underline-type="none" style:text-position="0% 100%" fo:font-size="11" style:font-size-asian="11pt" style:font-size-complex="11pt" style:font-name-asian="" style:font-name="Times New Roman"/>
    </style:style>
    <style:style style:name="ID0EPAGM" style:family="text">
      <style:text-properties fo:font-weight="normal" fo:font-style="normal" style:text-underline-type="none" style:text-position="0% 100%" fo:font-size="12" style:font-size-asian="12pt" style:font-size-complex="12pt" style:font-name-asian="" style:font-name="標楷體"/>
    </style:style>
    <style:style style:name="ID0EDBGM" style:family="text">
      <style:text-properties fo:font-weight="normal" fo:font-style="normal" style:text-underline-type="none" style:text-position="0% 100%" fo:font-size="12" style:font-size-asian="12pt" style:font-size-complex="12pt" style:font-name-asian="" style:font-name="標楷體"/>
    </style:style>
    <style:style style:name="ID0EXBGM" style:family="text">
      <style:text-properties fo:font-weight="normal" fo:font-style="normal" style:text-underline-type="none" style:text-position="0% 100%" fo:font-size="12" style:font-size-asian="12pt" style:font-size-complex="12pt" style:font-name-asian="" style:font-name="標楷體"/>
    </style:style>
    <style:style style:name="ID0EJDGM" style:family="text">
      <style:text-properties fo:font-weight="normal" fo:font-style="normal" style:text-underline-type="none" style:text-position="0% 100%" fo:font-size="12" style:font-size-asian="12pt" style:font-size-complex="12pt" style:font-name-asian="" style:font-name="標楷體"/>
    </style:style>
    <style:style style:name="ID0EUDGM" style:family="text">
      <style:text-properties fo:font-weight="normal" fo:font-style="normal" style:text-underline-type="none" style:text-position="0% 100%" fo:font-size="12" style:font-size-asian="12pt" style:font-size-complex="12pt" style:font-name-asian="" style:font-name="Times New Roman"/>
    </style:style>
    <style:style style:name="ID0E6DGM" style:family="text">
      <style:text-properties fo:font-weight="normal" fo:font-style="normal" style:text-underline-type="none" style:text-position="0% 100%" fo:font-size="10" style:font-size-asian="10pt" style:font-size-complex="10pt" style:font-name-asian="" style:font-name="Times New Roman"/>
    </style:style>
    <style:style style:name="ID0EREGM" style:family="text">
      <style:text-properties fo:font-weight="normal" fo:font-style="normal" style:text-underline-type="none" style:text-position="0% 100%" fo:font-size="12" style:font-size-asian="12pt" style:font-size-complex="12pt" style:font-name-asian="" style:font-name="Times New Roman"/>
    </style:style>
    <style:style style:name="ID0E3EGM" style:family="text">
      <style:text-properties fo:font-weight="normal" fo:font-style="normal" style:text-underline-type="none" style:text-position="0% 100%" fo:font-size="12" style:font-size-asian="12pt" style:font-size-complex="12pt" style:font-name-asian="" style:font-name="標楷體"/>
    </style:style>
    <style:style style:name="ID0EHFGM" style:family="text">
      <style:text-properties fo:font-weight="normal" fo:font-style="normal" style:text-underline-type="none" style:text-position="0% 100%" fo:font-size="12" style:font-size-asian="12pt" style:font-size-complex="12pt" style:font-name-asian="" style:font-name="Times New Roman"/>
    </style:style>
    <style:style style:name="ID0E4GGM" style:family="text">
      <style:text-properties fo:font-weight="normal" fo:font-style="normal" style:text-underline-type="none" style:text-position="0% 100%" fo:font-size="10" style:font-size-asian="10pt" style:font-size-complex="10pt" style:font-name-asian="" style:font-name="標楷體"/>
    </style:style>
    <style:style style:name="ID0E5HGM" style:family="text">
      <style:text-properties fo:font-weight="normal" fo:font-style="normal" style:text-underline-type="none" style:text-position="0% 100%" fo:font-size="12" style:font-size-asian="12pt" style:font-size-complex="12pt" style:font-name-asian="" style:font-name="Times New Roman"/>
    </style:style>
    <style:style style:name="ID0EJIGM" style:family="text">
      <style:text-properties fo:font-weight="normal" fo:font-style="normal" style:text-underline-type="none" style:text-position="0% 100%" fo:font-size="12" style:font-size-asian="12pt" style:font-size-complex="12pt" style:font-name-asian="" style:font-name="標楷體"/>
    </style:style>
    <style:style style:name="ID0EUIGM" style:family="text">
      <style:text-properties fo:font-weight="normal" fo:font-style="normal" style:text-underline-type="none" style:text-position="0% 100%" fo:font-size="12" style:font-size-asian="12pt" style:font-size-complex="12pt" style:font-name-asian="" style:font-name="Times New Roman"/>
    </style:style>
    <style:style style:name="ID0E6IGM" style:family="text">
      <style:text-properties fo:font-weight="normal" fo:font-style="normal" style:text-underline-type="none" style:text-position="0% 100%" fo:font-size="10" style:font-size-asian="10pt" style:font-size-complex="10pt" style:font-name-asian="" style:font-name="Times New Roman"/>
    </style:style>
    <style:style style:name="ID0ERJGM" style:family="text">
      <style:text-properties fo:font-weight="normal" fo:font-style="normal" style:text-underline-type="none" style:text-position="0% 100%" fo:font-size="12" style:font-size-asian="12pt" style:font-size-complex="12pt" style:font-name-asian="" style:font-name="Times New Roman"/>
    </style:style>
    <style:style style:name="ID0E3JGM" style:family="text">
      <style:text-properties fo:font-weight="normal" fo:font-style="normal" style:text-underline-type="none" style:text-position="0% 100%" fo:font-size="12" style:font-size-asian="12pt" style:font-size-complex="12pt" style:font-name-asian="" style:font-name="標楷體"/>
    </style:style>
    <style:style style:name="ID0EHKGM" style:family="text">
      <style:text-properties fo:font-weight="normal" fo:font-style="normal" style:text-underline-type="none" style:text-position="0% 100%" fo:font-size="12" style:font-size-asian="12pt" style:font-size-complex="12pt" style:font-name-asian="" style:font-name="Times New Roman"/>
    </style:style>
    <style:style style:name="ID0EIMGM" style:family="text">
      <style:text-properties fo:font-weight="normal" fo:font-style="normal" style:text-underline-type="none" style:text-position="0% 100%" fo:font-size="12" style:font-size-asian="12pt" style:font-size-complex="12pt" style:font-name-asian="" style:font-name="Times New Roman"/>
    </style:style>
    <style:style style:name="ID0ETMGM" style:family="text">
      <style:text-properties fo:font-weight="normal" fo:font-style="normal" style:text-underline-type="none" style:text-position="0% 100%" fo:font-size="12" style:font-size-asian="12pt" style:font-size-complex="12pt" style:font-name-asian="" style:font-name="標楷體"/>
    </style:style>
    <style:style style:name="ID0EOOGM" style:family="text">
      <style:text-properties fo:font-weight="normal" fo:font-style="normal" style:text-underline-type="none" style:text-position="0% 100%" fo:font-size="11" style:font-size-asian="11pt" style:font-size-complex="11pt" style:font-name-asian="" style:font-name="Times New Roman"/>
    </style:style>
    <style:style style:name="ID0EXOGM" style:family="text">
      <style:text-properties fo:font-weight="normal" fo:font-style="normal" style:text-underline-type="none" style:text-position="0% 100%" fo:font-size="11" style:font-size-asian="11pt" style:font-size-complex="11pt" style:font-name-asian="" style:font-name="標楷體"/>
    </style:style>
    <style:style style:name="scenario" style:family="table" style:master-page-name="Default">
      <style:table-properties table:display="false" style:writing-mode="lr-tb"/>
    </style:style>
  </office:automatic-styles>
  <office:body>
    <office:spreadsheet>
      <table:table table:name="發布時間表" table:style-name="ID0EIG2R">
        <table:table-column table:style-name="ID0EMD2O" table:default-cell-style-name="ID0EDWXO"/>
        <table:table-column table:style-name="ID0ESD2O" table:default-cell-style-name="ID0EDWXO"/>
        <table:table-column table:style-name="ID0EYD2O" table:default-cell-style-name="ID0EDWXO"/>
        <table:table-column table:style-name="ID0E6D2O" table:number-columns-repeated="8" table:default-cell-style-name="ID0EDWXO"/>
        <table:table-column table:style-name="ID0EFE2O" table:number-columns-repeated="3" table:default-cell-style-name="ID0EHYXO"/>
        <table:table-column table:style-name="ID0EME2O" table:default-cell-style-name="ID0EDWXO"/>
        <table:table-column table:style-name="co20" table:number-columns-repeated="241" table:default-cell-style-name="ID0EDWXO"/>
        <table:table-row xmlns:xdr="http://schemas.openxmlformats.org/drawingml/2006/spreadsheetDrawing" table:style-name="ID0ETE2O">
          <table:table-cell table:style-name="ID0E5YXO"/>
          <table:table-cell table:style-name="ID0E5YXO"/>
          <table:table-cell table:style-name="ID0E5YXO"/>
          <table:table-cell table:style-name="ID0E5YXO"/>
          <table:table-cell table:style-name="ID0E5YXO"/>
          <table:table-cell table:number-rows-spanned="1" table:number-columns-spanned="4" table:style-name="ID0EMGZOID0EMGZO" office:value-type="string">
            <text:p>連江縣政府產業發展處
預告統計資料發布時間表</text:p>
          </table:table-cell>
          <table:covered-table-cell table:number-columns-repeated="3"/>
          <table:table-cell table:style-name="ID0E5YXO"/>
          <table:table-cell table:style-name="ID0E5YXO"/>
          <table:table-cell table:style-name="ID0E5YXO"/>
          <table:table-cell table:style-name="ID0E5YXO"/>
          <table:table-cell table:style-name="ID0E5YXO"/>
          <table:table-cell table:style-name="ID0E5YXO"/>
          <table:table-cell table:style-name="ID0E5YXO"/>
          <table:table-cell table:number-columns-repeated="240"/>
        </table:table-row>
        <table:table-header-rows>
          <table:table-row xmlns:xdr="http://schemas.openxmlformats.org/drawingml/2006/spreadsheetDrawing" table:style-name="ro">
            <table:table-cell table:number-rows-spanned="1" table:number-columns-spanned="3" table:style-name="ID0ECKZOID0ECKZO" office:value-type="string">
              <text:p>聯絡人：黃怡婷</text:p>
            </table:table-cell>
            <table:covered-table-cell table:number-columns-repeated="2"/>
            <table:table-cell table:number-columns-repeated="253"/>
          </table:table-row>
          <table:table-row xmlns:xdr="http://schemas.openxmlformats.org/drawingml/2006/spreadsheetDrawing" table:style-name="ro">
            <table:table-cell table:style-name="ID0EYWXO" office:value-type="string">
              <text:p>服務單位：連江縣政府產業發展處</text:p>
            </table:table-cell>
            <table:table-cell table:style-name="ID0EYWXO"/>
            <table:table-cell table:style-name="ID0EYWXO"/>
            <table:table-cell table:number-columns-repeated="253"/>
          </table:table-row>
          <table:table-row xmlns:xdr="http://schemas.openxmlformats.org/drawingml/2006/spreadsheetDrawing" table:style-name="ro">
            <table:table-cell table:style-name="ID0EYWXO" office:value-type="string">
              <text:p>電話：0836-22975</text:p>
            </table:table-cell>
            <table:table-cell table:style-name="ID0EYWXO"/>
            <table:table-cell table:style-name="ID0EYWXO"/>
            <table:table-cell table:number-columns-repeated="253"/>
          </table:table-row>
          <table:table-row xmlns:xdr="http://schemas.openxmlformats.org/drawingml/2006/spreadsheetDrawing" table:style-name="ID0ERI2O">
            <table:table-cell table:style-name="ID0E3XXO" office:value-type="string">
              <text:p>傳真：0836-26978</text:p>
            </table:table-cell>
            <table:table-cell table:style-name="ID0E3XXO"/>
            <table:table-cell table:style-name="ID0EQXXO"/>
            <table:table-cell table:style-name="ID0EMWXO"/>
            <table:table-cell table:style-name="ID0EMWXO"/>
            <table:table-cell table:style-name="ID0EMWXO"/>
            <table:table-cell table:style-name="ID0EMWXO"/>
            <table:table-cell table:style-name="ID0EMWXO"/>
            <table:table-cell table:style-name="ID0EMWXO"/>
            <table:table-cell table:style-name="ID0EMWXO"/>
            <table:table-cell table:style-name="ID0EMWXO"/>
            <table:table-cell table:style-name="ID0ESYXO"/>
            <table:table-cell table:style-name="ID0ESYXO"/>
            <table:table-cell table:style-name="ID0ESYXO"/>
            <table:table-cell table:style-name="ID0EMWXO"/>
            <table:table-cell table:style-name="ID0EMWXO" office:value-type="string">
              <text:p>上次預告日期:107年01月18日</text:p>
            </table:table-cell>
            <table:table-cell table:number-columns-repeated="240"/>
          </table:table-row>
          <table:table-row xmlns:xdr="http://schemas.openxmlformats.org/drawingml/2006/spreadsheetDrawing" table:style-name="ro">
            <table:table-cell table:style-name="ID0EDXXO" office:value-type="string">
              <text:p>電子信箱：yiting820@hotmail.com</text:p>
            </table:table-cell>
            <table:table-cell table:style-name="ID0EDXXO"/>
            <table:table-cell table:style-name="ID0EDXXO"/>
            <table:table-cell table:style-name="ID0EMWXO"/>
            <table:table-cell table:style-name="ID0EMWXO"/>
            <table:table-cell table:style-name="ID0EMWXO"/>
            <table:table-cell table:style-name="ID0EMWXO"/>
            <table:table-cell table:style-name="ID0EMWXO"/>
            <table:table-cell table:style-name="ID0EMWXO"/>
            <table:table-cell table:style-name="ID0EMWXO"/>
            <table:table-cell table:style-name="ID0EMWXO"/>
            <table:table-cell table:style-name="ID0ESYXO"/>
            <table:table-cell table:style-name="ID0ESYXO"/>
            <table:table-cell table:style-name="ID0ESYXO"/>
            <table:table-cell table:style-name="ID0EMWXO"/>
            <table:table-cell table:style-name="ID0EMWXO" office:value-type="string">
              <text:p>本次預告日期:108年01月10日</text:p>
            </table:table-cell>
            <table:table-cell table:number-columns-repeated="240"/>
          </table:table-row>
          <table:table-row table:style-name="ro20" table:number-rows-repeated="1">
            <table:table-cell table:number-columns-repeated="256"/>
          </table:table-row>
          <table:table-row xmlns:xdr="http://schemas.openxmlformats.org/drawingml/2006/spreadsheetDrawing" table:style-name="ID0EDN2O">
            <table:table-cell table:number-rows-spanned="2" table:number-columns-spanned="1" table:style-name="ID0EILZOID0EILZO"/>
            <table:table-cell table:number-rows-spanned="2" table:number-columns-spanned="1" table:style-name="ID0EILZOID0EILZO"/>
            <table:table-cell table:number-rows-spanned="2" table:number-columns-spanned="1" table:style-name="ID0EILZOID0EILZO"/>
            <table:table-cell table:number-rows-spanned="1" table:number-columns-spanned="11" table:style-name="ID0EWLZOID0EWLZO" office:value-type="string">
              <text:p>預 定 發 布 時 間</text:p>
            </table:table-cell>
            <table:covered-table-cell table:number-columns-repeated="10"/>
            <table:table-cell table:style-name="ID0EG1XO"/>
            <table:table-cell table:style-name="ID0EKZXO"/>
            <table:table-cell table:number-columns-repeated="240"/>
          </table:table-row>
          <table:table-row xmlns:xdr="http://schemas.openxmlformats.org/drawingml/2006/spreadsheetDrawing" table:style-name="ro">
            <table:covered-table-cell/>
            <table:covered-table-cell/>
            <table:covered-table-cell/>
            <table:table-cell table:number-rows-spanned="1" table:number-columns-spanned="12" table:style-name="ID0EZGZOID0EZGZO"/>
            <table:covered-table-cell table:number-columns-repeated="11"/>
            <table:table-cell table:style-name="ID0EYZXO" office:value-type="string">
              <text:p>備 註</text:p>
            </table:table-cell>
            <table:table-cell table:number-columns-repeated="240"/>
          </table:table-row>
          <table:table-row xmlns:xdr="http://schemas.openxmlformats.org/drawingml/2006/spreadsheetDrawing" table:style-name="ID0ERR2O">
            <table:table-cell table:number-rows-spanned="2" table:number-columns-spanned="1" table:style-name="ID0EMKZOID0EMKZO" office:value-type="string">
              <text:p>資 料 種 類</text:p>
            </table:table-cell>
            <table:table-cell table:number-rows-spanned="2" table:number-columns-spanned="1" table:style-name="ID0EMKZOID0EMKZO" office:value-type="string">
              <text:p>資 料 項 目</text:p>
            </table:table-cell>
            <table:table-cell table:number-rows-spanned="2" table:number-columns-spanned="1" table:style-name="ID0EMKZOID0EMKZO" office:value-type="string">
              <text:p>發布形式</text:p>
            </table:table-cell>
            <table:table-cell table:number-rows-spanned="2" table:number-columns-spanned="1" table:style-name="ID0ERFZOID0ERFZO" office:value-type="string">
              <text:p>108年
1月</text:p>
            </table:table-cell>
            <table:table-cell table:number-rows-spanned="2" table:number-columns-spanned="1" table:style-name="ID0ERFZOID0ERFZO" office:value-type="string">
              <text:p>108年
2月</text:p>
            </table:table-cell>
            <table:table-cell table:number-rows-spanned="2" table:number-columns-spanned="1" table:style-name="ID0ERFZOID0ERFZO" office:value-type="string">
              <text:p>108年
3月</text:p>
            </table:table-cell>
            <table:table-cell table:number-rows-spanned="2" table:number-columns-spanned="1" table:style-name="ID0ERFZOID0ERFZO" office:value-type="string">
              <text:p>108年
4月</text:p>
            </table:table-cell>
            <table:table-cell table:number-rows-spanned="2" table:number-columns-spanned="1" table:style-name="ID0ERFZOID0ERFZO" office:value-type="string">
              <text:p>108年
5月</text:p>
            </table:table-cell>
            <table:table-cell table:number-rows-spanned="2" table:number-columns-spanned="1" table:style-name="ID0ERFZOID0ERFZO" office:value-type="string">
              <text:p>108年
6月</text:p>
            </table:table-cell>
            <table:table-cell table:number-rows-spanned="2" table:number-columns-spanned="1" table:style-name="ID0ERFZOID0ERFZO" office:value-type="string">
              <text:p>108年
7月</text:p>
            </table:table-cell>
            <table:table-cell table:number-rows-spanned="2" table:number-columns-spanned="1" table:style-name="ID0ERFZOID0ERFZO" office:value-type="string">
              <text:p>108年
8月</text:p>
            </table:table-cell>
            <table:table-cell table:number-rows-spanned="2" table:number-columns-spanned="1" table:style-name="ID0ERFZOID0ERFZO" office:value-type="string">
              <text:p>108年
9月</text:p>
            </table:table-cell>
            <table:table-cell table:number-rows-spanned="2" table:number-columns-spanned="1" table:style-name="ID0ERFZOID0ERFZO" office:value-type="string">
              <text:p>108年
10月</text:p>
            </table:table-cell>
            <table:table-cell table:number-rows-spanned="2" table:number-columns-spanned="1" table:style-name="ID0ERFZOID0ERFZO" office:value-type="string">
              <text:p>108年
11月</text:p>
            </table:table-cell>
            <table:table-cell table:number-rows-spanned="2" table:number-columns-spanned="1" table:style-name="ID0ERFZOID0ERFZO" office:value-type="string">
              <text:p>108年
12月</text:p>
            </table:table-cell>
            <table:table-cell table:style-name="ID0ET1XO"/>
            <table:table-cell table:number-columns-repeated="240"/>
          </table:table-row>
          <table:table-row xmlns:xdr="http://schemas.openxmlformats.org/drawingml/2006/spreadsheetDrawing" table:style-name="ID0EVU2O">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ID0E41XO"/>
            <table:table-cell table:number-columns-repeated="240"/>
          </table:table-row>
        </table:table-header-rows>
        <table:table-row xmlns:xdr="http://schemas.openxmlformats.org/drawingml/2006/spreadsheetDrawing" table:style-name="ID0E2W2O">
          <table:table-cell table:number-rows-spanned="3" table:number-columns-spanned="1" table:style-name="ID0ERHZOID0ERHZO" office:value-type="string">
            <text:p>工商管理統計</text:p>
          </table:table-cell>
          <table:table-cell table:number-rows-spanned="3" table:number-columns-spanned="1" table:style-name="ID0EYIZOID0EYIZO" office:value-type="string">
            <text:p>連江縣商業登記異動</text:p>
          </table:table-cell>
          <table:table-cell table:number-rows-spanned="3" table:number-columns-spanned="1" table:style-name="ID0ERFZOID0ERFZO" office:value-type="string">
            <text:p>報表
網際網路</text:p>
          </table:table-cell>
          <table:table-cell table:number-rows-spanned="2" table:number-columns-spanned="1" table:style-name="ID0ERFZOID0ERFZO" office:value-type="string">
            <text:p>30日

17:00</text:p>
          </table:table-cell>
          <table:table-cell table:number-rows-spanned="2" table:number-columns-spanned="1" table:style-name="ID0ERFZOID0ERFZO" office:value-type="string">
            <text:p>30日

17:00</text:p>
          </table:table-cell>
          <table:table-cell table:number-rows-spanned="2" table:number-columns-spanned="1" table:style-name="ID0ERFZOID0ERFZO" office:value-type="string">
            <text:p>30日

17:00</text:p>
          </table:table-cell>
          <table:table-cell table:number-rows-spanned="2" table:number-columns-spanned="1" table:style-name="ID0ERFZOID0ERFZO" office:value-type="string">
            <text:p>30日

17:00</text:p>
          </table:table-cell>
          <table:table-cell table:number-rows-spanned="2" table:number-columns-spanned="1" table:style-name="ID0ERFZOID0ERFZO" office:value-type="string">
            <text:p>30日

17:00</text:p>
          </table:table-cell>
          <table:table-cell table:number-rows-spanned="2" table:number-columns-spanned="1" table:style-name="ID0ERFZOID0ERFZO" office:value-type="string">
            <text:p>30日

17:00</text:p>
          </table:table-cell>
          <table:table-cell table:number-rows-spanned="2" table:number-columns-spanned="1" table:style-name="ID0ERFZOID0ERFZO" office:value-type="string">
            <text:p>30日

17:00</text:p>
          </table:table-cell>
          <table:table-cell table:number-rows-spanned="2" table:number-columns-spanned="1" table:style-name="ID0ERFZOID0ERFZO" office:value-type="string">
            <text:p>30日

17:00</text:p>
          </table:table-cell>
          <table:table-cell table:number-rows-spanned="2" table:number-columns-spanned="1" table:style-name="ID0ERFZOID0ERFZO" office:value-type="string">
            <text:p>30日

17:00</text:p>
          </table:table-cell>
          <table:table-cell table:number-rows-spanned="2" table:number-columns-spanned="1" table:style-name="ID0ERFZOID0ERFZO" office:value-type="string">
            <text:p>30日

17:00</text:p>
          </table:table-cell>
          <table:table-cell table:number-rows-spanned="2" table:number-columns-spanned="1" table:style-name="ID0ERFZOID0ERFZO" office:value-type="string">
            <text:p>30日

17:00</text:p>
          </table:table-cell>
          <table:table-cell table:number-rows-spanned="2" table:number-columns-spanned="1" table:style-name="ID0ERFZOID0ERFZO" office:value-type="string">
            <text:p>30日

17:00</text:p>
          </table:table-cell>
          <table:table-cell table:style-name="ID0EH2XO"/>
          <table:table-cell table:number-columns-repeated="240"/>
        </table:table-row>
        <table:table-row xmlns:xdr="http://schemas.openxmlformats.org/drawingml/2006/spreadsheetDrawing" table:style-name="ID0E6Z2O">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ID0EV2XO"/>
          <table:table-cell table:number-columns-repeated="240"/>
        </table:table-row>
        <table:table-row xmlns:xdr="http://schemas.openxmlformats.org/drawingml/2006/spreadsheetDrawing" table:style-name="ID0EF32O">
          <table:covered-table-cell/>
          <table:covered-table-cell/>
          <table:covered-table-cell/>
          <table:table-cell table:style-name="ID0EYVYO" office:value-type="string">
            <text:p><text:a xmlns:xlink="http://www.w3.org/1999/xlink" xlink:href="#107 12月.OLE_LINK1">（107/12）</text:a></text:p>
          </table:table-cell>
          <table:table-cell table:style-name="ID0EYVYO" office:value-type="string">
            <text:p><text:a xmlns:xlink="http://www.w3.org/1999/xlink" xlink:href="#1月.OLE_LINK1">（108/1）</text:a></text:p>
          </table:table-cell>
          <table:table-cell table:style-name="ID0EYVYO" office:value-type="string">
            <text:p><text:a xmlns:xlink="http://www.w3.org/1999/xlink" xlink:href="#2月.OLE_LINK1">（108/2）</text:a></text:p>
          </table:table-cell>
          <table:table-cell table:style-name="ID0EYVYO" office:value-type="string">
            <text:p><text:a xmlns:xlink="http://www.w3.org/1999/xlink" xlink:href="#3月.OLE_LINK1">（108/3）</text:a></text:p>
          </table:table-cell>
          <table:table-cell table:style-name="ID0EYVYO" office:value-type="string">
            <text:p/>
          </table:table-cell>
          <table:table-cell table:style-name="ID0EYVYO" office:value-type="string">
            <text:p/>
          </table:table-cell>
          <table:table-cell table:style-name="ID0EYVYO" office:value-type="string">
            <text:p/>
          </table:table-cell>
          <table:table-cell table:style-name="ID0EYVYO" office:value-type="string">
            <text:p/>
          </table:table-cell>
          <table:table-cell table:style-name="ID0EYVYO" office:value-type="string">
            <text:p/>
          </table:table-cell>
          <table:table-cell table:style-name="ID0EYVYO" office:value-type="string">
            <text:p/>
          </table:table-cell>
          <table:table-cell table:style-name="ID0EYVYO" office:value-type="string">
            <text:p><text:a xmlns:xlink="http://www.w3.org/1999/xlink" xlink:href="#10月.Print_Area">（108/10）</text:a></text:p>
          </table:table-cell>
          <table:table-cell table:style-name="ID0EYVYO" office:value-type="string">
            <text:p><text:a xmlns:xlink="http://www.w3.org/1999/xlink" xlink:href="#11月.Print_Area">（108/11）</text:a></text:p>
          </table:table-cell>
          <table:table-cell table:style-name="ID0EE3XO"/>
          <table:table-cell table:number-columns-repeated="240"/>
        </table:table-row>
        <table:table-row xmlns:xdr="http://schemas.openxmlformats.org/drawingml/2006/spreadsheetDrawing" table:style-name="ro">
          <table:table-cell office:value-type="string">
            <text:p>說明：1.點選資料項目可以連結資料背景說明。</text:p>
          </table:table-cell>
          <table:table-cell table:number-columns-repeated="255"/>
        </table:table-row>
        <table:table-row xmlns:xdr="http://schemas.openxmlformats.org/drawingml/2006/spreadsheetDrawing" table:style-name="ro">
          <table:table-cell office:value-type="string">
            <text:p>            2.若資料項目之發布形式為網際網路時，點選預定發布時間欄位之發布資料時間連結資料表。</text:p>
          </table:table-cell>
          <table:table-cell table:number-columns-repeated="255"/>
        </table:table-row>
        <table:table-row xmlns:xdr="http://schemas.openxmlformats.org/drawingml/2006/spreadsheetDrawing" table:style-name="ro">
          <table:table-cell office:value-type="string">
            <text:p>            3.若遇假日資料延後一天發布。</text:p>
          </table:table-cell>
          <table:table-cell table:number-columns-repeated="255"/>
        </table:table-row>
      </table:table>
      <table:table table:name="背景說明" table:style-name="ID0ENG2R">
        <table:table-column table:style-name="ID0EX1ZO" table:default-cell-style-name="ID0EDWXO"/>
        <table:table-column table:style-name="co17" table:number-columns-repeated="255" table:default-cell-style-name="ID0EDWXO"/>
        <table:table-row xmlns:xdr="http://schemas.openxmlformats.org/drawingml/2006/spreadsheetDrawing" table:style-name="ID0E51ZO">
          <table:table-cell table:style-name="ID0ESYXO" office:value-type="string">
            <text:p>統計資料背景說明</text:p>
          </table:table-cell>
          <table:table-cell table:number-columns-repeated="255"/>
        </table:table-row>
        <table:table-row xmlns:xdr="http://schemas.openxmlformats.org/drawingml/2006/spreadsheetDrawing" table:style-name="ID0EK2ZO">
          <table:table-cell table:style-name="ID0ES3XO" office:value-type="string">
            <text:p>資料種類：其他商業貿易統計</text:p>
          </table:table-cell>
          <table:table-cell table:number-columns-repeated="255"/>
        </table:table-row>
        <table:table-row xmlns:xdr="http://schemas.openxmlformats.org/drawingml/2006/spreadsheetDrawing" table:style-name="ID0EW2ZO">
          <table:table-cell table:style-name="ID0ES3XO" office:value-type="string">
            <text:p>資料項目：連江縣商業登記異動</text:p>
          </table:table-cell>
          <table:table-cell table:number-columns-repeated="255"/>
        </table:table-row>
        <table:table-row xmlns:xdr="http://schemas.openxmlformats.org/drawingml/2006/spreadsheetDrawing" table:style-name="ID0EC3ZO">
          <table:table-cell table:style-name="ID0E33XO" office:value-type="string">
            <text:p>一、發布及編製機關單位</text:p>
          </table:table-cell>
          <table:table-cell table:number-columns-repeated="255"/>
        </table:table-row>
        <table:table-row xmlns:xdr="http://schemas.openxmlformats.org/drawingml/2006/spreadsheetDrawing" table:style-name="ID0EO3ZO">
          <table:table-cell table:style-name="ID0E33XO" office:value-type="string">
            <text:p>    ＊發布機關、單位：連江縣政府產業發展處</text:p>
          </table:table-cell>
          <table:table-cell table:number-columns-repeated="255"/>
        </table:table-row>
        <table:table-row xmlns:xdr="http://schemas.openxmlformats.org/drawingml/2006/spreadsheetDrawing" table:style-name="ID0E13ZO">
          <table:table-cell table:style-name="ID0E33XO" office:value-type="string">
            <text:p>    ＊編製單位：連江縣政府產業發展處</text:p>
          </table:table-cell>
          <table:table-cell table:number-columns-repeated="255"/>
        </table:table-row>
        <table:table-row xmlns:xdr="http://schemas.openxmlformats.org/drawingml/2006/spreadsheetDrawing" table:style-name="ID0EG4ZO">
          <table:table-cell table:style-name="ID0E33XO" office:value-type="string">
            <text:p>    ＊聯絡電話：0836-22975</text:p>
          </table:table-cell>
          <table:table-cell table:number-columns-repeated="255"/>
        </table:table-row>
        <table:table-row xmlns:xdr="http://schemas.openxmlformats.org/drawingml/2006/spreadsheetDrawing" table:style-name="ID0ES4ZO">
          <table:table-cell table:style-name="ID0E33XO" office:value-type="string">
            <text:p>    ＊傳真：0836-26978</text:p>
          </table:table-cell>
          <table:table-cell table:number-columns-repeated="255"/>
        </table:table-row>
        <table:table-row xmlns:xdr="http://schemas.openxmlformats.org/drawingml/2006/spreadsheetDrawing" table:style-name="ID0E54ZO">
          <table:table-cell table:style-name="ID0EV4XO" office:value-type="string">
            <text:p><text:span>        </text:span><text:span text:style-name="ID0E2ZHK">＊電子信箱：yiting820</text:span><text:span text:style-name="ID0EI1HK">@hotmail.com</text:span></text:p>
          </table:table-cell>
          <table:table-cell table:number-columns-repeated="255"/>
        </table:table-row>
        <table:table-row xmlns:xdr="http://schemas.openxmlformats.org/drawingml/2006/spreadsheetDrawing" table:style-name="ID0EK5ZO">
          <table:table-cell table:style-name="ID0E33XO" office:value-type="string">
            <text:p>二、發布形式</text:p>
          </table:table-cell>
          <table:table-cell table:number-columns-repeated="255"/>
        </table:table-row>
        <table:table-row xmlns:xdr="http://schemas.openxmlformats.org/drawingml/2006/spreadsheetDrawing" table:style-name="ID0EW5ZO">
          <table:table-cell table:style-name="ID0E33XO" office:value-type="string">
            <text:p>    ＊ 口頭：（ ）記者會或說明會</text:p>
          </table:table-cell>
          <table:table-cell table:number-columns-repeated="255"/>
        </table:table-row>
        <table:table-row xmlns:xdr="http://schemas.openxmlformats.org/drawingml/2006/spreadsheetDrawing" table:style-name="ID0EC6ZO">
          <table:table-cell table:style-name="ID0E33XO" office:value-type="string">
            <text:p>    ＊ 書面：（ ）新聞稿   （v）報表  （ ）書刊，刊名：</text:p>
          </table:table-cell>
          <table:table-cell table:number-columns-repeated="255"/>
        </table:table-row>
        <table:table-row xmlns:xdr="http://schemas.openxmlformats.org/drawingml/2006/spreadsheetDrawing" table:style-name="ID0EO6ZO">
          <table:table-cell table:style-name="ID0E33XO" office:value-type="string">
            <text:p>    ＊ 電子媒體：（ ）線上書刊及資料庫，網址：  </text:p>
          </table:table-cell>
          <table:table-cell table:number-columns-repeated="255"/>
        </table:table-row>
        <table:table-row xmlns:xdr="http://schemas.openxmlformats.org/drawingml/2006/spreadsheetDrawing" table:style-name="ID0E16ZO">
          <table:table-cell table:style-name="ID0E33XO" office:value-type="string">
            <text:p>                 （ ）磁片   （ ）光碟片  （ ）其他</text:p>
          </table:table-cell>
          <table:table-cell table:number-columns-repeated="255"/>
        </table:table-row>
        <table:table-row xmlns:xdr="http://schemas.openxmlformats.org/drawingml/2006/spreadsheetDrawing" table:style-name="ID0EGA1O">
          <table:table-cell table:style-name="ID0E33XO" office:value-type="string">
            <text:p>三、資料範圍、週期及時效</text:p>
          </table:table-cell>
          <table:table-cell table:number-columns-repeated="255"/>
        </table:table-row>
        <table:table-row xmlns:xdr="http://schemas.openxmlformats.org/drawingml/2006/spreadsheetDrawing" table:style-name="ID0ESA1O">
          <table:table-cell table:style-name="ID0EI4XO" office:value-type="string">
            <text:p>    ＊統計地區範圍及對象：凡在本縣登記有案之獨資、合夥營利事業商號，當月(年)新設立、歇業、增資、減
                          資、遷入、遷出、行業變動等異動情形均為統計範圍及對象。</text:p>
          </table:table-cell>
          <table:table-cell table:number-columns-repeated="255"/>
        </table:table-row>
        <table:table-row xmlns:xdr="http://schemas.openxmlformats.org/drawingml/2006/spreadsheetDrawing" table:style-name="ro17">
          <table:table-cell table:style-name="ID0E33XO" office:value-type="string">
            <text:p>    ＊統計標準時間：動態資料以每月1日至月底之事實為準，靜態資料以每月月底之事實為準。</text:p>
          </table:table-cell>
          <table:table-cell table:number-columns-repeated="255"/>
        </table:table-row>
        <table:table-row xmlns:xdr="http://schemas.openxmlformats.org/drawingml/2006/spreadsheetDrawing" table:style-name="ID0EHB1O">
          <table:table-cell table:style-name="ID0E33XO" office:value-type="string">
            <text:p>    ＊統計項目定義：</text:p>
          </table:table-cell>
          <table:table-cell table:number-columns-repeated="255"/>
        </table:table-row>
        <table:table-row xmlns:xdr="http://schemas.openxmlformats.org/drawingml/2006/spreadsheetDrawing" table:style-name="ID0ETB1O">
          <table:table-cell table:style-name="ID0E33XO" office:value-type="string">
            <text:p>      (一)新設立：指依商業登記法規定，已辦商業登記之新設立家數。</text:p>
          </table:table-cell>
          <table:table-cell table:number-columns-repeated="255"/>
        </table:table-row>
        <table:table-row xmlns:xdr="http://schemas.openxmlformats.org/drawingml/2006/spreadsheetDrawing" table:style-name="ID0E6B1O">
          <table:table-cell table:style-name="ID0E33XO" office:value-type="string">
            <text:p>      (二)歇業：指依商業登記法規定，已辦歇業之家數。</text:p>
          </table:table-cell>
          <table:table-cell table:number-columns-repeated="255"/>
        </table:table-row>
        <table:table-row xmlns:xdr="http://schemas.openxmlformats.org/drawingml/2006/spreadsheetDrawing" table:style-name="ID0ELC1O">
          <table:table-cell table:style-name="ID0E33XO" office:value-type="string">
            <text:p>      (三)增資：指依商業登記法規定，已辦增資之家數。</text:p>
          </table:table-cell>
          <table:table-cell table:number-columns-repeated="255"/>
        </table:table-row>
        <table:table-row xmlns:xdr="http://schemas.openxmlformats.org/drawingml/2006/spreadsheetDrawing" table:style-name="ID0EXC1O">
          <table:table-cell table:style-name="ID0E33XO" office:value-type="string">
            <text:p>      (四)減資：指依商業登記法規定，已辦減資之家數。</text:p>
          </table:table-cell>
          <table:table-cell table:number-columns-repeated="255"/>
        </table:table-row>
        <table:table-row xmlns:xdr="http://schemas.openxmlformats.org/drawingml/2006/spreadsheetDrawing" table:style-name="ID0EDD1O">
          <table:table-cell table:style-name="ID0E33XO" office:value-type="string">
            <text:p>      (五)遷入：指依商業登記法規定，已辦遷入之家數。</text:p>
          </table:table-cell>
          <table:table-cell table:number-columns-repeated="255"/>
        </table:table-row>
        <table:table-row xmlns:xdr="http://schemas.openxmlformats.org/drawingml/2006/spreadsheetDrawing" table:style-name="ID0EPD1O">
          <table:table-cell table:style-name="ID0E33XO" office:value-type="string">
            <text:p>      (六)遷出：指依商業登記法規定，已辦遷出之家數。</text:p>
          </table:table-cell>
          <table:table-cell table:number-columns-repeated="255"/>
        </table:table-row>
        <table:table-row xmlns:xdr="http://schemas.openxmlformats.org/drawingml/2006/spreadsheetDrawing" table:style-name="ID0E2D1O">
          <table:table-cell table:style-name="ID0E33XO" office:value-type="string">
            <text:p>      (七)行業變動：所營事業變動。</text:p>
          </table:table-cell>
          <table:table-cell table:number-columns-repeated="255"/>
        </table:table-row>
        <table:table-row xmlns:xdr="http://schemas.openxmlformats.org/drawingml/2006/spreadsheetDrawing" table:style-name="ID0EHE1O">
          <table:table-cell table:style-name="ID0E33XO" office:value-type="string">
            <text:p>      (八)異動調整：釐正資料。</text:p>
          </table:table-cell>
          <table:table-cell table:number-columns-repeated="255"/>
        </table:table-row>
        <table:table-row xmlns:xdr="http://schemas.openxmlformats.org/drawingml/2006/spreadsheetDrawing" table:style-name="ID0ETE1O">
          <table:table-cell table:style-name="ID0E33XO" office:value-type="string">
            <text:p>      (九)商業登記家數：指依商業登記法規定，已辦商業登記之家數。</text:p>
          </table:table-cell>
          <table:table-cell table:number-columns-repeated="255"/>
        </table:table-row>
        <table:table-row xmlns:xdr="http://schemas.openxmlformats.org/drawingml/2006/spreadsheetDrawing" table:style-name="ID0E6E1O">
          <table:table-cell table:style-name="ID0E33XO" office:value-type="string">
            <text:p>      (十)商業登記資本額：指依商業登記法規定，已辦商業登記家數之資本額。</text:p>
          </table:table-cell>
          <table:table-cell table:number-columns-repeated="255"/>
        </table:table-row>
        <table:table-row xmlns:xdr="http://schemas.openxmlformats.org/drawingml/2006/spreadsheetDrawing" table:style-name="ID0ELF1O">
          <table:table-cell table:style-name="ID0EI4XO" office:value-type="string">
            <text:p>      (十一)農、林、漁、牧業：凡從事農作物之栽培，家畜、家禽等之飼育、放牧，提供農事及畜牧服務，林
            木、竹林之種植、採伐，水產生物之養殖、採捕等行業均屬之。</text:p>
          </table:table-cell>
          <table:table-cell table:number-columns-repeated="255"/>
        </table:table-row>
        <table:table-row xmlns:xdr="http://schemas.openxmlformats.org/drawingml/2006/spreadsheetDrawing" table:style-name="ID0EWF1O">
          <table:table-cell table:style-name="ID0EI4XO" office:value-type="string">
            <text:p>      (十二)礦業及土石採取業：凡從事石油、天然氣、砂、石及黏土等礦物及土石之探勘、採取、初步處理（         
            如碎解、洗選等處理作業）及準備作業（如除土、開坑、掘鑿等礦場工程）等行業均屬之。</text:p>
          </table:table-cell>
          <table:table-cell table:number-columns-repeated="255"/>
        </table:table-row>
        <table:table-row xmlns:xdr="http://schemas.openxmlformats.org/drawingml/2006/spreadsheetDrawing" table:style-name="ID0EBG1O">
          <table:table-cell table:style-name="ID0EI4XO" office:value-type="string">
            <text:p>      (十三)製造業：凡從事以物理或化學方法，將材料或物質轉變成新產品，不論其使用動力機械或人力，在
            工廠內或在家中作業，均歸入製造業。產品之大修、改型、改造作業、產業機械及設備之維修及安
            裝、組件之組裝視同製造業。機械設備之專用零組件與其所屬之機械設備主體之製造歸入同一類別。
            非專用組件如原動機、活塞、電動機、電器配件、活閥、齒輪、軸承等之製造，則以組件本身歸入製
            造業之適當類別。</text:p>
          </table:table-cell>
          <table:table-cell table:number-columns-repeated="255"/>
        </table:table-row>
        <table:table-row xmlns:xdr="http://schemas.openxmlformats.org/drawingml/2006/spreadsheetDrawing" table:style-name="ro17">
          <table:table-cell table:style-name="ID0E33XO" office:value-type="string">
            <text:p>      (十四)電力及燃氣供應業：凡從事電力、氣體燃料及蒸汽供應之行業均屬之。</text:p>
          </table:table-cell>
          <table:table-cell table:number-columns-repeated="255"/>
        </table:table-row>
        <table:table-row xmlns:xdr="http://schemas.openxmlformats.org/drawingml/2006/spreadsheetDrawing" table:style-name="ID0EXG1O">
          <table:table-cell table:style-name="ID0EI4XO" office:value-type="string">
            <text:p>      (十五)用水供應及污染整治業：凡從事用水供應、廢（污）水處理、廢棄物之清除、搬運及處理、污染整
            治之行業均屬之。資源回收物分類及再製成原料亦歸入本類。</text:p>
          </table:table-cell>
          <table:table-cell table:number-columns-repeated="255"/>
        </table:table-row>
        <table:table-row xmlns:xdr="http://schemas.openxmlformats.org/drawingml/2006/spreadsheetDrawing" table:style-name="ro17">
          <table:table-cell table:style-name="ID0E33XO" office:value-type="string">
            <text:p>      (十六)營造業：凡從事建築及土木工程之興建、改建、修繕等及其專門營造之行業均屬之。</text:p>
          </table:table-cell>
          <table:table-cell table:number-columns-repeated="255"/>
        </table:table-row>
        <table:table-row xmlns:xdr="http://schemas.openxmlformats.org/drawingml/2006/spreadsheetDrawing" table:style-name="ID0EMH1O">
          <table:table-cell table:style-name="ID0EI4XO" office:value-type="string">
            <text:p>      (十七)批發及零售業：凡從事有形商品之批發、零售、經紀及代理之行業均屬之。銷售商品所附帶不改變
            商品本質之簡單處理，如包裝、清洗、分級、運送、安裝、修理等亦歸入本類。</text:p>
          </table:table-cell>
          <table:table-cell table:number-columns-repeated="255"/>
        </table:table-row>
        <table:table-row xmlns:xdr="http://schemas.openxmlformats.org/drawingml/2006/spreadsheetDrawing" table:style-name="ID0EXH1O">
          <table:table-cell table:style-name="ID0EI4XO" office:value-type="string">
            <text:p>      (十八)運輸及倉儲業：凡從事以各種運輸工具提供定期或不定期之客貨運輸及其運輸輔助、倉庫經營、郵
            政及快遞等行業均屬之。附駕駛之運輸設備租賃亦歸入本類。</text:p>
          </table:table-cell>
          <table:table-cell table:number-columns-repeated="255"/>
        </table:table-row>
        <table:table-row xmlns:xdr="http://schemas.openxmlformats.org/drawingml/2006/spreadsheetDrawing" table:style-name="ID0ECI1O">
          <table:table-cell table:style-name="ID0E33XO" office:value-type="string">
            <text:p>      (十九)住宿及餐飲業：凡從事短期或臨時性住宿服務及餐飲服務之行業均屬之。</text:p>
          </table:table-cell>
          <table:table-cell table:number-columns-repeated="255"/>
        </table:table-row>
        <table:table-row xmlns:xdr="http://schemas.openxmlformats.org/drawingml/2006/spreadsheetDrawing" table:style-name="ID0EOI1O">
          <table:table-cell table:style-name="ID0EI4XO" office:value-type="string">
            <text:p>      (二十)資訊及通訊傳播業：凡從事資訊及通訊傳播之行業均屬之，如出版、影片服務、聲音錄製及音樂出
            版、傳播及節目播送、電信、電腦系統設計、資料處理及資訊供應服務等。</text:p>
          </table:table-cell>
          <table:table-cell table:number-columns-repeated="255"/>
        </table:table-row>
        <table:table-row xmlns:xdr="http://schemas.openxmlformats.org/drawingml/2006/spreadsheetDrawing" table:style-name="ID0EZI1O">
          <table:table-cell table:style-name="ID0EI4XO" office:value-type="string">
            <text:p>      (二十一)金融及保險業：凡從事金融中介及其輔助活動（含保險業務及退休基金）均屬之。持有資產之活
              動，如金融控股公司，以及信託、基金及其他金融工具之活動亦歸入本類。</text:p>
          </table:table-cell>
          <table:table-cell table:number-columns-repeated="255"/>
        </table:table-row>
        <table:table-row xmlns:xdr="http://schemas.openxmlformats.org/drawingml/2006/spreadsheetDrawing" table:style-name="ro17">
          <table:table-cell table:style-name="ID0E33XO" office:value-type="string">
            <text:p>      (二十二)不動產業：凡從事不動產開發、經營及管理等行業均屬之。</text:p>
          </table:table-cell>
          <table:table-cell table:number-columns-repeated="255"/>
        </table:table-row>
        <table:table-row xmlns:xdr="http://schemas.openxmlformats.org/drawingml/2006/spreadsheetDrawing" table:style-name="ID0EOJ1O">
          <table:table-cell table:style-name="ID0EI4XO" office:value-type="string">
            <text:p>      (二十三)專業、科學及技術服務業：凡從事各種專業、科學及技術服務之行業均屬之，如法律及會計、企
              業管理及管理顧問、建築及工程服、務技術檢測及分析、研究發展、廣告及市場研究、專門設計及
              獸醫服務等。</text:p>
          </table:table-cell>
          <table:table-cell table:number-columns-repeated="255"/>
        </table:table-row>
        <table:table-row xmlns:xdr="http://schemas.openxmlformats.org/drawingml/2006/spreadsheetDrawing" table:style-name="ID0EZJ1O">
          <table:table-cell table:style-name="ID0EI4XO" office:value-type="string">
            <text:p>      (二十四)支援服務業：凡從事支援一般企業運作之各種活動（少部分亦支援家庭）之行業均屬之，如租賃、
              就業服務、旅遊、保全及私家偵探、建築物及綠化服務，以及辦公室行政服務等。</text:p>
          </table:table-cell>
          <table:table-cell table:number-columns-repeated="255"/>
        </table:table-row>
        <table:table-row xmlns:xdr="http://schemas.openxmlformats.org/drawingml/2006/spreadsheetDrawing" table:style-name="ID0EEK1O">
          <table:table-cell table:style-name="ID0EI4XO" office:value-type="string">
            <text:p>      (二十五)公共行政及國防；強制性社會安全：凡政府機關、民意機關、國防事務及國際組織等均屬之。政府
              提供之強制性社會安全計畫亦歸入本類。</text:p>
          </table:table-cell>
          <table:table-cell table:number-columns-repeated="255"/>
        </table:table-row>
        <table:table-row xmlns:xdr="http://schemas.openxmlformats.org/drawingml/2006/spreadsheetDrawing" table:style-name="ID0EPK1O">
          <table:table-cell table:style-name="ID0EI4XO" office:value-type="string">
            <text:p>      (二十六)教育服務業：凡從事正規教育體制內各級學校（含學前教育、小學、中學、職業學校、大專校院及
              特殊教育）與正規教育體制外各種專業領域之教育服務，以及不具教學性質之教育輔助服務之行業
              均屬之。上課地點可能在學校、教室或透過廣播、電視、網路、函授或其他通訊方式。授予學位證
              書之軍事學校及法務機構附設學校，亦歸入本類。</text:p>
          </table:table-cell>
          <table:table-cell table:number-columns-repeated="255"/>
        </table:table-row>
        <table:table-row xmlns:xdr="http://schemas.openxmlformats.org/drawingml/2006/spreadsheetDrawing" table:style-name="ID0E1K1O">
          <table:table-cell table:style-name="ID0E33XO" office:value-type="string">
            <text:p>      (二十七)醫療保健及社會工作服務業：凡從事醫療保健及社會工作服務之行業均屬之。</text:p>
          </table:table-cell>
          <table:table-cell table:number-columns-repeated="255"/>
        </table:table-row>
        <table:table-row xmlns:xdr="http://schemas.openxmlformats.org/drawingml/2006/spreadsheetDrawing" table:style-name="ID0EGL1O">
          <table:table-cell table:style-name="ID0EI4XO" office:value-type="string">
            <text:p>      (二十八)藝術、娛樂及休閒服務業：凡從事藝術、娛樂及休閒服務之行業均屬之，如現場表演、經營博物
              館、博弈、運動、娛樂及休閒服務活動。</text:p>
          </table:table-cell>
          <table:table-cell table:number-columns-repeated="255"/>
        </table:table-row>
        <table:table-row xmlns:xdr="http://schemas.openxmlformats.org/drawingml/2006/spreadsheetDrawing" table:style-name="ID0ERL1O">
          <table:table-cell table:style-name="ID0EI4XO" office:value-type="string">
            <text:p>      (二十九)其他服務業：凡從事以上大類以外之行業均屬之，如宗教、職業及類似組織、個人及家庭用品維
              修、洗衣、理髮及美容、殯葬服務及家事服務等。</text:p>
          </table:table-cell>
          <table:table-cell table:number-columns-repeated="255"/>
        </table:table-row>
        <table:table-row xmlns:xdr="http://schemas.openxmlformats.org/drawingml/2006/spreadsheetDrawing" table:style-name="ID0E3L1O">
          <table:table-cell table:style-name="ID0E33XO" office:value-type="string">
            <text:p>    ＊統計單位：家；新台幣仟元。</text:p>
          </table:table-cell>
          <table:table-cell table:number-columns-repeated="255"/>
        </table:table-row>
        <table:table-row xmlns:xdr="http://schemas.openxmlformats.org/drawingml/2006/spreadsheetDrawing" table:style-name="ID0EIM1O">
          <table:table-cell table:style-name="ID0E33XO" office:value-type="string">
            <text:p>    ＊統計分類：</text:p>
          </table:table-cell>
          <table:table-cell table:number-columns-repeated="255"/>
        </table:table-row>
        <table:table-row xmlns:xdr="http://schemas.openxmlformats.org/drawingml/2006/spreadsheetDrawing" table:style-name="ro17">
          <table:table-cell table:style-name="ID0E33XO" office:value-type="string">
            <text:p>      (一)縱行科目：以新設立、歇業、增資、減資、遷入、遷出、行業變動及異動調整之家數及資本額分類。</text:p>
          </table:table-cell>
          <table:table-cell table:number-columns-repeated="255"/>
        </table:table-row>
        <table:table-row xmlns:xdr="http://schemas.openxmlformats.org/drawingml/2006/spreadsheetDrawing" table:style-name="ID0E5M1O">
          <table:table-cell table:style-name="ID0E33XO" office:value-type="string">
            <text:p>      (二)橫列科目：以行業別分類。</text:p>
          </table:table-cell>
          <table:table-cell table:number-columns-repeated="255"/>
        </table:table-row>
        <table:table-row xmlns:xdr="http://schemas.openxmlformats.org/drawingml/2006/spreadsheetDrawing" table:style-name="ID0EKN1O">
          <table:table-cell table:style-name="ID0E33XO" office:value-type="string">
            <text:p>    ＊發布週期：月。</text:p>
          </table:table-cell>
          <table:table-cell table:number-columns-repeated="255"/>
        </table:table-row>
        <table:table-row xmlns:xdr="http://schemas.openxmlformats.org/drawingml/2006/spreadsheetDrawing" table:style-name="ID0EWN1O">
          <table:table-cell table:style-name="ID0E33XO" office:value-type="string">
            <text:p>    ＊時效：20日。</text:p>
          </table:table-cell>
          <table:table-cell table:number-columns-repeated="255"/>
        </table:table-row>
        <table:table-row xmlns:xdr="http://schemas.openxmlformats.org/drawingml/2006/spreadsheetDrawing" table:style-name="ID0ECO1O">
          <table:table-cell table:style-name="ID0E33XO" office:value-type="string">
            <text:p>    ＊資料變革：無。</text:p>
          </table:table-cell>
          <table:table-cell table:number-columns-repeated="255"/>
        </table:table-row>
        <table:table-row xmlns:xdr="http://schemas.openxmlformats.org/drawingml/2006/spreadsheetDrawing" table:style-name="ID0EOO1O">
          <table:table-cell table:style-name="ID0E33XO" office:value-type="string">
            <text:p>四、公開資料發布訊息</text:p>
          </table:table-cell>
          <table:table-cell table:number-columns-repeated="255"/>
        </table:table-row>
        <table:table-row xmlns:xdr="http://schemas.openxmlformats.org/drawingml/2006/spreadsheetDrawing" table:style-name="ID0E1O1O">
          <table:table-cell table:style-name="ID0E33XO" office:value-type="string">
            <text:p>    ＊預告發布日期：每月10日前上網發布。</text:p>
          </table:table-cell>
          <table:table-cell table:number-columns-repeated="255"/>
        </table:table-row>
        <table:table-row xmlns:xdr="http://schemas.openxmlformats.org/drawingml/2006/spreadsheetDrawing" table:style-name="ID0EGP1O">
          <table:table-cell table:style-name="ID0E33XO" office:value-type="string">
            <text:p>    ＊同步發送單位：無。</text:p>
          </table:table-cell>
          <table:table-cell table:number-columns-repeated="255"/>
        </table:table-row>
        <table:table-row xmlns:xdr="http://schemas.openxmlformats.org/drawingml/2006/spreadsheetDrawing" table:style-name="ID0ESP1O">
          <table:table-cell table:style-name="ID0E33XO" office:value-type="string">
            <text:p>五、資料品質</text:p>
          </table:table-cell>
          <table:table-cell table:number-columns-repeated="255"/>
        </table:table-row>
        <table:table-row xmlns:xdr="http://schemas.openxmlformats.org/drawingml/2006/spreadsheetDrawing" table:style-name="ID0E5P1O">
          <table:table-cell table:style-name="ID0E33XO" office:value-type="string">
            <text:p>    ＊統計指標編製方法與資料來源說明：由本府根據商業登記資料填報。</text:p>
          </table:table-cell>
          <table:table-cell table:number-columns-repeated="255"/>
        </table:table-row>
        <table:table-row xmlns:xdr="http://schemas.openxmlformats.org/drawingml/2006/spreadsheetDrawing" table:style-name="ro17">
          <table:table-cell table:style-name="ID0E33XO" office:value-type="string">
            <text:p>    ＊統計資料交叉查核及確保資料合理性之機制：利用電腦系統交叉運算以確保資料正確性。</text:p>
          </table:table-cell>
          <table:table-cell table:number-columns-repeated="255"/>
        </table:table-row>
        <table:table-row xmlns:xdr="http://schemas.openxmlformats.org/drawingml/2006/spreadsheetDrawing" table:style-name="ID0EUQ1O">
          <table:table-cell table:style-name="ID0E33XO" office:value-type="string">
            <text:p>六、須注意及預定改變之事項：無。</text:p>
          </table:table-cell>
          <table:table-cell table:number-columns-repeated="255"/>
        </table:table-row>
        <table:table-row xmlns:xdr="http://schemas.openxmlformats.org/drawingml/2006/spreadsheetDrawing" table:style-name="ID0EAR1O">
          <table:table-cell table:style-name="ID0E33XO" office:value-type="string">
            <text:p>七、其他事項：無。</text:p>
          </table:table-cell>
          <table:table-cell table:number-columns-repeated="255"/>
        </table:table-row>
      </table:table>
      <table:table table:name="107 12月" table:style-name="ID0ESG2R" table:print-ranges="'107 12月'.A1:'107 12月'.W34">
        <table:table-column table:style-name="ID0ETQGM" table:default-cell-style-name="ID0EB5XO"/>
        <table:table-column table:style-name="ID0E1QGM" table:default-cell-style-name="ID0EB5XO"/>
        <table:table-column table:style-name="ID0EBRGM" table:default-cell-style-name="ID0EB5XO"/>
        <table:table-column table:style-name="ID0EIRGM" table:default-cell-style-name="ID0EB5XO"/>
        <table:table-column table:style-name="ID0EPRGM" table:number-columns-repeated="6" table:default-cell-style-name="ID0EB5XO"/>
        <table:table-column table:style-name="ID0EWRGM" table:default-cell-style-name="ID0EB5XO"/>
        <table:table-column table:style-name="ID0E4RGM" table:number-columns-repeated="2" table:default-cell-style-name="ID0EB5XO"/>
        <table:table-column table:style-name="ID0EESGM" table:default-cell-style-name="ID0EB5XO"/>
        <table:table-column table:style-name="ID0ELSGM" table:number-columns-repeated="7" table:default-cell-style-name="ID0EB5XO"/>
        <table:table-column table:style-name="ID0ERSGM" table:default-cell-style-name="ID0EB5XO"/>
        <table:table-column table:style-name="ID0EYSGM" table:default-cell-style-name="ID0EB5XO"/>
        <table:table-column table:style-name="ID0E6SGM" table:number-columns-repeated="233" table:default-cell-style-name="ID0EB5XO"/>
        <table:table-column table:style-name="ID0EFTGM" table:default-cell-style-name="ID0EB5XO"/>
        <table:table-row xmlns:xdr="http://schemas.openxmlformats.org/drawingml/2006/spreadsheetDrawing" table:style-name="ID0EUULM">
          <table:table-cell table:style-name="ID0ELVYO" office:value-type="string">
            <text:p>公開類</text:p>
          </table:table-cell>
          <table:table-cell table:style-name="ID0E5UYO"/>
          <table:table-cell table:number-columns-repeated="17"/>
          <table:table-cell table:number-rows-spanned="1" table:number-columns-spanned="2" table:style-name="ID0EQNZOID0EQNZO" office:value-type="string">
            <text:p>編製機關</text:p>
          </table:table-cell>
          <table:covered-table-cell table:number-columns-repeated="1"/>
          <table:table-cell table:number-rows-spanned="1" table:number-columns-spanned="2" table:style-name="ID0E5NZOID0E5NZO" office:value-type="string">
            <text:p>福建省連江縣政府</text:p>
          </table:table-cell>
          <table:covered-table-cell table:number-columns-repeated="1"/>
          <table:table-cell table:number-columns-repeated="233"/>
        </table:table-row>
        <table:table-row xmlns:xdr="http://schemas.openxmlformats.org/drawingml/2006/spreadsheetDrawing" table:style-name="ID0EYVLM">
          <table:table-cell table:style-name="ID0EQUYO" office:value-type="string">
            <text:p>月  報</text:p>
          </table:table-cell>
          <table:table-cell table:style-name="ID0EHUYO" office:value-type="string">
            <text:p><text:span>次月</text:span><text:span text:style-name="ID0EDPCM">5</text:span><text:span text:style-name="ID0EMPCM">日前編報</text:span></text:p>
          </table:table-cell>
          <table:table-cell table:style-name="ID0ERTYO"/>
          <table:table-cell table:style-name="ID0ERTYO"/>
          <table:table-cell table:style-name="ID0E1TYO"/>
          <table:table-cell table:style-name="ID0E1TYO"/>
          <table:table-cell table:style-name="ID0E1TYO"/>
          <table:table-cell table:style-name="ID0E1TYO"/>
          <table:table-cell table:style-name="ID0E1TYO"/>
          <table:table-cell table:style-name="ID0E1TYO"/>
          <table:table-cell table:style-name="ID0E1TYO"/>
          <table:table-cell table:style-name="ID0ERTYO"/>
          <table:table-cell table:style-name="ID0ERTYO"/>
          <table:table-cell table:style-name="ID0ERTYO"/>
          <table:table-cell table:style-name="ID0ERTYO"/>
          <table:table-cell table:style-name="ID0ERTYO"/>
          <table:table-cell table:style-name="ID0ERTYO"/>
          <table:table-cell table:style-name="ID0ERTYO"/>
          <table:table-cell table:style-name="ID0EITYO"/>
          <table:table-cell table:number-rows-spanned="1" table:number-columns-spanned="2" table:style-name="ID0EQNZOID0EQNZO" office:value-type="string">
            <text:p>表    號</text:p>
          </table:table-cell>
          <table:covered-table-cell table:number-columns-repeated="1"/>
          <table:table-cell table:number-rows-spanned="1" table:number-columns-spanned="2" table:style-name="ID0E1OZOID0E1OZO" office:value-type="string">
            <text:p>2492-00-02-2</text:p>
          </table:table-cell>
          <table:covered-table-cell table:number-columns-repeated="1"/>
          <table:table-cell table:number-columns-repeated="233"/>
        </table:table-row>
        <table:table-row xmlns:xdr="http://schemas.openxmlformats.org/drawingml/2006/spreadsheetDrawing" table:style-name="ID0ECZLM">
          <table:table-cell table:style-name="ID0E3SYO"/>
          <table:table-cell table:style-name="ID0E3SYO"/>
          <table:table-cell table:style-name="ID0EQSYO"/>
          <table:table-cell table:style-name="ID0EQSYO"/>
          <table:table-cell table:style-name="ID0EQSYO"/>
          <table:table-cell table:style-name="ID0EQSYO"/>
          <table:table-cell table:style-name="ID0EQSYO"/>
          <table:table-cell table:style-name="ID0EQSYO"/>
          <table:table-cell table:style-name="ID0EQSYO"/>
          <table:table-cell table:style-name="ID0EQSYO"/>
          <table:table-cell table:number-rows-spanned="1" table:number-columns-spanned="2" table:style-name="ID0EWPZOID0EWPZO" office:value-type="string">
            <text:p>連  江  縣</text:p>
          </table:table-cell>
          <table:covered-table-cell table:number-columns-repeated="1"/>
          <table:table-cell table:number-rows-spanned="1" table:number-columns-spanned="5" table:style-name="ID0ECQZOID0ECQZO" office:value-type="string">
            <text:p> 商  業  登  記  異  動</text:p>
          </table:table-cell>
          <table:covered-table-cell table:number-columns-repeated="4"/>
          <table:table-cell table:style-name="ID0EFSYO"/>
          <table:table-cell table:style-name="ID0EFSYO"/>
          <table:table-cell table:style-name="ID0EFSYO"/>
          <table:table-cell table:style-name="ID0EFSYO"/>
          <table:table-cell table:style-name="ID0EFSYO"/>
          <table:table-cell table:style-name="ID0EFSYO"/>
          <table:table-cell table:number-columns-repeated="233" table:style-name="ID0ESRYO"/>
        </table:table-row>
        <table:table-row xmlns:xdr="http://schemas.openxmlformats.org/drawingml/2006/spreadsheetDrawing" table:style-name="ID0EK3LM">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number-rows-spanned="1" table:number-columns-spanned="4" table:style-name="ID0EPQZOID0EPQZO" office:value-type="string">
            <text:p>中華民國107年12月</text:p>
          </table:table-cell>
          <table:covered-table-cell table:number-columns-repeated="3"/>
          <table:table-cell table:style-name="ID0E6BYO"/>
          <table:table-cell table:style-name="ID0E6BYO"/>
          <table:table-cell table:style-name="ID0E6BYO"/>
          <table:table-cell table:style-name="ID0E6BYO"/>
          <table:table-cell table:number-rows-spanned="1" table:number-columns-spanned="3" table:style-name="ID0E2QZOID0E2QZO" office:value-type="string">
            <text:p>單位：家；新臺幣仟元</text:p>
          </table:table-cell>
          <table:covered-table-cell table:number-columns-repeated="2"/>
          <table:table-cell table:number-columns-repeated="233" table:style-name="ID0ESRYO"/>
        </table:table-row>
        <table:table-row xmlns:xdr="http://schemas.openxmlformats.org/drawingml/2006/spreadsheetDrawing" table:style-name="ID0ES6LM">
          <table:table-cell table:style-name="ID0EERYO"/>
          <table:table-cell table:style-name="ID0EWQYO"/>
          <table:table-cell table:style-name="ID0EIQYO"/>
          <table:table-cell table:style-name="ID0EJNYO" office:value-type="string">
            <text:p>上月底      </text:p>
          </table:table-cell>
          <table:table-cell table:number-rows-spanned="1" table:number-columns-spanned="8" table:style-name="ID0EIRZOID0EIRZO" office:value-type="string">
            <text:p>本月異動家數</text:p>
          </table:table-cell>
          <table:covered-table-cell table:number-columns-repeated="7"/>
          <table:table-cell table:style-name="ID0E1PYO" office:value-type="string">
            <text:p><text:span>本月底</text:span><text:span text:style-name="ID0EHRCM">       </text:span><text:span text:style-name="ID0ESRCM"/></text:p>
          </table:table-cell>
          <table:table-cell table:style-name="ID0ELPYO" office:value-type="string">
            <text:p>上月底   </text:p>
          </table:table-cell>
          <table:table-cell table:number-rows-spanned="1" table:number-columns-spanned="8" table:style-name="ID0EIRZOID0EIRZO" office:value-type="string">
            <text:p>本月異動資本額</text:p>
          </table:table-cell>
          <table:covered-table-cell table:number-columns-repeated="7"/>
          <table:table-cell table:style-name="ID0EJNYO" office:value-type="string">
            <text:p>本月底     </text:p>
          </table:table-cell>
          <table:table-cell table:number-columns-repeated="233" table:style-name="ID0EDPYO"/>
        </table:table-row>
        <table:table-row xmlns:xdr="http://schemas.openxmlformats.org/drawingml/2006/spreadsheetDrawing" table:style-name="ID0ECDMM">
          <table:table-cell table:style-name="ID0EVOYO"/>
          <table:table-cell table:style-name="ID0E5LYO"/>
          <table:table-cell table:style-name="ID0EQLYO" office:value-type="string">
            <text:p>行   業   別</text:p>
          </table:table-cell>
          <table:table-cell table:style-name="ID0EGOYO" office:value-type="string">
            <text:p>現  有    家  數  </text:p>
          </table:table-cell>
          <table:table-cell table:style-name="ID0E1MYO" office:value-type="string">
            <text:p><text:span>新設立    </text:span><text:span text:style-name="ID0E6SCM"> </text:span></text:p>
          </table:table-cell>
          <table:table-cell table:style-name="ID0EJNYO" office:value-type="string">
            <text:p>增資  </text:p>
          </table:table-cell>
          <table:table-cell table:style-name="ID0EJNYO" office:value-type="string">
            <text:p>減資  </text:p>
          </table:table-cell>
          <table:table-cell table:style-name="ID0EJNYO" office:value-type="string">
            <text:p>歇業   </text:p>
          </table:table-cell>
          <table:table-cell table:style-name="ID0EJNYO" office:value-type="string">
            <text:p>遷入   </text:p>
          </table:table-cell>
          <table:table-cell table:style-name="ID0EJNYO" office:value-type="string">
            <text:p>遷出   </text:p>
          </table:table-cell>
          <table:table-cell table:style-name="ID0EJNYO" office:value-type="string">
            <text:p><text:span>行業</text:span><text:span text:style-name="ID0EWUCM">         </text:span><text:span text:style-name="ID0EBVCM">變動</text:span><text:span text:style-name="ID0EMVCM">    </text:span></text:p>
          </table:table-cell>
          <table:table-cell table:style-name="ID0E1MYO" office:value-type="string">
            <text:p><text:span>異動</text:span><text:span text:style-name="ID0E5VCM">          </text:span><text:span text:style-name="ID0EJWCM">調整</text:span><text:span text:style-name="ID0EUWCM">   </text:span><text:span text:style-name="ID0E6WCM"> </text:span></text:p>
          </table:table-cell>
          <table:table-cell table:style-name="ID0EMMYO" office:value-type="string">
            <text:p>現  有      家  數</text:p>
          </table:table-cell>
          <table:table-cell table:style-name="ID0EYNYO" office:value-type="string">
            <text:p>資  本     總  額     </text:p>
          </table:table-cell>
          <table:table-cell table:style-name="ID0EJNYO" office:value-type="string">
            <text:p><text:span>新設立    </text:span><text:span text:style-name="ID0E6SCM"> </text:span></text:p>
          </table:table-cell>
          <table:table-cell table:style-name="ID0EJNYO" office:value-type="string">
            <text:p>增資   </text:p>
          </table:table-cell>
          <table:table-cell table:style-name="ID0EJNYO" office:value-type="string">
            <text:p>減資   </text:p>
          </table:table-cell>
          <table:table-cell table:style-name="ID0EJNYO" office:value-type="string">
            <text:p>歇業   </text:p>
          </table:table-cell>
          <table:table-cell table:style-name="ID0EJNYO" office:value-type="string">
            <text:p>遷入   </text:p>
          </table:table-cell>
          <table:table-cell table:style-name="ID0EJNYO" office:value-type="string">
            <text:p>遷出   </text:p>
          </table:table-cell>
          <table:table-cell table:style-name="ID0EJNYO" office:value-type="string">
            <text:p><text:span>行業</text:span><text:span text:style-name="ID0EWUCM">         </text:span><text:span text:style-name="ID0EBVCM">變動</text:span><text:span text:style-name="ID0EMVCM">    </text:span></text:p>
          </table:table-cell>
          <table:table-cell table:style-name="ID0E1MYO" office:value-type="string">
            <text:p><text:span>異動</text:span><text:span text:style-name="ID0EMYCM">調整</text:span><text:span text:style-name="ID0EXYCM">   </text:span><text:span text:style-name="ID0ECZCM"> </text:span></text:p>
          </table:table-cell>
          <table:table-cell table:style-name="ID0EMMYO" office:value-type="string">
            <text:p>資  本     總  額   </text:p>
          </table:table-cell>
          <table:table-cell table:number-columns-repeated="233" table:style-name="ID0E4FYO"/>
        </table:table-row>
        <table:table-row xmlns:xdr="http://schemas.openxmlformats.org/drawingml/2006/spreadsheetDrawing" table:style-name="ID0EQHMM">
          <table:table-cell table:style-name="ID0E5LYO"/>
          <table:table-cell table:style-name="ID0E5LYO"/>
          <table:table-cell table:style-name="ID0EQLYO"/>
          <table:table-cell table:style-name="ID0EEKYO"/>
          <table:table-cell table:style-name="ID0EEKYO"/>
          <table:table-cell table:style-name="ID0ETKYO"/>
          <table:table-cell table:style-name="ID0ETKYO"/>
          <table:table-cell table:style-name="ID0ETKYO"/>
          <table:table-cell table:style-name="ID0ETKYO"/>
          <table:table-cell table:style-name="ID0ETKYO"/>
          <table:table-cell table:style-name="ID0ETKYO"/>
          <table:table-cell table:style-name="ID0EEKYO"/>
          <table:table-cell table:style-name="ID0EWJYO"/>
          <table:table-cell table:style-name="ID0ECLYO"/>
          <table:table-cell table:style-name="ID0ETKYO"/>
          <table:table-cell table:style-name="ID0ETKYO"/>
          <table:table-cell table:style-name="ID0ETKYO"/>
          <table:table-cell table:style-name="ID0ETKYO"/>
          <table:table-cell table:style-name="ID0ETKYO"/>
          <table:table-cell table:style-name="ID0ETKYO"/>
          <table:table-cell table:style-name="ID0ETKYO"/>
          <table:table-cell table:style-name="ID0EEKYO"/>
          <table:table-cell table:style-name="ID0EWJYO"/>
          <table:table-cell table:number-columns-repeated="233" table:style-name="ID0E4FYO"/>
        </table:table-row>
        <table:table-row xmlns:xdr="http://schemas.openxmlformats.org/drawingml/2006/spreadsheetDrawing" table:style-name="ID0EUKMM">
          <table:table-cell table:number-rows-spanned="1" table:number-columns-spanned="3" table:style-name="ID0ECSZOID0ECSZO" office:value-type="string">
            <text:p>  總計</text:p>
          </table:table-cell>
          <table:covered-table-cell table:number-columns-repeated="2"/>
          <table:table-cell table:style-name="ID0EMJYO" office:value-type="float" office:value="902">
            <text:p>902</text:p>
          </table:table-cell>
          <table:table-cell table:style-name="ID0ECJYO" office:value-type="float" office:value="5">
            <text:p>5</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1">
            <text:p>1</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UHYO" office:value-type="float" office:value="906">
            <text:p>906</text:p>
          </table:table-cell>
          <table:table-cell table:style-name="ID0ECJYO" office:value-type="float" office:value="342784">
            <text:p>342784</text:p>
          </table:table-cell>
          <table:table-cell table:style-name="ID0ECJYO" office:value-type="float" office:value="370">
            <text:p>37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100">
            <text:p>10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UHYO" office:value-type="float" office:value="343054">
            <text:p>343054</text:p>
          </table:table-cell>
          <table:table-cell table:number-columns-repeated="233" table:style-name="ID0E4FYO"/>
        </table:table-row>
        <table:table-row xmlns:xdr="http://schemas.openxmlformats.org/drawingml/2006/spreadsheetDrawing" table:style-name="ID0EOOMM">
          <table:table-cell table:number-rows-spanned="1" table:number-columns-spanned="3" table:style-name="ID0ESMZOID0ESMZO" office:value-type="string">
            <text:p>　農、林、漁、牧業</text:p>
          </table:table-cell>
          <table:covered-table-cell table:number-columns-repeated="2"/>
          <table:table-cell table:style-name="ID0E5HYO" office:value-type="float" office:value="28">
            <text:p>2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8">
            <text:p>28</text:p>
          </table:table-cell>
          <table:table-cell table:style-name="ID0EUHYO" office:value-type="float" office:value="5625">
            <text:p>5625</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625">
            <text:p>5625</text:p>
          </table:table-cell>
          <table:table-cell table:number-columns-repeated="233" table:style-name="ID0E4FYO"/>
        </table:table-row>
        <table:table-row xmlns:xdr="http://schemas.openxmlformats.org/drawingml/2006/spreadsheetDrawing" table:style-name="ID0EISMM">
          <table:table-cell table:number-rows-spanned="1" table:number-columns-spanned="3" table:style-name="ID0E3SZOID0E3SZO" office:value-type="string">
            <text:p>礦業及土石採取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number-columns-repeated="233" table:style-name="ID0E4FYO"/>
        </table:table-row>
        <table:table-row xmlns:xdr="http://schemas.openxmlformats.org/drawingml/2006/spreadsheetDrawing" table:style-name="ID0ECWMM">
          <table:table-cell table:number-rows-spanned="1" table:number-columns-spanned="3" table:style-name="ID0E3SZOID0E3SZO" office:value-type="string">
            <text:p>製造業</text:p>
          </table:table-cell>
          <table:covered-table-cell table:number-columns-repeated="2"/>
          <table:table-cell table:style-name="ID0E5HYO" office:value-type="float" office:value="28">
            <text:p>2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8">
            <text:p>28</text:p>
          </table:table-cell>
          <table:table-cell table:style-name="ID0EUHYO" office:value-type="float" office:value="8088">
            <text:p>808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8088">
            <text:p>8088</text:p>
          </table:table-cell>
          <table:table-cell table:number-columns-repeated="233" table:style-name="ID0E4FYO"/>
        </table:table-row>
        <table:table-row xmlns:xdr="http://schemas.openxmlformats.org/drawingml/2006/spreadsheetDrawing" table:style-name="ID0E3ZMM">
          <table:table-cell table:number-rows-spanned="1" table:number-columns-spanned="3" table:style-name="ID0E1TZOID0E1TZO" office:value-type="string">
            <text:p><text:span>    </text:span><text:span text:style-name="ID0EW1CM">電力及燃氣供應業</text:span></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0">
            <text:p>20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W5MM">
          <table:table-cell table:number-rows-spanned="1" table:number-columns-spanned="3" table:style-name="ID0E1TZOID0E1TZO" office:value-type="string">
            <text:p><text:span>    </text:span><text:span text:style-name="ID0EK2CM">用水供應及污染整治業</text:span></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450">
            <text:p>45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450">
            <text:p>45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QDNM">
          <table:table-cell table:number-rows-spanned="1" table:number-columns-spanned="3" table:style-name="ID0E1TZOID0E1TZO" office:value-type="string">
            <text:p><text:span>    </text:span><text:span text:style-name="ID0E52CM">營造業</text:span></text:p>
          </table:table-cell>
          <table:covered-table-cell table:number-columns-repeated="2"/>
          <table:table-cell table:style-name="ID0E5HYO" office:value-type="float" office:value="59">
            <text:p>59</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9">
            <text:p>59</text:p>
          </table:table-cell>
          <table:table-cell table:style-name="ID0EUHYO" office:value-type="float" office:value="33965">
            <text:p>33965</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3965">
            <text:p>33965</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KINM">
          <table:table-cell table:number-rows-spanned="1" table:number-columns-spanned="3" table:style-name="ID0ESMZOID0ESMZO" office:value-type="string">
            <text:p>　批發及零售業</text:p>
          </table:table-cell>
          <table:covered-table-cell table:number-columns-repeated="2"/>
          <table:table-cell table:style-name="ID0E5HYO" office:value-type="float" office:value="314">
            <text:p>314</text:p>
          </table:table-cell>
          <table:table-cell table:style-name="ID0EUHYO" office:value-type="float" office:value="3">
            <text:p>3</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16">
            <text:p>316</text:p>
          </table:table-cell>
          <table:table-cell table:style-name="ID0EUHYO" office:value-type="float" office:value="93708">
            <text:p>93708</text:p>
          </table:table-cell>
          <table:table-cell table:style-name="ID0EUHYO" office:value-type="float" office:value="80">
            <text:p>8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0">
            <text:p>1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93688">
            <text:p>93688</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ENNM">
          <table:table-cell table:number-rows-spanned="1" table:number-columns-spanned="3" table:style-name="ID0ESMZOID0ESMZO" office:value-type="string">
            <text:p>　運輸及倉儲業</text:p>
          </table:table-cell>
          <table:covered-table-cell table:number-columns-repeated="2"/>
          <table:table-cell table:style-name="ID0E5HYO" office:value-type="float" office:value="54">
            <text:p>54</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4">
            <text:p>54</text:p>
          </table:table-cell>
          <table:table-cell table:style-name="ID0EUHYO" office:value-type="float" office:value="105930">
            <text:p>10593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5930">
            <text:p>10593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5RNM">
          <table:table-cell table:number-rows-spanned="1" table:number-columns-spanned="3" table:style-name="ID0ESMZOID0ESMZO" office:value-type="string">
            <text:p>　住宿及餐飲業</text:p>
          </table:table-cell>
          <table:covered-table-cell table:number-columns-repeated="2"/>
          <table:table-cell table:style-name="ID0E5HYO" office:value-type="float" office:value="176">
            <text:p>176</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
            <text:p>-2</text:p>
          </table:table-cell>
          <table:table-cell table:style-name="ID0EUHYO" office:value-type="float" office:value="0">
            <text:p>0</text:p>
          </table:table-cell>
          <table:table-cell table:style-name="ID0EUHYO" office:value-type="float" office:value="174">
            <text:p>174</text:p>
          </table:table-cell>
          <table:table-cell table:style-name="ID0EUHYO" office:value-type="float" office:value="29998">
            <text:p>2999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29798">
            <text:p>29798</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YWNM">
          <table:table-cell table:number-rows-spanned="1" table:number-columns-spanned="3" table:style-name="ID0ESMZOID0ESMZO" office:value-type="string">
            <text:p>　資訊及通訊傳播業</text:p>
          </table:table-cell>
          <table:covered-table-cell table:number-columns-repeated="2"/>
          <table:table-cell table:style-name="ID0E5HYO" office:value-type="float" office:value="10">
            <text:p>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
            <text:p>10</text:p>
          </table:table-cell>
          <table:table-cell table:style-name="ID0EUHYO" office:value-type="float" office:value="2210">
            <text:p>22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210">
            <text:p>221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S2NM">
          <table:table-cell table:number-rows-spanned="1" table:number-columns-spanned="3" table:style-name="ID0ESMZOID0ESMZO" office:value-type="string">
            <text:p>　金融及保險業</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10000">
            <text:p>100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000">
            <text:p>1000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MAOM">
          <table:table-cell table:number-rows-spanned="1" table:number-columns-spanned="3" table:style-name="ID0ESMZOID0ESMZO" office:value-type="string">
            <text:p>　不動產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GFOM">
          <table:table-cell table:number-rows-spanned="1" table:number-columns-spanned="3" table:style-name="ID0ESMZOID0ESMZO" office:value-type="string">
            <text:p>　專業、科學及技術服務業</text:p>
          </table:table-cell>
          <table:covered-table-cell table:number-columns-repeated="2"/>
          <table:table-cell table:style-name="ID0E5HYO" office:value-type="float" office:value="18">
            <text:p>1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8">
            <text:p>18</text:p>
          </table:table-cell>
          <table:table-cell table:style-name="ID0EUHYO" office:value-type="float" office:value="9170">
            <text:p>917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9170">
            <text:p>917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AKOM">
          <table:table-cell table:number-rows-spanned="1" table:number-columns-spanned="3" table:style-name="ID0ESMZOID0ESMZO" office:value-type="string">
            <text:p>　支援服務業</text:p>
          </table:table-cell>
          <table:covered-table-cell table:number-columns-repeated="2"/>
          <table:table-cell table:style-name="ID0E5HYO" office:value-type="float" office:value="55">
            <text:p>55</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6">
            <text:p>56</text:p>
          </table:table-cell>
          <table:table-cell table:style-name="ID0EUHYO" office:value-type="float" office:value="18980">
            <text:p>18980</text:p>
          </table:table-cell>
          <table:table-cell table:style-name="ID0EUHYO" office:value-type="float" office:value="240">
            <text:p>24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9220">
            <text:p>1922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1OOM">
          <table:table-cell table:number-rows-spanned="1" table:number-columns-spanned="3" table:style-name="ID0ESMZOID0ESMZO" office:value-type="string">
            <text:p>　公共行政及國防；強制性社會安全</text:p>
          </table:table-cell>
          <table:covered-table-cell table:number-columns-repeated="2"/>
          <table:table-cell table:style-name="ID0EV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UTOM">
          <table:table-cell table:number-rows-spanned="1" table:number-columns-spanned="3" table:style-name="ID0ESMZOID0ESMZO" office:value-type="string">
            <text:p>　教育服務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OYOM">
          <table:table-cell table:number-rows-spanned="1" table:number-columns-spanned="3" table:style-name="ID0ESMZOID0ESMZO" office:value-type="string">
            <text:p>　醫療保健及社會工作服務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I4OM">
          <table:table-cell table:number-rows-spanned="1" table:number-columns-spanned="3" table:style-name="ID0ESMZOID0ESMZO" office:value-type="string">
            <text:p>　藝術、娛樂及休閒服務業</text:p>
          </table:table-cell>
          <table:covered-table-cell table:number-columns-repeated="2"/>
          <table:table-cell table:style-name="ID0E5HYO" office:value-type="float" office:value="112">
            <text:p>112</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
            <text:p>2</text:p>
          </table:table-cell>
          <table:table-cell table:style-name="ID0EUHYO" office:value-type="float" office:value="0">
            <text:p>0</text:p>
          </table:table-cell>
          <table:table-cell table:style-name="ID0EUHYO" office:value-type="float" office:value="115">
            <text:p>115</text:p>
          </table:table-cell>
          <table:table-cell table:style-name="ID0EUHYO" office:value-type="float" office:value="20190">
            <text:p>20190</text:p>
          </table:table-cell>
          <table:table-cell table:style-name="ID0EUHYO" office:value-type="float" office:value="50">
            <text:p>5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20440">
            <text:p>2044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CCPM">
          <table:table-cell table:number-rows-spanned="1" table:number-columns-spanned="3" table:style-name="ID0EAVZOID0EAVZO" office:value-type="string">
            <text:p>　其他服務業</text:p>
          </table:table-cell>
          <table:covered-table-cell table:number-columns-repeated="2"/>
          <table:table-cell table:style-name="ID0E5GYO" office:value-type="float" office:value="45">
            <text:p>45</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45">
            <text:p>45</text:p>
          </table:table-cell>
          <table:table-cell table:style-name="ID0EUGYO" office:value-type="float" office:value="4270">
            <text:p>427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4270">
            <text:p>4270</text:p>
          </table:table-cell>
          <table:table-cell table:number-columns-repeated="1" table:style-name="ID0E4F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YGPM">
          <table:table-cell table:style-name="ID0ESFYO" office:value-type="string">
            <text:p>填表</text:p>
          </table:table-cell>
          <table:table-cell table:style-name="ID0ESFYO"/>
          <table:table-cell table:number-columns-repeated="1"/>
          <table:table-cell table:style-name="ID0EGFYO" office:value-type="string">
            <text:p>審核</text:p>
          </table:table-cell>
          <table:table-cell table:number-columns-repeated="4"/>
          <table:table-cell table:number-rows-spanned="1" table:number-columns-spanned="2" table:style-name="ID0E5VZOID0E5VZO" office:value-type="string">
            <text:p>主辦業務人員</text:p>
          </table:table-cell>
          <table:covered-table-cell table:number-columns-repeated="1"/>
          <table:table-cell table:number-columns-repeated="3"/>
          <table:table-cell table:style-name="ID0EB5XO" office:value-type="string">
            <text:p>機關長官</text:p>
          </table:table-cell>
          <table:table-cell table:number-columns-repeated="6"/>
          <table:table-cell table:number-rows-spanned="1" table:number-columns-spanned="3" table:style-name="ID0EXWZOID0EXWZO" office:value-type="string">
            <text:p>中華民國108年1月7日編製</text:p>
          </table:table-cell>
          <table:covered-table-cell table:number-columns-repeated="2"/>
          <table:table-cell table:number-columns-repeated="233"/>
        </table:table-row>
        <table:table-row xmlns:xdr="http://schemas.openxmlformats.org/drawingml/2006/spreadsheetDrawing" table:style-name="ID0EMIPM">
          <table:table-cell table:number-columns-repeated="3"/>
          <table:table-cell table:style-name="ID0E2EYO"/>
          <table:table-cell table:number-columns-repeated="4"/>
          <table:table-cell table:number-rows-spanned="1" table:number-columns-spanned="2" table:style-name="ID0E5VZOID0E5VZO" office:value-type="string">
            <text:p>主辦統計人員</text:p>
          </table:table-cell>
          <table:covered-table-cell table:number-columns-repeated="1"/>
          <table:table-cell table:number-columns-repeated="12"/>
          <table:table-cell table:style-name="ID0EQEYO"/>
          <table:table-cell table:number-columns-repeated="233"/>
        </table:table-row>
        <table:table-row xmlns:xdr="http://schemas.openxmlformats.org/drawingml/2006/spreadsheetDrawing" table:style-name="ID0EEJPM">
          <table:table-cell table:style-name="ID0EZDYO" office:value-type="string">
            <text:p>資料來源：(　　　　　　　)根據商業登記資料填報。</text:p>
          </table:table-cell>
          <table:table-cell table:style-name="ID0EFEYO"/>
          <table:table-cell table:number-columns-repeated="254"/>
        </table:table-row>
        <table:table-row xmlns:xdr="http://schemas.openxmlformats.org/drawingml/2006/spreadsheetDrawing" table:style-name="ID0EUJPM">
          <table:table-cell table:style-name="ID0EZDYO" office:value-type="string">
            <text:p><text:span>填表說明：</text:span><text:span text:style-name="ID0EH6CM"/></text:p>
          </table:table-cell>
          <table:table-cell table:style-name="ID0ENDYO" office:value-type="string">
            <text:p>1.</text:p>
          </table:table-cell>
          <table:table-cell table:number-rows-spanned="1" table:number-columns-spanned="21" table:style-name="ID0EBXZOID0EBXZO" office:value-type="string">
            <text:p>本表編製1式4份，先送主計單位會核登記後抽存1份，1份送各縣市主計處，1份送經濟部統計處，1份自存。</text:p>
          </table:table-cell>
          <table:covered-table-cell table:number-columns-repeated="20"/>
          <table:table-cell table:number-columns-repeated="233"/>
        </table:table-row>
        <table:table-row xmlns:xdr="http://schemas.openxmlformats.org/drawingml/2006/spreadsheetDrawing" table:style-name="ID0E3MPM">
          <table:table-cell table:number-columns-repeated="1"/>
          <table:table-cell table:style-name="ID0ENDYO" office:value-type="string">
            <text:p>2.</text:p>
          </table:table-cell>
          <table:table-cell table:number-rows-spanned="1" table:number-columns-spanned="11" table:style-name="ID0EBXZOID0EBXZO" office:value-type="string">
            <text:p>凡公司組織之營利事業者，請勿併計在內。</text:p>
          </table:table-cell>
          <table:covered-table-cell table:number-columns-repeated="10"/>
          <table:table-cell table:number-columns-repeated="243"/>
        </table:table-row>
        <table:table-row xmlns:xdr="http://schemas.openxmlformats.org/drawingml/2006/spreadsheetDrawing" table:style-name="ID0EWOPM">
          <table:table-cell table:number-columns-repeated="2"/>
          <table:table-cell table:number-rows-spanned="1" table:number-columns-spanned="9" table:style-name="ID0EJUZOID0EJUZO"/>
          <table:covered-table-cell table:number-columns-repeated="8"/>
          <table:table-cell table:number-columns-repeated="245"/>
        </table:table-row>
        <table:table-row xmlns:xdr="http://schemas.openxmlformats.org/drawingml/2006/spreadsheetDrawing" table:style-name="ID0EAQPM">
          <table:table-cell table:number-columns-repeated="2"/>
          <table:table-cell table:style-name="ID0EJCYO"/>
          <table:table-cell table:style-name="ID0E6BYO"/>
          <table:table-cell table:style-name="ID0E6BYO"/>
          <table:table-cell table:style-name="ID0E6BYO"/>
          <table:table-cell table:style-name="ID0E6BYO"/>
          <table:table-cell table:style-name="ID0E6BYO"/>
          <table:table-cell table:style-name="ID0E6BYO"/>
          <table:table-cell table:style-name="ID0E6BYO"/>
          <table:table-cell table:style-name="ID0E6BYO"/>
          <table:table-cell table:number-columns-repeated="245"/>
        </table:table-row>
        <table:table-row xmlns:xdr="http://schemas.openxmlformats.org/drawingml/2006/spreadsheetDrawing" table:style-name="ID0EKRPM">
          <table:table-cell table:number-rows-spanned="1" table:number-columns-spanned="23" table:style-name="ID0E1XZOID0E1XZO"/>
          <table:covered-table-cell table:number-columns-repeated="22"/>
          <table:table-cell table:number-columns-repeated="233"/>
        </table:table-row>
        <table:table-row xmlns:xdr="http://schemas.openxmlformats.org/drawingml/2006/spreadsheetDrawing" table:style-name="ID0EMUPM">
          <table:table-cell table:number-rows-spanned="1" table:number-columns-spanned="23" table:style-name="ID0EFYZOID0EFYZO"/>
          <table:covered-table-cell table:number-columns-repeated="22"/>
          <table:table-cell table:number-columns-repeated="233" table:style-name="ID0E2AYO"/>
        </table:table-row>
        <table:table-row xmlns:xdr="http://schemas.openxmlformats.org/drawingml/2006/spreadsheetDrawing" table:style-name="ID0EQXPM">
          <table:table-cell table:style-name="ID0EUBYO"/>
          <table:table-cell table:number-columns-repeated="255" table:style-name="ID0E2AYO"/>
        </table:table-row>
        <table:table-row xmlns:xdr="http://schemas.openxmlformats.org/drawingml/2006/spreadsheetDrawing" table:style-name="ID0E3XPM">
          <table:table-cell table:style-name="ID0E65XO"/>
          <table:table-cell table:number-columns-repeated="255" table:style-name="ID0E2AYO"/>
        </table:table-row>
        <table:table-row xmlns:xdr="http://schemas.openxmlformats.org/drawingml/2006/spreadsheetDrawing" table:style-name="ID0EIYPM">
          <table:table-cell table:style-name="ID0EHBYO"/>
          <table:table-cell table:style-name="ID0EQAYO"/>
          <table:table-cell table:number-columns-repeated="254" table:style-name="ID0E2AYO"/>
        </table:table-row>
        <table:table-row xmlns:xdr="http://schemas.openxmlformats.org/drawingml/2006/spreadsheetDrawing" table:style-name="ID0EYYPM">
          <table:table-cell table:style-name="ID0E65XO"/>
          <table:table-cell table:number-columns-repeated="255" table:style-name="ID0EJ5XO"/>
        </table:table-row>
        <table:table-row xmlns:xdr="http://schemas.openxmlformats.org/drawingml/2006/spreadsheetDrawing" table:style-name="ID0EDZPM">
          <table:table-cell table:style-name="ID0E65XO"/>
          <table:table-cell table:number-columns-repeated="255" table:style-name="ID0EJ5XO"/>
        </table:table-row>
        <table:table-row xmlns:xdr="http://schemas.openxmlformats.org/drawingml/2006/spreadsheetDrawing" table:style-name="ID0EOZPM">
          <table:table-cell table:style-name="ID0ES5XO"/>
          <table:table-cell table:style-name="ID0EQAYO"/>
          <table:table-cell table:number-columns-repeated="254" table:style-name="ID0EJ5XO"/>
        </table:table-row>
        <table:table-row xmlns:xdr="http://schemas.openxmlformats.org/drawingml/2006/spreadsheetDrawing" table:style-name="ID0E4ZPM">
          <table:table-cell table:style-name="ID0E65XO"/>
          <table:table-cell table:number-columns-repeated="255" table:style-name="ID0EJ5XO"/>
        </table:table-row>
        <table:table-row xmlns:xdr="http://schemas.openxmlformats.org/drawingml/2006/spreadsheetDrawing" table:style-name="ID0EI1PM">
          <table:table-cell table:style-name="ID0E65XO"/>
          <table:table-cell table:number-columns-repeated="255" table:style-name="ID0EJ5XO"/>
        </table:table-row>
        <table:table-row xmlns:xdr="http://schemas.openxmlformats.org/drawingml/2006/spreadsheetDrawing" table:style-name="ID0ET1PM">
          <table:table-cell table:style-name="ID0ES5XO"/>
          <table:table-cell table:style-name="ID0EQAYO"/>
          <table:table-cell table:number-columns-repeated="254" table:style-name="ID0EJ5XO"/>
        </table:table-row>
        <table:table-row xmlns:xdr="http://schemas.openxmlformats.org/drawingml/2006/spreadsheetDrawing" table:style-name="ID0ED2PM">
          <table:table-cell table:style-name="ID0E65XO"/>
          <table:table-cell table:number-rows-spanned="1" table:number-columns-spanned="2" table:style-name="ID0E2YZOID0E2YZO"/>
          <table:covered-table-cell table:number-columns-repeated="1"/>
          <table:table-cell table:number-columns-repeated="253" table:style-name="ID0EJ5XO"/>
        </table:table-row>
        <table:table-row xmlns:xdr="http://schemas.openxmlformats.org/drawingml/2006/spreadsheetDrawing" table:style-name="ID0EW2PM">
          <table:table-cell table:style-name="ID0E65XO"/>
          <table:table-cell table:number-columns-repeated="255" table:style-name="ID0EJ5XO"/>
        </table:table-row>
        <table:table-row xmlns:xdr="http://schemas.openxmlformats.org/drawingml/2006/spreadsheetDrawing" table:style-name="ID0EB3PM">
          <table:table-cell table:style-name="ID0E65XO"/>
          <table:table-cell table:number-columns-repeated="255" table:style-name="ID0EJ5XO"/>
        </table:table-row>
        <table:table-row xmlns:xdr="http://schemas.openxmlformats.org/drawingml/2006/spreadsheetDrawing" table:style-name="ID0EM3PM">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Q6PM">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UCAO">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XFAO">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2IAO">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5LAO">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BPAO">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ESAO">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IVAO">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LYAO">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O2AO">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S5AO">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VBB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ZEB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4HB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BLB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FOB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JRBO">
          <table:table-cell table:style-name="ID0E65XO"/>
          <table:table-cell table:number-rows-spanned="1" table:number-columns-spanned="22" table:style-name="ID0ENXZOID0ENXZO"/>
          <table:covered-table-cell table:number-columns-repeated="21"/>
          <table:table-cell table:style-name="ID0EL6XO"/>
          <table:table-cell table:number-columns-repeated="232" table:style-name="ID0EJ5XO"/>
        </table:table-row>
        <table:table-row xmlns:xdr="http://schemas.openxmlformats.org/drawingml/2006/spreadsheetDrawing" table:style-name="ID0EQUB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UXB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Y1B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34B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6AC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CEC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FHC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IKC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MNC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PQC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TTC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XWCO">
          <table:table-cell table:style-name="ID0E65XO"/>
          <table:table-cell table:number-columns-repeated="255" table:style-name="ID0EJ5XO"/>
        </table:table-row>
        <table:table-row xmlns:xdr="http://schemas.openxmlformats.org/drawingml/2006/spreadsheetDrawing" table:style-name="ID0ECXCO">
          <table:table-cell table:style-name="ID0E65XO"/>
          <table:table-cell table:number-columns-repeated="255" table:style-name="ID0EJ5XO"/>
        </table:table-row>
        <table:table-row xmlns:xdr="http://schemas.openxmlformats.org/drawingml/2006/spreadsheetDrawing" table:style-name="ID0ENXCO">
          <table:table-cell table:style-name="ID0E65XO"/>
          <table:table-cell table:number-columns-repeated="255" table:style-name="ID0EJ5XO"/>
        </table:table-row>
        <table:table-row xmlns:xdr="http://schemas.openxmlformats.org/drawingml/2006/spreadsheetDrawing" table:style-name="ID0EYXCO">
          <table:table-cell table:style-name="ID0E65XO"/>
          <table:table-cell table:number-columns-repeated="255" table:style-name="ID0EJ5XO"/>
        </table:table-row>
        <table:table-row xmlns:xdr="http://schemas.openxmlformats.org/drawingml/2006/spreadsheetDrawing" table:style-name="ro11">
          <table:table-cell table:style-name="ID0ES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ro11">
          <table:table-cell table:number-columns-repeated="256" table:style-name="ID0EJ5XO"/>
        </table:table-row>
        <table:table-row xmlns:xdr="http://schemas.openxmlformats.org/drawingml/2006/spreadsheetDrawing" table:style-name="ro11">
          <table:table-cell table:number-columns-repeated="256" table:style-name="ID0EJ5XO"/>
        </table:table-row>
        <table:table-row xmlns:xdr="http://schemas.openxmlformats.org/drawingml/2006/spreadsheetDrawing" table:style-name="ro11">
          <table:table-cell table:number-columns-repeated="256" table:style-name="ID0EJ5XO"/>
        </table:table-row>
        <table:table-row xmlns:xdr="http://schemas.openxmlformats.org/drawingml/2006/spreadsheetDrawing" table:style-name="ro11">
          <table:table-cell table:number-columns-repeated="256" table:style-name="ID0EJ5XO"/>
        </table:table-row>
        <table:table-row xmlns:xdr="http://schemas.openxmlformats.org/drawingml/2006/spreadsheetDrawing" table:style-name="ro11">
          <table:table-cell table:number-columns-repeated="256" table:style-name="ID0EJ5XO"/>
        </table:table-row>
        <table:table-row xmlns:xdr="http://schemas.openxmlformats.org/drawingml/2006/spreadsheetDrawing" table:style-name="ro11">
          <table:table-cell table:number-columns-repeated="256" table:style-name="ID0EJ5XO"/>
        </table:table-row>
        <table:table-row xmlns:xdr="http://schemas.openxmlformats.org/drawingml/2006/spreadsheetDrawing" table:style-name="ro11">
          <table:table-cell table:number-columns-repeated="256" table:style-name="ID0EJ5XO"/>
        </table:table-row>
        <table:table-row xmlns:xdr="http://schemas.openxmlformats.org/drawingml/2006/spreadsheetDrawing" table:style-name="ro11">
          <table:table-cell table:number-columns-repeated="256" table:style-name="ID0EJ5XO"/>
        </table:table-row>
        <table:table-row table:style-name="ro11" table:number-rows-repeated="65535">
          <table:table-cell table:number-columns-repeated="256"/>
        </table:table-row>
      </table:table>
      <table:table table:name="1月" table:style-name="ID0EXG2R" table:print-ranges="'1月'.A1:'1月'.W34">
        <table:table-column table:style-name="ID0EVRER" table:default-cell-style-name="ID0EB5XO"/>
        <table:table-column table:style-name="ID0E3RER" table:default-cell-style-name="ID0EB5XO"/>
        <table:table-column table:style-name="ID0EDSER" table:default-cell-style-name="ID0EB5XO"/>
        <table:table-column table:style-name="ID0EKSER" table:default-cell-style-name="ID0EB5XO"/>
        <table:table-column table:style-name="ID0ERSER" table:number-columns-repeated="6" table:default-cell-style-name="ID0EB5XO"/>
        <table:table-column table:style-name="ID0EYSER" table:default-cell-style-name="ID0EB5XO"/>
        <table:table-column table:style-name="ID0E6SER" table:number-columns-repeated="2" table:default-cell-style-name="ID0EB5XO"/>
        <table:table-column table:style-name="ID0EGTER" table:default-cell-style-name="ID0EB5XO"/>
        <table:table-column table:style-name="ID0ENTER" table:number-columns-repeated="7" table:default-cell-style-name="ID0EB5XO"/>
        <table:table-column table:style-name="ID0ETTER" table:default-cell-style-name="ID0EB5XO"/>
        <table:table-column table:style-name="ID0E1TER" table:default-cell-style-name="ID0EB5XO"/>
        <table:table-column table:style-name="ID0EBUER" table:number-columns-repeated="233" table:default-cell-style-name="ID0EB5XO"/>
        <table:table-row xmlns:xdr="http://schemas.openxmlformats.org/drawingml/2006/spreadsheetDrawing" table:style-name="ID0EIUER">
          <table:table-cell table:style-name="ID0ELVYO" office:value-type="string">
            <text:p>公開類</text:p>
          </table:table-cell>
          <table:table-cell table:style-name="ID0E5UYO"/>
          <table:table-cell table:number-columns-repeated="17"/>
          <table:table-cell table:number-rows-spanned="1" table:number-columns-spanned="2" table:style-name="ID0EQNZOID0EQNZO" office:value-type="string">
            <text:p>編製機關</text:p>
          </table:table-cell>
          <table:covered-table-cell table:number-columns-repeated="1"/>
          <table:table-cell table:number-rows-spanned="1" table:number-columns-spanned="2" table:style-name="ID0E5NZOID0E5NZO" office:value-type="string">
            <text:p>福建省連江縣政府</text:p>
          </table:table-cell>
          <table:covered-table-cell table:number-columns-repeated="1"/>
          <table:table-cell table:number-columns-repeated="233"/>
        </table:table-row>
        <table:table-row xmlns:xdr="http://schemas.openxmlformats.org/drawingml/2006/spreadsheetDrawing" table:style-name="ID0EMVER">
          <table:table-cell table:style-name="ID0EQUYO" office:value-type="string">
            <text:p>月  報</text:p>
          </table:table-cell>
          <table:table-cell table:style-name="ID0EHUYO" office:value-type="string">
            <text:p><text:span>次月</text:span><text:span text:style-name="ID0ECYAM">5</text:span><text:span text:style-name="ID0ELYAM">日前編報</text:span></text:p>
          </table:table-cell>
          <table:table-cell table:style-name="ID0ERTYO"/>
          <table:table-cell table:style-name="ID0ERTYO"/>
          <table:table-cell table:style-name="ID0E1TYO"/>
          <table:table-cell table:style-name="ID0E1TYO"/>
          <table:table-cell table:style-name="ID0E1TYO"/>
          <table:table-cell table:style-name="ID0E1TYO"/>
          <table:table-cell table:style-name="ID0E1TYO"/>
          <table:table-cell table:style-name="ID0E1TYO"/>
          <table:table-cell table:style-name="ID0E1TYO"/>
          <table:table-cell table:style-name="ID0ERTYO"/>
          <table:table-cell table:style-name="ID0ERTYO"/>
          <table:table-cell table:style-name="ID0ERTYO"/>
          <table:table-cell table:style-name="ID0ERTYO"/>
          <table:table-cell table:style-name="ID0ERTYO"/>
          <table:table-cell table:style-name="ID0ERTYO"/>
          <table:table-cell table:style-name="ID0ERTYO"/>
          <table:table-cell table:style-name="ID0EITYO"/>
          <table:table-cell table:number-rows-spanned="1" table:number-columns-spanned="2" table:style-name="ID0EQNZOID0EQNZO" office:value-type="string">
            <text:p>表    號</text:p>
          </table:table-cell>
          <table:covered-table-cell table:number-columns-repeated="1"/>
          <table:table-cell table:number-rows-spanned="1" table:number-columns-spanned="2" table:style-name="ID0E1OZOID0E1OZO" office:value-type="string">
            <text:p>2492-00-02-2</text:p>
          </table:table-cell>
          <table:covered-table-cell table:number-columns-repeated="1"/>
          <table:table-cell table:number-columns-repeated="233"/>
        </table:table-row>
        <table:table-row xmlns:xdr="http://schemas.openxmlformats.org/drawingml/2006/spreadsheetDrawing" table:style-name="ID0EWYER">
          <table:table-cell table:style-name="ID0E3SYO"/>
          <table:table-cell table:style-name="ID0E3SYO"/>
          <table:table-cell table:style-name="ID0EQSYO"/>
          <table:table-cell table:style-name="ID0EQSYO"/>
          <table:table-cell table:style-name="ID0EQSYO"/>
          <table:table-cell table:style-name="ID0EQSYO"/>
          <table:table-cell table:style-name="ID0EQSYO"/>
          <table:table-cell table:style-name="ID0EQSYO"/>
          <table:table-cell table:style-name="ID0EQSYO"/>
          <table:table-cell table:style-name="ID0EQSYO"/>
          <table:table-cell table:number-rows-spanned="1" table:number-columns-spanned="2" table:style-name="ID0EWPZOID0EWPZO" office:value-type="string">
            <text:p>連  江  縣</text:p>
          </table:table-cell>
          <table:covered-table-cell table:number-columns-repeated="1"/>
          <table:table-cell table:number-rows-spanned="1" table:number-columns-spanned="5" table:style-name="ID0ECQZOID0ECQZO" office:value-type="string">
            <text:p> 商  業  登  記  異  動</text:p>
          </table:table-cell>
          <table:covered-table-cell table:number-columns-repeated="4"/>
          <table:table-cell table:style-name="ID0EFSYO"/>
          <table:table-cell table:style-name="ID0EFSYO"/>
          <table:table-cell table:style-name="ID0EFSYO"/>
          <table:table-cell table:style-name="ID0EFSYO"/>
          <table:table-cell table:style-name="ID0EFSYO"/>
          <table:table-cell table:style-name="ID0EFSYO"/>
          <table:table-cell table:number-columns-repeated="233" table:style-name="ID0ESRYO"/>
        </table:table-row>
        <table:table-row xmlns:xdr="http://schemas.openxmlformats.org/drawingml/2006/spreadsheetDrawing" table:style-name="ID0E52ER">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number-rows-spanned="1" table:number-columns-spanned="4" table:style-name="ID0EPQZOID0EPQZO" office:value-type="string">
            <text:p>中華民國108年01月</text:p>
          </table:table-cell>
          <table:covered-table-cell table:number-columns-repeated="3"/>
          <table:table-cell table:style-name="ID0E6BYO"/>
          <table:table-cell table:style-name="ID0E6BYO"/>
          <table:table-cell table:style-name="ID0E6BYO"/>
          <table:table-cell table:style-name="ID0E6BYO"/>
          <table:table-cell table:number-rows-spanned="1" table:number-columns-spanned="3" table:style-name="ID0E2QZOID0E2QZO" office:value-type="string">
            <text:p>單位：家；新臺幣仟元</text:p>
          </table:table-cell>
          <table:covered-table-cell table:number-columns-repeated="2"/>
          <table:table-cell table:number-columns-repeated="233" table:style-name="ID0ESRYO"/>
        </table:table-row>
        <table:table-row xmlns:xdr="http://schemas.openxmlformats.org/drawingml/2006/spreadsheetDrawing" table:style-name="ID0EG6ER">
          <table:table-cell table:style-name="ID0EERYO"/>
          <table:table-cell table:style-name="ID0EWQYO"/>
          <table:table-cell table:style-name="ID0EIQYO"/>
          <table:table-cell table:style-name="ID0EJNYO" office:value-type="string">
            <text:p>上月底      </text:p>
          </table:table-cell>
          <table:table-cell table:number-rows-spanned="1" table:number-columns-spanned="8" table:style-name="ID0EIRZOID0EIRZO" office:value-type="string">
            <text:p>本月異動家數</text:p>
          </table:table-cell>
          <table:covered-table-cell table:number-columns-repeated="7"/>
          <table:table-cell table:style-name="ID0E1PYO" office:value-type="string">
            <text:p><text:span>本月底</text:span><text:span text:style-name="ID0EZVAM">       </text:span><text:span text:style-name="ID0EEWAM"/></text:p>
          </table:table-cell>
          <table:table-cell table:style-name="ID0ELPYO" office:value-type="string">
            <text:p>上月底   </text:p>
          </table:table-cell>
          <table:table-cell table:number-rows-spanned="1" table:number-columns-spanned="8" table:style-name="ID0EIRZOID0EIRZO" office:value-type="string">
            <text:p>本月異動資本額</text:p>
          </table:table-cell>
          <table:covered-table-cell table:number-columns-repeated="7"/>
          <table:table-cell table:style-name="ID0EJNYO" office:value-type="string">
            <text:p>本月底     </text:p>
          </table:table-cell>
          <table:table-cell table:number-columns-repeated="233" table:style-name="ID0EDPYO"/>
        </table:table-row>
        <table:table-row xmlns:xdr="http://schemas.openxmlformats.org/drawingml/2006/spreadsheetDrawing" table:style-name="ID0EWCFR">
          <table:table-cell table:style-name="ID0EVOYO"/>
          <table:table-cell table:style-name="ID0E5LYO"/>
          <table:table-cell table:style-name="ID0EQLYO" office:value-type="string">
            <text:p>行   業   別</text:p>
          </table:table-cell>
          <table:table-cell table:style-name="ID0EGOYO" office:value-type="string">
            <text:p>現  有    家  數  </text:p>
          </table:table-cell>
          <table:table-cell table:style-name="ID0E1MYO" office:value-type="string">
            <text:p><text:span>新設立    </text:span><text:span text:style-name="ID0EZRAM"> </text:span></text:p>
          </table:table-cell>
          <table:table-cell table:style-name="ID0EJNYO" office:value-type="string">
            <text:p>增資  </text:p>
          </table:table-cell>
          <table:table-cell table:style-name="ID0EJNYO" office:value-type="string">
            <text:p>減資  </text:p>
          </table:table-cell>
          <table:table-cell table:style-name="ID0EJNYO" office:value-type="string">
            <text:p>歇業   </text:p>
          </table:table-cell>
          <table:table-cell table:style-name="ID0EJNYO" office:value-type="string">
            <text:p>遷入   </text:p>
          </table:table-cell>
          <table:table-cell table:style-name="ID0EJNYO" office:value-type="string">
            <text:p>遷出   </text:p>
          </table:table-cell>
          <table:table-cell table:style-name="ID0EJNYO" office:value-type="string">
            <text:p><text:span>行業</text:span><text:span text:style-name="ID0ENPAM">         </text:span><text:span text:style-name="ID0EYPAM">變動</text:span><text:span text:style-name="ID0EDQAM">    </text:span></text:p>
          </table:table-cell>
          <table:table-cell table:style-name="ID0E1MYO" office:value-type="string">
            <text:p><text:span>異動</text:span><text:span text:style-name="ID0E1SAM">          </text:span><text:span text:style-name="ID0EFTAM">調整</text:span><text:span text:style-name="ID0EQTAM">   </text:span><text:span text:style-name="ID0E2TAM"> </text:span></text:p>
          </table:table-cell>
          <table:table-cell table:style-name="ID0EMMYO" office:value-type="string">
            <text:p>現  有      家  數</text:p>
          </table:table-cell>
          <table:table-cell table:style-name="ID0EYNYO" office:value-type="string">
            <text:p>資  本     總  額     </text:p>
          </table:table-cell>
          <table:table-cell table:style-name="ID0EJNYO" office:value-type="string">
            <text:p><text:span>新設立    </text:span><text:span text:style-name="ID0EZRAM"> </text:span></text:p>
          </table:table-cell>
          <table:table-cell table:style-name="ID0EJNYO" office:value-type="string">
            <text:p>增資   </text:p>
          </table:table-cell>
          <table:table-cell table:style-name="ID0EJNYO" office:value-type="string">
            <text:p>減資   </text:p>
          </table:table-cell>
          <table:table-cell table:style-name="ID0EJNYO" office:value-type="string">
            <text:p>歇業   </text:p>
          </table:table-cell>
          <table:table-cell table:style-name="ID0EJNYO" office:value-type="string">
            <text:p>遷入   </text:p>
          </table:table-cell>
          <table:table-cell table:style-name="ID0EJNYO" office:value-type="string">
            <text:p>遷出   </text:p>
          </table:table-cell>
          <table:table-cell table:style-name="ID0EJNYO" office:value-type="string">
            <text:p><text:span>行業</text:span><text:span text:style-name="ID0ENPAM">         </text:span><text:span text:style-name="ID0EYPAM">變動</text:span><text:span text:style-name="ID0EDQAM">    </text:span></text:p>
          </table:table-cell>
          <table:table-cell table:style-name="ID0E1MYO" office:value-type="string">
            <text:p><text:span>異動</text:span><text:span text:style-name="ID0EFOAM">調整</text:span><text:span text:style-name="ID0EQOAM">   </text:span><text:span text:style-name="ID0E2OAM"> </text:span></text:p>
          </table:table-cell>
          <table:table-cell table:style-name="ID0EMMYO" office:value-type="string">
            <text:p>資  本     總  額   </text:p>
          </table:table-cell>
          <table:table-cell table:number-columns-repeated="233" table:style-name="ID0E4FYO"/>
        </table:table-row>
        <table:table-row xmlns:xdr="http://schemas.openxmlformats.org/drawingml/2006/spreadsheetDrawing" table:style-name="ID0EEHFR">
          <table:table-cell table:style-name="ID0E5LYO"/>
          <table:table-cell table:style-name="ID0E5LYO"/>
          <table:table-cell table:style-name="ID0EQLYO"/>
          <table:table-cell table:style-name="ID0EEKYO"/>
          <table:table-cell table:style-name="ID0EEKYO"/>
          <table:table-cell table:style-name="ID0ETKYO"/>
          <table:table-cell table:style-name="ID0ETKYO"/>
          <table:table-cell table:style-name="ID0ETKYO"/>
          <table:table-cell table:style-name="ID0ETKYO"/>
          <table:table-cell table:style-name="ID0ETKYO"/>
          <table:table-cell table:style-name="ID0ETKYO"/>
          <table:table-cell table:style-name="ID0EEKYO"/>
          <table:table-cell table:style-name="ID0EWJYO"/>
          <table:table-cell table:style-name="ID0ECLYO"/>
          <table:table-cell table:style-name="ID0ETKYO"/>
          <table:table-cell table:style-name="ID0ETKYO"/>
          <table:table-cell table:style-name="ID0ETKYO"/>
          <table:table-cell table:style-name="ID0ETKYO"/>
          <table:table-cell table:style-name="ID0ETKYO"/>
          <table:table-cell table:style-name="ID0ETKYO"/>
          <table:table-cell table:style-name="ID0ETKYO"/>
          <table:table-cell table:style-name="ID0EEKYO"/>
          <table:table-cell table:style-name="ID0EWJYO"/>
          <table:table-cell table:number-columns-repeated="233" table:style-name="ID0E4FYO"/>
        </table:table-row>
        <table:table-row xmlns:xdr="http://schemas.openxmlformats.org/drawingml/2006/spreadsheetDrawing" table:style-name="ID0EIKFR">
          <table:table-cell table:number-rows-spanned="1" table:number-columns-spanned="3" table:style-name="ID0ECSZOID0ECSZO" office:value-type="string">
            <text:p>  總計</text:p>
          </table:table-cell>
          <table:covered-table-cell table:number-columns-repeated="2"/>
          <table:table-cell table:style-name="ID0EMJYO" office:value-type="float" office:value="906">
            <text:p>906</text:p>
          </table:table-cell>
          <table:table-cell table:style-name="ID0ECJYO" office:value-type="float" office:value="6">
            <text:p>6</text:p>
          </table:table-cell>
          <table:table-cell table:style-name="ID0ECJYO" office:value-type="float" office:value="2">
            <text:p>2</text:p>
          </table:table-cell>
          <table:table-cell table:style-name="ID0ECJYO" office:value-type="float" office:value="0">
            <text:p>0</text:p>
          </table:table-cell>
          <table:table-cell table:style-name="ID0ECJYO" office:value-type="float" office:value="1">
            <text:p>1</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UHYO" office:value-type="float" office:value="911">
            <text:p>911</text:p>
          </table:table-cell>
          <table:table-cell table:style-name="ID0ECJYO" office:value-type="float" office:value="343054">
            <text:p>343054</text:p>
          </table:table-cell>
          <table:table-cell table:style-name="ID0ECJYO" office:value-type="float" office:value="798">
            <text:p>798</text:p>
          </table:table-cell>
          <table:table-cell table:style-name="ID0ECJYO" office:value-type="float" office:value="300">
            <text:p>300</text:p>
          </table:table-cell>
          <table:table-cell table:style-name="ID0ECJYO" office:value-type="float" office:value="0">
            <text:p>0</text:p>
          </table:table-cell>
          <table:table-cell table:style-name="ID0ECJYO" office:value-type="float" office:value="10">
            <text:p>1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90">
            <text:p>90</text:p>
          </table:table-cell>
          <table:table-cell table:style-name="ID0EUHYO" office:value-type="float" office:value="344232">
            <text:p>344232</text:p>
          </table:table-cell>
          <table:table-cell table:number-columns-repeated="233" table:style-name="ID0E4FYO"/>
        </table:table-row>
        <table:table-row xmlns:xdr="http://schemas.openxmlformats.org/drawingml/2006/spreadsheetDrawing" table:style-name="ID0ECOFR">
          <table:table-cell table:number-rows-spanned="1" table:number-columns-spanned="3" table:style-name="ID0ESMZOID0ESMZO" office:value-type="string">
            <text:p>　農、林、漁、牧業</text:p>
          </table:table-cell>
          <table:covered-table-cell table:number-columns-repeated="2"/>
          <table:table-cell table:style-name="ID0E5HYO" office:value-type="float" office:value="28">
            <text:p>28</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9">
            <text:p>29</text:p>
          </table:table-cell>
          <table:table-cell table:style-name="ID0EUHYO" office:value-type="float" office:value="5625">
            <text:p>5625</text:p>
          </table:table-cell>
          <table:table-cell table:style-name="ID0EUHYO" office:value-type="float" office:value="248">
            <text:p>24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873">
            <text:p>5873</text:p>
          </table:table-cell>
          <table:table-cell table:number-columns-repeated="233" table:style-name="ID0E4FYO"/>
        </table:table-row>
        <table:table-row xmlns:xdr="http://schemas.openxmlformats.org/drawingml/2006/spreadsheetDrawing" table:style-name="ID0E3RFR">
          <table:table-cell table:number-rows-spanned="1" table:number-columns-spanned="3" table:style-name="ID0E3SZOID0E3SZO" office:value-type="string">
            <text:p>礦業及土石採取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number-columns-repeated="233" table:style-name="ID0E4FYO"/>
        </table:table-row>
        <table:table-row xmlns:xdr="http://schemas.openxmlformats.org/drawingml/2006/spreadsheetDrawing" table:style-name="ID0EWVFR">
          <table:table-cell table:number-rows-spanned="1" table:number-columns-spanned="3" table:style-name="ID0E3SZOID0E3SZO" office:value-type="string">
            <text:p>製造業</text:p>
          </table:table-cell>
          <table:covered-table-cell table:number-columns-repeated="2"/>
          <table:table-cell table:style-name="ID0E5HYO" office:value-type="float" office:value="28">
            <text:p>28</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9">
            <text:p>29</text:p>
          </table:table-cell>
          <table:table-cell table:style-name="ID0EUHYO" office:value-type="float" office:value="8088">
            <text:p>8088</text:p>
          </table:table-cell>
          <table:table-cell table:style-name="ID0EUHYO" office:value-type="float" office:value="50">
            <text:p>5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8138">
            <text:p>8138</text:p>
          </table:table-cell>
          <table:table-cell table:number-columns-repeated="233" table:style-name="ID0E4FYO"/>
        </table:table-row>
        <table:table-row xmlns:xdr="http://schemas.openxmlformats.org/drawingml/2006/spreadsheetDrawing" table:style-name="ID0EQZFR">
          <table:table-cell table:number-rows-spanned="1" table:number-columns-spanned="3" table:style-name="ID0E1TZOID0E1TZO" office:value-type="string">
            <text:p><text:span>    </text:span><text:span text:style-name="ID0ETMAM">電力及燃氣供應業</text:span></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0">
            <text:p>20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K5FR">
          <table:table-cell table:number-rows-spanned="1" table:number-columns-spanned="3" table:style-name="ID0E1TZOID0E1TZO" office:value-type="string">
            <text:p><text:span>    </text:span><text:span text:style-name="ID0E6LAM">用水供應及污染整治業</text:span></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450">
            <text:p>45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450">
            <text:p>45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EDGR">
          <table:table-cell table:number-rows-spanned="1" table:number-columns-spanned="3" table:style-name="ID0E1TZOID0E1TZO" office:value-type="string">
            <text:p><text:span>    </text:span><text:span text:style-name="ID0ELLAM">營造業</text:span></text:p>
          </table:table-cell>
          <table:covered-table-cell table:number-columns-repeated="2"/>
          <table:table-cell table:style-name="ID0E5HYO" office:value-type="float" office:value="59">
            <text:p>59</text:p>
          </table:table-cell>
          <table:table-cell table:style-name="ID0EUHYO" office:value-type="float" office:value="1">
            <text:p>1</text:p>
          </table:table-cell>
          <table:table-cell table:style-name="ID0EUHYO" office:value-type="float" office:value="2">
            <text:p>2</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60">
            <text:p>60</text:p>
          </table:table-cell>
          <table:table-cell table:style-name="ID0EUHYO" office:value-type="float" office:value="33965">
            <text:p>33965</text:p>
          </table:table-cell>
          <table:table-cell table:style-name="ID0EUHYO" office:value-type="float" office:value="240">
            <text:p>240</text:p>
          </table:table-cell>
          <table:table-cell table:style-name="ID0EUHYO" office:value-type="float" office:value="300">
            <text:p>3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4505">
            <text:p>34505</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5HGR">
          <table:table-cell table:number-rows-spanned="1" table:number-columns-spanned="3" table:style-name="ID0ESMZOID0ESMZO" office:value-type="string">
            <text:p>　批發及零售業</text:p>
          </table:table-cell>
          <table:covered-table-cell table:number-columns-repeated="2"/>
          <table:table-cell table:style-name="ID0E5HYO" office:value-type="float" office:value="316">
            <text:p>316</text:p>
          </table:table-cell>
          <table:table-cell table:style-name="ID0EUHYO" office:value-type="float" office:value="2">
            <text:p>2</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17">
            <text:p>317</text:p>
          </table:table-cell>
          <table:table-cell table:style-name="ID0EUHYO" office:value-type="float" office:value="93688">
            <text:p>93688</text:p>
          </table:table-cell>
          <table:table-cell table:style-name="ID0EUHYO" office:value-type="float" office:value="110">
            <text:p>1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
            <text:p>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90">
            <text:p>90</text:p>
          </table:table-cell>
          <table:table-cell table:style-name="ID0EUHYO" office:value-type="float" office:value="93878">
            <text:p>93878</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YMGR">
          <table:table-cell table:number-rows-spanned="1" table:number-columns-spanned="3" table:style-name="ID0ESMZOID0ESMZO" office:value-type="string">
            <text:p>　運輸及倉儲業</text:p>
          </table:table-cell>
          <table:covered-table-cell table:number-columns-repeated="2"/>
          <table:table-cell table:style-name="ID0E5HYO" office:value-type="float" office:value="54">
            <text:p>54</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4">
            <text:p>54</text:p>
          </table:table-cell>
          <table:table-cell table:style-name="ID0EUHYO" office:value-type="float" office:value="105930">
            <text:p>10593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5930">
            <text:p>10593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SRGR">
          <table:table-cell table:number-rows-spanned="1" table:number-columns-spanned="3" table:style-name="ID0ESMZOID0ESMZO" office:value-type="string">
            <text:p>　住宿及餐飲業</text:p>
          </table:table-cell>
          <table:covered-table-cell table:number-columns-repeated="2"/>
          <table:table-cell table:style-name="ID0E5HYO" office:value-type="float" office:value="174">
            <text:p>174</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74">
            <text:p>174</text:p>
          </table:table-cell>
          <table:table-cell table:style-name="ID0EUHYO" office:value-type="float" office:value="29798">
            <text:p>2979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9798">
            <text:p>29798</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MWGR">
          <table:table-cell table:number-rows-spanned="1" table:number-columns-spanned="3" table:style-name="ID0ESMZOID0ESMZO" office:value-type="string">
            <text:p>　資訊及通訊傳播業</text:p>
          </table:table-cell>
          <table:covered-table-cell table:number-columns-repeated="2"/>
          <table:table-cell table:style-name="ID0E5HYO" office:value-type="float" office:value="10">
            <text:p>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
            <text:p>10</text:p>
          </table:table-cell>
          <table:table-cell table:style-name="ID0EUHYO" office:value-type="float" office:value="2210">
            <text:p>22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210">
            <text:p>221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G2GR">
          <table:table-cell table:number-rows-spanned="1" table:number-columns-spanned="3" table:style-name="ID0ESMZOID0ESMZO" office:value-type="string">
            <text:p>　金融及保險業</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10000">
            <text:p>100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000">
            <text:p>1000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AAHR">
          <table:table-cell table:number-rows-spanned="1" table:number-columns-spanned="3" table:style-name="ID0ESMZOID0ESMZO" office:value-type="string">
            <text:p>　不動產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1EHR">
          <table:table-cell table:number-rows-spanned="1" table:number-columns-spanned="3" table:style-name="ID0ESMZOID0ESMZO" office:value-type="string">
            <text:p>　專業、科學及技術服務業</text:p>
          </table:table-cell>
          <table:covered-table-cell table:number-columns-repeated="2"/>
          <table:table-cell table:style-name="ID0E5HYO" office:value-type="float" office:value="18">
            <text:p>1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8">
            <text:p>18</text:p>
          </table:table-cell>
          <table:table-cell table:style-name="ID0EUHYO" office:value-type="float" office:value="9170">
            <text:p>917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9170">
            <text:p>917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UJHR">
          <table:table-cell table:number-rows-spanned="1" table:number-columns-spanned="3" table:style-name="ID0ESMZOID0ESMZO" office:value-type="string">
            <text:p>　支援服務業</text:p>
          </table:table-cell>
          <table:covered-table-cell table:number-columns-repeated="2"/>
          <table:table-cell table:style-name="ID0E5HYO" office:value-type="float" office:value="56">
            <text:p>56</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6">
            <text:p>56</text:p>
          </table:table-cell>
          <table:table-cell table:style-name="ID0EUHYO" office:value-type="float" office:value="19220">
            <text:p>1922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9220">
            <text:p>1922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OOHR">
          <table:table-cell table:number-rows-spanned="1" table:number-columns-spanned="3" table:style-name="ID0ESMZOID0ESMZO" office:value-type="string">
            <text:p>　公共行政及國防；強制性社會安全</text:p>
          </table:table-cell>
          <table:covered-table-cell table:number-columns-repeated="2"/>
          <table:table-cell table:style-name="ID0EV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ITHR">
          <table:table-cell table:number-rows-spanned="1" table:number-columns-spanned="3" table:style-name="ID0ESMZOID0ESMZO" office:value-type="string">
            <text:p>　教育服務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CYHR">
          <table:table-cell table:number-rows-spanned="1" table:number-columns-spanned="3" table:style-name="ID0ESMZOID0ESMZO" office:value-type="string">
            <text:p>　醫療保健及社會工作服務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33HR">
          <table:table-cell table:number-rows-spanned="1" table:number-columns-spanned="3" table:style-name="ID0ESMZOID0ESMZO" office:value-type="string">
            <text:p>　藝術、娛樂及休閒服務業</text:p>
          </table:table-cell>
          <table:covered-table-cell table:number-columns-repeated="2"/>
          <table:table-cell table:style-name="ID0E5HYO" office:value-type="float" office:value="115">
            <text:p>115</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16">
            <text:p>116</text:p>
          </table:table-cell>
          <table:table-cell table:style-name="ID0EUHYO" office:value-type="float" office:value="20440">
            <text:p>20440</text:p>
          </table:table-cell>
          <table:table-cell table:style-name="ID0EUHYO" office:value-type="float" office:value="150">
            <text:p>15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590">
            <text:p>2059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WBIR">
          <table:table-cell table:number-rows-spanned="1" table:number-columns-spanned="3" table:style-name="ID0EAVZOID0EAVZO" office:value-type="string">
            <text:p>　其他服務業</text:p>
          </table:table-cell>
          <table:covered-table-cell table:number-columns-repeated="2"/>
          <table:table-cell table:style-name="ID0E5GYO" office:value-type="float" office:value="45">
            <text:p>45</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45">
            <text:p>45</text:p>
          </table:table-cell>
          <table:table-cell table:style-name="ID0EUGYO" office:value-type="float" office:value="4270">
            <text:p>427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4270">
            <text:p>4270</text:p>
          </table:table-cell>
          <table:table-cell table:number-columns-repeated="1" table:style-name="ID0E4F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MGIR">
          <table:table-cell table:style-name="ID0ESFYO" office:value-type="string">
            <text:p>填表</text:p>
          </table:table-cell>
          <table:table-cell table:style-name="ID0ESFYO"/>
          <table:table-cell table:number-columns-repeated="1"/>
          <table:table-cell table:style-name="ID0EGFYO" office:value-type="string">
            <text:p>審核</text:p>
          </table:table-cell>
          <table:table-cell table:number-columns-repeated="4"/>
          <table:table-cell table:number-rows-spanned="1" table:number-columns-spanned="2" table:style-name="ID0E5VZOID0E5VZO" office:value-type="string">
            <text:p>主辦業務人員</text:p>
          </table:table-cell>
          <table:covered-table-cell table:number-columns-repeated="1"/>
          <table:table-cell table:number-columns-repeated="3"/>
          <table:table-cell table:style-name="ID0EB5XO" office:value-type="string">
            <text:p>機關長官</text:p>
          </table:table-cell>
          <table:table-cell table:number-columns-repeated="6"/>
          <table:table-cell table:number-rows-spanned="1" table:number-columns-spanned="3" table:style-name="ID0EXWZOID0EXWZO" office:value-type="string">
            <text:p>中華民國108年2月12日編製</text:p>
          </table:table-cell>
          <table:covered-table-cell table:number-columns-repeated="2"/>
          <table:table-cell table:number-columns-repeated="233"/>
        </table:table-row>
        <table:table-row xmlns:xdr="http://schemas.openxmlformats.org/drawingml/2006/spreadsheetDrawing" table:style-name="ID0EAIIR">
          <table:table-cell table:number-columns-repeated="3"/>
          <table:table-cell table:style-name="ID0E2EYO"/>
          <table:table-cell table:number-columns-repeated="4"/>
          <table:table-cell table:number-rows-spanned="1" table:number-columns-spanned="2" table:style-name="ID0E5VZOID0E5VZO" office:value-type="string">
            <text:p>主辦統計人員</text:p>
          </table:table-cell>
          <table:covered-table-cell table:number-columns-repeated="1"/>
          <table:table-cell table:number-columns-repeated="12"/>
          <table:table-cell table:style-name="ID0EQEYO"/>
          <table:table-cell table:number-columns-repeated="233"/>
        </table:table-row>
        <table:table-row xmlns:xdr="http://schemas.openxmlformats.org/drawingml/2006/spreadsheetDrawing" table:style-name="ID0EYIIR">
          <table:table-cell table:style-name="ID0EZDYO" office:value-type="string">
            <text:p>資料來源：(　　　　　　　)根據商業登記資料填報。</text:p>
          </table:table-cell>
          <table:table-cell table:style-name="ID0EFEYO"/>
          <table:table-cell table:number-columns-repeated="254"/>
        </table:table-row>
        <table:table-row xmlns:xdr="http://schemas.openxmlformats.org/drawingml/2006/spreadsheetDrawing" table:style-name="ID0EIJIR">
          <table:table-cell table:style-name="ID0EZDYO" office:value-type="string">
            <text:p><text:span>填表說明：</text:span><text:span text:style-name="ID0ETHAM"/></text:p>
          </table:table-cell>
          <table:table-cell table:style-name="ID0ENDYO" office:value-type="string">
            <text:p>1.</text:p>
          </table:table-cell>
          <table:table-cell table:number-rows-spanned="1" table:number-columns-spanned="21" table:style-name="ID0EBXZOID0EBXZO" office:value-type="string">
            <text:p>本表編製1式4份，先送主計單位會核登記後抽存1份，1份送各縣市主計處，1份送經濟部統計處，1份自存。</text:p>
          </table:table-cell>
          <table:covered-table-cell table:number-columns-repeated="20"/>
          <table:table-cell table:number-columns-repeated="233"/>
        </table:table-row>
        <table:table-row xmlns:xdr="http://schemas.openxmlformats.org/drawingml/2006/spreadsheetDrawing" table:style-name="ID0EQMIR">
          <table:table-cell table:number-columns-repeated="1"/>
          <table:table-cell table:style-name="ID0ENDYO" office:value-type="string">
            <text:p>2.</text:p>
          </table:table-cell>
          <table:table-cell table:number-rows-spanned="1" table:number-columns-spanned="11" table:style-name="ID0EBXZOID0EBXZO" office:value-type="string">
            <text:p>凡公司組織之營利事業者，請勿併計在內。</text:p>
          </table:table-cell>
          <table:covered-table-cell table:number-columns-repeated="10"/>
          <table:table-cell table:number-columns-repeated="243"/>
        </table:table-row>
        <table:table-row xmlns:xdr="http://schemas.openxmlformats.org/drawingml/2006/spreadsheetDrawing" table:style-name="ID0EKOIR">
          <table:table-cell table:number-columns-repeated="2"/>
          <table:table-cell table:number-rows-spanned="1" table:number-columns-spanned="9" table:style-name="ID0EJUZOID0EJUZO"/>
          <table:covered-table-cell table:number-columns-repeated="8"/>
          <table:table-cell table:number-columns-repeated="245"/>
        </table:table-row>
        <table:table-row xmlns:xdr="http://schemas.openxmlformats.org/drawingml/2006/spreadsheetDrawing" table:style-name="ID0EUPIR">
          <table:table-cell table:number-columns-repeated="2"/>
          <table:table-cell table:style-name="ID0EJCYO"/>
          <table:table-cell table:style-name="ID0E6BYO"/>
          <table:table-cell table:style-name="ID0E6BYO"/>
          <table:table-cell table:style-name="ID0E6BYO"/>
          <table:table-cell table:style-name="ID0E6BYO"/>
          <table:table-cell table:style-name="ID0E6BYO"/>
          <table:table-cell table:style-name="ID0E6BYO"/>
          <table:table-cell table:style-name="ID0E6BYO"/>
          <table:table-cell table:style-name="ID0E6BYO"/>
          <table:table-cell table:number-columns-repeated="245"/>
        </table:table-row>
        <table:table-row xmlns:xdr="http://schemas.openxmlformats.org/drawingml/2006/spreadsheetDrawing" table:style-name="ID0E5QIR">
          <table:table-cell table:number-rows-spanned="1" table:number-columns-spanned="23" table:style-name="ID0E1XZOID0E1XZO"/>
          <table:covered-table-cell table:number-columns-repeated="22"/>
          <table:table-cell table:number-columns-repeated="233"/>
        </table:table-row>
        <table:table-row xmlns:xdr="http://schemas.openxmlformats.org/drawingml/2006/spreadsheetDrawing" table:style-name="ID0EAUIR">
          <table:table-cell table:number-rows-spanned="1" table:number-columns-spanned="23" table:style-name="ID0EFYZOID0EFYZO"/>
          <table:covered-table-cell table:number-columns-repeated="22"/>
          <table:table-cell table:number-columns-repeated="233" table:style-name="ID0E2AYO"/>
        </table:table-row>
        <table:table-row xmlns:xdr="http://schemas.openxmlformats.org/drawingml/2006/spreadsheetDrawing" table:style-name="ID0EEXIR">
          <table:table-cell table:style-name="ID0EUBYO"/>
          <table:table-cell table:number-columns-repeated="255" table:style-name="ID0E2AYO"/>
        </table:table-row>
        <table:table-row xmlns:xdr="http://schemas.openxmlformats.org/drawingml/2006/spreadsheetDrawing" table:style-name="ID0EQXIR">
          <table:table-cell table:style-name="ID0E65XO"/>
          <table:table-cell table:number-columns-repeated="255" table:style-name="ID0E2AYO"/>
        </table:table-row>
        <table:table-row xmlns:xdr="http://schemas.openxmlformats.org/drawingml/2006/spreadsheetDrawing" table:style-name="ID0E3XIR">
          <table:table-cell table:style-name="ID0EHBYO"/>
          <table:table-cell table:style-name="ID0EQAYO"/>
          <table:table-cell table:number-columns-repeated="254" table:style-name="ID0E2AYO"/>
        </table:table-row>
        <table:table-row xmlns:xdr="http://schemas.openxmlformats.org/drawingml/2006/spreadsheetDrawing" table:style-name="ID0EMYIR">
          <table:table-cell table:style-name="ID0E65XO"/>
          <table:table-cell table:number-columns-repeated="255" table:style-name="ID0EJ5XO"/>
        </table:table-row>
        <table:table-row xmlns:xdr="http://schemas.openxmlformats.org/drawingml/2006/spreadsheetDrawing" table:style-name="ID0EXYIR">
          <table:table-cell table:style-name="ID0E65XO"/>
          <table:table-cell table:number-columns-repeated="255" table:style-name="ID0EJ5XO"/>
        </table:table-row>
        <table:table-row xmlns:xdr="http://schemas.openxmlformats.org/drawingml/2006/spreadsheetDrawing" table:style-name="ID0ECZIR">
          <table:table-cell table:style-name="ID0ES5XO"/>
          <table:table-cell table:style-name="ID0EQAYO"/>
          <table:table-cell table:number-columns-repeated="254" table:style-name="ID0EJ5XO"/>
        </table:table-row>
        <table:table-row xmlns:xdr="http://schemas.openxmlformats.org/drawingml/2006/spreadsheetDrawing" table:style-name="ID0ERZIR">
          <table:table-cell table:style-name="ID0E65XO"/>
          <table:table-cell table:number-columns-repeated="255" table:style-name="ID0EJ5XO"/>
        </table:table-row>
        <table:table-row xmlns:xdr="http://schemas.openxmlformats.org/drawingml/2006/spreadsheetDrawing" table:style-name="ID0E3ZIR">
          <table:table-cell table:style-name="ID0E65XO"/>
          <table:table-cell table:number-columns-repeated="255" table:style-name="ID0EJ5XO"/>
        </table:table-row>
        <table:table-row xmlns:xdr="http://schemas.openxmlformats.org/drawingml/2006/spreadsheetDrawing" table:style-name="ID0EH1IR">
          <table:table-cell table:style-name="ID0ES5XO"/>
          <table:table-cell table:style-name="ID0EQAYO"/>
          <table:table-cell table:number-columns-repeated="254" table:style-name="ID0EJ5XO"/>
        </table:table-row>
        <table:table-row xmlns:xdr="http://schemas.openxmlformats.org/drawingml/2006/spreadsheetDrawing" table:style-name="ID0EX1IR">
          <table:table-cell table:style-name="ID0E65XO"/>
          <table:table-cell table:number-rows-spanned="1" table:number-columns-spanned="2" table:style-name="ID0E2YZOID0E2YZO"/>
          <table:covered-table-cell table:number-columns-repeated="1"/>
          <table:table-cell table:number-columns-repeated="253" table:style-name="ID0EJ5XO"/>
        </table:table-row>
        <table:table-row xmlns:xdr="http://schemas.openxmlformats.org/drawingml/2006/spreadsheetDrawing" table:style-name="ID0EK2IR">
          <table:table-cell table:style-name="ID0E65XO"/>
          <table:table-cell table:number-columns-repeated="255" table:style-name="ID0EJ5XO"/>
        </table:table-row>
        <table:table-row xmlns:xdr="http://schemas.openxmlformats.org/drawingml/2006/spreadsheetDrawing" table:style-name="ID0EV2IR">
          <table:table-cell table:style-name="ID0E65XO"/>
          <table:table-cell table:number-columns-repeated="255" table:style-name="ID0EJ5XO"/>
        </table:table-row>
        <table:table-row xmlns:xdr="http://schemas.openxmlformats.org/drawingml/2006/spreadsheetDrawing" table:style-name="ID0EA3IR">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E6IR">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HCJR">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KFJR">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OIJR">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RLJR">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UOJR">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XRJR">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2UJR">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5XJR">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B2JR">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F5JR">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IBK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MEK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QHK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UKK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YNK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3QKR">
          <table:table-cell table:style-name="ID0E65XO"/>
          <table:table-cell table:number-rows-spanned="1" table:number-columns-spanned="22" table:style-name="ID0ENXZOID0ENXZO"/>
          <table:covered-table-cell table:number-columns-repeated="21"/>
          <table:table-cell table:style-name="ID0EL6XO"/>
          <table:table-cell table:number-columns-repeated="232" table:style-name="ID0EJ5XO"/>
        </table:table-row>
        <table:table-row xmlns:xdr="http://schemas.openxmlformats.org/drawingml/2006/spreadsheetDrawing" table:style-name="ID0EDUK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HXK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L1K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P4K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SAL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VDL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YGL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2JL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6ML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CQL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GTL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KWLR">
          <table:table-cell table:style-name="ID0E65XO"/>
          <table:table-cell table:number-columns-repeated="255" table:style-name="ID0EJ5XO"/>
        </table:table-row>
        <table:table-row xmlns:xdr="http://schemas.openxmlformats.org/drawingml/2006/spreadsheetDrawing" table:style-name="ID0EVWLR">
          <table:table-cell table:style-name="ID0E65XO"/>
          <table:table-cell table:number-columns-repeated="255" table:style-name="ID0EJ5XO"/>
        </table:table-row>
        <table:table-row xmlns:xdr="http://schemas.openxmlformats.org/drawingml/2006/spreadsheetDrawing" table:style-name="ID0EAXLR">
          <table:table-cell table:style-name="ID0E65XO"/>
          <table:table-cell table:number-columns-repeated="255" table:style-name="ID0EJ5XO"/>
        </table:table-row>
        <table:table-row xmlns:xdr="http://schemas.openxmlformats.org/drawingml/2006/spreadsheetDrawing" table:style-name="ID0ELXLR">
          <table:table-cell table:style-name="ID0E65XO"/>
          <table:table-cell table:number-columns-repeated="255" table:style-name="ID0EJ5XO"/>
        </table:table-row>
        <table:table-row xmlns:xdr="http://schemas.openxmlformats.org/drawingml/2006/spreadsheetDrawing" table:style-name="ro32">
          <table:table-cell table:style-name="ID0ES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ro32">
          <table:table-cell table:number-columns-repeated="256" table:style-name="ID0EJ5XO"/>
        </table:table-row>
        <table:table-row xmlns:xdr="http://schemas.openxmlformats.org/drawingml/2006/spreadsheetDrawing" table:style-name="ro32">
          <table:table-cell table:number-columns-repeated="256" table:style-name="ID0EJ5XO"/>
        </table:table-row>
        <table:table-row xmlns:xdr="http://schemas.openxmlformats.org/drawingml/2006/spreadsheetDrawing" table:style-name="ro32">
          <table:table-cell table:number-columns-repeated="256" table:style-name="ID0EJ5XO"/>
        </table:table-row>
        <table:table-row xmlns:xdr="http://schemas.openxmlformats.org/drawingml/2006/spreadsheetDrawing" table:style-name="ro32">
          <table:table-cell table:number-columns-repeated="256" table:style-name="ID0EJ5XO"/>
        </table:table-row>
        <table:table-row xmlns:xdr="http://schemas.openxmlformats.org/drawingml/2006/spreadsheetDrawing" table:style-name="ro32">
          <table:table-cell table:number-columns-repeated="256" table:style-name="ID0EJ5XO"/>
        </table:table-row>
        <table:table-row xmlns:xdr="http://schemas.openxmlformats.org/drawingml/2006/spreadsheetDrawing" table:style-name="ro32">
          <table:table-cell table:number-columns-repeated="256" table:style-name="ID0EJ5XO"/>
        </table:table-row>
        <table:table-row xmlns:xdr="http://schemas.openxmlformats.org/drawingml/2006/spreadsheetDrawing" table:style-name="ro32">
          <table:table-cell table:number-columns-repeated="256" table:style-name="ID0EJ5XO"/>
        </table:table-row>
        <table:table-row xmlns:xdr="http://schemas.openxmlformats.org/drawingml/2006/spreadsheetDrawing" table:style-name="ro32">
          <table:table-cell table:number-columns-repeated="256" table:style-name="ID0EJ5XO"/>
        </table:table-row>
        <table:table-row table:style-name="ro32" table:number-rows-repeated="65535">
          <table:table-cell table:number-columns-repeated="256"/>
        </table:table-row>
      </table:table>
      <table:table table:name="2月" table:style-name="ID0E3G2R" table:print-ranges="'2月'.A1:'2月'.W34">
        <table:table-column table:style-name="ID0EWLQQ" table:default-cell-style-name="ID0EB5XO"/>
        <table:table-column table:style-name="ID0E4LQQ" table:default-cell-style-name="ID0EB5XO"/>
        <table:table-column table:style-name="ID0EEMQQ" table:default-cell-style-name="ID0EB5XO"/>
        <table:table-column table:style-name="ID0ELMQQ" table:default-cell-style-name="ID0EB5XO"/>
        <table:table-column table:style-name="ID0ESMQQ" table:number-columns-repeated="6" table:default-cell-style-name="ID0EB5XO"/>
        <table:table-column table:style-name="ID0EZMQQ" table:default-cell-style-name="ID0EB5XO"/>
        <table:table-column table:style-name="ID0EANQQ" table:number-columns-repeated="2" table:default-cell-style-name="ID0EB5XO"/>
        <table:table-column table:style-name="ID0EHNQQ" table:default-cell-style-name="ID0EB5XO"/>
        <table:table-column table:style-name="ID0EONQQ" table:number-columns-repeated="7" table:default-cell-style-name="ID0EB5XO"/>
        <table:table-column table:style-name="ID0EUNQQ" table:default-cell-style-name="ID0EB5XO"/>
        <table:table-column table:style-name="ID0E2NQQ" table:default-cell-style-name="ID0EB5XO"/>
        <table:table-column table:style-name="ID0ECOQQ" table:number-columns-repeated="233" table:default-cell-style-name="ID0EB5XO"/>
        <table:table-row xmlns:xdr="http://schemas.openxmlformats.org/drawingml/2006/spreadsheetDrawing" table:style-name="ID0EJOQQ">
          <table:table-cell table:style-name="ID0ELVYO" office:value-type="string">
            <text:p>公開類</text:p>
          </table:table-cell>
          <table:table-cell table:style-name="ID0E5UYO"/>
          <table:table-cell table:number-columns-repeated="17"/>
          <table:table-cell table:number-rows-spanned="1" table:number-columns-spanned="2" table:style-name="ID0EQNZOID0EQNZO" office:value-type="string">
            <text:p>編製機關</text:p>
          </table:table-cell>
          <table:covered-table-cell table:number-columns-repeated="1"/>
          <table:table-cell table:number-rows-spanned="1" table:number-columns-spanned="2" table:style-name="ID0E5NZOID0E5NZO" office:value-type="string">
            <text:p>福建省連江縣政府</text:p>
          </table:table-cell>
          <table:covered-table-cell table:number-columns-repeated="1"/>
          <table:table-cell table:number-columns-repeated="233"/>
        </table:table-row>
        <table:table-row xmlns:xdr="http://schemas.openxmlformats.org/drawingml/2006/spreadsheetDrawing" table:style-name="ID0ENPQQ">
          <table:table-cell table:style-name="ID0EQUYO" office:value-type="string">
            <text:p>月  報</text:p>
          </table:table-cell>
          <table:table-cell table:style-name="ID0EHUYO" office:value-type="string">
            <text:p><text:span>次月</text:span><text:span text:style-name="ID0EAKBM">5</text:span><text:span text:style-name="ID0EJKBM">日前編報</text:span></text:p>
          </table:table-cell>
          <table:table-cell table:style-name="ID0ERTYO"/>
          <table:table-cell table:style-name="ID0ERTYO"/>
          <table:table-cell table:style-name="ID0E1TYO"/>
          <table:table-cell table:style-name="ID0E1TYO"/>
          <table:table-cell table:style-name="ID0E1TYO"/>
          <table:table-cell table:style-name="ID0E1TYO"/>
          <table:table-cell table:style-name="ID0E1TYO"/>
          <table:table-cell table:style-name="ID0E1TYO"/>
          <table:table-cell table:style-name="ID0E1TYO"/>
          <table:table-cell table:style-name="ID0ERTYO"/>
          <table:table-cell table:style-name="ID0ERTYO"/>
          <table:table-cell table:style-name="ID0ERTYO"/>
          <table:table-cell table:style-name="ID0ERTYO"/>
          <table:table-cell table:style-name="ID0ERTYO"/>
          <table:table-cell table:style-name="ID0ERTYO"/>
          <table:table-cell table:style-name="ID0ERTYO"/>
          <table:table-cell table:style-name="ID0EITYO"/>
          <table:table-cell table:number-rows-spanned="1" table:number-columns-spanned="2" table:style-name="ID0EQNZOID0EQNZO" office:value-type="string">
            <text:p>表    號</text:p>
          </table:table-cell>
          <table:covered-table-cell table:number-columns-repeated="1"/>
          <table:table-cell table:number-rows-spanned="1" table:number-columns-spanned="2" table:style-name="ID0E1OZOID0E1OZO" office:value-type="string">
            <text:p>2492-00-02-2</text:p>
          </table:table-cell>
          <table:covered-table-cell table:number-columns-repeated="1"/>
          <table:table-cell table:number-columns-repeated="233"/>
        </table:table-row>
        <table:table-row xmlns:xdr="http://schemas.openxmlformats.org/drawingml/2006/spreadsheetDrawing" table:style-name="ID0EXSQQ">
          <table:table-cell table:style-name="ID0E3SYO"/>
          <table:table-cell table:style-name="ID0E3SYO"/>
          <table:table-cell table:style-name="ID0EQSYO"/>
          <table:table-cell table:style-name="ID0EQSYO"/>
          <table:table-cell table:style-name="ID0EQSYO"/>
          <table:table-cell table:style-name="ID0EQSYO"/>
          <table:table-cell table:style-name="ID0EQSYO"/>
          <table:table-cell table:style-name="ID0EQSYO"/>
          <table:table-cell table:style-name="ID0EQSYO"/>
          <table:table-cell table:style-name="ID0EQSYO"/>
          <table:table-cell table:number-rows-spanned="1" table:number-columns-spanned="2" table:style-name="ID0EWPZOID0EWPZO" office:value-type="string">
            <text:p>連  江  縣</text:p>
          </table:table-cell>
          <table:covered-table-cell table:number-columns-repeated="1"/>
          <table:table-cell table:number-rows-spanned="1" table:number-columns-spanned="5" table:style-name="ID0ECQZOID0ECQZO" office:value-type="string">
            <text:p> 商  業  登  記  異  動</text:p>
          </table:table-cell>
          <table:covered-table-cell table:number-columns-repeated="4"/>
          <table:table-cell table:style-name="ID0EFSYO"/>
          <table:table-cell table:style-name="ID0EFSYO"/>
          <table:table-cell table:style-name="ID0EFSYO"/>
          <table:table-cell table:style-name="ID0EFSYO"/>
          <table:table-cell table:style-name="ID0EFSYO"/>
          <table:table-cell table:style-name="ID0EFSYO"/>
          <table:table-cell table:number-columns-repeated="233" table:style-name="ID0ESRYO"/>
        </table:table-row>
        <table:table-row xmlns:xdr="http://schemas.openxmlformats.org/drawingml/2006/spreadsheetDrawing" table:style-name="ID0E6VQQ">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number-rows-spanned="1" table:number-columns-spanned="4" table:style-name="ID0EPQZOID0EPQZO" office:value-type="string">
            <text:p>中華民國108年02月</text:p>
          </table:table-cell>
          <table:covered-table-cell table:number-columns-repeated="3"/>
          <table:table-cell table:style-name="ID0E6BYO"/>
          <table:table-cell table:style-name="ID0E6BYO"/>
          <table:table-cell table:style-name="ID0E6BYO"/>
          <table:table-cell table:style-name="ID0E6BYO"/>
          <table:table-cell table:number-rows-spanned="1" table:number-columns-spanned="3" table:style-name="ID0E2QZOID0E2QZO" office:value-type="string">
            <text:p>單位：家；新臺幣仟元</text:p>
          </table:table-cell>
          <table:covered-table-cell table:number-columns-repeated="2"/>
          <table:table-cell table:number-columns-repeated="233" table:style-name="ID0ESRYO"/>
        </table:table-row>
        <table:table-row xmlns:xdr="http://schemas.openxmlformats.org/drawingml/2006/spreadsheetDrawing" table:style-name="ID0EHZQQ">
          <table:table-cell table:style-name="ID0EERYO"/>
          <table:table-cell table:style-name="ID0EWQYO"/>
          <table:table-cell table:style-name="ID0EIQYO"/>
          <table:table-cell table:style-name="ID0EJNYO" office:value-type="string">
            <text:p>上月底      </text:p>
          </table:table-cell>
          <table:table-cell table:number-rows-spanned="1" table:number-columns-spanned="8" table:style-name="ID0EIRZOID0EIRZO" office:value-type="string">
            <text:p>本月異動家數</text:p>
          </table:table-cell>
          <table:covered-table-cell table:number-columns-repeated="7"/>
          <table:table-cell table:style-name="ID0E1PYO" office:value-type="string">
            <text:p><text:span>本月底</text:span><text:span text:style-name="ID0E1HBM">       </text:span><text:span text:style-name="ID0EFIBM"/></text:p>
          </table:table-cell>
          <table:table-cell table:style-name="ID0ELPYO" office:value-type="string">
            <text:p>上月底   </text:p>
          </table:table-cell>
          <table:table-cell table:number-rows-spanned="1" table:number-columns-spanned="8" table:style-name="ID0EIRZOID0EIRZO" office:value-type="string">
            <text:p>本月異動資本額</text:p>
          </table:table-cell>
          <table:covered-table-cell table:number-columns-repeated="7"/>
          <table:table-cell table:style-name="ID0EJNYO" office:value-type="string">
            <text:p>本月底     </text:p>
          </table:table-cell>
          <table:table-cell table:number-columns-repeated="233" table:style-name="ID0EDPYO"/>
        </table:table-row>
        <table:table-row xmlns:xdr="http://schemas.openxmlformats.org/drawingml/2006/spreadsheetDrawing" table:style-name="ID0EX3QQ">
          <table:table-cell table:style-name="ID0EVOYO"/>
          <table:table-cell table:style-name="ID0E5LYO"/>
          <table:table-cell table:style-name="ID0EQLYO" office:value-type="string">
            <text:p>行   業   別</text:p>
          </table:table-cell>
          <table:table-cell table:style-name="ID0EGOYO" office:value-type="string">
            <text:p>現  有    家  數  </text:p>
          </table:table-cell>
          <table:table-cell table:style-name="ID0E1MYO" office:value-type="string">
            <text:p><text:span>新設立    </text:span><text:span text:style-name="ID0E5DBM"> </text:span></text:p>
          </table:table-cell>
          <table:table-cell table:style-name="ID0EJNYO" office:value-type="string">
            <text:p>增資  </text:p>
          </table:table-cell>
          <table:table-cell table:style-name="ID0EJNYO" office:value-type="string">
            <text:p>減資  </text:p>
          </table:table-cell>
          <table:table-cell table:style-name="ID0EJNYO" office:value-type="string">
            <text:p>歇業   </text:p>
          </table:table-cell>
          <table:table-cell table:style-name="ID0EJNYO" office:value-type="string">
            <text:p>遷入   </text:p>
          </table:table-cell>
          <table:table-cell table:style-name="ID0EJNYO" office:value-type="string">
            <text:p>遷出   </text:p>
          </table:table-cell>
          <table:table-cell table:style-name="ID0EJNYO" office:value-type="string">
            <text:p><text:span>行業</text:span><text:span text:style-name="ID0ESBBM">         </text:span><text:span text:style-name="ID0E4BBM">變動</text:span><text:span text:style-name="ID0EICBM">    </text:span></text:p>
          </table:table-cell>
          <table:table-cell table:style-name="ID0E1MYO" office:value-type="string">
            <text:p><text:span>異動</text:span><text:span text:style-name="ID0E6EBM">          </text:span><text:span text:style-name="ID0EKFBM">調整</text:span><text:span text:style-name="ID0EVFBM">   </text:span><text:span text:style-name="ID0EAGBM"> </text:span></text:p>
          </table:table-cell>
          <table:table-cell table:style-name="ID0EMMYO" office:value-type="string">
            <text:p>現  有      家  數</text:p>
          </table:table-cell>
          <table:table-cell table:style-name="ID0EYNYO" office:value-type="string">
            <text:p>資  本     總  額     </text:p>
          </table:table-cell>
          <table:table-cell table:style-name="ID0EJNYO" office:value-type="string">
            <text:p><text:span>新設立    </text:span><text:span text:style-name="ID0E5DBM"> </text:span></text:p>
          </table:table-cell>
          <table:table-cell table:style-name="ID0EJNYO" office:value-type="string">
            <text:p>增資   </text:p>
          </table:table-cell>
          <table:table-cell table:style-name="ID0EJNYO" office:value-type="string">
            <text:p>減資   </text:p>
          </table:table-cell>
          <table:table-cell table:style-name="ID0EJNYO" office:value-type="string">
            <text:p>歇業   </text:p>
          </table:table-cell>
          <table:table-cell table:style-name="ID0EJNYO" office:value-type="string">
            <text:p>遷入   </text:p>
          </table:table-cell>
          <table:table-cell table:style-name="ID0EJNYO" office:value-type="string">
            <text:p>遷出   </text:p>
          </table:table-cell>
          <table:table-cell table:style-name="ID0EJNYO" office:value-type="string">
            <text:p><text:span>行業</text:span><text:span text:style-name="ID0ESBBM">         </text:span><text:span text:style-name="ID0E4BBM">變動</text:span><text:span text:style-name="ID0EICBM">    </text:span></text:p>
          </table:table-cell>
          <table:table-cell table:style-name="ID0E1MYO" office:value-type="string">
            <text:p><text:span>異動</text:span><text:span text:style-name="ID0EKABM">調整</text:span><text:span text:style-name="ID0EVABM">   </text:span><text:span text:style-name="ID0EABBM"> </text:span></text:p>
          </table:table-cell>
          <table:table-cell table:style-name="ID0EMMYO" office:value-type="string">
            <text:p>資  本     總  額   </text:p>
          </table:table-cell>
          <table:table-cell table:number-columns-repeated="233" table:style-name="ID0E4FYO"/>
        </table:table-row>
        <table:table-row xmlns:xdr="http://schemas.openxmlformats.org/drawingml/2006/spreadsheetDrawing" table:style-name="ID0EFBRQ">
          <table:table-cell table:style-name="ID0E5LYO"/>
          <table:table-cell table:style-name="ID0E5LYO"/>
          <table:table-cell table:style-name="ID0EQLYO"/>
          <table:table-cell table:style-name="ID0EEKYO"/>
          <table:table-cell table:style-name="ID0EEKYO"/>
          <table:table-cell table:style-name="ID0ETKYO"/>
          <table:table-cell table:style-name="ID0ETKYO"/>
          <table:table-cell table:style-name="ID0ETKYO"/>
          <table:table-cell table:style-name="ID0ETKYO"/>
          <table:table-cell table:style-name="ID0ETKYO"/>
          <table:table-cell table:style-name="ID0ETKYO"/>
          <table:table-cell table:style-name="ID0EEKYO"/>
          <table:table-cell table:style-name="ID0EWJYO"/>
          <table:table-cell table:style-name="ID0ECLYO"/>
          <table:table-cell table:style-name="ID0ETKYO"/>
          <table:table-cell table:style-name="ID0ETKYO"/>
          <table:table-cell table:style-name="ID0ETKYO"/>
          <table:table-cell table:style-name="ID0ETKYO"/>
          <table:table-cell table:style-name="ID0ETKYO"/>
          <table:table-cell table:style-name="ID0ETKYO"/>
          <table:table-cell table:style-name="ID0ETKYO"/>
          <table:table-cell table:style-name="ID0EEKYO"/>
          <table:table-cell table:style-name="ID0EWJYO"/>
          <table:table-cell table:number-columns-repeated="233" table:style-name="ID0E4FYO"/>
        </table:table-row>
        <table:table-row xmlns:xdr="http://schemas.openxmlformats.org/drawingml/2006/spreadsheetDrawing" table:style-name="ID0EJERQ">
          <table:table-cell table:number-rows-spanned="1" table:number-columns-spanned="3" table:style-name="ID0ECSZOID0ECSZO" office:value-type="string">
            <text:p>  總計</text:p>
          </table:table-cell>
          <table:covered-table-cell table:number-columns-repeated="2"/>
          <table:table-cell table:style-name="ID0EMJYO" office:value-type="float" office:value="911">
            <text:p>911</text:p>
          </table:table-cell>
          <table:table-cell table:style-name="ID0ECJYO" office:value-type="float" office:value="4">
            <text:p>4</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2">
            <text:p>2</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UHYO" office:value-type="float" office:value="913">
            <text:p>913</text:p>
          </table:table-cell>
          <table:table-cell table:style-name="ID0ECJYO" office:value-type="float" office:value="344232">
            <text:p>344232</text:p>
          </table:table-cell>
          <table:table-cell table:style-name="ID0ECJYO" office:value-type="float" office:value="1090">
            <text:p>109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7000">
            <text:p>700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UHYO" office:value-type="float" office:value="338322">
            <text:p>338322</text:p>
          </table:table-cell>
          <table:table-cell table:number-columns-repeated="233" table:style-name="ID0E4FYO"/>
        </table:table-row>
        <table:table-row xmlns:xdr="http://schemas.openxmlformats.org/drawingml/2006/spreadsheetDrawing" table:style-name="ID0EDIRQ">
          <table:table-cell table:number-rows-spanned="1" table:number-columns-spanned="3" table:style-name="ID0ESMZOID0ESMZO" office:value-type="string">
            <text:p>　農、林、漁、牧業</text:p>
          </table:table-cell>
          <table:covered-table-cell table:number-columns-repeated="2"/>
          <table:table-cell table:style-name="ID0E5HYO" office:value-type="float" office:value="29">
            <text:p>29</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9">
            <text:p>29</text:p>
          </table:table-cell>
          <table:table-cell table:style-name="ID0EUHYO" office:value-type="float" office:value="5873">
            <text:p>5873</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873">
            <text:p>5873</text:p>
          </table:table-cell>
          <table:table-cell table:number-columns-repeated="233" table:style-name="ID0E4FYO"/>
        </table:table-row>
        <table:table-row xmlns:xdr="http://schemas.openxmlformats.org/drawingml/2006/spreadsheetDrawing" table:style-name="ID0E4LRQ">
          <table:table-cell table:number-rows-spanned="1" table:number-columns-spanned="3" table:style-name="ID0E3SZOID0E3SZO" office:value-type="string">
            <text:p>礦業及土石採取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number-columns-repeated="233" table:style-name="ID0E4FYO"/>
        </table:table-row>
        <table:table-row xmlns:xdr="http://schemas.openxmlformats.org/drawingml/2006/spreadsheetDrawing" table:style-name="ID0EXPRQ">
          <table:table-cell table:number-rows-spanned="1" table:number-columns-spanned="3" table:style-name="ID0E3SZOID0E3SZO" office:value-type="string">
            <text:p>製造業</text:p>
          </table:table-cell>
          <table:covered-table-cell table:number-columns-repeated="2"/>
          <table:table-cell table:style-name="ID0E5HYO" office:value-type="float" office:value="29">
            <text:p>29</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0">
            <text:p>30</text:p>
          </table:table-cell>
          <table:table-cell table:style-name="ID0EUHYO" office:value-type="float" office:value="8138">
            <text:p>8138</text:p>
          </table:table-cell>
          <table:table-cell table:style-name="ID0EUHYO" office:value-type="float" office:value="450">
            <text:p>45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8588">
            <text:p>8588</text:p>
          </table:table-cell>
          <table:table-cell table:number-columns-repeated="233" table:style-name="ID0E4FYO"/>
        </table:table-row>
        <table:table-row xmlns:xdr="http://schemas.openxmlformats.org/drawingml/2006/spreadsheetDrawing" table:style-name="ID0ERTRQ">
          <table:table-cell table:number-rows-spanned="1" table:number-columns-spanned="3" table:style-name="ID0E1TZOID0E1TZO" office:value-type="string">
            <text:p><text:span>    </text:span><text:span text:style-name="ID0EY5AM">電力及燃氣供應業</text:span></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0">
            <text:p>20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LYRQ">
          <table:table-cell table:number-rows-spanned="1" table:number-columns-spanned="3" table:style-name="ID0E1TZOID0E1TZO" office:value-type="string">
            <text:p><text:span>    </text:span><text:span text:style-name="ID0EE5AM">用水供應及污染整治業</text:span></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450">
            <text:p>45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450">
            <text:p>45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F4RQ">
          <table:table-cell table:number-rows-spanned="1" table:number-columns-spanned="3" table:style-name="ID0E1TZOID0E1TZO" office:value-type="string">
            <text:p><text:span>    </text:span><text:span text:style-name="ID0EQ4AM">營造業</text:span></text:p>
          </table:table-cell>
          <table:covered-table-cell table:number-columns-repeated="2"/>
          <table:table-cell table:style-name="ID0E5HYO" office:value-type="float" office:value="60">
            <text:p>6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60">
            <text:p>60</text:p>
          </table:table-cell>
          <table:table-cell table:style-name="ID0EUHYO" office:value-type="float" office:value="34505">
            <text:p>34505</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4505">
            <text:p>34505</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6BSQ">
          <table:table-cell table:number-rows-spanned="1" table:number-columns-spanned="3" table:style-name="ID0ESMZOID0ESMZO" office:value-type="string">
            <text:p>　批發及零售業</text:p>
          </table:table-cell>
          <table:covered-table-cell table:number-columns-repeated="2"/>
          <table:table-cell table:style-name="ID0E5HYO" office:value-type="float" office:value="317">
            <text:p>317</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18">
            <text:p>318</text:p>
          </table:table-cell>
          <table:table-cell table:style-name="ID0EUHYO" office:value-type="float" office:value="93878">
            <text:p>93878</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94078">
            <text:p>94078</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ZGSQ">
          <table:table-cell table:number-rows-spanned="1" table:number-columns-spanned="3" table:style-name="ID0ESMZOID0ESMZO" office:value-type="string">
            <text:p>　運輸及倉儲業</text:p>
          </table:table-cell>
          <table:covered-table-cell table:number-columns-repeated="2"/>
          <table:table-cell table:style-name="ID0E5HYO" office:value-type="float" office:value="54">
            <text:p>54</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3">
            <text:p>53</text:p>
          </table:table-cell>
          <table:table-cell table:style-name="ID0EUHYO" office:value-type="float" office:value="105930">
            <text:p>10593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6800">
            <text:p>68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99130">
            <text:p>9913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TLSQ">
          <table:table-cell table:number-rows-spanned="1" table:number-columns-spanned="3" table:style-name="ID0ESMZOID0ESMZO" office:value-type="string">
            <text:p>　住宿及餐飲業</text:p>
          </table:table-cell>
          <table:covered-table-cell table:number-columns-repeated="2"/>
          <table:table-cell table:style-name="ID0E5HYO" office:value-type="float" office:value="174">
            <text:p>174</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74">
            <text:p>174</text:p>
          </table:table-cell>
          <table:table-cell table:style-name="ID0EUHYO" office:value-type="float" office:value="29798">
            <text:p>2979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9798">
            <text:p>29798</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NQSQ">
          <table:table-cell table:number-rows-spanned="1" table:number-columns-spanned="3" table:style-name="ID0ESMZOID0ESMZO" office:value-type="string">
            <text:p>　資訊及通訊傳播業</text:p>
          </table:table-cell>
          <table:covered-table-cell table:number-columns-repeated="2"/>
          <table:table-cell table:style-name="ID0E5HYO" office:value-type="float" office:value="10">
            <text:p>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
            <text:p>10</text:p>
          </table:table-cell>
          <table:table-cell table:style-name="ID0EUHYO" office:value-type="float" office:value="2210">
            <text:p>22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210">
            <text:p>221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HVSQ">
          <table:table-cell table:number-rows-spanned="1" table:number-columns-spanned="3" table:style-name="ID0ESMZOID0ESMZO" office:value-type="string">
            <text:p>　金融及保險業</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10000">
            <text:p>100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000">
            <text:p>1000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B1SQ">
          <table:table-cell table:number-rows-spanned="1" table:number-columns-spanned="3" table:style-name="ID0ESMZOID0ESMZO" office:value-type="string">
            <text:p>　不動產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25SQ">
          <table:table-cell table:number-rows-spanned="1" table:number-columns-spanned="3" table:style-name="ID0ESMZOID0ESMZO" office:value-type="string">
            <text:p>　專業、科學及技術服務業</text:p>
          </table:table-cell>
          <table:covered-table-cell table:number-columns-repeated="2"/>
          <table:table-cell table:style-name="ID0E5HYO" office:value-type="float" office:value="18">
            <text:p>1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8">
            <text:p>18</text:p>
          </table:table-cell>
          <table:table-cell table:style-name="ID0EUHYO" office:value-type="float" office:value="9170">
            <text:p>917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9170">
            <text:p>917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VDTQ">
          <table:table-cell table:number-rows-spanned="1" table:number-columns-spanned="3" table:style-name="ID0ESMZOID0ESMZO" office:value-type="string">
            <text:p>　支援服務業</text:p>
          </table:table-cell>
          <table:covered-table-cell table:number-columns-repeated="2"/>
          <table:table-cell table:style-name="ID0E5HYO" office:value-type="float" office:value="56">
            <text:p>56</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5">
            <text:p>55</text:p>
          </table:table-cell>
          <table:table-cell table:style-name="ID0EUHYO" office:value-type="float" office:value="19220">
            <text:p>1922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9020">
            <text:p>1902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PITQ">
          <table:table-cell table:number-rows-spanned="1" table:number-columns-spanned="3" table:style-name="ID0ESMZOID0ESMZO" office:value-type="string">
            <text:p>　公共行政及國防；強制性社會安全</text:p>
          </table:table-cell>
          <table:covered-table-cell table:number-columns-repeated="2"/>
          <table:table-cell table:style-name="ID0EV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JNTQ">
          <table:table-cell table:number-rows-spanned="1" table:number-columns-spanned="3" table:style-name="ID0ESMZOID0ESMZO" office:value-type="string">
            <text:p>　教育服務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DSTQ">
          <table:table-cell table:number-rows-spanned="1" table:number-columns-spanned="3" table:style-name="ID0ESMZOID0ESMZO" office:value-type="string">
            <text:p>　醫療保健及社會工作服務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4WTQ">
          <table:table-cell table:number-rows-spanned="1" table:number-columns-spanned="3" table:style-name="ID0ESMZOID0ESMZO" office:value-type="string">
            <text:p>　藝術、娛樂及休閒服務業</text:p>
          </table:table-cell>
          <table:covered-table-cell table:number-columns-repeated="2"/>
          <table:table-cell table:style-name="ID0E5HYO" office:value-type="float" office:value="116">
            <text:p>116</text:p>
          </table:table-cell>
          <table:table-cell table:style-name="ID0EUHYO" office:value-type="float" office:value="2">
            <text:p>2</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18">
            <text:p>118</text:p>
          </table:table-cell>
          <table:table-cell table:style-name="ID0EUHYO" office:value-type="float" office:value="20590">
            <text:p>20590</text:p>
          </table:table-cell>
          <table:table-cell table:style-name="ID0EUHYO" office:value-type="float" office:value="440">
            <text:p>44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1030">
            <text:p>2103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X2TQ">
          <table:table-cell table:number-rows-spanned="1" table:number-columns-spanned="3" table:style-name="ID0EAVZOID0EAVZO" office:value-type="string">
            <text:p>　其他服務業</text:p>
          </table:table-cell>
          <table:covered-table-cell table:number-columns-repeated="2"/>
          <table:table-cell table:style-name="ID0E5GYO" office:value-type="float" office:value="45">
            <text:p>45</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45">
            <text:p>45</text:p>
          </table:table-cell>
          <table:table-cell table:style-name="ID0EUGYO" office:value-type="float" office:value="4270">
            <text:p>427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4270">
            <text:p>4270</text:p>
          </table:table-cell>
          <table:table-cell table:number-columns-repeated="1" table:style-name="ID0E4F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NAUQ">
          <table:table-cell table:style-name="ID0ESFYO" office:value-type="string">
            <text:p>填表</text:p>
          </table:table-cell>
          <table:table-cell table:style-name="ID0ESFYO"/>
          <table:table-cell table:number-columns-repeated="1"/>
          <table:table-cell table:style-name="ID0EGFYO" office:value-type="string">
            <text:p>審核</text:p>
          </table:table-cell>
          <table:table-cell table:number-columns-repeated="4"/>
          <table:table-cell table:number-rows-spanned="1" table:number-columns-spanned="2" table:style-name="ID0E5VZOID0E5VZO" office:value-type="string">
            <text:p>主辦業務人員</text:p>
          </table:table-cell>
          <table:covered-table-cell table:number-columns-repeated="1"/>
          <table:table-cell table:number-columns-repeated="3"/>
          <table:table-cell table:style-name="ID0EB5XO" office:value-type="string">
            <text:p>機關長官</text:p>
          </table:table-cell>
          <table:table-cell table:number-columns-repeated="6"/>
          <table:table-cell table:number-rows-spanned="1" table:number-columns-spanned="3" table:style-name="ID0EXWZOID0EXWZO" office:value-type="string">
            <text:p>中華民國108年3月14日編製</text:p>
          </table:table-cell>
          <table:covered-table-cell table:number-columns-repeated="2"/>
          <table:table-cell table:number-columns-repeated="233"/>
        </table:table-row>
        <table:table-row xmlns:xdr="http://schemas.openxmlformats.org/drawingml/2006/spreadsheetDrawing" table:style-name="ID0EBCUQ">
          <table:table-cell table:number-columns-repeated="3"/>
          <table:table-cell table:style-name="ID0E2EYO"/>
          <table:table-cell table:number-columns-repeated="4"/>
          <table:table-cell table:number-rows-spanned="1" table:number-columns-spanned="2" table:style-name="ID0E5VZOID0E5VZO" office:value-type="string">
            <text:p>主辦統計人員</text:p>
          </table:table-cell>
          <table:covered-table-cell table:number-columns-repeated="1"/>
          <table:table-cell table:number-columns-repeated="12"/>
          <table:table-cell table:style-name="ID0EQEYO"/>
          <table:table-cell table:number-columns-repeated="233"/>
        </table:table-row>
        <table:table-row xmlns:xdr="http://schemas.openxmlformats.org/drawingml/2006/spreadsheetDrawing" table:style-name="ID0EZCUQ">
          <table:table-cell table:style-name="ID0EZDYO" office:value-type="string">
            <text:p>資料來源：(　　　　　　　)根據商業登記資料填報。</text:p>
          </table:table-cell>
          <table:table-cell table:style-name="ID0EFEYO"/>
          <table:table-cell table:number-columns-repeated="254"/>
        </table:table-row>
        <table:table-row xmlns:xdr="http://schemas.openxmlformats.org/drawingml/2006/spreadsheetDrawing" table:style-name="ID0EJDUQ">
          <table:table-cell table:style-name="ID0EZDYO" office:value-type="string">
            <text:p><text:span>填表說明：</text:span><text:span text:style-name="ID0EH1AM"/></text:p>
          </table:table-cell>
          <table:table-cell table:style-name="ID0ENDYO" office:value-type="string">
            <text:p>1.</text:p>
          </table:table-cell>
          <table:table-cell table:number-rows-spanned="1" table:number-columns-spanned="21" table:style-name="ID0EBXZOID0EBXZO" office:value-type="string">
            <text:p>本表編製1式4份，先送主計單位會核登記後抽存1份，1份送各縣市主計處，1份送經濟部統計處，1份自存。</text:p>
          </table:table-cell>
          <table:covered-table-cell table:number-columns-repeated="20"/>
          <table:table-cell table:number-columns-repeated="233"/>
        </table:table-row>
        <table:table-row xmlns:xdr="http://schemas.openxmlformats.org/drawingml/2006/spreadsheetDrawing" table:style-name="ID0ERGUQ">
          <table:table-cell table:number-columns-repeated="1"/>
          <table:table-cell table:style-name="ID0ENDYO" office:value-type="string">
            <text:p>2.</text:p>
          </table:table-cell>
          <table:table-cell table:number-rows-spanned="1" table:number-columns-spanned="11" table:style-name="ID0EBXZOID0EBXZO" office:value-type="string">
            <text:p>凡公司組織之營利事業者，請勿併計在內。</text:p>
          </table:table-cell>
          <table:covered-table-cell table:number-columns-repeated="10"/>
          <table:table-cell table:number-columns-repeated="243"/>
        </table:table-row>
        <table:table-row xmlns:xdr="http://schemas.openxmlformats.org/drawingml/2006/spreadsheetDrawing" table:style-name="ID0ELIUQ">
          <table:table-cell table:number-columns-repeated="2"/>
          <table:table-cell table:number-rows-spanned="1" table:number-columns-spanned="9" table:style-name="ID0EJUZOID0EJUZO"/>
          <table:covered-table-cell table:number-columns-repeated="8"/>
          <table:table-cell table:number-columns-repeated="245"/>
        </table:table-row>
        <table:table-row xmlns:xdr="http://schemas.openxmlformats.org/drawingml/2006/spreadsheetDrawing" table:style-name="ID0EVJUQ">
          <table:table-cell table:number-columns-repeated="2"/>
          <table:table-cell table:style-name="ID0EJCYO"/>
          <table:table-cell table:style-name="ID0E6BYO"/>
          <table:table-cell table:style-name="ID0E6BYO"/>
          <table:table-cell table:style-name="ID0E6BYO"/>
          <table:table-cell table:style-name="ID0E6BYO"/>
          <table:table-cell table:style-name="ID0E6BYO"/>
          <table:table-cell table:style-name="ID0E6BYO"/>
          <table:table-cell table:style-name="ID0E6BYO"/>
          <table:table-cell table:style-name="ID0E6BYO"/>
          <table:table-cell table:number-columns-repeated="245"/>
        </table:table-row>
        <table:table-row xmlns:xdr="http://schemas.openxmlformats.org/drawingml/2006/spreadsheetDrawing" table:style-name="ID0E6KUQ">
          <table:table-cell table:number-rows-spanned="1" table:number-columns-spanned="23" table:style-name="ID0E1XZOID0E1XZO"/>
          <table:covered-table-cell table:number-columns-repeated="22"/>
          <table:table-cell table:number-columns-repeated="233"/>
        </table:table-row>
        <table:table-row xmlns:xdr="http://schemas.openxmlformats.org/drawingml/2006/spreadsheetDrawing" table:style-name="ID0EBOUQ">
          <table:table-cell table:number-rows-spanned="1" table:number-columns-spanned="23" table:style-name="ID0EFYZOID0EFYZO"/>
          <table:covered-table-cell table:number-columns-repeated="22"/>
          <table:table-cell table:number-columns-repeated="233" table:style-name="ID0E2AYO"/>
        </table:table-row>
        <table:table-row xmlns:xdr="http://schemas.openxmlformats.org/drawingml/2006/spreadsheetDrawing" table:style-name="ID0EFRUQ">
          <table:table-cell table:style-name="ID0EUBYO"/>
          <table:table-cell table:number-columns-repeated="255" table:style-name="ID0E2AYO"/>
        </table:table-row>
        <table:table-row xmlns:xdr="http://schemas.openxmlformats.org/drawingml/2006/spreadsheetDrawing" table:style-name="ID0ERRUQ">
          <table:table-cell table:style-name="ID0E65XO"/>
          <table:table-cell table:number-columns-repeated="255" table:style-name="ID0E2AYO"/>
        </table:table-row>
        <table:table-row xmlns:xdr="http://schemas.openxmlformats.org/drawingml/2006/spreadsheetDrawing" table:style-name="ID0E4RUQ">
          <table:table-cell table:style-name="ID0EHBYO"/>
          <table:table-cell table:style-name="ID0EQAYO"/>
          <table:table-cell table:number-columns-repeated="254" table:style-name="ID0E2AYO"/>
        </table:table-row>
        <table:table-row xmlns:xdr="http://schemas.openxmlformats.org/drawingml/2006/spreadsheetDrawing" table:style-name="ID0ENSUQ">
          <table:table-cell table:style-name="ID0E65XO"/>
          <table:table-cell table:number-columns-repeated="255" table:style-name="ID0EJ5XO"/>
        </table:table-row>
        <table:table-row xmlns:xdr="http://schemas.openxmlformats.org/drawingml/2006/spreadsheetDrawing" table:style-name="ID0EYSUQ">
          <table:table-cell table:style-name="ID0E65XO"/>
          <table:table-cell table:number-columns-repeated="255" table:style-name="ID0EJ5XO"/>
        </table:table-row>
        <table:table-row xmlns:xdr="http://schemas.openxmlformats.org/drawingml/2006/spreadsheetDrawing" table:style-name="ID0EDTUQ">
          <table:table-cell table:style-name="ID0ES5XO"/>
          <table:table-cell table:style-name="ID0EQAYO"/>
          <table:table-cell table:number-columns-repeated="254" table:style-name="ID0EJ5XO"/>
        </table:table-row>
        <table:table-row xmlns:xdr="http://schemas.openxmlformats.org/drawingml/2006/spreadsheetDrawing" table:style-name="ID0ESTUQ">
          <table:table-cell table:style-name="ID0E65XO"/>
          <table:table-cell table:number-columns-repeated="255" table:style-name="ID0EJ5XO"/>
        </table:table-row>
        <table:table-row xmlns:xdr="http://schemas.openxmlformats.org/drawingml/2006/spreadsheetDrawing" table:style-name="ID0E4TUQ">
          <table:table-cell table:style-name="ID0E65XO"/>
          <table:table-cell table:number-columns-repeated="255" table:style-name="ID0EJ5XO"/>
        </table:table-row>
        <table:table-row xmlns:xdr="http://schemas.openxmlformats.org/drawingml/2006/spreadsheetDrawing" table:style-name="ID0EIUUQ">
          <table:table-cell table:style-name="ID0ES5XO"/>
          <table:table-cell table:style-name="ID0EQAYO"/>
          <table:table-cell table:number-columns-repeated="254" table:style-name="ID0EJ5XO"/>
        </table:table-row>
        <table:table-row xmlns:xdr="http://schemas.openxmlformats.org/drawingml/2006/spreadsheetDrawing" table:style-name="ID0EYUUQ">
          <table:table-cell table:style-name="ID0E65XO"/>
          <table:table-cell table:number-rows-spanned="1" table:number-columns-spanned="2" table:style-name="ID0E2YZOID0E2YZO"/>
          <table:covered-table-cell table:number-columns-repeated="1"/>
          <table:table-cell table:number-columns-repeated="253" table:style-name="ID0EJ5XO"/>
        </table:table-row>
        <table:table-row xmlns:xdr="http://schemas.openxmlformats.org/drawingml/2006/spreadsheetDrawing" table:style-name="ID0ELVUQ">
          <table:table-cell table:style-name="ID0E65XO"/>
          <table:table-cell table:number-columns-repeated="255" table:style-name="ID0EJ5XO"/>
        </table:table-row>
        <table:table-row xmlns:xdr="http://schemas.openxmlformats.org/drawingml/2006/spreadsheetDrawing" table:style-name="ID0EWVUQ">
          <table:table-cell table:style-name="ID0E65XO"/>
          <table:table-cell table:number-columns-repeated="255" table:style-name="ID0EJ5XO"/>
        </table:table-row>
        <table:table-row xmlns:xdr="http://schemas.openxmlformats.org/drawingml/2006/spreadsheetDrawing" table:style-name="ID0EBWUQ">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FZUQ">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I3UQ">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L6UQ">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PCVQ">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SFVQ">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VIVQ">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YLVQ">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3OVQ">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6RVQ">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CVVQ">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GYVQ">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J2V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N5V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RBW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VEW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ZHW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4KWQ">
          <table:table-cell table:style-name="ID0E65XO"/>
          <table:table-cell table:number-rows-spanned="1" table:number-columns-spanned="22" table:style-name="ID0ENXZOID0ENXZO"/>
          <table:covered-table-cell table:number-columns-repeated="21"/>
          <table:table-cell table:style-name="ID0EL6XO"/>
          <table:table-cell table:number-columns-repeated="232" table:style-name="ID0EJ5XO"/>
        </table:table-row>
        <table:table-row xmlns:xdr="http://schemas.openxmlformats.org/drawingml/2006/spreadsheetDrawing" table:style-name="ID0EEOW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IRW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MUW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QXW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T1W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W4W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ZAX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3DX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AHX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DKX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HNX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LQXQ">
          <table:table-cell table:style-name="ID0E65XO"/>
          <table:table-cell table:number-columns-repeated="255" table:style-name="ID0EJ5XO"/>
        </table:table-row>
        <table:table-row xmlns:xdr="http://schemas.openxmlformats.org/drawingml/2006/spreadsheetDrawing" table:style-name="ID0EWQXQ">
          <table:table-cell table:style-name="ID0E65XO"/>
          <table:table-cell table:number-columns-repeated="255" table:style-name="ID0EJ5XO"/>
        </table:table-row>
        <table:table-row xmlns:xdr="http://schemas.openxmlformats.org/drawingml/2006/spreadsheetDrawing" table:style-name="ID0EBRXQ">
          <table:table-cell table:style-name="ID0E65XO"/>
          <table:table-cell table:number-columns-repeated="255" table:style-name="ID0EJ5XO"/>
        </table:table-row>
        <table:table-row xmlns:xdr="http://schemas.openxmlformats.org/drawingml/2006/spreadsheetDrawing" table:style-name="ID0EMRXQ">
          <table:table-cell table:style-name="ID0E65XO"/>
          <table:table-cell table:number-columns-repeated="255" table:style-name="ID0EJ5XO"/>
        </table:table-row>
        <table:table-row xmlns:xdr="http://schemas.openxmlformats.org/drawingml/2006/spreadsheetDrawing" table:style-name="ro26">
          <table:table-cell table:style-name="ID0ES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ro26">
          <table:table-cell table:number-columns-repeated="256" table:style-name="ID0EJ5XO"/>
        </table:table-row>
        <table:table-row xmlns:xdr="http://schemas.openxmlformats.org/drawingml/2006/spreadsheetDrawing" table:style-name="ro26">
          <table:table-cell table:number-columns-repeated="256" table:style-name="ID0EJ5XO"/>
        </table:table-row>
        <table:table-row xmlns:xdr="http://schemas.openxmlformats.org/drawingml/2006/spreadsheetDrawing" table:style-name="ro26">
          <table:table-cell table:number-columns-repeated="256" table:style-name="ID0EJ5XO"/>
        </table:table-row>
        <table:table-row xmlns:xdr="http://schemas.openxmlformats.org/drawingml/2006/spreadsheetDrawing" table:style-name="ro26">
          <table:table-cell table:number-columns-repeated="256" table:style-name="ID0EJ5XO"/>
        </table:table-row>
        <table:table-row xmlns:xdr="http://schemas.openxmlformats.org/drawingml/2006/spreadsheetDrawing" table:style-name="ro26">
          <table:table-cell table:number-columns-repeated="256" table:style-name="ID0EJ5XO"/>
        </table:table-row>
        <table:table-row xmlns:xdr="http://schemas.openxmlformats.org/drawingml/2006/spreadsheetDrawing" table:style-name="ro26">
          <table:table-cell table:number-columns-repeated="256" table:style-name="ID0EJ5XO"/>
        </table:table-row>
        <table:table-row xmlns:xdr="http://schemas.openxmlformats.org/drawingml/2006/spreadsheetDrawing" table:style-name="ro26">
          <table:table-cell table:number-columns-repeated="256" table:style-name="ID0EJ5XO"/>
        </table:table-row>
        <table:table-row xmlns:xdr="http://schemas.openxmlformats.org/drawingml/2006/spreadsheetDrawing" table:style-name="ro26">
          <table:table-cell table:number-columns-repeated="256" table:style-name="ID0EJ5XO"/>
        </table:table-row>
        <table:table-row table:style-name="ro26" table:number-rows-repeated="65535">
          <table:table-cell table:number-columns-repeated="256"/>
        </table:table-row>
      </table:table>
      <table:table table:name="3月" table:style-name="ID0EBH2R" table:print-ranges="'3月'.A1:'3月'.W34">
        <table:table-column table:style-name="ID0ECH3O" table:default-cell-style-name="ID0EB5XO"/>
        <table:table-column table:style-name="ID0EJH3O" table:default-cell-style-name="ID0EB5XO"/>
        <table:table-column table:style-name="ID0EQH3O" table:default-cell-style-name="ID0EB5XO"/>
        <table:table-column table:style-name="ID0EXH3O" table:default-cell-style-name="ID0EB5XO"/>
        <table:table-column table:style-name="ID0E5H3O" table:number-columns-repeated="6" table:default-cell-style-name="ID0EB5XO"/>
        <table:table-column table:style-name="ID0EFI3O" table:default-cell-style-name="ID0EB5XO"/>
        <table:table-column table:style-name="ID0EMI3O" table:number-columns-repeated="2" table:default-cell-style-name="ID0EB5XO"/>
        <table:table-column table:style-name="ID0ETI3O" table:default-cell-style-name="ID0EB5XO"/>
        <table:table-column table:style-name="ID0E1I3O" table:number-columns-repeated="7" table:default-cell-style-name="ID0EB5XO"/>
        <table:table-column table:style-name="ID0EAJ3O" table:default-cell-style-name="ID0EB5XO"/>
        <table:table-column table:style-name="ID0EHJ3O" table:default-cell-style-name="ID0EB5XO"/>
        <table:table-column table:style-name="ID0EOJ3O" table:number-columns-repeated="233" table:default-cell-style-name="ID0EB5XO"/>
        <table:table-row xmlns:xdr="http://schemas.openxmlformats.org/drawingml/2006/spreadsheetDrawing" table:style-name="ID0EVJ3O">
          <table:table-cell table:style-name="ID0ELVYO" office:value-type="string">
            <text:p>公開類</text:p>
          </table:table-cell>
          <table:table-cell table:style-name="ID0E5UYO"/>
          <table:table-cell table:number-columns-repeated="17"/>
          <table:table-cell table:number-rows-spanned="1" table:number-columns-spanned="2" table:style-name="ID0EQNZOID0EQNZO" office:value-type="string">
            <text:p>編製機關</text:p>
          </table:table-cell>
          <table:covered-table-cell table:number-columns-repeated="1"/>
          <table:table-cell table:number-rows-spanned="1" table:number-columns-spanned="2" table:style-name="ID0E5NZOID0E5NZO" office:value-type="string">
            <text:p>福建省連江縣政府</text:p>
          </table:table-cell>
          <table:covered-table-cell table:number-columns-repeated="1"/>
          <table:table-cell table:number-columns-repeated="233"/>
        </table:table-row>
        <table:table-row xmlns:xdr="http://schemas.openxmlformats.org/drawingml/2006/spreadsheetDrawing" table:style-name="ID0EZK3O">
          <table:table-cell table:style-name="ID0EQUYO" office:value-type="string">
            <text:p>月  報</text:p>
          </table:table-cell>
          <table:table-cell table:style-name="ID0EHUYO" office:value-type="string">
            <text:p><text:span>次月</text:span><text:span text:style-name="ID0EY2BM">5</text:span><text:span text:style-name="ID0EB3BM">日前編報</text:span></text:p>
          </table:table-cell>
          <table:table-cell table:style-name="ID0ERTYO"/>
          <table:table-cell table:style-name="ID0ERTYO"/>
          <table:table-cell table:style-name="ID0E1TYO"/>
          <table:table-cell table:style-name="ID0E1TYO"/>
          <table:table-cell table:style-name="ID0E1TYO"/>
          <table:table-cell table:style-name="ID0E1TYO"/>
          <table:table-cell table:style-name="ID0E1TYO"/>
          <table:table-cell table:style-name="ID0E1TYO"/>
          <table:table-cell table:style-name="ID0E1TYO"/>
          <table:table-cell table:style-name="ID0ERTYO"/>
          <table:table-cell table:style-name="ID0ERTYO"/>
          <table:table-cell table:style-name="ID0ERTYO"/>
          <table:table-cell table:style-name="ID0ERTYO"/>
          <table:table-cell table:style-name="ID0ERTYO"/>
          <table:table-cell table:style-name="ID0ERTYO"/>
          <table:table-cell table:style-name="ID0ERTYO"/>
          <table:table-cell table:style-name="ID0EITYO"/>
          <table:table-cell table:number-rows-spanned="1" table:number-columns-spanned="2" table:style-name="ID0EQNZOID0EQNZO" office:value-type="string">
            <text:p>表    號</text:p>
          </table:table-cell>
          <table:covered-table-cell table:number-columns-repeated="1"/>
          <table:table-cell table:number-rows-spanned="1" table:number-columns-spanned="2" table:style-name="ID0E1OZOID0E1OZO" office:value-type="string">
            <text:p>2492-00-02-2</text:p>
          </table:table-cell>
          <table:covered-table-cell table:number-columns-repeated="1"/>
          <table:table-cell table:number-columns-repeated="233"/>
        </table:table-row>
        <table:table-row xmlns:xdr="http://schemas.openxmlformats.org/drawingml/2006/spreadsheetDrawing" table:style-name="ID0EDO3O">
          <table:table-cell table:style-name="ID0E3SYO"/>
          <table:table-cell table:style-name="ID0E3SYO"/>
          <table:table-cell table:style-name="ID0EQSYO"/>
          <table:table-cell table:style-name="ID0EQSYO"/>
          <table:table-cell table:style-name="ID0EQSYO"/>
          <table:table-cell table:style-name="ID0EQSYO"/>
          <table:table-cell table:style-name="ID0EQSYO"/>
          <table:table-cell table:style-name="ID0EQSYO"/>
          <table:table-cell table:style-name="ID0EQSYO"/>
          <table:table-cell table:style-name="ID0EQSYO"/>
          <table:table-cell table:number-rows-spanned="1" table:number-columns-spanned="2" table:style-name="ID0EWPZOID0EWPZO" office:value-type="string">
            <text:p>連  江  縣</text:p>
          </table:table-cell>
          <table:covered-table-cell table:number-columns-repeated="1"/>
          <table:table-cell table:number-rows-spanned="1" table:number-columns-spanned="5" table:style-name="ID0ECQZOID0ECQZO" office:value-type="string">
            <text:p> 商  業  登  記  異  動</text:p>
          </table:table-cell>
          <table:covered-table-cell table:number-columns-repeated="4"/>
          <table:table-cell table:style-name="ID0EFSYO"/>
          <table:table-cell table:style-name="ID0EFSYO"/>
          <table:table-cell table:style-name="ID0EFSYO"/>
          <table:table-cell table:style-name="ID0EFSYO"/>
          <table:table-cell table:style-name="ID0EFSYO"/>
          <table:table-cell table:style-name="ID0EFSYO"/>
          <table:table-cell table:number-columns-repeated="233" table:style-name="ID0ESRYO"/>
        </table:table-row>
        <table:table-row xmlns:xdr="http://schemas.openxmlformats.org/drawingml/2006/spreadsheetDrawing" table:style-name="ID0ELR3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number-rows-spanned="1" table:number-columns-spanned="4" table:style-name="ID0EPQZOID0EPQZO" office:value-type="string">
            <text:p>中華民國108年03月</text:p>
          </table:table-cell>
          <table:covered-table-cell table:number-columns-repeated="3"/>
          <table:table-cell table:style-name="ID0E6BYO"/>
          <table:table-cell table:style-name="ID0E6BYO"/>
          <table:table-cell table:style-name="ID0E6BYO"/>
          <table:table-cell table:style-name="ID0E6BYO"/>
          <table:table-cell table:number-rows-spanned="1" table:number-columns-spanned="3" table:style-name="ID0E2QZOID0E2QZO" office:value-type="string">
            <text:p>單位：家；新臺幣仟元</text:p>
          </table:table-cell>
          <table:covered-table-cell table:number-columns-repeated="2"/>
          <table:table-cell table:number-columns-repeated="233" table:style-name="ID0ESRYO"/>
        </table:table-row>
        <table:table-row xmlns:xdr="http://schemas.openxmlformats.org/drawingml/2006/spreadsheetDrawing" table:style-name="ID0ETU3O">
          <table:table-cell table:style-name="ID0EERYO"/>
          <table:table-cell table:style-name="ID0EWQYO"/>
          <table:table-cell table:style-name="ID0EIQYO"/>
          <table:table-cell table:style-name="ID0EJNYO" office:value-type="string">
            <text:p>上月底      </text:p>
          </table:table-cell>
          <table:table-cell table:number-rows-spanned="1" table:number-columns-spanned="8" table:style-name="ID0EIRZOID0EIRZO" office:value-type="string">
            <text:p>本月異動家數</text:p>
          </table:table-cell>
          <table:covered-table-cell table:number-columns-repeated="7"/>
          <table:table-cell table:style-name="ID0E1PYO" office:value-type="string">
            <text:p><text:span>本月底</text:span><text:span text:style-name="ID0ESZBM">       </text:span><text:span text:style-name="ID0E4ZBM"/></text:p>
          </table:table-cell>
          <table:table-cell table:style-name="ID0ELPYO" office:value-type="string">
            <text:p>上月底   </text:p>
          </table:table-cell>
          <table:table-cell table:number-rows-spanned="1" table:number-columns-spanned="8" table:style-name="ID0EIRZOID0EIRZO" office:value-type="string">
            <text:p>本月異動資本額</text:p>
          </table:table-cell>
          <table:covered-table-cell table:number-columns-repeated="7"/>
          <table:table-cell table:style-name="ID0EJNYO" office:value-type="string">
            <text:p>本月底     </text:p>
          </table:table-cell>
          <table:table-cell table:number-columns-repeated="233" table:style-name="ID0EDPYO"/>
        </table:table-row>
        <table:table-row xmlns:xdr="http://schemas.openxmlformats.org/drawingml/2006/spreadsheetDrawing" table:style-name="ID0EDY3O">
          <table:table-cell table:style-name="ID0EVOYO"/>
          <table:table-cell table:style-name="ID0E5LYO"/>
          <table:table-cell table:style-name="ID0EQLYO" office:value-type="string">
            <text:p>行   業   別</text:p>
          </table:table-cell>
          <table:table-cell table:style-name="ID0EGOYO" office:value-type="string">
            <text:p>現  有    家  數  </text:p>
          </table:table-cell>
          <table:table-cell table:style-name="ID0E1MYO" office:value-type="string">
            <text:p><text:span>新設立    </text:span><text:span text:style-name="ID0EWVBM"> </text:span></text:p>
          </table:table-cell>
          <table:table-cell table:style-name="ID0EJNYO" office:value-type="string">
            <text:p>增資  </text:p>
          </table:table-cell>
          <table:table-cell table:style-name="ID0EJNYO" office:value-type="string">
            <text:p>減資  </text:p>
          </table:table-cell>
          <table:table-cell table:style-name="ID0EJNYO" office:value-type="string">
            <text:p>歇業   </text:p>
          </table:table-cell>
          <table:table-cell table:style-name="ID0EJNYO" office:value-type="string">
            <text:p>遷入   </text:p>
          </table:table-cell>
          <table:table-cell table:style-name="ID0EJNYO" office:value-type="string">
            <text:p>遷出   </text:p>
          </table:table-cell>
          <table:table-cell table:style-name="ID0EJNYO" office:value-type="string">
            <text:p><text:span>行業</text:span><text:span text:style-name="ID0EKTBM">         </text:span><text:span text:style-name="ID0EVTBM">變動</text:span><text:span text:style-name="ID0EAUBM">    </text:span></text:p>
          </table:table-cell>
          <table:table-cell table:style-name="ID0E1MYO" office:value-type="string">
            <text:p><text:span>異動</text:span><text:span text:style-name="ID0EXWBM">          </text:span><text:span text:style-name="ID0ECXBM">調整</text:span><text:span text:style-name="ID0ENXBM">   </text:span><text:span text:style-name="ID0EYXBM"> </text:span></text:p>
          </table:table-cell>
          <table:table-cell table:style-name="ID0EMMYO" office:value-type="string">
            <text:p>現  有      家  數</text:p>
          </table:table-cell>
          <table:table-cell table:style-name="ID0EYNYO" office:value-type="string">
            <text:p>資  本     總  額     </text:p>
          </table:table-cell>
          <table:table-cell table:style-name="ID0EJNYO" office:value-type="string">
            <text:p><text:span>新設立    </text:span><text:span text:style-name="ID0EWVBM"> </text:span></text:p>
          </table:table-cell>
          <table:table-cell table:style-name="ID0EJNYO" office:value-type="string">
            <text:p>增資   </text:p>
          </table:table-cell>
          <table:table-cell table:style-name="ID0EJNYO" office:value-type="string">
            <text:p>減資   </text:p>
          </table:table-cell>
          <table:table-cell table:style-name="ID0EJNYO" office:value-type="string">
            <text:p>歇業   </text:p>
          </table:table-cell>
          <table:table-cell table:style-name="ID0EJNYO" office:value-type="string">
            <text:p>遷入   </text:p>
          </table:table-cell>
          <table:table-cell table:style-name="ID0EJNYO" office:value-type="string">
            <text:p>遷出   </text:p>
          </table:table-cell>
          <table:table-cell table:style-name="ID0EJNYO" office:value-type="string">
            <text:p><text:span>行業</text:span><text:span text:style-name="ID0EKTBM">         </text:span><text:span text:style-name="ID0EVTBM">變動</text:span><text:span text:style-name="ID0EAUBM">    </text:span></text:p>
          </table:table-cell>
          <table:table-cell table:style-name="ID0E1MYO" office:value-type="string">
            <text:p><text:span>異動</text:span><text:span text:style-name="ID0ECSBM">調整</text:span><text:span text:style-name="ID0ENSBM">   </text:span><text:span text:style-name="ID0EYSBM"> </text:span></text:p>
          </table:table-cell>
          <table:table-cell table:style-name="ID0EMMYO" office:value-type="string">
            <text:p>資  本     總  額   </text:p>
          </table:table-cell>
          <table:table-cell table:number-columns-repeated="233" table:style-name="ID0E4FYO"/>
        </table:table-row>
        <table:table-row xmlns:xdr="http://schemas.openxmlformats.org/drawingml/2006/spreadsheetDrawing" table:style-name="ID0ER33O">
          <table:table-cell table:style-name="ID0E5LYO"/>
          <table:table-cell table:style-name="ID0E5LYO"/>
          <table:table-cell table:style-name="ID0EQLYO"/>
          <table:table-cell table:style-name="ID0EEKYO"/>
          <table:table-cell table:style-name="ID0EEKYO"/>
          <table:table-cell table:style-name="ID0ETKYO"/>
          <table:table-cell table:style-name="ID0ETKYO"/>
          <table:table-cell table:style-name="ID0ETKYO"/>
          <table:table-cell table:style-name="ID0ETKYO"/>
          <table:table-cell table:style-name="ID0ETKYO"/>
          <table:table-cell table:style-name="ID0ETKYO"/>
          <table:table-cell table:style-name="ID0EEKYO"/>
          <table:table-cell table:style-name="ID0EWJYO"/>
          <table:table-cell table:style-name="ID0ECLYO"/>
          <table:table-cell table:style-name="ID0ETKYO"/>
          <table:table-cell table:style-name="ID0ETKYO"/>
          <table:table-cell table:style-name="ID0ETKYO"/>
          <table:table-cell table:style-name="ID0ETKYO"/>
          <table:table-cell table:style-name="ID0ETKYO"/>
          <table:table-cell table:style-name="ID0ETKYO"/>
          <table:table-cell table:style-name="ID0ETKYO"/>
          <table:table-cell table:style-name="ID0EEKYO"/>
          <table:table-cell table:style-name="ID0EWJYO"/>
          <table:table-cell table:number-columns-repeated="233" table:style-name="ID0E4FYO"/>
        </table:table-row>
        <table:table-row xmlns:xdr="http://schemas.openxmlformats.org/drawingml/2006/spreadsheetDrawing" table:style-name="ID0EV63O">
          <table:table-cell table:number-rows-spanned="1" table:number-columns-spanned="3" table:style-name="ID0ECSZOID0ECSZO" office:value-type="string">
            <text:p>  總計</text:p>
          </table:table-cell>
          <table:covered-table-cell table:number-columns-repeated="2"/>
          <table:table-cell table:style-name="ID0EMJYO" office:value-type="float" office:value="913">
            <text:p>913</text:p>
          </table:table-cell>
          <table:table-cell table:style-name="ID0ECJYO" office:value-type="float" office:value="3">
            <text:p>3</text:p>
          </table:table-cell>
          <table:table-cell table:style-name="ID0ECJYO" office:value-type="float" office:value="1">
            <text:p>1</text:p>
          </table:table-cell>
          <table:table-cell table:style-name="ID0ECJYO" office:value-type="float" office:value="0">
            <text:p>0</text:p>
          </table:table-cell>
          <table:table-cell table:style-name="ID0ECJYO" office:value-type="float" office:value="1">
            <text:p>1</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UHYO" office:value-type="float" office:value="915">
            <text:p>915</text:p>
          </table:table-cell>
          <table:table-cell table:style-name="ID0ECJYO" office:value-type="float" office:value="338322">
            <text:p>338322</text:p>
          </table:table-cell>
          <table:table-cell table:style-name="ID0ECJYO" office:value-type="float" office:value="600">
            <text:p>600</text:p>
          </table:table-cell>
          <table:table-cell table:style-name="ID0ECJYO" office:value-type="float" office:value="900">
            <text:p>900</text:p>
          </table:table-cell>
          <table:table-cell table:style-name="ID0ECJYO" office:value-type="float" office:value="0">
            <text:p>0</text:p>
          </table:table-cell>
          <table:table-cell table:style-name="ID0ECJYO" office:value-type="float" office:value="1000">
            <text:p>100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UHYO" office:value-type="float" office:value="338822">
            <text:p>338822</text:p>
          </table:table-cell>
          <table:table-cell table:number-columns-repeated="233" table:style-name="ID0E4FYO"/>
        </table:table-row>
        <table:table-row xmlns:xdr="http://schemas.openxmlformats.org/drawingml/2006/spreadsheetDrawing" table:style-name="ID0EPD4O">
          <table:table-cell table:number-rows-spanned="1" table:number-columns-spanned="3" table:style-name="ID0ESMZOID0ESMZO" office:value-type="string">
            <text:p>　農、林、漁、牧業</text:p>
          </table:table-cell>
          <table:covered-table-cell table:number-columns-repeated="2"/>
          <table:table-cell table:style-name="ID0E5HYO" office:value-type="float" office:value="29">
            <text:p>29</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9">
            <text:p>29</text:p>
          </table:table-cell>
          <table:table-cell table:style-name="ID0EUHYO" office:value-type="float" office:value="5873">
            <text:p>5873</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873">
            <text:p>5873</text:p>
          </table:table-cell>
          <table:table-cell table:number-columns-repeated="233" table:style-name="ID0E4FYO"/>
        </table:table-row>
        <table:table-row xmlns:xdr="http://schemas.openxmlformats.org/drawingml/2006/spreadsheetDrawing" table:style-name="ID0EJH4O">
          <table:table-cell table:number-rows-spanned="1" table:number-columns-spanned="3" table:style-name="ID0E3SZOID0E3SZO" office:value-type="string">
            <text:p>礦業及土石採取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number-columns-repeated="233" table:style-name="ID0E4FYO"/>
        </table:table-row>
        <table:table-row xmlns:xdr="http://schemas.openxmlformats.org/drawingml/2006/spreadsheetDrawing" table:style-name="ID0EDL4O">
          <table:table-cell table:number-rows-spanned="1" table:number-columns-spanned="3" table:style-name="ID0E3SZOID0E3SZO" office:value-type="string">
            <text:p>製造業</text:p>
          </table:table-cell>
          <table:covered-table-cell table:number-columns-repeated="2"/>
          <table:table-cell table:style-name="ID0E5HYO" office:value-type="float" office:value="30">
            <text:p>3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0">
            <text:p>30</text:p>
          </table:table-cell>
          <table:table-cell table:style-name="ID0EUHYO" office:value-type="float" office:value="8588">
            <text:p>858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8588">
            <text:p>8588</text:p>
          </table:table-cell>
          <table:table-cell table:number-columns-repeated="233" table:style-name="ID0E4FYO"/>
        </table:table-row>
        <table:table-row xmlns:xdr="http://schemas.openxmlformats.org/drawingml/2006/spreadsheetDrawing" table:style-name="ID0E4O4O">
          <table:table-cell table:number-rows-spanned="1" table:number-columns-spanned="3" table:style-name="ID0E1TZOID0E1TZO" office:value-type="string">
            <text:p><text:span>    </text:span><text:span text:style-name="ID0EQQBM">電力及燃氣供應業</text:span></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0">
            <text:p>20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XT4O">
          <table:table-cell table:number-rows-spanned="1" table:number-columns-spanned="3" table:style-name="ID0E1TZOID0E1TZO" office:value-type="string">
            <text:p><text:span>    </text:span><text:span text:style-name="ID0E3PBM">用水供應及污染整治業</text:span></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450">
            <text:p>45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450">
            <text:p>45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RY4O">
          <table:table-cell table:number-rows-spanned="1" table:number-columns-spanned="3" table:style-name="ID0E1TZOID0E1TZO" office:value-type="string">
            <text:p><text:span>    </text:span><text:span text:style-name="ID0EIPBM">營造業</text:span></text:p>
          </table:table-cell>
          <table:covered-table-cell table:number-columns-repeated="2"/>
          <table:table-cell table:style-name="ID0E5HYO" office:value-type="float" office:value="60">
            <text:p>6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60">
            <text:p>60</text:p>
          </table:table-cell>
          <table:table-cell table:style-name="ID0EUHYO" office:value-type="float" office:value="34505">
            <text:p>34505</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4505">
            <text:p>34505</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L44O">
          <table:table-cell table:number-rows-spanned="1" table:number-columns-spanned="3" table:style-name="ID0ESMZOID0ESMZO" office:value-type="string">
            <text:p>　批發及零售業</text:p>
          </table:table-cell>
          <table:covered-table-cell table:number-columns-repeated="2"/>
          <table:table-cell table:style-name="ID0E5HYO" office:value-type="float" office:value="318">
            <text:p>318</text:p>
          </table:table-cell>
          <table:table-cell table:style-name="ID0EUHYO" office:value-type="float" office:value="2">
            <text:p>2</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20">
            <text:p>320</text:p>
          </table:table-cell>
          <table:table-cell table:style-name="ID0EUHYO" office:value-type="float" office:value="94078">
            <text:p>94078</text:p>
          </table:table-cell>
          <table:table-cell table:style-name="ID0EUHYO" office:value-type="float" office:value="400">
            <text:p>400</text:p>
          </table:table-cell>
          <table:table-cell table:style-name="ID0EUHYO" office:value-type="float" office:value="900">
            <text:p>9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95378">
            <text:p>95378</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FC5O">
          <table:table-cell table:number-rows-spanned="1" table:number-columns-spanned="3" table:style-name="ID0ESMZOID0ESMZO" office:value-type="string">
            <text:p>　運輸及倉儲業</text:p>
          </table:table-cell>
          <table:covered-table-cell table:number-columns-repeated="2"/>
          <table:table-cell table:style-name="ID0E5HYO" office:value-type="float" office:value="53">
            <text:p>53</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3">
            <text:p>53</text:p>
          </table:table-cell>
          <table:table-cell table:style-name="ID0EUHYO" office:value-type="float" office:value="99130">
            <text:p>9913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99130">
            <text:p>9913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6G5O">
          <table:table-cell table:number-rows-spanned="1" table:number-columns-spanned="3" table:style-name="ID0ESMZOID0ESMZO" office:value-type="string">
            <text:p>　住宿及餐飲業</text:p>
          </table:table-cell>
          <table:covered-table-cell table:number-columns-repeated="2"/>
          <table:table-cell table:style-name="ID0E5HYO" office:value-type="float" office:value="174">
            <text:p>174</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73">
            <text:p>173</text:p>
          </table:table-cell>
          <table:table-cell table:style-name="ID0EUHYO" office:value-type="float" office:value="29798">
            <text:p>2979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00">
            <text:p>10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8798">
            <text:p>28798</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ZL5O">
          <table:table-cell table:number-rows-spanned="1" table:number-columns-spanned="3" table:style-name="ID0ESMZOID0ESMZO" office:value-type="string">
            <text:p>　資訊及通訊傳播業</text:p>
          </table:table-cell>
          <table:covered-table-cell table:number-columns-repeated="2"/>
          <table:table-cell table:style-name="ID0E5HYO" office:value-type="float" office:value="10">
            <text:p>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
            <text:p>10</text:p>
          </table:table-cell>
          <table:table-cell table:style-name="ID0EUHYO" office:value-type="float" office:value="2210">
            <text:p>22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210">
            <text:p>221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TQ5O">
          <table:table-cell table:number-rows-spanned="1" table:number-columns-spanned="3" table:style-name="ID0ESMZOID0ESMZO" office:value-type="string">
            <text:p>　金融及保險業</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10000">
            <text:p>100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000">
            <text:p>1000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NV5O">
          <table:table-cell table:number-rows-spanned="1" table:number-columns-spanned="3" table:style-name="ID0ESMZOID0ESMZO" office:value-type="string">
            <text:p>　不動產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H15O">
          <table:table-cell table:number-rows-spanned="1" table:number-columns-spanned="3" table:style-name="ID0ESMZOID0ESMZO" office:value-type="string">
            <text:p>　專業、科學及技術服務業</text:p>
          </table:table-cell>
          <table:covered-table-cell table:number-columns-repeated="2"/>
          <table:table-cell table:style-name="ID0E5HYO" office:value-type="float" office:value="18">
            <text:p>1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8">
            <text:p>18</text:p>
          </table:table-cell>
          <table:table-cell table:style-name="ID0EUHYO" office:value-type="float" office:value="9170">
            <text:p>917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9170">
            <text:p>917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B65O">
          <table:table-cell table:number-rows-spanned="1" table:number-columns-spanned="3" table:style-name="ID0ESMZOID0ESMZO" office:value-type="string">
            <text:p>　支援服務業</text:p>
          </table:table-cell>
          <table:covered-table-cell table:number-columns-repeated="2"/>
          <table:table-cell table:style-name="ID0E5HYO" office:value-type="float" office:value="55">
            <text:p>55</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5">
            <text:p>55</text:p>
          </table:table-cell>
          <table:table-cell table:style-name="ID0EUHYO" office:value-type="float" office:value="19020">
            <text:p>1902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9020">
            <text:p>1902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2D6O">
          <table:table-cell table:number-rows-spanned="1" table:number-columns-spanned="3" table:style-name="ID0ESMZOID0ESMZO" office:value-type="string">
            <text:p>　公共行政及國防；強制性社會安全</text:p>
          </table:table-cell>
          <table:covered-table-cell table:number-columns-repeated="2"/>
          <table:table-cell table:style-name="ID0EV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VI6O">
          <table:table-cell table:number-rows-spanned="1" table:number-columns-spanned="3" table:style-name="ID0ESMZOID0ESMZO" office:value-type="string">
            <text:p>　教育服務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PN6O">
          <table:table-cell table:number-rows-spanned="1" table:number-columns-spanned="3" table:style-name="ID0ESMZOID0ESMZO" office:value-type="string">
            <text:p>　醫療保健及社會工作服務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JS6O">
          <table:table-cell table:number-rows-spanned="1" table:number-columns-spanned="3" table:style-name="ID0ESMZOID0ESMZO" office:value-type="string">
            <text:p>　藝術、娛樂及休閒服務業</text:p>
          </table:table-cell>
          <table:covered-table-cell table:number-columns-repeated="2"/>
          <table:table-cell table:style-name="ID0E5HYO" office:value-type="float" office:value="118">
            <text:p>118</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19">
            <text:p>119</text:p>
          </table:table-cell>
          <table:table-cell table:style-name="ID0EUHYO" office:value-type="float" office:value="21030">
            <text:p>21030</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1230">
            <text:p>2123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DX6O">
          <table:table-cell table:number-rows-spanned="1" table:number-columns-spanned="3" table:style-name="ID0EAVZOID0EAVZO" office:value-type="string">
            <text:p>　其他服務業</text:p>
          </table:table-cell>
          <table:covered-table-cell table:number-columns-repeated="2"/>
          <table:table-cell table:style-name="ID0E5GYO" office:value-type="float" office:value="45">
            <text:p>45</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45">
            <text:p>45</text:p>
          </table:table-cell>
          <table:table-cell table:style-name="ID0EUGYO" office:value-type="float" office:value="4270">
            <text:p>427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4270">
            <text:p>4270</text:p>
          </table:table-cell>
          <table:table-cell table:number-columns-repeated="1" table:style-name="ID0E4F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Z26O">
          <table:table-cell table:style-name="ID0ESFYO" office:value-type="string">
            <text:p>填表</text:p>
          </table:table-cell>
          <table:table-cell table:style-name="ID0ESFYO"/>
          <table:table-cell table:number-columns-repeated="1"/>
          <table:table-cell table:style-name="ID0EGFYO" office:value-type="string">
            <text:p>審核</text:p>
          </table:table-cell>
          <table:table-cell table:number-columns-repeated="4"/>
          <table:table-cell table:number-rows-spanned="1" table:number-columns-spanned="2" table:style-name="ID0E5VZOID0E5VZO" office:value-type="string">
            <text:p>主辦業務人員</text:p>
          </table:table-cell>
          <table:covered-table-cell table:number-columns-repeated="1"/>
          <table:table-cell table:number-columns-repeated="3"/>
          <table:table-cell table:style-name="ID0EB5XO" office:value-type="string">
            <text:p>機關長官</text:p>
          </table:table-cell>
          <table:table-cell table:number-columns-repeated="6"/>
          <table:table-cell table:number-rows-spanned="1" table:number-columns-spanned="3" table:style-name="ID0EXWZOID0EXWZO" office:value-type="string">
            <text:p>中華民國108年4月15日編製</text:p>
          </table:table-cell>
          <table:covered-table-cell table:number-columns-repeated="2"/>
          <table:table-cell table:number-columns-repeated="233"/>
        </table:table-row>
        <table:table-row xmlns:xdr="http://schemas.openxmlformats.org/drawingml/2006/spreadsheetDrawing" table:style-name="ID0EN46O">
          <table:table-cell table:number-columns-repeated="3"/>
          <table:table-cell table:style-name="ID0E2EYO"/>
          <table:table-cell table:number-columns-repeated="4"/>
          <table:table-cell table:number-rows-spanned="1" table:number-columns-spanned="2" table:style-name="ID0E5VZOID0E5VZO" office:value-type="string">
            <text:p>主辦統計人員</text:p>
          </table:table-cell>
          <table:covered-table-cell table:number-columns-repeated="1"/>
          <table:table-cell table:number-columns-repeated="12"/>
          <table:table-cell table:style-name="ID0EQEYO"/>
          <table:table-cell table:number-columns-repeated="233"/>
        </table:table-row>
        <table:table-row xmlns:xdr="http://schemas.openxmlformats.org/drawingml/2006/spreadsheetDrawing" table:style-name="ID0EF56O">
          <table:table-cell table:style-name="ID0EZDYO" office:value-type="string">
            <text:p>資料來源：(　　　　　　　)根據商業登記資料填報。</text:p>
          </table:table-cell>
          <table:table-cell table:style-name="ID0EFEYO"/>
          <table:table-cell table:number-columns-repeated="254"/>
        </table:table-row>
        <table:table-row xmlns:xdr="http://schemas.openxmlformats.org/drawingml/2006/spreadsheetDrawing" table:style-name="ID0EV56O">
          <table:table-cell table:style-name="ID0EZDYO" office:value-type="string">
            <text:p><text:span>填表說明：</text:span><text:span text:style-name="ID0E6LBM"/></text:p>
          </table:table-cell>
          <table:table-cell table:style-name="ID0ENDYO" office:value-type="string">
            <text:p>1.</text:p>
          </table:table-cell>
          <table:table-cell table:number-rows-spanned="1" table:number-columns-spanned="21" table:style-name="ID0EBXZOID0EBXZO" office:value-type="string">
            <text:p>本表編製1式4份，先送主計單位會核登記後抽存1份，1份送各縣市主計處，1份送經濟部統計處，1份自存。</text:p>
          </table:table-cell>
          <table:covered-table-cell table:number-columns-repeated="20"/>
          <table:table-cell table:number-columns-repeated="233"/>
        </table:table-row>
        <table:table-row xmlns:xdr="http://schemas.openxmlformats.org/drawingml/2006/spreadsheetDrawing" table:style-name="ID0E5BAQ">
          <table:table-cell table:number-columns-repeated="1"/>
          <table:table-cell table:style-name="ID0ENDYO" office:value-type="string">
            <text:p>2.</text:p>
          </table:table-cell>
          <table:table-cell table:number-rows-spanned="1" table:number-columns-spanned="11" table:style-name="ID0EBXZOID0EBXZO" office:value-type="string">
            <text:p>凡公司組織之營利事業者，請勿併計在內。</text:p>
          </table:table-cell>
          <table:covered-table-cell table:number-columns-repeated="10"/>
          <table:table-cell table:number-columns-repeated="243"/>
        </table:table-row>
        <table:table-row xmlns:xdr="http://schemas.openxmlformats.org/drawingml/2006/spreadsheetDrawing" table:style-name="ID0EYDAQ">
          <table:table-cell table:number-columns-repeated="2"/>
          <table:table-cell table:number-rows-spanned="1" table:number-columns-spanned="9" table:style-name="ID0EJUZOID0EJUZO"/>
          <table:covered-table-cell table:number-columns-repeated="8"/>
          <table:table-cell table:number-columns-repeated="245"/>
        </table:table-row>
        <table:table-row xmlns:xdr="http://schemas.openxmlformats.org/drawingml/2006/spreadsheetDrawing" table:style-name="ID0ECFAQ">
          <table:table-cell table:number-columns-repeated="2"/>
          <table:table-cell table:style-name="ID0EJCYO"/>
          <table:table-cell table:style-name="ID0E6BYO"/>
          <table:table-cell table:style-name="ID0E6BYO"/>
          <table:table-cell table:style-name="ID0E6BYO"/>
          <table:table-cell table:style-name="ID0E6BYO"/>
          <table:table-cell table:style-name="ID0E6BYO"/>
          <table:table-cell table:style-name="ID0E6BYO"/>
          <table:table-cell table:style-name="ID0E6BYO"/>
          <table:table-cell table:style-name="ID0E6BYO"/>
          <table:table-cell table:number-columns-repeated="245"/>
        </table:table-row>
        <table:table-row xmlns:xdr="http://schemas.openxmlformats.org/drawingml/2006/spreadsheetDrawing" table:style-name="ID0EMGAQ">
          <table:table-cell table:number-rows-spanned="1" table:number-columns-spanned="23" table:style-name="ID0E1XZOID0E1XZO"/>
          <table:covered-table-cell table:number-columns-repeated="22"/>
          <table:table-cell table:number-columns-repeated="233"/>
        </table:table-row>
        <table:table-row xmlns:xdr="http://schemas.openxmlformats.org/drawingml/2006/spreadsheetDrawing" table:style-name="ID0EOJAQ">
          <table:table-cell table:number-rows-spanned="1" table:number-columns-spanned="23" table:style-name="ID0EFYZOID0EFYZO"/>
          <table:covered-table-cell table:number-columns-repeated="22"/>
          <table:table-cell table:number-columns-repeated="233" table:style-name="ID0E2AYO"/>
        </table:table-row>
        <table:table-row xmlns:xdr="http://schemas.openxmlformats.org/drawingml/2006/spreadsheetDrawing" table:style-name="ID0ESMAQ">
          <table:table-cell table:style-name="ID0EUBYO"/>
          <table:table-cell table:number-columns-repeated="255" table:style-name="ID0E2AYO"/>
        </table:table-row>
        <table:table-row xmlns:xdr="http://schemas.openxmlformats.org/drawingml/2006/spreadsheetDrawing" table:style-name="ID0E5MAQ">
          <table:table-cell table:style-name="ID0E65XO"/>
          <table:table-cell table:number-columns-repeated="255" table:style-name="ID0E2AYO"/>
        </table:table-row>
        <table:table-row xmlns:xdr="http://schemas.openxmlformats.org/drawingml/2006/spreadsheetDrawing" table:style-name="ID0EKNAQ">
          <table:table-cell table:style-name="ID0EHBYO"/>
          <table:table-cell table:style-name="ID0EQAYO"/>
          <table:table-cell table:number-columns-repeated="254" table:style-name="ID0E2AYO"/>
        </table:table-row>
        <table:table-row xmlns:xdr="http://schemas.openxmlformats.org/drawingml/2006/spreadsheetDrawing" table:style-name="ID0E1NAQ">
          <table:table-cell table:style-name="ID0E65XO"/>
          <table:table-cell table:number-columns-repeated="255" table:style-name="ID0EJ5XO"/>
        </table:table-row>
        <table:table-row xmlns:xdr="http://schemas.openxmlformats.org/drawingml/2006/spreadsheetDrawing" table:style-name="ID0EFOAQ">
          <table:table-cell table:style-name="ID0E65XO"/>
          <table:table-cell table:number-columns-repeated="255" table:style-name="ID0EJ5XO"/>
        </table:table-row>
        <table:table-row xmlns:xdr="http://schemas.openxmlformats.org/drawingml/2006/spreadsheetDrawing" table:style-name="ID0EQOAQ">
          <table:table-cell table:style-name="ID0ES5XO"/>
          <table:table-cell table:style-name="ID0EQAYO"/>
          <table:table-cell table:number-columns-repeated="254" table:style-name="ID0EJ5XO"/>
        </table:table-row>
        <table:table-row xmlns:xdr="http://schemas.openxmlformats.org/drawingml/2006/spreadsheetDrawing" table:style-name="ID0E6OAQ">
          <table:table-cell table:style-name="ID0E65XO"/>
          <table:table-cell table:number-columns-repeated="255" table:style-name="ID0EJ5XO"/>
        </table:table-row>
        <table:table-row xmlns:xdr="http://schemas.openxmlformats.org/drawingml/2006/spreadsheetDrawing" table:style-name="ID0EKPAQ">
          <table:table-cell table:style-name="ID0E65XO"/>
          <table:table-cell table:number-columns-repeated="255" table:style-name="ID0EJ5XO"/>
        </table:table-row>
        <table:table-row xmlns:xdr="http://schemas.openxmlformats.org/drawingml/2006/spreadsheetDrawing" table:style-name="ID0EVPAQ">
          <table:table-cell table:style-name="ID0ES5XO"/>
          <table:table-cell table:style-name="ID0EQAYO"/>
          <table:table-cell table:number-columns-repeated="254" table:style-name="ID0EJ5XO"/>
        </table:table-row>
        <table:table-row xmlns:xdr="http://schemas.openxmlformats.org/drawingml/2006/spreadsheetDrawing" table:style-name="ID0EFQAQ">
          <table:table-cell table:style-name="ID0E65XO"/>
          <table:table-cell table:number-rows-spanned="1" table:number-columns-spanned="2" table:style-name="ID0E2YZOID0E2YZO"/>
          <table:covered-table-cell table:number-columns-repeated="1"/>
          <table:table-cell table:number-columns-repeated="253" table:style-name="ID0EJ5XO"/>
        </table:table-row>
        <table:table-row xmlns:xdr="http://schemas.openxmlformats.org/drawingml/2006/spreadsheetDrawing" table:style-name="ID0EYQAQ">
          <table:table-cell table:style-name="ID0E65XO"/>
          <table:table-cell table:number-columns-repeated="255" table:style-name="ID0EJ5XO"/>
        </table:table-row>
        <table:table-row xmlns:xdr="http://schemas.openxmlformats.org/drawingml/2006/spreadsheetDrawing" table:style-name="ID0EDRAQ">
          <table:table-cell table:style-name="ID0E65XO"/>
          <table:table-cell table:number-columns-repeated="255" table:style-name="ID0EJ5XO"/>
        </table:table-row>
        <table:table-row xmlns:xdr="http://schemas.openxmlformats.org/drawingml/2006/spreadsheetDrawing" table:style-name="ID0EORAQ">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SUAQ">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VXAQ">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Y1AQ">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34AQ">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6ABQ">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CEBQ">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FHBQ">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JKBQ">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MNBQ">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PQBQ">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TTBQ">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WWB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1ZB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53B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CAC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GDC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KGCQ">
          <table:table-cell table:style-name="ID0E65XO"/>
          <table:table-cell table:number-rows-spanned="1" table:number-columns-spanned="22" table:style-name="ID0ENXZOID0ENXZO"/>
          <table:covered-table-cell table:number-columns-repeated="21"/>
          <table:table-cell table:style-name="ID0EL6XO"/>
          <table:table-cell table:number-columns-repeated="232" table:style-name="ID0EJ5XO"/>
        </table:table-row>
        <table:table-row xmlns:xdr="http://schemas.openxmlformats.org/drawingml/2006/spreadsheetDrawing" table:style-name="ID0ERJC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VMC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ZPC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4SC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AWC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DZC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G3C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J6C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NCD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QFD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UID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YLDQ">
          <table:table-cell table:style-name="ID0E65XO"/>
          <table:table-cell table:number-columns-repeated="255" table:style-name="ID0EJ5XO"/>
        </table:table-row>
        <table:table-row xmlns:xdr="http://schemas.openxmlformats.org/drawingml/2006/spreadsheetDrawing" table:style-name="ID0EDMDQ">
          <table:table-cell table:style-name="ID0E65XO"/>
          <table:table-cell table:number-columns-repeated="255" table:style-name="ID0EJ5XO"/>
        </table:table-row>
        <table:table-row xmlns:xdr="http://schemas.openxmlformats.org/drawingml/2006/spreadsheetDrawing" table:style-name="ID0EOMDQ">
          <table:table-cell table:style-name="ID0E65XO"/>
          <table:table-cell table:number-columns-repeated="255" table:style-name="ID0EJ5XO"/>
        </table:table-row>
        <table:table-row xmlns:xdr="http://schemas.openxmlformats.org/drawingml/2006/spreadsheetDrawing" table:style-name="ID0EZMDQ">
          <table:table-cell table:style-name="ID0E65XO"/>
          <table:table-cell table:number-columns-repeated="255" table:style-name="ID0EJ5XO"/>
        </table:table-row>
        <table:table-row xmlns:xdr="http://schemas.openxmlformats.org/drawingml/2006/spreadsheetDrawing" table:style-name="ro22">
          <table:table-cell table:style-name="ID0ES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ro22">
          <table:table-cell table:number-columns-repeated="256" table:style-name="ID0EJ5XO"/>
        </table:table-row>
        <table:table-row xmlns:xdr="http://schemas.openxmlformats.org/drawingml/2006/spreadsheetDrawing" table:style-name="ro22">
          <table:table-cell table:number-columns-repeated="256" table:style-name="ID0EJ5XO"/>
        </table:table-row>
        <table:table-row xmlns:xdr="http://schemas.openxmlformats.org/drawingml/2006/spreadsheetDrawing" table:style-name="ro22">
          <table:table-cell table:number-columns-repeated="256" table:style-name="ID0EJ5XO"/>
        </table:table-row>
        <table:table-row xmlns:xdr="http://schemas.openxmlformats.org/drawingml/2006/spreadsheetDrawing" table:style-name="ro22">
          <table:table-cell table:number-columns-repeated="256" table:style-name="ID0EJ5XO"/>
        </table:table-row>
        <table:table-row xmlns:xdr="http://schemas.openxmlformats.org/drawingml/2006/spreadsheetDrawing" table:style-name="ro22">
          <table:table-cell table:number-columns-repeated="256" table:style-name="ID0EJ5XO"/>
        </table:table-row>
        <table:table-row xmlns:xdr="http://schemas.openxmlformats.org/drawingml/2006/spreadsheetDrawing" table:style-name="ro22">
          <table:table-cell table:number-columns-repeated="256" table:style-name="ID0EJ5XO"/>
        </table:table-row>
        <table:table-row xmlns:xdr="http://schemas.openxmlformats.org/drawingml/2006/spreadsheetDrawing" table:style-name="ro22">
          <table:table-cell table:number-columns-repeated="256" table:style-name="ID0EJ5XO"/>
        </table:table-row>
        <table:table-row xmlns:xdr="http://schemas.openxmlformats.org/drawingml/2006/spreadsheetDrawing" table:style-name="ro22">
          <table:table-cell table:number-columns-repeated="256" table:style-name="ID0EJ5XO"/>
        </table:table-row>
        <table:table-row table:style-name="ro22" table:number-rows-repeated="65535">
          <table:table-cell table:number-columns-repeated="256"/>
        </table:table-row>
      </table:table>
      <table:table table:name="4月" table:style-name="ID0EGH2R" table:print-ranges="'4月'.A1:'4月'.W34">
        <table:table-column table:style-name="ID0EUDDO" table:default-cell-style-name="ID0EB5XO"/>
        <table:table-column table:style-name="ID0E2DDO" table:default-cell-style-name="ID0EB5XO"/>
        <table:table-column table:style-name="ID0ECEDO" table:default-cell-style-name="ID0EB5XO"/>
        <table:table-column table:style-name="ID0EJEDO" table:default-cell-style-name="ID0EB5XO"/>
        <table:table-column table:style-name="ID0EQEDO" table:number-columns-repeated="6" table:default-cell-style-name="ID0EB5XO"/>
        <table:table-column table:style-name="ID0EXEDO" table:default-cell-style-name="ID0EB5XO"/>
        <table:table-column table:style-name="ID0E5EDO" table:number-columns-repeated="2" table:default-cell-style-name="ID0EB5XO"/>
        <table:table-column table:style-name="ID0EFFDO" table:default-cell-style-name="ID0EB5XO"/>
        <table:table-column table:style-name="ID0EMFDO" table:number-columns-repeated="7" table:default-cell-style-name="ID0EB5XO"/>
        <table:table-column table:style-name="ID0ESFDO" table:default-cell-style-name="ID0EB5XO"/>
        <table:table-column table:style-name="ID0EZFDO" table:default-cell-style-name="ID0EB5XO"/>
        <table:table-column table:style-name="ID0EAGDO" table:number-columns-repeated="233" table:default-cell-style-name="ID0EB5XO"/>
        <table:table-column table:style-name="ID0EGGDO" table:default-cell-style-name="ID0EB5XO"/>
        <table:table-row xmlns:xdr="http://schemas.openxmlformats.org/drawingml/2006/spreadsheetDrawing" table:style-name="ID0EVHIO">
          <table:table-cell table:style-name="ID0ELVYO" office:value-type="string">
            <text:p>公開類</text:p>
          </table:table-cell>
          <table:table-cell table:style-name="ID0E5UYO"/>
          <table:table-cell table:number-columns-repeated="17"/>
          <table:table-cell table:number-rows-spanned="1" table:number-columns-spanned="2" table:style-name="ID0EQNZOID0EQNZO" office:value-type="string">
            <text:p>編製機關</text:p>
          </table:table-cell>
          <table:covered-table-cell table:number-columns-repeated="1"/>
          <table:table-cell table:number-rows-spanned="1" table:number-columns-spanned="2" table:style-name="ID0E5NZOID0E5NZO" office:value-type="string">
            <text:p>福建省連江縣政府</text:p>
          </table:table-cell>
          <table:covered-table-cell table:number-columns-repeated="1"/>
          <table:table-cell table:number-columns-repeated="233"/>
        </table:table-row>
        <table:table-row xmlns:xdr="http://schemas.openxmlformats.org/drawingml/2006/spreadsheetDrawing" table:style-name="ID0EZIIO">
          <table:table-cell table:style-name="ID0EQUYO" office:value-type="string">
            <text:p>月  報</text:p>
          </table:table-cell>
          <table:table-cell table:style-name="ID0EHUYO" office:value-type="string">
            <text:p><text:span>次月</text:span><text:span text:style-name="ID0EL4BM">5</text:span><text:span text:style-name="ID0EU4BM">日前編報</text:span></text:p>
          </table:table-cell>
          <table:table-cell table:style-name="ID0ERTYO"/>
          <table:table-cell table:style-name="ID0ERTYO"/>
          <table:table-cell table:style-name="ID0E1TYO"/>
          <table:table-cell table:style-name="ID0E1TYO"/>
          <table:table-cell table:style-name="ID0E1TYO"/>
          <table:table-cell table:style-name="ID0E1TYO"/>
          <table:table-cell table:style-name="ID0E1TYO"/>
          <table:table-cell table:style-name="ID0E1TYO"/>
          <table:table-cell table:style-name="ID0E1TYO"/>
          <table:table-cell table:style-name="ID0ERTYO"/>
          <table:table-cell table:style-name="ID0ERTYO"/>
          <table:table-cell table:style-name="ID0ERTYO"/>
          <table:table-cell table:style-name="ID0ERTYO"/>
          <table:table-cell table:style-name="ID0ERTYO"/>
          <table:table-cell table:style-name="ID0ERTYO"/>
          <table:table-cell table:style-name="ID0ERTYO"/>
          <table:table-cell table:style-name="ID0EITYO"/>
          <table:table-cell table:number-rows-spanned="1" table:number-columns-spanned="2" table:style-name="ID0EQNZOID0EQNZO" office:value-type="string">
            <text:p>表    號</text:p>
          </table:table-cell>
          <table:covered-table-cell table:number-columns-repeated="1"/>
          <table:table-cell table:number-rows-spanned="1" table:number-columns-spanned="2" table:style-name="ID0E1OZOID0E1OZO" office:value-type="string">
            <text:p>2492-00-02-2</text:p>
          </table:table-cell>
          <table:covered-table-cell table:number-columns-repeated="1"/>
          <table:table-cell table:number-columns-repeated="233"/>
        </table:table-row>
        <table:table-row xmlns:xdr="http://schemas.openxmlformats.org/drawingml/2006/spreadsheetDrawing" table:style-name="ID0EDMIO">
          <table:table-cell table:style-name="ID0E3SYO"/>
          <table:table-cell table:style-name="ID0E3SYO"/>
          <table:table-cell table:style-name="ID0EQSYO"/>
          <table:table-cell table:style-name="ID0EQSYO"/>
          <table:table-cell table:style-name="ID0EQSYO"/>
          <table:table-cell table:style-name="ID0EQSYO"/>
          <table:table-cell table:style-name="ID0EQSYO"/>
          <table:table-cell table:style-name="ID0EQSYO"/>
          <table:table-cell table:style-name="ID0EQSYO"/>
          <table:table-cell table:style-name="ID0EQSYO"/>
          <table:table-cell table:number-rows-spanned="1" table:number-columns-spanned="2" table:style-name="ID0EWPZOID0EWPZO" office:value-type="string">
            <text:p>連  江  縣</text:p>
          </table:table-cell>
          <table:covered-table-cell table:number-columns-repeated="1"/>
          <table:table-cell table:number-rows-spanned="1" table:number-columns-spanned="5" table:style-name="ID0ECQZOID0ECQZO" office:value-type="string">
            <text:p> 商  業  登  記  異  動</text:p>
          </table:table-cell>
          <table:covered-table-cell table:number-columns-repeated="4"/>
          <table:table-cell table:style-name="ID0EFSYO"/>
          <table:table-cell table:style-name="ID0EFSYO"/>
          <table:table-cell table:style-name="ID0EFSYO"/>
          <table:table-cell table:style-name="ID0EFSYO"/>
          <table:table-cell table:style-name="ID0EFSYO"/>
          <table:table-cell table:style-name="ID0EFSYO"/>
          <table:table-cell table:number-columns-repeated="233" table:style-name="ID0ESRYO"/>
        </table:table-row>
        <table:table-row xmlns:xdr="http://schemas.openxmlformats.org/drawingml/2006/spreadsheetDrawing" table:style-name="ID0ELPI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number-rows-spanned="1" table:number-columns-spanned="4" table:style-name="ID0EPQZOID0EPQZO" office:value-type="string">
            <text:p>中華民國108年04月</text:p>
          </table:table-cell>
          <table:covered-table-cell table:number-columns-repeated="3"/>
          <table:table-cell table:style-name="ID0E6BYO"/>
          <table:table-cell table:style-name="ID0E6BYO"/>
          <table:table-cell table:style-name="ID0E6BYO"/>
          <table:table-cell table:style-name="ID0E6BYO"/>
          <table:table-cell table:number-rows-spanned="1" table:number-columns-spanned="3" table:style-name="ID0E2QZOID0E2QZO" office:value-type="string">
            <text:p>單位：家；新臺幣仟元</text:p>
          </table:table-cell>
          <table:covered-table-cell table:number-columns-repeated="2"/>
          <table:table-cell table:number-columns-repeated="233" table:style-name="ID0ESRYO"/>
        </table:table-row>
        <table:table-row xmlns:xdr="http://schemas.openxmlformats.org/drawingml/2006/spreadsheetDrawing" table:style-name="ID0ETSIO">
          <table:table-cell table:style-name="ID0EERYO"/>
          <table:table-cell table:style-name="ID0EWQYO"/>
          <table:table-cell table:style-name="ID0EIQYO"/>
          <table:table-cell table:style-name="ID0EJNYO" office:value-type="string">
            <text:p>上月底      </text:p>
          </table:table-cell>
          <table:table-cell table:number-rows-spanned="1" table:number-columns-spanned="8" table:style-name="ID0EIRZOID0EIRZO" office:value-type="string">
            <text:p>本月異動家數</text:p>
          </table:table-cell>
          <table:covered-table-cell table:number-columns-repeated="7"/>
          <table:table-cell table:style-name="ID0E1PYO" office:value-type="string">
            <text:p><text:span>本月底</text:span><text:span text:style-name="ID0EP6BM">       </text:span><text:span text:style-name="ID0E16BM"/></text:p>
          </table:table-cell>
          <table:table-cell table:style-name="ID0ELPYO" office:value-type="string">
            <text:p>上月底   </text:p>
          </table:table-cell>
          <table:table-cell table:number-rows-spanned="1" table:number-columns-spanned="8" table:style-name="ID0EIRZOID0EIRZO" office:value-type="string">
            <text:p>本月異動資本額</text:p>
          </table:table-cell>
          <table:covered-table-cell table:number-columns-repeated="7"/>
          <table:table-cell table:style-name="ID0EJNYO" office:value-type="string">
            <text:p>本月底     </text:p>
          </table:table-cell>
          <table:table-cell table:number-columns-repeated="233" table:style-name="ID0EDPYO"/>
        </table:table-row>
        <table:table-row xmlns:xdr="http://schemas.openxmlformats.org/drawingml/2006/spreadsheetDrawing" table:style-name="ID0EDWIO">
          <table:table-cell table:style-name="ID0EVOYO"/>
          <table:table-cell table:style-name="ID0E5LYO"/>
          <table:table-cell table:style-name="ID0EQLYO" office:value-type="string">
            <text:p>行   業   別</text:p>
          </table:table-cell>
          <table:table-cell table:style-name="ID0EGOYO" office:value-type="string">
            <text:p>現  有    家  數  </text:p>
          </table:table-cell>
          <table:table-cell table:style-name="ID0E1MYO" office:value-type="string">
            <text:p><text:span>新設立    </text:span><text:span text:style-name="ID0EHBCM"> </text:span></text:p>
          </table:table-cell>
          <table:table-cell table:style-name="ID0EJNYO" office:value-type="string">
            <text:p>增資  </text:p>
          </table:table-cell>
          <table:table-cell table:style-name="ID0EJNYO" office:value-type="string">
            <text:p>減資  </text:p>
          </table:table-cell>
          <table:table-cell table:style-name="ID0EJNYO" office:value-type="string">
            <text:p>歇業   </text:p>
          </table:table-cell>
          <table:table-cell table:style-name="ID0EJNYO" office:value-type="string">
            <text:p>遷入   </text:p>
          </table:table-cell>
          <table:table-cell table:style-name="ID0EJNYO" office:value-type="string">
            <text:p>遷出   </text:p>
          </table:table-cell>
          <table:table-cell table:style-name="ID0EJNYO" office:value-type="string">
            <text:p><text:span>行業</text:span><text:span text:style-name="ID0E5CCM">         </text:span><text:span text:style-name="ID0EJDCM">變動</text:span><text:span text:style-name="ID0EUDCM">    </text:span></text:p>
          </table:table-cell>
          <table:table-cell table:style-name="ID0E1MYO" office:value-type="string">
            <text:p><text:span>異動</text:span><text:span text:style-name="ID0EGECM">          </text:span><text:span text:style-name="ID0ERECM">調整</text:span><text:span text:style-name="ID0E3ECM">   </text:span><text:span text:style-name="ID0EHFCM"> </text:span></text:p>
          </table:table-cell>
          <table:table-cell table:style-name="ID0EMMYO" office:value-type="string">
            <text:p>現  有      家  數</text:p>
          </table:table-cell>
          <table:table-cell table:style-name="ID0EYNYO" office:value-type="string">
            <text:p>資  本     總  額     </text:p>
          </table:table-cell>
          <table:table-cell table:style-name="ID0EJNYO" office:value-type="string">
            <text:p><text:span>新設立    </text:span><text:span text:style-name="ID0EHBCM"> </text:span></text:p>
          </table:table-cell>
          <table:table-cell table:style-name="ID0EJNYO" office:value-type="string">
            <text:p>增資   </text:p>
          </table:table-cell>
          <table:table-cell table:style-name="ID0EJNYO" office:value-type="string">
            <text:p>減資   </text:p>
          </table:table-cell>
          <table:table-cell table:style-name="ID0EJNYO" office:value-type="string">
            <text:p>歇業   </text:p>
          </table:table-cell>
          <table:table-cell table:style-name="ID0EJNYO" office:value-type="string">
            <text:p>遷入   </text:p>
          </table:table-cell>
          <table:table-cell table:style-name="ID0EJNYO" office:value-type="string">
            <text:p>遷出   </text:p>
          </table:table-cell>
          <table:table-cell table:style-name="ID0EJNYO" office:value-type="string">
            <text:p><text:span>行業</text:span><text:span text:style-name="ID0E5CCM">         </text:span><text:span text:style-name="ID0EJDCM">變動</text:span><text:span text:style-name="ID0EUDCM">    </text:span></text:p>
          </table:table-cell>
          <table:table-cell table:style-name="ID0E1MYO" office:value-type="string">
            <text:p><text:span>異動</text:span><text:span text:style-name="ID0EUGCM">調整</text:span><text:span text:style-name="ID0E6GCM">   </text:span><text:span text:style-name="ID0EKHCM"> </text:span></text:p>
          </table:table-cell>
          <table:table-cell table:style-name="ID0EMMYO" office:value-type="string">
            <text:p>資  本     總  額   </text:p>
          </table:table-cell>
          <table:table-cell table:number-columns-repeated="233" table:style-name="ID0E4FYO"/>
        </table:table-row>
        <table:table-row xmlns:xdr="http://schemas.openxmlformats.org/drawingml/2006/spreadsheetDrawing" table:style-name="ID0ER1IO">
          <table:table-cell table:style-name="ID0E5LYO"/>
          <table:table-cell table:style-name="ID0E5LYO"/>
          <table:table-cell table:style-name="ID0EQLYO"/>
          <table:table-cell table:style-name="ID0EEKYO"/>
          <table:table-cell table:style-name="ID0EEKYO"/>
          <table:table-cell table:style-name="ID0ETKYO"/>
          <table:table-cell table:style-name="ID0ETKYO"/>
          <table:table-cell table:style-name="ID0ETKYO"/>
          <table:table-cell table:style-name="ID0ETKYO"/>
          <table:table-cell table:style-name="ID0ETKYO"/>
          <table:table-cell table:style-name="ID0ETKYO"/>
          <table:table-cell table:style-name="ID0EEKYO"/>
          <table:table-cell table:style-name="ID0EWJYO"/>
          <table:table-cell table:style-name="ID0ECLYO"/>
          <table:table-cell table:style-name="ID0ETKYO"/>
          <table:table-cell table:style-name="ID0ETKYO"/>
          <table:table-cell table:style-name="ID0ETKYO"/>
          <table:table-cell table:style-name="ID0ETKYO"/>
          <table:table-cell table:style-name="ID0ETKYO"/>
          <table:table-cell table:style-name="ID0ETKYO"/>
          <table:table-cell table:style-name="ID0ETKYO"/>
          <table:table-cell table:style-name="ID0EEKYO"/>
          <table:table-cell table:style-name="ID0EWJYO"/>
          <table:table-cell table:number-columns-repeated="233" table:style-name="ID0E4FYO"/>
        </table:table-row>
        <table:table-row xmlns:xdr="http://schemas.openxmlformats.org/drawingml/2006/spreadsheetDrawing" table:style-name="ID0EV4IO">
          <table:table-cell table:number-rows-spanned="1" table:number-columns-spanned="3" table:style-name="ID0ECSZOID0ECSZO" office:value-type="string">
            <text:p>  總計</text:p>
          </table:table-cell>
          <table:covered-table-cell table:number-columns-repeated="2"/>
          <table:table-cell table:style-name="ID0EMJYO" office:value-type="float" office:value="915">
            <text:p>915</text:p>
          </table:table-cell>
          <table:table-cell table:style-name="ID0ECJYO" office:value-type="float" office:value="5">
            <text:p>5</text:p>
          </table:table-cell>
          <table:table-cell table:style-name="ID0ECJYO" office:value-type="float" office:value="2">
            <text:p>2</text:p>
          </table:table-cell>
          <table:table-cell table:style-name="ID0ECJYO" office:value-type="float" office:value="0">
            <text:p>0</text:p>
          </table:table-cell>
          <table:table-cell table:style-name="ID0ECJYO" office:value-type="float" office:value="1">
            <text:p>1</text:p>
          </table:table-cell>
          <table:table-cell table:style-name="ID0ECJYO" office:value-type="float" office:value="0">
            <text:p>0</text:p>
          </table:table-cell>
          <table:table-cell table:style-name="ID0ECJYO" office:value-type="float" office:value="1">
            <text:p>1</text:p>
          </table:table-cell>
          <table:table-cell table:style-name="ID0ECJYO" office:value-type="float" office:value="0">
            <text:p>0</text:p>
          </table:table-cell>
          <table:table-cell table:style-name="ID0ECJYO" office:value-type="float" office:value="0">
            <text:p>0</text:p>
          </table:table-cell>
          <table:table-cell table:style-name="ID0EUHYO" office:value-type="float" office:value="918">
            <text:p>918</text:p>
          </table:table-cell>
          <table:table-cell table:style-name="ID0ECJYO" office:value-type="float" office:value="338822">
            <text:p>338822</text:p>
          </table:table-cell>
          <table:table-cell table:style-name="ID0ECJYO" office:value-type="float" office:value="1350">
            <text:p>1350</text:p>
          </table:table-cell>
          <table:table-cell table:style-name="ID0ECJYO" office:value-type="float" office:value="3200">
            <text:p>3200</text:p>
          </table:table-cell>
          <table:table-cell table:style-name="ID0ECJYO" office:value-type="float" office:value="0">
            <text:p>0</text:p>
          </table:table-cell>
          <table:table-cell table:style-name="ID0ECJYO" office:value-type="float" office:value="50">
            <text:p>50</text:p>
          </table:table-cell>
          <table:table-cell table:style-name="ID0ECJYO" office:value-type="float" office:value="0">
            <text:p>0</text:p>
          </table:table-cell>
          <table:table-cell table:style-name="ID0ECJYO" office:value-type="float" office:value="50">
            <text:p>50</text:p>
          </table:table-cell>
          <table:table-cell table:style-name="ID0ECJYO" office:value-type="float" office:value="0">
            <text:p>0</text:p>
          </table:table-cell>
          <table:table-cell table:style-name="ID0ECJYO" office:value-type="float" office:value="0">
            <text:p>0</text:p>
          </table:table-cell>
          <table:table-cell table:style-name="ID0EUHYO" office:value-type="float" office:value="343272">
            <text:p>343272</text:p>
          </table:table-cell>
          <table:table-cell table:number-columns-repeated="233" table:style-name="ID0E4FYO"/>
        </table:table-row>
        <table:table-row xmlns:xdr="http://schemas.openxmlformats.org/drawingml/2006/spreadsheetDrawing" table:style-name="ID0EPBJO">
          <table:table-cell table:number-rows-spanned="1" table:number-columns-spanned="3" table:style-name="ID0ESMZOID0ESMZO" office:value-type="string">
            <text:p>　農、林、漁、牧業</text:p>
          </table:table-cell>
          <table:covered-table-cell table:number-columns-repeated="2"/>
          <table:table-cell table:style-name="ID0E5HYO" office:value-type="float" office:value="29">
            <text:p>29</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9">
            <text:p>29</text:p>
          </table:table-cell>
          <table:table-cell table:style-name="ID0EUHYO" office:value-type="float" office:value="5873">
            <text:p>5873</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873">
            <text:p>5873</text:p>
          </table:table-cell>
          <table:table-cell table:number-columns-repeated="233" table:style-name="ID0E4FYO"/>
        </table:table-row>
        <table:table-row xmlns:xdr="http://schemas.openxmlformats.org/drawingml/2006/spreadsheetDrawing" table:style-name="ID0EJFJO">
          <table:table-cell table:number-rows-spanned="1" table:number-columns-spanned="3" table:style-name="ID0E3SZOID0E3SZO" office:value-type="string">
            <text:p>礦業及土石採取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number-columns-repeated="233" table:style-name="ID0E4FYO"/>
        </table:table-row>
        <table:table-row xmlns:xdr="http://schemas.openxmlformats.org/drawingml/2006/spreadsheetDrawing" table:style-name="ID0EDJJO">
          <table:table-cell table:number-rows-spanned="1" table:number-columns-spanned="3" table:style-name="ID0E3SZOID0E3SZO" office:value-type="string">
            <text:p>製造業</text:p>
          </table:table-cell>
          <table:covered-table-cell table:number-columns-repeated="2"/>
          <table:table-cell table:style-name="ID0E5HYO" office:value-type="float" office:value="30">
            <text:p>3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0">
            <text:p>30</text:p>
          </table:table-cell>
          <table:table-cell table:style-name="ID0EUHYO" office:value-type="float" office:value="8588">
            <text:p>858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8588">
            <text:p>8588</text:p>
          </table:table-cell>
          <table:table-cell table:number-columns-repeated="233" table:style-name="ID0E4FYO"/>
        </table:table-row>
        <table:table-row xmlns:xdr="http://schemas.openxmlformats.org/drawingml/2006/spreadsheetDrawing" table:style-name="ID0E4MJO">
          <table:table-cell table:number-rows-spanned="1" table:number-columns-spanned="3" table:style-name="ID0E1TZOID0E1TZO" office:value-type="string">
            <text:p><text:span>    </text:span><text:span text:style-name="ID0E5ICM">電力及燃氣供應業</text:span></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0">
            <text:p>20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XRJO">
          <table:table-cell table:number-rows-spanned="1" table:number-columns-spanned="3" table:style-name="ID0E1TZOID0E1TZO" office:value-type="string">
            <text:p><text:span>    </text:span><text:span text:style-name="ID0ESJCM">用水供應及污染整治業</text:span></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450">
            <text:p>45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450">
            <text:p>45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RWJO">
          <table:table-cell table:number-rows-spanned="1" table:number-columns-spanned="3" table:style-name="ID0E1TZOID0E1TZO" office:value-type="string">
            <text:p><text:span>    </text:span><text:span text:style-name="ID0EGKCM">營造業</text:span></text:p>
          </table:table-cell>
          <table:covered-table-cell table:number-columns-repeated="2"/>
          <table:table-cell table:style-name="ID0E5HYO" office:value-type="float" office:value="60">
            <text:p>60</text:p>
          </table:table-cell>
          <table:table-cell table:style-name="ID0EUHYO" office:value-type="float" office:value="1">
            <text:p>1</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61">
            <text:p>61</text:p>
          </table:table-cell>
          <table:table-cell table:style-name="ID0EUHYO" office:value-type="float" office:value="34505">
            <text:p>34505</text:p>
          </table:table-cell>
          <table:table-cell table:style-name="ID0EUHYO" office:value-type="float" office:value="100">
            <text:p>100</text:p>
          </table:table-cell>
          <table:table-cell table:style-name="ID0EUHYO" office:value-type="float" office:value="1800">
            <text:p>18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6405">
            <text:p>36405</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L2JO">
          <table:table-cell table:number-rows-spanned="1" table:number-columns-spanned="3" table:style-name="ID0ESMZOID0ESMZO" office:value-type="string">
            <text:p>　批發及零售業</text:p>
          </table:table-cell>
          <table:covered-table-cell table:number-columns-repeated="2"/>
          <table:table-cell table:style-name="ID0E5HYO" office:value-type="float" office:value="320">
            <text:p>32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18">
            <text:p>318</text:p>
          </table:table-cell>
          <table:table-cell table:style-name="ID0EUHYO" office:value-type="float" office:value="95378">
            <text:p>9537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0">
            <text:p>50</text:p>
          </table:table-cell>
          <table:table-cell table:style-name="ID0EUHYO" office:value-type="float" office:value="0">
            <text:p>0</text:p>
          </table:table-cell>
          <table:table-cell table:style-name="ID0EUHYO" office:value-type="float" office:value="50">
            <text:p>5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95278">
            <text:p>95278</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FAKO">
          <table:table-cell table:number-rows-spanned="1" table:number-columns-spanned="3" table:style-name="ID0ESMZOID0ESMZO" office:value-type="string">
            <text:p>　運輸及倉儲業</text:p>
          </table:table-cell>
          <table:covered-table-cell table:number-columns-repeated="2"/>
          <table:table-cell table:style-name="ID0E5HYO" office:value-type="float" office:value="53">
            <text:p>53</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3">
            <text:p>53</text:p>
          </table:table-cell>
          <table:table-cell table:style-name="ID0EUHYO" office:value-type="float" office:value="99130">
            <text:p>9913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99130">
            <text:p>9913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6EKO">
          <table:table-cell table:number-rows-spanned="1" table:number-columns-spanned="3" table:style-name="ID0ESMZOID0ESMZO" office:value-type="string">
            <text:p>　住宿及餐飲業</text:p>
          </table:table-cell>
          <table:covered-table-cell table:number-columns-repeated="2"/>
          <table:table-cell table:style-name="ID0E5HYO" office:value-type="float" office:value="173">
            <text:p>173</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73">
            <text:p>173</text:p>
          </table:table-cell>
          <table:table-cell table:style-name="ID0EUHYO" office:value-type="float" office:value="28798">
            <text:p>2879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8798">
            <text:p>28798</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ZJKO">
          <table:table-cell table:number-rows-spanned="1" table:number-columns-spanned="3" table:style-name="ID0ESMZOID0ESMZO" office:value-type="string">
            <text:p>　資訊及通訊傳播業</text:p>
          </table:table-cell>
          <table:covered-table-cell table:number-columns-repeated="2"/>
          <table:table-cell table:style-name="ID0E5HYO" office:value-type="float" office:value="10">
            <text:p>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
            <text:p>10</text:p>
          </table:table-cell>
          <table:table-cell table:style-name="ID0EUHYO" office:value-type="float" office:value="2210">
            <text:p>22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210">
            <text:p>221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TOKO">
          <table:table-cell table:number-rows-spanned="1" table:number-columns-spanned="3" table:style-name="ID0ESMZOID0ESMZO" office:value-type="string">
            <text:p>　金融及保險業</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10000">
            <text:p>100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000">
            <text:p>1000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NTKO">
          <table:table-cell table:number-rows-spanned="1" table:number-columns-spanned="3" table:style-name="ID0ESMZOID0ESMZO" office:value-type="string">
            <text:p>　不動產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HYKO">
          <table:table-cell table:number-rows-spanned="1" table:number-columns-spanned="3" table:style-name="ID0ESMZOID0ESMZO" office:value-type="string">
            <text:p>　專業、科學及技術服務業</text:p>
          </table:table-cell>
          <table:covered-table-cell table:number-columns-repeated="2"/>
          <table:table-cell table:style-name="ID0E5HYO" office:value-type="float" office:value="18">
            <text:p>18</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9">
            <text:p>19</text:p>
          </table:table-cell>
          <table:table-cell table:style-name="ID0EUHYO" office:value-type="float" office:value="9170">
            <text:p>9170</text:p>
          </table:table-cell>
          <table:table-cell table:style-name="ID0EUHYO" office:value-type="float" office:value="1000">
            <text:p>10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170">
            <text:p>1017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B4KO">
          <table:table-cell table:number-rows-spanned="1" table:number-columns-spanned="3" table:style-name="ID0ESMZOID0ESMZO" office:value-type="string">
            <text:p>　支援服務業</text:p>
          </table:table-cell>
          <table:covered-table-cell table:number-columns-repeated="2"/>
          <table:table-cell table:style-name="ID0E5HYO" office:value-type="float" office:value="55">
            <text:p>55</text:p>
          </table:table-cell>
          <table:table-cell table:style-name="ID0EUHYO" office:value-type="float" office:value="2">
            <text:p>2</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7">
            <text:p>57</text:p>
          </table:table-cell>
          <table:table-cell table:style-name="ID0EUHYO" office:value-type="float" office:value="19020">
            <text:p>19020</text:p>
          </table:table-cell>
          <table:table-cell table:style-name="ID0EUHYO" office:value-type="float" office:value="150">
            <text:p>150</text:p>
          </table:table-cell>
          <table:table-cell table:style-name="ID0EUHYO" office:value-type="float" office:value="1400">
            <text:p>14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570">
            <text:p>2057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2BLO">
          <table:table-cell table:number-rows-spanned="1" table:number-columns-spanned="3" table:style-name="ID0ESMZOID0ESMZO" office:value-type="string">
            <text:p>　公共行政及國防；強制性社會安全</text:p>
          </table:table-cell>
          <table:covered-table-cell table:number-columns-repeated="2"/>
          <table:table-cell table:style-name="ID0EV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VGLO">
          <table:table-cell table:number-rows-spanned="1" table:number-columns-spanned="3" table:style-name="ID0ESMZOID0ESMZO" office:value-type="string">
            <text:p>　教育服務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PLLO">
          <table:table-cell table:number-rows-spanned="1" table:number-columns-spanned="3" table:style-name="ID0ESMZOID0ESMZO" office:value-type="string">
            <text:p>　醫療保健及社會工作服務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JQLO">
          <table:table-cell table:number-rows-spanned="1" table:number-columns-spanned="3" table:style-name="ID0ESMZOID0ESMZO" office:value-type="string">
            <text:p>　藝術、娛樂及休閒服務業</text:p>
          </table:table-cell>
          <table:covered-table-cell table:number-columns-repeated="2"/>
          <table:table-cell table:style-name="ID0E5HYO" office:value-type="float" office:value="119">
            <text:p>119</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20">
            <text:p>120</text:p>
          </table:table-cell>
          <table:table-cell table:style-name="ID0EUHYO" office:value-type="float" office:value="21230">
            <text:p>21230</text:p>
          </table:table-cell>
          <table:table-cell table:style-name="ID0EUHYO" office:value-type="float" office:value="100">
            <text:p>1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1330">
            <text:p>2133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DVLO">
          <table:table-cell table:number-rows-spanned="1" table:number-columns-spanned="3" table:style-name="ID0EAVZOID0EAVZO" office:value-type="string">
            <text:p>　其他服務業</text:p>
          </table:table-cell>
          <table:covered-table-cell table:number-columns-repeated="2"/>
          <table:table-cell table:style-name="ID0E5GYO" office:value-type="float" office:value="45">
            <text:p>45</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45">
            <text:p>45</text:p>
          </table:table-cell>
          <table:table-cell table:style-name="ID0EUGYO" office:value-type="float" office:value="4270">
            <text:p>427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4270">
            <text:p>4270</text:p>
          </table:table-cell>
          <table:table-cell table:number-columns-repeated="1" table:style-name="ID0E4F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ZZLO">
          <table:table-cell table:style-name="ID0ESFYO" office:value-type="string">
            <text:p>填表</text:p>
          </table:table-cell>
          <table:table-cell table:style-name="ID0ESFYO"/>
          <table:table-cell table:number-columns-repeated="1"/>
          <table:table-cell table:style-name="ID0EGFYO" office:value-type="string">
            <text:p>審核</text:p>
          </table:table-cell>
          <table:table-cell table:number-columns-repeated="4"/>
          <table:table-cell table:number-rows-spanned="1" table:number-columns-spanned="2" table:style-name="ID0E5VZOID0E5VZO" office:value-type="string">
            <text:p>主辦業務人員</text:p>
          </table:table-cell>
          <table:covered-table-cell table:number-columns-repeated="1"/>
          <table:table-cell table:number-columns-repeated="3"/>
          <table:table-cell table:style-name="ID0EB5XO" office:value-type="string">
            <text:p>機關長官</text:p>
          </table:table-cell>
          <table:table-cell table:number-columns-repeated="6"/>
          <table:table-cell table:number-rows-spanned="1" table:number-columns-spanned="3" table:style-name="ID0EXWZOID0EXWZO" office:value-type="string">
            <text:p>中華民國108年5月9日編製</text:p>
          </table:table-cell>
          <table:covered-table-cell table:number-columns-repeated="2"/>
          <table:table-cell table:number-columns-repeated="233"/>
        </table:table-row>
        <table:table-row xmlns:xdr="http://schemas.openxmlformats.org/drawingml/2006/spreadsheetDrawing" table:style-name="ID0EN2LO">
          <table:table-cell table:number-columns-repeated="3"/>
          <table:table-cell table:style-name="ID0E2EYO"/>
          <table:table-cell table:number-columns-repeated="4"/>
          <table:table-cell table:number-rows-spanned="1" table:number-columns-spanned="2" table:style-name="ID0E5VZOID0E5VZO" office:value-type="string">
            <text:p>主辦統計人員</text:p>
          </table:table-cell>
          <table:covered-table-cell table:number-columns-repeated="1"/>
          <table:table-cell table:number-columns-repeated="12"/>
          <table:table-cell table:style-name="ID0EQEYO"/>
          <table:table-cell table:number-columns-repeated="233"/>
        </table:table-row>
        <table:table-row xmlns:xdr="http://schemas.openxmlformats.org/drawingml/2006/spreadsheetDrawing" table:style-name="ID0EF3LO">
          <table:table-cell table:style-name="ID0EZDYO" office:value-type="string">
            <text:p>資料來源：(　　　　　　　)根據商業登記資料填報。</text:p>
          </table:table-cell>
          <table:table-cell table:style-name="ID0EFEYO"/>
          <table:table-cell table:number-columns-repeated="254"/>
        </table:table-row>
        <table:table-row xmlns:xdr="http://schemas.openxmlformats.org/drawingml/2006/spreadsheetDrawing" table:style-name="ID0EV3LO">
          <table:table-cell table:style-name="ID0EZDYO" office:value-type="string">
            <text:p><text:span>填表說明：</text:span><text:span text:style-name="ID0EPNCM"/></text:p>
          </table:table-cell>
          <table:table-cell table:style-name="ID0ENDYO" office:value-type="string">
            <text:p>1.</text:p>
          </table:table-cell>
          <table:table-cell table:number-rows-spanned="1" table:number-columns-spanned="21" table:style-name="ID0EBXZOID0EBXZO" office:value-type="string">
            <text:p>本表編製1式4份，先送主計單位會核登記後抽存1份，1份送各縣市主計處，1份送經濟部統計處，1份自存。</text:p>
          </table:table-cell>
          <table:covered-table-cell table:number-columns-repeated="20"/>
          <table:table-cell table:number-columns-repeated="233"/>
        </table:table-row>
        <table:table-row xmlns:xdr="http://schemas.openxmlformats.org/drawingml/2006/spreadsheetDrawing" table:style-name="ID0E46LO">
          <table:table-cell table:number-columns-repeated="1"/>
          <table:table-cell table:style-name="ID0ENDYO" office:value-type="string">
            <text:p>2.</text:p>
          </table:table-cell>
          <table:table-cell table:number-rows-spanned="1" table:number-columns-spanned="11" table:style-name="ID0EBXZOID0EBXZO" office:value-type="string">
            <text:p>凡公司組織之營利事業者，請勿併計在內。</text:p>
          </table:table-cell>
          <table:covered-table-cell table:number-columns-repeated="10"/>
          <table:table-cell table:number-columns-repeated="243"/>
        </table:table-row>
        <table:table-row xmlns:xdr="http://schemas.openxmlformats.org/drawingml/2006/spreadsheetDrawing" table:style-name="ID0EXBMO">
          <table:table-cell table:number-columns-repeated="2"/>
          <table:table-cell table:number-rows-spanned="1" table:number-columns-spanned="9" table:style-name="ID0EJUZOID0EJUZO"/>
          <table:covered-table-cell table:number-columns-repeated="8"/>
          <table:table-cell table:number-columns-repeated="245"/>
        </table:table-row>
        <table:table-row xmlns:xdr="http://schemas.openxmlformats.org/drawingml/2006/spreadsheetDrawing" table:style-name="ID0EBDMO">
          <table:table-cell table:number-columns-repeated="2"/>
          <table:table-cell table:style-name="ID0EJCYO"/>
          <table:table-cell table:style-name="ID0E6BYO"/>
          <table:table-cell table:style-name="ID0E6BYO"/>
          <table:table-cell table:style-name="ID0E6BYO"/>
          <table:table-cell table:style-name="ID0E6BYO"/>
          <table:table-cell table:style-name="ID0E6BYO"/>
          <table:table-cell table:style-name="ID0E6BYO"/>
          <table:table-cell table:style-name="ID0E6BYO"/>
          <table:table-cell table:style-name="ID0E6BYO"/>
          <table:table-cell table:number-columns-repeated="245"/>
        </table:table-row>
        <table:table-row xmlns:xdr="http://schemas.openxmlformats.org/drawingml/2006/spreadsheetDrawing" table:style-name="ID0ELEMO">
          <table:table-cell table:number-rows-spanned="1" table:number-columns-spanned="23" table:style-name="ID0E1XZOID0E1XZO"/>
          <table:covered-table-cell table:number-columns-repeated="22"/>
          <table:table-cell table:number-columns-repeated="233"/>
        </table:table-row>
        <table:table-row xmlns:xdr="http://schemas.openxmlformats.org/drawingml/2006/spreadsheetDrawing" table:style-name="ID0ENHMO">
          <table:table-cell table:number-rows-spanned="1" table:number-columns-spanned="23" table:style-name="ID0EFYZOID0EFYZO"/>
          <table:covered-table-cell table:number-columns-repeated="22"/>
          <table:table-cell table:number-columns-repeated="233" table:style-name="ID0E2AYO"/>
        </table:table-row>
        <table:table-row xmlns:xdr="http://schemas.openxmlformats.org/drawingml/2006/spreadsheetDrawing" table:style-name="ID0ERKMO">
          <table:table-cell table:style-name="ID0EUBYO"/>
          <table:table-cell table:number-columns-repeated="255" table:style-name="ID0E2AYO"/>
        </table:table-row>
        <table:table-row xmlns:xdr="http://schemas.openxmlformats.org/drawingml/2006/spreadsheetDrawing" table:style-name="ID0E4KMO">
          <table:table-cell table:style-name="ID0E65XO"/>
          <table:table-cell table:number-columns-repeated="255" table:style-name="ID0E2AYO"/>
        </table:table-row>
        <table:table-row xmlns:xdr="http://schemas.openxmlformats.org/drawingml/2006/spreadsheetDrawing" table:style-name="ID0EJLMO">
          <table:table-cell table:style-name="ID0EHBYO"/>
          <table:table-cell table:style-name="ID0EQAYO"/>
          <table:table-cell table:number-columns-repeated="254" table:style-name="ID0E2AYO"/>
        </table:table-row>
        <table:table-row xmlns:xdr="http://schemas.openxmlformats.org/drawingml/2006/spreadsheetDrawing" table:style-name="ID0EZLMO">
          <table:table-cell table:style-name="ID0E65XO"/>
          <table:table-cell table:number-columns-repeated="255" table:style-name="ID0EJ5XO"/>
        </table:table-row>
        <table:table-row xmlns:xdr="http://schemas.openxmlformats.org/drawingml/2006/spreadsheetDrawing" table:style-name="ID0EEMMO">
          <table:table-cell table:style-name="ID0E65XO"/>
          <table:table-cell table:number-columns-repeated="255" table:style-name="ID0EJ5XO"/>
        </table:table-row>
        <table:table-row xmlns:xdr="http://schemas.openxmlformats.org/drawingml/2006/spreadsheetDrawing" table:style-name="ID0EPMMO">
          <table:table-cell table:style-name="ID0ES5XO"/>
          <table:table-cell table:style-name="ID0EQAYO"/>
          <table:table-cell table:number-columns-repeated="254" table:style-name="ID0EJ5XO"/>
        </table:table-row>
        <table:table-row xmlns:xdr="http://schemas.openxmlformats.org/drawingml/2006/spreadsheetDrawing" table:style-name="ID0E5MMO">
          <table:table-cell table:style-name="ID0E65XO"/>
          <table:table-cell table:number-columns-repeated="255" table:style-name="ID0EJ5XO"/>
        </table:table-row>
        <table:table-row xmlns:xdr="http://schemas.openxmlformats.org/drawingml/2006/spreadsheetDrawing" table:style-name="ID0EJNMO">
          <table:table-cell table:style-name="ID0E65XO"/>
          <table:table-cell table:number-columns-repeated="255" table:style-name="ID0EJ5XO"/>
        </table:table-row>
        <table:table-row xmlns:xdr="http://schemas.openxmlformats.org/drawingml/2006/spreadsheetDrawing" table:style-name="ID0EUNMO">
          <table:table-cell table:style-name="ID0ES5XO"/>
          <table:table-cell table:style-name="ID0EQAYO"/>
          <table:table-cell table:number-columns-repeated="254" table:style-name="ID0EJ5XO"/>
        </table:table-row>
        <table:table-row xmlns:xdr="http://schemas.openxmlformats.org/drawingml/2006/spreadsheetDrawing" table:style-name="ID0EEOMO">
          <table:table-cell table:style-name="ID0E65XO"/>
          <table:table-cell table:number-rows-spanned="1" table:number-columns-spanned="2" table:style-name="ID0E2YZOID0E2YZO"/>
          <table:covered-table-cell table:number-columns-repeated="1"/>
          <table:table-cell table:number-columns-repeated="253" table:style-name="ID0EJ5XO"/>
        </table:table-row>
        <table:table-row xmlns:xdr="http://schemas.openxmlformats.org/drawingml/2006/spreadsheetDrawing" table:style-name="ID0EXOMO">
          <table:table-cell table:style-name="ID0E65XO"/>
          <table:table-cell table:number-columns-repeated="255" table:style-name="ID0EJ5XO"/>
        </table:table-row>
        <table:table-row xmlns:xdr="http://schemas.openxmlformats.org/drawingml/2006/spreadsheetDrawing" table:style-name="ID0ECPMO">
          <table:table-cell table:style-name="ID0E65XO"/>
          <table:table-cell table:number-columns-repeated="255" table:style-name="ID0EJ5XO"/>
        </table:table-row>
        <table:table-row xmlns:xdr="http://schemas.openxmlformats.org/drawingml/2006/spreadsheetDrawing" table:style-name="ID0ENPMO">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RSMO">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UVMO">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XYMO">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22MO">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55MO">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BCNO">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EFNO">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IINO">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LLNO">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OONO">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SRNO">
          <table:table-cell table:style-name="ID0E65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style-name="ID0EY6XO"/>
          <table:table-cell table:number-columns-repeated="233" table:style-name="ID0EJ5XO"/>
        </table:table-row>
        <table:table-row xmlns:xdr="http://schemas.openxmlformats.org/drawingml/2006/spreadsheetDrawing" table:style-name="ID0EVUN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ZXN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41N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B5N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FBO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JEOO">
          <table:table-cell table:style-name="ID0E65XO"/>
          <table:table-cell table:number-rows-spanned="1" table:number-columns-spanned="22" table:style-name="ID0ENXZOID0ENXZO"/>
          <table:covered-table-cell table:number-columns-repeated="21"/>
          <table:table-cell table:style-name="ID0EL6XO"/>
          <table:table-cell table:number-columns-repeated="232" table:style-name="ID0EJ5XO"/>
        </table:table-row>
        <table:table-row xmlns:xdr="http://schemas.openxmlformats.org/drawingml/2006/spreadsheetDrawing" table:style-name="ID0EQHO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UKO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YNO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3QO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6TO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CXO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F1O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I4O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MAP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PDP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TGP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XJPO">
          <table:table-cell table:style-name="ID0E65XO"/>
          <table:table-cell table:number-columns-repeated="255" table:style-name="ID0EJ5XO"/>
        </table:table-row>
        <table:table-row xmlns:xdr="http://schemas.openxmlformats.org/drawingml/2006/spreadsheetDrawing" table:style-name="ID0ECKPO">
          <table:table-cell table:style-name="ID0E65XO"/>
          <table:table-cell table:number-columns-repeated="255" table:style-name="ID0EJ5XO"/>
        </table:table-row>
        <table:table-row xmlns:xdr="http://schemas.openxmlformats.org/drawingml/2006/spreadsheetDrawing" table:style-name="ID0ENKPO">
          <table:table-cell table:style-name="ID0E65XO"/>
          <table:table-cell table:number-columns-repeated="255" table:style-name="ID0EJ5XO"/>
        </table:table-row>
        <table:table-row xmlns:xdr="http://schemas.openxmlformats.org/drawingml/2006/spreadsheetDrawing" table:style-name="ID0EYKPO">
          <table:table-cell table:style-name="ID0E65XO"/>
          <table:table-cell table:number-columns-repeated="255" table:style-name="ID0EJ5XO"/>
        </table:table-row>
        <table:table-row xmlns:xdr="http://schemas.openxmlformats.org/drawingml/2006/spreadsheetDrawing" table:style-name="ro13">
          <table:table-cell table:style-name="ID0ES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ro13">
          <table:table-cell table:number-columns-repeated="256" table:style-name="ID0EJ5XO"/>
        </table:table-row>
        <table:table-row xmlns:xdr="http://schemas.openxmlformats.org/drawingml/2006/spreadsheetDrawing" table:style-name="ro13">
          <table:table-cell table:number-columns-repeated="256" table:style-name="ID0EJ5XO"/>
        </table:table-row>
        <table:table-row xmlns:xdr="http://schemas.openxmlformats.org/drawingml/2006/spreadsheetDrawing" table:style-name="ro13">
          <table:table-cell table:number-columns-repeated="256" table:style-name="ID0EJ5XO"/>
        </table:table-row>
        <table:table-row xmlns:xdr="http://schemas.openxmlformats.org/drawingml/2006/spreadsheetDrawing" table:style-name="ro13">
          <table:table-cell table:number-columns-repeated="256" table:style-name="ID0EJ5XO"/>
        </table:table-row>
        <table:table-row xmlns:xdr="http://schemas.openxmlformats.org/drawingml/2006/spreadsheetDrawing" table:style-name="ro13">
          <table:table-cell table:number-columns-repeated="256" table:style-name="ID0EJ5XO"/>
        </table:table-row>
        <table:table-row xmlns:xdr="http://schemas.openxmlformats.org/drawingml/2006/spreadsheetDrawing" table:style-name="ro13">
          <table:table-cell table:number-columns-repeated="256" table:style-name="ID0EJ5XO"/>
        </table:table-row>
        <table:table-row xmlns:xdr="http://schemas.openxmlformats.org/drawingml/2006/spreadsheetDrawing" table:style-name="ro13">
          <table:table-cell table:number-columns-repeated="256" table:style-name="ID0EJ5XO"/>
        </table:table-row>
        <table:table-row xmlns:xdr="http://schemas.openxmlformats.org/drawingml/2006/spreadsheetDrawing" table:style-name="ro13">
          <table:table-cell table:number-columns-repeated="256" table:style-name="ID0EJ5XO"/>
        </table:table-row>
        <table:table-row table:style-name="ro13" table:number-rows-repeated="65535">
          <table:table-cell table:number-columns-repeated="256"/>
        </table:table-row>
      </table:table>
      <table:table table:name="5月" table:style-name="ID0ELH2R" table:print-ranges="'5月'.A1:'5月'.W34">
        <table:table-column table:style-name="ID0EBBAC" table:default-cell-style-name="ID0EB5XO"/>
        <table:table-column table:style-name="ID0EIBAC" table:default-cell-style-name="ID0EB5XO"/>
        <table:table-column table:style-name="ID0EPBAC" table:default-cell-style-name="ID0EB5XO"/>
        <table:table-column table:style-name="ID0EWBAC" table:default-cell-style-name="ID0EB5XO"/>
        <table:table-column table:style-name="ID0E4BAC" table:number-columns-repeated="6" table:default-cell-style-name="ID0EB5XO"/>
        <table:table-column table:style-name="ID0EECAC" table:default-cell-style-name="ID0EB5XO"/>
        <table:table-column table:style-name="ID0ELCAC" table:number-columns-repeated="2" table:default-cell-style-name="ID0EB5XO"/>
        <table:table-column table:style-name="ID0ESCAC" table:default-cell-style-name="ID0EB5XO"/>
        <table:table-column table:style-name="ID0EZCAC" table:number-columns-repeated="7" table:default-cell-style-name="ID0EB5XO"/>
        <table:table-column table:style-name="ID0E6CAC" table:default-cell-style-name="ID0EB5XO"/>
        <table:table-column table:style-name="ID0EGDAC" table:default-cell-style-name="ID0EB5XO"/>
        <table:table-column table:style-name="ID0ENDAC" table:number-columns-repeated="233" table:default-cell-style-name="ID0EB5XO"/>
        <table:table-row xmlns:xdr="http://schemas.openxmlformats.org/drawingml/2006/spreadsheetDrawing" table:style-name="ID0EUDAC">
          <table:table-cell table:style-name="ID0ELVYO" office:value-type="string">
            <text:p>公開類</text:p>
          </table:table-cell>
          <table:table-cell table:style-name="ID0E5UYO"/>
          <table:table-cell table:number-columns-repeated="17"/>
          <table:table-cell table:number-rows-spanned="1" table:number-columns-spanned="2" table:style-name="ID0EQNZOID0EQNZO" office:value-type="string">
            <text:p>編製機關</text:p>
          </table:table-cell>
          <table:covered-table-cell table:number-columns-repeated="1"/>
          <table:table-cell table:number-rows-spanned="1" table:number-columns-spanned="2" table:style-name="ID0E5NZOID0E5NZO" office:value-type="string">
            <text:p>福建省連江縣政府</text:p>
          </table:table-cell>
          <table:covered-table-cell table:number-columns-repeated="1"/>
          <table:table-cell table:number-columns-repeated="233"/>
        </table:table-row>
        <table:table-row xmlns:xdr="http://schemas.openxmlformats.org/drawingml/2006/spreadsheetDrawing" table:style-name="ID0EYEAC">
          <table:table-cell table:style-name="ID0EQUYO" office:value-type="string">
            <text:p>月  報</text:p>
          </table:table-cell>
          <table:table-cell table:style-name="ID0EHUYO" office:value-type="string">
            <text:p><text:span>次月</text:span><text:span text:style-name="ID0EGRDM">5</text:span><text:span text:style-name="ID0EPRDM">日前編報</text:span></text:p>
          </table:table-cell>
          <table:table-cell table:style-name="ID0ERTYO"/>
          <table:table-cell table:style-name="ID0ERTYO"/>
          <table:table-cell table:style-name="ID0E1TYO"/>
          <table:table-cell table:style-name="ID0E1TYO"/>
          <table:table-cell table:style-name="ID0E1TYO"/>
          <table:table-cell table:style-name="ID0E1TYO"/>
          <table:table-cell table:style-name="ID0E1TYO"/>
          <table:table-cell table:style-name="ID0E1TYO"/>
          <table:table-cell table:style-name="ID0E1TYO"/>
          <table:table-cell table:style-name="ID0ERTYO"/>
          <table:table-cell table:style-name="ID0ERTYO"/>
          <table:table-cell table:style-name="ID0ERTYO"/>
          <table:table-cell table:style-name="ID0ERTYO"/>
          <table:table-cell table:style-name="ID0ERTYO"/>
          <table:table-cell table:style-name="ID0ERTYO"/>
          <table:table-cell table:style-name="ID0ERTYO"/>
          <table:table-cell table:style-name="ID0EITYO"/>
          <table:table-cell table:number-rows-spanned="1" table:number-columns-spanned="2" table:style-name="ID0EQNZOID0EQNZO" office:value-type="string">
            <text:p>表    號</text:p>
          </table:table-cell>
          <table:covered-table-cell table:number-columns-repeated="1"/>
          <table:table-cell table:number-rows-spanned="1" table:number-columns-spanned="2" table:style-name="ID0E1OZOID0E1OZO" office:value-type="string">
            <text:p>2492-00-02-2</text:p>
          </table:table-cell>
          <table:covered-table-cell table:number-columns-repeated="1"/>
          <table:table-cell table:number-columns-repeated="233"/>
        </table:table-row>
        <table:table-row xmlns:xdr="http://schemas.openxmlformats.org/drawingml/2006/spreadsheetDrawing" table:style-name="ID0ECIAC">
          <table:table-cell table:style-name="ID0E3SYO"/>
          <table:table-cell table:style-name="ID0E3SYO"/>
          <table:table-cell table:style-name="ID0EQSYO"/>
          <table:table-cell table:style-name="ID0EQSYO"/>
          <table:table-cell table:style-name="ID0EQSYO"/>
          <table:table-cell table:style-name="ID0EQSYO"/>
          <table:table-cell table:style-name="ID0EQSYO"/>
          <table:table-cell table:style-name="ID0EQSYO"/>
          <table:table-cell table:style-name="ID0EQSYO"/>
          <table:table-cell table:style-name="ID0EQSYO"/>
          <table:table-cell table:number-rows-spanned="1" table:number-columns-spanned="2" table:style-name="ID0EWPZOID0EWPZO" office:value-type="string">
            <text:p>連  江  縣</text:p>
          </table:table-cell>
          <table:covered-table-cell table:number-columns-repeated="1"/>
          <table:table-cell table:number-rows-spanned="1" table:number-columns-spanned="5" table:style-name="ID0ECQZOID0ECQZO" office:value-type="string">
            <text:p> 商  業  登  記  異  動</text:p>
          </table:table-cell>
          <table:covered-table-cell table:number-columns-repeated="4"/>
          <table:table-cell table:style-name="ID0EFSYO"/>
          <table:table-cell table:style-name="ID0EFSYO"/>
          <table:table-cell table:style-name="ID0EFSYO"/>
          <table:table-cell table:style-name="ID0EFSYO"/>
          <table:table-cell table:style-name="ID0EFSYO"/>
          <table:table-cell table:style-name="ID0EFSYO"/>
          <table:table-cell table:number-columns-repeated="233" table:style-name="ID0ESRYO"/>
        </table:table-row>
        <table:table-row xmlns:xdr="http://schemas.openxmlformats.org/drawingml/2006/spreadsheetDrawing" table:style-name="ID0EKLAC">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number-rows-spanned="1" table:number-columns-spanned="4" table:style-name="ID0EPQZOID0EPQZO" office:value-type="string">
            <text:p>中華民國108年05月</text:p>
          </table:table-cell>
          <table:covered-table-cell table:number-columns-repeated="3"/>
          <table:table-cell table:style-name="ID0EWCYO"/>
          <table:table-cell table:style-name="ID0EWCYO"/>
          <table:table-cell table:style-name="ID0EWCYO"/>
          <table:table-cell table:style-name="ID0EWCYO"/>
          <table:table-cell table:number-rows-spanned="1" table:number-columns-spanned="3" table:style-name="ID0E2QZOID0E2QZO" office:value-type="string">
            <text:p>單位：家；新臺幣仟元</text:p>
          </table:table-cell>
          <table:covered-table-cell table:number-columns-repeated="2"/>
          <table:table-cell table:number-columns-repeated="233" table:style-name="ID0ESRYO"/>
        </table:table-row>
        <table:table-row xmlns:xdr="http://schemas.openxmlformats.org/drawingml/2006/spreadsheetDrawing" table:style-name="ID0ESOAC">
          <table:table-cell table:style-name="ID0EERYO"/>
          <table:table-cell table:style-name="ID0EWQYO"/>
          <table:table-cell table:style-name="ID0EIQYO"/>
          <table:table-cell table:style-name="ID0EJNYO" office:value-type="string">
            <text:p>上月底      </text:p>
          </table:table-cell>
          <table:table-cell table:number-rows-spanned="1" table:number-columns-spanned="8" table:style-name="ID0EIRZOID0EIRZO" office:value-type="string">
            <text:p>本月異動家數</text:p>
          </table:table-cell>
          <table:covered-table-cell table:number-columns-repeated="7"/>
          <table:table-cell table:style-name="ID0E1PYO" office:value-type="string">
            <text:p><text:span>本月底</text:span><text:span text:style-name="ID0EAPDM">       </text:span><text:span text:style-name="ID0ELPDM"/></text:p>
          </table:table-cell>
          <table:table-cell table:style-name="ID0ELPYO" office:value-type="string">
            <text:p>上月底   </text:p>
          </table:table-cell>
          <table:table-cell table:number-rows-spanned="1" table:number-columns-spanned="8" table:style-name="ID0EIRZOID0EIRZO" office:value-type="string">
            <text:p>本月異動資本額</text:p>
          </table:table-cell>
          <table:covered-table-cell table:number-columns-repeated="7"/>
          <table:table-cell table:style-name="ID0EJNYO" office:value-type="string">
            <text:p>本月底     </text:p>
          </table:table-cell>
          <table:table-cell table:number-columns-repeated="233" table:style-name="ID0EDPYO"/>
        </table:table-row>
        <table:table-row xmlns:xdr="http://schemas.openxmlformats.org/drawingml/2006/spreadsheetDrawing" table:style-name="ID0EDCAE">
          <table:table-cell table:style-name="ID0EVOYO"/>
          <table:table-cell table:style-name="ID0E5LYO"/>
          <table:table-cell table:style-name="ID0EQLYO" office:value-type="string">
            <text:p>行   業   別</text:p>
          </table:table-cell>
          <table:table-cell table:style-name="ID0EGOYO" office:value-type="string">
            <text:p>現  有    家  數  </text:p>
          </table:table-cell>
          <table:table-cell table:style-name="ID0E1MYO" office:value-type="string">
            <text:p><text:span>新設立    </text:span><text:span text:style-name="ID0EELDM"> </text:span></text:p>
          </table:table-cell>
          <table:table-cell table:style-name="ID0EJNYO" office:value-type="string">
            <text:p>增資  </text:p>
          </table:table-cell>
          <table:table-cell table:style-name="ID0EJNYO" office:value-type="string">
            <text:p>減資  </text:p>
          </table:table-cell>
          <table:table-cell table:style-name="ID0EJNYO" office:value-type="string">
            <text:p>歇業   </text:p>
          </table:table-cell>
          <table:table-cell table:style-name="ID0EJNYO" office:value-type="string">
            <text:p>遷入   </text:p>
          </table:table-cell>
          <table:table-cell table:style-name="ID0EJNYO" office:value-type="string">
            <text:p>遷出   </text:p>
          </table:table-cell>
          <table:table-cell table:style-name="ID0EJNYO" office:value-type="string">
            <text:p><text:span>行業</text:span><text:span text:style-name="ID0EYIDM">         </text:span><text:span text:style-name="ID0EDJDM">變動</text:span><text:span text:style-name="ID0EOJDM">    </text:span></text:p>
          </table:table-cell>
          <table:table-cell table:style-name="ID0E1MYO" office:value-type="string">
            <text:p><text:span>異動</text:span><text:span text:style-name="ID0EFMDM">          </text:span><text:span text:style-name="ID0EQMDM">調整</text:span><text:span text:style-name="ID0E2MDM">   </text:span><text:span text:style-name="ID0EGNDM"> </text:span></text:p>
          </table:table-cell>
          <table:table-cell table:style-name="ID0EMMYO" office:value-type="string">
            <text:p>現  有      家  數</text:p>
          </table:table-cell>
          <table:table-cell table:style-name="ID0EYNYO" office:value-type="string">
            <text:p>資  本     總  額     </text:p>
          </table:table-cell>
          <table:table-cell table:style-name="ID0EJNYO" office:value-type="string">
            <text:p><text:span>新設立    </text:span><text:span text:style-name="ID0EELDM"> </text:span></text:p>
          </table:table-cell>
          <table:table-cell table:style-name="ID0EJNYO" office:value-type="string">
            <text:p>增資   </text:p>
          </table:table-cell>
          <table:table-cell table:style-name="ID0EJNYO" office:value-type="string">
            <text:p>減資   </text:p>
          </table:table-cell>
          <table:table-cell table:style-name="ID0EJNYO" office:value-type="string">
            <text:p>歇業   </text:p>
          </table:table-cell>
          <table:table-cell table:style-name="ID0EJNYO" office:value-type="string">
            <text:p>遷入   </text:p>
          </table:table-cell>
          <table:table-cell table:style-name="ID0EJNYO" office:value-type="string">
            <text:p>遷出   </text:p>
          </table:table-cell>
          <table:table-cell table:style-name="ID0EJNYO" office:value-type="string">
            <text:p><text:span>行業</text:span><text:span text:style-name="ID0EYIDM">         </text:span><text:span text:style-name="ID0EDJDM">變動</text:span><text:span text:style-name="ID0EOJDM">    </text:span></text:p>
          </table:table-cell>
          <table:table-cell table:style-name="ID0E1MYO" office:value-type="string">
            <text:p><text:span>異動</text:span><text:span text:style-name="ID0EQHDM">調整</text:span><text:span text:style-name="ID0E2HDM">   </text:span><text:span text:style-name="ID0EGIDM"> </text:span></text:p>
          </table:table-cell>
          <table:table-cell table:style-name="ID0EMMYO" office:value-type="string">
            <text:p>資  本     總  額   </text:p>
          </table:table-cell>
          <table:table-cell table:number-columns-repeated="233" table:style-name="ID0E4FYO"/>
        </table:table-row>
        <table:table-row xmlns:xdr="http://schemas.openxmlformats.org/drawingml/2006/spreadsheetDrawing" table:style-name="ID0ERGAE">
          <table:table-cell table:style-name="ID0E5LYO"/>
          <table:table-cell table:style-name="ID0E5LYO"/>
          <table:table-cell table:style-name="ID0EQLYO"/>
          <table:table-cell table:style-name="ID0EEKYO"/>
          <table:table-cell table:style-name="ID0EEKYO"/>
          <table:table-cell table:style-name="ID0ETKYO"/>
          <table:table-cell table:style-name="ID0ETKYO"/>
          <table:table-cell table:style-name="ID0ETKYO"/>
          <table:table-cell table:style-name="ID0ETKYO"/>
          <table:table-cell table:style-name="ID0ETKYO"/>
          <table:table-cell table:style-name="ID0ETKYO"/>
          <table:table-cell table:style-name="ID0EEKYO"/>
          <table:table-cell table:style-name="ID0EWJYO"/>
          <table:table-cell table:style-name="ID0ECLYO"/>
          <table:table-cell table:style-name="ID0ETKYO"/>
          <table:table-cell table:style-name="ID0ETKYO"/>
          <table:table-cell table:style-name="ID0ETKYO"/>
          <table:table-cell table:style-name="ID0ETKYO"/>
          <table:table-cell table:style-name="ID0ETKYO"/>
          <table:table-cell table:style-name="ID0ETKYO"/>
          <table:table-cell table:style-name="ID0ETKYO"/>
          <table:table-cell table:style-name="ID0EEKYO"/>
          <table:table-cell table:style-name="ID0EWJYO"/>
          <table:table-cell table:number-columns-repeated="233" table:style-name="ID0E4FYO"/>
        </table:table-row>
        <table:table-row xmlns:xdr="http://schemas.openxmlformats.org/drawingml/2006/spreadsheetDrawing" table:style-name="ID0EVJAE">
          <table:table-cell table:number-rows-spanned="1" table:number-columns-spanned="3" table:style-name="ID0ECSZOID0ECSZO" office:value-type="string">
            <text:p>  總計</text:p>
          </table:table-cell>
          <table:covered-table-cell table:number-columns-repeated="2"/>
          <table:table-cell table:style-name="ID0EMJYO" office:value-type="float" office:value="918">
            <text:p>918</text:p>
          </table:table-cell>
          <table:table-cell table:style-name="ID0ECJYO" office:value-type="float" office:value="3">
            <text:p>3</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5">
            <text:p>5</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UHYO" office:value-type="float" office:value="916">
            <text:p>916</text:p>
          </table:table-cell>
          <table:table-cell table:style-name="ID0ECJYO" office:value-type="float" office:value="343272">
            <text:p>343272</text:p>
          </table:table-cell>
          <table:table-cell table:style-name="ID0ECJYO" office:value-type="float" office:value="160">
            <text:p>16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1900">
            <text:p>190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UHYO" office:value-type="float" office:value="341532">
            <text:p>341532</text:p>
          </table:table-cell>
          <table:table-cell table:number-columns-repeated="233" table:style-name="ID0E4FYO"/>
        </table:table-row>
        <table:table-row xmlns:xdr="http://schemas.openxmlformats.org/drawingml/2006/spreadsheetDrawing" table:style-name="ID0EPNAE">
          <table:table-cell table:number-rows-spanned="1" table:number-columns-spanned="3" table:style-name="ID0ESMZOID0ESMZO" office:value-type="string">
            <text:p>　農、林、漁、牧業</text:p>
          </table:table-cell>
          <table:covered-table-cell table:number-columns-repeated="2"/>
          <table:table-cell table:style-name="ID0E5HYO" office:value-type="float" office:value="29">
            <text:p>29</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9">
            <text:p>29</text:p>
          </table:table-cell>
          <table:table-cell table:style-name="ID0EUHYO" office:value-type="float" office:value="5873">
            <text:p>5873</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873">
            <text:p>5873</text:p>
          </table:table-cell>
          <table:table-cell table:number-columns-repeated="233" table:style-name="ID0E4FYO"/>
        </table:table-row>
        <table:table-row xmlns:xdr="http://schemas.openxmlformats.org/drawingml/2006/spreadsheetDrawing" table:style-name="ID0EJRAE">
          <table:table-cell table:number-rows-spanned="1" table:number-columns-spanned="3" table:style-name="ID0E3SZOID0E3SZO" office:value-type="string">
            <text:p>礦業及土石採取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number-columns-repeated="233" table:style-name="ID0E4FYO"/>
        </table:table-row>
        <table:table-row xmlns:xdr="http://schemas.openxmlformats.org/drawingml/2006/spreadsheetDrawing" table:style-name="ID0EDVAE">
          <table:table-cell table:number-rows-spanned="1" table:number-columns-spanned="3" table:style-name="ID0E3SZOID0E3SZO" office:value-type="string">
            <text:p>製造業</text:p>
          </table:table-cell>
          <table:covered-table-cell table:number-columns-repeated="2"/>
          <table:table-cell table:style-name="ID0E5HYO" office:value-type="float" office:value="30">
            <text:p>3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0">
            <text:p>30</text:p>
          </table:table-cell>
          <table:table-cell table:style-name="ID0EUHYO" office:value-type="float" office:value="8588">
            <text:p>858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8588">
            <text:p>8588</text:p>
          </table:table-cell>
          <table:table-cell table:number-columns-repeated="233" table:style-name="ID0E4FYO"/>
        </table:table-row>
        <table:table-row xmlns:xdr="http://schemas.openxmlformats.org/drawingml/2006/spreadsheetDrawing" table:style-name="ID0E4YAE">
          <table:table-cell table:number-rows-spanned="1" table:number-columns-spanned="3" table:style-name="ID0E1TZOID0E1TZO" office:value-type="string">
            <text:p><text:span>    </text:span><text:span text:style-name="ID0E5FDM">電力及燃氣供應業</text:span></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0">
            <text:p>20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X4AE">
          <table:table-cell table:number-rows-spanned="1" table:number-columns-spanned="3" table:style-name="ID0E1TZOID0E1TZO" office:value-type="string">
            <text:p><text:span>    </text:span><text:span text:style-name="ID0EKFDM">用水供應及污染整治業</text:span></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450">
            <text:p>45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450">
            <text:p>45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SCAG">
          <table:table-cell table:number-rows-spanned="1" table:number-columns-spanned="3" table:style-name="ID0E1TZOID0E1TZO" office:value-type="string">
            <text:p><text:span>    </text:span><text:span text:style-name="ID0EWEDM">營造業</text:span></text:p>
          </table:table-cell>
          <table:covered-table-cell table:number-columns-repeated="2"/>
          <table:table-cell table:style-name="ID0E5HYO" office:value-type="float" office:value="61">
            <text:p>6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
            <text:p>2</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9">
            <text:p>59</text:p>
          </table:table-cell>
          <table:table-cell table:style-name="ID0EUHYO" office:value-type="float" office:value="36405">
            <text:p>36405</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650">
            <text:p>65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5755">
            <text:p>35755</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MHAG">
          <table:table-cell table:number-rows-spanned="1" table:number-columns-spanned="3" table:style-name="ID0ESMZOID0ESMZO" office:value-type="string">
            <text:p>　批發及零售業</text:p>
          </table:table-cell>
          <table:covered-table-cell table:number-columns-repeated="2"/>
          <table:table-cell table:style-name="ID0E5HYO" office:value-type="float" office:value="318">
            <text:p>31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
            <text:p>2</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16">
            <text:p>316</text:p>
          </table:table-cell>
          <table:table-cell table:style-name="ID0EUHYO" office:value-type="float" office:value="95278">
            <text:p>9527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50">
            <text:p>105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94228">
            <text:p>94228</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GMAG">
          <table:table-cell table:number-rows-spanned="1" table:number-columns-spanned="3" table:style-name="ID0ESMZOID0ESMZO" office:value-type="string">
            <text:p>　運輸及倉儲業</text:p>
          </table:table-cell>
          <table:covered-table-cell table:number-columns-repeated="2"/>
          <table:table-cell table:style-name="ID0E5HYO" office:value-type="float" office:value="53">
            <text:p>53</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3">
            <text:p>53</text:p>
          </table:table-cell>
          <table:table-cell table:style-name="ID0EUHYO" office:value-type="float" office:value="99130">
            <text:p>9913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99130">
            <text:p>9913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ARAG">
          <table:table-cell table:number-rows-spanned="1" table:number-columns-spanned="3" table:style-name="ID0ESMZOID0ESMZO" office:value-type="string">
            <text:p>　住宿及餐飲業</text:p>
          </table:table-cell>
          <table:covered-table-cell table:number-columns-repeated="2"/>
          <table:table-cell table:style-name="ID0E5HYO" office:value-type="float" office:value="173">
            <text:p>173</text:p>
          </table:table-cell>
          <table:table-cell table:style-name="ID0EUHYO" office:value-type="float" office:value="3">
            <text:p>3</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76">
            <text:p>176</text:p>
          </table:table-cell>
          <table:table-cell table:style-name="ID0EUHYO" office:value-type="float" office:value="28798">
            <text:p>28798</text:p>
          </table:table-cell>
          <table:table-cell table:style-name="ID0EUHYO" office:value-type="float" office:value="160">
            <text:p>16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8958">
            <text:p>28958</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1VAG">
          <table:table-cell table:number-rows-spanned="1" table:number-columns-spanned="3" table:style-name="ID0ESMZOID0ESMZO" office:value-type="string">
            <text:p>　資訊及通訊傳播業</text:p>
          </table:table-cell>
          <table:covered-table-cell table:number-columns-repeated="2"/>
          <table:table-cell table:style-name="ID0E5HYO" office:value-type="float" office:value="10">
            <text:p>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
            <text:p>10</text:p>
          </table:table-cell>
          <table:table-cell table:style-name="ID0EUHYO" office:value-type="float" office:value="2210">
            <text:p>22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210">
            <text:p>221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U1AG">
          <table:table-cell table:number-rows-spanned="1" table:number-columns-spanned="3" table:style-name="ID0ESMZOID0ESMZO" office:value-type="string">
            <text:p>　金融及保險業</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10000">
            <text:p>100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000">
            <text:p>1000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O6AG">
          <table:table-cell table:number-rows-spanned="1" table:number-columns-spanned="3" table:style-name="ID0ESMZOID0ESMZO" office:value-type="string">
            <text:p>　不動產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IEBG">
          <table:table-cell table:number-rows-spanned="1" table:number-columns-spanned="3" table:style-name="ID0ESMZOID0ESMZO" office:value-type="string">
            <text:p>　專業、科學及技術服務業</text:p>
          </table:table-cell>
          <table:covered-table-cell table:number-columns-repeated="2"/>
          <table:table-cell table:style-name="ID0E5HYO" office:value-type="float" office:value="19">
            <text:p>19</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9">
            <text:p>19</text:p>
          </table:table-cell>
          <table:table-cell table:style-name="ID0EUHYO" office:value-type="float" office:value="10170">
            <text:p>1017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170">
            <text:p>1017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CJBG">
          <table:table-cell table:number-rows-spanned="1" table:number-columns-spanned="3" table:style-name="ID0ESMZOID0ESMZO" office:value-type="string">
            <text:p>　支援服務業</text:p>
          </table:table-cell>
          <table:covered-table-cell table:number-columns-repeated="2"/>
          <table:table-cell table:style-name="ID0E5HYO" office:value-type="float" office:value="57">
            <text:p>57</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7">
            <text:p>57</text:p>
          </table:table-cell>
          <table:table-cell table:style-name="ID0EUHYO" office:value-type="float" office:value="20570">
            <text:p>2057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570">
            <text:p>2057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3NBG">
          <table:table-cell table:number-rows-spanned="1" table:number-columns-spanned="3" table:style-name="ID0ESMZOID0ESMZO" office:value-type="string">
            <text:p>　公共行政及國防；強制性社會安全</text:p>
          </table:table-cell>
          <table:covered-table-cell table:number-columns-repeated="2"/>
          <table:table-cell table:style-name="ID0EV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WSBG">
          <table:table-cell table:number-rows-spanned="1" table:number-columns-spanned="3" table:style-name="ID0ESMZOID0ESMZO" office:value-type="string">
            <text:p>　教育服務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QXBG">
          <table:table-cell table:number-rows-spanned="1" table:number-columns-spanned="3" table:style-name="ID0ESMZOID0ESMZO" office:value-type="string">
            <text:p>　醫療保健及社會工作服務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K3BG">
          <table:table-cell table:number-rows-spanned="1" table:number-columns-spanned="3" table:style-name="ID0ESMZOID0ESMZO" office:value-type="string">
            <text:p>　藝術、娛樂及休閒服務業</text:p>
          </table:table-cell>
          <table:covered-table-cell table:number-columns-repeated="2"/>
          <table:table-cell table:style-name="ID0E5HYO" office:value-type="float" office:value="120">
            <text:p>12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19">
            <text:p>119</text:p>
          </table:table-cell>
          <table:table-cell table:style-name="ID0EUHYO" office:value-type="float" office:value="21330">
            <text:p>2133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1130">
            <text:p>2113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FBAI">
          <table:table-cell table:number-rows-spanned="1" table:number-columns-spanned="3" table:style-name="ID0EAVZOID0EAVZO" office:value-type="string">
            <text:p>　其他服務業</text:p>
          </table:table-cell>
          <table:covered-table-cell table:number-columns-repeated="2"/>
          <table:table-cell table:style-name="ID0E5GYO" office:value-type="float" office:value="45">
            <text:p>45</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45">
            <text:p>45</text:p>
          </table:table-cell>
          <table:table-cell table:style-name="ID0EUGYO" office:value-type="float" office:value="4270">
            <text:p>427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4270">
            <text:p>4270</text:p>
          </table:table-cell>
          <table:table-cell table:number-columns-repeated="1" table:style-name="ID0E4F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2FAI">
          <table:table-cell table:style-name="ID0ESFYO" office:value-type="string">
            <text:p>填表</text:p>
          </table:table-cell>
          <table:table-cell table:style-name="ID0ESFYO"/>
          <table:table-cell table:number-columns-repeated="1"/>
          <table:table-cell table:style-name="ID0EGFYO" office:value-type="string">
            <text:p>審核</text:p>
          </table:table-cell>
          <table:table-cell table:number-columns-repeated="4"/>
          <table:table-cell table:number-rows-spanned="1" table:number-columns-spanned="2" table:style-name="ID0E5VZOID0E5VZO" office:value-type="string">
            <text:p>主辦業務人員</text:p>
          </table:table-cell>
          <table:covered-table-cell table:number-columns-repeated="1"/>
          <table:table-cell table:number-columns-repeated="3"/>
          <table:table-cell table:style-name="ID0EB5XO" office:value-type="string">
            <text:p>機關長官</text:p>
          </table:table-cell>
          <table:table-cell table:number-columns-repeated="6"/>
          <table:table-cell table:number-rows-spanned="1" table:number-columns-spanned="3" table:style-name="ID0EXWZOID0EXWZO" office:value-type="string">
            <text:p>中華民國108年6月18日編製</text:p>
          </table:table-cell>
          <table:covered-table-cell table:number-columns-repeated="2"/>
          <table:table-cell table:number-columns-repeated="233"/>
        </table:table-row>
        <table:table-row xmlns:xdr="http://schemas.openxmlformats.org/drawingml/2006/spreadsheetDrawing" table:style-name="ID0EPHAI">
          <table:table-cell table:number-columns-repeated="3"/>
          <table:table-cell table:style-name="ID0E2EYO"/>
          <table:table-cell table:number-columns-repeated="4"/>
          <table:table-cell table:number-rows-spanned="1" table:number-columns-spanned="2" table:style-name="ID0E5VZOID0E5VZO" office:value-type="string">
            <text:p>主辦統計人員</text:p>
          </table:table-cell>
          <table:covered-table-cell table:number-columns-repeated="1"/>
          <table:table-cell table:number-columns-repeated="12"/>
          <table:table-cell table:style-name="ID0EQEYO"/>
          <table:table-cell table:number-columns-repeated="233"/>
        </table:table-row>
        <table:table-row xmlns:xdr="http://schemas.openxmlformats.org/drawingml/2006/spreadsheetDrawing" table:style-name="ID0EHIAI">
          <table:table-cell table:style-name="ID0EZDYO" office:value-type="string">
            <text:p>資料來源：(　　　　　　　)根據商業登記資料填報。</text:p>
          </table:table-cell>
          <table:table-cell table:style-name="ID0EFEYO"/>
          <table:table-cell table:number-columns-repeated="254"/>
        </table:table-row>
        <table:table-row xmlns:xdr="http://schemas.openxmlformats.org/drawingml/2006/spreadsheetDrawing" table:style-name="ID0EXIAI">
          <table:table-cell table:style-name="ID0EZDYO" office:value-type="string">
            <text:p><text:span>填表說明：</text:span><text:span text:style-name="ID0ENBDM"/></text:p>
          </table:table-cell>
          <table:table-cell table:style-name="ID0ENDYO" office:value-type="string">
            <text:p>1.</text:p>
          </table:table-cell>
          <table:table-cell table:number-rows-spanned="1" table:number-columns-spanned="21" table:style-name="ID0EBXZOID0EBXZO" office:value-type="string">
            <text:p>本表編製1式4份，先送主計單位會核登記後抽存1份，1份送各縣市主計處，1份送經濟部統計處，1份自存。</text:p>
          </table:table-cell>
          <table:covered-table-cell table:number-columns-repeated="20"/>
          <table:table-cell table:number-columns-repeated="233"/>
        </table:table-row>
        <table:table-row xmlns:xdr="http://schemas.openxmlformats.org/drawingml/2006/spreadsheetDrawing" table:style-name="ID0E6LAI">
          <table:table-cell table:number-columns-repeated="1"/>
          <table:table-cell table:style-name="ID0ENDYO" office:value-type="string">
            <text:p>2.</text:p>
          </table:table-cell>
          <table:table-cell table:number-rows-spanned="1" table:number-columns-spanned="11" table:style-name="ID0EBXZOID0EBXZO" office:value-type="string">
            <text:p>凡公司組織之營利事業者，請勿併計在內。</text:p>
          </table:table-cell>
          <table:covered-table-cell table:number-columns-repeated="10"/>
          <table:table-cell table:number-columns-repeated="243"/>
        </table:table-row>
        <table:table-row xmlns:xdr="http://schemas.openxmlformats.org/drawingml/2006/spreadsheetDrawing" table:style-name="ID0EZNAI">
          <table:table-cell table:number-columns-repeated="2"/>
          <table:table-cell table:number-rows-spanned="1" table:number-columns-spanned="9" table:style-name="ID0EJUZOID0EJUZO"/>
          <table:covered-table-cell table:number-columns-repeated="8"/>
          <table:table-cell table:number-columns-repeated="245"/>
        </table:table-row>
        <table:table-row xmlns:xdr="http://schemas.openxmlformats.org/drawingml/2006/spreadsheetDrawing" table:style-name="ID0EDPAI">
          <table:table-cell table:number-columns-repeated="2"/>
          <table:table-cell table:style-name="ID0EADYO"/>
          <table:table-cell table:style-name="ID0EWCYO"/>
          <table:table-cell table:style-name="ID0EWCYO"/>
          <table:table-cell table:style-name="ID0EWCYO"/>
          <table:table-cell table:style-name="ID0EWCYO"/>
          <table:table-cell table:style-name="ID0EWCYO"/>
          <table:table-cell table:style-name="ID0EWCYO"/>
          <table:table-cell table:style-name="ID0EWCYO"/>
          <table:table-cell table:style-name="ID0EWCYO"/>
          <table:table-cell table:number-columns-repeated="245"/>
        </table:table-row>
        <table:table-row xmlns:xdr="http://schemas.openxmlformats.org/drawingml/2006/spreadsheetDrawing" table:style-name="ID0ENQAI">
          <table:table-cell table:number-rows-spanned="1" table:number-columns-spanned="23" table:style-name="ID0E1XZOID0E1XZO"/>
          <table:covered-table-cell table:number-columns-repeated="22"/>
          <table:table-cell table:number-columns-repeated="233"/>
        </table:table-row>
        <table:table-row xmlns:xdr="http://schemas.openxmlformats.org/drawingml/2006/spreadsheetDrawing" table:style-name="ID0EPTAI">
          <table:table-cell table:number-rows-spanned="1" table:number-columns-spanned="23" table:style-name="ID0EFYZOID0EFYZO"/>
          <table:covered-table-cell table:number-columns-repeated="22"/>
          <table:table-cell table:number-columns-repeated="233" table:style-name="ID0E2AYO"/>
        </table:table-row>
        <table:table-row xmlns:xdr="http://schemas.openxmlformats.org/drawingml/2006/spreadsheetDrawing" table:style-name="ID0ETWAI">
          <table:table-cell table:style-name="ID0EUBYO"/>
          <table:table-cell table:number-columns-repeated="255" table:style-name="ID0E2AYO"/>
        </table:table-row>
        <table:table-row xmlns:xdr="http://schemas.openxmlformats.org/drawingml/2006/spreadsheetDrawing" table:style-name="ID0E6WAI">
          <table:table-cell table:style-name="ID0E65XO"/>
          <table:table-cell table:number-columns-repeated="255" table:style-name="ID0E2AYO"/>
        </table:table-row>
        <table:table-row xmlns:xdr="http://schemas.openxmlformats.org/drawingml/2006/spreadsheetDrawing" table:style-name="ID0ELXAI">
          <table:table-cell table:style-name="ID0EHBYO"/>
          <table:table-cell table:style-name="ID0EQAYO"/>
          <table:table-cell table:number-columns-repeated="254" table:style-name="ID0E2AYO"/>
        </table:table-row>
        <table:table-row xmlns:xdr="http://schemas.openxmlformats.org/drawingml/2006/spreadsheetDrawing" table:style-name="ID0E2XAI">
          <table:table-cell table:style-name="ID0E65XO"/>
          <table:table-cell table:number-columns-repeated="255" table:style-name="ID0EJ5XO"/>
        </table:table-row>
        <table:table-row xmlns:xdr="http://schemas.openxmlformats.org/drawingml/2006/spreadsheetDrawing" table:style-name="ID0EGYAI">
          <table:table-cell table:style-name="ID0E65XO"/>
          <table:table-cell table:number-columns-repeated="255" table:style-name="ID0EJ5XO"/>
        </table:table-row>
        <table:table-row xmlns:xdr="http://schemas.openxmlformats.org/drawingml/2006/spreadsheetDrawing" table:style-name="ID0ERYAI">
          <table:table-cell table:style-name="ID0ES5XO"/>
          <table:table-cell table:style-name="ID0EQAYO"/>
          <table:table-cell table:number-columns-repeated="254" table:style-name="ID0EJ5XO"/>
        </table:table-row>
        <table:table-row xmlns:xdr="http://schemas.openxmlformats.org/drawingml/2006/spreadsheetDrawing" table:style-name="ID0EAZAI">
          <table:table-cell table:style-name="ID0E65XO"/>
          <table:table-cell table:number-columns-repeated="255" table:style-name="ID0EJ5XO"/>
        </table:table-row>
        <table:table-row xmlns:xdr="http://schemas.openxmlformats.org/drawingml/2006/spreadsheetDrawing" table:style-name="ID0ELZAI">
          <table:table-cell table:style-name="ID0E65XO"/>
          <table:table-cell table:number-columns-repeated="255" table:style-name="ID0EJ5XO"/>
        </table:table-row>
        <table:table-row xmlns:xdr="http://schemas.openxmlformats.org/drawingml/2006/spreadsheetDrawing" table:style-name="ID0EWZAI">
          <table:table-cell table:style-name="ID0ES5XO"/>
          <table:table-cell table:style-name="ID0EQAYO"/>
          <table:table-cell table:number-columns-repeated="254" table:style-name="ID0EJ5XO"/>
        </table:table-row>
        <table:table-row xmlns:xdr="http://schemas.openxmlformats.org/drawingml/2006/spreadsheetDrawing" table:style-name="ID0EG1AI">
          <table:table-cell table:style-name="ID0E65XO"/>
          <table:table-cell table:number-rows-spanned="1" table:number-columns-spanned="2" table:style-name="ID0E2YZOID0E2YZO"/>
          <table:covered-table-cell table:number-columns-repeated="1"/>
          <table:table-cell table:number-columns-repeated="253" table:style-name="ID0EJ5XO"/>
        </table:table-row>
        <table:table-row xmlns:xdr="http://schemas.openxmlformats.org/drawingml/2006/spreadsheetDrawing" table:style-name="ID0EZ1AI">
          <table:table-cell table:style-name="ID0E65XO"/>
          <table:table-cell table:number-columns-repeated="255" table:style-name="ID0EJ5XO"/>
        </table:table-row>
        <table:table-row xmlns:xdr="http://schemas.openxmlformats.org/drawingml/2006/spreadsheetDrawing" table:style-name="ID0EE2AI">
          <table:table-cell table:style-name="ID0E65XO"/>
          <table:table-cell table:number-columns-repeated="255" table:style-name="ID0EJ5XO"/>
        </table:table-row>
        <table:table-row xmlns:xdr="http://schemas.openxmlformats.org/drawingml/2006/spreadsheetDrawing" table:style-name="ID0EP2AI">
          <table:table-cell table:style-name="ID0E65X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number-columns-repeated="233" table:style-name="ID0EJ5XO"/>
        </table:table-row>
        <table:table-row xmlns:xdr="http://schemas.openxmlformats.org/drawingml/2006/spreadsheetDrawing" table:style-name="ID0ET5AI">
          <table:table-cell table:style-name="ID0E65X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number-columns-repeated="233" table:style-name="ID0EJ5XO"/>
        </table:table-row>
        <table:table-row xmlns:xdr="http://schemas.openxmlformats.org/drawingml/2006/spreadsheetDrawing" table:style-name="ID0EWBBI">
          <table:table-cell table:style-name="ID0E65X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number-columns-repeated="233" table:style-name="ID0EJ5XO"/>
        </table:table-row>
        <table:table-row xmlns:xdr="http://schemas.openxmlformats.org/drawingml/2006/spreadsheetDrawing" table:style-name="ID0EZEBI">
          <table:table-cell table:style-name="ID0E65X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number-columns-repeated="233" table:style-name="ID0EJ5XO"/>
        </table:table-row>
        <table:table-row xmlns:xdr="http://schemas.openxmlformats.org/drawingml/2006/spreadsheetDrawing" table:style-name="ID0E4HBI">
          <table:table-cell table:style-name="ID0E65X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number-columns-repeated="233" table:style-name="ID0EJ5XO"/>
        </table:table-row>
        <table:table-row xmlns:xdr="http://schemas.openxmlformats.org/drawingml/2006/spreadsheetDrawing" table:style-name="ID0EALBI">
          <table:table-cell table:style-name="ID0E65X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number-columns-repeated="233" table:style-name="ID0EJ5XO"/>
        </table:table-row>
        <table:table-row xmlns:xdr="http://schemas.openxmlformats.org/drawingml/2006/spreadsheetDrawing" table:style-name="ID0EDOBI">
          <table:table-cell table:style-name="ID0E65X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number-columns-repeated="233" table:style-name="ID0EJ5XO"/>
        </table:table-row>
        <table:table-row xmlns:xdr="http://schemas.openxmlformats.org/drawingml/2006/spreadsheetDrawing" table:style-name="ID0EGRBI">
          <table:table-cell table:style-name="ID0E65X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number-columns-repeated="233" table:style-name="ID0EJ5XO"/>
        </table:table-row>
        <table:table-row xmlns:xdr="http://schemas.openxmlformats.org/drawingml/2006/spreadsheetDrawing" table:style-name="ID0EKUBI">
          <table:table-cell table:style-name="ID0E65X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number-columns-repeated="233" table:style-name="ID0EJ5XO"/>
        </table:table-row>
        <table:table-row xmlns:xdr="http://schemas.openxmlformats.org/drawingml/2006/spreadsheetDrawing" table:style-name="ID0ENXBI">
          <table:table-cell table:style-name="ID0E65X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number-columns-repeated="233" table:style-name="ID0EJ5XO"/>
        </table:table-row>
        <table:table-row xmlns:xdr="http://schemas.openxmlformats.org/drawingml/2006/spreadsheetDrawing" table:style-name="ID0EQ1BI">
          <table:table-cell table:style-name="ID0E65X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number-columns-repeated="233" table:style-name="ID0EJ5XO"/>
        </table:table-row>
        <table:table-row xmlns:xdr="http://schemas.openxmlformats.org/drawingml/2006/spreadsheetDrawing" table:style-name="ID0EU4BI">
          <table:table-cell table:style-name="ID0E65X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style-name="ID0EEAYO"/>
          <table:table-cell table:number-columns-repeated="233" table:style-name="ID0EJ5XO"/>
        </table:table-row>
        <table:table-row xmlns:xdr="http://schemas.openxmlformats.org/drawingml/2006/spreadsheetDrawing" table:style-name="ID0EXACI">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2DCI">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6GCI">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DKCI">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HNCI">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LQCI">
          <table:table-cell table:style-name="ID0E65XO"/>
          <table:table-cell table:number-rows-spanned="1" table:number-columns-spanned="22" table:style-name="ID0ENXZOID0ENXZO"/>
          <table:covered-table-cell table:number-columns-repeated="21"/>
          <table:table-cell table:style-name="ID0EL6XO"/>
          <table:table-cell table:number-columns-repeated="232" table:style-name="ID0EJ5XO"/>
        </table:table-row>
        <table:table-row xmlns:xdr="http://schemas.openxmlformats.org/drawingml/2006/spreadsheetDrawing" table:style-name="ID0ESTCI">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WWCI">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1ZCI">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53CI">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BADI">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EDDI">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HGDI">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KJDI">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OMDI">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RPDI">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VSDI">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ZVDI">
          <table:table-cell table:style-name="ID0E65XO"/>
          <table:table-cell table:number-columns-repeated="255" table:style-name="ID0EJ5XO"/>
        </table:table-row>
        <table:table-row xmlns:xdr="http://schemas.openxmlformats.org/drawingml/2006/spreadsheetDrawing" table:style-name="ID0EEWDI">
          <table:table-cell table:style-name="ID0E65XO"/>
          <table:table-cell table:number-columns-repeated="255" table:style-name="ID0EJ5XO"/>
        </table:table-row>
        <table:table-row xmlns:xdr="http://schemas.openxmlformats.org/drawingml/2006/spreadsheetDrawing" table:style-name="ID0EPWDI">
          <table:table-cell table:style-name="ID0E65XO"/>
          <table:table-cell table:number-columns-repeated="255" table:style-name="ID0EJ5XO"/>
        </table:table-row>
        <table:table-row xmlns:xdr="http://schemas.openxmlformats.org/drawingml/2006/spreadsheetDrawing" table:style-name="ID0E1WDI">
          <table:table-cell table:style-name="ID0E65XO"/>
          <table:table-cell table:number-columns-repeated="255" table:style-name="ID0EJ5XO"/>
        </table:table-row>
        <table:table-row xmlns:xdr="http://schemas.openxmlformats.org/drawingml/2006/spreadsheetDrawing" table:style-name="ro6">
          <table:table-cell table:style-name="ID0ES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ro6">
          <table:table-cell table:number-columns-repeated="256" table:style-name="ID0EJ5XO"/>
        </table:table-row>
        <table:table-row xmlns:xdr="http://schemas.openxmlformats.org/drawingml/2006/spreadsheetDrawing" table:style-name="ro6">
          <table:table-cell table:number-columns-repeated="256" table:style-name="ID0EJ5XO"/>
        </table:table-row>
        <table:table-row xmlns:xdr="http://schemas.openxmlformats.org/drawingml/2006/spreadsheetDrawing" table:style-name="ro6">
          <table:table-cell table:number-columns-repeated="256" table:style-name="ID0EJ5XO"/>
        </table:table-row>
        <table:table-row xmlns:xdr="http://schemas.openxmlformats.org/drawingml/2006/spreadsheetDrawing" table:style-name="ro6">
          <table:table-cell table:number-columns-repeated="256" table:style-name="ID0EJ5XO"/>
        </table:table-row>
        <table:table-row xmlns:xdr="http://schemas.openxmlformats.org/drawingml/2006/spreadsheetDrawing" table:style-name="ro6">
          <table:table-cell table:number-columns-repeated="256" table:style-name="ID0EJ5XO"/>
        </table:table-row>
        <table:table-row xmlns:xdr="http://schemas.openxmlformats.org/drawingml/2006/spreadsheetDrawing" table:style-name="ro6">
          <table:table-cell table:number-columns-repeated="256" table:style-name="ID0EJ5XO"/>
        </table:table-row>
        <table:table-row xmlns:xdr="http://schemas.openxmlformats.org/drawingml/2006/spreadsheetDrawing" table:style-name="ro6">
          <table:table-cell table:number-columns-repeated="256" table:style-name="ID0EJ5XO"/>
        </table:table-row>
        <table:table-row xmlns:xdr="http://schemas.openxmlformats.org/drawingml/2006/spreadsheetDrawing" table:style-name="ro6">
          <table:table-cell table:number-columns-repeated="256" table:style-name="ID0EJ5XO"/>
        </table:table-row>
        <table:table-row table:style-name="ro6" table:number-rows-repeated="65535">
          <table:table-cell table:number-columns-repeated="256"/>
        </table:table-row>
      </table:table>
      <table:table table:name="6月" table:style-name="ID0EQH2R" table:print-ranges="'6月'.A1:'6月'.W34">
        <table:table-column table:style-name="ID0EIDMR" table:default-cell-style-name="ID0EB5XO"/>
        <table:table-column table:style-name="ID0EPDMR" table:default-cell-style-name="ID0EB5XO"/>
        <table:table-column table:style-name="ID0EWDMR" table:default-cell-style-name="ID0EB5XO"/>
        <table:table-column table:style-name="ID0E4DMR" table:default-cell-style-name="ID0EB5XO"/>
        <table:table-column table:style-name="ID0EEEMR" table:number-columns-repeated="6" table:default-cell-style-name="ID0EB5XO"/>
        <table:table-column table:style-name="ID0ELEMR" table:default-cell-style-name="ID0EB5XO"/>
        <table:table-column table:style-name="ID0ESEMR" table:number-columns-repeated="2" table:default-cell-style-name="ID0EB5XO"/>
        <table:table-column table:style-name="ID0EZEMR" table:default-cell-style-name="ID0EB5XO"/>
        <table:table-column table:style-name="ID0EAFMR" table:number-columns-repeated="7" table:default-cell-style-name="ID0EB5XO"/>
        <table:table-column table:style-name="ID0EGFMR" table:default-cell-style-name="ID0EB5XO"/>
        <table:table-column table:style-name="ID0ENFMR" table:default-cell-style-name="ID0EB5XO"/>
        <table:table-column table:style-name="ID0EUFMR" table:number-columns-repeated="233" table:default-cell-style-name="ID0EB5XO"/>
        <table:table-row xmlns:xdr="http://schemas.openxmlformats.org/drawingml/2006/spreadsheetDrawing" table:style-name="ID0E2FMR">
          <table:table-cell table:style-name="ID0ELVYO" office:value-type="string">
            <text:p>公開類</text:p>
          </table:table-cell>
          <table:table-cell table:style-name="ID0E5UYO"/>
          <table:table-cell table:number-columns-repeated="17"/>
          <table:table-cell table:number-rows-spanned="1" table:number-columns-spanned="2" table:style-name="ID0EQNZOID0EQNZO" office:value-type="string">
            <text:p>編製機關</text:p>
          </table:table-cell>
          <table:covered-table-cell table:number-columns-repeated="1"/>
          <table:table-cell table:number-rows-spanned="1" table:number-columns-spanned="2" table:style-name="ID0E5NZOID0E5NZO" office:value-type="string">
            <text:p>福建省連江縣政府</text:p>
          </table:table-cell>
          <table:covered-table-cell table:number-columns-repeated="1"/>
          <table:table-cell table:number-columns-repeated="233"/>
        </table:table-row>
        <table:table-row xmlns:xdr="http://schemas.openxmlformats.org/drawingml/2006/spreadsheetDrawing" table:style-name="ID0E6GMR">
          <table:table-cell table:style-name="ID0EQUYO" office:value-type="string">
            <text:p>月  報</text:p>
          </table:table-cell>
          <table:table-cell table:style-name="ID0EHUYO" office:value-type="string">
            <text:p><text:span>次月</text:span><text:span text:style-name="ID0E5CEM">5</text:span><text:span text:style-name="ID0EHDEM">日前編報</text:span></text:p>
          </table:table-cell>
          <table:table-cell table:style-name="ID0ERTYO"/>
          <table:table-cell table:style-name="ID0ERTYO"/>
          <table:table-cell table:style-name="ID0E1TYO"/>
          <table:table-cell table:style-name="ID0E1TYO"/>
          <table:table-cell table:style-name="ID0E1TYO"/>
          <table:table-cell table:style-name="ID0E1TYO"/>
          <table:table-cell table:style-name="ID0E1TYO"/>
          <table:table-cell table:style-name="ID0E1TYO"/>
          <table:table-cell table:style-name="ID0E1TYO"/>
          <table:table-cell table:style-name="ID0ERTYO"/>
          <table:table-cell table:style-name="ID0ERTYO"/>
          <table:table-cell table:style-name="ID0ERTYO"/>
          <table:table-cell table:style-name="ID0ERTYO"/>
          <table:table-cell table:style-name="ID0ERTYO"/>
          <table:table-cell table:style-name="ID0ERTYO"/>
          <table:table-cell table:style-name="ID0ERTYO"/>
          <table:table-cell table:style-name="ID0EITYO"/>
          <table:table-cell table:number-rows-spanned="1" table:number-columns-spanned="2" table:style-name="ID0EQNZOID0EQNZO" office:value-type="string">
            <text:p>表    號</text:p>
          </table:table-cell>
          <table:covered-table-cell table:number-columns-repeated="1"/>
          <table:table-cell table:number-rows-spanned="1" table:number-columns-spanned="2" table:style-name="ID0E1OZOID0E1OZO" office:value-type="string">
            <text:p>2492-00-02-2</text:p>
          </table:table-cell>
          <table:covered-table-cell table:number-columns-repeated="1"/>
          <table:table-cell table:number-columns-repeated="233"/>
        </table:table-row>
        <table:table-row xmlns:xdr="http://schemas.openxmlformats.org/drawingml/2006/spreadsheetDrawing" table:style-name="ID0EJKMR">
          <table:table-cell table:style-name="ID0E3SYO"/>
          <table:table-cell table:style-name="ID0E3SYO"/>
          <table:table-cell table:style-name="ID0ELYYO"/>
          <table:table-cell table:style-name="ID0ELYYO"/>
          <table:table-cell table:style-name="ID0ELYYO"/>
          <table:table-cell table:style-name="ID0ELYYO"/>
          <table:table-cell table:style-name="ID0ELYYO"/>
          <table:table-cell table:style-name="ID0ELYYO"/>
          <table:table-cell table:style-name="ID0ELYYO"/>
          <table:table-cell table:style-name="ID0ELYYO"/>
          <table:table-cell table:number-rows-spanned="1" table:number-columns-spanned="2" table:style-name="ID0EWPZOID0EWPZO" office:value-type="string">
            <text:p>連  江  縣</text:p>
          </table:table-cell>
          <table:covered-table-cell table:number-columns-repeated="1"/>
          <table:table-cell table:number-rows-spanned="1" table:number-columns-spanned="5" table:style-name="ID0ECQZOID0ECQZO" office:value-type="string">
            <text:p> 商  業  登  記  異  動</text:p>
          </table:table-cell>
          <table:covered-table-cell table:number-columns-repeated="4"/>
          <table:table-cell table:style-name="ID0EAYYO"/>
          <table:table-cell table:style-name="ID0EAYYO"/>
          <table:table-cell table:style-name="ID0EAYYO"/>
          <table:table-cell table:style-name="ID0EAYYO"/>
          <table:table-cell table:style-name="ID0EAYYO"/>
          <table:table-cell table:style-name="ID0EAYYO"/>
          <table:table-cell table:number-columns-repeated="233" table:style-name="ID0ESRYO"/>
        </table:table-row>
        <table:table-row xmlns:xdr="http://schemas.openxmlformats.org/drawingml/2006/spreadsheetDrawing" table:style-name="ID0ERNMR">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number-rows-spanned="1" table:number-columns-spanned="4" table:style-name="ID0EPQZOID0EPQZO" office:value-type="string">
            <text:p>中華民國108年06月</text:p>
          </table:table-cell>
          <table:covered-table-cell table:number-columns-repeated="3"/>
          <table:table-cell table:style-name="ID0EJXYO"/>
          <table:table-cell table:style-name="ID0EJXYO"/>
          <table:table-cell table:style-name="ID0EJXYO"/>
          <table:table-cell table:style-name="ID0EJXYO"/>
          <table:table-cell table:number-rows-spanned="1" table:number-columns-spanned="3" table:style-name="ID0E2QZOID0E2QZO" office:value-type="string">
            <text:p>單位：家；新臺幣仟元</text:p>
          </table:table-cell>
          <table:covered-table-cell table:number-columns-repeated="2"/>
          <table:table-cell table:number-columns-repeated="233" table:style-name="ID0ESRYO"/>
        </table:table-row>
        <table:table-row xmlns:xdr="http://schemas.openxmlformats.org/drawingml/2006/spreadsheetDrawing" table:style-name="ID0EZQMR">
          <table:table-cell table:style-name="ID0EERYO"/>
          <table:table-cell table:style-name="ID0EWQYO"/>
          <table:table-cell table:style-name="ID0EIQYO"/>
          <table:table-cell table:style-name="ID0EJNYO" office:value-type="string">
            <text:p>上月底      </text:p>
          </table:table-cell>
          <table:table-cell table:number-rows-spanned="1" table:number-columns-spanned="8" table:style-name="ID0EIRZOID0EIRZO" office:value-type="string">
            <text:p>本月異動家數</text:p>
          </table:table-cell>
          <table:covered-table-cell table:number-columns-repeated="7"/>
          <table:table-cell table:style-name="ID0E1PYO" office:value-type="string">
            <text:p><text:span>本月底</text:span><text:span text:style-name="ID0EYAEM">       </text:span><text:span text:style-name="ID0EDBEM"/></text:p>
          </table:table-cell>
          <table:table-cell table:style-name="ID0ELPYO" office:value-type="string">
            <text:p>上月底   </text:p>
          </table:table-cell>
          <table:table-cell table:number-rows-spanned="1" table:number-columns-spanned="8" table:style-name="ID0EIRZOID0EIRZO" office:value-type="string">
            <text:p>本月異動資本額</text:p>
          </table:table-cell>
          <table:covered-table-cell table:number-columns-repeated="7"/>
          <table:table-cell table:style-name="ID0EJNYO" office:value-type="string">
            <text:p>本月底     </text:p>
          </table:table-cell>
          <table:table-cell table:number-columns-repeated="233" table:style-name="ID0EDPYO"/>
        </table:table-row>
        <table:table-row xmlns:xdr="http://schemas.openxmlformats.org/drawingml/2006/spreadsheetDrawing" table:style-name="ID0EJUMR">
          <table:table-cell table:style-name="ID0EVOYO"/>
          <table:table-cell table:style-name="ID0E5LYO"/>
          <table:table-cell table:style-name="ID0EQLYO" office:value-type="string">
            <text:p>行   業   別</text:p>
          </table:table-cell>
          <table:table-cell table:style-name="ID0EGOYO" office:value-type="string">
            <text:p>現  有    家  數  </text:p>
          </table:table-cell>
          <table:table-cell table:style-name="ID0E1MYO" office:value-type="string">
            <text:p><text:span>新設立    </text:span><text:span text:style-name="ID0E33DM"> </text:span></text:p>
          </table:table-cell>
          <table:table-cell table:style-name="ID0EJNYO" office:value-type="string">
            <text:p>增資  </text:p>
          </table:table-cell>
          <table:table-cell table:style-name="ID0EJNYO" office:value-type="string">
            <text:p>減資  </text:p>
          </table:table-cell>
          <table:table-cell table:style-name="ID0EJNYO" office:value-type="string">
            <text:p>歇業   </text:p>
          </table:table-cell>
          <table:table-cell table:style-name="ID0EJNYO" office:value-type="string">
            <text:p>遷入   </text:p>
          </table:table-cell>
          <table:table-cell table:style-name="ID0EJNYO" office:value-type="string">
            <text:p>遷出   </text:p>
          </table:table-cell>
          <table:table-cell table:style-name="ID0EJNYO" office:value-type="string">
            <text:p><text:span>行業</text:span><text:span text:style-name="ID0EQ1DM">         </text:span><text:span text:style-name="ID0E21DM">變動</text:span><text:span text:style-name="ID0EG2DM">    </text:span></text:p>
          </table:table-cell>
          <table:table-cell table:style-name="ID0E1MYO" office:value-type="string">
            <text:p><text:span>異動</text:span><text:span text:style-name="ID0E44DM">          </text:span><text:span text:style-name="ID0EI5DM">調整</text:span><text:span text:style-name="ID0ET5DM">   </text:span><text:span text:style-name="ID0E55DM"> </text:span></text:p>
          </table:table-cell>
          <table:table-cell table:style-name="ID0EMMYO" office:value-type="string">
            <text:p>現  有      家  數</text:p>
          </table:table-cell>
          <table:table-cell table:style-name="ID0EYNYO" office:value-type="string">
            <text:p>資  本     總  額     </text:p>
          </table:table-cell>
          <table:table-cell table:style-name="ID0EJNYO" office:value-type="string">
            <text:p><text:span>新設立    </text:span><text:span text:style-name="ID0E33DM"> </text:span></text:p>
          </table:table-cell>
          <table:table-cell table:style-name="ID0EJNYO" office:value-type="string">
            <text:p>增資   </text:p>
          </table:table-cell>
          <table:table-cell table:style-name="ID0EJNYO" office:value-type="string">
            <text:p>減資   </text:p>
          </table:table-cell>
          <table:table-cell table:style-name="ID0EJNYO" office:value-type="string">
            <text:p>歇業   </text:p>
          </table:table-cell>
          <table:table-cell table:style-name="ID0EJNYO" office:value-type="string">
            <text:p>遷入   </text:p>
          </table:table-cell>
          <table:table-cell table:style-name="ID0EJNYO" office:value-type="string">
            <text:p>遷出   </text:p>
          </table:table-cell>
          <table:table-cell table:style-name="ID0EJNYO" office:value-type="string">
            <text:p><text:span>行業</text:span><text:span text:style-name="ID0EQ1DM">         </text:span><text:span text:style-name="ID0E21DM">變動</text:span><text:span text:style-name="ID0EG2DM">    </text:span></text:p>
          </table:table-cell>
          <table:table-cell table:style-name="ID0E1MYO" office:value-type="string">
            <text:p><text:span>異動</text:span><text:span text:style-name="ID0EIZDM">調整</text:span><text:span text:style-name="ID0ETZDM">   </text:span><text:span text:style-name="ID0E5ZDM"> </text:span></text:p>
          </table:table-cell>
          <table:table-cell table:style-name="ID0EMMYO" office:value-type="string">
            <text:p>資  本     總  額   </text:p>
          </table:table-cell>
          <table:table-cell table:number-columns-repeated="233" table:style-name="ID0E4FYO"/>
        </table:table-row>
        <table:table-row xmlns:xdr="http://schemas.openxmlformats.org/drawingml/2006/spreadsheetDrawing" table:style-name="ID0EXYMR">
          <table:table-cell table:style-name="ID0E5LYO"/>
          <table:table-cell table:style-name="ID0E5LYO"/>
          <table:table-cell table:style-name="ID0EQLYO"/>
          <table:table-cell table:style-name="ID0EEKYO"/>
          <table:table-cell table:style-name="ID0EEKYO"/>
          <table:table-cell table:style-name="ID0ETKYO"/>
          <table:table-cell table:style-name="ID0ETKYO"/>
          <table:table-cell table:style-name="ID0ETKYO"/>
          <table:table-cell table:style-name="ID0ETKYO"/>
          <table:table-cell table:style-name="ID0ETKYO"/>
          <table:table-cell table:style-name="ID0ETKYO"/>
          <table:table-cell table:style-name="ID0EEKYO"/>
          <table:table-cell table:style-name="ID0EWJYO"/>
          <table:table-cell table:style-name="ID0ECLYO"/>
          <table:table-cell table:style-name="ID0ETKYO"/>
          <table:table-cell table:style-name="ID0ETKYO"/>
          <table:table-cell table:style-name="ID0ETKYO"/>
          <table:table-cell table:style-name="ID0ETKYO"/>
          <table:table-cell table:style-name="ID0ETKYO"/>
          <table:table-cell table:style-name="ID0ETKYO"/>
          <table:table-cell table:style-name="ID0ETKYO"/>
          <table:table-cell table:style-name="ID0EEKYO"/>
          <table:table-cell table:style-name="ID0EWJYO"/>
          <table:table-cell table:number-columns-repeated="233" table:style-name="ID0E4FYO"/>
        </table:table-row>
        <table:table-row xmlns:xdr="http://schemas.openxmlformats.org/drawingml/2006/spreadsheetDrawing" table:style-name="ID0E22MR">
          <table:table-cell table:number-rows-spanned="1" table:number-columns-spanned="3" table:style-name="ID0ECSZOID0ECSZO" office:value-type="string">
            <text:p>  總計</text:p>
          </table:table-cell>
          <table:covered-table-cell table:number-columns-repeated="2"/>
          <table:table-cell table:style-name="ID0EMJYO" office:value-type="float" office:value="916">
            <text:p>916</text:p>
          </table:table-cell>
          <table:table-cell table:style-name="ID0ECJYO" office:value-type="float" office:value="5">
            <text:p>5</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6">
            <text:p>6</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UHYO" office:value-type="float" office:value="915">
            <text:p>915</text:p>
          </table:table-cell>
          <table:table-cell table:style-name="ID0ECJYO" office:value-type="float" office:value="341532">
            <text:p>341532</text:p>
          </table:table-cell>
          <table:table-cell table:style-name="ID0ECJYO" office:value-type="float" office:value="850">
            <text:p>85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2320">
            <text:p>232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UHYO" office:value-type="float" office:value="340062">
            <text:p>340062</text:p>
          </table:table-cell>
          <table:table-cell table:number-columns-repeated="233" table:style-name="ID0E4FYO"/>
        </table:table-row>
        <table:table-row xmlns:xdr="http://schemas.openxmlformats.org/drawingml/2006/spreadsheetDrawing" table:style-name="ID0EV6MR">
          <table:table-cell table:number-rows-spanned="1" table:number-columns-spanned="3" table:style-name="ID0ESMZOID0ESMZO" office:value-type="string">
            <text:p>　農、林、漁、牧業</text:p>
          </table:table-cell>
          <table:covered-table-cell table:number-columns-repeated="2"/>
          <table:table-cell table:style-name="ID0E5HYO" office:value-type="float" office:value="29">
            <text:p>29</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9">
            <text:p>29</text:p>
          </table:table-cell>
          <table:table-cell table:style-name="ID0EUHYO" office:value-type="float" office:value="5873">
            <text:p>5873</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873">
            <text:p>5873</text:p>
          </table:table-cell>
          <table:table-cell table:number-columns-repeated="233" table:style-name="ID0E4FYO"/>
        </table:table-row>
        <table:table-row xmlns:xdr="http://schemas.openxmlformats.org/drawingml/2006/spreadsheetDrawing" table:style-name="ID0EPDNR">
          <table:table-cell table:number-rows-spanned="1" table:number-columns-spanned="3" table:style-name="ID0E3SZOID0E3SZO" office:value-type="string">
            <text:p>礦業及土石採取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number-columns-repeated="233" table:style-name="ID0E4FYO"/>
        </table:table-row>
        <table:table-row xmlns:xdr="http://schemas.openxmlformats.org/drawingml/2006/spreadsheetDrawing" table:style-name="ID0EJHNR">
          <table:table-cell table:number-rows-spanned="1" table:number-columns-spanned="3" table:style-name="ID0E3SZOID0E3SZO" office:value-type="string">
            <text:p>製造業</text:p>
          </table:table-cell>
          <table:covered-table-cell table:number-columns-repeated="2"/>
          <table:table-cell table:style-name="ID0E5HYO" office:value-type="float" office:value="30">
            <text:p>3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0">
            <text:p>30</text:p>
          </table:table-cell>
          <table:table-cell table:style-name="ID0EUHYO" office:value-type="float" office:value="8588">
            <text:p>858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8588">
            <text:p>8588</text:p>
          </table:table-cell>
          <table:table-cell table:number-columns-repeated="233" table:style-name="ID0E4FYO"/>
        </table:table-row>
        <table:table-row xmlns:xdr="http://schemas.openxmlformats.org/drawingml/2006/spreadsheetDrawing" table:style-name="ID0EDLNR">
          <table:table-cell table:number-rows-spanned="1" table:number-columns-spanned="3" table:style-name="ID0E1TZOID0E1TZO" office:value-type="string">
            <text:p><text:span>    </text:span><text:span text:style-name="ID0EWXDM">電力及燃氣供應業</text:span></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0">
            <text:p>20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4PNR">
          <table:table-cell table:number-rows-spanned="1" table:number-columns-spanned="3" table:style-name="ID0E1TZOID0E1TZO" office:value-type="string">
            <text:p><text:span>    </text:span><text:span text:style-name="ID0ECXDM">用水供應及污染整治業</text:span></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450">
            <text:p>45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450">
            <text:p>45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XUNR">
          <table:table-cell table:number-rows-spanned="1" table:number-columns-spanned="3" table:style-name="ID0E1TZOID0E1TZO" office:value-type="string">
            <text:p><text:span>    </text:span><text:span text:style-name="ID0EOWDM">營造業</text:span></text:p>
          </table:table-cell>
          <table:covered-table-cell table:number-columns-repeated="2"/>
          <table:table-cell table:style-name="ID0E5HYO" office:value-type="float" office:value="59">
            <text:p>59</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9">
            <text:p>59</text:p>
          </table:table-cell>
          <table:table-cell table:style-name="ID0EUHYO" office:value-type="float" office:value="35755">
            <text:p>35755</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5755">
            <text:p>35755</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RZNR">
          <table:table-cell table:number-rows-spanned="1" table:number-columns-spanned="3" table:style-name="ID0ESMZOID0ESMZO" office:value-type="string">
            <text:p>　批發及零售業</text:p>
          </table:table-cell>
          <table:covered-table-cell table:number-columns-repeated="2"/>
          <table:table-cell table:style-name="ID0E5HYO" office:value-type="float" office:value="316">
            <text:p>316</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
            <text:p>2</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15">
            <text:p>315</text:p>
          </table:table-cell>
          <table:table-cell table:style-name="ID0EUHYO" office:value-type="float" office:value="94228">
            <text:p>94228</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20">
            <text:p>102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93408">
            <text:p>93408</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L5NR">
          <table:table-cell table:number-rows-spanned="1" table:number-columns-spanned="3" table:style-name="ID0ESMZOID0ESMZO" office:value-type="string">
            <text:p>　運輸及倉儲業</text:p>
          </table:table-cell>
          <table:covered-table-cell table:number-columns-repeated="2"/>
          <table:table-cell table:style-name="ID0E5HYO" office:value-type="float" office:value="53">
            <text:p>53</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3">
            <text:p>53</text:p>
          </table:table-cell>
          <table:table-cell table:style-name="ID0EUHYO" office:value-type="float" office:value="99130">
            <text:p>9913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99130">
            <text:p>9913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FDOR">
          <table:table-cell table:number-rows-spanned="1" table:number-columns-spanned="3" table:style-name="ID0ESMZOID0ESMZO" office:value-type="string">
            <text:p>　住宿及餐飲業</text:p>
          </table:table-cell>
          <table:covered-table-cell table:number-columns-repeated="2"/>
          <table:table-cell table:style-name="ID0E5HYO" office:value-type="float" office:value="176">
            <text:p>176</text:p>
          </table:table-cell>
          <table:table-cell table:style-name="ID0EUHYO" office:value-type="float" office:value="2">
            <text:p>2</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
            <text:p>2</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76">
            <text:p>176</text:p>
          </table:table-cell>
          <table:table-cell table:style-name="ID0EUHYO" office:value-type="float" office:value="28958">
            <text:p>28958</text:p>
          </table:table-cell>
          <table:table-cell table:style-name="ID0EUHYO" office:value-type="float" office:value="250">
            <text:p>25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00">
            <text:p>10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8208">
            <text:p>28208</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6HOR">
          <table:table-cell table:number-rows-spanned="1" table:number-columns-spanned="3" table:style-name="ID0ESMZOID0ESMZO" office:value-type="string">
            <text:p>　資訊及通訊傳播業</text:p>
          </table:table-cell>
          <table:covered-table-cell table:number-columns-repeated="2"/>
          <table:table-cell table:style-name="ID0E5HYO" office:value-type="float" office:value="10">
            <text:p>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
            <text:p>10</text:p>
          </table:table-cell>
          <table:table-cell table:style-name="ID0EUHYO" office:value-type="float" office:value="2210">
            <text:p>22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210">
            <text:p>221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ZMOR">
          <table:table-cell table:number-rows-spanned="1" table:number-columns-spanned="3" table:style-name="ID0ESMZOID0ESMZO" office:value-type="string">
            <text:p>　金融及保險業</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10000">
            <text:p>100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000">
            <text:p>1000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TROR">
          <table:table-cell table:number-rows-spanned="1" table:number-columns-spanned="3" table:style-name="ID0ESMZOID0ESMZO" office:value-type="string">
            <text:p>　不動產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NWOR">
          <table:table-cell table:number-rows-spanned="1" table:number-columns-spanned="3" table:style-name="ID0ESMZOID0ESMZO" office:value-type="string">
            <text:p>　專業、科學及技術服務業</text:p>
          </table:table-cell>
          <table:covered-table-cell table:number-columns-repeated="2"/>
          <table:table-cell table:style-name="ID0E5HYO" office:value-type="float" office:value="19">
            <text:p>19</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9">
            <text:p>19</text:p>
          </table:table-cell>
          <table:table-cell table:style-name="ID0EUHYO" office:value-type="float" office:value="10170">
            <text:p>1017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170">
            <text:p>1017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H2OR">
          <table:table-cell table:number-rows-spanned="1" table:number-columns-spanned="3" table:style-name="ID0ESMZOID0ESMZO" office:value-type="string">
            <text:p>　支援服務業</text:p>
          </table:table-cell>
          <table:covered-table-cell table:number-columns-repeated="2"/>
          <table:table-cell table:style-name="ID0E5HYO" office:value-type="float" office:value="57">
            <text:p>57</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7">
            <text:p>57</text:p>
          </table:table-cell>
          <table:table-cell table:style-name="ID0EUHYO" office:value-type="float" office:value="20570">
            <text:p>20570</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570">
            <text:p>2057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BAPR">
          <table:table-cell table:number-rows-spanned="1" table:number-columns-spanned="3" table:style-name="ID0ESMZOID0ESMZO" office:value-type="string">
            <text:p>　公共行政及國防；強制性社會安全</text:p>
          </table:table-cell>
          <table:covered-table-cell table:number-columns-repeated="2"/>
          <table:table-cell table:style-name="ID0EV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2EPR">
          <table:table-cell table:number-rows-spanned="1" table:number-columns-spanned="3" table:style-name="ID0ESMZOID0ESMZO" office:value-type="string">
            <text:p>　教育服務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VJPR">
          <table:table-cell table:number-rows-spanned="1" table:number-columns-spanned="3" table:style-name="ID0ESMZOID0ESMZO" office:value-type="string">
            <text:p>　醫療保健及社會工作服務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POPR">
          <table:table-cell table:number-rows-spanned="1" table:number-columns-spanned="3" table:style-name="ID0ESMZOID0ESMZO" office:value-type="string">
            <text:p>　藝術、娛樂及休閒服務業</text:p>
          </table:table-cell>
          <table:covered-table-cell table:number-columns-repeated="2"/>
          <table:table-cell table:style-name="ID0E5HYO" office:value-type="float" office:value="119">
            <text:p>119</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18">
            <text:p>118</text:p>
          </table:table-cell>
          <table:table-cell table:style-name="ID0EUHYO" office:value-type="float" office:value="21130">
            <text:p>2113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0">
            <text:p>1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1030">
            <text:p>2103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JTPR">
          <table:table-cell table:number-rows-spanned="1" table:number-columns-spanned="3" table:style-name="ID0EAVZOID0EAVZO" office:value-type="string">
            <text:p>　其他服務業</text:p>
          </table:table-cell>
          <table:covered-table-cell table:number-columns-repeated="2"/>
          <table:table-cell table:style-name="ID0E5GYO" office:value-type="float" office:value="45">
            <text:p>45</text:p>
          </table:table-cell>
          <table:table-cell table:style-name="ID0EUGYO" office:value-type="float" office:value="1">
            <text:p>1</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46">
            <text:p>46</text:p>
          </table:table-cell>
          <table:table-cell table:style-name="ID0EUGYO" office:value-type="float" office:value="4270">
            <text:p>4270</text:p>
          </table:table-cell>
          <table:table-cell table:style-name="ID0EUGYO" office:value-type="float" office:value="200">
            <text:p>20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4470">
            <text:p>4470</text:p>
          </table:table-cell>
          <table:table-cell table:number-columns-repeated="1" table:style-name="ID0E4F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6XPR">
          <table:table-cell table:style-name="ID0ESWYO" office:value-type="string">
            <text:p>填表</text:p>
          </table:table-cell>
          <table:table-cell table:style-name="ID0ESWYO"/>
          <table:table-cell table:number-columns-repeated="1"/>
          <table:table-cell table:style-name="ID0EGFYO" office:value-type="string">
            <text:p>審核</text:p>
          </table:table-cell>
          <table:table-cell table:number-columns-repeated="4"/>
          <table:table-cell table:number-rows-spanned="1" table:number-columns-spanned="2" table:style-name="ID0E5VZOID0E5VZO" office:value-type="string">
            <text:p>主辦業務人員</text:p>
          </table:table-cell>
          <table:covered-table-cell table:number-columns-repeated="1"/>
          <table:table-cell table:number-columns-repeated="3"/>
          <table:table-cell table:style-name="ID0EB5XO" office:value-type="string">
            <text:p>機關長官</text:p>
          </table:table-cell>
          <table:table-cell table:number-columns-repeated="6"/>
          <table:table-cell table:number-rows-spanned="1" table:number-columns-spanned="3" table:style-name="ID0EXWZOID0EXWZO" office:value-type="string">
            <text:p>中華民國108年7月4日編製</text:p>
          </table:table-cell>
          <table:covered-table-cell table:number-columns-repeated="2"/>
          <table:table-cell table:number-columns-repeated="233"/>
        </table:table-row>
        <table:table-row xmlns:xdr="http://schemas.openxmlformats.org/drawingml/2006/spreadsheetDrawing" table:style-name="ID0ETZPR">
          <table:table-cell table:number-columns-repeated="3"/>
          <table:table-cell table:style-name="ID0E2EYO"/>
          <table:table-cell table:number-columns-repeated="4"/>
          <table:table-cell table:number-rows-spanned="1" table:number-columns-spanned="2" table:style-name="ID0E5VZOID0E5VZO" office:value-type="string">
            <text:p>主辦統計人員</text:p>
          </table:table-cell>
          <table:covered-table-cell table:number-columns-repeated="1"/>
          <table:table-cell table:number-columns-repeated="12"/>
          <table:table-cell table:style-name="ID0EQEYO"/>
          <table:table-cell table:number-columns-repeated="233"/>
        </table:table-row>
        <table:table-row xmlns:xdr="http://schemas.openxmlformats.org/drawingml/2006/spreadsheetDrawing" table:style-name="ID0EL1PR">
          <table:table-cell table:style-name="ID0EZDYO" office:value-type="string">
            <text:p>資料來源：(　　　　　　　)根據商業登記資料填報。</text:p>
          </table:table-cell>
          <table:table-cell table:style-name="ID0EFEYO"/>
          <table:table-cell table:number-columns-repeated="254"/>
        </table:table-row>
        <table:table-row xmlns:xdr="http://schemas.openxmlformats.org/drawingml/2006/spreadsheetDrawing" table:style-name="ID0E21PR">
          <table:table-cell table:style-name="ID0EZDYO" office:value-type="string">
            <text:p><text:span>填表說明：</text:span><text:span text:style-name="ID0EFTDM"/></text:p>
          </table:table-cell>
          <table:table-cell table:style-name="ID0ENDYO" office:value-type="string">
            <text:p>1.</text:p>
          </table:table-cell>
          <table:table-cell table:number-rows-spanned="1" table:number-columns-spanned="21" table:style-name="ID0EBXZOID0EBXZO" office:value-type="string">
            <text:p>本表編製1式4份，先送主計單位會核登記後抽存1份，1份送各縣市主計處，1份送經濟部統計處，1份自存。</text:p>
          </table:table-cell>
          <table:covered-table-cell table:number-columns-repeated="20"/>
          <table:table-cell table:number-columns-repeated="233"/>
        </table:table-row>
        <table:table-row xmlns:xdr="http://schemas.openxmlformats.org/drawingml/2006/spreadsheetDrawing" table:style-name="ID0ED5PR">
          <table:table-cell table:number-columns-repeated="1"/>
          <table:table-cell table:style-name="ID0ENDYO" office:value-type="string">
            <text:p>2.</text:p>
          </table:table-cell>
          <table:table-cell table:number-rows-spanned="1" table:number-columns-spanned="11" table:style-name="ID0EBXZOID0EBXZO" office:value-type="string">
            <text:p>凡公司組織之營利事業者，請勿併計在內。</text:p>
          </table:table-cell>
          <table:covered-table-cell table:number-columns-repeated="10"/>
          <table:table-cell table:number-columns-repeated="243"/>
        </table:table-row>
        <table:table-row xmlns:xdr="http://schemas.openxmlformats.org/drawingml/2006/spreadsheetDrawing" table:style-name="ID0E46PR">
          <table:table-cell table:number-columns-repeated="2"/>
          <table:table-cell table:number-rows-spanned="1" table:number-columns-spanned="9" table:style-name="ID0EJUZOID0EJUZO"/>
          <table:covered-table-cell table:number-columns-repeated="8"/>
          <table:table-cell table:number-columns-repeated="245"/>
        </table:table-row>
        <table:table-row xmlns:xdr="http://schemas.openxmlformats.org/drawingml/2006/spreadsheetDrawing" table:style-name="ID0EHBQR">
          <table:table-cell table:number-columns-repeated="2"/>
          <table:table-cell table:style-name="ID0ETXYO"/>
          <table:table-cell table:style-name="ID0EJXYO"/>
          <table:table-cell table:style-name="ID0EJXYO"/>
          <table:table-cell table:style-name="ID0EJXYO"/>
          <table:table-cell table:style-name="ID0EJXYO"/>
          <table:table-cell table:style-name="ID0EJXYO"/>
          <table:table-cell table:style-name="ID0EJXYO"/>
          <table:table-cell table:style-name="ID0EJXYO"/>
          <table:table-cell table:style-name="ID0EJXYO"/>
          <table:table-cell table:number-columns-repeated="245"/>
        </table:table-row>
        <table:table-row xmlns:xdr="http://schemas.openxmlformats.org/drawingml/2006/spreadsheetDrawing" table:style-name="ID0ERCQR">
          <table:table-cell table:number-rows-spanned="1" table:number-columns-spanned="23" table:style-name="ID0E1XZOID0E1XZO"/>
          <table:covered-table-cell table:number-columns-repeated="22"/>
          <table:table-cell table:number-columns-repeated="233"/>
        </table:table-row>
        <table:table-row xmlns:xdr="http://schemas.openxmlformats.org/drawingml/2006/spreadsheetDrawing" table:style-name="ID0ETFQR">
          <table:table-cell table:number-rows-spanned="1" table:number-columns-spanned="23" table:style-name="ID0EFYZOID0EFYZO"/>
          <table:covered-table-cell table:number-columns-repeated="22"/>
          <table:table-cell table:number-columns-repeated="233" table:style-name="ID0E2AYO"/>
        </table:table-row>
        <table:table-row xmlns:xdr="http://schemas.openxmlformats.org/drawingml/2006/spreadsheetDrawing" table:style-name="ID0EXIQR">
          <table:table-cell table:style-name="ID0EUBYO"/>
          <table:table-cell table:number-columns-repeated="255" table:style-name="ID0E2AYO"/>
        </table:table-row>
        <table:table-row xmlns:xdr="http://schemas.openxmlformats.org/drawingml/2006/spreadsheetDrawing" table:style-name="ID0EDJQR">
          <table:table-cell table:style-name="ID0E65XO"/>
          <table:table-cell table:number-columns-repeated="255" table:style-name="ID0E2AYO"/>
        </table:table-row>
        <table:table-row xmlns:xdr="http://schemas.openxmlformats.org/drawingml/2006/spreadsheetDrawing" table:style-name="ID0EPJQR">
          <table:table-cell table:style-name="ID0EHBYO"/>
          <table:table-cell table:style-name="ID0EQAYO"/>
          <table:table-cell table:number-columns-repeated="254" table:style-name="ID0E2AYO"/>
        </table:table-row>
        <table:table-row xmlns:xdr="http://schemas.openxmlformats.org/drawingml/2006/spreadsheetDrawing" table:style-name="ID0E6JQR">
          <table:table-cell table:style-name="ID0E65XO"/>
          <table:table-cell table:number-columns-repeated="255" table:style-name="ID0EJ5XO"/>
        </table:table-row>
        <table:table-row xmlns:xdr="http://schemas.openxmlformats.org/drawingml/2006/spreadsheetDrawing" table:style-name="ID0EKKQR">
          <table:table-cell table:style-name="ID0E65XO"/>
          <table:table-cell table:number-columns-repeated="255" table:style-name="ID0EJ5XO"/>
        </table:table-row>
        <table:table-row xmlns:xdr="http://schemas.openxmlformats.org/drawingml/2006/spreadsheetDrawing" table:style-name="ID0EVKQR">
          <table:table-cell table:style-name="ID0ES5XO"/>
          <table:table-cell table:style-name="ID0EQAYO"/>
          <table:table-cell table:number-columns-repeated="254" table:style-name="ID0EJ5XO"/>
        </table:table-row>
        <table:table-row xmlns:xdr="http://schemas.openxmlformats.org/drawingml/2006/spreadsheetDrawing" table:style-name="ID0EELQR">
          <table:table-cell table:style-name="ID0E65XO"/>
          <table:table-cell table:number-columns-repeated="255" table:style-name="ID0EJ5XO"/>
        </table:table-row>
        <table:table-row xmlns:xdr="http://schemas.openxmlformats.org/drawingml/2006/spreadsheetDrawing" table:style-name="ID0EPLQR">
          <table:table-cell table:style-name="ID0E65XO"/>
          <table:table-cell table:number-columns-repeated="255" table:style-name="ID0EJ5XO"/>
        </table:table-row>
        <table:table-row xmlns:xdr="http://schemas.openxmlformats.org/drawingml/2006/spreadsheetDrawing" table:style-name="ID0E1LQR">
          <table:table-cell table:style-name="ID0ES5XO"/>
          <table:table-cell table:style-name="ID0EQAYO"/>
          <table:table-cell table:number-columns-repeated="254" table:style-name="ID0EJ5XO"/>
        </table:table-row>
        <table:table-row xmlns:xdr="http://schemas.openxmlformats.org/drawingml/2006/spreadsheetDrawing" table:style-name="ID0EKMQR">
          <table:table-cell table:style-name="ID0E65XO"/>
          <table:table-cell table:number-rows-spanned="1" table:number-columns-spanned="2" table:style-name="ID0E2YZOID0E2YZO"/>
          <table:covered-table-cell table:number-columns-repeated="1"/>
          <table:table-cell table:number-columns-repeated="253" table:style-name="ID0EJ5XO"/>
        </table:table-row>
        <table:table-row xmlns:xdr="http://schemas.openxmlformats.org/drawingml/2006/spreadsheetDrawing" table:style-name="ID0E4MQR">
          <table:table-cell table:style-name="ID0E65XO"/>
          <table:table-cell table:number-columns-repeated="255" table:style-name="ID0EJ5XO"/>
        </table:table-row>
        <table:table-row xmlns:xdr="http://schemas.openxmlformats.org/drawingml/2006/spreadsheetDrawing" table:style-name="ID0EINQR">
          <table:table-cell table:style-name="ID0E65XO"/>
          <table:table-cell table:number-columns-repeated="255" table:style-name="ID0EJ5XO"/>
        </table:table-row>
        <table:table-row xmlns:xdr="http://schemas.openxmlformats.org/drawingml/2006/spreadsheetDrawing" table:style-name="ID0ETNQR">
          <table:table-cell table:style-name="ID0E65X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number-columns-repeated="233" table:style-name="ID0EJ5XO"/>
        </table:table-row>
        <table:table-row xmlns:xdr="http://schemas.openxmlformats.org/drawingml/2006/spreadsheetDrawing" table:style-name="ID0EXQQR">
          <table:table-cell table:style-name="ID0E65X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number-columns-repeated="233" table:style-name="ID0EJ5XO"/>
        </table:table-row>
        <table:table-row xmlns:xdr="http://schemas.openxmlformats.org/drawingml/2006/spreadsheetDrawing" table:style-name="ID0E1TQR">
          <table:table-cell table:style-name="ID0E65X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number-columns-repeated="233" table:style-name="ID0EJ5XO"/>
        </table:table-row>
        <table:table-row xmlns:xdr="http://schemas.openxmlformats.org/drawingml/2006/spreadsheetDrawing" table:style-name="ID0E4WQR">
          <table:table-cell table:style-name="ID0E65X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number-columns-repeated="233" table:style-name="ID0EJ5XO"/>
        </table:table-row>
        <table:table-row xmlns:xdr="http://schemas.openxmlformats.org/drawingml/2006/spreadsheetDrawing" table:style-name="ID0EB1QR">
          <table:table-cell table:style-name="ID0E65X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number-columns-repeated="233" table:style-name="ID0EJ5XO"/>
        </table:table-row>
        <table:table-row xmlns:xdr="http://schemas.openxmlformats.org/drawingml/2006/spreadsheetDrawing" table:style-name="ID0EE4QR">
          <table:table-cell table:style-name="ID0E65X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number-columns-repeated="233" table:style-name="ID0EJ5XO"/>
        </table:table-row>
        <table:table-row xmlns:xdr="http://schemas.openxmlformats.org/drawingml/2006/spreadsheetDrawing" table:style-name="ID0EHARR">
          <table:table-cell table:style-name="ID0E65X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number-columns-repeated="233" table:style-name="ID0EJ5XO"/>
        </table:table-row>
        <table:table-row xmlns:xdr="http://schemas.openxmlformats.org/drawingml/2006/spreadsheetDrawing" table:style-name="ID0EKDRR">
          <table:table-cell table:style-name="ID0E65X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number-columns-repeated="233" table:style-name="ID0EJ5XO"/>
        </table:table-row>
        <table:table-row xmlns:xdr="http://schemas.openxmlformats.org/drawingml/2006/spreadsheetDrawing" table:style-name="ID0EOGRR">
          <table:table-cell table:style-name="ID0E65X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number-columns-repeated="233" table:style-name="ID0EJ5XO"/>
        </table:table-row>
        <table:table-row xmlns:xdr="http://schemas.openxmlformats.org/drawingml/2006/spreadsheetDrawing" table:style-name="ID0ERJRR">
          <table:table-cell table:style-name="ID0E65X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number-columns-repeated="233" table:style-name="ID0EJ5XO"/>
        </table:table-row>
        <table:table-row xmlns:xdr="http://schemas.openxmlformats.org/drawingml/2006/spreadsheetDrawing" table:style-name="ID0EUMRR">
          <table:table-cell table:style-name="ID0E65X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number-columns-repeated="233" table:style-name="ID0EJ5XO"/>
        </table:table-row>
        <table:table-row xmlns:xdr="http://schemas.openxmlformats.org/drawingml/2006/spreadsheetDrawing" table:style-name="ID0EYPRR">
          <table:table-cell table:style-name="ID0E65X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style-name="ID0E4WYO"/>
          <table:table-cell table:number-columns-repeated="233" table:style-name="ID0EJ5XO"/>
        </table:table-row>
        <table:table-row xmlns:xdr="http://schemas.openxmlformats.org/drawingml/2006/spreadsheetDrawing" table:style-name="ID0E2SR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6VR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DZR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H3R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L6R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PCSR">
          <table:table-cell table:style-name="ID0E65XO"/>
          <table:table-cell table:number-rows-spanned="1" table:number-columns-spanned="22" table:style-name="ID0ENXZOID0ENXZO"/>
          <table:covered-table-cell table:number-columns-repeated="21"/>
          <table:table-cell table:style-name="ID0EFWYO"/>
          <table:table-cell table:number-columns-repeated="232" table:style-name="ID0EJ5XO"/>
        </table:table-row>
        <table:table-row xmlns:xdr="http://schemas.openxmlformats.org/drawingml/2006/spreadsheetDrawing" table:style-name="ID0EWFS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1IS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5LS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CPS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FSS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IVS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LYS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O2S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S5S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VBT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ZET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4HTR">
          <table:table-cell table:style-name="ID0E65XO"/>
          <table:table-cell table:number-columns-repeated="255" table:style-name="ID0EJ5XO"/>
        </table:table-row>
        <table:table-row xmlns:xdr="http://schemas.openxmlformats.org/drawingml/2006/spreadsheetDrawing" table:style-name="ID0EIITR">
          <table:table-cell table:style-name="ID0E65XO"/>
          <table:table-cell table:number-columns-repeated="255" table:style-name="ID0EJ5XO"/>
        </table:table-row>
        <table:table-row xmlns:xdr="http://schemas.openxmlformats.org/drawingml/2006/spreadsheetDrawing" table:style-name="ID0ETITR">
          <table:table-cell table:style-name="ID0E65XO"/>
          <table:table-cell table:number-columns-repeated="255" table:style-name="ID0EJ5XO"/>
        </table:table-row>
        <table:table-row xmlns:xdr="http://schemas.openxmlformats.org/drawingml/2006/spreadsheetDrawing" table:style-name="ID0E5ITR">
          <table:table-cell table:style-name="ID0E65XO"/>
          <table:table-cell table:number-columns-repeated="255" table:style-name="ID0EJ5XO"/>
        </table:table-row>
        <table:table-row xmlns:xdr="http://schemas.openxmlformats.org/drawingml/2006/spreadsheetDrawing" table:style-name="ro34">
          <table:table-cell table:style-name="ID0ES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ro34">
          <table:table-cell table:number-columns-repeated="256" table:style-name="ID0EJ5XO"/>
        </table:table-row>
        <table:table-row xmlns:xdr="http://schemas.openxmlformats.org/drawingml/2006/spreadsheetDrawing" table:style-name="ro34">
          <table:table-cell table:number-columns-repeated="256" table:style-name="ID0EJ5XO"/>
        </table:table-row>
        <table:table-row xmlns:xdr="http://schemas.openxmlformats.org/drawingml/2006/spreadsheetDrawing" table:style-name="ro34">
          <table:table-cell table:number-columns-repeated="256" table:style-name="ID0EJ5XO"/>
        </table:table-row>
        <table:table-row xmlns:xdr="http://schemas.openxmlformats.org/drawingml/2006/spreadsheetDrawing" table:style-name="ro34">
          <table:table-cell table:number-columns-repeated="256" table:style-name="ID0EJ5XO"/>
        </table:table-row>
        <table:table-row xmlns:xdr="http://schemas.openxmlformats.org/drawingml/2006/spreadsheetDrawing" table:style-name="ro34">
          <table:table-cell table:number-columns-repeated="256" table:style-name="ID0EJ5XO"/>
        </table:table-row>
        <table:table-row xmlns:xdr="http://schemas.openxmlformats.org/drawingml/2006/spreadsheetDrawing" table:style-name="ro34">
          <table:table-cell table:number-columns-repeated="256" table:style-name="ID0EJ5XO"/>
        </table:table-row>
        <table:table-row xmlns:xdr="http://schemas.openxmlformats.org/drawingml/2006/spreadsheetDrawing" table:style-name="ro34">
          <table:table-cell table:number-columns-repeated="256" table:style-name="ID0EJ5XO"/>
        </table:table-row>
        <table:table-row xmlns:xdr="http://schemas.openxmlformats.org/drawingml/2006/spreadsheetDrawing" table:style-name="ro34">
          <table:table-cell table:number-columns-repeated="256" table:style-name="ID0EJ5XO"/>
        </table:table-row>
        <table:table-row table:style-name="ro34" table:number-rows-repeated="65535">
          <table:table-cell table:number-columns-repeated="256"/>
        </table:table-row>
      </table:table>
      <table:table table:name="7月" table:style-name="ID0EVH2R" table:print-ranges="'7月'.A1:'7月'.W34">
        <table:table-column table:style-name="ID0EV5XQ" table:default-cell-style-name="ID0EB5XO"/>
        <table:table-column table:style-name="ID0E35XQ" table:default-cell-style-name="ID0EB5XO"/>
        <table:table-column table:style-name="ID0ED6XQ" table:default-cell-style-name="ID0EB5XO"/>
        <table:table-column table:style-name="ID0EK6XQ" table:default-cell-style-name="ID0EB5XO"/>
        <table:table-column table:style-name="ID0ER6XQ" table:number-columns-repeated="6" table:default-cell-style-name="ID0EB5XO"/>
        <table:table-column table:style-name="ID0EY6XQ" table:default-cell-style-name="ID0EB5XO"/>
        <table:table-column table:style-name="ID0E66XQ" table:number-columns-repeated="2" table:default-cell-style-name="ID0EB5XO"/>
        <table:table-column table:style-name="ID0EGAYQ" table:default-cell-style-name="ID0EB5XO"/>
        <table:table-column table:style-name="ID0ENAYQ" table:number-columns-repeated="7" table:default-cell-style-name="ID0EB5XO"/>
        <table:table-column table:style-name="ID0ETAYQ" table:default-cell-style-name="ID0EB5XO"/>
        <table:table-column table:style-name="ID0E1AYQ" table:default-cell-style-name="ID0EB5XO"/>
        <table:table-column table:style-name="ID0EBBYQ" table:number-columns-repeated="233" table:default-cell-style-name="ID0EB5XO"/>
        <table:table-column table:style-name="ID0EHBYQ" table:default-cell-style-name="ID0EB5XO"/>
        <table:table-row xmlns:xdr="http://schemas.openxmlformats.org/drawingml/2006/spreadsheetDrawing" table:style-name="ID0EWC4Q">
          <table:table-cell table:style-name="ID0ELVYO" office:value-type="string">
            <text:p>公開類</text:p>
          </table:table-cell>
          <table:table-cell table:style-name="ID0E5UYO"/>
          <table:table-cell table:number-columns-repeated="17"/>
          <table:table-cell table:number-rows-spanned="1" table:number-columns-spanned="2" table:style-name="ID0EQNZOID0EQNZO" office:value-type="string">
            <text:p>編製機關</text:p>
          </table:table-cell>
          <table:covered-table-cell table:number-columns-repeated="1"/>
          <table:table-cell table:number-rows-spanned="1" table:number-columns-spanned="2" table:style-name="ID0E5NZOID0E5NZO" office:value-type="string">
            <text:p>福建省連江縣政府</text:p>
          </table:table-cell>
          <table:covered-table-cell table:number-columns-repeated="1"/>
          <table:table-cell table:number-columns-repeated="233"/>
        </table:table-row>
        <table:table-row xmlns:xdr="http://schemas.openxmlformats.org/drawingml/2006/spreadsheetDrawing" table:style-name="ID0E1D4Q">
          <table:table-cell table:style-name="ID0EQUYO" office:value-type="string">
            <text:p>月  報</text:p>
          </table:table-cell>
          <table:table-cell table:style-name="ID0EHUYO" office:value-type="string">
            <text:p><text:span>次月</text:span><text:span text:style-name="ID0EWOEM">5</text:span><text:span text:style-name="ID0E6OEM">日前編報</text:span></text:p>
          </table:table-cell>
          <table:table-cell table:style-name="ID0ERTYO"/>
          <table:table-cell table:style-name="ID0ERTYO"/>
          <table:table-cell table:style-name="ID0E1TYO"/>
          <table:table-cell table:style-name="ID0E1TYO"/>
          <table:table-cell table:style-name="ID0E1TYO"/>
          <table:table-cell table:style-name="ID0E1TYO"/>
          <table:table-cell table:style-name="ID0E1TYO"/>
          <table:table-cell table:style-name="ID0E1TYO"/>
          <table:table-cell table:style-name="ID0E1TYO"/>
          <table:table-cell table:style-name="ID0ERTYO"/>
          <table:table-cell table:style-name="ID0ERTYO"/>
          <table:table-cell table:style-name="ID0ERTYO"/>
          <table:table-cell table:style-name="ID0ERTYO"/>
          <table:table-cell table:style-name="ID0ERTYO"/>
          <table:table-cell table:style-name="ID0ERTYO"/>
          <table:table-cell table:style-name="ID0ERTYO"/>
          <table:table-cell table:style-name="ID0EITYO"/>
          <table:table-cell table:number-rows-spanned="1" table:number-columns-spanned="2" table:style-name="ID0EQNZOID0EQNZO" office:value-type="string">
            <text:p>表    號</text:p>
          </table:table-cell>
          <table:covered-table-cell table:number-columns-repeated="1"/>
          <table:table-cell table:number-rows-spanned="1" table:number-columns-spanned="2" table:style-name="ID0E1OZOID0E1OZO" office:value-type="string">
            <text:p>2492-00-02-2</text:p>
          </table:table-cell>
          <table:covered-table-cell table:number-columns-repeated="1"/>
          <table:table-cell table:number-columns-repeated="233"/>
        </table:table-row>
        <table:table-row xmlns:xdr="http://schemas.openxmlformats.org/drawingml/2006/spreadsheetDrawing" table:style-name="ID0EEH4Q">
          <table:table-cell table:style-name="ID0E3SYO"/>
          <table:table-cell table:style-name="ID0E3SYO"/>
          <table:table-cell table:style-name="ID0EJ2YO"/>
          <table:table-cell table:style-name="ID0EJ2YO"/>
          <table:table-cell table:style-name="ID0EJ2YO"/>
          <table:table-cell table:style-name="ID0EJ2YO"/>
          <table:table-cell table:style-name="ID0EJ2YO"/>
          <table:table-cell table:style-name="ID0EJ2YO"/>
          <table:table-cell table:style-name="ID0EJ2YO"/>
          <table:table-cell table:style-name="ID0EJ2YO"/>
          <table:table-cell table:number-rows-spanned="1" table:number-columns-spanned="2" table:style-name="ID0EWPZOID0EWPZO" office:value-type="string">
            <text:p>連  江  縣</text:p>
          </table:table-cell>
          <table:covered-table-cell table:number-columns-repeated="1"/>
          <table:table-cell table:number-rows-spanned="1" table:number-columns-spanned="5" table:style-name="ID0ECQZOID0ECQZO" office:value-type="string">
            <text:p> 商  業  登  記  異  動</text:p>
          </table:table-cell>
          <table:covered-table-cell table:number-columns-repeated="4"/>
          <table:table-cell table:style-name="ID0EV2YO"/>
          <table:table-cell table:style-name="ID0EV2YO"/>
          <table:table-cell table:style-name="ID0EV2YO"/>
          <table:table-cell table:style-name="ID0EV2YO"/>
          <table:table-cell table:style-name="ID0EV2YO"/>
          <table:table-cell table:style-name="ID0EV2YO"/>
          <table:table-cell table:number-columns-repeated="233" table:style-name="ID0ESRYO"/>
        </table:table-row>
        <table:table-row xmlns:xdr="http://schemas.openxmlformats.org/drawingml/2006/spreadsheetDrawing" table:style-name="ID0EMK4Q">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number-rows-spanned="1" table:number-columns-spanned="4" table:style-name="ID0EPQZOID0EPQZO" office:value-type="string">
            <text:p>中華民國108年07月</text:p>
          </table:table-cell>
          <table:covered-table-cell table:number-columns-repeated="3"/>
          <table:table-cell table:style-name="ID0EN3YO"/>
          <table:table-cell table:style-name="ID0EN3YO"/>
          <table:table-cell table:style-name="ID0EN3YO"/>
          <table:table-cell table:style-name="ID0EN3YO"/>
          <table:table-cell table:number-rows-spanned="1" table:number-columns-spanned="3" table:style-name="ID0E2QZOID0E2QZO" office:value-type="string">
            <text:p>單位：家；新臺幣仟元</text:p>
          </table:table-cell>
          <table:covered-table-cell table:number-columns-repeated="2"/>
          <table:table-cell table:number-columns-repeated="233" table:style-name="ID0ESRYO"/>
        </table:table-row>
        <table:table-row xmlns:xdr="http://schemas.openxmlformats.org/drawingml/2006/spreadsheetDrawing" table:style-name="ID0EUN4Q">
          <table:table-cell table:style-name="ID0EERYO"/>
          <table:table-cell table:style-name="ID0EWQYO"/>
          <table:table-cell table:style-name="ID0EIQYO"/>
          <table:table-cell table:style-name="ID0EJNYO" office:value-type="string">
            <text:p>上月底      </text:p>
          </table:table-cell>
          <table:table-cell table:number-rows-spanned="1" table:number-columns-spanned="8" table:style-name="ID0EIRZOID0EIRZO" office:value-type="string">
            <text:p>本月異動家數</text:p>
          </table:table-cell>
          <table:covered-table-cell table:number-columns-repeated="7"/>
          <table:table-cell table:style-name="ID0E1PYO" office:value-type="string">
            <text:p><text:span>本月底</text:span><text:span text:style-name="ID0EZVAM">       </text:span><text:span text:style-name="ID0EEWAM"/></text:p>
          </table:table-cell>
          <table:table-cell table:style-name="ID0ELPYO" office:value-type="string">
            <text:p>上月底   </text:p>
          </table:table-cell>
          <table:table-cell table:number-rows-spanned="1" table:number-columns-spanned="8" table:style-name="ID0EIRZOID0EIRZO" office:value-type="string">
            <text:p>本月異動資本額</text:p>
          </table:table-cell>
          <table:covered-table-cell table:number-columns-repeated="7"/>
          <table:table-cell table:style-name="ID0EJNYO" office:value-type="string">
            <text:p>本月底     </text:p>
          </table:table-cell>
          <table:table-cell table:number-columns-repeated="233" table:style-name="ID0EDPYO"/>
        </table:table-row>
        <table:table-row xmlns:xdr="http://schemas.openxmlformats.org/drawingml/2006/spreadsheetDrawing" table:style-name="ID0EER4Q">
          <table:table-cell table:style-name="ID0EVOYO"/>
          <table:table-cell table:style-name="ID0E5LYO"/>
          <table:table-cell table:style-name="ID0EQLYO" office:value-type="string">
            <text:p>行   業   別</text:p>
          </table:table-cell>
          <table:table-cell table:style-name="ID0EGOYO" office:value-type="string">
            <text:p>現  有    家  數  </text:p>
          </table:table-cell>
          <table:table-cell table:style-name="ID0E1MYO" office:value-type="string">
            <text:p><text:span>新設立    </text:span><text:span text:style-name="ID0EZRAM"> </text:span></text:p>
          </table:table-cell>
          <table:table-cell table:style-name="ID0EJNYO" office:value-type="string">
            <text:p>增資  </text:p>
          </table:table-cell>
          <table:table-cell table:style-name="ID0EJNYO" office:value-type="string">
            <text:p>減資  </text:p>
          </table:table-cell>
          <table:table-cell table:style-name="ID0EJNYO" office:value-type="string">
            <text:p>歇業   </text:p>
          </table:table-cell>
          <table:table-cell table:style-name="ID0EJNYO" office:value-type="string">
            <text:p>遷入   </text:p>
          </table:table-cell>
          <table:table-cell table:style-name="ID0EJNYO" office:value-type="string">
            <text:p>遷出   </text:p>
          </table:table-cell>
          <table:table-cell table:style-name="ID0EJNYO" office:value-type="string">
            <text:p><text:span>行業</text:span><text:span text:style-name="ID0ENPAM">         </text:span><text:span text:style-name="ID0EYPAM">變動</text:span><text:span text:style-name="ID0EDQAM">    </text:span></text:p>
          </table:table-cell>
          <table:table-cell table:style-name="ID0E1MYO" office:value-type="string">
            <text:p><text:span>異動</text:span><text:span text:style-name="ID0EDREM">          </text:span><text:span text:style-name="ID0EOREM">調整</text:span><text:span text:style-name="ID0EZREM">   </text:span><text:span text:style-name="ID0EESEM"> </text:span></text:p>
          </table:table-cell>
          <table:table-cell table:style-name="ID0EMMYO" office:value-type="string">
            <text:p>現  有      家  數</text:p>
          </table:table-cell>
          <table:table-cell table:style-name="ID0EYNYO" office:value-type="string">
            <text:p>資  本     總  額     </text:p>
          </table:table-cell>
          <table:table-cell table:style-name="ID0EJNYO" office:value-type="string">
            <text:p><text:span>新設立    </text:span><text:span text:style-name="ID0EZRAM"> </text:span></text:p>
          </table:table-cell>
          <table:table-cell table:style-name="ID0EJNYO" office:value-type="string">
            <text:p>增資   </text:p>
          </table:table-cell>
          <table:table-cell table:style-name="ID0EJNYO" office:value-type="string">
            <text:p>減資   </text:p>
          </table:table-cell>
          <table:table-cell table:style-name="ID0EJNYO" office:value-type="string">
            <text:p>歇業   </text:p>
          </table:table-cell>
          <table:table-cell table:style-name="ID0EJNYO" office:value-type="string">
            <text:p>遷入   </text:p>
          </table:table-cell>
          <table:table-cell table:style-name="ID0EJNYO" office:value-type="string">
            <text:p>遷出   </text:p>
          </table:table-cell>
          <table:table-cell table:style-name="ID0EJNYO" office:value-type="string">
            <text:p><text:span>行業</text:span><text:span text:style-name="ID0ENPAM">         </text:span><text:span text:style-name="ID0EYPAM">變動</text:span><text:span text:style-name="ID0EDQAM">    </text:span></text:p>
          </table:table-cell>
          <table:table-cell table:style-name="ID0E1MYO" office:value-type="string">
            <text:p><text:span>異動</text:span><text:span text:style-name="ID0ERTEM">調整</text:span><text:span text:style-name="ID0E3TEM">   </text:span><text:span text:style-name="ID0EHUEM"> </text:span></text:p>
          </table:table-cell>
          <table:table-cell table:style-name="ID0EMMYO" office:value-type="string">
            <text:p>資  本     總  額   </text:p>
          </table:table-cell>
          <table:table-cell table:number-columns-repeated="233" table:style-name="ID0E4FYO"/>
        </table:table-row>
        <table:table-row xmlns:xdr="http://schemas.openxmlformats.org/drawingml/2006/spreadsheetDrawing" table:style-name="ID0ESV4Q">
          <table:table-cell table:style-name="ID0E5LYO"/>
          <table:table-cell table:style-name="ID0E5LYO"/>
          <table:table-cell table:style-name="ID0EQLYO"/>
          <table:table-cell table:style-name="ID0EEKYO"/>
          <table:table-cell table:style-name="ID0EEKYO"/>
          <table:table-cell table:style-name="ID0ETKYO"/>
          <table:table-cell table:style-name="ID0ETKYO"/>
          <table:table-cell table:style-name="ID0ETKYO"/>
          <table:table-cell table:style-name="ID0ETKYO"/>
          <table:table-cell table:style-name="ID0ETKYO"/>
          <table:table-cell table:style-name="ID0ETKYO"/>
          <table:table-cell table:style-name="ID0EEKYO"/>
          <table:table-cell table:style-name="ID0EWJYO"/>
          <table:table-cell table:style-name="ID0ECLYO"/>
          <table:table-cell table:style-name="ID0ETKYO"/>
          <table:table-cell table:style-name="ID0ETKYO"/>
          <table:table-cell table:style-name="ID0ETKYO"/>
          <table:table-cell table:style-name="ID0ETKYO"/>
          <table:table-cell table:style-name="ID0ETKYO"/>
          <table:table-cell table:style-name="ID0ETKYO"/>
          <table:table-cell table:style-name="ID0ETKYO"/>
          <table:table-cell table:style-name="ID0EEKYO"/>
          <table:table-cell table:style-name="ID0EWJYO"/>
          <table:table-cell table:number-columns-repeated="233" table:style-name="ID0E4FYO"/>
        </table:table-row>
        <table:table-row xmlns:xdr="http://schemas.openxmlformats.org/drawingml/2006/spreadsheetDrawing" table:style-name="ID0EWY4Q">
          <table:table-cell table:number-rows-spanned="1" table:number-columns-spanned="3" table:style-name="ID0ECSZOID0ECSZO" office:value-type="string">
            <text:p>  總計</text:p>
          </table:table-cell>
          <table:covered-table-cell table:number-columns-repeated="2"/>
          <table:table-cell table:style-name="ID0EMJYO" office:value-type="float" office:value="915">
            <text:p>915</text:p>
          </table:table-cell>
          <table:table-cell table:style-name="ID0ECJYO" office:value-type="float" office:value="7">
            <text:p>7</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7">
            <text:p>7</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UHYO" office:value-type="float" office:value="915">
            <text:p>915</text:p>
          </table:table-cell>
          <table:table-cell table:style-name="ID0ECJYO" office:value-type="float" office:value="340062">
            <text:p>340062</text:p>
          </table:table-cell>
          <table:table-cell table:style-name="ID0ECJYO" office:value-type="float" office:value="1600">
            <text:p>160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1960">
            <text:p>196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UHYO" office:value-type="float" office:value="339702">
            <text:p>339702</text:p>
          </table:table-cell>
          <table:table-cell table:number-columns-repeated="233" table:style-name="ID0E4FYO"/>
        </table:table-row>
        <table:table-row xmlns:xdr="http://schemas.openxmlformats.org/drawingml/2006/spreadsheetDrawing" table:style-name="ID0EQ34Q">
          <table:table-cell table:number-rows-spanned="1" table:number-columns-spanned="3" table:style-name="ID0ESMZOID0ESMZO" office:value-type="string">
            <text:p>　農、林、漁、牧業</text:p>
          </table:table-cell>
          <table:covered-table-cell table:number-columns-repeated="2"/>
          <table:table-cell table:style-name="ID0E5HYO" office:value-type="float" office:value="29">
            <text:p>29</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0">
            <text:p>30</text:p>
          </table:table-cell>
          <table:table-cell table:style-name="ID0EUHYO" office:value-type="float" office:value="5873">
            <text:p>5873</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6073">
            <text:p>6073</text:p>
          </table:table-cell>
          <table:table-cell table:number-columns-repeated="233" table:style-name="ID0E4FYO"/>
        </table:table-row>
        <table:table-row xmlns:xdr="http://schemas.openxmlformats.org/drawingml/2006/spreadsheetDrawing" table:style-name="ID0EKA5Q">
          <table:table-cell table:number-rows-spanned="1" table:number-columns-spanned="3" table:style-name="ID0E3SZOID0E3SZO" office:value-type="string">
            <text:p>礦業及土石採取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number-columns-repeated="233" table:style-name="ID0E4FYO"/>
        </table:table-row>
        <table:table-row xmlns:xdr="http://schemas.openxmlformats.org/drawingml/2006/spreadsheetDrawing" table:style-name="ID0EEE5Q">
          <table:table-cell table:number-rows-spanned="1" table:number-columns-spanned="3" table:style-name="ID0E3SZOID0E3SZO" office:value-type="string">
            <text:p>製造業</text:p>
          </table:table-cell>
          <table:covered-table-cell table:number-columns-repeated="2"/>
          <table:table-cell table:style-name="ID0E5HYO" office:value-type="float" office:value="30">
            <text:p>3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0">
            <text:p>30</text:p>
          </table:table-cell>
          <table:table-cell table:style-name="ID0EUHYO" office:value-type="float" office:value="8588">
            <text:p>8588</text:p>
          </table:table-cell>
          <table:table-cell table:style-name="ID0EUHYO" office:value-type="float" office:value="100">
            <text:p>1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8488">
            <text:p>8488</text:p>
          </table:table-cell>
          <table:table-cell table:number-columns-repeated="233" table:style-name="ID0E4FYO"/>
        </table:table-row>
        <table:table-row xmlns:xdr="http://schemas.openxmlformats.org/drawingml/2006/spreadsheetDrawing" table:style-name="ID0E5H5Q">
          <table:table-cell table:number-rows-spanned="1" table:number-columns-spanned="3" table:style-name="ID0E1TZOID0E1TZO" office:value-type="string">
            <text:p><text:span>    </text:span><text:span text:style-name="ID0ETMAM">電力及燃氣供應業</text:span></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0">
            <text:p>20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YM5Q">
          <table:table-cell table:number-rows-spanned="1" table:number-columns-spanned="3" table:style-name="ID0E1TZOID0E1TZO" office:value-type="string">
            <text:p><text:span>    </text:span><text:span text:style-name="ID0EJVEM">用水供應及污染整治業</text:span></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450">
            <text:p>45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450">
            <text:p>45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SR5Q">
          <table:table-cell table:number-rows-spanned="1" table:number-columns-spanned="3" table:style-name="ID0E1TZOID0E1TZO" office:value-type="string">
            <text:p><text:span>    </text:span><text:span text:style-name="ID0E4VEM">營造業</text:span></text:p>
          </table:table-cell>
          <table:covered-table-cell table:number-columns-repeated="2"/>
          <table:table-cell table:style-name="ID0E5HYO" office:value-type="float" office:value="59">
            <text:p>59</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9">
            <text:p>59</text:p>
          </table:table-cell>
          <table:table-cell table:style-name="ID0EUHYO" office:value-type="float" office:value="35755">
            <text:p>35755</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5755">
            <text:p>35755</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MW5Q">
          <table:table-cell table:number-rows-spanned="1" table:number-columns-spanned="3" table:style-name="ID0ESMZOID0ESMZO" office:value-type="string">
            <text:p>　批發及零售業</text:p>
          </table:table-cell>
          <table:covered-table-cell table:number-columns-repeated="2"/>
          <table:table-cell table:style-name="ID0E5HYO" office:value-type="float" office:value="315">
            <text:p>315</text:p>
          </table:table-cell>
          <table:table-cell table:style-name="ID0EUHYO" office:value-type="float" office:value="3">
            <text:p>3</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18">
            <text:p>318</text:p>
          </table:table-cell>
          <table:table-cell table:style-name="ID0EUHYO" office:value-type="float" office:value="93408">
            <text:p>93408</text:p>
          </table:table-cell>
          <table:table-cell table:style-name="ID0EUHYO" office:value-type="float" office:value="900">
            <text:p>9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94308">
            <text:p>94308</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G25Q">
          <table:table-cell table:number-rows-spanned="1" table:number-columns-spanned="3" table:style-name="ID0ESMZOID0ESMZO" office:value-type="string">
            <text:p>　運輸及倉儲業</text:p>
          </table:table-cell>
          <table:covered-table-cell table:number-columns-repeated="2"/>
          <table:table-cell table:style-name="ID0E5HYO" office:value-type="float" office:value="53">
            <text:p>53</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3">
            <text:p>53</text:p>
          </table:table-cell>
          <table:table-cell table:style-name="ID0EUHYO" office:value-type="float" office:value="99130">
            <text:p>9913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99130">
            <text:p>9913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AA6Q">
          <table:table-cell table:number-rows-spanned="1" table:number-columns-spanned="3" table:style-name="ID0ESMZOID0ESMZO" office:value-type="string">
            <text:p>　住宿及餐飲業</text:p>
          </table:table-cell>
          <table:covered-table-cell table:number-columns-repeated="2"/>
          <table:table-cell table:style-name="ID0E5HYO" office:value-type="float" office:value="176">
            <text:p>176</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
            <text:p>2</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74">
            <text:p>174</text:p>
          </table:table-cell>
          <table:table-cell table:style-name="ID0EUHYO" office:value-type="float" office:value="28208">
            <text:p>2820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10">
            <text:p>2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7998">
            <text:p>27998</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1E6Q">
          <table:table-cell table:number-rows-spanned="1" table:number-columns-spanned="3" table:style-name="ID0ESMZOID0ESMZO" office:value-type="string">
            <text:p>　資訊及通訊傳播業</text:p>
          </table:table-cell>
          <table:covered-table-cell table:number-columns-repeated="2"/>
          <table:table-cell table:style-name="ID0E5HYO" office:value-type="float" office:value="10">
            <text:p>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
            <text:p>10</text:p>
          </table:table-cell>
          <table:table-cell table:style-name="ID0EUHYO" office:value-type="float" office:value="2210">
            <text:p>22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210">
            <text:p>221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UJ6Q">
          <table:table-cell table:number-rows-spanned="1" table:number-columns-spanned="3" table:style-name="ID0ESMZOID0ESMZO" office:value-type="string">
            <text:p>　金融及保險業</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10000">
            <text:p>100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000">
            <text:p>1000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OO6Q">
          <table:table-cell table:number-rows-spanned="1" table:number-columns-spanned="3" table:style-name="ID0ESMZOID0ESMZO" office:value-type="string">
            <text:p>　不動產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IT6Q">
          <table:table-cell table:number-rows-spanned="1" table:number-columns-spanned="3" table:style-name="ID0ESMZOID0ESMZO" office:value-type="string">
            <text:p>　專業、科學及技術服務業</text:p>
          </table:table-cell>
          <table:covered-table-cell table:number-columns-repeated="2"/>
          <table:table-cell table:style-name="ID0E5HYO" office:value-type="float" office:value="19">
            <text:p>19</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
            <text:p>2</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7">
            <text:p>17</text:p>
          </table:table-cell>
          <table:table-cell table:style-name="ID0EUHYO" office:value-type="float" office:value="10170">
            <text:p>1017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200">
            <text:p>1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8970">
            <text:p>897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CY6Q">
          <table:table-cell table:number-rows-spanned="1" table:number-columns-spanned="3" table:style-name="ID0ESMZOID0ESMZO" office:value-type="string">
            <text:p>　支援服務業</text:p>
          </table:table-cell>
          <table:covered-table-cell table:number-columns-repeated="2"/>
          <table:table-cell table:style-name="ID0E5HYO" office:value-type="float" office:value="57">
            <text:p>57</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6">
            <text:p>56</text:p>
          </table:table-cell>
          <table:table-cell table:style-name="ID0EUHYO" office:value-type="float" office:value="20570">
            <text:p>2057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370">
            <text:p>2037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336Q">
          <table:table-cell table:number-rows-spanned="1" table:number-columns-spanned="3" table:style-name="ID0ESMZOID0ESMZO" office:value-type="string">
            <text:p>　公共行政及國防；強制性社會安全</text:p>
          </table:table-cell>
          <table:covered-table-cell table:number-columns-repeated="2"/>
          <table:table-cell table:style-name="ID0EV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WBAR">
          <table:table-cell table:number-rows-spanned="1" table:number-columns-spanned="3" table:style-name="ID0ESMZOID0ESMZO" office:value-type="string">
            <text:p>　教育服務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QGAR">
          <table:table-cell table:number-rows-spanned="1" table:number-columns-spanned="3" table:style-name="ID0ESMZOID0ESMZO" office:value-type="string">
            <text:p>　醫療保健及社會工作服務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KLAR">
          <table:table-cell table:number-rows-spanned="1" table:number-columns-spanned="3" table:style-name="ID0ESMZOID0ESMZO" office:value-type="string">
            <text:p>　藝術、娛樂及休閒服務業</text:p>
          </table:table-cell>
          <table:covered-table-cell table:number-columns-repeated="2"/>
          <table:table-cell table:style-name="ID0E5HYO" office:value-type="float" office:value="118">
            <text:p>118</text:p>
          </table:table-cell>
          <table:table-cell table:style-name="ID0EUHYO" office:value-type="float" office:value="2">
            <text:p>2</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19">
            <text:p>119</text:p>
          </table:table-cell>
          <table:table-cell table:style-name="ID0EUHYO" office:value-type="float" office:value="21030">
            <text:p>21030</text:p>
          </table:table-cell>
          <table:table-cell table:style-name="ID0EUHYO" office:value-type="float" office:value="400">
            <text:p>4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50">
            <text:p>15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1280">
            <text:p>2128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EQAR">
          <table:table-cell table:number-rows-spanned="1" table:number-columns-spanned="3" table:style-name="ID0EAVZOID0EAVZO" office:value-type="string">
            <text:p>　其他服務業</text:p>
          </table:table-cell>
          <table:covered-table-cell table:number-columns-repeated="2"/>
          <table:table-cell table:style-name="ID0E5GYO" office:value-type="float" office:value="46">
            <text:p>46</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46">
            <text:p>46</text:p>
          </table:table-cell>
          <table:table-cell table:style-name="ID0EUGYO" office:value-type="float" office:value="4470">
            <text:p>447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4470">
            <text:p>4470</text:p>
          </table:table-cell>
          <table:table-cell table:number-columns-repeated="1" table:style-name="ID0E4F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1UAR">
          <table:table-cell table:style-name="ID0EE4YO" office:value-type="string">
            <text:p>填表</text:p>
          </table:table-cell>
          <table:table-cell table:style-name="ID0EE4YO"/>
          <table:table-cell table:number-columns-repeated="1"/>
          <table:table-cell table:style-name="ID0EGFYO" office:value-type="string">
            <text:p>審核</text:p>
          </table:table-cell>
          <table:table-cell table:number-columns-repeated="4"/>
          <table:table-cell table:number-rows-spanned="1" table:number-columns-spanned="2" table:style-name="ID0E5VZOID0E5VZO" office:value-type="string">
            <text:p>主辦業務人員</text:p>
          </table:table-cell>
          <table:covered-table-cell table:number-columns-repeated="1"/>
          <table:table-cell table:number-columns-repeated="3"/>
          <table:table-cell table:style-name="ID0EB5XO" office:value-type="string">
            <text:p>機關長官</text:p>
          </table:table-cell>
          <table:table-cell table:number-columns-repeated="6"/>
          <table:table-cell table:number-rows-spanned="1" table:number-columns-spanned="3" table:style-name="ID0EXWZOID0EXWZO" office:value-type="string">
            <text:p>中華民國108年8月5日編製</text:p>
          </table:table-cell>
          <table:covered-table-cell table:number-columns-repeated="2"/>
          <table:table-cell table:number-columns-repeated="233"/>
        </table:table-row>
        <table:table-row xmlns:xdr="http://schemas.openxmlformats.org/drawingml/2006/spreadsheetDrawing" table:style-name="ID0EOWAR">
          <table:table-cell table:number-columns-repeated="3"/>
          <table:table-cell table:style-name="ID0E2EYO"/>
          <table:table-cell table:number-columns-repeated="4"/>
          <table:table-cell table:number-rows-spanned="1" table:number-columns-spanned="2" table:style-name="ID0E5VZOID0E5VZO" office:value-type="string">
            <text:p>主辦統計人員</text:p>
          </table:table-cell>
          <table:covered-table-cell table:number-columns-repeated="1"/>
          <table:table-cell table:number-columns-repeated="12"/>
          <table:table-cell table:style-name="ID0EQEYO"/>
          <table:table-cell table:number-columns-repeated="233"/>
        </table:table-row>
        <table:table-row xmlns:xdr="http://schemas.openxmlformats.org/drawingml/2006/spreadsheetDrawing" table:style-name="ID0EGXAR">
          <table:table-cell table:style-name="ID0EZDYO" office:value-type="string">
            <text:p>資料來源：(　　　　　　　)根據商業登記資料填報。</text:p>
          </table:table-cell>
          <table:table-cell table:style-name="ID0EFEYO"/>
          <table:table-cell table:number-columns-repeated="254"/>
        </table:table-row>
        <table:table-row xmlns:xdr="http://schemas.openxmlformats.org/drawingml/2006/spreadsheetDrawing" table:style-name="ID0EWXAR">
          <table:table-cell table:style-name="ID0EZDYO" office:value-type="string">
            <text:p><text:span>填表說明：</text:span><text:span text:style-name="ID0EUYEM"/></text:p>
          </table:table-cell>
          <table:table-cell table:style-name="ID0ENDYO" office:value-type="string">
            <text:p>1.</text:p>
          </table:table-cell>
          <table:table-cell table:number-rows-spanned="1" table:number-columns-spanned="21" table:style-name="ID0EBXZOID0EBXZO" office:value-type="string">
            <text:p>本表編製1式4份，先送主計單位會核登記後抽存1份，1份送各縣市主計處，1份送經濟部統計處，1份自存。</text:p>
          </table:table-cell>
          <table:covered-table-cell table:number-columns-repeated="20"/>
          <table:table-cell table:number-columns-repeated="233"/>
        </table:table-row>
        <table:table-row xmlns:xdr="http://schemas.openxmlformats.org/drawingml/2006/spreadsheetDrawing" table:style-name="ID0E51AR">
          <table:table-cell table:number-columns-repeated="1"/>
          <table:table-cell table:style-name="ID0ENDYO" office:value-type="string">
            <text:p>2.</text:p>
          </table:table-cell>
          <table:table-cell table:number-rows-spanned="1" table:number-columns-spanned="11" table:style-name="ID0EBXZOID0EBXZO" office:value-type="string">
            <text:p>凡公司組織之營利事業者，請勿併計在內。</text:p>
          </table:table-cell>
          <table:covered-table-cell table:number-columns-repeated="10"/>
          <table:table-cell table:number-columns-repeated="243"/>
        </table:table-row>
        <table:table-row xmlns:xdr="http://schemas.openxmlformats.org/drawingml/2006/spreadsheetDrawing" table:style-name="ID0EY3AR">
          <table:table-cell table:number-columns-repeated="2"/>
          <table:table-cell table:number-rows-spanned="1" table:number-columns-spanned="9" table:style-name="ID0EJUZOID0EJUZO"/>
          <table:covered-table-cell table:number-columns-repeated="8"/>
          <table:table-cell table:number-columns-repeated="245"/>
        </table:table-row>
        <table:table-row xmlns:xdr="http://schemas.openxmlformats.org/drawingml/2006/spreadsheetDrawing" table:style-name="ID0EC5AR">
          <table:table-cell table:number-columns-repeated="2"/>
          <table:table-cell table:style-name="ID0EA3YO"/>
          <table:table-cell table:style-name="ID0EN3YO"/>
          <table:table-cell table:style-name="ID0EN3YO"/>
          <table:table-cell table:style-name="ID0EN3YO"/>
          <table:table-cell table:style-name="ID0EN3YO"/>
          <table:table-cell table:style-name="ID0EN3YO"/>
          <table:table-cell table:style-name="ID0EN3YO"/>
          <table:table-cell table:style-name="ID0EN3YO"/>
          <table:table-cell table:style-name="ID0EN3YO"/>
          <table:table-cell table:number-columns-repeated="245"/>
        </table:table-row>
        <table:table-row xmlns:xdr="http://schemas.openxmlformats.org/drawingml/2006/spreadsheetDrawing" table:style-name="ID0EM6AR">
          <table:table-cell table:number-rows-spanned="1" table:number-columns-spanned="23" table:style-name="ID0E1XZOID0E1XZO"/>
          <table:covered-table-cell table:number-columns-repeated="22"/>
          <table:table-cell table:number-columns-repeated="233"/>
        </table:table-row>
        <table:table-row xmlns:xdr="http://schemas.openxmlformats.org/drawingml/2006/spreadsheetDrawing" table:style-name="ID0EOCBR">
          <table:table-cell table:number-rows-spanned="1" table:number-columns-spanned="23" table:style-name="ID0EFYZOID0EFYZO"/>
          <table:covered-table-cell table:number-columns-repeated="22"/>
          <table:table-cell table:number-columns-repeated="233" table:style-name="ID0E2AYO"/>
        </table:table-row>
        <table:table-row xmlns:xdr="http://schemas.openxmlformats.org/drawingml/2006/spreadsheetDrawing" table:style-name="ID0ESFBR">
          <table:table-cell table:style-name="ID0EUBYO"/>
          <table:table-cell table:number-columns-repeated="255" table:style-name="ID0E2AYO"/>
        </table:table-row>
        <table:table-row xmlns:xdr="http://schemas.openxmlformats.org/drawingml/2006/spreadsheetDrawing" table:style-name="ID0E5FBR">
          <table:table-cell table:style-name="ID0E65XO"/>
          <table:table-cell table:number-columns-repeated="255" table:style-name="ID0E2AYO"/>
        </table:table-row>
        <table:table-row xmlns:xdr="http://schemas.openxmlformats.org/drawingml/2006/spreadsheetDrawing" table:style-name="ID0EKGBR">
          <table:table-cell table:style-name="ID0EHBYO"/>
          <table:table-cell table:style-name="ID0EQAYO"/>
          <table:table-cell table:number-columns-repeated="254" table:style-name="ID0E2AYO"/>
        </table:table-row>
        <table:table-row xmlns:xdr="http://schemas.openxmlformats.org/drawingml/2006/spreadsheetDrawing" table:style-name="ID0E1GBR">
          <table:table-cell table:style-name="ID0E65XO"/>
          <table:table-cell table:number-columns-repeated="255" table:style-name="ID0EJ5XO"/>
        </table:table-row>
        <table:table-row xmlns:xdr="http://schemas.openxmlformats.org/drawingml/2006/spreadsheetDrawing" table:style-name="ID0EFHBR">
          <table:table-cell table:style-name="ID0E65XO"/>
          <table:table-cell table:number-columns-repeated="255" table:style-name="ID0EJ5XO"/>
        </table:table-row>
        <table:table-row xmlns:xdr="http://schemas.openxmlformats.org/drawingml/2006/spreadsheetDrawing" table:style-name="ID0EQHBR">
          <table:table-cell table:style-name="ID0ES5XO"/>
          <table:table-cell table:style-name="ID0EQAYO"/>
          <table:table-cell table:number-columns-repeated="254" table:style-name="ID0EJ5XO"/>
        </table:table-row>
        <table:table-row xmlns:xdr="http://schemas.openxmlformats.org/drawingml/2006/spreadsheetDrawing" table:style-name="ID0E6HBR">
          <table:table-cell table:style-name="ID0E65XO"/>
          <table:table-cell table:number-columns-repeated="255" table:style-name="ID0EJ5XO"/>
        </table:table-row>
        <table:table-row xmlns:xdr="http://schemas.openxmlformats.org/drawingml/2006/spreadsheetDrawing" table:style-name="ID0EKIBR">
          <table:table-cell table:style-name="ID0E65XO"/>
          <table:table-cell table:number-columns-repeated="255" table:style-name="ID0EJ5XO"/>
        </table:table-row>
        <table:table-row xmlns:xdr="http://schemas.openxmlformats.org/drawingml/2006/spreadsheetDrawing" table:style-name="ID0EVIBR">
          <table:table-cell table:style-name="ID0ES5XO"/>
          <table:table-cell table:style-name="ID0EQAYO"/>
          <table:table-cell table:number-columns-repeated="254" table:style-name="ID0EJ5XO"/>
        </table:table-row>
        <table:table-row xmlns:xdr="http://schemas.openxmlformats.org/drawingml/2006/spreadsheetDrawing" table:style-name="ID0EFJBR">
          <table:table-cell table:style-name="ID0E65XO"/>
          <table:table-cell table:number-rows-spanned="1" table:number-columns-spanned="2" table:style-name="ID0E2YZOID0E2YZO"/>
          <table:covered-table-cell table:number-columns-repeated="1"/>
          <table:table-cell table:number-columns-repeated="253" table:style-name="ID0EJ5XO"/>
        </table:table-row>
        <table:table-row xmlns:xdr="http://schemas.openxmlformats.org/drawingml/2006/spreadsheetDrawing" table:style-name="ID0EYJBR">
          <table:table-cell table:style-name="ID0E65XO"/>
          <table:table-cell table:number-columns-repeated="255" table:style-name="ID0EJ5XO"/>
        </table:table-row>
        <table:table-row xmlns:xdr="http://schemas.openxmlformats.org/drawingml/2006/spreadsheetDrawing" table:style-name="ID0EDKBR">
          <table:table-cell table:style-name="ID0E65XO"/>
          <table:table-cell table:number-columns-repeated="255" table:style-name="ID0EJ5XO"/>
        </table:table-row>
        <table:table-row xmlns:xdr="http://schemas.openxmlformats.org/drawingml/2006/spreadsheetDrawing" table:style-name="ID0EOKBR">
          <table:table-cell table:style-name="ID0E65X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number-columns-repeated="233" table:style-name="ID0EJ5XO"/>
        </table:table-row>
        <table:table-row xmlns:xdr="http://schemas.openxmlformats.org/drawingml/2006/spreadsheetDrawing" table:style-name="ID0ESNBR">
          <table:table-cell table:style-name="ID0E65X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number-columns-repeated="233" table:style-name="ID0EJ5XO"/>
        </table:table-row>
        <table:table-row xmlns:xdr="http://schemas.openxmlformats.org/drawingml/2006/spreadsheetDrawing" table:style-name="ID0EVQBR">
          <table:table-cell table:style-name="ID0E65X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number-columns-repeated="233" table:style-name="ID0EJ5XO"/>
        </table:table-row>
        <table:table-row xmlns:xdr="http://schemas.openxmlformats.org/drawingml/2006/spreadsheetDrawing" table:style-name="ID0EYTBR">
          <table:table-cell table:style-name="ID0E65X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number-columns-repeated="233" table:style-name="ID0EJ5XO"/>
        </table:table-row>
        <table:table-row xmlns:xdr="http://schemas.openxmlformats.org/drawingml/2006/spreadsheetDrawing" table:style-name="ID0E3WBR">
          <table:table-cell table:style-name="ID0E65X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number-columns-repeated="233" table:style-name="ID0EJ5XO"/>
        </table:table-row>
        <table:table-row xmlns:xdr="http://schemas.openxmlformats.org/drawingml/2006/spreadsheetDrawing" table:style-name="ID0E6ZBR">
          <table:table-cell table:style-name="ID0E65X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number-columns-repeated="233" table:style-name="ID0EJ5XO"/>
        </table:table-row>
        <table:table-row xmlns:xdr="http://schemas.openxmlformats.org/drawingml/2006/spreadsheetDrawing" table:style-name="ID0EC4BR">
          <table:table-cell table:style-name="ID0E65X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number-columns-repeated="233" table:style-name="ID0EJ5XO"/>
        </table:table-row>
        <table:table-row xmlns:xdr="http://schemas.openxmlformats.org/drawingml/2006/spreadsheetDrawing" table:style-name="ID0EFACR">
          <table:table-cell table:style-name="ID0E65X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number-columns-repeated="233" table:style-name="ID0EJ5XO"/>
        </table:table-row>
        <table:table-row xmlns:xdr="http://schemas.openxmlformats.org/drawingml/2006/spreadsheetDrawing" table:style-name="ID0EJDCR">
          <table:table-cell table:style-name="ID0E65X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number-columns-repeated="233" table:style-name="ID0EJ5XO"/>
        </table:table-row>
        <table:table-row xmlns:xdr="http://schemas.openxmlformats.org/drawingml/2006/spreadsheetDrawing" table:style-name="ID0EMGCR">
          <table:table-cell table:style-name="ID0E65X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number-columns-repeated="233" table:style-name="ID0EJ5XO"/>
        </table:table-row>
        <table:table-row xmlns:xdr="http://schemas.openxmlformats.org/drawingml/2006/spreadsheetDrawing" table:style-name="ID0EPJCR">
          <table:table-cell table:style-name="ID0E65X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number-columns-repeated="233" table:style-name="ID0EJ5XO"/>
        </table:table-row>
        <table:table-row xmlns:xdr="http://schemas.openxmlformats.org/drawingml/2006/spreadsheetDrawing" table:style-name="ID0ETMCR">
          <table:table-cell table:style-name="ID0E65X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style-name="ID0EP4YO"/>
          <table:table-cell table:number-columns-repeated="233" table:style-name="ID0EJ5XO"/>
        </table:table-row>
        <table:table-row xmlns:xdr="http://schemas.openxmlformats.org/drawingml/2006/spreadsheetDrawing" table:style-name="ID0EWPC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1SC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5VC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CZC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G3C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K6CR">
          <table:table-cell table:style-name="ID0E65XO"/>
          <table:table-cell table:number-rows-spanned="1" table:number-columns-spanned="22" table:style-name="ID0ENXZOID0ENXZO"/>
          <table:covered-table-cell table:number-columns-repeated="21"/>
          <table:table-cell table:style-name="ID0EX3YO"/>
          <table:table-cell table:number-columns-repeated="232" table:style-name="ID0EJ5XO"/>
        </table:table-row>
        <table:table-row xmlns:xdr="http://schemas.openxmlformats.org/drawingml/2006/spreadsheetDrawing" table:style-name="ID0ERCD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VFD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ZID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4LD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APD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DSD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GVD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JYD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N2D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Q5D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UBE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YEER">
          <table:table-cell table:style-name="ID0E65XO"/>
          <table:table-cell table:number-columns-repeated="255" table:style-name="ID0EJ5XO"/>
        </table:table-row>
        <table:table-row xmlns:xdr="http://schemas.openxmlformats.org/drawingml/2006/spreadsheetDrawing" table:style-name="ID0EDFER">
          <table:table-cell table:style-name="ID0E65XO"/>
          <table:table-cell table:number-columns-repeated="255" table:style-name="ID0EJ5XO"/>
        </table:table-row>
        <table:table-row xmlns:xdr="http://schemas.openxmlformats.org/drawingml/2006/spreadsheetDrawing" table:style-name="ID0EOFER">
          <table:table-cell table:style-name="ID0E65XO"/>
          <table:table-cell table:number-columns-repeated="255" table:style-name="ID0EJ5XO"/>
        </table:table-row>
        <table:table-row xmlns:xdr="http://schemas.openxmlformats.org/drawingml/2006/spreadsheetDrawing" table:style-name="ID0EZFER">
          <table:table-cell table:style-name="ID0E65XO"/>
          <table:table-cell table:number-columns-repeated="255" table:style-name="ID0EJ5XO"/>
        </table:table-row>
        <table:table-row xmlns:xdr="http://schemas.openxmlformats.org/drawingml/2006/spreadsheetDrawing" table:style-name="ro30">
          <table:table-cell table:style-name="ID0ES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ro30">
          <table:table-cell table:number-columns-repeated="256" table:style-name="ID0EJ5XO"/>
        </table:table-row>
        <table:table-row xmlns:xdr="http://schemas.openxmlformats.org/drawingml/2006/spreadsheetDrawing" table:style-name="ro30">
          <table:table-cell table:number-columns-repeated="256" table:style-name="ID0EJ5XO"/>
        </table:table-row>
        <table:table-row xmlns:xdr="http://schemas.openxmlformats.org/drawingml/2006/spreadsheetDrawing" table:style-name="ro30">
          <table:table-cell table:number-columns-repeated="256" table:style-name="ID0EJ5XO"/>
        </table:table-row>
        <table:table-row xmlns:xdr="http://schemas.openxmlformats.org/drawingml/2006/spreadsheetDrawing" table:style-name="ro30">
          <table:table-cell table:number-columns-repeated="256" table:style-name="ID0EJ5XO"/>
        </table:table-row>
        <table:table-row xmlns:xdr="http://schemas.openxmlformats.org/drawingml/2006/spreadsheetDrawing" table:style-name="ro30">
          <table:table-cell table:number-columns-repeated="256" table:style-name="ID0EJ5XO"/>
        </table:table-row>
        <table:table-row xmlns:xdr="http://schemas.openxmlformats.org/drawingml/2006/spreadsheetDrawing" table:style-name="ro30">
          <table:table-cell table:number-columns-repeated="256" table:style-name="ID0EJ5XO"/>
        </table:table-row>
        <table:table-row xmlns:xdr="http://schemas.openxmlformats.org/drawingml/2006/spreadsheetDrawing" table:style-name="ro30">
          <table:table-cell table:number-columns-repeated="256" table:style-name="ID0EJ5XO"/>
        </table:table-row>
        <table:table-row xmlns:xdr="http://schemas.openxmlformats.org/drawingml/2006/spreadsheetDrawing" table:style-name="ro30">
          <table:table-cell table:number-columns-repeated="256" table:style-name="ID0EJ5XO"/>
        </table:table-row>
        <table:table-row table:style-name="ro30" table:number-rows-repeated="65535">
          <table:table-cell table:number-columns-repeated="256"/>
        </table:table-row>
      </table:table>
      <table:table table:name="8月" table:style-name="ID0E1H2R" table:print-ranges="'8月'.A1:'8月'.W34">
        <table:table-column table:style-name="ID0EVYDQ" table:default-cell-style-name="ID0EB5XO"/>
        <table:table-column table:style-name="ID0E3YDQ" table:default-cell-style-name="ID0EB5XO"/>
        <table:table-column table:style-name="ID0EDZDQ" table:default-cell-style-name="ID0EB5XO"/>
        <table:table-column table:style-name="ID0EKZDQ" table:default-cell-style-name="ID0EB5XO"/>
        <table:table-column table:style-name="ID0ERZDQ" table:number-columns-repeated="6" table:default-cell-style-name="ID0EB5XO"/>
        <table:table-column table:style-name="ID0EYZDQ" table:default-cell-style-name="ID0EB5XO"/>
        <table:table-column table:style-name="ID0E6ZDQ" table:number-columns-repeated="2" table:default-cell-style-name="ID0EB5XO"/>
        <table:table-column table:style-name="ID0EG1DQ" table:default-cell-style-name="ID0EB5XO"/>
        <table:table-column table:style-name="ID0EN1DQ" table:number-columns-repeated="7" table:default-cell-style-name="ID0EB5XO"/>
        <table:table-column table:style-name="ID0ET1DQ" table:default-cell-style-name="ID0EB5XO"/>
        <table:table-column table:style-name="ID0E11DQ" table:default-cell-style-name="ID0EB5XO"/>
        <table:table-column table:style-name="ID0EB2DQ" table:number-columns-repeated="233" table:default-cell-style-name="ID0EB5XO"/>
        <table:table-column table:style-name="ID0EH2DQ" table:default-cell-style-name="ID0EB5XO"/>
        <table:table-row xmlns:xdr="http://schemas.openxmlformats.org/drawingml/2006/spreadsheetDrawing" table:style-name="ID0EW3IQ">
          <table:table-cell table:style-name="ID0ELVYO" office:value-type="string">
            <text:p>公開類</text:p>
          </table:table-cell>
          <table:table-cell table:style-name="ID0E5UYO"/>
          <table:table-cell table:number-columns-repeated="17"/>
          <table:table-cell table:number-rows-spanned="1" table:number-columns-spanned="2" table:style-name="ID0EQNZOID0EQNZO" office:value-type="string">
            <text:p>編製機關</text:p>
          </table:table-cell>
          <table:covered-table-cell table:number-columns-repeated="1"/>
          <table:table-cell table:number-rows-spanned="1" table:number-columns-spanned="2" table:style-name="ID0E5NZOID0E5NZO" office:value-type="string">
            <text:p>福建省連江縣政府</text:p>
          </table:table-cell>
          <table:covered-table-cell table:number-columns-repeated="1"/>
          <table:table-cell table:number-columns-repeated="233"/>
        </table:table-row>
        <table:table-row xmlns:xdr="http://schemas.openxmlformats.org/drawingml/2006/spreadsheetDrawing" table:style-name="ID0E14IQ">
          <table:table-cell table:style-name="ID0EQUYO" office:value-type="string">
            <text:p>月  報</text:p>
          </table:table-cell>
          <table:table-cell table:style-name="ID0EHUYO" office:value-type="string">
            <text:p><text:span>次月</text:span><text:span text:style-name="ID0EREEM">5</text:span><text:span text:style-name="ID0E1EEM">日前編報</text:span></text:p>
          </table:table-cell>
          <table:table-cell table:style-name="ID0ERTYO"/>
          <table:table-cell table:style-name="ID0ERTYO"/>
          <table:table-cell table:style-name="ID0E1TYO"/>
          <table:table-cell table:style-name="ID0E1TYO"/>
          <table:table-cell table:style-name="ID0E1TYO"/>
          <table:table-cell table:style-name="ID0E1TYO"/>
          <table:table-cell table:style-name="ID0E1TYO"/>
          <table:table-cell table:style-name="ID0E1TYO"/>
          <table:table-cell table:style-name="ID0E1TYO"/>
          <table:table-cell table:style-name="ID0ERTYO"/>
          <table:table-cell table:style-name="ID0ERTYO"/>
          <table:table-cell table:style-name="ID0ERTYO"/>
          <table:table-cell table:style-name="ID0ERTYO"/>
          <table:table-cell table:style-name="ID0ERTYO"/>
          <table:table-cell table:style-name="ID0ERTYO"/>
          <table:table-cell table:style-name="ID0ERTYO"/>
          <table:table-cell table:style-name="ID0EITYO"/>
          <table:table-cell table:number-rows-spanned="1" table:number-columns-spanned="2" table:style-name="ID0EQNZOID0EQNZO" office:value-type="string">
            <text:p>表    號</text:p>
          </table:table-cell>
          <table:covered-table-cell table:number-columns-repeated="1"/>
          <table:table-cell table:number-rows-spanned="1" table:number-columns-spanned="2" table:style-name="ID0E1OZOID0E1OZO" office:value-type="string">
            <text:p>2492-00-02-2</text:p>
          </table:table-cell>
          <table:covered-table-cell table:number-columns-repeated="1"/>
          <table:table-cell table:number-columns-repeated="233"/>
        </table:table-row>
        <table:table-row xmlns:xdr="http://schemas.openxmlformats.org/drawingml/2006/spreadsheetDrawing" table:style-name="ID0EEBJQ">
          <table:table-cell table:style-name="ID0E3SYO"/>
          <table:table-cell table:style-name="ID0E3SYO"/>
          <table:table-cell table:style-name="ID0ES1YO"/>
          <table:table-cell table:style-name="ID0ES1YO"/>
          <table:table-cell table:style-name="ID0ES1YO"/>
          <table:table-cell table:style-name="ID0ES1YO"/>
          <table:table-cell table:style-name="ID0ES1YO"/>
          <table:table-cell table:style-name="ID0ES1YO"/>
          <table:table-cell table:style-name="ID0ES1YO"/>
          <table:table-cell table:style-name="ID0ES1YO"/>
          <table:table-cell table:number-rows-spanned="1" table:number-columns-spanned="2" table:style-name="ID0EWPZOID0EWPZO" office:value-type="string">
            <text:p>連  江  縣</text:p>
          </table:table-cell>
          <table:covered-table-cell table:number-columns-repeated="1"/>
          <table:table-cell table:number-rows-spanned="1" table:number-columns-spanned="5" table:style-name="ID0ECQZOID0ECQZO" office:value-type="string">
            <text:p> 商  業  登  記  異  動</text:p>
          </table:table-cell>
          <table:covered-table-cell table:number-columns-repeated="4"/>
          <table:table-cell table:style-name="ID0E51YO"/>
          <table:table-cell table:style-name="ID0E51YO"/>
          <table:table-cell table:style-name="ID0E51YO"/>
          <table:table-cell table:style-name="ID0E51YO"/>
          <table:table-cell table:style-name="ID0E51YO"/>
          <table:table-cell table:style-name="ID0E51YO"/>
          <table:table-cell table:number-columns-repeated="233" table:style-name="ID0ESRYO"/>
        </table:table-row>
        <table:table-row xmlns:xdr="http://schemas.openxmlformats.org/drawingml/2006/spreadsheetDrawing" table:style-name="ID0EMEJQ">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number-rows-spanned="1" table:number-columns-spanned="4" table:style-name="ID0EPQZOID0EPQZO" office:value-type="string">
            <text:p>中華民國108年08月</text:p>
          </table:table-cell>
          <table:covered-table-cell table:number-columns-repeated="3"/>
          <table:table-cell table:style-name="ID0EEZYO"/>
          <table:table-cell table:style-name="ID0EEZYO"/>
          <table:table-cell table:style-name="ID0EEZYO"/>
          <table:table-cell table:style-name="ID0EEZYO"/>
          <table:table-cell table:number-rows-spanned="1" table:number-columns-spanned="3" table:style-name="ID0E2QZOID0E2QZO" office:value-type="string">
            <text:p>單位：家；新臺幣仟元</text:p>
          </table:table-cell>
          <table:covered-table-cell table:number-columns-repeated="2"/>
          <table:table-cell table:number-columns-repeated="233" table:style-name="ID0ESRYO"/>
        </table:table-row>
        <table:table-row xmlns:xdr="http://schemas.openxmlformats.org/drawingml/2006/spreadsheetDrawing" table:style-name="ID0EUHJQ">
          <table:table-cell table:style-name="ID0EERYO"/>
          <table:table-cell table:style-name="ID0EWQYO"/>
          <table:table-cell table:style-name="ID0EIQYO"/>
          <table:table-cell table:style-name="ID0EJNYO" office:value-type="string">
            <text:p>上月底      </text:p>
          </table:table-cell>
          <table:table-cell table:number-rows-spanned="1" table:number-columns-spanned="8" table:style-name="ID0EIRZOID0EIRZO" office:value-type="string">
            <text:p>本月異動家數</text:p>
          </table:table-cell>
          <table:covered-table-cell table:number-columns-repeated="7"/>
          <table:table-cell table:style-name="ID0E1PYO" office:value-type="string">
            <text:p><text:span>本月底</text:span><text:span text:style-name="ID0EIGEM">       </text:span><text:span text:style-name="ID0ETGEM"/></text:p>
          </table:table-cell>
          <table:table-cell table:style-name="ID0ELPYO" office:value-type="string">
            <text:p>上月底   </text:p>
          </table:table-cell>
          <table:table-cell table:number-rows-spanned="1" table:number-columns-spanned="8" table:style-name="ID0EIRZOID0EIRZO" office:value-type="string">
            <text:p>本月異動資本額</text:p>
          </table:table-cell>
          <table:covered-table-cell table:number-columns-repeated="7"/>
          <table:table-cell table:style-name="ID0EJNYO" office:value-type="string">
            <text:p>本月底     </text:p>
          </table:table-cell>
          <table:table-cell table:number-columns-repeated="233" table:style-name="ID0EDPYO"/>
        </table:table-row>
        <table:table-row xmlns:xdr="http://schemas.openxmlformats.org/drawingml/2006/spreadsheetDrawing" table:style-name="ID0EELJQ">
          <table:table-cell table:style-name="ID0EVOYO"/>
          <table:table-cell table:style-name="ID0E5LYO"/>
          <table:table-cell table:style-name="ID0EQLYO" office:value-type="string">
            <text:p>行   業   別</text:p>
          </table:table-cell>
          <table:table-cell table:style-name="ID0EGOYO" office:value-type="string">
            <text:p>現  有    家  數  </text:p>
          </table:table-cell>
          <table:table-cell table:style-name="ID0E1MYO" office:value-type="string">
            <text:p><text:span>新設立    </text:span><text:span text:style-name="ID0EMHEM"> </text:span></text:p>
          </table:table-cell>
          <table:table-cell table:style-name="ID0EJNYO" office:value-type="string">
            <text:p>增資  </text:p>
          </table:table-cell>
          <table:table-cell table:style-name="ID0EJNYO" office:value-type="string">
            <text:p>減資  </text:p>
          </table:table-cell>
          <table:table-cell table:style-name="ID0EJNYO" office:value-type="string">
            <text:p>歇業   </text:p>
          </table:table-cell>
          <table:table-cell table:style-name="ID0EJNYO" office:value-type="string">
            <text:p>遷入   </text:p>
          </table:table-cell>
          <table:table-cell table:style-name="ID0EJNYO" office:value-type="string">
            <text:p>遷出   </text:p>
          </table:table-cell>
          <table:table-cell table:style-name="ID0EJNYO" office:value-type="string">
            <text:p><text:span>行業</text:span><text:span text:style-name="ID0EOIEM">         </text:span><text:span text:style-name="ID0EZIEM">變動</text:span><text:span text:style-name="ID0EEJEM">    </text:span></text:p>
          </table:table-cell>
          <table:table-cell table:style-name="ID0E1MYO" office:value-type="string">
            <text:p><text:span>異動</text:span><text:span text:style-name="ID0E1SAM">          </text:span><text:span text:style-name="ID0EFTAM">調整</text:span><text:span text:style-name="ID0EQTAM">   </text:span><text:span text:style-name="ID0E2TAM"> </text:span></text:p>
          </table:table-cell>
          <table:table-cell table:style-name="ID0EMMYO" office:value-type="string">
            <text:p>現  有      家  數</text:p>
          </table:table-cell>
          <table:table-cell table:style-name="ID0EYNYO" office:value-type="string">
            <text:p>資  本     總  額     </text:p>
          </table:table-cell>
          <table:table-cell table:style-name="ID0EJNYO" office:value-type="string">
            <text:p><text:span>新設立    </text:span><text:span text:style-name="ID0EZRAM"> </text:span></text:p>
          </table:table-cell>
          <table:table-cell table:style-name="ID0EJNYO" office:value-type="string">
            <text:p>增資   </text:p>
          </table:table-cell>
          <table:table-cell table:style-name="ID0EJNYO" office:value-type="string">
            <text:p>減資   </text:p>
          </table:table-cell>
          <table:table-cell table:style-name="ID0EJNYO" office:value-type="string">
            <text:p>歇業   </text:p>
          </table:table-cell>
          <table:table-cell table:style-name="ID0EJNYO" office:value-type="string">
            <text:p>遷入   </text:p>
          </table:table-cell>
          <table:table-cell table:style-name="ID0EJNYO" office:value-type="string">
            <text:p>遷出   </text:p>
          </table:table-cell>
          <table:table-cell table:style-name="ID0EJNYO" office:value-type="string">
            <text:p><text:span>行業</text:span><text:span text:style-name="ID0ENPAM">         </text:span><text:span text:style-name="ID0EYPAM">變動</text:span><text:span text:style-name="ID0EDQAM">    </text:span></text:p>
          </table:table-cell>
          <table:table-cell table:style-name="ID0E1MYO" office:value-type="string">
            <text:p><text:span>異動</text:span><text:span text:style-name="ID0EFOAM">調整</text:span><text:span text:style-name="ID0EQOAM">   </text:span><text:span text:style-name="ID0E2OAM"> </text:span></text:p>
          </table:table-cell>
          <table:table-cell table:style-name="ID0EMMYO" office:value-type="string">
            <text:p>資  本     總  額   </text:p>
          </table:table-cell>
          <table:table-cell table:number-columns-repeated="233" table:style-name="ID0E4FYO"/>
        </table:table-row>
        <table:table-row xmlns:xdr="http://schemas.openxmlformats.org/drawingml/2006/spreadsheetDrawing" table:style-name="ID0ESPJQ">
          <table:table-cell table:style-name="ID0E5LYO"/>
          <table:table-cell table:style-name="ID0E5LYO"/>
          <table:table-cell table:style-name="ID0EQLYO"/>
          <table:table-cell table:style-name="ID0EEKYO"/>
          <table:table-cell table:style-name="ID0EEKYO"/>
          <table:table-cell table:style-name="ID0ETKYO"/>
          <table:table-cell table:style-name="ID0ETKYO"/>
          <table:table-cell table:style-name="ID0ETKYO"/>
          <table:table-cell table:style-name="ID0ETKYO"/>
          <table:table-cell table:style-name="ID0ETKYO"/>
          <table:table-cell table:style-name="ID0ETKYO"/>
          <table:table-cell table:style-name="ID0EEKYO"/>
          <table:table-cell table:style-name="ID0EWJYO"/>
          <table:table-cell table:style-name="ID0ECLYO"/>
          <table:table-cell table:style-name="ID0ETKYO"/>
          <table:table-cell table:style-name="ID0ETKYO"/>
          <table:table-cell table:style-name="ID0ETKYO"/>
          <table:table-cell table:style-name="ID0ETKYO"/>
          <table:table-cell table:style-name="ID0ETKYO"/>
          <table:table-cell table:style-name="ID0ETKYO"/>
          <table:table-cell table:style-name="ID0ETKYO"/>
          <table:table-cell table:style-name="ID0EEKYO"/>
          <table:table-cell table:style-name="ID0EWJYO"/>
          <table:table-cell table:number-columns-repeated="233" table:style-name="ID0E4FYO"/>
        </table:table-row>
        <table:table-row xmlns:xdr="http://schemas.openxmlformats.org/drawingml/2006/spreadsheetDrawing" table:style-name="ID0EWSJQ">
          <table:table-cell table:number-rows-spanned="1" table:number-columns-spanned="3" table:style-name="ID0ECSZOID0ECSZO" office:value-type="string">
            <text:p>  總計</text:p>
          </table:table-cell>
          <table:covered-table-cell table:number-columns-repeated="2"/>
          <table:table-cell table:style-name="ID0EMJYO" office:value-type="float" office:value="915">
            <text:p>915</text:p>
          </table:table-cell>
          <table:table-cell table:style-name="ID0ECJYO" office:value-type="float" office:value="4">
            <text:p>4</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1">
            <text:p>1</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UHYO" office:value-type="float" office:value="918">
            <text:p>918</text:p>
          </table:table-cell>
          <table:table-cell table:style-name="ID0ECJYO" office:value-type="float" office:value="339702">
            <text:p>339702</text:p>
          </table:table-cell>
          <table:table-cell table:style-name="ID0ECJYO" office:value-type="float" office:value="630">
            <text:p>63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400">
            <text:p>40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UHYO" office:value-type="float" office:value="339932">
            <text:p>339932</text:p>
          </table:table-cell>
          <table:table-cell table:number-columns-repeated="233" table:style-name="ID0E4FYO"/>
        </table:table-row>
        <table:table-row xmlns:xdr="http://schemas.openxmlformats.org/drawingml/2006/spreadsheetDrawing" table:style-name="ID0EQWJQ">
          <table:table-cell table:number-rows-spanned="1" table:number-columns-spanned="3" table:style-name="ID0ESMZOID0ESMZO" office:value-type="string">
            <text:p>　農、林、漁、牧業</text:p>
          </table:table-cell>
          <table:covered-table-cell table:number-columns-repeated="2"/>
          <table:table-cell table:style-name="ID0E5HYO" office:value-type="float" office:value="30">
            <text:p>3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31">
            <text:p>31</text:p>
          </table:table-cell>
          <table:table-cell table:style-name="ID0EUHYO" office:value-type="float" office:value="6073">
            <text:p>6073</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0">
            <text:p>100</text:p>
          </table:table-cell>
          <table:table-cell table:style-name="ID0EUHYO" office:value-type="float" office:value="0">
            <text:p>0</text:p>
          </table:table-cell>
          <table:table-cell table:style-name="ID0EUHYO" office:value-type="float" office:value="6173">
            <text:p>6173</text:p>
          </table:table-cell>
          <table:table-cell table:number-columns-repeated="233" table:style-name="ID0E4FYO"/>
        </table:table-row>
        <table:table-row xmlns:xdr="http://schemas.openxmlformats.org/drawingml/2006/spreadsheetDrawing" table:style-name="ID0EK1JQ">
          <table:table-cell table:number-rows-spanned="1" table:number-columns-spanned="3" table:style-name="ID0E3SZOID0E3SZO" office:value-type="string">
            <text:p>礦業及土石採取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number-columns-repeated="233" table:style-name="ID0E4FYO"/>
        </table:table-row>
        <table:table-row xmlns:xdr="http://schemas.openxmlformats.org/drawingml/2006/spreadsheetDrawing" table:style-name="ID0EE5JQ">
          <table:table-cell table:number-rows-spanned="1" table:number-columns-spanned="3" table:style-name="ID0E3SZOID0E3SZO" office:value-type="string">
            <text:p>製造業</text:p>
          </table:table-cell>
          <table:covered-table-cell table:number-columns-repeated="2"/>
          <table:table-cell table:style-name="ID0E5HYO" office:value-type="float" office:value="30">
            <text:p>3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0">
            <text:p>30</text:p>
          </table:table-cell>
          <table:table-cell table:style-name="ID0EUHYO" office:value-type="float" office:value="8488">
            <text:p>848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8488">
            <text:p>8488</text:p>
          </table:table-cell>
          <table:table-cell table:number-columns-repeated="233" table:style-name="ID0E4FYO"/>
        </table:table-row>
        <table:table-row xmlns:xdr="http://schemas.openxmlformats.org/drawingml/2006/spreadsheetDrawing" table:style-name="ID0E5BKQ">
          <table:table-cell table:number-rows-spanned="1" table:number-columns-spanned="3" table:style-name="ID0E1TZOID0E1TZO" office:value-type="string">
            <text:p><text:span>    </text:span><text:span text:style-name="ID0EMKEM">電力及燃氣供應業</text:span></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0">
            <text:p>20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YGKQ">
          <table:table-cell table:number-rows-spanned="1" table:number-columns-spanned="3" table:style-name="ID0E1TZOID0E1TZO" office:value-type="string">
            <text:p><text:span>    </text:span><text:span text:style-name="ID0EALEM">用水供應及污染整治業</text:span></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450">
            <text:p>45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450">
            <text:p>45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SLKQ">
          <table:table-cell table:number-rows-spanned="1" table:number-columns-spanned="3" table:style-name="ID0E1TZOID0E1TZO" office:value-type="string">
            <text:p><text:span>    </text:span><text:span text:style-name="ID0ELLAM">營造業</text:span></text:p>
          </table:table-cell>
          <table:covered-table-cell table:number-columns-repeated="2"/>
          <table:table-cell table:style-name="ID0E5HYO" office:value-type="float" office:value="59">
            <text:p>59</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58">
            <text:p>58</text:p>
          </table:table-cell>
          <table:table-cell table:style-name="ID0EUHYO" office:value-type="float" office:value="35755">
            <text:p>35755</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0">
            <text:p>-100</text:p>
          </table:table-cell>
          <table:table-cell table:style-name="ID0EUHYO" office:value-type="float" office:value="0">
            <text:p>0</text:p>
          </table:table-cell>
          <table:table-cell table:style-name="ID0EUHYO" office:value-type="float" office:value="35655">
            <text:p>35655</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MQKQ">
          <table:table-cell table:number-rows-spanned="1" table:number-columns-spanned="3" table:style-name="ID0ESMZOID0ESMZO" office:value-type="string">
            <text:p>　批發及零售業</text:p>
          </table:table-cell>
          <table:covered-table-cell table:number-columns-repeated="2"/>
          <table:table-cell table:style-name="ID0E5HYO" office:value-type="float" office:value="318">
            <text:p>318</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320">
            <text:p>320</text:p>
          </table:table-cell>
          <table:table-cell table:style-name="ID0EUHYO" office:value-type="float" office:value="94308">
            <text:p>94308</text:p>
          </table:table-cell>
          <table:table-cell table:style-name="ID0EUHYO" office:value-type="float" office:value="240">
            <text:p>24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00">
            <text:p>1000</text:p>
          </table:table-cell>
          <table:table-cell table:style-name="ID0EUHYO" office:value-type="float" office:value="0">
            <text:p>0</text:p>
          </table:table-cell>
          <table:table-cell table:style-name="ID0EUHYO" office:value-type="float" office:value="95548">
            <text:p>95548</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GVKQ">
          <table:table-cell table:number-rows-spanned="1" table:number-columns-spanned="3" table:style-name="ID0ESMZOID0ESMZO" office:value-type="string">
            <text:p>　運輸及倉儲業</text:p>
          </table:table-cell>
          <table:covered-table-cell table:number-columns-repeated="2"/>
          <table:table-cell table:style-name="ID0E5HYO" office:value-type="float" office:value="53">
            <text:p>53</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52">
            <text:p>52</text:p>
          </table:table-cell>
          <table:table-cell table:style-name="ID0EUHYO" office:value-type="float" office:value="99130">
            <text:p>9913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00">
            <text:p>-1000</text:p>
          </table:table-cell>
          <table:table-cell table:style-name="ID0EUHYO" office:value-type="float" office:value="0">
            <text:p>0</text:p>
          </table:table-cell>
          <table:table-cell table:style-name="ID0EUHYO" office:value-type="float" office:value="98130">
            <text:p>9813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A1KQ">
          <table:table-cell table:number-rows-spanned="1" table:number-columns-spanned="3" table:style-name="ID0ESMZOID0ESMZO" office:value-type="string">
            <text:p>　住宿及餐飲業</text:p>
          </table:table-cell>
          <table:covered-table-cell table:number-columns-repeated="2"/>
          <table:table-cell table:style-name="ID0E5HYO" office:value-type="float" office:value="174">
            <text:p>174</text:p>
          </table:table-cell>
          <table:table-cell table:style-name="ID0EUHYO" office:value-type="float" office:value="2">
            <text:p>2</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76">
            <text:p>176</text:p>
          </table:table-cell>
          <table:table-cell table:style-name="ID0EUHYO" office:value-type="float" office:value="27998">
            <text:p>27998</text:p>
          </table:table-cell>
          <table:table-cell table:style-name="ID0EUHYO" office:value-type="float" office:value="290">
            <text:p>29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8288">
            <text:p>28288</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15KQ">
          <table:table-cell table:number-rows-spanned="1" table:number-columns-spanned="3" table:style-name="ID0ESMZOID0ESMZO" office:value-type="string">
            <text:p>　資訊及通訊傳播業</text:p>
          </table:table-cell>
          <table:covered-table-cell table:number-columns-repeated="2"/>
          <table:table-cell table:style-name="ID0E5HYO" office:value-type="float" office:value="10">
            <text:p>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
            <text:p>10</text:p>
          </table:table-cell>
          <table:table-cell table:style-name="ID0EUHYO" office:value-type="float" office:value="2210">
            <text:p>22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210">
            <text:p>221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UDLQ">
          <table:table-cell table:number-rows-spanned="1" table:number-columns-spanned="3" table:style-name="ID0ESMZOID0ESMZO" office:value-type="string">
            <text:p>　金融及保險業</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10000">
            <text:p>100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000">
            <text:p>1000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OILQ">
          <table:table-cell table:number-rows-spanned="1" table:number-columns-spanned="3" table:style-name="ID0ESMZOID0ESMZO" office:value-type="string">
            <text:p>　不動產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INLQ">
          <table:table-cell table:number-rows-spanned="1" table:number-columns-spanned="3" table:style-name="ID0ESMZOID0ESMZO" office:value-type="string">
            <text:p>　專業、科學及技術服務業</text:p>
          </table:table-cell>
          <table:covered-table-cell table:number-columns-repeated="2"/>
          <table:table-cell table:style-name="ID0E5HYO" office:value-type="float" office:value="17">
            <text:p>17</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7">
            <text:p>17</text:p>
          </table:table-cell>
          <table:table-cell table:style-name="ID0EUHYO" office:value-type="float" office:value="8970">
            <text:p>897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8970">
            <text:p>897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CSLQ">
          <table:table-cell table:number-rows-spanned="1" table:number-columns-spanned="3" table:style-name="ID0ESMZOID0ESMZO" office:value-type="string">
            <text:p>　支援服務業</text:p>
          </table:table-cell>
          <table:covered-table-cell table:number-columns-repeated="2"/>
          <table:table-cell table:style-name="ID0E5HYO" office:value-type="float" office:value="56">
            <text:p>56</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6">
            <text:p>56</text:p>
          </table:table-cell>
          <table:table-cell table:style-name="ID0EUHYO" office:value-type="float" office:value="20370">
            <text:p>2037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370">
            <text:p>2037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3WLQ">
          <table:table-cell table:number-rows-spanned="1" table:number-columns-spanned="3" table:style-name="ID0ESMZOID0ESMZO" office:value-type="string">
            <text:p>　公共行政及國防；強制性社會安全</text:p>
          </table:table-cell>
          <table:covered-table-cell table:number-columns-repeated="2"/>
          <table:table-cell table:style-name="ID0EV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W2LQ">
          <table:table-cell table:number-rows-spanned="1" table:number-columns-spanned="3" table:style-name="ID0ESMZOID0ESMZO" office:value-type="string">
            <text:p>　教育服務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QAMQ">
          <table:table-cell table:number-rows-spanned="1" table:number-columns-spanned="3" table:style-name="ID0ESMZOID0ESMZO" office:value-type="string">
            <text:p>　醫療保健及社會工作服務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KFMQ">
          <table:table-cell table:number-rows-spanned="1" table:number-columns-spanned="3" table:style-name="ID0ESMZOID0ESMZO" office:value-type="string">
            <text:p>　藝術、娛樂及休閒服務業</text:p>
          </table:table-cell>
          <table:covered-table-cell table:number-columns-repeated="2"/>
          <table:table-cell table:style-name="ID0E5HYO" office:value-type="float" office:value="119">
            <text:p>119</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19">
            <text:p>119</text:p>
          </table:table-cell>
          <table:table-cell table:style-name="ID0EUHYO" office:value-type="float" office:value="21280">
            <text:p>21280</text:p>
          </table:table-cell>
          <table:table-cell table:style-name="ID0EUHYO" office:value-type="float" office:value="100">
            <text:p>1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400">
            <text:p>4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980">
            <text:p>2098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EKMQ">
          <table:table-cell table:number-rows-spanned="1" table:number-columns-spanned="3" table:style-name="ID0EAVZOID0EAVZO" office:value-type="string">
            <text:p>　其他服務業</text:p>
          </table:table-cell>
          <table:covered-table-cell table:number-columns-repeated="2"/>
          <table:table-cell table:style-name="ID0E5GYO" office:value-type="float" office:value="46">
            <text:p>46</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46">
            <text:p>46</text:p>
          </table:table-cell>
          <table:table-cell table:style-name="ID0EUGYO" office:value-type="float" office:value="4470">
            <text:p>447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4470">
            <text:p>4470</text:p>
          </table:table-cell>
          <table:table-cell table:number-columns-repeated="1" table:style-name="ID0E4F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1OMQ">
          <table:table-cell table:style-name="ID0EOZYO" office:value-type="string">
            <text:p>填表</text:p>
          </table:table-cell>
          <table:table-cell table:style-name="ID0EOZYO"/>
          <table:table-cell table:number-columns-repeated="1"/>
          <table:table-cell table:style-name="ID0EGFYO" office:value-type="string">
            <text:p>審核</text:p>
          </table:table-cell>
          <table:table-cell table:number-columns-repeated="4"/>
          <table:table-cell table:number-rows-spanned="1" table:number-columns-spanned="2" table:style-name="ID0E5VZOID0E5VZO" office:value-type="string">
            <text:p>主辦業務人員</text:p>
          </table:table-cell>
          <table:covered-table-cell table:number-columns-repeated="1"/>
          <table:table-cell table:number-columns-repeated="3"/>
          <table:table-cell table:style-name="ID0EB5XO" office:value-type="string">
            <text:p>機關長官</text:p>
          </table:table-cell>
          <table:table-cell table:number-columns-repeated="6"/>
          <table:table-cell table:number-rows-spanned="1" table:number-columns-spanned="3" table:style-name="ID0EXWZOID0EXWZO" office:value-type="string">
            <text:p>中華民國108年9月10日編製</text:p>
          </table:table-cell>
          <table:covered-table-cell table:number-columns-repeated="2"/>
          <table:table-cell table:number-columns-repeated="233"/>
        </table:table-row>
        <table:table-row xmlns:xdr="http://schemas.openxmlformats.org/drawingml/2006/spreadsheetDrawing" table:style-name="ID0EOQMQ">
          <table:table-cell table:number-columns-repeated="3"/>
          <table:table-cell table:style-name="ID0E2EYO"/>
          <table:table-cell table:number-columns-repeated="4"/>
          <table:table-cell table:number-rows-spanned="1" table:number-columns-spanned="2" table:style-name="ID0E5VZOID0E5VZO" office:value-type="string">
            <text:p>主辦統計人員</text:p>
          </table:table-cell>
          <table:covered-table-cell table:number-columns-repeated="1"/>
          <table:table-cell table:number-columns-repeated="12"/>
          <table:table-cell table:style-name="ID0EQEYO"/>
          <table:table-cell table:number-columns-repeated="233"/>
        </table:table-row>
        <table:table-row xmlns:xdr="http://schemas.openxmlformats.org/drawingml/2006/spreadsheetDrawing" table:style-name="ID0EGRMQ">
          <table:table-cell table:style-name="ID0EZDYO" office:value-type="string">
            <text:p>資料來源：(　　　　　　　)根據商業登記資料填報。</text:p>
          </table:table-cell>
          <table:table-cell table:style-name="ID0EFEYO"/>
          <table:table-cell table:number-columns-repeated="254"/>
        </table:table-row>
        <table:table-row xmlns:xdr="http://schemas.openxmlformats.org/drawingml/2006/spreadsheetDrawing" table:style-name="ID0EWRMQ">
          <table:table-cell table:style-name="ID0EZDYO" office:value-type="string">
            <text:p><text:span>填表說明：</text:span><text:span text:style-name="ID0ECNEM"/></text:p>
          </table:table-cell>
          <table:table-cell table:style-name="ID0ENDYO" office:value-type="string">
            <text:p>1.</text:p>
          </table:table-cell>
          <table:table-cell table:number-rows-spanned="1" table:number-columns-spanned="21" table:style-name="ID0EBXZOID0EBXZO" office:value-type="string">
            <text:p>本表編製1式4份，先送主計單位會核登記後抽存1份，1份送各縣市主計處，1份送經濟部統計處，1份自存。</text:p>
          </table:table-cell>
          <table:covered-table-cell table:number-columns-repeated="20"/>
          <table:table-cell table:number-columns-repeated="233"/>
        </table:table-row>
        <table:table-row xmlns:xdr="http://schemas.openxmlformats.org/drawingml/2006/spreadsheetDrawing" table:style-name="ID0E5UMQ">
          <table:table-cell table:number-columns-repeated="1"/>
          <table:table-cell table:style-name="ID0ENDYO" office:value-type="string">
            <text:p>2.</text:p>
          </table:table-cell>
          <table:table-cell table:number-rows-spanned="1" table:number-columns-spanned="11" table:style-name="ID0EBXZOID0EBXZO" office:value-type="string">
            <text:p>凡公司組織之營利事業者，請勿併計在內。</text:p>
          </table:table-cell>
          <table:covered-table-cell table:number-columns-repeated="10"/>
          <table:table-cell table:number-columns-repeated="243"/>
        </table:table-row>
        <table:table-row xmlns:xdr="http://schemas.openxmlformats.org/drawingml/2006/spreadsheetDrawing" table:style-name="ID0EYWMQ">
          <table:table-cell table:number-columns-repeated="2"/>
          <table:table-cell table:number-rows-spanned="1" table:number-columns-spanned="9" table:style-name="ID0EJUZOID0EJUZO"/>
          <table:covered-table-cell table:number-columns-repeated="8"/>
          <table:table-cell table:number-columns-repeated="245"/>
        </table:table-row>
        <table:table-row xmlns:xdr="http://schemas.openxmlformats.org/drawingml/2006/spreadsheetDrawing" table:style-name="ID0ECYMQ">
          <table:table-cell table:number-columns-repeated="2"/>
          <table:table-cell table:style-name="ID0EF1YO"/>
          <table:table-cell table:style-name="ID0EEZYO"/>
          <table:table-cell table:style-name="ID0EEZYO"/>
          <table:table-cell table:style-name="ID0EEZYO"/>
          <table:table-cell table:style-name="ID0EEZYO"/>
          <table:table-cell table:style-name="ID0EEZYO"/>
          <table:table-cell table:style-name="ID0EEZYO"/>
          <table:table-cell table:style-name="ID0EEZYO"/>
          <table:table-cell table:style-name="ID0EEZYO"/>
          <table:table-cell table:number-columns-repeated="245"/>
        </table:table-row>
        <table:table-row xmlns:xdr="http://schemas.openxmlformats.org/drawingml/2006/spreadsheetDrawing" table:style-name="ID0EMZMQ">
          <table:table-cell table:number-rows-spanned="1" table:number-columns-spanned="23" table:style-name="ID0E1XZOID0E1XZO"/>
          <table:covered-table-cell table:number-columns-repeated="22"/>
          <table:table-cell table:number-columns-repeated="233"/>
        </table:table-row>
        <table:table-row xmlns:xdr="http://schemas.openxmlformats.org/drawingml/2006/spreadsheetDrawing" table:style-name="ID0EO3MQ">
          <table:table-cell table:number-rows-spanned="1" table:number-columns-spanned="23" table:style-name="ID0EFYZOID0EFYZO"/>
          <table:covered-table-cell table:number-columns-repeated="22"/>
          <table:table-cell table:number-columns-repeated="233" table:style-name="ID0E2AYO"/>
        </table:table-row>
        <table:table-row xmlns:xdr="http://schemas.openxmlformats.org/drawingml/2006/spreadsheetDrawing" table:style-name="ID0ES6MQ">
          <table:table-cell table:style-name="ID0EUBYO"/>
          <table:table-cell table:number-columns-repeated="255" table:style-name="ID0E2AYO"/>
        </table:table-row>
        <table:table-row xmlns:xdr="http://schemas.openxmlformats.org/drawingml/2006/spreadsheetDrawing" table:style-name="ID0E56MQ">
          <table:table-cell table:style-name="ID0E65XO"/>
          <table:table-cell table:number-columns-repeated="255" table:style-name="ID0E2AYO"/>
        </table:table-row>
        <table:table-row xmlns:xdr="http://schemas.openxmlformats.org/drawingml/2006/spreadsheetDrawing" table:style-name="ID0EKANQ">
          <table:table-cell table:style-name="ID0EHBYO"/>
          <table:table-cell table:style-name="ID0EQAYO"/>
          <table:table-cell table:number-columns-repeated="254" table:style-name="ID0E2AYO"/>
        </table:table-row>
        <table:table-row xmlns:xdr="http://schemas.openxmlformats.org/drawingml/2006/spreadsheetDrawing" table:style-name="ID0E1ANQ">
          <table:table-cell table:style-name="ID0E65XO"/>
          <table:table-cell table:number-columns-repeated="255" table:style-name="ID0EJ5XO"/>
        </table:table-row>
        <table:table-row xmlns:xdr="http://schemas.openxmlformats.org/drawingml/2006/spreadsheetDrawing" table:style-name="ID0EFBNQ">
          <table:table-cell table:style-name="ID0E65XO"/>
          <table:table-cell table:number-columns-repeated="255" table:style-name="ID0EJ5XO"/>
        </table:table-row>
        <table:table-row xmlns:xdr="http://schemas.openxmlformats.org/drawingml/2006/spreadsheetDrawing" table:style-name="ID0EQBNQ">
          <table:table-cell table:style-name="ID0ES5XO"/>
          <table:table-cell table:style-name="ID0EQAYO"/>
          <table:table-cell table:number-columns-repeated="254" table:style-name="ID0EJ5XO"/>
        </table:table-row>
        <table:table-row xmlns:xdr="http://schemas.openxmlformats.org/drawingml/2006/spreadsheetDrawing" table:style-name="ID0E6BNQ">
          <table:table-cell table:style-name="ID0E65XO"/>
          <table:table-cell table:number-columns-repeated="255" table:style-name="ID0EJ5XO"/>
        </table:table-row>
        <table:table-row xmlns:xdr="http://schemas.openxmlformats.org/drawingml/2006/spreadsheetDrawing" table:style-name="ID0EKCNQ">
          <table:table-cell table:style-name="ID0E65XO"/>
          <table:table-cell table:number-columns-repeated="255" table:style-name="ID0EJ5XO"/>
        </table:table-row>
        <table:table-row xmlns:xdr="http://schemas.openxmlformats.org/drawingml/2006/spreadsheetDrawing" table:style-name="ID0EVCNQ">
          <table:table-cell table:style-name="ID0ES5XO"/>
          <table:table-cell table:style-name="ID0EQAYO"/>
          <table:table-cell table:number-columns-repeated="254" table:style-name="ID0EJ5XO"/>
        </table:table-row>
        <table:table-row xmlns:xdr="http://schemas.openxmlformats.org/drawingml/2006/spreadsheetDrawing" table:style-name="ID0EFDNQ">
          <table:table-cell table:style-name="ID0E65XO"/>
          <table:table-cell table:number-rows-spanned="1" table:number-columns-spanned="2" table:style-name="ID0E2YZOID0E2YZO"/>
          <table:covered-table-cell table:number-columns-repeated="1"/>
          <table:table-cell table:number-columns-repeated="253" table:style-name="ID0EJ5XO"/>
        </table:table-row>
        <table:table-row xmlns:xdr="http://schemas.openxmlformats.org/drawingml/2006/spreadsheetDrawing" table:style-name="ID0EYDNQ">
          <table:table-cell table:style-name="ID0E65XO"/>
          <table:table-cell table:number-columns-repeated="255" table:style-name="ID0EJ5XO"/>
        </table:table-row>
        <table:table-row xmlns:xdr="http://schemas.openxmlformats.org/drawingml/2006/spreadsheetDrawing" table:style-name="ID0EDENQ">
          <table:table-cell table:style-name="ID0E65XO"/>
          <table:table-cell table:number-columns-repeated="255" table:style-name="ID0EJ5XO"/>
        </table:table-row>
        <table:table-row xmlns:xdr="http://schemas.openxmlformats.org/drawingml/2006/spreadsheetDrawing" table:style-name="ID0EOENQ">
          <table:table-cell table:style-name="ID0E65X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number-columns-repeated="233" table:style-name="ID0EJ5XO"/>
        </table:table-row>
        <table:table-row xmlns:xdr="http://schemas.openxmlformats.org/drawingml/2006/spreadsheetDrawing" table:style-name="ID0ESHNQ">
          <table:table-cell table:style-name="ID0E65X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number-columns-repeated="233" table:style-name="ID0EJ5XO"/>
        </table:table-row>
        <table:table-row xmlns:xdr="http://schemas.openxmlformats.org/drawingml/2006/spreadsheetDrawing" table:style-name="ID0EVKNQ">
          <table:table-cell table:style-name="ID0E65X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number-columns-repeated="233" table:style-name="ID0EJ5XO"/>
        </table:table-row>
        <table:table-row xmlns:xdr="http://schemas.openxmlformats.org/drawingml/2006/spreadsheetDrawing" table:style-name="ID0EYNNQ">
          <table:table-cell table:style-name="ID0E65X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number-columns-repeated="233" table:style-name="ID0EJ5XO"/>
        </table:table-row>
        <table:table-row xmlns:xdr="http://schemas.openxmlformats.org/drawingml/2006/spreadsheetDrawing" table:style-name="ID0E3QNQ">
          <table:table-cell table:style-name="ID0E65X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number-columns-repeated="233" table:style-name="ID0EJ5XO"/>
        </table:table-row>
        <table:table-row xmlns:xdr="http://schemas.openxmlformats.org/drawingml/2006/spreadsheetDrawing" table:style-name="ID0E6TNQ">
          <table:table-cell table:style-name="ID0E65X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number-columns-repeated="233" table:style-name="ID0EJ5XO"/>
        </table:table-row>
        <table:table-row xmlns:xdr="http://schemas.openxmlformats.org/drawingml/2006/spreadsheetDrawing" table:style-name="ID0ECXNQ">
          <table:table-cell table:style-name="ID0E65X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number-columns-repeated="233" table:style-name="ID0EJ5XO"/>
        </table:table-row>
        <table:table-row xmlns:xdr="http://schemas.openxmlformats.org/drawingml/2006/spreadsheetDrawing" table:style-name="ID0EF1NQ">
          <table:table-cell table:style-name="ID0E65X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number-columns-repeated="233" table:style-name="ID0EJ5XO"/>
        </table:table-row>
        <table:table-row xmlns:xdr="http://schemas.openxmlformats.org/drawingml/2006/spreadsheetDrawing" table:style-name="ID0EJ4NQ">
          <table:table-cell table:style-name="ID0E65X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number-columns-repeated="233" table:style-name="ID0EJ5XO"/>
        </table:table-row>
        <table:table-row xmlns:xdr="http://schemas.openxmlformats.org/drawingml/2006/spreadsheetDrawing" table:style-name="ID0EMAOQ">
          <table:table-cell table:style-name="ID0E65X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number-columns-repeated="233" table:style-name="ID0EJ5XO"/>
        </table:table-row>
        <table:table-row xmlns:xdr="http://schemas.openxmlformats.org/drawingml/2006/spreadsheetDrawing" table:style-name="ID0EPDOQ">
          <table:table-cell table:style-name="ID0E65X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number-columns-repeated="233" table:style-name="ID0EJ5XO"/>
        </table:table-row>
        <table:table-row xmlns:xdr="http://schemas.openxmlformats.org/drawingml/2006/spreadsheetDrawing" table:style-name="ID0ETGOQ">
          <table:table-cell table:style-name="ID0E65X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style-name="ID0EZZYO"/>
          <table:table-cell table:number-columns-repeated="233" table:style-name="ID0EJ5XO"/>
        </table:table-row>
        <table:table-row xmlns:xdr="http://schemas.openxmlformats.org/drawingml/2006/spreadsheetDrawing" table:style-name="ID0EWJO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1MO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5PO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CTO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GWO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KZOQ">
          <table:table-cell table:style-name="ID0E65XO"/>
          <table:table-cell table:number-rows-spanned="1" table:number-columns-spanned="22" table:style-name="ID0ENXZOID0ENXZO"/>
          <table:covered-table-cell table:number-columns-repeated="21"/>
          <table:table-cell table:style-name="ID0EXYYO"/>
          <table:table-cell table:number-columns-repeated="232" table:style-name="ID0EJ5XO"/>
        </table:table-row>
        <table:table-row xmlns:xdr="http://schemas.openxmlformats.org/drawingml/2006/spreadsheetDrawing" table:style-name="ID0ER3O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V6O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ZCP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4FP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AJP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DMP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GPP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JSP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NVP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QYP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U2PQ">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Y5PQ">
          <table:table-cell table:style-name="ID0E65XO"/>
          <table:table-cell table:number-columns-repeated="255" table:style-name="ID0EJ5XO"/>
        </table:table-row>
        <table:table-row xmlns:xdr="http://schemas.openxmlformats.org/drawingml/2006/spreadsheetDrawing" table:style-name="ID0ED6PQ">
          <table:table-cell table:style-name="ID0E65XO"/>
          <table:table-cell table:number-columns-repeated="255" table:style-name="ID0EJ5XO"/>
        </table:table-row>
        <table:table-row xmlns:xdr="http://schemas.openxmlformats.org/drawingml/2006/spreadsheetDrawing" table:style-name="ID0EO6PQ">
          <table:table-cell table:style-name="ID0E65XO"/>
          <table:table-cell table:number-columns-repeated="255" table:style-name="ID0EJ5XO"/>
        </table:table-row>
        <table:table-row xmlns:xdr="http://schemas.openxmlformats.org/drawingml/2006/spreadsheetDrawing" table:style-name="ID0EZ6PQ">
          <table:table-cell table:style-name="ID0E65XO"/>
          <table:table-cell table:number-columns-repeated="255" table:style-name="ID0EJ5XO"/>
        </table:table-row>
        <table:table-row xmlns:xdr="http://schemas.openxmlformats.org/drawingml/2006/spreadsheetDrawing" table:style-name="ro24">
          <table:table-cell table:style-name="ID0ES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ro24">
          <table:table-cell table:number-columns-repeated="256" table:style-name="ID0EJ5XO"/>
        </table:table-row>
        <table:table-row xmlns:xdr="http://schemas.openxmlformats.org/drawingml/2006/spreadsheetDrawing" table:style-name="ro24">
          <table:table-cell table:number-columns-repeated="256" table:style-name="ID0EJ5XO"/>
        </table:table-row>
        <table:table-row xmlns:xdr="http://schemas.openxmlformats.org/drawingml/2006/spreadsheetDrawing" table:style-name="ro24">
          <table:table-cell table:number-columns-repeated="256" table:style-name="ID0EJ5XO"/>
        </table:table-row>
        <table:table-row xmlns:xdr="http://schemas.openxmlformats.org/drawingml/2006/spreadsheetDrawing" table:style-name="ro24">
          <table:table-cell table:number-columns-repeated="256" table:style-name="ID0EJ5XO"/>
        </table:table-row>
        <table:table-row xmlns:xdr="http://schemas.openxmlformats.org/drawingml/2006/spreadsheetDrawing" table:style-name="ro24">
          <table:table-cell table:number-columns-repeated="256" table:style-name="ID0EJ5XO"/>
        </table:table-row>
        <table:table-row xmlns:xdr="http://schemas.openxmlformats.org/drawingml/2006/spreadsheetDrawing" table:style-name="ro24">
          <table:table-cell table:number-columns-repeated="256" table:style-name="ID0EJ5XO"/>
        </table:table-row>
        <table:table-row xmlns:xdr="http://schemas.openxmlformats.org/drawingml/2006/spreadsheetDrawing" table:style-name="ro24">
          <table:table-cell table:number-columns-repeated="256" table:style-name="ID0EJ5XO"/>
        </table:table-row>
        <table:table-row xmlns:xdr="http://schemas.openxmlformats.org/drawingml/2006/spreadsheetDrawing" table:style-name="ro24">
          <table:table-cell table:number-columns-repeated="256" table:style-name="ID0EJ5XO"/>
        </table:table-row>
        <table:table-row table:style-name="ro24" table:number-rows-repeated="65535">
          <table:table-cell table:number-columns-repeated="256"/>
        </table:table-row>
      </table:table>
      <table:table table:name="9月" table:style-name="ID0E6H2R" table:print-ranges="'9月'.A1:'9月'.W34">
        <table:table-column table:style-name="ID0EUWPO" table:default-cell-style-name="ID0EB5XO"/>
        <table:table-column table:style-name="ID0E2WPO" table:default-cell-style-name="ID0EB5XO"/>
        <table:table-column table:style-name="ID0ECXPO" table:default-cell-style-name="ID0EB5XO"/>
        <table:table-column table:style-name="ID0EJXPO" table:default-cell-style-name="ID0EB5XO"/>
        <table:table-column table:style-name="ID0EQXPO" table:number-columns-repeated="6" table:default-cell-style-name="ID0EB5XO"/>
        <table:table-column table:style-name="ID0EXXPO" table:default-cell-style-name="ID0EB5XO"/>
        <table:table-column table:style-name="ID0E5XPO" table:number-columns-repeated="2" table:default-cell-style-name="ID0EB5XO"/>
        <table:table-column table:style-name="ID0EFYPO" table:default-cell-style-name="ID0EB5XO"/>
        <table:table-column table:style-name="ID0EMYPO" table:number-columns-repeated="7" table:default-cell-style-name="ID0EB5XO"/>
        <table:table-column table:style-name="ID0ESYPO" table:default-cell-style-name="ID0EB5XO"/>
        <table:table-column table:style-name="ID0EZYPO" table:default-cell-style-name="ID0EB5XO"/>
        <table:table-column table:style-name="ID0EAZPO" table:number-columns-repeated="233" table:default-cell-style-name="ID0EB5XO"/>
        <table:table-row xmlns:xdr="http://schemas.openxmlformats.org/drawingml/2006/spreadsheetDrawing" table:style-name="ID0EHZPO">
          <table:table-cell table:style-name="ID0ELVYO" office:value-type="string">
            <text:p>公開類</text:p>
          </table:table-cell>
          <table:table-cell table:style-name="ID0E5UYO"/>
          <table:table-cell table:number-columns-repeated="17"/>
          <table:table-cell table:number-rows-spanned="1" table:number-columns-spanned="2" table:style-name="ID0EQNZOID0EQNZO" office:value-type="string">
            <text:p>編製機關</text:p>
          </table:table-cell>
          <table:covered-table-cell table:number-columns-repeated="1"/>
          <table:table-cell table:number-rows-spanned="1" table:number-columns-spanned="2" table:style-name="ID0E5NZOID0E5NZO" office:value-type="string">
            <text:p>福建省連江縣政府</text:p>
          </table:table-cell>
          <table:covered-table-cell table:number-columns-repeated="1"/>
          <table:table-cell table:number-columns-repeated="233"/>
        </table:table-row>
        <table:table-row xmlns:xdr="http://schemas.openxmlformats.org/drawingml/2006/spreadsheetDrawing" table:style-name="ID0EL1PO">
          <table:table-cell table:style-name="ID0EQUYO" office:value-type="string">
            <text:p>月  報</text:p>
          </table:table-cell>
          <table:table-cell table:style-name="ID0EHUYO" office:value-type="string">
            <text:p><text:span>次月</text:span><text:span text:style-name="ID0E2JFM">5</text:span><text:span text:style-name="ID0EEKFM">日前編報</text:span></text:p>
          </table:table-cell>
          <table:table-cell table:style-name="ID0ERTYO"/>
          <table:table-cell table:style-name="ID0ERTYO"/>
          <table:table-cell table:style-name="ID0E1TYO"/>
          <table:table-cell table:style-name="ID0E1TYO"/>
          <table:table-cell table:style-name="ID0E1TYO"/>
          <table:table-cell table:style-name="ID0E1TYO"/>
          <table:table-cell table:style-name="ID0E1TYO"/>
          <table:table-cell table:style-name="ID0E1TYO"/>
          <table:table-cell table:style-name="ID0E1TYO"/>
          <table:table-cell table:style-name="ID0ERTYO"/>
          <table:table-cell table:style-name="ID0ERTYO"/>
          <table:table-cell table:style-name="ID0ERTYO"/>
          <table:table-cell table:style-name="ID0ERTYO"/>
          <table:table-cell table:style-name="ID0ERTYO"/>
          <table:table-cell table:style-name="ID0ERTYO"/>
          <table:table-cell table:style-name="ID0ERTYO"/>
          <table:table-cell table:style-name="ID0EITYO"/>
          <table:table-cell table:number-rows-spanned="1" table:number-columns-spanned="2" table:style-name="ID0EQNZOID0EQNZO" office:value-type="string">
            <text:p>表    號</text:p>
          </table:table-cell>
          <table:covered-table-cell table:number-columns-repeated="1"/>
          <table:table-cell table:number-rows-spanned="1" table:number-columns-spanned="2" table:style-name="ID0E1OZOID0E1OZO" office:value-type="string">
            <text:p>2492-00-02-2</text:p>
          </table:table-cell>
          <table:covered-table-cell table:number-columns-repeated="1"/>
          <table:table-cell table:number-columns-repeated="233"/>
        </table:table-row>
        <table:table-row xmlns:xdr="http://schemas.openxmlformats.org/drawingml/2006/spreadsheetDrawing" table:style-name="ID0EV4PO">
          <table:table-cell table:style-name="ID0E3SYO"/>
          <table:table-cell table:style-name="ID0E3SYO"/>
          <table:table-cell table:style-name="ID0EW6YO"/>
          <table:table-cell table:style-name="ID0EW6YO"/>
          <table:table-cell table:style-name="ID0EW6YO"/>
          <table:table-cell table:style-name="ID0EW6YO"/>
          <table:table-cell table:style-name="ID0EW6YO"/>
          <table:table-cell table:style-name="ID0EW6YO"/>
          <table:table-cell table:style-name="ID0EW6YO"/>
          <table:table-cell table:style-name="ID0EW6YO"/>
          <table:table-cell table:number-rows-spanned="1" table:number-columns-spanned="2" table:style-name="ID0EWPZOID0EWPZO" office:value-type="string">
            <text:p>連  江  縣</text:p>
          </table:table-cell>
          <table:covered-table-cell table:number-columns-repeated="1"/>
          <table:table-cell table:number-rows-spanned="1" table:number-columns-spanned="5" table:style-name="ID0ECQZOID0ECQZO" office:value-type="string">
            <text:p> 商  業  登  記  異  動</text:p>
          </table:table-cell>
          <table:covered-table-cell table:number-columns-repeated="4"/>
          <table:table-cell table:style-name="ID0ECAZO"/>
          <table:table-cell table:style-name="ID0ECAZO"/>
          <table:table-cell table:style-name="ID0ECAZO"/>
          <table:table-cell table:style-name="ID0ECAZO"/>
          <table:table-cell table:style-name="ID0ECAZO"/>
          <table:table-cell table:style-name="ID0ECAZO"/>
          <table:table-cell table:number-columns-repeated="233" table:style-name="ID0ESRYO"/>
        </table:table-row>
        <table:table-row xmlns:xdr="http://schemas.openxmlformats.org/drawingml/2006/spreadsheetDrawing" table:style-name="ID0E4AQ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number-rows-spanned="1" table:number-columns-spanned="4" table:style-name="ID0EPQZOID0EPQZO" office:value-type="string">
            <text:p>中華民國108年09月</text:p>
          </table:table-cell>
          <table:covered-table-cell table:number-columns-repeated="3"/>
          <table:table-cell table:style-name="ID0EI5YO"/>
          <table:table-cell table:style-name="ID0EI5YO"/>
          <table:table-cell table:style-name="ID0EI5YO"/>
          <table:table-cell table:style-name="ID0EI5YO"/>
          <table:table-cell table:number-rows-spanned="1" table:number-columns-spanned="3" table:style-name="ID0E2QZOID0E2QZO" office:value-type="string">
            <text:p>單位：家；新臺幣仟元</text:p>
          </table:table-cell>
          <table:covered-table-cell table:number-columns-repeated="2"/>
          <table:table-cell table:number-columns-repeated="233" table:style-name="ID0ESRYO"/>
        </table:table-row>
        <table:table-row xmlns:xdr="http://schemas.openxmlformats.org/drawingml/2006/spreadsheetDrawing" table:style-name="ID0EFEQO">
          <table:table-cell table:style-name="ID0EERYO"/>
          <table:table-cell table:style-name="ID0EWQYO"/>
          <table:table-cell table:style-name="ID0EIQYO"/>
          <table:table-cell table:style-name="ID0EJNYO" office:value-type="string">
            <text:p>上月底      </text:p>
          </table:table-cell>
          <table:table-cell table:number-rows-spanned="1" table:number-columns-spanned="8" table:style-name="ID0EIRZOID0EIRZO" office:value-type="string">
            <text:p>本月異動家數</text:p>
          </table:table-cell>
          <table:covered-table-cell table:number-columns-repeated="7"/>
          <table:table-cell table:style-name="ID0E1PYO" office:value-type="string">
            <text:p><text:span>本月底</text:span><text:span text:style-name="ID0EVHFM">       </text:span><text:span text:style-name="ID0EAIFM"/></text:p>
          </table:table-cell>
          <table:table-cell table:style-name="ID0ELPYO" office:value-type="string">
            <text:p>上月底   </text:p>
          </table:table-cell>
          <table:table-cell table:number-rows-spanned="1" table:number-columns-spanned="8" table:style-name="ID0EIRZOID0EIRZO" office:value-type="string">
            <text:p>本月異動資本額</text:p>
          </table:table-cell>
          <table:covered-table-cell table:number-columns-repeated="7"/>
          <table:table-cell table:style-name="ID0EJNYO" office:value-type="string">
            <text:p>本月底     </text:p>
          </table:table-cell>
          <table:table-cell table:number-columns-repeated="233" table:style-name="ID0EDPYO"/>
        </table:table-row>
        <table:table-row xmlns:xdr="http://schemas.openxmlformats.org/drawingml/2006/spreadsheetDrawing" table:style-name="ID0EVHQO">
          <table:table-cell table:style-name="ID0EVOYO"/>
          <table:table-cell table:style-name="ID0E5LYO"/>
          <table:table-cell table:style-name="ID0EQLYO" office:value-type="string">
            <text:p>行   業   別</text:p>
          </table:table-cell>
          <table:table-cell table:style-name="ID0EGOYO" office:value-type="string">
            <text:p>現  有    家  數  </text:p>
          </table:table-cell>
          <table:table-cell table:style-name="ID0E1MYO" office:value-type="string">
            <text:p><text:span>新設立    </text:span><text:span text:style-name="ID0EZDFM"> </text:span></text:p>
          </table:table-cell>
          <table:table-cell table:style-name="ID0EJNYO" office:value-type="string">
            <text:p>增資  </text:p>
          </table:table-cell>
          <table:table-cell table:style-name="ID0EJNYO" office:value-type="string">
            <text:p>減資  </text:p>
          </table:table-cell>
          <table:table-cell table:style-name="ID0EJNYO" office:value-type="string">
            <text:p>歇業   </text:p>
          </table:table-cell>
          <table:table-cell table:style-name="ID0EJNYO" office:value-type="string">
            <text:p>遷入   </text:p>
          </table:table-cell>
          <table:table-cell table:style-name="ID0EJNYO" office:value-type="string">
            <text:p>遷出   </text:p>
          </table:table-cell>
          <table:table-cell table:style-name="ID0EJNYO" office:value-type="string">
            <text:p><text:span>行業</text:span><text:span text:style-name="ID0ENBFM">         </text:span><text:span text:style-name="ID0EYBFM">變動</text:span><text:span text:style-name="ID0EDCFM">    </text:span></text:p>
          </table:table-cell>
          <table:table-cell table:style-name="ID0E1MYO" office:value-type="string">
            <text:p><text:span>異動</text:span><text:span text:style-name="ID0E1EFM">          </text:span><text:span text:style-name="ID0EFFFM">調整</text:span><text:span text:style-name="ID0EQFFM">   </text:span><text:span text:style-name="ID0E2FFM"> </text:span></text:p>
          </table:table-cell>
          <table:table-cell table:style-name="ID0EMMYO" office:value-type="string">
            <text:p>現  有      家  數</text:p>
          </table:table-cell>
          <table:table-cell table:style-name="ID0EYNYO" office:value-type="string">
            <text:p>資  本     總  額     </text:p>
          </table:table-cell>
          <table:table-cell table:style-name="ID0EJNYO" office:value-type="string">
            <text:p><text:span>新設立    </text:span><text:span text:style-name="ID0EZDFM"> </text:span></text:p>
          </table:table-cell>
          <table:table-cell table:style-name="ID0EJNYO" office:value-type="string">
            <text:p>增資   </text:p>
          </table:table-cell>
          <table:table-cell table:style-name="ID0EJNYO" office:value-type="string">
            <text:p>減資   </text:p>
          </table:table-cell>
          <table:table-cell table:style-name="ID0EJNYO" office:value-type="string">
            <text:p>歇業   </text:p>
          </table:table-cell>
          <table:table-cell table:style-name="ID0EJNYO" office:value-type="string">
            <text:p>遷入   </text:p>
          </table:table-cell>
          <table:table-cell table:style-name="ID0EJNYO" office:value-type="string">
            <text:p>遷出   </text:p>
          </table:table-cell>
          <table:table-cell table:style-name="ID0EJNYO" office:value-type="string">
            <text:p><text:span>行業</text:span><text:span text:style-name="ID0ENBFM">         </text:span><text:span text:style-name="ID0EYBFM">變動</text:span><text:span text:style-name="ID0EDCFM">    </text:span></text:p>
          </table:table-cell>
          <table:table-cell table:style-name="ID0E1MYO" office:value-type="string">
            <text:p><text:span>異動</text:span><text:span text:style-name="ID0EFAFM">調整</text:span><text:span text:style-name="ID0EQAFM">   </text:span><text:span text:style-name="ID0E2AFM"> </text:span></text:p>
          </table:table-cell>
          <table:table-cell table:style-name="ID0EMMYO" office:value-type="string">
            <text:p>資  本     總  額   </text:p>
          </table:table-cell>
          <table:table-cell table:number-columns-repeated="233" table:style-name="ID0E4FYO"/>
        </table:table-row>
        <table:table-row xmlns:xdr="http://schemas.openxmlformats.org/drawingml/2006/spreadsheetDrawing" table:style-name="ID0EDMQO">
          <table:table-cell table:style-name="ID0E5LYO"/>
          <table:table-cell table:style-name="ID0E5LYO"/>
          <table:table-cell table:style-name="ID0EQLYO"/>
          <table:table-cell table:style-name="ID0EEKYO"/>
          <table:table-cell table:style-name="ID0EEKYO"/>
          <table:table-cell table:style-name="ID0ETKYO"/>
          <table:table-cell table:style-name="ID0ETKYO"/>
          <table:table-cell table:style-name="ID0ETKYO"/>
          <table:table-cell table:style-name="ID0ETKYO"/>
          <table:table-cell table:style-name="ID0ETKYO"/>
          <table:table-cell table:style-name="ID0ETKYO"/>
          <table:table-cell table:style-name="ID0EEKYO"/>
          <table:table-cell table:style-name="ID0EWJYO"/>
          <table:table-cell table:style-name="ID0ECLYO"/>
          <table:table-cell table:style-name="ID0ETKYO"/>
          <table:table-cell table:style-name="ID0ETKYO"/>
          <table:table-cell table:style-name="ID0ETKYO"/>
          <table:table-cell table:style-name="ID0ETKYO"/>
          <table:table-cell table:style-name="ID0ETKYO"/>
          <table:table-cell table:style-name="ID0ETKYO"/>
          <table:table-cell table:style-name="ID0ETKYO"/>
          <table:table-cell table:style-name="ID0EEKYO"/>
          <table:table-cell table:style-name="ID0EWJYO"/>
          <table:table-cell table:number-columns-repeated="233" table:style-name="ID0E4FYO"/>
        </table:table-row>
        <table:table-row xmlns:xdr="http://schemas.openxmlformats.org/drawingml/2006/spreadsheetDrawing" table:style-name="ID0EHPQO">
          <table:table-cell table:number-rows-spanned="1" table:number-columns-spanned="3" table:style-name="ID0ECSZOID0ECSZO" office:value-type="string">
            <text:p>  總計</text:p>
          </table:table-cell>
          <table:covered-table-cell table:number-columns-repeated="2"/>
          <table:table-cell table:style-name="ID0EMJYO" office:value-type="float" office:value="918">
            <text:p>918</text:p>
          </table:table-cell>
          <table:table-cell table:style-name="ID0ECJYO" office:value-type="float" office:value="5">
            <text:p>5</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5">
            <text:p>5</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1">
            <text:p>1</text:p>
          </table:table-cell>
          <table:table-cell table:style-name="ID0EUHYO" office:value-type="float" office:value="919">
            <text:p>919</text:p>
          </table:table-cell>
          <table:table-cell table:style-name="ID0ECJYO" office:value-type="float" office:value="339932">
            <text:p>339932</text:p>
          </table:table-cell>
          <table:table-cell table:style-name="ID0ECJYO" office:value-type="float" office:value="1000">
            <text:p>100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700">
            <text:p>70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50">
            <text:p>50</text:p>
          </table:table-cell>
          <table:table-cell table:style-name="ID0EUHYO" office:value-type="float" office:value="340282">
            <text:p>340282</text:p>
          </table:table-cell>
          <table:table-cell table:number-columns-repeated="233" table:style-name="ID0E4FYO"/>
        </table:table-row>
        <table:table-row xmlns:xdr="http://schemas.openxmlformats.org/drawingml/2006/spreadsheetDrawing" table:style-name="ID0EBTQO">
          <table:table-cell table:number-rows-spanned="1" table:number-columns-spanned="3" table:style-name="ID0ESMZOID0ESMZO" office:value-type="string">
            <text:p>　農、林、漁、牧業</text:p>
          </table:table-cell>
          <table:covered-table-cell table:number-columns-repeated="2"/>
          <table:table-cell table:style-name="ID0E5HYO" office:value-type="float" office:value="31">
            <text:p>3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1">
            <text:p>31</text:p>
          </table:table-cell>
          <table:table-cell table:style-name="ID0EUHYO" office:value-type="float" office:value="6173">
            <text:p>6173</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6173">
            <text:p>6173</text:p>
          </table:table-cell>
          <table:table-cell table:number-columns-repeated="233" table:style-name="ID0E4FYO"/>
        </table:table-row>
        <table:table-row xmlns:xdr="http://schemas.openxmlformats.org/drawingml/2006/spreadsheetDrawing" table:style-name="ID0E2WQO">
          <table:table-cell table:number-rows-spanned="1" table:number-columns-spanned="3" table:style-name="ID0E3SZOID0E3SZO" office:value-type="string">
            <text:p>礦業及土石採取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number-columns-repeated="233" table:style-name="ID0E4FYO"/>
        </table:table-row>
        <table:table-row xmlns:xdr="http://schemas.openxmlformats.org/drawingml/2006/spreadsheetDrawing" table:style-name="ID0EV1QO">
          <table:table-cell table:number-rows-spanned="1" table:number-columns-spanned="3" table:style-name="ID0E3SZOID0E3SZO" office:value-type="string">
            <text:p>製造業</text:p>
          </table:table-cell>
          <table:covered-table-cell table:number-columns-repeated="2"/>
          <table:table-cell table:style-name="ID0E5HYO" office:value-type="float" office:value="30">
            <text:p>3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9">
            <text:p>29</text:p>
          </table:table-cell>
          <table:table-cell table:style-name="ID0EUHYO" office:value-type="float" office:value="8488">
            <text:p>848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8288">
            <text:p>8288</text:p>
          </table:table-cell>
          <table:table-cell table:number-columns-repeated="233" table:style-name="ID0E4FYO"/>
        </table:table-row>
        <table:table-row xmlns:xdr="http://schemas.openxmlformats.org/drawingml/2006/spreadsheetDrawing" table:style-name="ID0EP5QO">
          <table:table-cell table:number-rows-spanned="1" table:number-columns-spanned="3" table:style-name="ID0E1TZOID0E1TZO" office:value-type="string">
            <text:p><text:span>    </text:span><text:span text:style-name="ID0ET5EM">電力及燃氣供應業</text:span></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0">
            <text:p>20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JDRO">
          <table:table-cell table:number-rows-spanned="1" table:number-columns-spanned="3" table:style-name="ID0E1TZOID0E1TZO" office:value-type="string">
            <text:p><text:span>    </text:span><text:span text:style-name="ID0E64EM">用水供應及污染整治業</text:span></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450">
            <text:p>45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450">
            <text:p>45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DIRO">
          <table:table-cell table:number-rows-spanned="1" table:number-columns-spanned="3" table:style-name="ID0E1TZOID0E1TZO" office:value-type="string">
            <text:p><text:span>    </text:span><text:span text:style-name="ID0EL4EM">營造業</text:span></text:p>
          </table:table-cell>
          <table:covered-table-cell table:number-columns-repeated="2"/>
          <table:table-cell table:style-name="ID0E5HYO" office:value-type="float" office:value="58">
            <text:p>5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8">
            <text:p>58</text:p>
          </table:table-cell>
          <table:table-cell table:style-name="ID0EUHYO" office:value-type="float" office:value="35655">
            <text:p>35655</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5655">
            <text:p>35655</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4MRO">
          <table:table-cell table:number-rows-spanned="1" table:number-columns-spanned="3" table:style-name="ID0ESMZOID0ESMZO" office:value-type="string">
            <text:p>　批發及零售業</text:p>
          </table:table-cell>
          <table:covered-table-cell table:number-columns-repeated="2"/>
          <table:table-cell table:style-name="ID0E5HYO" office:value-type="float" office:value="320">
            <text:p>32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
            <text:p>2</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319">
            <text:p>319</text:p>
          </table:table-cell>
          <table:table-cell table:style-name="ID0EUHYO" office:value-type="float" office:value="95548">
            <text:p>9554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0">
            <text:p>1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0">
            <text:p>50</text:p>
          </table:table-cell>
          <table:table-cell table:style-name="ID0EUHYO" office:value-type="float" office:value="95498">
            <text:p>95498</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XRRO">
          <table:table-cell table:number-rows-spanned="1" table:number-columns-spanned="3" table:style-name="ID0ESMZOID0ESMZO" office:value-type="string">
            <text:p>　運輸及倉儲業</text:p>
          </table:table-cell>
          <table:covered-table-cell table:number-columns-repeated="2"/>
          <table:table-cell table:style-name="ID0E5HYO" office:value-type="float" office:value="52">
            <text:p>52</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2">
            <text:p>52</text:p>
          </table:table-cell>
          <table:table-cell table:style-name="ID0EUHYO" office:value-type="float" office:value="98130">
            <text:p>9813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98130">
            <text:p>9813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RWRO">
          <table:table-cell table:number-rows-spanned="1" table:number-columns-spanned="3" table:style-name="ID0ESMZOID0ESMZO" office:value-type="string">
            <text:p>　住宿及餐飲業</text:p>
          </table:table-cell>
          <table:covered-table-cell table:number-columns-repeated="2"/>
          <table:table-cell table:style-name="ID0E5HYO" office:value-type="float" office:value="176">
            <text:p>176</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75">
            <text:p>175</text:p>
          </table:table-cell>
          <table:table-cell table:style-name="ID0EUHYO" office:value-type="float" office:value="28288">
            <text:p>2828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8088">
            <text:p>28088</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L2RO">
          <table:table-cell table:number-rows-spanned="1" table:number-columns-spanned="3" table:style-name="ID0ESMZOID0ESMZO" office:value-type="string">
            <text:p>　資訊及通訊傳播業</text:p>
          </table:table-cell>
          <table:covered-table-cell table:number-columns-repeated="2"/>
          <table:table-cell table:style-name="ID0E5HYO" office:value-type="float" office:value="10">
            <text:p>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
            <text:p>10</text:p>
          </table:table-cell>
          <table:table-cell table:style-name="ID0EUHYO" office:value-type="float" office:value="2210">
            <text:p>22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210">
            <text:p>221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FASO">
          <table:table-cell table:number-rows-spanned="1" table:number-columns-spanned="3" table:style-name="ID0ESMZOID0ESMZO" office:value-type="string">
            <text:p>　金融及保險業</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10000">
            <text:p>100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000">
            <text:p>1000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6ESO">
          <table:table-cell table:number-rows-spanned="1" table:number-columns-spanned="3" table:style-name="ID0ESMZOID0ESMZO" office:value-type="string">
            <text:p>　不動產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ZJSO">
          <table:table-cell table:number-rows-spanned="1" table:number-columns-spanned="3" table:style-name="ID0ESMZOID0ESMZO" office:value-type="string">
            <text:p>　專業、科學及技術服務業</text:p>
          </table:table-cell>
          <table:covered-table-cell table:number-columns-repeated="2"/>
          <table:table-cell table:style-name="ID0E5HYO" office:value-type="float" office:value="17">
            <text:p>17</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7">
            <text:p>17</text:p>
          </table:table-cell>
          <table:table-cell table:style-name="ID0EUHYO" office:value-type="float" office:value="8970">
            <text:p>897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8970">
            <text:p>897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TOSO">
          <table:table-cell table:number-rows-spanned="1" table:number-columns-spanned="3" table:style-name="ID0ESMZOID0ESMZO" office:value-type="string">
            <text:p>　支援服務業</text:p>
          </table:table-cell>
          <table:covered-table-cell table:number-columns-repeated="2"/>
          <table:table-cell table:style-name="ID0E5HYO" office:value-type="float" office:value="56">
            <text:p>56</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6">
            <text:p>56</text:p>
          </table:table-cell>
          <table:table-cell table:style-name="ID0EUHYO" office:value-type="float" office:value="20370">
            <text:p>20370</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370">
            <text:p>2037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NTSO">
          <table:table-cell table:number-rows-spanned="1" table:number-columns-spanned="3" table:style-name="ID0ESMZOID0ESMZO" office:value-type="string">
            <text:p>　公共行政及國防；強制性社會安全</text:p>
          </table:table-cell>
          <table:covered-table-cell table:number-columns-repeated="2"/>
          <table:table-cell table:style-name="ID0EV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HYSO">
          <table:table-cell table:number-rows-spanned="1" table:number-columns-spanned="3" table:style-name="ID0ESMZOID0ESMZO" office:value-type="string">
            <text:p>　教育服務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B4SO">
          <table:table-cell table:number-rows-spanned="1" table:number-columns-spanned="3" table:style-name="ID0ESMZOID0ESMZO" office:value-type="string">
            <text:p>　醫療保健及社會工作服務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2BTO">
          <table:table-cell table:number-rows-spanned="1" table:number-columns-spanned="3" table:style-name="ID0ESMZOID0ESMZO" office:value-type="string">
            <text:p>　藝術、娛樂及休閒服務業</text:p>
          </table:table-cell>
          <table:covered-table-cell table:number-columns-repeated="2"/>
          <table:table-cell table:style-name="ID0E5HYO" office:value-type="float" office:value="119">
            <text:p>119</text:p>
          </table:table-cell>
          <table:table-cell table:style-name="ID0EUHYO" office:value-type="float" office:value="4">
            <text:p>4</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23">
            <text:p>123</text:p>
          </table:table-cell>
          <table:table-cell table:style-name="ID0EUHYO" office:value-type="float" office:value="20980">
            <text:p>20980</text:p>
          </table:table-cell>
          <table:table-cell table:style-name="ID0EUHYO" office:value-type="float" office:value="800">
            <text:p>8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1780">
            <text:p>2178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VGTO">
          <table:table-cell table:number-rows-spanned="1" table:number-columns-spanned="3" table:style-name="ID0EAVZOID0EAVZO" office:value-type="string">
            <text:p>　其他服務業</text:p>
          </table:table-cell>
          <table:covered-table-cell table:number-columns-repeated="2"/>
          <table:table-cell table:style-name="ID0E5GYO" office:value-type="float" office:value="46">
            <text:p>46</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46">
            <text:p>46</text:p>
          </table:table-cell>
          <table:table-cell table:style-name="ID0EUGYO" office:value-type="float" office:value="4470">
            <text:p>447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4470">
            <text:p>4470</text:p>
          </table:table-cell>
          <table:table-cell table:number-columns-repeated="1" table:style-name="ID0E4F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LLTO">
          <table:table-cell table:style-name="ID0ES5YO" office:value-type="string">
            <text:p>填表</text:p>
          </table:table-cell>
          <table:table-cell table:style-name="ID0ES5YO"/>
          <table:table-cell table:number-columns-repeated="1"/>
          <table:table-cell table:style-name="ID0EGFYO" office:value-type="string">
            <text:p>審核</text:p>
          </table:table-cell>
          <table:table-cell table:number-columns-repeated="4"/>
          <table:table-cell table:number-rows-spanned="1" table:number-columns-spanned="2" table:style-name="ID0E5VZOID0E5VZO" office:value-type="string">
            <text:p>主辦業務人員</text:p>
          </table:table-cell>
          <table:covered-table-cell table:number-columns-repeated="1"/>
          <table:table-cell table:number-columns-repeated="3"/>
          <table:table-cell table:style-name="ID0EB5XO" office:value-type="string">
            <text:p>機關長官</text:p>
          </table:table-cell>
          <table:table-cell table:number-columns-repeated="6"/>
          <table:table-cell table:number-rows-spanned="1" table:number-columns-spanned="3" table:style-name="ID0EXWZOID0EXWZO" office:value-type="string">
            <text:p>中華民國108年10月18日編製</text:p>
          </table:table-cell>
          <table:covered-table-cell table:number-columns-repeated="2"/>
          <table:table-cell table:number-columns-repeated="233"/>
        </table:table-row>
        <table:table-row xmlns:xdr="http://schemas.openxmlformats.org/drawingml/2006/spreadsheetDrawing" table:style-name="ID0E6MTO">
          <table:table-cell table:number-columns-repeated="3"/>
          <table:table-cell table:style-name="ID0E2EYO"/>
          <table:table-cell table:number-columns-repeated="4"/>
          <table:table-cell table:number-rows-spanned="1" table:number-columns-spanned="2" table:style-name="ID0E5VZOID0E5VZO" office:value-type="string">
            <text:p>主辦統計人員</text:p>
          </table:table-cell>
          <table:covered-table-cell table:number-columns-repeated="1"/>
          <table:table-cell table:number-columns-repeated="12"/>
          <table:table-cell table:style-name="ID0EQEYO"/>
          <table:table-cell table:number-columns-repeated="233"/>
        </table:table-row>
        <table:table-row xmlns:xdr="http://schemas.openxmlformats.org/drawingml/2006/spreadsheetDrawing" table:style-name="ID0EXNTO">
          <table:table-cell table:style-name="ID0EZDYO" office:value-type="string">
            <text:p>資料來源：(　　　　　　　)根據商業登記資料填報。</text:p>
          </table:table-cell>
          <table:table-cell table:style-name="ID0EFEYO"/>
          <table:table-cell table:number-columns-repeated="254"/>
        </table:table-row>
        <table:table-row xmlns:xdr="http://schemas.openxmlformats.org/drawingml/2006/spreadsheetDrawing" table:style-name="ID0EHOTO">
          <table:table-cell table:style-name="ID0EZDYO" office:value-type="string">
            <text:p><text:span>填表說明：</text:span><text:span text:style-name="ID0EC1EM"/></text:p>
          </table:table-cell>
          <table:table-cell table:style-name="ID0ENDYO" office:value-type="string">
            <text:p>1.</text:p>
          </table:table-cell>
          <table:table-cell table:number-rows-spanned="1" table:number-columns-spanned="21" table:style-name="ID0EBXZOID0EBXZO" office:value-type="string">
            <text:p>本表編製1式4份，先送主計單位會核登記後抽存1份，1份送各縣市主計處，1份送經濟部統計處，1份自存。</text:p>
          </table:table-cell>
          <table:covered-table-cell table:number-columns-repeated="20"/>
          <table:table-cell table:number-columns-repeated="233"/>
        </table:table-row>
        <table:table-row xmlns:xdr="http://schemas.openxmlformats.org/drawingml/2006/spreadsheetDrawing" table:style-name="ID0EPRTO">
          <table:table-cell table:number-columns-repeated="1"/>
          <table:table-cell table:style-name="ID0ENDYO" office:value-type="string">
            <text:p>2.</text:p>
          </table:table-cell>
          <table:table-cell table:number-rows-spanned="1" table:number-columns-spanned="11" table:style-name="ID0EBXZOID0EBXZO" office:value-type="string">
            <text:p>凡公司組織之營利事業者，請勿併計在內。</text:p>
          </table:table-cell>
          <table:covered-table-cell table:number-columns-repeated="10"/>
          <table:table-cell table:number-columns-repeated="243"/>
        </table:table-row>
        <table:table-row xmlns:xdr="http://schemas.openxmlformats.org/drawingml/2006/spreadsheetDrawing" table:style-name="ID0EJTTO">
          <table:table-cell table:number-columns-repeated="2"/>
          <table:table-cell table:number-rows-spanned="1" table:number-columns-spanned="9" table:style-name="ID0EJUZOID0EJUZO"/>
          <table:covered-table-cell table:number-columns-repeated="8"/>
          <table:table-cell table:number-columns-repeated="245"/>
        </table:table-row>
        <table:table-row xmlns:xdr="http://schemas.openxmlformats.org/drawingml/2006/spreadsheetDrawing" table:style-name="ID0ETUTO">
          <table:table-cell table:number-columns-repeated="2"/>
          <table:table-cell table:style-name="ID0EJ6YO"/>
          <table:table-cell table:style-name="ID0EI5YO"/>
          <table:table-cell table:style-name="ID0EI5YO"/>
          <table:table-cell table:style-name="ID0EI5YO"/>
          <table:table-cell table:style-name="ID0EI5YO"/>
          <table:table-cell table:style-name="ID0EI5YO"/>
          <table:table-cell table:style-name="ID0EI5YO"/>
          <table:table-cell table:style-name="ID0EI5YO"/>
          <table:table-cell table:style-name="ID0EI5YO"/>
          <table:table-cell table:number-columns-repeated="245"/>
        </table:table-row>
        <table:table-row xmlns:xdr="http://schemas.openxmlformats.org/drawingml/2006/spreadsheetDrawing" table:style-name="ID0E4VTO">
          <table:table-cell table:number-rows-spanned="1" table:number-columns-spanned="23" table:style-name="ID0E1XZOID0E1XZO"/>
          <table:covered-table-cell table:number-columns-repeated="22"/>
          <table:table-cell table:number-columns-repeated="233"/>
        </table:table-row>
        <table:table-row xmlns:xdr="http://schemas.openxmlformats.org/drawingml/2006/spreadsheetDrawing" table:style-name="ID0E6YTO">
          <table:table-cell table:number-rows-spanned="1" table:number-columns-spanned="23" table:style-name="ID0EFYZOID0EFYZO"/>
          <table:covered-table-cell table:number-columns-repeated="22"/>
          <table:table-cell table:number-columns-repeated="233" table:style-name="ID0E2AYO"/>
        </table:table-row>
        <table:table-row xmlns:xdr="http://schemas.openxmlformats.org/drawingml/2006/spreadsheetDrawing" table:style-name="ID0ED3TO">
          <table:table-cell table:style-name="ID0EUBYO"/>
          <table:table-cell table:number-columns-repeated="255" table:style-name="ID0E2AYO"/>
        </table:table-row>
        <table:table-row xmlns:xdr="http://schemas.openxmlformats.org/drawingml/2006/spreadsheetDrawing" table:style-name="ID0EP3TO">
          <table:table-cell table:style-name="ID0E65XO"/>
          <table:table-cell table:number-columns-repeated="255" table:style-name="ID0E2AYO"/>
        </table:table-row>
        <table:table-row xmlns:xdr="http://schemas.openxmlformats.org/drawingml/2006/spreadsheetDrawing" table:style-name="ID0E23TO">
          <table:table-cell table:style-name="ID0EHBYO"/>
          <table:table-cell table:style-name="ID0EQAYO"/>
          <table:table-cell table:number-columns-repeated="254" table:style-name="ID0E2AYO"/>
        </table:table-row>
        <table:table-row xmlns:xdr="http://schemas.openxmlformats.org/drawingml/2006/spreadsheetDrawing" table:style-name="ID0EL4TO">
          <table:table-cell table:style-name="ID0E65XO"/>
          <table:table-cell table:number-columns-repeated="255" table:style-name="ID0EJ5XO"/>
        </table:table-row>
        <table:table-row xmlns:xdr="http://schemas.openxmlformats.org/drawingml/2006/spreadsheetDrawing" table:style-name="ID0EW4TO">
          <table:table-cell table:style-name="ID0E65XO"/>
          <table:table-cell table:number-columns-repeated="255" table:style-name="ID0EJ5XO"/>
        </table:table-row>
        <table:table-row xmlns:xdr="http://schemas.openxmlformats.org/drawingml/2006/spreadsheetDrawing" table:style-name="ID0EB5TO">
          <table:table-cell table:style-name="ID0ES5XO"/>
          <table:table-cell table:style-name="ID0EQAYO"/>
          <table:table-cell table:number-columns-repeated="254" table:style-name="ID0EJ5XO"/>
        </table:table-row>
        <table:table-row xmlns:xdr="http://schemas.openxmlformats.org/drawingml/2006/spreadsheetDrawing" table:style-name="ID0EQ5TO">
          <table:table-cell table:style-name="ID0E65XO"/>
          <table:table-cell table:number-columns-repeated="255" table:style-name="ID0EJ5XO"/>
        </table:table-row>
        <table:table-row xmlns:xdr="http://schemas.openxmlformats.org/drawingml/2006/spreadsheetDrawing" table:style-name="ID0E25TO">
          <table:table-cell table:style-name="ID0E65XO"/>
          <table:table-cell table:number-columns-repeated="255" table:style-name="ID0EJ5XO"/>
        </table:table-row>
        <table:table-row xmlns:xdr="http://schemas.openxmlformats.org/drawingml/2006/spreadsheetDrawing" table:style-name="ID0EG6TO">
          <table:table-cell table:style-name="ID0ES5XO"/>
          <table:table-cell table:style-name="ID0EQAYO"/>
          <table:table-cell table:number-columns-repeated="254" table:style-name="ID0EJ5XO"/>
        </table:table-row>
        <table:table-row xmlns:xdr="http://schemas.openxmlformats.org/drawingml/2006/spreadsheetDrawing" table:style-name="ID0EW6TO">
          <table:table-cell table:style-name="ID0E65XO"/>
          <table:table-cell table:number-rows-spanned="1" table:number-columns-spanned="2" table:style-name="ID0E2YZOID0E2YZO"/>
          <table:covered-table-cell table:number-columns-repeated="1"/>
          <table:table-cell table:number-columns-repeated="253" table:style-name="ID0EJ5XO"/>
        </table:table-row>
        <table:table-row xmlns:xdr="http://schemas.openxmlformats.org/drawingml/2006/spreadsheetDrawing" table:style-name="ID0EJAUO">
          <table:table-cell table:style-name="ID0E65XO"/>
          <table:table-cell table:number-columns-repeated="255" table:style-name="ID0EJ5XO"/>
        </table:table-row>
        <table:table-row xmlns:xdr="http://schemas.openxmlformats.org/drawingml/2006/spreadsheetDrawing" table:style-name="ID0EUAUO">
          <table:table-cell table:style-name="ID0E65XO"/>
          <table:table-cell table:number-columns-repeated="255" table:style-name="ID0EJ5XO"/>
        </table:table-row>
        <table:table-row xmlns:xdr="http://schemas.openxmlformats.org/drawingml/2006/spreadsheetDrawing" table:style-name="ID0E6AUO">
          <table:table-cell table:style-name="ID0E65X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number-columns-repeated="233" table:style-name="ID0EJ5XO"/>
        </table:table-row>
        <table:table-row xmlns:xdr="http://schemas.openxmlformats.org/drawingml/2006/spreadsheetDrawing" table:style-name="ID0EDEUO">
          <table:table-cell table:style-name="ID0E65X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number-columns-repeated="233" table:style-name="ID0EJ5XO"/>
        </table:table-row>
        <table:table-row xmlns:xdr="http://schemas.openxmlformats.org/drawingml/2006/spreadsheetDrawing" table:style-name="ID0EGHUO">
          <table:table-cell table:style-name="ID0E65X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number-columns-repeated="233" table:style-name="ID0EJ5XO"/>
        </table:table-row>
        <table:table-row xmlns:xdr="http://schemas.openxmlformats.org/drawingml/2006/spreadsheetDrawing" table:style-name="ID0EJKUO">
          <table:table-cell table:style-name="ID0E65X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number-columns-repeated="233" table:style-name="ID0EJ5XO"/>
        </table:table-row>
        <table:table-row xmlns:xdr="http://schemas.openxmlformats.org/drawingml/2006/spreadsheetDrawing" table:style-name="ID0ENNUO">
          <table:table-cell table:style-name="ID0E65X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number-columns-repeated="233" table:style-name="ID0EJ5XO"/>
        </table:table-row>
        <table:table-row xmlns:xdr="http://schemas.openxmlformats.org/drawingml/2006/spreadsheetDrawing" table:style-name="ID0EQQUO">
          <table:table-cell table:style-name="ID0E65X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number-columns-repeated="233" table:style-name="ID0EJ5XO"/>
        </table:table-row>
        <table:table-row xmlns:xdr="http://schemas.openxmlformats.org/drawingml/2006/spreadsheetDrawing" table:style-name="ID0ETTUO">
          <table:table-cell table:style-name="ID0E65X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number-columns-repeated="233" table:style-name="ID0EJ5XO"/>
        </table:table-row>
        <table:table-row xmlns:xdr="http://schemas.openxmlformats.org/drawingml/2006/spreadsheetDrawing" table:style-name="ID0EWWUO">
          <table:table-cell table:style-name="ID0E65X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number-columns-repeated="233" table:style-name="ID0EJ5XO"/>
        </table:table-row>
        <table:table-row xmlns:xdr="http://schemas.openxmlformats.org/drawingml/2006/spreadsheetDrawing" table:style-name="ID0E1ZUO">
          <table:table-cell table:style-name="ID0E65X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number-columns-repeated="233" table:style-name="ID0EJ5XO"/>
        </table:table-row>
        <table:table-row xmlns:xdr="http://schemas.openxmlformats.org/drawingml/2006/spreadsheetDrawing" table:style-name="ID0E43UO">
          <table:table-cell table:style-name="ID0E65X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number-columns-repeated="233" table:style-name="ID0EJ5XO"/>
        </table:table-row>
        <table:table-row xmlns:xdr="http://schemas.openxmlformats.org/drawingml/2006/spreadsheetDrawing" table:style-name="ID0EAAVO">
          <table:table-cell table:style-name="ID0E65X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number-columns-repeated="233" table:style-name="ID0EJ5XO"/>
        </table:table-row>
        <table:table-row xmlns:xdr="http://schemas.openxmlformats.org/drawingml/2006/spreadsheetDrawing" table:style-name="ID0EEDVO">
          <table:table-cell table:style-name="ID0E65X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style-name="ID0E45YO"/>
          <table:table-cell table:number-columns-repeated="233" table:style-name="ID0EJ5XO"/>
        </table:table-row>
        <table:table-row xmlns:xdr="http://schemas.openxmlformats.org/drawingml/2006/spreadsheetDrawing" table:style-name="ID0EHGV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LJV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PMV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TPV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XSV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2VVO">
          <table:table-cell table:style-name="ID0E65XO"/>
          <table:table-cell table:number-rows-spanned="1" table:number-columns-spanned="22" table:style-name="ID0ENXZOID0ENXZO"/>
          <table:covered-table-cell table:number-columns-repeated="21"/>
          <table:table-cell table:style-name="ID0E24YO"/>
          <table:table-cell table:number-columns-repeated="232" table:style-name="ID0EJ5XO"/>
        </table:table-row>
        <table:table-row xmlns:xdr="http://schemas.openxmlformats.org/drawingml/2006/spreadsheetDrawing" table:style-name="ID0ECZV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G3V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K6V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OCW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RFW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UIW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XLW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1OW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5RW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BVW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FYWO">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J2WO">
          <table:table-cell table:style-name="ID0E65XO"/>
          <table:table-cell table:number-columns-repeated="255" table:style-name="ID0EJ5XO"/>
        </table:table-row>
        <table:table-row xmlns:xdr="http://schemas.openxmlformats.org/drawingml/2006/spreadsheetDrawing" table:style-name="ID0EU2WO">
          <table:table-cell table:style-name="ID0E65XO"/>
          <table:table-cell table:number-columns-repeated="255" table:style-name="ID0EJ5XO"/>
        </table:table-row>
        <table:table-row xmlns:xdr="http://schemas.openxmlformats.org/drawingml/2006/spreadsheetDrawing" table:style-name="ID0E62WO">
          <table:table-cell table:style-name="ID0E65XO"/>
          <table:table-cell table:number-columns-repeated="255" table:style-name="ID0EJ5XO"/>
        </table:table-row>
        <table:table-row xmlns:xdr="http://schemas.openxmlformats.org/drawingml/2006/spreadsheetDrawing" table:style-name="ID0EK3WO">
          <table:table-cell table:style-name="ID0E65XO"/>
          <table:table-cell table:number-columns-repeated="255" table:style-name="ID0EJ5XO"/>
        </table:table-row>
        <table:table-row xmlns:xdr="http://schemas.openxmlformats.org/drawingml/2006/spreadsheetDrawing" table:style-name="ro15">
          <table:table-cell table:style-name="ID0ES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ro15">
          <table:table-cell table:number-columns-repeated="256" table:style-name="ID0EJ5XO"/>
        </table:table-row>
        <table:table-row xmlns:xdr="http://schemas.openxmlformats.org/drawingml/2006/spreadsheetDrawing" table:style-name="ro15">
          <table:table-cell table:number-columns-repeated="256" table:style-name="ID0EJ5XO"/>
        </table:table-row>
        <table:table-row xmlns:xdr="http://schemas.openxmlformats.org/drawingml/2006/spreadsheetDrawing" table:style-name="ro15">
          <table:table-cell table:number-columns-repeated="256" table:style-name="ID0EJ5XO"/>
        </table:table-row>
        <table:table-row xmlns:xdr="http://schemas.openxmlformats.org/drawingml/2006/spreadsheetDrawing" table:style-name="ro15">
          <table:table-cell table:number-columns-repeated="256" table:style-name="ID0EJ5XO"/>
        </table:table-row>
        <table:table-row xmlns:xdr="http://schemas.openxmlformats.org/drawingml/2006/spreadsheetDrawing" table:style-name="ro15">
          <table:table-cell table:number-columns-repeated="256" table:style-name="ID0EJ5XO"/>
        </table:table-row>
        <table:table-row xmlns:xdr="http://schemas.openxmlformats.org/drawingml/2006/spreadsheetDrawing" table:style-name="ro15">
          <table:table-cell table:number-columns-repeated="256" table:style-name="ID0EJ5XO"/>
        </table:table-row>
        <table:table-row xmlns:xdr="http://schemas.openxmlformats.org/drawingml/2006/spreadsheetDrawing" table:style-name="ro15">
          <table:table-cell table:number-columns-repeated="256" table:style-name="ID0EJ5XO"/>
        </table:table-row>
        <table:table-row xmlns:xdr="http://schemas.openxmlformats.org/drawingml/2006/spreadsheetDrawing" table:style-name="ro15">
          <table:table-cell table:number-columns-repeated="256" table:style-name="ID0EJ5XO"/>
        </table:table-row>
        <table:table-row table:style-name="ro15" table:number-rows-repeated="65535">
          <table:table-cell table:number-columns-repeated="256"/>
        </table:table-row>
      </table:table>
      <table:table table:name="10月" table:style-name="ID0EEI2R" table:print-ranges="'10月'.A1:'10月'.W34">
        <table:table-column table:style-name="ID0EXCAK" table:default-cell-style-name="ID0EB5XO"/>
        <table:table-column table:style-name="ID0E5CAK" table:default-cell-style-name="ID0EB5XO"/>
        <table:table-column table:style-name="ID0EFDAK" table:default-cell-style-name="ID0EB5XO"/>
        <table:table-column table:style-name="ID0EMDAK" table:default-cell-style-name="ID0EB5XO"/>
        <table:table-column table:style-name="ID0ETDAK" table:number-columns-repeated="6" table:default-cell-style-name="ID0EB5XO"/>
        <table:table-column table:style-name="ID0E1DAK" table:default-cell-style-name="ID0EB5XO"/>
        <table:table-column table:style-name="ID0EBEAK" table:number-columns-repeated="2" table:default-cell-style-name="ID0EB5XO"/>
        <table:table-column table:style-name="ID0EIEAK" table:default-cell-style-name="ID0EB5XO"/>
        <table:table-column table:style-name="ID0EPEAK" table:number-columns-repeated="7" table:default-cell-style-name="ID0EB5XO"/>
        <table:table-column table:style-name="ID0EVEAK" table:default-cell-style-name="ID0EB5XO"/>
        <table:table-column table:style-name="ID0E3EAK" table:default-cell-style-name="ID0EB5XO"/>
        <table:table-column table:style-name="ID0EDFAK" table:number-columns-repeated="233" table:default-cell-style-name="ID0EB5XO"/>
        <table:table-row xmlns:xdr="http://schemas.openxmlformats.org/drawingml/2006/spreadsheetDrawing" table:style-name="ID0EKFAK">
          <table:table-cell table:style-name="ID0ELVYO" office:value-type="string">
            <text:p>公開類</text:p>
          </table:table-cell>
          <table:table-cell table:style-name="ID0E5UYO"/>
          <table:table-cell table:number-columns-repeated="17"/>
          <table:table-cell table:number-rows-spanned="1" table:number-columns-spanned="2" table:style-name="ID0EQNZOID0EQNZO" office:value-type="string">
            <text:p>編製機關</text:p>
          </table:table-cell>
          <table:covered-table-cell table:number-columns-repeated="1"/>
          <table:table-cell table:number-rows-spanned="1" table:number-columns-spanned="2" table:style-name="ID0E5NZOID0E5NZO" office:value-type="string">
            <text:p>福建省連江縣政府</text:p>
          </table:table-cell>
          <table:covered-table-cell table:number-columns-repeated="1"/>
          <table:table-cell table:number-columns-repeated="233"/>
        </table:table-row>
        <table:table-row xmlns:xdr="http://schemas.openxmlformats.org/drawingml/2006/spreadsheetDrawing" table:style-name="ID0EOGAK">
          <table:table-cell table:style-name="ID0EQUYO" office:value-type="string">
            <text:p>月  報</text:p>
          </table:table-cell>
          <table:table-cell table:style-name="ID0EHUYO" office:value-type="string">
            <text:p><text:span>次月</text:span><text:span text:style-name="ID0ET2FM">5</text:span><text:span text:style-name="ID0E32FM">日前編報</text:span></text:p>
          </table:table-cell>
          <table:table-cell table:style-name="ID0ERTYO"/>
          <table:table-cell table:style-name="ID0ERTYO"/>
          <table:table-cell table:style-name="ID0E1TYO"/>
          <table:table-cell table:style-name="ID0E1TYO"/>
          <table:table-cell table:style-name="ID0E1TYO"/>
          <table:table-cell table:style-name="ID0E1TYO"/>
          <table:table-cell table:style-name="ID0E1TYO"/>
          <table:table-cell table:style-name="ID0E1TYO"/>
          <table:table-cell table:style-name="ID0E1TYO"/>
          <table:table-cell table:style-name="ID0ERTYO"/>
          <table:table-cell table:style-name="ID0ERTYO"/>
          <table:table-cell table:style-name="ID0ERTYO"/>
          <table:table-cell table:style-name="ID0ERTYO"/>
          <table:table-cell table:style-name="ID0ERTYO"/>
          <table:table-cell table:style-name="ID0ERTYO"/>
          <table:table-cell table:style-name="ID0ERTYO"/>
          <table:table-cell table:style-name="ID0EITYO"/>
          <table:table-cell table:number-rows-spanned="1" table:number-columns-spanned="2" table:style-name="ID0EQNZOID0EQNZO" office:value-type="string">
            <text:p>表    號</text:p>
          </table:table-cell>
          <table:covered-table-cell table:number-columns-repeated="1"/>
          <table:table-cell table:number-rows-spanned="1" table:number-columns-spanned="2" table:style-name="ID0E1OZOID0E1OZO" office:value-type="string">
            <text:p>2492-00-02-2</text:p>
          </table:table-cell>
          <table:covered-table-cell table:number-columns-repeated="1"/>
          <table:table-cell table:number-columns-repeated="233"/>
        </table:table-row>
        <table:table-row xmlns:xdr="http://schemas.openxmlformats.org/drawingml/2006/spreadsheetDrawing" table:style-name="ID0EYJAK">
          <table:table-cell table:style-name="ID0E3SYO"/>
          <table:table-cell table:style-name="ID0E3SYO"/>
          <table:table-cell table:style-name="ID0ENAZO"/>
          <table:table-cell table:style-name="ID0ENAZO"/>
          <table:table-cell table:style-name="ID0ENAZO"/>
          <table:table-cell table:style-name="ID0ENAZO"/>
          <table:table-cell table:style-name="ID0ENAZO"/>
          <table:table-cell table:style-name="ID0ENAZO"/>
          <table:table-cell table:style-name="ID0ENAZO"/>
          <table:table-cell table:style-name="ID0ENAZO"/>
          <table:table-cell table:number-rows-spanned="1" table:number-columns-spanned="2" table:style-name="ID0EWPZOID0EWPZO" office:value-type="string">
            <text:p>連  江  縣</text:p>
          </table:table-cell>
          <table:covered-table-cell table:number-columns-repeated="1"/>
          <table:table-cell table:number-rows-spanned="1" table:number-columns-spanned="5" table:style-name="ID0ECQZOID0ECQZO" office:value-type="string">
            <text:p> 商  業  登  記  異  動</text:p>
          </table:table-cell>
          <table:covered-table-cell table:number-columns-repeated="4"/>
          <table:table-cell table:style-name="ID0EZAZO"/>
          <table:table-cell table:style-name="ID0EZAZO"/>
          <table:table-cell table:style-name="ID0EZAZO"/>
          <table:table-cell table:style-name="ID0EZAZO"/>
          <table:table-cell table:style-name="ID0EZAZO"/>
          <table:table-cell table:style-name="ID0EZAZO"/>
          <table:table-cell table:number-columns-repeated="233" table:style-name="ID0ESRYO"/>
        </table:table-row>
        <table:table-row xmlns:xdr="http://schemas.openxmlformats.org/drawingml/2006/spreadsheetDrawing" table:style-name="ID0EANAK">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number-rows-spanned="1" table:number-columns-spanned="4" table:style-name="ID0EPQZOID0EPQZO" office:value-type="string">
            <text:p>中華民國108年10月</text:p>
          </table:table-cell>
          <table:covered-table-cell table:number-columns-repeated="3"/>
          <table:table-cell table:style-name="ID0ERBZO"/>
          <table:table-cell table:style-name="ID0ERBZO"/>
          <table:table-cell table:style-name="ID0ERBZO"/>
          <table:table-cell table:style-name="ID0ERBZO"/>
          <table:table-cell table:number-rows-spanned="1" table:number-columns-spanned="3" table:style-name="ID0E2QZOID0E2QZO" office:value-type="string">
            <text:p>單位：家；新臺幣仟元</text:p>
          </table:table-cell>
          <table:covered-table-cell table:number-columns-repeated="2"/>
          <table:table-cell table:number-columns-repeated="233" table:style-name="ID0ESRYO"/>
        </table:table-row>
        <table:table-row xmlns:xdr="http://schemas.openxmlformats.org/drawingml/2006/spreadsheetDrawing" table:style-name="ID0EIQAK">
          <table:table-cell table:style-name="ID0EERYO"/>
          <table:table-cell table:style-name="ID0EWQYO"/>
          <table:table-cell table:style-name="ID0EIQYO"/>
          <table:table-cell table:style-name="ID0EJNYO" office:value-type="string">
            <text:p>上月底      </text:p>
          </table:table-cell>
          <table:table-cell table:number-rows-spanned="1" table:number-columns-spanned="8" table:style-name="ID0EIRZOID0EIRZO" office:value-type="string">
            <text:p>本月異動家數</text:p>
          </table:table-cell>
          <table:covered-table-cell table:number-columns-repeated="7"/>
          <table:table-cell table:style-name="ID0E1PYO" office:value-type="string">
            <text:p><text:span>本月底</text:span><text:span text:style-name="ID0ENZFM">       </text:span><text:span text:style-name="ID0EYZFM"/></text:p>
          </table:table-cell>
          <table:table-cell table:style-name="ID0ELPYO" office:value-type="string">
            <text:p>上月底   </text:p>
          </table:table-cell>
          <table:table-cell table:number-rows-spanned="1" table:number-columns-spanned="8" table:style-name="ID0EIRZOID0EIRZO" office:value-type="string">
            <text:p>本月異動資本額</text:p>
          </table:table-cell>
          <table:covered-table-cell table:number-columns-repeated="7"/>
          <table:table-cell table:style-name="ID0EJNYO" office:value-type="string">
            <text:p>本月底     </text:p>
          </table:table-cell>
          <table:table-cell table:number-columns-repeated="233" table:style-name="ID0EDPYO"/>
        </table:table-row>
        <table:table-row xmlns:xdr="http://schemas.openxmlformats.org/drawingml/2006/spreadsheetDrawing" table:style-name="ID0EYTAK">
          <table:table-cell table:style-name="ID0EVOYO"/>
          <table:table-cell table:style-name="ID0E5LYO"/>
          <table:table-cell table:style-name="ID0EQLYO" office:value-type="string">
            <text:p>行   業   別</text:p>
          </table:table-cell>
          <table:table-cell table:style-name="ID0EGOYO" office:value-type="string">
            <text:p>現  有    家  數  </text:p>
          </table:table-cell>
          <table:table-cell table:style-name="ID0E1MYO" office:value-type="string">
            <text:p><text:span>新設立    </text:span><text:span text:style-name="ID0ERVFM"> </text:span></text:p>
          </table:table-cell>
          <table:table-cell table:style-name="ID0EJNYO" office:value-type="string">
            <text:p>增資  </text:p>
          </table:table-cell>
          <table:table-cell table:style-name="ID0EJNYO" office:value-type="string">
            <text:p>減資  </text:p>
          </table:table-cell>
          <table:table-cell table:style-name="ID0EJNYO" office:value-type="string">
            <text:p>歇業   </text:p>
          </table:table-cell>
          <table:table-cell table:style-name="ID0EJNYO" office:value-type="string">
            <text:p>遷入   </text:p>
          </table:table-cell>
          <table:table-cell table:style-name="ID0EJNYO" office:value-type="string">
            <text:p>遷出   </text:p>
          </table:table-cell>
          <table:table-cell table:style-name="ID0EJNYO" office:value-type="string">
            <text:p><text:span>行業</text:span><text:span text:style-name="ID0EFTFM">         </text:span><text:span text:style-name="ID0EQTFM">變動</text:span><text:span text:style-name="ID0E2TFM">    </text:span></text:p>
          </table:table-cell>
          <table:table-cell table:style-name="ID0E1MYO" office:value-type="string">
            <text:p><text:span>異動</text:span><text:span text:style-name="ID0ESWFM">          </text:span><text:span text:style-name="ID0E4WFM">調整</text:span><text:span text:style-name="ID0EIXFM">   </text:span><text:span text:style-name="ID0ETXFM"> </text:span></text:p>
          </table:table-cell>
          <table:table-cell table:style-name="ID0EMMYO" office:value-type="string">
            <text:p>現  有      家  數</text:p>
          </table:table-cell>
          <table:table-cell table:style-name="ID0EYNYO" office:value-type="string">
            <text:p>資  本     總  額     </text:p>
          </table:table-cell>
          <table:table-cell table:style-name="ID0EJNYO" office:value-type="string">
            <text:p><text:span>新設立    </text:span><text:span text:style-name="ID0ERVFM"> </text:span></text:p>
          </table:table-cell>
          <table:table-cell table:style-name="ID0EJNYO" office:value-type="string">
            <text:p>增資   </text:p>
          </table:table-cell>
          <table:table-cell table:style-name="ID0EJNYO" office:value-type="string">
            <text:p>減資   </text:p>
          </table:table-cell>
          <table:table-cell table:style-name="ID0EJNYO" office:value-type="string">
            <text:p>歇業   </text:p>
          </table:table-cell>
          <table:table-cell table:style-name="ID0EJNYO" office:value-type="string">
            <text:p>遷入   </text:p>
          </table:table-cell>
          <table:table-cell table:style-name="ID0EJNYO" office:value-type="string">
            <text:p>遷出   </text:p>
          </table:table-cell>
          <table:table-cell table:style-name="ID0EJNYO" office:value-type="string">
            <text:p><text:span>行業</text:span><text:span text:style-name="ID0EFTFM">         </text:span><text:span text:style-name="ID0EQTFM">變動</text:span><text:span text:style-name="ID0E2TFM">    </text:span></text:p>
          </table:table-cell>
          <table:table-cell table:style-name="ID0E1MYO" office:value-type="string">
            <text:p><text:span>異動</text:span><text:span text:style-name="ID0E4RFM">調整</text:span><text:span text:style-name="ID0EISFM">   </text:span><text:span text:style-name="ID0ETSFM"> </text:span></text:p>
          </table:table-cell>
          <table:table-cell table:style-name="ID0EMMYO" office:value-type="string">
            <text:p>資  本     總  額   </text:p>
          </table:table-cell>
          <table:table-cell table:number-columns-repeated="233" table:style-name="ID0E4FYO"/>
        </table:table-row>
        <table:table-row xmlns:xdr="http://schemas.openxmlformats.org/drawingml/2006/spreadsheetDrawing" table:style-name="ID0EGYAK">
          <table:table-cell table:style-name="ID0E5LYO"/>
          <table:table-cell table:style-name="ID0E5LYO"/>
          <table:table-cell table:style-name="ID0EQLYO"/>
          <table:table-cell table:style-name="ID0EEKYO"/>
          <table:table-cell table:style-name="ID0EEKYO"/>
          <table:table-cell table:style-name="ID0ETKYO"/>
          <table:table-cell table:style-name="ID0ETKYO"/>
          <table:table-cell table:style-name="ID0ETKYO"/>
          <table:table-cell table:style-name="ID0ETKYO"/>
          <table:table-cell table:style-name="ID0ETKYO"/>
          <table:table-cell table:style-name="ID0ETKYO"/>
          <table:table-cell table:style-name="ID0EEKYO"/>
          <table:table-cell table:style-name="ID0EWJYO"/>
          <table:table-cell table:style-name="ID0ECLYO"/>
          <table:table-cell table:style-name="ID0ETKYO"/>
          <table:table-cell table:style-name="ID0ETKYO"/>
          <table:table-cell table:style-name="ID0ETKYO"/>
          <table:table-cell table:style-name="ID0ETKYO"/>
          <table:table-cell table:style-name="ID0ETKYO"/>
          <table:table-cell table:style-name="ID0ETKYO"/>
          <table:table-cell table:style-name="ID0ETKYO"/>
          <table:table-cell table:style-name="ID0EEKYO"/>
          <table:table-cell table:style-name="ID0EWJYO"/>
          <table:table-cell table:number-columns-repeated="233" table:style-name="ID0E4FYO"/>
        </table:table-row>
        <table:table-row xmlns:xdr="http://schemas.openxmlformats.org/drawingml/2006/spreadsheetDrawing" table:style-name="ID0EK2AK">
          <table:table-cell table:number-rows-spanned="1" table:number-columns-spanned="3" table:style-name="ID0ECSZOID0ECSZO" office:value-type="string">
            <text:p>  總計</text:p>
          </table:table-cell>
          <table:covered-table-cell table:number-columns-repeated="2"/>
          <table:table-cell table:style-name="ID0EMJYO" office:value-type="float" office:value="919">
            <text:p>919</text:p>
          </table:table-cell>
          <table:table-cell table:style-name="ID0ECJYO" office:value-type="float" office:value="4">
            <text:p>4</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3">
            <text:p>3</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UHYO" office:value-type="float" office:value="920">
            <text:p>920</text:p>
          </table:table-cell>
          <table:table-cell table:style-name="ID0ECJYO" office:value-type="float" office:value="340282">
            <text:p>340282</text:p>
          </table:table-cell>
          <table:table-cell table:style-name="ID0ECJYO" office:value-type="float" office:value="1600">
            <text:p>160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500">
            <text:p>50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UHYO" office:value-type="float" office:value="341382">
            <text:p>341382</text:p>
          </table:table-cell>
          <table:table-cell table:number-columns-repeated="233" table:style-name="ID0E4FYO"/>
        </table:table-row>
        <table:table-row xmlns:xdr="http://schemas.openxmlformats.org/drawingml/2006/spreadsheetDrawing" table:style-name="ID0EE6AK">
          <table:table-cell table:number-rows-spanned="1" table:number-columns-spanned="3" table:style-name="ID0ESMZOID0ESMZO" office:value-type="string">
            <text:p>　農、林、漁、牧業</text:p>
          </table:table-cell>
          <table:covered-table-cell table:number-columns-repeated="2"/>
          <table:table-cell table:style-name="ID0E5HYO" office:value-type="float" office:value="31">
            <text:p>31</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2">
            <text:p>32</text:p>
          </table:table-cell>
          <table:table-cell table:style-name="ID0EUHYO" office:value-type="float" office:value="6173">
            <text:p>6173</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6373">
            <text:p>6373</text:p>
          </table:table-cell>
          <table:table-cell table:number-columns-repeated="233" table:style-name="ID0E4FYO"/>
        </table:table-row>
        <table:table-row xmlns:xdr="http://schemas.openxmlformats.org/drawingml/2006/spreadsheetDrawing" table:style-name="ID0E5CBK">
          <table:table-cell table:number-rows-spanned="1" table:number-columns-spanned="3" table:style-name="ID0E3SZOID0E3SZO" office:value-type="string">
            <text:p>礦業及土石採取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number-columns-repeated="233" table:style-name="ID0E4FYO"/>
        </table:table-row>
        <table:table-row xmlns:xdr="http://schemas.openxmlformats.org/drawingml/2006/spreadsheetDrawing" table:style-name="ID0EYGBK">
          <table:table-cell table:number-rows-spanned="1" table:number-columns-spanned="3" table:style-name="ID0E3SZOID0E3SZO" office:value-type="string">
            <text:p>製造業</text:p>
          </table:table-cell>
          <table:covered-table-cell table:number-columns-repeated="2"/>
          <table:table-cell table:style-name="ID0E5HYO" office:value-type="float" office:value="29">
            <text:p>29</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0">
            <text:p>30</text:p>
          </table:table-cell>
          <table:table-cell table:style-name="ID0EUHYO" office:value-type="float" office:value="8288">
            <text:p>8288</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8488">
            <text:p>8488</text:p>
          </table:table-cell>
          <table:table-cell table:number-columns-repeated="233" table:style-name="ID0E4FYO"/>
        </table:table-row>
        <table:table-row xmlns:xdr="http://schemas.openxmlformats.org/drawingml/2006/spreadsheetDrawing" table:style-name="ID0ESKBK">
          <table:table-cell table:number-rows-spanned="1" table:number-columns-spanned="3" table:style-name="ID0E1TZOID0E1TZO" office:value-type="string">
            <text:p><text:span>    </text:span><text:span text:style-name="ID0ELQFM">電力及燃氣供應業</text:span></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0">
            <text:p>20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MPBK">
          <table:table-cell table:number-rows-spanned="1" table:number-columns-spanned="3" table:style-name="ID0E1TZOID0E1TZO" office:value-type="string">
            <text:p><text:span>    </text:span><text:span text:style-name="ID0EXPFM">用水供應及污染整治業</text:span></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450">
            <text:p>45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450">
            <text:p>45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GUBK">
          <table:table-cell table:number-rows-spanned="1" table:number-columns-spanned="3" table:style-name="ID0E1TZOID0E1TZO" office:value-type="string">
            <text:p><text:span>    </text:span><text:span text:style-name="ID0EDPFM">營造業</text:span></text:p>
          </table:table-cell>
          <table:covered-table-cell table:number-columns-repeated="2"/>
          <table:table-cell table:style-name="ID0E5HYO" office:value-type="float" office:value="58">
            <text:p>5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8">
            <text:p>58</text:p>
          </table:table-cell>
          <table:table-cell table:style-name="ID0EUHYO" office:value-type="float" office:value="35655">
            <text:p>35655</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5655">
            <text:p>35655</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AZBK">
          <table:table-cell table:number-rows-spanned="1" table:number-columns-spanned="3" table:style-name="ID0ESMZOID0ESMZO" office:value-type="string">
            <text:p>　批發及零售業</text:p>
          </table:table-cell>
          <table:covered-table-cell table:number-columns-repeated="2"/>
          <table:table-cell table:style-name="ID0E5HYO" office:value-type="float" office:value="319">
            <text:p>319</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18">
            <text:p>318</text:p>
          </table:table-cell>
          <table:table-cell table:style-name="ID0EUHYO" office:value-type="float" office:value="95498">
            <text:p>9549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95298">
            <text:p>95298</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14BK">
          <table:table-cell table:number-rows-spanned="1" table:number-columns-spanned="3" table:style-name="ID0ESMZOID0ESMZO" office:value-type="string">
            <text:p>　運輸及倉儲業</text:p>
          </table:table-cell>
          <table:covered-table-cell table:number-columns-repeated="2"/>
          <table:table-cell table:style-name="ID0E5HYO" office:value-type="float" office:value="52">
            <text:p>52</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2">
            <text:p>52</text:p>
          </table:table-cell>
          <table:table-cell table:style-name="ID0EUHYO" office:value-type="float" office:value="98130">
            <text:p>9813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98130">
            <text:p>9813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UCCK">
          <table:table-cell table:number-rows-spanned="1" table:number-columns-spanned="3" table:style-name="ID0ESMZOID0ESMZO" office:value-type="string">
            <text:p>　住宿及餐飲業</text:p>
          </table:table-cell>
          <table:covered-table-cell table:number-columns-repeated="2"/>
          <table:table-cell table:style-name="ID0E5HYO" office:value-type="float" office:value="175">
            <text:p>175</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74">
            <text:p>174</text:p>
          </table:table-cell>
          <table:table-cell table:style-name="ID0EUHYO" office:value-type="float" office:value="28088">
            <text:p>2808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0">
            <text:p>1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7988">
            <text:p>27988</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OHCK">
          <table:table-cell table:number-rows-spanned="1" table:number-columns-spanned="3" table:style-name="ID0ESMZOID0ESMZO" office:value-type="string">
            <text:p>　資訊及通訊傳播業</text:p>
          </table:table-cell>
          <table:covered-table-cell table:number-columns-repeated="2"/>
          <table:table-cell table:style-name="ID0E5HYO" office:value-type="float" office:value="10">
            <text:p>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
            <text:p>10</text:p>
          </table:table-cell>
          <table:table-cell table:style-name="ID0EUHYO" office:value-type="float" office:value="2210">
            <text:p>22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210">
            <text:p>221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IMCK">
          <table:table-cell table:number-rows-spanned="1" table:number-columns-spanned="3" table:style-name="ID0ESMZOID0ESMZO" office:value-type="string">
            <text:p>　金融及保險業</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10000">
            <text:p>100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000">
            <text:p>1000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CRCK">
          <table:table-cell table:number-rows-spanned="1" table:number-columns-spanned="3" table:style-name="ID0ESMZOID0ESMZO" office:value-type="string">
            <text:p>　不動產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3VCK">
          <table:table-cell table:number-rows-spanned="1" table:number-columns-spanned="3" table:style-name="ID0ESMZOID0ESMZO" office:value-type="string">
            <text:p>　專業、科學及技術服務業</text:p>
          </table:table-cell>
          <table:covered-table-cell table:number-columns-repeated="2"/>
          <table:table-cell table:style-name="ID0E5HYO" office:value-type="float" office:value="17">
            <text:p>17</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7">
            <text:p>17</text:p>
          </table:table-cell>
          <table:table-cell table:style-name="ID0EUHYO" office:value-type="float" office:value="8970">
            <text:p>897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8970">
            <text:p>897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W1CK">
          <table:table-cell table:number-rows-spanned="1" table:number-columns-spanned="3" table:style-name="ID0ESMZOID0ESMZO" office:value-type="string">
            <text:p>　支援服務業</text:p>
          </table:table-cell>
          <table:covered-table-cell table:number-columns-repeated="2"/>
          <table:table-cell table:style-name="ID0E5HYO" office:value-type="float" office:value="56">
            <text:p>56</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6">
            <text:p>56</text:p>
          </table:table-cell>
          <table:table-cell table:style-name="ID0EUHYO" office:value-type="float" office:value="20370">
            <text:p>2037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370">
            <text:p>2037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Q6CK">
          <table:table-cell table:number-rows-spanned="1" table:number-columns-spanned="3" table:style-name="ID0ESMZOID0ESMZO" office:value-type="string">
            <text:p>　公共行政及國防；強制性社會安全</text:p>
          </table:table-cell>
          <table:covered-table-cell table:number-columns-repeated="2"/>
          <table:table-cell table:style-name="ID0EV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KEDK">
          <table:table-cell table:number-rows-spanned="1" table:number-columns-spanned="3" table:style-name="ID0ESMZOID0ESMZO" office:value-type="string">
            <text:p>　教育服務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EJDK">
          <table:table-cell table:number-rows-spanned="1" table:number-columns-spanned="3" table:style-name="ID0ESMZOID0ESMZO" office:value-type="string">
            <text:p>　醫療保健及社會工作服務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5NDK">
          <table:table-cell table:number-rows-spanned="1" table:number-columns-spanned="3" table:style-name="ID0ESMZOID0ESMZO" office:value-type="string">
            <text:p>　藝術、娛樂及休閒服務業</text:p>
          </table:table-cell>
          <table:covered-table-cell table:number-columns-repeated="2"/>
          <table:table-cell table:style-name="ID0E5HYO" office:value-type="float" office:value="123">
            <text:p>123</text:p>
          </table:table-cell>
          <table:table-cell table:style-name="ID0EUHYO" office:value-type="float" office:value="2">
            <text:p>2</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24">
            <text:p>124</text:p>
          </table:table-cell>
          <table:table-cell table:style-name="ID0EUHYO" office:value-type="float" office:value="21780">
            <text:p>21780</text:p>
          </table:table-cell>
          <table:table-cell table:style-name="ID0EUHYO" office:value-type="float" office:value="1200">
            <text:p>1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2780">
            <text:p>2278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YSDK">
          <table:table-cell table:number-rows-spanned="1" table:number-columns-spanned="3" table:style-name="ID0EAVZOID0EAVZO" office:value-type="string">
            <text:p>　其他服務業</text:p>
          </table:table-cell>
          <table:covered-table-cell table:number-columns-repeated="2"/>
          <table:table-cell table:style-name="ID0E5GYO" office:value-type="float" office:value="46">
            <text:p>46</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46">
            <text:p>46</text:p>
          </table:table-cell>
          <table:table-cell table:style-name="ID0EUGYO" office:value-type="float" office:value="4470">
            <text:p>447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4470">
            <text:p>4470</text:p>
          </table:table-cell>
          <table:table-cell table:number-columns-repeated="1" table:style-name="ID0E4F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OXDK">
          <table:table-cell table:style-name="ID0EICZO" office:value-type="string">
            <text:p>填表</text:p>
          </table:table-cell>
          <table:table-cell table:style-name="ID0EICZO"/>
          <table:table-cell table:number-columns-repeated="1"/>
          <table:table-cell table:style-name="ID0EGFYO" office:value-type="string">
            <text:p>審核</text:p>
          </table:table-cell>
          <table:table-cell table:number-columns-repeated="4"/>
          <table:table-cell table:number-rows-spanned="1" table:number-columns-spanned="2" table:style-name="ID0E5VZOID0E5VZO" office:value-type="string">
            <text:p>主辦業務人員</text:p>
          </table:table-cell>
          <table:covered-table-cell table:number-columns-repeated="1"/>
          <table:table-cell table:number-columns-repeated="3"/>
          <table:table-cell table:style-name="ID0EB5XO" office:value-type="string">
            <text:p>機關長官</text:p>
          </table:table-cell>
          <table:table-cell table:number-columns-repeated="6"/>
          <table:table-cell table:number-rows-spanned="1" table:number-columns-spanned="3" table:style-name="ID0EXWZOID0EXWZO" office:value-type="string">
            <text:p>中華民國108年11月4日編製</text:p>
          </table:table-cell>
          <table:covered-table-cell table:number-columns-repeated="2"/>
          <table:table-cell table:number-columns-repeated="233"/>
        </table:table-row>
        <table:table-row xmlns:xdr="http://schemas.openxmlformats.org/drawingml/2006/spreadsheetDrawing" table:style-name="ID0ECZDK">
          <table:table-cell table:number-columns-repeated="3"/>
          <table:table-cell table:style-name="ID0E2EYO"/>
          <table:table-cell table:number-columns-repeated="4"/>
          <table:table-cell table:number-rows-spanned="1" table:number-columns-spanned="2" table:style-name="ID0E5VZOID0E5VZO" office:value-type="string">
            <text:p>主辦統計人員</text:p>
          </table:table-cell>
          <table:covered-table-cell table:number-columns-repeated="1"/>
          <table:table-cell table:number-columns-repeated="12"/>
          <table:table-cell table:style-name="ID0EQEYO"/>
          <table:table-cell table:number-columns-repeated="233"/>
        </table:table-row>
        <table:table-row xmlns:xdr="http://schemas.openxmlformats.org/drawingml/2006/spreadsheetDrawing" table:style-name="ID0E1ZDK">
          <table:table-cell table:style-name="ID0EZDYO" office:value-type="string">
            <text:p>資料來源：(　　　　　　　)根據商業登記資料填報。</text:p>
          </table:table-cell>
          <table:table-cell table:style-name="ID0EFEYO"/>
          <table:table-cell table:number-columns-repeated="254"/>
        </table:table-row>
        <table:table-row xmlns:xdr="http://schemas.openxmlformats.org/drawingml/2006/spreadsheetDrawing" table:style-name="ID0EK1DK">
          <table:table-cell table:style-name="ID0EZDYO" office:value-type="string">
            <text:p><text:span>填表說明：</text:span><text:span text:style-name="ID0E1LFM"/></text:p>
          </table:table-cell>
          <table:table-cell table:style-name="ID0ENDYO" office:value-type="string">
            <text:p>1.</text:p>
          </table:table-cell>
          <table:table-cell table:number-rows-spanned="1" table:number-columns-spanned="21" table:style-name="ID0EBXZOID0EBXZO" office:value-type="string">
            <text:p>本表編製1式4份，先送主計單位會核登記後抽存1份，1份送各縣市主計處，1份送經濟部統計處，1份自存。</text:p>
          </table:table-cell>
          <table:covered-table-cell table:number-columns-repeated="20"/>
          <table:table-cell table:number-columns-repeated="233"/>
        </table:table-row>
        <table:table-row xmlns:xdr="http://schemas.openxmlformats.org/drawingml/2006/spreadsheetDrawing" table:style-name="ID0ES4DK">
          <table:table-cell table:number-columns-repeated="1"/>
          <table:table-cell table:style-name="ID0ENDYO" office:value-type="string">
            <text:p>2.</text:p>
          </table:table-cell>
          <table:table-cell table:number-rows-spanned="1" table:number-columns-spanned="11" table:style-name="ID0EBXZOID0EBXZO" office:value-type="string">
            <text:p>凡公司組織之營利事業者，請勿併計在內。</text:p>
          </table:table-cell>
          <table:covered-table-cell table:number-columns-repeated="10"/>
          <table:table-cell table:number-columns-repeated="243"/>
        </table:table-row>
        <table:table-row xmlns:xdr="http://schemas.openxmlformats.org/drawingml/2006/spreadsheetDrawing" table:style-name="ID0EM6DK">
          <table:table-cell table:number-columns-repeated="2"/>
          <table:table-cell table:number-rows-spanned="1" table:number-columns-spanned="9" table:style-name="ID0EJUZOID0EJUZO"/>
          <table:covered-table-cell table:number-columns-repeated="8"/>
          <table:table-cell table:number-columns-repeated="245"/>
        </table:table-row>
        <table:table-row xmlns:xdr="http://schemas.openxmlformats.org/drawingml/2006/spreadsheetDrawing" table:style-name="ID0EWAEK">
          <table:table-cell table:number-columns-repeated="2"/>
          <table:table-cell table:style-name="ID0EEBZO"/>
          <table:table-cell table:style-name="ID0ERBZO"/>
          <table:table-cell table:style-name="ID0ERBZO"/>
          <table:table-cell table:style-name="ID0ERBZO"/>
          <table:table-cell table:style-name="ID0ERBZO"/>
          <table:table-cell table:style-name="ID0ERBZO"/>
          <table:table-cell table:style-name="ID0ERBZO"/>
          <table:table-cell table:style-name="ID0ERBZO"/>
          <table:table-cell table:style-name="ID0ERBZO"/>
          <table:table-cell table:number-columns-repeated="245"/>
        </table:table-row>
        <table:table-row xmlns:xdr="http://schemas.openxmlformats.org/drawingml/2006/spreadsheetDrawing" table:style-name="ID0EACEK">
          <table:table-cell table:number-rows-spanned="1" table:number-columns-spanned="23" table:style-name="ID0E1XZOID0E1XZO"/>
          <table:covered-table-cell table:number-columns-repeated="22"/>
          <table:table-cell table:number-columns-repeated="233"/>
        </table:table-row>
        <table:table-row xmlns:xdr="http://schemas.openxmlformats.org/drawingml/2006/spreadsheetDrawing" table:style-name="ID0ECFEK">
          <table:table-cell table:number-rows-spanned="1" table:number-columns-spanned="23" table:style-name="ID0EFYZOID0EFYZO"/>
          <table:covered-table-cell table:number-columns-repeated="22"/>
          <table:table-cell table:number-columns-repeated="233" table:style-name="ID0E2AYO"/>
        </table:table-row>
        <table:table-row xmlns:xdr="http://schemas.openxmlformats.org/drawingml/2006/spreadsheetDrawing" table:style-name="ID0EGIEK">
          <table:table-cell table:style-name="ID0EUBYO"/>
          <table:table-cell table:number-columns-repeated="255" table:style-name="ID0E2AYO"/>
        </table:table-row>
        <table:table-row xmlns:xdr="http://schemas.openxmlformats.org/drawingml/2006/spreadsheetDrawing" table:style-name="ID0ESIEK">
          <table:table-cell table:style-name="ID0E65XO"/>
          <table:table-cell table:number-columns-repeated="255" table:style-name="ID0E2AYO"/>
        </table:table-row>
        <table:table-row xmlns:xdr="http://schemas.openxmlformats.org/drawingml/2006/spreadsheetDrawing" table:style-name="ID0E5IEK">
          <table:table-cell table:style-name="ID0EHBYO"/>
          <table:table-cell table:style-name="ID0EQAYO"/>
          <table:table-cell table:number-columns-repeated="254" table:style-name="ID0E2AYO"/>
        </table:table-row>
        <table:table-row xmlns:xdr="http://schemas.openxmlformats.org/drawingml/2006/spreadsheetDrawing" table:style-name="ID0EOJEK">
          <table:table-cell table:style-name="ID0E65XO"/>
          <table:table-cell table:number-columns-repeated="255" table:style-name="ID0EJ5XO"/>
        </table:table-row>
        <table:table-row xmlns:xdr="http://schemas.openxmlformats.org/drawingml/2006/spreadsheetDrawing" table:style-name="ID0EZJEK">
          <table:table-cell table:style-name="ID0E65XO"/>
          <table:table-cell table:number-columns-repeated="255" table:style-name="ID0EJ5XO"/>
        </table:table-row>
        <table:table-row xmlns:xdr="http://schemas.openxmlformats.org/drawingml/2006/spreadsheetDrawing" table:style-name="ID0EEKEK">
          <table:table-cell table:style-name="ID0ES5XO"/>
          <table:table-cell table:style-name="ID0EQAYO"/>
          <table:table-cell table:number-columns-repeated="254" table:style-name="ID0EJ5XO"/>
        </table:table-row>
        <table:table-row xmlns:xdr="http://schemas.openxmlformats.org/drawingml/2006/spreadsheetDrawing" table:style-name="ID0ETKEK">
          <table:table-cell table:style-name="ID0E65XO"/>
          <table:table-cell table:number-columns-repeated="255" table:style-name="ID0EJ5XO"/>
        </table:table-row>
        <table:table-row xmlns:xdr="http://schemas.openxmlformats.org/drawingml/2006/spreadsheetDrawing" table:style-name="ID0E5KEK">
          <table:table-cell table:style-name="ID0E65XO"/>
          <table:table-cell table:number-columns-repeated="255" table:style-name="ID0EJ5XO"/>
        </table:table-row>
        <table:table-row xmlns:xdr="http://schemas.openxmlformats.org/drawingml/2006/spreadsheetDrawing" table:style-name="ID0EJLEK">
          <table:table-cell table:style-name="ID0ES5XO"/>
          <table:table-cell table:style-name="ID0EQAYO"/>
          <table:table-cell table:number-columns-repeated="254" table:style-name="ID0EJ5XO"/>
        </table:table-row>
        <table:table-row xmlns:xdr="http://schemas.openxmlformats.org/drawingml/2006/spreadsheetDrawing" table:style-name="ID0EZLEK">
          <table:table-cell table:style-name="ID0E65XO"/>
          <table:table-cell table:number-rows-spanned="1" table:number-columns-spanned="2" table:style-name="ID0E2YZOID0E2YZO"/>
          <table:covered-table-cell table:number-columns-repeated="1"/>
          <table:table-cell table:number-columns-repeated="253" table:style-name="ID0EJ5XO"/>
        </table:table-row>
        <table:table-row xmlns:xdr="http://schemas.openxmlformats.org/drawingml/2006/spreadsheetDrawing" table:style-name="ID0EMMEK">
          <table:table-cell table:style-name="ID0E65XO"/>
          <table:table-cell table:number-columns-repeated="255" table:style-name="ID0EJ5XO"/>
        </table:table-row>
        <table:table-row xmlns:xdr="http://schemas.openxmlformats.org/drawingml/2006/spreadsheetDrawing" table:style-name="ID0EXMEK">
          <table:table-cell table:style-name="ID0E65XO"/>
          <table:table-cell table:number-columns-repeated="255" table:style-name="ID0EJ5XO"/>
        </table:table-row>
        <table:table-row xmlns:xdr="http://schemas.openxmlformats.org/drawingml/2006/spreadsheetDrawing" table:style-name="ID0ECNEK">
          <table:table-cell table:style-name="ID0E65X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number-columns-repeated="233" table:style-name="ID0EJ5XO"/>
        </table:table-row>
        <table:table-row xmlns:xdr="http://schemas.openxmlformats.org/drawingml/2006/spreadsheetDrawing" table:style-name="ID0EGQEK">
          <table:table-cell table:style-name="ID0E65X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number-columns-repeated="233" table:style-name="ID0EJ5XO"/>
        </table:table-row>
        <table:table-row xmlns:xdr="http://schemas.openxmlformats.org/drawingml/2006/spreadsheetDrawing" table:style-name="ID0EJTEK">
          <table:table-cell table:style-name="ID0E65X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number-columns-repeated="233" table:style-name="ID0EJ5XO"/>
        </table:table-row>
        <table:table-row xmlns:xdr="http://schemas.openxmlformats.org/drawingml/2006/spreadsheetDrawing" table:style-name="ID0EMWEK">
          <table:table-cell table:style-name="ID0E65X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number-columns-repeated="233" table:style-name="ID0EJ5XO"/>
        </table:table-row>
        <table:table-row xmlns:xdr="http://schemas.openxmlformats.org/drawingml/2006/spreadsheetDrawing" table:style-name="ID0EQZEK">
          <table:table-cell table:style-name="ID0E65X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number-columns-repeated="233" table:style-name="ID0EJ5XO"/>
        </table:table-row>
        <table:table-row xmlns:xdr="http://schemas.openxmlformats.org/drawingml/2006/spreadsheetDrawing" table:style-name="ID0ET3EK">
          <table:table-cell table:style-name="ID0E65X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number-columns-repeated="233" table:style-name="ID0EJ5XO"/>
        </table:table-row>
        <table:table-row xmlns:xdr="http://schemas.openxmlformats.org/drawingml/2006/spreadsheetDrawing" table:style-name="ID0EW6EK">
          <table:table-cell table:style-name="ID0E65X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number-columns-repeated="233" table:style-name="ID0EJ5XO"/>
        </table:table-row>
        <table:table-row xmlns:xdr="http://schemas.openxmlformats.org/drawingml/2006/spreadsheetDrawing" table:style-name="ID0EZCFK">
          <table:table-cell table:style-name="ID0E65X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number-columns-repeated="233" table:style-name="ID0EJ5XO"/>
        </table:table-row>
        <table:table-row xmlns:xdr="http://schemas.openxmlformats.org/drawingml/2006/spreadsheetDrawing" table:style-name="ID0E4FFK">
          <table:table-cell table:style-name="ID0E65X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number-columns-repeated="233" table:style-name="ID0EJ5XO"/>
        </table:table-row>
        <table:table-row xmlns:xdr="http://schemas.openxmlformats.org/drawingml/2006/spreadsheetDrawing" table:style-name="ID0EAJFK">
          <table:table-cell table:style-name="ID0E65X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number-columns-repeated="233" table:style-name="ID0EJ5XO"/>
        </table:table-row>
        <table:table-row xmlns:xdr="http://schemas.openxmlformats.org/drawingml/2006/spreadsheetDrawing" table:style-name="ID0EDMFK">
          <table:table-cell table:style-name="ID0E65X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number-columns-repeated="233" table:style-name="ID0EJ5XO"/>
        </table:table-row>
        <table:table-row xmlns:xdr="http://schemas.openxmlformats.org/drawingml/2006/spreadsheetDrawing" table:style-name="ID0EHPFK">
          <table:table-cell table:style-name="ID0E65X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style-name="ID0ETCZO"/>
          <table:table-cell table:number-columns-repeated="233" table:style-name="ID0EJ5XO"/>
        </table:table-row>
        <table:table-row xmlns:xdr="http://schemas.openxmlformats.org/drawingml/2006/spreadsheetDrawing" table:style-name="ID0EKSFK">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OVFK">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SYFK">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W2FK">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15FK">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5BGK">
          <table:table-cell table:style-name="ID0E65XO"/>
          <table:table-cell table:number-rows-spanned="1" table:number-columns-spanned="22" table:style-name="ID0ENXZOID0ENXZO"/>
          <table:covered-table-cell table:number-columns-repeated="21"/>
          <table:table-cell table:style-name="ID0E2BZO"/>
          <table:table-cell table:number-columns-repeated="232" table:style-name="ID0EJ5XO"/>
        </table:table-row>
        <table:table-row xmlns:xdr="http://schemas.openxmlformats.org/drawingml/2006/spreadsheetDrawing" table:style-name="ID0EFFGK">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JIGK">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NLGK">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ROGK">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URGK">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XUGK">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1XGK">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41GK">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B5GK">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EBHK">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IEHK">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MHHK">
          <table:table-cell table:style-name="ID0E65XO"/>
          <table:table-cell table:number-columns-repeated="255" table:style-name="ID0EJ5XO"/>
        </table:table-row>
        <table:table-row xmlns:xdr="http://schemas.openxmlformats.org/drawingml/2006/spreadsheetDrawing" table:style-name="ID0EXHHK">
          <table:table-cell table:style-name="ID0E65XO"/>
          <table:table-cell table:number-columns-repeated="255" table:style-name="ID0EJ5XO"/>
        </table:table-row>
        <table:table-row xmlns:xdr="http://schemas.openxmlformats.org/drawingml/2006/spreadsheetDrawing" table:style-name="ID0ECIHK">
          <table:table-cell table:style-name="ID0E65XO"/>
          <table:table-cell table:number-columns-repeated="255" table:style-name="ID0EJ5XO"/>
        </table:table-row>
        <table:table-row xmlns:xdr="http://schemas.openxmlformats.org/drawingml/2006/spreadsheetDrawing" table:style-name="ID0ENIHK">
          <table:table-cell table:style-name="ID0E65XO"/>
          <table:table-cell table:number-columns-repeated="255" table:style-name="ID0EJ5XO"/>
        </table:table-row>
        <table:table-row xmlns:xdr="http://schemas.openxmlformats.org/drawingml/2006/spreadsheetDrawing" table:style-name="ro8">
          <table:table-cell table:style-name="ID0ES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ro8">
          <table:table-cell table:number-columns-repeated="256" table:style-name="ID0EJ5XO"/>
        </table:table-row>
        <table:table-row xmlns:xdr="http://schemas.openxmlformats.org/drawingml/2006/spreadsheetDrawing" table:style-name="ro8">
          <table:table-cell table:number-columns-repeated="256" table:style-name="ID0EJ5XO"/>
        </table:table-row>
        <table:table-row xmlns:xdr="http://schemas.openxmlformats.org/drawingml/2006/spreadsheetDrawing" table:style-name="ro8">
          <table:table-cell table:number-columns-repeated="256" table:style-name="ID0EJ5XO"/>
        </table:table-row>
        <table:table-row xmlns:xdr="http://schemas.openxmlformats.org/drawingml/2006/spreadsheetDrawing" table:style-name="ro8">
          <table:table-cell table:number-columns-repeated="256" table:style-name="ID0EJ5XO"/>
        </table:table-row>
        <table:table-row xmlns:xdr="http://schemas.openxmlformats.org/drawingml/2006/spreadsheetDrawing" table:style-name="ro8">
          <table:table-cell table:number-columns-repeated="256" table:style-name="ID0EJ5XO"/>
        </table:table-row>
        <table:table-row xmlns:xdr="http://schemas.openxmlformats.org/drawingml/2006/spreadsheetDrawing" table:style-name="ro8">
          <table:table-cell table:number-columns-repeated="256" table:style-name="ID0EJ5XO"/>
        </table:table-row>
        <table:table-row xmlns:xdr="http://schemas.openxmlformats.org/drawingml/2006/spreadsheetDrawing" table:style-name="ro8">
          <table:table-cell table:number-columns-repeated="256" table:style-name="ID0EJ5XO"/>
        </table:table-row>
        <table:table-row xmlns:xdr="http://schemas.openxmlformats.org/drawingml/2006/spreadsheetDrawing" table:style-name="ro8">
          <table:table-cell table:number-columns-repeated="256" table:style-name="ID0EJ5XO"/>
        </table:table-row>
        <table:table-row table:style-name="ro8" table:number-rows-repeated="65535">
          <table:table-cell table:number-columns-repeated="256"/>
        </table:table-row>
      </table:table>
      <table:table table:name="11月" table:style-name="ID0EJI2R" table:print-ranges="'11月'.A1:'11月'.W34">
        <table:table-column table:style-name="ID0E2UTR" table:default-cell-style-name="ID0EB5XO"/>
        <table:table-column table:style-name="ID0ECVTR" table:default-cell-style-name="ID0EB5XO"/>
        <table:table-column table:style-name="ID0EJVTR" table:default-cell-style-name="ID0EB5XO"/>
        <table:table-column table:style-name="ID0EQVTR" table:default-cell-style-name="ID0EB5XO"/>
        <table:table-column table:style-name="ID0EXVTR" table:number-columns-repeated="6" table:default-cell-style-name="ID0EB5XO"/>
        <table:table-column table:style-name="ID0E5VTR" table:default-cell-style-name="ID0EB5XO"/>
        <table:table-column table:style-name="ID0EFWTR" table:number-columns-repeated="2" table:default-cell-style-name="ID0EB5XO"/>
        <table:table-column table:style-name="ID0EMWTR" table:default-cell-style-name="ID0EB5XO"/>
        <table:table-column table:style-name="ID0ETWTR" table:number-columns-repeated="7" table:default-cell-style-name="ID0EB5XO"/>
        <table:table-column table:style-name="ID0EZWTR" table:default-cell-style-name="ID0EB5XO"/>
        <table:table-column table:style-name="ID0EAXTR" table:default-cell-style-name="ID0EB5XO"/>
        <table:table-column table:style-name="ID0EHXTR" table:number-columns-repeated="233" table:default-cell-style-name="ID0EB5XO"/>
        <table:table-row xmlns:xdr="http://schemas.openxmlformats.org/drawingml/2006/spreadsheetDrawing" table:style-name="ID0EOXTR">
          <table:table-cell table:style-name="ID0ELVYO" office:value-type="string">
            <text:p>公開類</text:p>
          </table:table-cell>
          <table:table-cell table:style-name="ID0E5UYO"/>
          <table:table-cell table:number-columns-repeated="17"/>
          <table:table-cell table:number-rows-spanned="1" table:number-columns-spanned="2" table:style-name="ID0EQNZOID0EQNZO" office:value-type="string">
            <text:p>編製機關</text:p>
          </table:table-cell>
          <table:covered-table-cell table:number-columns-repeated="1"/>
          <table:table-cell table:number-rows-spanned="1" table:number-columns-spanned="2" table:style-name="ID0E5NZOID0E5NZO" office:value-type="string">
            <text:p>福建省連江縣政府</text:p>
          </table:table-cell>
          <table:covered-table-cell table:number-columns-repeated="1"/>
          <table:table-cell table:number-columns-repeated="233"/>
        </table:table-row>
        <table:table-row xmlns:xdr="http://schemas.openxmlformats.org/drawingml/2006/spreadsheetDrawing" table:style-name="ID0ESYTR">
          <table:table-cell table:style-name="ID0EQUYO" office:value-type="string">
            <text:p>月  報</text:p>
          </table:table-cell>
          <table:table-cell table:style-name="ID0EHUYO" office:value-type="string">
            <text:p><text:span>次月</text:span><text:span text:style-name="ID0EOOGM">5</text:span><text:span text:style-name="ID0EXOGM">日前編報</text:span></text:p>
          </table:table-cell>
          <table:table-cell table:style-name="ID0ERTYO"/>
          <table:table-cell table:style-name="ID0ERTYO"/>
          <table:table-cell table:style-name="ID0E1TYO"/>
          <table:table-cell table:style-name="ID0E1TYO"/>
          <table:table-cell table:style-name="ID0E1TYO"/>
          <table:table-cell table:style-name="ID0E1TYO"/>
          <table:table-cell table:style-name="ID0E1TYO"/>
          <table:table-cell table:style-name="ID0E1TYO"/>
          <table:table-cell table:style-name="ID0E1TYO"/>
          <table:table-cell table:style-name="ID0ERTYO"/>
          <table:table-cell table:style-name="ID0ERTYO"/>
          <table:table-cell table:style-name="ID0ERTYO"/>
          <table:table-cell table:style-name="ID0ERTYO"/>
          <table:table-cell table:style-name="ID0ERTYO"/>
          <table:table-cell table:style-name="ID0ERTYO"/>
          <table:table-cell table:style-name="ID0ERTYO"/>
          <table:table-cell table:style-name="ID0EITYO"/>
          <table:table-cell table:number-rows-spanned="1" table:number-columns-spanned="2" table:style-name="ID0EQNZOID0EQNZO" office:value-type="string">
            <text:p>表    號</text:p>
          </table:table-cell>
          <table:covered-table-cell table:number-columns-repeated="1"/>
          <table:table-cell table:number-rows-spanned="1" table:number-columns-spanned="2" table:style-name="ID0E1OZOID0E1OZO" office:value-type="string">
            <text:p>2492-00-02-2</text:p>
          </table:table-cell>
          <table:covered-table-cell table:number-columns-repeated="1"/>
          <table:table-cell table:number-columns-repeated="233"/>
        </table:table-row>
        <table:table-row xmlns:xdr="http://schemas.openxmlformats.org/drawingml/2006/spreadsheetDrawing" table:style-name="ID0E32TR">
          <table:table-cell table:style-name="ID0E3SYO"/>
          <table:table-cell table:style-name="ID0E3SYO"/>
          <table:table-cell table:style-name="ID0E1EZO"/>
          <table:table-cell table:style-name="ID0E1EZO"/>
          <table:table-cell table:style-name="ID0E1EZO"/>
          <table:table-cell table:style-name="ID0E1EZO"/>
          <table:table-cell table:style-name="ID0E1EZO"/>
          <table:table-cell table:style-name="ID0E1EZO"/>
          <table:table-cell table:style-name="ID0E1EZO"/>
          <table:table-cell table:style-name="ID0E1EZO"/>
          <table:table-cell table:number-rows-spanned="1" table:number-columns-spanned="2" table:style-name="ID0EWPZOID0EWPZO" office:value-type="string">
            <text:p>連  江  縣</text:p>
          </table:table-cell>
          <table:covered-table-cell table:number-columns-repeated="1"/>
          <table:table-cell table:number-rows-spanned="1" table:number-columns-spanned="5" table:style-name="ID0ECQZOID0ECQZO" office:value-type="string">
            <text:p> 商  業  登  記  異  動</text:p>
          </table:table-cell>
          <table:covered-table-cell table:number-columns-repeated="4"/>
          <table:table-cell table:style-name="ID0EGFZO"/>
          <table:table-cell table:style-name="ID0EGFZO"/>
          <table:table-cell table:style-name="ID0EGFZO"/>
          <table:table-cell table:style-name="ID0EGFZO"/>
          <table:table-cell table:style-name="ID0EGFZO"/>
          <table:table-cell table:style-name="ID0EGFZO"/>
          <table:table-cell table:number-columns-repeated="233" table:style-name="ID0ESRYO"/>
        </table:table-row>
        <table:table-row xmlns:xdr="http://schemas.openxmlformats.org/drawingml/2006/spreadsheetDrawing" table:style-name="ID0EE6TR">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style-name="ID0E1RYO"/>
          <table:table-cell table:number-rows-spanned="1" table:number-columns-spanned="4" table:style-name="ID0EPQZOID0EPQZO" office:value-type="string">
            <text:p>中華民國108年11月</text:p>
          </table:table-cell>
          <table:covered-table-cell table:number-columns-repeated="3"/>
          <table:table-cell table:style-name="ID0EMDZO"/>
          <table:table-cell table:style-name="ID0EMDZO"/>
          <table:table-cell table:style-name="ID0EMDZO"/>
          <table:table-cell table:style-name="ID0EMDZO"/>
          <table:table-cell table:number-rows-spanned="1" table:number-columns-spanned="3" table:style-name="ID0E2QZOID0E2QZO" office:value-type="string">
            <text:p>單位：家；新臺幣仟元</text:p>
          </table:table-cell>
          <table:covered-table-cell table:number-columns-repeated="2"/>
          <table:table-cell table:number-columns-repeated="233" table:style-name="ID0ESRYO"/>
        </table:table-row>
        <table:table-row xmlns:xdr="http://schemas.openxmlformats.org/drawingml/2006/spreadsheetDrawing" table:style-name="ID0EMCUR">
          <table:table-cell table:style-name="ID0EERYO"/>
          <table:table-cell table:style-name="ID0EWQYO"/>
          <table:table-cell table:style-name="ID0EIQYO"/>
          <table:table-cell table:style-name="ID0EJNYO" office:value-type="string">
            <text:p>上月底      </text:p>
          </table:table-cell>
          <table:table-cell table:number-rows-spanned="1" table:number-columns-spanned="8" table:style-name="ID0EIRZOID0EIRZO" office:value-type="string">
            <text:p>本月異動家數</text:p>
          </table:table-cell>
          <table:covered-table-cell table:number-columns-repeated="7"/>
          <table:table-cell table:style-name="ID0E1PYO" office:value-type="string">
            <text:p><text:span>本月底</text:span><text:span text:style-name="ID0EIMGM">       </text:span><text:span text:style-name="ID0ETMGM"/></text:p>
          </table:table-cell>
          <table:table-cell table:style-name="ID0ELPYO" office:value-type="string">
            <text:p>上月底   </text:p>
          </table:table-cell>
          <table:table-cell table:number-rows-spanned="1" table:number-columns-spanned="8" table:style-name="ID0EIRZOID0EIRZO" office:value-type="string">
            <text:p>本月異動資本額</text:p>
          </table:table-cell>
          <table:covered-table-cell table:number-columns-repeated="7"/>
          <table:table-cell table:style-name="ID0EJNYO" office:value-type="string">
            <text:p>本月底     </text:p>
          </table:table-cell>
          <table:table-cell table:number-columns-repeated="233" table:style-name="ID0EDPYO"/>
        </table:table-row>
        <table:table-row xmlns:xdr="http://schemas.openxmlformats.org/drawingml/2006/spreadsheetDrawing" table:style-name="ID0E3FUR">
          <table:table-cell table:style-name="ID0EVOYO"/>
          <table:table-cell table:style-name="ID0E5LYO"/>
          <table:table-cell table:style-name="ID0EQLYO" office:value-type="string">
            <text:p>行   業   別</text:p>
          </table:table-cell>
          <table:table-cell table:style-name="ID0EGOYO" office:value-type="string">
            <text:p>現  有    家  數  </text:p>
          </table:table-cell>
          <table:table-cell table:style-name="ID0E1MYO" office:value-type="string">
            <text:p><text:span>新設立    </text:span><text:span text:style-name="ID0E4GGM"> </text:span></text:p>
          </table:table-cell>
          <table:table-cell table:style-name="ID0EJNYO" office:value-type="string">
            <text:p>增資  </text:p>
          </table:table-cell>
          <table:table-cell table:style-name="ID0EJNYO" office:value-type="string">
            <text:p>減資  </text:p>
          </table:table-cell>
          <table:table-cell table:style-name="ID0EJNYO" office:value-type="string">
            <text:p>歇業   </text:p>
          </table:table-cell>
          <table:table-cell table:style-name="ID0EJNYO" office:value-type="string">
            <text:p>遷入   </text:p>
          </table:table-cell>
          <table:table-cell table:style-name="ID0EJNYO" office:value-type="string">
            <text:p>遷出   </text:p>
          </table:table-cell>
          <table:table-cell table:style-name="ID0EJNYO" office:value-type="string">
            <text:p><text:span>行業</text:span><text:span text:style-name="ID0ERJGM">         </text:span><text:span text:style-name="ID0E3JGM">變動</text:span><text:span text:style-name="ID0EHKGM">    </text:span></text:p>
          </table:table-cell>
          <table:table-cell table:style-name="ID0E1MYO" office:value-type="string">
            <text:p><text:span>異動</text:span><text:span text:style-name="ID0E5HGM">          </text:span><text:span text:style-name="ID0EJIGM">調整</text:span><text:span text:style-name="ID0EUIGM">   </text:span><text:span text:style-name="ID0E6IGM"> </text:span></text:p>
          </table:table-cell>
          <table:table-cell table:style-name="ID0EMMYO" office:value-type="string">
            <text:p>現  有      家  數</text:p>
          </table:table-cell>
          <table:table-cell table:style-name="ID0EYNYO" office:value-type="string">
            <text:p>資  本     總  額     </text:p>
          </table:table-cell>
          <table:table-cell table:style-name="ID0EJNYO" office:value-type="string">
            <text:p><text:span>新設立    </text:span><text:span text:style-name="ID0E4GGM"> </text:span></text:p>
          </table:table-cell>
          <table:table-cell table:style-name="ID0EJNYO" office:value-type="string">
            <text:p>增資   </text:p>
          </table:table-cell>
          <table:table-cell table:style-name="ID0EJNYO" office:value-type="string">
            <text:p>減資   </text:p>
          </table:table-cell>
          <table:table-cell table:style-name="ID0EJNYO" office:value-type="string">
            <text:p>歇業   </text:p>
          </table:table-cell>
          <table:table-cell table:style-name="ID0EJNYO" office:value-type="string">
            <text:p>遷入   </text:p>
          </table:table-cell>
          <table:table-cell table:style-name="ID0EJNYO" office:value-type="string">
            <text:p>遷出   </text:p>
          </table:table-cell>
          <table:table-cell table:style-name="ID0EJNYO" office:value-type="string">
            <text:p><text:span>行業</text:span><text:span text:style-name="ID0EREGM">         </text:span><text:span text:style-name="ID0E3EGM">變動</text:span><text:span text:style-name="ID0EHFGM">    </text:span></text:p>
          </table:table-cell>
          <table:table-cell table:style-name="ID0E1MYO" office:value-type="string">
            <text:p><text:span>異動</text:span><text:span text:style-name="ID0EJDGM">調整</text:span><text:span text:style-name="ID0EUDGM">   </text:span><text:span text:style-name="ID0E6DGM"> </text:span></text:p>
          </table:table-cell>
          <table:table-cell table:style-name="ID0EMMYO" office:value-type="string">
            <text:p>資  本     總  額   </text:p>
          </table:table-cell>
          <table:table-cell table:number-columns-repeated="233" table:style-name="ID0E4FYO"/>
        </table:table-row>
        <table:table-row xmlns:xdr="http://schemas.openxmlformats.org/drawingml/2006/spreadsheetDrawing" table:style-name="ID0EKKUR">
          <table:table-cell table:style-name="ID0E5LYO"/>
          <table:table-cell table:style-name="ID0E5LYO"/>
          <table:table-cell table:style-name="ID0EQLYO"/>
          <table:table-cell table:style-name="ID0EEKYO"/>
          <table:table-cell table:style-name="ID0EEKYO"/>
          <table:table-cell table:style-name="ID0ETKYO"/>
          <table:table-cell table:style-name="ID0ETKYO"/>
          <table:table-cell table:style-name="ID0ETKYO"/>
          <table:table-cell table:style-name="ID0ETKYO"/>
          <table:table-cell table:style-name="ID0ETKYO"/>
          <table:table-cell table:style-name="ID0ETKYO"/>
          <table:table-cell table:style-name="ID0EEKYO"/>
          <table:table-cell table:style-name="ID0EWJYO"/>
          <table:table-cell table:style-name="ID0ECLYO"/>
          <table:table-cell table:style-name="ID0ETKYO"/>
          <table:table-cell table:style-name="ID0ETKYO"/>
          <table:table-cell table:style-name="ID0ETKYO"/>
          <table:table-cell table:style-name="ID0ETKYO"/>
          <table:table-cell table:style-name="ID0ETKYO"/>
          <table:table-cell table:style-name="ID0ETKYO"/>
          <table:table-cell table:style-name="ID0ETKYO"/>
          <table:table-cell table:style-name="ID0EEKYO"/>
          <table:table-cell table:style-name="ID0EWJYO"/>
          <table:table-cell table:number-columns-repeated="233" table:style-name="ID0E4FYO"/>
        </table:table-row>
        <table:table-row xmlns:xdr="http://schemas.openxmlformats.org/drawingml/2006/spreadsheetDrawing" table:style-name="ID0EONUR">
          <table:table-cell table:number-rows-spanned="1" table:number-columns-spanned="3" table:style-name="ID0ECSZOID0ECSZO" office:value-type="string">
            <text:p>  總計</text:p>
          </table:table-cell>
          <table:covered-table-cell table:number-columns-repeated="2"/>
          <table:table-cell table:style-name="ID0EMJYO" office:value-type="float" office:value="920">
            <text:p>920</text:p>
          </table:table-cell>
          <table:table-cell table:style-name="ID0ECJYO" office:value-type="float" office:value="6">
            <text:p>6</text:p>
          </table:table-cell>
          <table:table-cell table:style-name="ID0ECJYO" office:value-type="float" office:value="1">
            <text:p>1</text:p>
          </table:table-cell>
          <table:table-cell table:style-name="ID0ECJYO" office:value-type="float" office:value="0">
            <text:p>0</text:p>
          </table:table-cell>
          <table:table-cell table:style-name="ID0ECJYO" office:value-type="float" office:value="5">
            <text:p>5</text:p>
          </table:table-cell>
          <table:table-cell table:style-name="ID0ECJYO" office:value-type="float" office:value="1">
            <text:p>1</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UHYO" office:value-type="float" office:value="922">
            <text:p>922</text:p>
          </table:table-cell>
          <table:table-cell table:style-name="ID0ECJYO" office:value-type="float" office:value="341382">
            <text:p>341382</text:p>
          </table:table-cell>
          <table:table-cell table:style-name="ID0ECJYO" office:value-type="float" office:value="1130">
            <text:p>1130</text:p>
          </table:table-cell>
          <table:table-cell table:style-name="ID0ECJYO" office:value-type="float" office:value="140">
            <text:p>140</text:p>
          </table:table-cell>
          <table:table-cell table:style-name="ID0ECJYO" office:value-type="float" office:value="0">
            <text:p>0</text:p>
          </table:table-cell>
          <table:table-cell table:style-name="ID0ECJYO" office:value-type="float" office:value="2600">
            <text:p>2600</text:p>
          </table:table-cell>
          <table:table-cell table:style-name="ID0ECJYO" office:value-type="float" office:value="250">
            <text:p>250</text:p>
          </table:table-cell>
          <table:table-cell table:style-name="ID0ECJYO" office:value-type="float" office:value="0">
            <text:p>0</text:p>
          </table:table-cell>
          <table:table-cell table:style-name="ID0ECJYO" office:value-type="float" office:value="0">
            <text:p>0</text:p>
          </table:table-cell>
          <table:table-cell table:style-name="ID0ECJYO" office:value-type="float" office:value="0">
            <text:p>0</text:p>
          </table:table-cell>
          <table:table-cell table:style-name="ID0EUHYO" office:value-type="float" office:value="340302">
            <text:p>340302</text:p>
          </table:table-cell>
          <table:table-cell table:number-columns-repeated="233" table:style-name="ID0E4FYO"/>
        </table:table-row>
        <table:table-row xmlns:xdr="http://schemas.openxmlformats.org/drawingml/2006/spreadsheetDrawing" table:style-name="ID0EIRUR">
          <table:table-cell table:number-rows-spanned="1" table:number-columns-spanned="3" table:style-name="ID0ESMZOID0ESMZO" office:value-type="string">
            <text:p>　農、林、漁、牧業</text:p>
          </table:table-cell>
          <table:covered-table-cell table:number-columns-repeated="2"/>
          <table:table-cell table:style-name="ID0E5HYO" office:value-type="float" office:value="32">
            <text:p>32</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31">
            <text:p>31</text:p>
          </table:table-cell>
          <table:table-cell table:style-name="ID0EUHYO" office:value-type="float" office:value="6373">
            <text:p>6373</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20">
            <text:p>-220</text:p>
          </table:table-cell>
          <table:table-cell table:style-name="ID0EUHYO" office:value-type="float" office:value="0">
            <text:p>0</text:p>
          </table:table-cell>
          <table:table-cell table:style-name="ID0EUHYO" office:value-type="float" office:value="6153">
            <text:p>6153</text:p>
          </table:table-cell>
          <table:table-cell table:number-columns-repeated="233" table:style-name="ID0E4FYO"/>
        </table:table-row>
        <table:table-row xmlns:xdr="http://schemas.openxmlformats.org/drawingml/2006/spreadsheetDrawing" table:style-name="ID0ECVUR">
          <table:table-cell table:number-rows-spanned="1" table:number-columns-spanned="3" table:style-name="ID0E3SZOID0E3SZO" office:value-type="string">
            <text:p>礦業及土石採取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number-columns-repeated="233" table:style-name="ID0E4FYO"/>
        </table:table-row>
        <table:table-row xmlns:xdr="http://schemas.openxmlformats.org/drawingml/2006/spreadsheetDrawing" table:style-name="ID0E3YUR">
          <table:table-cell table:number-rows-spanned="1" table:number-columns-spanned="3" table:style-name="ID0E3SZOID0E3SZO" office:value-type="string">
            <text:p>製造業</text:p>
          </table:table-cell>
          <table:covered-table-cell table:number-columns-repeated="2"/>
          <table:table-cell table:style-name="ID0E5HYO" office:value-type="float" office:value="30">
            <text:p>3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0">
            <text:p>30</text:p>
          </table:table-cell>
          <table:table-cell table:style-name="ID0EUHYO" office:value-type="float" office:value="8488">
            <text:p>8488</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8488">
            <text:p>8488</text:p>
          </table:table-cell>
          <table:table-cell table:number-columns-repeated="233" table:style-name="ID0E4FYO"/>
        </table:table-row>
        <table:table-row xmlns:xdr="http://schemas.openxmlformats.org/drawingml/2006/spreadsheetDrawing" table:style-name="ID0EW3UR">
          <table:table-cell table:number-rows-spanned="1" table:number-columns-spanned="3" table:style-name="ID0E1TZOID0E1TZO" office:value-type="string">
            <text:p><text:span>    </text:span><text:span text:style-name="ID0EXBGM">電力及燃氣供應業</text:span></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0">
            <text:p>20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QBVR">
          <table:table-cell table:number-rows-spanned="1" table:number-columns-spanned="3" table:style-name="ID0E1TZOID0E1TZO" office:value-type="string">
            <text:p><text:span>    </text:span><text:span text:style-name="ID0EDBGM">用水供應及污染整治業</text:span></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450">
            <text:p>45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450">
            <text:p>45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KGVR">
          <table:table-cell table:number-rows-spanned="1" table:number-columns-spanned="3" table:style-name="ID0E1TZOID0E1TZO" office:value-type="string">
            <text:p><text:span>    </text:span><text:span text:style-name="ID0EPAGM">營造業</text:span></text:p>
          </table:table-cell>
          <table:covered-table-cell table:number-columns-repeated="2"/>
          <table:table-cell table:style-name="ID0E5HYO" office:value-type="float" office:value="58">
            <text:p>58</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9">
            <text:p>59</text:p>
          </table:table-cell>
          <table:table-cell table:style-name="ID0EUHYO" office:value-type="float" office:value="35655">
            <text:p>35655</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00">
            <text:p>2000</text:p>
          </table:table-cell>
          <table:table-cell table:style-name="ID0EUHYO" office:value-type="float" office:value="250">
            <text:p>25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4105">
            <text:p>34105</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ELVR">
          <table:table-cell table:number-rows-spanned="1" table:number-columns-spanned="3" table:style-name="ID0ESMZOID0ESMZO" office:value-type="string">
            <text:p>　批發及零售業</text:p>
          </table:table-cell>
          <table:covered-table-cell table:number-columns-repeated="2"/>
          <table:table-cell table:style-name="ID0E5HYO" office:value-type="float" office:value="318">
            <text:p>318</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
            <text:p>3</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316">
            <text:p>316</text:p>
          </table:table-cell>
          <table:table-cell table:style-name="ID0EUHYO" office:value-type="float" office:value="95298">
            <text:p>95298</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00">
            <text:p>5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94998">
            <text:p>94998</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5PVR">
          <table:table-cell table:number-rows-spanned="1" table:number-columns-spanned="3" table:style-name="ID0ESMZOID0ESMZO" office:value-type="string">
            <text:p>　運輸及倉儲業</text:p>
          </table:table-cell>
          <table:covered-table-cell table:number-columns-repeated="2"/>
          <table:table-cell table:style-name="ID0E5HYO" office:value-type="float" office:value="52">
            <text:p>52</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54">
            <text:p>54</text:p>
          </table:table-cell>
          <table:table-cell table:style-name="ID0EUHYO" office:value-type="float" office:value="98130">
            <text:p>98130</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20">
            <text:p>220</text:p>
          </table:table-cell>
          <table:table-cell table:style-name="ID0EUHYO" office:value-type="float" office:value="0">
            <text:p>0</text:p>
          </table:table-cell>
          <table:table-cell table:style-name="ID0EUHYO" office:value-type="float" office:value="98550">
            <text:p>9855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YUVR">
          <table:table-cell table:number-rows-spanned="1" table:number-columns-spanned="3" table:style-name="ID0ESMZOID0ESMZO" office:value-type="string">
            <text:p>　住宿及餐飲業</text:p>
          </table:table-cell>
          <table:covered-table-cell table:number-columns-repeated="2"/>
          <table:table-cell table:style-name="ID0E5HYO" office:value-type="float" office:value="174">
            <text:p>174</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74">
            <text:p>174</text:p>
          </table:table-cell>
          <table:table-cell table:style-name="ID0EUHYO" office:value-type="float" office:value="27988">
            <text:p>27988</text:p>
          </table:table-cell>
          <table:table-cell table:style-name="ID0EUHYO" office:value-type="float" office:value="0">
            <text:p>0</text:p>
          </table:table-cell>
          <table:table-cell table:style-name="ID0EUHYO" office:value-type="float" office:value="140">
            <text:p>14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8128">
            <text:p>28128</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SZVR">
          <table:table-cell table:number-rows-spanned="1" table:number-columns-spanned="3" table:style-name="ID0ESMZOID0ESMZO" office:value-type="string">
            <text:p>　資訊及通訊傳播業</text:p>
          </table:table-cell>
          <table:covered-table-cell table:number-columns-repeated="2"/>
          <table:table-cell table:style-name="ID0E5HYO" office:value-type="float" office:value="10">
            <text:p>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
            <text:p>10</text:p>
          </table:table-cell>
          <table:table-cell table:style-name="ID0EUHYO" office:value-type="float" office:value="2210">
            <text:p>221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210">
            <text:p>221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M5VR">
          <table:table-cell table:number-rows-spanned="1" table:number-columns-spanned="3" table:style-name="ID0ESMZOID0ESMZO" office:value-type="string">
            <text:p>　金融及保險業</text:p>
          </table:table-cell>
          <table:covered-table-cell table:number-columns-repeated="2"/>
          <table:table-cell table:style-name="ID0E5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10000">
            <text:p>100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000">
            <text:p>1000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GDWR">
          <table:table-cell table:number-rows-spanned="1" table:number-columns-spanned="3" table:style-name="ID0ESMZOID0ESMZO" office:value-type="string">
            <text:p>　不動產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AIWR">
          <table:table-cell table:number-rows-spanned="1" table:number-columns-spanned="3" table:style-name="ID0ESMZOID0ESMZO" office:value-type="string">
            <text:p>　專業、科學及技術服務業</text:p>
          </table:table-cell>
          <table:covered-table-cell table:number-columns-repeated="2"/>
          <table:table-cell table:style-name="ID0E5HYO" office:value-type="float" office:value="17">
            <text:p>17</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7">
            <text:p>17</text:p>
          </table:table-cell>
          <table:table-cell table:style-name="ID0EUHYO" office:value-type="float" office:value="8970">
            <text:p>897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8970">
            <text:p>897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1MWR">
          <table:table-cell table:number-rows-spanned="1" table:number-columns-spanned="3" table:style-name="ID0ESMZOID0ESMZO" office:value-type="string">
            <text:p>　支援服務業</text:p>
          </table:table-cell>
          <table:covered-table-cell table:number-columns-repeated="2"/>
          <table:table-cell table:style-name="ID0E5HYO" office:value-type="float" office:value="56">
            <text:p>56</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
            <text:p>1</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56">
            <text:p>56</text:p>
          </table:table-cell>
          <table:table-cell table:style-name="ID0EUHYO" office:value-type="float" office:value="20370">
            <text:p>20370</text:p>
          </table:table-cell>
          <table:table-cell table:style-name="ID0EUHYO" office:value-type="float" office:value="200">
            <text:p>2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00">
            <text:p>10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0470">
            <text:p>2047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URWR">
          <table:table-cell table:number-rows-spanned="1" table:number-columns-spanned="3" table:style-name="ID0ESMZOID0ESMZO" office:value-type="string">
            <text:p>　公共行政及國防；強制性社會安全</text:p>
          </table:table-cell>
          <table:covered-table-cell table:number-columns-repeated="2"/>
          <table:table-cell table:style-name="ID0EV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I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OWWR">
          <table:table-cell table:number-rows-spanned="1" table:number-columns-spanned="3" table:style-name="ID0ESMZOID0ESMZO" office:value-type="string">
            <text:p>　教育服務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I2WR">
          <table:table-cell table:number-rows-spanned="1" table:number-columns-spanned="3" table:style-name="ID0ESMZOID0ESMZO" office:value-type="string">
            <text:p>　醫療保健及社會工作服務業</text:p>
          </table:table-cell>
          <table:covered-table-cell table:number-columns-repeated="2"/>
          <table:table-cell table:style-name="ID0E5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CAXR">
          <table:table-cell table:number-rows-spanned="1" table:number-columns-spanned="3" table:style-name="ID0ESMZOID0ESMZO" office:value-type="string">
            <text:p>　藝術、娛樂及休閒服務業</text:p>
          </table:table-cell>
          <table:covered-table-cell table:number-columns-repeated="2"/>
          <table:table-cell table:style-name="ID0E5HYO" office:value-type="float" office:value="124">
            <text:p>124</text:p>
          </table:table-cell>
          <table:table-cell table:style-name="ID0EUHYO" office:value-type="float" office:value="2">
            <text:p>2</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126">
            <text:p>126</text:p>
          </table:table-cell>
          <table:table-cell table:style-name="ID0EUHYO" office:value-type="float" office:value="22780">
            <text:p>22780</text:p>
          </table:table-cell>
          <table:table-cell table:style-name="ID0EUHYO" office:value-type="float" office:value="330">
            <text:p>33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0">
            <text:p>0</text:p>
          </table:table-cell>
          <table:table-cell table:style-name="ID0EUHYO" office:value-type="float" office:value="23110">
            <text:p>23110</text:p>
          </table:table-cell>
          <table:table-cell table:style-name="ID0EIH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3EXR">
          <table:table-cell table:number-rows-spanned="1" table:number-columns-spanned="3" table:style-name="ID0EAVZOID0EAVZO" office:value-type="string">
            <text:p>　其他服務業</text:p>
          </table:table-cell>
          <table:covered-table-cell table:number-columns-repeated="2"/>
          <table:table-cell table:style-name="ID0E5GYO" office:value-type="float" office:value="46">
            <text:p>46</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46">
            <text:p>46</text:p>
          </table:table-cell>
          <table:table-cell table:style-name="ID0EUGYO" office:value-type="float" office:value="4470">
            <text:p>447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0">
            <text:p>0</text:p>
          </table:table-cell>
          <table:table-cell table:style-name="ID0EUGYO" office:value-type="float" office:value="4470">
            <text:p>4470</text:p>
          </table:table-cell>
          <table:table-cell table:number-columns-repeated="1" table:style-name="ID0E4FYO"/>
          <table:table-cell table:style-name="ID0EIGYO"/>
          <table:table-cell table:style-name="ID0EIGYO"/>
          <table:table-cell table:style-name="ID0EIGYO"/>
          <table:table-cell table:style-name="ID0EIGYO"/>
          <table:table-cell table:style-name="ID0EIGYO"/>
          <table:table-cell table:style-name="ID0EIGYO"/>
          <table:table-cell table:style-name="ID0EIGYO"/>
          <table:table-cell table:number-columns-repeated="225" table:style-name="ID0E4FYO"/>
        </table:table-row>
        <table:table-row xmlns:xdr="http://schemas.openxmlformats.org/drawingml/2006/spreadsheetDrawing" table:style-name="ID0ESJXR">
          <table:table-cell table:style-name="ID0EWDZO" office:value-type="string">
            <text:p>填表</text:p>
          </table:table-cell>
          <table:table-cell table:style-name="ID0EWDZO"/>
          <table:table-cell table:number-columns-repeated="1"/>
          <table:table-cell table:style-name="ID0EGFYO" office:value-type="string">
            <text:p>審核</text:p>
          </table:table-cell>
          <table:table-cell table:number-columns-repeated="4"/>
          <table:table-cell table:number-rows-spanned="1" table:number-columns-spanned="2" table:style-name="ID0E5VZOID0E5VZO" office:value-type="string">
            <text:p>主辦業務人員</text:p>
          </table:table-cell>
          <table:covered-table-cell table:number-columns-repeated="1"/>
          <table:table-cell table:number-columns-repeated="3"/>
          <table:table-cell table:style-name="ID0EB5XO" office:value-type="string">
            <text:p>機關長官</text:p>
          </table:table-cell>
          <table:table-cell table:number-columns-repeated="6"/>
          <table:table-cell table:number-rows-spanned="1" table:number-columns-spanned="3" table:style-name="ID0EXWZOID0EXWZO" office:value-type="string">
            <text:p>中華民國108年12月18日編製</text:p>
          </table:table-cell>
          <table:covered-table-cell table:number-columns-repeated="2"/>
          <table:table-cell table:number-columns-repeated="233"/>
        </table:table-row>
        <table:table-row xmlns:xdr="http://schemas.openxmlformats.org/drawingml/2006/spreadsheetDrawing" table:style-name="ID0EGLXR">
          <table:table-cell table:number-columns-repeated="3"/>
          <table:table-cell table:style-name="ID0E2EYO"/>
          <table:table-cell table:number-columns-repeated="4"/>
          <table:table-cell table:number-rows-spanned="1" table:number-columns-spanned="2" table:style-name="ID0E5VZOID0E5VZO" office:value-type="string">
            <text:p>主辦統計人員</text:p>
          </table:table-cell>
          <table:covered-table-cell table:number-columns-repeated="1"/>
          <table:table-cell table:number-columns-repeated="12"/>
          <table:table-cell table:style-name="ID0EQEYO"/>
          <table:table-cell table:number-columns-repeated="233"/>
        </table:table-row>
        <table:table-row xmlns:xdr="http://schemas.openxmlformats.org/drawingml/2006/spreadsheetDrawing" table:style-name="ID0E5LXR">
          <table:table-cell table:style-name="ID0EZDYO" office:value-type="string">
            <text:p>資料來源：(　　　　　　　)根據商業登記資料填報。</text:p>
          </table:table-cell>
          <table:table-cell table:style-name="ID0EFEYO"/>
          <table:table-cell table:number-columns-repeated="254"/>
        </table:table-row>
        <table:table-row xmlns:xdr="http://schemas.openxmlformats.org/drawingml/2006/spreadsheetDrawing" table:style-name="ID0EOMXR">
          <table:table-cell table:style-name="ID0EZDYO" office:value-type="string">
            <text:p><text:span>填表說明：</text:span><text:span text:style-name="ID0EM4FM"/></text:p>
          </table:table-cell>
          <table:table-cell table:style-name="ID0ENDYO" office:value-type="string">
            <text:p>1.</text:p>
          </table:table-cell>
          <table:table-cell table:number-rows-spanned="1" table:number-columns-spanned="21" table:style-name="ID0EBXZOID0EBXZO" office:value-type="string">
            <text:p>本表編製1式4份，先送主計單位會核登記後抽存1份，1份送各縣市主計處，1份送經濟部統計處，1份自存。</text:p>
          </table:table-cell>
          <table:covered-table-cell table:number-columns-repeated="20"/>
          <table:table-cell table:number-columns-repeated="233"/>
        </table:table-row>
        <table:table-row xmlns:xdr="http://schemas.openxmlformats.org/drawingml/2006/spreadsheetDrawing" table:style-name="ID0EWPXR">
          <table:table-cell table:number-columns-repeated="1"/>
          <table:table-cell table:style-name="ID0ENDYO" office:value-type="string">
            <text:p>2.</text:p>
          </table:table-cell>
          <table:table-cell table:number-rows-spanned="1" table:number-columns-spanned="11" table:style-name="ID0EBXZOID0EBXZO" office:value-type="string">
            <text:p>凡公司組織之營利事業者，請勿併計在內。</text:p>
          </table:table-cell>
          <table:covered-table-cell table:number-columns-repeated="10"/>
          <table:table-cell table:number-columns-repeated="243"/>
        </table:table-row>
        <table:table-row xmlns:xdr="http://schemas.openxmlformats.org/drawingml/2006/spreadsheetDrawing" table:style-name="ID0EQRXR">
          <table:table-cell table:number-columns-repeated="2"/>
          <table:table-cell table:number-rows-spanned="1" table:number-columns-spanned="9" table:style-name="ID0EJUZOID0EJUZO"/>
          <table:covered-table-cell table:number-columns-repeated="8"/>
          <table:table-cell table:number-columns-repeated="245"/>
        </table:table-row>
        <table:table-row xmlns:xdr="http://schemas.openxmlformats.org/drawingml/2006/spreadsheetDrawing" table:style-name="ID0E1SXR">
          <table:table-cell table:number-columns-repeated="2"/>
          <table:table-cell table:style-name="ID0ENEZO"/>
          <table:table-cell table:style-name="ID0EMDZO"/>
          <table:table-cell table:style-name="ID0EMDZO"/>
          <table:table-cell table:style-name="ID0EMDZO"/>
          <table:table-cell table:style-name="ID0EMDZO"/>
          <table:table-cell table:style-name="ID0EMDZO"/>
          <table:table-cell table:style-name="ID0EMDZO"/>
          <table:table-cell table:style-name="ID0EMDZO"/>
          <table:table-cell table:style-name="ID0EMDZO"/>
          <table:table-cell table:number-columns-repeated="245"/>
        </table:table-row>
        <table:table-row xmlns:xdr="http://schemas.openxmlformats.org/drawingml/2006/spreadsheetDrawing" table:style-name="ID0EEUXR">
          <table:table-cell table:number-rows-spanned="1" table:number-columns-spanned="23" table:style-name="ID0E1XZOID0E1XZO"/>
          <table:covered-table-cell table:number-columns-repeated="22"/>
          <table:table-cell table:number-columns-repeated="233"/>
        </table:table-row>
        <table:table-row xmlns:xdr="http://schemas.openxmlformats.org/drawingml/2006/spreadsheetDrawing" table:style-name="ID0EGXXR">
          <table:table-cell table:number-rows-spanned="1" table:number-columns-spanned="23" table:style-name="ID0EFYZOID0EFYZO"/>
          <table:covered-table-cell table:number-columns-repeated="22"/>
          <table:table-cell table:number-columns-repeated="233" table:style-name="ID0E2AYO"/>
        </table:table-row>
        <table:table-row xmlns:xdr="http://schemas.openxmlformats.org/drawingml/2006/spreadsheetDrawing" table:style-name="ID0EK1XR">
          <table:table-cell table:style-name="ID0EUBYO"/>
          <table:table-cell table:number-columns-repeated="255" table:style-name="ID0E2AYO"/>
        </table:table-row>
        <table:table-row xmlns:xdr="http://schemas.openxmlformats.org/drawingml/2006/spreadsheetDrawing" table:style-name="ID0EW1XR">
          <table:table-cell table:style-name="ID0E65XO"/>
          <table:table-cell table:number-columns-repeated="255" table:style-name="ID0E2AYO"/>
        </table:table-row>
        <table:table-row xmlns:xdr="http://schemas.openxmlformats.org/drawingml/2006/spreadsheetDrawing" table:style-name="ID0EC2XR">
          <table:table-cell table:style-name="ID0EHBYO"/>
          <table:table-cell table:style-name="ID0EQAYO"/>
          <table:table-cell table:number-columns-repeated="254" table:style-name="ID0E2AYO"/>
        </table:table-row>
        <table:table-row xmlns:xdr="http://schemas.openxmlformats.org/drawingml/2006/spreadsheetDrawing" table:style-name="ID0ES2XR">
          <table:table-cell table:style-name="ID0E65XO"/>
          <table:table-cell table:number-columns-repeated="255" table:style-name="ID0EJ5XO"/>
        </table:table-row>
        <table:table-row xmlns:xdr="http://schemas.openxmlformats.org/drawingml/2006/spreadsheetDrawing" table:style-name="ID0E42XR">
          <table:table-cell table:style-name="ID0E65XO"/>
          <table:table-cell table:number-columns-repeated="255" table:style-name="ID0EJ5XO"/>
        </table:table-row>
        <table:table-row xmlns:xdr="http://schemas.openxmlformats.org/drawingml/2006/spreadsheetDrawing" table:style-name="ID0EI3XR">
          <table:table-cell table:style-name="ID0ES5XO"/>
          <table:table-cell table:style-name="ID0EQAYO"/>
          <table:table-cell table:number-columns-repeated="254" table:style-name="ID0EJ5XO"/>
        </table:table-row>
        <table:table-row xmlns:xdr="http://schemas.openxmlformats.org/drawingml/2006/spreadsheetDrawing" table:style-name="ID0EX3XR">
          <table:table-cell table:style-name="ID0E65XO"/>
          <table:table-cell table:number-columns-repeated="255" table:style-name="ID0EJ5XO"/>
        </table:table-row>
        <table:table-row xmlns:xdr="http://schemas.openxmlformats.org/drawingml/2006/spreadsheetDrawing" table:style-name="ID0EC4XR">
          <table:table-cell table:style-name="ID0E65XO"/>
          <table:table-cell table:number-columns-repeated="255" table:style-name="ID0EJ5XO"/>
        </table:table-row>
        <table:table-row xmlns:xdr="http://schemas.openxmlformats.org/drawingml/2006/spreadsheetDrawing" table:style-name="ID0EN4XR">
          <table:table-cell table:style-name="ID0ES5XO"/>
          <table:table-cell table:style-name="ID0EQAYO"/>
          <table:table-cell table:number-columns-repeated="254" table:style-name="ID0EJ5XO"/>
        </table:table-row>
        <table:table-row xmlns:xdr="http://schemas.openxmlformats.org/drawingml/2006/spreadsheetDrawing" table:style-name="ID0E44XR">
          <table:table-cell table:style-name="ID0E65XO"/>
          <table:table-cell table:number-rows-spanned="1" table:number-columns-spanned="2" table:style-name="ID0E2YZOID0E2YZO"/>
          <table:covered-table-cell table:number-columns-repeated="1"/>
          <table:table-cell table:number-columns-repeated="253" table:style-name="ID0EJ5XO"/>
        </table:table-row>
        <table:table-row xmlns:xdr="http://schemas.openxmlformats.org/drawingml/2006/spreadsheetDrawing" table:style-name="ID0EQ5XR">
          <table:table-cell table:style-name="ID0E65XO"/>
          <table:table-cell table:number-columns-repeated="255" table:style-name="ID0EJ5XO"/>
        </table:table-row>
        <table:table-row xmlns:xdr="http://schemas.openxmlformats.org/drawingml/2006/spreadsheetDrawing" table:style-name="ID0E25XR">
          <table:table-cell table:style-name="ID0E65XO"/>
          <table:table-cell table:number-columns-repeated="255" table:style-name="ID0EJ5XO"/>
        </table:table-row>
        <table:table-row xmlns:xdr="http://schemas.openxmlformats.org/drawingml/2006/spreadsheetDrawing" table:style-name="ID0EG6XR">
          <table:table-cell table:style-name="ID0E65X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number-columns-repeated="233" table:style-name="ID0EJ5XO"/>
        </table:table-row>
        <table:table-row xmlns:xdr="http://schemas.openxmlformats.org/drawingml/2006/spreadsheetDrawing" table:style-name="ID0EKCYR">
          <table:table-cell table:style-name="ID0E65X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number-columns-repeated="233" table:style-name="ID0EJ5XO"/>
        </table:table-row>
        <table:table-row xmlns:xdr="http://schemas.openxmlformats.org/drawingml/2006/spreadsheetDrawing" table:style-name="ID0ENFYR">
          <table:table-cell table:style-name="ID0E65X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number-columns-repeated="233" table:style-name="ID0EJ5XO"/>
        </table:table-row>
        <table:table-row xmlns:xdr="http://schemas.openxmlformats.org/drawingml/2006/spreadsheetDrawing" table:style-name="ID0EQIYR">
          <table:table-cell table:style-name="ID0E65X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number-columns-repeated="233" table:style-name="ID0EJ5XO"/>
        </table:table-row>
        <table:table-row xmlns:xdr="http://schemas.openxmlformats.org/drawingml/2006/spreadsheetDrawing" table:style-name="ID0EULYR">
          <table:table-cell table:style-name="ID0E65X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number-columns-repeated="233" table:style-name="ID0EJ5XO"/>
        </table:table-row>
        <table:table-row xmlns:xdr="http://schemas.openxmlformats.org/drawingml/2006/spreadsheetDrawing" table:style-name="ID0EXOYR">
          <table:table-cell table:style-name="ID0E65X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number-columns-repeated="233" table:style-name="ID0EJ5XO"/>
        </table:table-row>
        <table:table-row xmlns:xdr="http://schemas.openxmlformats.org/drawingml/2006/spreadsheetDrawing" table:style-name="ID0E1RYR">
          <table:table-cell table:style-name="ID0E65X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number-columns-repeated="233" table:style-name="ID0EJ5XO"/>
        </table:table-row>
        <table:table-row xmlns:xdr="http://schemas.openxmlformats.org/drawingml/2006/spreadsheetDrawing" table:style-name="ID0E4UYR">
          <table:table-cell table:style-name="ID0E65X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number-columns-repeated="233" table:style-name="ID0EJ5XO"/>
        </table:table-row>
        <table:table-row xmlns:xdr="http://schemas.openxmlformats.org/drawingml/2006/spreadsheetDrawing" table:style-name="ID0EBYYR">
          <table:table-cell table:style-name="ID0E65X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number-columns-repeated="233" table:style-name="ID0EJ5XO"/>
        </table:table-row>
        <table:table-row xmlns:xdr="http://schemas.openxmlformats.org/drawingml/2006/spreadsheetDrawing" table:style-name="ID0EE2YR">
          <table:table-cell table:style-name="ID0E65X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number-columns-repeated="233" table:style-name="ID0EJ5XO"/>
        </table:table-row>
        <table:table-row xmlns:xdr="http://schemas.openxmlformats.org/drawingml/2006/spreadsheetDrawing" table:style-name="ID0EH5YR">
          <table:table-cell table:style-name="ID0E65X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number-columns-repeated="233" table:style-name="ID0EJ5XO"/>
        </table:table-row>
        <table:table-row xmlns:xdr="http://schemas.openxmlformats.org/drawingml/2006/spreadsheetDrawing" table:style-name="ID0ELBZR">
          <table:table-cell table:style-name="ID0E65X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style-name="ID0EBEZO"/>
          <table:table-cell table:number-columns-repeated="233" table:style-name="ID0EJ5XO"/>
        </table:table-row>
        <table:table-row xmlns:xdr="http://schemas.openxmlformats.org/drawingml/2006/spreadsheetDrawing" table:style-name="ID0EOEZ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SHZ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WKZ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1NZ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5QZ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CUZR">
          <table:table-cell table:style-name="ID0E65XO"/>
          <table:table-cell table:number-rows-spanned="1" table:number-columns-spanned="22" table:style-name="ID0ENXZOID0ENXZO"/>
          <table:covered-table-cell table:number-columns-repeated="21"/>
          <table:table-cell table:style-name="ID0E6CZO"/>
          <table:table-cell table:number-columns-repeated="232" table:style-name="ID0EJ5XO"/>
        </table:table-row>
        <table:table-row xmlns:xdr="http://schemas.openxmlformats.org/drawingml/2006/spreadsheetDrawing" table:style-name="ID0EJXZ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N1Z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R4Z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VA1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YD1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2G1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5J1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BN1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FQ1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IT1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MW1R">
          <table:table-cell table:style-name="ID0E6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ID0EQZ1R">
          <table:table-cell table:style-name="ID0E65XO"/>
          <table:table-cell table:number-columns-repeated="255" table:style-name="ID0EJ5XO"/>
        </table:table-row>
        <table:table-row xmlns:xdr="http://schemas.openxmlformats.org/drawingml/2006/spreadsheetDrawing" table:style-name="ID0E2Z1R">
          <table:table-cell table:style-name="ID0E65XO"/>
          <table:table-cell table:number-columns-repeated="255" table:style-name="ID0EJ5XO"/>
        </table:table-row>
        <table:table-row xmlns:xdr="http://schemas.openxmlformats.org/drawingml/2006/spreadsheetDrawing" table:style-name="ID0EG11R">
          <table:table-cell table:style-name="ID0E65XO"/>
          <table:table-cell table:number-columns-repeated="255" table:style-name="ID0EJ5XO"/>
        </table:table-row>
        <table:table-row xmlns:xdr="http://schemas.openxmlformats.org/drawingml/2006/spreadsheetDrawing" table:style-name="ID0ER11R">
          <table:table-cell table:style-name="ID0E65XO"/>
          <table:table-cell table:number-columns-repeated="255" table:style-name="ID0EJ5XO"/>
        </table:table-row>
        <table:table-row xmlns:xdr="http://schemas.openxmlformats.org/drawingml/2006/spreadsheetDrawing" table:style-name="ro36">
          <table:table-cell table:style-name="ID0ES5XO"/>
          <table:table-cell table:number-rows-spanned="1" table:number-columns-spanned="22" table:style-name="ID0ENXZOID0ENXZO"/>
          <table:covered-table-cell table:number-columns-repeated="21"/>
          <table:table-cell table:number-columns-repeated="233" table:style-name="ID0EJ5XO"/>
        </table:table-row>
        <table:table-row xmlns:xdr="http://schemas.openxmlformats.org/drawingml/2006/spreadsheetDrawing" table:style-name="ro36">
          <table:table-cell table:number-columns-repeated="256" table:style-name="ID0EJ5XO"/>
        </table:table-row>
        <table:table-row xmlns:xdr="http://schemas.openxmlformats.org/drawingml/2006/spreadsheetDrawing" table:style-name="ro36">
          <table:table-cell table:number-columns-repeated="256" table:style-name="ID0EJ5XO"/>
        </table:table-row>
        <table:table-row xmlns:xdr="http://schemas.openxmlformats.org/drawingml/2006/spreadsheetDrawing" table:style-name="ro36">
          <table:table-cell table:number-columns-repeated="256" table:style-name="ID0EJ5XO"/>
        </table:table-row>
        <table:table-row xmlns:xdr="http://schemas.openxmlformats.org/drawingml/2006/spreadsheetDrawing" table:style-name="ro36">
          <table:table-cell table:number-columns-repeated="256" table:style-name="ID0EJ5XO"/>
        </table:table-row>
        <table:table-row xmlns:xdr="http://schemas.openxmlformats.org/drawingml/2006/spreadsheetDrawing" table:style-name="ro36">
          <table:table-cell table:number-columns-repeated="256" table:style-name="ID0EJ5XO"/>
        </table:table-row>
        <table:table-row xmlns:xdr="http://schemas.openxmlformats.org/drawingml/2006/spreadsheetDrawing" table:style-name="ro36">
          <table:table-cell table:number-columns-repeated="256" table:style-name="ID0EJ5XO"/>
        </table:table-row>
        <table:table-row xmlns:xdr="http://schemas.openxmlformats.org/drawingml/2006/spreadsheetDrawing" table:style-name="ro36">
          <table:table-cell table:number-columns-repeated="256" table:style-name="ID0EJ5XO"/>
        </table:table-row>
        <table:table-row xmlns:xdr="http://schemas.openxmlformats.org/drawingml/2006/spreadsheetDrawing" table:style-name="ro36">
          <table:table-cell table:number-columns-repeated="256" table:style-name="ID0EJ5XO"/>
        </table:table-row>
        <table:table-row table:style-name="ro36" table:number-rows-repeated="65535">
          <table:table-cell table:number-columns-repeated="256"/>
        </table:table-row>
      </table:table>
      <table:named-expressions>
        <table:named-range table:name="OLE_LINK1" table:base-cell-address="$'107 12月'.$A$36" table:cell-range-address="'107 12月'.$A$36"/>
        <table:named-range table:name="OLE_LINK1" table:base-cell-address="$'10月'.$A$36" table:cell-range-address="'10月'.$A$36"/>
        <table:named-range table:name="OLE_LINK1" table:base-cell-address="$'11月'.$A$36" table:cell-range-address="'11月'.$A$36"/>
        <table:named-range table:name="OLE_LINK1" table:base-cell-address="$'1月'.$A$36" table:cell-range-address="'1月'.$A$36"/>
        <table:named-range table:name="OLE_LINK1" table:base-cell-address="$'2月'.$A$36" table:cell-range-address="'2月'.$A$36"/>
        <table:named-range table:name="OLE_LINK1" table:base-cell-address="$'3月'.$A$36" table:cell-range-address="'3月'.$A$36"/>
        <table:named-range table:name="OLE_LINK1" table:base-cell-address="$'4月'.$A$36" table:cell-range-address="'4月'.$A$36"/>
        <table:named-range table:name="OLE_LINK1" table:base-cell-address="$'5月'.$A$36" table:cell-range-address="'5月'.$A$36"/>
        <table:named-range table:name="OLE_LINK1" table:base-cell-address="$'6月'.$A$36" table:cell-range-address="'6月'.$A$36"/>
        <table:named-range table:name="OLE_LINK1" table:base-cell-address="$'7月'.$A$36" table:cell-range-address="'7月'.$A$36"/>
        <table:named-range table:name="OLE_LINK1" table:base-cell-address="$'8月'.$A$36" table:cell-range-address="'8月'.$A$36"/>
        <table:named-range table:name="OLE_LINK1" table:base-cell-address="$'9月'.$A$36" table:cell-range-address="'9月'.$A$36"/>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標楷體" svg:font-family="標楷體"/>
    <style:font-face style:name="標楷體" svg:font-family="標楷體"/>
    <style:font-face style:name="新細明體" svg:font-family="新細明體"/>
    <style:font-face style:name="標楷體" svg:font-family="標楷體"/>
    <style:font-face style:name="Times New Roman" svg:font-family="Times New Roman"/>
    <style:font-face style:name="新細明體" svg:font-family="新細明體"/>
    <style:font-face style:name="新細明體" svg:font-family="新細明體"/>
    <style:font-face style:name="標楷體" svg:font-family="標楷體"/>
    <style:font-face style:name="新細明體" svg:font-family="新細明體"/>
    <style:font-face style:name="標楷體" svg:font-family="標楷體"/>
    <style:font-face style:name="Times New Roman" svg:font-family="Times New Roman"/>
    <style:font-face style:name="Times New Roman" svg:font-family="Times New Roman"/>
    <style:font-face style:name="Times New Roman" svg:font-family="Times New Roman"/>
    <style:font-face style:name="標楷體" svg:font-family="標楷體"/>
    <style:font-face style:name="細明體" svg:font-family="細明體"/>
    <style:font-face style:name="Times New Roman" svg:font-family="Times New Roman"/>
    <style:font-face style:name="Times New Roman" svg:font-family="Times New Roman"/>
    <style:font-face style:name="標楷體" svg:font-family="標楷體"/>
  </office:font-face-decls>
  <office:styles>
    <style:style style:name="Default" style:family="table-cell">
      <style:text-properties fo:font-size="12" style:font-size-asian="12pt" style:font-size-complex="12pt" style:font-name-asian="新細明體" fo:color="#000000" style:font-name="新細明體"/>
    </style:style>
    <style:style style:name="一般" style:family="table-cell" style:parent-style-name="Default">
      <style:text-properties fo:font-size="11" style:font-size-asian="11pt" style:font-size-complex="11pt" style:font-name-asian="標楷體" style:font-name="標楷體"/>
    </style:style>
    <style:style style:name="超連結" style:family="table-cell" style:parent-style-name="Default">
      <style:table-cell-properties style:vertical-align="middle" fo:border-bottom="0.002cm solid #000000" fo:border-right="0.002cm solid #000000" fo:border-left="0.002cm solid #000000" fo:border-top="none"/>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office:styles>
  <office:automatic-styles>
    <style:page-layout style:name="pm1">
      <style:page-layout-properties fo:page-width="29.699cm" fo:page-height="20.999cm" style:print-orientation="landscape" style:scale-to-X="1" style:scale-to-Y="1" style:scale-to="62" fo:margin-top="0.5cm" fo:margin-bottom="1cm" fo:margin-left="1cm" fo:margin-right="0.5cm"/>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Administrator</meta:initial-creator>
    <meta:creation-date>2010-07-19T02:57:26Z</meta:creation-date>
    <dc:creator xmlns:dc="http://purl.org/dc/elements/1.1/">PC-47</dc:creator>
    <dc:date xmlns:dc="http://purl.org/dc/elements/1.1/">2019-12-18T03:32:21Z</dc:date>
    <meta:print-date>2019-12-18T03:32:16Z</meta:print-date>
    <meta:document-statistic/>
  </office:meta>
</office:document-meta>
</file>