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細明體" svg:font-family="細明體"/>
  </office:font-face-decls>
  <office:automatic-styles>
    <style:style style:name="co15" style:family="table-column">
      <style:table-column-properties fo:break-before="auto" style:column-width="1.917cm"/>
    </style:style>
    <style:style style:name="ID0ETXBG" style:family="table-column">
      <style:table-column-properties style:column-width="3.089cm"/>
    </style:style>
    <style:style style:name="ID0EZXBG" style:family="table-column">
      <style:table-column-properties style:column-width="2.64cm"/>
    </style:style>
    <style:style style:name="ID0E6XBG" style:family="table-column">
      <style:table-column-properties style:column-width="2.006cm"/>
    </style:style>
    <style:style style:name="ID0EGYBG" style:family="table-column">
      <style:table-column-properties style:column-width="2.033cm"/>
    </style:style>
    <style:style style:name="ID0EMYBG" style:family="table-column">
      <style:table-column-properties style:column-width="2.033cm"/>
    </style:style>
    <style:style style:name="ID0ETYBG" style:family="table-column">
      <style:table-column-properties style:column-width="2.033cm"/>
    </style:style>
    <style:style style:name="co13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917cm"/>
    </style:style>
    <style:style style:name="ID0EFGAC" style:family="table-column">
      <style:table-column-properties style:column-width="2.218cm"/>
    </style:style>
    <style:style style:name="ID0EMGAC" style:family="table-column">
      <style:table-column-properties style:column-width="1.294cm"/>
    </style:style>
    <style:style style:name="ID0ETGAC" style:family="table-column">
      <style:table-column-properties style:column-width="1.505cm"/>
    </style:style>
    <style:style style:name="ID0E1GAC" style:family="table-column">
      <style:table-column-properties style:column-width="1.901cm"/>
    </style:style>
    <style:style style:name="co19" style:family="table-column">
      <style:table-column-properties fo:break-before="auto" style:column-width="1.917cm"/>
    </style:style>
    <style:style style:name="ID0EJZCI" style:family="table-column">
      <style:table-column-properties style:column-width="2.218cm"/>
    </style:style>
    <style:style style:name="ID0EQZCI" style:family="table-column">
      <style:table-column-properties style:column-width="1.294cm"/>
    </style:style>
    <style:style style:name="ID0EXZCI" style:family="table-column">
      <style:table-column-properties style:column-width="1.505cm"/>
    </style:style>
    <style:style style:name="ID0E5ZCI" style:family="table-column">
      <style:table-column-properties style:column-width="1.901cm"/>
    </style:style>
    <style:style style:name="ro15" style:family="table-row">
      <style:table-row-properties fo:break-before="auto" style:row-height="0.582cm"/>
    </style:style>
    <style:style style:name="ID0E1YBG" style:family="table-row">
      <style:table-row-properties fo:break-before="auto" style:row-height="1.931cm" style:use-optimal-row-height="false"/>
    </style:style>
    <style:style style:name="ID0EY3BG" style:family="table-row">
      <style:table-row-properties fo:break-before="auto" style:row-height="0.609cm" style:use-optimal-row-height="false"/>
    </style:style>
    <style:style style:name="ID0ELBAI" style:family="table-row">
      <style:table-row-properties fo:break-before="auto" style:row-height="0.582cm" style:use-optimal-row-height="false"/>
    </style:style>
    <style:style style:name="ID0EZFAI" style:family="table-row">
      <style:table-row-properties fo:break-before="auto" style:row-height="0.709cm" style:use-optimal-row-height="false"/>
    </style:style>
    <style:style style:name="ID0E4IAI" style:family="table-row">
      <style:table-row-properties fo:break-before="auto" style:row-height="0.709cm" style:use-optimal-row-height="false"/>
    </style:style>
    <style:style style:name="ID0EDLAI" style:family="table-row">
      <style:table-row-properties fo:break-before="auto" style:row-height="1.058cm" style:use-optimal-row-height="false"/>
    </style:style>
    <style:style style:name="ID0ERNAI" style:family="table-row">
      <style:table-row-properties fo:break-before="auto" style:row-height="1.058cm" style:use-optimal-row-height="false"/>
    </style:style>
    <style:style style:name="ID0EXPAI" style:family="table-row">
      <style:table-row-properties fo:break-before="auto" style:row-height="1.058cm" style:use-optimal-row-height="false"/>
    </style:style>
    <style:style style:name="ro13" style:family="table-row">
      <style:table-row-properties fo:break-before="auto" style:row-height="0.582cm"/>
    </style:style>
    <style:style style:name="ro7" style:family="table-row">
      <style:table-row-properties fo:break-before="auto" style:row-height="0.582cm"/>
    </style:style>
    <style:style style:name="ID0EBHAC" style:family="table-row">
      <style:table-row-properties fo:break-before="auto" style:row-height="0.596cm" style:use-optimal-row-height="false"/>
    </style:style>
    <style:style style:name="ID0EHKAC" style:family="table-row">
      <style:table-row-properties fo:break-before="auto" style:row-height="1.164cm" style:use-optimal-row-height="true"/>
    </style:style>
    <style:style style:name="ID0EKNAC" style:family="table-row">
      <style:table-row-properties fo:break-before="auto" style:row-height="1.085cm" style:use-optimal-row-height="false"/>
    </style:style>
    <style:style style:name="ID0ELAAE" style:family="table-row">
      <style:table-row-properties fo:break-before="auto" style:row-height="0.714cm" style:use-optimal-row-height="false"/>
    </style:style>
    <style:style style:name="ID0EJGAE" style:family="table-row">
      <style:table-row-properties fo:break-before="auto" style:row-height="0.847cm" style:use-optimal-row-height="false"/>
    </style:style>
    <style:style style:name="ID0EPJAE" style:family="table-row">
      <style:table-row-properties fo:break-before="auto" style:row-height="1.767cm" style:use-optimal-row-height="false"/>
    </style:style>
    <style:style style:name="ID0EVNAE" style:family="table-row">
      <style:table-row-properties fo:break-before="auto" style:row-height="0.741cm" style:use-optimal-row-height="false"/>
    </style:style>
    <style:style style:name="ID0EITAE" style:family="table-row">
      <style:table-row-properties fo:break-before="auto" style:row-height="0.741cm" style:use-optimal-row-height="false"/>
    </style:style>
    <style:style style:name="ID0EAXAE" style:family="table-row">
      <style:table-row-properties fo:break-before="auto" style:row-height="0.741cm" style:use-optimal-row-height="false"/>
    </style:style>
    <style:style style:name="ID0EX1AE" style:family="table-row">
      <style:table-row-properties fo:break-before="auto" style:row-height="0.741cm" style:use-optimal-row-height="false"/>
    </style:style>
    <style:style style:name="ID0EP5AE" style:family="table-row">
      <style:table-row-properties fo:break-before="auto" style:row-height="0.781cm" style:use-optimal-row-height="false"/>
    </style:style>
    <style:style style:name="ID0EGCAG" style:family="table-row">
      <style:table-row-properties fo:break-before="auto" style:row-height="0.781cm" style:use-optimal-row-height="false"/>
    </style:style>
    <style:style style:name="ID0EEFAG" style:family="table-row">
      <style:table-row-properties fo:break-before="auto" style:row-height="0.781cm" style:use-optimal-row-height="false"/>
    </style:style>
    <style:style style:name="ID0ECIAG" style:family="table-row">
      <style:table-row-properties fo:break-before="auto" style:row-height="0.781cm" style:use-optimal-row-height="false"/>
    </style:style>
    <style:style style:name="ID0EALAG" style:family="table-row">
      <style:table-row-properties fo:break-before="auto" style:row-height="0.781cm" style:use-optimal-row-height="false"/>
    </style:style>
    <style:style style:name="ID0E5NAG" style:family="table-row">
      <style:table-row-properties fo:break-before="auto" style:row-height="0.582cm" style:use-optimal-row-height="false"/>
    </style:style>
    <style:style style:name="ID0EERAG" style:family="table-row">
      <style:table-row-properties fo:break-before="auto" style:row-height="0.582cm" style:use-optimal-row-height="false"/>
    </style:style>
    <style:style style:name="ID0E5SAG" style:family="table-row">
      <style:table-row-properties fo:break-before="auto" style:row-height="0.582cm" style:use-optimal-row-height="false"/>
    </style:style>
    <style:style style:name="ID0E1UAG" style:family="table-row">
      <style:table-row-properties fo:break-before="auto" style:row-height="0.582cm" style:use-optimal-row-height="false"/>
    </style:style>
    <style:style style:name="ro19" style:family="table-row">
      <style:table-row-properties fo:break-before="auto" style:row-height="0.582cm"/>
    </style:style>
    <style:style style:name="ID0EF1CI" style:family="table-row">
      <style:table-row-properties fo:break-before="auto" style:row-height="0.596cm" style:use-optimal-row-height="false"/>
    </style:style>
    <style:style style:name="ID0EL4CI" style:family="table-row">
      <style:table-row-properties fo:break-before="auto" style:row-height="1.164cm" style:use-optimal-row-height="true"/>
    </style:style>
    <style:style style:name="ID0EOADI" style:family="table-row">
      <style:table-row-properties fo:break-before="auto" style:row-height="1.085cm" style:use-optimal-row-height="false"/>
    </style:style>
    <style:style style:name="ID0EODDI" style:family="table-row">
      <style:table-row-properties fo:break-before="auto" style:row-height="0.714cm" style:use-optimal-row-height="false"/>
    </style:style>
    <style:style style:name="ID0EMJDI" style:family="table-row">
      <style:table-row-properties fo:break-before="auto" style:row-height="0.847cm" style:use-optimal-row-height="false"/>
    </style:style>
    <style:style style:name="ID0ESMDI" style:family="table-row">
      <style:table-row-properties fo:break-before="auto" style:row-height="1.767cm" style:use-optimal-row-height="false"/>
    </style:style>
    <style:style style:name="ID0EYQDI" style:family="table-row">
      <style:table-row-properties fo:break-before="auto" style:row-height="0.741cm" style:use-optimal-row-height="false"/>
    </style:style>
    <style:style style:name="ID0ELWDI" style:family="table-row">
      <style:table-row-properties fo:break-before="auto" style:row-height="0.741cm" style:use-optimal-row-height="false"/>
    </style:style>
    <style:style style:name="ID0ED1DI" style:family="table-row">
      <style:table-row-properties fo:break-before="auto" style:row-height="0.741cm" style:use-optimal-row-height="false"/>
    </style:style>
    <style:style style:name="ID0E14DI" style:family="table-row">
      <style:table-row-properties fo:break-before="auto" style:row-height="0.741cm" style:use-optimal-row-height="false"/>
    </style:style>
    <style:style style:name="ID0ETBAK" style:family="table-row">
      <style:table-row-properties fo:break-before="auto" style:row-height="0.781cm" style:use-optimal-row-height="false"/>
    </style:style>
    <style:style style:name="ID0EJFAK" style:family="table-row">
      <style:table-row-properties fo:break-before="auto" style:row-height="0.781cm" style:use-optimal-row-height="false"/>
    </style:style>
    <style:style style:name="ID0EHIAK" style:family="table-row">
      <style:table-row-properties fo:break-before="auto" style:row-height="0.781cm" style:use-optimal-row-height="false"/>
    </style:style>
    <style:style style:name="ID0EFLAK" style:family="table-row">
      <style:table-row-properties fo:break-before="auto" style:row-height="0.781cm" style:use-optimal-row-height="false"/>
    </style:style>
    <style:style style:name="ID0EDOAK" style:family="table-row">
      <style:table-row-properties fo:break-before="auto" style:row-height="0.781cm" style:use-optimal-row-height="false"/>
    </style:style>
    <style:style style:name="ID0EBRAK" style:family="table-row">
      <style:table-row-properties fo:break-before="auto" style:row-height="0.582cm" style:use-optimal-row-height="false"/>
    </style:style>
    <style:style style:name="ID0EHUAK" style:family="table-row">
      <style:table-row-properties fo:break-before="auto" style:row-height="0.582cm" style:use-optimal-row-height="false"/>
    </style:style>
    <style:style style:name="ID0EBWAK" style:family="table-row">
      <style:table-row-properties fo:break-before="auto" style:row-height="0.582cm" style:use-optimal-row-height="false"/>
    </style:style>
    <style:style style:name="ID0E4XAK" style:family="table-row">
      <style:table-row-properties fo:break-before="auto" style:row-height="0.582cm" style:use-optimal-row-height="false"/>
    </style:style>
    <number:time-style xmlns:c="http://schemas.openxmlformats.org/drawingml/2006/chart" style:name="N20">
      <number:hours/>
      <number:text>:</number:text>
      <number:minutes number:style="long"/>
    </number:time-style>
    <number:currency-style xmlns:c="http://schemas.openxmlformats.org/drawingml/2006/chart" style:name="ID0EOXAIP0">
      <number:number number:decimal-places="2" number:min-integer-digits="1" number:grouping="true"/>
      <number:text> </number:text>
    </number:currency-style>
    <number:currency-style xmlns:c="http://schemas.openxmlformats.org/drawingml/2006/chart" style:name="ID0EOXAIP1">
      <number:number number:decimal-places="2" number:min-integer-digits="1" number:grouping="true"/>
      <number:text> </number:text>
    </number:currency-style>
    <number:currency-style xmlns:c="http://schemas.openxmlformats.org/drawingml/2006/chart" style:name="ID0EOXAIP2">
      <number:text>-</number:text>
      <number:number number:decimal-places="0" number:min-integer-digits="0"/>
      <number:text> </number:text>
    </number:currency-style>
    <number:text-style xmlns:c="http://schemas.openxmlformats.org/drawingml/2006/chart" style:name="ID0EOXAI">
      <number:text> </number:text>
      <number:text-content/>
      <number:text> </number:text>
      <style:map style:condition="value()&gt;0" style:apply-style-name="ID0EOXAIP0"/>
      <style:map style:condition="value()&lt;0" style:apply-style-name="ID0EOXAIP1"/>
      <style:map style:condition="value()=0" style:apply-style-name="ID0EOXAIP2"/>
    </number:text-style>
    <number:number-style xmlns:c="http://schemas.openxmlformats.org/drawingml/2006/chart" style:name="ID0ERXAI">
      <number:number number:decimal-places="0" number:min-integer-digits="0" number:decimal-replacement="" number:grouping="true"/>
      <number:text> </number:text>
    </number:number-style>
    <style:style style:name="ID0EZEBI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CFBI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OFB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ZFB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GGBI" style:family="table-cell" style:parent-style-name="Default">
      <style:table-cell-properties style:vertical-align="to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SGBI" style:family="table-cell" style:parent-style-name="Default">
      <style:table-cell-properties style:vertical-align="top"/>
      <style:text-properties fo:font-size="12" style:font-size-asian="12pt" style:font-size-complex="12pt" style:font-name-asian="標楷體" fo:color="#000000" style:font-name="標楷體"/>
    </style:style>
    <style:style style:name="ID0E4GBI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HBI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UHBI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AIB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IBI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IBI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JBI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TJB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4JB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LKBI" style:family="table-cell" style:data-style-name="N20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1KB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IL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WL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EMB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MBI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2MBI" style:family="table-cell" style:parent-style-name="Default">
      <style:table-cell-properties style:vertical-align="distributed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JNBI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WNBI" style:family="table-cell" style:parent-style-name="Default">
      <style:table-cell-properties style:vertical-align="middle" fo:border-bottom="0.002cm solid #000000" fo:border-right="none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DOBI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QOBI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XOBI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EPBI" style:family="table-cell" style:parent-style-name="Default">
      <style:table-cell-properties style:vertical-align="bottom"/>
      <style:paragraph-properties fo:text-align="center"/>
      <style:text-properties fo:font-size="22" style:font-size-asian="22pt" style:font-size-complex="22pt" style:font-name-asian="標楷體" style:font-name="標楷體"/>
    </style:style>
    <style:style style:name="ID0ERPBI" style:family="table-cell" style:parent-style-name="Default">
      <style:table-cell-properties/>
      <style:text-properties fo:font-size="12" style:font-size-asian="12pt" style:font-size-complex="12pt" style:font-name-asian="新細明體" style:font-name="新細明體"/>
    </style:style>
    <style:style style:name="ID0E1P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Q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Q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R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1R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JSBI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SBI" style:family="table-cell" style:data-style-name="ID0ERXAI" style:parent-style-name="Default">
      <style:table-cell-properties style:vertical-align="bottom"/>
      <style:paragraph-properties fo:text-align="end"/>
      <style:text-properties fo:font-size="9" style:font-size-asian="9pt" style:font-size-complex="9pt" style:font-name-asian="Times New Roman" style:font-name="Times New Roman"/>
    </style:style>
    <style:style style:name="ID0EETBI" style:family="table-cell" style:data-style-name="ID0ERXAI" style:parent-style-name="Default">
      <style:table-cell-properties style:vertical-align="bottom"/>
      <style:paragraph-properties fo:text-align="end"/>
      <style:text-properties fo:font-size="9" style:font-size-asian="9pt" style:font-size-complex="9pt" style:font-name-asian="Times New Roman" style:font-name="Times New Roman"/>
    </style:style>
    <style:style style:name="ID0ERTBI" style:family="table-cell" style:data-style-name="ID0ERXAI" style:parent-style-name="Default">
      <style:table-cell-properties style:vertical-align="bottom"/>
      <style:paragraph-properties fo:text-align="end"/>
      <style:text-properties fo:font-size="9" style:font-size-asian="9pt" style:font-size-complex="9pt" style:font-name-asian="新細明體" style:font-name="新細明體"/>
    </style:style>
    <style:style style:name="ID0E5TBI" style:family="table-cell" style:data-style-name="ID0ERXAI" style:parent-style-name="Default">
      <style:table-cell-properties style:vertical-align="bottom" fo:border-bottom="none" fo:border-right="none" fo:border-left="none" fo:border-top="0.002cm solid #000000"/>
      <style:paragraph-properties fo:text-align="end"/>
      <style:text-properties fo:font-size="9" style:font-size-asian="9pt" style:font-size-complex="9pt" style:font-name-asian="新細明體" style:font-name="新細明體"/>
    </style:style>
    <style:style style:name="ID0ELUBI" style:family="table-cell" style:parent-style-name="Default">
      <style:table-cell-properties style:vertical-align="middle"/>
      <style:text-properties fo:font-size="11" style:font-size-asian="11pt" style:font-size-complex="11pt" style:font-name-asian="標楷體" style:font-name="標楷體"/>
    </style:style>
    <style:style style:name="ID0EYUBI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DVBI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LVBI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XVBI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EWBI" style:family="table-cell" style:parent-style-name="Default">
      <style:table-cell-properties style:vertical-align="bottom"/>
      <style:text-properties fo:font-size="12" style:font-size-asian="12pt" style:font-size-complex="12pt" style:font-name-asian="標楷體" style:font-name="標楷體"/>
    </style:style>
    <style:style style:name="ID0ENWBI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ZWBI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標楷體" style:font-name="標楷體"/>
    </style:style>
    <style:style style:name="ID0EGXBI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XBI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4X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YBI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Y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KZ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XZ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F1BI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Q1B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21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K2B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Y2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G3BI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S3B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53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M4B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4BI" style:family="table-cell" style:parent-style-name="Default">
      <style:table-cell-properties style:vertical-align="middle" fo:wrap-option="wrap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G5B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Q5BI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55B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6B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6BI" style:family="table-cell" style:parent-style-name="Default">
      <style:table-cell-properties style:vertical-align="top" fo:wrap-option="wrap" fo:border-bottom="none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ACI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ACI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CBCI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OBCI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2BCI" style:family="table-cell" style:parent-style-name="Default">
      <style:table-cell-properties style:vertical-align="bottom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JCCI" style:family="table-cell" style:parent-style-name="Default">
      <style:table-cell-properties style:vertical-align="bottom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CCI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center"/>
      <style:text-properties fo:font-size="22" style:font-size-asian="22pt" style:font-size-complex="22pt" style:font-name-asian="標楷體" style:font-name="標楷體"/>
    </style:style>
    <style:style style:name="ID0EDDCI" style:family="table-cell" style:parent-style-name="Default">
      <style:table-cell-properties style:vertical-align="bottom" fo:border-bottom="none" fo:border-right="none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MDCI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DCI" style:family="table-cell" style:parent-style-name="Default">
      <style:table-cell-properties style:vertical-align="bottom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HECI" style:family="table-cell" style:parent-style-name="Default">
      <style:table-cell-properties style:vertical-align="bottom"/>
      <style:text-properties fo:font-size="12" style:font-size-asian="12pt" style:font-size-complex="12pt" style:font-name-asian="標楷體" style:font-name="標楷體"/>
    </style:style>
    <style:style style:name="ID0ERECI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E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F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FCI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GC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53BIID0E53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3BIID0E53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3BIID0E53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3BIID0E53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3BIID0E53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Z4BIID0EZ4B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G5BIID0EG5BI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Q5BIID0EQ5B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6BIID0EM6B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6BIID0E16BI" style:family="table-cell" style:parent-style-name="Default">
      <style:table-cell-properties style:vertical-align="top" fo:wrap-option="wrap" fo:border-bottom="none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6BIID0EM6B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Q5BIID0EQ5B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YBIID0E3Y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YBIID0E3Y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YBIID0E3Y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ACIID0EWACI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6BIID0EM6B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YBIID0E3Y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Q5BIID0EQ5B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YBIID0E3Y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YBIID0E3Y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YBIID0E3Y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YBIID0E3Y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YBIID0E3Y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YBIID0E3Y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ZBIID0EXZ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21BIID0E21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3YBIID0E3Y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YBIID0E3Y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53BIID0E53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3BIID0E53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3BIID0E53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3BIID0E53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3BIID0E53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3BIID0E53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3YBIID0E3Y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53BIID0E53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ECIID0E5E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ECIID0E5E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ECIID0E5E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ECIID0E5E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FCIID0E3FC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BCIID0EOBC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2BCIID0E2BCI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CCIID0EWCCI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center"/>
      <style:text-properties fo:font-size="22" style:font-size-asian="22pt" style:font-size-complex="22pt" style:font-name-asian="標楷體" style:font-name="標楷體"/>
    </style:style>
    <style:style style:name="ID0EMDCIID0EMDCI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DCIID0E1DCI" style:family="table-cell" style:parent-style-name="Default">
      <style:table-cell-properties style:vertical-align="bottom" fo:border-bottom="none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RECIID0ERECI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DCIID0E1DCI" style:family="table-cell" style:parent-style-name="Default">
      <style:table-cell-properties style:vertical-align="bottom" fo:border-bottom="none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OBCIID0EOBC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2BCIID0E2BCI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CCIID0EWCCI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center"/>
      <style:text-properties fo:font-size="22" style:font-size-asian="22pt" style:font-size-complex="22pt" style:font-name-asian="標楷體" style:font-name="標楷體"/>
    </style:style>
    <style:style style:name="ID0EMDCIID0EMDCI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DCIID0E1DCI" style:family="table-cell" style:parent-style-name="Default">
      <style:table-cell-properties style:vertical-align="bottom" fo:border-bottom="none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RECIID0ERECI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DCIID0E1DCI" style:family="table-cell" style:parent-style-name="Default">
      <style:table-cell-properties style:vertical-align="bottom" fo:border-bottom="none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5ECIID0E5E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ECIID0E5E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ECIID0E5E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ECIID0E5E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FCIID0E3FC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5AK" style:family="table" style:master-page-name="Default">
      <style:table-properties/>
    </style:style>
    <style:style style:name="ID0EQ5AK" style:family="table" style:master-page-name="Default">
      <style:table-properties/>
    </style:style>
    <style:style style:name="ID0EV5AK" style:family="table" style:master-page-name="Default">
      <style:table-properties/>
    </style:style>
    <style:style style:name="ID0E15AK" style:family="table" style:master-page-name="Default">
      <style:table-properties table:display="false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發布時間表" table:style-name="ID0EL5AK">
        <table:table-column table:style-name="ID0ETXBG" table:default-cell-style-name="ID0EZEBI"/>
        <table:table-column table:style-name="ID0EZXBG" table:default-cell-style-name="ID0EZEBI"/>
        <table:table-column table:style-name="ID0E6XBG" table:default-cell-style-name="ID0EZEBI"/>
        <table:table-column table:style-name="ID0EGYBG" table:number-columns-repeated="8" table:default-cell-style-name="ID0EZEBI"/>
        <table:table-column table:style-name="ID0EMYBG" table:number-columns-repeated="3" table:default-cell-style-name="ID0E4GBI"/>
        <table:table-column table:style-name="ID0ETYBG" table:default-cell-style-name="ID0EZEBI"/>
        <table:table-column table:style-name="co15" table:number-columns-repeated="241" table:default-cell-style-name="ID0EZEBI"/>
        <table:table-row xmlns:xdr="http://schemas.openxmlformats.org/drawingml/2006/spreadsheetDrawing" table:style-name="ID0E1YBG">
          <table:table-cell table:style-name="ID0EUHBI"/>
          <table:table-cell table:style-name="ID0EUHBI"/>
          <table:table-cell table:style-name="ID0EUHBI"/>
          <table:table-cell table:style-name="ID0EUHBI"/>
          <table:table-cell table:style-name="ID0EUHBI"/>
          <table:table-cell table:number-rows-spanned="1" table:number-columns-spanned="4" table:style-name="ID0EZ4BIID0EZ4BI" office:value-type="string">
            <text:p>連江縣政府文化處
預告統計資料發布時間表</text:p>
          </table:table-cell>
          <table:covered-table-cell table:number-columns-repeated="3"/>
          <table:table-cell table:style-name="ID0EUHBI"/>
          <table:table-cell table:style-name="ID0EUHBI"/>
          <table:table-cell table:style-name="ID0EUHBI"/>
          <table:table-cell table:style-name="ID0EUHBI"/>
          <table:table-cell table:style-name="ID0EUHBI"/>
          <table:table-cell table:style-name="ID0EUHBI"/>
          <table:table-cell table:style-name="ID0EUHBI"/>
          <table:table-cell table:number-columns-repeated="240"/>
        </table:table-row>
        <table:table-header-rows>
          <table:table-row xmlns:xdr="http://schemas.openxmlformats.org/drawingml/2006/spreadsheetDrawing" table:style-name="ro">
            <table:table-cell table:number-rows-spanned="1" table:number-columns-spanned="3" table:style-name="ID0EG5BIID0EG5BI" office:value-type="string">
              <text:p>聯絡人：李予懷</text:p>
            </table:table-cell>
            <table:covered-table-cell table:number-columns-repeated="2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OFBI" office:value-type="string">
              <text:p>服務單位：連江縣政府文化處</text:p>
            </table:table-cell>
            <table:table-cell table:style-name="ID0EOFBI"/>
            <table:table-cell table:style-name="ID0EOFBI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OFBI" office:value-type="string">
              <text:p>電話：0836-23146分機206</text:p>
            </table:table-cell>
            <table:table-cell table:style-name="ID0EOFBI"/>
            <table:table-cell table:style-name="ID0EOFBI"/>
            <table:table-cell table:number-columns-repeated="253"/>
          </table:table-row>
          <table:table-row xmlns:xdr="http://schemas.openxmlformats.org/drawingml/2006/spreadsheetDrawing" table:style-name="ID0EY3BG">
            <table:table-cell table:style-name="ID0ESGBI" office:value-type="string">
              <text:p>傳真：0836-22760</text:p>
            </table:table-cell>
            <table:table-cell table:style-name="ID0ESGBI"/>
            <table:table-cell table:style-name="ID0EGGBI"/>
            <table:table-cell table:style-name="ID0ECFBI"/>
            <table:table-cell table:style-name="ID0ECFBI"/>
            <table:table-cell table:style-name="ID0ECFBI"/>
            <table:table-cell table:style-name="ID0ECFBI"/>
            <table:table-cell table:style-name="ID0ECFBI"/>
            <table:table-cell table:style-name="ID0ECFBI"/>
            <table:table-cell table:style-name="ID0ECFBI"/>
            <table:table-cell table:style-name="ID0ECFBI"/>
            <table:table-cell table:style-name="ID0EIHBI"/>
            <table:table-cell table:style-name="ID0EIHBI"/>
            <table:table-cell table:style-name="ID0EIHBI"/>
            <table:table-cell table:style-name="ID0ECFBI"/>
            <table:table-cell table:style-name="ID0ECFBI" office:value-type="string">
              <text:p>上次預告日期:108年01月18日</text:p>
            </table:table-cell>
            <table:table-cell table:number-columns-repeated="240"/>
          </table:table-row>
          <table:table-row xmlns:xdr="http://schemas.openxmlformats.org/drawingml/2006/spreadsheetDrawing" table:style-name="ro">
            <table:table-cell table:style-name="ID0EZFBI" office:value-type="string">
              <text:p>電子信箱：memorywork123@gmail.com</text:p>
            </table:table-cell>
            <table:table-cell table:style-name="ID0EZFBI"/>
            <table:table-cell table:style-name="ID0EZFBI"/>
            <table:table-cell table:style-name="ID0ECFBI"/>
            <table:table-cell table:style-name="ID0ECFBI"/>
            <table:table-cell table:style-name="ID0ECFBI"/>
            <table:table-cell table:style-name="ID0ECFBI"/>
            <table:table-cell table:style-name="ID0ECFBI"/>
            <table:table-cell table:style-name="ID0ECFBI"/>
            <table:table-cell table:style-name="ID0ECFBI"/>
            <table:table-cell table:style-name="ID0ECFBI"/>
            <table:table-cell table:style-name="ID0EIHBI"/>
            <table:table-cell table:style-name="ID0EIHBI"/>
            <table:table-cell table:style-name="ID0EIHBI"/>
            <table:table-cell table:style-name="ID0ECFBI"/>
            <table:table-cell table:style-name="ID0ECFBI" office:value-type="string">
              <text:p>本次預告日期:109年01月10日</text:p>
            </table:table-cell>
            <table:table-cell table:number-columns-repeated="240"/>
          </table:table-row>
          <table:table-row table:style-name="ro15" table:number-rows-repeated="1">
            <table:table-cell table:number-columns-repeated="256"/>
          </table:table-row>
          <table:table-row xmlns:xdr="http://schemas.openxmlformats.org/drawingml/2006/spreadsheetDrawing" table:style-name="ID0ELBAI">
            <table:table-cell table:number-rows-spanned="2" table:number-columns-spanned="1" table:style-name="ID0EM6BIID0EM6BI"/>
            <table:table-cell table:number-rows-spanned="2" table:number-columns-spanned="1" table:style-name="ID0EM6BIID0EM6BI"/>
            <table:table-cell table:number-rows-spanned="2" table:number-columns-spanned="1" table:style-name="ID0EM6BIID0EM6BI"/>
            <table:table-cell table:number-rows-spanned="1" table:number-columns-spanned="11" table:style-name="ID0E16BIID0E16BI" office:value-type="string">
              <text:p>預 定 發 布 時 間</text:p>
            </table:table-cell>
            <table:covered-table-cell table:number-columns-repeated="10"/>
            <table:table-cell table:style-name="ID0E3IBI"/>
            <table:table-cell table:style-name="ID0EAIBI"/>
            <table:table-cell table:number-columns-repeated="240"/>
          </table:table-row>
          <table:table-row xmlns:xdr="http://schemas.openxmlformats.org/drawingml/2006/spreadsheetDrawing" table:style-name="ro">
            <table:covered-table-cell/>
            <table:covered-table-cell/>
            <table:covered-table-cell/>
            <table:table-cell table:number-rows-spanned="1" table:number-columns-spanned="12" table:style-name="ID0EWACIID0EWACI"/>
            <table:covered-table-cell table:number-columns-repeated="11"/>
            <table:table-cell table:style-name="ID0EOIBI" office:value-type="string">
              <text:p>備 註</text:p>
            </table:table-cell>
            <table:table-cell table:number-columns-repeated="240"/>
          </table:table-row>
          <table:table-row xmlns:xdr="http://schemas.openxmlformats.org/drawingml/2006/spreadsheetDrawing" table:style-name="ID0EZFAI">
            <table:table-cell table:number-rows-spanned="2" table:number-columns-spanned="1" table:style-name="ID0EQ5BIID0EQ5BI" office:value-type="string">
              <text:p>資 料 種 類</text:p>
            </table:table-cell>
            <table:table-cell table:number-rows-spanned="2" table:number-columns-spanned="1" table:style-name="ID0EQ5BIID0EQ5BI" office:value-type="string">
              <text:p>資 料 項 目</text:p>
            </table:table-cell>
            <table:table-cell table:number-rows-spanned="2" table:number-columns-spanned="1" table:style-name="ID0EQ5BIID0EQ5BI" office:value-type="string">
              <text:p>發布形式</text:p>
            </table:table-cell>
            <table:table-cell table:number-rows-spanned="2" table:number-columns-spanned="1" table:style-name="ID0E3YBIID0E3YBI" office:value-type="string">
              <text:p>109年
1月</text:p>
            </table:table-cell>
            <table:table-cell table:number-rows-spanned="2" table:number-columns-spanned="1" table:style-name="ID0E3YBIID0E3YBI" office:value-type="string">
              <text:p>109年
2月</text:p>
            </table:table-cell>
            <table:table-cell table:number-rows-spanned="2" table:number-columns-spanned="1" table:style-name="ID0E3YBIID0E3YBI" office:value-type="string">
              <text:p>109年
3月</text:p>
            </table:table-cell>
            <table:table-cell table:number-rows-spanned="2" table:number-columns-spanned="1" table:style-name="ID0E3YBIID0E3YBI" office:value-type="string">
              <text:p>109年
4月</text:p>
            </table:table-cell>
            <table:table-cell table:number-rows-spanned="2" table:number-columns-spanned="1" table:style-name="ID0E3YBIID0E3YBI" office:value-type="string">
              <text:p>109年
5月</text:p>
            </table:table-cell>
            <table:table-cell table:number-rows-spanned="2" table:number-columns-spanned="1" table:style-name="ID0E3YBIID0E3YBI" office:value-type="string">
              <text:p>109年
6月</text:p>
            </table:table-cell>
            <table:table-cell table:number-rows-spanned="2" table:number-columns-spanned="1" table:style-name="ID0E3YBIID0E3YBI" office:value-type="string">
              <text:p>109年
7月</text:p>
            </table:table-cell>
            <table:table-cell table:number-rows-spanned="2" table:number-columns-spanned="1" table:style-name="ID0E3YBIID0E3YBI" office:value-type="string">
              <text:p>109年
8月</text:p>
            </table:table-cell>
            <table:table-cell table:number-rows-spanned="2" table:number-columns-spanned="1" table:style-name="ID0E3YBIID0E3YBI" office:value-type="string">
              <text:p>109年
9月</text:p>
            </table:table-cell>
            <table:table-cell table:number-rows-spanned="2" table:number-columns-spanned="1" table:style-name="ID0E3YBIID0E3YBI" office:value-type="string">
              <text:p>109年
10月</text:p>
            </table:table-cell>
            <table:table-cell table:number-rows-spanned="2" table:number-columns-spanned="1" table:style-name="ID0E3YBIID0E3YBI" office:value-type="string">
              <text:p>109年
11月</text:p>
            </table:table-cell>
            <table:table-cell table:number-rows-spanned="2" table:number-columns-spanned="1" table:style-name="ID0E3YBIID0E3YBI" office:value-type="string">
              <text:p>109年
12月</text:p>
            </table:table-cell>
            <table:table-cell table:style-name="ID0EJJBI"/>
            <table:table-cell table:number-columns-repeated="240"/>
          </table:table-row>
          <table:table-row xmlns:xdr="http://schemas.openxmlformats.org/drawingml/2006/spreadsheetDrawing" table:style-name="ID0E4IAI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ID0ETJBI"/>
            <table:table-cell table:number-columns-repeated="240"/>
          </table:table-row>
        </table:table-header-rows>
        <table:table-row xmlns:xdr="http://schemas.openxmlformats.org/drawingml/2006/spreadsheetDrawing" table:style-name="ID0EDLAI">
          <table:table-cell table:number-rows-spanned="3" table:number-columns-spanned="1" table:style-name="ID0EXZBIID0EXZBI" office:value-type="string">
            <text:p>文化資源統計</text:p>
          </table:table-cell>
          <table:table-cell table:number-rows-spanned="3" table:number-columns-spanned="1" table:style-name="ID0E21BIID0E21BI" office:value-type="string">
            <text:p>連江縣古蹟概況</text:p>
          </table:table-cell>
          <table:table-cell table:number-rows-spanned="3" table:number-columns-spanned="1" table:style-name="ID0E3YBIID0E3YBI" office:value-type="string">
            <text:p>報表
網際網路</text:p>
          </table:table-cell>
          <table:table-cell table:number-rows-spanned="2" table:number-columns-spanned="1" table:style-name="ID0E53BIID0E53BI"/>
          <table:table-cell table:number-rows-spanned="2" table:number-columns-spanned="1" table:style-name="ID0E53BIID0E53BI"/>
          <table:table-cell table:number-rows-spanned="2" table:number-columns-spanned="1" table:style-name="ID0E53BIID0E53BI" office:value-type="string">
            <text:p>15日

17:00</text:p>
          </table:table-cell>
          <table:table-cell table:number-rows-spanned="2" table:number-columns-spanned="1" table:style-name="ID0E53BIID0E53BI"/>
          <table:table-cell table:number-rows-spanned="2" table:number-columns-spanned="1" table:style-name="ID0E53BIID0E53BI"/>
          <table:table-cell table:number-rows-spanned="2" table:number-columns-spanned="1" table:style-name="ID0E53BIID0E53BI"/>
          <table:table-cell table:number-rows-spanned="2" table:number-columns-spanned="1" table:style-name="ID0E53BIID0E53BI"/>
          <table:table-cell table:number-rows-spanned="2" table:number-columns-spanned="1" table:style-name="ID0E53BIID0E53BI"/>
          <table:table-cell table:number-rows-spanned="2" table:number-columns-spanned="1" table:style-name="ID0E53BIID0E53BI"/>
          <table:table-cell table:number-rows-spanned="2" table:number-columns-spanned="1" table:style-name="ID0E53BIID0E53BI"/>
          <table:table-cell table:number-rows-spanned="2" table:number-columns-spanned="1" table:style-name="ID0E53BIID0E53BI"/>
          <table:table-cell table:number-rows-spanned="2" table:number-columns-spanned="1" table:style-name="ID0E53BIID0E53BI"/>
          <table:table-cell table:style-name="ID0E4JBI"/>
          <table:table-cell table:number-columns-repeated="240"/>
        </table:table-row>
        <table:table-row xmlns:xdr="http://schemas.openxmlformats.org/drawingml/2006/spreadsheetDrawing" table:style-name="ID0ERNAI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LKBI"/>
          <table:table-cell table:number-columns-repeated="240"/>
        </table:table-row>
        <table:table-row xmlns:xdr="http://schemas.openxmlformats.org/drawingml/2006/spreadsheetDrawing" table:style-name="ID0EXPAI">
          <table:covered-table-cell/>
          <table:covered-table-cell/>
          <table:covered-table-cell/>
          <table:table-cell table:style-name="ID0EWLBI"/>
          <table:table-cell table:style-name="ID0EWLBI"/>
          <table:table-cell table:style-name="ID0ELGCI" office:value-type="string">
            <text:p><text:a xmlns:xlink="http://www.w3.org/1999/xlink" xlink:href="#古蹟概況 .A1">(108年度)</text:a></text:p>
          </table:table-cell>
          <table:table-cell table:style-name="ID0EILBI"/>
          <table:table-cell table:style-name="ID0EILBI"/>
          <table:table-cell table:style-name="ID0EILBI"/>
          <table:table-cell table:style-name="ID0EILBI"/>
          <table:table-cell table:style-name="ID0EILBI"/>
          <table:table-cell table:style-name="ID0EILBI"/>
          <table:table-cell table:style-name="ID0EILBI"/>
          <table:table-cell table:style-name="ID0EILBI"/>
          <table:table-cell table:style-name="ID0EILBI"/>
          <table:table-cell table:style-name="ID0E1KBI"/>
          <table:table-cell table:number-columns-repeated="240"/>
        </table:table-row>
        <table:table-row xmlns:xdr="http://schemas.openxmlformats.org/drawingml/2006/spreadsheetDrawing" table:style-name="ro">
          <table:table-cell office:value-type="string">
            <text:p>說明：1.點選資料項目可以連結資料背景說明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2.若資料項目之發布形式為網際網路時，點選預定發布時間欄位之發布資料時間連結資料表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3.若遇假日資料延後一天發布。</text:p>
          </table:table-cell>
          <table:table-cell table:number-columns-repeated="255"/>
        </table:table-row>
      </table:table>
      <table:table table:name="背景說明" table:style-name="ID0EQ5AK">
        <table:table-column table:style-name="co13" table:number-columns-repeated="256" table:default-cell-style-name="ID0EZEBI"/>
        <table:table-row xmlns:xdr="http://schemas.openxmlformats.org/drawingml/2006/spreadsheetDrawing" table:style-name="ro13" table:number-rows-repeated="65536">
          <table:table-cell table:number-columns-repeated="256"/>
        </table:table-row>
      </table:table>
      <table:table table:name="古蹟概況 " table:style-name="ID0EV5AK" table:print-ranges="'古蹟概況 '.A1:'古蹟概況 '.V22">
        <table:table-column table:style-name="ID0EFGAC" table:default-cell-style-name="ID0EQOBI"/>
        <table:table-column table:style-name="ID0EMGAC" table:number-columns-repeated="4" table:default-cell-style-name="ID0EQOBI"/>
        <table:table-column table:style-name="ID0ETGAC" table:number-columns-repeated="17" table:default-cell-style-name="ID0EQOBI"/>
        <table:table-column table:style-name="ID0E1GAC" table:number-columns-repeated="234" table:default-cell-style-name="ID0EQOBI"/>
        <table:table-row xmlns:xdr="http://schemas.openxmlformats.org/drawingml/2006/spreadsheetDrawing" table:style-name="ID0EBHAC">
          <table:table-cell table:style-name="ID0EEMBI" office:value-type="string">
            <text:p>公開類</text:p>
          </table:table-cell>
          <table:table-cell table:number-rows-spanned="2" table:number-columns-spanned="3" table:style-name="ID0E2BCIID0E2BCI" office:value-type="string">
            <text:p>每年二月底前編送</text:p>
          </table:table-cell>
          <table:covered-table-cell table:number-columns-repeated="2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2MBI" office:value-type="string">
            <text:p>編製機關</text:p>
          </table:table-cell>
          <table:table-cell table:style-name="ID0EJNBI" office:value-type="string">
            <text:p>連江縣</text:p>
          </table:table-cell>
          <table:table-cell table:style-name="ID0EWNBI"/>
          <table:table-cell table:style-name="ID0EDOBI"/>
          <table:table-cell table:number-columns-repeated="234"/>
        </table:table-row>
        <table:table-row xmlns:xdr="http://schemas.openxmlformats.org/drawingml/2006/spreadsheetDrawing" table:style-name="ID0EHKAC">
          <table:table-cell table:style-name="ID0EEMBI" office:value-type="string">
            <text:p>年報</text:p>
          </table:table-cell>
          <table:covered-table-cell table:number-columns-repeated="2"/>
          <table:table-cell table:style-name="ID0E2BC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2MBI" office:value-type="string">
            <text:p>表   號</text:p>
          </table:table-cell>
          <table:table-cell table:style-name="ID0EXOBI" office:value-type="string">
            <text:p>11011-01-01-2</text:p>
          </table:table-cell>
          <table:table-cell table:style-name="ID0EWNBI"/>
          <table:table-cell table:style-name="ID0EDOBI"/>
          <table:table-cell table:number-columns-repeated="234"/>
        </table:table-row>
        <table:table-row xmlns:xdr="http://schemas.openxmlformats.org/drawingml/2006/spreadsheetDrawing" table:style-name="ID0EKNAC">
          <table:table-cell table:number-rows-spanned="1" table:number-columns-spanned="22" table:style-name="ID0EWCCIID0EWCCI" office:value-type="string">
            <text:p>連江縣 直轄市、縣（市）古蹟概況</text:p>
          </table:table-cell>
          <table:covered-table-cell table:number-columns-repeated="21"/>
          <table:table-cell table:number-columns-repeated="234"/>
        </table:table-row>
        <table:table-row xmlns:xdr="http://schemas.openxmlformats.org/drawingml/2006/spreadsheetDrawing" table:style-name="ID0ELAAE">
          <table:table-cell table:style-name="ID0EEPBI"/>
          <table:table-cell table:number-rows-spanned="1" table:number-columns-spanned="18" table:style-name="ID0EMDCIID0EMDCI" office:value-type="string">
            <text:p>              中華民國108年底</text:p>
          </table:table-cell>
          <table:covered-table-cell table:number-columns-repeated="17"/>
          <table:table-cell table:number-rows-spanned="1" table:number-columns-spanned="3" table:style-name="ID0E1DCIID0E1DCI"/>
          <table:covered-table-cell table:number-columns-repeated="2"/>
          <table:table-cell table:number-columns-repeated="234"/>
        </table:table-row>
        <table:table-row xmlns:xdr="http://schemas.openxmlformats.org/drawingml/2006/spreadsheetDrawing" table:style-name="ro7">
          <table:table-cell table:style-name="ID0ERPBI"/>
          <table:table-cell table:number-rows-spanned="1" table:number-columns-spanned="18" table:style-name="ID0ERECIID0ERECI"/>
          <table:covered-table-cell table:number-columns-repeated="17"/>
          <table:table-cell table:number-rows-spanned="1" table:number-columns-spanned="3" table:style-name="ID0E1DCIID0E1DCI" office:value-type="string">
            <text:p>單位：處</text:p>
          </table:table-cell>
          <table:covered-table-cell table:number-columns-repeated="2"/>
          <table:table-cell table:number-columns-repeated="234"/>
        </table:table-row>
        <table:table-row xmlns:xdr="http://schemas.openxmlformats.org/drawingml/2006/spreadsheetDrawing" table:style-name="ID0EJGAE">
          <table:table-cell table:number-rows-spanned="2" table:number-columns-spanned="1" table:style-name="ID0E5ECIID0E5ECI" office:value-type="string">
            <text:p>鄉（鎮、市、區）別</text:p>
          </table:table-cell>
          <table:table-cell table:number-rows-spanned="2" table:number-columns-spanned="1" table:style-name="ID0E5ECIID0E5ECI" office:value-type="string">
            <text:p>古蹟總數</text:p>
          </table:table-cell>
          <table:table-cell table:number-rows-spanned="1" table:number-columns-spanned="3" table:style-name="ID0E5ECIID0E5ECI" office:value-type="string">
            <text:p>指定別</text:p>
          </table:table-cell>
          <table:covered-table-cell table:number-columns-repeated="2"/>
          <table:table-cell table:number-rows-spanned="1" table:number-columns-spanned="17" table:style-name="ID0E5ECIID0E5ECI" office:value-type="string">
            <text:p>種類別</text:p>
          </table:table-cell>
          <table:covered-table-cell table:number-columns-repeated="16"/>
          <table:table-cell table:number-columns-repeated="234"/>
        </table:table-row>
        <table:table-row xmlns:xdr="http://schemas.openxmlformats.org/drawingml/2006/spreadsheetDrawing" table:style-name="ID0EPJAE">
          <table:covered-table-cell/>
          <table:covered-table-cell/>
          <table:table-cell table:style-name="ID0E4XBI" office:value-type="string">
            <text:p>國定</text:p>
          </table:table-cell>
          <table:table-cell table:style-name="ID0EKQBI" office:value-type="string">
            <text:p>直轄市定</text:p>
          </table:table-cell>
          <table:table-cell table:style-name="ID0EKQBI" office:value-type="string">
            <text:p>縣市定</text:p>
          </table:table-cell>
          <table:table-cell table:style-name="ID0E4XBI" office:value-type="string">
            <text:p>祠堂</text:p>
          </table:table-cell>
          <table:table-cell table:style-name="ID0E4XBI" office:value-type="string">
            <text:p>寺廟</text:p>
          </table:table-cell>
          <table:table-cell table:style-name="ID0E4XBI" office:value-type="string">
            <text:p>宅第</text:p>
          </table:table-cell>
          <table:table-cell table:style-name="ID0E4XBI" office:value-type="string">
            <text:p>城郭</text:p>
          </table:table-cell>
          <table:table-cell table:style-name="ID0E4XBI" office:value-type="string">
            <text:p>關塞</text:p>
          </table:table-cell>
          <table:table-cell table:style-name="ID0E4XBI" office:value-type="string">
            <text:p>衙署</text:p>
          </table:table-cell>
          <table:table-cell table:style-name="ID0E4XBI" office:value-type="string">
            <text:p>車站</text:p>
          </table:table-cell>
          <table:table-cell table:style-name="ID0E4XBI" office:value-type="string">
            <text:p>書院</text:p>
          </table:table-cell>
          <table:table-cell table:style-name="ID0E4XBI" office:value-type="string">
            <text:p>碑碣</text:p>
          </table:table-cell>
          <table:table-cell table:style-name="ID0E4XBI" office:value-type="string">
            <text:p>教堂</text:p>
          </table:table-cell>
          <table:table-cell table:style-name="ID0E4XBI" office:value-type="string">
            <text:p>牌坊</text:p>
          </table:table-cell>
          <table:table-cell table:style-name="ID0E4XBI" office:value-type="string">
            <text:p>墓葬</text:p>
          </table:table-cell>
          <table:table-cell table:style-name="ID0E4XBI" office:value-type="string">
            <text:p>堤閘</text:p>
          </table:table-cell>
          <table:table-cell table:style-name="ID0E4XBI" office:value-type="string">
            <text:p>燈塔</text:p>
          </table:table-cell>
          <table:table-cell table:style-name="ID0E4XBI" office:value-type="string">
            <text:p>橋樑</text:p>
          </table:table-cell>
          <table:table-cell table:style-name="ID0E4XBI" office:value-type="string">
            <text:p>產業
設施</text:p>
          </table:table-cell>
          <table:table-cell table:style-name="ID0E4XBI" office:value-type="string">
            <text:p>其他</text:p>
          </table:table-cell>
          <table:table-cell table:number-columns-repeated="234"/>
        </table:table-row>
        <table:table-row xmlns:xdr="http://schemas.openxmlformats.org/drawingml/2006/spreadsheetDrawing" table:style-name="ID0EVNAE">
          <table:table-cell table:style-name="ID0E1QBI" office:value-type="string">
            <text:p>總計</text:p>
          </table:table-cell>
          <table:table-cell table:style-name="ID0EKRBI" table:formula="oooc:=SUM([.F8:.V8])" office:value-type="float" office:value="4">
            <text:p>4</text:p>
          </table:table-cell>
          <table:table-cell table:style-name="ID0EKRBI" table:formula="oooc:=SUM([.C9:.C12])" office:value-type="float" office:value="2">
            <text:p>2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2">
            <text:p>2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1">
            <text:p>1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1">
            <text:p>1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2">
            <text:p>2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number-columns-repeated="234"/>
        </table:table-row>
        <table:table-row xmlns:xdr="http://schemas.openxmlformats.org/drawingml/2006/spreadsheetDrawing" table:style-name="ID0EITAE">
          <table:table-cell table:style-name="ID0E1QBI" office:value-type="string">
            <text:p>南竿鄉</text:p>
          </table:table-cell>
          <table:table-cell table:style-name="ID0EKRBI" table:formula="oooc:=SUM([.F9:.V9])" office:value-type="float" office:value="0">
            <text:p>0</text:p>
          </table:table-cell>
          <table:table-cell table:style-name="ID0EKRBI" table:formula="oooc:=[.N9]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table:formula="oooc:=[.S9]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number-columns-repeated="234"/>
        </table:table-row>
        <table:table-row xmlns:xdr="http://schemas.openxmlformats.org/drawingml/2006/spreadsheetDrawing" table:style-name="ID0EAXAE">
          <table:table-cell table:style-name="ID0E1QBI" office:value-type="string">
            <text:p>北竿鄉</text:p>
          </table:table-cell>
          <table:table-cell table:style-name="ID0EKRBI" table:formula="oooc:=SUM([.F10:.V10])" office:value-type="float" office:value="1">
            <text:p>1</text:p>
          </table:table-cell>
          <table:table-cell table:style-name="ID0EKRBI" table:formula="oooc:=[.N10]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1">
            <text:p>1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1">
            <text:p>1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number-columns-repeated="234"/>
        </table:table-row>
        <table:table-row xmlns:xdr="http://schemas.openxmlformats.org/drawingml/2006/spreadsheetDrawing" table:style-name="ID0EX1AE">
          <table:table-cell table:style-name="ID0E1QBI" office:value-type="string">
            <text:p>莒光鄉</text:p>
          </table:table-cell>
          <table:table-cell table:style-name="ID0EKRBI" table:formula="oooc:=SUM([.F11:.V11])" office:value-type="float" office:value="2">
            <text:p>2</text:p>
          </table:table-cell>
          <table:table-cell table:style-name="ID0EKRBI" table:formula="oooc:=[.N11]" office:value-type="float" office:value="1">
            <text:p>1</text:p>
          </table:table-cell>
          <table:table-cell table:style-name="ID0EKRBI" office:value-type="float" office:value="0">
            <text:p>0</text:p>
          </table:table-cell>
          <table:table-cell table:style-name="ID0EKRBI" table:formula="oooc:=[.S11]" office:value-type="float" office:value="1">
            <text:p>1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1">
            <text:p>1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1">
            <text:p>1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number-columns-repeated="234"/>
        </table:table-row>
        <table:table-row xmlns:xdr="http://schemas.openxmlformats.org/drawingml/2006/spreadsheetDrawing" table:style-name="ID0EP5AE">
          <table:table-cell table:style-name="ID0E1QBI" office:value-type="string">
            <text:p>東引鄉</text:p>
          </table:table-cell>
          <table:table-cell table:style-name="ID0EKRBI" table:formula="oooc:=SUM([.F12:.V12])" office:value-type="float" office:value="1">
            <text:p>1</text:p>
          </table:table-cell>
          <table:table-cell table:style-name="ID0EKRBI" office:value-type="float" office:value="1">
            <text:p>1</text:p>
          </table:table-cell>
          <table:table-cell table:style-name="ID0E1RBI" office:value-type="float" office:value="0">
            <text:p>0</text:p>
          </table:table-cell>
          <table:table-cell table:style-name="ID0E1RBI" office:value-type="float" office:value="0">
            <text:p>0</text:p>
          </table:table-cell>
          <table:table-cell table:style-name="ID0E1RBI" office:value-type="float" office:value="0">
            <text:p>0</text:p>
          </table:table-cell>
          <table:table-cell table:style-name="ID0E1RBI" office:value-type="float" office:value="0">
            <text:p>0</text:p>
          </table:table-cell>
          <table:table-cell table:style-name="ID0E1RBI" office:value-type="float" office:value="0">
            <text:p>0</text:p>
          </table:table-cell>
          <table:table-cell table:style-name="ID0E1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1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1RBI" office:value-type="float" office:value="1">
            <text:p>1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number-columns-repeated="234"/>
        </table:table-row>
        <table:table-row xmlns:xdr="http://schemas.openxmlformats.org/drawingml/2006/spreadsheetDrawing" table:style-name="ID0EGCAG">
          <table:table-cell table:style-name="ID0EJSBI"/>
          <table:table-cell table:style-name="ID0EWSBI"/>
          <table:table-cell table:style-name="ID0EETBI"/>
          <table:table-cell table:style-name="ID0ERTBI"/>
          <table:table-cell table:style-name="ID0ERTBI"/>
          <table:table-cell table:style-name="ID0ERTBI"/>
          <table:table-cell table:style-name="ID0E5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number-columns-repeated="234"/>
        </table:table-row>
        <table:table-row xmlns:xdr="http://schemas.openxmlformats.org/drawingml/2006/spreadsheetDrawing" table:style-name="ID0EEFAG">
          <table:table-cell table:style-name="ID0EJSBI"/>
          <table:table-cell table:style-name="ID0EWSBI"/>
          <table:table-cell table:style-name="ID0EE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number-columns-repeated="234"/>
        </table:table-row>
        <table:table-row xmlns:xdr="http://schemas.openxmlformats.org/drawingml/2006/spreadsheetDrawing" table:style-name="ID0ECIAG">
          <table:table-cell table:style-name="ID0EJSBI"/>
          <table:table-cell table:style-name="ID0EWSBI"/>
          <table:table-cell table:style-name="ID0EE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number-columns-repeated="234"/>
        </table:table-row>
        <table:table-row xmlns:xdr="http://schemas.openxmlformats.org/drawingml/2006/spreadsheetDrawing" table:style-name="ID0EALAG">
          <table:table-cell table:style-name="ID0EJSBI"/>
          <table:table-cell table:style-name="ID0EWSBI"/>
          <table:table-cell table:style-name="ID0EE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number-columns-repeated="234"/>
        </table:table-row>
        <table:table-row xmlns:xdr="http://schemas.openxmlformats.org/drawingml/2006/spreadsheetDrawing" table:style-name="ID0E5NAG">
          <table:table-cell table:style-name="ID0ELUBI" office:value-type="string">
            <text:p>填表</text:p>
          </table:table-cell>
          <table:table-cell table:style-name="ID0EYUBI"/>
          <table:table-cell table:number-columns-repeated="1" table:style-name="ID0EDVBI"/>
          <table:table-cell table:style-name="ID0EYUBI"/>
          <table:table-cell table:style-name="ID0EYUBI" office:value-type="string">
            <text:p>審核</text:p>
          </table:table-cell>
          <table:table-cell table:style-name="ID0EYUBI"/>
          <table:table-cell table:style-name="ID0ELVBI"/>
          <table:table-cell table:style-name="ID0EXVBI"/>
          <table:table-cell table:style-name="ID0EEWBI" office:value-type="string">
            <text:p>業務主管人員</text:p>
          </table:table-cell>
          <table:table-cell table:style-name="ID0EXVBI"/>
          <table:table-cell table:style-name="ID0EXVBI"/>
          <table:table-cell table:style-name="ID0EXVBI"/>
          <table:table-cell table:style-name="ID0EYUBI"/>
          <table:table-cell table:style-name="ID0EYUBI"/>
          <table:table-cell table:style-name="ID0EXVBI" office:value-type="string">
            <text:p>機關首長</text:p>
          </table:table-cell>
          <table:table-cell table:style-name="ID0EYUBI"/>
          <table:table-cell table:style-name="ID0EYUBI"/>
          <table:table-cell table:style-name="ID0EYUBI"/>
          <table:table-cell table:style-name="ID0EYUBI"/>
          <table:table-cell table:style-name="ID0EYUBI"/>
          <table:table-cell table:style-name="ID0EYUBI"/>
          <table:table-cell table:style-name="ID0ENWBI" office:value-type="string">
            <text:p>中華民國106年3月8日編製</text:p>
          </table:table-cell>
          <table:table-cell table:number-columns-repeated="234" table:style-name="ID0EDVBI"/>
        </table:table-row>
        <table:table-row xmlns:xdr="http://schemas.openxmlformats.org/drawingml/2006/spreadsheetDrawing" table:style-name="ID0EERAG">
          <table:table-cell table:number-columns-repeated="5" table:style-name="ID0EDVBI"/>
          <table:table-cell table:style-name="ID0EYUBI"/>
          <table:table-cell table:style-name="ID0EYUBI"/>
          <table:table-cell table:style-name="ID0EZWBI"/>
          <table:table-cell table:style-name="ID0EXVBI" office:value-type="string">
            <text:p>主辦統計人員</text:p>
          </table:table-cell>
          <table:table-cell table:style-name="ID0EZWBI"/>
          <table:table-cell table:style-name="ID0EZWBI"/>
          <table:table-cell table:style-name="ID0EZWBI"/>
          <table:table-cell table:style-name="ID0EYUBI"/>
          <table:table-cell table:number-columns-repeated="4" table:style-name="ID0EDVBI"/>
          <table:table-cell table:style-name="ID0EYUBI"/>
          <table:table-cell table:number-columns-repeated="1" table:style-name="ID0EDVBI"/>
          <table:table-cell table:number-rows-spanned="1" table:number-columns-spanned="3" table:style-name="ID0E3FCIID0E3FCI"/>
          <table:covered-table-cell table:number-columns-repeated="2"/>
          <table:table-cell table:number-columns-repeated="234" table:style-name="ID0EDVBI"/>
        </table:table-row>
        <table:table-row xmlns:xdr="http://schemas.openxmlformats.org/drawingml/2006/spreadsheetDrawing" table:style-name="ID0E5SAG">
          <table:table-cell table:number-columns-repeated="4" table:style-name="ID0EDVBI"/>
          <table:table-cell table:style-name="ID0EYUBI"/>
          <table:table-cell table:style-name="ID0EYUBI"/>
          <table:table-cell table:style-name="ID0EYUBI"/>
          <table:table-cell table:style-name="ID0EZWBI"/>
          <table:table-cell table:style-name="ID0EZWBI"/>
          <table:table-cell table:style-name="ID0EZWBI"/>
          <table:table-cell table:style-name="ID0EZWBI"/>
          <table:table-cell table:style-name="ID0EZWBI"/>
          <table:table-cell table:style-name="ID0EYUBI"/>
          <table:table-cell table:number-columns-repeated="4" table:style-name="ID0EDVBI"/>
          <table:table-cell table:style-name="ID0EYUBI"/>
          <table:table-cell table:number-columns-repeated="1" table:style-name="ID0EDVBI"/>
          <table:table-cell table:style-name="ID0ENYBI"/>
          <table:table-cell table:style-name="ID0ENYBI"/>
          <table:table-cell table:style-name="ID0ENYBI"/>
          <table:table-cell table:number-columns-repeated="234" table:style-name="ID0EDVBI"/>
        </table:table-row>
        <table:table-row xmlns:xdr="http://schemas.openxmlformats.org/drawingml/2006/spreadsheetDrawing" table:style-name="ID0E1UAG">
          <table:table-cell table:number-rows-spanned="1" table:number-columns-spanned="20" table:style-name="ID0EOBCIID0EOBCI" office:value-type="string">
            <text:p>資料來源：依據本直轄市、縣(市)立文化局（處、中心）所報資料彙編。</text:p>
          </table:table-cell>
          <table:covered-table-cell table:number-columns-repeated="19"/>
          <table:table-cell table:number-columns-repeated="236" table:style-name="ID0EDVBI"/>
        </table:table-row>
        <table:table-row xmlns:xdr="http://schemas.openxmlformats.org/drawingml/2006/spreadsheetDrawing" table:style-name="ro7">
          <table:table-cell table:style-name="ID0EDVBI" office:value-type="string">
            <text:p>填表說明：本表應編製1式4份，1份送文化部文化資產局，1份送直轄市、縣(市)政府主計處，1份文化局(處、中心)，1份自存。</text:p>
          </table:table-cell>
          <table:table-cell table:number-columns-repeated="255" table:style-name="ID0EDVBI"/>
        </table:table-row>
        <table:table-row xmlns:xdr="http://schemas.openxmlformats.org/drawingml/2006/spreadsheetDrawing" table:style-name="ro7">
          <table:table-cell table:number-columns-repeated="256" table:style-name="ID0EDVBI"/>
        </table:table-row>
        <table:table-row xmlns:xdr="http://schemas.openxmlformats.org/drawingml/2006/spreadsheetDrawing" table:style-name="ro7">
          <table:table-cell table:style-name="ID0EDVBI"/>
          <table:table-cell table:style-name="ID0EVXBI"/>
          <table:table-cell table:number-columns-repeated="254"/>
        </table:table-row>
        <table:table-row table:style-name="ro7" table:number-rows-repeated="65535">
          <table:table-cell table:number-columns-repeated="256"/>
        </table:table-row>
      </table:table>
      <table:table table:name="古蹟概況" table:style-name="ID0E15AK" table:print-ranges="'古蹟概況'.A1:'古蹟概況'.V22">
        <table:table-column table:style-name="ID0EJZCI" table:default-cell-style-name="ID0EQOBI"/>
        <table:table-column table:style-name="ID0EQZCI" table:number-columns-repeated="4" table:default-cell-style-name="ID0EQOBI"/>
        <table:table-column table:style-name="ID0EXZCI" table:number-columns-repeated="17" table:default-cell-style-name="ID0EQOBI"/>
        <table:table-column table:style-name="ID0E5ZCI" table:number-columns-repeated="234" table:default-cell-style-name="ID0EQOBI"/>
        <table:table-row xmlns:xdr="http://schemas.openxmlformats.org/drawingml/2006/spreadsheetDrawing" table:style-name="ID0EF1CI">
          <table:table-cell table:style-name="ID0EEMBI" office:value-type="string">
            <text:p>公開類</text:p>
          </table:table-cell>
          <table:table-cell table:number-rows-spanned="2" table:number-columns-spanned="3" table:style-name="ID0E2BCIID0E2BCI" office:value-type="string">
            <text:p>每年二月底前編送</text:p>
          </table:table-cell>
          <table:covered-table-cell table:number-columns-repeated="2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2MBI" office:value-type="string">
            <text:p>編製機關</text:p>
          </table:table-cell>
          <table:table-cell table:style-name="ID0EJNBI" office:value-type="string">
            <text:p>連江縣</text:p>
          </table:table-cell>
          <table:table-cell table:style-name="ID0EWNBI"/>
          <table:table-cell table:style-name="ID0EDOBI"/>
          <table:table-cell table:number-columns-repeated="234"/>
        </table:table-row>
        <table:table-row xmlns:xdr="http://schemas.openxmlformats.org/drawingml/2006/spreadsheetDrawing" table:style-name="ID0EL4CI">
          <table:table-cell table:style-name="ID0EEMBI" office:value-type="string">
            <text:p>年報</text:p>
          </table:table-cell>
          <table:covered-table-cell table:number-columns-repeated="2"/>
          <table:table-cell table:style-name="ID0E2BC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SMBI"/>
          <table:table-cell table:style-name="ID0E2MBI" office:value-type="string">
            <text:p>表   號</text:p>
          </table:table-cell>
          <table:table-cell table:style-name="ID0EXOBI" office:value-type="string">
            <text:p>11011-01-01-2</text:p>
          </table:table-cell>
          <table:table-cell table:style-name="ID0EWNBI"/>
          <table:table-cell table:style-name="ID0EDOBI"/>
          <table:table-cell table:number-columns-repeated="234"/>
        </table:table-row>
        <table:table-row xmlns:xdr="http://schemas.openxmlformats.org/drawingml/2006/spreadsheetDrawing" table:style-name="ID0EOADI">
          <table:table-cell table:number-rows-spanned="1" table:number-columns-spanned="22" table:style-name="ID0EWCCIID0EWCCI" office:value-type="string">
            <text:p>連江縣 直轄市、縣（市）古蹟概況</text:p>
          </table:table-cell>
          <table:covered-table-cell table:number-columns-repeated="21"/>
          <table:table-cell table:number-columns-repeated="234"/>
        </table:table-row>
        <table:table-row xmlns:xdr="http://schemas.openxmlformats.org/drawingml/2006/spreadsheetDrawing" table:style-name="ID0EODDI">
          <table:table-cell table:style-name="ID0EEPBI"/>
          <table:table-cell table:number-rows-spanned="1" table:number-columns-spanned="18" table:style-name="ID0EMDCIID0EMDCI" office:value-type="string">
            <text:p>              中華民國107年底</text:p>
          </table:table-cell>
          <table:covered-table-cell table:number-columns-repeated="17"/>
          <table:table-cell table:number-rows-spanned="1" table:number-columns-spanned="3" table:style-name="ID0E1DCIID0E1DCI"/>
          <table:covered-table-cell table:number-columns-repeated="2"/>
          <table:table-cell table:number-columns-repeated="234"/>
        </table:table-row>
        <table:table-row xmlns:xdr="http://schemas.openxmlformats.org/drawingml/2006/spreadsheetDrawing" table:style-name="ro19">
          <table:table-cell table:style-name="ID0ERPBI"/>
          <table:table-cell table:number-rows-spanned="1" table:number-columns-spanned="18" table:style-name="ID0ERECIID0ERECI"/>
          <table:covered-table-cell table:number-columns-repeated="17"/>
          <table:table-cell table:number-rows-spanned="1" table:number-columns-spanned="3" table:style-name="ID0E1DCIID0E1DCI" office:value-type="string">
            <text:p>單位：處</text:p>
          </table:table-cell>
          <table:covered-table-cell table:number-columns-repeated="2"/>
          <table:table-cell table:number-columns-repeated="234"/>
        </table:table-row>
        <table:table-row xmlns:xdr="http://schemas.openxmlformats.org/drawingml/2006/spreadsheetDrawing" table:style-name="ID0EMJDI">
          <table:table-cell table:number-rows-spanned="2" table:number-columns-spanned="1" table:style-name="ID0E5ECIID0E5ECI" office:value-type="string">
            <text:p>鄉（鎮、市、區）別</text:p>
          </table:table-cell>
          <table:table-cell table:number-rows-spanned="2" table:number-columns-spanned="1" table:style-name="ID0E5ECIID0E5ECI" office:value-type="string">
            <text:p>古蹟總數</text:p>
          </table:table-cell>
          <table:table-cell table:number-rows-spanned="1" table:number-columns-spanned="3" table:style-name="ID0E5ECIID0E5ECI" office:value-type="string">
            <text:p>指定別</text:p>
          </table:table-cell>
          <table:covered-table-cell table:number-columns-repeated="2"/>
          <table:table-cell table:number-rows-spanned="1" table:number-columns-spanned="17" table:style-name="ID0E5ECIID0E5ECI" office:value-type="string">
            <text:p>種類別</text:p>
          </table:table-cell>
          <table:covered-table-cell table:number-columns-repeated="16"/>
          <table:table-cell table:number-columns-repeated="234"/>
        </table:table-row>
        <table:table-row xmlns:xdr="http://schemas.openxmlformats.org/drawingml/2006/spreadsheetDrawing" table:style-name="ID0ESMDI">
          <table:covered-table-cell/>
          <table:covered-table-cell/>
          <table:table-cell table:style-name="ID0E1PBI" office:value-type="string">
            <text:p>國定</text:p>
          </table:table-cell>
          <table:table-cell table:style-name="ID0EKQBI" office:value-type="string">
            <text:p>直轄市定</text:p>
          </table:table-cell>
          <table:table-cell table:style-name="ID0EKQBI" office:value-type="string">
            <text:p>縣市定</text:p>
          </table:table-cell>
          <table:table-cell table:style-name="ID0E1PBI" office:value-type="string">
            <text:p>祠堂</text:p>
          </table:table-cell>
          <table:table-cell table:style-name="ID0E1PBI" office:value-type="string">
            <text:p>寺廟</text:p>
          </table:table-cell>
          <table:table-cell table:style-name="ID0E1PBI" office:value-type="string">
            <text:p>宅第</text:p>
          </table:table-cell>
          <table:table-cell table:style-name="ID0E1PBI" office:value-type="string">
            <text:p>城郭</text:p>
          </table:table-cell>
          <table:table-cell table:style-name="ID0E1PBI" office:value-type="string">
            <text:p>關塞</text:p>
          </table:table-cell>
          <table:table-cell table:style-name="ID0E1PBI" office:value-type="string">
            <text:p>衙署</text:p>
          </table:table-cell>
          <table:table-cell table:style-name="ID0E1PBI" office:value-type="string">
            <text:p>車站</text:p>
          </table:table-cell>
          <table:table-cell table:style-name="ID0E1PBI" office:value-type="string">
            <text:p>書院</text:p>
          </table:table-cell>
          <table:table-cell table:style-name="ID0E1PBI" office:value-type="string">
            <text:p>碑碣</text:p>
          </table:table-cell>
          <table:table-cell table:style-name="ID0E1PBI" office:value-type="string">
            <text:p>教堂</text:p>
          </table:table-cell>
          <table:table-cell table:style-name="ID0E1PBI" office:value-type="string">
            <text:p>牌坊</text:p>
          </table:table-cell>
          <table:table-cell table:style-name="ID0E1PBI" office:value-type="string">
            <text:p>墓葬</text:p>
          </table:table-cell>
          <table:table-cell table:style-name="ID0E1PBI" office:value-type="string">
            <text:p>堤閘</text:p>
          </table:table-cell>
          <table:table-cell table:style-name="ID0E1PBI" office:value-type="string">
            <text:p>燈塔</text:p>
          </table:table-cell>
          <table:table-cell table:style-name="ID0E1PBI" office:value-type="string">
            <text:p>橋樑</text:p>
          </table:table-cell>
          <table:table-cell table:style-name="ID0E1PBI" office:value-type="string">
            <text:p>產業
設施</text:p>
          </table:table-cell>
          <table:table-cell table:style-name="ID0E1PBI" office:value-type="string">
            <text:p>其他</text:p>
          </table:table-cell>
          <table:table-cell table:number-columns-repeated="234"/>
        </table:table-row>
        <table:table-row xmlns:xdr="http://schemas.openxmlformats.org/drawingml/2006/spreadsheetDrawing" table:style-name="ID0EYQDI">
          <table:table-cell table:style-name="ID0E1QBI" office:value-type="string">
            <text:p>總計</text:p>
          </table:table-cell>
          <table:table-cell table:style-name="ID0EKRBI" table:formula="oooc:=SUM([.F8:.V8])" office:value-type="float" office:value="4">
            <text:p>4</text:p>
          </table:table-cell>
          <table:table-cell table:style-name="ID0EKRBI" table:formula="oooc:=SUM([.C9:.C12])" office:value-type="float" office:value="2">
            <text:p>2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2">
            <text:p>2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1">
            <text:p>1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1">
            <text:p>1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2">
            <text:p>2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number-columns-repeated="234"/>
        </table:table-row>
        <table:table-row xmlns:xdr="http://schemas.openxmlformats.org/drawingml/2006/spreadsheetDrawing" table:style-name="ID0ELWDI">
          <table:table-cell table:style-name="ID0E1QBI" office:value-type="string">
            <text:p>南竿鄉</text:p>
          </table:table-cell>
          <table:table-cell table:style-name="ID0EKRBI" table:formula="oooc:=SUM([.F9:.V9])" office:value-type="float" office:value="0">
            <text:p>0</text:p>
          </table:table-cell>
          <table:table-cell table:style-name="ID0EKRBI" table:formula="oooc:=[.N9]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table:formula="oooc:=[.S9]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number-columns-repeated="234"/>
        </table:table-row>
        <table:table-row xmlns:xdr="http://schemas.openxmlformats.org/drawingml/2006/spreadsheetDrawing" table:style-name="ID0ED1DI">
          <table:table-cell table:style-name="ID0E1QBI" office:value-type="string">
            <text:p>北竿鄉</text:p>
          </table:table-cell>
          <table:table-cell table:style-name="ID0EKRBI" table:formula="oooc:=SUM([.F10:.V10])" office:value-type="float" office:value="1">
            <text:p>1</text:p>
          </table:table-cell>
          <table:table-cell table:style-name="ID0EKRBI" table:formula="oooc:=[.N10]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1">
            <text:p>1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1">
            <text:p>1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number-columns-repeated="234"/>
        </table:table-row>
        <table:table-row xmlns:xdr="http://schemas.openxmlformats.org/drawingml/2006/spreadsheetDrawing" table:style-name="ID0E14DI">
          <table:table-cell table:style-name="ID0E1QBI" office:value-type="string">
            <text:p>莒光鄉</text:p>
          </table:table-cell>
          <table:table-cell table:style-name="ID0EKRBI" table:formula="oooc:=SUM([.F11:.V11])" office:value-type="float" office:value="2">
            <text:p>2</text:p>
          </table:table-cell>
          <table:table-cell table:style-name="ID0EKRBI" table:formula="oooc:=[.N11]" office:value-type="float" office:value="1">
            <text:p>1</text:p>
          </table:table-cell>
          <table:table-cell table:style-name="ID0EKRBI" office:value-type="float" office:value="0">
            <text:p>0</text:p>
          </table:table-cell>
          <table:table-cell table:style-name="ID0EKRBI" table:formula="oooc:=[.S11]" office:value-type="float" office:value="1">
            <text:p>1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1">
            <text:p>1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1">
            <text:p>1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number-columns-repeated="234"/>
        </table:table-row>
        <table:table-row xmlns:xdr="http://schemas.openxmlformats.org/drawingml/2006/spreadsheetDrawing" table:style-name="ID0ETBAK">
          <table:table-cell table:style-name="ID0E1QBI" office:value-type="string">
            <text:p>東引鄉</text:p>
          </table:table-cell>
          <table:table-cell table:style-name="ID0EKRBI" table:formula="oooc:=SUM([.F12:.V12])" office:value-type="float" office:value="1">
            <text:p>1</text:p>
          </table:table-cell>
          <table:table-cell table:style-name="ID0EKRBI" office:value-type="float" office:value="1">
            <text:p>1</text:p>
          </table:table-cell>
          <table:table-cell table:style-name="ID0E1RBI" office:value-type="float" office:value="0">
            <text:p>0</text:p>
          </table:table-cell>
          <table:table-cell table:style-name="ID0E1RBI" office:value-type="float" office:value="0">
            <text:p>0</text:p>
          </table:table-cell>
          <table:table-cell table:style-name="ID0E1RBI" office:value-type="float" office:value="0">
            <text:p>0</text:p>
          </table:table-cell>
          <table:table-cell table:style-name="ID0E1RBI" office:value-type="float" office:value="0">
            <text:p>0</text:p>
          </table:table-cell>
          <table:table-cell table:style-name="ID0E1RBI" office:value-type="float" office:value="0">
            <text:p>0</text:p>
          </table:table-cell>
          <table:table-cell table:style-name="ID0E1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1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1RBI" office:value-type="float" office:value="1">
            <text:p>1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style-name="ID0EKRBI" office:value-type="float" office:value="0">
            <text:p>0</text:p>
          </table:table-cell>
          <table:table-cell table:number-columns-repeated="234"/>
        </table:table-row>
        <table:table-row xmlns:xdr="http://schemas.openxmlformats.org/drawingml/2006/spreadsheetDrawing" table:style-name="ID0EJFAK">
          <table:table-cell table:style-name="ID0EJSBI"/>
          <table:table-cell table:style-name="ID0EWSBI"/>
          <table:table-cell table:style-name="ID0EETBI"/>
          <table:table-cell table:style-name="ID0ERTBI"/>
          <table:table-cell table:style-name="ID0ERTBI"/>
          <table:table-cell table:style-name="ID0ERTBI"/>
          <table:table-cell table:style-name="ID0E5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number-columns-repeated="234"/>
        </table:table-row>
        <table:table-row xmlns:xdr="http://schemas.openxmlformats.org/drawingml/2006/spreadsheetDrawing" table:style-name="ID0EHIAK">
          <table:table-cell table:style-name="ID0EJSBI"/>
          <table:table-cell table:style-name="ID0EWSBI"/>
          <table:table-cell table:style-name="ID0EE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number-columns-repeated="234"/>
        </table:table-row>
        <table:table-row xmlns:xdr="http://schemas.openxmlformats.org/drawingml/2006/spreadsheetDrawing" table:style-name="ID0EFLAK">
          <table:table-cell table:style-name="ID0EJSBI"/>
          <table:table-cell table:style-name="ID0EWSBI"/>
          <table:table-cell table:style-name="ID0EE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number-columns-repeated="234"/>
        </table:table-row>
        <table:table-row xmlns:xdr="http://schemas.openxmlformats.org/drawingml/2006/spreadsheetDrawing" table:style-name="ID0EDOAK">
          <table:table-cell table:style-name="ID0EJSBI"/>
          <table:table-cell table:style-name="ID0EWSBI"/>
          <table:table-cell table:style-name="ID0EE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style-name="ID0ERTBI"/>
          <table:table-cell table:number-columns-repeated="234"/>
        </table:table-row>
        <table:table-row xmlns:xdr="http://schemas.openxmlformats.org/drawingml/2006/spreadsheetDrawing" table:style-name="ID0EBRAK">
          <table:table-cell table:style-name="ID0ELUBI" office:value-type="string">
            <text:p>填表</text:p>
          </table:table-cell>
          <table:table-cell table:style-name="ID0EYUBI"/>
          <table:table-cell table:number-columns-repeated="1" table:style-name="ID0EDVBI"/>
          <table:table-cell table:style-name="ID0EYUBI"/>
          <table:table-cell table:style-name="ID0EYUBI" office:value-type="string">
            <text:p>審核</text:p>
          </table:table-cell>
          <table:table-cell table:style-name="ID0EYUBI"/>
          <table:table-cell table:style-name="ID0ELVBI"/>
          <table:table-cell table:style-name="ID0EXVBI"/>
          <table:table-cell table:style-name="ID0EEWBI" office:value-type="string">
            <text:p>業務主管人員</text:p>
          </table:table-cell>
          <table:table-cell table:style-name="ID0EXVBI"/>
          <table:table-cell table:style-name="ID0EXVBI"/>
          <table:table-cell table:style-name="ID0EXVBI"/>
          <table:table-cell table:style-name="ID0EYUBI"/>
          <table:table-cell table:style-name="ID0EYUBI"/>
          <table:table-cell table:style-name="ID0EXVBI" office:value-type="string">
            <text:p>機關首長</text:p>
          </table:table-cell>
          <table:table-cell table:style-name="ID0EYUBI"/>
          <table:table-cell table:style-name="ID0EYUBI"/>
          <table:table-cell table:style-name="ID0EYUBI"/>
          <table:table-cell table:style-name="ID0EYUBI"/>
          <table:table-cell table:style-name="ID0EYUBI"/>
          <table:table-cell table:style-name="ID0EYUBI"/>
          <table:table-cell table:style-name="ID0ENWBI" office:value-type="string">
            <text:p>中華民國106年3月8日編製</text:p>
          </table:table-cell>
          <table:table-cell table:number-columns-repeated="234" table:style-name="ID0EDVBI"/>
        </table:table-row>
        <table:table-row xmlns:xdr="http://schemas.openxmlformats.org/drawingml/2006/spreadsheetDrawing" table:style-name="ID0EHUAK">
          <table:table-cell table:number-columns-repeated="5" table:style-name="ID0EDVBI"/>
          <table:table-cell table:style-name="ID0EYUBI"/>
          <table:table-cell table:style-name="ID0EYUBI"/>
          <table:table-cell table:style-name="ID0EZWBI"/>
          <table:table-cell table:style-name="ID0EXVBI" office:value-type="string">
            <text:p>主辦統計人員</text:p>
          </table:table-cell>
          <table:table-cell table:style-name="ID0EZWBI"/>
          <table:table-cell table:style-name="ID0EZWBI"/>
          <table:table-cell table:style-name="ID0EZWBI"/>
          <table:table-cell table:style-name="ID0EYUBI"/>
          <table:table-cell table:number-columns-repeated="4" table:style-name="ID0EDVBI"/>
          <table:table-cell table:style-name="ID0EYUBI"/>
          <table:table-cell table:number-columns-repeated="1" table:style-name="ID0EDVBI"/>
          <table:table-cell table:number-rows-spanned="1" table:number-columns-spanned="3" table:style-name="ID0E3FCIID0E3FCI"/>
          <table:covered-table-cell table:number-columns-repeated="2"/>
          <table:table-cell table:number-columns-repeated="234" table:style-name="ID0EDVBI"/>
        </table:table-row>
        <table:table-row xmlns:xdr="http://schemas.openxmlformats.org/drawingml/2006/spreadsheetDrawing" table:style-name="ID0EBWAK">
          <table:table-cell table:number-columns-repeated="4" table:style-name="ID0EDVBI"/>
          <table:table-cell table:style-name="ID0EYUBI"/>
          <table:table-cell table:style-name="ID0EYUBI"/>
          <table:table-cell table:style-name="ID0EYUBI"/>
          <table:table-cell table:style-name="ID0EZWBI"/>
          <table:table-cell table:style-name="ID0EZWBI"/>
          <table:table-cell table:style-name="ID0EZWBI"/>
          <table:table-cell table:style-name="ID0EZWBI"/>
          <table:table-cell table:style-name="ID0EZWBI"/>
          <table:table-cell table:style-name="ID0EYUBI"/>
          <table:table-cell table:number-columns-repeated="4" table:style-name="ID0EDVBI"/>
          <table:table-cell table:style-name="ID0EYUBI"/>
          <table:table-cell table:number-columns-repeated="1" table:style-name="ID0EDVBI"/>
          <table:table-cell table:style-name="ID0EGXBI"/>
          <table:table-cell table:style-name="ID0EGXBI"/>
          <table:table-cell table:style-name="ID0EGXBI"/>
          <table:table-cell table:number-columns-repeated="234" table:style-name="ID0EDVBI"/>
        </table:table-row>
        <table:table-row xmlns:xdr="http://schemas.openxmlformats.org/drawingml/2006/spreadsheetDrawing" table:style-name="ID0E4XAK">
          <table:table-cell table:number-rows-spanned="1" table:number-columns-spanned="20" table:style-name="ID0EOBCIID0EOBCI" office:value-type="string">
            <text:p>資料來源：依據本直轄市、縣(市)立文化局（處、中心）所報資料彙編。</text:p>
          </table:table-cell>
          <table:covered-table-cell table:number-columns-repeated="19"/>
          <table:table-cell table:number-columns-repeated="236" table:style-name="ID0EDVBI"/>
        </table:table-row>
        <table:table-row xmlns:xdr="http://schemas.openxmlformats.org/drawingml/2006/spreadsheetDrawing" table:style-name="ro19">
          <table:table-cell table:style-name="ID0EDVBI" office:value-type="string">
            <text:p>填表說明：本表應編製1式4份，1份送文化部文化資產局，1份送直轄市、縣(市)政府主計處，1份文化局(處、中心)，1份自存。</text:p>
          </table:table-cell>
          <table:table-cell table:number-columns-repeated="255" table:style-name="ID0EDVBI"/>
        </table:table-row>
        <table:table-row xmlns:xdr="http://schemas.openxmlformats.org/drawingml/2006/spreadsheetDrawing" table:style-name="ro19">
          <table:table-cell table:number-columns-repeated="256" table:style-name="ID0EDVBI"/>
        </table:table-row>
        <table:table-row xmlns:xdr="http://schemas.openxmlformats.org/drawingml/2006/spreadsheetDrawing" table:style-name="ro19">
          <table:table-cell table:style-name="ID0EDVBI"/>
          <table:table-cell table:style-name="ID0EVXBI"/>
          <table:table-cell table:number-columns-repeated="254"/>
        </table:table-row>
        <table:table-row table:style-name="ro19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細明體" svg:font-family="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超連結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一般_古蹟概況表連江縣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貨幣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</office:styles>
  <office:automatic-styles>
    <style:page-layout style:name="pm1">
      <style:page-layout-properties fo:page-width="29.699cm" fo:page-height="20.999cm" style:print-orientation="landscape" style:scale-to="95" fo:margin-top="0.8cm" fo:margin-bottom="0.8cm" fo:margin-left="0.3cm" fo:margin-right="0.3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0-07-19T02:57:26Z</meta:creation-date>
    <dc:creator xmlns:dc="http://purl.org/dc/elements/1.1/">PC-47</dc:creator>
    <dc:date xmlns:dc="http://purl.org/dc/elements/1.1/">2020-02-06T06:28:25Z</dc:date>
    <meta:print-date>2014-06-04T06:42:33Z</meta:print-date>
    <meta:document-statistic/>
  </office:meta>
</office:document-meta>
</file>