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4HBG" style:family="paragraph" style:parent-style-name="a" style:master-page-name="Standard">
      <style:paragraph-properties style:tab-stop-distance="0.847cm" fo:line-height="0.882cm" fo:text-align="center" fo:margin-left="0cm" fo:text-indent="0cm" fo:margin-right="0cm" fo:widows="2" fo:orphans="2"/>
    </style:style>
    <style:style style:name="ID0E1IBG" style:family="text">
      <style:text-properties style:font-name="標楷體" style:font-name-asian="標楷體" fo:font-weight="bold" style:font-size-complex="11pt" fo:font-size="18pt" style:font-size-asian="18pt"/>
    </style:style>
    <style:style style:name="ID0EHJBG" style:family="text">
      <style:text-properties style:font-name="標楷體" style:font-name-asian="標楷體" fo:font-weight="bold" style:font-size-complex="11pt" fo:font-size="18pt" style:font-size-asian="18pt"/>
    </style:style>
    <style:style style:name="ID0EUJBG" style:family="paragraph" style:parent-style-name="a">
      <style:paragraph-properties style:tab-stop-distance="0.847cm" fo:line-height="0.882cm" fo:text-align="end" fo:margin-left="0cm" fo:text-indent="0cm" fo:margin-right="0cm" fo:widows="2" fo:orphans="2"/>
    </style:style>
    <style:style style:name="ID0EIKBG" style:family="text">
      <style:text-properties style:font-name="標楷體" style:font-name-asian="標楷體" fo:font-weight="bold" style:font-size-complex="10pt" fo:font-size="10pt" style:font-size-asian="10pt"/>
    </style:style>
    <style:style style:name="ID0EVKBG" style:family="text">
      <style:text-properties style:font-name="標楷體" style:font-name-asian="標楷體" fo:font-weight="bold" style:font-size-complex="10pt" fo:font-size="10pt" style:font-size-asian="10pt"/>
    </style:style>
    <style:style style:name="ID0ECLBG" style:family="text">
      <style:text-properties style:font-name="標楷體" style:font-name-asian="標楷體" fo:font-weight="bold" style:font-size-complex="10pt" fo:font-size="10pt" style:font-size-asian="10pt"/>
    </style:style>
    <style:style style:name="ID0EPLBG" style:family="text">
      <style:text-properties style:font-name="標楷體" style:font-name-asian="標楷體" fo:font-weight="bold" style:font-size-complex="10pt" fo:font-size="10pt" style:font-size-asian="10pt"/>
    </style:style>
    <style:style style:name="ID0E2LBG" style:family="text">
      <style:text-properties style:font-name="標楷體" style:font-name-asian="標楷體" fo:font-weight="bold" style:font-size-complex="10pt" fo:font-size="10pt" style:font-size-asian="10pt"/>
    </style:style>
    <style:style style:name="ID0EIMBG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6MBG" style:family="text">
      <style:text-properties style:font-name="標楷體" style:font-name-complex="新細明體" style:font-name-asian="標楷體" fo:font-weight="bold" fo:color="#000000" style:letter-kerning="true" style:font-size-complex="14pt" fo:font-size="14pt" style:font-size-asian="14pt"/>
    </style:style>
    <style:style style:name="ID0ERN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CO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TOBG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KP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4P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OQ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6QBG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WR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ISBG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6S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QT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BUBG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YU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JVBG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AW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RWBG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IX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ZXBG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QY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BZBG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YZ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J1BG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A2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R2BG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I3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Z3BG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Q4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B5BG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Y5BG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J6BG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56BG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OA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4A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MB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2B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KC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ZC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IDAI" style:family="paragraph" style:parent-style-name="a">
      <style:paragraph-properties style:tab-stop-distance="0.847cm" fo:background-color="#FFFFFF" fo:line-height="0.6cm" style:vertical-align="top" fo:margin-left="0.988cm" fo:text-indent="-0.988cm" fo:margin-right="0cm" fo:widows="2" fo:orphans="2"/>
    </style:style>
    <style:style style:name="ID0EHE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XEAI" style:family="paragraph" style:parent-style-name="a">
      <style:paragraph-properties style:tab-stop-distance="0.847cm" fo:background-color="#FFFFFF" fo:line-height="0.6cm" style:vertical-align="top" fo:margin-left="0.988cm" fo:text-indent="-0.988cm" fo:margin-right="0cm" fo:widows="2" fo:orphans="2"/>
    </style:style>
    <style:style style:name="ID0EWF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GGAI" style:family="paragraph" style:parent-style-name="a">
      <style:paragraph-properties style:tab-stop-distance="0.847cm" fo:background-color="#FFFFFF" fo:line-height="0.6cm" style:vertical-align="top" fo:margin-left="0.988cm" fo:text-indent="-0.988cm" fo:margin-right="0cm" fo:widows="2" fo:orphans="2"/>
    </style:style>
    <style:style style:name="ID0EFH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WH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FI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UIAI" style:family="paragraph" style:parent-style-name="a">
      <style:paragraph-properties style:tab-stop-distance="0.847cm" fo:background-color="#FFFFFF" fo:line-height="0.6cm" style:vertical-align="top" fo:margin-left="2cm" fo:text-indent="-2cm" fo:margin-right="0cm" fo:widows="2" fo:orphans="2"/>
    </style:style>
    <style:style style:name="ID0ETJ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EK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TK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CL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RL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AMAI" style:family="paragraph" style:parent-style-name="a">
      <style:paragraph-properties style:tab-stop-distance="0.847cm" fo:background-color="#FFFFFF" fo:line-height="0.6cm" style:vertical-align="top" fo:margin-left="0.988cm" fo:text-indent="-0.988cm" fo:margin-right="0cm" fo:widows="2" fo:orphans="2"/>
    </style:style>
    <style:style style:name="ID0E6M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PN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5N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NOAI" style:family="paragraph" style:parent-style-name="a">
      <style:paragraph-properties style:tab-stop-distance="0.847cm" fo:background-color="#FFFFFF" fo:line-height="0.6cm" style:vertical-align="top" fo:margin-left="0.988cm" fo:text-indent="-0.988cm" fo:margin-right="0cm" fo:widows="2" fo:orphans="2"/>
    </style:style>
    <style:style style:name="ID0EMP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4P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MQ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2QAI" style:family="paragraph" style:parent-style-name="a">
      <style:paragraph-properties style:tab-stop-distance="0.847cm" fo:background-color="#FFFFFF" fo:line-height="0.6cm" style:vertical-align="top" fo:margin-left="0.988cm" fo:text-indent="-0.988cm" fo:margin-right="0cm" fo:widows="2" fo:orphans="2"/>
    </style:style>
    <style:style style:name="ID0E1R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LS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1S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JT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YT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HUAI" style:family="paragraph" style:parent-style-name="a">
      <style:paragraph-properties style:tab-stop-distance="0.847cm" fo:background-color="#FFFFFF" fo:line-height="0.6cm" style:vertical-align="top" fo:margin-left="0.984cm" fo:text-indent="-1.235cm" fo:margin-right="0cm" fo:widows="2" fo:orphans="2"/>
    </style:style>
    <style:style style:name="ID0EHVA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XVAI" style:family="paragraph" style:parent-style-name="a">
      <style:paragraph-properties style:tab-stop-distance="0.847cm" fo:background-color="#FFFFFF" fo:line-height="0.6cm" style:vertical-align="top" fo:margin-left="0cm" fo:text-indent="0cm" fo:margin-right="0cm" fo:widows="2" fo:orphans="2"/>
    </style:style>
    <style:style style:name="ID0EUW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FX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WX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HY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YYAI" style:family="paragraph" style:parent-style-name="a">
      <style:paragraph-properties style:tab-stop-distance="0.847cm" fo:background-color="#FFFFFF" fo:line-height="0.6cm" style:vertical-align="top" fo:margin-left="0cm" fo:text-indent="0.847cm" fo:margin-right="0cm" fo:widows="2" fo:orphans="2"/>
    </style:style>
    <style:style style:name="ID0EXZ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I1AI" style:family="paragraph" style:parent-style-name="a">
      <style:paragraph-properties style:tab-stop-distance="0.847cm" fo:background-color="#FFFFFF" fo:line-height="0.6cm" style:vertical-align="top" fo:margin-left="0cm" fo:text-indent="0.847cm" fo:margin-right="0cm" fo:widows="2" fo:orphans="2"/>
    </style:style>
    <style:style style:name="ID0EH2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Y2AI" style:family="paragraph" style:parent-style-name="a">
      <style:paragraph-properties style:tab-stop-distance="0.847cm" fo:background-color="#FFFFFF" fo:line-height="0.6cm" style:vertical-align="top" fo:margin-left="0cm" fo:text-indent="0cm" fo:margin-right="0cm" fo:widows="2" fo:orphans="2"/>
    </style:style>
    <style:style style:name="ID0EV3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G4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X4AI" style:family="paragraph" style:parent-style-name="a">
      <style:paragraph-properties style:tab-stop-distance="0.847cm" fo:background-color="#FFFFFF" fo:line-height="0.6cm" style:vertical-align="top" fo:margin-left="0cm" fo:text-indent="0cm" fo:margin-right="0cm" fo:widows="2" fo:orphans="2"/>
    </style:style>
    <style:style style:name="ID0EU5A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G6AI" style:family="paragraph" style:parent-style-name="a">
      <style:paragraph-properties style:tab-stop-distance="0.847cm" fo:background-color="#FFFFFF" fo:line-height="0.6cm" style:vertical-align="top" fo:margin-left="0cm" fo:text-indent="0cm" fo:margin-right="0cm" fo:widows="2" fo:orphans="2"/>
    </style:style>
    <style:style style:name="ID0EDAB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VABI" style:family="paragraph" style:parent-style-name="a">
      <style:paragraph-properties style:tab-stop-distance="0.847cm" fo:background-color="#FFFFFF" fo:line-height="0.6cm" style:vertical-align="top" fo:margin-left="0cm" fo:text-indent="0cm" fo:margin-right="0cm" fo:widows="2" fo:orphans="2"/>
    </style:style>
    <style:style style:name="ID0ESBB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ECBI" style:family="paragraph" style:parent-style-name="a">
      <style:paragraph-properties style:tab-stop-distance="0.847cm" fo:background-color="#FFFFFF" fo:line-height="0.6cm" style:vertical-align="top" fo:margin-left="0cm" fo:text-indent="0cm" fo:margin-right="0cm" fo:widows="2" fo:orphans="2"/>
      <style:text-properties fo:background-color="#FFFFFF" fo:letter-spacing="normal"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BDBI" style:family="paragraph" style:parent-style-name="a">
      <style:paragraph-properties style:tab-stop-distance="0.847cm" fo:background-color="#FFFFFF" fo:line-height="0.6cm" style:vertical-align="top" fo:margin-left="0cm" fo:text-indent="0cm" fo:margin-right="0cm" fo:widows="2" fo:orphans="2"/>
    </style:style>
    <style:style style:name="ID0E3D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LE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1E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JFBI" style:family="paragraph" style:parent-style-name="a">
      <style:paragraph-properties style:tab-stop-distance="0.847cm" fo:background-color="#FFFFFF" fo:line-height="0.6cm" style:vertical-align="top" fo:margin-left="0cm" fo:text-indent="0cm" fo:margin-right="0cm" fo:widows="2" fo:orphans="2"/>
    </style:style>
    <style:style style:name="ID0EEG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UG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DH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SHBI" style:family="paragraph" style:parent-style-name="a">
      <style:paragraph-properties style:tab-stop-distance="0.847cm" fo:background-color="#FFFFFF" fo:line-height="0.6cm" style:vertical-align="top" fo:margin-left="0cm" fo:text-indent="0cm" fo:margin-right="0cm" fo:widows="2" fo:orphans="2"/>
    </style:style>
    <style:style style:name="ID0ERI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AJ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PJ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5J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NK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3K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LL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1L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JMBI" style:family="paragraph" style:parent-style-name="a">
      <style:paragraph-properties style:tab-stop-distance="0.847cm" fo:background-color="#FFFFFF" fo:line-height="0.6cm" style:vertical-align="top" fo:margin-left="2.011cm" fo:text-indent="0cm" fo:margin-right="0cm" fo:widows="2" fo:orphans="2"/>
    </style:style>
    <style:style style:name="ID0EFN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UN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DO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SO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BP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QP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6P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OQ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4Q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MRBI" style:family="paragraph" style:parent-style-name="a">
      <style:paragraph-properties style:tab-stop-distance="0.847cm" fo:background-color="#FFFFFF" fo:line-height="0.6cm" style:vertical-align="top" fo:margin-left="2.011cm" fo:text-indent="0cm" fo:margin-right="0cm" fo:widows="2" fo:orphans="2"/>
    </style:style>
    <style:style style:name="ID0EJS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YS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HT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WTBI" style:family="paragraph" style:parent-style-name="a">
      <style:paragraph-properties style:tab-stop-distance="0.847cm" fo:background-color="#FFFFFF" fo:line-height="0.6cm" style:vertical-align="top" fo:margin-left="0cm" fo:text-indent="0cm" fo:margin-right="0cm" fo:widows="2" fo:orphans="2"/>
    </style:style>
    <style:style style:name="ID0EVU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EV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TV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CW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RWBI" style:family="paragraph" style:parent-style-name="a">
      <style:paragraph-properties style:tab-stop-distance="0.847cm" fo:background-color="#FFFFFF" fo:line-height="0.6cm" style:vertical-align="top" fo:margin-left="2.011cm" fo:text-indent="0cm" fo:margin-right="0cm" fo:widows="2" fo:orphans="2"/>
    </style:style>
    <style:style style:name="ID0EOX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4X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MY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2Y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KZBI" style:family="paragraph" style:parent-style-name="a">
      <style:paragraph-properties style:tab-stop-distance="0.847cm" fo:background-color="#FFFFFF" fo:line-height="0.6cm" style:vertical-align="top" fo:margin-left="0cm" fo:text-indent="0cm" fo:margin-right="0cm" fo:widows="2" fo:orphans="2"/>
    </style:style>
    <style:style style:name="ID0EF1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W1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F2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U2BI" style:family="paragraph" style:parent-style-name="a">
      <style:paragraph-properties style:tab-stop-distance="0.847cm" fo:background-color="#FFFFFF" fo:line-height="0.6cm" style:vertical-align="top" fo:margin-left="0cm" fo:text-indent="0cm" fo:margin-right="0cm" fo:widows="2" fo:orphans="2"/>
    </style:style>
    <style:style style:name="ID0EP3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A4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P4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54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N5BI" style:family="paragraph" style:parent-style-name="a">
      <style:paragraph-properties style:tab-stop-distance="0.847cm" fo:background-color="#FFFFFF" fo:line-height="0.6cm" style:vertical-align="top" fo:margin-left="0cm" fo:text-indent="0cm" fo:margin-right="0cm" fo:widows="2" fo:orphans="2"/>
    </style:style>
    <style:style style:name="ID0EI6BI" style:family="text">
      <style:text-properties style:font-name="標楷體" style:font-name-complex="新細明體" style:font-name-asian="標楷體" style:letter-kerning="true" style:font-size-complex="14pt" fo:font-size="14pt" style:font-size-asian="14pt"/>
    </style:style>
    <style:style style:name="ID0EY6BI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NAC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5AC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PBC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ACC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RCC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CDCI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XDC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KEC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2ECI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RFC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DGC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UGC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FHCI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2HC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NICI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DJC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WJCI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MKC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5KCI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ULC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HMC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YMC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INCI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6NC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ROC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DPCI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1PC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NQCI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DRC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WRCI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NSC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6SC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RTCI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IUC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2UCI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SVC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FWCI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3WC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PXCI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GYC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ZYCI" style:family="paragraph" style:parent-style-name="a">
      <style:paragraph-properties style:tab-stop-distance="0.847cm" fo:line-height="0.6cm" fo:margin-left="0cm" fo:text-indent="0cm" fo:margin-right="0cm" fo:widows="2" fo:orphans="2"/>
    </style:style>
    <style:style style:name="ID0EPZC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C1CI" style:family="paragraph" style:parent-style-name="a">
      <style:paragraph-properties style:tab-stop-distance="0.847cm" fo:line-height="0.6cm" fo:margin-left="-0.75cm" fo:text-indent="0cm" fo:margin-right="0cm" fo:widows="2" fo:orphans="2"/>
    </style:style>
    <style:style style:name="ID0E31C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O2C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A3CI" style:family="paragraph" style:parent-style-name="a">
      <style:paragraph-properties style:tab-stop-distance="0.847cm" fo:line-height="0.6cm" fo:margin-left="-0.25cm" fo:text-indent="0cm" fo:margin-right="0cm" fo:widows="2" fo:orphans="2"/>
    </style:style>
    <style:style style:name="ID0EZ3C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M4CI" style:family="paragraph" style:parent-style-name="a">
      <style:paragraph-properties style:tab-stop-distance="0.847cm" fo:line-height="0.6cm" fo:margin-left="-0.75cm" fo:text-indent="0cm" fo:margin-right="0cm" fo:widows="2" fo:orphans="2"/>
    </style:style>
    <style:style style:name="ID0EG5C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Y5C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K6CI" style:family="paragraph" style:parent-style-name="a">
      <style:paragraph-properties style:tab-stop-distance="0.847cm" fo:line-height="0.6cm" fo:margin-left="-0.75cm" fo:text-indent="0cm" fo:margin-right="0cm" fo:widows="2" fo:orphans="2"/>
    </style:style>
    <style:style style:name="ID0EDADI" style:family="text">
      <style:text-properties style:font-name="標楷體" style:font-name-complex="新細明體" style:font-name-asian="標楷體" style:font-weight-complex="bold" fo:color="#000000" style:letter-kerning="true" style:font-size-complex="14pt" fo:font-size="14pt" style:font-size-asian="14pt"/>
    </style:style>
    <style:style style:name="ID0EWADI" style:family="paragraph" style:parent-style-name="a">
      <style:paragraph-properties style:tab-stop-distance="0.847cm" fo:line-height="0.6cm" fo:margin-left="-0.75cm" fo:text-indent="0cm" fo:margin-right="0cm" fo:widows="2" fo:orphans="2"/>
    </style:style>
    <style:style style:name="ID0EPBD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ACD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RCDI" style:family="paragraph" style:parent-style-name="a">
      <style:paragraph-properties style:tab-stop-distance="0.847cm" fo:line-height="0.6cm" fo:margin-left="-0.75cm" fo:text-indent="0cm" fo:margin-right="0cm" fo:widows="2" fo:orphans="2"/>
    </style:style>
    <style:style style:name="ID0EJDD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2DDI" style:family="paragraph" style:parent-style-name="a">
      <style:paragraph-properties style:tab-stop-distance="0.847cm" fo:line-height="0.6cm" fo:margin-left="-0.75cm" fo:text-indent="0cm" fo:margin-right="0cm" fo:widows="2" fo:orphans="2"/>
    </style:style>
    <style:style style:name="ID0EUED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FFD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WFD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HGDI" style:family="text">
      <style:text-properties style:font-name="標楷體" style:font-name-complex="新細明體" style:font-name-asian="標楷體" fo:color="#000000" style:letter-kerning="true" style:font-size-complex="14pt" fo:font-size="14pt" style:font-size-asian="14pt"/>
    </style:style>
    <style:style style:name="ID0EYGDI" style:family="section">
      <style:section-properties>
        <style:columns fo:column-count="1"/>
      </style:section-properties>
    </style:style>
    <text:list-style style:name="L1">
      <text:list-level-style-bullet text:level="1" text:bullet-char="□">
        <style:list-level-properties text:space-before="0.199cm" text:min-label-width="0.635cm" fo:text-align="left"/>
        <style:text-properties style:font-name="新細明體" style:font-name-asian="新細明體"/>
      </text:list-level-style-bullet>
      <text:list-level-style-bullet text:level="2" text:bullet-char="">
        <style:list-level-properties text:space-before="1.046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8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739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586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4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279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6.126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973cm" text:min-label-width="0.847cm" fo:text-align="left"/>
        <style:text-properties style:font-name="Wingdings"/>
      </text:list-level-style-bullet>
    </text:list-style>
    <text:list-style style:name="L2">
      <text:list-level-style-number text:level="1" style:num-suffix=")" style:num-format="1" style:num-prefix="(">
        <style:list-level-properties text:space-before="1.838cm" text:min-label-width="0cm" fo:text-align="left"/>
      </text:list-level-style-number>
      <text:list-level-style-number text:level="2" style:num-suffix="、" style:num-format="1" text:start-value="1">
        <style:list-level-properties text:space-before="1.838cm" text:min-label-width="0.847cm" fo:text-align="left"/>
      </text:list-level-style-number>
      <text:list-level-style-number text:level="3" style:num-suffix="." style:num-format="i" text:start-value="1">
        <style:list-level-properties text:space-before="2.685cm" text:min-label-width="0.847cm" fo:text-align="left"/>
      </text:list-level-style-number>
      <text:list-level-style-number text:level="4" style:num-suffix="." style:num-format="1" text:start-value="1">
        <style:list-level-properties text:space-before="3.531cm" text:min-label-width="0.847cm" fo:text-align="left"/>
      </text:list-level-style-number>
      <text:list-level-style-number text:level="5" style:num-suffix="、" style:num-format="1" text:start-value="1">
        <style:list-level-properties text:space-before="4.378cm" text:min-label-width="0.847cm" fo:text-align="left"/>
      </text:list-level-style-number>
      <text:list-level-style-number text:level="6" style:num-suffix="." style:num-format="i" text:start-value="1">
        <style:list-level-properties text:space-before="5.225cm" text:min-label-width="0.847cm" fo:text-align="left"/>
      </text:list-level-style-number>
      <text:list-level-style-number text:level="7" style:num-suffix="." style:num-format="1" text:start-value="1">
        <style:list-level-properties text:space-before="6.071cm" text:min-label-width="0.847cm" fo:text-align="left"/>
      </text:list-level-style-number>
      <text:list-level-style-number text:level="8" style:num-suffix="、" style:num-format="1" text:start-value="1">
        <style:list-level-properties text:space-before="6.918cm" text:min-label-width="0.847cm" fo:text-align="left"/>
      </text:list-level-style-number>
      <text:list-level-style-number text:level="9" style:num-suffix="." style:num-format="i" text:start-value="1">
        <style:list-level-properties text:space-before="7.765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.635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）" style:num-format="1" style:num-prefix="（">
        <style:list-level-properties text:space-before="0.503cm" text:min-label-width="1.508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4HBG"><text:bookmark-start text:name="_GoBack"/><text:bookmark-end text:name="_GoBack"/><text:span text:style-name="ID0E1IBG">連江縣</text:span><text:span text:style-name="ID0EHJBG">青年事務委員會設置要點</text:span></text:p>
      <text:p text:style-name="ID0EUJBG"><text:span text:style-name="ID0EIKBG">107年5月17</text:span><text:span text:style-name="ID0EVKBG">日府民</text:span><text:span text:style-name="ID0ECLBG">勞字第</text:span><text:span text:style-name="ID0EPLBG">1070016942</text:span><text:span text:style-name="ID0E2LBG">號公告</text:span></text:p>
      <text:p text:style-name="ID0EIMBG"><text:span text:style-name="ID0E6MBG">一、</text:span><text:span text:style-name="ID0ERNBG">連江</text:span><text:span text:style-name="ID0ECOBG">縣政府（以下簡稱本府）為積極策進本縣青年權益，增進青年福</text:span></text:p>
      <text:p text:style-name="ID0ETOBG"><text:span text:style-name="ID0EKPBG"><text:s text:c="4"/></text:span><text:span text:style-name="ID0E4PBG">祉，通過資源整合，推動青年事務，特設連江</text:span><text:span text:style-name="ID0EOQBG">縣青年事務委員會（以</text:span></text:p>
      <text:p text:style-name="ID0E6QBG"><text:span text:style-name="ID0EWRBG"><text:s text:c="4"/>下簡稱本會），並訂定本要點。</text:span></text:p>
      <text:p text:style-name="ID0EISBG"><text:span text:style-name="ID0E6SBG">二、</text:span><text:span text:style-name="ID0EQTBG">本會之任務如下：</text:span></text:p>
      <text:p text:style-name="ID0EBUBG"><text:span text:style-name="ID0EYUBG">（一）規劃本縣青年之整合計畫及研究發展政策。</text:span></text:p>
      <text:p text:style-name="ID0EJVBG"><text:span text:style-name="ID0EAWBG">（二）營造本縣有利青年之創業、就業及就學環境。</text:span></text:p>
      <text:p text:style-name="ID0ERWBG"><text:span text:style-name="ID0EIXBG">（三）整合本府與民間之財力資源，推動本縣青年住宅政策。</text:span></text:p>
      <text:p text:style-name="ID0EZXBG"><text:span text:style-name="ID0EQYBG">（四）規劃本府協助青年成家及育兒政策。</text:span></text:p>
      <text:p text:style-name="ID0EBZBG"><text:span text:style-name="ID0EYZBG">（五）整合本縣青年觀光旅遊及藝文發展政策。</text:span></text:p>
      <text:p text:style-name="ID0EJ1BG"><text:span text:style-name="ID0EA2BG">（六）研究分析青年關心議題，提出因應政策建議。</text:span></text:p>
      <text:p text:style-name="ID0ER2BG"><text:span text:style-name="ID0EI3BG">（七）培育青年發展潛能，提升未來競爭力。</text:span></text:p>
      <text:p text:style-name="ID0EZ3BG"><text:span text:style-name="ID0EQ4BG">（八）建立青年公共事務參與及溝通機制。</text:span></text:p>
      <text:p text:style-name="ID0EB5BG"><text:span text:style-name="ID0EY5BG">（九）其他與本縣青年事務有關之重要事宜。</text:span></text:p>
      <text:p text:style-name="ID0EJ6BG"><text:span text:style-name="ID0E56BG">三、</text:span><text:span text:style-name="ID0EOAAI">本會置委員</text:span><text:span text:style-name="ID0E4AAI">十</text:span><text:span text:style-name="ID0EMBAI">一</text:span><text:span text:style-name="ID0E2BAI">至十</text:span><text:span text:style-name="ID0EKCAI">七</text:span><text:span text:style-name="ID0EZCAI">人，其中一人為召集人，由縣長兼任；副</text:span></text:p>
      <text:p text:style-name="ID0EIDAI"><text:span text:style-name="ID0EHEAI"><text:s text:c="4"/>召集人二人，其中一人由副縣長或秘書長兼任，另一人由聘任委員互</text:span></text:p>
      <text:p text:style-name="ID0EXEAI"><text:span text:style-name="ID0EWFAI"><text:s text:c="4"/>選之，連選得連任一次；其餘委員由本府就下列人員聘（派）兼之：</text:span></text:p>
      <text:p text:style-name="ID0EGGAI"><text:span text:style-name="ID0EFHAI"><text:s text:c="2"/></text:span><text:span text:style-name="ID0EWHAI">（一）本府民政處處長、產業發展處處長、教育處處長、文化</text:span><text:span text:style-name="ID0EFIAI">處處長、</text:span></text:p>
      <text:p text:style-name="ID0EUIAI"><text:span text:style-name="ID0ETJAI"><text:s text:c="8"/></text:span><text:span text:style-name="ID0EEKAI">交通旅遊局局長、</text:span><text:span text:style-name="ID0ETKAI">衛生</text:span><text:span text:style-name="ID0ECLAI">福利</text:span><text:span text:style-name="ID0ERLAI">局局長。</text:span></text:p>
      <text:p text:style-name="ID0EAMAI"><text:span text:style-name="ID0E6MAI"><text:s text:c="2"/>（二）專家或學者代表</text:span><text:span text:style-name="ID0EPNAI">一至</text:span><text:span text:style-name="ID0E5NAI">三人。</text:span></text:p>
      <text:p text:style-name="ID0ENOAI"><text:span text:style-name="ID0EMPAI"><text:s text:c="2"/></text:span><text:span text:style-name="ID0E4PAI">（三）熱心馬祖</text:span><text:span text:style-name="ID0EMQAI">青年事務，且年齡以十六至四十歲為限之社會團體、社</text:span></text:p>
      <text:p text:style-name="ID0E2QAI"><text:span text:style-name="ID0E1RAI"><text:s text:c="8"/></text:span><text:span text:style-name="ID0ELSAI">會青年、學生等青年代表</text:span><text:span text:style-name="ID0E1SAI">一至</text:span><text:span text:style-name="ID0EJTAI">五</text:span><text:span text:style-name="ID0EYTAI">人。</text:span></text:p>
      <text:p text:style-name="ID0EHUAI"><text:span text:style-name="ID0EHVAI"><text:s text:c="4"/>前項委員單一性別比例不得少於三分之一。</text:span></text:p>
      <text:p text:style-name="ID0EXVAI"><text:span text:style-name="ID0EUWAI">四</text:span><text:span text:style-name="ID0EFXAI">、</text:span><text:span text:style-name="ID0EWXAI">本會聘任委員每屆任期為三</text:span><text:span text:style-name="ID0EHYAI">年，連聘得連任之。每次遴選應至少遴選</text:span></text:p>
      <text:p text:style-name="ID0EYYAI"><text:span text:style-name="ID0EXZAI">三分之一新任委員，並得增列二至五人為候補委員，於委員喪失資格</text:span></text:p>
      <text:p text:style-name="ID0EI1AI"><text:span text:style-name="ID0EH2AI">不能擔任時，依序遞補之。但由本府派任者，應隨其本職進退。</text:span></text:p>
      <text:p text:style-name="ID0EY2AI"><text:span text:style-name="ID0EV3AI">五、</text:span><text:span text:style-name="ID0EG4AI">本會委員有下列情況之一者，喪失委員資格：</text:span></text:p>
      <text:p text:style-name="ID0EX4AI"><text:span text:style-name="ID0EU5AI"><text:s text:c="2"/>（一）死亡。</text:span></text:p>
      <text:p text:style-name="ID0EG6AI"><text:span text:style-name="ID0EDABI"><text:s text:c="2"/>（二）一年內缺席委員會議及工作小組聯繫會議次數達二分之一以上者。</text:span></text:p>
      <text:p text:style-name="ID0EVABI"><text:span text:style-name="ID0ESBBI"><text:s text:c="2"/>（三）委員以書面辭去委員職務者。</text:span></text:p>
      <text:p text:style-name="ID0EECBI"/>
      <text:p text:style-name="ID0EBDBI"><text:span text:style-name="ID0E3DBI">六、</text:span><text:span text:style-name="ID0ELEBI">本會設三</text:span><text:span text:style-name="ID0E1EBI">工作組，分組研議青年事務事宜，各工作組分工情形及主政</text:span></text:p>
      <text:p text:style-name="ID0EJFBI"><text:span text:style-name="ID0EEGBI"><text:s text:c="4"/>幕僚機關</text:span><text:span text:style-name="ID0EUGBI">(單位)</text:span><text:span text:style-name="ID0EDHBI">如下：</text:span></text:p>
      <text:list text:style-name="L4" text:continue-numbering="true">
        <text:list-item>
          <text:p text:style-name="ID0ESHBI"><text:span text:style-name="ID0ERIBI">青年發展組：研議本縣</text:span><text:span text:style-name="ID0EAJBI">之青年</text:span><text:span text:style-name="ID0EPJBI">創業</text:span><text:span text:style-name="ID0E5JBI">、就業、</text:span><text:span text:style-name="ID0ENKBI">就學</text:span><text:span text:style-name="ID0E3KBI">及觀光</text:span><text:span text:style-name="ID0ELLBI">旅遊</text:span><text:span text:style-name="ID0E1LBI">政策，</text:span></text:p>
        </text:list-item>
      </text:list>
      <text:p text:style-name="ID0EJMBI"><text:span text:style-name="ID0EFNBI">由產業發</text:span><text:span text:style-name="ID0EUNBI">展處為主政幕僚單位</text:span><text:span text:style-name="ID0EDOBI">，</text:span><text:span text:style-name="ID0ESOBI">民政</text:span><text:span text:style-name="ID0EBPBI">處、</text:span><text:span text:style-name="ID0EQPBI">教育</text:span><text:span text:style-name="ID0E6PBI">處</text:span><text:span text:style-name="ID0EOQBI">及交通旅遊局</text:span><text:span text:style-name="ID0E4QBI">為協</text:span></text:p>
      <text:p text:style-name="ID0EMRBI"><text:span text:style-name="ID0EJSBI">辦機關</text:span><text:span text:style-name="ID0EYSBI">(單位)</text:span><text:span text:style-name="ID0EHTBI">。</text:span></text:p>
      <text:list text:style-name="L4" text:continue-numbering="true">
        <text:list-item>
          <text:p text:style-name="ID0EWTBI"><text:span text:style-name="ID0EVUBI">青年成家組：研議本縣</text:span><text:span text:style-name="ID0EEVBI">之</text:span><text:span text:style-name="ID0ETVBI">青年住宅、成家育兒及托老政策由</text:span><text:span text:style-name="ID0ECWBI">衛生福</text:span></text:p>
        </text:list-item>
      </text:list>
      <text:p text:style-name="ID0ERWBI"><text:span text:style-name="ID0EOXBI">利局</text:span><text:span text:style-name="ID0E4XBI">為主政幕僚機關</text:span><text:span text:style-name="ID0EMYBI">，產業發展處為協辦單位</text:span><text:span text:style-name="ID0E2YBI">。</text:span></text:p>
      <text:p text:style-name="ID0EKZBI"><text:span text:style-name="ID0EF1BI"><text:s text:c="2"/></text:span><text:span text:style-name="ID0EW1BI">（三）文藝發展組：研議本縣</text:span><text:span text:style-name="ID0EF2BI">青年藝術、文化、生活發展政策，由文化</text:span></text:p>
      <text:p text:style-name="ID0EU2BI"><text:span text:style-name="ID0EP3BI"><text:s text:c="8"/></text:span><text:span text:style-name="ID0EA4BI">處</text:span><text:span text:style-name="ID0EP4BI">為主政幕僚單位</text:span><text:span text:style-name="ID0E54BI">。</text:span></text:p>
      <text:p text:style-name="ID0EN5BI"><text:span text:style-name="ID0EI6BI"><text:s text:c="4"/>本會各工作組，得視實際需要召開工作會議。</text:span></text:p>
      <text:p text:style-name="ID0EY6BI"><text:span text:style-name="ID0ENACI">七、</text:span><text:span text:style-name="ID0E5ACI">本會置執行秘書一人，由本府</text:span><text:span text:style-name="ID0EPBCI">民政處處長</text:span><text:span text:style-name="ID0EACCI">兼任，處理本</text:span><text:span text:style-name="ID0ERCCI">會業務並集中掌</text:span></text:p>
      <text:p text:style-name="ID0ECDCI"><text:span text:style-name="ID0EXDCI"><text:s text:c="4"/></text:span><text:span text:style-name="ID0EKECI">管本會資料，列入移交。</text:span></text:p>
      <text:p text:style-name="ID0E2ECI"><text:span text:style-name="ID0ERFCI">八、</text:span><text:span text:style-name="ID0EDGCI">本會每六</text:span><text:span text:style-name="ID0EUGCI">個月召開會議一次，必要時得召開臨時會；會議由召集人召</text:span></text:p>
      <text:p text:style-name="ID0EFHCI"><text:span text:style-name="ID0E2HCI"><text:s text:c="4"/>集並擔任主席，召集人不克出席時，由副召集人代理；副召集人亦不</text:span></text:p>
      <text:p text:style-name="ID0ENICI"><text:span text:style-name="ID0EDJCI"><text:s text:c="4"/>能出席時，由召集人指派委員一人代理主席。</text:span></text:p>
      <text:p text:style-name="ID0EWJCI"><text:span text:style-name="ID0EMKCI"><text:s text:c="4"/>開會時，委員應親自出席；出席委員過半數始得開議，並以出席委員</text:span></text:p>
      <text:p text:style-name="ID0E5KCI"><text:span text:style-name="ID0EULCI"><text:s text:c="4"/></text:span><text:span text:style-name="ID0EHMCI">過半數之同意，始得決議；可否同數時，取決於主席</text:span><text:span text:style-name="ID0EYMCI">。</text:span></text:p>
      <text:p text:style-name="ID0EINCI"><text:span text:style-name="ID0E6NCI">九、</text:span><text:span text:style-name="ID0EROCI">本會決議事項，經本府核定後，應分送各相關單位執行，並列管追蹤</text:span></text:p>
      <text:p text:style-name="ID0EDPCI"><text:span text:style-name="ID0E1PCI"><text:s text:c="4"/>執行進度。各業務單位應於下次委員會議開會十日前，將執行情形送</text:span></text:p>
      <text:p text:style-name="ID0ENQCI"><text:span text:style-name="ID0EDRCI"><text:s text:c="4"/>交執行秘書彙整，向委員會議報告及檢討。</text:span></text:p>
      <text:p text:style-name="ID0EWRCI"><text:span text:style-name="ID0ENSCI">十、</text:span><text:span text:style-name="ID0E6SCI">本會得視需要將委員編組成若干小組，各小組得不定期舉行小組會議</text:span></text:p>
      <text:p text:style-name="ID0ERTCI"><text:span text:style-name="ID0EIUCI"><text:s text:c="4"/>，並於委員會議召開前後，由主政局處代表召集人召集一至二次工作</text:span></text:p>
      <text:p text:style-name="ID0E2UCI"><text:span text:style-name="ID0ESVCI"><text:s text:c="4"/>小組聯繫會議；小組置組長一人，由召集人或其授權之代表指派委員</text:span></text:p>
      <text:p text:style-name="ID0EFWCI"><text:span text:style-name="ID0E3WCI"><text:s text:c="4"/>擔任，執行委員會議之決議事項。有關各該小組更名、解散等事項，</text:span></text:p>
      <text:p text:style-name="ID0EPXCI"><text:span text:style-name="ID0EGYCI"><text:s text:c="4"/>由委員會議決之。</text:span></text:p>
      <text:p text:style-name="ID0EZYCI"><text:span text:style-name="ID0EPZCI"><text:s text:c="4"/>經委員會議授權小組執行任務或決議者，視同委員會議之決議事項。</text:span></text:p>
      <text:p text:style-name="ID0EC1CI"><text:span text:style-name="ID0E31CI">十一、</text:span><text:span text:style-name="ID0EO2CI">本會及小組開會時，得邀請有關單位派員列席，並得邀請專家學者、</text:span></text:p>
      <text:p text:style-name="ID0EA3CI"><text:span text:style-name="ID0EZ3CI"><text:s text:c="4"/>民間人士提供意見。</text:span></text:p>
      <text:p text:style-name="ID0EM4CI"><text:span text:style-name="ID0EG5CI">十二、</text:span><text:span text:style-name="ID0EY5CI">委員及列席人員對於討論議案有利害關係者，準用行政程序法第三</text:span></text:p>
      <text:p text:style-name="ID0EK6CI"><text:span text:style-name="ID0EDADI"><text:s text:c="6"/>十二條及第三十三條之規定，自行或申請迴避。</text:span></text:p>
      <text:p text:style-name="ID0EWADI"><text:span text:style-name="ID0EPBDI">十三、</text:span><text:span text:style-name="ID0EACDI">本會所需經費，由本府編列相關預算支應。委員及行政人員均為無</text:span></text:p>
      <text:p text:style-name="ID0ERCDI"><text:span text:style-name="ID0EJDDI"><text:s text:c="6"/>給職；但外聘委員、府外列席人員得依規定支領出席費或交通費。</text:span></text:p>
      <text:p text:style-name="ID0E2DDI"><text:span text:style-name="ID0EUEDI">十四、</text:span><text:span text:style-name="ID0EFFDI">本要點經縣長核定後實</text:span><text:span text:style-name="ID0EWFDI">施</text:span><text:span text:style-name="ID0EHGDI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Wingdings" svg:font-family="Wingdings" style:font-charset="x-symbol" style:font-family-generic="system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 fo:hyphenate="false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List Paragraph" style:family="paragraph" style:parent-style-name="a">
      <style:paragraph-properties fo:margin-left="0.847cm" fo:text-indent="0cm" fo:margin-right="0cm" fo:widows="2" fo:orphans="2"/>
      <style:text-properties style:letter-kerning="true" fo:hyphenate="true" fo:hyphenation-remain-char-count="2" fo:hyphenation-push-char-count="2"/>
    </style:style>
    <style:style style:name="a4" style:display-name="Table Grid" style:family="table" style:parent-style-name="a1"/>
    <style:style style:name="a5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6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7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首 字元" style:family="text">
      <style:text-properties style:letter-kerning="true"/>
    </style:style>
    <style:style style:name="a9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a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ZOAG">
      <style:text-properties/>
    </style:style>
    <style:style style:family="text" style:name="ID0EWTAG">
      <style:text-properties style:font-name-asian="新細明體" style:font-name="Wingdings"/>
    </style:style>
    <style:style style:family="text" style:name="ID0EA2AG">
      <style:text-properties/>
    </style:style>
    <style:style style:family="text" style:name="ID0E6ABG">
      <style:text-properties/>
    </style:style>
  </office:styles>
  <office:automatic-styles>
    <style:page-layout style:name="PAGEID0EYGDI">
      <style:page-layout-properties fo:page-width="21.001cm" fo:page-height="29.7cm" style:layout-grid-base-height="0.635cm" style:layout-grid-mode="line" fo:margin-top=".635cm" fo:margin-left="2.223cm" fo:margin-bottom=".635cm" fo:margin-right="1.951cm">
        <style:footnote-sep style:distance-before-sep="0cm" style:distance-after-sep="0cm" style:width="0.005cm" style:rel-width="30.30843287573542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YG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宜蘭青年技術士證照獎勵實施要點(草案)</dc:title>
    <dc:description/>
    <meta:initial-creator>User</meta:initial-creator>
    <meta:creation-date>2020-01-14T16:37:00</meta:creation-date>
    <dc:creator>P</dc:creator>
    <dc:date>2020-01-14T16:37:00</dc:date>
    <meta:print-date>2018-05-08T13:42:00</meta:print-date>
    <dc:subject/>
    <meta:editing-cycles>2</meta:editing-cycles>
    <meta:keyword/>
    <meta:document-statistic/>
    <meta:editing-duration>PT0H1M0S</meta:editing-duration>
    <meta:user-defined meta:name="Company" meta:value-type="string">Create By Siose ... 2009 March</meta:user-defined>
  </office:meta>
</office:document-meta>
</file>