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3XAE" style:family="table-column">
      <style:table-column-properties style:column-width="1.056cm"/>
    </style:style>
    <style:style style:name="ID0ECYAE" style:family="table-column">
      <style:table-column-properties style:column-width="2.35cm"/>
    </style:style>
    <style:style style:name="ID0EIYAE" style:family="table-column">
      <style:table-column-properties style:column-width="2.033cm"/>
    </style:style>
    <style:style style:name="ID0EOYAE" style:family="table-column">
      <style:table-column-properties style:column-width="7.445cm"/>
    </style:style>
    <style:style style:name="ID0EUYAE" style:family="table-column">
      <style:table-column-properties style:column-width="6.389cm"/>
    </style:style>
    <style:style style:name="ID0E1YAE" style:family="table-column">
      <style:table-column-properties style:column-width="2.878cm"/>
    </style:style>
    <style:style style:name="ID0EAZAE" style:family="table-column">
      <style:table-column-properties style:column-width="1.188cm"/>
    </style:style>
    <style:style style:name="ID0EGZAE" style:family="table-column">
      <style:table-column-properties style:column-width="5.914cm"/>
    </style:style>
    <style:style style:name="ID0EMZAE" style:family="table-column">
      <style:table-column-properties style:column-width="14.758cm"/>
    </style:style>
    <style:style style:name="ID0ESZAE" style:family="table-column">
      <style:table-column-properties style:column-width="3.538cm"/>
    </style:style>
    <style:style style:name="ro8" style:family="table-row">
      <style:table-row-properties fo:break-before="auto" style:row-height="0.582cm"/>
    </style:style>
    <style:style style:name="ID0EZZAE" style:family="table-row">
      <style:table-row-properties fo:break-before="auto" style:row-height="0.979cm" style:use-optimal-row-height="true"/>
    </style:style>
    <style:style style:name="ID0EV5AE" style:family="table-row">
      <style:table-row-properties fo:break-before="auto" style:row-height="0.873cm" style:use-optimal-row-height="false"/>
    </style:style>
    <style:style style:name="ID0EKAAG" style:family="table-row">
      <style:table-row-properties fo:break-before="auto" style:row-height="3.122cm" style:use-optimal-row-height="false"/>
    </style:style>
    <style:style style:name="ID0EOCAG" style:family="table-row">
      <style:table-row-properties fo:break-before="auto" style:row-height="0.979cm" style:use-optimal-row-height="false"/>
    </style:style>
    <style:style style:name="ID0EQEAG" style:family="table-row">
      <style:table-row-properties fo:break-before="auto" style:row-height="1.535cm" style:use-optimal-row-height="false"/>
    </style:style>
    <style:style style:name="ID0EDGAG" style:family="table-row">
      <style:table-row-properties fo:break-before="auto" style:row-height="1.588cm" style:use-optimal-row-height="false"/>
    </style:style>
    <style:style style:name="ID0EBIAG" style:family="table-row">
      <style:table-row-properties fo:break-before="auto" style:row-height="1.773cm" style:use-optimal-row-height="false"/>
    </style:style>
    <style:style style:name="ID0EWJAG" style:family="table-row">
      <style:table-row-properties fo:break-before="auto" style:row-height="5.953cm" style:use-optimal-row-height="false"/>
    </style:style>
    <style:style style:name="ID0EULAG" style:family="table-row">
      <style:table-row-properties fo:break-before="auto" style:row-height="4.048cm" style:use-optimal-row-height="false"/>
    </style:style>
    <style:style style:name="ID0ELNAG" style:family="table-row">
      <style:table-row-properties fo:break-before="auto" style:row-height="4.419cm" style:use-optimal-row-height="false"/>
    </style:style>
    <style:style style:name="ID0ECPAG" style:family="table-row">
      <style:table-row-properties fo:break-before="auto" style:row-height="3.307cm" style:use-optimal-row-height="false"/>
    </style:style>
    <style:style style:name="ID0EZQAG" style:family="table-row">
      <style:table-row-properties fo:break-before="auto" style:row-height="3.122cm" style:use-optimal-row-height="false"/>
    </style:style>
    <style:style style:name="ID0E1D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D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Z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E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RF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2F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IG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V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H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RH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HAC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II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W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EJ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YK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L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5L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M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YM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EN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QNAC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N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O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BP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OP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X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EB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RB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5BAE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KC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UC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D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5DAE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LE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YE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GF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AAEID0EK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QNACID0EQ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CAEID0EU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YEAEID0EYE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NACID0EQ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NACID0EQ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NACID0EQ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BAEID0ER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5BAEID0E5BAE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UCAEID0EU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CAEID0EU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CAEID0EU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AAEID0EK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5BAEID0E5BAE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BDAEID0EB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OPACID0EO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NACID0EQ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NACID0EQ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AAEID0EK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EBAEID0EE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YMACID0EYM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QNACID0EQ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OACID0EI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OACID0EI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OACID0EI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OACID0EI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OACID0EI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OACID0EI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OACID0EI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OACID0EUO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PA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PABG">
        <table:table-column table:style-name="ID0E3XAE" table:default-cell-style-name="ID0E1DAC"/>
        <table:table-column table:style-name="ID0ECYAE" table:default-cell-style-name="ID0E1DAC"/>
        <table:table-column table:style-name="ID0EIYAE" table:default-cell-style-name="ID0E1DAC"/>
        <table:table-column table:style-name="ID0EOYAE" table:default-cell-style-name="ID0E1DAC"/>
        <table:table-column table:style-name="ID0EUYAE" table:default-cell-style-name="ID0E1DAC"/>
        <table:table-column table:style-name="ID0E1YAE" table:number-columns-repeated="2" table:default-cell-style-name="ID0E1DAC"/>
        <table:table-column table:style-name="ID0EAZAE" table:number-columns-repeated="2" table:default-cell-style-name="ID0E1DAC"/>
        <table:table-column table:style-name="ID0EGZAE" table:default-cell-style-name="ID0E1DAC"/>
        <table:table-column table:style-name="ID0EMZAE" table:default-cell-style-name="ID0E1DAC"/>
        <table:table-column table:style-name="ID0ESZAE" table:default-cell-style-name="ID0E1DAC"/>
        <table:table-column table:style-name="co8" table:number-columns-repeated="244" table:default-cell-style-name="ID0E1DAC"/>
        <table:table-row xmlns:xdr="http://schemas.openxmlformats.org/drawingml/2006/spreadsheetDrawing" table:style-name="ID0EZZAE">
          <table:table-cell table:number-rows-spanned="1" table:number-columns-spanned="6" table:style-name="ID0EUOACID0EUOAC" office:value-type="string">
            <text:p>1999縣民服務熱線案件執行管制表</text:p>
          </table:table-cell>
          <table:covered-table-cell table:number-columns-repeated="5"/>
          <table:table-cell table:number-rows-spanned="1" table:number-columns-spanned="3" table:style-name="ID0EYMACID0EYMAC" office:value-type="string">
            <text:p>108年第4季</text:p>
          </table:table-cell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IOACID0EIOAC" office:value-type="string">
            <text:p>序號</text:p>
          </table:table-cell>
          <table:table-cell table:number-rows-spanned="2" table:number-columns-spanned="1" table:style-name="ID0EIOACID0EIOAC" office:value-type="string">
            <text:p>案件編號</text:p>
          </table:table-cell>
          <table:table-cell table:number-rows-spanned="2" table:number-columns-spanned="1" table:style-name="ID0EQNACID0EQNAC" office:value-type="string">
            <text:p>日期</text:p>
          </table:table-cell>
          <table:table-cell table:number-rows-spanned="2" table:number-columns-spanned="1" table:style-name="ID0EIOACID0EIOAC" office:value-type="string">
            <text:p>反應事項</text:p>
          </table:table-cell>
          <table:table-cell table:number-rows-spanned="2" table:number-columns-spanned="1" table:style-name="ID0EIOACID0EIOAC" office:value-type="string">
            <text:p>處理情形</text:p>
          </table:table-cell>
          <table:table-cell table:number-rows-spanned="2" table:number-columns-spanned="1" table:style-name="ID0EIOACID0EIOAC" office:value-type="string">
            <text:p>主辦單位</text:p>
          </table:table-cell>
          <table:table-cell table:number-rows-spanned="2" table:number-columns-spanned="1" table:style-name="ID0EIOACID0EIOAC" office:value-type="string">
            <text:p>結案日期</text:p>
          </table:table-cell>
          <table:table-cell table:number-rows-spanned="1" table:number-columns-spanned="2" table:style-name="ID0EIOACID0EIOAC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6JAC" office:value-type="string">
            <text:p>結案</text:p>
          </table:table-cell>
          <table:table-cell table:style-name="ID0EDEAC" office:value-type="string">
            <text:p>列管</text:p>
          </table:table-cell>
          <table:table-cell table:style-name="ID0EPEAC"/>
          <table:table-cell table:style-name="ID0EPEAC"/>
          <table:table-cell table:number-columns-repeated="245"/>
        </table:table-row>
        <table:table-row xmlns:xdr="http://schemas.openxmlformats.org/drawingml/2006/spreadsheetDrawing" table:style-name="ID0EV5AE" table:visibility="collapse">
          <table:table-cell table:style-name="ID0EYKAC"/>
          <table:table-cell table:style-name="ID0EYKAC"/>
          <table:table-cell table:style-name="ID0EYKAC"/>
          <table:table-cell table:style-name="ID0ELKAC"/>
          <table:table-cell table:style-name="ID0ELKAC"/>
          <table:table-cell table:style-name="ID0EYKAC"/>
          <table:table-cell table:style-name="ID0EYKAC"/>
          <table:table-cell table:style-name="ID0EYKAC"/>
          <table:table-cell table:style-name="ID0EYKAC"/>
          <table:table-cell table:style-name="ID0EZEAC"/>
          <table:table-cell table:style-name="ID0EIIAC"/>
          <table:table-cell table:number-columns-repeated="245"/>
        </table:table-row>
        <table:table-row xmlns:xdr="http://schemas.openxmlformats.org/drawingml/2006/spreadsheetDrawing" table:style-name="ID0EKAAG">
          <table:table-cell table:style-name="ID0ERHAC" office:value-type="float" office:value="1">
            <text:p>1</text:p>
          </table:table-cell>
          <table:table-cell table:style-name="ID0ERHAC" office:value-type="string">
            <text:p>108-10-001</text:p>
          </table:table-cell>
          <table:table-cell table:style-name="ID0ERHAC" office:value-type="string">
            <text:p>108.10.15</text:p>
          </table:table-cell>
          <table:table-cell table:style-name="ID0EEFAC" office:value-type="string">
            <text:p>福澳運動場聖火台附近的鐵皮圍欄快被風吹落，請儘快加固，以免危險。</text:p>
          </table:table-cell>
          <table:table-cell table:style-name="ID0EVGAC" office:value-type="string">
            <text:p>該處鐵皮圍籬承商已加固完成。</text:p>
          </table:table-cell>
          <table:table-cell table:style-name="ID0ERHAC" office:value-type="string">
            <text:p>產業發展處</text:p>
          </table:table-cell>
          <table:table-cell table:style-name="ID0ERHAC" office:value-type="string">
            <text:p>108.10.15</text:p>
          </table:table-cell>
          <table:table-cell table:style-name="ID0EIGAC" office:value-type="string">
            <text:p>ˇ</text:p>
          </table:table-cell>
          <table:table-cell table:style-name="ID0E2FAC"/>
          <table:table-cell table:style-name="ID0EZEAC"/>
          <table:table-cell table:style-name="ID0EDHAC"/>
          <table:table-cell table:number-columns-repeated="245" table:style-name="ID0E5HAC"/>
        </table:table-row>
        <table:table-row xmlns:xdr="http://schemas.openxmlformats.org/drawingml/2006/spreadsheetDrawing" table:style-name="ID0EOCAG">
          <table:table-cell table:number-rows-spanned="2" table:number-columns-spanned="1" table:style-name="ID0EUCAEID0EUCAE" office:value-type="float" office:value="2">
            <text:p>2</text:p>
          </table:table-cell>
          <table:table-cell table:number-rows-spanned="2" table:number-columns-spanned="1" table:style-name="ID0EUCAEID0EUCAE" office:value-type="string">
            <text:p>108-11-001</text:p>
          </table:table-cell>
          <table:table-cell table:number-rows-spanned="2" table:number-columns-spanned="1" table:style-name="ID0EUCAEID0EUCAE" office:value-type="string">
            <text:p>108.11.8</text:p>
          </table:table-cell>
          <table:table-cell table:number-rows-spanned="2" table:number-columns-spanned="1" table:style-name="ID0EKAAEID0EKAAE" office:value-type="string">
            <text:p>門前有大螞蟻窩，通知本府產發處及環資局皆未獲處理，產發處回覆應電洽南竿鄉公所環保課處理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number-rows-spanned="2" table:number-columns-spanned="1" table:style-name="ID0EBDAEID0EBDAE" office:value-type="string">
            <text:p>經詢陳情人已自行處理。</text:p>
          </table:table-cell>
          <table:table-cell table:number-rows-spanned="2" table:number-columns-spanned="1" table:style-name="ID0EOPACID0EOPAC" office:value-type="string">
            <text:p>南竿鄉公所</text:p>
          </table:table-cell>
          <table:table-cell table:number-rows-spanned="2" table:number-columns-spanned="1" table:style-name="ID0EUCAEID0EUCAE" office:value-type="string">
            <text:p>108.11.8</text:p>
          </table:table-cell>
          <table:table-cell table:number-rows-spanned="2" table:number-columns-spanned="1" table:style-name="ID0EEBAEID0EEBAE" office:value-type="string">
            <text:p>ˇ</text:p>
          </table:table-cell>
          <table:table-cell table:number-rows-spanned="2" table:number-columns-spanned="1" table:style-name="ID0ERBAEID0ERBAE"/>
          <table:table-cell table:number-rows-spanned="1" table:number-columns-spanned="2" table:style-name="ID0E5BAEID0E5BAE"/>
          <table:covered-table-cell table:number-columns-repeated="1"/>
          <table:table-cell table:number-columns-repeated="245"/>
        </table:table-row>
        <table:table-row xmlns:xdr="http://schemas.openxmlformats.org/drawingml/2006/spreadsheetDrawing" table:style-name="ID0EQEAG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1" table:number-columns-spanned="2" table:style-name="ID0E5BAEID0E5BAE"/>
          <table:covered-table-cell table:number-columns-repeated="1"/>
          <table:table-cell table:number-columns-repeated="245"/>
        </table:table-row>
        <table:table-row xmlns:xdr="http://schemas.openxmlformats.org/drawingml/2006/spreadsheetDrawing" table:style-name="ID0EDGAG">
          <table:table-cell table:number-rows-spanned="2" table:number-columns-spanned="1" table:style-name="ID0EQNACID0EQNAC" office:value-type="float" office:value="3">
            <text:p>3</text:p>
          </table:table-cell>
          <table:table-cell table:number-rows-spanned="2" table:number-columns-spanned="1" table:style-name="ID0EQNACID0EQNAC" office:value-type="string">
            <text:p>108-11-002</text:p>
          </table:table-cell>
          <table:table-cell table:number-rows-spanned="2" table:number-columns-spanned="1" table:style-name="ID0EQNACID0EQNAC" office:value-type="string">
            <text:p>108.11.22</text:p>
          </table:table-cell>
          <table:table-cell table:number-rows-spanned="2" table:number-columns-spanned="1" table:style-name="ID0EKAAEID0EKAAE" office:value-type="string">
            <text:p>長期動力機械器具開挖及拆除工程，持續快2個月還在施工，影響居民生活品質，是否有通過申請施工?白天施工時間?是否可以測試振動頻率有無影響居民?請工程單位儘速完成。</text:p>
          </table:table-cell>
          <table:table-cell table:number-rows-spanned="2" table:number-columns-spanned="1" table:style-name="ID0EYEAEID0EYEAE" office:value-type="string">
            <text:p>係連江縣員工反映，其表示已自行查明清楚，不需處理回應。</text:p>
          </table:table-cell>
          <table:table-cell table:style-name="ID0ERJAC" office:value-type="string">
            <text:p>環境資源局</text:p>
          </table:table-cell>
          <table:table-cell table:style-name="ID0EEJAC" office:value-type="string">
            <text:p>108.11.22</text:p>
          </table:table-cell>
          <table:table-cell table:style-name="ID0EIGAC" office:value-type="string">
            <text:p>ˇ</text:p>
          </table:table-cell>
          <table:table-cell table:style-name="ID0E2FAC"/>
          <table:table-cell table:style-name="ID0ERFAC"/>
          <table:table-cell table:number-columns-repeated="246"/>
        </table:table-row>
        <table:table-row xmlns:xdr="http://schemas.openxmlformats.org/drawingml/2006/spreadsheetDrawing" table:style-name="ID0EBIAG">
          <table:covered-table-cell/>
          <table:covered-table-cell/>
          <table:covered-table-cell/>
          <table:covered-table-cell/>
          <table:covered-table-cell/>
          <table:table-cell table:style-name="ID0ERJAC" office:value-type="string">
            <text:p>工務處</text:p>
          </table:table-cell>
          <table:table-cell table:style-name="ID0EEJAC" office:value-type="string">
            <text:p>108.11.22</text:p>
          </table:table-cell>
          <table:table-cell table:style-name="ID0EIGAC" office:value-type="string">
            <text:p>ˇ</text:p>
          </table:table-cell>
          <table:table-cell table:style-name="ID0E2FAC"/>
          <table:table-cell table:style-name="ID0ERFAC"/>
          <table:table-cell table:number-columns-repeated="246"/>
        </table:table-row>
        <table:table-row xmlns:xdr="http://schemas.openxmlformats.org/drawingml/2006/spreadsheetDrawing" table:style-name="ID0EWJAG">
          <table:table-cell table:number-rows-spanned="5" table:number-columns-spanned="1" table:style-name="ID0EQNACID0EQNAC" office:value-type="float" office:value="4">
            <text:p>4</text:p>
          </table:table-cell>
          <table:table-cell table:number-rows-spanned="5" table:number-columns-spanned="1" table:style-name="ID0EQNACID0EQNAC" office:value-type="string">
            <text:p>108-12-001</text:p>
          </table:table-cell>
          <table:table-cell table:number-rows-spanned="5" table:number-columns-spanned="1" table:style-name="ID0EQNACID0EQNAC" office:value-type="string">
            <text:p>108.12.10</text:p>
          </table:table-cell>
          <table:table-cell table:number-rows-spanned="5" table:number-columns-spanned="1" table:style-name="ID0EKAAEID0EKAAE" office:value-type="string">
            <text:p>縣府蔬菜公園於前兩晚(12/8)被噴不明的白色物體，請派相關單位化驗是否為有害物體。</text:p>
          </table:table-cell>
          <table:table-cell table:style-name="ID0EWIAC" office:value-type="string">
            <text:p>108年12月10日縣府轉報1999案件，稱蔬菜公園於12月8日遭噴不明白色物體，由南竿警察所警員處理，員警到現場週邊側訪住戶，查證噴灑粉末的男子，其表示粉末為滅火器之粉末，因誤以為滅火器內容物為水，故向菜園內噴灑。警員告知被害民眾，被害人與該男子自行溝通處理，該男子亦與當事人道歉說明。</text:p>
          </table:table-cell>
          <table:table-cell table:style-name="ID0ERJAC" office:value-type="string">
            <text:p>警察局</text:p>
          </table:table-cell>
          <table:table-cell table:style-name="ID0E5LAC" office:value-type="string">
            <text:p>108.12.10</text:p>
          </table:table-cell>
          <table:table-cell table:style-name="ID0EIGAC" office:value-type="string">
            <text:p>ˇ</text:p>
          </table:table-cell>
          <table:table-cell table:style-name="ID0E2FAC"/>
          <table:table-cell table:style-name="ID0ERFAC"/>
          <table:table-cell table:number-columns-repeated="246"/>
        </table:table-row>
        <table:table-row xmlns:xdr="http://schemas.openxmlformats.org/drawingml/2006/spreadsheetDrawing" table:style-name="ID0EULAG">
          <table:covered-table-cell/>
          <table:covered-table-cell/>
          <table:covered-table-cell/>
          <table:covered-table-cell/>
          <table:table-cell table:style-name="ID0ERLAC" office:value-type="string">
            <text:p>1.本局已於12月10日11時25分與陳情人至現場稽查，本案若涉公共安全危害，將由警察局處理，若僅為污染案件，將移本局做後續處理。                                                   2.本案經本局與產發處討論，將由產發處回覆陳情人。</text:p>
          </table:table-cell>
          <table:table-cell table:style-name="ID0ERJAC" office:value-type="string">
            <text:p>環資局</text:p>
          </table:table-cell>
          <table:table-cell table:style-name="ID0EELAC" office:value-type="string">
            <text:p>108.12.13</text:p>
          </table:table-cell>
          <table:table-cell table:style-name="ID0EIGAC" office:value-type="string">
            <text:p>ˇ</text:p>
          </table:table-cell>
          <table:table-cell table:style-name="ID0E2FAC"/>
          <table:table-cell table:style-name="ID0ERFAC"/>
          <table:table-cell table:number-columns-repeated="246"/>
        </table:table-row>
        <table:table-row xmlns:xdr="http://schemas.openxmlformats.org/drawingml/2006/spreadsheetDrawing" table:style-name="ID0ELNAG">
          <table:covered-table-cell/>
          <table:covered-table-cell/>
          <table:covered-table-cell/>
          <table:covered-table-cell/>
          <table:table-cell table:style-name="ID0EWIAC" office:value-type="string">
            <text:p>於12月12日10時電詢警察局，經瞭解該案發生於12月8日晚上8時25分遭民眾傾倒滅火器粉末。10時30分前往蔬菜公園進行農作物農藥殘留抽檢(詳如採樣照片)，於12時至超商送樣品。農作物農藥殘留分析報告需10個工作天。</text:p>
          </table:table-cell>
          <table:table-cell table:style-name="ID0ERJAC" office:value-type="string">
            <text:p>產發處</text:p>
          </table:table-cell>
          <table:table-cell table:style-name="ID0EEJAC" office:value-type="string">
            <text:p>108.12.26</text:p>
          </table:table-cell>
          <table:table-cell table:style-name="ID0E2FAC"/>
          <table:table-cell table:style-name="ID0EIGAC" office:value-type="string">
            <text:p>ˇ</text:p>
          </table:table-cell>
          <table:table-cell table:style-name="ID0ERFAC"/>
          <table:table-cell table:number-columns-repeated="246"/>
        </table:table-row>
        <table:table-row xmlns:xdr="http://schemas.openxmlformats.org/drawingml/2006/spreadsheetDrawing" table:style-name="ID0ECPAG">
          <table:covered-table-cell/>
          <table:covered-table-cell/>
          <table:covered-table-cell/>
          <table:covered-table-cell/>
          <table:table-cell table:style-name="ID0EWIAC" office:value-type="string">
            <text:p>於12月12日下午3點已將農作物農藥殘留未檢出之結果(詳如測試報告兩份)回覆2位農友，有關本處職掌農作物農藥殘留部分，請准予結案。</text:p>
          </table:table-cell>
          <table:table-cell table:style-name="ID0ERJAC" office:value-type="string">
            <text:p>產發處</text:p>
          </table:table-cell>
          <table:table-cell table:style-name="ID0E5LAC" office:value-type="string">
            <text:p>108.12.20</text:p>
          </table:table-cell>
          <table:table-cell table:style-name="ID0EIGAC" office:value-type="string">
            <text:p>ˇ</text:p>
          </table:table-cell>
          <table:table-cell table:style-name="ID0E2FAC"/>
          <table:table-cell table:style-name="ID0ERFAC"/>
          <table:table-cell table:number-columns-repeated="246"/>
        </table:table-row>
        <table:table-row xmlns:xdr="http://schemas.openxmlformats.org/drawingml/2006/spreadsheetDrawing" table:style-name="ID0EZQAG">
          <table:covered-table-cell/>
          <table:covered-table-cell/>
          <table:covered-table-cell/>
          <table:covered-table-cell/>
          <table:table-cell table:style-name="ID0EWIAC" office:value-type="string">
            <text:p>108年12月27日09：35致電陳情人，表示乾粉成份為NaHCO3(俗稱小蘇打)，無毒，溶於水，陳情人表示理解，無需再行後續處理，並謝謝政府部門。</text:p>
          </table:table-cell>
          <table:table-cell table:style-name="ID0ERJAC" office:value-type="string">
            <text:p>環資局</text:p>
          </table:table-cell>
          <table:table-cell table:style-name="ID0ELMAC" office:value-type="string">
            <text:p>108.12.27</text:p>
          </table:table-cell>
          <table:table-cell table:style-name="ID0EIGAC" office:value-type="string">
            <text:p>ˇ</text:p>
          </table:table-cell>
          <table:table-cell table:style-name="ID0E2FAC"/>
          <table:table-cell table:style-name="ID0ERFAC"/>
          <table:table-cell table:number-columns-repeated="24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0" style:scale-to="69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19-12-31T01:02:19Z</dc:date>
    <meta:document-statistic/>
    <meta:user-defined meta:name="Company" meta:value-type="string"/>
  </office:meta>
</office:document-meta>
</file>