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Calibri Light" svg:font-family="Calibri Light" style:font-family-generic="swiss" style:font-pitch="variable"/>
  </office:font-face-decls>
  <office:automatic-styles>
    <style:style style:name="ID0ESMAG" style:family="paragraph" style:parent-style-name="a" style:master-page-name="Standard">
      <style:paragraph-properties style:tab-stop-distance="0.847cm" fo:text-align="center" fo:background-color="" fo:margin-left="0cm" fo:text-indent="0cm" fo:margin-right="0cm" fo:widows="2" fo:orphans="2"/>
    </style:style>
    <style:style style:name="ID0EGNAG" style:family="text">
      <style:text-properties style:font-name="標楷體" style:font-name-asian="標楷體" fo:font-weight="bold" style:font-size-complex="16pt" fo:background-color="" fo:font-size="16pt" style:font-size-asian="16pt"/>
    </style:style>
    <style:style style:name="ID0EXNAG" style:family="text">
      <style:text-properties style:font-name="標楷體" style:font-name-asian="標楷體" fo:font-weight="bold" style:font-size-complex="16pt" fo:background-color="" fo:font-size="16pt" style:font-size-asian="16pt"/>
    </style:style>
    <style:style style:name="ID0EHOAG" style:family="text">
      <style:text-properties style:font-name="標楷體" style:font-name-asian="標楷體" fo:font-weight="bold" style:font-size-complex="16pt" fo:background-color="" fo:font-size="16pt" style:font-size-asian="16pt"/>
    </style:style>
    <style:style style:name="ID0EYOAG" style:family="paragraph" style:parent-style-name="a">
      <style:paragraph-properties style:tab-stop-distance="0.847cm" fo:line-height="0.811cm" fo:margin-left="0cm" fo:text-indent="0.519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LPAG" style:family="paragraph" style:parent-style-name="a">
      <style:paragraph-properties style:tab-stop-distance="0.847cm" fo:line-height="0.988cm" fo:margin-left="0cm" fo:text-indent="0cm" fo:margin-right="0cm" fo:widows="2" fo:orphans="2"/>
    </style:style>
    <style:style style:name="ID0E2PAG" style:family="text">
      <style:text-properties style:font-name="標楷體" style:font-name-asian="標楷體" fo:font-weight="bold" style:font-size-complex="14pt" fo:font-size="14pt" style:font-size-asian="14pt"/>
    </style:style>
    <style:style style:name="ID0EIQAG" style:family="text">
      <style:text-properties style:font-name="標楷體" style:font-name-asian="標楷體" style:font-size-complex="14pt" fo:font-size="14pt" style:font-size-asian="14pt"/>
    </style:style>
    <style:style style:name="ID0EUQAG" style:family="text">
      <style:text-properties style:font-name="標楷體" style:font-name-asian="標楷體" style:font-size-complex="14pt" style:language-asian="zh" style:country-asian="HK" fo:font-size="14pt" style:font-size-asian="14pt"/>
    </style:style>
    <style:style style:name="ID0ECRAG" style:family="text">
      <style:text-properties style:font-name="標楷體" style:font-name-asian="標楷體" style:font-size-complex="14pt" fo:font-size="14pt" style:font-size-asian="14pt"/>
    </style:style>
    <style:style style:name="ID0EXRAG" style:family="text">
      <style:text-properties style:font-name="標楷體" style:font-name-asian="標楷體" style:font-size-complex="14pt" style:language-asian="zh" style:country-asian="HK" fo:font-size="14pt" style:font-size-asian="14pt"/>
    </style:style>
    <style:style style:name="ID0EFSAG" style:family="text">
      <style:text-properties style:font-name="標楷體" style:font-name-asian="標楷體" style:font-size-complex="14pt" fo:font-size="14pt" style:font-size-asian="14pt"/>
    </style:style>
    <style:style style:name="ID0ERSAG" style:family="paragraph" style:parent-style-name="a">
      <style:paragraph-properties style:tab-stop-distance="0.847cm" fo:line-height="0.282cm" fo:margin-left="0cm" fo:text-indent="0.31cm" fo:margin-right="0cm" fo:widows="2" fo:orphans="2"/>
      <style:text-properties fo:letter-spacing="normal" style:font-name="標楷體" style:font-name-asian="標楷體" style:font-size-complex="8pt" fo:font-size="8pt" style:font-size-asian="8pt"/>
    </style:style>
    <style:style style:name="ID0EETAG" style:family="paragraph" style:parent-style-name="a">
      <style:paragraph-properties style:tab-stop-distance="0.847cm" fo:line-height="0.988cm" fo:margin-left="0cm" fo:text-indent="0cm" fo:margin-right="0cm" fo:widows="2" fo:orphans="2"/>
    </style:style>
    <style:style style:name="ID0EVTAG" style:family="text">
      <style:text-properties style:font-name="標楷體" style:font-name-asian="標楷體" fo:font-weight="bold" style:font-size-complex="14pt" fo:font-size="14pt" style:font-size-asian="14pt"/>
    </style:style>
    <style:style style:name="ID0ECUAG" style:family="paragraph" style:parent-style-name="a">
      <style:paragraph-properties style:tab-stop-distance="0.847cm" fo:line-height="0.988cm" fo:margin-left="0cm" fo:text-indent="0.988cm" fo:margin-right="0cm" fo:widows="2" fo:orphans="2"/>
    </style:style>
    <style:style style:name="ID0EVUAG" style:family="text">
      <style:text-properties style:font-name="標楷體" style:font-name-asian="標楷體" style:font-size-complex="14pt" fo:font-size="14pt" style:font-size-asian="14pt"/>
    </style:style>
    <style:style style:name="ID0EBVAG" style:family="paragraph" style:parent-style-name="a">
      <style:paragraph-properties style:tab-stop-distance="0.847cm" fo:line-height="0.988cm" fo:margin-left="0cm" fo:text-indent="0.988cm" fo:margin-right="0cm" fo:widows="2" fo:orphans="2"/>
    </style:style>
    <style:style style:name="ID0EUVAG" style:family="text">
      <style:text-properties style:font-name="標楷體" style:font-name-asian="標楷體" style:font-size-complex="14pt" fo:font-size="14pt" style:font-size-asian="14pt"/>
    </style:style>
    <style:style style:name="ID0EAWAG" style:family="text">
      <style:text-properties style:font-name="標楷體" style:font-name-asian="標楷體" style:font-size-complex="14pt" fo:font-size="14pt" style:font-size-asian="14pt"/>
    </style:style>
    <style:style style:name="ID0EMWAG" style:family="text">
      <style:text-properties style:font-name="標楷體" style:font-name-asian="標楷體" style:font-size-complex="14pt" fo:font-size="14pt" style:font-size-asian="14pt"/>
    </style:style>
    <style:style style:name="ID0EYWAG" style:family="paragraph" style:parent-style-name="a">
      <style:paragraph-properties style:tab-stop-distance="0.847cm" fo:line-height="0.988cm" fo:margin-left="0cm" fo:text-indent="0.988cm" fo:margin-right="0cm" fo:widows="2" fo:orphans="2"/>
    </style:style>
    <style:style style:name="ID0ELXAG" style:family="text">
      <style:text-properties style:font-name="標楷體" style:font-name-asian="標楷體" style:font-size-complex="14pt" fo:font-size="14pt" style:font-size-asian="14pt"/>
    </style:style>
    <style:style style:name="ID0EXXAG" style:family="paragraph" style:parent-style-name="a">
      <style:paragraph-properties style:tab-stop-distance="0.847cm" fo:line-height="0.282cm" fo:margin-left="0cm" fo:text-indent="0.31cm" fo:margin-right="0cm" fo:widows="2" fo:orphans="2"/>
      <style:text-properties fo:letter-spacing="normal" style:font-name="標楷體" style:font-name-asian="標楷體" style:font-size-complex="8pt" fo:font-size="8pt" style:font-size-asian="8pt"/>
    </style:style>
    <style:style style:name="ID0EKYAG" style:family="paragraph" style:parent-style-name="a">
      <style:paragraph-properties style:tab-stop-distance="0.847cm" fo:line-height="0.988cm" fo:margin-left="0cm" fo:text-indent="0cm" fo:margin-right="0cm" fo:widows="2" fo:orphans="2"/>
    </style:style>
    <style:style style:name="ID0E2YAG" style:family="text">
      <style:text-properties style:font-name="標楷體" style:font-name-asian="標楷體" fo:font-weight="bold" style:font-size-complex="14pt" fo:font-size="14pt" style:font-size-asian="14pt"/>
    </style:style>
    <style:style style:name="ID0EIZAG" style:family="paragraph" style:parent-style-name="a">
      <style:paragraph-properties style:tab-stop-distance="0.847cm" fo:line-height="0.988cm" fo:margin-left="0cm" fo:text-indent="0.988cm" fo:margin-right="0cm" fo:widows="2" fo:orphans="2"/>
    </style:style>
    <style:style style:name="ID0E2ZAG" style:family="text">
      <style:text-properties style:font-name="標楷體" style:font-name-asian="標楷體" style:font-size-complex="14pt" fo:font-size="14pt" style:font-size-asian="14pt"/>
    </style:style>
    <style:style style:name="ID0EH1AG" style:family="text">
      <style:text-properties style:font-name="標楷體" style:font-name-asian="標楷體" style:font-size-complex="14pt" style:language-asian="zh" style:country-asian="HK" fo:font-size="14pt" style:font-size-asian="14pt"/>
    </style:style>
    <style:style style:name="ID0EV1AG" style:family="text">
      <style:text-properties style:font-name="標楷體" style:font-name-asian="標楷體" style:font-size-complex="14pt" fo:font-size="14pt" style:font-size-asian="14pt"/>
    </style:style>
    <style:style style:name="ID0EB2AG" style:family="text">
      <style:text-properties style:font-name="標楷體" style:font-name-asian="標楷體" style:font-size-complex="14pt" fo:font-size="14pt" style:font-size-asian="14pt"/>
    </style:style>
    <style:style style:name="ID0EN2AG" style:family="paragraph" style:parent-style-name="a">
      <style:paragraph-properties style:tab-stop-distance="0.847cm" fo:line-height="0.988cm" fo:margin-left="0cm" fo:text-indent="0.988cm" fo:margin-right="0cm" fo:widows="2" fo:orphans="2"/>
    </style:style>
    <style:style style:name="ID0EA3AG" style:family="text">
      <style:text-properties style:font-name="標楷體" style:font-name-asian="標楷體" style:font-size-complex="14pt" fo:font-size="14pt" style:font-size-asian="14pt"/>
    </style:style>
    <style:style style:name="ID0EM3AG" style:family="text">
      <style:text-properties style:font-name="標楷體" style:font-name-asian="標楷體" style:font-size-complex="14pt" fo:font-size="14pt" style:font-size-asian="14pt"/>
    </style:style>
    <style:style style:name="ID0EY3AG" style:family="text">
      <style:text-properties style:font-name="標楷體" style:font-name-asian="標楷體" style:font-size-complex="14pt" fo:font-size="14pt" style:font-size-asian="14pt"/>
    </style:style>
    <style:style style:name="ID0EE4AG" style:family="text">
      <style:text-properties style:font-name="標楷體" style:font-name-asian="標楷體" style:font-size-complex="14pt" fo:font-size="14pt" style:font-size-asian="14pt"/>
    </style:style>
    <style:style style:name="ID0EQ4AG" style:family="text">
      <style:text-properties style:font-name="標楷體" style:font-name-asian="標楷體" style:font-size-complex="14pt" fo:font-size="14pt" style:font-size-asian="14pt"/>
    </style:style>
    <style:style style:name="ID0E34AG" style:family="text">
      <style:text-properties style:font-name="標楷體" style:font-name-asian="標楷體" style:font-size-complex="14pt" fo:font-size="14pt" style:font-size-asian="14pt"/>
    </style:style>
    <style:style style:name="ID0EI5AG" style:family="text">
      <style:text-properties style:font-name="標楷體" style:font-name-asian="標楷體" style:font-size-complex="14pt" fo:font-size="14pt" style:font-size-asian="14pt"/>
    </style:style>
    <style:style style:name="ID0EU5AG" style:family="text">
      <style:text-properties style:font-name="標楷體" style:font-name-asian="標楷體" style:font-size-complex="14pt" fo:font-size="14pt" style:font-size-asian="14pt"/>
    </style:style>
    <style:style style:name="ID0EA6AG" style:family="text">
      <style:text-properties style:font-name="標楷體" style:font-name-asian="標楷體" style:font-size-complex="14pt" fo:font-size="14pt" style:font-size-asian="14pt"/>
    </style:style>
    <style:style style:name="ID0EM6AG" style:family="text">
      <style:text-properties style:font-name="標楷體" style:font-name-asian="標楷體" style:font-size-complex="14pt" fo:font-size="14pt" style:font-size-asian="14pt"/>
    </style:style>
    <style:style style:name="ID0EY6AG" style:family="paragraph" style:parent-style-name="a">
      <style:paragraph-properties style:tab-stop-distance="0.847cm" fo:line-height="0.988cm" fo:margin-left="0cm" fo:text-indent="0.988cm" fo:margin-right="0cm" fo:widows="2" fo:orphans="2"/>
    </style:style>
    <style:style style:name="ID0ELABG" style:family="text">
      <style:text-properties style:font-name="標楷體" style:font-name-asian="標楷體" style:font-size-complex="14pt" fo:font-size="14pt" style:font-size-asian="14pt"/>
    </style:style>
    <style:style style:name="ID0EXABG" style:family="text">
      <style:text-properties style:font-name="標楷體" style:font-name-asian="標楷體" style:font-size-complex="14pt" fo:font-size="14pt" style:font-size-asian="14pt"/>
    </style:style>
    <style:style style:name="ID0EDBBG" style:family="text">
      <style:text-properties style:font-name="標楷體" style:font-name-asian="標楷體" style:font-size-complex="14pt" fo:font-size="14pt" style:font-size-asian="14pt"/>
    </style:style>
    <style:style style:name="ID0EPBBG" style:family="text">
      <style:text-properties style:font-name="標楷體" style:font-name-asian="標楷體" style:font-size-complex="14pt" fo:font-size="14pt" style:font-size-asian="14pt"/>
    </style:style>
    <style:style style:name="ID0E2BBG" style:family="text">
      <style:text-properties style:font-name="標楷體" style:font-name-asian="標楷體" style:font-size-complex="14pt" fo:font-size="14pt" style:font-size-asian="14pt"/>
    </style:style>
    <style:style style:name="ID0EHCBG" style:family="text">
      <style:text-properties style:font-name="標楷體" style:font-name-asian="標楷體" style:font-size-complex="14pt" fo:font-size="14pt" style:font-size-asian="14pt"/>
    </style:style>
    <style:style style:name="ID0ETCBG" style:family="text">
      <style:text-properties style:font-name="標楷體" style:font-name-asian="標楷體" style:font-size-complex="14pt" fo:font-size="14pt" style:font-size-asian="14pt"/>
    </style:style>
    <style:style style:name="ID0E6CBG" style:family="text">
      <style:text-properties style:font-name="標楷體" style:font-name-asian="標楷體" style:font-size-complex="14pt" fo:font-size="14pt" style:font-size-asian="14pt"/>
    </style:style>
    <style:style style:name="ID0ELDBG" style:family="text">
      <style:text-properties style:font-name="標楷體" style:font-name-asian="標楷體" style:font-size-complex="14pt" fo:font-size="14pt" style:font-size-asian="14pt"/>
    </style:style>
    <style:style style:name="ID0EXDBG" style:family="text">
      <style:text-properties style:font-name="標楷體" style:font-name-asian="標楷體" style:font-size-complex="14pt" style:language-asian="zh" style:country-asian="HK" fo:font-size="14pt" style:font-size-asian="14pt"/>
    </style:style>
    <style:style style:name="ID0EFEBG" style:family="text">
      <style:text-properties style:font-name="標楷體" style:font-name-asian="標楷體" style:font-size-complex="14pt" fo:font-size="14pt" style:font-size-asian="14pt"/>
    </style:style>
    <style:style style:name="ID0EREBG" style:family="paragraph" style:parent-style-name="a">
      <style:paragraph-properties style:tab-stop-distance="0.847cm" fo:line-height="0.282cm" fo:margin-left="0cm" fo:text-indent="0.31cm" fo:margin-right="0cm" fo:widows="2" fo:orphans="2"/>
      <style:text-properties fo:letter-spacing="normal" style:font-name="標楷體" style:font-name-asian="標楷體" style:font-size-complex="8pt" fo:font-size="8pt" style:font-size-asian="8pt"/>
    </style:style>
    <style:style style:name="ID0EEFBG" style:family="paragraph" style:parent-style-name="a">
      <style:paragraph-properties style:tab-stop-distance="0.847cm" fo:line-height="0.988cm" fo:margin-left="0cm" fo:text-indent="0cm" fo:margin-right="0cm" fo:widows="2" fo:orphans="2"/>
    </style:style>
    <style:style style:name="ID0EVFBG" style:family="text">
      <style:text-properties style:font-name="標楷體" style:font-name-asian="標楷體" fo:font-weight="bold" style:font-size-complex="14pt" fo:font-size="14pt" style:font-size-asian="14pt"/>
    </style:style>
    <style:style style:name="ID0ECGBG" style:family="text">
      <style:text-properties style:font-name="標楷體" style:font-name-complex="Arial" style:font-name-asian="標楷體" fo:font-weight="bold" style:font-size-complex="14pt" style:language-asian="zh" style:country-asian="HK" fo:font-size="14pt" style:font-size-asian="14pt"/>
    </style:style>
    <style:style style:name="ID0ESGBG" style:family="text">
      <style:text-properties style:font-name="標楷體" style:font-name-asian="標楷體" fo:font-weight="bold" style:font-size-complex="14pt" fo:font-size="14pt" style:font-size-asian="14pt"/>
    </style:style>
    <style:style style:name="ID0E6GBG" style:family="paragraph" style:parent-style-name="a">
      <style:paragraph-properties style:tab-stop-distance="0.847cm" fo:line-height="0.988cm" fo:margin-left="0cm" fo:text-indent="0.494cm" fo:margin-right="0cm" fo:widows="2" fo:orphans="2"/>
    </style:style>
    <style:style style:name="ID0ESHBG" style:family="text">
      <style:text-properties style:font-name="標楷體" style:font-name-asian="標楷體" style:font-size-complex="14pt" fo:font-size="14pt" style:font-size-asian="14pt"/>
    </style:style>
    <style:style style:name="ID0E5HBG" style:family="text">
      <style:text-properties style:font-name="標楷體" style:font-name-asian="標楷體" style:font-size-complex="14pt" style:language-asian="zh" style:country-asian="HK" fo:font-size="14pt" style:font-size-asian="14pt"/>
    </style:style>
    <style:style style:name="ID0EMIBG" style:family="text">
      <style:text-properties style:font-name="標楷體" style:font-name-asian="標楷體" style:font-size-complex="14pt" fo:font-size="14pt" style:font-size-asian="14pt"/>
    </style:style>
    <style:style style:name="ID0EYIBG" style:family="paragraph" style:parent-style-name="a">
      <style:paragraph-properties style:tab-stop-distance="0.847cm" fo:line-height="0.988cm" fo:margin-left="0cm" fo:text-indent="1.482cm" fo:margin-right="0cm" fo:widows="2" fo:orphans="2"/>
    </style:style>
    <style:style style:name="ID0ELJBG" style:family="text">
      <style:text-properties style:font-name="標楷體" style:font-name-asian="標楷體" style:font-size-complex="14pt" fo:font-size="14pt" style:font-size-asian="14pt"/>
    </style:style>
    <style:style style:name="ID0EXJBG" style:family="text">
      <style:text-properties style:font-name="標楷體" style:font-name-asian="標楷體" style:font-size-complex="14pt" fo:font-size="14pt" style:font-size-asian="14pt"/>
    </style:style>
    <style:style style:name="ID0EDKBG" style:family="text">
      <style:text-properties style:font-name="標楷體" style:font-name-asian="標楷體" style:font-size-complex="14pt" fo:font-size="14pt" style:font-size-asian="14pt"/>
    </style:style>
    <style:style style:name="ID0EPKBG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3KBG" style:family="text">
      <style:text-properties style:font-name="標楷體" style:font-name-complex="Arial" style:font-name-asian="標楷體" style:font-size-complex="14pt" style:language-asian="zh" style:country-asian="HK" fo:font-size="14pt" style:font-size-asian="14pt"/>
    </style:style>
    <style:style style:name="ID0ELLBG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YLBG" style:family="text">
      <style:text-properties style:font-name="標楷體" style:font-name-complex="Arial" style:font-name-asian="標楷體" style:font-size-complex="14pt" style:language-asian="zh" style:country-asian="HK" fo:font-size="14pt" style:font-size-asian="14pt"/>
    </style:style>
    <style:style style:name="ID0EHMBG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UMBG" style:family="text">
      <style:text-properties style:font-name="標楷體" style:font-name-complex="Arial" style:font-name-asian="標楷體" style:font-size-complex="14pt" style:language-asian="zh" style:country-asian="HK" fo:font-size="14pt" style:font-size-asian="14pt"/>
    </style:style>
    <style:style style:name="ID0EDNBG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QNBG" style:family="text">
      <style:text-properties style:font-name="標楷體" style:font-name-complex="Arial" style:font-name-asian="標楷體" style:font-size-complex="14pt" style:language-asian="zh" style:country-asian="HK" fo:font-size="14pt" style:font-size-asian="14pt"/>
    </style:style>
    <style:style style:name="ID0E6NBG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MOBG" style:family="text">
      <style:text-properties style:font-name="標楷體" style:font-name-complex="Arial" style:font-name-asian="標楷體" style:font-size-complex="14pt" style:language-asian="zh" style:country-asian="HK" fo:font-size="14pt" style:font-size-asian="14pt"/>
    </style:style>
    <style:style style:name="ID0E2OBG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IPBG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UPBG" style:family="paragraph" style:parent-style-name="a">
      <style:paragraph-properties style:tab-stop-distance="0.847cm" fo:line-height="0.988cm" fo:margin-left="0cm" fo:text-indent="0.494cm" fo:margin-right="0cm" fo:widows="2" fo:orphans="2">
        <style:tab-stops>
          <style:tab-stop style:type="left" style:position="2.117cm"/>
        </style:tab-stops>
      </style:paragraph-properties>
    </style:style>
    <style:style style:name="ID0EOQBG" style:family="text">
      <style:text-properties style:font-name="標楷體" style:font-name-asian="標楷體" style:font-size-complex="14pt" fo:font-size="14pt" style:font-size-asian="14pt"/>
    </style:style>
    <style:style style:name="ID0E1QBG" style:family="text">
      <style:text-properties style:font-name="標楷體" style:font-name-asian="標楷體" style:font-size-complex="14pt" style:language-asian="zh" style:country-asian="HK" fo:font-size="14pt" style:font-size-asian="14pt"/>
    </style:style>
    <style:style style:name="ID0EIRBG" style:family="text">
      <style:text-properties style:font-name="標楷體" style:font-name-asian="標楷體" style:font-size-complex="14pt" fo:font-size="14pt" style:font-size-asian="14pt"/>
    </style:style>
    <style:style style:name="ID0EURBG" style:family="text">
      <style:text-properties style:font-name="標楷體" style:font-name-complex="Arial" style:font-name-asian="標楷體" style:font-size-complex="14pt" style:language-asian="zh" style:country-asian="HK" fo:font-size="14pt" style:font-size-asian="14pt"/>
    </style:style>
    <style:style style:name="ID0EDSBG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QSBG" style:family="text">
      <style:text-properties style:font-name="標楷體" style:font-name-complex="Arial" style:font-name-asian="標楷體" style:font-size-complex="14pt" style:language-asian="zh" style:country-asian="HK" fo:font-size="14pt" style:font-size-asian="14pt"/>
    </style:style>
    <style:style style:name="ID0E6SBG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MTBG" style:family="text">
      <style:text-properties style:font-name="標楷體" style:font-name-complex="Arial" style:font-name-asian="標楷體" style:font-size-complex="14pt" style:language-asian="zh" style:country-asian="HK" fo:font-size="14pt" style:font-size-asian="14pt"/>
    </style:style>
    <style:style style:name="ID0E2TBG" style:family="paragraph" style:parent-style-name="a">
      <style:paragraph-properties style:tab-stop-distance="0.847cm" fo:line-height="0.988cm" fo:margin-left="0cm" fo:text-indent="1.482cm" fo:margin-right="0cm" fo:widows="2" fo:orphans="2">
        <style:tab-stops>
          <style:tab-stop style:type="left" style:position="2.117cm"/>
        </style:tab-stops>
      </style:paragraph-properties>
    </style:style>
    <style:style style:name="ID0EVUBG" style:family="text">
      <style:text-properties style:font-name="標楷體" style:font-name-complex="Arial" style:font-name-asian="標楷體" style:font-size-complex="14pt" style:language-asian="zh" style:country-asian="HK" fo:font-size="14pt" style:font-size-asian="14pt"/>
    </style:style>
    <style:style style:name="ID0EEVBG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RVBG" style:family="text">
      <style:text-properties style:font-name="標楷體" style:font-name-complex="Arial" style:font-name-asian="標楷體" style:font-size-complex="14pt" style:language-asian="zh" style:country-asian="HK" fo:font-size="14pt" style:font-size-asian="14pt"/>
    </style:style>
    <style:style style:name="ID0EAWBG" style:family="text">
      <style:text-properties style:font-name="標楷體" style:font-name-complex="Arial" style:font-name-asian="標楷體" style:font-size-complex="14pt" style:language-asian="zh" style:country-asian="HK" fo:font-size="14pt" style:font-size-asian="14pt"/>
    </style:style>
    <style:style style:name="ID0EPWBG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3WBG" style:family="text">
      <style:text-properties style:font-name="標楷體" style:font-name-complex="Arial" style:font-name-asian="標楷體" style:font-size-complex="14pt" style:language-asian="zh" style:country-asian="HK" fo:font-size="14pt" style:font-size-asian="14pt"/>
    </style:style>
    <style:style style:name="ID0ELXBG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YXBG" style:family="text">
      <style:text-properties style:font-name="標楷體" style:font-name-complex="Arial" style:font-name-asian="標楷體" style:font-size-complex="14pt" style:language-asian="zh" style:country-asian="HK" fo:font-size="14pt" style:font-size-asian="14pt"/>
    </style:style>
    <style:style style:name="ID0EHYBG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UYBG" style:family="text">
      <style:text-properties style:font-name="標楷體" style:font-name-complex="Arial" style:font-name-asian="標楷體" style:font-size-complex="14pt" style:language-asian="zh" style:country-asian="HK" fo:font-size="14pt" style:font-size-asian="14pt"/>
    </style:style>
    <style:style style:name="ID0EDZBG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QZBG" style:family="text">
      <style:text-properties style:font-name="標楷體" style:font-name-complex="Arial" style:font-name-asian="標楷體" style:font-size-complex="14pt" style:language-asian="zh" style:country-asian="HK" fo:font-size="14pt" style:font-size-asian="14pt"/>
    </style:style>
    <style:style style:name="ID0E6ZBG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M1BG" style:family="text">
      <style:text-properties style:font-name="標楷體" style:font-name-complex="Arial" style:font-name-asian="標楷體" style:font-size-complex="14pt" style:language-asian="zh" style:country-asian="HK" fo:font-size="14pt" style:font-size-asian="14pt"/>
    </style:style>
    <style:style style:name="ID0E21BG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I2BG" style:family="text">
      <style:text-properties style:font-name="標楷體" style:font-name-complex="Arial" style:font-name-asian="標楷體" style:font-size-complex="14pt" style:language-asian="zh" style:country-asian="HK" fo:font-size="14pt" style:font-size-asian="14pt"/>
    </style:style>
    <style:style style:name="ID0EX2BG" style:family="paragraph" style:parent-style-name="a">
      <style:paragraph-properties style:tab-stop-distance="0.847cm" fo:line-height="0.988cm" fo:margin-left="0cm" fo:text-indent="1.482cm" fo:margin-right="0cm" fo:widows="2" fo:orphans="2">
        <style:tab-stops>
          <style:tab-stop style:type="left" style:position="2.117cm"/>
        </style:tab-stops>
      </style:paragraph-properties>
    </style:style>
    <style:style style:name="ID0EP3BG" style:family="text">
      <style:text-properties style:font-name="標楷體" style:font-name-complex="Arial" style:font-name-asian="標楷體" style:font-size-complex="14pt" style:language-asian="zh" style:country-asian="HK" fo:font-size="14pt" style:font-size-asian="14pt"/>
    </style:style>
    <style:style style:name="ID0E53BG" style:family="text">
      <style:text-properties style:font-name="標楷體" style:font-name-complex="Arial" style:font-name-asian="標楷體" style:font-size-complex="14pt" style:language-asian="zh" style:country-asian="HK" fo:font-size="14pt" style:font-size-asian="14pt"/>
    </style:style>
    <style:style style:name="ID0EN4BG" style:family="text">
      <style:text-properties style:font-name="標楷體" style:font-name-complex="Arial" style:font-name-asian="標楷體" style:font-size-complex="14pt" style:language-asian="zh" style:country-asian="HK" fo:font-size="14pt" style:font-size-asian="14pt"/>
    </style:style>
    <style:style style:name="ID0E34BG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J5BG" style:family="text">
      <style:text-properties style:font-name="標楷體" style:font-name-complex="Arial" style:font-name-asian="標楷體" style:font-size-complex="14pt" style:language-asian="zh" style:country-asian="HK" fo:font-size="14pt" style:font-size-asian="14pt"/>
    </style:style>
    <style:style style:name="ID0EY5BG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F6BG" style:family="text">
      <style:text-properties style:font-name="標楷體" style:font-name-complex="Arial" style:font-name-asian="標楷體" style:font-size-complex="14pt" style:language-asian="zh" style:country-asian="HK" fo:font-size="14pt" style:font-size-asian="14pt"/>
    </style:style>
    <style:style style:name="ID0EU6BG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CAAI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PAAI" style:family="paragraph" style:parent-style-name="a">
      <style:paragraph-properties style:tab-stop-distance="0.847cm" fo:line-height="0.988cm" fo:margin-left="0cm" fo:text-indent="0.494cm" fo:margin-right="0cm" fo:widows="2" fo:orphans="2"/>
    </style:style>
    <style:style style:name="ID0ECBAI" style:family="text">
      <style:text-properties style:font-name="標楷體" style:font-name-asian="標楷體" style:font-size-complex="14pt" fo:font-size="14pt" style:font-size-asian="14pt"/>
    </style:style>
    <style:style style:name="ID0EOBAI" style:family="text">
      <style:text-properties style:font-name="標楷體" style:font-name-asian="標楷體" style:font-size-complex="14pt" style:language-asian="zh" style:country-asian="HK" fo:font-size="14pt" style:font-size-asian="14pt"/>
    </style:style>
    <style:style style:name="ID0E3BAI" style:family="text">
      <style:text-properties style:font-name="標楷體" style:font-name-asian="標楷體" style:font-size-complex="14pt" fo:font-size="14pt" style:font-size-asian="14pt"/>
    </style:style>
    <style:style style:name="ID0EICAI" style:family="text">
      <style:text-properties style:font-name="標楷體" style:font-name-asian="標楷體" style:font-size-complex="14pt" fo:font-size="14pt" style:font-size-asian="14pt"/>
    </style:style>
    <style:style style:name="ID0EUCAI" style:family="text">
      <style:text-properties style:font-name="標楷體" style:font-name-asian="標楷體" style:font-size-complex="14pt" fo:font-size="14pt" style:font-size-asian="14pt"/>
    </style:style>
    <style:style style:name="ID0EADAI" style:family="text">
      <style:text-properties style:font-name="標楷體" style:font-name-asian="標楷體" style:font-size-complex="14pt" fo:font-size="14pt" style:font-size-asian="14pt"/>
    </style:style>
    <style:style style:name="ID0EMDAI" style:family="text">
      <style:text-properties style:font-name="標楷體" style:font-name-asian="標楷體" style:font-size-complex="14pt" fo:font-size="14pt" style:font-size-asian="14pt"/>
    </style:style>
    <style:style style:name="ID0EYDAI" style:family="text">
      <style:text-properties style:font-name="標楷體" style:font-name-asian="標楷體" style:font-size-complex="14pt" fo:font-size="14pt" style:font-size-asian="14pt"/>
    </style:style>
    <style:style style:name="ID0EEEAI" style:family="paragraph" style:parent-style-name="a">
      <style:paragraph-properties style:tab-stop-distance="0.847cm" fo:line-height="0.988cm" fo:margin-left="0cm" fo:text-indent="1.482cm" fo:margin-right="0cm" fo:widows="2" fo:orphans="2"/>
    </style:style>
    <style:style style:name="ID0EXEAI" style:family="text">
      <style:text-properties style:font-name="標楷體" style:font-name-asian="標楷體" style:font-size-complex="14pt" fo:font-size="14pt" style:font-size-asian="14pt"/>
    </style:style>
    <style:style style:name="ID0EDFAI" style:family="text">
      <style:text-properties style:font-name="標楷體" style:font-name-asian="標楷體" style:font-size-complex="14pt" fo:font-size="14pt" style:font-size-asian="14pt"/>
    </style:style>
    <style:style style:name="ID0EPFAI" style:family="text">
      <style:text-properties style:font-name="標楷體" style:font-name-asian="標楷體" style:font-size-complex="14pt" fo:font-size="14pt" style:font-size-asian="14pt"/>
    </style:style>
    <style:style style:name="ID0E2FAI" style:family="paragraph" style:parent-style-name="a">
      <style:paragraph-properties style:tab-stop-distance="0.847cm" fo:line-height="0.282cm" fo:margin-left="0cm" fo:text-indent="0.31cm" fo:margin-right="0cm" fo:widows="2" fo:orphans="2"/>
      <style:text-properties fo:letter-spacing="normal" style:font-name="標楷體" style:font-name-asian="標楷體" style:font-size-complex="8pt" fo:font-size="8pt" style:font-size-asian="8pt"/>
    </style:style>
    <style:style style:name="ID0EOGAI" style:family="paragraph" style:parent-style-name="a">
      <style:paragraph-properties style:tab-stop-distance="0.847cm" fo:line-height="0.988cm" fo:margin-left="0cm" fo:text-indent="0cm" fo:margin-right="0cm" fo:widows="2" fo:orphans="2"/>
    </style:style>
    <style:style style:name="ID0E6GAI" style:family="text">
      <style:text-properties style:font-name="標楷體" style:font-name-asian="標楷體" fo:font-weight="bold" style:font-size-complex="14pt" fo:font-size="14pt" style:font-size-asian="14pt"/>
    </style:style>
    <style:style style:name="ID0EMHAI" style:family="text">
      <style:text-properties style:font-name="標楷體" style:font-name-asian="標楷體" fo:font-weight="bold" style:font-size-complex="14pt" style:language-asian="zh" style:country-asian="HK" fo:font-size="14pt" style:font-size-asian="14pt"/>
    </style:style>
    <style:style style:name="ID0E2HAI" style:family="text">
      <style:text-properties style:font-name="標楷體" style:font-name-asian="標楷體" fo:font-weight="bold" style:font-size-complex="14pt" fo:font-size="14pt" style:font-size-asian="14pt"/>
    </style:style>
    <style:style style:name="ID0EIIAI" style:family="paragraph" style:parent-style-name="a">
      <style:paragraph-properties style:tab-stop-distance="0.847cm" fo:line-height="0.988cm" fo:margin-left="0cm" fo:text-indent="0.494cm" fo:margin-right="0cm" fo:widows="2" fo:orphans="2"/>
    </style:style>
    <style:style style:name="ID0E4IAI" style:family="text">
      <style:text-properties style:font-name="標楷體" style:font-name-asian="標楷體" fo:color="#000000" style:font-size-complex="14pt" fo:font-size="14pt" style:font-size-asian="14pt"/>
    </style:style>
    <style:style style:name="ID0ELJAI" style:family="text">
      <style:text-properties style:font-name="標楷體" style:font-name-asian="標楷體" fo:color="#000000" style:font-size-complex="14pt" style:language-asian="zh" style:country-asian="HK" fo:font-size="14pt" style:font-size-asian="14pt"/>
    </style:style>
    <style:style style:name="ID0E2JAI" style:family="text">
      <style:text-properties style:font-name="標楷體" style:font-name-asian="標楷體" fo:color="#000000" style:font-size-complex="14pt" fo:font-size="14pt" style:font-size-asian="14pt"/>
    </style:style>
    <style:style style:name="ID0EJKAI" style:family="text">
      <style:text-properties style:font-name="標楷體" style:font-name-asian="標楷體" fo:color="#000000" style:font-size-complex="14pt" fo:font-size="14pt" style:font-size-asian="14pt"/>
    </style:style>
    <style:style style:name="ID0EXKAI" style:family="paragraph" style:parent-style-name="a">
      <style:paragraph-properties style:tab-stop-distance="0.847cm" fo:line-height="0.988cm" fo:margin-left="0cm" fo:text-indent="1.531cm" fo:margin-right="0cm" fo:widows="2" fo:orphans="2"/>
    </style:style>
    <style:style style:name="ID0EMLAI" style:family="text">
      <style:text-properties style:font-name="標楷體" style:font-name-asian="標楷體" fo:color="#000000" style:font-size-complex="14pt" fo:font-size="14pt" style:font-size-asian="14pt"/>
    </style:style>
    <style:style style:name="ID0E1LAI" style:family="text">
      <style:text-properties style:font-name="標楷體" style:font-name-asian="標楷體" fo:color="#000000" style:font-size-complex="14pt" fo:font-size="14pt" style:font-size-asian="14pt"/>
    </style:style>
    <style:style style:name="ID0EIMAI" style:family="text">
      <style:text-properties style:font-name="標楷體" style:font-name-asian="標楷體" fo:color="#000000" style:font-size-complex="14pt" fo:font-size="14pt" style:font-size-asian="14pt"/>
    </style:style>
    <style:style style:name="ID0EWMAI" style:family="paragraph" style:parent-style-name="a">
      <style:paragraph-properties style:tab-stop-distance="0.847cm" fo:line-height="0.988cm" fo:margin-left="0cm" fo:text-indent="1.531cm" fo:margin-right="0cm" fo:widows="2" fo:orphans="2"/>
    </style:style>
    <style:style style:name="ID0ELNAI" style:family="text">
      <style:text-properties style:font-name="標楷體" style:font-name-asian="標楷體" fo:color="#000000" style:font-size-complex="14pt" fo:font-size="14pt" style:font-size-asian="14pt"/>
    </style:style>
    <style:style style:name="ID0EZNAI" style:family="paragraph" style:parent-style-name="a">
      <style:paragraph-properties style:tab-stop-distance="0.847cm" fo:line-height="0.988cm" fo:background-color="#FFFFFF" fo:margin-left="0cm" fo:text-indent="1.531cm" fo:margin-right="0cm" fo:widows="2" fo:orphans="2"/>
    </style:style>
    <style:style style:name="ID0ETOAI" style:family="text">
      <style:text-properties style:font-name="標楷體" style:font-name-asian="標楷體" fo:color="#000000" style:font-size-complex="14pt" fo:font-size="14pt" style:font-size-asian="14pt"/>
    </style:style>
    <style:style style:name="ID0ECPAI" style:family="text">
      <style:text-properties style:font-name="標楷體" style:font-name-complex="Arial" style:font-name-asian="標楷體" style:letter-kerning="true" style:font-size-complex="14pt" fo:background-color="#FFFFFF" fo:font-size="14pt" style:font-size-asian="14pt"/>
    </style:style>
    <style:style style:name="ID0EUPAI" style:family="text">
      <style:text-properties style:font-name="標楷體" style:font-name-complex="Arial" style:font-name-asian="標楷體" style:letter-kerning="true" style:font-size-complex="14pt" fo:background-color="#FFFFFF" fo:font-size="14pt" style:font-size-asian="14pt"/>
    </style:style>
    <style:style style:name="ID0EHQAI" style:family="text">
      <style:text-properties style:font-name="標楷體" style:font-name-complex="Arial" style:font-name-asian="標楷體" style:letter-kerning="true" style:font-size-complex="14pt" fo:background-color="#FFFFFF" fo:font-size="14pt" style:font-size-asian="14pt"/>
    </style:style>
    <style:style style:name="ID0EZQAI" style:family="paragraph" style:parent-style-name="a">
      <style:paragraph-properties style:tab-stop-distance="0.847cm" fo:line-height="0.988cm" fo:margin-left="0cm" fo:text-indent="2.025cm" fo:margin-right="0cm" fo:widows="2" fo:orphans="2"/>
    </style:style>
    <style:style style:name="ID0EORAI" style:family="text">
      <style:text-properties style:font-name="標楷體" style:font-name-complex="Arial" style:font-name-asian="標楷體" style:letter-kerning="true" style:font-size-complex="14pt" fo:background-color="#FFFFFF" fo:font-size="14pt" style:font-size-asian="14pt"/>
    </style:style>
    <style:style style:name="ID0EASAI" style:family="text">
      <style:text-properties style:font-name="標楷體" style:font-name-asian="標楷體" fo:color="#000000" style:font-size-complex="14pt" fo:font-size="14pt" style:font-size-asian="14pt"/>
    </style:style>
    <style:style style:name="ID0EOSAI" style:family="paragraph" style:parent-style-name="a">
      <style:paragraph-properties style:tab-stop-distance="0.847cm" fo:line-height="0.988cm" fo:margin-left="0cm" fo:text-indent="0.494cm" fo:margin-right="0cm" fo:widows="2" fo:orphans="2"/>
    </style:style>
    <style:style style:name="ID0EDTAI" style:family="text">
      <style:text-properties style:font-name="標楷體" style:font-name-asian="標楷體" fo:color="#000000" style:font-size-complex="14pt" fo:font-size="14pt" style:font-size-asian="14pt"/>
    </style:style>
    <style:style style:name="ID0ERTAI" style:family="text">
      <style:text-properties style:font-name="標楷體" style:font-name-asian="標楷體" fo:color="#000000" style:font-size-complex="14pt" style:language-asian="zh" style:country-asian="HK" fo:font-size="14pt" style:font-size-asian="14pt"/>
    </style:style>
    <style:style style:name="ID0EBUAI" style:family="text">
      <style:text-properties style:font-name="標楷體" style:font-name-asian="標楷體" fo:color="#000000" style:font-size-complex="14pt" fo:font-size="14pt" style:font-size-asian="14pt"/>
    </style:style>
    <style:style style:name="ID0EPUAI" style:family="text">
      <style:text-properties style:font-name="標楷體" style:font-name-asian="標楷體" fo:color="#000000" style:font-size-complex="14pt" fo:font-size="14pt" style:font-size-asian="14pt"/>
    </style:style>
    <style:style style:name="ID0E4UAI" style:family="paragraph" style:parent-style-name="a">
      <style:paragraph-properties style:tab-stop-distance="0.847cm" fo:line-height="0.282cm" fo:margin-left="0cm" fo:text-indent="0.31cm" fo:margin-right="0cm" fo:widows="2" fo:orphans="2"/>
      <style:text-properties fo:letter-spacing="normal" style:font-name="標楷體" style:font-name-asian="標楷體" style:font-size-complex="8pt" fo:font-size="8pt" style:font-size-asian="8pt"/>
    </style:style>
    <style:style style:name="ID0EQVAI" style:family="paragraph" style:parent-style-name="a">
      <style:paragraph-properties style:tab-stop-distance="0.847cm" fo:line-height="0.988cm" fo:margin-left="0cm" fo:text-indent="0cm" fo:margin-right="0cm" fo:widows="2" fo:orphans="2"/>
    </style:style>
    <style:style style:name="ID0EBWAI" style:family="text">
      <style:text-properties style:font-name="標楷體" style:font-name-asian="標楷體" fo:font-weight="bold" style:font-size-complex="14pt" fo:font-size="14pt" style:font-size-asian="14pt"/>
    </style:style>
    <style:style style:name="ID0EOWAI" style:family="text">
      <style:text-properties style:font-name="標楷體" style:font-name-asian="標楷體" fo:font-weight="bold" style:font-size-complex="14pt" style:language-asian="zh" style:country-asian="HK" fo:font-size="14pt" style:font-size-asian="14pt"/>
    </style:style>
    <style:style style:name="ID0E4WAI" style:family="text">
      <style:text-properties style:font-name="標楷體" style:font-name-asian="標楷體" fo:font-weight="bold" style:font-size-complex="14pt" fo:font-size="14pt" style:font-size-asian="14pt"/>
    </style:style>
    <style:style style:name="ID0EKXAI" style:family="paragraph" style:parent-style-name="a">
      <style:paragraph-properties style:tab-stop-distance="0.847cm" fo:line-height="0.988cm" fo:margin-left="0cm" fo:text-indent="0.988cm" fo:margin-right="0cm" fo:widows="2" fo:orphans="2"/>
    </style:style>
    <style:style style:name="ID0E6XAI" style:family="text">
      <style:text-properties style:font-name="標楷體" style:font-name-asian="標楷體" style:font-size-complex="14pt" fo:font-size="14pt" style:font-size-asian="14pt"/>
    </style:style>
    <style:style style:name="ID0ELYAI" style:family="text">
      <style:text-properties style:font-name="標楷體" style:font-name-asian="標楷體" style:font-size-complex="14pt" style:language-asian="zh" style:country-asian="HK" fo:font-size="14pt" style:font-size-asian="14pt"/>
    </style:style>
    <style:style style:name="ID0EZYAI" style:family="text">
      <style:text-properties style:font-name="標楷體" style:font-name-asian="標楷體" style:font-size-complex="14pt" fo:font-size="14pt" style:font-size-asian="14pt"/>
    </style:style>
    <style:style style:name="ID0EFZAI" style:family="text">
      <style:text-properties style:font-name="標楷體" style:font-name-asian="標楷體" style:font-size-complex="14pt" style:language-asian="zh" style:country-asian="HK" fo:font-size="14pt" style:font-size-asian="14pt"/>
    </style:style>
    <style:style style:name="ID0ETZAI" style:family="text">
      <style:text-properties style:font-name="標楷體" style:font-name-asian="標楷體" style:font-size-complex="14pt" fo:font-size="14pt" style:font-size-asian="14pt"/>
    </style:style>
    <style:style style:name="ID0E6ZAI" style:family="text">
      <style:text-properties style:font-name="標楷體" style:font-name-asian="標楷體" style:font-size-complex="14pt" style:language-asian="zh" style:country-asian="HK" fo:font-size="14pt" style:font-size-asian="14pt"/>
    </style:style>
    <style:style style:name="ID0EN1AI" style:family="text">
      <style:text-properties style:font-name="標楷體" style:font-name-asian="標楷體" style:font-size-complex="14pt" fo:font-size="14pt" style:font-size-asian="14pt"/>
    </style:style>
    <style:style style:name="ID0EZ1AI" style:family="text">
      <style:text-properties style:font-name="標楷體" style:font-name-asian="標楷體" style:font-size-complex="14pt" style:language-asian="zh" style:country-asian="HK" fo:font-size="14pt" style:font-size-asian="14pt"/>
    </style:style>
    <style:style style:name="ID0EH2AI" style:family="text">
      <style:text-properties style:font-name="標楷體" style:font-name-asian="標楷體" style:font-size-complex="14pt" fo:font-size="14pt" style:font-size-asian="14pt"/>
    </style:style>
    <style:style style:name="ID0ET2AI" style:family="text">
      <style:text-properties style:font-name="標楷體" style:font-name-asian="標楷體" style:font-size-complex="14pt" style:language-asian="zh" style:country-asian="HK" fo:font-size="14pt" style:font-size-asian="14pt"/>
    </style:style>
    <style:style style:name="ID0EB3AI" style:family="paragraph" style:parent-style-name="a">
      <style:paragraph-properties style:tab-stop-distance="0.847cm" fo:line-height="0.988cm" fo:margin-left="0cm" fo:text-indent="0.988cm" fo:margin-right="0cm" fo:widows="2" fo:orphans="2"/>
    </style:style>
    <style:style style:name="ID0EW3AI" style:family="text">
      <style:text-properties style:font-name="標楷體" style:font-name-asian="標楷體" style:font-size-complex="14pt" style:language-asian="zh" style:country-asian="HK" fo:font-size="14pt" style:font-size-asian="14pt"/>
    </style:style>
    <style:style style:name="ID0EE4AI" style:family="text">
      <style:text-properties style:font-name="標楷體" style:font-name-asian="標楷體" style:font-size-complex="14pt" fo:font-size="14pt" style:font-size-asian="14pt"/>
    </style:style>
    <style:style style:name="ID0EQ4AI" style:family="text">
      <style:text-properties style:font-name="標楷體" style:font-name-asian="標楷體" style:font-size-complex="14pt" style:language-asian="zh" style:country-asian="HK" fo:font-size="14pt" style:font-size-asian="14pt"/>
    </style:style>
    <style:style style:name="ID0E54AI" style:family="text">
      <style:text-properties style:font-name="標楷體" style:font-name-asian="標楷體" style:font-size-complex="14pt" fo:font-size="14pt" style:font-size-asian="14pt"/>
    </style:style>
    <style:style style:name="ID0EK5AI" style:family="text">
      <style:text-properties style:font-name="標楷體" style:font-name-asian="標楷體" style:font-size-complex="14pt" style:language-asian="zh" style:country-asian="HK" fo:font-size="14pt" style:font-size-asian="14pt"/>
    </style:style>
    <style:style style:name="ID0EY5AI" style:family="text">
      <style:text-properties style:font-name="標楷體" style:font-name-asian="標楷體" style:font-size-complex="14pt" fo:font-size="14pt" style:font-size-asian="14pt"/>
    </style:style>
    <style:style style:name="ID0EE6AI" style:family="text">
      <style:text-properties style:font-name="標楷體" style:font-name-asian="標楷體" style:font-size-complex="14pt" style:language-asian="zh" style:country-asian="HK" fo:font-size="14pt" style:font-size-asian="14pt"/>
    </style:style>
    <style:style style:name="ID0ES6AI" style:family="text">
      <style:text-properties style:font-name="標楷體" style:font-name-asian="標楷體" style:font-size-complex="14pt" fo:font-size="14pt" style:font-size-asian="14pt"/>
    </style:style>
    <style:style style:name="ID0E56AI" style:family="text">
      <style:text-properties style:font-name="標楷體" style:font-name-asian="標楷體" style:font-size-complex="14pt" style:language-asian="zh" style:country-asian="HK" fo:font-size="14pt" style:font-size-asian="14pt"/>
    </style:style>
    <style:style style:name="ID0EMABI" style:family="paragraph" style:parent-style-name="a">
      <style:paragraph-properties style:tab-stop-distance="0.847cm" fo:line-height="0.988cm" fo:margin-left="0cm" fo:text-indent="0.988cm" fo:margin-right="0cm" fo:widows="2" fo:orphans="2"/>
    </style:style>
    <style:style style:name="ID0EBBBI" style:family="text">
      <style:text-properties style:font-name="標楷體" style:font-name-asian="標楷體" style:font-size-complex="14pt" style:language-asian="zh" style:country-asian="HK" fo:font-size="14pt" style:font-size-asian="14pt"/>
    </style:style>
    <style:style style:name="ID0EPBBI" style:family="text">
      <style:text-properties style:font-name="標楷體" style:font-name-asian="標楷體" style:font-size-complex="14pt" fo:font-size="14pt" style:font-size-asian="14pt"/>
    </style:style>
    <style:style style:name="ID0E2BBI" style:family="text">
      <style:text-properties style:font-name="標楷體" style:font-name-asian="標楷體" style:font-size-complex="14pt" style:language-asian="zh" style:country-asian="HK" fo:font-size="14pt" style:font-size-asian="14pt"/>
    </style:style>
    <style:style style:name="ID0EJCBI" style:family="text">
      <style:text-properties style:font-name="標楷體" style:font-name-asian="標楷體" style:font-size-complex="14pt" fo:font-size="14pt" style:font-size-asian="14pt"/>
    </style:style>
    <style:style style:name="ID0EVCBI" style:family="text">
      <style:text-properties style:font-name="標楷體" style:font-name-asian="標楷體" style:font-size-complex="14pt" style:language-asian="zh" style:country-asian="HK" fo:font-size="14pt" style:font-size-asian="14pt"/>
    </style:style>
    <style:style style:name="ID0EDDBI" style:family="text">
      <style:text-properties style:font-name="標楷體" style:font-name-asian="標楷體" style:font-size-complex="14pt" fo:font-size="14pt" style:font-size-asian="14pt"/>
    </style:style>
    <style:style style:name="ID0EPDBI" style:family="text">
      <style:text-properties style:font-name="標楷體" style:font-name-asian="標楷體" style:font-size-complex="14pt" style:language-asian="zh" style:country-asian="HK" fo:font-size="14pt" style:font-size-asian="14pt"/>
    </style:style>
    <style:style style:name="ID0E4DBI" style:family="text">
      <style:text-properties style:font-name="標楷體" style:font-name-asian="標楷體" style:font-size-complex="14pt" fo:font-size="14pt" style:font-size-asian="14pt"/>
    </style:style>
    <style:style style:name="ID0EJEBI" style:family="text">
      <style:text-properties style:font-name="標楷體" style:font-name-asian="標楷體" style:font-size-complex="14pt" style:language-asian="zh" style:country-asian="HK" fo:font-size="14pt" style:font-size-asian="14pt"/>
    </style:style>
    <style:style style:name="ID0EXEBI" style:family="text">
      <style:text-properties style:font-name="標楷體" style:font-name-asian="標楷體" style:font-size-complex="14pt" fo:font-size="14pt" style:font-size-asian="14pt"/>
    </style:style>
    <style:style style:name="ID0EDFBI" style:family="paragraph" style:parent-style-name="a">
      <style:paragraph-properties style:tab-stop-distance="0.847cm" fo:line-height="0.282cm" fo:margin-left="0cm" fo:text-indent="0.31cm" fo:margin-right="0cm" fo:widows="2" fo:orphans="2"/>
      <style:text-properties fo:letter-spacing="normal" style:font-name="標楷體" style:font-name-asian="標楷體" style:font-size-complex="8pt" fo:font-size="8pt" style:font-size-asian="8pt"/>
    </style:style>
    <style:style style:name="ID0EWFBI" style:family="paragraph" style:parent-style-name="a">
      <style:paragraph-properties style:tab-stop-distance="0.847cm" fo:line-height="0.988cm" fo:margin-left="0cm" fo:text-indent="0cm" fo:margin-right="0cm" fo:widows="2" fo:orphans="2"/>
    </style:style>
    <style:style style:name="ID0EHGBI" style:family="text">
      <style:text-properties style:font-name="標楷體" style:font-name-asian="標楷體" fo:font-weight="bold" style:font-size-complex="14pt" fo:font-size="14pt" style:font-size-asian="14pt"/>
    </style:style>
    <style:style style:name="ID0EUGBI" style:family="paragraph" style:parent-style-name="a">
      <style:paragraph-properties style:tab-stop-distance="0.847cm" fo:line-height="0.988cm" fo:margin-left="0cm" fo:text-indent="0.494cm" fo:margin-right="0cm" fo:widows="2" fo:orphans="2"/>
    </style:style>
    <style:style style:name="ID0EJHBI" style:family="text">
      <style:text-properties style:font-name="標楷體" style:font-name-asian="標楷體" style:font-size-complex="14pt" fo:font-size="14pt" style:font-size-asian="14pt"/>
    </style:style>
    <style:style style:name="ID0EVHBI" style:family="text">
      <style:text-properties style:font-name="標楷體" style:font-name-asian="標楷體" style:font-size-complex="14pt" style:language-asian="zh" style:country-asian="HK" fo:font-size="14pt" style:font-size-asian="14pt"/>
    </style:style>
    <style:style style:name="ID0EDIBI" style:family="text">
      <style:text-properties style:font-name="標楷體" style:font-name-asian="標楷體" style:font-size-complex="14pt" fo:font-size="14pt" style:font-size-asian="14pt"/>
    </style:style>
    <style:style style:name="ID0EPIBI" style:family="text">
      <style:text-properties style:font-name="標楷體" style:font-name-asian="標楷體" style:font-size-complex="14pt" style:language-asian="zh" style:country-asian="HK" fo:font-size="14pt" style:font-size-asian="14pt"/>
    </style:style>
    <style:style style:name="ID0E4IBI" style:family="text">
      <style:text-properties style:font-name="標楷體" style:font-name-asian="標楷體" style:font-size-complex="14pt" fo:font-size="14pt" style:font-size-asian="14pt"/>
    </style:style>
    <style:style style:name="ID0EJJBI" style:family="text">
      <style:text-properties style:font-name="標楷體" style:font-name-asian="標楷體" style:font-size-complex="14pt" style:language-asian="zh" style:country-asian="HK" fo:font-size="14pt" style:font-size-asian="14pt"/>
    </style:style>
    <style:style style:name="ID0EXJBI" style:family="text">
      <style:text-properties style:font-name="標楷體" style:font-name-asian="標楷體" style:font-size-complex="14pt" fo:font-size="14pt" style:font-size-asian="14pt"/>
    </style:style>
    <style:style style:name="ID0EDKBI" style:family="text">
      <style:text-properties style:font-name="標楷體" style:font-name-asian="標楷體" style:font-size-complex="14pt" style:language-asian="zh" style:country-asian="HK" fo:font-size="14pt" style:font-size-asian="14pt"/>
    </style:style>
    <style:style style:name="ID0ERKBI" style:family="text">
      <style:text-properties style:font-name="標楷體" style:font-name-asian="標楷體" style:font-size-complex="14pt" fo:font-size="14pt" style:font-size-asian="14pt"/>
    </style:style>
    <style:style style:name="ID0E4KBI" style:family="text">
      <style:text-properties style:font-name="標楷體" style:font-name-asian="標楷體" style:font-size-complex="14pt" style:language-asian="zh" style:country-asian="HK" fo:font-size="14pt" style:font-size-asian="14pt"/>
    </style:style>
    <style:style style:name="ID0ELLBI" style:family="text">
      <style:text-properties style:font-name="標楷體" style:font-name-asian="標楷體" style:font-size-complex="14pt" fo:font-size="14pt" style:font-size-asian="14pt"/>
    </style:style>
    <style:style style:name="ID0EXLBI" style:family="paragraph" style:parent-style-name="a">
      <style:paragraph-properties style:tab-stop-distance="0.847cm" fo:line-height="0.988cm" fo:margin-left="0cm" fo:text-indent="0.494cm" fo:margin-right="0cm" fo:widows="2" fo:orphans="2"/>
    </style:style>
    <style:style style:name="ID0EMMBI" style:family="text">
      <style:text-properties style:font-name="標楷體" style:font-name-asian="標楷體" style:font-size-complex="14pt" fo:font-size="14pt" style:font-size-asian="14pt"/>
    </style:style>
    <style:style style:name="ID0EYMBI" style:family="text">
      <style:text-properties style:font-name="標楷體" style:font-name-asian="標楷體" style:font-size-complex="14pt" style:language-asian="zh" style:country-asian="HK" fo:font-size="14pt" style:font-size-asian="14pt"/>
    </style:style>
    <style:style style:name="ID0EGNBI" style:family="text">
      <style:text-properties style:font-name="標楷體" style:font-name-asian="標楷體" style:font-size-complex="14pt" fo:font-size="14pt" style:font-size-asian="14pt"/>
    </style:style>
    <style:style style:name="ID0ESNBI" style:family="text">
      <style:text-properties style:font-name="標楷體" style:font-name-asian="標楷體" style:font-size-complex="14pt" style:language-asian="zh" style:country-asian="HK" fo:font-size="14pt" style:font-size-asian="14pt"/>
    </style:style>
    <style:style style:name="ID0EAOBI" style:family="text">
      <style:text-properties style:font-name="標楷體" style:font-name-asian="標楷體" style:font-size-complex="14pt" style:language-asian="zh" style:country-asian="HK" fo:font-size="14pt" style:font-size-asian="14pt"/>
    </style:style>
    <style:style style:name="ID0EOOBI" style:family="text">
      <style:text-properties style:font-name="標楷體" style:font-name-asian="標楷體" style:font-size-complex="14pt" style:language-asian="zh" style:country-asian="HK" fo:font-size="14pt" style:font-size-asian="14pt"/>
    </style:style>
    <style:style style:name="ID0E3OBI" style:family="text">
      <style:text-properties style:font-name="標楷體" style:font-name-asian="標楷體" style:font-size-complex="14pt" fo:font-size="14pt" style:font-size-asian="14pt"/>
    </style:style>
    <style:style style:name="ID0EIPBI" style:family="text">
      <style:text-properties style:font-name="標楷體" style:font-name-asian="標楷體" style:font-size-complex="14pt" style:language-asian="zh" style:country-asian="HK" fo:font-size="14pt" style:font-size-asian="14pt"/>
    </style:style>
    <style:style style:name="ID0EWPBI" style:family="text">
      <style:text-properties style:font-name="標楷體" style:font-name-asian="標楷體" style:font-size-complex="14pt" fo:font-size="14pt" style:font-size-asian="14pt"/>
    </style:style>
    <style:style style:name="ID0ECQBI" style:family="paragraph" style:parent-style-name="a">
      <style:paragraph-properties style:tab-stop-distance="0.847cm" fo:line-height="0.282cm" fo:margin-left="0cm" fo:text-indent="0.31cm" fo:margin-right="0cm" fo:widows="2" fo:orphans="2"/>
      <style:text-properties fo:letter-spacing="normal" style:font-name="標楷體" style:font-name-asian="標楷體" style:font-size-complex="8pt" fo:font-size="8pt" style:font-size-asian="8pt"/>
    </style:style>
    <style:style style:name="ID0EVQBI" style:family="paragraph" style:parent-style-name="a">
      <style:paragraph-properties style:tab-stop-distance="0.847cm" fo:line-height="0.988cm" fo:margin-left="0.99cm" fo:text-indent="-0.99cm" fo:margin-right="0cm" fo:widows="2" fo:orphans="2"/>
    </style:style>
    <style:style style:name="ID0EPRBI" style:family="text">
      <style:text-properties style:font-name="標楷體" style:font-name-asian="標楷體" fo:font-weight="bold" style:font-size-complex="14pt" style:language-asian="zh" style:country-asian="HK" fo:font-size="14pt" style:font-size-asian="14pt"/>
    </style:style>
    <style:style style:name="ID0E5RBI" style:family="text">
      <style:text-properties style:font-name="標楷體" style:font-name-asian="標楷體" fo:font-weight="bold" style:font-size-complex="14pt" fo:font-size="14pt" style:font-size-asian="14pt"/>
    </style:style>
    <style:style style:name="ID0ELSBI" style:family="text">
      <style:text-properties style:font-name="標楷體" style:font-name-asian="標楷體" style:font-size-complex="14pt" fo:font-size="14pt" style:font-size-asian="14pt"/>
    </style:style>
    <style:style style:name="ID0EXSBI" style:family="text">
      <style:text-properties style:font-name="標楷體" style:font-name-asian="標楷體" style:font-size-complex="14pt" style:language-asian="zh" style:country-asian="HK" fo:font-size="14pt" style:font-size-asian="14pt"/>
    </style:style>
    <style:style style:name="ID0EFTBI" style:family="text">
      <style:text-properties style:font-name="標楷體" style:font-name-asian="標楷體" style:font-size-complex="14pt" fo:font-size="14pt" style:font-size-asian="14pt"/>
    </style:style>
    <style:style style:name="ID0ERTBI" style:family="text">
      <style:text-properties style:font-name="標楷體" style:font-name-asian="標楷體" style:font-size-complex="14pt" style:language-asian="zh" style:country-asian="HK" fo:font-size="14pt" style:font-size-asian="14pt"/>
    </style:style>
    <style:style style:name="ID0E6TBI" style:family="text">
      <style:text-properties style:font-name="標楷體" style:font-name-asian="標楷體" style:font-size-complex="14pt" fo:font-size="14pt" style:font-size-asian="14pt"/>
    </style:style>
    <style:style style:name="ID0ELUBI" style:family="text">
      <style:text-properties style:font-name="標楷體" style:font-name-complex="標楷體" style:font-name-asian="標楷體" style:letter-kerning="true" style:font-size-complex="14pt" fo:language="x" fo:country="none" fo:font-size="14pt" style:font-size-asian="14pt"/>
    </style:style>
    <style:style style:name="ID0E3UBI" style:family="text">
      <style:text-properties style:font-name="標楷體" style:font-name-complex="標楷體" style:font-name-asian="標楷體" style:letter-kerning="true" style:font-size-complex="14pt" fo:language="x" fo:country="none" style:language-asian="zh" style:country-asian="HK" fo:font-size="14pt" style:font-size-asian="14pt"/>
    </style:style>
    <style:style style:name="ID0EOVBI" style:family="text">
      <style:text-properties style:font-name="標楷體" style:font-name-complex="標楷體" style:font-name-asian="標楷體" style:letter-kerning="true" style:font-size-complex="14pt" fo:language="x" fo:country="none" fo:font-size="14pt" style:font-size-asian="14pt"/>
    </style:style>
    <style:style style:name="ID0E6VBI" style:family="text">
      <style:text-properties style:font-name="標楷體" style:font-name-complex="標楷體" style:font-name-asian="標楷體" style:letter-kerning="true" style:font-size-complex="14pt" fo:language="x" fo:country="none" style:language-asian="zh" style:country-asian="HK" fo:font-size="14pt" style:font-size-asian="14pt"/>
    </style:style>
    <style:style style:name="ID0ERWBI" style:family="text">
      <style:text-properties style:font-name="標楷體" style:font-name-complex="Arial" style:font-name-asian="標楷體" style:letter-kerning="true" style:font-size-complex="14pt" fo:background-color="#FFFFFF" fo:font-size="14pt" style:font-size-asian="14pt"/>
    </style:style>
    <style:style style:name="ID0EDXBI" style:family="text">
      <style:text-properties style:font-name="標楷體" style:font-name-complex="Arial" style:font-name-asian="標楷體" style:letter-kerning="true" style:font-size-complex="14pt" fo:background-color="#FFFFFF" fo:font-size="14pt" style:font-size-asian="14pt"/>
    </style:style>
    <style:style style:name="ID0EWXBI" style:family="text">
      <style:text-properties style:font-name="標楷體" style:font-name-complex="Arial" style:font-name-asian="標楷體" style:letter-kerning="true" style:font-size-complex="14pt" fo:background-color="#FFFFFF" fo:font-size="14pt" style:font-size-asian="14pt"/>
    </style:style>
    <style:style style:name="ID0EIYBI" style:family="text">
      <style:text-properties style:font-name="標楷體" style:font-name-complex="Arial" style:font-name-asian="標楷體" style:letter-kerning="true" style:font-size-complex="14pt" fo:background-color="#FFFFFF" style:language-asian="zh" style:country-asian="HK" fo:font-size="14pt" style:font-size-asian="14pt"/>
    </style:style>
    <style:style style:name="ID0E4YBI" style:family="text">
      <style:text-properties style:font-name="標楷體" style:font-name-asian="標楷體" style:font-size-complex="14pt" fo:font-size="14pt" style:font-size-asian="14pt"/>
    </style:style>
    <style:style style:name="ID0EJZBI" style:family="paragraph" style:parent-style-name="a">
      <style:paragraph-properties style:tab-stop-distance="0.847cm" fo:line-height="0.282cm" fo:margin-left="0cm" fo:text-indent="0.31cm" fo:margin-right="0cm" fo:widows="2" fo:orphans="2"/>
      <style:text-properties fo:letter-spacing="normal" style:font-name="標楷體" style:font-name-asian="標楷體" style:font-size-complex="8pt" fo:font-size="8pt" style:font-size-asian="8pt"/>
    </style:style>
    <style:style style:name="ID0E3ZBI" style:family="paragraph" style:parent-style-name="a">
      <style:paragraph-properties style:tab-stop-distance="0.847cm" fo:line-height="0.988cm" fo:margin-left="0cm" fo:text-indent="0cm" fo:margin-right="0cm" fo:widows="2" fo:orphans="2"/>
    </style:style>
    <style:style style:name="ID0EG1BI" style:family="text">
      <style:text-properties style:font-name="標楷體" style:font-name-asian="標楷體" fo:font-weight="bold" style:font-size-complex="14pt" style:language-asian="zh" style:country-asian="HK" fo:font-size="14pt" style:font-size-asian="14pt"/>
    </style:style>
    <style:style style:name="ID0EV1BI" style:family="text">
      <style:text-properties style:font-name="標楷體" style:font-name-asian="標楷體" fo:font-weight="bold" style:font-size-complex="14pt" fo:font-size="14pt" style:font-size-asian="14pt"/>
    </style:style>
    <style:style style:name="ID0EC2BI" style:family="text">
      <style:text-properties style:font-name="標楷體" style:font-name-asian="標楷體" style:font-size-complex="14pt" fo:font-size="14pt" style:font-size-asian="14pt"/>
    </style:style>
    <style:style style:name="ID0EO2BI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R2BI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U2BI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X2BI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12BI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42BI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A3BI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D3BI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G3BI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J3BI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Q3BI" style:family="graphic" style:parent-style-name="Frame">
      <style:graphic-properties style:wrap="dynamic" style:number-wrapped-paragraphs="no-limit" fo:background-color="#ffffff" style:background-transparency="100%" draw:wrap-influence-on-position="once-successive" fo:padding="0cm" fo:border="none" style:vertical-rel="char" style:vertical-pos="from-top" style:horizontal-rel="paragraph-content" style:horizontal-pos="from-left"/>
    </style:style>
    <style:style style:name="ID0EM3BI" style:family="table">
      <style:table-properties table:border-model="collapsing" style:width="17.134cm" table:align="left" fo:margin-left="-0.049cm" fo:margin-bottom="0cm"/>
    </style:style>
    <style:style style:name="ID0EI5BI" style:family="table-column">
      <style:table-column-properties style:column-width="1cm"/>
    </style:style>
    <style:style style:name="ID0EK5BI" style:family="table-column">
      <style:table-column-properties style:column-width="3.725cm"/>
    </style:style>
    <style:style style:name="ID0EM5BI" style:family="table-column">
      <style:table-column-properties style:column-width="4.5cm"/>
    </style:style>
    <style:style style:name="ID0EO5BI" style:family="table-column">
      <style:table-column-properties style:column-width="1.501cm"/>
    </style:style>
    <style:style style:name="ID0EQ5BI" style:family="table-column">
      <style:table-column-properties style:column-width="2.75cm"/>
    </style:style>
    <style:style style:name="ID0ES5BI" style:family="table-column">
      <style:table-column-properties style:column-width="3.614cm"/>
    </style:style>
    <style:style style:name="ID0EU5BI" style:family="table-column">
      <style:table-column-properties style:column-width="0.044cm"/>
    </style:style>
    <style:style style:name="ID0EW5BI" style:family="table-row">
      <style:table-row-properties style:min-row-height="0.64cm" style:keep-together="true"/>
    </style:style>
    <style:style style:name="ID0E65BI" style:family="table-cell">
      <style:table-cell-properties style:vertical-align="middle" fo:padding-left="0.049cm" fo:padding-right="0.049cm" fo:border-left=".053cm solid #000000" fo:border-right=".053cm solid #000000" fo:border-=".018cm dotted #000000" fo:border-top=".053cm solid #000000" fo:background-color="#ffffff"/>
    </style:style>
    <style:style style:name="ID0ES6BI" style:family="paragraph" style:parent-style-name="a">
      <style:paragraph-properties style:tab-stop-distance="0.847cm" fo:line-height="0.882cm" fo:text-align="center" fo:margin-left="0cm" fo:text-indent="0cm" fo:margin-right="0cm" fo:widows="2" fo:orphans="2"/>
    </style:style>
    <style:style style:name="ID0ENACI" style:family="text">
      <style:text-properties style:font-name="標楷體" style:font-name-asian="標楷體" style:font-size-complex="14pt" fo:font-size="14pt" style:font-size-asian="14pt"/>
    </style:style>
    <style:style style:name="ID0EZACI" style:family="text">
      <style:text-properties style:font-name="標楷體" style:font-name-asian="標楷體" style:font-size-complex="14pt" fo:font-size="14pt" style:font-size-asian="14pt"/>
    </style:style>
    <style:style style:name="ID0EFBCI" style:family="text">
      <style:text-properties style:font-name="標楷體" style:font-name-complex="新細明體" style:font-name-asian="標楷體" style:font-weight-complex="bold" style:letter-kerning="true" style:font-size-complex="16pt" fo:font-size="16pt" style:font-size-asian="16pt"/>
    </style:style>
    <style:style style:name="ID0EVBCI" style:family="text">
      <style:text-properties style:font-name="標楷體" style:font-name-complex="新細明體" style:font-name-asian="標楷體" style:font-weight-complex="bold" style:letter-kerning="true" style:font-size-complex="16pt" fo:font-size="16pt" style:font-size-asian="16pt"/>
    </style:style>
    <style:style style:name="ID0EFCCI" style:family="text">
      <style:text-properties style:font-name="標楷體" style:font-name-complex="新細明體" style:font-name-asian="標楷體" style:font-weight-complex="bold" style:letter-kerning="true" style:font-size-complex="16pt" fo:font-size="16pt" style:font-size-asian="16pt"/>
    </style:style>
    <style:style style:name="ID0EVCCI" style:family="text">
      <style:text-properties style:font-name="標楷體" style:font-name-complex="新細明體" style:font-name-asian="標楷體" style:font-weight-complex="bold" style:letter-kerning="true" style:font-size-complex="16pt" fo:font-size="16pt" style:font-size-asian="16pt"/>
    </style:style>
    <style:style style:name="ID0EGDCI" style:family="text">
      <style:text-properties style:font-name="標楷體" style:font-name-complex="新細明體" style:font-name-asian="標楷體" fo:font-weight="bold" style:font-weight-complex="bold" style:letter-kerning="true" style:font-size-complex="16pt" fo:font-size="16pt" style:font-size-asian="16pt"/>
    </style:style>
    <style:style style:name="ID0EXDCI" style:family="text">
      <style:text-properties style:font-name="標楷體" style:font-name-complex="新細明體" style:font-name-asian="標楷體" style:font-weight-complex="bold" style:letter-kerning="true" style:font-size-complex="16pt" fo:font-size="16pt" style:font-size-asian="16pt"/>
    </style:style>
    <style:style style:name="ID0EHECI" style:family="table-row">
      <style:table-row-properties style:min-row-height="0.75cm" style:keep-together="true"/>
    </style:style>
    <style:style style:name="ID0EQECI" style:family="table-cell">
      <style:table-cell-properties style:vertical-align="middle" fo:padding-left="0.049cm" fo:padding-right="0.049cm" fo:border-left=".053cm solid #000000" fo:border-right=".018cm dotted #000000" fo:border-bottom=".018cm dotted #000000" fo:border-top=".018cm dotted #000000" fo:background-color="#D9D9D9"/>
    </style:style>
    <style:style style:name="ID0EHF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FCI" style:family="text">
      <style:text-properties style:font-name="標楷體" style:font-name-complex="新細明體" style:font-name-asian="標楷體" style:letter-kerning="true"/>
    </style:style>
    <style:style style:name="ID0EBGCI" style:family="table-cell">
      <style:table-cell-properties style:vertical-align="middle" fo:padding-left="0.049cm" fo:padding-right="0.049cm" fo:border-left=".018cm dotted #000000" fo:border-right=".018cm dotted #000000" fo:border-bottom=".018cm dotted #000000" fo:border-top=".018cm dotted #000000" fo:background-color="#D9D9D9"/>
    </style:style>
    <style:style style:name="ID0E4G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HCI" style:family="text">
      <style:text-properties style:font-name="標楷體" style:font-name-complex="新細明體" style:font-name-asian="標楷體" style:letter-kerning="true"/>
    </style:style>
    <style:style style:name="ID0EXHCI" style:family="table-cell">
      <style:table-cell-properties style:vertical-align="middle" fo:padding-left="0.049cm" fo:padding-right="0.049cm" fo:border-left=".018cm dotted #000000" fo:border-right=".018cm dotted #000000" fo:border-bottom=".018cm dotted #000000" fo:border-top=".018cm dotted #000000" fo:background-color="#D9D9D9"/>
    </style:style>
    <style:style style:name="ID0ETI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JCI" style:family="text">
      <style:text-properties style:font-name="標楷體" style:font-name-complex="新細明體" style:font-name-asian="標楷體" style:letter-kerning="true"/>
    </style:style>
    <style:style style:name="ID0ENJCI" style:family="table-cell">
      <style:table-cell-properties style:vertical-align="middle" fo:padding-left="0.049cm" fo:padding-right="0.049cm" fo:border-left=".018cm dotted #000000" fo:border-right=".018cm dotted #000000" fo:border-bottom=".018cm dotted #000000" fo:border-top=".018cm dotted #000000" fo:background-color="#D9D9D9"/>
    </style:style>
    <style:style style:name="ID0EJK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KCI" style:family="text">
      <style:text-properties style:font-name="標楷體" style:font-name-complex="新細明體" style:font-name-asian="標楷體" style:letter-kerning="true"/>
    </style:style>
    <style:style style:name="ID0EDLCI" style:family="table-cell">
      <style:table-cell-properties style:vertical-align="middle" fo:padding-left="0.049cm" fo:padding-right="0.049cm" fo:border-left=".018cm dotted #000000" fo:border-right=".018cm solid #000000" fo:border-bottom=".018cm dotted #000000" fo:border-top=".018cm dotted #000000" fo:background-color="#D9D9D9"/>
    </style:style>
    <style:style style:name="ID0E6L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MCI" style:family="text">
      <style:text-properties style:font-name="標楷體" style:font-name-complex="新細明體" style:font-name-asian="標楷體" style:letter-kerning="true"/>
    </style:style>
    <style:style style:name="ID0EZMCI" style:family="table-cell">
      <style:table-cell-properties style:vertical-align="middle" fo:padding-left="0.049cm" fo:padding-right="0.049cm" fo:border-left=".018cm solid #000000" fo:border-right=".053cm solid #000000" fo:border-bottom=".018cm dotted #000000" fo:border-top=".018cm dotted #000000" fo:background-color="#D9D9D9"/>
    </style:style>
    <style:style style:name="ID0EUN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OCI" style:family="text">
      <style:text-properties style:font-name="標楷體" style:font-name-complex="新細明體" style:font-name-asian="標楷體" style:letter-kerning="true"/>
    </style:style>
    <style:style style:name="ID0EOOCI" style:family="table-row">
      <style:table-row-properties style:min-row-height="1.199cm" style:keep-together="true"/>
    </style:style>
    <style:style style:name="ID0EXOCI" style:family="table-cell">
      <style:table-cell-properties style:vertical-align="middle" fo:padding-left="0.049cm" fo:padding-right="0.049cm" fo:border-left=".053cm solid #000000" fo:border-right=".018cm dotted #000000" fo:border-=".018cm dotted #000000" fo:border-top=".018cm dotted #000000" fo:background-color="#ffffff"/>
    </style:style>
    <style:style style:name="ID0EOP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4PCI" style:family="text">
      <style:text-properties style:font-name="標楷體" style:font-name-complex="新細明體" style:font-name-asian="標楷體" style:letter-kerning="true"/>
    </style:style>
    <style:style style:name="ID0EIQCI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ERCI" style:family="paragraph" style:parent-style-name="a">
      <style:paragraph-properties style:tab-stop-distance="0.847cm" fo:margin-left="0cm" fo:text-indent="0cm" fo:margin-right="0cm" fo:widows="2" fo:orphans="2"/>
    </style:style>
    <style:style style:name="ID0EORCI" style:family="text">
      <style:text-properties style:font-name="標楷體" style:font-name-asian="標楷體"/>
    </style:style>
    <style:style style:name="ID0EWRCI" style:family="table-cell">
      <style:table-cell-properties style:vertical-align="middle" fo:padding-left="0.049cm" fo:padding-right="0.049cm" fo:border-left=".018cm dotted #000000" fo:border-right=".018cm dotted #000000" fo:border-bottom=".018cm dotted #000000" fo:border-top=".018cm dotted #000000" fo:background-color="#ffffff"/>
    </style:style>
    <style:style style:name="ID0EXSCI" style:family="paragraph" style:parent-style-name="a">
      <style:paragraph-properties style:tab-stop-distance="0.847cm" fo:margin-left="0cm" fo:text-indent="0cm" fo:margin-right="0cm" fo:widows="2" fo:orphans="2"/>
    </style:style>
    <style:style style:name="ID0EBTCI" style:family="text">
      <style:text-properties style:font-name="標楷體" style:font-name-asian="標楷體"/>
    </style:style>
    <style:style style:name="ID0EJTCI" style:family="table-cell">
      <style:table-cell-properties style:vertical-align="middle" fo:padding-left="0.049cm" fo:padding-right="0.049cm" fo:border-left=".018cm dotted #000000" fo:border-right=".018cm dotted #000000" fo:border-bottom=".018cm dotted #000000" fo:border-top=".018cm dotted #000000" fo:background-color="#ffffff"/>
    </style:style>
    <style:style style:name="ID0EKU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UCI" style:family="text">
      <style:text-properties style:font-name="標楷體" style:font-name-complex="新細明體" style:font-name-asian="標楷體" style:letter-kerning="true"/>
    </style:style>
    <style:style style:name="ID0EEVCI" style:family="table-cell">
      <style:table-cell-properties style:vertical-align="middle" fo:padding-left="0.049cm" fo:padding-right="0.049cm" fo:border-left=".018cm dotted #000000" fo:border-right=".018cm solid #000000" fo:border-bottom=".018cm dotted #000000" fo:border-top=".018cm dotted #000000" fo:background-color="#ffffff"/>
    </style:style>
    <style:style style:name="ID0EFWCI" style:family="paragraph" style:parent-style-name="a">
      <style:paragraph-properties style:tab-stop-distance="0.847cm" fo:margin-left="0cm" fo:text-indent="0cm" fo:margin-right="0cm" fo:widows="2" fo:orphans="2"/>
    </style:style>
    <style:style style:name="ID0EPWCI" style:family="text">
      <style:text-properties style:font-name="標楷體" style:font-name-asian="標楷體"/>
    </style:style>
    <style:style style:name="ID0EXWCI" style:family="table-cell">
      <style:table-cell-properties style:vertical-align="middle" fo:padding-left="0.049cm" fo:padding-right="0.049cm" fo:border-left=".018cm solid #000000" fo:border-right=".053cm solid #000000" fo:border-=".018cm dotted #000000" fo:border-top=".018cm dotted #000000" fo:background-color="#ffffff"/>
    </style:style>
    <style:style style:name="ID0EUXCI" style:family="paragraph" style:parent-style-name="a">
      <style:paragraph-properties style:tab-stop-distance="0.847cm" fo:margin-left="0cm" fo:text-indent="0cm" fo:margin-right="0cm" fo:widows="2" fo:orphans="2"/>
    </style:style>
    <style:style style:name="ID0E5XCI" style:family="text">
      <style:text-properties style:font-name="標楷體" style:font-name-complex="新細明體" style:font-name-asian="標楷體"/>
    </style:style>
    <style:style style:name="ID0EHYCI" style:family="text">
      <style:text-properties style:font-name="標楷體" style:font-name-complex="新細明體" style:font-name-asian="標楷體"/>
    </style:style>
    <style:style style:name="ID0EQYCI" style:family="text">
      <style:text-properties style:font-name="標楷體" style:font-name-complex="新細明體" style:font-name-asian="標楷體"/>
    </style:style>
    <style:style style:name="ID0EZYCI" style:family="text">
      <style:text-properties style:font-name="標楷體" style:font-name-complex="新細明體" style:font-name-asian="標楷體"/>
    </style:style>
    <style:style style:name="ID0ECZCI" style:family="text">
      <style:text-properties style:font-name="標楷體" style:font-name-complex="新細明體" style:font-name-asian="標楷體"/>
    </style:style>
    <style:style style:name="ID0ELZ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/>
    </style:style>
    <style:style style:name="ID0EVZCI" style:family="table-row">
      <style:table-row-properties style:min-row-height="1.199cm" style:keep-together="true"/>
    </style:style>
    <style:style style:name="ID0E5ZCI" style:family="table-cell">
      <style:table-cell-properties style:vertical-align="middle" fo:padding-left="0.049cm" fo:padding-right="0.049cm" fo:border-left=".053cm solid #000000" fo:border-right=".018cm dotted #000000" fo:border-=".018cm dotted #000000" fo:border-top=".018cm dotted #000000" fo:background-color="#ffffff"/>
    </style:style>
    <style:style style:name="ID0EQ1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61CI" style:family="text">
      <style:text-properties style:font-name="標楷體" style:font-name-complex="新細明體" style:font-name-asian="標楷體" style:letter-kerning="true"/>
    </style:style>
    <style:style style:name="ID0EK2CI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B3CI" style:family="paragraph" style:parent-style-name="a">
      <style:paragraph-properties style:tab-stop-distance="0.847cm" fo:margin-left="0cm" fo:text-indent="0cm" fo:margin-right="0cm" fo:widows="2" fo:orphans="2"/>
    </style:style>
    <style:style style:name="ID0EL3CI" style:family="text">
      <style:text-properties style:font-name="標楷體" style:font-name-asian="標楷體"/>
    </style:style>
    <style:style style:name="ID0ET3CI" style:family="text">
      <style:text-properties style:font-name="標楷體" style:font-name-asian="標楷體"/>
    </style:style>
    <style:style style:name="ID0E23CI" style:family="text">
      <style:text-properties style:font-name="標楷體" style:font-name-asian="標楷體"/>
    </style:style>
    <style:style style:name="ID0ED4CI" style:family="table-cell">
      <style:table-cell-properties style:vertical-align="middle" fo:padding-left="0.049cm" fo:padding-right="0.049cm" fo:border-left=".018cm dotted #000000" fo:border-right=".018cm dotted #000000" fo:border-bottom=".018cm dotted #000000" fo:border-top=".018cm dotted #000000" fo:background-color="#ffffff"/>
    </style:style>
    <style:style style:name="ID0EE5CI" style:family="paragraph" style:parent-style-name="a">
      <style:paragraph-properties style:tab-stop-distance="0.847cm" fo:margin-left="0cm" fo:text-indent="0cm" fo:margin-right="0cm" fo:widows="2" fo:orphans="2"/>
    </style:style>
    <style:style style:name="ID0EO5CI" style:family="text">
      <style:text-properties style:font-name="標楷體" style:font-name-asian="標楷體"/>
    </style:style>
    <style:style style:name="ID0EW5CI" style:family="text">
      <style:text-properties style:font-name="標楷體" style:font-name-asian="標楷體"/>
    </style:style>
    <style:style style:name="ID0E55CI" style:family="text">
      <style:text-properties style:font-name="標楷體" style:font-name-asian="標楷體"/>
    </style:style>
    <style:style style:name="ID0EG6CI" style:family="table-cell">
      <style:table-cell-properties style:vertical-align="middle" fo:padding-left="0.049cm" fo:padding-right="0.049cm" fo:border-left=".018cm dotted #000000" fo:border-right=".018cm dotted #000000" fo:border-bottom=".018cm dotted #000000" fo:border-top=".018cm dotted #000000" fo:background-color="#ffffff"/>
    </style:style>
    <style:style style:name="ID0EHA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NADI" style:family="text">
      <style:text-properties style:font-name="標楷體" style:font-name-complex="新細明體" style:font-name-asian="標楷體" style:letter-kerning="true"/>
    </style:style>
    <style:style style:name="ID0EYADI" style:family="table-cell">
      <style:table-cell-properties style:vertical-align="middle" fo:padding-left="0.049cm" fo:padding-right="0.049cm" fo:border-left=".018cm dotted #000000" fo:border-right=".018cm solid #000000" fo:border-bottom=".018cm dotted #000000" fo:border-top=".018cm dotted #000000" fo:background-color="#ffffff"/>
    </style:style>
    <style:style style:name="ID0EZBDI" style:family="paragraph" style:parent-style-name="a">
      <style:paragraph-properties style:tab-stop-distance="0.847cm" fo:margin-left="0cm" fo:text-indent="0cm" fo:margin-right="0cm" fo:widows="2" fo:orphans="2"/>
    </style:style>
    <style:style style:name="ID0EDCDI" style:family="text">
      <style:text-properties style:font-name="標楷體" style:font-name-asian="標楷體"/>
    </style:style>
    <style:style style:name="ID0ELCDI" style:family="table-cell">
      <style:table-cell-properties style:vertical-align="middle" fo:padding-left="0.049cm" fo:padding-right="0.049cm" fo:border-left=".018cm solid #000000" fo:border-right=".053cm solid #000000" fo:border-=".018cm dotted #000000" fo:border-top=".018cm dotted #000000" fo:background-color="#ffffff"/>
    </style:style>
    <style:style style:name="ID0ECD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/>
    </style:style>
    <style:style style:name="ID0EMDDI" style:family="table-row">
      <style:table-row-properties style:min-row-height="1.199cm" style:keep-together="true"/>
    </style:style>
    <style:style style:name="ID0EVDDI" style:family="table-cell">
      <style:table-cell-properties style:vertical-align="middle" fo:padding-left="0.049cm" fo:padding-right="0.049cm" fo:border-left=".053cm solid #000000" fo:border-right=".018cm dotted #000000" fo:border-=".018cm dotted #000000" fo:border-top=".018cm dotted #000000" fo:background-color="#ffffff"/>
    </style:style>
    <style:style style:name="ID0EHE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EDI" style:family="text">
      <style:text-properties style:font-name="標楷體" style:font-name-complex="新細明體" style:font-name-asian="標楷體" style:letter-kerning="true"/>
    </style:style>
    <style:style style:name="ID0EAFDI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XFDI" style:family="paragraph" style:parent-style-name="a">
      <style:paragraph-properties style:tab-stop-distance="0.847cm" fo:margin-left="0cm" fo:text-indent="0cm" fo:margin-right="0cm" fo:widows="2" fo:orphans="2"/>
    </style:style>
    <style:style style:name="ID0EBGDI" style:family="text">
      <style:text-properties style:font-name="標楷體" style:font-name-asian="標楷體"/>
    </style:style>
    <style:style style:name="ID0EJGDI" style:family="table-cell">
      <style:table-cell-properties style:vertical-align="middle" fo:padding-left="0.049cm" fo:padding-right="0.049cm" fo:border-left=".018cm dotted #000000" fo:border-right=".018cm dotted #000000" fo:border-bottom=".018cm dotted #000000" fo:border-top=".018cm dotted #000000" fo:background-color="#ffffff"/>
    </style:style>
    <style:style style:name="ID0EKHDI" style:family="paragraph" style:parent-style-name="a">
      <style:paragraph-properties style:tab-stop-distance="0.847cm" fo:margin-left="0cm" fo:text-indent="0cm" fo:margin-right="0cm" fo:widows="2" fo:orphans="2"/>
    </style:style>
    <style:style style:name="ID0EUHDI" style:family="text">
      <style:text-properties style:font-name="標楷體" style:font-name-asian="標楷體"/>
    </style:style>
    <style:style style:name="ID0E3HDI" style:family="table-cell">
      <style:table-cell-properties style:vertical-align="middle" fo:padding-left="0.049cm" fo:padding-right="0.049cm" fo:border-left=".018cm dotted #000000" fo:border-right=".018cm dotted #000000" fo:border-bottom=".018cm dotted #000000" fo:border-top=".018cm dotted #000000" fo:background-color="#ffffff"/>
    </style:style>
    <style:style style:name="ID0E4I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JDI" style:family="text">
      <style:text-properties style:font-name="標楷體" style:font-name-complex="新細明體" style:font-name-asian="標楷體" style:letter-kerning="true"/>
    </style:style>
    <style:style style:name="ID0EOJDI" style:family="table-cell">
      <style:table-cell-properties style:vertical-align="middle" fo:padding-left="0.049cm" fo:padding-right="0.049cm" fo:border-left=".018cm dotted #000000" fo:border-right=".018cm solid #000000" fo:border-bottom=".018cm dotted #000000" fo:border-top=".018cm dotted #000000" fo:background-color="#ffffff"/>
    </style:style>
    <style:style style:name="ID0EPKDI" style:family="paragraph" style:parent-style-name="a">
      <style:paragraph-properties style:tab-stop-distance="0.847cm" fo:margin-left="0cm" fo:text-indent="0cm" fo:margin-right="0cm" fo:widows="2" fo:orphans="2"/>
    </style:style>
    <style:style style:name="ID0EZKDI" style:family="text">
      <style:text-properties style:font-name="標楷體" style:font-name-asian="標楷體"/>
    </style:style>
    <style:style style:name="ID0EBLDI" style:family="table-cell">
      <style:table-cell-properties style:vertical-align="middle" fo:padding-left="0.049cm" fo:padding-right="0.049cm" fo:border-left=".018cm solid #000000" fo:border-right=".053cm solid #000000" fo:border-=".018cm dotted #000000" fo:border-top=".018cm dotted #000000" fo:background-color="#ffffff"/>
    </style:style>
    <style:style style:name="ID0EYL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/>
    </style:style>
    <style:style style:name="ID0ECMDI" style:family="table-row">
      <style:table-row-properties style:min-row-height="1.199cm" style:keep-together="true"/>
    </style:style>
    <style:style style:name="ID0ELMDI" style:family="table-cell">
      <style:table-cell-properties style:vertical-align="middle" fo:padding-left="0.049cm" fo:padding-right="0.049cm" fo:border-left=".053cm solid #000000" fo:border-right=".018cm dotted #000000" fo:border-=".018cm dotted #000000" fo:border-top=".018cm dotted #000000" fo:background-color="#ffffff"/>
    </style:style>
    <style:style style:name="ID0E4M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NDI" style:family="text">
      <style:text-properties style:font-name="標楷體" style:font-name-complex="新細明體" style:font-name-asian="標楷體" style:letter-kerning="true"/>
    </style:style>
    <style:style style:name="ID0EXNDI" style:family="table-cell">
      <style:table-cell-properties style:vertical-align="middle" fo:padding-left="0.049cm" fo:padding-right="0.049cm" fo:border-left=".018cm dotted #000000" fo:border-right=".018cm dotted #000000" fo:border-bottom=".018cm dotted #000000" fo:border-top=".018cm dotted #000000" fo:background-color="#ffffff"/>
    </style:style>
    <style:style style:name="ID0ETODI" style:family="paragraph" style:parent-style-name="a">
      <style:paragraph-properties style:tab-stop-distance="0.847cm" fo:margin-left="0cm" fo:text-indent="0cm" fo:margin-right="0cm" fo:widows="2" fo:orphans="2"/>
    </style:style>
    <style:style style:name="ID0E4ODI" style:family="text">
      <style:text-properties style:font-name="標楷體" style:font-name-asian="標楷體"/>
    </style:style>
    <style:style style:name="ID0EGPDI" style:family="table-cell">
      <style:table-cell-properties style:vertical-align="middle" fo:padding-left="0.049cm" fo:padding-right="0.049cm" fo:border-left=".018cm dotted #000000" fo:border-right=".018cm dotted #000000" fo:border-bottom=".018cm dotted #000000" fo:border-top=".018cm dotted #000000" fo:background-color="#ffffff"/>
    </style:style>
    <style:style style:name="ID0EHQDI" style:family="paragraph" style:parent-style-name="a">
      <style:paragraph-properties style:tab-stop-distance="0.847cm" fo:margin-left="0cm" fo:text-indent="0cm" fo:margin-right="0cm" fo:widows="2" fo:orphans="2"/>
    </style:style>
    <style:style style:name="ID0ERQDI" style:family="text">
      <style:text-properties style:font-name="標楷體" style:font-name-asian="標楷體"/>
    </style:style>
    <style:style style:name="ID0EZQDI" style:family="table-cell">
      <style:table-cell-properties style:vertical-align="middle" fo:padding-left="0.049cm" fo:padding-right="0.049cm" fo:border-left=".018cm dotted #000000" fo:border-right=".018cm dotted #000000" fo:border-bottom=".018cm dotted #000000" fo:border-top=".018cm dotted #000000" fo:background-color="#ffffff"/>
    </style:style>
    <style:style style:name="ID0E1R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ASDI" style:family="text">
      <style:text-properties style:font-name="標楷體" style:font-name-complex="新細明體" style:font-name-asian="標楷體" style:letter-kerning="true"/>
    </style:style>
    <style:style style:name="ID0ELSDI" style:family="table-cell">
      <style:table-cell-properties style:vertical-align="middle" fo:padding-left="0.049cm" fo:padding-right="0.049cm" fo:border-left=".018cm dotted #000000" fo:border-right=".018cm solid #000000" fo:border-bottom=".018cm dotted #000000" fo:border-top=".018cm dotted #000000" fo:background-color="#ffffff"/>
    </style:style>
    <style:style style:name="ID0EMTDI" style:family="paragraph" style:parent-style-name="a">
      <style:paragraph-properties style:tab-stop-distance="0.847cm" fo:margin-left="0cm" fo:text-indent="0cm" fo:margin-right="0cm" fo:widows="2" fo:orphans="2"/>
    </style:style>
    <style:style style:name="ID0EWTDI" style:family="text">
      <style:text-properties style:font-name="標楷體" style:font-name-asian="標楷體"/>
    </style:style>
    <style:style style:name="ID0E5TDI" style:family="table-cell">
      <style:table-cell-properties style:vertical-align="middle" fo:padding-left="0.049cm" fo:padding-right="0.049cm" fo:border-left=".018cm solid #000000" fo:border-right=".053cm solid #000000" fo:border-=".018cm dotted #000000" fo:border-top=".018cm dotted #000000" fo:background-color="#ffffff"/>
    </style:style>
    <style:style style:name="ID0EVU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/>
    </style:style>
    <style:style style:name="ID0E6UDI" style:family="table-row">
      <style:table-row-properties style:min-row-height="1.199cm" style:keep-together="true"/>
    </style:style>
    <style:style style:name="ID0EIVDI" style:family="table-cell">
      <style:table-cell-properties style:vertical-align="middle" fo:padding-left="0.049cm" fo:padding-right="0.049cm" fo:border-left=".053cm solid #000000" fo:border-right=".018cm dotted #000000" fo:border-=".018cm dotted #000000" fo:border-top=".018cm dotted #000000" fo:background-color="#ffffff"/>
    </style:style>
    <style:style style:name="ID0E1V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WDI" style:family="text">
      <style:text-properties style:font-name="標楷體" style:font-name-complex="新細明體" style:font-name-asian="標楷體" style:letter-kerning="true"/>
    </style:style>
    <style:style style:name="ID0EUWDI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QXDI" style:family="paragraph" style:parent-style-name="a">
      <style:paragraph-properties style:tab-stop-distance="0.847cm" fo:margin-left="0cm" fo:text-indent="0cm" fo:margin-right="0cm" fo:widows="2" fo:orphans="2"/>
    </style:style>
    <style:style style:name="ID0E1XDI" style:family="text">
      <style:text-properties style:font-name="標楷體" style:font-name-asian="標楷體"/>
    </style:style>
    <style:style style:name="ID0ECYDI" style:family="text">
      <style:text-properties style:font-name="標楷體" style:font-name-asian="標楷體"/>
    </style:style>
    <style:style style:name="ID0EKYDI" style:family="text">
      <style:text-properties style:font-name="標楷體" style:font-name-asian="標楷體"/>
    </style:style>
    <style:style style:name="ID0ESYDI" style:family="table-cell">
      <style:table-cell-properties style:vertical-align="middle" fo:padding-left="0.049cm" fo:padding-right="0.049cm" fo:border-left=".018cm dotted #000000" fo:border-right=".018cm dotted #000000" fo:border-bottom=".018cm dotted #000000" fo:border-top=".018cm dotted #000000" fo:background-color="#ffffff"/>
    </style:style>
    <style:style style:name="ID0ETZDI" style:family="paragraph" style:parent-style-name="a">
      <style:paragraph-properties style:tab-stop-distance="0.847cm" fo:margin-left="0cm" fo:text-indent="0cm" fo:margin-right="0cm" fo:widows="2" fo:orphans="2"/>
    </style:style>
    <style:style style:name="ID0E4ZDI" style:family="text">
      <style:text-properties style:font-name="標楷體" style:font-name-asian="標楷體"/>
    </style:style>
    <style:style style:name="ID0EF1DI" style:family="table-cell">
      <style:table-cell-properties style:vertical-align="middle" fo:padding-left="0.049cm" fo:padding-right="0.049cm" fo:border-left=".018cm dotted #000000" fo:border-right=".018cm dotted #000000" fo:border-bottom=".018cm dotted #000000" fo:border-top=".018cm dotted #000000" fo:background-color="#ffffff"/>
    </style:style>
    <style:style style:name="ID0EG2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2DI" style:family="text">
      <style:text-properties style:font-name="標楷體" style:font-name-complex="新細明體" style:font-name-asian="標楷體" style:letter-kerning="true"/>
    </style:style>
    <style:style style:name="ID0EX2DI" style:family="table-cell">
      <style:table-cell-properties style:vertical-align="middle" fo:padding-left="0.049cm" fo:padding-right="0.049cm" fo:border-left=".018cm dotted #000000" fo:border-right=".018cm solid #000000" fo:border-bottom=".018cm dotted #000000" fo:border-top=".018cm dotted #000000" fo:background-color="#ffffff"/>
    </style:style>
    <style:style style:name="ID0EY3DI" style:family="paragraph" style:parent-style-name="a">
      <style:paragraph-properties style:tab-stop-distance="0.847cm" fo:margin-left="0cm" fo:text-indent="0cm" fo:margin-right="0cm" fo:widows="2" fo:orphans="2"/>
    </style:style>
    <style:style style:name="ID0EC4DI" style:family="text">
      <style:text-properties style:font-name="標楷體" style:font-name-asian="標楷體"/>
    </style:style>
    <style:style style:name="ID0EK4DI" style:family="table-cell">
      <style:table-cell-properties style:vertical-align="middle" fo:padding-left="0.049cm" fo:padding-right="0.049cm" fo:border-left=".018cm solid #000000" fo:border-right=".053cm solid #000000" fo:border-=".018cm dotted #000000" fo:border-top=".018cm dotted #000000" fo:background-color="#ffffff"/>
    </style:style>
    <style:style style:name="ID0EB5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/>
    </style:style>
    <style:style style:name="ID0EL5DI" style:family="table-row">
      <style:table-row-properties style:min-row-height="1.199cm" style:keep-together="true"/>
    </style:style>
    <style:style style:name="ID0EU5DI" style:family="table-cell">
      <style:table-cell-properties style:vertical-align="middle" fo:padding-left="0.049cm" fo:padding-right="0.049cm" fo:border-left=".053cm solid #000000" fo:border-right=".018cm dotted #000000" fo:border-bottom=".053cm solid #000000" fo:border-top=".018cm dotted #000000" fo:background-color="#ffffff"/>
    </style:style>
    <style:style style:name="ID0EL6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6DI" style:family="text">
      <style:text-properties style:font-name="標楷體" style:font-name-complex="新細明體" style:font-name-asian="標楷體" style:letter-kerning="true"/>
    </style:style>
    <style:style style:name="ID0EGAAK" style:family="table-cell">
      <style:table-cell-properties style:vertical-align="middle" fo:padding-left="0.049cm" fo:padding-right="0.049cm" fo:border-left=".018cm dotted #000000" fo:border-right=".018cm dotted #000000" fo:border-bottom=".053cm solid #000000" fo:border-top=".018cm dotted #000000" fo:background-color="#ffffff"/>
    </style:style>
    <style:style style:name="ID0ECBAK" style:family="paragraph" style:parent-style-name="a">
      <style:paragraph-properties style:tab-stop-distance="0.847cm" fo:margin-left="0cm" fo:text-indent="0cm" fo:margin-right="0cm" fo:widows="2" fo:orphans="2"/>
    </style:style>
    <style:style style:name="ID0ELBAK" style:family="text">
      <style:text-properties style:font-name="標楷體" style:font-name-asian="標楷體"/>
    </style:style>
    <style:style style:name="ID0ETBAK" style:family="table-cell">
      <style:table-cell-properties style:vertical-align="middle" fo:padding-left="0.049cm" fo:padding-right="0.049cm" fo:border-left=".018cm dotted #000000" fo:border-right=".018cm dotted #000000" fo:border-bottom=".053cm solid #000000" fo:border-top=".018cm dotted #000000" fo:background-color="#ffffff"/>
    </style:style>
    <style:style style:name="ID0EUCAK" style:family="paragraph" style:parent-style-name="a">
      <style:paragraph-properties style:tab-stop-distance="0.847cm" fo:margin-left="0cm" fo:text-indent="0cm" fo:margin-right="0cm" fo:widows="2" fo:orphans="2"/>
    </style:style>
    <style:style style:name="ID0E4CAK" style:family="text">
      <style:text-properties style:font-name="標楷體" style:font-name-asian="標楷體"/>
    </style:style>
    <style:style style:name="ID0EFDAK" style:family="table-cell">
      <style:table-cell-properties style:vertical-align="middle" fo:padding-left="0.049cm" fo:padding-right="0.049cm" fo:border-left=".018cm dotted #000000" fo:border-right=".018cm dotted #000000" fo:border-bottom=".053cm solid #000000" fo:border-top=".018cm dotted #000000" fo:background-color="#ffffff"/>
    </style:style>
    <style:style style:name="ID0EGE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EAK" style:family="text">
      <style:text-properties style:font-name="標楷體" style:font-name-complex="新細明體" style:font-name-asian="標楷體" style:letter-kerning="true"/>
    </style:style>
    <style:style style:name="ID0EXEAK" style:family="table-cell">
      <style:table-cell-properties style:vertical-align="middle" fo:padding-left="0.049cm" fo:padding-right="0.049cm" fo:border-left=".018cm dotted #000000" fo:border-right=".018cm solid #000000" fo:border-bottom=".053cm solid #000000" fo:border-top=".018cm dotted #000000" fo:background-color="#ffffff"/>
    </style:style>
    <style:style style:name="ID0EYFAK" style:family="paragraph" style:parent-style-name="a">
      <style:paragraph-properties style:tab-stop-distance="0.847cm" fo:margin-left="0cm" fo:text-indent="0cm" fo:margin-right="0cm" fo:widows="2" fo:orphans="2"/>
    </style:style>
    <style:style style:name="ID0EBGAK" style:family="text">
      <style:text-properties style:font-name="標楷體" style:font-name-asian="標楷體"/>
    </style:style>
    <style:style style:name="ID0EJGAK" style:family="table-cell">
      <style:table-cell-properties style:vertical-align="middle" fo:padding-left="0.049cm" fo:padding-right="0.049cm" fo:border-left=".018cm solid #000000" fo:border-right=".053cm solid #000000" fo:border-bottom=".053cm solid #000000" fo:border-top=".018cm dotted #000000" fo:background-color="#ffffff"/>
    </style:style>
    <style:style style:name="ID0EFHA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OHAK" style:family="table-row">
      <style:table-row-properties style:min-row-height="1.199cm" style:keep-together="true"/>
    </style:style>
    <style:style style:name="ID0EXHAK" style:family="table-cell">
      <style:table-cell-properties style:vertical-align="middle" fo:padding-left="0.049cm" fo:padding-right="0.049cm" fo:border-left=".053cm solid #000000" fo:border-right=".018cm dotted #000000" fo:border-=".018cm dotted #000000" fo:border-top=".053cm solid #000000" fo:background-color="#ffffff"/>
    </style:style>
    <style:style style:name="ID0EOI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4IAK" style:family="text">
      <style:text-properties style:font-name="標楷體" style:font-name-complex="新細明體" style:font-name-asian="標楷體" style:letter-kerning="true"/>
    </style:style>
    <style:style style:name="ID0EIJAK" style:family="table-cell">
      <style:table-cell-properties style:vertical-align="middle" fo:padding-left="0.049cm" fo:padding-right="0.049cm" fo:border-left=".018cm dotted #000000" fo:border-right=".018cm dotted #000000" fo:border-=".018cm dotted #000000" fo:border-top=".053cm solid #000000" fo:background-color="#ffffff"/>
    </style:style>
    <style:style style:name="ID0EEKAK" style:family="paragraph" style:parent-style-name="a">
      <style:paragraph-properties style:tab-stop-distance="0.847cm" fo:margin-left="0cm" fo:text-indent="0cm" fo:margin-right="0cm" fo:widows="2" fo:orphans="2"/>
    </style:style>
    <style:style style:name="ID0EQKAK" style:family="text">
      <style:text-properties style:font-name="標楷體" style:font-name-asian="標楷體" fo:color="#000000"/>
    </style:style>
    <style:style style:name="ID0E1KAK" style:family="text">
      <style:text-properties style:font-name="標楷體" style:font-name-asian="標楷體" fo:color="#000000"/>
    </style:style>
    <style:style style:name="ID0EELAK" style:family="text">
      <style:text-properties style:font-name="標楷體" style:font-name-asian="標楷體" fo:color="#000000"/>
    </style:style>
    <style:style style:name="ID0EOLAK" style:family="table-cell">
      <style:table-cell-properties style:vertical-align="middle" fo:padding-left="0.049cm" fo:padding-right="0.049cm" fo:border-left=".018cm dotted #000000" fo:border-right=".018cm dotted #000000" fo:border-=".018cm dotted #000000" fo:border-top=".053cm solid #000000" fo:background-color="#ffffff"/>
    </style:style>
    <style:style style:name="ID0EKMAK" style:family="paragraph" style:parent-style-name="a">
      <style:paragraph-properties style:tab-stop-distance="0.847cm" fo:margin-left="0cm" fo:text-indent="0cm" fo:margin-right="0cm" fo:widows="2" fo:orphans="2"/>
    </style:style>
    <style:style style:name="ID0EUMAK" style:family="text">
      <style:text-properties style:font-name="標楷體" style:font-name-asian="標楷體"/>
    </style:style>
    <style:style style:name="ID0E3MAK" style:family="table-cell">
      <style:table-cell-properties style:vertical-align="middle" fo:padding-left="0.049cm" fo:padding-right="0.049cm" fo:border-left=".018cm dotted #000000" fo:border-right=".018cm dotted #000000" fo:border-=".018cm dotted #000000" fo:border-top=".053cm solid #000000" fo:background-color="#ffffff"/>
    </style:style>
    <style:style style:name="ID0EYN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NAK" style:family="text">
      <style:text-properties style:font-name="標楷體" style:font-name-complex="新細明體" style:font-name-asian="標楷體" style:letter-kerning="true"/>
    </style:style>
    <style:style style:name="ID0EJOAK" style:family="table-cell">
      <style:table-cell-properties style:vertical-align="middle" fo:padding-left="0.049cm" fo:padding-right="0.049cm" fo:border-left=".018cm dotted #000000" fo:border-right=".018cm solid #000000" fo:border-=".018cm dotted #000000" fo:border-top=".053cm solid #000000" fo:background-color="#ffffff"/>
    </style:style>
    <style:style style:name="ID0EFPAK" style:family="paragraph" style:parent-style-name="a">
      <style:paragraph-properties style:tab-stop-distance="0.847cm" fo:margin-left="0cm" fo:text-indent="0cm" fo:margin-right="0cm" fo:widows="2" fo:orphans="2"/>
    </style:style>
    <style:style style:name="ID0EPPAK" style:family="text">
      <style:text-properties style:font-name="標楷體" style:font-name-asian="標楷體"/>
    </style:style>
    <style:style style:name="ID0EXPAK" style:family="table-cell">
      <style:table-cell-properties style:vertical-align="middle" fo:padding-left="0.049cm" fo:padding-right="0.049cm" fo:border-left=".018cm solid #000000" fo:border-right=".053cm solid #000000" fo:border-=".018cm dotted #000000" fo:border-top=".053cm solid #000000" fo:background-color="#ffffff"/>
    </style:style>
    <style:style style:name="ID0ESQA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/>
    </style:style>
    <style:style style:name="ID0E3QAK" style:family="table-row">
      <style:table-row-properties style:min-row-height="1.199cm" style:keep-together="true"/>
    </style:style>
    <style:style style:name="ID0EFRAK" style:family="table-cell">
      <style:table-cell-properties style:vertical-align="middle" fo:padding-left="0.049cm" fo:padding-right="0.049cm" fo:border-left=".053cm solid #000000" fo:border-right=".018cm dotted #000000" fo:border-=".018cm dotted #000000" fo:border-top=".018cm dotted #000000" fo:background-color="#ffffff"/>
    </style:style>
    <style:style style:name="ID0EXR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SAK" style:family="text">
      <style:text-properties style:font-name="標楷體" style:font-name-complex="新細明體" style:font-name-asian="標楷體" style:letter-kerning="true"/>
    </style:style>
    <style:style style:name="ID0EQSAK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HTAK" style:family="paragraph" style:parent-style-name="a">
      <style:paragraph-properties style:tab-stop-distance="0.847cm" fo:margin-left="0cm" fo:text-indent="0cm" fo:margin-right="0cm" fo:widows="2" fo:orphans="2"/>
    </style:style>
    <style:style style:name="ID0ETTAK" style:family="text">
      <style:text-properties style:font-name="標楷體" style:font-name-asian="標楷體" fo:color="#000000"/>
    </style:style>
    <style:style style:name="ID0E4TAK" style:family="text">
      <style:text-properties style:font-name="標楷體" style:font-name-asian="標楷體" fo:color="#000000"/>
    </style:style>
    <style:style style:name="ID0EHUAK" style:family="text">
      <style:text-properties style:font-name="標楷體" style:font-name-asian="標楷體" fo:color="#000000"/>
    </style:style>
    <style:style style:name="ID0ERUAK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IVAK" style:family="paragraph" style:parent-style-name="a">
      <style:paragraph-properties style:tab-stop-distance="0.847cm" fo:margin-left="0cm" fo:text-indent="0cm" fo:margin-right="0cm" fo:widows="2" fo:orphans="2"/>
    </style:style>
    <style:style style:name="ID0ESVAK" style:family="text">
      <style:text-properties style:font-name="標楷體" style:font-name-asian="標楷體"/>
    </style:style>
    <style:style style:name="ID0E1VAK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RW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XWAK" style:family="text">
      <style:text-properties style:font-name="標楷體" style:font-name-complex="新細明體" style:font-name-asian="標楷體" style:letter-kerning="true"/>
    </style:style>
    <style:style style:name="ID0ECXAK" style:family="table-cell">
      <style:table-cell-properties style:vertical-align="middle" fo:padding-left="0.049cm" fo:padding-right="0.049cm" fo:border-left=".018cm dotted #000000" fo:border-right=".018cm solid #000000" fo:border-=".018cm dotted #000000" fo:border-top=".018cm dotted #000000" fo:background-color="#ffffff"/>
    </style:style>
    <style:style style:name="ID0EZXAK" style:family="paragraph" style:parent-style-name="a">
      <style:paragraph-properties style:tab-stop-distance="0.847cm" fo:margin-left="0cm" fo:text-indent="0cm" fo:margin-right="0cm" fo:widows="2" fo:orphans="2"/>
    </style:style>
    <style:style style:name="ID0EDYAK" style:family="text">
      <style:text-properties style:font-name="標楷體" style:font-name-asian="標楷體"/>
    </style:style>
    <style:style style:name="ID0ELYAK" style:family="table-cell">
      <style:table-cell-properties style:vertical-align="middle" fo:padding-left="0.049cm" fo:padding-right="0.049cm" fo:border-left=".018cm solid #000000" fo:border-right=".053cm solid #000000" fo:border-=".018cm dotted #000000" fo:border-top=".018cm dotted #000000" fo:background-color="#ffffff"/>
    </style:style>
    <style:style style:name="ID0EBZA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/>
    </style:style>
    <style:style style:name="ID0ELZAK" style:family="table-row">
      <style:table-row-properties style:min-row-height="1.199cm" style:keep-together="true"/>
    </style:style>
    <style:style style:name="ID0EUZAK" style:family="table-cell">
      <style:table-cell-properties style:vertical-align="middle" fo:padding-left="0.049cm" fo:padding-right="0.049cm" fo:border-left=".053cm solid #000000" fo:border-right=".018cm dotted #000000" fo:border-=".018cm dotted #000000" fo:border-top=".018cm dotted #000000" fo:background-color="#ffffff"/>
    </style:style>
    <style:style style:name="ID0EG1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V1AK" style:family="text">
      <style:text-properties style:font-name="標楷體" style:font-name-complex="新細明體" style:font-name-asian="標楷體" style:letter-kerning="true"/>
    </style:style>
    <style:style style:name="ID0EA2AK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X2AK" style:family="paragraph" style:parent-style-name="a">
      <style:paragraph-properties style:tab-stop-distance="0.847cm" fo:margin-left="0cm" fo:text-indent="0cm" fo:margin-right="0cm" fo:widows="2" fo:orphans="2"/>
    </style:style>
    <style:style style:name="ID0ED3AK" style:family="text">
      <style:text-properties style:font-name="標楷體" style:font-name-asian="標楷體" fo:color="#000000"/>
    </style:style>
    <style:style style:name="ID0EN3AK" style:family="text">
      <style:text-properties style:font-name="標楷體" style:font-name-asian="標楷體" fo:color="#000000"/>
    </style:style>
    <style:style style:name="ID0EX3AK" style:family="text">
      <style:text-properties style:font-name="標楷體" style:font-name-asian="標楷體" fo:color="#000000"/>
    </style:style>
    <style:style style:name="ID0EB4AK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Y4AK" style:family="paragraph" style:parent-style-name="a">
      <style:paragraph-properties style:tab-stop-distance="0.847cm" fo:margin-left="0cm" fo:text-indent="0cm" fo:margin-right="0cm" fo:widows="2" fo:orphans="2"/>
    </style:style>
    <style:style style:name="ID0EC5AK" style:family="text">
      <style:text-properties style:font-name="標楷體" style:font-name-asian="標楷體"/>
    </style:style>
    <style:style style:name="ID0EK5AK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B6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H6AK" style:family="text">
      <style:text-properties style:font-name="標楷體" style:font-name-complex="新細明體" style:font-name-asian="標楷體" style:letter-kerning="true"/>
    </style:style>
    <style:style style:name="ID0ES6AK" style:family="table-cell">
      <style:table-cell-properties style:vertical-align="middle" fo:padding-left="0.049cm" fo:padding-right="0.049cm" fo:border-left=".018cm dotted #000000" fo:border-right=".018cm solid #000000" fo:border-=".018cm dotted #000000" fo:border-top=".018cm dotted #000000" fo:background-color="#ffffff"/>
    </style:style>
    <style:style style:name="ID0EJABK" style:family="paragraph" style:parent-style-name="a">
      <style:paragraph-properties style:tab-stop-distance="0.847cm" fo:margin-left="0cm" fo:text-indent="0cm" fo:margin-right="0cm" fo:widows="2" fo:orphans="2"/>
    </style:style>
    <style:style style:name="ID0ETABK" style:family="text">
      <style:text-properties style:font-name="標楷體" style:font-name-asian="標楷體"/>
    </style:style>
    <style:style style:name="ID0E2ABK" style:family="table-cell">
      <style:table-cell-properties style:vertical-align="middle" fo:padding-left="0.049cm" fo:padding-right="0.049cm" fo:border-left=".018cm solid #000000" fo:border-right=".053cm solid #000000" fo:border-=".018cm dotted #000000" fo:border-top=".018cm dotted #000000" fo:background-color="#ffffff"/>
    </style:style>
    <style:style style:name="ID0ERBB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/>
    </style:style>
    <style:style style:name="ID0E2BBK" style:family="table-row">
      <style:table-row-properties style:min-row-height="1.199cm" style:keep-together="true"/>
    </style:style>
    <style:style style:name="ID0EECBK" style:family="table-cell">
      <style:table-cell-properties style:vertical-align="middle" fo:padding-left="0.049cm" fo:padding-right="0.049cm" fo:border-left=".053cm solid #000000" fo:border-right=".018cm dotted #000000" fo:border-=".018cm dotted #000000" fo:border-top=".018cm dotted #000000" fo:background-color="#ffffff"/>
    </style:style>
    <style:style style:name="ID0EWC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DBK" style:family="text">
      <style:text-properties style:font-name="標楷體" style:font-name-complex="新細明體" style:font-name-asian="標楷體" style:letter-kerning="true"/>
    </style:style>
    <style:style style:name="ID0EQDBK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HEBK" style:family="paragraph" style:parent-style-name="a">
      <style:paragraph-properties style:tab-stop-distance="0.847cm" fo:margin-left="0cm" fo:text-indent="0cm" fo:margin-right="0cm" fo:widows="2" fo:orphans="2"/>
    </style:style>
    <style:style style:name="ID0ETEBK" style:family="text">
      <style:text-properties style:font-name="標楷體" style:font-name-asian="標楷體" fo:color="#000000"/>
    </style:style>
    <style:style style:name="ID0E5EBK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VFBK" style:family="paragraph" style:parent-style-name="a">
      <style:paragraph-properties style:tab-stop-distance="0.847cm" fo:margin-left="0cm" fo:text-indent="0cm" fo:margin-right="0cm" fo:widows="2" fo:orphans="2"/>
    </style:style>
    <style:style style:name="ID0E6FBK" style:family="text">
      <style:text-properties style:font-name="標楷體" style:font-name-asian="標楷體"/>
    </style:style>
    <style:style style:name="ID0EHGBK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5G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HBK" style:family="text">
      <style:text-properties style:font-name="標楷體" style:font-name-complex="新細明體" style:font-name-asian="標楷體" style:letter-kerning="true"/>
    </style:style>
    <style:style style:name="ID0EPHBK" style:family="table-cell">
      <style:table-cell-properties style:vertical-align="middle" fo:padding-left="0.049cm" fo:padding-right="0.049cm" fo:border-left=".018cm dotted #000000" fo:border-right=".018cm solid #000000" fo:border-=".018cm dotted #000000" fo:border-top=".018cm dotted #000000" fo:background-color="#ffffff"/>
    </style:style>
    <style:style style:name="ID0EGIBK" style:family="paragraph" style:parent-style-name="a">
      <style:paragraph-properties style:tab-stop-distance="0.847cm" fo:margin-left="0cm" fo:text-indent="0cm" fo:margin-right="0cm" fo:widows="2" fo:orphans="2"/>
    </style:style>
    <style:style style:name="ID0EQIBK" style:family="text">
      <style:text-properties style:font-name="標楷體" style:font-name-asian="標楷體"/>
    </style:style>
    <style:style style:name="ID0EYIBK" style:family="table-cell">
      <style:table-cell-properties style:vertical-align="middle" fo:padding-left="0.049cm" fo:padding-right="0.049cm" fo:border-left=".018cm solid #000000" fo:border-right=".053cm solid #000000" fo:border-=".018cm dotted #000000" fo:border-top=".018cm dotted #000000" fo:background-color="#ffffff"/>
    </style:style>
    <style:style style:name="ID0EOJB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/>
    </style:style>
    <style:style style:name="ID0EYJBK" style:family="table-row">
      <style:table-row-properties style:min-row-height="1.199cm" style:keep-together="true"/>
    </style:style>
    <style:style style:name="ID0EBKBK" style:family="table-cell">
      <style:table-cell-properties style:vertical-align="middle" fo:padding-left="0.049cm" fo:padding-right="0.049cm" fo:border-left=".053cm solid #000000" fo:border-right=".018cm dotted #000000" fo:border-=".018cm dotted #000000" fo:border-top=".018cm dotted #000000" fo:background-color="#ffffff"/>
    </style:style>
    <style:style style:name="ID0ETK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LBK" style:family="text">
      <style:text-properties style:font-name="標楷體" style:font-name-complex="新細明體" style:font-name-asian="標楷體" style:letter-kerning="true"/>
    </style:style>
    <style:style style:name="ID0ENLBK" style:family="text">
      <style:text-properties style:font-name="標楷體" style:font-name-complex="新細明體" style:font-name-asian="標楷體" style:letter-kerning="true"/>
    </style:style>
    <style:style style:name="ID0EXLBK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OMBK" style:family="paragraph" style:parent-style-name="a">
      <style:paragraph-properties style:tab-stop-distance="0.847cm" fo:margin-left="0cm" fo:text-indent="0cm" fo:margin-right="0cm" fo:widows="2" fo:orphans="2"/>
    </style:style>
    <style:style style:name="ID0E1MBK" style:family="text">
      <style:text-properties style:font-name="標楷體" style:font-name-asian="標楷體" fo:color="#000000"/>
    </style:style>
    <style:style style:name="ID0EFNBK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3NBK" style:family="paragraph" style:parent-style-name="a">
      <style:paragraph-properties style:tab-stop-distance="0.847cm" fo:margin-left="0cm" fo:text-indent="0cm" fo:margin-right="0cm" fo:widows="2" fo:orphans="2"/>
    </style:style>
    <style:style style:name="ID0EGOBK" style:family="text">
      <style:text-properties style:font-name="標楷體" style:font-name-asian="標楷體"/>
    </style:style>
    <style:style style:name="ID0EOOBK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FP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PBK" style:family="text">
      <style:text-properties style:font-name="標楷體" style:font-name-complex="新細明體" style:font-name-asian="標楷體" style:letter-kerning="true"/>
    </style:style>
    <style:style style:name="ID0EWPBK" style:family="table-cell">
      <style:table-cell-properties style:vertical-align="middle" fo:padding-left="0.049cm" fo:padding-right="0.049cm" fo:border-left=".018cm dotted #000000" fo:border-right=".018cm solid #000000" fo:border-=".018cm dotted #000000" fo:border-top=".018cm dotted #000000" fo:background-color="#ffffff"/>
    </style:style>
    <style:style style:name="ID0ENQBK" style:family="paragraph" style:parent-style-name="a">
      <style:paragraph-properties style:tab-stop-distance="0.847cm" fo:margin-left="0cm" fo:text-indent="0cm" fo:margin-right="0cm" fo:widows="2" fo:orphans="2"/>
    </style:style>
    <style:style style:name="ID0EXQBK" style:family="text">
      <style:text-properties style:font-name="標楷體" style:font-name-asian="標楷體"/>
    </style:style>
    <style:style style:name="ID0E6QBK" style:family="table-cell">
      <style:table-cell-properties style:vertical-align="middle" fo:padding-left="0.049cm" fo:padding-right="0.049cm" fo:border-left=".018cm solid #000000" fo:border-right=".053cm solid #000000" fo:border-=".018cm dotted #000000" fo:border-top=".018cm dotted #000000" fo:background-color="#ffffff"/>
    </style:style>
    <style:style style:name="ID0EVRB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/>
    </style:style>
    <style:style style:name="ID0E6RBK" style:family="table-row">
      <style:table-row-properties style:min-row-height="1.199cm" style:keep-together="true"/>
    </style:style>
    <style:style style:name="ID0EISBK" style:family="table-cell">
      <style:table-cell-properties style:vertical-align="middle" fo:padding-left="0.049cm" fo:padding-right="0.049cm" fo:border-left=".053cm solid #000000" fo:border-right=".018cm dotted #000000" fo:border-=".018cm dotted #000000" fo:border-top=".018cm dotted #000000" fo:background-color="#ffffff"/>
    </style:style>
    <style:style style:name="ID0E1S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TBK" style:family="text">
      <style:text-properties style:font-name="標楷體" style:font-name-complex="新細明體" style:font-name-asian="標楷體" style:letter-kerning="true"/>
    </style:style>
    <style:style style:name="ID0EUTBK" style:family="text">
      <style:text-properties style:font-name="標楷體" style:font-name-complex="新細明體" style:font-name-asian="標楷體" style:letter-kerning="true"/>
    </style:style>
    <style:style style:name="ID0E5TBK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VUBK" style:family="paragraph" style:parent-style-name="a">
      <style:paragraph-properties style:tab-stop-distance="0.847cm" fo:margin-left="0cm" fo:text-indent="0cm" fo:margin-right="0cm" fo:widows="2" fo:orphans="2"/>
    </style:style>
    <style:style style:name="ID0EBVBK" style:family="text">
      <style:text-properties style:font-name="標楷體" style:font-name-asian="標楷體" fo:color="#000000"/>
    </style:style>
    <style:style style:name="ID0ELVBK" style:family="text">
      <style:text-properties style:font-name="標楷體" style:font-name-asian="標楷體" fo:color="#000000"/>
    </style:style>
    <style:style style:name="ID0EVVBK" style:family="text">
      <style:text-properties style:font-name="標楷體" style:font-name-asian="標楷體" fo:color="#000000"/>
    </style:style>
    <style:style style:name="ID0EAWBK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XWBK" style:family="paragraph" style:parent-style-name="a">
      <style:paragraph-properties style:tab-stop-distance="0.847cm" fo:margin-left="0cm" fo:text-indent="0cm" fo:margin-right="0cm" fo:widows="2" fo:orphans="2"/>
    </style:style>
    <style:style style:name="ID0EBXBK" style:family="text">
      <style:text-properties style:font-name="標楷體" style:font-name-asian="標楷體"/>
    </style:style>
    <style:style style:name="ID0EJXBK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AY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YBK" style:family="text">
      <style:text-properties style:font-name="標楷體" style:font-name-complex="新細明體" style:font-name-asian="標楷體" style:letter-kerning="true"/>
    </style:style>
    <style:style style:name="ID0ERYBK" style:family="table-cell">
      <style:table-cell-properties style:vertical-align="middle" fo:padding-left="0.049cm" fo:padding-right="0.049cm" fo:border-left=".018cm dotted #000000" fo:border-right=".018cm solid #000000" fo:border-=".018cm dotted #000000" fo:border-top=".018cm dotted #000000" fo:background-color="#ffffff"/>
    </style:style>
    <style:style style:name="ID0EIZBK" style:family="paragraph" style:parent-style-name="a">
      <style:paragraph-properties style:tab-stop-distance="0.847cm" fo:margin-left="0cm" fo:text-indent="0cm" fo:margin-right="0cm" fo:widows="2" fo:orphans="2"/>
    </style:style>
    <style:style style:name="ID0ESZBK" style:family="text">
      <style:text-properties style:font-name="標楷體" style:font-name-asian="標楷體"/>
    </style:style>
    <style:style style:name="ID0E1ZBK" style:family="table-cell">
      <style:table-cell-properties style:vertical-align="middle" fo:padding-left="0.049cm" fo:padding-right="0.049cm" fo:border-left=".018cm solid #000000" fo:border-right=".053cm solid #000000" fo:border-=".018cm dotted #000000" fo:border-top=".018cm dotted #000000" fo:background-color="#ffffff"/>
    </style:style>
    <style:style style:name="ID0EQ1B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/>
    </style:style>
    <style:style style:name="ID0E11BK" style:family="table-row">
      <style:table-row-properties style:min-row-height="1.199cm" style:keep-together="true"/>
    </style:style>
    <style:style style:name="ID0ED2BK" style:family="table-cell">
      <style:table-cell-properties style:vertical-align="middle" fo:padding-left="0.049cm" fo:padding-right="0.049cm" fo:border-left=".053cm solid #000000" fo:border-right=".018cm dotted #000000" fo:border-=".018cm dotted #000000" fo:border-top=".018cm dotted #000000" fo:background-color="#ffffff"/>
    </style:style>
    <style:style style:name="ID0EV2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3BK" style:family="text">
      <style:text-properties style:font-name="標楷體" style:font-name-complex="新細明體" style:font-name-asian="標楷體" style:letter-kerning="true"/>
    </style:style>
    <style:style style:name="ID0EP3BK" style:family="text">
      <style:text-properties style:font-name="標楷體" style:font-name-complex="新細明體" style:font-name-asian="標楷體" style:letter-kerning="true"/>
    </style:style>
    <style:style style:name="ID0EZ3BK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Q4BK" style:family="paragraph" style:parent-style-name="a">
      <style:paragraph-properties style:tab-stop-distance="0.847cm" fo:margin-left="0cm" fo:text-indent="0cm" fo:margin-right="0cm" fo:widows="2" fo:orphans="2"/>
    </style:style>
    <style:style style:name="ID0E34BK" style:family="text">
      <style:text-properties style:font-name="標楷體" style:font-name-asian="標楷體" fo:color="#000000"/>
    </style:style>
    <style:style style:name="ID0EG5BK" style:family="text">
      <style:text-properties style:font-name="標楷體" style:font-name-asian="標楷體" fo:color="#000000"/>
    </style:style>
    <style:style style:name="ID0EQ5BK" style:family="text">
      <style:text-properties style:font-name="標楷體" style:font-name-asian="標楷體" fo:color="#000000"/>
    </style:style>
    <style:style style:name="ID0E15BK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R6BK" style:family="paragraph" style:parent-style-name="a">
      <style:paragraph-properties style:tab-stop-distance="0.847cm" fo:margin-left="0cm" fo:text-indent="0cm" fo:margin-right="0cm" fo:widows="2" fo:orphans="2"/>
    </style:style>
    <style:style style:name="ID0E26BK" style:family="text">
      <style:text-properties style:font-name="標楷體" style:font-name-asian="標楷體"/>
    </style:style>
    <style:style style:name="ID0EDACK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1A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ABCK" style:family="text">
      <style:text-properties style:font-name="標楷體" style:font-name-complex="新細明體" style:font-name-asian="標楷體" style:letter-kerning="true"/>
    </style:style>
    <style:style style:name="ID0ELBCK" style:family="table-cell">
      <style:table-cell-properties style:vertical-align="middle" fo:padding-left="0.049cm" fo:padding-right="0.049cm" fo:border-left=".018cm dotted #000000" fo:border-right=".018cm solid #000000" fo:border-=".018cm dotted #000000" fo:border-top=".018cm dotted #000000" fo:background-color="#ffffff"/>
    </style:style>
    <style:style style:name="ID0ECCCK" style:family="paragraph" style:parent-style-name="a">
      <style:paragraph-properties style:tab-stop-distance="0.847cm" fo:margin-left="0cm" fo:text-indent="0cm" fo:margin-right="0cm" fo:widows="2" fo:orphans="2"/>
    </style:style>
    <style:style style:name="ID0EMCCK" style:family="text">
      <style:text-properties style:font-name="標楷體" style:font-name-asian="標楷體"/>
    </style:style>
    <style:style style:name="ID0EUCCK" style:family="table-cell">
      <style:table-cell-properties style:vertical-align="middle" fo:padding-left="0.049cm" fo:padding-right="0.049cm" fo:border-left=".018cm solid #000000" fo:border-right=".053cm solid #000000" fo:border-=".018cm dotted #000000" fo:border-top=".018cm dotted #000000" fo:background-color="#ffffff"/>
    </style:style>
    <style:style style:name="ID0EKDC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/>
    </style:style>
    <style:style style:name="ID0EUDCK" style:family="table-row">
      <style:table-row-properties style:min-row-height="1.199cm" style:keep-together="true"/>
    </style:style>
    <style:style style:name="ID0E4DCK" style:family="table-cell">
      <style:table-cell-properties style:vertical-align="middle" fo:padding-left="0.049cm" fo:padding-right="0.049cm" fo:border-left=".053cm solid #000000" fo:border-right=".018cm dotted #000000" fo:border-=".018cm dotted #000000" fo:border-top=".018cm dotted #000000" fo:background-color="#ffffff"/>
    </style:style>
    <style:style style:name="ID0EPE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ECK" style:family="text">
      <style:text-properties style:font-name="標楷體" style:font-name-complex="新細明體" style:font-name-asian="標楷體" style:letter-kerning="true"/>
    </style:style>
    <style:style style:name="ID0EJFCK" style:family="text">
      <style:text-properties style:font-name="標楷體" style:font-name-complex="新細明體" style:font-name-asian="標楷體" style:letter-kerning="true"/>
    </style:style>
    <style:style style:name="ID0ETFCK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KGCK" style:family="paragraph" style:parent-style-name="a">
      <style:paragraph-properties style:tab-stop-distance="0.847cm" fo:margin-left="0cm" fo:text-indent="0cm" fo:margin-right="0cm" fo:widows="2" fo:orphans="2"/>
    </style:style>
    <style:style style:name="ID0EWGCK" style:family="text">
      <style:text-properties style:font-name="標楷體" style:font-name-asian="標楷體" fo:color="#000000"/>
    </style:style>
    <style:style style:name="ID0EAHCK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XHCK" style:family="paragraph" style:parent-style-name="a">
      <style:paragraph-properties style:tab-stop-distance="0.847cm" fo:margin-left="0cm" fo:text-indent="0cm" fo:margin-right="0cm" fo:widows="2" fo:orphans="2"/>
    </style:style>
    <style:style style:name="ID0EBICK" style:family="text">
      <style:text-properties style:font-name="標楷體" style:font-name-asian="標楷體"/>
    </style:style>
    <style:style style:name="ID0EJICK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AJ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JCK" style:family="text">
      <style:text-properties style:font-name="標楷體" style:font-name-complex="新細明體" style:font-name-asian="標楷體" style:letter-kerning="true"/>
    </style:style>
    <style:style style:name="ID0ERJCK" style:family="table-cell">
      <style:table-cell-properties style:vertical-align="middle" fo:padding-left="0.049cm" fo:padding-right="0.049cm" fo:border-left=".018cm dotted #000000" fo:border-right=".018cm solid #000000" fo:border-=".018cm dotted #000000" fo:border-top=".018cm dotted #000000" fo:background-color="#ffffff"/>
    </style:style>
    <style:style style:name="ID0EIKCK" style:family="paragraph" style:parent-style-name="a">
      <style:paragraph-properties style:tab-stop-distance="0.847cm" fo:margin-left="0cm" fo:text-indent="0cm" fo:margin-right="0cm" fo:widows="2" fo:orphans="2"/>
    </style:style>
    <style:style style:name="ID0ESKCK" style:family="text">
      <style:text-properties style:font-name="標楷體" style:font-name-asian="標楷體"/>
    </style:style>
    <style:style style:name="ID0E1KCK" style:family="table-cell">
      <style:table-cell-properties style:vertical-align="middle" fo:padding-left="0.049cm" fo:padding-right="0.049cm" fo:border-left=".018cm solid #000000" fo:border-right=".053cm solid #000000" fo:border-=".018cm dotted #000000" fo:border-top=".018cm dotted #000000" fo:background-color="#ffffff"/>
    </style:style>
    <style:style style:name="ID0EQLC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/>
    </style:style>
    <style:style style:name="ID0E1LCK" style:family="table-row">
      <style:table-row-properties style:min-row-height="1.199cm" style:keep-together="true"/>
    </style:style>
    <style:style style:name="ID0EDMCK" style:family="table-cell">
      <style:table-cell-properties style:vertical-align="middle" fo:padding-left="0.049cm" fo:padding-right="0.049cm" fo:border-left=".053cm solid #000000" fo:border-right=".018cm dotted #000000" fo:border-=".018cm dotted #000000" fo:border-top=".018cm dotted #000000" fo:background-color="#ffffff"/>
    </style:style>
    <style:style style:name="ID0EVM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NCK" style:family="text">
      <style:text-properties style:font-name="標楷體" style:font-name-complex="新細明體" style:font-name-asian="標楷體" style:letter-kerning="true"/>
    </style:style>
    <style:style style:name="ID0EPNCK" style:family="text">
      <style:text-properties style:font-name="標楷體" style:font-name-complex="新細明體" style:font-name-asian="標楷體" style:letter-kerning="true"/>
    </style:style>
    <style:style style:name="ID0EZNCK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QOCK" style:family="paragraph" style:parent-style-name="a">
      <style:paragraph-properties style:tab-stop-distance="0.847cm" fo:margin-left="0cm" fo:text-indent="0cm" fo:margin-right="0cm" fo:widows="2" fo:orphans="2"/>
    </style:style>
    <style:style style:name="ID0E3OCK" style:family="text">
      <style:text-properties style:font-name="標楷體" style:font-name-asian="標楷體" fo:color="#000000"/>
    </style:style>
    <style:style style:name="ID0EGPCK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4PCK" style:family="paragraph" style:parent-style-name="a">
      <style:paragraph-properties style:tab-stop-distance="0.847cm" fo:margin-left="0cm" fo:text-indent="0cm" fo:margin-right="0cm" fo:widows="2" fo:orphans="2"/>
    </style:style>
    <style:style style:name="ID0EHQCK" style:family="text">
      <style:text-properties style:font-name="標楷體" style:font-name-asian="標楷體"/>
    </style:style>
    <style:style style:name="ID0EPQCK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GR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RCK" style:family="text">
      <style:text-properties style:font-name="標楷體" style:font-name-complex="新細明體" style:font-name-asian="標楷體" style:letter-kerning="true"/>
    </style:style>
    <style:style style:name="ID0EXRCK" style:family="table-cell">
      <style:table-cell-properties style:vertical-align="middle" fo:padding-left="0.049cm" fo:padding-right="0.049cm" fo:border-left=".018cm dotted #000000" fo:border-right=".018cm solid #000000" fo:border-=".018cm dotted #000000" fo:border-top=".018cm dotted #000000" fo:background-color="#ffffff"/>
    </style:style>
    <style:style style:name="ID0EOSCK" style:family="paragraph" style:parent-style-name="a">
      <style:paragraph-properties style:tab-stop-distance="0.847cm" fo:margin-left="0cm" fo:text-indent="0cm" fo:margin-right="0cm" fo:widows="2" fo:orphans="2"/>
    </style:style>
    <style:style style:name="ID0EYSCK" style:family="text">
      <style:text-properties style:font-name="標楷體" style:font-name-asian="標楷體"/>
    </style:style>
    <style:style style:name="ID0EATCK" style:family="table-cell">
      <style:table-cell-properties style:vertical-align="middle" fo:padding-left="0.049cm" fo:padding-right="0.049cm" fo:border-left=".018cm solid #000000" fo:border-right=".053cm solid #000000" fo:border-=".018cm dotted #000000" fo:border-top=".018cm dotted #000000" fo:background-color="#ffffff"/>
    </style:style>
    <style:style style:name="ID0EWTC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/>
    </style:style>
    <style:style style:name="ID0EAUCK" style:family="table-row">
      <style:table-row-properties style:min-row-height="1.199cm" style:keep-together="true"/>
    </style:style>
    <style:style style:name="ID0EJUCK" style:family="table-cell">
      <style:table-cell-properties style:vertical-align="middle" fo:padding-left="0.049cm" fo:padding-right="0.049cm" fo:border-left=".053cm solid #000000" fo:border-right=".018cm dotted #000000" fo:border-=".018cm dotted #000000" fo:border-top=".018cm dotted #000000" fo:background-color="#ffffff"/>
    </style:style>
    <style:style style:name="ID0E2U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VCK" style:family="text">
      <style:text-properties style:font-name="標楷體" style:font-name-complex="新細明體" style:font-name-asian="標楷體" style:letter-kerning="true"/>
    </style:style>
    <style:style style:name="ID0EVVCK" style:family="text">
      <style:text-properties style:font-name="標楷體" style:font-name-complex="新細明體" style:font-name-asian="標楷體" style:letter-kerning="true"/>
    </style:style>
    <style:style style:name="ID0E6VCK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WWCK" style:family="paragraph" style:parent-style-name="a">
      <style:paragraph-properties style:tab-stop-distance="0.847cm" fo:margin-left="0cm" fo:text-indent="0cm" fo:margin-right="0cm" fo:widows="2" fo:orphans="2"/>
    </style:style>
    <style:style style:name="ID0ECXCK" style:family="text">
      <style:text-properties style:font-name="標楷體" style:font-name-asian="標楷體" fo:color="#000000"/>
    </style:style>
    <style:style style:name="ID0EMXCK" style:family="text">
      <style:text-properties style:font-name="標楷體" style:font-name-asian="標楷體" fo:color="#000000"/>
    </style:style>
    <style:style style:name="ID0EWXCK" style:family="text">
      <style:text-properties style:font-name="標楷體" style:font-name-asian="標楷體" fo:color="#000000"/>
    </style:style>
    <style:style style:name="ID0EAYCK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XYCK" style:family="paragraph" style:parent-style-name="a">
      <style:paragraph-properties style:tab-stop-distance="0.847cm" fo:margin-left="0cm" fo:text-indent="0cm" fo:margin-right="0cm" fo:widows="2" fo:orphans="2"/>
    </style:style>
    <style:style style:name="ID0EBZCK" style:family="text">
      <style:text-properties style:font-name="標楷體" style:font-name-asian="標楷體"/>
    </style:style>
    <style:style style:name="ID0EJZCK" style:family="text">
      <style:text-properties style:font-name="標楷體" style:font-name-asian="標楷體"/>
    </style:style>
    <style:style style:name="ID0ERZCK" style:family="text">
      <style:text-properties style:font-name="標楷體" style:font-name-asian="標楷體"/>
    </style:style>
    <style:style style:name="ID0EZZCK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Q1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1CK" style:family="text">
      <style:text-properties style:font-name="標楷體" style:font-name-complex="新細明體" style:font-name-asian="標楷體" style:letter-kerning="true"/>
    </style:style>
    <style:style style:name="ID0EB2CK" style:family="table-cell">
      <style:table-cell-properties style:vertical-align="middle" fo:padding-left="0.049cm" fo:padding-right="0.049cm" fo:border-left=".018cm dotted #000000" fo:border-right=".018cm solid #000000" fo:border-=".018cm dotted #000000" fo:border-top=".018cm dotted #000000" fo:background-color="#ffffff"/>
    </style:style>
    <style:style style:name="ID0EY2CK" style:family="paragraph" style:parent-style-name="a">
      <style:paragraph-properties style:tab-stop-distance="0.847cm" fo:margin-left="0cm" fo:text-indent="0cm" fo:margin-right="0cm" fo:widows="2" fo:orphans="2"/>
    </style:style>
    <style:style style:name="ID0EC3CK" style:family="text">
      <style:text-properties style:font-name="標楷體" style:font-name-asian="標楷體"/>
    </style:style>
    <style:style style:name="ID0EK3CK" style:family="table-cell">
      <style:table-cell-properties style:vertical-align="middle" fo:padding-left="0.049cm" fo:padding-right="0.049cm" fo:border-left=".018cm solid #000000" fo:border-right=".053cm solid #000000" fo:border-=".018cm dotted #000000" fo:border-top=".018cm dotted #000000" fo:background-color="#ffffff"/>
    </style:style>
    <style:style style:name="ID0EA4C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/>
    </style:style>
    <style:style style:name="ID0EK4CK" style:family="table-row">
      <style:table-row-properties style:min-row-height="1.199cm" style:keep-together="true"/>
    </style:style>
    <style:style style:name="ID0ET4CK" style:family="table-cell">
      <style:table-cell-properties style:vertical-align="middle" fo:padding-left="0.049cm" fo:padding-right="0.049cm" fo:border-left=".053cm solid #000000" fo:border-right=".018cm dotted #000000" fo:border-=".018cm dotted #000000" fo:border-top=".018cm dotted #000000" fo:background-color="#ffffff"/>
    </style:style>
    <style:style style:name="ID0EF5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5CK" style:family="text">
      <style:text-properties style:font-name="標楷體" style:font-name-complex="新細明體" style:font-name-asian="標楷體" style:letter-kerning="true"/>
    </style:style>
    <style:style style:name="ID0E65CK" style:family="text">
      <style:text-properties style:font-name="標楷體" style:font-name-complex="新細明體" style:font-name-asian="標楷體" style:letter-kerning="true"/>
    </style:style>
    <style:style style:name="ID0EJ6CK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AADK" style:family="paragraph" style:parent-style-name="a">
      <style:paragraph-properties style:tab-stop-distance="0.847cm" fo:margin-left="0cm" fo:text-indent="0cm" fo:margin-right="0cm" fo:widows="2" fo:orphans="2"/>
    </style:style>
    <style:style style:name="ID0EMADK" style:family="text">
      <style:text-properties style:font-name="標楷體" style:font-name-asian="標楷體" fo:color="#000000"/>
    </style:style>
    <style:style style:name="ID0EWADK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NBDK" style:family="paragraph" style:parent-style-name="a">
      <style:paragraph-properties style:tab-stop-distance="0.847cm" fo:margin-left="0cm" fo:text-indent="0cm" fo:margin-right="0cm" fo:widows="2" fo:orphans="2"/>
    </style:style>
    <style:style style:name="ID0EXBDK" style:family="text">
      <style:text-properties style:font-name="標楷體" style:font-name-asian="標楷體"/>
    </style:style>
    <style:style style:name="ID0E6BDK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WC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CDK" style:family="text">
      <style:text-properties style:font-name="標楷體" style:font-name-complex="新細明體" style:font-name-asian="標楷體" style:letter-kerning="true"/>
    </style:style>
    <style:style style:name="ID0EHDDK" style:family="table-cell">
      <style:table-cell-properties style:vertical-align="middle" fo:padding-left="0.049cm" fo:padding-right="0.049cm" fo:border-left=".018cm dotted #000000" fo:border-right=".018cm solid #000000" fo:border-=".018cm dotted #000000" fo:border-top=".018cm dotted #000000" fo:background-color="#ffffff"/>
    </style:style>
    <style:style style:name="ID0E5DDK" style:family="paragraph" style:parent-style-name="a">
      <style:paragraph-properties style:tab-stop-distance="0.847cm" fo:margin-left="0cm" fo:text-indent="0cm" fo:margin-right="0cm" fo:widows="2" fo:orphans="2"/>
    </style:style>
    <style:style style:name="ID0EIEDK" style:family="text">
      <style:text-properties style:font-name="標楷體" style:font-name-asian="標楷體"/>
    </style:style>
    <style:style style:name="ID0EQEDK" style:family="table-cell">
      <style:table-cell-properties style:vertical-align="middle" fo:padding-left="0.049cm" fo:padding-right="0.049cm" fo:border-left=".018cm solid #000000" fo:border-right=".053cm solid #000000" fo:border-=".018cm dotted #000000" fo:border-top=".018cm dotted #000000" fo:background-color="#ffffff"/>
    </style:style>
    <style:style style:name="ID0EGFD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/>
    </style:style>
    <style:style style:name="ID0EQFDK" style:family="table-row">
      <style:table-row-properties style:min-row-height="0.088cm" style:keep-together="true"/>
    </style:style>
    <style:style style:name="ID0EZFDK" style:family="table-cell">
      <style:table-cell-properties style:vertical-align="middle" fo:padding-left="0.049cm" fo:padding-right="0.049cm" fo:border-left=".053cm solid #000000" fo:border-right=".018cm dotted #000000" fo:border-=".018cm dotted #000000" fo:border-top=".018cm dotted #000000" fo:background-color="#ffffff"/>
    </style:style>
    <style:style style:name="ID0ELG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GDK" style:family="text">
      <style:text-properties style:font-name="標楷體" style:font-name-complex="新細明體" style:font-name-asian="標楷體" style:letter-kerning="true"/>
    </style:style>
    <style:style style:name="ID0EFHDK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3HDK" style:family="paragraph" style:parent-style-name="a">
      <style:paragraph-properties style:tab-stop-distance="0.847cm" fo:margin-left="0cm" fo:text-indent="0cm" fo:margin-right="0cm" fo:widows="2" fo:orphans="2"/>
    </style:style>
    <style:style style:name="ID0EIIDK" style:family="text">
      <style:text-properties style:font-name="標楷體" style:font-name-asian="標楷體" fo:color="#000000"/>
    </style:style>
    <style:style style:name="ID0ESIDK" style:family="text">
      <style:text-properties style:font-name="標楷體" style:font-name-asian="標楷體" fo:color="#000000"/>
    </style:style>
    <style:style style:name="ID0E3IDK" style:family="text">
      <style:text-properties style:font-name="標楷體" style:font-name-asian="標楷體" fo:color="#000000"/>
    </style:style>
    <style:style style:name="ID0EGJDK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4JDK" style:family="paragraph" style:parent-style-name="a">
      <style:paragraph-properties style:tab-stop-distance="0.847cm" fo:margin-left="0cm" fo:text-indent="0cm" fo:margin-right="0cm" fo:widows="2" fo:orphans="2"/>
    </style:style>
    <style:style style:name="ID0EHKDK" style:family="text">
      <style:text-properties style:font-name="標楷體" style:font-name-asian="標楷體"/>
    </style:style>
    <style:style style:name="ID0EPKDK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GL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LDK" style:family="text">
      <style:text-properties style:font-name="標楷體" style:font-name-complex="新細明體" style:font-name-asian="標楷體" style:letter-kerning="true"/>
    </style:style>
    <style:style style:name="ID0EXLDK" style:family="table-cell">
      <style:table-cell-properties style:vertical-align="middle" fo:padding-left="0.049cm" fo:padding-right="0.049cm" fo:border-left=".018cm dotted #000000" fo:border-right=".018cm solid #000000" fo:border-=".018cm dotted #000000" fo:border-top=".018cm dotted #000000" fo:background-color="#ffffff"/>
    </style:style>
    <style:style style:name="ID0EOMDK" style:family="paragraph" style:parent-style-name="a">
      <style:paragraph-properties style:tab-stop-distance="0.847cm" fo:margin-left="0cm" fo:text-indent="0cm" fo:margin-right="0cm" fo:widows="2" fo:orphans="2"/>
    </style:style>
    <style:style style:name="ID0EYMDK" style:family="text">
      <style:text-properties style:font-name="標楷體" style:font-name-asian="標楷體"/>
    </style:style>
    <style:style style:name="ID0EANDK" style:family="table-cell">
      <style:table-cell-properties style:vertical-align="middle" fo:padding-left="0.049cm" fo:padding-right="0.049cm" fo:border-left=".018cm solid #000000" fo:border-right=".053cm solid #000000" fo:border-=".018cm dotted #000000" fo:border-top=".018cm dotted #000000" fo:background-color="#ffffff"/>
    </style:style>
    <style:style style:name="ID0EWND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/>
    </style:style>
    <style:style style:name="ID0EAODK" style:family="table-row">
      <style:table-row-properties style:min-row-height="1.199cm" style:keep-together="true"/>
    </style:style>
    <style:style style:name="ID0EJODK" style:family="table-cell">
      <style:table-cell-properties style:vertical-align="middle" fo:padding-left="0.049cm" fo:padding-right="0.049cm" fo:border-left=".053cm solid #000000" fo:border-right=".018cm dotted #000000" fo:border-=".018cm dotted #000000" fo:border-top=".018cm dotted #000000" fo:background-color="#ffffff"/>
    </style:style>
    <style:style style:name="ID0E2O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PDK" style:family="text">
      <style:text-properties style:font-name="標楷體" style:font-name-complex="新細明體" style:font-name-asian="標楷體" style:letter-kerning="true"/>
    </style:style>
    <style:style style:name="ID0EWPDK" style:family="text">
      <style:text-properties style:font-name="標楷體" style:font-name-complex="新細明體" style:font-name-asian="標楷體" style:letter-kerning="true"/>
    </style:style>
    <style:style style:name="ID0EAQDK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XQDK" style:family="paragraph" style:parent-style-name="a">
      <style:paragraph-properties style:tab-stop-distance="0.847cm" fo:margin-left="0cm" fo:text-indent="0cm" fo:margin-right="0cm" fo:widows="2" fo:orphans="2"/>
    </style:style>
    <style:style style:name="ID0EDRDK" style:family="text">
      <style:text-properties style:font-name="標楷體" style:font-name-asian="標楷體" fo:color="#000000"/>
    </style:style>
    <style:style style:name="ID0ENRDK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ESDK" style:family="paragraph" style:parent-style-name="a">
      <style:paragraph-properties style:tab-stop-distance="0.847cm" fo:margin-left="0cm" fo:text-indent="0cm" fo:margin-right="0cm" fo:widows="2" fo:orphans="2"/>
    </style:style>
    <style:style style:name="ID0EOSDK" style:family="text">
      <style:text-properties style:font-name="標楷體" style:font-name-asian="標楷體"/>
    </style:style>
    <style:style style:name="ID0EWSDK" style:family="table-cell">
      <style:table-cell-properties style:vertical-align="middle" fo:padding-left="0.049cm" fo:padding-right="0.049cm" fo:border-left=".018cm dotted #000000" fo:border-right=".018cm dotted #000000" fo:border-bottom=".018cm dotted #000000" fo:border-top=".018cm dotted #000000" fo:background-color="#ffffff"/>
    </style:style>
    <style:style style:name="ID0EST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UDK" style:family="text">
      <style:text-properties style:font-name="標楷體" style:font-name-complex="新細明體" style:font-name-asian="標楷體" style:letter-kerning="true"/>
    </style:style>
    <style:style style:name="ID0EMUDK" style:family="table-cell">
      <style:table-cell-properties style:vertical-align="middle" fo:padding-left="0.049cm" fo:padding-right="0.049cm" fo:border-left=".018cm dotted #000000" fo:border-right=".018cm solid #000000" fo:border-bottom=".018cm dotted #000000" fo:border-top=".018cm dotted #000000" fo:background-color="#ffffff"/>
    </style:style>
    <style:style style:name="ID0EIVDK" style:family="paragraph" style:parent-style-name="a">
      <style:paragraph-properties style:tab-stop-distance="0.847cm" fo:margin-left="0cm" fo:text-indent="0cm" fo:margin-right="0cm" fo:widows="2" fo:orphans="2"/>
    </style:style>
    <style:style style:name="ID0ESVDK" style:family="text">
      <style:text-properties style:font-name="標楷體" style:font-name-asian="標楷體"/>
    </style:style>
    <style:style style:name="ID0E1VDK" style:family="table-cell">
      <style:table-cell-properties style:vertical-align="middle" fo:padding-left="0.049cm" fo:padding-right="0.049cm" fo:border-left=".018cm solid #000000" fo:border-right=".053cm solid #000000" fo:border-bottom=".018cm dotted #000000" fo:border-top=".018cm dotted #000000" fo:background-color="#ffffff"/>
    </style:style>
    <style:style style:name="ID0EVWD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/>
    </style:style>
    <style:style style:name="ID0E6WDK" style:family="table-row">
      <style:table-row-properties style:min-row-height="1.199cm" style:keep-together="true"/>
    </style:style>
    <style:style style:name="ID0EIXDK" style:family="table-cell">
      <style:table-cell-properties style:vertical-align="middle" fo:padding-left="0.049cm" fo:padding-right="0.049cm" fo:border-left=".053cm solid #000000" fo:border-right=".018cm dotted #000000" fo:border-=".018cm dotted #000000" fo:border-top=".018cm dotted #000000" fo:background-color="#ffffff"/>
    </style:style>
    <style:style style:name="ID0E1X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YDK" style:family="text">
      <style:text-properties style:font-name="標楷體" style:font-name-complex="新細明體" style:font-name-asian="標楷體" style:letter-kerning="true"/>
    </style:style>
    <style:style style:name="ID0EUYDK" style:family="text">
      <style:text-properties style:font-name="標楷體" style:font-name-complex="新細明體" style:font-name-asian="標楷體" style:letter-kerning="true"/>
    </style:style>
    <style:style style:name="ID0E5YDK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VZDK" style:family="paragraph" style:parent-style-name="a">
      <style:paragraph-properties style:tab-stop-distance="0.847cm" fo:margin-left="0cm" fo:text-indent="0cm" fo:margin-right="0cm" fo:widows="2" fo:orphans="2"/>
    </style:style>
    <style:style style:name="ID0EB1DK" style:family="text">
      <style:text-properties style:font-name="標楷體" style:font-name-asian="標楷體" fo:color="#000000"/>
    </style:style>
    <style:style style:name="ID0EL1DK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C2DK" style:family="paragraph" style:parent-style-name="a">
      <style:paragraph-properties style:tab-stop-distance="0.847cm" fo:margin-left="0cm" fo:text-indent="0cm" fo:margin-right="0cm" fo:widows="2" fo:orphans="2"/>
    </style:style>
    <style:style style:name="ID0EM2DK" style:family="text">
      <style:text-properties style:font-name="標楷體" style:font-name-asian="標楷體"/>
    </style:style>
    <style:style style:name="ID0EU2DK" style:family="table-cell">
      <style:table-cell-properties style:vertical-align="middle" fo:padding-left="0.049cm" fo:padding-right="0.049cm" fo:border-left=".018cm dotted #000000" fo:border-right=".018cm dotted #000000" fo:border-bottom=".018cm dotted #000000" fo:border-top=".018cm dotted #000000" fo:background-color="#ffffff"/>
    </style:style>
    <style:style style:name="ID0EV3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23DK" style:family="text">
      <style:text-properties style:font-name="標楷體" style:font-name-complex="新細明體" style:font-name-asian="標楷體" style:letter-kerning="true"/>
    </style:style>
    <style:style style:name="ID0EG4DK" style:family="table-cell">
      <style:table-cell-properties style:vertical-align="middle" fo:padding-left="0.049cm" fo:padding-right="0.049cm" fo:border-left=".018cm dotted #000000" fo:border-right=".018cm solid #000000" fo:border-bottom=".018cm dotted #000000" fo:border-top=".018cm dotted #000000" fo:background-color="#ffffff"/>
    </style:style>
    <style:style style:name="ID0EH5DK" style:family="paragraph" style:parent-style-name="a">
      <style:paragraph-properties style:tab-stop-distance="0.847cm" fo:margin-left="0cm" fo:text-indent="0cm" fo:margin-right="0cm" fo:widows="2" fo:orphans="2"/>
    </style:style>
    <style:style style:name="ID0ER5DK" style:family="text">
      <style:text-properties style:font-name="標楷體" style:font-name-asian="標楷體"/>
    </style:style>
    <style:style style:name="ID0EZ5DK" style:family="table-cell">
      <style:table-cell-properties style:vertical-align="middle" fo:padding-left="0.049cm" fo:padding-right="0.049cm" fo:border-left=".018cm solid #000000" fo:border-right=".053cm solid #000000" fo:border-bottom=".018cm dotted #000000" fo:border-top=".018cm dotted #000000" fo:background-color="#ffffff"/>
    </style:style>
    <style:style style:name="ID0EZ6D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/>
    </style:style>
    <style:style style:name="ID0EDAEK" style:family="table-row">
      <style:table-row-properties style:min-row-height="1.199cm" style:keep-together="true"/>
    </style:style>
    <style:style style:name="ID0EMAEK" style:family="table-cell">
      <style:table-cell-properties style:vertical-align="middle" fo:padding-left="0.049cm" fo:padding-right="0.049cm" fo:border-left=".053cm solid #000000" fo:border-right=".018cm dotted #000000" fo:border-=".018cm dotted #000000" fo:border-top=".018cm dotted #000000" fo:background-color="#ffffff"/>
    </style:style>
    <style:style style:name="ID0E5A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NBEK" style:family="text">
      <style:text-properties style:font-name="標楷體" style:font-name-complex="新細明體" style:font-name-asian="標楷體" style:letter-kerning="true"/>
    </style:style>
    <style:style style:name="ID0EYBEK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PCEK" style:family="paragraph" style:parent-style-name="a">
      <style:paragraph-properties style:tab-stop-distance="0.847cm" fo:margin-left="0cm" fo:text-indent="0cm" fo:margin-right="0cm" fo:widows="2" fo:orphans="2"/>
    </style:style>
    <style:style style:name="ID0E2CEK" style:family="text">
      <style:text-properties style:font-name="標楷體" style:font-name-asian="標楷體" fo:color="#000000"/>
    </style:style>
    <style:style style:name="ID0EFDEK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3DEK" style:family="paragraph" style:parent-style-name="a">
      <style:paragraph-properties style:tab-stop-distance="0.847cm" fo:margin-left="0cm" fo:text-indent="0cm" fo:margin-right="0cm" fo:widows="2" fo:orphans="2"/>
    </style:style>
    <style:style style:name="ID0EGEEK" style:family="text">
      <style:text-properties style:font-name="標楷體" style:font-name-asian="標楷體"/>
    </style:style>
    <style:style style:name="ID0EOEEK" style:family="table-cell">
      <style:table-cell-properties style:vertical-align="middle" fo:padding-left="0.049cm" fo:padding-right="0.049cm" fo:border-left=".018cm dotted #000000" fo:border-right=".018cm dotted #000000" fo:border-bottom=".018cm dotted #000000" fo:border-top=".018cm dotted #000000" fo:background-color="#ffffff"/>
    </style:style>
    <style:style style:name="ID0EPF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VFEK" style:family="text">
      <style:text-properties style:font-name="標楷體" style:font-name-complex="新細明體" style:font-name-asian="標楷體" style:letter-kerning="true"/>
    </style:style>
    <style:style style:name="ID0EAGEK" style:family="table-cell">
      <style:table-cell-properties style:vertical-align="middle" fo:padding-left="0.049cm" fo:padding-right="0.049cm" fo:border-left=".018cm dotted #000000" fo:border-right=".018cm solid #000000" fo:border-bottom=".018cm dotted #000000" fo:border-top=".018cm dotted #000000" fo:background-color="#ffffff"/>
    </style:style>
    <style:style style:name="ID0EBHEK" style:family="paragraph" style:parent-style-name="a">
      <style:paragraph-properties style:tab-stop-distance="0.847cm" fo:margin-left="0cm" fo:text-indent="0cm" fo:margin-right="0cm" fo:widows="2" fo:orphans="2"/>
    </style:style>
    <style:style style:name="ID0ELHEK" style:family="text">
      <style:text-properties style:font-name="標楷體" style:font-name-asian="標楷體"/>
    </style:style>
    <style:style style:name="ID0ETHEK" style:family="table-cell">
      <style:table-cell-properties style:vertical-align="middle" fo:padding-left="0.049cm" fo:padding-right="0.049cm" fo:border-left=".018cm solid #000000" fo:border-right=".053cm solid #000000" fo:border-bottom=".018cm dotted #000000" fo:border-top=".018cm dotted #000000" fo:background-color="#ffffff"/>
    </style:style>
    <style:style style:name="ID0ETIE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/>
    </style:style>
    <style:style style:name="ID0E4IEK" style:family="table-row">
      <style:table-row-properties style:min-row-height="1.199cm" style:keep-together="true"/>
    </style:style>
    <style:style style:name="ID0EGJEK" style:family="table-cell">
      <style:table-cell-properties style:vertical-align="middle" fo:padding-left="0.049cm" fo:padding-right="0.049cm" fo:border-left=".053cm solid #000000" fo:border-right=".018cm dotted #000000" fo:border-=".018cm dotted #000000" fo:border-top=".018cm dotted #000000" fo:background-color="#ffffff"/>
    </style:style>
    <style:style style:name="ID0EYJ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HKEK" style:family="text">
      <style:text-properties style:font-name="標楷體" style:font-name-complex="新細明體" style:font-name-asian="標楷體" style:letter-kerning="true"/>
    </style:style>
    <style:style style:name="ID0ESKEK" style:family="table-cell">
      <style:table-cell-properties style:vertical-align="middle" fo:padding-left="0.049cm" fo:padding-right="0.049cm" fo:border-left=".018cm dotted #000000" fo:border-right=".018cm dotted #000000" fo:border-bottom=".018cm dotted #000000" fo:border-top=".018cm dotted #000000" fo:background-color="#ffffff"/>
    </style:style>
    <style:style style:name="ID0EOLEK" style:family="paragraph" style:parent-style-name="a">
      <style:paragraph-properties style:tab-stop-distance="0.847cm" fo:margin-left="0cm" fo:text-indent="0cm" fo:margin-right="0cm" fo:widows="2" fo:orphans="2"/>
    </style:style>
    <style:style style:name="ID0E1LEK" style:family="text">
      <style:text-properties style:font-name="標楷體" style:font-name-asian="標楷體" fo:color="#000000"/>
    </style:style>
    <style:style style:name="ID0EEMEK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2MEK" style:family="paragraph" style:parent-style-name="a">
      <style:paragraph-properties style:tab-stop-distance="0.847cm" fo:margin-left="0cm" fo:text-indent="0cm" fo:margin-right="0cm" fo:widows="2" fo:orphans="2"/>
    </style:style>
    <style:style style:name="ID0EFNEK" style:family="text">
      <style:text-properties style:font-name="標楷體" style:font-name-asian="標楷體"/>
    </style:style>
    <style:style style:name="ID0ENNEK" style:family="text">
      <style:text-properties style:font-name="標楷體" style:font-name-asian="標楷體"/>
    </style:style>
    <style:style style:name="ID0EVNEK" style:family="text">
      <style:text-properties style:font-name="標楷體" style:font-name-asian="標楷體"/>
    </style:style>
    <style:style style:name="ID0E4NEK" style:family="table-cell">
      <style:table-cell-properties style:vertical-align="middle" fo:padding-left="0.049cm" fo:padding-right="0.049cm" fo:border-left=".018cm dotted #000000" fo:border-right=".018cm dotted #000000" fo:border-bottom=".018cm dotted #000000" fo:border-top=".018cm dotted #000000" fo:background-color="#ffffff"/>
    </style:style>
    <style:style style:name="ID0E5O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PEK" style:family="text">
      <style:text-properties style:font-name="標楷體" style:font-name-complex="新細明體" style:font-name-asian="標楷體" style:letter-kerning="true"/>
    </style:style>
    <style:style style:name="ID0EPPEK" style:family="table-cell">
      <style:table-cell-properties style:vertical-align="middle" fo:padding-left="0.049cm" fo:padding-right="0.049cm" fo:border-left=".018cm dotted #000000" fo:border-right=".018cm solid #000000" fo:border-=".018cm dotted #000000" fo:border-top=".018cm dotted #000000" fo:background-color="#ffffff"/>
    </style:style>
    <style:style style:name="ID0ELQEK" style:family="paragraph" style:parent-style-name="a">
      <style:paragraph-properties style:tab-stop-distance="0.847cm" fo:margin-left="0cm" fo:text-indent="0cm" fo:margin-right="0cm" fo:widows="2" fo:orphans="2"/>
    </style:style>
    <style:style style:name="ID0EVQEK" style:family="text">
      <style:text-properties style:font-name="標楷體" style:font-name-asian="標楷體"/>
    </style:style>
    <style:style style:name="ID0E4QEK" style:family="table-cell">
      <style:table-cell-properties style:vertical-align="middle" fo:padding-left="0.049cm" fo:padding-right="0.049cm" fo:border-left=".018cm solid #000000" fo:border-right=".053cm solid #000000" fo:border-=".018cm dotted #000000" fo:border-top=".018cm dotted #000000" fo:background-color="#ffffff"/>
    </style:style>
    <style:style style:name="ID0EYRE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/>
    </style:style>
    <style:style style:name="ID0ECSEK" style:family="table-row">
      <style:table-row-properties style:min-row-height="1.199cm" style:keep-together="true"/>
    </style:style>
    <style:style style:name="ID0ELSEK" style:family="table-cell">
      <style:table-cell-properties style:vertical-align="middle" fo:padding-left="0.049cm" fo:padding-right="0.049cm" fo:border-left=".053cm solid #000000" fo:border-right=".018cm dotted #000000" fo:border-=".018cm dotted #000000" fo:border-top=".018cm dotted #000000" fo:background-color="#ffffff"/>
    </style:style>
    <style:style style:name="ID0E4S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TEK" style:family="text">
      <style:text-properties style:font-name="標楷體" style:font-name-complex="新細明體" style:font-name-asian="標楷體" style:letter-kerning="true"/>
    </style:style>
    <style:style style:name="ID0EXTEK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TUEK" style:family="paragraph" style:parent-style-name="a">
      <style:paragraph-properties style:tab-stop-distance="0.847cm" fo:margin-left="0cm" fo:text-indent="0cm" fo:margin-right="0cm" fo:widows="2" fo:orphans="2"/>
    </style:style>
    <style:style style:name="ID0E6UEK" style:family="text">
      <style:text-properties style:font-name="標楷體" style:font-name-asian="標楷體" fo:color="#000000"/>
    </style:style>
    <style:style style:name="ID0EJVEK" style:family="text">
      <style:text-properties style:font-name="標楷體" style:font-name-asian="標楷體" fo:color="#000000"/>
    </style:style>
    <style:style style:name="ID0ETVEK" style:family="text">
      <style:text-properties style:font-name="標楷體" style:font-name-asian="標楷體" fo:color="#000000"/>
    </style:style>
    <style:style style:name="ID0E4VEK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UWEK" style:family="paragraph" style:parent-style-name="a">
      <style:paragraph-properties style:tab-stop-distance="0.847cm" fo:margin-left="0cm" fo:text-indent="0cm" fo:margin-right="0cm" fo:widows="2" fo:orphans="2"/>
    </style:style>
    <style:style style:name="ID0E5WEK" style:family="text">
      <style:text-properties style:font-name="標楷體" style:font-name-asian="標楷體"/>
    </style:style>
    <style:style style:name="ID0EGXEK" style:family="table-cell">
      <style:table-cell-properties style:vertical-align="middle" fo:padding-left="0.049cm" fo:padding-right="0.049cm" fo:border-left=".018cm dotted #000000" fo:border-right=".018cm dotted #000000" fo:border-bottom=".018cm dotted #000000" fo:border-top=".018cm dotted #000000" fo:background-color="#ffffff"/>
    </style:style>
    <style:style style:name="ID0EHY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NYEK" style:family="text">
      <style:text-properties style:font-name="標楷體" style:font-name-complex="新細明體" style:font-name-asian="標楷體" style:letter-kerning="true"/>
    </style:style>
    <style:style style:name="ID0EYYEK" style:family="table-cell">
      <style:table-cell-properties style:vertical-align="middle" fo:padding-left="0.049cm" fo:padding-right="0.049cm" fo:border-left=".018cm dotted #000000" fo:border-right=".018cm solid #000000" fo:border-bottom=".018cm dotted #000000" fo:border-top=".018cm dotted #000000" fo:background-color="#ffffff"/>
    </style:style>
    <style:style style:name="ID0EUZEK" style:family="paragraph" style:parent-style-name="a">
      <style:paragraph-properties style:tab-stop-distance="0.847cm" fo:margin-left="0cm" fo:text-indent="0cm" fo:margin-right="0cm" fo:widows="2" fo:orphans="2"/>
    </style:style>
    <style:style style:name="ID0E5ZEK" style:family="text">
      <style:text-properties style:font-name="標楷體" style:font-name-asian="標楷體"/>
    </style:style>
    <style:style style:name="ID0EG1EK" style:family="table-cell">
      <style:table-cell-properties style:vertical-align="middle" fo:padding-left="0.049cm" fo:padding-right="0.049cm" fo:border-left=".018cm solid #000000" fo:border-right=".053cm solid #000000" fo:border-bottom=".018cm dotted #000000" fo:border-top=".018cm dotted #000000" fo:background-color="#ffffff"/>
    </style:style>
    <style:style style:name="ID0EB2E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/>
    </style:style>
    <style:style style:name="ID0EL2EK" style:family="table-row">
      <style:table-row-properties style:min-row-height="1.199cm" style:keep-together="true"/>
    </style:style>
    <style:style style:name="ID0EU2EK" style:family="table-cell">
      <style:table-cell-properties style:vertical-align="middle" fo:padding-left="0.049cm" fo:padding-right="0.049cm" fo:border-left=".053cm solid #000000" fo:border-right=".018cm dotted #000000" fo:border-bottom=".018cm dotted #000000" fo:border-top=".018cm dotted #000000" fo:background-color="#ffffff"/>
    </style:style>
    <style:style style:name="ID0EL3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3EK" style:family="text">
      <style:text-properties style:font-name="標楷體" style:font-name-complex="新細明體" style:font-name-asian="標楷體" style:letter-kerning="true"/>
    </style:style>
    <style:style style:name="ID0EF4EK" style:family="table-cell">
      <style:table-cell-properties style:vertical-align="middle" fo:padding-left="0.049cm" fo:padding-right="0.049cm" fo:border-left=".018cm dotted #000000" fo:border-right=".018cm dotted #000000" fo:border-bottom=".018cm dotted #000000" fo:border-top=".018cm dotted #000000" fo:background-color="#ffffff"/>
    </style:style>
    <style:style style:name="ID0EB5EK" style:family="paragraph" style:parent-style-name="a">
      <style:paragraph-properties style:tab-stop-distance="0.847cm" fo:margin-left="0cm" fo:text-indent="0cm" fo:margin-right="0cm" fo:widows="2" fo:orphans="2"/>
    </style:style>
    <style:style style:name="ID0EN5EK" style:family="text">
      <style:text-properties style:font-name="標楷體" style:font-name-asian="標楷體" fo:color="#000000"/>
    </style:style>
    <style:style style:name="ID0EX5EK" style:family="table-cell">
      <style:table-cell-properties style:vertical-align="middle" fo:padding-left="0.049cm" fo:padding-right="0.049cm" fo:border-left=".018cm dotted #000000" fo:border-right=".018cm dotted #000000" fo:border-bottom=".018cm dotted #000000" fo:border-top=".018cm dotted #000000" fo:background-color="#ffffff"/>
    </style:style>
    <style:style style:name="ID0ET6EK" style:family="paragraph" style:parent-style-name="a">
      <style:paragraph-properties style:tab-stop-distance="0.847cm" fo:margin-left="0cm" fo:text-indent="0cm" fo:margin-right="0cm" fo:widows="2" fo:orphans="2"/>
    </style:style>
    <style:style style:name="ID0E46EK" style:family="text">
      <style:text-properties style:font-name="標楷體" style:font-name-asian="標楷體"/>
    </style:style>
    <style:style style:name="ID0EFAFK" style:family="table-cell">
      <style:table-cell-properties style:vertical-align="middle" fo:padding-left="0.049cm" fo:padding-right="0.049cm" fo:border-left=".018cm dotted #000000" fo:border-right=".018cm dotted #000000" fo:border-bottom=".018cm dotted #000000" fo:border-top=".018cm dotted #000000" fo:background-color="#ffffff"/>
    </style:style>
    <style:style style:name="ID0EGB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BFK" style:family="text">
      <style:text-properties style:font-name="標楷體" style:font-name-complex="新細明體" style:font-name-asian="標楷體" style:letter-kerning="true"/>
    </style:style>
    <style:style style:name="ID0EXBFK" style:family="table-cell">
      <style:table-cell-properties style:vertical-align="middle" fo:padding-left="0.049cm" fo:padding-right="0.049cm" fo:border-left=".018cm dotted #000000" fo:border-right=".018cm solid #000000" fo:border-bottom=".018cm dotted #000000" fo:border-top=".018cm dotted #000000" fo:background-color="#ffffff"/>
    </style:style>
    <style:style style:name="ID0EYCFK" style:family="paragraph" style:parent-style-name="a">
      <style:paragraph-properties style:tab-stop-distance="0.847cm" fo:margin-left="0cm" fo:text-indent="0cm" fo:margin-right="0cm" fo:widows="2" fo:orphans="2"/>
    </style:style>
    <style:style style:name="ID0ECDFK" style:family="text">
      <style:text-properties style:font-name="標楷體" style:font-name-asian="標楷體"/>
    </style:style>
    <style:style style:name="ID0EKDFK" style:family="table-cell">
      <style:table-cell-properties style:vertical-align="middle" fo:padding-left="0.049cm" fo:padding-right="0.049cm" fo:border-left=".018cm solid #000000" fo:border-right=".053cm solid #000000" fo:border-bottom=".018cm dotted #000000" fo:border-top=".018cm dotted #000000" fo:background-color="#ffffff"/>
    </style:style>
    <style:style style:name="ID0EKEF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/>
    </style:style>
    <style:style style:name="ID0EUEFK" style:family="table-row">
      <style:table-row-properties style:min-row-height="1.199cm" style:keep-together="true"/>
    </style:style>
    <style:style style:name="ID0E4EFK" style:family="table-cell">
      <style:table-cell-properties style:vertical-align="middle" fo:padding-left="0.049cm" fo:padding-right="0.049cm" fo:border-left=".053cm solid #000000" fo:border-right=".018cm dotted #000000" fo:border-=".018cm dotted #000000" fo:border-top=".018cm dotted #000000" fo:background-color="#ffffff"/>
    </style:style>
    <style:style style:name="ID0EUF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GFK" style:family="text">
      <style:text-properties style:font-name="標楷體" style:font-name-complex="新細明體" style:font-name-asian="標楷體" style:letter-kerning="true"/>
    </style:style>
    <style:style style:name="ID0EOGFK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KHFK" style:family="paragraph" style:parent-style-name="a">
      <style:paragraph-properties style:tab-stop-distance="0.847cm" fo:margin-left="0cm" fo:text-indent="0cm" fo:margin-right="0cm" fo:widows="2" fo:orphans="2"/>
    </style:style>
    <style:style style:name="ID0EWHFK" style:family="text">
      <style:text-properties style:font-name="標楷體" style:font-name-asian="標楷體" fo:color="#000000"/>
    </style:style>
    <style:style style:name="ID0EAIFK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3IFK" style:family="paragraph" style:parent-style-name="a">
      <style:paragraph-properties style:tab-stop-distance="0.847cm" fo:margin-left="0cm" fo:text-indent="0cm" fo:margin-right="0cm" fo:widows="2" fo:orphans="2"/>
    </style:style>
    <style:style style:name="ID0EGJFK" style:family="text">
      <style:text-properties style:font-name="標楷體" style:font-name-asian="標楷體"/>
    </style:style>
    <style:style style:name="ID0EOJFK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KK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KFK" style:family="text">
      <style:text-properties style:font-name="標楷體" style:font-name-complex="新細明體" style:font-name-asian="標楷體" style:letter-kerning="true"/>
    </style:style>
    <style:style style:name="ID0E2KFK" style:family="table-cell">
      <style:table-cell-properties style:vertical-align="middle" fo:padding-left="0.049cm" fo:padding-right="0.049cm" fo:border-left=".018cm dotted #000000" fo:border-right=".018cm solid #000000" fo:border-=".018cm dotted #000000" fo:border-top=".018cm dotted #000000" fo:background-color="#ffffff"/>
    </style:style>
    <style:style style:name="ID0EXLFK" style:family="paragraph" style:parent-style-name="a">
      <style:paragraph-properties style:tab-stop-distance="0.847cm" fo:margin-left="0cm" fo:text-indent="0cm" fo:margin-right="0cm" fo:widows="2" fo:orphans="2"/>
    </style:style>
    <style:style style:name="ID0EBMFK" style:family="text">
      <style:text-properties style:font-name="標楷體" style:font-name-asian="標楷體"/>
    </style:style>
    <style:style style:name="ID0EJMFK" style:family="table-cell">
      <style:table-cell-properties style:vertical-align="middle" fo:padding-left="0.049cm" fo:padding-right="0.049cm" fo:border-left=".018cm solid #000000" fo:border-right=".053cm solid #000000" fo:border-=".018cm dotted #000000" fo:border-top=".018cm dotted #000000" fo:background-color="#ffffff"/>
    </style:style>
    <style:style style:name="ID0EENF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/>
    </style:style>
    <style:style style:name="ID0EONFK" style:family="table-row">
      <style:table-row-properties style:min-row-height="1.199cm" style:keep-together="true"/>
    </style:style>
    <style:style style:name="ID0EXNFK" style:family="table-cell">
      <style:table-cell-properties style:vertical-align="middle" fo:padding-left="0.049cm" fo:padding-right="0.049cm" fo:border-left=".053cm solid #000000" fo:border-right=".018cm dotted #000000" fo:border-=".018cm dotted #000000" fo:border-top=".018cm dotted #000000" fo:background-color="#ffffff"/>
    </style:style>
    <style:style style:name="ID0EJO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OFK" style:family="text">
      <style:text-properties style:font-name="標楷體" style:font-name-complex="新細明體" style:font-name-asian="標楷體" style:letter-kerning="true"/>
    </style:style>
    <style:style style:name="ID0EDPFK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1PFK" style:family="paragraph" style:parent-style-name="a">
      <style:paragraph-properties style:tab-stop-distance="0.847cm" fo:margin-left="0cm" fo:text-indent="0cm" fo:margin-right="0cm" fo:widows="2" fo:orphans="2"/>
    </style:style>
    <style:style style:name="ID0EGQFK" style:family="text">
      <style:text-properties style:font-name="標楷體" style:font-name-asian="標楷體" fo:color="#000000"/>
    </style:style>
    <style:style style:name="ID0EQQFK" style:family="text">
      <style:text-properties style:font-name="標楷體" style:font-name-asian="標楷體" fo:color="#000000"/>
    </style:style>
    <style:style style:name="ID0E1QFK" style:family="text">
      <style:text-properties style:font-name="標楷體" style:font-name-asian="標楷體" fo:color="#000000"/>
    </style:style>
    <style:style style:name="ID0EFRFK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3RFK" style:family="paragraph" style:parent-style-name="a">
      <style:paragraph-properties style:tab-stop-distance="0.847cm" fo:margin-left="0cm" fo:text-indent="0cm" fo:margin-right="0cm" fo:widows="2" fo:orphans="2"/>
    </style:style>
    <style:style style:name="ID0EGSFK" style:family="text">
      <style:text-properties style:font-name="標楷體" style:font-name-asian="標楷體"/>
    </style:style>
    <style:style style:name="ID0EOSFK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FT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TFK" style:family="text">
      <style:text-properties style:font-name="標楷體" style:font-name-complex="新細明體" style:font-name-asian="標楷體" style:letter-kerning="true"/>
    </style:style>
    <style:style style:name="ID0EWTFK" style:family="table-cell">
      <style:table-cell-properties style:vertical-align="middle" fo:padding-left="0.049cm" fo:padding-right="0.049cm" fo:border-left=".018cm dotted #000000" fo:border-right=".018cm solid #000000" fo:border-=".018cm dotted #000000" fo:border-top=".018cm dotted #000000" fo:background-color="#ffffff"/>
    </style:style>
    <style:style style:name="ID0ENUFK" style:family="paragraph" style:parent-style-name="a">
      <style:paragraph-properties style:tab-stop-distance="0.847cm" fo:margin-left="0cm" fo:text-indent="0cm" fo:margin-right="0cm" fo:widows="2" fo:orphans="2"/>
    </style:style>
    <style:style style:name="ID0EXUFK" style:family="text">
      <style:text-properties style:font-name="標楷體" style:font-name-asian="標楷體"/>
    </style:style>
    <style:style style:name="ID0E6UFK" style:family="table-cell">
      <style:table-cell-properties style:vertical-align="middle" fo:padding-left="0.049cm" fo:padding-right="0.049cm" fo:border-left=".018cm solid #000000" fo:border-right=".053cm solid #000000" fo:border-=".018cm dotted #000000" fo:border-top=".018cm dotted #000000" fo:background-color="#ffffff"/>
    </style:style>
    <style:style style:name="ID0EVVF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/>
    </style:style>
    <style:style style:name="ID0E6VFK" style:family="table-row">
      <style:table-row-properties style:min-row-height="1.199cm" style:keep-together="true"/>
    </style:style>
    <style:style style:name="ID0EIWFK" style:family="table-cell">
      <style:table-cell-properties style:vertical-align="middle" fo:padding-left="0.049cm" fo:padding-right="0.049cm" fo:border-left=".053cm solid #000000" fo:border-right=".018cm dotted #000000" fo:border-=".018cm dotted #000000" fo:border-top=".018cm dotted #000000" fo:background-color="#ffffff"/>
    </style:style>
    <style:style style:name="ID0E1W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XFK" style:family="text">
      <style:text-properties style:font-name="標楷體" style:font-name-complex="新細明體" style:font-name-asian="標楷體" style:letter-kerning="true"/>
    </style:style>
    <style:style style:name="ID0EUXFK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LYFK" style:family="paragraph" style:parent-style-name="a">
      <style:paragraph-properties style:tab-stop-distance="0.847cm" fo:margin-left="0cm" fo:text-indent="0cm" fo:margin-right="0cm" fo:widows="2" fo:orphans="2"/>
    </style:style>
    <style:style style:name="ID0EVYFK" style:family="text">
      <style:text-properties style:font-name="標楷體" style:font-name-asian="標楷體"/>
    </style:style>
    <style:style style:name="ID0E4YFK" style:family="text">
      <style:text-properties style:font-name="標楷體" style:font-name-asian="標楷體"/>
    </style:style>
    <style:style style:name="ID0EFZFK" style:family="text">
      <style:text-properties style:font-name="標楷體" style:font-name-asian="標楷體"/>
    </style:style>
    <style:style style:name="ID0EOZFK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F1FK" style:family="paragraph" style:parent-style-name="a">
      <style:paragraph-properties style:tab-stop-distance="0.847cm" fo:margin-left="0cm" fo:text-indent="0cm" fo:margin-right="0cm" fo:widows="2" fo:orphans="2"/>
    </style:style>
    <style:style style:name="ID0EP1FK" style:family="text">
      <style:text-properties style:font-name="標楷體" style:font-name-asian="標楷體"/>
    </style:style>
    <style:style style:name="ID0EX1FK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O2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2FK" style:family="text">
      <style:text-properties style:font-name="標楷體" style:font-name-complex="新細明體" style:font-name-asian="標楷體" style:letter-kerning="true"/>
    </style:style>
    <style:style style:name="ID0E62FK" style:family="table-cell">
      <style:table-cell-properties style:vertical-align="middle" fo:padding-left="0.049cm" fo:padding-right="0.049cm" fo:border-left=".018cm dotted #000000" fo:border-right=".018cm solid #000000" fo:border-=".018cm dotted #000000" fo:border-top=".018cm dotted #000000" fo:background-color="#ffffff"/>
    </style:style>
    <style:style style:name="ID0EW3FK" style:family="paragraph" style:parent-style-name="a">
      <style:paragraph-properties style:tab-stop-distance="0.847cm" fo:margin-left="0cm" fo:text-indent="0cm" fo:margin-right="0cm" fo:widows="2" fo:orphans="2"/>
    </style:style>
    <style:style style:name="ID0EA4FK" style:family="text">
      <style:text-properties style:font-name="標楷體" style:font-name-asian="標楷體"/>
    </style:style>
    <style:style style:name="ID0EI4FK" style:family="table-cell">
      <style:table-cell-properties style:vertical-align="middle" fo:padding-left="0.049cm" fo:padding-right="0.049cm" fo:border-left=".018cm solid #000000" fo:border-right=".053cm solid #000000" fo:border-=".018cm dotted #000000" fo:border-top=".018cm dotted #000000" fo:background-color="#ffffff"/>
    </style:style>
    <style:style style:name="ID0E54F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/>
    </style:style>
    <style:style style:name="ID0EI5FK" style:family="table-row">
      <style:table-row-properties style:min-row-height="1.199cm" style:keep-together="true"/>
    </style:style>
    <style:style style:name="ID0ER5FK" style:family="table-cell">
      <style:table-cell-properties style:vertical-align="middle" fo:padding-left="0.049cm" fo:padding-right="0.049cm" fo:border-left=".053cm solid #000000" fo:border-right=".018cm dotted #000000" fo:border-=".018cm dotted #000000" fo:border-top=".018cm dotted #000000" fo:background-color="#ffffff"/>
    </style:style>
    <style:style style:name="ID0ED6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6FK" style:family="text">
      <style:text-properties style:font-name="標楷體" style:font-name-complex="新細明體" style:font-name-asian="標楷體" style:letter-kerning="true"/>
    </style:style>
    <style:style style:name="ID0E46FK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UAGK" style:family="paragraph" style:parent-style-name="a">
      <style:paragraph-properties style:tab-stop-distance="0.847cm" fo:margin-left="0cm" fo:text-indent="0cm" fo:margin-right="0cm" fo:widows="2" fo:orphans="2"/>
    </style:style>
    <style:style style:name="ID0E5AGK" style:family="text">
      <style:text-properties style:font-name="標楷體" style:font-name-asian="標楷體"/>
    </style:style>
    <style:style style:name="ID0EGBGK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4BGK" style:family="paragraph" style:parent-style-name="a">
      <style:paragraph-properties style:tab-stop-distance="0.847cm" fo:margin-left="0cm" fo:text-indent="0cm" fo:margin-right="0cm" fo:widows="2" fo:orphans="2"/>
    </style:style>
    <style:style style:name="ID0EHCGK" style:family="text">
      <style:text-properties style:font-name="標楷體" style:font-name-asian="標楷體"/>
    </style:style>
    <style:style style:name="ID0EPCGK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GDG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DGK" style:family="text">
      <style:text-properties style:font-name="標楷體" style:font-name-complex="新細明體" style:font-name-asian="標楷體" style:letter-kerning="true"/>
    </style:style>
    <style:style style:name="ID0EXDGK" style:family="table-cell">
      <style:table-cell-properties style:vertical-align="middle" fo:padding-left="0.049cm" fo:padding-right="0.049cm" fo:border-left=".018cm dotted #000000" fo:border-right=".018cm solid #000000" fo:border-=".018cm dotted #000000" fo:border-top=".018cm dotted #000000" fo:background-color="#ffffff"/>
    </style:style>
    <style:style style:name="ID0EOEGK" style:family="paragraph" style:parent-style-name="a">
      <style:paragraph-properties style:tab-stop-distance="0.847cm" fo:margin-left="0cm" fo:text-indent="0cm" fo:margin-right="0cm" fo:widows="2" fo:orphans="2"/>
    </style:style>
    <style:style style:name="ID0EYEGK" style:family="text">
      <style:text-properties style:font-name="標楷體" style:font-name-asian="標楷體"/>
    </style:style>
    <style:style style:name="ID0EAFGK" style:family="table-cell">
      <style:table-cell-properties style:vertical-align="middle" fo:padding-left="0.049cm" fo:padding-right="0.049cm" fo:border-left=".018cm solid #000000" fo:border-right=".053cm solid #000000" fo:border-=".018cm dotted #000000" fo:border-top=".018cm dotted #000000" fo:background-color="#ffffff"/>
    </style:style>
    <style:style style:name="ID0EWFG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/>
    </style:style>
    <style:style style:name="ID0EAGGK" style:family="table-row">
      <style:table-row-properties style:min-row-height="1.199cm" style:keep-together="true"/>
    </style:style>
    <style:style style:name="ID0EJGGK" style:family="table-cell">
      <style:table-cell-properties style:vertical-align="middle" fo:padding-left="0.049cm" fo:padding-right="0.049cm" fo:border-left=".053cm solid #000000" fo:border-right=".018cm dotted #000000" fo:border-=".018cm dotted #000000" fo:border-top=".018cm dotted #000000" fo:background-color="#ffffff"/>
    </style:style>
    <style:style style:name="ID0E2GG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HGK" style:family="text">
      <style:text-properties style:font-name="標楷體" style:font-name-complex="新細明體" style:font-name-asian="標楷體" style:letter-kerning="true"/>
    </style:style>
    <style:style style:name="ID0EVHGK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MIGK" style:family="paragraph" style:parent-style-name="a">
      <style:paragraph-properties style:tab-stop-distance="0.847cm" fo:margin-left="0cm" fo:text-indent="0cm" fo:margin-right="0cm" fo:widows="2" fo:orphans="2"/>
    </style:style>
    <style:style style:name="ID0EWIGK" style:family="text">
      <style:text-properties style:font-name="標楷體" style:font-name-asian="標楷體"/>
    </style:style>
    <style:style style:name="ID0E5IGK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VJGK" style:family="paragraph" style:parent-style-name="a">
      <style:paragraph-properties style:tab-stop-distance="0.847cm" fo:margin-left="0cm" fo:text-indent="0cm" fo:margin-right="0cm" fo:widows="2" fo:orphans="2"/>
    </style:style>
    <style:style style:name="ID0E6JGK" style:family="text">
      <style:text-properties style:font-name="標楷體" style:font-name-asian="標楷體"/>
    </style:style>
    <style:style style:name="ID0EHKGK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5KG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LGK" style:family="text">
      <style:text-properties style:font-name="標楷體" style:font-name-complex="新細明體" style:font-name-asian="標楷體" style:letter-kerning="true"/>
    </style:style>
    <style:style style:name="ID0EPLGK" style:family="table-cell">
      <style:table-cell-properties style:vertical-align="middle" fo:padding-left="0.049cm" fo:padding-right="0.049cm" fo:border-left=".018cm dotted #000000" fo:border-right=".018cm solid #000000" fo:border-=".018cm dotted #000000" fo:border-top=".018cm dotted #000000" fo:background-color="#ffffff"/>
    </style:style>
    <style:style style:name="ID0EGMGK" style:family="paragraph" style:parent-style-name="a">
      <style:paragraph-properties style:tab-stop-distance="0.847cm" fo:margin-left="0cm" fo:text-indent="0cm" fo:margin-right="0cm" fo:widows="2" fo:orphans="2"/>
    </style:style>
    <style:style style:name="ID0EQMGK" style:family="text">
      <style:text-properties style:font-name="標楷體" style:font-name-asian="標楷體"/>
    </style:style>
    <style:style style:name="ID0EYMGK" style:family="table-cell">
      <style:table-cell-properties style:vertical-align="middle" fo:padding-left="0.049cm" fo:padding-right="0.049cm" fo:border-left=".018cm solid #000000" fo:border-right=".053cm solid #000000" fo:border-=".018cm dotted #000000" fo:border-top=".018cm dotted #000000" fo:background-color="#ffffff"/>
    </style:style>
    <style:style style:name="ID0EONG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/>
    </style:style>
    <style:style style:name="ID0EYNGK" style:family="table-row">
      <style:table-row-properties style:min-row-height="1.199cm" style:keep-together="true"/>
    </style:style>
    <style:style style:name="ID0EBOGK" style:family="table-cell">
      <style:table-cell-properties style:vertical-align="middle" fo:padding-left="0.049cm" fo:padding-right="0.049cm" fo:border-left=".053cm solid #000000" fo:border-right=".018cm dotted #000000" fo:border-=".018cm dotted #000000" fo:border-top=".018cm dotted #000000" fo:background-color="#ffffff"/>
    </style:style>
    <style:style style:name="ID0ETOG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PGK" style:family="text">
      <style:text-properties style:font-name="標楷體" style:font-name-complex="新細明體" style:font-name-asian="標楷體" style:letter-kerning="true"/>
    </style:style>
    <style:style style:name="ID0ENPGK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EQGK" style:family="paragraph" style:parent-style-name="a">
      <style:paragraph-properties style:tab-stop-distance="0.847cm" fo:margin-left="0cm" fo:text-indent="0cm" fo:margin-right="0cm" fo:widows="2" fo:orphans="2"/>
    </style:style>
    <style:style style:name="ID0EOQGK" style:family="text">
      <style:text-properties style:font-name="標楷體" style:font-name-asian="標楷體"/>
    </style:style>
    <style:style style:name="ID0EWQGK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NRGK" style:family="paragraph" style:parent-style-name="a">
      <style:paragraph-properties style:tab-stop-distance="0.847cm" fo:margin-left="0cm" fo:text-indent="0cm" fo:margin-right="0cm" fo:widows="2" fo:orphans="2"/>
    </style:style>
    <style:style style:name="ID0EXRGK" style:family="text">
      <style:text-properties style:font-name="標楷體" style:font-name-asian="標楷體"/>
    </style:style>
    <style:style style:name="ID0E6RGK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WSG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SGK" style:family="text">
      <style:text-properties style:font-name="標楷體" style:font-name-complex="新細明體" style:font-name-asian="標楷體" style:letter-kerning="true"/>
    </style:style>
    <style:style style:name="ID0EHTGK" style:family="table-cell">
      <style:table-cell-properties style:vertical-align="middle" fo:padding-left="0.049cm" fo:padding-right="0.049cm" fo:border-left=".018cm dotted #000000" fo:border-right=".018cm solid #000000" fo:border-=".018cm dotted #000000" fo:border-top=".018cm dotted #000000" fo:background-color="#ffffff"/>
    </style:style>
    <style:style style:name="ID0E5TGK" style:family="paragraph" style:parent-style-name="a">
      <style:paragraph-properties style:tab-stop-distance="0.847cm" fo:margin-left="0cm" fo:text-indent="0cm" fo:margin-right="0cm" fo:widows="2" fo:orphans="2"/>
    </style:style>
    <style:style style:name="ID0EIUGK" style:family="text">
      <style:text-properties style:font-name="標楷體" style:font-name-asian="標楷體"/>
    </style:style>
    <style:style style:name="ID0EQUGK" style:family="table-cell">
      <style:table-cell-properties style:vertical-align="middle" fo:padding-left="0.049cm" fo:padding-right="0.049cm" fo:border-left=".018cm solid #000000" fo:border-right=".053cm solid #000000" fo:border-=".018cm dotted #000000" fo:border-top=".018cm dotted #000000" fo:background-color="#ffffff"/>
    </style:style>
    <style:style style:name="ID0EGVG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/>
    </style:style>
    <style:style style:name="ID0EQVGK" style:family="table-row">
      <style:table-row-properties style:min-row-height="1.199cm" style:keep-together="true"/>
    </style:style>
    <style:style style:name="ID0EZVGK" style:family="table-cell">
      <style:table-cell-properties style:vertical-align="middle" fo:padding-left="0.049cm" fo:padding-right="0.049cm" fo:border-left=".053cm solid #000000" fo:border-right=".018cm dotted #000000" fo:border-=".018cm dotted #000000" fo:border-top=".018cm dotted #000000" fo:background-color="#ffffff"/>
    </style:style>
    <style:style style:name="ID0ELWG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WGK" style:family="text">
      <style:text-properties style:font-name="標楷體" style:font-name-complex="新細明體" style:font-name-asian="標楷體" style:letter-kerning="true"/>
    </style:style>
    <style:style style:name="ID0EFXGK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3XGK" style:family="paragraph" style:parent-style-name="a">
      <style:paragraph-properties style:tab-stop-distance="0.847cm" fo:margin-left="0cm" fo:text-indent="0cm" fo:margin-right="0cm" fo:widows="2" fo:orphans="2"/>
    </style:style>
    <style:style style:name="ID0EGYGK" style:family="text">
      <style:text-properties style:font-name="標楷體" style:font-name-asian="標楷體"/>
    </style:style>
    <style:style style:name="ID0EOYGK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FZGK" style:family="paragraph" style:parent-style-name="a">
      <style:paragraph-properties style:tab-stop-distance="0.847cm" fo:margin-left="0cm" fo:text-indent="0cm" fo:margin-right="0cm" fo:widows="2" fo:orphans="2"/>
    </style:style>
    <style:style style:name="ID0EPZGK" style:family="text">
      <style:text-properties style:font-name="標楷體" style:font-name-asian="標楷體"/>
    </style:style>
    <style:style style:name="ID0EXZGK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O1G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1GK" style:family="text">
      <style:text-properties style:font-name="標楷體" style:font-name-complex="新細明體" style:font-name-asian="標楷體" style:letter-kerning="true"/>
    </style:style>
    <style:style style:name="ID0E61GK" style:family="table-cell">
      <style:table-cell-properties style:vertical-align="middle" fo:padding-left="0.049cm" fo:padding-right="0.049cm" fo:border-left=".018cm dotted #000000" fo:border-right=".018cm solid #000000" fo:border-=".018cm dotted #000000" fo:border-top=".018cm dotted #000000" fo:background-color="#ffffff"/>
    </style:style>
    <style:style style:name="ID0EW2GK" style:family="paragraph" style:parent-style-name="a">
      <style:paragraph-properties style:tab-stop-distance="0.847cm" fo:margin-left="0cm" fo:text-indent="0cm" fo:margin-right="0cm" fo:widows="2" fo:orphans="2"/>
    </style:style>
    <style:style style:name="ID0EA3GK" style:family="text">
      <style:text-properties style:font-name="標楷體" style:font-name-asian="標楷體"/>
    </style:style>
    <style:style style:name="ID0EI3GK" style:family="table-cell">
      <style:table-cell-properties style:vertical-align="middle" fo:padding-left="0.049cm" fo:padding-right="0.049cm" fo:border-left=".018cm solid #000000" fo:border-right=".053cm solid #000000" fo:border-=".018cm dotted #000000" fo:border-top=".018cm dotted #000000" fo:background-color="#ffffff"/>
    </style:style>
    <style:style style:name="ID0E53G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/>
    </style:style>
    <style:style style:name="ID0EI4GK" style:family="table-row">
      <style:table-row-properties style:min-row-height="1.199cm" style:keep-together="true"/>
    </style:style>
    <style:style style:name="ID0ER4GK" style:family="table-cell">
      <style:table-cell-properties style:vertical-align="middle" fo:padding-left="0.049cm" fo:padding-right="0.049cm" fo:border-left=".053cm solid #000000" fo:border-right=".018cm dotted #000000" fo:border-=".018cm dotted #000000" fo:border-top=".018cm dotted #000000" fo:background-color="#ffffff"/>
    </style:style>
    <style:style style:name="ID0ED5G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5GK" style:family="text">
      <style:text-properties style:font-name="標楷體" style:font-name-complex="新細明體" style:font-name-asian="標楷體" style:letter-kerning="true"/>
    </style:style>
    <style:style style:name="ID0E45GK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U6GK" style:family="paragraph" style:parent-style-name="a">
      <style:paragraph-properties style:tab-stop-distance="0.847cm" fo:margin-left="0cm" fo:text-indent="0cm" fo:margin-right="0cm" fo:widows="2" fo:orphans="2"/>
    </style:style>
    <style:style style:name="ID0E56GK" style:family="text">
      <style:text-properties style:font-name="標楷體" style:font-name-asian="標楷體"/>
    </style:style>
    <style:style style:name="ID0EGAHK" style:family="text">
      <style:text-properties style:font-name="標楷體" style:font-name-asian="標楷體"/>
    </style:style>
    <style:style style:name="ID0EOAHK" style:family="text">
      <style:text-properties style:font-name="標楷體" style:font-name-asian="標楷體"/>
    </style:style>
    <style:style style:name="ID0EWAHK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NBHK" style:family="paragraph" style:parent-style-name="a">
      <style:paragraph-properties style:tab-stop-distance="0.847cm" fo:margin-left="0cm" fo:text-indent="0cm" fo:margin-right="0cm" fo:widows="2" fo:orphans="2"/>
    </style:style>
    <style:style style:name="ID0EXBHK" style:family="text">
      <style:text-properties style:font-name="標楷體" style:font-name-asian="標楷體"/>
    </style:style>
    <style:style style:name="ID0E6BHK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WCH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CHK" style:family="text">
      <style:text-properties style:font-name="標楷體" style:font-name-complex="新細明體" style:font-name-asian="標楷體" style:letter-kerning="true"/>
    </style:style>
    <style:style style:name="ID0EHDHK" style:family="table-cell">
      <style:table-cell-properties style:vertical-align="middle" fo:padding-left="0.049cm" fo:padding-right="0.049cm" fo:border-left=".018cm dotted #000000" fo:border-right=".018cm solid #000000" fo:border-=".018cm dotted #000000" fo:border-top=".018cm dotted #000000" fo:background-color="#ffffff"/>
    </style:style>
    <style:style style:name="ID0E5DHK" style:family="paragraph" style:parent-style-name="a">
      <style:paragraph-properties style:tab-stop-distance="0.847cm" fo:margin-left="0cm" fo:text-indent="0cm" fo:margin-right="0cm" fo:widows="2" fo:orphans="2"/>
    </style:style>
    <style:style style:name="ID0EIEHK" style:family="text">
      <style:text-properties style:font-name="標楷體" style:font-name-asian="標楷體"/>
    </style:style>
    <style:style style:name="ID0EQEHK" style:family="table-cell">
      <style:table-cell-properties style:vertical-align="middle" fo:padding-left="0.049cm" fo:padding-right="0.049cm" fo:border-left=".018cm solid #000000" fo:border-right=".053cm solid #000000" fo:border-=".018cm dotted #000000" fo:border-top=".018cm dotted #000000" fo:background-color="#ffffff"/>
    </style:style>
    <style:style style:name="ID0EGFH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/>
    </style:style>
    <style:style style:name="ID0EQFHK" style:family="table-row">
      <style:table-row-properties style:min-row-height="1.199cm" style:keep-together="true"/>
    </style:style>
    <style:style style:name="ID0EZFHK" style:family="table-cell">
      <style:table-cell-properties style:vertical-align="middle" fo:padding-left="0.049cm" fo:padding-right="0.049cm" fo:border-left=".053cm solid #000000" fo:border-right=".018cm dotted #000000" fo:border-=".018cm dotted #000000" fo:border-top=".018cm dotted #000000" fo:background-color="#ffffff"/>
    </style:style>
    <style:style style:name="ID0ELGH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GHK" style:family="text">
      <style:text-properties style:font-name="標楷體" style:font-name-complex="新細明體" style:font-name-asian="標楷體" style:letter-kerning="true"/>
    </style:style>
    <style:style style:name="ID0EFHHK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3HHK" style:family="paragraph" style:parent-style-name="a">
      <style:paragraph-properties style:tab-stop-distance="0.847cm" fo:margin-left="0cm" fo:text-indent="0cm" fo:margin-right="0cm" fo:widows="2" fo:orphans="2"/>
    </style:style>
    <style:style style:name="ID0EGIHK" style:family="text">
      <style:text-properties style:font-name="標楷體" style:font-name-asian="標楷體"/>
    </style:style>
    <style:style style:name="ID0EOIHK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FJHK" style:family="paragraph" style:parent-style-name="a">
      <style:paragraph-properties style:tab-stop-distance="0.847cm" fo:margin-left="0cm" fo:text-indent="0cm" fo:margin-right="0cm" fo:widows="2" fo:orphans="2"/>
    </style:style>
    <style:style style:name="ID0EPJHK" style:family="text">
      <style:text-properties style:font-name="標楷體" style:font-name-asian="標楷體"/>
    </style:style>
    <style:style style:name="ID0EXJHK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OKH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KHK" style:family="text">
      <style:text-properties style:font-name="標楷體" style:font-name-complex="新細明體" style:font-name-asian="標楷體" style:letter-kerning="true"/>
    </style:style>
    <style:style style:name="ID0E6KHK" style:family="table-cell">
      <style:table-cell-properties style:vertical-align="middle" fo:padding-left="0.049cm" fo:padding-right="0.049cm" fo:border-left=".018cm dotted #000000" fo:border-right=".018cm solid #000000" fo:border-=".018cm dotted #000000" fo:border-top=".018cm dotted #000000" fo:background-color="#ffffff"/>
    </style:style>
    <style:style style:name="ID0EWLHK" style:family="paragraph" style:parent-style-name="a">
      <style:paragraph-properties style:tab-stop-distance="0.847cm" fo:margin-left="0cm" fo:text-indent="0cm" fo:margin-right="0cm" fo:widows="2" fo:orphans="2"/>
    </style:style>
    <style:style style:name="ID0EAMHK" style:family="text">
      <style:text-properties style:font-name="標楷體" style:font-name-asian="標楷體"/>
    </style:style>
    <style:style style:name="ID0EIMHK" style:family="table-cell">
      <style:table-cell-properties style:vertical-align="middle" fo:padding-left="0.049cm" fo:padding-right="0.049cm" fo:border-left=".018cm solid #000000" fo:border-right=".053cm solid #000000" fo:border-=".018cm dotted #000000" fo:border-top=".018cm dotted #000000" fo:background-color="#ffffff"/>
    </style:style>
    <style:style style:name="ID0E5MH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/>
    </style:style>
    <style:style style:name="ID0EINHK" style:family="table-row">
      <style:table-row-properties style:min-row-height="1.199cm" style:keep-together="true"/>
    </style:style>
    <style:style style:name="ID0ERNHK" style:family="table-cell">
      <style:table-cell-properties style:vertical-align="middle" fo:padding-left="0.049cm" fo:padding-right="0.049cm" fo:border-left=".053cm solid #000000" fo:border-right=".018cm dotted #000000" fo:border-=".018cm dotted #000000" fo:border-top=".018cm dotted #000000" fo:background-color="#ffffff"/>
    </style:style>
    <style:style style:name="ID0EDOH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OHK" style:family="text">
      <style:text-properties style:font-name="標楷體" style:font-name-complex="新細明體" style:font-name-asian="標楷體" style:letter-kerning="true"/>
    </style:style>
    <style:style style:name="ID0E4OHK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UPHK" style:family="paragraph" style:parent-style-name="a">
      <style:paragraph-properties style:tab-stop-distance="0.847cm" fo:margin-left="0cm" fo:text-indent="0cm" fo:margin-right="0cm" fo:widows="2" fo:orphans="2"/>
    </style:style>
    <style:style style:name="ID0E5PHK" style:family="text">
      <style:text-properties style:font-name="標楷體" style:font-name-asian="標楷體"/>
    </style:style>
    <style:style style:name="ID0EGQHK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4QHK" style:family="paragraph" style:parent-style-name="a">
      <style:paragraph-properties style:tab-stop-distance="0.847cm" fo:margin-left="0cm" fo:text-indent="0cm" fo:margin-right="0cm" fo:widows="2" fo:orphans="2"/>
    </style:style>
    <style:style style:name="ID0EHRHK" style:family="text">
      <style:text-properties style:font-name="標楷體" style:font-name-asian="標楷體"/>
    </style:style>
    <style:style style:name="ID0EPRHK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GSH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SHK" style:family="text">
      <style:text-properties style:font-name="標楷體" style:font-name-complex="新細明體" style:font-name-asian="標楷體" style:letter-kerning="true"/>
    </style:style>
    <style:style style:name="ID0EXSHK" style:family="table-cell">
      <style:table-cell-properties style:vertical-align="middle" fo:padding-left="0.049cm" fo:padding-right="0.049cm" fo:border-left=".018cm dotted #000000" fo:border-right=".018cm solid #000000" fo:border-=".018cm dotted #000000" fo:border-top=".018cm dotted #000000" fo:background-color="#ffffff"/>
    </style:style>
    <style:style style:name="ID0EOTHK" style:family="paragraph" style:parent-style-name="a">
      <style:paragraph-properties style:tab-stop-distance="0.847cm" fo:margin-left="0cm" fo:text-indent="0cm" fo:margin-right="0cm" fo:widows="2" fo:orphans="2"/>
    </style:style>
    <style:style style:name="ID0EYTHK" style:family="text">
      <style:text-properties style:font-name="標楷體" style:font-name-asian="標楷體"/>
    </style:style>
    <style:style style:name="ID0EAUHK" style:family="table-cell">
      <style:table-cell-properties style:vertical-align="middle" fo:padding-left="0.049cm" fo:padding-right="0.049cm" fo:border-left=".018cm solid #000000" fo:border-right=".053cm solid #000000" fo:border-=".018cm dotted #000000" fo:border-top=".018cm dotted #000000" fo:background-color="#ffffff"/>
    </style:style>
    <style:style style:name="ID0EWUH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/>
    </style:style>
    <style:style style:name="ID0EAVHK" style:family="table-row">
      <style:table-row-properties style:min-row-height="1.199cm" style:keep-together="true"/>
    </style:style>
    <style:style style:name="ID0EJVHK" style:family="table-cell">
      <style:table-cell-properties style:vertical-align="middle" fo:padding-left="0.049cm" fo:padding-right="0.049cm" fo:border-left=".053cm solid #000000" fo:border-right=".018cm dotted #000000" fo:border-=".018cm dotted #000000" fo:border-top=".018cm dotted #000000" fo:background-color="#ffffff"/>
    </style:style>
    <style:style style:name="ID0E2VH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WHK" style:family="text">
      <style:text-properties style:font-name="標楷體" style:font-name-complex="新細明體" style:font-name-asian="標楷體" style:letter-kerning="true"/>
    </style:style>
    <style:style style:name="ID0EVWHK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MXHK" style:family="paragraph" style:parent-style-name="a">
      <style:paragraph-properties style:tab-stop-distance="0.847cm" fo:margin-left="0cm" fo:text-indent="0cm" fo:margin-right="0cm" fo:widows="2" fo:orphans="2"/>
    </style:style>
    <style:style style:name="ID0EWXHK" style:family="text">
      <style:text-properties style:font-name="標楷體" style:font-name-asian="標楷體"/>
    </style:style>
    <style:style style:name="ID0E5XHK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VYHK" style:family="paragraph" style:parent-style-name="a">
      <style:paragraph-properties style:tab-stop-distance="0.847cm" fo:margin-left="0cm" fo:text-indent="0cm" fo:margin-right="0cm" fo:widows="2" fo:orphans="2"/>
    </style:style>
    <style:style style:name="ID0E6YHK" style:family="text">
      <style:text-properties style:font-name="標楷體" style:font-name-asian="標楷體"/>
    </style:style>
    <style:style style:name="ID0EHZHK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5ZH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1HK" style:family="text">
      <style:text-properties style:font-name="標楷體" style:font-name-complex="新細明體" style:font-name-asian="標楷體" style:letter-kerning="true"/>
    </style:style>
    <style:style style:name="ID0EP1HK" style:family="table-cell">
      <style:table-cell-properties style:vertical-align="middle" fo:padding-left="0.049cm" fo:padding-right="0.049cm" fo:border-left=".018cm dotted #000000" fo:border-right=".018cm solid #000000" fo:border-=".018cm dotted #000000" fo:border-top=".018cm dotted #000000" fo:background-color="#ffffff"/>
    </style:style>
    <style:style style:name="ID0EG2HK" style:family="paragraph" style:parent-style-name="a">
      <style:paragraph-properties style:tab-stop-distance="0.847cm" fo:margin-left="0cm" fo:text-indent="0cm" fo:margin-right="0cm" fo:widows="2" fo:orphans="2"/>
    </style:style>
    <style:style style:name="ID0EQ2HK" style:family="text">
      <style:text-properties style:font-name="標楷體" style:font-name-asian="標楷體"/>
    </style:style>
    <style:style style:name="ID0EY2HK" style:family="table-cell">
      <style:table-cell-properties style:vertical-align="middle" fo:padding-left="0.049cm" fo:padding-right="0.049cm" fo:border-left=".018cm solid #000000" fo:border-right=".053cm solid #000000" fo:border-=".018cm dotted #000000" fo:border-top=".018cm dotted #000000" fo:background-color="#ffffff"/>
    </style:style>
    <style:style style:name="ID0EO3H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/>
    </style:style>
    <style:style style:name="ID0EY3HK" style:family="table-row">
      <style:table-row-properties style:min-row-height="1.199cm" style:keep-together="true"/>
    </style:style>
    <style:style style:name="ID0EB4HK" style:family="table-cell">
      <style:table-cell-properties style:vertical-align="middle" fo:padding-left="0.049cm" fo:padding-right="0.049cm" fo:border-left=".053cm solid #000000" fo:border-right=".018cm dotted #000000" fo:border-=".018cm dotted #000000" fo:border-top=".018cm dotted #000000" fo:background-color="#ffffff"/>
    </style:style>
    <style:style style:name="ID0ET4H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5HK" style:family="text">
      <style:text-properties style:font-name="標楷體" style:font-name-complex="新細明體" style:font-name-asian="標楷體" style:letter-kerning="true"/>
    </style:style>
    <style:style style:name="ID0EN5HK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E6HK" style:family="paragraph" style:parent-style-name="a">
      <style:paragraph-properties style:tab-stop-distance="0.847cm" fo:margin-left="0cm" fo:text-indent="0cm" fo:margin-right="0cm" fo:widows="2" fo:orphans="2"/>
    </style:style>
    <style:style style:name="ID0EO6HK" style:family="text">
      <style:text-properties style:font-name="標楷體" style:font-name-asian="標楷體"/>
    </style:style>
    <style:style style:name="ID0EW6HK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OAAM" style:family="paragraph" style:parent-style-name="a">
      <style:paragraph-properties style:tab-stop-distance="0.847cm" fo:margin-left="0cm" fo:text-indent="0cm" fo:margin-right="0cm" fo:widows="2" fo:orphans="2"/>
    </style:style>
    <style:style style:name="ID0EYAAM" style:family="text">
      <style:text-properties style:font-name="標楷體" style:font-name-asian="標楷體"/>
    </style:style>
    <style:style style:name="ID0EABAM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XBAM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4BAM" style:family="text">
      <style:text-properties style:font-name="標楷體" style:font-name-complex="新細明體" style:font-name-asian="標楷體" style:letter-kerning="true"/>
    </style:style>
    <style:style style:name="ID0EICAM" style:family="table-cell">
      <style:table-cell-properties style:vertical-align="middle" fo:padding-left="0.049cm" fo:padding-right="0.049cm" fo:border-left=".018cm dotted #000000" fo:border-right=".018cm solid #000000" fo:border-=".018cm dotted #000000" fo:border-top=".018cm dotted #000000" fo:background-color="#ffffff"/>
    </style:style>
    <style:style style:name="ID0E6CAM" style:family="paragraph" style:parent-style-name="a">
      <style:paragraph-properties style:tab-stop-distance="0.847cm" fo:margin-left="0cm" fo:text-indent="0cm" fo:margin-right="0cm" fo:widows="2" fo:orphans="2"/>
    </style:style>
    <style:style style:name="ID0EJDAM" style:family="text">
      <style:text-properties style:font-name="標楷體" style:font-name-asian="標楷體"/>
    </style:style>
    <style:style style:name="ID0ERDAM" style:family="table-cell">
      <style:table-cell-properties style:vertical-align="middle" fo:padding-left="0.049cm" fo:padding-right="0.049cm" fo:border-left=".018cm solid #000000" fo:border-right=".053cm solid #000000" fo:border-=".018cm dotted #000000" fo:border-top=".018cm dotted #000000" fo:background-color="#ffffff"/>
    </style:style>
    <style:style style:name="ID0EHEAM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/>
    </style:style>
    <style:style style:name="ID0EREAM" style:family="table-row">
      <style:table-row-properties style:min-row-height="1.199cm" style:keep-together="true"/>
    </style:style>
    <style:style style:name="ID0EVEAM" style:family="table-cell">
      <style:table-cell-properties style:vertical-align="middle" fo:padding-left="0.049cm" fo:padding-right="0.049cm" fo:border-left=".053cm solid #000000" fo:border-right=".018cm dotted #000000" fo:border-=".018cm dotted #000000" fo:border-top=".018cm dotted #000000" fo:background-color="#ffffff"/>
    </style:style>
    <style:style style:name="ID0EHFAM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FAM" style:family="text">
      <style:text-properties style:font-name="標楷體" style:font-name-complex="新細明體" style:font-name-asian="標楷體" style:letter-kerning="true"/>
    </style:style>
    <style:style style:name="ID0EBGAM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YGAM" style:family="paragraph" style:parent-style-name="a">
      <style:paragraph-properties style:tab-stop-distance="0.847cm" fo:margin-left="0cm" fo:text-indent="0cm" fo:margin-right="0cm" fo:widows="2" fo:orphans="2"/>
    </style:style>
    <style:style style:name="ID0ECHAM" style:family="text">
      <style:text-properties style:font-name="標楷體" style:font-name-asian="標楷體"/>
    </style:style>
    <style:style style:name="ID0EKHAM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BIAM" style:family="paragraph" style:parent-style-name="a">
      <style:paragraph-properties style:tab-stop-distance="0.847cm" fo:margin-left="0cm" fo:text-indent="0cm" fo:margin-right="0cm" fo:widows="2" fo:orphans="2"/>
    </style:style>
    <style:style style:name="ID0ELIAM" style:family="text">
      <style:text-properties style:font-name="標楷體" style:font-name-asian="標楷體"/>
    </style:style>
    <style:style style:name="ID0ETIAM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KJAM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JAM" style:family="text">
      <style:text-properties style:font-name="標楷體" style:font-name-complex="新細明體" style:font-name-asian="標楷體" style:letter-kerning="true"/>
    </style:style>
    <style:style style:name="ID0EEKAM" style:family="table-cell">
      <style:table-cell-properties style:vertical-align="middle" fo:padding-left="0.049cm" fo:padding-right="0.049cm" fo:border-left=".018cm dotted #000000" fo:border-right=".018cm solid #000000" fo:border-=".018cm dotted #000000" fo:border-top=".018cm dotted #000000" fo:background-color="#ffffff"/>
    </style:style>
    <style:style style:name="ID0E2KAM" style:family="paragraph" style:parent-style-name="a">
      <style:paragraph-properties style:tab-stop-distance="0.847cm" fo:margin-left="0cm" fo:text-indent="0cm" fo:margin-right="0cm" fo:widows="2" fo:orphans="2"/>
    </style:style>
    <style:style style:name="ID0EFLAM" style:family="text">
      <style:text-properties style:font-name="標楷體" style:font-name-asian="標楷體"/>
    </style:style>
    <style:style style:name="ID0ENLAM" style:family="table-cell">
      <style:table-cell-properties style:vertical-align="middle" fo:padding-left="0.049cm" fo:padding-right="0.049cm" fo:border-left=".018cm solid #000000" fo:border-right=".053cm solid #000000" fo:border-=".018cm dotted #000000" fo:border-top=".018cm dotted #000000" fo:background-color="#ffffff"/>
    </style:style>
    <style:style style:name="ID0EFMAM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/>
    </style:style>
    <style:style style:name="ID0EPMAM" style:family="table-row">
      <style:table-row-properties style:min-row-height="1.199cm" style:keep-together="true"/>
    </style:style>
    <style:style style:name="ID0ETMAM" style:family="table-cell">
      <style:table-cell-properties style:vertical-align="middle" fo:padding-left="0.049cm" fo:padding-right="0.049cm" fo:border-left=".053cm solid #000000" fo:border-right=".018cm dotted #000000" fo:border-=".018cm dotted #000000" fo:border-top=".018cm dotted #000000" fo:background-color="#ffffff"/>
    </style:style>
    <style:style style:name="ID0EFNAM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NAM" style:family="text">
      <style:text-properties style:font-name="標楷體" style:font-name-complex="新細明體" style:font-name-asian="標楷體" style:letter-kerning="true"/>
    </style:style>
    <style:style style:name="ID0E6NAM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WOAM" style:family="paragraph" style:parent-style-name="a">
      <style:paragraph-properties style:tab-stop-distance="0.847cm" fo:margin-left="0cm" fo:text-indent="0cm" fo:margin-right="0cm" fo:widows="2" fo:orphans="2"/>
    </style:style>
    <style:style style:name="ID0EAPAM" style:family="text">
      <style:text-properties style:font-name="標楷體" style:font-name-asian="標楷體"/>
    </style:style>
    <style:style style:name="ID0EIPAM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6PAM" style:family="paragraph" style:parent-style-name="a">
      <style:paragraph-properties style:tab-stop-distance="0.847cm" fo:margin-left="0cm" fo:text-indent="0cm" fo:margin-right="0cm" fo:widows="2" fo:orphans="2"/>
    </style:style>
    <style:style style:name="ID0EJQAM" style:family="text">
      <style:text-properties style:font-name="標楷體" style:font-name-asian="標楷體"/>
    </style:style>
    <style:style style:name="ID0ERQAM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IRAM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RAM" style:family="text">
      <style:text-properties style:font-name="標楷體" style:font-name-complex="新細明體" style:font-name-asian="標楷體" style:letter-kerning="true"/>
    </style:style>
    <style:style style:name="ID0EZRAM" style:family="table-cell">
      <style:table-cell-properties style:vertical-align="middle" fo:padding-left="0.049cm" fo:padding-right="0.049cm" fo:border-left=".018cm dotted #000000" fo:border-right=".018cm solid #000000" fo:border-=".018cm dotted #000000" fo:border-top=".018cm dotted #000000" fo:background-color="#ffffff"/>
    </style:style>
    <style:style style:name="ID0EQSAM" style:family="paragraph" style:parent-style-name="a">
      <style:paragraph-properties style:tab-stop-distance="0.847cm" fo:margin-left="0cm" fo:text-indent="0cm" fo:margin-right="0cm" fo:widows="2" fo:orphans="2"/>
    </style:style>
    <style:style style:name="ID0E1SAM" style:family="text">
      <style:text-properties style:font-name="標楷體" style:font-name-asian="標楷體"/>
    </style:style>
    <style:style style:name="ID0ECTAM" style:family="table-cell">
      <style:table-cell-properties style:vertical-align="middle" fo:padding-left="0.049cm" fo:padding-right="0.049cm" fo:border-left=".018cm solid #000000" fo:border-right=".053cm solid #000000" fo:border-=".018cm dotted #000000" fo:border-top=".018cm dotted #000000" fo:background-color="#ffffff"/>
    </style:style>
    <style:style style:name="ID0E1TAM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/>
    </style:style>
    <style:style style:name="ID0EEUAM" style:family="table-row">
      <style:table-row-properties style:min-row-height="1.199cm" style:keep-together="true"/>
    </style:style>
    <style:style style:name="ID0EIUAM" style:family="table-cell">
      <style:table-cell-properties style:vertical-align="middle" fo:padding-left="0.049cm" fo:padding-right="0.049cm" fo:border-left=".053cm solid #000000" fo:border-right=".018cm dotted #000000" fo:border-=".018cm dotted #000000" fo:border-top=".018cm dotted #000000" fo:background-color="#ffffff"/>
    </style:style>
    <style:style style:name="ID0E1UAM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VAM" style:family="text">
      <style:text-properties style:font-name="標楷體" style:font-name-complex="新細明體" style:font-name-asian="標楷體" style:letter-kerning="true"/>
    </style:style>
    <style:style style:name="ID0EVVAM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MWAM" style:family="paragraph" style:parent-style-name="a">
      <style:paragraph-properties style:tab-stop-distance="0.847cm" fo:margin-left="0cm" fo:text-indent="0cm" fo:margin-right="0cm" fo:widows="2" fo:orphans="2"/>
    </style:style>
    <style:style style:name="ID0EWWAM" style:family="text">
      <style:text-properties style:font-name="標楷體" style:font-name-asian="標楷體"/>
    </style:style>
    <style:style style:name="ID0E5WAM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VXAM" style:family="paragraph" style:parent-style-name="a">
      <style:paragraph-properties style:tab-stop-distance="0.847cm" fo:margin-left="0cm" fo:text-indent="0cm" fo:margin-right="0cm" fo:widows="2" fo:orphans="2"/>
    </style:style>
    <style:style style:name="ID0E6XAM" style:family="text">
      <style:text-properties style:font-name="標楷體" style:font-name-asian="標楷體"/>
    </style:style>
    <style:style style:name="ID0EHYAM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5YAM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ZAM" style:family="text">
      <style:text-properties style:font-name="標楷體" style:font-name-complex="新細明體" style:font-name-asian="標楷體" style:letter-kerning="true"/>
    </style:style>
    <style:style style:name="ID0EPZAM" style:family="table-cell">
      <style:table-cell-properties style:vertical-align="middle" fo:padding-left="0.049cm" fo:padding-right="0.049cm" fo:border-left=".018cm dotted #000000" fo:border-right=".018cm solid #000000" fo:border-=".018cm dotted #000000" fo:border-top=".018cm dotted #000000" fo:background-color="#ffffff"/>
    </style:style>
    <style:style style:name="ID0EG1AM" style:family="paragraph" style:parent-style-name="a">
      <style:paragraph-properties style:tab-stop-distance="0.847cm" fo:margin-left="0cm" fo:text-indent="0cm" fo:margin-right="0cm" fo:widows="2" fo:orphans="2"/>
    </style:style>
    <style:style style:name="ID0EQ1AM" style:family="text">
      <style:text-properties style:font-name="標楷體" style:font-name-asian="標楷體"/>
    </style:style>
    <style:style style:name="ID0EY1AM" style:family="table-cell">
      <style:table-cell-properties style:vertical-align="middle" fo:padding-left="0.049cm" fo:padding-right="0.049cm" fo:border-left=".018cm solid #000000" fo:border-right=".053cm solid #000000" fo:border-=".018cm dotted #000000" fo:border-top=".018cm dotted #000000" fo:background-color="#ffffff"/>
    </style:style>
    <style:style style:name="ID0EQ2AM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/>
    </style:style>
    <style:style style:name="ID0E12AM" style:family="table-row">
      <style:table-row-properties style:min-row-height="1.199cm" style:keep-together="true"/>
    </style:style>
    <style:style style:name="ID0E52AM" style:family="table-cell">
      <style:table-cell-properties style:vertical-align="middle" fo:padding-left="0.049cm" fo:padding-right="0.049cm" fo:border-left=".053cm solid #000000" fo:border-right=".018cm dotted #000000" fo:border-=".018cm dotted #000000" fo:border-top=".018cm dotted #000000" fo:background-color="#ffffff"/>
    </style:style>
    <style:style style:name="ID0EQ3AM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63AM" style:family="text">
      <style:text-properties style:font-name="標楷體" style:font-name-complex="新細明體" style:font-name-asian="標楷體" style:letter-kerning="true"/>
    </style:style>
    <style:style style:name="ID0EK4AM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B5AM" style:family="paragraph" style:parent-style-name="a">
      <style:paragraph-properties style:tab-stop-distance="0.847cm" fo:margin-left="0cm" fo:text-indent="0cm" fo:margin-right="0cm" fo:widows="2" fo:orphans="2"/>
    </style:style>
    <style:style style:name="ID0EL5AM" style:family="text">
      <style:text-properties style:font-name="標楷體" style:font-name-asian="標楷體"/>
    </style:style>
    <style:style style:name="ID0ET5AM" style:family="text">
      <style:text-properties style:font-name="標楷體" style:font-name-asian="標楷體"/>
    </style:style>
    <style:style style:name="ID0E25AM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S6AM" style:family="paragraph" style:parent-style-name="a">
      <style:paragraph-properties style:tab-stop-distance="0.847cm" fo:margin-left="0cm" fo:text-indent="0cm" fo:margin-right="0cm" fo:widows="2" fo:orphans="2"/>
    </style:style>
    <style:style style:name="ID0E36AM" style:family="text">
      <style:text-properties style:font-name="標楷體" style:font-name-asian="標楷體"/>
    </style:style>
    <style:style style:name="ID0EEABM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2ABM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BBM" style:family="text">
      <style:text-properties style:font-name="標楷體" style:font-name-complex="新細明體" style:font-name-asian="標楷體" style:letter-kerning="true"/>
    </style:style>
    <style:style style:name="ID0EMBBM" style:family="table-cell">
      <style:table-cell-properties style:vertical-align="middle" fo:padding-left="0.049cm" fo:padding-right="0.049cm" fo:border-left=".018cm dotted #000000" fo:border-right=".018cm solid #000000" fo:border-=".018cm dotted #000000" fo:border-top=".018cm dotted #000000" fo:background-color="#ffffff"/>
    </style:style>
    <style:style style:name="ID0EDCBM" style:family="paragraph" style:parent-style-name="a">
      <style:paragraph-properties style:tab-stop-distance="0.847cm" fo:margin-left="0cm" fo:text-indent="0cm" fo:margin-right="0cm" fo:widows="2" fo:orphans="2"/>
    </style:style>
    <style:style style:name="ID0ENCBM" style:family="text">
      <style:text-properties style:font-name="標楷體" style:font-name-asian="標楷體"/>
    </style:style>
    <style:style style:name="ID0EVCBM" style:family="table-cell">
      <style:table-cell-properties style:vertical-align="middle" fo:padding-left="0.049cm" fo:padding-right="0.049cm" fo:border-left=".018cm solid #000000" fo:border-right=".053cm solid #000000" fo:border-=".018cm dotted #000000" fo:border-top=".018cm dotted #000000" fo:background-color="#ffffff"/>
    </style:style>
    <style:style style:name="ID0ENDBM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/>
    </style:style>
    <style:style style:name="ID0EXDBM" style:family="table-row">
      <style:table-row-properties style:min-row-height="1.199cm" style:keep-together="true"/>
    </style:style>
    <style:style style:name="ID0E2DBM" style:family="table-cell">
      <style:table-cell-properties style:vertical-align="middle" fo:padding-left="0.049cm" fo:padding-right="0.049cm" fo:border-left=".053cm solid #000000" fo:border-right=".018cm dotted #000000" fo:border-=".018cm dotted #000000" fo:border-top=".018cm dotted #000000" fo:background-color="#ffffff"/>
    </style:style>
    <style:style style:name="ID0ENEBM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EBM" style:family="text">
      <style:text-properties style:font-name="標楷體" style:font-name-complex="新細明體" style:font-name-asian="標楷體" style:letter-kerning="true"/>
    </style:style>
    <style:style style:name="ID0EHFBM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5FBM" style:family="paragraph" style:parent-style-name="a">
      <style:paragraph-properties style:tab-stop-distance="0.847cm" fo:margin-left="0cm" fo:text-indent="0cm" fo:margin-right="0cm" fo:widows="2" fo:orphans="2"/>
    </style:style>
    <style:style style:name="ID0EIGBM" style:family="text">
      <style:text-properties style:font-name="標楷體" style:font-name-asian="標楷體"/>
    </style:style>
    <style:style style:name="ID0EQGBM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HHBM" style:family="paragraph" style:parent-style-name="a">
      <style:paragraph-properties style:tab-stop-distance="0.847cm" fo:margin-left="0cm" fo:text-indent="0cm" fo:margin-right="0cm" fo:widows="2" fo:orphans="2"/>
    </style:style>
    <style:style style:name="ID0ERHBM" style:family="text">
      <style:text-properties style:font-name="標楷體" style:font-name-asian="標楷體"/>
    </style:style>
    <style:style style:name="ID0EZHBM" style:family="text">
      <style:text-properties style:font-name="標楷體" style:font-name-asian="標楷體"/>
    </style:style>
    <style:style style:name="ID0EBIBM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YIBM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IBM" style:family="text">
      <style:text-properties style:font-name="標楷體" style:font-name-complex="新細明體" style:font-name-asian="標楷體" style:letter-kerning="true"/>
    </style:style>
    <style:style style:name="ID0EJJBM" style:family="table-cell">
      <style:table-cell-properties style:vertical-align="middle" fo:padding-left="0.049cm" fo:padding-right="0.049cm" fo:border-left=".018cm dotted #000000" fo:border-right=".018cm solid #000000" fo:border-=".018cm dotted #000000" fo:border-top=".018cm dotted #000000" fo:background-color="#ffffff"/>
    </style:style>
    <style:style style:name="ID0EAKBM" style:family="paragraph" style:parent-style-name="a">
      <style:paragraph-properties style:tab-stop-distance="0.847cm" fo:margin-left="0cm" fo:text-indent="0cm" fo:margin-right="0cm" fo:widows="2" fo:orphans="2"/>
    </style:style>
    <style:style style:name="ID0EKKBM" style:family="text">
      <style:text-properties style:font-name="標楷體" style:font-name-asian="標楷體"/>
    </style:style>
    <style:style style:name="ID0ESKBM" style:family="table-cell">
      <style:table-cell-properties style:vertical-align="middle" fo:padding-left="0.049cm" fo:padding-right="0.049cm" fo:border-left=".018cm solid #000000" fo:border-right=".053cm solid #000000" fo:border-=".018cm dotted #000000" fo:border-top=".018cm dotted #000000" fo:background-color="#ffffff"/>
    </style:style>
    <style:style style:name="ID0EKLBM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/>
    </style:style>
    <style:style style:name="ID0EULBM" style:family="table-row">
      <style:table-row-properties style:min-row-height="1.199cm" style:keep-together="true"/>
    </style:style>
    <style:style style:name="ID0EYLBM" style:family="table-cell">
      <style:table-cell-properties style:vertical-align="middle" fo:padding-left="0.049cm" fo:padding-right="0.049cm" fo:border-left=".053cm solid #000000" fo:border-right=".018cm dotted #000000" fo:border-=".018cm dotted #000000" fo:border-top=".018cm dotted #000000" fo:background-color="#ffffff"/>
    </style:style>
    <style:style style:name="ID0EKMBM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MBM" style:family="text">
      <style:text-properties style:font-name="標楷體" style:font-name-complex="新細明體" style:font-name-asian="標楷體" style:letter-kerning="true"/>
    </style:style>
    <style:style style:name="ID0EENBM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2NBM" style:family="paragraph" style:parent-style-name="a">
      <style:paragraph-properties style:tab-stop-distance="0.847cm" fo:margin-left="0cm" fo:text-indent="0cm" fo:margin-right="0cm" fo:widows="2" fo:orphans="2"/>
    </style:style>
    <style:style style:name="ID0EFOBM" style:family="text">
      <style:text-properties style:font-name="標楷體" style:font-name-asian="標楷體"/>
    </style:style>
    <style:style style:name="ID0ENOBM" style:family="text">
      <style:text-properties style:font-name="標楷體" style:font-name-asian="標楷體"/>
    </style:style>
    <style:style style:name="ID0EVOBM" style:family="text">
      <style:text-properties style:font-name="標楷體" style:font-name-asian="標楷體"/>
    </style:style>
    <style:style style:name="ID0E4OBM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UPBM" style:family="paragraph" style:parent-style-name="a">
      <style:paragraph-properties style:tab-stop-distance="0.847cm" fo:margin-left="0cm" fo:text-indent="0cm" fo:margin-right="0cm" fo:widows="2" fo:orphans="2"/>
    </style:style>
    <style:style style:name="ID0E5PBM" style:family="text">
      <style:text-properties style:font-name="標楷體" style:font-name-asian="標楷體"/>
    </style:style>
    <style:style style:name="ID0EGQBM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4QBM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RBM" style:family="text">
      <style:text-properties style:font-name="標楷體" style:font-name-complex="新細明體" style:font-name-asian="標楷體" style:letter-kerning="true"/>
    </style:style>
    <style:style style:name="ID0EORBM" style:family="table-cell">
      <style:table-cell-properties style:vertical-align="middle" fo:padding-left="0.049cm" fo:padding-right="0.049cm" fo:border-left=".018cm dotted #000000" fo:border-right=".018cm solid #000000" fo:border-=".018cm dotted #000000" fo:border-top=".018cm dotted #000000" fo:background-color="#ffffff"/>
    </style:style>
    <style:style style:name="ID0EFSBM" style:family="paragraph" style:parent-style-name="a">
      <style:paragraph-properties style:tab-stop-distance="0.847cm" fo:margin-left="0cm" fo:text-indent="0cm" fo:margin-right="0cm" fo:widows="2" fo:orphans="2"/>
    </style:style>
    <style:style style:name="ID0EPSBM" style:family="text">
      <style:text-properties style:font-name="標楷體" style:font-name-asian="標楷體"/>
    </style:style>
    <style:style style:name="ID0EXSBM" style:family="table-cell">
      <style:table-cell-properties style:vertical-align="middle" fo:padding-left="0.049cm" fo:padding-right="0.049cm" fo:border-left=".018cm solid #000000" fo:border-right=".053cm solid #000000" fo:border-=".018cm dotted #000000" fo:border-top=".018cm dotted #000000" fo:background-color="#ffffff"/>
    </style:style>
    <style:style style:name="ID0EPTBM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/>
    </style:style>
    <style:style style:name="ID0EZTBM" style:family="table-row">
      <style:table-row-properties style:min-row-height="1.199cm" style:keep-together="true"/>
    </style:style>
    <style:style style:name="ID0E4TBM" style:family="table-cell">
      <style:table-cell-properties style:vertical-align="middle" fo:padding-left="0.049cm" fo:padding-right="0.049cm" fo:border-left=".053cm solid #000000" fo:border-right=".018cm dotted #000000" fo:border-=".018cm dotted #000000" fo:border-top=".018cm dotted #000000" fo:background-color="#ffffff"/>
    </style:style>
    <style:style style:name="ID0EPUBM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UBM" style:family="text">
      <style:text-properties style:font-name="標楷體" style:font-name-complex="新細明體" style:font-name-asian="標楷體" style:letter-kerning="true"/>
    </style:style>
    <style:style style:name="ID0EJVBM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AWBM" style:family="paragraph" style:parent-style-name="a">
      <style:paragraph-properties style:tab-stop-distance="0.847cm" fo:margin-left="0cm" fo:text-indent="0cm" fo:margin-right="0cm" fo:widows="2" fo:orphans="2"/>
    </style:style>
    <style:style style:name="ID0EKWBM" style:family="text">
      <style:text-properties style:font-name="標楷體" style:font-name-asian="標楷體"/>
    </style:style>
    <style:style style:name="ID0ESWBM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JXBM" style:family="paragraph" style:parent-style-name="a">
      <style:paragraph-properties style:tab-stop-distance="0.847cm" fo:margin-left="0cm" fo:text-indent="0cm" fo:margin-right="0cm" fo:widows="2" fo:orphans="2"/>
    </style:style>
    <style:style style:name="ID0ETXBM" style:family="text">
      <style:text-properties style:font-name="標楷體" style:font-name-asian="標楷體"/>
    </style:style>
    <style:style style:name="ID0E2XBM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SYBM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YBM" style:family="text">
      <style:text-properties style:font-name="標楷體" style:font-name-complex="新細明體" style:font-name-asian="標楷體" style:letter-kerning="true"/>
    </style:style>
    <style:style style:name="ID0EDZBM" style:family="table-cell">
      <style:table-cell-properties style:vertical-align="middle" fo:padding-left="0.049cm" fo:padding-right="0.049cm" fo:border-left=".018cm dotted #000000" fo:border-right=".018cm solid #000000" fo:border-=".018cm dotted #000000" fo:border-top=".018cm dotted #000000" fo:background-color="#ffffff"/>
    </style:style>
    <style:style style:name="ID0E1ZBM" style:family="paragraph" style:parent-style-name="a">
      <style:paragraph-properties style:tab-stop-distance="0.847cm" fo:margin-left="0cm" fo:text-indent="0cm" fo:margin-right="0cm" fo:widows="2" fo:orphans="2"/>
    </style:style>
    <style:style style:name="ID0EE1BM" style:family="text">
      <style:text-properties style:font-name="標楷體" style:font-name-asian="標楷體"/>
    </style:style>
    <style:style style:name="ID0EM1BM" style:family="table-cell">
      <style:table-cell-properties style:vertical-align="middle" fo:padding-left="0.049cm" fo:padding-right="0.049cm" fo:border-left=".018cm solid #000000" fo:border-right=".053cm solid #000000" fo:border-=".018cm dotted #000000" fo:border-top=".018cm dotted #000000" fo:background-color="#ffffff"/>
    </style:style>
    <style:style style:name="ID0EE2BM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/>
    </style:style>
    <style:style style:name="ID0EO2BM" style:family="table-row">
      <style:table-row-properties style:min-row-height="1.199cm" style:keep-together="true"/>
    </style:style>
    <style:style style:name="ID0ES2BM" style:family="table-cell">
      <style:table-cell-properties style:vertical-align="middle" fo:padding-left="0.049cm" fo:padding-right="0.049cm" fo:border-left=".053cm solid #000000" fo:border-right=".018cm dotted #000000" fo:border-=".018cm dotted #000000" fo:border-top=".018cm dotted #000000" fo:background-color="#ffffff"/>
    </style:style>
    <style:style style:name="ID0EE3BM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T3BM" style:family="text">
      <style:text-properties style:font-name="標楷體" style:font-name-complex="新細明體" style:font-name-asian="標楷體" style:letter-kerning="true"/>
    </style:style>
    <style:style style:name="ID0E53BM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V4BM" style:family="paragraph" style:parent-style-name="a">
      <style:paragraph-properties style:tab-stop-distance="0.847cm" fo:margin-left="0cm" fo:text-indent="0cm" fo:margin-right="0cm" fo:widows="2" fo:orphans="2"/>
    </style:style>
    <style:style style:name="ID0E64BM" style:family="text">
      <style:text-properties style:font-name="標楷體" style:font-name-asian="標楷體"/>
    </style:style>
    <style:style style:name="ID0EI5BM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65BM" style:family="paragraph" style:parent-style-name="a">
      <style:paragraph-properties style:tab-stop-distance="0.847cm" fo:margin-left="0cm" fo:text-indent="0cm" fo:margin-right="0cm" fo:widows="2" fo:orphans="2"/>
    </style:style>
    <style:style style:name="ID0EJ6BM" style:family="text">
      <style:text-properties style:font-name="標楷體" style:font-name-asian="標楷體"/>
    </style:style>
    <style:style style:name="ID0ER6BM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IACM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ACM" style:family="text">
      <style:text-properties style:font-name="標楷體" style:font-name-complex="新細明體" style:font-name-asian="標楷體" style:letter-kerning="true"/>
    </style:style>
    <style:style style:name="ID0EZACM" style:family="table-cell">
      <style:table-cell-properties style:vertical-align="middle" fo:padding-left="0.049cm" fo:padding-right="0.049cm" fo:border-left=".018cm dotted #000000" fo:border-right=".018cm solid #000000" fo:border-=".018cm dotted #000000" fo:border-top=".018cm dotted #000000" fo:background-color="#ffffff"/>
    </style:style>
    <style:style style:name="ID0EQBCM" style:family="paragraph" style:parent-style-name="a">
      <style:paragraph-properties style:tab-stop-distance="0.847cm" fo:margin-left="0cm" fo:text-indent="0cm" fo:margin-right="0cm" fo:widows="2" fo:orphans="2"/>
    </style:style>
    <style:style style:name="ID0E1BCM" style:family="text">
      <style:text-properties style:font-name="標楷體" style:font-name-asian="標楷體"/>
    </style:style>
    <style:style style:name="ID0ECCCM" style:family="table-cell">
      <style:table-cell-properties style:vertical-align="middle" fo:padding-left="0.049cm" fo:padding-right="0.049cm" fo:border-left=".018cm solid #000000" fo:border-right=".053cm solid #000000" fo:border-=".018cm dotted #000000" fo:border-top=".018cm dotted #000000" fo:background-color="#ffffff"/>
    </style:style>
    <style:style style:name="ID0E1CCM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/>
    </style:style>
    <style:style style:name="ID0EEDCM" style:family="table-row">
      <style:table-row-properties style:min-row-height="1.199cm" style:keep-together="true"/>
    </style:style>
    <style:style style:name="ID0EIDCM" style:family="table-cell">
      <style:table-cell-properties style:vertical-align="middle" fo:padding-left="0.049cm" fo:padding-right="0.049cm" fo:border-left=".053cm solid #000000" fo:border-right=".018cm dotted #000000" fo:border-=".018cm dotted #000000" fo:border-top=".018cm dotted #000000" fo:background-color="#ffffff"/>
    </style:style>
    <style:style style:name="ID0E1DCM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ECM" style:family="text">
      <style:text-properties style:font-name="標楷體" style:font-name-complex="新細明體" style:font-name-asian="標楷體" style:letter-kerning="true"/>
    </style:style>
    <style:style style:name="ID0EUECM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LFCM" style:family="paragraph" style:parent-style-name="a">
      <style:paragraph-properties style:tab-stop-distance="0.847cm" fo:margin-left="0cm" fo:text-indent="0cm" fo:margin-right="0cm" fo:widows="2" fo:orphans="2"/>
    </style:style>
    <style:style style:name="ID0EVFCM" style:family="text">
      <style:text-properties style:font-name="標楷體" style:font-name-asian="標楷體"/>
    </style:style>
    <style:style style:name="ID0E5FCM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VGCM" style:family="paragraph" style:parent-style-name="a">
      <style:paragraph-properties style:tab-stop-distance="0.847cm" fo:margin-left="0cm" fo:text-indent="0cm" fo:margin-right="0cm" fo:widows="2" fo:orphans="2"/>
    </style:style>
    <style:style style:name="ID0E6GCM" style:family="text">
      <style:text-properties style:font-name="標楷體" style:font-name-asian="標楷體"/>
    </style:style>
    <style:style style:name="ID0EHHCM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5HCM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ICM" style:family="text">
      <style:text-properties style:font-name="標楷體" style:font-name-complex="新細明體" style:font-name-asian="標楷體" style:letter-kerning="true"/>
    </style:style>
    <style:style style:name="ID0EPICM" style:family="table-cell">
      <style:table-cell-properties style:vertical-align="middle" fo:padding-left="0.049cm" fo:padding-right="0.049cm" fo:border-left=".018cm dotted #000000" fo:border-right=".018cm solid #000000" fo:border-=".018cm dotted #000000" fo:border-top=".018cm dotted #000000" fo:background-color="#ffffff"/>
    </style:style>
    <style:style style:name="ID0EGJCM" style:family="paragraph" style:parent-style-name="a">
      <style:paragraph-properties style:tab-stop-distance="0.847cm" fo:margin-left="0cm" fo:text-indent="0cm" fo:margin-right="0cm" fo:widows="2" fo:orphans="2"/>
    </style:style>
    <style:style style:name="ID0EQJCM" style:family="text">
      <style:text-properties style:font-name="標楷體" style:font-name-asian="標楷體"/>
    </style:style>
    <style:style style:name="ID0EYJCM" style:family="table-cell">
      <style:table-cell-properties style:vertical-align="middle" fo:padding-left="0.049cm" fo:padding-right="0.049cm" fo:border-left=".018cm solid #000000" fo:border-right=".053cm solid #000000" fo:border-=".018cm dotted #000000" fo:border-top=".018cm dotted #000000" fo:background-color="#ffffff"/>
    </style:style>
    <style:style style:name="ID0EQKCM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/>
    </style:style>
    <style:style style:name="ID0E1KCM" style:family="table-row">
      <style:table-row-properties style:min-row-height="1.199cm" style:keep-together="true"/>
    </style:style>
    <style:style style:name="ID0E5KCM" style:family="table-cell">
      <style:table-cell-properties style:vertical-align="middle" fo:padding-left="0.049cm" fo:padding-right="0.049cm" fo:border-left=".053cm solid #000000" fo:border-right=".018cm dotted #000000" fo:border-=".018cm dotted #000000" fo:border-top=".018cm dotted #000000" fo:background-color="#ffffff"/>
    </style:style>
    <style:style style:name="ID0EQLCM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6LCM" style:family="text">
      <style:text-properties style:font-name="標楷體" style:font-name-complex="新細明體" style:font-name-asian="標楷體" style:letter-kerning="true"/>
    </style:style>
    <style:style style:name="ID0EKMCM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BNCM" style:family="paragraph" style:parent-style-name="a">
      <style:paragraph-properties style:tab-stop-distance="0.847cm" fo:margin-left="0cm" fo:text-indent="0cm" fo:margin-right="0cm" fo:widows="2" fo:orphans="2"/>
    </style:style>
    <style:style style:name="ID0ELNCM" style:family="text">
      <style:text-properties style:font-name="標楷體" style:font-name-asian="標楷體"/>
    </style:style>
    <style:style style:name="ID0EUNCM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LOCM" style:family="paragraph" style:parent-style-name="a">
      <style:paragraph-properties style:tab-stop-distance="0.847cm" fo:margin-left="0cm" fo:text-indent="0cm" fo:margin-right="0cm" fo:widows="2" fo:orphans="2"/>
    </style:style>
    <style:style style:name="ID0EVOCM" style:family="text">
      <style:text-properties style:font-name="標楷體" style:font-name-asian="標楷體"/>
    </style:style>
    <style:style style:name="ID0E4OCM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UPCM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PCM" style:family="text">
      <style:text-properties style:font-name="標楷體" style:font-name-complex="新細明體" style:font-name-asian="標楷體" style:letter-kerning="true"/>
    </style:style>
    <style:style style:name="ID0EFQCM" style:family="table-cell">
      <style:table-cell-properties style:vertical-align="middle" fo:padding-left="0.049cm" fo:padding-right="0.049cm" fo:border-left=".018cm dotted #000000" fo:border-right=".018cm solid #000000" fo:border-=".018cm dotted #000000" fo:border-top=".018cm dotted #000000" fo:background-color="#ffffff"/>
    </style:style>
    <style:style style:name="ID0E3QCM" style:family="paragraph" style:parent-style-name="a">
      <style:paragraph-properties style:tab-stop-distance="0.847cm" fo:margin-left="0cm" fo:text-indent="0cm" fo:margin-right="0cm" fo:widows="2" fo:orphans="2"/>
    </style:style>
    <style:style style:name="ID0EGRCM" style:family="text">
      <style:text-properties style:font-name="標楷體" style:font-name-asian="標楷體"/>
    </style:style>
    <style:style style:name="ID0EORCM" style:family="table-cell">
      <style:table-cell-properties style:vertical-align="middle" fo:padding-left="0.049cm" fo:padding-right="0.049cm" fo:border-left=".018cm solid #000000" fo:border-right=".053cm solid #000000" fo:border-=".018cm dotted #000000" fo:border-top=".018cm dotted #000000" fo:background-color="#ffffff"/>
    </style:style>
    <style:style style:name="ID0EGSCM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/>
    </style:style>
    <style:style style:name="ID0EQSCM" style:family="table-row">
      <style:table-row-properties style:min-row-height="1.199cm" style:keep-together="true"/>
    </style:style>
    <style:style style:name="ID0EUSCM" style:family="table-cell">
      <style:table-cell-properties style:vertical-align="middle" fo:padding-left="0.049cm" fo:padding-right="0.049cm" fo:border-left=".053cm solid #000000" fo:border-right=".018cm dotted #000000" fo:border-=".018cm dotted #000000" fo:border-top=".018cm dotted #000000" fo:background-color="#ffffff"/>
    </style:style>
    <style:style style:name="ID0EGTCM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VTCM" style:family="text">
      <style:text-properties style:font-name="標楷體" style:font-name-complex="新細明體" style:font-name-asian="標楷體" style:letter-kerning="true"/>
    </style:style>
    <style:style style:name="ID0EAUCM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XUCM" style:family="paragraph" style:parent-style-name="a">
      <style:paragraph-properties style:tab-stop-distance="0.847cm" fo:margin-left="0cm" fo:text-indent="0cm" fo:margin-right="0cm" fo:widows="2" fo:orphans="2"/>
    </style:style>
    <style:style style:name="ID0EBVCM" style:family="text">
      <style:text-properties style:font-name="標楷體" style:font-name-asian="標楷體"/>
    </style:style>
    <style:style style:name="ID0EKVCM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BWCM" style:family="paragraph" style:parent-style-name="a">
      <style:paragraph-properties style:tab-stop-distance="0.847cm" fo:margin-left="0cm" fo:text-indent="0cm" fo:margin-right="0cm" fo:widows="2" fo:orphans="2"/>
    </style:style>
    <style:style style:name="ID0ELWCM" style:family="text">
      <style:text-properties style:font-name="標楷體" style:font-name-asian="標楷體"/>
    </style:style>
    <style:style style:name="ID0ETWCM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KXCM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XCM" style:family="text">
      <style:text-properties style:font-name="標楷體" style:font-name-complex="新細明體" style:font-name-asian="標楷體" style:letter-kerning="true"/>
    </style:style>
    <style:style style:name="ID0E2XCM" style:family="table-cell">
      <style:table-cell-properties style:vertical-align="middle" fo:padding-left="0.049cm" fo:padding-right="0.049cm" fo:border-left=".018cm dotted #000000" fo:border-right=".018cm solid #000000" fo:border-=".018cm dotted #000000" fo:border-top=".018cm dotted #000000" fo:background-color="#ffffff"/>
    </style:style>
    <style:style style:name="ID0ESYCM" style:family="paragraph" style:parent-style-name="a">
      <style:paragraph-properties style:tab-stop-distance="0.847cm" fo:margin-left="0cm" fo:text-indent="0cm" fo:margin-right="0cm" fo:widows="2" fo:orphans="2"/>
    </style:style>
    <style:style style:name="ID0E3YCM" style:family="text">
      <style:text-properties style:font-name="標楷體" style:font-name-asian="標楷體"/>
    </style:style>
    <style:style style:name="ID0EEZCM" style:family="table-cell">
      <style:table-cell-properties style:vertical-align="middle" fo:padding-left="0.049cm" fo:padding-right="0.049cm" fo:border-left=".018cm solid #000000" fo:border-right=".053cm solid #000000" fo:border-=".018cm dotted #000000" fo:border-top=".018cm dotted #000000" fo:background-color="#ffffff"/>
    </style:style>
    <style:style style:name="ID0E3ZCM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/>
    </style:style>
    <style:style style:name="ID0EG1CM" style:family="table-row">
      <style:table-row-properties style:min-row-height="1.199cm" style:keep-together="true"/>
    </style:style>
    <style:style style:name="ID0EK1CM" style:family="table-cell">
      <style:table-cell-properties style:vertical-align="middle" fo:padding-left="0.049cm" fo:padding-right="0.049cm" fo:border-left=".053cm solid #000000" fo:border-right=".018cm dotted #000000" fo:border-=".018cm dotted #000000" fo:border-top=".018cm dotted #000000" fo:background-color="#ffffff"/>
    </style:style>
    <style:style style:name="ID0E31CM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2CM" style:family="text">
      <style:text-properties style:font-name="標楷體" style:font-name-complex="新細明體" style:font-name-asian="標楷體" style:letter-kerning="true"/>
    </style:style>
    <style:style style:name="ID0EW2CM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N3CM" style:family="paragraph" style:parent-style-name="a">
      <style:paragraph-properties style:tab-stop-distance="0.847cm" fo:margin-left="0cm" fo:text-indent="0cm" fo:margin-right="0cm" fo:widows="2" fo:orphans="2"/>
    </style:style>
    <style:style style:name="ID0EX3CM" style:family="text">
      <style:text-properties style:font-name="標楷體" style:font-name-asian="標楷體"/>
    </style:style>
    <style:style style:name="ID0E63CM" style:family="text">
      <style:text-properties style:font-name="標楷體" style:font-name-asian="標楷體"/>
    </style:style>
    <style:style style:name="ID0EH4CM" style:family="text">
      <style:text-properties style:font-name="標楷體" style:font-name-asian="標楷體"/>
    </style:style>
    <style:style style:name="ID0EP4CM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G5CM" style:family="paragraph" style:parent-style-name="a">
      <style:paragraph-properties style:tab-stop-distance="0.847cm" fo:margin-left="0cm" fo:text-indent="0cm" fo:margin-right="0cm" fo:widows="2" fo:orphans="2"/>
    </style:style>
    <style:style style:name="ID0EQ5CM" style:family="text">
      <style:text-properties style:font-name="標楷體" style:font-name-asian="標楷體"/>
    </style:style>
    <style:style style:name="ID0EY5CM" style:family="text">
      <style:text-properties style:font-name="標楷體" style:font-name-asian="標楷體"/>
    </style:style>
    <style:style style:name="ID0EA6CM" style:family="table-cell">
      <style:table-cell-properties style:vertical-align="middle" fo:padding-left="0.049cm" fo:padding-right="0.049cm" fo:border-left=".018cm dotted #000000" fo:border-right=".018cm dotted #000000" fo:border-=".018cm dotted #000000" fo:border-top=".018cm dotted #000000" fo:background-color="#ffffff"/>
    </style:style>
    <style:style style:name="ID0EX6CM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46CM" style:family="text">
      <style:text-properties style:font-name="標楷體" style:font-name-complex="新細明體" style:font-name-asian="標楷體" style:letter-kerning="true"/>
    </style:style>
    <style:style style:name="ID0EIADM" style:family="table-cell">
      <style:table-cell-properties style:vertical-align="middle" fo:padding-left="0.049cm" fo:padding-right="0.049cm" fo:border-left=".018cm dotted #000000" fo:border-right=".018cm solid #000000" fo:border-=".018cm dotted #000000" fo:border-top=".018cm dotted #000000" fo:background-color="#ffffff"/>
    </style:style>
    <style:style style:name="ID0E6ADM" style:family="paragraph" style:parent-style-name="a">
      <style:paragraph-properties style:tab-stop-distance="0.847cm" fo:margin-left="0cm" fo:text-indent="0cm" fo:margin-right="0cm" fo:widows="2" fo:orphans="2"/>
    </style:style>
    <style:style style:name="ID0EJBDM" style:family="text">
      <style:text-properties style:font-name="標楷體" style:font-name-asian="標楷體"/>
    </style:style>
    <style:style style:name="ID0ERBDM" style:family="table-cell">
      <style:table-cell-properties style:vertical-align="middle" fo:padding-left="0.049cm" fo:padding-right="0.049cm" fo:border-left=".018cm solid #000000" fo:border-right=".053cm solid #000000" fo:border-=".018cm dotted #000000" fo:border-top=".018cm dotted #000000" fo:background-color="#ffffff"/>
    </style:style>
    <style:style style:name="ID0EJCDM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/>
    </style:style>
    <style:style style:name="ID0ETCDM" style:family="table-row">
      <style:table-row-properties style:min-row-height="1.199cm" style:keep-together="true"/>
    </style:style>
    <style:style style:name="ID0EXCDM" style:family="table-cell">
      <style:table-cell-properties style:vertical-align="middle" fo:padding-left="0.049cm" fo:padding-right="0.049cm" fo:border-left=".053cm solid #000000" fo:border-right=".018cm dotted #000000" fo:border-bottom=".053cm solid #000000" fo:border-top=".018cm dotted #000000" fo:background-color="#ffffff"/>
    </style:style>
    <style:style style:name="ID0EJDDM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DDM" style:family="text">
      <style:text-properties style:font-name="標楷體" style:font-name-complex="新細明體" style:font-name-asian="標楷體" style:letter-kerning="true"/>
    </style:style>
    <style:style style:name="ID0EDEDM" style:family="table-cell">
      <style:table-cell-properties style:vertical-align="middle" fo:padding-left="0.049cm" fo:padding-right="0.049cm" fo:border-left=".018cm dotted #000000" fo:border-right=".018cm dotted #000000" fo:border-bottom=".053cm solid #000000" fo:border-top=".018cm dotted #000000" fo:background-color="#ffffff"/>
    </style:style>
    <style:style style:name="ID0E1EDM" style:family="paragraph" style:parent-style-name="a">
      <style:paragraph-properties style:tab-stop-distance="0.847cm" fo:margin-left="0cm" fo:text-indent="0cm" fo:margin-right="0cm" fo:widows="2" fo:orphans="2"/>
    </style:style>
    <style:style style:name="ID0EEFDM" style:family="text">
      <style:text-properties style:font-name="標楷體" style:font-name-asian="標楷體"/>
    </style:style>
    <style:style style:name="ID0EMFDM" style:family="table-cell">
      <style:table-cell-properties style:vertical-align="middle" fo:padding-left="0.049cm" fo:padding-right="0.049cm" fo:border-left=".018cm dotted #000000" fo:border-right=".018cm dotted #000000" fo:border-bottom=".053cm solid #000000" fo:border-top=".018cm dotted #000000" fo:background-color="#ffffff"/>
    </style:style>
    <style:style style:name="ID0EDGDM" style:family="paragraph" style:parent-style-name="a">
      <style:paragraph-properties style:tab-stop-distance="0.847cm" fo:margin-left="0cm" fo:text-indent="0cm" fo:margin-right="0cm" fo:widows="2" fo:orphans="2"/>
    </style:style>
    <style:style style:name="ID0ENGDM" style:family="text">
      <style:text-properties style:font-name="標楷體" style:font-name-asian="標楷體"/>
    </style:style>
    <style:style style:name="ID0EVGDM" style:family="table-cell">
      <style:table-cell-properties style:vertical-align="middle" fo:padding-left="0.049cm" fo:padding-right="0.049cm" fo:border-left=".018cm dotted #000000" fo:border-right=".018cm dotted #000000" fo:border-bottom=".053cm solid #000000" fo:border-top=".018cm dotted #000000" fo:background-color="#ffffff"/>
    </style:style>
    <style:style style:name="ID0EMHDM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HDM" style:family="text">
      <style:text-properties style:font-name="標楷體" style:font-name-complex="新細明體" style:font-name-asian="標楷體" style:letter-kerning="true"/>
    </style:style>
    <style:style style:name="ID0E4HDM" style:family="table-cell">
      <style:table-cell-properties style:vertical-align="middle" fo:padding-left="0.049cm" fo:padding-right="0.049cm" fo:border-left=".018cm dotted #000000" fo:border-right=".018cm solid #000000" fo:border-bottom=".053cm solid #000000" fo:border-top=".018cm dotted #000000" fo:background-color="#ffffff"/>
    </style:style>
    <style:style style:name="ID0EUIDM" style:family="paragraph" style:parent-style-name="a">
      <style:paragraph-properties style:tab-stop-distance="0.847cm" fo:margin-left="0cm" fo:text-indent="0cm" fo:margin-right="0cm" fo:widows="2" fo:orphans="2"/>
    </style:style>
    <style:style style:name="ID0E5IDM" style:family="text">
      <style:text-properties style:font-name="標楷體" style:font-name-asian="標楷體"/>
    </style:style>
    <style:style style:name="ID0EGJDM" style:family="table-cell">
      <style:table-cell-properties style:vertical-align="middle" fo:padding-left="0.049cm" fo:padding-right="0.049cm" fo:border-left=".018cm solid #000000" fo:border-right=".053cm solid #000000" fo:border-bottom=".053cm solid #000000" fo:border-top=".018cm dotted #000000" fo:background-color="#ffffff"/>
    </style:style>
    <style:style style:name="ID0E5JDM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/>
    </style:style>
    <style:style style:name="ID0EIKDM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LKDM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OKDM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SMAG"><text:span text:style-name="ID0EGNAG">連江縣政府10</text:span><text:span text:style-name="ID0EXNAG">9</text:span><text:span text:style-name="ID0EHOAG">學年度人才培育保送技專校院實施計畫</text:span></text:p>
      <text:p text:style-name="ID0EYOAG"/>
      <text:p text:style-name="ID0ELPAG"><text:span text:style-name="ID0E2PAG">一、依據：</text:span><text:span text:style-name="ID0EIQAG">依</text:span><text:span text:style-name="ID0EUQAG">「</text:span><text:span text:style-name="ID0ECRAG">離島地區學生保送高級中等以上學校辦法</text:span><text:bookmark-start text:name="_GoBack"/><text:bookmark-end text:name="_GoBack"/><text:span text:style-name="ID0EXRAG">」</text:span><text:span text:style-name="ID0EFSAG">辦理。</text:span></text:p>
      <text:p text:style-name="ID0ERSAG"/>
      <text:p text:style-name="ID0EETAG"><text:span text:style-name="ID0EVTAG">二、目的：</text:span></text:p>
      <text:p text:style-name="ID0ECUAG"><text:span text:style-name="ID0EVUAG">為落實「離島建設條例」照顧離島地區之本意，並培育優秀基層人</text:span></text:p>
      <text:p text:style-name="ID0EBVAG"><text:span text:style-name="ID0EUVAG">才，激勵學生向學，帶動地方進步，</text:span><text:span text:style-name="ID0EAWAG">俾利政</text:span><text:span text:style-name="ID0EMWAG">經建設持續推動發展，特</text:span></text:p>
      <text:p text:style-name="ID0EYWAG"><text:span text:style-name="ID0ELXAG">訂定本計畫。</text:span></text:p>
      <text:p text:style-name="ID0EXXAG"/>
      <text:p text:style-name="ID0EKYAG"><text:span text:style-name="ID0E2YAG">三、編組與職掌：</text:span></text:p>
      <text:p text:style-name="ID0EIZAG"><text:span text:style-name="ID0E2ZAG">本縣成立甄</text:span><text:span text:style-name="ID0EH1AG">選審查</text:span><text:span text:style-name="ID0EV1AG">委員會，由縣長為主任委員，副縣長</text:span><text:span text:style-name="ID0EB2AG">為副主任委</text:span></text:p>
      <text:p text:style-name="ID0EN2AG"><text:span text:style-name="ID0EA3AG">員，</text:span><text:span text:style-name="ID0EM3AG">秘書長、</text:span><text:span text:style-name="ID0EY3AG">各局</text:span><text:span text:style-name="ID0EE4AG">處</text:span><text:span text:style-name="ID0EQ4AG">首長、國立馬祖高中校長</text:span><text:span text:style-name="ID0E34AG">、</text:span><text:span text:style-name="ID0EI5AG">家長會會長為委員</text:span><text:span text:style-name="ID0EU5AG">(</text:span><text:span text:style-name="ID0EA6AG">教育</text:span><text:span text:style-name="ID0EM6AG">處</text:span></text:p>
      <text:p text:style-name="ID0EY6AG"><text:span text:style-name="ID0ELABG">長</text:span><text:span text:style-name="ID0EXABG">兼</text:span><text:span text:style-name="ID0EDBBG">總幹事，學管</text:span><text:span text:style-name="ID0EPBBG">科</text:span><text:span text:style-name="ID0E2BBG">長</text:span><text:span text:style-name="ID0EHCBG">兼</text:span><text:span text:style-name="ID0ETCBG">幹事</text:span><text:span text:style-name="ID0E6CBG">)</text:span><text:span text:style-name="ID0ELDBG">，</text:span><text:span text:style-name="ID0EXDBG">負</text:span><text:span text:style-name="ID0EFEBG">責審查保送校系及名額。</text:span></text:p>
      <text:p text:style-name="ID0EREBG"/>
      <text:p text:style-name="ID0EEFBG"><text:span text:style-name="ID0EVFBG">四、</text:span><text:span text:style-name="ID0ECGBG">保送名額提報原則</text:span><text:span text:style-name="ID0ESGBG">：</text:span></text:p>
      <text:p text:style-name="ID0E6GBG"><text:span text:style-name="ID0ESHBG">(</text:span><text:span text:style-name="ID0E5HBG">一</text:span><text:span text:style-name="ID0EMIBG">)所提保送名額總數以不超過離島地區當地高職應屆畢業生人數之</text:span></text:p>
      <text:p text:style-name="ID0EYIBG"><text:span text:style-name="ID0ELJBG">50%</text:span><text:span text:style-name="ID0EXJBG">為原則</text:span><text:span text:style-name="ID0EDKBG">。</text:span><text:span text:style-name="ID0EPKBG">(</text:span><text:span text:style-name="ID0E3KBG">應屆畢業生</text:span><text:span text:style-name="ID0ELLBG">60</text:span><text:span text:style-name="ID0EYLBG">人</text:span><text:span text:style-name="ID0EHMBG">，</text:span><text:span text:style-name="ID0EUMBG">保送名額上限</text:span><text:span text:style-name="ID0EDNBG">50%</text:span><text:span text:style-name="ID0EQNBG">為</text:span><text:span text:style-name="ID0E6NBG">30</text:span><text:span text:style-name="ID0EMOBG">人</text:span><text:span text:style-name="ID0E2OBG">)</text:span><text:span text:style-name="ID0EIPBG">。</text:span></text:p>
      <text:p text:style-name="ID0EUPBG"><text:span text:style-name="ID0EOQBG">(</text:span><text:span text:style-name="ID0E1QBG">二</text:span><text:span text:style-name="ID0EIRBG">)</text:span><text:span text:style-name="ID0EURBG">本府為推動地方建設所需</text:span><text:span text:style-name="ID0EDSBG">，</text:span><text:span text:style-name="ID0EQSBG">保送名額上限之</text:span><text:span text:style-name="ID0E6SBG">20%，</text:span><text:span text:style-name="ID0EMTBG">依各局處人才需</text:span></text:p>
      <text:p text:style-name="ID0E2TBG"><text:span text:style-name="ID0EVUBG">求</text:span><text:span text:style-name="ID0EEVBG">提列</text:span><text:span text:style-name="ID0ERVBG">校</text:span><text:span text:style-name="ID0EAWBG">系</text:span><text:span text:style-name="ID0EPWBG">。(</text:span><text:span text:style-name="ID0E3WBG">應屆畢業生</text:span><text:span text:style-name="ID0ELXBG">60</text:span><text:span text:style-name="ID0EYXBG">人</text:span><text:span text:style-name="ID0EHYBG">，</text:span><text:span text:style-name="ID0EUYBG">保送名額上限</text:span><text:span text:style-name="ID0EDZBG">50%</text:span><text:span text:style-name="ID0EQZBG">為</text:span><text:span text:style-name="ID0E6ZBG">30</text:span><text:span text:style-name="ID0EM1BG">人</text:span><text:span text:style-name="ID0E21BG">，</text:span><text:span text:style-name="ID0EI2BG">其</text:span></text:p>
      <text:p text:style-name="ID0EX2BG"><text:span text:style-name="ID0EP3BG">中本</text:span><text:span text:style-name="ID0E53BG">府提列校</text:span><text:span text:style-name="ID0EN4BG">系</text:span><text:span text:style-name="ID0E34BG">20%</text:span><text:span text:style-name="ID0EJ5BG">為</text:span><text:span text:style-name="ID0EY5BG">6</text:span><text:span text:style-name="ID0EF6BG">校系</text:span><text:span text:style-name="ID0EU6BG">)</text:span><text:span text:style-name="ID0ECAAI">。</text:span></text:p>
      <text:p text:style-name="ID0EPAAI"><text:span text:style-name="ID0ECBAI">(</text:span><text:span text:style-name="ID0EOBAI">三</text:span><text:span text:style-name="ID0E3BAI">)</text:span><text:span text:style-name="ID0EICAI">由本縣各局</text:span><text:span text:style-name="ID0EUCAI">處</text:span><text:span text:style-name="ID0EADAI">依所需專業人才需求，提報名額及學系</text:span><text:span text:style-name="ID0EMDAI">（</text:span><text:span text:style-name="ID0EYDAI">詳如附件-</text:span></text:p>
      <text:p text:style-name="ID0EEEAI"><text:span text:style-name="ID0EXEAI">保送需求表</text:span><text:span text:style-name="ID0EDFAI">）</text:span><text:span text:style-name="ID0EPFAI">。</text:span></text:p>
      <text:p text:style-name="ID0E2FAI"/>
      <text:p text:style-name="ID0EOGAI"><text:span text:style-name="ID0E6GAI">五、保送</text:span><text:span text:style-name="ID0EMHAI">學生</text:span><text:span text:style-name="ID0E2HAI">資格：</text:span></text:p>
      <text:p text:style-name="ID0EIIAI"><text:span text:style-name="ID0E4IAI">(</text:span><text:span text:style-name="ID0ELJAI">一</text:span><text:span text:style-name="ID0E2JAI">)</text:span><text:span text:style-name="ID0EJKAI">本項保送生應符合下列各條件：</text:span></text:p>
      <text:p text:style-name="ID0EXKAI"><text:span text:style-name="ID0EMLAI">1.馬祖地區高級中等學校10</text:span><text:span text:style-name="ID0E1LAI">9</text:span><text:span text:style-name="ID0EIMAI">學年度應屆畢業生。</text:span></text:p>
      <text:p text:style-name="ID0EWMAI"><text:span text:style-name="ID0ELNAI">2.符合「離島地區學生保送高級中等以上學校辦法」第三條規定。</text:span></text:p>
      <text:p text:style-name="ID0EZNAI"><text:span text:style-name="ID0ETOAI">3.各校學系（科）招生條件依</text:span><text:span text:style-name="ID0ECPAI">10</text:span><text:span text:style-name="ID0EUPAI">9</text:span><text:span text:style-name="ID0EHQAI">學年度四技二專甄選入學招生簡</text:span></text:p>
      <text:p text:style-name="ID0EZQAI"><text:span text:style-name="ID0EORAI">章</text:span><text:span text:style-name="ID0EASAI">規定辦理。</text:span></text:p>
      <text:p text:style-name="ID0EOSAI"><text:span text:style-name="ID0EDTAI">(</text:span><text:span text:style-name="ID0ERTAI">二</text:span><text:span text:style-name="ID0EBUAI">)</text:span><text:span text:style-name="ID0EPUAI">每位學生申請至多選填3志願為原則。</text:span></text:p>
      <text:p text:style-name="ID0E4UAI"/>
      <text:p text:style-name="ID0EQVAI"><text:span text:style-name="ID0EBWAI">六、</text:span><text:span text:style-name="ID0EOWAI">審查作業</text:span><text:span text:style-name="ID0E4WAI">時程：</text:span></text:p>
      <text:p text:style-name="ID0EKXAI"><text:span text:style-name="ID0E6XAI">國立馬祖高中</text:span><text:span text:style-name="ID0ELYAI">應於</text:span><text:span text:style-name="ID0EZYAI">108</text:span><text:span text:style-name="ID0EFZAI">年</text:span><text:span text:style-name="ID0ETZAI">8</text:span><text:span text:style-name="ID0E6ZAI">月</text:span><text:span text:style-name="ID0EN1AI">15</text:span><text:span text:style-name="ID0EZ1AI">前</text:span><text:span text:style-name="ID0EH2AI">將保送生相關資料報府，</text:span><text:span text:style-name="ID0ET2AI">本府依</text:span></text:p>
      <text:p text:style-name="ID0EB3AI"><text:span text:style-name="ID0EW3AI">據地方建設需要</text:span><text:span text:style-name="ID0EE4AI">，</text:span><text:span text:style-name="ID0EQ4AI">訂定人才培育計畫及名額</text:span><text:span text:style-name="ID0E54AI">，</text:span><text:span text:style-name="ID0EK5AI">經</text:span><text:span text:style-name="ID0EY5AI">甄</text:span><text:span text:style-name="ID0EE6AI">選審查</text:span><text:span text:style-name="ID0ES6AI">委員會</text:span><text:span text:style-name="ID0E56AI">通過</text:span></text:p>
      <text:p text:style-name="ID0EMABI"><text:span text:style-name="ID0EBBBI">後</text:span><text:span text:style-name="ID0EPBBI">，</text:span><text:span text:style-name="ID0E2BBI">於</text:span><text:span text:style-name="ID0EJCBI">108</text:span><text:span text:style-name="ID0EVCBI">年</text:span><text:span text:style-name="ID0EDDBI">8</text:span><text:span text:style-name="ID0EPDBI">月</text:span><text:span text:style-name="ID0E4DBI">30</text:span><text:span text:style-name="ID0EJEBI">日前函送教育部審查核定</text:span><text:span text:style-name="ID0EXEBI">。</text:span></text:p>
      <text:p text:style-name="ID0EDFBI"/>
      <text:p text:style-name="ID0EWFBI"><text:span text:style-name="ID0EHGBI">七、配套措施：</text:span></text:p>
      <text:p text:style-name="ID0EUGBI"><text:span text:style-name="ID0EJHBI">(</text:span><text:span text:style-name="ID0EVHBI">一</text:span><text:span text:style-name="ID0EDIBI">)</text:span><text:span text:style-name="ID0EPIBI">本</text:span><text:span text:style-name="ID0E4IBI">府人事</text:span><text:span text:style-name="ID0EJJBI">處</text:span><text:span text:style-name="ID0EXJBI">建立人才資料庫，</text:span><text:span text:style-name="ID0EDKBI">視專業人才需求公開甄選</text:span><text:span text:style-name="ID0ERKBI">，</text:span><text:span text:style-name="ID0E4KBI">以約聘僱人員進用</text:span><text:span text:style-name="ID0ELLBI">。</text:span></text:p>
      <text:p text:style-name="ID0EXLBI"><text:span text:style-name="ID0EMMBI">(</text:span><text:span text:style-name="ID0EYMBI">二</text:span><text:span text:style-name="ID0EGNBI">)</text:span><text:span text:style-name="ID0ESNBI">由本府各</text:span><text:span text:style-name="ID0EAOBI">局處視人才</text:span><text:span text:style-name="ID0EOOBI">需求，於地方特種考試中開缺</text:span><text:span text:style-name="ID0E3OBI">，</text:span><text:span text:style-name="ID0EIPBI">透過考試進用</text:span><text:span text:style-name="ID0EWPBI">。</text:span></text:p>
      <text:p text:style-name="ID0ECQBI"/>
      <text:p text:style-name="ID0EVQBI"><text:span text:style-name="ID0EPRBI">八</text:span><text:span text:style-name="ID0E5RBI">、</text:span><text:span text:style-name="ID0ELSBI">本計畫未規定事項，悉依</text:span><text:span text:style-name="ID0EXSBI">「</text:span><text:span text:style-name="ID0EFTBI">離島地區學生保送高級中等以上學校辦法</text:span><text:span text:style-name="ID0ERTBI">」</text:span><text:span text:style-name="ID0E6TBI">、</text:span><text:span text:style-name="ID0ELUBI">「</text:span><text:span text:style-name="ID0E3UBI">離</text:span><text:span text:style-name="ID0EOVBI">島地區高職學生保送技專校院審查注意事項」</text:span><text:span text:style-name="ID0E6VBI">及「</text:span><text:span text:style-name="ID0ERWBI">10</text:span><text:span text:style-name="ID0EDXBI">9</text:span><text:span text:style-name="ID0EWXBI">學年度四技二專甄選入學招生簡章</text:span><text:span text:style-name="ID0EIYBI">」等相關規定</text:span><text:span text:style-name="ID0E4YBI">辦理。</text:span></text:p>
      <text:p text:style-name="ID0EJZBI"/>
      <text:p text:style-name="ID0E3ZBI"><text:span text:style-name="ID0EG1BI">九</text:span><text:span text:style-name="ID0EV1BI">、</text:span><text:span text:style-name="ID0EC2BI">本計畫陳報教育部核定後實施，修正時亦同。</text:span></text:p>
      <text:p text:style-name="ID0EO2BI"/>
      <text:p text:style-name="ID0ER2BI"/>
      <text:p text:style-name="ID0EU2BI"/>
      <text:p text:style-name="ID0EX2BI"/>
      <text:p text:style-name="ID0E12BI"/>
      <text:p text:style-name="ID0E42BI"/>
      <text:p text:style-name="ID0EA3BI"/>
      <text:p text:style-name="ID0ED3BI"/>
      <text:p text:style-name="ID0EG3BI"/>
      <text:p text:style-name="ID0EJ3BI"/>
      <text:p text:style-name="HiddenParagraph"><draw:frame draw:style-name="ID0EQ3BI" draw:name="FrameID0EQ3BI" text:anchor-type="char" svg:y="-0.092cm" svg:width="17.134cm"><draw:text-box><table:table table:style-name="ID0EM3BI"><table:table-column table:style-name="ID0EI5BI"/><table:table-column table:style-name="ID0EK5BI"/><table:table-column table:style-name="ID0EM5BI"/><table:table-column table:style-name="ID0EO5BI"/><table:table-column table:style-name="ID0EQ5BI"/><table:table-column table:style-name="ID0ES5BI"/><table:table-column table:style-name="ID0EU5BI"/><table:table-row table:style-name="ID0EW5BI"><table:table-cell table:style-name="ID0E65BI" table:number-columns-spanned="6"><text:p text:style-name="ID0ES6BI"><text:span text:style-name="ID0ENACI"/><text:span text:style-name="ID0EZACI">連江縣</text:span><text:span text:style-name="ID0EFBCI">高級中等學校應屆畢業生申請10</text:span><text:span text:style-name="ID0EVBCI">9</text:span><text:span text:style-name="ID0EFCCI">學年度</text:span><text:span text:style-name="ID0EVCCI"><text:line-break/>甄試保送</text:span><text:span text:style-name="ID0EGDCI">技專校院</text:span><text:span text:style-name="ID0EXDCI">學系及名額需求統計表</text:span></text:p></table:table-cell></table:table-row><table:table-row table:style-name="ID0EHECI"><table:table-cell table:style-name="ID0EQECI"><text:p text:style-name="ID0EHFCI"><text:span text:style-name="ID0EWFCI">序號</text:span></text:p></table:table-cell><table:table-cell table:style-name="ID0EBGCI"><text:p text:style-name="ID0E4GCI"><text:span text:style-name="ID0EMHCI">學校</text:span></text:p></table:table-cell><table:table-cell table:style-name="ID0EXHCI"><text:p text:style-name="ID0ETICI"><text:span text:style-name="ID0ECJCI">科系</text:span></text:p></table:table-cell><table:table-cell table:style-name="ID0ENJCI"><text:p text:style-name="ID0EJKCI"><text:span text:style-name="ID0EYKCI">人數</text:span></text:p></table:table-cell><table:table-cell table:style-name="ID0EDLCI"><text:p text:style-name="ID0E6LCI"><text:span text:style-name="ID0EOMCI">類別</text:span></text:p></table:table-cell><table:table-cell table:style-name="ID0EZMCI"><text:p text:style-name="ID0EUNCI"><text:span text:style-name="ID0EDOCI">備註</text:span></text:p></table:table-cell></table:table-row><table:table-row table:style-name="ID0EOOCI"><table:table-cell table:style-name="ID0EXOCI"><text:p text:style-name="ID0EOPCI"><text:span text:style-name="ID0E4PCI">1</text:span></text:p></table:table-cell><table:table-cell table:style-name="ID0EIQCI"><text:p text:style-name="ID0EERCI"><text:span text:style-name="ID0EORCI">國立高雄餐旅大學</text:span></text:p></table:table-cell><table:table-cell table:style-name="ID0EWRCI"><text:p text:style-name="ID0EXSCI"><text:span text:style-name="ID0EBTCI">旅館管理系</text:span></text:p></table:table-cell><table:table-cell table:style-name="ID0EJTCI"><text:p text:style-name="ID0EKUCI"><text:span text:style-name="ID0EZUCI">1</text:span></text:p></table:table-cell><table:table-cell table:style-name="ID0EEVCI"><text:p text:style-name="ID0EFWCI"><text:span text:style-name="ID0EPWCI">餐旅群</text:span></text:p></table:table-cell><table:table-cell table:style-name="ID0EXWCI" table:number-rows-spanned="6"><text:p text:style-name="ID0EUXCI"><text:span text:style-name="ID0E5XCI">為推動地方建設所需，保送名額上限之20%，依各局處人才需求</text:span><text:span text:style-name="ID0EHYCI">提列校系</text:span><text:span text:style-name="ID0EQYCI">。(例：應屆畢業生60人，保送名額上限50%為30人，其中本</text:span><text:span text:style-name="ID0EZYCI">府提列校</text:span><text:span text:style-name="ID0ECZCI">系20%為6校系)。</text:span></text:p><text:p text:style-name="ID0ELZCI"/></table:table-cell></table:table-row><table:table-row table:style-name="ID0EVZCI"><table:table-cell table:style-name="ID0E5ZCI"><text:p text:style-name="ID0EQ1CI"><text:span text:style-name="ID0E61CI">2</text:span></text:p></table:table-cell><table:table-cell table:style-name="ID0EK2CI"><text:p text:style-name="ID0EB3CI"><text:span text:style-name="ID0EL3CI">國立</text:span><text:span text:style-name="ID0ET3CI">臺</text:span><text:span text:style-name="ID0E23CI">北商業大學</text:span></text:p></table:table-cell><table:table-cell table:style-name="ID0ED4CI"><text:p text:style-name="ID0EE5CI"><text:span text:style-name="ID0EO5CI">財務金融系(</text:span><text:span text:style-name="ID0EW5CI">臺北校</text:span><text:span text:style-name="ID0E55CI">區)</text:span></text:p></table:table-cell><table:table-cell table:style-name="ID0EG6CI"><text:p text:style-name="ID0EHADI"><text:span text:style-name="ID0ENADI">1</text:span></text:p></table:table-cell><table:table-cell table:style-name="ID0EYADI"><text:p text:style-name="ID0EZBDI"><text:span text:style-name="ID0EDCDI">商業與管理群</text:span></text:p></table:table-cell><table:covered-table-cell table:style-name="ID0ELCDI"><text:p text:style-name="ID0ECDDI"/></table:covered-table-cell></table:table-row><table:table-row table:style-name="ID0EMDDI"><table:table-cell table:style-name="ID0EVDDI"><text:p text:style-name="ID0EHEDI"><text:span text:style-name="ID0EWEDI">3</text:span></text:p></table:table-cell><table:table-cell table:style-name="ID0EAFDI"><text:p text:style-name="ID0EXFDI"><text:span text:style-name="ID0EBGDI">國立高雄科技大學</text:span></text:p></table:table-cell><table:table-cell table:style-name="ID0EJGDI"><text:p text:style-name="ID0EKHDI"><text:span text:style-name="ID0EUHDI">工業工程與管理系(建工校區)</text:span></text:p></table:table-cell><table:table-cell table:style-name="ID0E3HDI"><text:p text:style-name="ID0E4IDI"><text:span text:style-name="ID0EDJDI">1</text:span></text:p></table:table-cell><table:table-cell table:style-name="ID0EOJDI"><text:p text:style-name="ID0EPKDI"><text:span text:style-name="ID0EZKDI">商業與管理群</text:span></text:p></table:table-cell><table:covered-table-cell table:style-name="ID0EBLDI"><text:p text:style-name="ID0EYLDI"/></table:covered-table-cell></table:table-row><table:table-row table:style-name="ID0ECMDI"><table:table-cell table:style-name="ID0ELMDI"><text:p text:style-name="ID0E4MDI"><text:span text:style-name="ID0EMNDI">4</text:span></text:p></table:table-cell><table:table-cell table:style-name="ID0EXNDI"><text:p text:style-name="ID0ETODI"><text:span text:style-name="ID0E4ODI">國立勤益科技大學 </text:span></text:p></table:table-cell><table:table-cell table:style-name="ID0EGPDI"><text:p text:style-name="ID0EHQDI"><text:span text:style-name="ID0ERQDI">休閒產業管理系</text:span></text:p></table:table-cell><table:table-cell table:style-name="ID0EZQDI"><text:p text:style-name="ID0E1RDI"><text:span text:style-name="ID0EASDI">1</text:span></text:p></table:table-cell><table:table-cell table:style-name="ID0ELSDI"><text:p text:style-name="ID0EMTDI"><text:span text:style-name="ID0EWTDI">餐旅群</text:span></text:p></table:table-cell><table:covered-table-cell table:style-name="ID0E5TDI"><text:p text:style-name="ID0EVUDI"/></table:covered-table-cell></table:table-row><table:table-row table:style-name="ID0E6UDI"><table:table-cell table:style-name="ID0EIVDI"><text:p text:style-name="ID0E1VDI"><text:span text:style-name="ID0EJWDI">5</text:span></text:p></table:table-cell><table:table-cell table:style-name="ID0EUWDI"><text:p text:style-name="ID0EQXDI"><text:span text:style-name="ID0E1XDI">國立</text:span><text:span text:style-name="ID0ECYDI">臺</text:span><text:span text:style-name="ID0EKYDI">中科技大學</text:span></text:p></table:table-cell><table:table-cell table:style-name="ID0ESYDI"><text:p text:style-name="ID0ETZDI"><text:span text:style-name="ID0E4ZDI">老人服務事業管理系</text:span></text:p></table:table-cell><table:table-cell table:style-name="ID0EF1DI"><text:p text:style-name="ID0EG2DI"><text:span text:style-name="ID0EM2DI">1</text:span></text:p></table:table-cell><table:table-cell table:style-name="ID0EX2DI"><text:p text:style-name="ID0EY3DI"><text:span text:style-name="ID0EC4DI">衛生與護理類</text:span></text:p></table:table-cell><table:covered-table-cell table:style-name="ID0EK4DI"><text:p text:style-name="ID0EB5DI"/></table:covered-table-cell></table:table-row><table:table-row table:style-name="ID0EL5DI"><table:table-cell table:style-name="ID0EU5DI"><text:p text:style-name="ID0EL6DI"><text:span text:style-name="ID0E16DI">6</text:span></text:p></table:table-cell><table:table-cell table:style-name="ID0EGAAK"><text:p text:style-name="ID0ECBAK"><text:span text:style-name="ID0ELBAK">國立臺灣海洋大學</text:span></text:p></table:table-cell><table:table-cell table:style-name="ID0ETBAK"><text:p text:style-name="ID0EUCAK"><text:span text:style-name="ID0E4CAK">航運管理學系</text:span></text:p></table:table-cell><table:table-cell table:style-name="ID0EFDAK"><text:p text:style-name="ID0EGEAK"><text:span text:style-name="ID0EMEAK">1</text:span></text:p></table:table-cell><table:table-cell table:style-name="ID0EXEAK"><text:p text:style-name="ID0EYFAK"><text:span text:style-name="ID0EBGAK">商業與管理群</text:span></text:p></table:table-cell><table:covered-table-cell table:style-name="ID0EJGAK"><text:p text:style-name="ID0EFHAK"/></table:covered-table-cell></table:table-row><table:table-row table:style-name="ID0EOHAK"><table:table-cell table:style-name="ID0EXHAK"><text:p text:style-name="ID0EOIAK"><text:span text:style-name="ID0E4IAK">7</text:span></text:p></table:table-cell><table:table-cell table:style-name="ID0EIJAK"><text:p text:style-name="ID0EEKAK"><text:span text:style-name="ID0EQKAK">國立</text:span><text:span text:style-name="ID0E1KAK">臺</text:span><text:span text:style-name="ID0EELAK">北科技大學</text:span></text:p></table:table-cell><table:table-cell table:style-name="ID0EOLAK"><text:p text:style-name="ID0EKMAK"><text:span text:style-name="ID0EUMAK">資訊與財金管理系</text:span></text:p></table:table-cell><table:table-cell table:style-name="ID0E3MAK"><text:p text:style-name="ID0EYNAK"><text:span text:style-name="ID0E5NAK">1</text:span></text:p></table:table-cell><table:table-cell table:style-name="ID0EJOAK"><text:p text:style-name="ID0EFPAK"><text:span text:style-name="ID0EPPAK">商業與管理群</text:span></text:p></table:table-cell><table:table-cell table:style-name="ID0EXPAK"><text:p text:style-name="ID0ESQAK"/></table:table-cell></table:table-row><table:table-row table:style-name="ID0E3QAK"><table:table-cell table:style-name="ID0EFRAK"><text:p text:style-name="ID0EXRAK"><text:span text:style-name="ID0EGSAK">8</text:span></text:p></table:table-cell><table:table-cell table:style-name="ID0EQSAK"><text:p text:style-name="ID0EHTAK"><text:span text:style-name="ID0ETTAK">國立</text:span><text:span text:style-name="ID0E4TAK">臺</text:span><text:span text:style-name="ID0EHUAK">北科技大學</text:span></text:p></table:table-cell><table:table-cell table:style-name="ID0ERUAK"><text:p text:style-name="ID0EIVAK"><text:span text:style-name="ID0ESVAK">經營管理系</text:span></text:p></table:table-cell><table:table-cell table:style-name="ID0E1VAK"><text:p text:style-name="ID0ERWAK"><text:span text:style-name="ID0EXWAK">1</text:span></text:p></table:table-cell><table:table-cell table:style-name="ID0ECXAK"><text:p text:style-name="ID0EZXAK"><text:span text:style-name="ID0EDYAK">商業與管理群</text:span></text:p></table:table-cell><table:table-cell table:style-name="ID0ELYAK"><text:p text:style-name="ID0EBZAK"/></table:table-cell></table:table-row><table:table-row table:style-name="ID0ELZAK"><table:table-cell table:style-name="ID0EUZAK"><text:p text:style-name="ID0EG1AK"><text:span text:style-name="ID0EV1AK">9</text:span></text:p></table:table-cell><table:table-cell table:style-name="ID0EA2AK"><text:p text:style-name="ID0EX2AK"><text:span text:style-name="ID0ED3AK">國立</text:span><text:span text:style-name="ID0EN3AK">臺</text:span><text:span text:style-name="ID0EX3AK">北護理健康大學</text:span></text:p></table:table-cell><table:table-cell table:style-name="ID0EB4AK"><text:p text:style-name="ID0EY4AK"><text:span text:style-name="ID0EC5AK">護理系</text:span></text:p></table:table-cell><table:table-cell table:style-name="ID0EK5AK"><text:p text:style-name="ID0EB6AK"><text:span text:style-name="ID0EH6AK">1</text:span></text:p></table:table-cell><table:table-cell table:style-name="ID0ES6AK"><text:p text:style-name="ID0EJABK"><text:span text:style-name="ID0ETABK">衛生與護理類</text:span></text:p></table:table-cell><table:table-cell table:style-name="ID0E2ABK"><text:p text:style-name="ID0ERBBK"/></table:table-cell></table:table-row><table:table-row table:style-name="ID0E2BBK"><table:table-cell table:style-name="ID0EECBK"><text:p text:style-name="ID0EWCBK"><text:span text:style-name="ID0EFDBK">10</text:span></text:p></table:table-cell><table:table-cell table:style-name="ID0EQDBK"><text:p text:style-name="ID0EHEBK"><text:span text:style-name="ID0ETEBK">銘傳大學 </text:span></text:p></table:table-cell><table:table-cell table:style-name="ID0E5EBK"><text:p text:style-name="ID0EVFBK"><text:span text:style-name="ID0E6FBK">餐旅管理學系(桃園校區)</text:span></text:p></table:table-cell><table:table-cell table:style-name="ID0EHGBK"><text:p text:style-name="ID0E5GBK"><text:span text:style-name="ID0EEHBK">1</text:span></text:p></table:table-cell><table:table-cell table:style-name="ID0EPHBK"><text:p text:style-name="ID0EGIBK"><text:span text:style-name="ID0EQIBK">餐旅群</text:span></text:p></table:table-cell><table:table-cell table:style-name="ID0EYIBK"><text:p text:style-name="ID0EOJBK"/></table:table-cell></table:table-row><table:table-row table:style-name="ID0EYJBK"><table:table-cell table:style-name="ID0EBKBK"><text:p text:style-name="ID0ETKBK"><text:span text:style-name="ID0ECLBK">1</text:span><text:span text:style-name="ID0ENLBK">1</text:span></text:p></table:table-cell><table:table-cell table:style-name="ID0EXLBK"><text:p text:style-name="ID0EOMBK"><text:span text:style-name="ID0E1MBK">國立雲林科技大學 </text:span></text:p></table:table-cell><table:table-cell table:style-name="ID0EFNBK"><text:p text:style-name="ID0E3NBK"><text:span text:style-name="ID0EGOBK">資訊管理系</text:span></text:p></table:table-cell><table:table-cell table:style-name="ID0EOOBK"><text:p text:style-name="ID0EFPBK"><text:span text:style-name="ID0ELPBK">1</text:span></text:p></table:table-cell><table:table-cell table:style-name="ID0EWPBK"><text:p text:style-name="ID0ENQBK"><text:span text:style-name="ID0EXQBK">資管類</text:span></text:p></table:table-cell><table:table-cell table:style-name="ID0E6QBK"><text:p text:style-name="ID0EVRBK"/></table:table-cell></table:table-row><table:table-row table:style-name="ID0E6RBK"><table:table-cell table:style-name="ID0EISBK"><text:p text:style-name="ID0E1SBK"><text:span text:style-name="ID0EJTBK">1</text:span><text:span text:style-name="ID0EUTBK">2</text:span></text:p></table:table-cell><table:table-cell table:style-name="ID0E5TBK"><text:p text:style-name="ID0EVUBK"><text:span text:style-name="ID0EBVBK">國立</text:span><text:span text:style-name="ID0ELVBK">臺</text:span><text:span text:style-name="ID0EVVBK">中科技大學 </text:span></text:p></table:table-cell><table:table-cell table:style-name="ID0EAWBK"><text:p text:style-name="ID0EXWBK"><text:span text:style-name="ID0EBXBK">護理系</text:span></text:p></table:table-cell><table:table-cell table:style-name="ID0EJXBK"><text:p text:style-name="ID0EAYBK"><text:span text:style-name="ID0EGYBK">1</text:span></text:p></table:table-cell><table:table-cell table:style-name="ID0ERYBK"><text:p text:style-name="ID0EIZBK"><text:span text:style-name="ID0ESZBK">衛生與護理類</text:span></text:p></table:table-cell><table:table-cell table:style-name="ID0E1ZBK"><text:p text:style-name="ID0EQ1BK"/></table:table-cell></table:table-row><table:table-row table:style-name="ID0E11BK"><table:table-cell table:style-name="ID0ED2BK"><text:p text:style-name="ID0EV2BK"><text:span text:style-name="ID0EE3BK">1</text:span><text:span text:style-name="ID0EP3BK">3</text:span></text:p></table:table-cell><table:table-cell table:style-name="ID0EZ3BK"><text:p text:style-name="ID0EQ4BK"><text:span text:style-name="ID0E34BK">國立</text:span><text:span text:style-name="ID0EG5BK">臺</text:span><text:span text:style-name="ID0EQ5BK">北護理健康大學</text:span></text:p></table:table-cell><table:table-cell table:style-name="ID0E15BK"><text:p text:style-name="ID0ER6BK"><text:span text:style-name="ID0E26BK">語言治療與聽力學系</text:span></text:p></table:table-cell><table:table-cell table:style-name="ID0EDACK"><text:p text:style-name="ID0E1ACK"><text:span text:style-name="ID0EABCK">1</text:span></text:p></table:table-cell><table:table-cell table:style-name="ID0ELBCK"><text:p text:style-name="ID0ECCCK"><text:span text:style-name="ID0EMCCK">衛生與護理類</text:span></text:p></table:table-cell><table:table-cell table:style-name="ID0EUCCK"><text:p text:style-name="ID0EKDCK"/></table:table-cell></table:table-row><table:table-row table:style-name="ID0EUDCK"><table:table-cell table:style-name="ID0E4DCK"><text:p text:style-name="ID0EPECK"><text:span text:style-name="ID0E5ECK">1</text:span><text:span text:style-name="ID0EJFCK">4</text:span></text:p></table:table-cell><table:table-cell table:style-name="ID0ETFCK"><text:p text:style-name="ID0EKGCK"><text:span text:style-name="ID0EWGCK">國立屏東科技大學</text:span></text:p></table:table-cell><table:table-cell table:style-name="ID0EAHCK"><text:p text:style-name="ID0EXHCK"><text:span text:style-name="ID0EBICK">水產養殖系</text:span></text:p></table:table-cell><table:table-cell table:style-name="ID0EJICK"><text:p text:style-name="ID0EAJCK"><text:span text:style-name="ID0EGJCK">1</text:span></text:p></table:table-cell><table:table-cell table:style-name="ID0ERJCK"><text:p text:style-name="ID0EIKCK"><text:span text:style-name="ID0ESKCK">水產群</text:span></text:p></table:table-cell><table:table-cell table:style-name="ID0E1KCK"><text:p text:style-name="ID0EQLCK"/></table:table-cell></table:table-row><table:table-row table:style-name="ID0E1LCK"><table:table-cell table:style-name="ID0EDMCK"><text:p text:style-name="ID0EVMCK"><text:span text:style-name="ID0EENCK">1</text:span><text:span text:style-name="ID0EPNCK">5</text:span></text:p></table:table-cell><table:table-cell table:style-name="ID0EZNCK"><text:p text:style-name="ID0EQOCK"><text:span text:style-name="ID0E3OCK">長庚學校財團法人長庚科技大學</text:span></text:p></table:table-cell><table:table-cell table:style-name="ID0EGPCK"><text:p text:style-name="ID0E4PCK"><text:span text:style-name="ID0EHQCK">護理系(林口校區)</text:span></text:p></table:table-cell><table:table-cell table:style-name="ID0EPQCK"><text:p text:style-name="ID0EGRCK"><text:span text:style-name="ID0EMRCK">1</text:span></text:p></table:table-cell><table:table-cell table:style-name="ID0EXRCK"><text:p text:style-name="ID0EOSCK"><text:span text:style-name="ID0EYSCK">衛生與護理類</text:span></text:p></table:table-cell><table:table-cell table:style-name="ID0EATCK"><text:p text:style-name="ID0EWTCK"/></table:table-cell></table:table-row><table:table-row table:style-name="ID0EAUCK"><table:table-cell table:style-name="ID0EJUCK"><text:p text:style-name="ID0E2UCK"><text:span text:style-name="ID0EKVCK">1</text:span><text:span text:style-name="ID0EVVCK">6</text:span></text:p></table:table-cell><table:table-cell table:style-name="ID0E6VCK"><text:p text:style-name="ID0EWWCK"><text:span text:style-name="ID0ECXCK">國立</text:span><text:span text:style-name="ID0EMXCK">臺</text:span><text:span text:style-name="ID0EWXCK">北商業大學</text:span></text:p></table:table-cell><table:table-cell table:style-name="ID0EAYCK"><text:p text:style-name="ID0EXYCK"><text:span text:style-name="ID0EBZCK">國際商務系(</text:span><text:span text:style-name="ID0EJZCK">臺北校</text:span><text:span text:style-name="ID0ERZCK">區)</text:span></text:p></table:table-cell><table:table-cell table:style-name="ID0EZZCK"><text:p text:style-name="ID0EQ1CK"><text:span text:style-name="ID0EW1CK">1</text:span></text:p></table:table-cell><table:table-cell table:style-name="ID0EB2CK"><text:p text:style-name="ID0EY2CK"><text:span text:style-name="ID0EC3CK">商業與管理群</text:span></text:p></table:table-cell><table:table-cell table:style-name="ID0EK3CK"><text:p text:style-name="ID0EA4CK"/></table:table-cell></table:table-row><table:table-row table:style-name="ID0EK4CK"><table:table-cell table:style-name="ID0ET4CK"><text:p text:style-name="ID0EF5CK"><text:span text:style-name="ID0EU5CK">1</text:span><text:span text:style-name="ID0E65CK">7</text:span></text:p></table:table-cell><table:table-cell table:style-name="ID0EJ6CK"><text:p text:style-name="ID0EAADK"><text:span text:style-name="ID0EMADK">國立高雄科技大學</text:span></text:p></table:table-cell><table:table-cell table:style-name="ID0EWADK"><text:p text:style-name="ID0ENBDK"><text:span text:style-name="ID0EXBDK">行銷與流通管理系(第一校區)</text:span></text:p></table:table-cell><table:table-cell table:style-name="ID0E6BDK"><text:p text:style-name="ID0EWCDK"><text:span text:style-name="ID0E3CDK">1</text:span></text:p></table:table-cell><table:table-cell table:style-name="ID0EHDDK"><text:p text:style-name="ID0E5DDK"><text:span text:style-name="ID0EIEDK">商業與管理群</text:span></text:p></table:table-cell><table:table-cell table:style-name="ID0EQEDK"><text:p text:style-name="ID0EGFDK"/></table:table-cell></table:table-row><table:table-row table:style-name="ID0EQFDK"><table:table-cell table:style-name="ID0EZFDK"><text:p text:style-name="ID0ELGDK"><text:span text:style-name="ID0E1GDK">18</text:span></text:p></table:table-cell><table:table-cell table:style-name="ID0EFHDK"><text:p text:style-name="ID0E3HDK"><text:span text:style-name="ID0EIIDK">國立</text:span><text:span text:style-name="ID0ESIDK">臺</text:span><text:span text:style-name="ID0E3IDK">中科技大學</text:span></text:p></table:table-cell><table:table-cell table:style-name="ID0EGJDK"><text:p text:style-name="ID0E4JDK"><text:span text:style-name="ID0EHKDK">休閒事業經營系</text:span></text:p></table:table-cell><table:table-cell table:style-name="ID0EPKDK"><text:p text:style-name="ID0EGLDK"><text:span text:style-name="ID0EMLDK">1</text:span></text:p></table:table-cell><table:table-cell table:style-name="ID0EXLDK"><text:p text:style-name="ID0EOMDK"><text:span text:style-name="ID0EYMDK">商業與管理群</text:span></text:p></table:table-cell><table:table-cell table:style-name="ID0EANDK"><text:p text:style-name="ID0EWNDK"/></table:table-cell></table:table-row><table:table-row table:style-name="ID0EAODK"><table:table-cell table:style-name="ID0EJODK"><text:p text:style-name="ID0E2ODK"><text:span text:style-name="ID0EKPDK">1</text:span><text:span text:style-name="ID0EWPDK">9</text:span></text:p></table:table-cell><table:table-cell table:style-name="ID0EAQDK"><text:p text:style-name="ID0EXQDK"><text:span text:style-name="ID0EDRDK">國立虎尾科技大學</text:span></text:p></table:table-cell><table:table-cell table:style-name="ID0ENRDK"><text:p text:style-name="ID0EESDK"><text:span text:style-name="ID0EOSDK">財務金融系</text:span></text:p></table:table-cell><table:table-cell table:style-name="ID0EWSDK"><text:p text:style-name="ID0ESTDK"><text:span text:style-name="ID0EBUDK">1</text:span></text:p></table:table-cell><table:table-cell table:style-name="ID0EMUDK"><text:p text:style-name="ID0EIVDK"><text:span text:style-name="ID0ESVDK">商業與管理群</text:span></text:p></table:table-cell><table:table-cell table:style-name="ID0E1VDK"><text:p text:style-name="ID0EVWDK"/></table:table-cell></table:table-row><table:table-row table:style-name="ID0E6WDK"><table:table-cell table:style-name="ID0EIXDK"><text:p text:style-name="ID0E1XDK"><text:span text:style-name="ID0EJYDK">2</text:span><text:span text:style-name="ID0EUYDK">0</text:span></text:p></table:table-cell><table:table-cell table:style-name="ID0E5YDK"><text:p text:style-name="ID0EVZDK"><text:span text:style-name="ID0EB1DK">國立高雄科技大學</text:span></text:p></table:table-cell><table:table-cell table:style-name="ID0EL1DK"><text:p text:style-name="ID0EC2DK"><text:span text:style-name="ID0EM2DK">航運管理系(楠梓校區)</text:span></text:p></table:table-cell><table:table-cell table:style-name="ID0EU2DK"><text:p text:style-name="ID0EV3DK"><text:span text:style-name="ID0E23DK">1</text:span></text:p></table:table-cell><table:table-cell table:style-name="ID0EG4DK"><text:p text:style-name="ID0EH5DK"><text:span text:style-name="ID0ER5DK">商業與管理群</text:span></text:p></table:table-cell><table:table-cell table:style-name="ID0EZ5DK"><text:p text:style-name="ID0EZ6DK"/></table:table-cell></table:table-row><table:table-row table:style-name="ID0EDAEK"><table:table-cell table:style-name="ID0EMAEK"><text:p text:style-name="ID0E5AEK"><text:span text:style-name="ID0ENBEK">21</text:span></text:p></table:table-cell><table:table-cell table:style-name="ID0EYBEK"><text:p text:style-name="ID0EPCEK"><text:span text:style-name="ID0E2CEK">國立勤益科技大學</text:span></text:p></table:table-cell><table:table-cell table:style-name="ID0EFDEK"><text:p text:style-name="ID0E3DEK"><text:span text:style-name="ID0EGEEK">資訊工程系</text:span></text:p></table:table-cell><table:table-cell table:style-name="ID0EOEEK"><text:p text:style-name="ID0EPFEK"><text:span text:style-name="ID0EVFEK">1</text:span></text:p></table:table-cell><table:table-cell table:style-name="ID0EAGEK"><text:p text:style-name="ID0EBHEK"><text:span text:style-name="ID0ELHEK">資管類</text:span></text:p></table:table-cell><table:table-cell table:style-name="ID0ETHEK"><text:p text:style-name="ID0ETIEK"/></table:table-cell></table:table-row><table:table-row table:style-name="ID0E4IEK"><table:table-cell table:style-name="ID0EGJEK"><text:p text:style-name="ID0EYJEK"><text:span text:style-name="ID0EHKEK">22</text:span></text:p></table:table-cell><table:table-cell table:style-name="ID0ESKEK"><text:p text:style-name="ID0EOLEK"><text:span text:style-name="ID0E1LEK">國立臺灣海洋大學</text:span></text:p></table:table-cell><table:table-cell table:style-name="ID0EEMEK"><text:p text:style-name="ID0E2MEK"><text:span text:style-name="ID0EFNEK">環境生物與漁業科學</text:span><text:span text:style-name="ID0ENNEK">學</text:span><text:span text:style-name="ID0EVNEK">系</text:span></text:p></table:table-cell><table:table-cell table:style-name="ID0E4NEK"><text:p text:style-name="ID0E5OEK"><text:span text:style-name="ID0EEPEK">1</text:span></text:p></table:table-cell><table:table-cell table:style-name="ID0EPPEK"><text:p text:style-name="ID0ELQEK"><text:span text:style-name="ID0EVQEK">水產群</text:span></text:p></table:table-cell><table:table-cell table:style-name="ID0E4QEK"><text:p text:style-name="ID0EYREK"/></table:table-cell></table:table-row><table:table-row table:style-name="ID0ECSEK"><table:table-cell table:style-name="ID0ELSEK"><text:p text:style-name="ID0E4SEK"><text:span text:style-name="ID0EMTEK">23</text:span></text:p></table:table-cell><table:table-cell table:style-name="ID0EXTEK"><text:p text:style-name="ID0ETUEK"><text:span text:style-name="ID0E6UEK">國立</text:span><text:span text:style-name="ID0EJVEK">臺</text:span><text:span text:style-name="ID0ETVEK">中科技大學</text:span></text:p></table:table-cell><table:table-cell table:style-name="ID0E4VEK"><text:p text:style-name="ID0EUWEK"><text:span text:style-name="ID0E5WEK">國際貿易與經營系</text:span></text:p></table:table-cell><table:table-cell table:style-name="ID0EGXEK"><text:p text:style-name="ID0EHYEK"><text:span text:style-name="ID0ENYEK">1</text:span></text:p></table:table-cell><table:table-cell table:style-name="ID0EYYEK"><text:p text:style-name="ID0EUZEK"><text:span text:style-name="ID0E5ZEK">商業與管理群</text:span></text:p></table:table-cell><table:table-cell table:style-name="ID0EG1EK"><text:p text:style-name="ID0EB2EK"/></table:table-cell></table:table-row><table:table-row table:style-name="ID0EL2EK"><table:table-cell table:style-name="ID0EU2EK"><text:p text:style-name="ID0EL3EK"><text:span text:style-name="ID0E13EK">24</text:span></text:p></table:table-cell><table:table-cell table:style-name="ID0EF4EK"><text:p text:style-name="ID0EB5EK"><text:span text:style-name="ID0EN5EK">國立高雄餐旅大學</text:span></text:p></table:table-cell><table:table-cell table:style-name="ID0EX5EK"><text:p text:style-name="ID0ET6EK"><text:span text:style-name="ID0E46EK">航空暨運輸服務管理系</text:span></text:p></table:table-cell><table:table-cell table:style-name="ID0EFAFK"><text:p text:style-name="ID0EGBFK"><text:span text:style-name="ID0EMBFK">1</text:span></text:p></table:table-cell><table:table-cell table:style-name="ID0EXBFK"><text:p text:style-name="ID0EYCFK"><text:span text:style-name="ID0ECDFK">餐旅群</text:span></text:p></table:table-cell><table:table-cell table:style-name="ID0EKDFK"><text:p text:style-name="ID0EKEFK"/></table:table-cell></table:table-row><table:table-row table:style-name="ID0EUEFK"><table:table-cell table:style-name="ID0E4EFK"><text:p text:style-name="ID0EUFFK"><text:span text:style-name="ID0EDGFK">25</text:span></text:p></table:table-cell><table:table-cell table:style-name="ID0EOGFK"><text:p text:style-name="ID0EKHFK"><text:span text:style-name="ID0EWHFK">國立勤益科技大學</text:span></text:p></table:table-cell><table:table-cell table:style-name="ID0EAIFK"><text:p text:style-name="ID0E3IFK"><text:span text:style-name="ID0EGJFK">流通管理系</text:span></text:p></table:table-cell><table:table-cell table:style-name="ID0EOJFK"><text:p text:style-name="ID0EKKFK"><text:span text:style-name="ID0EQKFK">1</text:span></text:p></table:table-cell><table:table-cell table:style-name="ID0E2KFK"><text:p text:style-name="ID0EXLFK"><text:span text:style-name="ID0EBMFK">商業與管理群</text:span></text:p></table:table-cell><table:table-cell table:style-name="ID0EJMFK"><text:p text:style-name="ID0EENFK"/></table:table-cell></table:table-row><table:table-row table:style-name="ID0EONFK"><table:table-cell table:style-name="ID0EXNFK"><text:p text:style-name="ID0EJOFK"><text:span text:style-name="ID0EYOFK">26</text:span></text:p></table:table-cell><table:table-cell table:style-name="ID0EDPFK"><text:p text:style-name="ID0E1PFK"><text:span text:style-name="ID0EGQFK">國立</text:span><text:span text:style-name="ID0EQQFK">臺</text:span><text:span text:style-name="ID0E1QFK">中科技大學 </text:span></text:p></table:table-cell><table:table-cell table:style-name="ID0EFRFK"><text:p text:style-name="ID0E3RFK"><text:span text:style-name="ID0EGSFK">財務金融系</text:span></text:p></table:table-cell><table:table-cell table:style-name="ID0EOSFK"><text:p text:style-name="ID0EFTFK"><text:span text:style-name="ID0ELTFK">1</text:span></text:p></table:table-cell><table:table-cell table:style-name="ID0EWTFK"><text:p text:style-name="ID0ENUFK"><text:span text:style-name="ID0EXUFK">商業與管理群</text:span></text:p></table:table-cell><table:table-cell table:style-name="ID0E6UFK"><text:p text:style-name="ID0EVVFK"/></table:table-cell></table:table-row><table:table-row table:style-name="ID0E6VFK"><table:table-cell table:style-name="ID0EIWFK"><text:p text:style-name="ID0E1WFK"><text:span text:style-name="ID0EJXFK">27</text:span></text:p></table:table-cell><table:table-cell table:style-name="ID0EUXFK"><text:p text:style-name="ID0ELYFK"><text:span text:style-name="ID0EVYFK">南</text:span><text:span text:style-name="ID0E4YFK">臺</text:span><text:span text:style-name="ID0EFZFK">科技大學 </text:span></text:p></table:table-cell><table:table-cell table:style-name="ID0EOZFK"><text:p text:style-name="ID0EF1FK"><text:span text:style-name="ID0EP1FK">資訊工程系</text:span></text:p></table:table-cell><table:table-cell table:style-name="ID0EX1FK"><text:p text:style-name="ID0EO2FK"><text:span text:style-name="ID0EU2FK">1</text:span></text:p></table:table-cell><table:table-cell table:style-name="ID0E62FK"><text:p text:style-name="ID0EW3FK"><text:span text:style-name="ID0EA4FK">商業與管理群</text:span></text:p></table:table-cell><table:table-cell table:style-name="ID0EI4FK"><text:p text:style-name="ID0E54FK"/></table:table-cell></table:table-row><table:table-row table:style-name="ID0EI5FK"><table:table-cell table:style-name="ID0ER5FK"><text:p text:style-name="ID0ED6FK"><text:span text:style-name="ID0ES6FK">28</text:span></text:p></table:table-cell><table:table-cell table:style-name="ID0E46FK"><text:p text:style-name="ID0EUAGK"><text:span text:style-name="ID0E5AGK">國立高雄科技大學</text:span></text:p></table:table-cell><table:table-cell table:style-name="ID0EGBGK"><text:p text:style-name="ID0E4BGK"><text:span text:style-name="ID0EHCGK">財務管理系(第一校區)</text:span></text:p></table:table-cell><table:table-cell table:style-name="ID0EPCGK"><text:p text:style-name="ID0EGDGK"><text:span text:style-name="ID0EMDGK">1</text:span></text:p></table:table-cell><table:table-cell table:style-name="ID0EXDGK"><text:p text:style-name="ID0EOEGK"><text:span text:style-name="ID0EYEGK">商業與管理群</text:span></text:p></table:table-cell><table:table-cell table:style-name="ID0EAFGK"><text:p text:style-name="ID0EWFGK"/></table:table-cell></table:table-row><table:table-row table:style-name="ID0EAGGK"><table:table-cell table:style-name="ID0EJGGK"><text:p text:style-name="ID0E2GGK"><text:span text:style-name="ID0EKHGK">29</text:span></text:p></table:table-cell><table:table-cell table:style-name="ID0EVHGK"><text:p text:style-name="ID0EMIGK"><text:span text:style-name="ID0EWIGK">國立高雄科技大學</text:span></text:p></table:table-cell><table:table-cell table:style-name="ID0E5IGK"><text:p text:style-name="ID0EVJGK"><text:span text:style-name="ID0E6JGK">水產養殖系(楠梓校區)</text:span></text:p></table:table-cell><table:table-cell table:style-name="ID0EHKGK"><text:p text:style-name="ID0E5KGK"><text:span text:style-name="ID0EELGK">1</text:span></text:p></table:table-cell><table:table-cell table:style-name="ID0EPLGK"><text:p text:style-name="ID0EGMGK"><text:span text:style-name="ID0EQMGK">水產群</text:span></text:p></table:table-cell><table:table-cell table:style-name="ID0EYMGK"><text:p text:style-name="ID0EONGK"/></table:table-cell></table:table-row><table:table-row table:style-name="ID0EYNGK"><table:table-cell table:style-name="ID0EBOGK"><text:p text:style-name="ID0ETOGK"><text:span text:style-name="ID0ECPGK">30</text:span></text:p></table:table-cell><table:table-cell table:style-name="ID0ENPGK"><text:p text:style-name="ID0EEQGK"><text:span text:style-name="ID0EOQGK">國立高雄科技大學</text:span></text:p></table:table-cell><table:table-cell table:style-name="ID0EWQGK"><text:p text:style-name="ID0ENRGK"><text:span text:style-name="ID0EXRGK">應用英語系(第一校區)</text:span></text:p></table:table-cell><table:table-cell table:style-name="ID0E6RGK"><text:p text:style-name="ID0EWSGK"><text:span text:style-name="ID0E3SGK">1</text:span></text:p></table:table-cell><table:table-cell table:style-name="ID0EHTGK"><text:p text:style-name="ID0E5TGK"><text:span text:style-name="ID0EIUGK">外語群英語類</text:span></text:p></table:table-cell><table:table-cell table:style-name="ID0EQUGK"><text:p text:style-name="ID0EGVGK"/></table:table-cell></table:table-row><table:table-row table:style-name="ID0EQVGK"><table:table-cell table:style-name="ID0EZVGK"><text:p text:style-name="ID0ELWGK"><text:span text:style-name="ID0E1WGK">31</text:span></text:p></table:table-cell><table:table-cell table:style-name="ID0EFXGK"><text:p text:style-name="ID0E3XGK"><text:span text:style-name="ID0EGYGK">致理科技大學</text:span></text:p></table:table-cell><table:table-cell table:style-name="ID0EOYGK"><text:p text:style-name="ID0EFZGK"><text:span text:style-name="ID0EPZGK">企業管理系</text:span></text:p></table:table-cell><table:table-cell table:style-name="ID0EXZGK"><text:p text:style-name="ID0EO1GK"><text:span text:style-name="ID0EU1GK">1</text:span></text:p></table:table-cell><table:table-cell table:style-name="ID0E61GK"><text:p text:style-name="ID0EW2GK"><text:span text:style-name="ID0EA3GK">商業與管理群</text:span></text:p></table:table-cell><table:table-cell table:style-name="ID0EI3GK"><text:p text:style-name="ID0E53GK"/></table:table-cell></table:table-row><table:table-row table:style-name="ID0EI4GK"><table:table-cell table:style-name="ID0ER4GK"><text:p text:style-name="ID0ED5GK"><text:span text:style-name="ID0ES5GK">32</text:span></text:p></table:table-cell><table:table-cell table:style-name="ID0E45GK"><text:p text:style-name="ID0EU6GK"><text:span text:style-name="ID0E56GK">國立</text:span><text:span text:style-name="ID0EGAHK">臺</text:span><text:span text:style-name="ID0EOAHK">中科技大學</text:span></text:p></table:table-cell><table:table-cell table:style-name="ID0EWAHK"><text:p text:style-name="ID0ENBHK"><text:span text:style-name="ID0EXBHK">流通管理系</text:span></text:p></table:table-cell><table:table-cell table:style-name="ID0E6BHK"><text:p text:style-name="ID0EWCHK"><text:span text:style-name="ID0E3CHK">1</text:span></text:p></table:table-cell><table:table-cell table:style-name="ID0EHDHK"><text:p text:style-name="ID0E5DHK"><text:span text:style-name="ID0EIEHK">商業與管理群</text:span></text:p></table:table-cell><table:table-cell table:style-name="ID0EQEHK"><text:p text:style-name="ID0EGFHK"/></table:table-cell></table:table-row><table:table-row table:style-name="ID0EQFHK"><table:table-cell table:style-name="ID0EZFHK"><text:p text:style-name="ID0ELGHK"><text:span text:style-name="ID0E1GHK">33</text:span></text:p></table:table-cell><table:table-cell table:style-name="ID0EFHHK"><text:p text:style-name="ID0E3HHK"><text:span text:style-name="ID0EGIHK">明志科技大學</text:span></text:p></table:table-cell><table:table-cell table:style-name="ID0EOIHK"><text:p text:style-name="ID0EFJHK"><text:span text:style-name="ID0EPJHK">視覺傳達設計系</text:span></text:p></table:table-cell><table:table-cell table:style-name="ID0EXJHK"><text:p text:style-name="ID0EOKHK"><text:span text:style-name="ID0EUKHK">1</text:span></text:p></table:table-cell><table:table-cell table:style-name="ID0E6KHK"><text:p text:style-name="ID0EWLHK"><text:span text:style-name="ID0EAMHK">設計群</text:span></text:p></table:table-cell><table:table-cell table:style-name="ID0EIMHK"><text:p text:style-name="ID0E5MHK"/></table:table-cell></table:table-row><table:table-row table:style-name="ID0EINHK"><table:table-cell table:style-name="ID0ERNHK"><text:p text:style-name="ID0EDOHK"><text:span text:style-name="ID0ESOHK">34</text:span></text:p></table:table-cell><table:table-cell table:style-name="ID0E4OHK"><text:p text:style-name="ID0EUPHK"><text:span text:style-name="ID0E5PHK">國立體育大學</text:span></text:p></table:table-cell><table:table-cell table:style-name="ID0EGQHK"><text:p text:style-name="ID0E4QHK"><text:span text:style-name="ID0EHRHK">休閒產業經營學系</text:span></text:p></table:table-cell><table:table-cell table:style-name="ID0EPRHK"><text:p text:style-name="ID0EGSHK"><text:span text:style-name="ID0EMSHK">1</text:span></text:p></table:table-cell><table:table-cell table:style-name="ID0EXSHK"><text:p text:style-name="ID0EOTHK"><text:span text:style-name="ID0EYTHK">餐旅群</text:span></text:p></table:table-cell><table:table-cell table:style-name="ID0EAUHK"><text:p text:style-name="ID0EWUHK"/></table:table-cell></table:table-row><table:table-row table:style-name="ID0EAVHK"><table:table-cell table:style-name="ID0EJVHK"><text:p text:style-name="ID0E2VHK"><text:span text:style-name="ID0EKWHK">35</text:span></text:p></table:table-cell><table:table-cell table:style-name="ID0EVWHK"><text:p text:style-name="ID0EMXHK"><text:span text:style-name="ID0EWXHK">健行科技大學</text:span></text:p></table:table-cell><table:table-cell table:style-name="ID0E5XHK"><text:p text:style-name="ID0EVYHK"><text:span text:style-name="ID0E6YHK">資訊工程系</text:span></text:p></table:table-cell><table:table-cell table:style-name="ID0EHZHK"><text:p text:style-name="ID0E5ZHK"><text:span text:style-name="ID0EE1HK">1</text:span></text:p></table:table-cell><table:table-cell table:style-name="ID0EP1HK"><text:p text:style-name="ID0EG2HK"><text:span text:style-name="ID0EQ2HK">商業與管理群</text:span></text:p></table:table-cell><table:table-cell table:style-name="ID0EY2HK"><text:p text:style-name="ID0EO3HK"/></table:table-cell></table:table-row><table:table-row table:style-name="ID0EY3HK"><table:table-cell table:style-name="ID0EB4HK"><text:p text:style-name="ID0ET4HK"><text:span text:style-name="ID0EC5HK">36</text:span></text:p></table:table-cell><table:table-cell table:style-name="ID0EN5HK"><text:p text:style-name="ID0EE6HK"><text:span text:style-name="ID0EO6HK">健行科技大學</text:span></text:p></table:table-cell><table:table-cell table:style-name="ID0EW6HK"><text:p text:style-name="ID0EOAAM"><text:span text:style-name="ID0EYAAM">機械工程系車輛組</text:span></text:p></table:table-cell><table:table-cell table:style-name="ID0EABAM"><text:p text:style-name="ID0EXBAM"><text:span text:style-name="ID0E4BAM">1</text:span></text:p></table:table-cell><table:table-cell table:style-name="ID0EICAM"><text:p text:style-name="ID0E6CAM"><text:span text:style-name="ID0EJDAM">動力機械群</text:span></text:p></table:table-cell><table:table-cell table:style-name="ID0ERDAM"><text:p text:style-name="ID0EHEAM"/></table:table-cell></table:table-row><table:table-row table:style-name="ID0EREAM"><table:table-cell table:style-name="ID0EVEAM"><text:p text:style-name="ID0EHFAM"><text:span text:style-name="ID0EWFAM">37</text:span></text:p></table:table-cell><table:table-cell table:style-name="ID0EBGAM"><text:p text:style-name="ID0EYGAM"><text:span text:style-name="ID0ECHAM">國立高雄餐旅大學</text:span></text:p></table:table-cell><table:table-cell table:style-name="ID0EKHAM"><text:p text:style-name="ID0EBIAM"><text:span text:style-name="ID0ELIAM">餐飲管理系</text:span></text:p></table:table-cell><table:table-cell table:style-name="ID0ETIAM"><text:p text:style-name="ID0EKJAM"><text:span text:style-name="ID0EZJAM">1</text:span></text:p></table:table-cell><table:table-cell table:style-name="ID0EEKAM"><text:p text:style-name="ID0E2KAM"><text:span text:style-name="ID0EFLAM">餐旅群</text:span></text:p></table:table-cell><table:table-cell table:style-name="ID0ENLAM" table:number-columns-spanned="2"><text:p text:style-name="ID0EFMAM"/></table:table-cell></table:table-row><table:table-row table:style-name="ID0EPMAM"><table:table-cell table:style-name="ID0ETMAM"><text:p text:style-name="ID0EFNAM"><text:span text:style-name="ID0EUNAM">38</text:span></text:p></table:table-cell><table:table-cell table:style-name="ID0E6NAM"><text:p text:style-name="ID0EWOAM"><text:span text:style-name="ID0EAPAM">弘光科技大學</text:span></text:p></table:table-cell><table:table-cell table:style-name="ID0EIPAM"><text:p text:style-name="ID0E6PAM"><text:span text:style-name="ID0EJQAM">餐旅管理系</text:span></text:p></table:table-cell><table:table-cell table:style-name="ID0ERQAM"><text:p text:style-name="ID0EIRAM"><text:span text:style-name="ID0EORAM">1</text:span></text:p></table:table-cell><table:table-cell table:style-name="ID0EZRAM"><text:p text:style-name="ID0EQSAM"><text:span text:style-name="ID0E1SAM">餐旅群</text:span></text:p></table:table-cell><table:table-cell table:style-name="ID0ECTAM" table:number-columns-spanned="2"><text:p text:style-name="ID0E1TAM"/></table:table-cell></table:table-row><table:table-row table:style-name="ID0EEUAM"><table:table-cell table:style-name="ID0EIUAM"><text:p text:style-name="ID0E1UAM"><text:span text:style-name="ID0EJVAM">39</text:span></text:p></table:table-cell><table:table-cell table:style-name="ID0EVVAM"><text:p text:style-name="ID0EMWAM"><text:span text:style-name="ID0EWWAM">致理科技大學</text:span></text:p></table:table-cell><table:table-cell table:style-name="ID0E5WAM"><text:p text:style-name="ID0EVXAM"><text:span text:style-name="ID0E6XAM">資訊管理系</text:span></text:p></table:table-cell><table:table-cell table:style-name="ID0EHYAM"><text:p text:style-name="ID0E5YAM"><text:span text:style-name="ID0EEZAM">1</text:span></text:p></table:table-cell><table:table-cell table:style-name="ID0EPZAM"><text:p text:style-name="ID0EG1AM"><text:span text:style-name="ID0EQ1AM">資管類</text:span></text:p></table:table-cell><table:table-cell table:style-name="ID0EY1AM" table:number-columns-spanned="2"><text:p text:style-name="ID0EQ2AM"/></table:table-cell></table:table-row><table:table-row table:style-name="ID0E12AM"><table:table-cell table:style-name="ID0E52AM"><text:p text:style-name="ID0EQ3AM"><text:span text:style-name="ID0E63AM">40</text:span></text:p></table:table-cell><table:table-cell table:style-name="ID0EK4AM"><text:p text:style-name="ID0EB5AM"><text:span text:style-name="ID0EL5AM">嘉藥學校</text:span><text:span text:style-name="ID0ET5AM">財團法人嘉南藥理大學</text:span></text:p></table:table-cell><table:table-cell table:style-name="ID0E25AM"><text:p text:style-name="ID0ES6AM"><text:span text:style-name="ID0E36AM">餐旅管理系</text:span></text:p></table:table-cell><table:table-cell table:style-name="ID0EEABM"><text:p text:style-name="ID0E2ABM"><text:span text:style-name="ID0EBBBM">1</text:span></text:p></table:table-cell><table:table-cell table:style-name="ID0EMBBM"><text:p text:style-name="ID0EDCBM"><text:span text:style-name="ID0ENCBM">餐旅群</text:span></text:p></table:table-cell><table:table-cell table:style-name="ID0EVCBM" table:number-columns-spanned="2"><text:p text:style-name="ID0ENDBM"/></table:table-cell></table:table-row><table:table-row table:style-name="ID0EXDBM"><table:table-cell table:style-name="ID0E2DBM"><text:p text:style-name="ID0ENEBM"><text:span text:style-name="ID0E3EBM">41</text:span></text:p></table:table-cell><table:table-cell table:style-name="ID0EHFBM"><text:p text:style-name="ID0E5FBM"><text:span text:style-name="ID0EIGBM">景文科技大學</text:span></text:p></table:table-cell><table:table-cell table:style-name="ID0EQGBM"><text:p text:style-name="ID0EHHBM"><text:span text:style-name="ID0ERHBM">餐飲管理</text:span><text:span text:style-name="ID0EZHBM">系廚藝組</text:span></text:p></table:table-cell><table:table-cell table:style-name="ID0EBIBM"><text:p text:style-name="ID0EYIBM"><text:span text:style-name="ID0E5IBM">1</text:span></text:p></table:table-cell><table:table-cell table:style-name="ID0EJJBM"><text:p text:style-name="ID0EAKBM"><text:span text:style-name="ID0EKKBM">餐旅群</text:span></text:p></table:table-cell><table:table-cell table:style-name="ID0ESKBM" table:number-columns-spanned="2"><text:p text:style-name="ID0EKLBM"/></table:table-cell></table:table-row><table:table-row table:style-name="ID0EULBM"><table:table-cell table:style-name="ID0EYLBM"><text:p text:style-name="ID0EKMBM"><text:span text:style-name="ID0EZMBM">42</text:span></text:p></table:table-cell><table:table-cell table:style-name="ID0EENBM"><text:p text:style-name="ID0E2NBM"><text:span text:style-name="ID0EFOBM">國立</text:span><text:span text:style-name="ID0ENOBM">臺</text:span><text:span text:style-name="ID0EVOBM">北護理健康大學</text:span></text:p></table:table-cell><table:table-cell table:style-name="ID0E4OBM"><text:p text:style-name="ID0EUPBM"><text:span text:style-name="ID0E5PBM">運動保健系</text:span></text:p></table:table-cell><table:table-cell table:style-name="ID0EGQBM"><text:p text:style-name="ID0E4QBM"><text:span text:style-name="ID0EDRBM">1</text:span></text:p></table:table-cell><table:table-cell table:style-name="ID0EORBM"><text:p text:style-name="ID0EFSBM"><text:span text:style-name="ID0EPSBM">衛生與護理類</text:span></text:p></table:table-cell><table:table-cell table:style-name="ID0EXSBM" table:number-columns-spanned="2"><text:p text:style-name="ID0EPTBM"/></table:table-cell></table:table-row><table:table-row table:style-name="ID0EZTBM"><table:table-cell table:style-name="ID0E4TBM"><text:p text:style-name="ID0EPUBM"><text:span text:style-name="ID0E5UBM">43</text:span></text:p></table:table-cell><table:table-cell table:style-name="ID0EJVBM"><text:p text:style-name="ID0EAWBM"><text:span text:style-name="ID0EKWBM">國立高雄科技大學</text:span></text:p></table:table-cell><table:table-cell table:style-name="ID0ESWBM"><text:p text:style-name="ID0EJXBM"><text:span text:style-name="ID0ETXBM">資訊管理系(燕巢校區)</text:span></text:p></table:table-cell><table:table-cell table:style-name="ID0E2XBM"><text:p text:style-name="ID0ESYBM"><text:span text:style-name="ID0EYYBM">1</text:span></text:p></table:table-cell><table:table-cell table:style-name="ID0EDZBM"><text:p text:style-name="ID0E1ZBM"><text:span text:style-name="ID0EE1BM">商業與管理群</text:span></text:p></table:table-cell><table:table-cell table:style-name="ID0EM1BM" table:number-columns-spanned="2"><text:p text:style-name="ID0EE2BM"/></table:table-cell></table:table-row><table:table-row table:style-name="ID0EO2BM"><table:table-cell table:style-name="ID0ES2BM"><text:p text:style-name="ID0EE3BM"><text:span text:style-name="ID0ET3BM">44</text:span></text:p></table:table-cell><table:table-cell table:style-name="ID0E53BM"><text:p text:style-name="ID0EV4BM"><text:span text:style-name="ID0E64BM">國立臺灣海洋大學 </text:span></text:p></table:table-cell><table:table-cell table:style-name="ID0EI5BM"><text:p text:style-name="ID0E65BM"><text:span text:style-name="ID0EJ6BM">商船學系</text:span></text:p></table:table-cell><table:table-cell table:style-name="ID0ER6BM"><text:p text:style-name="ID0EIACM"><text:span text:style-name="ID0EOACM">1</text:span></text:p></table:table-cell><table:table-cell table:style-name="ID0EZACM"><text:p text:style-name="ID0EQBCM"><text:span text:style-name="ID0E1BCM">海事群</text:span></text:p></table:table-cell><table:table-cell table:style-name="ID0ECCCM" table:number-columns-spanned="2"><text:p text:style-name="ID0E1CCM"/></table:table-cell></table:table-row><table:table-row table:style-name="ID0EEDCM"><table:table-cell table:style-name="ID0EIDCM"><text:p text:style-name="ID0E1DCM"><text:span text:style-name="ID0EJECM">45</text:span></text:p></table:table-cell><table:table-cell table:style-name="ID0EUECM"><text:p text:style-name="ID0ELFCM"><text:span text:style-name="ID0EVFCM">國立屏東科技大學 </text:span></text:p></table:table-cell><table:table-cell table:style-name="ID0E5FCM"><text:p text:style-name="ID0EVGCM"><text:span text:style-name="ID0E6GCM">休閒運動健康系</text:span></text:p></table:table-cell><table:table-cell table:style-name="ID0EHHCM"><text:p text:style-name="ID0E5HCM"><text:span text:style-name="ID0EEICM">1</text:span></text:p></table:table-cell><table:table-cell table:style-name="ID0EPICM"><text:p text:style-name="ID0EGJCM"><text:span text:style-name="ID0EQJCM">餐旅群</text:span></text:p></table:table-cell><table:table-cell table:style-name="ID0EYJCM" table:number-columns-spanned="2"><text:p text:style-name="ID0EQKCM"/></table:table-cell></table:table-row><table:table-row table:style-name="ID0E1KCM"><table:table-cell table:style-name="ID0E5KCM"><text:p text:style-name="ID0EQLCM"><text:span text:style-name="ID0E6LCM">46</text:span></text:p></table:table-cell><table:table-cell table:style-name="ID0EKMCM"><text:p text:style-name="ID0EBNCM"><text:span text:style-name="ID0ELNCM">宏國德霖科技大學 </text:span></text:p></table:table-cell><table:table-cell table:style-name="ID0EUNCM"><text:p text:style-name="ID0ELOCM"><text:span text:style-name="ID0EVOCM">園藝系</text:span></text:p></table:table-cell><table:table-cell table:style-name="ID0E4OCM"><text:p text:style-name="ID0EUPCM"><text:span text:style-name="ID0E1PCM">1</text:span></text:p></table:table-cell><table:table-cell table:style-name="ID0EFQCM"><text:p text:style-name="ID0E3QCM"><text:span text:style-name="ID0EGRCM">農業群</text:span></text:p></table:table-cell><table:table-cell table:style-name="ID0EORCM" table:number-columns-spanned="2"><text:p text:style-name="ID0EGSCM"/></table:table-cell></table:table-row><table:table-row table:style-name="ID0EQSCM"><table:table-cell table:style-name="ID0EUSCM"><text:p text:style-name="ID0EGTCM"><text:span text:style-name="ID0EVTCM">47</text:span></text:p></table:table-cell><table:table-cell table:style-name="ID0EAUCM"><text:p text:style-name="ID0EXUCM"><text:span text:style-name="ID0EBVCM">明道學校財團法人明道大學 </text:span></text:p></table:table-cell><table:table-cell table:style-name="ID0EKVCM"><text:p text:style-name="ID0EBWCM"><text:span text:style-name="ID0ELWCM">餐旅管理學系</text:span></text:p></table:table-cell><table:table-cell table:style-name="ID0ETWCM"><text:p text:style-name="ID0EKXCM"><text:span text:style-name="ID0EQXCM">1</text:span></text:p></table:table-cell><table:table-cell table:style-name="ID0E2XCM"><text:p text:style-name="ID0ESYCM"><text:span text:style-name="ID0E3YCM">餐旅群</text:span></text:p></table:table-cell><table:table-cell table:style-name="ID0EEZCM" table:number-columns-spanned="2"><text:p text:style-name="ID0E3ZCM"/></table:table-cell></table:table-row><table:table-row table:style-name="ID0EG1CM"><table:table-cell table:style-name="ID0EK1CM"><text:p text:style-name="ID0E31CM"><text:span text:style-name="ID0EL2CM">48</text:span></text:p></table:table-cell><table:table-cell table:style-name="ID0EW2CM"><text:p text:style-name="ID0EN3CM"><text:span text:style-name="ID0EX3CM">國立</text:span><text:span text:style-name="ID0E63CM">臺</text:span><text:span text:style-name="ID0EH4CM">北護理健康大學</text:span></text:p></table:table-cell><table:table-cell table:style-name="ID0EP4CM"><text:p text:style-name="ID0EG5CM"><text:span text:style-name="ID0EQ5CM">高齡健康</text:span><text:span text:style-name="ID0EY5CM">照護系</text:span></text:p></table:table-cell><table:table-cell table:style-name="ID0EA6CM"><text:p text:style-name="ID0EX6CM"><text:span text:style-name="ID0E46CM">1</text:span></text:p></table:table-cell><table:table-cell table:style-name="ID0EIADM"><text:p text:style-name="ID0E6ADM"><text:span text:style-name="ID0EJBDM">衛生與護理類</text:span></text:p></table:table-cell><table:table-cell table:style-name="ID0ERBDM" table:number-columns-spanned="2"><text:p text:style-name="ID0EJCDM"/></table:table-cell></table:table-row><table:table-row table:style-name="ID0ETCDM"><table:table-cell table:style-name="ID0EXCDM"><text:p text:style-name="ID0EJDDM"><text:span text:style-name="ID0EYDDM">49</text:span></text:p></table:table-cell><table:table-cell table:style-name="ID0EDEDM"><text:p text:style-name="ID0E1EDM"><text:span text:style-name="ID0EEFDM">國立澎湖科技大學</text:span></text:p></table:table-cell><table:table-cell table:style-name="ID0EMFDM"><text:p text:style-name="ID0EDGDM"><text:span text:style-name="ID0ENGDM">水產養殖系</text:span></text:p></table:table-cell><table:table-cell table:style-name="ID0EVGDM"><text:p text:style-name="ID0EMHDM"><text:span text:style-name="ID0ESHDM">1</text:span></text:p></table:table-cell><table:table-cell table:style-name="ID0E4HDM"><text:p text:style-name="ID0EUIDM"><text:span text:style-name="ID0E5IDM">水產群</text:span></text:p></table:table-cell><table:table-cell table:style-name="ID0EGJDM" table:number-columns-spanned="2"><text:p text:style-name="ID0E5JDM"/></table:table-cell></table:table-row></table:table></draw:text-box></draw:frame></text:p>
      <text:p text:style-name="ID0EIKDM"/>
      <text:p text:style-name="ID0ELKDM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font-name="Times New Roman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Times New Roman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font-name="Times New Roman" style:font-name-complex="Times New Roman" style:font-name-asian="新細明體" style:font-size-complex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OKDM">
      <style:page-layout-properties fo:page-width="21.001cm" fo:page-height="29.7cm" style:layout-grid-base-height="0.635cm" style:layout-grid-mode="line" fo:margin-top="2.54cm" fo:margin-left="1.905cm" fo:margin-bottom="2.54cm" fo:margin-right="1.905cm">
        <style:footnote-sep style:distance-before-sep="0cm" style:distance-after-sep="0cm" style:width="0.005cm" style:rel-width="29.666686056657553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OKDM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dc:description/>
    <meta:initial-creator>橘子 黃</meta:initial-creator>
    <meta:creation-date>2019-12-26T11:55:00</meta:creation-date>
    <dc:creator>P</dc:creator>
    <dc:date>2019-12-26T11:55:00</dc:date>
    <dc:subject/>
    <meta:editing-cycles>2</meta:editing-cycles>
    <meta:keyword/>
    <meta:document-statistic/>
    <meta:editing-duration>PT0H0M0S</meta:editing-duration>
    <meta:user-defined meta:name="Company" meta:value-type="string"/>
  </office:meta>
</office:document-meta>
</file>