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MRAG" style:family="paragraph" style:parent-style-name="a" style:master-page-name="H_ID0E2JBG">
      <style:paragraph-properties style:tab-stop-distance="0.847cm" fo:text-align="center" fo:background-color="" style:page-number="1" fo:margin-left="0cm" fo:text-indent="0cm" fo:margin-right="0cm" fo:widows="2" fo:orphans="2"/>
    </style:style>
    <style:style style:name="ID0EKSAG" style:family="text">
      <style:text-properties style:font-name="標楷體" style:font-name-asian="標楷體" fo:font-weight="bold" style:font-size-complex="15pt" fo:background-color="" fo:font-size="15pt" style:font-size-asian="15pt"/>
    </style:style>
    <style:style style:name="ID0E2SAG" style:family="text">
      <style:text-properties style:font-name="標楷體" style:font-name-asian="標楷體" fo:font-weight="bold" style:font-size-complex="15pt" fo:background-color="" fo:font-size="15pt" style:font-size-asian="15pt"/>
    </style:style>
    <style:style style:name="ID0ELTAG" style:family="text">
      <style:text-properties style:font-name="標楷體" style:font-name-asian="標楷體" fo:font-weight="bold" style:font-size-complex="15pt" fo:background-color="" fo:font-size="15pt" style:font-size-asian="15pt"/>
    </style:style>
    <style:style style:name="ID0E3TAG" style:family="text">
      <style:text-properties style:font-name="標楷體" style:font-name-asian="標楷體" fo:font-weight="bold" style:font-size-complex="15pt" fo:background-color="" fo:font-size="15pt" style:font-size-asian="15pt"/>
    </style:style>
    <style:style style:name="ID0EMUAG" style:family="text">
      <style:text-properties style:font-name="標楷體" style:font-name-asian="標楷體" fo:font-weight="bold" style:font-size-complex="15pt" fo:background-color="" fo:font-size="15pt" style:font-size-asian="15pt"/>
    </style:style>
    <style:style style:name="ID0E4UAG" style:family="text">
      <style:text-properties style:font-name="標楷體" style:font-name-asian="標楷體" fo:font-weight="bold" style:font-size-complex="15pt" fo:background-color="" fo:font-size="15pt" style:font-size-asian="15pt"/>
    </style:style>
    <style:style style:name="ID0EOVAG" style:family="paragraph" style:parent-style-name="a">
      <style:paragraph-properties style:tab-stop-distance="0.847cm" fo:text-align="center" fo:background-color="" style:page-number="1" fo:margin-left="0cm" fo:text-indent="0cm" fo:margin-right="0cm" fo:widows="2" fo:orphans="2"/>
      <style:text-properties style:font-name="標楷體" style:font-name-asian="標楷體" fo:font-weight="bold" style:font-size-complex="15pt" fo:background-color="" fo:font-size="15pt" style:font-size-asian="15pt"/>
    </style:style>
    <style:style style:name="ID0EDWAG" style:family="paragraph" style:parent-style-name="a">
      <style:paragraph-properties style:tab-stop-distance="0.847cm" fo:line-height="0.811cm" style:page-number="1" fo:margin-left="0cm" fo:text-indent="0cm" fo:margin-right="0cm" fo:widows="2" fo:orphans="2"/>
    </style:style>
    <style:style style:name="ID0ETWAG" style:family="text">
      <style:text-properties style:font-name="標楷體" style:font-name-asian="標楷體" style:font-size-complex="14pt" fo:font-size="14pt" style:font-size-asian="14pt"/>
    </style:style>
    <style:style style:name="ID0E6WAG" style:family="text">
      <style:text-properties style:font-name="標楷體" style:font-name-asian="標楷體" style:font-size-complex="14pt" fo:font-size="14pt" style:font-size-asian="14pt"/>
    </style:style>
    <style:style style:name="ID0ELXAG" style:family="text">
      <style:text-properties style:font-name="標楷體" style:font-name-asian="標楷體" style:font-size-complex="14pt" fo:font-size="14pt" style:font-size-asian="14pt"/>
    </style:style>
    <style:style style:name="ID0EXXAG" style:family="paragraph" style:parent-style-name="a">
      <style:paragraph-properties style:tab-stop-distance="0.847cm" fo:line-height="1.058cm" style:page-number="1" fo:margin-left="2.469cm" fo:text-indent="-2.469cm" fo:margin-right="0cm" fo:widows="2" fo:orphans="2"/>
    </style:style>
    <style:style style:name="ID0EMYAG" style:family="text">
      <style:text-properties style:font-name="標楷體" style:font-name-asian="標楷體" style:font-size-complex="14pt" fo:font-size="14pt" style:font-size-asian="14pt"/>
    </style:style>
    <style:style style:name="ID0EYYAG" style:family="paragraph" style:parent-style-name="a">
      <style:paragraph-properties style:tab-stop-distance="0.847cm" fo:line-height="1.058cm" style:page-number="1" fo:margin-left="3.951cm" fo:text-indent="-3.951cm" fo:margin-right="0cm" fo:widows="2" fo:orphans="2"/>
    </style:style>
    <style:style style:name="ID0EMZAG" style:family="text">
      <style:text-properties style:font-name="標楷體" style:font-name-asian="標楷體" style:font-size-complex="14pt" fo:font-size="14pt" style:font-size-asian="14pt"/>
    </style:style>
    <style:style style:name="ID0EYZAG" style:family="text">
      <style:text-properties style:font-name="標楷體" style:font-name-asian="標楷體" style:font-size-complex="14pt" fo:font-size="14pt" style:font-size-asian="14pt"/>
    </style:style>
    <style:style style:name="ID0EE1AG" style:family="paragraph" style:parent-style-name="a">
      <style:paragraph-properties style:tab-stop-distance="0.847cm" fo:line-height="1.058cm" style:page-number="1" fo:margin-left="3.951cm" fo:text-indent="-3.951cm" fo:margin-right="0cm" fo:widows="2" fo:orphans="2"/>
    </style:style>
    <style:style style:name="ID0EZ1AG" style:family="text">
      <style:text-properties style:font-name="標楷體" style:font-name-asian="標楷體" style:font-size-complex="14pt" fo:font-size="14pt" style:font-size-asian="14pt"/>
    </style:style>
    <style:style style:name="ID0EH2AG" style:family="text">
      <style:text-properties style:font-name="標楷體" style:font-name-asian="標楷體" style:font-size-complex="14pt" fo:font-size="14pt" style:font-size-asian="14pt"/>
    </style:style>
    <style:style style:name="ID0ET2AG" style:family="paragraph" style:parent-style-name="a">
      <style:paragraph-properties style:tab-stop-distance="0.847cm" fo:line-height="1.058cm" style:page-number="1" fo:margin-left="3.951cm" fo:text-indent="-3.951cm" fo:margin-right="0cm" fo:widows="2" fo:orphans="2"/>
    </style:style>
    <style:style style:name="ID0EI3AG" style:family="text">
      <style:text-properties style:font-name="標楷體" style:font-name-asian="標楷體" style:font-size-complex="14pt" fo:font-size="14pt" style:font-size-asian="14pt"/>
    </style:style>
    <style:style style:name="ID0EU3AG" style:family="paragraph" style:parent-style-name="a">
      <style:paragraph-properties style:tab-stop-distance="0.847cm" fo:line-height="1.058cm" style:page-number="1" fo:margin-left="4.198cm" fo:text-indent="-4.198cm" fo:margin-right="0cm" fo:widows="2" fo:orphans="2"/>
    </style:style>
    <style:style style:name="ID0EJ4AG" style:family="text">
      <style:text-properties style:font-name="標楷體" style:font-name-asian="標楷體" style:font-size-complex="14pt" fo:font-size="14pt" style:font-size-asian="14pt"/>
    </style:style>
    <style:style style:name="ID0EV4AG" style:family="paragraph" style:parent-style-name="a">
      <style:paragraph-properties style:tab-stop-distance="0.847cm" fo:line-height="1.058cm" style:page-number="1" fo:margin-left="4.195cm" fo:text-indent="-3.704cm" fo:margin-right="0cm" fo:widows="2" fo:orphans="2"/>
    </style:style>
    <style:style style:name="ID0EL5AG" style:family="text">
      <style:text-properties style:font-name="標楷體" style:font-name-asian="標楷體" style:font-size-complex="14pt" fo:font-size="14pt" style:font-size-asian="14pt"/>
    </style:style>
    <style:style style:name="ID0EX5AG" style:family="paragraph" style:parent-style-name="a">
      <style:paragraph-properties style:tab-stop-distance="0.847cm" fo:line-height="1.058cm" style:page-number="1" fo:margin-left="4.193cm" fo:text-indent="-2.291cm" fo:margin-right="0cm" fo:widows="2" fo:orphans="2"/>
    </style:style>
    <style:style style:name="ID0EN6AG" style:family="text">
      <style:text-properties style:font-name="標楷體" style:font-name-asian="標楷體" style:font-size-complex="14pt" fo:font-size="14pt" style:font-size-asian="14pt"/>
    </style:style>
    <style:style style:name="ID0EZ6AG" style:family="paragraph" style:parent-style-name="a">
      <style:paragraph-properties style:tab-stop-distance="0.847cm" fo:line-height="1.058cm" style:page-number="1" fo:margin-left="1.951cm" fo:text-indent="-1.951cm" fo:margin-right="0cm" fo:widows="2" fo:orphans="2"/>
    </style:style>
    <style:style style:name="ID0EOABG" style:family="text">
      <style:text-properties style:font-name="標楷體" style:font-name-asian="標楷體" style:font-size-complex="14pt" fo:font-size="14pt" style:font-size-asian="14pt"/>
    </style:style>
    <style:style style:name="ID0E2ABG" style:family="text">
      <style:text-properties style:font-name="標楷體" style:font-name-asian="標楷體" style:font-size-complex="14pt" fo:font-size="14pt" style:font-size-asian="14pt"/>
    </style:style>
    <style:style style:name="ID0EHBBG" style:family="text">
      <style:text-properties style:font-name="標楷體" style:font-name-asian="標楷體" style:font-size-complex="14pt" fo:font-size="14pt" style:font-size-asian="14pt"/>
    </style:style>
    <style:style style:name="ID0ETBBG" style:family="paragraph" style:parent-style-name="a">
      <style:paragraph-properties style:tab-stop-distance="0.847cm" fo:line-height="1.058cm" style:page-number="1" fo:margin-left="0cm" fo:text-indent="0cm" fo:margin-right="0cm" fo:widows="2" fo:orphans="2"/>
    </style:style>
    <style:style style:name="ID0EECBG" style:family="text">
      <style:text-properties style:font-name="標楷體" style:font-name-asian="標楷體" style:font-size-complex="14pt" fo:font-size="14pt" style:font-size-asian="14pt"/>
    </style:style>
    <style:style style:name="ID0ERCBG" style:family="paragraph" style:parent-style-name="a">
      <style:paragraph-properties style:tab-stop-distance="0.847cm" fo:line-height="1.058cm" style:page-number="1" fo:margin-left="0cm" fo:text-indent="0cm" fo:margin-right="0cm" fo:widows="2" fo:orphans="2"/>
    </style:style>
    <style:style style:name="ID0ECDBG" style:family="text">
      <style:text-properties style:font-name="標楷體" style:font-name-asian="標楷體" style:font-size-complex="14pt" fo:font-size="14pt" style:font-size-asian="14pt"/>
    </style:style>
    <style:style style:name="ID0EPDBG" style:family="paragraph" style:parent-style-name="a">
      <style:paragraph-properties style:tab-stop-distance="0.847cm" fo:line-height="1.058cm" style:page-number="1" fo:margin-left="0cm" fo:text-indent="0cm" fo:margin-right="0cm" fo:widows="2" fo:orphans="2"/>
    </style:style>
    <style:style style:name="ID0E6DBG" style:family="text">
      <style:text-properties style:font-name="標楷體" style:font-name-asian="標楷體" style:font-size-complex="14pt" fo:font-size="14pt" style:font-size-asian="14pt"/>
    </style:style>
    <style:style style:name="ID0EMEBG" style:family="text">
      <style:text-properties style:font-name="標楷體" style:font-name-asian="標楷體" style:font-size-complex="14pt" fo:font-size="14pt" style:font-size-asian="14pt"/>
    </style:style>
    <style:style style:name="ID0EYEBG" style:family="text">
      <style:text-properties style:font-name="標楷體" style:font-name-asian="標楷體" style:font-size-complex="14pt" fo:font-size="14pt" style:font-size-asian="14pt"/>
    </style:style>
    <style:style style:name="ID0EEFBG" style:family="paragraph" style:parent-style-name="a">
      <style:paragraph-properties style:tab-stop-distance="0.847cm" fo:line-height="1.058cm" style:page-number="1" fo:margin-left="0cm" fo:text-indent="0cm" fo:margin-right="0cm" fo:widows="2" fo:orphans="2"/>
    </style:style>
    <style:style style:name="ID0EUFBG" style:family="text">
      <style:text-properties style:font-name="標楷體" style:font-name-asian="標楷體" style:font-size-complex="14pt" fo:font-size="14pt" style:font-size-asian="14pt"/>
    </style:style>
    <style:style style:name="ID0EBGBG" style:family="paragraph" style:parent-style-name="a">
      <style:paragraph-properties style:tab-stop-distance="0.847cm" fo:line-height="1.058cm" style:page-number="1" fo:margin-left="0cm" fo:text-indent="0cm" fo:margin-right="0cm" fo:widows="2" fo:orphans="2"/>
    </style:style>
    <style:style style:name="ID0ESGBG" style:family="text">
      <style:text-properties style:font-name="標楷體" style:font-name-asian="標楷體" style:font-size-complex="14pt" fo:font-size="14pt" style:font-size-asian="14pt"/>
    </style:style>
    <style:style style:name="ID0E6GBG" style:family="paragraph" style:parent-style-name="a">
      <style:paragraph-properties style:tab-stop-distance="0.847cm" fo:line-height="1.058cm" style:page-number="1" fo:margin-left="0.988cm" fo:text-indent="-0.988cm" fo:margin-right="0cm" fo:widows="2" fo:orphans="2"/>
    </style:style>
    <style:style style:name="ID0EUHBG" style:family="text">
      <style:text-properties style:font-name="標楷體" style:font-name-asian="標楷體" style:font-size-complex="14pt" fo:font-size="14pt" style:font-size-asian="14pt"/>
    </style:style>
    <style:style style:name="ID0EAIBG" style:family="text">
      <style:text-properties style:font-name="標楷體" style:font-name-asian="標楷體" style:font-size-complex="14pt" fo:font-size="14pt" style:font-size-asian="14pt"/>
    </style:style>
    <style:style style:name="ID0EMIBG" style:family="text">
      <style:text-properties style:font-name="標楷體" style:font-name-asian="標楷體" style:font-size-complex="14pt" fo:font-size="14pt" style:font-size-asian="14pt"/>
    </style:style>
    <style:style style:name="ID0EYIBG" style:family="text">
      <style:text-properties style:font-name="標楷體" style:font-name-asian="標楷體" style:font-size-complex="14pt" fo:font-size="14pt" style:font-size-asian="14pt"/>
    </style:style>
    <style:style style:name="ID0EEJBG" style:family="text">
      <style:text-properties style:font-name="標楷體" style:font-name-asian="標楷體" style:font-size-complex="14pt" fo:font-size="14pt" style:font-size-asian="14pt"/>
    </style:style>
    <style:style style:name="ID0EQJBG" style:family="paragraph" style:parent-style-name="a">
      <style:paragraph-properties style:tab-stop-distance="0.847cm" fo:line-height="150%" style:page-number="1" fo:margin-left="0.988cm" fo:text-indent="-0.988cm" fo:margin-right="0cm" fo:widows="2" fo:orphans="2"/>
    </style:style>
    <style:style style:name="ID0ESKBG" style:family="text">
      <style:text-properties style:font-name="標楷體" style:font-name-asian="標楷體" style:font-size-complex="14pt" fo:font-size="14pt" style:font-size-asian="14pt"/>
    </style:style>
    <style:style style:name="ID0E5KBG" style:family="text">
      <style:text-properties style:font-name="標楷體" style:font-name-asian="標楷體" style:font-size-complex="14pt" fo:font-size="14pt" style:font-size-asian="14pt"/>
    </style:style>
    <style:style style:name="ID0EKLBG" style:family="text">
      <style:text-properties style:font-name="標楷體" style:font-name-asian="標楷體" style:font-size-complex="14pt" fo:font-size="14pt" style:font-size-asian="14pt"/>
    </style:style>
    <style:style style:name="ID0EXLBG" style:family="text">
      <style:text-properties style:font-name="標楷體" style:font-name-asian="標楷體" style:font-size-complex="14pt" fo:font-size="14pt" style:font-size-asian="14pt"/>
    </style:style>
    <style:style style:name="ID0EHMBG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from-left"/>
    </style:style>
    <style:style style:name="ID0EDMBG" style:family="table" style:master-page-name="Standard">
      <style:table-properties table:border-model="collapsing" style:width="27.698cm" table:align="left" fo:margin-left="0cm" fo:margin-bottom="0cm"/>
    </style:style>
    <style:style style:name="ID0EYNBG" style:family="table-column">
      <style:table-column-properties style:column-width="1.441cm"/>
    </style:style>
    <style:style style:name="ID0E1NBG" style:family="table-column">
      <style:table-column-properties style:column-width="4.001cm"/>
    </style:style>
    <style:style style:name="ID0E3NBG" style:family="table-column">
      <style:table-column-properties style:column-width="2.251cm"/>
    </style:style>
    <style:style style:name="ID0E5NBG" style:family="table-column">
      <style:table-column-properties style:column-width="3cm"/>
    </style:style>
    <style:style style:name="ID0EAOBG" style:family="table-column">
      <style:table-column-properties style:column-width="2.251cm"/>
    </style:style>
    <style:style style:name="ID0ECOBG" style:family="table-column">
      <style:table-column-properties style:column-width="2.249cm"/>
    </style:style>
    <style:style style:name="ID0EEOBG" style:family="table-column">
      <style:table-column-properties style:column-width="2.251cm"/>
    </style:style>
    <style:style style:name="ID0EGOBG" style:family="table-column">
      <style:table-column-properties style:column-width="4.251cm"/>
    </style:style>
    <style:style style:name="ID0EIOBG" style:family="table-column">
      <style:table-column-properties style:column-width="6.004cm"/>
    </style:style>
    <style:style style:name="ID0EKOBG" style:family="table-row">
      <style:table-row-properties style:min-row-height="1.254cm" style:keep-together="true"/>
    </style:style>
    <style:style style:name="ID0EOOBG" style:family="table-cell">
      <style:table-cell-properties fo:padding-top="0cm" fo:padding-bottom="0cm" fo:padding-left="0.19cm" fo:padding-right="0.19cm" fo:border-left=".079cm solid #000000" fo:border-right=".079cm solid #000000" fo:border-bottom=".018cm dotted #000000" fo:border-top=".053cm solid #000000"/>
    </style:style>
    <style:style style:name="ID0EKPBG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TPBG" style:family="text">
      <style:text-properties style:font-name="標楷體" style:font-name-asian="標楷體" style:font-size-complex="14pt" fo:font-size="14pt" style:font-size-asian="14pt"/>
    </style:style>
    <style:style style:name="ID0E6PBG" style:family="text">
      <style:text-properties style:font-name="標楷體" style:font-name-asian="標楷體" style:font-size-complex="14pt" fo:font-size="14pt" style:font-size-asian="14pt"/>
    </style:style>
    <style:style style:name="ID0ELQBG" style:family="text">
      <style:text-properties style:font-name="標楷體" style:font-name-asian="標楷體" fo:font-weight="bold" style:font-size-complex="14pt" fo:font-size="14pt" style:font-size-asian="14pt"/>
    </style:style>
    <style:style style:name="ID0EYQBG" style:family="text">
      <style:text-properties style:font-name="標楷體" style:font-name-asian="標楷體" fo:font-weight="bold" style:font-size-complex="14pt" fo:font-size="14pt" style:font-size-asian="14pt"/>
    </style:style>
    <style:style style:name="ID0EERBG" style:family="text">
      <style:text-properties style:font-name="標楷體" style:font-name-asian="標楷體" fo:font-weight="bold" style:font-size-complex="14pt" fo:font-size="14pt" style:font-size-asian="14pt"/>
    </style:style>
    <style:style style:name="ID0ERRBG" style:family="text">
      <style:text-properties style:font-name="標楷體" style:font-name-asian="標楷體" fo:font-weight="bold" style:font-size-complex="14pt" fo:font-size="14pt" style:font-size-asian="14pt"/>
    </style:style>
    <style:style style:name="ID0E4RBG" style:family="text">
      <style:text-properties style:font-name="標楷體" style:font-name-asian="標楷體" fo:font-weight="bold" style:font-size-complex="14pt" fo:font-size="14pt" style:font-size-asian="14pt"/>
    </style:style>
    <style:style style:name="ID0EKSBG" style:family="text">
      <style:text-properties style:font-name="標楷體" style:font-name-asian="標楷體" fo:font-weight="bold" style:font-size-complex="14pt" fo:font-size="14pt" style:font-size-asian="14pt"/>
    </style:style>
    <style:style style:name="ID0EYSBG" style:family="table-cell">
      <style:table-cell-properties style:vertical-align="middle" fo:padding-top="0cm" fo:padding-bottom="0cm" fo:padding-left="0.19cm" fo:padding-right="0.19cm" fo:border-left=".079cm solid #000000" fo:border-right=".018cm dotted #000000" fo:border-bottom=".018cm dotted #000000" fo:border-top=".018cm dotted #000000" fo:background-color="#D9D9D9"/>
    </style:style>
    <style:style style:name="ID0EYTBG" style:family="paragraph" style:parent-style-name="a" style:master-page-name="Standard">
      <style:paragraph-properties style:tab-stop-distance="0.847cm" fo:line-height="0.423cm" fo:text-align="justify" style:page-number="1" fo:margin-left="0cm" fo:text-indent="0cm" fo:margin-right="0cm" fo:widows="2" fo:orphans="2"/>
    </style:style>
    <style:style style:name="ID0EKUBG" style:family="text">
      <style:text-properties style:font-name="標楷體" style:font-name-asian="標楷體" style:font-size-complex="14pt" fo:font-size="10pt" style:font-size-asian="10pt"/>
    </style:style>
    <style:style style:name="ID0EWUBG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D9D9D9"/>
    </style:style>
    <style:style style:name="ID0EWVBG" style:family="paragraph" style:parent-style-name="a" style:master-page-name="Standard">
      <style:paragraph-properties style:tab-stop-distance="0.847cm" fo:line-height="0.423cm" fo:text-align="center" style:page-number="1" fo:margin-left="0cm" fo:text-indent="0cm" fo:margin-right="0cm" fo:widows="2" fo:orphans="2"/>
    </style:style>
    <style:style style:name="ID0EJWBG" style:family="text">
      <style:text-properties style:font-name="標楷體" style:font-name-asian="標楷體" style:font-size-complex="14pt" fo:font-size="10pt" style:font-size-asian="10pt"/>
    </style:style>
    <style:style style:name="ID0EVWBG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D9D9D9"/>
    </style:style>
    <style:style style:name="ID0EVXBG" style:family="paragraph" style:parent-style-name="a" style:master-page-name="Standard">
      <style:paragraph-properties style:tab-stop-distance="0.847cm" fo:line-height="0.423cm" fo:text-align="center" style:page-number="1" fo:margin-left="0cm" fo:text-indent="0cm" fo:margin-right="0cm" fo:widows="2" fo:orphans="2"/>
    </style:style>
    <style:style style:name="ID0EHYBG" style:family="text">
      <style:text-properties style:font-name="標楷體" style:font-name-asian="標楷體" style:font-size-complex="14pt" fo:font-size="10pt" style:font-size-asian="10pt"/>
    </style:style>
    <style:style style:name="ID0ETYBG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D9D9D9"/>
    </style:style>
    <style:style style:name="ID0ETZBG" style:family="paragraph" style:parent-style-name="a" style:master-page-name="Standard">
      <style:paragraph-properties style:tab-stop-distance="0.847cm" fo:line-height="0.423cm" fo:text-align="center" style:page-number="1" fo:margin-left="0cm" fo:text-indent="0cm" fo:margin-right="0cm" fo:widows="2" fo:orphans="2"/>
    </style:style>
    <style:style style:name="ID0EF1BG" style:family="text">
      <style:text-properties style:font-name="標楷體" style:font-name-asian="標楷體" style:font-size-complex="14pt" fo:font-size="10pt" style:font-size-asian="10pt"/>
    </style:style>
    <style:style style:name="ID0ER1BG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D9D9D9"/>
    </style:style>
    <style:style style:name="ID0ER2BG" style:family="paragraph" style:parent-style-name="a" style:master-page-name="Standard">
      <style:paragraph-properties style:tab-stop-distance="0.847cm" fo:line-height="0.423cm" fo:text-align="center" style:page-number="1" fo:margin-left="0cm" fo:text-indent="0cm" fo:margin-right="0cm" fo:widows="2" fo:orphans="2"/>
    </style:style>
    <style:style style:name="ID0ED3BG" style:family="text">
      <style:text-properties style:font-name="標楷體" style:font-name-asian="標楷體" style:font-size-complex="14pt" fo:font-size="10pt" style:font-size-asian="10pt"/>
    </style:style>
    <style:style style:name="ID0EP3BG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D9D9D9"/>
    </style:style>
    <style:style style:name="ID0EP4BG" style:family="paragraph" style:parent-style-name="a" style:master-page-name="Standard">
      <style:paragraph-properties style:tab-stop-distance="0.847cm" fo:line-height="0.423cm" fo:text-align="center" style:page-number="1" fo:margin-left="0cm" fo:text-indent="0cm" fo:margin-right="0cm" fo:widows="2" fo:orphans="2"/>
    </style:style>
    <style:style style:name="ID0EB5BG" style:family="text">
      <style:text-properties style:font-name="標楷體" style:font-name-asian="標楷體" style:font-size-complex="14pt" fo:font-size="10pt" style:font-size-asian="10pt"/>
    </style:style>
    <style:style style:name="ID0EN5BG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D9D9D9"/>
    </style:style>
    <style:style style:name="ID0EN6BG" style:family="paragraph" style:parent-style-name="a" style:master-page-name="Standard">
      <style:paragraph-properties style:tab-stop-distance="0.847cm" fo:line-height="0.423cm" style:page-number="1" fo:margin-left="0cm" fo:text-indent="0cm" fo:margin-right="0cm" fo:widows="2" fo:orphans="2"/>
    </style:style>
    <style:style style:name="ID0E56BG" style:family="text">
      <style:text-properties style:font-name="標楷體" style:font-name-asian="標楷體" style:font-size-complex="14pt" fo:font-size="10pt" style:font-size-asian="10pt"/>
    </style:style>
    <style:style style:name="ID0ELAA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D9D9D9"/>
    </style:style>
    <style:style style:name="ID0ELBAI" style:family="paragraph" style:parent-style-name="a" style:master-page-name="Standard">
      <style:paragraph-properties style:tab-stop-distance="0.847cm" fo:line-height="0.423cm" fo:text-align="center" style:page-number="1" fo:margin-left="0cm" fo:text-indent="0cm" fo:margin-right="0cm" fo:widows="2" fo:orphans="2"/>
    </style:style>
    <style:style style:name="ID0E5BAI" style:family="text">
      <style:text-properties style:font-name="標楷體" style:font-name-asian="標楷體" style:font-size-complex="14pt" fo:font-size="10pt" style:font-size-asian="10pt"/>
    </style:style>
    <style:style style:name="ID0EKCAI" style:family="table-cell">
      <style:table-cell-properties style:vertical-align="middle" fo:padding-top="0cm" fo:padding-bottom="0cm" fo:padding-left="0.19cm" fo:padding-right="0.19cm" fo:border-left=".018cm dotted #000000" fo:border-right=".079cm solid #000000" fo:border-bottom=".018cm dotted #000000" fo:border-top=".018cm dotted #000000" fo:background-color="#D9D9D9"/>
    </style:style>
    <style:style style:name="ID0EKDAI" style:family="paragraph" style:parent-style-name="a" style:master-page-name="Standard">
      <style:paragraph-properties style:tab-stop-distance="0.847cm" fo:line-height="0.423cm" fo:text-align="center" style:page-number="1" fo:margin-left="0cm" fo:text-indent="0cm" fo:margin-right="0cm" fo:widows="2" fo:orphans="2"/>
    </style:style>
    <style:style style:name="ID0E3DAI" style:family="text">
      <style:text-properties style:font-name="標楷體" style:font-name-asian="標楷體" style:font-size-complex="14pt" fo:font-size="10pt" style:font-size-asian="10pt"/>
    </style:style>
    <style:style style:name="ID0EJEAI" style:family="table-cell">
      <style:table-cell-properties style:vertical-align="middle" fo:padding-top="0cm" fo:padding-bottom="0cm" fo:padding-left="0.19cm" fo:padding-right="0.19cm" fo:border-left=".079cm solid #000000" fo:border-right=".018cm dotted #000000" fo:border-bottom=".018cm solid #000000" fo:border-top=".018cm dotted #000000" fo:background-color="#ffffff"/>
    </style:style>
    <style:style style:name="ID0EGFAI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TFAI" style:family="text">
      <style:text-properties style:font-name="標楷體" style:font-name-asian="標楷體" style:font-size-complex="14pt"/>
    </style:style>
    <style:style style:name="ID0E4FA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4GA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KHAI" style:family="text">
      <style:text-properties style:font-name="標楷體" style:font-name-asian="標楷體" style:font-size-complex="14pt"/>
    </style:style>
    <style:style style:name="ID0EUHA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UIA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BJAI" style:family="text">
      <style:text-properties style:font-name="標楷體" style:font-name-asian="標楷體" style:font-size-complex="14pt"/>
    </style:style>
    <style:style style:name="ID0ELJA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LKA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YKAI" style:family="text">
      <style:text-properties style:font-name="標楷體" style:font-name-asian="標楷體" style:font-size-complex="14pt"/>
    </style:style>
    <style:style style:name="ID0ECLA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CMA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PMAI" style:family="text">
      <style:text-properties style:font-name="標楷體" style:font-name-asian="標楷體" style:font-size-complex="14pt"/>
    </style:style>
    <style:style style:name="ID0EZMA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ZNA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GOA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GPAI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UPAI" style:family="text">
      <style:text-properties style:font-name="標楷體" style:font-name-asian="標楷體" style:font-size-complex="14pt"/>
    </style:style>
    <style:style style:name="ID0E5PA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/>
    </style:style>
    <style:style style:name="ID0E1QA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HRAI" style:family="text">
      <style:text-properties style:font-name="標楷體" style:font-name-asian="標楷體" style:font-size-complex="14pt"/>
    </style:style>
    <style:style style:name="ID0ERRAI" style:family="table-cell">
      <style:table-cell-properties style:vertical-align="middle" fo:padding-top="0cm" fo:padding-bottom="0cm" fo:padding-left="0.19cm" fo:padding-right="0.19cm" fo:border-left=".018cm dotted #000000" fo:border-right=".079cm solid #000000" fo:border-bottom=".018cm dotted #000000" fo:border-top=".018cm dotted #000000" fo:background-color="#ffffff"/>
    </style:style>
    <style:style style:name="ID0ERSA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ATAI" style:family="text">
      <style:text-properties style:font-name="標楷體" style:font-name-asian="標楷體" style:font-size-complex="10pt" fo:font-size="10pt" style:font-size-asian="10pt"/>
    </style:style>
    <style:style style:name="ID0ENTAI" style:family="table-cell">
      <style:table-cell-properties fo:padding-top="0cm" fo:padding-bottom="0cm" fo:padding-left="0.19cm" fo:padding-right="0.19cm" fo:border-left=".079cm solid #000000" fo:border-right=".018cm dotted #000000" fo:border-bottom=".018cm solid #000000" fo:border-top=".018cm solid #000000" fo:background-color="#ffffff"/>
    </style:style>
    <style:style style:name="ID0ECUAI" style:family="paragraph" style:parent-style-name="a" style:master-page-name="Standard">
      <style:paragraph-properties style:tab-stop-distance="0.847cm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NUA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NVA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1VAI" style:family="text">
      <style:text-properties style:font-name="標楷體" style:font-name-asian="標楷體" style:font-size-complex="14pt"/>
    </style:style>
    <style:style style:name="ID0EEWA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EXA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RXAI" style:family="text">
      <style:text-properties style:font-name="標楷體" style:font-name-asian="標楷體" style:font-size-complex="14pt"/>
    </style:style>
    <style:style style:name="ID0E2XAI" style:family="text">
      <style:text-properties style:font-name="標楷體" style:font-name-asian="標楷體" style:font-size-complex="14pt"/>
    </style:style>
    <style:style style:name="ID0EFYAI" style:family="text">
      <style:text-properties style:font-name="標楷體" style:font-name-asian="標楷體" style:font-size-complex="14pt"/>
    </style:style>
    <style:style style:name="ID0EPYAI" style:family="text">
      <style:text-properties style:font-name="標楷體" style:font-name-asian="標楷體" style:font-size-complex="14pt"/>
    </style:style>
    <style:style style:name="ID0EZYA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ZZA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G1AI" style:family="text">
      <style:text-properties style:font-name="標楷體" style:font-name-asian="標楷體" style:font-size-complex="14pt"/>
    </style:style>
    <style:style style:name="ID0EQ1AI" style:family="text">
      <style:text-properties style:font-name="標楷體" style:font-name-asian="標楷體" style:font-size-complex="14pt"/>
    </style:style>
    <style:style style:name="ID0E11A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12A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H3AI" style:family="text">
      <style:text-properties style:font-name="標楷體" style:font-name-asian="標楷體" style:font-size-complex="14pt"/>
    </style:style>
    <style:style style:name="ID0ER3A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R4A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54A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55AI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M6AI" style:family="text">
      <style:text-properties style:font-name="標楷體" style:font-name-asian="標楷體" style:font-size-complex="14pt"/>
    </style:style>
    <style:style style:name="ID0EW6A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/>
    </style:style>
    <style:style style:name="ID0ESAB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6ABI" style:family="text">
      <style:text-properties style:font-name="標楷體" style:font-name-asian="標楷體" style:font-size-complex="14pt"/>
    </style:style>
    <style:style style:name="ID0EJBBI" style:family="table-cell">
      <style:table-cell-properties style:vertical-align="middle" fo:padding-top="0cm" fo:padding-bottom="0cm" fo:padding-left="0.19cm" fo:padding-right="0.19cm" fo:border-left=".018cm dotted #000000" fo:border-right=".079cm solid #000000" fo:border-bottom=".018cm dotted #000000" fo:border-top=".018cm dotted #000000" fo:background-color="#ffffff"/>
    </style:style>
    <style:style style:name="ID0EJCB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ZCBI" style:family="table-cell">
      <style:table-cell-properties fo:padding-top="0cm" fo:padding-bottom="0cm" fo:padding-left="0.19cm" fo:padding-right="0.19cm" fo:border-left=".079cm solid #000000" fo:border-right=".018cm dotted #000000" fo:border-bottom=".035cm double #000000" style:border-line-width-bottom="0.014cm 0.007cm 0.014cm" fo:border-top=".018cm solid #000000" fo:background-color="#ffffff"/>
    </style:style>
    <style:style style:name="ID0ETDBI" style:family="paragraph" style:parent-style-name="a" style:master-page-name="Standard">
      <style:paragraph-properties style:tab-stop-distance="0.847cm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5DB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5EB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LFBI" style:family="text">
      <style:text-properties style:font-name="標楷體" style:font-name-asian="標楷體" style:font-size-complex="14pt"/>
    </style:style>
    <style:style style:name="ID0EVFB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VGB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CHBI" style:family="text">
      <style:text-properties style:font-name="標楷體" style:font-name-asian="標楷體" style:font-size-complex="14pt"/>
    </style:style>
    <style:style style:name="ID0EMHBI" style:family="text">
      <style:text-properties style:font-name="標楷體" style:font-name-asian="標楷體" style:font-size-complex="14pt"/>
    </style:style>
    <style:style style:name="ID0EWHBI" style:family="text">
      <style:text-properties style:font-name="標楷體" style:font-name-asian="標楷體" style:font-size-complex="14pt"/>
    </style:style>
    <style:style style:name="ID0EAIBI" style:family="text">
      <style:text-properties style:font-name="標楷體" style:font-name-asian="標楷體" style:font-size-complex="14pt"/>
    </style:style>
    <style:style style:name="ID0EKIB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KJB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ZJBI" style:family="text">
      <style:text-properties style:font-name="標楷體" style:font-name-asian="標楷體" fo:color="#000000" style:font-size-complex="14pt"/>
    </style:style>
    <style:style style:name="ID0EGKB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GLB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VLBI" style:family="text">
      <style:text-properties style:font-name="標楷體" style:font-name-asian="標楷體" fo:color="#000000" style:font-size-complex="14pt"/>
    </style:style>
    <style:style style:name="ID0EBMB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BNB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QNBI" style:family="text">
      <style:text-properties style:font-name="標楷體" style:font-name-asian="標楷體" fo:color="#000000" style:font-size-complex="14pt"/>
    </style:style>
    <style:style style:name="ID0E3NB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3OBI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KPBI" style:family="text">
      <style:text-properties style:font-name="標楷體" style:font-name-asian="標楷體" style:font-size-complex="14pt"/>
    </style:style>
    <style:style style:name="ID0EUPB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/>
    </style:style>
    <style:style style:name="ID0EQQB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5QBI" style:family="text">
      <style:text-properties style:font-name="標楷體" style:font-name-asian="標楷體" style:font-size-complex="14pt"/>
    </style:style>
    <style:style style:name="ID0EIRBI" style:family="table-cell">
      <style:table-cell-properties style:vertical-align="middle" fo:padding-top="0cm" fo:padding-bottom="0cm" fo:padding-left="0.19cm" fo:padding-right="0.19cm" fo:border-left=".018cm dotted #000000" fo:border-right=".079cm solid #000000" fo:border-bottom=".035cm double #000000" style:border-line-width-bottom="0.014cm 0.007cm 0.014cm" fo:border-top=".018cm dotted #000000" fo:background-color="#ffffff"/>
    </style:style>
    <style:style style:name="ID0EISB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XSBI" style:family="text">
      <style:text-properties style:font-name="標楷體" style:font-name-asian="標楷體" style:font-size-complex="10pt" fo:font-size="10pt" style:font-size-asian="10pt"/>
    </style:style>
    <style:style style:name="ID0EETBI" style:family="table-cell">
      <style:table-cell-properties style:vertical-align="middle" fo:padding-top="0cm" fo:padding-bottom="0cm" fo:padding-left="0.19cm" fo:padding-right="0.19cm" fo:border-left=".079cm solid #000000" fo:border-right=".018cm dotted #000000" fo:border-bottom=".018cm solid #000000" fo:border-top=".035cm double #000000" style:border-line-width-top="0.014cm 0.007cm 0.014cm" fo:background-color="#ffffff"/>
    </style:style>
    <style:style style:name="ID0EBUBI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OUBI" style:family="text">
      <style:text-properties style:font-name="標楷體" style:font-name-asian="標楷體" style:font-size-complex="14pt"/>
    </style:style>
    <style:style style:name="ID0EYUB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YVB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FWBI" style:family="text">
      <style:text-properties style:font-name="標楷體" style:font-name-asian="標楷體" style:font-size-complex="14pt"/>
    </style:style>
    <style:style style:name="ID0EPWB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PXB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3XBI" style:family="text">
      <style:text-properties style:font-name="標楷體" style:font-name-asian="標楷體" style:font-size-complex="14pt"/>
    </style:style>
    <style:style style:name="ID0EGYBI" style:family="text">
      <style:text-properties style:font-name="標楷體" style:font-name-asian="標楷體" style:font-size-complex="14pt"/>
    </style:style>
    <style:style style:name="ID0EQYBI" style:family="text">
      <style:text-properties style:font-name="標楷體" style:font-name-asian="標楷體" style:font-size-complex="14pt"/>
    </style:style>
    <style:style style:name="ID0E1YBI" style:family="text">
      <style:text-properties style:font-name="標楷體" style:font-name-asian="標楷體" style:font-size-complex="14pt"/>
    </style:style>
    <style:style style:name="ID0EEZB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E1B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R1BI" style:family="text">
      <style:text-properties style:font-name="標楷體" style:font-name-asian="標楷體" style:font-size-complex="14pt"/>
    </style:style>
    <style:style style:name="ID0E21BI" style:family="text">
      <style:text-properties style:font-name="標楷體" style:font-name-asian="標楷體" style:font-size-complex="14pt"/>
    </style:style>
    <style:style style:name="ID0EF2B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F3B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S3BI" style:family="text">
      <style:text-properties style:font-name="標楷體" style:font-name-asian="標楷體" style:font-size-complex="14pt"/>
    </style:style>
    <style:style style:name="ID0E33B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34B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J5B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J6BI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W6BI" style:family="text">
      <style:text-properties style:font-name="標楷體" style:font-name-asian="標楷體" style:font-size-complex="14pt"/>
    </style:style>
    <style:style style:name="ID0EAAC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/>
    </style:style>
    <style:style style:name="ID0E3AC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JBCI" style:family="text">
      <style:text-properties style:font-name="標楷體" style:font-name-asian="標楷體" style:font-size-complex="14pt"/>
    </style:style>
    <style:style style:name="ID0ETBCI" style:family="table-cell">
      <style:table-cell-properties style:vertical-align="middle" fo:padding-top="0cm" fo:padding-bottom="0cm" fo:padding-left="0.19cm" fo:padding-right="0.19cm" fo:border-left=".018cm dotted #000000" fo:border-right=".079cm solid #000000" fo:border-bottom=".018cm dotted #000000" fo:border-top=".035cm double #000000" style:border-line-width-top="0.014cm 0.007cm 0.014cm" fo:background-color="#ffffff"/>
    </style:style>
    <style:style style:name="ID0ETCC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DDCI" style:family="table-cell">
      <style:table-cell-properties fo:padding-top="0cm" fo:padding-bottom="0cm" fo:padding-left="0.19cm" fo:padding-right="0.19cm" fo:border-left=".079cm solid #000000" fo:border-right=".018cm dotted #000000" fo:border-bottom=".035cm double #000000" style:border-line-width-bottom="0.014cm 0.007cm 0.014cm" fo:border-top=".018cm solid #000000" fo:background-color="#ffffff"/>
    </style:style>
    <style:style style:name="ID0E4DCI" style:family="paragraph" style:parent-style-name="a" style:master-page-name="Standard">
      <style:paragraph-properties style:tab-stop-distance="0.847cm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IEC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IFC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VFCI" style:family="text">
      <style:text-properties style:font-name="標楷體" style:font-name-asian="標楷體" style:font-size-complex="14pt"/>
    </style:style>
    <style:style style:name="ID0E6FC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6GC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MHCI" style:family="text">
      <style:text-properties style:font-name="標楷體" style:font-name-asian="標楷體" style:font-size-complex="14pt"/>
    </style:style>
    <style:style style:name="ID0EWHCI" style:family="text">
      <style:text-properties style:font-name="標楷體" style:font-name-asian="標楷體" style:font-size-complex="14pt"/>
    </style:style>
    <style:style style:name="ID0EAICI" style:family="text">
      <style:text-properties style:font-name="標楷體" style:font-name-asian="標楷體" style:font-size-complex="14pt"/>
    </style:style>
    <style:style style:name="ID0EKICI" style:family="text">
      <style:text-properties style:font-name="標楷體" style:font-name-asian="標楷體" style:font-size-complex="14pt"/>
    </style:style>
    <style:style style:name="ID0EUIC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UJC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BKCI" style:family="text">
      <style:text-properties style:font-name="標楷體" style:font-name-asian="標楷體" style:font-size-complex="14pt"/>
    </style:style>
    <style:style style:name="ID0ELKCI" style:family="text">
      <style:text-properties style:font-name="標楷體" style:font-name-asian="標楷體" style:font-size-complex="14pt"/>
    </style:style>
    <style:style style:name="ID0EVKCI" style:family="text">
      <style:text-properties style:font-name="標楷體" style:font-name-asian="標楷體" style:font-size-complex="14pt"/>
    </style:style>
    <style:style style:name="ID0E6KC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6LC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MMCI" style:family="text">
      <style:text-properties style:font-name="標楷體" style:font-name-asian="標楷體" style:font-size-complex="14pt"/>
    </style:style>
    <style:style style:name="ID0EWMC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WNC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DOC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DPCI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QPCI" style:family="text">
      <style:text-properties style:font-name="標楷體" style:font-name-asian="標楷體" style:font-size-complex="14pt"/>
    </style:style>
    <style:style style:name="ID0E1PC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/>
    </style:style>
    <style:style style:name="ID0EWQC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DRCI" style:family="text">
      <style:text-properties style:font-name="標楷體" style:font-name-asian="標楷體" style:font-size-complex="14pt"/>
    </style:style>
    <style:style style:name="ID0ENRCI" style:family="table-cell">
      <style:table-cell-properties style:vertical-align="middle" fo:padding-top="0cm" fo:padding-bottom="0cm" fo:padding-left="0.19cm" fo:padding-right="0.19cm" fo:border-left=".018cm dotted #000000" fo:border-right=".079cm solid #000000" fo:border-bottom=".035cm double #000000" style:border-line-width-bottom="0.014cm 0.007cm 0.014cm" fo:border-top=".018cm dotted #000000" fo:background-color="#ffffff"/>
    </style:style>
    <style:style style:name="ID0ENSC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4SCI" style:family="table-cell">
      <style:table-cell-properties style:vertical-align="middle" fo:padding-top="0cm" fo:padding-bottom="0cm" fo:padding-left="0.19cm" fo:padding-right="0.19cm" fo:border-left=".079cm solid #000000" fo:border-right=".018cm dotted #000000" fo:border-bottom=".018cm solid #000000" fo:border-top=".035cm double #000000" style:border-line-width-top="0.014cm 0.007cm 0.014cm" fo:background-color="#ffffff"/>
    </style:style>
    <style:style style:name="ID0E1TCI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HUCI" style:family="text">
      <style:text-properties style:font-name="標楷體" style:font-name-asian="標楷體" style:font-size-complex="14pt"/>
    </style:style>
    <style:style style:name="ID0ERUC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RVC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6VCI" style:family="text">
      <style:text-properties style:font-name="標楷體" style:font-name-asian="標楷體" style:font-size-complex="14pt"/>
    </style:style>
    <style:style style:name="ID0EJWC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JXC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XXCI" style:family="text">
      <style:text-properties style:font-name="標楷體" style:font-name-asian="標楷體" style:font-size-complex="14pt"/>
    </style:style>
    <style:style style:name="ID0EBYCI" style:family="text">
      <style:text-properties style:font-name="標楷體" style:font-name-asian="標楷體" style:font-size-complex="14pt"/>
    </style:style>
    <style:style style:name="ID0ELYCI" style:family="text">
      <style:text-properties style:font-name="標楷體" style:font-name-asian="標楷體" style:font-size-complex="14pt"/>
    </style:style>
    <style:style style:name="ID0EVYCI" style:family="text">
      <style:text-properties style:font-name="標楷體" style:font-name-asian="標楷體" style:font-size-complex="14pt"/>
    </style:style>
    <style:style style:name="ID0E6YC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6ZC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U1CI" style:family="text">
      <style:text-properties style:font-name="標楷體" style:font-name-asian="標楷體" style:font-size-complex="14pt"/>
    </style:style>
    <style:style style:name="ID0E51CI" style:family="text">
      <style:text-properties style:font-name="標楷體" style:font-name-asian="標楷體" style:font-size-complex="14pt"/>
    </style:style>
    <style:style style:name="ID0EI2CI" style:family="text">
      <style:text-properties style:font-name="標楷體" style:font-name-asian="標楷體" style:font-size-complex="14pt"/>
    </style:style>
    <style:style style:name="ID0EW2C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W3C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G4CI" style:family="text">
      <style:text-properties style:font-name="標楷體" style:font-name-asian="標楷體" fo:color="#000000" style:font-size-complex="14pt"/>
    </style:style>
    <style:style style:name="ID0ES4CI" style:family="text">
      <style:text-properties style:font-name="標楷體" style:font-name-asian="標楷體" fo:color="#000000" style:font-size-complex="14pt"/>
    </style:style>
    <style:style style:name="ID0E54C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55C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L6C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LADI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ZADI" style:family="text">
      <style:text-properties style:font-name="標楷體" style:font-name-asian="標楷體" style:font-size-complex="14pt"/>
    </style:style>
    <style:style style:name="ID0EDBD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/>
    </style:style>
    <style:style style:name="ID0E6BD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MCDI" style:family="text">
      <style:text-properties style:font-name="標楷體" style:font-name-asian="標楷體" style:font-size-complex="14pt"/>
    </style:style>
    <style:style style:name="ID0EWCDI" style:family="table-cell">
      <style:table-cell-properties style:vertical-align="middle" fo:padding-top="0cm" fo:padding-bottom="0cm" fo:padding-left="0.19cm" fo:padding-right="0.19cm" fo:border-left=".018cm dotted #000000" fo:border-right=".079cm solid #000000" fo:border-bottom=".018cm dotted #000000" fo:border-top=".035cm double #000000" style:border-line-width-top="0.014cm 0.007cm 0.014cm" fo:background-color="#ffffff"/>
    </style:style>
    <style:style style:name="ID0EWDD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GEDI" style:family="table-cell">
      <style:table-cell-properties fo:padding-top="0cm" fo:padding-bottom="0cm" fo:padding-left="0.19cm" fo:padding-right="0.19cm" fo:border-left=".079cm solid #000000" fo:border-right=".018cm dotted #000000" fo:border-bottom=".018cm solid #000000" fo:border-top=".018cm solid #000000" fo:background-color="#ffffff"/>
    </style:style>
    <style:style style:name="ID0E2EDI" style:family="paragraph" style:parent-style-name="a" style:master-page-name="Standard">
      <style:paragraph-properties style:tab-stop-distance="0.847cm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GFD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GGD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ZGDI" style:family="text">
      <style:text-properties style:font-name="標楷體" style:font-name-asian="標楷體" style:font-size-complex="14pt"/>
    </style:style>
    <style:style style:name="ID0EHHD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HID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VIDI" style:family="text">
      <style:text-properties style:font-name="標楷體" style:font-name-asian="標楷體" style:font-size-complex="14pt"/>
    </style:style>
    <style:style style:name="ID0E6IDI" style:family="text">
      <style:text-properties style:font-name="標楷體" style:font-name-asian="標楷體" style:font-size-complex="14pt"/>
    </style:style>
    <style:style style:name="ID0EJJDI" style:family="text">
      <style:text-properties style:font-name="標楷體" style:font-name-asian="標楷體" style:font-size-complex="14pt"/>
    </style:style>
    <style:style style:name="ID0ETJDI" style:family="text">
      <style:text-properties style:font-name="標楷體" style:font-name-asian="標楷體" style:font-size-complex="14pt"/>
    </style:style>
    <style:style style:name="ID0E4JD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4KD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QLDI" style:family="text">
      <style:text-properties style:font-name="標楷體" style:font-name-asian="標楷體" style:font-size-complex="14pt"/>
    </style:style>
    <style:style style:name="ID0E1LDI" style:family="text">
      <style:text-properties style:font-name="標楷體" style:font-name-asian="標楷體" style:font-size-complex="14pt"/>
    </style:style>
    <style:style style:name="ID0EIMD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IND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2NDI" style:family="text">
      <style:text-properties style:font-name="標楷體" style:font-name-asian="標楷體" style:font-size-complex="14pt"/>
    </style:style>
    <style:style style:name="ID0EJOD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JPD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WPD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WQDI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ERDI" style:family="text">
      <style:text-properties style:font-name="標楷體" style:font-name-asian="標楷體" style:font-size-complex="14pt"/>
    </style:style>
    <style:style style:name="ID0EORD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/>
    </style:style>
    <style:style style:name="ID0EKSD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XSDI" style:family="text">
      <style:text-properties style:font-name="標楷體" style:font-name-asian="標楷體" style:font-size-complex="14pt"/>
    </style:style>
    <style:style style:name="ID0EBTDI" style:family="table-cell">
      <style:table-cell-properties style:vertical-align="middle" fo:padding-top="0cm" fo:padding-bottom="0cm" fo:padding-left="0.19cm" fo:padding-right="0.19cm" fo:border-left=".018cm dotted #000000" fo:border-right=".079cm solid #000000" fo:border-bottom=".018cm dotted #000000" fo:border-top=".018cm dotted #000000" fo:background-color="#ffffff"/>
    </style:style>
    <style:style style:name="ID0EBUD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RUDI" style:family="table-cell">
      <style:table-cell-properties fo:padding-top="0cm" fo:padding-bottom="0cm" fo:padding-left="0.19cm" fo:padding-right="0.19cm" fo:border-left=".079cm solid #000000" fo:border-right=".018cm dotted #000000" fo:border-bottom=".018cm solid #000000" fo:border-top=".018cm solid #000000" fo:background-color="#ffffff"/>
    </style:style>
    <style:style style:name="ID0EGVDI" style:family="paragraph" style:parent-style-name="a" style:master-page-name="Standard">
      <style:paragraph-properties style:tab-stop-distance="0.847cm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RVD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RWD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6WDI" style:family="text">
      <style:text-properties style:font-name="標楷體" style:font-name-asian="標楷體" style:font-size-complex="14pt"/>
    </style:style>
    <style:style style:name="ID0EJXD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JYD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XYDI" style:family="text">
      <style:text-properties style:font-name="標楷體" style:font-name-asian="標楷體" style:font-size-complex="14pt"/>
    </style:style>
    <style:style style:name="ID0EBZDI" style:family="text">
      <style:text-properties style:font-name="標楷體" style:font-name-asian="標楷體" style:font-size-complex="14pt"/>
    </style:style>
    <style:style style:name="ID0ELZDI" style:family="text">
      <style:text-properties style:font-name="標楷體" style:font-name-asian="標楷體" style:font-size-complex="14pt"/>
    </style:style>
    <style:style style:name="ID0EVZDI" style:family="text">
      <style:text-properties style:font-name="標楷體" style:font-name-asian="標楷體" style:font-size-complex="14pt"/>
    </style:style>
    <style:style style:name="ID0E6ZD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61D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N2DI" style:family="text">
      <style:text-properties style:font-name="標楷體" style:font-name-asian="標楷體" style:font-size-complex="14pt"/>
    </style:style>
    <style:style style:name="ID0EX2DI" style:family="text">
      <style:text-properties style:font-name="標楷體" style:font-name-asian="標楷體" style:font-size-complex="14pt"/>
    </style:style>
    <style:style style:name="ID0EB3D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B4D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P4DI" style:family="text">
      <style:text-properties style:font-name="標楷體" style:font-name-asian="標楷體" style:font-size-complex="14pt"/>
    </style:style>
    <style:style style:name="ID0EZ4D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Z5DI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G6DI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HAAK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VAAK" style:family="text">
      <style:text-properties style:font-name="標楷體" style:font-name-asian="標楷體" style:font-size-complex="14pt"/>
    </style:style>
    <style:style style:name="ID0E6AA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/>
    </style:style>
    <style:style style:name="ID0E2BA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ICAK" style:family="text">
      <style:text-properties style:font-name="標楷體" style:font-name-asian="標楷體" style:font-size-complex="14pt"/>
    </style:style>
    <style:style style:name="ID0ESCAK" style:family="table-cell">
      <style:table-cell-properties style:vertical-align="middle" fo:padding-top="0cm" fo:padding-bottom="0cm" fo:padding-left="0.19cm" fo:padding-right="0.19cm" fo:border-left=".018cm dotted #000000" fo:border-right=".079cm solid #000000" fo:border-bottom=".018cm dotted #000000" fo:border-top=".018cm dotted #000000" fo:background-color="#ffffff"/>
    </style:style>
    <style:style style:name="ID0ESDA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CEAK" style:family="table-cell">
      <style:table-cell-properties fo:padding-top="0cm" fo:padding-bottom="0cm" fo:padding-left="0.19cm" fo:padding-right="0.19cm" fo:border-left=".079cm solid #000000" fo:border-right=".018cm dotted #000000" fo:border-bottom=".035cm double #000000" style:border-line-width-bottom="0.014cm 0.007cm 0.014cm" fo:border-top=".018cm solid #000000" fo:background-color="#ffffff"/>
    </style:style>
    <style:style style:name="ID0E3EAK" style:family="paragraph" style:parent-style-name="a" style:master-page-name="Standard">
      <style:paragraph-properties style:tab-stop-distance="0.847cm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HFA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HGA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UGAK" style:family="text">
      <style:text-properties style:font-name="標楷體" style:font-name-asian="標楷體" style:font-size-complex="14pt"/>
    </style:style>
    <style:style style:name="ID0E5GA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5HA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LIAK" style:family="text">
      <style:text-properties style:font-name="標楷體" style:font-name-asian="標楷體" style:font-size-complex="14pt"/>
    </style:style>
    <style:style style:name="ID0EVIA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VJA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CKAK" style:family="text">
      <style:text-properties style:font-name="標楷體" style:font-name-asian="標楷體" style:font-size-complex="14pt"/>
    </style:style>
    <style:style style:name="ID0EMKA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MLA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ZLAK" style:family="text">
      <style:text-properties style:font-name="標楷體" style:font-name-asian="標楷體" style:font-size-complex="14pt"/>
    </style:style>
    <style:style style:name="ID0EDMA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DNA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QNAK" style:family="text">
      <style:text-properties style:font-name="標楷體" style:font-name-asian="標楷體" style:font-size-complex="14pt"/>
    </style:style>
    <style:style style:name="ID0E1NA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1OAK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HPAK" style:family="text">
      <style:text-properties style:font-name="標楷體" style:font-name-asian="標楷體" style:font-size-complex="14pt"/>
    </style:style>
    <style:style style:name="ID0ERPA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/>
    </style:style>
    <style:style style:name="ID0ENQA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2QAK" style:family="text">
      <style:text-properties style:font-name="標楷體" style:font-name-asian="標楷體" style:font-size-complex="14pt"/>
    </style:style>
    <style:style style:name="ID0EFRAK" style:family="table-cell">
      <style:table-cell-properties style:vertical-align="middle" fo:padding-top="0cm" fo:padding-bottom="0cm" fo:padding-left="0.19cm" fo:padding-right="0.19cm" fo:border-left=".018cm dotted #000000" fo:border-right=".079cm solid #000000" fo:border-bottom=".035cm double #000000" style:border-line-width-bottom="0.014cm 0.007cm 0.014cm" fo:border-top=".018cm dotted #000000" fo:background-color="#ffffff"/>
    </style:style>
    <style:style style:name="ID0EFSA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USAK" style:family="text">
      <style:text-properties style:font-name="標楷體" style:font-name-asian="標楷體" style:font-size-complex="10pt" fo:font-size="10pt" style:font-size-asian="10pt"/>
    </style:style>
    <style:style style:name="ID0EBTAK" style:family="table-cell">
      <style:table-cell-properties style:vertical-align="middle" fo:padding-top="0cm" fo:padding-bottom="0cm" fo:padding-left="0.19cm" fo:padding-right="0.19cm" fo:border-left=".079cm solid #000000" fo:border-right=".018cm dotted #000000" fo:border-bottom=".018cm solid #000000" fo:border-top=".035cm double #000000" style:border-line-width-top="0.014cm 0.007cm 0.014cm" fo:background-color="#ffffff"/>
    </style:style>
    <style:style style:name="ID0E5TAK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LUAK" style:family="text">
      <style:text-properties style:font-name="標楷體" style:font-name-asian="標楷體" style:font-size-complex="14pt"/>
    </style:style>
    <style:style style:name="ID0EVUA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VVA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DWAK" style:family="text">
      <style:text-properties style:font-name="標楷體" style:font-name-asian="標楷體" style:font-size-complex="14pt"/>
    </style:style>
    <style:style style:name="ID0ENWA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NXA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2XAK" style:family="text">
      <style:text-properties style:font-name="標楷體" style:font-name-asian="標楷體" style:font-size-complex="14pt"/>
    </style:style>
    <style:style style:name="ID0EFYAK" style:family="text">
      <style:text-properties style:font-name="標楷體" style:font-name-asian="標楷體" style:font-size-complex="14pt"/>
    </style:style>
    <style:style style:name="ID0EPYAK" style:family="text">
      <style:text-properties style:font-name="標楷體" style:font-name-asian="標楷體" style:font-size-complex="14pt"/>
    </style:style>
    <style:style style:name="ID0EZYAK" style:family="text">
      <style:text-properties style:font-name="標楷體" style:font-name-asian="標楷體" style:font-size-complex="14pt"/>
    </style:style>
    <style:style style:name="ID0EDZA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D1A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R1AK" style:family="text">
      <style:text-properties style:font-name="標楷體" style:font-name-asian="標楷體" style:font-size-complex="14pt"/>
    </style:style>
    <style:style style:name="ID0E21AK" style:family="text">
      <style:text-properties style:font-name="標楷體" style:font-name-asian="標楷體" style:font-size-complex="14pt"/>
    </style:style>
    <style:style style:name="ID0EF2A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F3A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T3AK" style:family="text">
      <style:text-properties style:font-name="標楷體" style:font-name-asian="標楷體" style:font-size-complex="14pt"/>
    </style:style>
    <style:style style:name="ID0E43A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44A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K5A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K6AK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Y6AK" style:family="text">
      <style:text-properties style:font-name="標楷體" style:font-name-asian="標楷體" style:font-size-complex="14pt"/>
    </style:style>
    <style:style style:name="ID0ECAB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/>
    </style:style>
    <style:style style:name="ID0E5AB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LBBK" style:family="text">
      <style:text-properties style:font-name="標楷體" style:font-name-asian="標楷體" style:font-size-complex="14pt"/>
    </style:style>
    <style:style style:name="ID0EVBBK" style:family="table-cell">
      <style:table-cell-properties style:vertical-align="middle" fo:padding-top="0cm" fo:padding-bottom="0cm" fo:padding-left="0.19cm" fo:padding-right="0.19cm" fo:border-left=".018cm dotted #000000" fo:border-right=".079cm solid #000000" fo:border-bottom=".018cm dotted #000000" fo:border-top=".035cm double #000000" style:border-line-width-top="0.014cm 0.007cm 0.014cm" fo:background-color="#ffffff"/>
    </style:style>
    <style:style style:name="ID0EVCB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FDBK" style:family="table-cell">
      <style:table-cell-properties fo:padding-top="0cm" fo:padding-bottom="0cm" fo:padding-left="0.19cm" fo:padding-right="0.19cm" fo:border-left=".079cm solid #000000" fo:border-right=".018cm dotted #000000" fo:border-bottom=".018cm solid #000000" fo:border-top=".018cm solid #000000" fo:background-color="#ffffff"/>
    </style:style>
    <style:style style:name="ID0E1DBK" style:family="paragraph" style:parent-style-name="a" style:master-page-name="Standard">
      <style:paragraph-properties style:tab-stop-distance="0.847cm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FEB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FFB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TFBK" style:family="text">
      <style:text-properties style:font-name="標楷體" style:font-name-asian="標楷體" style:font-size-complex="14pt"/>
    </style:style>
    <style:style style:name="ID0E4FB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4GB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LHBK" style:family="text">
      <style:text-properties style:font-name="標楷體" style:font-name-asian="標楷體" style:font-size-complex="14pt"/>
    </style:style>
    <style:style style:name="ID0EVHBK" style:family="text">
      <style:text-properties style:font-name="標楷體" style:font-name-asian="標楷體" style:font-size-complex="14pt"/>
    </style:style>
    <style:style style:name="ID0E6HBK" style:family="text">
      <style:text-properties style:font-name="標楷體" style:font-name-asian="標楷體" style:font-size-complex="14pt"/>
    </style:style>
    <style:style style:name="ID0EJIBK" style:family="text">
      <style:text-properties style:font-name="標楷體" style:font-name-asian="標楷體" style:font-size-complex="14pt"/>
    </style:style>
    <style:style style:name="ID0ETIB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TJB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BKBK" style:family="text">
      <style:text-properties style:font-name="標楷體" style:font-name-asian="標楷體" style:font-size-complex="14pt"/>
    </style:style>
    <style:style style:name="ID0ELKBK" style:family="text">
      <style:text-properties style:font-name="標楷體" style:font-name-asian="標楷體" style:font-size-complex="14pt"/>
    </style:style>
    <style:style style:name="ID0EVKBK" style:family="text">
      <style:text-properties style:font-name="標楷體" style:font-name-asian="標楷體" style:font-size-complex="14pt"/>
    </style:style>
    <style:style style:name="ID0E6KB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6LB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NMBK" style:family="text">
      <style:text-properties style:font-name="標楷體" style:font-name-asian="標楷體" style:font-size-complex="14pt"/>
    </style:style>
    <style:style style:name="ID0EXMBK" style:family="text">
      <style:text-properties style:font-name="標楷體" style:font-name-asian="標楷體" style:font-size-complex="14pt"/>
    </style:style>
    <style:style style:name="ID0EBNB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BOB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OOB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OPBK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3PBK" style:family="text">
      <style:text-properties style:font-name="標楷體" style:font-name-asian="標楷體" style:font-size-complex="14pt"/>
    </style:style>
    <style:style style:name="ID0EGQB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/>
    </style:style>
    <style:style style:name="ID0ECRB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PRBK" style:family="text">
      <style:text-properties style:font-name="標楷體" style:font-name-asian="標楷體" style:font-size-complex="14pt"/>
    </style:style>
    <style:style style:name="ID0EZRBK" style:family="table-cell">
      <style:table-cell-properties style:vertical-align="middle" fo:padding-top="0cm" fo:padding-bottom="0cm" fo:padding-left="0.19cm" fo:padding-right="0.19cm" fo:border-left=".018cm dotted #000000" fo:border-right=".079cm solid #000000" fo:border-bottom=".018cm dotted #000000" fo:border-top=".018cm dotted #000000" fo:background-color="#ffffff"/>
    </style:style>
    <style:style style:name="ID0EZSB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ITBK" style:family="table-row">
      <style:table-row-properties style:min-row-height="0.672cm" style:keep-together="true"/>
    </style:style>
    <style:style style:name="ID0EMTBK" style:family="table-cell">
      <style:table-cell-properties fo:padding-top="0cm" fo:padding-bottom="0cm" fo:padding-left="0.19cm" fo:padding-right="0.19cm" fo:border-left=".079cm solid #000000" fo:border-right=".018cm dotted #000000" fo:border-=".018cm solid #000000" fo:border-top=".018cm solid #000000" fo:background-color="#ffffff"/>
    </style:style>
    <style:style style:name="ID0EBUBK" style:family="paragraph" style:parent-style-name="a" style:master-page-name="Standard">
      <style:paragraph-properties style:tab-stop-distance="0.847cm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MUB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MVB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1VBK" style:family="text">
      <style:text-properties style:font-name="標楷體" style:font-name-asian="標楷體" style:font-size-complex="14pt"/>
    </style:style>
    <style:style style:name="ID0EEWB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EXB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SXBK" style:family="text">
      <style:text-properties style:font-name="標楷體" style:font-name-asian="標楷體" style:font-size-complex="14pt"/>
    </style:style>
    <style:style style:name="ID0E3XBK" style:family="text">
      <style:text-properties style:font-name="標楷體" style:font-name-asian="標楷體" style:font-size-complex="14pt"/>
    </style:style>
    <style:style style:name="ID0EGYBK" style:family="text">
      <style:text-properties style:font-name="標楷體" style:font-name-asian="標楷體" style:font-size-complex="14pt"/>
    </style:style>
    <style:style style:name="ID0EQYBK" style:family="text">
      <style:text-properties style:font-name="標楷體" style:font-name-asian="標楷體" style:font-size-complex="14pt"/>
    </style:style>
    <style:style style:name="ID0E1YB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1ZB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I1BK" style:family="text">
      <style:text-properties style:font-name="標楷體" style:font-name-asian="標楷體" style:font-size-complex="14pt"/>
    </style:style>
    <style:style style:name="ID0ES1B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S2B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A3BK" style:family="text">
      <style:text-properties style:font-name="標楷體" style:font-name-asian="標楷體" style:font-size-complex="14pt"/>
    </style:style>
    <style:style style:name="ID0EK3B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K4B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X4BK" style:family="text">
      <style:text-properties style:font-name="標楷體" style:font-name-asian="標楷體" style:font-size-complex="14pt"/>
    </style:style>
    <style:style style:name="ID0EB5B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B6BK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P6BK" style:family="text">
      <style:text-properties style:font-name="標楷體" style:font-name-asian="標楷體" style:font-size-complex="14pt"/>
    </style:style>
    <style:style style:name="ID0EZ6B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/>
    </style:style>
    <style:style style:name="ID0EVAC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BBCK" style:family="text">
      <style:text-properties style:font-name="標楷體" style:font-name-asian="標楷體"/>
    </style:style>
    <style:style style:name="ID0EJBCK" style:family="table-cell">
      <style:table-cell-properties style:vertical-align="middle" fo:padding-top="0cm" fo:padding-bottom="0cm" fo:padding-left="0.19cm" fo:padding-right="0.19cm" fo:border-left=".018cm dotted #000000" fo:border-right=".079cm solid #000000" fo:border-bottom=".018cm dotted #000000" fo:border-top=".018cm dotted #000000" fo:background-color="#ffffff"/>
    </style:style>
    <style:style style:name="ID0EJCC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YCCK" style:family="text">
      <style:text-properties style:font-name="標楷體" style:font-name-asian="標楷體" style:font-size-complex="10pt" fo:font-size="10pt" style:font-size-asian="10pt"/>
    </style:style>
    <style:style style:name="ID0EEDCK" style:family="table-row">
      <style:table-row-properties style:min-row-height="0.672cm" style:keep-together="true"/>
    </style:style>
    <style:style style:name="ID0EIDCK" style:family="table-cell">
      <style:table-cell-properties fo:padding-top="0cm" fo:padding-bottom="0cm" fo:padding-left="0.19cm" fo:padding-right="0.19cm" fo:border-left=".079cm solid #000000" fo:border-right=".018cm dotted #000000" fo:border-bottom=".035cm double #000000" style:border-line-width-bottom="0.014cm 0.007cm 0.014cm" fo:border-top=".018cm solid #000000" fo:background-color="#ffffff"/>
    </style:style>
    <style:style style:name="ID0ECECK" style:family="paragraph" style:parent-style-name="a" style:master-page-name="Standard">
      <style:paragraph-properties style:tab-stop-distance="0.847cm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NEC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NFC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2FCK" style:family="text">
      <style:text-properties style:font-name="標楷體" style:font-name-asian="標楷體" style:font-size-complex="14pt"/>
    </style:style>
    <style:style style:name="ID0EFGC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FHC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THCK" style:family="text">
      <style:text-properties style:font-name="標楷體" style:font-name-asian="標楷體" style:font-size-complex="14pt"/>
    </style:style>
    <style:style style:name="ID0E4HC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4IC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LJCK" style:family="text">
      <style:text-properties style:font-name="標楷體" style:font-name-asian="標楷體" style:font-size-complex="14pt"/>
    </style:style>
    <style:style style:name="ID0EVJC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VKC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DLCK" style:family="text">
      <style:text-properties style:font-name="標楷體" style:font-name-asian="標楷體" style:font-size-complex="14pt"/>
    </style:style>
    <style:style style:name="ID0ENLC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NMC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2MC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 fo:background-color="#ffffff"/>
    </style:style>
    <style:style style:name="ID0E2NCK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JOCK" style:family="text">
      <style:text-properties style:font-name="標楷體" style:font-name-asian="標楷體" style:font-size-complex="14pt"/>
    </style:style>
    <style:style style:name="ID0ETOC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35cm double #000000" style:border-line-width-bottom="0.014cm 0.007cm 0.014cm" fo:border-top=".018cm dotted #000000"/>
    </style:style>
    <style:style style:name="ID0EPPC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AQCK" style:family="text">
      <style:text-properties style:font-name="標楷體" style:font-name-complex="Arial" style:font-name-asian="標楷體"/>
    </style:style>
    <style:style style:name="ID0EMQCK" style:family="table-cell">
      <style:table-cell-properties style:vertical-align="middle" fo:padding-top="0cm" fo:padding-bottom="0cm" fo:padding-left="0.19cm" fo:padding-right="0.19cm" fo:border-left=".018cm dotted #000000" fo:border-right=".079cm solid #000000" fo:border-bottom=".035cm double #000000" style:border-line-width-bottom="0.014cm 0.007cm 0.014cm" fo:border-top=".018cm dotted #000000" fo:background-color="#ffffff"/>
    </style:style>
    <style:style style:name="ID0EMRC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4RCK" style:family="table-cell">
      <style:table-cell-properties style:vertical-align="middle" fo:padding-top="0cm" fo:padding-bottom="0cm" fo:padding-left="0.19cm" fo:padding-right="0.19cm" fo:border-left=".079cm solid #000000" fo:border-right=".018cm dotted #000000" fo:border-bottom=".018cm solid #000000" fo:border-top=".035cm double #000000" style:border-line-width-top="0.014cm 0.007cm 0.014cm" fo:background-color="#ffffff"/>
    </style:style>
    <style:style style:name="ID0E1SCK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HTCK" style:family="text">
      <style:text-properties style:font-name="標楷體" style:font-name-asian="標楷體" style:font-size-complex="14pt"/>
    </style:style>
    <style:style style:name="ID0ERTC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RUC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6UCK" style:family="text">
      <style:text-properties style:font-name="標楷體" style:font-name-asian="標楷體" style:font-size-complex="14pt"/>
    </style:style>
    <style:style style:name="ID0EJVC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JWC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XWCK" style:family="text">
      <style:text-properties style:font-name="標楷體" style:font-name-asian="標楷體" style:font-size-complex="14pt"/>
    </style:style>
    <style:style style:name="ID0EBXCK" style:family="text">
      <style:text-properties style:font-name="標楷體" style:font-name-asian="標楷體" style:font-size-complex="14pt"/>
    </style:style>
    <style:style style:name="ID0ELXCK" style:family="text">
      <style:text-properties style:font-name="標楷體" style:font-name-asian="標楷體" style:font-size-complex="14pt"/>
    </style:style>
    <style:style style:name="ID0EVXCK" style:family="text">
      <style:text-properties style:font-name="標楷體" style:font-name-asian="標楷體" style:font-size-complex="14pt"/>
    </style:style>
    <style:style style:name="ID0E6XC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6YC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PZCK" style:family="text">
      <style:text-properties style:font-name="標楷體" style:font-name-asian="標楷體" fo:color="#000000" style:font-size-complex="14pt"/>
    </style:style>
    <style:style style:name="ID0E2ZCK" style:family="text">
      <style:text-properties style:font-name="標楷體" style:font-name-asian="標楷體" fo:color="#000000" style:font-size-complex="14pt"/>
    </style:style>
    <style:style style:name="ID0EH1C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H2C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X2CK" style:family="text">
      <style:text-properties style:font-name="標楷體" style:font-name-asian="標楷體" fo:color="#000000" style:font-size-complex="14pt"/>
    </style:style>
    <style:style style:name="ID0ED3C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D4C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R4C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 fo:background-color="#ffffff"/>
    </style:style>
    <style:style style:name="ID0ER5CK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65CK" style:family="text">
      <style:text-properties style:font-name="標楷體" style:font-name-asian="標楷體" style:font-size-complex="14pt"/>
    </style:style>
    <style:style style:name="ID0EJ6C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35cm double #000000" style:border-line-width-top="0.014cm 0.007cm 0.014cm"/>
    </style:style>
    <style:style style:name="ID0EFAD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TADK" style:family="text">
      <style:text-properties style:font-name="標楷體" style:font-name-asian="標楷體" style:font-size-complex="14pt"/>
    </style:style>
    <style:style style:name="ID0E4ADK" style:family="table-cell">
      <style:table-cell-properties style:vertical-align="middle" fo:padding-top="0cm" fo:padding-bottom="0cm" fo:padding-left="0.19cm" fo:padding-right="0.19cm" fo:border-left=".018cm dotted #000000" fo:border-right=".079cm solid #000000" fo:border-bottom=".018cm dotted #000000" fo:border-top=".035cm double #000000" style:border-line-width-top="0.014cm 0.007cm 0.014cm" fo:background-color="#ffffff"/>
    </style:style>
    <style:style style:name="ID0E4BD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OCDK" style:family="table-cell">
      <style:table-cell-properties fo:padding-top="0cm" fo:padding-bottom="0cm" fo:padding-left="0.19cm" fo:padding-right="0.19cm" fo:border-left=".079cm solid #000000" fo:border-right=".018cm dotted #000000" fo:border-bottom=".018cm solid #000000" fo:border-top=".018cm solid #000000" fo:background-color="#ffffff"/>
    </style:style>
    <style:style style:name="ID0EDDDK" style:family="paragraph" style:parent-style-name="a" style:master-page-name="Standard">
      <style:paragraph-properties style:tab-stop-distance="0.847cm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ODD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OED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3EDK" style:family="text">
      <style:text-properties style:font-name="標楷體" style:font-name-asian="標楷體" style:font-size-complex="14pt"/>
    </style:style>
    <style:style style:name="ID0EGFD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GGD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UGDK" style:family="text">
      <style:text-properties style:font-name="標楷體" style:font-name-asian="標楷體" style:font-size-complex="14pt"/>
    </style:style>
    <style:style style:name="ID0E5GDK" style:family="text">
      <style:text-properties style:font-name="標楷體" style:font-name-asian="標楷體" style:font-size-complex="14pt"/>
    </style:style>
    <style:style style:name="ID0EIHDK" style:family="text">
      <style:text-properties style:font-name="標楷體" style:font-name-asian="標楷體" style:font-size-complex="14pt"/>
    </style:style>
    <style:style style:name="ID0ESHDK" style:family="text">
      <style:text-properties style:font-name="標楷體" style:font-name-asian="標楷體" style:font-size-complex="14pt"/>
    </style:style>
    <style:style style:name="ID0E3HD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3ID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KJDK" style:family="text">
      <style:text-properties style:font-name="標楷體" style:font-name-asian="標楷體" style:font-size-complex="14pt"/>
    </style:style>
    <style:style style:name="ID0EUJDK" style:family="text">
      <style:text-properties style:font-name="標楷體" style:font-name-asian="標楷體" style:font-size-complex="14pt"/>
    </style:style>
    <style:style style:name="ID0E5JD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5KD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MLDK" style:family="text">
      <style:text-properties style:font-name="標楷體" style:font-name-asian="標楷體" style:font-size-complex="14pt"/>
    </style:style>
    <style:style style:name="ID0EWLD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WMD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END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EODK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SODK" style:family="text">
      <style:text-properties style:font-name="標楷體" style:font-name-asian="標楷體" style:font-size-complex="14pt"/>
    </style:style>
    <style:style style:name="ID0E3OD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/>
    </style:style>
    <style:style style:name="ID0EYPD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GQDK" style:family="text">
      <style:text-properties style:font-name="標楷體" style:font-name-asian="標楷體" style:font-size-complex="14pt"/>
    </style:style>
    <style:style style:name="ID0EQQDK" style:family="table-cell">
      <style:table-cell-properties style:vertical-align="middle" fo:padding-top="0cm" fo:padding-bottom="0cm" fo:padding-left="0.19cm" fo:padding-right="0.19cm" fo:border-left=".018cm dotted #000000" fo:border-right=".079cm solid #000000" fo:border-bottom=".018cm dotted #000000" fo:border-top=".018cm dotted #000000" fo:background-color="#ffffff"/>
    </style:style>
    <style:style style:name="ID0EQRD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BSDK" style:family="table-cell">
      <style:table-cell-properties fo:padding-top="0cm" fo:padding-bottom="0cm" fo:padding-left="0.19cm" fo:padding-right="0.19cm" fo:border-left=".079cm solid #000000" fo:border-right=".018cm dotted #000000" fo:border-bottom=".018cm solid #000000" fo:border-top=".018cm solid #000000" fo:background-color="#ffffff"/>
    </style:style>
    <style:style style:name="ID0EWSDK" style:family="paragraph" style:parent-style-name="a" style:master-page-name="Standard">
      <style:paragraph-properties style:tab-stop-distance="0.847cm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BTD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BUD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PUDK" style:family="text">
      <style:text-properties style:font-name="標楷體" style:font-name-asian="標楷體" style:font-size-complex="14pt"/>
    </style:style>
    <style:style style:name="ID0EZUD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ZVD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HWDK" style:family="text">
      <style:text-properties style:font-name="標楷體" style:font-name-asian="標楷體" style:font-size-complex="14pt"/>
    </style:style>
    <style:style style:name="ID0ERWDK" style:family="text">
      <style:text-properties style:font-name="標楷體" style:font-name-asian="標楷體" style:font-size-complex="14pt"/>
    </style:style>
    <style:style style:name="ID0E2WDK" style:family="text">
      <style:text-properties style:font-name="標楷體" style:font-name-asian="標楷體" style:font-size-complex="14pt"/>
    </style:style>
    <style:style style:name="ID0EFXDK" style:family="text">
      <style:text-properties style:font-name="標楷體" style:font-name-asian="標楷體" style:font-size-complex="14pt"/>
    </style:style>
    <style:style style:name="ID0EPXD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PYD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4YDK" style:family="text">
      <style:text-properties style:font-name="標楷體" style:font-name-asian="標楷體" style:font-size-complex="14pt"/>
    </style:style>
    <style:style style:name="ID0EHZD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H1D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V1DK" style:family="text">
      <style:text-properties style:font-name="標楷體" style:font-name-asian="標楷體" style:font-size-complex="14pt"/>
    </style:style>
    <style:style style:name="ID0E61D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62D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N3DK" style:family="text">
      <style:text-properties style:font-name="標楷體" style:font-name-asian="標楷體" style:font-size-complex="14pt"/>
    </style:style>
    <style:style style:name="ID0EX3D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 fo:background-color="#ffffff"/>
    </style:style>
    <style:style style:name="ID0EX4DK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F5DK" style:family="text">
      <style:text-properties style:font-name="標楷體" style:font-name-asian="標楷體" style:font-size-complex="14pt"/>
    </style:style>
    <style:style style:name="ID0EP5D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18cm dotted #000000" fo:border-top=".018cm dotted #000000"/>
    </style:style>
    <style:style style:name="ID0EL6D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Z6DK" style:family="text">
      <style:text-properties style:font-name="標楷體" style:font-name-asian="標楷體" style:font-size-complex="14pt"/>
    </style:style>
    <style:style style:name="ID0EDAEK" style:family="table-cell">
      <style:table-cell-properties style:vertical-align="middle" fo:padding-top="0cm" fo:padding-bottom="0cm" fo:padding-left="0.19cm" fo:padding-right="0.19cm" fo:border-left=".018cm dotted #000000" fo:border-right=".079cm solid #000000" fo:border-bottom=".018cm dotted #000000" fo:border-top=".018cm dotted #000000" fo:background-color="#ffffff"/>
    </style:style>
    <style:style style:name="ID0EDBE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TBEK" style:family="text">
      <style:text-properties style:font-name="標楷體" style:font-name-asian="標楷體" style:font-size-complex="10pt" fo:font-size="10pt" style:font-size-asian="10pt"/>
    </style:style>
    <style:style style:name="ID0EACEK" style:family="table-cell">
      <style:table-cell-properties fo:padding-top="0cm" fo:padding-bottom="0cm" fo:padding-left="0.19cm" fo:padding-right="0.19cm" fo:border-left=".079cm solid #000000" fo:border-right=".018cm dotted #000000" fo:border-bottom=".079cm solid #000000" fo:border-top=".018cm solid #000000" fo:background-color="#ffffff"/>
    </style:style>
    <style:style style:name="ID0E1CEK" style:family="paragraph" style:parent-style-name="a" style:master-page-name="Standard">
      <style:paragraph-properties style:tab-stop-distance="0.847cm" style:page-number="1" fo:margin-left="0cm" fo:text-indent="0cm" fo:margin-right="0cm" fo:widows="2" fo:orphans="2"/>
      <style:text-properties style:font-name="標楷體" style:font-name-asian="標楷體" style:font-size-complex="14pt"/>
    </style:style>
    <style:style style:name="ID0EFDE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79cm solid #000000" fo:border-top=".018cm dotted #000000" fo:background-color="#ffffff"/>
    </style:style>
    <style:style style:name="ID0EFEE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VEEK" style:family="text">
      <style:text-properties style:font-name="標楷體" style:font-name-asian="標楷體" fo:color="#FF0000" style:font-size-complex="14pt"/>
    </style:style>
    <style:style style:name="ID0EBFE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79cm solid #000000" fo:border-top=".018cm dotted #000000" fo:background-color="#ffffff"/>
    </style:style>
    <style:style style:name="ID0EBGE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RGEK" style:family="text">
      <style:text-properties style:font-name="標楷體" style:font-name-asian="標楷體" fo:color="#FF0000" style:font-size-complex="14pt"/>
    </style:style>
    <style:style style:name="ID0E4GE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79cm solid #000000" fo:border-top=".018cm dotted #000000" fo:background-color="#ffffff"/>
    </style:style>
    <style:style style:name="ID0E4HE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NIEK" style:family="text">
      <style:text-properties style:font-name="標楷體" style:font-name-asian="標楷體" fo:color="#FF0000" style:font-size-complex="14pt"/>
    </style:style>
    <style:style style:name="ID0EZIE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79cm solid #000000" fo:border-top=".018cm dotted #000000" fo:background-color="#ffffff"/>
    </style:style>
    <style:style style:name="ID0EZJE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JKEK" style:family="text">
      <style:text-properties style:font-name="標楷體" style:font-name-asian="標楷體" fo:color="#FF0000" style:font-size-complex="14pt"/>
    </style:style>
    <style:style style:name="ID0EVKEK" style:family="text">
      <style:text-properties style:font-name="標楷體" style:font-name-asian="標楷體" fo:color="#FF0000" style:font-size-complex="14pt"/>
    </style:style>
    <style:style style:name="ID0EBLE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79cm solid #000000" fo:border-top=".018cm dotted #000000" fo:background-color="#ffffff"/>
    </style:style>
    <style:style style:name="ID0EBME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RMEK" style:family="text">
      <style:text-properties style:font-name="標楷體" style:font-name-asian="標楷體" fo:color="#FF0000" style:font-size-complex="14pt" style:language-asian="zh" style:country-asian="HK"/>
    </style:style>
    <style:style style:name="ID0E6ME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79cm solid #000000" fo:border-top=".018cm dotted #000000" fo:background-color="#ffffff"/>
    </style:style>
    <style:style style:name="ID0E6NEK" style:family="paragraph" style:parent-style-name="a" style:master-page-name="Standard">
      <style:paragraph-properties style:tab-stop-distance="0.847cm" fo:text-align="center" style:page-number="1" fo:margin-left="0cm" fo:text-indent="0cm" fo:margin-right="0cm" fo:widows="2" fo:orphans="2"/>
    </style:style>
    <style:style style:name="ID0ENOEK" style:family="text">
      <style:text-properties style:font-name="標楷體" style:font-name-asian="標楷體" fo:color="#FF0000"/>
    </style:style>
    <style:style style:name="ID0EXOEK" style:family="table-cell">
      <style:table-cell-properties style:vertical-align="middle" fo:padding-top="0cm" fo:padding-bottom="0cm" fo:padding-left="0.19cm" fo:padding-right="0.19cm" fo:border-left=".018cm dotted #000000" fo:border-right=".018cm dotted #000000" fo:border-bottom=".079cm solid #000000" fo:border-top=".018cm dotted #000000"/>
    </style:style>
    <style:style style:name="ID0ETPE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GQEK" style:family="text">
      <style:text-properties style:font-name="標楷體" style:font-name-complex="Helvetica" style:font-name-asian="標楷體" fo:color="#FF0000" style:language-asian="zh" style:country-asian="HK"/>
    </style:style>
    <style:style style:name="ID0ETQEK" style:family="text">
      <style:text-properties style:font-name="標楷體" style:font-name-complex="Helvetica" style:font-name-asian="標楷體" fo:color="#FF0000"/>
    </style:style>
    <style:style style:name="ID0E4QEK" style:family="table-cell">
      <style:table-cell-properties style:vertical-align="middle" fo:padding-top="0cm" fo:padding-bottom="0cm" fo:padding-left="0.19cm" fo:padding-right="0.19cm" fo:border-left=".018cm dotted #000000" fo:border-right=".079cm solid #000000" fo:border-bottom=".079cm solid #000000" fo:border-top=".018cm dotted #000000" fo:background-color="#ffffff"/>
    </style:style>
    <style:style style:name="ID0E4REK" style:family="paragraph" style:parent-style-name="a" style:master-page-name="Standard">
      <style:paragraph-properties style:tab-stop-distance="0.847cm" fo:text-align="justify" style:page-number="1" fo:margin-left="0cm" fo:text-indent="0cm" fo:margin-right="0cm" fo:widows="2" fo:orphans="2"/>
    </style:style>
    <style:style style:name="ID0EPSEK" style:family="text">
      <style:text-properties style:font-name="標楷體" style:font-name-asian="標楷體" fo:color="#FF0000" style:font-size-complex="10pt" fo:font-size="10pt" style:font-size-asian="10pt"/>
    </style:style>
    <style:style style:name="ID0E4SEK" style:family="text">
      <style:text-properties style:font-name="標楷體" style:font-name-asian="標楷體" fo:color="#FF0000" style:font-size-complex="10pt" style:language-asian="zh" style:country-asian="HK" fo:font-size="10pt" style:font-size-asian="10pt"/>
    </style:style>
    <style:style style:name="ID0ENTEK" style:family="text">
      <style:text-properties style:font-name="標楷體" style:font-name-asian="標楷體" fo:color="#FF0000" style:font-size-complex="10pt" fo:font-size="10pt" style:font-size-asian="10pt"/>
    </style:style>
    <style:style style:name="ID0E2TEK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GUEK" style:family="text">
      <style:text-properties style:font-name="標楷體" style:font-name-asian="標楷體" style:font-size-complex="14pt"/>
    </style:style>
    <style:style style:name="ID0ESUEK" style:family="section">
      <style:section-properties>
        <style:columns fo:column-count="1"/>
      </style:section-properties>
    </style:style>
    <style:style style:name="ID0E2J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2JBG" text:name="S_ID0E2JBG">
        <text:p text:style-name="ID0EMRAG"><text:bookmark-start text:name="_GoBack"/><text:bookmark-end text:name="_GoBack"/><text:span text:style-name="ID0EKSAG">馬祖地區1</text:span><text:span text:style-name="ID0E2SAG">05</text:span><text:span text:style-name="ID0ELTAG">-10</text:span><text:span text:style-name="ID0E3TAG">9</text:span><text:span text:style-name="ID0EMUAG">學</text:span><text:span text:style-name="ID0E4UAG">年度高級中學應屆畢業生保送師範及教育大學實施計畫</text:span></text:p>
        <text:p text:style-name="ID0EOVAG"/>
        <text:p text:style-name="ID0EDWAG"><text:span text:style-name="ID0ETWAG">一、依據：</text:span><text:span text:style-name="ID0E6WAG">依『離島地區學生保送高級中等以上學校辦法』辦理</text:span><text:span text:style-name="ID0ELXAG">。</text:span></text:p>
        <text:p text:style-name="ID0EXXAG"><text:span text:style-name="ID0EMYAG">二、目的：為落實「離島建設條例」照顧離島地區之本意，並穩定馬祖地區國中、小學師資，培植本地區人才投注教育事業，為國家教育奠基，特訂立本計畫。</text:span></text:p>
        <text:p text:style-name="ID0EYYAG"><text:span text:style-name="ID0EMZAG">三、保送資格：具備「離島地區學生保送高級中等以上學校辦法」第三條第二</text:span><text:span text:style-name="ID0EYZAG">項之規</text:span></text:p>
        <text:p text:style-name="ID0EE1AG"><text:span text:style-name="ID0EZ1AG"><text:s text:c="14"/></text:span><text:span text:style-name="ID0EH2AG">定者。</text:span></text:p>
        <text:p text:style-name="ID0ET2AG"><text:span text:style-name="ID0EI3AG">四、保送名額及學系：詳如附件-保送需求表。</text:span></text:p>
        <text:p text:style-name="ID0EU3AG"><text:span text:style-name="ID0EJ4AG">五、權利與義務：</text:span></text:p>
        <text:p text:style-name="ID0EV4AG"><text:span text:style-name="ID0EL5AG">（一）保送生服務年限，以其在校受領公費之年限為準。唯師範院校之實習年限，</text:span></text:p>
        <text:p text:style-name="ID0EX5AG"><text:span text:style-name="ID0EN6AG">不得採認為服務年限，在規定服務期限內，不得離職從事教育以外之工作。</text:span></text:p>
        <text:p text:style-name="ID0EZ6AG"><text:span text:style-name="ID0EOABG"><text:s text:c="2"/>（二）保送生畢業後，由原師資培育機構輔導教師實</text:span><text:span text:style-name="ID0E2ABG">習，實習合格通過考試後，應接受分發至連江縣政府指定學校服務至少六</text:span><text:span text:style-name="ID0EHBBG">年。</text:span></text:p>
        <text:p text:style-name="ID0ETBBG"><text:span text:style-name="ID0EECBG"><text:s text:c="2"/>（三）保送生教師資格之取得依師資培育法及相關法令之規定辦理。</text:span></text:p>
        <text:p text:style-name="ID0ERCBG"><text:span text:style-name="ID0ECDBG"><text:s text:c="2"/>（四）保送生若不履行服務義務，應依規定賠償公費。</text:span></text:p>
        <text:p text:style-name="ID0EPDBG"><text:span text:style-name="ID0E6DBG"><text:s text:c="2"/>（五）幼兒教育學系畢業後，於履行義務未滿期間，限服務於</text:span><text:span text:style-name="ID0EMEBG">幼兒園</text:span><text:span text:style-name="ID0EYEBG">。</text:span></text:p>
        <text:p text:style-name="ID0EEFBG"><text:span text:style-name="ID0EUFBG"><text:s text:c="3"/>(六)以上權利與義務未盡事宜，依「師資培育公費助學金及分發服務辦法」及相</text:span></text:p>
        <text:p text:style-name="ID0EBGBG"><text:span text:style-name="ID0ESGBG"><text:s text:c="7"/>關規定辦理。</text:span></text:p>
        <text:p text:style-name="ID0E6GBG"><text:span text:style-name="ID0EUHBG">六、本計畫未規定事項，悉依「離島地區學生保送高級中等以上</text:span><text:span text:style-name="ID0EAIBG">學校辦法</text:span><text:span text:style-name="ID0EMIBG">」及「</text:span><text:span text:style-name="ID0EYIBG">各學年</text:span><text:span text:style-name="ID0EEJBG">度保送甄試簡章」及相關法令規定事項辦理。</text:span></text:p>
        <text:p text:style-name="ID0EQJBG"><text:span text:style-name="ID0ESKBG">七、本計畫</text:span><text:span text:style-name="ID0E5KBG">及需求名額僅作為供本縣學生未來升學之參考依據，倘有修正計畫及名</text:span><text:span text:style-name="ID0EKLBG">額仍需依教育部規定辦理，並依規定時程</text:span><text:span text:style-name="ID0EXLBG">陳報教育部核定後實施，修正時亦同。</text:span></text:p>
      </text:section>
      <text:section text:style-name="ID0ESUEK" text:name="S_ID0ESUEK">
        <text:p text:style-name="HiddenParagraph"><draw:frame draw:style-name="ID0EHMBG" draw:name="FrameID0EHMBG" text:anchor-type="char" svg:y="0.18cm" svg:width="27.698cm"><draw:text-box><table:table table:style-name="ID0EDMBG"><table:table-column table:style-name="ID0EYNBG"/><table:table-column table:style-name="ID0E1NBG"/><table:table-column table:style-name="ID0E3NBG"/><table:table-column table:style-name="ID0E5NBG"/><table:table-column table:style-name="ID0EAOBG"/><table:table-column table:style-name="ID0ECOBG"/><table:table-column table:style-name="ID0EEOBG"/><table:table-column table:style-name="ID0EGOBG"/><table:table-column table:style-name="ID0EIOBG"/><table:table-row table:style-name="ID0EKOBG"><table:table-cell table:style-name="ID0EOOBG" table:number-columns-spanned="9"><text:p text:style-name="ID0EKPBG"><text:span text:style-name="ID0ETPBG"/><text:span text:style-name="ID0E6PBG"/><text:span text:style-name="ID0ELQBG">馬祖地區1</text:span><text:span text:style-name="ID0EYQBG">05</text:span><text:span text:style-name="ID0EERBG">-10</text:span><text:span text:style-name="ID0ERRBG">9</text:span><text:span text:style-name="ID0E4RBG">學</text:span><text:span text:style-name="ID0EKSBG">年度高級中學應屆畢業生保送師範及教育大學名額需求表</text:span></text:p></table:table-cell></table:table-row><table:table-row><table:table-cell table:style-name="ID0EYSBG"><text:p text:style-name="ID0EYTBG"><text:span text:style-name="ID0EKUBG">保送學年度</text:span></text:p></table:table-cell><table:table-cell table:style-name="ID0EWUBG"><text:p text:style-name="ID0EWVBG"><text:span text:style-name="ID0EJWBG">師培學校</text:span></text:p></table:table-cell><table:table-cell table:style-name="ID0EVWBG"><text:p text:style-name="ID0EVXBG"><text:span text:style-name="ID0EHYBG">師資類科</text:span></text:p></table:table-cell><table:table-cell table:style-name="ID0ETYBG"><text:p text:style-name="ID0ETZBG"><text:span text:style-name="ID0EF1BG">學習領域</text:span></text:p></table:table-cell><table:table-cell table:style-name="ID0ER1BG"><text:p text:style-name="ID0ER2BG"><text:span text:style-name="ID0ED3BG">教學專長</text:span></text:p></table:table-cell><table:table-cell table:style-name="ID0EP3BG"><text:p text:style-name="ID0EP4BG"><text:span text:style-name="ID0EB5BG">第二專長</text:span></text:p></table:table-cell><table:table-cell table:style-name="ID0EN5BG"><text:p text:style-name="ID0EN6BG"><text:span text:style-name="ID0E56BG">公費師資預估需求人數</text:span></text:p></table:table-cell><table:table-cell table:style-name="ID0ELAAI"><text:p text:style-name="ID0ELBAI"><text:span text:style-name="ID0E5BAI">培育學系</text:span></text:p></table:table-cell><table:table-cell table:style-name="ID0EKCAI"><text:p text:style-name="ID0EKDAI"><text:span text:style-name="ID0E3DAI">備註</text:span></text:p></table:table-cell></table:table-row><table:table-row><table:table-cell table:style-name="ID0EJEAI" table:number-rows-spanned="3"><text:p text:style-name="ID0EGFAI"><text:span text:style-name="ID0ETFAI">105</text:span></text:p></table:table-cell><table:table-cell table:style-name="ID0E4FAI"><text:p text:style-name="ID0E4GAI"><text:span text:style-name="ID0EKHAI">國立臺北教育大學</text:span></text:p></table:table-cell><table:table-cell table:style-name="ID0EUHAI"><text:p text:style-name="ID0EUIAI"><text:span text:style-name="ID0EBJAI">國民小學</text:span></text:p></table:table-cell><table:table-cell table:style-name="ID0ELJAI"><text:p text:style-name="ID0ELKAI"><text:span text:style-name="ID0EYKAI">數學領域</text:span></text:p></table:table-cell><table:table-cell table:style-name="ID0ECLAI"><text:p text:style-name="ID0ECMAI"><text:span text:style-name="ID0EPMAI">數學</text:span></text:p></table:table-cell><table:table-cell table:style-name="ID0EZMAI"><text:p text:style-name="ID0EZNAI"/></table:table-cell><table:table-cell table:style-name="ID0EGOAI"><text:p text:style-name="ID0EGPAI"><text:span text:style-name="ID0EUPAI">1</text:span></text:p></table:table-cell><table:table-cell table:style-name="ID0E5PAI"><text:p text:style-name="ID0E1QAI"><text:span text:style-name="ID0EHRAI">數學暨資訊教育學系</text:span></text:p></table:table-cell><table:table-cell table:style-name="ID0ERRAI"><text:p text:style-name="ID0ERSAI"><text:span text:style-name="ID0EATAI">已取消公費生資格</text:span></text:p></table:table-cell></table:table-row><table:table-row><table:covered-table-cell table:style-name="ID0ENTAI"><text:p text:style-name="ID0ECUAI"/></table:covered-table-cell><table:table-cell table:style-name="ID0ENUAI"><text:p text:style-name="ID0ENVAI"><text:span text:style-name="ID0E1VAI">國立臺灣師範大學</text:span></text:p></table:table-cell><table:table-cell table:style-name="ID0EEWAI"><text:p text:style-name="ID0EEXAI"><text:span text:style-name="ID0ERXAI">國</text:span><text:span text:style-name="ID0E2XAI">民</text:span><text:span text:style-name="ID0EFYAI">中</text:span><text:span text:style-name="ID0EPYAI">學</text:span></text:p></table:table-cell><table:table-cell table:style-name="ID0EZYAI"><text:p text:style-name="ID0EZZAI"><text:span text:style-name="ID0EG1AI">數學</text:span><text:span text:style-name="ID0EQ1AI">領域</text:span></text:p></table:table-cell><table:table-cell table:style-name="ID0E11AI"><text:p text:style-name="ID0E12AI"><text:span text:style-name="ID0EH3AI">數學</text:span></text:p></table:table-cell><table:table-cell table:style-name="ID0ER3AI"><text:p text:style-name="ID0ER4AI"/></table:table-cell><table:table-cell table:style-name="ID0E54AI"><text:p text:style-name="ID0E55AI"><text:span text:style-name="ID0EM6AI">1</text:span></text:p></table:table-cell><table:table-cell table:style-name="ID0EW6AI"><text:p text:style-name="ID0ESABI"><text:span text:style-name="ID0E6ABI">數學系</text:span></text:p></table:table-cell><table:table-cell table:style-name="ID0EJBBI"><text:p text:style-name="ID0EJCBI"/></table:table-cell></table:table-row><table:table-row><table:covered-table-cell table:style-name="ID0EZCBI"><text:p text:style-name="ID0ETDBI"/></table:covered-table-cell><table:table-cell table:style-name="ID0E5DBI"><text:p text:style-name="ID0E5EBI"><text:span text:style-name="ID0ELFBI">國立臺灣師範大學</text:span></text:p></table:table-cell><table:table-cell table:style-name="ID0EVFBI"><text:p text:style-name="ID0EVGBI"><text:span text:style-name="ID0ECHBI">國</text:span><text:span text:style-name="ID0EMHBI">民</text:span><text:span text:style-name="ID0EWHBI">中</text:span><text:span text:style-name="ID0EAIBI">學</text:span></text:p></table:table-cell><table:table-cell table:style-name="ID0EKIBI"><text:p text:style-name="ID0EKJBI"><text:span text:style-name="ID0EZJBI">綜合活動領域 </text:span></text:p></table:table-cell><table:table-cell table:style-name="ID0EGKBI"><text:p text:style-name="ID0EGLBI"><text:span text:style-name="ID0EVLBI">輔導</text:span></text:p></table:table-cell><table:table-cell table:style-name="ID0EBMBI"><text:p text:style-name="ID0EBNBI"><text:span text:style-name="ID0EQNBI">童軍</text:span></text:p></table:table-cell><table:table-cell table:style-name="ID0E3NBI"><text:p text:style-name="ID0E3OBI"><text:span text:style-name="ID0EKPBI">1</text:span></text:p></table:table-cell><table:table-cell table:style-name="ID0EUPBI"><text:p text:style-name="ID0EQQBI"><text:span text:style-name="ID0E5QBI">教育心理與輔導學系</text:span></text:p></table:table-cell><table:table-cell table:style-name="ID0EIRBI"><text:p text:style-name="ID0EISBI"><text:span text:style-name="ID0EXSBI">分發以擔任專任輔導教師為限，需取得童軍第二專長證書。</text:span></text:p></table:table-cell></table:table-row><table:table-row><table:table-cell table:style-name="ID0EETBI" table:number-rows-spanned="2"><text:p text:style-name="ID0EBUBI"><text:span text:style-name="ID0EOUBI">106</text:span></text:p></table:table-cell><table:table-cell table:style-name="ID0EYUBI"><text:p text:style-name="ID0EYVBI"><text:span text:style-name="ID0EFWBI">國立臺北教育大學</text:span></text:p></table:table-cell><table:table-cell table:style-name="ID0EPWBI"><text:p text:style-name="ID0EPXBI"><text:span text:style-name="ID0E3XBI">國</text:span><text:span text:style-name="ID0EGYBI">民</text:span><text:span text:style-name="ID0EQYBI">小</text:span><text:span text:style-name="ID0E1YBI">學</text:span></text:p></table:table-cell><table:table-cell table:style-name="ID0EEZBI"><text:p text:style-name="ID0EE1BI"><text:span text:style-name="ID0ER1BI">數學</text:span><text:span text:style-name="ID0E21BI">領域</text:span></text:p></table:table-cell><table:table-cell table:style-name="ID0EF2BI"><text:p text:style-name="ID0EF3BI"><text:span text:style-name="ID0ES3BI">數學</text:span></text:p></table:table-cell><table:table-cell table:style-name="ID0E33BI"><text:p text:style-name="ID0E34BI"/></table:table-cell><table:table-cell table:style-name="ID0EJ5BI"><text:p text:style-name="ID0EJ6BI"><text:span text:style-name="ID0EW6BI">1</text:span></text:p></table:table-cell><table:table-cell table:style-name="ID0EAACI"><text:p text:style-name="ID0E3ACI"><text:span text:style-name="ID0EJBCI">數學暨資訊教育學系</text:span></text:p></table:table-cell><table:table-cell table:style-name="ID0ETBCI"><text:p text:style-name="ID0ETCCI"/></table:table-cell></table:table-row><table:table-row><table:covered-table-cell table:style-name="ID0EDDCI"><text:p text:style-name="ID0E4DCI"/></table:covered-table-cell><table:table-cell table:style-name="ID0EIECI"><text:p text:style-name="ID0EIFCI"><text:span text:style-name="ID0EVFCI">國立臺灣師範大學</text:span></text:p></table:table-cell><table:table-cell table:style-name="ID0E6FCI"><text:p text:style-name="ID0E6GCI"><text:span text:style-name="ID0EMHCI">國</text:span><text:span text:style-name="ID0EWHCI">民</text:span><text:span text:style-name="ID0EAICI">中</text:span><text:span text:style-name="ID0EKICI">學</text:span></text:p></table:table-cell><table:table-cell table:style-name="ID0EUICI"><text:p text:style-name="ID0EUJCI"><text:span text:style-name="ID0EBKCI">自然</text:span><text:span text:style-name="ID0ELKCI">與</text:span><text:span text:style-name="ID0EVKCI">生活科技領域</text:span></text:p></table:table-cell><table:table-cell table:style-name="ID0E6KCI"><text:p text:style-name="ID0E6LCI"><text:span text:style-name="ID0EMMCI">物理</text:span></text:p></table:table-cell><table:table-cell table:style-name="ID0EWMCI"><text:p text:style-name="ID0EWNCI"/></table:table-cell><table:table-cell table:style-name="ID0EDOCI"><text:p text:style-name="ID0EDPCI"><text:span text:style-name="ID0EQPCI">1</text:span></text:p></table:table-cell><table:table-cell table:style-name="ID0E1PCI"><text:p text:style-name="ID0EWQCI"><text:span text:style-name="ID0EDRCI">物理學系</text:span></text:p></table:table-cell><table:table-cell table:style-name="ID0ENRCI"><text:p text:style-name="ID0ENSCI"/></table:table-cell></table:table-row><table:table-row><table:table-cell table:style-name="ID0E4SCI" table:number-rows-spanned="4"><text:p text:style-name="ID0E1TCI"><text:span text:style-name="ID0EHUCI">107</text:span></text:p></table:table-cell><table:table-cell table:style-name="ID0ERUCI"><text:p text:style-name="ID0ERVCI"><text:span text:style-name="ID0E6VCI">國立臺北教育大學</text:span></text:p></table:table-cell><table:table-cell table:style-name="ID0EJWCI"><text:p text:style-name="ID0EJXCI"><text:span text:style-name="ID0EXXCI">國</text:span><text:span text:style-name="ID0EBYCI">民</text:span><text:span text:style-name="ID0ELYCI">小</text:span><text:span text:style-name="ID0EVYCI">學</text:span></text:p></table:table-cell><table:table-cell table:style-name="ID0E6YCI"><text:p text:style-name="ID0E6ZCI"><text:bookmark-start text:name="_Hlk485636706"/><text:span text:style-name="ID0EU1CI">自然</text:span><text:span text:style-name="ID0E51CI">與</text:span><text:span text:style-name="ID0EI2CI">生活科技領域</text:span><text:bookmark-end text:name="_Hlk485636706"/></text:p></table:table-cell><table:table-cell table:style-name="ID0EW2CI"><text:p text:style-name="ID0EW3CI"><text:span text:style-name="ID0EG4CI">自然</text:span><text:span text:style-name="ID0ES4CI">與生活科技</text:span></text:p></table:table-cell><table:table-cell table:style-name="ID0E54CI"><text:p text:style-name="ID0E55CI"/></table:table-cell><table:table-cell table:style-name="ID0EL6CI"><text:p text:style-name="ID0ELADI"><text:span text:style-name="ID0EZADI">1</text:span></text:p></table:table-cell><table:table-cell table:style-name="ID0EDBDI"><text:p text:style-name="ID0E6BDI"><text:span text:style-name="ID0EMCDI">自然科學教育學系</text:span></text:p></table:table-cell><table:table-cell table:style-name="ID0EWCDI"><text:p text:style-name="ID0EWDDI"/></table:table-cell></table:table-row><table:table-row><table:covered-table-cell table:style-name="ID0EGEDI"><text:p text:style-name="ID0E2EDI"/></table:covered-table-cell><table:table-cell table:style-name="ID0EGFDI"><text:p text:style-name="ID0EGGDI"><text:bookmark-start text:name="_Hlk485636726"/><text:span text:style-name="ID0EZGDI">臺北市立大學</text:span><text:bookmark-end text:name="_Hlk485636726"/></text:p></table:table-cell><table:table-cell table:style-name="ID0EHHDI"><text:p text:style-name="ID0EHIDI"><text:span text:style-name="ID0EVIDI">國</text:span><text:span text:style-name="ID0E6IDI">民</text:span><text:span text:style-name="ID0EJJDI">小</text:span><text:span text:style-name="ID0ETJDI">學</text:span></text:p></table:table-cell><table:table-cell table:style-name="ID0E4JDI"><text:p text:style-name="ID0E4KDI"><text:bookmark-start text:name="_Hlk485636742"/><text:span text:style-name="ID0EQLDI">語文</text:span><text:span text:style-name="ID0E1LDI">領域</text:span><text:bookmark-end text:name="_Hlk485636742"/></text:p></table:table-cell><table:table-cell table:style-name="ID0EIMDI"><text:p text:style-name="ID0EINDI"><text:bookmark-start text:name="_Hlk485636748"/><text:span text:style-name="ID0E2NDI">國文</text:span><text:bookmark-end text:name="_Hlk485636748"/></text:p></table:table-cell><table:table-cell table:style-name="ID0EJODI"><text:p text:style-name="ID0EJPDI"/></table:table-cell><table:table-cell table:style-name="ID0EWPDI"><text:p text:style-name="ID0EWQDI"><text:span text:style-name="ID0EERDI">1</text:span></text:p></table:table-cell><table:table-cell table:style-name="ID0EORDI"><text:p text:style-name="ID0EKSDI"><text:span text:style-name="ID0EXSDI">中國語文系</text:span></text:p></table:table-cell><table:table-cell table:style-name="ID0EBTDI"><text:p text:style-name="ID0EBUDI"/></table:table-cell></table:table-row><table:table-row><table:covered-table-cell table:style-name="ID0ERUDI"><text:p text:style-name="ID0EGVDI"/></table:covered-table-cell><table:table-cell table:style-name="ID0ERVDI"><text:p text:style-name="ID0ERWDI"><text:span text:style-name="ID0E6WDI">國立臺灣師範大學</text:span></text:p></table:table-cell><table:table-cell table:style-name="ID0EJXDI"><text:p text:style-name="ID0EJYDI"><text:span text:style-name="ID0EXYDI">國</text:span><text:span text:style-name="ID0EBZDI">民</text:span><text:span text:style-name="ID0ELZDI">中</text:span><text:span text:style-name="ID0EVZDI">學</text:span></text:p></table:table-cell><table:table-cell table:style-name="ID0E6ZDI"><text:p text:style-name="ID0E61DI"><text:span text:style-name="ID0EN2DI">數學</text:span><text:span text:style-name="ID0EX2DI">領域</text:span></text:p></table:table-cell><table:table-cell table:style-name="ID0EB3DI"><text:p text:style-name="ID0EB4DI"><text:span text:style-name="ID0EP4DI">數學</text:span></text:p></table:table-cell><table:table-cell table:style-name="ID0EZ4DI"><text:p text:style-name="ID0EZ5DI"/></table:table-cell><table:table-cell table:style-name="ID0EG6DI"><text:p text:style-name="ID0EHAAK"><text:span text:style-name="ID0EVAAK">1</text:span></text:p></table:table-cell><table:table-cell table:style-name="ID0E6AAK"><text:p text:style-name="ID0E2BAK"><text:span text:style-name="ID0EICAK">數學系</text:span></text:p></table:table-cell><table:table-cell table:style-name="ID0ESCAK"><text:p text:style-name="ID0ESDAK"/></table:table-cell></table:table-row><table:table-row><table:covered-table-cell table:style-name="ID0ECEAK"><text:p text:style-name="ID0E3EAK"/></table:covered-table-cell><table:table-cell table:style-name="ID0EHFAK"><text:p text:style-name="ID0EHGAK"><text:span text:style-name="ID0EUGAK">國立臺灣師範大學</text:span></text:p></table:table-cell><table:table-cell table:style-name="ID0E5GAK"><text:p text:style-name="ID0E5HAK"><text:span text:style-name="ID0ELIAK">國民中學</text:span></text:p></table:table-cell><table:table-cell table:style-name="ID0EVIAK"><text:p text:style-name="ID0EVJAK"><text:span text:style-name="ID0ECKAK">社會領域</text:span></text:p></table:table-cell><table:table-cell table:style-name="ID0EMKAK"><text:p text:style-name="ID0EMLAK"><text:span text:style-name="ID0EZLAK">歷史</text:span></text:p></table:table-cell><table:table-cell table:style-name="ID0EDMAK"><text:p text:style-name="ID0EDNAK"><text:span text:style-name="ID0EQNAK">公民</text:span></text:p></table:table-cell><table:table-cell table:style-name="ID0E1NAK"><text:p text:style-name="ID0E1OAK"><text:span text:style-name="ID0EHPAK">1</text:span></text:p></table:table-cell><table:table-cell table:style-name="ID0ERPAK"><text:p text:style-name="ID0ENQAK"><text:span text:style-name="ID0E2QAK">歷史學系</text:span></text:p></table:table-cell><table:table-cell table:style-name="ID0EFRAK"><text:p text:style-name="ID0EFSAK"><text:span text:style-name="ID0EUSAK">需取得公民第二專長證書。</text:span></text:p></table:table-cell></table:table-row><table:table-row><table:table-cell table:style-name="ID0EBTAK" table:number-rows-spanned="4"><text:p text:style-name="ID0E5TAK"><text:span text:style-name="ID0ELUAK">108</text:span></text:p></table:table-cell><table:table-cell table:style-name="ID0EVUAK"><text:p text:style-name="ID0EVVAK"><text:span text:style-name="ID0EDWAK">臺北市立大學</text:span></text:p></table:table-cell><table:table-cell table:style-name="ID0ENWAK"><text:p text:style-name="ID0ENXAK"><text:span text:style-name="ID0E2XAK">國</text:span><text:span text:style-name="ID0EFYAK">民</text:span><text:span text:style-name="ID0EPYAK">小</text:span><text:span text:style-name="ID0EZYAK">學</text:span></text:p></table:table-cell><table:table-cell table:style-name="ID0EDZAK"><text:p text:style-name="ID0ED1AK"><text:span text:style-name="ID0ER1AK">語文</text:span><text:span text:style-name="ID0E21AK">領域</text:span></text:p></table:table-cell><table:table-cell table:style-name="ID0EF2AK"><text:p text:style-name="ID0EF3AK"><text:span text:style-name="ID0ET3AK">國文</text:span></text:p></table:table-cell><table:table-cell table:style-name="ID0E43AK"><text:p text:style-name="ID0E44AK"/></table:table-cell><table:table-cell table:style-name="ID0EK5AK"><text:p text:style-name="ID0EK6AK"><text:span text:style-name="ID0EY6AK">1</text:span></text:p></table:table-cell><table:table-cell table:style-name="ID0ECABK"><text:p text:style-name="ID0E5ABK"><text:span text:style-name="ID0ELBBK">中國語文系</text:span></text:p></table:table-cell><table:table-cell table:style-name="ID0EVBBK"><text:p text:style-name="ID0EVCBK"/></table:table-cell></table:table-row><table:table-row><table:covered-table-cell table:style-name="ID0EFDBK"><text:p text:style-name="ID0E1DBK"/></table:covered-table-cell><table:table-cell table:style-name="ID0EFEBK"><text:p text:style-name="ID0EFFBK"><text:span text:style-name="ID0ETFBK">國立臺北教育大學</text:span></text:p></table:table-cell><table:table-cell table:style-name="ID0E4FBK"><text:p text:style-name="ID0E4GBK"><text:span text:style-name="ID0ELHBK">國</text:span><text:span text:style-name="ID0EVHBK">民</text:span><text:span text:style-name="ID0E6HBK">小</text:span><text:span text:style-name="ID0EJIBK">學</text:span></text:p></table:table-cell><table:table-cell table:style-name="ID0ETIBK"><text:p text:style-name="ID0ETJBK"><text:span text:style-name="ID0EBKBK">自然</text:span><text:span text:style-name="ID0ELKBK">與</text:span><text:span text:style-name="ID0EVKBK">生活科技領域</text:span></text:p></table:table-cell><table:table-cell table:style-name="ID0E6KBK"><text:p text:style-name="ID0E6LBK"><text:span text:style-name="ID0ENMBK">自然</text:span><text:span text:style-name="ID0EXMBK">與生活科技</text:span></text:p></table:table-cell><table:table-cell table:style-name="ID0EBNBK"><text:p text:style-name="ID0EBOBK"/></table:table-cell><table:table-cell table:style-name="ID0EOOBK"><text:p text:style-name="ID0EOPBK"><text:span text:style-name="ID0E3PBK">1</text:span></text:p></table:table-cell><table:table-cell table:style-name="ID0EGQBK"><text:p text:style-name="ID0ECRBK"><text:span text:style-name="ID0EPRBK">自然科學教育學系</text:span></text:p></table:table-cell><table:table-cell table:style-name="ID0EZRBK"><text:p text:style-name="ID0EZSBK"/></table:table-cell></table:table-row><table:table-row table:style-name="ID0EITBK"><table:covered-table-cell table:style-name="ID0EMTBK"><text:p text:style-name="ID0EBUBK"/></table:covered-table-cell><table:table-cell table:style-name="ID0EMUBK"><text:p text:style-name="ID0EMVBK"><text:span text:style-name="ID0E1VBK">國立臺灣師範大學</text:span></text:p></table:table-cell><table:table-cell table:style-name="ID0EEWBK"><text:p text:style-name="ID0EEXBK"><text:span text:style-name="ID0ESXBK">國</text:span><text:span text:style-name="ID0E3XBK">民</text:span><text:span text:style-name="ID0EGYBK">中</text:span><text:span text:style-name="ID0EQYBK">學</text:span></text:p></table:table-cell><table:table-cell table:style-name="ID0E1YBK"><text:p text:style-name="ID0E1ZBK"><text:span text:style-name="ID0EI1BK">社會領域</text:span></text:p></table:table-cell><table:table-cell table:style-name="ID0ES1BK"><text:p text:style-name="ID0ES2BK"><text:span text:style-name="ID0EA3BK">地理</text:span></text:p></table:table-cell><table:table-cell table:style-name="ID0EK3BK"><text:p text:style-name="ID0EK4BK"><text:span text:style-name="ID0EX4BK">公民</text:span></text:p></table:table-cell><table:table-cell table:style-name="ID0EB5BK"><text:p text:style-name="ID0EB6BK"><text:span text:style-name="ID0EP6BK">1</text:span></text:p></table:table-cell><table:table-cell table:style-name="ID0EZ6BK"><text:p text:style-name="ID0EVACK"><text:span text:style-name="ID0EBBCK">地理學系</text:span></text:p></table:table-cell><table:table-cell table:style-name="ID0EJBCK"><text:p text:style-name="ID0EJCCK"><text:span text:style-name="ID0EYCCK">需取得公民第二專長證書。</text:span></text:p></table:table-cell></table:table-row><table:table-row table:style-name="ID0EEDCK"><table:covered-table-cell table:style-name="ID0EIDCK"><text:p text:style-name="ID0ECECK"/></table:covered-table-cell><table:table-cell table:style-name="ID0ENECK"><text:p text:style-name="ID0ENFCK"><text:span text:style-name="ID0E2FCK">國立臺灣師範大學</text:span></text:p></table:table-cell><table:table-cell table:style-name="ID0EFGCK"><text:p text:style-name="ID0EFHCK"><text:span text:style-name="ID0ETHCK">國民中學</text:span></text:p></table:table-cell><table:table-cell table:style-name="ID0E4HCK"><text:p text:style-name="ID0E4ICK"><text:span text:style-name="ID0ELJCK">科技領域</text:span></text:p></table:table-cell><table:table-cell table:style-name="ID0EVJCK"><text:p text:style-name="ID0EVKCK"><text:span text:style-name="ID0EDLCK">科技</text:span></text:p></table:table-cell><table:table-cell table:style-name="ID0ENLCK"><text:p text:style-name="ID0ENMCK"/></table:table-cell><table:table-cell table:style-name="ID0E2MCK"><text:p text:style-name="ID0E2NCK"><text:span text:style-name="ID0EJOCK">1</text:span></text:p></table:table-cell><table:table-cell table:style-name="ID0ETOCK"><text:p text:style-name="ID0EPPCK"><text:bookmark-start text:name="_Hlk513559853"/><text:span text:style-name="ID0EAQCK">資訊工程學系</text:span><text:bookmark-end text:name="_Hlk513559853"/></text:p></table:table-cell><table:table-cell table:style-name="ID0EMQCK"><text:p text:style-name="ID0EMRCK"/></table:table-cell></table:table-row><table:table-row><table:table-cell table:style-name="ID0E4RCK" table:number-rows-spanned="5"><text:p text:style-name="ID0E1SCK"><text:span text:style-name="ID0EHTCK">109</text:span></text:p></table:table-cell><table:table-cell table:style-name="ID0ERTCK"><text:p text:style-name="ID0ERUCK"><text:span text:style-name="ID0E6UCK">臺北市立大學</text:span></text:p></table:table-cell><table:table-cell table:style-name="ID0EJVCK"><text:p text:style-name="ID0EJWCK"><text:span text:style-name="ID0EXWCK">國</text:span><text:span text:style-name="ID0EBXCK">民</text:span><text:span text:style-name="ID0ELXCK">小</text:span><text:span text:style-name="ID0EVXCK">學</text:span></text:p></table:table-cell><table:table-cell table:style-name="ID0E6XCK"><text:p text:style-name="ID0E6YCK"><text:span text:style-name="ID0EPZCK">語文</text:span><text:span text:style-name="ID0E2ZCK">領域</text:span></text:p></table:table-cell><table:table-cell table:style-name="ID0EH1CK"><text:p text:style-name="ID0EH2CK"><text:span text:style-name="ID0EX2CK">國文</text:span></text:p></table:table-cell><table:table-cell table:style-name="ID0ED3CK"><text:p text:style-name="ID0ED4CK"/></table:table-cell><table:table-cell table:style-name="ID0ER4CK"><text:p text:style-name="ID0ER5CK"><text:span text:style-name="ID0E65CK">1</text:span></text:p></table:table-cell><table:table-cell table:style-name="ID0EJ6CK"><text:p text:style-name="ID0EFADK"><text:span text:style-name="ID0ETADK">中國語文系</text:span></text:p></table:table-cell><table:table-cell table:style-name="ID0E4ADK"><text:p text:style-name="ID0E4BDK"/></table:table-cell></table:table-row><table:table-row><table:covered-table-cell table:style-name="ID0EOCDK"><text:p text:style-name="ID0EDDDK"/></table:covered-table-cell><table:table-cell table:style-name="ID0EODDK"><text:p text:style-name="ID0EOEDK"><text:span text:style-name="ID0E3EDK">國立臺北教育大學</text:span></text:p></table:table-cell><table:table-cell table:style-name="ID0EGFDK"><text:p text:style-name="ID0EGGDK"><text:span text:style-name="ID0EUGDK">國</text:span><text:span text:style-name="ID0E5GDK">民</text:span><text:span text:style-name="ID0EIHDK">小</text:span><text:span text:style-name="ID0ESHDK">學</text:span></text:p></table:table-cell><table:table-cell table:style-name="ID0E3HDK"><text:p text:style-name="ID0E3IDK"><text:span text:style-name="ID0EKJDK">數學</text:span><text:span text:style-name="ID0EUJDK">領域</text:span></text:p></table:table-cell><table:table-cell table:style-name="ID0E5JDK"><text:p text:style-name="ID0E5KDK"><text:span text:style-name="ID0EMLDK">數學</text:span></text:p></table:table-cell><table:table-cell table:style-name="ID0EWLDK"><text:p text:style-name="ID0EWMDK"/></table:table-cell><table:table-cell table:style-name="ID0EENDK"><text:p text:style-name="ID0EEODK"><text:span text:style-name="ID0ESODK">1</text:span></text:p></table:table-cell><table:table-cell table:style-name="ID0E3ODK"><text:p text:style-name="ID0EYPDK"><text:span text:style-name="ID0EGQDK">數學暨資訊教育學系</text:span></text:p></table:table-cell><table:table-cell table:style-name="ID0EQQDK"><text:p text:style-name="ID0EQRDK"/></table:table-cell></table:table-row><table:table-row><table:covered-table-cell table:style-name="ID0EBSDK"><text:p text:style-name="ID0EWSDK"/></table:covered-table-cell><table:table-cell table:style-name="ID0EBTDK"><text:p text:style-name="ID0EBUDK"><text:span text:style-name="ID0EPUDK">國立臺灣師範大學</text:span></text:p></table:table-cell><table:table-cell table:style-name="ID0EZUDK"><text:p text:style-name="ID0EZVDK"><text:span text:style-name="ID0EHWDK">國</text:span><text:span text:style-name="ID0ERWDK">民</text:span><text:span text:style-name="ID0E2WDK">中</text:span><text:span text:style-name="ID0EFXDK">學</text:span></text:p></table:table-cell><table:table-cell table:style-name="ID0EPXDK"><text:p text:style-name="ID0EPYDK"><text:span text:style-name="ID0E4YDK">綜合活動領域</text:span></text:p></table:table-cell><table:table-cell table:style-name="ID0EHZDK"><text:p text:style-name="ID0EH1DK"><text:span text:style-name="ID0EV1DK">輔導</text:span></text:p></table:table-cell><table:table-cell table:style-name="ID0E61DK"><text:p text:style-name="ID0E62DK"><text:span text:style-name="ID0EN3DK">童軍</text:span></text:p></table:table-cell><table:table-cell table:style-name="ID0EX3DK"><text:p text:style-name="ID0EX4DK"><text:span text:style-name="ID0EF5DK">1</text:span></text:p></table:table-cell><table:table-cell table:style-name="ID0EP5DK"><text:p text:style-name="ID0EL6DK"><text:span text:style-name="ID0EZ6DK">教育心理與輔導學系</text:span></text:p></table:table-cell><table:table-cell table:style-name="ID0EDAEK"><text:p text:style-name="ID0EDBEK"><text:span text:style-name="ID0ETBEK">分發以擔任專任輔導教師為限，需取得童軍第二專長證書。</text:span></text:p></table:table-cell></table:table-row><table:table-row><table:covered-table-cell table:style-name="ID0EACEK"><text:p text:style-name="ID0E1CEK"/></table:covered-table-cell><table:table-cell table:style-name="ID0EFDEK"><text:p text:style-name="ID0EFEEK"><text:span text:style-name="ID0EVEEK">國立臺灣師範大學</text:span></text:p></table:table-cell><table:table-cell table:style-name="ID0EBFEK"><text:p text:style-name="ID0EBGEK"><text:span text:style-name="ID0ERGEK">國民中學</text:span></text:p></table:table-cell><table:table-cell table:style-name="ID0E4GEK"><text:p text:style-name="ID0E4HEK"><text:span text:style-name="ID0ENIEK">科技領域</text:span></text:p></table:table-cell><table:table-cell table:style-name="ID0EZIEK"><text:p text:style-name="ID0EZJEK"><text:span text:style-name="ID0EJKEK">生活</text:span><text:span text:style-name="ID0EVKEK">科技</text:span></text:p></table:table-cell><table:table-cell table:style-name="ID0EBLEK"><text:p text:style-name="ID0EBMEK"><text:span text:style-name="ID0ERMEK">資訊</text:span></text:p></table:table-cell><table:table-cell table:style-name="ID0E6MEK"><text:p text:style-name="ID0E6NEK"><text:span text:style-name="ID0ENOEK">1</text:span></text:p></table:table-cell><table:table-cell table:style-name="ID0EXOEK"><text:p text:style-name="ID0ETPEK"><text:a xlink:type="simple" office:title="工業教育學系" xlink:href="http://www.ie.ntnu.edu.tw/"><text:span text:style-name="ID0EGQEK">科技應用與人力資源發展學</text:span><text:span text:style-name="ID0ETQEK">系</text:span></text:a></text:p></table:table-cell><table:table-cell table:style-name="ID0E4QEK"><text:p text:style-name="ID0E4REK"><text:span text:style-name="ID0EPSEK">需取得</text:span><text:span text:style-name="ID0E4SEK">資訊</text:span><text:span text:style-name="ID0ENTEK">第二專長證書。</text:span></text:p></table:table-cell></table:table-row></table:table></draw:text-box></draw:frame></text:p>
        <text:p text:style-name="ID0E2TEK"><text:span text:style-name="ID0EGUEK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page number" style:family="text" style:parent-style-name="a0">
      <style:text-properties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Balloon Text" style:family="paragraph" style:parent-style-name="a">
      <style:paragraph-properties/>
      <style:text-properties style:font-name="Calibri" style:font-size-complex="9pt" fo:font-size="9pt"/>
    </style:style>
    <style:style style:name="a7" style:display-name="Table Grid" style:family="table" style:parent-style-name="a1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DYAE">
      <style:text-properties/>
    </style:style>
  </office:styles>
  <office:automatic-styles>
    <style:style style:name="ID0EZJAC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TJ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CKAC" style:family="text" style:parent-style-name="a4">
      <style:text-properties/>
    </style:style>
    <style:style style:name="ID0EIKAC" style:family="text" style:parent-style-name="a4">
      <style:text-properties/>
    </style:style>
    <style:style style:name="ID0ETKAC" style:family="text" style:parent-style-name="a4">
      <style:text-properties/>
    </style:style>
    <style:style style:name="ID0E4K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SUEK">
      <style:page-layout-properties fo:page-width="29.7cm" fo:page-height="21.001cm" style:print-orientation="landscape" style:layout-grid-base-height="0.635cm" style:layout-grid-mode="line" fo:margin-top="1.501cm" fo:margin-left="1.3cm" fo:margin-bottom="1cm" fo:margin-right="1.501cm">
        <style:footnote-sep style:distance-before-sep="0cm" style:distance-after-sep="0cm" style:width="0.005cm" style:rel-width="18.959812632439867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2JBG">
      <style:page-layout-properties fo:page-width="21.001cm" fo:page-height="29.7cm" style:layout-grid-base-height="0.635cm" style:layout-grid-mode="line" fo:margin-top="1.6cm" fo:margin-left="1.6cm" fo:margin-bottom="1cm" fo:margin-right="1.3cm">
        <style:footnote-sep style:distance-before-sep="0cm" style:distance-after-sep="0cm" style:width="0.005cm" style:rel-width="28.1752389370753"/>
      </style:page-layout-properties>
      <style:header-style>
        <style:header-footer-properties fo:margin-bottom="-0.0010000000000000008cm" style:dynamic-spacing="true" fo:margin-left="0cm" fo:margin-right="0cm" fo:min-height=".099cm"/>
      </style:header-style>
      <style:footer-style>
        <style:header-footer-properties style:dynamic-spacing="true" fo:margin-top="0.401cm" fo:margin-left="0cm" fo:margin-right="0cm" fo:min-height=".501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SUEK"/>
    <style:master-page style:name="H_ID0E2JBG" style:page-layout-name="PAGEID0E2JBG" style:display-name="H_ID0E2JBG"/>
    <style:master-page style:name="PAGE_ID0E2JBG" style:page-layout-name="PAGEID0E2JBG" style:display-name="PAGE_ID0E2J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馬祖地區國民中學應屆畢業生申請99學年度保送五年制專科學校</dc:title>
    <dc:description/>
    <meta:initial-creator>TIGER-XP</meta:initial-creator>
    <meta:creation-date>2019-12-26T11:48:00</meta:creation-date>
    <dc:creator>P</dc:creator>
    <dc:date>2019-12-26T11:48:00</dc:date>
    <meta:print-date>2019-06-06T16:54:00</meta:print-date>
    <dc:subject/>
    <meta:editing-cycles>2</meta:editing-cycles>
    <meta:keyword/>
    <meta:document-statistic/>
    <meta:editing-duration>PT0H1M0S</meta:editing-duration>
    <meta:user-defined meta:name="Company" meta:value-type="string">0836</meta:user-defined>
  </office:meta>
</office:document-meta>
</file>