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rebuchet MS" svg:font-family="Trebuchet MS" style:font-family-generic="swiss" style:font-pitch="variable"/>
    <style:font-face style:name="Droid Sans Fallback" svg:font-family="Droid Sans Fallback" style:font-family-generic="swiss" style:font-pitch="variable"/>
  </office:font-face-decls>
  <office:automatic-styles>
    <style:style style:name="ID0ETBAE" style:family="paragraph" style:parent-style-name="BodyText" style:master-page-name="H_ID0EFQAE">
      <style:paragraph-properties style:tab-stop-distance="1.27cm" fo:margin-left="0cm" fo:text-indent="0cm" fo:margin-right="0cm" fo:widows="2" fo:orphans="2"/>
    </style:style>
    <style:style style:name="ID0E5BAE" style:family="text">
      <style:text-properties/>
    </style:style>
    <style:style style:name="ID0EUFAE" style:family="text">
      <style:text-properties/>
    </style:style>
    <style:style style:name="ID0EGG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RG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3G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HH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SH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4H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II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TI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5I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JJ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UJ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6J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KK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VK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AL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LL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WL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BM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MMAE" style:family="paragraph" style:parent-style-name="BodyText">
      <style:paragraph-properties style:tab-stop-distance="1.27cm" fo:margin-left="0cm" fo:text-indent="0cm" fo:margin-right="0cm" fo:widows="2" fo:orphans="2"/>
      <style:text-properties style:font-name="Times New Roman" fo:font-size="10pt"/>
    </style:style>
    <style:style style:name="ID0EXMAE" style:family="paragraph" style:parent-style-name="BodyText">
      <style:paragraph-properties style:tab-stop-distance="1.27cm" fo:margin-top="0.016cm" fo:margin-bottom="0cm" fo:margin-left="0cm" fo:text-indent="0cm" fo:margin-right="0cm" fo:widows="2" fo:orphans="2"/>
      <style:text-properties fo:letter-spacing="normal" style:font-name="Times New Roman" fo:font-size="8.5pt"/>
    </style:style>
    <style:style style:name="ID0EENAE" style:family="paragraph" style:parent-style-name="Normal">
      <style:paragraph-properties style:tab-stop-distance="1.27cm" fo:margin-top="0cm" fo:margin-bottom="0cm" fo:line-height="2.177cm" fo:text-align="end" fo:margin-left="0cm" fo:text-indent="0cm" fo:margin-right="0.333cm" fo:widows="2" fo:orphans="2"/>
    </style:style>
    <style:style style:name="ID0EVNAE" style:family="text">
      <style:text-properties style:font-name="Trebuchet MS" style:font-name-asian="Trebuchet MS" fo:color="#90C225" fo:letter-spacing="-0.002cm" fo:font-size="44pt" style:font-size-asian="44pt"/>
    </style:style>
    <style:style style:name="ID0EBOAE" style:family="text">
      <style:text-properties fo:color="#90C225" fo:letter-spacing="-0.002cm" fo:font-size="44pt"/>
    </style:style>
    <style:style style:name="ID0EKOAE" style:family="paragraph" style:parent-style-name="Normal">
      <style:paragraph-properties style:tab-stop-distance="1.27cm" fo:margin-top="0cm" fo:margin-bottom="0cm" fo:line-height="2.36cm" fo:text-align="end" fo:margin-left="0cm" fo:text-indent="0cm" fo:margin-right="0.332cm" fo:widows="2" fo:orphans="2"/>
    </style:style>
    <style:style style:name="ID0E2OAE" style:family="text">
      <style:text-properties fo:color="#90C225" fo:letter-spacing="-0.002cm" fo:font-size="44pt"/>
    </style:style>
    <style:style style:name="ID0EEPAE" style:family="paragraph" style:parent-style-name="Normal">
      <style:paragraph-properties style:tab-stop-distance="1.27cm" fo:margin-top="1.072cm" fo:margin-bottom="0cm" fo:text-align="start" fo:margin-left="18.284cm" fo:text-indent="0cm" fo:margin-right="0cm" fo:widows="2" fo:orphans="2"/>
    </style:style>
    <style:style style:name="ID0ETPAE" style:family="text">
      <style:text-properties fo:color="#7E7E7E" fo:font-size="28pt"/>
    </style:style>
    <style:style style:name="ID0E1PAE" style:family="paragraph" style:parent-style-name="Normal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fo:font-size="28pt"/>
    </style:style>
    <style:style style:name="ID0ESQAE" style:family="paragraph" style:parent-style-name="BodyText" style:master-page-name="H_ID0EKZAE">
      <style:paragraph-properties style:tab-stop-distance="1.27cm" fo:margin-left="0cm" fo:text-indent="0cm" fo:margin-right="0cm" fo:widows="2" fo:orphans="2"/>
    </style:style>
    <style:style style:name="ID0E2QAE" style:family="text">
      <style:text-properties/>
    </style:style>
    <style:style style:name="ID0ERUAE" style:family="text">
      <style:text-properties/>
    </style:style>
    <style:style style:name="ID0EDV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MV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VV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5V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HW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QW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ZW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CXAE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LXAE" style:family="paragraph" style:parent-style-name="BodyText">
      <style:paragraph-properties style:tab-stop-distance="1.27cm" fo:margin-top="0.012cm" fo:margin-bottom="0cm" fo:margin-left="0cm" fo:text-indent="0cm" fo:margin-right="0cm" fo:widows="2" fo:orphans="2"/>
      <style:text-properties fo:letter-spacing="normal" fo:font-size="5pt"/>
    </style:style>
    <style:style style:name="ID0EWXAE" style:family="paragraph" style:parent-style-name="Heading1">
      <style:paragraph-properties style:tab-stop-distance="1.27cm" fo:margin-left="0cm" fo:text-indent="0cm" fo:margin-right="2.355cm" fo:widows="2" fo:orphans="2"/>
    </style:style>
    <style:style style:name="ID0E5XAE" style:family="text">
      <style:text-properties fo:color="#90C225" fo:letter-spacing="-0.002cm"/>
    </style:style>
    <style:style style:name="ID0EFYAE" style:family="paragraph" style:parent-style-name="Normal">
      <style:paragraph-properties style:tab-stop-distance="1.27cm" fo:margin-top="0cm" fo:margin-bottom="0cm" fo:line-height="2.896cm" fo:text-align="end" fo:margin-left="0cm" fo:text-indent="0cm" fo:margin-right="2.346cm" fo:widows="2" fo:orphans="2"/>
    </style:style>
    <style:style style:name="ID0EWYAE" style:family="text">
      <style:text-properties fo:color="#90C225" fo:font-size="54pt"/>
    </style:style>
    <style:style style:name="ID0E4YAE" style:family="paragraph" style:parent-style-name="Normal">
      <style:paragraph-properties style:tab-stop-distance="1.27cm" fo:margin-top="0cm" fo:margin-bottom="0cm" fo:line-height="2.896cm" fo:text-align="end" fo:margin-left="0cm" fo:text-indent="0cm" fo:margin-right="0cm" fo:widows="2" fo:orphans="2"/>
      <style:text-properties fo:letter-spacing="normal" fo:font-size="54pt"/>
    </style:style>
    <style:style style:name="ID0EVZAE" style:family="paragraph" style:parent-style-name="BodyText" style:master-page-name="H_ID0EWCAG">
      <style:paragraph-properties style:tab-stop-distance="1.27cm" fo:margin-left="0cm" fo:text-indent="0cm" fo:margin-right="0cm" fo:widows="2" fo:orphans="2"/>
    </style:style>
    <style:style style:name="ID0E5ZAE" style:family="text">
      <style:text-properties/>
    </style:style>
    <style:style style:name="ID0EU4AE" style:family="text">
      <style:text-properties/>
    </style:style>
    <style:style style:name="ID0EG5AE" style:family="paragraph" style:parent-style-name="BodyText">
      <style:paragraph-properties style:tab-stop-distance="1.27cm" fo:margin-top="0.009cm" fo:margin-bottom="0cm" fo:margin-left="0cm" fo:text-indent="0cm" fo:margin-right="0cm" fo:widows="2" fo:orphans="2"/>
      <style:text-properties fo:letter-spacing="normal" fo:font-size="13.5pt"/>
    </style:style>
    <style:style style:name="ID0ER5AE" style:family="paragraph" style:parent-style-name="Normal">
      <style:paragraph-properties style:tab-stop-distance="1.27cm" fo:margin-top="0.527cm" fo:margin-bottom="0cm" fo:line-height="65%" fo:text-align="start" fo:margin-left="0.436cm" fo:text-indent="0cm" fo:margin-right="4.509cm" fo:widows="2" fo:orphans="2"/>
    </style:style>
    <style:style style:name="ID0EC6AE" style:family="text">
      <style:text-properties fo:color="#90C225" fo:font-size="44pt"/>
    </style:style>
    <style:style style:name="ID0EJ6AE" style:family="paragraph" style:parent-style-name="Normal">
      <style:paragraph-properties style:tab-stop-distance="1.27cm" fo:margin-top="0.014cm" fo:margin-bottom="0cm" fo:line-height="65%" fo:text-align="justify" fo:margin-left="0.436cm" fo:text-indent="0cm" fo:margin-right="17.849cm" fo:widows="2" fo:orphans="2"/>
    </style:style>
    <style:style style:name="ID0E16AE" style:family="text">
      <style:text-properties fo:color="#90C225" fo:font-size="44pt"/>
    </style:style>
    <style:style style:name="ID0ECAAG" style:family="text">
      <style:text-properties style:font-name="Trebuchet MS" style:font-name-asian="Trebuchet MS" fo:color="#90C225" fo:font-size="44pt" style:font-size-asian="44pt"/>
    </style:style>
    <style:style style:name="ID0EMAAG" style:family="text">
      <style:text-properties fo:color="#90C225" fo:font-size="44pt"/>
    </style:style>
    <style:style style:name="ID0ETAAG" style:family="text">
      <style:text-properties style:font-name="Trebuchet MS" style:font-name-asian="Trebuchet MS" fo:color="#90C225" fo:font-size="44pt" style:font-size-asian="44pt"/>
    </style:style>
    <style:style style:name="ID0E4AAG" style:family="text">
      <style:text-properties fo:color="#90C225" fo:font-size="44pt"/>
    </style:style>
    <style:style style:name="ID0EEBAG" style:family="text">
      <style:text-properties style:font-name="Trebuchet MS" style:font-name-asian="Trebuchet MS" fo:color="#90C225" fo:font-size="44pt" style:font-size-asian="44pt"/>
    </style:style>
    <style:style style:name="ID0EOBAG" style:family="text">
      <style:text-properties fo:color="#90C225" fo:font-size="44pt"/>
    </style:style>
    <style:style style:name="ID0EVBAG" style:family="paragraph" style:parent-style-name="Normal">
      <style:paragraph-properties style:tab-stop-distance="1.27cm" fo:margin-top="1.173cm" fo:margin-bottom="0cm" fo:text-align="start" fo:margin-left="0.436cm" fo:text-indent="0cm" fo:margin-right="0cm" fo:widows="2" fo:orphans="2"/>
    </style:style>
    <style:style style:name="ID0EECAG" style:family="text">
      <style:text-properties fo:color="#90C225" fo:font-size="44pt"/>
    </style:style>
    <style:style style:name="ID0ELCAG" style:family="paragraph" style:parent-style-name="Normal">
      <style:paragraph-properties style:tab-stop-distance="1.27cm" fo:margin-top="0cm" fo:margin-bottom="0cm" fo:text-align="start" fo:margin-left="0cm" fo:text-indent="0cm" fo:margin-right="0cm" fo:widows="2" fo:orphans="2"/>
      <style:text-properties fo:letter-spacing="normal" fo:font-size="44pt"/>
    </style:style>
    <style:style style:name="ID0EBDAG" style:family="paragraph" style:parent-style-name="BodyText" style:master-page-name="H_ID0EGMAG">
      <style:paragraph-properties style:tab-stop-distance="1.27cm" fo:margin-left="0cm" fo:text-indent="0cm" fo:margin-right="0cm" fo:widows="2" fo:orphans="2"/>
    </style:style>
    <style:style style:name="ID0EKDAG" style:family="text">
      <style:text-properties/>
    </style:style>
    <style:style style:name="ID0EAHAG" style:family="text">
      <style:text-properties/>
    </style:style>
    <style:style style:name="ID0ESH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2H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EI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NI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WI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6I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IJ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RJ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1JAG" style:family="paragraph" style:parent-style-name="BodyText">
      <style:paragraph-properties style:tab-stop-distance="1.27cm" fo:margin-top="0.012cm" fo:margin-bottom="0cm" fo:margin-left="0cm" fo:text-indent="0cm" fo:margin-right="0cm" fo:widows="2" fo:orphans="2"/>
      <style:text-properties fo:letter-spacing="normal" fo:font-size="5pt"/>
    </style:style>
    <style:style style:name="ID0EFKAG" style:family="paragraph" style:parent-style-name="Normal">
      <style:paragraph-properties style:tab-stop-distance="1.27cm" fo:margin-top="0cm" fo:margin-bottom="0cm" fo:line-height="2.63cm" fo:text-align="end" fo:margin-left="0cm" fo:text-indent="0cm" fo:margin-right="2.706cm" fo:widows="2" fo:orphans="2"/>
    </style:style>
    <style:style style:name="ID0EWKAG" style:family="text">
      <style:text-properties fo:color="#90C225" fo:letter-spacing="-0.002cm" fo:font-size="54pt"/>
    </style:style>
    <style:style style:name="ID0E6KAG" style:family="paragraph" style:parent-style-name="Normal">
      <style:paragraph-properties style:tab-stop-distance="1.27cm" fo:margin-top="0cm" fo:margin-bottom="0cm" fo:line-height="2.896cm" fo:text-align="end" fo:margin-left="0cm" fo:text-indent="0cm" fo:margin-right="2.708cm" fo:widows="2" fo:orphans="2"/>
    </style:style>
    <style:style style:name="ID0EQLAG" style:family="text">
      <style:text-properties fo:color="#90C225" fo:letter-spacing="-0.002cm" fo:font-size="54pt"/>
    </style:style>
    <style:style style:name="ID0EZLAG" style:family="paragraph" style:parent-style-name="Normal">
      <style:paragraph-properties style:tab-stop-distance="1.27cm" fo:margin-top="0cm" fo:margin-bottom="0cm" fo:line-height="2.896cm" fo:text-align="end" fo:margin-left="0cm" fo:text-indent="0cm" fo:margin-right="0cm" fo:widows="2" fo:orphans="2"/>
      <style:text-properties fo:letter-spacing="normal" fo:font-size="54pt"/>
    </style:style>
    <style:style style:name="ID0ERMAG" style:family="paragraph" style:parent-style-name="BodyText" style:master-page-name="H_ID0EYUAG">
      <style:paragraph-properties style:tab-stop-distance="1.27cm" fo:margin-left="0cm" fo:text-indent="0cm" fo:margin-right="0cm" fo:widows="2" fo:orphans="2"/>
    </style:style>
    <style:style style:name="ID0E1MAG" style:family="text">
      <style:text-properties/>
    </style:style>
    <style:style style:name="ID0EQQAG" style:family="text">
      <style:text-properties/>
    </style:style>
    <style:style style:name="ID0ECR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LR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URAG" style:family="paragraph" style:parent-style-name="BodyText">
      <style:paragraph-properties style:tab-stop-distance="1.27cm" fo:margin-top="0.032cm" fo:margin-bottom="0cm" fo:margin-left="0cm" fo:text-indent="0cm" fo:margin-right="0cm" fo:widows="2" fo:orphans="2"/>
      <style:text-properties fo:letter-spacing="normal" fo:font-size="9.5pt"/>
    </style:style>
    <style:style style:name="ID0E6RAG" style:family="paragraph" style:parent-style-name="BodyText">
      <style:paragraph-properties style:tab-stop-distance="1.27cm" fo:line-height="2.443cm" fo:margin-left="1.431cm" fo:text-indent="0cm" fo:margin-right="0cm" fo:widows="2" fo:orphans="2"/>
    </style:style>
    <style:style style:name="ID0EKSAG" style:family="text">
      <style:text-properties fo:color="#90C225"/>
    </style:style>
    <style:style style:name="ID0EPSAG" style:family="paragraph" style:parent-style-name="BodyText">
      <style:paragraph-properties style:tab-stop-distance="1.27cm" fo:margin-top="0.79cm" fo:margin-bottom="0cm" fo:margin-left="1.431cm" fo:text-indent="0cm" fo:margin-right="0cm" fo:widows="2" fo:orphans="2"/>
    </style:style>
    <style:style style:name="ID0EZSAG" style:family="text">
      <style:text-properties fo:color="#90C225"/>
    </style:style>
    <style:style style:name="ID0E5SAG" style:family="paragraph" style:parent-style-name="BodyText">
      <style:paragraph-properties style:tab-stop-distance="1.27cm" fo:margin-top="1.268cm" fo:margin-bottom="0cm" fo:line-height="65%" fo:margin-left="1.431cm" fo:text-indent="0cm" fo:margin-right="5.674cm" fo:widows="2" fo:orphans="2"/>
    </style:style>
    <style:style style:name="ID0ELTAG" style:family="text">
      <style:text-properties fo:color="#90C225" style:text-scale="95"/>
    </style:style>
    <style:style style:name="ID0ESTAG" style:family="text">
      <style:text-properties fo:color="#90C225"/>
    </style:style>
    <style:style style:name="ID0EXTAG" style:family="paragraph" style:parent-style-name="BodyText">
      <style:paragraph-properties style:tab-stop-distance="1.27cm" fo:margin-top="0.012cm" fo:margin-bottom="0cm" fo:line-height="65%" fo:margin-left="1.431cm" fo:text-indent="0cm" fo:margin-right="2.854cm" fo:widows="2" fo:orphans="2"/>
    </style:style>
    <style:style style:name="ID0EEUAG" style:family="text">
      <style:text-properties fo:color="#90C225" style:text-scale="95"/>
    </style:style>
    <style:style style:name="ID0ELUAG" style:family="text">
      <style:text-properties fo:color="#90C225"/>
    </style:style>
    <style:style style:name="ID0EQUAG" style:family="paragraph" style:parent-style-name="Normal">
      <style:paragraph-properties style:tab-stop-distance="1.27cm" fo:margin-top="0cm" fo:margin-bottom="0cm" fo:line-height="65%" fo:margin-left="0cm" fo:text-indent="0cm" fo:margin-right="0cm" fo:widows="2" fo:orphans="2"/>
    </style:style>
    <style:style style:name="ID0EDVAG" style:family="paragraph" style:parent-style-name="BodyText" style:master-page-name="H_ID0EB5AG">
      <style:paragraph-properties style:tab-stop-distance="1.27cm" fo:margin-left="0cm" fo:text-indent="0cm" fo:margin-right="0cm" fo:widows="2" fo:orphans="2"/>
    </style:style>
    <style:style style:name="ID0EMVAG" style:family="text">
      <style:text-properties/>
    </style:style>
    <style:style style:name="ID0ECZAG" style:family="text">
      <style:text-properties/>
    </style:style>
    <style:style style:name="ID0EUZ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4Z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G1A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P1AG" style:family="paragraph" style:parent-style-name="BodyText">
      <style:paragraph-properties style:tab-stop-distance="1.27cm" fo:margin-top="0.018cm" fo:margin-bottom="0cm" fo:margin-left="0cm" fo:text-indent="0cm" fo:margin-right="0cm" fo:widows="2" fo:orphans="2"/>
      <style:text-properties fo:letter-spacing="normal" fo:font-size="6.5pt"/>
    </style:style>
    <style:style style:name="ID0E11AG" style:family="paragraph" style:parent-style-name="Normal">
      <style:paragraph-properties style:tab-stop-distance="1.27cm" fo:margin-top="0cm" fo:margin-bottom="0cm" fo:line-height="2.217cm" fo:text-align="start" fo:margin-left="0.804cm" fo:text-indent="0cm" fo:margin-right="0cm" fo:widows="2" fo:orphans="2"/>
    </style:style>
    <style:style style:name="ID0EL2AG" style:family="text">
      <style:text-properties fo:color="#90C225" fo:font-size="36pt"/>
    </style:style>
    <style:style style:name="ID0ES2AG" style:family="paragraph" style:parent-style-name="Normal">
      <style:paragraph-properties style:tab-stop-distance="1.27cm" fo:margin-top="0.713cm" fo:margin-bottom="0cm" fo:text-align="start" fo:margin-left="0.804cm" fo:text-indent="0cm" fo:margin-right="0cm" fo:widows="2" fo:orphans="2"/>
    </style:style>
    <style:style style:name="ID0EB3AG" style:family="text">
      <style:text-properties fo:color="#90C225" fo:font-size="36pt"/>
    </style:style>
    <style:style style:name="ID0EI3AG" style:family="paragraph" style:parent-style-name="BodyText">
      <style:paragraph-properties style:tab-stop-distance="1.27cm" fo:margin-top="0.026cm" fo:margin-bottom="0cm" fo:margin-left="0cm" fo:text-indent="0cm" fo:margin-right="0cm" fo:widows="2" fo:orphans="2"/>
      <style:text-properties fo:letter-spacing="normal" fo:font-size="43pt"/>
    </style:style>
    <style:style style:name="ID0ET3AG" style:family="paragraph" style:parent-style-name="Normal">
      <style:paragraph-properties style:tab-stop-distance="1.27cm" fo:margin-top="0cm" fo:margin-bottom="0cm" fo:line-height="65%" fo:text-align="start" fo:margin-left="0.804cm" fo:text-indent="0cm" fo:margin-right="8.387cm" fo:widows="2" fo:orphans="2"/>
    </style:style>
    <style:style style:name="ID0EE4AG" style:family="text">
      <style:text-properties fo:color="#90C225" fo:letter-spacing="-0.002cm" fo:font-size="36pt"/>
    </style:style>
    <style:style style:name="ID0EN4AG" style:family="text">
      <style:text-properties fo:color="#90C225" fo:font-size="36pt"/>
    </style:style>
    <style:style style:name="ID0EU4AG" style:family="paragraph" style:parent-style-name="Normal">
      <style:paragraph-properties style:tab-stop-distance="1.27cm" fo:margin-top="0cm" fo:margin-bottom="0cm" fo:line-height="65%" fo:text-align="start" fo:margin-left="0cm" fo:text-indent="0cm" fo:margin-right="0cm" fo:widows="2" fo:orphans="2"/>
      <style:text-properties fo:letter-spacing="normal" fo:font-size="36pt"/>
    </style:style>
    <style:style style:name="ID0EM5AG" style:family="paragraph" style:parent-style-name="BodyText" style:master-page-name="H_ID0ERGBG">
      <style:paragraph-properties style:tab-stop-distance="1.27cm" fo:margin-left="0cm" fo:text-indent="0cm" fo:margin-right="0cm" fo:widows="2" fo:orphans="2"/>
    </style:style>
    <style:style style:name="ID0EV5AG" style:family="text">
      <style:text-properties/>
    </style:style>
    <style:style style:name="ID0ELCBG" style:family="text">
      <style:text-properties/>
    </style:style>
    <style:style style:name="ID0E4C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GD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PD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YD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BE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KE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TEBG" style:family="paragraph" style:parent-style-name="BodyText">
      <style:paragraph-properties style:tab-stop-distance="1.27cm" fo:margin-top="0.019cm" fo:margin-bottom="0cm" fo:margin-left="0cm" fo:text-indent="0cm" fo:margin-right="0cm" fo:widows="2" fo:orphans="2"/>
      <style:text-properties fo:letter-spacing="normal" fo:font-size="11.5pt"/>
    </style:style>
    <style:style style:name="ID0E5EBG" style:family="paragraph" style:parent-style-name="BodyText">
      <style:paragraph-properties style:tab-stop-distance="1.27cm" fo:line-height="2.445cm" fo:margin-left="2.066cm" fo:text-indent="0cm" fo:margin-right="0cm" fo:widows="2" fo:orphans="2"/>
    </style:style>
    <style:style style:name="ID0EJFBG" style:family="text">
      <style:text-properties fo:color="#90C225"/>
    </style:style>
    <style:style style:name="ID0EOFBG" style:family="paragraph" style:parent-style-name="BodyText">
      <style:paragraph-properties style:tab-stop-distance="1.27cm" fo:margin-top="1.438cm" fo:margin-bottom="0cm" fo:line-height="65%" fo:margin-left="2.066cm" fo:text-indent="0cm" fo:margin-right="5.041cm" fo:widows="2" fo:orphans="2"/>
    </style:style>
    <style:style style:name="ID0E2FBG" style:family="text">
      <style:text-properties fo:color="#90C225"/>
    </style:style>
    <style:style style:name="ID0EAGBG" style:family="text">
      <style:text-properties fo:color="#90C225" fo:letter-spacing="-0.002cm" style:text-scale="95"/>
    </style:style>
    <style:style style:name="ID0EJGBG" style:family="paragraph" style:parent-style-name="Normal">
      <style:paragraph-properties style:tab-stop-distance="1.27cm" fo:margin-top="0cm" fo:margin-bottom="0cm" fo:line-height="65%" fo:margin-left="0cm" fo:text-indent="0cm" fo:margin-right="0cm" fo:widows="2" fo:orphans="2"/>
    </style:style>
    <style:style style:name="ID0E3GBG" style:family="paragraph" style:parent-style-name="BodyText" style:master-page-name="H_ID0E6OBG">
      <style:paragraph-properties style:tab-stop-distance="1.27cm" fo:margin-left="0cm" fo:text-indent="0cm" fo:margin-right="0cm" fo:widows="2" fo:orphans="2"/>
    </style:style>
    <style:style style:name="ID0EFHBG" style:family="text">
      <style:text-properties/>
    </style:style>
    <style:style style:name="ID0E2KBG" style:family="text">
      <style:text-properties/>
    </style:style>
    <style:style style:name="ID0ENL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WL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6L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IM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RM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1M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DN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MN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VNBG" style:family="paragraph" style:parent-style-name="BodyText">
      <style:paragraph-properties style:tab-stop-distance="1.27cm" fo:margin-top="0.012cm" fo:margin-bottom="0cm" fo:margin-left="0cm" fo:text-indent="0cm" fo:margin-right="0cm" fo:widows="2" fo:orphans="2"/>
      <style:text-properties fo:letter-spacing="normal" fo:font-size="5pt"/>
    </style:style>
    <style:style style:name="ID0EAOBG" style:family="paragraph" style:parent-style-name="Heading1">
      <style:paragraph-properties style:tab-stop-distance="1.27cm" fo:margin-top="0.605cm" fo:margin-bottom="0cm" fo:line-height="65%" fo:text-align="start" fo:margin-left="8.62cm" fo:text-indent="-5.717cm" fo:margin-right="2.482cm" fo:widows="2" fo:orphans="2"/>
    </style:style>
    <style:style style:name="ID0EQOBG" style:family="text">
      <style:text-properties fo:color="#90C225"/>
    </style:style>
    <style:style style:name="ID0EVOBG" style:family="paragraph" style:parent-style-name="Normal">
      <style:paragraph-properties style:tab-stop-distance="1.27cm" fo:margin-top="0cm" fo:margin-bottom="0cm" fo:line-height="65%" fo:text-align="start" fo:margin-left="0cm" fo:text-indent="0cm" fo:margin-right="0cm" fo:widows="2" fo:orphans="2"/>
    </style:style>
    <style:style style:name="ID0EKPBG" style:family="paragraph" style:parent-style-name="BodyText" style:master-page-name="H_ID0E4ZBG">
      <style:paragraph-properties style:tab-stop-distance="1.27cm" fo:margin-left="0cm" fo:text-indent="0cm" fo:margin-right="0cm" fo:widows="2" fo:orphans="2"/>
    </style:style>
    <style:style style:name="ID0ETPBG" style:family="text">
      <style:text-properties/>
    </style:style>
    <style:style style:name="ID0EJTBG" style:family="text">
      <style:text-properties/>
    </style:style>
    <style:style style:name="ID0E2T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EU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NU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WUBG" style:family="paragraph" style:parent-style-name="BodyText">
      <style:paragraph-properties style:tab-stop-distance="1.27cm" fo:margin-left="0cm" fo:text-indent="0cm" fo:margin-right="0cm" fo:widows="2" fo:orphans="2"/>
      <style:text-properties fo:font-size="6.5pt"/>
    </style:style>
    <style:style style:name="ID0E6UBG" style:family="paragraph" style:parent-style-name="BodyText">
      <style:paragraph-properties style:tab-stop-distance="1.27cm" fo:line-height="1.991cm" fo:margin-left="0.187cm" fo:text-indent="0cm" fo:margin-right="0cm" fo:widows="2" fo:orphans="2"/>
    </style:style>
    <style:style style:name="ID0EKVBG" style:family="text">
      <style:text-properties fo:color="#90C225"/>
    </style:style>
    <style:style style:name="ID0EPVBG" style:family="paragraph" style:parent-style-name="BodyText">
      <style:paragraph-properties style:tab-stop-distance="1.27cm" fo:line-height="1.693cm" fo:margin-left="0.187cm" fo:text-indent="0cm" fo:margin-right="0cm" fo:widows="2" fo:orphans="2"/>
    </style:style>
    <style:style style:name="ID0E1VBG" style:family="text">
      <style:text-properties style:font-name="Trebuchet MS" style:font-name-asian="Trebuchet MS" fo:color="#90C225"/>
    </style:style>
    <style:style style:name="ID0ECWBG" style:family="text">
      <style:text-properties fo:color="#90C225"/>
    </style:style>
    <style:style style:name="ID0EHWBG" style:family="text">
      <style:text-properties style:font-name="Trebuchet MS" style:font-name-asian="Trebuchet MS" fo:color="#90C225"/>
    </style:style>
    <style:style style:name="ID0EPWBG" style:family="text">
      <style:text-properties fo:color="#90C225"/>
    </style:style>
    <style:style style:name="ID0EUWBG" style:family="paragraph" style:parent-style-name="BodyText">
      <style:paragraph-properties style:tab-stop-distance="1.27cm" fo:line-height="1.693cm" fo:margin-left="9.5cm" fo:text-indent="0cm" fo:margin-right="0cm" fo:widows="2" fo:orphans="2"/>
    </style:style>
    <style:style style:name="ID0E6WBG" style:family="text">
      <style:text-properties fo:color="#90C225"/>
    </style:style>
    <style:style style:name="ID0EEXBG" style:family="text">
      <style:text-properties style:font-name="Trebuchet MS" style:font-name-asian="Trebuchet MS" fo:color="#90C225"/>
    </style:style>
    <style:style style:name="ID0EMXBG" style:family="text">
      <style:text-properties fo:color="#90C225"/>
    </style:style>
    <style:style style:name="ID0ERXBG" style:family="paragraph" style:parent-style-name="BodyText">
      <style:paragraph-properties style:tab-stop-distance="1.27cm" fo:line-height="1.693cm" fo:margin-left="0.187cm" fo:text-indent="0cm" fo:margin-right="0cm" fo:widows="2" fo:orphans="2"/>
    </style:style>
    <style:style style:name="ID0E3XBG" style:family="text">
      <style:text-properties style:font-name="Trebuchet MS" style:font-name-asian="Trebuchet MS" fo:color="#90C225"/>
    </style:style>
    <style:style style:name="ID0EEYBG" style:family="text">
      <style:text-properties fo:color="#90C225"/>
    </style:style>
    <style:style style:name="ID0EJYBG" style:family="text">
      <style:text-properties style:font-name="Trebuchet MS" style:font-name-asian="Trebuchet MS" fo:color="#90C225"/>
    </style:style>
    <style:style style:name="ID0ERYBG" style:family="text">
      <style:text-properties fo:color="#90C225"/>
    </style:style>
    <style:style style:name="ID0EWYBG" style:family="paragraph" style:parent-style-name="BodyText">
      <style:paragraph-properties style:tab-stop-distance="1.27cm" fo:margin-top="0.194cm" fo:margin-bottom="0cm" fo:line-height="65%" fo:margin-left="9.5cm" fo:text-indent="0cm" fo:margin-right="3.17cm" fo:widows="2" fo:orphans="2"/>
    </style:style>
    <style:style style:name="ID0EDZBG" style:family="text">
      <style:text-properties fo:color="#90C225"/>
    </style:style>
    <style:style style:name="ID0EIZBG" style:family="text">
      <style:text-properties style:font-name="Trebuchet MS" style:font-name-asian="Trebuchet MS" fo:color="#90C225"/>
    </style:style>
    <style:style style:name="ID0EQZBG" style:family="text">
      <style:text-properties fo:color="#90C225"/>
    </style:style>
    <style:style style:name="ID0EVZBG" style:family="paragraph" style:parent-style-name="Normal">
      <style:paragraph-properties style:tab-stop-distance="1.27cm" fo:margin-top="0cm" fo:margin-bottom="0cm" fo:line-height="65%" fo:margin-left="0cm" fo:text-indent="0cm" fo:margin-right="0cm" fo:widows="2" fo:orphans="2"/>
    </style:style>
    <style:style style:name="ID0EI1BG" style:family="paragraph" style:parent-style-name="BodyText" style:master-page-name="H_ID0ESCAI">
      <style:paragraph-properties style:tab-stop-distance="1.27cm" fo:margin-left="0cm" fo:text-indent="0cm" fo:margin-right="0cm" fo:widows="2" fo:orphans="2"/>
    </style:style>
    <style:style style:name="ID0ER1BG" style:family="text">
      <style:text-properties/>
    </style:style>
    <style:style style:name="ID0EH5BG" style:family="text">
      <style:text-properties/>
    </style:style>
    <style:style style:name="ID0EZ5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C6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L6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U6BG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46BG" style:family="paragraph" style:parent-style-name="BodyText">
      <style:paragraph-properties style:tab-stop-distance="1.27cm" fo:margin-top="0.03cm" fo:margin-bottom="0cm" fo:margin-left="0cm" fo:text-indent="0cm" fo:margin-right="0cm" fo:widows="2" fo:orphans="2"/>
      <style:text-properties fo:letter-spacing="normal" fo:font-size="7.5pt"/>
    </style:style>
    <style:style style:name="ID0EJAAI" style:family="paragraph" style:parent-style-name="BodyText">
      <style:paragraph-properties style:tab-stop-distance="1.27cm" fo:line-height="1.993cm" fo:margin-left="0.296cm" fo:text-indent="0cm" fo:margin-right="0cm" fo:widows="2" fo:orphans="2"/>
    </style:style>
    <style:style style:name="ID0EUAAI" style:family="text">
      <style:text-properties fo:color="#90C225"/>
    </style:style>
    <style:style style:name="ID0EZAAI" style:family="paragraph" style:parent-style-name="BodyText">
      <style:paragraph-properties style:tab-stop-distance="1.27cm" fo:line-height="2.145cm" fo:margin-left="0.296cm" fo:text-indent="0cm" fo:margin-right="0cm" fo:widows="2" fo:orphans="2"/>
    </style:style>
    <style:style style:name="ID0EEBAI" style:family="text">
      <style:text-properties fo:color="#90C225"/>
    </style:style>
    <style:style style:name="ID0EJBAI" style:family="paragraph" style:parent-style-name="BodyText">
      <style:paragraph-properties style:tab-stop-distance="1.27cm" fo:margin-top="0.79cm" fo:margin-bottom="0cm" fo:line-height="2.145cm" fo:margin-left="0.296cm" fo:text-indent="0cm" fo:margin-right="0cm" fo:widows="2" fo:orphans="2"/>
    </style:style>
    <style:style style:name="ID0EVBAI" style:family="text">
      <style:text-properties fo:color="#90C225"/>
    </style:style>
    <style:style style:name="ID0E1BAI" style:family="paragraph" style:parent-style-name="BodyText">
      <style:paragraph-properties style:tab-stop-distance="1.27cm" fo:line-height="2.145cm" fo:margin-left="0.296cm" fo:text-indent="0cm" fo:margin-right="0cm" fo:widows="2" fo:orphans="2"/>
    </style:style>
    <style:style style:name="ID0EFCAI" style:family="text">
      <style:text-properties fo:color="#90C225"/>
    </style:style>
    <style:style style:name="ID0EKCAI" style:family="paragraph" style:parent-style-name="Normal">
      <style:paragraph-properties style:tab-stop-distance="1.27cm" fo:margin-top="0cm" fo:margin-bottom="0cm" fo:line-height="2.145cm" fo:margin-left="0cm" fo:text-indent="0cm" fo:margin-right="0cm" fo:widows="2" fo:orphans="2"/>
    </style:style>
    <style:style style:name="ID0E4CAI" style:family="paragraph" style:parent-style-name="BodyText" style:master-page-name="H_ID0EXLAI">
      <style:paragraph-properties style:tab-stop-distance="1.27cm" fo:margin-left="0cm" fo:text-indent="0cm" fo:margin-right="0cm" fo:widows="2" fo:orphans="2"/>
    </style:style>
    <style:style style:name="ID0EGDAI" style:family="text">
      <style:text-properties/>
    </style:style>
    <style:style style:name="ID0E3GAI" style:family="text">
      <style:text-properties/>
    </style:style>
    <style:style style:name="ID0EOH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XH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AI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JI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SI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2I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EJ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NJ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WJAI" style:family="paragraph" style:parent-style-name="BodyText">
      <style:paragraph-properties style:tab-stop-distance="1.27cm" fo:margin-top="0.012cm" fo:margin-bottom="0cm" fo:margin-left="0cm" fo:text-indent="0cm" fo:margin-right="0cm" fo:widows="2" fo:orphans="2"/>
      <style:text-properties fo:letter-spacing="normal" fo:font-size="5pt"/>
    </style:style>
    <style:style style:name="ID0EBKAI" style:family="paragraph" style:parent-style-name="Heading1">
      <style:paragraph-properties style:tab-stop-distance="1.27cm" fo:margin-left="0cm" fo:text-indent="0cm" fo:margin-right="2.297cm" fo:widows="2" fo:orphans="2"/>
    </style:style>
    <style:style style:name="ID0EJKAI" style:family="text">
      <style:text-properties fo:color="#90C225" fo:letter-spacing="-0.002cm"/>
    </style:style>
    <style:style style:name="ID0EQKAI" style:family="paragraph" style:parent-style-name="Normal">
      <style:paragraph-properties style:tab-stop-distance="1.27cm" fo:margin-top="0cm" fo:margin-bottom="0cm" fo:line-height="2.896cm" fo:text-align="end" fo:margin-left="0cm" fo:text-indent="0cm" fo:margin-right="2.295cm" fo:widows="2" fo:orphans="2"/>
    </style:style>
    <style:style style:name="ID0EBLAI" style:family="text">
      <style:text-properties fo:color="#90C225" fo:letter-spacing="-0.002cm" fo:font-size="54pt"/>
    </style:style>
    <style:style style:name="ID0EKLAI" style:family="paragraph" style:parent-style-name="Normal">
      <style:paragraph-properties style:tab-stop-distance="1.27cm" fo:margin-top="0cm" fo:margin-bottom="0cm" fo:line-height="2.896cm" fo:text-align="end" fo:margin-left="0cm" fo:text-indent="0cm" fo:margin-right="0cm" fo:widows="2" fo:orphans="2"/>
      <style:text-properties fo:letter-spacing="normal" fo:font-size="54pt"/>
    </style:style>
    <style:style style:name="ID0ECMAI" style:family="paragraph" style:parent-style-name="BodyText" style:master-page-name="H_ID0EIXAI">
      <style:paragraph-properties style:tab-stop-distance="1.27cm" fo:margin-left="0cm" fo:text-indent="0cm" fo:margin-right="0cm" fo:widows="2" fo:orphans="2"/>
    </style:style>
    <style:style style:name="ID0ELMAI" style:family="text">
      <style:text-properties/>
    </style:style>
    <style:style style:name="ID0EBQAI" style:family="text">
      <style:text-properties/>
    </style:style>
    <style:style style:name="ID0ETQAI" style:family="paragraph" style:parent-style-name="BodyText">
      <style:paragraph-properties style:tab-stop-distance="1.27cm" fo:margin-top="0.032cm" fo:margin-bottom="0cm" fo:margin-left="0cm" fo:text-indent="0cm" fo:margin-right="0cm" fo:widows="2" fo:orphans="2"/>
      <style:text-properties fo:letter-spacing="normal" fo:font-size="13pt"/>
    </style:style>
    <style:style style:name="ID0E5QAI" style:family="paragraph" style:parent-style-name="Normal">
      <style:paragraph-properties style:tab-stop-distance="1.27cm" fo:margin-top="0cm" fo:margin-bottom="0cm" fo:line-height="1.993cm" fo:text-align="start" fo:margin-left="1.431cm" fo:text-indent="0cm" fo:margin-right="0cm" fo:widows="2" fo:orphans="2"/>
    </style:style>
    <style:style style:name="ID0EPRAI" style:family="text">
      <style:text-properties fo:color="#90C225" fo:font-size="32pt"/>
    </style:style>
    <style:style style:name="ID0EWRAI" style:family="paragraph" style:parent-style-name="Normal">
      <style:paragraph-properties style:tab-stop-distance="1.27cm" fo:margin-top="0.633cm" fo:margin-bottom="0cm" fo:text-align="start" fo:margin-left="1.431cm" fo:text-indent="0cm" fo:margin-right="0cm" fo:widows="2" fo:orphans="2"/>
    </style:style>
    <style:style style:name="ID0EFSAI" style:family="text">
      <style:text-properties fo:color="#90C225" fo:font-size="32pt"/>
    </style:style>
    <style:style style:name="ID0EMSAI" style:family="paragraph" style:parent-style-name="Normal">
      <style:paragraph-properties style:tab-stop-distance="1.27cm" fo:margin-top="1.148cm" fo:margin-bottom="0cm" fo:line-height="65%" fo:text-align="start" fo:margin-left="2.701cm" fo:text-indent="0cm" fo:margin-right="17.258cm" fo:widows="2" fo:orphans="2"/>
    </style:style>
    <style:style style:name="ID0EATAI" style:family="text">
      <style:text-properties style:font-name="Trebuchet MS" style:font-name-asian="Trebuchet MS" fo:color="#90C225" fo:font-size="32pt" style:font-size-asian="32pt"/>
    </style:style>
    <style:style style:name="ID0EKTAI" style:family="text">
      <style:text-properties fo:color="#90C225" fo:font-size="32pt"/>
    </style:style>
    <style:style style:name="ID0ERTAI" style:family="text">
      <style:text-properties style:font-name="Trebuchet MS" style:font-name-asian="Trebuchet MS" fo:color="#90C225" fo:font-size="32pt" style:font-size-asian="32pt"/>
    </style:style>
    <style:style style:name="ID0E2TAI" style:family="paragraph" style:parent-style-name="Normal">
      <style:paragraph-properties style:tab-stop-distance="1.27cm" fo:margin-top="0.011cm" fo:margin-bottom="0cm" fo:line-height="65%" fo:text-align="start" fo:margin-left="2.701cm" fo:text-indent="0cm" fo:margin-right="19.904cm" fo:widows="2" fo:orphans="2"/>
    </style:style>
    <style:style style:name="ID0EMUAI" style:family="text">
      <style:text-properties style:font-name="Trebuchet MS" style:font-name-asian="Trebuchet MS" fo:color="#90C225" fo:font-size="32pt" style:font-size-asian="32pt"/>
    </style:style>
    <style:style style:name="ID0EWUAI" style:family="text">
      <style:text-properties fo:color="#90C225" fo:font-size="32pt"/>
    </style:style>
    <style:style style:name="ID0E4UAI" style:family="text">
      <style:text-properties fo:color="#90C225" fo:letter-spacing="-0.009cm" fo:font-size="32pt"/>
    </style:style>
    <style:style style:name="ID0EGVAI" style:family="paragraph" style:parent-style-name="Normal">
      <style:paragraph-properties style:tab-stop-distance="1.27cm" fo:margin-top="0.011cm" fo:margin-bottom="0cm" fo:line-height="65%" fo:text-align="start" fo:margin-left="2.701cm" fo:text-indent="0cm" fo:margin-right="13.342cm" fo:widows="2" fo:orphans="2"/>
    </style:style>
    <style:style style:name="ID0EXVAI" style:family="text">
      <style:text-properties fo:color="#90C225" fo:font-size="32pt"/>
    </style:style>
    <style:style style:name="ID0E5VAI" style:family="text">
      <style:text-properties style:font-name="Trebuchet MS" style:font-name-asian="Trebuchet MS" fo:color="#90C225" fo:letter-spacing="-0.007cm" fo:font-size="32pt" style:font-size-asian="32pt"/>
    </style:style>
    <style:style style:name="ID0EKWAI" style:family="text">
      <style:text-properties style:font-name="Trebuchet MS" style:font-name-asian="Trebuchet MS" fo:color="#90C225" fo:font-size="32pt" style:font-size-asian="32pt"/>
    </style:style>
    <style:style style:name="ID0EUWAI" style:family="text">
      <style:text-properties fo:color="#90C225" fo:font-size="32pt"/>
    </style:style>
    <style:style style:name="ID0E2WAI" style:family="paragraph" style:parent-style-name="Normal">
      <style:paragraph-properties style:tab-stop-distance="1.27cm" fo:margin-top="0cm" fo:margin-bottom="0cm" fo:line-height="65%" fo:text-align="start" fo:margin-left="0cm" fo:text-indent="0cm" fo:margin-right="0cm" fo:widows="2" fo:orphans="2"/>
      <style:text-properties fo:letter-spacing="normal" fo:font-size="32pt"/>
    </style:style>
    <style:style style:name="ID0ETXAI" style:family="paragraph" style:parent-style-name="BodyText" style:master-page-name="H_ID0EABBI">
      <style:paragraph-properties style:tab-stop-distance="1.27cm" fo:margin-left="0cm" fo:text-indent="0cm" fo:margin-right="0cm" fo:widows="2" fo:orphans="2"/>
    </style:style>
    <style:style style:name="ID0E3XAI" style:family="text">
      <style:text-properties/>
    </style:style>
    <style:style style:name="ID0ES2AI" style:family="text">
      <style:text-properties/>
    </style:style>
    <style:style style:name="ID0EE3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N3A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W3AI" style:family="paragraph" style:parent-style-name="BodyText">
      <style:paragraph-properties style:tab-stop-distance="1.27cm" fo:margin-top="0.03cm" fo:margin-bottom="0cm" fo:margin-left="0cm" fo:text-indent="0cm" fo:margin-right="0cm" fo:widows="2" fo:orphans="2"/>
      <style:text-properties fo:letter-spacing="normal" fo:font-size="6pt"/>
    </style:style>
    <style:style style:name="ID0EB4AI" style:family="paragraph" style:parent-style-name="Normal">
      <style:paragraph-properties style:tab-stop-distance="1.27cm" fo:margin-top="0cm" fo:margin-bottom="0cm" fo:line-height="2.217cm" fo:text-align="start" fo:margin-left="2.258cm" fo:text-indent="0cm" fo:margin-right="0cm" fo:widows="2" fo:orphans="2"/>
    </style:style>
    <style:style style:name="ID0ES4AI" style:family="text">
      <style:text-properties fo:color="#90C225" fo:font-size="36pt"/>
    </style:style>
    <style:style style:name="ID0EZ4AI" style:family="paragraph" style:parent-style-name="Normal">
      <style:paragraph-properties style:tab-stop-distance="1.27cm" fo:margin-top="1.293cm" fo:margin-bottom="0cm" fo:line-height="65%" fo:text-align="start" fo:margin-left="3.528cm" fo:text-indent="0cm" fo:margin-right="19.646cm" fo:widows="2" fo:orphans="2"/>
    </style:style>
    <style:style style:name="ID0EK5AI" style:family="text">
      <style:text-properties fo:color="#90C225" fo:letter-spacing="-0.009cm" fo:font-size="36pt"/>
    </style:style>
    <style:style style:name="ID0ET5AI" style:family="text">
      <style:text-properties fo:color="#90C225" fo:font-size="36pt"/>
    </style:style>
    <style:style style:name="ID0E15AI" style:family="paragraph" style:parent-style-name="Normal">
      <style:paragraph-properties style:tab-stop-distance="1.27cm" fo:margin-top="0.012cm" fo:margin-bottom="0cm" fo:line-height="65%" fo:text-align="start" fo:margin-left="3.528cm" fo:text-indent="0cm" fo:margin-right="17.101cm" fo:widows="2" fo:orphans="2"/>
    </style:style>
    <style:style style:name="ID0EL6AI" style:family="text">
      <style:text-properties fo:color="#90C225" fo:letter-spacing="-0.005cm" fo:font-size="36pt"/>
    </style:style>
    <style:style style:name="ID0EU6AI" style:family="text">
      <style:text-properties fo:color="#90C225" fo:font-size="36pt"/>
    </style:style>
    <style:style style:name="ID0E26AI" style:family="paragraph" style:parent-style-name="Normal">
      <style:paragraph-properties style:tab-stop-distance="1.27cm" fo:margin-top="0cm" fo:margin-bottom="0cm" fo:line-height="1.766cm" fo:text-align="start" fo:margin-left="3.528cm" fo:text-indent="0cm" fo:margin-right="0cm" fo:widows="2" fo:orphans="2"/>
    </style:style>
    <style:style style:name="ID0EMABI" style:family="text">
      <style:text-properties fo:color="#90C225" fo:font-size="36pt"/>
    </style:style>
    <style:style style:name="ID0ETABI" style:family="paragraph" style:parent-style-name="Normal">
      <style:paragraph-properties style:tab-stop-distance="1.27cm" fo:margin-top="0cm" fo:margin-bottom="0cm" fo:line-height="1.766cm" fo:text-align="start" fo:margin-left="0cm" fo:text-indent="0cm" fo:margin-right="0cm" fo:widows="2" fo:orphans="2"/>
      <style:text-properties fo:letter-spacing="normal" fo:font-size="36pt"/>
    </style:style>
    <style:style style:name="ID0ELBBI" style:family="paragraph" style:parent-style-name="BodyText" style:master-page-name="H_ID0ESLBI">
      <style:paragraph-properties style:tab-stop-distance="1.27cm" fo:margin-left="0cm" fo:text-indent="0cm" fo:margin-right="0cm" fo:widows="2" fo:orphans="2"/>
    </style:style>
    <style:style style:name="ID0EUBBI" style:family="text">
      <style:text-properties/>
    </style:style>
    <style:style style:name="ID0EKFBI" style:family="text">
      <style:text-properties/>
    </style:style>
    <style:style style:name="ID0E3FBI" style:family="paragraph" style:parent-style-name="BodyText">
      <style:paragraph-properties style:tab-stop-distance="1.27cm" fo:margin-top="0.016cm" fo:margin-bottom="0cm" fo:margin-left="0cm" fo:text-indent="0cm" fo:margin-right="0cm" fo:widows="2" fo:orphans="2"/>
      <style:text-properties fo:letter-spacing="normal" fo:font-size="13pt"/>
    </style:style>
    <style:style style:name="ID0EHGBI" style:family="paragraph" style:parent-style-name="Normal">
      <style:paragraph-properties style:tab-stop-distance="1.27cm" fo:margin-top="0cm" fo:margin-bottom="0cm" fo:line-height="2.219cm" fo:text-align="start" fo:margin-left="1.431cm" fo:text-indent="0cm" fo:margin-right="0cm" fo:widows="2" fo:orphans="2"/>
    </style:style>
    <style:style style:name="ID0EYGBI" style:family="text">
      <style:text-properties fo:color="#90C225" fo:font-size="36pt"/>
    </style:style>
    <style:style style:name="ID0E6GBI" style:family="paragraph" style:parent-style-name="Normal">
      <style:paragraph-properties style:tab-stop-distance="1.27cm" fo:margin-top="1.293cm" fo:margin-bottom="0cm" fo:line-height="65%" fo:text-align="start" fo:margin-left="2.701cm" fo:text-indent="0cm" fo:margin-right="17.932cm" fo:widows="2" fo:orphans="2"/>
    </style:style>
    <style:style style:name="ID0EQHBI" style:family="text">
      <style:text-properties fo:color="#90C225" fo:letter-spacing="-0.005cm" fo:font-size="36pt"/>
    </style:style>
    <style:style style:name="ID0EZHBI" style:family="text">
      <style:text-properties fo:color="#90C225" fo:font-size="36pt"/>
    </style:style>
    <style:style style:name="ID0EAIBI" style:family="paragraph" style:parent-style-name="Normal">
      <style:paragraph-properties style:tab-stop-distance="1.27cm" fo:margin-top="0cm" fo:margin-bottom="0cm" fo:line-height="1.36cm" fo:text-align="start" fo:margin-left="2.701cm" fo:text-indent="0cm" fo:margin-right="0cm" fo:widows="2" fo:orphans="2"/>
    </style:style>
    <style:style style:name="ID0ERIBI" style:family="text">
      <style:text-properties fo:color="#90C225" fo:letter-spacing="-0.002cm" fo:font-size="36pt"/>
    </style:style>
    <style:style style:name="ID0E1IBI" style:family="paragraph" style:parent-style-name="Normal">
      <style:paragraph-properties style:tab-stop-distance="1.27cm" fo:margin-top="0.176cm" fo:margin-bottom="0cm" fo:line-height="65%" fo:text-align="start" fo:margin-left="2.701cm" fo:text-indent="0cm" fo:margin-right="19.029cm" fo:widows="2" fo:orphans="2"/>
    </style:style>
    <style:style style:name="ID0ELJBI" style:family="text">
      <style:text-properties style:font-name="Trebuchet MS" style:font-name-asian="Trebuchet MS" fo:color="#90C225" fo:font-size="36pt" style:font-size-asian="36pt"/>
    </style:style>
    <style:style style:name="ID0EVJBI" style:family="text">
      <style:text-properties fo:color="#90C225" fo:font-size="36pt"/>
    </style:style>
    <style:style style:name="ID0E3JBI" style:family="paragraph" style:parent-style-name="Normal">
      <style:paragraph-properties style:tab-stop-distance="1.27cm" fo:margin-top="0cm" fo:margin-bottom="0cm" fo:line-height="1.766cm" fo:text-align="start" fo:margin-left="2.701cm" fo:text-indent="0cm" fo:margin-right="0cm" fo:widows="2" fo:orphans="2"/>
    </style:style>
    <style:style style:name="ID0ENKBI" style:family="text">
      <style:text-properties fo:color="#90C225" fo:font-size="36pt"/>
    </style:style>
    <style:style style:name="ID0EUKBI" style:family="text">
      <style:text-properties style:font-name="Trebuchet MS" style:font-name-asian="Trebuchet MS" fo:color="#90C225" fo:font-size="36pt" style:font-size-asian="36pt"/>
    </style:style>
    <style:style style:name="ID0E5KBI" style:family="text">
      <style:text-properties fo:color="#90C225" fo:font-size="36pt"/>
    </style:style>
    <style:style style:name="ID0EFLBI" style:family="paragraph" style:parent-style-name="Normal">
      <style:paragraph-properties style:tab-stop-distance="1.27cm" fo:margin-top="0cm" fo:margin-bottom="0cm" fo:line-height="1.766cm" fo:text-align="start" fo:margin-left="0cm" fo:text-indent="0cm" fo:margin-right="0cm" fo:widows="2" fo:orphans="2"/>
      <style:text-properties fo:letter-spacing="normal" fo:font-size="36pt"/>
    </style:style>
    <style:style style:name="ID0E4LBI" style:family="paragraph" style:parent-style-name="BodyText" style:master-page-name="H_ID0EMTBI">
      <style:paragraph-properties style:tab-stop-distance="1.27cm" fo:margin-left="0cm" fo:text-indent="0cm" fo:margin-right="0cm" fo:widows="2" fo:orphans="2"/>
    </style:style>
    <style:style style:name="ID0EGMBI" style:family="text">
      <style:text-properties/>
    </style:style>
    <style:style style:name="ID0E3PBI" style:family="text">
      <style:text-properties/>
    </style:style>
    <style:style style:name="ID0EOQBI" style:family="paragraph" style:parent-style-name="BodyText">
      <style:paragraph-properties style:tab-stop-distance="1.27cm" fo:margin-top="0.016cm" fo:margin-bottom="0cm" fo:margin-left="0cm" fo:text-indent="0cm" fo:margin-right="0cm" fo:widows="2" fo:orphans="2"/>
      <style:text-properties fo:letter-spacing="normal" fo:font-size="13pt"/>
    </style:style>
    <style:style style:name="ID0EZQBI" style:family="paragraph" style:parent-style-name="Normal">
      <style:paragraph-properties style:tab-stop-distance="1.27cm" fo:margin-top="0cm" fo:margin-bottom="0cm" fo:line-height="2.219cm" fo:text-align="start" fo:margin-left="1.431cm" fo:text-indent="0cm" fo:margin-right="0cm" fo:widows="2" fo:orphans="2"/>
    </style:style>
    <style:style style:name="ID0EKRBI" style:family="text">
      <style:text-properties fo:color="#90C225" fo:font-size="36pt"/>
    </style:style>
    <style:style style:name="ID0ERRBI" style:family="paragraph" style:parent-style-name="Normal">
      <style:paragraph-properties style:tab-stop-distance="1.27cm" fo:margin-top="0.713cm" fo:margin-bottom="0cm" fo:text-align="start" fo:margin-left="2.701cm" fo:text-indent="0cm" fo:margin-right="0cm" fo:widows="2" fo:orphans="2"/>
    </style:style>
    <style:style style:name="ID0EASBI" style:family="text">
      <style:text-properties fo:color="#90C225" fo:font-size="36pt"/>
    </style:style>
    <style:style style:name="ID0EHSBI" style:family="paragraph" style:parent-style-name="Normal">
      <style:paragraph-properties style:tab-stop-distance="1.27cm" fo:margin-top="0.711cm" fo:margin-bottom="0cm" fo:line-height="130%" fo:text-align="start" fo:margin-left="2.701cm" fo:text-indent="0cm" fo:margin-right="17.932cm" fo:widows="2" fo:orphans="2"/>
    </style:style>
    <style:style style:name="ID0EYSBI" style:family="text">
      <style:text-properties fo:color="#90C225" fo:font-size="36pt"/>
    </style:style>
    <style:style style:name="ID0E6SBI" style:family="paragraph" style:parent-style-name="Normal">
      <style:paragraph-properties style:tab-stop-distance="1.27cm" fo:margin-top="0cm" fo:margin-bottom="0cm" fo:line-height="130%" fo:text-align="start" fo:margin-left="0cm" fo:text-indent="0cm" fo:margin-right="0cm" fo:widows="2" fo:orphans="2"/>
      <style:text-properties fo:letter-spacing="normal" fo:font-size="36pt"/>
    </style:style>
    <style:style style:name="ID0EXTBI" style:family="paragraph" style:parent-style-name="BodyText" style:master-page-name="Standard">
      <style:paragraph-properties style:tab-stop-distance="1.27cm" fo:margin-left="0cm" fo:text-indent="0cm" fo:margin-right="0cm" fo:widows="2" fo:orphans="2"/>
    </style:style>
    <style:style style:name="ID0EAUBI" style:family="text">
      <style:text-properties/>
    </style:style>
    <style:style style:name="ID0EWXBI" style:family="text">
      <style:text-properties/>
    </style:style>
    <style:style style:name="ID0EIY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RY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1Y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DZ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MZ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VZ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5Z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H1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Q1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Z1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C2BI" style:family="paragraph" style:parent-style-name="BodyText">
      <style:paragraph-properties style:tab-stop-distance="1.27cm" fo:margin-left="0cm" fo:text-indent="0cm" fo:margin-right="0cm" fo:widows="2" fo:orphans="2"/>
      <style:text-properties fo:font-size="10pt"/>
    </style:style>
    <style:style style:name="ID0EL2BI" style:family="paragraph" style:parent-style-name="BodyText">
      <style:paragraph-properties style:tab-stop-distance="1.27cm" fo:margin-top="0.026cm" fo:margin-bottom="0cm" fo:margin-left="0cm" fo:text-indent="0cm" fo:margin-right="0cm" fo:widows="2" fo:orphans="2"/>
      <style:text-properties fo:letter-spacing="normal" fo:font-size="10pt"/>
    </style:style>
    <style:style style:name="ID0EW2BI" style:family="paragraph" style:parent-style-name="Heading1">
      <style:paragraph-properties style:tab-stop-distance="1.27cm" fo:line-height="3.24cm" fo:text-align="start" fo:margin-left="17.182cm" fo:text-indent="0cm" fo:margin-right="0cm" fo:widows="2" fo:orphans="2"/>
    </style:style>
    <style:style style:name="ID0ED3BI" style:family="text">
      <style:text-properties fo:color="#90C225"/>
    </style:style>
    <style:style style:name="ID0EI3BI" style:family="section">
      <style:section-properties>
        <style:columns fo:column-count="1"/>
      </style:section-properties>
    </style:style>
    <style:style style:name="ID0EFQAE" style:family="section">
      <style:section-properties>
        <style:columns fo:column-count="1"/>
      </style:section-properties>
    </style:style>
    <style:style style:name="ID0EKZAE" style:family="section">
      <style:section-properties>
        <style:columns fo:column-count="1"/>
      </style:section-properties>
    </style:style>
    <style:style style:name="ID0EWCAG" style:family="section">
      <style:section-properties>
        <style:columns fo:column-count="1"/>
      </style:section-properties>
    </style:style>
    <style:style style:name="ID0EGMAG" style:family="section">
      <style:section-properties>
        <style:columns fo:column-count="1"/>
      </style:section-properties>
    </style:style>
    <style:style style:name="ID0EYUAG" style:family="section">
      <style:section-properties>
        <style:columns fo:column-count="1"/>
      </style:section-properties>
    </style:style>
    <style:style style:name="ID0EB5AG" style:family="section">
      <style:section-properties>
        <style:columns fo:column-count="1"/>
      </style:section-properties>
    </style:style>
    <style:style style:name="ID0ERGBG" style:family="section">
      <style:section-properties>
        <style:columns fo:column-count="1"/>
      </style:section-properties>
    </style:style>
    <style:style style:name="ID0E6OBG" style:family="section">
      <style:section-properties>
        <style:columns fo:column-count="1"/>
      </style:section-properties>
    </style:style>
    <style:style style:name="ID0E4ZBG" style:family="section">
      <style:section-properties>
        <style:columns fo:column-count="1"/>
      </style:section-properties>
    </style:style>
    <style:style style:name="ID0ESCAI" style:family="section">
      <style:section-properties>
        <style:columns fo:column-count="1"/>
      </style:section-properties>
    </style:style>
    <style:style style:name="ID0EXLAI" style:family="section">
      <style:section-properties>
        <style:columns fo:column-count="1"/>
      </style:section-properties>
    </style:style>
    <style:style style:name="ID0EIXAI" style:family="section">
      <style:section-properties>
        <style:columns fo:column-count="1"/>
      </style:section-properties>
    </style:style>
    <style:style style:name="ID0EABBI" style:family="section">
      <style:section-properties>
        <style:columns fo:column-count="1"/>
      </style:section-properties>
    </style:style>
    <style:style style:name="ID0ESLBI" style:family="section">
      <style:section-properties>
        <style:columns fo:column-count="1"/>
      </style:section-properties>
    </style:style>
    <style:style style:name="ID0EMTBI" style:family="section">
      <style:section-properties>
        <style:columns fo:column-count="1"/>
      </style:section-properties>
    </style:style>
    <style:style style:family="graphic" style:name="ID0EAC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69633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BC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WF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0145" style:number-wrapped-paragraphs="no-limit" draw:auto-grow-height="false" draw:auto-grow-width="false"/>
    </style:style>
    <style:style style:family="graphic" style:name="ID0E4Q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0657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5Q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TU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1169" style:number-wrapped-paragraphs="no-limit" draw:auto-grow-height="false" draw:auto-grow-width="false"/>
    </style:style>
    <style:style style:family="graphic" style:name="ID0EA1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1681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B1AE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W4A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2193" style:number-wrapped-paragraphs="no-limit" draw:auto-grow-height="false" draw:auto-grow-width="false"/>
    </style:style>
    <style:style style:family="graphic" style:name="ID0EMD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2705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ND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CH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3217" style:number-wrapped-paragraphs="no-limit" draw:auto-grow-height="false" draw:auto-grow-width="false"/>
    </style:style>
    <style:style style:family="graphic" style:name="ID0E3M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3729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4M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SQ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33249" style:number-wrapped-paragraphs="no-limit" draw:auto-grow-height="false" draw:auto-grow-width="false"/>
    </style:style>
    <style:style style:family="graphic" style:name="ID0EOV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515733761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PV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EZ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34273" style:number-wrapped-paragraphs="no-limit" draw:auto-grow-height="false" draw:auto-grow-width="false"/>
    </style:style>
    <style:style style:family="graphic" style:name="ID0EX5A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5777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Y5A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NC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35297" style:number-wrapped-paragraphs="no-limit" draw:auto-grow-height="false" draw:auto-grow-width="false"/>
    </style:style>
    <style:style style:family="graphic" style:name="ID0EHH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6801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IH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4K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7313" style:number-wrapped-paragraphs="no-limit" draw:auto-grow-height="false" draw:auto-grow-width="false"/>
    </style:style>
    <style:style style:family="graphic" style:name="ID0EVP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7825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WP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LT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37345" style:number-wrapped-paragraphs="no-limit" draw:auto-grow-height="false" draw:auto-grow-width="false"/>
    </style:style>
    <style:style style:family="graphic" style:name="ID0ET1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8849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U1BG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J5BG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79361" style:number-wrapped-paragraphs="no-limit" draw:auto-grow-height="false" draw:auto-grow-width="false"/>
    </style:style>
    <style:style style:family="graphic" style:name="ID0EID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79873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JD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5G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80385" style:number-wrapped-paragraphs="no-limit" draw:auto-grow-height="false" draw:auto-grow-width="false"/>
    </style:style>
    <style:style style:family="graphic" style:name="ID0ENM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515739905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O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DQ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40417" style:number-wrapped-paragraphs="no-limit" draw:auto-grow-height="false" draw:auto-grow-width="false"/>
    </style:style>
    <style:style style:family="graphic" style:name="ID0E5X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515740929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6X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U2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41441" style:number-wrapped-paragraphs="no-limit" draw:auto-grow-height="false" draw:auto-grow-width="false"/>
    </style:style>
    <style:style style:family="graphic" style:name="ID0EWB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515741953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XB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MF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42465" style:number-wrapped-paragraphs="no-limit" draw:auto-grow-height="false" draw:auto-grow-width="false"/>
    </style:style>
    <style:style style:family="graphic" style:name="ID0EIM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515742977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JM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5P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515743489" style:number-wrapped-paragraphs="no-limit" draw:auto-grow-height="false" draw:auto-grow-width="false"/>
    </style:style>
    <style:style style:family="graphic" style:name="ID0ECU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1484084993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69.80438232421875%" fo:background-color="#90c225" draw:fill-color="#90c225" draw:opacity="30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80.00030517578125%" fo:background-color="#90c225" draw:fill-color="#90c225" draw:opacity="20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7.84423828125%" fo:background-color="#539f20" draw:fill-color="#539f20" draw:opacity="72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3e7818" draw:fill-color="#3e7818" draw:opacity="70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9.80499267578125%" fo:background-color="#c0e374" draw:fill-color="#c0e374" draw:opacity="70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34.9029541015625%" fo:background-color="#90c225" draw:fill-color="#90c225" draw:opacity="65%" draw:z-index="0" style:number-wrapped-paragraphs="no-limit" draw:auto-grow-height="false" draw:auto-grow-width="false"/>
    </style:style>
    <style:style style:family="graphic" style:name="ID0EDUB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20.001220703125%" fo:background-color="#90c225" draw:fill-color="#90c225" draw:opacity="80%" draw:z-index="0" style:number-wrapped-paragraphs="no-limit" draw:auto-grow-height="false" draw:auto-grow-width="false"/>
    </style:style>
    <style:style style:family="graphic" style:name="ID0EYXB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style:background-transparency="14.90325927734375%" fo:background-color="#90c225" draw:fill-color="#90c225" draw:opacity="85%" draw:z-index="148408550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FQAE" text:name="S_ID0EFQAE">
        <text:p text:style-name="ID0ETBAE"><text:span text:style-name="ID0E5BAE"><draw:g draw:style-name="ID0E5BAE" text:anchor-type="paragraph"><draw:line draw:style-name="ID0EBCAE" draw:name="Frame1" draw:z-index="0" svg:x1="26.031cm" svg:y1="0cm" svg:x2="29.418cm" svg:y2="19.05cm"/><draw:line draw:style-name="ID0EBCAE" draw:name="Frame1" draw:z-index="0" svg:x1="33.856cm" svg:y1="10.227cm" svg:x2="20.625cm" svg:y2="19.052cm"/><draw:custom-shape draw:style-name="ID0EBCAE" svg:width="8.354cm" svg:height="19.05cm" draw:z-index="0"><draw:enhanced-geometry draw:type="non-primitive" svg:viewBox="0 0 4736 10800" draw:enhanced-path="M 19195 0 L 17677 0 14460 10800 19195 10800 19195 0 Z N"/></draw:custom-shape><draw:custom-shape draw:style-name="ID0EBCAE" svg:width="7.19cm" svg:height="19.05cm" draw:z-index="0"><draw:enhanced-geometry draw:type="non-primitive" svg:viewBox="0 0 4076 10800" draw:enhanced-path="M 19200 0 L 15125 0 17028 10800 19200 10800 19200 0 Z N"/></draw:custom-shape><draw:custom-shape draw:style-name="ID0EBCAE" svg:width="9.056cm" svg:height="10.583cm" draw:z-index="0"><draw:enhanced-geometry draw:type="non-primitive" svg:viewBox="0 0 5134 6000" draw:enhanced-path="M 19200 4800 L 14066 10800 19200 10800 19200 4800 Z N"/></draw:custom-shape><draw:custom-shape draw:style-name="ID0EBCAE" svg:width="7.922cm" svg:height="19.05cm" draw:z-index="0"><draw:enhanced-geometry draw:type="non-primitive" svg:viewBox="0 0 4491 10800" draw:enhanced-path="M 19195 0 L 14705 0 18591 10800 19195 10800 19195 0 Z N"/></draw:custom-shape><draw:custom-shape draw:style-name="ID0EBCAE" svg:width="3.586cm" svg:height="19.05cm" draw:z-index="0"><draw:enhanced-geometry draw:type="non-primitive" svg:viewBox="0 0 2033 10800" draw:enhanced-path="M 19195 0 L 18767 0 17162 10800 19195 10800 19195 0 Z N"/></draw:custom-shape><draw:custom-shape draw:style-name="ID0EBCAE" svg:width="3.468cm" svg:height="19.05cm" draw:z-index="0"><draw:enhanced-geometry draw:type="non-primitive" svg:viewBox="0 0 1966 10800" draw:enhanced-path="M 19195 0 L 17230 0 18974 10800 19195 10800 19195 0 Z N"/></draw:custom-shape><draw:custom-shape draw:style-name="ID0EBCAE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UFAE"><draw:custom-shape draw:style-name="ID0EWFAE" text:anchor-type="as-char" svg:width="2.342cm" svg:height="15.741cm" svg:x="0cm" svg:y="0cm" draw:z-index="1484070145"><draw:enhanced-geometry draw:type="non-primitive" svg:viewBox="0 0 1328 8924" draw:enhanced-path="M 1327 0 L 0 0 0 8923 1327 0 Z N"/></draw:custom-shape></text:span></text:p>
        <text:p text:style-name="ID0EGGAE"/>
        <text:p text:style-name="ID0ERGAE"/>
        <text:p text:style-name="ID0E3GAE"/>
        <text:p text:style-name="ID0EHHAE"/>
        <text:p text:style-name="ID0ESHAE"/>
        <text:p text:style-name="ID0E4HAE"/>
        <text:p text:style-name="ID0EIIAE"/>
        <text:p text:style-name="ID0ETIAE"/>
        <text:p text:style-name="ID0E5IAE"/>
        <text:p text:style-name="ID0EJJAE"/>
        <text:p text:style-name="ID0EUJAE"/>
        <text:p text:style-name="ID0E6JAE"/>
        <text:p text:style-name="ID0EKKAE"/>
        <text:p text:style-name="ID0EVKAE"/>
        <text:p text:style-name="ID0EALAE"/>
        <text:p text:style-name="ID0ELLAE"/>
        <text:p text:style-name="ID0EWLAE"/>
        <text:p text:style-name="ID0EBMAE"/>
        <text:p text:style-name="ID0EMMAE"/>
        <text:p text:style-name="ID0EXMAE"/>
        <text:p text:style-name="ID0EENAE"><text:span text:style-name="ID0EVNAE">108</text:span><text:span text:style-name="ID0EBOAE">年第一屆青年事務委員會第三次會議</text:span></text:p>
        <text:p text:style-name="ID0EKOAE"><text:span text:style-name="ID0E2OAE">教育處報告</text:span></text:p>
        <text:p text:style-name="ID0EEPAE"><text:span text:style-name="ID0ETPAE">報告人：詹雅霖</text:span></text:p>
        <text:p text:style-name="ID0E1PAE"/>
      </text:section>
      <text:section text:style-name="ID0EKZAE" text:name="S_ID0EKZAE">
        <text:p text:style-name="ID0ESQAE"><text:span text:style-name="ID0E2QAE"><draw:g draw:style-name="ID0E2QAE" text:anchor-type="paragraph"><draw:line draw:style-name="ID0E5QAE" draw:name="Frame1" draw:z-index="0" svg:x1="26.031cm" svg:y1="0cm" svg:x2="29.418cm" svg:y2="19.05cm"/><draw:line draw:style-name="ID0E5QAE" draw:name="Frame1" draw:z-index="0" svg:x1="33.856cm" svg:y1="10.227cm" svg:x2="20.625cm" svg:y2="19.052cm"/><draw:custom-shape draw:style-name="ID0E5QAE" svg:width="8.354cm" svg:height="19.05cm" draw:z-index="0"><draw:enhanced-geometry draw:type="non-primitive" svg:viewBox="0 0 4736 10800" draw:enhanced-path="M 19195 0 L 17677 0 14460 10800 19195 10800 19195 0 Z N"/></draw:custom-shape><draw:custom-shape draw:style-name="ID0E5QAE" svg:width="7.19cm" svg:height="19.05cm" draw:z-index="0"><draw:enhanced-geometry draw:type="non-primitive" svg:viewBox="0 0 4076 10800" draw:enhanced-path="M 19200 0 L 15125 0 17028 10800 19200 10800 19200 0 Z N"/></draw:custom-shape><draw:custom-shape draw:style-name="ID0E5QAE" svg:width="9.056cm" svg:height="10.583cm" draw:z-index="0"><draw:enhanced-geometry draw:type="non-primitive" svg:viewBox="0 0 5134 6000" draw:enhanced-path="M 19200 4800 L 14066 10800 19200 10800 19200 4800 Z N"/></draw:custom-shape><draw:custom-shape draw:style-name="ID0E5QAE" svg:width="7.922cm" svg:height="19.05cm" draw:z-index="0"><draw:enhanced-geometry draw:type="non-primitive" svg:viewBox="0 0 4491 10800" draw:enhanced-path="M 19195 0 L 14705 0 18591 10800 19195 10800 19195 0 Z N"/></draw:custom-shape><draw:custom-shape draw:style-name="ID0E5QAE" svg:width="3.586cm" svg:height="19.05cm" draw:z-index="0"><draw:enhanced-geometry draw:type="non-primitive" svg:viewBox="0 0 2033 10800" draw:enhanced-path="M 19195 0 L 18767 0 17162 10800 19195 10800 19195 0 Z N"/></draw:custom-shape><draw:custom-shape draw:style-name="ID0E5QAE" svg:width="3.468cm" svg:height="19.05cm" draw:z-index="0"><draw:enhanced-geometry draw:type="non-primitive" svg:viewBox="0 0 1966 10800" draw:enhanced-path="M 19195 0 L 17230 0 18974 10800 19195 10800 19195 0 Z N"/></draw:custom-shape><draw:custom-shape draw:style-name="ID0E5QAE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RUAE"><draw:custom-shape draw:style-name="ID0ETUAE" text:anchor-type="as-char" svg:width="2.342cm" svg:height="15.741cm" svg:x="0cm" svg:y="0cm" draw:z-index="1484071169"><draw:enhanced-geometry draw:type="non-primitive" svg:viewBox="0 0 1328 8924" draw:enhanced-path="M 1327 0 L 0 0 0 8923 1327 0 Z N"/></draw:custom-shape></text:span></text:p>
        <text:p text:style-name="ID0EDVAE"/>
        <text:p text:style-name="ID0EMVAE"/>
        <text:p text:style-name="ID0EVVAE"/>
        <text:p text:style-name="ID0E5VAE"/>
        <text:p text:style-name="ID0EHWAE"/>
        <text:p text:style-name="ID0EQWAE"/>
        <text:p text:style-name="ID0EZWAE"/>
        <text:p text:style-name="ID0ECXAE"/>
        <text:p text:style-name="ID0ELXAE"/>
        <text:h text:style-name="ID0EWXAE" text:outline-level="2"><text:span text:style-name="ID0E5XAE">壹、獎勵青年子弟優良碩博士</text:span></text:h>
        <text:p text:style-name="ID0EFYAE"><text:span text:style-name="ID0EWYAE">及學術論文要點</text:span></text:p>
        <text:p text:style-name="ID0E4YAE"/>
      </text:section>
      <text:section text:style-name="ID0EWCAG" text:name="S_ID0EWCAG">
        <text:p text:style-name="ID0EVZAE"><text:span text:style-name="ID0E5ZAE"><draw:g draw:style-name="ID0E5ZAE" text:anchor-type="paragraph"><draw:line draw:style-name="ID0EB1AE" draw:name="Frame1" draw:z-index="0" svg:x1="26.031cm" svg:y1="0cm" svg:x2="29.418cm" svg:y2="19.05cm"/><draw:line draw:style-name="ID0EB1AE" draw:name="Frame1" draw:z-index="0" svg:x1="33.856cm" svg:y1="10.227cm" svg:x2="20.625cm" svg:y2="19.052cm"/><draw:custom-shape draw:style-name="ID0EB1AE" svg:width="8.354cm" svg:height="19.05cm" draw:z-index="0"><draw:enhanced-geometry draw:type="non-primitive" svg:viewBox="0 0 4736 10800" draw:enhanced-path="M 19195 0 L 17677 0 14460 10800 19195 10800 19195 0 Z N"/></draw:custom-shape><draw:custom-shape draw:style-name="ID0EB1AE" svg:width="7.19cm" svg:height="19.05cm" draw:z-index="0"><draw:enhanced-geometry draw:type="non-primitive" svg:viewBox="0 0 4076 10800" draw:enhanced-path="M 19200 0 L 15125 0 17028 10800 19200 10800 19200 0 Z N"/></draw:custom-shape><draw:custom-shape draw:style-name="ID0EB1AE" svg:width="9.056cm" svg:height="10.583cm" draw:z-index="0"><draw:enhanced-geometry draw:type="non-primitive" svg:viewBox="0 0 5134 6000" draw:enhanced-path="M 19200 4800 L 14066 10800 19200 10800 19200 4800 Z N"/></draw:custom-shape><draw:custom-shape draw:style-name="ID0EB1AE" svg:width="7.922cm" svg:height="19.05cm" draw:z-index="0"><draw:enhanced-geometry draw:type="non-primitive" svg:viewBox="0 0 4491 10800" draw:enhanced-path="M 19195 0 L 14705 0 18591 10800 19195 10800 19195 0 Z N"/></draw:custom-shape><draw:custom-shape draw:style-name="ID0EB1AE" svg:width="3.586cm" svg:height="19.05cm" draw:z-index="0"><draw:enhanced-geometry draw:type="non-primitive" svg:viewBox="0 0 2033 10800" draw:enhanced-path="M 19195 0 L 18767 0 17162 10800 19195 10800 19195 0 Z N"/></draw:custom-shape><draw:custom-shape draw:style-name="ID0EB1AE" svg:width="3.468cm" svg:height="19.05cm" draw:z-index="0"><draw:enhanced-geometry draw:type="non-primitive" svg:viewBox="0 0 1966 10800" draw:enhanced-path="M 19195 0 L 17230 0 18974 10800 19195 10800 19195 0 Z N"/></draw:custom-shape><draw:custom-shape draw:style-name="ID0EB1AE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U4AE"><draw:custom-shape draw:style-name="ID0EW4AE" text:anchor-type="as-char" svg:width="1.245cm" svg:height="7.904cm" svg:x="0cm" svg:y="11.146cm" draw:z-index="1484072193"><draw:enhanced-geometry draw:type="non-primitive" svg:viewBox="0 0 706 4481" draw:enhanced-path="M 0 6319 L 0 10800 706 10800 0 6319 Z N"/></draw:custom-shape></text:span></text:p>
        <text:p text:style-name="ID0EG5AE"/>
        <text:p text:style-name="ID0ER5AE"><text:span text:style-name="ID0EC6AE">一、內容：以本縣相關議題為主軸二、獎勵金額：</text:span></text:p>
        <text:p text:style-name="ID0EJ6AE"><text:span text:style-name="ID0E16AE">博士論文</text:span><text:span text:style-name="ID0ECAAG">2-4</text:span><text:span text:style-name="ID0EMAAG">萬碩士論文</text:span><text:span text:style-name="ID0ETAAG">1-3</text:span><text:span text:style-name="ID0E4AAG">萬學術期刊</text:span><text:span text:style-name="ID0EEBAG">1-2</text:span><text:span text:style-name="ID0EOBAG">萬</text:span></text:p>
        <text:p text:style-name="ID0EVBAG"><text:span text:style-name="ID0EECAG">鼓勵青年著力於本縣各個領域之研究</text:span></text:p>
        <text:p text:style-name="ID0ELCAG"/>
      </text:section>
      <text:section text:style-name="ID0EGMAG" text:name="S_ID0EGMAG">
        <text:p text:style-name="ID0EBDAG"><text:span text:style-name="ID0EKDAG"><draw:g draw:style-name="ID0EKDAG" text:anchor-type="paragraph"><draw:line draw:style-name="ID0ENDAG" draw:name="Frame1" draw:z-index="0" svg:x1="26.031cm" svg:y1="0cm" svg:x2="29.418cm" svg:y2="19.05cm"/><draw:line draw:style-name="ID0ENDAG" draw:name="Frame1" draw:z-index="0" svg:x1="33.856cm" svg:y1="10.227cm" svg:x2="20.625cm" svg:y2="19.052cm"/><draw:custom-shape draw:style-name="ID0ENDAG" svg:width="8.354cm" svg:height="19.05cm" draw:z-index="0"><draw:enhanced-geometry draw:type="non-primitive" svg:viewBox="0 0 4736 10800" draw:enhanced-path="M 19195 0 L 17677 0 14460 10800 19195 10800 19195 0 Z N"/></draw:custom-shape><draw:custom-shape draw:style-name="ID0ENDAG" svg:width="7.19cm" svg:height="19.05cm" draw:z-index="0"><draw:enhanced-geometry draw:type="non-primitive" svg:viewBox="0 0 4076 10800" draw:enhanced-path="M 19200 0 L 15125 0 17028 10800 19200 10800 19200 0 Z N"/></draw:custom-shape><draw:custom-shape draw:style-name="ID0ENDAG" svg:width="9.056cm" svg:height="10.583cm" draw:z-index="0"><draw:enhanced-geometry draw:type="non-primitive" svg:viewBox="0 0 5134 6000" draw:enhanced-path="M 19200 4800 L 14066 10800 19200 10800 19200 4800 Z N"/></draw:custom-shape><draw:custom-shape draw:style-name="ID0ENDAG" svg:width="7.922cm" svg:height="19.05cm" draw:z-index="0"><draw:enhanced-geometry draw:type="non-primitive" svg:viewBox="0 0 4491 10800" draw:enhanced-path="M 19195 0 L 14705 0 18591 10800 19195 10800 19195 0 Z N"/></draw:custom-shape><draw:custom-shape draw:style-name="ID0ENDAG" svg:width="3.586cm" svg:height="19.05cm" draw:z-index="0"><draw:enhanced-geometry draw:type="non-primitive" svg:viewBox="0 0 2033 10800" draw:enhanced-path="M 19195 0 L 18767 0 17162 10800 19195 10800 19195 0 Z N"/></draw:custom-shape><draw:custom-shape draw:style-name="ID0ENDAG" svg:width="3.468cm" svg:height="19.05cm" draw:z-index="0"><draw:enhanced-geometry draw:type="non-primitive" svg:viewBox="0 0 1966 10800" draw:enhanced-path="M 19195 0 L 17230 0 18974 10800 19195 10800 19195 0 Z N"/></draw:custom-shape><draw:custom-shape draw:style-name="ID0ENDA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AHAG"><draw:custom-shape draw:style-name="ID0ECHAG" text:anchor-type="as-char" svg:width="2.342cm" svg:height="15.741cm" svg:x="0cm" svg:y="0cm" draw:z-index="1484073217"><draw:enhanced-geometry draw:type="non-primitive" svg:viewBox="0 0 1328 8924" draw:enhanced-path="M 1327 0 L 0 0 0 8923 1327 0 Z N"/></draw:custom-shape></text:span></text:p>
        <text:p text:style-name="ID0ESHAG"/>
        <text:p text:style-name="ID0E2HAG"/>
        <text:p text:style-name="ID0EEIAG"/>
        <text:p text:style-name="ID0ENIAG"/>
        <text:p text:style-name="ID0EWIAG"/>
        <text:p text:style-name="ID0E6IAG"/>
        <text:p text:style-name="ID0EIJAG"/>
        <text:p text:style-name="ID0ERJAG"/>
        <text:p text:style-name="ID0E1JAG"/>
        <text:p text:style-name="ID0EFKAG"><text:span text:style-name="ID0EWKAG">貳、高中畢業生保送師範及</text:span></text:p>
        <text:p text:style-name="ID0E6KAG"><text:span text:style-name="ID0EQLAG">教育大學實施計畫</text:span></text:p>
        <text:p text:style-name="ID0EZLAG"/>
      </text:section>
      <text:section text:style-name="ID0EYUAG" text:name="S_ID0EYUAG">
        <text:p text:style-name="ID0ERMAG"><text:span text:style-name="ID0E1MAG"><draw:g draw:style-name="ID0E1MAG" text:anchor-type="paragraph"><draw:line draw:style-name="ID0E4MAG" draw:name="Frame1" draw:z-index="0" svg:x1="26.031cm" svg:y1="0cm" svg:x2="29.418cm" svg:y2="19.05cm"/><draw:line draw:style-name="ID0E4MAG" draw:name="Frame1" draw:z-index="0" svg:x1="33.856cm" svg:y1="10.227cm" svg:x2="20.625cm" svg:y2="19.052cm"/><draw:custom-shape draw:style-name="ID0E4MAG" svg:width="8.354cm" svg:height="19.05cm" draw:z-index="0"><draw:enhanced-geometry draw:type="non-primitive" svg:viewBox="0 0 4736 10800" draw:enhanced-path="M 19195 0 L 17677 0 14460 10800 19195 10800 19195 0 Z N"/></draw:custom-shape><draw:custom-shape draw:style-name="ID0E4MAG" svg:width="7.19cm" svg:height="19.05cm" draw:z-index="0"><draw:enhanced-geometry draw:type="non-primitive" svg:viewBox="0 0 4076 10800" draw:enhanced-path="M 19200 0 L 15125 0 17028 10800 19200 10800 19200 0 Z N"/></draw:custom-shape><draw:custom-shape draw:style-name="ID0E4MAG" svg:width="9.056cm" svg:height="10.583cm" draw:z-index="0"><draw:enhanced-geometry draw:type="non-primitive" svg:viewBox="0 0 5134 6000" draw:enhanced-path="M 19200 4800 L 14066 10800 19200 10800 19200 4800 Z N"/></draw:custom-shape><draw:custom-shape draw:style-name="ID0E4MAG" svg:width="7.922cm" svg:height="19.05cm" draw:z-index="0"><draw:enhanced-geometry draw:type="non-primitive" svg:viewBox="0 0 4491 10800" draw:enhanced-path="M 19195 0 L 14705 0 18591 10800 19195 10800 19195 0 Z N"/></draw:custom-shape><draw:custom-shape draw:style-name="ID0E4MAG" svg:width="3.586cm" svg:height="19.05cm" draw:z-index="0"><draw:enhanced-geometry draw:type="non-primitive" svg:viewBox="0 0 2033 10800" draw:enhanced-path="M 19195 0 L 18767 0 17162 10800 19195 10800 19195 0 Z N"/></draw:custom-shape><draw:custom-shape draw:style-name="ID0E4MAG" svg:width="3.468cm" svg:height="19.05cm" draw:z-index="0"><draw:enhanced-geometry draw:type="non-primitive" svg:viewBox="0 0 1966 10800" draw:enhanced-path="M 19195 0 L 17230 0 18974 10800 19195 10800 19195 0 Z N"/></draw:custom-shape><draw:custom-shape draw:style-name="ID0E4MA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QQAG"><draw:custom-shape draw:style-name="ID0ESQAG" text:anchor-type="as-char" svg:width="1.245cm" svg:height="7.904cm" svg:x="0cm" svg:y="11.146cm" draw:z-index="1515733249"><draw:enhanced-geometry draw:type="non-primitive" svg:viewBox="0 0 706 4481" draw:enhanced-path="M 0 6319 L 0 10800 706 10800 0 6319 Z N"/></draw:custom-shape></text:span></text:p>
        <text:p text:style-name="ID0ECRAG"/>
        <text:p text:style-name="ID0ELRAG"/>
        <text:p text:style-name="ID0EURAG"/>
        <text:p text:style-name="ID0E6RAG"><text:span text:style-name="ID0EKSAG">一、師培精神：在地師資培育</text:span></text:p>
        <text:p text:style-name="ID0EPSAG"><text:span text:style-name="ID0EZSAG">二、培育機制：</text:span></text:p>
        <text:p text:style-name="ID0E5SAG"><text:span text:style-name="ID0ELTAG">由原師資培育機構輔導教師實習， </text:span><text:span text:style-name="ID0ESTAG">實習合格通過考試後，</text:span></text:p>
        <text:p text:style-name="ID0EXTAG"><text:span text:style-name="ID0EEUAG">應接受分發至連江縣政府指定學校服務</text:span><text:span text:style-name="ID0ELUAG">至少六年。</text:span></text:p>
        <text:p text:style-name="ID0EQUAG"/>
      </text:section>
      <text:section text:style-name="ID0EB5AG" text:name="S_ID0EB5AG">
        <text:p text:style-name="ID0EDVAG"><text:span text:style-name="ID0EMVAG"><draw:g draw:style-name="ID0EMVAG" text:anchor-type="paragraph"><draw:line draw:style-name="ID0EPVAG" draw:name="Frame1" draw:z-index="0" svg:x1="26.031cm" svg:y1="0cm" svg:x2="29.418cm" svg:y2="19.05cm"/><draw:line draw:style-name="ID0EPVAG" draw:name="Frame1" draw:z-index="0" svg:x1="33.856cm" svg:y1="10.227cm" svg:x2="20.625cm" svg:y2="19.052cm"/><draw:custom-shape draw:style-name="ID0EPVAG" svg:width="8.354cm" svg:height="19.05cm" draw:z-index="0"><draw:enhanced-geometry draw:type="non-primitive" svg:viewBox="0 0 4736 10800" draw:enhanced-path="M 19195 0 L 17677 0 14460 10800 19195 10800 19195 0 Z N"/></draw:custom-shape><draw:custom-shape draw:style-name="ID0EPVAG" svg:width="7.19cm" svg:height="19.05cm" draw:z-index="0"><draw:enhanced-geometry draw:type="non-primitive" svg:viewBox="0 0 4076 10800" draw:enhanced-path="M 19200 0 L 15125 0 17028 10800 19200 10800 19200 0 Z N"/></draw:custom-shape><draw:custom-shape draw:style-name="ID0EPVAG" svg:width="9.056cm" svg:height="10.583cm" draw:z-index="0"><draw:enhanced-geometry draw:type="non-primitive" svg:viewBox="0 0 5134 6000" draw:enhanced-path="M 19200 4800 L 14066 10800 19200 10800 19200 4800 Z N"/></draw:custom-shape><draw:custom-shape draw:style-name="ID0EPVAG" svg:width="7.922cm" svg:height="19.05cm" draw:z-index="0"><draw:enhanced-geometry draw:type="non-primitive" svg:viewBox="0 0 4491 10800" draw:enhanced-path="M 19195 0 L 14705 0 18591 10800 19195 10800 19195 0 Z N"/></draw:custom-shape><draw:custom-shape draw:style-name="ID0EPVAG" svg:width="3.586cm" svg:height="19.05cm" draw:z-index="0"><draw:enhanced-geometry draw:type="non-primitive" svg:viewBox="0 0 2033 10800" draw:enhanced-path="M 19195 0 L 18767 0 17162 10800 19195 10800 19195 0 Z N"/></draw:custom-shape><draw:custom-shape draw:style-name="ID0EPVAG" svg:width="3.468cm" svg:height="19.05cm" draw:z-index="0"><draw:enhanced-geometry draw:type="non-primitive" svg:viewBox="0 0 1966 10800" draw:enhanced-path="M 19195 0 L 17230 0 18974 10800 19195 10800 19195 0 Z N"/></draw:custom-shape><draw:custom-shape draw:style-name="ID0EPVA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CZAG"><draw:custom-shape draw:style-name="ID0EEZAG" text:anchor-type="as-char" svg:width="1.245cm" svg:height="7.904cm" svg:x="0cm" svg:y="11.146cm" draw:z-index="1515734273"><draw:enhanced-geometry draw:type="non-primitive" svg:viewBox="0 0 706 4481" draw:enhanced-path="M 0 6319 L 0 10800 706 10800 0 6319 Z N"/></draw:custom-shape></text:span></text:p>
        <text:p text:style-name="ID0EUZAG"/>
        <text:p text:style-name="ID0E4ZAG"/>
        <text:p text:style-name="ID0EG1AG"/>
        <text:p text:style-name="ID0EP1AG"/>
        <text:p text:style-name="ID0E11AG"><text:span text:style-name="ID0EL2AG">三、關懷活動</text:span></text:p>
        <text:p text:style-name="ID0ES2AG"><text:span text:style-name="ID0EB3AG">每學期辦理師資公費生關懷活動</text:span></text:p>
        <text:p text:style-name="ID0EI3AG"/>
        <text:p text:style-name="ID0ET3AG"><text:span text:style-name="ID0EE4AG">主動關心、與師培學校辦理座談會</text:span><text:span text:style-name="ID0EN4AG">了解師培生在台學習及生活狀況</text:span></text:p>
        <text:p text:style-name="ID0EU4AG"/>
      </text:section>
      <text:section text:style-name="ID0ERGBG" text:name="S_ID0ERGBG">
        <text:p text:style-name="ID0EM5AG"><text:span text:style-name="ID0EV5AG"><draw:g draw:style-name="ID0EV5AG" text:anchor-type="paragraph"><draw:line draw:style-name="ID0EY5AG" draw:name="Frame1" draw:z-index="0" svg:x1="26.031cm" svg:y1="0cm" svg:x2="29.418cm" svg:y2="19.05cm"/><draw:line draw:style-name="ID0EY5AG" draw:name="Frame1" draw:z-index="0" svg:x1="33.856cm" svg:y1="10.227cm" svg:x2="20.625cm" svg:y2="19.052cm"/><draw:custom-shape draw:style-name="ID0EY5AG" svg:width="8.354cm" svg:height="19.05cm" draw:z-index="0"><draw:enhanced-geometry draw:type="non-primitive" svg:viewBox="0 0 4736 10800" draw:enhanced-path="M 19195 0 L 17677 0 14460 10800 19195 10800 19195 0 Z N"/></draw:custom-shape><draw:custom-shape draw:style-name="ID0EY5AG" svg:width="7.19cm" svg:height="19.05cm" draw:z-index="0"><draw:enhanced-geometry draw:type="non-primitive" svg:viewBox="0 0 4076 10800" draw:enhanced-path="M 19200 0 L 15125 0 17028 10800 19200 10800 19200 0 Z N"/></draw:custom-shape><draw:custom-shape draw:style-name="ID0EY5AG" svg:width="9.056cm" svg:height="10.583cm" draw:z-index="0"><draw:enhanced-geometry draw:type="non-primitive" svg:viewBox="0 0 5134 6000" draw:enhanced-path="M 19200 4800 L 14066 10800 19200 10800 19200 4800 Z N"/></draw:custom-shape><draw:custom-shape draw:style-name="ID0EY5AG" svg:width="7.922cm" svg:height="19.05cm" draw:z-index="0"><draw:enhanced-geometry draw:type="non-primitive" svg:viewBox="0 0 4491 10800" draw:enhanced-path="M 19195 0 L 14705 0 18591 10800 19195 10800 19195 0 Z N"/></draw:custom-shape><draw:custom-shape draw:style-name="ID0EY5AG" svg:width="3.586cm" svg:height="19.05cm" draw:z-index="0"><draw:enhanced-geometry draw:type="non-primitive" svg:viewBox="0 0 2033 10800" draw:enhanced-path="M 19195 0 L 18767 0 17162 10800 19195 10800 19195 0 Z N"/></draw:custom-shape><draw:custom-shape draw:style-name="ID0EY5AG" svg:width="3.468cm" svg:height="19.05cm" draw:z-index="0"><draw:enhanced-geometry draw:type="non-primitive" svg:viewBox="0 0 1966 10800" draw:enhanced-path="M 19195 0 L 17230 0 18974 10800 19195 10800 19195 0 Z N"/></draw:custom-shape><draw:custom-shape draw:style-name="ID0EY5A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LCBG"><draw:custom-shape draw:style-name="ID0ENCBG" text:anchor-type="as-char" svg:width="1.245cm" svg:height="7.904cm" svg:x="0cm" svg:y="11.146cm" draw:z-index="1515735297"><draw:enhanced-geometry draw:type="non-primitive" svg:viewBox="0 0 706 4481" draw:enhanced-path="M 0 6319 L 0 10800 706 10800 0 6319 Z N"/></draw:custom-shape></text:span></text:p>
        <text:p text:style-name="ID0E4CBG"/>
        <text:p text:style-name="ID0EGDBG"/>
        <text:p text:style-name="ID0EPDBG"/>
        <text:p text:style-name="ID0EYDBG"/>
        <text:p text:style-name="ID0EBEBG"/>
        <text:p text:style-name="ID0EKEBG"/>
        <text:p text:style-name="ID0ETEBG"/>
        <text:p text:style-name="ID0E5EBG"><text:span text:style-name="ID0EJFBG">期待：</text:span></text:p>
        <text:p text:style-name="ID0EOFBG"><text:span text:style-name="ID0E2FBG">充分掌握各師培生之學習現況， </text:span><text:span text:style-name="ID0EAGBG">提供協助，務必按時學成返鄉服務</text:span></text:p>
        <text:p text:style-name="ID0EJGBG"/>
      </text:section>
      <text:section text:style-name="ID0E6OBG" text:name="S_ID0E6OBG">
        <text:p text:style-name="ID0E3GBG"><text:span text:style-name="ID0EFHBG"><draw:g draw:style-name="ID0EFHBG" text:anchor-type="paragraph"><draw:line draw:style-name="ID0EIHBG" draw:name="Frame1" draw:z-index="0" svg:x1="26.031cm" svg:y1="0cm" svg:x2="29.418cm" svg:y2="19.05cm"/><draw:line draw:style-name="ID0EIHBG" draw:name="Frame1" draw:z-index="0" svg:x1="33.856cm" svg:y1="10.227cm" svg:x2="20.625cm" svg:y2="19.052cm"/><draw:custom-shape draw:style-name="ID0EIHBG" svg:width="8.354cm" svg:height="19.05cm" draw:z-index="0"><draw:enhanced-geometry draw:type="non-primitive" svg:viewBox="0 0 4736 10800" draw:enhanced-path="M 19195 0 L 17677 0 14460 10800 19195 10800 19195 0 Z N"/></draw:custom-shape><draw:custom-shape draw:style-name="ID0EIHBG" svg:width="7.19cm" svg:height="19.05cm" draw:z-index="0"><draw:enhanced-geometry draw:type="non-primitive" svg:viewBox="0 0 4076 10800" draw:enhanced-path="M 19200 0 L 15125 0 17028 10800 19200 10800 19200 0 Z N"/></draw:custom-shape><draw:custom-shape draw:style-name="ID0EIHBG" svg:width="9.056cm" svg:height="10.583cm" draw:z-index="0"><draw:enhanced-geometry draw:type="non-primitive" svg:viewBox="0 0 5134 6000" draw:enhanced-path="M 19200 4800 L 14066 10800 19200 10800 19200 4800 Z N"/></draw:custom-shape><draw:custom-shape draw:style-name="ID0EIHBG" svg:width="7.922cm" svg:height="19.05cm" draw:z-index="0"><draw:enhanced-geometry draw:type="non-primitive" svg:viewBox="0 0 4491 10800" draw:enhanced-path="M 19195 0 L 14705 0 18591 10800 19195 10800 19195 0 Z N"/></draw:custom-shape><draw:custom-shape draw:style-name="ID0EIHBG" svg:width="3.586cm" svg:height="19.05cm" draw:z-index="0"><draw:enhanced-geometry draw:type="non-primitive" svg:viewBox="0 0 2033 10800" draw:enhanced-path="M 19195 0 L 18767 0 17162 10800 19195 10800 19195 0 Z N"/></draw:custom-shape><draw:custom-shape draw:style-name="ID0EIHBG" svg:width="3.468cm" svg:height="19.05cm" draw:z-index="0"><draw:enhanced-geometry draw:type="non-primitive" svg:viewBox="0 0 1966 10800" draw:enhanced-path="M 19195 0 L 17230 0 18974 10800 19195 10800 19195 0 Z N"/></draw:custom-shape><draw:custom-shape draw:style-name="ID0EIHB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2KBG"><draw:custom-shape draw:style-name="ID0E4KBG" text:anchor-type="as-char" svg:width="2.342cm" svg:height="15.741cm" svg:x="0cm" svg:y="0cm" draw:z-index="1484077313"><draw:enhanced-geometry draw:type="non-primitive" svg:viewBox="0 0 1328 8924" draw:enhanced-path="M 1327 0 L 0 0 0 8923 1327 0 Z N"/></draw:custom-shape></text:span></text:p>
        <text:p text:style-name="ID0ENLBG"/>
        <text:p text:style-name="ID0EWLBG"/>
        <text:p text:style-name="ID0E6LBG"/>
        <text:p text:style-name="ID0EIMBG"/>
        <text:p text:style-name="ID0ERMBG"/>
        <text:p text:style-name="ID0E1MBG"/>
        <text:p text:style-name="ID0EDNBG"/>
        <text:p text:style-name="ID0EMNBG"/>
        <text:p text:style-name="ID0EVNBG"/>
        <text:h text:style-name="ID0EAOBG" text:outline-level="2"><text:span text:style-name="ID0EQOBG">參、人才培育保送一般大學及技專校院實施計畫</text:span></text:h>
        <text:p text:style-name="ID0EVOBG"/>
      </text:section>
      <text:section text:style-name="ID0E4ZBG" text:name="S_ID0E4ZBG">
        <text:p text:style-name="ID0EKPBG"><text:span text:style-name="ID0ETPBG"><draw:g draw:style-name="ID0ETPBG" text:anchor-type="paragraph"><draw:line draw:style-name="ID0EWPBG" draw:name="Frame1" draw:z-index="0" svg:x1="26.031cm" svg:y1="0cm" svg:x2="29.418cm" svg:y2="19.05cm"/><draw:line draw:style-name="ID0EWPBG" draw:name="Frame1" draw:z-index="0" svg:x1="33.856cm" svg:y1="10.227cm" svg:x2="20.625cm" svg:y2="19.052cm"/><draw:custom-shape draw:style-name="ID0EWPBG" svg:width="8.354cm" svg:height="19.05cm" draw:z-index="0"><draw:enhanced-geometry draw:type="non-primitive" svg:viewBox="0 0 4736 10800" draw:enhanced-path="M 19195 0 L 17677 0 14460 10800 19195 10800 19195 0 Z N"/></draw:custom-shape><draw:custom-shape draw:style-name="ID0EWPBG" svg:width="7.19cm" svg:height="19.05cm" draw:z-index="0"><draw:enhanced-geometry draw:type="non-primitive" svg:viewBox="0 0 4076 10800" draw:enhanced-path="M 19200 0 L 15125 0 17028 10800 19200 10800 19200 0 Z N"/></draw:custom-shape><draw:custom-shape draw:style-name="ID0EWPBG" svg:width="9.056cm" svg:height="10.583cm" draw:z-index="0"><draw:enhanced-geometry draw:type="non-primitive" svg:viewBox="0 0 5134 6000" draw:enhanced-path="M 19200 4800 L 14066 10800 19200 10800 19200 4800 Z N"/></draw:custom-shape><draw:custom-shape draw:style-name="ID0EWPBG" svg:width="7.922cm" svg:height="19.05cm" draw:z-index="0"><draw:enhanced-geometry draw:type="non-primitive" svg:viewBox="0 0 4491 10800" draw:enhanced-path="M 19195 0 L 14705 0 18591 10800 19195 10800 19195 0 Z N"/></draw:custom-shape><draw:custom-shape draw:style-name="ID0EWPBG" svg:width="3.586cm" svg:height="19.05cm" draw:z-index="0"><draw:enhanced-geometry draw:type="non-primitive" svg:viewBox="0 0 2033 10800" draw:enhanced-path="M 19195 0 L 18767 0 17162 10800 19195 10800 19195 0 Z N"/></draw:custom-shape><draw:custom-shape draw:style-name="ID0EWPBG" svg:width="3.468cm" svg:height="19.05cm" draw:z-index="0"><draw:enhanced-geometry draw:type="non-primitive" svg:viewBox="0 0 1966 10800" draw:enhanced-path="M 19195 0 L 17230 0 18974 10800 19195 10800 19195 0 Z N"/></draw:custom-shape><draw:custom-shape draw:style-name="ID0EWPB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JTBG"><draw:custom-shape draw:style-name="ID0ELTBG" text:anchor-type="as-char" svg:width="1.245cm" svg:height="7.904cm" svg:x="0cm" svg:y="11.146cm" draw:z-index="1515737345"><draw:enhanced-geometry draw:type="non-primitive" svg:viewBox="0 0 706 4481" draw:enhanced-path="M 0 6319 L 0 10800 706 10800 0 6319 Z N"/></draw:custom-shape></text:span></text:p>
        <text:p text:style-name="ID0E2TBG"/>
        <text:p text:style-name="ID0EEUBG"/>
        <text:p text:style-name="ID0ENUBG"/>
        <text:p text:style-name="ID0EWUBG"/>
        <text:p text:style-name="ID0E6UBG"><text:span text:style-name="ID0EKVBG">一、保送員額比例</text:span></text:p>
        <text:p text:style-name="ID0EPVBG"><text:span text:style-name="ID0E1VBG">(</text:span><text:span text:style-name="ID0ECWBG">一</text:span><text:span text:style-name="ID0EHWBG">)</text:span><text:span text:style-name="ID0EPWBG">一般大學：保送名額上限以高三應屆</text:span></text:p>
        <text:p text:style-name="ID0EUWBG"><text:span text:style-name="ID0E6WBG">畢業生人數之</text:span><text:span text:style-name="ID0EEXBG">40%</text:span><text:span text:style-name="ID0EMXBG">為原則。</text:span></text:p>
        <text:p text:style-name="ID0ERXBG"><text:span text:style-name="ID0E3XBG">(</text:span><text:span text:style-name="ID0EEYBG">二</text:span><text:span text:style-name="ID0EJYBG">)</text:span><text:span text:style-name="ID0ERYBG">技專校院：保送名額總數以不超過離</text:span></text:p>
        <text:p text:style-name="ID0EWYBG"><text:span text:style-name="ID0EDZBG">島地區當地高職應屆畢業生人數之</text:span><text:span text:style-name="ID0EIZBG">50%</text:span><text:span text:style-name="ID0EQZBG">為原則。</text:span></text:p>
        <text:p text:style-name="ID0EVZBG"/>
      </text:section>
      <text:section text:style-name="ID0ESCAI" text:name="S_ID0ESCAI">
        <text:p text:style-name="ID0EI1BG"><text:span text:style-name="ID0ER1BG"><draw:g draw:style-name="ID0ER1BG" text:anchor-type="paragraph"><draw:line draw:style-name="ID0EU1BG" draw:name="Frame1" draw:z-index="0" svg:x1="26.031cm" svg:y1="0cm" svg:x2="29.418cm" svg:y2="19.05cm"/><draw:line draw:style-name="ID0EU1BG" draw:name="Frame1" draw:z-index="0" svg:x1="33.856cm" svg:y1="10.227cm" svg:x2="20.625cm" svg:y2="19.052cm"/><draw:custom-shape draw:style-name="ID0EU1BG" svg:width="8.354cm" svg:height="19.05cm" draw:z-index="0"><draw:enhanced-geometry draw:type="non-primitive" svg:viewBox="0 0 4736 10800" draw:enhanced-path="M 19195 0 L 17677 0 14460 10800 19195 10800 19195 0 Z N"/></draw:custom-shape><draw:custom-shape draw:style-name="ID0EU1BG" svg:width="7.19cm" svg:height="19.05cm" draw:z-index="0"><draw:enhanced-geometry draw:type="non-primitive" svg:viewBox="0 0 4076 10800" draw:enhanced-path="M 19200 0 L 15125 0 17028 10800 19200 10800 19200 0 Z N"/></draw:custom-shape><draw:custom-shape draw:style-name="ID0EU1BG" svg:width="9.056cm" svg:height="10.583cm" draw:z-index="0"><draw:enhanced-geometry draw:type="non-primitive" svg:viewBox="0 0 5134 6000" draw:enhanced-path="M 19200 4800 L 14066 10800 19200 10800 19200 4800 Z N"/></draw:custom-shape><draw:custom-shape draw:style-name="ID0EU1BG" svg:width="7.922cm" svg:height="19.05cm" draw:z-index="0"><draw:enhanced-geometry draw:type="non-primitive" svg:viewBox="0 0 4491 10800" draw:enhanced-path="M 19195 0 L 14705 0 18591 10800 19195 10800 19195 0 Z N"/></draw:custom-shape><draw:custom-shape draw:style-name="ID0EU1BG" svg:width="3.586cm" svg:height="19.05cm" draw:z-index="0"><draw:enhanced-geometry draw:type="non-primitive" svg:viewBox="0 0 2033 10800" draw:enhanced-path="M 19195 0 L 18767 0 17162 10800 19195 10800 19195 0 Z N"/></draw:custom-shape><draw:custom-shape draw:style-name="ID0EU1BG" svg:width="3.468cm" svg:height="19.05cm" draw:z-index="0"><draw:enhanced-geometry draw:type="non-primitive" svg:viewBox="0 0 1966 10800" draw:enhanced-path="M 19195 0 L 17230 0 18974 10800 19195 10800 19195 0 Z N"/></draw:custom-shape><draw:custom-shape draw:style-name="ID0EU1BG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H5BG"><draw:custom-shape draw:style-name="ID0EJ5BG" text:anchor-type="as-char" svg:width="1.245cm" svg:height="7.904cm" svg:x="0cm" svg:y="11.146cm" draw:z-index="1484079361"><draw:enhanced-geometry draw:type="non-primitive" svg:viewBox="0 0 706 4481" draw:enhanced-path="M 0 6319 L 0 10800 706 10800 0 6319 Z N"/></draw:custom-shape></text:span></text:p>
        <text:p text:style-name="ID0EZ5BG"/>
        <text:p text:style-name="ID0EC6BG"/>
        <text:p text:style-name="ID0EL6BG"/>
        <text:p text:style-name="ID0EU6BG"/>
        <text:p text:style-name="ID0E46BG"/>
        <text:p text:style-name="ID0EJAAI"><text:span text:style-name="ID0EUAAI">二、相關科系：</text:span></text:p>
        <text:p text:style-name="ID0EZAAI"><text:span text:style-name="ID0EEBAI">調查各局處人才需求，與學生志願相連結。</text:span></text:p>
        <text:p text:style-name="ID0EJBAI"><text:span text:style-name="ID0EVBAI">三、預期成效：</text:span></text:p>
        <text:p text:style-name="ID0E1BAI"><text:span text:style-name="ID0EFCAI">為地方培育人才，以應建設發展所需。</text:span></text:p>
        <text:p text:style-name="ID0EKCAI"/>
      </text:section>
      <text:section text:style-name="ID0EXLAI" text:name="S_ID0EXLAI">
        <text:p text:style-name="ID0E4CAI"><text:span text:style-name="ID0EGDAI"><draw:g draw:style-name="ID0EGDAI" text:anchor-type="paragraph"><draw:line draw:style-name="ID0EJDAI" draw:name="Frame1" draw:z-index="0" svg:x1="26.031cm" svg:y1="0cm" svg:x2="29.418cm" svg:y2="19.05cm"/><draw:line draw:style-name="ID0EJDAI" draw:name="Frame1" draw:z-index="0" svg:x1="33.856cm" svg:y1="10.227cm" svg:x2="20.625cm" svg:y2="19.052cm"/><draw:custom-shape draw:style-name="ID0EJDAI" svg:width="8.354cm" svg:height="19.05cm" draw:z-index="0"><draw:enhanced-geometry draw:type="non-primitive" svg:viewBox="0 0 4736 10800" draw:enhanced-path="M 19195 0 L 17677 0 14460 10800 19195 10800 19195 0 Z N"/></draw:custom-shape><draw:custom-shape draw:style-name="ID0EJDAI" svg:width="7.19cm" svg:height="19.05cm" draw:z-index="0"><draw:enhanced-geometry draw:type="non-primitive" svg:viewBox="0 0 4076 10800" draw:enhanced-path="M 19200 0 L 15125 0 17028 10800 19200 10800 19200 0 Z N"/></draw:custom-shape><draw:custom-shape draw:style-name="ID0EJDAI" svg:width="9.056cm" svg:height="10.583cm" draw:z-index="0"><draw:enhanced-geometry draw:type="non-primitive" svg:viewBox="0 0 5134 6000" draw:enhanced-path="M 19200 4800 L 14066 10800 19200 10800 19200 4800 Z N"/></draw:custom-shape><draw:custom-shape draw:style-name="ID0EJDAI" svg:width="7.922cm" svg:height="19.05cm" draw:z-index="0"><draw:enhanced-geometry draw:type="non-primitive" svg:viewBox="0 0 4491 10800" draw:enhanced-path="M 19195 0 L 14705 0 18591 10800 19195 10800 19195 0 Z N"/></draw:custom-shape><draw:custom-shape draw:style-name="ID0EJDAI" svg:width="3.586cm" svg:height="19.05cm" draw:z-index="0"><draw:enhanced-geometry draw:type="non-primitive" svg:viewBox="0 0 2033 10800" draw:enhanced-path="M 19195 0 L 18767 0 17162 10800 19195 10800 19195 0 Z N"/></draw:custom-shape><draw:custom-shape draw:style-name="ID0EJDAI" svg:width="3.468cm" svg:height="19.05cm" draw:z-index="0"><draw:enhanced-geometry draw:type="non-primitive" svg:viewBox="0 0 1966 10800" draw:enhanced-path="M 19195 0 L 17230 0 18974 10800 19195 10800 19195 0 Z N"/></draw:custom-shape><draw:custom-shape draw:style-name="ID0EJDA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3GAI"><draw:custom-shape draw:style-name="ID0E5GAI" text:anchor-type="as-char" svg:width="2.342cm" svg:height="15.741cm" svg:x="0cm" svg:y="0cm" draw:z-index="1484080385"><draw:enhanced-geometry draw:type="non-primitive" svg:viewBox="0 0 1328 8924" draw:enhanced-path="M 1327 0 L 0 0 0 8923 1327 0 Z N"/></draw:custom-shape></text:span></text:p>
        <text:p text:style-name="ID0EOHAI"/>
        <text:p text:style-name="ID0EXHAI"/>
        <text:p text:style-name="ID0EAIAI"/>
        <text:p text:style-name="ID0EJIAI"/>
        <text:p text:style-name="ID0ESIAI"/>
        <text:p text:style-name="ID0E2IAI"/>
        <text:p text:style-name="ID0EEJAI"/>
        <text:p text:style-name="ID0ENJAI"/>
        <text:p text:style-name="ID0EWJAI"/>
        <text:h text:style-name="ID0EBKAI" text:outline-level="2"><text:span text:style-name="ID0EJKAI">肆、結合連江縣自造中心擬定</text:span></text:h>
        <text:p text:style-name="ID0EQKAI"><text:span text:style-name="ID0EBLAI">青年培力課程</text:span></text:p>
        <text:p text:style-name="ID0EKLAI"/>
      </text:section>
      <text:section text:style-name="ID0EIXAI" text:name="S_ID0EIXAI">
        <text:p text:style-name="ID0ECMAI"><text:span text:style-name="ID0ELMAI"><draw:g draw:style-name="ID0ELMAI" text:anchor-type="paragraph"><draw:line draw:style-name="ID0EOMAI" draw:name="Frame1" draw:z-index="0" svg:x1="26.031cm" svg:y1="0cm" svg:x2="29.418cm" svg:y2="19.05cm"/><draw:line draw:style-name="ID0EOMAI" draw:name="Frame1" draw:z-index="0" svg:x1="33.856cm" svg:y1="10.227cm" svg:x2="20.625cm" svg:y2="19.052cm"/><draw:custom-shape draw:style-name="ID0EOMAI" svg:width="8.354cm" svg:height="19.05cm" draw:z-index="0"><draw:enhanced-geometry draw:type="non-primitive" svg:viewBox="0 0 4736 10800" draw:enhanced-path="M 19195 0 L 17677 0 14460 10800 19195 10800 19195 0 Z N"/></draw:custom-shape><draw:custom-shape draw:style-name="ID0EOMAI" svg:width="7.19cm" svg:height="19.05cm" draw:z-index="0"><draw:enhanced-geometry draw:type="non-primitive" svg:viewBox="0 0 4076 10800" draw:enhanced-path="M 19200 0 L 15125 0 17028 10800 19200 10800 19200 0 Z N"/></draw:custom-shape><draw:custom-shape draw:style-name="ID0EOMAI" svg:width="9.056cm" svg:height="10.583cm" draw:z-index="0"><draw:enhanced-geometry draw:type="non-primitive" svg:viewBox="0 0 5134 6000" draw:enhanced-path="M 19200 4800 L 14066 10800 19200 10800 19200 4800 Z N"/></draw:custom-shape><draw:custom-shape draw:style-name="ID0EOMAI" svg:width="7.922cm" svg:height="19.05cm" draw:z-index="0"><draw:enhanced-geometry draw:type="non-primitive" svg:viewBox="0 0 4491 10800" draw:enhanced-path="M 19195 0 L 14705 0 18591 10800 19195 10800 19195 0 Z N"/></draw:custom-shape><draw:custom-shape draw:style-name="ID0EOMAI" svg:width="3.586cm" svg:height="19.05cm" draw:z-index="0"><draw:enhanced-geometry draw:type="non-primitive" svg:viewBox="0 0 2033 10800" draw:enhanced-path="M 19195 0 L 18767 0 17162 10800 19195 10800 19195 0 Z N"/></draw:custom-shape><draw:custom-shape draw:style-name="ID0EOMAI" svg:width="3.468cm" svg:height="19.05cm" draw:z-index="0"><draw:enhanced-geometry draw:type="non-primitive" svg:viewBox="0 0 1966 10800" draw:enhanced-path="M 19195 0 L 17230 0 18974 10800 19195 10800 19195 0 Z N"/></draw:custom-shape><draw:custom-shape draw:style-name="ID0EOMA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BQAI"><draw:custom-shape draw:style-name="ID0EDQAI" text:anchor-type="as-char" svg:width="1.245cm" svg:height="7.904cm" svg:x="0cm" svg:y="11.146cm" draw:z-index="1515740417"><draw:enhanced-geometry draw:type="non-primitive" svg:viewBox="0 0 706 4481" draw:enhanced-path="M 0 6319 L 0 10800 706 10800 0 6319 Z N"/></draw:custom-shape></text:span></text:p>
        <text:p text:style-name="ID0ETQAI"/>
        <text:p text:style-name="ID0E5QAI"><text:span text:style-name="ID0EPRAI">一、現有資源</text:span></text:p>
        <text:p text:style-name="ID0EWRAI"><text:span text:style-name="ID0EFSAI">（一）資訊科技</text:span></text:p>
        <text:p text:style-name="ID0EMSAI"><text:span text:style-name="ID0EATAI">LEGO EV3</text:span><text:span text:style-name="ID0EKTAI">機器人智高</text:span><text:span text:style-name="ID0ERTAI">1247R</text:span></text:p>
        <text:p text:style-name="ID0E2TAI"><text:span text:style-name="ID0EMUAI">3D</text:span><text:span text:style-name="ID0EWUAI">印表機</text:span><text:span text:style-name="ID0E4UAI">雷射切割機</text:span></text:p>
        <text:p text:style-name="ID0EGVAI"><text:span text:style-name="ID0EXVAI">可編成四軸飛行器</text:span><text:span text:style-name="ID0E5VAI">TELLO </text:span><text:span text:style-name="ID0EKWAI">Mbot</text:span><text:span text:style-name="ID0EUWAI">自走車</text:span></text:p>
        <text:p text:style-name="ID0E2WAI"/>
      </text:section>
      <text:section text:style-name="ID0EABBI" text:name="S_ID0EABBI">
        <text:p text:style-name="ID0ETXAI"><text:span text:style-name="ID0E3XAI"><draw:g draw:style-name="ID0E3XAI" text:anchor-type="paragraph"><draw:line draw:style-name="ID0E6XAI" draw:name="Frame1" draw:z-index="0" svg:x1="26.031cm" svg:y1="0cm" svg:x2="29.418cm" svg:y2="19.05cm"/><draw:line draw:style-name="ID0E6XAI" draw:name="Frame1" draw:z-index="0" svg:x1="33.856cm" svg:y1="10.227cm" svg:x2="20.625cm" svg:y2="19.052cm"/><draw:custom-shape draw:style-name="ID0E6XAI" svg:width="8.354cm" svg:height="19.05cm" draw:z-index="0"><draw:enhanced-geometry draw:type="non-primitive" svg:viewBox="0 0 4736 10800" draw:enhanced-path="M 19195 0 L 17677 0 14460 10800 19195 10800 19195 0 Z N"/></draw:custom-shape><draw:custom-shape draw:style-name="ID0E6XAI" svg:width="7.19cm" svg:height="19.05cm" draw:z-index="0"><draw:enhanced-geometry draw:type="non-primitive" svg:viewBox="0 0 4076 10800" draw:enhanced-path="M 19200 0 L 15125 0 17028 10800 19200 10800 19200 0 Z N"/></draw:custom-shape><draw:custom-shape draw:style-name="ID0E6XAI" svg:width="9.056cm" svg:height="10.583cm" draw:z-index="0"><draw:enhanced-geometry draw:type="non-primitive" svg:viewBox="0 0 5134 6000" draw:enhanced-path="M 19200 4800 L 14066 10800 19200 10800 19200 4800 Z N"/></draw:custom-shape><draw:custom-shape draw:style-name="ID0E6XAI" svg:width="7.922cm" svg:height="19.05cm" draw:z-index="0"><draw:enhanced-geometry draw:type="non-primitive" svg:viewBox="0 0 4491 10800" draw:enhanced-path="M 19195 0 L 14705 0 18591 10800 19195 10800 19195 0 Z N"/></draw:custom-shape><draw:custom-shape draw:style-name="ID0E6XAI" svg:width="3.586cm" svg:height="19.05cm" draw:z-index="0"><draw:enhanced-geometry draw:type="non-primitive" svg:viewBox="0 0 2033 10800" draw:enhanced-path="M 19195 0 L 18767 0 17162 10800 19195 10800 19195 0 Z N"/></draw:custom-shape><draw:custom-shape draw:style-name="ID0E6XAI" svg:width="3.468cm" svg:height="19.05cm" draw:z-index="0"><draw:enhanced-geometry draw:type="non-primitive" svg:viewBox="0 0 1966 10800" draw:enhanced-path="M 19195 0 L 17230 0 18974 10800 19195 10800 19195 0 Z N"/></draw:custom-shape><draw:custom-shape draw:style-name="ID0E6XA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S2AI"><draw:custom-shape draw:style-name="ID0EU2AI" text:anchor-type="as-char" svg:width="1.245cm" svg:height="7.904cm" svg:x="0cm" svg:y="11.146cm" draw:z-index="1515741441"><draw:enhanced-geometry draw:type="non-primitive" svg:viewBox="0 0 706 4481" draw:enhanced-path="M 0 6319 L 0 10800 706 10800 0 6319 Z N"/></draw:custom-shape></text:span></text:p>
        <text:p text:style-name="ID0EE3AI"/>
        <text:p text:style-name="ID0EN3AI"/>
        <text:p text:style-name="ID0EW3AI"/>
        <text:p text:style-name="ID0EB4AI"><text:span text:style-name="ID0ES4AI">（二）生活科技設備</text:span></text:p>
        <text:p text:style-name="ID0EZ4AI"><text:span text:style-name="ID0EK5AI">馬克杯機</text:span><text:span text:style-name="ID0ET5AI">平燙機</text:span></text:p>
        <text:p text:style-name="ID0E15AI"><text:span text:style-name="ID0EL6AI">平台式線鋸機</text:span><text:span text:style-name="ID0EU6AI">圓鋸機</text:span></text:p>
        <text:p text:style-name="ID0E26AI"><text:span text:style-name="ID0EMABI">木工機具</text:span></text:p>
        <text:p text:style-name="ID0ETABI"/>
      </text:section>
      <text:section text:style-name="ID0ESLBI" text:name="S_ID0ESLBI">
        <text:p text:style-name="ID0ELBBI"><text:span text:style-name="ID0EUBBI"><draw:g draw:style-name="ID0EUBBI" text:anchor-type="paragraph"><draw:line draw:style-name="ID0EXBBI" draw:name="Frame1" draw:z-index="0" svg:x1="26.031cm" svg:y1="0cm" svg:x2="29.418cm" svg:y2="19.05cm"/><draw:line draw:style-name="ID0EXBBI" draw:name="Frame1" draw:z-index="0" svg:x1="33.856cm" svg:y1="10.227cm" svg:x2="20.625cm" svg:y2="19.052cm"/><draw:custom-shape draw:style-name="ID0EXBBI" svg:width="8.354cm" svg:height="19.05cm" draw:z-index="0"><draw:enhanced-geometry draw:type="non-primitive" svg:viewBox="0 0 4736 10800" draw:enhanced-path="M 19195 0 L 17677 0 14460 10800 19195 10800 19195 0 Z N"/></draw:custom-shape><draw:custom-shape draw:style-name="ID0EXBBI" svg:width="7.19cm" svg:height="19.05cm" draw:z-index="0"><draw:enhanced-geometry draw:type="non-primitive" svg:viewBox="0 0 4076 10800" draw:enhanced-path="M 19200 0 L 15125 0 17028 10800 19200 10800 19200 0 Z N"/></draw:custom-shape><draw:custom-shape draw:style-name="ID0EXBBI" svg:width="9.056cm" svg:height="10.583cm" draw:z-index="0"><draw:enhanced-geometry draw:type="non-primitive" svg:viewBox="0 0 5134 6000" draw:enhanced-path="M 19200 4800 L 14066 10800 19200 10800 19200 4800 Z N"/></draw:custom-shape><draw:custom-shape draw:style-name="ID0EXBBI" svg:width="7.922cm" svg:height="19.05cm" draw:z-index="0"><draw:enhanced-geometry draw:type="non-primitive" svg:viewBox="0 0 4491 10800" draw:enhanced-path="M 19195 0 L 14705 0 18591 10800 19195 10800 19195 0 Z N"/></draw:custom-shape><draw:custom-shape draw:style-name="ID0EXBBI" svg:width="3.586cm" svg:height="19.05cm" draw:z-index="0"><draw:enhanced-geometry draw:type="non-primitive" svg:viewBox="0 0 2033 10800" draw:enhanced-path="M 19195 0 L 18767 0 17162 10800 19195 10800 19195 0 Z N"/></draw:custom-shape><draw:custom-shape draw:style-name="ID0EXBBI" svg:width="3.468cm" svg:height="19.05cm" draw:z-index="0"><draw:enhanced-geometry draw:type="non-primitive" svg:viewBox="0 0 1966 10800" draw:enhanced-path="M 19195 0 L 17230 0 18974 10800 19195 10800 19195 0 Z N"/></draw:custom-shape><draw:custom-shape draw:style-name="ID0EXBB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KFBI"><draw:custom-shape draw:style-name="ID0EMFBI" text:anchor-type="as-char" svg:width="1.245cm" svg:height="7.904cm" svg:x="0cm" svg:y="11.146cm" draw:z-index="1515742465"><draw:enhanced-geometry draw:type="non-primitive" svg:viewBox="0 0 706 4481" draw:enhanced-path="M 0 6319 L 0 10800 706 10800 0 6319 Z N"/></draw:custom-shape></text:span></text:p>
        <text:p text:style-name="ID0E3FBI"/>
        <text:p text:style-name="ID0EHGBI"><text:span text:style-name="ID0EYGBI">二、預計開設課程</text:span></text:p>
        <text:p text:style-name="ID0E6GBI"><text:span text:style-name="ID0EQHBI">木工相關課程</text:span><text:span text:style-name="ID0EZHBI">機器人</text:span></text:p>
        <text:p text:style-name="ID0EAIBI"><text:span text:style-name="ID0ERIBI">自走車</text:span></text:p>
        <text:p text:style-name="ID0E1IBI"><text:span text:style-name="ID0ELJBI">3D</text:span><text:span text:style-name="ID0EVJBI">列印課程機電整合</text:span></text:p>
        <text:p text:style-name="ID0E3JBI"><text:span text:style-name="ID0ENKBI">創課</text:span><text:span text:style-name="ID0EUKBI">Maker</text:span><text:span text:style-name="ID0E5KBI">課程</text:span></text:p>
        <text:p text:style-name="ID0EFLBI"/>
      </text:section>
      <text:section text:style-name="ID0EMTBI" text:name="S_ID0EMTBI">
        <text:p text:style-name="ID0E4LBI"><text:span text:style-name="ID0EGMBI"><draw:g draw:style-name="ID0EGMBI" text:anchor-type="paragraph"><draw:line draw:style-name="ID0EJMBI" draw:name="Frame1" draw:z-index="0" svg:x1="26.031cm" svg:y1="0cm" svg:x2="29.418cm" svg:y2="19.05cm"/><draw:line draw:style-name="ID0EJMBI" draw:name="Frame1" draw:z-index="0" svg:x1="33.856cm" svg:y1="10.227cm" svg:x2="20.625cm" svg:y2="19.052cm"/><draw:custom-shape draw:style-name="ID0EJMBI" svg:width="8.354cm" svg:height="19.05cm" draw:z-index="0"><draw:enhanced-geometry draw:type="non-primitive" svg:viewBox="0 0 4736 10800" draw:enhanced-path="M 19195 0 L 17677 0 14460 10800 19195 10800 19195 0 Z N"/></draw:custom-shape><draw:custom-shape draw:style-name="ID0EJMBI" svg:width="7.19cm" svg:height="19.05cm" draw:z-index="0"><draw:enhanced-geometry draw:type="non-primitive" svg:viewBox="0 0 4076 10800" draw:enhanced-path="M 19200 0 L 15125 0 17028 10800 19200 10800 19200 0 Z N"/></draw:custom-shape><draw:custom-shape draw:style-name="ID0EJMBI" svg:width="9.056cm" svg:height="10.583cm" draw:z-index="0"><draw:enhanced-geometry draw:type="non-primitive" svg:viewBox="0 0 5134 6000" draw:enhanced-path="M 19200 4800 L 14066 10800 19200 10800 19200 4800 Z N"/></draw:custom-shape><draw:custom-shape draw:style-name="ID0EJMBI" svg:width="7.922cm" svg:height="19.05cm" draw:z-index="0"><draw:enhanced-geometry draw:type="non-primitive" svg:viewBox="0 0 4491 10800" draw:enhanced-path="M 19195 0 L 14705 0 18591 10800 19195 10800 19195 0 Z N"/></draw:custom-shape><draw:custom-shape draw:style-name="ID0EJMBI" svg:width="3.586cm" svg:height="19.05cm" draw:z-index="0"><draw:enhanced-geometry draw:type="non-primitive" svg:viewBox="0 0 2033 10800" draw:enhanced-path="M 19195 0 L 18767 0 17162 10800 19195 10800 19195 0 Z N"/></draw:custom-shape><draw:custom-shape draw:style-name="ID0EJMBI" svg:width="3.468cm" svg:height="19.05cm" draw:z-index="0"><draw:enhanced-geometry draw:type="non-primitive" svg:viewBox="0 0 1966 10800" draw:enhanced-path="M 19195 0 L 17230 0 18974 10800 19195 10800 19195 0 Z N"/></draw:custom-shape><draw:custom-shape draw:style-name="ID0EJMB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3PBI"><draw:custom-shape draw:style-name="ID0E5PBI" text:anchor-type="as-char" svg:width="1.245cm" svg:height="7.904cm" svg:x="0cm" svg:y="11.146cm" draw:z-index="1515743489"><draw:enhanced-geometry draw:type="non-primitive" svg:viewBox="0 0 706 4481" draw:enhanced-path="M 0 6319 L 0 10800 706 10800 0 6319 Z N"/></draw:custom-shape></text:span></text:p>
        <text:p text:style-name="ID0EOQBI"/>
        <text:p text:style-name="ID0EZQBI"><text:span text:style-name="ID0EKRBI">三、提供青年之服務</text:span></text:p>
        <text:p text:style-name="ID0ERRBI"><text:span text:style-name="ID0EASBI">場地租借</text:span></text:p>
        <text:p text:style-name="ID0EHSBI"><text:span text:style-name="ID0EYSBI">設備申請使用課程申請開設</text:span></text:p>
        <text:p text:style-name="ID0E6SBI"/>
      </text:section>
      <text:section text:style-name="ID0EI3BI" text:name="S_ID0EI3BI">
        <text:p text:style-name="ID0EXTBI"><text:span text:style-name="ID0EAUBI"><draw:g draw:style-name="ID0EAUBI" text:anchor-type="paragraph"><draw:line draw:style-name="ID0EDUBI" draw:name="Frame1" draw:z-index="0" svg:x1="26.031cm" svg:y1="0cm" svg:x2="29.418cm" svg:y2="19.05cm"/><draw:line draw:style-name="ID0EDUBI" draw:name="Frame1" draw:z-index="0" svg:x1="33.856cm" svg:y1="10.227cm" svg:x2="20.625cm" svg:y2="19.052cm"/><draw:custom-shape draw:style-name="ID0EDUBI" svg:width="8.354cm" svg:height="19.05cm" draw:z-index="0"><draw:enhanced-geometry draw:type="non-primitive" svg:viewBox="0 0 4736 10800" draw:enhanced-path="M 19195 0 L 17677 0 14460 10800 19195 10800 19195 0 Z N"/></draw:custom-shape><draw:custom-shape draw:style-name="ID0EDUBI" svg:width="7.19cm" svg:height="19.05cm" draw:z-index="0"><draw:enhanced-geometry draw:type="non-primitive" svg:viewBox="0 0 4076 10800" draw:enhanced-path="M 19200 0 L 15125 0 17028 10800 19200 10800 19200 0 Z N"/></draw:custom-shape><draw:custom-shape draw:style-name="ID0EDUBI" svg:width="9.056cm" svg:height="10.583cm" draw:z-index="0"><draw:enhanced-geometry draw:type="non-primitive" svg:viewBox="0 0 5134 6000" draw:enhanced-path="M 19200 4800 L 14066 10800 19200 10800 19200 4800 Z N"/></draw:custom-shape><draw:custom-shape draw:style-name="ID0EDUBI" svg:width="7.922cm" svg:height="19.05cm" draw:z-index="0"><draw:enhanced-geometry draw:type="non-primitive" svg:viewBox="0 0 4491 10800" draw:enhanced-path="M 19195 0 L 14705 0 18591 10800 19195 10800 19195 0 Z N"/></draw:custom-shape><draw:custom-shape draw:style-name="ID0EDUBI" svg:width="3.586cm" svg:height="19.05cm" draw:z-index="0"><draw:enhanced-geometry draw:type="non-primitive" svg:viewBox="0 0 2033 10800" draw:enhanced-path="M 19195 0 L 18767 0 17162 10800 19195 10800 19195 0 Z N"/></draw:custom-shape><draw:custom-shape draw:style-name="ID0EDUBI" svg:width="3.468cm" svg:height="19.05cm" draw:z-index="0"><draw:enhanced-geometry draw:type="non-primitive" svg:viewBox="0 0 1966 10800" draw:enhanced-path="M 19195 0 L 17230 0 18974 10800 19195 10800 19195 0 Z N"/></draw:custom-shape><draw:custom-shape draw:style-name="ID0EDUBI" svg:width="5.046cm" svg:height="9.077cm" draw:z-index="0"><draw:enhanced-geometry draw:type="non-primitive" svg:viewBox="0 0 2861 5146" draw:enhanced-path="M 19195 5654 L 16334 10800 19195 10800 19195 5654 Z N"/></draw:custom-shape></draw:g></text:span><text:span text:style-name="ID0EWXBI"><draw:custom-shape draw:style-name="ID0EYXBI" text:anchor-type="as-char" svg:width="2.342cm" svg:height="15.741cm" svg:x="0cm" svg:y="0cm" draw:z-index="1484085505"><draw:enhanced-geometry draw:type="non-primitive" svg:viewBox="0 0 1328 8924" draw:enhanced-path="M 1327 0 L 0 0 0 8923 1327 0 Z N"/></draw:custom-shape></text:span></text:p>
        <text:p text:style-name="ID0EIYBI"/>
        <text:p text:style-name="ID0ERYBI"/>
        <text:p text:style-name="ID0E1YBI"/>
        <text:p text:style-name="ID0EDZBI"/>
        <text:p text:style-name="ID0EMZBI"/>
        <text:p text:style-name="ID0EVZBI"/>
        <text:p text:style-name="ID0E5ZBI"/>
        <text:p text:style-name="ID0EH1BI"/>
        <text:p text:style-name="ID0EQ1BI"/>
        <text:p text:style-name="ID0EZ1BI"/>
        <text:p text:style-name="ID0EC2BI"/>
        <text:p text:style-name="ID0EL2BI"/>
        <text:h text:style-name="ID0EW2BI" text:outline-level="2"><text:span text:style-name="ID0ED3BI">簡報結束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rebuchet MS" svg:font-family="Trebuchet MS" style:font-family-generic="swiss" style:font-pitch="variable"/>
    <style:font-face style:name="Droid Sans Fallback" svg:font-family="Droid Sans Fallback" style:font-family-generic="swiss" style:font-pitch="variable"/>
  </office:font-face-decls>
  <office:styles>
    <style:default-style style:family="paragraph">
      <style:paragraph-properties style:tab-stop-distance="1.27cm" fo:widows="2" fo:orphans="2" fo:margin-top="0cm" fo:margin-bottom="0cm" fo:line-height="100%" fo:text-align="start"/>
      <style:text-properties style:font-name="Droid Sans Fallback" style:font-name-complex="none" style:font-name-asian="none" fo:font-size="11pt" style:font-size-complex="11pt" fo:language="en" fo:country="US" style:language-complex="ar" style:country-complex="SA" style:language-asian="en" style:country-asian="US" fo:margin-top="0cm" fo:margin-bottom="0cm" fo:line-height="100%" fo:text-align="start" style:use-window-font-color="true"/>
    </style:default-style>
    <style:default-style style:family="text">
      <style:text-properties style:font-name="Droid Sans Fallback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DefaultParagraphFont" style:display-name="Default Paragraph Font" style:family="text">
      <style:text-properties/>
    </style:style>
    <style:style style:name="TableNormal" style:display-name="Table Normal" style:family="table"/>
    <style:style style:name="Normal" style:display-name="Normal" style:family="paragraph">
      <style:paragraph-properties fo:margin-left="0cm" fo:text-indent="0cm" fo:margin-right="0cm" fo:widows="2" fo:orphans="2"/>
      <style:text-properties style:font-name="Droid Sans Fallback" style:font-name-complex="Droid Sans Fallback" style:font-name-asian="Droid Sans Fallback" fo:language="en" fo:country="US" style:language-complex="ar" style:country-complex="SA" style:language-asian="zh" style:country-asian="TW"/>
    </style:style>
    <style:style style:name="BodyText" style:display-name="Body Text" style:family="paragraph" style:parent-style-name="Normal">
      <style:paragraph-properties fo:margin-left="0cm" fo:text-indent="0cm" fo:margin-right="0cm" fo:widows="2" fo:orphans="2"/>
      <style:text-properties style:font-name="Droid Sans Fallback" style:font-name-complex="Droid Sans Fallback" style:font-name-asian="Droid Sans Fallback" style:font-size-complex="40pt" fo:language="en" fo:country="US" style:language-complex="ar" style:country-complex="SA" style:language-asian="zh" style:country-asian="TW" fo:font-size="40pt" style:font-size-asian="40pt"/>
    </style:style>
    <style:style style:name="Heading1" style:display-name="Heading 1" style:family="paragraph" style:parent-style-name="Normal" style:default-outline-level="2">
      <style:paragraph-properties fo:line-height="2.63cm" fo:text-align="end" fo:margin-left="0cm" fo:text-indent="0cm" fo:margin-right="0cm" fo:widows="2" fo:orphans="2"/>
      <style:text-properties style:font-name="Droid Sans Fallback" style:font-name-complex="Droid Sans Fallback" style:font-name-asian="Droid Sans Fallback" style:font-size-complex="54pt" fo:language="en" fo:country="US" style:language-complex="ar" style:country-complex="SA" style:language-asian="zh" style:country-asian="TW" fo:font-size="54pt" style:font-size-asian="54pt"/>
    </style:style>
    <style:style style:name="ListParagraph" style:display-name="List Paragraph" style:family="paragraph" style:parent-style-name="Normal">
      <style:paragraph-properties fo:margin-left="0cm" fo:text-indent="0cm" fo:margin-right="0cm" fo:widows="2" fo:orphans="2"/>
      <style:text-properties fo:language="en" fo:country="US" style:language-complex="ar" style:country-complex="SA" style:language-asian="zh" style:country-asian="TW"/>
    </style:style>
    <style:style style:name="TableParagraph" style:display-name="Table Paragraph" style:family="paragraph" style:parent-style-name="Normal">
      <style:paragraph-properties fo:margin-left="0cm" fo:text-indent="0cm" fo:margin-right="0cm" fo:widows="2" fo:orphans="2"/>
      <style:text-properties fo:language="en" fo:country="US" style:language-complex="ar" style:country-complex="SA" style:language-asian="zh" style:country-asian="TW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3B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  <style:columns fo:column-count="1"/>
      </style:page-layout-properties>
    </style:page-layout>
    <style:page-layout style:name="PAGEID0EFQAE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KZAE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WCA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GMA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YUA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5A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RGB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6OB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4ZBG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SCA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XLA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IXA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ABB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SLB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MTBI">
      <style:page-layout-properties fo:page-width="33.867cm" fo:page-height="19.05cm" style:print-orientation="landscape" fo:margin-top="0cm" fo:margin-left="0cm" fo:margin-bottom="0cm" fo:margin-right="4.904cm">
        <style:footnote-sep style:distance-before-sep="0cm" style:distance-after-sep="0cm" style:width="0.005cm" style:rel-width="18.04862511943943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3BI"/>
    <style:master-page style:name="H_ID0EFQAE" style:page-layout-name="PAGEID0EFQAE" style:display-name="H_ID0EFQAE"/>
    <style:master-page style:name="H_ID0EKZAE" style:page-layout-name="PAGEID0EKZAE" style:display-name="H_ID0EKZAE"/>
    <style:master-page style:name="H_ID0EWCAG" style:page-layout-name="PAGEID0EWCAG" style:display-name="H_ID0EWCAG"/>
    <style:master-page style:name="H_ID0EGMAG" style:page-layout-name="PAGEID0EGMAG" style:display-name="H_ID0EGMAG"/>
    <style:master-page style:name="H_ID0EYUAG" style:page-layout-name="PAGEID0EYUAG" style:display-name="H_ID0EYUAG"/>
    <style:master-page style:name="H_ID0EB5AG" style:page-layout-name="PAGEID0EB5AG" style:display-name="H_ID0EB5AG"/>
    <style:master-page style:name="H_ID0ERGBG" style:page-layout-name="PAGEID0ERGBG" style:display-name="H_ID0ERGBG"/>
    <style:master-page style:name="H_ID0E6OBG" style:page-layout-name="PAGEID0E6OBG" style:display-name="H_ID0E6OBG"/>
    <style:master-page style:name="H_ID0E4ZBG" style:page-layout-name="PAGEID0E4ZBG" style:display-name="H_ID0E4ZBG"/>
    <style:master-page style:name="H_ID0ESCAI" style:page-layout-name="PAGEID0ESCAI" style:display-name="H_ID0ESCAI"/>
    <style:master-page style:name="H_ID0EXLAI" style:page-layout-name="PAGEID0EXLAI" style:display-name="H_ID0EXLAI"/>
    <style:master-page style:name="H_ID0EIXAI" style:page-layout-name="PAGEID0EIXAI" style:display-name="H_ID0EIXAI"/>
    <style:master-page style:name="H_ID0EABBI" style:page-layout-name="PAGEID0EABBI" style:display-name="H_ID0EABBI"/>
    <style:master-page style:name="H_ID0ESLBI" style:page-layout-name="PAGEID0ESLBI" style:display-name="H_ID0ESLBI"/>
    <style:master-page style:name="H_ID0EMTBI" style:page-layout-name="PAGEID0EMTBI" style:display-name="H_ID0EMT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教育處</dc:title>
    <meta:initial-creator>橘子 黃</meta:initial-creator>
    <meta:creation-date>2019-12-26T10:37:18</meta:creation-date>
    <dc:date>2019-12-26T10:37:18</dc:date>
    <meta:user-defined meta:name="Created" meta:value-type="date">2019-12-26T00:00:00</meta:user-defined>
    <meta:user-defined meta:name="Creator" meta:value-type="string">Microsoft® PowerPoint® 2016</meta:user-defined>
    <meta:user-defined meta:name="LastSaved" meta:value-type="date">2019-12-26T00:00:00</meta:user-defined>
    <meta:document-statistic/>
    <meta:editing-duration>PT0H0M0S</meta:editing-duration>
  </office:meta>
</office:document-meta>
</file>