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ID0EMEBI" style:family="paragraph" style:parent-style-name="a" style:master-page-name="H_ID0EZ3CK">
      <style:paragraph-properties style:tab-stop-distance="0.847cm" fo:text-align="end" fo:margin-left="0cm" fo:text-indent="0cm" fo:margin-right="0cm" fo:widows="2" fo:orphans="2"/>
    </style:style>
    <style:style style:name="ID0E2EBI" style:family="text">
      <style:text-properties/>
    </style:style>
    <style:style style:name="ID0EFFBI" style:family="paragraph" style:parent-style-name="a">
      <style:paragraph-properties style:tab-stop-distance="0.847cm" style:snap-to-layout-grid="false" fo:line-height="0.811cm" fo:text-align="center" fo:margin-left="0cm" fo:text-indent="0cm" fo:margin-right="0cm" fo:widows="2" fo:orphans="2">
        <style:tab-stops>
          <style:tab-stop style:type="left" style:position="16.801cm"/>
        </style:tab-stops>
      </style:paragraph-properties>
    </style:style>
    <style:style style:name="ID0E6FBI" style:family="text">
      <style:text-properties style:font-name-asian="標楷體" fo:font-weight="bold" fo:color="#000000" fo:font-size="16pt" style:font-size-asian="16pt"/>
    </style:style>
    <style:style style:name="ID0EMGBI" style:family="text">
      <style:text-properties style:font-name-asian="標楷體" fo:font-weight="bold" fo:color="#000000" fo:font-size="16pt" style:font-size-asian="16pt"/>
    </style:style>
    <style:style style:name="ID0EXGBI" style:family="text">
      <style:text-properties style:font-name-asian="標楷體" fo:font-weight="bold" fo:color="#000000" fo:font-size="16pt" style:font-size-asian="16pt"/>
    </style:style>
    <style:style style:name="ID0ECHBI" style:family="text">
      <style:text-properties style:font-name-asian="標楷體" fo:font-weight="bold" fo:color="#000000" fo:font-size="16pt" style:font-size-asian="16pt"/>
    </style:style>
    <style:style style:name="ID0ENHBI" style:family="text">
      <style:text-properties style:font-name-asian="標楷體" fo:font-weight="bold" fo:color="#000000" fo:font-size="16pt" style:font-size-asian="16pt"/>
    </style:style>
    <style:style style:name="ID0EYHBI" style:family="text">
      <style:text-properties style:font-name-asian="標楷體" fo:font-weight="bold" fo:color="#000000" fo:font-size="16pt" style:font-size-asian="16pt"/>
    </style:style>
    <style:style style:name="ID0EFIBI" style:family="text">
      <style:text-properties style:font-name-asian="標楷體" fo:font-weight="bold" fo:color="#000000" style:font-size-complex="8pt" fo:font-size="8pt" style:font-size-asian="8pt"/>
    </style:style>
    <style:style style:name="ID0ESIBI" style:family="text">
      <style:text-properties style:font-name-asian="標楷體" fo:font-weight="bold" fo:color="#000000" style:font-size-complex="8pt" fo:font-size="8pt" style:font-size-asian="8pt"/>
    </style:style>
    <style:style style:name="ID0E6IBI" style:family="text">
      <style:text-properties style:font-name-asian="標楷體" fo:font-weight="bold" fo:color="#000000" style:font-size-complex="8pt" fo:font-size="8pt" style:font-size-asian="8pt"/>
    </style:style>
    <style:style style:name="ID0EMJBI" style:family="table">
      <style:table-properties table:border-model="collapsing" style:rel-width="100%" table:align="left" fo:margin-left="-0.048cm" fo:margin-bottom="0cm"/>
    </style:style>
    <style:style style:name="ID0EFLBI" style:family="table-column">
      <style:table-column-properties style:rel-column-width="527.2832817337461*"/>
    </style:style>
    <style:style style:name="ID0EHLBI" style:family="table-column">
      <style:table-column-properties style:rel-column-width="331.8498452012384*"/>
    </style:style>
    <style:style style:name="ID0EJLBI" style:family="table-column">
      <style:table-column-properties style:rel-column-width="386.02941176470585*"/>
    </style:style>
    <style:style style:name="ID0ELLBI" style:family="table-column">
      <style:table-column-properties style:rel-column-width="865.905572755418*"/>
    </style:style>
    <style:style style:name="ID0ENLBI" style:family="table-column">
      <style:table-column-properties style:rel-column-width="178.0185758513932*"/>
    </style:style>
    <style:style style:name="ID0EPLBI" style:family="table-column">
      <style:table-column-properties style:rel-column-width="153.8312693498452*"/>
    </style:style>
    <style:style style:name="ID0ERLBI" style:family="table-column">
      <style:table-column-properties style:rel-column-width="331.8498452012384*"/>
    </style:style>
    <style:style style:name="ID0ETLBI" style:family="table-column">
      <style:table-column-properties style:rel-column-width="331.8498452012384*"/>
    </style:style>
    <style:style style:name="ID0EVLBI" style:family="table-column">
      <style:table-column-properties style:rel-column-width="331.8498452012384*"/>
    </style:style>
    <style:style style:name="ID0EXLBI" style:family="table-column">
      <style:table-column-properties style:rel-column-width="93.8467492260062*"/>
    </style:style>
    <style:style style:name="ID0EZLBI" style:family="table-column">
      <style:table-column-properties style:rel-column-width="238.00309597523218*"/>
    </style:style>
    <style:style style:name="ID0E2LBI" style:family="table-column">
      <style:table-column-properties style:rel-column-width="95.78173374613003*"/>
    </style:style>
    <style:style style:name="ID0E4LBI" style:family="table-column">
      <style:table-column-properties style:rel-column-width="236.06811145510835*"/>
    </style:style>
    <style:style style:name="ID0E6LBI" style:family="table-column">
      <style:table-column-properties style:rel-column-width="331.8498452012384*"/>
    </style:style>
    <style:style style:name="ID0EBMBI" style:family="table-column">
      <style:table-column-properties style:rel-column-width="151.89628482972137*"/>
    </style:style>
    <style:style style:name="ID0EDMBI" style:family="table-column">
      <style:table-column-properties style:rel-column-width="179.95356037151703*"/>
    </style:style>
    <style:style style:name="ID0EFMBI" style:family="table-column">
      <style:table-column-properties style:rel-column-width="16.44736842105263*"/>
    </style:style>
    <style:style style:name="ID0EHMBI" style:family="table-column">
      <style:table-column-properties style:rel-column-width="316.36996904024766*"/>
    </style:style>
    <style:style style:name="ID0EJMBI" style:family="table-column">
      <style:table-column-properties style:rel-column-width="331.8498452012384*"/>
    </style:style>
    <style:style style:name="ID0ELMBI" style:family="table-column">
      <style:table-column-properties style:rel-column-width="534.0557275541796*"/>
    </style:style>
    <style:style style:name="ID0ENMBI" style:family="table-column">
      <style:table-column-properties style:rel-column-width="466.33126934984523*"/>
    </style:style>
    <style:style style:name="ID0EPMBI" style:family="table-column">
      <style:table-column-properties style:rel-column-width="1103.90866873065*"/>
    </style:style>
    <style:style style:name="ID0ERMBI" style:family="table-column">
      <style:table-column-properties style:rel-column-width="198.3359133126935*"/>
    </style:style>
    <style:style style:name="ID0ETMBI" style:family="table-column">
      <style:table-column-properties style:rel-column-width="314.43498452012386*"/>
    </style:style>
    <style:style style:name="ID0EVMBI" style:family="table-column">
      <style:table-column-properties style:rel-column-width="1952.3993808049535*"/>
    </style:style>
    <style:style style:name="ID0EXMBI" style:family="table-row">
      <style:table-row-properties style:min-row-height="0.889cm" style:keep-together="false"/>
    </style:style>
    <style:style style:name="ID0E3MBI" style:family="table-cell">
      <style:table-cell-properties style:vertical-align="middle" fo:padding-left="0.049cm" fo:padding-right="0.049cm" fo:border-left=".159cm double #000000" style:border-line-width-left="0.002cm 0.024cm 0.053cm" fo:border-right=".159cm double #000000" style:border-line-width-right="0.002cm 0.024cm 0.053cm" fo:border-bottom=".035cm double #000000" style:border-line-width-bottom="0.014cm 0.007cm 0.014cm" fo:border-top=".159cm double #000000" style:border-line-width-top="0.002cm 0.024cm 0.053cm"/>
    </style:style>
    <style:style style:name="ID0EQNBI" style:family="paragraph" style:parent-style-name="a">
      <style:paragraph-properties style:tab-stop-distance="0.847cm" style:snap-to-layout-grid="false" fo:line-height="125%" fo:text-align="justify" fo:margin-left="0cm" fo:text-indent="0cm" fo:margin-right="0cm" fo:widows="2" fo:orphans="2"/>
    </style:style>
    <style:style style:name="ID0EBOBI" style:family="text">
      <style:text-properties style:font-name-asian="標楷體" fo:font-weight="bold" fo:font-size="16pt" style:font-size-asian="16pt"/>
    </style:style>
    <style:style style:name="ID0EKOBI" style:family="text">
      <style:text-properties style:font-name="標楷體" style:font-name-asian="標楷體" fo:font-weight="bold" fo:font-size="16pt" style:font-size-asian="16pt"/>
    </style:style>
    <style:style style:name="ID0EVOBI" style:family="text">
      <style:text-properties style:font-name-asian="標楷體" fo:font-weight="bold" fo:font-size="16pt" style:font-size-asian="16pt"/>
    </style:style>
    <style:style style:name="ID0EAPBI" style:family="table-row">
      <style:table-row-properties style:min-row-height="1.379cm" style:keep-together="false"/>
    </style:style>
    <style:style style:name="ID0EFPBI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35cm double #000000" style:border-line-width-top="0.014cm 0.007cm 0.014cm"/>
    </style:style>
    <style:style style:name="ID0EUPB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GQBI" style:family="text">
      <style:text-properties style:font-name-asian="標楷體" style:font-size-complex="14pt" fo:font-size="14pt" style:font-size-asian="14pt"/>
    </style:style>
    <style:style style:name="ID0EQQB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DRBI" style:family="text">
      <style:text-properties style:font-name-asian="標楷體" style:font-size-complex="10pt" fo:font-size="10pt" style:font-size-asian="10pt"/>
    </style:style>
    <style:style style:name="ID0ENRBI" style:family="text">
      <style:text-properties style:font-name-asian="標楷體" style:font-size-complex="10pt" fo:font-size="10pt" style:font-size-asian="10pt"/>
    </style:style>
    <style:style style:name="ID0EXRBI" style:family="text">
      <style:text-properties style:font-name-asian="標楷體" style:font-size-complex="10pt" fo:font-size="10pt" style:font-size-asian="10pt"/>
    </style:style>
    <style:style style:name="ID0EBSBI" style:family="table-cell">
      <style:table-cell-properties style:vertical-align="middle" fo:padding-left="0.049cm" fo:padding-right="0.049cm" fo:border-left=".018cm solid #000000" fo:border-right=".018cm solid #000000" fo:border-=".018cm solid #000000" fo:border-top=".035cm double #000000" style:border-line-width-top="0.014cm 0.007cm 0.014cm"/>
    </style:style>
    <style:style style:name="ID0EQSB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ATBI" style:family="table-cell">
      <style:table-cell-properties style:vertical-align="middle" fo:padding-left="0.049cm" fo:padding-right="0.049cm" fo:border-left=".018cm solid #000000" fo:border-right=".018cm solid #000000" fo:border-=".018cm solid #000000" fo:border-top=".035cm double #000000" style:border-line-width-top="0.014cm 0.007cm 0.014cm"/>
    </style:style>
    <style:style style:name="ID0EPTB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6TBI" style:family="text">
      <style:text-properties style:font-name-asian="標楷體" fo:font-size="14pt" style:font-size-asian="14pt"/>
    </style:style>
    <style:style style:name="ID0EHUBI" style:family="table-cell">
      <style:table-cell-properties style:vertical-align="middle" fo:padding-left="0.049cm" fo:padding-right="0.049cm" fo:border-left=".018cm solid #000000" fo:border-right=".018cm solid #000000" fo:border-=".018cm solid #000000" fo:border-top=".035cm double #000000" style:border-line-width-top="0.014cm 0.007cm 0.014cm"/>
    </style:style>
    <style:style style:name="ID0EWUB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GVBI" style:family="text">
      <style:text-properties style:font-name-asian="標楷體" fo:font-size="14pt" style:font-size-asian="14pt"/>
    </style:style>
    <style:style style:name="ID0EOVBI" style:family="text">
      <style:text-properties style:font-name-asian="標楷體" fo:font-size="14pt" style:font-size-asian="14pt"/>
    </style:style>
    <style:style style:name="ID0EYVBI" style:family="text">
      <style:text-properties style:font-name-asian="標楷體" fo:font-size="14pt" style:font-size-asian="14pt"/>
    </style:style>
    <style:style style:name="ID0EAWBI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35cm double #000000" style:border-line-width-top="0.014cm 0.007cm 0.014cm"/>
    </style:style>
    <style:style style:name="ID0EPWBI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4WBI" style:family="text">
      <style:text-properties style:font-name-asian="標楷體" fo:font-size="14pt" style:font-size-asian="14pt"/>
    </style:style>
    <style:style style:name="ID0EHX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VXBI" style:family="text">
      <style:text-properties style:font-name-asian="標楷體"/>
    </style:style>
    <style:style style:name="ID0E2X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JYBI" style:family="text">
      <style:text-properties style:font-name-asian="標楷體"/>
    </style:style>
    <style:style style:name="ID0EPY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4YBI" style:family="text">
      <style:text-properties style:font-name-asian="標楷體"/>
    </style:style>
    <style:style style:name="ID0EDZ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RZBI" style:family="text">
      <style:text-properties style:font-name-asian="標楷體"/>
    </style:style>
    <style:style style:name="ID0EXZ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F1BI" style:family="text">
      <style:text-properties style:font-name-asian="標楷體"/>
    </style:style>
    <style:style style:name="ID0EL1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Z1BI" style:family="text">
      <style:text-properties style:font-name-asian="標楷體"/>
    </style:style>
    <style:style style:name="ID0E61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N2BI" style:family="text">
      <style:text-properties style:font-name-asian="標楷體"/>
    </style:style>
    <style:style style:name="ID0ET2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B3BI" style:family="text">
      <style:text-properties style:font-name-asian="標楷體"/>
    </style:style>
    <style:style style:name="ID0EH3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V3BI" style:family="text">
      <style:text-properties style:font-name-asian="標楷體"/>
    </style:style>
    <style:style style:name="ID0E23BI" style:family="paragraph" style:parent-style-name="a">
      <style:paragraph-properties style:tab-stop-distance="0.847cm" style:snap-to-layout-grid="false" fo:line-height="0.353cm" fo:text-align="center" fo:margin-left="0cm" fo:text-indent="0cm" fo:margin-right="0cm" fo:widows="2" fo:orphans="2"/>
    </style:style>
    <style:style style:name="ID0EJ4BI" style:family="text">
      <style:text-properties style:font-name-asian="標楷體"/>
    </style:style>
    <style:style style:name="ID0EP4BI" style:family="table-row">
      <style:table-row-properties style:min-row-height="1.365cm" style:keep-together="false"/>
    </style:style>
    <style:style style:name="ID0EU4BI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bottom=".018cm solid #000000" fo:border-top=".018cm solid #000000"/>
    </style:style>
    <style:style style:name="ID0ED5B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U5BI" style:family="text">
      <style:text-properties style:font-name-asian="標楷體" fo:font-size="14pt" style:font-size-asian="14pt"/>
    </style:style>
    <style:style style:name="ID0E3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6B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2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A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Y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B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V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C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S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D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R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E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Q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E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N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F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M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G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L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H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I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I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HJCI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PJCI" style:family="paragraph" style:parent-style-name="a">
      <style:paragraph-properties style:tab-stop-distance="0.847cm" style:snap-to-layout-grid="false" fo:line-height="125%" fo:margin-left="0.321cm" fo:text-indent="0cm" fo:margin-right="0cm" fo:widows="2" fo:orphans="2"/>
      <style:text-properties fo:letter-spacing="normal" style:font-name-asian="標楷體" fo:font-size="14pt" style:font-size-asian="14pt"/>
    </style:style>
    <style:style style:name="ID0E6JCI" style:family="table-row">
      <style:table-row-properties style:min-row-height="1.251cm" style:keep-together="false"/>
    </style:style>
    <style:style style:name="ID0EEKCI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bottom=".018cm solid #000000" fo:border-top=".018cm solid #000000"/>
    </style:style>
    <style:style style:name="ID0EYK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KLCI" style:family="text">
      <style:text-properties style:font-name-asian="標楷體" style:font-size-complex="16pt" fo:font-size="16pt" style:font-size-asian="16pt"/>
    </style:style>
    <style:style style:name="ID0EULCI" style:family="text">
      <style:text-properties style:font-name-asian="標楷體" style:font-size-complex="16pt" fo:font-size="16pt" style:font-size-asian="16pt"/>
    </style:style>
    <style:style style:name="ID0EAMCI" style:family="text">
      <style:text-properties style:font-name-asian="標楷體" style:font-size-complex="16pt" fo:font-size="16pt" style:font-size-asian="16pt"/>
    </style:style>
    <style:style style:name="ID0EKMCI" style:family="text">
      <style:text-properties style:font-name-asian="標楷體" style:font-size-complex="16pt" fo:font-size="16pt" style:font-size-asian="16pt"/>
    </style:style>
    <style:style style:name="ID0EWMCI" style:family="text">
      <style:text-properties style:font-name-asian="標楷體" style:font-size-complex="16pt" fo:font-size="16pt" style:font-size-asian="16pt"/>
    </style:style>
    <style:style style:name="ID0EANCI" style:family="text">
      <style:text-properties style:font-name-asian="標楷體" style:font-size-complex="16pt" fo:font-size="16pt" style:font-size-asian="16pt"/>
    </style:style>
    <style:style style:name="ID0EMNCI" style:family="text">
      <style:text-properties style:font-name-asian="標楷體" style:font-size-complex="16pt" fo:font-size="16pt" style:font-size-asian="16pt"/>
    </style:style>
    <style:style style:name="ID0EW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OCI" style:family="paragraph" style:parent-style-name="a">
      <style:paragraph-properties style:tab-stop-distance="0.847cm" style:snap-to-layout-grid="false" fo:line-height="125%" fo:text-align="justify" fo:margin-left="0cm" fo:text-indent="0cm" fo:margin-right="0cm" fo:widows="2" fo:orphans="2"/>
    </style:style>
    <style:style style:name="ID0E1OCI" style:family="text">
      <style:text-properties style:font-name-asian="標楷體" fo:font-size="14pt" style:font-size-asian="14pt"/>
    </style:style>
    <style:style style:name="ID0EEPCI" style:family="text">
      <style:text-properties style:font-name-asian="標楷體" fo:font-size="14pt" style:font-size-asian="14pt"/>
    </style:style>
    <style:style style:name="ID0EMPCI" style:family="text">
      <style:text-properties style:font-name-asian="標楷體" fo:font-size="14pt" style:font-size-asian="14pt"/>
    </style:style>
    <style:style style:name="ID0EWPCI" style:family="text">
      <style:text-properties style:font-name-asian="標楷體" fo:font-size="14pt" style:font-size-asian="14pt"/>
    </style:style>
    <style:style style:name="ID0E5PCI" style:family="text">
      <style:text-properties style:font-name-asian="標楷體" fo:font-size="14pt" style:font-size-asian="14pt"/>
    </style:style>
    <style:style style:name="ID0EIQCI" style:family="text">
      <style:text-properties style:font-name-asian="標楷體" fo:font-size="14pt" style:font-size-asian="14pt"/>
    </style:style>
    <style:style style:name="ID0EQQCI" style:family="text">
      <style:text-properties style:font-name-asian="標楷體" fo:font-size="14pt" style:font-size-asian="14pt"/>
    </style:style>
    <style:style style:name="ID0E1QCI" style:family="text">
      <style:text-properties style:font-name-asian="標楷體" fo:font-size="14pt" style:font-size-asian="14pt"/>
    </style:style>
    <style:style style:name="ID0ECRCI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KRCI" style:family="paragraph" style:parent-style-name="a">
      <style:paragraph-properties style:tab-stop-distance="0.847cm" style:snap-to-layout-grid="false" fo:line-height="125%" fo:margin-left="0.321cm" fo:text-indent="0cm" fo:margin-right="0cm" fo:widows="2" fo:orphans="2"/>
      <style:text-properties fo:letter-spacing="normal" style:font-name-asian="標楷體" fo:font-size="14pt" style:font-size-asian="14pt"/>
    </style:style>
    <style:style style:name="ID0E1RCI" style:family="table-row">
      <style:table-row-properties style:min-row-height="0.917cm" style:keep-together="false"/>
    </style:style>
    <style:style style:name="ID0E6RCI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IS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YSCI" style:family="text">
      <style:text-properties style:font-name-asian="標楷體" style:text-scale="87" style:letter-kerning="true" fo:font-size="14pt" style:font-size-asian="14pt"/>
    </style:style>
    <style:style style:name="ID0EHTCI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OTCI" style:family="paragraph" style:parent-style-name="a">
      <style:paragraph-properties style:tab-stop-distance="0.847cm" style:snap-to-layout-grid="false" fo:line-height="125%" fo:margin-left="0cm" fo:text-indent="0cm" fo:margin-right="0cm" fo:widows="2" fo:orphans="2"/>
    </style:style>
    <style:style style:name="ID0E5TCI" style:family="text">
      <style:text-properties style:font-name="標楷體" style:font-name-asian="標楷體" fo:font-size="14pt" style:font-size-asian="14pt"/>
    </style:style>
    <style:style style:name="ID0EIUCI" style:family="text">
      <style:text-properties style:font-name="標楷體" style:font-name-asian="標楷體" fo:font-size="14pt" style:font-size-asian="14pt"/>
    </style:style>
    <style:style style:name="ID0ESUCI" style:family="paragraph" style:parent-style-name="a">
      <style:paragraph-properties style:tab-stop-distance="0.847cm" style:snap-to-layout-grid="false" fo:line-height="125%" fo:margin-left="1.496cm" fo:text-indent="-0.002cm" fo:margin-right="0cm" fo:widows="2" fo:orphans="2"/>
    </style:style>
    <style:style style:name="ID0EGVCI" style:family="text">
      <style:text-properties style:font-name="標楷體" style:font-name-asian="標楷體" fo:color="#000000" fo:font-size="14pt" style:font-size-asian="14pt"/>
    </style:style>
    <style:style style:name="ID0ESVCI" style:family="text">
      <style:text-properties style:font-name="標楷體" style:font-name-asian="標楷體" fo:color="#000000" fo:font-size="14pt" style:font-size-asian="14pt"/>
    </style:style>
    <style:style style:name="ID0E5VCI" style:family="text">
      <style:text-properties style:font-name="標楷體" style:font-name-asian="標楷體" fo:color="#000000" fo:font-size="14pt" style:font-size-asian="14pt"/>
    </style:style>
    <style:style style:name="ID0EMWCI" style:family="text">
      <style:text-properties style:font-name="標楷體" style:font-name-asian="標楷體" fo:color="#000000" fo:font-size="14pt" style:font-size-asian="14pt"/>
    </style:style>
    <style:style style:name="ID0EZWCI" style:family="text">
      <style:text-properties style:font-name="標楷體" style:font-name-asian="標楷體" fo:color="#000000" fo:font-size="14pt" style:font-size-asian="14pt"/>
    </style:style>
    <style:style style:name="ID0EHXCI" style:family="text">
      <style:text-properties style:font-name="標楷體" style:font-name-asian="標楷體" fo:color="#000000" fo:font-size="14pt" style:font-size-asian="14pt"/>
    </style:style>
    <style:style style:name="ID0ETXCI" style:family="text">
      <style:text-properties style:font-name="標楷體" style:font-name-asian="標楷體" fo:color="#000000" fo:font-size="14pt" style:font-size-asian="14pt"/>
    </style:style>
    <style:style style:name="ID0E6XCI" style:family="text">
      <style:text-properties style:font-name="標楷體" style:font-name-asian="標楷體" fo:color="#000000" fo:font-size="14pt" style:font-size-asian="14pt"/>
    </style:style>
    <style:style style:name="ID0ELYCI" style:family="text">
      <style:text-properties style:font-name="標楷體" style:font-name-asian="標楷體" fo:color="#000000" fo:font-size="14pt" style:font-size-asian="14pt"/>
    </style:style>
    <style:style style:name="ID0EXYCI" style:family="text">
      <style:text-properties style:font-name="標楷體" style:font-name-asian="標楷體" fo:color="#000000" fo:font-size="14pt" style:font-size-asian="14pt"/>
    </style:style>
    <style:style style:name="ID0EDZCI" style:family="text">
      <style:text-properties style:font-name="標楷體" style:font-name-asian="標楷體" fo:color="#000000" fo:font-size="14pt" style:font-size-asian="14pt"/>
    </style:style>
    <style:style style:name="ID0EPZCI" style:family="text">
      <style:text-properties style:font-name="標楷體" style:font-name-asian="標楷體" fo:color="#000000" fo:font-size="14pt" style:font-size-asian="14pt"/>
    </style:style>
    <style:style style:name="ID0E4ZCI" style:family="text">
      <style:text-properties style:font-name="標楷體" style:font-name-asian="標楷體" fo:color="#000000" fo:font-size="14pt" style:font-size-asian="14pt"/>
    </style:style>
    <style:style style:name="ID0EK1CI" style:family="text">
      <style:text-properties style:font-name="標楷體" style:font-name-asian="標楷體" fo:color="#000000" fo:font-size="14pt" style:font-size-asian="14pt"/>
    </style:style>
    <style:style style:name="ID0EX1CI" style:family="text">
      <style:text-properties style:font-name="標楷體" style:font-name-asian="標楷體" fo:color="#000000" fo:font-size="14pt" style:font-size-asian="14pt"/>
    </style:style>
    <style:style style:name="ID0EF2CI" style:family="text">
      <style:text-properties style:font-name="標楷體" style:font-name-asian="標楷體" fo:color="#000000" fo:font-size="14pt" style:font-size-asian="14pt"/>
    </style:style>
    <style:style style:name="ID0ES2CI" style:family="text">
      <style:text-properties style:font-name="標楷體" style:font-name-asian="標楷體" fo:color="#000000" fo:font-size="14pt" style:font-size-asian="14pt"/>
    </style:style>
    <style:style style:name="ID0EA3CI" style:family="text">
      <style:text-properties style:font-name="標楷體" style:font-name-asian="標楷體" fo:color="#000000" fo:font-size="14pt" style:font-size-asian="14pt"/>
    </style:style>
    <style:style style:name="ID0EN3CI" style:family="text">
      <style:text-properties style:font-name="標楷體" style:font-name-asian="標楷體" fo:color="#000000" fo:font-size="14pt" style:font-size-asian="14pt"/>
    </style:style>
    <style:style style:name="ID0E13CI" style:family="text">
      <style:text-properties style:font-name="標楷體" style:font-name-asian="標楷體" fo:color="#000000" fo:font-size="14pt" style:font-size-asian="14pt"/>
    </style:style>
    <style:style style:name="ID0EH4CI" style:family="text">
      <style:text-properties style:font-name="標楷體" style:font-name-asian="標楷體" fo:color="#000000" fo:font-size="14pt" style:font-size-asian="14pt"/>
    </style:style>
    <style:style style:name="ID0EV4CI" style:family="text">
      <style:text-properties style:font-name="標楷體" style:font-name-asian="標楷體" fo:color="#000000" fo:font-size="14pt" style:font-size-asian="14pt"/>
    </style:style>
    <style:style style:name="ID0EC5CI" style:family="table-row">
      <style:table-row-properties style:min-row-height="0.917cm" style:keep-together="false"/>
    </style:style>
    <style:style style:name="ID0EH5CI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Q5C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A6CI" style:family="text">
      <style:text-properties style:font-name-asian="標楷體" style:text-scale="87" style:letter-kerning="true" fo:font-size="14pt" style:font-size-asian="14pt"/>
    </style:style>
    <style:style style:name="ID0EP6CI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W6CI" style:family="paragraph" style:parent-style-name="a">
      <style:paragraph-properties style:tab-stop-distance="0.847cm" style:snap-to-layout-grid="false" fo:line-height="125%" fo:margin-left="0cm" fo:text-indent="0cm" fo:margin-right="0cm" fo:widows="2" fo:orphans="2"/>
    </style:style>
    <style:style style:name="ID0EGADI" style:family="text">
      <style:text-properties style:font-name="標楷體" style:font-name-asian="標楷體" fo:font-size="14pt" style:font-size-asian="14pt"/>
    </style:style>
    <style:style style:name="ID0EQADI" style:family="text">
      <style:text-properties style:font-name="標楷體" style:font-name-asian="標楷體" fo:font-size="14pt" style:font-size-asian="14pt"/>
    </style:style>
    <style:style style:name="ID0E1ADI" style:family="paragraph" style:parent-style-name="a">
      <style:paragraph-properties style:tab-stop-distance="0.847cm" style:snap-to-layout-grid="false" fo:line-height="125%" fo:margin-left="1.496cm" fo:text-indent="-0.002cm" fo:margin-right="0cm" fo:widows="2" fo:orphans="2"/>
    </style:style>
    <style:style style:name="ID0EQBDI" style:family="text">
      <style:text-properties style:font-name="標楷體" style:font-name-asian="標楷體" fo:color="#000000" fo:font-size="14pt" style:font-size-asian="14pt"/>
    </style:style>
    <style:style style:name="ID0E3BDI" style:family="text">
      <style:text-properties style:font-name="標楷體" style:font-name-asian="標楷體" fo:color="#000000" fo:font-size="14pt" style:font-size-asian="14pt"/>
    </style:style>
    <style:style style:name="ID0EICDI" style:family="text">
      <style:text-properties style:font-name="標楷體" style:font-name-asian="標楷體" fo:color="#000000" fo:font-size="14pt" style:font-size-asian="14pt"/>
    </style:style>
    <style:style style:name="ID0EWCDI" style:family="text">
      <style:text-properties style:font-name="標楷體" style:font-name-asian="標楷體" fo:color="#000000" fo:font-size="14pt" style:font-size-asian="14pt"/>
    </style:style>
    <style:style style:name="ID0EDDDI" style:family="text">
      <style:text-properties style:font-name="標楷體" style:font-name-asian="標楷體" fo:color="#000000" fo:font-size="14pt" style:font-size-asian="14pt"/>
    </style:style>
    <style:style style:name="ID0ERDDI" style:family="text">
      <style:text-properties style:font-name="標楷體" style:font-name-asian="標楷體" fo:color="#000000" fo:font-size="14pt" style:font-size-asian="14pt"/>
    </style:style>
    <style:style style:name="ID0E4DDI" style:family="text">
      <style:text-properties style:font-name="標楷體" style:font-name-asian="標楷體" fo:color="#000000" fo:font-size="14pt" style:font-size-asian="14pt"/>
    </style:style>
    <style:style style:name="ID0EJEDI" style:family="text">
      <style:text-properties style:font-name="標楷體" style:font-name-asian="標楷體" fo:color="#000000" fo:font-size="14pt" style:font-size-asian="14pt"/>
    </style:style>
    <style:style style:name="ID0EVEDI" style:family="text">
      <style:text-properties style:font-name="標楷體" style:font-name-asian="標楷體" fo:color="#000000" fo:font-size="14pt" style:font-size-asian="14pt"/>
    </style:style>
    <style:style style:name="ID0EDFDI" style:family="text">
      <style:text-properties style:font-name="標楷體" style:font-name-asian="標楷體" fo:color="#000000" fo:font-size="14pt" style:font-size-asian="14pt"/>
    </style:style>
    <style:style style:name="ID0EQFDI" style:family="text">
      <style:text-properties style:font-name="標楷體" style:font-name-asian="標楷體" fo:color="#000000" fo:font-size="14pt" style:font-size-asian="14pt"/>
    </style:style>
    <style:style style:name="ID0E4FDI" style:family="text">
      <style:text-properties style:font-name="標楷體" style:font-name-asian="標楷體" fo:color="#000000" fo:font-size="14pt" style:font-size-asian="14pt"/>
    </style:style>
    <style:style style:name="ID0ELGDI" style:family="text">
      <style:text-properties style:font-name="標楷體" style:font-name-asian="標楷體" fo:color="#000000" fo:font-size="14pt" style:font-size-asian="14pt"/>
    </style:style>
    <style:style style:name="ID0EYGDI" style:family="text">
      <style:text-properties style:font-name="標楷體" style:font-name-asian="標楷體" fo:color="#000000" fo:font-size="14pt" style:font-size-asian="14pt"/>
    </style:style>
    <style:style style:name="ID0EGHDI" style:family="text">
      <style:text-properties style:font-name="標楷體" style:font-name-asian="標楷體" fo:color="#000000" fo:font-size="14pt" style:font-size-asian="14pt"/>
    </style:style>
    <style:style style:name="ID0ETHDI" style:family="text">
      <style:text-properties style:font-name="標楷體" style:font-name-asian="標楷體" fo:color="#000000" fo:font-size="14pt" style:font-size-asian="14pt"/>
    </style:style>
    <style:style style:name="ID0EAIDI" style:family="text">
      <style:text-properties style:font-name="標楷體" style:font-name-asian="標楷體" fo:color="#000000" fo:font-size="14pt" style:font-size-asian="14pt"/>
    </style:style>
    <style:style style:name="ID0ENIDI" style:family="text">
      <style:text-properties style:font-name="標楷體" style:font-name-asian="標楷體" fo:color="#000000" fo:font-size="14pt" style:font-size-asian="14pt"/>
    </style:style>
    <style:style style:name="ID0E2IDI" style:family="text">
      <style:text-properties style:font-name="標楷體" style:font-name-asian="標楷體" fo:color="#000000" fo:font-size="14pt" style:font-size-asian="14pt"/>
    </style:style>
    <style:style style:name="ID0EIJDI" style:family="paragraph" style:parent-style-name="a">
      <style:paragraph-properties style:tab-stop-distance="0.847cm" style:snap-to-layout-grid="false" fo:line-height="125%" fo:margin-left="0cm" fo:text-indent="0cm" fo:margin-right="0cm" fo:widows="2" fo:orphans="2"/>
    </style:style>
    <style:style style:name="ID0EWJDI" style:family="text">
      <style:text-properties style:font-name="標楷體" style:font-name-asian="標楷體" fo:font-size="14pt" style:font-size-asian="14pt"/>
    </style:style>
    <style:style style:name="ID0EAKDI" style:family="table-row">
      <style:table-row-properties style:min-row-height="0.9cm" style:keep-together="false"/>
    </style:style>
    <style:style style:name="ID0EFKDI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OKDI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</style:style>
    <style:style style:name="ID0EALDI" style:family="text">
      <style:text-properties style:font-name-asian="標楷體" fo:letter-spacing="0.034cm" style:text-scale="92" style:letter-kerning="true" fo:font-size="14pt" style:font-size-asian="14pt"/>
    </style:style>
    <style:style style:name="ID0ERLDI" style:family="text">
      <style:text-properties style:font-name-asian="標楷體" fo:letter-spacing="0.034cm" style:text-scale="92" style:letter-kerning="true" fo:font-size="14pt" style:font-size-asian="14pt"/>
    </style:style>
    <style:style style:name="ID0EEMDI" style:family="text">
      <style:text-properties style:font-name-asian="標楷體" fo:letter-spacing="-0.064cm" style:text-scale="92" style:letter-kerning="true" fo:font-size="14pt" style:font-size-asian="14pt"/>
    </style:style>
    <style:style style:name="ID0EVM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M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QNDI" style:family="text">
      <style:text-properties style:font-name-asian="標楷體" style:font-size-complex="14pt" fo:font-size="14pt" style:font-size-asian="14pt"/>
    </style:style>
    <style:style style:name="ID0E1NDI" style:family="text">
      <style:text-properties style:font-name-asian="標楷體" style:font-size-complex="14pt" fo:font-size="14pt" style:font-size-asian="14pt"/>
    </style:style>
    <style:style style:name="ID0EGO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O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BPDI" style:family="text">
      <style:text-properties style:font-name-asian="標楷體" style:font-size-complex="14pt" fo:font-size="14pt" style:font-size-asian="14pt"/>
    </style:style>
    <style:style style:name="ID0ELPDI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UPDI" style:family="paragraph" style:parent-style-name="a">
      <style:paragraph-properties style:tab-stop-distance="0.847cm" style:snap-to-layout-grid="false" fo:line-height="0.564cm" fo:text-align="justify" fo:margin-left="0cm" fo:text-indent="0cm" fo:margin-right="0cm" fo:widows="2" fo:orphans="2"/>
    </style:style>
    <style:style style:name="ID0EGQDI" style:family="text">
      <style:text-properties style:font-name-asian="標楷體" style:font-size-complex="14pt" fo:font-size="14pt" style:font-size-asian="14pt"/>
    </style:style>
    <style:style style:name="ID0EQQDI" style:family="table-row">
      <style:table-row-properties style:min-row-height="0.9cm" style:keep-together="false"/>
    </style:style>
    <style:style style:name="ID0EVQDI" style:family="table-cell">
      <style:table-cell-properties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3QDI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ORDI" style:family="text">
      <style:text-properties style:font-name="標楷體" style:font-name-asian="標楷體" fo:letter-spacing="0.048cm" style:letter-kerning="true" fo:font-size="14pt" style:font-size-asian="14pt"/>
    </style:style>
    <style:style style:name="ID0E6RDI" style:family="text">
      <style:text-properties style:font-name="標楷體" style:font-name-asian="標楷體" fo:letter-spacing="0.048cm" style:letter-kerning="true" fo:font-size="14pt" style:font-size-asian="14pt"/>
    </style:style>
    <style:style style:name="ID0EQSDI" style:family="text">
      <style:text-properties style:font-name="標楷體" style:font-name-asian="標楷體" fo:letter-spacing="0.009cm" style:letter-kerning="true" fo:font-size="14pt" style:font-size-asian="14pt"/>
    </style:style>
    <style:style style:name="ID0EBTDI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ITDI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YTDI" style:family="table-row">
      <style:table-row-properties style:min-row-height="0.788cm" style:keep-together="false"/>
    </style:style>
    <style:style style:name="ID0E4TDI" style:family="table-cell">
      <style:table-cell-properties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EUD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UUDI" style:family="text">
      <style:text-properties style:font-name-asian="標楷體" fo:font-size="14pt" style:font-size-asian="14pt"/>
    </style:style>
    <style:style style:name="ID0E3UD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MVDI" style:family="text">
      <style:text-properties style:font-name-asian="標楷體" fo:font-size="14pt" style:font-size-asian="14pt"/>
    </style:style>
    <style:style style:name="ID0EUVD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EWDI" style:family="text">
      <style:text-properties style:font-name-asian="標楷體" fo:font-size="14pt" style:font-size-asian="14pt"/>
    </style:style>
    <style:style style:name="ID0EMWDI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3WDI" style:family="text">
      <style:text-properties style:font-name-asian="標楷體" fo:font-size="14pt" style:font-size-asian="14pt"/>
    </style:style>
    <style:style style:name="ID0EEX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XDI" style:family="paragraph" style:parent-style-name="a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4XDI" style:family="text">
      <style:text-properties style:font-name-asian="標楷體" fo:font-size="14pt" style:font-size-asian="14pt"/>
    </style:style>
    <style:style style:name="ID0EFYDI" style:family="text">
      <style:text-properties style:font-name-asian="標楷體" fo:font-size="14pt" style:font-size-asian="14pt"/>
    </style:style>
    <style:style style:name="ID0EPYDI" style:family="text">
      <style:text-properties style:font-name-asian="標楷體" fo:font-size="14pt" style:font-size-asian="14pt"/>
    </style:style>
    <style:style style:name="ID0EXYDI" style:family="text">
      <style:text-properties style:font-name-asian="標楷體" fo:font-size="14pt" style:font-size-asian="14pt"/>
    </style:style>
    <style:style style:name="ID0EBZDI" style:family="text">
      <style:text-properties style:font-name-asian="標楷體" fo:font-size="14pt" style:font-size-asian="14pt"/>
    </style:style>
    <style:style style:name="ID0EJZDI" style:family="text">
      <style:text-properties style:font-name-asian="標楷體" fo:font-size="14pt" style:font-size-asian="14pt"/>
    </style:style>
    <style:style style:name="ID0ETZDI" style:family="text">
      <style:text-properties style:font-name-asian="標楷體" fo:font-size="14pt" style:font-size-asian="14pt"/>
    </style:style>
    <style:style style:name="ID0E2ZDI" style:family="text">
      <style:text-properties style:font-name-asian="標楷體" fo:font-size="14pt" style:font-size-asian="14pt"/>
    </style:style>
    <style:style style:name="ID0EF1DI" style:family="text">
      <style:text-properties style:font-name-asian="標楷體" fo:font-size="14pt" style:font-size-asian="14pt"/>
    </style:style>
    <style:style style:name="ID0EN1DI" style:family="text">
      <style:text-properties style:font-name-asian="標楷體" fo:font-size="14pt" style:font-size-asian="14pt"/>
    </style:style>
    <style:style style:name="ID0EX1DI" style:family="text">
      <style:text-properties style:font-name-asian="標楷體" fo:font-size="14pt" style:font-size-asian="14pt"/>
    </style:style>
    <style:style style:name="ID0E61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2DI" style:family="paragraph" style:parent-style-name="a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Y2DI" style:family="text">
      <style:text-properties style:font-name-asian="標楷體" fo:font-size="14pt" style:font-size-asian="14pt"/>
    </style:style>
    <style:style style:name="ID0EA3DI" style:family="text">
      <style:text-properties style:font-name-asian="標楷體" fo:font-size="14pt" style:font-size-asian="14pt"/>
    </style:style>
    <style:style style:name="ID0EK3DI" style:family="text">
      <style:text-properties style:font-name-asian="標楷體" fo:font-size="14pt" style:font-size-asian="14pt"/>
    </style:style>
    <style:style style:name="ID0ES3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3DI" style:family="paragraph" style:parent-style-name="a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L4DI" style:family="text">
      <style:text-properties style:font-name-asian="標楷體" fo:font-size="14pt" style:font-size-asian="14pt"/>
    </style:style>
    <style:style style:name="ID0ET4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4DI" style:family="paragraph" style:parent-style-name="a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M5DI" style:family="text">
      <style:text-properties style:font-name-asian="標楷體" fo:font-size="14pt" style:font-size-asian="14pt"/>
    </style:style>
    <style:style style:name="ID0EU5DI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25DI" style:family="paragraph" style:parent-style-name="a">
      <style:paragraph-properties style:tab-stop-distance="0.847cm" style:snap-to-layout-grid="false" fo:line-height="0.459cm" fo:text-align="center" fo:margin-left="0cm" fo:text-indent="0cm" fo:margin-right="0cm" fo:widows="2" fo:orphans="2"/>
    </style:style>
    <style:style style:name="ID0EL6DI" style:family="text">
      <style:text-properties style:font-name-asian="標楷體" fo:font-size="14pt" style:font-size-asian="14pt"/>
    </style:style>
    <style:style style:name="ID0ET6DI" style:family="table-row">
      <style:table-row-properties style:min-row-height="0.79cm" style:keep-together="false"/>
    </style:style>
    <style:style style:name="ID0EY6DI" style:family="table-cell">
      <style:table-cell-properties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56DI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NA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A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GB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B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6B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C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YCAK" style:family="text">
      <style:text-properties style:font-name-asian="標楷體" fo:font-size="14pt" style:font-size-asian="14pt"/>
    </style:style>
    <style:style style:name="ID0ECDAK" style:family="text">
      <style:text-properties style:font-name-asian="標楷體" fo:font-size="14pt" style:font-size-asian="14pt"/>
    </style:style>
    <style:style style:name="ID0EKDAK" style:family="text">
      <style:text-properties style:font-name-asian="標楷體" fo:font-size="14pt" style:font-size-asian="14pt"/>
    </style:style>
    <style:style style:name="ID0ETDAK" style:family="text">
      <style:text-properties style:font-name-asian="標楷體" fo:font-size="14pt" style:font-size-asian="14pt"/>
    </style:style>
    <style:style style:name="ID0E4DAK" style:family="text">
      <style:text-properties style:font-name-asian="標楷體" fo:font-size="14pt" style:font-size-asian="14pt"/>
    </style:style>
    <style:style style:name="ID0EGEAK" style:family="text">
      <style:text-properties style:font-name-asian="標楷體" fo:font-size="14pt" style:font-size-asian="14pt"/>
    </style:style>
    <style:style style:name="ID0EOE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E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HFAK" style:family="text">
      <style:text-properties style:font-name-asian="標楷體" fo:font-size="14pt" style:font-size-asian="14pt"/>
    </style:style>
    <style:style style:name="ID0ERFAK" style:family="text">
      <style:text-properties style:font-name-asian="標楷體" fo:font-size="14pt" style:font-size-asian="14pt"/>
    </style:style>
    <style:style style:name="ID0EZFAK" style:family="text">
      <style:text-properties style:font-name-asian="標楷體" fo:font-size="14pt" style:font-size-asian="14pt"/>
    </style:style>
    <style:style style:name="ID0EDGAK" style:family="text">
      <style:text-properties style:font-name-asian="標楷體" fo:font-size="14pt" style:font-size-asian="14pt"/>
    </style:style>
    <style:style style:name="ID0ELGA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SG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CHAK" style:family="table-row">
      <style:table-row-properties style:min-row-height="0.79cm" style:keep-together="false"/>
    </style:style>
    <style:style style:name="ID0EHHAK" style:family="table-cell">
      <style:table-cell-properties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NHA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2H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I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UI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I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NJ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J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GKAK" style:family="text">
      <style:text-properties style:font-name-asian="標楷體" fo:font-size="14pt" style:font-size-asian="14pt"/>
    </style:style>
    <style:style style:name="ID0EQKAK" style:family="text">
      <style:text-properties style:font-name-asian="標楷體" fo:font-size="14pt" style:font-size-asian="14pt"/>
    </style:style>
    <style:style style:name="ID0EYKAK" style:family="text">
      <style:text-properties style:font-name-asian="標楷體" fo:font-size="14pt" style:font-size-asian="14pt"/>
    </style:style>
    <style:style style:name="ID0ECLAK" style:family="text">
      <style:text-properties style:font-name-asian="標楷體" fo:font-size="14pt" style:font-size-asian="14pt"/>
    </style:style>
    <style:style style:name="ID0EKLA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L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DMAK" style:family="text">
      <style:text-properties style:font-name-asian="標楷體" fo:font-size="14pt" style:font-size-asian="14pt"/>
    </style:style>
    <style:style style:name="ID0ENMAK" style:family="text">
      <style:text-properties style:font-name-asian="標楷體" fo:font-size="14pt" style:font-size-asian="14pt"/>
    </style:style>
    <style:style style:name="ID0EVMAK" style:family="text">
      <style:text-properties style:font-name-asian="標楷體" fo:font-size="14pt" style:font-size-asian="14pt"/>
    </style:style>
    <style:style style:name="ID0E6MAK" style:family="text">
      <style:text-properties style:font-name-asian="標楷體" fo:font-size="14pt" style:font-size-asian="14pt"/>
    </style:style>
    <style:style style:name="ID0EHNA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ON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5NAK" style:family="table-row">
      <style:table-row-properties style:min-row-height="0.79cm" style:keep-together="false"/>
    </style:style>
    <style:style style:name="ID0EDOAK" style:family="table-cell">
      <style:table-cell-properties fo:padding-left="0.049cm" fo:padding-right="0.049cm" fo:border-left=".159cm double #000000" style:border-line-width-left="0.002cm 0.024cm 0.053cm" fo:border-right=".018cm solid #000000" fo:border-bottom=".035cm double #000000" style:border-line-width-bottom="0.014cm 0.007cm 0.014cm" fo:border-top=".018cm solid #000000"/>
    </style:style>
    <style:style style:name="ID0EPOA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4OAK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MP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3PAK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LQ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2QAK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KR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1RAK" style:family="text">
      <style:text-properties style:font-name-asian="標楷體" fo:font-size="14pt" style:font-size-asian="14pt"/>
    </style:style>
    <style:style style:name="ID0EESAK" style:family="text">
      <style:text-properties style:font-name-asian="標楷體" fo:font-size="14pt" style:font-size-asian="14pt"/>
    </style:style>
    <style:style style:name="ID0EMSAK" style:family="text">
      <style:text-properties style:font-name-asian="標楷體" fo:font-size="14pt" style:font-size-asian="14pt"/>
    </style:style>
    <style:style style:name="ID0EWSAK" style:family="text">
      <style:text-properties style:font-name-asian="標楷體" fo:font-size="14pt" style:font-size-asian="14pt"/>
    </style:style>
    <style:style style:name="ID0E5SAK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NT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4TAK" style:family="text">
      <style:text-properties style:font-name-asian="標楷體" fo:font-size="14pt" style:font-size-asian="14pt"/>
    </style:style>
    <style:style style:name="ID0EHUAK" style:family="text">
      <style:text-properties style:font-name-asian="標楷體" fo:font-size="14pt" style:font-size-asian="14pt"/>
    </style:style>
    <style:style style:name="ID0EPUAK" style:family="text">
      <style:text-properties style:font-name-asian="標楷體" fo:font-size="14pt" style:font-size-asian="14pt"/>
    </style:style>
    <style:style style:name="ID0EZUAK" style:family="text">
      <style:text-properties style:font-name-asian="標楷體" fo:font-size="14pt" style:font-size-asian="14pt"/>
    </style:style>
    <style:style style:name="ID0EBVA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bottom=".035cm double #000000" style:border-line-width-bottom="0.014cm 0.007cm 0.014cm" fo:border-top=".018cm solid #000000"/>
    </style:style>
    <style:style style:name="ID0EOV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5VAK" style:family="table-row">
      <style:table-row-properties style:min-row-height="0.82cm" style:keep-together="false"/>
    </style:style>
    <style:style style:name="ID0EDWAK" style:family="table-cell">
      <style:table-cell-properties fo:padding-left="0.049cm" fo:padding-right="0.049cm" fo:border-left=".159cm double #000000" style:border-line-width-left="0.002cm 0.024cm 0.053cm" fo:border-right=".159cm double #000000" style:border-line-width-right="0.002cm 0.024cm 0.053cm" fo:border-bottom=".035cm double #000000" style:border-line-width-bottom="0.014cm 0.007cm 0.014cm" fo:border-top=".035cm double #000000" style:border-line-width-top="0.014cm 0.007cm 0.014cm"/>
    </style:style>
    <style:style style:name="ID0EVWA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</style:style>
    <style:style style:name="ID0EEXAK" style:family="text">
      <style:text-properties fo:font-size="16pt"/>
    </style:style>
    <style:style style:name="ID0EKXAK" style:family="text">
      <style:text-properties style:font-name-asian="標楷體" fo:font-weight="bold" fo:font-size="16pt" style:font-size-asian="16pt"/>
    </style:style>
    <style:style style:name="ID0ETXAK" style:family="table-row">
      <style:table-row-properties style:min-row-height="0cm" style:keep-together="false"/>
    </style:style>
    <style:style style:name="ID0EWXA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35cm double #000000" style:border-line-width-top="0.014cm 0.007cm 0.014cm"/>
    </style:style>
    <style:style style:name="ID0EFY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VYAK" style:family="text">
      <style:text-properties style:font-name-asian="標楷體" fo:font-size="14pt" style:font-size-asian="14pt"/>
    </style:style>
    <style:style style:name="ID0E4YA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35cm double #000000" style:border-line-width-top="0.014cm 0.007cm 0.014cm"/>
    </style:style>
    <style:style style:name="ID0EMZA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3ZAK" style:family="table-row">
      <style:table-row-properties style:min-row-height="0.7cm" style:keep-together="false"/>
    </style:style>
    <style:style style:name="ID0EB1A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K1AK" style:family="paragraph" style:parent-style-name="a">
      <style:paragraph-properties style:tab-stop-distance="0.847cm" style:snap-to-layout-grid="false" fo:line-height="0.423cm" fo:text-align="center" fo:margin-left="0cm" fo:text-indent="0cm" fo:margin-right="0cm" fo:widows="2" fo:orphans="2"/>
    </style:style>
    <style:style style:name="ID0E51AK" style:family="text">
      <style:text-properties style:font-name-asian="標楷體" fo:letter-spacing="0.062cm" style:letter-kerning="true" fo:font-size="14pt" style:font-size-asian="14pt"/>
    </style:style>
    <style:style style:name="ID0EN2AK" style:family="text">
      <style:text-properties style:font-name-asian="標楷體" fo:letter-spacing="0.062cm" style:letter-kerning="true" fo:font-size="14pt" style:font-size-asian="14pt"/>
    </style:style>
    <style:style style:name="ID0E52AK" style:family="text">
      <style:text-properties style:font-name-asian="標楷體" fo:letter-spacing="0.062cm" style:letter-kerning="true" fo:font-size="14pt" style:font-size-asian="14pt"/>
    </style:style>
    <style:style style:name="ID0EN3AK" style:family="text">
      <style:text-properties style:font-name-asian="標楷體" fo:letter-spacing="0.062cm" style:letter-kerning="true" fo:font-size="14pt" style:font-size-asian="14pt"/>
    </style:style>
    <style:style style:name="ID0E53AK" style:family="text">
      <style:text-properties style:font-name-asian="標楷體" fo:letter-spacing="0.062cm" style:letter-kerning="true" fo:font-size="14pt" style:font-size-asian="14pt"/>
    </style:style>
    <style:style style:name="ID0EN4AK" style:family="text">
      <style:text-properties style:font-name-asian="標楷體" fo:letter-spacing="0.062cm" style:letter-kerning="true" fo:font-size="14pt" style:font-size-asian="14pt"/>
    </style:style>
    <style:style style:name="ID0E54AK" style:family="text">
      <style:text-properties style:font-name-asian="標楷體" style:letter-kerning="true" fo:font-size="14pt" style:font-size-asian="14pt"/>
    </style:style>
    <style:style style:name="ID0EL5A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U5AK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</style:style>
    <style:style style:name="ID0EG6AK" style:family="text">
      <style:text-properties style:font-name-asian="標楷體" fo:font-size="14pt" style:font-size-asian="14pt"/>
    </style:style>
    <style:style style:name="ID0EO6AK" style:family="text">
      <style:text-properties style:font-name-asian="標楷體" fo:font-size="14pt" style:font-size-asian="14pt"/>
    </style:style>
    <style:style style:name="ID0EY6AK" style:family="text">
      <style:text-properties style:font-name-asian="標楷體" fo:font-size="14pt" style:font-size-asian="14pt"/>
    </style:style>
    <style:style style:name="ID0ECABK" style:family="text">
      <style:text-properties style:font-name-asian="標楷體" fo:font-size="14pt" style:font-size-asian="14pt"/>
    </style:style>
    <style:style style:name="ID0EKABK" style:family="text">
      <style:text-properties style:font-name-asian="標楷體" fo:font-size="14pt" style:font-size-asian="14pt"/>
    </style:style>
    <style:style style:name="ID0EUABK" style:family="text">
      <style:text-properties style:font-name-asian="標楷體" fo:font-size="14pt" style:font-size-asian="14pt"/>
    </style:style>
    <style:style style:name="ID0E5ABK" style:family="text">
      <style:text-properties style:font-name-asian="標楷體" fo:font-size="14pt" style:font-size-asian="14pt"/>
    </style:style>
    <style:style style:name="ID0EIBBK" style:family="text">
      <style:text-properties style:font-name-asian="標楷體" fo:font-size="14pt" style:font-size-asian="14pt"/>
    </style:style>
    <style:style style:name="ID0EQBBK" style:family="text">
      <style:text-properties style:font-name-asian="標楷體" fo:font-size="14pt" style:font-size-asian="14pt"/>
    </style:style>
    <style:style style:name="ID0E1BBK" style:family="text">
      <style:text-properties style:font-name-asian="標楷體" fo:font-size="14pt" style:font-size-asian="14pt"/>
    </style:style>
    <style:style style:name="ID0EECBK" style:family="text">
      <style:text-properties style:font-name-asian="標楷體" fo:font-size="14pt" style:font-size-asian="14pt"/>
    </style:style>
    <style:style style:name="ID0EOCBK" style:family="text">
      <style:text-properties style:font-name-asian="標楷體" fo:font-size="14pt" style:font-size-asian="14pt"/>
    </style:style>
    <style:style style:name="ID0EWCBK" style:family="table-row">
      <style:table-row-properties style:min-row-height="0cm" style:keep-together="false"/>
    </style:style>
    <style:style style:name="ID0EZCB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CDBK" style:family="paragraph" style:parent-style-name="a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SDBK" style:family="text">
      <style:text-properties style:font-name-asian="標楷體" fo:letter-spacing="0.062cm" style:letter-kerning="true" fo:font-size="14pt" style:font-size-asian="14pt"/>
    </style:style>
    <style:style style:name="ID0EBEBK" style:family="text">
      <style:text-properties style:font-name-asian="標楷體" fo:letter-spacing="0.062cm" style:letter-kerning="true" fo:font-size="14pt" style:font-size-asian="14pt"/>
    </style:style>
    <style:style style:name="ID0ESEBK" style:family="text">
      <style:text-properties style:font-name-asian="標楷體" fo:letter-spacing="0.062cm" style:letter-kerning="true" fo:font-size="14pt" style:font-size-asian="14pt"/>
    </style:style>
    <style:style style:name="ID0EBFBK" style:family="text">
      <style:text-properties style:font-name-asian="標楷體" fo:letter-spacing="0.062cm" style:letter-kerning="true" fo:font-size="14pt" style:font-size-asian="14pt"/>
    </style:style>
    <style:style style:name="ID0ESFBK" style:family="text">
      <style:text-properties style:font-name-asian="標楷體" fo:letter-spacing="0.062cm" style:letter-kerning="true" fo:font-size="14pt" style:font-size-asian="14pt"/>
    </style:style>
    <style:style style:name="ID0EBGBK" style:family="text">
      <style:text-properties style:font-name-asian="標楷體" fo:letter-spacing="0.062cm" style:letter-kerning="true" fo:font-size="14pt" style:font-size-asian="14pt"/>
    </style:style>
    <style:style style:name="ID0ESGBK" style:family="text">
      <style:text-properties style:font-name-asian="標楷體" style:letter-kerning="true" fo:font-size="14pt" style:font-size-asian="14pt"/>
    </style:style>
    <style:style style:name="ID0E6GBK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GHBK" style:family="paragraph" style:parent-style-name="a">
      <style:paragraph-properties style:tab-stop-distance="0.847cm" style:snap-to-layout-grid="false" fo:line-height="125%" fo:margin-left="0.162cm" fo:text-indent="0cm" fo:margin-right="0cm" fo:widows="2" fo:orphans="2"/>
    </style:style>
    <style:style style:name="ID0EYHBK" style:family="text">
      <style:text-properties style:font-name="標楷體" style:font-name-asian="標楷體" fo:font-size="14pt" style:font-size-asian="14pt"/>
    </style:style>
    <style:style style:name="ID0ECIBK" style:family="paragraph" style:parent-style-name="a">
      <style:paragraph-properties style:tab-stop-distance="0.847cm" style:snap-to-layout-grid="false" fo:line-height="125%" fo:margin-left="0.928cm" fo:text-indent="-1.012cm" fo:margin-right="0cm" fo:widows="2" fo:orphans="2"/>
    </style:style>
    <style:style style:name="ID0EXIBK" style:family="text">
      <style:text-properties style:font-name="標楷體" style:font-name-asian="標楷體" fo:font-size="14pt" style:font-size-asian="14pt"/>
    </style:style>
    <style:style style:name="ID0EBJBK" style:family="text">
      <style:text-properties style:font-name="標楷體" style:font-name-asian="標楷體" fo:font-size="14pt" style:font-size-asian="14pt"/>
    </style:style>
    <style:style style:name="ID0ENJBK" style:family="text">
      <style:text-properties style:font-name="標楷體" style:font-name-asian="標楷體" fo:font-size="14pt" style:font-size-asian="14pt"/>
    </style:style>
    <style:style style:name="ID0EXJBK" style:family="text">
      <style:text-properties style:font-name="標楷體" style:font-name-asian="標楷體" fo:font-size="14pt" style:font-size-asian="14pt"/>
    </style:style>
    <style:style style:name="ID0EDKBK" style:family="text">
      <style:text-properties style:font-name="標楷體" style:font-name-asian="標楷體" fo:font-size="14pt" style:font-size-asian="14pt"/>
    </style:style>
    <style:style style:name="ID0ENKBK" style:family="text">
      <style:text-properties style:font-name="標楷體" style:font-name-asian="標楷體" fo:font-size="14pt" style:font-size-asian="14pt"/>
    </style:style>
    <style:style style:name="ID0EZKBK" style:family="text">
      <style:text-properties style:font-name="標楷體" style:font-name-asian="標楷體" fo:font-size="14pt" style:font-size-asian="14pt"/>
    </style:style>
    <style:style style:name="ID0EFLBK" style:family="text">
      <style:text-properties style:font-name="標楷體" style:font-name-asian="標楷體" fo:font-size="14pt" style:font-size-asian="14pt"/>
    </style:style>
    <style:style style:name="ID0EQLBK" style:family="text">
      <style:text-properties style:font-name="標楷體" style:font-name-asian="標楷體" fo:font-size="14pt" style:font-size-asian="14pt"/>
    </style:style>
    <style:style style:name="ID0E3LBK" style:family="text">
      <style:text-properties style:font-name="標楷體" style:font-name-asian="標楷體" fo:font-size="14pt" style:font-size-asian="14pt"/>
    </style:style>
    <style:style style:name="ID0EHMBK" style:family="text">
      <style:text-properties style:font-name="標楷體" style:font-name-asian="標楷體" fo:font-size="14pt" style:font-size-asian="14pt"/>
    </style:style>
    <style:style style:name="ID0ETMBK" style:family="text">
      <style:text-properties style:font-name="標楷體" style:font-name-asian="標楷體" fo:font-size="14pt" style:font-size-asian="14pt"/>
    </style:style>
    <style:style style:name="ID0E5MBK" style:family="text">
      <style:text-properties style:font-name="標楷體" style:font-name-asian="標楷體" fo:font-size="14pt" style:font-size-asian="14pt"/>
    </style:style>
    <style:style style:name="ID0EKNBK" style:family="text">
      <style:text-properties style:font-name="標楷體" style:font-name-asian="標楷體" fo:font-size="14pt" style:font-size-asian="14pt"/>
    </style:style>
    <style:style style:name="ID0EVNBK" style:family="table-row">
      <style:table-row-properties style:min-row-height="0.686cm" style:keep-together="false"/>
    </style:style>
    <style:style style:name="ID0E1NB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DOBK" style:family="paragraph" style:parent-style-name="a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TOBK" style:family="text">
      <style:text-properties style:font-name-asian="標楷體" fo:letter-spacing="0.062cm" style:letter-kerning="true" fo:font-size="14pt" style:font-size-asian="14pt"/>
    </style:style>
    <style:style style:name="ID0ECPBK" style:family="text">
      <style:text-properties style:font-name-asian="標楷體" fo:letter-spacing="0.062cm" style:letter-kerning="true" fo:font-size="14pt" style:font-size-asian="14pt"/>
    </style:style>
    <style:style style:name="ID0ETPBK" style:family="text">
      <style:text-properties style:font-name-asian="標楷體" fo:letter-spacing="0.062cm" style:letter-kerning="true" fo:font-size="14pt" style:font-size-asian="14pt"/>
    </style:style>
    <style:style style:name="ID0ECQBK" style:family="text">
      <style:text-properties style:font-name-asian="標楷體" fo:letter-spacing="0.062cm" style:letter-kerning="true" fo:font-size="14pt" style:font-size-asian="14pt"/>
    </style:style>
    <style:style style:name="ID0ETQBK" style:family="text">
      <style:text-properties style:font-name-asian="標楷體" fo:letter-spacing="0.062cm" style:letter-kerning="true" fo:font-size="14pt" style:font-size-asian="14pt"/>
    </style:style>
    <style:style style:name="ID0ECRBK" style:family="text">
      <style:text-properties style:font-name-asian="標楷體" fo:letter-spacing="0.062cm" style:letter-kerning="true" fo:font-size="14pt" style:font-size-asian="14pt"/>
    </style:style>
    <style:style style:name="ID0ETRBK" style:family="text">
      <style:text-properties style:font-name-asian="標楷體" style:letter-kerning="true" fo:font-size="14pt" style:font-size-asian="14pt"/>
    </style:style>
    <style:style style:name="ID0EASB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JSB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style:font-size-complex="14pt" fo:font-size="14pt" style:font-size-asian="14pt"/>
    </style:style>
    <style:style style:name="ID0EZSBK" style:family="table-row">
      <style:table-row-properties style:min-row-height="0.799cm" style:keep-together="false"/>
    </style:style>
    <style:style style:name="ID0E5SB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HTBK" style:family="paragraph" style:parent-style-name="a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XTBK" style:family="text">
      <style:text-properties style:font-name-asian="標楷體" fo:letter-spacing="0.062cm" style:letter-kerning="true" fo:font-size="14pt" style:font-size-asian="14pt"/>
    </style:style>
    <style:style style:name="ID0EGUBK" style:family="text">
      <style:text-properties style:font-name-asian="標楷體" fo:letter-spacing="0.062cm" style:letter-kerning="true" fo:font-size="14pt" style:font-size-asian="14pt"/>
    </style:style>
    <style:style style:name="ID0EXUBK" style:family="text">
      <style:text-properties style:font-name-asian="標楷體" fo:letter-spacing="0.062cm" style:letter-kerning="true" fo:font-size="14pt" style:font-size-asian="14pt"/>
    </style:style>
    <style:style style:name="ID0EGVBK" style:family="text">
      <style:text-properties style:font-name-asian="標楷體" fo:letter-spacing="0.062cm" style:letter-kerning="true" fo:font-size="14pt" style:font-size-asian="14pt"/>
    </style:style>
    <style:style style:name="ID0EXVBK" style:family="text">
      <style:text-properties style:font-name-asian="標楷體" fo:letter-spacing="0.062cm" style:letter-kerning="true" fo:font-size="14pt" style:font-size-asian="14pt"/>
    </style:style>
    <style:style style:name="ID0EGWBK" style:family="text">
      <style:text-properties style:font-name-asian="標楷體" fo:letter-spacing="0.062cm" style:letter-kerning="true" fo:font-size="14pt" style:font-size-asian="14pt"/>
    </style:style>
    <style:style style:name="ID0EXWBK" style:family="text">
      <style:text-properties style:font-name-asian="標楷體" style:letter-kerning="true" fo:font-size="14pt" style:font-size-asian="14pt"/>
    </style:style>
    <style:style style:name="ID0EEXBK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LXB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ZXBK" style:family="text">
      <style:text-properties style:font-name-asian="標楷體" fo:font-size="14pt" style:font-size-asian="14pt"/>
    </style:style>
    <style:style style:name="ID0EDYBK" style:family="text">
      <style:text-properties style:font-name-asian="標楷體" fo:font-size="14pt" style:font-size-asian="14pt"/>
    </style:style>
    <style:style style:name="ID0ENYBK" style:family="text">
      <style:text-properties style:font-name-asian="標楷體" fo:font-size="14pt" style:font-size-asian="14pt"/>
    </style:style>
    <style:style style:name="ID0EXYBK" style:family="text">
      <style:text-properties style:font-name-asian="標楷體" fo:font-size="14pt" style:font-size-asian="14pt"/>
    </style:style>
    <style:style style:name="ID0EBZBK" style:family="text">
      <style:text-properties style:font-name-asian="標楷體" fo:font-size="14pt" style:font-size-asian="14pt"/>
    </style:style>
    <style:style style:name="ID0EJZBK" style:family="text">
      <style:text-properties style:font-name-asian="標楷體" fo:font-size="14pt" style:font-size-asian="14pt"/>
    </style:style>
    <style:style style:name="ID0ETZBK" style:family="text">
      <style:text-properties style:font-name-asian="標楷體" fo:font-size="14pt" style:font-size-asian="14pt"/>
    </style:style>
    <style:style style:name="ID0E4ZBK" style:family="text">
      <style:text-properties style:font-name-asian="標楷體" fo:font-size="14pt" style:font-size-asian="14pt"/>
    </style:style>
    <style:style style:name="ID0EF1BK" style:family="text">
      <style:text-properties style:font-name-asian="標楷體" fo:font-size="14pt" style:font-size-asian="14pt"/>
    </style:style>
    <style:style style:name="ID0EP1BK" style:family="text">
      <style:text-properties style:font-name-asian="標楷體" fo:font-size="14pt" style:font-size-asian="14pt"/>
    </style:style>
    <style:style style:name="ID0EZ1BK" style:family="text">
      <style:text-properties style:font-name-asian="標楷體" fo:font-size="14pt" style:font-size-asian="14pt"/>
    </style:style>
    <style:style style:name="ID0ED2BK" style:family="text">
      <style:text-properties style:font-name-asian="標楷體" fo:font-size="14pt" style:font-size-asian="14pt"/>
    </style:style>
    <style:style style:name="ID0EL2BK" style:family="table-row">
      <style:table-row-properties style:min-row-height="0.771cm" style:keep-together="false"/>
    </style:style>
    <style:style style:name="ID0EQ2B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018cm solid #000000"/>
    </style:style>
    <style:style style:name="ID0EZ2BK" style:family="paragraph" style:parent-style-name="a">
      <style:paragraph-properties style:tab-stop-distance="0.847cm" style:snap-to-layout-grid="false" fo:line-height="0.706cm" fo:text-align="justify" fo:margin-left="0.212cm" fo:text-indent="0cm" fo:margin-right="0.212cm" fo:widows="2" fo:orphans="2"/>
    </style:style>
    <style:style style:name="ID0ES3BK" style:family="text">
      <style:text-properties style:font-name="標楷體" style:font-name-asian="標楷體" style:font-size-complex="13.5pt" fo:font-size="13.5pt" style:font-size-asian="13.5pt"/>
    </style:style>
    <style:style style:name="ID0E53BK" style:family="text">
      <style:text-properties style:font-name="標楷體" style:font-name-asian="標楷體" style:font-size-complex="13.5pt" fo:font-size="13.5pt" style:font-size-asian="13.5pt"/>
    </style:style>
    <style:style style:name="ID0EK4BK" style:family="text">
      <style:text-properties style:font-name="標楷體" style:font-name-asian="標楷體" style:font-size-complex="13.5pt" fo:font-size="13.5pt" style:font-size-asian="13.5pt"/>
    </style:style>
    <style:style style:name="ID0EW4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4B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R5BK" style:family="text">
      <style:text-properties style:font-name-asian="標楷體" style:font-size-complex="14pt" fo:font-size="14pt" style:font-size-asian="14pt"/>
    </style:style>
    <style:style style:name="ID0E25B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L6BK" style:family="text">
      <style:text-properties style:font-name-asian="標楷體" style:font-size-complex="14pt" fo:font-size="14pt" style:font-size-asian="14pt"/>
    </style:style>
    <style:style style:name="ID0EV6B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6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PACK" style:family="text">
      <style:text-properties style:font-name-asian="標楷體" fo:font-size="14pt" style:font-size-asian="14pt"/>
    </style:style>
    <style:style style:name="ID0EXA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HBC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BCK" style:family="paragraph" style:parent-style-name="a">
      <style:paragraph-properties style:tab-stop-distance="0.847cm" style:snap-to-layout-grid="false" fo:line-height="0.706cm" fo:text-align="center" fo:margin-left="0.083cm" fo:text-indent="0cm" fo:margin-right="0cm" fo:widows="2" fo:orphans="2"/>
    </style:style>
    <style:style style:name="ID0ECCCK" style:family="text">
      <style:text-properties style:font-name-asian="標楷體" style:font-size-complex="14pt" fo:font-size="14pt" style:font-size-asian="14pt"/>
    </style:style>
    <style:style style:name="ID0EMCCK" style:family="text">
      <style:text-properties style:font-name-asian="標楷體" fo:font-size="14pt" style:font-size-asian="14pt"/>
    </style:style>
    <style:style style:name="ID0EUCCK" style:family="table-cell">
      <style:table-cell-properties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2CC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IDCK" style:family="text">
      <style:text-properties style:font-name-asian="標楷體" fo:font-size="14pt" style:font-size-asian="14pt"/>
    </style:style>
    <style:style style:name="ID0EQDCK" style:family="text">
      <style:text-properties style:font-name-asian="標楷體" style:text-underline-style="solid" style:text-underline-type="single" style:text-underline-width="normal" fo:font-size="14pt" style:font-size-asian="14pt"/>
    </style:style>
    <style:style style:name="ID0E3DC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KECK" style:family="text">
      <style:text-properties style:font-name-asian="標楷體" fo:font-size="14pt" style:font-size-asian="14pt"/>
    </style:style>
    <style:style style:name="ID0ESEC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AFCK" style:family="text">
      <style:text-properties style:font-name-asian="標楷體" style:text-underline-style="solid" style:text-underline-type="single" style:text-underline-width="normal" fo:font-size="14pt" style:font-size-asian="14pt"/>
    </style:style>
    <style:style style:name="ID0EMFCK" style:family="table-row">
      <style:table-row-properties style:min-row-height="0cm" style:keep-together="false"/>
    </style:style>
    <style:style style:name="ID0EPFC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=".018cm solid #000000" fo:border-top=".159cm double #000000" style:border-line-width-top="0.002cm 0.024cm 0.053cm"/>
    </style:style>
    <style:style style:name="ID0E5FCK" style:family="paragraph" style:parent-style-name="a">
      <style:paragraph-properties style:tab-stop-distance="0.847cm" style:snap-to-layout-grid="false" fo:line-height="0.811cm" fo:text-align="center" fo:margin-left="0cm" fo:text-indent="0cm" fo:margin-right="0cm" fo:widows="2" fo:orphans="2"/>
    </style:style>
    <style:style style:name="ID0EOGCK" style:family="text">
      <style:text-properties style:font-name-asian="標楷體" fo:letter-spacing="0.049cm" style:letter-kerning="true" fo:font-size="14pt" style:font-size-asian="14pt"/>
    </style:style>
    <style:style style:name="ID0E5GCK" style:family="text">
      <style:text-properties style:font-name-asian="標楷體" style:letter-kerning="true" fo:font-size="14pt" style:font-size-asian="14pt"/>
    </style:style>
    <style:style style:name="ID0ELHCK" style:family="table-cell">
      <style:table-cell-properties style:vertical-align="middle" fo:padding-left="0.049cm" fo:padding-right="0.049cm" fo:border-left=".018cm solid #000000" fo:border-right=".018cm solid #000000" fo:border-=".018cm solid #000000" fo:border-top=".159cm double #000000" style:border-line-width-top="0.002cm 0.024cm 0.053cm"/>
    </style:style>
    <style:style style:name="ID0E1HCK" style:family="paragraph" style:parent-style-name="a">
      <style:paragraph-properties style:tab-stop-distance="0.847cm" style:snap-to-layout-grid="false" fo:line-height="0.811cm" fo:text-align="center" fo:margin-left="0cm" fo:text-indent="0cm" fo:margin-right="0cm" fo:widows="2" fo:orphans="2"/>
    </style:style>
    <style:style style:name="ID0EKICK" style:family="text">
      <style:text-properties style:font-name-asian="標楷體" fo:font-size="14pt" style:font-size-asian="14pt"/>
    </style:style>
    <style:style style:name="ID0ESICK" style:family="text">
      <style:text-properties style:font-name-asian="標楷體" fo:font-size="14pt" style:font-size-asian="14pt"/>
    </style:style>
    <style:style style:name="ID0E3ICK" style:family="text">
      <style:text-properties style:font-name-asian="標楷體" fo:font-size="14pt" style:font-size-asian="14pt"/>
    </style:style>
    <style:style style:name="ID0EEJC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=".018cm solid #000000" fo:border-top=".018cm solid #000000"/>
    </style:style>
    <style:style style:name="ID0ENJCK" style:family="paragraph" style:parent-style-name="a">
      <style:paragraph-properties style:tab-stop-distance="0.847cm" style:snap-to-layout-grid="false" fo:line-height="0.811cm" fo:text-align="justify" fo:margin-left="0cm" fo:text-indent="0cm" fo:margin-right="0cm" fo:widows="2" fo:orphans="2"/>
    </style:style>
    <style:style style:name="ID0E4JCK" style:family="text">
      <style:text-properties style:font-name-asian="標楷體" fo:font-size="14pt" style:font-size-asian="14pt"/>
    </style:style>
    <style:style style:name="ID0EHKCK" style:family="text">
      <style:text-properties style:font-name-asian="標楷體" fo:font-size="14pt" style:font-size-asian="14pt"/>
    </style:style>
    <style:style style:name="ID0EPKCK" style:family="text">
      <style:text-properties style:font-name-asian="標楷體" fo:font-size="14pt" style:font-size-asian="14pt"/>
    </style:style>
    <style:style style:name="ID0EZKCK" style:family="text">
      <style:text-properties style:font-name-asian="標楷體" fo:font-size="14pt" style:font-size-asian="14pt"/>
    </style:style>
    <style:style style:name="ID0EBLCK" style:family="text">
      <style:text-properties style:font-name-asian="標楷體" fo:font-size="14pt" style:font-size-asian="14pt"/>
    </style:style>
    <style:style style:name="ID0ELLCK" style:family="table-row">
      <style:table-row-properties style:min-row-height="1.533cm" style:keep-together="false"/>
    </style:style>
    <style:style style:name="ID0EQLCK" style:family="table-cell">
      <style:table-cell-properties fo:padding-left="0.049cm" fo:padding-right="0.049cm" fo:border-left=".159cm double #000000" style:border-line-width-left="0.002cm 0.024cm 0.053cm" fo:border-right=".159cm double #000000" style:border-line-width-right="0.002cm 0.024cm 0.053cm" fo:border-bottom=".035cm double #000000" style:border-line-width-bottom="0.014cm 0.007cm 0.014cm" fo:border-top=".159cm double #000000" style:border-line-width-top="0.002cm 0.024cm 0.053cm"/>
    </style:style>
    <style:style style:name="ID0EMMCK" style:family="paragraph" style:parent-style-name="a">
      <style:paragraph-properties style:tab-stop-distance="0.847cm" style:snap-to-layout-grid="false" fo:line-height="0.811cm" fo:margin-left="0cm" fo:text-indent="0cm" fo:margin-right="0cm" fo:widows="2" fo:orphans="2"/>
    </style:style>
    <style:style style:name="ID0E4MCK" style:family="text">
      <style:text-properties style:font-name-asian="標楷體" fo:font-weight="bold" style:font-size-complex="16pt" fo:font-size="16pt" style:font-size-asian="16pt"/>
    </style:style>
    <style:style style:name="ID0EINCK" style:family="text">
      <style:text-properties style:font-name-asian="標楷體" fo:font-weight="bold" style:font-size-complex="16pt" fo:font-size="16pt" style:font-size-asian="16pt"/>
    </style:style>
    <style:style style:name="ID0ETNCK" style:family="text">
      <style:text-properties style:font-name-asian="標楷體" fo:font-weight="bold" style:font-size-complex="16pt" fo:font-size="16pt" style:font-size-asian="16pt"/>
    </style:style>
    <style:style style:name="ID0E5NCK" style:family="text">
      <style:text-properties style:font-name-asian="標楷體" fo:font-weight="bold" style:font-size-complex="16pt" fo:font-size="16pt" style:font-size-asian="16pt"/>
    </style:style>
    <style:style style:name="ID0EJOCK" style:family="text">
      <style:text-properties style:font-name-asian="標楷體" fo:font-size="14pt" style:font-size-asian="14pt"/>
    </style:style>
    <style:style style:name="ID0EROCK" style:family="text">
      <style:text-properties style:font-name-asian="標楷體" style:font-size-complex="16pt" fo:font-size="16pt" style:font-size-asian="16pt"/>
    </style:style>
    <style:style style:name="ID0E2OCK" style:family="text">
      <style:text-properties style:font-name-asian="標楷體"/>
    </style:style>
    <style:style style:name="ID0EBPCK" style:family="text">
      <style:text-properties style:font-name-asian="標楷體"/>
    </style:style>
    <style:style style:name="ID0EGPCK" style:family="text">
      <style:text-properties style:font-name-asian="標楷體"/>
    </style:style>
    <style:style style:name="ID0EMPCK" style:family="table-row">
      <style:table-row-properties style:min-row-height="23.34cm" style:keep-together="false"/>
    </style:style>
    <style:style style:name="ID0ERPCK" style:family="table-cell">
      <style:table-cell-properties fo:padding-left="0.049cm" fo:padding-right="0.049cm" fo:border-left=".159cm double #000000" style:border-line-width-left="0.002cm 0.024cm 0.053cm" fo:border-right=".159cm double #000000" style:border-line-width-right="0.002cm 0.024cm 0.053cm" fo:border-bottom=".159cm double #000000" style:border-line-width-bottom="0.002cm 0.024cm 0.053cm" fo:border-top=".035cm double #000000" style:border-line-width-top="0.014cm 0.007cm 0.014cm"/>
    </style:style>
    <style:style style:name="ID0ENQ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2Q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JR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XR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FS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TS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BT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QT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6T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NU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2U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JV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1V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LW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3W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NX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5X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PYCK" style:family="paragraph" style:parent-style-name="a">
      <style:paragraph-properties style:tab-stop-distance="0.847cm" style:snap-to-layout-grid="false" fo:line-height="125%" fo:margin-left="0cm" fo:text-indent="0cm" fo:margin-right="0cm" fo:widows="2" fo:orphans="2"/>
      <style:text-properties fo:letter-spacing="normal" style:font-name-asian="標楷體" fo:font-weight="bold" style:font-size-complex="16pt" fo:font-size="16pt" style:font-size-asian="16pt"/>
    </style:style>
    <style:style style:name="ID0EAZCK" style:family="paragraph" style:parent-style-name="a">
      <style:paragraph-properties style:tab-stop-distance="0.847cm" style:snap-to-layout-grid="false" fo:line-height="125%" fo:margin-left="0cm" fo:text-indent="0cm" fo:margin-right="0cm" fo:widows="2" fo:orphans="2">
        <style:tab-stops>
          <style:tab-stop style:type="left" style:position="1.429cm"/>
        </style:tab-stops>
      </style:paragraph-properties>
      <style:text-properties fo:letter-spacing="normal" style:font-name-asian="標楷體" fo:font-weight="bold" style:font-size-complex="16pt" fo:font-size="16pt" style:font-size-asian="16pt"/>
    </style:style>
    <style:style style:name="ID0EVZCK" style:family="paragraph" style:parent-style-name="a">
      <style:paragraph-properties style:tab-stop-distance="0.847cm" style:snap-to-layout-grid="false" fo:line-height="125%" fo:margin-left="0cm" fo:text-indent="0cm" fo:margin-right="0cm" fo:widows="2" fo:orphans="2">
        <style:tab-stops>
          <style:tab-stop style:type="left" style:position="1.429cm"/>
        </style:tab-stops>
      </style:paragraph-properties>
      <style:text-properties fo:letter-spacing="normal" style:font-name-asian="標楷體" fo:font-weight="bold" style:font-size-complex="16pt" fo:font-size="16pt" style:font-size-asian="16pt"/>
    </style:style>
    <style:style style:name="ID0EL1CK" style:family="paragraph" style:parent-style-name="a">
      <style:paragraph-properties style:tab-stop-distance="0.847cm" style:snap-to-layout-grid="false" fo:line-height="125%" fo:margin-left="0cm" fo:text-indent="0cm" fo:margin-right="0cm" fo:widows="2" fo:orphans="2">
        <style:tab-stops>
          <style:tab-stop style:type="left" style:position="1.429cm"/>
        </style:tab-stops>
      </style:paragraph-properties>
      <style:text-properties fo:letter-spacing="normal" style:font-name-asian="標楷體" fo:font-weight="bold" style:font-size-complex="16pt" fo:font-size="16pt" style:font-size-asian="16pt"/>
    </style:style>
    <style:style style:name="ID0EB2CK" style:family="paragraph" style:parent-style-name="a">
      <style:paragraph-properties style:tab-stop-distance="0.847cm" style:snap-to-layout-grid="false" fo:line-height="125%" fo:margin-left="0cm" fo:text-indent="0cm" fo:margin-right="0cm" fo:widows="2" fo:orphans="2">
        <style:tab-stops>
          <style:tab-stop style:type="left" style:position="1.429cm"/>
        </style:tab-stops>
      </style:paragraph-properties>
      <style:text-properties fo:letter-spacing="normal" style:font-name-asian="標楷體" fo:font-weight="bold" style:font-size-complex="16pt" fo:font-size="16pt" style:font-size-asian="16pt"/>
    </style:style>
    <style:style style:name="ID0EW2CK" style:family="paragraph" style:parent-style-name="a">
      <style:paragraph-properties style:tab-stop-distance="0.847cm" style:snap-to-layout-grid="false" fo:line-height="125%" fo:margin-left="0cm" fo:text-indent="0cm" fo:margin-right="0cm" fo:widows="2" fo:orphans="2">
        <style:tab-stops>
          <style:tab-stop style:type="left" style:position="1.429cm"/>
        </style:tab-stops>
      </style:paragraph-properties>
      <style:text-properties fo:letter-spacing="normal" style:font-name-asian="標楷體" fo:font-weight="bold" style:font-size-complex="16pt" fo:font-size="16pt" style:font-size-asian="16pt"/>
    </style:style>
    <style:style style:name="ID0EL3CK" style:family="paragraph" style:parent-style-name="a">
      <style:paragraph-properties style:tab-stop-distance="0.847cm" style:snap-to-layout-grid="false" fo:line-height="0.811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X4CK" style:family="table" style:master-page-name="Standard">
      <style:table-properties table:border-model="collapsing" style:rel-width="100%" table:align="left" fo:margin-left="-0.049cm" fo:margin-bottom="0cm"/>
    </style:style>
    <style:style style:name="ID0EN6CK" style:family="table-column">
      <style:table-column-properties style:rel-column-width="5095.8391771856*"/>
    </style:style>
    <style:style style:name="ID0EP6CK" style:family="table-column">
      <style:table-column-properties style:rel-column-width="4904.1608228144*"/>
    </style:style>
    <style:style style:name="ID0ER6CK" style:family="table-row">
      <style:table-row-properties style:min-row-height="1.619cm" style:keep-together="false"/>
    </style:style>
    <style:style style:name="ID0EW6CK" style:family="table-cell">
      <style:table-cell-properties style:vertical-align="middle" fo:padding-left="0.049cm" fo:padding-right="0.049cm" fo:border-left=".159cm double #000000" style:border-line-width-left="0.002cm 0.024cm 0.053cm" fo:border-right=".159cm double #000000" style:border-line-width-right="0.002cm 0.024cm 0.053cm" fo:border-bottom=".035cm double #000000" style:border-line-width-bottom="0.014cm 0.007cm 0.014cm" fo:border-top=".159cm double #000000" style:border-line-width-top="0.002cm 0.024cm 0.053cm"/>
    </style:style>
    <style:style style:name="ID0EKADK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UADK" style:family="text">
      <style:text-properties style:font-name-asian="標楷體" fo:font-weight="bold" fo:font-size="16pt" style:font-size-asian="16pt"/>
    </style:style>
    <style:style style:name="ID0E5ADK" style:family="text">
      <style:text-properties style:font-name-asian="標楷體" style:text-underline-style="solid" style:text-underline-type="single" style:text-underline-width="normal" fo:font-size="16pt" style:font-size-asian="16pt"/>
    </style:style>
    <style:style style:name="ID0EKBDK" style:family="table-row">
      <style:table-row-properties style:min-row-height="1.231cm" style:keep-together="false"/>
    </style:style>
    <style:style style:name="ID0EPBDK" style:family="table-cell">
      <style:table-cell-properties style:vertical-align="middle" fo:padding-left="0.049cm" fo:padding-right="0.049cm" fo:border-left=".159cm double #000000" style:border-line-width-left="0.002cm 0.024cm 0.053cm" fo:border-right=".159cm double #000000" style:border-line-width-right="0.002cm 0.024cm 0.053cm" fo:border-bottom=".035cm double #000000" style:border-line-width-bottom="0.014cm 0.007cm 0.014cm" fo:border-top=".159cm double #000000" style:border-line-width-top="0.053cm 0.024cm 0.002cm"/>
    </style:style>
    <style:style style:name="ID0EDCDK" style:family="paragraph" style:parent-style-name="a" style:master-page-name="Standard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UCDK" style:family="text">
      <style:text-properties style:font-name-asian="標楷體" fo:font-weight="bold" style:font-size-complex="16pt" fo:font-size="16pt" style:font-size-asian="16pt"/>
    </style:style>
    <style:style style:name="ID0E6CDK" style:family="text">
      <style:text-properties style:font-name="標楷體" style:font-name-asian="標楷體" fo:font-weight="bold" style:font-size-complex="16pt" fo:font-size="16pt" style:font-size-asian="16pt"/>
    </style:style>
    <style:style style:name="ID0EMDDK" style:family="text">
      <style:text-properties style:font-name-asian="標楷體" fo:font-weight="bold" style:font-size-complex="16pt" fo:font-size="16pt" style:font-size-asian="16pt"/>
    </style:style>
    <style:style style:name="ID0EXDDK" style:family="paragraph" style:parent-style-name="a" style:master-page-name="Standard">
      <style:paragraph-properties style:tab-stop-distance="0.847cm" style:snap-to-layout-grid="false" style:line-height-at-least="0cm" fo:margin-left="0cm" fo:text-indent="0.519cm" fo:margin-right="0cm" fo:widows="2" fo:orphans="2"/>
    </style:style>
    <style:style style:name="ID0EMEDK" style:family="text">
      <style:text-properties style:font-name-asian="標楷體" style:font-size-complex="14pt" fo:font-size="14pt" style:font-size-asian="14pt"/>
    </style:style>
    <style:style style:name="ID0EWEDK" style:family="text">
      <style:text-properties style:font-name-asian="標楷體" style:font-size-complex="14pt" fo:font-size="14pt" style:font-size-asian="14pt"/>
    </style:style>
    <style:style style:name="ID0EAFDK" style:family="text">
      <style:text-properties style:font-name-asian="標楷體" style:font-size-complex="14pt" fo:font-size="14pt" style:font-size-asian="14pt"/>
    </style:style>
    <style:style style:name="ID0EKFDK" style:family="text">
      <style:text-properties style:font-name-asian="標楷體" style:font-size-complex="14pt" fo:font-size="14pt" style:font-size-asian="14pt"/>
    </style:style>
    <style:style style:name="ID0EUFDK" style:family="text">
      <style:text-properties style:font-name="新細明體" style:font-size-complex="14pt" fo:font-size="14pt" style:font-size-asian="14pt"/>
    </style:style>
    <style:style style:name="ID0E6FDK" style:family="text">
      <style:text-properties style:font-name-asian="標楷體" style:font-size-complex="14pt" fo:font-size="14pt" style:font-size-asian="14pt"/>
    </style:style>
    <style:style style:name="ID0EJGDK" style:family="text">
      <style:text-properties style:font-name-asian="標楷體" style:font-size-complex="14pt" fo:font-size="14pt" style:font-size-asian="14pt"/>
    </style:style>
    <style:style style:name="ID0ETG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IHDK" style:family="text">
      <style:text-properties style:font-name="標楷體" style:font-name-asian="標楷體" fo:font-weight="bold" style:font-size-complex="14pt" fo:font-size="14pt" style:font-size-asian="14pt"/>
    </style:style>
    <style:style style:name="ID0EVHDK" style:family="text">
      <style:text-properties style:font-name="標楷體" style:font-name-asian="標楷體" style:font-size-complex="14pt" fo:font-size="14pt" style:font-size-asian="14pt"/>
    </style:style>
    <style:style style:name="ID0EBIDK" style:family="text">
      <style:text-properties style:font-name="標楷體" style:font-name-asian="標楷體" style:font-size-complex="14pt" fo:font-size="14pt" style:font-size-asian="14pt"/>
    </style:style>
    <style:style style:name="ID0ENI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CJDK" style:family="text">
      <style:text-properties style:font-name="新細明體" fo:font-weight="bold" style:font-size-complex="14pt" fo:font-size="14pt" style:font-size-asian="14pt"/>
    </style:style>
    <style:style style:name="ID0EOJDK" style:family="text">
      <style:text-properties style:font-name="標楷體" style:font-name-asian="標楷體" style:font-size-complex="14pt" fo:font-size="14pt" style:font-size-asian="14pt"/>
    </style:style>
    <style:style style:name="ID0E1JDK" style:family="text">
      <style:text-properties style:font-name="標楷體" style:font-name-asian="標楷體" style:font-size-complex="14pt" fo:font-size="14pt" style:font-size-asian="14pt"/>
    </style:style>
    <style:style style:name="ID0EGK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3KDK" style:family="text">
      <style:text-properties style:font-name="新細明體" fo:font-weight="bold" style:font-size-complex="14pt" fo:font-size="14pt" style:font-size-asian="14pt"/>
    </style:style>
    <style:style style:name="ID0EILDK" style:family="text">
      <style:text-properties style:font-name="標楷體" style:font-name-asian="標楷體" style:font-size-complex="14pt" fo:font-size="14pt" style:font-size-asian="14pt"/>
    </style:style>
    <style:style style:name="ID0EULDK" style:family="text">
      <style:text-properties style:font-name="標楷體" style:font-name-asian="標楷體" style:font-size-complex="14pt" fo:font-size="14pt" style:font-size-asian="14pt"/>
    </style:style>
    <style:style style:name="ID0EAM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VMDK" style:family="text">
      <style:text-properties style:font-name="新細明體" fo:font-weight="bold" style:font-size-complex="14pt" fo:font-size="14pt" style:font-size-asian="14pt"/>
    </style:style>
    <style:style style:name="ID0EBNDK" style:family="text">
      <style:text-properties style:font-name="標楷體" style:font-name-asian="標楷體" style:font-size-complex="14pt" fo:font-size="14pt" style:font-size-asian="14pt"/>
    </style:style>
    <style:style style:name="ID0ENNDK" style:family="text">
      <style:text-properties style:font-name="標楷體" style:font-name-asian="標楷體" style:font-size-complex="14pt" fo:font-size="14pt" style:font-size-asian="14pt"/>
    </style:style>
    <style:style style:name="ID0EZN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PODK" style:family="text">
      <style:text-properties style:font-name="新細明體" fo:font-weight="bold" style:font-size-complex="14pt" fo:font-size="14pt" style:font-size-asian="14pt"/>
    </style:style>
    <style:style style:name="ID0E2ODK" style:family="text">
      <style:text-properties style:font-name="標楷體" style:font-name-asian="標楷體" style:font-size-complex="14pt" fo:font-size="14pt" style:font-size-asian="14pt"/>
    </style:style>
    <style:style style:name="ID0EHPDK" style:family="text">
      <style:text-properties style:font-name="標楷體" style:font-name-asian="標楷體" style:font-size-complex="14pt" fo:font-size="14pt" style:font-size-asian="14pt"/>
    </style:style>
    <style:style style:name="ID0ETPDK" style:family="text">
      <style:text-properties style:font-name="標楷體" style:font-name-asian="標楷體" style:font-size-complex="14pt" fo:font-size="14pt" style:font-size-asian="14pt"/>
    </style:style>
    <style:style style:name="ID0EBQ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WQDK" style:family="text">
      <style:text-properties style:font-name="新細明體" fo:font-weight="bold" style:font-size-complex="14pt" fo:font-size="14pt" style:font-size-asian="14pt"/>
    </style:style>
    <style:style style:name="ID0ECRDK" style:family="text">
      <style:text-properties style:font-name="標楷體" style:font-name-asian="標楷體" style:font-size-complex="14pt" fo:font-size="14pt" style:font-size-asian="14pt"/>
    </style:style>
    <style:style style:name="ID0EORDK" style:family="text">
      <style:text-properties style:font-name="標楷體" style:font-name-asian="標楷體" style:font-size-complex="14pt" fo:font-size="14pt" style:font-size-asian="14pt"/>
    </style:style>
    <style:style style:name="ID0E1R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QSDK" style:family="text">
      <style:text-properties style:font-name="新細明體" fo:font-weight="bold" style:font-size-complex="14pt" fo:font-size="14pt" style:font-size-asian="14pt"/>
    </style:style>
    <style:style style:name="ID0E3SDK" style:family="text">
      <style:text-properties style:font-name="標楷體" style:font-name-asian="標楷體" style:font-size-complex="14pt" fo:font-size="14pt" style:font-size-asian="14pt"/>
    </style:style>
    <style:style style:name="ID0EITDK" style:family="text">
      <style:text-properties style:font-name="標楷體" style:font-name-asian="標楷體" style:font-size-complex="14pt" fo:font-size="14pt" style:font-size-asian="14pt"/>
    </style:style>
    <style:style style:name="ID0EUT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KUDK" style:family="text">
      <style:text-properties style:font-name="標楷體" style:font-name-asian="標楷體" fo:font-weight="bold" style:font-size-complex="14pt" fo:font-size="14pt" style:font-size-asian="14pt"/>
    </style:style>
    <style:style style:name="ID0EXUDK" style:family="text">
      <style:text-properties style:font-name="標楷體" style:font-name-asian="標楷體" style:font-size-complex="14pt" fo:font-size="14pt" style:font-size-asian="14pt"/>
    </style:style>
    <style:style style:name="ID0EDVDK" style:family="text">
      <style:text-properties style:font-name="標楷體" style:font-name-asian="標楷體" style:font-size-complex="14pt" fo:font-size="14pt" style:font-size-asian="14pt"/>
    </style:style>
    <style:style style:name="ID0EPV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FWDK" style:family="text">
      <style:text-properties style:font-name="標楷體" style:font-name-asian="標楷體" fo:font-weight="bold" style:font-size-complex="14pt" fo:font-size="14pt" style:font-size-asian="14pt"/>
    </style:style>
    <style:style style:name="ID0ESWDK" style:family="text">
      <style:text-properties style:font-name="標楷體" style:font-name-asian="標楷體" style:font-size-complex="14pt" fo:font-size="14pt" style:font-size-asian="14pt"/>
    </style:style>
    <style:style style:name="ID0E5WDK" style:family="paragraph" style:parent-style-name="a" style:master-page-name="Standard">
      <style:paragraph-properties style:tab-stop-distance="0.847cm" style:snap-to-layout-grid="false" style:line-height-at-least="0cm" fo:margin-left="0cm" fo:text-indent="1.399cm" fo:margin-right="0cm" fo:widows="2" fo:orphans="2"/>
    </style:style>
    <style:style style:name="ID0EWXDK" style:family="text">
      <style:text-properties style:font-name="標楷體" style:font-name-asian="標楷體" fo:font-weight="bold" style:font-size-complex="14pt" fo:font-size="14pt" style:font-size-asian="14pt"/>
    </style:style>
    <style:style style:name="ID0EDYDK" style:family="text">
      <style:text-properties style:font-name="標楷體" style:font-name-asian="標楷體" style:font-size-complex="14pt" fo:font-size="14pt" style:font-size-asian="14pt"/>
    </style:style>
    <style:style style:name="ID0EPYD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6YDK" style:family="paragraph" style:parent-style-name="a" style:master-page-name="Standard">
      <style:paragraph-properties style:tab-stop-distance="0.847cm" style:snap-to-layout-grid="false" fo:line-height="125%" fo:margin-left="0cm" fo:text-indent="0cm" fo:margin-right="0cm" fo:widows="2" fo:orphans="2"/>
    </style:style>
    <style:style style:name="ID0EPZDK" style:family="text">
      <style:text-properties style:font-name-asian="標楷體" fo:font-size="14pt" style:font-size-asian="14pt"/>
    </style:style>
    <style:style style:name="ID0EYZDK" style:family="text">
      <style:text-properties style:font-name-asian="標楷體" fo:font-size="14pt" style:font-size-asian="14pt"/>
    </style:style>
    <style:style style:name="ID0EA1DK" style:family="text">
      <style:text-properties style:font-name-asian="標楷體" fo:font-size="14pt" style:font-size-asian="14pt"/>
    </style:style>
    <style:style style:name="ID0EI1DK" style:family="text">
      <style:text-properties style:font-name-asian="標楷體" fo:font-size="14pt" style:font-size-asian="14pt"/>
    </style:style>
    <style:style style:name="ID0EQ1DK" style:family="text">
      <style:text-properties style:font-name-asian="標楷體" style:text-underline-style="solid" style:text-underline-type="single" style:text-underline-width="normal" fo:font-size="14pt" style:font-size-asian="14pt"/>
    </style:style>
    <style:style style:name="ID0E31DK" style:family="text">
      <style:text-properties style:font-name-asian="標楷體" fo:font-size="14pt" style:font-size-asian="14pt"/>
    </style:style>
    <style:style style:name="ID0EE2DK" style:family="text">
      <style:text-properties style:font-name-asian="標楷體" style:text-underline-style="solid" style:text-underline-type="single" style:text-underline-width="normal" fo:font-size="14pt" style:font-size-asian="14pt"/>
    </style:style>
    <style:style style:name="ID0EQ2DK" style:family="table-row">
      <style:table-row-properties style:min-row-height="1.231cm" style:keep-together="false"/>
    </style:style>
    <style:style style:name="ID0EV2DK" style:family="table-cell">
      <style:table-cell-properties style:vertical-align="middle" fo:padding-left="0.049cm" fo:padding-right="0.049cm" fo:border-left=".159cm double #000000" style:border-line-width-left="0.002cm 0.024cm 0.053cm" fo:border-right=".159cm double #000000" style:border-line-width-right="0.002cm 0.024cm 0.053cm" fo:border-bottom=".035cm double #000000" style:border-line-width-bottom="0.014cm 0.007cm 0.014cm" fo:border-top=".159cm double #000000" style:border-line-width-top="0.053cm 0.024cm 0.002cm"/>
    </style:style>
    <style:style style:name="ID0EJ3DK" style:family="paragraph" style:parent-style-name="a" style:master-page-name="Standard">
      <style:paragraph-properties style:tab-stop-distance="0.847cm" style:snap-to-layout-grid="false" fo:line-height="125%" fo:margin-left="0cm" fo:text-indent="0cm" fo:margin-right="0cm" fo:widows="2" fo:orphans="2"/>
    </style:style>
    <style:style style:name="ID0EY3DK" style:family="text">
      <style:text-properties style:font-name-asian="標楷體" fo:font-weight="bold" fo:font-size="16pt" style:font-size-asian="16pt"/>
    </style:style>
    <style:style style:name="ID0EB4DK" style:family="text">
      <style:text-properties style:font-name-asian="標楷體" fo:font-weight="bold" fo:font-size="16pt" style:font-size-asian="16pt"/>
    </style:style>
    <style:style style:name="ID0EK4DK" style:family="text">
      <style:text-properties style:font-name-asian="標楷體" fo:font-weight="bold" style:font-size-complex="16pt" fo:font-size="16pt" style:font-size-asian="16pt"/>
    </style:style>
    <style:style style:name="ID0EV4DK" style:family="text">
      <style:text-properties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F5DK" style:family="text">
      <style:text-properties style:font-name-asian="標楷體" fo:font-weight="bold" style:font-size-complex="16pt" fo:font-size="16pt" style:font-size-asian="16pt"/>
    </style:style>
    <style:style style:name="ID0EQ5DK" style:family="table-row">
      <style:table-row-properties style:min-row-height="5.073cm" style:keep-together="false"/>
    </style:style>
    <style:style style:name="ID0EV5DK" style:family="table-cell">
      <style:table-cell-properties style:vertical-align="middle" fo:padding-left="0.049cm" fo:padding-right="0.049cm" fo:border-left=".159cm double #000000" style:border-line-width-left="0.002cm 0.024cm 0.053cm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H6DK" style:family="paragraph" style:parent-style-name="a" style:master-page-name="Standard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X6DK" style:family="paragraph" style:parent-style-name="a" style:master-page-name="Standard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HAEK" style:family="text">
      <style:text-properties style:font-name-asian="標楷體" fo:font-size="14pt" style:font-size-asian="14pt"/>
    </style:style>
    <style:style style:name="ID0EPAEK" style:family="paragraph" style:parent-style-name="a" style:master-page-name="Standard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6A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BEK" style:family="text">
      <style:text-properties style:font-name-asian="標楷體" fo:font-size="14pt" style:font-size-asian="14pt"/>
    </style:style>
    <style:style style:name="ID0EWBEK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BCEK" style:family="text">
      <style:text-properties style:font-name="標楷體" style:font-name-asian="標楷體"/>
    </style:style>
    <style:style style:name="ID0EJCEK" style:family="paragraph" style:parent-style-name="a" style:master-page-name="Standard">
      <style:paragraph-properties style:tab-stop-distance="0.847cm" style:snap-to-layout-grid="false" fo:line-height="125%" fo:text-align="center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ZCEK" style:family="table-cell">
      <style:table-cell-properties style:vertical-align="middle" fo:padding-left="0.049cm" fo:padding-right="0.049cm" fo:border-left=".018cm solid #000000" fo:border-right=".159cm double #000000" style:border-line-width-right="0.002cm 0.024cm 0.053cm" fo:border-bottom=".035cm double #000000" style:border-line-width-bottom="0.014cm 0.007cm 0.014cm" fo:border-top=".035cm double #000000" style:border-line-width-top="0.014cm 0.007cm 0.014cm"/>
    </style:style>
    <style:style style:name="ID0ELDEK" style:family="paragraph" style:parent-style-name="a" style:master-page-name="Standard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2DEK" style:family="text">
      <style:text-properties style:font-name-asian="標楷體" fo:font-size="14pt" style:font-size-asian="14pt"/>
    </style:style>
    <style:style style:name="ID0EDEEK" style:family="paragraph" style:parent-style-name="a" style:master-page-name="Standard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TE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CFEK" style:family="text">
      <style:text-properties style:font-name-asian="標楷體" fo:font-size="14pt" style:font-size-asian="14pt"/>
    </style:style>
    <style:style style:name="ID0EKFEK" style:family="paragraph" style:parent-style-name="a" style:master-page-name="Standard">
      <style:paragraph-properties style:tab-stop-distance="0.847cm" style:snap-to-layout-grid="false" fo:line-height="125%" fo:text-align="center" fo:margin-left="0cm" fo:text-indent="0cm" fo:margin-right="0cm" fo:widows="2" fo:orphans="2"/>
    </style:style>
    <style:style style:name="ID0E1FEK" style:family="text">
      <style:text-properties style:font-name="標楷體" style:font-name-asian="標楷體"/>
    </style:style>
    <style:style style:name="ID0ECG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TGEK" style:family="text">
      <style:text-properties style:font-name="標楷體" style:font-name-asian="標楷體" style:font-size-complex="14pt" fo:font-size="14pt" style:font-size-asian="14pt"/>
    </style:style>
    <style:style style:name="ID0E6GE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PHEK" style:family="text">
      <style:text-properties style:font-name="標楷體" style:font-name-asian="標楷體" style:font-size-complex="14pt" fo:font-size="14pt" style:font-size-asian="14pt"/>
    </style:style>
    <style:style style:name="ID0E2H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IE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2IEK" style:family="text">
      <style:text-properties style:font-name="標楷體" style:font-name-asian="標楷體" style:font-size-complex="13pt" fo:font-size="13pt" style:font-size-asian="13pt"/>
    </style:style>
    <style:style style:name="ID0EHJEK" style:family="text">
      <style:text-properties style:font-name="標楷體" style:font-name-asian="標楷體" style:font-size-complex="13pt" fo:font-size="13pt" style:font-size-asian="13pt"/>
    </style:style>
    <style:style style:name="ID0ETJEK" style:family="text">
      <style:text-properties style:font-name="標楷體" style:font-name-asian="標楷體" style:font-size-complex="13pt" fo:font-size="13pt" style:font-size-asian="13pt"/>
    </style:style>
    <style:style style:name="ID0E6JEK" style:family="text">
      <style:text-properties style:font-name="標楷體" style:font-name-asian="標楷體" style:font-size-complex="13pt" fo:font-size="13pt" style:font-size-asian="13pt"/>
    </style:style>
    <style:style style:name="ID0ELKEK" style:family="text">
      <style:text-properties style:font-name="標楷體" style:font-name-asian="標楷體" style:font-size-complex="13pt" fo:font-size="13pt" style:font-size-asian="13pt"/>
    </style:style>
    <style:style style:name="ID0EXKE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ILEK" style:family="text">
      <style:text-properties style:font-name="標楷體" style:font-name-asian="標楷體" style:font-size-complex="13pt" fo:font-size="13pt" style:font-size-asian="13pt"/>
    </style:style>
    <style:style style:name="ID0EULEK" style:family="text">
      <style:text-properties style:font-name="標楷體" style:font-name-complex="Calibri" style:font-name-asian="標楷體" style:font-size-complex="13pt" fo:font-size="13pt" style:font-size-asian="13pt"/>
    </style:style>
    <style:style style:name="ID0EBMEK" style:family="text">
      <style:text-properties style:font-name="標楷體" style:font-name-asian="標楷體" style:font-size-complex="13pt" fo:font-size="13pt" style:font-size-asian="13pt"/>
    </style:style>
    <style:style style:name="ID0ENME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5MEK" style:family="text">
      <style:text-properties style:font-name="標楷體" style:font-name-asian="標楷體" style:font-size-complex="13pt" fo:font-size="13pt" style:font-size-asian="13pt"/>
    </style:style>
    <style:style style:name="ID0EKNEK" style:family="text">
      <style:text-properties style:font-name="標楷體" style:font-name-asian="標楷體" style:font-size-complex="13pt" fo:font-size="13pt" style:font-size-asian="13pt"/>
    </style:style>
    <style:style style:name="ID0EWNEK" style:family="text">
      <style:text-properties style:font-name="標楷體" style:font-name-asian="標楷體" style:font-size-complex="13pt" fo:font-size="13pt" style:font-size-asian="13pt"/>
    </style:style>
    <style:style style:name="ID0ECOEK" style:family="text">
      <style:text-properties style:font-name="標楷體" style:font-name-asian="標楷體" style:font-size-complex="13pt" fo:font-size="13pt" style:font-size-asian="13pt"/>
    </style:style>
    <style:style style:name="ID0EOOEK" style:family="text">
      <style:text-properties style:font-name="新細明體" style:font-size-complex="13pt" fo:font-size="13pt" style:font-size-asian="13pt"/>
    </style:style>
    <style:style style:name="ID0EZOEK" style:family="text">
      <style:text-properties style:font-name="標楷體" style:font-name-asian="標楷體" style:font-size-complex="13pt" fo:font-size="13pt" style:font-size-asian="13pt"/>
    </style:style>
    <style:style style:name="ID0EEPEK" style:family="text">
      <style:text-properties style:font-name="標楷體" style:font-name-asian="標楷體" style:font-size-complex="13pt" fo:font-size="13pt" style:font-size-asian="13pt"/>
    </style:style>
    <style:style style:name="ID0EQPEK" style:family="text">
      <style:text-properties style:font-name="標楷體" style:font-name-asian="標楷體" style:font-size-complex="13pt" fo:font-size="13pt" style:font-size-asian="13pt"/>
    </style:style>
    <style:style style:name="ID0E3PEK" style:family="text">
      <style:text-properties style:font-name="標楷體" style:font-name-asian="標楷體" style:font-size-complex="13pt" fo:font-size="13pt" style:font-size-asian="13pt"/>
    </style:style>
    <style:style style:name="ID0EIQEK" style:family="text">
      <style:text-properties style:font-name="標楷體" style:font-name-asian="標楷體" style:font-size-complex="13pt" fo:font-size="13pt" style:font-size-asian="13pt"/>
    </style:style>
    <style:style style:name="ID0EUQE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FREK" style:family="text">
      <style:text-properties style:font-name="標楷體" style:font-name-asian="標楷體" style:font-size-complex="13pt" fo:font-size="13pt" style:font-size-asian="13pt"/>
    </style:style>
    <style:style style:name="ID0ERREK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BSEK" style:family="text">
      <style:text-properties style:font-name="標楷體" style:font-name-asian="標楷體" style:font-size-complex="13pt" fo:font-size="13pt" style:font-size-asian="13pt"/>
    </style:style>
    <style:style style:name="ID0ENSEK" style:family="text">
      <style:text-properties style:font-name="標楷體" style:font-name-asian="標楷體" style:font-size-complex="13pt" fo:font-size="13pt" style:font-size-asian="13pt"/>
    </style:style>
    <style:style style:name="ID0EZSEK" style:family="text">
      <style:text-properties style:font-name="標楷體" style:font-name-asian="標楷體" style:font-size-complex="13pt" fo:font-size="13pt" style:font-size-asian="13pt"/>
    </style:style>
    <style:style style:name="ID0EFTEK" style:family="text">
      <style:text-properties style:font-name="標楷體" style:font-name-asian="標楷體" style:font-size-complex="13pt" fo:font-size="13pt" style:font-size-asian="13pt"/>
    </style:style>
    <style:style style:name="ID0ERTEK" style:family="text">
      <style:text-properties style:font-name="標楷體" style:font-name-asian="標楷體" style:font-size-complex="13pt" fo:font-size="13pt" style:font-size-asian="13pt"/>
    </style:style>
    <style:style style:name="ID0E4TE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VUEK" style:family="text">
      <style:text-properties style:font-name="標楷體" style:font-name-asian="標楷體" style:font-size-complex="13pt" fo:font-size="13pt" style:font-size-asian="13pt"/>
    </style:style>
    <style:style style:name="ID0EBVEK" style:family="text">
      <style:text-properties style:font-name="標楷體" style:font-name-asian="標楷體" style:font-size-complex="13pt" fo:font-size="13pt" style:font-size-asian="13pt"/>
    </style:style>
    <style:style style:name="ID0ENVEK" style:family="text">
      <style:text-properties style:font-name="標楷體" style:font-name-asian="標楷體" style:font-size-complex="14pt" fo:font-size="14pt" style:font-size-asian="14pt"/>
    </style:style>
    <style:style style:name="ID0EZV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KW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2WE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SX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FY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Y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Z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1Z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L1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1E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U2EK" style:family="text">
      <style:text-properties style:font-name="標楷體" style:font-name-asian="標楷體" style:font-size-complex="13pt" fo:font-size="13pt" style:font-size-asian="13pt"/>
    </style:style>
    <style:style style:name="ID0EA3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3E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4E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complex="新細明體" style:font-name-asian="標楷體" fo:color="#000000" style:letter-kerning="true" style:font-size-complex="1pt" fo:font-size="1pt" style:font-size-asian="1pt"/>
    </style:style>
    <style:style style:name="ID0E14E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complex="新細明體" style:font-name-asian="標楷體" fo:color="#000000" style:letter-kerning="true" style:font-size-complex="1pt" fo:font-size="1pt" style:font-size-asian="1pt"/>
    </style:style>
    <style:style style:name="ID0ES5E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complex="新細明體" style:font-name-asian="標楷體" fo:color="#000000" style:letter-kerning="true" style:font-size-complex="1pt" fo:font-size="1pt" style:font-size-asian="1pt"/>
    </style:style>
    <style:style style:name="ID0EK6E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complex="新細明體" style:font-name-asian="標楷體" fo:color="#000000" style:letter-kerning="true" style:font-size-complex="1pt" fo:font-size="1pt" style:font-size-asian="1pt"/>
    </style:style>
    <style:style style:name="ID0ECAF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  <style:text-properties fo:letter-spacing="normal" style:font-name="標楷體" style:font-name-complex="新細明體" style:font-name-asian="標楷體" fo:color="#000000" style:letter-kerning="true" style:font-size-complex="1pt" fo:font-size="1pt" style:font-size-asian="1pt"/>
    </style:style>
    <style:style style:name="ID0E1AF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PBFK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5BFK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NCFK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BDFK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QDFK" style:family="text">
      <style:text-properties style:font-name="標楷體" style:font-name-asian="標楷體" fo:font-weight="bold" style:font-size-complex="16pt" fo:font-size="16pt" style:font-size-asian="16pt"/>
    </style:style>
    <style:style style:name="ID0E4DFK" style:family="text">
      <style:text-properties style:font-name="標楷體" style:font-name-asian="標楷體" fo:font-weight="bold" style:font-size-complex="16pt" fo:font-size="16pt" style:font-size-asian="16pt"/>
    </style:style>
    <style:style style:name="ID0EKE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EFK" style:family="text">
      <style:text-properties/>
    </style:style>
    <style:style style:name="ID0EBF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KFFK" style:family="text">
      <style:text-properties style:font-name-asian="標楷體" fo:font-weight="bold" fo:color="#000000" style:font-size-complex="8pt" fo:font-size="8pt" style:font-size-asian="8pt"/>
    </style:style>
    <style:style style:name="ID0EXFFK" style:family="text">
      <style:text-properties style:font-name-asian="標楷體" fo:font-weight="bold" fo:color="#000000" style:font-size-complex="8pt" fo:font-size="8pt" style:font-size-asian="8pt"/>
    </style:style>
    <style:style style:name="ID0EEGFK" style:family="table">
      <style:table-properties table:border-model="collapsing" style:width="17.711cm" table:align="left" fo:margin-left="0.508cm" fo:margin-bottom="0cm"/>
    </style:style>
    <style:style style:name="ID0EWHFK" style:family="table-column">
      <style:table-column-properties style:column-width="17.711cm"/>
    </style:style>
    <style:style style:name="ID0EYHFK" style:family="table-row">
      <style:table-row-properties style:min-row-height="2.302cm" style:keep-together="true"/>
    </style:style>
    <style:style style:name="ID0E3H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/>
    </style:style>
    <style:style style:name="ID0EDIFK" style:family="paragraph" style:parent-style-name="a">
      <style:paragraph-properties style:tab-stop-distance="0.847cm" fo:margin-top="0.635cm" fo:margin-bottom="0cm" fo:line-height="0.423cm" fo:text-align="center" fo:margin-left="0cm" fo:text-indent="0cm" fo:margin-right="0cm" fo:widows="2" fo:orphans="2"/>
    </style:style>
    <style:style style:name="ID0E2IFK" style:family="text">
      <style:text-properties style:font-name="標楷體" style:font-name-asian="標楷體" fo:font-weight="bold" style:font-weight-complex="bold" fo:color="#000000" style:font-size-complex="16pt" fo:font-size="20pt" style:font-size-asian="20pt"/>
    </style:style>
    <style:style style:name="ID0ELJFK" style:family="paragraph" style:parent-style-name="a">
      <style:paragraph-properties style:tab-stop-distance="0.847cm" fo:margin-top="0.635cm" fo:margin-bottom="0cm" fo:line-height="0.423cm" fo:text-align="center" fo:margin-left="0cm" fo:text-indent="0cm" fo:margin-right="0cm" fo:widows="2" fo:orphans="2"/>
    </style:style>
    <style:style style:name="ID0EDK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TKFK" style:family="table-row">
      <style:table-row-properties style:min-row-height="19.856cm" style:keep-together="true"/>
    </style:style>
    <style:style style:name="ID0EXKFK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03cm 0.032cm 0.071cm" fo:border-top=".026cm solid #000000"/>
    </style:style>
    <style:style style:name="ID0ECLFK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ULFK" style:family="text">
      <style:text-properties style:font-name="標楷體" style:font-name-asian="標楷體" style:font-size-complex="14pt" fo:font-size="14pt" style:font-size-asian="14pt"/>
    </style:style>
    <style:style style:name="ID0EAM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PMFK" style:family="text">
      <style:text-properties style:font-name="標楷體" style:font-name-asian="標楷體" style:font-size-complex="14pt" fo:font-size="14pt" style:font-size-asian="14pt"/>
    </style:style>
    <style:style style:name="ID0E2M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LNFK" style:family="text">
      <style:text-properties style:font-name="標楷體" style:font-name-asian="標楷體" style:font-size-complex="14pt" fo:font-size="14pt" style:font-size-asian="14pt"/>
    </style:style>
    <style:style style:name="ID0EXN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HOFK" style:family="text">
      <style:text-properties style:font-name="標楷體" style:font-name-asian="標楷體" style:font-size-complex="14pt" fo:font-size="14pt" style:font-size-asian="14pt"/>
    </style:style>
    <style:style style:name="ID0ETO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DPFK" style:family="text">
      <style:text-properties style:font-name="標楷體" style:font-name-asian="標楷體" style:font-size-complex="14pt" fo:font-size="14pt" style:font-size-asian="14pt"/>
    </style:style>
    <style:style style:name="ID0EPPFK" style:family="text">
      <style:text-properties style:font-name="標楷體" style:font-name-asian="標楷體" style:font-size-complex="14pt" fo:font-size="14pt" style:font-size-asian="14pt"/>
    </style:style>
    <style:style style:name="ID0E4P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NQ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4Q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NR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4R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NS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4S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LT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2T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KU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YUF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GV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VFK" style:family="text">
      <style:text-properties style:font-name="標楷體" style:font-name-asian="標楷體" fo:font-weight="bold" style:font-size-complex="14pt" fo:font-size="14pt" style:font-size-asian="14pt"/>
    </style:style>
    <style:style style:name="ID0EFWFK" style:family="text">
      <style:text-properties style:font-name="標楷體" style:font-name-asian="標楷體" style:font-size-complex="14pt" fo:font-size="14pt" style:font-size-asian="14pt"/>
    </style:style>
    <style:style style:name="ID0ERWFK" style:family="text">
      <style:text-properties style:font-name="標楷體" style:font-name-asian="標楷體" style:font-size-complex="14pt" fo:font-size="14pt" style:font-size-asian="14pt"/>
    </style:style>
    <style:style style:name="ID0E4W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XFK" style:family="text">
      <style:text-properties style:font-name="新細明體" fo:font-weight="bold" style:font-size-complex="14pt" fo:font-size="14pt" style:font-size-asian="14pt"/>
    </style:style>
    <style:style style:name="ID0E2XFK" style:family="text">
      <style:text-properties style:font-name="標楷體" style:font-name-asian="標楷體" style:font-size-complex="14pt" fo:font-size="14pt" style:font-size-asian="14pt"/>
    </style:style>
    <style:style style:name="ID0EHYFK" style:family="text">
      <style:text-properties style:font-name="標楷體" style:font-name-asian="標楷體" style:font-size-complex="14pt" fo:font-size="14pt" style:font-size-asian="14pt"/>
    </style:style>
    <style:style style:name="ID0ETY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ZFK" style:family="text">
      <style:text-properties style:font-name="新細明體" fo:font-weight="bold" style:font-size-complex="14pt" fo:font-size="14pt" style:font-size-asian="14pt"/>
    </style:style>
    <style:style style:name="ID0ESZFK" style:family="text">
      <style:text-properties style:font-name="標楷體" style:font-name-asian="標楷體" style:font-size-complex="14pt" fo:font-size="14pt" style:font-size-asian="14pt"/>
    </style:style>
    <style:style style:name="ID0E5ZFK" style:family="text">
      <style:text-properties style:font-name="標楷體" style:font-name-asian="標楷體" style:font-size-complex="14pt" fo:font-size="14pt" style:font-size-asian="14pt"/>
    </style:style>
    <style:style style:name="ID0EK1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1FK" style:family="text">
      <style:text-properties style:font-name="新細明體" fo:font-weight="bold" style:font-size-complex="14pt" fo:font-size="14pt" style:font-size-asian="14pt"/>
    </style:style>
    <style:style style:name="ID0EI2FK" style:family="text">
      <style:text-properties style:font-name="標楷體" style:font-name-asian="標楷體" style:font-size-complex="14pt" fo:font-size="14pt" style:font-size-asian="14pt"/>
    </style:style>
    <style:style style:name="ID0EU2FK" style:family="text">
      <style:text-properties style:font-name="標楷體" style:font-name-asian="標楷體" style:font-size-complex="14pt" fo:font-size="14pt" style:font-size-asian="14pt"/>
    </style:style>
    <style:style style:name="ID0EA3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T3FK" style:family="text">
      <style:text-properties style:font-name="新細明體" fo:font-weight="bold" style:font-size-complex="14pt" fo:font-size="14pt" style:font-size-asian="14pt"/>
    </style:style>
    <style:style style:name="ID0E63FK" style:family="text">
      <style:text-properties style:font-name="標楷體" style:font-name-asian="標楷體" style:font-size-complex="14pt" fo:font-size="14pt" style:font-size-asian="14pt"/>
    </style:style>
    <style:style style:name="ID0EL4FK" style:family="text">
      <style:text-properties style:font-name="標楷體" style:font-name-asian="標楷體" style:font-size-complex="14pt" fo:font-size="14pt" style:font-size-asian="14pt"/>
    </style:style>
    <style:style style:name="ID0EX4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J5FK" style:family="text">
      <style:text-properties style:font-name="新細明體" fo:font-weight="bold" style:font-size-complex="14pt" fo:font-size="14pt" style:font-size-asian="14pt"/>
    </style:style>
    <style:style style:name="ID0EV5FK" style:family="text">
      <style:text-properties style:font-name="標楷體" style:font-name-asian="標楷體" style:font-size-complex="14pt" fo:font-size="14pt" style:font-size-asian="14pt"/>
    </style:style>
    <style:style style:name="ID0EB6FK" style:family="text">
      <style:text-properties style:font-name="標楷體" style:font-name-asian="標楷體" style:font-size-complex="14pt" fo:font-size="14pt" style:font-size-asian="14pt"/>
    </style:style>
    <style:style style:name="ID0EN6F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AGK" style:family="text">
      <style:text-properties style:font-name="新細明體" fo:font-weight="bold" style:font-size-complex="14pt" fo:font-size="14pt" style:font-size-asian="14pt"/>
    </style:style>
    <style:style style:name="ID0EMAGK" style:family="text">
      <style:text-properties style:font-name="標楷體" style:font-name-asian="標楷體" style:font-size-complex="14pt" fo:font-size="14pt" style:font-size-asian="14pt"/>
    </style:style>
    <style:style style:name="ID0EYAGK" style:family="text">
      <style:text-properties style:font-name="標楷體" style:font-name-asian="標楷體" style:font-size-complex="14pt" fo:font-size="14pt" style:font-size-asian="14pt"/>
    </style:style>
    <style:style style:name="ID0EEB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BGK" style:family="text">
      <style:text-properties style:font-name="標楷體" style:font-name-asian="標楷體" fo:font-weight="bold" style:font-size-complex="14pt" fo:font-size="14pt" style:font-size-asian="14pt"/>
    </style:style>
    <style:style style:name="ID0EECGK" style:family="text">
      <style:text-properties style:font-name="標楷體" style:font-name-asian="標楷體" style:font-size-complex="14pt" fo:font-size="14pt" style:font-size-asian="14pt"/>
    </style:style>
    <style:style style:name="ID0EQCGK" style:family="text">
      <style:text-properties style:font-name="標楷體" style:font-name-asian="標楷體" style:font-size-complex="14pt" fo:font-size="14pt" style:font-size-asian="14pt"/>
    </style:style>
    <style:style style:name="ID0E3C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DGK" style:family="text">
      <style:text-properties style:font-name="標楷體" style:font-name-asian="標楷體" fo:font-weight="bold" style:font-size-complex="14pt" fo:font-size="14pt" style:font-size-asian="14pt"/>
    </style:style>
    <style:style style:name="ID0E3DGK" style:family="text">
      <style:text-properties style:font-name="標楷體" style:font-name-asian="標楷體" style:font-size-complex="14pt" fo:font-size="14pt" style:font-size-asian="14pt"/>
    </style:style>
    <style:style style:name="ID0EIEGK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EGK" style:family="text">
      <style:text-properties style:font-name="標楷體" style:font-name-asian="標楷體" fo:font-weight="bold" style:font-size-complex="14pt" fo:font-size="14pt" style:font-size-asian="14pt"/>
    </style:style>
    <style:style style:name="ID0EKFGK" style:family="text">
      <style:text-properties style:font-name="標楷體" style:font-name-asian="標楷體" style:font-size-complex="14pt" fo:font-size="14pt" style:font-size-asian="14pt"/>
    </style:style>
    <style:style style:name="ID0EWF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GGGK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ZG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HHGK" style:family="text">
      <style:text-properties style:font-name="微軟正黑體" style:font-name-asian="微軟正黑體" style:font-size-complex="14pt" fo:font-size="14pt" style:font-size-asian="14pt"/>
    </style:style>
    <style:style style:name="ID0ETHGK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MIGK" style:family="text">
      <style:text-properties style:font-name="標楷體" style:font-name-asian="標楷體" style:font-size-complex="14pt" fo:font-size="14pt" style:font-size-asian="14pt"/>
    </style:style>
    <style:style style:name="ID0EYI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IJGK" style:family="text">
      <style:text-properties style:font-name="標楷體" style:font-name-asian="標楷體" style:font-size-complex="14pt" fo:font-size="14pt" style:font-size-asian="14pt"/>
    </style:style>
    <style:style style:name="ID0EUJ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EKGK" style:family="text">
      <style:text-properties style:font-name="標楷體" style:font-name-asian="標楷體" style:font-size-complex="14pt" fo:font-size="14pt" style:font-size-asian="14pt"/>
    </style:style>
    <style:style style:name="ID0EQK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ALGK" style:family="text">
      <style:text-properties style:font-name="標楷體" style:font-name-asian="標楷體" style:font-size-complex="14pt" fo:font-size="14pt" style:font-size-asian="14pt"/>
    </style:style>
    <style:style style:name="ID0EML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3LGK" style:family="text">
      <style:text-properties style:font-name="標楷體" style:font-name-asian="標楷體" style:font-size-complex="14pt" fo:font-size="14pt" style:font-size-asian="14pt"/>
    </style:style>
    <style:style style:name="ID0EIM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YMGK" style:family="text">
      <style:text-properties style:font-name="標楷體" style:font-name-asian="標楷體" style:font-size-complex="14pt" fo:font-size="14pt" style:font-size-asian="14pt"/>
    </style:style>
    <style:style style:name="ID0EEN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UNGK" style:family="text">
      <style:text-properties style:font-name="標楷體" style:font-name-asian="標楷體" style:font-size-complex="14pt" fo:font-size="14pt" style:font-size-asian="14pt"/>
    </style:style>
    <style:style style:name="ID0EAO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QOGK" style:family="text">
      <style:text-properties style:font-name="標楷體" style:font-name-asian="標楷體" style:font-size-complex="14pt" fo:font-size="14pt" style:font-size-asian="14pt"/>
    </style:style>
    <style:style style:name="ID0E3OGK" style:family="paragraph" style:parent-style-name="a">
      <style:paragraph-properties style:tab-stop-distance="0.847cm" fo:line-height="0.776cm" fo:margin-left="1cm" fo:text-indent="0cm" fo:margin-right="0cm" fo:widows="2" fo:orphans="2"/>
    </style:style>
    <style:style style:name="ID0EPPGK" style:family="text">
      <style:text-properties style:font-name="標楷體" style:font-name-asian="標楷體" style:font-size-complex="14pt" fo:font-size="14pt" style:font-size-asian="14pt"/>
    </style:style>
    <style:style style:name="ID0E4P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NQGK" style:family="text">
      <style:text-properties style:font-name="標楷體" style:font-name-asian="標楷體" style:font-size-complex="14pt" fo:font-size="14pt" style:font-size-asian="14pt"/>
    </style:style>
    <style:style style:name="ID0EZQGK" style:family="text">
      <style:text-properties style:font-name="標楷體" style:font-name-asian="標楷體" style:font-size-complex="14pt" fo:font-size="14pt" style:font-size-asian="14pt"/>
    </style:style>
    <style:style style:name="ID0EFRGK" style:family="text">
      <style:text-properties style:font-name="標楷體" style:font-name-asian="標楷體" style:font-size-complex="14pt" fo:font-size="14pt" style:font-size-asian="14pt"/>
    </style:style>
    <style:style style:name="ID0ERR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BSGK" style:family="text">
      <style:text-properties style:font-name="標楷體" style:font-name-asian="標楷體" style:font-size-complex="14pt" fo:font-size="14pt" style:font-size-asian="14pt"/>
    </style:style>
    <style:style style:name="ID0ENSGK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GTGK" style:family="text">
      <style:text-properties style:font-name="標楷體" style:font-name-asian="標楷體" style:font-size-complex="14pt" fo:font-size="14pt" style:font-size-asian="14pt"/>
    </style:style>
    <style:style style:name="ID0EST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CUGK" style:family="text">
      <style:text-properties style:font-name="標楷體" style:font-name-asian="標楷體" style:font-size-complex="14pt" fo:font-size="14pt" style:font-size-asian="14pt"/>
    </style:style>
    <style:style style:name="ID0EOU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5UGK" style:family="text">
      <style:text-properties style:font-name="標楷體" style:font-name-asian="標楷體" style:font-size-complex="14pt" fo:font-size="14pt" style:font-size-asian="14pt"/>
    </style:style>
    <style:style style:name="ID0EKV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1VGK" style:family="text">
      <style:text-properties style:font-name="標楷體" style:font-name-asian="標楷體" style:font-size-complex="14pt" fo:font-size="14pt" style:font-size-asian="14pt"/>
    </style:style>
    <style:style style:name="ID0EGW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WWGK" style:family="text">
      <style:text-properties style:font-name="標楷體" style:font-name-asian="標楷體" style:font-size-complex="14pt" fo:font-size="14pt" style:font-size-asian="14pt"/>
    </style:style>
    <style:style style:name="ID0ECXG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SXGK" style:family="text">
      <style:text-properties style:font-name="標楷體" style:font-name-asian="標楷體" style:font-size-complex="14pt" fo:font-size="14pt" style:font-size-asian="14pt"/>
    </style:style>
    <style:style style:name="ID0E5XGK" style:family="paragraph" style:parent-style-name="a">
      <style:paragraph-properties style:tab-stop-distance="0.847cm" fo:margin-top="0.318cm" fo:margin-bottom="0cm" fo:line-height="0.776cm" fo:margin-left="0.423cm" fo:text-indent="0cm" fo:margin-right="0cm" fo:widows="2" fo:orphans="2"/>
    </style:style>
    <style:style style:name="ID0EWYGK" style:family="text">
      <style:text-properties style:font-name="標楷體" style:font-name-asian="標楷體" fo:color="#000000" style:font-size-complex="14pt" fo:font-size="14pt" style:font-size-asian="14pt"/>
    </style:style>
    <style:style style:name="ID0EEZGK" style:family="text">
      <style:text-properties style:font-name="標楷體" style:font-name-asian="標楷體" fo:color="#000000" style:font-size-complex="14pt" fo:font-size="14pt" style:font-size-asian="14pt"/>
    </style:style>
    <style:style style:name="ID0ESZGK" style:family="text">
      <style:text-properties style:font-name="標楷體" style:font-name-asian="標楷體" fo:color="#000000" style:font-size-complex="14pt" fo:font-size="14pt" style:font-size-asian="14pt"/>
    </style:style>
    <style:style style:name="ID0EA1GK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U1GK" style:family="text">
      <style:text-properties style:font-name="標楷體" style:font-name-asian="標楷體" fo:color="#000000" style:font-size-complex="14pt" fo:font-size="14pt" style:font-size-asian="14pt"/>
    </style:style>
    <style:style style:name="ID0EE2GK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Y2GK" style:family="text">
      <style:text-properties style:font-name="標楷體" style:font-name-asian="標楷體" fo:color="#000000" style:font-size-complex="14pt" fo:font-size="16pt" style:font-size-asian="16pt"/>
    </style:style>
    <style:style style:name="ID0EH3GK" style:family="text">
      <style:text-properties style:font-name="標楷體" style:font-name-asian="標楷體" fo:color="#000000" style:font-size-complex="14pt" fo:font-size="14pt" style:font-size-asian="14pt"/>
    </style:style>
    <style:style style:name="ID0EX3GK" style:family="text">
      <style:text-properties style:font-name="標楷體" style:font-name-asian="標楷體" fo:color="#000000" style:font-size-complex="16pt" fo:font-size="16pt" style:font-size-asian="16pt"/>
    </style:style>
    <style:style style:name="ID0EF4GK" style:family="paragraph" style:parent-style-name="a">
      <style:paragraph-properties style:tab-stop-distance="0.847cm" fo:line-height="0.882cm" fo:margin-left="4.233cm" fo:text-indent="0cm" fo:margin-right="0cm" fo:widows="2" fo:orphans="2"/>
    </style:style>
    <style:style style:name="ID0EA5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CBHK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FBHK" style:family="text">
      <style:text-properties style:font-name="標楷體" style:font-name-asian="標楷體" fo:color="#000000" fo:letter-spacing="0.021cm" style:text-scale="93" style:letter-kerning="true" style:font-size-complex="14pt" fo:font-size="14pt" style:font-size-asian="14pt"/>
    </style:style>
    <style:style style:name="ID0E3BHK" style:family="text">
      <style:text-properties style:font-name="標楷體" style:font-name-asian="標楷體" fo:color="#000000" style:text-scale="93" style:letter-kerning="true" style:font-size-complex="14pt" fo:font-size="14pt" style:font-size-asian="14pt"/>
    </style:style>
    <style:style style:name="ID0ERCHK" style:family="text">
      <style:text-properties style:font-name="標楷體" style:font-name-asian="標楷體" fo:color="#000000" style:font-size-complex="14pt" fo:font-size="14pt" style:font-size-asian="14pt"/>
    </style:style>
    <style:style style:name="ID0E6CHK" style:family="paragraph" style:parent-style-name="a">
      <style:paragraph-properties style:tab-stop-distance="0.847cm" fo:line-height="0.882cm" fo:text-align="justify" fo:margin-left="4.233cm" fo:text-indent="0cm" fo:margin-right="0cm" fo:widows="2" fo:orphans="2"/>
    </style:style>
    <style:style style:name="ID0EWDHK" style:family="text">
      <style:text-properties style:font-name="標楷體" style:font-name-asian="標楷體" fo:color="#000000" fo:letter-spacing="0.021cm" style:text-scale="93" style:letter-kerning="true" style:font-size-complex="14pt" fo:font-size="14pt" style:font-size-asian="14pt"/>
    </style:style>
    <style:style style:name="ID0ENEHK" style:family="text">
      <style:text-properties style:font-name="標楷體" style:font-name-asian="標楷體" fo:color="#000000" style:text-scale="93" style:letter-kerning="true" style:font-size-complex="14pt" fo:font-size="14pt" style:font-size-asian="14pt"/>
    </style:style>
    <style:style style:name="ID0ECFHK" style:family="text">
      <style:text-properties style:font-name="標楷體" style:font-name-asian="標楷體" fo:color="#000000" style:font-size-complex="14pt" fo:font-size="14pt" style:font-size-asian="14pt"/>
    </style:style>
    <style:style style:name="ID0EQFHK" style:family="paragraph" style:parent-style-name="a">
      <style:paragraph-properties style:tab-stop-distance="0.847cm" fo:line-height="0.882cm" fo:text-align="justify" fo:margin-left="4.233cm" fo:text-indent="0cm" fo:margin-right="0cm" fo:widows="2" fo:orphans="2"/>
    </style:style>
    <style:style style:name="ID0EHGHK" style:family="text">
      <style:text-properties style:font-name="標楷體" style:font-name-asian="標楷體" fo:color="#000000" fo:letter-spacing="0.37cm" style:letter-kerning="true" style:font-size-complex="14pt" fo:font-size="14pt" style:font-size-asian="14pt"/>
    </style:style>
    <style:style style:name="ID0E3GH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PHHK" style:family="text">
      <style:text-properties style:font-name="標楷體" style:font-name-asian="標楷體" fo:color="#000000" style:font-size-complex="14pt" fo:font-size="14pt" style:font-size-asian="14pt"/>
    </style:style>
    <style:style style:name="ID0E4HHK" style:family="paragraph" style:parent-style-name="a">
      <style:paragraph-properties style:tab-stop-distance="0.847cm" fo:line-height="0.882cm" fo:text-align="justify" fo:margin-left="4.233cm" fo:text-indent="0cm" fo:margin-right="0cm" fo:widows="2" fo:orphans="2"/>
    </style:style>
    <style:style style:name="ID0EVIHK" style:family="text">
      <style:text-properties style:font-name="標楷體" style:font-name-asian="標楷體" fo:color="#000000" fo:letter-spacing="0.164cm" style:letter-kerning="true" style:font-size-complex="14pt" fo:font-size="14pt" style:font-size-asian="14pt"/>
    </style:style>
    <style:style style:name="ID0EKJHK" style:family="text">
      <style:text-properties style:font-name="標楷體" style:font-name-asian="標楷體" fo:color="#000000" fo:letter-spacing="0.002cm" style:letter-kerning="true" style:font-size-complex="14pt" fo:font-size="14pt" style:font-size-asian="14pt"/>
    </style:style>
    <style:style style:name="ID0E6JHK" style:family="text">
      <style:text-properties style:font-name="標楷體" style:font-name-asian="標楷體" fo:color="#000000" style:font-size-complex="14pt" fo:font-size="14pt" style:font-size-asian="14pt"/>
    </style:style>
    <style:style style:name="ID0ENKHK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8pt" fo:font-size="8pt" style:font-size-asian="8pt"/>
    </style:style>
    <style:style style:name="ID0EBLHK" style:family="paragraph" style:parent-style-name="a">
      <style:paragraph-properties style:tab-stop-distance="0.847cm" fo:margin-top="0.635cm" fo:margin-bottom="0cm" style:line-height-at-least="0cm" fo:margin-left="0cm" fo:text-indent="0cm" fo:margin-right="0cm" fo:widows="2" fo:orphans="2"/>
    </style:style>
    <style:style style:name="ID0EZLH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LMHK" style:family="text">
      <style:text-properties style:font-name="標楷體" style:font-name-asian="標楷體" fo:color="#000000" fo:letter-spacing="0.739cm" style:letter-kerning="true" style:font-size-complex="14pt" fo:font-size="14pt" style:font-size-asian="14pt"/>
    </style:style>
    <style:style style:name="ID0EBNHK" style:family="text">
      <style:text-properties style:font-name="標楷體" style:font-name-asian="標楷體" fo:color="#000000" fo:letter-spacing="0.002cm" style:letter-kerning="true" style:font-size-complex="14pt" fo:font-size="14pt" style:font-size-asian="14pt"/>
    </style:style>
    <style:style style:name="ID0EWNH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IOHK" style:family="text">
      <style:text-properties style:font-name="標楷體" style:font-name-asian="標楷體" fo:color="#000000" fo:letter-spacing="0.736cm" style:letter-kerning="true" style:font-size-complex="14pt" fo:font-size="14pt" style:font-size-asian="14pt"/>
    </style:style>
    <style:style style:name="ID0E5OHK" style:family="text">
      <style:text-properties style:font-name="標楷體" style:font-name-asian="標楷體" fo:color="#000000" fo:letter-spacing="-0.002cm" style:letter-kerning="true" style:font-size-complex="14pt" fo:font-size="14pt" style:font-size-asian="14pt"/>
    </style:style>
    <style:style style:name="ID0ETPHK" style:family="paragraph" style:parent-style-name="a">
      <style:paragraph-properties style:tab-stop-distance="0.847cm" fo:text-align="end" fo:margin-left="0cm" fo:text-indent="0cm" fo:margin-right="0cm" fo:widows="2" fo:orphans="2"/>
      <style:text-properties/>
    </style:style>
    <style:style style:name="ID0EBQHK" style:family="paragraph" style:parent-style-name="a">
      <style:paragraph-properties style:tab-stop-distance="0.847cm" fo:text-align="end" fo:margin-left="0cm" fo:text-indent="0cm" fo:margin-right="0cm" fo:widows="2" fo:orphans="2"/>
      <style:text-properties/>
    </style:style>
    <style:style style:name="ID0EPQ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QHK" style:family="text">
      <style:text-properties/>
    </style:style>
    <style:style style:name="ID0EIRH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RHK" style:family="text">
      <style:text-properties style:font-name-asian="標楷體" fo:font-weight="bold" fo:color="#000000" style:font-size-complex="8pt" fo:font-size="8pt" style:font-size-asian="8pt"/>
    </style:style>
    <style:style style:name="ID0E5RHK" style:family="text">
      <style:text-properties style:font-name-asian="標楷體" fo:font-weight="bold" fo:color="#000000" style:font-size-complex="8pt" fo:font-size="8pt" style:font-size-asian="8pt"/>
    </style:style>
    <style:style style:name="ID0ELSHK" style:family="text">
      <style:text-properties style:font-name-asian="標楷體" fo:font-weight="bold" fo:color="#000000" style:font-size-complex="8pt" fo:font-size="8pt" style:font-size-asian="8pt"/>
    </style:style>
    <style:style style:name="ID0EYSHK" style:family="table">
      <style:table-properties table:border-model="collapsing" style:width="18.503cm" table:align="left" fo:margin-left="0.191cm" fo:margin-bottom="0cm"/>
    </style:style>
    <style:style style:name="ID0EKUHK" style:family="table-column">
      <style:table-column-properties style:column-width="18.503cm"/>
    </style:style>
    <style:style style:name="ID0EMUHK" style:family="table-row">
      <style:table-row-properties style:min-row-height="0.972cm" style:keep-together="true"/>
    </style:style>
    <style:style style:name="ID0EQU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MV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VHK" style:family="text">
      <style:text-properties style:font-name="標楷體" style:font-name-asian="標楷體" fo:font-weight="bold" style:font-weight-complex="bold" style:font-size-complex="16pt" fo:font-size="20pt" style:font-size-asian="20pt"/>
    </style:style>
    <style:style style:name="ID0ELWHK" style:family="table-row">
      <style:table-row-properties style:min-row-height="21.844cm" style:keep-together="true"/>
    </style:style>
    <style:style style:name="ID0EPW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LXHK" style:family="paragraph" style:parent-style-name="a">
      <style:paragraph-properties style:tab-stop-distance="0.847cm" fo:margin-top="0.953cm" fo:margin-bottom="0cm" fo:line-height="0.776cm" fo:margin-left="0.991cm" fo:text-indent="1.316cm" fo:margin-right="0cm" fo:widows="2" fo:orphans="2"/>
    </style:style>
    <style:style style:name="ID0ECYHK" style:family="text">
      <style:text-properties style:font-name="標楷體" style:font-name-asian="標楷體" style:font-size-complex="13pt" fo:font-size="13pt" style:font-size-asian="13pt"/>
    </style:style>
    <style:style style:name="ID0EOYH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5YHK" style:family="text">
      <style:text-properties style:font-name="標楷體" style:font-name-asian="標楷體" style:font-size-complex="13pt" fo:font-size="13pt" style:font-size-asian="13pt"/>
    </style:style>
    <style:style style:name="ID0EMZHK" style:family="text">
      <style:text-properties style:font-name="標楷體" style:font-name-asian="標楷體" style:font-size-complex="13pt" fo:font-size="13pt" style:font-size-asian="13pt"/>
    </style:style>
    <style:style style:name="ID0EYZHK" style:family="text">
      <style:text-properties style:font-name="標楷體" style:font-name-asian="標楷體" style:font-size-complex="13pt" fo:font-size="13pt" style:font-size-asian="13pt"/>
    </style:style>
    <style:style style:name="ID0EE1HK" style:family="text">
      <style:text-properties style:font-name="標楷體" style:font-name-asian="標楷體" style:font-size-complex="13pt" fo:font-size="13pt" style:font-size-asian="13pt"/>
    </style:style>
    <style:style style:name="ID0EQ1HK" style:family="text">
      <style:text-properties style:font-name="標楷體" style:font-name-asian="標楷體" style:font-size-complex="13pt" fo:font-size="13pt" style:font-size-asian="13pt"/>
    </style:style>
    <style:style style:name="ID0E31HK" style:family="text">
      <style:text-properties style:font-name="標楷體" style:font-name-asian="標楷體" style:font-size-complex="13pt" fo:font-size="13pt" style:font-size-asian="13pt"/>
    </style:style>
    <style:style style:name="ID0EI2HK" style:family="text">
      <style:text-properties style:font-name="標楷體" style:font-name-asian="標楷體" style:font-size-complex="13pt" fo:font-size="13pt" style:font-size-asian="13pt"/>
    </style:style>
    <style:style style:name="ID0EU2HK" style:family="text">
      <style:text-properties style:font-name="標楷體" style:font-name-asian="標楷體" style:font-size-complex="13pt" fo:font-size="13pt" style:font-size-asian="13pt"/>
    </style:style>
    <style:style style:name="ID0EA3HK" style:family="text">
      <style:text-properties style:font-name="標楷體" style:font-name-asian="標楷體" style:font-size-complex="13pt" fo:font-size="13pt" style:font-size-asian="13pt"/>
    </style:style>
    <style:style style:name="ID0EM3HK" style:family="text">
      <style:text-properties style:font-name="標楷體" style:font-name-asian="標楷體" style:font-size-complex="13pt" fo:font-size="13pt" style:font-size-asian="13pt"/>
    </style:style>
    <style:style style:name="ID0EY3HK" style:family="text">
      <style:text-properties style:font-name="標楷體" style:font-name-asian="標楷體" style:font-size-complex="13pt" fo:font-size="13pt" style:font-size-asian="13pt"/>
    </style:style>
    <style:style style:name="ID0EE4HK" style:family="text">
      <style:text-properties style:font-name="標楷體" style:font-name-asian="標楷體" style:font-size-complex="13pt" fo:font-size="13pt" style:font-size-asian="13pt"/>
    </style:style>
    <style:style style:name="ID0EQ4HK" style:family="text">
      <style:text-properties style:font-name="標楷體" style:font-name-asian="標楷體" style:font-size-complex="13pt" fo:font-size="13pt" style:font-size-asian="13pt"/>
    </style:style>
    <style:style style:name="ID0E34HK" style:family="text">
      <style:text-properties style:font-name="標楷體" style:font-name-asian="標楷體" style:font-size-complex="13pt" fo:font-size="13pt" style:font-size-asian="13pt"/>
    </style:style>
    <style:style style:name="ID0EI5HK" style:family="text">
      <style:text-properties style:font-name="標楷體" style:font-name-asian="標楷體" style:font-size-complex="13pt" fo:font-size="13pt" style:font-size-asian="13pt"/>
    </style:style>
    <style:style style:name="ID0EU5HK" style:family="text">
      <style:text-properties style:font-name="標楷體" style:font-name-asian="標楷體" style:font-size-complex="13pt" fo:font-size="13pt" style:font-size-asian="13pt"/>
    </style:style>
    <style:style style:name="ID0EA6HK" style:family="text">
      <style:text-properties style:font-name="標楷體" style:font-name-asian="標楷體" style:font-size-complex="13pt" fo:font-size="13pt" style:font-size-asian="13pt"/>
    </style:style>
    <style:style style:name="ID0EM6HK" style:family="text">
      <style:text-properties style:font-name="標楷體" style:font-name-asian="標楷體" style:font-size-complex="13pt" fo:font-size="13pt" style:font-size-asian="13pt"/>
    </style:style>
    <style:style style:name="ID0EY6HK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SAAM" style:family="text">
      <style:text-properties style:font-name="標楷體" style:font-name-asian="標楷體" style:font-size-complex="13pt" fo:font-size="13pt" style:font-size-asian="13pt"/>
    </style:style>
    <style:style style:name="ID0E5AAM" style:family="text">
      <style:text-properties style:font-name="標楷體" style:font-name-asian="標楷體" style:font-size-complex="13pt" fo:font-size="13pt" style:font-size-asian="13pt"/>
    </style:style>
    <style:style style:name="ID0EKBAM" style:family="text">
      <style:text-properties style:font-name="標楷體" style:font-name-asian="標楷體" style:font-size-complex="13pt" fo:font-size="13pt" style:font-size-asian="13pt"/>
    </style:style>
    <style:style style:name="ID0EWBAM" style:family="text">
      <style:text-properties style:font-name="標楷體" style:font-name-asian="標楷體" style:font-size-complex="13pt" fo:font-size="13pt" style:font-size-asian="13pt"/>
    </style:style>
    <style:style style:name="ID0ECCAM" style:family="text">
      <style:text-properties style:font-name="標楷體" style:font-name-asian="標楷體" style:font-size-complex="13pt" fo:font-size="13pt" style:font-size-asian="13pt"/>
    </style:style>
    <style:style style:name="ID0EOCAM" style:family="text">
      <style:text-properties style:font-name="標楷體" style:font-name-asian="標楷體" style:font-size-complex="13pt" fo:font-size="13pt" style:font-size-asian="13pt"/>
    </style:style>
    <style:style style:name="ID0E1CAM" style:family="text">
      <style:text-properties style:font-name="標楷體" style:font-name-asian="標楷體" style:font-size-complex="13pt" fo:font-size="13pt" style:font-size-asian="13pt"/>
    </style:style>
    <style:style style:name="ID0EGDAM" style:family="text">
      <style:text-properties style:font-name="標楷體" style:font-name-asian="標楷體" style:font-size-complex="13pt" fo:font-size="13pt" style:font-size-asian="13pt"/>
    </style:style>
    <style:style style:name="ID0ESD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BEAM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1EAM" style:family="text">
      <style:text-properties style:font-name="標楷體" style:font-name-asian="標楷體" style:font-size-complex="13pt" fo:font-size="13pt" style:font-size-asian="13pt"/>
    </style:style>
    <style:style style:name="ID0EGFAM" style:family="text">
      <style:text-properties style:font-name="標楷體" style:font-name-asian="標楷體" style:font-size-complex="13pt" fo:font-size="13pt" style:font-size-asian="13pt"/>
    </style:style>
    <style:style style:name="ID0ESFAM" style:family="text">
      <style:text-properties style:font-name="標楷體" style:font-name-asian="標楷體" style:font-size-complex="13pt" fo:font-size="13pt" style:font-size-asian="13pt"/>
    </style:style>
    <style:style style:name="ID0E5FAM" style:family="text">
      <style:text-properties style:font-name="標楷體" style:font-name-asian="標楷體" style:font-size-complex="13pt" fo:font-size="13pt" style:font-size-asian="13pt"/>
    </style:style>
    <style:style style:name="ID0EKGAM" style:family="text">
      <style:text-properties style:font-name="標楷體" style:font-name-asian="標楷體" style:font-size-complex="13pt" fo:font-size="13pt" style:font-size-asian="13pt"/>
    </style:style>
    <style:style style:name="ID0EWGAM" style:family="text">
      <style:text-properties style:font-name="標楷體" style:font-name-asian="標楷體" style:font-size-complex="13pt" fo:font-size="13pt" style:font-size-asian="13pt"/>
    </style:style>
    <style:style style:name="ID0ECHAM" style:family="text">
      <style:text-properties style:font-name="標楷體" style:font-name-asian="標楷體" style:font-size-complex="13pt" fo:font-size="13pt" style:font-size-asian="13pt"/>
    </style:style>
    <style:style style:name="ID0EOHAM" style:family="text">
      <style:text-properties style:font-name="標楷體" style:font-name-asian="標楷體" style:font-size-complex="13pt" fo:font-size="13pt" style:font-size-asian="13pt"/>
    </style:style>
    <style:style style:name="ID0E1HAM" style:family="text">
      <style:text-properties style:font-name="標楷體" style:font-name-asian="標楷體" style:font-size-complex="13pt" fo:font-size="13pt" style:font-size-asian="13pt"/>
    </style:style>
    <style:style style:name="ID0EGIAM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6I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OJAM" style:family="text">
      <style:text-properties style:font-name="標楷體" style:font-name-asian="標楷體" style:font-size-complex="13pt" fo:font-size="13pt" style:font-size-asian="13pt"/>
    </style:style>
    <style:style style:name="ID0E1J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JK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YK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HL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WLAM" style:family="text">
      <style:text-properties style:font-name="標楷體" style:font-name-asian="標楷體" style:font-size-complex="13pt" fo:font-size="13pt" style:font-size-asian="13pt"/>
    </style:style>
    <style:style style:name="ID0ECM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RM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AN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PN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5N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NO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3OAM" style:family="text">
      <style:text-properties style:font-name="標楷體" style:font-name-asian="標楷體" style:font-size-complex="13pt" fo:font-size="13pt" style:font-size-asian="13pt"/>
    </style:style>
    <style:style style:name="ID0EIP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XPAM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QQ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6QAM" style:family="text">
      <style:text-properties style:font-name="標楷體" style:font-name-asian="標楷體" style:font-size-complex="13pt" fo:font-size="13pt" style:font-size-asian="13pt"/>
    </style:style>
    <style:style style:name="ID0ELR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1R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JSAM" style:family="text">
      <style:text-properties style:font-name="標楷體" style:font-name-asian="標楷體" style:font-size-complex="13pt" fo:font-size="13pt" style:font-size-asian="13pt"/>
    </style:style>
    <style:style style:name="ID0EVS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ET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TT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CU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RU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AV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PV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5V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NWAM" style:family="text">
      <style:text-properties style:font-name="標楷體" style:font-name-complex="新細明體" style:font-name-asian="標楷體" style:letter-kerning="true" style:font-size-complex="13pt" fo:font-size="13pt" style:font-size-asian="13pt"/>
    </style:style>
    <style:style style:name="ID0E3WAM" style:family="text">
      <style:text-properties style:font-name="標楷體" style:font-name-asian="標楷體" style:font-size-complex="13pt" fo:font-size="13pt" style:font-size-asian="13pt"/>
    </style:style>
    <style:style style:name="ID0EIXAM" style:family="text">
      <style:text-properties style:font-name="標楷體" style:font-name-asian="標楷體" style:font-size-complex="13pt" fo:font-size="13pt" style:font-size-asian="13pt"/>
    </style:style>
    <style:style style:name="ID0EUXAM" style:family="text">
      <style:text-properties style:font-name="標楷體" style:font-name-asian="標楷體" style:font-size-complex="13pt" fo:font-size="13pt" style:font-size-asian="13pt"/>
    </style:style>
    <style:style style:name="ID0EAYAM" style:family="text">
      <style:text-properties style:font-name="標楷體" style:font-name-asian="標楷體" style:font-size-complex="13pt" fo:font-size="13pt" style:font-size-asian="13pt"/>
    </style:style>
    <style:style style:name="ID0EMYAM" style:family="text">
      <style:text-properties style:font-name="標楷體" style:font-name-asian="標楷體" style:font-size-complex="13pt" fo:font-size="13pt" style:font-size-asian="13pt"/>
    </style:style>
    <style:style style:name="ID0EYYAM" style:family="text">
      <style:text-properties style:font-name="標楷體" style:font-name-asian="標楷體" style:font-size-complex="13pt" fo:font-size="13pt" style:font-size-asian="13pt"/>
    </style:style>
    <style:style style:name="ID0EEZAM" style:family="text">
      <style:text-properties style:font-name="標楷體" style:font-name-asian="標楷體" style:font-size-complex="13pt" fo:font-size="13pt" style:font-size-asian="13pt"/>
    </style:style>
    <style:style style:name="ID0EQZAM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J1AM" style:family="text">
      <style:text-properties style:font-name="標楷體" style:font-name-asian="標楷體" style:font-size-complex="13pt" fo:font-size="13pt" style:font-size-asian="13pt"/>
    </style:style>
    <style:style style:name="ID0EV1AM" style:family="text">
      <style:text-properties style:font-name="標楷體" style:font-name-asian="標楷體" style:font-size-complex="13pt" fo:font-size="13pt" style:font-size-asian="13pt"/>
    </style:style>
    <style:style style:name="ID0ED2AM" style:family="paragraph" style:parent-style-name="a3">
      <style:paragraph-properties style:tab-stop-distance="0.847cm" fo:line-height="0.776cm" fo:margin-left="2.801cm" fo:text-indent="-1.057cm" fo:margin-right="0cm" fo:widows="2" fo:orphans="2">
        <style:tab-stops>
          <style:tab-stop style:type="left" style:position="-.741cm"/>
        </style:tab-stops>
      </style:paragraph-properties>
      <style:text-properties fo:letter-spacing="normal" fo:color="#FF0000" style:font-size-complex="13pt" fo:font-size="13pt" style:font-size-asian="13pt"/>
    </style:style>
    <style:style style:name="ID0E42AM" style:family="paragraph" style:parent-style-name="a3">
      <style:paragraph-properties style:tab-stop-distance="0.847cm" fo:line-height="0.776cm" fo:margin-left="2.505cm" fo:text-indent="-1.057cm" fo:margin-right="0cm" fo:widows="2" fo:orphans="2">
        <style:tab-stops>
          <style:tab-stop style:type="left" style:position="-.445cm"/>
        </style:tab-stops>
      </style:paragraph-properties>
      <style:text-properties fo:letter-spacing="normal" fo:color="#FF0000" style:font-size-complex="13pt" fo:font-size="13pt"/>
    </style:style>
    <style:style style:name="ID0EV3AM" style:family="paragraph" style:parent-style-name="a">
      <style:paragraph-properties style:tab-stop-distance="0.847cm" fo:margin-top="0.318cm" fo:margin-bottom="0cm" fo:line-height="0.988cm" fo:margin-left="0cm" fo:text-indent="0.917cm" fo:margin-right="0cm" fo:widows="2" fo:orphans="2"/>
    </style:style>
    <style:style style:name="ID0EL4AM" style:family="text">
      <style:text-properties style:font-name="標楷體" style:font-name-asian="標楷體" style:font-size-complex="13pt" fo:font-size="13pt" style:font-size-asian="13pt"/>
    </style:style>
    <style:style style:name="ID0EX4AM" style:family="text">
      <style:text-properties style:font-name="標楷體" style:font-name-asian="標楷體" style:font-size-complex="13pt" fo:font-size="13pt" style:font-size-asian="13pt"/>
    </style:style>
    <style:style style:name="ID0EF5AM" style:family="paragraph" style:parent-style-name="a">
      <style:paragraph-properties style:tab-stop-distance="0.847cm" fo:margin-top="0.318cm" fo:margin-bottom="0cm" fo:line-height="0.988cm" fo:margin-left="0cm" fo:text-indent="0.917cm" fo:margin-right="0cm" fo:widows="2" fo:orphans="2"/>
    </style:style>
    <style:style style:name="ID0E15AM" style:family="text">
      <style:text-properties style:font-size-complex="13pt" fo:font-size="13pt"/>
    </style:style>
    <style:style style:name="ID0EE6AM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6BBM" style:family="text">
      <style:text-properties style:font-name="標楷體" style:font-name-asian="標楷體" style:font-size-complex="13pt" fo:font-size="13pt" style:font-size-asian="13pt"/>
    </style:style>
    <style:style style:name="ID0ELCBM" style:family="paragraph" style:parent-style-name="a">
      <style:paragraph-properties style:tab-stop-distance="0.847cm" fo:line-height="0.988cm" fo:margin-left="2.752cm" fo:text-indent="0cm" fo:margin-right="0cm" fo:widows="2" fo:orphans="2"/>
    </style:style>
    <style:style style:name="ID0E5CBM" style:family="text">
      <style:text-properties style:font-name="標楷體" style:font-name-asian="標楷體" style:letter-kerning="true" style:font-size-complex="13pt" fo:font-size="13pt" style:font-size-asian="13pt"/>
    </style:style>
    <style:style style:name="ID0EPDBM" style:family="text">
      <style:text-properties style:font-name="標楷體" style:font-name-asian="標楷體" style:font-size-complex="13pt" fo:font-size="13pt" style:font-size-asian="13pt"/>
    </style:style>
    <style:style style:name="ID0E2DBM" style:family="paragraph" style:parent-style-name="a">
      <style:paragraph-properties style:tab-stop-distance="0.847cm" fo:line-height="0.988cm" fo:margin-left="2.752cm" fo:text-indent="0cm" fo:margin-right="0cm" fo:widows="2" fo:orphans="2"/>
    </style:style>
    <style:style style:name="ID0EOEBM" style:family="text">
      <style:text-properties style:font-name="標楷體" style:font-name-asian="標楷體" style:letter-kerning="true" style:font-size-complex="13pt" fo:font-size="13pt" style:font-size-asian="13pt"/>
    </style:style>
    <style:style style:name="ID0E6EBM" style:family="text">
      <style:text-properties style:font-name="標楷體" style:font-name-asian="標楷體" style:font-size-complex="13pt" fo:font-size="13pt" style:font-size-asian="13pt"/>
    </style:style>
    <style:style style:name="ID0ELFBM" style:family="paragraph" style:parent-style-name="a">
      <style:paragraph-properties style:tab-stop-distance="0.847cm" fo:line-height="0.988cm" fo:margin-left="2.752cm" fo:text-indent="0cm" fo:margin-right="0cm" fo:widows="2" fo:orphans="2"/>
    </style:style>
    <style:style style:name="ID0E5FBM" style:family="text">
      <style:text-properties style:font-name="標楷體" style:font-name-asian="標楷體" fo:letter-spacing="0.076cm" style:letter-kerning="true" style:font-size-complex="13pt" fo:font-size="13pt" style:font-size-asian="13pt"/>
    </style:style>
    <style:style style:name="ID0ERGBM" style:family="text">
      <style:text-properties style:font-name="標楷體" style:font-name-asian="標楷體" fo:letter-spacing="0.002cm" style:letter-kerning="true" style:font-size-complex="13pt" fo:font-size="13pt" style:font-size-asian="13pt"/>
    </style:style>
    <style:style style:name="ID0EEHBM" style:family="text">
      <style:text-properties style:font-name="標楷體" style:font-name-asian="標楷體" style:font-size-complex="13pt" fo:font-size="13pt" style:font-size-asian="13pt"/>
    </style:style>
    <style:style style:name="ID0EQHBM" style:family="paragraph" style:parent-style-name="a">
      <style:paragraph-properties style:tab-stop-distance="0.847cm" fo:line-height="0.988cm" fo:margin-left="2.752cm" fo:text-indent="0cm" fo:margin-right="0cm" fo:widows="2" fo:orphans="2"/>
    </style:style>
    <style:style style:name="ID0EEIBM" style:family="text">
      <style:text-properties style:font-name="標楷體" style:font-name-asian="標楷體" fo:letter-spacing="0.076cm" style:letter-kerning="true" style:font-size-complex="13pt" fo:font-size="13pt" style:font-size-asian="13pt"/>
    </style:style>
    <style:style style:name="ID0EXIBM" style:family="text">
      <style:text-properties style:font-name="標楷體" style:font-name-asian="標楷體" fo:letter-spacing="0.002cm" style:letter-kerning="true" style:font-size-complex="13pt" fo:font-size="13pt" style:font-size-asian="13pt"/>
    </style:style>
    <style:style style:name="ID0EKJBM" style:family="text">
      <style:text-properties style:font-name="標楷體" style:font-name-asian="標楷體" style:font-size-complex="13pt" fo:font-size="13pt" style:font-size-asian="13pt"/>
    </style:style>
    <style:style style:name="ID0EWJBM" style:family="paragraph" style:parent-style-name="a">
      <style:paragraph-properties style:tab-stop-distance="0.847cm" fo:line-height="0.988cm" fo:margin-left="0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GKBM" style:family="paragraph" style:parent-style-name="a">
      <style:paragraph-properties style:tab-stop-distance="0.847cm" fo:line-height="0.988cm" fo:text-align="center" fo:margin-left="0cm" fo:text-indent="0cm" fo:margin-right="0cm" fo:widows="2" fo:orphans="2">
        <style:tab-stops>
          <style:tab-stop style:type="left" style:position="18.122cm"/>
        </style:tab-stops>
      </style:paragraph-properties>
    </style:style>
    <style:style style:name="ID0E3K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PL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EM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XM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MN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6N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UO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IP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4P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RQ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GR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2R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QS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ET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ZT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OU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DVBM" style:family="text">
      <style:text-properties style:font-name="標楷體" style:font-name-asian="標楷體" fo:letter-spacing="0.115cm" style:letter-kerning="true" style:font-size-complex="14pt" fo:font-size="14pt" style:font-size-asian="14pt"/>
    </style:style>
    <style:style style:name="ID0EYVBM" style:family="text">
      <style:text-properties style:font-name="標楷體" style:font-name-asian="標楷體" fo:letter-spacing="0.018cm" style:letter-kerning="true" style:font-size-complex="14pt" fo:font-size="14pt" style:font-size-asian="14pt"/>
    </style:style>
    <style:style style:name="ID0ELWB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WBM" style:family="text">
      <style:text-properties/>
    </style:style>
    <style:style style:name="ID0EIXB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EXBM" style:family="table">
      <style:table-properties table:border-model="collapsing" style:width="18.503cm" table:align="left" fo:margin-left="0cm" fo:margin-bottom="0cm"/>
    </style:style>
    <style:style style:name="ID0EZYBM" style:family="table-column">
      <style:table-column-properties style:column-width="18.503cm"/>
    </style:style>
    <style:style style:name="ID0E2YBM" style:family="table-row">
      <style:table-row-properties style:min-row-height="1.092cm" style:keep-together="true"/>
    </style:style>
    <style:style style:name="ID0E6Y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2Z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1BM" style:family="text">
      <style:text-properties style:font-name="標楷體" style:font-name-asian="標楷體" fo:font-weight="bold" style:font-weight-complex="bold" style:font-size-complex="16pt" fo:font-size="20pt" style:font-size-asian="20pt"/>
    </style:style>
    <style:style style:name="ID0E21BM" style:family="table-row">
      <style:table-row-properties style:min-row-height="21.158cm" style:keep-together="true"/>
    </style:style>
    <style:style style:name="ID0E61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22BM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N3BM" style:family="text">
      <style:text-properties style:font-name="標楷體" style:font-name-asian="標楷體" fo:color="#000000" style:font-size-complex="13pt" fo:font-size="13pt" style:font-size-asian="13pt"/>
    </style:style>
    <style:style style:name="ID0E23BM" style:family="text">
      <style:text-properties style:font-name="標楷體" style:font-name-asian="標楷體" fo:color="#000000" style:font-size-complex="13pt" fo:font-size="13pt" style:font-size-asian="13pt"/>
    </style:style>
    <style:style style:name="ID0EJ4BM" style:family="text">
      <style:text-properties style:font-name="標楷體" style:font-name-asian="標楷體" fo:color="#000000" style:font-size-complex="13pt" style:text-underline-style="solid" style:text-underline-type="single" style:text-underline-width="normal" fo:font-size="13pt" style:font-size-asian="13pt"/>
    </style:style>
    <style:style style:name="ID0E24BM" style:family="text">
      <style:text-properties style:font-name="標楷體" style:font-name-asian="標楷體" fo:color="#000000" style:font-size-complex="13pt" fo:font-size="13pt" style:font-size-asian="13pt"/>
    </style:style>
    <style:style style:name="ID0EJ5BM" style:family="text">
      <style:text-properties style:font-name="標楷體" style:font-name-asian="標楷體" fo:color="#000000" style:font-size-complex="13pt" fo:font-size="13pt" style:font-size-asian="13pt"/>
    </style:style>
    <style:style style:name="ID0EX5BM" style:family="text">
      <style:text-properties style:font-name="標楷體" style:font-name-asian="標楷體" fo:color="#000000" style:font-size-complex="13pt" fo:font-size="13pt" style:font-size-asian="13pt"/>
    </style:style>
    <style:style style:name="ID0EF6BM" style:family="text">
      <style:text-properties style:font-name="標楷體" style:font-name-asian="標楷體" fo:color="#000000" style:font-size-complex="13pt" fo:font-size="13pt" style:font-size-asian="13pt"/>
    </style:style>
    <style:style style:name="ID0ET6BM" style:family="text">
      <style:text-properties style:font-name="標楷體" style:font-name-asian="標楷體" style:font-size-complex="13pt" fo:font-size="13pt" style:font-size-asian="13pt"/>
    </style:style>
    <style:style style:name="ID0E66BM" style:family="text">
      <style:text-properties style:font-name="標楷體" style:font-name-asian="標楷體" fo:color="#000000" style:font-size-complex="13pt" fo:font-size="13pt" style:font-size-asian="13pt"/>
    </style:style>
    <style:style style:name="ID0ENACM" style:family="text">
      <style:text-properties style:font-name="標楷體" style:font-name-asian="標楷體" style:font-size-complex="13pt" fo:font-size="13pt" style:font-size-asian="13pt"/>
    </style:style>
    <style:style style:name="ID0EZACM" style:family="text">
      <style:text-properties style:font-name="標楷體" style:font-name-asian="標楷體" fo:color="#000000" style:font-size-complex="13pt" fo:font-size="13pt" style:font-size-asian="13pt"/>
    </style:style>
    <style:style style:name="ID0EHBCM" style:family="paragraph" style:parent-style-name="a">
      <style:paragraph-properties style:tab-stop-distance="0.847cm" fo:line-height="0.741cm" fo:margin-left="0cm" fo:text-indent="-0.004cm" fo:margin-right="0cm" fo:widows="2" fo:orphans="2"/>
    </style:style>
    <style:style style:name="ID0EECCM" style:family="text">
      <style:text-properties style:font-name="標楷體" style:font-name-asian="標楷體" fo:color="#000000" style:font-size-complex="13pt" fo:font-size="13pt" style:font-size-asian="13pt"/>
    </style:style>
    <style:style style:name="ID0ESCCM" style:family="text">
      <style:text-properties style:font-name="標楷體" style:font-name-asian="標楷體" style:font-size-complex="13pt" fo:font-size="13pt" style:font-size-asian="13pt"/>
    </style:style>
    <style:style style:name="ID0E5CCM" style:family="text">
      <style:text-properties style:font-name="標楷體" style:font-name-asian="標楷體" fo:color="#000000" style:font-size-complex="13pt" fo:font-size="13pt" style:font-size-asian="13pt"/>
    </style:style>
    <style:style style:name="ID0EMDCM" style:family="text">
      <style:text-properties style:font-name="標楷體" style:font-name-asian="標楷體" style:font-size-complex="13pt" fo:font-size="13pt" style:font-size-asian="13pt"/>
    </style:style>
    <style:style style:name="ID0EYDCM" style:family="text">
      <style:text-properties style:font-name="標楷體" style:font-name-asian="標楷體" fo:color="#000000" style:font-size-complex="13pt" fo:font-size="13pt" style:font-size-asian="13pt"/>
    </style:style>
    <style:style style:name="ID0EGECM" style:family="text">
      <style:text-properties style:font-name="標楷體" style:font-name-complex="新細明體" style:font-name-asian="標楷體" fo:color="#000000" style:letter-kerning="true" style:font-size-complex="13pt" fo:font-size="13pt" style:font-size-asian="13pt"/>
    </style:style>
    <style:style style:name="ID0EXECM" style:family="paragraph" style:parent-style-name="a">
      <style:paragraph-properties style:tab-stop-distance="0.847cm" fo:line-height="0.741cm" fo:margin-left="0cm" fo:text-indent="-0.004cm" fo:margin-right="0cm" fo:widows="2" fo:orphans="2"/>
    </style:style>
    <style:style style:name="ID0ERFCM" style:family="text">
      <style:text-properties style:font-name="標楷體" style:font-name-asian="標楷體" fo:color="#000000" style:font-size-complex="13pt" fo:font-size="13pt" style:font-size-asian="13pt"/>
    </style:style>
    <style:style style:name="ID0E6FCM" style:family="text">
      <style:text-properties style:font-name="標楷體" style:font-name-asian="標楷體" style:font-size-complex="13pt" fo:font-size="13pt" style:font-size-asian="13pt"/>
    </style:style>
    <style:style style:name="ID0ELGCM" style:family="text">
      <style:text-properties style:font-name="標楷體" style:font-name-asian="標楷體" fo:color="#000000" style:font-size-complex="13pt" fo:font-size="13pt" style:font-size-asian="13pt"/>
    </style:style>
    <style:style style:name="ID0EZGCM" style:family="paragraph" style:parent-style-name="a">
      <style:paragraph-properties style:tab-stop-distance="0.847cm" fo:line-height="0.741cm" fo:margin-left="0cm" fo:text-indent="-0.004cm" fo:margin-right="0cm" fo:widows="2" fo:orphans="2">
        <style:tab-stops>
          <style:tab-stop style:type="left" style:position="1.905cm"/>
        </style:tab-stops>
      </style:paragraph-properties>
    </style:style>
    <style:style style:name="ID0EXHCM" style:family="text">
      <style:text-properties style:font-name="標楷體" style:font-name-asian="標楷體" fo:color="#000000" style:font-size-complex="13pt" fo:font-size="13pt" style:font-size-asian="13pt"/>
    </style:style>
    <style:style style:name="ID0EFICM" style:family="text">
      <style:text-properties style:font-name="標楷體" style:font-name-asian="標楷體" style:font-size-complex="13pt" fo:font-size="13pt" style:font-size-asian="13pt"/>
    </style:style>
    <style:style style:name="ID0ERICM" style:family="text">
      <style:text-properties style:font-name="標楷體" style:font-name-asian="標楷體" fo:color="#000000" style:font-size-complex="13pt" fo:font-size="13pt" style:font-size-asian="13pt"/>
    </style:style>
    <style:style style:name="ID0E6ICM" style:family="text">
      <style:text-properties style:font-name="標楷體" style:font-name-asian="標楷體" fo:color="#000000" style:font-size-complex="13pt" fo:font-size="13pt" style:font-size-asian="13pt"/>
    </style:style>
    <style:style style:name="ID0ENJCM" style:family="text">
      <style:text-properties style:font-name="標楷體" style:font-name-asian="標楷體" fo:color="#000000" style:font-size-complex="13pt" fo:font-size="13pt" style:font-size-asian="13pt"/>
    </style:style>
    <style:style style:name="ID0E3JCM" style:family="paragraph" style:parent-style-name="a">
      <style:paragraph-properties style:tab-stop-distance="0.847cm" fo:line-height="0.741cm" fo:margin-left="0cm" fo:text-indent="-0.004cm" fo:margin-right="0cm" fo:widows="2" fo:orphans="2"/>
    </style:style>
    <style:style style:name="ID0EYKCM" style:family="text">
      <style:text-properties style:font-name="標楷體" style:font-name-asian="標楷體" fo:color="#000000" style:font-size-complex="13pt" fo:font-size="13pt" style:font-size-asian="13pt"/>
    </style:style>
    <style:style style:name="ID0EGLCM" style:family="text">
      <style:text-properties style:font-name="標楷體" style:font-name-asian="標楷體" fo:color="#000000" style:font-size-complex="13pt" fo:font-size="13pt" style:font-size-asian="13pt"/>
    </style:style>
    <style:style style:name="ID0EULCM" style:family="text">
      <style:text-properties style:font-name="標楷體" style:font-name-asian="標楷體" fo:color="#000000" style:font-size-complex="13pt" fo:font-size="13pt" style:font-size-asian="13pt"/>
    </style:style>
    <style:style style:name="ID0ECMCM" style:family="text">
      <style:text-properties style:font-name="標楷體" style:font-name-asian="標楷體" style:font-size-complex="13pt" fo:font-size="13pt" style:font-size-asian="13pt"/>
    </style:style>
    <style:style style:name="ID0EOMCM" style:family="text">
      <style:text-properties style:font-name="標楷體" style:font-name-asian="標楷體" fo:color="#000000" style:font-size-complex="13pt" fo:font-size="13pt" style:font-size-asian="13pt"/>
    </style:style>
    <style:style style:name="ID0E3MCM" style:family="paragraph" style:parent-style-name="a">
      <style:paragraph-properties style:tab-stop-distance="0.847cm" fo:line-height="0.741cm" fo:margin-left="0cm" fo:text-indent="-0.004cm" fo:margin-right="0cm" fo:widows="2" fo:orphans="2"/>
    </style:style>
    <style:style style:name="ID0EWNCM" style:family="text">
      <style:text-properties style:font-name="標楷體" style:font-name-asian="標楷體" fo:color="#000000" style:font-size-complex="13pt" fo:font-size="13pt" style:font-size-asian="13pt"/>
    </style:style>
    <style:style style:name="ID0EEO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XOCM" style:family="text">
      <style:text-properties style:font-name="標楷體" style:font-name-asian="標楷體" fo:color="#000000" style:font-size-complex="13pt" fo:font-size="13pt" style:font-size-asian="13pt"/>
    </style:style>
    <style:style style:name="ID0EFPCM" style:family="text">
      <style:text-properties style:font-name="標楷體" style:font-name-asian="標楷體" fo:color="#000000" style:font-size-complex="13pt" fo:font-size="13pt" style:font-size-asian="13pt"/>
    </style:style>
    <style:style style:name="ID0ETP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GQCM" style:family="text">
      <style:text-properties style:font-name="標楷體" style:font-name-asian="標楷體" fo:color="#000000" style:font-size-complex="13pt" fo:font-size="13pt" style:font-size-asian="13pt"/>
    </style:style>
    <style:style style:name="ID0EUQCM" style:family="text">
      <style:text-properties style:font-name="標楷體" style:font-name-asian="標楷體" fo:color="#000000" style:font-size-complex="13pt" fo:font-size="13pt" style:font-size-asian="13pt"/>
    </style:style>
    <style:style style:name="ID0EERCM" style:family="text">
      <style:text-properties style:font-name="標楷體" style:font-name-asian="標楷體" fo:color="#000000" style:font-size-complex="13pt" fo:font-size="13pt" style:font-size-asian="13pt"/>
    </style:style>
    <style:style style:name="ID0ESR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DSCM" style:family="text">
      <style:text-properties style:font-name="標楷體" style:font-name-asian="標楷體" fo:color="#000000" fo:font-size="13pt" style:font-size-asian="13pt"/>
    </style:style>
    <style:style style:name="ID0EPSCM" style:family="text">
      <style:text-properties style:font-name="標楷體" style:font-name-asian="標楷體" fo:color="#000000" fo:font-size="13pt" style:font-size-asian="13pt"/>
    </style:style>
    <style:style style:name="ID0E2SCM" style:family="text">
      <style:text-properties style:font-name="標楷體" style:font-name-asian="標楷體" fo:color="#000000" fo:font-size="13pt" style:font-size-asian="13pt"/>
    </style:style>
    <style:style style:name="ID0EJTC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3TCM" style:family="text">
      <style:text-properties style:font-name="標楷體" style:font-name-asian="標楷體" fo:color="#000000" fo:font-size="13pt" style:font-size-asian="13pt"/>
    </style:style>
    <style:style style:name="ID0EIUCM" style:family="text">
      <style:text-properties style:font-name="標楷體" style:font-name-asian="標楷體" fo:color="#000000" fo:font-size="13pt" style:font-size-asian="13pt"/>
    </style:style>
    <style:style style:name="ID0EUU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GVCM" style:family="text">
      <style:text-properties style:font-name="標楷體" style:font-name-asian="標楷體" fo:color="#000000" style:font-size-complex="13pt" fo:font-size="13pt" style:font-size-asian="13pt"/>
    </style:style>
    <style:style style:name="ID0EWVCM" style:family="text">
      <style:text-properties style:font-name="標楷體" style:font-name-asian="標楷體" fo:color="#000000"/>
    </style:style>
    <style:style style:name="ID0ECW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UWCM" style:family="text">
      <style:text-properties style:font-name="標楷體" style:font-name-asian="標楷體" fo:color="#000000" style:font-size-complex="13pt" fo:font-size="13pt" style:font-size-asian="13pt"/>
    </style:style>
    <style:style style:name="ID0EDXCM" style:family="text">
      <style:text-properties style:font-name="標楷體" style:font-name-asian="標楷體" fo:color="#000000" style:font-size-complex="13pt" fo:font-size="13pt" style:font-size-asian="13pt"/>
    </style:style>
    <style:style style:name="ID0ETXCM" style:family="text">
      <style:text-properties style:font-name="標楷體" style:font-name-asian="標楷體" fo:color="#000000" fo:font-size="14pt" style:font-size-asian="14pt"/>
    </style:style>
    <style:style style:name="ID0E6XCM" style:family="text">
      <style:text-properties style:font-name="標楷體" style:font-name-asian="標楷體" fo:color="#000000" style:font-size-complex="13pt" fo:font-size="13pt" style:font-size-asian="13pt"/>
    </style:style>
    <style:style style:name="ID0EPY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BZCM" style:family="text">
      <style:text-properties style:font-name="標楷體" style:font-name-asian="標楷體" fo:color="#000000" style:font-size-complex="13pt" fo:font-size="13pt" style:font-size-asian="13pt"/>
    </style:style>
    <style:style style:name="ID0EPZ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B1CM" style:family="text">
      <style:text-properties style:font-name="標楷體" style:font-name-asian="標楷體" fo:color="#000000" style:font-size-complex="13pt" fo:font-size="13pt" style:font-size-asian="13pt"/>
    </style:style>
    <style:style style:name="ID0EP1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B2CM" style:family="text">
      <style:text-properties style:font-name="標楷體" style:font-name-asian="標楷體" fo:color="#000000" style:font-size-complex="13pt" fo:font-size="13pt" style:font-size-asian="13pt"/>
    </style:style>
    <style:style style:name="ID0EP2C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C3CM" style:family="text">
      <style:text-properties style:font-name="標楷體" style:font-name-asian="標楷體" fo:color="#000000" style:font-size-complex="14pt" fo:font-size="14pt" style:font-size-asian="14pt"/>
    </style:style>
    <style:style style:name="ID0EQ3C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3CM" style:family="text">
      <style:text-properties style:font-name-asian="標楷體" fo:font-weight="bold" fo:color="#000000" style:font-size-complex="8pt" fo:font-size="8pt" style:font-size-asian="8pt"/>
    </style:style>
    <style:style style:name="ID0EM4CM" style:family="text">
      <style:text-properties style:font-name-asian="標楷體" fo:font-weight="bold" fo:color="#000000" style:font-size-complex="8pt" fo:font-size="8pt" style:font-size-asian="8pt"/>
    </style:style>
    <style:style style:name="ID0EZ4CM" style:family="paragraph" style:parent-style-name="a">
      <style:paragraph-properties style:tab-stop-distance="0.847cm" fo:text-align="end" fo:margin-left="0cm" fo:text-indent="0cm" fo:margin-right="0cm" fo:widows="2" fo:orphans="2"/>
      <style:text-properties/>
    </style:style>
    <style:style style:name="ID0EF5C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5CM" style:family="text">
      <style:text-properties/>
    </style:style>
    <style:style style:name="ID0E55CM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6CM" style:family="text">
      <style:text-properties style:font-name-asian="標楷體" fo:font-weight="bold" fo:color="#000000" style:font-size-complex="8pt" fo:font-size="8pt" style:font-size-asian="8pt"/>
    </style:style>
    <style:style style:name="ID0ER6CM" style:family="text">
      <style:text-properties style:font-name-asian="標楷體" fo:font-weight="bold" fo:color="#000000" style:font-size-complex="8pt" fo:font-size="8pt" style:font-size-asian="8pt"/>
    </style:style>
    <style:style style:name="ID0ECAD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56CM" style:family="table">
      <style:table-properties table:border-model="collapsing" style:width="18.503cm" table:align="left" fo:margin-left="0cm" fo:margin-bottom="0cm"/>
    </style:style>
    <style:style style:name="ID0ETBDM" style:family="table-column">
      <style:table-column-properties style:column-width="18.503cm"/>
    </style:style>
    <style:style style:name="ID0EVBDM" style:family="table-row">
      <style:table-row-properties style:min-row-height="1.097cm" style:keep-together="true"/>
    </style:style>
    <style:style style:name="ID0EZB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VCD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DDM" style:family="text">
      <style:text-properties style:font-name="標楷體" style:font-name-asian="標楷體" fo:font-weight="bold" style:font-weight-complex="bold" style:font-size-complex="16pt" fo:font-size="20pt" style:font-size-asian="20pt"/>
    </style:style>
    <style:style style:name="ID0EVDDM" style:family="table-row">
      <style:table-row-properties style:min-row-height="10.418cm" style:keep-together="true"/>
    </style:style>
    <style:style style:name="ID0EZD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VEDM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IF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YF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HGDM" style:family="text">
      <style:text-properties style:font-name="標楷體" style:font-name-asian="標楷體" fo:font-weight="bold" fo:color="#000000" style:font-size-complex="16pt" style:text-underline-style="solid" style:text-underline-type="single" style:text-underline-width="normal" fo:font-size="16pt" style:font-size-asian="16pt"/>
    </style:style>
    <style:style style:name="ID0E1G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JH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YHDM" style:family="text">
      <style:text-properties style:font-name="標楷體" style:font-name-asian="標楷體" fo:font-weight="bold" fo:color="#000000" style:font-size-complex="16pt" style:text-underline-style="solid" style:text-underline-type="single" style:text-underline-width="normal" fo:font-size="16pt" style:font-size-asian="16pt"/>
    </style:style>
    <style:style style:name="ID0ELI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1I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JJ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YJ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HKDM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2K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LL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3L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LMDM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6MDM" style:family="text">
      <style:text-properties style:font-name="標楷體" style:font-name-asian="標楷體" fo:font-weight="bold" fo:color="#000000"/>
    </style:style>
    <style:style style:name="ID0ENNDM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IQDM" style:family="text">
      <style:text-properties style:font-name="標楷體" style:font-name-asian="標楷體" fo:color="#000000"/>
    </style:style>
    <style:style style:name="ID0ESQDM" style:family="text">
      <style:text-properties style:font-name="標楷體" style:font-name-asian="標楷體" fo:font-weight="bold" fo:color="#000000"/>
    </style:style>
    <style:style style:name="ID0E6QD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SR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BS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SS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CTD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VT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EUDM" style:family="paragraph" style:parent-style-name="a">
      <style:paragraph-properties style:tab-stop-distance="0.847cm" fo:margin-left="0cm" fo:text-indent="0cm" fo:margin-right="0cm" fo:widows="2" fo:orphans="2"/>
    </style:style>
    <style:style style:name="ID0EVU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EV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TV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DW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TW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DX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TX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DY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TY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EZ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TZDM" style:family="paragraph" style:parent-style-name="a">
      <style:paragraph-properties style:tab-stop-distance="0.847cm" fo:line-height="1.058cm" fo:margin-left="4.001cm" fo:text-indent="-4.001cm" fo:margin-right="0cm" fo:widows="2" fo:orphans="2"/>
    </style:style>
    <style:style style:name="ID0EL1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31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N2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52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P3D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A4D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S4D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F5D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X5D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K6D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46D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QAE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DBE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WBE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ICE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2CE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ODE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BEEM" style:family="text">
      <style:text-properties style:font-name="標楷體" style:font-name-asian="標楷體" fo:font-weight="bold" fo:color="#000000" fo:letter-spacing="-0.106cm" style:font-size-complex="16pt" fo:font-size="16pt" style:font-size-asian="16pt"/>
    </style:style>
    <style:style style:name="ID0ETEE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DFE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UFE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DGE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XGE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GHEM" style:family="paragraph" style:parent-style-name="a">
      <style:paragraph-properties style:tab-stop-distance="0.847cm" fo:line-height="1.058cm" fo:margin-left="0cm" fo:text-indent="0cm" fo:margin-right="0cm" fo:widows="2" fo:orphans="2"/>
      <style:text-properties fo:letter-spacing="normal" style:font-name="標楷體" style:font-name-asian="標楷體" fo:font-weight="bold" fo:color="#000000" style:font-size-complex="1pt" fo:font-size="1pt" style:font-size-asian="1pt"/>
    </style:style>
    <style:style style:name="ID0EZHEM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NIEM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3IE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pt" style:font-size-asian="1pt"/>
    </style:style>
    <style:style style:name="ID0EIJE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991cm" text:min-label-width="1.27cm" fo:text-align="left"/>
      </text:list-level-style-number>
      <text:list-level-style-number text:level="2" style:num-suffix="、" style:num-format="1" text:start-value="1">
        <style:list-level-properties text:space-before="1.838cm" text:min-label-width="0.847cm" fo:text-align="left"/>
      </text:list-level-style-number>
      <text:list-level-style-number text:level="3" style:num-suffix="." style:num-format="i" text:start-value="1">
        <style:list-level-properties text:space-before="2.685cm" text:min-label-width="0.847cm" fo:text-align="left"/>
      </text:list-level-style-number>
      <text:list-level-style-number text:level="4" style:num-suffix="." style:num-format="1" text:start-value="1">
        <style:list-level-properties text:space-before="3.531cm" text:min-label-width="0.847cm" fo:text-align="left"/>
      </text:list-level-style-number>
      <text:list-level-style-number text:level="5" style:num-suffix="、" style:num-format="1" text:start-value="1">
        <style:list-level-properties text:space-before="4.378cm" text:min-label-width="0.847cm" fo:text-align="left"/>
      </text:list-level-style-number>
      <text:list-level-style-number text:level="6" style:num-suffix="." style:num-format="i" text:start-value="1">
        <style:list-level-properties text:space-before="5.225cm" text:min-label-width="0.847cm" fo:text-align="left"/>
      </text:list-level-style-number>
      <text:list-level-style-number text:level="7" style:num-suffix="." style:num-format="1" text:start-value="1">
        <style:list-level-properties text:space-before="6.071cm" text:min-label-width="0.847cm" fo:text-align="left"/>
      </text:list-level-style-number>
      <text:list-level-style-number text:level="8" style:num-suffix="、" style:num-format="1" text:start-value="1">
        <style:list-level-properties text:space-before="6.918cm" text:min-label-width="0.847cm" fo:text-align="left"/>
      </text:list-level-style-number>
      <text:list-level-style-number text:level="9" style:num-suffix="." style:num-format="i" text:start-value="1">
        <style:list-level-properties text:space-before="7.765cm" text:min-label-width="0.847cm" fo:text-align="left"/>
      </text:list-level-style-number>
    </text:list-style>
    <text:list-style style:name="L2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 style:text-underline-type="none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3">
      <text:list-level-style-bullet text:level="1" text:bullet-char="※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4">
      <text:list-level-style-number text:level="1" style:num-suffix="條" style:num-format="1" style:num-prefix="第">
        <style:list-level-properties text:space-before="0cm" text:min-label-width="1.7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條" style:num-format="1" style:num-prefix="第" text:start-value="3">
        <style:list-level-properties text:space-before="0cm" text:min-label-width="1.40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-0.004cm" text:min-label-width="1.27cm" fo:text-align="left"/>
      </text:list-level-style-number>
      <text:list-level-style-number text:level="2" style:num-suffix="、" style:num-format="1" text:start-value="1">
        <style:list-level-properties text:space-before="0.843cm" text:min-label-width="0.847cm" fo:text-align="left"/>
      </text:list-level-style-number>
      <text:list-level-style-number text:level="3" style:num-suffix="." style:num-format="i" text:start-value="1">
        <style:list-level-properties text:space-before="1.69cm" text:min-label-width="0.847cm" fo:text-align="left"/>
      </text:list-level-style-number>
      <text:list-level-style-number text:level="4" style:num-suffix="." style:num-format="1" text:start-value="1">
        <style:list-level-properties text:space-before="2.536cm" text:min-label-width="0.847cm" fo:text-align="left"/>
      </text:list-level-style-number>
      <text:list-level-style-number text:level="5" style:num-suffix="、" style:num-format="1" text:start-value="1">
        <style:list-level-properties text:space-before="3.383cm" text:min-label-width="0.847cm" fo:text-align="left"/>
      </text:list-level-style-number>
      <text:list-level-style-number text:level="6" style:num-suffix="." style:num-format="i" text:start-value="1">
        <style:list-level-properties text:space-before="4.23cm" text:min-label-width="0.847cm" fo:text-align="left"/>
      </text:list-level-style-number>
      <text:list-level-style-number text:level="7" style:num-suffix="." style:num-format="1" text:start-value="1">
        <style:list-level-properties text:space-before="5.076cm" text:min-label-width="0.847cm" fo:text-align="left"/>
      </text:list-level-style-number>
      <text:list-level-style-number text:level="8" style:num-suffix="、" style:num-format="1" text:start-value="1">
        <style:list-level-properties text:space-before="5.923cm" text:min-label-width="0.847cm" fo:text-align="left"/>
      </text:list-level-style-number>
      <text:list-level-style-number text:level="9" style:num-suffix="." style:num-format="i" text:start-value="1">
        <style:list-level-properties text:space-before="6.77cm" text:min-label-width="0.847cm" fo:text-align="left"/>
      </text:list-level-style-number>
    </text:list-style>
    <text:list-style style:name="L7">
      <text:list-level-style-bullet text:level="1" text:bullet-char="※">
        <style:list-level-properties text:space-before="0cm" text:min-label-width="0.635cm" fo:text-align="left"/>
        <style:text-properties style:font-name="標楷體" style:font-name-complex="Times New Roman" style:font-name-asian="標楷體" fo:font-weight="bold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8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bullet text:level="1" text:bullet-char="※">
        <style:list-level-properties text:space-before="0cm" text:min-label-width="0.847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name="ID0EZ3CK" style:family="section">
      <style:section-properties>
        <style:columns fo:column-count="1"/>
      </style:section-properties>
    </style:style>
    <style:style style:family="graphic" style:name="Rectangle_20_5ID0E1AH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Rectangle_20_4ID0EZBBM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705" style:number-wrapped-paragraphs="no-limit" draw:auto-grow-height="false" draw:auto-grow-width="false"/>
    </style:style>
    <style:style style:family="graphic" style:name="Rectangle_20_9ID0ECQDM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753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Z3CK" text:name="S_ID0EZ3CK">
        <text:p text:style-name="ID0EMEBI"><text:bookmark-start text:name="_GoBack"/><text:bookmark-end text:name="_GoBack"/><text:span text:style-name="ID0E2EBI">附件一</text:span></text:p>
        <text:p text:style-name="ID0EFFBI"><text:span text:style-name="ID0E6FBI"><text:s text:c="14"/></text:span><text:span text:style-name="ID0EMGBI">連江縣</text:span><text:span text:style-name="ID0EXGBI">青年創業貸款利息補貼</text:span><text:span text:style-name="ID0ECHBI">申請</text:span><text:span text:style-name="ID0ENHBI">書</text:span><text:span text:style-name="ID0EYHBI"><text:s text:c="7"/></text:span><text:span text:style-name="ID0EFIBI">105.</text:span><text:span text:style-name="ID0ESIBI">12</text:span><text:span text:style-name="ID0E6IBI">版</text:span></text:p>
        <table:table table:style-name="ID0EMJBI">
          <table:table-column table:style-name="ID0EFLBI"/>
          <table:table-column table:style-name="ID0EHLBI"/>
          <table:table-column table:style-name="ID0EJLBI"/>
          <table:table-column table:style-name="ID0ELLBI"/>
          <table:table-column table:style-name="ID0ENLBI"/>
          <table:table-column table:style-name="ID0EPLBI"/>
          <table:table-column table:style-name="ID0ERLBI"/>
          <table:table-column table:style-name="ID0ETLBI"/>
          <table:table-column table:style-name="ID0EVLBI"/>
          <table:table-column table:style-name="ID0EXLBI"/>
          <table:table-column table:style-name="ID0EZLBI"/>
          <table:table-column table:style-name="ID0E2LBI"/>
          <table:table-column table:style-name="ID0E4LBI"/>
          <table:table-column table:style-name="ID0E6LBI"/>
          <table:table-column table:style-name="ID0EBMBI"/>
          <table:table-column table:style-name="ID0EDMBI"/>
          <table:table-column table:style-name="ID0EFMBI"/>
          <table:table-column table:style-name="ID0EHMBI"/>
          <table:table-column table:style-name="ID0EJMBI"/>
          <table:table-column table:style-name="ID0ELMBI"/>
          <table:table-column table:style-name="ID0ENMBI"/>
          <table:table-column table:style-name="ID0EPMBI"/>
          <table:table-column table:style-name="ID0ERMBI"/>
          <table:table-column table:style-name="ID0ETMBI"/>
          <table:table-column table:style-name="ID0EVMBI"/>
          <table:table-row table:style-name="ID0EXMBI">
            <table:table-cell table:style-name="ID0E3MBI" table:number-columns-spanned="25">
              <text:p text:style-name="ID0EQNBI"><text:span text:style-name="ID0EBOBI">一、申請人基本資料</text:span><text:span text:style-name="ID0EKOBI">：</text:span><text:span text:style-name="ID0EVOBI"><text:s/></text:span></text:p>
            </table:table-cell>
          </table:table-row>
          <table:table-row table:style-name="ID0EAPBI">
            <table:table-cell table:style-name="ID0EFPBI" table:number-columns-spanned="2">
              <text:p text:style-name="ID0EUPBI"><text:span text:style-name="ID0EGQBI">姓名</text:span></text:p>
              <text:p text:style-name="ID0EQQBI"><text:span text:style-name="ID0EDRBI">(</text:span><text:span text:style-name="ID0ENRBI">負責人</text:span><text:span text:style-name="ID0EXRBI">)</text:span></text:p>
            </table:table-cell>
            <table:table-cell table:style-name="ID0EBSBI" table:number-columns-spanned="8">
              <text:p text:style-name="ID0EQSBI"/>
            </table:table-cell>
            <table:table-cell table:style-name="ID0EATBI" table:number-columns-spanned="5">
              <text:p text:style-name="ID0EPTBI"><text:span text:style-name="ID0E6TBI">性別</text:span></text:p>
            </table:table-cell>
            <table:table-cell table:style-name="ID0EHUBI" table:number-columns-spanned="8">
              <text:p text:style-name="ID0EWUBI"><text:span text:style-name="ID0EGVBI">□男</text:span><text:span text:style-name="ID0EOVBI"><text:s text:c="4"/></text:span><text:span text:style-name="ID0EYVBI">□女</text:span></text:p>
            </table:table-cell>
            <table:table-cell table:style-name="ID0EAWBI" table:number-columns-spanned="2" table:number-rows-spanned="3">
              <text:p text:style-name="ID0EPWBI"><text:span text:style-name="ID0E4WBI"><text:s text:c="5"/></text:span></text:p>
              <text:p text:style-name="ID0EHXBI"><text:span text:style-name="ID0EVXBI">3</text:span></text:p>
              <text:p text:style-name="ID0E2XBI"><text:span text:style-name="ID0EJYBI">個</text:span></text:p>
              <text:p text:style-name="ID0EPYBI"><text:span text:style-name="ID0E4YBI">月</text:span></text:p>
              <text:p text:style-name="ID0EDZBI"><text:span text:style-name="ID0ERZBI">內</text:span></text:p>
              <text:p text:style-name="ID0EXZBI"><text:span text:style-name="ID0EF1BI">二</text:span></text:p>
              <text:p text:style-name="ID0EL1BI"><text:span text:style-name="ID0EZ1BI">吋</text:span></text:p>
              <text:p text:style-name="ID0E61BI"><text:span text:style-name="ID0EN2BI">半</text:span></text:p>
              <text:p text:style-name="ID0ET2BI"><text:span text:style-name="ID0EB3BI">身</text:span></text:p>
              <text:p text:style-name="ID0EH3BI"><text:span text:style-name="ID0EV3BI">照</text:span></text:p>
              <text:p text:style-name="ID0E23BI"><text:span text:style-name="ID0EJ4BI">片</text:span></text:p>
            </table:table-cell>
          </table:table-row>
          <table:table-row table:style-name="ID0EP4BI">
            <table:table-cell table:style-name="ID0EU4BI" table:number-columns-spanned="4">
              <text:p text:style-name="ID0ED5BI"><text:span text:style-name="ID0EU5BI">身分證統一編號</text:span></text:p>
            </table:table-cell>
            <table:table-cell table:style-name="ID0E35BI" table:number-columns-spanned="2">
              <text:p text:style-name="ID0EL6BI"/>
            </table:table-cell>
            <table:table-cell table:style-name="ID0E26BI">
              <text:p text:style-name="ID0EIACI"/>
            </table:table-cell>
            <table:table-cell table:style-name="ID0EYACI">
              <text:p text:style-name="ID0EFBCI"/>
            </table:table-cell>
            <table:table-cell table:style-name="ID0EVBCI">
              <text:p text:style-name="ID0ECCCI"/>
            </table:table-cell>
            <table:table-cell table:style-name="ID0ESCCI" table:number-columns-spanned="2">
              <text:p text:style-name="ID0EBDCI"/>
            </table:table-cell>
            <table:table-cell table:style-name="ID0ERDCI" table:number-columns-spanned="2">
              <text:p text:style-name="ID0EAECI"/>
            </table:table-cell>
            <table:table-cell table:style-name="ID0EQECI">
              <text:p text:style-name="ID0E4ECI"/>
            </table:table-cell>
            <table:table-cell table:style-name="ID0ENFCI" table:number-columns-spanned="2">
              <text:p text:style-name="ID0E3FCI"/>
            </table:table-cell>
            <table:table-cell table:style-name="ID0EMGCI" table:number-columns-spanned="2">
              <text:p text:style-name="ID0E2GCI"/>
            </table:table-cell>
            <table:table-cell table:style-name="ID0ELHCI">
              <text:p text:style-name="ID0EYHCI"/>
            </table:table-cell>
            <table:table-cell table:style-name="ID0EIICI" table:number-columns-spanned="4">
              <text:p text:style-name="ID0EXICI"/>
            </table:table-cell>
            <table:covered-table-cell table:style-name="ID0EHJCI">
              <text:p text:style-name="ID0EPJCI"/>
            </table:covered-table-cell>
          </table:table-row>
          <table:table-row table:style-name="ID0E6JCI">
            <table:table-cell table:style-name="ID0EEKCI" table:number-columns-spanned="4">
              <text:p text:style-name="ID0EYKCI"><text:span text:style-name="ID0EKLCI">出</text:span><text:span text:style-name="ID0EULCI"><text:s/></text:span><text:span text:style-name="ID0EAMCI">生</text:span><text:span text:style-name="ID0EKMCI"><text:s/></text:span><text:span text:style-name="ID0EWMCI">日</text:span><text:span text:style-name="ID0EANCI"><text:s/></text:span><text:span text:style-name="ID0EMNCI">期</text:span></text:p>
            </table:table-cell>
            <table:table-cell table:style-name="ID0EWNCI" table:number-columns-spanned="19">
              <text:p text:style-name="ID0EKOCI"><text:span text:style-name="ID0E1OCI"><text:s/></text:span><text:span text:style-name="ID0EEPCI">民國</text:span><text:span text:style-name="ID0EMPCI"><text:s text:c="5"/></text:span><text:span text:style-name="ID0EWPCI">年</text:span><text:span text:style-name="ID0E5PCI"><text:s text:c="5"/></text:span><text:span text:style-name="ID0EIQCI">月</text:span><text:span text:style-name="ID0EQQCI"><text:s text:c="5"/></text:span><text:span text:style-name="ID0E1QCI">日</text:span></text:p>
            </table:table-cell>
            <table:covered-table-cell table:style-name="ID0ECRCI">
              <text:p text:style-name="ID0EKRCI"/>
            </table:covered-table-cell>
          </table:table-row>
          <table:table-row table:style-name="ID0E1RCI">
            <table:table-cell table:style-name="ID0E6RCI" table:number-columns-spanned="3">
              <text:p text:style-name="ID0EISCI"><text:span text:style-name="ID0EYSCI">戶籍地址</text:span></text:p>
            </table:table-cell>
            <table:table-cell table:style-name="ID0EHTCI" table:number-columns-spanned="22">
              <text:p text:style-name="ID0EOTCI"><text:span text:style-name="ID0E5TCI">□□□</text:span><text:span text:style-name="ID0EIUCI">□□</text:span></text:p>
              <text:p text:style-name="ID0ESUCI"><text:span text:style-name="ID0EGVCI">市</text:span><text:span text:style-name="ID0ESVCI">/縣</text:span><text:span text:style-name="ID0E5VCI"><text:s text:c="5"/></text:span><text:span text:style-name="ID0EMWCI"><text:s/></text:span><text:span text:style-name="ID0EZWCI"><text:s/></text:span><text:span text:style-name="ID0EHXCI">市</text:span><text:span text:style-name="ID0ETXCI">/</text:span><text:span text:style-name="ID0E6XCI">區</text:span><text:span text:style-name="ID0ELYCI">/鄉</text:span><text:span text:style-name="ID0EXYCI">/</text:span><text:span text:style-name="ID0EDZCI">鎮</text:span><text:span text:style-name="ID0EPZCI"><text:s text:c="5"/></text:span><text:span text:style-name="ID0E4ZCI"><text:s/></text:span><text:span text:style-name="ID0EK1CI"><text:s/>里<text:s text:c="4"/>鄰<text:s text:c="7"/>路（街）<text:s text:c="4"/>段<text:s text:c="4"/></text:span><text:span text:style-name="ID0EX1CI"><text:s text:c="35"/></text:span><text:span text:style-name="ID0EF2CI">巷<text:s text:c="2"/></text:span><text:span text:style-name="ID0ES2CI"><text:s/></text:span><text:span text:style-name="ID0EA3CI"><text:s text:c="2"/>弄<text:s text:c="4"/></text:span><text:span text:style-name="ID0EN3CI"><text:s/></text:span><text:span text:style-name="ID0E13CI"><text:s/>號<text:s text:c="3"/></text:span><text:span text:style-name="ID0EH4CI"><text:s text:c="2"/></text:span><text:span text:style-name="ID0EV4CI"><text:s/>樓</text:span></text:p>
            </table:table-cell>
          </table:table-row>
          <table:table-row table:style-name="ID0EC5CI">
            <table:table-cell table:style-name="ID0EH5CI" table:number-columns-spanned="3">
              <text:p text:style-name="ID0EQ5CI"><text:span text:style-name="ID0EA6CI">通訊地址</text:span></text:p>
            </table:table-cell>
            <table:table-cell table:style-name="ID0EP6CI" table:number-columns-spanned="22">
              <text:p text:style-name="ID0EW6CI"><text:span text:style-name="ID0EGADI">□□□</text:span><text:span text:style-name="ID0EQADI">□□</text:span></text:p>
              <text:p text:style-name="ID0E1ADI"><text:span text:style-name="ID0EQBDI">市</text:span><text:span text:style-name="ID0E3BDI">/縣</text:span><text:span text:style-name="ID0EICDI"><text:s text:c="5"/></text:span><text:span text:style-name="ID0EWCDI"><text:s/></text:span><text:span text:style-name="ID0EDDDI"><text:s/></text:span><text:span text:style-name="ID0ERDDI">市/</text:span><text:span text:style-name="ID0E4DDI">區</text:span><text:span text:style-name="ID0EJEDI">/鄉/鎮</text:span><text:span text:style-name="ID0EVEDI"><text:s text:c="5"/></text:span><text:span text:style-name="ID0EDFDI"><text:s/></text:span><text:span text:style-name="ID0EQFDI"><text:s/>里<text:s text:c="4"/>鄰<text:s text:c="7"/>路（街）<text:s text:c="4"/>段<text:s text:c="4"/></text:span><text:span text:style-name="ID0E4FDI"><text:s text:c="35"/></text:span><text:span text:style-name="ID0ELGDI">巷<text:s text:c="2"/></text:span><text:span text:style-name="ID0EYGDI"><text:s text:c="2"/></text:span><text:span text:style-name="ID0EGHDI"><text:s text:c="2"/>弄<text:s text:c="4"/></text:span><text:span text:style-name="ID0ETHDI"><text:s/></text:span><text:span text:style-name="ID0EAIDI"><text:s/>號<text:s text:c="2"/></text:span><text:span text:style-name="ID0ENIDI"><text:s text:c="2"/></text:span><text:span text:style-name="ID0E2IDI"><text:s text:c="2"/>樓</text:span></text:p>
              <text:p text:style-name="ID0EIJDI"><text:span text:style-name="ID0EWJDI">□同戶籍地址</text:span></text:p>
            </table:table-cell>
          </table:table-row>
          <table:table-row table:style-name="ID0EAKDI">
            <table:table-cell table:style-name="ID0EFKDI" table:number-columns-spanned="3">
              <text:p text:style-name="ID0EOKDI"><text:span text:style-name="ID0EALDI">電</text:span><text:span text:style-name="ID0ERLDI"><text:s text:c="3"/></text:span><text:span text:style-name="ID0EEMDI">話</text:span></text:p>
            </table:table-cell>
            <table:table-cell table:style-name="ID0EVMDI" table:number-columns-spanned="9">
              <text:p text:style-name="ID0E5MDI"><text:span text:style-name="ID0EQNDI">住家：</text:span><text:span text:style-name="ID0E1NDI"><text:s/></text:span></text:p>
            </table:table-cell>
            <table:table-cell table:style-name="ID0EGODI" table:number-columns-spanned="9">
              <text:p text:style-name="ID0EPODI"><text:span text:style-name="ID0EBPDI">傳真：</text:span></text:p>
            </table:table-cell>
            <table:table-cell table:style-name="ID0ELPDI" table:number-columns-spanned="4">
              <text:p text:style-name="ID0EUPDI"><text:span text:style-name="ID0EGQDI">行動電話：</text:span></text:p>
            </table:table-cell>
          </table:table-row>
          <table:table-row table:style-name="ID0EQQDI">
            <table:table-cell table:style-name="ID0EVQDI" table:number-columns-spanned="3">
              <text:p text:style-name="ID0E3QDI"><text:span text:style-name="ID0EORDI">E-</text:span><text:span text:style-name="ID0E6RDI">mai</text:span><text:span text:style-name="ID0EQSDI">l</text:span></text:p>
            </table:table-cell>
            <table:table-cell table:style-name="ID0EBTDI" table:number-columns-spanned="22">
              <text:p text:style-name="ID0EITDI"/>
            </table:table-cell>
          </table:table-row>
          <table:table-row table:style-name="ID0EYTDI">
            <table:table-cell table:style-name="ID0E4TDI" table:number-rows-spanned="4">
              <text:p text:style-name="ID0EEUDI"><text:span text:style-name="ID0EUUDI">工</text:span></text:p>
              <text:p text:style-name="ID0E3UDI"><text:span text:style-name="ID0EMVDI">作</text:span></text:p>
              <text:p text:style-name="ID0EUVDI"><text:span text:style-name="ID0EEWDI">經</text:span></text:p>
              <text:p text:style-name="ID0EMWDI"><text:span text:style-name="ID0E3WDI">歷</text:span></text:p>
            </table:table-cell>
            <table:table-cell table:style-name="ID0EEXDI" table:number-columns-spanned="9">
              <text:p text:style-name="ID0ENXDI"><text:span text:style-name="ID0E4XDI">服</text:span><text:span text:style-name="ID0EFYDI"><text:s/></text:span><text:span text:style-name="ID0EPYDI">務</text:span><text:span text:style-name="ID0EXYDI"><text:s/></text:span><text:span text:style-name="ID0EBZDI">單</text:span><text:span text:style-name="ID0EJZDI"><text:s/></text:span><text:span text:style-name="ID0ETZDI">位</text:span><text:span text:style-name="ID0E2ZDI"><text:s/></text:span><text:span text:style-name="ID0EF1DI">名</text:span><text:span text:style-name="ID0EN1DI"><text:s/></text:span><text:span text:style-name="ID0EX1DI">稱</text:span></text:p>
            </table:table-cell>
            <table:table-cell table:style-name="ID0E61DI" table:number-columns-spanned="7">
              <text:p text:style-name="ID0EI2DI"><text:span text:style-name="ID0EY2DI">職</text:span><text:span text:style-name="ID0EA3DI"><text:s text:c="3"/></text:span><text:span text:style-name="ID0EK3DI">務</text:span></text:p>
            </table:table-cell>
            <table:table-cell table:style-name="ID0ES3DI" table:number-columns-spanned="4">
              <text:p text:style-name="ID0E23DI"><text:span text:style-name="ID0EL4DI">到職日期</text:span></text:p>
            </table:table-cell>
            <table:table-cell table:style-name="ID0ET4DI" table:number-columns-spanned="3">
              <text:p text:style-name="ID0E34DI"><text:span text:style-name="ID0EM5DI">離職日期</text:span></text:p>
            </table:table-cell>
            <table:table-cell table:style-name="ID0EU5DI">
              <text:p text:style-name="ID0E25DI"><text:span text:style-name="ID0EL6DI">服務年資</text:span></text:p>
            </table:table-cell>
          </table:table-row>
          <table:table-row table:style-name="ID0ET6DI">
            <table:covered-table-cell table:style-name="ID0EY6DI">
              <text:p text:style-name="ID0E56DI"/>
            </table:covered-table-cell>
            <table:table-cell table:style-name="ID0ENAAK" table:number-columns-spanned="9">
              <text:p text:style-name="ID0EWAAK"/>
            </table:table-cell>
            <table:table-cell table:style-name="ID0EGBAK" table:number-columns-spanned="7">
              <text:p text:style-name="ID0EPBAK"/>
            </table:table-cell>
            <table:table-cell table:style-name="ID0E6BAK" table:number-columns-spanned="4">
              <text:p text:style-name="ID0EICAK"><text:span text:style-name="ID0EYCAK"><text:s text:c="3"/></text:span><text:span text:style-name="ID0ECDAK">年</text:span><text:span text:style-name="ID0EKDAK"><text:s/></text:span><text:span text:style-name="ID0ETDAK"><text:s/></text:span><text:span text:style-name="ID0E4DAK"><text:s/></text:span><text:span text:style-name="ID0EGEAK">月</text:span></text:p>
            </table:table-cell>
            <table:table-cell table:style-name="ID0EOEAK" table:number-columns-spanned="3">
              <text:p text:style-name="ID0EXEAK"><text:span text:style-name="ID0EHFAK"><text:s text:c="3"/></text:span><text:span text:style-name="ID0ERFAK">年</text:span><text:span text:style-name="ID0EZFAK"><text:s text:c="3"/></text:span><text:span text:style-name="ID0EDGAK">月</text:span></text:p>
            </table:table-cell>
            <table:table-cell table:style-name="ID0ELGAK">
              <text:p text:style-name="ID0ESGAK"/>
            </table:table-cell>
          </table:table-row>
          <table:table-row table:style-name="ID0ECHAK">
            <table:covered-table-cell table:style-name="ID0EHHAK">
              <text:p text:style-name="ID0ENHAK"/>
            </table:covered-table-cell>
            <table:table-cell table:style-name="ID0E2HAK" table:number-columns-spanned="9">
              <text:p text:style-name="ID0EEIAK"/>
            </table:table-cell>
            <table:table-cell table:style-name="ID0EUIAK" table:number-columns-spanned="7">
              <text:p text:style-name="ID0E4IAK"/>
            </table:table-cell>
            <table:table-cell table:style-name="ID0ENJAK" table:number-columns-spanned="4">
              <text:p text:style-name="ID0EWJAK"><text:span text:style-name="ID0EGKAK"><text:s text:c="3"/></text:span><text:span text:style-name="ID0EQKAK">年</text:span><text:span text:style-name="ID0EYKAK"><text:s text:c="3"/></text:span><text:span text:style-name="ID0ECLAK">月</text:span></text:p>
            </table:table-cell>
            <table:table-cell table:style-name="ID0EKLAK" table:number-columns-spanned="3">
              <text:p text:style-name="ID0ETLAK"><text:span text:style-name="ID0EDMAK"><text:s text:c="3"/></text:span><text:span text:style-name="ID0ENMAK">年</text:span><text:span text:style-name="ID0EVMAK"><text:s text:c="3"/></text:span><text:span text:style-name="ID0E6MAK">月</text:span></text:p>
            </table:table-cell>
            <table:table-cell table:style-name="ID0EHNAK">
              <text:p text:style-name="ID0EONAK"/>
            </table:table-cell>
          </table:table-row>
          <table:table-row table:style-name="ID0E5NAK">
            <table:covered-table-cell table:style-name="ID0EDOAK">
              <text:p text:style-name="ID0EPOAK"/>
            </table:covered-table-cell>
            <table:table-cell table:style-name="ID0E4OAK" table:number-columns-spanned="9">
              <text:p text:style-name="ID0EMPAK"/>
            </table:table-cell>
            <table:table-cell table:style-name="ID0E3PAK" table:number-columns-spanned="7">
              <text:p text:style-name="ID0ELQAK"/>
            </table:table-cell>
            <table:table-cell table:style-name="ID0E2QAK" table:number-columns-spanned="4">
              <text:p text:style-name="ID0EKRAK"><text:span text:style-name="ID0E1RAK"><text:s text:c="3"/></text:span><text:span text:style-name="ID0EESAK">年</text:span><text:span text:style-name="ID0EMSAK"><text:s text:c="3"/></text:span><text:span text:style-name="ID0EWSAK">月</text:span></text:p>
            </table:table-cell>
            <table:table-cell table:style-name="ID0E5SAK" table:number-columns-spanned="3">
              <text:p text:style-name="ID0ENTAK"><text:span text:style-name="ID0E4TAK"><text:s text:c="3"/></text:span><text:span text:style-name="ID0EHUAK">年</text:span><text:span text:style-name="ID0EPUAK"><text:s text:c="3"/></text:span><text:span text:style-name="ID0EZUAK">月</text:span></text:p>
            </table:table-cell>
            <table:table-cell table:style-name="ID0EBVAK">
              <text:p text:style-name="ID0EOVAK"/>
            </table:table-cell>
          </table:table-row>
          <table:table-row table:style-name="ID0E5VAK">
            <table:table-cell table:style-name="ID0EDWAK" table:number-columns-spanned="25">
              <text:p text:style-name="ID0EVWAK"><text:span text:style-name="ID0EEXAK"/><text:span text:style-name="ID0EKXAK">二、創設事業資料：</text:span></text:p>
            </table:table-cell>
          </table:table-row>
          <table:table-row table:style-name="ID0ETXAK">
            <table:table-cell table:style-name="ID0EWXAK" table:number-columns-spanned="5">
              <text:p text:style-name="ID0EFYAK"><text:span text:style-name="ID0EVYAK">公司或商號名稱</text:span></text:p>
            </table:table-cell>
            <table:table-cell table:style-name="ID0E4YAK" table:number-columns-spanned="20">
              <text:p text:style-name="ID0EMZAK"/>
            </table:table-cell>
          </table:table-row>
          <table:table-row table:style-name="ID0E3ZAK">
            <table:table-cell table:style-name="ID0EB1AK" table:number-columns-spanned="5">
              <text:p text:style-name="ID0EK1AK"><text:span text:style-name="ID0E51AK">組</text:span><text:span text:style-name="ID0EN2AK"><text:s/></text:span><text:span text:style-name="ID0E52AK">織</text:span><text:span text:style-name="ID0EN3AK"><text:s/></text:span><text:span text:style-name="ID0E53AK">形</text:span><text:span text:style-name="ID0EN4AK"><text:s/></text:span><text:span text:style-name="ID0E54AK">態</text:span></text:p>
            </table:table-cell>
            <table:table-cell table:style-name="ID0EL5AK" table:number-columns-spanned="20">
              <text:p text:style-name="ID0EU5AK"><text:span text:style-name="ID0EG6AK">□獨資</text:span><text:span text:style-name="ID0EO6AK"><text:s text:c="3"/></text:span><text:span text:style-name="ID0EY6AK"><text:s text:c="3"/></text:span><text:span text:style-name="ID0ECABK">□合夥</text:span><text:span text:style-name="ID0EKABK"><text:s/></text:span><text:span text:style-name="ID0EUABK"><text:s text:c="3"/></text:span><text:span text:style-name="ID0E5ABK"><text:s text:c="2"/></text:span><text:span text:style-name="ID0EIBBK">□有限公司</text:span><text:span text:style-name="ID0EQBBK"><text:s/></text:span><text:span text:style-name="ID0E1BBK"><text:s text:c="2"/></text:span><text:span text:style-name="ID0EECBK"><text:s text:c="2"/></text:span><text:span text:style-name="ID0EOCBK">□股份有限公司</text:span></text:p>
            </table:table-cell>
          </table:table-row>
          <table:table-row table:style-name="ID0EWCBK">
            <table:table-cell table:style-name="ID0EZCBK" table:number-columns-spanned="5">
              <text:p text:style-name="ID0ECDBK"><text:span text:style-name="ID0ESDBK">營</text:span><text:span text:style-name="ID0EBEBK"><text:s/></text:span><text:span text:style-name="ID0ESEBK">業</text:span><text:span text:style-name="ID0EBFBK"><text:s/></text:span><text:span text:style-name="ID0ESFBK">地</text:span><text:span text:style-name="ID0EBGBK"><text:s/></text:span><text:span text:style-name="ID0ESGBK">址</text:span></text:p>
            </table:table-cell>
            <table:table-cell table:style-name="ID0E6GBK" table:number-columns-spanned="20">
              <text:p text:style-name="ID0EGHBK"><text:span text:style-name="ID0EYHBK">□□□□□</text:span></text:p>
              <text:p text:style-name="ID0ECIBK"><text:span text:style-name="ID0EXIBK">連江縣</text:span><text:span text:style-name="ID0EBJBK"><text:s text:c="6"/></text:span><text:span text:style-name="ID0ENJBK">鄉</text:span><text:span text:style-name="ID0EXJBK"><text:s text:c="7"/></text:span><text:span text:style-name="ID0EDKBK">村</text:span><text:span text:style-name="ID0ENKBK"><text:s text:c="2"/></text:span><text:span text:style-name="ID0EZKBK"><text:s text:c="2"/></text:span><text:span text:style-name="ID0EFLBK"><text:s text:c="2"/>鄰</text:span><text:span text:style-name="ID0EQLBK"><text:s text:c="5"/></text:span><text:span text:style-name="ID0E3LBK"><text:s/>路（街）<text:s text:c="4"/>段<text:s text:c="4"/>巷</text:span><text:span text:style-name="ID0EHMBK"><text:s text:c="2"/></text:span><text:span text:style-name="ID0ETMBK">弄<text:s text:c="6"/>號<text:s text:c="3"/></text:span><text:span text:style-name="ID0E5MBK"><text:s text:c="3"/></text:span><text:span text:style-name="ID0EKNBK"><text:s/>樓</text:span></text:p>
            </table:table-cell>
          </table:table-row>
          <table:table-row table:style-name="ID0EVNBK">
            <table:table-cell table:style-name="ID0E1NBK" table:number-columns-spanned="5">
              <text:p text:style-name="ID0EDOBK"><text:span text:style-name="ID0ETOBK">聯</text:span><text:span text:style-name="ID0ECPBK"><text:s/></text:span><text:span text:style-name="ID0ETPBK">絡</text:span><text:span text:style-name="ID0ECQBK"><text:s/></text:span><text:span text:style-name="ID0ETQBK">電</text:span><text:span text:style-name="ID0ECRBK"><text:s/></text:span><text:span text:style-name="ID0ETRBK">話</text:span></text:p>
            </table:table-cell>
            <table:table-cell table:style-name="ID0EASBK" table:number-columns-spanned="20">
              <text:p text:style-name="ID0EJSBK"/>
            </table:table-cell>
          </table:table-row>
          <table:table-row table:style-name="ID0EZSBK">
            <table:table-cell table:style-name="ID0E5SBK" table:number-columns-spanned="5">
              <text:p text:style-name="ID0EHTBK"><text:span text:style-name="ID0EXTBK">開</text:span><text:span text:style-name="ID0EGUBK"><text:s/></text:span><text:span text:style-name="ID0EXUBK">業</text:span><text:span text:style-name="ID0EGVBK"><text:s/></text:span><text:span text:style-name="ID0EXVBK">日</text:span><text:span text:style-name="ID0EGWBK"><text:s/></text:span><text:span text:style-name="ID0EXWBK">期</text:span></text:p>
            </table:table-cell>
            <table:table-cell table:style-name="ID0EEXBK" table:number-columns-spanned="20">
              <text:p text:style-name="ID0ELXBK"><text:span text:style-name="ID0EZXBK"><text:s text:c="2"/></text:span><text:span text:style-name="ID0EDYBK"><text:s/></text:span><text:span text:style-name="ID0ENYBK"><text:s/></text:span><text:span text:style-name="ID0EXYBK"><text:s text:c="2"/></text:span><text:span text:style-name="ID0EBZBK">年</text:span><text:span text:style-name="ID0EJZBK"><text:s/></text:span><text:span text:style-name="ID0ETZBK"><text:s text:c="4"/></text:span><text:span text:style-name="ID0E4ZBK">月</text:span><text:span text:style-name="ID0EF1BK"><text:s text:c="2"/></text:span><text:span text:style-name="ID0EP1BK"><text:s/></text:span><text:span text:style-name="ID0EZ1BK"><text:s text:c="2"/></text:span><text:span text:style-name="ID0ED2BK">日</text:span></text:p>
            </table:table-cell>
          </table:table-row>
          <table:table-row table:style-name="ID0EL2BK">
            <table:table-cell table:style-name="ID0EQ2BK" table:number-columns-spanned="5">
              <text:p text:style-name="ID0EZ2BK"><text:span text:style-name="ID0ES3BK">商業(公司)</text:span><text:span text:style-name="ID0E53BK">設立</text:span><text:span text:style-name="ID0EK4BK">登記統編或執業許可證</text:span></text:p>
            </table:table-cell>
            <table:table-cell table:style-name="ID0EW4BK" table:number-columns-spanned="7">
              <text:p text:style-name="ID0E64BK"><text:span text:style-name="ID0ER5BK">□商業登記</text:span></text:p>
              <text:p text:style-name="ID0E25BK"><text:span text:style-name="ID0EL6BK">□公司登記</text:span></text:p>
            </table:table-cell>
            <table:table-cell table:style-name="ID0EV6BK" table:number-columns-spanned="8">
              <text:p text:style-name="ID0E56BK"><text:span text:style-name="ID0EPACK">統一編號：</text:span></text:p>
              <text:p text:style-name="ID0EXACK"/>
            </table:table-cell>
            <table:table-cell table:style-name="ID0EHBCK" table:number-columns-spanned="2">
              <text:p text:style-name="ID0EQBCK"><text:span text:style-name="ID0ECCCK">□</text:span><text:span text:style-name="ID0EMCCK">執業許可（登記）證</text:span></text:p>
            </table:table-cell>
            <table:table-cell table:style-name="ID0EUCCK" table:number-columns-spanned="3">
              <text:p text:style-name="ID0E2CCK"><text:span text:style-name="ID0EIDCK">許可（登記）證種類：</text:span><text:span text:style-name="ID0EQDCK"><text:s text:c="13"/></text:span></text:p>
              <text:p text:style-name="ID0E3DCK"><text:span text:style-name="ID0EKECK">許可（登記）證號：</text:span></text:p>
              <text:p text:style-name="ID0ESECK"><text:span text:style-name="ID0EAFCK"><text:s text:c="17"/></text:span></text:p>
            </table:table-cell>
          </table:table-row>
          <table:table-row table:style-name="ID0EMFCK">
            <table:table-cell table:style-name="ID0EPFCK" table:number-columns-spanned="5">
              <text:p text:style-name="ID0E5FCK"><text:span text:style-name="ID0EOGCK">創設事業地</text:span><text:span text:style-name="ID0E5GCK">點</text:span></text:p>
            </table:table-cell>
            <table:table-cell table:style-name="ID0ELHCK" table:number-columns-spanned="7">
              <text:p text:style-name="ID0E1HCK"><text:span text:style-name="ID0EKICK">□自有</text:span><text:span text:style-name="ID0ESICK"><text:s text:c="4"/></text:span><text:span text:style-name="ID0E3ICK">□租用</text:span></text:p>
            </table:table-cell>
            <table:table-cell table:style-name="ID0EEJCK" table:number-columns-spanned="13">
              <text:p text:style-name="ID0ENJCK"><text:span text:style-name="ID0E4JCK"><text:s/></text:span><text:span text:style-name="ID0EHKCK">總面積共約</text:span><text:span text:style-name="ID0EPKCK"><text:s text:c="11"/></text:span><text:span text:style-name="ID0EZKCK">坪</text:span><text:span text:style-name="ID0EBLCK"><text:s/></text:span></text:p>
            </table:table-cell>
          </table:table-row>
          <table:table-row table:style-name="ID0ELLCK">
            <table:table-cell table:style-name="ID0EQLCK" table:number-columns-spanned="25">
              <text:p text:style-name="ID0EMMCK"><text:span text:style-name="ID0E4MCK">三、</text:span><text:span text:style-name="ID0EINCK">創業計畫</text:span><text:span text:style-name="ID0ETNCK">或經營現況</text:span><text:span text:style-name="ID0E5NCK">：</text:span><text:span text:style-name="ID0EJOCK">如服務項目或商品名稱、營業情況、每月營業額及利潤等</text:span><text:span text:style-name="ID0EROCK">。</text:span><text:span text:style-name="ID0E2OCK">（欄位不敷填寫，請另以</text:span><text:span text:style-name="ID0EBPCK">A4</text:span><text:span text:style-name="ID0EGPCK">大小紙張附加於下頁）</text:span></text:p>
            </table:table-cell>
          </table:table-row>
          <table:table-row table:style-name="ID0EMPCK">
            <table:table-cell table:style-name="ID0ERPCK" table:number-columns-spanned="25">
              <text:p text:style-name="ID0ENQCK"/>
              <text:p text:style-name="ID0E2QCK"/>
              <text:p text:style-name="ID0EJRCK"/>
              <text:p text:style-name="ID0EXRCK"/>
              <text:p text:style-name="ID0EFSCK"/>
              <text:p text:style-name="ID0ETSCK"/>
              <text:p text:style-name="ID0EBTCK"/>
              <text:p text:style-name="ID0EQTCK"/>
              <text:p text:style-name="ID0E6TCK"/>
              <text:p text:style-name="ID0ENUCK"/>
              <text:p text:style-name="ID0E2UCK"/>
              <text:p text:style-name="ID0EJVCK"/>
              <text:p text:style-name="ID0E1VCK"/>
              <text:p text:style-name="ID0ELWCK"/>
              <text:p text:style-name="ID0E3WCK"/>
              <text:p text:style-name="ID0ENXCK"/>
              <text:p text:style-name="ID0E5XCK"/>
              <text:p text:style-name="ID0EPYCK"/>
              <text:p text:style-name="ID0EAZCK"/>
              <text:p text:style-name="ID0EVZCK"/>
              <text:p text:style-name="ID0EL1CK"/>
              <text:p text:style-name="ID0EB2CK"/>
              <text:p text:style-name="ID0EW2CK"/>
            </table:table-cell>
          </table:table-row>
        </table:table>
        <text:p text:style-name="ID0EL3CK"/>
      </text:section>
      <text:section text:style-name="ID0EIJEM" text:name="S_ID0EIJEM">
        <table:table table:style-name="ID0EX4CK">
          <table:table-column table:style-name="ID0EN6CK"/>
          <table:table-column table:style-name="ID0EP6CK"/>
          <table:table-row table:style-name="ID0ER6CK">
            <table:table-cell table:style-name="ID0EW6CK" table:number-columns-spanned="2">
              <text:p text:style-name="ID0EKADK"><text:span text:style-name="ID0EUADK">四、資本額：</text:span><text:span text:style-name="ID0E5ADK"><text:s text:c="28"/></text:span></text:p>
            </table:table-cell>
          </table:table-row>
          <table:table-row table:style-name="ID0EKBDK">
            <table:table-cell table:style-name="ID0EPBDK" table:number-columns-spanned="2">
              <text:p text:style-name="ID0EDCDK"><text:span text:style-name="ID0EUCDK">五</text:span><text:span text:style-name="ID0E6CDK">、</text:span><text:span text:style-name="ID0EMDDK">貸款種類及總額</text:span></text:p>
              <text:p text:style-name="ID0EXDDK"><text:span text:style-name="ID0EMEDK">(</text:span><text:span text:style-name="ID0EWEDK">一</text:span><text:span text:style-name="ID0EAFDK">)</text:span><text:span text:style-name="ID0EKFDK">申辦貸款名稱</text:span><text:span text:style-name="ID0EUFDK">：(</text:span><text:span text:style-name="ID0E6FDK">請擇一勾選</text:span><text:span text:style-name="ID0EJGDK">)</text:span></text:p>
              <text:p text:style-name="ID0ETGDK"><text:span text:style-name="ID0EIHDK">□</text:span><text:span text:style-name="ID0EVHDK">經濟部中小企業處</text:span><text:span text:style-name="ID0EBIDK">青年創業貸款</text:span></text:p>
              <text:p text:style-name="ID0ENIDK"><text:span text:style-name="ID0ECJDK">□</text:span><text:span text:style-name="ID0EOJDK">經濟部中小企業處</text:span><text:span text:style-name="ID0E1JDK">青年築夢創業啟動金貸款</text:span></text:p>
              <text:p text:style-name="ID0EGKDK"><text:span text:style-name="ID0E3KDK">□</text:span><text:span text:style-name="ID0EILDK">經濟部中小企業處</text:span><text:span text:style-name="ID0EULDK">青年創業及啟動金貸款</text:span></text:p>
              <text:p text:style-name="ID0EAMDK"><text:span text:style-name="ID0EVMDK">□</text:span><text:span text:style-name="ID0EBNDK">經濟部中小企業處</text:span><text:span text:style-name="ID0ENNDK">企業小頭家貸款</text:span></text:p>
              <text:p text:style-name="ID0EZNDK"><text:span text:style-name="ID0EPODK">□</text:span><text:span text:style-name="ID0E2ODK">經濟部中小企業處</text:span><text:span text:style-name="ID0EHPDK">中小企業創新發展專案貸款</text:span><text:span text:style-name="ID0ETPDK"><text:s text:c="2"/></text:span></text:p>
              <text:p text:style-name="ID0EBQDK"><text:span text:style-name="ID0EWQDK">□</text:span><text:span text:style-name="ID0ECRDK">勞動部</text:span><text:span text:style-name="ID0EORDK">微型創業鳳凰貸款</text:span></text:p>
              <text:p text:style-name="ID0E1RDK"><text:span text:style-name="ID0EQSDK">□</text:span><text:span text:style-name="ID0E3SDK">行政院農業委員會</text:span><text:span text:style-name="ID0EITDK">青年從農創業貸款</text:span></text:p>
              <text:p text:style-name="ID0EUTDK"><text:span text:style-name="ID0EKUDK">□</text:span><text:span text:style-name="ID0EXUDK">文化部</text:span><text:span text:style-name="ID0EDVDK">文化創意產業優惠貸款</text:span></text:p>
              <text:p text:style-name="ID0EPVDK"><text:span text:style-name="ID0EFWDK">□</text:span><text:span text:style-name="ID0ESWDK">原住民族綜合發展基金貸款</text:span></text:p>
              <text:p text:style-name="ID0E5WDK"><text:span text:style-name="ID0EWXDK">□</text:span><text:span text:style-name="ID0EDYDK">其他</text:span><text:span text:style-name="ID0EPYDK"><text:s text:c="22"/></text:span></text:p>
              <text:p text:style-name="ID0E6YDK"><text:span text:style-name="ID0EPZDK"><text:s text:c="2"/>(</text:span><text:span text:style-name="ID0EYZDK">二</text:span><text:span text:style-name="ID0EA1DK">)</text:span><text:span text:style-name="ID0EI1DK">貸款總額：新臺幣</text:span><text:span text:style-name="ID0EQ1DK"><text:s text:c="16"/></text:span><text:span text:style-name="ID0E31DK">元；申貸銀行名稱：</text:span><text:span text:style-name="ID0EE2DK"><text:s text:c="17"/></text:span></text:p>
            </table:table-cell>
          </table:table-row>
          <table:table-row table:style-name="ID0EQ2DK">
            <table:table-cell table:style-name="ID0EV2DK" table:number-columns-spanned="2">
              <text:p text:style-name="ID0EJ3DK"><text:span text:style-name="ID0EY3DK">六</text:span><text:span text:style-name="ID0EB4DK">、</text:span><text:span text:style-name="ID0EK4DK">申請人</text:span><text:span text:style-name="ID0EV4DK">國民身分證</text:span><text:span text:style-name="ID0EF5DK">正反面影本黏貼處：</text:span></text:p>
            </table:table-cell>
          </table:table-row>
          <table:table-row table:style-name="ID0EQ5DK">
            <table:table-cell table:style-name="ID0EV5DK">
              <text:p text:style-name="ID0EH6DK"/>
              <text:p text:style-name="ID0EX6DK"><text:span text:style-name="ID0EHAEK">申請人</text:span></text:p>
              <text:p text:style-name="ID0EPAEK"><text:span text:style-name="ID0E6AEK">國民身分證</text:span><text:span text:style-name="ID0EOBEK">正面影本</text:span></text:p>
              <text:p text:style-name="ID0EWBEK"><text:span text:style-name="ID0EBCEK">（正面黏貼處）</text:span></text:p>
              <text:p text:style-name="ID0EJCEK"/>
            </table:table-cell>
            <table:table-cell table:style-name="ID0EZCEK">
              <text:p text:style-name="ID0ELDEK"><text:span text:style-name="ID0E2DEK">申請人</text:span></text:p>
              <text:p text:style-name="ID0EDEEK"><text:span text:style-name="ID0ETEEK">國民身分證</text:span><text:span text:style-name="ID0ECFEK">反面影本</text:span></text:p>
              <text:p text:style-name="ID0EKFEK"><text:span text:style-name="ID0E1FEK">（背面黏貼處）</text:span></text:p>
            </table:table-cell>
          </table:table-row>
        </table:table>
        <text:p text:style-name="ID0ECGEK"><text:span text:style-name="ID0ETGEK">申請人：</text:span><text:span text:style-name="ID0E6GEK"><text:s text:c="16"/></text:span><text:span text:style-name="ID0EPHEK">（簽名並蓋章）檢附資料</text:span></text:p>
        <text:p text:style-name="ID0E2HEK"/>
        <text:p text:style-name="ID0ELIEK"><text:span text:style-name="ID0E2IEK">□</text:span><text:span text:style-name="ID0EHJEK">一</text:span><text:span text:style-name="ID0ETJEK">個月內戶籍謄本正本</text:span><text:span text:style-name="ID0E6JEK">或新式戶口名簿影本</text:span><text:span text:style-name="ID0ELKEK">。</text:span></text:p>
        <text:p text:style-name="ID0EXKEK"><text:span text:style-name="ID0EILEK">□</text:span><text:span text:style-name="ID0EULEK">公司行號設立登記或立案之證明文件</text:span><text:span text:style-name="ID0EBMEK">。</text:span></text:p>
        <text:p text:style-name="ID0ENMEK"><text:span text:style-name="ID0E5MEK">□</text:span><text:span text:style-name="ID0EKNEK">可資證明稅籍登記本</text:span><text:span text:style-name="ID0EWNEK">縣</text:span><text:span text:style-name="ID0ECOEK">之證明文件(如</text:span><text:span text:style-name="ID0EOOEK">：</text:span><text:span text:style-name="ID0EZOEK">稅務登記函文影本</text:span><text:span text:style-name="ID0EEPEK">或</text:span><text:span text:style-name="ID0EQPEK">其他相關證明文件</text:span><text:span text:style-name="ID0E3PEK">)</text:span><text:span text:style-name="ID0EIQEK">。</text:span></text:p>
        <text:p text:style-name="ID0EUQEK"><text:span text:style-name="ID0EFREK">□金融機構核准創業貸款之貸款證明書。</text:span></text:p>
        <text:p text:style-name="ID0ERREK"><text:span text:style-name="ID0EBSEK">□</text:span><text:span text:style-name="ID0ENSEK">可資證明事業體合夥人資料(如:公司章程或</text:span><text:span text:style-name="ID0EZSEK">股東名冊</text:span><text:span text:style-name="ID0EFTEK">或商業抄本等</text:span><text:span text:style-name="ID0ERTEK">）。（無則免附）</text:span></text:p>
        <text:p text:style-name="ID0E4TEK"><text:span text:style-name="ID0EVUEK">□</text:span><text:span text:style-name="ID0EBVEK">未曾接受中央或地方機關創業性貸款補助</text:span><text:span text:style-name="ID0ENVEK">，</text:span><text:span text:style-name="ID0EZVEK">及承諾事業</text:span><text:span text:style-name="ID0EKWEK">於籌設階段結束，將依法於連江</text:span></text:p>
        <text:p text:style-name="ID0E2WEK"><text:span text:style-name="ID0ESXEK"><text:s text:c="2"/></text:span><text:span text:style-name="ID0EFYEK">縣</text:span><text:span text:style-name="ID0EWYEK">完成公司、商業登</text:span><text:span text:style-name="ID0EHZEK"><text:s/></text:span><text:span text:style-name="ID0E1ZEK">記或立案與稅籍登記之切結書</text:span><text:span text:style-name="ID0EL1EK">。</text:span></text:p>
        <text:p text:style-name="ID0E31EK"><text:span text:style-name="ID0EU2EK">□</text:span><text:span text:style-name="ID0EA3EK">行政契約書一式2</text:span><text:span text:style-name="ID0ER3EK">份。</text:span></text:p>
        <text:p text:style-name="ID0EC4EK"/>
        <text:p text:style-name="ID0E14EK"/>
        <text:p text:style-name="ID0ES5EK"/>
        <text:p text:style-name="ID0EK6EK"/>
        <text:p text:style-name="ID0ECAFK"/>
        <text:p text:style-name="ID0E1AFK"><text:span text:style-name="ID0EPBFK">※申請書粗框欄內各項資料皆應填寫完整，如有問題</text:span><text:span text:style-name="ID0E5BFK">，可洽承辦單位。</text:span></text:p>
        <text:p text:style-name="ID0ENCFK"><text:span text:style-name="ID0EBDFK">※</text:span><text:span text:style-name="ID0EQDFK">洽詢電話：</text:span><text:span text:style-name="ID0E4DFK">0836-22975</text:span></text:p>
        <text:p text:style-name="ID0EKEFK"><text:span text:style-name="ID0EWEFK">附件二</text:span></text:p>
        <text:p text:style-name="ID0EBFFK"><text:span text:style-name="ID0EKFFK">105.12</text:span><text:span text:style-name="ID0EXFFK">版</text:span></text:p>
        <table:table table:style-name="ID0EEGFK">
          <table:table-column table:style-name="ID0EWHFK"/>
          <table:table-row table:style-name="ID0EYHFK">
            <table:table-cell table:style-name="ID0E3HFK">
              <text:p text:style-name="ID0EDIFK"><text:span text:style-name="ID0E2IFK">金融機構貸款證明書</text:span></text:p>
              <text:p text:style-name="ID0ELJFK"><text:span text:style-name="ID0EDKFK">□初次申貸<text:s text:c="4"/>□續貸</text:span></text:p>
            </table:table-cell>
          </table:table-row>
          <table:table-row table:style-name="ID0ETKFK">
            <table:table-cell table:style-name="ID0EXKFK">
              <text:p text:style-name="ID0ECLFK"><text:span text:style-name="ID0EULFK">查</text:span><text:span text:style-name="ID0EAMFK"><text:s text:c="12"/>(申請人)</text:span><text:span text:style-name="ID0EPMFK">因經營所需，確實於民國</text:span><text:span text:style-name="ID0E2MFK"><text:s text:c="6"/></text:span><text:span text:style-name="ID0ELNFK">年</text:span><text:span text:style-name="ID0EXNFK"><text:s text:c="6"/></text:span><text:span text:style-name="ID0EHOFK">月</text:span><text:span text:style-name="ID0ETOFK"><text:s text:c="6"/></text:span><text:span text:style-name="ID0EDPFK">日至</text:span><text:span text:style-name="ID0EPPFK"><text:s text:c="10"/></text:span><text:span text:style-name="ID0E4PFK"><text:s text:c="9"/></text:span><text:span text:style-name="ID0ENQFK"><text:s text:c="13"/></text:span><text:span text:style-name="ID0E4QFK"><text:s text:c="30"/></text:span><text:span text:style-name="ID0ENRFK"><text:s text:c="74"/></text:span><text:span text:style-name="ID0E4RFK"><text:s/></text:span><text:span text:style-name="ID0ENSFK"><text:s text:c="5"/></text:span><text:span text:style-name="ID0E4SFK">(銀行)</text:span><text:span text:style-name="ID0ELTFK"><text:s text:c="2"/></text:span><text:span text:style-name="ID0E2TFK"><text:s text:c="9"/>(分行)以<text:s text:c="12"/>(自然人/事業體名稱</text:span><text:span text:style-name="ID0EKUFK">)名義</text:span><text:span text:style-name="ID0EYUFK">申請辦理以下貸款(擇一勾選)：</text:span></text:p>
              <text:p text:style-name="ID0EGVFK"><text:span text:style-name="ID0EYVFK">□</text:span><text:span text:style-name="ID0EFWFK">經濟部中小企業處</text:span><text:span text:style-name="ID0ERWFK">青年創業貸款</text:span></text:p>
              <text:p text:style-name="ID0E4WFK"><text:span text:style-name="ID0EPXFK">□</text:span><text:span text:style-name="ID0E2XFK">經濟部中小企業處</text:span><text:span text:style-name="ID0EHYFK">青年築夢創業啟動金貸款</text:span></text:p>
              <text:p text:style-name="ID0ETYFK"><text:span text:style-name="ID0EGZFK">□</text:span><text:span text:style-name="ID0ESZFK">經濟部中小企業處</text:span><text:span text:style-name="ID0E5ZFK">青年創業及啟動金貸款</text:span></text:p>
              <text:p text:style-name="ID0EK1FK"><text:span text:style-name="ID0E31FK">□</text:span><text:span text:style-name="ID0EI2FK">經濟部中小企業處</text:span><text:span text:style-name="ID0EU2FK">企業小頭家貸款</text:span></text:p>
              <text:p text:style-name="ID0EA3FK"><text:span text:style-name="ID0ET3FK">□</text:span><text:span text:style-name="ID0E63FK">經濟部中小企業處</text:span><text:span text:style-name="ID0EL4FK">中小企業創新發展專案貸款</text:span></text:p>
              <text:p text:style-name="ID0EX4FK"><text:span text:style-name="ID0EJ5FK">□</text:span><text:span text:style-name="ID0EV5FK">勞動部</text:span><text:span text:style-name="ID0EB6FK">微型創業鳳凰貸款</text:span></text:p>
              <text:p text:style-name="ID0EN6FK"><text:span text:style-name="ID0EAAGK">□</text:span><text:span text:style-name="ID0EMAGK">行政院農業委員會</text:span><text:span text:style-name="ID0EYAGK">青年從農創業貸款</text:span></text:p>
              <text:p text:style-name="ID0EEBGK"><text:span text:style-name="ID0EXBGK">□</text:span><text:span text:style-name="ID0EECGK">文化部</text:span><text:span text:style-name="ID0EQCGK">文化創意產業優惠貸款</text:span></text:p>
              <text:p text:style-name="ID0E3CGK"><text:span text:style-name="ID0EPDGK">□</text:span><text:span text:style-name="ID0E3DGK">原住民族綜合發展基金貸款</text:span></text:p>
              <text:p text:style-name="ID0EIEGK"><text:span text:style-name="ID0E4EGK">□</text:span><text:span text:style-name="ID0EKFGK">其他</text:span><text:span text:style-name="ID0EWFGK"><text:s text:c="22"/></text:span></text:p>
              <text:p text:style-name="ID0EGGGK"><text:span text:style-name="ID0EZGGK">並於民國<text:s text:c="5"/>年<text:s text:c="4"/>月<text:s text:c="3"/>日核貸，核貸情形如下</text:span><text:span text:style-name="ID0EHHGK">：</text:span></text:p>
              <text:list text:style-name="L6" text:continue-numbering="true">
                <text:list-item>
                  <text:p text:style-name="ID0ETHGK"><text:span text:style-name="ID0EMIGK">貸款金額計新臺幣</text:span><text:span text:style-name="ID0EYIGK"><text:s text:c="5"/></text:span><text:span text:style-name="ID0EIJGK">仟</text:span><text:span text:style-name="ID0EUJGK"><text:s text:c="5"/></text:span><text:span text:style-name="ID0EEKGK">佰</text:span><text:span text:style-name="ID0EQKGK"><text:s text:c="4"/></text:span><text:span text:style-name="ID0EALGK">拾</text:span><text:span text:style-name="ID0EMLGK"><text:s text:c="6"/></text:span><text:span text:style-name="ID0E3LGK">萬</text:span><text:span text:style-name="ID0EIMGK"><text:s text:c="5"/></text:span><text:span text:style-name="ID0EYMGK">仟</text:span><text:span text:style-name="ID0EENGK"><text:s text:c="5"/></text:span><text:span text:style-name="ID0EUNGK">佰</text:span><text:span text:style-name="ID0EAOGK"><text:s text:c="5"/></text:span><text:span text:style-name="ID0EQOGK">拾</text:span></text:p>
                </text:list-item>
              </text:list>
              <text:p text:style-name="ID0E3OGK"><text:span text:style-name="ID0EPPGK"><text:s/></text:span><text:span text:style-name="ID0E4PGK"><text:s text:c="5"/></text:span><text:span text:style-name="ID0ENQGK">元整</text:span><text:span text:style-name="ID0EZQGK">，</text:span><text:span text:style-name="ID0EFRGK">年利率</text:span><text:span text:style-name="ID0ERRGK"><text:s text:c="6"/></text:span><text:span text:style-name="ID0EBSGK">％(若有變動，依銀行實際利率計算)。</text:span></text:p>
              <text:list text:style-name="L6" text:continue-numbering="true">
                <text:list-item>
                  <text:p text:style-name="ID0ENSGK"><text:span text:style-name="ID0EGTGK">還款起迄月為自民國</text:span><text:span text:style-name="ID0ESTGK"><text:s text:c="7"/></text:span><text:span text:style-name="ID0ECUGK">年</text:span><text:span text:style-name="ID0EOUGK"><text:s text:c="7"/></text:span><text:span text:style-name="ID0E5UGK">月起至民國</text:span><text:span text:style-name="ID0EKVGK"><text:s text:c="7"/></text:span><text:span text:style-name="ID0E1VGK">年</text:span><text:span text:style-name="ID0EGWGK"><text:s text:c="7"/></text:span><text:span text:style-name="ID0EWWGK">月止，貸款期數為</text:span><text:span text:style-name="ID0ECXGK"><text:s text:c="8"/></text:span><text:span text:style-name="ID0ESXGK">期。</text:span></text:p>
                </text:list-item>
              </text:list>
              <text:p text:style-name="ID0E5XGK"><text:span text:style-name="ID0EWYGK">茲因其申請</text:span><text:span text:style-name="ID0EEZGK">連江縣</text:span><text:span text:style-name="ID0ESZGK">青年創業貸款利息補貼之需要，特發給此證明。</text:span></text:p>
              <text:p text:style-name="ID0EA1GK"><text:span text:style-name="ID0EU1GK"><text:s text:c="4"/></text:span></text:p>
              <text:p text:style-name="ID0EE2GK"><text:span text:style-name="ID0EY2GK"><text:s/>此 致</text:span><text:span text:style-name="ID0EH3GK"><text:s text:c="4"/></text:span><text:span text:style-name="ID0EX3GK">連江縣政府</text:span></text:p>
              <text:p text:style-name="ID0EF4GK"><draw:frame text:anchor-type="char" draw:z-index="1751657729" draw:style-name="ID0EA5GK" draw:name="Rectangle 5" svg:x="13.047cm" svg:y="0.318cm" svg:height="2.752cm" svg:width="2.752cm"><draw:image xlink:type="simple" xlink:show="embed" xlink:actuate="onLoad"/></draw:frame><draw:frame draw:name="Frame1" draw:style-name="Rectangle_20_5ID0E1AHK" text:anchor-type="paragraph" svg:width="2.752cm" svg:height="2.752cm" svg:x="13.047cm" svg:y="0.318cm" draw:z-index="1751657729"><draw:text-box><text:p text:style-name="ID0ECBHK"/></draw:text-box></draw:frame><text:span text:style-name="ID0EFBHK">貸款機構全</text:span><text:span text:style-name="ID0E3BHK">銜</text:span><text:span text:style-name="ID0ERCHK">：</text:span></text:p>
              <text:p text:style-name="ID0E6CHK"><text:span text:style-name="ID0EWDHK">單位主管核</text:span><text:span text:style-name="ID0ENEHK">章</text:span><text:span text:style-name="ID0ECFHK">：</text:span></text:p>
              <text:p text:style-name="ID0EQFHK"><text:span text:style-name="ID0EHGHK">承辦</text:span><text:span text:style-name="ID0E3GHK">人</text:span><text:span text:style-name="ID0EPHHK">：</text:span></text:p>
              <text:p text:style-name="ID0E4HHK"><text:span text:style-name="ID0EVIHK">聯絡電</text:span><text:span text:style-name="ID0EKJHK">話</text:span><text:span text:style-name="ID0E6JHK">：</text:span></text:p>
              <text:p text:style-name="ID0ENKHK"/>
              <text:p text:style-name="ID0EBLHK"><text:span text:style-name="ID0EZLHK"><text:s/></text:span><text:span text:style-name="ID0ELMHK">中華民國 </text:span><text:span text:style-name="ID0EBNHK">年</text:span><text:span text:style-name="ID0EWNHK"><text:s text:c="11"/></text:span><text:span text:style-name="ID0EIOHK">月 </text:span><text:span text:style-name="ID0E5OHK">日</text:span></text:p>
            </table:table-cell>
          </table:table-row>
        </table:table>
        <text:p text:style-name="ID0ETPHK"/>
        <text:p text:style-name="ID0EBQHK"/>
        <text:p text:style-name="ID0EPQHK"><text:span text:style-name="ID0E4QHK">附件三</text:span></text:p>
        <text:p text:style-name="ID0EIRHK"><text:span text:style-name="ID0ERRHK">105.</text:span><text:span text:style-name="ID0E5RHK">12</text:span><text:span text:style-name="ID0ELSHK">版</text:span></text:p>
        <table:table table:style-name="ID0EYSHK">
          <table:table-column table:style-name="ID0EKUHK"/>
          <table:table-row table:style-name="ID0EMUHK">
            <table:table-cell table:style-name="ID0EQUHK">
              <text:p text:style-name="ID0EMVHK"><text:span text:style-name="ID0E4VHK">切結書</text:span></text:p>
            </table:table-cell>
          </table:table-row>
          <table:table-row table:style-name="ID0ELWHK">
            <table:table-cell table:style-name="ID0EPWHK">
              <text:p text:style-name="ID0ELXHK"><text:span text:style-name="ID0ECYHK">立切結書人</text:span><text:span text:style-name="ID0EOYHK"><text:s text:c="17"/></text:span><text:span text:style-name="ID0E5YHK"><text:s/></text:span><text:span text:style-name="ID0EMZHK">申請「</text:span><text:span text:style-name="ID0EYZHK">連江縣</text:span><text:span text:style-name="ID0EE1HK">青年</text:span><text:span text:style-name="ID0EQ1HK">創業</text:span><text:span text:style-name="ID0E31HK">貸款利息</text:span><text:span text:style-name="ID0EI2HK">補</text:span><text:span text:style-name="ID0EU2HK">貼</text:span><text:span text:style-name="ID0EA3HK">要點</text:span><text:span text:style-name="ID0EM3HK">」</text:span><text:span text:style-name="ID0EY3HK">(</text:span><text:span text:style-name="ID0EE4HK">以下簡稱本</text:span><text:span text:style-name="ID0EQ4HK">要點</text:span><text:span text:style-name="ID0E34HK">)</text:span><text:span text:style-name="ID0EI5HK">，經詳閱本</text:span><text:span text:style-name="ID0EU5HK">要點</text:span><text:span text:style-name="ID0EA6HK">規定，切結完全遵守</text:span><text:span text:style-name="ID0EM6HK">下列事項：</text:span></text:p>
              <text:list text:style-name="L10" text:continue-numbering="true">
                <text:list-item>
                  <text:p text:style-name="ID0EY6HK"><text:span text:style-name="ID0ESAAM">本人完全符合本</text:span><text:span text:style-name="ID0E5AAM">要點</text:span><text:span text:style-name="ID0EKBAM">第</text:span><text:span text:style-name="ID0EWBAM">五</text:span><text:span text:style-name="ID0ECCAM">點各項</text:span><text:span text:style-name="ID0EOCAM">之</text:span><text:span text:style-name="ID0E1CAM">規定</text:span><text:span text:style-name="ID0EGDAM">，並確實未曾接受中央或地方機關創業性貸款補助</text:span><text:span text:style-name="ID0ESDAM">。</text:span></text:p>
                </text:list-item>
                <text:list-item>
                  <text:p text:style-name="ID0EBEAM"><text:span text:style-name="ID0E1EAM">本人</text:span><text:span text:style-name="ID0EGFAM">完全符合本</text:span><text:span text:style-name="ID0ESFAM">要點</text:span><text:span text:style-name="ID0E5FAM">各項</text:span><text:span text:style-name="ID0EKGAM">之規定，</text:span><text:span text:style-name="ID0EWGAM">並承諾事業體於籌設階段結束，依法於連江縣</text:span><text:span text:style-name="ID0ECHAM">完成公司、商業登記或立案</text:span><text:span text:style-name="ID0EOHAM">與稅籍登記</text:span><text:span text:style-name="ID0E1HAM">。</text:span></text:p>
                </text:list-item>
                <text:list-item>
                  <text:p text:style-name="ID0EGIAM"><text:span text:style-name="ID0E6IAM">本人完全瞭解本</text:span><text:span text:style-name="ID0EOJAM">要點</text:span><text:span text:style-name="ID0E1JAM">第</text:span><text:span text:style-name="ID0EJKAM">七</text:span><text:span text:style-name="ID0EYKAM">點</text:span><text:span text:style-name="ID0EHLAM">之規定，確實遵照本</text:span><text:span text:style-name="ID0EWLAM">要點</text:span><text:span text:style-name="ID0ECMAM">第</text:span><text:span text:style-name="ID0ERMAM">七</text:span><text:span text:style-name="ID0EANAM">點</text:span><text:span text:style-name="ID0EPNAM">申請程序，並於請款時間內完成請款程序，如因逾期或補正不完全，</text:span><text:span text:style-name="ID0E5NAM">連江縣政府</text:span><text:span text:style-name="ID0ENOAM">不予補貼當期利息，</text:span><text:span text:style-name="ID0E3OAM">絕無異議</text:span><text:span text:style-name="ID0EIPAM">。</text:span></text:p>
                </text:list-item>
                <text:list-item>
                  <text:p text:style-name="ID0EXPAM"><text:span text:style-name="ID0EQQAM">本人完全瞭解本</text:span><text:span text:style-name="ID0E6QAM">要點</text:span><text:span text:style-name="ID0ELRAM">各項規定，若有</text:span><text:span text:style-name="ID0E1RAM">本</text:span><text:span text:style-name="ID0EJSAM">要點</text:span><text:span text:style-name="ID0EVSAM">第</text:span><text:span text:style-name="ID0EETAM">十二</text:span><text:span text:style-name="ID0ETTAM">點</text:span><text:span text:style-name="ID0ECUAM">之情事</text:span><text:span text:style-name="ID0ERUAM">，</text:span><text:span text:style-name="ID0EAVAM">應</text:span><text:span text:style-name="ID0EPVAM">終止或撤銷補貼</text:span><text:span text:style-name="ID0E5VAM">並追回補貼</text:span><text:span text:style-name="ID0ENWAM">款。</text:span><text:span text:style-name="ID0E3WAM">經</text:span><text:span text:style-name="ID0EIXAM">連江縣政府</text:span><text:span text:style-name="ID0EUXAM">通知，逾期仍未繳還</text:span><text:span text:style-name="ID0EAYAM">者，</text:span><text:span text:style-name="ID0EMYAM">連江縣政府</text:span><text:span text:style-name="ID0EYYAM">得依法</text:span><text:span text:style-name="ID0EEZAM">強制執行。</text:span></text:p>
                </text:list-item>
                <text:list-item>
                  <text:p text:style-name="ID0EQZAM"><text:span text:style-name="ID0EJ1AM">本人完全明白並願遵守上開條文規定，若有隱瞞不實，願負一切法律責任，絕無異議，特立此切結書為憑。</text:span><text:span text:style-name="ID0EV1AM"><text:s/></text:span></text:p>
                </text:list-item>
              </text:list>
              <text:p text:style-name="ID0ED2AM"/>
              <text:p text:style-name="ID0E42AM"/>
              <text:p text:style-name="ID0EV3AM"><text:span text:style-name="ID0EL4AM">此致</text:span><text:span text:style-name="ID0EX4AM"><text:s/></text:span></text:p>
              <text:p text:style-name="ID0EF5AM"><text:span text:style-name="ID0E15AM"><draw:frame text:anchor-type="char" draw:z-index="1751656705" draw:style-name="ID0EE6AM" draw:name="Rectangle 4" svg:x="12.51cm" svg:y="0.61cm" svg:height="1.6cm" svg:width="1.746cm"><draw:image xlink:type="simple" xlink:show="embed" xlink:actuate="onLoad"/></draw:frame><draw:rect draw:style-name="Rectangle_20_4ID0EZBBM" draw:name="Frame1" text:anchor-type="paragraph" svg:width="1.746cm" svg:height="1.6cm" svg:x="12.51cm" svg:y="0.61cm" draw:z-index="1751656705"/></text:span><text:span text:style-name="ID0E6BBM">連江縣政府</text:span></text:p>
              <text:p text:style-name="ID0ELCBM"><text:span text:style-name="ID0E5CBM">立切結書人</text:span><text:span text:style-name="ID0EPDBM">：<text:s text:c="21"/>（簽章）</text:span></text:p>
              <text:p text:style-name="ID0E2DBM"><text:span text:style-name="ID0EOEBM">身分證字號</text:span><text:span text:style-name="ID0E6EBM">：</text:span></text:p>
              <text:p text:style-name="ID0ELFBM"><text:span text:style-name="ID0E5FBM">戶籍地</text:span><text:span text:style-name="ID0ERGBM">址</text:span><text:span text:style-name="ID0EEHBM">：</text:span></text:p>
              <text:p text:style-name="ID0EQHBM"><text:span text:style-name="ID0EEIBM">聯絡電</text:span><text:span text:style-name="ID0EXIBM">話</text:span><text:span text:style-name="ID0EKJBM">：</text:span></text:p>
              <text:p text:style-name="ID0EWJBM"/>
              <text:p text:style-name="ID0EGKBM"><text:span text:style-name="ID0E3KBM">中</text:span><text:span text:style-name="ID0EPLBM"><text:s text:c="2"/></text:span><text:span text:style-name="ID0EEMBM">華</text:span><text:span text:style-name="ID0EXMBM"><text:s text:c="2"/></text:span><text:span text:style-name="ID0EMNBM">民</text:span><text:span text:style-name="ID0E6NBM"><text:s text:c="3"/></text:span><text:span text:style-name="ID0EUOBM">國 </text:span><text:span text:style-name="ID0EIPBM"><text:s text:c="3"/></text:span><text:span text:style-name="ID0E4PBM"><text:s/>年<text:s text:c="2"/></text:span><text:span text:style-name="ID0ERQBM"><text:s/></text:span><text:span text:style-name="ID0EGRBM"><text:s/></text:span><text:span text:style-name="ID0E2RBM"><text:s text:c="2"/></text:span><text:span text:style-name="ID0EQSBM">月 </text:span><text:span text:style-name="ID0EETBM"><text:s/></text:span><text:span text:style-name="ID0EZTBM"><text:s/></text:span><text:span text:style-name="ID0EOUBM"><text:s text:c="2"/></text:span><text:span text:style-name="ID0EDVBM"><text:s/></text:span><text:span text:style-name="ID0EYVBM">日</text:span></text:p>
            </table:table-cell>
          </table:table-row>
        </table:table>
        <text:p text:style-name="ID0ELWBM"><text:span text:style-name="ID0EZWBM">附件四</text:span></text:p>
        <text:p text:style-name="HiddenParagraph"><draw:frame draw:style-name="ID0EIXBM" draw:name="FrameID0EIXBM" text:anchor-type="paragraph" svg:y="3.457cm" svg:width="18.503cm"><draw:text-box><table:table table:style-name="ID0EEXBM"><table:table-column table:style-name="ID0EZYBM"/><table:table-row table:style-name="ID0E2YBM"><table:table-cell table:style-name="ID0E6YBM"><text:p text:style-name="ID0E2ZBM"><text:span text:style-name="ID0EN1BM">行政契約</text:span></text:p></table:table-cell></table:table-row><table:table-row table:style-name="ID0E21BM"><table:table-cell table:style-name="ID0E61BM"><text:p text:style-name="ID0E22BM"><text:span text:style-name="ID0EN3BM">立契約書人連江縣</text:span><text:span text:style-name="ID0E23BM">政府 (以下簡稱甲方)，與申請人</text:span><text:span text:style-name="ID0EJ4BM"><text:s text:c="13"/></text:span><text:span text:style-name="ID0E24BM">(以下簡稱乙方)依「</text:span><text:span text:style-name="ID0EJ5BM">連江縣</text:span><text:span text:style-name="ID0EX5BM">青年創業</text:span><text:span text:style-name="ID0EF6BM">貸款利息補貼</text:span><text:span text:style-name="ID0ET6BM">要點</text:span><text:span text:style-name="ID0E66BM">」(簡稱本</text:span><text:span text:style-name="ID0ENACM">要點</text:span><text:span text:style-name="ID0EZACM">)、行政程序法第139條及第148條規定，同意訂立本契約書，條款如下：</text:span></text:p><text:list text:style-name="L4" text:continue-numbering="true"><text:list-item><text:p text:style-name="ID0EHBCM"><text:span text:style-name="ID0EECCM">乙方符合本</text:span><text:span text:style-name="ID0ESCCM">要點</text:span><text:span text:style-name="ID0E5CCM">補助條件，甲方依</text:span><text:span text:style-name="ID0EMDCM">要點</text:span><text:span text:style-name="ID0EYDCM">內容規定核准乙方青年創業貸款</text:span><text:span text:style-name="ID0EGECM">利息補貼。</text:span></text:p></text:list-item><text:list-item><text:p text:style-name="ID0EXECM"><text:span text:style-name="ID0ERFCM">乙方已詳閱並願遵守本</text:span><text:span text:style-name="ID0E6FCM">要點</text:span><text:span text:style-name="ID0ELGCM">內容。</text:span></text:p></text:list-item><text:list-item><text:p text:style-name="ID0EZGCM"><text:span text:style-name="ID0EXHCM">乙方不履行契約義務或違反本</text:span><text:span text:style-name="ID0EFICM">要點</text:span><text:span text:style-name="ID0ERICM">之規定，經甲方發現者，即終止上開補助款，已補助之款項，乙方應主動辦理繳</text:span><text:span text:style-name="ID0E6ICM">還</text:span><text:span text:style-name="ID0ENJCM">事宜，乙方未於期限內繳還，經甲方通知，逾期仍未繳還者，乙方同意自願接受強制執行。甲方得以本契約為強制執行之執行名義。 </text:span></text:p></text:list-item><text:list-item><text:p text:style-name="ID0E3JCM"><text:span text:style-name="ID0EYKCM">本契約規範不足部分，雙方權利義務關係依「</text:span><text:span text:style-name="ID0EGLCM">連江縣</text:span><text:span text:style-name="ID0EULCM">青年創業貸款利息補貼</text:span><text:span text:style-name="ID0ECMCM">要點</text:span><text:span text:style-name="ID0EOMCM">」規定辦理。</text:span></text:p></text:list-item><text:list-item><text:p text:style-name="ID0E3MCM"><text:span text:style-name="ID0EWNCM">本契約書正本一式二份，甲乙雙方各執一份，自甲乙雙方簽訂日起生效。</text:span></text:p></text:list-item></text:list><text:p text:style-name="ID0EEOCM"><text:span text:style-name="ID0EXOCM">甲方：</text:span><text:span text:style-name="ID0EFPCM">連江縣政府</text:span></text:p><text:p text:style-name="ID0ETPCM"><text:span text:style-name="ID0EGQCM">代表人：</text:span><text:span text:style-name="ID0EUQCM"><text:s/></text:span><text:span text:style-name="ID0EERCM">劉增應</text:span></text:p><text:p text:style-name="ID0ESRCM"><text:span text:style-name="ID0EDSCM">地<text:s text:c="2"/>址：</text:span><text:span text:style-name="ID0EPSCM">連江縣南竿鄉介壽村七十六號</text:span><text:span text:style-name="ID0E2SCM"><text:s/></text:span></text:p><text:p text:style-name="ID0EJTCM"><text:span text:style-name="ID0E3TCM">電<text:s text:c="2"/>話：</text:span><text:span text:style-name="ID0EIUCM">0836-22975</text:span></text:p><text:p text:style-name="ID0EUUCM"><text:span text:style-name="ID0EGVCM"><text:s text:c="76"/></text:span><text:span text:style-name="ID0EWVCM"><text:s text:c="8"/></text:span></text:p><text:p text:style-name="ID0ECWCM"><text:span text:style-name="ID0EUWCM">乙方：<text:s text:c="17"/></text:span><text:span text:style-name="ID0EDXCM"><text:s text:c="3"/></text:span><text:span text:style-name="ID0ETXCM">（簽章）</text:span><text:span text:style-name="ID0E6XCM"><text:s/></text:span></text:p><text:p text:style-name="ID0EPYCM"><text:span text:style-name="ID0EBZCM">身分證字號：</text:span></text:p><text:p text:style-name="ID0EPZCM"><text:span text:style-name="ID0EB1CM">地址：</text:span></text:p><text:p text:style-name="ID0EP1CM"><text:span text:style-name="ID0EB2CM">電話：</text:span></text:p><text:p text:style-name="ID0EP2CM"><text:span text:style-name="ID0EC3CM">中華民國<text:s text:c="13"/>年<text:s text:c="18"/>月<text:s text:c="16"/>日</text:span></text:p></table:table-cell></table:table-row></table:table></draw:text-box></draw:frame></text:p>
        <text:p text:style-name="ID0EQ3CM"><text:span text:style-name="ID0E53CM"><text:s/>105.12</text:span><text:span text:style-name="ID0EM4CM">版</text:span></text:p>
        <text:p text:style-name="ID0EZ4CM"/>
        <text:p text:style-name="ID0EF5CM"><text:span text:style-name="ID0ET5CM">附件五</text:span></text:p>
        <text:p text:style-name="ID0E55CM"><text:span text:style-name="ID0EE6CM">105.12</text:span><text:span text:style-name="ID0ER6CM">版</text:span></text:p>
        <text:p text:style-name="HiddenParagraph"><draw:frame draw:style-name="ID0ECADM" draw:name="FrameID0ECADM" text:anchor-type="paragraph" svg:y="3.487cm" svg:width="18.503cm"><draw:text-box><table:table table:style-name="ID0E56CM"><table:table-column table:style-name="ID0ETBDM"/><table:table-row table:style-name="ID0EVBDM"><table:table-cell table:style-name="ID0EZBDM"><text:p text:style-name="ID0EVCDM"><text:span text:style-name="ID0EHDDM">領<text:s text:c="5"/>據</text:span></text:p></table:table-cell></table:table-row><table:table-row table:style-name="ID0EVDDM"><table:table-cell table:style-name="ID0EZDDM"><text:p text:style-name="ID0EVEDM"><text:span text:style-name="ID0EIFDM">申請人 _____________ </text:span><text:span text:style-name="ID0EYFDM">茲收到連江縣政府</text:span><text:span text:style-name="ID0EHGDM"><text:s text:c="5"/></text:span><text:span text:style-name="ID0E1GDM">年</text:span><text:span text:style-name="ID0EJHDM">度第</text:span><text:span text:style-name="ID0EYHDM"><text:s text:c="4"/></text:span><text:span text:style-name="ID0ELIDM">期</text:span><text:span text:style-name="ID0E1IDM">青年創業貸款利息補貼費</text:span><text:span text:style-name="ID0EJJDM">用</text:span><text:span text:style-name="ID0EYJDM">〈<text:s text:c="5"/>年<text:s text:c="6"/>月至<text:s text:c="7"/>年<text:s text:c="6"/>月〉</text:span></text:p><text:p text:style-name="ID0EHKDM"><text:span text:style-name="ID0E2KDM">計新臺幣<text:s text:c="9"/>萬<text:s text:c="10"/>千<text:s text:c="10"/>百<text:s text:c="7"/>拾<text:s/></text:span><text:span text:style-name="ID0ELLDM"><text:s text:c="6"/></text:span><text:span text:style-name="ID0E3LDM">元整。</text:span></text:p><text:list text:style-name="L11" text:continue-numbering="true"><text:list-item><text:p text:style-name="ID0ELMDM"><text:span text:style-name="ID0E6MDM"><draw:frame text:anchor-type="char" draw:z-index="1751658753" draw:style-name="ID0ENNDM" draw:name="Rectangle 9" svg:x="8.894cm" svg:y="0.778cm" svg:height="1.6cm" svg:width="1.6cm"><draw:image xlink:type="simple" xlink:show="embed" xlink:actuate="onLoad"/></draw:frame><draw:rect draw:style-name="Rectangle_20_9ID0ECQDM" draw:name="Frame1" text:anchor-type="paragraph" svg:width="1.6cm" svg:height="1.6cm" svg:x="8.894cm" svg:y="0.778cm" draw:z-index="1751658753"/></text:span><text:span text:style-name="ID0EIQDM">備註：補助金額請用 零、壹、貳、参、肆、伍、陸、柒、捌、玖、拾 大寫數字填寫</text:span><text:span text:style-name="ID0ESQDM"><text:s text:c="51"/></text:span></text:p></text:list-item></text:list><text:p text:style-name="ID0E6QDM"><text:span text:style-name="ID0ESRDM">具領人：</text:span><text:span text:style-name="ID0EBSDM"><text:s text:c="15"/></text:span><text:span text:style-name="ID0ESSDM">（簽章）<text:s text:c="39"/></text:span></text:p><text:p text:style-name="ID0ECTDM"><text:span text:style-name="ID0EVTDM">身分證字號：</text:span></text:p><text:p text:style-name="ID0EEUDM"><text:span text:style-name="ID0EVUDM">營業</text:span><text:span text:style-name="ID0EEVDM">地址：</text:span><text:span text:style-name="ID0ETVDM"><text:s text:c="4"/>連江縣</text:span><text:span text:style-name="ID0EDWDM">　　<text:s text:c="3"/></text:span><text:span text:style-name="ID0ETWDM"><text:s text:c="2"/>鄉</text:span><text:span text:style-name="ID0EDXDM"><text:s text:c="2"/>　</text:span><text:span text:style-name="ID0ETXDM"><text:s text:c="5"/>村</text:span><text:span text:style-name="ID0EDYDM"><text:s text:c="8"/>鄰</text:span><text:span text:style-name="ID0ETYDM"><text:s text:c="7"/></text:span><text:span text:style-name="ID0EEZDM">路(街)</text:span></text:p><text:p text:style-name="ID0ETZDM"><text:span text:style-name="ID0EL1DM"><text:s text:c="10"/></text:span><text:span text:style-name="ID0E31DM"><text:s text:c="3"/></text:span><text:span text:style-name="ID0EN2DM"><text:s/></text:span><text:span text:style-name="ID0E52DM"><text:s/></text:span><text:span text:style-name="ID0EP3DM"><text:s text:c="2"/></text:span><text:span text:style-name="ID0EA4DM">段　</text:span><text:span text:style-name="ID0ES4DM"><text:s text:c="25"/></text:span><text:span text:style-name="ID0EF5DM"><text:s text:c="9"/>巷　<text:s text:c="17"/></text:span><text:span text:style-name="ID0EX5DM"><text:s text:c="5"/></text:span><text:span text:style-name="ID0EK6DM"><text:s text:c="3"/></text:span><text:span text:style-name="ID0E46DM"><text:s text:c="2"/></text:span><text:span text:style-name="ID0EQAEM"><text:s text:c="5"/></text:span><text:span text:style-name="ID0EDBEM"><text:s text:c="2"/></text:span><text:span text:style-name="ID0EWBEM">弄　<text:s text:c="8"/></text:span><text:span text:style-name="ID0EICEM"><text:s text:c="3"/></text:span><text:span text:style-name="ID0E2CEM"><text:s text:c="13"/></text:span><text:span text:style-name="ID0EODEM"><text:s text:c="5"/></text:span><text:span text:style-name="ID0EBEEM">號<text:s text:c="15"/></text:span><text:span text:style-name="ID0ETEEM">　</text:span><text:span text:style-name="ID0EDFEM"><text:s text:c="2"/></text:span><text:span text:style-name="ID0EUFEM">樓</text:span></text:p><text:p text:style-name="ID0EDGEM"><text:span text:style-name="ID0EXGEM">聯絡電話：</text:span></text:p><text:p text:style-name="ID0EGHEM"/><text:p text:style-name="ID0EZHEM"><text:span text:style-name="ID0ENIEM">中華民國<text:s text:c="13"/>年<text:s text:c="18"/>月<text:s text:c="16"/>日</text:span></text:p></table:table-cell></table:table-row></table:table></draw:text-box></draw:frame></text:p>
        <text:p text:style-name="ID0E3IE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style:snap-to-layout-grid="false" style:line-height-at-least="0.423cm" fo:margin-left="2.487cm" fo:text-indent="-1.057cm" fo:margin-right="0cm" fo:widows="2" fo:orphans="2"/>
      <style:text-properties style:font-name="標楷體" style:font-name-asian="標楷體" style:font-size-complex="14pt" fo:font-size="14pt" style:font-size-asian="14pt"/>
    </style:style>
    <style:style style:name="a4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page number" style:family="text" style:parent-style-name="a0">
      <style:text-properties/>
    </style:style>
    <style:style style:name="_31_" style:display-name="字元 字元1 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Verdana" style:font-name-complex="Mangal" style:font-name-asian="Times New Roman" style:font-size-complex="10pt" style:language-complex="hi" style:country-complex="IN" style:language-asian="en" style:country-asian="US" fo:font-size="10pt" style:font-size-asian="10pt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8" style:display-name="頁首 字元" style:family="text">
      <style:text-properties style:letter-kerning="true"/>
    </style:style>
    <style:style style:name="a5" style:display-name="頁尾 字元" style:family="text">
      <style:text-properties style:letter-kerning="true"/>
    </style:style>
    <style:style style:name="a9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a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MAE">
      <style:text-properties style:font-name-complex="Times New Roman" style:font-name-asian="標楷體" style:font-name="Wingdings"/>
    </style:style>
    <style:style style:family="text" style:name="ID0EGUAE">
      <style:text-properties style:text-underline-style="solid" style:text-underline-type="single" style:text-underline-width="normal"/>
    </style:style>
    <style:style style:family="text" style:name="ID0EEZAE">
      <style:text-properties style:font-name-complex="Times New Roman"/>
    </style:style>
    <style:style style:family="text" style:name="ID0E64AE">
      <style:text-properties style:font-name-complex="Times New Roman" style:font-name-asian="標楷體" style:text-underline-type="none" style:font-name="Wingdings"/>
    </style:style>
    <style:style style:family="text" style:name="ID0EMFAG">
      <style:text-properties style:font-name-complex="Times New Roman" style:font-name-asian="標楷體" style:font-name="Wingdings"/>
    </style:style>
    <style:style style:family="text" style:name="ID0ESLAG">
      <style:text-properties style:font-name-complex="Times New Roman" fo:color="#000000" fo:language="en" fo:country="US"/>
    </style:style>
    <style:style style:family="text" style:name="ID0EVRAG">
      <style:text-properties style:font-name-complex="Times New Roman" style:font-name-asian="標楷體" fo:font-weight="bold" style:font-name="Wingdings"/>
    </style:style>
    <style:style style:family="text" style:name="ID0EAZAG">
      <style:text-properties/>
    </style:style>
    <style:style style:family="text" style:name="ID0E55AG">
      <style:text-properties style:font-name-complex="Times New Roman"/>
    </style:style>
    <style:style style:family="text" style:name="ID0E3EBG">
      <style:text-properties style:font-name-complex="Times New Roman" style:font-name-asian="標楷體" style:font-name="Wingdings"/>
    </style:style>
    <style:style style:family="text" style:name="ID0ECLBG">
      <style:text-properties/>
    </style:style>
  </office:styles>
  <office:automatic-styles>
    <style:style style:name="ID0ECVAI" style:family="paragraph" style:parent-style-name="a7">
      <style:paragraph-properties style:tab-stop-distance="0.847cm" fo:margin-left="0cm" fo:text-indent="0cm" fo:margin-right="0cm" fo:widows="2" fo:orphans="2">
        <style:tab-stops>
          <style:tab-stop/>
          <style:tab-stop/>
          <style:tab-stop style:type="center" style:position="9.049cm"/>
          <style:tab-stop style:type="right" style:position="18.098cm"/>
        </style:tab-stops>
      </style:paragraph-properties>
    </style:style>
    <style:style style:name="ID0EQTAI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KTAI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ZTAI" style:family="text" style:parent-style-name="a6">
      <style:text-properties/>
    </style:style>
    <style:style style:name="ID0E6TAI" style:family="text" style:parent-style-name="a6">
      <style:text-properties/>
    </style:style>
    <style:style style:name="ID0EKUAI" style:family="text" style:parent-style-name="a6">
      <style:text-properties/>
    </style:style>
    <style:style style:name="ID0EUUAI" style:family="paragraph" style:parent-style-name="a4">
      <style:paragraph-properties style:tab-stop-distance="0.847cm" fo:margin-left="0cm" fo:text-indent="0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5RBG" style:family="paragraph" style:parent-style-name="a4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XSBG" style:family="text">
      <style:text-properties fo:language="zh" fo:country="TW" style:language-asian="zh" style:country-asian="TW"/>
    </style:style>
    <style:style style:name="ID0EJTBG" style:family="paragraph" style:parent-style-name="a4">
      <style:paragraph-properties style:tab-stop-distance="0.847cm" fo:margin-left="0cm" fo:text-indent="0cm" fo:margin-right="0cm" fo:widows="2" fo:orphans="2">
        <style:tab-stops>
          <style:tab-stop/>
          <style:tab-stop/>
          <style:tab-stop style:type="left" style:position="10.186cm"/>
        </style:tab-stops>
      </style:paragraph-properties>
    </style:style>
    <style:style style:name="ID0EWKA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QKAE" style:family="paragraph" style:parent-style-name="a4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6KAE" style:family="text" style:parent-style-name="a6">
      <style:text-properties/>
    </style:style>
    <style:style style:name="ID0EFLAE" style:family="text" style:parent-style-name="a6">
      <style:text-properties/>
    </style:style>
    <style:style style:name="ID0EQLAE" style:family="text" style:parent-style-name="a6">
      <style:text-properties/>
    </style:style>
    <style:style style:name="ID0E1LAE" style:family="text" style:parent-style-name="a6">
      <style:text-properties/>
    </style:style>
    <style:style style:name="ID0EEMAE" style:family="text" style:parent-style-name="a6">
      <style:text-properties/>
    </style:style>
    <style:style style:name="ID0EOMAE" style:family="paragraph" style:parent-style-name="a4">
      <style:paragraph-properties style:tab-stop-distance="0.847cm" fo:margin-left="0cm" fo:text-indent="0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IJEM">
      <style:page-layout-properties fo:page-width="21.001cm" fo:page-height="29.7cm" style:layout-grid-base-height="0.635cm" style:layout-grid-mode="line" fo:margin-top="1.501cm" fo:margin-left="1.27cm" fo:margin-bottom="1.75cm" fo:margin-right="1cm">
        <style:footnote-sep style:distance-before-sep="0cm" style:distance-after-sep="0cm" style:width="0.005cm" style:rel-width="27.22759062516683"/>
        <style:columns fo:column-count="1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Z3CK">
      <style:page-layout-properties fo:page-width="21.001cm" fo:page-height="29.7cm" style:layout-grid-base-height="0.635cm" style:layout-grid-mode="line" fo:margin-top=".953cm" fo:margin-left="1.588cm" fo:margin-bottom=".284cm" fo:margin-right="1.316cm">
        <style:footnote-sep style:distance-before-sep="0cm" style:distance-after-sep="0cm" style:width="0.005cm" style:rel-width="28.1814665414157"/>
      </style:page-layout-properties>
      <style:header-style>
        <style:header-footer-properties fo:margin-bottom="0.216cm" style:dynamic-spacing="true" fo:margin-left="0cm" fo:margin-right="0cm" fo:min-height=".316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JEM">
      <style:header>
        <text:p text:style-name="ID0ECVAI"/>
      </style:header>
      <style:footer>
        <text:p text:style-name="ID0E5RBG"><text:span text:style-name="ID0EJSBG"><text:page-number text:select-page="current" style:num-format="1"/></text:span></text:p>
        <text:p text:style-name="ID0EJTBG"/>
      </style:footer>
    </style:master-page>
    <style:master-page style:name="H_ID0EZ3CK" style:page-layout-name="PAGEID0EZ3CK" style:display-name="H_ID0EZ3CK">
      <style:header>
        <text:p text:style-name="ID0ECVAI"/>
      </style:header>
      <style:footer>
        <text:p text:style-name="ID0E5RBG"><text:span text:style-name="ID0EJSBG"><text:page-number text:select-page="current" style:num-format="1"/></text:span></text:p>
        <text:p text:style-name="ID0EJTB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附件一</dc:title>
    <meta:initial-creator>台中縣政府</meta:initial-creator>
    <meta:creation-date>2019-12-21T23:06:00</meta:creation-date>
    <dc:creator>鄭渝靜</dc:creator>
    <dc:date>2019-12-21T23:06:00</dc:date>
    <meta:print-date>2016-09-29T09:31:00</meta:print-date>
    <meta:editing-cycles>2</meta:editing-cycles>
    <meta:document-statistic/>
    <meta:editing-duration>PT0H0M0S</meta:editing-duration>
    <meta:user-defined meta:name="Company" meta:value-type="string">NONE</meta:user-defined>
  </office:meta>
</office:document-meta>
</file>