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Wingdings" svg:font-family="Wingdings" style:font-charset="x-symbol" style:font-family-generic="system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</office:font-face-decls>
  <office:automatic-styles>
    <style:style style:name="ID0EJSBG" style:family="paragraph" style:parent-style-name="a" style:master-page-name="Standard">
      <style:paragraph-properties style:tab-stop-distance="0.847cm" fo:line-height="0.882cm" fo:text-align="center" fo:margin-left="0cm" fo:text-indent="0cm" fo:margin-right="0cm" fo:widows="2" fo:orphans="2"/>
    </style:style>
    <style:style style:name="ID0E3SBG" style:family="text">
      <style:text-properties style:font-name="標楷體" style:font-name-asian="標楷體" fo:font-weight="bold" style:font-size-complex="11pt" fo:font-size="18pt" style:font-size-asian="18pt"/>
    </style:style>
    <style:style style:name="ID0EJTBG" style:family="text">
      <style:text-properties style:font-name="標楷體" style:font-name-asian="標楷體" fo:font-weight="bold" style:font-size-complex="11pt" fo:font-size="18pt" style:font-size-asian="18pt"/>
    </style:style>
    <style:style style:name="ID0EWTBG" style:family="text">
      <style:text-properties style:font-name="標楷體" style:font-name-asian="標楷體" fo:font-weight="bold" style:font-size-complex="11pt" fo:font-size="18pt" style:font-size-asian="18pt"/>
    </style:style>
    <style:style style:name="ID0EDUBG" style:family="text">
      <style:text-properties style:font-name="標楷體" style:font-name-asian="標楷體" fo:font-weight="bold" style:font-size-complex="11pt" fo:font-size="18pt" style:font-size-asian="18pt"/>
    </style:style>
    <style:style style:name="ID0EQUBG" style:family="text">
      <style:text-properties style:font-name="標楷體" style:font-name-asian="標楷體" fo:font-weight="bold" style:font-size-complex="11pt" fo:font-size="18pt" style:font-size-asian="18pt"/>
    </style:style>
    <style:style style:name="ID0E4UBG" style:family="text">
      <style:text-properties style:font-name="標楷體" style:font-name-asian="標楷體" fo:font-weight="bold" style:font-size-complex="11pt" fo:font-size="18pt" style:font-size-asian="18pt"/>
    </style:style>
    <style:style style:name="ID0EKVBG" style:family="paragraph" style:parent-style-name="a">
      <style:paragraph-properties style:tab-stop-distance="0.847cm" fo:line-height="0.882cm" fo:text-align="end" fo:margin-left="0cm" fo:text-indent="0cm" fo:margin-right="0cm" fo:widows="2" fo:orphans="2"/>
    </style:style>
    <style:style style:name="ID0E4VBG" style:family="text">
      <style:text-properties style:font-name="標楷體" style:font-name-asian="標楷體" fo:font-weight="bold" style:font-size-complex="10pt" fo:font-size="10pt" style:font-size-asian="10pt"/>
    </style:style>
    <style:style style:name="ID0EKWBG" style:family="text">
      <style:text-properties style:font-name="標楷體" style:font-name-asian="標楷體" fo:font-weight="bold" style:font-size-complex="10pt" fo:font-size="10pt" style:font-size-asian="10pt"/>
    </style:style>
    <style:style style:name="ID0EXWBG" style:family="text">
      <style:text-properties style:font-name="標楷體" style:font-name-asian="標楷體" fo:font-weight="bold" style:font-size-complex="10pt" fo:font-size="10pt" style:font-size-asian="10pt"/>
    </style:style>
    <style:style style:name="ID0EEXB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XXBG" style:family="text">
      <style:text-properties style:font-name="標楷體" style:font-name-complex="新細明體" style:font-name-asian="標楷體" fo:font-weight="bold" fo:color="#000000" style:letter-kerning="true" style:font-size-complex="14pt" fo:font-size="14pt" style:font-size-asian="14pt"/>
    </style:style>
    <style:style style:name="ID0EJYBG" style:family="text">
      <style:text-properties style:font-name="標楷體" style:font-name-asian="標楷體" fo:color="#000000" style:font-size-complex="14pt" fo:font-size="14pt" style:font-size-asian="14pt"/>
    </style:style>
    <style:style style:name="ID0EXYBG" style:family="text">
      <style:text-properties style:font-name="標楷體" style:font-name-asian="標楷體" fo:color="#000000" style:font-size-complex="14pt" fo:font-size="14pt" style:font-size-asian="14pt"/>
    </style:style>
    <style:style style:name="ID0EFZBG" style:family="text">
      <style:text-properties style:font-name="標楷體" style:font-name-asian="標楷體" fo:color="#000000" style:font-size-complex="14pt" fo:font-size="14pt" style:font-size-asian="14pt"/>
    </style:style>
    <style:style style:name="ID0ETZBG" style:family="text">
      <style:text-properties style:font-name="標楷體" style:font-name-asian="標楷體" fo:color="#000000" style:font-size-complex="14pt" fo:font-size="14pt" style:font-size-asian="14pt"/>
    </style:style>
    <style:style style:name="ID0EB1BG" style:family="text">
      <style:text-properties style:font-name="標楷體" style:font-name-asian="標楷體" fo:color="#000000" style:font-size-complex="14pt" fo:font-size="14pt" style:font-size-asian="14pt"/>
    </style:style>
    <style:style style:name="ID0EP1BG" style:family="text">
      <style:text-properties style:font-name="標楷體" style:font-name-asian="標楷體" fo:color="#000000" style:font-size-complex="14pt" fo:font-size="14pt" style:font-size-asian="14pt"/>
    </style:style>
    <style:style style:name="ID0E41BG" style:family="text">
      <style:text-properties style:font-name="標楷體" style:font-name-asian="標楷體" fo:color="#000000" style:font-size-complex="14pt" fo:font-size="14pt" style:font-size-asian="14pt"/>
    </style:style>
    <style:style style:name="ID0EL2BG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42BG" style:family="text">
      <style:text-properties style:font-name="標楷體" style:font-name-asian="標楷體" fo:color="#000000" style:font-size-complex="14pt" fo:font-size="14pt" style:font-size-asian="14pt"/>
    </style:style>
    <style:style style:name="ID0EL3B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53BG" style:family="text">
      <style:text-properties style:font-name="標楷體" style:font-name-asian="標楷體" fo:color="#000000" style:font-size-complex="14pt" fo:font-size="14pt" style:font-size-asian="14pt"/>
    </style:style>
    <style:style style:name="ID0EO4BG" style:family="text">
      <style:text-properties style:font-name="標楷體" style:font-name-asian="標楷體" fo:color="#000000" style:font-size-complex="14pt" fo:font-size="14pt" style:font-size-asian="14pt"/>
    </style:style>
    <style:style style:name="ID0E34BG" style:family="text">
      <style:text-properties style:font-name="標楷體" style:font-name-asian="標楷體" fo:color="#000000" style:font-size-complex="14pt" fo:font-size="14pt" style:font-size-asian="14pt"/>
    </style:style>
    <style:style style:name="ID0EK5BG" style:family="text">
      <style:text-properties style:font-name="標楷體" style:font-name-asian="標楷體" fo:color="#000000" style:font-size-complex="14pt" fo:font-size="14pt" style:font-size-asian="14pt"/>
    </style:style>
    <style:style style:name="ID0EY5BG" style:family="text">
      <style:text-properties style:font-name="標楷體" style:font-name-asian="標楷體" fo:color="#000000" style:font-size-complex="14pt" fo:font-size="14pt" style:font-size-asian="14pt"/>
    </style:style>
    <style:style style:name="ID0EG6BG" style:family="text">
      <style:text-properties style:font-name="標楷體" style:font-name-asian="標楷體" fo:color="#000000" style:font-size-complex="14pt" fo:font-size="14pt" style:font-size-asian="14pt"/>
    </style:style>
    <style:style style:name="ID0EU6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GA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XA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IBAI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5B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PC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AD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RD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CE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SE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DF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UF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FG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WG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HHAI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4H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QI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BJ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SJ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DKAI" style:family="paragraph" style:parent-style-name="a">
      <style:paragraph-properties style:tab-stop-distance="0.847cm" fo:background-color="#FFFFFF" fo:line-height="0.882cm" style:vertical-align="top" fo:margin-left="0.988cm" fo:text-indent="-0.988cm" fo:margin-right="0cm" fo:widows="2" fo:orphans="2"/>
    </style:style>
    <style:style style:name="ID0EBL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QL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6L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OMAI" style:family="paragraph" style:parent-style-name="a">
      <style:paragraph-properties style:tab-stop-distance="0.847cm" fo:background-color="#FFFFFF" fo:line-height="0.882cm" style:vertical-align="top" fo:margin-left="2.321cm" fo:text-indent="-1.323cm" fo:margin-right="0cm" fo:widows="2" fo:orphans="2"/>
    </style:style>
    <style:style style:name="ID0ENN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3N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LOAI" style:family="paragraph" style:parent-style-name="a">
      <style:paragraph-properties style:tab-stop-distance="0.847cm" fo:background-color="#FFFFFF" fo:line-height="0.882cm" style:vertical-align="top" fo:margin-left="0cm" fo:text-indent="0cm" fo:margin-right="0cm" fo:widows="2" fo:orphans="2"/>
    </style:style>
    <style:style style:name="ID0EHP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YP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JQ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1QAI" style:family="paragraph" style:parent-style-name="a">
      <style:paragraph-properties style:tab-stop-distance="0.847cm" fo:background-color="#FFFFFF" fo:line-height="0.882cm" style:vertical-align="top" fo:margin-left="0cm" fo:text-indent="0cm" fo:margin-right="0cm" fo:widows="2" fo:orphans="2"/>
    </style:style>
    <style:style style:name="ID0EWR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IS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ZS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KTAI" style:family="paragraph" style:parent-style-name="a">
      <style:paragraph-properties style:tab-stop-distance="0.847cm" fo:background-color="#FFFFFF" fo:line-height="0.882cm" style:vertical-align="top" fo:margin-left="0cm" fo:text-indent="0cm" fo:margin-right="0cm" fo:widows="2" fo:orphans="2"/>
    </style:style>
    <style:style style:name="ID0EGU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YUAI" style:family="paragraph" style:parent-style-name="a">
      <style:paragraph-properties style:tab-stop-distance="0.847cm" fo:background-color="#FFFFFF" fo:line-height="0.882cm" style:vertical-align="top" fo:margin-left="0cm" fo:text-indent="0cm" fo:margin-right="0cm" fo:widows="2" fo:orphans="2"/>
    </style:style>
    <style:style style:name="ID0EUV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GWAI" style:family="paragraph" style:parent-style-name="a">
      <style:paragraph-properties style:tab-stop-distance="0.847cm" fo:background-color="#FFFFFF" fo:line-height="0.882cm" style:vertical-align="top" fo:margin-left="0cm" fo:text-indent="0cm" fo:margin-right="0cm" fo:widows="2" fo:orphans="2"/>
    </style:style>
    <style:style style:name="ID0ECX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UXAI" style:family="paragraph" style:parent-style-name="a">
      <style:paragraph-properties style:tab-stop-distance="0.847cm" fo:background-color="#FFFFFF" fo:line-height="0.882cm" style:vertical-align="top" fo:margin-left="0cm" fo:text-indent="0cm" fo:margin-right="0cm" fo:widows="2" fo:orphans="2"/>
    </style:style>
    <style:style style:name="ID0EQY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CZ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TZAI" style:family="paragraph" style:parent-style-name="a">
      <style:paragraph-properties style:tab-stop-distance="0.847cm" fo:background-color="#FFFFFF" fo:line-height="0.882cm" style:vertical-align="top" fo:margin-left="0cm" fo:text-indent="0cm" fo:margin-right="0cm" fo:widows="2" fo:orphans="2"/>
    </style:style>
    <style:style style:name="ID0EQ1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D2A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V2A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H3AI" style:family="paragraph" style:parent-style-name="a">
      <style:paragraph-properties style:tab-stop-distance="0.847cm" fo:background-color="#FFFFFF" fo:line-height="0.882cm" style:vertical-align="top" fo:margin-left="0cm" fo:text-indent="0cm" fo:margin-right="0cm" fo:widows="2" fo:orphans="2"/>
    </style:style>
    <style:style style:name="ID0EE4A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X4AI" style:family="paragraph" style:parent-style-name="a">
      <style:paragraph-properties style:tab-stop-distance="0.847cm" fo:background-color="#FFFFFF" fo:line-height="0.882cm" style:vertical-align="top" fo:margin-left="0cm" fo:text-indent="0cm" fo:margin-right="0cm" fo:widows="2" fo:orphans="2"/>
    </style:style>
    <style:style style:name="ID0EU5A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H6A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Z6A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LAB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4AB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QBB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CCB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UCBI" style:family="paragraph" style:parent-style-name="a">
      <style:paragraph-properties style:tab-stop-distance="0.847cm" fo:background-color="#FFFFFF" fo:line-height="0.882cm" style:vertical-align="top" fo:margin-left="0cm" fo:text-indent="0cm" fo:margin-right="0cm" fo:widows="2" fo:orphans="2"/>
    </style:style>
    <style:style style:name="ID0ERDB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EEBI" style:family="paragraph" style:parent-style-name="a">
      <style:paragraph-properties style:tab-stop-distance="0.847cm" fo:background-color="#FFFFFF" fo:line-height="0.882cm" style:vertical-align="top" fo:margin-left="0cm" fo:text-indent="0cm" fo:margin-right="0cm" fo:widows="2" fo:orphans="2"/>
    </style:style>
    <style:style style:name="ID0EAFB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RFB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CGBI" style:family="paragraph" style:parent-style-name="a">
      <style:paragraph-properties style:tab-stop-distance="0.847cm" fo:background-color="#FFFFFF" fo:line-height="0.882cm" style:vertical-align="top" fo:margin-left="0cm" fo:text-indent="0cm" fo:margin-right="0cm" fo:widows="2" fo:orphans="2"/>
    </style:style>
    <style:style style:name="ID0E5GB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QHB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BIB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SIB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DJBI" style:family="paragraph" style:parent-style-name="a">
      <style:paragraph-properties style:tab-stop-distance="0.847cm" fo:background-color="#FFFFFF" fo:line-height="0.882cm" style:vertical-align="top" fo:margin-left="0cm" fo:text-indent="0cm" fo:margin-right="0cm" fo:widows="2" fo:orphans="2"/>
    </style:style>
    <style:style style:name="ID0E6JB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RKB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CLB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TLBI" style:family="paragraph" style:parent-style-name="a">
      <style:paragraph-properties style:tab-stop-distance="0.847cm" fo:background-color="#FFFFFF" fo:line-height="0.882cm" style:vertical-align="top" fo:margin-left="0cm" fo:text-indent="0cm" fo:margin-right="0cm" fo:widows="2" fo:orphans="2"/>
    </style:style>
    <style:style style:name="ID0ENM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3M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LNBI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AOB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ROB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CPBI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XPB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JQBI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5QB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QRB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ASB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RSB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BTB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STB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CUBI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XUB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JVB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2VBI" style:family="paragraph" style:parent-style-name="a">
      <style:paragraph-properties style:tab-stop-distance="0.847cm" fo:line-height="0.882cm" fo:text-align="center" fo:break-before="page" fo:margin-left="0cm" fo:text-indent="0cm" fo:margin-right="0cm" fo:widows="2" fo:orphans="2"/>
    </style:style>
    <style:style style:name="ID0EPWB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4WBI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GXB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YXBI" style:family="graphic" style:parent-style-name="Graphics">
      <style:graphic-properties style:horizontal-pos="from-left" style:horizontal-rel="page" style:vertical-pos="from-top" style:vertical-rel="page" style:wrap="run-through" style:run-through="foreground" fo:margin-top="0cm" fo:margin-bottom="0cm" fo:margin-left="0.318cm" fo:margin-right="0.318cm" draw:flow-with-text="false"/>
    </style:style>
    <style:style style:name="ID0ES3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A4BI" style:family="text">
      <style:text-properties style:font-name="標楷體" style:font-name-asian="標楷體" fo:color="#000000"/>
    </style:style>
    <style:style style:name="ID0EK4BI" style:family="text">
      <style:text-properties style:font-name="標楷體" style:font-name-asian="標楷體" fo:color="#000000"/>
    </style:style>
    <style:style style:name="ID0EU4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E5B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S5B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A6B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O6BI" style:family="text">
      <style:text-properties style:font-name-asian="標楷體" fo:font-weight="bold" style:font-weight-complex="bold" style:font-style-complex="italic" fo:color="#000000" style:font-size-complex="18pt" fo:font-size="18pt" style:font-size-asian="18pt"/>
    </style:style>
    <style:style style:name="ID0E56BI" style:family="text">
      <style:text-properties style:font-name-asian="標楷體" fo:font-weight="bold" style:font-weight-complex="bold" style:font-style-complex="italic" fo:color="#000000" style:font-size-complex="18pt" fo:font-size="18pt" style:font-size-asian="18pt"/>
    </style:style>
    <style:style style:name="ID0EOACI" style:family="table">
      <style:table-properties table:border-model="collapsing" style:width="17.754cm" table:align="left" fo:margin-left="0cm" fo:margin-bottom="0cm"/>
    </style:style>
    <style:style style:name="ID0E4BCI" style:family="table-column">
      <style:table-column-properties style:column-width="3cm"/>
    </style:style>
    <style:style style:name="ID0E6BCI" style:family="table-column">
      <style:table-column-properties style:column-width="3.223cm"/>
    </style:style>
    <style:style style:name="ID0EBCCI" style:family="table-column">
      <style:table-column-properties style:column-width="2.402cm"/>
    </style:style>
    <style:style style:name="ID0EDCCI" style:family="table-column">
      <style:table-column-properties style:column-width="1.127cm"/>
    </style:style>
    <style:style style:name="ID0EFCCI" style:family="table-column">
      <style:table-column-properties style:column-width="3.23cm"/>
    </style:style>
    <style:style style:name="ID0EHCCI" style:family="table-column">
      <style:table-column-properties style:column-width="1.27cm"/>
    </style:style>
    <style:style style:name="ID0EJCCI" style:family="table-column">
      <style:table-column-properties style:column-width="3.501cm"/>
    </style:style>
    <style:style style:name="ID0EMC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XC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DCI" style:family="text">
      <style:text-properties style:font-name="標楷體" style:font-name-asian="標楷體" style:font-size-complex="11pt"/>
    </style:style>
    <style:style style:name="ID0EOD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ZD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EE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E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ECI" style:family="text">
      <style:text-properties style:font-name="標楷體" style:font-name-asian="標楷體" style:font-size-complex="11pt"/>
    </style:style>
    <style:style style:name="ID0EIFCI" style:family="text">
      <style:text-properties style:font-name="標楷體" style:font-name-asian="標楷體" style:font-size-complex="11pt"/>
    </style:style>
    <style:style style:name="ID0ESF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FCI" style:family="paragraph" style:parent-style-name="a">
      <style:paragraph-properties style:tab-stop-distance="0.847cm" fo:margin-left="0cm" fo:text-indent="0cm" fo:margin-right="0cm" fo:widows="2" fo:orphans="2"/>
      <style:text-properties style:font-name="Calibri" style:font-size-complex="11pt"/>
    </style:style>
    <style:style style:name="ID0EJGCI" style:family="table-row">
      <style:table-row-properties style:min-row-height="0.593cm" style:keep-together="true"/>
    </style:style>
    <style:style style:name="ID0ENG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1G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HCI" style:family="text">
      <style:text-properties style:font-name="標楷體" style:font-name-asian="標楷體" style:font-size-complex="11pt"/>
    </style:style>
    <style:style style:name="ID0ERH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H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1pt"/>
    </style:style>
    <style:style style:name="ID0ELI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I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JCI" style:family="text">
      <style:text-properties style:font-name="標楷體" style:font-name-asian="標楷體" style:font-size-complex="11pt"/>
    </style:style>
    <style:style style:name="ID0EPJCI" style:family="text">
      <style:text-properties style:font-name="標楷體" style:font-name-asian="標楷體" style:font-size-complex="11pt"/>
    </style:style>
    <style:style style:name="ID0EZJ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KCI" style:family="paragraph" style:parent-style-name="a">
      <style:paragraph-properties style:tab-stop-distance="0.847cm" fo:margin-left="0cm" fo:text-indent="0cm" fo:margin-right="0cm" fo:widows="2" fo:orphans="2"/>
    </style:style>
    <style:style style:name="ID0EOKCI" style:family="text">
      <style:text-properties style:font-name="標楷體" style:font-name-asian="標楷體"/>
    </style:style>
    <style:style style:name="ID0EWKCI" style:family="table-row">
      <style:table-row-properties style:min-row-height="0.677cm" style:keep-together="true"/>
    </style:style>
    <style:style style:name="ID0E1K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L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1pt"/>
    </style:style>
    <style:style style:name="ID0ERL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L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1pt"/>
    </style:style>
    <style:style style:name="ID0EKM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M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NCI" style:family="text">
      <style:text-properties style:font-name="標楷體" style:font-name-asian="標楷體" style:font-size-complex="11pt"/>
    </style:style>
    <style:style style:name="ID0EON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NCI" style:family="paragraph" style:parent-style-name="a">
      <style:paragraph-properties style:tab-stop-distance="0.847cm" fo:margin-left="0cm" fo:text-indent="0cm" fo:margin-right="0cm" fo:widows="2" fo:orphans="2"/>
    </style:style>
    <style:style style:name="ID0ECOCI" style:family="text">
      <style:text-properties style:font-name="標楷體" style:font-name-asian="標楷體"/>
    </style:style>
    <style:style style:name="ID0ELO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O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PCI" style:family="text">
      <style:text-properties style:font-name="標楷體" style:font-name-asian="標楷體" style:font-size-complex="11pt"/>
    </style:style>
    <style:style style:name="ID0EPP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PCI" style:family="paragraph" style:parent-style-name="a">
      <style:paragraph-properties style:tab-stop-distance="0.847cm" fo:margin-left="0cm" fo:text-indent="0cm" fo:margin-right="0cm" fo:widows="2" fo:orphans="2"/>
    </style:style>
    <style:style style:name="ID0EHQCI" style:family="text">
      <style:text-properties style:font-name="標楷體" style:font-name-asian="標楷體" style:font-size-complex="11pt"/>
    </style:style>
    <style:style style:name="ID0ESQ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Q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RCI" style:family="text">
      <style:text-properties style:font-name="標楷體" style:font-name-asian="標楷體" style:font-size-complex="11pt"/>
    </style:style>
    <style:style style:name="ID0ESR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R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GS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S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SCI" style:family="text">
      <style:text-properties style:font-name="標楷體" style:font-name-asian="標楷體" style:font-size-complex="11pt"/>
    </style:style>
    <style:style style:name="ID0EGTCI" style:family="paragraph" style:parent-style-name="a">
      <style:paragraph-properties style:tab-stop-distance="0.847cm" fo:line-height="0.423cm" fo:text-align="center" fo:margin-left="0cm" fo:text-indent="0cm" fo:margin-right="0cm" fo:widows="2" fo:orphans="2"/>
    </style:style>
    <style:style style:name="ID0EWTCI" style:family="text">
      <style:text-properties style:font-name="標楷體" style:font-name-asian="標楷體" style:font-size-complex="11pt"/>
    </style:style>
    <style:style style:name="ID0EAU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UCI" style:family="paragraph" style:parent-style-name="a">
      <style:paragraph-properties style:tab-stop-distance="0.847cm" fo:margin-left="0cm" fo:text-indent="0cm" fo:margin-right="0cm" fo:widows="2" fo:orphans="2"/>
      <style:text-properties style:font-name="Calibri" style:font-size-complex="11pt"/>
    </style:style>
    <style:style style:name="ID0EVU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UCI" style:family="paragraph" style:parent-style-name="a">
      <style:paragraph-properties style:tab-stop-distance="0.847cm" fo:margin-left="0cm" fo:text-indent="0cm" fo:margin-right="0cm" fo:widows="2" fo:orphans="2"/>
    </style:style>
    <style:style style:name="ID0EIVCI" style:family="text">
      <style:text-properties style:font-name="標楷體" style:font-name-asian="標楷體" style:font-size-complex="11pt"/>
    </style:style>
    <style:style style:name="ID0ESV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VCI" style:family="paragraph" style:parent-style-name="a">
      <style:paragraph-properties style:tab-stop-distance="0.847cm" fo:margin-left="0cm" fo:text-indent="0cm" fo:margin-right="0cm" fo:widows="2" fo:orphans="2"/>
      <style:text-properties style:font-name="Calibri" style:font-size-complex="11pt"/>
    </style:style>
    <style:style style:name="ID0EFWCI" style:family="table-row">
      <style:table-row-properties style:min-row-height="4.295cm" style:keep-together="true"/>
    </style:style>
    <style:style style:name="ID0EJW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W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XCI" style:family="text">
      <style:text-properties style:font-name="標楷體" style:font-name-asian="標楷體" style:font-size-complex="11pt"/>
    </style:style>
    <style:style style:name="ID0ENX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XCI" style:family="text">
      <style:text-properties style:font-name="標楷體" style:font-name-asian="標楷體" fo:font-weight="bold" style:font-size-complex="11pt"/>
    </style:style>
    <style:style style:name="ID0EGY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Y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ZCI" style:family="text">
      <style:text-properties style:font-name="標楷體" style:font-name-asian="標楷體" style:font-size-complex="11pt"/>
    </style:style>
    <style:style style:name="ID0EKZ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ZCI" style:family="text">
      <style:text-properties style:font-name="標楷體" style:font-name-asian="標楷體" fo:font-weight="bold" style:font-size-complex="11pt"/>
    </style:style>
    <style:style style:name="ID0ED1CI" style:family="table-row">
      <style:table-row-properties style:min-row-height="4.71cm" style:keep-together="true"/>
    </style:style>
    <style:style style:name="ID0EH1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1CI" style:family="paragraph" style:parent-style-name="a">
      <style:paragraph-properties style:tab-stop-distance="0.847cm" fo:margin-left="0cm" fo:text-indent="0cm" fo:margin-right="0cm" fo:widows="2" fo:orphans="2"/>
    </style:style>
    <style:style style:name="ID0ED2CI" style:family="text">
      <style:text-properties style:font-name="標楷體" style:font-name-asian="標楷體" fo:color="#000000" style:font-size-complex="10pt" fo:font-size="10pt" style:font-size-asian="10pt"/>
    </style:style>
    <style:style style:name="ID0ER2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3CI" style:family="text">
      <style:text-properties style:font-name="標楷體" style:font-name-asian="標楷體" fo:font-weight="bold" style:font-size-complex="11pt"/>
    </style:style>
    <style:style style:name="ID0EM3CI" style:family="paragraph" style:parent-style-name="a">
      <style:paragraph-properties style:tab-stop-distance="0.847cm" fo:margin-left="0cm" fo:text-indent="0cm" fo:margin-right="0cm" fo:widows="2" fo:orphans="2"/>
    </style:style>
    <style:style style:name="ID0EX3CI" style:family="text">
      <style:text-properties style:font-name="標楷體" style:font-name-asian="標楷體" fo:color="#000000" style:font-size-complex="10pt" fo:font-size="10pt" style:font-size-asian="10pt"/>
    </style:style>
    <style:style style:name="ID0EF4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4CI" style:family="paragraph" style:parent-style-name="a">
      <style:paragraph-properties style:tab-stop-distance="0.847cm" fo:margin-left="0cm" fo:text-indent="0cm" fo:margin-right="0cm" fo:widows="2" fo:orphans="2"/>
    </style:style>
    <style:style style:name="ID0EB5CI" style:family="text">
      <style:text-properties style:font-name="標楷體" style:font-name-asian="標楷體" fo:color="#000000" style:font-size-complex="10pt" fo:font-size="10pt" style:font-size-asian="10pt"/>
    </style:style>
    <style:style style:name="ID0EP5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5CI" style:family="text">
      <style:text-properties style:font-name="標楷體" style:font-name-asian="標楷體" fo:font-weight="bold" style:font-size-complex="11pt"/>
    </style:style>
    <style:style style:name="ID0EK6CI" style:family="paragraph" style:parent-style-name="a">
      <style:paragraph-properties style:tab-stop-distance="0.847cm" fo:margin-left="0cm" fo:text-indent="0cm" fo:margin-right="0cm" fo:widows="2" fo:orphans="2"/>
    </style:style>
    <style:style style:name="ID0EV6CI" style:family="text">
      <style:text-properties style:font-name="標楷體" style:font-name-asian="標楷體" fo:color="#000000" style:font-size-complex="10pt" fo:font-size="10pt" style:font-size-asian="10pt"/>
    </style:style>
    <style:style style:name="ID0EEA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ADI" style:family="paragraph" style:parent-style-name="a">
      <style:paragraph-properties style:tab-stop-distance="0.847cm" fo:line-height="0.459cm" fo:text-align="center" fo:margin-left="0cm" fo:text-indent="0cm" fo:margin-right="0cm" fo:widows="2" fo:orphans="2"/>
    </style:style>
    <style:style style:name="ID0EBBDI" style:family="text">
      <style:text-properties style:font-name="標楷體" style:font-name-asian="標楷體" style:font-size-complex="11pt"/>
    </style:style>
    <style:style style:name="ID0ELBD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BDI" style:family="paragraph" style:parent-style-name="a">
      <style:paragraph-properties style:tab-stop-distance="0.847cm" fo:line-height="0.459cm" fo:text-align="center" fo:margin-left="0cm" fo:text-indent="0cm" fo:margin-right="0cm" fo:widows="2" fo:orphans="2"/>
    </style:style>
    <style:style style:name="ID0EICDI" style:family="text">
      <style:text-properties style:font-name="標楷體" style:font-name-asian="標楷體" style:font-size-complex="11pt"/>
    </style:style>
    <style:style style:name="ID0ESCDI" style:family="text">
      <style:text-properties style:font-name="標楷體" style:font-name-asian="標楷體" style:font-size-complex="11pt"/>
    </style:style>
    <style:style style:name="ID0E4C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D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RD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DDI" style:family="paragraph" style:parent-style-name="a">
      <style:paragraph-properties style:tab-stop-distance="0.847cm" fo:margin-left="0cm" fo:text-indent="0cm" fo:margin-right="0cm" fo:widows="2" fo:orphans="2"/>
    </style:style>
    <style:style style:name="ID0EHEDI" style:family="text">
      <style:text-properties style:font-name="標楷體" style:font-name-asian="標楷體" style:font-size-complex="11pt"/>
    </style:style>
    <style:style style:name="ID0EREDI" style:family="text">
      <style:text-properties style:font-name="標楷體" style:font-name-asian="標楷體" style:font-size-complex="11pt"/>
    </style:style>
    <style:style style:name="ID0E2EDI" style:family="text">
      <style:text-properties style:font-name="標楷體" style:font-name-asian="標楷體" style:font-size-complex="11pt"/>
    </style:style>
    <style:style style:name="ID0EFF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SFDI" style:family="paragraph" style:parent-style-name="a">
      <style:paragraph-properties style:tab-stop-distance="0.847cm" style:snap-to-layout-grid="false" fo:margin-top="0.191cm" fo:margin-bottom="0.191cm" style:line-height-at-least="0.529cm" fo:text-align="justify" fo:margin-left="0cm" fo:text-indent="0cm" fo:margin-right="0cm" fo:widows="2" fo:orphans="2"/>
    </style:style>
    <style:style style:name="ID0EFGDI" style:family="text">
      <style:text-properties style:font-name="標楷體" style:font-name-asian="標楷體"/>
    </style:style>
    <style:style style:name="ID0EMGDI" style:family="text">
      <style:text-properties style:font-name-asian="標楷體"/>
    </style:style>
    <style:style style:name="ID0ESGDI" style:family="text">
      <style:text-properties style:font-name-asian="標楷體"/>
    </style:style>
    <style:style style:name="ID0EZGDI" style:family="text">
      <style:text-properties style:font-name="標楷體" style:font-name-asian="標楷體"/>
    </style:style>
    <style:style style:name="ID0EBHDI" style:family="text">
      <style:text-properties style:font-name="標楷體" style:font-name-asian="標楷體"/>
    </style:style>
    <style:style style:name="ID0EJHDI" style:family="text">
      <style:text-properties style:font-name="標楷體" style:font-name-asian="標楷體"/>
    </style:style>
    <style:style style:name="ID0EQHDI" style:family="text">
      <style:text-properties style:font-name="標楷體" style:font-name-asian="標楷體"/>
    </style:style>
    <style:style style:name="ID0EBIDI" style:family="text">
      <style:text-properties style:font-name="標楷體" style:font-name-asian="標楷體"/>
    </style:style>
    <style:style style:name="ID0EJIDI" style:family="text">
      <style:text-properties style:font-name="標楷體" style:font-name-asian="標楷體"/>
    </style:style>
    <style:style style:name="ID0ERIDI" style:family="text">
      <style:text-properties style:font-name="標楷體" style:font-name-asian="標楷體"/>
    </style:style>
    <style:style style:name="ID0E2IDI" style:family="text">
      <style:text-properties style:font-name="標楷體" style:font-name-asian="標楷體"/>
    </style:style>
    <style:style style:name="ID0ECJDI" style:family="text">
      <style:text-properties style:font-name="標楷體" style:font-name-asian="標楷體"/>
    </style:style>
    <style:style style:name="ID0EKJDI" style:family="text">
      <style:text-properties style:font-name="標楷體" style:font-name-asian="標楷體"/>
    </style:style>
    <style:style style:name="ID0ESJ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2JDI" style:family="paragraph" style:parent-style-name="a">
      <style:paragraph-properties style:tab-stop-distance="0.847cm" fo:margin-left="0cm" fo:text-indent="0cm" fo:margin-right="0cm" fo:widows="2" fo:orphans="2"/>
    </style:style>
    <style:style style:name="ID0EDKDI" style:family="text">
      <style:text-properties style:font-name="標楷體" style:font-name-asian="標楷體"/>
    </style:style>
    <style:style style:name="ID0EKKDI" style:family="text">
      <style:text-properties style:font-name-asian="標楷體"/>
    </style:style>
    <style:style style:name="ID0EQKDI" style:family="text">
      <style:text-properties style:font-name-asian="標楷體"/>
    </style:style>
    <style:style style:name="ID0EXKDI" style:family="text">
      <style:text-properties style:font-name="標楷體" style:font-name-asian="標楷體"/>
    </style:style>
    <style:style style:name="ID0E5KDI" style:family="text">
      <style:text-properties style:font-name-asian="標楷體"/>
    </style:style>
    <style:style style:name="ID0EELDI" style:family="text">
      <style:text-properties style:font-name="標楷體" style:font-name-asian="標楷體"/>
    </style:style>
    <style:style style:name="ID0ELLDI" style:family="text">
      <style:text-properties style:font-name-asian="標楷體"/>
    </style:style>
    <style:style style:name="ID0ERLDI" style:family="text">
      <style:text-properties style:font-name-asian="標楷體"/>
    </style:style>
    <style:style style:name="ID0EYLDI" style:family="paragraph" style:parent-style-name="a">
      <style:paragraph-properties style:tab-stop-distance="0.847cm" fo:margin-left="0cm" fo:text-indent="0cm" fo:margin-right="0cm" fo:widows="2" fo:orphans="2"/>
    </style:style>
    <style:style style:name="ID0EAMDI" style:family="text">
      <style:text-properties style:font-name="標楷體" style:font-name-asian="標楷體"/>
    </style:style>
    <style:style style:name="ID0EKMDI" style:family="text">
      <style:text-properties style:font-name="標楷體" style:font-name-asian="標楷體"/>
    </style:style>
    <style:style style:name="ID0ERMDI" style:family="text">
      <style:text-properties style:font-name-asian="標楷體"/>
    </style:style>
    <style:style style:name="ID0EXMDI" style:family="text">
      <style:text-properties style:font-name-asian="標楷體"/>
    </style:style>
    <style:style style:name="ID0E6M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N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TN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NDI" style:family="paragraph" style:parent-style-name="a">
      <style:paragraph-properties style:tab-stop-distance="0.847cm" fo:margin-left="0cm" fo:text-indent="0cm" fo:margin-right="0cm" fo:widows="2" fo:orphans="2"/>
    </style:style>
    <style:style style:name="ID0EJODI" style:family="text">
      <style:text-properties style:font-name="標楷體" style:font-name-asian="標楷體" style:font-size-complex="11pt"/>
    </style:style>
    <style:style style:name="ID0ETODI" style:family="text">
      <style:text-properties style:font-name="標楷體" style:font-name-asian="標楷體" style:font-size-complex="11pt"/>
    </style:style>
    <style:style style:name="ID0E5OD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KP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WP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P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KQ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QDI" style:family="paragraph" style:parent-style-name="a">
      <style:paragraph-properties style:tab-stop-distance="0.847cm" fo:margin-left="0cm" fo:text-indent="0cm" fo:margin-right="0cm" fo:widows="2" fo:orphans="2"/>
    </style:style>
    <style:style style:name="ID0EARDI" style:family="text">
      <style:text-properties style:font-name="標楷體" style:font-name-asian="標楷體" style:font-size-complex="11pt"/>
    </style:style>
    <style:style style:name="ID0EKRDI" style:family="text">
      <style:text-properties style:font-name="標楷體" style:font-name-asian="標楷體" style:font-size-complex="11pt"/>
    </style:style>
    <style:style style:name="ID0EURDI" style:family="text">
      <style:text-properties style:font-name="標楷體" style:font-name-asian="標楷體" style:font-size-complex="11pt"/>
    </style:style>
    <style:style style:name="ID0E5RDI" style:family="text">
      <style:text-properties style:font-name="標楷體" style:font-name-asian="標楷體" style:font-size-complex="11pt"/>
    </style:style>
    <style:style style:name="ID0EISDI" style:family="text">
      <style:text-properties style:font-name="標楷體" style:font-name-asian="標楷體" style:font-size-complex="11pt"/>
    </style:style>
    <style:style style:name="ID0ESS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S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KT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TDI" style:family="paragraph" style:parent-style-name="a">
      <style:paragraph-properties style:tab-stop-distance="0.847cm" fo:margin-left="0cm" fo:text-indent="0cm" fo:margin-right="0cm" fo:widows="2" fo:orphans="2"/>
    </style:style>
    <style:style style:name="ID0EAUDI" style:family="text">
      <style:text-properties style:font-name="標楷體" style:font-name-asian="標楷體" style:font-size-complex="11pt"/>
    </style:style>
    <style:style style:name="ID0EKU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UDI" style:family="paragraph" style:parent-style-name="a">
      <style:paragraph-properties style:tab-stop-distance="0.847cm" fo:margin-left="0cm" fo:text-indent="0cm" fo:margin-right="0cm" fo:widows="2" fo:orphans="2"/>
    </style:style>
    <style:style style:name="ID0EAVDI" style:family="text">
      <style:text-properties style:font-name="標楷體" style:font-name-asian="標楷體" style:font-size-complex="11pt"/>
    </style:style>
    <style:style style:name="ID0ELVDI" style:family="table-row">
      <style:table-row-properties style:min-row-height="5.517cm" style:keep-together="true"/>
    </style:style>
    <style:style style:name="ID0EPV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3V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WDI" style:family="text">
      <style:text-properties style:font-name="標楷體" style:font-name-asian="標楷體" fo:font-weight="bold" style:font-size-complex="11pt"/>
    </style:style>
    <style:style style:name="ID0EWW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XDI" style:family="text">
      <style:text-properties style:font-name="標楷體" style:font-name-asian="標楷體" fo:color="#000000" style:font-size-complex="10pt" fo:font-size="10pt" style:font-size-asian="10pt"/>
    </style:style>
    <style:style style:name="ID0ETXDI" style:family="paragraph" style:parent-style-name="a">
      <style:paragraph-properties style:tab-stop-distance="0.847cm" fo:line-height="0.423cm" fo:margin-left="0cm" fo:text-indent="0cm" fo:margin-right="1.411cm" fo:widows="2" fo:orphans="2"/>
      <style:text-properties fo:letter-spacing="normal" style:font-name="標楷體" style:font-name-asian="標楷體" style:font-size-complex="11pt"/>
    </style:style>
    <style:style style:name="ID0EDYDI" style:family="paragraph" style:parent-style-name="a">
      <style:paragraph-properties style:tab-stop-distance="0.847cm" fo:line-height="0.423cm" fo:margin-left="0cm" fo:text-indent="0cm" fo:margin-right="1.411cm" fo:widows="2" fo:orphans="2"/>
    </style:style>
    <style:style style:name="ID0EVYDI" style:family="text">
      <style:text-properties style:font-name="標楷體" style:font-name-asian="標楷體" style:font-size-complex="11pt"/>
    </style:style>
    <style:style style:name="ID0EAZDI" style:family="text">
      <style:text-properties style:font-name="標楷體" style:font-name-asian="標楷體" style:font-size-complex="11pt"/>
    </style:style>
    <style:style style:name="ID0EMZDI" style:family="text">
      <style:text-properties style:font-name="標楷體" style:font-name-asian="標楷體" style:font-size-complex="11pt"/>
    </style:style>
    <style:style style:name="ID0EYZDI" style:family="text">
      <style:text-properties style:font-name="標楷體" style:font-name-asian="標楷體" style:font-size-complex="11pt"/>
    </style:style>
    <style:style style:name="ID0EE1DI" style:family="text">
      <style:text-properties style:font-name="標楷體" style:font-name-asian="標楷體" style:font-size-complex="11pt"/>
    </style:style>
    <style:style style:name="ID0EQ1DI" style:family="text">
      <style:text-properties style:font-name="標楷體" style:font-name-asian="標楷體" style:font-size-complex="11pt"/>
    </style:style>
    <style:style style:name="ID0E31DI" style:family="text">
      <style:text-properties style:font-name="標楷體" style:font-name-asian="標楷體" style:font-size-complex="11pt"/>
    </style:style>
    <style:style style:name="ID0EH2DI" style:family="text">
      <style:text-properties style:font-name="標楷體" style:font-name-asian="標楷體" style:font-size-complex="11pt"/>
    </style:style>
    <style:style style:name="ID0ET2DI" style:family="text">
      <style:text-properties style:font-name="標楷體" style:font-name-asian="標楷體" style:font-size-complex="11pt"/>
    </style:style>
    <style:style style:name="ID0E62DI" style:family="text">
      <style:text-properties style:font-name="標楷體" style:font-name-asian="標楷體" style:font-size-complex="11pt"/>
    </style:style>
    <style:style style:name="ID0EL3DI" style:family="text">
      <style:text-properties style:font-name="標楷體" style:font-name-asian="標楷體" style:font-size-complex="11pt"/>
    </style:style>
    <style:style style:name="ID0EX3DI" style:family="text">
      <style:text-properties style:font-name="標楷體" style:font-name-asian="標楷體" style:font-size-complex="11pt"/>
    </style:style>
    <style:style style:name="ID0EB4DI" style:family="text">
      <style:text-properties style:font-name="標楷體" style:font-name-asian="標楷體" style:font-size-complex="11pt"/>
    </style:style>
    <style:style style:name="ID0EN4DI" style:family="text">
      <style:text-properties style:font-name="標楷體" style:font-name-asian="標楷體" style:font-size-complex="11pt"/>
    </style:style>
    <style:style style:name="ID0EZ4DI" style:family="text">
      <style:text-properties style:font-name="標楷體" style:font-name-asian="標楷體" style:font-size-complex="11pt"/>
    </style:style>
    <style:style style:name="ID0EF5DI" style:family="text">
      <style:text-properties style:font-name="標楷體" style:font-name-asian="標楷體" style:font-size-complex="11pt"/>
    </style:style>
    <style:style style:name="ID0ER5DI" style:family="text">
      <style:text-properties style:font-name="標楷體" style:font-name-asian="標楷體" style:font-size-complex="11pt"/>
    </style:style>
    <style:style style:name="ID0E45DI" style:family="text">
      <style:text-properties style:font-name="標楷體" style:font-name-asian="標楷體" style:font-size-complex="11pt"/>
    </style:style>
    <style:style style:name="ID0EJ6DI" style:family="text">
      <style:text-properties style:font-name="標楷體" style:font-name-asian="標楷體" style:font-size-complex="11pt"/>
    </style:style>
    <style:style style:name="ID0EV6DI" style:family="text">
      <style:text-properties style:font-name="標楷體" style:font-name-asian="標楷體" style:font-size-complex="11pt"/>
    </style:style>
    <style:style style:name="ID0ECAAK" style:family="text">
      <style:text-properties style:font-name="標楷體" style:font-name-asian="標楷體" style:font-size-complex="11pt"/>
    </style:style>
    <style:style style:name="ID0EMAAK" style:family="paragraph" style:parent-style-name="a">
      <style:paragraph-properties style:tab-stop-distance="0.847cm" fo:line-height="0.423cm" fo:text-align="center" fo:margin-left="-0.732cm" fo:text-indent="0.423cm" fo:margin-right="0cm" fo:widows="2" fo:orphans="2"/>
    </style:style>
    <style:style style:name="ID0EBBAK" style:family="text">
      <style:text-properties style:font-name="標楷體" style:font-name-asian="標楷體" style:font-size-complex="11pt"/>
    </style:style>
    <style:style style:name="ID0ENBAK" style:family="paragraph" style:parent-style-name="a">
      <style:paragraph-properties style:tab-stop-distance="0.847cm" fo:line-height="0.423cm" fo:text-align="center" fo:margin-left="-0.732cm" fo:text-indent="0.423cm" fo:margin-right="0cm" fo:widows="2" fo:orphans="2"/>
      <style:text-properties fo:letter-spacing="normal" style:font-name="標楷體" style:font-name-asian="標楷體" style:font-size-complex="11pt"/>
    </style:style>
    <style:style style:name="ID0ECCAK" style:family="paragraph" style:parent-style-name="a">
      <style:paragraph-properties style:tab-stop-distance="0.847cm" fo:line-height="0.423cm" fo:text-align="justify" fo:margin-left="-0.69cm" fo:text-indent="-1.312cm" fo:margin-right="0cm" fo:widows="2" fo:orphans="2"/>
      <style:text-properties fo:letter-spacing="normal" style:font-name="標楷體" style:font-name-asian="標楷體" fo:color="#000000" style:font-size-complex="10pt" fo:font-size="10pt" style:font-size-asian="10pt"/>
    </style:style>
    <style:style style:name="ID0E2CAK" style:family="paragraph" style:parent-style-name="a">
      <style:paragraph-properties style:tab-stop-distance="0.847cm" fo:line-height="0.423cm" fo:text-align="justify" fo:margin-left="-0.69cm" fo:text-indent="-1.312cm" fo:margin-right="0cm" fo:widows="2" fo:orphans="2"/>
      <style:text-properties fo:letter-spacing="normal" style:font-name="標楷體" style:font-name-asian="標楷體" fo:color="#000000" style:font-size-complex="10pt" fo:font-size="10pt" style:font-size-asian="10pt"/>
    </style:style>
    <style:style style:name="ID0EUDAK" style:family="paragraph" style:parent-style-name="a">
      <style:paragraph-properties style:tab-stop-distance="0.847cm" fo:line-height="0.423cm" fo:text-align="justify" fo:margin-left="-0.69cm" fo:text-indent="-1.312cm" fo:margin-right="0cm" fo:widows="2" fo:orphans="2"/>
      <style:text-properties fo:letter-spacing="normal" style:font-name="標楷體" style:font-name-asian="標楷體" fo:color="#000000" style:font-size-complex="10pt" fo:font-size="10pt" style:font-size-asian="10pt"/>
    </style:style>
    <style:style style:name="ID0ENEAK" style:family="paragraph" style:parent-style-name="a">
      <style:paragraph-properties style:tab-stop-distance="0.847cm" fo:line-height="0.318cm" fo:text-align="justify" fo:margin-left="0.538cm" fo:text-indent="-1.27cm" fo:margin-right="0cm" fo:widows="2" fo:orphans="2"/>
    </style:style>
    <style:style style:name="ID0EGFAK" style:family="text">
      <style:text-properties style:font-name="標楷體" style:font-name-asian="標楷體" fo:color="#000000" style:font-size-complex="8pt" fo:font-size="8pt" style:font-size-asian="8pt"/>
    </style:style>
    <style:style style:name="ID0EUFAK" style:family="text">
      <style:text-properties style:font-name="標楷體" style:font-name-asian="標楷體" fo:color="#000000" style:font-size-complex="8pt" fo:font-size="8pt" style:font-size-asian="8pt"/>
    </style:style>
    <style:style style:name="ID0ECGAK" style:family="text">
      <style:text-properties style:font-name="標楷體" style:font-name-asian="標楷體" fo:color="#000000" style:font-size-complex="8pt" fo:font-size="8pt" style:font-size-asian="8pt"/>
    </style:style>
    <style:style style:name="ID0EQGAK" style:family="paragraph" style:parent-style-name="a">
      <style:paragraph-properties style:tab-stop-distance="0.847cm" fo:line-height="0.318cm" fo:text-align="justify" fo:margin-left="-0.998cm" fo:text-indent="0.847cm" fo:margin-right="0cm" fo:widows="2" fo:orphans="2"/>
    </style:style>
    <style:style style:name="ID0EJHAK" style:family="text">
      <style:text-properties style:font-name="標楷體" style:font-name-asian="標楷體" fo:color="#000000" style:font-size-complex="8pt" fo:font-size="8pt" style:font-size-asian="8pt"/>
    </style:style>
    <style:style style:name="ID0EYHAK" style:family="text">
      <style:text-properties style:font-name="標楷體" style:font-name-asian="標楷體" fo:font-weight="bold" style:font-size-complex="8pt" fo:font-size="8pt" style:font-size-asian="8pt"/>
    </style:style>
    <style:style style:name="ID0EFIAK" style:family="text">
      <style:text-properties style:font-name="新細明體" fo:font-weight="bold" style:font-size-complex="8pt" fo:font-size="8pt" style:font-size-asian="8pt"/>
    </style:style>
    <style:style style:name="ID0ERIAK" style:family="text">
      <style:text-properties style:font-name="新細明體" fo:font-weight="bold" fo:color="#FF0000" style:font-size-complex="8pt" fo:font-size="8pt" style:font-size-asian="8pt"/>
    </style:style>
    <style:style style:name="ID0EBJAK" style:family="paragraph" style:parent-style-name="a">
      <style:paragraph-properties style:tab-stop-distance="0.847cm" fo:line-height="0.318cm" fo:text-align="center" fo:margin-left="-0.998cm" fo:text-indent="3.214cm" fo:margin-right="0cm" fo:widows="2" fo:orphans="2"/>
    </style:style>
    <style:style style:name="ID0E1JAK" style:family="text">
      <style:text-properties style:font-name-asian="標楷體" fo:font-weight="bold" style:font-weight-complex="bold" fo:font-size="26pt" style:font-size-asian="26pt"/>
    </style:style>
    <style:style style:name="ID0EHKAK" style:family="graphic" style:parent-style-name="Graphics">
      <style:graphic-properties style:horizontal-pos="from-left" style:horizontal-rel="page" style:vertical-pos="from-top" style:vertical-rel="page" style:wrap="run-through" style:run-through="foreground" fo:margin-top="0cm" fo:margin-bottom="0cm" fo:margin-left="0.318cm" fo:margin-right="0.318cm" draw:flow-with-text="false"/>
    </style:style>
    <style:style style:name="ID0EWO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EPAK" style:family="text">
      <style:text-properties style:font-name="標楷體" style:font-name-asian="標楷體" fo:color="#000000"/>
    </style:style>
    <style:style style:name="ID0EOPAK" style:family="text">
      <style:text-properties style:font-name="標楷體" style:font-name-asian="標楷體" fo:color="#000000"/>
    </style:style>
    <style:style style:name="ID0EYP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IQ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weight="bold" style:font-weight-complex="bold" fo:font-size="26pt" style:font-size-asian="26pt"/>
    </style:style>
    <style:style style:name="ID0EVQ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RAK" style:family="text">
      <style:text-properties style:font-name-asian="標楷體" fo:font-weight="bold" style:font-weight-complex="bold" fo:font-size="26pt" style:font-size-asian="26pt"/>
    </style:style>
    <style:style style:name="ID0EMRAK" style:family="text">
      <style:text-properties style:font-name-asian="標楷體" fo:font-weight="bold" style:font-weight-complex="bold" fo:font-size="26pt" style:font-size-asian="26pt"/>
    </style:style>
    <style:style style:name="ID0EYRAK" style:family="text">
      <style:text-properties style:font-name-asian="標楷體" fo:font-weight="bold" style:font-weight-complex="bold" fo:font-size="26pt" style:font-size-asian="26pt"/>
    </style:style>
    <style:style style:name="ID0ECSAK" style:family="paragraph" style:parent-style-name="a">
      <style:paragraph-properties style:tab-stop-distance="0.847cm" fo:line-height="1.058cm" fo:text-align="justify" fo:margin-left="0cm" fo:text-indent="0cm" fo:margin-right="0cm" fo:widows="2" fo:orphans="2"/>
    </style:style>
    <style:style style:name="ID0ESSAK" style:family="text">
      <style:text-properties style:font-name-asian="標楷體" fo:font-size="16pt" style:font-size-asian="16pt"/>
    </style:style>
    <style:style style:name="ID0E1SAK" style:family="text">
      <style:text-properties style:font-name-asian="標楷體" fo:font-size="16pt" style:font-size-asian="16pt"/>
    </style:style>
    <style:style style:name="ID0ECTAK" style:family="text">
      <style:text-properties style:font-name-asian="標楷體" fo:font-size="16pt" style:font-size-asian="16pt"/>
    </style:style>
    <style:style style:name="ID0EKTAK" style:family="text">
      <style:text-properties style:font-name-asian="標楷體" fo:font-size="16pt" style:font-size-asian="16pt"/>
    </style:style>
    <style:style style:name="ID0ESTAK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5TAK" style:family="text">
      <style:text-properties style:font-name-asian="標楷體" style:text-underline-style="solid" style:text-underline-type="single" style:text-underline-width="normal" fo:font-size="16pt" style:font-size-asian="16pt"/>
    </style:style>
    <style:style style:name="ID0EKUAK" style:family="text">
      <style:text-properties style:font-name-asian="標楷體" style:text-underline-style="solid" style:text-underline-type="single" style:text-underline-width="normal" fo:font-size="16pt" style:font-size-asian="16pt"/>
    </style:style>
    <style:style style:name="ID0EVUAK" style:family="text">
      <style:text-properties style:font-name-asian="標楷體" fo:font-size="16pt" style:font-size-asian="16pt"/>
    </style:style>
    <style:style style:name="ID0E3UAK" style:family="text">
      <style:text-properties style:font-name-asian="標楷體" style:font-size-complex="16pt" fo:font-size="16pt" style:font-size-asian="16pt"/>
    </style:style>
    <style:style style:name="ID0EGVAK" style:family="text">
      <style:text-properties style:font-name-asian="標楷體" fo:font-size="16pt" style:font-size-asian="16pt"/>
    </style:style>
    <style:style style:name="ID0EOVAK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1VAK" style:family="text">
      <style:text-properties style:font-name-asian="標楷體" fo:font-size="16pt" style:font-size-asian="16pt"/>
    </style:style>
    <style:style style:name="ID0ECWAK" style:family="text">
      <style:text-properties style:font-name-asian="標楷體" fo:font-size="16pt" style:font-size-asian="16pt"/>
    </style:style>
    <style:style style:name="ID0EMWAK" style:family="text">
      <style:text-properties style:font-name-asian="標楷體" fo:font-size="16pt" style:font-size-asian="16pt"/>
    </style:style>
    <style:style style:name="ID0EVWAK" style:family="text">
      <style:text-properties style:font-name-asian="標楷體" fo:font-size="16pt" style:font-size-asian="16pt"/>
    </style:style>
    <style:style style:name="ID0E6WAK" style:family="text">
      <style:text-properties style:font-name-asian="標楷體" fo:font-size="16pt" style:font-size-asian="16pt"/>
    </style:style>
    <style:style style:name="ID0EIXAK" style:family="text">
      <style:text-properties style:font-name-asian="標楷體" fo:font-size="16pt" style:font-size-asian="16pt"/>
    </style:style>
    <style:style style:name="ID0ESXAK" style:family="text">
      <style:text-properties style:font-name-asian="標楷體" fo:font-size="16pt" style:font-size-asian="16pt"/>
    </style:style>
    <style:style style:name="ID0E3XAK" style:family="text">
      <style:text-properties style:font-name-asian="標楷體" fo:font-size="16pt" style:font-size-asian="16pt"/>
    </style:style>
    <style:style style:name="ID0EFYAK" style:family="text">
      <style:text-properties style:font-name-asian="標楷體" fo:font-size="16pt" style:font-size-asian="16pt"/>
    </style:style>
    <style:style style:name="ID0EPYAK" style:family="text">
      <style:text-properties style:font-name-asian="標楷體" fo:font-size="16pt" style:font-size-asian="16pt"/>
    </style:style>
    <style:style style:name="ID0EXYAK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FZAK" style:family="text">
      <style:text-properties style:font-name-asian="標楷體" fo:color="#A6A6A6" fo:font-size="16pt" style:font-size-asian="16pt"/>
    </style:style>
    <style:style style:name="ID0EPZAK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2ZAK" style:family="text">
      <style:text-properties style:font-name-asian="標楷體" fo:font-size="16pt" style:font-size-asian="16pt"/>
    </style:style>
    <style:style style:name="ID0ED1AK" style:family="text">
      <style:text-properties style:font-name-asian="標楷體" fo:font-size="16pt" style:font-size-asian="16pt"/>
    </style:style>
    <style:style style:name="ID0EN1AK" style:family="text">
      <style:text-properties style:font-name-asian="標楷體" fo:font-size="16pt" style:font-size-asian="16pt"/>
    </style:style>
    <style:style style:name="ID0EV1AK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D2AK" style:family="text">
      <style:text-properties style:font-name-asian="標楷體" fo:font-size="16pt" style:font-size-asian="16pt"/>
    </style:style>
    <style:style style:name="ID0EL2AK" style:family="text">
      <style:text-properties style:font-name-asian="標楷體" fo:font-size="16pt" style:font-size-asian="16pt"/>
    </style:style>
    <style:style style:name="ID0ET2AK" style:family="text">
      <style:text-properties style:font-name-asian="標楷體" fo:font-size="16pt" style:font-size-asian="16pt"/>
    </style:style>
    <style:style style:name="ID0E22AK" style:family="text">
      <style:text-properties style:font-name-asian="標楷體" fo:font-size="16pt" style:font-size-asian="16pt"/>
    </style:style>
    <style:style style:name="ID0ED3AK" style:family="text">
      <style:text-properties style:font-name-asian="標楷體" fo:font-size="16pt" style:font-size-asian="16pt"/>
    </style:style>
    <style:style style:name="ID0EL3AK" style:family="text">
      <style:text-properties style:font-name-asian="標楷體" fo:font-size="16pt" style:font-size-asian="16pt"/>
    </style:style>
    <style:style style:name="ID0EU3AK" style:family="text">
      <style:text-properties style:font-name-asian="標楷體" fo:font-size="16pt" style:font-size-asian="16pt"/>
    </style:style>
    <style:style style:name="ID0E53AK" style:family="text">
      <style:text-properties style:font-name-asian="標楷體" fo:color="#999999" fo:font-size="16pt" style:font-size-asian="16pt"/>
    </style:style>
    <style:style style:name="ID0EI4AK" style:family="text">
      <style:text-properties style:font-name-asian="標楷體" fo:color="#999999" fo:font-size="16pt" style:font-size-asian="16pt"/>
    </style:style>
    <style:style style:name="ID0ES4AK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54AK" style:family="text">
      <style:text-properties style:font-name-asian="標楷體" fo:font-size="16pt" style:font-size-asian="16pt"/>
    </style:style>
    <style:style style:name="ID0EG5AK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S5AK" style:family="text">
      <style:text-properties style:font-name-asian="標楷體" fo:font-size="16pt" style:font-size-asian="16pt"/>
    </style:style>
    <style:style style:name="ID0E15AK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G6AK" style:family="text">
      <style:text-properties style:font-name-asian="標楷體" fo:font-size="16pt" style:font-size-asian="16pt"/>
    </style:style>
    <style:style style:name="ID0EO6AK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16AK" style:family="text">
      <style:text-properties style:font-name-asian="標楷體" fo:font-size="16pt" style:font-size-asian="16pt"/>
    </style:style>
    <style:style style:name="ID0ECABK" style:family="text">
      <style:text-properties style:font-name-asian="標楷體" fo:font-size="16pt" style:font-size-asian="16pt"/>
    </style:style>
    <style:style style:name="ID0ELABK" style:family="text">
      <style:text-properties style:font-name-asian="標楷體" fo:font-size="16pt" style:font-size-asian="16pt"/>
    </style:style>
    <style:style style:name="ID0ETABK" style:family="text">
      <style:text-properties style:font-name-asian="標楷體" fo:font-size="16pt" style:font-size-asian="16pt"/>
    </style:style>
    <style:style style:name="ID0E3ABK" style:family="text">
      <style:text-properties style:font-name-asian="標楷體" fo:font-size="16pt" style:font-size-asian="16pt"/>
    </style:style>
    <style:style style:name="ID0EEBBK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QBBK" style:family="text">
      <style:text-properties style:font-name-asian="標楷體" fo:font-size="16pt" style:font-size-asian="16pt"/>
    </style:style>
    <style:style style:name="ID0EOCBK" style:family="text">
      <style:text-properties style:font-name-asian="標楷體" fo:font-size="16pt" style:font-size-asian="16pt"/>
    </style:style>
    <style:style style:name="ID0EWCBK" style:family="text">
      <style:text-properties style:font-name-asian="標楷體" fo:font-size="16pt" style:font-size-asian="16pt"/>
    </style:style>
    <style:style style:name="ID0E5CBK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KDBK" style:family="text">
      <style:text-properties style:font-name-asian="標楷體" fo:font-size="16pt" style:font-size-asian="16pt"/>
    </style:style>
    <style:style style:name="ID0ESDBK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AEBK" style:family="text">
      <style:text-properties style:font-name-asian="標楷體" style:font-size-complex="13pt" fo:font-size="13pt" style:font-size-asian="13pt"/>
    </style:style>
    <style:style style:name="ID0EKEBK" style:family="text">
      <style:text-properties style:font-name-asian="標楷體" style:font-size-complex="13pt" fo:font-size="13pt" style:font-size-asian="13pt"/>
    </style:style>
    <style:style style:name="ID0EUEBK" style:family="text">
      <style:text-properties style:font-name-asian="標楷體" style:font-size-complex="13pt" fo:font-size="13pt" style:font-size-asian="13pt"/>
    </style:style>
    <style:style style:name="ID0E5EBK" style:family="text">
      <style:text-properties style:font-name-asian="標楷體" style:font-size-complex="13pt" fo:font-size="13pt" style:font-size-asian="13pt"/>
    </style:style>
    <style:style style:name="ID0EIFBK" style:family="text">
      <style:text-properties style:font-name-asian="標楷體" style:font-size-complex="13pt" fo:font-size="13pt" style:font-size-asian="13pt"/>
    </style:style>
    <style:style style:name="ID0ESFBK" style:family="text">
      <style:text-properties style:font-name-asian="標楷體" style:font-size-complex="13pt" fo:font-size="13pt" style:font-size-asian="13pt"/>
    </style:style>
    <style:style style:name="ID0E3FBK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KGBK" style:family="text">
      <style:text-properties style:font-name-asian="標楷體" style:font-size-complex="13pt" fo:font-size="13pt" style:font-size-asian="13pt"/>
    </style:style>
    <style:style style:name="ID0EUGBK" style:family="text">
      <style:text-properties style:font-name-asian="標楷體" style:font-size-complex="13pt" fo:font-size="13pt" style:font-size-asian="13pt"/>
    </style:style>
    <style:style style:name="ID0E5GBK" style:family="text">
      <style:text-properties style:font-name-asian="標楷體" style:font-size-complex="13pt" fo:font-size="13pt" style:font-size-asian="13pt"/>
    </style:style>
    <style:style style:name="ID0EIHBK" style:family="text">
      <style:text-properties style:font-name-asian="標楷體" style:font-size-complex="13pt" fo:font-size="13pt" style:font-size-asian="13pt"/>
    </style:style>
    <style:style style:name="ID0ESHBK" style:family="text">
      <style:text-properties style:font-name-asian="標楷體" style:font-size-complex="13pt" fo:font-size="13pt" style:font-size-asian="13pt"/>
    </style:style>
    <style:style style:name="ID0E3HBK" style:family="text">
      <style:text-properties style:font-name-asian="標楷體" style:font-size-complex="13pt" fo:font-size="13pt" style:font-size-asian="13pt"/>
    </style:style>
    <style:style style:name="ID0EGIBK" style:family="paragraph" style:parent-style-name="a">
      <style:paragraph-properties style:tab-stop-distance="0.847cm" fo:line-height="1.058cm" fo:text-align="justify" fo:margin-left="0cm" fo:text-indent="0cm" fo:margin-right="0cm" fo:widows="2" fo:orphans="2"/>
    </style:style>
    <style:style style:name="ID0EUIBK" style:family="text">
      <style:text-properties style:font-name-asian="標楷體" fo:font-size="20pt" style:font-size-asian="20pt"/>
    </style:style>
    <style:style style:name="ID0E3IBK" style:family="text">
      <style:text-properties style:font-name-asian="標楷體" fo:font-size="20pt" style:font-size-asian="20pt"/>
    </style:style>
    <style:style style:name="ID0EGJBK" style:family="text">
      <style:text-properties style:font-name-asian="標楷體" fo:font-size="20pt" style:font-size-asian="20pt"/>
    </style:style>
    <style:style style:name="ID0EOJBK" style:family="text">
      <style:text-properties style:font-name-asian="標楷體" fo:font-size="20pt" style:font-size-asian="20pt"/>
    </style:style>
    <style:style style:name="ID0EYJBK" style:family="text">
      <style:text-properties style:font-name-asian="標楷體" fo:font-size="20pt" style:font-size-asian="20pt"/>
    </style:style>
    <style:style style:name="ID0EAKBK" style:family="text">
      <style:text-properties style:font-name-asian="標楷體" fo:font-size="20pt" style:font-size-asian="20pt"/>
    </style:style>
    <style:style style:name="ID0EKKBK" style:family="text">
      <style:text-properties style:font-name-asian="標楷體" fo:font-size="20pt" style:font-size-asian="20pt"/>
    </style:style>
    <style:style style:name="ID0ESKBK" style:family="paragraph" style:parent-style-name="a">
      <style:paragraph-properties style:tab-stop-distance="0.847cm" fo:margin-top="0cm" fo:margin-bottom="0.318cm" fo:line-height="0.564cm" fo:text-align="justify" fo:margin-left="1.469cm" fo:text-indent="-3.217cm" fo:margin-right="0cm" fo:widows="2" fo:orphans="2"/>
    </style:style>
    <style:style style:name="ID0ECLBK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style:font-name="標楷體" style:font-name-asian="標楷體" style:font-size-complex="13pt" fo:font-size="13pt" style:font-size-asian="13pt"/>
    </style:style>
    <style:style style:name="ID0ESLBK" style:family="paragraph" style:parent-style-name="a">
      <style:paragraph-properties style:tab-stop-distance="0.847cm" style:snap-to-layout-grid="false" style:line-height-at-least="0.282cm" fo:margin-left="0cm" fo:text-indent="-1.905cm" fo:margin-right="0cm" fo:widows="2" fo:orphans="2"/>
      <style:text-properties fo:letter-spacing="normal" style:font-name-asian="標楷體"/>
    </style:style>
    <style:style style:name="ID0ECMBK" style:family="paragraph" style:parent-style-name="a">
      <style:paragraph-properties style:tab-stop-distance="0.847cm" style:snap-to-layout-grid="false" style:line-height-at-least="0.282cm" fo:margin-left="0cm" fo:text-indent="-1.905cm" fo:margin-right="0cm" fo:widows="2" fo:orphans="2"/>
      <style:text-properties fo:letter-spacing="normal" style:font-name-asian="標楷體"/>
    </style:style>
    <style:style style:name="ID0ESMBK" style:family="paragraph" style:parent-style-name="a">
      <style:paragraph-properties style:tab-stop-distance="0.847cm" style:snap-to-layout-grid="false" style:line-height-at-least="0.282cm" fo:margin-left="0cm" fo:text-indent="-1.905cm" fo:margin-right="0cm" fo:widows="2" fo:orphans="2"/>
      <style:text-properties fo:letter-spacing="normal" style:font-name-asian="標楷體"/>
    </style:style>
    <style:style style:name="ID0ECNBK" style:family="paragraph" style:parent-style-name="a">
      <style:paragraph-properties style:tab-stop-distance="0.847cm" style:snap-to-layout-grid="false" style:line-height-at-least="0.282cm" fo:margin-left="0cm" fo:text-indent="-1.905cm" fo:margin-right="0cm" fo:widows="2" fo:orphans="2"/>
      <style:text-properties fo:letter-spacing="normal" style:font-name-asian="標楷體"/>
    </style:style>
    <style:style style:name="ID0ESNBK" style:family="paragraph" style:parent-style-name="a">
      <style:paragraph-properties style:tab-stop-distance="0.847cm" style:snap-to-layout-grid="false" style:line-height-at-least="0.282cm" fo:margin-left="0cm" fo:text-indent="-1.905cm" fo:margin-right="0cm" fo:widows="2" fo:orphans="2"/>
      <style:text-properties fo:letter-spacing="normal" style:font-name-asian="標楷體"/>
    </style:style>
    <style:style style:name="ID0ECOBK" style:family="paragraph" style:parent-style-name="a">
      <style:paragraph-properties style:tab-stop-distance="0.847cm" style:snap-to-layout-grid="false" style:line-height-at-least="0.282cm" fo:margin-left="0cm" fo:text-indent="-1.905cm" fo:margin-right="0cm" fo:widows="2" fo:orphans="2"/>
      <style:text-properties fo:letter-spacing="normal" style:font-name-asian="標楷體"/>
    </style:style>
    <style:style style:name="ID0ESOBK" style:family="paragraph" style:parent-style-name="a">
      <style:paragraph-properties style:tab-stop-distance="0.847cm" style:snap-to-layout-grid="false" style:line-height-at-least="0.282cm" fo:margin-left="0cm" fo:text-indent="-1.905cm" fo:margin-right="0cm" fo:widows="2" fo:orphans="2"/>
      <style:text-properties fo:letter-spacing="normal" style:font-name-asian="標楷體"/>
    </style:style>
    <style:style style:name="ID0ECPBK" style:family="paragraph" style:parent-style-name="a">
      <style:paragraph-properties style:tab-stop-distance="0.847cm" style:snap-to-layout-grid="false" style:line-height-at-least="0.282cm" fo:margin-left="0cm" fo:text-indent="-1.905cm" fo:margin-right="0cm" fo:widows="2" fo:orphans="2"/>
      <style:text-properties fo:letter-spacing="normal" style:font-name-asian="標楷體"/>
    </style:style>
    <style:style style:name="ID0ESPBK" style:family="paragraph" style:parent-style-name="a">
      <style:paragraph-properties style:tab-stop-distance="0.847cm" style:snap-to-layout-grid="false" style:line-height-at-least="0.282cm" fo:margin-left="0cm" fo:text-indent="-1.905cm" fo:margin-right="0cm" fo:widows="2" fo:orphans="2"/>
      <style:text-properties fo:letter-spacing="normal" style:font-name-asian="標楷體"/>
    </style:style>
    <style:style style:name="ID0ECQBK" style:family="paragraph" style:parent-style-name="a">
      <style:paragraph-properties style:tab-stop-distance="0.847cm" style:snap-to-layout-grid="false" style:line-height-at-least="0.282cm" fo:margin-left="0cm" fo:text-indent="-1.905cm" fo:margin-right="0cm" fo:widows="2" fo:orphans="2"/>
      <style:text-properties fo:letter-spacing="normal" style:font-name-asian="標楷體"/>
    </style:style>
    <style:style style:name="ID0ESQBK" style:family="paragraph" style:parent-style-name="a">
      <style:paragraph-properties style:tab-stop-distance="0.847cm" style:snap-to-layout-grid="false" style:line-height-at-least="0.282cm" fo:margin-left="0cm" fo:text-indent="-1.905cm" fo:margin-right="0cm" fo:widows="2" fo:orphans="2"/>
      <style:text-properties fo:letter-spacing="normal" style:font-name-asian="標楷體"/>
    </style:style>
    <style:style style:name="ID0ECRBK" style:family="paragraph" style:parent-style-name="a">
      <style:paragraph-properties style:tab-stop-distance="0.847cm" style:snap-to-layout-grid="false" style:line-height-at-least="0.282cm" fo:margin-left="0cm" fo:text-indent="-1.905cm" fo:margin-right="0cm" fo:widows="2" fo:orphans="2"/>
      <style:text-properties fo:letter-spacing="normal" style:font-name-asian="標楷體"/>
    </style:style>
    <style:style style:name="ID0ESRBK" style:family="paragraph" style:parent-style-name="a">
      <style:paragraph-properties style:tab-stop-distance="0.847cm" style:snap-to-layout-grid="false" style:line-height-at-least="0.282cm" fo:margin-left="0cm" fo:text-indent="0cm" fo:margin-right="0cm" fo:widows="2" fo:orphans="2"/>
      <style:text-properties fo:letter-spacing="normal" style:font-name-asian="標楷體"/>
    </style:style>
    <style:style style:name="ID0E5RBK" style:family="paragraph" style:parent-style-name="a">
      <style:paragraph-properties style:tab-stop-distance="0.847cm" style:snap-to-layout-grid="false" style:line-height-at-least="0.282cm" fo:margin-left="0cm" fo:text-indent="-1.905cm" fo:margin-right="0cm" fo:widows="2" fo:orphans="2"/>
      <style:text-properties fo:letter-spacing="normal" style:font-name-asian="標楷體"/>
    </style:style>
    <style:style style:name="ID0EOSBK" style:family="paragraph" style:parent-style-name="a">
      <style:paragraph-properties style:tab-stop-distance="0.847cm" style:snap-to-layout-grid="false" style:line-height-at-least="0.282cm" fo:break-before="page" fo:margin-left="0cm" fo:text-indent="0cm" fo:margin-right="0cm" fo:widows="2" fo:orphans="2"/>
    </style:style>
    <style:style style:name="ID0E1SBK" style:family="text">
      <style:text-properties style:font-name-asian="標楷體"/>
    </style:style>
    <style:style style:name="ID0EATBK" style:family="paragraph" style:parent-style-name="a">
      <style:paragraph-properties style:tab-stop-distance="0.847cm" style:snap-to-layout-grid="false" style:line-height-at-least="0.282cm" fo:margin-left="1.274cm" fo:text-indent="-3.179cm" fo:margin-right="0cm" fo:widows="2" fo:orphans="2"/>
    </style:style>
    <style:style style:name="ID0ERTBK" style:family="text">
      <style:text-properties style:font-name="標楷體" style:font-name-asian="標楷體" fo:font-weight="bold" style:font-weight-complex="bold" fo:color="#000000" style:font-size-complex="20pt" style:text-underline-style="solid" style:text-underline-type="single" style:text-underline-width="normal" fo:font-size="20pt" style:font-size-asian="20pt"/>
    </style:style>
    <style:style style:name="ID0EGUBK" style:family="graphic" style:parent-style-name="Graphics">
      <style:graphic-properties style:horizontal-pos="from-left" style:horizontal-rel="page" style:vertical-pos="from-top" style:vertical-rel="page" style:wrap="run-through" style:run-through="foreground" fo:margin-top="0cm" fo:margin-bottom="0cm" fo:margin-left="0.318cm" fo:margin-right="0.318cm" draw:flow-with-text="false"/>
    </style:style>
    <style:style style:name="ID0EVY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DZBK" style:family="text">
      <style:text-properties style:font-name="標楷體" style:font-name-asian="標楷體" fo:color="#000000"/>
    </style:style>
    <style:style style:name="ID0ENZBK" style:family="text">
      <style:text-properties style:font-name="標楷體" style:font-name-asian="標楷體" fo:color="#000000"/>
    </style:style>
    <style:style style:name="ID0EXZ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H1BK" style:family="paragraph" style:parent-style-name="a">
      <style:paragraph-properties style:tab-stop-distance="0.847cm" style:snap-to-layout-grid="false" style:line-height-at-least="0.282cm" fo:margin-left="0cm" fo:text-indent="-1.905cm" fo:margin-right="0cm" fo:widows="2" fo:orphans="2"/>
      <style:text-properties fo:letter-spacing="normal" style:font-name-asian="標楷體"/>
    </style:style>
    <style:style style:name="ID0EX1BK" style:family="table">
      <style:table-properties table:border-model="collapsing" style:width="18.173cm" table:align="center" fo:margin-left="0cm" fo:margin-bottom="0cm"/>
    </style:style>
    <style:style style:name="ID0EI3BK" style:family="table-column">
      <style:table-column-properties style:column-width="18.173cm"/>
    </style:style>
    <style:style style:name="ID0EK3BK" style:family="table-row">
      <style:table-row-properties style:min-row-height="0.979cm" style:keep-together="true"/>
    </style:style>
    <style:style style:name="ID0EQ3B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03cm 0.032cm 0.071cm" fo:border-bottom=".212cm double #000000" style:border-line-width-bottom="0.003cm 0.032cm 0.071cm" fo:border-top=".212cm double #000000" style:border-line-width-top="0.003cm 0.032cm 0.071cm"/>
    </style:style>
    <style:style style:name="ID0EM4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4BK" style:family="text">
      <style:text-properties style:font-name="標楷體" style:font-name-asian="標楷體" style:font-size-complex="18pt" fo:font-size="18pt" style:font-size-asian="18pt"/>
    </style:style>
    <style:style style:name="ID0EL5BK" style:family="text">
      <style:text-properties style:font-name="標楷體" style:font-name-asian="標楷體" style:font-size-complex="18pt" fo:font-size="18pt" style:font-size-asian="18pt"/>
    </style:style>
    <style:style style:name="ID0EX5BK" style:family="text">
      <style:text-properties style:font-name="標楷體" style:font-name-asian="標楷體" style:font-size-complex="18pt" fo:font-size="18pt" style:font-size-asian="18pt"/>
    </style:style>
    <style:style style:name="ID0ED6BK" style:family="table-row">
      <style:table-row-properties style:min-row-height="23.587cm" style:keep-together="true"/>
    </style:style>
    <style:style style:name="ID0EJ6BK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03cm 0.032cm 0.071cm" fo:border-bottom=".212cm double #000000" style:border-line-width-bottom="0.003cm 0.032cm 0.071cm" fo:border-top=".212cm double #000000" style:border-line-width-top="0.003cm 0.032cm 0.071cm"/>
    </style:style>
    <style:style style:name="ID0EFACK" style:family="paragraph" style:parent-style-name="a">
      <style:paragraph-properties style:tab-stop-distance="0.847cm" fo:line-height="0.847cm" fo:margin-left="0.834cm" fo:text-indent="1.092cm" fo:margin-right="0cm" fo:widows="2" fo:orphans="2"/>
    </style:style>
    <style:style style:name="ID0E1ACK" style:family="text">
      <style:text-properties style:font-name="標楷體" style:font-name-asian="標楷體" style:font-size-complex="14pt" fo:font-size="14pt" style:font-size-asian="14pt"/>
    </style:style>
    <style:style style:name="ID0EGBCK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WBCK" style:family="text">
      <style:text-properties style:font-name="標楷體" style:font-name-asian="標楷體" style:font-size-complex="14pt" fo:font-size="14pt" style:font-size-asian="14pt"/>
    </style:style>
    <style:style style:name="ID0ECCCK" style:family="text">
      <style:text-properties style:font-name="標楷體" style:font-name-asian="標楷體" style:font-size-complex="14pt" fo:font-size="14pt" style:font-size-asian="14pt"/>
    </style:style>
    <style:style style:name="ID0EOCCK" style:family="text">
      <style:text-properties style:font-name="標楷體" style:font-name-asian="標楷體" style:font-size-complex="14pt" fo:font-size="14pt" style:font-size-asian="14pt"/>
    </style:style>
    <style:style style:name="ID0E1CCK" style:family="text">
      <style:text-properties style:font-name="標楷體" style:font-name-asian="標楷體" style:font-size-complex="14pt" fo:font-size="14pt" style:font-size-asian="14pt"/>
    </style:style>
    <style:style style:name="ID0EGDCK" style:family="text">
      <style:text-properties style:font-name="標楷體" style:font-name-asian="標楷體" style:font-size-complex="14pt" fo:font-size="14pt" style:font-size-asian="14pt"/>
    </style:style>
    <style:style style:name="ID0ESDCK" style:family="text">
      <style:text-properties style:font-name="標楷體" style:font-name-asian="標楷體" style:font-size-complex="14pt" fo:font-size="14pt" style:font-size-asian="14pt"/>
    </style:style>
    <style:style style:name="ID0E5DCK" style:family="paragraph" style:parent-style-name="a3">
      <style:paragraph-properties style:tab-stop-distance="0.847cm" fo:line-height="0.847cm" fo:margin-left="0.834cm" fo:text-indent="0cm" fo:margin-right="0cm" fo:widows="2" fo:orphans="2"/>
    </style:style>
    <style:style style:name="ID0EVECK" style:family="text">
      <style:text-properties style:font-name="標楷體" style:font-name-asian="標楷體" style:font-size-complex="14pt" fo:font-size="14pt" style:font-size-asian="14pt"/>
    </style:style>
    <style:style style:name="ID0EBFCK" style:family="text">
      <style:text-properties style:font-name="標楷體" style:font-name-asian="標楷體" style:font-size-complex="14pt" fo:font-size="14pt" style:font-size-asian="14pt"/>
    </style:style>
    <style:style style:name="ID0ENFCK" style:family="text">
      <style:text-properties style:font-name="標楷體" style:font-name-asian="標楷體" fo:color="#000000" style:font-size-complex="14pt" fo:font-size="14pt" style:font-size-asian="14pt"/>
    </style:style>
    <style:style style:name="ID0E2FCK" style:family="text">
      <style:text-properties style:font-name="標楷體" style:font-name-asian="標楷體" fo:color="#000000" style:font-size-complex="14pt" fo:font-size="14pt" style:font-size-asian="14pt"/>
    </style:style>
    <style:style style:name="ID0EJGCK" style:family="text">
      <style:text-properties style:font-name="標楷體" style:font-name-asian="標楷體" fo:color="#000000" style:font-size-complex="14pt" fo:font-size="14pt" style:font-size-asian="14pt"/>
    </style:style>
    <style:style style:name="ID0EXGCK" style:family="text">
      <style:text-properties style:font-name="標楷體" style:font-name-asian="標楷體" fo:color="#000000" style:font-size-complex="14pt" fo:font-size="14pt" style:font-size-asian="14pt"/>
    </style:style>
    <style:style style:name="ID0EFHCK" style:family="text">
      <style:text-properties style:font-name="標楷體" style:font-name-asian="標楷體" fo:color="#000000" style:font-size-complex="14pt" fo:font-size="14pt" style:font-size-asian="14pt"/>
    </style:style>
    <style:style style:name="ID0ETHCK" style:family="paragraph" style:parent-style-name="a3">
      <style:paragraph-properties style:tab-stop-distance="0.847cm" fo:line-height="0.847cm" fo:margin-left="0.834cm" fo:text-indent="0.988cm" fo:margin-right="0cm" fo:widows="2" fo:orphans="2"/>
    </style:style>
    <style:style style:name="ID0EMICK" style:family="text">
      <style:text-properties style:font-name="標楷體" style:font-name-asian="標楷體" fo:color="#000000" style:font-size-complex="14pt" fo:font-size="14pt" style:font-size-asian="14pt"/>
    </style:style>
    <style:style style:name="ID0E1ICK" style:family="text">
      <style:text-properties style:font-name="標楷體" style:font-name-asian="標楷體" fo:color="#000000" style:font-size-complex="14pt" fo:font-size="14pt" style:font-size-asian="14pt"/>
    </style:style>
    <style:style style:name="ID0EIJCK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XJCK" style:family="paragraph" style:parent-style-name="a3">
      <style:paragraph-properties style:tab-stop-distance="0.847cm" fo:line-height="0.847cm" fo:margin-left="0.834cm" fo:text-indent="0cm" fo:margin-right="0cm" fo:widows="2" fo:orphans="2"/>
    </style:style>
    <style:style style:name="ID0EMKCK" style:family="text">
      <style:text-properties style:font-name="標楷體" style:font-name-asian="標楷體" style:font-size-complex="14pt" fo:font-size="14pt" style:font-size-asian="14pt"/>
    </style:style>
    <style:style style:name="ID0EYKCK" style:family="text">
      <style:text-properties style:font-name="標楷體" style:font-name-asian="標楷體" style:font-size-complex="14pt" fo:font-size="14pt" style:font-size-asian="14pt"/>
    </style:style>
    <style:style style:name="ID0EELCK" style:family="text">
      <style:text-properties style:font-name="標楷體" style:font-name-asian="標楷體" style:font-size-complex="14pt" fo:font-size="14pt" style:font-size-asian="14pt"/>
    </style:style>
    <style:style style:name="ID0EPLCK" style:family="text">
      <style:text-properties style:font-name="標楷體" style:font-name-asian="標楷體" style:font-size-complex="14pt" fo:font-size="14pt" style:font-size-asian="14pt"/>
    </style:style>
    <style:style style:name="ID0E2LCK" style:family="text">
      <style:text-properties style:font-name="標楷體" style:font-name-asian="標楷體" style:font-size-complex="14pt" fo:font-size="14pt" style:font-size-asian="14pt"/>
    </style:style>
    <style:style style:name="ID0EGMCK" style:family="text">
      <style:text-properties style:font-name="標楷體" style:font-name-asian="標楷體" style:font-size-complex="14pt" fo:font-size="14pt" style:font-size-asian="14pt"/>
    </style:style>
    <style:style style:name="ID0ERMCK" style:family="text">
      <style:text-properties style:font-name="標楷體" style:font-name-asian="標楷體" style:font-size-complex="14pt" fo:font-size="14pt" style:font-size-asian="14pt"/>
    </style:style>
    <style:style style:name="ID0E4MCK" style:family="text">
      <style:text-properties style:font-name="標楷體" style:font-name-asian="標楷體" style:font-size-complex="14pt" fo:font-size="14pt" style:font-size-asian="14pt"/>
    </style:style>
    <style:style style:name="ID0EJNCK" style:family="paragraph" style:parent-style-name="a3">
      <style:paragraph-properties style:tab-stop-distance="0.847cm" fo:line-height="0.847cm" fo:margin-left="0.834cm" fo:text-indent="0cm" fo:margin-right="0cm" fo:widows="2" fo:orphans="2"/>
    </style:style>
    <style:style style:name="ID0E5NCK" style:family="text">
      <style:text-properties style:font-name="標楷體" style:font-name-asian="標楷體" fo:color="#000000" style:font-size-complex="14pt" fo:font-size="14pt" style:font-size-asian="14pt"/>
    </style:style>
    <style:style style:name="ID0EMOCK" style:family="text">
      <style:text-properties style:font-name="標楷體" style:font-name-asian="標楷體" fo:color="#000000" style:font-size-complex="14pt" fo:font-size="14pt" style:font-size-asian="14pt"/>
    </style:style>
    <style:style style:name="ID0E1OCK" style:family="text">
      <style:text-properties style:font-name="標楷體" style:font-name-asian="標楷體" fo:color="#000000" style:font-size-complex="14pt" fo:font-size="14pt" style:font-size-asian="14pt"/>
    </style:style>
    <style:style style:name="ID0EIPCK" style:family="text">
      <style:text-properties style:font-name="標楷體" style:font-name-asian="標楷體" fo:color="#000000" style:font-size-complex="14pt" fo:font-size="14pt" style:font-size-asian="14pt"/>
    </style:style>
    <style:style style:name="ID0EWPCK" style:family="text">
      <style:text-properties style:font-name="標楷體" style:font-name-asian="標楷體" fo:color="#000000" style:font-size-complex="14pt" fo:font-size="14pt" style:font-size-asian="14pt"/>
    </style:style>
    <style:style style:name="ID0EEQCK" style:family="text">
      <style:text-properties style:font-name="標楷體" style:font-name-asian="標楷體" fo:color="#000000" style:font-size-complex="14pt" fo:font-size="14pt" style:font-size-asian="14pt"/>
    </style:style>
    <style:style style:name="ID0ESQCK" style:family="text">
      <style:text-properties style:font-name="標楷體" style:font-name-asian="標楷體" fo:color="#000000" style:font-size-complex="14pt" fo:font-size="14pt" style:font-size-asian="14pt"/>
    </style:style>
    <style:style style:name="ID0EARCK" style:family="text">
      <style:text-properties style:font-name="標楷體" style:font-name-asian="標楷體" fo:color="#000000" style:font-size-complex="14pt" fo:font-size="14pt" style:font-size-asian="14pt"/>
    </style:style>
    <style:style style:name="ID0EORCK" style:family="text">
      <style:text-properties style:font-name="標楷體" style:font-name-asian="標楷體" style:font-size-complex="14pt" fo:font-size="14pt" style:font-size-asian="14pt"/>
    </style:style>
    <style:style style:name="ID0E1RCK" style:family="paragraph" style:parent-style-name="a3">
      <style:paragraph-properties style:tab-stop-distance="0.847cm" fo:line-height="0.847cm" fo:margin-left="0.834cm" fo:text-indent="0cm" fo:margin-right="0cm" fo:widows="2" fo:orphans="2"/>
    </style:style>
    <style:style style:name="ID0EPSCK" style:family="text">
      <style:text-properties style:font-name="標楷體" style:font-name-asian="標楷體" style:font-size-complex="14pt" fo:font-size="14pt" style:font-size-asian="14pt"/>
    </style:style>
    <style:style style:name="ID0E4SCK" style:family="text">
      <style:text-properties style:font-name="標楷體" style:font-name-asian="標楷體" style:font-size-complex="14pt" fo:font-size="14pt" style:font-size-asian="14pt"/>
    </style:style>
    <style:style style:name="ID0EJTCK" style:family="paragraph" style:parent-style-name="a">
      <style:paragraph-properties style:tab-stop-distance="0.847cm" fo:margin-top="0.318cm" fo:margin-bottom="0cm" fo:margin-left="0.834cm" fo:text-indent="0cm" fo:margin-right="0cm" fo:widows="2" fo:orphans="2"/>
      <style:text-properties fo:letter-spacing="normal" style:font-name="標楷體" style:font-name-asian="標楷體" fo:color="#000000" style:font-size-complex="14pt" fo:font-size="14pt" style:font-size-asian="14pt"/>
    </style:style>
    <style:style style:name="ID0E5TCK" style:family="paragraph" style:parent-style-name="a">
      <style:paragraph-properties style:tab-stop-distance="0.847cm" fo:margin-top="0.318cm" fo:margin-bottom="0cm" fo:line-height="1.235cm" fo:margin-left="0cm" fo:text-indent="0.988cm" fo:margin-right="0cm" fo:widows="2" fo:orphans="2"/>
    </style:style>
    <style:style style:name="ID0EVUCK" style:family="text">
      <style:text-properties style:font-name="標楷體" style:font-name-asian="標楷體" fo:color="#000000" style:font-size-complex="14pt" fo:font-size="14pt" style:font-size-asian="14pt"/>
    </style:style>
    <style:style style:name="ID0EDVCK" style:family="paragraph" style:parent-style-name="a">
      <style:paragraph-properties style:tab-stop-distance="0.847cm" fo:margin-top="0.318cm" fo:margin-bottom="0cm" fo:margin-left="0cm" fo:text-indent="0cm" fo:margin-right="0cm" fo:widows="2" fo:orphans="2"/>
    </style:style>
    <style:style style:name="ID0EVVCK" style:family="text">
      <style:text-properties style:font-name="標楷體" style:font-name-asian="標楷體" fo:color="#000000" style:font-size-complex="16pt" fo:font-size="16pt" style:font-size-asian="16pt"/>
    </style:style>
    <style:style style:name="ID0EDWCK" style:family="text">
      <style:text-properties style:font-name="標楷體" style:font-name-asian="標楷體" fo:color="#000000" style:font-size-complex="16pt" fo:font-size="16pt" style:font-size-asian="16pt"/>
    </style:style>
    <style:style style:name="ID0ERWCK" style:family="text">
      <style:text-properties style:font-name="標楷體" style:font-name-asian="標楷體" fo:color="#000000" style:font-size-complex="16pt" fo:font-size="16pt" style:font-size-asian="16pt"/>
    </style:style>
    <style:style style:name="ID0EFX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B1CK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R1CK" style:family="text">
      <style:text-properties style:font-name="標楷體" style:font-name-asian="標楷體" fo:color="#000000" fo:font-size="14pt" style:font-size-asian="14pt"/>
    </style:style>
    <style:style style:name="ID0E51CK" style:family="text">
      <style:text-properties style:font-name="標楷體" style:font-name-asian="標楷體" fo:color="#C00000" fo:font-size="14pt" style:font-size-asian="14pt"/>
    </style:style>
    <style:style style:name="ID0EK2CK" style:family="paragraph" style:parent-style-name="a">
      <style:paragraph-properties style:tab-stop-distance="0.847cm" fo:margin-left="0cm" fo:text-indent="0cm" fo:margin-right="0cm" fo:widows="2" fo:orphans="2"/>
    </style:style>
    <style:style style:name="ID0EX2CK" style:family="text">
      <style:text-properties style:font-name="標楷體" style:font-name-asian="標楷體" fo:color="#000000" fo:font-size="14pt" style:font-size-asian="14pt"/>
    </style:style>
    <style:style style:name="ID0EF3CK" style:family="text">
      <style:text-properties style:font-name="標楷體" style:font-name-asian="標楷體" fo:font-size="14pt" style:font-size-asian="14pt"/>
    </style:style>
    <style:style style:name="ID0EP3CK" style:family="text">
      <style:text-properties style:font-name="標楷體" style:font-name-asian="標楷體" fo:color="#000000" fo:font-size="14pt" style:font-size-asian="14pt"/>
    </style:style>
    <style:style style:name="ID0E23CK" style:family="paragraph" style:parent-style-name="a">
      <style:paragraph-properties style:tab-stop-distance="0.847cm" fo:margin-left="0cm" fo:text-indent="0cm" fo:margin-right="0cm" fo:widows="2" fo:orphans="2"/>
    </style:style>
    <style:style style:name="ID0EI4CK" style:family="text">
      <style:text-properties style:font-name="標楷體" style:font-name-asian="標楷體" fo:color="#000000" fo:font-size="14pt" style:font-size-asian="14pt"/>
    </style:style>
    <style:style style:name="ID0EV4CK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F5CK" style:family="text">
      <style:text-properties style:font-name="標楷體" style:font-name-asian="標楷體" fo:color="#000000" fo:font-size="14pt" style:font-size-asian="14pt"/>
    </style:style>
    <style:style style:name="ID0ES5CK" style:family="paragraph" style:parent-style-name="a">
      <style:paragraph-properties style:tab-stop-distance="0.847cm" fo:line-height="0.882cm" fo:margin-left="0cm" fo:text-indent="0cm" fo:margin-right="0cm" fo:widows="2" fo:orphans="2"/>
      <style:text-properties fo:letter-spacing="normal" style:font-name="標楷體" style:font-name-asian="標楷體" fo:color="#000000" fo:font-size="14pt" style:font-size-asian="14pt"/>
    </style:style>
    <style:style style:name="ID0EC6CK" style:family="paragraph" style:parent-style-name="a">
      <style:paragraph-properties style:tab-stop-distance="0.847cm" fo:line-height="0.882cm" fo:margin-left="0cm" fo:text-indent="0cm" fo:margin-right="0cm" fo:widows="2" fo:orphans="2"/>
      <style:text-properties fo:letter-spacing="normal" style:font-name="標楷體" style:font-name-asian="標楷體" fo:color="#000000" fo:font-size="14pt" style:font-size-asian="14pt"/>
    </style:style>
    <style:style style:name="ID0ES6CK" style:family="paragraph" style:parent-style-name="a">
      <style:paragraph-properties style:tab-stop-distance="0.847cm" fo:line-height="0.882cm" fo:margin-left="0cm" fo:text-indent="0cm" fo:margin-right="0cm" fo:widows="2" fo:orphans="2"/>
      <style:text-properties fo:letter-spacing="normal" style:font-name="標楷體" style:font-name-asian="標楷體" fo:color="#000000" fo:font-size="14pt" style:font-size-asian="14pt"/>
    </style:style>
    <style:style style:name="ID0ECADK" style:family="paragraph" style:parent-style-name="a">
      <style:paragraph-properties style:tab-stop-distance="0.847cm" fo:line-height="0.882cm" fo:margin-left="0cm" fo:text-indent="0cm" fo:margin-right="0cm" fo:widows="2" fo:orphans="2"/>
      <style:text-properties fo:letter-spacing="normal" style:font-name="標楷體" style:font-name-asian="標楷體" fo:color="#000000" fo:font-size="14pt" style:font-size-asian="14pt"/>
    </style:style>
    <style:style style:name="ID0ESADK" style:family="paragraph" style:parent-style-name="a">
      <style:paragraph-properties style:tab-stop-distance="0.847cm" fo:margin-left="0cm" fo:text-indent="0cm" fo:margin-right="0cm" fo:widows="2" fo:orphans="2"/>
    </style:style>
    <style:style style:name="ID0EDBDK" style:family="text">
      <style:text-properties style:font-name="標楷體" style:font-name-asian="標楷體" fo:color="#000000" fo:letter-spacing="0.273cm" style:letter-kerning="true" style:font-size-complex="14pt" fo:font-size="14pt" style:font-size-asian="14pt"/>
    </style:style>
    <style:style style:name="ID0EZBDK" style:family="text">
      <style:text-properties style:font-name="標楷體" style:font-name-asian="標楷體" fo:color="#000000" fo:letter-spacing="0.018cm" style:letter-kerning="true" style:font-size-complex="14pt" fo:font-size="14pt" style:font-size-asian="14pt"/>
    </style:style>
    <style:style style:name="ID0EOCDK" style:family="paragraph" style:parent-style-name="a">
      <style:paragraph-properties style:tab-stop-distance="0.847cm" fo:margin-left="0cm" fo:text-indent="0cm" fo:margin-right="0cm" fo:widows="2" fo:orphans="2"/>
    </style:style>
    <style:style style:name="ID0E6CDK" style:family="text">
      <style:text-properties style:font-name="標楷體" style:font-name-asian="標楷體" fo:font-weight="bold" style:font-weight-complex="bold" fo:color="#C00000" style:font-size-complex="14pt" fo:font-size="14pt" style:font-size-asian="14pt"/>
    </style:style>
    <style:style style:name="ID0EPDDK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fo:color="#000000"/>
    </style:style>
    <style:style style:name="ID0EZDDK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fo:color="#000000"/>
    </style:style>
    <style:style style:name="ID0EDE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EDK" style:family="text">
      <style:text-properties style:font-name="標楷體" style:font-name-asian="標楷體" fo:font-weight="bold" style:font-weight-complex="bold" fo:color="#000000" style:font-size-complex="20pt" style:text-underline-style="solid" style:text-underline-type="single" style:text-underline-width="normal" fo:font-size="20pt" style:font-size-asian="20pt"/>
    </style:style>
    <style:style style:name="ID0ENFDK" style:family="graphic" style:parent-style-name="Graphics">
      <style:graphic-properties style:horizontal-pos="from-left" style:horizontal-rel="page" style:vertical-pos="from-top" style:vertical-rel="page" style:wrap="run-through" style:run-through="foreground" fo:margin-top="0cm" fo:margin-bottom="0cm" fo:margin-left="0.318cm" fo:margin-right="0.318cm" draw:flow-with-text="false"/>
    </style:style>
    <style:style style:name="ID0E3JD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KKDK" style:family="text">
      <style:text-properties style:font-name="標楷體" style:font-name-asian="標楷體" fo:color="#000000"/>
    </style:style>
    <style:style style:name="ID0EUKDK" style:family="text">
      <style:text-properties style:font-name="標楷體" style:font-name-asian="標楷體" fo:color="#000000"/>
    </style:style>
    <style:style style:name="ID0E5K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OL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weight="bold" style:font-size-complex="11pt" fo:font-size="18pt" style:font-size-asian="18pt"/>
    </style:style>
    <style:style style:name="ID0E5L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MDK" style:family="text">
      <style:text-properties style:font-name="標楷體" style:font-name-asian="標楷體" fo:font-weight="bold" style:font-size-complex="11pt" fo:font-size="18pt" style:font-size-asian="18pt"/>
    </style:style>
    <style:style style:name="ID0E2MDK" style:family="text">
      <style:text-properties style:font-name="標楷體" style:font-name-asian="標楷體" fo:font-weight="bold" style:font-size-complex="11pt" fo:font-size="18pt" style:font-size-asian="18pt"/>
    </style:style>
    <style:style style:name="ID0EINDK" style:family="text">
      <style:text-properties style:font-name="標楷體" style:font-name-asian="標楷體" fo:font-weight="bold" style:font-size-complex="18pt" fo:font-size="18pt" style:font-size-asian="18pt"/>
    </style:style>
    <style:style style:name="ID0EVN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ODK" style:family="text">
      <style:text-properties style:font-name="標楷體" style:font-name-asian="標楷體" fo:font-weight="bold" style:font-size-complex="18pt" fo:font-size="18pt" style:font-size-asian="18pt"/>
    </style:style>
    <style:style style:name="ID0ESODK" style:family="paragraph" style:parent-style-name="a">
      <style:paragraph-properties style:tab-stop-distance="0.847cm" fo:margin-left="0.49cm" fo:text-indent="0.504cm" fo:margin-right="0cm" fo:widows="2" fo:orphans="2"/>
    </style:style>
    <style:style style:name="ID0EEPDK" style:family="text">
      <style:text-properties style:font-name="標楷體" style:font-name-asian="標楷體" style:font-size-complex="14pt" fo:font-size="14pt" style:font-size-asian="14pt"/>
    </style:style>
    <style:style style:name="ID0EQPDK" style:family="text">
      <style:text-properties style:font-name="標楷體" style:font-name-asian="標楷體" style:font-size-complex="14pt" fo:font-size="14pt" style:font-size-asian="14pt"/>
    </style:style>
    <style:style style:name="ID0E3PDK" style:family="paragraph" style:parent-style-name="a">
      <style:paragraph-properties style:tab-stop-distance="0.847cm" fo:margin-left="0.49cm" fo:text-indent="0.504cm" fo:margin-right="0cm" fo:widows="2" fo:orphans="2"/>
    </style:style>
    <style:style style:name="ID0EOQDK" style:family="text">
      <style:text-properties style:font-name="標楷體" style:font-name-asian="標楷體" style:font-size-complex="14pt" fo:font-size="14pt" style:font-size-asian="14pt"/>
    </style:style>
    <style:style style:name="ID0E1QDK" style:family="text">
      <style:text-properties style:font-name="標楷體" style:font-name-asian="標楷體" style:font-size-complex="14pt" fo:font-size="14pt" style:font-size-asian="14pt"/>
    </style:style>
    <style:style style:name="ID0EHRDK" style:family="text">
      <style:text-properties style:font-name="標楷體" style:font-name-asian="標楷體" style:font-size-complex="14pt" fo:font-size="14pt" style:font-size-asian="14pt"/>
    </style:style>
    <style:style style:name="ID0ETRDK" style:family="text">
      <style:text-properties style:font-name="標楷體" style:font-name-asian="標楷體" style:font-size-complex="14pt" fo:font-size="14pt" style:font-size-asian="14pt"/>
    </style:style>
    <style:style style:name="ID0EASDK" style:family="text">
      <style:text-properties style:font-name="標楷體" style:font-name-asian="標楷體" style:font-size-complex="14pt" fo:font-size="14pt" style:font-size-asian="14pt"/>
    </style:style>
    <style:style style:name="ID0EMSDK" style:family="text">
      <style:text-properties style:font-name="標楷體" style:font-name-asian="標楷體" style:font-size-complex="14pt" fo:font-size="14pt" style:font-size-asian="14pt"/>
    </style:style>
    <style:style style:name="ID0EZSDK" style:family="text">
      <style:text-properties style:font-name="標楷體" style:font-name-asian="標楷體" style:font-size-complex="14pt" fo:font-size="14pt" style:font-size-asian="14pt"/>
    </style:style>
    <style:style style:name="ID0EFTDK" style:family="table">
      <style:table-properties table:border-model="collapsing" style:width="15.693cm" table:align="left" fo:margin-left="1cm" fo:margin-bottom="0cm"/>
    </style:style>
    <style:style style:name="ID0E5UDK" style:family="table-column">
      <style:table-column-properties style:column-width="0.953cm"/>
    </style:style>
    <style:style style:name="ID0EAVDK" style:family="table-column">
      <style:table-column-properties style:column-width="14.741cm"/>
    </style:style>
    <style:style style:name="ID0ECVDK" style:family="table-row">
      <style:table-row-properties style:min-row-height="0.556cm" style:keep-together="true"/>
    </style:style>
    <style:style style:name="ID0EGVD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VDK" style:family="paragraph" style:parent-style-name="a">
      <style:paragraph-properties style:tab-stop-distance="0.847cm" fo:margin-left="0cm" fo:text-indent="0cm" fo:margin-right="0cm" fo:widows="2" fo:orphans="2"/>
    </style:style>
    <style:style style:name="ID0EXVDK" style:family="text">
      <style:text-properties style:font-name="標楷體" style:font-name-asian="標楷體" style:font-size-complex="11pt" fo:font-size="11pt" style:font-size-asian="11pt"/>
    </style:style>
    <style:style style:name="ID0EDWD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WD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YWDK" style:family="text">
      <style:text-properties style:font-name="標楷體" style:font-name-asian="標楷體" fo:letter-spacing="0.709cm" style:letter-kerning="true" style:font-size-complex="11pt" fo:font-size="14pt" style:font-size-asian="14pt"/>
    </style:style>
    <style:style style:name="ID0ELXDK" style:family="text">
      <style:text-properties style:font-name="標楷體" style:font-name-asian="標楷體" fo:letter-spacing="0.004cm" style:letter-kerning="true" style:font-size-complex="11pt" fo:font-size="14pt" style:font-size-asian="14pt"/>
    </style:style>
    <style:style style:name="ID0E5XDK" style:family="table-row">
      <style:table-row-properties style:min-row-height="0.926cm" style:keep-together="true"/>
    </style:style>
    <style:style style:name="ID0ESY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4YD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1pt"/>
    </style:style>
    <style:style style:name="ID0EOZ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ZZ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M1DK" style:family="text">
      <style:text-properties style:font-name="標楷體" style:font-name-asian="標楷體" style:font-size-complex="11pt" fo:font-size="14pt" style:font-size-asian="14pt"/>
    </style:style>
    <style:style style:name="ID0EY1DK" style:family="text">
      <style:text-properties style:font-name="標楷體" style:font-name-asian="標楷體" style:font-size-complex="11pt" fo:font-size="14pt" style:font-size-asian="14pt"/>
    </style:style>
    <style:style style:name="ID0EE2DK" style:family="table-row">
      <style:table-row-properties style:min-row-height="0.912cm" style:keep-together="true"/>
    </style:style>
    <style:style style:name="ID0EY2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D3D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1pt"/>
    </style:style>
    <style:style style:name="ID0EU3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63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S4DK" style:family="text">
      <style:text-properties style:font-name="標楷體" style:font-name-asian="標楷體" style:font-size-complex="11pt" fo:font-size="14pt" style:font-size-asian="14pt"/>
    </style:style>
    <style:style style:name="ID0E54DK" style:family="table-row">
      <style:table-row-properties style:min-row-height="1.506cm" style:keep-together="true"/>
    </style:style>
    <style:style style:name="ID0ES5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45D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1pt"/>
    </style:style>
    <style:style style:name="ID0EO6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Z6D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MAEK" style:family="text">
      <style:text-properties style:font-name="標楷體" style:font-name-asian="標楷體" style:font-size-complex="11pt" fo:font-size="14pt" style:font-size-asian="14pt"/>
    </style:style>
    <style:style style:name="ID0EYAEK" style:family="text">
      <style:text-properties style:font-name="標楷體" style:font-name-asian="標楷體" style:font-size-complex="11pt" fo:font-size="14pt" style:font-size-asian="14pt"/>
    </style:style>
    <style:style style:name="ID0EEBEK" style:family="text">
      <style:text-properties style:font-name="標楷體" style:font-name-asian="標楷體" style:font-size-complex="11pt" fo:font-size="14pt" style:font-size-asian="14pt"/>
    </style:style>
    <style:style style:name="ID0EQBEK" style:family="table-row">
      <style:table-row-properties style:min-row-height="0.677cm" style:keep-together="true"/>
    </style:style>
    <style:style style:name="ID0EECE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PCE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1pt"/>
    </style:style>
    <style:style style:name="ID0EADE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LDE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5DEK" style:family="text">
      <style:text-properties style:font-name="標楷體" style:font-name-asian="標楷體" style:font-size-complex="11pt" fo:font-size="14pt" style:font-size-asian="14pt"/>
    </style:style>
    <style:style style:name="ID0EKEEK" style:family="table-row">
      <style:table-row-properties style:min-row-height="0.593cm" style:keep-together="true"/>
    </style:style>
    <style:style style:name="ID0E5EE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JFE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1pt"/>
    </style:style>
    <style:style style:name="ID0E1FE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FGE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YGEK" style:family="text">
      <style:text-properties style:font-name="標楷體" style:font-name-asian="標楷體" style:font-size-complex="11pt" fo:font-size="14pt" style:font-size-asian="14pt"/>
    </style:style>
    <style:style style:name="ID0EEHEK" style:family="table-row">
      <style:table-row-properties style:min-row-height="1.312cm" style:keep-together="true"/>
    </style:style>
    <style:style style:name="ID0EYH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DIE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1pt"/>
    </style:style>
    <style:style style:name="ID0EUI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6IEK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SJEK" style:family="text">
      <style:text-properties style:font-name="標楷體" style:font-name-asian="標楷體" style:font-size-complex="11pt" fo:font-size="14pt" style:font-size-asian="14pt"/>
    </style:style>
    <style:style style:name="ID0E5JEK" style:family="text">
      <style:text-properties style:font-name="標楷體" style:font-name-asian="標楷體" style:font-size-complex="11pt" fo:font-size="14pt" style:font-size-asian="14pt"/>
    </style:style>
    <style:style style:name="ID0EKKEK" style:family="paragraph" style:parent-style-name="a">
      <style:paragraph-properties style:tab-stop-distance="0.847cm" fo:text-align="center" fo:break-before="page" fo:margin-left="0cm" fo:text-indent="0cm" fo:margin-right="0cm" fo:widows="2" fo:orphans="2"/>
    </style:style>
    <style:style style:name="ID0EXKEK" style:family="text">
      <style:text-properties style:font-name="標楷體" style:font-name-asian="標楷體" fo:color="#000000"/>
    </style:style>
    <style:style style:name="ID0EBL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LE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LPEK" style:family="paragraph" style:parent-style-name="a">
      <style:paragraph-properties style:tab-stop-distance="0.847cm" fo:margin-left="0cm" fo:text-indent="0cm" fo:margin-right="0cm" fo:widows="2" fo:orphans="2"/>
    </style:style>
    <style:style style:name="ID0EWPEK" style:family="text">
      <style:text-properties style:font-name="標楷體" style:font-name-asian="標楷體" fo:color="#000000"/>
    </style:style>
    <style:style style:name="ID0EAQ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QEK" style:family="text">
      <style:text-properties style:font-name="標楷體" style:font-name-asian="標楷體" fo:font-size="18pt" style:font-size-asian="18pt"/>
    </style:style>
    <style:style style:name="ID0EXQEK" style:family="text">
      <style:text-properties style:font-name="標楷體" style:font-name-asian="標楷體" fo:font-size="18pt" style:font-size-asian="18pt"/>
    </style:style>
    <style:style style:name="ID0EAREK" style:family="paragraph" style:parent-style-name="a">
      <style:paragraph-properties style:tab-stop-distance="0.847cm" fo:margin-left="0cm" fo:text-indent="0cm" fo:margin-right="0cm" fo:widows="2" fo:orphans="2"/>
    </style:style>
    <style:style style:name="ID0ELREK" style:family="text">
      <style:text-properties style:font-name="標楷體" style:font-name-asian="標楷體" fo:font-size="14pt" style:font-size-asian="14pt"/>
    </style:style>
    <style:style style:name="ID0EWRE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BSEK" style:family="paragraph" style:parent-style-name="a">
      <style:paragraph-properties style:tab-stop-distance="0.847cm" fo:margin-left="0cm" fo:text-indent="0cm" fo:margin-right="0cm" fo:widows="2" fo:orphans="2"/>
    </style:style>
    <style:style style:name="ID0EMSEK" style:family="text">
      <style:text-properties style:font-name="標楷體" style:font-name-asian="標楷體" fo:font-size="16pt" style:font-size-asian="16pt"/>
    </style:style>
    <style:style style:name="ID0EVSEK" style:family="text">
      <style:text-properties style:font-name="標楷體" style:font-name-asian="標楷體" fo:font-size="16pt" style:font-size-asian="16pt"/>
    </style:style>
    <style:style style:name="ID0E6SEK" style:family="text">
      <style:text-properties style:font-name="標楷體" style:font-name-asian="標楷體" fo:font-size="16pt" style:font-size-asian="16pt"/>
    </style:style>
    <style:style style:name="ID0EJTEK" style:family="text">
      <style:text-properties style:font-name="標楷體" style:font-name-asian="標楷體" fo:font-size="16pt" style:font-size-asian="16pt"/>
    </style:style>
    <style:style style:name="ID0ESTEK" style:family="text">
      <style:text-properties style:font-name="標楷體" style:font-name-asian="標楷體" fo:font-size="16pt" style:font-size-asian="16pt"/>
    </style:style>
    <style:style style:name="ID0E3TEK" style:family="text">
      <style:text-properties style:font-name="標楷體" style:font-name-asian="標楷體" fo:font-size="16pt" style:font-size-asian="16pt"/>
    </style:style>
    <style:style style:name="ID0EGUE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RUE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3UE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HVE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SVE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4VE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IWEK" style:family="paragraph" style:parent-style-name="a">
      <style:paragraph-properties style:tab-stop-distance="0.847cm" fo:margin-left="0cm" fo:text-indent="0cm" fo:margin-right="0cm" fo:widows="2" fo:orphans="2"/>
    </style:style>
    <style:style style:name="ID0ETWEK" style:family="text">
      <style:text-properties style:font-name="標楷體" style:font-name-asian="標楷體" fo:font-size="16pt" style:font-size-asian="16pt"/>
    </style:style>
    <style:style style:name="ID0E3WEK" style:family="paragraph" style:parent-style-name="a">
      <style:paragraph-properties style:tab-stop-distance="0.847cm" fo:margin-left="0cm" fo:text-indent="0cm" fo:margin-right="0cm" fo:widows="2" fo:orphans="2"/>
    </style:style>
    <style:style style:name="ID0EHXEK" style:family="text">
      <style:text-properties style:font-name="標楷體" style:font-name-asian="標楷體" fo:font-size="16pt" style:font-size-asian="16pt"/>
    </style:style>
    <style:style style:name="ID0ERXEK" style:family="paragraph" style:parent-style-name="a">
      <style:paragraph-properties style:tab-stop-distance="0.847cm" fo:margin-left="0cm" fo:text-indent="0cm" fo:margin-right="0cm" fo:widows="2" fo:orphans="2"/>
    </style:style>
    <style:style style:name="ID0E3XEK" style:family="text">
      <style:text-properties style:font-name="標楷體" style:font-name-asian="標楷體" fo:font-size="16pt" style:font-size-asian="16pt"/>
    </style:style>
    <style:style style:name="ID0EGYEK" style:family="paragraph" style:parent-style-name="a">
      <style:paragraph-properties style:tab-stop-distance="0.847cm" fo:margin-left="0cm" fo:text-indent="0cm" fo:margin-right="0cm" fo:widows="2" fo:orphans="2"/>
    </style:style>
    <style:style style:name="ID0ERYEK" style:family="text">
      <style:text-properties style:font-name="標楷體" style:font-name-asian="標楷體" fo:font-size="16pt" style:font-size-asian="16pt"/>
    </style:style>
    <style:style style:name="ID0E2Y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IZ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VZ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6pt" style:font-size-asian="16pt"/>
    </style:style>
    <style:style style:name="ID0EC1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1EK" style:family="text">
      <style:text-properties style:font-name="標楷體" style:font-name-asian="標楷體" fo:font-size="16pt" style:font-size-asian="16pt"/>
    </style:style>
    <style:style style:name="ID0EY1EK" style:family="text">
      <style:text-properties style:font-name="標楷體" style:font-name-asian="標楷體" fo:font-size="16pt" style:font-size-asian="16pt"/>
    </style:style>
    <style:style style:name="ID0EE2EK" style:family="text">
      <style:text-properties style:font-name="標楷體" style:font-name-asian="標楷體" fo:font-size="16pt" style:font-size-asian="16pt"/>
    </style:style>
    <style:style style:name="ID0EP2EK" style:family="text">
      <style:text-properties style:font-name="標楷體" style:font-name-asian="標楷體" fo:font-size="16pt" style:font-size-asian="16pt"/>
    </style:style>
    <style:style style:name="ID0E22EK" style:family="text">
      <style:text-properties style:font-name="標楷體" style:font-name-asian="標楷體" fo:font-size="16pt" style:font-size-asian="16pt"/>
    </style:style>
    <style:style style:name="ID0EF3EK" style:family="text">
      <style:text-properties style:font-name="標楷體" style:font-name-asian="標楷體" fo:font-size="16pt" style:font-size-asian="16pt"/>
    </style:style>
    <style:style style:name="ID0ER3EK" style:family="text">
      <style:text-properties style:font-name="標楷體" style:font-name-asian="標楷體" fo:font-size="16pt" style:font-size-asian="16pt"/>
    </style:style>
    <style:style style:name="ID0E13EK" style:family="text">
      <style:text-properties style:font-name="標楷體" style:font-name-asian="標楷體" fo:font-size="16pt" style:font-size-asian="16pt"/>
    </style:style>
    <style:style style:name="ID0EG4EK" style:family="text">
      <style:text-properties style:font-name="標楷體" style:font-name-asian="標楷體" fo:font-size="16pt" style:font-size-asian="16pt"/>
    </style:style>
    <style:style style:name="ID0EQ4EK" style:family="paragraph" style:parent-style-name="a">
      <style:paragraph-properties style:tab-stop-distance="0.847cm" fo:text-align="center" fo:break-before="page" fo:margin-left="0cm" fo:text-indent="0cm" fo:margin-right="0cm" fo:widows="2" fo:orphans="2"/>
    </style:style>
    <style:style style:name="ID0E44EK" style:family="text">
      <style:text-properties style:font-name="標楷體" style:font-name-asian="標楷體" fo:font-size="16pt" style:font-size-asian="16pt"/>
    </style:style>
    <style:style style:name="ID0EH5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5EK" style:family="text">
      <style:text-properties style:font-name="標楷體" style:font-name-asian="標楷體" fo:font-weight="bold" style:font-size-complex="11pt" fo:font-size="18pt" style:font-size-asian="18pt"/>
    </style:style>
    <style:style style:name="ID0EF6EK" style:family="text">
      <style:text-properties style:font-name="標楷體" style:font-name-asian="標楷體" fo:font-weight="bold" style:font-size-complex="11pt" fo:font-size="18pt" style:font-size-asian="18pt"/>
    </style:style>
    <style:style style:name="ID0ES6EK" style:family="text">
      <style:text-properties style:font-name="標楷體" style:font-name-asian="標楷體" fo:font-weight="bold" style:font-size-complex="11pt" fo:font-size="18pt" style:font-size-asian="18pt"/>
    </style:style>
    <style:style style:name="ID0E66EK" style:family="text">
      <style:text-properties style:font-name="標楷體" style:font-name-asian="標楷體" fo:font-weight="bold" style:font-size-complex="11pt" fo:font-size="18pt" style:font-size-asian="18pt"/>
    </style:style>
    <style:style style:name="ID0EMAFK" style:family="text">
      <style:text-properties style:font-name="標楷體" style:font-name-asian="標楷體" fo:font-weight="bold" style:font-size-complex="18pt" fo:font-size="18pt" style:font-size-asian="18pt"/>
    </style:style>
    <style:style style:name="ID0E4AFK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right"/>
    </style:style>
    <style:style style:name="ID0EZAFK" style:family="table">
      <style:table-properties table:border-model="collapsing" style:width="15.924cm" table:align="right" fo:margin-left="-0.049cm" fo:margin-bottom="0cm"/>
    </style:style>
    <style:style style:name="ID0EWCFK" style:family="table-column">
      <style:table-column-properties style:column-width="15.924cm"/>
    </style:style>
    <style:style style:name="ID0EZCF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5CFK" style:family="paragraph" style:parent-style-name="a">
      <style:paragraph-properties style:tab-stop-distance="0.847cm" style:snap-to-layout-grid="false" fo:line-height="0.67cm" fo:text-align="justify" fo:margin-left="0.212cm" fo:text-indent="0cm" fo:margin-right="0.115cm" fo:widows="2" fo:orphans="2"/>
    </style:style>
    <style:style style:name="ID0EVDFK" style:family="text">
      <style:text-properties style:font-name="標楷體" style:font-name-asian="標楷體" fo:letter-spacing="-0.018cm"/>
    </style:style>
    <style:style style:name="ID0E6DFK" style:family="text">
      <style:text-properties style:font-name="標楷體" style:font-name-asian="標楷體" fo:letter-spacing="-0.018cm"/>
    </style:style>
    <style:style style:name="ID0EJEFK" style:family="paragraph" style:parent-style-name="a">
      <style:paragraph-properties style:tab-stop-distance="0.847cm" style:snap-to-layout-grid="false" fo:line-height="0.635cm" fo:text-align="justify" fo:margin-left="0.212cm" fo:text-indent="0cm" fo:margin-right="0.115cm" fo:widows="2" fo:orphans="2"/>
    </style:style>
    <style:style style:name="ID0E5EFK" style:family="text">
      <style:text-properties style:font-name="標楷體" style:font-name-asian="標楷體" fo:letter-spacing="-0.018cm"/>
    </style:style>
    <style:style style:name="ID0EKFFK" style:family="text">
      <style:text-properties style:font-name="標楷體" style:font-name-asian="標楷體" fo:letter-spacing="-0.018cm"/>
    </style:style>
    <style:style style:name="ID0EWFFK" style:family="text">
      <style:text-properties style:font-name="標楷體" style:font-name-asian="標楷體" fo:letter-spacing="-0.018cm"/>
    </style:style>
    <style:style style:name="ID0ECGFK" style:family="text">
      <style:text-properties style:font-name="標楷體" style:font-name-asian="標楷體"/>
    </style:style>
    <style:style style:name="ID0EJGFK" style:family="text">
      <style:text-properties style:font-name="標楷體" style:font-name-asian="標楷體" fo:letter-spacing="-0.018cm"/>
    </style:style>
    <style:style style:name="ID0ETGFK" style:family="text">
      <style:text-properties style:font-name="標楷體" style:font-name-asian="標楷體" fo:letter-spacing="-0.018cm"/>
    </style:style>
    <style:style style:name="ID0E4GFK" style:family="text">
      <style:text-properties style:font-name="標楷體" style:font-name-asian="標楷體" fo:letter-spacing="-0.018cm"/>
    </style:style>
    <style:style style:name="ID0EHHFK" style:family="text">
      <style:text-properties style:font-name="標楷體" style:font-name-asian="標楷體" fo:letter-spacing="-0.018cm"/>
    </style:style>
    <style:style style:name="ID0ERHFK" style:family="text">
      <style:text-properties style:font-name="標楷體" style:font-name-asian="標楷體" fo:letter-spacing="-0.018cm"/>
    </style:style>
    <style:style style:name="ID0E2HFK" style:family="text">
      <style:text-properties style:font-name="標楷體" style:font-name-asian="標楷體" fo:letter-spacing="-0.018cm"/>
    </style:style>
    <style:style style:name="ID0EFIFK" style:family="text">
      <style:text-properties style:font-name="標楷體" style:font-name-asian="標楷體" fo:letter-spacing="-0.018cm"/>
    </style:style>
    <style:style style:name="ID0EPIFK" style:family="text">
      <style:text-properties style:font-name="標楷體" style:font-name-asian="標楷體"/>
    </style:style>
    <style:style style:name="ID0EXIFK" style:family="paragraph" style:parent-style-name="a">
      <style:paragraph-properties style:tab-stop-distance="0.847cm" style:snap-to-layout-grid="false" fo:line-height="0.635cm" fo:text-align="justify" fo:margin-left="0.212cm" fo:text-indent="0.633cm" fo:margin-right="0.115cm" fo:widows="2" fo:orphans="2"/>
    </style:style>
    <style:style style:name="ID0EQJFK" style:family="text">
      <style:text-properties style:font-name="標楷體" style:font-name-asian="標楷體" fo:letter-spacing="-0.018cm"/>
    </style:style>
    <style:style style:name="ID0E1JFK" style:family="paragraph" style:parent-style-name="a">
      <style:paragraph-properties style:tab-stop-distance="0.847cm" style:snap-to-layout-grid="false" fo:line-height="0.494cm" fo:text-align="end" fo:margin-left="0.212cm" fo:text-indent="0cm" fo:margin-right="0.75cm" fo:widows="2" fo:orphans="2"/>
    </style:style>
    <style:style style:name="ID0ERKFK" style:family="text">
      <style:text-properties style:font-name="標楷體" style:font-name-asian="標楷體"/>
    </style:style>
    <style:style style:name="ID0E2KFK" style:family="text">
      <style:text-properties style:font-name="標楷體" style:font-name-asian="標楷體"/>
    </style:style>
    <style:style style:name="ID0EDLFK" style:family="text">
      <style:text-properties style:font-name="標楷體" style:font-name-asian="標楷體"/>
    </style:style>
    <style:style style:name="ID0ELLFK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6LFK" style:family="text">
      <style:text-properties style:font-name="標楷體" style:font-name-asian="標楷體" fo:font-weight="bold" style:font-weight-complex="bold" fo:color="#000000" style:font-size-complex="14pt" fo:font-size="14pt" style:font-size-asian="14pt"/>
    </style:style>
    <style:style style:name="ID0EPMFK" style:family="text">
      <style:text-properties style:font-name="標楷體" style:font-name-asian="標楷體" fo:font-weight="bold" style:font-weight-complex="bold" fo:color="#000000" style:font-size-complex="14pt" fo:font-size="14pt" style:font-size-asian="14pt"/>
    </style:style>
    <style:style style:name="ID0E6MFK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RNFK" style:family="text">
      <style:text-properties style:font-name="標楷體" style:font-name-asian="標楷體" fo:font-weight="bold" style:font-weight-complex="bold" fo:color="#000000" style:font-size-complex="14pt" fo:font-size="14pt" style:font-size-asian="14pt"/>
    </style:style>
    <style:style style:name="ID0EBOFK" style:family="text">
      <style:text-properties style:font-name="標楷體" style:font-name-asian="標楷體" fo:color="#000000" style:font-size-complex="14pt" fo:font-size="14pt" style:font-size-asian="14pt"/>
    </style:style>
    <style:style style:name="ID0EPOF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BPFK" style:family="text">
      <style:text-properties style:font-name="標楷體" style:font-name-asian="標楷體" fo:font-weight="bold" style:font-weight-complex="bold" fo:color="#000000" style:font-size-complex="14pt" fo:font-size="14pt" style:font-size-asian="14pt"/>
    </style:style>
    <style:style style:name="ID0ERPFK" style:family="text">
      <style:text-properties style:font-name="標楷體" style:font-name-asian="標楷體" fo:font-weight="bold" style:font-weight-complex="bold" fo:color="#000000" style:font-size-complex="14pt" fo:font-size="14pt" style:font-size-asian="14pt"/>
    </style:style>
    <style:style style:name="ID0EBQFK" style:family="text">
      <style:text-properties style:font-name="標楷體" style:font-name-asian="標楷體" fo:font-weight="bold" style:font-weight-complex="bold" fo:color="#000000" style:font-size-complex="14pt" fo:font-size="14pt" style:font-size-asian="14pt"/>
    </style:style>
    <style:style style:name="ID0ERQFK" style:family="text">
      <style:text-properties style:font-name="標楷體" style:font-name-asian="標楷體" fo:font-weight="bold" style:font-weight-complex="bold" fo:color="#000000" style:font-size-complex="14pt" fo:font-size="14pt" style:font-size-asian="14pt"/>
    </style:style>
    <style:style style:name="ID0EBRFK" style:family="text">
      <style:text-properties style:font-name="標楷體" style:font-name-asian="標楷體" fo:font-weight="bold" style:font-weight-complex="bold" fo:color="#000000" style:font-size-complex="14pt" fo:font-size="14pt" style:font-size-asian="14pt"/>
    </style:style>
    <style:style style:name="ID0ERRFK" style:family="paragraph" style:parent-style-name="a">
      <style:paragraph-properties style:tab-stop-distance="0.847cm" style:snap-to-layout-grid="false" fo:line-height="150%" fo:margin-left="0cm" fo:text-indent="0.741cm" fo:margin-right="0cm" fo:widows="2" fo:orphans="2"/>
    </style:style>
    <style:style style:name="ID0EGSFK" style:family="text">
      <style:text-properties style:font-name="標楷體" style:font-name-asian="標楷體" fo:color="#000000" style:font-size-complex="14pt" fo:font-size="14pt" style:font-size-asian="14pt"/>
    </style:style>
    <style:style style:name="ID0EWSFK" style:family="text">
      <style:text-properties style:font-name="標楷體" style:font-name-asian="標楷體" fo:color="#000000" style:font-size-complex="14pt" fo:font-size="14pt" style:font-size-asian="14pt"/>
    </style:style>
    <style:style style:name="ID0EETFK" style:family="text">
      <style:text-properties style:font-name="標楷體" style:font-name-asian="標楷體" fo:color="#000000" style:font-size-complex="14pt" fo:font-size="14pt" style:font-size-asian="14pt"/>
    </style:style>
    <style:style style:name="ID0ESTFK" style:family="paragraph" style:parent-style-name="a">
      <style:paragraph-properties style:tab-stop-distance="0.847cm" style:snap-to-layout-grid="false" fo:line-height="150%" fo:margin-left="0cm" fo:text-indent="0.741cm" fo:margin-right="0cm" fo:widows="2" fo:orphans="2"/>
    </style:style>
    <style:style style:name="ID0ELUFK" style:family="text">
      <style:text-properties style:font-name="標楷體" style:font-name-asian="標楷體" fo:color="#000000" style:font-size-complex="14pt" fo:font-size="14pt" style:font-size-asian="14pt"/>
    </style:style>
    <style:style style:name="ID0E2UFK" style:family="text">
      <style:text-properties style:font-name="標楷體" style:font-name-asian="標楷體" fo:color="#000000" style:font-size-complex="14pt" fo:font-size="14pt" style:font-size-asian="14pt"/>
    </style:style>
    <style:style style:name="ID0EJVFK" style:family="text">
      <style:text-properties style:font-name="標楷體" style:font-name-asian="標楷體" fo:color="#000000" style:font-size-complex="14pt" fo:font-size="14pt" style:font-size-asian="14pt"/>
    </style:style>
    <style:style style:name="ID0EXVFK" style:family="text">
      <style:text-properties style:font-name="標楷體" style:font-name-asian="標楷體" fo:color="#000000" style:font-size-complex="14pt" fo:font-size="14pt" style:font-size-asian="14pt"/>
    </style:style>
    <style:style style:name="ID0EFWFK" style:family="paragraph" style:parent-style-name="a">
      <style:paragraph-properties style:tab-stop-distance="0.847cm" style:snap-to-layout-grid="false" fo:line-height="150%" fo:margin-left="0cm" fo:text-indent="0.741cm" fo:margin-right="0cm" fo:widows="2" fo:orphans="2"/>
    </style:style>
    <style:style style:name="ID0E5WFK" style:family="text">
      <style:text-properties style:font-name="標楷體" style:font-name-asian="標楷體" fo:color="#000000" style:font-size-complex="14pt" fo:font-size="14pt" style:font-size-asian="14pt"/>
    </style:style>
    <style:style style:name="ID0EOXFK" style:family="text">
      <style:text-properties style:font-name="標楷體" style:font-name-asian="標楷體" fo:color="#000000" style:font-size-complex="14pt" fo:font-size="14pt" style:font-size-asian="14pt"/>
    </style:style>
    <style:style style:name="ID0E3XFK" style:family="text">
      <style:text-properties style:font-name="標楷體" style:font-name-asian="標楷體" fo:color="#000000" style:font-size-complex="14pt" fo:font-size="14pt" style:font-size-asian="14pt"/>
    </style:style>
    <style:style style:name="ID0EKYFK" style:family="paragraph" style:parent-style-name="a">
      <style:paragraph-properties style:tab-stop-distance="0.847cm" style:snap-to-layout-grid="false" fo:line-height="150%" fo:margin-left="0cm" fo:text-indent="0.741cm" fo:margin-right="0cm" fo:widows="2" fo:orphans="2"/>
    </style:style>
    <style:style style:name="ID0EDZFK" style:family="text">
      <style:text-properties style:font-name="標楷體" style:font-name-asian="標楷體" fo:color="#000000" style:font-size-complex="14pt" fo:font-size="14pt" style:font-size-asian="14pt"/>
    </style:style>
    <style:style style:name="ID0ETZFK" style:family="text">
      <style:text-properties style:font-name="標楷體" style:font-name-asian="標楷體" fo:color="#000000" style:font-size-complex="14pt" fo:font-size="14pt" style:font-size-asian="14pt"/>
    </style:style>
    <style:style style:name="ID0EB1FK" style:family="text">
      <style:text-properties style:font-name="標楷體" style:font-name-asian="標楷體" fo:color="#000000" style:font-size-complex="14pt" fo:font-size="14pt" style:font-size-asian="14pt"/>
    </style:style>
    <style:style style:name="ID0EP1FK" style:family="paragraph" style:parent-style-name="a">
      <style:paragraph-properties style:tab-stop-distance="0.847cm" style:snap-to-layout-grid="false" fo:line-height="150%" fo:margin-left="0cm" fo:text-indent="0.741cm" fo:margin-right="0cm" fo:widows="2" fo:orphans="2"/>
    </style:style>
    <style:style style:name="ID0EI2FK" style:family="text">
      <style:text-properties style:font-name="標楷體" style:font-name-asian="標楷體" fo:color="#000000" style:font-size-complex="14pt" fo:font-size="14pt" style:font-size-asian="14pt"/>
    </style:style>
    <style:style style:name="ID0EY2FK" style:family="text">
      <style:text-properties style:font-name="標楷體" style:font-name-asian="標楷體" fo:color="#000000" style:font-size-complex="14pt" fo:font-size="14pt" style:font-size-asian="14pt"/>
    </style:style>
    <style:style style:name="ID0EG3FK" style:family="text">
      <style:text-properties style:font-name="標楷體" style:font-name-asian="標楷體" fo:color="#000000" style:font-size-complex="14pt" fo:font-size="14pt" style:font-size-asian="14pt"/>
    </style:style>
    <style:style style:name="ID0EU3FK" style:family="paragraph" style:parent-style-name="a">
      <style:paragraph-properties style:tab-stop-distance="0.847cm" style:snap-to-layout-grid="false" fo:line-height="150%" fo:margin-left="0cm" fo:text-indent="0.741cm" fo:margin-right="0cm" fo:widows="2" fo:orphans="2"/>
    </style:style>
    <style:style style:name="ID0EN4FK" style:family="text">
      <style:text-properties style:font-name="標楷體" style:font-name-asian="標楷體" fo:color="#000000" style:font-size-complex="14pt" fo:font-size="14pt" style:font-size-asian="14pt"/>
    </style:style>
    <style:style style:name="ID0E44FK" style:family="text">
      <style:text-properties style:font-name="標楷體" style:font-name-asian="標楷體" fo:color="#000000" style:font-size-complex="14pt" fo:font-size="14pt" style:font-size-asian="14pt"/>
    </style:style>
    <style:style style:name="ID0EL5FK" style:family="text">
      <style:text-properties style:font-name="標楷體" style:font-name-asian="標楷體" fo:color="#000000" style:font-size-complex="14pt" fo:font-size="14pt" style:font-size-asian="14pt"/>
    </style:style>
    <style:style style:name="ID0EZ5FK" style:family="paragraph" style:parent-style-name="a">
      <style:paragraph-properties style:tab-stop-distance="0.847cm" style:snap-to-layout-grid="false" fo:line-height="150%" fo:margin-left="0cm" fo:text-indent="0.741cm" fo:margin-right="0cm" fo:widows="2" fo:orphans="2"/>
    </style:style>
    <style:style style:name="ID0ES6FK" style:family="text">
      <style:text-properties style:font-name="標楷體" style:font-name-asian="標楷體" fo:color="#000000" style:font-size-complex="14pt" fo:font-size="14pt" style:font-size-asian="14pt"/>
    </style:style>
    <style:style style:name="ID0ECAGK" style:family="text">
      <style:text-properties style:font-name="標楷體" style:font-name-asian="標楷體" fo:color="#000000" style:font-size-complex="14pt" fo:font-size="14pt" style:font-size-asian="14pt"/>
    </style:style>
    <style:style style:name="ID0EQAGK" style:family="text">
      <style:text-properties style:font-name="標楷體" style:font-name-asian="標楷體" fo:color="#000000" style:font-size-complex="14pt" fo:font-size="14pt" style:font-size-asian="14pt"/>
    </style:style>
    <style:style style:name="ID0E5AGK" style:family="text">
      <style:text-properties style:font-name="標楷體" style:font-name-asian="標楷體" fo:color="#000000" style:font-size-complex="14pt" fo:font-size="14pt" style:font-size-asian="14pt"/>
    </style:style>
    <style:style style:name="ID0EMBG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CCGK" style:family="text">
      <style:text-properties style:font-name="標楷體" style:font-name-asian="標楷體" fo:font-weight="bold" style:font-weight-complex="bold" fo:color="#000000" style:font-size-complex="14pt" fo:font-size="14pt" style:font-size-asian="14pt"/>
    </style:style>
    <style:style style:name="ID0ESCGK" style:family="text">
      <style:text-properties style:font-name="標楷體" style:font-name-asian="標楷體" fo:font-weight="bold" style:font-weight-complex="bold" fo:color="#000000" style:font-size-complex="14pt" fo:font-size="14pt" style:font-size-asian="14pt"/>
    </style:style>
    <style:style style:name="ID0ECDGK" style:family="text">
      <style:text-properties style:font-name="標楷體" style:font-name-asian="標楷體" fo:font-weight="bold" style:font-weight-complex="bold" fo:color="#000000" style:font-size-complex="14pt" fo:font-size="14pt" style:font-size-asian="14pt"/>
    </style:style>
    <style:style style:name="ID0ESDG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GEGK" style:family="text">
      <style:text-properties style:font-name="標楷體" style:font-name-asian="標楷體" style:font-size-complex="14pt" fo:font-size="14pt" style:font-size-asian="14pt"/>
    </style:style>
    <style:style style:name="ID0ETEG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HFGK" style:family="text">
      <style:text-properties style:font-name="標楷體" style:font-name-asian="標楷體" style:font-size-complex="14pt" fo:font-size="14pt" style:font-size-asian="14pt"/>
    </style:style>
    <style:style style:name="ID0EUFGK" style:family="text">
      <style:text-properties style:font-name="標楷體" style:font-name-asian="標楷體" style:font-size-complex="14pt" fo:font-size="14pt" style:font-size-asian="14pt"/>
    </style:style>
    <style:style style:name="ID0EAGG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WGGK" style:family="text">
      <style:text-properties style:font-name="標楷體" style:font-name-asian="標楷體" fo:font-weight="bold" style:font-weight-complex="bold" style:font-size-complex="14pt" fo:font-size="14pt" style:font-size-asian="14pt"/>
    </style:style>
    <style:style style:name="ID0EEHGK" style:family="text">
      <style:text-properties style:font-name="標楷體" style:font-name-asian="標楷體" fo:font-weight="bold" style:font-weight-complex="bold" style:font-size-complex="14pt" fo:font-size="14pt" style:font-size-asian="14pt"/>
    </style:style>
    <style:style style:name="ID0ESHG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GIGK" style:family="text">
      <style:text-properties style:font-name="標楷體" style:font-name-asian="標楷體" style:font-size-complex="14pt" fo:font-size="14pt" style:font-size-asian="14pt"/>
    </style:style>
    <style:style style:name="ID0ETIGK" style:family="text">
      <style:text-properties style:font-name="標楷體" style:font-name-asian="標楷體" style:font-size-complex="14pt" fo:font-size="14pt" style:font-size-asian="14pt"/>
    </style:style>
    <style:style style:name="ID0E6IG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TJGK" style:family="text">
      <style:text-properties style:font-name="標楷體" style:font-name-asian="標楷體" style:font-size-complex="14pt" fo:font-size="14pt" style:font-size-asian="14pt"/>
    </style:style>
    <style:style style:name="ID0EAKGK" style:family="text">
      <style:text-properties style:font-name="標楷體" style:font-name-asian="標楷體" style:font-size-complex="14pt" fo:font-size="14pt" style:font-size-asian="14pt"/>
    </style:style>
    <style:style style:name="ID0EMKGK" style:family="text">
      <style:text-properties style:font-name="標楷體" style:font-name-asian="標楷體" style:font-size-complex="14pt" fo:font-size="14pt" style:font-size-asian="14pt"/>
    </style:style>
    <style:style style:name="ID0EYKGK" style:family="text">
      <style:text-properties style:font-name="標楷體" style:font-name-asian="標楷體" style:font-size-complex="14pt" fo:font-size="14pt" style:font-size-asian="14pt"/>
    </style:style>
    <style:style style:name="ID0EELG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YLGK" style:family="text">
      <style:text-properties style:font-name="標楷體" style:font-name-asian="標楷體" style:font-size-complex="14pt" fo:font-size="14pt" style:font-size-asian="14pt"/>
    </style:style>
    <style:style style:name="ID0EFMGK" style:family="text">
      <style:text-properties style:font-name="標楷體" style:font-name-asian="標楷體" style:font-size-complex="14pt" fo:font-size="14pt" style:font-size-asian="14pt"/>
    </style:style>
    <style:style style:name="ID0ERMGK" style:family="text">
      <style:text-properties style:font-name="標楷體" style:font-name-asian="標楷體" style:font-size-complex="14pt" fo:font-size="14pt" style:font-size-asian="14pt"/>
    </style:style>
    <style:style style:name="ID0E4MG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RNGK" style:family="text">
      <style:text-properties style:font-name="標楷體" style:font-name-asian="標楷體" style:font-size-complex="14pt" fo:font-size="14pt" style:font-size-asian="14pt"/>
    </style:style>
    <style:style style:name="ID0E5NGK" style:family="text">
      <style:text-properties style:font-name="標楷體" style:font-name-asian="標楷體" style:font-size-complex="14pt" fo:font-size="14pt" style:font-size-asian="14pt"/>
    </style:style>
    <style:style style:name="ID0EKOG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5OGK" style:family="text">
      <style:text-properties style:font-name="標楷體" style:font-name-asian="標楷體" style:font-size-complex="14pt" fo:font-size="14pt" style:font-size-asian="14pt"/>
    </style:style>
    <style:style style:name="ID0ELPGK" style:family="text">
      <style:text-properties style:font-name="標楷體" style:font-name-asian="標楷體" style:font-size-complex="14pt" fo:font-size="14pt" style:font-size-asian="14pt"/>
    </style:style>
    <style:style style:name="ID0EXPGK" style:family="text">
      <style:text-properties style:font-name="標楷體" style:font-name-asian="標楷體" style:font-size-complex="14pt" fo:font-size="14pt" style:font-size-asian="14pt"/>
    </style:style>
    <style:style style:name="ID0EDQG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ZQGK" style:family="text">
      <style:text-properties style:font-name="標楷體" style:font-name-asian="標楷體" fo:font-weight="bold" style:font-weight-complex="bold" style:font-size-complex="14pt" fo:font-size="14pt" style:font-size-asian="14pt"/>
    </style:style>
    <style:style style:name="ID0EHRGK" style:family="paragraph" style:parent-style-name="a">
      <style:paragraph-properties style:tab-stop-distance="0.847cm" style:snap-to-layout-grid="false" fo:margin-top="0.318cm" fo:margin-bottom="0cm" style:line-height-at-least="0.318cm" fo:margin-left="0.951cm" fo:text-indent="-0.951cm" fo:margin-right="0.019cm" fo:widows="2" fo:orphans="2"/>
    </style:style>
    <style:style style:name="ID0ECSGK" style:family="text">
      <style:text-properties style:font-name="標楷體" style:font-name-asian="標楷體" style:font-weight-complex="bold" style:text-underline-style="solid" style:text-underline-type="single" style:text-underline-width="normal"/>
    </style:style>
    <style:style style:name="ID0EOSGK" style:family="paragraph" style:parent-style-name="a">
      <style:paragraph-properties style:tab-stop-distance="0.847cm" style:snap-to-layout-grid="false" fo:margin-top="0.318cm" fo:margin-bottom="0cm" style:line-height-at-least="0.423cm" fo:margin-left="0.951cm" fo:text-indent="-0.951cm" fo:margin-right="0.023cm" fo:widows="2" fo:orphans="2"/>
    </style:style>
    <style:style style:name="ID0EJTGK" style:family="text">
      <style:text-properties style:font-name="標楷體" style:font-name-asian="標楷體" style:font-weight-complex="bold" style:text-underline-style="solid" style:text-underline-type="single" style:text-underline-width="normal"/>
    </style:style>
    <style:style style:name="ID0EVTGK" style:family="section">
      <style:section-properties>
        <style:columns fo:column-count="1"/>
      </style:section-properties>
    </style:style>
    <style:style style:family="graphic" style:name="文字方塊_20_6ID0E62B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ge" style:vertical-pos="from-top" style:vertical-rel="page" style:flow-with-text="false" fo:background-color="#ffffff" draw:fill-color="#ffffff" draw:z-index="175165926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27ID0EOOA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ge" style:vertical-pos="from-top" style:vertical-rel="page" style:flow-with-text="false" fo:background-color="#ffffff" draw:fill-color="#ffffff" draw:z-index="175165721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28ID0ENYB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ge" style:vertical-pos="from-top" style:vertical-rel="page" style:flow-with-text="false" fo:background-color="#ffffff" draw:fill-color="#ffffff" draw:z-index="175165619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Rectangle_20_4ID0E1ZC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5169" style:number-wrapped-paragraphs="no-limit" draw:auto-grow-height="false" draw:auto-grow-width="false"/>
    </style:style>
    <style:style style:family="graphic" style:name="_x0000_s1029ID0EUJD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ge" style:vertical-pos="from-top" style:vertical-rel="page" style:flow-with-text="false" fo:background-color="#ffffff" draw:fill-color="#ffffff" draw:z-index="175165824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文字方塊_20_2ID0ECPE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0289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JSBG"><text:span text:style-name="ID0E3SBG">連江</text:span><text:span text:style-name="ID0EJTBG">縣</text:span><text:span text:style-name="ID0EWTBG">縣民</text:span><text:span text:style-name="ID0EDUBG">取得</text:span><text:span text:style-name="ID0EQUBG">技術士證照獎勵</text:span><text:span text:style-name="ID0E4UBG">實施要點</text:span></text:p>
      <text:p text:style-name="ID0EKVBG"><text:span text:style-name="ID0E4VBG">107年2月2日</text:span><text:span text:style-name="ID0EKWBG">府民勞字第1070004949號</text:span><text:span text:style-name="ID0EXWBG">公告</text:span></text:p>
      <text:p text:style-name="ID0EEXBG"><text:span text:style-name="ID0EXXBG">一、</text:span><text:span text:style-name="ID0EJYBG">連江縣政府(以下稱本府)</text:span><text:span text:style-name="ID0EXYBG">為獎</text:span><text:span text:style-name="ID0EFZBG">勵連江</text:span><text:span text:style-name="ID0ETZBG">縣</text:span><text:span text:style-name="ID0EB1BG">(以下稱本縣)</text:span><text:span text:style-name="ID0EP1BG">縣民</text:span><text:span text:style-name="ID0E41BG">積極</text:span><text:span text:style-name="ID0EL2BG">參加</text:span><text:span text:style-name="ID0E42BG">技術士</text:span></text:p>
      <text:p text:style-name="ID0EL3BG"><text:span text:style-name="ID0E53BG"><text:s text:c="4"/></text:span><text:span text:style-name="ID0EO4BG">技能檢定</text:span><text:span text:style-name="ID0E34BG">，</text:span><text:span text:style-name="ID0EK5BG">取得</text:span><text:span text:style-name="ID0EY5BG">技術士</text:span><text:span text:style-name="ID0EG6BG">證照，</text:span><text:span text:style-name="ID0EU6BG">特訂定</text:span><text:span text:style-name="ID0EGAAI">本要點</text:span><text:span text:style-name="ID0EXAAI">。</text:span></text:p>
      <text:p text:style-name="ID0EIBAI"><text:span text:style-name="ID0E5BAI">二、</text:span><text:span text:style-name="ID0EPCAI">本要點所稱</text:span><text:span text:style-name="ID0EADAI">縣民</text:span><text:span text:style-name="ID0ERDAI">，係指申請時設</text:span><text:span text:style-name="ID0ECEAI">籍</text:span><text:span text:style-name="ID0ESEAI">本縣一年以上</text:span><text:span text:style-name="ID0EDFAI">，且</text:span><text:span text:style-name="ID0EUFAI">年滿十八歲以上</text:span><text:span text:style-name="ID0EFGAI">、</text:span><text:span text:style-name="ID0EWGAI">六</text:span></text:p>
      <text:p text:style-name="ID0EHHAI"><text:span text:style-name="ID0E4HAI"><text:s text:c="4"/></text:span><text:span text:style-name="ID0EQIAI">十歲以下之在</text:span><text:span text:style-name="ID0EBJAI">本縣縣民</text:span><text:span text:style-name="ID0ESJAI">。</text:span></text:p>
      <text:p text:style-name="ID0EDKAI"><text:span text:style-name="ID0EBLAI">三、</text:span><text:span text:style-name="ID0EQLAI">本縣縣民</text:span><text:span text:style-name="ID0E6LAI">取得勞動部核發之甲級或乙級技術士證照者，得依本要點申請獎勵。但已申請其他機關之獎勵者，不在此限。</text:span></text:p>
      <text:p text:style-name="ID0EOMAI"><text:span text:style-name="ID0ENNAI">若</text:span><text:span text:style-name="ID0E3NAI">同一年度內取得同一級別之技術士證照者，僅得申請一次獎勵。</text:span></text:p>
      <text:p text:style-name="ID0ELOAI"><text:span text:style-name="ID0EHPAI">四</text:span><text:span text:style-name="ID0EYPAI">、</text:span><text:span text:style-name="ID0EJQAI">向本府申請獎勵時，應檢附下列文件：</text:span></text:p>
      <text:p text:style-name="ID0E1QAI"><text:span text:style-name="ID0EWRAI"><text:s text:c="3"/>(一)</text:span><text:span text:style-name="ID0EISAI">申請書</text:span><text:span text:style-name="ID0EZSAI">。(附件一)</text:span></text:p>
      <text:p text:style-name="ID0EKTAI"><text:span text:style-name="ID0EGUAI"><text:s text:c="3"/>(二)身分證正反面影本。</text:span></text:p>
      <text:p text:style-name="ID0EYUAI"><text:span text:style-name="ID0EUVAI"><text:s text:c="3"/>(三)技術士證照正反面影本。</text:span></text:p>
      <text:p text:style-name="ID0EGWAI"><text:span text:style-name="ID0ECXAI"><text:s text:c="3"/>(四)申請人金融機構存摺封面影本。</text:span></text:p>
      <text:p text:style-name="ID0EUXAI"><text:span text:style-name="ID0EQYAI"><text:s text:c="3"/>(五)領據。</text:span><text:span text:style-name="ID0ECZAI">(附件二)</text:span></text:p>
      <text:p text:style-name="ID0ETZAI"><text:span text:style-name="ID0EQ1AI"><text:s text:c="3"/></text:span><text:span text:style-name="ID0ED2AI">(六)未重複申請其他機關獎勵之切結書。</text:span><text:span text:style-name="ID0EV2AI">(附件三)</text:span></text:p>
      <text:p text:style-name="ID0EH3AI"><text:span text:style-name="ID0EE4AI"><text:s text:c="3"/>(七)自我檢視表。(附件四)</text:span></text:p>
      <text:p text:style-name="ID0EX4AI"><text:span text:style-name="ID0EU5AI"><text:s text:c="3"/>(</text:span><text:span text:style-name="ID0EH6AI">八</text:span><text:span text:style-name="ID0EZ6AI">)查</text:span><text:span text:style-name="ID0ELABI">詢</text:span><text:span text:style-name="ID0E4ABI">戶籍資料同意書 </text:span><text:span text:style-name="ID0EQBBI">。</text:span><text:span text:style-name="ID0ECCBI">(附件五)</text:span></text:p>
      <text:p text:style-name="ID0EUCBI"><text:span text:style-name="ID0ERDBI"><text:s text:c="3"/>取得單一級技術士證照者，應檢附勞動部認可比照甲級或乙級之證明文件。</text:span></text:p>
      <text:p text:style-name="ID0EEEBI"><text:span text:style-name="ID0EAFBI">五、</text:span><text:span text:style-name="ID0ERFBI">本要點獎勵額度如下：</text:span></text:p>
      <text:p text:style-name="ID0ECGBI"><text:span text:style-name="ID0E5GBI"><text:s text:c="3"/>(一)</text:span><text:span text:style-name="ID0EQHBI">取得甲級技術士證照者，發給獎勵金新臺幣</text:span><text:span text:style-name="ID0EBIBI">20,000</text:span><text:span text:style-name="ID0ESIBI">元。</text:span></text:p>
      <text:p text:style-name="ID0EDJBI"><text:span text:style-name="ID0E6JBI"><text:s text:c="3"/>(二)</text:span><text:span text:style-name="ID0ERKBI">取得乙級技術士證照者，發給獎勵金新臺幣6,000</text:span><text:span text:style-name="ID0ECLBI">元。</text:span></text:p>
      <text:p text:style-name="ID0ETLBI"><text:span text:style-name="ID0ENMBI">六、</text:span><text:span text:style-name="ID0E3MBI">應於取得之技術士證照生效日起三個月內提出申請，逾期不予受理。</text:span></text:p>
      <text:p text:style-name="ID0ELNBI"><text:span text:style-name="ID0EAOBI">七、</text:span><text:span text:style-name="ID0EROBI">本要點所定之獎勵名額及額度應依本府受理先後順序定之，如當年度預算</text:span></text:p>
      <text:p text:style-name="ID0ECPBI"><text:span text:style-name="ID0EXPBI"><text:s text:c="4"/>用罄，本府得停止受理申請。</text:span></text:p>
      <text:p text:style-name="ID0EJQBI"><text:span text:style-name="ID0E5QBI">八、</text:span><text:span text:style-name="ID0EQRBI">本要點所</text:span><text:span text:style-name="ID0EASBI">需</text:span><text:span text:style-name="ID0ERSBI">書表格式，由</text:span><text:span text:style-name="ID0EBTBI">本府</text:span><text:span text:style-name="ID0ESTBI">另定之。</text:span></text:p>
      <text:p text:style-name="ID0ECUBI"><text:span text:style-name="ID0EXUBI">九、</text:span><text:span text:style-name="ID0EJVBI">本要點所需經費由本府編列預算支應。</text:span></text:p>
      <text:p text:style-name="ID0E2VBI"><text:span text:style-name="ID0EPWBI"/></text:p>
      <text:p text:style-name="ID0E4WBI"><text:span text:style-name="ID0EGXBI"><draw:frame text:anchor-type="page" draw:z-index="1751659265" draw:style-name="ID0EYXBI" draw:name="文字方塊 6" svg:x="17.78cm" svg:y="0.635cm" svg:height="0.826cm" svg:width="1.884cm"><draw:image xlink:type="simple" xlink:show="embed" xlink:actuate="onLoad"/></draw:frame><draw:frame draw:name="Frame1" draw:style-name="文字方塊_20_6ID0E62BI" text:anchor-type="char" svg:width="1.884cm" svg:height="0.826cm" svg:x="17.78cm" svg:y="0.635cm" draw:z-index="1751659265"><draw:text-box><text:p text:style-name="ID0ES3BI"><text:span text:style-name="ID0EA4BI">附件</text:span><text:span text:style-name="ID0EK4BI">1</text:span></text:p><text:p text:style-name="ID0EU4BI"/></draw:text-box></draw:frame></text:span><text:span text:style-name="ID0EE5BI">連江</text:span><text:span text:style-name="ID0ES5BI">縣</text:span><text:span text:style-name="ID0EA6BI">縣民</text:span><text:span text:style-name="ID0EO6BI">取得</text:span><text:span text:style-name="ID0E56BI">技術士證照獎勵申請書</text:span></text:p>
      <table:table table:style-name="ID0EOACI">
        <table:table-column table:style-name="ID0E4BCI"/>
        <table:table-column table:style-name="ID0E6BCI"/>
        <table:table-column table:style-name="ID0EBCCI"/>
        <table:table-column table:style-name="ID0EDCCI"/>
        <table:table-column table:style-name="ID0EFCCI"/>
        <table:table-column table:style-name="ID0EHCCI"/>
        <table:table-column table:style-name="ID0EJCCI"/>
        <table:table-row>
          <table:table-cell table:style-name="ID0EMCCI">
            <text:p text:style-name="ID0EXCCI"><text:span text:style-name="ID0EEDCI">姓名</text:span></text:p>
          </table:table-cell>
          <table:table-cell table:style-name="ID0EODCI">
            <text:p text:style-name="ID0EZDCI"/>
          </table:table-cell>
          <table:table-cell table:style-name="ID0EEECI" table:number-columns-spanned="2">
            <text:p text:style-name="ID0ERECI"><text:span text:style-name="ID0E5ECI">身分證</text:span><text:span text:style-name="ID0EIFCI">字號</text:span></text:p>
          </table:table-cell>
          <table:table-cell table:style-name="ID0ESFCI" table:number-columns-spanned="3">
            <text:p text:style-name="ID0E6FCI"/>
          </table:table-cell>
        </table:table-row>
        <table:table-row table:style-name="ID0EJGCI">
          <table:table-cell table:style-name="ID0ENGCI" table:number-rows-spanned="2">
            <text:p text:style-name="ID0E1GCI"><text:span text:style-name="ID0EHHCI">出生日期</text:span></text:p>
          </table:table-cell>
          <table:table-cell table:style-name="ID0ERHCI" table:number-rows-spanned="2">
            <text:p text:style-name="ID0E5HCI"/>
          </table:table-cell>
          <table:table-cell table:style-name="ID0ELICI" table:number-columns-spanned="2">
            <text:p text:style-name="ID0EYICI"><text:span text:style-name="ID0EFJCI">戶籍</text:span><text:span text:style-name="ID0EPJCI">地址</text:span></text:p>
          </table:table-cell>
          <table:table-cell table:style-name="ID0EZJCI" table:number-columns-spanned="3">
            <text:p text:style-name="ID0EEKCI"><text:span text:style-name="ID0EOKCI">□□□</text:span></text:p>
          </table:table-cell>
        </table:table-row>
        <table:table-row table:style-name="ID0EWKCI">
          <table:covered-table-cell table:style-name="ID0E1KCI">
            <text:p text:style-name="ID0EELCI"/>
          </table:covered-table-cell>
          <table:covered-table-cell table:style-name="ID0ERLCI">
            <text:p text:style-name="ID0E4LCI"/>
          </table:covered-table-cell>
          <table:table-cell table:style-name="ID0EKMCI" table:number-columns-spanned="2">
            <text:p text:style-name="ID0EXMCI"><text:span text:style-name="ID0EENCI">通訊地址</text:span></text:p>
          </table:table-cell>
          <table:table-cell table:style-name="ID0EONCI" table:number-columns-spanned="3">
            <text:p text:style-name="ID0EZNCI"><text:span text:style-name="ID0ECOCI">□□□</text:span></text:p>
          </table:table-cell>
        </table:table-row>
        <table:table-row>
          <table:table-cell table:style-name="ID0ELOCI" table:number-columns-spanned="2">
            <text:p text:style-name="ID0EYOCI"><text:span text:style-name="ID0EFPCI">連絡電話(至少填寫一項)</text:span></text:p>
          </table:table-cell>
          <table:table-cell table:style-name="ID0EPPCI" table:number-columns-spanned="5">
            <text:p text:style-name="ID0E3PCI"><text:span text:style-name="ID0EHQCI">公(<text:s text:c="3"/>)<text:s text:c="10"/>宅(<text:s text:c="3"/>)<text:s text:c="11"/>手機：</text:span></text:p>
          </table:table-cell>
        </table:table-row>
        <table:table-row>
          <table:table-cell table:style-name="ID0ESQCI">
            <text:p text:style-name="ID0E2QCI"><text:span text:style-name="ID0EIRCI">技術士證照職類(項)名稱</text:span></text:p>
          </table:table-cell>
          <table:table-cell table:style-name="ID0ESRCI">
            <text:p text:style-name="ID0E2RCI"/>
          </table:table-cell>
          <table:table-cell table:style-name="ID0EGSCI">
            <text:p text:style-name="ID0EPSCI"><text:span text:style-name="ID0E3SCI">證照</text:span></text:p>
            <text:p text:style-name="ID0EGTCI"><text:span text:style-name="ID0EWTCI">生效日期</text:span></text:p>
          </table:table-cell>
          <table:table-cell table:style-name="ID0EAUCI" table:number-columns-spanned="2">
            <text:p text:style-name="ID0ELUCI"/>
          </table:table-cell>
          <table:table-cell table:style-name="ID0EVUCI">
            <text:p text:style-name="ID0E5UCI"><text:span text:style-name="ID0EIVCI">證照號碼</text:span></text:p>
          </table:table-cell>
          <table:table-cell table:style-name="ID0ESVCI">
            <text:p text:style-name="ID0E2VCI"/>
          </table:table-cell>
        </table:table-row>
        <table:table-row table:style-name="ID0EFWCI">
          <table:table-cell table:style-name="ID0EJWCI" table:number-columns-spanned="3">
            <text:p text:style-name="ID0EWWCI"><text:span text:style-name="ID0EDXCI">身分證</text:span></text:p>
            <text:p text:style-name="ID0ENXCI"><text:span text:style-name="ID0E2XCI">（正面影本浮貼處）</text:span></text:p>
          </table:table-cell>
          <table:table-cell table:style-name="ID0EGYCI" table:number-columns-spanned="4">
            <text:p text:style-name="ID0ETYCI"><text:span text:style-name="ID0EAZCI">身分證</text:span></text:p>
            <text:p text:style-name="ID0EKZCI"><text:span text:style-name="ID0EYZCI">（反面影本浮貼處）</text:span></text:p>
          </table:table-cell>
        </table:table-row>
        <table:table-row table:style-name="ID0ED1CI">
          <table:table-cell table:style-name="ID0EH1CI" table:number-columns-spanned="3">
            <text:p text:style-name="ID0EU1CI"><text:span text:style-name="ID0ED2CI">【技術士證照】或【取得單一級技術士證照者，經勞動部認可比照甲級或乙級之證明文件】</text:span></text:p>
            <text:p text:style-name="ID0ER2CI"><text:span text:style-name="ID0EB3CI">（正面影本浮貼處）</text:span></text:p>
            <text:p text:style-name="ID0EM3CI"><text:span text:style-name="ID0EX3CI">(若證明文件尺寸超過黏貼處，請另附於申請表後)</text:span></text:p>
          </table:table-cell>
          <table:table-cell table:style-name="ID0EF4CI" table:number-columns-spanned="4">
            <text:p text:style-name="ID0ES4CI"><text:span text:style-name="ID0EB5CI">【技術士證照】或【取得單一級技術士證照者，經勞動部認可比照甲級或乙級之證明文件】</text:span></text:p>
            <text:p text:style-name="ID0EP5CI"><text:span text:style-name="ID0E65CI">（反面影本浮貼處）</text:span></text:p>
            <text:p text:style-name="ID0EK6CI"><text:span text:style-name="ID0EV6CI">(若證明文件尺寸超過黏貼處，請另附於申請表後)</text:span></text:p>
          </table:table-cell>
        </table:table-row>
        <table:table-row>
          <table:table-cell table:style-name="ID0EEADI" table:number-columns-spanned="3">
            <text:p text:style-name="ID0ERADI"><text:span text:style-name="ID0EBBDI">申請項目（於下方框內”ˇ”）</text:span></text:p>
          </table:table-cell>
          <table:table-cell table:style-name="ID0ELBDI" table:number-columns-spanned="4">
            <text:p text:style-name="ID0EYBDI"><text:span text:style-name="ID0EICDI">審核結果</text:span><text:span text:style-name="ID0ESCDI">（申請人請勿填寫）</text:span></text:p>
          </table:table-cell>
        </table:table-row>
        <table:table-row>
          <table:table-cell table:style-name="ID0E4CDI">
            <text:p text:style-name="ID0EGDDI"/>
          </table:table-cell>
          <table:table-cell table:style-name="ID0ERDDI" table:number-columns-spanned="2">
            <text:p text:style-name="ID0E3DDI"><text:span text:style-name="ID0EHEDI">取得技術士證照</text:span><text:span text:style-name="ID0EREDI">甲</text:span><text:span text:style-name="ID0E2EDI">級</text:span></text:p>
          </table:table-cell>
          <table:table-cell table:style-name="ID0EFFDI" table:number-columns-spanned="4" table:number-rows-spanned="3">
            <text:p text:style-name="ID0ESFDI"><text:span text:style-name="ID0EFGDI">□</text:span><text:span text:style-name="ID0EMGDI">通過</text:span><text:span text:style-name="ID0ESGDI">。擬</text:span><text:span text:style-name="ID0EZGDI">核發</text:span><text:span text:style-name="ID0EBHDI">新臺幣</text:span><text:span text:style-name="ID0EJHDI">□</text:span><text:span text:style-name="ID0EQHDI">貳</text:span><text:bookmark-start text:name="_GoBack"/><text:bookmark-end text:name="_GoBack"/><text:span text:style-name="ID0EBIDI">萬</text:span><text:span text:style-name="ID0EJIDI">元整</text:span><text:span text:style-name="ID0ERIDI"><text:s/></text:span><text:span text:style-name="ID0E2IDI">□</text:span><text:span text:style-name="ID0ECJDI">陸仟</text:span><text:span text:style-name="ID0EKJDI">元整</text:span></text:p>
            <text:p text:style-name="ID0ESJDI"/>
            <text:p text:style-name="ID0E2JDI"><text:span text:style-name="ID0EDKDI">□</text:span><text:span text:style-name="ID0EKKDI">未通過</text:span><text:span text:style-name="ID0EQKDI">：</text:span><text:span text:style-name="ID0EXKDI">□</text:span><text:span text:style-name="ID0E5KDI">未符合資格</text:span><text:span text:style-name="ID0EELDI">□</text:span><text:span text:style-name="ID0ELLDI">重複</text:span><text:span text:style-name="ID0ERLDI">申請</text:span></text:p>
            <text:p text:style-name="ID0EYLDI"><text:span text:style-name="ID0EAMDI"><text:s text:c="10"/></text:span><text:span text:style-name="ID0EKMDI">□</text:span><text:span text:style-name="ID0ERMDI">其他</text:span><text:span text:style-name="ID0EXMDI">_____________</text:span></text:p>
          </table:table-cell>
        </table:table-row>
        <table:table-row>
          <table:table-cell table:style-name="ID0E6MDI">
            <text:p text:style-name="ID0EINDI"/>
          </table:table-cell>
          <table:table-cell table:style-name="ID0ETNDI" table:number-columns-spanned="2">
            <text:p text:style-name="ID0E5NDI"><text:span text:style-name="ID0EJODI">取得技術士證照乙</text:span><text:span text:style-name="ID0ETODI">級　</text:span></text:p>
          </table:table-cell>
          <table:covered-table-cell table:style-name="ID0E5ODI">
            <text:p text:style-name="ID0EKPDI"/>
          </table:covered-table-cell>
        </table:table-row>
        <table:table-row>
          <table:table-cell table:style-name="ID0EWPDI">
            <text:p text:style-name="ID0E6PDI"/>
          </table:table-cell>
          <table:table-cell table:style-name="ID0EKQDI" table:number-columns-spanned="2">
            <text:p text:style-name="ID0EVQDI"><text:span text:style-name="ID0EARDI">取得</text:span><text:span text:style-name="ID0EKRDI">單一技術士</text:span><text:span text:style-name="ID0EURDI">證照</text:span><text:span text:style-name="ID0E5RDI">，經勞動部認可比照</text:span><text:span text:style-name="ID0EISDI">（ ）級</text:span></text:p>
          </table:table-cell>
          <table:covered-table-cell table:style-name="ID0ESSDI">
            <text:p text:style-name="ID0E5SDI"/>
          </table:covered-table-cell>
        </table:table-row>
        <table:table-row>
          <table:table-cell table:style-name="ID0EKTDI" table:number-columns-spanned="3">
            <text:p text:style-name="ID0EVTDI"><text:span text:style-name="ID0EAUDI">郵局/銀行 局號帳號</text:span></text:p>
          </table:table-cell>
          <table:table-cell table:style-name="ID0EKUDI" table:number-columns-spanned="4">
            <text:p text:style-name="ID0EVUDI"><text:span text:style-name="ID0EAVDI"><text:s text:c="18"/>郵局/銀行<text:s text:c="9"/>分行</text:span></text:p>
          </table:table-cell>
        </table:table-row>
        <table:table-row table:style-name="ID0ELVDI">
          <table:table-cell table:style-name="ID0EPVDI" table:number-columns-spanned="7">
            <text:p text:style-name="ID0E3VDI"><text:span text:style-name="ID0ELWDI">申請人金融存摺封面影本黏貼處</text:span></text:p>
            <text:p text:style-name="ID0EWWDI"><text:span text:style-name="ID0EFXDI">(若證明文件尺寸超過黏貼處，請另附於申請表後)</text:span></text:p>
          </table:table-cell>
        </table:table-row>
      </table:table>
      <text:p text:style-name="ID0ETXDI"/>
      <text:p text:style-name="ID0EDYDI"><text:span text:style-name="ID0EVYDI">承辦人<text:s text:c="5"/></text:span><text:span text:style-name="ID0EAZDI"><text:s/></text:span><text:span text:style-name="ID0EMZDI"><text:s/></text:span><text:span text:style-name="ID0EYZDI"><text:s/></text:span><text:span text:style-name="ID0EE1DI"><text:s/></text:span><text:span text:style-name="ID0EQ1DI"><text:s text:c="2"/></text:span><text:span text:style-name="ID0E31DI"><text:s text:c="3"/>科長<text:s text:c="3"/></text:span><text:span text:style-name="ID0EH2DI"><text:s text:c="4"/></text:span><text:span text:style-name="ID0ET2DI"><text:s/></text:span><text:span text:style-name="ID0E62DI"><text:s text:c="5"/></text:span><text:span text:style-name="ID0EL3DI"><text:s text:c="2"/></text:span><text:span text:style-name="ID0EX3DI">專員</text:span><text:span text:style-name="ID0EB4DI"><text:s text:c="2"/></text:span><text:span text:style-name="ID0EN4DI"><text:s/></text:span><text:span text:style-name="ID0EZ4DI"><text:s text:c="6"/></text:span><text:span text:style-name="ID0EF5DI"><text:s text:c="5"/></text:span><text:span text:style-name="ID0ER5DI"><text:s text:c="2"/></text:span><text:span text:style-name="ID0E45DI"><text:s/></text:span><text:span text:style-name="ID0EJ6DI"><text:s/></text:span><text:span text:style-name="ID0EV6DI"><text:s text:c="2"/></text:span><text:span text:style-name="ID0ECAAK">處長</text:span></text:p>
      <text:p text:style-name="ID0EMAAK"><text:span text:style-name="ID0EBBAK"><text:s text:c="2"/></text:span></text:p>
      <text:p text:style-name="ID0ENBAK"/>
      <text:p text:style-name="ID0ECCAK"/>
      <text:p text:style-name="ID0E2CAK"/>
      <text:p text:style-name="ID0EUDAK"/>
      <text:p text:style-name="ID0ENEAK"><text:span text:style-name="ID0EGFAK">備註：1.申請人注意，申請獎勵金所需繳附證件，務必詳閱「</text:span><text:span text:style-name="ID0EUFAK">連江縣縣民取得技術士證照獎勵實施要點</text:span><text:span text:style-name="ID0ECGAK">」之規定，若檢附證件不齊，該項獎勵金申請案不予受理。</text:span></text:p>
      <text:p text:style-name="ID0EQGAK"><text:span text:style-name="ID0EJHAK"><text:s text:c="2"/>2.</text:span><text:span text:style-name="ID0EYHAK">填寫內容若有塗改請蓋章</text:span><text:span text:style-name="ID0EFIAK">。</text:span><text:span text:style-name="ID0ERIAK"><text:s text:c="27"/></text:span></text:p>
      <text:p text:style-name="ID0EBJAK"><text:span text:style-name="ID0E1JAK"><draw:frame text:anchor-type="page" draw:z-index="1751657217" draw:style-name="ID0EHKAK" draw:name="文字方塊 6" svg:x="17.78cm" svg:y="0.635cm" svg:height="0.826cm" svg:width="1.884cm"><draw:image xlink:type="simple" xlink:show="embed" xlink:actuate="onLoad"/></draw:frame><draw:frame draw:name="Frame1" draw:style-name="_x0000_s1027ID0EOOAK" text:anchor-type="char" svg:width="1.884cm" svg:height="0.826cm" svg:x="17.78cm" svg:y="0.635cm" draw:z-index="1751657217"><draw:text-box><text:p text:style-name="ID0EWOAK"><text:span text:style-name="ID0EEPAK">附件</text:span><text:span text:style-name="ID0EOPAK">2</text:span></text:p><text:p text:style-name="ID0EYPAK"/></draw:text-box></draw:frame></text:span></text:p>
      <text:p text:style-name="ID0EIQAK"/>
      <text:p text:style-name="ID0EVQAK"><text:span text:style-name="ID0ECRAK">領</text:span><text:span text:style-name="ID0EMRAK"><text:s text:c="6"/></text:span><text:span text:style-name="ID0EYRAK">據</text:span></text:p>
      <text:p text:style-name="ID0ECSAK"><text:span text:style-name="ID0ESSAK">茲領到連江</text:span><text:span text:style-name="ID0E1SAK">縣政府</text:span><text:span text:style-name="ID0ECTAK">獎助</text:span><text:span text:style-name="ID0EKTAK">連江縣縣民取得技術士證照獎勵實施要點</text:span></text:p>
      <text:p text:style-name="ID0ESTAK"><text:span text:style-name="ID0E5TAK"><text:s text:c="4"/></text:span><text:span text:style-name="ID0EKUAK"><text:s text:c="4"/></text:span><text:span text:style-name="ID0EVUAK">級</text:span><text:span text:style-name="ID0E3UAK">證照之申請</text:span><text:span text:style-name="ID0EGVAK">款項計</text:span></text:p>
      <text:p text:style-name="ID0EOVAK"><text:span text:style-name="ID0E1VAK">新臺幣</text:span><text:span text:style-name="ID0ECWAK"><text:s text:c="2"/></text:span><text:span text:style-name="ID0EMWAK"><text:s/></text:span><text:span text:style-name="ID0EVWAK"><text:s text:c="4"/></text:span><text:span text:style-name="ID0E6WAK"><text:s/></text:span><text:span text:style-name="ID0EIXAK"><text:s/></text:span><text:span text:style-name="ID0ESXAK"><text:s/></text:span><text:span text:style-name="ID0E3XAK"><text:s/></text:span><text:span text:style-name="ID0EFYAK"><text:s/></text:span><text:span text:style-name="ID0EPYAK">仟元整。</text:span></text:p>
      <text:p text:style-name="ID0EXYAK"><text:span text:style-name="ID0EFZAK">請用（零、壹、貳、參、肆、伍、陸、柒、捌、玖）書寫</text:span></text:p>
      <text:p text:style-name="ID0EPZAK"><text:span text:style-name="ID0E2ZAK">此</text:span><text:span text:style-name="ID0ED1AK"><text:s text:c="2"/></text:span><text:span text:style-name="ID0EN1AK">據</text:span></text:p>
      <text:p text:style-name="ID0EV1AK"><text:span text:style-name="ID0ED2AK">具領人</text:span><text:span text:style-name="ID0EL2AK">(</text:span><text:span text:style-name="ID0ET2AK">限本人帳戶</text:span><text:span text:style-name="ID0E22AK">)</text:span><text:span text:style-name="ID0ED3AK">：</text:span><text:span text:style-name="ID0EL3AK"><text:s text:c="14"/></text:span><text:span text:style-name="ID0EU3AK"><text:s text:c="6"/></text:span><text:span text:style-name="ID0E53AK">（簽章</text:span><text:span text:style-name="ID0EI4AK">）</text:span></text:p>
      <text:p text:style-name="ID0ES4AK"><text:span text:style-name="ID0E54AK">身分證統一編號：</text:span></text:p>
      <text:p text:style-name="ID0EG5AK"><text:span text:style-name="ID0ES5AK">戶籍地址：</text:span></text:p>
      <text:p text:style-name="ID0E15AK"><text:span text:style-name="ID0EG6AK">電話：</text:span></text:p>
      <text:p text:style-name="ID0EO6AK"><text:span text:style-name="ID0E16AK">金融機構：</text:span><text:span text:style-name="ID0ECABK"><text:s text:c="16"/></text:span><text:span text:style-name="ID0ELABK">銀行（</text:span><text:span text:style-name="ID0ETABK"><text:s text:c="13"/></text:span><text:span text:style-name="ID0E3ABK">分行）</text:span></text:p>
      <text:p text:style-name="ID0EEBBK"><text:span text:style-name="ID0EQBBK">行庫代碼（電匯用</text:span><text:span text:style-name="ID0EOCBK">七碼</text:span><text:span text:style-name="ID0EWCBK">）：</text:span></text:p>
      <text:p text:style-name="ID0E5CBK"><text:span text:style-name="ID0EKDBK">存儲帳號：</text:span></text:p>
      <text:p text:style-name="ID0ESDBK"><text:span text:style-name="ID0EAEBK">※</text:span><text:span text:style-name="ID0EKEBK">填寫</text:span><text:span text:style-name="ID0EUEBK">金額</text:span><text:span text:style-name="ID0E5EBK">若有塗改請</text:span><text:span text:style-name="ID0EIFBK">簽名或</text:span><text:span text:style-name="ID0ESFBK">蓋章。</text:span></text:p>
      <text:p text:style-name="ID0E3FBK"><text:span text:style-name="ID0EKGBK">※本款項非使用臺灣銀行</text:span><text:span text:style-name="ID0EUGBK">及郵局</text:span><text:span text:style-name="ID0E5GBK">帳戶者，須支付每筆</text:span><text:span text:style-name="ID0EIHBK">3</text:span><text:span text:style-name="ID0ESHBK">0</text:span><text:span text:style-name="ID0E3HBK">元之跨行轉帳手續費，並自款項內扣除。</text:span></text:p>
      <text:p text:style-name="ID0EGIBK"><text:span text:style-name="ID0EUIBK">中華民國</text:span><text:span text:style-name="ID0E3IBK"><text:s text:c="4"/></text:span><text:span text:style-name="ID0EGJBK">年</text:span><text:span text:style-name="ID0EOJBK"><text:s text:c="4"/></text:span><text:span text:style-name="ID0EYJBK">月</text:span><text:span text:style-name="ID0EAKBK"><text:s text:c="4"/></text:span><text:span text:style-name="ID0EKKBK">日</text:span></text:p>
      <text:p text:style-name="ID0ESKBK"/>
      <text:p text:style-name="ID0ECLBK"/>
      <text:p text:style-name="ID0ESLBK"/>
      <text:p text:style-name="ID0ECMBK"/>
      <text:p text:style-name="ID0ESMBK"/>
      <text:p text:style-name="ID0ECNBK"/>
      <text:p text:style-name="ID0ESNBK"/>
      <text:p text:style-name="ID0ECOBK"/>
      <text:p text:style-name="ID0ESOBK"/>
      <text:p text:style-name="ID0ECPBK"/>
      <text:p text:style-name="ID0ESPBK"/>
      <text:p text:style-name="ID0ECQBK"/>
      <text:p text:style-name="ID0ESQBK"/>
      <text:p text:style-name="ID0ECRBK"/>
      <text:p text:style-name="ID0ESRBK"/>
      <text:p text:style-name="ID0E5RBK"/>
      <text:p text:style-name="ID0EOSBK"><text:span text:style-name="ID0E1SBK"/></text:p>
      <text:p text:style-name="ID0EATBK"><text:span text:style-name="ID0ERTBK"><draw:frame text:anchor-type="page" draw:z-index="1751656193" draw:style-name="ID0EGUBK" draw:name="文字方塊 6" svg:x="17.78cm" svg:y="0.635cm" svg:height="0.826cm" svg:width="1.884cm"><draw:image xlink:type="simple" xlink:show="embed" xlink:actuate="onLoad"/></draw:frame><draw:frame draw:name="Frame1" draw:style-name="_x0000_s1028ID0ENYBK" text:anchor-type="char" svg:width="1.884cm" svg:height="0.826cm" svg:x="17.78cm" svg:y="0.635cm" draw:z-index="1751656193"><draw:text-box><text:p text:style-name="ID0EVYBK"><text:span text:style-name="ID0EDZBK">附件</text:span><text:span text:style-name="ID0ENZBK">3</text:span></text:p><text:p text:style-name="ID0EXZBK"/></draw:text-box></draw:frame></text:span></text:p>
      <text:p text:style-name="ID0EH1BK"/>
      <table:table table:style-name="ID0EX1BK">
        <table:table-column table:style-name="ID0EI3BK"/>
        <table:table-row table:style-name="ID0EK3BK">
          <table:table-cell table:style-name="ID0EQ3BK">
            <text:p text:style-name="ID0EM4BK"><text:span text:style-name="ID0E64BK">申請</text:span><text:span text:style-name="ID0EL5BK">連江縣縣民取得技術士證照獎勵實施要點</text:span><text:span text:style-name="ID0EX5BK">切結書</text:span></text:p>
          </table:table-cell>
        </table:table-row>
        <table:table-row table:style-name="ID0ED6BK">
          <table:table-cell table:style-name="ID0EJ6BK">
            <text:p text:style-name="ID0EFACK"><text:span text:style-name="ID0E1ACK">立切結書人</text:span><text:span text:style-name="ID0EGBCK"><text:s text:c="18"/></text:span><text:span text:style-name="ID0EWBCK">申請「</text:span><text:span text:style-name="ID0ECCCK">連江縣縣民取得技術士證照獎勵實施要點</text:span><text:span text:style-name="ID0EOCCK">」</text:span><text:span text:style-name="ID0E1CCK">(以下簡稱</text:span><text:span text:style-name="ID0EGDCK">本要點</text:span><text:span text:style-name="ID0ESDCK">)，經詳閱規定，本人切結：</text:span></text:p>
            <text:p text:style-name="ID0E5DCK"><text:span text:style-name="ID0EVECK">一、</text:span><text:span text:style-name="ID0EBFCK">符合本要點</text:span><text:span text:style-name="ID0ENFCK">獎勵</text:span><text:span text:style-name="ID0E2FCK">補助對象及資格之規定，並確實未</text:span><text:span text:style-name="ID0EJGCK">申請</text:span><text:span text:style-name="ID0EXGCK">其他機關之</text:span><text:span text:style-name="ID0EFHCK">技術士</text:span></text:p>
            <text:p text:style-name="ID0ETHCK"><text:span text:style-name="ID0EMICK">證照</text:span><text:span text:style-name="ID0E1ICK">獎勵</text:span><text:span text:style-name="ID0EIJCK">。</text:span></text:p>
            <text:p text:style-name="ID0EXJCK"><text:span text:style-name="ID0EMKCK">二</text:span><text:span text:style-name="ID0EYKCK">、</text:span><text:span text:style-name="ID0EELCK">本人同意</text:span><text:span text:style-name="ID0EPLCK">，</text:span><text:span text:style-name="ID0E2LCK">如當年度經費</text:span><text:span text:style-name="ID0EGMCK">用</text:span><text:span text:style-name="ID0ERMCK">罄，即放棄</text:span><text:span text:style-name="ID0E4MCK">獎勵。</text:span></text:p>
            <text:p text:style-name="ID0EJNCK"><text:span text:style-name="ID0E5NCK">三</text:span><text:span text:style-name="ID0EMOCK">、</text:span><text:span text:style-name="ID0E1OCK">以上</text:span><text:span text:style-name="ID0EIPCK">若有隱瞞</text:span><text:span text:style-name="ID0EWPCK">或</text:span><text:span text:style-name="ID0EEQCK">不實，願</text:span><text:span text:style-name="ID0ESQCK">歸還已領之獎勵金，並</text:span><text:span text:style-name="ID0EARCK">負一切法律</text:span><text:span text:style-name="ID0EORCK">責任，絕無異</text:span></text:p>
            <text:p text:style-name="ID0E1RCK"><text:span text:style-name="ID0EPSCK"><text:s text:c="4"/></text:span><text:span text:style-name="ID0E4SCK">議，特立此切結書為憑。</text:span></text:p>
            <text:p text:style-name="ID0EJTCK"/>
            <text:p text:style-name="ID0E5TCK"><text:span text:style-name="ID0EVUCK">此致</text:span></text:p>
            <text:p text:style-name="ID0EDVCK"><text:span text:style-name="ID0EVVCK">連江</text:span><text:span text:style-name="ID0EDWCK">縣</text:span><text:span text:style-name="ID0ERWCK">政府</text:span><draw:frame text:anchor-type="char" draw:z-index="1751655169" draw:style-name="ID0EFXCK" draw:name="Rectangle 4" svg:x="14.415cm" svg:y="0.635cm" svg:height="1.6cm" svg:width="1.905cm"><draw:image xlink:type="simple" xlink:show="embed" xlink:actuate="onLoad"/></draw:frame><draw:rect draw:style-name="Rectangle_20_4ID0E1ZCK" draw:name="Frame1" text:anchor-type="paragraph" svg:width="1.905cm" svg:height="1.6cm" svg:x="14.415cm" svg:y="0.635cm" draw:z-index="1751655169"/></text:p>
            <text:p text:style-name="ID0EB1CK"><text:span text:style-name="ID0ER1CK"><text:s text:c="14"/>立切結書人：<text:s text:c="17"/></text:span><text:span text:style-name="ID0E51CK">（簽章）</text:span></text:p>
            <text:p text:style-name="ID0EK2CK"><text:span text:style-name="ID0EX2CK"><text:s text:c="10"/></text:span><text:span text:style-name="ID0EF3CK">身分證統一編號</text:span><text:span text:style-name="ID0EP3CK">：</text:span></text:p>
            <text:p text:style-name="ID0E23CK"><text:span text:style-name="ID0EI4CK"><text:s text:c="16"/>戶籍地址：</text:span></text:p>
            <text:p text:style-name="ID0EV4CK"><text:span text:style-name="ID0EF5CK"><text:s text:c="16"/>聯絡電話：</text:span></text:p>
            <text:p text:style-name="ID0ES5CK"/>
            <text:p text:style-name="ID0EC6CK"/>
            <text:p text:style-name="ID0ES6CK"/>
            <text:p text:style-name="ID0ECADK"/>
            <text:p text:style-name="ID0ESADK"><text:span text:style-name="ID0EDBDK">中華民國<text:s text:c="4"/>年<text:s text:c="4"/>月<text:s text:c="4"/></text:span><text:span text:style-name="ID0EZBDK">日</text:span></text:p>
            <text:p text:style-name="ID0EOCDK"><text:span text:style-name="ID0E6CDK">※若有塗改請簽名或蓋章並填寫申請日期。</text:span></text:p>
          </table:table-cell>
        </table:table-row>
      </table:table>
      <text:p text:style-name="ID0EPDDK"/>
      <text:p text:style-name="ID0EZDDK"/>
      <text:p text:style-name="ID0EDEDK"><text:span text:style-name="ID0EYEDK"><draw:frame text:anchor-type="page" draw:z-index="1751658241" draw:style-name="ID0ENFDK" draw:name="文字方塊 6" svg:x="17.78cm" svg:y="0.635cm" svg:height="0.826cm" svg:width="1.884cm"><draw:image xlink:type="simple" xlink:show="embed" xlink:actuate="onLoad"/></draw:frame><draw:frame draw:name="Frame1" draw:style-name="_x0000_s1029ID0EUJDK" text:anchor-type="char" svg:width="1.884cm" svg:height="0.826cm" svg:x="17.78cm" svg:y="0.635cm" draw:z-index="1751658241"><draw:text-box><text:p text:style-name="ID0E3JDK"><text:span text:style-name="ID0EKKDK">附件</text:span><text:span text:style-name="ID0EUKDK">4</text:span></text:p><text:p text:style-name="ID0E5KDK"/></draw:text-box></draw:frame></text:span></text:p>
      <text:p text:style-name="ID0EOLDK"/>
      <text:p text:style-name="ID0E5LDK"><text:span text:style-name="ID0EOMDK">連江縣縣民取得技術士證照獎勵實施要點</text:span><text:span text:style-name="ID0E2MDK">申請</text:span><text:span text:style-name="ID0EINDK">文件</text:span></text:p>
      <text:p text:style-name="ID0EVNDK"><text:span text:style-name="ID0EFODK">自我檢視表</text:span></text:p>
      <text:p text:style-name="ID0ESODK"><text:span text:style-name="ID0EEPDK">※請申請人依下述檢附文件</text:span><text:span text:style-name="ID0EQPDK">勾選</text:span></text:p>
      <text:p text:style-name="ID0E3PDK"><text:span text:style-name="ID0EOQDK">填寫日期：</text:span><text:span text:style-name="ID0E1QDK"><text:s text:c="5"/></text:span><text:span text:style-name="ID0EHRDK">年</text:span><text:span text:style-name="ID0ETRDK"><text:s text:c="5"/></text:span><text:span text:style-name="ID0EASDK">月</text:span><text:span text:style-name="ID0EMSDK"><text:s text:c="5"/></text:span><text:span text:style-name="ID0EZSDK">日</text:span></text:p>
      <table:table table:style-name="ID0EFTDK">
        <table:table-column table:style-name="ID0E5UDK"/>
        <table:table-column table:style-name="ID0EAVDK"/>
        <table:table-row table:style-name="ID0ECVDK">
          <table:table-cell table:style-name="ID0EGVDK">
            <text:p text:style-name="ID0ELVDK"><text:span text:style-name="ID0EXVDK">勾選</text:span></text:p>
          </table:table-cell>
          <table:table-cell table:style-name="ID0EDWDK">
            <text:p text:style-name="ID0EIWDK"><text:span text:style-name="ID0EYWDK">附件項目</text:span><text:span text:style-name="ID0ELXDK">表</text:span></text:p>
          </table:table-cell>
        </table:table-row>
        <table:table-row table:style-name="ID0E5XDK">
          <table:table-cell table:style-name="ID0ESYDK">
            <text:p text:style-name="ID0E4YDK"/>
          </table:table-cell>
          <table:table-cell table:style-name="ID0EOZDK">
            <text:p text:style-name="ID0EZZDK"><text:span text:style-name="ID0EM1DK">申請</text:span><text:span text:style-name="ID0EY1DK">書</text:span></text:p>
          </table:table-cell>
        </table:table-row>
        <table:table-row table:style-name="ID0EE2DK">
          <table:table-cell table:style-name="ID0EY2DK">
            <text:p text:style-name="ID0ED3DK"/>
          </table:table-cell>
          <table:table-cell table:style-name="ID0EU3DK">
            <text:p text:style-name="ID0E63DK"><text:span text:style-name="ID0ES4DK">身分證正、反面影本。</text:span></text:p>
          </table:table-cell>
        </table:table-row>
        <table:table-row table:style-name="ID0E54DK">
          <table:table-cell table:style-name="ID0ES5DK">
            <text:p text:style-name="ID0E45DK"/>
          </table:table-cell>
          <table:table-cell table:style-name="ID0EO6DK">
            <text:p text:style-name="ID0EZ6DK"><text:span text:style-name="ID0EMAEK">技</text:span><text:span text:style-name="ID0EYAEK">術士證照正、反面影本（取得單一級技術士證者，檢附勞動部或所屬機關</text:span><text:span text:style-name="ID0EEBEK">認定之等級證明）。</text:span></text:p>
          </table:table-cell>
        </table:table-row>
        <table:table-row table:style-name="ID0EQBEK">
          <table:table-cell table:style-name="ID0EECEK">
            <text:p text:style-name="ID0EPCEK"/>
          </table:table-cell>
          <table:table-cell table:style-name="ID0EADEK">
            <text:p text:style-name="ID0ELDEK"><text:span text:style-name="ID0E5DEK">申請人金融存摺封面影本。</text:span></text:p>
          </table:table-cell>
        </table:table-row>
        <table:table-row table:style-name="ID0EKEEK">
          <table:table-cell table:style-name="ID0E5EEK">
            <text:p text:style-name="ID0EJFEK"/>
          </table:table-cell>
          <table:table-cell table:style-name="ID0E1FEK">
            <text:p text:style-name="ID0EFGEK"><text:span text:style-name="ID0EYGEK">領據</text:span></text:p>
          </table:table-cell>
        </table:table-row>
        <table:table-row table:style-name="ID0EEHEK">
          <table:table-cell table:style-name="ID0EYHEK">
            <text:p text:style-name="ID0EDIEK"/>
          </table:table-cell>
          <table:table-cell table:style-name="ID0EUIEK">
            <text:p text:style-name="ID0E6IEK"><text:span text:style-name="ID0ESJEK">未重複申請其他機關獎勵之</text:span><text:span text:style-name="ID0E5JEK">切結書。</text:span></text:p>
          </table:table-cell>
        </table:table-row>
      </table:table>
      <text:p text:style-name="ID0EKKEK"><text:span text:style-name="ID0EXKEK"/></text:p>
      <text:p text:style-name="ID0EBLEK"><draw:frame text:anchor-type="char" draw:z-index="1751660289" draw:style-name="ID0EVLEK" draw:name="文字方塊 2" svg:x="15.558cm" svg:y="-0.344cm" svg:height="0.826cm" svg:width="1.884cm"><draw:image xlink:type="simple" xlink:show="embed" xlink:actuate="onLoad"/></draw:frame><draw:frame draw:name="Frame1" draw:style-name="文字方塊_20_2ID0ECPEK" text:anchor-type="paragraph" svg:width="1.884cm" svg:height="0.826cm" svg:x="15.558cm" svg:y="-0.344cm" draw:z-index="1751660289"><draw:text-box><text:p text:style-name="ID0ELPEK"><text:span text:style-name="ID0EWPEK">附件五</text:span></text:p></draw:text-box></draw:frame></text:p>
      <text:p text:style-name="ID0EAQEK"><text:span text:style-name="ID0ENQEK">連江縣縣民取得技術士證照獎勵</text:span><text:span text:style-name="ID0EXQEK">查詢戶籍資料同意書</text:span></text:p>
      <text:p text:style-name="ID0EAREK"><text:span text:style-name="ID0ELREK"><text:s/></text:span></text:p>
      <text:p text:style-name="ID0EWREK"/>
      <text:p text:style-name="ID0EBSEK"><text:span text:style-name="ID0EMSEK">為</text:span><text:span text:style-name="ID0EVSEK">申請連江縣民</text:span><text:span text:style-name="ID0E6SEK">取得技術士證照獎勵</text:span><text:span text:style-name="ID0EJTEK">，同意 承辦單位（</text:span><text:span text:style-name="ID0ESTEK">連江縣政府民政處</text:span><text:span text:style-name="ID0E3TEK">）查詢本人戶籍資料，特 此切結為憑。 </text:span></text:p>
      <text:p text:style-name="ID0EGUEK"/>
      <text:p text:style-name="ID0ERUEK"/>
      <text:p text:style-name="ID0E3UEK"/>
      <text:p text:style-name="ID0EHVEK"/>
      <text:p text:style-name="ID0ESVEK"/>
      <text:p text:style-name="ID0E4VEK"/>
      <text:p text:style-name="ID0EIWEK"><text:span text:style-name="ID0ETWEK">同意人簽章：</text:span></text:p>
      <text:p text:style-name="ID0E3WEK"><text:span text:style-name="ID0EHXEK">身分證統一編號： </text:span></text:p>
      <text:p text:style-name="ID0ERXEK"><text:span text:style-name="ID0E3XEK">通訊地址： </text:span></text:p>
      <text:p text:style-name="ID0EGYEK"><text:span text:style-name="ID0ERYEK">電話： </text:span></text:p>
      <text:p text:style-name="ID0E2YEK"/>
      <text:p text:style-name="ID0EIZEK"/>
      <text:p text:style-name="ID0EVZEK"/>
      <text:p text:style-name="ID0EC1EK"><text:span text:style-name="ID0EP1EK">中華民國</text:span><text:span text:style-name="ID0EY1EK"><text:s/></text:span><text:span text:style-name="ID0EE2EK"><text:s text:c="2"/></text:span><text:span text:style-name="ID0EP2EK"><text:s text:c="2"/></text:span><text:span text:style-name="ID0E22EK">年 </text:span><text:span text:style-name="ID0EF3EK"><text:s text:c="4"/></text:span><text:span text:style-name="ID0ER3EK">月</text:span><text:span text:style-name="ID0E13EK"><text:s text:c="3"/></text:span><text:span text:style-name="ID0EG4EK"><text:s/>日</text:span></text:p>
      <text:p text:style-name="ID0EQ4EK"><text:span text:style-name="ID0E44EK"/></text:p>
      <text:p text:style-name="ID0EH5EK"><text:span text:style-name="ID0EX5EK">連江縣縣民取得</text:span><text:span text:style-name="ID0EF6EK">技術士證照獎勵</text:span><text:span text:style-name="ID0ES6EK">實施要點</text:span><text:span text:style-name="ID0E66EK">調查</text:span><text:span text:style-name="ID0EMAFK">表</text:span></text:p>
      <text:p text:style-name="HiddenParagraph"><draw:frame draw:style-name="ID0E4AFK" draw:name="FrameID0E4AFK" text:anchor-type="char" svg:y="0.129cm" svg:width="15.924cm"><draw:text-box><table:table table:style-name="ID0EZAFK"><table:table-column table:style-name="ID0EWCFK"/><table:table-row><table:table-cell table:style-name="ID0EZCFK"><text:p text:style-name="ID0E5CFK"><text:span text:style-name="ID0EVDFK">台端</text:span><text:span text:style-name="ID0E6DFK">您好：</text:span></text:p><text:p text:style-name="ID0EJEFK"><text:span text:style-name="ID0E5EFK"><text:s text:c="3"/></text:span><text:span text:style-name="ID0EKFFK"><text:s text:c="2"/></text:span><text:span text:style-name="ID0EWFFK"><text:s/></text:span><text:span text:style-name="ID0ECGFK">本</text:span><text:span text:style-name="ID0EJGFK">問卷僅為了解</text:span><text:span text:style-name="ID0ETGFK">本獎勵要點之</text:span><text:span text:style-name="ID0E4GFK">宣傳</text:span><text:span text:style-name="ID0EHHFK">效益</text:span><text:span text:style-name="ID0ERHFK">，問卷並無一定標準答案，所得結果只做整體</text:span><text:span text:style-name="ID0E2HFK">分析，不做個別陳述，煩請撥冗填答，您的協助對本府未來規劃類似計畫</text:span><text:span text:style-name="ID0EFIFK">將有莫大助益，謹此獻上最誠摯的謝意</text:span><text:span text:style-name="ID0EPIFK">。</text:span></text:p><text:p text:style-name="ID0EXIFK"><text:span text:style-name="ID0EQJFK">敬祝　身體健康。</text:span></text:p><text:p text:style-name="ID0E1JFK"><text:span text:style-name="ID0ERKFK"><text:s text:c="2"/></text:span><text:span text:style-name="ID0E2KFK">連江縣政府民政</text:span><text:span text:style-name="ID0EDLFK">處<text:s text:c="2"/>敬啟</text:span></text:p></table:table-cell></table:table-row></table:table></draw:text-box></draw:frame></text:p>
      <text:p text:style-name="ID0ELLFK"><text:span text:style-name="ID0E6LFK">考取職類：</text:span><text:span text:style-name="ID0EPMFK">_________________</text:span></text:p>
      <text:p text:style-name="ID0E6MFK"><text:span text:style-name="ID0ERNFK">考取等級：</text:span><text:span text:style-name="ID0EBOFK">_________________</text:span></text:p>
      <text:p text:style-name="ID0EPOFK"><text:span text:style-name="ID0EBPFK">一、請問您係由下列</text:span><text:span text:style-name="ID0ERPFK">何種</text:span><text:span text:style-name="ID0EBQFK">管道得知本獎勵實施要點（</text:span><text:span text:style-name="ID0ERQFK">請</text:span><text:span text:style-name="ID0EBRFK">勾選，可複選）</text:span></text:p>
      <text:p text:style-name="ID0ERRFK"><text:span text:style-name="ID0EGSFK"><text:s/></text:span><text:span text:style-name="ID0EWSFK">□</text:span><text:span text:style-name="ID0EETFK">公司公告或同事告知</text:span></text:p>
      <text:p text:style-name="ID0ESTFK"><text:span text:style-name="ID0ELUFK"><text:s/></text:span><text:span text:style-name="ID0E2UFK">□</text:span><text:span text:style-name="ID0EJVFK">連江</text:span><text:span text:style-name="ID0EXVFK">縣政府網頁公告</text:span></text:p>
      <text:p text:style-name="ID0EFWFK"><text:span text:style-name="ID0E5WFK"><text:s/></text:span><text:span text:style-name="ID0EOXFK">□</text:span><text:span text:style-name="ID0E3XFK">工會團體</text:span></text:p>
      <text:p text:style-name="ID0EKYFK"><text:span text:style-name="ID0EDZFK"><text:s/></text:span><text:span text:style-name="ID0ETZFK">□</text:span><text:span text:style-name="ID0EB1FK">現場徵才活動</text:span></text:p>
      <text:p text:style-name="ID0EP1FK"><text:span text:style-name="ID0EI2FK"><text:s/></text:span><text:span text:style-name="ID0EY2FK">□</text:span><text:span text:style-name="ID0EG3FK">網路搜尋引擎檢索</text:span></text:p>
      <text:p text:style-name="ID0EU3FK"><text:span text:style-name="ID0EN4FK"><text:s/></text:span><text:span text:style-name="ID0E44FK">□</text:span><text:span text:style-name="ID0EL5FK">網路論壇或私人網頁</text:span></text:p>
      <text:p text:style-name="ID0EZ5FK"><text:span text:style-name="ID0ES6FK"><text:s/></text:span><text:span text:style-name="ID0ECAGK">□</text:span><text:span text:style-name="ID0EQAGK">其他：</text:span><text:span text:style-name="ID0E5AGK">________________</text:span></text:p>
      <text:p text:style-name="ID0EMBGK"><text:span text:style-name="ID0ECCGK">二、請問考取勞動部技術士證照是否對您工作有所幫助?（</text:span><text:span text:style-name="ID0ESCGK">請</text:span><text:span text:style-name="ID0ECDGK">勾選）</text:span></text:p>
      <text:p text:style-name="ID0ESDGK"><text:span text:style-name="ID0EGEGK"><text:s text:c="4"/>□是(請接續第3題)</text:span></text:p>
      <text:p text:style-name="ID0ETEGK"><text:span text:style-name="ID0EHFGK"><text:s text:c="4"/>□否</text:span><text:span text:style-name="ID0EUFGK">(請接續第4題)</text:span></text:p>
      <text:p text:style-name="ID0EAGGK"><text:span text:style-name="ID0EWGGK">三、</text:span><text:span text:style-name="ID0EEHGK">請問考取技術士證照對您的工作有哪方面的幫助?(請勾選，可複選)</text:span></text:p>
      <text:p text:style-name="ID0ESHGK"><text:span text:style-name="ID0EGIGK"><text:s text:c="4"/>□</text:span><text:span text:style-name="ID0ETIGK">可擴展我的升遷管道</text:span></text:p>
      <text:p text:style-name="ID0E6IGK"><text:span text:style-name="ID0ETJGK"><text:s text:c="4"/>□</text:span><text:span text:style-name="ID0EAKGK">我的薪水</text:span><text:span text:style-name="ID0EMKGK">因此</text:span><text:span text:style-name="ID0EYKGK">有所調整</text:span></text:p>
      <text:p text:style-name="ID0EELGK"><text:span text:style-name="ID0EYLGK"><text:s text:c="4"/>□</text:span><text:span text:style-name="ID0EFMGK">可</text:span><text:span text:style-name="ID0ERMGK">增加工作主管對我的看重</text:span></text:p>
      <text:p text:style-name="ID0E4MGK"><text:span text:style-name="ID0ERNGK"><text:s text:c="4"/>□</text:span><text:span text:style-name="ID0E5NGK">對我未來轉職規劃有所幫助</text:span></text:p>
      <text:p text:style-name="ID0EKOGK"><text:span text:style-name="ID0E5OGK"><text:s text:c="4"/>□</text:span><text:span text:style-name="ID0ELPGK">其他</text:span><text:span text:style-name="ID0EXPGK">：_________________</text:span></text:p>
      <text:p text:style-name="ID0EDQGK"><text:span text:style-name="ID0EZQGK">四、針對本要點，您若仍有其它寶貴的意見，請不吝惠賜。</text:span></text:p>
      <text:p text:style-name="ID0EHRGK"><text:span text:style-name="ID0ECSGK"><text:s/>　　　　　　　　　　　　　　　　　　　　　　　　　　　　　　　　　　　</text:span></text:p>
      <text:p text:style-name="ID0EOSGK"><text:span text:style-name="ID0EJTGK">　　　　　　　　　　　　　　　　　　　　　　　　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Wingdings" svg:font-family="Wingdings" style:font-charset="x-symbol" style:font-family-generic="system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 fo:hyphenate="false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List Paragraph" style:family="paragraph" style:parent-style-name="a">
      <style:paragraph-properties fo:margin-left="0.847cm" fo:text-indent="0cm" fo:margin-right="0cm" fo:widows="2" fo:orphans="2"/>
      <style:text-properties style:letter-kerning="true" fo:hyphenate="true" fo:hyphenation-remain-char-count="2" fo:hyphenation-push-char-count="2"/>
    </style:style>
    <style:style style:name="a4" style:display-name="Table Grid" style:family="table" style:parent-style-name="a1"/>
    <style:style style:name="a5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6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7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首 字元" style:family="text">
      <style:text-properties style:letter-kerning="true"/>
    </style:style>
    <style:style style:name="a9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a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5AG">
      <style:text-properties/>
    </style:style>
    <style:style style:family="text" style:name="ID0EBDBG">
      <style:text-properties style:font-name-asian="新細明體" style:font-name="Wingdings"/>
    </style:style>
    <style:style style:family="text" style:name="ID0ELKBG">
      <style:text-properties/>
    </style:style>
  </office:styles>
  <office:automatic-styles>
    <style:page-layout style:name="PAGEID0EVTGK">
      <style:page-layout-properties fo:page-width="21.001cm" fo:page-height="29.7cm" style:layout-grid-base-height="0.635cm" style:layout-grid-mode="line" fo:margin-top=".635cm" fo:margin-left="2.223cm" fo:margin-bottom=".635cm" fo:margin-right="1.951cm">
        <style:footnote-sep style:distance-before-sep="0cm" style:distance-after-sep="0cm" style:width="0.005cm" style:rel-width="30.30843287573542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VTG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宜蘭青年技術士證照獎勵實施要點(草案)</dc:title>
    <dc:description/>
    <meta:initial-creator>User</meta:initial-creator>
    <meta:creation-date>2018-02-06T09:10:00</meta:creation-date>
    <dc:creator>P</dc:creator>
    <dc:date>2019-01-16T15:24:00</dc:date>
    <meta:print-date>2018-02-02T13:46:00</meta:print-date>
    <dc:subject/>
    <meta:editing-cycles>4</meta:editing-cycles>
    <meta:keyword/>
    <meta:document-statistic/>
    <meta:editing-duration>PT0H0M0S</meta:editing-duration>
    <meta:user-defined meta:name="Company" meta:value-type="string">Create By Siose ... 2009 March</meta:user-defined>
  </office:meta>
</office:document-meta>
</file>