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1.848cm"/>
    </style:style>
    <style:style style:name="ID0EJBAC" style:family="table-column">
      <style:table-column-properties style:column-width="4.462cm"/>
    </style:style>
    <style:style style:name="ID0EQBAC" style:family="table-column">
      <style:table-column-properties style:column-width="2.006cm"/>
    </style:style>
    <style:style style:name="ID0EXBAC" style:family="table-column">
      <style:table-column-properties style:column-width="5.042cm"/>
    </style:style>
    <style:style style:name="ID0E5BAC" style:family="table-column">
      <style:table-column-properties style:column-width="9.214cm"/>
    </style:style>
    <style:style style:name="ID0EECAC" style:family="table-column">
      <style:table-column-properties style:column-width="5.28cm"/>
    </style:style>
    <style:style style:name="ID0ELCAC" style:family="table-column">
      <style:table-column-properties style:column-width="1.848cm"/>
    </style:style>
    <style:style style:name="ID0ES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ZCAC" style:family="table-row">
      <style:table-row-properties fo:break-before="auto" style:row-height="3.956cm" style:use-optimal-row-height="false"/>
    </style:style>
    <style:style style:name="ID0EGE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1L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DM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QM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4M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KN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N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O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4MAEID0E4M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NAEID0EWN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NAEID0EWN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6AE" style:family="table" style:master-page-name="Default">
      <style:table-properties/>
    </style:style>
    <style:style style:name="ID0EM6AE" style:family="table" style:master-page-name="Default">
      <style:table-properties/>
    </style:style>
    <style:style style:name="ID0ER6AE" style:family="table" style:master-page-name="Default">
      <style:table-properties/>
    </style:style>
    <style:style style:name="ID0EJ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A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B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B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C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C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K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E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H6AE">
        <table:table-column table:style-name="ID0ECBAC" table:default-cell-style-name="ID0E1LAE"/>
        <table:table-column table:style-name="ID0EJBAC" table:default-cell-style-name="ID0E1LAE"/>
        <table:table-column table:style-name="ID0EQBAC" table:default-cell-style-name="ID0E1LAE"/>
        <table:table-column table:style-name="ID0EXBAC" table:default-cell-style-name="ID0E1LAE"/>
        <table:table-column table:style-name="ID0E5BAC" table:default-cell-style-name="ID0E1LAE"/>
        <table:table-column table:style-name="ID0EECAC" table:default-cell-style-name="ID0E1LAE"/>
        <table:table-column table:style-name="ID0ELCAC" table:default-cell-style-name="ID0E1LAE"/>
        <table:table-column table:style-name="ID0ESCAC" table:default-cell-style-name="ID0E1LAE"/>
        <table:table-column table:style-name="co8" table:number-columns-repeated="248" table:default-cell-style-name="ID0E1LAE"/>
        <table:table-row xmlns:xdr="http://schemas.openxmlformats.org/drawingml/2006/spreadsheetDrawing" table:style-name="ID0EZCAC">
          <table:table-cell table:number-rows-spanned="1" table:number-columns-spanned="9" table:style-name="ID0E4MAEID0E4MAE" office:value-type="string">
            <text:p><text:span text:style-name="ID0ETBAE">填表說明:</text:span></text:p>
            <text:p><text:span text:style-name="ID0ETBAE">1)紅色</text:span><text:span text:style-name="ID0EVBAE">*</text:span><text:span text:style-name="ID0EDCAE">為必填欄位。</text:span></text:p>
            <text:p><text:span text:style-name="ID0EDCAE">2)公告日期與處分日期格式為1060701 (表示106年7月1日)。</text:span></text:p>
            <text:p><text:span text:style-name="ID0EDCAE">3) 違反法規條款請依固定格式填寫:   例:勞基法第15條第1款、勞基法第30條第6項</text:span><text:span text:style-name="ID0EOCAE"> (條款需使用半形阿拉伯數字，如有違反兩個法條以上請用半形分號</text:span><text:span text:style-name="ID0E3CAE">【;】隔開。違反法規請用【勞基法】/【勞動基準法】、【性平法】/【性別工作平等法】)</text:span></text:p>
            <text:p><text:span/><text:span text:style-name="ID0EKDAE">上傳檔案命名建議:於檔名上註明法規及公告月份等資料，如:勞基法_10607</text:span><text:span text:style-name="ID0EXDAE">.xls</text:span><text:span text:style-name="ID0EEE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GEAC">
          <table:table-cell table:style-name="ID0EDMAE" office:value-type="string">
            <text:p><text:span text:style-name="ID0EJLAC">*</text:span><text:span text:style-name="ID0EWLAC">公告日期</text:span></text:p>
          </table:table-cell>
          <table:table-cell table:style-name="ID0EDMAE" office:value-type="string">
            <text:p><text:span text:style-name="ID0EUAAE">*</text:span><text:span text:style-name="ID0EBBAE">公司名稱/負責人</text:span></text:p>
          </table:table-cell>
          <table:table-cell table:style-name="ID0EQMAE" office:value-type="string">
            <text:p>統編</text:p>
          </table:table-cell>
          <table:table-cell table:style-name="ID0EDMAE" office:value-type="string">
            <text:p><text:span text:style-name="ID0EIMAC">*</text:span><text:span text:style-name="ID0EVMAC">違反法規條款</text:span></text:p>
          </table:table-cell>
          <table:table-cell table:style-name="ID0EDMAE" office:value-type="string">
            <text:p><text:span text:style-name="ID0EUPAC">*</text:span><text:span text:style-name="ID0ECAAE">違反法規內容</text:span></text:p>
          </table:table-cell>
          <table:table-cell table:style-name="ID0EDMAE" office:value-type="string">
            <text:p><text:span text:style-name="ID0EHNAC">*</text:span><text:span text:style-name="ID0EUNAC">處分字號</text:span></text:p>
          </table:table-cell>
          <table:table-cell table:style-name="ID0EDMAE" office:value-type="string">
            <text:p><text:span text:style-name="ID0EGOAC">*</text:span><text:span text:style-name="ID0ETOAC">處分日期</text:span></text:p>
          </table:table-cell>
          <table:table-cell table:style-name="ID0EQMAE" office:value-type="string">
            <text:p>處分金額</text:p>
          </table:table-cell>
          <table:table-cell table:style-name="ID0EQM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office:value-type="float" office:value="1081202">
            <text:p>1081202</text:p>
          </table:table-cell>
          <table:table-cell office:value-type="string">
            <text:p>連江縣立醫院/張志華</text:p>
          </table:table-cell>
          <table:table-cell office:value-type="float" office:value="78752322">
            <text:p>78752322</text:p>
          </table:table-cell>
          <table:table-cell office:value-type="string">
            <text:p>勞動基準法第24條第2項</text:p>
          </table:table-cell>
          <table:table-cell table:style-name="ID0EDOAE" office:value-type="string">
            <text:p>未依規定給付勞工休息日工時工資或換取補休。</text:p>
          </table:table-cell>
          <table:table-cell office:value-type="string">
            <text:p>府民勞字第1080044118號</text:p>
          </table:table-cell>
          <table:table-cell office:value-type="float" office:value="1081113">
            <text:p>1081113</text:p>
          </table:table-cell>
          <table:table-cell office:value-type="float" office:value="20000">
            <text:p>20000</text:p>
          </table:table-cell>
          <table:table-cell table:number-columns-repeated="248"/>
        </table:table-row>
        <table:table-row xmlns:xdr="http://schemas.openxmlformats.org/drawingml/2006/spreadsheetDrawing" table:style-name="ro8">
          <table:table-cell office:value-type="float" office:value="1081202">
            <text:p>1081202</text:p>
          </table:table-cell>
          <table:table-cell office:value-type="string">
            <text:p>連江縣立醫院/張志華</text:p>
          </table:table-cell>
          <table:table-cell office:value-type="float" office:value="78752322">
            <text:p>78752322</text:p>
          </table:table-cell>
          <table:table-cell office:value-type="string">
            <text:p>勞動基準法第36條第1項</text:p>
          </table:table-cell>
          <table:table-cell office:value-type="string">
            <text:p>未依規定至少1日之休息作為例假。</text:p>
          </table:table-cell>
          <table:table-cell office:value-type="string">
            <text:p>府民勞字第1080044118號</text:p>
          </table:table-cell>
          <table:table-cell office:value-type="float" office:value="1081113">
            <text:p>1081113</text:p>
          </table:table-cell>
          <table:table-cell office:value-type="float" office:value="20000">
            <text:p>20000</text:p>
          </table:table-cell>
          <table:table-cell table:number-columns-repeated="248"/>
        </table:table-row>
        <table:table-row xmlns:xdr="http://schemas.openxmlformats.org/drawingml/2006/spreadsheetDrawing" table:style-name="ro8">
          <table:table-cell office:value-type="float" office:value="1081202">
            <text:p>1081202</text:p>
          </table:table-cell>
          <table:table-cell office:value-type="string">
            <text:p>連江縣立醫院/張志華</text:p>
          </table:table-cell>
          <table:table-cell office:value-type="float" office:value="78752322">
            <text:p>78752322</text:p>
          </table:table-cell>
          <table:table-cell office:value-type="string">
            <text:p>勞動基準法第70條</text:p>
          </table:table-cell>
          <table:table-cell office:value-type="string">
            <text:p>工作規則未依規定報請當地主管機關核備。</text:p>
          </table:table-cell>
          <table:table-cell office:value-type="string">
            <text:p>府民勞字第1080044118號</text:p>
          </table:table-cell>
          <table:table-cell office:value-type="float" office:value="1081113">
            <text:p>1081113</text:p>
          </table:table-cell>
          <table:table-cell office:value-type="float" office:value="20000">
            <text:p>20000</text:p>
          </table:table-cell>
          <table:table-cell table:number-columns-repeated="248"/>
        </table:table-row>
      </table:table>
      <table:table table:name="Sheet2" table:style-name="ID0EM6AE">
        <table:table-column table:style-name="co6" table:number-columns-repeated="256" table:default-cell-style-name="ID0E1LAE"/>
        <table:table-row xmlns:xdr="http://schemas.openxmlformats.org/drawingml/2006/spreadsheetDrawing" table:style-name="ro6">
          <table:table-cell table:number-rows-spanned="1" table:number-columns-spanned="6" table:style-name="ID0EWNAEID0EWN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WNAEID0EWN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R6AE">
        <table:table-column table:style-name="co5" table:number-columns-repeated="256" table:default-cell-style-name="ID0E1L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sus</dc:creator>
    <dc:date xmlns:dc="http://purl.org/dc/elements/1.1/">2019-12-02T02:50:44Z</dc:date>
    <meta:document-statistic/>
    <meta:user-defined meta:name="Company" meta:value-type="string">no</meta:user-defined>
  </office:meta>
</office:document-meta>
</file>