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x-openoffice-wmf;windows_formatname=&quot;Image EMF&quot;" manifest:full-path="Pictures/image1.emf"/>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ID0E1ZAG" style:family="paragraph" style:parent-style-name="a3" style:master-page-name="H_ID0EG3AK">
      <style:paragraph-properties style:tab-stop-distance="0.847cm" fo:margin-left="0cm" fo:text-indent="0cm" fo:margin-right="0cm" fo:widows="2" fo:orphans="2"/>
    </style:style>
    <style:style style:name="ID0EU1AG" style:family="text">
      <style:text-properties style:font-name="標楷體" style:font-name-asian="標楷體" fo:font-weight="normal" style:font-size-complex="20pt" fo:font-size="20pt" style:font-size-asian="20pt"/>
    </style:style>
    <style:style style:name="ID0EC2AG" style:family="paragraph" style:parent-style-name="a">
      <style:paragraph-properties style:tab-stop-distance="0.847cm" fo:margin-left="7.549cm" fo:text-indent="-0.353cm" fo:margin-right="0cm" fo:widows="2" fo:orphans="2"/>
    </style:style>
    <style:style style:name="ID0EV2AG" style:family="text">
      <style:text-properties style:font-name="標楷體" style:font-name-asian="標楷體" style:font-size-complex="10pt" fo:font-size="10pt" style:font-size-asian="10pt"/>
    </style:style>
    <style:style style:name="ID0EB3AG" style:family="text">
      <style:text-properties style:font-name="新細明體" style:font-size-complex="10pt" fo:font-size="10pt" style:font-size-asian="10pt"/>
    </style:style>
    <style:style style:name="ID0EM3AG" style:family="text">
      <style:text-properties style:font-name="標楷體" style:font-name-asian="標楷體" style:font-size-complex="10pt" fo:font-size="10pt" style:font-size-asian="10pt"/>
    </style:style>
    <style:style style:name="ID0EY3AG" style:family="paragraph" style:parent-style-name="a">
      <style:paragraph-properties style:tab-stop-distance="0.847cm" fo:margin-left="7.549cm" fo:text-indent="-0.353cm" fo:margin-right="0cm" fo:widows="2" fo:orphans="2"/>
    </style:style>
    <style:style style:name="ID0EL4AG" style:family="text">
      <style:text-properties style:font-name="標楷體" style:font-name-asian="標楷體" style:font-size-complex="10pt" fo:font-size="10pt" style:font-size-asian="10pt"/>
    </style:style>
    <style:style style:name="ID0EX4AG" style:family="text">
      <style:text-properties style:font-name="標楷體" style:font-name-asian="標楷體" style:font-size-complex="10pt" fo:font-size="10pt" style:font-size-asian="10pt"/>
    </style:style>
    <style:style style:name="ID0ED5AG" style:family="text">
      <style:text-properties style:font-name="標楷體" style:font-name-asian="標楷體" style:font-size-complex="10pt" fo:font-size="10pt" style:font-size-asian="10pt"/>
    </style:style>
    <style:style style:name="ID0EP5AG" style:family="text">
      <style:text-properties style:font-name="標楷體" style:font-name-asian="標楷體" style:font-size-complex="10pt" fo:font-size="10pt" style:font-size-asian="10pt"/>
    </style:style>
    <style:style style:name="ID0E25AG" style:family="text">
      <style:text-properties style:font-name="標楷體" style:font-name-asian="標楷體" style:font-size-complex="10pt" fo:font-size="10pt" style:font-size-asian="10pt"/>
    </style:style>
    <style:style style:name="ID0EH6AG" style:family="text">
      <style:text-properties style:font-name="標楷體" style:font-name-asian="標楷體" style:font-size-complex="10pt" fo:font-size="10pt" style:font-size-asian="10pt"/>
    </style:style>
    <style:style style:name="ID0ET6AG" style:family="text">
      <style:text-properties style:font-name="標楷體" style:font-name-asian="標楷體" style:font-size-complex="10pt" fo:font-size="10pt" style:font-size-asian="10pt"/>
    </style:style>
    <style:style style:name="ID0E66AG" style:family="text">
      <style:text-properties style:font-name="標楷體" style:font-name-asian="標楷體" style:font-size-complex="10pt" fo:font-size="10pt" style:font-size-asian="10pt"/>
    </style:style>
    <style:style style:name="ID0ELABG" style:family="text">
      <style:text-properties style:font-name="標楷體" style:font-name-asian="標楷體" style:font-size-complex="10pt" fo:font-size="10pt" style:font-size-asian="10pt"/>
    </style:style>
    <style:style style:name="ID0EXABG" style:family="text">
      <style:text-properties style:font-name="標楷體" style:font-name-asian="標楷體" style:font-size-complex="10pt" fo:font-size="10pt" style:font-size-asian="10pt"/>
    </style:style>
    <style:style style:name="ID0EDBBG" style:family="text">
      <style:text-properties style:font-name="標楷體" style:font-name-asian="標楷體" style:font-size-complex="10pt" fo:font-size="10pt" style:font-size-asian="10pt"/>
    </style:style>
    <style:style style:name="ID0EPBBG" style:family="text">
      <style:text-properties style:font-name="標楷體" style:font-name-asian="標楷體" style:font-size-complex="10pt" fo:font-size="10pt" style:font-size-asian="10pt"/>
    </style:style>
    <style:style style:name="ID0E2BBG" style:family="text">
      <style:text-properties style:font-name="標楷體" style:font-name-asian="標楷體" style:font-size-complex="10pt" fo:font-size="10pt" style:font-size-asian="10pt"/>
    </style:style>
    <style:style style:name="ID0EHCBG" style:family="text">
      <style:text-properties style:font-name="標楷體" style:font-name-asian="標楷體" style:font-size-complex="10pt" fo:font-size="10pt" style:font-size-asian="10pt"/>
    </style:style>
    <style:style style:name="ID0ETCBG" style:family="paragraph" style:parent-style-name="a">
      <style:paragraph-properties style:tab-stop-distance="0.847cm" fo:margin-left="7.549cm" fo:text-indent="-0.353cm" fo:margin-right="0cm" fo:widows="2" fo:orphans="2"/>
    </style:style>
    <style:style style:name="ID0EFDBG" style:family="text">
      <style:text-properties style:font-name="標楷體" style:font-name-asian="標楷體" style:font-size-complex="10pt" fo:font-size="10pt" style:font-size-asian="10pt"/>
    </style:style>
    <style:style style:name="ID0ERDBG" style:family="text">
      <style:text-properties style:font-name="標楷體" style:font-name-asian="標楷體" style:font-size-complex="10pt" fo:font-size="10pt" style:font-size-asian="10pt"/>
    </style:style>
    <style:style style:name="ID0E4DBG" style:family="text">
      <style:text-properties style:font-name="標楷體" style:font-name-asian="標楷體" style:font-size-complex="10pt" fo:font-size="10pt" style:font-size-asian="10pt"/>
    </style:style>
    <style:style style:name="ID0EJEBG" style:family="text">
      <style:text-properties style:font-name="標楷體" style:font-name-asian="標楷體" style:font-size-complex="10pt" fo:font-size="10pt" style:font-size-asian="10pt"/>
    </style:style>
    <style:style style:name="ID0EVEBG" style:family="text">
      <style:text-properties style:font-name="標楷體" style:font-name-asian="標楷體" style:font-size-complex="10pt" fo:font-size="10pt" style:font-size-asian="10pt"/>
    </style:style>
    <style:style style:name="ID0EBFBG" style:family="text">
      <style:text-properties style:font-name="標楷體" style:font-name-asian="標楷體" style:font-size-complex="10pt" fo:font-size="10pt" style:font-size-asian="10pt"/>
    </style:style>
    <style:style style:name="ID0ENFBG" style:family="text">
      <style:text-properties style:font-name="標楷體" style:font-name-asian="標楷體" style:font-size-complex="10pt" fo:font-size="10pt" style:font-size-asian="10pt"/>
    </style:style>
    <style:style style:name="ID0EZFBG" style:family="text">
      <style:text-properties style:font-name="標楷體" style:font-name-asian="標楷體" style:font-size-complex="10pt" fo:font-size="10pt" style:font-size-asian="10pt"/>
    </style:style>
    <style:style style:name="ID0EFGBG" style:family="text">
      <style:text-properties style:font-name="標楷體" style:font-name-asian="標楷體" style:font-size-complex="10pt" fo:font-size="10pt" style:font-size-asian="10pt"/>
    </style:style>
    <style:style style:name="ID0ERGBG" style:family="text">
      <style:text-properties style:font-name="標楷體" style:font-name-asian="標楷體" style:font-size-complex="10pt" fo:font-size="10pt" style:font-size-asian="10pt"/>
    </style:style>
    <style:style style:name="ID0E4GBG" style:family="text">
      <style:text-properties style:font-name="標楷體" style:font-name-asian="標楷體" style:font-size-complex="10pt" fo:font-size="10pt" style:font-size-asian="10pt"/>
    </style:style>
    <style:style style:name="ID0EJHBG" style:family="text">
      <style:text-properties style:font-name="標楷體" style:font-name-asian="標楷體" style:font-size-complex="10pt" fo:font-size="10pt" style:font-size-asian="10pt"/>
    </style:style>
    <style:style style:name="ID0EVHBG" style:family="paragraph" style:parent-style-name="a">
      <style:paragraph-properties style:tab-stop-distance="0.847cm" fo:margin-left="7.549cm" fo:text-indent="-0.353cm" fo:margin-right="0cm" fo:widows="2" fo:orphans="2"/>
    </style:style>
    <style:style style:name="ID0EHIBG" style:family="text">
      <style:text-properties style:font-name="標楷體" style:font-name-asian="標楷體" style:font-size-complex="10pt" fo:font-size="10pt" style:font-size-asian="10pt"/>
    </style:style>
    <style:style style:name="ID0ETIBG" style:family="text">
      <style:text-properties style:font-name="標楷體" style:font-name-asian="標楷體" style:font-size-complex="10pt" fo:font-size="10pt" style:font-size-asian="10pt"/>
    </style:style>
    <style:style style:name="ID0E6IBG" style:family="text">
      <style:text-properties style:font-name="標楷體" style:font-name-asian="標楷體" style:font-size-complex="10pt" fo:font-size="10pt" style:font-size-asian="10pt"/>
    </style:style>
    <style:style style:name="ID0ELJBG" style:family="text">
      <style:text-properties style:font-name="標楷體" style:font-name-asian="標楷體" style:font-size-complex="10pt" fo:font-size="10pt" style:font-size-asian="10pt"/>
    </style:style>
    <style:style style:name="ID0EXJBG" style:family="text">
      <style:text-properties style:font-name="標楷體" style:font-name-asian="標楷體" style:font-size-complex="10pt" fo:font-size="10pt" style:font-size-asian="10pt"/>
    </style:style>
    <style:style style:name="ID0EDKBG" style:family="text">
      <style:text-properties style:font-name="標楷體" style:font-name-asian="標楷體" style:font-size-complex="10pt" fo:font-size="10pt" style:font-size-asian="10pt"/>
    </style:style>
    <style:style style:name="ID0EPKBG" style:family="text">
      <style:text-properties style:font-name="標楷體" style:font-name-asian="標楷體" style:font-size-complex="10pt" fo:font-size="10pt" style:font-size-asian="10pt"/>
    </style:style>
    <style:style style:name="ID0E2KBG" style:family="text">
      <style:text-properties style:font-name="標楷體" style:font-name-asian="標楷體" style:font-size-complex="10pt" fo:font-size="10pt" style:font-size-asian="10pt"/>
    </style:style>
    <style:style style:name="ID0EHLBG" style:family="text">
      <style:text-properties style:font-name="標楷體" style:font-name-asian="標楷體" style:font-size-complex="10pt" fo:font-size="10pt" style:font-size-asian="10pt"/>
    </style:style>
    <style:style style:name="ID0ETLBG" style:family="text">
      <style:text-properties style:font-name="標楷體" style:font-name-asian="標楷體" style:font-size-complex="10pt" fo:font-size="10pt" style:font-size-asian="10pt"/>
    </style:style>
    <style:style style:name="ID0E6LBG" style:family="text">
      <style:text-properties style:font-name="標楷體" style:font-name-asian="標楷體" style:font-size-complex="10pt" fo:font-size="10pt" style:font-size-asian="10pt"/>
    </style:style>
    <style:style style:name="ID0ELMBG" style:family="text">
      <style:text-properties style:font-name="標楷體" style:font-name-asian="標楷體" style:font-size-complex="10pt" fo:font-size="10pt" style:font-size-asian="10pt"/>
    </style:style>
    <style:style style:name="ID0EXMBG" style:family="text">
      <style:text-properties style:font-name="標楷體" style:font-name-asian="標楷體" style:font-size-complex="10pt" fo:font-size="10pt" style:font-size-asian="10pt"/>
    </style:style>
    <style:style style:name="ID0EDNBG" style:family="text">
      <style:text-properties style:font-name="標楷體" style:font-name-asian="標楷體" style:font-size-complex="10pt" fo:font-size="10pt" style:font-size-asian="10pt"/>
    </style:style>
    <style:style style:name="ID0EPNBG" style:family="paragraph" style:parent-style-name="a">
      <style:paragraph-properties style:tab-stop-distance="0.847cm" fo:margin-left="7.62cm" fo:text-indent="-0.423cm" fo:margin-right="0cm" fo:widows="2" fo:orphans="2"/>
      <style:text-properties/>
    </style:style>
    <style:style style:name="ID0E2NBG" style:family="paragraph" style:parent-style-name="a">
      <style:paragraph-properties style:tab-stop-distance="0.847cm" fo:line-height="0.811cm" fo:margin-left="0cm" fo:text-indent="0cm" fo:margin-right="0cm" fo:widows="2" fo:orphans="2"/>
    </style:style>
    <style:style style:name="ID0EMOBG" style:family="text">
      <style:text-properties style:font-name="標楷體" style:font-name-asian="標楷體" style:font-size-complex="14pt" fo:font-size="14pt" style:font-size-asian="14pt"/>
    </style:style>
    <style:style style:name="ID0EYOBG" style:family="paragraph" style:parent-style-name="a">
      <style:paragraph-properties style:tab-stop-distance="0.847cm" fo:line-height="0.811cm" fo:margin-left="0cm" fo:text-indent="0cm" fo:margin-right="0cm" fo:widows="2" fo:orphans="2"/>
    </style:style>
    <style:style style:name="ID0EJPBG" style:family="text">
      <style:text-properties style:font-name="標楷體" style:font-name-asian="標楷體" style:font-size-complex="14pt" fo:font-size="14pt" style:font-size-asian="14pt"/>
    </style:style>
    <style:style style:name="ID0EVPBG" style:family="paragraph" style:parent-style-name="a">
      <style:paragraph-properties style:tab-stop-distance="0.847cm" fo:line-height="0.811cm" fo:margin-left="0.847cm" fo:text-indent="0cm" fo:margin-right="0cm" fo:widows="2" fo:orphans="2"/>
    </style:style>
    <style:style style:name="ID0EJQBG" style:family="text">
      <style:text-properties style:font-name="標楷體" style:font-name-asian="標楷體" style:font-size-complex="14pt" fo:font-size="14pt" style:font-size-asian="14pt"/>
    </style:style>
    <style:style style:name="ID0EVQBG" style:family="paragraph" style:parent-style-name="a">
      <style:paragraph-properties style:tab-stop-distance="0.847cm" fo:line-height="0.811cm" fo:margin-left="0.847cm" fo:text-indent="0cm" fo:margin-right="0cm" fo:widows="2" fo:orphans="2"/>
    </style:style>
    <style:style style:name="ID0EJRBG" style:family="text">
      <style:text-properties style:font-name="標楷體" style:font-name-asian="標楷體" style:font-size-complex="14pt" fo:font-size="14pt" style:font-size-asian="14pt"/>
    </style:style>
    <style:style style:name="ID0EVRBG" style:family="paragraph" style:parent-style-name="a">
      <style:paragraph-properties style:tab-stop-distance="0.847cm" fo:line-height="0.811cm" fo:margin-left="0cm" fo:text-indent="0cm" fo:margin-right="0cm" fo:widows="2" fo:orphans="2"/>
    </style:style>
    <style:style style:name="ID0EGSBG" style:family="text">
      <style:text-properties style:font-name="標楷體" style:font-name-asian="標楷體" style:font-size-complex="14pt" fo:font-size="14pt" style:font-size-asian="14pt"/>
    </style:style>
    <style:style style:name="ID0ESSBG" style:family="paragraph" style:parent-style-name="a">
      <style:paragraph-properties style:tab-stop-distance="0.847cm" fo:line-height="0.811cm" fo:margin-left="0.847cm" fo:text-indent="0cm" fo:margin-right="0cm" fo:widows="2" fo:orphans="2"/>
    </style:style>
    <style:style style:name="ID0EGTBG" style:family="text">
      <style:text-properties style:font-name="標楷體" style:font-name-asian="標楷體" style:font-size-complex="14pt" fo:font-size="14pt" style:font-size-asian="14pt"/>
    </style:style>
    <style:style style:name="ID0ESTBG" style:family="text">
      <style:text-properties style:font-name="標楷體" style:font-name-asian="標楷體" style:font-size-complex="14pt" fo:font-size="14pt" style:font-size-asian="14pt"/>
    </style:style>
    <style:style style:name="ID0E5TBG" style:family="text">
      <style:text-properties style:font-name="標楷體" style:font-name-asian="標楷體" style:font-size-complex="14pt" fo:font-size="14pt" style:font-size-asian="14pt"/>
    </style:style>
    <style:style style:name="ID0EKUBG" style:family="paragraph" style:parent-style-name="a">
      <style:paragraph-properties style:tab-stop-distance="0.847cm" fo:line-height="0.811cm" fo:margin-left="0.847cm" fo:text-indent="0cm" fo:margin-right="0cm" fo:widows="2" fo:orphans="2"/>
    </style:style>
    <style:style style:name="ID0E5UBG" style:family="text">
      <style:text-properties style:font-name="標楷體" style:font-name-asian="標楷體" style:font-size-complex="14pt" fo:font-size="14pt" style:font-size-asian="14pt"/>
    </style:style>
    <style:style style:name="ID0EKVBG" style:family="paragraph" style:parent-style-name="a">
      <style:paragraph-properties style:tab-stop-distance="0.847cm" fo:line-height="0.811cm" fo:margin-left="0.847cm" fo:text-indent="0cm" fo:margin-right="0cm" fo:widows="2" fo:orphans="2"/>
    </style:style>
    <style:style style:name="ID0E5VBG" style:family="text">
      <style:text-properties style:font-name="標楷體" style:font-name-asian="標楷體" style:font-size-complex="14pt" fo:font-size="14pt" style:font-size-asian="14pt"/>
    </style:style>
    <style:style style:name="ID0EKWBG" style:family="paragraph" style:parent-style-name="a">
      <style:paragraph-properties style:tab-stop-distance="0.847cm" fo:line-height="0.811cm" fo:margin-left="0.847cm" fo:text-indent="0cm" fo:margin-right="0cm" fo:widows="2" fo:orphans="2"/>
    </style:style>
    <style:style style:name="ID0E5WBG" style:family="text">
      <style:text-properties style:font-name="標楷體" style:font-name-asian="標楷體" style:font-size-complex="14pt" fo:font-size="14pt" style:font-size-asian="14pt"/>
    </style:style>
    <style:style style:name="ID0EKXBG" style:family="paragraph" style:parent-style-name="a">
      <style:paragraph-properties style:tab-stop-distance="0.847cm" fo:line-height="0.811cm" fo:margin-left="0.847cm" fo:text-indent="0cm" fo:margin-right="0cm" fo:widows="2" fo:orphans="2"/>
    </style:style>
    <style:style style:name="ID0E5XBG" style:family="text">
      <style:text-properties style:font-name="標楷體" style:font-name-asian="標楷體" style:font-size-complex="14pt" fo:font-size="14pt" style:font-size-asian="14pt"/>
    </style:style>
    <style:style style:name="ID0EKYBG" style:family="paragraph" style:parent-style-name="a">
      <style:paragraph-properties style:tab-stop-distance="0.847cm" fo:line-height="0.811cm" fo:margin-left="0.847cm" fo:text-indent="0cm" fo:margin-right="0cm" fo:widows="2" fo:orphans="2"/>
    </style:style>
    <style:style style:name="ID0E5YBG" style:family="text">
      <style:text-properties style:font-name="標楷體" style:font-name-asian="標楷體" style:font-size-complex="14pt" fo:font-size="14pt" style:font-size-asian="14pt"/>
    </style:style>
    <style:style style:name="ID0EKZBG" style:family="paragraph" style:parent-style-name="a">
      <style:paragraph-properties style:tab-stop-distance="0.847cm" fo:line-height="0.811cm" fo:margin-left="0.847cm" fo:text-indent="0cm" fo:margin-right="0cm" fo:widows="2" fo:orphans="2"/>
    </style:style>
    <style:style style:name="ID0E5ZBG" style:family="text">
      <style:text-properties style:font-name="標楷體" style:font-name-asian="標楷體" style:font-size-complex="14pt" fo:font-size="14pt" style:font-size-asian="14pt"/>
    </style:style>
    <style:style style:name="ID0EK1BG" style:family="paragraph" style:parent-style-name="a">
      <style:paragraph-properties style:tab-stop-distance="0.847cm" fo:line-height="0.811cm" fo:margin-left="0.847cm" fo:text-indent="0cm" fo:margin-right="0cm" fo:widows="2" fo:orphans="2"/>
    </style:style>
    <style:style style:name="ID0E51BG" style:family="text">
      <style:text-properties style:font-name="標楷體" style:font-name-asian="標楷體" style:font-size-complex="14pt" fo:font-size="14pt" style:font-size-asian="14pt"/>
    </style:style>
    <style:style style:name="ID0EK2BG" style:family="paragraph" style:parent-style-name="a">
      <style:paragraph-properties style:tab-stop-distance="0.847cm" fo:line-height="0.811cm" fo:margin-left="0.847cm" fo:text-indent="0cm" fo:margin-right="0cm" fo:widows="2" fo:orphans="2"/>
    </style:style>
    <style:style style:name="ID0E52BG" style:family="text">
      <style:text-properties style:font-name="標楷體" style:font-name-asian="標楷體" style:font-size-complex="14pt" fo:font-size="14pt" style:font-size-asian="14pt"/>
    </style:style>
    <style:style style:name="ID0EK3BG" style:family="paragraph" style:parent-style-name="a">
      <style:paragraph-properties style:tab-stop-distance="0.847cm" fo:line-height="0.811cm" fo:margin-left="0.847cm" fo:text-indent="0cm" fo:margin-right="0cm" fo:widows="2" fo:orphans="2"/>
    </style:style>
    <style:style style:name="ID0E53BG" style:family="text">
      <style:text-properties style:font-name="標楷體" style:font-name-asian="標楷體" style:font-size-complex="14pt" fo:font-size="14pt" style:font-size-asian="14pt"/>
    </style:style>
    <style:style style:name="ID0EK4BG" style:family="paragraph" style:parent-style-name="a">
      <style:paragraph-properties style:tab-stop-distance="0.847cm" fo:line-height="0.811cm" fo:margin-left="0.847cm" fo:text-indent="0cm" fo:margin-right="0cm" fo:widows="2" fo:orphans="2"/>
    </style:style>
    <style:style style:name="ID0E54BG" style:family="text">
      <style:text-properties style:font-name="標楷體" style:font-name-asian="標楷體" style:font-size-complex="14pt" fo:font-size="14pt" style:font-size-asian="14pt"/>
    </style:style>
    <style:style style:name="ID0EK5BG" style:family="text">
      <style:text-properties style:font-name="標楷體" style:font-name-asian="標楷體" style:font-size-complex="14pt" fo:font-size="14pt" style:font-size-asian="14pt"/>
    </style:style>
    <style:style style:name="ID0EW5BG" style:family="text">
      <style:text-properties style:font-name="標楷體" style:font-name-asian="標楷體" style:font-size-complex="14pt" fo:font-size="14pt" style:font-size-asian="14pt"/>
    </style:style>
    <style:style style:name="ID0EC6BG" style:family="paragraph" style:parent-style-name="a">
      <style:paragraph-properties style:tab-stop-distance="0.847cm" fo:line-height="0.811cm" fo:margin-left="0cm" fo:text-indent="0cm" fo:margin-right="0cm" fo:widows="2" fo:orphans="2"/>
    </style:style>
    <style:style style:name="ID0ET6BG" style:family="text">
      <style:text-properties style:font-name="標楷體" style:font-name-asian="標楷體" style:font-size-complex="14pt" fo:font-size="14pt" style:font-size-asian="14pt"/>
    </style:style>
    <style:style style:name="ID0EAAAI" style:family="paragraph" style:parent-style-name="a">
      <style:paragraph-properties style:tab-stop-distance="0.847cm" fo:line-height="0.811cm" fo:margin-left="0.847cm" fo:text-indent="0cm" fo:margin-right="0cm" fo:widows="2" fo:orphans="2"/>
    </style:style>
    <style:style style:name="ID0EUAAI" style:family="text">
      <style:text-properties style:font-name="標楷體" style:font-name-asian="標楷體" style:font-size-complex="14pt" fo:font-size="14pt" style:font-size-asian="14pt"/>
    </style:style>
    <style:style style:name="ID0EABAI" style:family="paragraph" style:parent-style-name="a">
      <style:paragraph-properties style:tab-stop-distance="0.847cm" fo:line-height="0.811cm" fo:margin-left="0.847cm" fo:text-indent="0cm" fo:margin-right="0cm" fo:widows="2" fo:orphans="2"/>
    </style:style>
    <style:style style:name="ID0EUBAI" style:family="text">
      <style:text-properties style:font-name="標楷體" style:font-name-asian="標楷體" style:font-size-complex="14pt" fo:font-size="14pt" style:font-size-asian="14pt"/>
    </style:style>
    <style:style style:name="ID0EACAI" style:family="paragraph" style:parent-style-name="a">
      <style:paragraph-properties style:tab-stop-distance="0.847cm" fo:line-height="0.811cm" fo:margin-left="0.847cm" fo:text-indent="0cm" fo:margin-right="0cm" fo:widows="2" fo:orphans="2"/>
    </style:style>
    <style:style style:name="ID0ETCAI" style:family="text">
      <style:text-properties style:font-name="標楷體" style:font-name-asian="標楷體" style:font-size-complex="14pt" fo:font-size="14pt" style:font-size-asian="14pt"/>
    </style:style>
    <style:style style:name="ID0E6CAI" style:family="paragraph" style:parent-style-name="a">
      <style:paragraph-properties style:tab-stop-distance="0.847cm" fo:line-height="0.811cm" fo:margin-left="1.002cm" fo:text-indent="-0.998cm" fo:margin-right="0cm" fo:widows="2" fo:orphans="2"/>
    </style:style>
    <style:style style:name="ID0EUDAI" style:family="text">
      <style:text-properties style:font-name="標楷體" style:font-name-asian="標楷體" style:font-size-complex="14pt" fo:font-size="14pt" style:font-size-asian="14pt"/>
    </style:style>
    <style:style style:name="ID0EBEAI" style:family="paragraph" style:parent-style-name="a">
      <style:paragraph-properties style:tab-stop-distance="0.847cm" fo:line-height="0.811cm" fo:margin-left="0.847cm" fo:text-indent="0cm" fo:margin-right="0cm" fo:widows="2" fo:orphans="2"/>
    </style:style>
    <style:style style:name="ID0EUEAI" style:family="text">
      <style:text-properties style:font-name="標楷體" style:font-name-asian="標楷體" style:font-size-complex="14pt" fo:font-size="14pt" style:font-size-asian="14pt"/>
    </style:style>
    <style:style style:name="ID0EAFAI" style:family="paragraph" style:parent-style-name="a">
      <style:paragraph-properties style:tab-stop-distance="0.847cm" fo:line-height="0.811cm" fo:margin-left="2.328cm" fo:text-indent="-1.482cm" fo:margin-right="0cm" fo:widows="2" fo:orphans="2"/>
    </style:style>
    <style:style style:name="ID0EVFAI" style:family="text">
      <style:text-properties style:font-name="標楷體" style:font-name-asian="標楷體" style:font-size-complex="14pt" fo:font-size="14pt" style:font-size-asian="14pt"/>
    </style:style>
    <style:style style:name="ID0EBGAI" style:family="paragraph" style:parent-style-name="a">
      <style:paragraph-properties style:tab-stop-distance="0.847cm" fo:line-height="0.811cm" fo:margin-left="0.847cm" fo:text-indent="0cm" fo:margin-right="0cm" fo:widows="2" fo:orphans="2"/>
    </style:style>
    <style:style style:name="ID0EUGAI" style:family="text">
      <style:text-properties style:font-name="標楷體" style:font-name-asian="標楷體" style:font-size-complex="14pt" fo:font-size="14pt" style:font-size-asian="14pt"/>
    </style:style>
    <style:style style:name="ID0EAHAI" style:family="paragraph" style:parent-style-name="a">
      <style:paragraph-properties style:tab-stop-distance="0.847cm" fo:line-height="0.811cm" fo:margin-left="0.847cm" fo:text-indent="0cm" fo:margin-right="0cm" fo:widows="2" fo:orphans="2"/>
    </style:style>
    <style:style style:name="ID0ETHAI" style:family="text">
      <style:text-properties style:font-name="標楷體" style:font-name-asian="標楷體" style:font-size-complex="14pt" fo:font-size="14pt" style:font-size-asian="14pt"/>
    </style:style>
    <style:style style:name="ID0E6HAI" style:family="paragraph" style:parent-style-name="a">
      <style:paragraph-properties style:tab-stop-distance="0.847cm" fo:line-height="0.811cm" fo:margin-left="2.328cm" fo:text-indent="-1.482cm" fo:margin-right="0cm" fo:widows="2" fo:orphans="2"/>
    </style:style>
    <style:style style:name="ID0EUIAI" style:family="text">
      <style:text-properties style:font-name="標楷體" style:font-name-asian="標楷體" style:font-size-complex="14pt" fo:font-size="14pt" style:font-size-asian="14pt"/>
    </style:style>
    <style:style style:name="ID0EAJAI" style:family="paragraph" style:parent-style-name="a">
      <style:paragraph-properties style:tab-stop-distance="0.847cm" fo:line-height="0.811cm" fo:margin-left="0.847cm" fo:text-indent="0cm" fo:margin-right="0cm" fo:widows="2" fo:orphans="2"/>
    </style:style>
    <style:style style:name="ID0ETJAI" style:family="text">
      <style:text-properties style:font-name="標楷體" style:font-name-asian="標楷體" style:font-size-complex="14pt" fo:font-size="14pt" style:font-size-asian="14pt"/>
    </style:style>
    <style:style style:name="ID0E6JAI" style:family="paragraph" style:parent-style-name="a">
      <style:paragraph-properties style:tab-stop-distance="0.847cm" fo:line-height="0.811cm" fo:margin-left="0.847cm" fo:text-indent="0cm" fo:margin-right="0cm" fo:widows="2" fo:orphans="2"/>
    </style:style>
    <style:style style:name="ID0ESKAI" style:family="text">
      <style:text-properties style:font-name="標楷體" style:font-name-asian="標楷體" style:font-size-complex="14pt" fo:font-size="14pt" style:font-size-asian="14pt"/>
    </style:style>
    <style:style style:name="ID0E5KAI" style:family="paragraph" style:parent-style-name="a">
      <style:paragraph-properties style:tab-stop-distance="0.847cm" fo:line-height="0.811cm" fo:margin-left="0.847cm" fo:text-indent="0cm" fo:margin-right="0cm" fo:widows="2" fo:orphans="2"/>
    </style:style>
    <style:style style:name="ID0ERLAI" style:family="text">
      <style:text-properties style:font-name="標楷體" style:font-name-asian="標楷體" style:font-size-complex="14pt" fo:font-size="14pt" style:font-size-asian="14pt"/>
    </style:style>
    <style:style style:name="ID0E4LAI" style:family="paragraph" style:parent-style-name="a">
      <style:paragraph-properties style:tab-stop-distance="0.847cm" fo:line-height="0.811cm" fo:margin-left="0.847cm" fo:text-indent="0cm" fo:margin-right="0cm" fo:widows="2" fo:orphans="2"/>
    </style:style>
    <style:style style:name="ID0EQMAI" style:family="text">
      <style:text-properties style:font-name="標楷體" style:font-name-asian="標楷體" style:font-size-complex="14pt" fo:font-size="14pt" style:font-size-asian="14pt"/>
    </style:style>
    <style:style style:name="ID0E3MAI" style:family="paragraph" style:parent-style-name="a">
      <style:paragraph-properties style:tab-stop-distance="0.847cm" fo:line-height="0.811cm" fo:margin-left="0.847cm" fo:text-indent="0cm" fo:margin-right="0cm" fo:widows="2" fo:orphans="2"/>
    </style:style>
    <style:style style:name="ID0EPNAI" style:family="text">
      <style:text-properties style:font-name="標楷體" style:font-name-asian="標楷體" style:font-size-complex="14pt" fo:font-size="14pt" style:font-size-asian="14pt"/>
    </style:style>
    <style:style style:name="ID0E2NAI" style:family="paragraph" style:parent-style-name="a">
      <style:paragraph-properties style:tab-stop-distance="0.847cm" fo:line-height="0.811cm" fo:margin-left="0.847cm" fo:text-indent="0cm" fo:margin-right="0cm" fo:widows="2" fo:orphans="2"/>
    </style:style>
    <style:style style:name="ID0EOOAI" style:family="text">
      <style:text-properties style:font-name="標楷體" style:font-name-asian="標楷體" style:font-size-complex="14pt" fo:font-size="14pt" style:font-size-asian="14pt"/>
    </style:style>
    <style:style style:name="ID0E1OAI" style:family="paragraph" style:parent-style-name="a">
      <style:paragraph-properties style:tab-stop-distance="0.847cm" fo:line-height="0.811cm" fo:margin-left="2.822cm" fo:text-indent="-0.494cm" fo:margin-right="0cm" fo:widows="2" fo:orphans="2"/>
    </style:style>
    <style:style style:name="ID0EPPAI" style:family="text">
      <style:text-properties style:font-name="標楷體" style:font-name-asian="標楷體" style:font-size-complex="14pt" fo:font-size="14pt" style:font-size-asian="14pt"/>
    </style:style>
    <style:style style:name="ID0E2PAI" style:family="paragraph" style:parent-style-name="a">
      <style:paragraph-properties style:tab-stop-distance="0.847cm" fo:line-height="0.811cm" fo:margin-left="2.822cm" fo:text-indent="-0.494cm" fo:margin-right="0cm" fo:widows="2" fo:orphans="2"/>
    </style:style>
    <style:style style:name="ID0EQQAI" style:family="text">
      <style:text-properties style:font-name="標楷體" style:font-name-asian="標楷體" style:font-size-complex="14pt" fo:font-size="14pt" style:font-size-asian="14pt"/>
    </style:style>
    <style:style style:name="ID0E3QAI" style:family="paragraph" style:parent-style-name="a">
      <style:paragraph-properties style:tab-stop-distance="0.847cm" fo:line-height="0.811cm" fo:margin-left="2.822cm" fo:text-indent="-0.494cm" fo:margin-right="0cm" fo:widows="2" fo:orphans="2"/>
    </style:style>
    <style:style style:name="ID0ERRAI" style:family="text">
      <style:text-properties style:font-name="標楷體" style:font-name-asian="標楷體" style:font-size-complex="14pt" fo:font-size="14pt" style:font-size-asian="14pt"/>
    </style:style>
    <style:style style:name="ID0E4RAI" style:family="paragraph" style:parent-style-name="a">
      <style:paragraph-properties style:tab-stop-distance="0.847cm" fo:line-height="0.811cm" fo:margin-left="2.822cm" fo:text-indent="-0.494cm" fo:margin-right="0cm" fo:widows="2" fo:orphans="2"/>
    </style:style>
    <style:style style:name="ID0ESSAI" style:family="text">
      <style:text-properties style:font-name="標楷體" style:font-name-asian="標楷體" style:font-size-complex="14pt" fo:font-size="14pt" style:font-size-asian="14pt"/>
    </style:style>
    <style:style style:name="ID0E5SAI" style:family="paragraph" style:parent-style-name="a">
      <style:paragraph-properties style:tab-stop-distance="0.847cm" fo:line-height="0.811cm" fo:margin-left="0.847cm" fo:text-indent="0cm" fo:margin-right="0cm" fo:widows="2" fo:orphans="2"/>
    </style:style>
    <style:style style:name="ID0ERTAI" style:family="text">
      <style:text-properties style:font-name="標楷體" style:font-name-asian="標楷體" style:font-size-complex="14pt" fo:font-size="14pt" style:font-size-asian="14pt"/>
    </style:style>
    <style:style style:name="ID0E4TAI" style:family="paragraph" style:parent-style-name="a">
      <style:paragraph-properties style:tab-stop-distance="0.847cm" fo:line-height="0.811cm" fo:margin-left="2.822cm" fo:text-indent="-1.976cm" fo:margin-right="0cm" fo:widows="2" fo:orphans="2"/>
    </style:style>
    <style:style style:name="ID0ESUAI" style:family="text">
      <style:text-properties style:font-name="標楷體" style:font-name-asian="標楷體" style:font-size-complex="14pt" fo:font-size="14pt" style:font-size-asian="14pt"/>
    </style:style>
    <style:style style:name="ID0E5UAI" style:family="paragraph" style:parent-style-name="a">
      <style:paragraph-properties style:tab-stop-distance="0.847cm" fo:line-height="0.811cm" fo:margin-left="2.822cm" fo:text-indent="-1.976cm" fo:margin-right="0cm" fo:widows="2" fo:orphans="2"/>
    </style:style>
    <style:style style:name="ID0ETVAI" style:family="text">
      <style:text-properties style:font-name="標楷體" style:font-name-asian="標楷體" style:font-size-complex="14pt" fo:font-size="14pt" style:font-size-asian="14pt"/>
    </style:style>
    <style:style style:name="ID0E6VAI" style:family="text">
      <style:text-properties style:font-name="標楷體" style:font-name-asian="標楷體" style:font-size-complex="14pt" fo:font-size="14pt" style:font-size-asian="14pt"/>
    </style:style>
    <style:style style:name="ID0EMWAI" style:family="paragraph" style:parent-style-name="a">
      <style:paragraph-properties style:tab-stop-distance="0.847cm" fo:line-height="0.811cm" fo:margin-left="0.998cm" fo:text-indent="0cm" fo:margin-right="0cm" fo:widows="2" fo:orphans="2"/>
    </style:style>
    <style:style style:name="ID0E6WAI" style:family="text">
      <style:text-properties style:font-name="標楷體" style:font-name-asian="標楷體" style:font-size-complex="14pt" fo:font-size="14pt" style:font-size-asian="14pt"/>
    </style:style>
    <style:style style:name="ID0ELXAI" style:family="paragraph" style:parent-style-name="a">
      <style:paragraph-properties style:tab-stop-distance="0.847cm" fo:line-height="0.811cm" fo:margin-left="0.847cm" fo:text-indent="0cm" fo:margin-right="0cm" fo:widows="2" fo:orphans="2"/>
    </style:style>
    <style:style style:name="ID0E5XAI" style:family="text">
      <style:text-properties style:font-name="標楷體" style:font-name-asian="標楷體" style:font-size-complex="14pt" fo:font-size="14pt" style:font-size-asian="14pt"/>
    </style:style>
    <style:style style:name="ID0EKYAI" style:family="paragraph" style:parent-style-name="a">
      <style:paragraph-properties style:tab-stop-distance="0.847cm" fo:line-height="0.811cm" fo:margin-left="0.847cm" fo:text-indent="0cm" fo:margin-right="0cm" fo:widows="2" fo:orphans="2"/>
    </style:style>
    <style:style style:name="ID0E4YAI" style:family="text">
      <style:text-properties style:font-name="標楷體" style:font-name-asian="標楷體" style:font-size-complex="14pt" fo:font-size="14pt" style:font-size-asian="14pt"/>
    </style:style>
    <style:style style:name="ID0EJZAI" style:family="paragraph" style:parent-style-name="a">
      <style:paragraph-properties style:tab-stop-distance="0.847cm" fo:line-height="0.811cm" fo:margin-left="2.328cm" fo:text-indent="-1.482cm" fo:margin-right="0cm" fo:widows="2" fo:orphans="2"/>
    </style:style>
    <style:style style:name="ID0E5ZAI" style:family="text">
      <style:text-properties style:font-name="標楷體" style:font-name-asian="標楷體" style:font-size-complex="14pt" fo:font-size="14pt" style:font-size-asian="14pt"/>
    </style:style>
    <style:style style:name="ID0EK1AI" style:family="paragraph" style:parent-style-name="a">
      <style:paragraph-properties style:tab-stop-distance="0.847cm" fo:line-height="0.811cm" fo:margin-left="0.847cm" fo:text-indent="0cm" fo:margin-right="0cm" fo:widows="2" fo:orphans="2"/>
    </style:style>
    <style:style style:name="ID0E41AI" style:family="text">
      <style:text-properties style:font-name="標楷體" style:font-name-asian="標楷體" style:font-size-complex="14pt" fo:font-size="14pt" style:font-size-asian="14pt"/>
    </style:style>
    <style:style style:name="ID0EJ2AI" style:family="paragraph" style:parent-style-name="a">
      <style:paragraph-properties style:tab-stop-distance="0.847cm" fo:line-height="0.811cm" fo:margin-left="2.328cm" fo:text-indent="-1.482cm" fo:margin-right="0cm" fo:widows="2" fo:orphans="2"/>
    </style:style>
    <style:style style:name="ID0E52AI" style:family="text">
      <style:text-properties style:font-name="標楷體" style:font-name-asian="標楷體" style:font-size-complex="14pt" fo:font-size="14pt" style:font-size-asian="14pt"/>
    </style:style>
    <style:style style:name="ID0EK3AI" style:family="paragraph" style:parent-style-name="a">
      <style:paragraph-properties style:tab-stop-distance="0.847cm" fo:line-height="0.811cm" fo:margin-left="0.847cm" fo:text-indent="0cm" fo:margin-right="0cm" fo:widows="2" fo:orphans="2"/>
    </style:style>
    <style:style style:name="ID0E43AI" style:family="text">
      <style:text-properties style:font-name="標楷體" style:font-name-asian="標楷體" style:font-size-complex="14pt" fo:font-size="14pt" style:font-size-asian="14pt"/>
    </style:style>
    <style:style style:name="ID0EJ4AI" style:family="paragraph" style:parent-style-name="a">
      <style:paragraph-properties style:tab-stop-distance="0.847cm" fo:line-height="0.811cm" fo:margin-left="0.847cm" fo:text-indent="0cm" fo:margin-right="0cm" fo:widows="2" fo:orphans="2"/>
    </style:style>
    <style:style style:name="ID0E34AI" style:family="text">
      <style:text-properties style:font-name="標楷體" style:font-name-asian="標楷體" style:font-size-complex="14pt" fo:font-size="14pt" style:font-size-asian="14pt"/>
    </style:style>
    <style:style style:name="ID0EI5AI" style:family="paragraph" style:parent-style-name="a">
      <style:paragraph-properties style:tab-stop-distance="0.847cm" fo:line-height="0.811cm" fo:margin-left="0.847cm" fo:text-indent="0cm" fo:margin-right="0cm" fo:widows="2" fo:orphans="2"/>
    </style:style>
    <style:style style:name="ID0E25AI" style:family="text">
      <style:text-properties style:font-name="標楷體" style:font-name-asian="標楷體" style:font-size-complex="14pt" fo:font-size="14pt" style:font-size-asian="14pt"/>
    </style:style>
    <style:style style:name="ID0EH6AI" style:family="paragraph" style:parent-style-name="a">
      <style:paragraph-properties style:tab-stop-distance="0.847cm" fo:line-height="0.811cm" fo:margin-left="0.847cm" fo:text-indent="0cm" fo:margin-right="0cm" fo:widows="2" fo:orphans="2"/>
    </style:style>
    <style:style style:name="ID0E16AI" style:family="text">
      <style:text-properties style:font-name="標楷體" style:font-name-asian="標楷體" style:font-size-complex="14pt" fo:font-size="14pt" style:font-size-asian="14pt"/>
    </style:style>
    <style:style style:name="ID0EGABI" style:family="paragraph" style:parent-style-name="a">
      <style:paragraph-properties style:tab-stop-distance="0.847cm" fo:line-height="0.811cm" fo:margin-left="0.998cm" fo:text-indent="0cm" fo:margin-right="0cm" fo:widows="2" fo:orphans="2"/>
    </style:style>
    <style:style style:name="ID0EZABI" style:family="text">
      <style:text-properties style:font-name="標楷體" style:font-name-asian="標楷體" style:font-size-complex="14pt" fo:font-size="14pt" style:font-size-asian="14pt"/>
    </style:style>
    <style:style style:name="ID0EFBBI" style:family="paragraph" style:parent-style-name="a">
      <style:paragraph-properties style:tab-stop-distance="0.847cm" fo:line-height="0.811cm" fo:margin-left="1.002cm" fo:text-indent="-0.998cm" fo:margin-right="0cm" fo:widows="2" fo:orphans="2"/>
    </style:style>
    <style:style style:name="ID0E1BBI" style:family="text">
      <style:text-properties style:font-name="標楷體" style:font-name-asian="標楷體" style:font-size-complex="14pt" fo:font-size="14pt" style:font-size-asian="14pt"/>
    </style:style>
    <style:style style:name="ID0EGCBI" style:family="paragraph" style:parent-style-name="a">
      <style:paragraph-properties style:tab-stop-distance="0.847cm" fo:line-height="0.811cm" fo:margin-left="1cm" fo:text-indent="-0.002cm" fo:margin-right="0cm" fo:widows="2" fo:orphans="2"/>
    </style:style>
    <style:style style:name="ID0E1CBI" style:family="text">
      <style:text-properties style:font-name="標楷體" style:font-name-asian="標楷體" style:font-size-complex="14pt" fo:font-size="14pt" style:font-size-asian="14pt"/>
    </style:style>
    <style:style style:name="ID0EGDBI" style:family="paragraph" style:parent-style-name="a">
      <style:paragraph-properties style:tab-stop-distance="0.847cm" fo:line-height="0.811cm" fo:margin-left="1.002cm" fo:text-indent="-0.998cm" fo:margin-right="0cm" fo:widows="2" fo:orphans="2"/>
    </style:style>
    <style:style style:name="ID0E2DBI" style:family="text">
      <style:text-properties style:font-name="標楷體" style:font-name-asian="標楷體" style:font-size-complex="14pt" fo:font-size="14pt" style:font-size-asian="14pt"/>
    </style:style>
    <style:style style:name="ID0EHEBI" style:family="paragraph" style:parent-style-name="a">
      <style:paragraph-properties style:tab-stop-distance="0.847cm" fo:line-height="0.811cm" fo:margin-left="1cm" fo:text-indent="-0.002cm" fo:margin-right="0cm" fo:widows="2" fo:orphans="2"/>
    </style:style>
    <style:style style:name="ID0E2EBI" style:family="text">
      <style:text-properties style:font-name="標楷體" style:font-name-asian="標楷體" style:font-size-complex="14pt" fo:font-size="14pt" style:font-size-asian="14pt"/>
    </style:style>
    <style:style style:name="ID0EHFBI" style:family="paragraph" style:parent-style-name="a">
      <style:paragraph-properties style:tab-stop-distance="0.847cm" fo:line-height="0.811cm" fo:margin-left="0.847cm" fo:text-indent="0cm" fo:margin-right="0cm" fo:widows="2" fo:orphans="2"/>
    </style:style>
    <style:style style:name="ID0E1FBI" style:family="text">
      <style:text-properties style:font-name="標楷體" style:font-name-asian="標楷體" style:font-size-complex="14pt" fo:font-size="14pt" style:font-size-asian="14pt"/>
    </style:style>
    <style:style style:name="ID0EGGBI" style:family="paragraph" style:parent-style-name="a">
      <style:paragraph-properties style:tab-stop-distance="0.847cm" fo:line-height="0.811cm" fo:margin-left="0.847cm" fo:text-indent="0cm" fo:margin-right="0cm" fo:widows="2" fo:orphans="2"/>
    </style:style>
    <style:style style:name="ID0EZGBI" style:family="text">
      <style:text-properties style:font-name="標楷體" style:font-name-asian="標楷體" style:font-size-complex="14pt" fo:font-size="14pt" style:font-size-asian="14pt"/>
    </style:style>
    <style:style style:name="ID0EFHBI" style:family="paragraph" style:parent-style-name="a">
      <style:paragraph-properties style:tab-stop-distance="0.847cm" fo:line-height="0.811cm" fo:margin-left="1.002cm" fo:text-indent="-0.998cm" fo:margin-right="0cm" fo:widows="2" fo:orphans="2"/>
    </style:style>
    <style:style style:name="ID0E1HBI" style:family="text">
      <style:text-properties style:font-name="標楷體" style:font-name-asian="標楷體" style:font-size-complex="14pt" fo:font-size="14pt" style:font-size-asian="14pt"/>
    </style:style>
    <style:style style:name="ID0EGIBI" style:family="text">
      <style:text-properties style:font-name="標楷體" style:font-name-asian="標楷體" style:font-size-complex="14pt" fo:font-size="14pt" style:font-size-asian="14pt"/>
    </style:style>
    <style:style style:name="ID0ETIBI" style:family="paragraph" style:parent-style-name="a">
      <style:paragraph-properties style:tab-stop-distance="0.847cm" fo:line-height="0.811cm" fo:margin-left="1.002cm" fo:text-indent="-0.998cm" fo:margin-right="0cm" fo:widows="2" fo:orphans="2"/>
    </style:style>
    <style:style style:name="ID0EIJBI" style:family="text">
      <style:text-properties style:font-name="標楷體" style:font-name-asian="標楷體" style:font-size-complex="14pt" fo:font-size="14pt" style:font-size-asian="14pt"/>
    </style:style>
    <style:style style:name="ID0EUJBI" style:family="paragraph" style:parent-style-name="a">
      <style:paragraph-properties style:tab-stop-distance="0.847cm" fo:line-height="0.811cm" fo:margin-left="2.328cm" fo:text-indent="-1.482cm" fo:margin-right="0cm" fo:widows="2" fo:orphans="2"/>
    </style:style>
    <style:style style:name="ID0EJKBI" style:family="text">
      <style:text-properties style:font-name="標楷體" style:font-name-asian="標楷體" style:font-size-complex="14pt" fo:font-size="14pt" style:font-size-asian="14pt"/>
    </style:style>
    <style:style style:name="ID0EVKBI" style:family="paragraph" style:parent-style-name="a">
      <style:paragraph-properties style:tab-stop-distance="0.847cm" fo:line-height="0.811cm" fo:margin-left="2.328cm" fo:text-indent="-1.482cm" fo:margin-right="0cm" fo:widows="2" fo:orphans="2"/>
    </style:style>
    <style:style style:name="ID0EKLBI" style:family="text">
      <style:text-properties style:font-name="標楷體" style:font-name-asian="標楷體" style:font-size-complex="14pt" fo:font-size="14pt" style:font-size-asian="14pt"/>
    </style:style>
    <style:style style:name="ID0EWLBI" style:family="paragraph" style:parent-style-name="a">
      <style:paragraph-properties style:tab-stop-distance="0.847cm" fo:line-height="0.811cm" fo:margin-left="2.328cm" fo:text-indent="-1.482cm" fo:margin-right="0cm" fo:widows="2" fo:orphans="2"/>
    </style:style>
    <style:style style:name="ID0ELMBI" style:family="text">
      <style:text-properties style:font-name="標楷體" style:font-name-asian="標楷體" style:font-size-complex="14pt" fo:font-size="14pt" style:font-size-asian="14pt"/>
    </style:style>
    <style:style style:name="ID0EXMBI" style:family="paragraph" style:parent-style-name="a">
      <style:paragraph-properties style:tab-stop-distance="0.847cm" fo:line-height="0.811cm" fo:margin-left="1cm" fo:text-indent="-0.002cm" fo:margin-right="0cm" fo:widows="2" fo:orphans="2"/>
    </style:style>
    <style:style style:name="ID0ELNBI" style:family="text">
      <style:text-properties style:font-name="標楷體" style:font-name-asian="標楷體" style:font-size-complex="14pt" fo:font-size="14pt" style:font-size-asian="14pt"/>
    </style:style>
    <style:style style:name="ID0EXNBI" style:family="paragraph" style:parent-style-name="a">
      <style:paragraph-properties style:tab-stop-distance="0.847cm" fo:line-height="0.811cm" fo:margin-left="1.002cm" fo:text-indent="-0.998cm" fo:margin-right="0cm" fo:widows="2" fo:orphans="2"/>
    </style:style>
    <style:style style:name="ID0EMOBI" style:family="text">
      <style:text-properties style:font-name="標楷體" style:font-name-asian="標楷體" style:font-size-complex="14pt" fo:font-size="14pt" style:font-size-asian="14pt"/>
    </style:style>
    <style:style style:name="ID0EYOBI" style:family="paragraph" style:parent-style-name="a">
      <style:paragraph-properties style:tab-stop-distance="0.847cm" fo:line-height="0.811cm" fo:margin-left="2.328cm" fo:text-indent="-1.482cm" fo:margin-right="0cm" fo:widows="2" fo:orphans="2"/>
    </style:style>
    <style:style style:name="ID0ENPBI" style:family="text">
      <style:text-properties style:font-name="標楷體" style:font-name-asian="標楷體" style:font-size-complex="14pt" fo:font-size="14pt" style:font-size-asian="14pt"/>
    </style:style>
    <style:style style:name="ID0EZPBI" style:family="paragraph" style:parent-style-name="a">
      <style:paragraph-properties style:tab-stop-distance="0.847cm" fo:line-height="0.811cm" fo:margin-left="2.328cm" fo:text-indent="-1.482cm" fo:margin-right="0cm" fo:widows="2" fo:orphans="2"/>
    </style:style>
    <style:style style:name="ID0EOQBI" style:family="text">
      <style:text-properties style:font-name="標楷體" style:font-name-asian="標楷體" style:font-size-complex="14pt" fo:font-size="14pt" style:font-size-asian="14pt"/>
    </style:style>
    <style:style style:name="ID0E1QBI" style:family="paragraph" style:parent-style-name="a">
      <style:paragraph-properties style:tab-stop-distance="0.847cm" fo:line-height="0.811cm" fo:margin-left="2.328cm" fo:text-indent="-1.482cm" fo:margin-right="0cm" fo:widows="2" fo:orphans="2"/>
    </style:style>
    <style:style style:name="ID0EPRBI" style:family="text">
      <style:text-properties style:font-name="標楷體" style:font-name-asian="標楷體" style:font-size-complex="14pt" fo:font-size="14pt" style:font-size-asian="14pt"/>
    </style:style>
    <style:style style:name="ID0E2RBI" style:family="paragraph" style:parent-style-name="a">
      <style:paragraph-properties style:tab-stop-distance="0.847cm" fo:line-height="0.811cm" fo:margin-left="2.328cm" fo:text-indent="-1.482cm" fo:margin-right="0cm" fo:widows="2" fo:orphans="2"/>
    </style:style>
    <style:style style:name="ID0EQSBI" style:family="text">
      <style:text-properties style:font-name="標楷體" style:font-name-asian="標楷體" style:font-size-complex="14pt" fo:font-size="14pt" style:font-size-asian="14pt"/>
    </style:style>
    <style:style style:name="ID0E3SBI" style:family="paragraph" style:parent-style-name="a">
      <style:paragraph-properties style:tab-stop-distance="0.847cm" fo:line-height="0.811cm" fo:margin-left="1cm" fo:text-indent="-0.002cm" fo:margin-right="0cm" fo:widows="2" fo:orphans="2"/>
    </style:style>
    <style:style style:name="ID0EQTBI" style:family="text">
      <style:text-properties style:font-name="標楷體" style:font-name-asian="標楷體" style:font-size-complex="14pt" fo:font-size="14pt" style:font-size-asian="14pt"/>
    </style:style>
    <style:style style:name="ID0E3TBI" style:family="paragraph" style:parent-style-name="a">
      <style:paragraph-properties style:tab-stop-distance="0.847cm" fo:line-height="0.811cm" fo:margin-left="1.496cm" fo:text-indent="-1.496cm" fo:margin-right="0cm" fo:widows="2" fo:orphans="2"/>
    </style:style>
    <style:style style:name="ID0EQUBI" style:family="text">
      <style:text-properties style:font-name="標楷體" style:font-name-asian="標楷體" style:font-size-complex="14pt" fo:font-size="14pt" style:font-size-asian="14pt"/>
    </style:style>
    <style:style style:name="ID0E3UBI" style:family="paragraph" style:parent-style-name="a">
      <style:paragraph-properties style:tab-stop-distance="0.847cm" fo:line-height="0.811cm" fo:margin-left="1.499cm" fo:text-indent="0cm" fo:margin-right="0cm" fo:widows="2" fo:orphans="2"/>
    </style:style>
    <style:style style:name="ID0EPVBI" style:family="text">
      <style:text-properties style:font-name="標楷體" style:font-name-asian="標楷體" style:font-size-complex="14pt" fo:font-size="14pt" style:font-size-asian="14pt"/>
    </style:style>
    <style:style style:name="ID0E3VBI" style:family="paragraph" style:parent-style-name="a">
      <style:paragraph-properties style:tab-stop-distance="0.847cm" fo:line-height="0.811cm" fo:margin-left="1.499cm" fo:text-indent="0cm" fo:margin-right="0cm" fo:widows="2" fo:orphans="2"/>
    </style:style>
    <style:style style:name="ID0EPWBI" style:family="text">
      <style:text-properties style:font-name="標楷體" style:font-name-asian="標楷體" style:font-size-complex="14pt" fo:font-size="14pt" style:font-size-asian="14pt"/>
    </style:style>
    <style:style style:name="ID0E2WBI" style:family="paragraph" style:parent-style-name="a">
      <style:paragraph-properties style:tab-stop-distance="0.847cm" fo:line-height="0.811cm" fo:margin-left="1.499cm" fo:text-indent="0cm" fo:margin-right="0cm" fo:widows="2" fo:orphans="2"/>
    </style:style>
    <style:style style:name="ID0EOXBI" style:family="text">
      <style:text-properties style:font-name="標楷體" style:font-name-asian="標楷體" style:font-size-complex="14pt" fo:font-size="14pt" style:font-size-asian="14pt"/>
    </style:style>
    <style:style style:name="ID0E1XBI" style:family="paragraph" style:parent-style-name="a">
      <style:paragraph-properties style:tab-stop-distance="0.847cm" fo:line-height="0.811cm" fo:margin-left="1.499cm" fo:text-indent="0cm" fo:margin-right="0cm" fo:widows="2" fo:orphans="2"/>
    </style:style>
    <style:style style:name="ID0ENYBI" style:family="text">
      <style:text-properties style:font-name="標楷體" style:font-name-asian="標楷體" style:font-size-complex="14pt" fo:font-size="14pt" style:font-size-asian="14pt"/>
    </style:style>
    <style:style style:name="ID0EZYBI" style:family="paragraph" style:parent-style-name="a">
      <style:paragraph-properties style:tab-stop-distance="0.847cm" fo:line-height="0.811cm" fo:margin-left="1.499cm" fo:text-indent="0cm" fo:margin-right="0cm" fo:widows="2" fo:orphans="2"/>
    </style:style>
    <style:style style:name="ID0EMZBI" style:family="text">
      <style:text-properties style:font-name="標楷體" style:font-name-asian="標楷體" style:font-size-complex="14pt" fo:font-size="14pt" style:font-size-asian="14pt"/>
    </style:style>
    <style:style style:name="ID0EYZBI" style:family="paragraph" style:parent-style-name="a">
      <style:paragraph-properties style:tab-stop-distance="0.847cm" fo:line-height="0.811cm" fo:margin-left="1.499cm" fo:text-indent="0cm" fo:margin-right="0cm" fo:widows="2" fo:orphans="2"/>
    </style:style>
    <style:style style:name="ID0EL1BI" style:family="text">
      <style:text-properties style:font-name="標楷體" style:font-name-asian="標楷體" style:font-size-complex="14pt" fo:font-size="14pt" style:font-size-asian="14pt"/>
    </style:style>
    <style:style style:name="ID0EX1BI" style:family="paragraph" style:parent-style-name="a">
      <style:paragraph-properties style:tab-stop-distance="0.847cm" fo:line-height="0.811cm" fo:margin-left="1.499cm" fo:text-indent="0cm" fo:margin-right="0cm" fo:widows="2" fo:orphans="2"/>
    </style:style>
    <style:style style:name="ID0EK2BI" style:family="text">
      <style:text-properties style:font-name="標楷體" style:font-name-asian="標楷體" style:font-size-complex="14pt" fo:font-size="14pt" style:font-size-asian="14pt"/>
    </style:style>
    <style:style style:name="ID0EW2BI" style:family="paragraph" style:parent-style-name="a">
      <style:paragraph-properties style:tab-stop-distance="0.847cm" fo:line-height="0.811cm" fo:margin-left="1.499cm" fo:text-indent="0cm" fo:margin-right="0cm" fo:widows="2" fo:orphans="2"/>
    </style:style>
    <style:style style:name="ID0EJ3BI" style:family="text">
      <style:text-properties style:font-name="標楷體" style:font-name-asian="標楷體" style:font-size-complex="14pt" fo:font-size="14pt" style:font-size-asian="14pt"/>
    </style:style>
    <style:style style:name="ID0EV3BI" style:family="paragraph" style:parent-style-name="a">
      <style:paragraph-properties style:tab-stop-distance="0.847cm" fo:line-height="0.811cm" fo:margin-left="1.499cm" fo:text-indent="0cm" fo:margin-right="0cm" fo:widows="2" fo:orphans="2"/>
    </style:style>
    <style:style style:name="ID0EI4BI" style:family="text">
      <style:text-properties style:font-name="標楷體" style:font-name-asian="標楷體" style:font-size-complex="14pt" fo:font-size="14pt" style:font-size-asian="14pt"/>
    </style:style>
    <style:style style:name="ID0EU4BI" style:family="paragraph" style:parent-style-name="a">
      <style:paragraph-properties style:tab-stop-distance="0.847cm" fo:line-height="0.811cm" fo:margin-left="1.496cm" fo:text-indent="-1.496cm" fo:margin-right="0cm" fo:widows="2" fo:orphans="2"/>
    </style:style>
    <style:style style:name="ID0EI5BI" style:family="text">
      <style:text-properties style:font-name="標楷體" style:font-name-asian="標楷體" style:font-size-complex="14pt" fo:font-size="14pt" style:font-size-asian="14pt"/>
    </style:style>
    <style:style style:name="ID0EU5BI" style:family="paragraph" style:parent-style-name="a">
      <style:paragraph-properties style:tab-stop-distance="0.847cm" fo:line-height="0.811cm" fo:margin-left="1.499cm" fo:text-indent="0cm" fo:margin-right="0cm" fo:widows="2" fo:orphans="2"/>
    </style:style>
    <style:style style:name="ID0EH6BI" style:family="text">
      <style:text-properties style:font-name="標楷體" style:font-name-asian="標楷體" style:font-size-complex="14pt" fo:font-size="14pt" style:font-size-asian="14pt"/>
    </style:style>
    <style:style style:name="ID0ET6BI" style:family="paragraph" style:parent-style-name="a">
      <style:paragraph-properties style:tab-stop-distance="0.847cm" fo:line-height="0.811cm" fo:margin-left="1.499cm" fo:text-indent="0cm" fo:margin-right="0cm" fo:widows="2" fo:orphans="2"/>
    </style:style>
    <style:style style:name="ID0EGACI" style:family="text">
      <style:text-properties style:font-name="標楷體" style:font-name-asian="標楷體" style:font-size-complex="14pt" fo:font-size="14pt" style:font-size-asian="14pt"/>
    </style:style>
    <style:style style:name="ID0ESACI" style:family="paragraph" style:parent-style-name="a">
      <style:paragraph-properties style:tab-stop-distance="0.847cm" fo:line-height="0.811cm" fo:margin-left="1.499cm" fo:text-indent="0cm" fo:margin-right="0cm" fo:widows="2" fo:orphans="2"/>
    </style:style>
    <style:style style:name="ID0EFBCI" style:family="text">
      <style:text-properties style:font-name="標楷體" style:font-name-asian="標楷體" style:font-size-complex="14pt" fo:font-size="14pt" style:font-size-asian="14pt"/>
    </style:style>
    <style:style style:name="ID0ERBCI" style:family="paragraph" style:parent-style-name="a">
      <style:paragraph-properties style:tab-stop-distance="0.847cm" fo:line-height="0.811cm" fo:margin-left="1.499cm" fo:text-indent="0cm" fo:margin-right="0cm" fo:widows="2" fo:orphans="2"/>
    </style:style>
    <style:style style:name="ID0EFCCI" style:family="text">
      <style:text-properties style:font-name="標楷體" style:font-name-asian="標楷體" style:font-size-complex="14pt" fo:font-size="14pt" style:font-size-asian="14pt"/>
    </style:style>
    <style:style style:name="ID0ERCCI" style:family="paragraph" style:parent-style-name="a">
      <style:paragraph-properties style:tab-stop-distance="0.847cm" fo:line-height="0.811cm" fo:margin-left="1.482cm" fo:text-indent="-1.482cm" fo:margin-right="0cm" fo:widows="2" fo:orphans="2"/>
    </style:style>
    <style:style style:name="ID0EGDCI" style:family="text">
      <style:text-properties style:font-name="標楷體" style:font-name-asian="標楷體" style:font-size-complex="14pt" fo:font-size="14pt" style:font-size-asian="14pt"/>
    </style:style>
    <style:style style:name="ID0ESDCI" style:family="paragraph" style:parent-style-name="a">
      <style:paragraph-properties style:tab-stop-distance="0.847cm" fo:line-height="0.811cm" fo:margin-left="1.499cm" fo:text-indent="0cm" fo:margin-right="0cm" fo:widows="2" fo:orphans="2"/>
    </style:style>
    <style:style style:name="ID0EGECI" style:family="text">
      <style:text-properties style:font-name="標楷體" style:font-name-asian="標楷體" style:font-size-complex="14pt" fo:font-size="14pt" style:font-size-asian="14pt"/>
    </style:style>
    <style:style style:name="ID0ESECI" style:family="paragraph" style:parent-style-name="a">
      <style:paragraph-properties style:tab-stop-distance="0.847cm" fo:line-height="0.811cm" fo:margin-left="1.482cm" fo:text-indent="-1.482cm" fo:margin-right="0cm" fo:widows="2" fo:orphans="2"/>
    </style:style>
    <style:style style:name="ID0EHFCI" style:family="text">
      <style:text-properties style:font-name="標楷體" style:font-name-asian="標楷體" style:font-size-complex="14pt" fo:font-size="14pt" style:font-size-asian="14pt"/>
    </style:style>
    <style:style style:name="ID0ETFCI" style:family="paragraph" style:parent-style-name="a">
      <style:paragraph-properties style:tab-stop-distance="0.847cm" fo:line-height="0.811cm" fo:margin-left="2.981cm" fo:text-indent="-1.482cm" fo:margin-right="0cm" fo:widows="2" fo:orphans="2"/>
    </style:style>
    <style:style style:name="ID0EJGCI" style:family="text">
      <style:text-properties style:font-name="標楷體" style:font-name-asian="標楷體" style:font-size-complex="14pt" fo:font-size="14pt" style:font-size-asian="14pt"/>
    </style:style>
    <style:style style:name="ID0EVGCI" style:family="paragraph" style:parent-style-name="a">
      <style:paragraph-properties style:tab-stop-distance="0.847cm" fo:line-height="0.811cm" fo:margin-left="2.981cm" fo:text-indent="-1.482cm" fo:margin-right="0cm" fo:widows="2" fo:orphans="2"/>
    </style:style>
    <style:style style:name="ID0ELHCI" style:family="text">
      <style:text-properties style:font-name="標楷體" style:font-name-asian="標楷體" style:font-size-complex="14pt" fo:font-size="14pt" style:font-size-asian="14pt"/>
    </style:style>
    <style:style style:name="ID0EXHCI" style:family="text">
      <style:text-properties style:font-name="標楷體" style:font-name-asian="標楷體" style:font-size-complex="14pt" fo:font-size="14pt" style:font-size-asian="14pt"/>
    </style:style>
    <style:style style:name="ID0EDICI" style:family="text">
      <style:text-properties style:font-name="標楷體" style:font-name-asian="標楷體" style:font-size-complex="14pt" fo:font-size="14pt" style:font-size-asian="14pt"/>
    </style:style>
    <style:style style:name="ID0EPICI" style:family="text">
      <style:text-properties style:font-name="標楷體" style:font-name-asian="標楷體" style:font-size-complex="14pt" fo:font-size="14pt" style:font-size-asian="14pt"/>
    </style:style>
    <style:style style:name="ID0E3ICI" style:family="paragraph" style:parent-style-name="a">
      <style:paragraph-properties style:tab-stop-distance="0.847cm" fo:line-height="0.811cm" fo:margin-left="2.981cm" fo:text-indent="-1.482cm" fo:margin-right="0cm" fo:widows="2" fo:orphans="2"/>
    </style:style>
    <style:style style:name="ID0ESJCI" style:family="text">
      <style:text-properties style:font-name="標楷體" style:font-name-asian="標楷體" style:font-size-complex="14pt" fo:font-size="14pt" style:font-size-asian="14pt"/>
    </style:style>
    <style:style style:name="ID0E5JCI" style:family="paragraph" style:parent-style-name="a">
      <style:paragraph-properties style:tab-stop-distance="0.847cm" fo:line-height="0.811cm" fo:margin-left="2.981cm" fo:text-indent="-1.482cm" fo:margin-right="0cm" fo:widows="2" fo:orphans="2"/>
    </style:style>
    <style:style style:name="ID0EUKCI" style:family="text">
      <style:text-properties style:font-name="標楷體" style:font-name-asian="標楷體" style:font-size-complex="14pt" fo:font-size="14pt" style:font-size-asian="14pt"/>
    </style:style>
    <style:style style:name="ID0EALCI" style:family="paragraph" style:parent-style-name="a">
      <style:paragraph-properties style:tab-stop-distance="0.847cm" fo:line-height="0.811cm" fo:margin-left="1.482cm" fo:text-indent="-1.482cm" fo:margin-right="0cm" fo:widows="2" fo:orphans="2"/>
    </style:style>
    <style:style style:name="ID0EVLCI" style:family="text">
      <style:text-properties style:font-name="標楷體" style:font-name-asian="標楷體" style:font-size-complex="14pt" fo:font-size="14pt" style:font-size-asian="14pt"/>
    </style:style>
    <style:style style:name="ID0EBMCI" style:family="paragraph" style:parent-style-name="a">
      <style:paragraph-properties style:tab-stop-distance="0.847cm" fo:line-height="0.811cm" fo:margin-left="0cm" fo:text-indent="0cm" fo:margin-right="0cm" fo:widows="2" fo:orphans="2"/>
    </style:style>
    <style:style style:name="ID0ESMCI" style:family="text">
      <style:text-properties style:font-name="標楷體" style:font-name-asian="標楷體" style:font-size-complex="14pt" fo:font-size="14pt" style:font-size-asian="14pt"/>
    </style:style>
    <style:style style:name="ID0E5MCI" style:family="paragraph" style:parent-style-name="a">
      <style:paragraph-properties style:tab-stop-distance="0.847cm" fo:line-height="0.811cm" fo:margin-left="2.981cm" fo:text-indent="-1.482cm" fo:margin-right="0cm" fo:widows="2" fo:orphans="2"/>
    </style:style>
    <style:style style:name="ID0EUNCI" style:family="text">
      <style:text-properties style:font-name="標楷體" style:font-name-asian="標楷體" style:font-size-complex="14pt" fo:font-size="14pt" style:font-size-asian="14pt"/>
    </style:style>
    <style:style style:name="ID0EAOCI" style:family="paragraph" style:parent-style-name="a">
      <style:paragraph-properties style:tab-stop-distance="0.847cm" fo:line-height="0.811cm" fo:margin-left="2.981cm" fo:text-indent="-1.482cm" fo:margin-right="0cm" fo:widows="2" fo:orphans="2"/>
    </style:style>
    <style:style style:name="ID0EWOCI" style:family="text">
      <style:text-properties style:font-name="標楷體" style:font-name-asian="標楷體" style:font-size-complex="14pt" fo:font-size="14pt" style:font-size-asian="14pt"/>
    </style:style>
    <style:style style:name="ID0ECPCI" style:family="paragraph" style:parent-style-name="a">
      <style:paragraph-properties style:tab-stop-distance="0.847cm" fo:line-height="0.811cm" fo:margin-left="2.981cm" fo:text-indent="-1.482cm" fo:margin-right="0cm" fo:widows="2" fo:orphans="2"/>
    </style:style>
    <style:style style:name="ID0EYPCI" style:family="text">
      <style:text-properties style:font-name="標楷體" style:font-name-asian="標楷體" style:font-size-complex="14pt" fo:font-size="14pt" style:font-size-asian="14pt"/>
    </style:style>
    <style:style style:name="ID0EEQCI" style:family="paragraph" style:parent-style-name="a">
      <style:paragraph-properties style:tab-stop-distance="0.847cm" fo:line-height="0.811cm" fo:margin-left="2.981cm" fo:text-indent="-1.482cm" fo:margin-right="0cm" fo:widows="2" fo:orphans="2"/>
    </style:style>
    <style:style style:name="ID0E1QCI" style:family="text">
      <style:text-properties style:font-name="標楷體" style:font-name-asian="標楷體" style:font-size-complex="14pt" fo:font-size="14pt" style:font-size-asian="14pt"/>
    </style:style>
    <style:style style:name="ID0EGRCI" style:family="paragraph" style:parent-style-name="a">
      <style:paragraph-properties style:tab-stop-distance="0.847cm" fo:line-height="0.811cm" fo:margin-left="2.981cm" fo:text-indent="-1.482cm" fo:margin-right="0cm" fo:widows="2" fo:orphans="2"/>
    </style:style>
    <style:style style:name="ID0E3RCI" style:family="text">
      <style:text-properties style:font-name="標楷體" style:font-name-asian="標楷體" style:font-size-complex="14pt" fo:font-size="14pt" style:font-size-asian="14pt"/>
    </style:style>
    <style:style style:name="ID0EISCI" style:family="paragraph" style:parent-style-name="a">
      <style:paragraph-properties style:tab-stop-distance="0.847cm" fo:line-height="0.811cm" fo:margin-left="2.981cm" fo:text-indent="-1.482cm" fo:margin-right="0cm" fo:widows="2" fo:orphans="2"/>
    </style:style>
    <style:style style:name="ID0E5SCI" style:family="text">
      <style:text-properties style:font-name="標楷體" style:font-name-asian="標楷體" style:font-size-complex="14pt" fo:font-size="14pt" style:font-size-asian="14pt"/>
    </style:style>
    <style:style style:name="ID0EKTCI" style:family="paragraph" style:parent-style-name="a">
      <style:paragraph-properties style:tab-stop-distance="0.847cm" fo:line-height="0.811cm" fo:margin-left="2.981cm" fo:text-indent="-1.482cm" fo:margin-right="0cm" fo:widows="2" fo:orphans="2"/>
    </style:style>
    <style:style style:name="ID0EAUCI" style:family="text">
      <style:text-properties style:font-name="標楷體" style:font-name-asian="標楷體" style:font-size-complex="14pt" fo:font-size="14pt" style:font-size-asian="14pt"/>
    </style:style>
    <style:style style:name="ID0EMUCI" style:family="paragraph" style:parent-style-name="a">
      <style:paragraph-properties style:tab-stop-distance="0.847cm" fo:line-height="0.811cm" fo:margin-left="2.981cm" fo:text-indent="-1.482cm" fo:margin-right="0cm" fo:widows="2" fo:orphans="2"/>
    </style:style>
    <style:style style:name="ID0ECVCI" style:family="text">
      <style:text-properties style:font-name="標楷體" style:font-name-asian="標楷體" style:font-size-complex="14pt" fo:font-size="14pt" style:font-size-asian="14pt"/>
    </style:style>
    <style:style style:name="ID0EOVCI" style:family="paragraph" style:parent-style-name="a">
      <style:paragraph-properties style:tab-stop-distance="0.847cm" fo:line-height="0.811cm" fo:margin-left="2.981cm" fo:text-indent="-1.482cm" fo:margin-right="0cm" fo:widows="2" fo:orphans="2"/>
    </style:style>
    <style:style style:name="ID0EEWCI" style:family="text">
      <style:text-properties style:font-name="標楷體" style:font-name-asian="標楷體" style:font-size-complex="14pt" fo:font-size="14pt" style:font-size-asian="14pt"/>
    </style:style>
    <style:style style:name="ID0EQWCI" style:family="paragraph" style:parent-style-name="a">
      <style:paragraph-properties style:tab-stop-distance="0.847cm" fo:line-height="0.811cm" fo:margin-left="2.981cm" fo:text-indent="-1.482cm" fo:margin-right="0cm" fo:widows="2" fo:orphans="2"/>
    </style:style>
    <style:style style:name="ID0EGXCI" style:family="text">
      <style:text-properties style:font-name="標楷體" style:font-name-asian="標楷體" style:font-size-complex="14pt" fo:font-size="14pt" style:font-size-asian="14pt"/>
    </style:style>
    <style:style style:name="ID0ESXCI" style:family="paragraph" style:parent-style-name="a">
      <style:paragraph-properties style:tab-stop-distance="0.847cm" fo:line-height="0.811cm" fo:margin-left="3.475cm" fo:text-indent="-1.976cm" fo:margin-right="0cm" fo:widows="2" fo:orphans="2"/>
    </style:style>
    <style:style style:name="ID0EIYCI" style:family="text">
      <style:text-properties style:font-name="標楷體" style:font-name-asian="標楷體" style:font-size-complex="14pt" fo:font-size="14pt" style:font-size-asian="14pt"/>
    </style:style>
    <style:style style:name="ID0EVYCI" style:family="paragraph" style:parent-style-name="a">
      <style:paragraph-properties style:tab-stop-distance="0.847cm" fo:line-height="0.811cm" fo:margin-left="3.475cm" fo:text-indent="-1.976cm" fo:margin-right="0cm" fo:widows="2" fo:orphans="2"/>
    </style:style>
    <style:style style:name="ID0ELZCI" style:family="text">
      <style:text-properties style:font-name="標楷體" style:font-name-asian="標楷體" style:font-size-complex="14pt" fo:font-size="14pt" style:font-size-asian="14pt"/>
    </style:style>
    <style:style style:name="ID0EXZCI" style:family="paragraph" style:parent-style-name="a">
      <style:paragraph-properties style:tab-stop-distance="0.847cm" fo:line-height="0.811cm" fo:margin-left="1.482cm" fo:text-indent="-1.482cm" fo:margin-right="0cm" fo:widows="2" fo:orphans="2"/>
    </style:style>
    <style:style style:name="ID0EL1CI" style:family="text">
      <style:text-properties style:font-name="標楷體" style:font-name-asian="標楷體" style:font-size-complex="14pt" fo:font-size="14pt" style:font-size-asian="14pt"/>
    </style:style>
    <style:style style:name="ID0EX1CI" style:family="paragraph" style:parent-style-name="a">
      <style:paragraph-properties style:tab-stop-distance="0.847cm" fo:line-height="0.811cm" fo:margin-left="1.482cm" fo:text-indent="-1.482cm" fo:margin-right="0cm" fo:widows="2" fo:orphans="2"/>
    </style:style>
    <style:style style:name="ID0EL2CI" style:family="text">
      <style:text-properties style:font-name="標楷體" style:font-name-asian="標楷體" style:font-size-complex="14pt" fo:font-size="14pt" style:font-size-asian="14pt"/>
    </style:style>
    <style:style style:name="ID0EX2CI" style:family="paragraph" style:parent-style-name="a">
      <style:paragraph-properties style:tab-stop-distance="0.847cm" fo:line-height="0.811cm" fo:margin-left="2.981cm" fo:text-indent="-1.482cm" fo:margin-right="0cm" fo:widows="2" fo:orphans="2"/>
    </style:style>
    <style:style style:name="ID0EM3CI" style:family="text">
      <style:text-properties style:font-name="標楷體" style:font-name-asian="標楷體" style:font-size-complex="14pt" fo:font-size="14pt" style:font-size-asian="14pt"/>
    </style:style>
    <style:style style:name="ID0EY3CI" style:family="paragraph" style:parent-style-name="a">
      <style:paragraph-properties style:tab-stop-distance="0.847cm" fo:line-height="0.811cm" fo:margin-left="2.981cm" fo:text-indent="-1.482cm" fo:margin-right="0cm" fo:widows="2" fo:orphans="2"/>
    </style:style>
    <style:style style:name="ID0EN4CI" style:family="text">
      <style:text-properties style:font-name="標楷體" style:font-name-asian="標楷體" style:font-size-complex="14pt" fo:font-size="14pt" style:font-size-asian="14pt"/>
    </style:style>
    <style:style style:name="ID0EZ4CI" style:family="paragraph" style:parent-style-name="a">
      <style:paragraph-properties style:tab-stop-distance="0.847cm" fo:line-height="0.811cm" fo:margin-left="2.981cm" fo:text-indent="-1.482cm" fo:margin-right="0cm" fo:widows="2" fo:orphans="2"/>
    </style:style>
    <style:style style:name="ID0EO5CI" style:family="text">
      <style:text-properties style:font-name="標楷體" style:font-name-asian="標楷體" style:font-size-complex="14pt" fo:font-size="14pt" style:font-size-asian="14pt"/>
    </style:style>
    <style:style style:name="ID0E15CI" style:family="paragraph" style:parent-style-name="a">
      <style:paragraph-properties style:tab-stop-distance="0.847cm" fo:line-height="0.811cm" fo:margin-left="1.482cm" fo:text-indent="-1.482cm" fo:margin-right="0cm" fo:widows="2" fo:orphans="2"/>
    </style:style>
    <style:style style:name="ID0EO6CI" style:family="text">
      <style:text-properties style:font-name="標楷體" style:font-name-asian="標楷體" style:font-size-complex="14pt" fo:font-size="14pt" style:font-size-asian="14pt"/>
    </style:style>
    <style:style style:name="ID0E16CI" style:family="paragraph" style:parent-style-name="a">
      <style:paragraph-properties style:tab-stop-distance="0.847cm" fo:line-height="0.811cm" fo:margin-left="1.482cm" fo:text-indent="-1.482cm" fo:margin-right="0cm" fo:widows="2" fo:orphans="2"/>
    </style:style>
    <style:style style:name="ID0EPADI" style:family="text">
      <style:text-properties style:font-name="標楷體" style:font-name-asian="標楷體" style:font-size-complex="14pt" fo:font-size="14pt" style:font-size-asian="14pt"/>
    </style:style>
    <style:style style:name="ID0E2ADI" style:family="paragraph" style:parent-style-name="a">
      <style:paragraph-properties style:tab-stop-distance="0.847cm" fo:line-height="0.811cm" fo:margin-left="1.976cm" fo:text-indent="-1.976cm" fo:margin-right="0cm" fo:widows="2" fo:orphans="2"/>
    </style:style>
    <style:style style:name="ID0EQBDI" style:family="text">
      <style:text-properties style:font-name="標楷體" style:font-name-asian="標楷體" style:font-size-complex="14pt" fo:font-size="14pt" style:font-size-asian="14pt"/>
    </style:style>
    <style:style style:name="ID0E3BDI" style:family="text">
      <style:text-properties style:font-name="標楷體" style:font-name-asian="標楷體" style:font-size-complex="14pt" fo:font-size="14pt" style:font-size-asian="14pt"/>
    </style:style>
    <style:style style:name="ID0EICDI" style:family="text">
      <style:text-properties style:font-name="標楷體" style:font-name-asian="標楷體" style:font-size-complex="14pt" fo:font-size="14pt" style:font-size-asian="14pt"/>
    </style:style>
    <style:style style:name="ID0EUCDI" style:family="text">
      <style:text-properties style:font-name="標楷體" style:font-name-asian="標楷體" style:font-size-complex="14pt" fo:font-size="14pt" style:font-size-asian="14pt"/>
    </style:style>
    <style:style style:name="ID0EADDI" style:family="text">
      <style:text-properties style:font-name="標楷體" style:font-name-asian="標楷體" style:font-size-complex="14pt" fo:font-size="14pt" style:font-size-asian="14pt"/>
    </style:style>
    <style:style style:name="ID0EMDDI" style:family="paragraph" style:parent-style-name="a">
      <style:paragraph-properties style:tab-stop-distance="0.847cm" fo:line-height="0.811cm" fo:margin-left="3.48cm" fo:text-indent="-1.482cm" fo:margin-right="0cm" fo:widows="2" fo:orphans="2"/>
    </style:style>
    <style:style style:name="ID0ECEDI" style:family="text">
      <style:text-properties style:font-name="標楷體" style:font-name-asian="標楷體" style:font-size-complex="14pt" fo:font-size="14pt" style:font-size-asian="14pt"/>
    </style:style>
    <style:style style:name="ID0EOEDI" style:family="paragraph" style:parent-style-name="a">
      <style:paragraph-properties style:tab-stop-distance="0.847cm" fo:line-height="0.811cm" fo:margin-left="3.48cm" fo:text-indent="-1.482cm" fo:margin-right="0cm" fo:widows="2" fo:orphans="2"/>
    </style:style>
    <style:style style:name="ID0EEFDI" style:family="text">
      <style:text-properties style:font-name="標楷體" style:font-name-asian="標楷體" style:font-size-complex="14pt" fo:font-size="14pt" style:font-size-asian="14pt"/>
    </style:style>
    <style:style style:name="ID0EQFDI" style:family="paragraph" style:parent-style-name="a">
      <style:paragraph-properties style:tab-stop-distance="0.847cm" fo:line-height="0.811cm" fo:margin-left="1.998cm" fo:text-indent="0cm" fo:margin-right="0cm" fo:widows="2" fo:orphans="2"/>
    </style:style>
    <style:style style:name="ID0EEGDI" style:family="text">
      <style:text-properties style:font-name="標楷體" style:font-name-asian="標楷體" style:font-size-complex="14pt" fo:font-size="14pt" style:font-size-asian="14pt"/>
    </style:style>
    <style:style style:name="ID0EQGDI" style:family="paragraph" style:parent-style-name="a">
      <style:paragraph-properties style:tab-stop-distance="0.847cm" fo:line-height="0.811cm" fo:margin-left="3.48cm" fo:text-indent="-1.482cm" fo:margin-right="0cm" fo:widows="2" fo:orphans="2"/>
    </style:style>
    <style:style style:name="ID0EGHDI" style:family="text">
      <style:text-properties style:font-name="標楷體" style:font-name-asian="標楷體" style:font-size-complex="14pt" fo:font-size="14pt" style:font-size-asian="14pt"/>
    </style:style>
    <style:style style:name="ID0ESHDI" style:family="paragraph" style:parent-style-name="a">
      <style:paragraph-properties style:tab-stop-distance="0.847cm" fo:line-height="0.811cm" fo:margin-left="3.48cm" fo:text-indent="-1.482cm" fo:margin-right="0cm" fo:widows="2" fo:orphans="2"/>
    </style:style>
    <style:style style:name="ID0EIIDI" style:family="text">
      <style:text-properties style:font-name="標楷體" style:font-name-asian="標楷體" style:font-size-complex="14pt" fo:font-size="14pt" style:font-size-asian="14pt"/>
    </style:style>
    <style:style style:name="ID0EUIDI" style:family="paragraph" style:parent-style-name="a">
      <style:paragraph-properties style:tab-stop-distance="0.847cm" fo:line-height="0.811cm" fo:margin-left="3.48cm" fo:text-indent="-1.482cm" fo:margin-right="0cm" fo:widows="2" fo:orphans="2"/>
    </style:style>
    <style:style style:name="ID0EKJDI" style:family="text">
      <style:text-properties style:font-name="標楷體" style:font-name-asian="標楷體" style:font-size-complex="14pt" fo:font-size="14pt" style:font-size-asian="14pt"/>
    </style:style>
    <style:style style:name="ID0EWJDI" style:family="paragraph" style:parent-style-name="a">
      <style:paragraph-properties style:tab-stop-distance="0.847cm" fo:line-height="0.811cm" fo:margin-left="3.48cm" fo:text-indent="-1.482cm" fo:margin-right="0cm" fo:widows="2" fo:orphans="2"/>
    </style:style>
    <style:style style:name="ID0EMKDI" style:family="text">
      <style:text-properties style:font-name="標楷體" style:font-name-asian="標楷體" style:font-size-complex="14pt" fo:font-size="14pt" style:font-size-asian="14pt"/>
    </style:style>
    <style:style style:name="ID0EYKDI" style:family="paragraph" style:parent-style-name="a">
      <style:paragraph-properties style:tab-stop-distance="0.847cm" fo:line-height="0.811cm" fo:margin-left="1.998cm" fo:text-indent="0cm" fo:margin-right="0cm" fo:widows="2" fo:orphans="2"/>
    </style:style>
    <style:style style:name="ID0EMLDI" style:family="text">
      <style:text-properties style:font-name="標楷體" style:font-name-asian="標楷體" style:font-size-complex="14pt" fo:font-size="14pt" style:font-size-asian="14pt"/>
    </style:style>
    <style:style style:name="ID0EYLDI" style:family="paragraph" style:parent-style-name="a">
      <style:paragraph-properties style:tab-stop-distance="0.847cm" fo:line-height="0.811cm" fo:margin-left="1.976cm" fo:text-indent="-1.976cm" fo:margin-right="0cm" fo:widows="2" fo:orphans="2"/>
    </style:style>
    <style:style style:name="ID0ENMDI" style:family="text">
      <style:text-properties style:font-name="標楷體" style:font-name-asian="標楷體" style:font-size-complex="14pt" fo:font-size="14pt" style:font-size-asian="14pt"/>
    </style:style>
    <style:style style:name="ID0E1MDI" style:family="text">
      <style:text-properties style:font-name="標楷體" style:font-name-asian="標楷體" style:font-size-complex="14pt" fo:font-size="14pt" style:font-size-asian="14pt"/>
    </style:style>
    <style:style style:name="ID0EGNDI" style:family="text">
      <style:text-properties style:font-name="標楷體" style:font-name-asian="標楷體" style:font-size-complex="14pt" fo:font-size="14pt" style:font-size-asian="14pt"/>
    </style:style>
    <style:style style:name="ID0ESNDI" style:family="text">
      <style:text-properties style:font-name="標楷體" style:font-name-asian="標楷體" style:font-size-complex="14pt" fo:font-size="14pt" style:font-size-asian="14pt"/>
    </style:style>
    <style:style style:name="ID0E5NDI" style:family="text">
      <style:text-properties style:font-name="標楷體" style:font-name-asian="標楷體" style:font-size-complex="14pt" fo:font-size="14pt" style:font-size-asian="14pt"/>
    </style:style>
    <style:style style:name="ID0EKODI" style:family="text">
      <style:text-properties style:font-name="標楷體" style:font-name-asian="標楷體" style:font-size-complex="14pt" fo:font-size="14pt" style:font-size-asian="14pt"/>
    </style:style>
    <style:style style:name="ID0EWODI" style:family="text">
      <style:text-properties style:font-name="標楷體" style:font-name-asian="標楷體" style:font-size-complex="14pt" fo:font-size="14pt" style:font-size-asian="14pt"/>
    </style:style>
    <style:style style:name="ID0ECPDI" style:family="text">
      <style:text-properties style:font-name="標楷體" style:font-name-asian="標楷體" style:font-size-complex="14pt" fo:font-size="14pt" style:font-size-asian="14pt"/>
    </style:style>
    <style:style style:name="ID0EOPDI" style:family="text">
      <style:text-properties style:font-name="標楷體" style:font-name-asian="標楷體" style:font-size-complex="14pt" fo:font-size="14pt" style:font-size-asian="14pt"/>
    </style:style>
    <style:style style:name="ID0E1PDI" style:family="paragraph" style:parent-style-name="a">
      <style:paragraph-properties style:tab-stop-distance="0.847cm" fo:line-height="0.811cm" fo:margin-left="3.48cm" fo:text-indent="-1.482cm" fo:margin-right="0cm" fo:widows="2" fo:orphans="2"/>
    </style:style>
    <style:style style:name="ID0EQQDI" style:family="text">
      <style:text-properties style:font-name="標楷體" style:font-name-asian="標楷體" style:font-size-complex="14pt" fo:font-size="14pt" style:font-size-asian="14pt"/>
    </style:style>
    <style:style style:name="ID0E3QDI" style:family="text">
      <style:text-properties style:font-name="標楷體" style:font-name-asian="標楷體" style:font-size-complex="14pt" fo:font-size="14pt" style:font-size-asian="14pt"/>
    </style:style>
    <style:style style:name="ID0EIRDI" style:family="text">
      <style:text-properties style:font-name="標楷體" style:font-name-asian="標楷體" style:font-size-complex="14pt" fo:font-size="14pt" style:font-size-asian="14pt"/>
    </style:style>
    <style:style style:name="ID0EURDI" style:family="text">
      <style:text-properties style:font-name="標楷體" style:font-name-asian="標楷體" style:font-size-complex="14pt" fo:font-size="14pt" style:font-size-asian="14pt"/>
    </style:style>
    <style:style style:name="ID0EASDI" style:family="text">
      <style:text-properties style:font-name="標楷體" style:font-name-asian="標楷體" style:font-size-complex="14pt" fo:font-size="14pt" style:font-size-asian="14pt"/>
    </style:style>
    <style:style style:name="ID0EMSDI" style:family="paragraph" style:parent-style-name="a">
      <style:paragraph-properties style:tab-stop-distance="0.847cm" fo:line-height="0.811cm" fo:margin-left="3.48cm" fo:text-indent="-1.482cm" fo:margin-right="0cm" fo:widows="2" fo:orphans="2"/>
    </style:style>
    <style:style style:name="ID0ECTDI" style:family="text">
      <style:text-properties style:font-name="標楷體" style:font-name-asian="標楷體" style:font-size-complex="14pt" fo:font-size="14pt" style:font-size-asian="14pt"/>
    </style:style>
    <style:style style:name="ID0EOTDI" style:family="paragraph" style:parent-style-name="a">
      <style:paragraph-properties style:tab-stop-distance="0.847cm" fo:line-height="0.811cm" fo:margin-left="3.48cm" fo:text-indent="-1.482cm" fo:margin-right="0cm" fo:widows="2" fo:orphans="2"/>
    </style:style>
    <style:style style:name="ID0EEUDI" style:family="text">
      <style:text-properties style:font-name="標楷體" style:font-name-asian="標楷體" style:font-size-complex="14pt" fo:font-size="14pt" style:font-size-asian="14pt"/>
    </style:style>
    <style:style style:name="ID0EQUDI" style:family="text">
      <style:text-properties style:font-name="標楷體" style:font-name-asian="標楷體" style:font-size-complex="14pt" fo:font-size="14pt" style:font-size-asian="14pt"/>
    </style:style>
    <style:style style:name="ID0E3UDI" style:family="text">
      <style:text-properties style:font-name="標楷體" style:font-name-asian="標楷體" style:font-size-complex="14pt" fo:font-size="14pt" style:font-size-asian="14pt"/>
    </style:style>
    <style:style style:name="ID0EIVDI" style:family="text">
      <style:text-properties style:font-name="標楷體" style:font-name-asian="標楷體" style:font-size-complex="14pt" fo:font-size="14pt" style:font-size-asian="14pt"/>
    </style:style>
    <style:style style:name="ID0EUVDI" style:family="text">
      <style:text-properties style:font-name="標楷體" style:font-name-asian="標楷體" style:font-size-complex="14pt" fo:font-size="14pt" style:font-size-asian="14pt"/>
    </style:style>
    <style:style style:name="ID0EAWDI" style:family="paragraph" style:parent-style-name="a">
      <style:paragraph-properties style:tab-stop-distance="0.847cm" fo:line-height="0.811cm" fo:margin-left="3.48cm" fo:text-indent="-1.482cm" fo:margin-right="0cm" fo:widows="2" fo:orphans="2"/>
    </style:style>
    <style:style style:name="ID0EWWDI" style:family="text">
      <style:text-properties style:font-name="標楷體" style:font-name-asian="標楷體" style:font-size-complex="14pt" fo:font-size="14pt" style:font-size-asian="14pt"/>
    </style:style>
    <style:style style:name="ID0ECXDI" style:family="text">
      <style:text-properties style:font-name="標楷體" style:font-name-asian="標楷體" style:font-size-complex="14pt" fo:font-size="14pt" style:font-size-asian="14pt"/>
    </style:style>
    <style:style style:name="ID0EOXDI" style:family="text">
      <style:text-properties style:font-name="標楷體" style:font-name-asian="標楷體" style:font-size-complex="14pt" fo:font-size="14pt" style:font-size-asian="14pt"/>
    </style:style>
    <style:style style:name="ID0E1XDI" style:family="text">
      <style:text-properties style:font-name="標楷體" style:font-name-asian="標楷體" style:font-size-complex="14pt" fo:font-size="14pt" style:font-size-asian="14pt"/>
    </style:style>
    <style:style style:name="ID0EGYDI" style:family="text">
      <style:text-properties style:font-name="標楷體" style:font-name-asian="標楷體" style:font-size-complex="14pt" fo:font-size="14pt" style:font-size-asian="14pt"/>
    </style:style>
    <style:style style:name="ID0ESYDI" style:family="text">
      <style:text-properties style:font-name="標楷體" style:font-name-asian="標楷體" style:font-size-complex="14pt" fo:font-size="14pt" style:font-size-asian="14pt"/>
    </style:style>
    <style:style style:name="ID0E5YDI" style:family="text">
      <style:text-properties style:font-name="標楷體" style:font-name-asian="標楷體" style:font-size-complex="14pt" fo:font-size="14pt" style:font-size-asian="14pt"/>
    </style:style>
    <style:style style:name="ID0EKZDI" style:family="text">
      <style:text-properties style:font-name="標楷體" style:font-name-asian="標楷體" style:font-size-complex="14pt" fo:font-size="14pt" style:font-size-asian="14pt"/>
    </style:style>
    <style:style style:name="ID0EWZDI" style:family="text">
      <style:text-properties style:font-name="標楷體" style:font-name-asian="標楷體" style:font-size-complex="14pt" fo:font-size="14pt" style:font-size-asian="14pt"/>
    </style:style>
    <style:style style:name="ID0EC1DI" style:family="paragraph" style:parent-style-name="a">
      <style:paragraph-properties style:tab-stop-distance="0.847cm" fo:line-height="0.811cm" fo:margin-left="3.48cm" fo:text-indent="-1.482cm" fo:margin-right="0cm" fo:widows="2" fo:orphans="2"/>
    </style:style>
    <style:style style:name="ID0EY1DI" style:family="text">
      <style:text-properties style:font-name="標楷體" style:font-name-asian="標楷體" style:font-size-complex="14pt" fo:font-size="14pt" style:font-size-asian="14pt"/>
    </style:style>
    <style:style style:name="ID0EE2DI" style:family="paragraph" style:parent-style-name="a">
      <style:paragraph-properties style:tab-stop-distance="0.847cm" fo:line-height="0.811cm" fo:margin-left="1.976cm" fo:text-indent="-1.976cm" fo:margin-right="0cm" fo:widows="2" fo:orphans="2"/>
    </style:style>
    <style:style style:name="ID0EZ2DI" style:family="text">
      <style:text-properties style:font-name="標楷體" style:font-name-asian="標楷體" style:font-size-complex="14pt" fo:font-size="14pt" style:font-size-asian="14pt"/>
    </style:style>
    <style:style style:name="ID0EF3DI" style:family="text">
      <style:text-properties style:font-name="標楷體" style:font-name-asian="標楷體" style:font-size-complex="14pt" fo:font-size="14pt" style:font-size-asian="14pt"/>
    </style:style>
    <style:style style:name="ID0ER3DI" style:family="text">
      <style:text-properties style:font-name="標楷體" style:font-name-asian="標楷體" style:font-size-complex="14pt" fo:font-size="14pt" style:font-size-asian="14pt"/>
    </style:style>
    <style:style style:name="ID0E43DI" style:family="text">
      <style:text-properties style:font-name="標楷體" style:font-name-asian="標楷體" style:font-size-complex="14pt" fo:font-size="14pt" style:font-size-asian="14pt"/>
    </style:style>
    <style:style style:name="ID0EJ4DI" style:family="text">
      <style:text-properties style:font-name="標楷體" style:font-name-asian="標楷體" style:font-size-complex="14pt" fo:font-size="14pt" style:font-size-asian="14pt"/>
    </style:style>
    <style:style style:name="ID0EV4DI" style:family="paragraph" style:parent-style-name="a">
      <style:paragraph-properties style:tab-stop-distance="0.847cm" fo:line-height="0.811cm" fo:margin-left="3.48cm" fo:text-indent="-1.482cm" fo:margin-right="0cm" fo:widows="2" fo:orphans="2"/>
    </style:style>
    <style:style style:name="ID0EL5DI" style:family="text">
      <style:text-properties style:font-name="標楷體" style:font-name-asian="標楷體" style:font-size-complex="14pt" fo:font-size="14pt" style:font-size-asian="14pt"/>
    </style:style>
    <style:style style:name="ID0EX5DI" style:family="paragraph" style:parent-style-name="a">
      <style:paragraph-properties style:tab-stop-distance="0.847cm" fo:line-height="0.811cm" fo:margin-left="3.48cm" fo:text-indent="-1.482cm" fo:margin-right="0cm" fo:widows="2" fo:orphans="2"/>
    </style:style>
    <style:style style:name="ID0EN6DI" style:family="text">
      <style:text-properties style:font-name="標楷體" style:font-name-asian="標楷體" style:font-size-complex="14pt" fo:font-size="14pt" style:font-size-asian="14pt"/>
    </style:style>
    <style:style style:name="ID0EZ6DI" style:family="paragraph" style:parent-style-name="a">
      <style:paragraph-properties style:tab-stop-distance="0.847cm" fo:line-height="0.811cm" fo:margin-left="3.48cm" fo:text-indent="-1.482cm" fo:margin-right="0cm" fo:widows="2" fo:orphans="2"/>
    </style:style>
    <style:style style:name="ID0EQAAK" style:family="text">
      <style:text-properties style:font-name="標楷體" style:font-name-asian="標楷體" style:font-size-complex="14pt" fo:font-size="14pt" style:font-size-asian="14pt"/>
    </style:style>
    <style:style style:name="ID0E3AAK" style:family="paragraph" style:parent-style-name="a">
      <style:paragraph-properties style:tab-stop-distance="0.847cm" fo:line-height="0.811cm" fo:margin-left="1.998cm" fo:text-indent="0cm" fo:margin-right="0cm" fo:widows="2" fo:orphans="2"/>
    </style:style>
    <style:style style:name="ID0EQBAK" style:family="text">
      <style:text-properties style:font-name="標楷體" style:font-name-asian="標楷體" style:font-size-complex="14pt" fo:font-size="14pt" style:font-size-asian="14pt"/>
    </style:style>
    <style:style style:name="ID0E3BAK" style:family="paragraph" style:parent-style-name="a">
      <style:paragraph-properties style:tab-stop-distance="0.847cm" fo:line-height="0.811cm" fo:margin-left="1.998cm" fo:text-indent="0cm" fo:margin-right="0cm" fo:widows="2" fo:orphans="2"/>
    </style:style>
    <style:style style:name="ID0EQCAK" style:family="text">
      <style:text-properties style:font-name="標楷體" style:font-name-asian="標楷體" style:font-size-complex="14pt" fo:font-size="14pt" style:font-size-asian="14pt"/>
    </style:style>
    <style:style style:name="ID0E3CAK" style:family="paragraph" style:parent-style-name="a">
      <style:paragraph-properties style:tab-stop-distance="0.847cm" fo:line-height="0.811cm" fo:margin-left="1.976cm" fo:text-indent="-1.976cm" fo:margin-right="0cm" fo:widows="2" fo:orphans="2"/>
    </style:style>
    <style:style style:name="ID0ERDAK" style:family="text">
      <style:text-properties style:font-name="標楷體" style:font-name-asian="標楷體" style:font-size-complex="14pt" fo:font-size="14pt" style:font-size-asian="14pt"/>
    </style:style>
    <style:style style:name="ID0E4DAK" style:family="paragraph" style:parent-style-name="a">
      <style:paragraph-properties style:tab-stop-distance="0.847cm" fo:line-height="0.811cm" fo:margin-left="1.998cm" fo:text-indent="0cm" fo:margin-right="0cm" fo:widows="2" fo:orphans="2"/>
    </style:style>
    <style:style style:name="ID0EREAK" style:family="text">
      <style:text-properties style:font-name="標楷體" style:font-name-asian="標楷體" style:font-size-complex="14pt" fo:font-size="14pt" style:font-size-asian="14pt"/>
    </style:style>
    <style:style style:name="ID0E4EAK" style:family="paragraph" style:parent-style-name="a">
      <style:paragraph-properties style:tab-stop-distance="0.847cm" fo:line-height="0.811cm" fo:margin-left="3.48cm" fo:text-indent="-1.482cm" fo:margin-right="0cm" fo:widows="2" fo:orphans="2"/>
    </style:style>
    <style:style style:name="ID0ETFAK" style:family="text">
      <style:text-properties style:font-name="標楷體" style:font-name-asian="標楷體" style:font-size-complex="14pt" fo:font-size="14pt" style:font-size-asian="14pt"/>
    </style:style>
    <style:style style:name="ID0EAGAK" style:family="paragraph" style:parent-style-name="a">
      <style:paragraph-properties style:tab-stop-distance="0.847cm" fo:line-height="0.811cm" fo:margin-left="3.48cm" fo:text-indent="-1.482cm" fo:margin-right="0cm" fo:widows="2" fo:orphans="2"/>
    </style:style>
    <style:style style:name="ID0EWGAK" style:family="text">
      <style:text-properties style:font-name="標楷體" style:font-name-asian="標楷體" style:font-size-complex="14pt" fo:font-size="14pt" style:font-size-asian="14pt"/>
    </style:style>
    <style:style style:name="ID0ECHAK" style:family="paragraph" style:parent-style-name="a">
      <style:paragraph-properties style:tab-stop-distance="0.847cm" fo:line-height="0.811cm" fo:margin-left="3.48cm" fo:text-indent="-1.482cm" fo:margin-right="0cm" fo:widows="2" fo:orphans="2"/>
    </style:style>
    <style:style style:name="ID0EYHAK" style:family="text">
      <style:text-properties style:font-name="標楷體" style:font-name-asian="標楷體" style:font-size-complex="14pt" fo:font-size="14pt" style:font-size-asian="14pt"/>
    </style:style>
    <style:style style:name="ID0EEIAK" style:family="paragraph" style:parent-style-name="a">
      <style:paragraph-properties style:tab-stop-distance="0.847cm" fo:line-height="0.811cm" fo:margin-left="3.48cm" fo:text-indent="-1.482cm" fo:margin-right="0cm" fo:widows="2" fo:orphans="2"/>
    </style:style>
    <style:style style:name="ID0E1IAK" style:family="text">
      <style:text-properties style:font-name="標楷體" style:font-name-asian="標楷體" style:font-size-complex="14pt" fo:font-size="14pt" style:font-size-asian="14pt"/>
    </style:style>
    <style:style style:name="ID0EGJAK" style:family="paragraph" style:parent-style-name="a">
      <style:paragraph-properties style:tab-stop-distance="0.847cm" fo:line-height="0.811cm" fo:margin-left="1.998cm" fo:text-indent="0cm" fo:margin-right="0cm" fo:widows="2" fo:orphans="2"/>
    </style:style>
    <style:style style:name="ID0E1JAK" style:family="text">
      <style:text-properties style:font-name="標楷體" style:font-name-asian="標楷體" style:font-size-complex="14pt" fo:font-size="14pt" style:font-size-asian="14pt"/>
    </style:style>
    <style:style style:name="ID0EGKAK" style:family="paragraph" style:parent-style-name="a">
      <style:paragraph-properties style:tab-stop-distance="0.847cm" fo:line-height="0.811cm" fo:margin-left="1.976cm" fo:text-indent="-1.976cm" fo:margin-right="0cm" fo:widows="2" fo:orphans="2"/>
    </style:style>
    <style:style style:name="ID0E2KAK" style:family="text">
      <style:text-properties style:font-name="標楷體" style:font-name-asian="標楷體" style:font-size-complex="14pt" fo:font-size="14pt" style:font-size-asian="14pt"/>
    </style:style>
    <style:style style:name="ID0EHLAK" style:family="paragraph" style:parent-style-name="a">
      <style:paragraph-properties style:tab-stop-distance="0.847cm" fo:line-height="0.811cm" fo:margin-left="1.976cm" fo:text-indent="-1.976cm" fo:margin-right="0cm" fo:widows="2" fo:orphans="2"/>
    </style:style>
    <style:style style:name="ID0E3LAK" style:family="text">
      <style:text-properties style:font-name="標楷體" style:font-name-asian="標楷體" style:font-size-complex="14pt" fo:font-size="14pt" style:font-size-asian="14pt"/>
    </style:style>
    <style:style style:name="ID0EIMAK" style:family="paragraph" style:parent-style-name="a">
      <style:paragraph-properties style:tab-stop-distance="0.847cm" fo:line-height="0.811cm" fo:margin-left="1.976cm" fo:text-indent="-1.976cm" fo:margin-right="0cm" fo:widows="2" fo:orphans="2"/>
    </style:style>
    <style:style style:name="ID0E4MAK" style:family="text">
      <style:text-properties style:font-name="標楷體" style:font-name-asian="標楷體" style:font-size-complex="14pt" fo:font-size="14pt" style:font-size-asian="14pt"/>
    </style:style>
    <style:style style:name="ID0EJNAK" style:family="paragraph" style:parent-style-name="a">
      <style:paragraph-properties style:tab-stop-distance="0.847cm" fo:line-height="0.811cm" fo:margin-left="1.998cm" fo:text-indent="0cm" fo:margin-right="0cm" fo:widows="2" fo:orphans="2"/>
    </style:style>
    <style:style style:name="ID0E4NAK" style:family="text">
      <style:text-properties style:font-name="標楷體" style:font-name-asian="標楷體" style:font-size-complex="14pt" fo:font-size="14pt" style:font-size-asian="14pt"/>
    </style:style>
    <style:style style:name="ID0EJOAK" style:family="paragraph" style:parent-style-name="a">
      <style:paragraph-properties style:tab-stop-distance="0.847cm" fo:line-height="0.811cm" fo:margin-left="1.976cm" fo:text-indent="-1.976cm" fo:margin-right="0cm" fo:widows="2" fo:orphans="2"/>
    </style:style>
    <style:style style:name="ID0E5OAK" style:family="text">
      <style:text-properties style:font-name="標楷體" style:font-name-asian="標楷體" style:font-size-complex="14pt" fo:font-size="14pt" style:font-size-asian="14pt"/>
    </style:style>
    <style:style style:name="ID0EKPAK" style:family="text">
      <style:text-properties style:font-name="標楷體" style:font-name-asian="標楷體" style:font-size-complex="14pt" fo:font-size="14pt" style:font-size-asian="14pt"/>
    </style:style>
    <style:style style:name="ID0EWPAK" style:family="text">
      <style:text-properties style:font-name="標楷體" style:font-name-asian="標楷體" style:font-size-complex="14pt" fo:font-size="14pt" style:font-size-asian="14pt"/>
    </style:style>
    <style:style style:name="ID0ECQAK" style:family="text">
      <style:text-properties style:font-name="標楷體" style:font-name-asian="標楷體" style:font-size-complex="14pt" fo:font-size="14pt" style:font-size-asian="14pt"/>
    </style:style>
    <style:style style:name="ID0EOQAK" style:family="text">
      <style:text-properties style:font-name="標楷體" style:font-name-asian="標楷體" style:font-size-complex="14pt" fo:font-size="14pt" style:font-size-asian="14pt"/>
    </style:style>
    <style:style style:name="ID0E1QAK" style:family="text">
      <style:text-properties style:font-name="標楷體" style:font-name-asian="標楷體" style:font-size-complex="14pt" fo:font-size="14pt" style:font-size-asian="14pt"/>
    </style:style>
    <style:style style:name="ID0EGRAK" style:family="text">
      <style:text-properties style:font-name="標楷體" style:font-name-asian="標楷體" style:font-size-complex="14pt" fo:font-size="14pt" style:font-size-asian="14pt"/>
    </style:style>
    <style:style style:name="ID0ESRAK" style:family="paragraph" style:parent-style-name="a">
      <style:paragraph-properties style:tab-stop-distance="0.847cm" fo:line-height="0.811cm" fo:margin-left="1.998cm" fo:text-indent="0cm" fo:margin-right="0cm" fo:widows="2" fo:orphans="2"/>
    </style:style>
    <style:style style:name="ID0EGSAK" style:family="text">
      <style:text-properties style:font-name="標楷體" style:font-name-asian="標楷體" style:font-size-complex="14pt" fo:font-size="14pt" style:font-size-asian="14pt"/>
    </style:style>
    <style:style style:name="ID0ESSAK" style:family="paragraph" style:parent-style-name="a">
      <style:paragraph-properties style:tab-stop-distance="0.847cm" fo:line-height="0.811cm" fo:margin-left="3.48cm" fo:text-indent="-1.482cm" fo:margin-right="0cm" fo:widows="2" fo:orphans="2"/>
    </style:style>
    <style:style style:name="ID0EITAK" style:family="text">
      <style:text-properties style:font-name="標楷體" style:font-name-asian="標楷體" style:font-size-complex="14pt" fo:font-size="14pt" style:font-size-asian="14pt"/>
    </style:style>
    <style:style style:name="ID0EUTAK" style:family="paragraph" style:parent-style-name="a">
      <style:paragraph-properties style:tab-stop-distance="0.847cm" fo:line-height="0.811cm" fo:margin-left="3.48cm" fo:text-indent="-1.482cm" fo:margin-right="0cm" fo:widows="2" fo:orphans="2"/>
    </style:style>
    <style:style style:name="ID0EKUAK" style:family="text">
      <style:text-properties style:font-name="標楷體" style:font-name-asian="標楷體" style:font-size-complex="14pt" fo:font-size="14pt" style:font-size-asian="14pt"/>
    </style:style>
    <style:style style:name="ID0EWUAK" style:family="paragraph" style:parent-style-name="a">
      <style:paragraph-properties style:tab-stop-distance="0.847cm" fo:line-height="0.811cm" fo:margin-left="3.48cm" fo:text-indent="-1.482cm" fo:margin-right="0cm" fo:widows="2" fo:orphans="2"/>
    </style:style>
    <style:style style:name="ID0EMVAK" style:family="text">
      <style:text-properties style:font-name="標楷體" style:font-name-asian="標楷體" style:font-size-complex="14pt" fo:font-size="14pt" style:font-size-asian="14pt"/>
    </style:style>
    <style:style style:name="ID0EYVAK" style:family="paragraph" style:parent-style-name="a">
      <style:paragraph-properties style:tab-stop-distance="0.847cm" fo:line-height="0.811cm" fo:margin-left="3.48cm" fo:text-indent="-1.482cm" fo:margin-right="0cm" fo:widows="2" fo:orphans="2"/>
    </style:style>
    <style:style style:name="ID0EOWAK" style:family="text">
      <style:text-properties style:font-name="標楷體" style:font-name-asian="標楷體" style:font-size-complex="14pt" fo:font-size="14pt" style:font-size-asian="14pt"/>
    </style:style>
    <style:style style:name="ID0E1WAK" style:family="paragraph" style:parent-style-name="a">
      <style:paragraph-properties style:tab-stop-distance="0.847cm" fo:line-height="0.811cm" fo:margin-left="3.48cm" fo:text-indent="-1.482cm" fo:margin-right="0cm" fo:widows="2" fo:orphans="2"/>
    </style:style>
    <style:style style:name="ID0EQXAK" style:family="text">
      <style:text-properties style:font-name="標楷體" style:font-name-asian="標楷體" style:font-size-complex="14pt" fo:font-size="14pt" style:font-size-asian="14pt"/>
    </style:style>
    <style:style style:name="ID0E4XAK" style:family="paragraph" style:parent-style-name="a">
      <style:paragraph-properties style:tab-stop-distance="0.847cm" fo:line-height="0.811cm" fo:margin-left="3.48cm" fo:text-indent="-1.482cm" fo:margin-right="0cm" fo:widows="2" fo:orphans="2"/>
    </style:style>
    <style:style style:name="ID0ETYAK" style:family="text">
      <style:text-properties style:font-name="標楷體" style:font-name-asian="標楷體" style:font-size-complex="14pt" fo:font-size="14pt" style:font-size-asian="14pt"/>
    </style:style>
    <style:style style:name="ID0E6YAK" style:family="paragraph" style:parent-style-name="a">
      <style:paragraph-properties style:tab-stop-distance="0.847cm" fo:line-height="0.811cm" fo:margin-left="3.48cm" fo:text-indent="-1.482cm" fo:margin-right="0cm" fo:widows="2" fo:orphans="2"/>
    </style:style>
    <style:style style:name="ID0EVZAK" style:family="text">
      <style:text-properties style:font-name="標楷體" style:font-name-asian="標楷體" style:font-size-complex="14pt" fo:font-size="14pt" style:font-size-asian="14pt"/>
    </style:style>
    <style:style style:name="ID0EB1AK" style:family="paragraph" style:parent-style-name="a">
      <style:paragraph-properties style:tab-stop-distance="0.847cm" fo:line-height="0.811cm" fo:margin-left="1.998cm" fo:text-indent="0cm" fo:margin-right="0cm" fo:widows="2" fo:orphans="2"/>
    </style:style>
    <style:style style:name="ID0EU1AK" style:family="text">
      <style:text-properties style:font-name="標楷體" style:font-name-asian="標楷體" style:font-size-complex="14pt" fo:font-size="14pt" style:font-size-asian="14pt"/>
    </style:style>
    <style:style style:name="ID0EA2AK" style:family="text">
      <style:text-properties style:font-name="標楷體" style:font-name-asian="標楷體" style:font-size-complex="14pt" fo:font-size="14pt" style:font-size-asian="14pt"/>
    </style:style>
    <style:style style:name="ID0EM2AK" style:family="text">
      <style:text-properties style:font-name="標楷體" style:font-name-asian="標楷體" style:font-size-complex="14pt" fo:font-size="14pt" style:font-size-asian="14pt"/>
    </style:style>
    <style:style style:name="ID0EY2AK"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33AK" style:family="paragraph" style:parent-style-name="a" style:master-page-name="H_ID0EQOFK">
      <style:paragraph-properties style:tab-stop-distance="0.847cm" fo:margin-left="0cm" fo:text-indent="0cm" fo:margin-right="0cm" fo:widows="2" fo:orphans="2"/>
    </style:style>
    <style:style style:name="ID0EL4AK" style:family="text">
      <style:text-properties style:font-name="標楷體" style:font-name-asian="標楷體" fo:font-weight="bold" style:font-size-complex="16pt" fo:font-size="16pt" style:font-size-asian="16pt"/>
    </style:style>
    <style:style style:name="ID0EZ4AK" style:family="table">
      <style:table-properties table:border-model="collapsing" style:width="17.253cm" table:align="left" fo:margin-left="0.191cm" fo:margin-bottom="0cm"/>
    </style:style>
    <style:style style:name="ID0EL6AK" style:family="table-column">
      <style:table-column-properties style:column-width="0.951cm"/>
    </style:style>
    <style:style style:name="ID0EN6AK" style:family="table-column">
      <style:table-column-properties style:column-width="1.593cm"/>
    </style:style>
    <style:style style:name="ID0EP6AK" style:family="table-column">
      <style:table-column-properties style:column-width="0.014cm"/>
    </style:style>
    <style:style style:name="ID0ER6AK" style:family="table-column">
      <style:table-column-properties style:column-width="0.441cm"/>
    </style:style>
    <style:style style:name="ID0ET6AK" style:family="table-column">
      <style:table-column-properties style:column-width="0.751cm"/>
    </style:style>
    <style:style style:name="ID0EV6AK" style:family="table-column">
      <style:table-column-properties style:column-width="2.499cm"/>
    </style:style>
    <style:style style:name="ID0EX6AK" style:family="table-column">
      <style:table-column-properties style:column-width="2.501cm"/>
    </style:style>
    <style:style style:name="ID0EZ6AK" style:family="table-column">
      <style:table-column-properties style:column-width="1.563cm"/>
    </style:style>
    <style:style style:name="ID0E26AK" style:family="table-column">
      <style:table-column-properties style:column-width="0.437cm"/>
    </style:style>
    <style:style style:name="ID0E46AK" style:family="table-column">
      <style:table-column-properties style:column-width="1cm"/>
    </style:style>
    <style:style style:name="ID0E66AK" style:family="table-column">
      <style:table-column-properties style:column-width="1.067cm"/>
    </style:style>
    <style:style style:name="ID0EBABK" style:family="table-column">
      <style:table-column-properties style:column-width="0.432cm"/>
    </style:style>
    <style:style style:name="ID0EDABK" style:family="table-column">
      <style:table-column-properties style:column-width="4.002cm"/>
    </style:style>
    <style:style style:name="ID0EFABK" style:family="table-row">
      <style:table-row-properties style:min-row-height="0.801cm" style:keep-together="true"/>
    </style:style>
    <style:style style:name="ID0EJA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ABK" style:family="paragraph" style:parent-style-name="a">
      <style:paragraph-properties style:tab-stop-distance="0.847cm" fo:margin-top="0.318cm" fo:margin-bottom="0.318cm" fo:margin-left="0cm" fo:text-indent="0cm" fo:margin-right="0cm" fo:widows="2" fo:orphans="2"/>
    </style:style>
    <style:style style:name="ID0EEBBK" style:family="text">
      <style:text-properties style:font-name="標楷體" style:font-name-asian="標楷體" style:font-size-complex="12pt" fo:font-size="16pt" style:font-size-asian="16pt"/>
    </style:style>
    <style:style style:name="ID0EQBBK" style:family="text">
      <style:text-properties style:font-name="標楷體" style:font-name-asian="標楷體" style:font-size-complex="12pt" fo:font-size="16pt" style:font-size-asian="16pt"/>
    </style:style>
    <style:style style:name="ID0E2BBK" style:family="text">
      <style:text-properties style:font-name="標楷體" style:font-name-asian="標楷體" style:font-size-complex="12pt" fo:font-size="16pt" style:font-size-asian="16pt"/>
    </style:style>
    <style:style style:name="ID0EHCBK" style:family="text">
      <style:text-properties style:font-name="標楷體" style:font-name-asian="標楷體" style:font-size-complex="12pt" fo:font-size="16pt" style:font-size-asian="16pt"/>
    </style:style>
    <style:style style:name="ID0ETCBK" style:family="text">
      <style:text-properties style:font-name="標楷體" style:font-name-asian="標楷體" style:font-size-complex="12pt" fo:font-size="16pt" style:font-size-asian="16pt"/>
    </style:style>
    <style:style style:name="ID0EADBK" style:family="text">
      <style:text-properties style:font-name="標楷體" style:font-name-asian="標楷體" style:font-size-complex="12pt" fo:font-size="16pt" style:font-size-asian="16pt"/>
    </style:style>
    <style:style style:name="ID0ENDBK" style:family="text">
      <style:text-properties style:font-name="標楷體" style:font-name-asian="標楷體" style:font-size-complex="12pt" fo:font-size="16pt" style:font-size-asian="16pt"/>
    </style:style>
    <style:style style:name="ID0EZD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EBK" style:family="paragraph" style:parent-style-name="a">
      <style:paragraph-properties style:tab-stop-distance="0.847cm" fo:margin-top="0.318cm" fo:margin-bottom="0.318cm" fo:margin-left="0cm" fo:text-indent="0cm" fo:margin-right="0cm" fo:widows="2" fo:orphans="2"/>
    </style:style>
    <style:style style:name="ID0ESEBK" style:family="text">
      <style:text-properties style:font-name="標楷體" style:font-name-asian="標楷體" style:font-size-complex="12pt"/>
    </style:style>
    <style:style style:name="ID0E3EBK" style:family="text">
      <style:text-properties style:font-name="標楷體" style:font-name-asian="標楷體" style:font-size-complex="12pt"/>
    </style:style>
    <style:style style:name="ID0EHFBK" style:family="text">
      <style:text-properties style:font-name="標楷體" style:font-name-asian="標楷體" style:font-size-complex="12pt"/>
    </style:style>
    <style:style style:name="ID0ERFBK" style:family="text">
      <style:text-properties style:font-name="標楷體" style:font-name-asian="標楷體" style:font-size-complex="12pt"/>
    </style:style>
    <style:style style:name="ID0E3FBK" style:family="text">
      <style:text-properties style:font-name="標楷體" style:font-name-asian="標楷體" style:font-size-complex="12pt"/>
    </style:style>
    <style:style style:name="ID0EGGBK" style:family="text">
      <style:text-properties style:font-name="標楷體" style:font-name-asian="標楷體" style:font-size-complex="12pt"/>
    </style:style>
    <style:style style:name="ID0ERGBK" style:family="text">
      <style:text-properties style:font-name="標楷體" style:font-name-asian="標楷體" style:font-size-complex="12pt"/>
    </style:style>
    <style:style style:name="ID0E2GBK" style:family="table-row">
      <style:table-row-properties style:min-row-height="1.081cm" style:keep-together="true"/>
    </style:style>
    <style:style style:name="ID0E6G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HB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ZH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IBK" style:family="paragraph" style:parent-style-name="a">
      <style:paragraph-properties style:tab-stop-distance="0.847cm" fo:margin-top="0.318cm" fo:margin-bottom="0.318cm" fo:margin-left="0cm" fo:text-indent="0cm" fo:margin-right="0cm" fo:widows="2" fo:orphans="2"/>
    </style:style>
    <style:style style:name="ID0ESIBK" style:family="text">
      <style:text-properties style:font-name="標楷體" style:font-name-asian="標楷體" style:font-size-complex="12pt"/>
    </style:style>
    <style:style style:name="ID0E3IBK" style:family="table-row">
      <style:table-row-properties style:min-row-height="1.385cm" style:keep-together="true"/>
    </style:style>
    <style:style style:name="ID0EAJ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JBK" style:family="paragraph" style:parent-style-name="a">
      <style:paragraph-properties style:tab-stop-distance="0.847cm" fo:margin-top="0.318cm" fo:margin-bottom="0.318cm" fo:text-align="justify" fo:margin-left="0cm" fo:text-indent="0cm" fo:margin-right="0cm" fo:widows="2" fo:orphans="2"/>
    </style:style>
    <style:style style:name="ID0E2JBK" style:family="text">
      <style:text-properties style:font-name="標楷體" style:font-name-asian="標楷體" style:font-size-complex="12pt"/>
    </style:style>
    <style:style style:name="ID0EFK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KB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style:font-size-complex="12pt"/>
    </style:style>
    <style:style style:name="ID0EALBK" style:family="table-row">
      <style:table-row-properties style:min-row-height="1.363cm" style:keep-together="true"/>
    </style:style>
    <style:style style:name="ID0EEL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LBK" style:family="paragraph" style:parent-style-name="a">
      <style:paragraph-properties style:tab-stop-distance="0.847cm" fo:margin-top="0.318cm" fo:margin-bottom="0.318cm" fo:text-align="justify" fo:margin-left="0cm" fo:text-indent="0cm" fo:margin-right="0cm" fo:widows="2" fo:orphans="2"/>
    </style:style>
    <style:style style:name="ID0E6LBK" style:family="text">
      <style:text-properties style:font-name="標楷體" style:font-name-asian="標楷體" style:font-size-complex="12pt"/>
    </style:style>
    <style:style style:name="ID0EJM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MB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style:font-size-complex="12pt"/>
    </style:style>
    <style:style style:name="ID0EENBK" style:family="table-row">
      <style:table-row-properties style:min-row-height="1.595cm" style:keep-together="true"/>
    </style:style>
    <style:style style:name="ID0EIN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NBK" style:family="paragraph" style:parent-style-name="a">
      <style:paragraph-properties style:tab-stop-distance="0.847cm" fo:margin-top="0.318cm" fo:margin-bottom="0.318cm" fo:text-align="justify" fo:margin-left="0cm" fo:text-indent="0cm" fo:margin-right="0cm" fo:widows="2" fo:orphans="2"/>
    </style:style>
    <style:style style:name="ID0EDOBK" style:family="text">
      <style:text-properties style:font-name="標楷體" style:font-name-asian="標楷體" style:font-size-complex="12pt"/>
    </style:style>
    <style:style style:name="ID0ENO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OB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style:font-size-complex="12pt"/>
    </style:style>
    <style:style style:name="ID0EIP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PBK" style:family="paragraph" style:parent-style-name="a">
      <style:paragraph-properties style:tab-stop-distance="0.847cm" fo:margin-top="0.318cm" fo:margin-bottom="0.318cm" fo:text-align="justify" fo:margin-left="0cm" fo:text-indent="0cm" fo:margin-right="-0.025cm" fo:widows="2" fo:orphans="2"/>
    </style:style>
    <style:style style:name="ID0EEQBK" style:family="text">
      <style:text-properties style:font-name="標楷體" style:font-name-asian="標楷體" style:font-size-complex="12pt"/>
    </style:style>
    <style:style style:name="ID0EOQ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QB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style:font-size-complex="12pt"/>
    </style:style>
    <style:style style:name="ID0EJR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RBK" style:family="paragraph" style:parent-style-name="a">
      <style:paragraph-properties style:tab-stop-distance="0.847cm" fo:margin-top="0.318cm" fo:margin-bottom="0.318cm" fo:text-align="justify" fo:margin-left="0cm" fo:text-indent="0cm" fo:margin-right="0cm" fo:widows="2" fo:orphans="2"/>
    </style:style>
    <style:style style:name="ID0EESBK" style:family="text">
      <style:text-properties style:font-name="標楷體" style:font-name-asian="標楷體" style:font-size-complex="12pt"/>
    </style:style>
    <style:style style:name="ID0EOS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SB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HTBK" style:family="table-row">
      <style:table-row-properties style:min-row-height="1.3cm" style:keep-together="true"/>
    </style:style>
    <style:style style:name="ID0ELT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TBK" style:family="paragraph" style:parent-style-name="a">
      <style:paragraph-properties style:tab-stop-distance="0.847cm" fo:margin-top="0.318cm" fo:margin-bottom="0.318cm" fo:text-align="center" fo:margin-left="0cm" fo:text-indent="0cm" fo:margin-right="0.145cm" fo:widows="2" fo:orphans="2"/>
    </style:style>
    <style:style style:name="ID0EJUBK" style:family="text">
      <style:text-properties style:font-name="標楷體" style:font-name-asian="標楷體" style:font-size-complex="12pt"/>
    </style:style>
    <style:style style:name="ID0ETU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UBK" style:family="paragraph" style:parent-style-name="a">
      <style:paragraph-properties style:tab-stop-distance="0.847cm" fo:margin-top="0.318cm" fo:margin-bottom="0.318cm" fo:text-align="justify" fo:margin-left="0cm" fo:text-indent="0cm" fo:margin-right="0cm" fo:widows="2" fo:orphans="2"/>
    </style:style>
    <style:style style:name="ID0EOVBK" style:family="text">
      <style:text-properties style:font-name="標楷體" style:font-name-asian="標楷體" style:font-size-complex="12pt"/>
    </style:style>
    <style:style style:name="ID0EYV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WB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RW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WBK" style:family="paragraph" style:parent-style-name="a">
      <style:paragraph-properties style:tab-stop-distance="0.847cm" fo:margin-top="0.318cm" fo:margin-bottom="0.318cm" fo:margin-left="0cm" fo:text-indent="0cm" fo:margin-right="-0.526cm" fo:widows="2" fo:orphans="2"/>
    </style:style>
    <style:style style:name="ID0ELXBK" style:family="text">
      <style:text-properties style:font-name="標楷體" style:font-name-asian="標楷體" style:font-size-complex="12pt"/>
    </style:style>
    <style:style style:name="ID0EVX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XB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OYBK" style:family="table-row">
      <style:table-row-properties style:row-height="1.312cm" style:keep-together="true"/>
    </style:style>
    <style:style style:name="ID0ETY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YB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JZB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ZBK" style:family="paragraph" style:parent-style-name="a">
      <style:paragraph-properties style:tab-stop-distance="0.847cm" fo:margin-top="0.318cm" fo:margin-bottom="0.318cm" fo:text-align="justify" fo:margin-left="0cm" fo:text-indent="0cm" fo:margin-right="0cm" fo:widows="2" fo:orphans="2"/>
    </style:style>
    <style:style style:name="ID0EE1BK" style:family="text">
      <style:text-properties style:font-name="標楷體" style:font-name-asian="標楷體" style:font-size-complex="12pt"/>
    </style:style>
    <style:style style:name="ID0EO1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1BK" style:family="paragraph" style:parent-style-name="a">
      <style:paragraph-properties style:tab-stop-distance="0.847cm" fo:margin-top="0.318cm" fo:margin-bottom="0.318cm" fo:text-align="justify" fo:margin-left="0cm" fo:text-indent="0cm" fo:margin-right="0cm" fo:widows="2" fo:orphans="2"/>
    </style:style>
    <style:style style:name="ID0EH2BK" style:family="text">
      <style:text-properties style:font-name="標楷體" style:font-name-asian="標楷體" style:font-size-complex="12pt"/>
    </style:style>
    <style:style style:name="ID0ER2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2BK" style:family="paragraph" style:parent-style-name="a">
      <style:paragraph-properties style:tab-stop-distance="0.847cm" fo:margin-top="0.318cm" fo:margin-bottom="0.318cm" fo:text-align="justify" fo:margin-left="0cm" fo:text-indent="0cm" fo:margin-right="0cm" fo:widows="2" fo:orphans="2"/>
    </style:style>
    <style:style style:name="ID0EK3BK" style:family="text">
      <style:text-properties style:font-name="標楷體" style:font-name-asian="標楷體" style:font-size-complex="12pt"/>
    </style:style>
    <style:style style:name="ID0EU3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3BK" style:family="paragraph" style:parent-style-name="a">
      <style:paragraph-properties style:tab-stop-distance="0.847cm" fo:margin-top="0.318cm" fo:margin-bottom="0.318cm" fo:text-align="justify" fo:margin-left="0cm" fo:text-indent="0cm" fo:margin-right="0cm" fo:widows="2" fo:orphans="2"/>
    </style:style>
    <style:style style:name="ID0EP4BK" style:family="text">
      <style:text-properties style:font-name="標楷體" style:font-name-asian="標楷體" style:font-size-complex="12pt"/>
    </style:style>
    <style:style style:name="ID0EZ4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5BK" style:family="paragraph" style:parent-style-name="a">
      <style:paragraph-properties style:tab-stop-distance="0.847cm" fo:margin-top="0.318cm" fo:margin-bottom="0.318cm" fo:text-align="center" fo:margin-left="0cm" fo:text-indent="0cm" fo:margin-right="0cm" fo:widows="2" fo:orphans="2"/>
    </style:style>
    <style:style style:name="ID0ES5BK" style:family="text">
      <style:text-properties style:font-name="標楷體" style:font-name-asian="標楷體" style:font-size-complex="12pt"/>
    </style:style>
    <style:style style:name="ID0E35BK" style:family="table-row">
      <style:table-row-properties style:min-row-height="1.028cm" style:keep-together="true"/>
    </style:style>
    <style:style style:name="ID0EA6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6B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Y6B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AC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VA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AC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QB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BC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JC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CC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style:font-size-complex="12pt"/>
    </style:style>
    <style:style style:name="ID0EED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DC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4DCK" style:family="table-row">
      <style:table-row-properties style:min-row-height="0.995cm" style:keep-together="true"/>
    </style:style>
    <style:style style:name="ID0EBECK" style:family="table-cell">
      <style:table-cell-properties fo:padding-top="0cm" fo:padding-bottom="0cm" fo:padding-left="0.19cm" fo:padding-right="0.19cm" fo:border-left=".018cm solid #000000" fo:border-right=".018cm solid #000000" fo:border-=".018cm solid #000000" fo:border-top=".018cm solid #000000"/>
    </style:style>
    <style:style style:name="ID0EHEC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ZE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FC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VF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FCK" style:family="paragraph" style:parent-style-name="a">
      <style:paragraph-properties style:tab-stop-distance="0.847cm" fo:margin-top="0.318cm" fo:margin-bottom="0.318cm" fo:margin-left="0cm" fo:text-indent="0.988cm" fo:margin-right="0cm" fo:widows="2" fo:orphans="2"/>
      <style:text-properties fo:letter-spacing="normal" style:font-name="標楷體" style:font-name-asian="標楷體" style:font-size-complex="12pt"/>
    </style:style>
    <style:style style:name="ID0EPG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GCK" style:family="paragraph" style:parent-style-name="a">
      <style:paragraph-properties style:tab-stop-distance="0.847cm" fo:margin-top="0.318cm" fo:margin-bottom="0.318cm" fo:text-align="justify" fo:margin-left="0cm" fo:text-indent="0cm" fo:margin-right="0cm" fo:widows="2" fo:orphans="2"/>
    </style:style>
    <style:style style:name="ID0EIHCK" style:family="text">
      <style:text-properties style:font-name="標楷體" style:font-name-asian="標楷體" style:font-size-complex="12pt"/>
    </style:style>
    <style:style style:name="ID0ESH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H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LICK" style:family="table-row">
      <style:table-row-properties style:min-row-height="1.713cm" style:keep-together="true"/>
    </style:style>
    <style:style style:name="ID0EPI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ICK" style:family="paragraph" style:parent-style-name="a">
      <style:paragraph-properties style:tab-stop-distance="0.847cm" fo:line-height="0.847cm" fo:text-align="justify" fo:margin-left="0cm" fo:text-indent="0cm" fo:margin-right="0cm" fo:widows="2" fo:orphans="2"/>
    </style:style>
    <style:style style:name="ID0EMJCK" style:family="text">
      <style:text-properties style:font-name="標楷體" style:font-name-asian="標楷體" style:font-size-complex="12pt" fo:font-size="14pt" style:font-size-asian="14pt"/>
    </style:style>
    <style:style style:name="ID0EYJCK" style:family="paragraph" style:parent-style-name="a">
      <style:paragraph-properties style:tab-stop-distance="0.847cm" fo:line-height="0.847cm" fo:text-align="justify" fo:margin-left="0cm" fo:text-indent="0cm" fo:margin-right="0cm" fo:widows="2" fo:orphans="2"/>
    </style:style>
    <style:style style:name="ID0EKKCK" style:family="text">
      <style:text-properties style:font-name="標楷體" style:font-name-asian="標楷體" style:font-size-complex="12pt" fo:font-size="14pt" style:font-size-asian="14pt"/>
    </style:style>
    <style:style style:name="ID0EWK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KCK" style:family="paragraph" style:parent-style-name="a">
      <style:paragraph-properties style:tab-stop-distance="0.847cm" fo:margin-top="0.318cm" fo:margin-bottom="0.318cm" fo:text-align="justify" fo:margin-left="0cm" fo:text-indent="0cm" fo:margin-right="0cm" fo:widows="2" fo:orphans="2"/>
    </style:style>
    <style:style style:name="ID0ERLCK" style:family="text">
      <style:text-properties style:font-name="標楷體" style:font-name-asian="標楷體" style:font-size-complex="12pt"/>
    </style:style>
    <style:style style:name="ID0E2L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M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UM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MCK" style:family="paragraph" style:parent-style-name="a">
      <style:paragraph-properties style:tab-stop-distance="0.847cm" fo:margin-left="0cm" fo:text-indent="0cm" fo:margin-right="0cm" fo:widows="2" fo:orphans="2"/>
    </style:style>
    <style:style style:name="ID0EINCK" style:family="text">
      <style:text-properties style:font-name="標楷體" style:font-name-asian="標楷體" style:font-size-complex="12pt"/>
    </style:style>
    <style:style style:name="ID0ESN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N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LOCK" style:family="table-row">
      <style:table-row-properties style:min-row-height="1.3cm" style:keep-together="true"/>
    </style:style>
    <style:style style:name="ID0EPO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OCK" style:family="paragraph" style:parent-style-name="a">
      <style:paragraph-properties style:tab-stop-distance="0.847cm" fo:margin-top="0.318cm" fo:margin-bottom="0.318cm" fo:line-height="0.847cm" fo:text-align="justify" fo:margin-left="0cm" fo:text-indent="0cm" fo:margin-right="0cm" fo:widows="2" fo:orphans="2"/>
      <style:text-properties fo:letter-spacing="normal" style:font-name="標楷體" style:font-name-asian="標楷體" style:font-size-complex="12pt" fo:font-size="14pt" style:font-size-asian="14pt"/>
    </style:style>
    <style:style style:name="ID0EPP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PCK" style:family="paragraph" style:parent-style-name="a">
      <style:paragraph-properties style:tab-stop-distance="0.847cm" fo:margin-top="0.318cm" fo:margin-bottom="0.318cm" fo:text-align="justify" fo:margin-left="0cm" fo:text-indent="0cm" fo:margin-right="0cm" fo:widows="2" fo:orphans="2"/>
    </style:style>
    <style:style style:name="ID0EKQCK" style:family="text">
      <style:text-properties style:font-name="標楷體" style:font-name-asian="標楷體" style:font-size-complex="12pt"/>
    </style:style>
    <style:style style:name="ID0EUQ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QCK" style:family="paragraph" style:parent-style-name="a">
      <style:paragraph-properties style:tab-stop-distance="0.847cm" fo:text-align="end" fo:margin-left="0cm" fo:text-indent="0cm" fo:margin-right="0cm" fo:widows="2" fo:orphans="2"/>
    </style:style>
    <style:style style:name="ID0EKRCK" style:family="text">
      <style:text-properties style:font-name="標楷體" style:font-name-asian="標楷體" style:font-size-complex="12pt"/>
    </style:style>
    <style:style style:name="ID0EURCK" style:family="paragraph" style:parent-style-name="a">
      <style:paragraph-properties style:tab-stop-distance="0.847cm" fo:text-align="end" fo:margin-left="0cm" fo:text-indent="0cm" fo:margin-right="0cm" fo:widows="2" fo:orphans="2"/>
    </style:style>
    <style:style style:name="ID0EBSCK" style:family="text">
      <style:text-properties style:font-name="標楷體" style:font-name-asian="標楷體" style:font-size-complex="12pt"/>
    </style:style>
    <style:style style:name="ID0ELS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SCK" style:family="paragraph" style:parent-style-name="a">
      <style:paragraph-properties style:tab-stop-distance="0.847cm" fo:margin-left="0cm" fo:text-indent="0cm" fo:margin-right="0cm" fo:widows="2" fo:orphans="2"/>
    </style:style>
    <style:style style:name="ID0E6SCK" style:family="text">
      <style:text-properties style:font-name="標楷體" style:font-name-asian="標楷體" style:font-size-complex="12pt"/>
    </style:style>
    <style:style style:name="ID0EJT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T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CUCK" style:family="table-row">
      <style:table-row-properties style:min-row-height="1.549cm" style:keep-together="true"/>
    </style:style>
    <style:style style:name="ID0EGU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UCK" style:family="paragraph" style:parent-style-name="a">
      <style:paragraph-properties style:tab-stop-distance="0.847cm" fo:margin-top="0.318cm" fo:margin-bottom="0.318cm" fo:line-height="0.847cm" fo:text-align="justify" fo:margin-left="0cm" fo:text-indent="0cm" fo:margin-right="0cm" fo:widows="2" fo:orphans="2"/>
      <style:text-properties fo:letter-spacing="normal" style:font-name="標楷體" style:font-name-asian="標楷體" style:font-size-complex="12pt" fo:font-size="14pt" style:font-size-asian="14pt"/>
    </style:style>
    <style:style style:name="ID0EGV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VCK" style:family="paragraph" style:parent-style-name="a">
      <style:paragraph-properties style:tab-stop-distance="0.847cm" fo:margin-top="0.318cm" fo:margin-bottom="0.318cm" fo:text-align="justify" fo:margin-left="0cm" fo:text-indent="0cm" fo:margin-right="0cm" fo:widows="2" fo:orphans="2"/>
    </style:style>
    <style:style style:name="ID0EBWCK" style:family="text">
      <style:text-properties style:font-name="標楷體" style:font-name-asian="標楷體" style:font-size-complex="12pt"/>
    </style:style>
    <style:style style:name="ID0ELW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W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EXCK" style:family="table-row">
      <style:table-row-properties style:min-row-height="1.3cm" style:keep-together="true"/>
    </style:style>
    <style:style style:name="ID0EIX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XCK" style:family="paragraph" style:parent-style-name="a">
      <style:paragraph-properties style:tab-stop-distance="0.847cm" fo:line-height="0.847cm" fo:text-align="justify" fo:margin-left="0cm" fo:text-indent="0cm" fo:margin-right="0cm" fo:widows="2" fo:orphans="2"/>
    </style:style>
    <style:style style:name="ID0EFYCK" style:family="text">
      <style:text-properties style:font-name="標楷體" style:font-name-asian="標楷體" style:font-size-complex="12pt" fo:font-size="14pt" style:font-size-asian="14pt"/>
    </style:style>
    <style:style style:name="ID0ERYCK" style:family="paragraph" style:parent-style-name="a">
      <style:paragraph-properties style:tab-stop-distance="0.847cm" fo:line-height="0.847cm" fo:text-align="justify" fo:margin-left="0cm" fo:text-indent="0cm" fo:margin-right="0cm" fo:widows="2" fo:orphans="2"/>
    </style:style>
    <style:style style:name="ID0EDZCK" style:family="text">
      <style:text-properties style:font-name="標楷體" style:font-name-asian="標楷體" style:font-size-complex="12pt" fo:font-size="14pt" style:font-size-asian="14pt"/>
    </style:style>
    <style:style style:name="ID0EPZ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ZCK" style:family="paragraph" style:parent-style-name="a">
      <style:paragraph-properties style:tab-stop-distance="0.847cm" fo:margin-top="0.318cm" fo:margin-bottom="0.318cm" fo:text-align="justify" fo:margin-left="0cm" fo:text-indent="0cm" fo:margin-right="0cm" fo:widows="2" fo:orphans="2"/>
    </style:style>
    <style:style style:name="ID0EK1CK" style:family="text">
      <style:text-properties style:font-name="標楷體" style:font-name-asian="標楷體" style:font-size-complex="12pt"/>
    </style:style>
    <style:style style:name="ID0EU1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1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N2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2CK" style:family="paragraph" style:parent-style-name="a">
      <style:paragraph-properties style:tab-stop-distance="0.847cm" fo:margin-left="0cm" fo:text-indent="0cm" fo:margin-right="0cm" fo:widows="2" fo:orphans="2"/>
    </style:style>
    <style:style style:name="ID0EB3CK" style:family="text">
      <style:text-properties style:font-name="標楷體" style:font-name-asian="標楷體" style:font-size-complex="12pt"/>
    </style:style>
    <style:style style:name="ID0EL3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3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E4CK" style:family="table-row">
      <style:table-row-properties style:min-row-height="1.3cm" style:keep-together="true"/>
    </style:style>
    <style:style style:name="ID0EI4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4C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C5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5CK" style:family="paragraph" style:parent-style-name="a">
      <style:paragraph-properties style:tab-stop-distance="0.847cm" fo:margin-top="0.318cm" fo:margin-bottom="0.318cm" fo:text-align="justify" fo:margin-left="0cm" fo:text-indent="0cm" fo:margin-right="0cm" fo:widows="2" fo:orphans="2"/>
    </style:style>
    <style:style style:name="ID0E45CK" style:family="text">
      <style:text-properties style:font-name="標楷體" style:font-name-asian="標楷體" style:font-size-complex="12pt"/>
    </style:style>
    <style:style style:name="ID0EH6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6CK" style:family="paragraph" style:parent-style-name="a">
      <style:paragraph-properties style:tab-stop-distance="0.847cm" fo:text-align="end" fo:margin-left="0cm" fo:text-indent="0cm" fo:margin-right="0cm" fo:widows="2" fo:orphans="2"/>
    </style:style>
    <style:style style:name="ID0E46CK" style:family="text">
      <style:text-properties style:font-name="標楷體" style:font-name-asian="標楷體" style:font-size-complex="12pt"/>
    </style:style>
    <style:style style:name="ID0EHADK" style:family="paragraph" style:parent-style-name="a">
      <style:paragraph-properties style:tab-stop-distance="0.847cm" fo:text-align="end" fo:margin-left="0cm" fo:text-indent="0cm" fo:margin-right="0cm" fo:widows="2" fo:orphans="2"/>
    </style:style>
    <style:style style:name="ID0EUADK" style:family="text">
      <style:text-properties style:font-name="標楷體" style:font-name-asian="標楷體" style:font-size-complex="12pt"/>
    </style:style>
    <style:style style:name="ID0E5A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BDK" style:family="paragraph" style:parent-style-name="a">
      <style:paragraph-properties style:tab-stop-distance="0.847cm" fo:margin-left="0cm" fo:text-indent="0cm" fo:margin-right="0cm" fo:widows="2" fo:orphans="2"/>
    </style:style>
    <style:style style:name="ID0ESBDK" style:family="text">
      <style:text-properties style:font-name="標楷體" style:font-name-asian="標楷體" style:font-size-complex="12pt"/>
    </style:style>
    <style:style style:name="ID0E3B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CD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VCDK" style:family="table-row">
      <style:table-row-properties style:min-row-height="1.3cm" style:keep-together="true"/>
    </style:style>
    <style:style style:name="ID0EZC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DD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TD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DDK" style:family="paragraph" style:parent-style-name="a">
      <style:paragraph-properties style:tab-stop-distance="0.847cm" fo:text-align="justify" fo:margin-left="0cm" fo:text-indent="0cm" fo:margin-right="0cm" fo:widows="2" fo:orphans="2"/>
    </style:style>
    <style:style style:name="ID0EJEDK" style:family="text">
      <style:text-properties style:font-name="標楷體" style:font-name-asian="標楷體" style:font-size-complex="12pt"/>
    </style:style>
    <style:style style:name="ID0ETE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ED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style:font-size-complex="12pt"/>
    </style:style>
    <style:style style:name="ID0EMFDK" style:family="table-row">
      <style:table-row-properties style:min-row-height="14.504cm" style:keep-together="true"/>
    </style:style>
    <style:style style:name="ID0EQFD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FDK" style:family="paragraph" style:parent-style-name="a">
      <style:paragraph-properties style:tab-stop-distance="0.847cm" fo:margin-left="0cm" fo:text-indent="0cm" fo:margin-right="0cm" fo:widows="2" fo:orphans="2"/>
    </style:style>
    <style:style style:name="ID0EFGDK" style:family="text">
      <style:text-properties style:font-name="標楷體" style:font-name-asian="標楷體" fo:font-weight="bold" style:font-size-complex="12pt" fo:font-size="14pt" style:font-size-asian="14pt"/>
    </style:style>
    <style:style style:name="ID0ETGDK" style:family="paragraph" style:parent-style-name="a">
      <style:paragraph-properties style:tab-stop-distance="0.847cm" fo:margin-left="0cm" fo:text-indent="0.988cm" fo:margin-right="0cm" fo:widows="2" fo:orphans="2"/>
      <style:text-properties style:font-name="標楷體" style:font-name-asian="標楷體" style:font-size-complex="12pt" fo:font-size="14pt" style:font-size-asian="14pt"/>
    </style:style>
    <style:style style:name="ID0ECHDK" style:family="paragraph" style:parent-style-name="a">
      <style:paragraph-properties style:tab-stop-distance="0.847cm" fo:text-align="center" fo:margin-left="0cm" fo:text-indent="0cm" fo:margin-right="0cm" fo:widows="2" fo:orphans="2"/>
    </style:style>
    <style:style style:name="ID0ERHDK" style:family="text">
      <style:text-properties style:font-name="標楷體" style:font-name-asian="標楷體" style:font-size-complex="14pt" fo:font-size="14pt" style:font-size-asian="14pt"/>
    </style:style>
    <style:style style:name="ID0E4HDK" style:family="paragraph" style:parent-style-name="a">
      <style:paragraph-properties style:tab-stop-distance="0.847cm" fo:break-before="page" fo:margin-left="0cm" fo:text-indent="0cm" fo:margin-right="0cm" fo:widows="2" fo:orphans="2"/>
    </style:style>
    <style:style style:name="ID0EMIDK" style:family="text">
      <style:text-properties style:font-name="標楷體" style:font-name-asian="標楷體" style:font-size-complex="14pt" fo:font-size="14pt" style:font-size-asian="14pt"/>
    </style:style>
    <style:style style:name="ID0EYIDK" style:family="text">
      <style:text-properties style:font-name="標楷體" style:font-name-asian="標楷體" fo:font-weight="bold" style:font-size-complex="16pt" fo:font-size="16pt" style:font-size-asian="16pt"/>
    </style:style>
    <style:style style:name="ID0EGJDK" style:family="table">
      <style:table-properties table:border-model="collapsing" style:width="17.002cm" table:align="left" fo:margin-left="0.191cm" fo:margin-bottom="0cm"/>
    </style:style>
    <style:style style:name="ID0EYKDK" style:family="table-column">
      <style:table-column-properties style:column-width="0.894cm"/>
    </style:style>
    <style:style style:name="ID0E1KDK" style:family="table-column">
      <style:table-column-properties style:column-width="1.762cm"/>
    </style:style>
    <style:style style:name="ID0E3KDK" style:family="table-column">
      <style:table-column-properties style:column-width="3.073cm"/>
    </style:style>
    <style:style style:name="ID0E5KDK" style:family="table-column">
      <style:table-column-properties style:column-width="4.272cm"/>
    </style:style>
    <style:style style:name="ID0EALDK" style:family="table-column">
      <style:table-column-properties style:column-width="3.501cm"/>
    </style:style>
    <style:style style:name="ID0ECLDK" style:family="table-column">
      <style:table-column-properties style:column-width="3.5cm"/>
    </style:style>
    <style:style style:name="ID0EELDK" style:family="table-row">
      <style:table-row-properties style:min-row-height="0.801cm" style:keep-together="true"/>
    </style:style>
    <style:style style:name="ID0EIL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LDK" style:family="paragraph" style:parent-style-name="a">
      <style:paragraph-properties style:tab-stop-distance="0.847cm" fo:margin-left="0cm" fo:text-indent="0cm" fo:margin-right="0cm" fo:widows="2" fo:orphans="2"/>
    </style:style>
    <style:style style:name="ID0ECMDK" style:family="text">
      <style:text-properties style:font-name="標楷體" style:font-name-asian="標楷體" fo:color="#000000" style:font-size-complex="12pt" fo:font-size="16pt" style:font-size-asian="16pt"/>
    </style:style>
    <style:style style:name="ID0EQM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MDK" style:family="paragraph" style:parent-style-name="a">
      <style:paragraph-properties style:tab-stop-distance="0.847cm" fo:margin-left="0cm" fo:text-indent="0cm" fo:margin-right="0cm" fo:widows="2" fo:orphans="2"/>
    </style:style>
    <style:style style:name="ID0EINDK" style:family="text">
      <style:text-properties style:font-name="標楷體" style:font-name-asian="標楷體" fo:color="#000000" style:font-size-complex="14pt" fo:font-size="14pt" style:font-size-asian="14pt"/>
    </style:style>
    <style:style style:name="ID0EWNDK" style:family="text">
      <style:text-properties style:font-name="標楷體" style:font-name-asian="標楷體" fo:color="#000000" style:font-size-complex="14pt" fo:font-size="14pt" style:font-size-asian="14pt"/>
    </style:style>
    <style:style style:name="ID0EFODK" style:family="text">
      <style:text-properties style:font-name="標楷體" style:font-name-asian="標楷體" fo:color="#000000" style:font-size-complex="14pt" fo:font-size="14pt" style:font-size-asian="14pt"/>
    </style:style>
    <style:style style:name="ID0ETODK" style:family="text">
      <style:text-properties style:font-name="標楷體" style:font-name-asian="標楷體" fo:color="#000000" style:font-size-complex="14pt" fo:font-size="14pt" style:font-size-asian="14pt"/>
    </style:style>
    <style:style style:name="ID0ECPDK" style:family="text">
      <style:text-properties style:font-name="標楷體" style:font-name-asian="標楷體" fo:color="#000000" style:font-size-complex="14pt" fo:font-size="14pt" style:font-size-asian="14pt"/>
    </style:style>
    <style:style style:name="ID0ESPDK" style:family="text">
      <style:text-properties style:font-name="標楷體" style:font-name-asian="標楷體" fo:color="#000000" style:font-size-complex="14pt" fo:font-size="14pt" style:font-size-asian="14pt"/>
    </style:style>
    <style:style style:name="ID0EBQDK" style:family="text">
      <style:text-properties style:font-name="標楷體" style:font-name-asian="標楷體" fo:color="#000000" style:font-size-complex="14pt" fo:font-size="14pt" style:font-size-asian="14pt"/>
    </style:style>
    <style:style style:name="ID0EPQDK" style:family="text">
      <style:text-properties style:font-name="標楷體" style:font-name-asian="標楷體" fo:color="#000000" style:font-size-complex="14pt" fo:font-size="14pt" style:font-size-asian="14pt"/>
    </style:style>
    <style:style style:name="ID0E5QDK" style:family="text">
      <style:text-properties style:font-name="標楷體" style:font-name-asian="標楷體" fo:color="#000000" style:font-size-complex="14pt" fo:font-size="14pt" style:font-size-asian="14pt"/>
    </style:style>
    <style:style style:name="ID0ENRDK" style:family="table-row">
      <style:table-row-properties style:min-row-height="1.115cm" style:keep-together="true"/>
    </style:style>
    <style:style style:name="ID0ERR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RDK" style:family="paragraph" style:parent-style-name="a">
      <style:paragraph-properties style:tab-stop-distance="0.847cm" fo:margin-top="0.318cm" fo:margin-bottom="0.318cm" fo:margin-left="0cm" fo:text-indent="0cm" fo:margin-right="0cm" fo:widows="2" fo:orphans="2"/>
      <style:text-properties fo:letter-spacing="normal" style:font-name="標楷體" style:font-name-asian="標楷體" fo:color="#000000" style:font-size-complex="12pt"/>
    </style:style>
    <style:style style:name="ID0ENS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SDK" style:family="paragraph" style:parent-style-name="a">
      <style:paragraph-properties style:tab-stop-distance="0.847cm" fo:margin-left="0cm" fo:text-indent="0cm" fo:margin-right="0cm" fo:widows="2" fo:orphans="2"/>
    </style:style>
    <style:style style:name="ID0EFTDK" style:family="text">
      <style:text-properties style:font-name="標楷體" style:font-name-asian="標楷體" fo:color="#000000" style:font-size-complex="14pt" fo:font-size="14pt" style:font-size-asian="14pt"/>
    </style:style>
    <style:style style:name="ID0EUT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TDK" style:family="paragraph" style:parent-style-name="a">
      <style:paragraph-properties style:tab-stop-distance="0.847cm" fo:text-align="justify" fo:margin-left="0cm" fo:text-indent="0cm" fo:margin-right="0cm" fo:widows="2" fo:orphans="2"/>
    </style:style>
    <style:style style:name="ID0EOUDK" style:family="text">
      <style:text-properties style:font-name="標楷體" style:font-name-asian="標楷體" fo:color="#000000" style:font-size-complex="14pt" fo:font-size="14pt" style:font-size-asian="14pt"/>
    </style:style>
    <style:style style:name="ID0E3U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VDK" style:family="paragraph" style:parent-style-name="a">
      <style:paragraph-properties style:tab-stop-distance="0.847cm" fo:text-align="justify" fo:margin-left="0cm" fo:text-indent="0cm" fo:margin-right="0cm" fo:widows="2" fo:orphans="2"/>
    </style:style>
    <style:style style:name="ID0EUVDK" style:family="text">
      <style:text-properties style:font-name="標楷體" style:font-name-asian="標楷體" fo:color="#000000" style:font-size-complex="14pt" fo:font-size="14pt" style:font-size-asian="14pt"/>
    </style:style>
    <style:style style:name="ID0ECW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WDK" style:family="paragraph" style:parent-style-name="a">
      <style:paragraph-properties style:tab-stop-distance="0.847cm" fo:text-align="justify" fo:margin-left="0cm" fo:text-indent="0cm" fo:margin-right="0cm" fo:widows="2" fo:orphans="2"/>
    </style:style>
    <style:style style:name="ID0E1WDK" style:family="text">
      <style:text-properties style:font-name="標楷體" style:font-name-asian="標楷體" fo:color="#000000" style:font-size-complex="14pt" fo:font-size="14pt" style:font-size-asian="14pt"/>
    </style:style>
    <style:style style:name="ID0EIX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XDK" style:family="paragraph" style:parent-style-name="a">
      <style:paragraph-properties style:tab-stop-distance="0.847cm" fo:text-align="justify" fo:margin-left="0cm" fo:text-indent="0cm" fo:margin-right="0cm" fo:widows="2" fo:orphans="2"/>
    </style:style>
    <style:style style:name="ID0EAYDK" style:family="text">
      <style:text-properties style:font-name="標楷體" style:font-name-asian="標楷體" fo:color="#000000" style:font-size-complex="14pt" fo:font-size="14pt" style:font-size-asian="14pt"/>
    </style:style>
    <style:style style:name="ID0EOYDK" style:family="table-row">
      <style:table-row-properties style:min-row-height="1.401cm" style:keep-together="true"/>
    </style:style>
    <style:style style:name="ID0ESY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YDK" style:family="paragraph" style:parent-style-name="a">
      <style:paragraph-properties style:tab-stop-distance="0.847cm" fo:text-align="justify" fo:margin-left="0cm" fo:text-indent="0cm" fo:margin-right="0cm" fo:widows="2" fo:orphans="2"/>
    </style:style>
    <style:style style:name="ID0EMZDK" style:family="text">
      <style:text-properties style:font-name="標楷體" style:font-name-asian="標楷體" fo:color="#000000" style:font-size-complex="14pt" fo:font-size="14pt" style:font-size-asian="14pt"/>
    </style:style>
    <style:style style:name="ID0E1Z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1DK" style:family="paragraph" style:parent-style-name="a">
      <style:paragraph-properties style:tab-stop-distance="0.847cm" fo:line-height="0.847cm" fo:text-align="justify" fo:margin-left="0cm" fo:text-indent="0cm" fo:margin-right="0cm" fo:widows="2" fo:orphans="2"/>
    </style:style>
    <style:style style:name="ID0EX1DK" style:family="text">
      <style:text-properties style:font-name="標楷體" style:font-name-asian="標楷體" fo:color="#000000" style:font-size-complex="14pt" fo:font-size="14pt" style:font-size-asian="14pt"/>
    </style:style>
    <style:style style:name="ID0EF2DK" style:family="paragraph" style:parent-style-name="a">
      <style:paragraph-properties style:tab-stop-distance="0.847cm" fo:line-height="0.847cm" fo:text-align="justify" fo:margin-left="0cm" fo:text-indent="0cm" fo:margin-right="0cm" fo:widows="2" fo:orphans="2"/>
    </style:style>
    <style:style style:name="ID0EZ2DK" style:family="text">
      <style:text-properties style:font-name="標楷體" style:font-name-asian="標楷體" fo:color="#000000" style:font-size-complex="14pt" fo:font-size="14pt" style:font-size-asian="14pt"/>
    </style:style>
    <style:style style:name="ID0EH3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3D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C4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4D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44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5D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Y5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5D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T6DK" style:family="table-row">
      <style:table-row-properties style:min-row-height="1.401cm" style:keep-together="true"/>
    </style:style>
    <style:style style:name="ID0EX6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6D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TA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A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PB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B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KC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C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FD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D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AE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E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2EEK" style:family="table-row">
      <style:table-row-properties style:min-row-height="1.401cm" style:keep-together="true"/>
    </style:style>
    <style:style style:name="ID0E6E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F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2F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G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XG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G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SH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H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NI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I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IJ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J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DKEK" style:family="table-row">
      <style:table-row-properties style:min-row-height="1.401cm" style:keep-together="true"/>
    </style:style>
    <style:style style:name="ID0EHK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PK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DL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L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6L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M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1M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N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VN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N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QO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O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LPEK" style:family="table-row">
      <style:table-row-properties style:min-row-height="1.401cm" style:keep-together="true"/>
    </style:style>
    <style:style style:name="ID0EPP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P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LQ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Q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HR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R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CS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S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4S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T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YT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TEK" style:family="paragraph" style:parent-style-name="a">
      <style:paragraph-properties style:tab-stop-distance="0.847cm" fo:margin-top="0.318cm" fo:margin-bottom="0.318cm" fo:text-align="justify" fo:margin-left="0cm" fo:text-indent="0cm" fo:margin-right="0cm" fo:widows="2" fo:orphans="2"/>
      <style:text-properties fo:letter-spacing="normal" style:font-name="標楷體" style:font-name-asian="標楷體" fo:color="#000000" style:font-size-complex="12pt"/>
    </style:style>
    <style:style style:name="ID0ETUEK" style:family="table-row">
      <style:table-row-properties style:min-row-height="1.401cm" style:keep-together="true"/>
    </style:style>
    <style:style style:name="ID0EXU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VEK" style:family="paragraph" style:parent-style-name="a">
      <style:paragraph-properties style:tab-stop-distance="0.847cm" fo:text-align="justify" fo:margin-left="0cm" fo:text-indent="0cm" fo:margin-right="0cm" fo:widows="2" fo:orphans="2"/>
    </style:style>
    <style:style style:name="ID0ERVEK" style:family="text">
      <style:text-properties style:font-name="標楷體" style:font-name-asian="標楷體" fo:color="#000000" style:font-size-complex="14pt" fo:font-size="14pt" style:font-size-asian="14pt"/>
    </style:style>
    <style:style style:name="ID0E6V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W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XW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W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PX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X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HYEK" style:family="table-row">
      <style:table-row-properties style:min-row-height="1.401cm" style:keep-together="true"/>
    </style:style>
    <style:style style:name="ID0ELY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YEK" style:family="paragraph" style:parent-style-name="a">
      <style:paragraph-properties style:tab-stop-distance="0.847cm" fo:text-align="justify" fo:margin-left="0cm" fo:text-indent="0cm" fo:margin-right="0cm" fo:widows="2" fo:orphans="2"/>
    </style:style>
    <style:style style:name="ID0EFZEK" style:family="text">
      <style:text-properties style:font-name="標楷體" style:font-name-asian="標楷體" fo:color="#000000" style:font-size-complex="14pt" fo:font-size="14pt" style:font-size-asian="14pt"/>
    </style:style>
    <style:style style:name="ID0ETZ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Z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L1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1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D2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2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22EK" style:family="table-row">
      <style:table-row-properties style:min-row-height="1.401cm" style:keep-together="true"/>
    </style:style>
    <style:style style:name="ID0E62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3EK" style:family="paragraph" style:parent-style-name="a">
      <style:paragraph-properties style:tab-stop-distance="0.847cm" fo:text-align="justify" fo:margin-left="0cm" fo:text-indent="0cm" fo:margin-right="0cm" fo:widows="2" fo:orphans="2"/>
    </style:style>
    <style:style style:name="ID0EZ3EK" style:family="text">
      <style:text-properties style:font-name="標楷體" style:font-name-asian="標楷體" fo:color="#000000" style:font-size-complex="14pt" fo:font-size="14pt" style:font-size-asian="14pt"/>
    </style:style>
    <style:style style:name="ID0EH4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4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64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5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X5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5E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P6EK" style:family="table-row">
      <style:table-row-properties style:min-row-height="1.401cm" style:keep-together="true"/>
    </style:style>
    <style:style style:name="ID0ET6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6EK" style:family="paragraph" style:parent-style-name="a">
      <style:paragraph-properties style:tab-stop-distance="0.847cm" fo:text-align="justify" fo:margin-left="0cm" fo:text-indent="0cm" fo:margin-right="0cm" fo:widows="2" fo:orphans="2"/>
    </style:style>
    <style:style style:name="ID0ENAFK" style:family="text">
      <style:text-properties style:font-name="標楷體" style:font-name-asian="標楷體" fo:color="#000000" style:font-size-complex="14pt" fo:font-size="14pt" style:font-size-asian="14pt"/>
    </style:style>
    <style:style style:name="ID0E2A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B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TB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B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LC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C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DDFK" style:family="table-row">
      <style:table-row-properties style:min-row-height="1.401cm" style:keep-together="true"/>
    </style:style>
    <style:style style:name="ID0EHD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DFK" style:family="paragraph" style:parent-style-name="a">
      <style:paragraph-properties style:tab-stop-distance="0.847cm" fo:text-align="justify" fo:margin-left="0cm" fo:text-indent="0cm" fo:margin-right="0cm" fo:widows="2" fo:orphans="2"/>
    </style:style>
    <style:style style:name="ID0EBEFK" style:family="text">
      <style:text-properties style:font-name="標楷體" style:font-name-asian="標楷體" fo:color="#000000" style:font-size-complex="14pt" fo:font-size="14pt" style:font-size-asian="14pt"/>
    </style:style>
    <style:style style:name="ID0EPE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E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HF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F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6F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G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XGFK" style:family="table-row">
      <style:table-row-properties style:min-row-height="1.401cm" style:keep-together="true"/>
    </style:style>
    <style:style style:name="ID0E2G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HFK" style:family="paragraph" style:parent-style-name="a">
      <style:paragraph-properties style:tab-stop-distance="0.847cm" fo:text-align="justify" fo:margin-left="0cm" fo:text-indent="0cm" fo:margin-right="0cm" fo:widows="2" fo:orphans="2"/>
    </style:style>
    <style:style style:name="ID0EVHFK" style:family="text">
      <style:text-properties style:font-name="標楷體" style:font-name-asian="標楷體" fo:color="#000000" style:font-size-complex="14pt" fo:font-size="14pt" style:font-size-asian="14pt"/>
    </style:style>
    <style:style style:name="ID0EDI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I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2I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J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TJ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J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LKFK" style:family="table-row">
      <style:table-row-properties style:min-row-height="1.011cm" style:keep-together="true"/>
    </style:style>
    <style:style style:name="ID0EPKF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KFK" style:family="paragraph" style:parent-style-name="a">
      <style:paragraph-properties style:tab-stop-distance="0.847cm" fo:text-align="justify" fo:margin-left="0cm" fo:text-indent="0cm" fo:margin-right="0cm" fo:widows="2" fo:orphans="2"/>
    </style:style>
    <style:style style:name="ID0EJLFK" style:family="text">
      <style:text-properties style:font-name="標楷體" style:font-name-asian="標楷體" fo:color="#000000" style:font-size-complex="14pt" fo:font-size="14pt" style:font-size-asian="14pt"/>
    </style:style>
    <style:style style:name="ID0EXLF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5L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PMF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M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HNF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NF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6NFK" style:family="paragraph" style:parent-style-name="a">
      <style:paragraph-properties style:tab-stop-distance="0.847cm" fo:text-align="center" fo:margin-left="0cm" fo:text-indent="0cm" fo:margin-right="0cm" fo:widows="2" fo:orphans="2"/>
    </style:style>
    <style:style style:name="ID0EDPFK" style:family="text">
      <style:text-properties style:font-name="標楷體" style:font-name-asian="標楷體" fo:color="#000000" style:font-size-complex="12pt" fo:font-size="14pt" style:font-size-asian="14pt"/>
    </style:style>
    <style:style style:name="ID0ERPFK" style:family="paragraph" style:parent-style-name="a" style:master-page-name="H_ID0ETVHK">
      <style:paragraph-properties style:tab-stop-distance="0.847cm" fo:margin-left="0cm" fo:text-indent="0cm" fo:margin-right="0cm" fo:widows="2" fo:orphans="2"/>
    </style:style>
    <style:style style:name="ID0EAQFK" style:family="text">
      <style:text-properties style:font-name="標楷體" style:font-name-asian="標楷體" fo:font-weight="bold" style:font-size-complex="16pt" fo:font-size="16pt" style:font-size-asian="16pt"/>
    </style:style>
    <style:style style:name="ID0EOQFK" style:family="table">
      <style:table-properties table:border-model="collapsing" style:width="17.018cm" table:align="left" fo:margin-left="0cm" fo:margin-bottom="0cm"/>
    </style:style>
    <style:style style:name="ID0E4RFK" style:family="table-column">
      <style:table-column-properties style:column-width="1.692cm"/>
    </style:style>
    <style:style style:name="ID0E6RFK" style:family="table-column">
      <style:table-column-properties style:column-width="2.251cm"/>
    </style:style>
    <style:style style:name="ID0EBSFK" style:family="table-column">
      <style:table-column-properties style:column-width="1.963cm"/>
    </style:style>
    <style:style style:name="ID0EDSFK" style:family="table-column">
      <style:table-column-properties style:column-width="3.037cm"/>
    </style:style>
    <style:style style:name="ID0EFSFK" style:family="table-column">
      <style:table-column-properties style:column-width="6.17cm"/>
    </style:style>
    <style:style style:name="ID0EHSFK" style:family="table-column">
      <style:table-column-properties style:column-width="1.905cm"/>
    </style:style>
    <style:style style:name="ID0EJSFK" style:family="table-row">
      <style:table-row-properties style:min-row-height="0.801cm" style:keep-together="true"/>
    </style:style>
    <style:style style:name="ID0ENS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3SFK" style:family="paragraph" style:parent-style-name="a">
      <style:paragraph-properties style:tab-stop-distance="0.847cm" fo:margin-top="0.088cm" fo:margin-bottom="0.088cm" fo:margin-left="0cm" fo:text-indent="0cm" fo:margin-right="0cm" fo:widows="2" fo:orphans="2"/>
    </style:style>
    <style:style style:name="ID0ELTFK" style:family="text">
      <style:text-properties style:font-name="標楷體" style:font-name-asian="標楷體" style:font-size-complex="16pt" fo:font-size="16pt" style:font-size-asian="16pt"/>
    </style:style>
    <style:style style:name="ID0EXT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EUFK" style:family="paragraph" style:parent-style-name="a">
      <style:paragraph-properties style:tab-stop-distance="0.847cm" fo:margin-left="0cm" fo:text-indent="0cm" fo:margin-right="0cm" fo:widows="2" fo:orphans="2"/>
    </style:style>
    <style:style style:name="ID0ERUFK" style:family="text">
      <style:text-properties style:font-name="標楷體" style:font-name-asian="標楷體" style:font-size-complex="14pt" fo:font-size="14pt" style:font-size-asian="14pt"/>
    </style:style>
    <style:style style:name="ID0E4UFK" style:family="table-row">
      <style:table-row-properties style:min-row-height="0.801cm" style:keep-together="true"/>
    </style:style>
    <style:style style:name="ID0EBV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PVFK" style:family="paragraph" style:parent-style-name="a">
      <style:paragraph-properties style:tab-stop-distance="0.847cm" fo:margin-top="0.088cm" fo:margin-bottom="0.088cm" fo:margin-left="0cm" fo:text-indent="0cm" fo:margin-right="0cm" fo:widows="2" fo:orphans="2"/>
      <style:text-properties fo:letter-spacing="normal" style:font-name="標楷體" style:font-name-asian="標楷體" style:font-size-complex="18pt" fo:font-size="18pt" style:font-size-asian="18pt"/>
    </style:style>
    <style:style style:name="ID0EAW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WFK" style:family="paragraph" style:parent-style-name="a">
      <style:paragraph-properties style:tab-stop-distance="0.847cm" fo:margin-left="0cm" fo:text-indent="0cm" fo:margin-right="0cm" fo:widows="2" fo:orphans="2"/>
    </style:style>
    <style:style style:name="ID0E1WFK" style:family="text">
      <style:text-properties style:font-name="標楷體" style:font-name-asian="標楷體" style:font-size-complex="14pt" fo:font-size="14pt" style:font-size-asian="14pt"/>
    </style:style>
    <style:style style:name="ID0EGXFK" style:family="table-row">
      <style:table-row-properties style:min-row-height="1.401cm" style:keep-together="true"/>
    </style:style>
    <style:style style:name="ID0EKX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XFK" style:family="paragraph" style:parent-style-name="a">
      <style:paragraph-properties style:tab-stop-distance="0.847cm" fo:line-height="0.847cm" fo:text-align="justify" fo:margin-left="0cm" fo:text-indent="0cm" fo:margin-right="0cm" fo:widows="2" fo:orphans="2"/>
    </style:style>
    <style:style style:name="ID0EKYFK" style:family="text">
      <style:text-properties style:font-name="標楷體" style:font-name-asian="標楷體" fo:letter-spacing="-0.035cm" style:font-size-complex="14pt" fo:font-size="14pt" style:font-size-asian="14pt"/>
    </style:style>
    <style:style style:name="ID0EYY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DZFK" style:family="paragraph" style:parent-style-name="a">
      <style:paragraph-properties style:tab-stop-distance="0.847cm" fo:line-height="0.847cm" fo:text-align="justify" fo:margin-left="0cm" fo:text-indent="0cm" fo:margin-right="0cm" fo:widows="2" fo:orphans="2"/>
    </style:style>
    <style:style style:name="ID0EVZFK" style:family="text">
      <style:text-properties style:font-name="標楷體" style:font-name-asian="標楷體" style:font-size-complex="14pt" fo:font-size="14pt" style:font-size-asian="14pt"/>
    </style:style>
    <style:style style:name="ID0EB1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M1FK" style:family="paragraph" style:parent-style-name="a">
      <style:paragraph-properties style:tab-stop-distance="0.847cm" fo:line-height="0.847cm" fo:text-align="justify" fo:margin-left="0cm" fo:text-indent="0cm" fo:margin-right="0cm" fo:widows="2" fo:orphans="2"/>
    </style:style>
    <style:style style:name="ID0E61FK" style:family="text">
      <style:text-properties style:font-name="標楷體" style:font-name-asian="標楷體" style:font-size-complex="14pt" fo:font-size="14pt" style:font-size-asian="14pt"/>
    </style:style>
    <style:style style:name="ID0EL2FK" style:family="paragraph" style:parent-style-name="a">
      <style:paragraph-properties style:tab-stop-distance="0.847cm" fo:line-height="0.847cm" fo:text-align="justify" fo:margin-left="0cm" fo:text-indent="0cm" fo:margin-right="0cm" fo:widows="2" fo:orphans="2"/>
    </style:style>
    <style:style style:name="ID0E52FK" style:family="text">
      <style:text-properties style:font-name="標楷體" style:font-name-asian="標楷體" style:font-size-complex="14pt" fo:font-size="14pt" style:font-size-asian="14pt"/>
    </style:style>
    <style:style style:name="ID0EK3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3FK" style:family="paragraph" style:parent-style-name="a">
      <style:paragraph-properties style:tab-stop-distance="0.847cm" fo:line-height="0.847cm" fo:text-align="justify" fo:margin-left="0cm" fo:text-indent="0cm" fo:margin-right="0cm" fo:widows="2" fo:orphans="2"/>
    </style:style>
    <style:style style:name="ID0EI4FK" style:family="text">
      <style:text-properties style:font-name="標楷體" style:font-name-asian="標楷體" style:font-size-complex="14pt" fo:font-size="14pt" style:font-size-asian="14pt"/>
    </style:style>
    <style:style style:name="ID0EU4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64FK" style:family="paragraph" style:parent-style-name="a">
      <style:paragraph-properties style:tab-stop-distance="0.847cm" fo:line-height="0.847cm" fo:text-align="justify" fo:margin-left="0cm" fo:text-indent="0cm" fo:margin-right="0cm" fo:widows="2" fo:orphans="2"/>
    </style:style>
    <style:style style:name="ID0ER5FK" style:family="text">
      <style:text-properties style:font-name="標楷體" style:font-name-asian="標楷體" style:font-size-complex="14pt" fo:font-size="14pt" style:font-size-asian="14pt"/>
    </style:style>
    <style:style style:name="ID0E45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I6FK" style:family="paragraph" style:parent-style-name="a">
      <style:paragraph-properties style:tab-stop-distance="0.847cm" fo:line-height="0.847cm" fo:text-align="justify" fo:margin-left="0cm" fo:text-indent="0cm" fo:margin-right="0cm" fo:widows="2" fo:orphans="2"/>
    </style:style>
    <style:style style:name="ID0E16FK" style:family="text">
      <style:text-properties style:font-name="標楷體" style:font-name-asian="標楷體" style:font-size-complex="14pt" fo:font-size="14pt" style:font-size-asian="14pt"/>
    </style:style>
    <style:style style:name="ID0EGAGK" style:family="table-row">
      <style:table-row-properties style:min-row-height="1.401cm" style:keep-together="true"/>
    </style:style>
    <style:style style:name="ID0EKA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A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DB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B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3B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C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VC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C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OD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D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HE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E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AFGK" style:family="table-row">
      <style:table-row-properties style:min-row-height="1.401cm" style:keep-together="true"/>
    </style:style>
    <style:style style:name="ID0EEF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F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4F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G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WG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G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PH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YH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II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I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BJ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J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1JGK" style:family="table-row">
      <style:table-row-properties style:min-row-height="1.401cm" style:keep-together="true"/>
    </style:style>
    <style:style style:name="ID0E5J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K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XK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L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QL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L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JM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M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CN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N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2N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O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UOGK" style:family="table-row">
      <style:table-row-properties style:min-row-height="1.401cm" style:keep-together="true"/>
    </style:style>
    <style:style style:name="ID0EYO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P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RP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P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KQ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Q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DR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R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3R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S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VS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S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OTGK" style:family="table-row">
      <style:table-row-properties style:min-row-height="1.401cm" style:keep-together="true"/>
    </style:style>
    <style:style style:name="ID0EST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2T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LU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UU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EV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V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4V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W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WW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W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PX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YX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IYGK" style:family="table-row">
      <style:table-row-properties style:min-row-height="1.401cm" style:keep-together="true"/>
    </style:style>
    <style:style style:name="ID0EMY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Y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FZ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Z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5Z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1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X1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2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Q2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2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J3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3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C4GK" style:family="table-row">
      <style:table-row-properties style:min-row-height="1.401cm" style:keep-together="true"/>
    </style:style>
    <style:style style:name="ID0EG4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4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64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5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Y5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6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R6G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6G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KA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A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DB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B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3BHK" style:family="table-row">
      <style:table-row-properties style:min-row-height="1.401cm" style:keep-together="true"/>
    </style:style>
    <style:style style:name="ID0EAC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C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ZC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D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SD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2D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LE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UE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EF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F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4F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G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WGHK" style:family="table-row">
      <style:table-row-properties style:min-row-height="1.401cm" style:keep-together="true"/>
    </style:style>
    <style:style style:name="ID0E1G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H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TH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H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MI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I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FJ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J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5J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K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XK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L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QLHK" style:family="table-row">
      <style:table-row-properties style:min-row-height="1.401cm" style:keep-together="true"/>
    </style:style>
    <style:style style:name="ID0EUL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L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NM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M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GN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N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6N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O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YO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P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RPH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P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KQHK" style:family="table-row">
      <style:table-row-properties style:min-row-height="1.401cm" style:keep-together="true"/>
    </style:style>
    <style:style style:name="ID0EOQH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Q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HRH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R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ASH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S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ZSH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T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STH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T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LUH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UHK"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EVHK" style:family="paragraph" style:parent-style-name="a">
      <style:paragraph-properties style:tab-stop-distance="0.847cm" fo:text-align="center" fo:margin-left="0cm" fo:text-indent="0cm" fo:margin-right="0cm" fo:widows="2" fo:orphans="2"/>
    </style:style>
    <style:style style:name="ID0EGWHK" style:family="text">
      <style:text-properties style:font-name="標楷體" style:font-name-asian="標楷體" style:font-size-complex="14pt" fo:font-size="14pt" style:font-size-asian="14pt"/>
    </style:style>
    <style:style style:name="ID0ESWHK" style:family="paragraph" style:parent-style-name="a" style:master-page-name="H_ID0EHTBM">
      <style:paragraph-properties style:tab-stop-distance="0.847cm" fo:margin-left="0cm" fo:text-indent="0cm" fo:margin-right="0cm" fo:widows="2" fo:orphans="2"/>
    </style:style>
    <style:style style:name="ID0EBXHK" style:family="text">
      <style:text-properties style:font-name="標楷體" style:font-name-asian="標楷體" fo:font-weight="bold" style:font-size-complex="16pt" fo:font-size="16pt" style:font-size-asian="16pt"/>
    </style:style>
    <style:style style:name="ID0EPXHK" style:family="table">
      <style:table-properties table:border-model="collapsing" style:width="17.463cm" table:align="left" fo:margin-left="-0.127cm" fo:margin-bottom="0cm"/>
    </style:style>
    <style:style style:name="ID0EBZHK" style:family="table-column">
      <style:table-column-properties style:column-width="1.27cm"/>
    </style:style>
    <style:style style:name="ID0EDZHK" style:family="table-column">
      <style:table-column-properties style:column-width="2.985cm"/>
    </style:style>
    <style:style style:name="ID0EFZHK" style:family="table-column">
      <style:table-column-properties style:column-width="2.314cm"/>
    </style:style>
    <style:style style:name="ID0EHZHK" style:family="table-column">
      <style:table-column-properties style:column-width="2.251cm"/>
    </style:style>
    <style:style style:name="ID0EJZHK" style:family="table-column">
      <style:table-column-properties style:column-width="6.103cm"/>
    </style:style>
    <style:style style:name="ID0ELZHK" style:family="table-column">
      <style:table-column-properties style:column-width="2.54cm"/>
    </style:style>
    <style:style style:name="ID0ENZHK" style:family="table-row">
      <style:table-row-properties style:min-row-height="0.801cm" style:keep-together="true"/>
    </style:style>
    <style:style style:name="ID0ERZH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A1HK" style:family="paragraph" style:parent-style-name="a">
      <style:paragraph-properties style:tab-stop-distance="0.847cm" fo:margin-top="0.088cm" fo:margin-bottom="0.088cm" fo:margin-left="0cm" fo:text-indent="0cm" fo:margin-right="0cm" fo:widows="2" fo:orphans="2"/>
    </style:style>
    <style:style style:name="ID0EP1HK" style:family="text">
      <style:text-properties style:font-name="標楷體" style:font-name-asian="標楷體" style:font-size-complex="16pt" fo:font-size="16pt" style:font-size-asian="16pt"/>
    </style:style>
    <style:style style:name="ID0E21H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I2HK" style:family="paragraph" style:parent-style-name="a">
      <style:paragraph-properties style:tab-stop-distance="0.847cm" fo:margin-left="0cm" fo:text-indent="0cm" fo:margin-right="0cm" fo:widows="2" fo:orphans="2"/>
    </style:style>
    <style:style style:name="ID0EV2HK" style:family="text">
      <style:text-properties style:font-name="標楷體" style:font-name-asian="標楷體" style:font-size-complex="14pt" fo:font-size="14pt" style:font-size-asian="14pt"/>
    </style:style>
    <style:style style:name="ID0EB3HK" style:family="table-row">
      <style:table-row-properties style:min-row-height="0.801cm" style:keep-together="true"/>
    </style:style>
    <style:style style:name="ID0EF3H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T3HK" style:family="paragraph" style:parent-style-name="a">
      <style:paragraph-properties style:tab-stop-distance="0.847cm" fo:margin-top="0.088cm" fo:margin-bottom="0.088cm" fo:margin-left="0cm" fo:text-indent="0cm" fo:margin-right="0cm" fo:widows="2" fo:orphans="2"/>
      <style:text-properties fo:letter-spacing="normal" style:font-name="標楷體" style:font-name-asian="標楷體" style:font-size-complex="18pt" fo:font-size="18pt" style:font-size-asian="18pt"/>
    </style:style>
    <style:style style:name="ID0EE4H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R4HK" style:family="paragraph" style:parent-style-name="a">
      <style:paragraph-properties style:tab-stop-distance="0.847cm" fo:margin-left="0cm" fo:text-indent="0cm" fo:margin-right="0cm" fo:widows="2" fo:orphans="2"/>
    </style:style>
    <style:style style:name="ID0E54HK" style:family="text">
      <style:text-properties style:font-name="標楷體" style:font-name-asian="標楷體" style:font-size-complex="14pt" fo:font-size="14pt" style:font-size-asian="14pt"/>
    </style:style>
    <style:style style:name="ID0EK5HK" style:family="table-row">
      <style:table-row-properties style:min-row-height="1.401cm" style:keep-together="true"/>
    </style:style>
    <style:style style:name="ID0EO5H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5HK" style:family="paragraph" style:parent-style-name="a">
      <style:paragraph-properties style:tab-stop-distance="0.847cm" fo:text-align="justify" fo:margin-left="0cm" fo:text-indent="0cm" fo:margin-right="0cm" fo:widows="2" fo:orphans="2"/>
    </style:style>
    <style:style style:name="ID0EL6HK" style:family="text">
      <style:text-properties style:font-name="標楷體" style:font-name-asian="標楷體" fo:letter-spacing="-0.035cm" style:font-size-complex="14pt" fo:font-size="14pt" style:font-size-asian="14pt"/>
    </style:style>
    <style:style style:name="ID0EZ6H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FAAM" style:family="paragraph" style:parent-style-name="a">
      <style:paragraph-properties style:tab-stop-distance="0.847cm" fo:text-align="justify" fo:margin-left="0cm" fo:text-indent="0cm" fo:margin-right="0cm" fo:widows="2" fo:orphans="2"/>
    </style:style>
    <style:style style:name="ID0EUAAM" style:family="text">
      <style:text-properties style:font-name="標楷體" style:font-name-asian="標楷體" style:font-size-complex="14pt" fo:font-size="14pt" style:font-size-asian="14pt"/>
    </style:style>
    <style:style style:name="ID0EABA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BAM" style:family="paragraph" style:parent-style-name="a">
      <style:paragraph-properties style:tab-stop-distance="0.847cm" fo:text-align="justify" fo:margin-left="0cm" fo:text-indent="0cm" fo:margin-right="0cm" fo:widows="2" fo:orphans="2"/>
    </style:style>
    <style:style style:name="ID0E4BAM" style:family="text">
      <style:text-properties style:font-name="標楷體" style:font-name-asian="標楷體" fo:letter-spacing="-0.035cm" style:font-size-complex="14pt" fo:font-size="14pt" style:font-size-asian="14pt"/>
    </style:style>
    <style:style style:name="ID0ELCA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YCAM" style:family="paragraph" style:parent-style-name="a">
      <style:paragraph-properties style:tab-stop-distance="0.847cm" fo:text-align="justify" fo:margin-left="0cm" fo:text-indent="0cm" fo:margin-right="0cm" fo:widows="2" fo:orphans="2"/>
    </style:style>
    <style:style style:name="ID0EIDAM" style:family="text">
      <style:text-properties style:font-name="標楷體" style:font-name-asian="標楷體" style:font-size-complex="14pt" fo:font-size="14pt" style:font-size-asian="14pt"/>
    </style:style>
    <style:style style:name="ID0EUDA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6DAM" style:family="paragraph" style:parent-style-name="a">
      <style:paragraph-properties style:tab-stop-distance="0.847cm" fo:text-align="justify" fo:margin-left="0cm" fo:text-indent="0cm" fo:margin-right="0cm" fo:widows="2" fo:orphans="2"/>
    </style:style>
    <style:style style:name="ID0EOEAM" style:family="text">
      <style:text-properties style:font-name="標楷體" style:font-name-asian="標楷體" style:font-size-complex="14pt" fo:font-size="14pt" style:font-size-asian="14pt"/>
    </style:style>
    <style:style style:name="ID0E1EAM" style:family="table-row">
      <style:table-row-properties style:min-row-height="1.401cm" style:keep-together="true"/>
    </style:style>
    <style:style style:name="ID0E5E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F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XF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G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QG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GAM" style:family="paragraph" style:parent-style-name="a">
      <style:paragraph-properties style:tab-stop-distance="0.847cm" fo:text-align="center" fo:margin-left="0cm" fo:text-indent="0cm" fo:margin-right="0cm" fo:widows="2" fo:orphans="2"/>
      <style:text-properties style:font-name="標楷體" style:font-name-asian="標楷體" style:font-size-complex="12pt"/>
    </style:style>
    <style:style style:name="ID0EHH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HAM" style:family="paragraph" style:parent-style-name="a">
      <style:paragraph-properties style:tab-stop-distance="0.847cm" fo:text-align="justify" fo:margin-left="0cm" fo:text-indent="0cm" fo:margin-right="0cm" fo:widows="2" fo:orphans="2"/>
    </style:style>
    <style:style style:name="ID0EAIAM" style:family="text">
      <style:text-properties style:font-name="標楷體" style:font-name-asian="標楷體" style:font-size-complex="12pt"/>
    </style:style>
    <style:style style:name="ID0EKIAM" style:family="text">
      <style:text-properties style:font-name="Times New Roman" style:font-name-asian="標楷體" style:font-size-complex="12pt"/>
    </style:style>
    <style:style style:name="ID0EUIAM" style:family="text">
      <style:text-properties style:font-name="標楷體" style:font-name-asian="標楷體" style:font-size-complex="12pt"/>
    </style:style>
    <style:style style:name="ID0E5I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J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XJAM" style:family="table-row">
      <style:table-row-properties style:min-row-height="1.401cm" style:keep-together="true"/>
    </style:style>
    <style:style style:name="ID0E2J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K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UK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K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NL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L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GM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MAM" style:family="paragraph" style:parent-style-name="a">
      <style:paragraph-properties style:tab-stop-distance="0.847cm" fo:line-height="0.847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EN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N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4NAM" style:family="table-row">
      <style:table-row-properties style:min-row-height="1.401cm" style:keep-together="true"/>
    </style:style>
    <style:style style:name="ID0EBO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O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1O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P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TP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P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MQ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Q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HR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R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ASAM" style:family="table-row">
      <style:table-row-properties style:min-row-height="1.401cm" style:keep-together="true"/>
    </style:style>
    <style:style style:name="ID0EES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S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4S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T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WT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T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PU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U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KV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V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DWAM" style:family="table-row">
      <style:table-row-properties style:min-row-height="1.401cm" style:keep-together="true"/>
    </style:style>
    <style:style style:name="ID0EHW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W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AX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X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ZX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Y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SY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Y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NZ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Z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G1AM" style:family="table-row">
      <style:table-row-properties style:min-row-height="1.401cm" style:keep-together="true"/>
    </style:style>
    <style:style style:name="ID0EK1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1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D2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2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32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3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V3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4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Q4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4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J5AM" style:family="table-row">
      <style:table-row-properties style:min-row-height="1.401cm" style:keep-together="true"/>
    </style:style>
    <style:style style:name="ID0EN5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5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G6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6A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66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A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YA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B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TB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B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MCBM" style:family="table-row">
      <style:table-row-properties style:min-row-height="1.401cm" style:keep-together="true"/>
    </style:style>
    <style:style style:name="ID0EQC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C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JD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D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CE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E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2E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F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WF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F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PGBM" style:family="table-row">
      <style:table-row-properties style:min-row-height="1.401cm" style:keep-together="true"/>
    </style:style>
    <style:style style:name="ID0ETG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G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MH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H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FI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I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5I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J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ZJ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K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SKBM" style:family="table-row">
      <style:table-row-properties style:min-row-height="1.401cm" style:keep-together="true"/>
    </style:style>
    <style:style style:name="ID0EWK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K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PL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YL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IM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M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BN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N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3N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O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VOBM" style:family="table-row">
      <style:table-row-properties style:min-row-height="1.401cm" style:keep-together="true"/>
    </style:style>
    <style:style style:name="ID0EZOB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P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SPB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P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LQB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Q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ERB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R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6RB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SBM"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YSBM" style:family="paragraph" style:parent-style-name="a">
      <style:paragraph-properties style:tab-stop-distance="0.847cm" fo:text-align="center" fo:margin-left="0cm" fo:text-indent="0cm" fo:margin-right="0cm" fo:widows="2" fo:orphans="2"/>
    </style:style>
    <style:style style:name="ID0E1TBM" style:family="text">
      <style:text-properties style:font-name="標楷體" style:font-name-asian="標楷體" style:font-size-complex="14pt" fo:font-size="14pt" style:font-size-asian="14pt"/>
    </style:style>
    <style:style style:name="ID0EGUBM" style:family="paragraph" style:parent-style-name="a" style:master-page-name="H_ID0ERADM">
      <style:paragraph-properties style:tab-stop-distance="0.847cm" fo:margin-left="0cm" fo:text-indent="0cm" fo:margin-right="0cm" fo:widows="2" fo:orphans="2"/>
    </style:style>
    <style:style style:name="ID0EVUBM" style:family="text">
      <style:text-properties style:font-name="標楷體" style:font-name-asian="標楷體" fo:font-weight="bold" style:font-size-complex="16pt" fo:font-size="16pt" style:font-size-asian="16pt"/>
    </style:style>
    <style:style style:name="ID0EDVBM" style:family="paragraph" style:parent-style-name="a">
      <style:paragraph-properties style:tab-stop-distance="0.847cm" fo:margin-top="0cm" fo:margin-bottom="0.212cm" fo:text-align="center" fo:margin-left="-0.499cm" fo:text-indent="1.272cm" fo:margin-right="0cm" fo:widows="2" fo:orphans="2"/>
    </style:style>
    <style:style style:name="ID0EZVBM" style:family="text">
      <style:text-properties style:font-name="標楷體" style:font-name-asian="標楷體" fo:font-weight="bold" style:font-size-complex="12pt" fo:font-size="16pt" style:font-size-asian="16pt"/>
    </style:style>
    <style:style style:name="ID0EGWBM" style:family="paragraph" style:parent-style-name="a">
      <style:paragraph-properties style:tab-stop-distance="0.847cm" fo:line-height="0.847cm" fo:text-align="justify" fo:margin-left="0cm" fo:text-indent="0cm" fo:margin-right="-0.002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VYBM" style:family="text">
      <style:text-properties style:font-name="標楷體" style:font-name-complex="細明體" style:font-name-asian="標楷體" style:letter-kerning="true" style:font-size-complex="14pt" fo:font-size="14pt" style:font-size-asian="14pt"/>
    </style:style>
    <style:style style:name="ID0EEZBM" style:family="text">
      <style:text-properties style:font-name="標楷體" style:font-name-complex="細明體" style:font-name-asian="標楷體" style:letter-kerning="true" style:font-size-complex="14pt" fo:font-size="14pt" style:font-size-asian="14pt"/>
    </style:style>
    <style:style style:name="ID0ETZBM" style:family="text">
      <style:text-properties style:font-name="標楷體" style:font-name-complex="細明體" style:font-name-asian="標楷體" style:letter-kerning="true" style:font-size-complex="14pt" fo:font-size="14pt" style:font-size-asian="14pt"/>
    </style:style>
    <style:style style:name="ID0EC1BM" style:family="paragraph" style:parent-style-name="a">
      <style:paragraph-properties style:tab-stop-distance="0.847cm" fo:margin-top="0.318cm" fo:margin-bottom="0.318cm" fo:margin-left="-0.499cm" fo:text-indent="1.729cm" fo:margin-right="0cm" fo:widows="2" fo:orphans="2"/>
    </style:style>
    <style:style style:name="ID0EZ1BM" style:family="text">
      <style:text-properties style:font-name="標楷體" style:font-name-asian="標楷體" style:font-size-complex="14pt" fo:font-size="14pt" style:font-size-asian="14pt"/>
    </style:style>
    <style:style style:name="ID0EF2BM" style:family="paragraph" style:parent-style-name="a">
      <style:paragraph-properties style:tab-stop-distance="0.847cm" fo:margin-top="0.318cm" fo:margin-bottom="0.318cm" fo:margin-left="0cm" fo:text-indent="0cm" fo:margin-right="0cm" fo:widows="2" fo:orphans="2"/>
    </style:style>
    <style:style style:name="ID0EX2BM" style:family="text">
      <style:text-properties style:font-name="標楷體" style:font-name-asian="標楷體" style:font-size-complex="14pt" fo:font-size="14pt" style:font-size-asian="14pt"/>
    </style:style>
    <style:style style:name="ID0ED3BM" style:family="paragraph" style:parent-style-name="a">
      <style:paragraph-properties style:tab-stop-distance="0.847cm" fo:margin-left="0cm" fo:text-indent="0cm" fo:margin-right="0cm" fo:widows="2" fo:orphans="2"/>
    </style:style>
    <style:style style:name="ID0ER3BM" style:family="text">
      <style:text-properties style:font-name="標楷體" style:font-name-asian="標楷體" style:font-size-complex="14pt" fo:font-size="14pt" style:font-size-asian="14pt"/>
    </style:style>
    <style:style style:name="ID0E43BM" style:family="table">
      <style:table-properties table:border-model="collapsing" style:width="17.191cm" table:align="left" fo:margin-left="0.191cm" fo:margin-bottom="0cm"/>
    </style:style>
    <style:style style:name="ID0EP5BM" style:family="table-column">
      <style:table-column-properties style:column-width="3.826cm"/>
    </style:style>
    <style:style style:name="ID0ER5BM" style:family="table-column">
      <style:table-column-properties style:column-width="4.927cm"/>
    </style:style>
    <style:style style:name="ID0ET5BM" style:family="table-column">
      <style:table-column-properties style:column-width="5.001cm"/>
    </style:style>
    <style:style style:name="ID0EV5BM" style:family="table-column">
      <style:table-column-properties style:column-width="3.438cm"/>
    </style:style>
    <style:style style:name="ID0EX5BM" style:family="table-row">
      <style:table-row-properties style:min-row-height="1.401cm" style:keep-together="true"/>
    </style:style>
    <style:style style:name="ID0E25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6BM" style:family="paragraph" style:parent-style-name="a">
      <style:paragraph-properties style:tab-stop-distance="0.847cm" fo:margin-top="0.088cm" fo:margin-bottom="0.088cm" fo:text-align="justify" fo:margin-left="0.06cm" fo:text-indent="0cm" fo:margin-right="0cm" fo:widows="2" fo:orphans="2"/>
    </style:style>
    <style:style style:name="ID0EZ6BM" style:family="text">
      <style:text-properties style:font-name="標楷體" style:font-name-asian="標楷體" fo:color="#000000" style:font-size-complex="14pt" fo:font-size="14pt" style:font-size-asian="14pt"/>
    </style:style>
    <style:style style:name="ID0EHA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ACM" style:family="paragraph" style:parent-style-name="a">
      <style:paragraph-properties style:tab-stop-distance="0.847cm" fo:margin-top="0.088cm" fo:margin-bottom="0.088cm" fo:text-align="justify" fo:margin-left="-0.131cm" fo:text-indent="0cm" fo:margin-right="0cm" fo:widows="2" fo:orphans="2"/>
    </style:style>
    <style:style style:name="ID0EFBCM" style:family="text">
      <style:text-properties style:font-name="標楷體" style:font-name-asian="標楷體" style:font-size-complex="14pt" fo:font-size="14pt" style:font-size-asian="14pt"/>
    </style:style>
    <style:style style:name="ID0ERB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BCM" style:family="paragraph" style:parent-style-name="a">
      <style:paragraph-properties style:tab-stop-distance="0.847cm" fo:margin-top="0.088cm" fo:margin-bottom="0.088cm" fo:text-align="justify" fo:margin-left="-0.131cm" fo:text-indent="0cm" fo:margin-right="0cm" fo:widows="2" fo:orphans="2"/>
    </style:style>
    <style:style style:name="ID0EPCCM" style:family="text">
      <style:text-properties style:font-name="標楷體" style:font-name-asian="標楷體" style:font-size-complex="14pt" fo:font-size="14pt" style:font-size-asian="14pt"/>
    </style:style>
    <style:style style:name="ID0E2C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DCM" style:family="paragraph" style:parent-style-name="a">
      <style:paragraph-properties style:tab-stop-distance="0.847cm" fo:margin-top="0.088cm" fo:margin-bottom="0.088cm" fo:text-align="justify" fo:margin-left="-0.191cm" fo:text-indent="0cm" fo:margin-right="0cm" fo:widows="2" fo:orphans="2"/>
    </style:style>
    <style:style style:name="ID0EZDCM" style:family="text">
      <style:text-properties style:font-name="標楷體" style:font-name-asian="標楷體" fo:color="#000000" style:font-size-complex="14pt" fo:font-size="14pt" style:font-size-asian="14pt"/>
    </style:style>
    <style:style style:name="ID0EHECM" style:family="table-row">
      <style:table-row-properties style:min-row-height="1.401cm" style:keep-together="true"/>
    </style:style>
    <style:style style:name="ID0ELECM" style:family="table-cell">
      <style:table-cell-properties fo:padding-top="0cm" fo:padding-bottom="0cm" fo:padding-left="0.19cm" fo:padding-right="0.19cm" fo:border-left=".018cm solid #000000" fo:border-right=".018cm solid #000000" fo:border-=".018cm solid #000000" fo:border-top=".018cm solid #000000"/>
    </style:style>
    <style:style style:name="ID0EQE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AFCM" style:family="table-cell">
      <style:table-cell-properties fo:padding-top="0cm" fo:padding-bottom="0cm" fo:padding-left="0.19cm" fo:padding-right="0.19cm" fo:border-left=".018cm solid #000000" fo:border-right=".018cm solid #000000" fo:border-=".018cm solid #000000" fo:border-top=".018cm solid #000000"/>
    </style:style>
    <style:style style:name="ID0EFF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VFCM" style:family="table-cell">
      <style:table-cell-properties fo:padding-top="0cm" fo:padding-bottom="0cm" fo:padding-left="0.19cm" fo:padding-right="0.19cm" fo:border-left=".018cm solid #000000" fo:border-right=".018cm solid #000000" fo:border-=".018cm solid #000000" fo:border-top=".018cm solid #000000"/>
    </style:style>
    <style:style style:name="ID0E1FCM" style:family="paragraph" style:parent-style-name="a">
      <style:paragraph-properties style:tab-stop-distance="0.847cm" fo:text-align="justify" fo:margin-left="-0.499cm" fo:text-indent="0cm" fo:margin-right="0cm" fo:widows="2" fo:orphans="2"/>
      <style:text-properties style:font-name="標楷體" style:font-name-asian="標楷體" fo:color="#000000" style:font-size-complex="12pt"/>
    </style:style>
    <style:style style:name="ID0EMGCM" style:family="table-cell">
      <style:table-cell-properties fo:padding-top="0cm" fo:padding-bottom="0cm" fo:padding-left="0.19cm" fo:padding-right="0.19cm" fo:border-left=".018cm solid #000000" fo:border-right=".018cm solid #000000" fo:border-=".018cm solid #000000" fo:border-top=".018cm solid #000000"/>
    </style:style>
    <style:style style:name="ID0ERG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BHCM" style:family="table-row">
      <style:table-row-properties style:min-row-height="1.401cm" style:keep-together="true"/>
    </style:style>
    <style:style style:name="ID0EFHCM" style:family="table-cell">
      <style:table-cell-properties fo:padding-top="0cm" fo:padding-bottom="0cm" fo:padding-left="0.19cm" fo:padding-right="0.19cm" fo:border-left=".018cm solid #000000" fo:border-right=".018cm solid #000000" fo:border-=".018cm solid #000000" fo:border-top=".018cm solid #000000"/>
    </style:style>
    <style:style style:name="ID0EKH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1HCM" style:family="table-cell">
      <style:table-cell-properties fo:padding-top="0cm" fo:padding-bottom="0cm" fo:padding-left="0.19cm" fo:padding-right="0.19cm" fo:border-left=".018cm solid #000000" fo:border-right=".018cm solid #000000" fo:border-=".018cm solid #000000" fo:border-top=".018cm solid #000000"/>
    </style:style>
    <style:style style:name="ID0E6H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PICM" style:family="table-cell">
      <style:table-cell-properties fo:padding-top="0cm" fo:padding-bottom="0cm" fo:padding-left="0.19cm" fo:padding-right="0.19cm" fo:border-left=".018cm solid #000000" fo:border-right=".018cm solid #000000" fo:border-=".018cm solid #000000" fo:border-top=".018cm solid #000000"/>
    </style:style>
    <style:style style:name="ID0EUI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EJCM" style:family="table-cell">
      <style:table-cell-properties fo:padding-top="0cm" fo:padding-bottom="0cm" fo:padding-left="0.19cm" fo:padding-right="0.19cm" fo:border-left=".018cm solid #000000" fo:border-right=".018cm solid #000000" fo:border-=".018cm solid #000000" fo:border-top=".018cm solid #000000"/>
    </style:style>
    <style:style style:name="ID0EJJ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ZJCM" style:family="table-row">
      <style:table-row-properties style:min-row-height="1.401cm" style:keep-together="true"/>
    </style:style>
    <style:style style:name="ID0E4JCM" style:family="table-cell">
      <style:table-cell-properties fo:padding-top="0cm" fo:padding-bottom="0cm" fo:padding-left="0.19cm" fo:padding-right="0.19cm" fo:border-left=".018cm solid #000000" fo:border-right=".018cm solid #000000" fo:border-=".018cm solid #000000" fo:border-top=".018cm solid #000000"/>
    </style:style>
    <style:style style:name="ID0ECK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SKCM" style:family="table-cell">
      <style:table-cell-properties fo:padding-top="0cm" fo:padding-bottom="0cm" fo:padding-left="0.19cm" fo:padding-right="0.19cm" fo:border-left=".018cm solid #000000" fo:border-right=".018cm solid #000000" fo:border-=".018cm solid #000000" fo:border-top=".018cm solid #000000"/>
    </style:style>
    <style:style style:name="ID0EXK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HLCM" style:family="table-cell">
      <style:table-cell-properties fo:padding-top="0cm" fo:padding-bottom="0cm" fo:padding-left="0.19cm" fo:padding-right="0.19cm" fo:border-left=".018cm solid #000000" fo:border-right=".018cm solid #000000" fo:border-=".018cm solid #000000" fo:border-top=".018cm solid #000000"/>
    </style:style>
    <style:style style:name="ID0EML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3LCM" style:family="table-cell">
      <style:table-cell-properties fo:padding-top="0cm" fo:padding-bottom="0cm" fo:padding-left="0.19cm" fo:padding-right="0.19cm" fo:border-left=".018cm solid #000000" fo:border-right=".018cm solid #000000" fo:border-=".018cm solid #000000" fo:border-top=".018cm solid #000000"/>
    </style:style>
    <style:style style:name="ID0EBM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RMCM" style:family="table-row">
      <style:table-row-properties style:min-row-height="1.401cm" style:keep-together="true"/>
    </style:style>
    <style:style style:name="ID0EVMCM" style:family="table-cell">
      <style:table-cell-properties fo:padding-top="0cm" fo:padding-bottom="0cm" fo:padding-left="0.19cm" fo:padding-right="0.19cm" fo:border-left=".018cm solid #000000" fo:border-right=".018cm solid #000000" fo:border-=".018cm solid #000000" fo:border-top=".018cm solid #000000"/>
    </style:style>
    <style:style style:name="ID0E1M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KNCM" style:family="table-cell">
      <style:table-cell-properties fo:padding-top="0cm" fo:padding-bottom="0cm" fo:padding-left="0.19cm" fo:padding-right="0.19cm" fo:border-left=".018cm solid #000000" fo:border-right=".018cm solid #000000" fo:border-=".018cm solid #000000" fo:border-top=".018cm solid #000000"/>
    </style:style>
    <style:style style:name="ID0EPN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6NCM" style:family="table-cell">
      <style:table-cell-properties fo:padding-top="0cm" fo:padding-bottom="0cm" fo:padding-left="0.19cm" fo:padding-right="0.19cm" fo:border-left=".018cm solid #000000" fo:border-right=".018cm solid #000000" fo:border-=".018cm solid #000000" fo:border-top=".018cm solid #000000"/>
    </style:style>
    <style:style style:name="ID0EEO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UOCM" style:family="table-cell">
      <style:table-cell-properties fo:padding-top="0cm" fo:padding-bottom="0cm" fo:padding-left="0.19cm" fo:padding-right="0.19cm" fo:border-left=".018cm solid #000000" fo:border-right=".018cm solid #000000" fo:border-=".018cm solid #000000" fo:border-top=".018cm solid #000000"/>
    </style:style>
    <style:style style:name="ID0EZO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JPCM" style:family="table-row">
      <style:table-row-properties style:min-row-height="1.401cm" style:keep-together="true"/>
    </style:style>
    <style:style style:name="ID0ENPCM" style:family="table-cell">
      <style:table-cell-properties fo:padding-top="0cm" fo:padding-bottom="0cm" fo:padding-left="0.19cm" fo:padding-right="0.19cm" fo:border-left=".018cm solid #000000" fo:border-right=".018cm solid #000000" fo:border-=".018cm solid #000000" fo:border-top=".018cm solid #000000"/>
    </style:style>
    <style:style style:name="ID0ESP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CQCM" style:family="table-cell">
      <style:table-cell-properties fo:padding-top="0cm" fo:padding-bottom="0cm" fo:padding-left="0.19cm" fo:padding-right="0.19cm" fo:border-left=".018cm solid #000000" fo:border-right=".018cm solid #000000" fo:border-=".018cm solid #000000" fo:border-top=".018cm solid #000000"/>
    </style:style>
    <style:style style:name="ID0EHQ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XQCM" style:family="table-cell">
      <style:table-cell-properties fo:padding-top="0cm" fo:padding-bottom="0cm" fo:padding-left="0.19cm" fo:padding-right="0.19cm" fo:border-left=".018cm solid #000000" fo:border-right=".018cm solid #000000" fo:border-=".018cm solid #000000" fo:border-top=".018cm solid #000000"/>
    </style:style>
    <style:style style:name="ID0E3Q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MRCM" style:family="table-cell">
      <style:table-cell-properties fo:padding-top="0cm" fo:padding-bottom="0cm" fo:padding-left="0.19cm" fo:padding-right="0.19cm" fo:border-left=".018cm solid #000000" fo:border-right=".018cm solid #000000" fo:border-=".018cm solid #000000" fo:border-top=".018cm solid #000000"/>
    </style:style>
    <style:style style:name="ID0ERR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BSCM" style:family="table-row">
      <style:table-row-properties style:min-row-height="1.401cm" style:keep-together="true"/>
    </style:style>
    <style:style style:name="ID0EFS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S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1S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S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PT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T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EU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UCM" style:family="paragraph" style:parent-style-name="a">
      <style:paragraph-properties style:tab-stop-distance="0.847cm" fo:margin-left="-0.499cm" fo:text-indent="0cm" fo:margin-right="0cm" fo:widows="2" fo:orphans="2"/>
      <style:text-properties style:font-name="標楷體" style:font-name-asian="標楷體" fo:color="#000000" style:font-size-complex="12pt"/>
    </style:style>
    <style:style style:name="ID0EZUCM" style:family="paragraph" style:parent-style-name="a">
      <style:paragraph-properties style:tab-stop-distance="0.847cm" fo:margin-left="0cm" fo:text-indent="0cm" fo:margin-right="0cm" fo:widows="2" fo:orphans="2"/>
    </style:style>
    <style:style style:name="ID0EHVCM" style:family="text">
      <style:text-properties style:font-name="標楷體" style:font-name-asian="標楷體" fo:font-weight="bold" fo:color="#000000" style:font-size-complex="12pt"/>
    </style:style>
    <style:style style:name="ID0EVVCM" style:family="paragraph" style:parent-style-name="a">
      <style:paragraph-properties style:tab-stop-distance="0.847cm" fo:text-align="justify" fo:margin-left="1.69cm" fo:text-indent="-1.693cm" fo:margin-right="0cm" fo:widows="2" fo:orphans="2">
        <style:tab-stops>
          <style:tab-stop style:type="left" style:position="-.074cm"/>
          <style:tab-stop style:type="left" style:position="1.542cm"/>
          <style:tab-stop style:type="left" style:position="3.157cm"/>
          <style:tab-stop style:type="left" style:position="4.773cm"/>
          <style:tab-stop style:type="left" style:position="6.389cm"/>
          <style:tab-stop style:type="left" style:position="8.005cm"/>
          <style:tab-stop style:type="left" style:position="9.62cm"/>
          <style:tab-stop style:type="left" style:position="11.236cm"/>
          <style:tab-stop style:type="left" style:position="12.852cm"/>
          <style:tab-stop style:type="left" style:position="14.467cm"/>
          <style:tab-stop style:type="left" style:position="16.083cm"/>
          <style:tab-stop style:type="left" style:position="17.699cm"/>
          <style:tab-stop style:type="left" style:position="19.315cm"/>
          <style:tab-stop style:type="left" style:position="20.93cm"/>
          <style:tab-stop style:type="left" style:position="22.546cm"/>
          <style:tab-stop style:type="left" style:position="24.162cm"/>
        </style:tab-stops>
      </style:paragraph-properties>
    </style:style>
    <style:style style:name="ID0E5XCM" style:family="text">
      <style:text-properties style:font-name="標楷體" style:font-name-complex="細明體" style:font-name-asian="標楷體" fo:color="#000000" style:letter-kerning="true" style:font-size-complex="12pt"/>
    </style:style>
    <style:style style:name="ID0ENYCM" style:family="paragraph" style:parent-style-name="a">
      <style:paragraph-properties style:tab-stop-distance="0.847cm" fo:text-align="justify" fo:margin-left="1.69cm" fo:text-indent="-1.693cm" fo:margin-right="0cm" fo:widows="2" fo:orphans="2">
        <style:tab-stops>
          <style:tab-stop style:type="left" style:position="-.074cm"/>
          <style:tab-stop style:type="left" style:position="1.542cm"/>
          <style:tab-stop style:type="left" style:position="3.157cm"/>
          <style:tab-stop style:type="left" style:position="4.773cm"/>
          <style:tab-stop style:type="left" style:position="6.389cm"/>
          <style:tab-stop style:type="left" style:position="8.005cm"/>
          <style:tab-stop style:type="left" style:position="9.62cm"/>
          <style:tab-stop style:type="left" style:position="11.236cm"/>
          <style:tab-stop style:type="left" style:position="12.852cm"/>
          <style:tab-stop style:type="left" style:position="14.467cm"/>
          <style:tab-stop style:type="left" style:position="16.083cm"/>
          <style:tab-stop style:type="left" style:position="17.699cm"/>
          <style:tab-stop style:type="left" style:position="19.315cm"/>
          <style:tab-stop style:type="left" style:position="20.93cm"/>
          <style:tab-stop style:type="left" style:position="22.546cm"/>
          <style:tab-stop style:type="left" style:position="24.162cm"/>
        </style:tab-stops>
      </style:paragraph-properties>
    </style:style>
    <style:style style:name="ID0EU1CM" style:family="text">
      <style:text-properties style:font-name="標楷體" style:font-name-complex="細明體" style:font-name-asian="標楷體" style:letter-kerning="true" style:font-size-complex="12pt"/>
    </style:style>
    <style:style style:name="ID0EB2CM" style:family="text">
      <style:text-properties style:font-name="標楷體" style:font-name-asian="標楷體"/>
    </style:style>
    <style:style style:name="ID0EJ2CM" style:family="text">
      <style:text-properties style:font-name="標楷體" style:font-name-complex="細明體" style:font-name-asian="標楷體" style:letter-kerning="true" style:font-size-complex="12pt"/>
    </style:style>
    <style:style style:name="ID0EW2CM" style:family="paragraph" style:parent-style-name="a">
      <style:paragraph-properties style:tab-stop-distance="0.847cm" fo:text-align="justify" fo:margin-left="1.901cm" fo:text-indent="-1.905cm" fo:margin-right="0cm" fo:widows="2" fo:orphans="2">
        <style:tab-stops>
          <style:tab-stop style:type="left" style:position="-.286cm"/>
          <style:tab-stop style:type="left" style:position="1.33cm"/>
          <style:tab-stop style:type="left" style:position="2.946cm"/>
          <style:tab-stop style:type="left" style:position="4.561cm"/>
          <style:tab-stop style:type="left" style:position="6.177cm"/>
          <style:tab-stop style:type="left" style:position="7.793cm"/>
          <style:tab-stop style:type="left" style:position="9.409cm"/>
          <style:tab-stop style:type="left" style:position="11.024cm"/>
          <style:tab-stop style:type="left" style:position="12.64cm"/>
          <style:tab-stop style:type="left" style:position="14.256cm"/>
          <style:tab-stop style:type="left" style:position="15.871cm"/>
          <style:tab-stop style:type="left" style:position="17.487cm"/>
          <style:tab-stop style:type="left" style:position="19.103cm"/>
          <style:tab-stop style:type="left" style:position="20.719cm"/>
          <style:tab-stop style:type="left" style:position="22.334cm"/>
          <style:tab-stop style:type="left" style:position="23.95cm"/>
        </style:tab-stops>
      </style:paragraph-properties>
    </style:style>
    <style:style style:name="ID0E44CM" style:family="text">
      <style:text-properties style:font-name="標楷體" style:font-name-complex="細明體" style:font-name-asian="標楷體" style:letter-kerning="true" style:font-size-complex="12pt"/>
    </style:style>
    <style:style style:name="ID0EK5CM" style:family="paragraph" style:parent-style-name="a">
      <style:paragraph-properties style:tab-stop-distance="0.847cm" fo:text-align="justify" fo:margin-left="1.901cm" fo:text-indent="-1.905cm" fo:margin-right="0cm" fo:widows="2" fo:orphans="2">
        <style:tab-stops>
          <style:tab-stop style:type="left" style:position="-.286cm"/>
          <style:tab-stop style:type="left" style:position="1.33cm"/>
          <style:tab-stop style:type="left" style:position="2.946cm"/>
          <style:tab-stop style:type="left" style:position="4.561cm"/>
          <style:tab-stop style:type="left" style:position="6.177cm"/>
          <style:tab-stop style:type="left" style:position="7.793cm"/>
          <style:tab-stop style:type="left" style:position="9.409cm"/>
          <style:tab-stop style:type="left" style:position="11.024cm"/>
          <style:tab-stop style:type="left" style:position="12.64cm"/>
          <style:tab-stop style:type="left" style:position="14.256cm"/>
          <style:tab-stop style:type="left" style:position="15.871cm"/>
          <style:tab-stop style:type="left" style:position="17.487cm"/>
          <style:tab-stop style:type="left" style:position="19.103cm"/>
          <style:tab-stop style:type="left" style:position="20.719cm"/>
          <style:tab-stop style:type="left" style:position="22.334cm"/>
          <style:tab-stop style:type="left" style:position="23.95cm"/>
        </style:tab-stops>
      </style:paragraph-properties>
    </style:style>
    <style:style style:name="ID0EEBDM" style:family="text">
      <style:text-properties style:font-name="標楷體" style:font-name-complex="細明體" style:font-name-asian="標楷體" style:letter-kerning="true" style:font-size-complex="12pt"/>
    </style:style>
    <style:style style:name="ID0ERBDM" style:family="text">
      <style:text-properties style:font-name="標楷體" style:font-name-asian="標楷體"/>
    </style:style>
    <style:style style:name="ID0EZBDM" style:family="text">
      <style:text-properties style:font-name="標楷體" style:font-name-complex="細明體" style:font-name-asian="標楷體" style:letter-kerning="true" style:font-size-complex="12pt"/>
    </style:style>
    <style:style style:name="ID0EGCDM" style:family="paragraph" style:parent-style-name="a" style:master-page-name="Standard">
      <style:paragraph-properties style:tab-stop-distance="0.847cm" fo:margin-top="0cm" fo:margin-bottom="0.318cm" style:line-height-at-least="0cm" fo:margin-left="0cm" fo:text-indent="0cm" fo:margin-right="0cm" fo:widows="2" fo:orphans="2"/>
    </style:style>
    <style:style style:name="ID0E1CDM" style:family="text">
      <style:text-properties style:font-name="標楷體" style:font-name-asian="標楷體" fo:font-weight="bold" style:font-size-complex="16pt" fo:font-size="16pt" style:font-size-asian="16pt"/>
    </style:style>
    <style:style style:name="ID0EIDDM" style:family="table">
      <style:table-properties table:border-model="collapsing" style:width="17.253cm" table:align="left" fo:margin-left="-0.049cm" fo:margin-bottom="0cm"/>
    </style:style>
    <style:style style:name="ID0E5EDM" style:family="table-column">
      <style:table-column-properties style:column-width="1.251cm"/>
    </style:style>
    <style:style style:name="ID0EAFDM" style:family="table-column">
      <style:table-column-properties style:column-width="2.75cm"/>
    </style:style>
    <style:style style:name="ID0ECFDM" style:family="table-column">
      <style:table-column-properties style:column-width="2.667cm"/>
    </style:style>
    <style:style style:name="ID0EEFDM" style:family="table-column">
      <style:table-column-properties style:column-width="1.221cm"/>
    </style:style>
    <style:style style:name="ID0EGFDM" style:family="table-column">
      <style:table-column-properties style:column-width="4.865cm"/>
    </style:style>
    <style:style style:name="ID0EIFDM" style:family="table-column">
      <style:table-column-properties style:column-width="1.75cm"/>
    </style:style>
    <style:style style:name="ID0EKFDM" style:family="table-column">
      <style:table-column-properties style:column-width="2.75cm"/>
    </style:style>
    <style:style style:name="ID0ENFDM" style:family="table-cell">
      <style:table-cell-properties style:vertical-align="middle" fo:padding-left="0.049cm" fo:padding-right="0.049cm" fo:border-left=".018cm solid #000000" fo:border-right=".018cm solid #000000" fo:border-bottom=".018cm solid #000000" fo:border-top=".018cm solid #000000"/>
    </style:style>
    <style:style style:name="ID0EYFDM" style:family="paragraph" style:parent-style-name="a">
      <style:paragraph-properties style:tab-stop-distance="0.847cm" fo:line-height="0.776cm" fo:margin-left="0cm" fo:text-indent="0cm" fo:margin-right="0cm" fo:widows="2" fo:orphans="2"/>
    </style:style>
    <style:style style:name="ID0EIGDM" style:family="text">
      <style:text-properties style:font-name="標楷體" style:font-name-asian="標楷體" style:font-size-complex="14pt" fo:font-size="14pt" style:font-size-asian="14pt"/>
    </style:style>
    <style:style style:name="ID0EUGDM" style:family="table-cell">
      <style:table-cell-properties style:vertical-align="middle" fo:padding-left="0.049cm" fo:padding-right="0.049cm" fo:border-left=".018cm solid #000000" fo:border-right=".018cm solid #000000" fo:border-=".018cm solid #000000" fo:border-top=".018cm solid #000000"/>
    </style:style>
    <style:style style:name="ID0E4GDM" style:family="paragraph" style:parent-style-name="a">
      <style:paragraph-properties style:tab-stop-distance="0.847cm" fo:line-height="0.776cm" fo:margin-left="0cm" fo:text-indent="0cm" fo:margin-right="0cm" fo:widows="2" fo:orphans="2"/>
    </style:style>
    <style:style style:name="ID0ELHDM" style:family="text">
      <style:text-properties style:font-name="標楷體" style:font-name-asian="標楷體" fo:font-size="11pt" style:font-size-asian="11pt"/>
    </style:style>
    <style:style style:name="ID0EWHDM" style:family="table-cell">
      <style:table-cell-properties style:vertical-align="middle" fo:padding-left="0.049cm" fo:padding-right="0.049cm" fo:border-left=".018cm solid #000000" fo:border-right=".018cm solid #000000" fo:border-=".018cm solid #000000" fo:border-top=".018cm solid #000000"/>
    </style:style>
    <style:style style:name="ID0EAIDM" style:family="paragraph" style:parent-style-name="a">
      <style:paragraph-properties style:tab-stop-distance="0.847cm" fo:line-height="0.776cm" fo:margin-left="0cm" fo:text-indent="0cm" fo:margin-right="0cm" fo:widows="2" fo:orphans="2"/>
      <style:text-properties fo:letter-spacing="normal" style:font-name="標楷體" style:font-name-asian="標楷體" style:font-size-complex="14pt" fo:font-size="14pt" style:font-size-asian="14pt"/>
    </style:style>
    <style:style style:name="ID0EQIDM" style:family="table-cell">
      <style:table-cell-properties style:vertical-align="middle" fo:padding-left="0.049cm" fo:padding-right="0.049cm" fo:border-left=".018cm solid #000000" fo:border-right=".018cm solid #000000" fo:border-=".018cm solid #000000" fo:border-top=".018cm solid #000000"/>
    </style:style>
    <style:style style:name="ID0EZIDM" style:family="paragraph" style:parent-style-name="a">
      <style:paragraph-properties style:tab-stop-distance="0.847cm" fo:line-height="0.776cm" fo:margin-left="0cm" fo:text-indent="0cm" fo:margin-right="0cm" fo:widows="2" fo:orphans="2"/>
    </style:style>
    <style:style style:name="ID0EHJDM" style:family="text">
      <style:text-properties style:font-name="標楷體" style:font-name-asian="標楷體" style:font-size-complex="12pt"/>
    </style:style>
    <style:style style:name="ID0ERJDM" style:family="table-row">
      <style:table-row-properties style:min-row-height="0.9cm" style:keep-together="true"/>
    </style:style>
    <style:style style:name="ID0EVJDM" style:family="table-cell">
      <style:table-cell-properties style:vertical-align="middle" fo:padding-left="0.049cm" fo:padding-right="0.049cm" fo:border-left=".018cm solid #000000" fo:border-right=".018cm solid #000000" fo:border-=".018cm solid #000000" fo:border-top=".018cm solid #000000"/>
    </style:style>
    <style:style style:name="ID0ECKDM" style:family="paragraph" style:parent-style-name="a">
      <style:paragraph-properties style:tab-stop-distance="0.847cm" fo:line-height="0.776cm" fo:text-align="justify" fo:margin-left="0cm" fo:text-indent="0cm" fo:margin-right="0cm" fo:widows="2" fo:orphans="2"/>
    </style:style>
    <style:style style:name="ID0EVKDM" style:family="text">
      <style:text-properties style:font-name="標楷體" style:font-name-asian="標楷體" fo:font-weight="bold" style:font-size-complex="14pt" fo:font-size="14pt" style:font-size-asian="14pt"/>
    </style:style>
    <style:style style:name="ID0ECLDM" style:family="table-cell">
      <style:table-cell-properties style:vertical-align="middle" fo:padding-left="0.049cm" fo:padding-right="0.049cm" fo:border-left=".018cm solid #000000" fo:border-right=".018cm solid #000000" fo:border-=".018cm solid #000000" fo:border-top=".018cm solid #000000"/>
    </style:style>
    <style:style style:name="ID0EPLDM" style:family="paragraph" style:parent-style-name="a">
      <style:paragraph-properties style:tab-stop-distance="0.847cm" fo:line-height="0.776cm" fo:text-align="justify" fo:margin-left="0cm" fo:text-indent="0cm" fo:margin-right="0cm" fo:widows="2" fo:orphans="2"/>
    </style:style>
    <style:style style:name="ID0ECMDM" style:family="text">
      <style:text-properties style:font-name="標楷體" style:font-name-asian="標楷體" fo:font-weight="bold" style:font-size-complex="14pt" fo:font-size="14pt" style:font-size-asian="14pt"/>
    </style:style>
    <style:style style:name="ID0EPMDM" style:family="table-cell">
      <style:table-cell-properties style:vertical-align="middle" fo:padding-left="0.049cm" fo:padding-right="0.049cm" fo:border-left=".018cm solid #000000" fo:border-right=".018cm solid #000000" fo:border-=".018cm solid #000000" fo:border-top=".018cm solid #000000"/>
    </style:style>
    <style:style style:name="ID0EWMDM" style:family="paragraph" style:parent-style-name="a">
      <style:paragraph-properties style:tab-stop-distance="0.847cm" fo:line-height="0.776cm" fo:text-align="justify" fo:margin-left="0cm" fo:text-indent="0cm" fo:margin-right="0cm" fo:widows="2" fo:orphans="2"/>
    </style:style>
    <style:style style:name="ID0EJNDM" style:family="text">
      <style:text-properties style:font-name="標楷體" style:font-name-asian="標楷體" fo:font-weight="bold" style:font-size-complex="14pt" fo:font-size="14pt" style:font-size-asian="14pt"/>
    </style:style>
    <style:style style:name="ID0EWNDM" style:family="table-cell">
      <style:table-cell-properties style:vertical-align="middle" fo:padding-left="0.049cm" fo:padding-right="0.049cm" fo:border-left=".018cm solid #000000" fo:border-right=".018cm solid #000000" fo:border-=".018cm solid #000000" fo:border-top=".018cm solid #000000"/>
    </style:style>
    <style:style style:name="ID0E4NDM" style:family="paragraph" style:parent-style-name="a">
      <style:paragraph-properties style:tab-stop-distance="0.847cm" fo:line-height="0.776cm" fo:text-align="justify" fo:margin-left="0cm" fo:text-indent="0cm" fo:margin-right="0cm" fo:widows="2" fo:orphans="2"/>
    </style:style>
    <style:style style:name="ID0EQODM" style:family="text">
      <style:text-properties style:font-name="標楷體" style:font-name-asian="標楷體" fo:font-weight="bold" style:font-size-complex="14pt" fo:font-size="14pt" style:font-size-asian="14pt"/>
    </style:style>
    <style:style style:name="ID0E4ODM" style:family="table-cell">
      <style:table-cell-properties style:vertical-align="middle" fo:padding-left="0.049cm" fo:padding-right="0.049cm" fo:border-left=".018cm solid #000000" fo:border-right=".018cm solid #000000" fo:border-=".018cm solid #000000" fo:border-top=".018cm solid #000000"/>
    </style:style>
    <style:style style:name="ID0EGPDM" style:family="paragraph" style:parent-style-name="a">
      <style:paragraph-properties style:tab-stop-distance="0.847cm" fo:line-height="0.776cm" fo:text-align="justify" fo:margin-left="0cm" fo:text-indent="0cm" fo:margin-right="0cm" fo:widows="2" fo:orphans="2"/>
    </style:style>
    <style:style style:name="ID0EZPDM" style:family="text">
      <style:text-properties style:font-name="標楷體" style:font-name-asian="標楷體" fo:font-weight="bold" style:font-size-complex="14pt" fo:font-size="14pt" style:font-size-asian="14pt"/>
    </style:style>
    <style:style style:name="ID0EGQDM" style:family="table-cell">
      <style:table-cell-properties style:vertical-align="middle" fo:padding-left="0.049cm" fo:padding-right="0.049cm" fo:border-left=".018cm solid #000000" fo:border-right=".018cm solid #000000" fo:border-=".018cm solid #000000" fo:border-top=".018cm solid #000000"/>
    </style:style>
    <style:style style:name="ID0ENQDM" style:family="paragraph" style:parent-style-name="a">
      <style:paragraph-properties style:tab-stop-distance="0.847cm" fo:line-height="0.776cm" fo:text-align="center" fo:margin-left="0cm" fo:text-indent="0cm" fo:margin-right="0cm" fo:widows="2" fo:orphans="2"/>
    </style:style>
    <style:style style:name="ID0EARDM" style:family="text">
      <style:text-properties style:font-name="標楷體" style:font-name-asian="標楷體" fo:font-weight="bold" style:font-size-complex="14pt" fo:font-size="14pt" style:font-size-asian="14pt"/>
    </style:style>
    <style:style style:name="ID0ENRDM" style:family="table-row">
      <style:table-row-properties style:min-row-height="0.85cm" style:keep-together="true"/>
    </style:style>
    <style:style style:name="ID0ERRDM" style:family="table-cell">
      <style:table-cell-properties style:vertical-align="middle" fo:padding-left="0.049cm" fo:padding-right="0.049cm" fo:border-left=".018cm solid #000000" fo:border-right=".018cm solid #000000" fo:border-=".018cm solid #000000" fo:border-top=".018cm solid #000000"/>
    </style:style>
    <style:style style:name="ID0E5R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SDM" style:family="table-cell">
      <style:table-cell-properties style:vertical-align="middle" fo:padding-left="0.049cm" fo:padding-right="0.049cm" fo:border-left=".018cm solid #000000" fo:border-right=".018cm solid #000000" fo:border-=".018cm solid #000000" fo:border-top=".018cm solid #000000"/>
    </style:style>
    <style:style style:name="ID0E4S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TDM" style:family="table-cell">
      <style:table-cell-properties style:vertical-align="middle" fo:padding-left="0.049cm" fo:padding-right="0.049cm" fo:border-left=".018cm solid #000000" fo:border-right=".018cm solid #000000" fo:border-=".018cm solid #000000" fo:border-top=".018cm solid #000000"/>
    </style:style>
    <style:style style:name="ID0EWT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UDM" style:family="table-cell">
      <style:table-cell-properties style:vertical-align="middle" fo:padding-left="0.049cm" fo:padding-right="0.049cm" fo:border-left=".018cm solid #000000" fo:border-right=".018cm solid #000000" fo:border-=".018cm solid #000000" fo:border-top=".018cm solid #000000"/>
    </style:style>
    <style:style style:name="ID0EPU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VDM" style:family="table-cell">
      <style:table-cell-properties style:vertical-align="middle" fo:padding-left="0.049cm" fo:padding-right="0.049cm" fo:border-left=".018cm solid #000000" fo:border-right=".018cm solid #000000" fo:border-=".018cm solid #000000" fo:border-top=".018cm solid #000000"/>
    </style:style>
    <style:style style:name="ID0EKV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VDM" style:family="table-cell">
      <style:table-cell-properties style:vertical-align="middle" fo:padding-left="0.049cm" fo:padding-right="0.049cm" fo:border-left=".018cm solid #000000" fo:border-right=".018cm solid #000000" fo:border-=".018cm solid #000000" fo:border-top=".018cm solid #000000"/>
    </style:style>
    <style:style style:name="ID0EDW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WDM" style:family="table-row">
      <style:table-row-properties style:min-row-height="0.85cm" style:keep-together="true"/>
    </style:style>
    <style:style style:name="ID0EZWDM" style:family="table-cell">
      <style:table-cell-properties style:vertical-align="middle" fo:padding-left="0.049cm" fo:padding-right="0.049cm" fo:border-left=".018cm solid #000000" fo:border-right=".018cm solid #000000" fo:border-=".018cm solid #000000" fo:border-top=".018cm solid #000000"/>
    </style:style>
    <style:style style:name="ID0EGX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XDM" style:family="table-cell">
      <style:table-cell-properties style:vertical-align="middle" fo:padding-left="0.049cm" fo:padding-right="0.049cm" fo:border-left=".018cm solid #000000" fo:border-right=".018cm solid #000000" fo:border-=".018cm solid #000000" fo:border-top=".018cm solid #000000"/>
    </style:style>
    <style:style style:name="ID0EFY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YDM" style:family="table-cell">
      <style:table-cell-properties style:vertical-align="middle" fo:padding-left="0.049cm" fo:padding-right="0.049cm" fo:border-left=".018cm solid #000000" fo:border-right=".018cm solid #000000" fo:border-=".018cm solid #000000" fo:border-top=".018cm solid #000000"/>
    </style:style>
    <style:style style:name="ID0E5Y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ZDM" style:family="table-cell">
      <style:table-cell-properties style:vertical-align="middle" fo:padding-left="0.049cm" fo:padding-right="0.049cm" fo:border-left=".018cm solid #000000" fo:border-right=".018cm solid #000000" fo:border-=".018cm solid #000000" fo:border-top=".018cm solid #000000"/>
    </style:style>
    <style:style style:name="ID0EXZ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1DM" style:family="table-cell">
      <style:table-cell-properties style:vertical-align="middle" fo:padding-left="0.049cm" fo:padding-right="0.049cm" fo:border-left=".018cm solid #000000" fo:border-right=".018cm solid #000000" fo:border-=".018cm solid #000000" fo:border-top=".018cm solid #000000"/>
    </style:style>
    <style:style style:name="ID0ES1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2DM" style:family="table-cell">
      <style:table-cell-properties style:vertical-align="middle" fo:padding-left="0.049cm" fo:padding-right="0.049cm" fo:border-left=".018cm solid #000000" fo:border-right=".018cm solid #000000" fo:border-=".018cm solid #000000" fo:border-top=".018cm solid #000000"/>
    </style:style>
    <style:style style:name="ID0EL2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2DM" style:family="table-row">
      <style:table-row-properties style:min-row-height="0.85cm" style:keep-together="true"/>
    </style:style>
    <style:style style:name="ID0EB3DM" style:family="table-cell">
      <style:table-cell-properties style:vertical-align="middle" fo:padding-left="0.049cm" fo:padding-right="0.049cm" fo:border-left=".018cm solid #000000" fo:border-right=".018cm solid #000000" fo:border-=".018cm solid #000000" fo:border-top=".018cm solid #000000"/>
    </style:style>
    <style:style style:name="ID0EO3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4DM" style:family="table-cell">
      <style:table-cell-properties style:vertical-align="middle" fo:padding-left="0.049cm" fo:padding-right="0.049cm" fo:border-left=".018cm solid #000000" fo:border-right=".018cm solid #000000" fo:border-=".018cm solid #000000" fo:border-top=".018cm solid #000000"/>
    </style:style>
    <style:style style:name="ID0EN4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4DM" style:family="table-cell">
      <style:table-cell-properties style:vertical-align="middle" fo:padding-left="0.049cm" fo:padding-right="0.049cm" fo:border-left=".018cm solid #000000" fo:border-right=".018cm solid #000000" fo:border-=".018cm solid #000000" fo:border-top=".018cm solid #000000"/>
    </style:style>
    <style:style style:name="ID0EG5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5DM" style:family="table-cell">
      <style:table-cell-properties style:vertical-align="middle" fo:padding-left="0.049cm" fo:padding-right="0.049cm" fo:border-left=".018cm solid #000000" fo:border-right=".018cm solid #000000" fo:border-=".018cm solid #000000" fo:border-top=".018cm solid #000000"/>
    </style:style>
    <style:style style:name="ID0E65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6DM" style:family="table-cell">
      <style:table-cell-properties style:vertical-align="middle" fo:padding-left="0.049cm" fo:padding-right="0.049cm" fo:border-left=".018cm solid #000000" fo:border-right=".018cm solid #000000" fo:border-=".018cm solid #000000" fo:border-top=".018cm solid #000000"/>
    </style:style>
    <style:style style:name="ID0E16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AEM" style:family="table-cell">
      <style:table-cell-properties style:vertical-align="middle" fo:padding-left="0.049cm" fo:padding-right="0.049cm" fo:border-left=".018cm solid #000000" fo:border-right=".018cm solid #000000" fo:border-=".018cm solid #000000" fo:border-top=".018cm solid #000000"/>
    </style:style>
    <style:style style:name="ID0ETA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BEM" style:family="table-row">
      <style:table-row-properties style:min-row-height="0.85cm" style:keep-together="true"/>
    </style:style>
    <style:style style:name="ID0EJBEM" style:family="table-cell">
      <style:table-cell-properties style:vertical-align="middle" fo:padding-left="0.049cm" fo:padding-right="0.049cm" fo:border-left=".018cm solid #000000" fo:border-right=".018cm solid #000000" fo:border-=".018cm solid #000000" fo:border-top=".018cm solid #000000"/>
    </style:style>
    <style:style style:name="ID0EWB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CEM" style:family="table-cell">
      <style:table-cell-properties style:vertical-align="middle" fo:padding-left="0.049cm" fo:padding-right="0.049cm" fo:border-left=".018cm solid #000000" fo:border-right=".018cm solid #000000" fo:border-=".018cm solid #000000" fo:border-top=".018cm solid #000000"/>
    </style:style>
    <style:style style:name="ID0EVC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DEM" style:family="table-cell">
      <style:table-cell-properties style:vertical-align="middle" fo:padding-left="0.049cm" fo:padding-right="0.049cm" fo:border-left=".018cm solid #000000" fo:border-right=".018cm solid #000000" fo:border-=".018cm solid #000000" fo:border-top=".018cm solid #000000"/>
    </style:style>
    <style:style style:name="ID0EOD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EEM" style:family="table-cell">
      <style:table-cell-properties style:vertical-align="middle" fo:padding-left="0.049cm" fo:padding-right="0.049cm" fo:border-left=".018cm solid #000000" fo:border-right=".018cm solid #000000" fo:border-=".018cm solid #000000" fo:border-top=".018cm solid #000000"/>
    </style:style>
    <style:style style:name="ID0EHE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EEM" style:family="table-cell">
      <style:table-cell-properties style:vertical-align="middle" fo:padding-left="0.049cm" fo:padding-right="0.049cm" fo:border-left=".018cm solid #000000" fo:border-right=".018cm solid #000000" fo:border-=".018cm solid #000000" fo:border-top=".018cm solid #000000"/>
    </style:style>
    <style:style style:name="ID0ECF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FEM" style:family="table-cell">
      <style:table-cell-properties style:vertical-align="middle" fo:padding-left="0.049cm" fo:padding-right="0.049cm" fo:border-left=".018cm solid #000000" fo:border-right=".018cm solid #000000" fo:border-=".018cm solid #000000" fo:border-top=".018cm solid #000000"/>
    </style:style>
    <style:style style:name="ID0E2F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GEM" style:family="table-row">
      <style:table-row-properties style:min-row-height="0.85cm" style:keep-together="true"/>
    </style:style>
    <style:style style:name="ID0ERGEM" style:family="table-cell">
      <style:table-cell-properties style:vertical-align="middle" fo:padding-left="0.049cm" fo:padding-right="0.049cm" fo:border-left=".018cm solid #000000" fo:border-right=".018cm solid #000000" fo:border-=".018cm solid #000000" fo:border-top=".018cm solid #000000"/>
    </style:style>
    <style:style style:name="ID0E5G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HEM" style:family="table-cell">
      <style:table-cell-properties style:vertical-align="middle" fo:padding-left="0.049cm" fo:padding-right="0.049cm" fo:border-left=".018cm solid #000000" fo:border-right=".018cm solid #000000" fo:border-=".018cm solid #000000" fo:border-top=".018cm solid #000000"/>
    </style:style>
    <style:style style:name="ID0E4H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IEM" style:family="table-cell">
      <style:table-cell-properties style:vertical-align="middle" fo:padding-left="0.049cm" fo:padding-right="0.049cm" fo:border-left=".018cm solid #000000" fo:border-right=".018cm solid #000000" fo:border-=".018cm solid #000000" fo:border-top=".018cm solid #000000"/>
    </style:style>
    <style:style style:name="ID0EWI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JEM" style:family="table-cell">
      <style:table-cell-properties style:vertical-align="middle" fo:padding-left="0.049cm" fo:padding-right="0.049cm" fo:border-left=".018cm solid #000000" fo:border-right=".018cm solid #000000" fo:border-=".018cm solid #000000" fo:border-top=".018cm solid #000000"/>
    </style:style>
    <style:style style:name="ID0EPJ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KEM" style:family="table-cell">
      <style:table-cell-properties style:vertical-align="middle" fo:padding-left="0.049cm" fo:padding-right="0.049cm" fo:border-left=".018cm solid #000000" fo:border-right=".018cm solid #000000" fo:border-=".018cm solid #000000" fo:border-top=".018cm solid #000000"/>
    </style:style>
    <style:style style:name="ID0EKK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KEM" style:family="table-cell">
      <style:table-cell-properties style:vertical-align="middle" fo:padding-left="0.049cm" fo:padding-right="0.049cm" fo:border-left=".018cm solid #000000" fo:border-right=".018cm solid #000000" fo:border-=".018cm solid #000000" fo:border-top=".018cm solid #000000"/>
    </style:style>
    <style:style style:name="ID0EDL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LEM" style:family="table-row">
      <style:table-row-properties style:min-row-height="0.85cm" style:keep-together="true"/>
    </style:style>
    <style:style style:name="ID0EZLEM" style:family="table-cell">
      <style:table-cell-properties style:vertical-align="middle" fo:padding-left="0.049cm" fo:padding-right="0.049cm" fo:border-left=".018cm solid #000000" fo:border-right=".018cm solid #000000" fo:border-=".018cm solid #000000" fo:border-top=".018cm solid #000000"/>
    </style:style>
    <style:style style:name="ID0EGM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MEM" style:family="table-cell">
      <style:table-cell-properties style:vertical-align="middle" fo:padding-left="0.049cm" fo:padding-right="0.049cm" fo:border-left=".018cm solid #000000" fo:border-right=".018cm solid #000000" fo:border-=".018cm solid #000000" fo:border-top=".018cm solid #000000"/>
    </style:style>
    <style:style style:name="ID0EFN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NEM" style:family="table-cell">
      <style:table-cell-properties style:vertical-align="middle" fo:padding-left="0.049cm" fo:padding-right="0.049cm" fo:border-left=".018cm solid #000000" fo:border-right=".018cm solid #000000" fo:border-=".018cm solid #000000" fo:border-top=".018cm solid #000000"/>
    </style:style>
    <style:style style:name="ID0E5N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OEM" style:family="table-cell">
      <style:table-cell-properties style:vertical-align="middle" fo:padding-left="0.049cm" fo:padding-right="0.049cm" fo:border-left=".018cm solid #000000" fo:border-right=".018cm solid #000000" fo:border-=".018cm solid #000000" fo:border-top=".018cm solid #000000"/>
    </style:style>
    <style:style style:name="ID0EXO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PEM" style:family="table-cell">
      <style:table-cell-properties style:vertical-align="middle" fo:padding-left="0.049cm" fo:padding-right="0.049cm" fo:border-left=".018cm solid #000000" fo:border-right=".018cm solid #000000" fo:border-=".018cm solid #000000" fo:border-top=".018cm solid #000000"/>
    </style:style>
    <style:style style:name="ID0ESP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QEM" style:family="table-cell">
      <style:table-cell-properties style:vertical-align="middle" fo:padding-left="0.049cm" fo:padding-right="0.049cm" fo:border-left=".018cm solid #000000" fo:border-right=".018cm solid #000000" fo:border-=".018cm solid #000000" fo:border-top=".018cm solid #000000"/>
    </style:style>
    <style:style style:name="ID0ELQ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QEM" style:family="table-row">
      <style:table-row-properties style:min-row-height="0.85cm" style:keep-together="true"/>
    </style:style>
    <style:style style:name="ID0EBREM" style:family="table-cell">
      <style:table-cell-properties style:vertical-align="middle" fo:padding-left="0.049cm" fo:padding-right="0.049cm" fo:border-left=".018cm solid #000000" fo:border-right=".018cm solid #000000" fo:border-=".018cm solid #000000" fo:border-top=".018cm solid #000000"/>
    </style:style>
    <style:style style:name="ID0EOR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SEM" style:family="table-cell">
      <style:table-cell-properties style:vertical-align="middle" fo:padding-left="0.049cm" fo:padding-right="0.049cm" fo:border-left=".018cm solid #000000" fo:border-right=".018cm solid #000000" fo:border-=".018cm solid #000000" fo:border-top=".018cm solid #000000"/>
    </style:style>
    <style:style style:name="ID0ENS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SEM" style:family="table-cell">
      <style:table-cell-properties style:vertical-align="middle" fo:padding-left="0.049cm" fo:padding-right="0.049cm" fo:border-left=".018cm solid #000000" fo:border-right=".018cm solid #000000" fo:border-=".018cm solid #000000" fo:border-top=".018cm solid #000000"/>
    </style:style>
    <style:style style:name="ID0EGT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TEM" style:family="table-cell">
      <style:table-cell-properties style:vertical-align="middle" fo:padding-left="0.049cm" fo:padding-right="0.049cm" fo:border-left=".018cm solid #000000" fo:border-right=".018cm solid #000000" fo:border-=".018cm solid #000000" fo:border-top=".018cm solid #000000"/>
    </style:style>
    <style:style style:name="ID0E6T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UEM" style:family="table-cell">
      <style:table-cell-properties style:vertical-align="middle" fo:padding-left="0.049cm" fo:padding-right="0.049cm" fo:border-left=".018cm solid #000000" fo:border-right=".018cm solid #000000" fo:border-=".018cm solid #000000" fo:border-top=".018cm solid #000000"/>
    </style:style>
    <style:style style:name="ID0E1U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VEM" style:family="table-cell">
      <style:table-cell-properties style:vertical-align="middle" fo:padding-left="0.049cm" fo:padding-right="0.049cm" fo:border-left=".018cm solid #000000" fo:border-right=".018cm solid #000000" fo:border-=".018cm solid #000000" fo:border-top=".018cm solid #000000"/>
    </style:style>
    <style:style style:name="ID0ETV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WEM" style:family="table-row">
      <style:table-row-properties style:min-row-height="0.85cm" style:keep-together="true"/>
    </style:style>
    <style:style style:name="ID0EJWEM" style:family="table-cell">
      <style:table-cell-properties style:vertical-align="middle" fo:padding-left="0.049cm" fo:padding-right="0.049cm" fo:border-left=".018cm solid #000000" fo:border-right=".018cm solid #000000" fo:border-=".018cm solid #000000" fo:border-top=".018cm solid #000000"/>
    </style:style>
    <style:style style:name="ID0EWW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XEM" style:family="table-cell">
      <style:table-cell-properties style:vertical-align="middle" fo:padding-left="0.049cm" fo:padding-right="0.049cm" fo:border-left=".018cm solid #000000" fo:border-right=".018cm solid #000000" fo:border-=".018cm solid #000000" fo:border-top=".018cm solid #000000"/>
    </style:style>
    <style:style style:name="ID0EVX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YEM" style:family="table-cell">
      <style:table-cell-properties style:vertical-align="middle" fo:padding-left="0.049cm" fo:padding-right="0.049cm" fo:border-left=".018cm solid #000000" fo:border-right=".018cm solid #000000" fo:border-=".018cm solid #000000" fo:border-top=".018cm solid #000000"/>
    </style:style>
    <style:style style:name="ID0EOY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ZEM" style:family="table-cell">
      <style:table-cell-properties style:vertical-align="middle" fo:padding-left="0.049cm" fo:padding-right="0.049cm" fo:border-left=".018cm solid #000000" fo:border-right=".018cm solid #000000" fo:border-=".018cm solid #000000" fo:border-top=".018cm solid #000000"/>
    </style:style>
    <style:style style:name="ID0EHZ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ZEM" style:family="table-cell">
      <style:table-cell-properties style:vertical-align="middle" fo:padding-left="0.049cm" fo:padding-right="0.049cm" fo:border-left=".018cm solid #000000" fo:border-right=".018cm solid #000000" fo:border-=".018cm solid #000000" fo:border-top=".018cm solid #000000"/>
    </style:style>
    <style:style style:name="ID0EC1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1EM" style:family="table-cell">
      <style:table-cell-properties style:vertical-align="middle" fo:padding-left="0.049cm" fo:padding-right="0.049cm" fo:border-left=".018cm solid #000000" fo:border-right=".018cm solid #000000" fo:border-=".018cm solid #000000" fo:border-top=".018cm solid #000000"/>
    </style:style>
    <style:style style:name="ID0E21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2EM" style:family="table-row">
      <style:table-row-properties style:min-row-height="0.85cm" style:keep-together="true"/>
    </style:style>
    <style:style style:name="ID0ER2EM" style:family="table-cell">
      <style:table-cell-properties style:vertical-align="middle" fo:padding-left="0.049cm" fo:padding-right="0.049cm" fo:border-left=".018cm solid #000000" fo:border-right=".018cm solid #000000" fo:border-=".018cm solid #000000" fo:border-top=".018cm solid #000000"/>
    </style:style>
    <style:style style:name="ID0E52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3EM" style:family="table-cell">
      <style:table-cell-properties style:vertical-align="middle" fo:padding-left="0.049cm" fo:padding-right="0.049cm" fo:border-left=".018cm solid #000000" fo:border-right=".018cm solid #000000" fo:border-=".018cm solid #000000" fo:border-top=".018cm solid #000000"/>
    </style:style>
    <style:style style:name="ID0E43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4EM" style:family="table-cell">
      <style:table-cell-properties style:vertical-align="middle" fo:padding-left="0.049cm" fo:padding-right="0.049cm" fo:border-left=".018cm solid #000000" fo:border-right=".018cm solid #000000" fo:border-=".018cm solid #000000" fo:border-top=".018cm solid #000000"/>
    </style:style>
    <style:style style:name="ID0EW4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5EM" style:family="table-cell">
      <style:table-cell-properties style:vertical-align="middle" fo:padding-left="0.049cm" fo:padding-right="0.049cm" fo:border-left=".018cm solid #000000" fo:border-right=".018cm solid #000000" fo:border-=".018cm solid #000000" fo:border-top=".018cm solid #000000"/>
    </style:style>
    <style:style style:name="ID0EP5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6EM" style:family="table-cell">
      <style:table-cell-properties style:vertical-align="middle" fo:padding-left="0.049cm" fo:padding-right="0.049cm" fo:border-left=".018cm solid #000000" fo:border-right=".018cm solid #000000" fo:border-=".018cm solid #000000" fo:border-top=".018cm solid #000000"/>
    </style:style>
    <style:style style:name="ID0EK6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6EM" style:family="table-cell">
      <style:table-cell-properties style:vertical-align="middle" fo:padding-left="0.049cm" fo:padding-right="0.049cm" fo:border-left=".018cm solid #000000" fo:border-right=".018cm solid #000000" fo:border-=".018cm solid #000000" fo:border-top=".018cm solid #000000"/>
    </style:style>
    <style:style style:name="ID0EDA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AFM" style:family="table-row">
      <style:table-row-properties style:min-row-height="0.85cm" style:keep-together="true"/>
    </style:style>
    <style:style style:name="ID0EZAFM" style:family="table-cell">
      <style:table-cell-properties style:vertical-align="middle" fo:padding-left="0.049cm" fo:padding-right="0.049cm" fo:border-left=".018cm solid #000000" fo:border-right=".018cm solid #000000" fo:border-=".018cm solid #000000" fo:border-top=".018cm solid #000000"/>
    </style:style>
    <style:style style:name="ID0EGB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BFM" style:family="table-cell">
      <style:table-cell-properties style:vertical-align="middle" fo:padding-left="0.049cm" fo:padding-right="0.049cm" fo:border-left=".018cm solid #000000" fo:border-right=".018cm solid #000000" fo:border-=".018cm solid #000000" fo:border-top=".018cm solid #000000"/>
    </style:style>
    <style:style style:name="ID0EFC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CFM" style:family="table-cell">
      <style:table-cell-properties style:vertical-align="middle" fo:padding-left="0.049cm" fo:padding-right="0.049cm" fo:border-left=".018cm solid #000000" fo:border-right=".018cm solid #000000" fo:border-=".018cm solid #000000" fo:border-top=".018cm solid #000000"/>
    </style:style>
    <style:style style:name="ID0E5C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DFM" style:family="table-cell">
      <style:table-cell-properties style:vertical-align="middle" fo:padding-left="0.049cm" fo:padding-right="0.049cm" fo:border-left=".018cm solid #000000" fo:border-right=".018cm solid #000000" fo:border-=".018cm solid #000000" fo:border-top=".018cm solid #000000"/>
    </style:style>
    <style:style style:name="ID0EXD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EFM" style:family="table-cell">
      <style:table-cell-properties style:vertical-align="middle" fo:padding-left="0.049cm" fo:padding-right="0.049cm" fo:border-left=".018cm solid #000000" fo:border-right=".018cm solid #000000" fo:border-=".018cm solid #000000" fo:border-top=".018cm solid #000000"/>
    </style:style>
    <style:style style:name="ID0ESE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FFM" style:family="table-cell">
      <style:table-cell-properties style:vertical-align="middle" fo:padding-left="0.049cm" fo:padding-right="0.049cm" fo:border-left=".018cm solid #000000" fo:border-right=".018cm solid #000000" fo:border-=".018cm solid #000000" fo:border-top=".018cm solid #000000"/>
    </style:style>
    <style:style style:name="ID0ELF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FFM" style:family="table-row">
      <style:table-row-properties style:min-row-height="0.85cm" style:keep-together="true"/>
    </style:style>
    <style:style style:name="ID0EBGFM" style:family="table-cell">
      <style:table-cell-properties style:vertical-align="middle" fo:padding-left="0.049cm" fo:padding-right="0.049cm" fo:border-left=".018cm solid #000000" fo:border-right=".018cm solid #000000" fo:border-=".018cm solid #000000" fo:border-top=".018cm solid #000000"/>
    </style:style>
    <style:style style:name="ID0EOG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HFM" style:family="table-cell">
      <style:table-cell-properties style:vertical-align="middle" fo:padding-left="0.049cm" fo:padding-right="0.049cm" fo:border-left=".018cm solid #000000" fo:border-right=".018cm solid #000000" fo:border-=".018cm solid #000000" fo:border-top=".018cm solid #000000"/>
    </style:style>
    <style:style style:name="ID0ENH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HFM" style:family="table-cell">
      <style:table-cell-properties style:vertical-align="middle" fo:padding-left="0.049cm" fo:padding-right="0.049cm" fo:border-left=".018cm solid #000000" fo:border-right=".018cm solid #000000" fo:border-=".018cm solid #000000" fo:border-top=".018cm solid #000000"/>
    </style:style>
    <style:style style:name="ID0EGI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IFM" style:family="table-cell">
      <style:table-cell-properties style:vertical-align="middle" fo:padding-left="0.049cm" fo:padding-right="0.049cm" fo:border-left=".018cm solid #000000" fo:border-right=".018cm solid #000000" fo:border-=".018cm solid #000000" fo:border-top=".018cm solid #000000"/>
    </style:style>
    <style:style style:name="ID0E6I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JFM" style:family="table-cell">
      <style:table-cell-properties style:vertical-align="middle" fo:padding-left="0.049cm" fo:padding-right="0.049cm" fo:border-left=".018cm solid #000000" fo:border-right=".018cm solid #000000" fo:border-=".018cm solid #000000" fo:border-top=".018cm solid #000000"/>
    </style:style>
    <style:style style:name="ID0E1J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KFM" style:family="table-cell">
      <style:table-cell-properties style:vertical-align="middle" fo:padding-left="0.049cm" fo:padding-right="0.049cm" fo:border-left=".018cm solid #000000" fo:border-right=".018cm solid #000000" fo:border-=".018cm solid #000000" fo:border-top=".018cm solid #000000"/>
    </style:style>
    <style:style style:name="ID0ETK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LFM" style:family="table-row">
      <style:table-row-properties style:min-row-height="0.85cm" style:keep-together="true"/>
    </style:style>
    <style:style style:name="ID0EJLFM" style:family="table-cell">
      <style:table-cell-properties style:vertical-align="middle" fo:padding-left="0.049cm" fo:padding-right="0.049cm" fo:border-left=".018cm solid #000000" fo:border-right=".018cm solid #000000" fo:border-=".018cm solid #000000" fo:border-top=".018cm solid #000000"/>
    </style:style>
    <style:style style:name="ID0EWL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MFM" style:family="table-cell">
      <style:table-cell-properties style:vertical-align="middle" fo:padding-left="0.049cm" fo:padding-right="0.049cm" fo:border-left=".018cm solid #000000" fo:border-right=".018cm solid #000000" fo:border-=".018cm solid #000000" fo:border-top=".018cm solid #000000"/>
    </style:style>
    <style:style style:name="ID0EVM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NFM" style:family="table-cell">
      <style:table-cell-properties style:vertical-align="middle" fo:padding-left="0.049cm" fo:padding-right="0.049cm" fo:border-left=".018cm solid #000000" fo:border-right=".018cm solid #000000" fo:border-=".018cm solid #000000" fo:border-top=".018cm solid #000000"/>
    </style:style>
    <style:style style:name="ID0EON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OFM" style:family="table-cell">
      <style:table-cell-properties style:vertical-align="middle" fo:padding-left="0.049cm" fo:padding-right="0.049cm" fo:border-left=".018cm solid #000000" fo:border-right=".018cm solid #000000" fo:border-=".018cm solid #000000" fo:border-top=".018cm solid #000000"/>
    </style:style>
    <style:style style:name="ID0EHO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OFM" style:family="table-cell">
      <style:table-cell-properties style:vertical-align="middle" fo:padding-left="0.049cm" fo:padding-right="0.049cm" fo:border-left=".018cm solid #000000" fo:border-right=".018cm solid #000000" fo:border-=".018cm solid #000000" fo:border-top=".018cm solid #000000"/>
    </style:style>
    <style:style style:name="ID0ECP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PFM" style:family="table-cell">
      <style:table-cell-properties style:vertical-align="middle" fo:padding-left="0.049cm" fo:padding-right="0.049cm" fo:border-left=".018cm solid #000000" fo:border-right=".018cm solid #000000" fo:border-=".018cm solid #000000" fo:border-top=".018cm solid #000000"/>
    </style:style>
    <style:style style:name="ID0E2P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QFM" style:family="table-row">
      <style:table-row-properties style:min-row-height="0.85cm" style:keep-together="true"/>
    </style:style>
    <style:style style:name="ID0ERQFM" style:family="table-cell">
      <style:table-cell-properties style:vertical-align="middle" fo:padding-left="0.049cm" fo:padding-right="0.049cm" fo:border-left=".018cm solid #000000" fo:border-right=".018cm solid #000000" fo:border-=".018cm solid #000000" fo:border-top=".018cm solid #000000"/>
    </style:style>
    <style:style style:name="ID0E5Q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RFM" style:family="table-cell">
      <style:table-cell-properties style:vertical-align="middle" fo:padding-left="0.049cm" fo:padding-right="0.049cm" fo:border-left=".018cm solid #000000" fo:border-right=".018cm solid #000000" fo:border-=".018cm solid #000000" fo:border-top=".018cm solid #000000"/>
    </style:style>
    <style:style style:name="ID0E4R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SFM" style:family="table-cell">
      <style:table-cell-properties style:vertical-align="middle" fo:padding-left="0.049cm" fo:padding-right="0.049cm" fo:border-left=".018cm solid #000000" fo:border-right=".018cm solid #000000" fo:border-=".018cm solid #000000" fo:border-top=".018cm solid #000000"/>
    </style:style>
    <style:style style:name="ID0EWS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TFM" style:family="table-cell">
      <style:table-cell-properties style:vertical-align="middle" fo:padding-left="0.049cm" fo:padding-right="0.049cm" fo:border-left=".018cm solid #000000" fo:border-right=".018cm solid #000000" fo:border-=".018cm solid #000000" fo:border-top=".018cm solid #000000"/>
    </style:style>
    <style:style style:name="ID0EPT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UFM" style:family="table-cell">
      <style:table-cell-properties style:vertical-align="middle" fo:padding-left="0.049cm" fo:padding-right="0.049cm" fo:border-left=".018cm solid #000000" fo:border-right=".018cm solid #000000" fo:border-=".018cm solid #000000" fo:border-top=".018cm solid #000000"/>
    </style:style>
    <style:style style:name="ID0EKU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UFM" style:family="table-cell">
      <style:table-cell-properties style:vertical-align="middle" fo:padding-left="0.049cm" fo:padding-right="0.049cm" fo:border-left=".018cm solid #000000" fo:border-right=".018cm solid #000000" fo:border-=".018cm solid #000000" fo:border-top=".018cm solid #000000"/>
    </style:style>
    <style:style style:name="ID0EDV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VFM" style:family="table-row">
      <style:table-row-properties style:min-row-height="0.85cm" style:keep-together="true"/>
    </style:style>
    <style:style style:name="ID0EZVFM" style:family="table-cell">
      <style:table-cell-properties style:vertical-align="middle" fo:padding-left="0.049cm" fo:padding-right="0.049cm" fo:border-left=".018cm solid #000000" fo:border-right=".018cm solid #000000" fo:border-=".018cm solid #000000" fo:border-top=".018cm solid #000000"/>
    </style:style>
    <style:style style:name="ID0EGW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WFM" style:family="table-cell">
      <style:table-cell-properties style:vertical-align="middle" fo:padding-left="0.049cm" fo:padding-right="0.049cm" fo:border-left=".018cm solid #000000" fo:border-right=".018cm solid #000000" fo:border-=".018cm solid #000000" fo:border-top=".018cm solid #000000"/>
    </style:style>
    <style:style style:name="ID0EFX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XFM" style:family="table-cell">
      <style:table-cell-properties style:vertical-align="middle" fo:padding-left="0.049cm" fo:padding-right="0.049cm" fo:border-left=".018cm solid #000000" fo:border-right=".018cm solid #000000" fo:border-=".018cm solid #000000" fo:border-top=".018cm solid #000000"/>
    </style:style>
    <style:style style:name="ID0E5X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YFM" style:family="table-cell">
      <style:table-cell-properties style:vertical-align="middle" fo:padding-left="0.049cm" fo:padding-right="0.049cm" fo:border-left=".018cm solid #000000" fo:border-right=".018cm solid #000000" fo:border-=".018cm solid #000000" fo:border-top=".018cm solid #000000"/>
    </style:style>
    <style:style style:name="ID0EXY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ZFM" style:family="table-cell">
      <style:table-cell-properties style:vertical-align="middle" fo:padding-left="0.049cm" fo:padding-right="0.049cm" fo:border-left=".018cm solid #000000" fo:border-right=".018cm solid #000000" fo:border-=".018cm solid #000000" fo:border-top=".018cm solid #000000"/>
    </style:style>
    <style:style style:name="ID0ESZ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1FM" style:family="table-cell">
      <style:table-cell-properties style:vertical-align="middle" fo:padding-left="0.049cm" fo:padding-right="0.049cm" fo:border-left=".018cm solid #000000" fo:border-right=".018cm solid #000000" fo:border-=".018cm solid #000000" fo:border-top=".018cm solid #000000"/>
    </style:style>
    <style:style style:name="ID0EL1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1FM" style:family="table-row">
      <style:table-row-properties style:min-row-height="0.85cm" style:keep-together="true"/>
    </style:style>
    <style:style style:name="ID0EB2FM" style:family="table-cell">
      <style:table-cell-properties style:vertical-align="middle" fo:padding-left="0.049cm" fo:padding-right="0.049cm" fo:border-left=".018cm solid #000000" fo:border-right=".018cm solid #000000" fo:border-=".018cm solid #000000" fo:border-top=".018cm solid #000000"/>
    </style:style>
    <style:style style:name="ID0EO2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3FM" style:family="table-cell">
      <style:table-cell-properties style:vertical-align="middle" fo:padding-left="0.049cm" fo:padding-right="0.049cm" fo:border-left=".018cm solid #000000" fo:border-right=".018cm solid #000000" fo:border-=".018cm solid #000000" fo:border-top=".018cm solid #000000"/>
    </style:style>
    <style:style style:name="ID0EN3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3FM" style:family="table-cell">
      <style:table-cell-properties style:vertical-align="middle" fo:padding-left="0.049cm" fo:padding-right="0.049cm" fo:border-left=".018cm solid #000000" fo:border-right=".018cm solid #000000" fo:border-=".018cm solid #000000" fo:border-top=".018cm solid #000000"/>
    </style:style>
    <style:style style:name="ID0EG4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4FM" style:family="table-cell">
      <style:table-cell-properties style:vertical-align="middle" fo:padding-left="0.049cm" fo:padding-right="0.049cm" fo:border-left=".018cm solid #000000" fo:border-right=".018cm solid #000000" fo:border-=".018cm solid #000000" fo:border-top=".018cm solid #000000"/>
    </style:style>
    <style:style style:name="ID0E64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5FM" style:family="table-cell">
      <style:table-cell-properties style:vertical-align="middle" fo:padding-left="0.049cm" fo:padding-right="0.049cm" fo:border-left=".018cm solid #000000" fo:border-right=".018cm solid #000000" fo:border-=".018cm solid #000000" fo:border-top=".018cm solid #000000"/>
    </style:style>
    <style:style style:name="ID0E15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6FM" style:family="table-cell">
      <style:table-cell-properties style:vertical-align="middle" fo:padding-left="0.049cm" fo:padding-right="0.049cm" fo:border-left=".018cm solid #000000" fo:border-right=".018cm solid #000000" fo:border-=".018cm solid #000000" fo:border-top=".018cm solid #000000"/>
    </style:style>
    <style:style style:name="ID0ET6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AGM" style:family="table-row">
      <style:table-row-properties style:min-row-height="0.85cm" style:keep-together="true"/>
    </style:style>
    <style:style style:name="ID0EJAGM" style:family="table-cell">
      <style:table-cell-properties style:vertical-align="middle" fo:padding-left="0.049cm" fo:padding-right="0.049cm" fo:border-left=".018cm solid #000000" fo:border-right=".018cm solid #000000" fo:border-=".018cm solid #000000" fo:border-top=".018cm solid #000000"/>
    </style:style>
    <style:style style:name="ID0EWA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BGM" style:family="table-cell">
      <style:table-cell-properties style:vertical-align="middle" fo:padding-left="0.049cm" fo:padding-right="0.049cm" fo:border-left=".018cm solid #000000" fo:border-right=".018cm solid #000000" fo:border-=".018cm solid #000000" fo:border-top=".018cm solid #000000"/>
    </style:style>
    <style:style style:name="ID0EVB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CGM" style:family="table-cell">
      <style:table-cell-properties style:vertical-align="middle" fo:padding-left="0.049cm" fo:padding-right="0.049cm" fo:border-left=".018cm solid #000000" fo:border-right=".018cm solid #000000" fo:border-=".018cm solid #000000" fo:border-top=".018cm solid #000000"/>
    </style:style>
    <style:style style:name="ID0EOC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DGM" style:family="table-cell">
      <style:table-cell-properties style:vertical-align="middle" fo:padding-left="0.049cm" fo:padding-right="0.049cm" fo:border-left=".018cm solid #000000" fo:border-right=".018cm solid #000000" fo:border-=".018cm solid #000000" fo:border-top=".018cm solid #000000"/>
    </style:style>
    <style:style style:name="ID0EHD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DGM" style:family="table-cell">
      <style:table-cell-properties style:vertical-align="middle" fo:padding-left="0.049cm" fo:padding-right="0.049cm" fo:border-left=".018cm solid #000000" fo:border-right=".018cm solid #000000" fo:border-=".018cm solid #000000" fo:border-top=".018cm solid #000000"/>
    </style:style>
    <style:style style:name="ID0ECE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EGM" style:family="table-cell">
      <style:table-cell-properties style:vertical-align="middle" fo:padding-left="0.049cm" fo:padding-right="0.049cm" fo:border-left=".018cm solid #000000" fo:border-right=".018cm solid #000000" fo:border-=".018cm solid #000000" fo:border-top=".018cm solid #000000"/>
    </style:style>
    <style:style style:name="ID0E2E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FGM" style:family="table-row">
      <style:table-row-properties style:min-row-height="0.85cm" style:keep-together="true"/>
    </style:style>
    <style:style style:name="ID0ERFGM" style:family="table-cell">
      <style:table-cell-properties style:vertical-align="middle" fo:padding-left="0.049cm" fo:padding-right="0.049cm" fo:border-left=".018cm solid #000000" fo:border-right=".018cm solid #000000" fo:border-=".018cm solid #000000" fo:border-top=".018cm solid #000000"/>
    </style:style>
    <style:style style:name="ID0E5F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GGM" style:family="table-cell">
      <style:table-cell-properties style:vertical-align="middle" fo:padding-left="0.049cm" fo:padding-right="0.049cm" fo:border-left=".018cm solid #000000" fo:border-right=".018cm solid #000000" fo:border-=".018cm solid #000000" fo:border-top=".018cm solid #000000"/>
    </style:style>
    <style:style style:name="ID0E4G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HGM" style:family="table-cell">
      <style:table-cell-properties style:vertical-align="middle" fo:padding-left="0.049cm" fo:padding-right="0.049cm" fo:border-left=".018cm solid #000000" fo:border-right=".018cm solid #000000" fo:border-=".018cm solid #000000" fo:border-top=".018cm solid #000000"/>
    </style:style>
    <style:style style:name="ID0EWH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IGM" style:family="table-cell">
      <style:table-cell-properties style:vertical-align="middle" fo:padding-left="0.049cm" fo:padding-right="0.049cm" fo:border-left=".018cm solid #000000" fo:border-right=".018cm solid #000000" fo:border-=".018cm solid #000000" fo:border-top=".018cm solid #000000"/>
    </style:style>
    <style:style style:name="ID0EPI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JGM" style:family="table-cell">
      <style:table-cell-properties style:vertical-align="middle" fo:padding-left="0.049cm" fo:padding-right="0.049cm" fo:border-left=".018cm solid #000000" fo:border-right=".018cm solid #000000" fo:border-=".018cm solid #000000" fo:border-top=".018cm solid #000000"/>
    </style:style>
    <style:style style:name="ID0EKJ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JGM" style:family="table-cell">
      <style:table-cell-properties style:vertical-align="middle" fo:padding-left="0.049cm" fo:padding-right="0.049cm" fo:border-left=".018cm solid #000000" fo:border-right=".018cm solid #000000" fo:border-=".018cm solid #000000" fo:border-top=".018cm solid #000000"/>
    </style:style>
    <style:style style:name="ID0EDK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KGM" style:family="table-row">
      <style:table-row-properties style:min-row-height="0.85cm" style:keep-together="true"/>
    </style:style>
    <style:style style:name="ID0EZKGM" style:family="table-cell">
      <style:table-cell-properties style:vertical-align="middle" fo:padding-left="0.049cm" fo:padding-right="0.049cm" fo:border-left=".018cm solid #000000" fo:border-right=".018cm solid #000000" fo:border-=".018cm solid #000000" fo:border-top=".018cm solid #000000"/>
    </style:style>
    <style:style style:name="ID0EGL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LGM" style:family="table-cell">
      <style:table-cell-properties style:vertical-align="middle" fo:padding-left="0.049cm" fo:padding-right="0.049cm" fo:border-left=".018cm solid #000000" fo:border-right=".018cm solid #000000" fo:border-=".018cm solid #000000" fo:border-top=".018cm solid #000000"/>
    </style:style>
    <style:style style:name="ID0EFM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MGM" style:family="table-cell">
      <style:table-cell-properties style:vertical-align="middle" fo:padding-left="0.049cm" fo:padding-right="0.049cm" fo:border-left=".018cm solid #000000" fo:border-right=".018cm solid #000000" fo:border-=".018cm solid #000000" fo:border-top=".018cm solid #000000"/>
    </style:style>
    <style:style style:name="ID0E5M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NGM" style:family="table-cell">
      <style:table-cell-properties style:vertical-align="middle" fo:padding-left="0.049cm" fo:padding-right="0.049cm" fo:border-left=".018cm solid #000000" fo:border-right=".018cm solid #000000" fo:border-=".018cm solid #000000" fo:border-top=".018cm solid #000000"/>
    </style:style>
    <style:style style:name="ID0EXN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OGM" style:family="table-cell">
      <style:table-cell-properties style:vertical-align="middle" fo:padding-left="0.049cm" fo:padding-right="0.049cm" fo:border-left=".018cm solid #000000" fo:border-right=".018cm solid #000000" fo:border-=".018cm solid #000000" fo:border-top=".018cm solid #000000"/>
    </style:style>
    <style:style style:name="ID0ESO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PGM" style:family="table-cell">
      <style:table-cell-properties style:vertical-align="middle" fo:padding-left="0.049cm" fo:padding-right="0.049cm" fo:border-left=".018cm solid #000000" fo:border-right=".018cm solid #000000" fo:border-=".018cm solid #000000" fo:border-top=".018cm solid #000000"/>
    </style:style>
    <style:style style:name="ID0ELP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PGM" style:family="table-row">
      <style:table-row-properties style:min-row-height="0.85cm" style:keep-together="true"/>
    </style:style>
    <style:style style:name="ID0EBQGM" style:family="table-cell">
      <style:table-cell-properties style:vertical-align="middle" fo:padding-left="0.049cm" fo:padding-right="0.049cm" fo:border-left=".018cm solid #000000" fo:border-right=".018cm solid #000000" fo:border-=".018cm solid #000000" fo:border-top=".018cm solid #000000"/>
    </style:style>
    <style:style style:name="ID0EOQ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RGM" style:family="table-cell">
      <style:table-cell-properties style:vertical-align="middle" fo:padding-left="0.049cm" fo:padding-right="0.049cm" fo:border-left=".018cm solid #000000" fo:border-right=".018cm solid #000000" fo:border-=".018cm solid #000000" fo:border-top=".018cm solid #000000"/>
    </style:style>
    <style:style style:name="ID0ENR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RGM" style:family="table-cell">
      <style:table-cell-properties style:vertical-align="middle" fo:padding-left="0.049cm" fo:padding-right="0.049cm" fo:border-left=".018cm solid #000000" fo:border-right=".018cm solid #000000" fo:border-=".018cm solid #000000" fo:border-top=".018cm solid #000000"/>
    </style:style>
    <style:style style:name="ID0EGS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SGM" style:family="table-cell">
      <style:table-cell-properties style:vertical-align="middle" fo:padding-left="0.049cm" fo:padding-right="0.049cm" fo:border-left=".018cm solid #000000" fo:border-right=".018cm solid #000000" fo:border-=".018cm solid #000000" fo:border-top=".018cm solid #000000"/>
    </style:style>
    <style:style style:name="ID0E6S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TGM" style:family="table-cell">
      <style:table-cell-properties style:vertical-align="middle" fo:padding-left="0.049cm" fo:padding-right="0.049cm" fo:border-left=".018cm solid #000000" fo:border-right=".018cm solid #000000" fo:border-=".018cm solid #000000" fo:border-top=".018cm solid #000000"/>
    </style:style>
    <style:style style:name="ID0E1T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UGM" style:family="table-cell">
      <style:table-cell-properties style:vertical-align="middle" fo:padding-left="0.049cm" fo:padding-right="0.049cm" fo:border-left=".018cm solid #000000" fo:border-right=".018cm solid #000000" fo:border-=".018cm solid #000000" fo:border-top=".018cm solid #000000"/>
    </style:style>
    <style:style style:name="ID0ETU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VGM" style:family="table-row">
      <style:table-row-properties style:min-row-height="0.85cm" style:keep-together="true"/>
    </style:style>
    <style:style style:name="ID0EJVGM" style:family="table-cell">
      <style:table-cell-properties style:vertical-align="middle" fo:padding-left="0.049cm" fo:padding-right="0.049cm" fo:border-left=".018cm solid #000000" fo:border-right=".018cm solid #000000" fo:border-bottom=".018cm solid #000000" fo:border-top=".018cm solid #000000"/>
    </style:style>
    <style:style style:name="ID0EWV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WGM" style:family="table-cell">
      <style:table-cell-properties style:vertical-align="middle" fo:padding-left="0.049cm" fo:padding-right="0.049cm" fo:border-left=".018cm solid #000000" fo:border-right=".018cm solid #000000" fo:border-bottom=".018cm solid #000000" fo:border-top=".018cm solid #000000"/>
    </style:style>
    <style:style style:name="ID0EVW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XGM" style:family="table-cell">
      <style:table-cell-properties style:vertical-align="middle" fo:padding-left="0.049cm" fo:padding-right="0.049cm" fo:border-left=".018cm solid #000000" fo:border-right=".018cm solid #000000" fo:border-bottom=".018cm solid #000000" fo:border-top=".018cm solid #000000"/>
    </style:style>
    <style:style style:name="ID0EOX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YGM" style:family="table-cell">
      <style:table-cell-properties style:vertical-align="middle" fo:padding-left="0.049cm" fo:padding-right="0.049cm" fo:border-left=".018cm solid #000000" fo:border-right=".018cm solid #000000" fo:border-bottom=".018cm solid #000000" fo:border-top=".018cm solid #000000"/>
    </style:style>
    <style:style style:name="ID0EHY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YGM" style:family="table-cell">
      <style:table-cell-properties style:vertical-align="middle" fo:padding-left="0.049cm" fo:padding-right="0.049cm" fo:border-left=".018cm solid #000000" fo:border-right=".018cm solid #000000" fo:border-bottom=".018cm solid #000000" fo:border-top=".018cm solid #000000"/>
    </style:style>
    <style:style style:name="ID0ECZ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ZGM" style:family="table-cell">
      <style:table-cell-properties style:vertical-align="middle" fo:padding-left="0.049cm" fo:padding-right="0.049cm" fo:border-left=".018cm solid #000000" fo:border-right=".018cm solid #000000" fo:border-bottom=".018cm solid #000000" fo:border-top=".018cm solid #000000"/>
    </style:style>
    <style:style style:name="ID0E2Z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1GM" style:family="paragraph" style:parent-style-name="a">
      <style:paragraph-properties style:tab-stop-distance="0.847cm" fo:text-align="center" fo:margin-left="0cm" fo:text-indent="0cm" fo:margin-right="0cm" fo:widows="2" fo:orphans="2"/>
    </style:style>
    <style:style style:name="ID0E31GM" style:family="text">
      <style:text-properties style:font-name="標楷體" style:font-name-asian="標楷體" style:font-size-complex="14pt" fo:font-size="14pt" style:font-size-asian="14pt"/>
    </style:style>
    <style:style style:name="ID0EI2GM" style:family="paragraph" style:parent-style-name="a">
      <style:paragraph-properties style:tab-stop-distance="0.847cm" fo:break-before="page" fo:margin-left="0cm" fo:text-indent="0cm" fo:margin-right="0cm" fo:widows="2" fo:orphans="2"/>
    </style:style>
    <style:style style:name="ID0E12GM" style:family="text">
      <style:text-properties style:font-name="標楷體" style:font-name-asian="標楷體" fo:font-weight="bold" style:font-size-complex="16pt" fo:font-size="16pt" style:font-size-asian="16pt"/>
    </style:style>
    <style:style style:name="ID0EI3GM" style:family="paragraph" style:parent-style-name="a">
      <style:paragraph-properties style:tab-stop-distance="0.847cm" fo:text-align="end" fo:margin-left="0cm" fo:text-indent="0cm" fo:margin-right="0cm" fo:widows="2" fo:orphans="2"/>
    </style:style>
    <style:style style:name="ID0EZ3GM" style:family="text">
      <style:text-properties style:font-name="標楷體" style:font-name-asian="標楷體" style:letter-kerning="true" style:font-size-complex="14pt" fo:font-size="14pt" style:font-size-asian="14pt"/>
    </style:style>
    <style:style style:name="ID0EH4GM" style:family="text">
      <style:text-properties style:font-name="標楷體" style:font-name-asian="標楷體" style:letter-kerning="true" style:font-size-complex="14pt" fo:font-size="14pt" style:font-size-asian="14pt"/>
    </style:style>
    <style:style style:name="ID0EW4GM" style:family="text">
      <style:text-properties style:font-name="標楷體" style:font-name-asian="標楷體" style:letter-kerning="true" style:font-size-complex="14pt" fo:font-size="14pt" style:font-size-asian="14pt"/>
    </style:style>
    <style:style style:name="ID0EE5GM" style:family="text">
      <style:text-properties style:font-name="標楷體" style:font-name-asian="標楷體" style:letter-kerning="true" style:font-size-complex="14pt" fo:font-size="14pt" style:font-size-asian="14pt"/>
    </style:style>
    <style:style style:name="ID0ET5GM" style:family="text">
      <style:text-properties style:font-name="標楷體" style:font-name-asian="標楷體" style:letter-kerning="true" style:font-size-complex="14pt" fo:font-size="14pt" style:font-size-asian="14pt"/>
    </style:style>
    <style:style style:name="ID0EB6GM" style:family="text">
      <style:text-properties style:font-name="標楷體" style:font-name-asian="標楷體" style:letter-kerning="true" style:font-size-complex="14pt" fo:font-size="14pt" style:font-size-asian="14pt"/>
    </style:style>
    <style:style style:name="ID0EQ6GM" style:family="text">
      <style:text-properties style:font-name="標楷體" style:font-name-asian="標楷體" style:letter-kerning="true" style:font-size-complex="14pt" fo:font-size="14pt" style:font-size-asian="14pt"/>
    </style:style>
    <style:style style:name="ID0E56GM" style:family="table">
      <style:table-properties table:border-model="collapsing" style:width="17.383cm" table:align="left" fo:margin-left="0cm" fo:margin-bottom="0cm"/>
    </style:style>
    <style:style style:name="ID0ENBHM" style:family="table-column">
      <style:table-column-properties style:column-width="8.479cm"/>
    </style:style>
    <style:style style:name="ID0EPBHM" style:family="table-column">
      <style:table-column-properties style:column-width="8.904cm"/>
    </style:style>
    <style:style style:name="ID0ERBHM" style:family="table-row">
      <style:table-row-properties style:min-row-height="0.875cm" style:keep-together="true"/>
    </style:style>
    <style:style style:name="ID0EVBHM" style:family="table-cell">
      <style:table-cell-properties fo:padding-top="0cm" fo:padding-bottom="0cm" fo:padding-left="0.19cm" fo:padding-right="0.19cm" fo:border-left=".018cm solid #000000" fo:border-right=".018cm solid #000000" fo:border-=".018cm solid #000000" fo:border-top=".018cm solid #000000"/>
    </style:style>
    <style:style style:name="ID0E1BHM" style:family="paragraph" style:parent-style-name="a">
      <style:paragraph-properties style:tab-stop-distance="0.847cm" fo:text-align="justify" fo:margin-left="0cm" fo:text-indent="0.988cm" fo:margin-right="0cm" fo:widows="2" fo:orphans="2"/>
    </style:style>
    <style:style style:name="ID0EOCHM" style:family="text">
      <style:text-properties style:font-name="標楷體" style:font-name-asian="標楷體" fo:font-weight="bold" style:letter-kerning="true" style:font-size-complex="16pt" fo:font-size="16pt" style:font-size-asian="16pt"/>
    </style:style>
    <style:style style:name="ID0E4CHM" style:family="table-cell">
      <style:table-cell-properties fo:padding-top="0cm" fo:padding-bottom="0cm" fo:padding-left="0.19cm" fo:padding-right="0.19cm" fo:border-left=".018cm solid #000000" fo:border-right=".018cm solid #000000" fo:border-=".018cm solid #000000" fo:border-top=".018cm solid #000000"/>
    </style:style>
    <style:style style:name="ID0ECDHM" style:family="paragraph" style:parent-style-name="a">
      <style:paragraph-properties style:tab-stop-distance="0.847cm" fo:text-align="justify" fo:margin-left="0cm" fo:text-indent="0.988cm" fo:margin-right="0cm" fo:widows="2" fo:orphans="2"/>
    </style:style>
    <style:style style:name="ID0EWDHM" style:family="text">
      <style:text-properties style:font-name="標楷體" style:font-name-asian="標楷體" fo:font-weight="bold" style:letter-kerning="true" style:font-size-complex="16pt" fo:font-size="16pt" style:font-size-asian="16pt"/>
    </style:style>
    <style:style style:name="ID0EFEHM" style:family="table-row">
      <style:table-row-properties style:min-row-height="11.663cm" style:keep-together="true"/>
    </style:style>
    <style:style style:name="ID0EJEHM" style:family="table-cell">
      <style:table-cell-properties fo:padding-top="0cm" fo:padding-bottom="0cm" fo:padding-left="0.19cm" fo:padding-right="0.19cm" fo:border-left=".018cm solid #000000" fo:border-right=".018cm solid #000000" fo:border-=".018cm solid #000000" fo:border-top=".018cm solid #000000"/>
    </style:style>
    <style:style style:name="ID0EOEHM" style:family="paragraph" style:parent-style-name="a">
      <style:paragraph-properties style:tab-stop-distance="0.847cm" fo:text-align="justify" fo:margin-left="0cm" fo:text-indent="0cm" fo:margin-right="0cm" fo:widows="2" fo:orphans="2"/>
    </style:style>
    <style:style style:name="ID0E6EHM" style:family="text">
      <style:text-properties style:font-name="標楷體" style:font-name-asian="標楷體" style:letter-kerning="true" style:font-size-complex="12pt" fo:font-size="14pt" style:font-size-asian="14pt"/>
    </style:style>
    <style:style style:name="ID0ENFHM" style:family="paragraph" style:parent-style-name="a">
      <style:paragraph-properties style:tab-stop-distance="0.847cm" fo:text-align="justify" fo:margin-left="0cm" fo:text-indent="0.988cm" fo:margin-right="0cm" fo:widows="2" fo:orphans="2"/>
      <style:text-properties style:font-name="標楷體" style:font-name-asian="標楷體" style:letter-kerning="true" style:font-size-complex="12pt" fo:font-size="14pt" style:font-size-asian="14pt"/>
    </style:style>
    <style:style style:name="ID0EAGHM" style:family="paragraph" style:parent-style-name="a">
      <style:paragraph-properties style:tab-stop-distance="0.847cm" fo:text-align="justify" fo:margin-left="0cm" fo:text-indent="0cm" fo:margin-right="0cm" fo:widows="2" fo:orphans="2"/>
    </style:style>
    <style:style style:name="ID0ERGHM" style:family="text">
      <style:text-properties style:font-name="標楷體" style:font-name-asian="標楷體" style:letter-kerning="true" style:font-size-complex="12pt" fo:font-size="14pt" style:font-size-asian="14pt"/>
    </style:style>
    <style:style style:name="ID0E6GHM" style:family="paragraph" style:parent-style-name="a">
      <style:paragraph-properties style:tab-stop-distance="0.847cm" fo:text-align="justify" fo:margin-left="0cm" fo:text-indent="0.988cm" fo:margin-right="0cm" fo:widows="2" fo:orphans="2"/>
      <style:text-properties style:font-name="標楷體" style:font-name-asian="標楷體" style:letter-kerning="true" style:font-size-complex="12pt" fo:font-size="14pt" style:font-size-asian="14pt"/>
    </style:style>
    <style:style style:name="ID0ESHHM" style:family="paragraph" style:parent-style-name="a">
      <style:paragraph-properties style:tab-stop-distance="0.847cm" fo:text-align="justify" fo:margin-left="0cm" fo:text-indent="0.988cm" fo:margin-right="0cm" fo:widows="2" fo:orphans="2"/>
      <style:text-properties style:font-name="標楷體" style:font-name-asian="標楷體" style:letter-kerning="true" style:font-size-complex="12pt" fo:font-size="14pt" style:font-size-asian="14pt"/>
    </style:style>
    <style:style style:name="ID0EFIHM" style:family="table-cell">
      <style:table-cell-properties fo:padding-top="0cm" fo:padding-bottom="0cm" fo:padding-left="0.19cm" fo:padding-right="0.19cm" fo:border-left=".018cm solid #000000" fo:border-right=".018cm solid #000000" fo:border-=".018cm solid #000000" fo:border-top=".018cm solid #000000"/>
    </style:style>
    <style:style style:name="ID0EKIHM" style:family="paragraph" style:parent-style-name="a">
      <style:paragraph-properties style:tab-stop-distance="0.847cm" fo:text-align="justify" fo:margin-left="0cm" fo:text-indent="0cm" fo:margin-right="0cm" fo:widows="2" fo:orphans="2"/>
    </style:style>
    <style:style style:name="ID0E2IHM" style:family="text">
      <style:text-properties style:font-name="標楷體" style:font-name-asian="標楷體" style:letter-kerning="true" style:font-size-complex="12pt" fo:font-size="14pt" style:font-size-asian="14pt"/>
    </style:style>
    <style:style style:name="ID0EJJHM" style:family="paragraph" style:parent-style-name="a">
      <style:paragraph-properties style:tab-stop-distance="0.847cm" fo:text-align="justify" fo:margin-left="0cm" fo:text-indent="0.988cm" fo:margin-right="0cm" fo:widows="2" fo:orphans="2"/>
      <style:text-properties style:font-name="標楷體" style:font-name-asian="標楷體" style:letter-kerning="true" style:font-size-complex="12pt" fo:font-size="14pt" style:font-size-asian="14pt"/>
    </style:style>
    <style:style style:name="ID0E3JHM" style:family="paragraph" style:parent-style-name="a">
      <style:paragraph-properties style:tab-stop-distance="0.847cm" fo:text-align="justify" fo:margin-left="0cm" fo:text-indent="0cm" fo:margin-right="0cm" fo:widows="2" fo:orphans="2"/>
    </style:style>
    <style:style style:name="ID0ENKHM" style:family="text">
      <style:text-properties style:font-name="標楷體" style:font-name-asian="標楷體" style:letter-kerning="true" style:font-size-complex="12pt" fo:font-size="14pt" style:font-size-asian="14pt"/>
    </style:style>
    <style:style style:name="ID0E2KHM" style:family="table-row">
      <style:table-row-properties style:min-row-height="8.285cm" style:keep-together="true"/>
    </style:style>
    <style:style style:name="ID0E6K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LHM" style:family="paragraph" style:parent-style-name="a">
      <style:paragraph-properties style:tab-stop-distance="0.847cm" fo:text-align="justify" fo:margin-left="0cm" fo:text-indent="0.051cm" fo:margin-right="0cm" fo:widows="2" fo:orphans="2"/>
    </style:style>
    <style:style style:name="ID0EXLHM" style:family="text">
      <style:text-properties style:font-name="標楷體" style:font-name-asian="標楷體" style:letter-kerning="true" style:font-size-complex="12pt" fo:font-size="14pt" style:font-size-asian="14pt"/>
    </style:style>
    <style:style style:name="ID0EFMHM" style:family="paragraph" style:parent-style-name="a">
      <style:paragraph-properties style:tab-stop-distance="0.847cm" fo:break-before="page" fo:margin-left="0cm" fo:text-indent="0cm" fo:margin-right="0cm" fo:widows="2" fo:orphans="2"/>
    </style:style>
    <style:style style:name="ID0EUMHM" style:family="text">
      <style:text-properties style:font-name="標楷體" style:font-name-asian="標楷體" style:font-size-complex="14pt" fo:font-size="14pt" style:font-size-asian="14pt"/>
    </style:style>
    <style:style style:name="ID0EANHM" style:family="text">
      <style:text-properties style:font-name="標楷體" style:font-name-asian="標楷體" fo:font-weight="bold" style:font-size-complex="16pt" fo:font-size="16pt" style:font-size-asian="16pt"/>
    </style:style>
    <style:style style:name="ID0EONHM" style:family="paragraph" style:parent-style-name="a">
      <style:paragraph-properties style:tab-stop-distance="0.847cm" fo:margin-top="0.318cm" fo:margin-bottom="0.318cm" fo:margin-left="0cm" fo:text-indent="0cm" fo:margin-right="0cm" fo:widows="2" fo:orphans="2"/>
    </style:style>
    <style:style style:name="ID0EFOHM" style:family="text">
      <style:text-properties style:font-name="標楷體" style:font-name-asian="標楷體" style:font-size-complex="14pt" fo:font-size="14pt" style:font-size-asian="14pt"/>
    </style:style>
    <style:style style:name="ID0EROHM" style:family="paragraph" style:parent-style-name="a">
      <style:paragraph-properties style:tab-stop-distance="0.847cm" fo:margin-top="0.318cm" fo:margin-bottom="0.318cm" fo:margin-left="0cm" fo:text-indent="0cm" fo:margin-right="0cm" fo:widows="2" fo:orphans="2"/>
    </style:style>
    <style:style style:name="ID0EIPHM" style:family="text">
      <style:text-properties style:font-name="標楷體" style:font-name-asian="標楷體" style:font-size-complex="14pt" fo:font-size="14pt" style:font-size-asian="14pt"/>
    </style:style>
    <style:style style:name="ID0EUPHM" style:family="paragraph" style:parent-style-name="a">
      <style:paragraph-properties style:tab-stop-distance="0.847cm" fo:margin-left="0cm" fo:text-indent="0cm" fo:margin-right="0cm" fo:widows="2" fo:orphans="2"/>
    </style:style>
    <style:style style:name="ID0EHQHM" style:family="graphic" style:parent-style-name="Graphics">
      <style:graphic-properties draw:flow-with-text="false"/>
    </style:style>
    <style:style style:name="ID0EMDIM" style:family="paragraph" style:parent-style-name="a">
      <style:paragraph-properties fo:margin-top="0cm" fo:margin-bottom="0cm" fo:margin-left="0cm" fo:margin-right="0cm" fo:text-indent="0cm" fo:widows="2" fo:orphans="2"/>
    </style:style>
    <style:style style:name="ID0EPDIM" style:family="text">
      <style:text-properties/>
    </style:style>
    <style:style style:name="ID0E6DIM" style:family="paragraph" style:parent-style-name="a">
      <style:paragraph-properties fo:margin-top="0cm" fo:margin-bottom="0cm" fo:margin-left="0cm" fo:margin-right="0cm" fo:text-indent="0cm" fo:widows="2" fo:orphans="2"/>
    </style:style>
    <style:style style:name="ID0ECEIM" style:family="paragraph" style:parent-style-name="a">
      <style:paragraph-properties fo:margin-top="0cm" fo:margin-bottom="0cm" fo:margin-left="0cm" fo:margin-right="0cm" fo:text-indent="0cm" fo:widows="2" fo:orphans="2"/>
    </style:style>
    <style:style style:name="ID0EFEIM" style:family="paragraph" style:parent-style-name="a">
      <style:paragraph-properties fo:margin-top="0cm" fo:margin-bottom="0cm" fo:margin-left="0cm" fo:margin-right="0cm" fo:text-indent="0cm" fo:widows="2" fo:orphans="2"/>
    </style:style>
    <style:style style:name="ID0EIEIM" style:family="text">
      <style:text-properties style:font-name="標楷體" style:font-name-asian="標楷體"/>
    </style:style>
    <style:style style:name="ID0EPEIM" style:family="graphic" style:parent-style-name="Graphics">
      <style:graphic-properties draw:flow-with-text="false"/>
    </style:style>
    <style:style style:name="ID0EJGIM" style:family="paragraph" style:parent-style-name="a">
      <style:paragraph-properties fo:margin-top="0cm" fo:margin-bottom="0cm" fo:margin-left="0cm" fo:margin-right="0cm" fo:text-indent="0cm" fo:widows="2" fo:orphans="2"/>
    </style:style>
    <style:style style:name="ID0EMGIM" style:family="paragraph" style:parent-style-name="a">
      <style:paragraph-properties fo:margin-top="0cm" fo:margin-bottom="0cm" fo:margin-left="0cm" fo:margin-right="0cm" fo:text-indent="0cm" fo:widows="2" fo:orphans="2"/>
    </style:style>
    <style:style style:name="ID0EPGIM" style:family="paragraph" style:parent-style-name="a">
      <style:paragraph-properties fo:margin-top="0cm" fo:margin-bottom="0cm" fo:margin-left="0cm" fo:margin-right="0cm" fo:text-indent="0cm" fo:widows="2" fo:orphans="2"/>
    </style:style>
    <style:style style:name="ID0E2GIM" style:family="paragraph" style:parent-style-name="a">
      <style:paragraph-properties style:tab-stop-distance="0.847cm" fo:margin-left="0.741cm" fo:text-indent="-0.741cm" fo:margin-right="0cm" fo:widows="2" fo:orphans="2"/>
    </style:style>
    <style:style style:name="ID0EMHIM" style:family="text">
      <style:text-properties style:font-name="標楷體" style:font-name-asian="標楷體" style:font-size-complex="14pt" fo:font-size="14pt" style:font-size-asian="14pt"/>
    </style:style>
    <style:style style:name="ID0EBIIM" style:family="paragraph" style:parent-style-name="a">
      <style:paragraph-properties style:tab-stop-distance="0.847cm" fo:margin-left="0cm" fo:text-indent="0cm" fo:margin-right="0cm" fo:widows="2" fo:orphans="2"/>
    </style:style>
    <style:style style:name="ID0EOIIM" style:family="text">
      <style:text-properties style:font-name="標楷體" style:font-name-asian="標楷體" style:font-size-complex="14pt" fo:font-size="14pt" style:font-size-asian="14pt"/>
    </style:style>
    <style:style style:name="ID0E1IIM" style:family="paragraph" style:parent-style-name="a">
      <style:paragraph-properties fo:margin-top="0cm" fo:margin-bottom="0cm" fo:margin-left="0cm" fo:margin-right="0cm" fo:text-indent="0cm" fo:widows="2" fo:orphans="2"/>
    </style:style>
    <style:style style:name="ID0EGJIM" style:family="paragraph" style:parent-style-name="a">
      <style:paragraph-properties style:tab-stop-distance="0.847cm" fo:margin-left="0cm" fo:text-indent="0cm" fo:margin-right="0cm" fo:widows="2" fo:orphans="2"/>
    </style:style>
    <style:style style:name="ID0EPJIM" style:family="text">
      <style:text-properties style:font-name="標楷體" style:font-name-asian="標楷體"/>
    </style:style>
    <style:style style:name="ID0EAKIM" style:family="paragraph" style:parent-style-name="a">
      <style:paragraph-properties style:tab-stop-distance="0.847cm" fo:margin-left="0cm" fo:text-indent="0cm" fo:margin-right="0cm" fo:widows="2" fo:orphans="2"/>
    </style:style>
    <style:style style:name="ID0EJKIM" style:family="text">
      <style:text-properties style:font-name="新細明體" style:font-size-complex="10pt" fo:font-size="10pt" style:font-size-asian="10pt"/>
    </style:style>
    <style:style style:name="ID0EUKIM" style:family="text">
      <style:text-properties style:font-name="新細明體" style:font-size-complex="10pt" fo:font-size="10pt" style:font-size-asian="10pt"/>
    </style:style>
    <style:style style:name="ID0EBLIM" style:family="text">
      <style:text-properties style:font-name="新細明體" style:font-size-complex="10pt" fo:font-size="10pt" style:font-size-asian="10pt"/>
    </style:style>
    <style:style style:name="ID0ENLIM" style:family="paragraph" style:parent-style-name="a">
      <style:paragraph-properties style:tab-stop-distance="0.847cm" fo:text-align="center" fo:margin-left="0cm" fo:text-indent="0cm" fo:margin-right="0cm" fo:widows="2" fo:orphans="2"/>
    </style:style>
    <style:style style:name="ID0E3LIM" style:family="text">
      <style:text-properties style:font-name="標楷體" style:font-name-asian="標楷體" style:font-size-complex="16pt" fo:font-size="16pt" style:font-size-asian="16pt"/>
    </style:style>
    <style:style style:name="ID0EIMIM" style:family="paragraph" style:parent-style-name="a">
      <style:paragraph-properties style:tab-stop-distance="0.847cm" fo:text-align="center" fo:margin-left="0cm" fo:text-indent="0cm" fo:margin-right="0cm" fo:widows="2" fo:orphans="2"/>
    </style:style>
    <style:style style:name="ID0EXMIM" style:family="text">
      <style:text-properties style:font-name="標楷體" style:font-name-asian="標楷體" style:font-size-complex="14pt" fo:font-size="14pt" style:font-size-asian="14pt"/>
    </style:style>
    <style:style style:name="ID0EDNIM" style:family="text">
      <style:text-properties style:font-name="標楷體" style:font-name-asian="標楷體" style:letter-kerning="true" style:font-size-complex="14pt" fo:font-size="14pt" style:font-size-asian="14pt"/>
    </style:style>
    <style:style style:name="ID0ERNIM" style:family="text">
      <style:text-properties style:font-name="標楷體" style:font-name-asian="標楷體" style:font-size-complex="14pt" fo:font-size="14pt" style:font-size-asian="14pt"/>
    </style:style>
    <style:style style:name="ID0E4NIM" style:family="text">
      <style:text-properties style:font-name="標楷體" style:font-name-asian="標楷體" style:letter-kerning="true" style:font-size-complex="14pt" fo:font-size="14pt" style:font-size-asian="14pt"/>
    </style:style>
    <style:style style:name="ID0ELOIM" style:family="text">
      <style:text-properties style:font-name="標楷體" style:font-name-complex="新細明體" style:font-name-asian="標楷體" style:letter-kerning="true" style:font-size-complex="14pt" fo:font-size="14pt" style:font-size-asian="14pt"/>
    </style:style>
    <style:style style:name="ID0E1OIM" style:family="text">
      <style:text-properties style:font-name="標楷體" style:font-name-asian="標楷體" style:font-size-complex="14pt" fo:font-size="14pt" style:font-size-asian="14pt"/>
    </style:style>
    <style:style style:name="ID0EGPIM" style:family="paragraph" style:parent-style-name="a">
      <style:paragraph-properties style:tab-stop-distance="0.847cm" fo:break-before="page" fo:margin-left="0cm" fo:text-indent="0cm" fo:margin-right="0cm" fo:widows="2" fo:orphans="2"/>
    </style:style>
    <style:style style:name="ID0EVPIM" style:family="text">
      <style:text-properties style:font-name="標楷體" style:font-name-asian="標楷體" style:font-size-complex="14pt" fo:font-size="14pt" style:font-size-asian="14pt"/>
    </style:style>
    <style:style style:name="ID0EBQIM" style:family="text">
      <style:text-properties style:font-name="標楷體" style:font-name-asian="標楷體" fo:font-weight="bold" style:font-size-complex="16pt" fo:font-size="16pt" style:font-size-asian="16pt"/>
    </style:style>
    <style:style style:name="ID0EPQIM" style:family="paragraph" style:parent-style-name="a">
      <style:paragraph-properties style:tab-stop-distance="0.847cm" fo:margin-top="0cm" fo:margin-bottom="0.318cm" style:line-height-at-least="0cm" fo:text-align="center" fo:margin-left="2.223cm" fo:text-indent="-2.223cm" fo:margin-right="0.245cm" fo:widows="2" fo:orphans="2"/>
    </style:style>
    <style:style style:name="ID0EJRIM" style:family="text">
      <style:text-properties style:font-name="標楷體" style:font-name-asian="標楷體" style:font-size-complex="12pt" fo:font-size="18pt" style:font-size-asian="18pt"/>
    </style:style>
    <style:style style:name="ID0EVRIM" style:family="text">
      <style:text-properties style:font-name="標楷體" style:font-name-asian="標楷體" style:font-size-complex="12pt" fo:font-size="18pt" style:font-size-asian="18pt"/>
    </style:style>
    <style:style style:name="ID0EASIM" style:family="text">
      <style:text-properties style:font-name="標楷體" style:font-name-asian="標楷體" style:font-size-complex="12pt" fo:font-size="18pt" style:font-size-asian="18pt"/>
    </style:style>
    <style:style style:name="ID0EMSIM" style:family="text">
      <style:text-properties style:font-name="標楷體" style:font-name-asian="標楷體" style:font-size-complex="12pt" fo:font-size="18pt" style:font-size-asian="18pt"/>
    </style:style>
    <style:style style:name="ID0EXSIM" style:family="text">
      <style:text-properties style:font-name="標楷體" style:font-name-asian="標楷體" style:font-size-complex="12pt" fo:font-size="18pt" style:font-size-asian="18pt"/>
    </style:style>
    <style:style style:name="ID0EDTIM" style:family="paragraph" style:parent-style-name="a">
      <style:paragraph-properties style:tab-stop-distance="0.847cm" fo:text-align="end" fo:margin-left="1.482cm" fo:text-indent="-1.482cm" fo:margin-right="0.245cm" fo:widows="2" fo:orphans="2"/>
    </style:style>
    <style:style style:name="ID0EWTIM" style:family="text">
      <style:text-properties style:font-name="標楷體" style:font-name-asian="標楷體" style:font-size-complex="12pt"/>
    </style:style>
    <style:style style:name="ID0EAUIM" style:family="table">
      <style:table-properties table:border-model="collapsing" style:width="17.002cm" table:align="left" fo:margin-left="0.191cm" fo:margin-bottom="0cm"/>
    </style:style>
    <style:style style:name="ID0ESVIM" style:family="table-column">
      <style:table-column-properties style:column-width="4.089cm"/>
    </style:style>
    <style:style style:name="ID0EUVIM" style:family="table-column">
      <style:table-column-properties style:column-width="12.913cm"/>
    </style:style>
    <style:style style:name="ID0EWVIM" style:family="table-row">
      <style:table-row-properties style:min-row-height="1.535cm" style:keep-together="true"/>
    </style:style>
    <style:style style:name="ID0E1V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WIM" style:family="paragraph" style:parent-style-name="a">
      <style:paragraph-properties style:tab-stop-distance="0.847cm" fo:text-align="justify" fo:margin-left="0cm" fo:text-indent="0cm" fo:margin-right="0cm" fo:widows="2" fo:orphans="2"/>
    </style:style>
    <style:style style:name="ID0EQWIM" style:family="text">
      <style:text-properties style:font-name="標楷體" style:font-name-asian="標楷體" style:font-size-complex="12pt" fo:font-size="16pt" style:font-size-asian="16pt"/>
    </style:style>
    <style:style style:name="ID0E3WIM" style:family="table-cell">
      <style:table-cell-properties fo:padding-top="0cm" fo:padding-bottom="0cm" fo:padding-left="0.19cm" fo:padding-right="0.19cm" fo:border-left=".018cm solid #000000" fo:border-right=".018cm solid #000000" fo:border-=".018cm solid #000000" fo:border-top=".018cm solid #000000"/>
    </style:style>
    <style:style style:name="ID0EBXI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OXIM" style:family="table-row">
      <style:table-row-properties style:min-row-height="1.482cm" style:keep-together="true"/>
    </style:style>
    <style:style style:name="ID0ESX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XIM" style:family="paragraph" style:parent-style-name="a">
      <style:paragraph-properties style:tab-stop-distance="0.847cm" fo:text-align="justify" fo:margin-left="0cm" fo:text-indent="0cm" fo:margin-right="0cm" fo:widows="2" fo:orphans="2"/>
    </style:style>
    <style:style style:name="ID0EIYIM" style:family="text">
      <style:text-properties style:font-name="標楷體" style:font-name-asian="標楷體" style:font-size-complex="12pt" fo:font-size="16pt" style:font-size-asian="16pt"/>
    </style:style>
    <style:style style:name="ID0EUYIM" style:family="table-cell">
      <style:table-cell-properties fo:padding-top="0cm" fo:padding-bottom="0cm" fo:padding-left="0.19cm" fo:padding-right="0.19cm" fo:border-left=".018cm solid #000000" fo:border-right=".018cm solid #000000" fo:border-=".018cm solid #000000" fo:border-top=".018cm solid #000000"/>
    </style:style>
    <style:style style:name="ID0EZYI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GZIM" style:family="table-row">
      <style:table-row-properties style:min-row-height="1.478cm" style:keep-together="true"/>
    </style:style>
    <style:style style:name="ID0EKZ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ZIM" style:family="paragraph" style:parent-style-name="a">
      <style:paragraph-properties style:tab-stop-distance="0.847cm" fo:text-align="justify" fo:margin-left="0cm" fo:text-indent="0cm" fo:margin-right="0cm" fo:widows="2" fo:orphans="2"/>
    </style:style>
    <style:style style:name="ID0EA1IM" style:family="text">
      <style:text-properties style:font-name="標楷體" style:font-name-asian="標楷體" style:font-size-complex="12pt" fo:font-size="16pt" style:font-size-asian="16pt"/>
    </style:style>
    <style:style style:name="ID0EM1IM" style:family="table-cell">
      <style:table-cell-properties fo:padding-top="0cm" fo:padding-bottom="0cm" fo:padding-left="0.19cm" fo:padding-right="0.19cm" fo:border-left=".018cm solid #000000" fo:border-right=".018cm solid #000000" fo:border-=".018cm solid #000000" fo:border-top=".018cm solid #000000"/>
    </style:style>
    <style:style style:name="ID0ER1I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51IM" style:family="table-row">
      <style:table-row-properties style:min-row-height="1.475cm" style:keep-together="true"/>
    </style:style>
    <style:style style:name="ID0EC2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2IM" style:family="paragraph" style:parent-style-name="a">
      <style:paragraph-properties style:tab-stop-distance="0.847cm" fo:text-align="justify" fo:margin-left="0cm" fo:text-indent="0cm" fo:margin-right="0cm" fo:widows="2" fo:orphans="2"/>
    </style:style>
    <style:style style:name="ID0EY2IM" style:family="text">
      <style:text-properties style:font-name="標楷體" style:font-name-asian="標楷體" style:font-size-complex="12pt" fo:font-size="16pt" style:font-size-asian="16pt"/>
    </style:style>
    <style:style style:name="ID0EE3IM" style:family="table-cell">
      <style:table-cell-properties fo:padding-top="0cm" fo:padding-bottom="0cm" fo:padding-left="0.19cm" fo:padding-right="0.19cm" fo:border-left=".018cm solid #000000" fo:border-right=".018cm solid #000000" fo:border-=".018cm solid #000000" fo:border-top=".018cm solid #000000"/>
    </style:style>
    <style:style style:name="ID0EJ3I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W3IM" style:family="table-row">
      <style:table-row-properties style:min-row-height="1.496cm" style:keep-together="true"/>
    </style:style>
    <style:style style:name="ID0E13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4IM" style:family="paragraph" style:parent-style-name="a">
      <style:paragraph-properties style:tab-stop-distance="0.847cm" fo:text-align="justify" fo:margin-left="0cm" fo:text-indent="0cm" fo:margin-right="0cm" fo:widows="2" fo:orphans="2"/>
    </style:style>
    <style:style style:name="ID0EQ4IM" style:family="text">
      <style:text-properties style:font-name="標楷體" style:font-name-asian="標楷體" style:font-size-complex="12pt" fo:font-size="16pt" style:font-size-asian="16pt"/>
    </style:style>
    <style:style style:name="ID0E34IM" style:family="table-cell">
      <style:table-cell-properties fo:padding-top="0cm" fo:padding-bottom="0cm" fo:padding-left="0.19cm" fo:padding-right="0.19cm" fo:border-left=".018cm solid #000000" fo:border-right=".018cm solid #000000" fo:border-=".018cm solid #000000" fo:border-top=".018cm solid #000000"/>
    </style:style>
    <style:style style:name="ID0EB5I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O5IM" style:family="table-row">
      <style:table-row-properties style:min-row-height="4.856cm" style:keep-together="true"/>
    </style:style>
    <style:style style:name="ID0ES5I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5IM" style:family="paragraph" style:parent-style-name="a">
      <style:paragraph-properties style:tab-stop-distance="0.847cm" fo:text-align="justify" fo:margin-left="0cm" fo:text-indent="0cm" fo:margin-right="0cm" fo:widows="2" fo:orphans="2"/>
    </style:style>
    <style:style style:name="ID0EI6IM" style:family="text">
      <style:text-properties style:font-name="標楷體" style:font-name-asian="標楷體" style:font-size-complex="12pt" fo:font-size="16pt" style:font-size-asian="16pt"/>
    </style:style>
    <style:style style:name="ID0EU6I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6IM" style:family="paragraph" style:parent-style-name="a">
      <style:paragraph-properties style:tab-stop-distance="0.847cm" fo:text-align="justify" fo:margin-left="0.847cm" fo:text-indent="-0.847cm" fo:margin-right="0cm" fo:widows="2" fo:orphans="2"/>
    </style:style>
    <style:style style:name="ID0EMAJM" style:family="text">
      <style:text-properties style:font-name="標楷體" style:font-name-asian="標楷體" style:font-size-complex="12pt"/>
    </style:style>
    <style:style style:name="ID0EWAJM" style:family="paragraph" style:parent-style-name="a">
      <style:paragraph-properties style:tab-stop-distance="0.847cm" fo:text-align="justify" fo:margin-left="0.847cm" fo:text-indent="-0.847cm" fo:margin-right="0cm" fo:widows="2" fo:orphans="2"/>
    </style:style>
    <style:style style:name="ID0EHBJM" style:family="text">
      <style:text-properties style:font-name="標楷體" style:font-name-asian="標楷體" style:font-size-complex="12pt"/>
    </style:style>
    <style:style style:name="ID0ERBJM" style:family="paragraph" style:parent-style-name="a">
      <style:paragraph-properties style:tab-stop-distance="0.847cm" fo:text-align="justify" fo:margin-left="0.847cm" fo:text-indent="-0.847cm" fo:margin-right="0cm" fo:widows="2" fo:orphans="2"/>
    </style:style>
    <style:style style:name="ID0ECCJM" style:family="text">
      <style:text-properties style:font-name="標楷體" style:font-name-asian="標楷體" style:font-size-complex="12pt"/>
    </style:style>
    <style:style style:name="ID0EMCJM" style:family="text">
      <style:text-properties style:font-name="標楷體" style:font-name-asian="標楷體" style:font-size-complex="12pt"/>
    </style:style>
    <style:style style:name="ID0EVCJM" style:family="text">
      <style:text-properties style:font-name="標楷體" style:font-name-asian="標楷體" style:font-size-complex="12pt"/>
    </style:style>
    <style:style style:name="ID0E6CJM" style:family="paragraph" style:parent-style-name="ad">
      <style:paragraph-properties style:tab-stop-distance="0.847cm" fo:text-align="justify" fo:margin-left="0cm" fo:text-indent="0cm" fo:margin-right="0cm" fo:widows="2" fo:orphans="2"/>
    </style:style>
    <style:style style:name="ID0EXDJM" style:family="text">
      <style:text-properties style:font-name="標楷體" style:font-name-asian="標楷體" style:font-size-complex="12pt"/>
    </style:style>
    <style:style style:name="ID0EBEJM" style:family="paragraph" style:parent-style-name="ad">
      <style:paragraph-properties style:tab-stop-distance="0.847cm" fo:text-align="justify" fo:margin-left="0cm" fo:text-indent="0cm" fo:margin-right="0cm" fo:widows="2" fo:orphans="2"/>
    </style:style>
    <style:style style:name="ID0EZEJM" style:family="text">
      <style:text-properties style:font-name="標楷體" style:font-name-asian="標楷體" style:font-size-complex="12pt"/>
    </style:style>
    <style:style style:name="ID0EDFJM" style:family="paragraph" style:parent-style-name="a">
      <style:paragraph-properties style:tab-stop-distance="0.847cm" fo:text-align="justify" fo:margin-left="0cm" fo:text-indent="0cm" fo:margin-right="0cm" fo:widows="2" fo:orphans="2"/>
    </style:style>
    <style:style style:name="ID0EYFJM" style:family="text">
      <style:text-properties style:font-name="標楷體" style:font-name-asian="標楷體" style:font-size-complex="12pt"/>
    </style:style>
    <style:style style:name="ID0ECGJM" style:family="paragraph" style:parent-style-name="a">
      <style:paragraph-properties style:tab-stop-distance="0.847cm" fo:text-align="center" fo:margin-left="0cm" fo:text-indent="0cm" fo:margin-right="0cm" fo:widows="2" fo:orphans="2"/>
    </style:style>
    <style:style style:name="ID0ERGJM" style:family="text">
      <style:text-properties style:font-name="標楷體" style:font-name-asian="標楷體" style:font-size-complex="12pt" fo:font-size="18pt" style:font-size-asian="18pt"/>
    </style:style>
    <style:style style:name="ID0E4GJM" style:family="text">
      <style:text-properties style:font-name="標楷體" style:font-name-asian="標楷體" style:font-size-complex="12pt" fo:font-size="18pt" style:font-size-asian="18pt"/>
    </style:style>
    <style:style style:name="ID0EKHJM" style:family="text">
      <style:text-properties style:font-name="標楷體" style:font-name-asian="標楷體" style:font-size-complex="12pt" fo:font-size="18pt" style:font-size-asian="18pt"/>
    </style:style>
    <style:style style:name="ID0EWHJM" style:family="text">
      <style:text-properties style:font-name="標楷體" style:font-name-asian="標楷體" style:font-size-complex="12pt" fo:font-size="18pt" style:font-size-asian="18pt"/>
    </style:style>
    <style:style style:name="ID0EDIJM" style:family="text">
      <style:text-properties style:font-name="標楷體" style:font-name-asian="標楷體" style:font-size-complex="12pt" fo:font-size="18pt" style:font-size-asian="18pt"/>
    </style:style>
    <style:style style:name="ID0EPIJM" style:family="text">
      <style:text-properties style:font-name="標楷體" style:font-name-asian="標楷體" style:font-size-complex="12pt" fo:font-size="18pt" style:font-size-asian="18pt"/>
    </style:style>
    <style:style style:name="ID0E3IJM" style:family="text">
      <style:text-properties style:font-name="標楷體" style:font-name-asian="標楷體" style:font-size-complex="12pt" fo:font-size="18pt" style:font-size-asian="18pt"/>
    </style:style>
    <style:style style:name="ID0EIJJM" style:family="paragraph" style:parent-style-name="a">
      <style:paragraph-properties style:tab-stop-distance="0.847cm" fo:text-align="center" fo:margin-left="3.175cm" fo:text-indent="-3.175cm" fo:margin-right="0cm" fo:widows="2" fo:orphans="2">
        <style:tab-stops>
          <style:tab-stop style:type="left" style:position="-1.559cm"/>
          <style:tab-stop style:type="left" style:position=".056cm"/>
          <style:tab-stop style:type="left" style:position="1.672cm"/>
          <style:tab-stop style:type="left" style:position="3.288cm"/>
          <style:tab-stop style:type="left" style:position="4.904cm"/>
          <style:tab-stop style:type="left" style:position="6.519cm"/>
          <style:tab-stop style:type="left" style:position="8.135cm"/>
          <style:tab-stop style:type="left" style:position="9.751cm"/>
          <style:tab-stop style:type="left" style:position="11.367cm"/>
          <style:tab-stop style:type="left" style:position="12.982cm"/>
          <style:tab-stop style:type="left" style:position="14.598cm"/>
          <style:tab-stop style:type="left" style:position="16.214cm"/>
          <style:tab-stop style:type="left" style:position="17.829cm"/>
          <style:tab-stop style:type="left" style:position="19.445cm"/>
          <style:tab-stop style:type="left" style:position="21.061cm"/>
          <style:tab-stop style:type="left" style:position="22.677cm"/>
        </style:tab-stops>
      </style:paragraph-properties>
    </style:style>
    <style:style style:name="ID0ENLJM" style:family="text">
      <style:text-properties style:font-name="標楷體" style:font-name-asian="標楷體" style:font-size-complex="12pt" fo:font-size="18pt" style:font-size-asian="18pt"/>
    </style:style>
    <style:style style:name="ID0EZLJM" style:family="paragraph" style:parent-style-name="a">
      <style:paragraph-properties style:tab-stop-distance="0.847cm" fo:break-before="page" fo:margin-left="0cm" fo:text-indent="0cm" fo:margin-right="0cm" fo:widows="2" fo:orphans="2"/>
    </style:style>
    <style:style style:name="ID0EIMJM" style:family="text">
      <style:text-properties style:font-name="標楷體" style:font-name-asian="標楷體" style:font-size-complex="12pt" fo:font-size="18pt" style:font-size-asian="18pt"/>
    </style:style>
    <style:style style:name="ID0EUMJM" style:family="text">
      <style:text-properties style:font-name="標楷體" style:font-name-asian="標楷體" fo:font-weight="bold" style:font-size-complex="16pt" fo:font-size="16pt" style:font-size-asian="16pt"/>
    </style:style>
    <style:style style:name="ID0ECNJM" style:family="table">
      <style:table-properties table:border-model="collapsing" style:width="18.955cm" table:align="left" fo:margin-left="-0.762cm" fo:margin-bottom="0cm"/>
    </style:style>
    <style:style style:name="ID0EUOJM" style:family="table-column">
      <style:table-column-properties style:column-width="0.951cm"/>
    </style:style>
    <style:style style:name="ID0EWOJM" style:family="table-column">
      <style:table-column-properties style:column-width="0.841cm"/>
    </style:style>
    <style:style style:name="ID0EYOJM" style:family="table-column">
      <style:table-column-properties style:column-width="1.065cm"/>
    </style:style>
    <style:style style:name="ID0E1OJM" style:family="table-column">
      <style:table-column-properties style:column-width="2.096cm"/>
    </style:style>
    <style:style style:name="ID0E3OJM" style:family="table-column">
      <style:table-column-properties style:column-width="1.251cm"/>
    </style:style>
    <style:style style:name="ID0E5OJM" style:family="table-column">
      <style:table-column-properties style:column-width="0.781cm"/>
    </style:style>
    <style:style style:name="ID0EAPJM" style:family="table-column">
      <style:table-column-properties style:column-width="1.087cm"/>
    </style:style>
    <style:style style:name="ID0ECPJM" style:family="table-column">
      <style:table-column-properties style:column-width="0.132cm"/>
    </style:style>
    <style:style style:name="ID0EEPJM" style:family="table-column">
      <style:table-column-properties style:column-width="0.501cm"/>
    </style:style>
    <style:style style:name="ID0EGPJM" style:family="table-column">
      <style:table-column-properties style:column-width="1.249cm"/>
    </style:style>
    <style:style style:name="ID0EIPJM" style:family="table-column">
      <style:table-column-properties style:column-width="1.251cm"/>
    </style:style>
    <style:style style:name="ID0EKPJM" style:family="table-column">
      <style:table-column-properties style:column-width="0.48cm"/>
    </style:style>
    <style:style style:name="ID0EMPJM" style:family="table-column">
      <style:table-column-properties style:column-width="0.663cm"/>
    </style:style>
    <style:style style:name="ID0EOPJM" style:family="table-column">
      <style:table-column-properties style:column-width="0.108cm"/>
    </style:style>
    <style:style style:name="ID0EQPJM" style:family="table-column">
      <style:table-column-properties style:column-width="0.499cm"/>
    </style:style>
    <style:style style:name="ID0ESPJM" style:family="table-column">
      <style:table-column-properties style:column-width="1.501cm"/>
    </style:style>
    <style:style style:name="ID0EUPJM" style:family="table-column">
      <style:table-column-properties style:column-width="1.102cm"/>
    </style:style>
    <style:style style:name="ID0EWPJM" style:family="table-column">
      <style:table-column-properties style:column-width="0.397cm"/>
    </style:style>
    <style:style style:name="ID0EYPJM" style:family="table-column">
      <style:table-column-properties style:column-width="1.501cm"/>
    </style:style>
    <style:style style:name="ID0E1PJM" style:family="table-column">
      <style:table-column-properties style:column-width="1.499cm"/>
    </style:style>
    <style:style style:name="ID0E3PJM" style:family="table-row">
      <style:table-row-properties style:min-row-height="1.062cm" style:keep-together="true"/>
    </style:style>
    <style:style style:name="ID0EAQ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PQJM" style:family="paragraph" style:parent-style-name="a">
      <style:paragraph-properties style:tab-stop-distance="0.847cm" fo:margin-top="0.318cm" fo:margin-bottom="0.318cm" fo:line-height="0.706cm" fo:margin-left="0cm" fo:text-indent="0cm" fo:margin-right="0cm" fo:widows="2" fo:orphans="2"/>
    </style:style>
    <style:style style:name="ID0EDRJM" style:family="text">
      <style:text-properties style:font-name="標楷體" style:font-name-asian="標楷體" style:font-size-complex="18pt" fo:font-size="18pt" style:font-size-asian="18pt"/>
    </style:style>
    <style:style style:name="ID0EPR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RJM" style:family="paragraph" style:parent-style-name="a">
      <style:paragraph-properties style:tab-stop-distance="0.847cm" fo:margin-left="0cm" fo:text-indent="0cm" fo:margin-right="0cm" fo:widows="2" fo:orphans="2"/>
    </style:style>
    <style:style style:name="ID0EHSJM" style:family="text">
      <style:text-properties style:font-name="標楷體" style:font-name-asian="標楷體" style:font-size-complex="14pt" fo:font-size="14pt" style:font-size-asian="14pt"/>
    </style:style>
    <style:style style:name="ID0ETSJM" style:family="table-row">
      <style:table-row-properties style:min-row-height="1.027cm" style:keep-together="true"/>
    </style:style>
    <style:style style:name="ID0EXS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TJM" style:family="paragraph" style:parent-style-name="a">
      <style:paragraph-properties style:tab-stop-distance="0.847cm" fo:margin-top="0.318cm" fo:margin-bottom="0.318cm" fo:line-height="0.706cm" fo:margin-left="0cm" fo:text-indent="0cm" fo:margin-right="0cm" fo:widows="2" fo:orphans="2"/>
      <style:text-properties fo:letter-spacing="normal" style:font-name="Times New Roman" style:font-name-asian="標楷體" style:font-size-complex="16pt" fo:font-size="16pt" style:font-size-asian="16pt"/>
    </style:style>
    <style:style style:name="ID0EXT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UJM" style:family="paragraph" style:parent-style-name="a">
      <style:paragraph-properties style:tab-stop-distance="0.847cm" fo:margin-left="0cm" fo:text-indent="0cm" fo:margin-right="0cm" fo:widows="2" fo:orphans="2"/>
    </style:style>
    <style:style style:name="ID0EPUJM" style:family="text">
      <style:text-properties style:font-name="標楷體" style:font-name-asian="標楷體" style:font-size-complex="14pt" fo:font-size="14pt" style:font-size-asian="14pt"/>
    </style:style>
    <style:style style:name="ID0E2UJM" style:family="table-row">
      <style:table-row-properties style:min-row-height="0.99cm" style:keep-together="true"/>
    </style:style>
    <style:style style:name="ID0E6U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VJM" style:family="paragraph" style:parent-style-name="a">
      <style:paragraph-properties style:tab-stop-distance="0.847cm" fo:margin-top="0.318cm" fo:margin-bottom="0.318cm" fo:line-height="0.564cm" fo:margin-left="0cm" fo:text-indent="0cm" fo:margin-right="0cm" fo:widows="2" fo:orphans="2"/>
    </style:style>
    <style:style style:name="ID0E5VJM" style:family="text">
      <style:text-properties style:font-name="標楷體" style:font-name-asian="標楷體" style:font-size-complex="14pt" fo:font-size="14pt" style:font-size-asian="14pt"/>
    </style:style>
    <style:style style:name="ID0ELWJ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YWJM" style:family="paragraph" style:parent-style-name="a">
      <style:paragraph-properties style:tab-stop-distance="0.847cm" fo:margin-top="0.318cm" fo:margin-bottom="0.318cm" fo:line-height="0.706cm" fo:text-align="justify" fo:margin-left="0cm" fo:text-indent="0cm" fo:margin-right="0cm" fo:widows="2" fo:orphans="2"/>
    </style:style>
    <style:style style:name="ID0EOXJM" style:family="text">
      <style:text-properties style:font-name="標楷體" style:font-name-asian="標楷體" fo:letter-spacing="-0.035cm" style:font-size-complex="12pt"/>
    </style:style>
    <style:style style:name="ID0E1X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FYJM" style:family="paragraph" style:parent-style-name="a">
      <style:paragraph-properties style:tab-stop-distance="0.847cm" fo:margin-top="0.318cm" fo:margin-bottom="0.318cm" fo:line-height="0.706cm" fo:text-align="justify" fo:margin-left="0cm" fo:text-indent="0cm" fo:margin-right="0cm" fo:widows="2" fo:orphans="2"/>
    </style:style>
    <style:style style:name="ID0E2YJM" style:family="text">
      <style:text-properties style:font-name="標楷體" style:font-name-asian="標楷體" fo:letter-spacing="-0.035cm" style:font-size-complex="12pt"/>
    </style:style>
    <style:style style:name="ID0EHZ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UZJM" style:family="paragraph" style:parent-style-name="a">
      <style:paragraph-properties style:tab-stop-distance="0.847cm" fo:line-height="0.706cm" fo:text-align="justify" fo:margin-left="0cm" fo:text-indent="0cm" fo:margin-right="0cm" fo:widows="2" fo:orphans="2"/>
    </style:style>
    <style:style style:name="ID0EG1JM" style:family="text">
      <style:text-properties style:font-name="標楷體" style:font-name-asian="標楷體" fo:letter-spacing="-0.035cm" style:font-size-complex="12pt"/>
    </style:style>
    <style:style style:name="ID0ES1JM" style:family="paragraph" style:parent-style-name="a">
      <style:paragraph-properties style:tab-stop-distance="0.847cm" fo:line-height="0.706cm" fo:text-align="justify" fo:margin-left="0cm" fo:text-indent="0cm" fo:margin-right="0cm" fo:widows="2" fo:orphans="2"/>
    </style:style>
    <style:style style:name="ID0EE2JM" style:family="text">
      <style:text-properties style:font-name="標楷體" style:font-name-asian="標楷體" fo:letter-spacing="-0.035cm" style:font-size-complex="12pt"/>
    </style:style>
    <style:style style:name="ID0EQ2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42JM" style:family="paragraph" style:parent-style-name="a">
      <style:paragraph-properties style:tab-stop-distance="0.847cm" fo:line-height="0.706cm" fo:text-align="justify" fo:margin-left="0cm" fo:text-indent="0cm" fo:margin-right="0cm" fo:widows="2" fo:orphans="2"/>
    </style:style>
    <style:style style:name="ID0EP3JM" style:family="text">
      <style:text-properties style:font-name="標楷體" style:font-name-asian="標楷體" fo:letter-spacing="-0.035cm" style:font-size-complex="12pt"/>
    </style:style>
    <style:style style:name="ID0E23JM" style:family="paragraph" style:parent-style-name="a">
      <style:paragraph-properties style:tab-stop-distance="0.847cm" fo:line-height="0.706cm" fo:text-align="justify" fo:margin-left="0cm" fo:text-indent="0cm" fo:margin-right="0cm" fo:widows="2" fo:orphans="2"/>
    </style:style>
    <style:style style:name="ID0EN4JM" style:family="text">
      <style:text-properties style:font-name="標楷體" style:font-name-asian="標楷體" fo:letter-spacing="-0.035cm" style:font-size-complex="12pt"/>
    </style:style>
    <style:style style:name="ID0EZ4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G5JM" style:family="paragraph" style:parent-style-name="a">
      <style:paragraph-properties style:tab-stop-distance="0.847cm" fo:line-height="0.706cm" fo:text-align="justify" fo:margin-left="0cm" fo:text-indent="0cm" fo:margin-right="0cm" fo:widows="2" fo:orphans="2"/>
    </style:style>
    <style:style style:name="ID0EY5JM" style:family="text">
      <style:text-properties style:font-name="標楷體" style:font-name-asian="標楷體" fo:letter-spacing="-0.035cm" style:font-size-complex="12pt"/>
    </style:style>
    <style:style style:name="ID0EE6JM" style:family="paragraph" style:parent-style-name="a">
      <style:paragraph-properties style:tab-stop-distance="0.847cm" fo:line-height="0.706cm" fo:text-align="center" fo:margin-left="0cm" fo:text-indent="0cm" fo:margin-right="0cm" fo:widows="2" fo:orphans="2"/>
    </style:style>
    <style:style style:name="ID0EW6JM" style:family="text">
      <style:text-properties style:font-name="標楷體" style:font-name-asian="標楷體" fo:letter-spacing="-0.035cm" style:font-size-complex="12pt"/>
    </style:style>
    <style:style style:name="ID0ECA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PAKM" style:family="paragraph" style:parent-style-name="a">
      <style:paragraph-properties style:tab-stop-distance="0.847cm" fo:margin-top="0.318cm" fo:margin-bottom="0.318cm" fo:line-height="0.706cm" fo:text-align="justify" fo:margin-left="0cm" fo:text-indent="0cm" fo:margin-right="0cm" fo:widows="2" fo:orphans="2"/>
    </style:style>
    <style:style style:name="ID0EFBKM" style:family="text">
      <style:text-properties style:font-name="標楷體" style:font-name-asian="標楷體" fo:letter-spacing="-0.035cm" style:font-size-complex="12pt"/>
    </style:style>
    <style:style style:name="ID0ERB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5BKM" style:family="paragraph" style:parent-style-name="a">
      <style:paragraph-properties style:tab-stop-distance="0.847cm" fo:line-height="0.706cm" fo:text-align="justify" fo:margin-left="0cm" fo:text-indent="0cm" fo:margin-right="0cm" fo:widows="2" fo:orphans="2"/>
    </style:style>
    <style:style style:name="ID0EOCKM" style:family="text">
      <style:text-properties style:font-name="標楷體" style:font-name-asian="標楷體" style:font-size-complex="12pt"/>
    </style:style>
    <style:style style:name="ID0EYCKM" style:family="paragraph" style:parent-style-name="a">
      <style:paragraph-properties style:tab-stop-distance="0.847cm" fo:line-height="0.706cm" fo:text-align="justify" fo:margin-left="0cm" fo:text-indent="0cm" fo:margin-right="0cm" fo:widows="2" fo:orphans="2"/>
    </style:style>
    <style:style style:name="ID0EKDKM" style:family="text">
      <style:text-properties style:font-name="標楷體" style:font-name-asian="標楷體" fo:letter-spacing="-0.035cm" style:font-size-complex="12pt"/>
    </style:style>
    <style:style style:name="ID0EWD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DEKM" style:family="paragraph" style:parent-style-name="a">
      <style:paragraph-properties style:tab-stop-distance="0.847cm" fo:margin-top="0.318cm" fo:margin-bottom="0.318cm" fo:line-height="0.706cm" fo:text-align="justify" fo:margin-left="0cm" fo:text-indent="0cm" fo:margin-right="0cm" fo:widows="2" fo:orphans="2"/>
    </style:style>
    <style:style style:name="ID0EXEKM" style:family="text">
      <style:text-properties style:font-name="標楷體" style:font-name-asian="標楷體" style:font-size-complex="12pt"/>
    </style:style>
    <style:style style:name="ID0EBF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MFKM" style:family="paragraph" style:parent-style-name="a">
      <style:paragraph-properties style:tab-stop-distance="0.847cm" fo:margin-top="0.318cm" fo:margin-bottom="0.318cm" fo:line-height="0.706cm" fo:text-align="justify" fo:margin-left="0cm" fo:text-indent="0cm" fo:margin-right="0cm" fo:widows="2" fo:orphans="2"/>
    </style:style>
    <style:style style:name="ID0EAGKM" style:family="text">
      <style:text-properties style:font-name="標楷體" style:font-name-asian="標楷體" style:font-size-complex="12pt"/>
    </style:style>
    <style:style style:name="ID0ELGKM" style:family="table-row">
      <style:table-row-properties style:min-row-height="0.863cm" style:keep-together="true"/>
    </style:style>
    <style:style style:name="ID0EPG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G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JH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H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CI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I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4I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J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YJ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K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TK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K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OL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L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JM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UM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EN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N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4NKM" style:family="table-row">
      <style:table-row-properties style:min-row-height="0.901cm" style:keep-together="true"/>
    </style:style>
    <style:style style:name="ID0EBO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O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2O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P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UP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P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PQ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Q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KR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R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FS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S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AT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T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2T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U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WU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U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PVKM" style:family="table-row">
      <style:table-row-properties style:min-row-height="0.901cm" style:keep-together="true"/>
    </style:style>
    <style:style style:name="ID0ETV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V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NW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W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GX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X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BY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Y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3Y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Z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XZ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1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S1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1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N2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Y2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I3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3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B4KM" style:family="table-row">
      <style:table-row-properties style:min-row-height="0.965cm" style:keep-together="true"/>
    </style:style>
    <style:style style:name="ID0EF4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4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64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5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Y5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6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T6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6K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OA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A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JB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UB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EC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C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6C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D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1D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E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UEL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BFLM" style:family="paragraph" style:parent-style-name="a">
      <style:paragraph-properties style:tab-stop-distance="0.847cm" fo:line-height="0.706cm" fo:text-align="justify" fo:margin-left="0cm" fo:text-indent="0cm" fo:margin-right="0cm" fo:widows="2" fo:orphans="2"/>
    </style:style>
    <style:style style:name="ID0ETFLM" style:family="text">
      <style:text-properties style:font-name="標楷體" style:font-name-asian="標楷體" style:font-size-complex="13pt" fo:font-size="13pt" style:font-size-asian="13pt"/>
    </style:style>
    <style:style style:name="ID0E6F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GLM" style:family="paragraph" style:parent-style-name="a">
      <style:paragraph-properties style:tab-stop-distance="0.847cm" fo:line-height="0.706cm" fo:text-align="justify" fo:margin-left="0cm" fo:text-indent="0cm" fo:margin-right="0cm" fo:widows="2" fo:orphans="2"/>
    </style:style>
    <style:style style:name="ID0E3GLM" style:family="text">
      <style:text-properties style:font-name="標楷體" style:font-name-asian="標楷體" style:font-size-complex="13pt" fo:font-size="13pt" style:font-size-asian="13pt"/>
    </style:style>
    <style:style style:name="ID0EIH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HLM" style:family="paragraph" style:parent-style-name="a">
      <style:paragraph-properties style:tab-stop-distance="0.847cm" fo:line-height="0.706cm" fo:text-align="justify" fo:margin-left="0cm" fo:text-indent="0cm" fo:margin-right="0cm" fo:widows="2" fo:orphans="2"/>
    </style:style>
    <style:style style:name="ID0EJILM" style:family="text">
      <style:text-properties style:font-name="標楷體" style:font-name-asian="標楷體" fo:letter-spacing="-0.035cm" style:font-size-complex="13pt" fo:font-size="13pt" style:font-size-asian="13pt"/>
    </style:style>
    <style:style style:name="ID0EXI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JLM" style:family="paragraph" style:parent-style-name="a">
      <style:paragraph-properties style:tab-stop-distance="0.847cm" fo:line-height="0.706cm" fo:text-align="justify" fo:margin-left="0cm" fo:text-indent="0cm" fo:margin-right="0cm" fo:widows="2" fo:orphans="2"/>
    </style:style>
    <style:style style:name="ID0EUJLM" style:family="text">
      <style:text-properties style:font-name="標楷體" style:font-name-asian="標楷體" style:font-size-complex="13pt" fo:font-size="13pt" style:font-size-asian="13pt"/>
    </style:style>
    <style:style style:name="ID0EAK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KLM" style:family="paragraph" style:parent-style-name="a">
      <style:paragraph-properties style:tab-stop-distance="0.847cm" fo:line-height="0.706cm" fo:text-align="justify" fo:margin-left="0cm" fo:text-indent="0cm" fo:margin-right="0cm" fo:widows="2" fo:orphans="2"/>
    </style:style>
    <style:style style:name="ID0E6KLM" style:family="text">
      <style:text-properties style:font-name="標楷體" style:font-name-asian="標楷體" style:font-size-complex="13pt" fo:font-size="13pt" style:font-size-asian="13pt"/>
    </style:style>
    <style:style style:name="ID0ELLLM" style:family="text">
      <style:text-properties style:font-name="標楷體" style:font-name-asian="標楷體" style:font-size-complex="12pt"/>
    </style:style>
    <style:style style:name="ID0EVLLM" style:family="text">
      <style:text-properties style:font-name="標楷體" style:font-name-asian="標楷體" style:font-size-complex="13pt" fo:font-size="13pt" style:font-size-asian="13pt"/>
    </style:style>
    <style:style style:name="ID0EBM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OMLM" style:family="paragraph" style:parent-style-name="a">
      <style:paragraph-properties style:tab-stop-distance="0.847cm" fo:line-height="0.706cm" fo:text-align="justify" fo:margin-left="0cm" fo:text-indent="0cm" fo:margin-right="0cm" fo:widows="2" fo:orphans="2"/>
    </style:style>
    <style:style style:name="ID0EANLM" style:family="text">
      <style:text-properties style:font-name="標楷體" style:font-name-asian="標楷體" style:font-size-complex="13pt" fo:font-size="13pt" style:font-size-asian="13pt"/>
    </style:style>
    <style:style style:name="ID0EMN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XNLM" style:family="paragraph" style:parent-style-name="a">
      <style:paragraph-properties style:tab-stop-distance="0.847cm" fo:line-height="0.706cm" fo:text-align="justify" fo:margin-left="0cm" fo:text-indent="0cm" fo:margin-right="0cm" fo:widows="2" fo:orphans="2"/>
    </style:style>
    <style:style style:name="ID0EJOLM" style:family="text">
      <style:text-properties style:font-name="標楷體" style:font-name-asian="標楷體" style:font-size-complex="13pt" fo:font-size="13pt" style:font-size-asian="13pt"/>
    </style:style>
    <style:style style:name="ID0EVOLM" style:family="table-row">
      <style:table-row-properties style:min-row-height="0.891cm" style:keep-together="true"/>
    </style:style>
    <style:style style:name="ID0EZO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P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TP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P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MQ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Q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HR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R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AS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S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2S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T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WT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T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PULM" style:family="table-row">
      <style:table-row-properties style:min-row-height="0.93cm" style:keep-together="true"/>
    </style:style>
    <style:style style:name="ID0ETU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U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NV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V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GW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W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BX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X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1X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Y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VY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Z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QZ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ZL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K1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1LM" style:family="paragraph" style:parent-style-name="a">
      <style:paragraph-properties style:tab-stop-distance="0.847cm" fo:line-height="0.706cm" fo:margin-left="0cm" fo:text-indent="0.741cm" fo:margin-right="0cm" fo:widows="2" fo:orphans="2"/>
    </style:style>
    <style:style style:name="ID0EJ2LM" style:family="text">
      <style:text-properties style:font-name="標楷體" style:font-name-asian="標楷體" fo:font-weight="bold" style:font-size-complex="14pt" fo:font-size="14pt" style:font-size-asian="14pt"/>
    </style:style>
    <style:style style:name="ID0EX2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3LM" style:family="paragraph" style:parent-style-name="a">
      <style:paragraph-properties style:tab-stop-distance="0.847cm" fo:line-height="0.706cm" fo:margin-left="0cm" fo:text-indent="0.247cm" fo:margin-right="0cm" fo:widows="2" fo:orphans="2"/>
    </style:style>
    <style:style style:name="ID0EV3LM" style:family="text">
      <style:text-properties style:font-name="標楷體" style:font-name-asian="標楷體" style:font-size-complex="14pt" fo:font-size="14pt" style:font-size-asian="14pt"/>
    </style:style>
    <style:style style:name="ID0EB4LM" style:family="text">
      <style:text-properties style:font-name="標楷體" style:font-name-asian="標楷體" fo:font-weight="bold" style:font-size-complex="14pt" fo:font-size="14pt" style:font-size-asian="14pt"/>
    </style:style>
    <style:style style:name="ID0EP4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14LM" style:family="paragraph" style:parent-style-name="a">
      <style:paragraph-properties style:tab-stop-distance="0.847cm" fo:line-height="0.706cm" fo:text-align="justify" fo:margin-left="0cm" fo:text-indent="0cm" fo:margin-right="0cm" fo:widows="2" fo:orphans="2"/>
    </style:style>
    <style:style style:name="ID0EM5LM" style:family="text">
      <style:text-properties style:font-name="標楷體" style:font-name-asian="標楷體" fo:letter-spacing="-0.035cm" style:font-size-complex="12pt"/>
    </style:style>
    <style:style style:name="ID0EY5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F6LM" style:family="paragraph" style:parent-style-name="a">
      <style:paragraph-properties style:tab-stop-distance="0.847cm" fo:line-height="0.706cm" fo:text-align="center" fo:margin-left="0cm" fo:text-indent="0cm" fo:margin-right="0cm" fo:widows="2" fo:orphans="2"/>
    </style:style>
    <style:style style:name="ID0EX6LM" style:family="text">
      <style:text-properties style:font-name="標楷體" style:font-name-asian="標楷體" fo:letter-spacing="-0.035cm" style:font-size-complex="12pt"/>
    </style:style>
    <style:style style:name="ID0EDAMM" style:family="paragraph" style:parent-style-name="a">
      <style:paragraph-properties style:tab-stop-distance="0.847cm" fo:line-height="0.706cm" fo:text-align="justify" fo:margin-left="0cm" fo:text-indent="0cm" fo:margin-right="0cm" fo:widows="2" fo:orphans="2"/>
    </style:style>
    <style:style style:name="ID0EVAMM" style:family="text">
      <style:text-properties style:font-name="標楷體" style:font-name-asian="標楷體" fo:letter-spacing="-0.035cm" style:font-size-complex="12pt"/>
    </style:style>
    <style:style style:name="ID0EBB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OBMM" style:family="paragraph" style:parent-style-name="a">
      <style:paragraph-properties style:tab-stop-distance="0.847cm" fo:line-height="0.706cm" fo:text-align="justify" fo:margin-left="0cm" fo:text-indent="0cm" fo:margin-right="0cm" fo:widows="2" fo:orphans="2"/>
    </style:style>
    <style:style style:name="ID0EACMM" style:family="text">
      <style:text-properties style:font-name="標楷體" style:font-name-asian="標楷體" fo:letter-spacing="-0.035cm" style:font-size-complex="12pt"/>
    </style:style>
    <style:style style:name="ID0EMCMM" style:family="paragraph" style:parent-style-name="a">
      <style:paragraph-properties style:tab-stop-distance="0.847cm" fo:line-height="0.706cm" fo:text-align="justify" fo:margin-left="0cm" fo:text-indent="0cm" fo:margin-right="0cm" fo:widows="2" fo:orphans="2"/>
    </style:style>
    <style:style style:name="ID0E5CMM" style:family="text">
      <style:text-properties style:font-name="標楷體" style:font-name-asian="標楷體" fo:letter-spacing="-0.035cm" style:font-size-complex="12pt"/>
    </style:style>
    <style:style style:name="ID0EKD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XDMM" style:family="paragraph" style:parent-style-name="a">
      <style:paragraph-properties style:tab-stop-distance="0.847cm" fo:line-height="0.706cm" fo:text-align="center" fo:margin-left="0cm" fo:text-indent="0cm" fo:margin-right="0cm" fo:widows="2" fo:orphans="2"/>
    </style:style>
    <style:style style:name="ID0EJEMM" style:family="text">
      <style:text-properties style:font-name="標楷體" style:font-name-asian="標楷體" fo:letter-spacing="-0.035cm" style:font-size-complex="12pt"/>
    </style:style>
    <style:style style:name="ID0EVEMM" style:family="paragraph" style:parent-style-name="a">
      <style:paragraph-properties style:tab-stop-distance="0.847cm" fo:line-height="0.706cm" fo:text-align="justify" fo:margin-left="0cm" fo:text-indent="0cm" fo:margin-right="0cm" fo:widows="2" fo:orphans="2"/>
    </style:style>
    <style:style style:name="ID0EHFMM" style:family="text">
      <style:text-properties style:font-name="標楷體" style:font-name-asian="標楷體" fo:letter-spacing="-0.035cm" style:font-size-complex="12pt"/>
    </style:style>
    <style:style style:name="ID0ETF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5FMM" style:family="paragraph" style:parent-style-name="a">
      <style:paragraph-properties style:tab-stop-distance="0.847cm" fo:line-height="0.706cm" fo:text-align="justify" fo:margin-left="0cm" fo:text-indent="0cm" fo:margin-right="0cm" fo:widows="2" fo:orphans="2"/>
    </style:style>
    <style:style style:name="ID0EQGMM" style:family="text">
      <style:text-properties style:font-name="標楷體" style:font-name-asian="標楷體" fo:letter-spacing="-0.035cm" style:font-size-complex="12pt"/>
    </style:style>
    <style:style style:name="ID0E3G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JHMM" style:family="paragraph" style:parent-style-name="a">
      <style:paragraph-properties style:tab-stop-distance="0.847cm" fo:line-height="0.706cm" fo:text-align="center" fo:margin-left="0cm" fo:text-indent="0cm" fo:margin-right="0cm" fo:widows="2" fo:orphans="2"/>
    </style:style>
    <style:style style:name="ID0E2HMM" style:family="text">
      <style:text-properties style:font-name="標楷體" style:font-name-asian="標楷體" fo:letter-spacing="-0.035cm" style:font-size-complex="12pt"/>
    </style:style>
    <style:style style:name="ID0EHIMM" style:family="paragraph" style:parent-style-name="a">
      <style:paragraph-properties style:tab-stop-distance="0.847cm" fo:line-height="0.706cm" fo:text-align="justify" fo:margin-left="0cm" fo:text-indent="0cm" fo:margin-right="0cm" fo:widows="2" fo:orphans="2"/>
    </style:style>
    <style:style style:name="ID0EZIMM" style:family="text">
      <style:text-properties style:font-name="標楷體" style:font-name-asian="標楷體" fo:letter-spacing="-0.035cm" style:font-size-complex="12pt"/>
    </style:style>
    <style:style style:name="ID0EFJ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QJMM" style:family="paragraph" style:parent-style-name="a">
      <style:paragraph-properties style:tab-stop-distance="0.847cm" fo:line-height="0.706cm" fo:text-align="justify" fo:margin-left="0cm" fo:text-indent="0cm" fo:margin-right="0cm" fo:widows="2" fo:orphans="2"/>
    </style:style>
    <style:style style:name="ID0ECKMM" style:family="text">
      <style:text-properties style:font-name="標楷體" style:font-name-asian="標楷體" fo:letter-spacing="-0.035cm" style:font-size-complex="12pt"/>
    </style:style>
    <style:style style:name="ID0EOK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2KMM" style:family="paragraph" style:parent-style-name="a">
      <style:paragraph-properties style:tab-stop-distance="0.847cm" fo:line-height="0.706cm" fo:text-align="justify" fo:margin-left="0cm" fo:text-indent="0cm" fo:margin-right="0cm" fo:widows="2" fo:orphans="2"/>
    </style:style>
    <style:style style:name="ID0ENLMM" style:family="text">
      <style:text-properties style:font-name="標楷體" style:font-name-asian="標楷體" fo:letter-spacing="-0.035cm" style:font-size-complex="12pt"/>
    </style:style>
    <style:style style:name="ID0EZL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EMMM" style:family="paragraph" style:parent-style-name="a">
      <style:paragraph-properties style:tab-stop-distance="0.847cm" fo:line-height="0.706cm" fo:text-align="justify" fo:margin-left="0cm" fo:text-indent="0cm" fo:margin-right="0cm" fo:widows="2" fo:orphans="2"/>
    </style:style>
    <style:style style:name="ID0EWMMM" style:family="text">
      <style:text-properties style:font-name="標楷體" style:font-name-asian="標楷體" fo:letter-spacing="-0.035cm" style:font-size-complex="12pt"/>
    </style:style>
    <style:style style:name="ID0ECN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NMM" style:family="paragraph" style:parent-style-name="a">
      <style:paragraph-properties style:tab-stop-distance="0.847cm" fo:line-height="0.706cm" fo:text-align="justify" fo:margin-left="0cm" fo:text-indent="0cm" fo:margin-right="0cm" fo:widows="2" fo:orphans="2"/>
    </style:style>
    <style:style style:name="ID0E6NMM" style:family="text">
      <style:text-properties style:font-name="標楷體" style:font-name-asian="標楷體" fo:letter-spacing="-0.035cm" style:font-size-complex="12pt"/>
    </style:style>
    <style:style style:name="ID0ELOMM" style:family="table-row">
      <style:table-row-properties style:min-row-height="0.87cm" style:keep-together="true"/>
    </style:style>
    <style:style style:name="ID0EPO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YO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IP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P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DQ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Q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5Q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R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ZR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S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SS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S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NT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T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GU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U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BV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V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2pt"/>
    </style:style>
    <style:style style:name="ID0EYV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W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2pt"/>
    </style:style>
    <style:style style:name="ID0EPWMM" style:family="table-row">
      <style:table-row-properties style:min-row-height="0.958cm" style:keep-together="true"/>
    </style:style>
    <style:style style:name="ID0ETW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W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MX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X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HY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Y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CZ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Z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4Z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1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W1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2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R2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2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K3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3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F4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4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2pt"/>
    </style:style>
    <style:style style:name="ID0E34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5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2pt"/>
    </style:style>
    <style:style style:name="ID0ET5MM" style:family="table-row">
      <style:table-row-properties style:min-row-height="0.923cm" style:keep-together="true"/>
    </style:style>
    <style:style style:name="ID0EX5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6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Q6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6M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LA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A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GB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B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BC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C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1C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D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VD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D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OE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E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JF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F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2pt"/>
    </style:style>
    <style:style style:name="ID0EAG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GN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2pt"/>
    </style:style>
    <style:style style:name="ID0EXGNM" style:family="paragraph" style:parent-style-name="a">
      <style:paragraph-properties style:tab-stop-distance="0.847cm" fo:margin-top="0.318cm" fo:margin-bottom="0cm" fo:line-height="0.706cm" fo:text-align="center" fo:margin-left="0cm" fo:text-indent="0cm" fo:margin-right="0cm" fo:widows="2" fo:orphans="2"/>
    </style:style>
    <style:style style:name="ID0ELHNM" style:family="text">
      <style:text-properties style:font-name="標楷體" style:font-name-asian="標楷體" style:font-size-complex="14pt" fo:font-size="14pt" style:font-size-asian="14pt"/>
    </style:style>
    <style:style style:name="ID0EXHNM" style:family="paragraph" style:parent-style-name="a">
      <style:paragraph-properties style:tab-stop-distance="0.847cm" fo:margin-top="0.318cm" fo:margin-bottom="0cm" fo:line-height="0.635cm" fo:text-align="justify" fo:margin-left="1.439cm" fo:text-indent="-2.286cm" fo:margin-right="0cm" fo:widows="2" fo:orphans="2"/>
    </style:style>
    <style:style style:name="ID0EOINM" style:family="text">
      <style:text-properties style:font-name="標楷體" style:font-name-asian="標楷體" style:font-size-complex="12pt"/>
    </style:style>
    <style:style style:name="ID0EYINM" style:family="paragraph" style:parent-style-name="a">
      <style:paragraph-properties style:tab-stop-distance="0.847cm" fo:line-height="0.635cm" fo:text-align="justify" fo:margin-left="1.27cm" fo:text-indent="-0.847cm" fo:margin-right="0cm" fo:widows="2" fo:orphans="2"/>
    </style:style>
    <style:style style:name="ID0ENJNM" style:family="text">
      <style:text-properties style:font-name="標楷體" style:font-name-asian="標楷體" style:font-size-complex="12pt"/>
    </style:style>
    <style:style style:name="ID0EXJNM" style:family="paragraph" style:parent-style-name="a">
      <style:paragraph-properties style:tab-stop-distance="0.847cm" fo:margin-top="0cm" fo:margin-bottom="0.318cm" style:line-height-at-least="0cm" fo:margin-left="0cm" fo:text-indent="0cm" fo:margin-right="-1.6cm" fo:widows="2" fo:orphans="2"/>
    </style:style>
    <style:style style:name="ID0ENKNM" style:family="text">
      <style:text-properties style:font-name="標楷體" style:font-name-asian="標楷體" fo:font-weight="bold" style:font-size-complex="16pt" fo:font-size="16pt" style:font-size-asian="16pt"/>
    </style:style>
    <style:style style:name="ID0E2KNM" style:family="text">
      <style:text-properties style:font-name="標楷體" style:font-name-asian="標楷體" fo:font-weight="bold" style:font-size-complex="12pt"/>
    </style:style>
    <style:style style:name="ID0EGLNM" style:family="paragraph" style:parent-style-name="a">
      <style:paragraph-properties style:tab-stop-distance="0.847cm" fo:text-align="center" fo:margin-left="0cm" fo:text-indent="0cm" fo:margin-right="0cm" fo:widows="2" fo:orphans="2"/>
    </style:style>
    <style:style style:name="ID0EVLNM" style:family="text">
      <style:text-properties style:font-name="標楷體" style:font-name-asian="標楷體" style:font-size-complex="12pt" fo:font-size="18pt" style:font-size-asian="18pt"/>
    </style:style>
    <style:style style:name="ID0EBMNM" style:family="text">
      <style:text-properties style:font-name="標楷體" style:font-name-asian="標楷體" style:font-size-complex="12pt" fo:font-size="18pt" style:font-size-asian="18pt"/>
    </style:style>
    <style:style style:name="ID0EMMNM" style:family="text">
      <style:text-properties style:font-name="標楷體" style:font-name-asian="標楷體" style:font-size-complex="12pt" fo:font-size="18pt" style:font-size-asian="18pt"/>
    </style:style>
    <style:style style:name="ID0EYMNM" style:family="text">
      <style:text-properties style:font-name="標楷體" style:font-name-asian="標楷體" style:font-size-complex="12pt" fo:font-size="18pt" style:font-size-asian="18pt"/>
    </style:style>
    <style:style style:name="ID0EDNNM" style:family="text">
      <style:text-properties style:font-name="標楷體" style:font-name-asian="標楷體" style:font-size-complex="12pt" fo:font-size="18pt" style:font-size-asian="18pt"/>
    </style:style>
    <style:style style:name="ID0EPNNM" style:family="paragraph" style:parent-style-name="a">
      <style:paragraph-properties style:tab-stop-distance="0.847cm" fo:text-align="end" fo:margin-left="-0.254cm" fo:text-indent="0cm" fo:margin-right="-0.002cm" fo:widows="2" fo:orphans="2"/>
    </style:style>
    <style:style style:name="ID0E6NNM" style:family="text">
      <style:text-properties style:font-name="標楷體" style:font-name-asian="標楷體" style:font-size-complex="12pt"/>
    </style:style>
    <style:style style:name="ID0EJONM" style:family="paragraph" style:parent-style-name="a">
      <style:paragraph-properties style:tab-stop-distance="0.847cm" style:line-height-at-least="0cm" fo:margin-left="-0.004cm" fo:text-indent="0.002cm" fo:margin-right="0cm" fo:widows="2" fo:orphans="2">
        <style:tab-stops>
          <style:tab-stop style:type="left" style:position="1.619cm"/>
          <style:tab-stop style:type="left" style:position="3.235cm"/>
          <style:tab-stop style:type="left" style:position="4.851cm"/>
          <style:tab-stop style:type="left" style:position="6.466cm"/>
          <style:tab-stop style:type="left" style:position="8.082cm"/>
          <style:tab-stop style:type="left" style:position="9.698cm"/>
          <style:tab-stop style:type="left" style:position="11.314cm"/>
          <style:tab-stop style:type="left" style:position="12.929cm"/>
          <style:tab-stop style:type="left" style:position="14.545cm"/>
          <style:tab-stop style:type="left" style:position="16.161cm"/>
          <style:tab-stop style:type="left" style:position="17.776cm"/>
          <style:tab-stop style:type="left" style:position="19.392cm"/>
          <style:tab-stop style:type="left" style:position="21.008cm"/>
          <style:tab-stop style:type="left" style:position="22.624cm"/>
          <style:tab-stop style:type="left" style:position="24.239cm"/>
          <style:tab-stop style:type="left" style:position="25.855cm"/>
        </style:tab-stops>
      </style:paragraph-properties>
    </style:style>
    <style:style style:name="ID0EPQNM" style:family="text">
      <style:text-properties style:font-name="標楷體" style:font-name-asian="標楷體" style:font-size-complex="12pt" fo:font-size="16pt" style:font-size-asian="16pt"/>
    </style:style>
    <style:style style:name="ID0E2QNM" style:family="table">
      <style:table-properties table:border-model="collapsing" style:width="17.002cm" table:align="left" fo:margin-left="0.191cm" fo:margin-bottom="0cm"/>
    </style:style>
    <style:style style:name="ID0ENSNM" style:family="table-column">
      <style:table-column-properties style:column-width="5.001cm"/>
    </style:style>
    <style:style style:name="ID0EPSNM" style:family="table-column">
      <style:table-column-properties style:column-width="12.002cm"/>
    </style:style>
    <style:style style:name="ID0ERSNM" style:family="table-row">
      <style:table-row-properties style:min-row-height="1.593cm" style:keep-together="true"/>
    </style:style>
    <style:style style:name="ID0EVSN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SNM" style:family="paragraph" style:parent-style-name="a">
      <style:paragraph-properties style:tab-stop-distance="0.847cm" fo:text-align="justify" fo:margin-left="0cm" fo:text-indent="0cm" fo:margin-right="0cm" fo:widows="2" fo:orphans="2"/>
    </style:style>
    <style:style style:name="ID0ELTNM" style:family="text">
      <style:text-properties style:font-name="標楷體" style:font-name-asian="標楷體" style:font-size-complex="12pt" fo:font-size="16pt" style:font-size-asian="16pt"/>
    </style:style>
    <style:style style:name="ID0EXTNM" style:family="table-cell">
      <style:table-cell-properties fo:padding-top="0cm" fo:padding-bottom="0cm" fo:padding-left="0.19cm" fo:padding-right="0.19cm" fo:border-left=".018cm solid #000000" fo:border-right=".018cm solid #000000" fo:border-=".018cm solid #000000" fo:border-top=".018cm solid #000000"/>
    </style:style>
    <style:style style:name="ID0E3TN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JUNM" style:family="table-row">
      <style:table-row-properties style:min-row-height="1.573cm" style:keep-together="true"/>
    </style:style>
    <style:style style:name="ID0ENUN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UNM" style:family="paragraph" style:parent-style-name="a">
      <style:paragraph-properties style:tab-stop-distance="0.847cm" fo:text-align="justify" fo:margin-left="0cm" fo:text-indent="0cm" fo:margin-right="0cm" fo:widows="2" fo:orphans="2"/>
    </style:style>
    <style:style style:name="ID0EDVNM" style:family="text">
      <style:text-properties style:font-name="標楷體" style:font-name-asian="標楷體" style:font-size-complex="12pt" fo:font-size="16pt" style:font-size-asian="16pt"/>
    </style:style>
    <style:style style:name="ID0EPVNM" style:family="table-cell">
      <style:table-cell-properties fo:padding-top="0cm" fo:padding-bottom="0cm" fo:padding-left="0.19cm" fo:padding-right="0.19cm" fo:border-left=".018cm solid #000000" fo:border-right=".018cm solid #000000" fo:border-=".018cm solid #000000" fo:border-top=".018cm solid #000000"/>
    </style:style>
    <style:style style:name="ID0EUVN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BWNM" style:family="table-row">
      <style:table-row-properties style:min-row-height="1.582cm" style:keep-together="true"/>
    </style:style>
    <style:style style:name="ID0EFWN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WNM" style:family="paragraph" style:parent-style-name="a">
      <style:paragraph-properties style:tab-stop-distance="0.847cm" fo:text-align="justify" fo:margin-left="0cm" fo:text-indent="0cm" fo:margin-right="0cm" fo:widows="2" fo:orphans="2"/>
    </style:style>
    <style:style style:name="ID0E2WNM" style:family="text">
      <style:text-properties style:font-name="標楷體" style:font-name-asian="標楷體" style:font-size-complex="12pt" fo:font-size="16pt" style:font-size-asian="16pt"/>
    </style:style>
    <style:style style:name="ID0EHXNM" style:family="table-cell">
      <style:table-cell-properties fo:padding-top="0cm" fo:padding-bottom="0cm" fo:padding-left="0.19cm" fo:padding-right="0.19cm" fo:border-left=".018cm solid #000000" fo:border-right=".018cm solid #000000" fo:border-=".018cm solid #000000" fo:border-top=".018cm solid #000000"/>
    </style:style>
    <style:style style:name="ID0EMXN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ZXNM" style:family="table-row">
      <style:table-row-properties style:min-row-height="1.538cm" style:keep-together="true"/>
    </style:style>
    <style:style style:name="ID0E4XN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YNM" style:family="paragraph" style:parent-style-name="a">
      <style:paragraph-properties style:tab-stop-distance="0.847cm" fo:text-align="justify" fo:margin-left="0cm" fo:text-indent="0cm" fo:margin-right="0cm" fo:widows="2" fo:orphans="2"/>
    </style:style>
    <style:style style:name="ID0ETYNM" style:family="text">
      <style:text-properties style:font-name="標楷體" style:font-name-asian="標楷體" style:font-size-complex="12pt" fo:font-size="16pt" style:font-size-asian="16pt"/>
    </style:style>
    <style:style style:name="ID0E6YNM" style:family="table-cell">
      <style:table-cell-properties fo:padding-top="0cm" fo:padding-bottom="0cm" fo:padding-left="0.19cm" fo:padding-right="0.19cm" fo:border-left=".018cm solid #000000" fo:border-right=".018cm solid #000000" fo:border-=".018cm solid #000000" fo:border-top=".018cm solid #000000"/>
    </style:style>
    <style:style style:name="ID0EEZN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RZNM" style:family="table-row">
      <style:table-row-properties style:min-row-height="1.554cm" style:keep-together="true"/>
    </style:style>
    <style:style style:name="ID0EVZN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ZNM" style:family="paragraph" style:parent-style-name="a">
      <style:paragraph-properties style:tab-stop-distance="0.847cm" fo:text-align="justify" fo:margin-left="0cm" fo:text-indent="0cm" fo:margin-right="0cm" fo:widows="2" fo:orphans="2"/>
    </style:style>
    <style:style style:name="ID0EL1NM" style:family="text">
      <style:text-properties style:font-name="標楷體" style:font-name-asian="標楷體" style:font-size-complex="12pt" fo:font-size="16pt" style:font-size-asian="16pt"/>
    </style:style>
    <style:style style:name="ID0EX1NM" style:family="table-cell">
      <style:table-cell-properties fo:padding-top="0cm" fo:padding-bottom="0cm" fo:padding-left="0.19cm" fo:padding-right="0.19cm" fo:border-left=".018cm solid #000000" fo:border-right=".018cm solid #000000" fo:border-=".018cm solid #000000" fo:border-top=".018cm solid #000000"/>
    </style:style>
    <style:style style:name="ID0E31N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J2NM" style:family="table-row">
      <style:table-row-properties style:min-row-height="1.584cm" style:keep-together="true"/>
    </style:style>
    <style:style style:name="ID0EN2N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2NM" style:family="paragraph" style:parent-style-name="a">
      <style:paragraph-properties style:tab-stop-distance="0.847cm" fo:text-align="justify" fo:margin-left="0cm" fo:text-indent="0cm" fo:margin-right="0cm" fo:widows="2" fo:orphans="2"/>
    </style:style>
    <style:style style:name="ID0ED3NM" style:family="text">
      <style:text-properties style:font-name="標楷體" style:font-name-asian="標楷體" style:font-size-complex="12pt" fo:font-size="16pt" style:font-size-asian="16pt"/>
    </style:style>
    <style:style style:name="ID0EP3NM" style:family="table-cell">
      <style:table-cell-properties fo:padding-top="0cm" fo:padding-bottom="0cm" fo:padding-left="0.19cm" fo:padding-right="0.19cm" fo:border-left=".018cm solid #000000" fo:border-right=".018cm solid #000000" fo:border-=".018cm solid #000000" fo:border-top=".018cm solid #000000"/>
    </style:style>
    <style:style style:name="ID0EU3NM" style:family="paragraph" style:parent-style-name="a">
      <style:paragraph-properties style:tab-stop-distance="0.847cm" fo:margin-left="0cm" fo:text-indent="0cm" fo:margin-right="0cm" fo:widows="2" fo:orphans="2"/>
      <style:text-properties style:font-name="標楷體" style:font-name-asian="標楷體" style:font-size-complex="12pt" fo:font-size="16pt" style:font-size-asian="16pt"/>
    </style:style>
    <style:style style:name="ID0EB4NM" style:family="table-row">
      <style:table-row-properties style:min-row-height="2.496cm" style:keep-together="true"/>
    </style:style>
    <style:style style:name="ID0EF4N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4NM" style:family="paragraph" style:parent-style-name="a">
      <style:paragraph-properties style:tab-stop-distance="0.847cm" fo:text-align="justify" fo:margin-left="0cm" fo:text-indent="0cm" fo:margin-right="0cm" fo:widows="2" fo:orphans="2"/>
    </style:style>
    <style:style style:name="ID0E24NM" style:family="text">
      <style:text-properties style:font-name="標楷體" style:font-name-asian="標楷體" style:font-size-complex="12pt" fo:font-size="16pt" style:font-size-asian="16pt"/>
    </style:style>
    <style:style style:name="ID0EH5N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5NM" style:family="paragraph" style:parent-style-name="a">
      <style:paragraph-properties style:tab-stop-distance="0.847cm" fo:margin-left="0cm" fo:text-indent="0cm" fo:margin-right="0cm" fo:widows="2" fo:orphans="2"/>
    </style:style>
    <style:style style:name="ID0E25NM" style:family="text">
      <style:text-properties style:font-name="標楷體" style:font-name-asian="標楷體" style:font-size-complex="12pt" fo:font-size="16pt" style:font-size-asian="16pt"/>
    </style:style>
    <style:style style:name="ID0EH6NM" style:family="paragraph" style:parent-style-name="a">
      <style:paragraph-properties style:tab-stop-distance="0.847cm" fo:text-align="center" fo:margin-left="0cm" fo:text-indent="0cm" fo:margin-right="0cm" fo:widows="2" fo:orphans="2"/>
    </style:style>
    <style:style style:name="ID0EW6NM" style:family="text">
      <style:text-properties style:font-name="標楷體" style:font-name-asian="標楷體" style:font-size-complex="12pt" fo:font-size="18pt" style:font-size-asian="18pt"/>
    </style:style>
    <style:style style:name="ID0ECAOM" style:family="text">
      <style:text-properties style:font-name="標楷體" style:font-name-asian="標楷體" style:font-size-complex="12pt" fo:font-size="18pt" style:font-size-asian="18pt"/>
    </style:style>
    <style:style style:name="ID0EPAOM" style:family="text">
      <style:text-properties style:font-name="標楷體" style:font-name-asian="標楷體" style:font-size-complex="12pt" fo:font-size="18pt" style:font-size-asian="18pt"/>
    </style:style>
    <style:style style:name="ID0E2AOM" style:family="text">
      <style:text-properties style:font-name="標楷體" style:font-name-asian="標楷體" style:font-size-complex="12pt" fo:font-size="18pt" style:font-size-asian="18pt"/>
    </style:style>
    <style:style style:name="ID0EIBOM" style:family="text">
      <style:text-properties style:font-name="標楷體" style:font-name-asian="標楷體" style:font-size-complex="12pt" fo:font-size="18pt" style:font-size-asian="18pt"/>
    </style:style>
    <style:style style:name="ID0EUBOM" style:family="text">
      <style:text-properties style:font-name="標楷體" style:font-name-asian="標楷體" style:font-size-complex="12pt" fo:font-size="18pt" style:font-size-asian="18pt"/>
    </style:style>
    <style:style style:name="ID0EBCOM" style:family="text">
      <style:text-properties style:font-name="標楷體" style:font-name-asian="標楷體" style:font-size-complex="12pt" fo:font-size="18pt" style:font-size-asian="18pt"/>
    </style:style>
    <style:style style:name="ID0ENCOM" style:family="paragraph" style:parent-style-name="a">
      <style:paragraph-properties style:tab-stop-distance="0.847cm" fo:text-align="center" fo:margin-left="0cm" fo:text-indent="0cm" fo:margin-right="0cm" fo:widows="2" fo:orphans="2"/>
    </style:style>
    <style:style style:name="ID0E3COM" style:family="text">
      <style:text-properties style:font-name="標楷體" style:font-name-asian="標楷體" style:font-size-complex="12pt" fo:font-size="18pt" style:font-size-asian="18pt"/>
    </style:style>
    <style:style style:name="ID0EIDOM" style:family="paragraph" style:parent-style-name="a">
      <style:paragraph-properties style:tab-stop-distance="0.847cm" fo:margin-left="0cm" fo:text-indent="0cm" fo:margin-right="0cm" fo:widows="2" fo:orphans="2"/>
    </style:style>
    <style:style style:name="ID0ETDOM" style:family="text">
      <style:text-properties style:font-name="標楷體" style:font-name-asian="標楷體" style:font-size-complex="12pt"/>
    </style:style>
    <style:style style:name="ID0E4DOM" style:family="paragraph" style:parent-style-name="a">
      <style:paragraph-properties style:tab-stop-distance="0.847cm" fo:line-height="0.494cm" fo:text-align="justify" fo:margin-left="1.27cm" fo:text-indent="-0.847cm" fo:margin-right="0cm" fo:widows="2" fo:orphans="2"/>
    </style:style>
    <style:style style:name="ID0ESEOM" style:family="text">
      <style:text-properties style:font-name="標楷體" style:font-name-asian="標楷體" style:font-size-complex="12pt"/>
    </style:style>
    <style:style style:name="ID0E3EOM" style:family="paragraph" style:parent-style-name="a">
      <style:paragraph-properties style:tab-stop-distance="0.847cm" fo:line-height="0.494cm" fo:text-align="justify" fo:margin-left="1.27cm" fo:text-indent="-0.847cm" fo:margin-right="0cm" fo:widows="2" fo:orphans="2"/>
    </style:style>
    <style:style style:name="ID0ERFOM" style:family="text">
      <style:text-properties style:font-name="標楷體" style:font-name-asian="標楷體" style:font-size-complex="12pt"/>
    </style:style>
    <style:style style:name="ID0E2FOM" style:family="paragraph" style:parent-style-name="a">
      <style:paragraph-properties style:tab-stop-distance="0.847cm" fo:line-height="0.494cm" fo:text-align="justify" fo:margin-left="1.27cm" fo:text-indent="-0.847cm" fo:margin-right="0cm" fo:widows="2" fo:orphans="2"/>
    </style:style>
    <style:style style:name="ID0ERGOM" style:family="text">
      <style:text-properties style:font-name="標楷體" style:font-name-asian="標楷體" style:font-size-complex="12pt"/>
    </style:style>
    <style:style style:name="ID0E2GOM" style:family="text">
      <style:text-properties style:font-name="標楷體" style:font-name-asian="標楷體" style:font-size-complex="12pt"/>
    </style:style>
    <style:style style:name="ID0EFHOM" style:family="text">
      <style:text-properties style:font-name="標楷體" style:font-name-asian="標楷體" style:font-size-complex="12pt"/>
    </style:style>
    <style:style style:name="ID0EPHOM"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G3AK" style:family="section">
      <style:section-properties>
        <style:columns fo:column-count="1"/>
      </style:section-properties>
    </style:style>
    <style:style style:name="ID0EQOFK" style:family="section">
      <style:section-properties>
        <style:columns fo:column-count="1"/>
      </style:section-properties>
    </style:style>
    <style:style style:name="ID0ETVHK" style:family="section">
      <style:section-properties>
        <style:columns fo:column-count="1"/>
      </style:section-properties>
    </style:style>
    <style:style style:name="ID0EHTBM" style:family="section">
      <style:section-properties>
        <style:columns fo:column-count="1"/>
      </style:section-properties>
    </style:style>
    <style:style style:name="ID0ERADM" style:family="section">
      <style:section-properties>
        <style:columns fo:column-count="1"/>
      </style:section-properties>
    </style:style>
    <style:style style:family="graphic" style:name="畫布_20_15ID0E6AIM">
      <style:graphic-properties style:run-through="foreground" style:wrap="none" fo:margin-left="0" fo:margin-right="0" draw:stroke="none" fo:border="none" fo:wrap-option="no-wrap" style:horizontal-pos="from-left"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027ID0EABIM">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12ID0EABIM"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writing-mode="tb-rl" fo:padding-left="0.254cm" fo:padding-top="0.127cm" fo:padding-right="0.254cm" fo:padding-bottom="0.127cm"/>
    </style:style>
    <style:style style:family="graphic" style:name="Text_20_Box_20_13ID0EABIM"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writing-mode="tb-rl" fo:padding-left="0.254cm" fo:padding-top="0.127cm" fo:padding-right="0.254cm" fo:padding-bottom="0.127cm"/>
    </style:style>
    <style:style style:family="graphic" style:name="Text_20_Box_20_14ID0EABIM"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Text_20_Box_20_15ID0EABIM"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Text_20_Box_20_16ID0EABIM"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Text_20_Box_20_17ID0EABIM"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G3AK" text:name="S_ID0EG3AK">
        <text:p text:style-name="ID0E1ZAG"><text:bookmark-start text:name="_GoBack"/><text:bookmark-end text:name="_GoBack"/><text:span text:style-name="ID0EU1AG">辦理寺廟登記須知</text:span></text:p>
        <text:p text:style-name="ID0EC2AG"><text:span text:style-name="ID0EV2AG">1.中華民國94年2月3日台內民字第0940068261號令訂定發布全文19點</text:span><text:span text:style-name="ID0EB3AG">；</text:span><text:span text:style-name="ID0EM3AG">並自即日生效</text:span></text:p>
        <text:p text:style-name="ID0EY3AG"><text:span text:style-name="ID0EL4AG">2.</text:span><text:span text:style-name="ID0EX4AG">中華民國</text:span><text:span text:style-name="ID0ED5AG">102</text:span><text:span text:style-name="ID0EP5AG">年</text:span><text:span text:style-name="ID0E25AG">9</text:span><text:span text:style-name="ID0EH6AG">月</text:span><text:span text:style-name="ID0ET6AG">10</text:span><text:span text:style-name="ID0E66AG">日台內民字第</text:span><text:span text:style-name="ID0ELABG">1020287824</text:span><text:span text:style-name="ID0EXABG">號令</text:span><text:span text:style-name="ID0EDBBG">修正</text:span><text:span text:style-name="ID0EPBBG">發布全文</text:span><text:span text:style-name="ID0E2BBG">26</text:span><text:span text:style-name="ID0EHCBG">點；並自即日生效</text:span></text:p>
        <text:p text:style-name="ID0ETCBG"><text:span text:style-name="ID0EFDBG">3.</text:span><text:span text:style-name="ID0ERDBG">中華民國</text:span><text:span text:style-name="ID0E4DBG">107</text:span><text:span text:style-name="ID0EJEBG">年</text:span><text:span text:style-name="ID0EVEBG">4</text:span><text:span text:style-name="ID0EBFBG">月</text:span><text:span text:style-name="ID0ENFBG">16</text:span><text:span text:style-name="ID0EZFBG">日台內民字第</text:span><text:span text:style-name="ID0EFGBG">1071101280號令修正</text:span><text:span text:style-name="ID0ERGBG">發布全文</text:span><text:span text:style-name="ID0E4GBG">28</text:span><text:span text:style-name="ID0EJHBG">點；並自即日生效</text:span></text:p>
        <text:p text:style-name="ID0EVHBG"><text:span text:style-name="ID0EHIBG">4.</text:span><text:span text:style-name="ID0ETIBG">中華民國</text:span><text:span text:style-name="ID0E6IBG">108</text:span><text:span text:style-name="ID0ELJBG">年</text:span><text:span text:style-name="ID0EXJBG">8</text:span><text:span text:style-name="ID0EDKBG">月</text:span><text:span text:style-name="ID0EPKBG">6</text:span><text:span text:style-name="ID0E2KBG">日</text:span><text:span text:style-name="ID0EHLBG">台內民字第1080223441號</text:span><text:span text:style-name="ID0ETLBG">令修正</text:span><text:span text:style-name="ID0E6LBG">發布</text:span><text:span text:style-name="ID0ELMBG">部分規定</text:span><text:span text:style-name="ID0EXMBG">；</text:span><text:span text:style-name="ID0EDNBG">並自即日生效</text:span></text:p>
        <text:p text:style-name="ID0EPNBG"/>
        <text:p text:style-name="ID0E2NBG"><text:span text:style-name="ID0EMOBG">一、為規範寺廟登記之申請程序及應備文件，特訂定本須知。</text:span></text:p>
        <text:p text:style-name="ID0EYOBG"><text:span text:style-name="ID0EJPBG">二、本須知所稱寺廟除本須知另有規定外，指適用監督寺廟條例之寺廟。</text:span></text:p>
        <text:p text:style-name="ID0EVPBG"><text:span text:style-name="ID0EJQBG">寺廟登記分設立登記及變動登記。</text:span></text:p>
        <text:p text:style-name="ID0EVQBG"><text:span text:style-name="ID0EJRBG">前項寺廟登記之主管機關，在直轄市為直轄市政府，在縣（市）為縣（市）政府。</text:span></text:p>
        <text:p text:style-name="ID0EVRBG"><text:span text:style-name="ID0EGSBG">三、寺廟登記事項如下：</text:span></text:p>
        <text:p text:style-name="ID0ESSBG"><text:span text:style-name="ID0EGTBG">（</text:span><text:span text:style-name="ID0ESTBG">一</text:span><text:span text:style-name="ID0E5TBG">）名稱。</text:span></text:p>
        <text:p text:style-name="ID0EKUBG"><text:span text:style-name="ID0E5UBG">（二）所在地。</text:span></text:p>
        <text:p text:style-name="ID0EKVBG"><text:span text:style-name="ID0E5VBG">（三）主祀神佛。</text:span></text:p>
        <text:p text:style-name="ID0EKWBG"><text:span text:style-name="ID0E5WBG">（四）宗教別。</text:span></text:p>
        <text:p text:style-name="ID0EKXBG"><text:span text:style-name="ID0E5XBG">（五）負責人姓名。</text:span></text:p>
        <text:p text:style-name="ID0EKYBG"><text:span text:style-name="ID0E5YBG">（六）負責人產生方式。</text:span></text:p>
        <text:p text:style-name="ID0EKZBG"><text:span text:style-name="ID0E5ZBG">（七）寺廟圖記及負責人印鑑式。</text:span></text:p>
        <text:p text:style-name="ID0EK1BG"><text:span text:style-name="ID0E51BG">（八）財產。</text:span></text:p>
        <text:p text:style-name="ID0EK2BG"><text:span text:style-name="ID0E52BG">（九）法物。</text:span></text:p>
        <text:p text:style-name="ID0EK3BG"><text:span text:style-name="ID0E53BG">（十）組織成員。</text:span></text:p>
        <text:p text:style-name="ID0EK4BG"><text:span text:style-name="ID0E54BG">（十</text:span><text:span text:style-name="ID0EK5BG">一</text:span><text:span text:style-name="ID0EW5BG">）章程。</text:span></text:p>
        <text:p text:style-name="ID0EC6BG"><text:span text:style-name="ID0ET6BG">四、申請寺廟設立登記，其寺廟建築物應符合下列要件：</text:span></text:p>
        <text:p text:style-name="ID0EAAAI"><text:span text:style-name="ID0EUAAI">（一）屬建築法第五條所稱供公眾使用之建築物。</text:span></text:p>
        <text:p text:style-name="ID0EABAI"><text:span text:style-name="ID0EUBAI">（二）整幢供宗教使用，並取得使用執照主要用途為寺廟者。</text:span></text:p>
        <text:p text:style-name="ID0EACAI"><text:span text:style-name="ID0ETCAI">（三）有供奉神佛像供人膜拜，從事宗教活動事實。</text:span></text:p>
        <text:p text:style-name="ID0E6CAI"><text:span text:style-name="ID0EUDAI">五、申請寺廟設立登記，應由寺廟負責人檢具下列文件，向寺廟所在地鄉（鎮、市、區）公所提出：</text:span></text:p>
        <text:p text:style-name="ID0EBEAI"><text:span text:style-name="ID0EUEAI">（一）登記申請書。</text:span></text:p>
        <text:p text:style-name="ID0EAFAI"><text:span text:style-name="ID0EVFAI">（二）寺廟負責人國民身分證正背面影本或戶口名簿影本等身分證明文件。</text:span></text:p>
        <text:p text:style-name="ID0EBGAI"><text:span text:style-name="ID0EUGAI">（三）寺廟登記概況表三份（附件一）。</text:span></text:p>
        <text:p text:style-name="ID0EAHAI"><text:span text:style-name="ID0ETHAI">（四）法物清冊四份（附件二）。</text:span></text:p>
        <text:p text:style-name="ID0E6HAI"><text:span text:style-name="ID0EUIAI">（五）信徒或執事名冊（附件三之一、三之二）、願任同意書（附件四）及信徒或執事資格證明文件各四份。</text:span></text:p>
        <text:p text:style-name="ID0EAJAI"><text:span text:style-name="ID0ETJAI">（六）章程及信徒或執事會議紀錄各四份。</text:span></text:p>
        <text:p text:style-name="ID0E6JAI"><text:span text:style-name="ID0ESKAI">（七）管理或監察組織成員之名冊（附件五）及其產生之會議紀錄。</text:span></text:p>
        <text:p text:style-name="ID0E5KAI"><text:span text:style-name="ID0ERLAI">（八）寺廟圖記及負責人印鑑式四份（附件六）。</text:span></text:p>
        <text:p text:style-name="ID0E4LAI"><text:span text:style-name="ID0EQMAI">（九）寺廟建築物外觀及主祀神佛像照片。</text:span></text:p>
        <text:p text:style-name="ID0E3MAI"><text:span text:style-name="ID0EPNAI">（十）土地登記（簿）謄本。</text:span></text:p>
        <text:p text:style-name="ID0E2NAI"><text:span text:style-name="ID0EOOAI">（十一）土地所有權人捐贈同意書或下列文件之一：</text:span></text:p>
        <text:p text:style-name="ID0E1OAI"><text:span text:style-name="ID0EPPAI">1.土地屬國有原住民保留地，附直轄市、縣（市）政府原住民保留地主管機關（單位）出具之准予承租土地函。</text:span></text:p>
        <text:p text:style-name="ID0E2PAI"><text:span text:style-name="ID0EQQAI">2.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租人轉讓租賃權之證明文件。</text:span></text:p>
        <text:p text:style-name="ID0E3QAI"><text:span text:style-name="ID0ERRAI">3.土地屬直轄市有、縣（市）有或鄉（鎮、市）有者，附土地租賃契約或土地管理機關出具之土地使用同意文件。</text:span></text:p>
        <text:p text:style-name="ID0E4RAI"><text:span text:style-name="ID0ESSAI">4.土地已依土地登記規則第一百零四條規定註記者，附更名登記同意書。</text:span></text:p>
        <text:p text:style-name="ID0E5SAI"><text:span text:style-name="ID0ERTAI">（十二）建築物使用執照。</text:span></text:p>
        <text:p text:style-name="ID0E4TAI"><text:span text:style-name="ID0ESUAI">（十三）建物登記（簿）謄本。但建築物未辦理建物所有權第一次登記者，得免附。</text:span></text:p>
        <text:p text:style-name="ID0E5UAI"><text:span text:style-name="ID0ETVAI">（十四）建築物所有權人捐贈同意書。但建築物已依土地登記規則第</text:span><text:span text:style-name="ID0E6VAI">一百零四條規定註記者，附更名登記同意書。</text:span></text:p>
        <text:p text:style-name="ID0EMWAI"><text:span text:style-name="ID0E6WAI">申請設立以寺廟建築物及土地為捐助財產之財團法人（以下簡稱財團法人制寺廟）者，應檢附下列文件：</text:span></text:p>
        <text:p text:style-name="ID0ELXAI"><text:span text:style-name="ID0E5XAI">（一）前項第一款至第四款、第九款至第十四款規定文件。</text:span></text:p>
        <text:p text:style-name="ID0EKYAI"><text:span text:style-name="ID0E4YAI">（二）捐助章程或遺囑影本。</text:span></text:p>
        <text:p text:style-name="ID0EJZAI"><text:span text:style-name="ID0E5ZAI">（三）捐助人指定書（聘任書）或籌備會議紀錄（其內容應有指定董事、監察人之記載）。</text:span></text:p>
        <text:p text:style-name="ID0EK1AI"><text:span text:style-name="ID0E41AI">（四）第一屆董事會議紀錄（其內容應有選舉董事長之記載）。</text:span></text:p>
        <text:p text:style-name="ID0EJ2AI"><text:span text:style-name="ID0E52AI">（五）董事名冊及其國民身分證影本。設有監察人者，監察人名冊及其國民身分證影本。董事、 監察人未具中華民國國籍或為臺灣地區無戶籍國民者，其護照或居留證影本。</text:span></text:p>
        <text:p text:style-name="ID0EK3AI"><text:span text:style-name="ID0E43AI">（六）願任董事同意書。設有監察人者，願任監察人同意書。</text:span></text:p>
        <text:p text:style-name="ID0EJ4AI"><text:span text:style-name="ID0E34AI">（七）財團法人圖記及董事印鑑或簽名式。</text:span></text:p>
        <text:p text:style-name="ID0EI5AI"><text:span text:style-name="ID0E25AI">（八）年度業務計畫書。</text:span></text:p>
        <text:p text:style-name="ID0EH6AI"><text:span text:style-name="ID0E16AI">（九）各該直轄市、縣（市）政府指定之文件。</text:span></text:p>
        <text:p text:style-name="ID0EGABI"><text:span text:style-name="ID0EZABI">第一項第十款、第十二款及第十三款文件能以電腦處理達成查詢者，得免附。</text:span></text:p>
        <text:p text:style-name="ID0EFBBI"><text:span text:style-name="ID0E1BBI">六、第五點第一項第八款之寺廟圖記，應使用不易損壞材質，鐫刻陽文篆體寺廟全銜，並應符合本須知所定規格（附件七）。</text:span></text:p>
        <text:p text:style-name="ID0EGCBI"><text:span text:style-name="ID0E1CBI">第五點第二項第七款之財團法人制寺廟圖記，應使用之材質、字體及規格適用前項規定，其法人名稱應依各該直轄市、縣（市）政府規定辦理。</text:span></text:p>
        <text:p text:style-name="ID0EGDBI"><text:span text:style-name="ID0E2DBI">七、申請寺廟設立登記或設立財團法人制寺廟，經鄉（鎮、市、區）公所初審合於規定者，鄉（鎮、市、區）公所應函報直轄市、縣（市）政府複審。</text:span></text:p>
        <text:p text:style-name="ID0EHEBI"><text:span text:style-name="ID0E2EBI">直轄市、縣（市）政府審查合於規定者，應視申請類別發給下列文件：</text:span></text:p>
        <text:p text:style-name="ID0EHFBI"><text:span text:style-name="ID0E1FBI">（一）申請寺廟設立登記者：臨時寺廟登記證（附件八）。</text:span></text:p>
        <text:p text:style-name="ID0EGGBI"><text:span text:style-name="ID0EZGBI">（二）申請設立財團法人制寺廟者：設立許可文書。</text:span></text:p>
        <text:p text:style-name="ID0EFHBI"><text:span text:style-name="ID0E1HBI">八、申請寺廟設立登記或設立財團法人制寺廟案件，依第七點第一項初</text:span><text:span text:style-name="ID0EGIBI">審不合規定，或依第七點第二項審查不合規定者，鄉（鎮、市、區）公所或直轄市、縣（市）政府應限期命其補正；屆期未補正者，得駁回其申請。</text:span></text:p>
        <text:p text:style-name="ID0ETIBI"><text:span text:style-name="ID0EIJBI">九、寺廟負責人應於取得臨時寺廟登記證九十日內，向地政機關辦妥土地及建築物所有權登記為寺廟所有；其土地屬國有原住民保留地、以標租以外方式出租之國有非公用土地、直轄市有、縣（市）有或鄉（鎮、市）有土地（以下簡稱公有土地）者，應於辦竣建築物所有權登記為寺廟所有後，依下列規定辦理：</text:span></text:p>
        <text:p text:style-name="ID0EUJBI"><text:span text:style-name="ID0EJKBI">（一）國有原住民保留地，應向土地所在地鄉（鎮、市、區）公所辦理以寺廟名義為承租人之土地租賃契約簽訂事宜。</text:span></text:p>
        <text:p text:style-name="ID0EVKBI"><text:span text:style-name="ID0EKLBI">（二）以標租以外方式出租之國有非公用土地，應向土地管理機關辦理以寺廟名義為土地承租人之過戶換約或承租人更名等事宜。</text:span></text:p>
        <text:p text:style-name="ID0EWLBI"><text:span text:style-name="ID0ELMBI">（三）直轄市有、縣（市）有或鄉（鎮、市）有土地，應向土地管理機關辦理土地承租人或使用人變更為寺廟事宜。</text:span></text:p>
        <text:p text:style-name="ID0EXMBI"><text:span text:style-name="ID0ELNBI">寺廟負責人未於限期內完成前項規定事項者，直轄市、縣（市）政府應註銷其臨時寺廟登記證。但有特殊原因，寺廟負責人得敘明理由報經直轄市、縣（市）政府同意展延，並以九十日為限。</text:span></text:p>
        <text:p text:style-name="ID0EXNBI"><text:span text:style-name="ID0EMOBI">十、寺廟負責人完成第九點第一項規定事項後，應檢附下列文件報請鄉（鎮、市、區）公所函轉直轄市、縣（市）政府，申請發給寺廟登記證：</text:span></text:p>
        <text:p text:style-name="ID0EYOBI"><text:span text:style-name="ID0ENPBI">（一）原核發臨時寺廟登記證。</text:span></text:p>
        <text:p text:style-name="ID0EZPBI"><text:span text:style-name="ID0EOQBI">（二）財產清冊（附件九）四份。</text:span></text:p>
        <text:p text:style-name="ID0E1QBI"><text:span text:style-name="ID0EPRBI">（三）所有權登記為寺廟之建物登記（簿）謄本。</text:span></text:p>
        <text:p text:style-name="ID0E2RBI"><text:span text:style-name="ID0EQSBI">（四）所有權登記為寺廟之土地登記（簿）謄本。但土地屬公有土地者，附以寺廟名義為土地承租人之租賃契約(影本)或以寺廟名義為使用人之土地使用同意文件(影本)。</text:span></text:p>
        <text:p text:style-name="ID0E3SBI"><text:span text:style-name="ID0EQTBI">前項第三款及第四款文件能以電腦處理達成查詢者，得免附。</text:span></text:p>
        <text:p text:style-name="ID0E3TBI"><text:span text:style-name="ID0EQUBI">十一、直轄市、縣（市）政府受理鄉（鎮、市、區）公所依第十點第一項函轉之文件後，於下列文件加蓋印信，併同寺廟登記證（附件十）函送鄉（鎮、市、區）公所發還寺廟：</text:span></text:p>
        <text:p text:style-name="ID0E3UBI"><text:span text:style-name="ID0EPVBI">（一）章程。</text:span></text:p>
        <text:p text:style-name="ID0E3VBI"><text:span text:style-name="ID0EPWBI">（二）信徒或執事名冊。</text:span></text:p>
        <text:p text:style-name="ID0E2WBI"><text:span text:style-name="ID0EOXBI">（三）法物清冊。</text:span></text:p>
        <text:p text:style-name="ID0E1XBI"><text:span text:style-name="ID0ENYBI">（四）財產清冊。</text:span></text:p>
        <text:p text:style-name="ID0EZYBI"><text:span text:style-name="ID0EMZBI">（五）寺廟圖記及負責人印鑑式。</text:span></text:p>
        <text:p text:style-name="ID0EYZBI"><text:span text:style-name="ID0EL1BI">直轄市、縣（市）政府發還寺廟前項文件時，應一併函請鄉（鎮、市、區）公所於文到七日內，於電腦網站及下列地點辦理信徒或執事名冊公告，期間至少三十日：</text:span></text:p>
        <text:p text:style-name="ID0EX1BI"><text:span text:style-name="ID0EK2BI">（一）鄉（鎮、市、區）公所公告欄。</text:span></text:p>
        <text:p text:style-name="ID0EW2BI"><text:span text:style-name="ID0EJ3BI">（二）寺廟所在地村（里）辦公處公告欄。</text:span></text:p>
        <text:p text:style-name="ID0EV3BI"><text:span text:style-name="ID0EI4BI">（三）該寺廟公告欄或門首明顯之適當地點。</text:span></text:p>
        <text:p text:style-name="ID0EU4BI"><text:span text:style-name="ID0EI5BI">十二、寺廟負責人應造報信徒或執事名冊，列冊信徒或執事人數至少須五人以上。</text:span></text:p>
        <text:p text:style-name="ID0EU5BI"><text:span text:style-name="ID0EH6BI">信徒或執事得依下列各款認定：</text:span></text:p>
        <text:p text:style-name="ID0ET6BI"><text:span text:style-name="ID0EGACI">（一）寺廟開山、創辦者。</text:span></text:p>
        <text:p text:style-name="ID0ESACI"><text:span text:style-name="ID0EFBCI">（二）依教制辦理皈依傳度者。</text:span></text:p>
        <text:p text:style-name="ID0ERBCI"><text:span text:style-name="ID0EFCCI">（三）於寺廟人力、物力、公益慈善、教化事業等有重大貢獻者。</text:span></text:p>
        <text:p text:style-name="ID0ERCCI"><text:span text:style-name="ID0EGDCI">十三、利害關係人對第十一點第二項公告之信徒或執事名冊有異議者，應逕向寺廟提出。寺廟認利害關係人所提異議事項有理由者，應即依程序辦理修正或變更，並依第十四點第三款規定辦理。</text:span></text:p>
        <text:p text:style-name="ID0ESDCI"><text:span text:style-name="ID0EGECI">寺廟未處理利害關係人提出之異議，或利害關係人對寺廟處理其異議之結果仍有不服，利害關係人得循司法途徑解決。</text:span></text:p>
        <text:p text:style-name="ID0ESECI"><text:span text:style-name="ID0EHFCI">十四、寺廟登記事項有變動時，應依下列程序，辦理寺廟變動登記：</text:span></text:p>
        <text:p text:style-name="ID0ETFCI"><text:span text:style-name="ID0EJGCI">（一）寺廟登記證登載事項有變動時，寺廟負責人應檢附直轄市、縣（市）政府原發給之寺廟登記證及其他有關文件，報請鄉（鎮、市、區）公所函轉直轄市、縣（市）政府換發寺廟登記證。</text:span></text:p>
        <text:p text:style-name="ID0EVGCI"><text:span text:style-name="ID0ELHCI">（二）寺廟圖記或負責人印鑑式有變動時，寺廟負責人應檢附變動後寺廟圖記</text:span><text:span text:style-name="ID0EXHCI">與</text:span><text:span text:style-name="ID0EDICI">負責人印鑑式及相關文件，報請鄉（鎮、市、區）公所函轉直轄市、縣（市）政府備查，並由直轄</text:span><text:span text:style-name="ID0EPICI">市、縣（市）政府於寺廟圖記及負責人印鑑式加蓋印信後函送鄉（鎮、市、區）公所發還寺廟。</text:span></text:p>
        <text:p text:style-name="ID0E3ICI"><text:span text:style-name="ID0ESJCI">（三）寺廟財產、法物或組織成員有變動時，寺廟負責人應檢附相關會議紀錄、異動清冊或名冊(新增之信徒或執事並應附願任同意書)、變動後清冊或名冊及有關文件，報請鄉（鎮、市、區）公所函轉直轄市、縣（市）政府備查，並由直轄市、縣（市）政府於變動後財產、法物清冊或組織成員名冊加蓋印信後，函送鄉（鎮、市、區）公所發還寺廟。</text:span></text:p>
        <text:p text:style-name="ID0E5JCI"><text:span text:style-name="ID0EUKCI">（四）寺廟章程有變動時，寺廟負責人應檢附相關會議紀錄、變動後章程（含修正條文對照表），報請鄉（鎮、市、區）公所函轉直轄市、縣（市）政府，直轄市、縣（市）政府審查合於法令規定者，於變動後章程加蓋印信後，函送鄉（鎮、市、區）公所發還寺廟。</text:span></text:p>
        <text:p text:style-name="ID0EALCI"><text:span text:style-name="ID0EVLCI">十五、信徒或執事死亡，得逕由寺廟負責人檢具相關證明文件，辦理寺廟變動登記。</text:span></text:p>
        <text:p text:style-name="ID0EBMCI"><text:span text:style-name="ID0ESMCI">十六、寺廟章程應載明下列事項：</text:span></text:p>
        <text:p text:style-name="ID0E5MCI"><text:span text:style-name="ID0EUNCI">（一）名稱。</text:span></text:p>
        <text:p text:style-name="ID0EAOCI"><text:span text:style-name="ID0EWOCI">（二）宗教別及主祀神佛。</text:span></text:p>
        <text:p text:style-name="ID0ECPCI"><text:span text:style-name="ID0EYPCI">（三）所在地。</text:span></text:p>
        <text:p text:style-name="ID0EEQCI"><text:span text:style-name="ID0E1QCI">（四）宗旨。</text:span></text:p>
        <text:p text:style-name="ID0EGRCI"><text:span text:style-name="ID0E3RCI">（五）興辦事業。</text:span></text:p>
        <text:p text:style-name="ID0EISCI"><text:span text:style-name="ID0E5SCI">（六）信徒或執事資格之取得、喪失、開除與權利及義務。</text:span></text:p>
        <text:p text:style-name="ID0EKTCI"><text:span text:style-name="ID0EAUCI">（七）組織及其管理方法。</text:span></text:p>
        <text:p text:style-name="ID0EMUCI"><text:span text:style-name="ID0ECVCI">（八）管理或監察組織成員之名稱、名額、職權、產生及解任之要件、程序；任期及任期屆滿之改選與任期屆滿不辦理改選之處理方式。</text:span></text:p>
        <text:p text:style-name="ID0EOVCI"><text:span text:style-name="ID0EEWCI">（九）會議召集之條件、程序及其決議之方法及寺廟負責人不召開會議之處理措施。</text:span></text:p>
        <text:p text:style-name="ID0EQWCI"><text:span text:style-name="ID0EGXCI">（十）財產保管運用方法，經費、會計制度及其不動產處分或設定負擔、一定額度動產之獎助或捐贈之程序。</text:span></text:p>
        <text:p text:style-name="ID0ESXCI"><text:span text:style-name="ID0EIYCI">（十一）章程修改之程序。</text:span></text:p>
        <text:p text:style-name="ID0EVYCI"><text:span text:style-name="ID0ELZCI">（十二）組織解散事由與程序、解散後賸餘財產之歸屬及其他必要事項。</text:span></text:p>
        <text:p text:style-name="ID0EXZCI"><text:span text:style-name="ID0EL1CI">十七、寺廟負責人應依章程規定，召開信徒或執事會議，產生管理或監察組織成員。</text:span></text:p>
        <text:p text:style-name="ID0EX1CI"><text:span text:style-name="ID0EL2CI">十八、管理或監察組織成員產生後，寺廟負責人應檢具下列文件報請鄉（鎮、市、區）公所函轉直轄市、縣（市）政府備查：</text:span></text:p>
        <text:p text:style-name="ID0EX2CI"><text:span text:style-name="ID0EM3CI">（一）產生管理或監察組織成員之會議紀錄。</text:span></text:p>
        <text:p text:style-name="ID0EY3CI"><text:span text:style-name="ID0EN4CI">（二）管理或監察組織成員之名冊。</text:span></text:p>
        <text:p text:style-name="ID0EZ4CI"><text:span text:style-name="ID0EO5CI">（三）寺廟負責人國民身分證正背面影本或戶口名簿影本等身分證明文件。</text:span></text:p>
        <text:p text:style-name="ID0E15CI"><text:span text:style-name="ID0EO6CI">十九、寺廟之不動產，除本須知另有規定外，應登記為寺廟所有。</text:span></text:p>
        <text:p text:style-name="ID0E16CI"><text:span text:style-name="ID0EPADI">二十、寺廟應按其財產情形，興辦公益或慈善事業，寺廟經費應用於宣揚教義、修持戒律及其他正當開支。寺廟負責人並應依規定將收支報告報直轄市、縣（市）政府備查並公告之。</text:span></text:p>
        <text:p text:style-name="ID0E2ADI"><text:span text:style-name="ID0EQBDI">二十一、有下列情形之一者，直轄市、縣（市）政府得通知寺廟負責人於六十日內提出寺廟</text:span><text:span text:style-name="ID0E3BDI">建築物</text:span><text:span text:style-name="ID0EICDI">重建或</text:span><text:span text:style-name="ID0EUCDI">組織</text:span><text:span text:style-name="ID0EADDI">重新運作規劃說明：</text:span></text:p>
        <text:p text:style-name="ID0EMDDI"><text:span text:style-name="ID0ECEDI">（一）辦理寺廟登記之建築物已不存在。</text:span></text:p>
        <text:p text:style-name="ID0EOEDI"><text:span text:style-name="ID0EEFDI">（二）建築物現況已非供奉神佛像從事宗教活動。</text:span></text:p>
        <text:p text:style-name="ID0EQFDI"><text:span text:style-name="ID0EEGDI">寺廟負責人屆期未提出說明，直轄市、縣（市）政府得以原據以辦理寺廟登記之寺廟建築物，不符第四點規定要件，就其寺廟登記之存廢，於下列地點公告九十日，徵求利害關係人意見：</text:span></text:p>
        <text:p text:style-name="ID0EQGDI"><text:span text:style-name="ID0EGHDI">（一）鄉（鎮、市、區）公所公告欄。</text:span></text:p>
        <text:p text:style-name="ID0ESHDI"><text:span text:style-name="ID0EIIDI">（二）寺廟所在地村（里）辦公處公告欄。</text:span></text:p>
        <text:p text:style-name="ID0EUIDI"><text:span text:style-name="ID0EKJDI">（三）該寺廟公告欄或門首明顯之適當地點，寺廟建築物不存在者免。</text:span></text:p>
        <text:p text:style-name="ID0EWJDI"><text:span text:style-name="ID0EMKDI">（四）直轄市、縣（市）政府及鄉（鎮、市、區）公所電腦網站。</text:span></text:p>
        <text:p text:style-name="ID0EYKDI"><text:span text:style-name="ID0EMLDI">前項公告期滿無利害關係人提出意見，得由直轄市、縣（市）政府廢止其寺廟登記，並註銷寺廟登記證。</text:span></text:p>
        <text:p text:style-name="ID0EYLDI"><text:span text:style-name="ID0ENMDI">二十二、寺廟負責人依第二十一點第一項提出寺廟</text:span><text:span text:style-name="ID0E1MDI">建築物</text:span><text:span text:style-name="ID0EGNDI">重建或</text:span><text:span text:style-name="ID0ESNDI">組織</text:span><text:span text:style-name="ID0E5NDI">重新運作規劃說明時，應檢具下列文件報請直轄市、縣（市）政府備查，並由直轄市、縣（市）政府將寺廟預定完成</text:span><text:span text:style-name="ID0EKODI">建築物</text:span><text:span text:style-name="ID0EWODI">重建或</text:span><text:span text:style-name="ID0ECPDI">組織</text:span><text:span text:style-name="ID0EOPDI">重新運作日期註記於寺廟登記證備註欄後，函送鄉（鎮、市、區）公所發還寺廟：</text:span></text:p>
        <text:p text:style-name="ID0E1PDI"><text:span text:style-name="ID0EQQDI">（一）寺廟</text:span><text:span text:style-name="ID0E3QDI">建築物</text:span><text:span text:style-name="ID0EIRDI">重建或</text:span><text:span text:style-name="ID0EURDI">組織</text:span><text:span text:style-name="ID0EASDI">重新運作申請書。</text:span></text:p>
        <text:p text:style-name="ID0EMSDI"><text:span text:style-name="ID0ECTDI">（二）原寺廟登記證。</text:span></text:p>
        <text:p text:style-name="ID0EOTDI"><text:span text:style-name="ID0EEUDI">（三）章程所定最高權力機構決議通過寺廟</text:span><text:span text:style-name="ID0EQUDI">建築物</text:span><text:span text:style-name="ID0E3UDI">重建或</text:span><text:span text:style-name="ID0EIVDI">組織</text:span><text:span text:style-name="ID0EUVDI">重新運作規劃之相關會議紀錄。</text:span></text:p>
        <text:p text:style-name="ID0EAWDI"><text:span text:style-name="ID0EWWDI">（四）寺廟</text:span><text:span text:style-name="ID0ECXDI">建築物</text:span><text:span text:style-name="ID0EOXDI">重建或</text:span><text:span text:style-name="ID0E1XDI">組織</text:span><text:span text:style-name="ID0EGYDI">重新運作規劃說明書(內容含財產現況、財務規劃、寺廟</text:span><text:span text:style-name="ID0ESYDI">建築物</text:span><text:span text:style-name="ID0E5YDI">重建或</text:span><text:span text:style-name="ID0EKZDI">組織</text:span><text:span text:style-name="ID0EWZDI">重新運作期程及預定完成期日等)。</text:span></text:p>
        <text:p text:style-name="ID0EC1DI"><text:span text:style-name="ID0EY1DI">（五）其他有關資料。</text:span></text:p>
        <text:p text:style-name="ID0EE2DI"><text:span text:style-name="ID0EZ2DI">二十三、寺廟屆期未完成</text:span><text:span text:style-name="ID0EF3DI">建築物</text:span><text:span text:style-name="ID0ER3DI">重建或</text:span><text:span text:style-name="ID0E43DI">組織</text:span><text:span text:style-name="ID0EJ4DI">重新運作，得由寺廟負責人敘明理由，檢附寺廟登記證及下列文件之一，報請鄉（鎮、市、區）公所函轉直轄市、縣（市）政府申請展期：</text:span></text:p>
        <text:p text:style-name="ID0EV4DI"><text:span text:style-name="ID0EL5DI">（一）已向地政、都市計畫、建築管理或其他有關機關提出相關申請之文件。</text:span></text:p>
        <text:p text:style-name="ID0EX5DI"><text:span text:style-name="ID0EN6DI">（二）寺廟爭訟案件繫屬法院中之文件。</text:span></text:p>
        <text:p text:style-name="ID0EZ6DI"><text:span text:style-name="ID0EQAAK">（三）其他證明資料。</text:span></text:p>
        <text:p text:style-name="ID0E3AAK"><text:span text:style-name="ID0EQBAK">直轄市、縣（市）政府得審酌個案事實核予展延日期，並註記於寺廟登記證備註欄後，函送鄉（鎮、市、區）公所發還寺廟。</text:span></text:p>
        <text:p text:style-name="ID0E3BAK"><text:span text:style-name="ID0EQCAK">寺廟負責人屆期未辦理展期，或未經同意展期者，直轄市、縣（市）政府應依第二十一點第二項及第三項規定辦理。</text:span></text:p>
        <text:p text:style-name="ID0E3CAK"><text:span text:style-name="ID0ERDAK">二十四、申請設立財團法人制寺廟，應自收受直轄市、縣（市）政府依第七點第二項第二款規定發給許可文書之日起三十日內，向管轄法院聲請法人設立登記；並於完成法人設立登記之日起九十日內，將寺廟建築物、土地及其他財產全部移轉法人所有。</text:span></text:p>
        <text:p text:style-name="ID0E4DAK"><text:span text:style-name="ID0EREAK">申請設立財團法人制寺廟辦妥前項規定事項後，檢附下列文件，向直轄市、縣（市）政府請領寺廟登記證：</text:span></text:p>
        <text:p text:style-name="ID0E4EAK"><text:span text:style-name="ID0ETFAK">（一）法人登記證書影本。</text:span></text:p>
        <text:p text:style-name="ID0EAGAK"><text:span text:style-name="ID0EWGAK">（二）財產清冊。</text:span></text:p>
        <text:p text:style-name="ID0ECHAK"><text:span text:style-name="ID0EYHAK">（三）所有權登記為財團法人制寺廟之建物登記（簿）謄本。</text:span></text:p>
        <text:p text:style-name="ID0EEIAK"><text:span text:style-name="ID0E1IAK">（四）所有權登記為財團法人制寺廟之土地登記（簿）謄本。</text:span></text:p>
        <text:p text:style-name="ID0EGJAK"><text:span text:style-name="ID0E1JAK">前項第三款及第四款文件能以電腦處理達成查詢者，得免附。</text:span></text:p>
        <text:p text:style-name="ID0EGKAK"><text:span text:style-name="ID0E2KAK">二十五、依第五點第一項申請設立登記之寺廟依本須知完成登記程序後，寺廟負責人得依財團法人相關法令規定，申請許可設立為財團法人制之寺廟。</text:span></text:p>
        <text:p text:style-name="ID0EHLAK"><text:span text:style-name="ID0E3LAK">二十六、登記有案之寺廟，除公、私建寺廟外，未具有經直轄市、縣（市）政府備查之信徒或執事名冊者，由寺廟負責人依第十二點規定造報信徒或執事名冊，並檢附願任同意書及信徒或執事資格證明文件，報請鄉（鎮、市、區）公所轉請直轄市、縣（市）政府備查，並準用第十一點及第十三點規定。</text:span></text:p>
        <text:p text:style-name="ID0EIMAK"><text:span text:style-name="ID0E4MAK">二十七、登記有案之寺廟，除公、私建寺廟外，未定有章程者，寺廟負責人於直轄市、縣（市）政府備查信徒或執事名冊後，應即召開會議訂定章程。</text:span></text:p>
        <text:p text:style-name="ID0EJNAK"><text:span text:style-name="ID0E4NAK">寺廟負責人應檢附前項會議紀錄及章程，報請鄉（鎮、市、區）公所函轉直轄市、縣（市）政府，直轄市、縣（市）政府審查合於法令規定者，由直轄市、縣（市）政府於章程加蓋印信後，函送鄉（鎮、市、區）公所發還寺廟。</text:span></text:p>
        <text:p text:style-name="ID0EJOAK"><text:span text:style-name="ID0E5OAK">二十八、登記有案之公、私建寺廟得於本須知中華民國一百零七年</text:span><text:span text:style-name="ID0EKPAK">四</text:span><text:span text:style-name="ID0EWPAK">月</text:span><text:span text:style-name="ID0ECQAK">十六</text:span><text:span text:style-name="ID0EOQAK">日修正</text:span><text:span text:style-name="ID0E1QAK">生效</text:span><text:span text:style-name="ID0EGRAK">後一年內，申請轉為適用監督寺廟條例之寺廟。但有特殊原因，寺廟負責人得於期間屆滿前附具理由，向直轄市、縣（市）政府申請展期，展期最長不得逾二年，並以一次為限。</text:span></text:p>
        <text:p text:style-name="ID0ESRAK"><text:span text:style-name="ID0EGSAK">前項申請轉為適用監督寺廟條例之寺廟，應檢附下列文件：</text:span></text:p>
        <text:p text:style-name="ID0ESSAK"><text:span text:style-name="ID0EITAK">（一）申請書。</text:span></text:p>
        <text:p text:style-name="ID0EUTAK"><text:span text:style-name="ID0EKUAK">（二）原寺廟登記證。</text:span></text:p>
        <text:p text:style-name="ID0EWUAK"><text:span text:style-name="ID0EMVAK">（三）章程。</text:span></text:p>
        <text:p text:style-name="ID0EYVAK"><text:span text:style-name="ID0EOWAK">（四）信徒或執事名冊、願任同意書及相關證明文件。</text:span></text:p>
        <text:p text:style-name="ID0E1WAK"><text:span text:style-name="ID0EQXAK">（五）信徒或執事會議紀錄。</text:span></text:p>
        <text:p text:style-name="ID0E4XAK"><text:span text:style-name="ID0ETYAK">（六）土地或建築物所有權人捐贈同意書，或以寺廟名義向金融機構開戶並存入寺廟所有動產之證明文件。</text:span></text:p>
        <text:p text:style-name="ID0E6YAK"><text:span text:style-name="ID0EVZAK">（七）其他有關文件。</text:span></text:p>
        <text:p text:style-name="ID0EB1AK"><text:span text:style-name="ID0EU1AK">登記有案之公、私建寺廟屆期未申請轉為適用</text:span><text:span text:style-name="ID0EA2AK">監督</text:span><text:span text:style-name="ID0EM2AK">寺廟條例之寺廟，或申請不符合規定者，由直轄市、縣（市）政府廢止其寺廟登記，並註銷寺廟登記證。</text:span></text:p>
        <text:p text:style-name="ID0EY2AK"/>
      </text:section>
      <text:section text:style-name="ID0EQOFK" text:name="S_ID0EQOFK">
        <text:p text:style-name="ID0E33AK"><text:span text:style-name="ID0EL4AK">附件一：寺廟登記概況</text:span></text:p>
        <table:table table:style-name="ID0EZ4AK">
          <table:table-column table:style-name="ID0EL6AK"/>
          <table:table-column table:style-name="ID0EN6AK"/>
          <table:table-column table:style-name="ID0EP6AK"/>
          <table:table-column table:style-name="ID0ER6AK"/>
          <table:table-column table:style-name="ID0ET6AK"/>
          <table:table-column table:style-name="ID0EV6AK"/>
          <table:table-column table:style-name="ID0EX6AK"/>
          <table:table-column table:style-name="ID0EZ6AK"/>
          <table:table-column table:style-name="ID0E26AK"/>
          <table:table-column table:style-name="ID0E46AK"/>
          <table:table-column table:style-name="ID0E66AK"/>
          <table:table-column table:style-name="ID0EBABK"/>
          <table:table-column table:style-name="ID0EDABK"/>
          <table:table-row table:style-name="ID0EFABK">
            <table:table-cell table:style-name="ID0EJABK" table:number-columns-spanned="8" table:number-rows-spanned="2">
              <text:p text:style-name="ID0EUABK"><text:span text:style-name="ID0EEBBK">○○市、縣</text:span><text:span text:style-name="ID0EQBBK">(</text:span><text:span text:style-name="ID0E2BBK">市</text:span><text:span text:style-name="ID0EHCBK">)<text:s text:c="2"/></text:span><text:span text:style-name="ID0ETCBK">　</text:span><text:span text:style-name="ID0EADBK"><text:s text:c="2"/></text:span><text:span text:style-name="ID0ENDBK">寺廟登記概況表</text:span></text:p>
            </table:table-cell>
            <table:table-cell table:style-name="ID0EZDBK" table:number-columns-spanned="5">
              <text:p text:style-name="ID0ECEBK"><text:span text:style-name="ID0ESEBK">造報日期：</text:span><text:span text:style-name="ID0E3EBK"><text:s text:c="4"/></text:span><text:span text:style-name="ID0EHFBK">年</text:span><text:span text:style-name="ID0ERFBK"><text:s text:c="3"/></text:span><text:span text:style-name="ID0E3FBK">月</text:span><text:span text:style-name="ID0EGGBK"><text:s text:c="2"/></text:span><text:span text:style-name="ID0ERGBK">日</text:span></text:p>
            </table:table-cell>
          </table:table-row>
          <table:table-row table:style-name="ID0E2GBK">
            <table:covered-table-cell table:style-name="ID0E6GBK">
              <text:p text:style-name="ID0EJHBK"/>
            </table:covered-table-cell>
            <table:table-cell table:style-name="ID0EZHBK" table:number-columns-spanned="5">
              <text:p text:style-name="ID0ECIBK"><text:span text:style-name="ID0ESIBK">負責人：○○○簽章</text:span></text:p>
            </table:table-cell>
          </table:table-row>
          <table:table-row table:style-name="ID0E3IBK">
            <table:table-cell table:style-name="ID0EAJBK" table:number-columns-spanned="2">
              <text:p text:style-name="ID0EJJBK"><text:span text:style-name="ID0E2JBK">寺廟名稱</text:span></text:p>
            </table:table-cell>
            <table:table-cell table:style-name="ID0EFKBK" table:number-columns-spanned="11">
              <text:p text:style-name="ID0EOKBK"/>
            </table:table-cell>
          </table:table-row>
          <table:table-row table:style-name="ID0EALBK">
            <table:table-cell table:style-name="ID0EELBK" table:number-columns-spanned="3">
              <text:p text:style-name="ID0ENLBK"><text:span text:style-name="ID0E6LBK">門牌地址</text:span></text:p>
            </table:table-cell>
            <table:table-cell table:style-name="ID0EJMBK" table:number-columns-spanned="10">
              <text:p text:style-name="ID0ESMBK"/>
            </table:table-cell>
          </table:table-row>
          <table:table-row table:style-name="ID0EENBK">
            <table:table-cell table:style-name="ID0EINBK" table:number-columns-spanned="3">
              <text:p text:style-name="ID0ERNBK"><text:span text:style-name="ID0EDOBK">聯絡電話</text:span></text:p>
            </table:table-cell>
            <table:table-cell table:style-name="ID0ENOBK" table:number-columns-spanned="3">
              <text:p text:style-name="ID0EWOBK"/>
            </table:table-cell>
            <table:table-cell table:style-name="ID0EIPBK">
              <text:p text:style-name="ID0EPPBK"><text:span text:style-name="ID0EEQBK">主祀神佛</text:span></text:p>
            </table:table-cell>
            <table:table-cell table:style-name="ID0EOQBK" table:number-columns-spanned="2">
              <text:p text:style-name="ID0EXQBK"/>
            </table:table-cell>
            <table:table-cell table:style-name="ID0EJRBK" table:number-columns-spanned="2">
              <text:p text:style-name="ID0ESRBK"><text:span text:style-name="ID0EESBK">宗教別</text:span></text:p>
            </table:table-cell>
            <table:table-cell table:style-name="ID0EOSBK" table:number-columns-spanned="2">
              <text:p text:style-name="ID0EXSBK"/>
            </table:table-cell>
          </table:table-row>
          <table:table-row table:style-name="ID0EHTBK">
            <table:table-cell table:style-name="ID0ELTBK" table:number-rows-spanned="4">
              <text:p text:style-name="ID0EUTBK"><text:span text:style-name="ID0EJUBK">負責人</text:span></text:p>
            </table:table-cell>
            <table:table-cell table:style-name="ID0ETUBK" table:number-columns-spanned="2">
              <text:p text:style-name="ID0E3UBK"><text:span text:style-name="ID0EOVBK">職稱</text:span></text:p>
            </table:table-cell>
            <table:table-cell table:style-name="ID0EYVBK" table:number-columns-spanned="3">
              <text:p text:style-name="ID0EBWBK"/>
            </table:table-cell>
            <table:table-cell table:style-name="ID0ERWBK">
              <text:p text:style-name="ID0EYWBK"><text:span text:style-name="ID0ELXBK">產生方式</text:span></text:p>
            </table:table-cell>
            <table:table-cell table:style-name="ID0EVXBK" table:number-columns-spanned="6">
              <text:p text:style-name="ID0E5XBK"/>
            </table:table-cell>
          </table:table-row>
          <table:table-row table:style-name="ID0EOYBK">
            <table:covered-table-cell table:style-name="ID0ETYBK">
              <text:p text:style-name="ID0EZYBK"/>
            </table:covered-table-cell>
            <table:table-cell table:style-name="ID0EJZBK" table:number-columns-spanned="4">
              <text:p text:style-name="ID0ESZBK"><text:span text:style-name="ID0EE1BK">姓名</text:span></text:p>
            </table:table-cell>
            <table:table-cell table:style-name="ID0EO1BK">
              <text:p text:style-name="ID0EV1BK"><text:span text:style-name="ID0EH2BK">法名或道號</text:span></text:p>
            </table:table-cell>
            <table:table-cell table:style-name="ID0ER2BK">
              <text:p text:style-name="ID0EY2BK"><text:span text:style-name="ID0EK3BK">出生年月日</text:span></text:p>
            </table:table-cell>
            <table:table-cell table:style-name="ID0EU3BK" table:number-columns-spanned="5">
              <text:p text:style-name="ID0E43BK"><text:span text:style-name="ID0EP4BK">國民身分證統一編號</text:span></text:p>
            </table:table-cell>
            <table:table-cell table:style-name="ID0EZ4BK">
              <text:p text:style-name="ID0EA5BK"><text:span text:style-name="ID0ES5BK">聯絡電話</text:span></text:p>
            </table:table-cell>
          </table:table-row>
          <table:table-row table:style-name="ID0E35BK">
            <table:covered-table-cell table:style-name="ID0EA6BK">
              <text:p text:style-name="ID0EG6BK"/>
            </table:covered-table-cell>
            <table:table-cell table:style-name="ID0EY6BK" table:number-columns-spanned="4" table:number-rows-spanned="2">
              <text:p text:style-name="ID0EDACK"/>
            </table:table-cell>
            <table:table-cell table:style-name="ID0EVACK" table:number-rows-spanned="2">
              <text:p text:style-name="ID0E5ACK"/>
            </table:table-cell>
            <table:table-cell table:style-name="ID0EQBCK">
              <text:p text:style-name="ID0EXBCK"/>
            </table:table-cell>
            <table:table-cell table:style-name="ID0EJCCK" table:number-columns-spanned="5">
              <text:p text:style-name="ID0ESCCK"/>
            </table:table-cell>
            <table:table-cell table:style-name="ID0EEDCK">
              <text:p text:style-name="ID0ELDCK"/>
            </table:table-cell>
          </table:table-row>
          <table:table-row table:style-name="ID0E4DCK">
            <table:covered-table-cell table:style-name="ID0EBECK">
              <text:p text:style-name="ID0EHECK"/>
            </table:covered-table-cell>
            <table:covered-table-cell table:style-name="ID0EZECK">
              <text:p text:style-name="ID0EDFCK"/>
            </table:covered-table-cell>
            <table:covered-table-cell table:style-name="ID0EVFCK">
              <text:p text:style-name="ID0E4FCK"/>
            </table:covered-table-cell>
            <table:table-cell table:style-name="ID0EPGCK">
              <text:p text:style-name="ID0EWGCK"><text:span text:style-name="ID0EIHCK">住所</text:span></text:p>
            </table:table-cell>
            <table:table-cell table:style-name="ID0ESHCK" table:number-columns-spanned="6">
              <text:p text:style-name="ID0E2HCK"/>
            </table:table-cell>
          </table:table-row>
          <table:table-row table:style-name="ID0ELICK">
            <table:table-cell table:style-name="ID0EPICK" table:number-columns-spanned="4" table:number-rows-spanned="3">
              <text:p text:style-name="ID0E1ICK"><text:span text:style-name="ID0EMJCK">寺廟坐落基</text:span></text:p>
              <text:p text:style-name="ID0EYJCK"><text:span text:style-name="ID0EKKCK">地基本資料</text:span></text:p>
            </table:table-cell>
            <table:table-cell table:style-name="ID0EWKCK" table:number-columns-spanned="2">
              <text:p text:style-name="ID0E6KCK"><text:span text:style-name="ID0ERLCK">地段地號</text:span></text:p>
            </table:table-cell>
            <table:table-cell table:style-name="ID0E2LCK" table:number-columns-spanned="2">
              <text:p text:style-name="ID0EEMCK"/>
            </table:table-cell>
            <table:table-cell table:style-name="ID0EUMCK" table:number-columns-spanned="2">
              <text:p text:style-name="ID0E4MCK"><text:span text:style-name="ID0EINCK">權狀字號</text:span></text:p>
            </table:table-cell>
            <table:table-cell table:style-name="ID0ESNCK" table:number-columns-spanned="3">
              <text:p text:style-name="ID0E2NCK"/>
            </table:table-cell>
          </table:table-row>
          <table:table-row table:style-name="ID0ELOCK">
            <table:covered-table-cell table:style-name="ID0EPOCK">
              <text:p text:style-name="ID0EZOCK"/>
            </table:covered-table-cell>
            <table:table-cell table:style-name="ID0EPPCK" table:number-columns-spanned="2">
              <text:p text:style-name="ID0EYPCK"><text:span text:style-name="ID0EKQCK">面積</text:span></text:p>
            </table:table-cell>
            <table:table-cell table:style-name="ID0EUQCK" table:number-columns-spanned="2">
              <text:p text:style-name="ID0E4QCK"><text:span text:style-name="ID0EKRCK">平方</text:span></text:p>
              <text:p text:style-name="ID0EURCK"><text:span text:style-name="ID0EBSCK">公尺</text:span></text:p>
            </table:table-cell>
            <table:table-cell table:style-name="ID0ELSCK" table:number-columns-spanned="2">
              <text:p text:style-name="ID0EUSCK"><text:span text:style-name="ID0E6SCK">權利範圍</text:span></text:p>
            </table:table-cell>
            <table:table-cell table:style-name="ID0EJTCK" table:number-columns-spanned="3">
              <text:p text:style-name="ID0ESTCK"/>
            </table:table-cell>
          </table:table-row>
          <table:table-row table:style-name="ID0ECUCK">
            <table:covered-table-cell table:style-name="ID0EGUCK">
              <text:p text:style-name="ID0EQUCK"/>
            </table:covered-table-cell>
            <table:table-cell table:style-name="ID0EGVCK" table:number-columns-spanned="2">
              <text:p text:style-name="ID0EPVCK"><text:span text:style-name="ID0EBWCK">所有權人姓名及住所</text:span></text:p>
            </table:table-cell>
            <table:table-cell table:style-name="ID0ELWCK" table:number-columns-spanned="7">
              <text:p text:style-name="ID0EUWCK"/>
            </table:table-cell>
          </table:table-row>
          <table:table-row table:style-name="ID0EEXCK">
            <table:table-cell table:style-name="ID0EIXCK" table:number-columns-spanned="4" table:number-rows-spanned="3">
              <text:p text:style-name="ID0ETXCK"><text:span text:style-name="ID0EFYCK">寺廟建築物</text:span></text:p>
              <text:p text:style-name="ID0ERYCK"><text:span text:style-name="ID0EDZCK">基本資料</text:span></text:p>
            </table:table-cell>
            <table:table-cell table:style-name="ID0EPZCK" table:number-columns-spanned="2">
              <text:p text:style-name="ID0EYZCK"><text:span text:style-name="ID0EK1CK">建築物建號</text:span></text:p>
            </table:table-cell>
            <table:table-cell table:style-name="ID0EU1CK" table:number-columns-spanned="2">
              <text:p text:style-name="ID0E41CK"/>
            </table:table-cell>
            <table:table-cell table:style-name="ID0EN2CK" table:number-columns-spanned="2">
              <text:p text:style-name="ID0EW2CK"><text:span text:style-name="ID0EB3CK">權狀字號</text:span></text:p>
            </table:table-cell>
            <table:table-cell table:style-name="ID0EL3CK" table:number-columns-spanned="3">
              <text:p text:style-name="ID0EU3CK"/>
            </table:table-cell>
          </table:table-row>
          <table:table-row table:style-name="ID0EE4CK">
            <table:covered-table-cell table:style-name="ID0EI4CK">
              <text:p text:style-name="ID0ES4CK"/>
            </table:covered-table-cell>
            <table:table-cell table:style-name="ID0EC5CK" table:number-columns-spanned="2">
              <text:p text:style-name="ID0EL5CK"><text:span text:style-name="ID0E45CK">總面積</text:span></text:p>
            </table:table-cell>
            <table:table-cell table:style-name="ID0EH6CK" table:number-columns-spanned="2">
              <text:p text:style-name="ID0EQ6CK"><text:span text:style-name="ID0E46CK">平方</text:span></text:p>
              <text:p text:style-name="ID0EHADK"><text:span text:style-name="ID0EUADK">公尺</text:span></text:p>
            </table:table-cell>
            <table:table-cell table:style-name="ID0E5ADK" table:number-columns-spanned="2">
              <text:p text:style-name="ID0EHBDK"><text:span text:style-name="ID0ESBDK">權利範圍</text:span></text:p>
            </table:table-cell>
            <table:table-cell table:style-name="ID0E3BDK" table:number-columns-spanned="3">
              <text:p text:style-name="ID0EFCDK"/>
            </table:table-cell>
          </table:table-row>
          <table:table-row table:style-name="ID0EVCDK">
            <table:covered-table-cell table:style-name="ID0EZCDK">
              <text:p text:style-name="ID0EDDDK"/>
            </table:covered-table-cell>
            <table:table-cell table:style-name="ID0ETDDK" table:number-columns-spanned="2">
              <text:p text:style-name="ID0E3DDK"><text:span text:style-name="ID0EJEDK">所有權人姓名及住所</text:span></text:p>
            </table:table-cell>
            <table:table-cell table:style-name="ID0ETEDK" table:number-columns-spanned="7">
              <text:p text:style-name="ID0E3EDK"/>
            </table:table-cell>
          </table:table-row>
          <table:table-row table:style-name="ID0EMFDK">
            <table:table-cell table:style-name="ID0EQFDK" table:number-columns-spanned="13">
              <text:p text:style-name="ID0EXFDK"><text:span text:style-name="ID0EFGDK">奉祀神明、寺廟建立日期、沿革及祭典情形：</text:span></text:p>
              <text:p text:style-name="ID0ETGDK"/>
            </table:table-cell>
          </table:table-row>
        </table:table>
        <text:p text:style-name="ID0ECHDK"><text:span text:style-name="ID0ERHDK">（加蓋寺廟圖記）</text:span></text:p>
        <text:p text:style-name="ID0E4HDK"><text:span text:style-name="ID0EMIDK"/><text:span text:style-name="ID0EYIDK">附件二：法物清冊</text:span></text:p>
        <table:table table:style-name="ID0EGJDK">
          <table:table-column table:style-name="ID0EYKDK"/>
          <table:table-column table:style-name="ID0E1KDK"/>
          <table:table-column table:style-name="ID0E3KDK"/>
          <table:table-column table:style-name="ID0E5KDK"/>
          <table:table-column table:style-name="ID0EALDK"/>
          <table:table-column table:style-name="ID0ECLDK"/>
          <table:table-row table:style-name="ID0EELDK">
            <table:table-cell table:style-name="ID0EILDK" table:number-columns-spanned="4" table:number-rows-spanned="2">
              <text:p text:style-name="ID0ETLDK"><text:span text:style-name="ID0ECMDK">○○○○寺廟法物清冊</text:span></text:p>
            </table:table-cell>
            <table:table-cell table:style-name="ID0EQMDK" table:number-columns-spanned="2">
              <text:p text:style-name="ID0EZMDK"><text:span text:style-name="ID0EINDK">造報日期：</text:span><text:span text:style-name="ID0EWNDK"><text:s text:c="4"/></text:span><text:span text:style-name="ID0EFODK">年</text:span><text:span text:style-name="ID0ETODK"><text:s/></text:span><text:span text:style-name="ID0ECPDK"><text:s/></text:span><text:span text:style-name="ID0ESPDK"><text:s text:c="2"/></text:span><text:span text:style-name="ID0EBQDK">月</text:span><text:span text:style-name="ID0EPQDK"><text:s text:c="2"/></text:span><text:span text:style-name="ID0E5QDK"><text:s/>日</text:span></text:p>
            </table:table-cell>
          </table:table-row>
          <table:table-row table:style-name="ID0ENRDK">
            <table:covered-table-cell table:style-name="ID0ERRDK">
              <text:p text:style-name="ID0E2RDK"/>
            </table:covered-table-cell>
            <table:table-cell table:style-name="ID0ENSDK" table:number-columns-spanned="2">
              <text:p text:style-name="ID0EWSDK"><text:span text:style-name="ID0EFTDK">負責人：○○○簽章</text:span></text:p>
            </table:table-cell>
          </table:table-row>
          <table:table-row>
            <table:table-cell table:style-name="ID0EUTDK" table:number-columns-spanned="3">
              <text:p text:style-name="ID0E4TDK"><text:span text:style-name="ID0EOUDK">類別</text:span></text:p>
            </table:table-cell>
            <table:table-cell table:style-name="ID0E3UDK">
              <text:p text:style-name="ID0EDVDK"><text:span text:style-name="ID0EUVDK">數量</text:span></text:p>
            </table:table-cell>
            <table:table-cell table:style-name="ID0ECWDK">
              <text:p text:style-name="ID0EJWDK"><text:span text:style-name="ID0E1WDK">保存狀況</text:span></text:p>
            </table:table-cell>
            <table:table-cell table:style-name="ID0EIXDK">
              <text:p text:style-name="ID0EPXDK"><text:span text:style-name="ID0EAYDK">備考</text:span></text:p>
            </table:table-cell>
          </table:table-row>
          <table:table-row table:style-name="ID0EOYDK">
            <table:table-cell table:style-name="ID0ESYDK" table:number-rows-spanned="5">
              <text:p text:style-name="ID0E2YDK"><text:span text:style-name="ID0EMZDK">神佛像</text:span></text:p>
            </table:table-cell>
            <table:table-cell table:style-name="ID0E1ZDK" table:number-rows-spanned="5">
              <text:p text:style-name="ID0ED1DK"><text:span text:style-name="ID0EX1DK">神祇</text:span></text:p>
              <text:p text:style-name="ID0EF2DK"><text:span text:style-name="ID0EZ2DK">聖名</text:span></text:p>
            </table:table-cell>
            <table:table-cell table:style-name="ID0EH3DK">
              <text:p text:style-name="ID0EO3DK"/>
            </table:table-cell>
            <table:table-cell table:style-name="ID0EC4DK">
              <text:p text:style-name="ID0EJ4DK"/>
            </table:table-cell>
            <table:table-cell table:style-name="ID0E44DK">
              <text:p text:style-name="ID0EE5DK"/>
            </table:table-cell>
            <table:table-cell table:style-name="ID0EY5DK">
              <text:p text:style-name="ID0E65DK"/>
            </table:table-cell>
          </table:table-row>
          <table:table-row table:style-name="ID0ET6DK">
            <table:covered-table-cell table:style-name="ID0EX6DK">
              <text:p text:style-name="ID0E66DK"/>
            </table:covered-table-cell>
            <table:covered-table-cell table:style-name="ID0ETAEK">
              <text:p text:style-name="ID0E2AEK"/>
            </table:covered-table-cell>
            <table:table-cell table:style-name="ID0EPBEK">
              <text:p text:style-name="ID0EWBEK"/>
            </table:table-cell>
            <table:table-cell table:style-name="ID0EKCEK">
              <text:p text:style-name="ID0ERCEK"/>
            </table:table-cell>
            <table:table-cell table:style-name="ID0EFDEK">
              <text:p text:style-name="ID0EMDEK"/>
            </table:table-cell>
            <table:table-cell table:style-name="ID0EAEEK">
              <text:p text:style-name="ID0EHEEK"/>
            </table:table-cell>
          </table:table-row>
          <table:table-row table:style-name="ID0E2EEK">
            <table:covered-table-cell table:style-name="ID0E6EEK">
              <text:p text:style-name="ID0EHFEK"/>
            </table:covered-table-cell>
            <table:covered-table-cell table:style-name="ID0E2FEK">
              <text:p text:style-name="ID0EDGEK"/>
            </table:covered-table-cell>
            <table:table-cell table:style-name="ID0EXGEK">
              <text:p text:style-name="ID0E5GEK"/>
            </table:table-cell>
            <table:table-cell table:style-name="ID0ESHEK">
              <text:p text:style-name="ID0EZHEK"/>
            </table:table-cell>
            <table:table-cell table:style-name="ID0ENIEK">
              <text:p text:style-name="ID0EUIEK"/>
            </table:table-cell>
            <table:table-cell table:style-name="ID0EIJEK">
              <text:p text:style-name="ID0EPJEK"/>
            </table:table-cell>
          </table:table-row>
          <table:table-row table:style-name="ID0EDKEK">
            <table:covered-table-cell table:style-name="ID0EHKEK">
              <text:p text:style-name="ID0EPKEK"/>
            </table:covered-table-cell>
            <table:covered-table-cell table:style-name="ID0EDLEK">
              <text:p text:style-name="ID0ELLEK"/>
            </table:covered-table-cell>
            <table:table-cell table:style-name="ID0E6LEK">
              <text:p text:style-name="ID0EGMEK"/>
            </table:table-cell>
            <table:table-cell table:style-name="ID0E1MEK">
              <text:p text:style-name="ID0EBNEK"/>
            </table:table-cell>
            <table:table-cell table:style-name="ID0EVNEK">
              <text:p text:style-name="ID0E3NEK"/>
            </table:table-cell>
            <table:table-cell table:style-name="ID0EQOEK">
              <text:p text:style-name="ID0EXOEK"/>
            </table:table-cell>
          </table:table-row>
          <table:table-row table:style-name="ID0ELPEK">
            <table:covered-table-cell table:style-name="ID0EPPEK">
              <text:p text:style-name="ID0EXPEK"/>
            </table:covered-table-cell>
            <table:covered-table-cell table:style-name="ID0ELQEK">
              <text:p text:style-name="ID0ETQEK"/>
            </table:covered-table-cell>
            <table:table-cell table:style-name="ID0EHREK">
              <text:p text:style-name="ID0EOREK"/>
            </table:table-cell>
            <table:table-cell table:style-name="ID0ECSEK">
              <text:p text:style-name="ID0EJSEK"/>
            </table:table-cell>
            <table:table-cell table:style-name="ID0E4SEK">
              <text:p text:style-name="ID0EETEK"/>
            </table:table-cell>
            <table:table-cell table:style-name="ID0EYTEK">
              <text:p text:style-name="ID0E6TEK"/>
            </table:table-cell>
          </table:table-row>
          <table:table-row table:style-name="ID0ETUEK">
            <table:table-cell table:style-name="ID0EXUEK" table:number-columns-spanned="3">
              <text:p text:style-name="ID0EAVEK"><text:span text:style-name="ID0ERVEK">禮器</text:span></text:p>
            </table:table-cell>
            <table:table-cell table:style-name="ID0E6VEK">
              <text:p text:style-name="ID0EGWEK"/>
            </table:table-cell>
            <table:table-cell table:style-name="ID0EXWEK">
              <text:p text:style-name="ID0E5WEK"/>
            </table:table-cell>
            <table:table-cell table:style-name="ID0EPXEK">
              <text:p text:style-name="ID0EWXEK"/>
            </table:table-cell>
          </table:table-row>
          <table:table-row table:style-name="ID0EHYEK">
            <table:table-cell table:style-name="ID0ELYEK" table:number-columns-spanned="3">
              <text:p text:style-name="ID0EUYEK"><text:span text:style-name="ID0EFZEK">樂器</text:span></text:p>
            </table:table-cell>
            <table:table-cell table:style-name="ID0ETZEK">
              <text:p text:style-name="ID0E1ZEK"/>
            </table:table-cell>
            <table:table-cell table:style-name="ID0EL1EK">
              <text:p text:style-name="ID0ES1EK"/>
            </table:table-cell>
            <table:table-cell table:style-name="ID0ED2EK">
              <text:p text:style-name="ID0EK2EK"/>
            </table:table-cell>
          </table:table-row>
          <table:table-row table:style-name="ID0E22EK">
            <table:table-cell table:style-name="ID0E62EK" table:number-columns-spanned="3">
              <text:p text:style-name="ID0EI3EK"><text:span text:style-name="ID0EZ3EK">法器</text:span></text:p>
            </table:table-cell>
            <table:table-cell table:style-name="ID0EH4EK">
              <text:p text:style-name="ID0EO4EK"/>
            </table:table-cell>
            <table:table-cell table:style-name="ID0E64EK">
              <text:p text:style-name="ID0EG5EK"/>
            </table:table-cell>
            <table:table-cell table:style-name="ID0EX5EK">
              <text:p text:style-name="ID0E55EK"/>
            </table:table-cell>
          </table:table-row>
          <table:table-row table:style-name="ID0EP6EK">
            <table:table-cell table:style-name="ID0ET6EK" table:number-columns-spanned="3">
              <text:p text:style-name="ID0E36EK"><text:span text:style-name="ID0ENAFK">經典</text:span></text:p>
            </table:table-cell>
            <table:table-cell table:style-name="ID0E2AFK">
              <text:p text:style-name="ID0ECBFK"/>
            </table:table-cell>
            <table:table-cell table:style-name="ID0ETBFK">
              <text:p text:style-name="ID0E1BFK"/>
            </table:table-cell>
            <table:table-cell table:style-name="ID0ELCFK">
              <text:p text:style-name="ID0ESCFK"/>
            </table:table-cell>
          </table:table-row>
          <table:table-row table:style-name="ID0EDDFK">
            <table:table-cell table:style-name="ID0EHDFK" table:number-columns-spanned="3">
              <text:p text:style-name="ID0EQDFK"><text:span text:style-name="ID0EBEFK">雕刻</text:span></text:p>
            </table:table-cell>
            <table:table-cell table:style-name="ID0EPEFK">
              <text:p text:style-name="ID0EWEFK"/>
            </table:table-cell>
            <table:table-cell table:style-name="ID0EHFFK">
              <text:p text:style-name="ID0EOFFK"/>
            </table:table-cell>
            <table:table-cell table:style-name="ID0E6FFK">
              <text:p text:style-name="ID0EGGFK"/>
            </table:table-cell>
          </table:table-row>
          <table:table-row table:style-name="ID0EXGFK">
            <table:table-cell table:style-name="ID0E2GFK" table:number-columns-spanned="3">
              <text:p text:style-name="ID0EEHFK"><text:span text:style-name="ID0EVHFK">繪畫</text:span></text:p>
            </table:table-cell>
            <table:table-cell table:style-name="ID0EDIFK">
              <text:p text:style-name="ID0EKIFK"/>
            </table:table-cell>
            <table:table-cell table:style-name="ID0E2IFK">
              <text:p text:style-name="ID0ECJFK"/>
            </table:table-cell>
            <table:table-cell table:style-name="ID0ETJFK">
              <text:p text:style-name="ID0E1JFK"/>
            </table:table-cell>
          </table:table-row>
          <table:table-row table:style-name="ID0ELKFK">
            <table:table-cell table:style-name="ID0EPKFK" table:number-columns-spanned="3">
              <text:p text:style-name="ID0EYKFK"><text:span text:style-name="ID0EJLFK">其他</text:span></text:p>
            </table:table-cell>
            <table:table-cell table:style-name="ID0EXLFK">
              <text:p text:style-name="ID0E5LFK"/>
            </table:table-cell>
            <table:table-cell table:style-name="ID0EPMFK">
              <text:p text:style-name="ID0EWMFK"/>
            </table:table-cell>
            <table:table-cell table:style-name="ID0EHNFK">
              <text:p text:style-name="ID0EONFK"/>
            </table:table-cell>
          </table:table-row>
        </table:table>
        <text:p text:style-name="ID0E6NFK"><text:span text:style-name="ID0EDPFK">（加蓋寺廟圖記）</text:span></text:p>
      </text:section>
      <text:section text:style-name="ID0ETVHK" text:name="S_ID0ETVHK">
        <text:p text:style-name="ID0ERPFK"><text:span text:style-name="ID0EAQFK">附件三之一：信徒或執事名冊</text:span></text:p>
        <table:table table:style-name="ID0EOQFK">
          <table:table-column table:style-name="ID0E4RFK"/>
          <table:table-column table:style-name="ID0E6RFK"/>
          <table:table-column table:style-name="ID0EBSFK"/>
          <table:table-column table:style-name="ID0EDSFK"/>
          <table:table-column table:style-name="ID0EFSFK"/>
          <table:table-column table:style-name="ID0EHSFK"/>
          <table:table-row table:style-name="ID0EJSFK">
            <table:table-cell table:style-name="ID0ENSFK" table:number-columns-spanned="4" table:number-rows-spanned="2">
              <text:p text:style-name="ID0E3SFK"><text:span text:style-name="ID0ELTFK">○○○○寺廟信徒（執事）名冊</text:span></text:p>
            </table:table-cell>
            <table:table-cell table:style-name="ID0EXTFK" table:number-columns-spanned="2">
              <text:p text:style-name="ID0EEUFK"><text:span text:style-name="ID0ERUFK">造報日期：<text:s text:c="5"/>年<text:s text:c="4"/>月<text:s text:c="4"/>日</text:span></text:p>
            </table:table-cell>
          </table:table-row>
          <table:table-row table:style-name="ID0E4UFK">
            <table:covered-table-cell table:style-name="ID0EBVFK">
              <text:p text:style-name="ID0EPVFK"/>
            </table:covered-table-cell>
            <table:table-cell table:style-name="ID0EAWFK" table:number-columns-spanned="2">
              <text:p text:style-name="ID0ENWFK"><text:span text:style-name="ID0E1WFK">負責人：○○○簽章</text:span></text:p>
            </table:table-cell>
          </table:table-row>
          <table:table-row table:style-name="ID0EGXFK">
            <table:table-cell table:style-name="ID0EKXFK">
              <text:p text:style-name="ID0EVXFK"><text:span text:style-name="ID0EKYFK">編號</text:span></text:p>
            </table:table-cell>
            <table:table-cell table:style-name="ID0EYYFK">
              <text:p text:style-name="ID0EDZFK"><text:span text:style-name="ID0EVZFK">姓名</text:span></text:p>
            </table:table-cell>
            <table:table-cell table:style-name="ID0EB1FK">
              <text:p text:style-name="ID0EM1FK"><text:span text:style-name="ID0E61FK">出生</text:span></text:p>
              <text:p text:style-name="ID0EL2FK"><text:span text:style-name="ID0E52FK">年月日</text:span></text:p>
            </table:table-cell>
            <table:table-cell table:style-name="ID0EK3FK">
              <text:p text:style-name="ID0EV3FK"><text:span text:style-name="ID0EI4FK">國民身分證統一編號</text:span></text:p>
            </table:table-cell>
            <table:table-cell table:style-name="ID0EU4FK">
              <text:p text:style-name="ID0E64FK"><text:span text:style-name="ID0ER5FK">住所</text:span></text:p>
            </table:table-cell>
            <table:table-cell table:style-name="ID0E45FK">
              <text:p text:style-name="ID0EI6FK"><text:span text:style-name="ID0E16FK">備註</text:span></text:p>
            </table:table-cell>
          </table:table-row>
          <table:table-row table:style-name="ID0EGAGK">
            <table:table-cell table:style-name="ID0EKAGK">
              <text:p text:style-name="ID0ETAGK"/>
            </table:table-cell>
            <table:table-cell table:style-name="ID0EDBGK">
              <text:p text:style-name="ID0EMBGK"/>
            </table:table-cell>
            <table:table-cell table:style-name="ID0E3BGK">
              <text:p text:style-name="ID0EFCGK"/>
            </table:table-cell>
            <table:table-cell table:style-name="ID0EVCGK">
              <text:p text:style-name="ID0E5CGK"/>
            </table:table-cell>
            <table:table-cell table:style-name="ID0EODGK">
              <text:p text:style-name="ID0EXDGK"/>
            </table:table-cell>
            <table:table-cell table:style-name="ID0EHEGK">
              <text:p text:style-name="ID0EQEGK"/>
            </table:table-cell>
          </table:table-row>
          <table:table-row table:style-name="ID0EAFGK">
            <table:table-cell table:style-name="ID0EEFGK">
              <text:p text:style-name="ID0ENFGK"/>
            </table:table-cell>
            <table:table-cell table:style-name="ID0E4FGK">
              <text:p text:style-name="ID0EGGGK"/>
            </table:table-cell>
            <table:table-cell table:style-name="ID0EWGGK">
              <text:p text:style-name="ID0E6GGK"/>
            </table:table-cell>
            <table:table-cell table:style-name="ID0EPHGK">
              <text:p text:style-name="ID0EYHGK"/>
            </table:table-cell>
            <table:table-cell table:style-name="ID0EIIGK">
              <text:p text:style-name="ID0ERIGK"/>
            </table:table-cell>
            <table:table-cell table:style-name="ID0EBJGK">
              <text:p text:style-name="ID0EKJGK"/>
            </table:table-cell>
          </table:table-row>
          <table:table-row table:style-name="ID0E1JGK">
            <table:table-cell table:style-name="ID0E5JGK">
              <text:p text:style-name="ID0EHKGK"/>
            </table:table-cell>
            <table:table-cell table:style-name="ID0EXKGK">
              <text:p text:style-name="ID0EALGK"/>
            </table:table-cell>
            <table:table-cell table:style-name="ID0EQLGK">
              <text:p text:style-name="ID0EZLGK"/>
            </table:table-cell>
            <table:table-cell table:style-name="ID0EJMGK">
              <text:p text:style-name="ID0ESMGK"/>
            </table:table-cell>
            <table:table-cell table:style-name="ID0ECNGK">
              <text:p text:style-name="ID0ELNGK"/>
            </table:table-cell>
            <table:table-cell table:style-name="ID0E2NGK">
              <text:p text:style-name="ID0EEOGK"/>
            </table:table-cell>
          </table:table-row>
          <table:table-row table:style-name="ID0EUOGK">
            <table:table-cell table:style-name="ID0EYOGK">
              <text:p text:style-name="ID0EBPGK"/>
            </table:table-cell>
            <table:table-cell table:style-name="ID0ERPGK">
              <text:p text:style-name="ID0E1PGK"/>
            </table:table-cell>
            <table:table-cell table:style-name="ID0EKQGK">
              <text:p text:style-name="ID0ETQGK"/>
            </table:table-cell>
            <table:table-cell table:style-name="ID0EDRGK">
              <text:p text:style-name="ID0EMRGK"/>
            </table:table-cell>
            <table:table-cell table:style-name="ID0E3RGK">
              <text:p text:style-name="ID0EFSGK"/>
            </table:table-cell>
            <table:table-cell table:style-name="ID0EVSGK">
              <text:p text:style-name="ID0E5SGK"/>
            </table:table-cell>
          </table:table-row>
          <table:table-row table:style-name="ID0EOTGK">
            <table:table-cell table:style-name="ID0ESTGK">
              <text:p text:style-name="ID0E2TGK"/>
            </table:table-cell>
            <table:table-cell table:style-name="ID0ELUGK">
              <text:p text:style-name="ID0EUUGK"/>
            </table:table-cell>
            <table:table-cell table:style-name="ID0EEVGK">
              <text:p text:style-name="ID0ENVGK"/>
            </table:table-cell>
            <table:table-cell table:style-name="ID0E4VGK">
              <text:p text:style-name="ID0EGWGK"/>
            </table:table-cell>
            <table:table-cell table:style-name="ID0EWWGK">
              <text:p text:style-name="ID0E6WGK"/>
            </table:table-cell>
            <table:table-cell table:style-name="ID0EPXGK">
              <text:p text:style-name="ID0EYXGK"/>
            </table:table-cell>
          </table:table-row>
          <table:table-row table:style-name="ID0EIYGK">
            <table:table-cell table:style-name="ID0EMYGK">
              <text:p text:style-name="ID0EVYGK"/>
            </table:table-cell>
            <table:table-cell table:style-name="ID0EFZGK">
              <text:p text:style-name="ID0EOZGK"/>
            </table:table-cell>
            <table:table-cell table:style-name="ID0E5ZGK">
              <text:p text:style-name="ID0EH1GK"/>
            </table:table-cell>
            <table:table-cell table:style-name="ID0EX1GK">
              <text:p text:style-name="ID0EA2GK"/>
            </table:table-cell>
            <table:table-cell table:style-name="ID0EQ2GK">
              <text:p text:style-name="ID0EZ2GK"/>
            </table:table-cell>
            <table:table-cell table:style-name="ID0EJ3GK">
              <text:p text:style-name="ID0ES3GK"/>
            </table:table-cell>
          </table:table-row>
          <table:table-row table:style-name="ID0EC4GK">
            <table:table-cell table:style-name="ID0EG4GK">
              <text:p text:style-name="ID0EP4GK"/>
            </table:table-cell>
            <table:table-cell table:style-name="ID0E64GK">
              <text:p text:style-name="ID0EI5GK"/>
            </table:table-cell>
            <table:table-cell table:style-name="ID0EY5GK">
              <text:p text:style-name="ID0EB6GK"/>
            </table:table-cell>
            <table:table-cell table:style-name="ID0ER6GK">
              <text:p text:style-name="ID0E16GK"/>
            </table:table-cell>
            <table:table-cell table:style-name="ID0EKAHK">
              <text:p text:style-name="ID0ETAHK"/>
            </table:table-cell>
            <table:table-cell table:style-name="ID0EDBHK">
              <text:p text:style-name="ID0EMBHK"/>
            </table:table-cell>
          </table:table-row>
          <table:table-row table:style-name="ID0E3BHK">
            <table:table-cell table:style-name="ID0EACHK">
              <text:p text:style-name="ID0EJCHK"/>
            </table:table-cell>
            <table:table-cell table:style-name="ID0EZCHK">
              <text:p text:style-name="ID0ECDHK"/>
            </table:table-cell>
            <table:table-cell table:style-name="ID0ESDHK">
              <text:p text:style-name="ID0E2DHK"/>
            </table:table-cell>
            <table:table-cell table:style-name="ID0ELEHK">
              <text:p text:style-name="ID0EUEHK"/>
            </table:table-cell>
            <table:table-cell table:style-name="ID0EEFHK">
              <text:p text:style-name="ID0ENFHK"/>
            </table:table-cell>
            <table:table-cell table:style-name="ID0E4FHK">
              <text:p text:style-name="ID0EGGHK"/>
            </table:table-cell>
          </table:table-row>
          <table:table-row table:style-name="ID0EWGHK">
            <table:table-cell table:style-name="ID0E1GHK">
              <text:p text:style-name="ID0EDHHK"/>
            </table:table-cell>
            <table:table-cell table:style-name="ID0ETHHK">
              <text:p text:style-name="ID0E3HHK"/>
            </table:table-cell>
            <table:table-cell table:style-name="ID0EMIHK">
              <text:p text:style-name="ID0EVIHK"/>
            </table:table-cell>
            <table:table-cell table:style-name="ID0EFJHK">
              <text:p text:style-name="ID0EOJHK"/>
            </table:table-cell>
            <table:table-cell table:style-name="ID0E5JHK">
              <text:p text:style-name="ID0EHKHK"/>
            </table:table-cell>
            <table:table-cell table:style-name="ID0EXKHK">
              <text:p text:style-name="ID0EALHK"/>
            </table:table-cell>
          </table:table-row>
          <table:table-row table:style-name="ID0EQLHK">
            <table:table-cell table:style-name="ID0EULHK">
              <text:p text:style-name="ID0E4LHK"/>
            </table:table-cell>
            <table:table-cell table:style-name="ID0ENMHK">
              <text:p text:style-name="ID0EWMHK"/>
            </table:table-cell>
            <table:table-cell table:style-name="ID0EGNHK">
              <text:p text:style-name="ID0EPNHK"/>
            </table:table-cell>
            <table:table-cell table:style-name="ID0E6NHK">
              <text:p text:style-name="ID0EIOHK"/>
            </table:table-cell>
            <table:table-cell table:style-name="ID0EYOHK">
              <text:p text:style-name="ID0EBPHK"/>
            </table:table-cell>
            <table:table-cell table:style-name="ID0ERPHK">
              <text:p text:style-name="ID0E1PHK"/>
            </table:table-cell>
          </table:table-row>
          <table:table-row table:style-name="ID0EKQHK">
            <table:table-cell table:style-name="ID0EOQHK">
              <text:p text:style-name="ID0EXQHK"/>
            </table:table-cell>
            <table:table-cell table:style-name="ID0EHRHK">
              <text:p text:style-name="ID0EQRHK"/>
            </table:table-cell>
            <table:table-cell table:style-name="ID0EASHK">
              <text:p text:style-name="ID0EJSHK"/>
            </table:table-cell>
            <table:table-cell table:style-name="ID0EZSHK">
              <text:p text:style-name="ID0ECTHK"/>
            </table:table-cell>
            <table:table-cell table:style-name="ID0ESTHK">
              <text:p text:style-name="ID0E2THK"/>
            </table:table-cell>
            <table:table-cell table:style-name="ID0ELUHK">
              <text:p text:style-name="ID0EUUHK"/>
            </table:table-cell>
          </table:table-row>
        </table:table>
        <text:p text:style-name="ID0EEVHK"><text:span text:style-name="ID0EGWHK">（加蓋寺廟圖記）</text:span></text:p>
      </text:section>
      <text:section text:style-name="ID0EHTBM" text:name="S_ID0EHTBM">
        <text:p text:style-name="ID0ESWHK"><text:span text:style-name="ID0EBXHK">附件三之二：辦理公告用之信徒或執事名冊</text:span></text:p>
        <table:table table:style-name="ID0EPXHK">
          <table:table-column table:style-name="ID0EBZHK"/>
          <table:table-column table:style-name="ID0EDZHK"/>
          <table:table-column table:style-name="ID0EFZHK"/>
          <table:table-column table:style-name="ID0EHZHK"/>
          <table:table-column table:style-name="ID0EJZHK"/>
          <table:table-column table:style-name="ID0ELZHK"/>
          <table:table-row table:style-name="ID0ENZHK">
            <table:table-cell table:style-name="ID0ERZHK" table:number-columns-spanned="4" table:number-rows-spanned="2">
              <text:p text:style-name="ID0EA1HK"><text:span text:style-name="ID0EP1HK">○○○○寺廟信徒（執事）名冊</text:span></text:p>
            </table:table-cell>
            <table:table-cell table:style-name="ID0E21HK" table:number-columns-spanned="2">
              <text:p text:style-name="ID0EI2HK"><text:span text:style-name="ID0EV2HK">造報日期：<text:s text:c="5"/>年<text:s text:c="4"/>月<text:s text:c="4"/>日</text:span></text:p>
            </table:table-cell>
          </table:table-row>
          <table:table-row table:style-name="ID0EB3HK">
            <table:covered-table-cell table:style-name="ID0EF3HK">
              <text:p text:style-name="ID0ET3HK"/>
            </table:covered-table-cell>
            <table:table-cell table:style-name="ID0EE4HK" table:number-columns-spanned="2">
              <text:p text:style-name="ID0ER4HK"><text:span text:style-name="ID0E54HK">負責人：○○○簽章</text:span></text:p>
            </table:table-cell>
          </table:table-row>
          <table:table-row table:style-name="ID0EK5HK">
            <table:table-cell table:style-name="ID0EO5HK">
              <text:p text:style-name="ID0EZ5HK"><text:span text:style-name="ID0EL6HK">編號</text:span></text:p>
            </table:table-cell>
            <table:table-cell table:style-name="ID0EZ6HK">
              <text:p text:style-name="ID0EFAAM"><text:span text:style-name="ID0EUAAM">姓名</text:span></text:p>
            </table:table-cell>
            <table:table-cell table:style-name="ID0EABAM">
              <text:p text:style-name="ID0ELBAM"><text:span text:style-name="ID0E4BAM">出生年</text:span></text:p>
            </table:table-cell>
            <table:table-cell table:style-name="ID0ELCAM" table:number-columns-spanned="2">
              <text:p text:style-name="ID0EYCAM"><text:span text:style-name="ID0EIDAM">住所</text:span></text:p>
            </table:table-cell>
            <table:table-cell table:style-name="ID0EUDAM">
              <text:p text:style-name="ID0E6DAM"><text:span text:style-name="ID0EOEAM">備註</text:span></text:p>
            </table:table-cell>
          </table:table-row>
          <table:table-row table:style-name="ID0E1EAM">
            <table:table-cell table:style-name="ID0E5EAM">
              <text:p text:style-name="ID0EHFAM"/>
            </table:table-cell>
            <table:table-cell table:style-name="ID0EXFAM">
              <text:p text:style-name="ID0EAGAM"/>
            </table:table-cell>
            <table:table-cell table:style-name="ID0EQGAM">
              <text:p text:style-name="ID0EZGAM"/>
            </table:table-cell>
            <table:table-cell table:style-name="ID0EHHAM" table:number-columns-spanned="2">
              <text:p text:style-name="ID0ESHAM"><text:span text:style-name="ID0EAIAM">﹝基於保障個人資訊隱私權，住所資訊僅露出直轄市、</text:span><text:span text:style-name="ID0EKIAM">縣（市）、</text:span><text:span text:style-name="ID0EUIAM">鄉（鎮、市、區）、村（里），爰住所欄請依下列範例書寫：「花蓮縣玉里鎮春日里」。﹞</text:span></text:p>
            </table:table-cell>
            <table:table-cell table:style-name="ID0E5IAM">
              <text:p text:style-name="ID0EHJAM"/>
            </table:table-cell>
          </table:table-row>
          <table:table-row table:style-name="ID0EXJAM">
            <table:table-cell table:style-name="ID0E2JAM">
              <text:p text:style-name="ID0EEKAM"/>
            </table:table-cell>
            <table:table-cell table:style-name="ID0EUKAM">
              <text:p text:style-name="ID0E4KAM"/>
            </table:table-cell>
            <table:table-cell table:style-name="ID0ENLAM">
              <text:p text:style-name="ID0EWLAM"/>
            </table:table-cell>
            <table:table-cell table:style-name="ID0EGMAM" table:number-columns-spanned="2">
              <text:p text:style-name="ID0ERMAM"/>
            </table:table-cell>
            <table:table-cell table:style-name="ID0EENAM">
              <text:p text:style-name="ID0ENNAM"/>
            </table:table-cell>
          </table:table-row>
          <table:table-row table:style-name="ID0E4NAM">
            <table:table-cell table:style-name="ID0EBOAM">
              <text:p text:style-name="ID0EKOAM"/>
            </table:table-cell>
            <table:table-cell table:style-name="ID0E1OAM">
              <text:p text:style-name="ID0EDPAM"/>
            </table:table-cell>
            <table:table-cell table:style-name="ID0ETPAM">
              <text:p text:style-name="ID0E3PAM"/>
            </table:table-cell>
            <table:table-cell table:style-name="ID0EMQAM" table:number-columns-spanned="2">
              <text:p text:style-name="ID0EXQAM"/>
            </table:table-cell>
            <table:table-cell table:style-name="ID0EHRAM">
              <text:p text:style-name="ID0EQRAM"/>
            </table:table-cell>
          </table:table-row>
          <table:table-row table:style-name="ID0EASAM">
            <table:table-cell table:style-name="ID0EESAM">
              <text:p text:style-name="ID0ENSAM"/>
            </table:table-cell>
            <table:table-cell table:style-name="ID0E4SAM">
              <text:p text:style-name="ID0EGTAM"/>
            </table:table-cell>
            <table:table-cell table:style-name="ID0EWTAM">
              <text:p text:style-name="ID0E6TAM"/>
            </table:table-cell>
            <table:table-cell table:style-name="ID0EPUAM" table:number-columns-spanned="2">
              <text:p text:style-name="ID0E1UAM"/>
            </table:table-cell>
            <table:table-cell table:style-name="ID0EKVAM">
              <text:p text:style-name="ID0ETVAM"/>
            </table:table-cell>
          </table:table-row>
          <table:table-row table:style-name="ID0EDWAM">
            <table:table-cell table:style-name="ID0EHWAM">
              <text:p text:style-name="ID0EQWAM"/>
            </table:table-cell>
            <table:table-cell table:style-name="ID0EAXAM">
              <text:p text:style-name="ID0EJXAM"/>
            </table:table-cell>
            <table:table-cell table:style-name="ID0EZXAM">
              <text:p text:style-name="ID0ECYAM"/>
            </table:table-cell>
            <table:table-cell table:style-name="ID0ESYAM" table:number-columns-spanned="2">
              <text:p text:style-name="ID0E4YAM"/>
            </table:table-cell>
            <table:table-cell table:style-name="ID0ENZAM">
              <text:p text:style-name="ID0EWZAM"/>
            </table:table-cell>
          </table:table-row>
          <table:table-row table:style-name="ID0EG1AM">
            <table:table-cell table:style-name="ID0EK1AM">
              <text:p text:style-name="ID0ET1AM"/>
            </table:table-cell>
            <table:table-cell table:style-name="ID0ED2AM">
              <text:p text:style-name="ID0EM2AM"/>
            </table:table-cell>
            <table:table-cell table:style-name="ID0E32AM">
              <text:p text:style-name="ID0EF3AM"/>
            </table:table-cell>
            <table:table-cell table:style-name="ID0EV3AM" table:number-columns-spanned="2">
              <text:p text:style-name="ID0EA4AM"/>
            </table:table-cell>
            <table:table-cell table:style-name="ID0EQ4AM">
              <text:p text:style-name="ID0EZ4AM"/>
            </table:table-cell>
          </table:table-row>
          <table:table-row table:style-name="ID0EJ5AM">
            <table:table-cell table:style-name="ID0EN5AM">
              <text:p text:style-name="ID0EW5AM"/>
            </table:table-cell>
            <table:table-cell table:style-name="ID0EG6AM">
              <text:p text:style-name="ID0EP6AM"/>
            </table:table-cell>
            <table:table-cell table:style-name="ID0E66AM">
              <text:p text:style-name="ID0EIABM"/>
            </table:table-cell>
            <table:table-cell table:style-name="ID0EYABM" table:number-columns-spanned="2">
              <text:p text:style-name="ID0EDBBM"/>
            </table:table-cell>
            <table:table-cell table:style-name="ID0ETBBM">
              <text:p text:style-name="ID0E3BBM"/>
            </table:table-cell>
          </table:table-row>
          <table:table-row table:style-name="ID0EMCBM">
            <table:table-cell table:style-name="ID0EQCBM">
              <text:p text:style-name="ID0EZCBM"/>
            </table:table-cell>
            <table:table-cell table:style-name="ID0EJDBM">
              <text:p text:style-name="ID0ESDBM"/>
            </table:table-cell>
            <table:table-cell table:style-name="ID0ECEBM">
              <text:p text:style-name="ID0ELEBM"/>
            </table:table-cell>
            <table:table-cell table:style-name="ID0E2EBM" table:number-columns-spanned="2">
              <text:p text:style-name="ID0EGFBM"/>
            </table:table-cell>
            <table:table-cell table:style-name="ID0EWFBM">
              <text:p text:style-name="ID0E6FBM"/>
            </table:table-cell>
          </table:table-row>
          <table:table-row table:style-name="ID0EPGBM">
            <table:table-cell table:style-name="ID0ETGBM">
              <text:p text:style-name="ID0E3GBM"/>
            </table:table-cell>
            <table:table-cell table:style-name="ID0EMHBM">
              <text:p text:style-name="ID0EVHBM"/>
            </table:table-cell>
            <table:table-cell table:style-name="ID0EFIBM">
              <text:p text:style-name="ID0EOIBM"/>
            </table:table-cell>
            <table:table-cell table:style-name="ID0E5IBM" table:number-columns-spanned="2">
              <text:p text:style-name="ID0EJJBM"/>
            </table:table-cell>
            <table:table-cell table:style-name="ID0EZJBM">
              <text:p text:style-name="ID0ECKBM"/>
            </table:table-cell>
          </table:table-row>
          <table:table-row table:style-name="ID0ESKBM">
            <table:table-cell table:style-name="ID0EWKBM">
              <text:p text:style-name="ID0E6KBM"/>
            </table:table-cell>
            <table:table-cell table:style-name="ID0EPLBM">
              <text:p text:style-name="ID0EYLBM"/>
            </table:table-cell>
            <table:table-cell table:style-name="ID0EIMBM">
              <text:p text:style-name="ID0ERMBM"/>
            </table:table-cell>
            <table:table-cell table:style-name="ID0EBNBM" table:number-columns-spanned="2">
              <text:p text:style-name="ID0EMNBM"/>
            </table:table-cell>
            <table:table-cell table:style-name="ID0E3NBM">
              <text:p text:style-name="ID0EFOBM"/>
            </table:table-cell>
          </table:table-row>
          <table:table-row table:style-name="ID0EVOBM">
            <table:table-cell table:style-name="ID0EZOBM">
              <text:p text:style-name="ID0ECPBM"/>
            </table:table-cell>
            <table:table-cell table:style-name="ID0ESPBM">
              <text:p text:style-name="ID0E2PBM"/>
            </table:table-cell>
            <table:table-cell table:style-name="ID0ELQBM">
              <text:p text:style-name="ID0EUQBM"/>
            </table:table-cell>
            <table:table-cell table:style-name="ID0EERBM" table:number-columns-spanned="2">
              <text:p text:style-name="ID0EPRBM"/>
            </table:table-cell>
            <table:table-cell table:style-name="ID0E6RBM">
              <text:p text:style-name="ID0EISBM"/>
            </table:table-cell>
          </table:table-row>
        </table:table>
        <text:p text:style-name="ID0EYSBM"><text:span text:style-name="ID0E1TBM">（加蓋寺廟圖記）</text:span></text:p>
      </text:section>
      <text:section text:style-name="ID0ERADM" text:name="S_ID0ERADM">
        <text:p text:style-name="ID0EGUBM"><text:span text:style-name="ID0EVUBM">附件四：願任信徒或執事同意書</text:span></text:p>
        <text:p text:style-name="ID0EDVBM"><text:span text:style-name="ID0EZVBM">願任信徒（執事）同意書</text:span></text:p>
        <text:p text:style-name="ID0EGWBM"><text:bookmark-start text:name="A5_3001"/><text:bookmark-end text:name="A5_3001"/><text:span text:style-name="ID0EVYBM">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text:span><text:span text:style-name="ID0EEZBM">證</text:span><text:span text:style-name="ID0ETZBM">。</text:span></text:p>
        <text:p text:style-name="ID0EC1BM"><text:span text:style-name="ID0EZ1BM">此致</text:span></text:p>
        <text:p text:style-name="ID0EF2BM"><text:span text:style-name="ID0EX2BM">○○○○寺廟</text:span></text:p>
        <text:p text:style-name="ID0ED3BM"><text:span text:style-name="ID0ER3BM">立同意書人：</text:span></text:p>
        <table:table table:style-name="ID0E43BM">
          <table:table-column table:style-name="ID0EP5BM"/>
          <table:table-column table:style-name="ID0ER5BM"/>
          <table:table-column table:style-name="ID0ET5BM"/>
          <table:table-column table:style-name="ID0EV5BM"/>
          <table:table-row table:style-name="ID0EX5BM">
            <table:table-cell table:style-name="ID0E25BM">
              <text:p text:style-name="ID0EC6BM"><text:span text:style-name="ID0EZ6BM">姓名</text:span></text:p>
            </table:table-cell>
            <table:table-cell table:style-name="ID0EHACM">
              <text:p text:style-name="ID0EOACM"><text:span text:style-name="ID0EFBCM">國民身分證統一編號</text:span></text:p>
            </table:table-cell>
            <table:table-cell table:style-name="ID0ERBCM">
              <text:p text:style-name="ID0EYBCM"><text:span text:style-name="ID0EPCCM">簽名</text:span></text:p>
            </table:table-cell>
            <table:table-cell table:style-name="ID0E2CCM">
              <text:p text:style-name="ID0ECDCM"><text:span text:style-name="ID0EZDCM">簽署日期</text:span></text:p>
            </table:table-cell>
          </table:table-row>
          <table:table-row table:style-name="ID0EHECM">
            <table:table-cell table:style-name="ID0ELECM">
              <text:p text:style-name="ID0EQECM"/>
            </table:table-cell>
            <table:table-cell table:style-name="ID0EAFCM">
              <text:p text:style-name="ID0EFFCM"/>
            </table:table-cell>
            <table:table-cell table:style-name="ID0EVFCM">
              <text:p text:style-name="ID0E1FCM"/>
            </table:table-cell>
            <table:table-cell table:style-name="ID0EMGCM">
              <text:p text:style-name="ID0ERGCM"/>
            </table:table-cell>
          </table:table-row>
          <table:table-row table:style-name="ID0EBHCM">
            <table:table-cell table:style-name="ID0EFHCM">
              <text:p text:style-name="ID0EKHCM"/>
            </table:table-cell>
            <table:table-cell table:style-name="ID0E1HCM">
              <text:p text:style-name="ID0E6HCM"/>
            </table:table-cell>
            <table:table-cell table:style-name="ID0EPICM">
              <text:p text:style-name="ID0EUICM"/>
            </table:table-cell>
            <table:table-cell table:style-name="ID0EEJCM">
              <text:p text:style-name="ID0EJJCM"/>
            </table:table-cell>
          </table:table-row>
          <table:table-row table:style-name="ID0EZJCM">
            <table:table-cell table:style-name="ID0E4JCM">
              <text:p text:style-name="ID0ECKCM"/>
            </table:table-cell>
            <table:table-cell table:style-name="ID0ESKCM">
              <text:p text:style-name="ID0EXKCM"/>
            </table:table-cell>
            <table:table-cell table:style-name="ID0EHLCM">
              <text:p text:style-name="ID0EMLCM"/>
            </table:table-cell>
            <table:table-cell table:style-name="ID0E3LCM">
              <text:p text:style-name="ID0EBMCM"/>
            </table:table-cell>
          </table:table-row>
          <table:table-row table:style-name="ID0ERMCM">
            <table:table-cell table:style-name="ID0EVMCM">
              <text:p text:style-name="ID0E1MCM"/>
            </table:table-cell>
            <table:table-cell table:style-name="ID0EKNCM">
              <text:p text:style-name="ID0EPNCM"/>
            </table:table-cell>
            <table:table-cell table:style-name="ID0E6NCM">
              <text:p text:style-name="ID0EEOCM"/>
            </table:table-cell>
            <table:table-cell table:style-name="ID0EUOCM">
              <text:p text:style-name="ID0EZOCM"/>
            </table:table-cell>
          </table:table-row>
          <table:table-row table:style-name="ID0EJPCM">
            <table:table-cell table:style-name="ID0ENPCM">
              <text:p text:style-name="ID0ESPCM"/>
            </table:table-cell>
            <table:table-cell table:style-name="ID0ECQCM">
              <text:p text:style-name="ID0EHQCM"/>
            </table:table-cell>
            <table:table-cell table:style-name="ID0EXQCM">
              <text:p text:style-name="ID0E3QCM"/>
            </table:table-cell>
            <table:table-cell table:style-name="ID0EMRCM">
              <text:p text:style-name="ID0ERRCM"/>
            </table:table-cell>
          </table:table-row>
          <table:table-row table:style-name="ID0EBSCM">
            <table:table-cell table:style-name="ID0EFSCM">
              <text:p text:style-name="ID0EKSCM"/>
            </table:table-cell>
            <table:table-cell table:style-name="ID0E1SCM">
              <text:p text:style-name="ID0E6SCM"/>
            </table:table-cell>
            <table:table-cell table:style-name="ID0EPTCM">
              <text:p text:style-name="ID0EUTCM"/>
            </table:table-cell>
            <table:table-cell table:style-name="ID0EEUCM">
              <text:p text:style-name="ID0EJUCM"/>
            </table:table-cell>
          </table:table-row>
        </table:table>
        <text:p text:style-name="ID0EZUCM"><text:span text:style-name="ID0EHVCM">備註：個人資料保護法第三條、第六條、第十五條、第十九條條文</text:span></text:p>
        <text:p text:style-name="ID0EVVCM"><text:span text:style-name="ID0E5XCM">第三條：當事人就其個人資料依本法規定行使之下列權利，不得預先拋棄或以特約限制之：一、查詢或請求閱覽。二、請求製給複製本。三、請求補充或更正。四、請求停止蒐集、處理或利用。五、請求刪除。</text:span></text:p>
        <text:p text:style-name="ID0ENYCM"><text:span text:style-name="ID0EU1CM">第六條：</text:span><text:span text:style-name="ID0EB2CM">有關病歷、醫療、基因、性生活、健康檢查及犯罪前科之個人資料，不得</text:span><text:span text:style-name="ID0EJ2CM">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ID0EW2CM"><text:span text:style-name="ID0E44CM">第十五條：公務機關對個人資料之蒐集或處理，除第六條第一項所規定資料外，應有特定目的，並符合下列情形之一者：一、執行法定職務必要範圍內。二、經當事人同意。三、對當事人權益無侵害。</text:span></text:p>
        <text:p text:style-name="ID0EK5CM"><text:span text:style-name="ID0EEBDM">第十九條：</text:span><text:span text:style-name="ID0ERBDM">非公務機關對個人資料之蒐集或處理，除第六條第一項所規定資料外，應</text:span><text:span text:style-name="ID0EZBDM">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section>
      <text:section text:style-name="ID0EPHOM" text:name="S_ID0EPHOM">
        <text:p text:style-name="ID0EGCDM"><text:span text:style-name="ID0E1CDM">附件五：管理或監察組織成員名冊</text:span></text:p>
        <table:table table:style-name="ID0EIDDM">
          <table:table-column table:style-name="ID0E5EDM"/>
          <table:table-column table:style-name="ID0EAFDM"/>
          <table:table-column table:style-name="ID0ECFDM"/>
          <table:table-column table:style-name="ID0EEFDM"/>
          <table:table-column table:style-name="ID0EGFDM"/>
          <table:table-column table:style-name="ID0EIFDM"/>
          <table:table-column table:style-name="ID0EKFDM"/>
          <table:table-row>
            <table:table-cell table:style-name="ID0ENFDM" table:number-columns-spanned="5" table:number-rows-spanned="2">
              <text:p text:style-name="ID0EYFDM"><text:span text:style-name="ID0EIGDM">○○○寺廟第1屆管理（監察）組織成員名冊</text:span></text:p>
            </table:table-cell>
            <table:table-cell table:style-name="ID0EUGDM" table:number-columns-spanned="2">
              <text:p text:style-name="ID0E4GDM"><text:span text:style-name="ID0ELHDM">造報日期：<text:s text:c="2"/>年<text:s text:c="2"/>月<text:s text:c="2"/>日</text:span></text:p>
            </table:table-cell>
          </table:table-row>
          <table:table-row>
            <table:covered-table-cell table:style-name="ID0EWHDM">
              <text:p text:style-name="ID0EAIDM"/>
            </table:covered-table-cell>
            <table:table-cell table:style-name="ID0EQIDM" table:number-columns-spanned="2">
              <text:p text:style-name="ID0EZIDM"><text:span text:style-name="ID0EHJDM">負責人：○○○簽章</text:span></text:p>
            </table:table-cell>
          </table:table-row>
          <table:table-row table:style-name="ID0ERJDM">
            <table:table-cell table:style-name="ID0EVJDM">
              <text:p text:style-name="ID0ECKDM"><text:span text:style-name="ID0EVKDM">編號</text:span></text:p>
            </table:table-cell>
            <table:table-cell table:style-name="ID0ECLDM">
              <text:p text:style-name="ID0EPLDM"><text:span text:style-name="ID0ECMDM">職稱</text:span></text:p>
            </table:table-cell>
            <table:table-cell table:style-name="ID0EPMDM">
              <text:p text:style-name="ID0EWMDM"><text:span text:style-name="ID0EJNDM">姓名</text:span></text:p>
            </table:table-cell>
            <table:table-cell table:style-name="ID0EWNDM">
              <text:p text:style-name="ID0E4NDM"><text:span text:style-name="ID0EQODM">性別</text:span></text:p>
            </table:table-cell>
            <table:table-cell table:style-name="ID0E4ODM" table:number-columns-spanned="2">
              <text:p text:style-name="ID0EGPDM"><text:span text:style-name="ID0EZPDM">住所</text:span></text:p>
            </table:table-cell>
            <table:table-cell table:style-name="ID0EGQDM">
              <text:p text:style-name="ID0ENQDM"><text:span text:style-name="ID0EARDM">聯絡電話</text:span></text:p>
            </table:table-cell>
          </table:table-row>
          <table:table-row table:style-name="ID0ENRDM">
            <table:table-cell table:style-name="ID0ERRDM">
              <text:p text:style-name="ID0E5RDM"/>
            </table:table-cell>
            <table:table-cell table:style-name="ID0EQSDM">
              <text:p text:style-name="ID0E4SDM"/>
            </table:table-cell>
            <table:table-cell table:style-name="ID0EPTDM">
              <text:p text:style-name="ID0EWTDM"/>
            </table:table-cell>
            <table:table-cell table:style-name="ID0EIUDM">
              <text:p text:style-name="ID0EPUDM"/>
            </table:table-cell>
            <table:table-cell table:style-name="ID0EBVDM" table:number-columns-spanned="2">
              <text:p text:style-name="ID0EKVDM"/>
            </table:table-cell>
            <table:table-cell table:style-name="ID0E3VDM">
              <text:p text:style-name="ID0EDWDM"/>
            </table:table-cell>
          </table:table-row>
          <table:table-row table:style-name="ID0EVWDM">
            <table:table-cell table:style-name="ID0EZWDM">
              <text:p text:style-name="ID0EGXDM"/>
            </table:table-cell>
            <table:table-cell table:style-name="ID0EYXDM">
              <text:p text:style-name="ID0EFYDM"/>
            </table:table-cell>
            <table:table-cell table:style-name="ID0EXYDM">
              <text:p text:style-name="ID0E5YDM"/>
            </table:table-cell>
            <table:table-cell table:style-name="ID0EQZDM">
              <text:p text:style-name="ID0EXZDM"/>
            </table:table-cell>
            <table:table-cell table:style-name="ID0EJ1DM" table:number-columns-spanned="2">
              <text:p text:style-name="ID0ES1DM"/>
            </table:table-cell>
            <table:table-cell table:style-name="ID0EE2DM">
              <text:p text:style-name="ID0EL2DM"/>
            </table:table-cell>
          </table:table-row>
          <table:table-row table:style-name="ID0E42DM">
            <table:table-cell table:style-name="ID0EB3DM">
              <text:p text:style-name="ID0EO3DM"/>
            </table:table-cell>
            <table:table-cell table:style-name="ID0EA4DM">
              <text:p text:style-name="ID0EN4DM"/>
            </table:table-cell>
            <table:table-cell table:style-name="ID0E64DM">
              <text:p text:style-name="ID0EG5DM"/>
            </table:table-cell>
            <table:table-cell table:style-name="ID0EY5DM">
              <text:p text:style-name="ID0E65DM"/>
            </table:table-cell>
            <table:table-cell table:style-name="ID0ER6DM" table:number-columns-spanned="2">
              <text:p text:style-name="ID0E16DM"/>
            </table:table-cell>
            <table:table-cell table:style-name="ID0EMAEM">
              <text:p text:style-name="ID0ETAEM"/>
            </table:table-cell>
          </table:table-row>
          <table:table-row table:style-name="ID0EFBEM">
            <table:table-cell table:style-name="ID0EJBEM">
              <text:p text:style-name="ID0EWBEM"/>
            </table:table-cell>
            <table:table-cell table:style-name="ID0EICEM">
              <text:p text:style-name="ID0EVCEM"/>
            </table:table-cell>
            <table:table-cell table:style-name="ID0EHDEM">
              <text:p text:style-name="ID0EODEM"/>
            </table:table-cell>
            <table:table-cell table:style-name="ID0EAEEM">
              <text:p text:style-name="ID0EHEEM"/>
            </table:table-cell>
            <table:table-cell table:style-name="ID0EZEEM" table:number-columns-spanned="2">
              <text:p text:style-name="ID0ECFEM"/>
            </table:table-cell>
            <table:table-cell table:style-name="ID0EUFEM">
              <text:p text:style-name="ID0E2FEM"/>
            </table:table-cell>
          </table:table-row>
          <table:table-row table:style-name="ID0ENGEM">
            <table:table-cell table:style-name="ID0ERGEM">
              <text:p text:style-name="ID0E5GEM"/>
            </table:table-cell>
            <table:table-cell table:style-name="ID0EQHEM">
              <text:p text:style-name="ID0E4HEM"/>
            </table:table-cell>
            <table:table-cell table:style-name="ID0EPIEM">
              <text:p text:style-name="ID0EWIEM"/>
            </table:table-cell>
            <table:table-cell table:style-name="ID0EIJEM">
              <text:p text:style-name="ID0EPJEM"/>
            </table:table-cell>
            <table:table-cell table:style-name="ID0EBKEM" table:number-columns-spanned="2">
              <text:p text:style-name="ID0EKKEM"/>
            </table:table-cell>
            <table:table-cell table:style-name="ID0E3KEM">
              <text:p text:style-name="ID0EDLEM"/>
            </table:table-cell>
          </table:table-row>
          <table:table-row table:style-name="ID0EVLEM">
            <table:table-cell table:style-name="ID0EZLEM">
              <text:p text:style-name="ID0EGMEM"/>
            </table:table-cell>
            <table:table-cell table:style-name="ID0EYMEM">
              <text:p text:style-name="ID0EFNEM"/>
            </table:table-cell>
            <table:table-cell table:style-name="ID0EXNEM">
              <text:p text:style-name="ID0E5NEM"/>
            </table:table-cell>
            <table:table-cell table:style-name="ID0EQOEM">
              <text:p text:style-name="ID0EXOEM"/>
            </table:table-cell>
            <table:table-cell table:style-name="ID0EJPEM" table:number-columns-spanned="2">
              <text:p text:style-name="ID0ESPEM"/>
            </table:table-cell>
            <table:table-cell table:style-name="ID0EEQEM">
              <text:p text:style-name="ID0ELQEM"/>
            </table:table-cell>
          </table:table-row>
          <table:table-row table:style-name="ID0E4QEM">
            <table:table-cell table:style-name="ID0EBREM">
              <text:p text:style-name="ID0EOREM"/>
            </table:table-cell>
            <table:table-cell table:style-name="ID0EASEM">
              <text:p text:style-name="ID0ENSEM"/>
            </table:table-cell>
            <table:table-cell table:style-name="ID0E6SEM">
              <text:p text:style-name="ID0EGTEM"/>
            </table:table-cell>
            <table:table-cell table:style-name="ID0EYTEM">
              <text:p text:style-name="ID0E6TEM"/>
            </table:table-cell>
            <table:table-cell table:style-name="ID0ERUEM" table:number-columns-spanned="2">
              <text:p text:style-name="ID0E1UEM"/>
            </table:table-cell>
            <table:table-cell table:style-name="ID0EMVEM">
              <text:p text:style-name="ID0ETVEM"/>
            </table:table-cell>
          </table:table-row>
          <table:table-row table:style-name="ID0EFWEM">
            <table:table-cell table:style-name="ID0EJWEM">
              <text:p text:style-name="ID0EWWEM"/>
            </table:table-cell>
            <table:table-cell table:style-name="ID0EIXEM">
              <text:p text:style-name="ID0EVXEM"/>
            </table:table-cell>
            <table:table-cell table:style-name="ID0EHYEM">
              <text:p text:style-name="ID0EOYEM"/>
            </table:table-cell>
            <table:table-cell table:style-name="ID0EAZEM">
              <text:p text:style-name="ID0EHZEM"/>
            </table:table-cell>
            <table:table-cell table:style-name="ID0EZZEM" table:number-columns-spanned="2">
              <text:p text:style-name="ID0EC1EM"/>
            </table:table-cell>
            <table:table-cell table:style-name="ID0EU1EM">
              <text:p text:style-name="ID0E21EM"/>
            </table:table-cell>
          </table:table-row>
          <table:table-row table:style-name="ID0EN2EM">
            <table:table-cell table:style-name="ID0ER2EM">
              <text:p text:style-name="ID0E52EM"/>
            </table:table-cell>
            <table:table-cell table:style-name="ID0EQ3EM">
              <text:p text:style-name="ID0E43EM"/>
            </table:table-cell>
            <table:table-cell table:style-name="ID0EP4EM">
              <text:p text:style-name="ID0EW4EM"/>
            </table:table-cell>
            <table:table-cell table:style-name="ID0EI5EM">
              <text:p text:style-name="ID0EP5EM"/>
            </table:table-cell>
            <table:table-cell table:style-name="ID0EB6EM" table:number-columns-spanned="2">
              <text:p text:style-name="ID0EK6EM"/>
            </table:table-cell>
            <table:table-cell table:style-name="ID0E36EM">
              <text:p text:style-name="ID0EDAFM"/>
            </table:table-cell>
          </table:table-row>
          <table:table-row table:style-name="ID0EVAFM">
            <table:table-cell table:style-name="ID0EZAFM">
              <text:p text:style-name="ID0EGBFM"/>
            </table:table-cell>
            <table:table-cell table:style-name="ID0EYBFM">
              <text:p text:style-name="ID0EFCFM"/>
            </table:table-cell>
            <table:table-cell table:style-name="ID0EXCFM">
              <text:p text:style-name="ID0E5CFM"/>
            </table:table-cell>
            <table:table-cell table:style-name="ID0EQDFM">
              <text:p text:style-name="ID0EXDFM"/>
            </table:table-cell>
            <table:table-cell table:style-name="ID0EJEFM" table:number-columns-spanned="2">
              <text:p text:style-name="ID0ESEFM"/>
            </table:table-cell>
            <table:table-cell table:style-name="ID0EEFFM">
              <text:p text:style-name="ID0ELFFM"/>
            </table:table-cell>
          </table:table-row>
          <table:table-row table:style-name="ID0E4FFM">
            <table:table-cell table:style-name="ID0EBGFM">
              <text:p text:style-name="ID0EOGFM"/>
            </table:table-cell>
            <table:table-cell table:style-name="ID0EAHFM">
              <text:p text:style-name="ID0ENHFM"/>
            </table:table-cell>
            <table:table-cell table:style-name="ID0E6HFM">
              <text:p text:style-name="ID0EGIFM"/>
            </table:table-cell>
            <table:table-cell table:style-name="ID0EYIFM">
              <text:p text:style-name="ID0E6IFM"/>
            </table:table-cell>
            <table:table-cell table:style-name="ID0ERJFM" table:number-columns-spanned="2">
              <text:p text:style-name="ID0E1JFM"/>
            </table:table-cell>
            <table:table-cell table:style-name="ID0EMKFM">
              <text:p text:style-name="ID0ETKFM"/>
            </table:table-cell>
          </table:table-row>
          <table:table-row table:style-name="ID0EFLFM">
            <table:table-cell table:style-name="ID0EJLFM">
              <text:p text:style-name="ID0EWLFM"/>
            </table:table-cell>
            <table:table-cell table:style-name="ID0EIMFM">
              <text:p text:style-name="ID0EVMFM"/>
            </table:table-cell>
            <table:table-cell table:style-name="ID0EHNFM">
              <text:p text:style-name="ID0EONFM"/>
            </table:table-cell>
            <table:table-cell table:style-name="ID0EAOFM">
              <text:p text:style-name="ID0EHOFM"/>
            </table:table-cell>
            <table:table-cell table:style-name="ID0EZOFM" table:number-columns-spanned="2">
              <text:p text:style-name="ID0ECPFM"/>
            </table:table-cell>
            <table:table-cell table:style-name="ID0EUPFM">
              <text:p text:style-name="ID0E2PFM"/>
            </table:table-cell>
          </table:table-row>
          <table:table-row table:style-name="ID0ENQFM">
            <table:table-cell table:style-name="ID0ERQFM">
              <text:p text:style-name="ID0E5QFM"/>
            </table:table-cell>
            <table:table-cell table:style-name="ID0EQRFM">
              <text:p text:style-name="ID0E4RFM"/>
            </table:table-cell>
            <table:table-cell table:style-name="ID0EPSFM">
              <text:p text:style-name="ID0EWSFM"/>
            </table:table-cell>
            <table:table-cell table:style-name="ID0EITFM">
              <text:p text:style-name="ID0EPTFM"/>
            </table:table-cell>
            <table:table-cell table:style-name="ID0EBUFM" table:number-columns-spanned="2">
              <text:p text:style-name="ID0EKUFM"/>
            </table:table-cell>
            <table:table-cell table:style-name="ID0E3UFM">
              <text:p text:style-name="ID0EDVFM"/>
            </table:table-cell>
          </table:table-row>
          <table:table-row table:style-name="ID0EVVFM">
            <table:table-cell table:style-name="ID0EZVFM">
              <text:p text:style-name="ID0EGWFM"/>
            </table:table-cell>
            <table:table-cell table:style-name="ID0EYWFM">
              <text:p text:style-name="ID0EFXFM"/>
            </table:table-cell>
            <table:table-cell table:style-name="ID0EXXFM">
              <text:p text:style-name="ID0E5XFM"/>
            </table:table-cell>
            <table:table-cell table:style-name="ID0EQYFM">
              <text:p text:style-name="ID0EXYFM"/>
            </table:table-cell>
            <table:table-cell table:style-name="ID0EJZFM" table:number-columns-spanned="2">
              <text:p text:style-name="ID0ESZFM"/>
            </table:table-cell>
            <table:table-cell table:style-name="ID0EE1FM">
              <text:p text:style-name="ID0EL1FM"/>
            </table:table-cell>
          </table:table-row>
          <table:table-row table:style-name="ID0E41FM">
            <table:table-cell table:style-name="ID0EB2FM">
              <text:p text:style-name="ID0EO2FM"/>
            </table:table-cell>
            <table:table-cell table:style-name="ID0EA3FM">
              <text:p text:style-name="ID0EN3FM"/>
            </table:table-cell>
            <table:table-cell table:style-name="ID0E63FM">
              <text:p text:style-name="ID0EG4FM"/>
            </table:table-cell>
            <table:table-cell table:style-name="ID0EY4FM">
              <text:p text:style-name="ID0E64FM"/>
            </table:table-cell>
            <table:table-cell table:style-name="ID0ER5FM" table:number-columns-spanned="2">
              <text:p text:style-name="ID0E15FM"/>
            </table:table-cell>
            <table:table-cell table:style-name="ID0EM6FM">
              <text:p text:style-name="ID0ET6FM"/>
            </table:table-cell>
          </table:table-row>
          <table:table-row table:style-name="ID0EFAGM">
            <table:table-cell table:style-name="ID0EJAGM">
              <text:p text:style-name="ID0EWAGM"/>
            </table:table-cell>
            <table:table-cell table:style-name="ID0EIBGM">
              <text:p text:style-name="ID0EVBGM"/>
            </table:table-cell>
            <table:table-cell table:style-name="ID0EHCGM">
              <text:p text:style-name="ID0EOCGM"/>
            </table:table-cell>
            <table:table-cell table:style-name="ID0EADGM">
              <text:p text:style-name="ID0EHDGM"/>
            </table:table-cell>
            <table:table-cell table:style-name="ID0EZDGM" table:number-columns-spanned="2">
              <text:p text:style-name="ID0ECEGM"/>
            </table:table-cell>
            <table:table-cell table:style-name="ID0EUEGM">
              <text:p text:style-name="ID0E2EGM"/>
            </table:table-cell>
          </table:table-row>
          <table:table-row table:style-name="ID0ENFGM">
            <table:table-cell table:style-name="ID0ERFGM">
              <text:p text:style-name="ID0E5FGM"/>
            </table:table-cell>
            <table:table-cell table:style-name="ID0EQGGM">
              <text:p text:style-name="ID0E4GGM"/>
            </table:table-cell>
            <table:table-cell table:style-name="ID0EPHGM">
              <text:p text:style-name="ID0EWHGM"/>
            </table:table-cell>
            <table:table-cell table:style-name="ID0EIIGM">
              <text:p text:style-name="ID0EPIGM"/>
            </table:table-cell>
            <table:table-cell table:style-name="ID0EBJGM" table:number-columns-spanned="2">
              <text:p text:style-name="ID0EKJGM"/>
            </table:table-cell>
            <table:table-cell table:style-name="ID0E3JGM">
              <text:p text:style-name="ID0EDKGM"/>
            </table:table-cell>
          </table:table-row>
          <table:table-row table:style-name="ID0EVKGM">
            <table:table-cell table:style-name="ID0EZKGM">
              <text:p text:style-name="ID0EGLGM"/>
            </table:table-cell>
            <table:table-cell table:style-name="ID0EYLGM">
              <text:p text:style-name="ID0EFMGM"/>
            </table:table-cell>
            <table:table-cell table:style-name="ID0EXMGM">
              <text:p text:style-name="ID0E5MGM"/>
            </table:table-cell>
            <table:table-cell table:style-name="ID0EQNGM">
              <text:p text:style-name="ID0EXNGM"/>
            </table:table-cell>
            <table:table-cell table:style-name="ID0EJOGM" table:number-columns-spanned="2">
              <text:p text:style-name="ID0ESOGM"/>
            </table:table-cell>
            <table:table-cell table:style-name="ID0EEPGM">
              <text:p text:style-name="ID0ELPGM"/>
            </table:table-cell>
          </table:table-row>
          <table:table-row table:style-name="ID0E4PGM">
            <table:table-cell table:style-name="ID0EBQGM">
              <text:p text:style-name="ID0EOQGM"/>
            </table:table-cell>
            <table:table-cell table:style-name="ID0EARGM">
              <text:p text:style-name="ID0ENRGM"/>
            </table:table-cell>
            <table:table-cell table:style-name="ID0E6RGM">
              <text:p text:style-name="ID0EGSGM"/>
            </table:table-cell>
            <table:table-cell table:style-name="ID0EYSGM">
              <text:p text:style-name="ID0E6SGM"/>
            </table:table-cell>
            <table:table-cell table:style-name="ID0ERTGM" table:number-columns-spanned="2">
              <text:p text:style-name="ID0E1TGM"/>
            </table:table-cell>
            <table:table-cell table:style-name="ID0EMUGM">
              <text:p text:style-name="ID0ETUGM"/>
            </table:table-cell>
          </table:table-row>
          <table:table-row table:style-name="ID0EFVGM">
            <table:table-cell table:style-name="ID0EJVGM">
              <text:p text:style-name="ID0EWVGM"/>
            </table:table-cell>
            <table:table-cell table:style-name="ID0EIWGM">
              <text:p text:style-name="ID0EVWGM"/>
            </table:table-cell>
            <table:table-cell table:style-name="ID0EHXGM">
              <text:p text:style-name="ID0EOXGM"/>
            </table:table-cell>
            <table:table-cell table:style-name="ID0EAYGM">
              <text:p text:style-name="ID0EHYGM"/>
            </table:table-cell>
            <table:table-cell table:style-name="ID0EZYGM" table:number-columns-spanned="2">
              <text:p text:style-name="ID0ECZGM"/>
            </table:table-cell>
            <table:table-cell table:style-name="ID0EUZGM">
              <text:p text:style-name="ID0E2ZGM"/>
            </table:table-cell>
          </table:table-row>
        </table:table>
        <text:p text:style-name="ID0EN1GM"><text:span text:style-name="ID0E31GM">（加蓋寺廟圖記）</text:span></text:p>
        <text:p text:style-name="ID0EI2GM"><text:span text:style-name="ID0E12GM">附件六：寺廟圖記及負責人印鑑式</text:span></text:p>
        <text:p text:style-name="ID0EI3GM"><text:span text:style-name="ID0EZ3GM">申請日期：</text:span><text:span text:style-name="ID0EH4GM"><text:s text:c="2"/></text:span><text:span text:style-name="ID0EW4GM">年</text:span><text:span text:style-name="ID0EE5GM"><text:s text:c="3"/></text:span><text:span text:style-name="ID0ET5GM">月</text:span><text:span text:style-name="ID0EB6GM"><text:s text:c="2"/></text:span><text:span text:style-name="ID0EQ6GM">日</text:span></text:p>
        <table:table table:style-name="ID0E56GM">
          <table:table-column table:style-name="ID0ENBHM"/>
          <table:table-column table:style-name="ID0EPBHM"/>
          <table:table-row table:style-name="ID0ERBHM">
            <table:table-cell table:style-name="ID0EVBHM">
              <text:p text:style-name="ID0E1BHM"><text:span text:style-name="ID0EOCHM">寺廟名稱及圖記印鑑式</text:span></text:p>
            </table:table-cell>
            <table:table-cell table:style-name="ID0E4CHM">
              <text:p text:style-name="ID0ECDHM"><text:span text:style-name="ID0EWDHM">負責人姓名及印鑑式</text:span></text:p>
            </table:table-cell>
          </table:table-row>
          <table:table-row table:style-name="ID0EFEHM">
            <table:table-cell table:style-name="ID0EJEHM">
              <text:p text:style-name="ID0EOEHM"><text:span text:style-name="ID0E6EHM">寺廟名稱：</text:span></text:p>
              <text:p text:style-name="ID0ENFHM"/>
              <text:p text:style-name="ID0EAGHM"><text:span text:style-name="ID0ERGHM">寺廟圖記：</text:span></text:p>
              <text:p text:style-name="ID0E6GHM"/>
              <text:p text:style-name="ID0ESHHM"/>
            </table:table-cell>
            <table:table-cell table:style-name="ID0EFIHM">
              <text:p text:style-name="ID0EKIHM"><text:span text:style-name="ID0E2IHM">負責人姓名：</text:span></text:p>
              <text:p text:style-name="ID0EJJHM"/>
              <text:p text:style-name="ID0E3JHM"><text:span text:style-name="ID0ENKHM">負責人印鑑：</text:span></text:p>
            </table:table-cell>
          </table:table-row>
          <table:table-row table:style-name="ID0E2KHM">
            <table:table-cell table:style-name="ID0E6KHM" table:number-columns-spanned="2">
              <text:p text:style-name="ID0EGLHM"><text:span text:style-name="ID0EXLHM">備註：</text:span></text:p>
            </table:table-cell>
          </table:table-row>
        </table:table>
        <text:p text:style-name="ID0EFMHM"><text:span text:style-name="ID0EUMHM"/><text:span text:style-name="ID0EANHM">附件七：寺廟圖記規格</text:span></text:p>
        <text:list text:style-name="L1" text:continue-numbering="true">
          <text:list-item>
            <text:p text:style-name="ID0EONHM"><text:span text:style-name="ID0EFOHM">直轄市寺廟圖記：闊×長×邊寬＝5.2公分×7.6公分×0.8公分</text:span></text:p>
          </text:list-item>
          <text:list-item>
            <text:p text:style-name="ID0EROHM"><text:span text:style-name="ID0EIPHM">縣（市）寺廟圖記：闊×長×邊寬＝4.8公分×7.0公分×0.6公分</text:span></text:p>
          </text:list-item>
        </text:list>
        <text:p text:style-name="ID0EUPHM"><draw:frame text:anchor-type="as-char" draw:z-index="1500000001" draw:style-name="ID0EHQHM" draw:name="畫布 15" svg:height="14.605cm" svg:width="16.828cm"><draw:image xlink:type="simple" xlink:show="embed" xlink:actuate="onLoad"/></draw:frame><draw:g draw:style-name="ID0E5AIM" text:anchor-type="as-char"><draw:custom-shape draw:style-name="_x0000_s1027ID0EABIM" svg:width="106.855cm" svg:height="92.742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Text_20_Box_20_12ID0EABIM" svg:width="46.378cm" svg:height="72.581cm" draw:z-index="0"><draw:text-box><text:p text:style-name="ID0EMDIM"><text:span text:style-name="ID0EPDIM"><text:s/></text:span></text:p></draw:text-box></draw:frame><draw:frame draw:name="Frame1" draw:style-name="Text_20_Box_20_13ID0EABIM" svg:width="34.267cm" svg:height="52.419cm" draw:z-index="0"><draw:text-box><text:p text:style-name="ID0E6DIM"/><text:p text:style-name="ID0ECEIM"/><text:p text:style-name="ID0EFEIM"><text:span text:style-name="ID0EIEIM"><draw:frame text:anchor-type="as-char" draw:z-index="1500000001" draw:style-name="ID0EPEIM" draw:name="圖片 19" svg:height="7.802cm" svg:width="2.358cm"><draw:image xlink:type="simple" xlink:show="embed" xlink:actuate="onLoad" xlink:href="Pictures/image1.emf"/></draw:frame></text:span></text:p><text:p text:style-name="ID0EJGIM"/><text:p text:style-name="ID0EMGIM"/><text:p text:style-name="ID0EPGIM"/></draw:text-box></draw:frame><draw:frame draw:name="Frame1" draw:style-name="Text_20_Box_20_14ID0EABIM" svg:width="26.21cm" svg:height="8.065cm" draw:z-index="0"><draw:text-box><text:p text:style-name="ID0E2GIM"><text:span text:style-name="ID0EMHIM">←<text:s text:c="3"/>闊<text:s text:c="3"/>→</text:span></text:p></draw:text-box></draw:frame><draw:frame draw:name="Frame1" draw:style-name="Text_20_Box_20_15ID0EABIM" svg:width="12.097cm" svg:height="38.306cm" draw:z-index="0"><draw:text-box><text:p text:style-name="ID0EBIIM"><text:span text:style-name="ID0EOIIM">↑<text:s text:c="7"/>長<text:s text:c="7"/>↓</text:span></text:p><text:p text:style-name="ID0E1IIM"/></draw:text-box></draw:frame><draw:frame draw:name="Frame1" draw:style-name="Text_20_Box_20_16ID0EABIM" svg:width="10.077cm" svg:height="6.048cm" draw:z-index="0"><draw:text-box><text:p text:style-name="ID0EGJIM"><text:span text:style-name="ID0EPJIM">邊寛</text:span></text:p></draw:text-box></draw:frame><draw:frame draw:name="Frame1" draw:style-name="Text_20_Box_20_17ID0EABIM" svg:width="8.052cm" svg:height="9.275cm" draw:z-index="0"><draw:text-box><text:p text:style-name="ID0EAKIM"><text:span text:style-name="ID0EJKIM">↑</text:span><text:span text:style-name="ID0EUKIM"><text:s/></text:span><text:span text:style-name="ID0EBLIM">↓</text:span></text:p></draw:text-box></draw:frame></draw:g></text:p>
        <text:p text:style-name="ID0ENLIM"><text:span text:style-name="ID0E3LIM">直轄市、縣（市）寺廟圖記範例</text:span></text:p>
        <text:p text:style-name="ID0EIMIM"><text:span text:style-name="ID0EXMIM">（應</text:span><text:span text:style-name="ID0EDNIM">使用不易損壞材質</text:span><text:span text:style-name="ID0ERNIM">柄式長方形</text:span><text:span text:style-name="ID0E4NIM">，鐫刻陽文篆體</text:span><text:span text:style-name="ID0ELOIM">寺廟全銜</text:span><text:span text:style-name="ID0E1OIM">）</text:span></text:p>
        <text:p text:style-name="ID0EGPIM"><text:span text:style-name="ID0EVPIM"/><text:span text:style-name="ID0EBQIM">附件八：臨時寺廟登記證</text:span></text:p>
        <text:p text:style-name="ID0EPQIM"><text:span text:style-name="ID0EJRIM">○○市、縣</text:span><text:span text:style-name="ID0EVRIM">(</text:span><text:span text:style-name="ID0EASIM">市</text:span><text:span text:style-name="ID0EMSIM">)</text:span><text:span text:style-name="ID0EXSIM">臨時寺廟登記證</text:span></text:p>
        <text:p text:style-name="ID0EDTIM"><text:span text:style-name="ID0EWTIM">○○寺登字第○○○○號</text:span></text:p>
        <table:table table:style-name="ID0EAUIM">
          <table:table-column table:style-name="ID0ESVIM"/>
          <table:table-column table:style-name="ID0EUVIM"/>
          <table:table-row table:style-name="ID0EWVIM">
            <table:table-cell table:style-name="ID0E1VIM">
              <text:p text:style-name="ID0EBWIM"><text:span text:style-name="ID0EQWIM">寺廟名稱</text:span></text:p>
            </table:table-cell>
            <table:table-cell table:style-name="ID0E3WIM">
              <text:p text:style-name="ID0EBXIM"/>
            </table:table-cell>
          </table:table-row>
          <table:table-row table:style-name="ID0EOXIM">
            <table:table-cell table:style-name="ID0ESXIM">
              <text:p text:style-name="ID0EZXIM"><text:span text:style-name="ID0EIYIM">所在地</text:span></text:p>
            </table:table-cell>
            <table:table-cell table:style-name="ID0EUYIM">
              <text:p text:style-name="ID0EZYIM"/>
            </table:table-cell>
          </table:table-row>
          <table:table-row table:style-name="ID0EGZIM">
            <table:table-cell table:style-name="ID0EKZIM">
              <text:p text:style-name="ID0ERZIM"><text:span text:style-name="ID0EA1IM">主祀神佛</text:span></text:p>
            </table:table-cell>
            <table:table-cell table:style-name="ID0EM1IM">
              <text:p text:style-name="ID0ER1IM"/>
            </table:table-cell>
          </table:table-row>
          <table:table-row table:style-name="ID0E51IM">
            <table:table-cell table:style-name="ID0EC2IM">
              <text:p text:style-name="ID0EJ2IM"><text:span text:style-name="ID0EY2IM">宗教別</text:span></text:p>
            </table:table-cell>
            <table:table-cell table:style-name="ID0EE3IM">
              <text:p text:style-name="ID0EJ3IM"/>
            </table:table-cell>
          </table:table-row>
          <table:table-row table:style-name="ID0EW3IM">
            <table:table-cell table:style-name="ID0E13IM">
              <text:p text:style-name="ID0EB4IM"><text:span text:style-name="ID0EQ4IM">負責人姓名</text:span></text:p>
            </table:table-cell>
            <table:table-cell table:style-name="ID0E34IM">
              <text:p text:style-name="ID0EB5IM"/>
            </table:table-cell>
          </table:table-row>
          <table:table-row table:style-name="ID0EO5IM">
            <table:table-cell table:style-name="ID0ES5IM">
              <text:p text:style-name="ID0EZ5IM"><text:span text:style-name="ID0EI6IM">備註</text:span></text:p>
            </table:table-cell>
            <table:table-cell table:style-name="ID0EU6IM">
              <text:p text:style-name="ID0E26IM"><text:span text:style-name="ID0EMAJM">一、本證專供辦理土地及建築物更名登記或移轉登記、建物所有權第一次登記、簽訂國有原住民保留地租賃契約、辦理以標租以外方式出租之國有非公用土地過戶換約或承租人更名，或直轄市有、縣（市）有、鄉（鎮、市）有土地承租人或使用人變更之使用，有效期限自○○○年○○月○○日至○○○年○○月○○日止。</text:span></text:p>
              <text:p text:style-name="ID0EWAJM"><text:span text:style-name="ID0EHBJM">二、申請寺廟設立登記之土地坐落○○地段○○地號，面積○○平方公尺，權利範圍○○○；建築物建號○○○，權利範圍○○○。</text:span></text:p>
              <text:p text:style-name="ID0ERBJM"><text:span text:style-name="ID0ECCJM">三、寺廟負責人請於上開</text:span><text:span text:style-name="ID0EMCJM">90</text:span><text:span text:style-name="ID0EVCJM">日期限內，持本證向地政事務所申請前項土地及建築物更名登記或移轉登記、建物所有權第一次登記，並於登記後，依規定申請換發寺廟登記證。但土地屬公有者，於上述規定期限內，辦妥建築物所有權登記為寺廟所有及下列事項後，依規定申請換發寺廟登記證：</text:span></text:p>
              <text:list text:style-name="L2" text:continue-numbering="true">
                <text:list-item>
                  <text:p text:style-name="ID0E6CJM"><text:span text:style-name="ID0EXDJM">土地屬國有原住民保留地者，簽訂土地租賃契約。</text:span></text:p>
                </text:list-item>
                <text:list-item>
                  <text:p text:style-name="ID0EBEJM"><text:span text:style-name="ID0EZEJM">土地屬以標租以外方式出租之國有非公用土地者，辦妥過戶換約或承租人更名事宜。</text:span></text:p>
                </text:list-item>
                <text:list-item>
                  <text:p text:style-name="ID0EDFJM"><text:span text:style-name="ID0EYFJM">土地屬直轄市有、縣（市）有、鄉（鎮、市）有者，辦妥土地承租人或使用人變更事宜。</text:span></text:p>
                </text:list-item>
              </text:list>
            </table:table-cell>
          </table:table-row>
        </table:table>
        <text:p text:style-name="ID0ECGJM"><text:span text:style-name="ID0ERGJM">○○市、縣（市）長</text:span><text:span text:style-name="ID0E4GJM"><text:s text:c="2"/></text:span><text:span text:style-name="ID0EKHJM">○</text:span><text:span text:style-name="ID0EWHJM"><text:s/></text:span><text:span text:style-name="ID0EDIJM">○</text:span><text:span text:style-name="ID0EPIJM"><text:s/></text:span><text:span text:style-name="ID0E3IJM">○</text:span></text:p>
        <text:p text:style-name="ID0EIJJM"><text:span text:style-name="ID0ENLJM">中華民國○○○年○○月○○日</text:span></text:p>
        <text:p text:style-name="ID0EZLJM"><text:span text:style-name="ID0EIMJM"/><text:span text:style-name="ID0EUMJM">附件九：財產清冊</text:span></text:p>
        <table:table table:style-name="ID0ECNJM">
          <table:table-column table:style-name="ID0EUOJM"/>
          <table:table-column table:style-name="ID0EWOJM"/>
          <table:table-column table:style-name="ID0EYOJM"/>
          <table:table-column table:style-name="ID0E1OJM"/>
          <table:table-column table:style-name="ID0E3OJM"/>
          <table:table-column table:style-name="ID0E5OJM"/>
          <table:table-column table:style-name="ID0EAPJM"/>
          <table:table-column table:style-name="ID0ECPJM"/>
          <table:table-column table:style-name="ID0EEPJM"/>
          <table:table-column table:style-name="ID0EGPJM"/>
          <table:table-column table:style-name="ID0EIPJM"/>
          <table:table-column table:style-name="ID0EKPJM"/>
          <table:table-column table:style-name="ID0EMPJM"/>
          <table:table-column table:style-name="ID0EOPJM"/>
          <table:table-column table:style-name="ID0EQPJM"/>
          <table:table-column table:style-name="ID0ESPJM"/>
          <table:table-column table:style-name="ID0EUPJM"/>
          <table:table-column table:style-name="ID0EWPJM"/>
          <table:table-column table:style-name="ID0EYPJM"/>
          <table:table-column table:style-name="ID0E1PJM"/>
          <table:table-row table:style-name="ID0E3PJM">
            <table:table-cell table:style-name="ID0EAQJM" table:number-columns-spanned="12" table:number-rows-spanned="2">
              <text:p text:style-name="ID0EPQJM"><text:span text:style-name="ID0EDRJM">○○○○寺廟財產清冊</text:span></text:p>
            </table:table-cell>
            <table:table-cell table:style-name="ID0EPRJM" table:number-columns-spanned="8">
              <text:p text:style-name="ID0E1RJM"><text:span text:style-name="ID0EHSJM">造報日期：<text:s text:c="3"/>年<text:s text:c="3"/>月<text:s text:c="3"/>日</text:span></text:p>
            </table:table-cell>
          </table:table-row>
          <table:table-row table:style-name="ID0ETSJM">
            <table:covered-table-cell table:style-name="ID0EXSJM">
              <text:p text:style-name="ID0EDTJM"/>
            </table:covered-table-cell>
            <table:table-cell table:style-name="ID0EXTJM" table:number-columns-spanned="8">
              <text:p text:style-name="ID0ECUJM"><text:span text:style-name="ID0EPUJM">負責人：○○○簽章</text:span></text:p>
            </table:table-cell>
          </table:table-row>
          <table:table-row table:style-name="ID0E2UJM">
            <table:table-cell table:style-name="ID0E6UJM" table:number-columns-spanned="20">
              <text:p text:style-name="ID0EKVJM"><text:span text:style-name="ID0E5VJM">一、寺廟所有財產</text:span></text:p>
            </table:table-cell>
          </table:table-row>
          <table:table-row>
            <table:table-cell table:style-name="ID0ELWJM" table:number-rows-spanned="5">
              <text:p text:style-name="ID0EYWJM"><text:span text:style-name="ID0EOXJM">不動產</text:span></text:p>
            </table:table-cell>
            <table:table-cell table:style-name="ID0E1XJM">
              <text:p text:style-name="ID0EFYJM"><text:span text:style-name="ID0E2YJM">編號</text:span></text:p>
            </table:table-cell>
            <table:table-cell table:style-name="ID0EHZJM" table:number-columns-spanned="2">
              <text:p text:style-name="ID0EUZJM"><text:span text:style-name="ID0EG1JM">種類</text:span></text:p>
              <text:p text:style-name="ID0ES1JM"><text:span text:style-name="ID0EE2JM">（土地或建築物）</text:span></text:p>
            </table:table-cell>
            <table:table-cell table:style-name="ID0EQ2JM" table:number-columns-spanned="4">
              <text:p text:style-name="ID0E42JM"><text:span text:style-name="ID0EP3JM">坐落地號</text:span></text:p>
              <text:p text:style-name="ID0E23JM"><text:span text:style-name="ID0EN4JM">（或建築物建號）</text:span></text:p>
            </table:table-cell>
            <table:table-cell table:style-name="ID0EZ4JM" table:number-columns-spanned="3">
              <text:p text:style-name="ID0EG5JM"><text:span text:style-name="ID0EY5JM">面積</text:span></text:p>
              <text:p text:style-name="ID0EE6JM"><text:span text:style-name="ID0EW6JM">（平方公尺）</text:span></text:p>
            </table:table-cell>
            <table:table-cell table:style-name="ID0ECAKM" table:number-columns-spanned="3">
              <text:p text:style-name="ID0EPAKM"><text:span text:style-name="ID0EFBKM">權利範圍</text:span></text:p>
            </table:table-cell>
            <table:table-cell table:style-name="ID0ERBKM" table:number-columns-spanned="3">
              <text:p text:style-name="ID0E5BKM"><text:span text:style-name="ID0EOCKM">價值</text:span></text:p>
              <text:p text:style-name="ID0EYCKM"><text:span text:style-name="ID0EKDKM">（單位：新臺幣）</text:span></text:p>
            </table:table-cell>
            <table:table-cell table:style-name="ID0EWDKM" table:number-columns-spanned="2">
              <text:p text:style-name="ID0EDEKM"><text:span text:style-name="ID0EXEKM">所有權狀字號</text:span></text:p>
            </table:table-cell>
            <table:table-cell table:style-name="ID0EBFKM">
              <text:p text:style-name="ID0EMFKM"><text:span text:style-name="ID0EAGKM">備註<text:s text:c="46"/></text:span></text:p>
            </table:table-cell>
          </table:table-row>
          <table:table-row table:style-name="ID0ELGKM">
            <table:covered-table-cell table:style-name="ID0EPGKM">
              <text:p text:style-name="ID0EZGKM"/>
            </table:covered-table-cell>
            <table:table-cell table:style-name="ID0EJHKM">
              <text:p text:style-name="ID0ESHKM"/>
            </table:table-cell>
            <table:table-cell table:style-name="ID0ECIKM" table:number-columns-spanned="2">
              <text:p text:style-name="ID0ENIKM"/>
            </table:table-cell>
            <table:table-cell table:style-name="ID0E4IKM" table:number-columns-spanned="4">
              <text:p text:style-name="ID0EIJKM"/>
            </table:table-cell>
            <table:table-cell table:style-name="ID0EYJKM" table:number-columns-spanned="3">
              <text:p text:style-name="ID0EDKKM"/>
            </table:table-cell>
            <table:table-cell table:style-name="ID0ETKKM" table:number-columns-spanned="3">
              <text:p text:style-name="ID0E5KKM"/>
            </table:table-cell>
            <table:table-cell table:style-name="ID0EOLKM" table:number-columns-spanned="3">
              <text:p text:style-name="ID0EZLKM"/>
            </table:table-cell>
            <table:table-cell table:style-name="ID0EJMKM" table:number-columns-spanned="2">
              <text:p text:style-name="ID0EUMKM"/>
            </table:table-cell>
            <table:table-cell table:style-name="ID0EENKM">
              <text:p text:style-name="ID0ENNKM"/>
            </table:table-cell>
          </table:table-row>
          <table:table-row table:style-name="ID0E4NKM">
            <table:covered-table-cell table:style-name="ID0EBOKM">
              <text:p text:style-name="ID0ELOKM"/>
            </table:covered-table-cell>
            <table:table-cell table:style-name="ID0E2OKM">
              <text:p text:style-name="ID0EEPKM"/>
            </table:table-cell>
            <table:table-cell table:style-name="ID0EUPKM" table:number-columns-spanned="2">
              <text:p text:style-name="ID0E6PKM"/>
            </table:table-cell>
            <table:table-cell table:style-name="ID0EPQKM" table:number-columns-spanned="4">
              <text:p text:style-name="ID0E1QKM"/>
            </table:table-cell>
            <table:table-cell table:style-name="ID0EKRKM" table:number-columns-spanned="3">
              <text:p text:style-name="ID0EVRKM"/>
            </table:table-cell>
            <table:table-cell table:style-name="ID0EFSKM" table:number-columns-spanned="3">
              <text:p text:style-name="ID0EQSKM"/>
            </table:table-cell>
            <table:table-cell table:style-name="ID0EATKM" table:number-columns-spanned="3">
              <text:p text:style-name="ID0ELTKM"/>
            </table:table-cell>
            <table:table-cell table:style-name="ID0E2TKM" table:number-columns-spanned="2">
              <text:p text:style-name="ID0EGUKM"/>
            </table:table-cell>
            <table:table-cell table:style-name="ID0EWUKM">
              <text:p text:style-name="ID0E6UKM"/>
            </table:table-cell>
          </table:table-row>
          <table:table-row table:style-name="ID0EPVKM">
            <table:covered-table-cell table:style-name="ID0ETVKM">
              <text:p text:style-name="ID0E4VKM"/>
            </table:covered-table-cell>
            <table:table-cell table:style-name="ID0ENWKM">
              <text:p text:style-name="ID0EWWKM"/>
            </table:table-cell>
            <table:table-cell table:style-name="ID0EGXKM" table:number-columns-spanned="2">
              <text:p text:style-name="ID0ERXKM"/>
            </table:table-cell>
            <table:table-cell table:style-name="ID0EBYKM" table:number-columns-spanned="4">
              <text:p text:style-name="ID0EMYKM"/>
            </table:table-cell>
            <table:table-cell table:style-name="ID0E3YKM" table:number-columns-spanned="3">
              <text:p text:style-name="ID0EHZKM"/>
            </table:table-cell>
            <table:table-cell table:style-name="ID0EXZKM" table:number-columns-spanned="3">
              <text:p text:style-name="ID0EC1KM"/>
            </table:table-cell>
            <table:table-cell table:style-name="ID0ES1KM" table:number-columns-spanned="3">
              <text:p text:style-name="ID0E41KM"/>
            </table:table-cell>
            <table:table-cell table:style-name="ID0EN2KM" table:number-columns-spanned="2">
              <text:p text:style-name="ID0EY2KM"/>
            </table:table-cell>
            <table:table-cell table:style-name="ID0EI3KM">
              <text:p text:style-name="ID0ER3KM"/>
            </table:table-cell>
          </table:table-row>
          <table:table-row table:style-name="ID0EB4KM">
            <table:covered-table-cell table:style-name="ID0EF4KM">
              <text:p text:style-name="ID0EP4KM"/>
            </table:covered-table-cell>
            <table:table-cell table:style-name="ID0E64KM">
              <text:p text:style-name="ID0EI5KM"/>
            </table:table-cell>
            <table:table-cell table:style-name="ID0EY5KM" table:number-columns-spanned="2">
              <text:p text:style-name="ID0ED6KM"/>
            </table:table-cell>
            <table:table-cell table:style-name="ID0ET6KM" table:number-columns-spanned="4">
              <text:p text:style-name="ID0E56KM"/>
            </table:table-cell>
            <table:table-cell table:style-name="ID0EOALM" table:number-columns-spanned="3">
              <text:p text:style-name="ID0EZALM"/>
            </table:table-cell>
            <table:table-cell table:style-name="ID0EJBLM" table:number-columns-spanned="3">
              <text:p text:style-name="ID0EUBLM"/>
            </table:table-cell>
            <table:table-cell table:style-name="ID0EECLM" table:number-columns-spanned="3">
              <text:p text:style-name="ID0EPCLM"/>
            </table:table-cell>
            <table:table-cell table:style-name="ID0E6CLM" table:number-columns-spanned="2">
              <text:p text:style-name="ID0EKDLM"/>
            </table:table-cell>
            <table:table-cell table:style-name="ID0E1DLM">
              <text:p text:style-name="ID0EDELM"/>
            </table:table-cell>
          </table:table-row>
          <table:table-row>
            <table:table-cell table:style-name="ID0EUELM" table:number-rows-spanned="3">
              <text:p text:style-name="ID0EBFLM"><text:span text:style-name="ID0ETFLM">動產</text:span></text:p>
            </table:table-cell>
            <table:table-cell table:style-name="ID0E6FLM">
              <text:p text:style-name="ID0EKGLM"><text:span text:style-name="ID0E3GLM">編號</text:span></text:p>
            </table:table-cell>
            <table:table-cell table:style-name="ID0EIHLM" table:number-columns-spanned="4">
              <text:p text:style-name="ID0EVHLM"><text:span text:style-name="ID0EJILM">財產類別（基金、定期存款）</text:span></text:p>
            </table:table-cell>
            <table:table-cell table:style-name="ID0EXILM">
              <text:p text:style-name="ID0ECJLM"><text:span text:style-name="ID0EUJLM">數量</text:span></text:p>
            </table:table-cell>
            <table:table-cell table:style-name="ID0EAKLM" table:number-columns-spanned="6">
              <text:p text:style-name="ID0ENKLM"><text:span text:style-name="ID0E6KLM">金額（</text:span><text:span text:style-name="ID0ELLLM">單位：新臺幣</text:span><text:span text:style-name="ID0EVLLM">）</text:span></text:p>
            </table:table-cell>
            <table:table-cell table:style-name="ID0EBMLM" table:number-columns-spanned="6">
              <text:p text:style-name="ID0EOMLM"><text:span text:style-name="ID0EANLM">證明文件</text:span></text:p>
            </table:table-cell>
            <table:table-cell table:style-name="ID0EMNLM">
              <text:p text:style-name="ID0EXNLM"><text:span text:style-name="ID0EJOLM">備註</text:span></text:p>
            </table:table-cell>
          </table:table-row>
          <table:table-row table:style-name="ID0EVOLM">
            <table:covered-table-cell table:style-name="ID0EZOLM">
              <text:p text:style-name="ID0EDPLM"/>
            </table:covered-table-cell>
            <table:table-cell table:style-name="ID0ETPLM">
              <text:p text:style-name="ID0E3PLM"/>
            </table:table-cell>
            <table:table-cell table:style-name="ID0EMQLM" table:number-columns-spanned="4">
              <text:p text:style-name="ID0EXQLM"/>
            </table:table-cell>
            <table:table-cell table:style-name="ID0EHRLM">
              <text:p text:style-name="ID0EQRLM"/>
            </table:table-cell>
            <table:table-cell table:style-name="ID0EASLM" table:number-columns-spanned="6">
              <text:p text:style-name="ID0ELSLM"/>
            </table:table-cell>
            <table:table-cell table:style-name="ID0E2SLM" table:number-columns-spanned="6">
              <text:p text:style-name="ID0EGTLM"/>
            </table:table-cell>
            <table:table-cell table:style-name="ID0EWTLM">
              <text:p text:style-name="ID0E6TLM"/>
            </table:table-cell>
          </table:table-row>
          <table:table-row table:style-name="ID0EPULM">
            <table:covered-table-cell table:style-name="ID0ETULM">
              <text:p text:style-name="ID0E4ULM"/>
            </table:covered-table-cell>
            <table:table-cell table:style-name="ID0ENVLM">
              <text:p text:style-name="ID0EWVLM"/>
            </table:table-cell>
            <table:table-cell table:style-name="ID0EGWLM" table:number-columns-spanned="4">
              <text:p text:style-name="ID0ERWLM"/>
            </table:table-cell>
            <table:table-cell table:style-name="ID0EBXLM">
              <text:p text:style-name="ID0EKXLM"/>
            </table:table-cell>
            <table:table-cell table:style-name="ID0E1XLM" table:number-columns-spanned="6">
              <text:p text:style-name="ID0EFYLM"/>
            </table:table-cell>
            <table:table-cell table:style-name="ID0EVYLM" table:number-columns-spanned="6">
              <text:p text:style-name="ID0EAZLM"/>
            </table:table-cell>
            <table:table-cell table:style-name="ID0EQZLM">
              <text:p text:style-name="ID0EZZLM"/>
            </table:table-cell>
          </table:table-row>
          <table:table-row>
            <table:table-cell table:style-name="ID0EK1LM" table:number-columns-spanned="20">
              <text:p text:style-name="ID0EV1LM"><text:span text:style-name="ID0EJ2LM">財產總額：</text:span></text:p>
            </table:table-cell>
          </table:table-row>
          <table:table-row>
            <table:table-cell table:style-name="ID0EX2LM" table:number-columns-spanned="20">
              <text:p text:style-name="ID0EC3LM"><text:span text:style-name="ID0EV3LM">二、寺廟使用財產</text:span><text:span text:style-name="ID0EB4LM">（不計入財產總額）</text:span></text:p>
            </table:table-cell>
          </table:table-row>
          <table:table-row>
            <table:table-cell table:style-name="ID0EP4LM">
              <text:p text:style-name="ID0E14LM"><text:span text:style-name="ID0EM5LM">編號</text:span></text:p>
            </table:table-cell>
            <table:table-cell table:style-name="ID0EY5LM" table:number-columns-spanned="2">
              <text:p text:style-name="ID0EF6LM"><text:span text:style-name="ID0EX6LM">種類</text:span></text:p>
              <text:p text:style-name="ID0EDAMM"><text:span text:style-name="ID0EVAMM">（土地或建築物）</text:span></text:p>
            </table:table-cell>
            <table:table-cell table:style-name="ID0EBBMM" table:number-columns-spanned="2">
              <text:p text:style-name="ID0EOBMM"><text:span text:style-name="ID0EACMM">坐落地號</text:span></text:p>
              <text:p text:style-name="ID0EMCMM"><text:span text:style-name="ID0E5CMM">（或建築物建號）</text:span></text:p>
            </table:table-cell>
            <table:table-cell table:style-name="ID0EKDMM" table:number-columns-spanned="4">
              <text:p text:style-name="ID0EXDMM"><text:span text:style-name="ID0EJEMM">面積</text:span></text:p>
              <text:p text:style-name="ID0EVEMM"><text:span text:style-name="ID0EHFMM">（平方公尺）</text:span></text:p>
            </table:table-cell>
            <table:table-cell table:style-name="ID0ETFMM">
              <text:p text:style-name="ID0E5FMM"><text:span text:style-name="ID0EQGMM">權利範圍</text:span></text:p>
            </table:table-cell>
            <table:table-cell table:style-name="ID0E3GMM" table:number-columns-spanned="5">
              <text:p text:style-name="ID0EJHMM"><text:span text:style-name="ID0E2HMM">價值</text:span></text:p>
              <text:p text:style-name="ID0EHIMM"><text:span text:style-name="ID0EZIMM">（單位：新臺幣）</text:span></text:p>
            </table:table-cell>
            <table:table-cell table:style-name="ID0EFJMM">
              <text:p text:style-name="ID0EQJMM"><text:span text:style-name="ID0ECKMM">所有權狀字號</text:span></text:p>
            </table:table-cell>
            <table:table-cell table:style-name="ID0EOKMM" table:number-columns-spanned="2">
              <text:p text:style-name="ID0E2KMM"><text:span text:style-name="ID0ENLMM">登記名義人</text:span></text:p>
            </table:table-cell>
            <table:table-cell table:style-name="ID0EZLMM">
              <text:p text:style-name="ID0EEMMM"><text:span text:style-name="ID0EWMMM">取得使用權利原因</text:span></text:p>
            </table:table-cell>
            <table:table-cell table:style-name="ID0ECNMM">
              <text:p text:style-name="ID0ENNMM"><text:span text:style-name="ID0E6NMM">備註</text:span></text:p>
            </table:table-cell>
          </table:table-row>
          <table:table-row table:style-name="ID0ELOMM">
            <table:table-cell table:style-name="ID0EPOMM">
              <text:p text:style-name="ID0EYOMM"/>
            </table:table-cell>
            <table:table-cell table:style-name="ID0EIPMM" table:number-columns-spanned="2">
              <text:p text:style-name="ID0ETPMM"/>
            </table:table-cell>
            <table:table-cell table:style-name="ID0EDQMM" table:number-columns-spanned="2">
              <text:p text:style-name="ID0EOQMM"/>
            </table:table-cell>
            <table:table-cell table:style-name="ID0E5QMM" table:number-columns-spanned="4">
              <text:p text:style-name="ID0EJRMM"/>
            </table:table-cell>
            <table:table-cell table:style-name="ID0EZRMM">
              <text:p text:style-name="ID0ECSMM"/>
            </table:table-cell>
            <table:table-cell table:style-name="ID0ESSMM" table:number-columns-spanned="5">
              <text:p text:style-name="ID0E4SMM"/>
            </table:table-cell>
            <table:table-cell table:style-name="ID0ENTMM">
              <text:p text:style-name="ID0EWTMM"/>
            </table:table-cell>
            <table:table-cell table:style-name="ID0EGUMM" table:number-columns-spanned="2">
              <text:p text:style-name="ID0ERUMM"/>
            </table:table-cell>
            <table:table-cell table:style-name="ID0EBVMM">
              <text:p text:style-name="ID0EKVMM"/>
            </table:table-cell>
            <table:table-cell table:style-name="ID0EYVMM">
              <text:p text:style-name="ID0EBWMM"/>
            </table:table-cell>
          </table:table-row>
          <table:table-row table:style-name="ID0EPWMM">
            <table:table-cell table:style-name="ID0ETWMM">
              <text:p text:style-name="ID0E3WMM"/>
            </table:table-cell>
            <table:table-cell table:style-name="ID0EMXMM" table:number-columns-spanned="2">
              <text:p text:style-name="ID0EXXMM"/>
            </table:table-cell>
            <table:table-cell table:style-name="ID0EHYMM" table:number-columns-spanned="2">
              <text:p text:style-name="ID0ESYMM"/>
            </table:table-cell>
            <table:table-cell table:style-name="ID0ECZMM" table:number-columns-spanned="4">
              <text:p text:style-name="ID0ENZMM"/>
            </table:table-cell>
            <table:table-cell table:style-name="ID0E4ZMM">
              <text:p text:style-name="ID0EG1MM"/>
            </table:table-cell>
            <table:table-cell table:style-name="ID0EW1MM" table:number-columns-spanned="5">
              <text:p text:style-name="ID0EB2MM"/>
            </table:table-cell>
            <table:table-cell table:style-name="ID0ER2MM">
              <text:p text:style-name="ID0E12MM"/>
            </table:table-cell>
            <table:table-cell table:style-name="ID0EK3MM" table:number-columns-spanned="2">
              <text:p text:style-name="ID0EV3MM"/>
            </table:table-cell>
            <table:table-cell table:style-name="ID0EF4MM">
              <text:p text:style-name="ID0EO4MM"/>
            </table:table-cell>
            <table:table-cell table:style-name="ID0E34MM">
              <text:p text:style-name="ID0EF5MM"/>
            </table:table-cell>
          </table:table-row>
          <table:table-row table:style-name="ID0ET5MM">
            <table:table-cell table:style-name="ID0EX5MM">
              <text:p text:style-name="ID0EA6MM"/>
            </table:table-cell>
            <table:table-cell table:style-name="ID0EQ6MM" table:number-columns-spanned="2">
              <text:p text:style-name="ID0E26MM"/>
            </table:table-cell>
            <table:table-cell table:style-name="ID0ELANM" table:number-columns-spanned="2">
              <text:p text:style-name="ID0EWANM"/>
            </table:table-cell>
            <table:table-cell table:style-name="ID0EGBNM" table:number-columns-spanned="4">
              <text:p text:style-name="ID0ERBNM"/>
            </table:table-cell>
            <table:table-cell table:style-name="ID0EBCNM">
              <text:p text:style-name="ID0EKCNM"/>
            </table:table-cell>
            <table:table-cell table:style-name="ID0E1CNM" table:number-columns-spanned="5">
              <text:p text:style-name="ID0EFDNM"/>
            </table:table-cell>
            <table:table-cell table:style-name="ID0EVDNM">
              <text:p text:style-name="ID0E5DNM"/>
            </table:table-cell>
            <table:table-cell table:style-name="ID0EOENM" table:number-columns-spanned="2">
              <text:p text:style-name="ID0EZENM"/>
            </table:table-cell>
            <table:table-cell table:style-name="ID0EJFNM">
              <text:p text:style-name="ID0ESFNM"/>
            </table:table-cell>
            <table:table-cell table:style-name="ID0EAGNM">
              <text:p text:style-name="ID0EJGNM"/>
            </table:table-cell>
          </table:table-row>
        </table:table>
        <text:p text:style-name="ID0EXGNM"><text:span text:style-name="ID0ELHNM">（加蓋寺廟圖記）</text:span></text:p>
        <text:p text:style-name="ID0EXHNM"><text:span text:style-name="ID0EOINM">備註：一、「不動產」指登記為寺廟所有之不動產；「使用財產」指非以寺廟名義登記惟由寺廟本廟使用之不動產。</text:span></text:p>
        <text:p text:style-name="ID0EYINM"><text:span text:style-name="ID0ENJNM">二、本廟坐落基地或本廟建築物，請於寺廟所有不動產或寺廟使用財產備註欄位分別註明：「本廟坐落基地」、「本廟建築物」。</text:span></text:p>
        <text:p text:style-name="ID0EXJNM"><text:span text:style-name="ID0ENKNM">附件十：寺廟登記證</text:span><text:span text:style-name="ID0E2KNM">（正式登記與補辦登記之寺廟，分別以淺黃、淺綠色紙自行印製）</text:span></text:p>
        <text:p text:style-name="ID0EGLNM"><text:span text:style-name="ID0EVLNM">○○市、縣</text:span><text:span text:style-name="ID0EBMNM">(</text:span><text:span text:style-name="ID0EMMNM">市</text:span><text:span text:style-name="ID0EYMNM">)</text:span><text:span text:style-name="ID0EDNNM">寺廟登記證</text:span></text:p>
        <text:p text:style-name="ID0EPNNM"><text:span text:style-name="ID0E6NNM">○○○寺登字第○○○○號</text:span></text:p>
        <text:p text:style-name="ID0EJONM"><text:span text:style-name="ID0EPQNM">茲據○○○申請寺廟登記，核與辦理寺廟登記須知之規定尚無不合，准予登記，特給此證。</text:span></text:p>
        <table:table table:style-name="ID0E2QNM">
          <table:table-column table:style-name="ID0ENSNM"/>
          <table:table-column table:style-name="ID0EPSNM"/>
          <table:table-row table:style-name="ID0ERSNM">
            <table:table-cell table:style-name="ID0EVSNM">
              <text:p text:style-name="ID0E3SNM"><text:span text:style-name="ID0ELTNM">寺廟名稱</text:span></text:p>
            </table:table-cell>
            <table:table-cell table:style-name="ID0EXTNM">
              <text:p text:style-name="ID0E3TNM"/>
            </table:table-cell>
          </table:table-row>
          <table:table-row table:style-name="ID0EJUNM">
            <table:table-cell table:style-name="ID0ENUNM">
              <text:p text:style-name="ID0EUUNM"><text:span text:style-name="ID0EDVNM">所在地</text:span></text:p>
            </table:table-cell>
            <table:table-cell table:style-name="ID0EPVNM">
              <text:p text:style-name="ID0EUVNM"/>
            </table:table-cell>
          </table:table-row>
          <table:table-row table:style-name="ID0EBWNM">
            <table:table-cell table:style-name="ID0EFWNM">
              <text:p text:style-name="ID0EMWNM"><text:span text:style-name="ID0E2WNM">主祀神佛</text:span></text:p>
            </table:table-cell>
            <table:table-cell table:style-name="ID0EHXNM">
              <text:p text:style-name="ID0EMXNM"/>
            </table:table-cell>
          </table:table-row>
          <table:table-row table:style-name="ID0EZXNM">
            <table:table-cell table:style-name="ID0E4XNM">
              <text:p text:style-name="ID0EEYNM"><text:span text:style-name="ID0ETYNM">宗教別</text:span></text:p>
            </table:table-cell>
            <table:table-cell table:style-name="ID0E6YNM">
              <text:p text:style-name="ID0EEZNM"/>
            </table:table-cell>
          </table:table-row>
          <table:table-row table:style-name="ID0ERZNM">
            <table:table-cell table:style-name="ID0EVZNM">
              <text:p text:style-name="ID0E3ZNM"><text:span text:style-name="ID0EL1NM">負責人姓名</text:span></text:p>
            </table:table-cell>
            <table:table-cell table:style-name="ID0EX1NM">
              <text:p text:style-name="ID0E31NM"/>
            </table:table-cell>
          </table:table-row>
          <table:table-row table:style-name="ID0EJ2NM">
            <table:table-cell table:style-name="ID0EN2NM">
              <text:p text:style-name="ID0EU2NM"><text:span text:style-name="ID0ED3NM">負責人產生方式</text:span></text:p>
            </table:table-cell>
            <table:table-cell table:style-name="ID0EP3NM">
              <text:p text:style-name="ID0EU3NM"/>
            </table:table-cell>
          </table:table-row>
          <table:table-row table:style-name="ID0EB4NM">
            <table:table-cell table:style-name="ID0EF4NM">
              <text:p text:style-name="ID0EM4NM"><text:span text:style-name="ID0E24NM">備註</text:span></text:p>
            </table:table-cell>
            <table:table-cell table:style-name="ID0EH5NM">
              <text:p text:style-name="ID0EO5NM"><text:span text:style-name="ID0E25NM">（註）</text:span></text:p>
            </table:table-cell>
          </table:table-row>
        </table:table>
        <text:p text:style-name="ID0EH6NM"><text:span text:style-name="ID0EW6NM">○○市、縣（市）長</text:span><text:span text:style-name="ID0ECAOM"><text:s text:c="2"/></text:span><text:span text:style-name="ID0EPAOM">○</text:span><text:span text:style-name="ID0E2AOM"><text:s/></text:span><text:span text:style-name="ID0EIBOM">○</text:span><text:span text:style-name="ID0EUBOM"><text:s/></text:span><text:span text:style-name="ID0EBCOM">○</text:span></text:p>
        <text:p text:style-name="ID0ENCOM"><text:span text:style-name="ID0E3COM">中華民國○○○年○○月○○日</text:span></text:p>
        <text:p text:style-name="ID0EIDOM"><text:span text:style-name="ID0ETDOM">註：</text:span></text:p>
        <text:p text:style-name="ID0E4DOM"><text:span text:style-name="ID0ESEOM">一、補辦登記寺廟應填載應行補正事項，並註明：「本證於前開所列事項未補正前，不阻卻有關法令規定之約束及執行」。</text:span></text:p>
        <text:p text:style-name="ID0E3EOM"><text:span text:style-name="ID0ERFOM">二、申請負責人變動登記者，應填註變動內容（如填註：「本次申請變動事項為原負責人○○○變動登記為○○○」）。</text:span></text:p>
        <text:p text:style-name="ID0E2FOM"><text:span text:style-name="ID0ERGOM">三、本欄並得載明本證之有效期限、寺廟負責人任期、寺廟至稽徵機關申請之扣繳單位統一編號或土地﹝</text:span><text:span text:style-name="ID0E2GOM">以標租方式以外出租之國有非公用土地、</text:span><text:span text:style-name="ID0EFHOM">國有原住民保留地或直轄市有、縣(市)有、鄉(鎮、市)有土地﹞租賃契約有效期限或同意使用期限。</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paragraph">
      <style:paragraph-properties style:tab-stop-distance="0.847cm" fo:widows="0" fo:orphans="0"/>
      <style:text-properties style:letter-kerning="true" style:font-size-complex="11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1pt" fo:font-size="12pt"/>
    </style:style>
    <style:style style:name="a0" style:display-name="Default Paragraph Font" style:family="text">
      <style:text-properties/>
    </style:style>
    <style:style style:name="a1" style:display-name="Normal Table" style:family="table"/>
    <style:style style:name="a3" style:display-name="Title" style:family="paragraph" style:parent-style-name="a" style:next-style-name="a">
      <style:paragraph-properties fo:margin-top="0.423cm" fo:margin-bottom="0.106cm" fo:text-align="center" fo:margin-left="0cm" fo:text-indent="0cm" fo:margin-right="0cm" fo:widows="2" fo:orphans="2"/>
      <style:text-properties style:font-name="Cambria" fo:font-weight="bold" style:font-weight-complex="bold" style:font-size-complex="16pt" fo:font-size="16pt"/>
    </style:style>
    <style:style style:name="a4" style:display-name="標題 字元" style:family="text">
      <style:text-properties style:font-name="Cambria" style:font-name-complex="Times New Roman" style:font-name-asian="新細明體" fo:font-weight="bold" style:font-weight-complex="bold" style:font-size-complex="16pt" fo:font-size="16pt" style:font-size-asian="16pt"/>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text-properties style:letter-kerning="true"/>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text-properties style:letter-kerning="true"/>
    </style:style>
    <style:style style:name="a9" style:display-name="Balloon Text" style:family="paragraph" style:parent-style-name="a">
      <style:paragraph-properties/>
      <style:text-properties style:font-name="Cambria" style:font-size-complex="9pt" fo:font-size="9pt"/>
    </style:style>
    <style:style style:name="aa"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b" style:display-name="Date" style:family="paragraph" style:parent-style-name="a" style:next-style-name="a">
      <style:paragraph-properties fo:text-align="end" fo:margin-left="0cm" fo:text-indent="0cm" fo:margin-right="0cm" fo:widows="2" fo:orphans="2"/>
    </style:style>
    <style:style style:name="ac" style:display-name="日期 字元" style:family="text">
      <style:text-properties style:letter-kerning="true" style:font-size-complex="11pt" fo:font-size="12pt"/>
    </style:style>
    <style:style style:name="ad" style:display-name="List Paragraph" style:family="paragraph" style:parent-style-name="a">
      <style:paragraph-properties fo:margin-left="0.847cm" fo:text-indent="0cm" fo:margin-right="0cm" fo:widows="2" fo:orphans="2"/>
    </style:style>
    <style:style style:name="cjk" style:display-name="cjk" style:family="paragraph" style:parent-style-name="a">
      <style:paragraph-properties fo:margin-top="0.176cm" fo:margin-bottom="0.25cm" fo:line-height="120%" fo:margin-left="0cm" fo:text-indent="0cm" fo:margin-right="0cm" fo:widows="2" fo:orphans="2"/>
      <style:text-properties style:font-name="新細明體" style:font-name-complex="新細明體" fo:color="#000000" style:letter-kerning="true" style:font-size-complex="12pt"/>
    </style:style>
    <style:style style:name="ae" style:display-name="annotation reference" style:family="text">
      <style:text-properties style:font-size-complex="9pt" fo:font-size="9pt"/>
    </style:style>
    <style:style style:name="af" style:display-name="annotation text" style:family="paragraph" style:parent-style-name="a">
      <style:paragraph-properties/>
    </style:style>
    <style:style style:name="af0" style:display-name="註解文字 字元" style:family="text">
      <style:text-properties style:letter-kerning="true" style:font-size-complex="11pt" fo:font-size="12pt"/>
    </style:style>
    <style:style style:name="af1" style:display-name="annotation subject" style:family="paragraph" style:parent-style-name="af" style:next-style-name="af">
      <style:paragraph-properties/>
      <style:text-properties fo:font-weight="bold" style:font-weight-complex="bold"/>
    </style:style>
    <style:style style:name="af2" style:display-name="註解主旨 字元" style:family="text">
      <style:text-properties fo:font-weight="bold" style:font-weight-complex="bold" style:letter-kerning="true" style:font-size-complex="11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KAAG">
      <style:text-properties/>
    </style:style>
    <style:style style:family="text" style:name="ID0EEFAG">
      <style:text-properties/>
    </style:style>
  </office:styles>
  <office:automatic-styles>
    <style:style style:name="ID0EDYAG"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3YAG" style:family="text">
      <style:text-properties fo:language="zh" fo:country="TW"/>
    </style:style>
    <style:style style:name="ID0ENZAG"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PHOM">
      <style:page-layout-properties fo:page-width="21.003cm" fo:page-height="29.702cm" style:layout-grid-base-height="0.635cm" style:layout-grid-mode="line" fo:margin-top="2.54cm" fo:margin-left="2cm" fo:margin-bottom="1.75cm" fo:margin-right="2cm">
        <style:footnote-sep style:distance-before-sep="0cm" style:distance-after-sep="0cm" style:width="0.005cm" style:rel-width="29.994706816444154"/>
        <style:columns fo:column-count="1"/>
      </style:page-layout-properties>
      <style:footer-style>
        <style:header-footer-properties style:dynamic-spacing="true" fo:margin-top="0.6900000000000001cm" fo:margin-left="0cm" fo:margin-right="0cm" fo:min-height=".79cm"/>
      </style:footer-style>
    </style:page-layout>
    <style:page-layout style:name="PAGEID0EG3AK">
      <style:page-layout-properties fo:page-width="21.001cm" fo:page-height="29.7cm" style:layout-grid-base-height="0.635cm" style:layout-grid-mode="line" fo:margin-top="2.501cm" fo:margin-left="3cm" fo:margin-bottom="1.75cm" fo:margin-right="2.501cm">
        <style:footnote-sep style:distance-before-sep="0cm" style:distance-after-sep="0cm" style:width="0.005cm" style:rel-width="32.90322580645161"/>
      </style:page-layout-properties>
      <style:header-style>
        <style:header-footer-properties fo:margin-bottom="0.9cm" style:dynamic-spacing="true" fo:margin-left="0cm" fo:margin-right="0cm" fo:min-height="1cm"/>
      </style:header-style>
      <style:footer-style>
        <style:header-footer-properties style:dynamic-spacing="true" fo:margin-top="0.651cm" fo:margin-left="0cm" fo:margin-right="0cm" fo:min-height=".751cm"/>
      </style:footer-style>
    </style:page-layout>
    <style:page-layout style:name="PAGEID0EQOFK">
      <style:page-layout-properties fo:page-width="21.001cm" fo:page-height="29.7cm" style:layout-grid-base-height="0.635cm" style:layout-grid-mode="line" fo:margin-top="2.54cm" fo:margin-left="1.905cm" fo:margin-bottom="1.75cm" fo:margin-right="1.905cm">
        <style:footnote-sep style:distance-before-sep="0cm" style:distance-after-sep="0cm" style:width="0.005cm" style:rel-width="29.666686056657553"/>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page-layout style:name="PAGEID0ETVHK">
      <style:page-layout-properties fo:page-width="21.001cm" fo:page-height="29.7cm" style:layout-grid-base-height="0.635cm" style:layout-grid-mode="line" fo:margin-top="2.54cm" fo:margin-left="1.905cm" fo:margin-bottom="1.75cm" fo:margin-right="1.905cm">
        <style:footnote-sep style:distance-before-sep="0cm" style:distance-after-sep="0cm" style:width="0.005cm" style:rel-width="29.666686056657553"/>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page-layout style:name="PAGEID0EHTBM">
      <style:page-layout-properties fo:page-width="21.001cm" fo:page-height="29.7cm" style:layout-grid-base-height="0.635cm" style:layout-grid-mode="line" fo:margin-top="2.54cm" fo:margin-left="1.905cm" fo:margin-bottom="1.75cm" fo:margin-right="1.905cm">
        <style:footnote-sep style:distance-before-sep="0cm" style:distance-after-sep="0cm" style:width="0.005cm" style:rel-width="29.666686056657553"/>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page-layout style:name="PAGEID0ERADM">
      <style:page-layout-properties fo:page-width="21.001cm" fo:page-height="29.7cm" style:layout-grid-base-height="0.635cm" style:layout-grid-mode="line" fo:margin-top="2.54cm" fo:margin-left="1.905cm" fo:margin-bottom="1.75cm" fo:margin-right="1.905cm">
        <style:footnote-sep style:distance-before-sep="0cm" style:distance-after-sep="0cm" style:width="0.005cm" style:rel-width="29.666686056657553"/>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HOM">
      <style:footer>
        <text:p text:style-name="ID0EDYAG"><text:span text:style-name="ID0EOYAG"><text:page-number text:select-page="current" style:num-format="1"/></text:span></text:p>
        <text:p text:style-name="ID0ENZAG"/>
      </style:footer>
    </style:master-page>
    <style:master-page style:name="H_ID0EG3AK" style:page-layout-name="PAGEID0EG3AK" style:display-name="H_ID0EG3AK">
      <style:footer>
        <text:p text:style-name="ID0EDYAG"><text:span text:style-name="ID0EOYAG"><text:page-number text:select-page="current" style:num-format="1"/></text:span></text:p>
        <text:p text:style-name="ID0ENZAG"/>
      </style:footer>
    </style:master-page>
    <style:master-page style:name="H_ID0EQOFK" style:page-layout-name="PAGEID0EQOFK" style:display-name="H_ID0EQOFK">
      <style:footer>
        <text:p text:style-name="ID0EDYAG"><text:span text:style-name="ID0EOYAG"><text:page-number text:select-page="current" style:num-format="1"/></text:span></text:p>
        <text:p text:style-name="ID0ENZAG"/>
      </style:footer>
    </style:master-page>
    <style:master-page style:name="H_ID0ETVHK" style:page-layout-name="PAGEID0ETVHK" style:display-name="H_ID0ETVHK">
      <style:footer>
        <text:p text:style-name="ID0EDYAG"><text:span text:style-name="ID0EOYAG"><text:page-number text:select-page="current" style:num-format="1"/></text:span></text:p>
        <text:p text:style-name="ID0ENZAG"/>
      </style:footer>
    </style:master-page>
    <style:master-page style:name="H_ID0EHTBM" style:page-layout-name="PAGEID0EHTBM" style:display-name="H_ID0EHTBM">
      <style:footer>
        <text:p text:style-name="ID0EDYAG"><text:span text:style-name="ID0EOYAG"><text:page-number text:select-page="current" style:num-format="1"/></text:span></text:p>
        <text:p text:style-name="ID0ENZAG"/>
      </style:footer>
    </style:master-page>
    <style:master-page style:name="H_ID0ERADM" style:page-layout-name="PAGEID0ERADM" style:display-name="H_ID0ERADM">
      <style:footer>
        <text:p text:style-name="ID0EDYAG"><text:span text:style-name="ID0EOYAG"><text:page-number text:select-page="current" style:num-format="1"/></text:span></text:p>
        <text:p text:style-name="ID0ENZAG"/>
      </style:footer>
    </style:master-page>
    <style:master-page style:name="PAGE_ID0EG3AK" style:page-layout-name="PAGEID0EG3AK" style:display-name="PAGE_ID0EG3AK">
      <style:footer>
        <text:p text:style-name="ID0EDYAG"><text:span text:style-name="ID0EOYAG"><text:page-number text:select-page="current" style:num-format="1"/></text:span></text:p>
        <text:p text:style-name="ID0ENZAG"/>
      </style:footer>
    </style:master-page>
    <style:master-page style:name="PAGE_ID0EQOFK" style:page-layout-name="PAGEID0EQOFK" style:display-name="PAGE_ID0EQOFK">
      <style:footer>
        <text:p text:style-name="ID0EDYAG"><text:span text:style-name="ID0EOYAG"><text:page-number text:select-page="current" style:num-format="1"/></text:span></text:p>
        <text:p text:style-name="ID0ENZAG"/>
      </style:footer>
    </style:master-page>
    <style:master-page style:name="PAGE_ID0ETVHK" style:page-layout-name="PAGEID0ETVHK" style:display-name="PAGE_ID0ETVHK">
      <style:footer>
        <text:p text:style-name="ID0EDYAG"><text:span text:style-name="ID0EOYAG"><text:page-number text:select-page="current" style:num-format="1"/></text:span></text:p>
        <text:p text:style-name="ID0ENZAG"/>
      </style:footer>
    </style:master-page>
    <style:master-page style:name="PAGE_ID0EHTBM" style:page-layout-name="PAGEID0EHTBM" style:display-name="PAGE_ID0EHTBM">
      <style:footer>
        <text:p text:style-name="ID0EDYAG"><text:span text:style-name="ID0EOYAG"><text:page-number text:select-page="current" style:num-format="1"/></text:span></text:p>
        <text:p text:style-name="ID0ENZAG"/>
      </style:footer>
    </style:master-page>
    <style:master-page style:name="PAGE_ID0ERADM" style:page-layout-name="PAGEID0ERADM" style:display-name="PAGE_ID0ERADM">
      <style:footer>
        <text:p text:style-name="ID0EDYAG"><text:span text:style-name="ID0EOYAG"><text:page-number text:select-page="current" style:num-format="1"/></text:span></text:p>
        <text:p text:style-name="ID0ENZA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moi</meta:initial-creator>
    <meta:creation-date>2019-11-26T14:19:00</meta:creation-date>
    <dc:creator>User</dc:creator>
    <dc:date>2019-11-26T14:19:00</dc:date>
    <meta:print-date>2019-08-20T14:47:00</meta:print-date>
    <meta:editing-cycles>2</meta:editing-cycles>
    <meta:document-statistic/>
    <meta:editing-duration>PT0H0M0S</meta:editing-duration>
    <meta:user-defined meta:name="Company" meta:value-type="string"/>
  </office:meta>
</office:document-meta>
</file>