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</office:font-face-decls>
  <office:automatic-styles>
    <style:style style:name="ID0EIVAG" style:family="paragraph" style:parent-style-name="a" style:master-page-name="Standard">
      <style:paragraph-properties style:tab-stop-distance="7.197cm" fo:margin-left="0cm" fo:text-indent="0cm" fo:margin-right="0cm" fo:widows="2" fo:orphans="2"/>
    </style:style>
    <style:style style:name="ID0E1VAG" style:family="text">
      <style:text-properties style:font-name="標楷體" style:font-name-asian="標楷體"/>
    </style:style>
    <style:style style:name="ID0ECWAG" style:family="text">
      <style:text-properties style:font-name="標楷體" style:font-name-asian="標楷體"/>
    </style:style>
    <style:style style:name="ID0EKWAG" style:family="text">
      <style:text-properties style:font-name="標楷體" style:font-name-asian="標楷體"/>
    </style:style>
    <style:style style:name="ID0ESWAG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CXAG" style:family="text">
      <style:text-properties style:font-name="標楷體" style:font-name-asian="標楷體" fo:font-weight="bold" style:font-size-complex="16pt" fo:font-size="16pt" style:font-size-asian="16pt"/>
    </style:style>
    <style:style style:name="ID0EPXAG" style:family="text">
      <style:text-properties style:font-name="標楷體" style:font-name-asian="標楷體" fo:font-weight="bold" style:font-size-complex="16pt" fo:font-size="16pt" style:font-size-asian="16pt"/>
    </style:style>
    <style:style style:name="ID0E3XAG" style:family="text">
      <style:text-properties style:font-name="標楷體" style:font-name-asian="標楷體" fo:font-weight="bold" style:font-size-complex="16pt" fo:font-size="16pt" style:font-size-asian="16pt"/>
    </style:style>
    <style:style style:name="ID0EJYAG" style:family="text">
      <style:text-properties style:font-name="標楷體" style:font-name-asian="標楷體" fo:font-weight="bold" style:font-size-complex="16pt" fo:font-size="16pt" style:font-size-asian="16pt"/>
    </style:style>
    <style:style style:name="ID0EWYAG" style:family="text">
      <style:text-properties style:font-name="標楷體" style:font-name-asian="標楷體" fo:font-weight="bold" style:font-size-complex="16pt" fo:font-size="16pt" style:font-size-asian="16pt"/>
    </style:style>
    <style:style style:name="ID0EDZAG" style:family="paragraph" style:parent-style-name="a">
      <style:paragraph-properties style:tab-stop-distance="7.197cm" fo:text-align="end" fo:margin-left="0cm" fo:text-indent="0cm" fo:margin-right="0cm" fo:widows="2" fo:orphans="2"/>
    </style:style>
    <style:style style:name="ID0EQZAG" style:family="text">
      <style:text-properties style:font-name="標楷體" style:font-name-asian="標楷體"/>
    </style:style>
    <style:style style:name="ID0EYZAG" style:family="text">
      <style:text-properties style:font-name="標楷體" style:font-name-asian="標楷體"/>
    </style:style>
    <style:style style:name="ID0EA1AG" style:family="table" style:parent-style-name="a3">
      <style:table-properties table:border-model="collapsing" style:width="14.88cm" table:align="left" fo:margin-left="-0.191cm" fo:margin-bottom="0cm"/>
    </style:style>
    <style:style style:name="ID0ES1AG" style:family="table-column">
      <style:table-column-properties style:column-width="2.942cm"/>
    </style:style>
    <style:style style:name="ID0EU1AG" style:family="table-column">
      <style:table-column-properties style:column-width="2.249cm"/>
    </style:style>
    <style:style style:name="ID0EW1AG" style:family="table-column">
      <style:table-column-properties style:column-width="3.752cm"/>
    </style:style>
    <style:style style:name="ID0EY1AG" style:family="table-column">
      <style:table-column-properties style:column-width="0.499cm"/>
    </style:style>
    <style:style style:name="ID0E11AG" style:family="table-column">
      <style:table-column-properties style:column-width="1.75cm"/>
    </style:style>
    <style:style style:name="ID0E31AG" style:family="table-column">
      <style:table-column-properties style:column-width="3.688cm"/>
    </style:style>
    <style:style style:name="ID0E61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2A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C3AG" style:family="text">
      <style:text-properties style:font-name="標楷體" style:font-name-asian="標楷體"/>
    </style:style>
    <style:style style:name="ID0EK3AG" style:family="table-cell">
      <style:table-cell-properties fo:border-left=".018cm solid #000000" fo:border-right=".018cm solid #000000" fo:border-bottom=".018cm solid #000000" fo:border-top=".018cm solid #000000"/>
    </style:style>
    <style:style style:name="ID0ET3A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B4AG" style:family="table-cell">
      <style:table-cell-properties fo:border-left=".018cm solid #000000" fo:border-right=".018cm solid #000000" fo:border-=".018cm solid #000000" fo:border-top=".018cm solid #000000"/>
    </style:style>
    <style:style style:name="ID0EI4AG" style:family="paragraph" style:parent-style-name="a">
      <style:paragraph-properties style:tab-stop-distance="7.197cm" fo:text-align="justify" fo:margin-left="0.808cm" fo:text-indent="0cm" fo:margin-right="0.744cm" fo:widows="2" fo:orphans="2"/>
    </style:style>
    <style:style style:name="ID0EY4AG" style:family="text">
      <style:text-properties style:font-name="標楷體" style:font-name-asian="標楷體"/>
    </style:style>
    <style:style style:name="ID0EB5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5A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D6AG" style:family="table-cell">
      <style:table-cell-properties fo:border-left=".018cm solid #000000" fo:border-right=".018cm solid #000000" fo:border-bottom=".018cm solid #000000" fo:border-top=".018cm solid #000000"/>
    </style:style>
    <style:style style:name="ID0EL6A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Z6AG" style:family="table-cell">
      <style:table-cell-properties fo:border-left=".018cm solid #000000" fo:border-right=".018cm solid #000000" fo:border-=".018cm solid #000000" fo:border-top=".018cm solid #000000"/>
    </style:style>
    <style:style style:name="ID0E56AG" style:family="paragraph" style:parent-style-name="a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OABG" style:family="text">
      <style:text-properties style:font-name="標楷體" style:font-name-asian="標楷體"/>
    </style:style>
    <style:style style:name="ID0EWABG" style:family="table-cell">
      <style:table-cell-properties fo:border-left=".018cm solid #000000" fo:border-right=".018cm solid #000000" fo:border-=".018cm solid #000000" fo:border-top=".018cm solid #000000"/>
    </style:style>
    <style:style style:name="ID0E2A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KB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B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MCBG" style:family="table-cell">
      <style:table-cell-properties fo:border-left=".018cm solid #000000" fo:border-right=".018cm solid #000000" fo:border-bottom=".018cm solid #000000" fo:border-top=".018cm solid #000000"/>
    </style:style>
    <style:style style:name="ID0EUC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CDBG" style:family="table-cell">
      <style:table-cell-properties fo:border-left=".018cm solid #000000" fo:border-right=".018cm solid #000000" fo:border-=".018cm solid #000000" fo:border-top=".018cm solid #000000"/>
    </style:style>
    <style:style style:name="ID0EHDBG" style:family="paragraph" style:parent-style-name="a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XDBG" style:family="text">
      <style:text-properties style:font-name="標楷體" style:font-name-asian="標楷體"/>
    </style:style>
    <style:style style:name="ID0E6DBG" style:family="table-cell">
      <style:table-cell-properties fo:border-left=".018cm solid #000000" fo:border-right=".018cm solid #000000" fo:border-=".018cm solid #000000" fo:border-top=".018cm solid #000000"/>
    </style:style>
    <style:style style:name="ID0EEE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TE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E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VFBG" style:family="table-cell">
      <style:table-cell-properties fo:border-left=".018cm solid #000000" fo:border-right=".018cm solid #000000" fo:border-bottom=".018cm solid #000000" fo:border-top=".018cm solid #000000"/>
    </style:style>
    <style:style style:name="ID0E4F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LGBG" style:family="table-cell">
      <style:table-cell-properties fo:border-left=".018cm solid #000000" fo:border-right=".018cm solid #000000" fo:border-=".018cm solid #000000" fo:border-top=".018cm solid #000000"/>
    </style:style>
    <style:style style:name="ID0EQGBG" style:family="paragraph" style:parent-style-name="a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AHBG" style:family="text">
      <style:text-properties style:font-name="標楷體" style:font-name-asian="標楷體"/>
    </style:style>
    <style:style style:name="ID0EIHBG" style:family="table-cell">
      <style:table-cell-properties fo:border-left=".018cm solid #000000" fo:border-right=".018cm solid #000000" fo:border-=".018cm solid #000000" fo:border-top=".018cm solid #000000"/>
    </style:style>
    <style:style style:name="ID0ENH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3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I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5IBG" style:family="table-cell">
      <style:table-cell-properties fo:border-left=".018cm solid #000000" fo:border-right=".018cm solid #000000" fo:border-=".018cm solid #000000" fo:border-top=".018cm solid #000000"/>
    </style:style>
    <style:style style:name="ID0EGJ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UJBG" style:family="table-cell">
      <style:table-cell-properties fo:border-left=".018cm solid #000000" fo:border-right=".018cm solid #000000" fo:border-=".018cm solid #000000" fo:border-top=".018cm solid #000000"/>
    </style:style>
    <style:style style:name="ID0EZJBG" style:family="paragraph" style:parent-style-name="a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JKBG" style:family="text">
      <style:text-properties style:font-name="標楷體" style:font-name-asian="標楷體"/>
    </style:style>
    <style:style style:name="ID0ERKBG" style:family="table-cell">
      <style:table-cell-properties fo:border-left=".018cm solid #000000" fo:border-right=".018cm solid #000000" fo:border-=".018cm solid #000000" fo:border-top=".018cm solid #000000"/>
    </style:style>
    <style:style style:name="ID0EWK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FL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ML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GMBG" style:family="text">
      <style:text-properties style:font-name="標楷體" style:font-name-asian="標楷體"/>
    </style:style>
    <style:style style:name="ID0EOMBG" style:family="table-cell">
      <style:table-cell-properties fo:border-left=".018cm solid #000000" fo:border-right=".018cm solid #000000" fo:border-=".018cm solid #000000" fo:border-top=".018cm solid #000000"/>
    </style:style>
    <style:style style:name="ID0EVM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EN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N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HOBG" style:family="text">
      <style:text-properties style:font-name="標楷體" style:font-name-asian="標楷體"/>
    </style:style>
    <style:style style:name="ID0EPOBG" style:family="table-cell">
      <style:table-cell-properties fo:border-left=".018cm solid #000000" fo:border-right=".018cm solid #000000" fo:border-=".018cm solid #000000" fo:border-top=".018cm solid #000000"/>
    </style:style>
    <style:style style:name="ID0EUOBG" style:family="paragraph" style:parent-style-name="a">
      <style:paragraph-properties style:tab-stop-distance="7.197cm" fo:margin-top="0.318cm" fo:margin-bottom="0.318cm" fo:margin-left="0cm" fo:text-indent="0cm" fo:margin-right="0cm" fo:widows="2" fo:orphans="2"/>
    </style:style>
    <style:style style:name="ID0ECPBG" style:family="text">
      <style:text-properties style:font-name="標楷體" style:font-name-asian="標楷體"/>
    </style:style>
    <style:style style:name="ID0EKPBG" style:family="table-cell">
      <style:table-cell-properties fo:border-left=".018cm solid #000000" fo:border-right=".018cm solid #000000" fo:border-=".018cm solid #000000" fo:border-top=".018cm solid #000000"/>
    </style:style>
    <style:style style:name="ID0ERP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AQ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Q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CRBG" style:family="table-cell">
      <style:table-cell-properties fo:border-left=".018cm solid #000000" fo:border-right=".018cm solid #000000" fo:border-=".018cm solid #000000" fo:border-top=".018cm solid #000000"/>
    </style:style>
    <style:style style:name="ID0EHRBG" style:family="paragraph" style:parent-style-name="a">
      <style:paragraph-properties style:tab-stop-distance="7.197cm" fo:margin-top="0.318cm" fo:margin-bottom="0.318cm" fo:margin-left="0cm" fo:text-indent="0cm" fo:margin-right="0cm" fo:widows="2" fo:orphans="2"/>
    </style:style>
    <style:style style:name="ID0EVRBG" style:family="text">
      <style:text-properties style:font-name="標楷體" style:font-name-asian="標楷體"/>
    </style:style>
    <style:style style:name="ID0E4RBG" style:family="table-cell">
      <style:table-cell-properties fo:border-left=".018cm solid #000000" fo:border-right=".018cm solid #000000" fo:border-=".018cm solid #000000" fo:border-top=".018cm solid #000000"/>
    </style:style>
    <style:style style:name="ID0EES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T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SBG" style:family="paragraph" style:parent-style-name="a">
      <style:paragraph-properties style:tab-stop-distance="7.197cm" fo:margin-top="0.318cm" fo:margin-bottom="0.31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MTBG" style:family="table-cell">
      <style:table-cell-properties fo:border-left=".018cm solid #000000" fo:border-right=".018cm solid #000000" fo:border-=".018cm solid #000000" fo:border-top=".018cm solid #000000"/>
    </style:style>
    <style:style style:name="ID0ERTBG" style:family="paragraph" style:parent-style-name="a">
      <style:paragraph-properties style:tab-stop-distance="7.197cm" fo:margin-top="0.318cm" fo:margin-bottom="0.318cm" fo:margin-left="0cm" fo:text-indent="0cm" fo:margin-right="0cm" fo:widows="2" fo:orphans="2"/>
    </style:style>
    <style:style style:name="ID0E6TBG" style:family="text">
      <style:text-properties style:font-name="標楷體" style:font-name-asian="標楷體"/>
    </style:style>
    <style:style style:name="ID0EHUBG" style:family="table-cell">
      <style:table-cell-properties fo:border-left=".018cm solid #000000" fo:border-right=".018cm solid #000000" fo:border-=".018cm solid #000000" fo:border-top=".018cm solid #000000"/>
    </style:style>
    <style:style style:name="ID0EOU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4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V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5VBG" style:family="text">
      <style:text-properties style:font-name="標楷體" style:font-name-asian="標楷體"/>
    </style:style>
    <style:style style:name="ID0EGWBG" style:family="table-cell">
      <style:table-cell-properties fo:border-left=".018cm solid #000000" fo:border-right=".018cm solid #000000" fo:border-=".018cm solid #000000" fo:border-top=".018cm solid #000000"/>
    </style:style>
    <style:style style:name="ID0ENW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3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X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4XBG" style:family="text">
      <style:text-properties style:font-name="標楷體" style:font-name-asian="標楷體"/>
    </style:style>
    <style:style style:name="ID0EFYBG" style:family="table-cell">
      <style:table-cell-properties fo:border-left=".018cm solid #000000" fo:border-right=".018cm solid #000000" fo:border-=".018cm solid #000000" fo:border-top=".018cm solid #000000"/>
    </style:style>
    <style:style style:name="ID0EMY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2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Z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3ZBG" style:family="text">
      <style:text-properties style:font-name="標楷體" style:font-name-asian="標楷體"/>
    </style:style>
    <style:style style:name="ID0EE1BG" style:family="table-cell">
      <style:table-cell-properties fo:border-left=".018cm solid #000000" fo:border-right=".018cm solid #000000" fo:border-=".018cm solid #000000" fo:border-top=".018cm solid #000000"/>
    </style:style>
    <style:style style:name="ID0EL1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Z1BG" style:family="table-cell">
      <style:table-cell-properties fo:border-left=".018cm solid #000000" fo:border-right=".018cm solid #000000" fo:border-=".018cm solid #000000" fo:border-top=".018cm solid #000000"/>
    </style:style>
    <style:style style:name="ID0EA2BG" style:family="paragraph" style:parent-style-name="a">
      <style:paragraph-properties style:tab-stop-distance="7.197cm" fo:margin-top="0.318cm" fo:margin-bottom="0.318cm" fo:margin-left="0cm" fo:text-indent="0cm" fo:margin-right="0cm" fo:widows="2" fo:orphans="2"/>
    </style:style>
    <style:style style:name="ID0EO2BG" style:family="text">
      <style:text-properties style:font-name="標楷體" style:font-name-asian="標楷體"/>
    </style:style>
    <style:style style:name="ID0EW2BG" style:family="table-cell">
      <style:table-cell-properties fo:border-left=".018cm solid #000000" fo:border-right=".018cm solid #000000" fo:border-=".018cm solid #000000" fo:border-top=".018cm solid #000000"/>
    </style:style>
    <style:style style:name="ID0E22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K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3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L4BG" style:family="text">
      <style:text-properties style:font-name="標楷體" style:font-name-asian="標楷體"/>
    </style:style>
    <style:style style:name="ID0ET4BG" style:family="table-cell">
      <style:table-cell-properties fo:border-left=".018cm solid #000000" fo:border-right=".018cm solid #000000" fo:border-=".018cm solid #000000" fo:border-top=".018cm solid #000000"/>
    </style:style>
    <style:style style:name="ID0E14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J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5BG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K6BG" style:family="text">
      <style:text-properties style:font-name="標楷體" style:font-name-asian="標楷體"/>
    </style:style>
    <style:style style:name="ID0ES6BG" style:family="table-cell">
      <style:table-cell-properties fo:border-left=".018cm solid #000000" fo:border-right=".018cm solid #000000" fo:border-=".018cm solid #000000" fo:border-top=".018cm solid #000000"/>
    </style:style>
    <style:style style:name="ID0EZ6BG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J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AAI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KBAI" style:family="text">
      <style:text-properties style:font-name="標楷體" style:font-name-asian="標楷體"/>
    </style:style>
    <style:style style:name="ID0ESBAI" style:family="table-cell">
      <style:table-cell-properties fo:border-left=".018cm solid #000000" fo:border-right=".018cm solid #000000" fo:border-=".018cm solid #000000" fo:border-top=".018cm solid #000000"/>
    </style:style>
    <style:style style:name="ID0EZBAI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IC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CAI" style:family="paragraph" style:parent-style-name="a4">
      <style:paragraph-properties style:tab-stop-distance="7.197cm" fo:margin-top="0.318cm" fo:margin-bottom="0.318cm" fo:text-align="justify" fo:margin-left="0cm" fo:text-indent="0cm" fo:margin-right="0cm" fo:widows="2" fo:orphans="2"/>
    </style:style>
    <style:style style:name="ID0EJDAI" style:family="text">
      <style:text-properties style:font-name="標楷體" style:font-name-asian="標楷體"/>
    </style:style>
    <style:style style:name="ID0ERDAI" style:family="table-cell">
      <style:table-cell-properties fo:border-left=".018cm solid #000000" fo:border-right=".018cm solid #000000" fo:border-bottom=".018cm solid #000000" fo:border-top=".018cm solid #000000"/>
    </style:style>
    <style:style style:name="ID0EYDAI" style:family="paragraph" style:parent-style-name="a">
      <style:paragraph-properties style:tab-stop-distance="7.197cm" fo:margin-top="0.318cm" fo:margin-bottom="0.318cm" fo:margin-left="0cm" fo:text-indent="0cm" fo:margin-right="0cm" fo:widows="2" fo:orphans="2"/>
      <style:text-properties fo:letter-spacing="normal" style:font-name="標楷體" style:font-name-asian="標楷體"/>
    </style:style>
    <style:style style:name="ID0EGEAI" style:family="paragraph" style:parent-style-name="a">
      <style:paragraph-properties style:tab-stop-distance="7.197cm" fo:margin-top="0.176cm" fo:margin-bottom="0.176cm" fo:margin-left="0cm" fo:text-indent="0cm" fo:margin-right="0cm" fo:widows="2" fo:orphans="2"/>
    </style:style>
    <style:style style:name="ID0EYEAI" style:family="text">
      <style:text-properties style:font-name="標楷體" style:font-name-asian="標楷體" style:font-size-complex="14pt" fo:font-size="14pt" style:font-size-asian="14pt"/>
    </style:style>
    <style:style style:name="ID0EEFAI" style:family="text">
      <style:text-properties style:font-name="標楷體" style:font-name-asian="標楷體" style:font-size-complex="14pt" fo:font-size="14pt" style:font-size-asian="14pt"/>
    </style:style>
    <style:style style:name="ID0EQFAI" style:family="text">
      <style:text-properties style:font-name="標楷體" style:font-name-asian="標楷體" style:font-size-complex="14pt" fo:font-size="14pt" style:font-size-asian="14pt"/>
    </style:style>
    <style:style style:name="ID0E3FAI" style:family="paragraph" style:parent-style-name="a">
      <style:paragraph-properties style:tab-stop-distance="7.197cm" fo:margin-left="0cm" fo:text-indent="0cm" fo:margin-right="0cm" fo:widows="2" fo:orphans="2"/>
    </style:style>
    <style:style style:name="ID0EFGAI" style:family="text">
      <style:text-properties style:font-name="標楷體" style:font-name-asian="標楷體"/>
    </style:style>
    <style:style style:name="ID0EOGAI" style:family="text">
      <style:text-properties style:font-name="標楷體" style:font-name-asian="標楷體"/>
    </style:style>
    <style:style style:name="ID0EWGAI" style:family="text">
      <style:text-properties style:font-name="標楷體" style:font-name-asian="標楷體"/>
    </style:style>
    <style:style style:name="ID0E5GAI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OHAI" style:family="text">
      <style:text-properties style:font-name="標楷體" style:font-name-asian="標楷體" fo:font-weight="bold" style:font-size-complex="16pt" fo:font-size="16pt" style:font-size-asian="16pt"/>
    </style:style>
    <style:style style:name="ID0E2HAI" style:family="text">
      <style:text-properties style:font-name="標楷體" style:font-name-asian="標楷體" fo:font-weight="bold" style:font-size-complex="16pt" fo:font-size="16pt" style:font-size-asian="16pt"/>
    </style:style>
    <style:style style:name="ID0EIIAI" style:family="paragraph" style:parent-style-name="a">
      <style:paragraph-properties style:tab-stop-distance="7.197cm" fo:line-height="0.77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LKAI" style:family="text">
      <style:text-properties style:font-name="Calibri" style:font-name-complex="Times New Roman" style:font-name-asian="標楷體" fo:font-weight="bold" style:font-size-complex="16pt" fo:font-size="16pt" style:font-size-asian="16pt"/>
    </style:style>
    <style:style style:name="ID0EZKAI" style:family="text">
      <style:text-properties style:font-name="Calibri" style:font-name-complex="Times New Roman" style:font-name-asian="標楷體" fo:font-weight="bold" style:font-size-complex="16pt" fo:font-size="16pt" style:font-size-asian="16pt"/>
    </style:style>
    <style:style style:name="ID0EJLAI" style:family="paragraph" style:parent-style-name="a">
      <style:paragraph-properties style:tab-stop-distance="7.197cm" fo:line-height="0.77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MNAI" style:family="text">
      <style:text-properties style:font-name="Calibri" style:font-name-complex="Times New Roman" style:font-name-asian="標楷體" fo:font-weight="bold" style:font-size-complex="16pt" fo:font-size="16pt" style:font-size-asian="16pt"/>
    </style:style>
    <style:style style:name="ID0E1NAI" style:family="table">
      <style:table-properties table:border-model="collapsing" style:width="14.723cm" table:align="center" fo:margin-left="0cm" fo:margin-bottom="0cm"/>
    </style:style>
    <style:style style:name="ID0ENPAI" style:family="table-column">
      <style:table-column-properties style:column-width="11.088cm"/>
    </style:style>
    <style:style style:name="ID0EPPAI" style:family="table-column">
      <style:table-column-properties style:column-width="3.635cm"/>
    </style:style>
    <style:style style:name="ID0ERPAI" style:family="table-row">
      <style:table-row-properties style:min-row-height="1cm" style:keep-together="true"/>
    </style:style>
    <style:style style:name="ID0EX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QAI" style:family="paragraph" style:parent-style-name="a">
      <style:paragraph-properties style:tab-stop-distance="7.197cm" style:snap-to-layout-grid="false" style:line-height-at-least="0.423cm" fo:text-align="justify" fo:margin-left="3.387cm" fo:text-indent="0cm" fo:margin-right="3.387cm" fo:widows="2" fo:orphans="2"/>
    </style:style>
    <style:style style:name="ID0E6QAI" style:family="text">
      <style:text-properties style:font-name="Arial" style:font-name-complex="Arial" style:font-name-asian="標楷體" fo:font-weight="bold" style:font-size-complex="16pt" fo:font-size="16pt" style:font-size-asian="16pt"/>
    </style:style>
    <style:style style:name="ID0ENRAI" style:family="table-row">
      <style:table-row-properties style:min-row-height="1cm" style:keep-together="true"/>
    </style:style>
    <style:style style:name="ID0ET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RAI" style:family="paragraph" style:parent-style-name="a">
      <style:paragraph-properties style:tab-stop-distance="7.197cm" style:snap-to-layout-grid="false" style:line-height-at-least="0.423cm" fo:text-align="justify" fo:margin-left="0cm" fo:text-indent="0cm" fo:margin-right="0cm" fo:widows="2" fo:orphans="2"/>
    </style:style>
    <style:style style:name="ID0EU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TAI" style:family="paragraph" style:parent-style-name="a">
      <style:paragraph-properties style:tab-stop-distance="7.197cm" style:snap-to-layout-grid="false" style:line-height-at-least="0.423cm" fo:text-align="justify" fo:margin-left="0cm" fo:text-indent="0cm" fo:margin-right="0cm" fo:widows="2" fo:orphans="2"/>
    </style:style>
    <style:style style:name="ID0ED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UAI" style:family="table-row">
      <style:table-row-properties style:min-row-height="1cm" style:keep-together="true"/>
    </style:style>
    <style:style style:name="ID0EX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VAI" style:family="paragraph" style:parent-style-name="a">
      <style:paragraph-properties style:tab-stop-distance="7.197cm" style:snap-to-layout-grid="false" style:line-height-at-least="0.423cm" fo:margin-left="0cm" fo:text-indent="0cm" fo:margin-right="0cm" fo:widows="2" fo:orphans="2"/>
    </style:style>
    <style:style style:name="ID0EVVAI" style:family="text">
      <style:text-properties style:font-name="Arial" style:font-name-complex="Arial" style:font-name-asian="標楷體" style:font-size-complex="14pt" fo:font-size="14pt" style:font-size-asian="14pt"/>
    </style:style>
    <style:style style:name="ID0ECWAI" style:family="text">
      <style:text-properties style:font-name="Arial" style:font-name-complex="Arial" style:font-name-asian="標楷體" style:font-size-complex="14pt" fo:font-size="14pt" style:font-size-asian="14pt"/>
    </style:style>
    <style:style style:name="ID0EP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W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XAI" style:family="table-row">
      <style:table-row-properties style:min-row-height="1cm" style:keep-together="true"/>
    </style:style>
    <style:style style:name="ID0EV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YAI" style:family="paragraph" style:parent-style-name="a">
      <style:paragraph-properties style:tab-stop-distance="7.197cm" style:snap-to-layout-grid="false" style:line-height-at-least="0.423cm" fo:margin-left="0cm" fo:text-indent="0cm" fo:margin-right="0cm" fo:widows="2" fo:orphans="2"/>
    </style:style>
    <style:style style:name="ID0ETYAI" style:family="text">
      <style:text-properties style:font-name="Arial" style:font-name-complex="Arial" style:font-name-asian="標楷體" style:font-size-complex="14pt" fo:font-size="14pt" style:font-size-asian="14pt"/>
    </style:style>
    <style:style style:name="ID0EAZAI" style:family="text">
      <style:text-properties style:font-name="Arial" style:font-name-complex="Arial" style:font-name-asian="標楷體" style:font-size-complex="14pt" fo:font-size="14pt" style:font-size-asian="14pt"/>
    </style:style>
    <style:style style:name="ID0ENZAI" style:family="text">
      <style:text-properties style:font-name="Arial" style:font-name-complex="Arial" style:font-name-asian="標楷體" style:font-size-complex="14pt" fo:font-size="14pt" style:font-size-asian="14pt"/>
    </style:style>
    <style:style style:name="ID0E1ZAI" style:family="text">
      <style:text-properties style:font-name="Arial" style:font-name-complex="Arial" style:font-name-asian="標楷體" style:font-size-complex="14pt" fo:font-size="14pt" style:font-size-asian="14pt"/>
    </style:style>
    <style:style style:name="ID0EH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1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2AI" style:family="table-row">
      <style:table-row-properties style:min-row-height="1cm" style:keep-together="true"/>
    </style:style>
    <style:style style:name="ID0EN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2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3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4AI" style:family="table-row">
      <style:table-row-properties style:min-row-height="1cm" style:keep-together="true"/>
    </style:style>
    <style:style style:name="ID0ET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4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5A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6AI" style:family="table-row">
      <style:table-row-properties style:min-row-height="1cm" style:keep-together="true"/>
    </style:style>
    <style:style style:name="ID0EZ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AB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</style:style>
    <style:style style:name="ID0EZABI" style:family="text">
      <style:text-properties style:font-name="Arial" style:font-name-complex="Arial" style:font-name-asian="標楷體" style:font-size-complex="14pt" fo:font-size="14pt" style:font-size-asian="14pt"/>
    </style:style>
    <style:style style:name="ID0EGBBI" style:family="text">
      <style:text-properties style:font-name="Arial" style:font-name-complex="Arial" style:font-name-asian="標楷體" style:font-size-complex="14pt" fo:font-size="14pt" style:font-size-asian="14pt"/>
    </style:style>
    <style:style style:name="ID0EVBBI" style:family="text">
      <style:text-properties style:font-name="Arial" style:font-name-complex="Arial" style:font-name-asian="標楷體" style:font-size-complex="14pt" fo:font-size="14pt" style:font-size-asian="14pt"/>
    </style:style>
    <style:style style:name="ID0EC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CBI" style:family="paragraph" style:parent-style-name="a">
      <style:paragraph-properties style:tab-stop-distance="7.197cm" style:snap-to-layout-grid="false" style:line-height-at-least="0.423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CDBI" style:family="paragraph" style:parent-style-name="a">
      <style:paragraph-properties style:tab-stop-distance="7.197cm" fo:line-height="0.77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fo:letter-spacing="normal" style:font-name="標楷體" style:font-name-complex="Times New Roman" style:font-name-asian="標楷體" style:font-size-complex="8pt" fo:font-size="8pt" style:font-size-asian="8pt"/>
    </style:style>
    <style:style style:name="ID0EEFBI" style:family="table">
      <style:table-properties table:border-model="collapsing" style:width="14.721cm" table:align="center" fo:margin-left="0cm" fo:margin-bottom="0cm"/>
    </style:style>
    <style:style style:name="ID0EXGBI" style:family="table-column">
      <style:table-column-properties style:column-width="2.826cm"/>
    </style:style>
    <style:style style:name="ID0EZGBI" style:family="table-column">
      <style:table-column-properties style:column-width="2cm"/>
    </style:style>
    <style:style style:name="ID0E2GBI" style:family="table-column">
      <style:table-column-properties style:column-width="1.752cm"/>
    </style:style>
    <style:style style:name="ID0E4GBI" style:family="table-column">
      <style:table-column-properties style:column-width="2.75cm"/>
    </style:style>
    <style:style style:name="ID0E6GBI" style:family="table-column">
      <style:table-column-properties style:column-width="2.75cm"/>
    </style:style>
    <style:style style:name="ID0EBHBI" style:family="table-column">
      <style:table-column-properties style:column-width="2.644cm"/>
    </style:style>
    <style:style style:name="ID0EDHBI" style:family="table-row">
      <style:table-row-properties style:min-row-height="1cm" style:keep-together="true"/>
    </style:style>
    <style:style style:name="ID0EJ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IBI" style:family="paragraph" style:parent-style-name="a">
      <style:paragraph-properties style:tab-stop-distance="7.197cm" fo:line-height="0.776cm" fo:text-align="justify" fo:margin-left="3.387cm" fo:text-indent="0cm" fo:margin-right="3.387cm" fo:widows="2" fo:orphans="2"/>
    </style:style>
    <style:style style:name="ID0EEJBI" style:family="text">
      <style:text-properties style:font-name="Arial" style:font-name-complex="Arial" style:font-name-asian="標楷體" fo:font-weight="bold" style:font-size-complex="16pt" fo:font-size="16pt" style:font-size-asian="16pt"/>
    </style:style>
    <style:style style:name="ID0ESJBI" style:family="table-row">
      <style:table-row-properties style:min-row-height="0cm" style:keep-together="true"/>
    </style:style>
    <style:style style:name="ID0EW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K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KL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L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M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MN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O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OP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Q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QR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R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S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ST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VBI" style:family="paragraph" style:parent-style-name="a">
      <style:paragraph-properties style:tab-stop-distance="7.197cm" style:snap-to-layout-grid="false" style:line-height-at-least="0.423cm" fo:text-align="justify" fo:margin-left="0cm" fo:text-indent="0cm" fo:margin-right="0cm" fo:widows="2" fo:orphans="2"/>
    </style:style>
    <style:style style:name="ID0EWV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WBI" style:family="paragraph" style:parent-style-name="a">
      <style:paragraph-properties style:tab-stop-distance="7.197cm" style:line-height-at-least="0.423cm" fo:text-align="justify" fo:margin-left="0cm" fo:text-indent="0cm" fo:margin-right="0cm" fo:widows="2" fo:orphans="2"/>
    </style:style>
    <style:style style:name="ID0EYWBI" style:family="text">
      <style:text-properties style:font-name="標楷體" style:font-name-complex="Arial" style:font-name-asian="標楷體" fo:font-weight="bold" style:font-size-complex="10pt" fo:font-size="10pt" style:font-size-asian="10pt"/>
    </style:style>
    <style:style style:name="ID0EGXBI" style:family="table-row">
      <style:table-row-properties style:min-row-height="0.788cm" style:keep-together="true"/>
    </style:style>
    <style:style style:name="ID0EMX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Y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ZY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Z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G1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2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T2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3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A4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4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N5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6B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16BI" style:family="table-row">
      <style:table-row-properties style:min-row-height="0.788cm" style:keep-together="true"/>
    </style:style>
    <style:style style:name="ID0EAA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A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NB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C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1C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D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HE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F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U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G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BH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H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OICI" style:family="table-row">
      <style:table-row-properties style:min-row-height="0.788cm" style:keep-together="true"/>
    </style:style>
    <style:style style:name="ID0EUI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J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BK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K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OL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MM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2M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N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IO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P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VP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Q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CRCI" style:family="table-row">
      <style:table-row-properties style:min-row-height="0.831cm" style:keep-together="true"/>
    </style:style>
    <style:style style:name="ID0EIR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S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VS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T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CU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V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PV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W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3W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X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JY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Z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WZCI" style:family="table-row">
      <style:table-row-properties style:min-row-height="0.847cm" style:keep-together="true"/>
    </style:style>
    <style:style style:name="ID0E3Z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1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J2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3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W3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4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D5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6C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Q6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A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4A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B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KCDI" style:family="table-row">
      <style:table-row-properties style:min-row-height="0.7cm" style:keep-together="true"/>
    </style:style>
    <style:style style:name="ID0EQC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D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4D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E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KF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G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XG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H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EI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J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RJ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K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5KDI" style:family="table-row">
      <style:table-row-properties style:min-row-height="0.7cm" style:keep-together="true"/>
    </style:style>
    <style:style style:name="ID0EEL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M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RM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N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5N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O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LP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Q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YQ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R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FS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T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STDI" style:family="table-row">
      <style:table-row-properties style:min-row-height="0.7cm" style:keep-together="true"/>
    </style:style>
    <style:style style:name="ID0EYT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U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F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W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SW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X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6X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Y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MZ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1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Z1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2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G3DI" style:family="table-row">
      <style:table-row-properties style:min-row-height="0.718cm" style:keep-together="true"/>
    </style:style>
    <style:style style:name="ID0EM3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4DI" style:family="paragraph" style:parent-style-name="a">
      <style:paragraph-properties style:tab-stop-distance="7.197cm" fo:line-height="0.776cm" fo:text-align="justify" fo:margin-left="0cm" fo:text-indent="0cm" fo:margin-right="0cm" fo:widows="2" fo:orphans="2"/>
    </style:style>
    <style:style style:name="ID0E44DI" style:family="text">
      <style:text-properties style:font-name="Arial" style:font-name-complex="Arial" style:font-name-asian="標楷體" style:font-size-complex="16pt" fo:font-size="16pt" style:font-size-asian="16pt"/>
    </style:style>
    <style:style style:name="ID0EK5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6DI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X6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A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FB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C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SC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D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6D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E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MFAK" style:family="table-row">
      <style:table-row-properties style:min-row-height="0.783cm" style:keep-together="true"/>
    </style:style>
    <style:style style:name="ID0ESF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GAK" style:family="paragraph" style:parent-style-name="a">
      <style:paragraph-properties style:tab-stop-distance="7.197cm" fo:line-height="0.776cm" fo:text-align="justify" fo:margin-left="0cm" fo:text-indent="0cm" fo:margin-right="0cm" fo:widows="2" fo:orphans="2"/>
    </style:style>
    <style:style style:name="ID0EFHAK" style:family="text">
      <style:text-properties style:font-name="Arial" style:font-name-complex="Arial" style:font-name-asian="標楷體" style:font-size-complex="16pt" fo:font-size="16pt" style:font-size-asian="16pt"/>
    </style:style>
    <style:style style:name="ID0ESH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I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6I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JAK" style:family="paragraph" style:parent-style-name="a">
      <style:paragraph-properties style:tab-stop-distance="7.197cm" fo:line-height="0.776cm" fo:text-align="justify" fo:margin-left="0cm" fo:text-indent="0cm" fo:margin-right="0cm" fo:widows="2" fo:orphans="2"/>
      <style:text-properties fo:letter-spacing="normal" style:font-name="Arial" style:font-name-complex="Arial" style:font-name-asian="標楷體"/>
    </style:style>
    <style:style style:name="ID0EMKAK" style:family="paragraph" style:parent-style-name="a">
      <style:paragraph-properties style:tab-stop-distance="7.197cm" fo:margin-left="0cm" fo:text-indent="0cm" fo:margin-right="0cm" fo:widows="2" fo:orphans="2"/>
    </style:style>
    <style:style style:name="ID0E1KAK" style:family="text">
      <style:text-properties style:font-name="標楷體" style:font-name-complex="Times New Roman" style:font-name-asian="標楷體" style:font-size-complex="12pt"/>
    </style:style>
    <style:style style:name="ID0EGLAK" style:family="paragraph" style:parent-style-name="a">
      <style:paragraph-properties style:tab-stop-distance="7.197cm" fo:margin-left="0cm" fo:text-indent="0cm" fo:margin-right="0cm" fo:widows="2" fo:orphans="2"/>
    </style:style>
    <style:style style:name="ID0EQL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L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MA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/>
    </style:style>
    <style:style style:name="ID0EVMA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/>
    </style:style>
    <style:style style:name="ID0E5MAK" style:family="paragraph" style:parent-style-name="a">
      <style:paragraph-properties style:tab-stop-distance="7.197cm" fo:margin-left="0cm" fo:text-indent="0cm" fo:margin-right="0cm" fo:widows="2" fo:orphans="2"/>
    </style:style>
    <style:style style:name="ID0EHNAK" style:family="text">
      <style:text-properties style:font-name="標楷體" style:font-name-asian="標楷體"/>
    </style:style>
    <style:style style:name="ID0EQNAK" style:family="table">
      <style:table-properties table:border-model="collapsing" style:width="15.362cm" table:align="center" fo:margin-left="-0.339cm" fo:margin-bottom="0cm"/>
    </style:style>
    <style:style style:name="ID0ENPAK" style:family="table-column">
      <style:table-column-properties style:column-width="2.861cm"/>
    </style:style>
    <style:style style:name="ID0EPPAK" style:family="table-column">
      <style:table-column-properties style:column-width="4.747cm"/>
    </style:style>
    <style:style style:name="ID0ERPAK" style:family="table-column">
      <style:table-column-properties style:column-width="2.251cm"/>
    </style:style>
    <style:style style:name="ID0ETPAK" style:family="table-column">
      <style:table-column-properties style:column-width="5.503cm"/>
    </style:style>
    <style:style style:name="ID0EVPAK" style:family="table-row">
      <style:table-row-properties style:min-row-height="1.226cm" style:keep-together="true"/>
    </style:style>
    <style:style style:name="ID0E2PAK" style:family="table-cell">
      <style:table-cell-properties style:vertical-align="middle" fo:padding-left="0.049cm" fo:padding-right="0.049cm" fo:border-left=".053cm solid #000000" fo:border-right=".053cm solid #000000" fo:border-bottom=".009cm solid #000000" fo:border-top=".053cm solid #000000" fo:background-color="#FFFFFF"/>
    </style:style>
    <style:style style:name="ID0E4QAK" style:family="paragraph" style:parent-style-name="a">
      <style:paragraph-properties style:tab-stop-distance="7.197cm" fo:text-align="center" fo:margin-left="0.199cm" fo:text-indent="0cm" fo:margin-right="0cm" fo:widows="2" fo:orphans="2"/>
    </style:style>
    <style:style style:name="ID0ERRAK" style:family="text">
      <style:text-properties style:font-name="Times New Roman" style:font-name-complex="Times New Roman" style:font-name-asian="標楷體" fo:font-weight="bold" style:font-size-complex="12pt"/>
    </style:style>
    <style:style style:name="ID0E4RAK" style:family="text">
      <style:text-properties style:font-name="Times New Roman" style:font-name-complex="Times New Roman" style:font-name-asian="標楷體" fo:font-weight="bold" style:font-size-complex="12pt"/>
    </style:style>
    <style:style style:name="ID0EJSAK" style:family="text">
      <style:text-properties style:font-name="Times New Roman" style:font-name-complex="Times New Roman" style:font-name-asian="標楷體" fo:font-weight="bold" style:font-size-complex="12pt"/>
    </style:style>
    <style:style style:name="ID0EVS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TA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TAK" style:family="table-row">
      <style:table-row-properties style:min-row-height="0.859cm" style:keep-together="true"/>
    </style:style>
    <style:style style:name="ID0EZTAK" style:family="table-cell">
      <style:table-cell-properties style:vertical-align="middle" fo:padding-left="0.049cm" fo:padding-right="0.049cm" fo:border-left=".053cm solid #000000" fo:border-right=".009cm solid #000000" fo:border-bottom=".009cm solid #000000" fo:border-top=".009cm solid #000000" fo:background-color="#FFFFFF"/>
    </style:style>
    <style:style style:name="ID0EZUA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HVAK" style:family="text">
      <style:text-properties style:font-name="Times New Roman" style:font-name-complex="Times New Roman" style:font-name-asian="標楷體" style:font-size-complex="12pt"/>
    </style:style>
    <style:style style:name="ID0ESVA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SWAK" style:family="paragraph" style:parent-style-name="a">
      <style:paragraph-properties style:tab-stop-distance="7.197cm" fo:line-height="0.706cm" fo:margin-left="0.199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XA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EYA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SYAK" style:family="text">
      <style:text-properties style:font-name="Times New Roman" style:font-name-complex="Times New Roman" style:font-name-asian="標楷體" style:font-size-complex="12pt"/>
    </style:style>
    <style:style style:name="ID0E4YAK" style:family="text">
      <style:text-properties style:font-name="Times New Roman" style:font-name-complex="Times New Roman" style:font-name-asian="標楷體" style:font-size-complex="12pt"/>
    </style:style>
    <style:style style:name="ID0EIZAK" style:family="text">
      <style:text-properties style:font-name="Times New Roman" style:font-name-complex="Times New Roman" style:font-name-asian="標楷體" style:font-size-complex="12pt"/>
    </style:style>
    <style:style style:name="ID0ETZA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09cm solid #000000" fo:background-color="#FFFFFF"/>
    </style:style>
    <style:style style:name="ID0ET1AK" style:family="paragraph" style:parent-style-name="a">
      <style:paragraph-properties style:tab-stop-distance="7.197cm" fo:text-align="end" fo:margin-left="0.374cm" fo:text-indent="0cm" fo:margin-right="0cm" fo:widows="2" fo:orphans="2"/>
      <style:text-properties style:font-name="Times New Roman" style:font-name-complex="Times New Roman" style:font-name-asian="標楷體" style:font-size-complex="12pt"/>
    </style:style>
    <style:style style:name="ID0ED2AK" style:family="table-row">
      <style:table-row-properties style:min-row-height="1.259cm" style:keep-together="true"/>
    </style:style>
    <style:style style:name="ID0EJ2AK" style:family="table-cell">
      <style:table-cell-properties style:vertical-align="middle" fo:padding-left="0.049cm" fo:padding-right="0.049cm" fo:border-left=".053cm solid #000000" fo:border-right=".009cm solid #000000" fo:border-bottom=".009cm solid #000000" fo:border-top=".009cm solid #000000" fo:background-color="#FFFFFF"/>
    </style:style>
    <style:style style:name="ID0EJ3A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X3AK" style:family="text">
      <style:text-properties style:font-name="Times New Roman" style:font-name-complex="Times New Roman" style:font-name-asian="標楷體" style:font-size-complex="12pt"/>
    </style:style>
    <style:style style:name="ID0EC4A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C5AK" style:family="paragraph" style:parent-style-name="a">
      <style:paragraph-properties style:tab-stop-distance="7.197cm" fo:text-align="end" fo:margin-left="0cm" fo:text-indent="0cm" fo:margin-right="0cm" fo:widows="2" fo:orphans="2"/>
    </style:style>
    <style:style style:name="ID0EN5AK" style:family="text">
      <style:text-properties style:font-name="標楷體" style:font-name-asian="標楷體"/>
    </style:style>
    <style:style style:name="ID0EU5AK" style:family="paragraph" style:parent-style-name="a">
      <style:paragraph-properties style:tab-stop-distance="7.197cm" fo:text-align="end" fo:margin-left="0cm" fo:text-indent="0cm" fo:margin-right="0cm" fo:widows="2" fo:orphans="2"/>
    </style:style>
    <style:style style:name="ID0E65AK" style:family="text">
      <style:text-properties style:font-name="標楷體" style:font-name-asian="標楷體"/>
    </style:style>
    <style:style style:name="ID0EG6AK" style:family="table-cell">
      <style:table-cell-properties style:vertical-align="middle" fo:padding-left="0.049cm" fo:padding-right="0.049cm" fo:border-left=".009cm solid #000000" fo:border-right=".053cm solid #000000" fo:border-=".053cm solid #000000" fo:border-top=".009cm solid #000000" fo:background-color="#FFFFFF"/>
    </style:style>
    <style:style style:name="ID0EFABK" style:family="paragraph" style:parent-style-name="a">
      <style:paragraph-properties style:tab-stop-distance="7.197cm" fo:text-align="justify" fo:margin-left="0cm" fo:text-indent="0cm" fo:margin-right="0cm" fo:widows="2" fo:orphans="2"/>
    </style:style>
    <style:style style:name="ID0EWABK" style:family="text">
      <style:text-properties style:font-name="標楷體" style:font-name-complex="Times New Roman" style:font-name-asian="標楷體"/>
    </style:style>
    <style:style style:name="ID0E5ABK" style:family="text">
      <style:text-properties style:font-name="標楷體" style:font-name-complex="Times New Roman" style:font-name-asian="標楷體"/>
    </style:style>
    <style:style style:name="ID0EHBBK" style:family="text">
      <style:text-properties style:font-name="標楷體" style:font-name-complex="Times New Roman" style:font-name-asian="標楷體"/>
    </style:style>
    <style:style style:name="ID0EPBBK" style:family="paragraph" style:parent-style-name="a">
      <style:paragraph-properties style:tab-stop-distance="7.197cm" fo:text-align="justify" fo:margin-left="0cm" fo:text-indent="0cm" fo:margin-right="0cm" fo:widows="2" fo:orphans="2"/>
    </style:style>
    <style:style style:name="ID0EACBK" style:family="text">
      <style:text-properties style:font-name="標楷體" style:font-name-complex="Times New Roman" style:font-name-asian="標楷體"/>
    </style:style>
    <style:style style:name="ID0EICBK" style:family="text">
      <style:text-properties style:font-name="標楷體" style:font-name-complex="Times New Roman" style:font-name-asian="標楷體"/>
    </style:style>
    <style:style style:name="ID0ERCBK" style:family="text">
      <style:text-properties style:font-name="標楷體" style:font-name-complex="Times New Roman" style:font-name-asian="標楷體"/>
    </style:style>
    <style:style style:name="ID0EZCBK" style:family="text">
      <style:text-properties style:font-name="標楷體" style:font-name-complex="Times New Roman" style:font-name-asian="標楷體"/>
    </style:style>
    <style:style style:name="ID0ECDBK" style:family="text">
      <style:text-properties style:font-name="標楷體" style:font-name-complex="Times New Roman" style:font-name-asian="標楷體"/>
    </style:style>
    <style:style style:name="ID0EKDBK" style:family="text">
      <style:text-properties style:font-name="標楷體" style:font-name-complex="Times New Roman" style:font-name-asian="標楷體"/>
    </style:style>
    <style:style style:name="ID0ETDBK" style:family="paragraph" style:parent-style-name="a">
      <style:paragraph-properties style:tab-stop-distance="7.197cm" fo:text-align="justify" fo:margin-left="0.448cm" fo:text-indent="0cm" fo:margin-right="0cm" fo:widows="2" fo:orphans="2"/>
    </style:style>
    <style:style style:name="ID0ECEBK" style:family="text">
      <style:text-properties style:font-name="標楷體" style:font-name-complex="Times New Roman" style:font-name-asian="標楷體"/>
    </style:style>
    <style:style style:name="ID0EKEBK" style:family="paragraph" style:parent-style-name="a">
      <style:paragraph-properties style:tab-stop-distance="7.197cm" fo:text-align="justify" fo:margin-left="0.448cm" fo:text-indent="0cm" fo:margin-right="0cm" fo:widows="2" fo:orphans="2"/>
    </style:style>
    <style:style style:name="ID0E6EBK" style:family="text">
      <style:text-properties style:font-name="標楷體" style:font-name-complex="新細明體" style:font-name-asian="標楷體" fo:letter-spacing="-0.018cm" style:letter-kerning="true" style:font-size-complex="12pt"/>
    </style:style>
    <style:style style:name="ID0EPFBK" style:family="text">
      <style:text-properties style:font-name="標楷體" style:font-name-complex="新細明體" style:font-name-asian="標楷體" fo:letter-spacing="-0.018cm" style:letter-kerning="true" style:font-size-complex="12pt"/>
    </style:style>
    <style:style style:name="ID0EAGBK" style:family="text">
      <style:text-properties style:font-name="標楷體" style:font-name-complex="新細明體" style:font-name-asian="標楷體" fo:letter-spacing="-0.018cm" style:letter-kerning="true" style:font-size-complex="12pt"/>
    </style:style>
    <style:style style:name="ID0EQGBK" style:family="paragraph" style:parent-style-name="a">
      <style:paragraph-properties style:tab-stop-distance="7.197cm" fo:margin-left="0.448cm" fo:text-indent="0cm" fo:margin-right="0.168cm" fo:widows="2" fo:orphans="2"/>
    </style:style>
    <style:style style:name="ID0EAHBK" style:family="text">
      <style:text-properties style:font-name="標楷體" style:font-name-complex="新細明體" style:font-name-asian="標楷體" fo:letter-spacing="-0.018cm" style:letter-kerning="true" style:font-size-complex="12pt"/>
    </style:style>
    <style:style style:name="ID0EPHBK" style:family="table-row">
      <style:table-row-properties style:min-row-height="0.845cm" style:keep-together="true"/>
    </style:style>
    <style:style style:name="ID0EVHBK" style:family="table-cell">
      <style:table-cell-properties style:vertical-align="middle" fo:padding-left="0.049cm" fo:padding-right="0.049cm" fo:border-left=".053cm solid #000000" fo:border-right=".009cm solid #000000" fo:border-bottom=".009cm solid #000000" fo:border-top=".009cm solid #000000" fo:background-color="#FFFFFF"/>
    </style:style>
    <style:style style:name="ID0EVIB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DJBK" style:family="text">
      <style:text-properties style:font-name="Times New Roman" style:font-name-complex="Times New Roman" style:font-name-asian="標楷體" style:font-size-complex="12pt"/>
    </style:style>
    <style:style style:name="ID0EOJB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OKBK" style:family="paragraph" style:parent-style-name="a">
      <style:paragraph-properties style:tab-stop-distance="7.197cm" fo:margin-left="0.199cm" fo:text-indent="0cm" fo:margin-right="0cm" fo:widows="2" fo:orphans="2"/>
      <style:text-properties style:font-name="Times New Roman" style:font-name-complex="Times New Roman" style:font-name-asian="標楷體" style:font-size-complex="12pt"/>
    </style:style>
    <style:style style:name="ID0E4KB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53cm solid #000000" fo:background-color="#FFFFFF"/>
    </style:style>
    <style:style style:name="ID0E2LBK" style:family="paragraph" style:parent-style-name="a">
      <style:paragraph-properties style:tab-stop-distance="7.197cm" fo:margin-left="0.374cm" fo:text-indent="0cm" fo:margin-right="0cm" fo:widows="2" fo:orphans="2"/>
      <style:text-properties style:font-name="Times New Roman" style:font-name-complex="Times New Roman" style:font-name-asian="標楷體" style:font-size-complex="12pt"/>
    </style:style>
    <style:style style:name="ID0EJMBK" style:family="table-row">
      <style:table-row-properties style:min-row-height="0.845cm" style:keep-together="true"/>
    </style:style>
    <style:style style:name="ID0EPMBK" style:family="table-cell">
      <style:table-cell-properties style:vertical-align="middle" fo:padding-left="0.049cm" fo:padding-right="0.049cm" fo:border-left=".053cm solid #000000" fo:border-right=".009cm solid #000000" fo:border-=".053cm solid #000000" fo:border-top=".009cm solid #000000" fo:background-color="#FFFFFF"/>
    </style:style>
    <style:style style:name="ID0EMNBK" style:family="paragraph" style:parent-style-name="a">
      <style:paragraph-properties style:tab-stop-distance="7.197cm" fo:text-align="center" fo:margin-left="0.055cm" fo:text-indent="0cm" fo:margin-right="0cm" fo:widows="2" fo:orphans="2"/>
    </style:style>
    <style:style style:name="ID0E4NBK" style:family="text">
      <style:text-properties style:font-name="Times New Roman" style:font-name-complex="Times New Roman" style:font-name-asian="標楷體" style:font-size-complex="12pt"/>
    </style:style>
    <style:style style:name="ID0EIOBK" style:family="paragraph" style:parent-style-name="a">
      <style:paragraph-properties style:tab-stop-distance="7.197cm" fo:text-align="center" fo:margin-left="0.055cm" fo:text-indent="0cm" fo:margin-right="0cm" fo:widows="2" fo:orphans="2"/>
    </style:style>
    <style:style style:name="ID0EZOBK" style:family="text">
      <style:text-properties style:font-name="Times New Roman" style:font-name-complex="Times New Roman" style:font-name-asian="標楷體" style:font-size-complex="12pt"/>
    </style:style>
    <style:style style:name="ID0EEPBK" style:family="text">
      <style:text-properties style:font-name="Times New Roman" style:font-name-complex="Times New Roman" style:font-name-asian="標楷體" style:font-size-complex="12pt"/>
    </style:style>
    <style:style style:name="ID0EPPBK" style:family="text">
      <style:text-properties style:font-name="Times New Roman" style:font-name-complex="Times New Roman" style:font-name-asian="標楷體" style:font-size-complex="12pt"/>
    </style:style>
    <style:style style:name="ID0E1PBK" style:family="text">
      <style:text-properties style:font-name="Times New Roman" style:font-name-complex="Times New Roman" style:font-name-asian="標楷體" style:font-size-complex="12pt"/>
    </style:style>
    <style:style style:name="ID0EFQBK" style:family="text">
      <style:text-properties style:font-name="Times New Roman" style:font-name-complex="Times New Roman" style:font-name-asian="標楷體" style:font-size-complex="12pt"/>
    </style:style>
    <style:style style:name="ID0EQQB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QRBK" style:family="paragraph" style:parent-style-name="a">
      <style:paragraph-properties style:tab-stop-distance="7.197cm" fo:text-align="justify" fo:margin-left="0.199cm" fo:text-indent="0cm" fo:margin-right="0.199cm" fo:widows="2" fo:orphans="2"/>
    </style:style>
    <style:style style:name="ID0EDSBK" style:family="text">
      <style:text-properties style:font-name="Times New Roman" style:font-name-complex="Times New Roman" style:font-name-asian="標楷體" style:font-size-complex="12pt"/>
    </style:style>
    <style:style style:name="ID0EOSB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09cm solid #000000" fo:background-color="#FFFFFF"/>
    </style:style>
    <style:style style:name="ID0EQTBK" style:family="paragraph" style:parent-style-name="a">
      <style:paragraph-properties style:tab-stop-distance="7.197cm" fo:text-align="end" fo:margin-left="0.374cm" fo:text-indent="0cm" fo:margin-right="0cm" fo:widows="2" fo:orphans="2"/>
    </style:style>
    <style:style style:name="ID0EAUBK" style:family="text">
      <style:text-properties style:font-name="Times New Roman" style:font-name-complex="Times New Roman" style:font-name-asian="標楷體" style:font-size-complex="12pt"/>
    </style:style>
    <style:style style:name="ID0ELUBK" style:family="text">
      <style:text-properties style:font-name="Times New Roman" style:font-name-complex="Times New Roman" style:font-name-asian="標楷體" style:font-size-complex="12pt"/>
    </style:style>
    <style:style style:name="ID0EWUBK" style:family="text">
      <style:text-properties style:font-name="Times New Roman" style:font-name-complex="Times New Roman" style:font-name-asian="標楷體" style:font-size-complex="12pt"/>
    </style:style>
    <style:style style:name="ID0EBVBK" style:family="table-row">
      <style:table-row-properties style:min-row-height="0.845cm" style:keep-together="true"/>
    </style:style>
    <style:style style:name="ID0EHVBK" style:family="table-cell">
      <style:table-cell-properties style:vertical-align="middle" fo:padding-left="0.049cm" fo:padding-right="0.049cm" fo:border-left=".053cm solid #000000" fo:border-right=".009cm solid #000000" fo:border-bottom=".009cm solid #000000" fo:border-top=".053cm solid #000000" fo:background-color="#FFFFFF"/>
    </style:style>
    <style:style style:name="ID0EDWBK" style:family="paragraph" style:parent-style-name="a">
      <style:paragraph-properties style:tab-stop-distance="7.197cm" fo:text-align="center" fo:margin-left="0cm" fo:text-indent="0cm" fo:margin-right="0cm" fo:widows="2" fo:orphans="2"/>
      <style:text-properties style:font-name="Times New Roman" style:font-name-complex="Times New Roman" style:font-name-asian="標楷體" style:font-size-complex="12pt"/>
    </style:style>
    <style:style style:name="ID0ERWB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RXBK" style:family="paragraph" style:parent-style-name="a">
      <style:paragraph-properties style:tab-stop-distance="7.197cm" fo:text-align="justify" fo:margin-left="0.199cm" fo:text-indent="0cm" fo:margin-right="0.199cm" fo:widows="2" fo:orphans="2"/>
    </style:style>
    <style:style style:name="ID0EEYBK" style:family="text">
      <style:text-properties style:font-name="Times New Roman" style:font-name-complex="Times New Roman" style:font-name-asian="標楷體" style:font-size-complex="12pt"/>
    </style:style>
    <style:style style:name="ID0EPYB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09cm solid #000000" fo:background-color="#FFFFFF"/>
    </style:style>
    <style:style style:name="ID0ERZBK" style:family="paragraph" style:parent-style-name="a">
      <style:paragraph-properties style:tab-stop-distance="7.197cm" fo:text-align="end" fo:margin-left="0.374cm" fo:text-indent="0cm" fo:margin-right="0cm" fo:widows="2" fo:orphans="2"/>
    </style:style>
    <style:style style:name="ID0EB1BK" style:family="text">
      <style:text-properties style:font-name="Times New Roman" style:font-name-complex="Times New Roman" style:font-name-asian="標楷體" style:font-size-complex="12pt"/>
    </style:style>
    <style:style style:name="ID0EM1BK" style:family="text">
      <style:text-properties style:font-name="Times New Roman" style:font-name-complex="Times New Roman" style:font-name-asian="標楷體" style:font-size-complex="12pt"/>
    </style:style>
    <style:style style:name="ID0EX1BK" style:family="text">
      <style:text-properties style:font-name="Times New Roman" style:font-name-complex="Times New Roman" style:font-name-asian="標楷體" style:font-size-complex="12pt"/>
    </style:style>
    <style:style style:name="ID0EC2BK" style:family="table-row">
      <style:table-row-properties style:min-row-height="0.845cm" style:keep-together="true"/>
    </style:style>
    <style:style style:name="ID0EI2BK" style:family="table-cell">
      <style:table-cell-properties style:vertical-align="middle" fo:padding-left="0.049cm" fo:padding-right="0.049cm" fo:border-left=".053cm solid #000000" fo:border-right=".009cm solid #000000" fo:border-=".053cm solid #000000" fo:border-top=".009cm solid #000000" fo:background-color="#FFFFFF"/>
    </style:style>
    <style:style style:name="ID0EF3B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T3BK" style:family="text">
      <style:text-properties style:font-name="Times New Roman" style:font-name-complex="Times New Roman" style:font-name-asian="標楷體" style:font-size-complex="12pt"/>
    </style:style>
    <style:style style:name="ID0E53B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54BK" style:family="paragraph" style:parent-style-name="a">
      <style:paragraph-properties style:tab-stop-distance="7.197cm" fo:margin-left="0.199cm" fo:text-indent="0cm" fo:margin-right="0cm" fo:widows="2" fo:orphans="2"/>
    </style:style>
    <style:style style:name="ID0EN5BK" style:family="text">
      <style:text-properties style:font-name="Times New Roman" style:font-name-complex="Times New Roman" style:font-name-asian="標楷體" style:font-size-complex="12pt"/>
    </style:style>
    <style:style style:name="ID0EY5B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09cm solid #000000" fo:background-color="#FFFFFF"/>
    </style:style>
    <style:style style:name="ID0E16BK" style:family="paragraph" style:parent-style-name="a">
      <style:paragraph-properties style:tab-stop-distance="7.197cm" fo:text-align="center" fo:margin-left="0.374cm" fo:text-indent="0cm" fo:margin-right="0.199cm" fo:widows="2" fo:orphans="2"/>
    </style:style>
    <style:style style:name="ID0EMACK" style:family="text">
      <style:text-properties style:font-name="Times New Roman" style:font-name-complex="Times New Roman" style:font-name-asian="標楷體" style:font-size-complex="12pt"/>
    </style:style>
    <style:style style:name="ID0EXACK" style:family="table-row">
      <style:table-row-properties style:min-row-height="0.845cm" style:keep-together="true"/>
    </style:style>
    <style:style style:name="ID0E4ACK" style:family="table-cell">
      <style:table-cell-properties style:vertical-align="middle" fo:padding-left="0.049cm" fo:padding-right="0.049cm" fo:border-left=".053cm solid #000000" fo:border-right=".009cm solid #000000" fo:border-bottom=".009cm solid #000000" fo:border-top=".053cm solid #000000" fo:background-color="#FFFFFF"/>
    </style:style>
    <style:style style:name="ID0EZBCK" style:family="paragraph" style:parent-style-name="a">
      <style:paragraph-properties style:tab-stop-distance="7.197cm" fo:text-align="center" fo:margin-left="0cm" fo:text-indent="0cm" fo:margin-right="0cm" fo:widows="2" fo:orphans="2"/>
      <style:text-properties style:font-name="Times New Roman" style:font-name-complex="Times New Roman" style:font-name-asian="標楷體" style:font-size-complex="12pt"/>
    </style:style>
    <style:style style:name="ID0EHCCK" style:family="table-cell">
      <style:table-cell-properties style:vertical-align="middle" fo:padding-left="0.049cm" fo:padding-right="0.049cm" fo:border-left=".009cm solid #000000" fo:border-right=".009cm solid #000000" fo:border-bottom=".009cm solid #000000" fo:border-top=".009cm solid #000000" fo:background-color="#FFFFFF"/>
    </style:style>
    <style:style style:name="ID0EHDCK" style:family="paragraph" style:parent-style-name="a">
      <style:paragraph-properties style:tab-stop-distance="7.197cm" fo:margin-left="0.199cm" fo:text-indent="0cm" fo:margin-right="0cm" fo:widows="2" fo:orphans="2"/>
    </style:style>
    <style:style style:name="ID0EWDCK" style:family="text">
      <style:text-properties style:font-name="Times New Roman" style:font-name-complex="Times New Roman" style:font-name-asian="標楷體" style:font-size-complex="12pt"/>
    </style:style>
    <style:style style:name="ID0EBECK" style:family="table-cell">
      <style:table-cell-properties style:vertical-align="middle" fo:padding-left="0.049cm" fo:padding-right="0.049cm" fo:border-left=".009cm solid #000000" fo:border-right=".053cm solid #000000" fo:border-bottom=".009cm solid #000000" fo:border-top=".009cm solid #000000" fo:background-color="#FFFFFF"/>
    </style:style>
    <style:style style:name="ID0EDFCK" style:family="paragraph" style:parent-style-name="a">
      <style:paragraph-properties style:tab-stop-distance="7.197cm" fo:text-align="end" fo:margin-left="0.374cm" fo:text-indent="0cm" fo:margin-right="0.199cm" fo:widows="2" fo:orphans="2"/>
    </style:style>
    <style:style style:name="ID0EXFCK" style:family="text">
      <style:text-properties style:font-name="Times New Roman" style:font-name-complex="Times New Roman" style:font-name-asian="標楷體" style:font-size-complex="12pt"/>
    </style:style>
    <style:style style:name="ID0ECGCK" style:family="text">
      <style:text-properties style:font-name="Times New Roman" style:font-name-complex="Times New Roman" style:font-name-asian="標楷體" style:font-size-complex="12pt"/>
    </style:style>
    <style:style style:name="ID0ENGCK" style:family="text">
      <style:text-properties style:font-name="Times New Roman" style:font-name-complex="Times New Roman" style:font-name-asian="標楷體" style:font-size-complex="12pt"/>
    </style:style>
    <style:style style:name="ID0EYGCK" style:family="text">
      <style:text-properties style:font-name="Times New Roman" style:font-name-complex="Times New Roman" style:font-name-asian="標楷體" style:font-size-complex="12pt"/>
    </style:style>
    <style:style style:name="ID0EDHCK" style:family="text">
      <style:text-properties style:font-name="Times New Roman" style:font-name-complex="Times New Roman" style:font-name-asian="標楷體" style:font-size-complex="12pt"/>
    </style:style>
    <style:style style:name="ID0EOHCK" style:family="text">
      <style:text-properties style:font-name="Times New Roman" style:font-name-complex="Times New Roman" style:font-name-asian="標楷體" style:font-size-complex="12pt"/>
    </style:style>
    <style:style style:name="ID0EZHCK" style:family="text">
      <style:text-properties style:font-name="Times New Roman" style:font-name-complex="Times New Roman" style:font-name-asian="標楷體" style:font-size-complex="12pt"/>
    </style:style>
    <style:style style:name="ID0EEICK" style:family="text">
      <style:text-properties style:font-name="Times New Roman" style:font-name-complex="Times New Roman" style:font-name-asian="標楷體" style:font-size-complex="12pt"/>
    </style:style>
    <style:style style:name="ID0EPICK" style:family="table-row">
      <style:table-row-properties style:min-row-height="4.771cm" style:keep-together="true"/>
    </style:style>
    <style:style style:name="ID0EVICK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RJCK" style:family="paragraph" style:parent-style-name="a">
      <style:paragraph-properties style:tab-stop-distance="7.197cm" fo:line-height="0.706cm" fo:text-align="center" fo:margin-left="0cm" fo:text-indent="0cm" fo:margin-right="0.042cm" fo:widows="2" fo:orphans="2"/>
    </style:style>
    <style:style style:name="ID0EFKCK" style:family="text">
      <style:text-properties style:font-name="Times New Roman" style:font-name-complex="Times New Roman" style:font-name-asian="標楷體" style:font-size-complex="12pt"/>
    </style:style>
    <style:style style:name="ID0EQKCK" style:family="table-cell">
      <style:table-cell-properties fo:padding-left="0.049cm" fo:padding-right="0.049cm" fo:border-left=".018cm solid #000000" fo:border-right=".053cm solid #000000" fo:border-bottom=".018cm solid #000000" fo:border-top=".018cm solid #000000"/>
    </style:style>
    <style:style style:name="ID0EMLCK" style:family="paragraph" style:parent-style-name="a">
      <style:paragraph-properties style:tab-stop-distance="7.197cm" style:snap-to-layout-grid="false" fo:line-height="0.706cm" fo:text-align="justify" fo:margin-left="-0.039cm" fo:text-indent="0cm" fo:margin-right="0.042cm" fo:widows="2" fo:orphans="2"/>
      <style:text-properties fo:letter-spacing="normal" style:font-name="Times New Roman" style:font-name-complex="Times New Roman" style:font-name-asian="標楷體" fo:font-weight="bold" style:font-size-complex="12pt"/>
    </style:style>
    <style:style style:name="ID0EEMCK" style:family="table-row">
      <style:table-row-properties style:min-row-height="4.489cm" style:keep-together="true"/>
    </style:style>
    <style:style style:name="ID0EKMCK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GNCK" style:family="paragraph" style:parent-style-name="a">
      <style:paragraph-properties style:tab-stop-distance="7.197cm" fo:line-height="0.706cm" fo:text-align="center" fo:margin-left="0cm" fo:text-indent="0cm" fo:margin-right="0.042cm" fo:widows="2" fo:orphans="2"/>
    </style:style>
    <style:style style:name="ID0E1NCK" style:family="text">
      <style:text-properties style:font-name="Times New Roman" style:font-name-complex="Times New Roman" style:font-name-asian="標楷體" style:font-size-complex="12pt"/>
    </style:style>
    <style:style style:name="ID0EFOCK" style:family="table-cell">
      <style:table-cell-properties fo:padding-left="0.049cm" fo:padding-right="0.049cm" fo:border-left=".018cm solid #000000" fo:border-right=".053cm solid #000000" fo:border-bottom=".018cm solid #000000" fo:border-top=".018cm solid #000000"/>
    </style:style>
    <style:style style:name="ID0EBPCK" style:family="paragraph" style:parent-style-name="a">
      <style:paragraph-properties style:tab-stop-distance="7.197cm" style:snap-to-layout-grid="false" fo:line-height="0.706cm" fo:text-align="justify" fo:margin-left="-0.039cm" fo:text-indent="0cm" fo:margin-right="0.042cm" fo:widows="2" fo:orphans="2"/>
      <style:text-properties fo:letter-spacing="normal" style:font-name="Times New Roman" style:font-name-complex="Times New Roman" style:font-name-asian="標楷體" fo:font-weight="bold" style:font-size-complex="12pt"/>
    </style:style>
    <style:style style:name="ID0EZPCK" style:family="table-row">
      <style:table-row-properties style:min-row-height="4.48cm" style:keep-together="true"/>
    </style:style>
    <style:style style:name="ID0E6PC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2Q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GRCK" style:family="text">
      <style:text-properties style:font-name="標楷體" style:font-name-asian="標楷體"/>
    </style:style>
    <style:style style:name="ID0EOR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ZRCK" style:family="text">
      <style:text-properties style:font-name="標楷體" style:font-name-asian="標楷體"/>
    </style:style>
    <style:style style:name="ID0EBSCK" style:family="paragraph" style:parent-style-name="a">
      <style:paragraph-properties style:tab-stop-distance="7.197cm" style:line-height-at-least="0.423cm" fo:text-align="center" fo:margin-left="0cm" fo:text-indent="0cm" fo:margin-right="0.042cm" fo:widows="2" fo:orphans="2"/>
    </style:style>
    <style:style style:name="ID0EVSCK" style:family="text">
      <style:text-properties style:font-name="標楷體" style:font-name-asian="標楷體"/>
    </style:style>
    <style:style style:name="ID0E4SCK" style:family="table-cell">
      <style:table-cell-properties fo:padding-left="0.049cm" fo:padding-right="0.049cm" fo:border-left=".018cm solid #000000" fo:border-right=".053cm solid #000000" fo:border-bottom=".053cm solid #000000" fo:border-top=".018cm solid #000000"/>
    </style:style>
    <style:style style:name="ID0EZTCK" style:family="paragraph" style:parent-style-name="a">
      <style:paragraph-properties style:tab-stop-distance="7.197cm" style:snap-to-layout-grid="false" fo:line-height="0.706cm" fo:text-align="justify" fo:margin-left="-0.039cm" fo:text-indent="0cm" fo:margin-right="0.042cm" fo:widows="2" fo:orphans="2"/>
      <style:text-properties fo:letter-spacing="normal" style:font-name="Times New Roman" style:font-name-complex="Times New Roman" style:font-name-asian="標楷體" fo:font-weight="bold" style:font-size-complex="12pt"/>
    </style:style>
    <style:style style:name="ID0ERUC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/>
    </style:style>
    <style:style style:name="ID0E1UCK" style:family="table" style:parent-style-name="a3">
      <style:table-properties table:border-model="collapsing" style:width="15.252cm" table:align="left" fo:margin-left="-0.25cm" fo:margin-bottom="0cm"/>
    </style:style>
    <style:style style:name="ID0EEWCK" style:family="table-column">
      <style:table-column-properties style:column-width="3.002cm"/>
    </style:style>
    <style:style style:name="ID0EGWCK" style:family="table-column">
      <style:table-column-properties style:column-width="12.25cm"/>
    </style:style>
    <style:style style:name="ID0EJWCK" style:family="table-cell">
      <style:table-cell-properties fo:border-left=".053cm solid #000000" fo:border-right=".018cm solid #000000" fo:border-=".018cm solid #000000" fo:border-top=".053cm solid #000000"/>
    </style:style>
    <style:style style:name="ID0EOW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6W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XCK" style:family="table-cell">
      <style:table-cell-properties fo:border-left=".018cm solid #000000" fo:border-right=".053cm solid #000000" fo:border-=".018cm solid #000000" fo:border-top=".053cm solid #000000"/>
    </style:style>
    <style:style style:name="ID0ETX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EY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YCK" style:family="table-row">
      <style:table-row-properties style:min-row-height="11.199cm" style:keep-together="true"/>
    </style:style>
    <style:style style:name="ID0EWYCK" style:family="table-cell">
      <style:table-cell-properties fo:border-left=".053cm solid #000000" fo:border-right=".018cm solid #000000" fo:border-=".018cm solid #000000" fo:border-top=".018cm solid #000000"/>
    </style:style>
    <style:style style:name="ID0E2YCK" style:family="paragraph" style:parent-style-name="a">
      <style:paragraph-properties style:tab-stop-distance="7.197cm" fo:margin-left="0cm" fo:text-indent="0cm" fo:margin-right="0cm" fo:widows="2" fo:orphans="2"/>
    </style:style>
    <style:style style:name="ID0EEZCK" style:family="text">
      <style:text-properties style:font-name="標楷體" style:font-name-asian="標楷體"/>
    </style:style>
    <style:style style:name="ID0EMZCK" style:family="paragraph" style:parent-style-name="a">
      <style:paragraph-properties style:tab-stop-distance="7.197cm" fo:margin-left="0cm" fo:text-indent="0cm" fo:margin-right="0cm" fo:widows="2" fo:orphans="2"/>
    </style:style>
    <style:style style:name="ID0EVZCK" style:family="text">
      <style:text-properties style:font-name="標楷體" style:font-name-asian="標楷體"/>
    </style:style>
    <style:style style:name="ID0E4ZCK" style:family="paragraph" style:parent-style-name="a">
      <style:paragraph-properties style:tab-stop-distance="7.197cm" fo:margin-left="0cm" fo:text-indent="0cm" fo:margin-right="0cm" fo:widows="2" fo:orphans="2"/>
    </style:style>
    <style:style style:name="ID0EG1CK" style:family="text">
      <style:text-properties style:font-name="標楷體" style:font-name-asian="標楷體"/>
    </style:style>
    <style:style style:name="ID0EO1CK" style:family="table-cell">
      <style:table-cell-properties style:vertical-align="middle" fo:border-left=".018cm solid #000000" fo:border-right=".053cm solid #000000" fo:border-=".018cm solid #000000" fo:border-top=".018cm solid #000000"/>
    </style:style>
    <style:style style:name="ID0EV1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E2CK" style:family="text">
      <style:text-properties style:font-name="標楷體" style:font-name-asian="標楷體" style:font-size-complex="16pt" fo:font-size="16pt" style:font-size-asian="16pt"/>
    </style:style>
    <style:style style:name="ID0EQ2CK" style:family="table-row">
      <style:table-row-properties style:min-row-height="11.199cm" style:keep-together="true"/>
    </style:style>
    <style:style style:name="ID0EU2CK" style:family="table-cell">
      <style:table-cell-properties fo:border-left=".053cm solid #000000" fo:border-right=".018cm solid #000000" fo:border-bottom=".053cm solid #000000" fo:border-top=".018cm solid #000000"/>
    </style:style>
    <style:style style:name="ID0EZ2CK" style:family="paragraph" style:parent-style-name="a">
      <style:paragraph-properties style:tab-stop-distance="7.197cm" fo:margin-left="0cm" fo:text-indent="0cm" fo:margin-right="0cm" fo:widows="2" fo:orphans="2"/>
    </style:style>
    <style:style style:name="ID0EC3CK" style:family="text">
      <style:text-properties style:font-name="標楷體" style:font-name-asian="標楷體"/>
    </style:style>
    <style:style style:name="ID0EK3CK" style:family="paragraph" style:parent-style-name="a">
      <style:paragraph-properties style:tab-stop-distance="7.197cm" fo:margin-left="0cm" fo:text-indent="0cm" fo:margin-right="0cm" fo:widows="2" fo:orphans="2"/>
    </style:style>
    <style:style style:name="ID0ET3CK" style:family="text">
      <style:text-properties style:font-name="標楷體" style:font-name-asian="標楷體"/>
    </style:style>
    <style:style style:name="ID0E23CK" style:family="paragraph" style:parent-style-name="a">
      <style:paragraph-properties style:tab-stop-distance="7.197cm" fo:margin-left="0cm" fo:text-indent="0cm" fo:margin-right="0cm" fo:widows="2" fo:orphans="2"/>
    </style:style>
    <style:style style:name="ID0EE4CK" style:family="text">
      <style:text-properties style:font-name="標楷體" style:font-name-asian="標楷體"/>
    </style:style>
    <style:style style:name="ID0EM4CK" style:family="table-cell">
      <style:table-cell-properties style:vertical-align="middle" fo:border-left=".018cm solid #000000" fo:border-right=".053cm solid #000000" fo:border-bottom=".053cm solid #000000" fo:border-top=".018cm solid #000000"/>
    </style:style>
    <style:style style:name="ID0ET4C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C5CK" style:family="text">
      <style:text-properties style:font-name="標楷體" style:font-name-asian="標楷體" style:font-size-complex="16pt" fo:font-size="16pt" style:font-size-asian="16pt"/>
    </style:style>
    <style:style style:name="ID0EO5C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/>
    </style:style>
    <style:style style:name="ID0EX5C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/>
    </style:style>
    <style:style style:name="ID0EA6CK" style:family="paragraph" style:parent-style-name="a">
      <style:paragraph-properties style:tab-stop-distance="7.197cm" fo:margin-left="0cm" fo:text-indent="0cm" fo:margin-right="0cm" fo:widows="2" fo:orphans="2"/>
    </style:style>
    <style:style style:name="ID0EJ6CK" style:family="text">
      <style:text-properties style:font-name="標楷體" style:font-name-asian="標楷體"/>
    </style:style>
    <style:style style:name="ID0ES6CK" style:family="text">
      <style:text-properties style:font-name="標楷體" style:font-name-asian="標楷體"/>
    </style:style>
    <style:style style:name="ID0E16CK" style:family="text">
      <style:text-properties style:font-name="標楷體" style:font-name-asian="標楷體"/>
    </style:style>
    <style:style style:name="ID0ECADK" style:family="paragraph" style:parent-style-name="a">
      <style:paragraph-properties style:tab-stop-distance="7.197cm" fo:text-align="justify" fo:margin-left="5.503cm" fo:text-indent="0cm" fo:margin-right="5.503cm" fo:widows="2" fo:orphans="2"/>
    </style:style>
    <style:style style:name="ID0EXADK" style:family="text">
      <style:text-properties style:font-name="標楷體" style:font-name-asian="標楷體" fo:font-weight="bold" style:font-size-complex="16pt" fo:font-size="16pt" style:font-size-asian="16pt"/>
    </style:style>
    <style:style style:name="ID0EEBDK" style:family="paragraph" style:parent-style-name="a">
      <style:paragraph-properties style:tab-stop-distance="7.197cm" fo:margin-left="0cm" fo:text-indent="0cm" fo:margin-right="0cm" fo:widows="2" fo:orphans="2"/>
    </style:style>
    <style:style style:name="ID0ERBDK" style:family="text">
      <style:text-properties style:font-name="標楷體" style:font-name-asian="標楷體" style:font-size-complex="14pt" fo:font-size="14pt" style:font-size-asian="14pt"/>
    </style:style>
    <style:style style:name="ID0E4BD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CDK" style:family="text">
      <style:text-properties style:font-name="標楷體" style:font-name-asian="標楷體" style:font-size-complex="14pt" fo:font-size="14pt" style:font-size-asian="14pt"/>
    </style:style>
    <style:style style:name="ID0EZCD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D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XDDK" style:family="text">
      <style:text-properties style:font-name="標楷體" style:font-name-asian="標楷體" style:font-size-complex="14pt" fo:font-size="14pt" style:font-size-asian="14pt"/>
    </style:style>
    <style:style style:name="ID0EGE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IDK" style:family="paragraph" style:parent-style-name="a">
      <style:paragraph-properties style:tab-stop-distance="7.197cm" fo:text-align="justify" fo:margin-left="0cm" fo:text-indent="0cm" fo:margin-right="0cm" fo:widows="2" fo:orphans="2"/>
    </style:style>
    <style:style style:name="ID0EOJDK" style:family="text">
      <style:text-properties style:font-name="標楷體" style:font-name-asian="標楷體" style:font-size-complex="14pt" fo:font-size="14pt" style:font-size-asian="14pt"/>
    </style:style>
    <style:style style:name="ID0E1JDK" style:family="text">
      <style:text-properties style:font-name="標楷體" style:font-name-asian="標楷體" style:font-size-complex="14pt" fo:font-size="14pt" style:font-size-asian="14pt"/>
    </style:style>
    <style:style style:name="ID0EGKDK" style:family="text">
      <style:text-properties style:font-name="標楷體" style:font-name-asian="標楷體" style:font-size-complex="14pt" fo:font-size="14pt" style:font-size-asian="14pt"/>
    </style:style>
    <style:style style:name="ID0ESKDK" style:family="text">
      <style:text-properties style:font-name="標楷體" style:font-name-asian="標楷體" style:font-size-complex="10pt" fo:font-size="10pt" style:font-size-asian="10pt"/>
    </style:style>
    <style:style style:name="ID0E5KDK" style:family="text">
      <style:text-properties style:font-name="標楷體" style:font-name-asian="標楷體" style:font-size-complex="10pt" fo:font-size="10pt" style:font-size-asian="10pt"/>
    </style:style>
    <style:style style:name="ID0EKLDK" style:family="text">
      <style:text-properties style:font-name="標楷體" style:font-name-asian="標楷體" style:font-size-complex="10pt" fo:font-size="10pt" style:font-size-asian="10pt"/>
    </style:style>
    <style:style style:name="ID0EWL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HMDK" style:family="text">
      <style:text-properties style:font-name="標楷體" style:font-name-asian="標楷體" style:font-size-complex="14pt" fo:font-size="14pt" style:font-size-asian="14pt"/>
    </style:style>
    <style:style style:name="ID0ETMDK" style:family="text">
      <style:text-properties style:font-name="標楷體" style:font-name-asian="標楷體" style:font-size-complex="14pt" fo:font-size="14pt" style:font-size-asian="14pt"/>
    </style:style>
    <style:style style:name="ID0E6MDK" style:family="text">
      <style:text-properties style:font-name="標楷體" style:font-name-asian="標楷體" style:font-size-complex="10pt" fo:font-size="10pt" style:font-size-asian="10pt"/>
    </style:style>
    <style:style style:name="ID0ELNDK" style:family="text">
      <style:text-properties style:font-name="標楷體" style:font-name-asian="標楷體" style:font-size-complex="10pt" fo:font-size="10pt" style:font-size-asian="10pt"/>
    </style:style>
    <style:style style:name="ID0EXNDK" style:family="text">
      <style:text-properties style:font-name="標楷體" style:font-name-asian="標楷體" style:font-size-complex="10pt" fo:font-size="10pt" style:font-size-asian="10pt"/>
    </style:style>
    <style:style style:name="ID0EDO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UODK" style:family="text">
      <style:text-properties style:font-name="標楷體" style:font-name-asian="標楷體" style:font-size-complex="14pt" fo:font-size="14pt" style:font-size-asian="14pt"/>
    </style:style>
    <style:style style:name="ID0EAPDK" style:family="text">
      <style:text-properties style:font-name="標楷體" style:font-name-asian="標楷體" style:font-size-complex="14pt" fo:font-size="14pt" style:font-size-asian="14pt"/>
    </style:style>
    <style:style style:name="ID0EMPDK" style:family="text">
      <style:text-properties style:font-name="標楷體" style:font-name-asian="標楷體" style:font-size-complex="10pt" fo:font-size="10pt" style:font-size-asian="10pt"/>
    </style:style>
    <style:style style:name="ID0EYPDK" style:family="text">
      <style:text-properties style:font-name="標楷體" style:font-name-asian="標楷體" style:font-size-complex="10pt" fo:font-size="10pt" style:font-size-asian="10pt"/>
    </style:style>
    <style:style style:name="ID0EEQDK" style:family="text">
      <style:text-properties style:font-name="標楷體" style:font-name-asian="標楷體" style:font-size-complex="10pt" fo:font-size="10pt" style:font-size-asian="10pt"/>
    </style:style>
    <style:style style:name="ID0EQQ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BRDK" style:family="text">
      <style:text-properties style:font-name="標楷體" style:font-name-asian="標楷體" style:font-size-complex="14pt" fo:font-size="14pt" style:font-size-asian="14pt"/>
    </style:style>
    <style:style style:name="ID0ENRDK" style:family="text">
      <style:text-properties style:font-name="標楷體" style:font-name-asian="標楷體" style:font-size-complex="14pt" fo:font-size="14pt" style:font-size-asian="14pt"/>
    </style:style>
    <style:style style:name="ID0EZRDK" style:family="text">
      <style:text-properties style:font-name="標楷體" style:font-name-asian="標楷體" style:font-size-complex="10pt" fo:font-size="10pt" style:font-size-asian="10pt"/>
    </style:style>
    <style:style style:name="ID0EFSDK" style:family="text">
      <style:text-properties style:font-name="標楷體" style:font-name-asian="標楷體" style:font-size-complex="10pt" fo:font-size="10pt" style:font-size-asian="10pt"/>
    </style:style>
    <style:style style:name="ID0ERSDK" style:family="text">
      <style:text-properties style:font-name="標楷體" style:font-name-asian="標楷體" style:font-size-complex="10pt" fo:font-size="10pt" style:font-size-asian="10pt"/>
    </style:style>
    <style:style style:name="ID0E4S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OTDK" style:family="text">
      <style:text-properties style:font-name="標楷體" style:font-name-asian="標楷體" style:font-size-complex="14pt" fo:font-size="14pt" style:font-size-asian="14pt"/>
    </style:style>
    <style:style style:name="ID0E1T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LUDK" style:family="text">
      <style:text-properties style:font-name="標楷體" style:font-name-asian="標楷體" style:font-size-complex="14pt" fo:font-size="14pt" style:font-size-asian="14pt"/>
    </style:style>
    <style:style style:name="ID0EXUDK" style:family="paragraph" style:parent-style-name="a">
      <style:paragraph-properties style:tab-stop-distance="7.197cm" fo:margin-left="0cm" fo:text-indent="0cm" fo:margin-right="0cm" fo:widows="2" fo:orphans="2">
        <style:tab-stops>
          <style:tab-stop style:type="left" style:position="3.501cm"/>
        </style:tab-stops>
      </style:paragraph-properties>
    </style:style>
    <style:style style:name="ID0EIVDK" style:family="text">
      <style:text-properties style:font-name="標楷體" style:font-name-asian="標楷體" style:font-size-complex="14pt" fo:font-size="14pt" style:font-size-asian="14pt"/>
    </style:style>
    <style:style style:name="ID0EUVDK" style:family="paragraph" style:parent-style-name="a">
      <style:paragraph-properties style:tab-stop-distance="7.197cm" fo:margin-left="0cm" fo:text-indent="0cm" fo:margin-right="0cm" fo:widows="2" fo:orphans="2"/>
    </style:style>
    <style:style style:name="ID0EBWDK" style:family="text">
      <style:text-properties style:font-name="標楷體" style:font-name-asian="標楷體" style:font-size-complex="14pt" fo:font-size="14pt" style:font-size-asian="14pt"/>
    </style:style>
    <style:style style:name="ID0ENWDK" style:family="table" style:parent-style-name="a3">
      <style:table-properties table:border-model="collapsing" style:width="14.75cm" table:align="left" fo:margin-left="-0.191cm" fo:margin-bottom="0cm"/>
    </style:style>
    <style:style style:name="ID0E6WDK" style:family="table-column">
      <style:table-column-properties style:column-width="2.692cm"/>
    </style:style>
    <style:style style:name="ID0EBXDK" style:family="table-column">
      <style:table-column-properties style:column-width="4.681cm"/>
    </style:style>
    <style:style style:name="ID0EDXDK" style:family="table-column">
      <style:table-column-properties style:column-width="2.57cm"/>
    </style:style>
    <style:style style:name="ID0EFXDK" style:family="table-column">
      <style:table-column-properties style:column-width="4.807cm"/>
    </style:style>
    <style:style style:name="ID0EIXDK" style:family="table-cell">
      <style:table-cell-properties fo:border-left=".018cm solid #000000" fo:border-right=".018cm solid #000000" fo:border-=".018cm solid #000000" fo:border-top=".018cm solid #000000"/>
    </style:style>
    <style:style style:name="ID0ENXD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3XDK" style:family="text">
      <style:text-properties style:font-name="標楷體" style:font-name-asian="標楷體" style:font-size-complex="14pt" fo:font-size="14pt" style:font-size-asian="14pt"/>
    </style:style>
    <style:style style:name="ID0EIYDK" style:family="table-cell">
      <style:table-cell-properties fo:border-left=".018cm solid #000000" fo:border-right=".018cm solid #000000" fo:border-=".018cm solid #000000" fo:border-top=".018cm solid #000000"/>
    </style:style>
    <style:style style:name="ID0ENYDK" style:family="paragraph" style:parent-style-name="a">
      <style:paragraph-properties style:tab-stop-distance="7.197cm" fo:text-align="end" fo:margin-left="0cm" fo:text-indent="0cm" fo:margin-right="0cm" fo:widows="2" fo:orphans="2"/>
    </style:style>
    <style:style style:name="ID0E3YDK" style:family="text">
      <style:text-properties style:font-name="標楷體" style:font-name-asian="標楷體" style:font-size-complex="14pt" fo:font-size="14pt" style:font-size-asian="14pt"/>
    </style:style>
    <style:style style:name="ID0EIZDK" style:family="table-cell">
      <style:table-cell-properties fo:border-left=".018cm solid #000000" fo:border-right=".018cm solid #000000" fo:border-=".018cm solid #000000" fo:border-top=".018cm solid #000000"/>
    </style:style>
    <style:style style:name="ID0ENZD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3ZDK" style:family="text">
      <style:text-properties style:font-name="標楷體" style:font-name-asian="標楷體" style:font-size-complex="14pt" fo:font-size="14pt" style:font-size-asian="14pt"/>
    </style:style>
    <style:style style:name="ID0EI1DK" style:family="table-cell">
      <style:table-cell-properties fo:border-left=".018cm solid #000000" fo:border-right=".018cm solid #000000" fo:border-=".018cm solid #000000" fo:border-top=".018cm solid #000000"/>
    </style:style>
    <style:style style:name="ID0EN1DK" style:family="paragraph" style:parent-style-name="a">
      <style:paragraph-properties style:tab-stop-distance="7.197cm" fo:text-align="end" fo:margin-left="0cm" fo:text-indent="0cm" fo:margin-right="0cm" fo:widows="2" fo:orphans="2"/>
    </style:style>
    <style:style style:name="ID0E31DK" style:family="text">
      <style:text-properties style:font-name="標楷體" style:font-name-asian="標楷體" style:font-size-complex="14pt" fo:font-size="14pt" style:font-size-asian="14pt"/>
    </style:style>
    <style:style style:name="ID0EJ2DK" style:family="table-cell">
      <style:table-cell-properties fo:border-left=".018cm solid #000000" fo:border-right=".018cm solid #000000" fo:border-=".018cm solid #000000" fo:border-top=".018cm solid #000000"/>
    </style:style>
    <style:style style:name="ID0EO2D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42DK" style:family="text">
      <style:text-properties style:font-name="標楷體" style:font-name-asian="標楷體" style:font-size-complex="14pt" fo:font-size="14pt" style:font-size-asian="14pt"/>
    </style:style>
    <style:style style:name="ID0EJ3DK" style:family="table-cell">
      <style:table-cell-properties fo:border-left=".018cm solid #000000" fo:border-right=".018cm solid #000000" fo:border-=".018cm solid #000000" fo:border-top=".018cm solid #000000"/>
    </style:style>
    <style:style style:name="ID0EQ3D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53DK" style:family="table-cell">
      <style:table-cell-properties fo:border-left=".018cm solid #000000" fo:border-right=".018cm solid #000000" fo:border-bottom=".018cm solid #000000" fo:border-top=".018cm solid #000000"/>
    </style:style>
    <style:style style:name="ID0ED4D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S4DK" style:family="text">
      <style:text-properties style:font-name="標楷體" style:font-name-asian="標楷體" style:font-size-complex="14pt" fo:font-size="14pt" style:font-size-asian="14pt"/>
    </style:style>
    <style:style style:name="ID0E54DK" style:family="table-cell">
      <style:table-cell-properties fo:border-left=".018cm solid #000000" fo:border-right=".018cm solid #000000" fo:border-bottom=".018cm solid #000000" fo:border-top=".018cm solid #000000"/>
    </style:style>
    <style:style style:name="ID0EF5DK" style:family="paragraph" style:parent-style-name="a">
      <style:paragraph-properties style:tab-stop-distance="7.19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5DK" style:family="paragraph" style:parent-style-name="a">
      <style:paragraph-properties style:tab-stop-distance="7.197cm" fo:margin-left="0cm" fo:text-indent="0cm" fo:margin-right="0cm" fo:widows="2" fo:orphans="2"/>
    </style:style>
    <style:style style:name="ID0E45DK" style:family="text">
      <style:text-properties style:font-name="標楷體" style:font-name-asian="標楷體" style:font-size-complex="12pt"/>
    </style:style>
    <style:style style:name="ID0EH6DK" style:family="text">
      <style:text-properties style:font-name="標楷體" style:font-name-asian="標楷體" style:font-size-complex="12pt"/>
    </style:style>
    <style:style style:name="ID0ER6DK" style:family="paragraph" style:parent-style-name="a">
      <style:paragraph-properties style:tab-stop-distance="7.19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AEK" style:family="paragraph" style:parent-style-name="a">
      <style:paragraph-properties style:tab-stop-distance="7.197cm" fo:text-align="center" fo:margin-left="0cm" fo:text-indent="0cm" fo:margin-right="0cm" fo:widows="2" fo:orphans="2"/>
    </style:style>
    <style:style style:name="ID0EPAEK" style:family="text">
      <style:text-properties style:font-name="標楷體" style:font-name-asian="標楷體" style:font-size-complex="14pt" fo:font-size="14pt" style:font-size-asian="14pt"/>
    </style:style>
    <style:style style:name="ID0E2AE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.847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family="graphic" style:name="文字方塊_20_1ID0EIIDK" style:parent-style-name="Frame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style:writing-mode="tb-rl" fo:padding-left="0.254cm" fo:padding-top="1cm" fo:padding-right="0.254cm" fo:padding-bottom="1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VAG"><text:bookmark-start text:name="_GoBack"/><text:bookmark-end text:name="_GoBack"/><text:span text:style-name="ID0E1VAG">(</text:span><text:span text:style-name="ID0ECWAG">附件</text:span><text:span text:style-name="ID0EKWAG">一)</text:span></text:p>
      <text:p text:style-name="ID0ESWAG"><text:span text:style-name="ID0ECXAG">連江縣</text:span><text:span text:style-name="ID0EPXAG">補助</text:span><text:span text:style-name="ID0E3XAG">旅台同鄉會</text:span><text:span text:style-name="ID0EJYAG">辦理公益活動申請</text:span><text:span text:style-name="ID0EWYAG">表</text:span></text:p>
      <text:p text:style-name="ID0EDZAG"><text:span text:style-name="ID0EQZAG">申請日期</text:span><text:span text:style-name="ID0EYZAG">：<text:s text:c="4"/>年<text:s text:c="3"/>月<text:s text:c="3"/>日</text:span></text:p>
      <table:table table:style-name="ID0EA1AG">
        <table:table-column table:style-name="ID0ES1AG"/>
        <table:table-column table:style-name="ID0EU1AG"/>
        <table:table-column table:style-name="ID0EW1AG"/>
        <table:table-column table:style-name="ID0EY1AG"/>
        <table:table-column table:style-name="ID0E11AG"/>
        <table:table-column table:style-name="ID0E31AG"/>
        <table:table-row>
          <table:table-cell table:style-name="ID0E61AG" table:number-rows-spanned="5">
            <text:list text:style-name="L1" text:continue-numbering="true">
              <text:list-item>
                <text:p text:style-name="ID0EI2AG"><text:span text:style-name="ID0EC3AG">活動依據與目的</text:span></text:p>
              </text:list-item>
            </text:list>
          </table:table-cell>
          <table:table-cell table:style-name="ID0EK3AG" table:number-columns-spanned="3" table:number-rows-spanned="5">
            <text:p text:style-name="ID0ET3AG"/>
          </table:table-cell>
          <table:table-cell table:style-name="ID0EB4AG" table:number-columns-spanned="2">
            <text:p text:style-name="ID0EI4AG"><text:span text:style-name="ID0EY4AG">聯絡人</text:span></text:p>
          </table:table-cell>
        </table:table-row>
        <table:table-row>
          <table:covered-table-cell table:style-name="ID0EB5AG">
            <text:list text:style-name="L1" text:continue-numbering="true">
              <text:list-item>
                <text:p text:style-name="ID0EJ5AG"/>
              </text:list-item>
            </text:list>
          </table:covered-table-cell>
          <table:covered-table-cell table:style-name="ID0ED6AG">
            <text:p text:style-name="ID0EL6AG"/>
          </table:covered-table-cell>
          <table:table-cell table:style-name="ID0EZ6AG">
            <text:p text:style-name="ID0E56AG"><text:span text:style-name="ID0EOABG">姓名</text:span></text:p>
          </table:table-cell>
          <table:table-cell table:style-name="ID0EWABG">
            <text:p text:style-name="ID0E2ABG"/>
          </table:table-cell>
        </table:table-row>
        <table:table-row>
          <table:covered-table-cell table:style-name="ID0EKBBG">
            <text:list text:style-name="L1" text:continue-numbering="true">
              <text:list-item>
                <text:p text:style-name="ID0ESBBG"/>
              </text:list-item>
            </text:list>
          </table:covered-table-cell>
          <table:covered-table-cell table:style-name="ID0EMCBG">
            <text:p text:style-name="ID0EUCBG"/>
          </table:covered-table-cell>
          <table:table-cell table:style-name="ID0ECDBG">
            <text:p text:style-name="ID0EHDBG"><text:span text:style-name="ID0EXDBG">電話</text:span></text:p>
          </table:table-cell>
          <table:table-cell table:style-name="ID0E6DBG">
            <text:p text:style-name="ID0EEEBG"/>
          </table:table-cell>
        </table:table-row>
        <table:table-row>
          <table:covered-table-cell table:style-name="ID0ETEBG">
            <text:list text:style-name="L1" text:continue-numbering="true">
              <text:list-item>
                <text:p text:style-name="ID0E2EBG"/>
              </text:list-item>
            </text:list>
          </table:covered-table-cell>
          <table:covered-table-cell table:style-name="ID0EVFBG">
            <text:p text:style-name="ID0E4FBG"/>
          </table:covered-table-cell>
          <table:table-cell table:style-name="ID0ELGBG">
            <text:p text:style-name="ID0EQGBG"><text:span text:style-name="ID0EAHBG">傳真</text:span></text:p>
          </table:table-cell>
          <table:table-cell table:style-name="ID0EIHBG">
            <text:p text:style-name="ID0ENHBG"/>
          </table:table-cell>
        </table:table-row>
        <table:table-row>
          <table:covered-table-cell table:style-name="ID0E3HBG">
            <text:list text:style-name="L1" text:continue-numbering="true">
              <text:list-item>
                <text:p text:style-name="ID0EEIBG"/>
              </text:list-item>
            </text:list>
          </table:covered-table-cell>
          <table:covered-table-cell table:style-name="ID0E5IBG">
            <text:p text:style-name="ID0EGJBG"/>
          </table:covered-table-cell>
          <table:table-cell table:style-name="ID0EUJBG">
            <text:p text:style-name="ID0EZJBG"><text:span text:style-name="ID0EJKBG">e-mail</text:span></text:p>
          </table:table-cell>
          <table:table-cell table:style-name="ID0ERKBG">
            <text:p text:style-name="ID0EWKBG"/>
          </table:table-cell>
        </table:table-row>
        <table:table-row>
          <table:table-cell table:style-name="ID0EFLBG">
            <text:list text:style-name="L1" text:continue-numbering="true">
              <text:list-item>
                <text:p text:style-name="ID0EMLBG"><text:span text:style-name="ID0EGMBG">活動名稱</text:span></text:p>
              </text:list-item>
            </text:list>
          </table:table-cell>
          <table:table-cell table:style-name="ID0EOMBG" table:number-columns-spanned="5">
            <text:p text:style-name="ID0EVMBG"/>
          </table:table-cell>
        </table:table-row>
        <table:table-row>
          <table:table-cell table:style-name="ID0EENBG" table:number-rows-spanned="3">
            <text:list text:style-name="L1" text:continue-numbering="true">
              <text:list-item>
                <text:p text:style-name="ID0ENNBG"><text:span text:style-name="ID0EHOBG">辦理單位</text:span></text:p>
              </text:list-item>
            </text:list>
          </table:table-cell>
          <table:table-cell table:style-name="ID0EPOBG">
            <text:p text:style-name="ID0EUOBG"><text:span text:style-name="ID0ECPBG">指導單位</text:span></text:p>
          </table:table-cell>
          <table:table-cell table:style-name="ID0EKPBG" table:number-columns-spanned="4">
            <text:p text:style-name="ID0ERPBG"/>
          </table:table-cell>
        </table:table-row>
        <table:table-row>
          <table:covered-table-cell table:style-name="ID0EAQBG">
            <text:list text:style-name="L1" text:continue-numbering="true">
              <text:list-item>
                <text:p text:style-name="ID0EIQBG"/>
              </text:list-item>
            </text:list>
          </table:covered-table-cell>
          <table:table-cell table:style-name="ID0ECRBG">
            <text:p text:style-name="ID0EHRBG"><text:span text:style-name="ID0EVRBG">主辦單位</text:span></text:p>
          </table:table-cell>
          <table:table-cell table:style-name="ID0E4RBG" table:number-columns-spanned="4">
            <text:p text:style-name="ID0EESBG"/>
          </table:table-cell>
        </table:table-row>
        <table:table-row>
          <table:covered-table-cell table:style-name="ID0ETSBG">
            <text:p text:style-name="ID0E2SBG"/>
          </table:covered-table-cell>
          <table:table-cell table:style-name="ID0EMTBG">
            <text:p text:style-name="ID0ERTBG"><text:span text:style-name="ID0E6TBG">協辦單位</text:span></text:p>
          </table:table-cell>
          <table:table-cell table:style-name="ID0EHUBG" table:number-columns-spanned="4">
            <text:p text:style-name="ID0EOUBG"/>
          </table:table-cell>
        </table:table-row>
        <table:table-row>
          <table:table-cell table:style-name="ID0E4UBG">
            <text:list text:style-name="L1" text:continue-numbering="true">
              <text:list-item>
                <text:p text:style-name="ID0EEVBG"><text:span text:style-name="ID0E5VBG">活動時間</text:span></text:p>
              </text:list-item>
            </text:list>
          </table:table-cell>
          <table:table-cell table:style-name="ID0EGWBG" table:number-columns-spanned="5">
            <text:p text:style-name="ID0ENWBG"/>
          </table:table-cell>
        </table:table-row>
        <table:table-row>
          <table:table-cell table:style-name="ID0E3WBG">
            <text:list text:style-name="L1" text:continue-numbering="true">
              <text:list-item>
                <text:p text:style-name="ID0EDXBG"><text:span text:style-name="ID0E4XBG">活動地點</text:span></text:p>
              </text:list-item>
            </text:list>
          </table:table-cell>
          <table:table-cell table:style-name="ID0EFYBG" table:number-columns-spanned="5">
            <text:p text:style-name="ID0EMYBG"/>
          </table:table-cell>
        </table:table-row>
        <table:table-row>
          <table:table-cell table:style-name="ID0E2YBG">
            <text:list text:style-name="L1" text:continue-numbering="true">
              <text:list-item>
                <text:p text:style-name="ID0ECZBG"><text:span text:style-name="ID0E3ZBG">參加對象</text:span></text:p>
              </text:list-item>
            </text:list>
          </table:table-cell>
          <table:table-cell table:style-name="ID0EE1BG" table:number-columns-spanned="2">
            <text:p text:style-name="ID0EL1BG"/>
          </table:table-cell>
          <table:table-cell table:style-name="ID0EZ1BG" table:number-columns-spanned="2">
            <text:p text:style-name="ID0EA2BG"><text:span text:style-name="ID0EO2BG">預估人數</text:span></text:p>
          </table:table-cell>
          <table:table-cell table:style-name="ID0EW2BG">
            <text:p text:style-name="ID0E22BG"/>
          </table:table-cell>
        </table:table-row>
        <table:table-row>
          <table:table-cell table:style-name="ID0EK3BG">
            <text:list text:style-name="L1" text:continue-numbering="true">
              <text:list-item>
                <text:p text:style-name="ID0ER3BG"><text:span text:style-name="ID0EL4BG">活動內容</text:span></text:p>
              </text:list-item>
            </text:list>
          </table:table-cell>
          <table:table-cell table:style-name="ID0ET4BG" table:number-columns-spanned="5">
            <text:p text:style-name="ID0E14BG"/>
          </table:table-cell>
        </table:table-row>
        <table:table-row>
          <table:table-cell table:style-name="ID0EJ5BG">
            <text:list text:style-name="L1" text:continue-numbering="true">
              <text:list-item>
                <text:p text:style-name="ID0EQ5BG"><text:span text:style-name="ID0EK6BG">活動經費及來源</text:span></text:p>
              </text:list-item>
            </text:list>
          </table:table-cell>
          <table:table-cell table:style-name="ID0ES6BG" table:number-columns-spanned="5">
            <text:p text:style-name="ID0EZ6BG"/>
          </table:table-cell>
        </table:table-row>
        <table:table-row>
          <table:table-cell table:style-name="ID0EJAAI">
            <text:list text:style-name="L1" text:continue-numbering="true">
              <text:list-item>
                <text:p text:style-name="ID0EQAAI"><text:span text:style-name="ID0EKBAI">預期效果</text:span></text:p>
              </text:list-item>
            </text:list>
          </table:table-cell>
          <table:table-cell table:style-name="ID0ESBAI" table:number-columns-spanned="5">
            <text:p text:style-name="ID0EZBAI"/>
          </table:table-cell>
        </table:table-row>
        <table:table-row>
          <table:table-cell table:style-name="ID0EICAI">
            <text:list text:style-name="L1" text:continue-numbering="true">
              <text:list-item>
                <text:p text:style-name="ID0EPCAI"><text:span text:style-name="ID0EJDAI">其他說明</text:span></text:p>
              </text:list-item>
            </text:list>
          </table:table-cell>
          <table:table-cell table:style-name="ID0ERDAI" table:number-columns-spanned="5">
            <text:p text:style-name="ID0EYDAI"/>
          </table:table-cell>
        </table:table-row>
      </table:table>
      <text:p text:style-name="ID0EGEAI"><text:span text:style-name="ID0EYEAI">填表人：</text:span><text:span text:style-name="ID0EEFAI"><text:tab/></text:span><text:span text:style-name="ID0EQFAI">負責人：</text:span></text:p>
      <text:p text:style-name="ID0E3FAI"><text:span text:style-name="ID0EFGAI">(</text:span><text:span text:style-name="ID0EOGAI">附件</text:span><text:span text:style-name="ID0EWGAI">二)</text:span></text:p>
      <text:p text:style-name="ID0E5GAI"><text:span text:style-name="ID0EOHAI">活動經費</text:span><text:span text:style-name="ID0E2HAI">概算表</text:span></text:p>
      <text:p text:style-name="ID0EIIAI"><text:span text:style-name="ID0ELKAI">申請團體：</text:span><text:span text:style-name="ID0EZKAI"><text:s/></text:span></text:p>
      <text:p text:style-name="ID0EJLAI"><text:span text:style-name="ID0EMNAI">活動名稱：</text:span></text:p>
      <table:table table:style-name="ID0E1NAI">
        <table:table-column table:style-name="ID0ENPAI"/>
        <table:table-column table:style-name="ID0EPPAI"/>
        <table:table-row table:style-name="ID0ERPAI">
          <table:table-cell table:style-name="ID0EXPAI" table:number-columns-spanned="2">
            <text:p text:style-name="ID0EEQAI"><text:span text:style-name="ID0E6QAI">經費收入</text:span></text:p>
          </table:table-cell>
        </table:table-row>
        <table:table-row table:style-name="ID0ENRAI">
          <table:table-cell table:style-name="ID0ETRAI">
            <text:p text:style-name="ID0E5RAI"><text:span text:style-name="ID0EUSAI">經費來源</text:span></text:p>
          </table:table-cell>
          <table:table-cell table:style-name="ID0ECTAI">
            <text:p text:style-name="ID0ENTAI"><text:span text:style-name="ID0EDUAI">金額</text:span></text:p>
          </table:table-cell>
        </table:table-row>
        <table:table-row table:style-name="ID0ERUAI">
          <table:table-cell table:style-name="ID0EXUAI">
            <text:p text:style-name="ID0ECVAI"><text:span text:style-name="ID0EVVAI">1.</text:span><text:span text:style-name="ID0ECWAI">自籌</text:span></text:p>
          </table:table-cell>
          <table:table-cell table:style-name="ID0EPWAI">
            <text:p text:style-name="ID0E1WAI"/>
          </table:table-cell>
        </table:table-row>
        <table:table-row table:style-name="ID0EPXAI">
          <table:table-cell table:style-name="ID0EVXAI">
            <text:p text:style-name="ID0EAYAI"><text:span text:style-name="ID0ETYAI">2.</text:span><text:span text:style-name="ID0EAZAI">申請</text:span><text:span text:style-name="ID0ENZAI">連江縣政府</text:span><text:span text:style-name="ID0E1ZAI">補助</text:span></text:p>
          </table:table-cell>
          <table:table-cell table:style-name="ID0EH1AI">
            <text:p text:style-name="ID0ES1AI"/>
          </table:table-cell>
        </table:table-row>
        <table:table-row table:style-name="ID0EH2AI">
          <table:table-cell table:style-name="ID0EN2AI">
            <text:p text:style-name="ID0EY2AI"/>
          </table:table-cell>
          <table:table-cell table:style-name="ID0EN3AI">
            <text:p text:style-name="ID0EY3AI"/>
          </table:table-cell>
        </table:table-row>
        <table:table-row table:style-name="ID0EN4AI">
          <table:table-cell table:style-name="ID0ET4AI">
            <text:p text:style-name="ID0E54AI"/>
          </table:table-cell>
          <table:table-cell table:style-name="ID0ET5AI">
            <text:p text:style-name="ID0E55AI"/>
          </table:table-cell>
        </table:table-row>
        <table:table-row table:style-name="ID0ET6AI">
          <table:table-cell table:style-name="ID0EZ6AI">
            <text:p text:style-name="ID0EEABI"><text:span text:style-name="ID0EZABI">合</text:span><text:span text:style-name="ID0EGBBI"><text:s text:c="4"/></text:span><text:span text:style-name="ID0EVBBI">計</text:span></text:p>
          </table:table-cell>
          <table:table-cell table:style-name="ID0ECCBI">
            <text:p text:style-name="ID0ENCBI"/>
          </table:table-cell>
        </table:table-row>
      </table:table>
      <text:p text:style-name="ID0ECDBI"/>
      <table:table table:style-name="ID0EEFBI">
        <table:table-column table:style-name="ID0EXGBI"/>
        <table:table-column table:style-name="ID0EZGBI"/>
        <table:table-column table:style-name="ID0E2GBI"/>
        <table:table-column table:style-name="ID0E4GBI"/>
        <table:table-column table:style-name="ID0E6GBI"/>
        <table:table-column table:style-name="ID0EBHBI"/>
        <table:table-row table:style-name="ID0EDHBI">
          <table:table-cell table:style-name="ID0EJHBI" table:number-columns-spanned="6">
            <text:p text:style-name="ID0ELIBI"><text:span text:style-name="ID0EEJBI">經費支出</text:span></text:p>
          </table:table-cell>
        </table:table-row>
        <table:table-row table:style-name="ID0ESJBI">
          <table:table-cell table:style-name="ID0EWJBI">
            <text:p text:style-name="ID0EWKBI"><text:span text:style-name="ID0EKLBI">項目</text:span></text:p>
          </table:table-cell>
          <table:table-cell table:style-name="ID0EYLBI">
            <text:p text:style-name="ID0EYMBI"><text:span text:style-name="ID0EMNBI">單價</text:span></text:p>
          </table:table-cell>
          <table:table-cell table:style-name="ID0E1NBI">
            <text:p text:style-name="ID0E1OBI"><text:span text:style-name="ID0EOPBI">數量</text:span></text:p>
          </table:table-cell>
          <table:table-cell table:style-name="ID0E3PBI">
            <text:p text:style-name="ID0E3QBI"><text:span text:style-name="ID0EQRBI">預算數</text:span></text:p>
          </table:table-cell>
          <table:table-cell table:style-name="ID0E5RBI">
            <text:p text:style-name="ID0E5SBI"><text:span text:style-name="ID0ESTBI">細項說明</text:span></text:p>
          </table:table-cell>
          <table:table-cell table:style-name="ID0EAUBI">
            <text:p text:style-name="ID0EAVBI"><text:span text:style-name="ID0EWVBI">核給情形</text:span></text:p>
            <text:p text:style-name="ID0EEWBI"><text:span text:style-name="ID0EYWBI">(本欄機關填)</text:span></text:p>
          </table:table-cell>
        </table:table-row>
        <table:table-row table:style-name="ID0EGXBI">
          <table:table-cell table:style-name="ID0EMXBI">
            <text:p text:style-name="ID0EKYBI"/>
          </table:table-cell>
          <table:table-cell table:style-name="ID0EZYBI">
            <text:p text:style-name="ID0EXZBI"/>
          </table:table-cell>
          <table:table-cell table:style-name="ID0EG1BI">
            <text:p text:style-name="ID0EE2BI"/>
          </table:table-cell>
          <table:table-cell table:style-name="ID0ET2BI">
            <text:p text:style-name="ID0ER3BI"/>
          </table:table-cell>
          <table:table-cell table:style-name="ID0EA4BI">
            <text:p text:style-name="ID0E54BI"/>
          </table:table-cell>
          <table:table-cell table:style-name="ID0EN5BI">
            <text:p text:style-name="ID0EL6BI"/>
          </table:table-cell>
        </table:table-row>
        <table:table-row table:style-name="ID0E16BI">
          <table:table-cell table:style-name="ID0EAACI">
            <text:p text:style-name="ID0E5ACI"/>
          </table:table-cell>
          <table:table-cell table:style-name="ID0ENBCI">
            <text:p text:style-name="ID0ELCCI"/>
          </table:table-cell>
          <table:table-cell table:style-name="ID0E1CCI">
            <text:p text:style-name="ID0EYDCI"/>
          </table:table-cell>
          <table:table-cell table:style-name="ID0EHECI">
            <text:p text:style-name="ID0EFFCI"/>
          </table:table-cell>
          <table:table-cell table:style-name="ID0EUFCI">
            <text:p text:style-name="ID0ESGCI"/>
          </table:table-cell>
          <table:table-cell table:style-name="ID0EBHCI">
            <text:p text:style-name="ID0E6HCI"/>
          </table:table-cell>
        </table:table-row>
        <table:table-row table:style-name="ID0EOICI">
          <table:table-cell table:style-name="ID0EUICI">
            <text:p text:style-name="ID0ESJCI"/>
          </table:table-cell>
          <table:table-cell table:style-name="ID0EBKCI">
            <text:p text:style-name="ID0E6KCI"/>
          </table:table-cell>
          <table:table-cell table:style-name="ID0EOLCI">
            <text:p text:style-name="ID0EMMCI"/>
          </table:table-cell>
          <table:table-cell table:style-name="ID0E2MCI">
            <text:p text:style-name="ID0EZNCI"/>
          </table:table-cell>
          <table:table-cell table:style-name="ID0EIOCI">
            <text:p text:style-name="ID0EGPCI"/>
          </table:table-cell>
          <table:table-cell table:style-name="ID0EVPCI">
            <text:p text:style-name="ID0ETQCI"/>
          </table:table-cell>
        </table:table-row>
        <table:table-row table:style-name="ID0ECRCI">
          <table:table-cell table:style-name="ID0EIRCI">
            <text:p text:style-name="ID0EGSCI"/>
          </table:table-cell>
          <table:table-cell table:style-name="ID0EVSCI">
            <text:p text:style-name="ID0ETTCI"/>
          </table:table-cell>
          <table:table-cell table:style-name="ID0ECUCI">
            <text:p text:style-name="ID0EAVCI"/>
          </table:table-cell>
          <table:table-cell table:style-name="ID0EPVCI">
            <text:p text:style-name="ID0ENWCI"/>
          </table:table-cell>
          <table:table-cell table:style-name="ID0E3WCI">
            <text:p text:style-name="ID0E1XCI"/>
          </table:table-cell>
          <table:table-cell table:style-name="ID0EJYCI">
            <text:p text:style-name="ID0EHZCI"/>
          </table:table-cell>
        </table:table-row>
        <table:table-row table:style-name="ID0EWZCI">
          <table:table-cell table:style-name="ID0E3ZCI">
            <text:p text:style-name="ID0E11CI"/>
          </table:table-cell>
          <table:table-cell table:style-name="ID0EJ2CI">
            <text:p text:style-name="ID0EH3CI"/>
          </table:table-cell>
          <table:table-cell table:style-name="ID0EW3CI">
            <text:p text:style-name="ID0EU4CI"/>
          </table:table-cell>
          <table:table-cell table:style-name="ID0ED5CI">
            <text:p text:style-name="ID0EB6CI"/>
          </table:table-cell>
          <table:table-cell table:style-name="ID0EQ6CI">
            <text:p text:style-name="ID0EOADI"/>
          </table:table-cell>
          <table:table-cell table:style-name="ID0E4ADI">
            <text:p text:style-name="ID0E2BDI"/>
          </table:table-cell>
        </table:table-row>
        <table:table-row table:style-name="ID0EKCDI">
          <table:table-cell table:style-name="ID0EQCDI">
            <text:p text:style-name="ID0EODDI"/>
          </table:table-cell>
          <table:table-cell table:style-name="ID0E4DDI">
            <text:p text:style-name="ID0E2EDI"/>
          </table:table-cell>
          <table:table-cell table:style-name="ID0EKFDI">
            <text:p text:style-name="ID0EIGDI"/>
          </table:table-cell>
          <table:table-cell table:style-name="ID0EXGDI">
            <text:p text:style-name="ID0EVHDI"/>
          </table:table-cell>
          <table:table-cell table:style-name="ID0EEIDI">
            <text:p text:style-name="ID0ECJDI"/>
          </table:table-cell>
          <table:table-cell table:style-name="ID0ERJDI">
            <text:p text:style-name="ID0EPKDI"/>
          </table:table-cell>
        </table:table-row>
        <table:table-row table:style-name="ID0E5KDI">
          <table:table-cell table:style-name="ID0EELDI">
            <text:p text:style-name="ID0ECMDI"/>
          </table:table-cell>
          <table:table-cell table:style-name="ID0ERMDI">
            <text:p text:style-name="ID0EPNDI"/>
          </table:table-cell>
          <table:table-cell table:style-name="ID0E5NDI">
            <text:p text:style-name="ID0E3ODI"/>
          </table:table-cell>
          <table:table-cell table:style-name="ID0ELPDI">
            <text:p text:style-name="ID0EJQDI"/>
          </table:table-cell>
          <table:table-cell table:style-name="ID0EYQDI">
            <text:p text:style-name="ID0EWRDI"/>
          </table:table-cell>
          <table:table-cell table:style-name="ID0EFSDI">
            <text:p text:style-name="ID0EDTDI"/>
          </table:table-cell>
        </table:table-row>
        <table:table-row table:style-name="ID0ESTDI">
          <table:table-cell table:style-name="ID0EYTDI">
            <text:p text:style-name="ID0EWUDI"/>
          </table:table-cell>
          <table:table-cell table:style-name="ID0EFVDI">
            <text:p text:style-name="ID0EDWDI"/>
          </table:table-cell>
          <table:table-cell table:style-name="ID0ESWDI">
            <text:p text:style-name="ID0EQXDI"/>
          </table:table-cell>
          <table:table-cell table:style-name="ID0E6XDI">
            <text:p text:style-name="ID0E4YDI"/>
          </table:table-cell>
          <table:table-cell table:style-name="ID0EMZDI">
            <text:p text:style-name="ID0EK1DI"/>
          </table:table-cell>
          <table:table-cell table:style-name="ID0EZ1DI">
            <text:p text:style-name="ID0EX2DI"/>
          </table:table-cell>
        </table:table-row>
        <table:table-row table:style-name="ID0EG3DI">
          <table:table-cell table:style-name="ID0EM3DI">
            <text:p text:style-name="ID0EK4DI"><text:span text:style-name="ID0E44DI">合計</text:span></text:p>
          </table:table-cell>
          <table:table-cell table:style-name="ID0EK5DI">
            <text:p text:style-name="ID0EI6DI"/>
          </table:table-cell>
          <table:table-cell table:style-name="ID0EX6DI">
            <text:p text:style-name="ID0EWAAK"/>
          </table:table-cell>
          <table:table-cell table:style-name="ID0EFBAK">
            <text:p text:style-name="ID0EDCAK"/>
          </table:table-cell>
          <table:table-cell table:style-name="ID0ESCAK">
            <text:p text:style-name="ID0EQDAK"/>
          </table:table-cell>
          <table:table-cell table:style-name="ID0E6DAK">
            <text:p text:style-name="ID0E4EAK"/>
          </table:table-cell>
        </table:table-row>
        <table:table-row table:style-name="ID0EMFAK">
          <table:table-cell table:style-name="ID0ESFAK" table:number-columns-spanned="4">
            <text:p text:style-name="ID0ESGAK"><text:span text:style-name="ID0EFHAK">核定補助金額</text:span></text:p>
          </table:table-cell>
          <table:table-cell table:style-name="ID0ESHAK">
            <text:p text:style-name="ID0EQIAK"/>
          </table:table-cell>
          <table:table-cell table:style-name="ID0E6IAK">
            <text:p text:style-name="ID0E4JAK"/>
          </table:table-cell>
        </table:table-row>
      </table:table>
      <text:p text:style-name="ID0EMKAK"><text:span text:style-name="ID0E1KAK"><text:s/>備註：本表格得自行調整。</text:span></text:p>
      <text:p text:style-name="ID0EGLAK"><text:span text:style-name="ID0EQLAK">填表人：<text:s text:c="11"/></text:span><text:span text:style-name="ID0E5LAK">會計：<text:s text:c="10"/>負責人：<text:s text:c="6"/></text:span></text:p>
      <text:p text:style-name="ID0EMMAK"/>
      <text:p text:style-name="ID0EVMAK"/>
      <text:p text:style-name="ID0E5MAK"><text:span text:style-name="ID0EHNAK">(附件三)</text:span></text:p>
      <table:table table:style-name="ID0EQNAK">
        <table:table-column table:style-name="ID0ENPAK"/>
        <table:table-column table:style-name="ID0EPPAK"/>
        <table:table-column table:style-name="ID0ERPAK"/>
        <table:table-column table:style-name="ID0ETPAK"/>
        <table:table-row table:style-name="ID0EVPAK">
          <table:table-cell table:style-name="ID0E2PAK" table:number-columns-spanned="4">
            <text:p text:style-name="ID0E4QAK"><text:span text:style-name="ID0ERRAK">(</text:span><text:span text:style-name="ID0E4RAK">團體名稱</text:span><text:span text:style-name="ID0EJSAK">)</text:span><text:span text:style-name="ID0EVSAK"><text:s/></text:span><text:span text:style-name="ID0EFTAK">申請○○○活動補助成果報告</text:span></text:p>
          </table:table-cell>
        </table:table-row>
        <table:table-row table:style-name="ID0ETTAK">
          <table:table-cell table:style-name="ID0EZTAK">
            <text:p text:style-name="ID0EZUAK"><text:span text:style-name="ID0EHVAK">計畫名稱</text:span></text:p>
          </table:table-cell>
          <table:table-cell table:style-name="ID0ESVAK">
            <text:p text:style-name="ID0ESWAK"/>
          </table:table-cell>
          <table:table-cell table:style-name="ID0EEXAK">
            <text:p text:style-name="ID0EEYAK"><text:span text:style-name="ID0ESYAK">承辦人及</text:span><text:span text:style-name="ID0E4YAK">聯絡</text:span><text:span text:style-name="ID0EIZAK">電話</text:span></text:p>
          </table:table-cell>
          <table:table-cell table:style-name="ID0ETZAK">
            <text:p text:style-name="ID0ET1AK"/>
          </table:table-cell>
        </table:table-row>
        <table:table-row table:style-name="ID0ED2AK">
          <table:table-cell table:style-name="ID0EJ2AK">
            <text:p text:style-name="ID0EJ3AK"><text:span text:style-name="ID0EX3AK">活動日期</text:span></text:p>
          </table:table-cell>
          <table:table-cell table:style-name="ID0EC4AK">
            <text:p text:style-name="ID0EC5AK"><text:span text:style-name="ID0EN5AK">年<text:s text:c="5"/>月<text:s text:c="5"/>日～</text:span></text:p>
            <text:p text:style-name="ID0EU5AK"><text:span text:style-name="ID0E65AK">年<text:s text:c="5"/>月<text:s text:c="5"/>日</text:span></text:p>
          </table:table-cell>
          <table:table-cell table:style-name="ID0EG6AK" table:number-columns-spanned="2" table:number-rows-spanned="2">
            <text:list text:style-name="L3" text:continue-numbering="true">
              <text:list-item>
                <text:p text:style-name="ID0EFABK"><text:span text:style-name="ID0EWABK">與計畫預定時間</text:span><text:span text:style-name="ID0E5ABK">、地點</text:span><text:span text:style-name="ID0EHBBK">相同。</text:span></text:p>
              </text:list-item>
              <text:list-item>
                <text:p text:style-name="ID0EPBBK"><text:span text:style-name="ID0EACBK">因故</text:span><text:span text:style-name="ID0EICBK">變</text:span><text:span text:style-name="ID0ERCBK">更</text:span><text:span text:style-name="ID0EZCBK">計畫</text:span><text:span text:style-name="ID0ECDBK">時間</text:span><text:span text:style-name="ID0EKDBK">、地點。</text:span></text:p>
              </text:list-item>
            </text:list>
            <text:p text:style-name="ID0ETDBK"><text:span text:style-name="ID0ECEBK">原因：</text:span></text:p>
            <text:p text:style-name="ID0EKEBK"><text:span text:style-name="ID0E6EBK">備查日期文號：中華民國 </text:span><text:span text:style-name="ID0EPFBK"><text:s/></text:span><text:span text:style-name="ID0EAGBK"><text:s/>年<text:s text:c="2"/>月<text:s text:c="2"/>日</text:span></text:p>
            <text:p text:style-name="ID0EQGBK"><text:span text:style-name="ID0EAHBK">府民自字第<text:s text:c="14"/>號</text:span></text:p>
          </table:table-cell>
        </table:table-row>
        <table:table-row table:style-name="ID0EPHBK">
          <table:table-cell table:style-name="ID0EVHBK">
            <text:p text:style-name="ID0EVIBK"><text:span text:style-name="ID0EDJBK">活動地點</text:span></text:p>
          </table:table-cell>
          <table:table-cell table:style-name="ID0EOJBK">
            <text:p text:style-name="ID0EOKBK"/>
          </table:table-cell>
          <table:covered-table-cell table:style-name="ID0E4KBK">
            <text:p text:style-name="ID0E2LBK"/>
          </table:covered-table-cell>
        </table:table-row>
        <table:table-row table:style-name="ID0EJMBK">
          <table:table-cell table:style-name="ID0EPMBK" table:number-rows-spanned="2">
            <text:p text:style-name="ID0EMNBK"><text:span text:style-name="ID0E4NBK">經費支出概況</text:span></text:p>
            <text:p text:style-name="ID0EIOBK"><text:span text:style-name="ID0EZOBK">(</text:span><text:span text:style-name="ID0EEPBK">單位</text:span><text:span text:style-name="ID0EPPBK">:</text:span><text:span text:style-name="ID0E1PBK">新臺幣</text:span><text:span text:style-name="ID0EFQBK">)</text:span></text:p>
          </table:table-cell>
          <table:table-cell table:style-name="ID0EQQBK">
            <text:p text:style-name="ID0EQRBK"><text:span text:style-name="ID0EDSBK">活動總經費</text:span></text:p>
          </table:table-cell>
          <table:table-cell table:style-name="ID0EOSBK" table:number-columns-spanned="2">
            <text:p text:style-name="ID0EQTBK"><text:span text:style-name="ID0EAUBK">(</text:span><text:span text:style-name="ID0ELUBK">元</text:span><text:span text:style-name="ID0EWUBK">)</text:span></text:p>
          </table:table-cell>
        </table:table-row>
        <table:table-row table:style-name="ID0EBVBK">
          <table:covered-table-cell table:style-name="ID0EHVBK">
            <text:p text:style-name="ID0EDWBK"/>
          </table:covered-table-cell>
          <table:table-cell table:style-name="ID0ERWBK">
            <text:p text:style-name="ID0ERXBK"><text:span text:style-name="ID0EEYBK">申請本府補助金額</text:span></text:p>
          </table:table-cell>
          <table:table-cell table:style-name="ID0EPYBK" table:number-columns-spanned="2">
            <text:p text:style-name="ID0ERZBK"><text:span text:style-name="ID0EB1BK">(</text:span><text:span text:style-name="ID0EM1BK">元</text:span><text:span text:style-name="ID0EX1BK">)</text:span></text:p>
          </table:table-cell>
        </table:table-row>
        <table:table-row table:style-name="ID0EC2BK">
          <table:table-cell table:style-name="ID0EI2BK" table:number-rows-spanned="2">
            <text:p text:style-name="ID0EF3BK"><text:span text:style-name="ID0ET3BK">參加人數</text:span></text:p>
          </table:table-cell>
          <table:table-cell table:style-name="ID0E53BK">
            <text:p text:style-name="ID0E54BK"><text:span text:style-name="ID0EN5BK">預定參加人數</text:span></text:p>
          </table:table-cell>
          <table:table-cell table:style-name="ID0EY5BK" table:number-columns-spanned="2">
            <text:p text:style-name="ID0E16BK"><text:span text:style-name="ID0EMACK">人</text:span></text:p>
          </table:table-cell>
        </table:table-row>
        <table:table-row table:style-name="ID0EXACK">
          <table:covered-table-cell table:style-name="ID0E4ACK">
            <text:p text:style-name="ID0EZBCK"/>
          </table:covered-table-cell>
          <table:table-cell table:style-name="ID0EHCCK">
            <text:p text:style-name="ID0EHDCK"><text:span text:style-name="ID0EWDCK">實際參加人數</text:span></text:p>
          </table:table-cell>
          <table:table-cell table:style-name="ID0EBECK" table:number-columns-spanned="2">
            <text:p text:style-name="ID0EDFCK"><text:span text:style-name="ID0EXFCK">人</text:span><text:span text:style-name="ID0ECGCK">(</text:span><text:span text:style-name="ID0ENGCK">男</text:span><text:span text:style-name="ID0EYGCK">__</text:span><text:span text:style-name="ID0EDHCK">名、女</text:span><text:span text:style-name="ID0EOHCK">__</text:span><text:span text:style-name="ID0EZHCK">名</text:span><text:span text:style-name="ID0EEICK">)</text:span></text:p>
          </table:table-cell>
        </table:table-row>
        <table:table-row table:style-name="ID0EPICK">
          <table:table-cell table:style-name="ID0EVICK">
            <text:p text:style-name="ID0ERJCK"><text:span text:style-name="ID0EFKCK">活動內容簡介或流程</text:span></text:p>
          </table:table-cell>
          <table:table-cell table:style-name="ID0EQKCK" table:number-columns-spanned="3">
            <text:p text:style-name="ID0EMLCK"/>
          </table:table-cell>
        </table:table-row>
        <table:table-row table:style-name="ID0EEMCK">
          <table:table-cell table:style-name="ID0EKMCK">
            <text:p text:style-name="ID0EGNCK"><text:span text:style-name="ID0E1NCK">效益評估</text:span></text:p>
          </table:table-cell>
          <table:table-cell table:style-name="ID0EFOCK" table:number-columns-spanned="3">
            <text:p text:style-name="ID0EBPCK"/>
          </table:table-cell>
        </table:table-row>
        <table:table-row table:style-name="ID0EZPCK">
          <table:table-cell table:style-name="ID0E6PCK">
            <text:p text:style-name="ID0E2QCK"><text:span text:style-name="ID0EGRCK">下次辦理</text:span></text:p>
            <text:p text:style-name="ID0EORCK"><text:span text:style-name="ID0EZRCK">同類活動</text:span></text:p>
            <text:p text:style-name="ID0EBSCK"><text:span text:style-name="ID0EVSCK">應改進事項</text:span></text:p>
          </table:table-cell>
          <table:table-cell table:style-name="ID0E4SCK" table:number-columns-spanned="3">
            <text:p text:style-name="ID0EZTCK"/>
          </table:table-cell>
        </table:table-row>
      </table:table>
      <text:p text:style-name="ID0ERUCK"/>
      <table:table table:style-name="ID0E1UCK">
        <table:table-column table:style-name="ID0EEWCK"/>
        <table:table-column table:style-name="ID0EGWCK"/>
        <table:table-row>
          <table:table-cell table:style-name="ID0EJWCK">
            <text:p text:style-name="ID0EOWCK"><text:span text:style-name="ID0E6WCK">照片說明</text:span></text:p>
          </table:table-cell>
          <table:table-cell table:style-name="ID0EOXCK">
            <text:p text:style-name="ID0ETXCK"><text:span text:style-name="ID0EEYCK">活動照片</text:span></text:p>
          </table:table-cell>
        </table:table-row>
        <table:table-row table:style-name="ID0ESYCK">
          <table:table-cell table:style-name="ID0EWYCK">
            <text:p text:style-name="ID0E2YCK"><text:span text:style-name="ID0EEZCK">日期：</text:span></text:p>
            <text:p text:style-name="ID0EMZCK"><text:span text:style-name="ID0EVZCK">地點：</text:span></text:p>
            <text:p text:style-name="ID0E4ZCK"><text:span text:style-name="ID0EG1CK">說明：</text:span></text:p>
          </table:table-cell>
          <table:table-cell table:style-name="ID0EO1CK">
            <text:p text:style-name="ID0EV1CK"><text:span text:style-name="ID0EE2CK">請貼照片</text:span></text:p>
          </table:table-cell>
        </table:table-row>
        <table:table-row table:style-name="ID0EQ2CK">
          <table:table-cell table:style-name="ID0EU2CK">
            <text:p text:style-name="ID0EZ2CK"><text:span text:style-name="ID0EC3CK">日期：</text:span></text:p>
            <text:p text:style-name="ID0EK3CK"><text:span text:style-name="ID0ET3CK">地點：</text:span></text:p>
            <text:p text:style-name="ID0E23CK"><text:span text:style-name="ID0EE4CK">說明：</text:span></text:p>
          </table:table-cell>
          <table:table-cell table:style-name="ID0EM4CK">
            <text:p text:style-name="ID0ET4CK"><text:span text:style-name="ID0EC5CK">請貼照片</text:span></text:p>
          </table:table-cell>
        </table:table-row>
      </table:table>
      <text:p text:style-name="ID0EO5CK"/>
      <text:p text:style-name="ID0EX5CK"/>
      <text:p text:style-name="ID0EA6CK"><text:span text:style-name="ID0EJ6CK">(附件</text:span><text:span text:style-name="ID0ES6CK">四</text:span><text:span text:style-name="ID0E16CK">)</text:span></text:p>
      <text:p text:style-name="ID0ECADK"><text:span text:style-name="ID0EXADK">領據</text:span></text:p>
      <text:p text:style-name="ID0EEBDK"><text:span text:style-name="ID0ERBDK">茲收到連江縣政府補助辦理「○○○○○○○○○○○」活動經費，計新臺幣</text:span><text:span text:style-name="ID0E4BDK"><text:s text:c="16"/></text:span><text:span text:style-name="ID0ENCDK">元。</text:span></text:p>
      <text:p text:style-name="ID0EZCDK"/>
      <text:p text:style-name="ID0EGDDK"><text:span text:style-name="ID0EXDDK"><draw:frame text:anchor-type="char" draw:z-index="1751659265" draw:style-name="ID0EGEDK" draw:name="文字方塊 1" svg:x="8.678cm" svg:y="0.249cm" svg:height="7.435cm" svg:width="5.9cm"><draw:image xlink:type="simple" xlink:show="embed" xlink:actuate="onLoad"/></draw:frame><draw:frame draw:name="Frame1" draw:style-name="文字方塊_20_1ID0EIIDK" text:anchor-type="paragraph" svg:width="5.9cm" svg:height="7.435cm" svg:x="8.678cm" svg:y="0.249cm" draw:z-index="1751659265"><draw:text-box><text:p text:style-name="ID0E6IDK"><text:span text:style-name="ID0EOJDK">同鄉會關防</text:span></text:p></draw:text-box></draw:frame></text:span><text:span text:style-name="ID0E1JDK">領款單位：</text:span><text:span text:style-name="ID0EGKDK"><text:tab/></text:span><text:span text:style-name="ID0ESKDK">(</text:span><text:span text:style-name="ID0E5KDK">需與存摺封面影本名稱相同</text:span><text:span text:style-name="ID0EKLDK">)</text:span></text:p>
      <text:p text:style-name="ID0EWLDK"><text:span text:style-name="ID0EHMDK">負責人：</text:span><text:span text:style-name="ID0ETMDK"><text:tab/></text:span><text:span text:style-name="ID0E6MDK">(</text:span><text:span text:style-name="ID0ELNDK">簽名或蓋章</text:span><text:span text:style-name="ID0EXNDK">)</text:span></text:p>
      <text:p text:style-name="ID0EDODK"><text:span text:style-name="ID0EUODK">主辦會計：</text:span><text:span text:style-name="ID0EAPDK"><text:tab/></text:span><text:span text:style-name="ID0EMPDK">(</text:span><text:span text:style-name="ID0EYPDK">簽名或蓋章</text:span><text:span text:style-name="ID0EEQDK">)</text:span></text:p>
      <text:p text:style-name="ID0EQQDK"><text:span text:style-name="ID0EBRDK">經手人：</text:span><text:span text:style-name="ID0ENRDK"><text:tab/></text:span><text:span text:style-name="ID0EZRDK">(</text:span><text:span text:style-name="ID0EFSDK">簽名或蓋章</text:span><text:span text:style-name="ID0ERSDK">)</text:span></text:p>
      <text:p text:style-name="ID0E4SDK"><text:span text:style-name="ID0EOTDK">統一編號：</text:span></text:p>
      <text:p text:style-name="ID0E1TDK"><text:span text:style-name="ID0ELUDK">地址：</text:span></text:p>
      <text:p text:style-name="ID0EXUDK"><text:span text:style-name="ID0EIVDK">電話：</text:span></text:p>
      <text:p text:style-name="ID0EUVDK"><text:span text:style-name="ID0EBWDK">款項請撥入：</text:span></text:p>
      <table:table table:style-name="ID0ENWDK">
        <table:table-column table:style-name="ID0E6WDK"/>
        <table:table-column table:style-name="ID0EBXDK"/>
        <table:table-column table:style-name="ID0EDXDK"/>
        <table:table-column table:style-name="ID0EFXDK"/>
        <table:table-row>
          <table:table-cell table:style-name="ID0EIXDK">
            <text:p text:style-name="ID0ENXDK"><text:span text:style-name="ID0E3XDK">行庫別</text:span></text:p>
          </table:table-cell>
          <table:table-cell table:style-name="ID0EIYDK">
            <text:p text:style-name="ID0ENYDK"><text:span text:style-name="ID0E3YDK">銀行</text:span></text:p>
          </table:table-cell>
          <table:table-cell table:style-name="ID0EIZDK">
            <text:p text:style-name="ID0ENZDK"><text:span text:style-name="ID0E3ZDK">分行別</text:span></text:p>
          </table:table-cell>
          <table:table-cell table:style-name="ID0EI1DK">
            <text:p text:style-name="ID0EN1DK"><text:span text:style-name="ID0E31DK">分行</text:span></text:p>
          </table:table-cell>
        </table:table-row>
        <table:table-row>
          <table:table-cell table:style-name="ID0EJ2DK">
            <text:p text:style-name="ID0EO2DK"><text:span text:style-name="ID0E42DK">存款帳號</text:span></text:p>
          </table:table-cell>
          <table:table-cell table:style-name="ID0EJ3DK" table:number-columns-spanned="3">
            <text:p text:style-name="ID0EQ3DK"/>
          </table:table-cell>
        </table:table-row>
        <table:table-row>
          <table:table-cell table:style-name="ID0E53DK">
            <text:p text:style-name="ID0ED4DK"><text:span text:style-name="ID0ES4DK">存款戶名</text:span></text:p>
          </table:table-cell>
          <table:table-cell table:style-name="ID0E54DK" table:number-columns-spanned="3">
            <text:p text:style-name="ID0EF5DK"/>
          </table:table-cell>
        </table:table-row>
      </table:table>
      <text:p text:style-name="ID0ES5DK"><text:span text:style-name="ID0E45DK">備註：</text:span><text:span text:style-name="ID0EH6DK">本表格僅供參考，可使用既有收據，但需包含上述應填列項目。</text:span></text:p>
      <text:p text:style-name="ID0ER6DK"/>
      <text:p text:style-name="ID0EAAEK"><text:span text:style-name="ID0EPAEK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7.19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List Paragraph" style:family="paragraph" style:parent-style-name="a">
      <style:paragraph-properties fo:margin-left="0.847cm" fo:text-indent="0cm" fo:margin-right="0cm" fo:widows="2" fo:orphans="2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a9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PAE">
      <style:text-properties style:font-name-complex="Times New Roman" style:font-name-asian="標楷體" style:font-name="Wingdings"/>
    </style:style>
    <style:style style:family="text" style:name="ID0EQWAE">
      <style:text-properties/>
    </style:style>
    <style:style style:family="text" style:name="ID0EH2AE">
      <style:text-properties/>
    </style:style>
  </office:styles>
  <office:automatic-styles>
    <style:page-layout style:name="PAGEID0E2AEK">
      <style:page-layout-properties fo:page-width="21.001cm" fo:page-height="29.7cm" style:layout-grid-base-height="0.635cm" style:layout-grid-mode="line" fo:margin-top="2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A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9-11-19T13:21:00</meta:creation-date>
    <dc:creator>User</dc:creator>
    <dc:date>2019-11-19T13:21:00</dc:date>
    <meta:print-date>2019-11-19T13:21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