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華康魏碑體" svg:font-family="華康魏碑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KABG" style:family="paragraph" style:parent-style-name="a" style:master-page-name="Standard">
      <style:paragraph-properties style:tab-stop-distance="0.847cm" fo:line-height="0.917cm" fo:text-align="center" fo:margin-left="-0.499cm" fo:text-indent="0cm" fo:margin-right="-0.589cm" fo:widows="2" fo:orphans="2"/>
    </style:style>
    <style:style style:name="ID0ELBBG" style:family="text">
      <style:text-properties style:font-name="華康魏碑體" style:font-name-asian="華康魏碑體" style:font-weight-complex="bold" style:font-size-complex="20pt" fo:font-size="20pt" style:font-size-asian="20pt"/>
    </style:style>
    <style:style style:name="ID0EXBBG" style:family="text">
      <style:text-properties style:font-name="華康魏碑體" style:font-name-asian="華康魏碑體" style:font-weight-complex="bold" style:font-size-complex="20pt" fo:font-size="20pt" style:font-size-asian="20pt"/>
    </style:style>
    <style:style style:name="ID0EDCBG" style:family="text">
      <style:text-properties style:font-name="華康魏碑體" style:font-name-asian="華康魏碑體" style:font-weight-complex="bold" style:font-size-complex="20pt" fo:font-size="20pt" style:font-size-asian="20pt"/>
    </style:style>
    <style:style style:name="ID0EPCBG" style:family="paragraph" style:parent-style-name="a">
      <style:paragraph-properties style:tab-stop-distance="0.847cm" fo:line-height="0.917cm" fo:text-align="end" fo:margin-left="0cm" fo:text-indent="0cm" fo:margin-right="0cm" fo:widows="2" fo:orphans="2"/>
    </style:style>
    <style:style style:name="ID0E5CBG" style:family="text">
      <style:text-properties style:font-name="華康魏碑體" style:font-name-asian="華康魏碑體" style:font-weight-complex="bold"/>
    </style:style>
    <style:style style:name="ID0EGDBG" style:family="text">
      <style:text-properties style:font-name="華康魏碑體" style:font-name-asian="華康魏碑體" style:font-weight-complex="bold"/>
    </style:style>
    <style:style style:name="ID0EODBG" style:family="text">
      <style:text-properties style:font-name="華康魏碑體" style:font-name-asian="華康魏碑體" style:font-weight-complex="bold"/>
    </style:style>
    <style:style style:name="ID0EWDBG" style:family="paragraph" style:parent-style-name="a">
      <style:paragraph-properties style:tab-stop-distance="0.847cm" fo:line-height="0.917cm" fo:text-align="end" fo:margin-left="0cm" fo:text-indent="0cm" fo:margin-right="0cm" fo:widows="2" fo:orphans="2"/>
    </style:style>
    <style:style style:name="ID0EHEBG" style:family="text">
      <style:text-properties style:font-name="華康魏碑體" style:font-name-asian="華康魏碑體" style:font-weight-complex="bold"/>
    </style:style>
    <style:style style:name="ID0EPEBG" style:family="text">
      <style:text-properties style:font-name="華康魏碑體" style:font-name-asian="華康魏碑體" style:font-weight-complex="bold"/>
    </style:style>
    <style:style style:name="ID0EXEBG" style:family="text">
      <style:text-properties style:font-name="華康魏碑體" style:font-name-asian="華康魏碑體" style:font-weight-complex="bold"/>
    </style:style>
    <style:style style:name="ID0E6EBG" style:family="text">
      <style:text-properties style:font-name="華康魏碑體" style:font-name-asian="華康魏碑體" style:font-weight-complex="bold"/>
    </style:style>
    <style:style style:name="ID0EHFBG" style:family="text">
      <style:text-properties style:font-name="華康魏碑體" style:font-name-asian="華康魏碑體" style:font-weight-complex="bold"/>
    </style:style>
    <style:style style:name="ID0EPFBG" style:family="text">
      <style:text-properties style:font-name="華康魏碑體" style:font-name-asian="華康魏碑體" style:font-weight-complex="bold"/>
    </style:style>
    <style:style style:name="ID0EXFBG" style:family="text">
      <style:text-properties style:font-name="華康魏碑體" style:font-name-asian="華康魏碑體" style:font-weight-complex="bold"/>
    </style:style>
    <style:style style:name="ID0E6FBG" style:family="text">
      <style:text-properties style:font-name="華康魏碑體" style:font-name-asian="華康魏碑體" style:font-weight-complex="bold"/>
    </style:style>
    <style:style style:name="ID0EHGBG" style:family="text">
      <style:text-properties style:font-name="華康魏碑體" style:font-name-asian="華康魏碑體" style:font-weight-complex="bold"/>
    </style:style>
    <style:style style:name="ID0EPGBG" style:family="text">
      <style:text-properties style:font-name="華康魏碑體" style:font-name-asian="華康魏碑體" style:font-weight-complex="bold"/>
    </style:style>
    <style:style style:name="ID0EXGBG" style:family="text">
      <style:text-properties style:font-name="華康魏碑體" style:font-name-asian="華康魏碑體" style:font-weight-complex="bold"/>
    </style:style>
    <style:style style:name="ID0E6GBG" style:family="text">
      <style:text-properties style:font-name="華康魏碑體" style:font-name-asian="華康魏碑體" style:font-weight-complex="bold"/>
    </style:style>
    <style:style style:name="ID0EHHBG" style:family="text">
      <style:text-properties style:font-name="華康魏碑體" style:font-name-asian="華康魏碑體" style:font-weight-complex="bold"/>
    </style:style>
    <style:style style:name="ID0EPHBG" style:family="paragraph" style:parent-style-name="a3">
      <style:paragraph-properties style:tab-stop-distance="0.847cm" fo:line-height="0.917cm" fo:text-align="justify" fo:margin-left="0cm" fo:text-indent="0cm" fo:margin-right="0cm" fo:widows="2" fo:orphans="2"/>
    </style:style>
    <style:style style:name="ID0EGIBG" style:family="text">
      <style:text-properties style:font-name="華康魏碑體" style:font-name-asian="華康魏碑體" fo:font-weight="normal"/>
    </style:style>
    <style:style style:name="ID0EPIBG" style:family="paragraph" style:parent-style-name="a">
      <style:paragraph-properties style:tab-stop-distance="0.847cm" fo:line-height="0.917cm" fo:text-align="justify" fo:margin-left="1.27cm" fo:text-indent="-1.27cm" fo:margin-right="0cm" fo:widows="2" fo:orphans="2"/>
    </style:style>
    <style:style style:name="ID0EEJBG" style:family="text">
      <style:text-properties style:font-name="華康魏碑體" style:font-name-asian="華康魏碑體" style:font-size-complex="18pt" fo:font-size="18pt" style:font-size-asian="18pt"/>
    </style:style>
    <style:style style:name="ID0EPJBG" style:family="text">
      <style:text-properties style:font-name="華康魏碑體" style:font-name-asian="華康魏碑體" style:font-size-complex="18pt" fo:font-size="18pt" style:font-size-asian="18pt"/>
    </style:style>
    <style:style style:name="ID0E1JBG" style:family="paragraph" style:parent-style-name="a3">
      <style:paragraph-properties style:tab-stop-distance="0.847cm" fo:line-height="0.917cm" fo:margin-left="1.27cm" fo:text-indent="-1.27cm" fo:margin-right="0cm" fo:widows="2" fo:orphans="2"/>
    </style:style>
    <style:style style:name="ID0ENKBG" style:family="text">
      <style:text-properties style:font-name="華康魏碑體" style:font-name-asian="華康魏碑體" fo:font-weight="normal"/>
    </style:style>
    <style:style style:name="ID0EWKBG" style:family="text">
      <style:text-properties style:font-name="華康魏碑體" style:font-name-asian="華康魏碑體" fo:font-weight="normal"/>
    </style:style>
    <style:style style:name="ID0E6KBG" style:family="paragraph" style:parent-style-name="a3">
      <style:paragraph-properties style:tab-stop-distance="0.847cm" fo:line-height="0.917cm" fo:margin-left="2.54cm" fo:text-indent="-1.27cm" fo:margin-right="0cm" fo:widows="2" fo:orphans="2"/>
    </style:style>
    <style:style style:name="ID0ETLBG" style:family="text">
      <style:text-properties style:font-name="華康魏碑體" style:font-name-asian="華康魏碑體" fo:font-weight="normal"/>
    </style:style>
    <style:style style:name="ID0E3LBG" style:family="text">
      <style:text-properties style:font-name="華康魏碑體" style:font-name-asian="華康魏碑體" fo:font-weight="normal"/>
    </style:style>
    <style:style style:name="ID0EFMBG" style:family="text">
      <style:text-properties style:font-name="華康魏碑體" style:font-name-asian="華康魏碑體" fo:font-weight="normal"/>
    </style:style>
    <style:style style:name="ID0EOMBG" style:family="paragraph" style:parent-style-name="a3">
      <style:paragraph-properties style:tab-stop-distance="0.847cm" fo:line-height="0.917cm" fo:text-align="justify" fo:margin-left="3.246cm" fo:text-indent="-0.603cm" fo:margin-right="0cm" fo:widows="2" fo:orphans="2"/>
    </style:style>
    <style:style style:name="ID0EFNBG" style:family="text">
      <style:text-properties style:font-name="華康魏碑體" style:font-name-asian="華康魏碑體" fo:font-weight="normal"/>
    </style:style>
    <style:style style:name="ID0EONBG" style:family="paragraph" style:parent-style-name="a3">
      <style:paragraph-properties style:tab-stop-distance="0.847cm" fo:line-height="0.917cm" fo:margin-left="3.246cm" fo:text-indent="-0.603cm" fo:margin-right="0cm" fo:widows="2" fo:orphans="2"/>
    </style:style>
    <style:style style:name="ID0EDOBG" style:family="text">
      <style:text-properties style:font-name="華康魏碑體" style:font-name-asian="華康魏碑體" fo:font-weight="normal"/>
    </style:style>
    <style:style style:name="ID0EMOBG" style:family="paragraph" style:parent-style-name="a3">
      <style:paragraph-properties style:tab-stop-distance="0.847cm" fo:line-height="0.917cm" fo:margin-left="3.246cm" fo:text-indent="-0.603cm" fo:margin-right="0cm" fo:widows="2" fo:orphans="2"/>
    </style:style>
    <style:style style:name="ID0EBPBG" style:family="text">
      <style:text-properties style:font-name="華康魏碑體" style:font-name-asian="華康魏碑體" fo:font-weight="normal"/>
    </style:style>
    <style:style style:name="ID0EKPBG" style:family="paragraph" style:parent-style-name="a3">
      <style:paragraph-properties style:tab-stop-distance="0.847cm" fo:line-height="0.917cm" fo:margin-left="3.246cm" fo:text-indent="-0.603cm" fo:margin-right="0cm" fo:widows="2" fo:orphans="2"/>
    </style:style>
    <style:style style:name="ID0E6PBG" style:family="text">
      <style:text-properties style:font-name="華康魏碑體" style:font-name-asian="華康魏碑體" fo:font-weight="normal"/>
    </style:style>
    <style:style style:name="ID0EIQBG" style:family="paragraph" style:parent-style-name="a3">
      <style:paragraph-properties style:tab-stop-distance="0.847cm" fo:line-height="0.917cm" fo:margin-left="2.54cm" fo:text-indent="-1.27cm" fo:margin-right="0cm" fo:widows="2" fo:orphans="2"/>
    </style:style>
    <style:style style:name="ID0E3QBG" style:family="text">
      <style:text-properties style:font-name="華康魏碑體" style:font-name-asian="華康魏碑體" fo:font-weight="normal"/>
    </style:style>
    <style:style style:name="ID0EFRBG" style:family="paragraph" style:parent-style-name="a">
      <style:paragraph-properties style:tab-stop-distance="0.847cm" fo:line-height="0.917cm" fo:margin-left="1.27cm" fo:text-indent="-1.27cm" fo:margin-right="0cm" fo:widows="2" fo:orphans="2"/>
    </style:style>
    <style:style style:name="ID0EYRBG" style:family="text">
      <style:text-properties style:font-name="華康魏碑體" style:font-name-asian="華康魏碑體" style:font-weight-complex="bold" fo:font-size="18pt" style:font-size-asian="18pt"/>
    </style:style>
    <style:style style:name="ID0ECSBG" style:family="text">
      <style:text-properties style:font-name="華康魏碑體" style:font-name-asian="華康魏碑體" style:font-weight-complex="bold" fo:font-size="18pt" style:font-size-asian="18pt"/>
    </style:style>
    <style:style style:name="ID0EMSBG" style:family="paragraph" style:parent-style-name="a3">
      <style:paragraph-properties style:tab-stop-distance="0.847cm" fo:line-height="0.917cm" fo:text-align="justify" fo:margin-left="2.54cm" fo:text-indent="-1.27cm" fo:margin-right="0cm" fo:widows="2" fo:orphans="2"/>
    </style:style>
    <style:style style:name="ID0ECTBG" style:family="text">
      <style:text-properties style:font-name="華康魏碑體" style:font-name-asian="華康魏碑體" fo:font-weight="normal"/>
    </style:style>
    <style:style style:name="ID0ELTBG" style:family="text">
      <style:text-properties style:font-name="華康魏碑體" style:font-name-asian="華康魏碑體" fo:font-weight="normal"/>
    </style:style>
    <style:style style:name="ID0EUTBG" style:family="text">
      <style:text-properties style:font-name="華康魏碑體" style:font-name-asian="華康魏碑體" fo:font-weight="normal"/>
    </style:style>
    <style:style style:name="ID0E4TBG" style:family="paragraph" style:parent-style-name="a3">
      <style:paragraph-properties style:tab-stop-distance="0.847cm" fo:line-height="0.917cm" fo:margin-left="2.54cm" fo:text-indent="-1.27cm" fo:margin-right="0cm" fo:widows="2" fo:orphans="2"/>
    </style:style>
    <style:style style:name="ID0ERUBG" style:family="text">
      <style:text-properties style:font-name="華康魏碑體" style:font-name-asian="華康魏碑體" fo:font-weight="normal"/>
    </style:style>
    <style:style style:name="ID0E1UBG" style:family="text">
      <style:text-properties style:font-name="華康魏碑體" style:font-name-asian="華康魏碑體" fo:font-weight="normal"/>
    </style:style>
    <style:style style:name="ID0EEVBG" style:family="paragraph" style:parent-style-name="a3">
      <style:paragraph-properties style:tab-stop-distance="0.847cm" fo:line-height="0.917cm" fo:text-align="justify" fo:margin-left="2.54cm" fo:text-indent="-1.27cm" fo:margin-right="0cm" fo:widows="2" fo:orphans="2"/>
    </style:style>
    <style:style style:name="ID0E1VBG" style:family="text">
      <style:text-properties style:font-name="華康魏碑體" style:font-name-asian="華康魏碑體" fo:font-weight="normal"/>
    </style:style>
    <style:style style:name="ID0EDWBG" style:family="text">
      <style:text-properties style:font-name="華康魏碑體" style:font-name-asian="華康魏碑體" fo:font-weight="normal"/>
    </style:style>
    <style:style style:name="ID0EMWBG" style:family="text">
      <style:text-properties style:font-name="華康魏碑體" style:font-name-asian="華康魏碑體" fo:font-weight="normal"/>
    </style:style>
    <style:style style:name="ID0EVWBG" style:family="paragraph" style:parent-style-name="a3">
      <style:paragraph-properties style:tab-stop-distance="0.847cm" fo:line-height="0.917cm" fo:margin-left="2.54cm" fo:text-indent="-1.27cm" fo:margin-right="0cm" fo:widows="2" fo:orphans="2"/>
    </style:style>
    <style:style style:name="ID0EJXBG" style:family="text">
      <style:text-properties style:font-name="華康魏碑體" style:font-name-asian="華康魏碑體" fo:font-weight="normal"/>
    </style:style>
    <style:style style:name="ID0ESXBG" style:family="text">
      <style:text-properties style:font-name="華康魏碑體" style:font-name-asian="華康魏碑體" fo:font-weight="normal"/>
    </style:style>
    <style:style style:name="ID0E2XBG" style:family="text">
      <style:text-properties style:font-name="華康魏碑體" style:font-name-asian="華康魏碑體" fo:font-weight="normal"/>
    </style:style>
    <style:style style:name="ID0EEYBG" style:family="paragraph" style:parent-style-name="a">
      <style:paragraph-properties style:tab-stop-distance="0.847cm" fo:line-height="0.917cm" fo:margin-left="1.27cm" fo:text-indent="-1.27cm" fo:margin-right="0cm" fo:widows="2" fo:orphans="2"/>
    </style:style>
    <style:style style:name="ID0EXYBG" style:family="text">
      <style:text-properties style:font-name="華康魏碑體" style:font-name-asian="華康魏碑體" style:font-weight-complex="bold" fo:font-size="18pt" style:font-size-asian="18pt"/>
    </style:style>
    <style:style style:name="ID0EBZBG" style:family="text">
      <style:text-properties style:font-name="華康魏碑體" style:font-name-asian="華康魏碑體" style:font-weight-complex="bold" fo:font-size="18pt" style:font-size-asian="18pt"/>
    </style:style>
    <style:style style:name="ID0ELZBG" style:family="text">
      <style:text-properties style:font-name="華康魏碑體" style:font-name-asian="華康魏碑體" style:font-weight-complex="bold" fo:font-size="18pt" style:font-size-asian="18pt"/>
    </style:style>
    <style:style style:name="ID0EVZBG" style:family="text">
      <style:text-properties style:font-name="華康魏碑體" style:font-name-asian="華康魏碑體" style:font-weight-complex="bold" fo:font-size="18pt" style:font-size-asian="18pt"/>
    </style:style>
    <style:style style:name="ID0E6ZBG" style:family="paragraph" style:parent-style-name="a3">
      <style:paragraph-properties style:tab-stop-distance="0.847cm" fo:line-height="0.917cm" fo:margin-left="2.54cm" fo:text-indent="-1.27cm" fo:margin-right="0cm" fo:widows="2" fo:orphans="2"/>
    </style:style>
    <style:style style:name="ID0ET1BG" style:family="text">
      <style:text-properties style:font-name="華康魏碑體" style:font-name-asian="華康魏碑體" fo:font-weight="normal"/>
    </style:style>
    <style:style style:name="ID0E31BG" style:family="paragraph" style:parent-style-name="a3">
      <style:paragraph-properties style:tab-stop-distance="0.847cm" fo:line-height="0.917cm" fo:margin-left="2.54cm" fo:text-indent="-1.27cm" fo:margin-right="0cm" fo:widows="2" fo:orphans="2"/>
    </style:style>
    <style:style style:name="ID0EQ2BG" style:family="text">
      <style:text-properties style:font-name="華康魏碑體" style:font-name-asian="華康魏碑體" fo:font-weight="normal"/>
    </style:style>
    <style:style style:name="ID0EZ2BG" style:family="paragraph" style:parent-style-name="a3">
      <style:paragraph-properties style:tab-stop-distance="0.847cm" fo:line-height="0.917cm" fo:margin-left="2.54cm" fo:text-indent="-1.27cm" fo:margin-right="0cm" fo:widows="2" fo:orphans="2"/>
    </style:style>
    <style:style style:name="ID0EN3BG" style:family="text">
      <style:text-properties style:font-name="華康魏碑體" style:font-name-asian="華康魏碑體" fo:font-weight="normal"/>
    </style:style>
    <style:style style:name="ID0EW3BG" style:family="paragraph" style:parent-style-name="a3">
      <style:paragraph-properties style:tab-stop-distance="0.847cm" fo:line-height="0.917cm" fo:margin-left="2.54cm" fo:text-indent="-1.27cm" fo:margin-right="0cm" fo:widows="2" fo:orphans="2"/>
    </style:style>
    <style:style style:name="ID0EK4BG" style:family="text">
      <style:text-properties style:font-name="華康魏碑體" style:font-name-asian="華康魏碑體" fo:font-weight="normal"/>
    </style:style>
    <style:style style:name="ID0ET4BG" style:family="paragraph" style:parent-style-name="a3">
      <style:paragraph-properties style:tab-stop-distance="0.847cm" fo:line-height="0.917cm" fo:margin-left="2.54cm" fo:text-indent="-1.27cm" fo:margin-right="0cm" fo:widows="2" fo:orphans="2"/>
    </style:style>
    <style:style style:name="ID0EH5BG" style:family="text">
      <style:text-properties style:font-name="華康魏碑體" style:font-name-asian="華康魏碑體" fo:font-weight="normal"/>
    </style:style>
    <style:style style:name="ID0EQ5BG" style:family="paragraph" style:parent-style-name="a3">
      <style:paragraph-properties style:tab-stop-distance="0.847cm" fo:line-height="0.917cm" fo:margin-left="2.54cm" fo:text-indent="-1.27cm" fo:margin-right="0cm" fo:widows="2" fo:orphans="2"/>
    </style:style>
    <style:style style:name="ID0EE6BG" style:family="text">
      <style:text-properties style:font-name="華康魏碑體" style:font-name-asian="華康魏碑體" fo:font-weight="normal"/>
    </style:style>
    <style:style style:name="ID0EN6BG" style:family="paragraph" style:parent-style-name="a">
      <style:paragraph-properties style:tab-stop-distance="0.847cm" fo:line-height="0.917cm" fo:text-align="justify" fo:margin-left="1.27cm" fo:text-indent="-1.27cm" fo:margin-right="0cm" fo:widows="2" fo:orphans="2"/>
    </style:style>
    <style:style style:name="ID0ECAAI" style:family="text">
      <style:text-properties style:font-name="華康魏碑體" style:font-name-asian="華康魏碑體" style:font-weight-complex="bold" fo:font-size="18pt" style:font-size-asian="18pt"/>
    </style:style>
    <style:style style:name="ID0EMAAI" style:family="text">
      <style:text-properties style:font-name="華康魏碑體" style:font-name-asian="華康魏碑體" style:font-weight-complex="bold" fo:font-size="18pt" style:font-size-asian="18pt"/>
    </style:style>
    <style:style style:name="ID0EWAAI" style:family="text">
      <style:text-properties style:font-name="華康魏碑體" style:font-name-asian="華康魏碑體" style:font-weight-complex="bold" fo:font-size="18pt" style:font-size-asian="18pt"/>
    </style:style>
    <style:style style:name="ID0EABAI" style:family="text">
      <style:text-properties style:font-name="華康魏碑體" style:font-name-asian="華康魏碑體" style:font-weight-complex="bold" fo:font-size="18pt" style:font-size-asian="18pt"/>
    </style:style>
    <style:style style:name="ID0EKBAI" style:family="text">
      <style:text-properties style:font-name="華康魏碑體" style:font-name-asian="華康魏碑體" style:font-size-complex="18pt" fo:font-size="18pt" style:font-size-asian="18pt"/>
    </style:style>
    <style:style style:name="ID0EVBAI" style:family="text">
      <style:text-properties style:font-name="華康魏碑體" style:font-name-asian="華康魏碑體" style:font-weight-complex="bold" fo:font-size="18pt" style:font-size-asian="18pt"/>
    </style:style>
    <style:style style:name="ID0E6BAI" style:family="text">
      <style:text-properties style:font-name="華康魏碑體" style:font-name-asian="華康魏碑體" style:font-weight-complex="bold" fo:font-size="18pt" style:font-size-asian="18pt"/>
    </style:style>
    <style:style style:name="ID0EJCAI" style:family="text">
      <style:text-properties style:font-name="華康魏碑體" style:font-name-asian="華康魏碑體" style:font-weight-complex="bold" fo:font-size="18pt" style:font-size-asian="18pt"/>
    </style:style>
    <style:style style:name="ID0ETCAI" style:family="paragraph" style:parent-style-name="a3">
      <style:paragraph-properties style:tab-stop-distance="0.847cm" fo:line-height="0.917cm" fo:margin-left="2.54cm" fo:text-indent="-1.27cm" fo:margin-right="0cm" fo:widows="2" fo:orphans="2"/>
    </style:style>
    <style:style style:name="ID0EHDAI" style:family="text">
      <style:text-properties style:font-name="華康魏碑體" style:font-name-asian="華康魏碑體" fo:font-weight="normal"/>
    </style:style>
    <style:style style:name="ID0EQDAI" style:family="paragraph" style:parent-style-name="a3">
      <style:paragraph-properties style:tab-stop-distance="0.847cm" fo:line-height="0.917cm" fo:margin-left="2.54cm" fo:text-indent="-1.27cm" fo:margin-right="0cm" fo:widows="2" fo:orphans="2"/>
    </style:style>
    <style:style style:name="ID0EEEAI" style:family="text">
      <style:text-properties style:font-name="華康魏碑體" style:font-name-asian="華康魏碑體" fo:font-weight="normal"/>
    </style:style>
    <style:style style:name="ID0ENEAI" style:family="paragraph" style:parent-style-name="a3">
      <style:paragraph-properties style:tab-stop-distance="0.847cm" fo:line-height="0.917cm" fo:text-align="justify" fo:margin-left="2.54cm" fo:text-indent="-1.27cm" fo:margin-right="0cm" fo:widows="2" fo:orphans="2"/>
    </style:style>
    <style:style style:name="ID0EDFAI" style:family="text">
      <style:text-properties style:font-name="華康魏碑體" style:font-name-asian="華康魏碑體" fo:font-weight="normal"/>
    </style:style>
    <style:style style:name="ID0EMFAI" style:family="paragraph" style:parent-style-name="a">
      <style:paragraph-properties style:tab-stop-distance="0.847cm" fo:line-height="0.917cm" fo:text-align="justify" fo:margin-left="1.27cm" fo:text-indent="-1.27cm" fo:margin-right="0cm" fo:widows="2" fo:orphans="2"/>
    </style:style>
    <style:style style:name="ID0EBGAI" style:family="text">
      <style:text-properties style:font-name="華康魏碑體" style:font-name-asian="華康魏碑體" style:font-weight-complex="bold" fo:font-size="18pt" style:font-size-asian="18pt"/>
    </style:style>
    <style:style style:name="ID0ELGAI" style:family="text">
      <style:text-properties style:font-name="華康魏碑體" style:font-name-asian="華康魏碑體" style:font-weight-complex="bold" fo:font-size="18pt" style:font-size-asian="18pt"/>
    </style:style>
    <style:style style:name="ID0EVGAI" style:family="text">
      <style:text-properties style:font-name="華康魏碑體" style:font-name-asian="華康魏碑體" style:font-weight-complex="bold" fo:font-size="18pt" style:font-size-asian="18pt"/>
    </style:style>
    <style:style style:name="ID0E6GAI" style:family="text">
      <style:text-properties style:font-name="華康魏碑體" style:font-name-asian="華康魏碑體" style:font-weight-complex="bold" fo:font-size="18pt" style:font-size-asian="18pt"/>
    </style:style>
    <style:style style:name="ID0EJHAI" style:family="paragraph" style:parent-style-name="a">
      <style:paragraph-properties style:tab-stop-distance="0.847cm" fo:line-height="0.917cm" fo:margin-left="1.27cm" fo:text-indent="0cm" fo:margin-right="0cm" fo:widows="2" fo:orphans="2"/>
    </style:style>
    <style:style style:name="ID0E4HAI" style:family="text">
      <style:text-properties style:font-name="華康魏碑體" style:font-name-asian="華康魏碑體" style:font-weight-complex="bold" fo:font-size="18pt" style:font-size-asian="18pt"/>
    </style:style>
    <style:style style:name="ID0EHIAI" style:family="paragraph" style:parent-style-name="a">
      <style:paragraph-properties style:tab-stop-distance="0.847cm" fo:line-height="0.917cm" fo:margin-left="1.27cm" fo:text-indent="-1.27cm" fo:margin-right="0cm" fo:widows="2" fo:orphans="2"/>
    </style:style>
    <style:style style:name="ID0E1IAI" style:family="text">
      <style:text-properties style:font-name="華康魏碑體" style:font-name-asian="華康魏碑體" style:font-weight-complex="bold" fo:font-size="18pt" style:font-size-asian="18pt"/>
    </style:style>
    <style:style style:name="ID0EEJAI" style:family="text">
      <style:text-properties style:font-name="華康魏碑體" style:font-name-asian="華康魏碑體" style:font-weight-complex="bold" fo:font-size="18pt" style:font-size-asian="18pt"/>
    </style:style>
    <style:style style:name="ID0EOJAI" style:family="text">
      <style:text-properties style:font-name="華康魏碑體" style:font-name-asian="華康魏碑體" style:font-weight-complex="bold" fo:font-size="18pt" style:font-size-asian="18pt"/>
    </style:style>
    <style:style style:name="ID0EYJA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）" style:num-format="1" style:num-prefix="（">
        <style:list-level-properties text:space-before="0.423cm" text:min-label-width="1.27cm" fo:text-align="left"/>
      </text:list-level-style-number>
      <text:list-level-style-number text:level="2" style:num-suffix="、" style:num-format="1" text:start-value="1">
        <style:list-level-properties text:space-before="1.27cm" text:min-label-width="0.847cm" fo:text-align="left"/>
      </text:list-level-style-number>
      <text:list-level-style-number text:level="3" style:num-suffix="." style:num-format="i" text:start-value="1">
        <style:list-level-properties text:space-before="2.117cm" text:min-label-width="0.847cm" fo:text-align="left"/>
      </text:list-level-style-number>
      <text:list-level-style-number text:level="4" style:num-suffix="." style:num-format="1" text:start-value="1">
        <style:list-level-properties text:space-before="2.963cm" text:min-label-width="0.847cm" fo:text-align="left"/>
      </text:list-level-style-number>
      <text:list-level-style-number text:level="5" style:num-suffix="、" style:num-format="1" text:start-value="1">
        <style:list-level-properties text:space-before="3.81cm" text:min-label-width="0.847cm" fo:text-align="left"/>
      </text:list-level-style-number>
      <text:list-level-style-number text:level="6" style:num-suffix="." style:num-format="i" text:start-value="1">
        <style:list-level-properties text:space-before="4.657cm" text:min-label-width="0.847cm" fo:text-align="left"/>
      </text:list-level-style-number>
      <text:list-level-style-number text:level="7" style:num-suffix="." style:num-format="1" text:start-value="1">
        <style:list-level-properties text:space-before="5.503cm" text:min-label-width="0.847cm" fo:text-align="left"/>
      </text:list-level-style-number>
      <text:list-level-style-number text:level="8" style:num-suffix="、" style:num-format="1" text:start-value="1">
        <style:list-level-properties text:space-before="6.35cm" text:min-label-width="0.847cm" fo:text-align="left"/>
      </text:list-level-style-number>
      <text:list-level-style-number text:level="9" style:num-suffix="." style:num-format="i" text:start-value="1">
        <style:list-level-properties text:space-before="7.197cm" text:min-label-width="0.847cm" fo:text-align="left"/>
      </text:list-level-style-number>
    </text:list-style>
    <text:list-style style:name="L4">
      <text:list-level-style-number text:level="1" style:num-suffix="．" style:num-format="1" text:start-value="6">
        <style:list-level-properties text:space-before="1.27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." style:num-format="1" text:start-value="1">
        <style:list-level-properties text:space-before="1.27cm" text:min-label-width="0.953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KABG"><text:bookmark-start text:name="_GoBack"/><text:bookmark-end text:name="_GoBack"/><text:span text:style-name="ID0ELBBG">連江縣</text:span><text:span text:style-name="ID0EXBBG">旅台同鄉會</text:span><text:span text:style-name="ID0EDCBG">申請公益活動補助要點</text:span></text:p>
      <text:p text:style-name="ID0EPCBG"><text:span text:style-name="ID0E5CBG">中華民國</text:span><text:span text:style-name="ID0EGDBG">94年3月18日連民治0940007847號函</text:span><text:span text:style-name="ID0EODBG">訂定</text:span></text:p>
      <text:p text:style-name="ID0EWDBG"><text:span text:style-name="ID0EHEBG">中華民國</text:span><text:span text:style-name="ID0EPEBG">108</text:span><text:span text:style-name="ID0EXEBG">年</text:span><text:span text:style-name="ID0E6EBG">11</text:span><text:span text:style-name="ID0EHFBG">月</text:span><text:span text:style-name="ID0EPFBG">2</text:span><text:span text:style-name="ID0EXFBG">0</text:span><text:span text:style-name="ID0E6FBG">日</text:span><text:span text:style-name="ID0EHGBG">府民自字第</text:span><text:span text:style-name="ID0EPGBG">1080044604</text:span><text:span text:style-name="ID0EXGBG">號</text:span><text:span text:style-name="ID0E6GBG">函</text:span><text:span text:style-name="ID0EHHBG">修正</text:span></text:p>
      <text:list text:style-name="L5" text:continue-numbering="true">
        <text:list-item>
          <text:p text:style-name="ID0EPHBG"><text:span text:style-name="ID0EGIBG">連江縣政府（以下簡稱本府）為加強旅台鄉親連繫，增進情感並協助推行公益活動，以達服務鄉親之功能，特訂定連江縣旅台同鄉會申請公益活動補助要點（以下簡稱本要點）。</text:span></text:p>
        </text:list-item>
      </text:list>
      <text:p text:style-name="ID0EPIBG"><text:span text:style-name="ID0EEJBG">二、</text:span><text:span text:style-name="ID0EPJBG">本要點補助對象為經內政部或直轄市、縣（市）政府核准立案之各級馬祖同鄉會等性質社會團體（以下簡稱同鄉會）。</text:span></text:p>
      <text:p text:style-name="ID0E1JBG"><text:span text:style-name="ID0ENKBG">三、</text:span><text:span text:style-name="ID0EWKBG">申請時間及程序：</text:span></text:p>
      <text:p text:style-name="ID0E6KBG"><text:span text:style-name="ID0ETLBG">(一)</text:span><text:span text:style-name="ID0E3LBG">同鄉會</text:span><text:span text:style-name="ID0EFMBG">應於活動前一個月檢附下列文件向本府提出申請：</text:span></text:p>
      <text:p text:style-name="ID0EOMBG"><text:span text:style-name="ID0EFNBG">1.申請表（如附件一），申請表內容應包括活動名稱、主（承）辦單位，活動項目、內容、方法、時間、參加人員、預期效益及經費來源等。</text:span></text:p>
      <text:p text:style-name="ID0EONBG"><text:span text:style-name="ID0EDOBG">2.活動經費概算表（如附件二）。</text:span></text:p>
      <text:p text:style-name="ID0EMOBG"><text:span text:style-name="ID0EBPBG">3.團體立案證書影本。</text:span></text:p>
      <text:p text:style-name="ID0EKPBG"><text:span text:style-name="ID0E6PBG">4.其他本府指定之必要文件。</text:span></text:p>
      <text:p text:style-name="ID0EIQBG"><text:span text:style-name="ID0E3QBG">(二)活動應於十二月二十日前辦理完畢。</text:span></text:p>
      <text:p text:style-name="ID0EFRBG"><text:span text:style-name="ID0EYRBG">四、</text:span><text:span text:style-name="ID0ECSBG">本府按申請計畫總經費依下列原則核定補助額：</text:span></text:p>
      <text:p text:style-name="ID0EMSBG"><text:span text:style-name="ID0ECTBG">(一)依活動計劃、經費概算表、活動預期成效及過去辦理成效審核，補助額度最高不超過新臺幣（以下同）</text:span><text:span text:style-name="ID0ELTBG">十</text:span><text:span text:style-name="ID0EUTBG">萬元。</text:span></text:p>
      <text:p text:style-name="ID0E4TBG"><text:span text:style-name="ID0ERUBG">(二)舉辦小型之活動者，針對所提項目最高補助</text:span><text:span text:style-name="ID0E1UBG">二萬元內核定之。</text:span></text:p>
      <text:p text:style-name="ID0EEVBG"><text:span text:style-name="ID0E1VBG">(三)同一團體申請補助每</text:span><text:span text:style-name="ID0EDWBG">二年</text:span><text:span text:style-name="ID0EMWBG">以申請一次為原則。</text:span></text:p>
      <text:p text:style-name="ID0EVWBG"><text:span text:style-name="ID0EJXBG">(四)以本縣在臺立案之同鄉會</text:span><text:span text:style-name="ID0ESXBG">，</text:span><text:span text:style-name="ID0E2XBG">並正常推展會務者為補助對象。</text:span></text:p>
      <text:p text:style-name="ID0EEYBG"><text:span text:style-name="ID0EXYBG">五、</text:span><text:span text:style-name="ID0EBZBG">各</text:span><text:span text:style-name="ID0ELZBG">同鄉會</text:span><text:span text:style-name="ID0EVZBG">如有下列情事之一者，本府不予補助：</text:span></text:p>
      <text:p text:style-name="ID0E6ZBG"><text:span text:style-name="ID0ET1BG">(一)實施計畫填寫不實或不全者。</text:span></text:p>
      <text:p text:style-name="ID0E31BG"><text:span text:style-name="ID0EQ2BG">(二)經費概算編寫浮濫者。</text:span></text:p>
      <text:p text:style-name="ID0EZ2BG"><text:span text:style-name="ID0EN3BG">(三)未依計畫期限辦理者。</text:span></text:p>
      <text:p text:style-name="ID0EW3BG"><text:span text:style-name="ID0EK4BG">(四)未提成果報告表者。</text:span></text:p>
      <text:p text:style-name="ID0ET4BG"><text:span text:style-name="ID0EH5BG">(五)未於期限內辦理核銷者。</text:span></text:p>
      <text:p text:style-name="ID0EQ5BG"><text:span text:style-name="ID0EE6BG">(六)成果績效不彰者。</text:span></text:p>
      <text:p text:style-name="ID0EN6BG"><text:span text:style-name="ID0ECAAI">六、</text:span><text:span text:style-name="ID0EMAAI">核銷及結案程序：補助費應於活動結束後一個月內核銷</text:span><text:span text:style-name="ID0EWAAI">；</text:span><text:span text:style-name="ID0EABAI">於</text:span><text:span text:style-name="ID0EKBAI">十二月</text:span><text:span text:style-name="ID0EVBAI">辦理者，最慢應於當年度十二月二十五日前核銷，並檢附下列文件報</text:span><text:span text:style-name="ID0E6BAI">本</text:span><text:span text:style-name="ID0EJCAI">府核撥補助費：</text:span></text:p>
      <text:p text:style-name="ID0ETCAI"><text:span text:style-name="ID0EHDAI">(一)支出憑證。</text:span></text:p>
      <text:p text:style-name="ID0EQDAI"><text:span text:style-name="ID0EEEAI">(二)成果報告（附件三）。</text:span></text:p>
      <text:p text:style-name="ID0ENEAI"><text:span text:style-name="ID0EDFAI">(三)領據（附件四）。</text:span></text:p>
      <text:p text:style-name="ID0EMFAI"><text:span text:style-name="ID0EBGAI">七、</text:span><text:span text:style-name="ID0ELGAI">各</text:span><text:span text:style-name="ID0EVGAI">同鄉會</text:span><text:span text:style-name="ID0E6GAI">應檢附相關附件於申請期限內函送本府，由本府審核補助，但遇有特殊狀況時，得隨時提出申請。</text:span></text:p>
      <text:p text:style-name="ID0EJHAI"><text:span text:style-name="ID0E4HAI">本府視年度預算經費情形核定補助，補助款用罄即不再受理申請案件。</text:span></text:p>
      <text:p text:style-name="ID0EHIAI"><text:span text:style-name="ID0E1IAI">八</text:span><text:span text:style-name="ID0EEJAI">、</text:span><text:span text:style-name="ID0EOJAI">本要點自發布日起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華康魏碑體" svg:font-family="華康魏碑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ody Text Indent" style:family="paragraph" style:parent-style-name="a">
      <style:paragraph-properties fo:margin-left="1.272cm" fo:text-indent="-1.272cm" fo:margin-right="0cm" fo:widows="2" fo:orphans="2"/>
      <style:text-properties style:font-name-asian="標楷體" fo:font-weight="bold" style:font-weight-complex="bold" fo:font-size="18pt" style:font-size-asian="18pt"/>
    </style:style>
    <style:style style:name="a4" style:display-name="Balloon Text" style:family="paragraph" style:parent-style-name="a">
      <style:paragraph-properties/>
      <style:text-properties style:font-name="Arial" style:font-size-complex="9pt" fo:font-size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JEAE">
      <style:text-properties/>
    </style:style>
    <style:style style:family="text" style:name="ID0EHKAE">
      <style:text-properties/>
    </style:style>
    <style:style style:family="text" style:name="ID0EHQAE">
      <style:text-properties/>
    </style:style>
    <style:style style:family="text" style:name="ID0EFWAE">
      <style:text-properties/>
    </style:style>
    <style:style style:family="text" style:name="ID0ED3AE">
      <style:text-properties/>
    </style:style>
    <style:style style:family="text" style:name="ID0ECCAG">
      <style:text-properties/>
    </style:style>
  </office:styles>
  <office:automatic-styles>
    <style:page-layout style:name="PAGEID0EYJAI">
      <style:page-layout-properties fo:page-width="21.003cm" fo:page-height="29.704cm" style:layout-grid-base-height="0.635cm" style:layout-grid-mode="line" fo:margin-top="2.54cm" fo:margin-left="3.17cm" fo:margin-bottom="2.54cm" fo:margin-right="3.17cm">
        <style:footnote-sep style:distance-before-sep="0cm" style:distance-after-sep="0cm" style:width="0.005cm" style:rel-width="34.7814226283843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YJ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各級人民團體申請公益活動補助經費處理要點</dc:title>
    <meta:initial-creator>ACER_PC</meta:initial-creator>
    <meta:creation-date>2019-11-26T14:15:00</meta:creation-date>
    <dc:creator>User</dc:creator>
    <dc:date>2019-11-26T14:15:00</dc:date>
    <meta:print-date>2019-11-20T10:29:00</meta:print-date>
    <meta:editing-cycles>2</meta:editing-cycles>
    <meta:document-statistic/>
    <meta:editing-duration>PT0H0M0S</meta:editing-duration>
    <meta:user-defined meta:name="Company" meta:value-type="string">ACER</meta:user-defined>
  </office:meta>
</office:document-meta>
</file>