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Times New Roman" svg:font-family="Times New Roman"/>
  </office:font-face-decls>
  <office:automatic-styles>
    <style:style style:name="co33" style:family="table-column">
      <style:table-column-properties fo:break-before="auto" style:column-width="1.917cm"/>
    </style:style>
    <style:style style:name="ID0E46GM" style:family="table-column">
      <style:table-column-properties style:column-width="3.089cm"/>
    </style:style>
    <style:style style:name="ID0EDAHM" style:family="table-column">
      <style:table-column-properties style:column-width="2.64cm"/>
    </style:style>
    <style:style style:name="ID0EJAHM" style:family="table-column">
      <style:table-column-properties style:column-width="2.006cm"/>
    </style:style>
    <style:style style:name="ID0EQAHM" style:family="table-column">
      <style:table-column-properties style:column-width="2.191cm"/>
    </style:style>
    <style:style style:name="ID0EWAHM" style:family="table-column">
      <style:table-column-properties style:column-width="2.191cm"/>
    </style:style>
    <style:style style:name="ID0E4AHM" style:family="table-column">
      <style:table-column-properties style:column-width="2.191cm"/>
    </style:style>
    <style:style style:name="co27" style:family="table-column">
      <style:table-column-properties fo:break-before="auto" style:column-width="1.917cm"/>
    </style:style>
    <style:style style:name="co13" style:family="table-column">
      <style:table-column-properties fo:break-before="auto" style:column-width="1.917cm"/>
    </style:style>
    <style:style style:name="ID0EUJCK" style:family="table-column">
      <style:table-column-properties style:column-width="2.244cm"/>
    </style:style>
    <style:style style:name="ID0E2JCK" style:family="table-column">
      <style:table-column-properties style:column-width="2.693cm"/>
    </style:style>
    <style:style style:name="ID0ECKCK" style:family="table-column">
      <style:table-column-properties style:column-width="2.033cm"/>
    </style:style>
    <style:style style:name="ID0EJKCK" style:family="table-column">
      <style:table-column-properties style:column-width="2.244cm"/>
    </style:style>
    <style:style style:name="ID0EQKCK" style:family="table-column">
      <style:table-column-properties style:column-width="1.927cm"/>
    </style:style>
    <style:style style:name="ID0EXKCK" style:family="table-column">
      <style:table-column-properties style:column-width="1.901cm"/>
    </style:style>
    <style:style style:name="ID0E4KCK" style:family="table-column">
      <style:table-column-properties style:column-width="2.244cm"/>
    </style:style>
    <style:style style:name="ID0EELCK" style:family="table-column">
      <style:table-column-properties style:column-width="2.693cm"/>
    </style:style>
    <style:style style:name="ID0ELLCK" style:family="table-column">
      <style:table-column-properties style:column-width="2.033cm"/>
    </style:style>
    <style:style style:name="ID0ESLCK" style:family="table-column">
      <style:table-column-properties style:column-width="2.244cm"/>
    </style:style>
    <style:style style:name="ID0EZLCK" style:family="table-column">
      <style:table-column-properties style:column-width="1.927cm"/>
    </style:style>
    <style:style style:name="ID0EAMCK" style:family="table-column">
      <style:table-column-properties style:column-width="1.901cm"/>
    </style:style>
    <style:style style:name="ID0EGMCK" style:family="table-column">
      <style:table-column-properties style:column-width="2.244cm"/>
    </style:style>
    <style:style style:name="ID0ENMCK" style:family="table-column">
      <style:table-column-properties style:column-width="2.693cm"/>
    </style:style>
    <style:style style:name="ID0EUMCK" style:family="table-column">
      <style:table-column-properties style:column-width="2.033cm"/>
    </style:style>
    <style:style style:name="ID0E2MCK" style:family="table-column">
      <style:table-column-properties style:column-width="2.244cm"/>
    </style:style>
    <style:style style:name="ID0ECNCK" style:family="table-column">
      <style:table-column-properties style:column-width="1.927cm"/>
    </style:style>
    <style:style style:name="ID0EJNCK" style:family="table-column">
      <style:table-column-properties style:column-width="1.901cm"/>
    </style:style>
    <style:style style:name="ID0EPNCK" style:family="table-column">
      <style:table-column-properties style:column-width="2.244cm"/>
    </style:style>
    <style:style style:name="ID0EWNCK" style:family="table-column">
      <style:table-column-properties style:column-width="2.693cm"/>
    </style:style>
    <style:style style:name="ID0E4NCK" style:family="table-column">
      <style:table-column-properties style:column-width="2.033cm"/>
    </style:style>
    <style:style style:name="ID0EEOCK" style:family="table-column">
      <style:table-column-properties style:column-width="2.244cm"/>
    </style:style>
    <style:style style:name="ID0ELOCK" style:family="table-column">
      <style:table-column-properties style:column-width="1.927cm"/>
    </style:style>
    <style:style style:name="ID0ESOCK" style:family="table-column">
      <style:table-column-properties style:column-width="1.901cm"/>
    </style:style>
    <style:style style:name="ID0EYOCK" style:family="table-column">
      <style:table-column-properties style:column-width="2.244cm"/>
    </style:style>
    <style:style style:name="ID0E6OCK" style:family="table-column">
      <style:table-column-properties style:column-width="2.693cm"/>
    </style:style>
    <style:style style:name="ID0EGPCK" style:family="table-column">
      <style:table-column-properties style:column-width="2.033cm"/>
    </style:style>
    <style:style style:name="ID0ENPCK" style:family="table-column">
      <style:table-column-properties style:column-width="2.244cm"/>
    </style:style>
    <style:style style:name="ID0EUPCK" style:family="table-column">
      <style:table-column-properties style:column-width="1.927cm"/>
    </style:style>
    <style:style style:name="ID0E2PCK" style:family="table-column">
      <style:table-column-properties style:column-width="1.901cm"/>
    </style:style>
    <style:style style:name="ID0EBQCK" style:family="table-column">
      <style:table-column-properties style:column-width="2.244cm"/>
    </style:style>
    <style:style style:name="ID0EIQCK" style:family="table-column">
      <style:table-column-properties style:column-width="2.693cm"/>
    </style:style>
    <style:style style:name="ID0EPQCK" style:family="table-column">
      <style:table-column-properties style:column-width="2.033cm"/>
    </style:style>
    <style:style style:name="ID0EWQCK" style:family="table-column">
      <style:table-column-properties style:column-width="2.244cm"/>
    </style:style>
    <style:style style:name="ID0E4QCK" style:family="table-column">
      <style:table-column-properties style:column-width="1.927cm"/>
    </style:style>
    <style:style style:name="ID0EERCK" style:family="table-column">
      <style:table-column-properties style:column-width="1.901cm"/>
    </style:style>
    <style:style style:name="ID0EKRCK" style:family="table-column">
      <style:table-column-properties style:column-width="2.244cm"/>
    </style:style>
    <style:style style:name="ID0ERRCK" style:family="table-column">
      <style:table-column-properties style:column-width="2.693cm"/>
    </style:style>
    <style:style style:name="ID0EYRCK" style:family="table-column">
      <style:table-column-properties style:column-width="2.033cm"/>
    </style:style>
    <style:style style:name="ID0E6RCK" style:family="table-column">
      <style:table-column-properties style:column-width="2.244cm"/>
    </style:style>
    <style:style style:name="ID0EGSCK" style:family="table-column">
      <style:table-column-properties style:column-width="1.927cm"/>
    </style:style>
    <style:style style:name="ID0ENSCK" style:family="table-column">
      <style:table-column-properties style:column-width="1.901cm"/>
    </style:style>
    <style:style style:name="ID0ETSCK" style:family="table-column">
      <style:table-column-properties style:column-width="2.244cm"/>
    </style:style>
    <style:style style:name="ID0E1SCK" style:family="table-column">
      <style:table-column-properties style:column-width="2.693cm"/>
    </style:style>
    <style:style style:name="ID0EBTCK" style:family="table-column">
      <style:table-column-properties style:column-width="2.033cm"/>
    </style:style>
    <style:style style:name="ID0EITCK" style:family="table-column">
      <style:table-column-properties style:column-width="2.244cm"/>
    </style:style>
    <style:style style:name="ID0EPTCK" style:family="table-column">
      <style:table-column-properties style:column-width="1.927cm"/>
    </style:style>
    <style:style style:name="ID0EWTCK" style:family="table-column">
      <style:table-column-properties style:column-width="1.901cm"/>
    </style:style>
    <style:style style:name="ID0E3TCK" style:family="table-column">
      <style:table-column-properties style:column-width="2.244cm"/>
    </style:style>
    <style:style style:name="ID0EDUCK" style:family="table-column">
      <style:table-column-properties style:column-width="2.693cm"/>
    </style:style>
    <style:style style:name="ID0EKUCK" style:family="table-column">
      <style:table-column-properties style:column-width="2.033cm"/>
    </style:style>
    <style:style style:name="ID0ERUCK" style:family="table-column">
      <style:table-column-properties style:column-width="2.244cm"/>
    </style:style>
    <style:style style:name="ID0EYUCK" style:family="table-column">
      <style:table-column-properties style:column-width="1.927cm"/>
    </style:style>
    <style:style style:name="ID0E6UCK" style:family="table-column">
      <style:table-column-properties style:column-width="1.901cm"/>
    </style:style>
    <style:style style:name="ID0EFVCK" style:family="table-column">
      <style:table-column-properties style:column-width="2.244cm"/>
    </style:style>
    <style:style style:name="ID0EMVCK" style:family="table-column">
      <style:table-column-properties style:column-width="2.693cm"/>
    </style:style>
    <style:style style:name="ID0ETVCK" style:family="table-column">
      <style:table-column-properties style:column-width="2.033cm"/>
    </style:style>
    <style:style style:name="ID0E1VCK" style:family="table-column">
      <style:table-column-properties style:column-width="2.244cm"/>
    </style:style>
    <style:style style:name="ID0EBWCK" style:family="table-column">
      <style:table-column-properties style:column-width="1.927cm"/>
    </style:style>
    <style:style style:name="ID0EIWCK" style:family="table-column">
      <style:table-column-properties style:column-width="1.901cm"/>
    </style:style>
    <style:style style:name="ID0EOWCK" style:family="table-column">
      <style:table-column-properties style:column-width="2.244cm"/>
    </style:style>
    <style:style style:name="ID0EVWCK" style:family="table-column">
      <style:table-column-properties style:column-width="2.693cm"/>
    </style:style>
    <style:style style:name="ID0E3WCK" style:family="table-column">
      <style:table-column-properties style:column-width="2.033cm"/>
    </style:style>
    <style:style style:name="ID0EDXCK" style:family="table-column">
      <style:table-column-properties style:column-width="2.244cm"/>
    </style:style>
    <style:style style:name="ID0EKXCK" style:family="table-column">
      <style:table-column-properties style:column-width="1.927cm"/>
    </style:style>
    <style:style style:name="ID0ERXCK" style:family="table-column">
      <style:table-column-properties style:column-width="1.901cm"/>
    </style:style>
    <style:style style:name="ID0EXXCK" style:family="table-column">
      <style:table-column-properties style:column-width="2.244cm"/>
    </style:style>
    <style:style style:name="ID0E5XCK" style:family="table-column">
      <style:table-column-properties style:column-width="2.693cm"/>
    </style:style>
    <style:style style:name="ID0EFYCK" style:family="table-column">
      <style:table-column-properties style:column-width="2.033cm"/>
    </style:style>
    <style:style style:name="ID0EMYCK" style:family="table-column">
      <style:table-column-properties style:column-width="2.244cm"/>
    </style:style>
    <style:style style:name="ID0ETYCK" style:family="table-column">
      <style:table-column-properties style:column-width="1.927cm"/>
    </style:style>
    <style:style style:name="ID0E1YCK" style:family="table-column">
      <style:table-column-properties style:column-width="1.901cm"/>
    </style:style>
    <style:style style:name="ID0EAZCK" style:family="table-column">
      <style:table-column-properties style:column-width="2.244cm"/>
    </style:style>
    <style:style style:name="ID0EHZCK" style:family="table-column">
      <style:table-column-properties style:column-width="2.693cm"/>
    </style:style>
    <style:style style:name="ID0EOZCK" style:family="table-column">
      <style:table-column-properties style:column-width="2.033cm"/>
    </style:style>
    <style:style style:name="ID0EVZCK" style:family="table-column">
      <style:table-column-properties style:column-width="2.244cm"/>
    </style:style>
    <style:style style:name="ID0E3ZCK" style:family="table-column">
      <style:table-column-properties style:column-width="1.927cm"/>
    </style:style>
    <style:style style:name="ID0ED1CK" style:family="table-column">
      <style:table-column-properties style:column-width="1.901cm"/>
    </style:style>
    <style:style style:name="ID0EJ1CK" style:family="table-column">
      <style:table-column-properties style:column-width="2.244cm"/>
    </style:style>
    <style:style style:name="ID0EQ1CK" style:family="table-column">
      <style:table-column-properties style:column-width="2.693cm"/>
    </style:style>
    <style:style style:name="ID0EX1CK" style:family="table-column">
      <style:table-column-properties style:column-width="2.033cm"/>
    </style:style>
    <style:style style:name="ID0E51CK" style:family="table-column">
      <style:table-column-properties style:column-width="2.244cm"/>
    </style:style>
    <style:style style:name="ID0EF2CK" style:family="table-column">
      <style:table-column-properties style:column-width="1.927cm"/>
    </style:style>
    <style:style style:name="ID0EM2CK" style:family="table-column">
      <style:table-column-properties style:column-width="1.901cm"/>
    </style:style>
    <style:style style:name="ID0ES2CK" style:family="table-column">
      <style:table-column-properties style:column-width="2.244cm"/>
    </style:style>
    <style:style style:name="ID0EZ2CK" style:family="table-column">
      <style:table-column-properties style:column-width="2.693cm"/>
    </style:style>
    <style:style style:name="ID0EA3CK" style:family="table-column">
      <style:table-column-properties style:column-width="2.033cm"/>
    </style:style>
    <style:style style:name="ID0EH3CK" style:family="table-column">
      <style:table-column-properties style:column-width="2.244cm"/>
    </style:style>
    <style:style style:name="ID0EO3CK" style:family="table-column">
      <style:table-column-properties style:column-width="1.927cm"/>
    </style:style>
    <style:style style:name="ID0EV3CK" style:family="table-column">
      <style:table-column-properties style:column-width="1.901cm"/>
    </style:style>
    <style:style style:name="ID0E23CK" style:family="table-column">
      <style:table-column-properties style:column-width="2.244cm"/>
    </style:style>
    <style:style style:name="ID0EC4CK" style:family="table-column">
      <style:table-column-properties style:column-width="2.693cm"/>
    </style:style>
    <style:style style:name="ID0EJ4CK" style:family="table-column">
      <style:table-column-properties style:column-width="2.033cm"/>
    </style:style>
    <style:style style:name="ID0EQ4CK" style:family="table-column">
      <style:table-column-properties style:column-width="2.244cm"/>
    </style:style>
    <style:style style:name="ID0EX4CK" style:family="table-column">
      <style:table-column-properties style:column-width="1.927cm"/>
    </style:style>
    <style:style style:name="ID0E54CK" style:family="table-column">
      <style:table-column-properties style:column-width="1.901cm"/>
    </style:style>
    <style:style style:name="ID0EE5CK" style:family="table-column">
      <style:table-column-properties style:column-width="2.244cm"/>
    </style:style>
    <style:style style:name="ID0EL5CK" style:family="table-column">
      <style:table-column-properties style:column-width="2.693cm"/>
    </style:style>
    <style:style style:name="ID0ES5CK" style:family="table-column">
      <style:table-column-properties style:column-width="2.033cm"/>
    </style:style>
    <style:style style:name="ID0EZ5CK" style:family="table-column">
      <style:table-column-properties style:column-width="2.244cm"/>
    </style:style>
    <style:style style:name="ID0EA6CK" style:family="table-column">
      <style:table-column-properties style:column-width="1.927cm"/>
    </style:style>
    <style:style style:name="ID0EH6CK" style:family="table-column">
      <style:table-column-properties style:column-width="1.901cm"/>
    </style:style>
    <style:style style:name="ID0EN6CK" style:family="table-column">
      <style:table-column-properties style:column-width="2.244cm"/>
    </style:style>
    <style:style style:name="ID0EU6CK" style:family="table-column">
      <style:table-column-properties style:column-width="2.693cm"/>
    </style:style>
    <style:style style:name="ID0E26CK" style:family="table-column">
      <style:table-column-properties style:column-width="2.033cm"/>
    </style:style>
    <style:style style:name="ID0ECADK" style:family="table-column">
      <style:table-column-properties style:column-width="2.244cm"/>
    </style:style>
    <style:style style:name="ID0EJADK" style:family="table-column">
      <style:table-column-properties style:column-width="1.927cm"/>
    </style:style>
    <style:style style:name="ID0EQADK" style:family="table-column">
      <style:table-column-properties style:column-width="1.901cm"/>
    </style:style>
    <style:style style:name="ID0EWADK" style:family="table-column">
      <style:table-column-properties style:column-width="2.244cm"/>
    </style:style>
    <style:style style:name="ID0E4ADK" style:family="table-column">
      <style:table-column-properties style:column-width="2.693cm"/>
    </style:style>
    <style:style style:name="ID0EEBDK" style:family="table-column">
      <style:table-column-properties style:column-width="2.033cm"/>
    </style:style>
    <style:style style:name="ID0ELBDK" style:family="table-column">
      <style:table-column-properties style:column-width="2.244cm"/>
    </style:style>
    <style:style style:name="ID0ESBDK" style:family="table-column">
      <style:table-column-properties style:column-width="1.927cm"/>
    </style:style>
    <style:style style:name="ID0EZBDK" style:family="table-column">
      <style:table-column-properties style:column-width="1.901cm"/>
    </style:style>
    <style:style style:name="ID0E6BDK" style:family="table-column">
      <style:table-column-properties style:column-width="2.244cm"/>
    </style:style>
    <style:style style:name="ID0EGCDK" style:family="table-column">
      <style:table-column-properties style:column-width="2.693cm"/>
    </style:style>
    <style:style style:name="ID0ENCDK" style:family="table-column">
      <style:table-column-properties style:column-width="2.033cm"/>
    </style:style>
    <style:style style:name="ID0EUCDK" style:family="table-column">
      <style:table-column-properties style:column-width="2.244cm"/>
    </style:style>
    <style:style style:name="ID0E2CDK" style:family="table-column">
      <style:table-column-properties style:column-width="1.927cm"/>
    </style:style>
    <style:style style:name="ID0ECDDK" style:family="table-column">
      <style:table-column-properties style:column-width="1.901cm"/>
    </style:style>
    <style:style style:name="ID0EIDDK" style:family="table-column">
      <style:table-column-properties style:column-width="2.244cm"/>
    </style:style>
    <style:style style:name="ID0EPDDK" style:family="table-column">
      <style:table-column-properties style:column-width="2.693cm"/>
    </style:style>
    <style:style style:name="ID0EWDDK" style:family="table-column">
      <style:table-column-properties style:column-width="2.033cm"/>
    </style:style>
    <style:style style:name="ID0E4DDK" style:family="table-column">
      <style:table-column-properties style:column-width="2.244cm"/>
    </style:style>
    <style:style style:name="ID0EEEDK" style:family="table-column">
      <style:table-column-properties style:column-width="1.927cm"/>
    </style:style>
    <style:style style:name="ID0ELEDK" style:family="table-column">
      <style:table-column-properties style:column-width="1.901cm"/>
    </style:style>
    <style:style style:name="ID0EREDK" style:family="table-column">
      <style:table-column-properties style:column-width="2.244cm"/>
    </style:style>
    <style:style style:name="ID0EYEDK" style:family="table-column">
      <style:table-column-properties style:column-width="2.693cm"/>
    </style:style>
    <style:style style:name="ID0E6EDK" style:family="table-column">
      <style:table-column-properties style:column-width="2.033cm"/>
    </style:style>
    <style:style style:name="ID0EGFDK" style:family="table-column">
      <style:table-column-properties style:column-width="2.244cm"/>
    </style:style>
    <style:style style:name="ID0ENFDK" style:family="table-column">
      <style:table-column-properties style:column-width="1.927cm"/>
    </style:style>
    <style:style style:name="ID0EUFDK" style:family="table-column">
      <style:table-column-properties style:column-width="1.901cm"/>
    </style:style>
    <style:style style:name="ID0E1FDK" style:family="table-column">
      <style:table-column-properties style:column-width="2.244cm"/>
    </style:style>
    <style:style style:name="ID0EBGDK" style:family="table-column">
      <style:table-column-properties style:column-width="2.693cm"/>
    </style:style>
    <style:style style:name="ID0EIGDK" style:family="table-column">
      <style:table-column-properties style:column-width="2.033cm"/>
    </style:style>
    <style:style style:name="ID0EPGDK" style:family="table-column">
      <style:table-column-properties style:column-width="2.244cm"/>
    </style:style>
    <style:style style:name="ID0EWGDK" style:family="table-column">
      <style:table-column-properties style:column-width="1.927cm"/>
    </style:style>
    <style:style style:name="ID0E4GDK" style:family="table-column">
      <style:table-column-properties style:column-width="1.901cm"/>
    </style:style>
    <style:style style:name="ID0EDHDK" style:family="table-column">
      <style:table-column-properties style:column-width="2.244cm"/>
    </style:style>
    <style:style style:name="ID0EKHDK" style:family="table-column">
      <style:table-column-properties style:column-width="2.693cm"/>
    </style:style>
    <style:style style:name="ID0ERHDK" style:family="table-column">
      <style:table-column-properties style:column-width="2.033cm"/>
    </style:style>
    <style:style style:name="ID0EYHDK" style:family="table-column">
      <style:table-column-properties style:column-width="2.244cm"/>
    </style:style>
    <style:style style:name="ID0E6HDK" style:family="table-column">
      <style:table-column-properties style:column-width="1.927cm"/>
    </style:style>
    <style:style style:name="ID0EGIDK" style:family="table-column">
      <style:table-column-properties style:column-width="1.901cm"/>
    </style:style>
    <style:style style:name="ID0EMIDK" style:family="table-column">
      <style:table-column-properties style:column-width="2.244cm"/>
    </style:style>
    <style:style style:name="ID0ETIDK" style:family="table-column">
      <style:table-column-properties style:column-width="2.693cm"/>
    </style:style>
    <style:style style:name="ID0E1IDK" style:family="table-column">
      <style:table-column-properties style:column-width="2.033cm"/>
    </style:style>
    <style:style style:name="ID0EBJDK" style:family="table-column">
      <style:table-column-properties style:column-width="2.244cm"/>
    </style:style>
    <style:style style:name="ID0EIJDK" style:family="table-column">
      <style:table-column-properties style:column-width="1.927cm"/>
    </style:style>
    <style:style style:name="ID0EPJDK" style:family="table-column">
      <style:table-column-properties style:column-width="1.901cm"/>
    </style:style>
    <style:style style:name="ID0EVJDK" style:family="table-column">
      <style:table-column-properties style:column-width="2.244cm"/>
    </style:style>
    <style:style style:name="ID0E3JDK" style:family="table-column">
      <style:table-column-properties style:column-width="2.693cm"/>
    </style:style>
    <style:style style:name="ID0EDKDK" style:family="table-column">
      <style:table-column-properties style:column-width="2.033cm"/>
    </style:style>
    <style:style style:name="ID0EKKDK" style:family="table-column">
      <style:table-column-properties style:column-width="2.244cm"/>
    </style:style>
    <style:style style:name="ID0ERKDK" style:family="table-column">
      <style:table-column-properties style:column-width="1.927cm"/>
    </style:style>
    <style:style style:name="ID0EYKDK" style:family="table-column">
      <style:table-column-properties style:column-width="1.901cm"/>
    </style:style>
    <style:style style:name="ID0E5KDK" style:family="table-column">
      <style:table-column-properties style:column-width="2.244cm"/>
    </style:style>
    <style:style style:name="ID0EFLDK" style:family="table-column">
      <style:table-column-properties style:column-width="2.693cm"/>
    </style:style>
    <style:style style:name="ID0EMLDK" style:family="table-column">
      <style:table-column-properties style:column-width="2.033cm"/>
    </style:style>
    <style:style style:name="ID0ETLDK" style:family="table-column">
      <style:table-column-properties style:column-width="2.244cm"/>
    </style:style>
    <style:style style:name="ID0E1LDK" style:family="table-column">
      <style:table-column-properties style:column-width="1.927cm"/>
    </style:style>
    <style:style style:name="ID0EBMDK" style:family="table-column">
      <style:table-column-properties style:column-width="1.901cm"/>
    </style:style>
    <style:style style:name="ID0EHMDK" style:family="table-column">
      <style:table-column-properties style:column-width="2.244cm"/>
    </style:style>
    <style:style style:name="ID0EOMDK" style:family="table-column">
      <style:table-column-properties style:column-width="2.693cm"/>
    </style:style>
    <style:style style:name="ID0EVMDK" style:family="table-column">
      <style:table-column-properties style:column-width="2.033cm"/>
    </style:style>
    <style:style style:name="ID0E3MDK" style:family="table-column">
      <style:table-column-properties style:column-width="2.244cm"/>
    </style:style>
    <style:style style:name="ID0EDNDK" style:family="table-column">
      <style:table-column-properties style:column-width="1.927cm"/>
    </style:style>
    <style:style style:name="ID0EKNDK" style:family="table-column">
      <style:table-column-properties style:column-width="1.901cm"/>
    </style:style>
    <style:style style:name="ID0EQNDK" style:family="table-column">
      <style:table-column-properties style:column-width="2.244cm"/>
    </style:style>
    <style:style style:name="ID0EXNDK" style:family="table-column">
      <style:table-column-properties style:column-width="2.693cm"/>
    </style:style>
    <style:style style:name="ID0E5NDK" style:family="table-column">
      <style:table-column-properties style:column-width="2.033cm"/>
    </style:style>
    <style:style style:name="ID0EFODK" style:family="table-column">
      <style:table-column-properties style:column-width="2.244cm"/>
    </style:style>
    <style:style style:name="ID0EMODK" style:family="table-column">
      <style:table-column-properties style:column-width="1.927cm"/>
    </style:style>
    <style:style style:name="ID0ETODK" style:family="table-column">
      <style:table-column-properties style:column-width="1.901cm"/>
    </style:style>
    <style:style style:name="ID0EZODK" style:family="table-column">
      <style:table-column-properties style:column-width="2.244cm"/>
    </style:style>
    <style:style style:name="ID0EAPDK" style:family="table-column">
      <style:table-column-properties style:column-width="2.693cm"/>
    </style:style>
    <style:style style:name="ID0EHPDK" style:family="table-column">
      <style:table-column-properties style:column-width="2.033cm"/>
    </style:style>
    <style:style style:name="ID0EOPDK" style:family="table-column">
      <style:table-column-properties style:column-width="2.244cm"/>
    </style:style>
    <style:style style:name="ID0EVPDK" style:family="table-column">
      <style:table-column-properties style:column-width="1.927cm"/>
    </style:style>
    <style:style style:name="ID0E3PDK" style:family="table-column">
      <style:table-column-properties style:column-width="1.901cm"/>
    </style:style>
    <style:style style:name="ID0ECQDK" style:family="table-column">
      <style:table-column-properties style:column-width="2.244cm"/>
    </style:style>
    <style:style style:name="ID0EJQDK" style:family="table-column">
      <style:table-column-properties style:column-width="2.693cm"/>
    </style:style>
    <style:style style:name="ID0EQQDK" style:family="table-column">
      <style:table-column-properties style:column-width="2.033cm"/>
    </style:style>
    <style:style style:name="ID0EXQDK" style:family="table-column">
      <style:table-column-properties style:column-width="2.244cm"/>
    </style:style>
    <style:style style:name="ID0E5QDK" style:family="table-column">
      <style:table-column-properties style:column-width="1.927cm"/>
    </style:style>
    <style:style style:name="ID0EFRDK" style:family="table-column">
      <style:table-column-properties style:column-width="1.901cm"/>
    </style:style>
    <style:style style:name="ID0ELRDK" style:family="table-column">
      <style:table-column-properties style:column-width="2.244cm"/>
    </style:style>
    <style:style style:name="ID0ESRDK" style:family="table-column">
      <style:table-column-properties style:column-width="2.693cm"/>
    </style:style>
    <style:style style:name="ID0EZRDK" style:family="table-column">
      <style:table-column-properties style:column-width="2.033cm"/>
    </style:style>
    <style:style style:name="ID0EASDK" style:family="table-column">
      <style:table-column-properties style:column-width="2.244cm"/>
    </style:style>
    <style:style style:name="ID0EHSDK" style:family="table-column">
      <style:table-column-properties style:column-width="1.927cm"/>
    </style:style>
    <style:style style:name="ID0EOSDK" style:family="table-column">
      <style:table-column-properties style:column-width="1.901cm"/>
    </style:style>
    <style:style style:name="ID0EUSDK" style:family="table-column">
      <style:table-column-properties style:column-width="2.244cm"/>
    </style:style>
    <style:style style:name="ID0E2SDK" style:family="table-column">
      <style:table-column-properties style:column-width="2.693cm"/>
    </style:style>
    <style:style style:name="ID0ECTDK" style:family="table-column">
      <style:table-column-properties style:column-width="2.033cm"/>
    </style:style>
    <style:style style:name="ID0EJTDK" style:family="table-column">
      <style:table-column-properties style:column-width="2.244cm"/>
    </style:style>
    <style:style style:name="ID0EQTDK" style:family="table-column">
      <style:table-column-properties style:column-width="1.927cm"/>
    </style:style>
    <style:style style:name="ID0EXTDK" style:family="table-column">
      <style:table-column-properties style:column-width="1.901cm"/>
    </style:style>
    <style:style style:name="ID0E4TDK" style:family="table-column">
      <style:table-column-properties style:column-width="2.244cm"/>
    </style:style>
    <style:style style:name="ID0EEUDK" style:family="table-column">
      <style:table-column-properties style:column-width="2.693cm"/>
    </style:style>
    <style:style style:name="ID0ELUDK" style:family="table-column">
      <style:table-column-properties style:column-width="2.033cm"/>
    </style:style>
    <style:style style:name="ID0ESUDK" style:family="table-column">
      <style:table-column-properties style:column-width="2.244cm"/>
    </style:style>
    <style:style style:name="ID0EZUDK" style:family="table-column">
      <style:table-column-properties style:column-width="1.927cm"/>
    </style:style>
    <style:style style:name="ID0EAVDK" style:family="table-column">
      <style:table-column-properties style:column-width="1.901cm"/>
    </style:style>
    <style:style style:name="ID0EGVDK" style:family="table-column">
      <style:table-column-properties style:column-width="2.244cm"/>
    </style:style>
    <style:style style:name="ID0ENVDK" style:family="table-column">
      <style:table-column-properties style:column-width="2.693cm"/>
    </style:style>
    <style:style style:name="ID0EUVDK" style:family="table-column">
      <style:table-column-properties style:column-width="2.033cm"/>
    </style:style>
    <style:style style:name="ID0E2VDK" style:family="table-column">
      <style:table-column-properties style:column-width="2.244cm"/>
    </style:style>
    <style:style style:name="ID0ECWDK" style:family="table-column">
      <style:table-column-properties style:column-width="1.927cm"/>
    </style:style>
    <style:style style:name="ID0EJWDK" style:family="table-column">
      <style:table-column-properties style:column-width="1.901cm"/>
    </style:style>
    <style:style style:name="ID0EPWDK" style:family="table-column">
      <style:table-column-properties style:column-width="2.244cm"/>
    </style:style>
    <style:style style:name="ID0EWWDK" style:family="table-column">
      <style:table-column-properties style:column-width="2.693cm"/>
    </style:style>
    <style:style style:name="ID0E4WDK" style:family="table-column">
      <style:table-column-properties style:column-width="2.033cm"/>
    </style:style>
    <style:style style:name="ID0EEXDK" style:family="table-column">
      <style:table-column-properties style:column-width="2.244cm"/>
    </style:style>
    <style:style style:name="ID0ELXDK" style:family="table-column">
      <style:table-column-properties style:column-width="1.927cm"/>
    </style:style>
    <style:style style:name="ID0ESXDK" style:family="table-column">
      <style:table-column-properties style:column-width="1.901cm"/>
    </style:style>
    <style:style style:name="ID0EYXDK" style:family="table-column">
      <style:table-column-properties style:column-width="2.244cm"/>
    </style:style>
    <style:style style:name="ID0E6XDK" style:family="table-column">
      <style:table-column-properties style:column-width="2.693cm"/>
    </style:style>
    <style:style style:name="ID0EGYDK" style:family="table-column">
      <style:table-column-properties style:column-width="2.033cm"/>
    </style:style>
    <style:style style:name="ID0ENYDK" style:family="table-column">
      <style:table-column-properties style:column-width="2.244cm"/>
    </style:style>
    <style:style style:name="ID0EUYDK" style:family="table-column">
      <style:table-column-properties style:column-width="1.927cm"/>
    </style:style>
    <style:style style:name="ID0E2YDK" style:family="table-column">
      <style:table-column-properties style:column-width="1.901cm"/>
    </style:style>
    <style:style style:name="ID0EBZDK" style:family="table-column">
      <style:table-column-properties style:column-width="2.244cm"/>
    </style:style>
    <style:style style:name="ID0EIZDK" style:family="table-column">
      <style:table-column-properties style:column-width="2.693cm"/>
    </style:style>
    <style:style style:name="ID0EPZDK" style:family="table-column">
      <style:table-column-properties style:column-width="2.033cm"/>
    </style:style>
    <style:style style:name="ID0EWZDK" style:family="table-column">
      <style:table-column-properties style:column-width="2.244cm"/>
    </style:style>
    <style:style style:name="ID0E4ZDK" style:family="table-column">
      <style:table-column-properties style:column-width="1.927cm"/>
    </style:style>
    <style:style style:name="ID0EE1DK" style:family="table-column">
      <style:table-column-properties style:column-width="1.901cm"/>
    </style:style>
    <style:style style:name="ID0EK1DK" style:family="table-column">
      <style:table-column-properties style:column-width="2.244cm"/>
    </style:style>
    <style:style style:name="ID0ER1DK" style:family="table-column">
      <style:table-column-properties style:column-width="2.693cm"/>
    </style:style>
    <style:style style:name="ID0EY1DK" style:family="table-column">
      <style:table-column-properties style:column-width="2.033cm"/>
    </style:style>
    <style:style style:name="ID0E61DK" style:family="table-column">
      <style:table-column-properties style:column-width="2.244cm"/>
    </style:style>
    <style:style style:name="ID0EG2DK" style:family="table-column">
      <style:table-column-properties style:column-width="1.927cm"/>
    </style:style>
    <style:style style:name="ID0EN2DK" style:family="table-column">
      <style:table-column-properties style:column-width="1.901cm"/>
    </style:style>
    <style:style style:name="ID0ET2DK" style:family="table-column">
      <style:table-column-properties style:column-width="2.244cm"/>
    </style:style>
    <style:style style:name="ID0E12DK" style:family="table-column">
      <style:table-column-properties style:column-width="2.693cm"/>
    </style:style>
    <style:style style:name="ID0EB3DK" style:family="table-column">
      <style:table-column-properties style:column-width="2.033cm"/>
    </style:style>
    <style:style style:name="ID0EI3DK" style:family="table-column">
      <style:table-column-properties style:column-width="2.244cm"/>
    </style:style>
    <style:style style:name="ID0EP3DK" style:family="table-column">
      <style:table-column-properties style:column-width="1.927cm"/>
    </style:style>
    <style:style style:name="ID0EW3DK" style:family="table-column">
      <style:table-column-properties style:column-width="1.901cm"/>
    </style:style>
    <style:style style:name="ID0E33DK" style:family="table-column">
      <style:table-column-properties style:column-width="2.244cm"/>
    </style:style>
    <style:style style:name="ID0ED4DK" style:family="table-column">
      <style:table-column-properties style:column-width="2.693cm"/>
    </style:style>
    <style:style style:name="ID0EK4DK" style:family="table-column">
      <style:table-column-properties style:column-width="2.033cm"/>
    </style:style>
    <style:style style:name="ID0ER4DK" style:family="table-column">
      <style:table-column-properties style:column-width="2.244cm"/>
    </style:style>
    <style:style style:name="ID0EY4DK" style:family="table-column">
      <style:table-column-properties style:column-width="1.927cm"/>
    </style:style>
    <style:style style:name="ID0E64DK" style:family="table-column">
      <style:table-column-properties style:column-width="1.901cm"/>
    </style:style>
    <style:style style:name="ID0EF5DK" style:family="table-column">
      <style:table-column-properties style:column-width="2.244cm"/>
    </style:style>
    <style:style style:name="ID0EM5DK" style:family="table-column">
      <style:table-column-properties style:column-width="2.693cm"/>
    </style:style>
    <style:style style:name="ID0ET5DK" style:family="table-column">
      <style:table-column-properties style:column-width="2.033cm"/>
    </style:style>
    <style:style style:name="ID0E15DK" style:family="table-column">
      <style:table-column-properties style:column-width="2.244cm"/>
    </style:style>
    <style:style style:name="ID0EB6DK" style:family="table-column">
      <style:table-column-properties style:column-width="1.927cm"/>
    </style:style>
    <style:style style:name="ID0EI6DK" style:family="table-column">
      <style:table-column-properties style:column-width="1.901cm"/>
    </style:style>
    <style:style style:name="ID0EO6DK" style:family="table-column">
      <style:table-column-properties style:column-width="2.244cm"/>
    </style:style>
    <style:style style:name="ID0EV6DK" style:family="table-column">
      <style:table-column-properties style:column-width="2.693cm"/>
    </style:style>
    <style:style style:name="ID0E36DK" style:family="table-column">
      <style:table-column-properties style:column-width="2.033cm"/>
    </style:style>
    <style:style style:name="ID0EDAEK" style:family="table-column">
      <style:table-column-properties style:column-width="2.244cm"/>
    </style:style>
    <style:style style:name="ID0EKAEK" style:family="table-column">
      <style:table-column-properties style:column-width="1.927cm"/>
    </style:style>
    <style:style style:name="ID0ERAEK" style:family="table-column">
      <style:table-column-properties style:column-width="1.901cm"/>
    </style:style>
    <style:style style:name="ID0EXAEK" style:family="table-column">
      <style:table-column-properties style:column-width="2.244cm"/>
    </style:style>
    <style:style style:name="ID0E5AEK" style:family="table-column">
      <style:table-column-properties style:column-width="2.693cm"/>
    </style:style>
    <style:style style:name="ID0EFBEK" style:family="table-column">
      <style:table-column-properties style:column-width="2.033cm"/>
    </style:style>
    <style:style style:name="ID0EMBEK" style:family="table-column">
      <style:table-column-properties style:column-width="2.244cm"/>
    </style:style>
    <style:style style:name="ID0ETBEK" style:family="table-column">
      <style:table-column-properties style:column-width="1.927cm"/>
    </style:style>
    <style:style style:name="ID0E1BEK" style:family="table-column">
      <style:table-column-properties style:column-width="1.901cm"/>
    </style:style>
    <style:style style:name="ID0EACEK" style:family="table-column">
      <style:table-column-properties style:column-width="2.244cm"/>
    </style:style>
    <style:style style:name="ID0EHCEK" style:family="table-column">
      <style:table-column-properties style:column-width="2.693cm"/>
    </style:style>
    <style:style style:name="ID0EOCEK" style:family="table-column">
      <style:table-column-properties style:column-width="2.033cm"/>
    </style:style>
    <style:style style:name="ID0EVCEK" style:family="table-column">
      <style:table-column-properties style:column-width="2.244cm"/>
    </style:style>
    <style:style style:name="ID0E3CEK" style:family="table-column">
      <style:table-column-properties style:column-width="1.927cm"/>
    </style:style>
    <style:style style:name="ID0EDDEK" style:family="table-column">
      <style:table-column-properties style:column-width="1.901cm"/>
    </style:style>
    <style:style style:name="ID0EJDEK" style:family="table-column">
      <style:table-column-properties style:column-width="2.244cm"/>
    </style:style>
    <style:style style:name="ID0EQDEK" style:family="table-column">
      <style:table-column-properties style:column-width="2.693cm"/>
    </style:style>
    <style:style style:name="ID0EXDEK" style:family="table-column">
      <style:table-column-properties style:column-width="2.033cm"/>
    </style:style>
    <style:style style:name="ID0E5DEK" style:family="table-column">
      <style:table-column-properties style:column-width="2.244cm"/>
    </style:style>
    <style:style style:name="ID0EFEEK" style:family="table-column">
      <style:table-column-properties style:column-width="1.927cm"/>
    </style:style>
    <style:style style:name="ID0EMEEK" style:family="table-column">
      <style:table-column-properties style:column-width="1.901cm"/>
    </style:style>
    <style:style style:name="ID0ESEEK" style:family="table-column">
      <style:table-column-properties style:column-width="2.244cm"/>
    </style:style>
    <style:style style:name="ID0EZEEK" style:family="table-column">
      <style:table-column-properties style:column-width="2.693cm"/>
    </style:style>
    <style:style style:name="ID0EAFEK" style:family="table-column">
      <style:table-column-properties style:column-width="2.033cm"/>
    </style:style>
    <style:style style:name="ID0EHFEK" style:family="table-column">
      <style:table-column-properties style:column-width="2.244cm"/>
    </style:style>
    <style:style style:name="ID0EOFEK" style:family="table-column">
      <style:table-column-properties style:column-width="1.927cm"/>
    </style:style>
    <style:style style:name="ID0EVFEK" style:family="table-column">
      <style:table-column-properties style:column-width="1.901cm"/>
    </style:style>
    <style:style style:name="ID0E2FEK" style:family="table-column">
      <style:table-column-properties style:column-width="2.244cm"/>
    </style:style>
    <style:style style:name="ID0ECGEK" style:family="table-column">
      <style:table-column-properties style:column-width="2.693cm"/>
    </style:style>
    <style:style style:name="ID0EJGEK" style:family="table-column">
      <style:table-column-properties style:column-width="2.033cm"/>
    </style:style>
    <style:style style:name="ID0EQGEK" style:family="table-column">
      <style:table-column-properties style:column-width="2.244cm"/>
    </style:style>
    <style:style style:name="ID0EXGEK" style:family="table-column">
      <style:table-column-properties style:column-width="1.927cm"/>
    </style:style>
    <style:style style:name="ID0E5GEK" style:family="table-column">
      <style:table-column-properties style:column-width="1.901cm"/>
    </style:style>
    <style:style style:name="ID0EEHEK" style:family="table-column">
      <style:table-column-properties style:column-width="2.244cm"/>
    </style:style>
    <style:style style:name="ID0ELHEK" style:family="table-column">
      <style:table-column-properties style:column-width="2.693cm"/>
    </style:style>
    <style:style style:name="ID0ESHEK" style:family="table-column">
      <style:table-column-properties style:column-width="2.033cm"/>
    </style:style>
    <style:style style:name="ID0EZHEK" style:family="table-column">
      <style:table-column-properties style:column-width="2.244cm"/>
    </style:style>
    <style:style style:name="ID0EAIEK" style:family="table-column">
      <style:table-column-properties style:column-width="1.927cm"/>
    </style:style>
    <style:style style:name="ID0EHIEK" style:family="table-column">
      <style:table-column-properties style:column-width="1.901cm"/>
    </style:style>
    <style:style style:name="ID0ENIEK" style:family="table-column">
      <style:table-column-properties style:column-width="2.244cm"/>
    </style:style>
    <style:style style:name="ID0EUIEK" style:family="table-column">
      <style:table-column-properties style:column-width="2.693cm"/>
    </style:style>
    <style:style style:name="ID0E2IEK" style:family="table-column">
      <style:table-column-properties style:column-width="2.033cm"/>
    </style:style>
    <style:style style:name="ID0ECJEK" style:family="table-column">
      <style:table-column-properties style:column-width="2.244cm"/>
    </style:style>
    <style:style style:name="ID0EJJEK" style:family="table-column">
      <style:table-column-properties style:column-width="1.927cm"/>
    </style:style>
    <style:style style:name="ID0EQJEK" style:family="table-column">
      <style:table-column-properties style:column-width="1.901cm"/>
    </style:style>
    <style:style style:name="ID0EWJEK" style:family="table-column">
      <style:table-column-properties style:column-width="2.244cm"/>
    </style:style>
    <style:style style:name="ID0E4JEK" style:family="table-column">
      <style:table-column-properties style:column-width="2.693cm"/>
    </style:style>
    <style:style style:name="ID0EEKEK" style:family="table-column">
      <style:table-column-properties style:column-width="2.033cm"/>
    </style:style>
    <style:style style:name="ID0ELKEK" style:family="table-column">
      <style:table-column-properties style:column-width="2.244cm"/>
    </style:style>
    <style:style style:name="ID0ESKEK" style:family="table-column">
      <style:table-column-properties style:column-width="1.927cm"/>
    </style:style>
    <style:style style:name="ID0EZKEK" style:family="table-column">
      <style:table-column-properties style:column-width="1.901cm"/>
    </style:style>
    <style:style style:name="ID0E6KEK" style:family="table-column">
      <style:table-column-properties style:column-width="2.244cm"/>
    </style:style>
    <style:style style:name="ID0EGLEK" style:family="table-column">
      <style:table-column-properties style:column-width="2.693cm"/>
    </style:style>
    <style:style style:name="ID0ENLEK" style:family="table-column">
      <style:table-column-properties style:column-width="2.033cm"/>
    </style:style>
    <style:style style:name="ID0EULEK" style:family="table-column">
      <style:table-column-properties style:column-width="2.244cm"/>
    </style:style>
    <style:style style:name="ID0E2LEK" style:family="table-column">
      <style:table-column-properties style:column-width="1.927cm"/>
    </style:style>
    <style:style style:name="ID0ECMEK" style:family="table-column">
      <style:table-column-properties style:column-width="1.901cm"/>
    </style:style>
    <style:style style:name="ID0EIMEK" style:family="table-column">
      <style:table-column-properties style:column-width="2.244cm"/>
    </style:style>
    <style:style style:name="ID0EPMEK" style:family="table-column">
      <style:table-column-properties style:column-width="2.693cm"/>
    </style:style>
    <style:style style:name="ID0EWMEK" style:family="table-column">
      <style:table-column-properties style:column-width="2.033cm"/>
    </style:style>
    <style:style style:name="ID0E4MEK" style:family="table-column">
      <style:table-column-properties style:column-width="2.244cm"/>
    </style:style>
    <style:style style:name="ID0EENEK" style:family="table-column">
      <style:table-column-properties style:column-width="1.927cm"/>
    </style:style>
    <style:style style:name="ID0ELNEK" style:family="table-column">
      <style:table-column-properties style:column-width="1.901cm"/>
    </style:style>
    <style:style style:name="ID0ERNEK" style:family="table-column">
      <style:table-column-properties style:column-width="2.244cm"/>
    </style:style>
    <style:style style:name="ID0EYNEK" style:family="table-column">
      <style:table-column-properties style:column-width="2.693cm"/>
    </style:style>
    <style:style style:name="ID0E6NEK" style:family="table-column">
      <style:table-column-properties style:column-width="2.033cm"/>
    </style:style>
    <style:style style:name="ID0EGOEK" style:family="table-column">
      <style:table-column-properties style:column-width="2.244cm"/>
    </style:style>
    <style:style style:name="ID0ENOEK" style:family="table-column">
      <style:table-column-properties style:column-width="1.927cm"/>
    </style:style>
    <style:style style:name="ID0EUOEK" style:family="table-column">
      <style:table-column-properties style:column-width="1.901cm"/>
    </style:style>
    <style:style style:name="ID0E1OEK" style:family="table-column">
      <style:table-column-properties style:column-width="2.244cm"/>
    </style:style>
    <style:style style:name="ID0EBPEK" style:family="table-column">
      <style:table-column-properties style:column-width="2.693cm"/>
    </style:style>
    <style:style style:name="ID0EIPEK" style:family="table-column">
      <style:table-column-properties style:column-width="2.033cm"/>
    </style:style>
    <style:style style:name="ID0EPPEK" style:family="table-column">
      <style:table-column-properties style:column-width="2.244cm"/>
    </style:style>
    <style:style style:name="ID0EWPEK" style:family="table-column">
      <style:table-column-properties style:column-width="1.927cm"/>
    </style:style>
    <style:style style:name="ID0E4PEK" style:family="table-column">
      <style:table-column-properties style:column-width="1.901cm"/>
    </style:style>
    <style:style style:name="ID0EDQEK" style:family="table-column">
      <style:table-column-properties style:column-width="2.244cm"/>
    </style:style>
    <style:style style:name="ID0EKQEK" style:family="table-column">
      <style:table-column-properties style:column-width="2.693cm"/>
    </style:style>
    <style:style style:name="ID0ERQEK" style:family="table-column">
      <style:table-column-properties style:column-width="2.033cm"/>
    </style:style>
    <style:style style:name="ID0EYQEK" style:family="table-column">
      <style:table-column-properties style:column-width="2.244cm"/>
    </style:style>
    <style:style style:name="ID0E6QEK" style:family="table-column">
      <style:table-column-properties style:column-width="1.927cm"/>
    </style:style>
    <style:style style:name="ID0EGREK" style:family="table-column">
      <style:table-column-properties style:column-width="1.901cm"/>
    </style:style>
    <style:style style:name="ID0EMREK" style:family="table-column">
      <style:table-column-properties style:column-width="2.244cm"/>
    </style:style>
    <style:style style:name="ID0ETREK" style:family="table-column">
      <style:table-column-properties style:column-width="2.693cm"/>
    </style:style>
    <style:style style:name="ID0E1REK" style:family="table-column">
      <style:table-column-properties style:column-width="2.033cm"/>
    </style:style>
    <style:style style:name="ID0EBSEK" style:family="table-column">
      <style:table-column-properties style:column-width="2.244cm"/>
    </style:style>
    <style:style style:name="ID0EISEK" style:family="table-column">
      <style:table-column-properties style:column-width="1.927cm"/>
    </style:style>
    <style:style style:name="ID0EPSEK" style:family="table-column">
      <style:table-column-properties style:column-width="1.901cm"/>
    </style:style>
    <style:style style:name="ID0EVSEK" style:family="table-column">
      <style:table-column-properties style:column-width="2.244cm"/>
    </style:style>
    <style:style style:name="ID0E3SEK" style:family="table-column">
      <style:table-column-properties style:column-width="2.693cm"/>
    </style:style>
    <style:style style:name="ID0EDTEK" style:family="table-column">
      <style:table-column-properties style:column-width="2.033cm"/>
    </style:style>
    <style:style style:name="ID0EKTEK" style:family="table-column">
      <style:table-column-properties style:column-width="2.244cm"/>
    </style:style>
    <style:style style:name="ID0ERTEK" style:family="table-column">
      <style:table-column-properties style:column-width="1.927cm"/>
    </style:style>
    <style:style style:name="ID0EYTEK" style:family="table-column">
      <style:table-column-properties style:column-width="1.901cm"/>
    </style:style>
    <style:style style:name="ID0E5TEK" style:family="table-column">
      <style:table-column-properties style:column-width="2.244cm"/>
    </style:style>
    <style:style style:name="ID0EFUEK" style:family="table-column">
      <style:table-column-properties style:column-width="2.693cm"/>
    </style:style>
    <style:style style:name="ID0EMUEK" style:family="table-column">
      <style:table-column-properties style:column-width="2.033cm"/>
    </style:style>
    <style:style style:name="ID0ETUEK" style:family="table-column">
      <style:table-column-properties style:column-width="2.244cm"/>
    </style:style>
    <style:style style:name="ID0E1UEK" style:family="table-column">
      <style:table-column-properties style:column-width="1.927cm"/>
    </style:style>
    <style:style style:name="ID0EBVEK" style:family="table-column">
      <style:table-column-properties style:column-width="1.901cm"/>
    </style:style>
    <style:style style:name="ID0EHVEK" style:family="table-column">
      <style:table-column-properties style:column-width="2.244cm"/>
    </style:style>
    <style:style style:name="ID0EOVEK" style:family="table-column">
      <style:table-column-properties style:column-width="2.693cm"/>
    </style:style>
    <style:style style:name="ID0EVVEK" style:family="table-column">
      <style:table-column-properties style:column-width="2.033cm"/>
    </style:style>
    <style:style style:name="ID0E3VEK" style:family="table-column">
      <style:table-column-properties style:column-width="2.244cm"/>
    </style:style>
    <style:style style:name="ID0EDWEK" style:family="table-column">
      <style:table-column-properties style:column-width="1.927cm"/>
    </style:style>
    <style:style style:name="ID0EKWEK" style:family="table-column">
      <style:table-column-properties style:column-width="1.901cm"/>
    </style:style>
    <style:style style:name="ID0EQWEK" style:family="table-column">
      <style:table-column-properties style:column-width="2.244cm"/>
    </style:style>
    <style:style style:name="ID0EXWEK" style:family="table-column">
      <style:table-column-properties style:column-width="2.693cm"/>
    </style:style>
    <style:style style:name="ID0E5WEK" style:family="table-column">
      <style:table-column-properties style:column-width="2.033cm"/>
    </style:style>
    <style:style style:name="ID0EFXEK" style:family="table-column">
      <style:table-column-properties style:column-width="2.244cm"/>
    </style:style>
    <style:style style:name="ID0EMXEK" style:family="table-column">
      <style:table-column-properties style:column-width="1.927cm"/>
    </style:style>
    <style:style style:name="ID0ETXEK" style:family="table-column">
      <style:table-column-properties style:column-width="1.901cm"/>
    </style:style>
    <style:style style:name="ID0EZXEK" style:family="table-column">
      <style:table-column-properties style:column-width="2.244cm"/>
    </style:style>
    <style:style style:name="ID0EAYEK" style:family="table-column">
      <style:table-column-properties style:column-width="2.693cm"/>
    </style:style>
    <style:style style:name="ID0EHYEK" style:family="table-column">
      <style:table-column-properties style:column-width="2.033cm"/>
    </style:style>
    <style:style style:name="ID0EOYEK" style:family="table-column">
      <style:table-column-properties style:column-width="2.244cm"/>
    </style:style>
    <style:style style:name="ID0EVYEK" style:family="table-column">
      <style:table-column-properties style:column-width="1.927cm"/>
    </style:style>
    <style:style style:name="ID0E3YEK" style:family="table-column">
      <style:table-column-properties style:column-width="1.901cm"/>
    </style:style>
    <style:style style:name="ID0ECZEK" style:family="table-column">
      <style:table-column-properties style:column-width="2.244cm"/>
    </style:style>
    <style:style style:name="ID0EJZEK" style:family="table-column">
      <style:table-column-properties style:column-width="2.693cm"/>
    </style:style>
    <style:style style:name="ID0EQZEK" style:family="table-column">
      <style:table-column-properties style:column-width="2.033cm"/>
    </style:style>
    <style:style style:name="ID0EXZEK" style:family="table-column">
      <style:table-column-properties style:column-width="2.244cm"/>
    </style:style>
    <style:style style:name="ID0E5ZEK" style:family="table-column">
      <style:table-column-properties style:column-width="1.927cm"/>
    </style:style>
    <style:style style:name="ID0EF1EK" style:family="table-column">
      <style:table-column-properties style:column-width="1.901cm"/>
    </style:style>
    <style:style style:name="ID0EL1EK" style:family="table-column">
      <style:table-column-properties style:column-width="2.244cm"/>
    </style:style>
    <style:style style:name="ID0ES1EK" style:family="table-column">
      <style:table-column-properties style:column-width="2.693cm"/>
    </style:style>
    <style:style style:name="ID0EZ1EK" style:family="table-column">
      <style:table-column-properties style:column-width="2.033cm"/>
    </style:style>
    <style:style style:name="ID0EA2EK" style:family="table-column">
      <style:table-column-properties style:column-width="2.244cm"/>
    </style:style>
    <style:style style:name="ID0EH2EK" style:family="table-column">
      <style:table-column-properties style:column-width="1.927cm"/>
    </style:style>
    <style:style style:name="ID0EO2EK" style:family="table-column">
      <style:table-column-properties style:column-width="1.901cm"/>
    </style:style>
    <style:style style:name="co52" style:family="table-column">
      <style:table-column-properties fo:break-before="auto" style:column-width="1.917cm"/>
    </style:style>
    <style:style style:name="ID0E4XJO" style:family="table-column">
      <style:table-column-properties style:column-width="2.244cm"/>
    </style:style>
    <style:style style:name="ID0EEYJO" style:family="table-column">
      <style:table-column-properties style:column-width="2.693cm"/>
    </style:style>
    <style:style style:name="ID0ELYJO" style:family="table-column">
      <style:table-column-properties style:column-width="2.033cm"/>
    </style:style>
    <style:style style:name="ID0ESYJO" style:family="table-column">
      <style:table-column-properties style:column-width="2.244cm"/>
    </style:style>
    <style:style style:name="ID0EZYJO" style:family="table-column">
      <style:table-column-properties style:column-width="1.927cm"/>
    </style:style>
    <style:style style:name="ID0EAZJO" style:family="table-column">
      <style:table-column-properties style:column-width="1.901cm"/>
    </style:style>
    <style:style style:name="ID0EGZJO" style:family="table-column">
      <style:table-column-properties style:column-width="2.244cm"/>
    </style:style>
    <style:style style:name="ID0ENZJO" style:family="table-column">
      <style:table-column-properties style:column-width="2.693cm"/>
    </style:style>
    <style:style style:name="ID0EUZJO" style:family="table-column">
      <style:table-column-properties style:column-width="2.033cm"/>
    </style:style>
    <style:style style:name="ID0E2ZJO" style:family="table-column">
      <style:table-column-properties style:column-width="2.244cm"/>
    </style:style>
    <style:style style:name="ID0EC1JO" style:family="table-column">
      <style:table-column-properties style:column-width="1.927cm"/>
    </style:style>
    <style:style style:name="ID0EJ1JO" style:family="table-column">
      <style:table-column-properties style:column-width="1.901cm"/>
    </style:style>
    <style:style style:name="ID0EP1JO" style:family="table-column">
      <style:table-column-properties style:column-width="2.244cm"/>
    </style:style>
    <style:style style:name="ID0EW1JO" style:family="table-column">
      <style:table-column-properties style:column-width="2.693cm"/>
    </style:style>
    <style:style style:name="ID0E41JO" style:family="table-column">
      <style:table-column-properties style:column-width="2.033cm"/>
    </style:style>
    <style:style style:name="ID0EE2JO" style:family="table-column">
      <style:table-column-properties style:column-width="2.244cm"/>
    </style:style>
    <style:style style:name="ID0EL2JO" style:family="table-column">
      <style:table-column-properties style:column-width="1.927cm"/>
    </style:style>
    <style:style style:name="ID0ES2JO" style:family="table-column">
      <style:table-column-properties style:column-width="1.901cm"/>
    </style:style>
    <style:style style:name="ID0EY2JO" style:family="table-column">
      <style:table-column-properties style:column-width="2.244cm"/>
    </style:style>
    <style:style style:name="ID0E62JO" style:family="table-column">
      <style:table-column-properties style:column-width="2.693cm"/>
    </style:style>
    <style:style style:name="ID0EG3JO" style:family="table-column">
      <style:table-column-properties style:column-width="2.033cm"/>
    </style:style>
    <style:style style:name="ID0EN3JO" style:family="table-column">
      <style:table-column-properties style:column-width="2.244cm"/>
    </style:style>
    <style:style style:name="ID0EU3JO" style:family="table-column">
      <style:table-column-properties style:column-width="1.927cm"/>
    </style:style>
    <style:style style:name="ID0E23JO" style:family="table-column">
      <style:table-column-properties style:column-width="1.901cm"/>
    </style:style>
    <style:style style:name="ID0EB4JO" style:family="table-column">
      <style:table-column-properties style:column-width="2.244cm"/>
    </style:style>
    <style:style style:name="ID0EI4JO" style:family="table-column">
      <style:table-column-properties style:column-width="2.693cm"/>
    </style:style>
    <style:style style:name="ID0EP4JO" style:family="table-column">
      <style:table-column-properties style:column-width="2.033cm"/>
    </style:style>
    <style:style style:name="ID0EW4JO" style:family="table-column">
      <style:table-column-properties style:column-width="2.244cm"/>
    </style:style>
    <style:style style:name="ID0E44JO" style:family="table-column">
      <style:table-column-properties style:column-width="1.927cm"/>
    </style:style>
    <style:style style:name="ID0EE5JO" style:family="table-column">
      <style:table-column-properties style:column-width="1.901cm"/>
    </style:style>
    <style:style style:name="ID0EK5JO" style:family="table-column">
      <style:table-column-properties style:column-width="2.244cm"/>
    </style:style>
    <style:style style:name="ID0ER5JO" style:family="table-column">
      <style:table-column-properties style:column-width="2.693cm"/>
    </style:style>
    <style:style style:name="ID0EY5JO" style:family="table-column">
      <style:table-column-properties style:column-width="2.033cm"/>
    </style:style>
    <style:style style:name="ID0E65JO" style:family="table-column">
      <style:table-column-properties style:column-width="2.244cm"/>
    </style:style>
    <style:style style:name="ID0EG6JO" style:family="table-column">
      <style:table-column-properties style:column-width="1.927cm"/>
    </style:style>
    <style:style style:name="ID0EN6JO" style:family="table-column">
      <style:table-column-properties style:column-width="1.901cm"/>
    </style:style>
    <style:style style:name="ID0ET6JO" style:family="table-column">
      <style:table-column-properties style:column-width="2.244cm"/>
    </style:style>
    <style:style style:name="ID0E16JO" style:family="table-column">
      <style:table-column-properties style:column-width="2.693cm"/>
    </style:style>
    <style:style style:name="ID0EBAKO" style:family="table-column">
      <style:table-column-properties style:column-width="2.033cm"/>
    </style:style>
    <style:style style:name="ID0EIAKO" style:family="table-column">
      <style:table-column-properties style:column-width="2.244cm"/>
    </style:style>
    <style:style style:name="ID0EPAKO" style:family="table-column">
      <style:table-column-properties style:column-width="1.927cm"/>
    </style:style>
    <style:style style:name="ID0EWAKO" style:family="table-column">
      <style:table-column-properties style:column-width="1.901cm"/>
    </style:style>
    <style:style style:name="ID0E3AKO" style:family="table-column">
      <style:table-column-properties style:column-width="2.244cm"/>
    </style:style>
    <style:style style:name="ID0EDBKO" style:family="table-column">
      <style:table-column-properties style:column-width="2.693cm"/>
    </style:style>
    <style:style style:name="ID0EKBKO" style:family="table-column">
      <style:table-column-properties style:column-width="2.033cm"/>
    </style:style>
    <style:style style:name="ID0ERBKO" style:family="table-column">
      <style:table-column-properties style:column-width="2.244cm"/>
    </style:style>
    <style:style style:name="ID0EYBKO" style:family="table-column">
      <style:table-column-properties style:column-width="1.927cm"/>
    </style:style>
    <style:style style:name="ID0E6BKO" style:family="table-column">
      <style:table-column-properties style:column-width="1.901cm"/>
    </style:style>
    <style:style style:name="ID0EFCKO" style:family="table-column">
      <style:table-column-properties style:column-width="2.244cm"/>
    </style:style>
    <style:style style:name="ID0EMCKO" style:family="table-column">
      <style:table-column-properties style:column-width="2.693cm"/>
    </style:style>
    <style:style style:name="ID0ETCKO" style:family="table-column">
      <style:table-column-properties style:column-width="2.033cm"/>
    </style:style>
    <style:style style:name="ID0E1CKO" style:family="table-column">
      <style:table-column-properties style:column-width="2.244cm"/>
    </style:style>
    <style:style style:name="ID0EBDKO" style:family="table-column">
      <style:table-column-properties style:column-width="1.927cm"/>
    </style:style>
    <style:style style:name="ID0EIDKO" style:family="table-column">
      <style:table-column-properties style:column-width="1.901cm"/>
    </style:style>
    <style:style style:name="ID0EODKO" style:family="table-column">
      <style:table-column-properties style:column-width="2.244cm"/>
    </style:style>
    <style:style style:name="ID0EVDKO" style:family="table-column">
      <style:table-column-properties style:column-width="2.693cm"/>
    </style:style>
    <style:style style:name="ID0E3DKO" style:family="table-column">
      <style:table-column-properties style:column-width="2.033cm"/>
    </style:style>
    <style:style style:name="ID0EDEKO" style:family="table-column">
      <style:table-column-properties style:column-width="2.244cm"/>
    </style:style>
    <style:style style:name="ID0EKEKO" style:family="table-column">
      <style:table-column-properties style:column-width="1.927cm"/>
    </style:style>
    <style:style style:name="ID0EREKO" style:family="table-column">
      <style:table-column-properties style:column-width="1.901cm"/>
    </style:style>
    <style:style style:name="ID0EXEKO" style:family="table-column">
      <style:table-column-properties style:column-width="2.244cm"/>
    </style:style>
    <style:style style:name="ID0E5EKO" style:family="table-column">
      <style:table-column-properties style:column-width="2.693cm"/>
    </style:style>
    <style:style style:name="ID0EFFKO" style:family="table-column">
      <style:table-column-properties style:column-width="2.033cm"/>
    </style:style>
    <style:style style:name="ID0EMFKO" style:family="table-column">
      <style:table-column-properties style:column-width="2.244cm"/>
    </style:style>
    <style:style style:name="ID0ETFKO" style:family="table-column">
      <style:table-column-properties style:column-width="1.927cm"/>
    </style:style>
    <style:style style:name="ID0E1FKO" style:family="table-column">
      <style:table-column-properties style:column-width="1.901cm"/>
    </style:style>
    <style:style style:name="ID0EAGKO" style:family="table-column">
      <style:table-column-properties style:column-width="2.244cm"/>
    </style:style>
    <style:style style:name="ID0EHGKO" style:family="table-column">
      <style:table-column-properties style:column-width="2.693cm"/>
    </style:style>
    <style:style style:name="ID0EOGKO" style:family="table-column">
      <style:table-column-properties style:column-width="2.033cm"/>
    </style:style>
    <style:style style:name="ID0EVGKO" style:family="table-column">
      <style:table-column-properties style:column-width="2.244cm"/>
    </style:style>
    <style:style style:name="ID0E3GKO" style:family="table-column">
      <style:table-column-properties style:column-width="1.927cm"/>
    </style:style>
    <style:style style:name="ID0EDHKO" style:family="table-column">
      <style:table-column-properties style:column-width="1.901cm"/>
    </style:style>
    <style:style style:name="ID0EJHKO" style:family="table-column">
      <style:table-column-properties style:column-width="2.244cm"/>
    </style:style>
    <style:style style:name="ID0EQHKO" style:family="table-column">
      <style:table-column-properties style:column-width="2.693cm"/>
    </style:style>
    <style:style style:name="ID0EXHKO" style:family="table-column">
      <style:table-column-properties style:column-width="2.033cm"/>
    </style:style>
    <style:style style:name="ID0E5HKO" style:family="table-column">
      <style:table-column-properties style:column-width="2.244cm"/>
    </style:style>
    <style:style style:name="ID0EFIKO" style:family="table-column">
      <style:table-column-properties style:column-width="1.927cm"/>
    </style:style>
    <style:style style:name="ID0EMIKO" style:family="table-column">
      <style:table-column-properties style:column-width="1.901cm"/>
    </style:style>
    <style:style style:name="ID0ESIKO" style:family="table-column">
      <style:table-column-properties style:column-width="2.244cm"/>
    </style:style>
    <style:style style:name="ID0EZIKO" style:family="table-column">
      <style:table-column-properties style:column-width="2.693cm"/>
    </style:style>
    <style:style style:name="ID0EAJKO" style:family="table-column">
      <style:table-column-properties style:column-width="2.033cm"/>
    </style:style>
    <style:style style:name="ID0EHJKO" style:family="table-column">
      <style:table-column-properties style:column-width="2.244cm"/>
    </style:style>
    <style:style style:name="ID0EOJKO" style:family="table-column">
      <style:table-column-properties style:column-width="1.927cm"/>
    </style:style>
    <style:style style:name="ID0EVJKO" style:family="table-column">
      <style:table-column-properties style:column-width="1.901cm"/>
    </style:style>
    <style:style style:name="ID0E2JKO" style:family="table-column">
      <style:table-column-properties style:column-width="2.244cm"/>
    </style:style>
    <style:style style:name="ID0ECKKO" style:family="table-column">
      <style:table-column-properties style:column-width="2.693cm"/>
    </style:style>
    <style:style style:name="ID0EJKKO" style:family="table-column">
      <style:table-column-properties style:column-width="2.033cm"/>
    </style:style>
    <style:style style:name="ID0EQKKO" style:family="table-column">
      <style:table-column-properties style:column-width="2.244cm"/>
    </style:style>
    <style:style style:name="ID0EXKKO" style:family="table-column">
      <style:table-column-properties style:column-width="1.927cm"/>
    </style:style>
    <style:style style:name="ID0E5KKO" style:family="table-column">
      <style:table-column-properties style:column-width="1.901cm"/>
    </style:style>
    <style:style style:name="ID0EELKO" style:family="table-column">
      <style:table-column-properties style:column-width="2.244cm"/>
    </style:style>
    <style:style style:name="ID0ELLKO" style:family="table-column">
      <style:table-column-properties style:column-width="2.693cm"/>
    </style:style>
    <style:style style:name="ID0ESLKO" style:family="table-column">
      <style:table-column-properties style:column-width="2.033cm"/>
    </style:style>
    <style:style style:name="ID0EZLKO" style:family="table-column">
      <style:table-column-properties style:column-width="2.244cm"/>
    </style:style>
    <style:style style:name="ID0EAMKO" style:family="table-column">
      <style:table-column-properties style:column-width="1.927cm"/>
    </style:style>
    <style:style style:name="ID0EHMKO" style:family="table-column">
      <style:table-column-properties style:column-width="1.901cm"/>
    </style:style>
    <style:style style:name="ID0ENMKO" style:family="table-column">
      <style:table-column-properties style:column-width="2.244cm"/>
    </style:style>
    <style:style style:name="ID0EUMKO" style:family="table-column">
      <style:table-column-properties style:column-width="2.693cm"/>
    </style:style>
    <style:style style:name="ID0E2MKO" style:family="table-column">
      <style:table-column-properties style:column-width="2.033cm"/>
    </style:style>
    <style:style style:name="ID0ECNKO" style:family="table-column">
      <style:table-column-properties style:column-width="2.244cm"/>
    </style:style>
    <style:style style:name="ID0EJNKO" style:family="table-column">
      <style:table-column-properties style:column-width="1.927cm"/>
    </style:style>
    <style:style style:name="ID0EQNKO" style:family="table-column">
      <style:table-column-properties style:column-width="1.901cm"/>
    </style:style>
    <style:style style:name="ID0EWNKO" style:family="table-column">
      <style:table-column-properties style:column-width="2.244cm"/>
    </style:style>
    <style:style style:name="ID0E4NKO" style:family="table-column">
      <style:table-column-properties style:column-width="2.693cm"/>
    </style:style>
    <style:style style:name="ID0EEOKO" style:family="table-column">
      <style:table-column-properties style:column-width="2.033cm"/>
    </style:style>
    <style:style style:name="ID0ELOKO" style:family="table-column">
      <style:table-column-properties style:column-width="2.244cm"/>
    </style:style>
    <style:style style:name="ID0ESOKO" style:family="table-column">
      <style:table-column-properties style:column-width="1.927cm"/>
    </style:style>
    <style:style style:name="ID0EZOKO" style:family="table-column">
      <style:table-column-properties style:column-width="1.901cm"/>
    </style:style>
    <style:style style:name="ID0E6OKO" style:family="table-column">
      <style:table-column-properties style:column-width="2.244cm"/>
    </style:style>
    <style:style style:name="ID0EGPKO" style:family="table-column">
      <style:table-column-properties style:column-width="2.693cm"/>
    </style:style>
    <style:style style:name="ID0ENPKO" style:family="table-column">
      <style:table-column-properties style:column-width="2.033cm"/>
    </style:style>
    <style:style style:name="ID0EUPKO" style:family="table-column">
      <style:table-column-properties style:column-width="2.244cm"/>
    </style:style>
    <style:style style:name="ID0E2PKO" style:family="table-column">
      <style:table-column-properties style:column-width="1.927cm"/>
    </style:style>
    <style:style style:name="ID0ECQKO" style:family="table-column">
      <style:table-column-properties style:column-width="1.901cm"/>
    </style:style>
    <style:style style:name="ID0EIQKO" style:family="table-column">
      <style:table-column-properties style:column-width="2.244cm"/>
    </style:style>
    <style:style style:name="ID0EPQKO" style:family="table-column">
      <style:table-column-properties style:column-width="2.693cm"/>
    </style:style>
    <style:style style:name="ID0EWQKO" style:family="table-column">
      <style:table-column-properties style:column-width="2.033cm"/>
    </style:style>
    <style:style style:name="ID0E4QKO" style:family="table-column">
      <style:table-column-properties style:column-width="2.244cm"/>
    </style:style>
    <style:style style:name="ID0EERKO" style:family="table-column">
      <style:table-column-properties style:column-width="1.927cm"/>
    </style:style>
    <style:style style:name="ID0ELRKO" style:family="table-column">
      <style:table-column-properties style:column-width="1.901cm"/>
    </style:style>
    <style:style style:name="ID0ERRKO" style:family="table-column">
      <style:table-column-properties style:column-width="2.244cm"/>
    </style:style>
    <style:style style:name="ID0EYRKO" style:family="table-column">
      <style:table-column-properties style:column-width="2.693cm"/>
    </style:style>
    <style:style style:name="ID0E6RKO" style:family="table-column">
      <style:table-column-properties style:column-width="2.033cm"/>
    </style:style>
    <style:style style:name="ID0EGSKO" style:family="table-column">
      <style:table-column-properties style:column-width="2.244cm"/>
    </style:style>
    <style:style style:name="ID0ENSKO" style:family="table-column">
      <style:table-column-properties style:column-width="1.927cm"/>
    </style:style>
    <style:style style:name="ID0EUSKO" style:family="table-column">
      <style:table-column-properties style:column-width="1.901cm"/>
    </style:style>
    <style:style style:name="ID0E1SKO" style:family="table-column">
      <style:table-column-properties style:column-width="2.244cm"/>
    </style:style>
    <style:style style:name="ID0EBTKO" style:family="table-column">
      <style:table-column-properties style:column-width="2.693cm"/>
    </style:style>
    <style:style style:name="ID0EITKO" style:family="table-column">
      <style:table-column-properties style:column-width="2.033cm"/>
    </style:style>
    <style:style style:name="ID0EPTKO" style:family="table-column">
      <style:table-column-properties style:column-width="2.244cm"/>
    </style:style>
    <style:style style:name="ID0EWTKO" style:family="table-column">
      <style:table-column-properties style:column-width="1.927cm"/>
    </style:style>
    <style:style style:name="ID0E4TKO" style:family="table-column">
      <style:table-column-properties style:column-width="1.901cm"/>
    </style:style>
    <style:style style:name="ID0EDUKO" style:family="table-column">
      <style:table-column-properties style:column-width="2.244cm"/>
    </style:style>
    <style:style style:name="ID0EKUKO" style:family="table-column">
      <style:table-column-properties style:column-width="2.693cm"/>
    </style:style>
    <style:style style:name="ID0ERUKO" style:family="table-column">
      <style:table-column-properties style:column-width="2.033cm"/>
    </style:style>
    <style:style style:name="ID0EYUKO" style:family="table-column">
      <style:table-column-properties style:column-width="2.244cm"/>
    </style:style>
    <style:style style:name="ID0E6UKO" style:family="table-column">
      <style:table-column-properties style:column-width="1.927cm"/>
    </style:style>
    <style:style style:name="ID0EGVKO" style:family="table-column">
      <style:table-column-properties style:column-width="1.901cm"/>
    </style:style>
    <style:style style:name="ID0EMVKO" style:family="table-column">
      <style:table-column-properties style:column-width="2.244cm"/>
    </style:style>
    <style:style style:name="ID0ETVKO" style:family="table-column">
      <style:table-column-properties style:column-width="2.693cm"/>
    </style:style>
    <style:style style:name="ID0E1VKO" style:family="table-column">
      <style:table-column-properties style:column-width="2.033cm"/>
    </style:style>
    <style:style style:name="ID0EBWKO" style:family="table-column">
      <style:table-column-properties style:column-width="2.244cm"/>
    </style:style>
    <style:style style:name="ID0EIWKO" style:family="table-column">
      <style:table-column-properties style:column-width="1.927cm"/>
    </style:style>
    <style:style style:name="ID0EPWKO" style:family="table-column">
      <style:table-column-properties style:column-width="1.901cm"/>
    </style:style>
    <style:style style:name="ID0EVWKO" style:family="table-column">
      <style:table-column-properties style:column-width="2.244cm"/>
    </style:style>
    <style:style style:name="ID0E3WKO" style:family="table-column">
      <style:table-column-properties style:column-width="2.693cm"/>
    </style:style>
    <style:style style:name="ID0EDXKO" style:family="table-column">
      <style:table-column-properties style:column-width="2.033cm"/>
    </style:style>
    <style:style style:name="ID0EKXKO" style:family="table-column">
      <style:table-column-properties style:column-width="2.244cm"/>
    </style:style>
    <style:style style:name="ID0ERXKO" style:family="table-column">
      <style:table-column-properties style:column-width="1.927cm"/>
    </style:style>
    <style:style style:name="ID0EYXKO" style:family="table-column">
      <style:table-column-properties style:column-width="1.901cm"/>
    </style:style>
    <style:style style:name="ID0E5XKO" style:family="table-column">
      <style:table-column-properties style:column-width="2.244cm"/>
    </style:style>
    <style:style style:name="ID0EFYKO" style:family="table-column">
      <style:table-column-properties style:column-width="2.693cm"/>
    </style:style>
    <style:style style:name="ID0EMYKO" style:family="table-column">
      <style:table-column-properties style:column-width="2.033cm"/>
    </style:style>
    <style:style style:name="ID0ETYKO" style:family="table-column">
      <style:table-column-properties style:column-width="2.244cm"/>
    </style:style>
    <style:style style:name="ID0E1YKO" style:family="table-column">
      <style:table-column-properties style:column-width="1.927cm"/>
    </style:style>
    <style:style style:name="ID0EBZKO" style:family="table-column">
      <style:table-column-properties style:column-width="1.901cm"/>
    </style:style>
    <style:style style:name="ID0EHZKO" style:family="table-column">
      <style:table-column-properties style:column-width="2.244cm"/>
    </style:style>
    <style:style style:name="ID0EOZKO" style:family="table-column">
      <style:table-column-properties style:column-width="2.693cm"/>
    </style:style>
    <style:style style:name="ID0EVZKO" style:family="table-column">
      <style:table-column-properties style:column-width="2.033cm"/>
    </style:style>
    <style:style style:name="ID0E3ZKO" style:family="table-column">
      <style:table-column-properties style:column-width="2.244cm"/>
    </style:style>
    <style:style style:name="ID0ED1KO" style:family="table-column">
      <style:table-column-properties style:column-width="1.927cm"/>
    </style:style>
    <style:style style:name="ID0EK1KO" style:family="table-column">
      <style:table-column-properties style:column-width="1.901cm"/>
    </style:style>
    <style:style style:name="ID0EQ1KO" style:family="table-column">
      <style:table-column-properties style:column-width="2.244cm"/>
    </style:style>
    <style:style style:name="ID0EX1KO" style:family="table-column">
      <style:table-column-properties style:column-width="2.693cm"/>
    </style:style>
    <style:style style:name="ID0E51KO" style:family="table-column">
      <style:table-column-properties style:column-width="2.033cm"/>
    </style:style>
    <style:style style:name="ID0EF2KO" style:family="table-column">
      <style:table-column-properties style:column-width="2.244cm"/>
    </style:style>
    <style:style style:name="ID0EM2KO" style:family="table-column">
      <style:table-column-properties style:column-width="1.927cm"/>
    </style:style>
    <style:style style:name="ID0ET2KO" style:family="table-column">
      <style:table-column-properties style:column-width="1.901cm"/>
    </style:style>
    <style:style style:name="ID0EZ2KO" style:family="table-column">
      <style:table-column-properties style:column-width="2.244cm"/>
    </style:style>
    <style:style style:name="ID0EA3KO" style:family="table-column">
      <style:table-column-properties style:column-width="2.693cm"/>
    </style:style>
    <style:style style:name="ID0EH3KO" style:family="table-column">
      <style:table-column-properties style:column-width="2.033cm"/>
    </style:style>
    <style:style style:name="ID0EO3KO" style:family="table-column">
      <style:table-column-properties style:column-width="2.244cm"/>
    </style:style>
    <style:style style:name="ID0EV3KO" style:family="table-column">
      <style:table-column-properties style:column-width="1.927cm"/>
    </style:style>
    <style:style style:name="ID0E33KO" style:family="table-column">
      <style:table-column-properties style:column-width="1.901cm"/>
    </style:style>
    <style:style style:name="ID0EC4KO" style:family="table-column">
      <style:table-column-properties style:column-width="2.244cm"/>
    </style:style>
    <style:style style:name="ID0EJ4KO" style:family="table-column">
      <style:table-column-properties style:column-width="2.693cm"/>
    </style:style>
    <style:style style:name="ID0EQ4KO" style:family="table-column">
      <style:table-column-properties style:column-width="2.033cm"/>
    </style:style>
    <style:style style:name="ID0EX4KO" style:family="table-column">
      <style:table-column-properties style:column-width="2.244cm"/>
    </style:style>
    <style:style style:name="ID0E54KO" style:family="table-column">
      <style:table-column-properties style:column-width="1.927cm"/>
    </style:style>
    <style:style style:name="ID0EF5KO" style:family="table-column">
      <style:table-column-properties style:column-width="1.901cm"/>
    </style:style>
    <style:style style:name="ID0EL5KO" style:family="table-column">
      <style:table-column-properties style:column-width="2.244cm"/>
    </style:style>
    <style:style style:name="ID0ES5KO" style:family="table-column">
      <style:table-column-properties style:column-width="2.693cm"/>
    </style:style>
    <style:style style:name="ID0EZ5KO" style:family="table-column">
      <style:table-column-properties style:column-width="2.033cm"/>
    </style:style>
    <style:style style:name="ID0EA6KO" style:family="table-column">
      <style:table-column-properties style:column-width="2.244cm"/>
    </style:style>
    <style:style style:name="ID0EH6KO" style:family="table-column">
      <style:table-column-properties style:column-width="1.927cm"/>
    </style:style>
    <style:style style:name="ID0EO6KO" style:family="table-column">
      <style:table-column-properties style:column-width="1.901cm"/>
    </style:style>
    <style:style style:name="ID0EU6KO" style:family="table-column">
      <style:table-column-properties style:column-width="2.244cm"/>
    </style:style>
    <style:style style:name="ID0E26KO" style:family="table-column">
      <style:table-column-properties style:column-width="2.693cm"/>
    </style:style>
    <style:style style:name="ID0ECALO" style:family="table-column">
      <style:table-column-properties style:column-width="2.033cm"/>
    </style:style>
    <style:style style:name="ID0EJALO" style:family="table-column">
      <style:table-column-properties style:column-width="2.244cm"/>
    </style:style>
    <style:style style:name="ID0EQALO" style:family="table-column">
      <style:table-column-properties style:column-width="1.927cm"/>
    </style:style>
    <style:style style:name="ID0EXALO" style:family="table-column">
      <style:table-column-properties style:column-width="1.901cm"/>
    </style:style>
    <style:style style:name="ID0E4ALO" style:family="table-column">
      <style:table-column-properties style:column-width="2.244cm"/>
    </style:style>
    <style:style style:name="ID0EEBLO" style:family="table-column">
      <style:table-column-properties style:column-width="2.693cm"/>
    </style:style>
    <style:style style:name="ID0ELBLO" style:family="table-column">
      <style:table-column-properties style:column-width="2.033cm"/>
    </style:style>
    <style:style style:name="ID0ESBLO" style:family="table-column">
      <style:table-column-properties style:column-width="2.244cm"/>
    </style:style>
    <style:style style:name="ID0EZBLO" style:family="table-column">
      <style:table-column-properties style:column-width="1.927cm"/>
    </style:style>
    <style:style style:name="ID0EACLO" style:family="table-column">
      <style:table-column-properties style:column-width="1.901cm"/>
    </style:style>
    <style:style style:name="ID0EGCLO" style:family="table-column">
      <style:table-column-properties style:column-width="2.244cm"/>
    </style:style>
    <style:style style:name="ID0ENCLO" style:family="table-column">
      <style:table-column-properties style:column-width="2.693cm"/>
    </style:style>
    <style:style style:name="ID0EUCLO" style:family="table-column">
      <style:table-column-properties style:column-width="2.033cm"/>
    </style:style>
    <style:style style:name="ID0E2CLO" style:family="table-column">
      <style:table-column-properties style:column-width="2.244cm"/>
    </style:style>
    <style:style style:name="ID0ECDLO" style:family="table-column">
      <style:table-column-properties style:column-width="1.927cm"/>
    </style:style>
    <style:style style:name="ID0EJDLO" style:family="table-column">
      <style:table-column-properties style:column-width="1.901cm"/>
    </style:style>
    <style:style style:name="ID0EPDLO" style:family="table-column">
      <style:table-column-properties style:column-width="2.244cm"/>
    </style:style>
    <style:style style:name="ID0EWDLO" style:family="table-column">
      <style:table-column-properties style:column-width="2.693cm"/>
    </style:style>
    <style:style style:name="ID0E4DLO" style:family="table-column">
      <style:table-column-properties style:column-width="2.033cm"/>
    </style:style>
    <style:style style:name="ID0EEELO" style:family="table-column">
      <style:table-column-properties style:column-width="2.244cm"/>
    </style:style>
    <style:style style:name="ID0ELELO" style:family="table-column">
      <style:table-column-properties style:column-width="1.927cm"/>
    </style:style>
    <style:style style:name="ID0ESELO" style:family="table-column">
      <style:table-column-properties style:column-width="1.901cm"/>
    </style:style>
    <style:style style:name="ID0EYELO" style:family="table-column">
      <style:table-column-properties style:column-width="2.244cm"/>
    </style:style>
    <style:style style:name="ID0E6ELO" style:family="table-column">
      <style:table-column-properties style:column-width="2.693cm"/>
    </style:style>
    <style:style style:name="ID0EGFLO" style:family="table-column">
      <style:table-column-properties style:column-width="2.033cm"/>
    </style:style>
    <style:style style:name="ID0ENFLO" style:family="table-column">
      <style:table-column-properties style:column-width="2.244cm"/>
    </style:style>
    <style:style style:name="ID0EUFLO" style:family="table-column">
      <style:table-column-properties style:column-width="1.927cm"/>
    </style:style>
    <style:style style:name="ID0E2FLO" style:family="table-column">
      <style:table-column-properties style:column-width="1.901cm"/>
    </style:style>
    <style:style style:name="ID0EBGLO" style:family="table-column">
      <style:table-column-properties style:column-width="2.244cm"/>
    </style:style>
    <style:style style:name="ID0EIGLO" style:family="table-column">
      <style:table-column-properties style:column-width="2.693cm"/>
    </style:style>
    <style:style style:name="ID0EPGLO" style:family="table-column">
      <style:table-column-properties style:column-width="2.033cm"/>
    </style:style>
    <style:style style:name="ID0EWGLO" style:family="table-column">
      <style:table-column-properties style:column-width="2.244cm"/>
    </style:style>
    <style:style style:name="ID0E4GLO" style:family="table-column">
      <style:table-column-properties style:column-width="1.927cm"/>
    </style:style>
    <style:style style:name="ID0EEHLO" style:family="table-column">
      <style:table-column-properties style:column-width="1.901cm"/>
    </style:style>
    <style:style style:name="ID0EKHLO" style:family="table-column">
      <style:table-column-properties style:column-width="2.244cm"/>
    </style:style>
    <style:style style:name="ID0ERHLO" style:family="table-column">
      <style:table-column-properties style:column-width="2.693cm"/>
    </style:style>
    <style:style style:name="ID0EYHLO" style:family="table-column">
      <style:table-column-properties style:column-width="2.033cm"/>
    </style:style>
    <style:style style:name="ID0E6HLO" style:family="table-column">
      <style:table-column-properties style:column-width="2.244cm"/>
    </style:style>
    <style:style style:name="ID0EGILO" style:family="table-column">
      <style:table-column-properties style:column-width="1.927cm"/>
    </style:style>
    <style:style style:name="ID0ENILO" style:family="table-column">
      <style:table-column-properties style:column-width="1.901cm"/>
    </style:style>
    <style:style style:name="ID0ETILO" style:family="table-column">
      <style:table-column-properties style:column-width="2.244cm"/>
    </style:style>
    <style:style style:name="ID0E1ILO" style:family="table-column">
      <style:table-column-properties style:column-width="2.693cm"/>
    </style:style>
    <style:style style:name="ID0EBJLO" style:family="table-column">
      <style:table-column-properties style:column-width="2.033cm"/>
    </style:style>
    <style:style style:name="ID0EIJLO" style:family="table-column">
      <style:table-column-properties style:column-width="2.244cm"/>
    </style:style>
    <style:style style:name="ID0EPJLO" style:family="table-column">
      <style:table-column-properties style:column-width="1.927cm"/>
    </style:style>
    <style:style style:name="ID0EWJLO" style:family="table-column">
      <style:table-column-properties style:column-width="1.901cm"/>
    </style:style>
    <style:style style:name="ID0E3JLO" style:family="table-column">
      <style:table-column-properties style:column-width="2.244cm"/>
    </style:style>
    <style:style style:name="ID0EDKLO" style:family="table-column">
      <style:table-column-properties style:column-width="2.693cm"/>
    </style:style>
    <style:style style:name="ID0EKKLO" style:family="table-column">
      <style:table-column-properties style:column-width="2.033cm"/>
    </style:style>
    <style:style style:name="ID0ERKLO" style:family="table-column">
      <style:table-column-properties style:column-width="2.244cm"/>
    </style:style>
    <style:style style:name="ID0EYKLO" style:family="table-column">
      <style:table-column-properties style:column-width="1.927cm"/>
    </style:style>
    <style:style style:name="ID0E6KLO" style:family="table-column">
      <style:table-column-properties style:column-width="1.901cm"/>
    </style:style>
    <style:style style:name="ID0EFLLO" style:family="table-column">
      <style:table-column-properties style:column-width="2.244cm"/>
    </style:style>
    <style:style style:name="ID0EMLLO" style:family="table-column">
      <style:table-column-properties style:column-width="2.693cm"/>
    </style:style>
    <style:style style:name="ID0ETLLO" style:family="table-column">
      <style:table-column-properties style:column-width="2.033cm"/>
    </style:style>
    <style:style style:name="ID0E1LLO" style:family="table-column">
      <style:table-column-properties style:column-width="2.244cm"/>
    </style:style>
    <style:style style:name="ID0EBMLO" style:family="table-column">
      <style:table-column-properties style:column-width="1.927cm"/>
    </style:style>
    <style:style style:name="ID0EIMLO" style:family="table-column">
      <style:table-column-properties style:column-width="1.901cm"/>
    </style:style>
    <style:style style:name="ID0EOMLO" style:family="table-column">
      <style:table-column-properties style:column-width="2.244cm"/>
    </style:style>
    <style:style style:name="ID0EVMLO" style:family="table-column">
      <style:table-column-properties style:column-width="2.693cm"/>
    </style:style>
    <style:style style:name="ID0E3MLO" style:family="table-column">
      <style:table-column-properties style:column-width="2.033cm"/>
    </style:style>
    <style:style style:name="ID0EDNLO" style:family="table-column">
      <style:table-column-properties style:column-width="2.244cm"/>
    </style:style>
    <style:style style:name="ID0EKNLO" style:family="table-column">
      <style:table-column-properties style:column-width="1.927cm"/>
    </style:style>
    <style:style style:name="ID0ERNLO" style:family="table-column">
      <style:table-column-properties style:column-width="1.901cm"/>
    </style:style>
    <style:style style:name="ID0EXNLO" style:family="table-column">
      <style:table-column-properties style:column-width="2.244cm"/>
    </style:style>
    <style:style style:name="ID0E5NLO" style:family="table-column">
      <style:table-column-properties style:column-width="2.693cm"/>
    </style:style>
    <style:style style:name="ID0EFOLO" style:family="table-column">
      <style:table-column-properties style:column-width="2.033cm"/>
    </style:style>
    <style:style style:name="ID0EMOLO" style:family="table-column">
      <style:table-column-properties style:column-width="2.244cm"/>
    </style:style>
    <style:style style:name="ID0ETOLO" style:family="table-column">
      <style:table-column-properties style:column-width="1.927cm"/>
    </style:style>
    <style:style style:name="ID0E1OLO" style:family="table-column">
      <style:table-column-properties style:column-width="1.901cm"/>
    </style:style>
    <style:style style:name="ID0EAPLO" style:family="table-column">
      <style:table-column-properties style:column-width="2.244cm"/>
    </style:style>
    <style:style style:name="ID0EHPLO" style:family="table-column">
      <style:table-column-properties style:column-width="2.693cm"/>
    </style:style>
    <style:style style:name="ID0EOPLO" style:family="table-column">
      <style:table-column-properties style:column-width="2.033cm"/>
    </style:style>
    <style:style style:name="ID0EVPLO" style:family="table-column">
      <style:table-column-properties style:column-width="2.244cm"/>
    </style:style>
    <style:style style:name="ID0E3PLO" style:family="table-column">
      <style:table-column-properties style:column-width="1.927cm"/>
    </style:style>
    <style:style style:name="ID0EDQLO" style:family="table-column">
      <style:table-column-properties style:column-width="1.901cm"/>
    </style:style>
    <style:style style:name="ID0EJQLO" style:family="table-column">
      <style:table-column-properties style:column-width="2.244cm"/>
    </style:style>
    <style:style style:name="ID0EQQLO" style:family="table-column">
      <style:table-column-properties style:column-width="2.693cm"/>
    </style:style>
    <style:style style:name="ID0EXQLO" style:family="table-column">
      <style:table-column-properties style:column-width="2.033cm"/>
    </style:style>
    <style:style style:name="ID0E5QLO" style:family="table-column">
      <style:table-column-properties style:column-width="2.244cm"/>
    </style:style>
    <style:style style:name="ID0EFRLO" style:family="table-column">
      <style:table-column-properties style:column-width="1.927cm"/>
    </style:style>
    <style:style style:name="ID0EMRLO" style:family="table-column">
      <style:table-column-properties style:column-width="1.901cm"/>
    </style:style>
    <style:style style:name="ID0ESRLO" style:family="table-column">
      <style:table-column-properties style:column-width="2.244cm"/>
    </style:style>
    <style:style style:name="ID0EZRLO" style:family="table-column">
      <style:table-column-properties style:column-width="2.693cm"/>
    </style:style>
    <style:style style:name="ID0EASLO" style:family="table-column">
      <style:table-column-properties style:column-width="2.033cm"/>
    </style:style>
    <style:style style:name="ID0EHSLO" style:family="table-column">
      <style:table-column-properties style:column-width="2.244cm"/>
    </style:style>
    <style:style style:name="ID0EOSLO" style:family="table-column">
      <style:table-column-properties style:column-width="1.927cm"/>
    </style:style>
    <style:style style:name="ID0EVSLO" style:family="table-column">
      <style:table-column-properties style:column-width="1.901cm"/>
    </style:style>
    <style:style style:name="ID0E2SLO" style:family="table-column">
      <style:table-column-properties style:column-width="2.244cm"/>
    </style:style>
    <style:style style:name="ID0ECTLO" style:family="table-column">
      <style:table-column-properties style:column-width="2.693cm"/>
    </style:style>
    <style:style style:name="ID0EJTLO" style:family="table-column">
      <style:table-column-properties style:column-width="2.033cm"/>
    </style:style>
    <style:style style:name="ID0EQTLO" style:family="table-column">
      <style:table-column-properties style:column-width="2.244cm"/>
    </style:style>
    <style:style style:name="ID0EXTLO" style:family="table-column">
      <style:table-column-properties style:column-width="1.927cm"/>
    </style:style>
    <style:style style:name="ID0E5TLO" style:family="table-column">
      <style:table-column-properties style:column-width="1.901cm"/>
    </style:style>
    <style:style style:name="ID0EEULO" style:family="table-column">
      <style:table-column-properties style:column-width="2.244cm"/>
    </style:style>
    <style:style style:name="ID0ELULO" style:family="table-column">
      <style:table-column-properties style:column-width="2.693cm"/>
    </style:style>
    <style:style style:name="ID0ESULO" style:family="table-column">
      <style:table-column-properties style:column-width="2.033cm"/>
    </style:style>
    <style:style style:name="ID0EZULO" style:family="table-column">
      <style:table-column-properties style:column-width="2.244cm"/>
    </style:style>
    <style:style style:name="ID0EAVLO" style:family="table-column">
      <style:table-column-properties style:column-width="1.927cm"/>
    </style:style>
    <style:style style:name="ID0EHVLO" style:family="table-column">
      <style:table-column-properties style:column-width="1.901cm"/>
    </style:style>
    <style:style style:name="ID0ENVLO" style:family="table-column">
      <style:table-column-properties style:column-width="2.244cm"/>
    </style:style>
    <style:style style:name="ID0EUVLO" style:family="table-column">
      <style:table-column-properties style:column-width="2.693cm"/>
    </style:style>
    <style:style style:name="ID0E2VLO" style:family="table-column">
      <style:table-column-properties style:column-width="2.033cm"/>
    </style:style>
    <style:style style:name="ID0ECWLO" style:family="table-column">
      <style:table-column-properties style:column-width="2.244cm"/>
    </style:style>
    <style:style style:name="ID0EJWLO" style:family="table-column">
      <style:table-column-properties style:column-width="1.927cm"/>
    </style:style>
    <style:style style:name="ID0EQWLO" style:family="table-column">
      <style:table-column-properties style:column-width="1.901cm"/>
    </style:style>
    <style:style style:name="ID0EWWLO" style:family="table-column">
      <style:table-column-properties style:column-width="2.244cm"/>
    </style:style>
    <style:style style:name="ID0E4WLO" style:family="table-column">
      <style:table-column-properties style:column-width="2.693cm"/>
    </style:style>
    <style:style style:name="ID0EEXLO" style:family="table-column">
      <style:table-column-properties style:column-width="2.033cm"/>
    </style:style>
    <style:style style:name="ID0ELXLO" style:family="table-column">
      <style:table-column-properties style:column-width="2.244cm"/>
    </style:style>
    <style:style style:name="ID0ESXLO" style:family="table-column">
      <style:table-column-properties style:column-width="1.927cm"/>
    </style:style>
    <style:style style:name="ID0EZXLO" style:family="table-column">
      <style:table-column-properties style:column-width="1.901cm"/>
    </style:style>
    <style:style style:name="ID0E6XLO" style:family="table-column">
      <style:table-column-properties style:column-width="2.244cm"/>
    </style:style>
    <style:style style:name="ID0EGYLO" style:family="table-column">
      <style:table-column-properties style:column-width="2.693cm"/>
    </style:style>
    <style:style style:name="ID0ENYLO" style:family="table-column">
      <style:table-column-properties style:column-width="2.033cm"/>
    </style:style>
    <style:style style:name="ID0EUYLO" style:family="table-column">
      <style:table-column-properties style:column-width="2.244cm"/>
    </style:style>
    <style:style style:name="ID0E2YLO" style:family="table-column">
      <style:table-column-properties style:column-width="1.927cm"/>
    </style:style>
    <style:style style:name="ID0ECZLO" style:family="table-column">
      <style:table-column-properties style:column-width="1.901cm"/>
    </style:style>
    <style:style style:name="ID0EIZLO" style:family="table-column">
      <style:table-column-properties style:column-width="2.244cm"/>
    </style:style>
    <style:style style:name="ID0EPZLO" style:family="table-column">
      <style:table-column-properties style:column-width="2.693cm"/>
    </style:style>
    <style:style style:name="ID0EWZLO" style:family="table-column">
      <style:table-column-properties style:column-width="2.033cm"/>
    </style:style>
    <style:style style:name="ID0E4ZLO" style:family="table-column">
      <style:table-column-properties style:column-width="2.244cm"/>
    </style:style>
    <style:style style:name="ID0EE1LO" style:family="table-column">
      <style:table-column-properties style:column-width="1.927cm"/>
    </style:style>
    <style:style style:name="ID0EL1LO" style:family="table-column">
      <style:table-column-properties style:column-width="1.901cm"/>
    </style:style>
    <style:style style:name="ID0ER1LO" style:family="table-column">
      <style:table-column-properties style:column-width="2.244cm"/>
    </style:style>
    <style:style style:name="ID0EY1LO" style:family="table-column">
      <style:table-column-properties style:column-width="2.693cm"/>
    </style:style>
    <style:style style:name="ID0E61LO" style:family="table-column">
      <style:table-column-properties style:column-width="2.033cm"/>
    </style:style>
    <style:style style:name="ID0EG2LO" style:family="table-column">
      <style:table-column-properties style:column-width="2.244cm"/>
    </style:style>
    <style:style style:name="ID0EN2LO" style:family="table-column">
      <style:table-column-properties style:column-width="1.927cm"/>
    </style:style>
    <style:style style:name="ID0EU2LO" style:family="table-column">
      <style:table-column-properties style:column-width="1.901cm"/>
    </style:style>
    <style:style style:name="ID0E12LO" style:family="table-column">
      <style:table-column-properties style:column-width="2.244cm"/>
    </style:style>
    <style:style style:name="ID0EB3LO" style:family="table-column">
      <style:table-column-properties style:column-width="2.693cm"/>
    </style:style>
    <style:style style:name="ID0EI3LO" style:family="table-column">
      <style:table-column-properties style:column-width="2.033cm"/>
    </style:style>
    <style:style style:name="ID0EP3LO" style:family="table-column">
      <style:table-column-properties style:column-width="2.244cm"/>
    </style:style>
    <style:style style:name="ID0EW3LO" style:family="table-column">
      <style:table-column-properties style:column-width="1.927cm"/>
    </style:style>
    <style:style style:name="ID0E43LO" style:family="table-column">
      <style:table-column-properties style:column-width="1.901cm"/>
    </style:style>
    <style:style style:name="ID0ED4LO" style:family="table-column">
      <style:table-column-properties style:column-width="2.244cm"/>
    </style:style>
    <style:style style:name="ID0EK4LO" style:family="table-column">
      <style:table-column-properties style:column-width="2.693cm"/>
    </style:style>
    <style:style style:name="ID0ER4LO" style:family="table-column">
      <style:table-column-properties style:column-width="2.033cm"/>
    </style:style>
    <style:style style:name="ID0EY4LO" style:family="table-column">
      <style:table-column-properties style:column-width="2.244cm"/>
    </style:style>
    <style:style style:name="ID0E64LO" style:family="table-column">
      <style:table-column-properties style:column-width="1.927cm"/>
    </style:style>
    <style:style style:name="ID0EG5LO" style:family="table-column">
      <style:table-column-properties style:column-width="1.901cm"/>
    </style:style>
    <style:style style:name="ID0EM5LO" style:family="table-column">
      <style:table-column-properties style:column-width="2.244cm"/>
    </style:style>
    <style:style style:name="ID0ET5LO" style:family="table-column">
      <style:table-column-properties style:column-width="2.693cm"/>
    </style:style>
    <style:style style:name="ID0E15LO" style:family="table-column">
      <style:table-column-properties style:column-width="2.033cm"/>
    </style:style>
    <style:style style:name="ID0EB6LO" style:family="table-column">
      <style:table-column-properties style:column-width="2.244cm"/>
    </style:style>
    <style:style style:name="ID0EI6LO" style:family="table-column">
      <style:table-column-properties style:column-width="1.927cm"/>
    </style:style>
    <style:style style:name="ID0EP6LO" style:family="table-column">
      <style:table-column-properties style:column-width="1.901cm"/>
    </style:style>
    <style:style style:name="ID0EV6LO" style:family="table-column">
      <style:table-column-properties style:column-width="2.244cm"/>
    </style:style>
    <style:style style:name="ID0E36LO" style:family="table-column">
      <style:table-column-properties style:column-width="2.693cm"/>
    </style:style>
    <style:style style:name="ID0EDAMO" style:family="table-column">
      <style:table-column-properties style:column-width="2.033cm"/>
    </style:style>
    <style:style style:name="ID0EKAMO" style:family="table-column">
      <style:table-column-properties style:column-width="2.244cm"/>
    </style:style>
    <style:style style:name="ID0ERAMO" style:family="table-column">
      <style:table-column-properties style:column-width="1.927cm"/>
    </style:style>
    <style:style style:name="ID0EYAMO" style:family="table-column">
      <style:table-column-properties style:column-width="1.901cm"/>
    </style:style>
    <style:style style:name="ID0E5AMO" style:family="table-column">
      <style:table-column-properties style:column-width="2.244cm"/>
    </style:style>
    <style:style style:name="ID0EFBMO" style:family="table-column">
      <style:table-column-properties style:column-width="2.693cm"/>
    </style:style>
    <style:style style:name="ID0EMBMO" style:family="table-column">
      <style:table-column-properties style:column-width="2.033cm"/>
    </style:style>
    <style:style style:name="ID0ETBMO" style:family="table-column">
      <style:table-column-properties style:column-width="2.244cm"/>
    </style:style>
    <style:style style:name="ID0E1BMO" style:family="table-column">
      <style:table-column-properties style:column-width="1.927cm"/>
    </style:style>
    <style:style style:name="ID0EBCMO" style:family="table-column">
      <style:table-column-properties style:column-width="1.901cm"/>
    </style:style>
    <style:style style:name="ID0EHCMO" style:family="table-column">
      <style:table-column-properties style:column-width="2.244cm"/>
    </style:style>
    <style:style style:name="ID0EOCMO" style:family="table-column">
      <style:table-column-properties style:column-width="2.693cm"/>
    </style:style>
    <style:style style:name="ID0EVCMO" style:family="table-column">
      <style:table-column-properties style:column-width="2.033cm"/>
    </style:style>
    <style:style style:name="ID0E3CMO" style:family="table-column">
      <style:table-column-properties style:column-width="2.244cm"/>
    </style:style>
    <style:style style:name="ID0EDDMO" style:family="table-column">
      <style:table-column-properties style:column-width="1.927cm"/>
    </style:style>
    <style:style style:name="ID0EKDMO" style:family="table-column">
      <style:table-column-properties style:column-width="1.901cm"/>
    </style:style>
    <style:style style:name="ID0EQDMO" style:family="table-column">
      <style:table-column-properties style:column-width="2.244cm"/>
    </style:style>
    <style:style style:name="ID0EXDMO" style:family="table-column">
      <style:table-column-properties style:column-width="2.693cm"/>
    </style:style>
    <style:style style:name="ID0E5DMO" style:family="table-column">
      <style:table-column-properties style:column-width="2.033cm"/>
    </style:style>
    <style:style style:name="ID0EFEMO" style:family="table-column">
      <style:table-column-properties style:column-width="2.244cm"/>
    </style:style>
    <style:style style:name="ID0EMEMO" style:family="table-column">
      <style:table-column-properties style:column-width="1.927cm"/>
    </style:style>
    <style:style style:name="ID0ETEMO" style:family="table-column">
      <style:table-column-properties style:column-width="1.901cm"/>
    </style:style>
    <style:style style:name="ID0EZEMO" style:family="table-column">
      <style:table-column-properties style:column-width="2.244cm"/>
    </style:style>
    <style:style style:name="ID0EAFMO" style:family="table-column">
      <style:table-column-properties style:column-width="2.693cm"/>
    </style:style>
    <style:style style:name="ID0EHFMO" style:family="table-column">
      <style:table-column-properties style:column-width="2.033cm"/>
    </style:style>
    <style:style style:name="ID0EOFMO" style:family="table-column">
      <style:table-column-properties style:column-width="2.244cm"/>
    </style:style>
    <style:style style:name="ID0EVFMO" style:family="table-column">
      <style:table-column-properties style:column-width="1.927cm"/>
    </style:style>
    <style:style style:name="ID0E3FMO" style:family="table-column">
      <style:table-column-properties style:column-width="1.901cm"/>
    </style:style>
    <style:style style:name="ID0ECGMO" style:family="table-column">
      <style:table-column-properties style:column-width="2.244cm"/>
    </style:style>
    <style:style style:name="ID0EJGMO" style:family="table-column">
      <style:table-column-properties style:column-width="2.693cm"/>
    </style:style>
    <style:style style:name="ID0EQGMO" style:family="table-column">
      <style:table-column-properties style:column-width="2.033cm"/>
    </style:style>
    <style:style style:name="ID0EXGMO" style:family="table-column">
      <style:table-column-properties style:column-width="2.244cm"/>
    </style:style>
    <style:style style:name="ID0E5GMO" style:family="table-column">
      <style:table-column-properties style:column-width="1.927cm"/>
    </style:style>
    <style:style style:name="ID0EFHMO" style:family="table-column">
      <style:table-column-properties style:column-width="1.901cm"/>
    </style:style>
    <style:style style:name="ID0ELHMO" style:family="table-column">
      <style:table-column-properties style:column-width="2.244cm"/>
    </style:style>
    <style:style style:name="ID0ESHMO" style:family="table-column">
      <style:table-column-properties style:column-width="2.693cm"/>
    </style:style>
    <style:style style:name="ID0EZHMO" style:family="table-column">
      <style:table-column-properties style:column-width="2.033cm"/>
    </style:style>
    <style:style style:name="ID0EAIMO" style:family="table-column">
      <style:table-column-properties style:column-width="2.244cm"/>
    </style:style>
    <style:style style:name="ID0EHIMO" style:family="table-column">
      <style:table-column-properties style:column-width="1.927cm"/>
    </style:style>
    <style:style style:name="ID0EOIMO" style:family="table-column">
      <style:table-column-properties style:column-width="1.901cm"/>
    </style:style>
    <style:style style:name="ID0EUIMO" style:family="table-column">
      <style:table-column-properties style:column-width="2.244cm"/>
    </style:style>
    <style:style style:name="ID0E2IMO" style:family="table-column">
      <style:table-column-properties style:column-width="2.693cm"/>
    </style:style>
    <style:style style:name="ID0ECJMO" style:family="table-column">
      <style:table-column-properties style:column-width="2.033cm"/>
    </style:style>
    <style:style style:name="ID0EJJMO" style:family="table-column">
      <style:table-column-properties style:column-width="2.244cm"/>
    </style:style>
    <style:style style:name="ID0EQJMO" style:family="table-column">
      <style:table-column-properties style:column-width="1.927cm"/>
    </style:style>
    <style:style style:name="ID0EXJMO" style:family="table-column">
      <style:table-column-properties style:column-width="1.901cm"/>
    </style:style>
    <style:style style:name="co41" style:family="table-column">
      <style:table-column-properties fo:break-before="auto" style:column-width="1.917cm"/>
    </style:style>
    <style:style style:name="ID0EKAAO" style:family="table-column">
      <style:table-column-properties style:column-width="2.244cm"/>
    </style:style>
    <style:style style:name="ID0ERAAO" style:family="table-column">
      <style:table-column-properties style:column-width="2.693cm"/>
    </style:style>
    <style:style style:name="ID0EYAAO" style:family="table-column">
      <style:table-column-properties style:column-width="2.033cm"/>
    </style:style>
    <style:style style:name="ID0E6AAO" style:family="table-column">
      <style:table-column-properties style:column-width="2.244cm"/>
    </style:style>
    <style:style style:name="ID0EGBAO" style:family="table-column">
      <style:table-column-properties style:column-width="1.927cm"/>
    </style:style>
    <style:style style:name="ID0ENBAO" style:family="table-column">
      <style:table-column-properties style:column-width="1.901cm"/>
    </style:style>
    <style:style style:name="ID0ETBAO" style:family="table-column">
      <style:table-column-properties style:column-width="2.244cm"/>
    </style:style>
    <style:style style:name="ID0E1BAO" style:family="table-column">
      <style:table-column-properties style:column-width="2.693cm"/>
    </style:style>
    <style:style style:name="ID0EBCAO" style:family="table-column">
      <style:table-column-properties style:column-width="2.033cm"/>
    </style:style>
    <style:style style:name="ID0EICAO" style:family="table-column">
      <style:table-column-properties style:column-width="2.244cm"/>
    </style:style>
    <style:style style:name="ID0EPCAO" style:family="table-column">
      <style:table-column-properties style:column-width="1.927cm"/>
    </style:style>
    <style:style style:name="ID0EWCAO" style:family="table-column">
      <style:table-column-properties style:column-width="1.901cm"/>
    </style:style>
    <style:style style:name="ID0E3CAO" style:family="table-column">
      <style:table-column-properties style:column-width="2.244cm"/>
    </style:style>
    <style:style style:name="ID0EDDAO" style:family="table-column">
      <style:table-column-properties style:column-width="2.693cm"/>
    </style:style>
    <style:style style:name="ID0EKDAO" style:family="table-column">
      <style:table-column-properties style:column-width="2.033cm"/>
    </style:style>
    <style:style style:name="ID0ERDAO" style:family="table-column">
      <style:table-column-properties style:column-width="2.244cm"/>
    </style:style>
    <style:style style:name="ID0EYDAO" style:family="table-column">
      <style:table-column-properties style:column-width="1.927cm"/>
    </style:style>
    <style:style style:name="ID0E6DAO" style:family="table-column">
      <style:table-column-properties style:column-width="1.901cm"/>
    </style:style>
    <style:style style:name="ID0EFEAO" style:family="table-column">
      <style:table-column-properties style:column-width="2.244cm"/>
    </style:style>
    <style:style style:name="ID0EMEAO" style:family="table-column">
      <style:table-column-properties style:column-width="2.693cm"/>
    </style:style>
    <style:style style:name="ID0ETEAO" style:family="table-column">
      <style:table-column-properties style:column-width="2.033cm"/>
    </style:style>
    <style:style style:name="ID0E1EAO" style:family="table-column">
      <style:table-column-properties style:column-width="2.244cm"/>
    </style:style>
    <style:style style:name="ID0EBFAO" style:family="table-column">
      <style:table-column-properties style:column-width="1.927cm"/>
    </style:style>
    <style:style style:name="ID0EIFAO" style:family="table-column">
      <style:table-column-properties style:column-width="1.901cm"/>
    </style:style>
    <style:style style:name="ID0EOFAO" style:family="table-column">
      <style:table-column-properties style:column-width="2.244cm"/>
    </style:style>
    <style:style style:name="ID0EVFAO" style:family="table-column">
      <style:table-column-properties style:column-width="2.693cm"/>
    </style:style>
    <style:style style:name="ID0E3FAO" style:family="table-column">
      <style:table-column-properties style:column-width="2.033cm"/>
    </style:style>
    <style:style style:name="ID0EDGAO" style:family="table-column">
      <style:table-column-properties style:column-width="2.244cm"/>
    </style:style>
    <style:style style:name="ID0EKGAO" style:family="table-column">
      <style:table-column-properties style:column-width="1.927cm"/>
    </style:style>
    <style:style style:name="ID0ERGAO" style:family="table-column">
      <style:table-column-properties style:column-width="1.901cm"/>
    </style:style>
    <style:style style:name="ID0EXGAO" style:family="table-column">
      <style:table-column-properties style:column-width="2.244cm"/>
    </style:style>
    <style:style style:name="ID0E5GAO" style:family="table-column">
      <style:table-column-properties style:column-width="2.693cm"/>
    </style:style>
    <style:style style:name="ID0EFHAO" style:family="table-column">
      <style:table-column-properties style:column-width="2.033cm"/>
    </style:style>
    <style:style style:name="ID0EMHAO" style:family="table-column">
      <style:table-column-properties style:column-width="2.244cm"/>
    </style:style>
    <style:style style:name="ID0ETHAO" style:family="table-column">
      <style:table-column-properties style:column-width="1.927cm"/>
    </style:style>
    <style:style style:name="ID0E1HAO" style:family="table-column">
      <style:table-column-properties style:column-width="1.901cm"/>
    </style:style>
    <style:style style:name="ID0EAIAO" style:family="table-column">
      <style:table-column-properties style:column-width="2.244cm"/>
    </style:style>
    <style:style style:name="ID0EHIAO" style:family="table-column">
      <style:table-column-properties style:column-width="2.693cm"/>
    </style:style>
    <style:style style:name="ID0EOIAO" style:family="table-column">
      <style:table-column-properties style:column-width="2.033cm"/>
    </style:style>
    <style:style style:name="ID0EVIAO" style:family="table-column">
      <style:table-column-properties style:column-width="2.244cm"/>
    </style:style>
    <style:style style:name="ID0E3IAO" style:family="table-column">
      <style:table-column-properties style:column-width="1.927cm"/>
    </style:style>
    <style:style style:name="ID0EDJAO" style:family="table-column">
      <style:table-column-properties style:column-width="1.901cm"/>
    </style:style>
    <style:style style:name="ID0EJJAO" style:family="table-column">
      <style:table-column-properties style:column-width="2.244cm"/>
    </style:style>
    <style:style style:name="ID0EQJAO" style:family="table-column">
      <style:table-column-properties style:column-width="2.693cm"/>
    </style:style>
    <style:style style:name="ID0EXJAO" style:family="table-column">
      <style:table-column-properties style:column-width="2.033cm"/>
    </style:style>
    <style:style style:name="ID0E5JAO" style:family="table-column">
      <style:table-column-properties style:column-width="2.244cm"/>
    </style:style>
    <style:style style:name="ID0EFKAO" style:family="table-column">
      <style:table-column-properties style:column-width="1.927cm"/>
    </style:style>
    <style:style style:name="ID0EMKAO" style:family="table-column">
      <style:table-column-properties style:column-width="1.901cm"/>
    </style:style>
    <style:style style:name="ID0ESKAO" style:family="table-column">
      <style:table-column-properties style:column-width="2.244cm"/>
    </style:style>
    <style:style style:name="ID0EZKAO" style:family="table-column">
      <style:table-column-properties style:column-width="2.693cm"/>
    </style:style>
    <style:style style:name="ID0EALAO" style:family="table-column">
      <style:table-column-properties style:column-width="2.033cm"/>
    </style:style>
    <style:style style:name="ID0EHLAO" style:family="table-column">
      <style:table-column-properties style:column-width="2.244cm"/>
    </style:style>
    <style:style style:name="ID0EOLAO" style:family="table-column">
      <style:table-column-properties style:column-width="1.927cm"/>
    </style:style>
    <style:style style:name="ID0EVLAO" style:family="table-column">
      <style:table-column-properties style:column-width="1.901cm"/>
    </style:style>
    <style:style style:name="ID0E2LAO" style:family="table-column">
      <style:table-column-properties style:column-width="2.244cm"/>
    </style:style>
    <style:style style:name="ID0ECMAO" style:family="table-column">
      <style:table-column-properties style:column-width="2.693cm"/>
    </style:style>
    <style:style style:name="ID0EJMAO" style:family="table-column">
      <style:table-column-properties style:column-width="2.033cm"/>
    </style:style>
    <style:style style:name="ID0EQMAO" style:family="table-column">
      <style:table-column-properties style:column-width="2.244cm"/>
    </style:style>
    <style:style style:name="ID0EXMAO" style:family="table-column">
      <style:table-column-properties style:column-width="1.927cm"/>
    </style:style>
    <style:style style:name="ID0E5MAO" style:family="table-column">
      <style:table-column-properties style:column-width="1.901cm"/>
    </style:style>
    <style:style style:name="ID0EENAO" style:family="table-column">
      <style:table-column-properties style:column-width="2.244cm"/>
    </style:style>
    <style:style style:name="ID0ELNAO" style:family="table-column">
      <style:table-column-properties style:column-width="2.693cm"/>
    </style:style>
    <style:style style:name="ID0ESNAO" style:family="table-column">
      <style:table-column-properties style:column-width="2.033cm"/>
    </style:style>
    <style:style style:name="ID0EZNAO" style:family="table-column">
      <style:table-column-properties style:column-width="2.244cm"/>
    </style:style>
    <style:style style:name="ID0EAOAO" style:family="table-column">
      <style:table-column-properties style:column-width="1.927cm"/>
    </style:style>
    <style:style style:name="ID0EHOAO" style:family="table-column">
      <style:table-column-properties style:column-width="1.901cm"/>
    </style:style>
    <style:style style:name="ID0ENOAO" style:family="table-column">
      <style:table-column-properties style:column-width="2.244cm"/>
    </style:style>
    <style:style style:name="ID0EUOAO" style:family="table-column">
      <style:table-column-properties style:column-width="2.693cm"/>
    </style:style>
    <style:style style:name="ID0E2OAO" style:family="table-column">
      <style:table-column-properties style:column-width="2.033cm"/>
    </style:style>
    <style:style style:name="ID0ECPAO" style:family="table-column">
      <style:table-column-properties style:column-width="2.244cm"/>
    </style:style>
    <style:style style:name="ID0EJPAO" style:family="table-column">
      <style:table-column-properties style:column-width="1.927cm"/>
    </style:style>
    <style:style style:name="ID0EQPAO" style:family="table-column">
      <style:table-column-properties style:column-width="1.901cm"/>
    </style:style>
    <style:style style:name="ID0EWPAO" style:family="table-column">
      <style:table-column-properties style:column-width="2.244cm"/>
    </style:style>
    <style:style style:name="ID0E4PAO" style:family="table-column">
      <style:table-column-properties style:column-width="2.693cm"/>
    </style:style>
    <style:style style:name="ID0EEQAO" style:family="table-column">
      <style:table-column-properties style:column-width="2.033cm"/>
    </style:style>
    <style:style style:name="ID0ELQAO" style:family="table-column">
      <style:table-column-properties style:column-width="2.244cm"/>
    </style:style>
    <style:style style:name="ID0ESQAO" style:family="table-column">
      <style:table-column-properties style:column-width="1.927cm"/>
    </style:style>
    <style:style style:name="ID0EZQAO" style:family="table-column">
      <style:table-column-properties style:column-width="1.901cm"/>
    </style:style>
    <style:style style:name="ID0E6QAO" style:family="table-column">
      <style:table-column-properties style:column-width="2.244cm"/>
    </style:style>
    <style:style style:name="ID0EGRAO" style:family="table-column">
      <style:table-column-properties style:column-width="2.693cm"/>
    </style:style>
    <style:style style:name="ID0ENRAO" style:family="table-column">
      <style:table-column-properties style:column-width="2.033cm"/>
    </style:style>
    <style:style style:name="ID0EURAO" style:family="table-column">
      <style:table-column-properties style:column-width="2.244cm"/>
    </style:style>
    <style:style style:name="ID0E2RAO" style:family="table-column">
      <style:table-column-properties style:column-width="1.927cm"/>
    </style:style>
    <style:style style:name="ID0ECSAO" style:family="table-column">
      <style:table-column-properties style:column-width="1.901cm"/>
    </style:style>
    <style:style style:name="ID0EISAO" style:family="table-column">
      <style:table-column-properties style:column-width="2.244cm"/>
    </style:style>
    <style:style style:name="ID0EPSAO" style:family="table-column">
      <style:table-column-properties style:column-width="2.693cm"/>
    </style:style>
    <style:style style:name="ID0EWSAO" style:family="table-column">
      <style:table-column-properties style:column-width="2.033cm"/>
    </style:style>
    <style:style style:name="ID0E4SAO" style:family="table-column">
      <style:table-column-properties style:column-width="2.244cm"/>
    </style:style>
    <style:style style:name="ID0EETAO" style:family="table-column">
      <style:table-column-properties style:column-width="1.927cm"/>
    </style:style>
    <style:style style:name="ID0ELTAO" style:family="table-column">
      <style:table-column-properties style:column-width="1.901cm"/>
    </style:style>
    <style:style style:name="ID0ERTAO" style:family="table-column">
      <style:table-column-properties style:column-width="2.244cm"/>
    </style:style>
    <style:style style:name="ID0EYTAO" style:family="table-column">
      <style:table-column-properties style:column-width="2.693cm"/>
    </style:style>
    <style:style style:name="ID0E6TAO" style:family="table-column">
      <style:table-column-properties style:column-width="2.033cm"/>
    </style:style>
    <style:style style:name="ID0EGUAO" style:family="table-column">
      <style:table-column-properties style:column-width="2.244cm"/>
    </style:style>
    <style:style style:name="ID0ENUAO" style:family="table-column">
      <style:table-column-properties style:column-width="1.927cm"/>
    </style:style>
    <style:style style:name="ID0EUUAO" style:family="table-column">
      <style:table-column-properties style:column-width="1.901cm"/>
    </style:style>
    <style:style style:name="ID0E1UAO" style:family="table-column">
      <style:table-column-properties style:column-width="2.244cm"/>
    </style:style>
    <style:style style:name="ID0EBVAO" style:family="table-column">
      <style:table-column-properties style:column-width="2.693cm"/>
    </style:style>
    <style:style style:name="ID0EIVAO" style:family="table-column">
      <style:table-column-properties style:column-width="2.033cm"/>
    </style:style>
    <style:style style:name="ID0EPVAO" style:family="table-column">
      <style:table-column-properties style:column-width="2.244cm"/>
    </style:style>
    <style:style style:name="ID0EWVAO" style:family="table-column">
      <style:table-column-properties style:column-width="1.927cm"/>
    </style:style>
    <style:style style:name="ID0E4VAO" style:family="table-column">
      <style:table-column-properties style:column-width="1.901cm"/>
    </style:style>
    <style:style style:name="ID0EDWAO" style:family="table-column">
      <style:table-column-properties style:column-width="2.244cm"/>
    </style:style>
    <style:style style:name="ID0EKWAO" style:family="table-column">
      <style:table-column-properties style:column-width="2.693cm"/>
    </style:style>
    <style:style style:name="ID0ERWAO" style:family="table-column">
      <style:table-column-properties style:column-width="2.033cm"/>
    </style:style>
    <style:style style:name="ID0EYWAO" style:family="table-column">
      <style:table-column-properties style:column-width="2.244cm"/>
    </style:style>
    <style:style style:name="ID0E6WAO" style:family="table-column">
      <style:table-column-properties style:column-width="1.927cm"/>
    </style:style>
    <style:style style:name="ID0EGXAO" style:family="table-column">
      <style:table-column-properties style:column-width="1.901cm"/>
    </style:style>
    <style:style style:name="ID0EMXAO" style:family="table-column">
      <style:table-column-properties style:column-width="2.244cm"/>
    </style:style>
    <style:style style:name="ID0ETXAO" style:family="table-column">
      <style:table-column-properties style:column-width="2.693cm"/>
    </style:style>
    <style:style style:name="ID0E1XAO" style:family="table-column">
      <style:table-column-properties style:column-width="2.033cm"/>
    </style:style>
    <style:style style:name="ID0EBYAO" style:family="table-column">
      <style:table-column-properties style:column-width="2.244cm"/>
    </style:style>
    <style:style style:name="ID0EIYAO" style:family="table-column">
      <style:table-column-properties style:column-width="1.927cm"/>
    </style:style>
    <style:style style:name="ID0EPYAO" style:family="table-column">
      <style:table-column-properties style:column-width="1.901cm"/>
    </style:style>
    <style:style style:name="ID0EVYAO" style:family="table-column">
      <style:table-column-properties style:column-width="2.244cm"/>
    </style:style>
    <style:style style:name="ID0E3YAO" style:family="table-column">
      <style:table-column-properties style:column-width="2.693cm"/>
    </style:style>
    <style:style style:name="ID0EDZAO" style:family="table-column">
      <style:table-column-properties style:column-width="2.033cm"/>
    </style:style>
    <style:style style:name="ID0EKZAO" style:family="table-column">
      <style:table-column-properties style:column-width="2.244cm"/>
    </style:style>
    <style:style style:name="ID0ERZAO" style:family="table-column">
      <style:table-column-properties style:column-width="1.927cm"/>
    </style:style>
    <style:style style:name="ID0EYZAO" style:family="table-column">
      <style:table-column-properties style:column-width="1.901cm"/>
    </style:style>
    <style:style style:name="ID0E5ZAO" style:family="table-column">
      <style:table-column-properties style:column-width="2.244cm"/>
    </style:style>
    <style:style style:name="ID0EF1AO" style:family="table-column">
      <style:table-column-properties style:column-width="2.693cm"/>
    </style:style>
    <style:style style:name="ID0EM1AO" style:family="table-column">
      <style:table-column-properties style:column-width="2.033cm"/>
    </style:style>
    <style:style style:name="ID0ET1AO" style:family="table-column">
      <style:table-column-properties style:column-width="2.244cm"/>
    </style:style>
    <style:style style:name="ID0E11AO" style:family="table-column">
      <style:table-column-properties style:column-width="1.927cm"/>
    </style:style>
    <style:style style:name="ID0EB2AO" style:family="table-column">
      <style:table-column-properties style:column-width="1.901cm"/>
    </style:style>
    <style:style style:name="ID0EH2AO" style:family="table-column">
      <style:table-column-properties style:column-width="2.244cm"/>
    </style:style>
    <style:style style:name="ID0EO2AO" style:family="table-column">
      <style:table-column-properties style:column-width="2.693cm"/>
    </style:style>
    <style:style style:name="ID0EV2AO" style:family="table-column">
      <style:table-column-properties style:column-width="2.033cm"/>
    </style:style>
    <style:style style:name="ID0E32AO" style:family="table-column">
      <style:table-column-properties style:column-width="2.244cm"/>
    </style:style>
    <style:style style:name="ID0ED3AO" style:family="table-column">
      <style:table-column-properties style:column-width="1.927cm"/>
    </style:style>
    <style:style style:name="ID0EK3AO" style:family="table-column">
      <style:table-column-properties style:column-width="1.901cm"/>
    </style:style>
    <style:style style:name="ID0EQ3AO" style:family="table-column">
      <style:table-column-properties style:column-width="2.244cm"/>
    </style:style>
    <style:style style:name="ID0EX3AO" style:family="table-column">
      <style:table-column-properties style:column-width="2.693cm"/>
    </style:style>
    <style:style style:name="ID0E53AO" style:family="table-column">
      <style:table-column-properties style:column-width="2.033cm"/>
    </style:style>
    <style:style style:name="ID0EF4AO" style:family="table-column">
      <style:table-column-properties style:column-width="2.244cm"/>
    </style:style>
    <style:style style:name="ID0EM4AO" style:family="table-column">
      <style:table-column-properties style:column-width="1.927cm"/>
    </style:style>
    <style:style style:name="ID0ET4AO" style:family="table-column">
      <style:table-column-properties style:column-width="1.901cm"/>
    </style:style>
    <style:style style:name="ID0EZ4AO" style:family="table-column">
      <style:table-column-properties style:column-width="2.244cm"/>
    </style:style>
    <style:style style:name="ID0EA5AO" style:family="table-column">
      <style:table-column-properties style:column-width="2.693cm"/>
    </style:style>
    <style:style style:name="ID0EH5AO" style:family="table-column">
      <style:table-column-properties style:column-width="2.033cm"/>
    </style:style>
    <style:style style:name="ID0EO5AO" style:family="table-column">
      <style:table-column-properties style:column-width="2.244cm"/>
    </style:style>
    <style:style style:name="ID0EV5AO" style:family="table-column">
      <style:table-column-properties style:column-width="1.927cm"/>
    </style:style>
    <style:style style:name="ID0E35AO" style:family="table-column">
      <style:table-column-properties style:column-width="1.901cm"/>
    </style:style>
    <style:style style:name="ID0EC6AO" style:family="table-column">
      <style:table-column-properties style:column-width="2.244cm"/>
    </style:style>
    <style:style style:name="ID0EJ6AO" style:family="table-column">
      <style:table-column-properties style:column-width="2.693cm"/>
    </style:style>
    <style:style style:name="ID0EQ6AO" style:family="table-column">
      <style:table-column-properties style:column-width="2.033cm"/>
    </style:style>
    <style:style style:name="ID0EX6AO" style:family="table-column">
      <style:table-column-properties style:column-width="2.244cm"/>
    </style:style>
    <style:style style:name="ID0E56AO" style:family="table-column">
      <style:table-column-properties style:column-width="1.927cm"/>
    </style:style>
    <style:style style:name="ID0EFABO" style:family="table-column">
      <style:table-column-properties style:column-width="1.901cm"/>
    </style:style>
    <style:style style:name="ID0ELABO" style:family="table-column">
      <style:table-column-properties style:column-width="2.244cm"/>
    </style:style>
    <style:style style:name="ID0ESABO" style:family="table-column">
      <style:table-column-properties style:column-width="2.693cm"/>
    </style:style>
    <style:style style:name="ID0EZABO" style:family="table-column">
      <style:table-column-properties style:column-width="2.033cm"/>
    </style:style>
    <style:style style:name="ID0EABBO" style:family="table-column">
      <style:table-column-properties style:column-width="2.244cm"/>
    </style:style>
    <style:style style:name="ID0EHBBO" style:family="table-column">
      <style:table-column-properties style:column-width="1.927cm"/>
    </style:style>
    <style:style style:name="ID0EOBBO" style:family="table-column">
      <style:table-column-properties style:column-width="1.901cm"/>
    </style:style>
    <style:style style:name="ID0EUBBO" style:family="table-column">
      <style:table-column-properties style:column-width="2.244cm"/>
    </style:style>
    <style:style style:name="ID0E2BBO" style:family="table-column">
      <style:table-column-properties style:column-width="2.693cm"/>
    </style:style>
    <style:style style:name="ID0ECCBO" style:family="table-column">
      <style:table-column-properties style:column-width="2.033cm"/>
    </style:style>
    <style:style style:name="ID0EJCBO" style:family="table-column">
      <style:table-column-properties style:column-width="2.244cm"/>
    </style:style>
    <style:style style:name="ID0EQCBO" style:family="table-column">
      <style:table-column-properties style:column-width="1.927cm"/>
    </style:style>
    <style:style style:name="ID0EXCBO" style:family="table-column">
      <style:table-column-properties style:column-width="1.901cm"/>
    </style:style>
    <style:style style:name="ID0E4CBO" style:family="table-column">
      <style:table-column-properties style:column-width="2.244cm"/>
    </style:style>
    <style:style style:name="ID0EEDBO" style:family="table-column">
      <style:table-column-properties style:column-width="2.693cm"/>
    </style:style>
    <style:style style:name="ID0ELDBO" style:family="table-column">
      <style:table-column-properties style:column-width="2.033cm"/>
    </style:style>
    <style:style style:name="ID0ESDBO" style:family="table-column">
      <style:table-column-properties style:column-width="2.244cm"/>
    </style:style>
    <style:style style:name="ID0EZDBO" style:family="table-column">
      <style:table-column-properties style:column-width="1.927cm"/>
    </style:style>
    <style:style style:name="ID0EAEBO" style:family="table-column">
      <style:table-column-properties style:column-width="1.901cm"/>
    </style:style>
    <style:style style:name="ID0EGEBO" style:family="table-column">
      <style:table-column-properties style:column-width="2.244cm"/>
    </style:style>
    <style:style style:name="ID0ENEBO" style:family="table-column">
      <style:table-column-properties style:column-width="2.693cm"/>
    </style:style>
    <style:style style:name="ID0EUEBO" style:family="table-column">
      <style:table-column-properties style:column-width="2.033cm"/>
    </style:style>
    <style:style style:name="ID0E2EBO" style:family="table-column">
      <style:table-column-properties style:column-width="2.244cm"/>
    </style:style>
    <style:style style:name="ID0ECFBO" style:family="table-column">
      <style:table-column-properties style:column-width="1.927cm"/>
    </style:style>
    <style:style style:name="ID0EJFBO" style:family="table-column">
      <style:table-column-properties style:column-width="1.901cm"/>
    </style:style>
    <style:style style:name="ID0EPFBO" style:family="table-column">
      <style:table-column-properties style:column-width="2.244cm"/>
    </style:style>
    <style:style style:name="ID0EWFBO" style:family="table-column">
      <style:table-column-properties style:column-width="2.693cm"/>
    </style:style>
    <style:style style:name="ID0E4FBO" style:family="table-column">
      <style:table-column-properties style:column-width="2.033cm"/>
    </style:style>
    <style:style style:name="ID0EEGBO" style:family="table-column">
      <style:table-column-properties style:column-width="2.244cm"/>
    </style:style>
    <style:style style:name="ID0ELGBO" style:family="table-column">
      <style:table-column-properties style:column-width="1.927cm"/>
    </style:style>
    <style:style style:name="ID0ESGBO" style:family="table-column">
      <style:table-column-properties style:column-width="1.901cm"/>
    </style:style>
    <style:style style:name="ID0EYGBO" style:family="table-column">
      <style:table-column-properties style:column-width="2.244cm"/>
    </style:style>
    <style:style style:name="ID0E6GBO" style:family="table-column">
      <style:table-column-properties style:column-width="2.693cm"/>
    </style:style>
    <style:style style:name="ID0EGHBO" style:family="table-column">
      <style:table-column-properties style:column-width="2.033cm"/>
    </style:style>
    <style:style style:name="ID0ENHBO" style:family="table-column">
      <style:table-column-properties style:column-width="2.244cm"/>
    </style:style>
    <style:style style:name="ID0EUHBO" style:family="table-column">
      <style:table-column-properties style:column-width="1.927cm"/>
    </style:style>
    <style:style style:name="ID0E2HBO" style:family="table-column">
      <style:table-column-properties style:column-width="1.901cm"/>
    </style:style>
    <style:style style:name="ID0EBIBO" style:family="table-column">
      <style:table-column-properties style:column-width="2.244cm"/>
    </style:style>
    <style:style style:name="ID0EIIBO" style:family="table-column">
      <style:table-column-properties style:column-width="2.693cm"/>
    </style:style>
    <style:style style:name="ID0EPIBO" style:family="table-column">
      <style:table-column-properties style:column-width="2.033cm"/>
    </style:style>
    <style:style style:name="ID0EWIBO" style:family="table-column">
      <style:table-column-properties style:column-width="2.244cm"/>
    </style:style>
    <style:style style:name="ID0E4IBO" style:family="table-column">
      <style:table-column-properties style:column-width="1.927cm"/>
    </style:style>
    <style:style style:name="ID0EEJBO" style:family="table-column">
      <style:table-column-properties style:column-width="1.901cm"/>
    </style:style>
    <style:style style:name="ID0EKJBO" style:family="table-column">
      <style:table-column-properties style:column-width="2.244cm"/>
    </style:style>
    <style:style style:name="ID0ERJBO" style:family="table-column">
      <style:table-column-properties style:column-width="2.693cm"/>
    </style:style>
    <style:style style:name="ID0EYJBO" style:family="table-column">
      <style:table-column-properties style:column-width="2.033cm"/>
    </style:style>
    <style:style style:name="ID0E6JBO" style:family="table-column">
      <style:table-column-properties style:column-width="2.244cm"/>
    </style:style>
    <style:style style:name="ID0EGKBO" style:family="table-column">
      <style:table-column-properties style:column-width="1.927cm"/>
    </style:style>
    <style:style style:name="ID0ENKBO" style:family="table-column">
      <style:table-column-properties style:column-width="1.901cm"/>
    </style:style>
    <style:style style:name="ID0ETKBO" style:family="table-column">
      <style:table-column-properties style:column-width="2.244cm"/>
    </style:style>
    <style:style style:name="ID0E1KBO" style:family="table-column">
      <style:table-column-properties style:column-width="2.693cm"/>
    </style:style>
    <style:style style:name="ID0EBLBO" style:family="table-column">
      <style:table-column-properties style:column-width="2.033cm"/>
    </style:style>
    <style:style style:name="ID0EILBO" style:family="table-column">
      <style:table-column-properties style:column-width="2.244cm"/>
    </style:style>
    <style:style style:name="ID0EPLBO" style:family="table-column">
      <style:table-column-properties style:column-width="1.927cm"/>
    </style:style>
    <style:style style:name="ID0EWLBO" style:family="table-column">
      <style:table-column-properties style:column-width="1.901cm"/>
    </style:style>
    <style:style style:name="ID0E3LBO" style:family="table-column">
      <style:table-column-properties style:column-width="2.244cm"/>
    </style:style>
    <style:style style:name="ID0EDMBO" style:family="table-column">
      <style:table-column-properties style:column-width="2.693cm"/>
    </style:style>
    <style:style style:name="ID0EKMBO" style:family="table-column">
      <style:table-column-properties style:column-width="2.033cm"/>
    </style:style>
    <style:style style:name="ID0ERMBO" style:family="table-column">
      <style:table-column-properties style:column-width="2.244cm"/>
    </style:style>
    <style:style style:name="ID0EYMBO" style:family="table-column">
      <style:table-column-properties style:column-width="1.927cm"/>
    </style:style>
    <style:style style:name="ID0E6MBO" style:family="table-column">
      <style:table-column-properties style:column-width="1.901cm"/>
    </style:style>
    <style:style style:name="ID0EFNBO" style:family="table-column">
      <style:table-column-properties style:column-width="2.244cm"/>
    </style:style>
    <style:style style:name="ID0EMNBO" style:family="table-column">
      <style:table-column-properties style:column-width="2.693cm"/>
    </style:style>
    <style:style style:name="ID0ETNBO" style:family="table-column">
      <style:table-column-properties style:column-width="2.033cm"/>
    </style:style>
    <style:style style:name="ID0E1NBO" style:family="table-column">
      <style:table-column-properties style:column-width="2.244cm"/>
    </style:style>
    <style:style style:name="ID0EBOBO" style:family="table-column">
      <style:table-column-properties style:column-width="1.927cm"/>
    </style:style>
    <style:style style:name="ID0EIOBO" style:family="table-column">
      <style:table-column-properties style:column-width="1.901cm"/>
    </style:style>
    <style:style style:name="ID0EOOBO" style:family="table-column">
      <style:table-column-properties style:column-width="2.244cm"/>
    </style:style>
    <style:style style:name="ID0EVOBO" style:family="table-column">
      <style:table-column-properties style:column-width="2.693cm"/>
    </style:style>
    <style:style style:name="ID0E3OBO" style:family="table-column">
      <style:table-column-properties style:column-width="2.033cm"/>
    </style:style>
    <style:style style:name="ID0EDPBO" style:family="table-column">
      <style:table-column-properties style:column-width="2.244cm"/>
    </style:style>
    <style:style style:name="ID0EKPBO" style:family="table-column">
      <style:table-column-properties style:column-width="1.927cm"/>
    </style:style>
    <style:style style:name="ID0ERPBO" style:family="table-column">
      <style:table-column-properties style:column-width="1.901cm"/>
    </style:style>
    <style:style style:name="ID0EXPBO" style:family="table-column">
      <style:table-column-properties style:column-width="2.244cm"/>
    </style:style>
    <style:style style:name="ID0E5PBO" style:family="table-column">
      <style:table-column-properties style:column-width="2.693cm"/>
    </style:style>
    <style:style style:name="ID0EFQBO" style:family="table-column">
      <style:table-column-properties style:column-width="2.033cm"/>
    </style:style>
    <style:style style:name="ID0EMQBO" style:family="table-column">
      <style:table-column-properties style:column-width="2.244cm"/>
    </style:style>
    <style:style style:name="ID0ETQBO" style:family="table-column">
      <style:table-column-properties style:column-width="1.927cm"/>
    </style:style>
    <style:style style:name="ID0E1QBO" style:family="table-column">
      <style:table-column-properties style:column-width="1.901cm"/>
    </style:style>
    <style:style style:name="ID0EARBO" style:family="table-column">
      <style:table-column-properties style:column-width="2.244cm"/>
    </style:style>
    <style:style style:name="ID0EHRBO" style:family="table-column">
      <style:table-column-properties style:column-width="2.693cm"/>
    </style:style>
    <style:style style:name="ID0EORBO" style:family="table-column">
      <style:table-column-properties style:column-width="2.033cm"/>
    </style:style>
    <style:style style:name="ID0EVRBO" style:family="table-column">
      <style:table-column-properties style:column-width="2.244cm"/>
    </style:style>
    <style:style style:name="ID0E3RBO" style:family="table-column">
      <style:table-column-properties style:column-width="1.927cm"/>
    </style:style>
    <style:style style:name="ID0EDSBO" style:family="table-column">
      <style:table-column-properties style:column-width="1.901cm"/>
    </style:style>
    <style:style style:name="ID0EJSBO" style:family="table-column">
      <style:table-column-properties style:column-width="2.244cm"/>
    </style:style>
    <style:style style:name="ID0EQSBO" style:family="table-column">
      <style:table-column-properties style:column-width="2.693cm"/>
    </style:style>
    <style:style style:name="ID0EXSBO" style:family="table-column">
      <style:table-column-properties style:column-width="2.033cm"/>
    </style:style>
    <style:style style:name="ID0E5SBO" style:family="table-column">
      <style:table-column-properties style:column-width="2.244cm"/>
    </style:style>
    <style:style style:name="ID0EFTBO" style:family="table-column">
      <style:table-column-properties style:column-width="1.927cm"/>
    </style:style>
    <style:style style:name="ID0EMTBO" style:family="table-column">
      <style:table-column-properties style:column-width="1.901cm"/>
    </style:style>
    <style:style style:name="ID0ESTBO" style:family="table-column">
      <style:table-column-properties style:column-width="2.244cm"/>
    </style:style>
    <style:style style:name="ID0EZTBO" style:family="table-column">
      <style:table-column-properties style:column-width="2.693cm"/>
    </style:style>
    <style:style style:name="ID0EAUBO" style:family="table-column">
      <style:table-column-properties style:column-width="2.033cm"/>
    </style:style>
    <style:style style:name="ID0EHUBO" style:family="table-column">
      <style:table-column-properties style:column-width="2.244cm"/>
    </style:style>
    <style:style style:name="ID0EOUBO" style:family="table-column">
      <style:table-column-properties style:column-width="1.927cm"/>
    </style:style>
    <style:style style:name="ID0EVUBO" style:family="table-column">
      <style:table-column-properties style:column-width="1.901cm"/>
    </style:style>
    <style:style style:name="ID0E2UBO" style:family="table-column">
      <style:table-column-properties style:column-width="2.244cm"/>
    </style:style>
    <style:style style:name="ID0ECVBO" style:family="table-column">
      <style:table-column-properties style:column-width="2.693cm"/>
    </style:style>
    <style:style style:name="ID0EJVBO" style:family="table-column">
      <style:table-column-properties style:column-width="2.033cm"/>
    </style:style>
    <style:style style:name="ID0EQVBO" style:family="table-column">
      <style:table-column-properties style:column-width="2.244cm"/>
    </style:style>
    <style:style style:name="ID0EXVBO" style:family="table-column">
      <style:table-column-properties style:column-width="1.927cm"/>
    </style:style>
    <style:style style:name="ID0E5VBO" style:family="table-column">
      <style:table-column-properties style:column-width="1.901cm"/>
    </style:style>
    <style:style style:name="ID0EEWBO" style:family="table-column">
      <style:table-column-properties style:column-width="2.244cm"/>
    </style:style>
    <style:style style:name="ID0ELWBO" style:family="table-column">
      <style:table-column-properties style:column-width="2.693cm"/>
    </style:style>
    <style:style style:name="ID0ESWBO" style:family="table-column">
      <style:table-column-properties style:column-width="2.033cm"/>
    </style:style>
    <style:style style:name="ID0EZWBO" style:family="table-column">
      <style:table-column-properties style:column-width="2.244cm"/>
    </style:style>
    <style:style style:name="ID0EAXBO" style:family="table-column">
      <style:table-column-properties style:column-width="1.927cm"/>
    </style:style>
    <style:style style:name="ID0EHXBO" style:family="table-column">
      <style:table-column-properties style:column-width="1.901cm"/>
    </style:style>
    <style:style style:name="ID0ENXBO" style:family="table-column">
      <style:table-column-properties style:column-width="2.244cm"/>
    </style:style>
    <style:style style:name="ID0EUXBO" style:family="table-column">
      <style:table-column-properties style:column-width="2.693cm"/>
    </style:style>
    <style:style style:name="ID0E2XBO" style:family="table-column">
      <style:table-column-properties style:column-width="2.033cm"/>
    </style:style>
    <style:style style:name="ID0ECYBO" style:family="table-column">
      <style:table-column-properties style:column-width="2.244cm"/>
    </style:style>
    <style:style style:name="ID0EJYBO" style:family="table-column">
      <style:table-column-properties style:column-width="1.927cm"/>
    </style:style>
    <style:style style:name="ID0EQYBO" style:family="table-column">
      <style:table-column-properties style:column-width="1.901cm"/>
    </style:style>
    <style:style style:name="ID0EWYBO" style:family="table-column">
      <style:table-column-properties style:column-width="2.244cm"/>
    </style:style>
    <style:style style:name="ID0E4YBO" style:family="table-column">
      <style:table-column-properties style:column-width="2.693cm"/>
    </style:style>
    <style:style style:name="ID0EEZBO" style:family="table-column">
      <style:table-column-properties style:column-width="2.033cm"/>
    </style:style>
    <style:style style:name="ID0ELZBO" style:family="table-column">
      <style:table-column-properties style:column-width="2.244cm"/>
    </style:style>
    <style:style style:name="ID0ESZBO" style:family="table-column">
      <style:table-column-properties style:column-width="1.927cm"/>
    </style:style>
    <style:style style:name="ID0EZZBO" style:family="table-column">
      <style:table-column-properties style:column-width="1.901cm"/>
    </style:style>
    <style:style style:name="ID0E6ZBO" style:family="table-column">
      <style:table-column-properties style:column-width="2.244cm"/>
    </style:style>
    <style:style style:name="ID0EG1BO" style:family="table-column">
      <style:table-column-properties style:column-width="2.693cm"/>
    </style:style>
    <style:style style:name="ID0EN1BO" style:family="table-column">
      <style:table-column-properties style:column-width="2.033cm"/>
    </style:style>
    <style:style style:name="ID0EU1BO" style:family="table-column">
      <style:table-column-properties style:column-width="2.244cm"/>
    </style:style>
    <style:style style:name="ID0E21BO" style:family="table-column">
      <style:table-column-properties style:column-width="1.927cm"/>
    </style:style>
    <style:style style:name="ID0EC2BO" style:family="table-column">
      <style:table-column-properties style:column-width="1.901cm"/>
    </style:style>
    <style:style style:name="ID0EI2BO" style:family="table-column">
      <style:table-column-properties style:column-width="2.244cm"/>
    </style:style>
    <style:style style:name="ID0EP2BO" style:family="table-column">
      <style:table-column-properties style:column-width="2.693cm"/>
    </style:style>
    <style:style style:name="ID0EW2BO" style:family="table-column">
      <style:table-column-properties style:column-width="2.033cm"/>
    </style:style>
    <style:style style:name="ID0E42BO" style:family="table-column">
      <style:table-column-properties style:column-width="2.244cm"/>
    </style:style>
    <style:style style:name="ID0EE3BO" style:family="table-column">
      <style:table-column-properties style:column-width="1.927cm"/>
    </style:style>
    <style:style style:name="ID0EL3BO" style:family="table-column">
      <style:table-column-properties style:column-width="1.901cm"/>
    </style:style>
    <style:style style:name="ID0ER3BO" style:family="table-column">
      <style:table-column-properties style:column-width="2.244cm"/>
    </style:style>
    <style:style style:name="ID0EY3BO" style:family="table-column">
      <style:table-column-properties style:column-width="2.693cm"/>
    </style:style>
    <style:style style:name="ID0E63BO" style:family="table-column">
      <style:table-column-properties style:column-width="2.033cm"/>
    </style:style>
    <style:style style:name="ID0EG4BO" style:family="table-column">
      <style:table-column-properties style:column-width="2.244cm"/>
    </style:style>
    <style:style style:name="ID0EN4BO" style:family="table-column">
      <style:table-column-properties style:column-width="1.927cm"/>
    </style:style>
    <style:style style:name="ID0EU4BO" style:family="table-column">
      <style:table-column-properties style:column-width="1.901cm"/>
    </style:style>
    <style:style style:name="ID0E14BO" style:family="table-column">
      <style:table-column-properties style:column-width="2.244cm"/>
    </style:style>
    <style:style style:name="ID0EB5BO" style:family="table-column">
      <style:table-column-properties style:column-width="2.693cm"/>
    </style:style>
    <style:style style:name="ID0EI5BO" style:family="table-column">
      <style:table-column-properties style:column-width="2.033cm"/>
    </style:style>
    <style:style style:name="ID0EP5BO" style:family="table-column">
      <style:table-column-properties style:column-width="2.244cm"/>
    </style:style>
    <style:style style:name="ID0EW5BO" style:family="table-column">
      <style:table-column-properties style:column-width="1.927cm"/>
    </style:style>
    <style:style style:name="ID0E45BO" style:family="table-column">
      <style:table-column-properties style:column-width="1.901cm"/>
    </style:style>
    <style:style style:name="ID0ED6BO" style:family="table-column">
      <style:table-column-properties style:column-width="2.244cm"/>
    </style:style>
    <style:style style:name="ID0EK6BO" style:family="table-column">
      <style:table-column-properties style:column-width="2.693cm"/>
    </style:style>
    <style:style style:name="ID0ER6BO" style:family="table-column">
      <style:table-column-properties style:column-width="2.033cm"/>
    </style:style>
    <style:style style:name="ID0EY6BO" style:family="table-column">
      <style:table-column-properties style:column-width="2.244cm"/>
    </style:style>
    <style:style style:name="ID0E66BO" style:family="table-column">
      <style:table-column-properties style:column-width="1.927cm"/>
    </style:style>
    <style:style style:name="ID0EGACO" style:family="table-column">
      <style:table-column-properties style:column-width="1.901cm"/>
    </style:style>
    <style:style style:name="ID0EMACO" style:family="table-column">
      <style:table-column-properties style:column-width="2.244cm"/>
    </style:style>
    <style:style style:name="ID0ETACO" style:family="table-column">
      <style:table-column-properties style:column-width="2.693cm"/>
    </style:style>
    <style:style style:name="ID0E1ACO" style:family="table-column">
      <style:table-column-properties style:column-width="2.033cm"/>
    </style:style>
    <style:style style:name="ID0EBBCO" style:family="table-column">
      <style:table-column-properties style:column-width="2.244cm"/>
    </style:style>
    <style:style style:name="ID0EIBCO" style:family="table-column">
      <style:table-column-properties style:column-width="1.927cm"/>
    </style:style>
    <style:style style:name="ID0EPBCO" style:family="table-column">
      <style:table-column-properties style:column-width="1.901cm"/>
    </style:style>
    <style:style style:name="ID0EVBCO" style:family="table-column">
      <style:table-column-properties style:column-width="2.244cm"/>
    </style:style>
    <style:style style:name="ID0E3BCO" style:family="table-column">
      <style:table-column-properties style:column-width="2.693cm"/>
    </style:style>
    <style:style style:name="ID0EDCCO" style:family="table-column">
      <style:table-column-properties style:column-width="2.033cm"/>
    </style:style>
    <style:style style:name="ID0EKCCO" style:family="table-column">
      <style:table-column-properties style:column-width="2.244cm"/>
    </style:style>
    <style:style style:name="ID0ERCCO" style:family="table-column">
      <style:table-column-properties style:column-width="1.927cm"/>
    </style:style>
    <style:style style:name="ID0EYCCO" style:family="table-column">
      <style:table-column-properties style:column-width="1.901cm"/>
    </style:style>
    <style:style style:name="ID0E5CCO" style:family="table-column">
      <style:table-column-properties style:column-width="2.244cm"/>
    </style:style>
    <style:style style:name="ID0EFDCO" style:family="table-column">
      <style:table-column-properties style:column-width="2.693cm"/>
    </style:style>
    <style:style style:name="ID0EMDCO" style:family="table-column">
      <style:table-column-properties style:column-width="2.033cm"/>
    </style:style>
    <style:style style:name="ID0ETDCO" style:family="table-column">
      <style:table-column-properties style:column-width="2.244cm"/>
    </style:style>
    <style:style style:name="ID0E1DCO" style:family="table-column">
      <style:table-column-properties style:column-width="1.927cm"/>
    </style:style>
    <style:style style:name="ID0EBECO" style:family="table-column">
      <style:table-column-properties style:column-width="1.901cm"/>
    </style:style>
    <style:style style:name="ID0EHECO" style:family="table-column">
      <style:table-column-properties style:column-width="2.244cm"/>
    </style:style>
    <style:style style:name="ID0EOECO" style:family="table-column">
      <style:table-column-properties style:column-width="2.693cm"/>
    </style:style>
    <style:style style:name="ID0EVECO" style:family="table-column">
      <style:table-column-properties style:column-width="2.033cm"/>
    </style:style>
    <style:style style:name="ID0E3ECO" style:family="table-column">
      <style:table-column-properties style:column-width="2.244cm"/>
    </style:style>
    <style:style style:name="ID0EDFCO" style:family="table-column">
      <style:table-column-properties style:column-width="1.927cm"/>
    </style:style>
    <style:style style:name="ID0EKFCO" style:family="table-column">
      <style:table-column-properties style:column-width="1.901cm"/>
    </style:style>
    <style:style style:name="ID0EQFCO" style:family="table-column">
      <style:table-column-properties style:column-width="2.244cm"/>
    </style:style>
    <style:style style:name="ID0EXFCO" style:family="table-column">
      <style:table-column-properties style:column-width="2.693cm"/>
    </style:style>
    <style:style style:name="ID0E5FCO" style:family="table-column">
      <style:table-column-properties style:column-width="2.033cm"/>
    </style:style>
    <style:style style:name="ID0EFGCO" style:family="table-column">
      <style:table-column-properties style:column-width="2.244cm"/>
    </style:style>
    <style:style style:name="ID0EMGCO" style:family="table-column">
      <style:table-column-properties style:column-width="1.927cm"/>
    </style:style>
    <style:style style:name="ID0ETGCO" style:family="table-column">
      <style:table-column-properties style:column-width="1.901cm"/>
    </style:style>
    <style:style style:name="ID0EZGCO" style:family="table-column">
      <style:table-column-properties style:column-width="2.244cm"/>
    </style:style>
    <style:style style:name="ID0EAHCO" style:family="table-column">
      <style:table-column-properties style:column-width="2.693cm"/>
    </style:style>
    <style:style style:name="ID0EHHCO" style:family="table-column">
      <style:table-column-properties style:column-width="2.033cm"/>
    </style:style>
    <style:style style:name="ID0EOHCO" style:family="table-column">
      <style:table-column-properties style:column-width="2.244cm"/>
    </style:style>
    <style:style style:name="ID0EVHCO" style:family="table-column">
      <style:table-column-properties style:column-width="1.927cm"/>
    </style:style>
    <style:style style:name="ID0E3HCO" style:family="table-column">
      <style:table-column-properties style:column-width="1.901cm"/>
    </style:style>
    <style:style style:name="ID0ECICO" style:family="table-column">
      <style:table-column-properties style:column-width="2.244cm"/>
    </style:style>
    <style:style style:name="ID0EJICO" style:family="table-column">
      <style:table-column-properties style:column-width="2.693cm"/>
    </style:style>
    <style:style style:name="ID0EQICO" style:family="table-column">
      <style:table-column-properties style:column-width="2.033cm"/>
    </style:style>
    <style:style style:name="ID0EXICO" style:family="table-column">
      <style:table-column-properties style:column-width="2.244cm"/>
    </style:style>
    <style:style style:name="ID0E5ICO" style:family="table-column">
      <style:table-column-properties style:column-width="1.927cm"/>
    </style:style>
    <style:style style:name="ID0EFJCO" style:family="table-column">
      <style:table-column-properties style:column-width="1.901cm"/>
    </style:style>
    <style:style style:name="ID0ELJCO" style:family="table-column">
      <style:table-column-properties style:column-width="2.244cm"/>
    </style:style>
    <style:style style:name="ID0ESJCO" style:family="table-column">
      <style:table-column-properties style:column-width="2.693cm"/>
    </style:style>
    <style:style style:name="ID0EZJCO" style:family="table-column">
      <style:table-column-properties style:column-width="2.033cm"/>
    </style:style>
    <style:style style:name="ID0EAKCO" style:family="table-column">
      <style:table-column-properties style:column-width="2.244cm"/>
    </style:style>
    <style:style style:name="ID0EHKCO" style:family="table-column">
      <style:table-column-properties style:column-width="1.927cm"/>
    </style:style>
    <style:style style:name="ID0EOKCO" style:family="table-column">
      <style:table-column-properties style:column-width="1.901cm"/>
    </style:style>
    <style:style style:name="ID0EUKCO" style:family="table-column">
      <style:table-column-properties style:column-width="2.244cm"/>
    </style:style>
    <style:style style:name="ID0E2KCO" style:family="table-column">
      <style:table-column-properties style:column-width="2.693cm"/>
    </style:style>
    <style:style style:name="ID0ECLCO" style:family="table-column">
      <style:table-column-properties style:column-width="2.033cm"/>
    </style:style>
    <style:style style:name="ID0EJLCO" style:family="table-column">
      <style:table-column-properties style:column-width="2.244cm"/>
    </style:style>
    <style:style style:name="ID0EQLCO" style:family="table-column">
      <style:table-column-properties style:column-width="1.927cm"/>
    </style:style>
    <style:style style:name="ID0EXLCO" style:family="table-column">
      <style:table-column-properties style:column-width="1.901cm"/>
    </style:style>
    <style:style style:name="ID0E4LCO" style:family="table-column">
      <style:table-column-properties style:column-width="2.244cm"/>
    </style:style>
    <style:style style:name="ID0EEMCO" style:family="table-column">
      <style:table-column-properties style:column-width="2.693cm"/>
    </style:style>
    <style:style style:name="ID0ELMCO" style:family="table-column">
      <style:table-column-properties style:column-width="2.033cm"/>
    </style:style>
    <style:style style:name="ID0ESMCO" style:family="table-column">
      <style:table-column-properties style:column-width="2.244cm"/>
    </style:style>
    <style:style style:name="ID0EZMCO" style:family="table-column">
      <style:table-column-properties style:column-width="1.927cm"/>
    </style:style>
    <style:style style:name="ID0EANCO" style:family="table-column">
      <style:table-column-properties style:column-width="1.901cm"/>
    </style:style>
    <style:style style:name="ID0EGNCO" style:family="table-column">
      <style:table-column-properties style:column-width="2.244cm"/>
    </style:style>
    <style:style style:name="ID0ENNCO" style:family="table-column">
      <style:table-column-properties style:column-width="2.693cm"/>
    </style:style>
    <style:style style:name="ID0EUNCO" style:family="table-column">
      <style:table-column-properties style:column-width="2.033cm"/>
    </style:style>
    <style:style style:name="ID0E2NCO" style:family="table-column">
      <style:table-column-properties style:column-width="2.244cm"/>
    </style:style>
    <style:style style:name="ID0ECOCO" style:family="table-column">
      <style:table-column-properties style:column-width="1.927cm"/>
    </style:style>
    <style:style style:name="ID0EJOCO" style:family="table-column">
      <style:table-column-properties style:column-width="1.901cm"/>
    </style:style>
    <style:style style:name="ID0EPOCO" style:family="table-column">
      <style:table-column-properties style:column-width="2.244cm"/>
    </style:style>
    <style:style style:name="ID0EWOCO" style:family="table-column">
      <style:table-column-properties style:column-width="2.693cm"/>
    </style:style>
    <style:style style:name="ID0E4OCO" style:family="table-column">
      <style:table-column-properties style:column-width="2.033cm"/>
    </style:style>
    <style:style style:name="ID0EEPCO" style:family="table-column">
      <style:table-column-properties style:column-width="2.244cm"/>
    </style:style>
    <style:style style:name="ID0ELPCO" style:family="table-column">
      <style:table-column-properties style:column-width="1.927cm"/>
    </style:style>
    <style:style style:name="ID0ESPCO" style:family="table-column">
      <style:table-column-properties style:column-width="1.901cm"/>
    </style:style>
    <style:style style:name="ID0EYPCO" style:family="table-column">
      <style:table-column-properties style:column-width="2.244cm"/>
    </style:style>
    <style:style style:name="ID0E6PCO" style:family="table-column">
      <style:table-column-properties style:column-width="2.693cm"/>
    </style:style>
    <style:style style:name="ID0EGQCO" style:family="table-column">
      <style:table-column-properties style:column-width="2.033cm"/>
    </style:style>
    <style:style style:name="ID0ENQCO" style:family="table-column">
      <style:table-column-properties style:column-width="2.244cm"/>
    </style:style>
    <style:style style:name="ID0EUQCO" style:family="table-column">
      <style:table-column-properties style:column-width="1.927cm"/>
    </style:style>
    <style:style style:name="ID0E2QCO" style:family="table-column">
      <style:table-column-properties style:column-width="1.901cm"/>
    </style:style>
    <style:style style:name="ID0EBRCO" style:family="table-column">
      <style:table-column-properties style:column-width="2.244cm"/>
    </style:style>
    <style:style style:name="ID0EIRCO" style:family="table-column">
      <style:table-column-properties style:column-width="2.693cm"/>
    </style:style>
    <style:style style:name="ID0EPRCO" style:family="table-column">
      <style:table-column-properties style:column-width="2.033cm"/>
    </style:style>
    <style:style style:name="ID0EWRCO" style:family="table-column">
      <style:table-column-properties style:column-width="2.244cm"/>
    </style:style>
    <style:style style:name="ID0E4RCO" style:family="table-column">
      <style:table-column-properties style:column-width="1.927cm"/>
    </style:style>
    <style:style style:name="ID0EESCO" style:family="table-column">
      <style:table-column-properties style:column-width="1.901cm"/>
    </style:style>
    <style:style style:name="co35" style:family="table-column">
      <style:table-column-properties fo:break-before="auto" style:column-width="1.917cm"/>
    </style:style>
    <style:style style:name="ID0EQDIM" style:family="table-column">
      <style:table-column-properties style:column-width="2.244cm"/>
    </style:style>
    <style:style style:name="ID0EXDIM" style:family="table-column">
      <style:table-column-properties style:column-width="2.693cm"/>
    </style:style>
    <style:style style:name="ID0E5DIM" style:family="table-column">
      <style:table-column-properties style:column-width="2.033cm"/>
    </style:style>
    <style:style style:name="ID0EFEIM" style:family="table-column">
      <style:table-column-properties style:column-width="2.244cm"/>
    </style:style>
    <style:style style:name="ID0EMEIM" style:family="table-column">
      <style:table-column-properties style:column-width="1.927cm"/>
    </style:style>
    <style:style style:name="ID0ETEIM" style:family="table-column">
      <style:table-column-properties style:column-width="1.901cm"/>
    </style:style>
    <style:style style:name="ID0EZEIM" style:family="table-column">
      <style:table-column-properties style:column-width="2.244cm"/>
    </style:style>
    <style:style style:name="ID0EAFIM" style:family="table-column">
      <style:table-column-properties style:column-width="2.693cm"/>
    </style:style>
    <style:style style:name="ID0EHFIM" style:family="table-column">
      <style:table-column-properties style:column-width="2.033cm"/>
    </style:style>
    <style:style style:name="ID0EOFIM" style:family="table-column">
      <style:table-column-properties style:column-width="2.244cm"/>
    </style:style>
    <style:style style:name="ID0EVFIM" style:family="table-column">
      <style:table-column-properties style:column-width="1.927cm"/>
    </style:style>
    <style:style style:name="ID0E3FIM" style:family="table-column">
      <style:table-column-properties style:column-width="1.901cm"/>
    </style:style>
    <style:style style:name="ID0ECGIM" style:family="table-column">
      <style:table-column-properties style:column-width="2.244cm"/>
    </style:style>
    <style:style style:name="ID0EJGIM" style:family="table-column">
      <style:table-column-properties style:column-width="2.693cm"/>
    </style:style>
    <style:style style:name="ID0EQGIM" style:family="table-column">
      <style:table-column-properties style:column-width="2.033cm"/>
    </style:style>
    <style:style style:name="ID0EXGIM" style:family="table-column">
      <style:table-column-properties style:column-width="2.244cm"/>
    </style:style>
    <style:style style:name="ID0E5GIM" style:family="table-column">
      <style:table-column-properties style:column-width="1.927cm"/>
    </style:style>
    <style:style style:name="ID0EFHIM" style:family="table-column">
      <style:table-column-properties style:column-width="1.901cm"/>
    </style:style>
    <style:style style:name="ID0ELHIM" style:family="table-column">
      <style:table-column-properties style:column-width="2.244cm"/>
    </style:style>
    <style:style style:name="ID0ESHIM" style:family="table-column">
      <style:table-column-properties style:column-width="2.693cm"/>
    </style:style>
    <style:style style:name="ID0EZHIM" style:family="table-column">
      <style:table-column-properties style:column-width="2.033cm"/>
    </style:style>
    <style:style style:name="ID0EAIIM" style:family="table-column">
      <style:table-column-properties style:column-width="2.244cm"/>
    </style:style>
    <style:style style:name="ID0EHIIM" style:family="table-column">
      <style:table-column-properties style:column-width="1.927cm"/>
    </style:style>
    <style:style style:name="ID0EOIIM" style:family="table-column">
      <style:table-column-properties style:column-width="1.901cm"/>
    </style:style>
    <style:style style:name="ID0EUIIM" style:family="table-column">
      <style:table-column-properties style:column-width="2.244cm"/>
    </style:style>
    <style:style style:name="ID0E2IIM" style:family="table-column">
      <style:table-column-properties style:column-width="2.693cm"/>
    </style:style>
    <style:style style:name="ID0ECJIM" style:family="table-column">
      <style:table-column-properties style:column-width="2.033cm"/>
    </style:style>
    <style:style style:name="ID0EJJIM" style:family="table-column">
      <style:table-column-properties style:column-width="2.244cm"/>
    </style:style>
    <style:style style:name="ID0EQJIM" style:family="table-column">
      <style:table-column-properties style:column-width="1.927cm"/>
    </style:style>
    <style:style style:name="ID0EXJIM" style:family="table-column">
      <style:table-column-properties style:column-width="1.901cm"/>
    </style:style>
    <style:style style:name="ID0E4JIM" style:family="table-column">
      <style:table-column-properties style:column-width="2.244cm"/>
    </style:style>
    <style:style style:name="ID0EEKIM" style:family="table-column">
      <style:table-column-properties style:column-width="2.693cm"/>
    </style:style>
    <style:style style:name="ID0ELKIM" style:family="table-column">
      <style:table-column-properties style:column-width="2.033cm"/>
    </style:style>
    <style:style style:name="ID0ESKIM" style:family="table-column">
      <style:table-column-properties style:column-width="2.244cm"/>
    </style:style>
    <style:style style:name="ID0EZKIM" style:family="table-column">
      <style:table-column-properties style:column-width="1.927cm"/>
    </style:style>
    <style:style style:name="ID0EALIM" style:family="table-column">
      <style:table-column-properties style:column-width="1.901cm"/>
    </style:style>
    <style:style style:name="ID0EGLIM" style:family="table-column">
      <style:table-column-properties style:column-width="2.244cm"/>
    </style:style>
    <style:style style:name="ID0ENLIM" style:family="table-column">
      <style:table-column-properties style:column-width="2.693cm"/>
    </style:style>
    <style:style style:name="ID0EULIM" style:family="table-column">
      <style:table-column-properties style:column-width="2.033cm"/>
    </style:style>
    <style:style style:name="ID0E2LIM" style:family="table-column">
      <style:table-column-properties style:column-width="2.244cm"/>
    </style:style>
    <style:style style:name="ID0ECMIM" style:family="table-column">
      <style:table-column-properties style:column-width="1.927cm"/>
    </style:style>
    <style:style style:name="ID0EJMIM" style:family="table-column">
      <style:table-column-properties style:column-width="1.901cm"/>
    </style:style>
    <style:style style:name="ID0EPMIM" style:family="table-column">
      <style:table-column-properties style:column-width="2.244cm"/>
    </style:style>
    <style:style style:name="ID0EWMIM" style:family="table-column">
      <style:table-column-properties style:column-width="2.693cm"/>
    </style:style>
    <style:style style:name="ID0E4MIM" style:family="table-column">
      <style:table-column-properties style:column-width="2.033cm"/>
    </style:style>
    <style:style style:name="ID0EENIM" style:family="table-column">
      <style:table-column-properties style:column-width="2.244cm"/>
    </style:style>
    <style:style style:name="ID0ELNIM" style:family="table-column">
      <style:table-column-properties style:column-width="1.927cm"/>
    </style:style>
    <style:style style:name="ID0ESNIM" style:family="table-column">
      <style:table-column-properties style:column-width="1.901cm"/>
    </style:style>
    <style:style style:name="ID0EYNIM" style:family="table-column">
      <style:table-column-properties style:column-width="2.244cm"/>
    </style:style>
    <style:style style:name="ID0E6NIM" style:family="table-column">
      <style:table-column-properties style:column-width="2.693cm"/>
    </style:style>
    <style:style style:name="ID0EGOIM" style:family="table-column">
      <style:table-column-properties style:column-width="2.033cm"/>
    </style:style>
    <style:style style:name="ID0ENOIM" style:family="table-column">
      <style:table-column-properties style:column-width="2.244cm"/>
    </style:style>
    <style:style style:name="ID0EUOIM" style:family="table-column">
      <style:table-column-properties style:column-width="1.927cm"/>
    </style:style>
    <style:style style:name="ID0E2OIM" style:family="table-column">
      <style:table-column-properties style:column-width="1.901cm"/>
    </style:style>
    <style:style style:name="ID0EBPIM" style:family="table-column">
      <style:table-column-properties style:column-width="2.244cm"/>
    </style:style>
    <style:style style:name="ID0EIPIM" style:family="table-column">
      <style:table-column-properties style:column-width="2.693cm"/>
    </style:style>
    <style:style style:name="ID0EPPIM" style:family="table-column">
      <style:table-column-properties style:column-width="2.033cm"/>
    </style:style>
    <style:style style:name="ID0EWPIM" style:family="table-column">
      <style:table-column-properties style:column-width="2.244cm"/>
    </style:style>
    <style:style style:name="ID0E4PIM" style:family="table-column">
      <style:table-column-properties style:column-width="1.927cm"/>
    </style:style>
    <style:style style:name="ID0EEQIM" style:family="table-column">
      <style:table-column-properties style:column-width="1.901cm"/>
    </style:style>
    <style:style style:name="ID0EKQIM" style:family="table-column">
      <style:table-column-properties style:column-width="2.244cm"/>
    </style:style>
    <style:style style:name="ID0ERQIM" style:family="table-column">
      <style:table-column-properties style:column-width="2.693cm"/>
    </style:style>
    <style:style style:name="ID0EYQIM" style:family="table-column">
      <style:table-column-properties style:column-width="2.033cm"/>
    </style:style>
    <style:style style:name="ID0E6QIM" style:family="table-column">
      <style:table-column-properties style:column-width="2.244cm"/>
    </style:style>
    <style:style style:name="ID0EGRIM" style:family="table-column">
      <style:table-column-properties style:column-width="1.927cm"/>
    </style:style>
    <style:style style:name="ID0ENRIM" style:family="table-column">
      <style:table-column-properties style:column-width="1.901cm"/>
    </style:style>
    <style:style style:name="ID0ETRIM" style:family="table-column">
      <style:table-column-properties style:column-width="2.244cm"/>
    </style:style>
    <style:style style:name="ID0E1RIM" style:family="table-column">
      <style:table-column-properties style:column-width="2.693cm"/>
    </style:style>
    <style:style style:name="ID0EBSIM" style:family="table-column">
      <style:table-column-properties style:column-width="2.033cm"/>
    </style:style>
    <style:style style:name="ID0EISIM" style:family="table-column">
      <style:table-column-properties style:column-width="2.244cm"/>
    </style:style>
    <style:style style:name="ID0EPSIM" style:family="table-column">
      <style:table-column-properties style:column-width="1.927cm"/>
    </style:style>
    <style:style style:name="ID0EWSIM" style:family="table-column">
      <style:table-column-properties style:column-width="1.901cm"/>
    </style:style>
    <style:style style:name="ID0E3SIM" style:family="table-column">
      <style:table-column-properties style:column-width="2.244cm"/>
    </style:style>
    <style:style style:name="ID0EDTIM" style:family="table-column">
      <style:table-column-properties style:column-width="2.693cm"/>
    </style:style>
    <style:style style:name="ID0EKTIM" style:family="table-column">
      <style:table-column-properties style:column-width="2.033cm"/>
    </style:style>
    <style:style style:name="ID0ERTIM" style:family="table-column">
      <style:table-column-properties style:column-width="2.244cm"/>
    </style:style>
    <style:style style:name="ID0EYTIM" style:family="table-column">
      <style:table-column-properties style:column-width="1.927cm"/>
    </style:style>
    <style:style style:name="ID0E6TIM" style:family="table-column">
      <style:table-column-properties style:column-width="1.901cm"/>
    </style:style>
    <style:style style:name="ID0EFUIM" style:family="table-column">
      <style:table-column-properties style:column-width="2.244cm"/>
    </style:style>
    <style:style style:name="ID0EMUIM" style:family="table-column">
      <style:table-column-properties style:column-width="2.693cm"/>
    </style:style>
    <style:style style:name="ID0ETUIM" style:family="table-column">
      <style:table-column-properties style:column-width="2.033cm"/>
    </style:style>
    <style:style style:name="ID0E1UIM" style:family="table-column">
      <style:table-column-properties style:column-width="2.244cm"/>
    </style:style>
    <style:style style:name="ID0EBVIM" style:family="table-column">
      <style:table-column-properties style:column-width="1.927cm"/>
    </style:style>
    <style:style style:name="ID0EIVIM" style:family="table-column">
      <style:table-column-properties style:column-width="1.901cm"/>
    </style:style>
    <style:style style:name="ID0EOVIM" style:family="table-column">
      <style:table-column-properties style:column-width="2.244cm"/>
    </style:style>
    <style:style style:name="ID0EVVIM" style:family="table-column">
      <style:table-column-properties style:column-width="2.693cm"/>
    </style:style>
    <style:style style:name="ID0E3VIM" style:family="table-column">
      <style:table-column-properties style:column-width="2.033cm"/>
    </style:style>
    <style:style style:name="ID0EDWIM" style:family="table-column">
      <style:table-column-properties style:column-width="2.244cm"/>
    </style:style>
    <style:style style:name="ID0EKWIM" style:family="table-column">
      <style:table-column-properties style:column-width="1.927cm"/>
    </style:style>
    <style:style style:name="ID0ERWIM" style:family="table-column">
      <style:table-column-properties style:column-width="1.901cm"/>
    </style:style>
    <style:style style:name="ID0EXWIM" style:family="table-column">
      <style:table-column-properties style:column-width="2.244cm"/>
    </style:style>
    <style:style style:name="ID0E5WIM" style:family="table-column">
      <style:table-column-properties style:column-width="2.693cm"/>
    </style:style>
    <style:style style:name="ID0EFXIM" style:family="table-column">
      <style:table-column-properties style:column-width="2.033cm"/>
    </style:style>
    <style:style style:name="ID0EMXIM" style:family="table-column">
      <style:table-column-properties style:column-width="2.244cm"/>
    </style:style>
    <style:style style:name="ID0ETXIM" style:family="table-column">
      <style:table-column-properties style:column-width="1.927cm"/>
    </style:style>
    <style:style style:name="ID0E1XIM" style:family="table-column">
      <style:table-column-properties style:column-width="1.901cm"/>
    </style:style>
    <style:style style:name="ID0EAYIM" style:family="table-column">
      <style:table-column-properties style:column-width="2.244cm"/>
    </style:style>
    <style:style style:name="ID0EHYIM" style:family="table-column">
      <style:table-column-properties style:column-width="2.693cm"/>
    </style:style>
    <style:style style:name="ID0EOYIM" style:family="table-column">
      <style:table-column-properties style:column-width="2.033cm"/>
    </style:style>
    <style:style style:name="ID0EVYIM" style:family="table-column">
      <style:table-column-properties style:column-width="2.244cm"/>
    </style:style>
    <style:style style:name="ID0E3YIM" style:family="table-column">
      <style:table-column-properties style:column-width="1.927cm"/>
    </style:style>
    <style:style style:name="ID0EDZIM" style:family="table-column">
      <style:table-column-properties style:column-width="1.901cm"/>
    </style:style>
    <style:style style:name="ID0EJZIM" style:family="table-column">
      <style:table-column-properties style:column-width="2.244cm"/>
    </style:style>
    <style:style style:name="ID0EQZIM" style:family="table-column">
      <style:table-column-properties style:column-width="2.693cm"/>
    </style:style>
    <style:style style:name="ID0EXZIM" style:family="table-column">
      <style:table-column-properties style:column-width="2.033cm"/>
    </style:style>
    <style:style style:name="ID0E5ZIM" style:family="table-column">
      <style:table-column-properties style:column-width="2.244cm"/>
    </style:style>
    <style:style style:name="ID0EF1IM" style:family="table-column">
      <style:table-column-properties style:column-width="1.927cm"/>
    </style:style>
    <style:style style:name="ID0EM1IM" style:family="table-column">
      <style:table-column-properties style:column-width="1.901cm"/>
    </style:style>
    <style:style style:name="ID0ES1IM" style:family="table-column">
      <style:table-column-properties style:column-width="2.244cm"/>
    </style:style>
    <style:style style:name="ID0EZ1IM" style:family="table-column">
      <style:table-column-properties style:column-width="2.693cm"/>
    </style:style>
    <style:style style:name="ID0EA2IM" style:family="table-column">
      <style:table-column-properties style:column-width="2.033cm"/>
    </style:style>
    <style:style style:name="ID0EH2IM" style:family="table-column">
      <style:table-column-properties style:column-width="2.244cm"/>
    </style:style>
    <style:style style:name="ID0EO2IM" style:family="table-column">
      <style:table-column-properties style:column-width="1.927cm"/>
    </style:style>
    <style:style style:name="ID0EV2IM" style:family="table-column">
      <style:table-column-properties style:column-width="1.901cm"/>
    </style:style>
    <style:style style:name="ID0E22IM" style:family="table-column">
      <style:table-column-properties style:column-width="2.244cm"/>
    </style:style>
    <style:style style:name="ID0EC3IM" style:family="table-column">
      <style:table-column-properties style:column-width="2.693cm"/>
    </style:style>
    <style:style style:name="ID0EJ3IM" style:family="table-column">
      <style:table-column-properties style:column-width="2.033cm"/>
    </style:style>
    <style:style style:name="ID0EQ3IM" style:family="table-column">
      <style:table-column-properties style:column-width="2.244cm"/>
    </style:style>
    <style:style style:name="ID0EX3IM" style:family="table-column">
      <style:table-column-properties style:column-width="1.927cm"/>
    </style:style>
    <style:style style:name="ID0E53IM" style:family="table-column">
      <style:table-column-properties style:column-width="1.901cm"/>
    </style:style>
    <style:style style:name="ID0EE4IM" style:family="table-column">
      <style:table-column-properties style:column-width="2.244cm"/>
    </style:style>
    <style:style style:name="ID0EL4IM" style:family="table-column">
      <style:table-column-properties style:column-width="2.693cm"/>
    </style:style>
    <style:style style:name="ID0ES4IM" style:family="table-column">
      <style:table-column-properties style:column-width="2.033cm"/>
    </style:style>
    <style:style style:name="ID0EZ4IM" style:family="table-column">
      <style:table-column-properties style:column-width="2.244cm"/>
    </style:style>
    <style:style style:name="ID0EA5IM" style:family="table-column">
      <style:table-column-properties style:column-width="1.927cm"/>
    </style:style>
    <style:style style:name="ID0EH5IM" style:family="table-column">
      <style:table-column-properties style:column-width="1.901cm"/>
    </style:style>
    <style:style style:name="ID0EN5IM" style:family="table-column">
      <style:table-column-properties style:column-width="2.244cm"/>
    </style:style>
    <style:style style:name="ID0EU5IM" style:family="table-column">
      <style:table-column-properties style:column-width="2.693cm"/>
    </style:style>
    <style:style style:name="ID0E25IM" style:family="table-column">
      <style:table-column-properties style:column-width="2.033cm"/>
    </style:style>
    <style:style style:name="ID0EC6IM" style:family="table-column">
      <style:table-column-properties style:column-width="2.244cm"/>
    </style:style>
    <style:style style:name="ID0EJ6IM" style:family="table-column">
      <style:table-column-properties style:column-width="1.927cm"/>
    </style:style>
    <style:style style:name="ID0EQ6IM" style:family="table-column">
      <style:table-column-properties style:column-width="1.901cm"/>
    </style:style>
    <style:style style:name="ID0EW6IM" style:family="table-column">
      <style:table-column-properties style:column-width="2.244cm"/>
    </style:style>
    <style:style style:name="ID0E46IM" style:family="table-column">
      <style:table-column-properties style:column-width="2.693cm"/>
    </style:style>
    <style:style style:name="ID0EEAJM" style:family="table-column">
      <style:table-column-properties style:column-width="2.033cm"/>
    </style:style>
    <style:style style:name="ID0ELAJM" style:family="table-column">
      <style:table-column-properties style:column-width="2.244cm"/>
    </style:style>
    <style:style style:name="ID0ESAJM" style:family="table-column">
      <style:table-column-properties style:column-width="1.927cm"/>
    </style:style>
    <style:style style:name="ID0EZAJM" style:family="table-column">
      <style:table-column-properties style:column-width="1.901cm"/>
    </style:style>
    <style:style style:name="ID0E6AJM" style:family="table-column">
      <style:table-column-properties style:column-width="2.244cm"/>
    </style:style>
    <style:style style:name="ID0EGBJM" style:family="table-column">
      <style:table-column-properties style:column-width="2.693cm"/>
    </style:style>
    <style:style style:name="ID0ENBJM" style:family="table-column">
      <style:table-column-properties style:column-width="2.033cm"/>
    </style:style>
    <style:style style:name="ID0EUBJM" style:family="table-column">
      <style:table-column-properties style:column-width="2.244cm"/>
    </style:style>
    <style:style style:name="ID0E2BJM" style:family="table-column">
      <style:table-column-properties style:column-width="1.927cm"/>
    </style:style>
    <style:style style:name="ID0ECCJM" style:family="table-column">
      <style:table-column-properties style:column-width="1.901cm"/>
    </style:style>
    <style:style style:name="ID0EICJM" style:family="table-column">
      <style:table-column-properties style:column-width="2.244cm"/>
    </style:style>
    <style:style style:name="ID0EPCJM" style:family="table-column">
      <style:table-column-properties style:column-width="2.693cm"/>
    </style:style>
    <style:style style:name="ID0EWCJM" style:family="table-column">
      <style:table-column-properties style:column-width="2.033cm"/>
    </style:style>
    <style:style style:name="ID0E4CJM" style:family="table-column">
      <style:table-column-properties style:column-width="2.244cm"/>
    </style:style>
    <style:style style:name="ID0EEDJM" style:family="table-column">
      <style:table-column-properties style:column-width="1.927cm"/>
    </style:style>
    <style:style style:name="ID0ELDJM" style:family="table-column">
      <style:table-column-properties style:column-width="1.901cm"/>
    </style:style>
    <style:style style:name="ID0ERDJM" style:family="table-column">
      <style:table-column-properties style:column-width="2.244cm"/>
    </style:style>
    <style:style style:name="ID0EYDJM" style:family="table-column">
      <style:table-column-properties style:column-width="2.693cm"/>
    </style:style>
    <style:style style:name="ID0E6DJM" style:family="table-column">
      <style:table-column-properties style:column-width="2.033cm"/>
    </style:style>
    <style:style style:name="ID0EGEJM" style:family="table-column">
      <style:table-column-properties style:column-width="2.244cm"/>
    </style:style>
    <style:style style:name="ID0ENEJM" style:family="table-column">
      <style:table-column-properties style:column-width="1.927cm"/>
    </style:style>
    <style:style style:name="ID0EUEJM" style:family="table-column">
      <style:table-column-properties style:column-width="1.901cm"/>
    </style:style>
    <style:style style:name="ID0E1EJM" style:family="table-column">
      <style:table-column-properties style:column-width="2.244cm"/>
    </style:style>
    <style:style style:name="ID0EBFJM" style:family="table-column">
      <style:table-column-properties style:column-width="2.693cm"/>
    </style:style>
    <style:style style:name="ID0EIFJM" style:family="table-column">
      <style:table-column-properties style:column-width="2.033cm"/>
    </style:style>
    <style:style style:name="ID0EPFJM" style:family="table-column">
      <style:table-column-properties style:column-width="2.244cm"/>
    </style:style>
    <style:style style:name="ID0EWFJM" style:family="table-column">
      <style:table-column-properties style:column-width="1.927cm"/>
    </style:style>
    <style:style style:name="ID0E4FJM" style:family="table-column">
      <style:table-column-properties style:column-width="1.901cm"/>
    </style:style>
    <style:style style:name="ID0EDGJM" style:family="table-column">
      <style:table-column-properties style:column-width="2.244cm"/>
    </style:style>
    <style:style style:name="ID0EKGJM" style:family="table-column">
      <style:table-column-properties style:column-width="2.693cm"/>
    </style:style>
    <style:style style:name="ID0ERGJM" style:family="table-column">
      <style:table-column-properties style:column-width="2.033cm"/>
    </style:style>
    <style:style style:name="ID0EYGJM" style:family="table-column">
      <style:table-column-properties style:column-width="2.244cm"/>
    </style:style>
    <style:style style:name="ID0E6GJM" style:family="table-column">
      <style:table-column-properties style:column-width="1.927cm"/>
    </style:style>
    <style:style style:name="ID0EGHJM" style:family="table-column">
      <style:table-column-properties style:column-width="1.901cm"/>
    </style:style>
    <style:style style:name="ID0EMHJM" style:family="table-column">
      <style:table-column-properties style:column-width="2.244cm"/>
    </style:style>
    <style:style style:name="ID0ETHJM" style:family="table-column">
      <style:table-column-properties style:column-width="2.693cm"/>
    </style:style>
    <style:style style:name="ID0E1HJM" style:family="table-column">
      <style:table-column-properties style:column-width="2.033cm"/>
    </style:style>
    <style:style style:name="ID0EBIJM" style:family="table-column">
      <style:table-column-properties style:column-width="2.244cm"/>
    </style:style>
    <style:style style:name="ID0EIIJM" style:family="table-column">
      <style:table-column-properties style:column-width="1.927cm"/>
    </style:style>
    <style:style style:name="ID0EPIJM" style:family="table-column">
      <style:table-column-properties style:column-width="1.901cm"/>
    </style:style>
    <style:style style:name="ID0EVIJM" style:family="table-column">
      <style:table-column-properties style:column-width="2.244cm"/>
    </style:style>
    <style:style style:name="ID0E3IJM" style:family="table-column">
      <style:table-column-properties style:column-width="2.693cm"/>
    </style:style>
    <style:style style:name="ID0EDJJM" style:family="table-column">
      <style:table-column-properties style:column-width="2.033cm"/>
    </style:style>
    <style:style style:name="ID0EKJJM" style:family="table-column">
      <style:table-column-properties style:column-width="2.244cm"/>
    </style:style>
    <style:style style:name="ID0ERJJM" style:family="table-column">
      <style:table-column-properties style:column-width="1.927cm"/>
    </style:style>
    <style:style style:name="ID0EYJJM" style:family="table-column">
      <style:table-column-properties style:column-width="1.901cm"/>
    </style:style>
    <style:style style:name="ID0E5JJM" style:family="table-column">
      <style:table-column-properties style:column-width="2.244cm"/>
    </style:style>
    <style:style style:name="ID0EFKJM" style:family="table-column">
      <style:table-column-properties style:column-width="2.693cm"/>
    </style:style>
    <style:style style:name="ID0EMKJM" style:family="table-column">
      <style:table-column-properties style:column-width="2.033cm"/>
    </style:style>
    <style:style style:name="ID0ETKJM" style:family="table-column">
      <style:table-column-properties style:column-width="2.244cm"/>
    </style:style>
    <style:style style:name="ID0E1KJM" style:family="table-column">
      <style:table-column-properties style:column-width="1.927cm"/>
    </style:style>
    <style:style style:name="ID0EBLJM" style:family="table-column">
      <style:table-column-properties style:column-width="1.901cm"/>
    </style:style>
    <style:style style:name="ID0EHLJM" style:family="table-column">
      <style:table-column-properties style:column-width="2.244cm"/>
    </style:style>
    <style:style style:name="ID0EOLJM" style:family="table-column">
      <style:table-column-properties style:column-width="2.693cm"/>
    </style:style>
    <style:style style:name="ID0EVLJM" style:family="table-column">
      <style:table-column-properties style:column-width="2.033cm"/>
    </style:style>
    <style:style style:name="ID0E3LJM" style:family="table-column">
      <style:table-column-properties style:column-width="2.244cm"/>
    </style:style>
    <style:style style:name="ID0EDMJM" style:family="table-column">
      <style:table-column-properties style:column-width="1.927cm"/>
    </style:style>
    <style:style style:name="ID0EKMJM" style:family="table-column">
      <style:table-column-properties style:column-width="1.901cm"/>
    </style:style>
    <style:style style:name="ID0EQMJM" style:family="table-column">
      <style:table-column-properties style:column-width="2.244cm"/>
    </style:style>
    <style:style style:name="ID0EXMJM" style:family="table-column">
      <style:table-column-properties style:column-width="2.693cm"/>
    </style:style>
    <style:style style:name="ID0E5MJM" style:family="table-column">
      <style:table-column-properties style:column-width="2.033cm"/>
    </style:style>
    <style:style style:name="ID0EFNJM" style:family="table-column">
      <style:table-column-properties style:column-width="2.244cm"/>
    </style:style>
    <style:style style:name="ID0EMNJM" style:family="table-column">
      <style:table-column-properties style:column-width="1.927cm"/>
    </style:style>
    <style:style style:name="ID0ETNJM" style:family="table-column">
      <style:table-column-properties style:column-width="1.901cm"/>
    </style:style>
    <style:style style:name="ID0EZNJM" style:family="table-column">
      <style:table-column-properties style:column-width="2.244cm"/>
    </style:style>
    <style:style style:name="ID0EAOJM" style:family="table-column">
      <style:table-column-properties style:column-width="2.693cm"/>
    </style:style>
    <style:style style:name="ID0EHOJM" style:family="table-column">
      <style:table-column-properties style:column-width="2.033cm"/>
    </style:style>
    <style:style style:name="ID0EOOJM" style:family="table-column">
      <style:table-column-properties style:column-width="2.244cm"/>
    </style:style>
    <style:style style:name="ID0EVOJM" style:family="table-column">
      <style:table-column-properties style:column-width="1.927cm"/>
    </style:style>
    <style:style style:name="ID0E3OJM" style:family="table-column">
      <style:table-column-properties style:column-width="1.901cm"/>
    </style:style>
    <style:style style:name="ID0ECPJM" style:family="table-column">
      <style:table-column-properties style:column-width="2.244cm"/>
    </style:style>
    <style:style style:name="ID0EJPJM" style:family="table-column">
      <style:table-column-properties style:column-width="2.693cm"/>
    </style:style>
    <style:style style:name="ID0EQPJM" style:family="table-column">
      <style:table-column-properties style:column-width="2.033cm"/>
    </style:style>
    <style:style style:name="ID0EXPJM" style:family="table-column">
      <style:table-column-properties style:column-width="2.244cm"/>
    </style:style>
    <style:style style:name="ID0E5PJM" style:family="table-column">
      <style:table-column-properties style:column-width="1.927cm"/>
    </style:style>
    <style:style style:name="ID0EFQJM" style:family="table-column">
      <style:table-column-properties style:column-width="1.901cm"/>
    </style:style>
    <style:style style:name="ID0ELQJM" style:family="table-column">
      <style:table-column-properties style:column-width="2.244cm"/>
    </style:style>
    <style:style style:name="ID0ESQJM" style:family="table-column">
      <style:table-column-properties style:column-width="2.693cm"/>
    </style:style>
    <style:style style:name="ID0EZQJM" style:family="table-column">
      <style:table-column-properties style:column-width="2.033cm"/>
    </style:style>
    <style:style style:name="ID0EARJM" style:family="table-column">
      <style:table-column-properties style:column-width="2.244cm"/>
    </style:style>
    <style:style style:name="ID0EHRJM" style:family="table-column">
      <style:table-column-properties style:column-width="1.927cm"/>
    </style:style>
    <style:style style:name="ID0EORJM" style:family="table-column">
      <style:table-column-properties style:column-width="1.901cm"/>
    </style:style>
    <style:style style:name="ID0EURJM" style:family="table-column">
      <style:table-column-properties style:column-width="2.244cm"/>
    </style:style>
    <style:style style:name="ID0E2RJM" style:family="table-column">
      <style:table-column-properties style:column-width="2.693cm"/>
    </style:style>
    <style:style style:name="ID0ECSJM" style:family="table-column">
      <style:table-column-properties style:column-width="2.033cm"/>
    </style:style>
    <style:style style:name="ID0EJSJM" style:family="table-column">
      <style:table-column-properties style:column-width="2.244cm"/>
    </style:style>
    <style:style style:name="ID0EQSJM" style:family="table-column">
      <style:table-column-properties style:column-width="1.927cm"/>
    </style:style>
    <style:style style:name="ID0EXSJM" style:family="table-column">
      <style:table-column-properties style:column-width="1.901cm"/>
    </style:style>
    <style:style style:name="ID0E4SJM" style:family="table-column">
      <style:table-column-properties style:column-width="2.244cm"/>
    </style:style>
    <style:style style:name="ID0EETJM" style:family="table-column">
      <style:table-column-properties style:column-width="2.693cm"/>
    </style:style>
    <style:style style:name="ID0ELTJM" style:family="table-column">
      <style:table-column-properties style:column-width="2.033cm"/>
    </style:style>
    <style:style style:name="ID0ESTJM" style:family="table-column">
      <style:table-column-properties style:column-width="2.244cm"/>
    </style:style>
    <style:style style:name="ID0EZTJM" style:family="table-column">
      <style:table-column-properties style:column-width="1.927cm"/>
    </style:style>
    <style:style style:name="ID0EAUJM" style:family="table-column">
      <style:table-column-properties style:column-width="1.901cm"/>
    </style:style>
    <style:style style:name="ID0EGUJM" style:family="table-column">
      <style:table-column-properties style:column-width="2.244cm"/>
    </style:style>
    <style:style style:name="ID0ENUJM" style:family="table-column">
      <style:table-column-properties style:column-width="2.693cm"/>
    </style:style>
    <style:style style:name="ID0EUUJM" style:family="table-column">
      <style:table-column-properties style:column-width="2.033cm"/>
    </style:style>
    <style:style style:name="ID0E2UJM" style:family="table-column">
      <style:table-column-properties style:column-width="2.244cm"/>
    </style:style>
    <style:style style:name="ID0ECVJM" style:family="table-column">
      <style:table-column-properties style:column-width="1.927cm"/>
    </style:style>
    <style:style style:name="ID0EJVJM" style:family="table-column">
      <style:table-column-properties style:column-width="1.901cm"/>
    </style:style>
    <style:style style:name="ID0EPVJM" style:family="table-column">
      <style:table-column-properties style:column-width="2.244cm"/>
    </style:style>
    <style:style style:name="ID0EWVJM" style:family="table-column">
      <style:table-column-properties style:column-width="2.693cm"/>
    </style:style>
    <style:style style:name="ID0E4VJM" style:family="table-column">
      <style:table-column-properties style:column-width="2.033cm"/>
    </style:style>
    <style:style style:name="ID0EEWJM" style:family="table-column">
      <style:table-column-properties style:column-width="2.244cm"/>
    </style:style>
    <style:style style:name="ID0ELWJM" style:family="table-column">
      <style:table-column-properties style:column-width="1.927cm"/>
    </style:style>
    <style:style style:name="ID0ESWJM" style:family="table-column">
      <style:table-column-properties style:column-width="1.901cm"/>
    </style:style>
    <style:style style:name="ID0EYWJM" style:family="table-column">
      <style:table-column-properties style:column-width="2.244cm"/>
    </style:style>
    <style:style style:name="ID0E6WJM" style:family="table-column">
      <style:table-column-properties style:column-width="2.693cm"/>
    </style:style>
    <style:style style:name="ID0EGXJM" style:family="table-column">
      <style:table-column-properties style:column-width="2.033cm"/>
    </style:style>
    <style:style style:name="ID0ENXJM" style:family="table-column">
      <style:table-column-properties style:column-width="2.244cm"/>
    </style:style>
    <style:style style:name="ID0EUXJM" style:family="table-column">
      <style:table-column-properties style:column-width="1.927cm"/>
    </style:style>
    <style:style style:name="ID0E2XJM" style:family="table-column">
      <style:table-column-properties style:column-width="1.901cm"/>
    </style:style>
    <style:style style:name="ID0EBYJM" style:family="table-column">
      <style:table-column-properties style:column-width="2.244cm"/>
    </style:style>
    <style:style style:name="ID0EIYJM" style:family="table-column">
      <style:table-column-properties style:column-width="2.693cm"/>
    </style:style>
    <style:style style:name="ID0EPYJM" style:family="table-column">
      <style:table-column-properties style:column-width="2.033cm"/>
    </style:style>
    <style:style style:name="ID0EWYJM" style:family="table-column">
      <style:table-column-properties style:column-width="2.244cm"/>
    </style:style>
    <style:style style:name="ID0E4YJM" style:family="table-column">
      <style:table-column-properties style:column-width="1.927cm"/>
    </style:style>
    <style:style style:name="ID0EEZJM" style:family="table-column">
      <style:table-column-properties style:column-width="1.901cm"/>
    </style:style>
    <style:style style:name="ID0EKZJM" style:family="table-column">
      <style:table-column-properties style:column-width="2.244cm"/>
    </style:style>
    <style:style style:name="ID0ERZJM" style:family="table-column">
      <style:table-column-properties style:column-width="2.693cm"/>
    </style:style>
    <style:style style:name="ID0EYZJM" style:family="table-column">
      <style:table-column-properties style:column-width="2.033cm"/>
    </style:style>
    <style:style style:name="ID0E6ZJM" style:family="table-column">
      <style:table-column-properties style:column-width="2.244cm"/>
    </style:style>
    <style:style style:name="ID0EG1JM" style:family="table-column">
      <style:table-column-properties style:column-width="1.927cm"/>
    </style:style>
    <style:style style:name="ID0EN1JM" style:family="table-column">
      <style:table-column-properties style:column-width="1.901cm"/>
    </style:style>
    <style:style style:name="ID0ET1JM" style:family="table-column">
      <style:table-column-properties style:column-width="2.244cm"/>
    </style:style>
    <style:style style:name="ID0E11JM" style:family="table-column">
      <style:table-column-properties style:column-width="2.693cm"/>
    </style:style>
    <style:style style:name="ID0EB2JM" style:family="table-column">
      <style:table-column-properties style:column-width="2.033cm"/>
    </style:style>
    <style:style style:name="ID0EI2JM" style:family="table-column">
      <style:table-column-properties style:column-width="2.244cm"/>
    </style:style>
    <style:style style:name="ID0EP2JM" style:family="table-column">
      <style:table-column-properties style:column-width="1.927cm"/>
    </style:style>
    <style:style style:name="ID0EW2JM" style:family="table-column">
      <style:table-column-properties style:column-width="1.901cm"/>
    </style:style>
    <style:style style:name="ID0E32JM" style:family="table-column">
      <style:table-column-properties style:column-width="2.244cm"/>
    </style:style>
    <style:style style:name="ID0ED3JM" style:family="table-column">
      <style:table-column-properties style:column-width="2.693cm"/>
    </style:style>
    <style:style style:name="ID0EK3JM" style:family="table-column">
      <style:table-column-properties style:column-width="2.033cm"/>
    </style:style>
    <style:style style:name="ID0ER3JM" style:family="table-column">
      <style:table-column-properties style:column-width="2.244cm"/>
    </style:style>
    <style:style style:name="ID0EY3JM" style:family="table-column">
      <style:table-column-properties style:column-width="1.927cm"/>
    </style:style>
    <style:style style:name="ID0E63JM" style:family="table-column">
      <style:table-column-properties style:column-width="1.901cm"/>
    </style:style>
    <style:style style:name="ID0EF4JM" style:family="table-column">
      <style:table-column-properties style:column-width="2.244cm"/>
    </style:style>
    <style:style style:name="ID0EM4JM" style:family="table-column">
      <style:table-column-properties style:column-width="2.693cm"/>
    </style:style>
    <style:style style:name="ID0ET4JM" style:family="table-column">
      <style:table-column-properties style:column-width="2.033cm"/>
    </style:style>
    <style:style style:name="ID0E14JM" style:family="table-column">
      <style:table-column-properties style:column-width="2.244cm"/>
    </style:style>
    <style:style style:name="ID0EB5JM" style:family="table-column">
      <style:table-column-properties style:column-width="1.927cm"/>
    </style:style>
    <style:style style:name="ID0EI5JM" style:family="table-column">
      <style:table-column-properties style:column-width="1.901cm"/>
    </style:style>
    <style:style style:name="ID0EO5JM" style:family="table-column">
      <style:table-column-properties style:column-width="2.244cm"/>
    </style:style>
    <style:style style:name="ID0EV5JM" style:family="table-column">
      <style:table-column-properties style:column-width="2.693cm"/>
    </style:style>
    <style:style style:name="ID0E35JM" style:family="table-column">
      <style:table-column-properties style:column-width="2.033cm"/>
    </style:style>
    <style:style style:name="ID0ED6JM" style:family="table-column">
      <style:table-column-properties style:column-width="2.244cm"/>
    </style:style>
    <style:style style:name="ID0EK6JM" style:family="table-column">
      <style:table-column-properties style:column-width="1.927cm"/>
    </style:style>
    <style:style style:name="ID0ER6JM" style:family="table-column">
      <style:table-column-properties style:column-width="1.901cm"/>
    </style:style>
    <style:style style:name="ID0EX6JM" style:family="table-column">
      <style:table-column-properties style:column-width="2.244cm"/>
    </style:style>
    <style:style style:name="ID0E56JM" style:family="table-column">
      <style:table-column-properties style:column-width="2.693cm"/>
    </style:style>
    <style:style style:name="ID0EFAKM" style:family="table-column">
      <style:table-column-properties style:column-width="2.033cm"/>
    </style:style>
    <style:style style:name="ID0EMAKM" style:family="table-column">
      <style:table-column-properties style:column-width="2.244cm"/>
    </style:style>
    <style:style style:name="ID0ETAKM" style:family="table-column">
      <style:table-column-properties style:column-width="1.927cm"/>
    </style:style>
    <style:style style:name="ID0E1AKM" style:family="table-column">
      <style:table-column-properties style:column-width="1.901cm"/>
    </style:style>
    <style:style style:name="ID0EABKM" style:family="table-column">
      <style:table-column-properties style:column-width="2.244cm"/>
    </style:style>
    <style:style style:name="ID0EHBKM" style:family="table-column">
      <style:table-column-properties style:column-width="2.693cm"/>
    </style:style>
    <style:style style:name="ID0EOBKM" style:family="table-column">
      <style:table-column-properties style:column-width="2.033cm"/>
    </style:style>
    <style:style style:name="ID0EVBKM" style:family="table-column">
      <style:table-column-properties style:column-width="2.244cm"/>
    </style:style>
    <style:style style:name="ID0E3BKM" style:family="table-column">
      <style:table-column-properties style:column-width="1.927cm"/>
    </style:style>
    <style:style style:name="ID0EDCKM" style:family="table-column">
      <style:table-column-properties style:column-width="1.901cm"/>
    </style:style>
    <style:style style:name="ID0EJCKM" style:family="table-column">
      <style:table-column-properties style:column-width="2.244cm"/>
    </style:style>
    <style:style style:name="ID0EQCKM" style:family="table-column">
      <style:table-column-properties style:column-width="2.693cm"/>
    </style:style>
    <style:style style:name="ID0EXCKM" style:family="table-column">
      <style:table-column-properties style:column-width="2.033cm"/>
    </style:style>
    <style:style style:name="ID0E5CKM" style:family="table-column">
      <style:table-column-properties style:column-width="2.244cm"/>
    </style:style>
    <style:style style:name="ID0EFDKM" style:family="table-column">
      <style:table-column-properties style:column-width="1.927cm"/>
    </style:style>
    <style:style style:name="ID0EMDKM" style:family="table-column">
      <style:table-column-properties style:column-width="1.901cm"/>
    </style:style>
    <style:style style:name="ID0ESDKM" style:family="table-column">
      <style:table-column-properties style:column-width="2.244cm"/>
    </style:style>
    <style:style style:name="ID0EZDKM" style:family="table-column">
      <style:table-column-properties style:column-width="2.693cm"/>
    </style:style>
    <style:style style:name="ID0EAEKM" style:family="table-column">
      <style:table-column-properties style:column-width="2.033cm"/>
    </style:style>
    <style:style style:name="ID0EHEKM" style:family="table-column">
      <style:table-column-properties style:column-width="2.244cm"/>
    </style:style>
    <style:style style:name="ID0EOEKM" style:family="table-column">
      <style:table-column-properties style:column-width="1.927cm"/>
    </style:style>
    <style:style style:name="ID0EVEKM" style:family="table-column">
      <style:table-column-properties style:column-width="1.901cm"/>
    </style:style>
    <style:style style:name="ID0E2EKM" style:family="table-column">
      <style:table-column-properties style:column-width="2.244cm"/>
    </style:style>
    <style:style style:name="ID0ECFKM" style:family="table-column">
      <style:table-column-properties style:column-width="2.693cm"/>
    </style:style>
    <style:style style:name="ID0EJFKM" style:family="table-column">
      <style:table-column-properties style:column-width="2.033cm"/>
    </style:style>
    <style:style style:name="ID0EQFKM" style:family="table-column">
      <style:table-column-properties style:column-width="2.244cm"/>
    </style:style>
    <style:style style:name="ID0EXFKM" style:family="table-column">
      <style:table-column-properties style:column-width="1.927cm"/>
    </style:style>
    <style:style style:name="ID0E5FKM" style:family="table-column">
      <style:table-column-properties style:column-width="1.901cm"/>
    </style:style>
    <style:style style:name="ID0EEGKM" style:family="table-column">
      <style:table-column-properties style:column-width="2.244cm"/>
    </style:style>
    <style:style style:name="ID0ELGKM" style:family="table-column">
      <style:table-column-properties style:column-width="2.693cm"/>
    </style:style>
    <style:style style:name="ID0ESGKM" style:family="table-column">
      <style:table-column-properties style:column-width="2.033cm"/>
    </style:style>
    <style:style style:name="ID0EZGKM" style:family="table-column">
      <style:table-column-properties style:column-width="2.244cm"/>
    </style:style>
    <style:style style:name="ID0EAHKM" style:family="table-column">
      <style:table-column-properties style:column-width="1.927cm"/>
    </style:style>
    <style:style style:name="ID0EHHKM" style:family="table-column">
      <style:table-column-properties style:column-width="1.901cm"/>
    </style:style>
    <style:style style:name="ID0ENHKM" style:family="table-column">
      <style:table-column-properties style:column-width="2.244cm"/>
    </style:style>
    <style:style style:name="ID0EUHKM" style:family="table-column">
      <style:table-column-properties style:column-width="2.693cm"/>
    </style:style>
    <style:style style:name="ID0E2HKM" style:family="table-column">
      <style:table-column-properties style:column-width="2.033cm"/>
    </style:style>
    <style:style style:name="ID0ECIKM" style:family="table-column">
      <style:table-column-properties style:column-width="2.244cm"/>
    </style:style>
    <style:style style:name="ID0EJIKM" style:family="table-column">
      <style:table-column-properties style:column-width="1.927cm"/>
    </style:style>
    <style:style style:name="ID0EQIKM" style:family="table-column">
      <style:table-column-properties style:column-width="1.901cm"/>
    </style:style>
    <style:style style:name="ID0EWIKM" style:family="table-column">
      <style:table-column-properties style:column-width="2.244cm"/>
    </style:style>
    <style:style style:name="ID0E4IKM" style:family="table-column">
      <style:table-column-properties style:column-width="2.693cm"/>
    </style:style>
    <style:style style:name="ID0EEJKM" style:family="table-column">
      <style:table-column-properties style:column-width="2.033cm"/>
    </style:style>
    <style:style style:name="ID0ELJKM" style:family="table-column">
      <style:table-column-properties style:column-width="2.244cm"/>
    </style:style>
    <style:style style:name="ID0ESJKM" style:family="table-column">
      <style:table-column-properties style:column-width="1.927cm"/>
    </style:style>
    <style:style style:name="ID0EZJKM" style:family="table-column">
      <style:table-column-properties style:column-width="1.901cm"/>
    </style:style>
    <style:style style:name="ID0E6JKM" style:family="table-column">
      <style:table-column-properties style:column-width="2.244cm"/>
    </style:style>
    <style:style style:name="ID0EGKKM" style:family="table-column">
      <style:table-column-properties style:column-width="2.693cm"/>
    </style:style>
    <style:style style:name="ID0ENKKM" style:family="table-column">
      <style:table-column-properties style:column-width="2.033cm"/>
    </style:style>
    <style:style style:name="ID0EUKKM" style:family="table-column">
      <style:table-column-properties style:column-width="2.244cm"/>
    </style:style>
    <style:style style:name="ID0E2KKM" style:family="table-column">
      <style:table-column-properties style:column-width="1.927cm"/>
    </style:style>
    <style:style style:name="ID0ECLKM" style:family="table-column">
      <style:table-column-properties style:column-width="1.901cm"/>
    </style:style>
    <style:style style:name="ID0EILKM" style:family="table-column">
      <style:table-column-properties style:column-width="2.244cm"/>
    </style:style>
    <style:style style:name="ID0EPLKM" style:family="table-column">
      <style:table-column-properties style:column-width="2.693cm"/>
    </style:style>
    <style:style style:name="ID0EWLKM" style:family="table-column">
      <style:table-column-properties style:column-width="2.033cm"/>
    </style:style>
    <style:style style:name="ID0E4LKM" style:family="table-column">
      <style:table-column-properties style:column-width="2.244cm"/>
    </style:style>
    <style:style style:name="ID0EEMKM" style:family="table-column">
      <style:table-column-properties style:column-width="1.927cm"/>
    </style:style>
    <style:style style:name="ID0ELMKM" style:family="table-column">
      <style:table-column-properties style:column-width="1.901cm"/>
    </style:style>
    <style:style style:name="ID0ERMKM" style:family="table-column">
      <style:table-column-properties style:column-width="2.244cm"/>
    </style:style>
    <style:style style:name="ID0EYMKM" style:family="table-column">
      <style:table-column-properties style:column-width="2.693cm"/>
    </style:style>
    <style:style style:name="ID0E6MKM" style:family="table-column">
      <style:table-column-properties style:column-width="2.033cm"/>
    </style:style>
    <style:style style:name="ID0EGNKM" style:family="table-column">
      <style:table-column-properties style:column-width="2.244cm"/>
    </style:style>
    <style:style style:name="ID0ENNKM" style:family="table-column">
      <style:table-column-properties style:column-width="1.927cm"/>
    </style:style>
    <style:style style:name="ID0EUNKM" style:family="table-column">
      <style:table-column-properties style:column-width="1.901cm"/>
    </style:style>
    <style:style style:name="ID0E1NKM" style:family="table-column">
      <style:table-column-properties style:column-width="2.244cm"/>
    </style:style>
    <style:style style:name="ID0EBOKM" style:family="table-column">
      <style:table-column-properties style:column-width="2.693cm"/>
    </style:style>
    <style:style style:name="ID0EIOKM" style:family="table-column">
      <style:table-column-properties style:column-width="2.033cm"/>
    </style:style>
    <style:style style:name="ID0EPOKM" style:family="table-column">
      <style:table-column-properties style:column-width="2.244cm"/>
    </style:style>
    <style:style style:name="ID0EWOKM" style:family="table-column">
      <style:table-column-properties style:column-width="1.927cm"/>
    </style:style>
    <style:style style:name="ID0E4OKM" style:family="table-column">
      <style:table-column-properties style:column-width="1.901cm"/>
    </style:style>
    <style:style style:name="ID0EDPKM" style:family="table-column">
      <style:table-column-properties style:column-width="2.244cm"/>
    </style:style>
    <style:style style:name="ID0EKPKM" style:family="table-column">
      <style:table-column-properties style:column-width="2.693cm"/>
    </style:style>
    <style:style style:name="ID0ERPKM" style:family="table-column">
      <style:table-column-properties style:column-width="2.033cm"/>
    </style:style>
    <style:style style:name="ID0EYPKM" style:family="table-column">
      <style:table-column-properties style:column-width="2.244cm"/>
    </style:style>
    <style:style style:name="ID0E6PKM" style:family="table-column">
      <style:table-column-properties style:column-width="1.927cm"/>
    </style:style>
    <style:style style:name="ID0EGQKM" style:family="table-column">
      <style:table-column-properties style:column-width="1.901cm"/>
    </style:style>
    <style:style style:name="ID0EMQKM" style:family="table-column">
      <style:table-column-properties style:column-width="2.244cm"/>
    </style:style>
    <style:style style:name="ID0ETQKM" style:family="table-column">
      <style:table-column-properties style:column-width="2.693cm"/>
    </style:style>
    <style:style style:name="ID0E1QKM" style:family="table-column">
      <style:table-column-properties style:column-width="2.033cm"/>
    </style:style>
    <style:style style:name="ID0EBRKM" style:family="table-column">
      <style:table-column-properties style:column-width="2.244cm"/>
    </style:style>
    <style:style style:name="ID0EIRKM" style:family="table-column">
      <style:table-column-properties style:column-width="1.927cm"/>
    </style:style>
    <style:style style:name="ID0EPRKM" style:family="table-column">
      <style:table-column-properties style:column-width="1.901cm"/>
    </style:style>
    <style:style style:name="ID0EVRKM" style:family="table-column">
      <style:table-column-properties style:column-width="2.244cm"/>
    </style:style>
    <style:style style:name="ID0E3RKM" style:family="table-column">
      <style:table-column-properties style:column-width="2.693cm"/>
    </style:style>
    <style:style style:name="ID0EDSKM" style:family="table-column">
      <style:table-column-properties style:column-width="2.033cm"/>
    </style:style>
    <style:style style:name="ID0EKSKM" style:family="table-column">
      <style:table-column-properties style:column-width="2.244cm"/>
    </style:style>
    <style:style style:name="ID0ERSKM" style:family="table-column">
      <style:table-column-properties style:column-width="1.927cm"/>
    </style:style>
    <style:style style:name="ID0EYSKM" style:family="table-column">
      <style:table-column-properties style:column-width="1.901cm"/>
    </style:style>
    <style:style style:name="ID0E5SKM" style:family="table-column">
      <style:table-column-properties style:column-width="2.244cm"/>
    </style:style>
    <style:style style:name="ID0EFTKM" style:family="table-column">
      <style:table-column-properties style:column-width="2.693cm"/>
    </style:style>
    <style:style style:name="ID0EMTKM" style:family="table-column">
      <style:table-column-properties style:column-width="2.033cm"/>
    </style:style>
    <style:style style:name="ID0ETTKM" style:family="table-column">
      <style:table-column-properties style:column-width="2.244cm"/>
    </style:style>
    <style:style style:name="ID0E1TKM" style:family="table-column">
      <style:table-column-properties style:column-width="1.927cm"/>
    </style:style>
    <style:style style:name="ID0EBUKM" style:family="table-column">
      <style:table-column-properties style:column-width="1.901cm"/>
    </style:style>
    <style:style style:name="ID0EHUKM" style:family="table-column">
      <style:table-column-properties style:column-width="2.244cm"/>
    </style:style>
    <style:style style:name="ID0EOUKM" style:family="table-column">
      <style:table-column-properties style:column-width="2.693cm"/>
    </style:style>
    <style:style style:name="ID0EVUKM" style:family="table-column">
      <style:table-column-properties style:column-width="2.033cm"/>
    </style:style>
    <style:style style:name="ID0E3UKM" style:family="table-column">
      <style:table-column-properties style:column-width="2.244cm"/>
    </style:style>
    <style:style style:name="ID0EDVKM" style:family="table-column">
      <style:table-column-properties style:column-width="1.927cm"/>
    </style:style>
    <style:style style:name="ID0EKVKM" style:family="table-column">
      <style:table-column-properties style:column-width="1.901cm"/>
    </style:style>
    <style:style style:name="co17" style:family="table-column">
      <style:table-column-properties fo:break-before="auto" style:column-width="1.917cm"/>
    </style:style>
    <style:style style:name="ID0EBJGK" style:family="table-column">
      <style:table-column-properties style:column-width="2.244cm"/>
    </style:style>
    <style:style style:name="ID0EIJGK" style:family="table-column">
      <style:table-column-properties style:column-width="2.693cm"/>
    </style:style>
    <style:style style:name="ID0EPJGK" style:family="table-column">
      <style:table-column-properties style:column-width="2.033cm"/>
    </style:style>
    <style:style style:name="ID0EWJGK" style:family="table-column">
      <style:table-column-properties style:column-width="2.244cm"/>
    </style:style>
    <style:style style:name="ID0E4JGK" style:family="table-column">
      <style:table-column-properties style:column-width="1.927cm"/>
    </style:style>
    <style:style style:name="ID0EEKGK" style:family="table-column">
      <style:table-column-properties style:column-width="1.901cm"/>
    </style:style>
    <style:style style:name="ID0EKKGK" style:family="table-column">
      <style:table-column-properties style:column-width="2.244cm"/>
    </style:style>
    <style:style style:name="ID0ERKGK" style:family="table-column">
      <style:table-column-properties style:column-width="2.693cm"/>
    </style:style>
    <style:style style:name="ID0EYKGK" style:family="table-column">
      <style:table-column-properties style:column-width="2.033cm"/>
    </style:style>
    <style:style style:name="ID0E6KGK" style:family="table-column">
      <style:table-column-properties style:column-width="2.244cm"/>
    </style:style>
    <style:style style:name="ID0EGLGK" style:family="table-column">
      <style:table-column-properties style:column-width="1.927cm"/>
    </style:style>
    <style:style style:name="ID0ENLGK" style:family="table-column">
      <style:table-column-properties style:column-width="1.901cm"/>
    </style:style>
    <style:style style:name="ID0ETLGK" style:family="table-column">
      <style:table-column-properties style:column-width="2.244cm"/>
    </style:style>
    <style:style style:name="ID0E1LGK" style:family="table-column">
      <style:table-column-properties style:column-width="2.693cm"/>
    </style:style>
    <style:style style:name="ID0EBMGK" style:family="table-column">
      <style:table-column-properties style:column-width="2.033cm"/>
    </style:style>
    <style:style style:name="ID0EIMGK" style:family="table-column">
      <style:table-column-properties style:column-width="2.244cm"/>
    </style:style>
    <style:style style:name="ID0EPMGK" style:family="table-column">
      <style:table-column-properties style:column-width="1.927cm"/>
    </style:style>
    <style:style style:name="ID0EWMGK" style:family="table-column">
      <style:table-column-properties style:column-width="1.901cm"/>
    </style:style>
    <style:style style:name="ID0E3MGK" style:family="table-column">
      <style:table-column-properties style:column-width="2.244cm"/>
    </style:style>
    <style:style style:name="ID0EDNGK" style:family="table-column">
      <style:table-column-properties style:column-width="2.693cm"/>
    </style:style>
    <style:style style:name="ID0EKNGK" style:family="table-column">
      <style:table-column-properties style:column-width="2.033cm"/>
    </style:style>
    <style:style style:name="ID0ERNGK" style:family="table-column">
      <style:table-column-properties style:column-width="2.244cm"/>
    </style:style>
    <style:style style:name="ID0EYNGK" style:family="table-column">
      <style:table-column-properties style:column-width="1.927cm"/>
    </style:style>
    <style:style style:name="ID0E6NGK" style:family="table-column">
      <style:table-column-properties style:column-width="1.901cm"/>
    </style:style>
    <style:style style:name="ID0EFOGK" style:family="table-column">
      <style:table-column-properties style:column-width="2.244cm"/>
    </style:style>
    <style:style style:name="ID0EMOGK" style:family="table-column">
      <style:table-column-properties style:column-width="2.693cm"/>
    </style:style>
    <style:style style:name="ID0ETOGK" style:family="table-column">
      <style:table-column-properties style:column-width="2.033cm"/>
    </style:style>
    <style:style style:name="ID0E1OGK" style:family="table-column">
      <style:table-column-properties style:column-width="2.244cm"/>
    </style:style>
    <style:style style:name="ID0EBPGK" style:family="table-column">
      <style:table-column-properties style:column-width="1.927cm"/>
    </style:style>
    <style:style style:name="ID0EIPGK" style:family="table-column">
      <style:table-column-properties style:column-width="1.901cm"/>
    </style:style>
    <style:style style:name="ID0EOPGK" style:family="table-column">
      <style:table-column-properties style:column-width="2.244cm"/>
    </style:style>
    <style:style style:name="ID0EVPGK" style:family="table-column">
      <style:table-column-properties style:column-width="2.693cm"/>
    </style:style>
    <style:style style:name="ID0E3PGK" style:family="table-column">
      <style:table-column-properties style:column-width="2.033cm"/>
    </style:style>
    <style:style style:name="ID0EDQGK" style:family="table-column">
      <style:table-column-properties style:column-width="2.244cm"/>
    </style:style>
    <style:style style:name="ID0EKQGK" style:family="table-column">
      <style:table-column-properties style:column-width="1.927cm"/>
    </style:style>
    <style:style style:name="ID0ERQGK" style:family="table-column">
      <style:table-column-properties style:column-width="1.901cm"/>
    </style:style>
    <style:style style:name="ID0EXQGK" style:family="table-column">
      <style:table-column-properties style:column-width="2.244cm"/>
    </style:style>
    <style:style style:name="ID0E5QGK" style:family="table-column">
      <style:table-column-properties style:column-width="2.693cm"/>
    </style:style>
    <style:style style:name="ID0EFRGK" style:family="table-column">
      <style:table-column-properties style:column-width="2.033cm"/>
    </style:style>
    <style:style style:name="ID0EMRGK" style:family="table-column">
      <style:table-column-properties style:column-width="2.244cm"/>
    </style:style>
    <style:style style:name="ID0ETRGK" style:family="table-column">
      <style:table-column-properties style:column-width="1.927cm"/>
    </style:style>
    <style:style style:name="ID0E1RGK" style:family="table-column">
      <style:table-column-properties style:column-width="1.901cm"/>
    </style:style>
    <style:style style:name="ID0EASGK" style:family="table-column">
      <style:table-column-properties style:column-width="2.244cm"/>
    </style:style>
    <style:style style:name="ID0EHSGK" style:family="table-column">
      <style:table-column-properties style:column-width="2.693cm"/>
    </style:style>
    <style:style style:name="ID0EOSGK" style:family="table-column">
      <style:table-column-properties style:column-width="2.033cm"/>
    </style:style>
    <style:style style:name="ID0EVSGK" style:family="table-column">
      <style:table-column-properties style:column-width="2.244cm"/>
    </style:style>
    <style:style style:name="ID0E3SGK" style:family="table-column">
      <style:table-column-properties style:column-width="1.927cm"/>
    </style:style>
    <style:style style:name="ID0EDTGK" style:family="table-column">
      <style:table-column-properties style:column-width="1.901cm"/>
    </style:style>
    <style:style style:name="ID0EJTGK" style:family="table-column">
      <style:table-column-properties style:column-width="2.244cm"/>
    </style:style>
    <style:style style:name="ID0EQTGK" style:family="table-column">
      <style:table-column-properties style:column-width="2.693cm"/>
    </style:style>
    <style:style style:name="ID0EXTGK" style:family="table-column">
      <style:table-column-properties style:column-width="2.033cm"/>
    </style:style>
    <style:style style:name="ID0E5TGK" style:family="table-column">
      <style:table-column-properties style:column-width="2.244cm"/>
    </style:style>
    <style:style style:name="ID0EFUGK" style:family="table-column">
      <style:table-column-properties style:column-width="1.927cm"/>
    </style:style>
    <style:style style:name="ID0EMUGK" style:family="table-column">
      <style:table-column-properties style:column-width="1.901cm"/>
    </style:style>
    <style:style style:name="ID0ESUGK" style:family="table-column">
      <style:table-column-properties style:column-width="2.244cm"/>
    </style:style>
    <style:style style:name="ID0EZUGK" style:family="table-column">
      <style:table-column-properties style:column-width="2.693cm"/>
    </style:style>
    <style:style style:name="ID0EAVGK" style:family="table-column">
      <style:table-column-properties style:column-width="2.033cm"/>
    </style:style>
    <style:style style:name="ID0EHVGK" style:family="table-column">
      <style:table-column-properties style:column-width="2.244cm"/>
    </style:style>
    <style:style style:name="ID0EOVGK" style:family="table-column">
      <style:table-column-properties style:column-width="1.927cm"/>
    </style:style>
    <style:style style:name="ID0EVVGK" style:family="table-column">
      <style:table-column-properties style:column-width="1.901cm"/>
    </style:style>
    <style:style style:name="ID0E2VGK" style:family="table-column">
      <style:table-column-properties style:column-width="2.244cm"/>
    </style:style>
    <style:style style:name="ID0ECWGK" style:family="table-column">
      <style:table-column-properties style:column-width="2.693cm"/>
    </style:style>
    <style:style style:name="ID0EJWGK" style:family="table-column">
      <style:table-column-properties style:column-width="2.033cm"/>
    </style:style>
    <style:style style:name="ID0EQWGK" style:family="table-column">
      <style:table-column-properties style:column-width="2.244cm"/>
    </style:style>
    <style:style style:name="ID0EXWGK" style:family="table-column">
      <style:table-column-properties style:column-width="1.927cm"/>
    </style:style>
    <style:style style:name="ID0E5WGK" style:family="table-column">
      <style:table-column-properties style:column-width="1.901cm"/>
    </style:style>
    <style:style style:name="ID0EEXGK" style:family="table-column">
      <style:table-column-properties style:column-width="2.244cm"/>
    </style:style>
    <style:style style:name="ID0ELXGK" style:family="table-column">
      <style:table-column-properties style:column-width="2.693cm"/>
    </style:style>
    <style:style style:name="ID0ESXGK" style:family="table-column">
      <style:table-column-properties style:column-width="2.033cm"/>
    </style:style>
    <style:style style:name="ID0EZXGK" style:family="table-column">
      <style:table-column-properties style:column-width="2.244cm"/>
    </style:style>
    <style:style style:name="ID0EAYGK" style:family="table-column">
      <style:table-column-properties style:column-width="1.927cm"/>
    </style:style>
    <style:style style:name="ID0EHYGK" style:family="table-column">
      <style:table-column-properties style:column-width="1.901cm"/>
    </style:style>
    <style:style style:name="ID0ENYGK" style:family="table-column">
      <style:table-column-properties style:column-width="2.244cm"/>
    </style:style>
    <style:style style:name="ID0EUYGK" style:family="table-column">
      <style:table-column-properties style:column-width="2.693cm"/>
    </style:style>
    <style:style style:name="ID0E2YGK" style:family="table-column">
      <style:table-column-properties style:column-width="2.033cm"/>
    </style:style>
    <style:style style:name="ID0ECZGK" style:family="table-column">
      <style:table-column-properties style:column-width="2.244cm"/>
    </style:style>
    <style:style style:name="ID0EJZGK" style:family="table-column">
      <style:table-column-properties style:column-width="1.927cm"/>
    </style:style>
    <style:style style:name="ID0EQZGK" style:family="table-column">
      <style:table-column-properties style:column-width="1.901cm"/>
    </style:style>
    <style:style style:name="ID0EWZGK" style:family="table-column">
      <style:table-column-properties style:column-width="2.244cm"/>
    </style:style>
    <style:style style:name="ID0E4ZGK" style:family="table-column">
      <style:table-column-properties style:column-width="2.693cm"/>
    </style:style>
    <style:style style:name="ID0EE1GK" style:family="table-column">
      <style:table-column-properties style:column-width="2.033cm"/>
    </style:style>
    <style:style style:name="ID0EL1GK" style:family="table-column">
      <style:table-column-properties style:column-width="2.244cm"/>
    </style:style>
    <style:style style:name="ID0ES1GK" style:family="table-column">
      <style:table-column-properties style:column-width="1.927cm"/>
    </style:style>
    <style:style style:name="ID0EZ1GK" style:family="table-column">
      <style:table-column-properties style:column-width="1.901cm"/>
    </style:style>
    <style:style style:name="ID0E61GK" style:family="table-column">
      <style:table-column-properties style:column-width="2.244cm"/>
    </style:style>
    <style:style style:name="ID0EG2GK" style:family="table-column">
      <style:table-column-properties style:column-width="2.693cm"/>
    </style:style>
    <style:style style:name="ID0EN2GK" style:family="table-column">
      <style:table-column-properties style:column-width="2.033cm"/>
    </style:style>
    <style:style style:name="ID0EU2GK" style:family="table-column">
      <style:table-column-properties style:column-width="2.244cm"/>
    </style:style>
    <style:style style:name="ID0E22GK" style:family="table-column">
      <style:table-column-properties style:column-width="1.927cm"/>
    </style:style>
    <style:style style:name="ID0EC3GK" style:family="table-column">
      <style:table-column-properties style:column-width="1.901cm"/>
    </style:style>
    <style:style style:name="ID0EI3GK" style:family="table-column">
      <style:table-column-properties style:column-width="2.244cm"/>
    </style:style>
    <style:style style:name="ID0EP3GK" style:family="table-column">
      <style:table-column-properties style:column-width="2.693cm"/>
    </style:style>
    <style:style style:name="ID0EW3GK" style:family="table-column">
      <style:table-column-properties style:column-width="2.033cm"/>
    </style:style>
    <style:style style:name="ID0E43GK" style:family="table-column">
      <style:table-column-properties style:column-width="2.244cm"/>
    </style:style>
    <style:style style:name="ID0EE4GK" style:family="table-column">
      <style:table-column-properties style:column-width="1.927cm"/>
    </style:style>
    <style:style style:name="ID0EL4GK" style:family="table-column">
      <style:table-column-properties style:column-width="1.901cm"/>
    </style:style>
    <style:style style:name="ID0ER4GK" style:family="table-column">
      <style:table-column-properties style:column-width="2.244cm"/>
    </style:style>
    <style:style style:name="ID0EY4GK" style:family="table-column">
      <style:table-column-properties style:column-width="2.693cm"/>
    </style:style>
    <style:style style:name="ID0E64GK" style:family="table-column">
      <style:table-column-properties style:column-width="2.033cm"/>
    </style:style>
    <style:style style:name="ID0EG5GK" style:family="table-column">
      <style:table-column-properties style:column-width="2.244cm"/>
    </style:style>
    <style:style style:name="ID0EN5GK" style:family="table-column">
      <style:table-column-properties style:column-width="1.927cm"/>
    </style:style>
    <style:style style:name="ID0EU5GK" style:family="table-column">
      <style:table-column-properties style:column-width="1.901cm"/>
    </style:style>
    <style:style style:name="ID0E15GK" style:family="table-column">
      <style:table-column-properties style:column-width="2.244cm"/>
    </style:style>
    <style:style style:name="ID0EB6GK" style:family="table-column">
      <style:table-column-properties style:column-width="2.693cm"/>
    </style:style>
    <style:style style:name="ID0EI6GK" style:family="table-column">
      <style:table-column-properties style:column-width="2.033cm"/>
    </style:style>
    <style:style style:name="ID0EP6GK" style:family="table-column">
      <style:table-column-properties style:column-width="2.244cm"/>
    </style:style>
    <style:style style:name="ID0EW6GK" style:family="table-column">
      <style:table-column-properties style:column-width="1.927cm"/>
    </style:style>
    <style:style style:name="ID0E46GK" style:family="table-column">
      <style:table-column-properties style:column-width="1.901cm"/>
    </style:style>
    <style:style style:name="ID0EDAHK" style:family="table-column">
      <style:table-column-properties style:column-width="2.244cm"/>
    </style:style>
    <style:style style:name="ID0EKAHK" style:family="table-column">
      <style:table-column-properties style:column-width="2.693cm"/>
    </style:style>
    <style:style style:name="ID0ERAHK" style:family="table-column">
      <style:table-column-properties style:column-width="2.033cm"/>
    </style:style>
    <style:style style:name="ID0EYAHK" style:family="table-column">
      <style:table-column-properties style:column-width="2.244cm"/>
    </style:style>
    <style:style style:name="ID0E6AHK" style:family="table-column">
      <style:table-column-properties style:column-width="1.927cm"/>
    </style:style>
    <style:style style:name="ID0EGBHK" style:family="table-column">
      <style:table-column-properties style:column-width="1.901cm"/>
    </style:style>
    <style:style style:name="ID0EMBHK" style:family="table-column">
      <style:table-column-properties style:column-width="2.244cm"/>
    </style:style>
    <style:style style:name="ID0ETBHK" style:family="table-column">
      <style:table-column-properties style:column-width="2.693cm"/>
    </style:style>
    <style:style style:name="ID0E1BHK" style:family="table-column">
      <style:table-column-properties style:column-width="2.033cm"/>
    </style:style>
    <style:style style:name="ID0EBCHK" style:family="table-column">
      <style:table-column-properties style:column-width="2.244cm"/>
    </style:style>
    <style:style style:name="ID0EICHK" style:family="table-column">
      <style:table-column-properties style:column-width="1.927cm"/>
    </style:style>
    <style:style style:name="ID0EPCHK" style:family="table-column">
      <style:table-column-properties style:column-width="1.901cm"/>
    </style:style>
    <style:style style:name="ID0EVCHK" style:family="table-column">
      <style:table-column-properties style:column-width="2.244cm"/>
    </style:style>
    <style:style style:name="ID0E3CHK" style:family="table-column">
      <style:table-column-properties style:column-width="2.693cm"/>
    </style:style>
    <style:style style:name="ID0EDDHK" style:family="table-column">
      <style:table-column-properties style:column-width="2.033cm"/>
    </style:style>
    <style:style style:name="ID0EKDHK" style:family="table-column">
      <style:table-column-properties style:column-width="2.244cm"/>
    </style:style>
    <style:style style:name="ID0ERDHK" style:family="table-column">
      <style:table-column-properties style:column-width="1.927cm"/>
    </style:style>
    <style:style style:name="ID0EYDHK" style:family="table-column">
      <style:table-column-properties style:column-width="1.901cm"/>
    </style:style>
    <style:style style:name="ID0E5DHK" style:family="table-column">
      <style:table-column-properties style:column-width="2.244cm"/>
    </style:style>
    <style:style style:name="ID0EFEHK" style:family="table-column">
      <style:table-column-properties style:column-width="2.693cm"/>
    </style:style>
    <style:style style:name="ID0EMEHK" style:family="table-column">
      <style:table-column-properties style:column-width="2.033cm"/>
    </style:style>
    <style:style style:name="ID0ETEHK" style:family="table-column">
      <style:table-column-properties style:column-width="2.244cm"/>
    </style:style>
    <style:style style:name="ID0E1EHK" style:family="table-column">
      <style:table-column-properties style:column-width="1.927cm"/>
    </style:style>
    <style:style style:name="ID0EBFHK" style:family="table-column">
      <style:table-column-properties style:column-width="1.901cm"/>
    </style:style>
    <style:style style:name="ID0EHFHK" style:family="table-column">
      <style:table-column-properties style:column-width="2.244cm"/>
    </style:style>
    <style:style style:name="ID0EOFHK" style:family="table-column">
      <style:table-column-properties style:column-width="2.693cm"/>
    </style:style>
    <style:style style:name="ID0EVFHK" style:family="table-column">
      <style:table-column-properties style:column-width="2.033cm"/>
    </style:style>
    <style:style style:name="ID0E3FHK" style:family="table-column">
      <style:table-column-properties style:column-width="2.244cm"/>
    </style:style>
    <style:style style:name="ID0EDGHK" style:family="table-column">
      <style:table-column-properties style:column-width="1.927cm"/>
    </style:style>
    <style:style style:name="ID0EKGHK" style:family="table-column">
      <style:table-column-properties style:column-width="1.901cm"/>
    </style:style>
    <style:style style:name="ID0EQGHK" style:family="table-column">
      <style:table-column-properties style:column-width="2.244cm"/>
    </style:style>
    <style:style style:name="ID0EXGHK" style:family="table-column">
      <style:table-column-properties style:column-width="2.693cm"/>
    </style:style>
    <style:style style:name="ID0E5GHK" style:family="table-column">
      <style:table-column-properties style:column-width="2.033cm"/>
    </style:style>
    <style:style style:name="ID0EFHHK" style:family="table-column">
      <style:table-column-properties style:column-width="2.244cm"/>
    </style:style>
    <style:style style:name="ID0EMHHK" style:family="table-column">
      <style:table-column-properties style:column-width="1.927cm"/>
    </style:style>
    <style:style style:name="ID0ETHHK" style:family="table-column">
      <style:table-column-properties style:column-width="1.901cm"/>
    </style:style>
    <style:style style:name="ID0EZHHK" style:family="table-column">
      <style:table-column-properties style:column-width="2.244cm"/>
    </style:style>
    <style:style style:name="ID0EAIHK" style:family="table-column">
      <style:table-column-properties style:column-width="2.693cm"/>
    </style:style>
    <style:style style:name="ID0EHIHK" style:family="table-column">
      <style:table-column-properties style:column-width="2.033cm"/>
    </style:style>
    <style:style style:name="ID0EOIHK" style:family="table-column">
      <style:table-column-properties style:column-width="2.244cm"/>
    </style:style>
    <style:style style:name="ID0EVIHK" style:family="table-column">
      <style:table-column-properties style:column-width="1.927cm"/>
    </style:style>
    <style:style style:name="ID0E3IHK" style:family="table-column">
      <style:table-column-properties style:column-width="1.901cm"/>
    </style:style>
    <style:style style:name="ID0ECJHK" style:family="table-column">
      <style:table-column-properties style:column-width="2.244cm"/>
    </style:style>
    <style:style style:name="ID0EJJHK" style:family="table-column">
      <style:table-column-properties style:column-width="2.693cm"/>
    </style:style>
    <style:style style:name="ID0EQJHK" style:family="table-column">
      <style:table-column-properties style:column-width="2.033cm"/>
    </style:style>
    <style:style style:name="ID0EXJHK" style:family="table-column">
      <style:table-column-properties style:column-width="2.244cm"/>
    </style:style>
    <style:style style:name="ID0E5JHK" style:family="table-column">
      <style:table-column-properties style:column-width="1.927cm"/>
    </style:style>
    <style:style style:name="ID0EFKHK" style:family="table-column">
      <style:table-column-properties style:column-width="1.901cm"/>
    </style:style>
    <style:style style:name="ID0ELKHK" style:family="table-column">
      <style:table-column-properties style:column-width="2.244cm"/>
    </style:style>
    <style:style style:name="ID0ESKHK" style:family="table-column">
      <style:table-column-properties style:column-width="2.693cm"/>
    </style:style>
    <style:style style:name="ID0EZKHK" style:family="table-column">
      <style:table-column-properties style:column-width="2.033cm"/>
    </style:style>
    <style:style style:name="ID0EALHK" style:family="table-column">
      <style:table-column-properties style:column-width="2.244cm"/>
    </style:style>
    <style:style style:name="ID0EHLHK" style:family="table-column">
      <style:table-column-properties style:column-width="1.927cm"/>
    </style:style>
    <style:style style:name="ID0EOLHK" style:family="table-column">
      <style:table-column-properties style:column-width="1.901cm"/>
    </style:style>
    <style:style style:name="ID0EULHK" style:family="table-column">
      <style:table-column-properties style:column-width="2.244cm"/>
    </style:style>
    <style:style style:name="ID0E2LHK" style:family="table-column">
      <style:table-column-properties style:column-width="2.693cm"/>
    </style:style>
    <style:style style:name="ID0ECMHK" style:family="table-column">
      <style:table-column-properties style:column-width="2.033cm"/>
    </style:style>
    <style:style style:name="ID0EJMHK" style:family="table-column">
      <style:table-column-properties style:column-width="2.244cm"/>
    </style:style>
    <style:style style:name="ID0EQMHK" style:family="table-column">
      <style:table-column-properties style:column-width="1.927cm"/>
    </style:style>
    <style:style style:name="ID0EXMHK" style:family="table-column">
      <style:table-column-properties style:column-width="1.901cm"/>
    </style:style>
    <style:style style:name="ID0E4MHK" style:family="table-column">
      <style:table-column-properties style:column-width="2.244cm"/>
    </style:style>
    <style:style style:name="ID0EENHK" style:family="table-column">
      <style:table-column-properties style:column-width="2.693cm"/>
    </style:style>
    <style:style style:name="ID0ELNHK" style:family="table-column">
      <style:table-column-properties style:column-width="2.033cm"/>
    </style:style>
    <style:style style:name="ID0ESNHK" style:family="table-column">
      <style:table-column-properties style:column-width="2.244cm"/>
    </style:style>
    <style:style style:name="ID0EZNHK" style:family="table-column">
      <style:table-column-properties style:column-width="1.927cm"/>
    </style:style>
    <style:style style:name="ID0EAOHK" style:family="table-column">
      <style:table-column-properties style:column-width="1.901cm"/>
    </style:style>
    <style:style style:name="ID0EGOHK" style:family="table-column">
      <style:table-column-properties style:column-width="2.244cm"/>
    </style:style>
    <style:style style:name="ID0ENOHK" style:family="table-column">
      <style:table-column-properties style:column-width="2.693cm"/>
    </style:style>
    <style:style style:name="ID0EUOHK" style:family="table-column">
      <style:table-column-properties style:column-width="2.033cm"/>
    </style:style>
    <style:style style:name="ID0E2OHK" style:family="table-column">
      <style:table-column-properties style:column-width="2.244cm"/>
    </style:style>
    <style:style style:name="ID0ECPHK" style:family="table-column">
      <style:table-column-properties style:column-width="1.927cm"/>
    </style:style>
    <style:style style:name="ID0EJPHK" style:family="table-column">
      <style:table-column-properties style:column-width="1.901cm"/>
    </style:style>
    <style:style style:name="ID0EPPHK" style:family="table-column">
      <style:table-column-properties style:column-width="2.244cm"/>
    </style:style>
    <style:style style:name="ID0EWPHK" style:family="table-column">
      <style:table-column-properties style:column-width="2.693cm"/>
    </style:style>
    <style:style style:name="ID0E4PHK" style:family="table-column">
      <style:table-column-properties style:column-width="2.033cm"/>
    </style:style>
    <style:style style:name="ID0EEQHK" style:family="table-column">
      <style:table-column-properties style:column-width="2.244cm"/>
    </style:style>
    <style:style style:name="ID0ELQHK" style:family="table-column">
      <style:table-column-properties style:column-width="1.927cm"/>
    </style:style>
    <style:style style:name="ID0ESQHK" style:family="table-column">
      <style:table-column-properties style:column-width="1.901cm"/>
    </style:style>
    <style:style style:name="ID0EYQHK" style:family="table-column">
      <style:table-column-properties style:column-width="2.244cm"/>
    </style:style>
    <style:style style:name="ID0E6QHK" style:family="table-column">
      <style:table-column-properties style:column-width="2.693cm"/>
    </style:style>
    <style:style style:name="ID0EGRHK" style:family="table-column">
      <style:table-column-properties style:column-width="2.033cm"/>
    </style:style>
    <style:style style:name="ID0ENRHK" style:family="table-column">
      <style:table-column-properties style:column-width="2.244cm"/>
    </style:style>
    <style:style style:name="ID0EURHK" style:family="table-column">
      <style:table-column-properties style:column-width="1.927cm"/>
    </style:style>
    <style:style style:name="ID0E2RHK" style:family="table-column">
      <style:table-column-properties style:column-width="1.901cm"/>
    </style:style>
    <style:style style:name="ID0EBSHK" style:family="table-column">
      <style:table-column-properties style:column-width="2.244cm"/>
    </style:style>
    <style:style style:name="ID0EISHK" style:family="table-column">
      <style:table-column-properties style:column-width="2.693cm"/>
    </style:style>
    <style:style style:name="ID0EPSHK" style:family="table-column">
      <style:table-column-properties style:column-width="2.033cm"/>
    </style:style>
    <style:style style:name="ID0EWSHK" style:family="table-column">
      <style:table-column-properties style:column-width="2.244cm"/>
    </style:style>
    <style:style style:name="ID0E4SHK" style:family="table-column">
      <style:table-column-properties style:column-width="1.927cm"/>
    </style:style>
    <style:style style:name="ID0EETHK" style:family="table-column">
      <style:table-column-properties style:column-width="1.901cm"/>
    </style:style>
    <style:style style:name="ID0EKTHK" style:family="table-column">
      <style:table-column-properties style:column-width="2.244cm"/>
    </style:style>
    <style:style style:name="ID0ERTHK" style:family="table-column">
      <style:table-column-properties style:column-width="2.693cm"/>
    </style:style>
    <style:style style:name="ID0EYTHK" style:family="table-column">
      <style:table-column-properties style:column-width="2.033cm"/>
    </style:style>
    <style:style style:name="ID0E6THK" style:family="table-column">
      <style:table-column-properties style:column-width="2.244cm"/>
    </style:style>
    <style:style style:name="ID0EGUHK" style:family="table-column">
      <style:table-column-properties style:column-width="1.927cm"/>
    </style:style>
    <style:style style:name="ID0ENUHK" style:family="table-column">
      <style:table-column-properties style:column-width="1.901cm"/>
    </style:style>
    <style:style style:name="ID0ETUHK" style:family="table-column">
      <style:table-column-properties style:column-width="2.244cm"/>
    </style:style>
    <style:style style:name="ID0E1UHK" style:family="table-column">
      <style:table-column-properties style:column-width="2.693cm"/>
    </style:style>
    <style:style style:name="ID0EBVHK" style:family="table-column">
      <style:table-column-properties style:column-width="2.033cm"/>
    </style:style>
    <style:style style:name="ID0EIVHK" style:family="table-column">
      <style:table-column-properties style:column-width="2.244cm"/>
    </style:style>
    <style:style style:name="ID0EPVHK" style:family="table-column">
      <style:table-column-properties style:column-width="1.927cm"/>
    </style:style>
    <style:style style:name="ID0EWVHK" style:family="table-column">
      <style:table-column-properties style:column-width="1.901cm"/>
    </style:style>
    <style:style style:name="ID0E3VHK" style:family="table-column">
      <style:table-column-properties style:column-width="2.244cm"/>
    </style:style>
    <style:style style:name="ID0EDWHK" style:family="table-column">
      <style:table-column-properties style:column-width="2.693cm"/>
    </style:style>
    <style:style style:name="ID0EKWHK" style:family="table-column">
      <style:table-column-properties style:column-width="2.033cm"/>
    </style:style>
    <style:style style:name="ID0ERWHK" style:family="table-column">
      <style:table-column-properties style:column-width="2.244cm"/>
    </style:style>
    <style:style style:name="ID0EYWHK" style:family="table-column">
      <style:table-column-properties style:column-width="1.927cm"/>
    </style:style>
    <style:style style:name="ID0E6WHK" style:family="table-column">
      <style:table-column-properties style:column-width="1.901cm"/>
    </style:style>
    <style:style style:name="ID0EFXHK" style:family="table-column">
      <style:table-column-properties style:column-width="2.244cm"/>
    </style:style>
    <style:style style:name="ID0EMXHK" style:family="table-column">
      <style:table-column-properties style:column-width="2.693cm"/>
    </style:style>
    <style:style style:name="ID0ETXHK" style:family="table-column">
      <style:table-column-properties style:column-width="2.033cm"/>
    </style:style>
    <style:style style:name="ID0E1XHK" style:family="table-column">
      <style:table-column-properties style:column-width="2.244cm"/>
    </style:style>
    <style:style style:name="ID0EBYHK" style:family="table-column">
      <style:table-column-properties style:column-width="1.927cm"/>
    </style:style>
    <style:style style:name="ID0EIYHK" style:family="table-column">
      <style:table-column-properties style:column-width="1.901cm"/>
    </style:style>
    <style:style style:name="ID0EOYHK" style:family="table-column">
      <style:table-column-properties style:column-width="2.244cm"/>
    </style:style>
    <style:style style:name="ID0EVYHK" style:family="table-column">
      <style:table-column-properties style:column-width="2.693cm"/>
    </style:style>
    <style:style style:name="ID0E3YHK" style:family="table-column">
      <style:table-column-properties style:column-width="2.033cm"/>
    </style:style>
    <style:style style:name="ID0EDZHK" style:family="table-column">
      <style:table-column-properties style:column-width="2.244cm"/>
    </style:style>
    <style:style style:name="ID0EKZHK" style:family="table-column">
      <style:table-column-properties style:column-width="1.927cm"/>
    </style:style>
    <style:style style:name="ID0ERZHK" style:family="table-column">
      <style:table-column-properties style:column-width="1.901cm"/>
    </style:style>
    <style:style style:name="ID0EXZHK" style:family="table-column">
      <style:table-column-properties style:column-width="2.244cm"/>
    </style:style>
    <style:style style:name="ID0E5ZHK" style:family="table-column">
      <style:table-column-properties style:column-width="2.693cm"/>
    </style:style>
    <style:style style:name="ID0EF1HK" style:family="table-column">
      <style:table-column-properties style:column-width="2.033cm"/>
    </style:style>
    <style:style style:name="ID0EM1HK" style:family="table-column">
      <style:table-column-properties style:column-width="2.244cm"/>
    </style:style>
    <style:style style:name="ID0ET1HK" style:family="table-column">
      <style:table-column-properties style:column-width="1.927cm"/>
    </style:style>
    <style:style style:name="ID0E11HK" style:family="table-column">
      <style:table-column-properties style:column-width="1.901cm"/>
    </style:style>
    <style:style style:name="ID0EA2HK" style:family="table-column">
      <style:table-column-properties style:column-width="2.244cm"/>
    </style:style>
    <style:style style:name="ID0EH2HK" style:family="table-column">
      <style:table-column-properties style:column-width="2.693cm"/>
    </style:style>
    <style:style style:name="ID0EO2HK" style:family="table-column">
      <style:table-column-properties style:column-width="2.033cm"/>
    </style:style>
    <style:style style:name="ID0EV2HK" style:family="table-column">
      <style:table-column-properties style:column-width="2.244cm"/>
    </style:style>
    <style:style style:name="ID0E32HK" style:family="table-column">
      <style:table-column-properties style:column-width="1.927cm"/>
    </style:style>
    <style:style style:name="ID0ED3HK" style:family="table-column">
      <style:table-column-properties style:column-width="1.901cm"/>
    </style:style>
    <style:style style:name="ID0EJ3HK" style:family="table-column">
      <style:table-column-properties style:column-width="2.244cm"/>
    </style:style>
    <style:style style:name="ID0EQ3HK" style:family="table-column">
      <style:table-column-properties style:column-width="2.693cm"/>
    </style:style>
    <style:style style:name="ID0EX3HK" style:family="table-column">
      <style:table-column-properties style:column-width="2.033cm"/>
    </style:style>
    <style:style style:name="ID0E53HK" style:family="table-column">
      <style:table-column-properties style:column-width="2.244cm"/>
    </style:style>
    <style:style style:name="ID0EF4HK" style:family="table-column">
      <style:table-column-properties style:column-width="1.927cm"/>
    </style:style>
    <style:style style:name="ID0EM4HK" style:family="table-column">
      <style:table-column-properties style:column-width="1.901cm"/>
    </style:style>
    <style:style style:name="ID0ES4HK" style:family="table-column">
      <style:table-column-properties style:column-width="2.244cm"/>
    </style:style>
    <style:style style:name="ID0EZ4HK" style:family="table-column">
      <style:table-column-properties style:column-width="2.693cm"/>
    </style:style>
    <style:style style:name="ID0EA5HK" style:family="table-column">
      <style:table-column-properties style:column-width="2.033cm"/>
    </style:style>
    <style:style style:name="ID0EH5HK" style:family="table-column">
      <style:table-column-properties style:column-width="2.244cm"/>
    </style:style>
    <style:style style:name="ID0EO5HK" style:family="table-column">
      <style:table-column-properties style:column-width="1.927cm"/>
    </style:style>
    <style:style style:name="ID0EV5HK" style:family="table-column">
      <style:table-column-properties style:column-width="1.901cm"/>
    </style:style>
    <style:style style:name="ID0E25HK" style:family="table-column">
      <style:table-column-properties style:column-width="2.244cm"/>
    </style:style>
    <style:style style:name="ID0EC6HK" style:family="table-column">
      <style:table-column-properties style:column-width="2.693cm"/>
    </style:style>
    <style:style style:name="ID0EJ6HK" style:family="table-column">
      <style:table-column-properties style:column-width="2.033cm"/>
    </style:style>
    <style:style style:name="ID0EQ6HK" style:family="table-column">
      <style:table-column-properties style:column-width="2.244cm"/>
    </style:style>
    <style:style style:name="ID0EX6HK" style:family="table-column">
      <style:table-column-properties style:column-width="1.927cm"/>
    </style:style>
    <style:style style:name="ID0E56HK" style:family="table-column">
      <style:table-column-properties style:column-width="1.901cm"/>
    </style:style>
    <style:style style:name="ID0EFAAM" style:family="table-column">
      <style:table-column-properties style:column-width="2.244cm"/>
    </style:style>
    <style:style style:name="ID0EMAAM" style:family="table-column">
      <style:table-column-properties style:column-width="2.693cm"/>
    </style:style>
    <style:style style:name="ID0ETAAM" style:family="table-column">
      <style:table-column-properties style:column-width="2.033cm"/>
    </style:style>
    <style:style style:name="ID0E1AAM" style:family="table-column">
      <style:table-column-properties style:column-width="2.244cm"/>
    </style:style>
    <style:style style:name="ID0EBBAM" style:family="table-column">
      <style:table-column-properties style:column-width="1.927cm"/>
    </style:style>
    <style:style style:name="ID0EIBAM" style:family="table-column">
      <style:table-column-properties style:column-width="1.901cm"/>
    </style:style>
    <style:style style:name="ID0EOBAM" style:family="table-column">
      <style:table-column-properties style:column-width="2.244cm"/>
    </style:style>
    <style:style style:name="ID0EVBAM" style:family="table-column">
      <style:table-column-properties style:column-width="2.693cm"/>
    </style:style>
    <style:style style:name="ID0E3BAM" style:family="table-column">
      <style:table-column-properties style:column-width="2.033cm"/>
    </style:style>
    <style:style style:name="ID0EDCAM" style:family="table-column">
      <style:table-column-properties style:column-width="2.244cm"/>
    </style:style>
    <style:style style:name="ID0EKCAM" style:family="table-column">
      <style:table-column-properties style:column-width="1.927cm"/>
    </style:style>
    <style:style style:name="ID0ERCAM" style:family="table-column">
      <style:table-column-properties style:column-width="1.901cm"/>
    </style:style>
    <style:style style:name="ID0EXCAM" style:family="table-column">
      <style:table-column-properties style:column-width="2.244cm"/>
    </style:style>
    <style:style style:name="ID0E5CAM" style:family="table-column">
      <style:table-column-properties style:column-width="2.693cm"/>
    </style:style>
    <style:style style:name="ID0EFDAM" style:family="table-column">
      <style:table-column-properties style:column-width="2.033cm"/>
    </style:style>
    <style:style style:name="ID0EMDAM" style:family="table-column">
      <style:table-column-properties style:column-width="2.244cm"/>
    </style:style>
    <style:style style:name="ID0ETDAM" style:family="table-column">
      <style:table-column-properties style:column-width="1.927cm"/>
    </style:style>
    <style:style style:name="ID0E1DAM" style:family="table-column">
      <style:table-column-properties style:column-width="1.901cm"/>
    </style:style>
    <style:style style:name="ID0EAEAM" style:family="table-column">
      <style:table-column-properties style:column-width="2.244cm"/>
    </style:style>
    <style:style style:name="ID0EHEAM" style:family="table-column">
      <style:table-column-properties style:column-width="2.693cm"/>
    </style:style>
    <style:style style:name="ID0EOEAM" style:family="table-column">
      <style:table-column-properties style:column-width="2.033cm"/>
    </style:style>
    <style:style style:name="ID0EVEAM" style:family="table-column">
      <style:table-column-properties style:column-width="2.244cm"/>
    </style:style>
    <style:style style:name="ID0E3EAM" style:family="table-column">
      <style:table-column-properties style:column-width="1.927cm"/>
    </style:style>
    <style:style style:name="ID0EDFAM" style:family="table-column">
      <style:table-column-properties style:column-width="1.901cm"/>
    </style:style>
    <style:style style:name="ID0EJFAM" style:family="table-column">
      <style:table-column-properties style:column-width="2.244cm"/>
    </style:style>
    <style:style style:name="ID0EQFAM" style:family="table-column">
      <style:table-column-properties style:column-width="2.693cm"/>
    </style:style>
    <style:style style:name="ID0EXFAM" style:family="table-column">
      <style:table-column-properties style:column-width="2.033cm"/>
    </style:style>
    <style:style style:name="ID0E5FAM" style:family="table-column">
      <style:table-column-properties style:column-width="2.244cm"/>
    </style:style>
    <style:style style:name="ID0EFGAM" style:family="table-column">
      <style:table-column-properties style:column-width="1.927cm"/>
    </style:style>
    <style:style style:name="ID0EMGAM" style:family="table-column">
      <style:table-column-properties style:column-width="1.901cm"/>
    </style:style>
    <style:style style:name="ID0ESGAM" style:family="table-column">
      <style:table-column-properties style:column-width="2.244cm"/>
    </style:style>
    <style:style style:name="ID0EZGAM" style:family="table-column">
      <style:table-column-properties style:column-width="2.693cm"/>
    </style:style>
    <style:style style:name="ID0EAHAM" style:family="table-column">
      <style:table-column-properties style:column-width="2.033cm"/>
    </style:style>
    <style:style style:name="ID0EHHAM" style:family="table-column">
      <style:table-column-properties style:column-width="2.244cm"/>
    </style:style>
    <style:style style:name="ID0EOHAM" style:family="table-column">
      <style:table-column-properties style:column-width="1.927cm"/>
    </style:style>
    <style:style style:name="ID0EVHAM" style:family="table-column">
      <style:table-column-properties style:column-width="1.901cm"/>
    </style:style>
    <style:style style:name="ID0E2HAM" style:family="table-column">
      <style:table-column-properties style:column-width="2.244cm"/>
    </style:style>
    <style:style style:name="ID0ECIAM" style:family="table-column">
      <style:table-column-properties style:column-width="2.693cm"/>
    </style:style>
    <style:style style:name="ID0EJIAM" style:family="table-column">
      <style:table-column-properties style:column-width="2.033cm"/>
    </style:style>
    <style:style style:name="ID0EQIAM" style:family="table-column">
      <style:table-column-properties style:column-width="2.244cm"/>
    </style:style>
    <style:style style:name="ID0EXIAM" style:family="table-column">
      <style:table-column-properties style:column-width="1.927cm"/>
    </style:style>
    <style:style style:name="ID0E5IAM" style:family="table-column">
      <style:table-column-properties style:column-width="1.901cm"/>
    </style:style>
    <style:style style:name="ID0EEJAM" style:family="table-column">
      <style:table-column-properties style:column-width="2.244cm"/>
    </style:style>
    <style:style style:name="ID0ELJAM" style:family="table-column">
      <style:table-column-properties style:column-width="2.693cm"/>
    </style:style>
    <style:style style:name="ID0ESJAM" style:family="table-column">
      <style:table-column-properties style:column-width="2.033cm"/>
    </style:style>
    <style:style style:name="ID0EZJAM" style:family="table-column">
      <style:table-column-properties style:column-width="2.244cm"/>
    </style:style>
    <style:style style:name="ID0EAKAM" style:family="table-column">
      <style:table-column-properties style:column-width="1.927cm"/>
    </style:style>
    <style:style style:name="ID0EHKAM" style:family="table-column">
      <style:table-column-properties style:column-width="1.901cm"/>
    </style:style>
    <style:style style:name="ID0ENKAM" style:family="table-column">
      <style:table-column-properties style:column-width="2.244cm"/>
    </style:style>
    <style:style style:name="ID0EUKAM" style:family="table-column">
      <style:table-column-properties style:column-width="2.693cm"/>
    </style:style>
    <style:style style:name="ID0E2KAM" style:family="table-column">
      <style:table-column-properties style:column-width="2.033cm"/>
    </style:style>
    <style:style style:name="ID0ECLAM" style:family="table-column">
      <style:table-column-properties style:column-width="2.244cm"/>
    </style:style>
    <style:style style:name="ID0EJLAM" style:family="table-column">
      <style:table-column-properties style:column-width="1.927cm"/>
    </style:style>
    <style:style style:name="ID0EQLAM" style:family="table-column">
      <style:table-column-properties style:column-width="1.901cm"/>
    </style:style>
    <style:style style:name="ID0EWLAM" style:family="table-column">
      <style:table-column-properties style:column-width="2.244cm"/>
    </style:style>
    <style:style style:name="ID0E4LAM" style:family="table-column">
      <style:table-column-properties style:column-width="2.693cm"/>
    </style:style>
    <style:style style:name="ID0EEMAM" style:family="table-column">
      <style:table-column-properties style:column-width="2.033cm"/>
    </style:style>
    <style:style style:name="ID0ELMAM" style:family="table-column">
      <style:table-column-properties style:column-width="2.244cm"/>
    </style:style>
    <style:style style:name="ID0ESMAM" style:family="table-column">
      <style:table-column-properties style:column-width="1.927cm"/>
    </style:style>
    <style:style style:name="ID0EZMAM" style:family="table-column">
      <style:table-column-properties style:column-width="1.901cm"/>
    </style:style>
    <style:style style:name="ID0E6MAM" style:family="table-column">
      <style:table-column-properties style:column-width="2.244cm"/>
    </style:style>
    <style:style style:name="ID0EGNAM" style:family="table-column">
      <style:table-column-properties style:column-width="2.693cm"/>
    </style:style>
    <style:style style:name="ID0ENNAM" style:family="table-column">
      <style:table-column-properties style:column-width="2.033cm"/>
    </style:style>
    <style:style style:name="ID0EUNAM" style:family="table-column">
      <style:table-column-properties style:column-width="2.244cm"/>
    </style:style>
    <style:style style:name="ID0E2NAM" style:family="table-column">
      <style:table-column-properties style:column-width="1.927cm"/>
    </style:style>
    <style:style style:name="ID0ECOAM" style:family="table-column">
      <style:table-column-properties style:column-width="1.901cm"/>
    </style:style>
    <style:style style:name="ID0EIOAM" style:family="table-column">
      <style:table-column-properties style:column-width="2.244cm"/>
    </style:style>
    <style:style style:name="ID0EPOAM" style:family="table-column">
      <style:table-column-properties style:column-width="2.693cm"/>
    </style:style>
    <style:style style:name="ID0EWOAM" style:family="table-column">
      <style:table-column-properties style:column-width="2.033cm"/>
    </style:style>
    <style:style style:name="ID0E4OAM" style:family="table-column">
      <style:table-column-properties style:column-width="2.244cm"/>
    </style:style>
    <style:style style:name="ID0EEPAM" style:family="table-column">
      <style:table-column-properties style:column-width="1.927cm"/>
    </style:style>
    <style:style style:name="ID0ELPAM" style:family="table-column">
      <style:table-column-properties style:column-width="1.901cm"/>
    </style:style>
    <style:style style:name="ID0ERPAM" style:family="table-column">
      <style:table-column-properties style:column-width="2.244cm"/>
    </style:style>
    <style:style style:name="ID0EYPAM" style:family="table-column">
      <style:table-column-properties style:column-width="2.693cm"/>
    </style:style>
    <style:style style:name="ID0E6PAM" style:family="table-column">
      <style:table-column-properties style:column-width="2.033cm"/>
    </style:style>
    <style:style style:name="ID0EGQAM" style:family="table-column">
      <style:table-column-properties style:column-width="2.244cm"/>
    </style:style>
    <style:style style:name="ID0ENQAM" style:family="table-column">
      <style:table-column-properties style:column-width="1.927cm"/>
    </style:style>
    <style:style style:name="ID0EUQAM" style:family="table-column">
      <style:table-column-properties style:column-width="1.901cm"/>
    </style:style>
    <style:style style:name="ID0E1QAM" style:family="table-column">
      <style:table-column-properties style:column-width="2.244cm"/>
    </style:style>
    <style:style style:name="ID0EBRAM" style:family="table-column">
      <style:table-column-properties style:column-width="2.693cm"/>
    </style:style>
    <style:style style:name="ID0EIRAM" style:family="table-column">
      <style:table-column-properties style:column-width="2.033cm"/>
    </style:style>
    <style:style style:name="ID0EPRAM" style:family="table-column">
      <style:table-column-properties style:column-width="2.244cm"/>
    </style:style>
    <style:style style:name="ID0EWRAM" style:family="table-column">
      <style:table-column-properties style:column-width="1.927cm"/>
    </style:style>
    <style:style style:name="ID0E4RAM" style:family="table-column">
      <style:table-column-properties style:column-width="1.901cm"/>
    </style:style>
    <style:style style:name="ID0EDSAM" style:family="table-column">
      <style:table-column-properties style:column-width="2.244cm"/>
    </style:style>
    <style:style style:name="ID0EKSAM" style:family="table-column">
      <style:table-column-properties style:column-width="2.693cm"/>
    </style:style>
    <style:style style:name="ID0ERSAM" style:family="table-column">
      <style:table-column-properties style:column-width="2.033cm"/>
    </style:style>
    <style:style style:name="ID0EYSAM" style:family="table-column">
      <style:table-column-properties style:column-width="2.244cm"/>
    </style:style>
    <style:style style:name="ID0E6SAM" style:family="table-column">
      <style:table-column-properties style:column-width="1.927cm"/>
    </style:style>
    <style:style style:name="ID0EGTAM" style:family="table-column">
      <style:table-column-properties style:column-width="1.901cm"/>
    </style:style>
    <style:style style:name="ID0EMTAM" style:family="table-column">
      <style:table-column-properties style:column-width="2.244cm"/>
    </style:style>
    <style:style style:name="ID0ETTAM" style:family="table-column">
      <style:table-column-properties style:column-width="2.693cm"/>
    </style:style>
    <style:style style:name="ID0E1TAM" style:family="table-column">
      <style:table-column-properties style:column-width="2.033cm"/>
    </style:style>
    <style:style style:name="ID0EBUAM" style:family="table-column">
      <style:table-column-properties style:column-width="2.244cm"/>
    </style:style>
    <style:style style:name="ID0EIUAM" style:family="table-column">
      <style:table-column-properties style:column-width="1.927cm"/>
    </style:style>
    <style:style style:name="ID0EPUAM" style:family="table-column">
      <style:table-column-properties style:column-width="1.901cm"/>
    </style:style>
    <style:style style:name="ID0EVUAM" style:family="table-column">
      <style:table-column-properties style:column-width="2.244cm"/>
    </style:style>
    <style:style style:name="ID0E3UAM" style:family="table-column">
      <style:table-column-properties style:column-width="2.693cm"/>
    </style:style>
    <style:style style:name="ID0EDVAM" style:family="table-column">
      <style:table-column-properties style:column-width="2.033cm"/>
    </style:style>
    <style:style style:name="ID0EKVAM" style:family="table-column">
      <style:table-column-properties style:column-width="2.244cm"/>
    </style:style>
    <style:style style:name="ID0ERVAM" style:family="table-column">
      <style:table-column-properties style:column-width="1.927cm"/>
    </style:style>
    <style:style style:name="ID0EYVAM" style:family="table-column">
      <style:table-column-properties style:column-width="1.901cm"/>
    </style:style>
    <style:style style:name="ID0E5VAM" style:family="table-column">
      <style:table-column-properties style:column-width="2.244cm"/>
    </style:style>
    <style:style style:name="ID0EFWAM" style:family="table-column">
      <style:table-column-properties style:column-width="2.693cm"/>
    </style:style>
    <style:style style:name="ID0EMWAM" style:family="table-column">
      <style:table-column-properties style:column-width="2.033cm"/>
    </style:style>
    <style:style style:name="ID0ETWAM" style:family="table-column">
      <style:table-column-properties style:column-width="2.244cm"/>
    </style:style>
    <style:style style:name="ID0E1WAM" style:family="table-column">
      <style:table-column-properties style:column-width="1.927cm"/>
    </style:style>
    <style:style style:name="ID0EBXAM" style:family="table-column">
      <style:table-column-properties style:column-width="1.901cm"/>
    </style:style>
    <style:style style:name="ID0EHXAM" style:family="table-column">
      <style:table-column-properties style:column-width="2.244cm"/>
    </style:style>
    <style:style style:name="ID0EOXAM" style:family="table-column">
      <style:table-column-properties style:column-width="2.693cm"/>
    </style:style>
    <style:style style:name="ID0EVXAM" style:family="table-column">
      <style:table-column-properties style:column-width="2.033cm"/>
    </style:style>
    <style:style style:name="ID0E3XAM" style:family="table-column">
      <style:table-column-properties style:column-width="2.244cm"/>
    </style:style>
    <style:style style:name="ID0EDYAM" style:family="table-column">
      <style:table-column-properties style:column-width="1.927cm"/>
    </style:style>
    <style:style style:name="ID0EKYAM" style:family="table-column">
      <style:table-column-properties style:column-width="1.901cm"/>
    </style:style>
    <style:style style:name="ID0EQYAM" style:family="table-column">
      <style:table-column-properties style:column-width="2.244cm"/>
    </style:style>
    <style:style style:name="ID0EXYAM" style:family="table-column">
      <style:table-column-properties style:column-width="2.693cm"/>
    </style:style>
    <style:style style:name="ID0E5YAM" style:family="table-column">
      <style:table-column-properties style:column-width="2.033cm"/>
    </style:style>
    <style:style style:name="ID0EFZAM" style:family="table-column">
      <style:table-column-properties style:column-width="2.244cm"/>
    </style:style>
    <style:style style:name="ID0EMZAM" style:family="table-column">
      <style:table-column-properties style:column-width="1.927cm"/>
    </style:style>
    <style:style style:name="ID0ETZAM" style:family="table-column">
      <style:table-column-properties style:column-width="1.901cm"/>
    </style:style>
    <style:style style:name="ID0EZZAM" style:family="table-column">
      <style:table-column-properties style:column-width="2.244cm"/>
    </style:style>
    <style:style style:name="ID0EA1AM" style:family="table-column">
      <style:table-column-properties style:column-width="2.693cm"/>
    </style:style>
    <style:style style:name="ID0EH1AM" style:family="table-column">
      <style:table-column-properties style:column-width="2.033cm"/>
    </style:style>
    <style:style style:name="ID0EO1AM" style:family="table-column">
      <style:table-column-properties style:column-width="2.244cm"/>
    </style:style>
    <style:style style:name="ID0EV1AM" style:family="table-column">
      <style:table-column-properties style:column-width="1.927cm"/>
    </style:style>
    <style:style style:name="ID0E31AM" style:family="table-column">
      <style:table-column-properties style:column-width="1.901cm"/>
    </style:style>
    <style:style style:name="co6" style:family="table-column">
      <style:table-column-properties fo:break-before="auto" style:column-width="1.917cm"/>
    </style:style>
    <style:style style:name="ID0EFDAC" style:family="table-column">
      <style:table-column-properties style:column-width="2.244cm"/>
    </style:style>
    <style:style style:name="ID0EMDAC" style:family="table-column">
      <style:table-column-properties style:column-width="2.693cm"/>
    </style:style>
    <style:style style:name="ID0ETDAC" style:family="table-column">
      <style:table-column-properties style:column-width="2.033cm"/>
    </style:style>
    <style:style style:name="ID0E1DAC" style:family="table-column">
      <style:table-column-properties style:column-width="2.244cm"/>
    </style:style>
    <style:style style:name="ID0EBEAC" style:family="table-column">
      <style:table-column-properties style:column-width="1.927cm"/>
    </style:style>
    <style:style style:name="ID0EIEAC" style:family="table-column">
      <style:table-column-properties style:column-width="1.901cm"/>
    </style:style>
    <style:style style:name="ID0EOEAC" style:family="table-column">
      <style:table-column-properties style:column-width="2.244cm"/>
    </style:style>
    <style:style style:name="ID0EVEAC" style:family="table-column">
      <style:table-column-properties style:column-width="2.693cm"/>
    </style:style>
    <style:style style:name="ID0E3EAC" style:family="table-column">
      <style:table-column-properties style:column-width="2.033cm"/>
    </style:style>
    <style:style style:name="ID0EDFAC" style:family="table-column">
      <style:table-column-properties style:column-width="2.244cm"/>
    </style:style>
    <style:style style:name="ID0EKFAC" style:family="table-column">
      <style:table-column-properties style:column-width="1.927cm"/>
    </style:style>
    <style:style style:name="ID0ERFAC" style:family="table-column">
      <style:table-column-properties style:column-width="1.901cm"/>
    </style:style>
    <style:style style:name="ID0EXFAC" style:family="table-column">
      <style:table-column-properties style:column-width="2.244cm"/>
    </style:style>
    <style:style style:name="ID0E5FAC" style:family="table-column">
      <style:table-column-properties style:column-width="2.693cm"/>
    </style:style>
    <style:style style:name="ID0EFGAC" style:family="table-column">
      <style:table-column-properties style:column-width="2.033cm"/>
    </style:style>
    <style:style style:name="ID0EMGAC" style:family="table-column">
      <style:table-column-properties style:column-width="2.244cm"/>
    </style:style>
    <style:style style:name="ID0ETGAC" style:family="table-column">
      <style:table-column-properties style:column-width="1.927cm"/>
    </style:style>
    <style:style style:name="ID0E1GAC" style:family="table-column">
      <style:table-column-properties style:column-width="1.901cm"/>
    </style:style>
    <style:style style:name="ID0EAHAC" style:family="table-column">
      <style:table-column-properties style:column-width="2.244cm"/>
    </style:style>
    <style:style style:name="ID0EHHAC" style:family="table-column">
      <style:table-column-properties style:column-width="2.693cm"/>
    </style:style>
    <style:style style:name="ID0EOHAC" style:family="table-column">
      <style:table-column-properties style:column-width="2.033cm"/>
    </style:style>
    <style:style style:name="ID0EVHAC" style:family="table-column">
      <style:table-column-properties style:column-width="2.244cm"/>
    </style:style>
    <style:style style:name="ID0E3HAC" style:family="table-column">
      <style:table-column-properties style:column-width="1.927cm"/>
    </style:style>
    <style:style style:name="ID0EDIAC" style:family="table-column">
      <style:table-column-properties style:column-width="1.901cm"/>
    </style:style>
    <style:style style:name="ID0EJIAC" style:family="table-column">
      <style:table-column-properties style:column-width="2.244cm"/>
    </style:style>
    <style:style style:name="ID0EQIAC" style:family="table-column">
      <style:table-column-properties style:column-width="2.693cm"/>
    </style:style>
    <style:style style:name="ID0EXIAC" style:family="table-column">
      <style:table-column-properties style:column-width="2.033cm"/>
    </style:style>
    <style:style style:name="ID0E5IAC" style:family="table-column">
      <style:table-column-properties style:column-width="2.244cm"/>
    </style:style>
    <style:style style:name="ID0EFJAC" style:family="table-column">
      <style:table-column-properties style:column-width="1.927cm"/>
    </style:style>
    <style:style style:name="ID0EMJAC" style:family="table-column">
      <style:table-column-properties style:column-width="1.901cm"/>
    </style:style>
    <style:style style:name="ID0ESJAC" style:family="table-column">
      <style:table-column-properties style:column-width="2.244cm"/>
    </style:style>
    <style:style style:name="ID0EZJAC" style:family="table-column">
      <style:table-column-properties style:column-width="2.693cm"/>
    </style:style>
    <style:style style:name="ID0EAKAC" style:family="table-column">
      <style:table-column-properties style:column-width="2.033cm"/>
    </style:style>
    <style:style style:name="ID0EHKAC" style:family="table-column">
      <style:table-column-properties style:column-width="2.244cm"/>
    </style:style>
    <style:style style:name="ID0EOKAC" style:family="table-column">
      <style:table-column-properties style:column-width="1.927cm"/>
    </style:style>
    <style:style style:name="ID0EVKAC" style:family="table-column">
      <style:table-column-properties style:column-width="1.901cm"/>
    </style:style>
    <style:style style:name="ID0E2KAC" style:family="table-column">
      <style:table-column-properties style:column-width="2.244cm"/>
    </style:style>
    <style:style style:name="ID0ECLAC" style:family="table-column">
      <style:table-column-properties style:column-width="2.693cm"/>
    </style:style>
    <style:style style:name="ID0EJLAC" style:family="table-column">
      <style:table-column-properties style:column-width="2.033cm"/>
    </style:style>
    <style:style style:name="ID0EQLAC" style:family="table-column">
      <style:table-column-properties style:column-width="2.244cm"/>
    </style:style>
    <style:style style:name="ID0EXLAC" style:family="table-column">
      <style:table-column-properties style:column-width="1.927cm"/>
    </style:style>
    <style:style style:name="ID0E5LAC" style:family="table-column">
      <style:table-column-properties style:column-width="1.901cm"/>
    </style:style>
    <style:style style:name="ID0EEMAC" style:family="table-column">
      <style:table-column-properties style:column-width="2.244cm"/>
    </style:style>
    <style:style style:name="ID0ELMAC" style:family="table-column">
      <style:table-column-properties style:column-width="2.693cm"/>
    </style:style>
    <style:style style:name="ID0ESMAC" style:family="table-column">
      <style:table-column-properties style:column-width="2.033cm"/>
    </style:style>
    <style:style style:name="ID0EZMAC" style:family="table-column">
      <style:table-column-properties style:column-width="2.244cm"/>
    </style:style>
    <style:style style:name="ID0EANAC" style:family="table-column">
      <style:table-column-properties style:column-width="1.927cm"/>
    </style:style>
    <style:style style:name="ID0EHNAC" style:family="table-column">
      <style:table-column-properties style:column-width="1.901cm"/>
    </style:style>
    <style:style style:name="ID0ENNAC" style:family="table-column">
      <style:table-column-properties style:column-width="2.244cm"/>
    </style:style>
    <style:style style:name="ID0EUNAC" style:family="table-column">
      <style:table-column-properties style:column-width="2.693cm"/>
    </style:style>
    <style:style style:name="ID0E2NAC" style:family="table-column">
      <style:table-column-properties style:column-width="2.033cm"/>
    </style:style>
    <style:style style:name="ID0ECOAC" style:family="table-column">
      <style:table-column-properties style:column-width="2.244cm"/>
    </style:style>
    <style:style style:name="ID0EJOAC" style:family="table-column">
      <style:table-column-properties style:column-width="1.927cm"/>
    </style:style>
    <style:style style:name="ID0EQOAC" style:family="table-column">
      <style:table-column-properties style:column-width="1.901cm"/>
    </style:style>
    <style:style style:name="ID0EWOAC" style:family="table-column">
      <style:table-column-properties style:column-width="2.244cm"/>
    </style:style>
    <style:style style:name="ID0E4OAC" style:family="table-column">
      <style:table-column-properties style:column-width="2.693cm"/>
    </style:style>
    <style:style style:name="ID0EEPAC" style:family="table-column">
      <style:table-column-properties style:column-width="2.033cm"/>
    </style:style>
    <style:style style:name="ID0ELPAC" style:family="table-column">
      <style:table-column-properties style:column-width="2.244cm"/>
    </style:style>
    <style:style style:name="ID0ESPAC" style:family="table-column">
      <style:table-column-properties style:column-width="1.927cm"/>
    </style:style>
    <style:style style:name="ID0EZPAC" style:family="table-column">
      <style:table-column-properties style:column-width="1.901cm"/>
    </style:style>
    <style:style style:name="ID0EAAAE" style:family="table-column">
      <style:table-column-properties style:column-width="2.244cm"/>
    </style:style>
    <style:style style:name="ID0EHAAE" style:family="table-column">
      <style:table-column-properties style:column-width="2.693cm"/>
    </style:style>
    <style:style style:name="ID0EOAAE" style:family="table-column">
      <style:table-column-properties style:column-width="2.033cm"/>
    </style:style>
    <style:style style:name="ID0EVAAE" style:family="table-column">
      <style:table-column-properties style:column-width="2.244cm"/>
    </style:style>
    <style:style style:name="ID0E3AAE" style:family="table-column">
      <style:table-column-properties style:column-width="1.927cm"/>
    </style:style>
    <style:style style:name="ID0EDBAE" style:family="table-column">
      <style:table-column-properties style:column-width="1.901cm"/>
    </style:style>
    <style:style style:name="ID0EJBAE" style:family="table-column">
      <style:table-column-properties style:column-width="2.244cm"/>
    </style:style>
    <style:style style:name="ID0EQBAE" style:family="table-column">
      <style:table-column-properties style:column-width="2.693cm"/>
    </style:style>
    <style:style style:name="ID0EXBAE" style:family="table-column">
      <style:table-column-properties style:column-width="2.033cm"/>
    </style:style>
    <style:style style:name="ID0E5BAE" style:family="table-column">
      <style:table-column-properties style:column-width="2.244cm"/>
    </style:style>
    <style:style style:name="ID0EFCAE" style:family="table-column">
      <style:table-column-properties style:column-width="1.927cm"/>
    </style:style>
    <style:style style:name="ID0EMCAE" style:family="table-column">
      <style:table-column-properties style:column-width="1.901cm"/>
    </style:style>
    <style:style style:name="ID0ESCAE" style:family="table-column">
      <style:table-column-properties style:column-width="2.244cm"/>
    </style:style>
    <style:style style:name="ID0EZCAE" style:family="table-column">
      <style:table-column-properties style:column-width="2.693cm"/>
    </style:style>
    <style:style style:name="ID0EADAE" style:family="table-column">
      <style:table-column-properties style:column-width="2.033cm"/>
    </style:style>
    <style:style style:name="ID0EHDAE" style:family="table-column">
      <style:table-column-properties style:column-width="2.244cm"/>
    </style:style>
    <style:style style:name="ID0EODAE" style:family="table-column">
      <style:table-column-properties style:column-width="1.927cm"/>
    </style:style>
    <style:style style:name="ID0EVDAE" style:family="table-column">
      <style:table-column-properties style:column-width="1.901cm"/>
    </style:style>
    <style:style style:name="ID0E2DAE" style:family="table-column">
      <style:table-column-properties style:column-width="2.244cm"/>
    </style:style>
    <style:style style:name="ID0ECEAE" style:family="table-column">
      <style:table-column-properties style:column-width="2.693cm"/>
    </style:style>
    <style:style style:name="ID0EJEAE" style:family="table-column">
      <style:table-column-properties style:column-width="2.033cm"/>
    </style:style>
    <style:style style:name="ID0EQEAE" style:family="table-column">
      <style:table-column-properties style:column-width="2.244cm"/>
    </style:style>
    <style:style style:name="ID0EXEAE" style:family="table-column">
      <style:table-column-properties style:column-width="1.927cm"/>
    </style:style>
    <style:style style:name="ID0E5EAE" style:family="table-column">
      <style:table-column-properties style:column-width="1.901cm"/>
    </style:style>
    <style:style style:name="ID0EEFAE" style:family="table-column">
      <style:table-column-properties style:column-width="2.244cm"/>
    </style:style>
    <style:style style:name="ID0ELFAE" style:family="table-column">
      <style:table-column-properties style:column-width="2.693cm"/>
    </style:style>
    <style:style style:name="ID0ESFAE" style:family="table-column">
      <style:table-column-properties style:column-width="2.033cm"/>
    </style:style>
    <style:style style:name="ID0EZFAE" style:family="table-column">
      <style:table-column-properties style:column-width="2.244cm"/>
    </style:style>
    <style:style style:name="ID0EAGAE" style:family="table-column">
      <style:table-column-properties style:column-width="1.927cm"/>
    </style:style>
    <style:style style:name="ID0EHGAE" style:family="table-column">
      <style:table-column-properties style:column-width="1.901cm"/>
    </style:style>
    <style:style style:name="ID0ENGAE" style:family="table-column">
      <style:table-column-properties style:column-width="2.244cm"/>
    </style:style>
    <style:style style:name="ID0EUGAE" style:family="table-column">
      <style:table-column-properties style:column-width="2.693cm"/>
    </style:style>
    <style:style style:name="ID0E2GAE" style:family="table-column">
      <style:table-column-properties style:column-width="2.033cm"/>
    </style:style>
    <style:style style:name="ID0ECHAE" style:family="table-column">
      <style:table-column-properties style:column-width="2.244cm"/>
    </style:style>
    <style:style style:name="ID0EJHAE" style:family="table-column">
      <style:table-column-properties style:column-width="1.927cm"/>
    </style:style>
    <style:style style:name="ID0EQHAE" style:family="table-column">
      <style:table-column-properties style:column-width="1.901cm"/>
    </style:style>
    <style:style style:name="ID0EWHAE" style:family="table-column">
      <style:table-column-properties style:column-width="2.244cm"/>
    </style:style>
    <style:style style:name="ID0E4HAE" style:family="table-column">
      <style:table-column-properties style:column-width="2.693cm"/>
    </style:style>
    <style:style style:name="ID0EEIAE" style:family="table-column">
      <style:table-column-properties style:column-width="2.033cm"/>
    </style:style>
    <style:style style:name="ID0ELIAE" style:family="table-column">
      <style:table-column-properties style:column-width="2.244cm"/>
    </style:style>
    <style:style style:name="ID0ESIAE" style:family="table-column">
      <style:table-column-properties style:column-width="1.927cm"/>
    </style:style>
    <style:style style:name="ID0EZIAE" style:family="table-column">
      <style:table-column-properties style:column-width="1.901cm"/>
    </style:style>
    <style:style style:name="ID0E6IAE" style:family="table-column">
      <style:table-column-properties style:column-width="2.244cm"/>
    </style:style>
    <style:style style:name="ID0EGJAE" style:family="table-column">
      <style:table-column-properties style:column-width="2.693cm"/>
    </style:style>
    <style:style style:name="ID0ENJAE" style:family="table-column">
      <style:table-column-properties style:column-width="2.033cm"/>
    </style:style>
    <style:style style:name="ID0EUJAE" style:family="table-column">
      <style:table-column-properties style:column-width="2.244cm"/>
    </style:style>
    <style:style style:name="ID0E2JAE" style:family="table-column">
      <style:table-column-properties style:column-width="1.927cm"/>
    </style:style>
    <style:style style:name="ID0ECKAE" style:family="table-column">
      <style:table-column-properties style:column-width="1.901cm"/>
    </style:style>
    <style:style style:name="ID0EIKAE" style:family="table-column">
      <style:table-column-properties style:column-width="2.244cm"/>
    </style:style>
    <style:style style:name="ID0EPKAE" style:family="table-column">
      <style:table-column-properties style:column-width="2.693cm"/>
    </style:style>
    <style:style style:name="ID0EWKAE" style:family="table-column">
      <style:table-column-properties style:column-width="2.033cm"/>
    </style:style>
    <style:style style:name="ID0E4KAE" style:family="table-column">
      <style:table-column-properties style:column-width="2.244cm"/>
    </style:style>
    <style:style style:name="ID0EELAE" style:family="table-column">
      <style:table-column-properties style:column-width="1.927cm"/>
    </style:style>
    <style:style style:name="ID0ELLAE" style:family="table-column">
      <style:table-column-properties style:column-width="1.901cm"/>
    </style:style>
    <style:style style:name="ID0ERLAE" style:family="table-column">
      <style:table-column-properties style:column-width="2.244cm"/>
    </style:style>
    <style:style style:name="ID0EYLAE" style:family="table-column">
      <style:table-column-properties style:column-width="2.693cm"/>
    </style:style>
    <style:style style:name="ID0E6LAE" style:family="table-column">
      <style:table-column-properties style:column-width="2.033cm"/>
    </style:style>
    <style:style style:name="ID0EGMAE" style:family="table-column">
      <style:table-column-properties style:column-width="2.244cm"/>
    </style:style>
    <style:style style:name="ID0ENMAE" style:family="table-column">
      <style:table-column-properties style:column-width="1.927cm"/>
    </style:style>
    <style:style style:name="ID0EUMAE" style:family="table-column">
      <style:table-column-properties style:column-width="1.901cm"/>
    </style:style>
    <style:style style:name="ID0E1MAE" style:family="table-column">
      <style:table-column-properties style:column-width="2.244cm"/>
    </style:style>
    <style:style style:name="ID0EBNAE" style:family="table-column">
      <style:table-column-properties style:column-width="2.693cm"/>
    </style:style>
    <style:style style:name="ID0EINAE" style:family="table-column">
      <style:table-column-properties style:column-width="2.033cm"/>
    </style:style>
    <style:style style:name="ID0EPNAE" style:family="table-column">
      <style:table-column-properties style:column-width="2.244cm"/>
    </style:style>
    <style:style style:name="ID0EWNAE" style:family="table-column">
      <style:table-column-properties style:column-width="1.927cm"/>
    </style:style>
    <style:style style:name="ID0E4NAE" style:family="table-column">
      <style:table-column-properties style:column-width="1.901cm"/>
    </style:style>
    <style:style style:name="ID0EDOAE" style:family="table-column">
      <style:table-column-properties style:column-width="2.244cm"/>
    </style:style>
    <style:style style:name="ID0EKOAE" style:family="table-column">
      <style:table-column-properties style:column-width="2.693cm"/>
    </style:style>
    <style:style style:name="ID0EROAE" style:family="table-column">
      <style:table-column-properties style:column-width="2.033cm"/>
    </style:style>
    <style:style style:name="ID0EYOAE" style:family="table-column">
      <style:table-column-properties style:column-width="2.244cm"/>
    </style:style>
    <style:style style:name="ID0E6OAE" style:family="table-column">
      <style:table-column-properties style:column-width="1.927cm"/>
    </style:style>
    <style:style style:name="ID0EGPAE" style:family="table-column">
      <style:table-column-properties style:column-width="1.901cm"/>
    </style:style>
    <style:style style:name="ID0EMPAE" style:family="table-column">
      <style:table-column-properties style:column-width="2.244cm"/>
    </style:style>
    <style:style style:name="ID0ETPAE" style:family="table-column">
      <style:table-column-properties style:column-width="2.693cm"/>
    </style:style>
    <style:style style:name="ID0E1PAE" style:family="table-column">
      <style:table-column-properties style:column-width="2.033cm"/>
    </style:style>
    <style:style style:name="ID0EBQAE" style:family="table-column">
      <style:table-column-properties style:column-width="2.244cm"/>
    </style:style>
    <style:style style:name="ID0EIQAE" style:family="table-column">
      <style:table-column-properties style:column-width="1.927cm"/>
    </style:style>
    <style:style style:name="ID0EPQAE" style:family="table-column">
      <style:table-column-properties style:column-width="1.901cm"/>
    </style:style>
    <style:style style:name="ID0EVQAE" style:family="table-column">
      <style:table-column-properties style:column-width="2.244cm"/>
    </style:style>
    <style:style style:name="ID0E3QAE" style:family="table-column">
      <style:table-column-properties style:column-width="2.693cm"/>
    </style:style>
    <style:style style:name="ID0EDRAE" style:family="table-column">
      <style:table-column-properties style:column-width="2.033cm"/>
    </style:style>
    <style:style style:name="ID0EKRAE" style:family="table-column">
      <style:table-column-properties style:column-width="2.244cm"/>
    </style:style>
    <style:style style:name="ID0ERRAE" style:family="table-column">
      <style:table-column-properties style:column-width="1.927cm"/>
    </style:style>
    <style:style style:name="ID0EYRAE" style:family="table-column">
      <style:table-column-properties style:column-width="1.901cm"/>
    </style:style>
    <style:style style:name="ID0E5RAE" style:family="table-column">
      <style:table-column-properties style:column-width="2.244cm"/>
    </style:style>
    <style:style style:name="ID0EFSAE" style:family="table-column">
      <style:table-column-properties style:column-width="2.693cm"/>
    </style:style>
    <style:style style:name="ID0EMSAE" style:family="table-column">
      <style:table-column-properties style:column-width="2.033cm"/>
    </style:style>
    <style:style style:name="ID0ETSAE" style:family="table-column">
      <style:table-column-properties style:column-width="2.244cm"/>
    </style:style>
    <style:style style:name="ID0E1SAE" style:family="table-column">
      <style:table-column-properties style:column-width="1.927cm"/>
    </style:style>
    <style:style style:name="ID0EBTAE" style:family="table-column">
      <style:table-column-properties style:column-width="1.901cm"/>
    </style:style>
    <style:style style:name="ID0EHTAE" style:family="table-column">
      <style:table-column-properties style:column-width="2.244cm"/>
    </style:style>
    <style:style style:name="ID0EOTAE" style:family="table-column">
      <style:table-column-properties style:column-width="2.693cm"/>
    </style:style>
    <style:style style:name="ID0EVTAE" style:family="table-column">
      <style:table-column-properties style:column-width="2.033cm"/>
    </style:style>
    <style:style style:name="ID0E3TAE" style:family="table-column">
      <style:table-column-properties style:column-width="2.244cm"/>
    </style:style>
    <style:style style:name="ID0EDUAE" style:family="table-column">
      <style:table-column-properties style:column-width="1.927cm"/>
    </style:style>
    <style:style style:name="ID0EKUAE" style:family="table-column">
      <style:table-column-properties style:column-width="1.901cm"/>
    </style:style>
    <style:style style:name="ID0EQUAE" style:family="table-column">
      <style:table-column-properties style:column-width="2.244cm"/>
    </style:style>
    <style:style style:name="ID0EXUAE" style:family="table-column">
      <style:table-column-properties style:column-width="2.693cm"/>
    </style:style>
    <style:style style:name="ID0E5UAE" style:family="table-column">
      <style:table-column-properties style:column-width="2.033cm"/>
    </style:style>
    <style:style style:name="ID0EFVAE" style:family="table-column">
      <style:table-column-properties style:column-width="2.244cm"/>
    </style:style>
    <style:style style:name="ID0EMVAE" style:family="table-column">
      <style:table-column-properties style:column-width="1.927cm"/>
    </style:style>
    <style:style style:name="ID0ETVAE" style:family="table-column">
      <style:table-column-properties style:column-width="1.901cm"/>
    </style:style>
    <style:style style:name="ID0EZVAE" style:family="table-column">
      <style:table-column-properties style:column-width="2.244cm"/>
    </style:style>
    <style:style style:name="ID0EAWAE" style:family="table-column">
      <style:table-column-properties style:column-width="2.693cm"/>
    </style:style>
    <style:style style:name="ID0EHWAE" style:family="table-column">
      <style:table-column-properties style:column-width="2.033cm"/>
    </style:style>
    <style:style style:name="ID0EOWAE" style:family="table-column">
      <style:table-column-properties style:column-width="2.244cm"/>
    </style:style>
    <style:style style:name="ID0EVWAE" style:family="table-column">
      <style:table-column-properties style:column-width="1.927cm"/>
    </style:style>
    <style:style style:name="ID0E3WAE" style:family="table-column">
      <style:table-column-properties style:column-width="1.901cm"/>
    </style:style>
    <style:style style:name="ID0ECXAE" style:family="table-column">
      <style:table-column-properties style:column-width="2.244cm"/>
    </style:style>
    <style:style style:name="ID0EJXAE" style:family="table-column">
      <style:table-column-properties style:column-width="2.693cm"/>
    </style:style>
    <style:style style:name="ID0EQXAE" style:family="table-column">
      <style:table-column-properties style:column-width="2.033cm"/>
    </style:style>
    <style:style style:name="ID0EXXAE" style:family="table-column">
      <style:table-column-properties style:column-width="2.244cm"/>
    </style:style>
    <style:style style:name="ID0E5XAE" style:family="table-column">
      <style:table-column-properties style:column-width="1.927cm"/>
    </style:style>
    <style:style style:name="ID0EFYAE" style:family="table-column">
      <style:table-column-properties style:column-width="1.901cm"/>
    </style:style>
    <style:style style:name="ID0ELYAE" style:family="table-column">
      <style:table-column-properties style:column-width="2.244cm"/>
    </style:style>
    <style:style style:name="ID0ESYAE" style:family="table-column">
      <style:table-column-properties style:column-width="2.693cm"/>
    </style:style>
    <style:style style:name="ID0EZYAE" style:family="table-column">
      <style:table-column-properties style:column-width="2.033cm"/>
    </style:style>
    <style:style style:name="ID0EAZAE" style:family="table-column">
      <style:table-column-properties style:column-width="2.244cm"/>
    </style:style>
    <style:style style:name="ID0EHZAE" style:family="table-column">
      <style:table-column-properties style:column-width="1.927cm"/>
    </style:style>
    <style:style style:name="ID0EOZAE" style:family="table-column">
      <style:table-column-properties style:column-width="1.901cm"/>
    </style:style>
    <style:style style:name="ID0EUZAE" style:family="table-column">
      <style:table-column-properties style:column-width="2.244cm"/>
    </style:style>
    <style:style style:name="ID0E2ZAE" style:family="table-column">
      <style:table-column-properties style:column-width="2.693cm"/>
    </style:style>
    <style:style style:name="ID0EC1AE" style:family="table-column">
      <style:table-column-properties style:column-width="2.033cm"/>
    </style:style>
    <style:style style:name="ID0EJ1AE" style:family="table-column">
      <style:table-column-properties style:column-width="2.244cm"/>
    </style:style>
    <style:style style:name="ID0EQ1AE" style:family="table-column">
      <style:table-column-properties style:column-width="1.927cm"/>
    </style:style>
    <style:style style:name="ID0EX1AE" style:family="table-column">
      <style:table-column-properties style:column-width="1.901cm"/>
    </style:style>
    <style:style style:name="ID0E41AE" style:family="table-column">
      <style:table-column-properties style:column-width="2.244cm"/>
    </style:style>
    <style:style style:name="ID0EE2AE" style:family="table-column">
      <style:table-column-properties style:column-width="2.693cm"/>
    </style:style>
    <style:style style:name="ID0EL2AE" style:family="table-column">
      <style:table-column-properties style:column-width="2.033cm"/>
    </style:style>
    <style:style style:name="ID0ES2AE" style:family="table-column">
      <style:table-column-properties style:column-width="2.244cm"/>
    </style:style>
    <style:style style:name="ID0EZ2AE" style:family="table-column">
      <style:table-column-properties style:column-width="1.927cm"/>
    </style:style>
    <style:style style:name="ID0EA3AE" style:family="table-column">
      <style:table-column-properties style:column-width="1.901cm"/>
    </style:style>
    <style:style style:name="ID0EG3AE" style:family="table-column">
      <style:table-column-properties style:column-width="2.244cm"/>
    </style:style>
    <style:style style:name="ID0EN3AE" style:family="table-column">
      <style:table-column-properties style:column-width="2.693cm"/>
    </style:style>
    <style:style style:name="ID0EU3AE" style:family="table-column">
      <style:table-column-properties style:column-width="2.033cm"/>
    </style:style>
    <style:style style:name="ID0E23AE" style:family="table-column">
      <style:table-column-properties style:column-width="2.244cm"/>
    </style:style>
    <style:style style:name="ID0EC4AE" style:family="table-column">
      <style:table-column-properties style:column-width="1.927cm"/>
    </style:style>
    <style:style style:name="ID0EJ4AE" style:family="table-column">
      <style:table-column-properties style:column-width="1.901cm"/>
    </style:style>
    <style:style style:name="ID0EP4AE" style:family="table-column">
      <style:table-column-properties style:column-width="2.244cm"/>
    </style:style>
    <style:style style:name="ID0EW4AE" style:family="table-column">
      <style:table-column-properties style:column-width="2.693cm"/>
    </style:style>
    <style:style style:name="ID0E44AE" style:family="table-column">
      <style:table-column-properties style:column-width="2.033cm"/>
    </style:style>
    <style:style style:name="ID0EE5AE" style:family="table-column">
      <style:table-column-properties style:column-width="2.244cm"/>
    </style:style>
    <style:style style:name="ID0EL5AE" style:family="table-column">
      <style:table-column-properties style:column-width="1.927cm"/>
    </style:style>
    <style:style style:name="ID0ES5AE" style:family="table-column">
      <style:table-column-properties style:column-width="1.901cm"/>
    </style:style>
    <style:style style:name="ID0EY5AE" style:family="table-column">
      <style:table-column-properties style:column-width="2.244cm"/>
    </style:style>
    <style:style style:name="ID0E65AE" style:family="table-column">
      <style:table-column-properties style:column-width="2.693cm"/>
    </style:style>
    <style:style style:name="ID0EG6AE" style:family="table-column">
      <style:table-column-properties style:column-width="2.033cm"/>
    </style:style>
    <style:style style:name="ID0EN6AE" style:family="table-column">
      <style:table-column-properties style:column-width="2.244cm"/>
    </style:style>
    <style:style style:name="ID0EU6AE" style:family="table-column">
      <style:table-column-properties style:column-width="1.927cm"/>
    </style:style>
    <style:style style:name="ID0E26AE" style:family="table-column">
      <style:table-column-properties style:column-width="1.901cm"/>
    </style:style>
    <style:style style:name="ID0ECAAG" style:family="table-column">
      <style:table-column-properties style:column-width="2.244cm"/>
    </style:style>
    <style:style style:name="ID0EJAAG" style:family="table-column">
      <style:table-column-properties style:column-width="2.693cm"/>
    </style:style>
    <style:style style:name="ID0EQAAG" style:family="table-column">
      <style:table-column-properties style:column-width="2.033cm"/>
    </style:style>
    <style:style style:name="ID0EXAAG" style:family="table-column">
      <style:table-column-properties style:column-width="2.244cm"/>
    </style:style>
    <style:style style:name="ID0E5AAG" style:family="table-column">
      <style:table-column-properties style:column-width="1.927cm"/>
    </style:style>
    <style:style style:name="ID0EFBAG" style:family="table-column">
      <style:table-column-properties style:column-width="1.901cm"/>
    </style:style>
    <style:style style:name="ID0ELBAG" style:family="table-column">
      <style:table-column-properties style:column-width="2.244cm"/>
    </style:style>
    <style:style style:name="ID0ESBAG" style:family="table-column">
      <style:table-column-properties style:column-width="2.693cm"/>
    </style:style>
    <style:style style:name="ID0EZBAG" style:family="table-column">
      <style:table-column-properties style:column-width="2.033cm"/>
    </style:style>
    <style:style style:name="ID0EACAG" style:family="table-column">
      <style:table-column-properties style:column-width="2.244cm"/>
    </style:style>
    <style:style style:name="ID0EHCAG" style:family="table-column">
      <style:table-column-properties style:column-width="1.927cm"/>
    </style:style>
    <style:style style:name="ID0EOCAG" style:family="table-column">
      <style:table-column-properties style:column-width="1.901cm"/>
    </style:style>
    <style:style style:name="ID0EUCAG" style:family="table-column">
      <style:table-column-properties style:column-width="2.244cm"/>
    </style:style>
    <style:style style:name="ID0E2CAG" style:family="table-column">
      <style:table-column-properties style:column-width="2.693cm"/>
    </style:style>
    <style:style style:name="ID0ECDAG" style:family="table-column">
      <style:table-column-properties style:column-width="2.033cm"/>
    </style:style>
    <style:style style:name="ID0EJDAG" style:family="table-column">
      <style:table-column-properties style:column-width="2.244cm"/>
    </style:style>
    <style:style style:name="ID0EQDAG" style:family="table-column">
      <style:table-column-properties style:column-width="1.927cm"/>
    </style:style>
    <style:style style:name="ID0EXDAG" style:family="table-column">
      <style:table-column-properties style:column-width="1.901cm"/>
    </style:style>
    <style:style style:name="ID0E4DAG" style:family="table-column">
      <style:table-column-properties style:column-width="2.244cm"/>
    </style:style>
    <style:style style:name="ID0EEEAG" style:family="table-column">
      <style:table-column-properties style:column-width="2.693cm"/>
    </style:style>
    <style:style style:name="ID0ELEAG" style:family="table-column">
      <style:table-column-properties style:column-width="2.033cm"/>
    </style:style>
    <style:style style:name="ID0ESEAG" style:family="table-column">
      <style:table-column-properties style:column-width="2.244cm"/>
    </style:style>
    <style:style style:name="ID0EZEAG" style:family="table-column">
      <style:table-column-properties style:column-width="1.927cm"/>
    </style:style>
    <style:style style:name="ID0EAFAG" style:family="table-column">
      <style:table-column-properties style:column-width="1.901cm"/>
    </style:style>
    <style:style style:name="ID0EGFAG" style:family="table-column">
      <style:table-column-properties style:column-width="2.244cm"/>
    </style:style>
    <style:style style:name="ID0ENFAG" style:family="table-column">
      <style:table-column-properties style:column-width="2.693cm"/>
    </style:style>
    <style:style style:name="ID0EUFAG" style:family="table-column">
      <style:table-column-properties style:column-width="2.033cm"/>
    </style:style>
    <style:style style:name="ID0E2FAG" style:family="table-column">
      <style:table-column-properties style:column-width="2.244cm"/>
    </style:style>
    <style:style style:name="ID0ECGAG" style:family="table-column">
      <style:table-column-properties style:column-width="1.927cm"/>
    </style:style>
    <style:style style:name="ID0EJGAG" style:family="table-column">
      <style:table-column-properties style:column-width="1.901cm"/>
    </style:style>
    <style:style style:name="ID0EPGAG" style:family="table-column">
      <style:table-column-properties style:column-width="2.244cm"/>
    </style:style>
    <style:style style:name="ID0EWGAG" style:family="table-column">
      <style:table-column-properties style:column-width="2.693cm"/>
    </style:style>
    <style:style style:name="ID0E4GAG" style:family="table-column">
      <style:table-column-properties style:column-width="2.033cm"/>
    </style:style>
    <style:style style:name="ID0EEHAG" style:family="table-column">
      <style:table-column-properties style:column-width="2.244cm"/>
    </style:style>
    <style:style style:name="ID0ELHAG" style:family="table-column">
      <style:table-column-properties style:column-width="1.927cm"/>
    </style:style>
    <style:style style:name="ID0ESHAG" style:family="table-column">
      <style:table-column-properties style:column-width="1.901cm"/>
    </style:style>
    <style:style style:name="ID0EYHAG" style:family="table-column">
      <style:table-column-properties style:column-width="2.244cm"/>
    </style:style>
    <style:style style:name="ID0E6HAG" style:family="table-column">
      <style:table-column-properties style:column-width="2.693cm"/>
    </style:style>
    <style:style style:name="ID0EGIAG" style:family="table-column">
      <style:table-column-properties style:column-width="2.033cm"/>
    </style:style>
    <style:style style:name="ID0ENIAG" style:family="table-column">
      <style:table-column-properties style:column-width="2.244cm"/>
    </style:style>
    <style:style style:name="ID0EUIAG" style:family="table-column">
      <style:table-column-properties style:column-width="1.927cm"/>
    </style:style>
    <style:style style:name="ID0E2IAG" style:family="table-column">
      <style:table-column-properties style:column-width="1.901cm"/>
    </style:style>
    <style:style style:name="ID0EBJAG" style:family="table-column">
      <style:table-column-properties style:column-width="2.244cm"/>
    </style:style>
    <style:style style:name="ID0EIJAG" style:family="table-column">
      <style:table-column-properties style:column-width="2.693cm"/>
    </style:style>
    <style:style style:name="ID0EPJAG" style:family="table-column">
      <style:table-column-properties style:column-width="2.033cm"/>
    </style:style>
    <style:style style:name="ID0EWJAG" style:family="table-column">
      <style:table-column-properties style:column-width="2.244cm"/>
    </style:style>
    <style:style style:name="ID0E4JAG" style:family="table-column">
      <style:table-column-properties style:column-width="1.927cm"/>
    </style:style>
    <style:style style:name="ID0EEKAG" style:family="table-column">
      <style:table-column-properties style:column-width="1.901cm"/>
    </style:style>
    <style:style style:name="ID0EKKAG" style:family="table-column">
      <style:table-column-properties style:column-width="2.244cm"/>
    </style:style>
    <style:style style:name="ID0ERKAG" style:family="table-column">
      <style:table-column-properties style:column-width="2.693cm"/>
    </style:style>
    <style:style style:name="ID0EYKAG" style:family="table-column">
      <style:table-column-properties style:column-width="2.033cm"/>
    </style:style>
    <style:style style:name="ID0E6KAG" style:family="table-column">
      <style:table-column-properties style:column-width="2.244cm"/>
    </style:style>
    <style:style style:name="ID0EGLAG" style:family="table-column">
      <style:table-column-properties style:column-width="1.927cm"/>
    </style:style>
    <style:style style:name="ID0ENLAG" style:family="table-column">
      <style:table-column-properties style:column-width="1.901cm"/>
    </style:style>
    <style:style style:name="ID0ETLAG" style:family="table-column">
      <style:table-column-properties style:column-width="2.244cm"/>
    </style:style>
    <style:style style:name="ID0E1LAG" style:family="table-column">
      <style:table-column-properties style:column-width="2.693cm"/>
    </style:style>
    <style:style style:name="ID0EBMAG" style:family="table-column">
      <style:table-column-properties style:column-width="2.033cm"/>
    </style:style>
    <style:style style:name="ID0EIMAG" style:family="table-column">
      <style:table-column-properties style:column-width="2.244cm"/>
    </style:style>
    <style:style style:name="ID0EPMAG" style:family="table-column">
      <style:table-column-properties style:column-width="1.927cm"/>
    </style:style>
    <style:style style:name="ID0EWMAG" style:family="table-column">
      <style:table-column-properties style:column-width="1.901cm"/>
    </style:style>
    <style:style style:name="ID0E3MAG" style:family="table-column">
      <style:table-column-properties style:column-width="2.244cm"/>
    </style:style>
    <style:style style:name="ID0EDNAG" style:family="table-column">
      <style:table-column-properties style:column-width="2.693cm"/>
    </style:style>
    <style:style style:name="ID0EKNAG" style:family="table-column">
      <style:table-column-properties style:column-width="2.033cm"/>
    </style:style>
    <style:style style:name="ID0ERNAG" style:family="table-column">
      <style:table-column-properties style:column-width="2.244cm"/>
    </style:style>
    <style:style style:name="ID0EYNAG" style:family="table-column">
      <style:table-column-properties style:column-width="1.927cm"/>
    </style:style>
    <style:style style:name="ID0E6NAG" style:family="table-column">
      <style:table-column-properties style:column-width="1.901cm"/>
    </style:style>
    <style:style style:name="ID0EFOAG" style:family="table-column">
      <style:table-column-properties style:column-width="2.244cm"/>
    </style:style>
    <style:style style:name="ID0EMOAG" style:family="table-column">
      <style:table-column-properties style:column-width="2.693cm"/>
    </style:style>
    <style:style style:name="ID0ETOAG" style:family="table-column">
      <style:table-column-properties style:column-width="2.033cm"/>
    </style:style>
    <style:style style:name="ID0E1OAG" style:family="table-column">
      <style:table-column-properties style:column-width="2.244cm"/>
    </style:style>
    <style:style style:name="ID0EBPAG" style:family="table-column">
      <style:table-column-properties style:column-width="1.927cm"/>
    </style:style>
    <style:style style:name="ID0EIPAG" style:family="table-column">
      <style:table-column-properties style:column-width="1.901cm"/>
    </style:style>
    <style:style style:name="ID0EOPAG" style:family="table-column">
      <style:table-column-properties style:column-width="2.244cm"/>
    </style:style>
    <style:style style:name="ID0EVPAG" style:family="table-column">
      <style:table-column-properties style:column-width="2.693cm"/>
    </style:style>
    <style:style style:name="ID0E3PAG" style:family="table-column">
      <style:table-column-properties style:column-width="2.033cm"/>
    </style:style>
    <style:style style:name="ID0EDQAG" style:family="table-column">
      <style:table-column-properties style:column-width="2.244cm"/>
    </style:style>
    <style:style style:name="ID0EKQAG" style:family="table-column">
      <style:table-column-properties style:column-width="1.927cm"/>
    </style:style>
    <style:style style:name="ID0ERQAG" style:family="table-column">
      <style:table-column-properties style:column-width="1.901cm"/>
    </style:style>
    <style:style style:name="ID0EXQAG" style:family="table-column">
      <style:table-column-properties style:column-width="2.244cm"/>
    </style:style>
    <style:style style:name="ID0E5QAG" style:family="table-column">
      <style:table-column-properties style:column-width="2.693cm"/>
    </style:style>
    <style:style style:name="ID0EFRAG" style:family="table-column">
      <style:table-column-properties style:column-width="2.033cm"/>
    </style:style>
    <style:style style:name="ID0EMRAG" style:family="table-column">
      <style:table-column-properties style:column-width="2.244cm"/>
    </style:style>
    <style:style style:name="ID0ETRAG" style:family="table-column">
      <style:table-column-properties style:column-width="1.927cm"/>
    </style:style>
    <style:style style:name="ID0E1RAG" style:family="table-column">
      <style:table-column-properties style:column-width="1.901cm"/>
    </style:style>
    <style:style style:name="ID0EASAG" style:family="table-column">
      <style:table-column-properties style:column-width="2.244cm"/>
    </style:style>
    <style:style style:name="ID0EHSAG" style:family="table-column">
      <style:table-column-properties style:column-width="2.693cm"/>
    </style:style>
    <style:style style:name="ID0EOSAG" style:family="table-column">
      <style:table-column-properties style:column-width="2.033cm"/>
    </style:style>
    <style:style style:name="ID0EVSAG" style:family="table-column">
      <style:table-column-properties style:column-width="2.244cm"/>
    </style:style>
    <style:style style:name="ID0E3SAG" style:family="table-column">
      <style:table-column-properties style:column-width="1.927cm"/>
    </style:style>
    <style:style style:name="ID0EDTAG" style:family="table-column">
      <style:table-column-properties style:column-width="1.901cm"/>
    </style:style>
    <style:style style:name="ID0EJTAG" style:family="table-column">
      <style:table-column-properties style:column-width="2.244cm"/>
    </style:style>
    <style:style style:name="ID0EQTAG" style:family="table-column">
      <style:table-column-properties style:column-width="2.693cm"/>
    </style:style>
    <style:style style:name="ID0EXTAG" style:family="table-column">
      <style:table-column-properties style:column-width="2.033cm"/>
    </style:style>
    <style:style style:name="ID0E5TAG" style:family="table-column">
      <style:table-column-properties style:column-width="2.244cm"/>
    </style:style>
    <style:style style:name="ID0EFUAG" style:family="table-column">
      <style:table-column-properties style:column-width="1.927cm"/>
    </style:style>
    <style:style style:name="ID0EMUAG" style:family="table-column">
      <style:table-column-properties style:column-width="1.901cm"/>
    </style:style>
    <style:style style:name="ID0ESUAG" style:family="table-column">
      <style:table-column-properties style:column-width="2.244cm"/>
    </style:style>
    <style:style style:name="ID0EZUAG" style:family="table-column">
      <style:table-column-properties style:column-width="2.693cm"/>
    </style:style>
    <style:style style:name="ID0EAVAG" style:family="table-column">
      <style:table-column-properties style:column-width="2.033cm"/>
    </style:style>
    <style:style style:name="ID0EHVAG" style:family="table-column">
      <style:table-column-properties style:column-width="2.244cm"/>
    </style:style>
    <style:style style:name="ID0EOVAG" style:family="table-column">
      <style:table-column-properties style:column-width="1.927cm"/>
    </style:style>
    <style:style style:name="ID0EVVAG" style:family="table-column">
      <style:table-column-properties style:column-width="1.901cm"/>
    </style:style>
    <style:style style:name="ID0E2VAG" style:family="table-column">
      <style:table-column-properties style:column-width="2.244cm"/>
    </style:style>
    <style:style style:name="ID0ECWAG" style:family="table-column">
      <style:table-column-properties style:column-width="2.693cm"/>
    </style:style>
    <style:style style:name="ID0EJWAG" style:family="table-column">
      <style:table-column-properties style:column-width="2.033cm"/>
    </style:style>
    <style:style style:name="ID0EQWAG" style:family="table-column">
      <style:table-column-properties style:column-width="2.244cm"/>
    </style:style>
    <style:style style:name="ID0EXWAG" style:family="table-column">
      <style:table-column-properties style:column-width="1.927cm"/>
    </style:style>
    <style:style style:name="ID0E5WAG" style:family="table-column">
      <style:table-column-properties style:column-width="1.901cm"/>
    </style:style>
    <style:style style:name="ID0EEXAG" style:family="table-column">
      <style:table-column-properties style:column-width="2.244cm"/>
    </style:style>
    <style:style style:name="ID0ELXAG" style:family="table-column">
      <style:table-column-properties style:column-width="2.693cm"/>
    </style:style>
    <style:style style:name="ID0ESXAG" style:family="table-column">
      <style:table-column-properties style:column-width="2.033cm"/>
    </style:style>
    <style:style style:name="ID0EZXAG" style:family="table-column">
      <style:table-column-properties style:column-width="2.244cm"/>
    </style:style>
    <style:style style:name="ID0EAYAG" style:family="table-column">
      <style:table-column-properties style:column-width="1.927cm"/>
    </style:style>
    <style:style style:name="ID0EHYAG" style:family="table-column">
      <style:table-column-properties style:column-width="1.901cm"/>
    </style:style>
    <style:style style:name="ID0ENYAG" style:family="table-column">
      <style:table-column-properties style:column-width="2.244cm"/>
    </style:style>
    <style:style style:name="ID0EUYAG" style:family="table-column">
      <style:table-column-properties style:column-width="2.693cm"/>
    </style:style>
    <style:style style:name="ID0E2YAG" style:family="table-column">
      <style:table-column-properties style:column-width="2.033cm"/>
    </style:style>
    <style:style style:name="ID0ECZAG" style:family="table-column">
      <style:table-column-properties style:column-width="2.244cm"/>
    </style:style>
    <style:style style:name="ID0EJZAG" style:family="table-column">
      <style:table-column-properties style:column-width="1.927cm"/>
    </style:style>
    <style:style style:name="ID0EQZAG" style:family="table-column">
      <style:table-column-properties style:column-width="1.901cm"/>
    </style:style>
    <style:style style:name="ID0EWZAG" style:family="table-column">
      <style:table-column-properties style:column-width="2.244cm"/>
    </style:style>
    <style:style style:name="ID0E4ZAG" style:family="table-column">
      <style:table-column-properties style:column-width="2.693cm"/>
    </style:style>
    <style:style style:name="ID0EE1AG" style:family="table-column">
      <style:table-column-properties style:column-width="2.033cm"/>
    </style:style>
    <style:style style:name="ID0EL1AG" style:family="table-column">
      <style:table-column-properties style:column-width="2.244cm"/>
    </style:style>
    <style:style style:name="ID0ES1AG" style:family="table-column">
      <style:table-column-properties style:column-width="1.927cm"/>
    </style:style>
    <style:style style:name="ID0EZ1AG" style:family="table-column">
      <style:table-column-properties style:column-width="1.901cm"/>
    </style:style>
    <style:style style:name="ID0E61AG" style:family="table-column">
      <style:table-column-properties style:column-width="2.244cm"/>
    </style:style>
    <style:style style:name="ID0EG2AG" style:family="table-column">
      <style:table-column-properties style:column-width="2.693cm"/>
    </style:style>
    <style:style style:name="ID0EN2AG" style:family="table-column">
      <style:table-column-properties style:column-width="2.033cm"/>
    </style:style>
    <style:style style:name="ID0EU2AG" style:family="table-column">
      <style:table-column-properties style:column-width="2.244cm"/>
    </style:style>
    <style:style style:name="ID0E22AG" style:family="table-column">
      <style:table-column-properties style:column-width="1.927cm"/>
    </style:style>
    <style:style style:name="ID0EC3AG" style:family="table-column">
      <style:table-column-properties style:column-width="1.901cm"/>
    </style:style>
    <style:style style:name="ID0EI3AG" style:family="table-column">
      <style:table-column-properties style:column-width="2.244cm"/>
    </style:style>
    <style:style style:name="ID0EP3AG" style:family="table-column">
      <style:table-column-properties style:column-width="2.693cm"/>
    </style:style>
    <style:style style:name="ID0EW3AG" style:family="table-column">
      <style:table-column-properties style:column-width="2.033cm"/>
    </style:style>
    <style:style style:name="ID0E43AG" style:family="table-column">
      <style:table-column-properties style:column-width="2.244cm"/>
    </style:style>
    <style:style style:name="ID0EE4AG" style:family="table-column">
      <style:table-column-properties style:column-width="1.927cm"/>
    </style:style>
    <style:style style:name="ID0EL4AG" style:family="table-column">
      <style:table-column-properties style:column-width="1.901cm"/>
    </style:style>
    <style:style style:name="ID0ER4AG" style:family="table-column">
      <style:table-column-properties style:column-width="2.244cm"/>
    </style:style>
    <style:style style:name="ID0EY4AG" style:family="table-column">
      <style:table-column-properties style:column-width="2.693cm"/>
    </style:style>
    <style:style style:name="ID0E64AG" style:family="table-column">
      <style:table-column-properties style:column-width="2.033cm"/>
    </style:style>
    <style:style style:name="ID0EG5AG" style:family="table-column">
      <style:table-column-properties style:column-width="2.244cm"/>
    </style:style>
    <style:style style:name="ID0EN5AG" style:family="table-column">
      <style:table-column-properties style:column-width="1.927cm"/>
    </style:style>
    <style:style style:name="ID0EU5AG" style:family="table-column">
      <style:table-column-properties style:column-width="1.901cm"/>
    </style:style>
    <style:style style:name="ID0E15AG" style:family="table-column">
      <style:table-column-properties style:column-width="2.244cm"/>
    </style:style>
    <style:style style:name="ID0EB6AG" style:family="table-column">
      <style:table-column-properties style:column-width="2.693cm"/>
    </style:style>
    <style:style style:name="ID0EI6AG" style:family="table-column">
      <style:table-column-properties style:column-width="2.033cm"/>
    </style:style>
    <style:style style:name="ID0EP6AG" style:family="table-column">
      <style:table-column-properties style:column-width="2.244cm"/>
    </style:style>
    <style:style style:name="ID0EW6AG" style:family="table-column">
      <style:table-column-properties style:column-width="1.927cm"/>
    </style:style>
    <style:style style:name="ID0E46AG" style:family="table-column">
      <style:table-column-properties style:column-width="1.901cm"/>
    </style:style>
    <style:style style:name="ID0EDABG" style:family="table-column">
      <style:table-column-properties style:column-width="2.244cm"/>
    </style:style>
    <style:style style:name="ID0EKABG" style:family="table-column">
      <style:table-column-properties style:column-width="2.693cm"/>
    </style:style>
    <style:style style:name="ID0ERABG" style:family="table-column">
      <style:table-column-properties style:column-width="2.033cm"/>
    </style:style>
    <style:style style:name="ID0EYABG" style:family="table-column">
      <style:table-column-properties style:column-width="2.244cm"/>
    </style:style>
    <style:style style:name="ID0E6ABG" style:family="table-column">
      <style:table-column-properties style:column-width="1.927cm"/>
    </style:style>
    <style:style style:name="ID0EGBBG" style:family="table-column">
      <style:table-column-properties style:column-width="1.901cm"/>
    </style:style>
    <style:style style:name="ID0EMBBG" style:family="table-column">
      <style:table-column-properties style:column-width="2.244cm"/>
    </style:style>
    <style:style style:name="ID0ETBBG" style:family="table-column">
      <style:table-column-properties style:column-width="2.693cm"/>
    </style:style>
    <style:style style:name="ID0E1BBG" style:family="table-column">
      <style:table-column-properties style:column-width="2.033cm"/>
    </style:style>
    <style:style style:name="ID0EBCBG" style:family="table-column">
      <style:table-column-properties style:column-width="2.244cm"/>
    </style:style>
    <style:style style:name="ID0EICBG" style:family="table-column">
      <style:table-column-properties style:column-width="1.927cm"/>
    </style:style>
    <style:style style:name="ID0EPCBG" style:family="table-column">
      <style:table-column-properties style:column-width="1.901cm"/>
    </style:style>
    <style:style style:name="ID0EVCBG" style:family="table-column">
      <style:table-column-properties style:column-width="2.244cm"/>
    </style:style>
    <style:style style:name="ID0E3CBG" style:family="table-column">
      <style:table-column-properties style:column-width="2.693cm"/>
    </style:style>
    <style:style style:name="ID0EDDBG" style:family="table-column">
      <style:table-column-properties style:column-width="2.033cm"/>
    </style:style>
    <style:style style:name="ID0EKDBG" style:family="table-column">
      <style:table-column-properties style:column-width="2.244cm"/>
    </style:style>
    <style:style style:name="ID0ERDBG" style:family="table-column">
      <style:table-column-properties style:column-width="1.927cm"/>
    </style:style>
    <style:style style:name="ID0EYDBG" style:family="table-column">
      <style:table-column-properties style:column-width="1.901cm"/>
    </style:style>
    <style:style style:name="ID0E5DBG" style:family="table-column">
      <style:table-column-properties style:column-width="2.244cm"/>
    </style:style>
    <style:style style:name="ID0EFEBG" style:family="table-column">
      <style:table-column-properties style:column-width="2.693cm"/>
    </style:style>
    <style:style style:name="ID0EMEBG" style:family="table-column">
      <style:table-column-properties style:column-width="2.033cm"/>
    </style:style>
    <style:style style:name="ID0ETEBG" style:family="table-column">
      <style:table-column-properties style:column-width="2.244cm"/>
    </style:style>
    <style:style style:name="ID0E1EBG" style:family="table-column">
      <style:table-column-properties style:column-width="1.927cm"/>
    </style:style>
    <style:style style:name="ID0EBFBG" style:family="table-column">
      <style:table-column-properties style:column-width="1.901cm"/>
    </style:style>
    <style:style style:name="co54" style:family="table-column">
      <style:table-column-properties fo:break-before="auto" style:column-width="1.917cm"/>
    </style:style>
    <style:style style:name="ID0EPVNO" style:family="table-column">
      <style:table-column-properties style:column-width="2.244cm"/>
    </style:style>
    <style:style style:name="ID0EWVNO" style:family="table-column">
      <style:table-column-properties style:column-width="2.693cm"/>
    </style:style>
    <style:style style:name="ID0E4VNO" style:family="table-column">
      <style:table-column-properties style:column-width="2.033cm"/>
    </style:style>
    <style:style style:name="ID0EEWNO" style:family="table-column">
      <style:table-column-properties style:column-width="2.244cm"/>
    </style:style>
    <style:style style:name="ID0ELWNO" style:family="table-column">
      <style:table-column-properties style:column-width="1.927cm"/>
    </style:style>
    <style:style style:name="ID0ESWNO" style:family="table-column">
      <style:table-column-properties style:column-width="1.901cm"/>
    </style:style>
    <style:style style:name="ID0EYWNO" style:family="table-column">
      <style:table-column-properties style:column-width="2.244cm"/>
    </style:style>
    <style:style style:name="ID0E6WNO" style:family="table-column">
      <style:table-column-properties style:column-width="2.693cm"/>
    </style:style>
    <style:style style:name="ID0EGXNO" style:family="table-column">
      <style:table-column-properties style:column-width="2.033cm"/>
    </style:style>
    <style:style style:name="ID0ENXNO" style:family="table-column">
      <style:table-column-properties style:column-width="2.244cm"/>
    </style:style>
    <style:style style:name="ID0EUXNO" style:family="table-column">
      <style:table-column-properties style:column-width="1.927cm"/>
    </style:style>
    <style:style style:name="ID0E2XNO" style:family="table-column">
      <style:table-column-properties style:column-width="1.901cm"/>
    </style:style>
    <style:style style:name="ID0EBYNO" style:family="table-column">
      <style:table-column-properties style:column-width="2.244cm"/>
    </style:style>
    <style:style style:name="ID0EIYNO" style:family="table-column">
      <style:table-column-properties style:column-width="2.693cm"/>
    </style:style>
    <style:style style:name="ID0EPYNO" style:family="table-column">
      <style:table-column-properties style:column-width="2.033cm"/>
    </style:style>
    <style:style style:name="ID0EWYNO" style:family="table-column">
      <style:table-column-properties style:column-width="2.244cm"/>
    </style:style>
    <style:style style:name="ID0E4YNO" style:family="table-column">
      <style:table-column-properties style:column-width="1.927cm"/>
    </style:style>
    <style:style style:name="ID0EEZNO" style:family="table-column">
      <style:table-column-properties style:column-width="1.901cm"/>
    </style:style>
    <style:style style:name="ID0EKZNO" style:family="table-column">
      <style:table-column-properties style:column-width="2.244cm"/>
    </style:style>
    <style:style style:name="ID0ERZNO" style:family="table-column">
      <style:table-column-properties style:column-width="2.693cm"/>
    </style:style>
    <style:style style:name="ID0EYZNO" style:family="table-column">
      <style:table-column-properties style:column-width="2.033cm"/>
    </style:style>
    <style:style style:name="ID0E6ZNO" style:family="table-column">
      <style:table-column-properties style:column-width="2.244cm"/>
    </style:style>
    <style:style style:name="ID0EG1NO" style:family="table-column">
      <style:table-column-properties style:column-width="1.927cm"/>
    </style:style>
    <style:style style:name="ID0EN1NO" style:family="table-column">
      <style:table-column-properties style:column-width="1.901cm"/>
    </style:style>
    <style:style style:name="ID0ET1NO" style:family="table-column">
      <style:table-column-properties style:column-width="2.244cm"/>
    </style:style>
    <style:style style:name="ID0E11NO" style:family="table-column">
      <style:table-column-properties style:column-width="2.693cm"/>
    </style:style>
    <style:style style:name="ID0EB2NO" style:family="table-column">
      <style:table-column-properties style:column-width="2.033cm"/>
    </style:style>
    <style:style style:name="ID0EI2NO" style:family="table-column">
      <style:table-column-properties style:column-width="2.244cm"/>
    </style:style>
    <style:style style:name="ID0EP2NO" style:family="table-column">
      <style:table-column-properties style:column-width="1.927cm"/>
    </style:style>
    <style:style style:name="ID0EW2NO" style:family="table-column">
      <style:table-column-properties style:column-width="1.901cm"/>
    </style:style>
    <style:style style:name="ID0E32NO" style:family="table-column">
      <style:table-column-properties style:column-width="2.244cm"/>
    </style:style>
    <style:style style:name="ID0ED3NO" style:family="table-column">
      <style:table-column-properties style:column-width="2.693cm"/>
    </style:style>
    <style:style style:name="ID0EK3NO" style:family="table-column">
      <style:table-column-properties style:column-width="2.033cm"/>
    </style:style>
    <style:style style:name="ID0ER3NO" style:family="table-column">
      <style:table-column-properties style:column-width="2.244cm"/>
    </style:style>
    <style:style style:name="ID0EY3NO" style:family="table-column">
      <style:table-column-properties style:column-width="1.927cm"/>
    </style:style>
    <style:style style:name="ID0E63NO" style:family="table-column">
      <style:table-column-properties style:column-width="1.901cm"/>
    </style:style>
    <style:style style:name="ID0EF4NO" style:family="table-column">
      <style:table-column-properties style:column-width="2.244cm"/>
    </style:style>
    <style:style style:name="ID0EM4NO" style:family="table-column">
      <style:table-column-properties style:column-width="2.693cm"/>
    </style:style>
    <style:style style:name="ID0ET4NO" style:family="table-column">
      <style:table-column-properties style:column-width="2.033cm"/>
    </style:style>
    <style:style style:name="ID0E14NO" style:family="table-column">
      <style:table-column-properties style:column-width="2.244cm"/>
    </style:style>
    <style:style style:name="ID0EB5NO" style:family="table-column">
      <style:table-column-properties style:column-width="1.927cm"/>
    </style:style>
    <style:style style:name="ID0EI5NO" style:family="table-column">
      <style:table-column-properties style:column-width="1.901cm"/>
    </style:style>
    <style:style style:name="ID0EO5NO" style:family="table-column">
      <style:table-column-properties style:column-width="2.244cm"/>
    </style:style>
    <style:style style:name="ID0EV5NO" style:family="table-column">
      <style:table-column-properties style:column-width="2.693cm"/>
    </style:style>
    <style:style style:name="ID0E35NO" style:family="table-column">
      <style:table-column-properties style:column-width="2.033cm"/>
    </style:style>
    <style:style style:name="ID0ED6NO" style:family="table-column">
      <style:table-column-properties style:column-width="2.244cm"/>
    </style:style>
    <style:style style:name="ID0EK6NO" style:family="table-column">
      <style:table-column-properties style:column-width="1.927cm"/>
    </style:style>
    <style:style style:name="ID0ER6NO" style:family="table-column">
      <style:table-column-properties style:column-width="1.901cm"/>
    </style:style>
    <style:style style:name="ID0EX6NO" style:family="table-column">
      <style:table-column-properties style:column-width="2.244cm"/>
    </style:style>
    <style:style style:name="ID0E56NO" style:family="table-column">
      <style:table-column-properties style:column-width="2.693cm"/>
    </style:style>
    <style:style style:name="ID0EFAOO" style:family="table-column">
      <style:table-column-properties style:column-width="2.033cm"/>
    </style:style>
    <style:style style:name="ID0EMAOO" style:family="table-column">
      <style:table-column-properties style:column-width="2.244cm"/>
    </style:style>
    <style:style style:name="ID0ETAOO" style:family="table-column">
      <style:table-column-properties style:column-width="1.927cm"/>
    </style:style>
    <style:style style:name="ID0E1AOO" style:family="table-column">
      <style:table-column-properties style:column-width="1.901cm"/>
    </style:style>
    <style:style style:name="ID0EABOO" style:family="table-column">
      <style:table-column-properties style:column-width="2.244cm"/>
    </style:style>
    <style:style style:name="ID0EHBOO" style:family="table-column">
      <style:table-column-properties style:column-width="2.693cm"/>
    </style:style>
    <style:style style:name="ID0EOBOO" style:family="table-column">
      <style:table-column-properties style:column-width="2.033cm"/>
    </style:style>
    <style:style style:name="ID0EVBOO" style:family="table-column">
      <style:table-column-properties style:column-width="2.244cm"/>
    </style:style>
    <style:style style:name="ID0E3BOO" style:family="table-column">
      <style:table-column-properties style:column-width="1.927cm"/>
    </style:style>
    <style:style style:name="ID0EDCOO" style:family="table-column">
      <style:table-column-properties style:column-width="1.901cm"/>
    </style:style>
    <style:style style:name="ID0EJCOO" style:family="table-column">
      <style:table-column-properties style:column-width="2.244cm"/>
    </style:style>
    <style:style style:name="ID0EQCOO" style:family="table-column">
      <style:table-column-properties style:column-width="2.693cm"/>
    </style:style>
    <style:style style:name="ID0EXCOO" style:family="table-column">
      <style:table-column-properties style:column-width="2.033cm"/>
    </style:style>
    <style:style style:name="ID0E5COO" style:family="table-column">
      <style:table-column-properties style:column-width="2.244cm"/>
    </style:style>
    <style:style style:name="ID0EFDOO" style:family="table-column">
      <style:table-column-properties style:column-width="1.927cm"/>
    </style:style>
    <style:style style:name="ID0EMDOO" style:family="table-column">
      <style:table-column-properties style:column-width="1.901cm"/>
    </style:style>
    <style:style style:name="ID0ESDOO" style:family="table-column">
      <style:table-column-properties style:column-width="2.244cm"/>
    </style:style>
    <style:style style:name="ID0EZDOO" style:family="table-column">
      <style:table-column-properties style:column-width="2.693cm"/>
    </style:style>
    <style:style style:name="ID0EAEOO" style:family="table-column">
      <style:table-column-properties style:column-width="2.033cm"/>
    </style:style>
    <style:style style:name="ID0EHEOO" style:family="table-column">
      <style:table-column-properties style:column-width="2.244cm"/>
    </style:style>
    <style:style style:name="ID0EOEOO" style:family="table-column">
      <style:table-column-properties style:column-width="1.927cm"/>
    </style:style>
    <style:style style:name="ID0EVEOO" style:family="table-column">
      <style:table-column-properties style:column-width="1.901cm"/>
    </style:style>
    <style:style style:name="ID0E2EOO" style:family="table-column">
      <style:table-column-properties style:column-width="2.244cm"/>
    </style:style>
    <style:style style:name="ID0ECFOO" style:family="table-column">
      <style:table-column-properties style:column-width="2.693cm"/>
    </style:style>
    <style:style style:name="ID0EJFOO" style:family="table-column">
      <style:table-column-properties style:column-width="2.033cm"/>
    </style:style>
    <style:style style:name="ID0EQFOO" style:family="table-column">
      <style:table-column-properties style:column-width="2.244cm"/>
    </style:style>
    <style:style style:name="ID0EXFOO" style:family="table-column">
      <style:table-column-properties style:column-width="1.927cm"/>
    </style:style>
    <style:style style:name="ID0E5FOO" style:family="table-column">
      <style:table-column-properties style:column-width="1.901cm"/>
    </style:style>
    <style:style style:name="ID0EEGOO" style:family="table-column">
      <style:table-column-properties style:column-width="2.244cm"/>
    </style:style>
    <style:style style:name="ID0ELGOO" style:family="table-column">
      <style:table-column-properties style:column-width="2.693cm"/>
    </style:style>
    <style:style style:name="ID0ESGOO" style:family="table-column">
      <style:table-column-properties style:column-width="2.033cm"/>
    </style:style>
    <style:style style:name="ID0EZGOO" style:family="table-column">
      <style:table-column-properties style:column-width="2.244cm"/>
    </style:style>
    <style:style style:name="ID0EAHOO" style:family="table-column">
      <style:table-column-properties style:column-width="1.927cm"/>
    </style:style>
    <style:style style:name="ID0EHHOO" style:family="table-column">
      <style:table-column-properties style:column-width="1.901cm"/>
    </style:style>
    <style:style style:name="ID0ENHOO" style:family="table-column">
      <style:table-column-properties style:column-width="2.244cm"/>
    </style:style>
    <style:style style:name="ID0EUHOO" style:family="table-column">
      <style:table-column-properties style:column-width="2.693cm"/>
    </style:style>
    <style:style style:name="ID0E2HOO" style:family="table-column">
      <style:table-column-properties style:column-width="2.033cm"/>
    </style:style>
    <style:style style:name="ID0ECIOO" style:family="table-column">
      <style:table-column-properties style:column-width="2.244cm"/>
    </style:style>
    <style:style style:name="ID0EJIOO" style:family="table-column">
      <style:table-column-properties style:column-width="1.927cm"/>
    </style:style>
    <style:style style:name="ID0EQIOO" style:family="table-column">
      <style:table-column-properties style:column-width="1.901cm"/>
    </style:style>
    <style:style style:name="ID0EWIOO" style:family="table-column">
      <style:table-column-properties style:column-width="2.244cm"/>
    </style:style>
    <style:style style:name="ID0E4IOO" style:family="table-column">
      <style:table-column-properties style:column-width="2.693cm"/>
    </style:style>
    <style:style style:name="ID0EEJOO" style:family="table-column">
      <style:table-column-properties style:column-width="2.033cm"/>
    </style:style>
    <style:style style:name="ID0ELJOO" style:family="table-column">
      <style:table-column-properties style:column-width="2.244cm"/>
    </style:style>
    <style:style style:name="ID0ESJOO" style:family="table-column">
      <style:table-column-properties style:column-width="1.927cm"/>
    </style:style>
    <style:style style:name="ID0EZJOO" style:family="table-column">
      <style:table-column-properties style:column-width="1.901cm"/>
    </style:style>
    <style:style style:name="ID0E6JOO" style:family="table-column">
      <style:table-column-properties style:column-width="2.244cm"/>
    </style:style>
    <style:style style:name="ID0EGKOO" style:family="table-column">
      <style:table-column-properties style:column-width="2.693cm"/>
    </style:style>
    <style:style style:name="ID0ENKOO" style:family="table-column">
      <style:table-column-properties style:column-width="2.033cm"/>
    </style:style>
    <style:style style:name="ID0EUKOO" style:family="table-column">
      <style:table-column-properties style:column-width="2.244cm"/>
    </style:style>
    <style:style style:name="ID0E2KOO" style:family="table-column">
      <style:table-column-properties style:column-width="1.927cm"/>
    </style:style>
    <style:style style:name="ID0ECLOO" style:family="table-column">
      <style:table-column-properties style:column-width="1.901cm"/>
    </style:style>
    <style:style style:name="ID0EILOO" style:family="table-column">
      <style:table-column-properties style:column-width="2.244cm"/>
    </style:style>
    <style:style style:name="ID0EPLOO" style:family="table-column">
      <style:table-column-properties style:column-width="2.693cm"/>
    </style:style>
    <style:style style:name="ID0EWLOO" style:family="table-column">
      <style:table-column-properties style:column-width="2.033cm"/>
    </style:style>
    <style:style style:name="ID0E4LOO" style:family="table-column">
      <style:table-column-properties style:column-width="2.244cm"/>
    </style:style>
    <style:style style:name="ID0EEMOO" style:family="table-column">
      <style:table-column-properties style:column-width="1.927cm"/>
    </style:style>
    <style:style style:name="ID0ELMOO" style:family="table-column">
      <style:table-column-properties style:column-width="1.901cm"/>
    </style:style>
    <style:style style:name="ID0ERMOO" style:family="table-column">
      <style:table-column-properties style:column-width="2.244cm"/>
    </style:style>
    <style:style style:name="ID0EYMOO" style:family="table-column">
      <style:table-column-properties style:column-width="2.693cm"/>
    </style:style>
    <style:style style:name="ID0E6MOO" style:family="table-column">
      <style:table-column-properties style:column-width="2.033cm"/>
    </style:style>
    <style:style style:name="ID0EGNOO" style:family="table-column">
      <style:table-column-properties style:column-width="2.244cm"/>
    </style:style>
    <style:style style:name="ID0ENNOO" style:family="table-column">
      <style:table-column-properties style:column-width="1.927cm"/>
    </style:style>
    <style:style style:name="ID0EUNOO" style:family="table-column">
      <style:table-column-properties style:column-width="1.901cm"/>
    </style:style>
    <style:style style:name="ID0E1NOO" style:family="table-column">
      <style:table-column-properties style:column-width="2.244cm"/>
    </style:style>
    <style:style style:name="ID0EBOOO" style:family="table-column">
      <style:table-column-properties style:column-width="2.693cm"/>
    </style:style>
    <style:style style:name="ID0EIOOO" style:family="table-column">
      <style:table-column-properties style:column-width="2.033cm"/>
    </style:style>
    <style:style style:name="ID0EPOOO" style:family="table-column">
      <style:table-column-properties style:column-width="2.244cm"/>
    </style:style>
    <style:style style:name="ID0EWOOO" style:family="table-column">
      <style:table-column-properties style:column-width="1.927cm"/>
    </style:style>
    <style:style style:name="ID0E4OOO" style:family="table-column">
      <style:table-column-properties style:column-width="1.901cm"/>
    </style:style>
    <style:style style:name="ID0EDPOO" style:family="table-column">
      <style:table-column-properties style:column-width="2.244cm"/>
    </style:style>
    <style:style style:name="ID0EKPOO" style:family="table-column">
      <style:table-column-properties style:column-width="2.693cm"/>
    </style:style>
    <style:style style:name="ID0ERPOO" style:family="table-column">
      <style:table-column-properties style:column-width="2.033cm"/>
    </style:style>
    <style:style style:name="ID0EYPOO" style:family="table-column">
      <style:table-column-properties style:column-width="2.244cm"/>
    </style:style>
    <style:style style:name="ID0E6POO" style:family="table-column">
      <style:table-column-properties style:column-width="1.927cm"/>
    </style:style>
    <style:style style:name="ID0EGQOO" style:family="table-column">
      <style:table-column-properties style:column-width="1.901cm"/>
    </style:style>
    <style:style style:name="ID0EMQOO" style:family="table-column">
      <style:table-column-properties style:column-width="2.244cm"/>
    </style:style>
    <style:style style:name="ID0ETQOO" style:family="table-column">
      <style:table-column-properties style:column-width="2.693cm"/>
    </style:style>
    <style:style style:name="ID0E1QOO" style:family="table-column">
      <style:table-column-properties style:column-width="2.033cm"/>
    </style:style>
    <style:style style:name="ID0EBROO" style:family="table-column">
      <style:table-column-properties style:column-width="2.244cm"/>
    </style:style>
    <style:style style:name="ID0EIROO" style:family="table-column">
      <style:table-column-properties style:column-width="1.927cm"/>
    </style:style>
    <style:style style:name="ID0EPROO" style:family="table-column">
      <style:table-column-properties style:column-width="1.901cm"/>
    </style:style>
    <style:style style:name="ID0EVROO" style:family="table-column">
      <style:table-column-properties style:column-width="2.244cm"/>
    </style:style>
    <style:style style:name="ID0E3ROO" style:family="table-column">
      <style:table-column-properties style:column-width="2.693cm"/>
    </style:style>
    <style:style style:name="ID0EDSOO" style:family="table-column">
      <style:table-column-properties style:column-width="2.033cm"/>
    </style:style>
    <style:style style:name="ID0EKSOO" style:family="table-column">
      <style:table-column-properties style:column-width="2.244cm"/>
    </style:style>
    <style:style style:name="ID0ERSOO" style:family="table-column">
      <style:table-column-properties style:column-width="1.927cm"/>
    </style:style>
    <style:style style:name="ID0EYSOO" style:family="table-column">
      <style:table-column-properties style:column-width="1.901cm"/>
    </style:style>
    <style:style style:name="ID0E5SOO" style:family="table-column">
      <style:table-column-properties style:column-width="2.244cm"/>
    </style:style>
    <style:style style:name="ID0EFTOO" style:family="table-column">
      <style:table-column-properties style:column-width="2.693cm"/>
    </style:style>
    <style:style style:name="ID0EMTOO" style:family="table-column">
      <style:table-column-properties style:column-width="2.033cm"/>
    </style:style>
    <style:style style:name="ID0ETTOO" style:family="table-column">
      <style:table-column-properties style:column-width="2.244cm"/>
    </style:style>
    <style:style style:name="ID0E1TOO" style:family="table-column">
      <style:table-column-properties style:column-width="1.927cm"/>
    </style:style>
    <style:style style:name="ID0EBUOO" style:family="table-column">
      <style:table-column-properties style:column-width="1.901cm"/>
    </style:style>
    <style:style style:name="ID0EHUOO" style:family="table-column">
      <style:table-column-properties style:column-width="2.244cm"/>
    </style:style>
    <style:style style:name="ID0EOUOO" style:family="table-column">
      <style:table-column-properties style:column-width="2.693cm"/>
    </style:style>
    <style:style style:name="ID0EVUOO" style:family="table-column">
      <style:table-column-properties style:column-width="2.033cm"/>
    </style:style>
    <style:style style:name="ID0E3UOO" style:family="table-column">
      <style:table-column-properties style:column-width="2.244cm"/>
    </style:style>
    <style:style style:name="ID0EDVOO" style:family="table-column">
      <style:table-column-properties style:column-width="1.927cm"/>
    </style:style>
    <style:style style:name="ID0EKVOO" style:family="table-column">
      <style:table-column-properties style:column-width="1.901cm"/>
    </style:style>
    <style:style style:name="ID0EQVOO" style:family="table-column">
      <style:table-column-properties style:column-width="2.244cm"/>
    </style:style>
    <style:style style:name="ID0EXVOO" style:family="table-column">
      <style:table-column-properties style:column-width="2.693cm"/>
    </style:style>
    <style:style style:name="ID0E5VOO" style:family="table-column">
      <style:table-column-properties style:column-width="2.033cm"/>
    </style:style>
    <style:style style:name="ID0EFWOO" style:family="table-column">
      <style:table-column-properties style:column-width="2.244cm"/>
    </style:style>
    <style:style style:name="ID0EMWOO" style:family="table-column">
      <style:table-column-properties style:column-width="1.927cm"/>
    </style:style>
    <style:style style:name="ID0ETWOO" style:family="table-column">
      <style:table-column-properties style:column-width="1.901cm"/>
    </style:style>
    <style:style style:name="ID0EZWOO" style:family="table-column">
      <style:table-column-properties style:column-width="2.244cm"/>
    </style:style>
    <style:style style:name="ID0EAXOO" style:family="table-column">
      <style:table-column-properties style:column-width="2.693cm"/>
    </style:style>
    <style:style style:name="ID0EHXOO" style:family="table-column">
      <style:table-column-properties style:column-width="2.033cm"/>
    </style:style>
    <style:style style:name="ID0EOXOO" style:family="table-column">
      <style:table-column-properties style:column-width="2.244cm"/>
    </style:style>
    <style:style style:name="ID0EVXOO" style:family="table-column">
      <style:table-column-properties style:column-width="1.927cm"/>
    </style:style>
    <style:style style:name="ID0E3XOO" style:family="table-column">
      <style:table-column-properties style:column-width="1.901cm"/>
    </style:style>
    <style:style style:name="ID0ECYOO" style:family="table-column">
      <style:table-column-properties style:column-width="2.244cm"/>
    </style:style>
    <style:style style:name="ID0EJYOO" style:family="table-column">
      <style:table-column-properties style:column-width="2.693cm"/>
    </style:style>
    <style:style style:name="ID0EQYOO" style:family="table-column">
      <style:table-column-properties style:column-width="2.033cm"/>
    </style:style>
    <style:style style:name="ID0EXYOO" style:family="table-column">
      <style:table-column-properties style:column-width="2.244cm"/>
    </style:style>
    <style:style style:name="ID0E5YOO" style:family="table-column">
      <style:table-column-properties style:column-width="1.927cm"/>
    </style:style>
    <style:style style:name="ID0EFZOO" style:family="table-column">
      <style:table-column-properties style:column-width="1.901cm"/>
    </style:style>
    <style:style style:name="ID0ELZOO" style:family="table-column">
      <style:table-column-properties style:column-width="2.244cm"/>
    </style:style>
    <style:style style:name="ID0ESZOO" style:family="table-column">
      <style:table-column-properties style:column-width="2.693cm"/>
    </style:style>
    <style:style style:name="ID0EZZOO" style:family="table-column">
      <style:table-column-properties style:column-width="2.033cm"/>
    </style:style>
    <style:style style:name="ID0EA1OO" style:family="table-column">
      <style:table-column-properties style:column-width="2.244cm"/>
    </style:style>
    <style:style style:name="ID0EH1OO" style:family="table-column">
      <style:table-column-properties style:column-width="1.927cm"/>
    </style:style>
    <style:style style:name="ID0EO1OO" style:family="table-column">
      <style:table-column-properties style:column-width="1.901cm"/>
    </style:style>
    <style:style style:name="ID0EU1OO" style:family="table-column">
      <style:table-column-properties style:column-width="2.244cm"/>
    </style:style>
    <style:style style:name="ID0E21OO" style:family="table-column">
      <style:table-column-properties style:column-width="2.693cm"/>
    </style:style>
    <style:style style:name="ID0EC2OO" style:family="table-column">
      <style:table-column-properties style:column-width="2.033cm"/>
    </style:style>
    <style:style style:name="ID0EJ2OO" style:family="table-column">
      <style:table-column-properties style:column-width="2.244cm"/>
    </style:style>
    <style:style style:name="ID0EQ2OO" style:family="table-column">
      <style:table-column-properties style:column-width="1.927cm"/>
    </style:style>
    <style:style style:name="ID0EX2OO" style:family="table-column">
      <style:table-column-properties style:column-width="1.901cm"/>
    </style:style>
    <style:style style:name="ID0E42OO" style:family="table-column">
      <style:table-column-properties style:column-width="2.244cm"/>
    </style:style>
    <style:style style:name="ID0EE3OO" style:family="table-column">
      <style:table-column-properties style:column-width="2.693cm"/>
    </style:style>
    <style:style style:name="ID0EL3OO" style:family="table-column">
      <style:table-column-properties style:column-width="2.033cm"/>
    </style:style>
    <style:style style:name="ID0ES3OO" style:family="table-column">
      <style:table-column-properties style:column-width="2.244cm"/>
    </style:style>
    <style:style style:name="ID0EZ3OO" style:family="table-column">
      <style:table-column-properties style:column-width="1.927cm"/>
    </style:style>
    <style:style style:name="ID0EA4OO" style:family="table-column">
      <style:table-column-properties style:column-width="1.901cm"/>
    </style:style>
    <style:style style:name="ID0EG4OO" style:family="table-column">
      <style:table-column-properties style:column-width="2.244cm"/>
    </style:style>
    <style:style style:name="ID0EN4OO" style:family="table-column">
      <style:table-column-properties style:column-width="2.693cm"/>
    </style:style>
    <style:style style:name="ID0EU4OO" style:family="table-column">
      <style:table-column-properties style:column-width="2.033cm"/>
    </style:style>
    <style:style style:name="ID0E24OO" style:family="table-column">
      <style:table-column-properties style:column-width="2.244cm"/>
    </style:style>
    <style:style style:name="ID0EC5OO" style:family="table-column">
      <style:table-column-properties style:column-width="1.927cm"/>
    </style:style>
    <style:style style:name="ID0EJ5OO" style:family="table-column">
      <style:table-column-properties style:column-width="1.901cm"/>
    </style:style>
    <style:style style:name="ID0EP5OO" style:family="table-column">
      <style:table-column-properties style:column-width="2.244cm"/>
    </style:style>
    <style:style style:name="ID0EW5OO" style:family="table-column">
      <style:table-column-properties style:column-width="2.693cm"/>
    </style:style>
    <style:style style:name="ID0E45OO" style:family="table-column">
      <style:table-column-properties style:column-width="2.033cm"/>
    </style:style>
    <style:style style:name="ID0EE6OO" style:family="table-column">
      <style:table-column-properties style:column-width="2.244cm"/>
    </style:style>
    <style:style style:name="ID0EL6OO" style:family="table-column">
      <style:table-column-properties style:column-width="1.927cm"/>
    </style:style>
    <style:style style:name="ID0ES6OO" style:family="table-column">
      <style:table-column-properties style:column-width="1.901cm"/>
    </style:style>
    <style:style style:name="ID0EY6OO" style:family="table-column">
      <style:table-column-properties style:column-width="2.244cm"/>
    </style:style>
    <style:style style:name="ID0E66OO" style:family="table-column">
      <style:table-column-properties style:column-width="2.693cm"/>
    </style:style>
    <style:style style:name="ID0EGAPO" style:family="table-column">
      <style:table-column-properties style:column-width="2.033cm"/>
    </style:style>
    <style:style style:name="ID0ENAPO" style:family="table-column">
      <style:table-column-properties style:column-width="2.244cm"/>
    </style:style>
    <style:style style:name="ID0EUAPO" style:family="table-column">
      <style:table-column-properties style:column-width="1.927cm"/>
    </style:style>
    <style:style style:name="ID0E2APO" style:family="table-column">
      <style:table-column-properties style:column-width="1.901cm"/>
    </style:style>
    <style:style style:name="ID0EBBPO" style:family="table-column">
      <style:table-column-properties style:column-width="2.244cm"/>
    </style:style>
    <style:style style:name="ID0EIBPO" style:family="table-column">
      <style:table-column-properties style:column-width="2.693cm"/>
    </style:style>
    <style:style style:name="ID0EPBPO" style:family="table-column">
      <style:table-column-properties style:column-width="2.033cm"/>
    </style:style>
    <style:style style:name="ID0EWBPO" style:family="table-column">
      <style:table-column-properties style:column-width="2.244cm"/>
    </style:style>
    <style:style style:name="ID0E4BPO" style:family="table-column">
      <style:table-column-properties style:column-width="1.927cm"/>
    </style:style>
    <style:style style:name="ID0EECPO" style:family="table-column">
      <style:table-column-properties style:column-width="1.901cm"/>
    </style:style>
    <style:style style:name="ID0EKCPO" style:family="table-column">
      <style:table-column-properties style:column-width="2.244cm"/>
    </style:style>
    <style:style style:name="ID0ERCPO" style:family="table-column">
      <style:table-column-properties style:column-width="2.693cm"/>
    </style:style>
    <style:style style:name="ID0EYCPO" style:family="table-column">
      <style:table-column-properties style:column-width="2.033cm"/>
    </style:style>
    <style:style style:name="ID0E6CPO" style:family="table-column">
      <style:table-column-properties style:column-width="2.244cm"/>
    </style:style>
    <style:style style:name="ID0EGDPO" style:family="table-column">
      <style:table-column-properties style:column-width="1.927cm"/>
    </style:style>
    <style:style style:name="ID0ENDPO" style:family="table-column">
      <style:table-column-properties style:column-width="1.901cm"/>
    </style:style>
    <style:style style:name="ID0ETDPO" style:family="table-column">
      <style:table-column-properties style:column-width="2.244cm"/>
    </style:style>
    <style:style style:name="ID0E1DPO" style:family="table-column">
      <style:table-column-properties style:column-width="2.693cm"/>
    </style:style>
    <style:style style:name="ID0EBEPO" style:family="table-column">
      <style:table-column-properties style:column-width="2.033cm"/>
    </style:style>
    <style:style style:name="ID0EIEPO" style:family="table-column">
      <style:table-column-properties style:column-width="2.244cm"/>
    </style:style>
    <style:style style:name="ID0EPEPO" style:family="table-column">
      <style:table-column-properties style:column-width="1.927cm"/>
    </style:style>
    <style:style style:name="ID0EWEPO" style:family="table-column">
      <style:table-column-properties style:column-width="1.901cm"/>
    </style:style>
    <style:style style:name="ID0E3EPO" style:family="table-column">
      <style:table-column-properties style:column-width="2.244cm"/>
    </style:style>
    <style:style style:name="ID0EDFPO" style:family="table-column">
      <style:table-column-properties style:column-width="2.693cm"/>
    </style:style>
    <style:style style:name="ID0EKFPO" style:family="table-column">
      <style:table-column-properties style:column-width="2.033cm"/>
    </style:style>
    <style:style style:name="ID0ERFPO" style:family="table-column">
      <style:table-column-properties style:column-width="2.244cm"/>
    </style:style>
    <style:style style:name="ID0EYFPO" style:family="table-column">
      <style:table-column-properties style:column-width="1.927cm"/>
    </style:style>
    <style:style style:name="ID0E6FPO" style:family="table-column">
      <style:table-column-properties style:column-width="1.901cm"/>
    </style:style>
    <style:style style:name="ID0EFGPO" style:family="table-column">
      <style:table-column-properties style:column-width="2.244cm"/>
    </style:style>
    <style:style style:name="ID0EMGPO" style:family="table-column">
      <style:table-column-properties style:column-width="2.693cm"/>
    </style:style>
    <style:style style:name="ID0ETGPO" style:family="table-column">
      <style:table-column-properties style:column-width="2.033cm"/>
    </style:style>
    <style:style style:name="ID0E1GPO" style:family="table-column">
      <style:table-column-properties style:column-width="2.244cm"/>
    </style:style>
    <style:style style:name="ID0EBHPO" style:family="table-column">
      <style:table-column-properties style:column-width="1.927cm"/>
    </style:style>
    <style:style style:name="ID0EIHPO" style:family="table-column">
      <style:table-column-properties style:column-width="1.901cm"/>
    </style:style>
    <style:style style:name="ID0EOHPO" style:family="table-column">
      <style:table-column-properties style:column-width="2.244cm"/>
    </style:style>
    <style:style style:name="ID0EVHPO" style:family="table-column">
      <style:table-column-properties style:column-width="2.693cm"/>
    </style:style>
    <style:style style:name="ID0E3HPO" style:family="table-column">
      <style:table-column-properties style:column-width="2.033cm"/>
    </style:style>
    <style:style style:name="ID0EDIPO" style:family="table-column">
      <style:table-column-properties style:column-width="2.244cm"/>
    </style:style>
    <style:style style:name="ID0EKIPO" style:family="table-column">
      <style:table-column-properties style:column-width="1.927cm"/>
    </style:style>
    <style:style style:name="ID0ERIPO" style:family="table-column">
      <style:table-column-properties style:column-width="1.901cm"/>
    </style:style>
    <style:style style:name="ID0EXIPO" style:family="table-column">
      <style:table-column-properties style:column-width="2.244cm"/>
    </style:style>
    <style:style style:name="ID0E5IPO" style:family="table-column">
      <style:table-column-properties style:column-width="2.693cm"/>
    </style:style>
    <style:style style:name="ID0EFJPO" style:family="table-column">
      <style:table-column-properties style:column-width="2.033cm"/>
    </style:style>
    <style:style style:name="ID0EMJPO" style:family="table-column">
      <style:table-column-properties style:column-width="2.244cm"/>
    </style:style>
    <style:style style:name="ID0ETJPO" style:family="table-column">
      <style:table-column-properties style:column-width="1.927cm"/>
    </style:style>
    <style:style style:name="ID0E1JPO" style:family="table-column">
      <style:table-column-properties style:column-width="1.901cm"/>
    </style:style>
    <style:style style:name="ID0EAKPO" style:family="table-column">
      <style:table-column-properties style:column-width="2.244cm"/>
    </style:style>
    <style:style style:name="ID0EHKPO" style:family="table-column">
      <style:table-column-properties style:column-width="2.693cm"/>
    </style:style>
    <style:style style:name="ID0EOKPO" style:family="table-column">
      <style:table-column-properties style:column-width="2.033cm"/>
    </style:style>
    <style:style style:name="ID0EVKPO" style:family="table-column">
      <style:table-column-properties style:column-width="2.244cm"/>
    </style:style>
    <style:style style:name="ID0E3KPO" style:family="table-column">
      <style:table-column-properties style:column-width="1.927cm"/>
    </style:style>
    <style:style style:name="ID0EDLPO" style:family="table-column">
      <style:table-column-properties style:column-width="1.901cm"/>
    </style:style>
    <style:style style:name="ID0EJLPO" style:family="table-column">
      <style:table-column-properties style:column-width="2.244cm"/>
    </style:style>
    <style:style style:name="ID0EQLPO" style:family="table-column">
      <style:table-column-properties style:column-width="2.693cm"/>
    </style:style>
    <style:style style:name="ID0EXLPO" style:family="table-column">
      <style:table-column-properties style:column-width="2.033cm"/>
    </style:style>
    <style:style style:name="ID0E5LPO" style:family="table-column">
      <style:table-column-properties style:column-width="2.244cm"/>
    </style:style>
    <style:style style:name="ID0EFMPO" style:family="table-column">
      <style:table-column-properties style:column-width="1.927cm"/>
    </style:style>
    <style:style style:name="ID0EMMPO" style:family="table-column">
      <style:table-column-properties style:column-width="1.901cm"/>
    </style:style>
    <style:style style:name="ID0ESMPO" style:family="table-column">
      <style:table-column-properties style:column-width="2.244cm"/>
    </style:style>
    <style:style style:name="ID0EZMPO" style:family="table-column">
      <style:table-column-properties style:column-width="2.693cm"/>
    </style:style>
    <style:style style:name="ID0EANPO" style:family="table-column">
      <style:table-column-properties style:column-width="2.033cm"/>
    </style:style>
    <style:style style:name="ID0EHNPO" style:family="table-column">
      <style:table-column-properties style:column-width="2.244cm"/>
    </style:style>
    <style:style style:name="ID0EONPO" style:family="table-column">
      <style:table-column-properties style:column-width="1.927cm"/>
    </style:style>
    <style:style style:name="ID0EVNPO" style:family="table-column">
      <style:table-column-properties style:column-width="1.901cm"/>
    </style:style>
    <style:style style:name="ID0E2NPO" style:family="table-column">
      <style:table-column-properties style:column-width="2.244cm"/>
    </style:style>
    <style:style style:name="ID0ECOPO" style:family="table-column">
      <style:table-column-properties style:column-width="2.693cm"/>
    </style:style>
    <style:style style:name="ID0EJOPO" style:family="table-column">
      <style:table-column-properties style:column-width="2.033cm"/>
    </style:style>
    <style:style style:name="ID0EQOPO" style:family="table-column">
      <style:table-column-properties style:column-width="2.244cm"/>
    </style:style>
    <style:style style:name="ID0EXOPO" style:family="table-column">
      <style:table-column-properties style:column-width="1.927cm"/>
    </style:style>
    <style:style style:name="ID0E5OPO" style:family="table-column">
      <style:table-column-properties style:column-width="1.901cm"/>
    </style:style>
    <style:style style:name="ID0EEPPO" style:family="table-column">
      <style:table-column-properties style:column-width="2.244cm"/>
    </style:style>
    <style:style style:name="ID0ELPPO" style:family="table-column">
      <style:table-column-properties style:column-width="2.693cm"/>
    </style:style>
    <style:style style:name="ID0ESPPO" style:family="table-column">
      <style:table-column-properties style:column-width="2.033cm"/>
    </style:style>
    <style:style style:name="ID0EZPPO" style:family="table-column">
      <style:table-column-properties style:column-width="2.244cm"/>
    </style:style>
    <style:style style:name="ID0EAQPO" style:family="table-column">
      <style:table-column-properties style:column-width="1.927cm"/>
    </style:style>
    <style:style style:name="ID0EHQPO" style:family="table-column">
      <style:table-column-properties style:column-width="1.901cm"/>
    </style:style>
    <style:style style:name="ID0ENQPO" style:family="table-column">
      <style:table-column-properties style:column-width="2.244cm"/>
    </style:style>
    <style:style style:name="ID0EUQPO" style:family="table-column">
      <style:table-column-properties style:column-width="2.693cm"/>
    </style:style>
    <style:style style:name="ID0E2QPO" style:family="table-column">
      <style:table-column-properties style:column-width="2.033cm"/>
    </style:style>
    <style:style style:name="ID0ECRPO" style:family="table-column">
      <style:table-column-properties style:column-width="2.244cm"/>
    </style:style>
    <style:style style:name="ID0EJRPO" style:family="table-column">
      <style:table-column-properties style:column-width="1.927cm"/>
    </style:style>
    <style:style style:name="ID0EQRPO" style:family="table-column">
      <style:table-column-properties style:column-width="1.901cm"/>
    </style:style>
    <style:style style:name="ID0EWRPO" style:family="table-column">
      <style:table-column-properties style:column-width="2.244cm"/>
    </style:style>
    <style:style style:name="ID0E4RPO" style:family="table-column">
      <style:table-column-properties style:column-width="2.693cm"/>
    </style:style>
    <style:style style:name="ID0EESPO" style:family="table-column">
      <style:table-column-properties style:column-width="2.033cm"/>
    </style:style>
    <style:style style:name="ID0ELSPO" style:family="table-column">
      <style:table-column-properties style:column-width="2.244cm"/>
    </style:style>
    <style:style style:name="ID0ESSPO" style:family="table-column">
      <style:table-column-properties style:column-width="1.927cm"/>
    </style:style>
    <style:style style:name="ID0EZSPO" style:family="table-column">
      <style:table-column-properties style:column-width="1.901cm"/>
    </style:style>
    <style:style style:name="ID0E6SPO" style:family="table-column">
      <style:table-column-properties style:column-width="2.244cm"/>
    </style:style>
    <style:style style:name="ID0EGTPO" style:family="table-column">
      <style:table-column-properties style:column-width="2.693cm"/>
    </style:style>
    <style:style style:name="ID0ENTPO" style:family="table-column">
      <style:table-column-properties style:column-width="2.033cm"/>
    </style:style>
    <style:style style:name="ID0EUTPO" style:family="table-column">
      <style:table-column-properties style:column-width="2.244cm"/>
    </style:style>
    <style:style style:name="ID0E2TPO" style:family="table-column">
      <style:table-column-properties style:column-width="1.927cm"/>
    </style:style>
    <style:style style:name="ID0ECUPO" style:family="table-column">
      <style:table-column-properties style:column-width="1.901cm"/>
    </style:style>
    <style:style style:name="ID0EIUPO" style:family="table-column">
      <style:table-column-properties style:column-width="2.244cm"/>
    </style:style>
    <style:style style:name="ID0EPUPO" style:family="table-column">
      <style:table-column-properties style:column-width="2.693cm"/>
    </style:style>
    <style:style style:name="ID0EWUPO" style:family="table-column">
      <style:table-column-properties style:column-width="2.033cm"/>
    </style:style>
    <style:style style:name="ID0E4UPO" style:family="table-column">
      <style:table-column-properties style:column-width="2.244cm"/>
    </style:style>
    <style:style style:name="ID0EEVPO" style:family="table-column">
      <style:table-column-properties style:column-width="1.927cm"/>
    </style:style>
    <style:style style:name="ID0ELVPO" style:family="table-column">
      <style:table-column-properties style:column-width="1.901cm"/>
    </style:style>
    <style:style style:name="ID0ERVPO" style:family="table-column">
      <style:table-column-properties style:column-width="2.244cm"/>
    </style:style>
    <style:style style:name="ID0EYVPO" style:family="table-column">
      <style:table-column-properties style:column-width="2.693cm"/>
    </style:style>
    <style:style style:name="ID0E6VPO" style:family="table-column">
      <style:table-column-properties style:column-width="2.033cm"/>
    </style:style>
    <style:style style:name="ID0EGWPO" style:family="table-column">
      <style:table-column-properties style:column-width="2.244cm"/>
    </style:style>
    <style:style style:name="ID0ENWPO" style:family="table-column">
      <style:table-column-properties style:column-width="1.927cm"/>
    </style:style>
    <style:style style:name="ID0EUWPO" style:family="table-column">
      <style:table-column-properties style:column-width="1.901cm"/>
    </style:style>
    <style:style style:name="ID0E1WPO" style:family="table-column">
      <style:table-column-properties style:column-width="2.244cm"/>
    </style:style>
    <style:style style:name="ID0EBXPO" style:family="table-column">
      <style:table-column-properties style:column-width="2.693cm"/>
    </style:style>
    <style:style style:name="ID0EIXPO" style:family="table-column">
      <style:table-column-properties style:column-width="2.033cm"/>
    </style:style>
    <style:style style:name="ID0EPXPO" style:family="table-column">
      <style:table-column-properties style:column-width="2.244cm"/>
    </style:style>
    <style:style style:name="ID0EWXPO" style:family="table-column">
      <style:table-column-properties style:column-width="1.927cm"/>
    </style:style>
    <style:style style:name="ID0E4XPO" style:family="table-column">
      <style:table-column-properties style:column-width="1.901cm"/>
    </style:style>
    <style:style style:name="ID0EDYPO" style:family="table-column">
      <style:table-column-properties style:column-width="2.244cm"/>
    </style:style>
    <style:style style:name="ID0EKYPO" style:family="table-column">
      <style:table-column-properties style:column-width="2.693cm"/>
    </style:style>
    <style:style style:name="ID0ERYPO" style:family="table-column">
      <style:table-column-properties style:column-width="2.033cm"/>
    </style:style>
    <style:style style:name="ID0EYYPO" style:family="table-column">
      <style:table-column-properties style:column-width="2.244cm"/>
    </style:style>
    <style:style style:name="ID0E6YPO" style:family="table-column">
      <style:table-column-properties style:column-width="1.927cm"/>
    </style:style>
    <style:style style:name="ID0EGZPO" style:family="table-column">
      <style:table-column-properties style:column-width="1.901cm"/>
    </style:style>
    <style:style style:name="ID0EMZPO" style:family="table-column">
      <style:table-column-properties style:column-width="2.244cm"/>
    </style:style>
    <style:style style:name="ID0ETZPO" style:family="table-column">
      <style:table-column-properties style:column-width="2.693cm"/>
    </style:style>
    <style:style style:name="ID0E1ZPO" style:family="table-column">
      <style:table-column-properties style:column-width="2.033cm"/>
    </style:style>
    <style:style style:name="ID0EB1PO" style:family="table-column">
      <style:table-column-properties style:column-width="2.244cm"/>
    </style:style>
    <style:style style:name="ID0EI1PO" style:family="table-column">
      <style:table-column-properties style:column-width="1.927cm"/>
    </style:style>
    <style:style style:name="ID0EP1PO" style:family="table-column">
      <style:table-column-properties style:column-width="1.901cm"/>
    </style:style>
    <style:style style:name="ID0EV1PO" style:family="table-column">
      <style:table-column-properties style:column-width="2.244cm"/>
    </style:style>
    <style:style style:name="ID0E31PO" style:family="table-column">
      <style:table-column-properties style:column-width="2.693cm"/>
    </style:style>
    <style:style style:name="ID0ED2PO" style:family="table-column">
      <style:table-column-properties style:column-width="2.033cm"/>
    </style:style>
    <style:style style:name="ID0EK2PO" style:family="table-column">
      <style:table-column-properties style:column-width="2.244cm"/>
    </style:style>
    <style:style style:name="ID0ER2PO" style:family="table-column">
      <style:table-column-properties style:column-width="1.927cm"/>
    </style:style>
    <style:style style:name="ID0EY2PO" style:family="table-column">
      <style:table-column-properties style:column-width="1.901cm"/>
    </style:style>
    <style:style style:name="ID0E52PO" style:family="table-column">
      <style:table-column-properties style:column-width="2.244cm"/>
    </style:style>
    <style:style style:name="ID0EF3PO" style:family="table-column">
      <style:table-column-properties style:column-width="2.693cm"/>
    </style:style>
    <style:style style:name="ID0EM3PO" style:family="table-column">
      <style:table-column-properties style:column-width="2.033cm"/>
    </style:style>
    <style:style style:name="ID0ET3PO" style:family="table-column">
      <style:table-column-properties style:column-width="2.244cm"/>
    </style:style>
    <style:style style:name="ID0E13PO" style:family="table-column">
      <style:table-column-properties style:column-width="1.927cm"/>
    </style:style>
    <style:style style:name="ID0EB4PO" style:family="table-column">
      <style:table-column-properties style:column-width="1.901cm"/>
    </style:style>
    <style:style style:name="ID0EH4PO" style:family="table-column">
      <style:table-column-properties style:column-width="2.244cm"/>
    </style:style>
    <style:style style:name="ID0EO4PO" style:family="table-column">
      <style:table-column-properties style:column-width="2.693cm"/>
    </style:style>
    <style:style style:name="ID0EV4PO" style:family="table-column">
      <style:table-column-properties style:column-width="2.033cm"/>
    </style:style>
    <style:style style:name="ID0E34PO" style:family="table-column">
      <style:table-column-properties style:column-width="2.244cm"/>
    </style:style>
    <style:style style:name="ID0ED5PO" style:family="table-column">
      <style:table-column-properties style:column-width="1.927cm"/>
    </style:style>
    <style:style style:name="ID0EK5PO" style:family="table-column">
      <style:table-column-properties style:column-width="1.901cm"/>
    </style:style>
    <style:style style:name="ID0EQ5PO" style:family="table-column">
      <style:table-column-properties style:column-width="2.244cm"/>
    </style:style>
    <style:style style:name="ID0EX5PO" style:family="table-column">
      <style:table-column-properties style:column-width="2.693cm"/>
    </style:style>
    <style:style style:name="ID0E55PO" style:family="table-column">
      <style:table-column-properties style:column-width="2.033cm"/>
    </style:style>
    <style:style style:name="ID0EF6PO" style:family="table-column">
      <style:table-column-properties style:column-width="2.244cm"/>
    </style:style>
    <style:style style:name="ID0EM6PO" style:family="table-column">
      <style:table-column-properties style:column-width="1.927cm"/>
    </style:style>
    <style:style style:name="ID0ET6PO" style:family="table-column">
      <style:table-column-properties style:column-width="1.901cm"/>
    </style:style>
    <style:style style:name="ID0EZ6PO" style:family="table-column">
      <style:table-column-properties style:column-width="2.244cm"/>
    </style:style>
    <style:style style:name="ID0EAAQO" style:family="table-column">
      <style:table-column-properties style:column-width="2.693cm"/>
    </style:style>
    <style:style style:name="ID0EHAQO" style:family="table-column">
      <style:table-column-properties style:column-width="2.033cm"/>
    </style:style>
    <style:style style:name="ID0EOAQO" style:family="table-column">
      <style:table-column-properties style:column-width="2.244cm"/>
    </style:style>
    <style:style style:name="ID0EVAQO" style:family="table-column">
      <style:table-column-properties style:column-width="1.927cm"/>
    </style:style>
    <style:style style:name="ID0E3AQO" style:family="table-column">
      <style:table-column-properties style:column-width="1.901cm"/>
    </style:style>
    <style:style style:name="ID0ECBQO" style:family="table-column">
      <style:table-column-properties style:column-width="2.244cm"/>
    </style:style>
    <style:style style:name="ID0EJBQO" style:family="table-column">
      <style:table-column-properties style:column-width="2.693cm"/>
    </style:style>
    <style:style style:name="ID0EQBQO" style:family="table-column">
      <style:table-column-properties style:column-width="2.033cm"/>
    </style:style>
    <style:style style:name="ID0EXBQO" style:family="table-column">
      <style:table-column-properties style:column-width="2.244cm"/>
    </style:style>
    <style:style style:name="ID0E5BQO" style:family="table-column">
      <style:table-column-properties style:column-width="1.927cm"/>
    </style:style>
    <style:style style:name="ID0EFCQO" style:family="table-column">
      <style:table-column-properties style:column-width="1.901cm"/>
    </style:style>
    <style:style style:name="ID0ELCQO" style:family="table-column">
      <style:table-column-properties style:column-width="2.244cm"/>
    </style:style>
    <style:style style:name="ID0ESCQO" style:family="table-column">
      <style:table-column-properties style:column-width="2.693cm"/>
    </style:style>
    <style:style style:name="ID0EZCQO" style:family="table-column">
      <style:table-column-properties style:column-width="2.033cm"/>
    </style:style>
    <style:style style:name="ID0EADQO" style:family="table-column">
      <style:table-column-properties style:column-width="2.244cm"/>
    </style:style>
    <style:style style:name="ID0EHDQO" style:family="table-column">
      <style:table-column-properties style:column-width="1.927cm"/>
    </style:style>
    <style:style style:name="ID0EODQO" style:family="table-column">
      <style:table-column-properties style:column-width="1.901cm"/>
    </style:style>
    <style:style style:name="ID0EUDQO" style:family="table-column">
      <style:table-column-properties style:column-width="2.244cm"/>
    </style:style>
    <style:style style:name="ID0E2DQO" style:family="table-column">
      <style:table-column-properties style:column-width="2.693cm"/>
    </style:style>
    <style:style style:name="ID0ECEQO" style:family="table-column">
      <style:table-column-properties style:column-width="2.033cm"/>
    </style:style>
    <style:style style:name="ID0EJEQO" style:family="table-column">
      <style:table-column-properties style:column-width="2.244cm"/>
    </style:style>
    <style:style style:name="ID0EQEQO" style:family="table-column">
      <style:table-column-properties style:column-width="1.927cm"/>
    </style:style>
    <style:style style:name="ID0EXEQO" style:family="table-column">
      <style:table-column-properties style:column-width="1.901cm"/>
    </style:style>
    <style:style style:name="ID0E4EQO" style:family="table-column">
      <style:table-column-properties style:column-width="2.244cm"/>
    </style:style>
    <style:style style:name="ID0EEFQO" style:family="table-column">
      <style:table-column-properties style:column-width="2.693cm"/>
    </style:style>
    <style:style style:name="ID0ELFQO" style:family="table-column">
      <style:table-column-properties style:column-width="2.033cm"/>
    </style:style>
    <style:style style:name="ID0ESFQO" style:family="table-column">
      <style:table-column-properties style:column-width="2.244cm"/>
    </style:style>
    <style:style style:name="ID0EZFQO" style:family="table-column">
      <style:table-column-properties style:column-width="1.927cm"/>
    </style:style>
    <style:style style:name="ID0EAGQO" style:family="table-column">
      <style:table-column-properties style:column-width="1.901cm"/>
    </style:style>
    <style:style style:name="ID0EGGQO" style:family="table-column">
      <style:table-column-properties style:column-width="2.244cm"/>
    </style:style>
    <style:style style:name="ID0ENGQO" style:family="table-column">
      <style:table-column-properties style:column-width="2.693cm"/>
    </style:style>
    <style:style style:name="ID0EUGQO" style:family="table-column">
      <style:table-column-properties style:column-width="2.033cm"/>
    </style:style>
    <style:style style:name="ID0E2GQO" style:family="table-column">
      <style:table-column-properties style:column-width="2.244cm"/>
    </style:style>
    <style:style style:name="ID0ECHQO" style:family="table-column">
      <style:table-column-properties style:column-width="1.927cm"/>
    </style:style>
    <style:style style:name="ID0EJHQO" style:family="table-column">
      <style:table-column-properties style:column-width="1.901cm"/>
    </style:style>
    <style:style style:name="co48" style:family="table-column">
      <style:table-column-properties fo:break-before="auto" style:column-width="1.917cm"/>
    </style:style>
    <style:style style:name="ID0ERYFO" style:family="table-column">
      <style:table-column-properties style:column-width="2.244cm"/>
    </style:style>
    <style:style style:name="ID0EYYFO" style:family="table-column">
      <style:table-column-properties style:column-width="2.693cm"/>
    </style:style>
    <style:style style:name="ID0E6YFO" style:family="table-column">
      <style:table-column-properties style:column-width="2.033cm"/>
    </style:style>
    <style:style style:name="ID0EGZFO" style:family="table-column">
      <style:table-column-properties style:column-width="2.244cm"/>
    </style:style>
    <style:style style:name="ID0ENZFO" style:family="table-column">
      <style:table-column-properties style:column-width="1.927cm"/>
    </style:style>
    <style:style style:name="ID0EUZFO" style:family="table-column">
      <style:table-column-properties style:column-width="1.901cm"/>
    </style:style>
    <style:style style:name="ID0E1ZFO" style:family="table-column">
      <style:table-column-properties style:column-width="2.244cm"/>
    </style:style>
    <style:style style:name="ID0EB1FO" style:family="table-column">
      <style:table-column-properties style:column-width="2.693cm"/>
    </style:style>
    <style:style style:name="ID0EI1FO" style:family="table-column">
      <style:table-column-properties style:column-width="2.033cm"/>
    </style:style>
    <style:style style:name="ID0EP1FO" style:family="table-column">
      <style:table-column-properties style:column-width="2.244cm"/>
    </style:style>
    <style:style style:name="ID0EW1FO" style:family="table-column">
      <style:table-column-properties style:column-width="1.927cm"/>
    </style:style>
    <style:style style:name="ID0E41FO" style:family="table-column">
      <style:table-column-properties style:column-width="1.901cm"/>
    </style:style>
    <style:style style:name="ID0ED2FO" style:family="table-column">
      <style:table-column-properties style:column-width="2.244cm"/>
    </style:style>
    <style:style style:name="ID0EK2FO" style:family="table-column">
      <style:table-column-properties style:column-width="2.693cm"/>
    </style:style>
    <style:style style:name="ID0ER2FO" style:family="table-column">
      <style:table-column-properties style:column-width="2.033cm"/>
    </style:style>
    <style:style style:name="ID0EY2FO" style:family="table-column">
      <style:table-column-properties style:column-width="2.244cm"/>
    </style:style>
    <style:style style:name="ID0E62FO" style:family="table-column">
      <style:table-column-properties style:column-width="1.927cm"/>
    </style:style>
    <style:style style:name="ID0EG3FO" style:family="table-column">
      <style:table-column-properties style:column-width="1.901cm"/>
    </style:style>
    <style:style style:name="ID0EM3FO" style:family="table-column">
      <style:table-column-properties style:column-width="2.244cm"/>
    </style:style>
    <style:style style:name="ID0ET3FO" style:family="table-column">
      <style:table-column-properties style:column-width="2.693cm"/>
    </style:style>
    <style:style style:name="ID0E13FO" style:family="table-column">
      <style:table-column-properties style:column-width="2.033cm"/>
    </style:style>
    <style:style style:name="ID0EB4FO" style:family="table-column">
      <style:table-column-properties style:column-width="2.244cm"/>
    </style:style>
    <style:style style:name="ID0EI4FO" style:family="table-column">
      <style:table-column-properties style:column-width="1.927cm"/>
    </style:style>
    <style:style style:name="ID0EP4FO" style:family="table-column">
      <style:table-column-properties style:column-width="1.901cm"/>
    </style:style>
    <style:style style:name="ID0EV4FO" style:family="table-column">
      <style:table-column-properties style:column-width="2.244cm"/>
    </style:style>
    <style:style style:name="ID0E34FO" style:family="table-column">
      <style:table-column-properties style:column-width="2.693cm"/>
    </style:style>
    <style:style style:name="ID0ED5FO" style:family="table-column">
      <style:table-column-properties style:column-width="2.033cm"/>
    </style:style>
    <style:style style:name="ID0EK5FO" style:family="table-column">
      <style:table-column-properties style:column-width="2.244cm"/>
    </style:style>
    <style:style style:name="ID0ER5FO" style:family="table-column">
      <style:table-column-properties style:column-width="1.927cm"/>
    </style:style>
    <style:style style:name="ID0EY5FO" style:family="table-column">
      <style:table-column-properties style:column-width="1.901cm"/>
    </style:style>
    <style:style style:name="ID0E55FO" style:family="table-column">
      <style:table-column-properties style:column-width="2.244cm"/>
    </style:style>
    <style:style style:name="ID0EF6FO" style:family="table-column">
      <style:table-column-properties style:column-width="2.693cm"/>
    </style:style>
    <style:style style:name="ID0EM6FO" style:family="table-column">
      <style:table-column-properties style:column-width="2.033cm"/>
    </style:style>
    <style:style style:name="ID0ET6FO" style:family="table-column">
      <style:table-column-properties style:column-width="2.244cm"/>
    </style:style>
    <style:style style:name="ID0E16FO" style:family="table-column">
      <style:table-column-properties style:column-width="1.927cm"/>
    </style:style>
    <style:style style:name="ID0EBAGO" style:family="table-column">
      <style:table-column-properties style:column-width="1.901cm"/>
    </style:style>
    <style:style style:name="ID0EHAGO" style:family="table-column">
      <style:table-column-properties style:column-width="2.244cm"/>
    </style:style>
    <style:style style:name="ID0EOAGO" style:family="table-column">
      <style:table-column-properties style:column-width="2.693cm"/>
    </style:style>
    <style:style style:name="ID0EVAGO" style:family="table-column">
      <style:table-column-properties style:column-width="2.033cm"/>
    </style:style>
    <style:style style:name="ID0E3AGO" style:family="table-column">
      <style:table-column-properties style:column-width="2.244cm"/>
    </style:style>
    <style:style style:name="ID0EDBGO" style:family="table-column">
      <style:table-column-properties style:column-width="1.927cm"/>
    </style:style>
    <style:style style:name="ID0EKBGO" style:family="table-column">
      <style:table-column-properties style:column-width="1.901cm"/>
    </style:style>
    <style:style style:name="ID0EQBGO" style:family="table-column">
      <style:table-column-properties style:column-width="2.244cm"/>
    </style:style>
    <style:style style:name="ID0EXBGO" style:family="table-column">
      <style:table-column-properties style:column-width="2.693cm"/>
    </style:style>
    <style:style style:name="ID0E5BGO" style:family="table-column">
      <style:table-column-properties style:column-width="2.033cm"/>
    </style:style>
    <style:style style:name="ID0EFCGO" style:family="table-column">
      <style:table-column-properties style:column-width="2.244cm"/>
    </style:style>
    <style:style style:name="ID0EMCGO" style:family="table-column">
      <style:table-column-properties style:column-width="1.927cm"/>
    </style:style>
    <style:style style:name="ID0ETCGO" style:family="table-column">
      <style:table-column-properties style:column-width="1.901cm"/>
    </style:style>
    <style:style style:name="ID0EZCGO" style:family="table-column">
      <style:table-column-properties style:column-width="2.244cm"/>
    </style:style>
    <style:style style:name="ID0EADGO" style:family="table-column">
      <style:table-column-properties style:column-width="2.693cm"/>
    </style:style>
    <style:style style:name="ID0EHDGO" style:family="table-column">
      <style:table-column-properties style:column-width="2.033cm"/>
    </style:style>
    <style:style style:name="ID0EODGO" style:family="table-column">
      <style:table-column-properties style:column-width="2.244cm"/>
    </style:style>
    <style:style style:name="ID0EVDGO" style:family="table-column">
      <style:table-column-properties style:column-width="1.927cm"/>
    </style:style>
    <style:style style:name="ID0E3DGO" style:family="table-column">
      <style:table-column-properties style:column-width="1.901cm"/>
    </style:style>
    <style:style style:name="ID0ECEGO" style:family="table-column">
      <style:table-column-properties style:column-width="2.244cm"/>
    </style:style>
    <style:style style:name="ID0EJEGO" style:family="table-column">
      <style:table-column-properties style:column-width="2.693cm"/>
    </style:style>
    <style:style style:name="ID0EQEGO" style:family="table-column">
      <style:table-column-properties style:column-width="2.033cm"/>
    </style:style>
    <style:style style:name="ID0EXEGO" style:family="table-column">
      <style:table-column-properties style:column-width="2.244cm"/>
    </style:style>
    <style:style style:name="ID0E5EGO" style:family="table-column">
      <style:table-column-properties style:column-width="1.927cm"/>
    </style:style>
    <style:style style:name="ID0EFFGO" style:family="table-column">
      <style:table-column-properties style:column-width="1.901cm"/>
    </style:style>
    <style:style style:name="ID0ELFGO" style:family="table-column">
      <style:table-column-properties style:column-width="2.244cm"/>
    </style:style>
    <style:style style:name="ID0ESFGO" style:family="table-column">
      <style:table-column-properties style:column-width="2.693cm"/>
    </style:style>
    <style:style style:name="ID0EZFGO" style:family="table-column">
      <style:table-column-properties style:column-width="2.033cm"/>
    </style:style>
    <style:style style:name="ID0EAGGO" style:family="table-column">
      <style:table-column-properties style:column-width="2.244cm"/>
    </style:style>
    <style:style style:name="ID0EHGGO" style:family="table-column">
      <style:table-column-properties style:column-width="1.927cm"/>
    </style:style>
    <style:style style:name="ID0EOGGO" style:family="table-column">
      <style:table-column-properties style:column-width="1.901cm"/>
    </style:style>
    <style:style style:name="ID0EUGGO" style:family="table-column">
      <style:table-column-properties style:column-width="2.244cm"/>
    </style:style>
    <style:style style:name="ID0E2GGO" style:family="table-column">
      <style:table-column-properties style:column-width="2.693cm"/>
    </style:style>
    <style:style style:name="ID0ECHGO" style:family="table-column">
      <style:table-column-properties style:column-width="2.033cm"/>
    </style:style>
    <style:style style:name="ID0EJHGO" style:family="table-column">
      <style:table-column-properties style:column-width="2.244cm"/>
    </style:style>
    <style:style style:name="ID0EQHGO" style:family="table-column">
      <style:table-column-properties style:column-width="1.927cm"/>
    </style:style>
    <style:style style:name="ID0EXHGO" style:family="table-column">
      <style:table-column-properties style:column-width="1.901cm"/>
    </style:style>
    <style:style style:name="ID0E4HGO" style:family="table-column">
      <style:table-column-properties style:column-width="2.244cm"/>
    </style:style>
    <style:style style:name="ID0EEIGO" style:family="table-column">
      <style:table-column-properties style:column-width="2.693cm"/>
    </style:style>
    <style:style style:name="ID0ELIGO" style:family="table-column">
      <style:table-column-properties style:column-width="2.033cm"/>
    </style:style>
    <style:style style:name="ID0ESIGO" style:family="table-column">
      <style:table-column-properties style:column-width="2.244cm"/>
    </style:style>
    <style:style style:name="ID0EZIGO" style:family="table-column">
      <style:table-column-properties style:column-width="1.927cm"/>
    </style:style>
    <style:style style:name="ID0EAJGO" style:family="table-column">
      <style:table-column-properties style:column-width="1.901cm"/>
    </style:style>
    <style:style style:name="ID0EGJGO" style:family="table-column">
      <style:table-column-properties style:column-width="2.244cm"/>
    </style:style>
    <style:style style:name="ID0ENJGO" style:family="table-column">
      <style:table-column-properties style:column-width="2.693cm"/>
    </style:style>
    <style:style style:name="ID0EUJGO" style:family="table-column">
      <style:table-column-properties style:column-width="2.033cm"/>
    </style:style>
    <style:style style:name="ID0E2JGO" style:family="table-column">
      <style:table-column-properties style:column-width="2.244cm"/>
    </style:style>
    <style:style style:name="ID0ECKGO" style:family="table-column">
      <style:table-column-properties style:column-width="1.927cm"/>
    </style:style>
    <style:style style:name="ID0EJKGO" style:family="table-column">
      <style:table-column-properties style:column-width="1.901cm"/>
    </style:style>
    <style:style style:name="ID0EPKGO" style:family="table-column">
      <style:table-column-properties style:column-width="2.244cm"/>
    </style:style>
    <style:style style:name="ID0EWKGO" style:family="table-column">
      <style:table-column-properties style:column-width="2.693cm"/>
    </style:style>
    <style:style style:name="ID0E4KGO" style:family="table-column">
      <style:table-column-properties style:column-width="2.033cm"/>
    </style:style>
    <style:style style:name="ID0EELGO" style:family="table-column">
      <style:table-column-properties style:column-width="2.244cm"/>
    </style:style>
    <style:style style:name="ID0ELLGO" style:family="table-column">
      <style:table-column-properties style:column-width="1.927cm"/>
    </style:style>
    <style:style style:name="ID0ESLGO" style:family="table-column">
      <style:table-column-properties style:column-width="1.901cm"/>
    </style:style>
    <style:style style:name="ID0EYLGO" style:family="table-column">
      <style:table-column-properties style:column-width="2.244cm"/>
    </style:style>
    <style:style style:name="ID0E6LGO" style:family="table-column">
      <style:table-column-properties style:column-width="2.693cm"/>
    </style:style>
    <style:style style:name="ID0EGMGO" style:family="table-column">
      <style:table-column-properties style:column-width="2.033cm"/>
    </style:style>
    <style:style style:name="ID0ENMGO" style:family="table-column">
      <style:table-column-properties style:column-width="2.244cm"/>
    </style:style>
    <style:style style:name="ID0EUMGO" style:family="table-column">
      <style:table-column-properties style:column-width="1.927cm"/>
    </style:style>
    <style:style style:name="ID0E2MGO" style:family="table-column">
      <style:table-column-properties style:column-width="1.901cm"/>
    </style:style>
    <style:style style:name="ID0EBNGO" style:family="table-column">
      <style:table-column-properties style:column-width="2.244cm"/>
    </style:style>
    <style:style style:name="ID0EINGO" style:family="table-column">
      <style:table-column-properties style:column-width="2.693cm"/>
    </style:style>
    <style:style style:name="ID0EPNGO" style:family="table-column">
      <style:table-column-properties style:column-width="2.033cm"/>
    </style:style>
    <style:style style:name="ID0EWNGO" style:family="table-column">
      <style:table-column-properties style:column-width="2.244cm"/>
    </style:style>
    <style:style style:name="ID0E4NGO" style:family="table-column">
      <style:table-column-properties style:column-width="1.927cm"/>
    </style:style>
    <style:style style:name="ID0EEOGO" style:family="table-column">
      <style:table-column-properties style:column-width="1.901cm"/>
    </style:style>
    <style:style style:name="ID0EKOGO" style:family="table-column">
      <style:table-column-properties style:column-width="2.244cm"/>
    </style:style>
    <style:style style:name="ID0EROGO" style:family="table-column">
      <style:table-column-properties style:column-width="2.693cm"/>
    </style:style>
    <style:style style:name="ID0EYOGO" style:family="table-column">
      <style:table-column-properties style:column-width="2.033cm"/>
    </style:style>
    <style:style style:name="ID0E6OGO" style:family="table-column">
      <style:table-column-properties style:column-width="2.244cm"/>
    </style:style>
    <style:style style:name="ID0EGPGO" style:family="table-column">
      <style:table-column-properties style:column-width="1.927cm"/>
    </style:style>
    <style:style style:name="ID0ENPGO" style:family="table-column">
      <style:table-column-properties style:column-width="1.901cm"/>
    </style:style>
    <style:style style:name="ID0ETPGO" style:family="table-column">
      <style:table-column-properties style:column-width="2.244cm"/>
    </style:style>
    <style:style style:name="ID0E1PGO" style:family="table-column">
      <style:table-column-properties style:column-width="2.693cm"/>
    </style:style>
    <style:style style:name="ID0EBQGO" style:family="table-column">
      <style:table-column-properties style:column-width="2.033cm"/>
    </style:style>
    <style:style style:name="ID0EIQGO" style:family="table-column">
      <style:table-column-properties style:column-width="2.244cm"/>
    </style:style>
    <style:style style:name="ID0EPQGO" style:family="table-column">
      <style:table-column-properties style:column-width="1.927cm"/>
    </style:style>
    <style:style style:name="ID0EWQGO" style:family="table-column">
      <style:table-column-properties style:column-width="1.901cm"/>
    </style:style>
    <style:style style:name="ID0E3QGO" style:family="table-column">
      <style:table-column-properties style:column-width="2.244cm"/>
    </style:style>
    <style:style style:name="ID0EDRGO" style:family="table-column">
      <style:table-column-properties style:column-width="2.693cm"/>
    </style:style>
    <style:style style:name="ID0EKRGO" style:family="table-column">
      <style:table-column-properties style:column-width="2.033cm"/>
    </style:style>
    <style:style style:name="ID0ERRGO" style:family="table-column">
      <style:table-column-properties style:column-width="2.244cm"/>
    </style:style>
    <style:style style:name="ID0EYRGO" style:family="table-column">
      <style:table-column-properties style:column-width="1.927cm"/>
    </style:style>
    <style:style style:name="ID0E6RGO" style:family="table-column">
      <style:table-column-properties style:column-width="1.901cm"/>
    </style:style>
    <style:style style:name="ID0EFSGO" style:family="table-column">
      <style:table-column-properties style:column-width="2.244cm"/>
    </style:style>
    <style:style style:name="ID0EMSGO" style:family="table-column">
      <style:table-column-properties style:column-width="2.693cm"/>
    </style:style>
    <style:style style:name="ID0ETSGO" style:family="table-column">
      <style:table-column-properties style:column-width="2.033cm"/>
    </style:style>
    <style:style style:name="ID0E1SGO" style:family="table-column">
      <style:table-column-properties style:column-width="2.244cm"/>
    </style:style>
    <style:style style:name="ID0EBTGO" style:family="table-column">
      <style:table-column-properties style:column-width="1.927cm"/>
    </style:style>
    <style:style style:name="ID0EITGO" style:family="table-column">
      <style:table-column-properties style:column-width="1.901cm"/>
    </style:style>
    <style:style style:name="ID0EOTGO" style:family="table-column">
      <style:table-column-properties style:column-width="2.244cm"/>
    </style:style>
    <style:style style:name="ID0EVTGO" style:family="table-column">
      <style:table-column-properties style:column-width="2.693cm"/>
    </style:style>
    <style:style style:name="ID0E3TGO" style:family="table-column">
      <style:table-column-properties style:column-width="2.033cm"/>
    </style:style>
    <style:style style:name="ID0EDUGO" style:family="table-column">
      <style:table-column-properties style:column-width="2.244cm"/>
    </style:style>
    <style:style style:name="ID0EKUGO" style:family="table-column">
      <style:table-column-properties style:column-width="1.927cm"/>
    </style:style>
    <style:style style:name="ID0ERUGO" style:family="table-column">
      <style:table-column-properties style:column-width="1.901cm"/>
    </style:style>
    <style:style style:name="ID0EXUGO" style:family="table-column">
      <style:table-column-properties style:column-width="2.244cm"/>
    </style:style>
    <style:style style:name="ID0E5UGO" style:family="table-column">
      <style:table-column-properties style:column-width="2.693cm"/>
    </style:style>
    <style:style style:name="ID0EFVGO" style:family="table-column">
      <style:table-column-properties style:column-width="2.033cm"/>
    </style:style>
    <style:style style:name="ID0EMVGO" style:family="table-column">
      <style:table-column-properties style:column-width="2.244cm"/>
    </style:style>
    <style:style style:name="ID0ETVGO" style:family="table-column">
      <style:table-column-properties style:column-width="1.927cm"/>
    </style:style>
    <style:style style:name="ID0E1VGO" style:family="table-column">
      <style:table-column-properties style:column-width="1.901cm"/>
    </style:style>
    <style:style style:name="ID0EAWGO" style:family="table-column">
      <style:table-column-properties style:column-width="2.244cm"/>
    </style:style>
    <style:style style:name="ID0EHWGO" style:family="table-column">
      <style:table-column-properties style:column-width="2.693cm"/>
    </style:style>
    <style:style style:name="ID0EOWGO" style:family="table-column">
      <style:table-column-properties style:column-width="2.033cm"/>
    </style:style>
    <style:style style:name="ID0EVWGO" style:family="table-column">
      <style:table-column-properties style:column-width="2.244cm"/>
    </style:style>
    <style:style style:name="ID0E3WGO" style:family="table-column">
      <style:table-column-properties style:column-width="1.927cm"/>
    </style:style>
    <style:style style:name="ID0EDXGO" style:family="table-column">
      <style:table-column-properties style:column-width="1.901cm"/>
    </style:style>
    <style:style style:name="ID0EJXGO" style:family="table-column">
      <style:table-column-properties style:column-width="2.244cm"/>
    </style:style>
    <style:style style:name="ID0EQXGO" style:family="table-column">
      <style:table-column-properties style:column-width="2.693cm"/>
    </style:style>
    <style:style style:name="ID0EXXGO" style:family="table-column">
      <style:table-column-properties style:column-width="2.033cm"/>
    </style:style>
    <style:style style:name="ID0E5XGO" style:family="table-column">
      <style:table-column-properties style:column-width="2.244cm"/>
    </style:style>
    <style:style style:name="ID0EFYGO" style:family="table-column">
      <style:table-column-properties style:column-width="1.927cm"/>
    </style:style>
    <style:style style:name="ID0EMYGO" style:family="table-column">
      <style:table-column-properties style:column-width="1.901cm"/>
    </style:style>
    <style:style style:name="ID0ESYGO" style:family="table-column">
      <style:table-column-properties style:column-width="2.244cm"/>
    </style:style>
    <style:style style:name="ID0EZYGO" style:family="table-column">
      <style:table-column-properties style:column-width="2.693cm"/>
    </style:style>
    <style:style style:name="ID0EAZGO" style:family="table-column">
      <style:table-column-properties style:column-width="2.033cm"/>
    </style:style>
    <style:style style:name="ID0EHZGO" style:family="table-column">
      <style:table-column-properties style:column-width="2.244cm"/>
    </style:style>
    <style:style style:name="ID0EOZGO" style:family="table-column">
      <style:table-column-properties style:column-width="1.927cm"/>
    </style:style>
    <style:style style:name="ID0EVZGO" style:family="table-column">
      <style:table-column-properties style:column-width="1.901cm"/>
    </style:style>
    <style:style style:name="ID0E2ZGO" style:family="table-column">
      <style:table-column-properties style:column-width="2.244cm"/>
    </style:style>
    <style:style style:name="ID0EC1GO" style:family="table-column">
      <style:table-column-properties style:column-width="2.693cm"/>
    </style:style>
    <style:style style:name="ID0EJ1GO" style:family="table-column">
      <style:table-column-properties style:column-width="2.033cm"/>
    </style:style>
    <style:style style:name="ID0EQ1GO" style:family="table-column">
      <style:table-column-properties style:column-width="2.244cm"/>
    </style:style>
    <style:style style:name="ID0EX1GO" style:family="table-column">
      <style:table-column-properties style:column-width="1.927cm"/>
    </style:style>
    <style:style style:name="ID0E51GO" style:family="table-column">
      <style:table-column-properties style:column-width="1.901cm"/>
    </style:style>
    <style:style style:name="ID0EE2GO" style:family="table-column">
      <style:table-column-properties style:column-width="2.244cm"/>
    </style:style>
    <style:style style:name="ID0EL2GO" style:family="table-column">
      <style:table-column-properties style:column-width="2.693cm"/>
    </style:style>
    <style:style style:name="ID0ES2GO" style:family="table-column">
      <style:table-column-properties style:column-width="2.033cm"/>
    </style:style>
    <style:style style:name="ID0EZ2GO" style:family="table-column">
      <style:table-column-properties style:column-width="2.244cm"/>
    </style:style>
    <style:style style:name="ID0EA3GO" style:family="table-column">
      <style:table-column-properties style:column-width="1.927cm"/>
    </style:style>
    <style:style style:name="ID0EH3GO" style:family="table-column">
      <style:table-column-properties style:column-width="1.901cm"/>
    </style:style>
    <style:style style:name="ID0EN3GO" style:family="table-column">
      <style:table-column-properties style:column-width="2.244cm"/>
    </style:style>
    <style:style style:name="ID0EU3GO" style:family="table-column">
      <style:table-column-properties style:column-width="2.693cm"/>
    </style:style>
    <style:style style:name="ID0E23GO" style:family="table-column">
      <style:table-column-properties style:column-width="2.033cm"/>
    </style:style>
    <style:style style:name="ID0EC4GO" style:family="table-column">
      <style:table-column-properties style:column-width="2.244cm"/>
    </style:style>
    <style:style style:name="ID0EJ4GO" style:family="table-column">
      <style:table-column-properties style:column-width="1.927cm"/>
    </style:style>
    <style:style style:name="ID0EQ4GO" style:family="table-column">
      <style:table-column-properties style:column-width="1.901cm"/>
    </style:style>
    <style:style style:name="ID0EW4GO" style:family="table-column">
      <style:table-column-properties style:column-width="2.244cm"/>
    </style:style>
    <style:style style:name="ID0E44GO" style:family="table-column">
      <style:table-column-properties style:column-width="2.693cm"/>
    </style:style>
    <style:style style:name="ID0EE5GO" style:family="table-column">
      <style:table-column-properties style:column-width="2.033cm"/>
    </style:style>
    <style:style style:name="ID0EL5GO" style:family="table-column">
      <style:table-column-properties style:column-width="2.244cm"/>
    </style:style>
    <style:style style:name="ID0ES5GO" style:family="table-column">
      <style:table-column-properties style:column-width="1.927cm"/>
    </style:style>
    <style:style style:name="ID0EZ5GO" style:family="table-column">
      <style:table-column-properties style:column-width="1.901cm"/>
    </style:style>
    <style:style style:name="ID0E65GO" style:family="table-column">
      <style:table-column-properties style:column-width="2.244cm"/>
    </style:style>
    <style:style style:name="ID0EG6GO" style:family="table-column">
      <style:table-column-properties style:column-width="2.693cm"/>
    </style:style>
    <style:style style:name="ID0EN6GO" style:family="table-column">
      <style:table-column-properties style:column-width="2.033cm"/>
    </style:style>
    <style:style style:name="ID0EU6GO" style:family="table-column">
      <style:table-column-properties style:column-width="2.244cm"/>
    </style:style>
    <style:style style:name="ID0E26GO" style:family="table-column">
      <style:table-column-properties style:column-width="1.927cm"/>
    </style:style>
    <style:style style:name="ID0ECAHO" style:family="table-column">
      <style:table-column-properties style:column-width="1.901cm"/>
    </style:style>
    <style:style style:name="ID0EIAHO" style:family="table-column">
      <style:table-column-properties style:column-width="2.244cm"/>
    </style:style>
    <style:style style:name="ID0EPAHO" style:family="table-column">
      <style:table-column-properties style:column-width="2.693cm"/>
    </style:style>
    <style:style style:name="ID0EWAHO" style:family="table-column">
      <style:table-column-properties style:column-width="2.033cm"/>
    </style:style>
    <style:style style:name="ID0E4AHO" style:family="table-column">
      <style:table-column-properties style:column-width="2.244cm"/>
    </style:style>
    <style:style style:name="ID0EEBHO" style:family="table-column">
      <style:table-column-properties style:column-width="1.927cm"/>
    </style:style>
    <style:style style:name="ID0ELBHO" style:family="table-column">
      <style:table-column-properties style:column-width="1.901cm"/>
    </style:style>
    <style:style style:name="ID0ERBHO" style:family="table-column">
      <style:table-column-properties style:column-width="2.244cm"/>
    </style:style>
    <style:style style:name="ID0EYBHO" style:family="table-column">
      <style:table-column-properties style:column-width="2.693cm"/>
    </style:style>
    <style:style style:name="ID0E6BHO" style:family="table-column">
      <style:table-column-properties style:column-width="2.033cm"/>
    </style:style>
    <style:style style:name="ID0EGCHO" style:family="table-column">
      <style:table-column-properties style:column-width="2.244cm"/>
    </style:style>
    <style:style style:name="ID0ENCHO" style:family="table-column">
      <style:table-column-properties style:column-width="1.927cm"/>
    </style:style>
    <style:style style:name="ID0EUCHO" style:family="table-column">
      <style:table-column-properties style:column-width="1.901cm"/>
    </style:style>
    <style:style style:name="ID0E1CHO" style:family="table-column">
      <style:table-column-properties style:column-width="2.244cm"/>
    </style:style>
    <style:style style:name="ID0EBDHO" style:family="table-column">
      <style:table-column-properties style:column-width="2.693cm"/>
    </style:style>
    <style:style style:name="ID0EIDHO" style:family="table-column">
      <style:table-column-properties style:column-width="2.033cm"/>
    </style:style>
    <style:style style:name="ID0EPDHO" style:family="table-column">
      <style:table-column-properties style:column-width="2.244cm"/>
    </style:style>
    <style:style style:name="ID0EWDHO" style:family="table-column">
      <style:table-column-properties style:column-width="1.927cm"/>
    </style:style>
    <style:style style:name="ID0E4DHO" style:family="table-column">
      <style:table-column-properties style:column-width="1.901cm"/>
    </style:style>
    <style:style style:name="ID0EDEHO" style:family="table-column">
      <style:table-column-properties style:column-width="2.244cm"/>
    </style:style>
    <style:style style:name="ID0EKEHO" style:family="table-column">
      <style:table-column-properties style:column-width="2.693cm"/>
    </style:style>
    <style:style style:name="ID0EREHO" style:family="table-column">
      <style:table-column-properties style:column-width="2.033cm"/>
    </style:style>
    <style:style style:name="ID0EYEHO" style:family="table-column">
      <style:table-column-properties style:column-width="2.244cm"/>
    </style:style>
    <style:style style:name="ID0E6EHO" style:family="table-column">
      <style:table-column-properties style:column-width="1.927cm"/>
    </style:style>
    <style:style style:name="ID0EGFHO" style:family="table-column">
      <style:table-column-properties style:column-width="1.901cm"/>
    </style:style>
    <style:style style:name="ID0EMFHO" style:family="table-column">
      <style:table-column-properties style:column-width="2.244cm"/>
    </style:style>
    <style:style style:name="ID0ETFHO" style:family="table-column">
      <style:table-column-properties style:column-width="2.693cm"/>
    </style:style>
    <style:style style:name="ID0E1FHO" style:family="table-column">
      <style:table-column-properties style:column-width="2.033cm"/>
    </style:style>
    <style:style style:name="ID0EBGHO" style:family="table-column">
      <style:table-column-properties style:column-width="2.244cm"/>
    </style:style>
    <style:style style:name="ID0EIGHO" style:family="table-column">
      <style:table-column-properties style:column-width="1.927cm"/>
    </style:style>
    <style:style style:name="ID0EPGHO" style:family="table-column">
      <style:table-column-properties style:column-width="1.901cm"/>
    </style:style>
    <style:style style:name="ID0EVGHO" style:family="table-column">
      <style:table-column-properties style:column-width="2.244cm"/>
    </style:style>
    <style:style style:name="ID0E3GHO" style:family="table-column">
      <style:table-column-properties style:column-width="2.693cm"/>
    </style:style>
    <style:style style:name="ID0EDHHO" style:family="table-column">
      <style:table-column-properties style:column-width="2.033cm"/>
    </style:style>
    <style:style style:name="ID0EKHHO" style:family="table-column">
      <style:table-column-properties style:column-width="2.244cm"/>
    </style:style>
    <style:style style:name="ID0ERHHO" style:family="table-column">
      <style:table-column-properties style:column-width="1.927cm"/>
    </style:style>
    <style:style style:name="ID0EYHHO" style:family="table-column">
      <style:table-column-properties style:column-width="1.901cm"/>
    </style:style>
    <style:style style:name="ID0E5HHO" style:family="table-column">
      <style:table-column-properties style:column-width="2.244cm"/>
    </style:style>
    <style:style style:name="ID0EFIHO" style:family="table-column">
      <style:table-column-properties style:column-width="2.693cm"/>
    </style:style>
    <style:style style:name="ID0EMIHO" style:family="table-column">
      <style:table-column-properties style:column-width="2.033cm"/>
    </style:style>
    <style:style style:name="ID0ETIHO" style:family="table-column">
      <style:table-column-properties style:column-width="2.244cm"/>
    </style:style>
    <style:style style:name="ID0E1IHO" style:family="table-column">
      <style:table-column-properties style:column-width="1.927cm"/>
    </style:style>
    <style:style style:name="ID0EBJHO" style:family="table-column">
      <style:table-column-properties style:column-width="1.901cm"/>
    </style:style>
    <style:style style:name="ID0EHJHO" style:family="table-column">
      <style:table-column-properties style:column-width="2.244cm"/>
    </style:style>
    <style:style style:name="ID0EOJHO" style:family="table-column">
      <style:table-column-properties style:column-width="2.693cm"/>
    </style:style>
    <style:style style:name="ID0EVJHO" style:family="table-column">
      <style:table-column-properties style:column-width="2.033cm"/>
    </style:style>
    <style:style style:name="ID0E3JHO" style:family="table-column">
      <style:table-column-properties style:column-width="2.244cm"/>
    </style:style>
    <style:style style:name="ID0EDKHO" style:family="table-column">
      <style:table-column-properties style:column-width="1.927cm"/>
    </style:style>
    <style:style style:name="ID0EKKHO" style:family="table-column">
      <style:table-column-properties style:column-width="1.901cm"/>
    </style:style>
    <style:style style:name="ID0EQKHO" style:family="table-column">
      <style:table-column-properties style:column-width="2.244cm"/>
    </style:style>
    <style:style style:name="ID0EXKHO" style:family="table-column">
      <style:table-column-properties style:column-width="2.693cm"/>
    </style:style>
    <style:style style:name="ID0E5KHO" style:family="table-column">
      <style:table-column-properties style:column-width="2.033cm"/>
    </style:style>
    <style:style style:name="ID0EFLHO" style:family="table-column">
      <style:table-column-properties style:column-width="2.244cm"/>
    </style:style>
    <style:style style:name="ID0EMLHO" style:family="table-column">
      <style:table-column-properties style:column-width="1.927cm"/>
    </style:style>
    <style:style style:name="ID0ETLHO" style:family="table-column">
      <style:table-column-properties style:column-width="1.901cm"/>
    </style:style>
    <style:style style:name="ID0EZLHO" style:family="table-column">
      <style:table-column-properties style:column-width="2.244cm"/>
    </style:style>
    <style:style style:name="ID0EAMHO" style:family="table-column">
      <style:table-column-properties style:column-width="2.693cm"/>
    </style:style>
    <style:style style:name="ID0EHMHO" style:family="table-column">
      <style:table-column-properties style:column-width="2.033cm"/>
    </style:style>
    <style:style style:name="ID0EOMHO" style:family="table-column">
      <style:table-column-properties style:column-width="2.244cm"/>
    </style:style>
    <style:style style:name="ID0EVMHO" style:family="table-column">
      <style:table-column-properties style:column-width="1.927cm"/>
    </style:style>
    <style:style style:name="ID0E3MHO" style:family="table-column">
      <style:table-column-properties style:column-width="1.901cm"/>
    </style:style>
    <style:style style:name="ID0ECNHO" style:family="table-column">
      <style:table-column-properties style:column-width="2.244cm"/>
    </style:style>
    <style:style style:name="ID0EJNHO" style:family="table-column">
      <style:table-column-properties style:column-width="2.693cm"/>
    </style:style>
    <style:style style:name="ID0EQNHO" style:family="table-column">
      <style:table-column-properties style:column-width="2.033cm"/>
    </style:style>
    <style:style style:name="ID0EXNHO" style:family="table-column">
      <style:table-column-properties style:column-width="2.244cm"/>
    </style:style>
    <style:style style:name="ID0E5NHO" style:family="table-column">
      <style:table-column-properties style:column-width="1.927cm"/>
    </style:style>
    <style:style style:name="ID0EFOHO" style:family="table-column">
      <style:table-column-properties style:column-width="1.901cm"/>
    </style:style>
    <style:style style:name="ID0ELOHO" style:family="table-column">
      <style:table-column-properties style:column-width="2.244cm"/>
    </style:style>
    <style:style style:name="ID0ESOHO" style:family="table-column">
      <style:table-column-properties style:column-width="2.693cm"/>
    </style:style>
    <style:style style:name="ID0EZOHO" style:family="table-column">
      <style:table-column-properties style:column-width="2.033cm"/>
    </style:style>
    <style:style style:name="ID0EAPHO" style:family="table-column">
      <style:table-column-properties style:column-width="2.244cm"/>
    </style:style>
    <style:style style:name="ID0EHPHO" style:family="table-column">
      <style:table-column-properties style:column-width="1.927cm"/>
    </style:style>
    <style:style style:name="ID0EOPHO" style:family="table-column">
      <style:table-column-properties style:column-width="1.901cm"/>
    </style:style>
    <style:style style:name="ID0EUPHO" style:family="table-column">
      <style:table-column-properties style:column-width="2.244cm"/>
    </style:style>
    <style:style style:name="ID0E2PHO" style:family="table-column">
      <style:table-column-properties style:column-width="2.693cm"/>
    </style:style>
    <style:style style:name="ID0ECQHO" style:family="table-column">
      <style:table-column-properties style:column-width="2.033cm"/>
    </style:style>
    <style:style style:name="ID0EJQHO" style:family="table-column">
      <style:table-column-properties style:column-width="2.244cm"/>
    </style:style>
    <style:style style:name="ID0EQQHO" style:family="table-column">
      <style:table-column-properties style:column-width="1.927cm"/>
    </style:style>
    <style:style style:name="ID0EXQHO" style:family="table-column">
      <style:table-column-properties style:column-width="1.901cm"/>
    </style:style>
    <style:style style:name="ID0E4QHO" style:family="table-column">
      <style:table-column-properties style:column-width="2.244cm"/>
    </style:style>
    <style:style style:name="ID0EERHO" style:family="table-column">
      <style:table-column-properties style:column-width="2.693cm"/>
    </style:style>
    <style:style style:name="ID0ELRHO" style:family="table-column">
      <style:table-column-properties style:column-width="2.033cm"/>
    </style:style>
    <style:style style:name="ID0ESRHO" style:family="table-column">
      <style:table-column-properties style:column-width="2.244cm"/>
    </style:style>
    <style:style style:name="ID0EZRHO" style:family="table-column">
      <style:table-column-properties style:column-width="1.927cm"/>
    </style:style>
    <style:style style:name="ID0EASHO" style:family="table-column">
      <style:table-column-properties style:column-width="1.901cm"/>
    </style:style>
    <style:style style:name="ID0EGSHO" style:family="table-column">
      <style:table-column-properties style:column-width="2.244cm"/>
    </style:style>
    <style:style style:name="ID0ENSHO" style:family="table-column">
      <style:table-column-properties style:column-width="2.693cm"/>
    </style:style>
    <style:style style:name="ID0EUSHO" style:family="table-column">
      <style:table-column-properties style:column-width="2.033cm"/>
    </style:style>
    <style:style style:name="ID0E2SHO" style:family="table-column">
      <style:table-column-properties style:column-width="2.244cm"/>
    </style:style>
    <style:style style:name="ID0ECTHO" style:family="table-column">
      <style:table-column-properties style:column-width="1.927cm"/>
    </style:style>
    <style:style style:name="ID0EJTHO" style:family="table-column">
      <style:table-column-properties style:column-width="1.901cm"/>
    </style:style>
    <style:style style:name="ID0EPTHO" style:family="table-column">
      <style:table-column-properties style:column-width="2.244cm"/>
    </style:style>
    <style:style style:name="ID0EWTHO" style:family="table-column">
      <style:table-column-properties style:column-width="2.693cm"/>
    </style:style>
    <style:style style:name="ID0E4THO" style:family="table-column">
      <style:table-column-properties style:column-width="2.033cm"/>
    </style:style>
    <style:style style:name="ID0EEUHO" style:family="table-column">
      <style:table-column-properties style:column-width="2.244cm"/>
    </style:style>
    <style:style style:name="ID0ELUHO" style:family="table-column">
      <style:table-column-properties style:column-width="1.927cm"/>
    </style:style>
    <style:style style:name="ID0ESUHO" style:family="table-column">
      <style:table-column-properties style:column-width="1.901cm"/>
    </style:style>
    <style:style style:name="ID0EYUHO" style:family="table-column">
      <style:table-column-properties style:column-width="2.244cm"/>
    </style:style>
    <style:style style:name="ID0E6UHO" style:family="table-column">
      <style:table-column-properties style:column-width="2.693cm"/>
    </style:style>
    <style:style style:name="ID0EGVHO" style:family="table-column">
      <style:table-column-properties style:column-width="2.033cm"/>
    </style:style>
    <style:style style:name="ID0ENVHO" style:family="table-column">
      <style:table-column-properties style:column-width="2.244cm"/>
    </style:style>
    <style:style style:name="ID0EUVHO" style:family="table-column">
      <style:table-column-properties style:column-width="1.927cm"/>
    </style:style>
    <style:style style:name="ID0E2VHO" style:family="table-column">
      <style:table-column-properties style:column-width="1.901cm"/>
    </style:style>
    <style:style style:name="ID0EBWHO" style:family="table-column">
      <style:table-column-properties style:column-width="2.244cm"/>
    </style:style>
    <style:style style:name="ID0EIWHO" style:family="table-column">
      <style:table-column-properties style:column-width="2.693cm"/>
    </style:style>
    <style:style style:name="ID0EPWHO" style:family="table-column">
      <style:table-column-properties style:column-width="2.033cm"/>
    </style:style>
    <style:style style:name="ID0EWWHO" style:family="table-column">
      <style:table-column-properties style:column-width="2.244cm"/>
    </style:style>
    <style:style style:name="ID0E4WHO" style:family="table-column">
      <style:table-column-properties style:column-width="1.927cm"/>
    </style:style>
    <style:style style:name="ID0EEXHO" style:family="table-column">
      <style:table-column-properties style:column-width="1.901cm"/>
    </style:style>
    <style:style style:name="ID0EKXHO" style:family="table-column">
      <style:table-column-properties style:column-width="2.244cm"/>
    </style:style>
    <style:style style:name="ID0ERXHO" style:family="table-column">
      <style:table-column-properties style:column-width="2.693cm"/>
    </style:style>
    <style:style style:name="ID0EYXHO" style:family="table-column">
      <style:table-column-properties style:column-width="2.033cm"/>
    </style:style>
    <style:style style:name="ID0E6XHO" style:family="table-column">
      <style:table-column-properties style:column-width="2.244cm"/>
    </style:style>
    <style:style style:name="ID0EGYHO" style:family="table-column">
      <style:table-column-properties style:column-width="1.927cm"/>
    </style:style>
    <style:style style:name="ID0ENYHO" style:family="table-column">
      <style:table-column-properties style:column-width="1.901cm"/>
    </style:style>
    <style:style style:name="ID0ETYHO" style:family="table-column">
      <style:table-column-properties style:column-width="2.244cm"/>
    </style:style>
    <style:style style:name="ID0E1YHO" style:family="table-column">
      <style:table-column-properties style:column-width="2.693cm"/>
    </style:style>
    <style:style style:name="ID0EBZHO" style:family="table-column">
      <style:table-column-properties style:column-width="2.033cm"/>
    </style:style>
    <style:style style:name="ID0EIZHO" style:family="table-column">
      <style:table-column-properties style:column-width="2.244cm"/>
    </style:style>
    <style:style style:name="ID0EPZHO" style:family="table-column">
      <style:table-column-properties style:column-width="1.927cm"/>
    </style:style>
    <style:style style:name="ID0EWZHO" style:family="table-column">
      <style:table-column-properties style:column-width="1.901cm"/>
    </style:style>
    <style:style style:name="ID0E3ZHO" style:family="table-column">
      <style:table-column-properties style:column-width="2.244cm"/>
    </style:style>
    <style:style style:name="ID0ED1HO" style:family="table-column">
      <style:table-column-properties style:column-width="2.693cm"/>
    </style:style>
    <style:style style:name="ID0EK1HO" style:family="table-column">
      <style:table-column-properties style:column-width="2.033cm"/>
    </style:style>
    <style:style style:name="ID0ER1HO" style:family="table-column">
      <style:table-column-properties style:column-width="2.244cm"/>
    </style:style>
    <style:style style:name="ID0EY1HO" style:family="table-column">
      <style:table-column-properties style:column-width="1.927cm"/>
    </style:style>
    <style:style style:name="ID0E61HO" style:family="table-column">
      <style:table-column-properties style:column-width="1.901cm"/>
    </style:style>
    <style:style style:name="ID0EF2HO" style:family="table-column">
      <style:table-column-properties style:column-width="2.244cm"/>
    </style:style>
    <style:style style:name="ID0EM2HO" style:family="table-column">
      <style:table-column-properties style:column-width="2.693cm"/>
    </style:style>
    <style:style style:name="ID0ET2HO" style:family="table-column">
      <style:table-column-properties style:column-width="2.033cm"/>
    </style:style>
    <style:style style:name="ID0E12HO" style:family="table-column">
      <style:table-column-properties style:column-width="2.244cm"/>
    </style:style>
    <style:style style:name="ID0EB3HO" style:family="table-column">
      <style:table-column-properties style:column-width="1.927cm"/>
    </style:style>
    <style:style style:name="ID0EI3HO" style:family="table-column">
      <style:table-column-properties style:column-width="1.901cm"/>
    </style:style>
    <style:style style:name="ID0EO3HO" style:family="table-column">
      <style:table-column-properties style:column-width="2.244cm"/>
    </style:style>
    <style:style style:name="ID0EV3HO" style:family="table-column">
      <style:table-column-properties style:column-width="2.693cm"/>
    </style:style>
    <style:style style:name="ID0E33HO" style:family="table-column">
      <style:table-column-properties style:column-width="2.033cm"/>
    </style:style>
    <style:style style:name="ID0ED4HO" style:family="table-column">
      <style:table-column-properties style:column-width="2.244cm"/>
    </style:style>
    <style:style style:name="ID0EK4HO" style:family="table-column">
      <style:table-column-properties style:column-width="1.927cm"/>
    </style:style>
    <style:style style:name="ID0ER4HO" style:family="table-column">
      <style:table-column-properties style:column-width="1.901cm"/>
    </style:style>
    <style:style style:name="ID0EX4HO" style:family="table-column">
      <style:table-column-properties style:column-width="2.244cm"/>
    </style:style>
    <style:style style:name="ID0E54HO" style:family="table-column">
      <style:table-column-properties style:column-width="2.693cm"/>
    </style:style>
    <style:style style:name="ID0EF5HO" style:family="table-column">
      <style:table-column-properties style:column-width="2.033cm"/>
    </style:style>
    <style:style style:name="ID0EM5HO" style:family="table-column">
      <style:table-column-properties style:column-width="2.244cm"/>
    </style:style>
    <style:style style:name="ID0ET5HO" style:family="table-column">
      <style:table-column-properties style:column-width="1.927cm"/>
    </style:style>
    <style:style style:name="ID0E15HO" style:family="table-column">
      <style:table-column-properties style:column-width="1.901cm"/>
    </style:style>
    <style:style style:name="ID0EA6HO" style:family="table-column">
      <style:table-column-properties style:column-width="2.244cm"/>
    </style:style>
    <style:style style:name="ID0EH6HO" style:family="table-column">
      <style:table-column-properties style:column-width="2.693cm"/>
    </style:style>
    <style:style style:name="ID0EO6HO" style:family="table-column">
      <style:table-column-properties style:column-width="2.033cm"/>
    </style:style>
    <style:style style:name="ID0EV6HO" style:family="table-column">
      <style:table-column-properties style:column-width="2.244cm"/>
    </style:style>
    <style:style style:name="ID0E36HO" style:family="table-column">
      <style:table-column-properties style:column-width="1.927cm"/>
    </style:style>
    <style:style style:name="ID0EDAIO" style:family="table-column">
      <style:table-column-properties style:column-width="1.901cm"/>
    </style:style>
    <style:style style:name="ID0EJAIO" style:family="table-column">
      <style:table-column-properties style:column-width="2.244cm"/>
    </style:style>
    <style:style style:name="ID0EQAIO" style:family="table-column">
      <style:table-column-properties style:column-width="2.693cm"/>
    </style:style>
    <style:style style:name="ID0EXAIO" style:family="table-column">
      <style:table-column-properties style:column-width="2.033cm"/>
    </style:style>
    <style:style style:name="ID0E5AIO" style:family="table-column">
      <style:table-column-properties style:column-width="2.244cm"/>
    </style:style>
    <style:style style:name="ID0EFBIO" style:family="table-column">
      <style:table-column-properties style:column-width="1.927cm"/>
    </style:style>
    <style:style style:name="ID0EMBIO" style:family="table-column">
      <style:table-column-properties style:column-width="1.901cm"/>
    </style:style>
    <style:style style:name="ID0ESBIO" style:family="table-column">
      <style:table-column-properties style:column-width="2.244cm"/>
    </style:style>
    <style:style style:name="ID0EZBIO" style:family="table-column">
      <style:table-column-properties style:column-width="2.693cm"/>
    </style:style>
    <style:style style:name="ID0EACIO" style:family="table-column">
      <style:table-column-properties style:column-width="2.033cm"/>
    </style:style>
    <style:style style:name="ID0EHCIO" style:family="table-column">
      <style:table-column-properties style:column-width="2.244cm"/>
    </style:style>
    <style:style style:name="ID0EOCIO" style:family="table-column">
      <style:table-column-properties style:column-width="1.927cm"/>
    </style:style>
    <style:style style:name="ID0EVCIO" style:family="table-column">
      <style:table-column-properties style:column-width="1.901cm"/>
    </style:style>
    <style:style style:name="ID0E2CIO" style:family="table-column">
      <style:table-column-properties style:column-width="2.244cm"/>
    </style:style>
    <style:style style:name="ID0ECDIO" style:family="table-column">
      <style:table-column-properties style:column-width="2.693cm"/>
    </style:style>
    <style:style style:name="ID0EJDIO" style:family="table-column">
      <style:table-column-properties style:column-width="2.033cm"/>
    </style:style>
    <style:style style:name="ID0EQDIO" style:family="table-column">
      <style:table-column-properties style:column-width="2.244cm"/>
    </style:style>
    <style:style style:name="ID0EXDIO" style:family="table-column">
      <style:table-column-properties style:column-width="1.927cm"/>
    </style:style>
    <style:style style:name="ID0E5DIO" style:family="table-column">
      <style:table-column-properties style:column-width="1.901cm"/>
    </style:style>
    <style:style style:name="ID0EEEIO" style:family="table-column">
      <style:table-column-properties style:column-width="2.244cm"/>
    </style:style>
    <style:style style:name="ID0ELEIO" style:family="table-column">
      <style:table-column-properties style:column-width="2.693cm"/>
    </style:style>
    <style:style style:name="ID0ESEIO" style:family="table-column">
      <style:table-column-properties style:column-width="2.033cm"/>
    </style:style>
    <style:style style:name="ID0EZEIO" style:family="table-column">
      <style:table-column-properties style:column-width="2.244cm"/>
    </style:style>
    <style:style style:name="ID0EAFIO" style:family="table-column">
      <style:table-column-properties style:column-width="1.927cm"/>
    </style:style>
    <style:style style:name="ID0EHFIO" style:family="table-column">
      <style:table-column-properties style:column-width="1.901cm"/>
    </style:style>
    <style:style style:name="ID0ENFIO" style:family="table-column">
      <style:table-column-properties style:column-width="2.244cm"/>
    </style:style>
    <style:style style:name="ID0EUFIO" style:family="table-column">
      <style:table-column-properties style:column-width="2.693cm"/>
    </style:style>
    <style:style style:name="ID0E2FIO" style:family="table-column">
      <style:table-column-properties style:column-width="2.033cm"/>
    </style:style>
    <style:style style:name="ID0ECGIO" style:family="table-column">
      <style:table-column-properties style:column-width="2.244cm"/>
    </style:style>
    <style:style style:name="ID0EJGIO" style:family="table-column">
      <style:table-column-properties style:column-width="1.927cm"/>
    </style:style>
    <style:style style:name="ID0EQGIO" style:family="table-column">
      <style:table-column-properties style:column-width="1.901cm"/>
    </style:style>
    <style:style style:name="ID0EWGIO" style:family="table-column">
      <style:table-column-properties style:column-width="2.244cm"/>
    </style:style>
    <style:style style:name="ID0E4GIO" style:family="table-column">
      <style:table-column-properties style:column-width="2.693cm"/>
    </style:style>
    <style:style style:name="ID0EEHIO" style:family="table-column">
      <style:table-column-properties style:column-width="2.033cm"/>
    </style:style>
    <style:style style:name="ID0ELHIO" style:family="table-column">
      <style:table-column-properties style:column-width="2.244cm"/>
    </style:style>
    <style:style style:name="ID0ESHIO" style:family="table-column">
      <style:table-column-properties style:column-width="1.927cm"/>
    </style:style>
    <style:style style:name="ID0EZHIO" style:family="table-column">
      <style:table-column-properties style:column-width="1.901cm"/>
    </style:style>
    <style:style style:name="ID0E6HIO" style:family="table-column">
      <style:table-column-properties style:column-width="2.244cm"/>
    </style:style>
    <style:style style:name="ID0EGIIO" style:family="table-column">
      <style:table-column-properties style:column-width="2.693cm"/>
    </style:style>
    <style:style style:name="ID0ENIIO" style:family="table-column">
      <style:table-column-properties style:column-width="2.033cm"/>
    </style:style>
    <style:style style:name="ID0EUIIO" style:family="table-column">
      <style:table-column-properties style:column-width="2.244cm"/>
    </style:style>
    <style:style style:name="ID0E2IIO" style:family="table-column">
      <style:table-column-properties style:column-width="1.927cm"/>
    </style:style>
    <style:style style:name="ID0ECJIO" style:family="table-column">
      <style:table-column-properties style:column-width="1.901cm"/>
    </style:style>
    <style:style style:name="ID0EIJIO" style:family="table-column">
      <style:table-column-properties style:column-width="2.244cm"/>
    </style:style>
    <style:style style:name="ID0EPJIO" style:family="table-column">
      <style:table-column-properties style:column-width="2.693cm"/>
    </style:style>
    <style:style style:name="ID0EWJIO" style:family="table-column">
      <style:table-column-properties style:column-width="2.033cm"/>
    </style:style>
    <style:style style:name="ID0E4JIO" style:family="table-column">
      <style:table-column-properties style:column-width="2.244cm"/>
    </style:style>
    <style:style style:name="ID0EEKIO" style:family="table-column">
      <style:table-column-properties style:column-width="1.927cm"/>
    </style:style>
    <style:style style:name="ID0ELKIO" style:family="table-column">
      <style:table-column-properties style:column-width="1.901cm"/>
    </style:style>
    <style:style style:name="co37" style:family="table-column">
      <style:table-column-properties fo:break-before="auto" style:column-width="1.917cm"/>
    </style:style>
    <style:style style:name="ID0ECBMM" style:family="table-column">
      <style:table-column-properties style:column-width="2.244cm"/>
    </style:style>
    <style:style style:name="ID0EJBMM" style:family="table-column">
      <style:table-column-properties style:column-width="2.693cm"/>
    </style:style>
    <style:style style:name="ID0EQBMM" style:family="table-column">
      <style:table-column-properties style:column-width="2.033cm"/>
    </style:style>
    <style:style style:name="ID0EXBMM" style:family="table-column">
      <style:table-column-properties style:column-width="2.244cm"/>
    </style:style>
    <style:style style:name="ID0E5BMM" style:family="table-column">
      <style:table-column-properties style:column-width="1.927cm"/>
    </style:style>
    <style:style style:name="ID0EFCMM" style:family="table-column">
      <style:table-column-properties style:column-width="1.901cm"/>
    </style:style>
    <style:style style:name="ID0ELCMM" style:family="table-column">
      <style:table-column-properties style:column-width="2.244cm"/>
    </style:style>
    <style:style style:name="ID0ESCMM" style:family="table-column">
      <style:table-column-properties style:column-width="2.693cm"/>
    </style:style>
    <style:style style:name="ID0EZCMM" style:family="table-column">
      <style:table-column-properties style:column-width="2.033cm"/>
    </style:style>
    <style:style style:name="ID0EADMM" style:family="table-column">
      <style:table-column-properties style:column-width="2.244cm"/>
    </style:style>
    <style:style style:name="ID0EHDMM" style:family="table-column">
      <style:table-column-properties style:column-width="1.927cm"/>
    </style:style>
    <style:style style:name="ID0EODMM" style:family="table-column">
      <style:table-column-properties style:column-width="1.901cm"/>
    </style:style>
    <style:style style:name="ID0EUDMM" style:family="table-column">
      <style:table-column-properties style:column-width="2.244cm"/>
    </style:style>
    <style:style style:name="ID0E2DMM" style:family="table-column">
      <style:table-column-properties style:column-width="2.693cm"/>
    </style:style>
    <style:style style:name="ID0ECEMM" style:family="table-column">
      <style:table-column-properties style:column-width="2.033cm"/>
    </style:style>
    <style:style style:name="ID0EJEMM" style:family="table-column">
      <style:table-column-properties style:column-width="2.244cm"/>
    </style:style>
    <style:style style:name="ID0EQEMM" style:family="table-column">
      <style:table-column-properties style:column-width="1.927cm"/>
    </style:style>
    <style:style style:name="ID0EXEMM" style:family="table-column">
      <style:table-column-properties style:column-width="1.901cm"/>
    </style:style>
    <style:style style:name="ID0E4EMM" style:family="table-column">
      <style:table-column-properties style:column-width="2.244cm"/>
    </style:style>
    <style:style style:name="ID0EEFMM" style:family="table-column">
      <style:table-column-properties style:column-width="2.693cm"/>
    </style:style>
    <style:style style:name="ID0ELFMM" style:family="table-column">
      <style:table-column-properties style:column-width="2.033cm"/>
    </style:style>
    <style:style style:name="ID0ESFMM" style:family="table-column">
      <style:table-column-properties style:column-width="2.244cm"/>
    </style:style>
    <style:style style:name="ID0EZFMM" style:family="table-column">
      <style:table-column-properties style:column-width="1.927cm"/>
    </style:style>
    <style:style style:name="ID0EAGMM" style:family="table-column">
      <style:table-column-properties style:column-width="1.901cm"/>
    </style:style>
    <style:style style:name="ID0EGGMM" style:family="table-column">
      <style:table-column-properties style:column-width="2.244cm"/>
    </style:style>
    <style:style style:name="ID0ENGMM" style:family="table-column">
      <style:table-column-properties style:column-width="2.693cm"/>
    </style:style>
    <style:style style:name="ID0EUGMM" style:family="table-column">
      <style:table-column-properties style:column-width="2.033cm"/>
    </style:style>
    <style:style style:name="ID0E2GMM" style:family="table-column">
      <style:table-column-properties style:column-width="2.244cm"/>
    </style:style>
    <style:style style:name="ID0ECHMM" style:family="table-column">
      <style:table-column-properties style:column-width="1.927cm"/>
    </style:style>
    <style:style style:name="ID0EJHMM" style:family="table-column">
      <style:table-column-properties style:column-width="1.901cm"/>
    </style:style>
    <style:style style:name="ID0EPHMM" style:family="table-column">
      <style:table-column-properties style:column-width="2.244cm"/>
    </style:style>
    <style:style style:name="ID0EWHMM" style:family="table-column">
      <style:table-column-properties style:column-width="2.693cm"/>
    </style:style>
    <style:style style:name="ID0E4HMM" style:family="table-column">
      <style:table-column-properties style:column-width="2.033cm"/>
    </style:style>
    <style:style style:name="ID0EEIMM" style:family="table-column">
      <style:table-column-properties style:column-width="2.244cm"/>
    </style:style>
    <style:style style:name="ID0ELIMM" style:family="table-column">
      <style:table-column-properties style:column-width="1.927cm"/>
    </style:style>
    <style:style style:name="ID0ESIMM" style:family="table-column">
      <style:table-column-properties style:column-width="1.901cm"/>
    </style:style>
    <style:style style:name="ID0EYIMM" style:family="table-column">
      <style:table-column-properties style:column-width="2.244cm"/>
    </style:style>
    <style:style style:name="ID0E6IMM" style:family="table-column">
      <style:table-column-properties style:column-width="2.693cm"/>
    </style:style>
    <style:style style:name="ID0EGJMM" style:family="table-column">
      <style:table-column-properties style:column-width="2.033cm"/>
    </style:style>
    <style:style style:name="ID0ENJMM" style:family="table-column">
      <style:table-column-properties style:column-width="2.244cm"/>
    </style:style>
    <style:style style:name="ID0EUJMM" style:family="table-column">
      <style:table-column-properties style:column-width="1.927cm"/>
    </style:style>
    <style:style style:name="ID0E2JMM" style:family="table-column">
      <style:table-column-properties style:column-width="1.901cm"/>
    </style:style>
    <style:style style:name="ID0EBKMM" style:family="table-column">
      <style:table-column-properties style:column-width="2.244cm"/>
    </style:style>
    <style:style style:name="ID0EIKMM" style:family="table-column">
      <style:table-column-properties style:column-width="2.693cm"/>
    </style:style>
    <style:style style:name="ID0EPKMM" style:family="table-column">
      <style:table-column-properties style:column-width="2.033cm"/>
    </style:style>
    <style:style style:name="ID0EWKMM" style:family="table-column">
      <style:table-column-properties style:column-width="2.244cm"/>
    </style:style>
    <style:style style:name="ID0E4KMM" style:family="table-column">
      <style:table-column-properties style:column-width="1.927cm"/>
    </style:style>
    <style:style style:name="ID0EELMM" style:family="table-column">
      <style:table-column-properties style:column-width="1.901cm"/>
    </style:style>
    <style:style style:name="ID0EKLMM" style:family="table-column">
      <style:table-column-properties style:column-width="2.244cm"/>
    </style:style>
    <style:style style:name="ID0ERLMM" style:family="table-column">
      <style:table-column-properties style:column-width="2.693cm"/>
    </style:style>
    <style:style style:name="ID0EYLMM" style:family="table-column">
      <style:table-column-properties style:column-width="2.033cm"/>
    </style:style>
    <style:style style:name="ID0E6LMM" style:family="table-column">
      <style:table-column-properties style:column-width="2.244cm"/>
    </style:style>
    <style:style style:name="ID0EGMMM" style:family="table-column">
      <style:table-column-properties style:column-width="1.927cm"/>
    </style:style>
    <style:style style:name="ID0ENMMM" style:family="table-column">
      <style:table-column-properties style:column-width="1.901cm"/>
    </style:style>
    <style:style style:name="ID0ETMMM" style:family="table-column">
      <style:table-column-properties style:column-width="2.244cm"/>
    </style:style>
    <style:style style:name="ID0E1MMM" style:family="table-column">
      <style:table-column-properties style:column-width="2.693cm"/>
    </style:style>
    <style:style style:name="ID0EBNMM" style:family="table-column">
      <style:table-column-properties style:column-width="2.033cm"/>
    </style:style>
    <style:style style:name="ID0EINMM" style:family="table-column">
      <style:table-column-properties style:column-width="2.244cm"/>
    </style:style>
    <style:style style:name="ID0EPNMM" style:family="table-column">
      <style:table-column-properties style:column-width="1.927cm"/>
    </style:style>
    <style:style style:name="ID0EWNMM" style:family="table-column">
      <style:table-column-properties style:column-width="1.901cm"/>
    </style:style>
    <style:style style:name="ID0E3NMM" style:family="table-column">
      <style:table-column-properties style:column-width="2.244cm"/>
    </style:style>
    <style:style style:name="ID0EDOMM" style:family="table-column">
      <style:table-column-properties style:column-width="2.693cm"/>
    </style:style>
    <style:style style:name="ID0EKOMM" style:family="table-column">
      <style:table-column-properties style:column-width="2.033cm"/>
    </style:style>
    <style:style style:name="ID0EROMM" style:family="table-column">
      <style:table-column-properties style:column-width="2.244cm"/>
    </style:style>
    <style:style style:name="ID0EYOMM" style:family="table-column">
      <style:table-column-properties style:column-width="1.927cm"/>
    </style:style>
    <style:style style:name="ID0E6OMM" style:family="table-column">
      <style:table-column-properties style:column-width="1.901cm"/>
    </style:style>
    <style:style style:name="ID0EFPMM" style:family="table-column">
      <style:table-column-properties style:column-width="2.244cm"/>
    </style:style>
    <style:style style:name="ID0EMPMM" style:family="table-column">
      <style:table-column-properties style:column-width="2.693cm"/>
    </style:style>
    <style:style style:name="ID0ETPMM" style:family="table-column">
      <style:table-column-properties style:column-width="2.033cm"/>
    </style:style>
    <style:style style:name="ID0E1PMM" style:family="table-column">
      <style:table-column-properties style:column-width="2.244cm"/>
    </style:style>
    <style:style style:name="ID0EBQMM" style:family="table-column">
      <style:table-column-properties style:column-width="1.927cm"/>
    </style:style>
    <style:style style:name="ID0EIQMM" style:family="table-column">
      <style:table-column-properties style:column-width="1.901cm"/>
    </style:style>
    <style:style style:name="ID0EOQMM" style:family="table-column">
      <style:table-column-properties style:column-width="2.244cm"/>
    </style:style>
    <style:style style:name="ID0EVQMM" style:family="table-column">
      <style:table-column-properties style:column-width="2.693cm"/>
    </style:style>
    <style:style style:name="ID0E3QMM" style:family="table-column">
      <style:table-column-properties style:column-width="2.033cm"/>
    </style:style>
    <style:style style:name="ID0EDRMM" style:family="table-column">
      <style:table-column-properties style:column-width="2.244cm"/>
    </style:style>
    <style:style style:name="ID0EKRMM" style:family="table-column">
      <style:table-column-properties style:column-width="1.927cm"/>
    </style:style>
    <style:style style:name="ID0ERRMM" style:family="table-column">
      <style:table-column-properties style:column-width="1.901cm"/>
    </style:style>
    <style:style style:name="ID0EXRMM" style:family="table-column">
      <style:table-column-properties style:column-width="2.244cm"/>
    </style:style>
    <style:style style:name="ID0E5RMM" style:family="table-column">
      <style:table-column-properties style:column-width="2.693cm"/>
    </style:style>
    <style:style style:name="ID0EFSMM" style:family="table-column">
      <style:table-column-properties style:column-width="2.033cm"/>
    </style:style>
    <style:style style:name="ID0EMSMM" style:family="table-column">
      <style:table-column-properties style:column-width="2.244cm"/>
    </style:style>
    <style:style style:name="ID0ETSMM" style:family="table-column">
      <style:table-column-properties style:column-width="1.927cm"/>
    </style:style>
    <style:style style:name="ID0E1SMM" style:family="table-column">
      <style:table-column-properties style:column-width="1.901cm"/>
    </style:style>
    <style:style style:name="ID0EATMM" style:family="table-column">
      <style:table-column-properties style:column-width="2.244cm"/>
    </style:style>
    <style:style style:name="ID0EHTMM" style:family="table-column">
      <style:table-column-properties style:column-width="2.693cm"/>
    </style:style>
    <style:style style:name="ID0EOTMM" style:family="table-column">
      <style:table-column-properties style:column-width="2.033cm"/>
    </style:style>
    <style:style style:name="ID0EVTMM" style:family="table-column">
      <style:table-column-properties style:column-width="2.244cm"/>
    </style:style>
    <style:style style:name="ID0E3TMM" style:family="table-column">
      <style:table-column-properties style:column-width="1.927cm"/>
    </style:style>
    <style:style style:name="ID0EDUMM" style:family="table-column">
      <style:table-column-properties style:column-width="1.901cm"/>
    </style:style>
    <style:style style:name="ID0EJUMM" style:family="table-column">
      <style:table-column-properties style:column-width="2.244cm"/>
    </style:style>
    <style:style style:name="ID0EQUMM" style:family="table-column">
      <style:table-column-properties style:column-width="2.693cm"/>
    </style:style>
    <style:style style:name="ID0EXUMM" style:family="table-column">
      <style:table-column-properties style:column-width="2.033cm"/>
    </style:style>
    <style:style style:name="ID0E5UMM" style:family="table-column">
      <style:table-column-properties style:column-width="2.244cm"/>
    </style:style>
    <style:style style:name="ID0EFVMM" style:family="table-column">
      <style:table-column-properties style:column-width="1.927cm"/>
    </style:style>
    <style:style style:name="ID0EMVMM" style:family="table-column">
      <style:table-column-properties style:column-width="1.901cm"/>
    </style:style>
    <style:style style:name="ID0ESVMM" style:family="table-column">
      <style:table-column-properties style:column-width="2.244cm"/>
    </style:style>
    <style:style style:name="ID0EZVMM" style:family="table-column">
      <style:table-column-properties style:column-width="2.693cm"/>
    </style:style>
    <style:style style:name="ID0EAWMM" style:family="table-column">
      <style:table-column-properties style:column-width="2.033cm"/>
    </style:style>
    <style:style style:name="ID0EHWMM" style:family="table-column">
      <style:table-column-properties style:column-width="2.244cm"/>
    </style:style>
    <style:style style:name="ID0EOWMM" style:family="table-column">
      <style:table-column-properties style:column-width="1.927cm"/>
    </style:style>
    <style:style style:name="ID0EVWMM" style:family="table-column">
      <style:table-column-properties style:column-width="1.901cm"/>
    </style:style>
    <style:style style:name="ID0E2WMM" style:family="table-column">
      <style:table-column-properties style:column-width="2.244cm"/>
    </style:style>
    <style:style style:name="ID0ECXMM" style:family="table-column">
      <style:table-column-properties style:column-width="2.693cm"/>
    </style:style>
    <style:style style:name="ID0EJXMM" style:family="table-column">
      <style:table-column-properties style:column-width="2.033cm"/>
    </style:style>
    <style:style style:name="ID0EQXMM" style:family="table-column">
      <style:table-column-properties style:column-width="2.244cm"/>
    </style:style>
    <style:style style:name="ID0EXXMM" style:family="table-column">
      <style:table-column-properties style:column-width="1.927cm"/>
    </style:style>
    <style:style style:name="ID0E5XMM" style:family="table-column">
      <style:table-column-properties style:column-width="1.901cm"/>
    </style:style>
    <style:style style:name="ID0EEYMM" style:family="table-column">
      <style:table-column-properties style:column-width="2.244cm"/>
    </style:style>
    <style:style style:name="ID0ELYMM" style:family="table-column">
      <style:table-column-properties style:column-width="2.693cm"/>
    </style:style>
    <style:style style:name="ID0ESYMM" style:family="table-column">
      <style:table-column-properties style:column-width="2.033cm"/>
    </style:style>
    <style:style style:name="ID0EZYMM" style:family="table-column">
      <style:table-column-properties style:column-width="2.244cm"/>
    </style:style>
    <style:style style:name="ID0EAZMM" style:family="table-column">
      <style:table-column-properties style:column-width="1.927cm"/>
    </style:style>
    <style:style style:name="ID0EHZMM" style:family="table-column">
      <style:table-column-properties style:column-width="1.901cm"/>
    </style:style>
    <style:style style:name="ID0ENZMM" style:family="table-column">
      <style:table-column-properties style:column-width="2.244cm"/>
    </style:style>
    <style:style style:name="ID0EUZMM" style:family="table-column">
      <style:table-column-properties style:column-width="2.693cm"/>
    </style:style>
    <style:style style:name="ID0E2ZMM" style:family="table-column">
      <style:table-column-properties style:column-width="2.033cm"/>
    </style:style>
    <style:style style:name="ID0EC1MM" style:family="table-column">
      <style:table-column-properties style:column-width="2.244cm"/>
    </style:style>
    <style:style style:name="ID0EJ1MM" style:family="table-column">
      <style:table-column-properties style:column-width="1.927cm"/>
    </style:style>
    <style:style style:name="ID0EQ1MM" style:family="table-column">
      <style:table-column-properties style:column-width="1.901cm"/>
    </style:style>
    <style:style style:name="ID0EW1MM" style:family="table-column">
      <style:table-column-properties style:column-width="2.244cm"/>
    </style:style>
    <style:style style:name="ID0E41MM" style:family="table-column">
      <style:table-column-properties style:column-width="2.693cm"/>
    </style:style>
    <style:style style:name="ID0EE2MM" style:family="table-column">
      <style:table-column-properties style:column-width="2.033cm"/>
    </style:style>
    <style:style style:name="ID0EL2MM" style:family="table-column">
      <style:table-column-properties style:column-width="2.244cm"/>
    </style:style>
    <style:style style:name="ID0ES2MM" style:family="table-column">
      <style:table-column-properties style:column-width="1.927cm"/>
    </style:style>
    <style:style style:name="ID0EZ2MM" style:family="table-column">
      <style:table-column-properties style:column-width="1.901cm"/>
    </style:style>
    <style:style style:name="ID0E62MM" style:family="table-column">
      <style:table-column-properties style:column-width="2.244cm"/>
    </style:style>
    <style:style style:name="ID0EG3MM" style:family="table-column">
      <style:table-column-properties style:column-width="2.693cm"/>
    </style:style>
    <style:style style:name="ID0EN3MM" style:family="table-column">
      <style:table-column-properties style:column-width="2.033cm"/>
    </style:style>
    <style:style style:name="ID0EU3MM" style:family="table-column">
      <style:table-column-properties style:column-width="2.244cm"/>
    </style:style>
    <style:style style:name="ID0E23MM" style:family="table-column">
      <style:table-column-properties style:column-width="1.927cm"/>
    </style:style>
    <style:style style:name="ID0EC4MM" style:family="table-column">
      <style:table-column-properties style:column-width="1.901cm"/>
    </style:style>
    <style:style style:name="ID0EI4MM" style:family="table-column">
      <style:table-column-properties style:column-width="2.244cm"/>
    </style:style>
    <style:style style:name="ID0EP4MM" style:family="table-column">
      <style:table-column-properties style:column-width="2.693cm"/>
    </style:style>
    <style:style style:name="ID0EW4MM" style:family="table-column">
      <style:table-column-properties style:column-width="2.033cm"/>
    </style:style>
    <style:style style:name="ID0E44MM" style:family="table-column">
      <style:table-column-properties style:column-width="2.244cm"/>
    </style:style>
    <style:style style:name="ID0EE5MM" style:family="table-column">
      <style:table-column-properties style:column-width="1.927cm"/>
    </style:style>
    <style:style style:name="ID0EL5MM" style:family="table-column">
      <style:table-column-properties style:column-width="1.901cm"/>
    </style:style>
    <style:style style:name="ID0ER5MM" style:family="table-column">
      <style:table-column-properties style:column-width="2.244cm"/>
    </style:style>
    <style:style style:name="ID0EY5MM" style:family="table-column">
      <style:table-column-properties style:column-width="2.693cm"/>
    </style:style>
    <style:style style:name="ID0E65MM" style:family="table-column">
      <style:table-column-properties style:column-width="2.033cm"/>
    </style:style>
    <style:style style:name="ID0EG6MM" style:family="table-column">
      <style:table-column-properties style:column-width="2.244cm"/>
    </style:style>
    <style:style style:name="ID0EN6MM" style:family="table-column">
      <style:table-column-properties style:column-width="1.927cm"/>
    </style:style>
    <style:style style:name="ID0EU6MM" style:family="table-column">
      <style:table-column-properties style:column-width="1.901cm"/>
    </style:style>
    <style:style style:name="ID0E16MM" style:family="table-column">
      <style:table-column-properties style:column-width="2.244cm"/>
    </style:style>
    <style:style style:name="ID0EBANM" style:family="table-column">
      <style:table-column-properties style:column-width="2.693cm"/>
    </style:style>
    <style:style style:name="ID0EIANM" style:family="table-column">
      <style:table-column-properties style:column-width="2.033cm"/>
    </style:style>
    <style:style style:name="ID0EPANM" style:family="table-column">
      <style:table-column-properties style:column-width="2.244cm"/>
    </style:style>
    <style:style style:name="ID0EWANM" style:family="table-column">
      <style:table-column-properties style:column-width="1.927cm"/>
    </style:style>
    <style:style style:name="ID0E4ANM" style:family="table-column">
      <style:table-column-properties style:column-width="1.901cm"/>
    </style:style>
    <style:style style:name="ID0EDBNM" style:family="table-column">
      <style:table-column-properties style:column-width="2.244cm"/>
    </style:style>
    <style:style style:name="ID0EKBNM" style:family="table-column">
      <style:table-column-properties style:column-width="2.693cm"/>
    </style:style>
    <style:style style:name="ID0ERBNM" style:family="table-column">
      <style:table-column-properties style:column-width="2.033cm"/>
    </style:style>
    <style:style style:name="ID0EYBNM" style:family="table-column">
      <style:table-column-properties style:column-width="2.244cm"/>
    </style:style>
    <style:style style:name="ID0E6BNM" style:family="table-column">
      <style:table-column-properties style:column-width="1.927cm"/>
    </style:style>
    <style:style style:name="ID0EGCNM" style:family="table-column">
      <style:table-column-properties style:column-width="1.901cm"/>
    </style:style>
    <style:style style:name="ID0EMCNM" style:family="table-column">
      <style:table-column-properties style:column-width="2.244cm"/>
    </style:style>
    <style:style style:name="ID0ETCNM" style:family="table-column">
      <style:table-column-properties style:column-width="2.693cm"/>
    </style:style>
    <style:style style:name="ID0E1CNM" style:family="table-column">
      <style:table-column-properties style:column-width="2.033cm"/>
    </style:style>
    <style:style style:name="ID0EBDNM" style:family="table-column">
      <style:table-column-properties style:column-width="2.244cm"/>
    </style:style>
    <style:style style:name="ID0EIDNM" style:family="table-column">
      <style:table-column-properties style:column-width="1.927cm"/>
    </style:style>
    <style:style style:name="ID0EPDNM" style:family="table-column">
      <style:table-column-properties style:column-width="1.901cm"/>
    </style:style>
    <style:style style:name="ID0EVDNM" style:family="table-column">
      <style:table-column-properties style:column-width="2.244cm"/>
    </style:style>
    <style:style style:name="ID0E3DNM" style:family="table-column">
      <style:table-column-properties style:column-width="2.693cm"/>
    </style:style>
    <style:style style:name="ID0EDENM" style:family="table-column">
      <style:table-column-properties style:column-width="2.033cm"/>
    </style:style>
    <style:style style:name="ID0EKENM" style:family="table-column">
      <style:table-column-properties style:column-width="2.244cm"/>
    </style:style>
    <style:style style:name="ID0ERENM" style:family="table-column">
      <style:table-column-properties style:column-width="1.927cm"/>
    </style:style>
    <style:style style:name="ID0EYENM" style:family="table-column">
      <style:table-column-properties style:column-width="1.901cm"/>
    </style:style>
    <style:style style:name="ID0E5ENM" style:family="table-column">
      <style:table-column-properties style:column-width="2.244cm"/>
    </style:style>
    <style:style style:name="ID0EFFNM" style:family="table-column">
      <style:table-column-properties style:column-width="2.693cm"/>
    </style:style>
    <style:style style:name="ID0EMFNM" style:family="table-column">
      <style:table-column-properties style:column-width="2.033cm"/>
    </style:style>
    <style:style style:name="ID0ETFNM" style:family="table-column">
      <style:table-column-properties style:column-width="2.244cm"/>
    </style:style>
    <style:style style:name="ID0E1FNM" style:family="table-column">
      <style:table-column-properties style:column-width="1.927cm"/>
    </style:style>
    <style:style style:name="ID0EBGNM" style:family="table-column">
      <style:table-column-properties style:column-width="1.901cm"/>
    </style:style>
    <style:style style:name="ID0EHGNM" style:family="table-column">
      <style:table-column-properties style:column-width="2.244cm"/>
    </style:style>
    <style:style style:name="ID0EOGNM" style:family="table-column">
      <style:table-column-properties style:column-width="2.693cm"/>
    </style:style>
    <style:style style:name="ID0EVGNM" style:family="table-column">
      <style:table-column-properties style:column-width="2.033cm"/>
    </style:style>
    <style:style style:name="ID0E3GNM" style:family="table-column">
      <style:table-column-properties style:column-width="2.244cm"/>
    </style:style>
    <style:style style:name="ID0EDHNM" style:family="table-column">
      <style:table-column-properties style:column-width="1.927cm"/>
    </style:style>
    <style:style style:name="ID0EKHNM" style:family="table-column">
      <style:table-column-properties style:column-width="1.901cm"/>
    </style:style>
    <style:style style:name="ID0EQHNM" style:family="table-column">
      <style:table-column-properties style:column-width="2.244cm"/>
    </style:style>
    <style:style style:name="ID0EXHNM" style:family="table-column">
      <style:table-column-properties style:column-width="2.693cm"/>
    </style:style>
    <style:style style:name="ID0E5HNM" style:family="table-column">
      <style:table-column-properties style:column-width="2.033cm"/>
    </style:style>
    <style:style style:name="ID0EFINM" style:family="table-column">
      <style:table-column-properties style:column-width="2.244cm"/>
    </style:style>
    <style:style style:name="ID0EMINM" style:family="table-column">
      <style:table-column-properties style:column-width="1.927cm"/>
    </style:style>
    <style:style style:name="ID0ETINM" style:family="table-column">
      <style:table-column-properties style:column-width="1.901cm"/>
    </style:style>
    <style:style style:name="ID0EZINM" style:family="table-column">
      <style:table-column-properties style:column-width="2.244cm"/>
    </style:style>
    <style:style style:name="ID0EAJNM" style:family="table-column">
      <style:table-column-properties style:column-width="2.693cm"/>
    </style:style>
    <style:style style:name="ID0EHJNM" style:family="table-column">
      <style:table-column-properties style:column-width="2.033cm"/>
    </style:style>
    <style:style style:name="ID0EOJNM" style:family="table-column">
      <style:table-column-properties style:column-width="2.244cm"/>
    </style:style>
    <style:style style:name="ID0EVJNM" style:family="table-column">
      <style:table-column-properties style:column-width="1.927cm"/>
    </style:style>
    <style:style style:name="ID0E3JNM" style:family="table-column">
      <style:table-column-properties style:column-width="1.901cm"/>
    </style:style>
    <style:style style:name="ID0ECKNM" style:family="table-column">
      <style:table-column-properties style:column-width="2.244cm"/>
    </style:style>
    <style:style style:name="ID0EJKNM" style:family="table-column">
      <style:table-column-properties style:column-width="2.693cm"/>
    </style:style>
    <style:style style:name="ID0EQKNM" style:family="table-column">
      <style:table-column-properties style:column-width="2.033cm"/>
    </style:style>
    <style:style style:name="ID0EXKNM" style:family="table-column">
      <style:table-column-properties style:column-width="2.244cm"/>
    </style:style>
    <style:style style:name="ID0E5KNM" style:family="table-column">
      <style:table-column-properties style:column-width="1.927cm"/>
    </style:style>
    <style:style style:name="ID0EFLNM" style:family="table-column">
      <style:table-column-properties style:column-width="1.901cm"/>
    </style:style>
    <style:style style:name="ID0ELLNM" style:family="table-column">
      <style:table-column-properties style:column-width="2.244cm"/>
    </style:style>
    <style:style style:name="ID0ESLNM" style:family="table-column">
      <style:table-column-properties style:column-width="2.693cm"/>
    </style:style>
    <style:style style:name="ID0EZLNM" style:family="table-column">
      <style:table-column-properties style:column-width="2.033cm"/>
    </style:style>
    <style:style style:name="ID0EAMNM" style:family="table-column">
      <style:table-column-properties style:column-width="2.244cm"/>
    </style:style>
    <style:style style:name="ID0EHMNM" style:family="table-column">
      <style:table-column-properties style:column-width="1.927cm"/>
    </style:style>
    <style:style style:name="ID0EOMNM" style:family="table-column">
      <style:table-column-properties style:column-width="1.901cm"/>
    </style:style>
    <style:style style:name="ID0EUMNM" style:family="table-column">
      <style:table-column-properties style:column-width="2.244cm"/>
    </style:style>
    <style:style style:name="ID0E2MNM" style:family="table-column">
      <style:table-column-properties style:column-width="2.693cm"/>
    </style:style>
    <style:style style:name="ID0ECNNM" style:family="table-column">
      <style:table-column-properties style:column-width="2.033cm"/>
    </style:style>
    <style:style style:name="ID0EJNNM" style:family="table-column">
      <style:table-column-properties style:column-width="2.244cm"/>
    </style:style>
    <style:style style:name="ID0EQNNM" style:family="table-column">
      <style:table-column-properties style:column-width="1.927cm"/>
    </style:style>
    <style:style style:name="ID0EXNNM" style:family="table-column">
      <style:table-column-properties style:column-width="1.901cm"/>
    </style:style>
    <style:style style:name="ID0E4NNM" style:family="table-column">
      <style:table-column-properties style:column-width="2.244cm"/>
    </style:style>
    <style:style style:name="ID0EEONM" style:family="table-column">
      <style:table-column-properties style:column-width="2.693cm"/>
    </style:style>
    <style:style style:name="ID0ELONM" style:family="table-column">
      <style:table-column-properties style:column-width="2.033cm"/>
    </style:style>
    <style:style style:name="ID0ESONM" style:family="table-column">
      <style:table-column-properties style:column-width="2.244cm"/>
    </style:style>
    <style:style style:name="ID0EZONM" style:family="table-column">
      <style:table-column-properties style:column-width="1.927cm"/>
    </style:style>
    <style:style style:name="ID0EAPNM" style:family="table-column">
      <style:table-column-properties style:column-width="1.901cm"/>
    </style:style>
    <style:style style:name="ID0EGPNM" style:family="table-column">
      <style:table-column-properties style:column-width="2.244cm"/>
    </style:style>
    <style:style style:name="ID0ENPNM" style:family="table-column">
      <style:table-column-properties style:column-width="2.693cm"/>
    </style:style>
    <style:style style:name="ID0EUPNM" style:family="table-column">
      <style:table-column-properties style:column-width="2.033cm"/>
    </style:style>
    <style:style style:name="ID0E2PNM" style:family="table-column">
      <style:table-column-properties style:column-width="2.244cm"/>
    </style:style>
    <style:style style:name="ID0ECQNM" style:family="table-column">
      <style:table-column-properties style:column-width="1.927cm"/>
    </style:style>
    <style:style style:name="ID0EJQNM" style:family="table-column">
      <style:table-column-properties style:column-width="1.901cm"/>
    </style:style>
    <style:style style:name="ID0EPQNM" style:family="table-column">
      <style:table-column-properties style:column-width="2.244cm"/>
    </style:style>
    <style:style style:name="ID0EWQNM" style:family="table-column">
      <style:table-column-properties style:column-width="2.693cm"/>
    </style:style>
    <style:style style:name="ID0E4QNM" style:family="table-column">
      <style:table-column-properties style:column-width="2.033cm"/>
    </style:style>
    <style:style style:name="ID0EERNM" style:family="table-column">
      <style:table-column-properties style:column-width="2.244cm"/>
    </style:style>
    <style:style style:name="ID0ELRNM" style:family="table-column">
      <style:table-column-properties style:column-width="1.927cm"/>
    </style:style>
    <style:style style:name="ID0ESRNM" style:family="table-column">
      <style:table-column-properties style:column-width="1.901cm"/>
    </style:style>
    <style:style style:name="ID0EYRNM" style:family="table-column">
      <style:table-column-properties style:column-width="2.244cm"/>
    </style:style>
    <style:style style:name="ID0E6RNM" style:family="table-column">
      <style:table-column-properties style:column-width="2.693cm"/>
    </style:style>
    <style:style style:name="ID0EGSNM" style:family="table-column">
      <style:table-column-properties style:column-width="2.033cm"/>
    </style:style>
    <style:style style:name="ID0ENSNM" style:family="table-column">
      <style:table-column-properties style:column-width="2.244cm"/>
    </style:style>
    <style:style style:name="ID0EUSNM" style:family="table-column">
      <style:table-column-properties style:column-width="1.927cm"/>
    </style:style>
    <style:style style:name="ID0E2SNM" style:family="table-column">
      <style:table-column-properties style:column-width="1.901cm"/>
    </style:style>
    <style:style style:name="ID0EBTNM" style:family="table-column">
      <style:table-column-properties style:column-width="2.244cm"/>
    </style:style>
    <style:style style:name="ID0EITNM" style:family="table-column">
      <style:table-column-properties style:column-width="2.693cm"/>
    </style:style>
    <style:style style:name="ID0EPTNM" style:family="table-column">
      <style:table-column-properties style:column-width="2.033cm"/>
    </style:style>
    <style:style style:name="ID0EWTNM" style:family="table-column">
      <style:table-column-properties style:column-width="2.244cm"/>
    </style:style>
    <style:style style:name="ID0E4TNM" style:family="table-column">
      <style:table-column-properties style:column-width="1.927cm"/>
    </style:style>
    <style:style style:name="ID0EEUNM" style:family="table-column">
      <style:table-column-properties style:column-width="1.901cm"/>
    </style:style>
    <style:style style:name="ID0EKUNM" style:family="table-column">
      <style:table-column-properties style:column-width="2.244cm"/>
    </style:style>
    <style:style style:name="ID0ERUNM" style:family="table-column">
      <style:table-column-properties style:column-width="2.693cm"/>
    </style:style>
    <style:style style:name="ID0EYUNM" style:family="table-column">
      <style:table-column-properties style:column-width="2.033cm"/>
    </style:style>
    <style:style style:name="ID0E6UNM" style:family="table-column">
      <style:table-column-properties style:column-width="2.244cm"/>
    </style:style>
    <style:style style:name="ID0EGVNM" style:family="table-column">
      <style:table-column-properties style:column-width="1.927cm"/>
    </style:style>
    <style:style style:name="ID0ENVNM" style:family="table-column">
      <style:table-column-properties style:column-width="1.901cm"/>
    </style:style>
    <style:style style:name="ID0ETVNM" style:family="table-column">
      <style:table-column-properties style:column-width="2.244cm"/>
    </style:style>
    <style:style style:name="ID0E1VNM" style:family="table-column">
      <style:table-column-properties style:column-width="2.693cm"/>
    </style:style>
    <style:style style:name="ID0EBWNM" style:family="table-column">
      <style:table-column-properties style:column-width="2.033cm"/>
    </style:style>
    <style:style style:name="ID0EIWNM" style:family="table-column">
      <style:table-column-properties style:column-width="2.244cm"/>
    </style:style>
    <style:style style:name="ID0EPWNM" style:family="table-column">
      <style:table-column-properties style:column-width="1.927cm"/>
    </style:style>
    <style:style style:name="ID0EWWNM" style:family="table-column">
      <style:table-column-properties style:column-width="1.901cm"/>
    </style:style>
    <style:style style:name="ID0E3WNM" style:family="table-column">
      <style:table-column-properties style:column-width="2.244cm"/>
    </style:style>
    <style:style style:name="ID0EDXNM" style:family="table-column">
      <style:table-column-properties style:column-width="2.693cm"/>
    </style:style>
    <style:style style:name="ID0EKXNM" style:family="table-column">
      <style:table-column-properties style:column-width="2.033cm"/>
    </style:style>
    <style:style style:name="ID0ERXNM" style:family="table-column">
      <style:table-column-properties style:column-width="2.244cm"/>
    </style:style>
    <style:style style:name="ID0EYXNM" style:family="table-column">
      <style:table-column-properties style:column-width="1.927cm"/>
    </style:style>
    <style:style style:name="ID0E6XNM" style:family="table-column">
      <style:table-column-properties style:column-width="1.901cm"/>
    </style:style>
    <style:style style:name="ID0EFYNM" style:family="table-column">
      <style:table-column-properties style:column-width="2.244cm"/>
    </style:style>
    <style:style style:name="ID0EMYNM" style:family="table-column">
      <style:table-column-properties style:column-width="2.693cm"/>
    </style:style>
    <style:style style:name="ID0ETYNM" style:family="table-column">
      <style:table-column-properties style:column-width="2.033cm"/>
    </style:style>
    <style:style style:name="ID0E1YNM" style:family="table-column">
      <style:table-column-properties style:column-width="2.244cm"/>
    </style:style>
    <style:style style:name="ID0EBZNM" style:family="table-column">
      <style:table-column-properties style:column-width="1.927cm"/>
    </style:style>
    <style:style style:name="ID0EIZNM" style:family="table-column">
      <style:table-column-properties style:column-width="1.901cm"/>
    </style:style>
    <style:style style:name="ID0EOZNM" style:family="table-column">
      <style:table-column-properties style:column-width="2.244cm"/>
    </style:style>
    <style:style style:name="ID0EVZNM" style:family="table-column">
      <style:table-column-properties style:column-width="2.693cm"/>
    </style:style>
    <style:style style:name="ID0E3ZNM" style:family="table-column">
      <style:table-column-properties style:column-width="2.033cm"/>
    </style:style>
    <style:style style:name="ID0ED1NM" style:family="table-column">
      <style:table-column-properties style:column-width="2.244cm"/>
    </style:style>
    <style:style style:name="ID0EK1NM" style:family="table-column">
      <style:table-column-properties style:column-width="1.927cm"/>
    </style:style>
    <style:style style:name="ID0ER1NM" style:family="table-column">
      <style:table-column-properties style:column-width="1.901cm"/>
    </style:style>
    <style:style style:name="ID0EX1NM" style:family="table-column">
      <style:table-column-properties style:column-width="2.244cm"/>
    </style:style>
    <style:style style:name="ID0E51NM" style:family="table-column">
      <style:table-column-properties style:column-width="2.693cm"/>
    </style:style>
    <style:style style:name="ID0EF2NM" style:family="table-column">
      <style:table-column-properties style:column-width="2.033cm"/>
    </style:style>
    <style:style style:name="ID0EM2NM" style:family="table-column">
      <style:table-column-properties style:column-width="2.244cm"/>
    </style:style>
    <style:style style:name="ID0ET2NM" style:family="table-column">
      <style:table-column-properties style:column-width="1.927cm"/>
    </style:style>
    <style:style style:name="ID0E12NM" style:family="table-column">
      <style:table-column-properties style:column-width="1.901cm"/>
    </style:style>
    <style:style style:name="ID0EA3NM" style:family="table-column">
      <style:table-column-properties style:column-width="2.244cm"/>
    </style:style>
    <style:style style:name="ID0EH3NM" style:family="table-column">
      <style:table-column-properties style:column-width="2.693cm"/>
    </style:style>
    <style:style style:name="ID0EO3NM" style:family="table-column">
      <style:table-column-properties style:column-width="2.033cm"/>
    </style:style>
    <style:style style:name="ID0EV3NM" style:family="table-column">
      <style:table-column-properties style:column-width="2.244cm"/>
    </style:style>
    <style:style style:name="ID0E33NM" style:family="table-column">
      <style:table-column-properties style:column-width="1.927cm"/>
    </style:style>
    <style:style style:name="ID0ED4NM" style:family="table-column">
      <style:table-column-properties style:column-width="1.901cm"/>
    </style:style>
    <style:style style:name="ID0EJ4NM" style:family="table-column">
      <style:table-column-properties style:column-width="2.244cm"/>
    </style:style>
    <style:style style:name="ID0EQ4NM" style:family="table-column">
      <style:table-column-properties style:column-width="2.693cm"/>
    </style:style>
    <style:style style:name="ID0EX4NM" style:family="table-column">
      <style:table-column-properties style:column-width="2.033cm"/>
    </style:style>
    <style:style style:name="ID0E54NM" style:family="table-column">
      <style:table-column-properties style:column-width="2.244cm"/>
    </style:style>
    <style:style style:name="ID0EF5NM" style:family="table-column">
      <style:table-column-properties style:column-width="1.927cm"/>
    </style:style>
    <style:style style:name="ID0EM5NM" style:family="table-column">
      <style:table-column-properties style:column-width="1.901cm"/>
    </style:style>
    <style:style style:name="ID0ES5NM" style:family="table-column">
      <style:table-column-properties style:column-width="2.244cm"/>
    </style:style>
    <style:style style:name="ID0EZ5NM" style:family="table-column">
      <style:table-column-properties style:column-width="2.693cm"/>
    </style:style>
    <style:style style:name="ID0EA6NM" style:family="table-column">
      <style:table-column-properties style:column-width="2.033cm"/>
    </style:style>
    <style:style style:name="ID0EH6NM" style:family="table-column">
      <style:table-column-properties style:column-width="2.244cm"/>
    </style:style>
    <style:style style:name="ID0EO6NM" style:family="table-column">
      <style:table-column-properties style:column-width="1.927cm"/>
    </style:style>
    <style:style style:name="ID0EV6NM" style:family="table-column">
      <style:table-column-properties style:column-width="1.901cm"/>
    </style:style>
    <style:style style:name="ID0E26NM" style:family="table-column">
      <style:table-column-properties style:column-width="2.244cm"/>
    </style:style>
    <style:style style:name="ID0ECAOM" style:family="table-column">
      <style:table-column-properties style:column-width="2.693cm"/>
    </style:style>
    <style:style style:name="ID0EJAOM" style:family="table-column">
      <style:table-column-properties style:column-width="2.033cm"/>
    </style:style>
    <style:style style:name="ID0EQAOM" style:family="table-column">
      <style:table-column-properties style:column-width="2.244cm"/>
    </style:style>
    <style:style style:name="ID0EXAOM" style:family="table-column">
      <style:table-column-properties style:column-width="1.927cm"/>
    </style:style>
    <style:style style:name="ID0E5AOM" style:family="table-column">
      <style:table-column-properties style:column-width="1.901cm"/>
    </style:style>
    <style:style style:name="ID0EEBOM" style:family="table-column">
      <style:table-column-properties style:column-width="2.244cm"/>
    </style:style>
    <style:style style:name="ID0ELBOM" style:family="table-column">
      <style:table-column-properties style:column-width="2.693cm"/>
    </style:style>
    <style:style style:name="ID0ESBOM" style:family="table-column">
      <style:table-column-properties style:column-width="2.033cm"/>
    </style:style>
    <style:style style:name="ID0EZBOM" style:family="table-column">
      <style:table-column-properties style:column-width="2.244cm"/>
    </style:style>
    <style:style style:name="ID0EACOM" style:family="table-column">
      <style:table-column-properties style:column-width="1.927cm"/>
    </style:style>
    <style:style style:name="ID0EHCOM" style:family="table-column">
      <style:table-column-properties style:column-width="1.901cm"/>
    </style:style>
    <style:style style:name="ID0ENCOM" style:family="table-column">
      <style:table-column-properties style:column-width="2.244cm"/>
    </style:style>
    <style:style style:name="ID0EUCOM" style:family="table-column">
      <style:table-column-properties style:column-width="2.693cm"/>
    </style:style>
    <style:style style:name="ID0E2COM" style:family="table-column">
      <style:table-column-properties style:column-width="2.033cm"/>
    </style:style>
    <style:style style:name="ID0ECDOM" style:family="table-column">
      <style:table-column-properties style:column-width="2.244cm"/>
    </style:style>
    <style:style style:name="ID0EJDOM" style:family="table-column">
      <style:table-column-properties style:column-width="1.927cm"/>
    </style:style>
    <style:style style:name="ID0EQDOM" style:family="table-column">
      <style:table-column-properties style:column-width="1.901cm"/>
    </style:style>
    <style:style style:name="ID0EWDOM" style:family="table-column">
      <style:table-column-properties style:column-width="2.244cm"/>
    </style:style>
    <style:style style:name="ID0E4DOM" style:family="table-column">
      <style:table-column-properties style:column-width="2.693cm"/>
    </style:style>
    <style:style style:name="ID0EEEOM" style:family="table-column">
      <style:table-column-properties style:column-width="2.033cm"/>
    </style:style>
    <style:style style:name="ID0ELEOM" style:family="table-column">
      <style:table-column-properties style:column-width="2.244cm"/>
    </style:style>
    <style:style style:name="ID0ESEOM" style:family="table-column">
      <style:table-column-properties style:column-width="1.927cm"/>
    </style:style>
    <style:style style:name="ID0EZEOM" style:family="table-column">
      <style:table-column-properties style:column-width="1.901cm"/>
    </style:style>
    <style:style style:name="ID0E6EOM" style:family="table-column">
      <style:table-column-properties style:column-width="2.244cm"/>
    </style:style>
    <style:style style:name="ID0EGFOM" style:family="table-column">
      <style:table-column-properties style:column-width="2.693cm"/>
    </style:style>
    <style:style style:name="ID0ENFOM" style:family="table-column">
      <style:table-column-properties style:column-width="2.033cm"/>
    </style:style>
    <style:style style:name="ID0EUFOM" style:family="table-column">
      <style:table-column-properties style:column-width="2.244cm"/>
    </style:style>
    <style:style style:name="ID0E2FOM" style:family="table-column">
      <style:table-column-properties style:column-width="1.927cm"/>
    </style:style>
    <style:style style:name="ID0ECGOM" style:family="table-column">
      <style:table-column-properties style:column-width="1.901cm"/>
    </style:style>
    <style:style style:name="ID0EIGOM" style:family="table-column">
      <style:table-column-properties style:column-width="2.244cm"/>
    </style:style>
    <style:style style:name="ID0EPGOM" style:family="table-column">
      <style:table-column-properties style:column-width="2.693cm"/>
    </style:style>
    <style:style style:name="ID0EWGOM" style:family="table-column">
      <style:table-column-properties style:column-width="2.033cm"/>
    </style:style>
    <style:style style:name="ID0E4GOM" style:family="table-column">
      <style:table-column-properties style:column-width="2.244cm"/>
    </style:style>
    <style:style style:name="ID0EEHOM" style:family="table-column">
      <style:table-column-properties style:column-width="1.927cm"/>
    </style:style>
    <style:style style:name="ID0ELHOM" style:family="table-column">
      <style:table-column-properties style:column-width="1.901cm"/>
    </style:style>
    <style:style style:name="ID0ERHOM" style:family="table-column">
      <style:table-column-properties style:column-width="2.244cm"/>
    </style:style>
    <style:style style:name="ID0EYHOM" style:family="table-column">
      <style:table-column-properties style:column-width="2.693cm"/>
    </style:style>
    <style:style style:name="ID0E6HOM" style:family="table-column">
      <style:table-column-properties style:column-width="2.033cm"/>
    </style:style>
    <style:style style:name="ID0EGIOM" style:family="table-column">
      <style:table-column-properties style:column-width="2.244cm"/>
    </style:style>
    <style:style style:name="ID0ENIOM" style:family="table-column">
      <style:table-column-properties style:column-width="1.927cm"/>
    </style:style>
    <style:style style:name="ID0EUIOM" style:family="table-column">
      <style:table-column-properties style:column-width="1.901cm"/>
    </style:style>
    <style:style style:name="ID0E1IOM" style:family="table-column">
      <style:table-column-properties style:column-width="2.244cm"/>
    </style:style>
    <style:style style:name="ID0EBJOM" style:family="table-column">
      <style:table-column-properties style:column-width="2.693cm"/>
    </style:style>
    <style:style style:name="ID0EIJOM" style:family="table-column">
      <style:table-column-properties style:column-width="2.033cm"/>
    </style:style>
    <style:style style:name="ID0EPJOM" style:family="table-column">
      <style:table-column-properties style:column-width="2.244cm"/>
    </style:style>
    <style:style style:name="ID0EWJOM" style:family="table-column">
      <style:table-column-properties style:column-width="1.927cm"/>
    </style:style>
    <style:style style:name="ID0E4JOM" style:family="table-column">
      <style:table-column-properties style:column-width="1.901cm"/>
    </style:style>
    <style:style style:name="ID0EDKOM" style:family="table-column">
      <style:table-column-properties style:column-width="2.244cm"/>
    </style:style>
    <style:style style:name="ID0EKKOM" style:family="table-column">
      <style:table-column-properties style:column-width="2.693cm"/>
    </style:style>
    <style:style style:name="ID0ERKOM" style:family="table-column">
      <style:table-column-properties style:column-width="2.033cm"/>
    </style:style>
    <style:style style:name="ID0EYKOM" style:family="table-column">
      <style:table-column-properties style:column-width="2.244cm"/>
    </style:style>
    <style:style style:name="ID0E6KOM" style:family="table-column">
      <style:table-column-properties style:column-width="1.927cm"/>
    </style:style>
    <style:style style:name="ID0EGLOM" style:family="table-column">
      <style:table-column-properties style:column-width="1.901cm"/>
    </style:style>
    <style:style style:name="ID0EMLOM" style:family="table-column">
      <style:table-column-properties style:column-width="2.244cm"/>
    </style:style>
    <style:style style:name="ID0ETLOM" style:family="table-column">
      <style:table-column-properties style:column-width="2.693cm"/>
    </style:style>
    <style:style style:name="ID0E1LOM" style:family="table-column">
      <style:table-column-properties style:column-width="2.033cm"/>
    </style:style>
    <style:style style:name="ID0EBMOM" style:family="table-column">
      <style:table-column-properties style:column-width="2.244cm"/>
    </style:style>
    <style:style style:name="ID0EIMOM" style:family="table-column">
      <style:table-column-properties style:column-width="1.927cm"/>
    </style:style>
    <style:style style:name="ID0EPMOM" style:family="table-column">
      <style:table-column-properties style:column-width="1.901cm"/>
    </style:style>
    <style:style style:name="ID0EVMOM" style:family="table-column">
      <style:table-column-properties style:column-width="2.244cm"/>
    </style:style>
    <style:style style:name="ID0E3MOM" style:family="table-column">
      <style:table-column-properties style:column-width="2.693cm"/>
    </style:style>
    <style:style style:name="ID0EDNOM" style:family="table-column">
      <style:table-column-properties style:column-width="2.033cm"/>
    </style:style>
    <style:style style:name="ID0EKNOM" style:family="table-column">
      <style:table-column-properties style:column-width="2.244cm"/>
    </style:style>
    <style:style style:name="ID0ERNOM" style:family="table-column">
      <style:table-column-properties style:column-width="1.927cm"/>
    </style:style>
    <style:style style:name="ID0EYNOM" style:family="table-column">
      <style:table-column-properties style:column-width="1.901cm"/>
    </style:style>
    <style:style style:name="ID0E5NOM" style:family="table-column">
      <style:table-column-properties style:column-width="2.244cm"/>
    </style:style>
    <style:style style:name="ID0EFOOM" style:family="table-column">
      <style:table-column-properties style:column-width="2.693cm"/>
    </style:style>
    <style:style style:name="ID0EMOOM" style:family="table-column">
      <style:table-column-properties style:column-width="2.033cm"/>
    </style:style>
    <style:style style:name="ID0ETOOM" style:family="table-column">
      <style:table-column-properties style:column-width="2.244cm"/>
    </style:style>
    <style:style style:name="ID0E1OOM" style:family="table-column">
      <style:table-column-properties style:column-width="1.927cm"/>
    </style:style>
    <style:style style:name="ID0EBPOM" style:family="table-column">
      <style:table-column-properties style:column-width="1.901cm"/>
    </style:style>
    <style:style style:name="ID0EHPOM" style:family="table-column">
      <style:table-column-properties style:column-width="2.244cm"/>
    </style:style>
    <style:style style:name="ID0EOPOM" style:family="table-column">
      <style:table-column-properties style:column-width="2.693cm"/>
    </style:style>
    <style:style style:name="ID0EVPOM" style:family="table-column">
      <style:table-column-properties style:column-width="2.033cm"/>
    </style:style>
    <style:style style:name="ID0E3POM" style:family="table-column">
      <style:table-column-properties style:column-width="2.244cm"/>
    </style:style>
    <style:style style:name="ID0EDQOM" style:family="table-column">
      <style:table-column-properties style:column-width="1.927cm"/>
    </style:style>
    <style:style style:name="ID0EKQOM" style:family="table-column">
      <style:table-column-properties style:column-width="1.901cm"/>
    </style:style>
    <style:style style:name="ID0EQQOM" style:family="table-column">
      <style:table-column-properties style:column-width="2.244cm"/>
    </style:style>
    <style:style style:name="ID0EXQOM" style:family="table-column">
      <style:table-column-properties style:column-width="2.693cm"/>
    </style:style>
    <style:style style:name="ID0E5QOM" style:family="table-column">
      <style:table-column-properties style:column-width="2.033cm"/>
    </style:style>
    <style:style style:name="ID0EFROM" style:family="table-column">
      <style:table-column-properties style:column-width="2.244cm"/>
    </style:style>
    <style:style style:name="ID0EMROM" style:family="table-column">
      <style:table-column-properties style:column-width="1.927cm"/>
    </style:style>
    <style:style style:name="ID0ETROM" style:family="table-column">
      <style:table-column-properties style:column-width="1.901cm"/>
    </style:style>
    <style:style style:name="ID0EZROM" style:family="table-column">
      <style:table-column-properties style:column-width="2.244cm"/>
    </style:style>
    <style:style style:name="ID0EASOM" style:family="table-column">
      <style:table-column-properties style:column-width="2.693cm"/>
    </style:style>
    <style:style style:name="ID0EHSOM" style:family="table-column">
      <style:table-column-properties style:column-width="2.033cm"/>
    </style:style>
    <style:style style:name="ID0EOSOM" style:family="table-column">
      <style:table-column-properties style:column-width="2.244cm"/>
    </style:style>
    <style:style style:name="ID0EVSOM" style:family="table-column">
      <style:table-column-properties style:column-width="1.927cm"/>
    </style:style>
    <style:style style:name="ID0E3SOM" style:family="table-column">
      <style:table-column-properties style:column-width="1.901cm"/>
    </style:style>
    <style:style style:name="co19" style:family="table-column">
      <style:table-column-properties fo:break-before="auto" style:column-width="1.917cm"/>
    </style:style>
    <style:style style:name="ID0EUGCM" style:family="table-column">
      <style:table-column-properties style:column-width="2.244cm"/>
    </style:style>
    <style:style style:name="ID0E2GCM" style:family="table-column">
      <style:table-column-properties style:column-width="2.693cm"/>
    </style:style>
    <style:style style:name="ID0ECHCM" style:family="table-column">
      <style:table-column-properties style:column-width="2.033cm"/>
    </style:style>
    <style:style style:name="ID0EJHCM" style:family="table-column">
      <style:table-column-properties style:column-width="2.244cm"/>
    </style:style>
    <style:style style:name="ID0EQHCM" style:family="table-column">
      <style:table-column-properties style:column-width="1.927cm"/>
    </style:style>
    <style:style style:name="ID0EXHCM" style:family="table-column">
      <style:table-column-properties style:column-width="1.901cm"/>
    </style:style>
    <style:style style:name="ID0E4HCM" style:family="table-column">
      <style:table-column-properties style:column-width="2.244cm"/>
    </style:style>
    <style:style style:name="ID0EEICM" style:family="table-column">
      <style:table-column-properties style:column-width="2.693cm"/>
    </style:style>
    <style:style style:name="ID0ELICM" style:family="table-column">
      <style:table-column-properties style:column-width="2.033cm"/>
    </style:style>
    <style:style style:name="ID0ESICM" style:family="table-column">
      <style:table-column-properties style:column-width="2.244cm"/>
    </style:style>
    <style:style style:name="ID0EZICM" style:family="table-column">
      <style:table-column-properties style:column-width="1.927cm"/>
    </style:style>
    <style:style style:name="ID0EAJCM" style:family="table-column">
      <style:table-column-properties style:column-width="1.901cm"/>
    </style:style>
    <style:style style:name="ID0EGJCM" style:family="table-column">
      <style:table-column-properties style:column-width="2.244cm"/>
    </style:style>
    <style:style style:name="ID0ENJCM" style:family="table-column">
      <style:table-column-properties style:column-width="2.693cm"/>
    </style:style>
    <style:style style:name="ID0EUJCM" style:family="table-column">
      <style:table-column-properties style:column-width="2.033cm"/>
    </style:style>
    <style:style style:name="ID0E2JCM" style:family="table-column">
      <style:table-column-properties style:column-width="2.244cm"/>
    </style:style>
    <style:style style:name="ID0ECKCM" style:family="table-column">
      <style:table-column-properties style:column-width="1.927cm"/>
    </style:style>
    <style:style style:name="ID0EJKCM" style:family="table-column">
      <style:table-column-properties style:column-width="1.901cm"/>
    </style:style>
    <style:style style:name="ID0EPKCM" style:family="table-column">
      <style:table-column-properties style:column-width="2.244cm"/>
    </style:style>
    <style:style style:name="ID0EWKCM" style:family="table-column">
      <style:table-column-properties style:column-width="2.693cm"/>
    </style:style>
    <style:style style:name="ID0E4KCM" style:family="table-column">
      <style:table-column-properties style:column-width="2.033cm"/>
    </style:style>
    <style:style style:name="ID0EELCM" style:family="table-column">
      <style:table-column-properties style:column-width="2.244cm"/>
    </style:style>
    <style:style style:name="ID0ELLCM" style:family="table-column">
      <style:table-column-properties style:column-width="1.927cm"/>
    </style:style>
    <style:style style:name="ID0ESLCM" style:family="table-column">
      <style:table-column-properties style:column-width="1.901cm"/>
    </style:style>
    <style:style style:name="ID0EYLCM" style:family="table-column">
      <style:table-column-properties style:column-width="2.244cm"/>
    </style:style>
    <style:style style:name="ID0E6LCM" style:family="table-column">
      <style:table-column-properties style:column-width="2.693cm"/>
    </style:style>
    <style:style style:name="ID0EGMCM" style:family="table-column">
      <style:table-column-properties style:column-width="2.033cm"/>
    </style:style>
    <style:style style:name="ID0ENMCM" style:family="table-column">
      <style:table-column-properties style:column-width="2.244cm"/>
    </style:style>
    <style:style style:name="ID0EUMCM" style:family="table-column">
      <style:table-column-properties style:column-width="1.927cm"/>
    </style:style>
    <style:style style:name="ID0E2MCM" style:family="table-column">
      <style:table-column-properties style:column-width="1.901cm"/>
    </style:style>
    <style:style style:name="ID0EBNCM" style:family="table-column">
      <style:table-column-properties style:column-width="2.244cm"/>
    </style:style>
    <style:style style:name="ID0EINCM" style:family="table-column">
      <style:table-column-properties style:column-width="2.693cm"/>
    </style:style>
    <style:style style:name="ID0EPNCM" style:family="table-column">
      <style:table-column-properties style:column-width="2.033cm"/>
    </style:style>
    <style:style style:name="ID0EWNCM" style:family="table-column">
      <style:table-column-properties style:column-width="2.244cm"/>
    </style:style>
    <style:style style:name="ID0E4NCM" style:family="table-column">
      <style:table-column-properties style:column-width="1.927cm"/>
    </style:style>
    <style:style style:name="ID0EEOCM" style:family="table-column">
      <style:table-column-properties style:column-width="1.901cm"/>
    </style:style>
    <style:style style:name="ID0EKOCM" style:family="table-column">
      <style:table-column-properties style:column-width="2.244cm"/>
    </style:style>
    <style:style style:name="ID0EROCM" style:family="table-column">
      <style:table-column-properties style:column-width="2.693cm"/>
    </style:style>
    <style:style style:name="ID0EYOCM" style:family="table-column">
      <style:table-column-properties style:column-width="2.033cm"/>
    </style:style>
    <style:style style:name="ID0E6OCM" style:family="table-column">
      <style:table-column-properties style:column-width="2.244cm"/>
    </style:style>
    <style:style style:name="ID0EGPCM" style:family="table-column">
      <style:table-column-properties style:column-width="1.927cm"/>
    </style:style>
    <style:style style:name="ID0ENPCM" style:family="table-column">
      <style:table-column-properties style:column-width="1.901cm"/>
    </style:style>
    <style:style style:name="ID0ETPCM" style:family="table-column">
      <style:table-column-properties style:column-width="2.244cm"/>
    </style:style>
    <style:style style:name="ID0E1PCM" style:family="table-column">
      <style:table-column-properties style:column-width="2.693cm"/>
    </style:style>
    <style:style style:name="ID0EBQCM" style:family="table-column">
      <style:table-column-properties style:column-width="2.033cm"/>
    </style:style>
    <style:style style:name="ID0EIQCM" style:family="table-column">
      <style:table-column-properties style:column-width="2.244cm"/>
    </style:style>
    <style:style style:name="ID0EPQCM" style:family="table-column">
      <style:table-column-properties style:column-width="1.927cm"/>
    </style:style>
    <style:style style:name="ID0EWQCM" style:family="table-column">
      <style:table-column-properties style:column-width="1.901cm"/>
    </style:style>
    <style:style style:name="ID0E3QCM" style:family="table-column">
      <style:table-column-properties style:column-width="2.244cm"/>
    </style:style>
    <style:style style:name="ID0EDRCM" style:family="table-column">
      <style:table-column-properties style:column-width="2.693cm"/>
    </style:style>
    <style:style style:name="ID0EKRCM" style:family="table-column">
      <style:table-column-properties style:column-width="2.033cm"/>
    </style:style>
    <style:style style:name="ID0ERRCM" style:family="table-column">
      <style:table-column-properties style:column-width="2.244cm"/>
    </style:style>
    <style:style style:name="ID0EYRCM" style:family="table-column">
      <style:table-column-properties style:column-width="1.927cm"/>
    </style:style>
    <style:style style:name="ID0E6RCM" style:family="table-column">
      <style:table-column-properties style:column-width="1.901cm"/>
    </style:style>
    <style:style style:name="ID0EFSCM" style:family="table-column">
      <style:table-column-properties style:column-width="2.244cm"/>
    </style:style>
    <style:style style:name="ID0EMSCM" style:family="table-column">
      <style:table-column-properties style:column-width="2.693cm"/>
    </style:style>
    <style:style style:name="ID0ETSCM" style:family="table-column">
      <style:table-column-properties style:column-width="2.033cm"/>
    </style:style>
    <style:style style:name="ID0E1SCM" style:family="table-column">
      <style:table-column-properties style:column-width="2.244cm"/>
    </style:style>
    <style:style style:name="ID0EBTCM" style:family="table-column">
      <style:table-column-properties style:column-width="1.927cm"/>
    </style:style>
    <style:style style:name="ID0EITCM" style:family="table-column">
      <style:table-column-properties style:column-width="1.901cm"/>
    </style:style>
    <style:style style:name="ID0EOTCM" style:family="table-column">
      <style:table-column-properties style:column-width="2.244cm"/>
    </style:style>
    <style:style style:name="ID0EVTCM" style:family="table-column">
      <style:table-column-properties style:column-width="2.693cm"/>
    </style:style>
    <style:style style:name="ID0E3TCM" style:family="table-column">
      <style:table-column-properties style:column-width="2.033cm"/>
    </style:style>
    <style:style style:name="ID0EDUCM" style:family="table-column">
      <style:table-column-properties style:column-width="2.244cm"/>
    </style:style>
    <style:style style:name="ID0EKUCM" style:family="table-column">
      <style:table-column-properties style:column-width="1.927cm"/>
    </style:style>
    <style:style style:name="ID0ERUCM" style:family="table-column">
      <style:table-column-properties style:column-width="1.901cm"/>
    </style:style>
    <style:style style:name="ID0EXUCM" style:family="table-column">
      <style:table-column-properties style:column-width="2.244cm"/>
    </style:style>
    <style:style style:name="ID0E5UCM" style:family="table-column">
      <style:table-column-properties style:column-width="2.693cm"/>
    </style:style>
    <style:style style:name="ID0EFVCM" style:family="table-column">
      <style:table-column-properties style:column-width="2.033cm"/>
    </style:style>
    <style:style style:name="ID0EMVCM" style:family="table-column">
      <style:table-column-properties style:column-width="2.244cm"/>
    </style:style>
    <style:style style:name="ID0ETVCM" style:family="table-column">
      <style:table-column-properties style:column-width="1.927cm"/>
    </style:style>
    <style:style style:name="ID0E1VCM" style:family="table-column">
      <style:table-column-properties style:column-width="1.901cm"/>
    </style:style>
    <style:style style:name="ID0EAWCM" style:family="table-column">
      <style:table-column-properties style:column-width="2.244cm"/>
    </style:style>
    <style:style style:name="ID0EHWCM" style:family="table-column">
      <style:table-column-properties style:column-width="2.693cm"/>
    </style:style>
    <style:style style:name="ID0EOWCM" style:family="table-column">
      <style:table-column-properties style:column-width="2.033cm"/>
    </style:style>
    <style:style style:name="ID0EVWCM" style:family="table-column">
      <style:table-column-properties style:column-width="2.244cm"/>
    </style:style>
    <style:style style:name="ID0E3WCM" style:family="table-column">
      <style:table-column-properties style:column-width="1.927cm"/>
    </style:style>
    <style:style style:name="ID0EDXCM" style:family="table-column">
      <style:table-column-properties style:column-width="1.901cm"/>
    </style:style>
    <style:style style:name="ID0EJXCM" style:family="table-column">
      <style:table-column-properties style:column-width="2.244cm"/>
    </style:style>
    <style:style style:name="ID0EQXCM" style:family="table-column">
      <style:table-column-properties style:column-width="2.693cm"/>
    </style:style>
    <style:style style:name="ID0EXXCM" style:family="table-column">
      <style:table-column-properties style:column-width="2.033cm"/>
    </style:style>
    <style:style style:name="ID0E5XCM" style:family="table-column">
      <style:table-column-properties style:column-width="2.244cm"/>
    </style:style>
    <style:style style:name="ID0EFYCM" style:family="table-column">
      <style:table-column-properties style:column-width="1.927cm"/>
    </style:style>
    <style:style style:name="ID0EMYCM" style:family="table-column">
      <style:table-column-properties style:column-width="1.901cm"/>
    </style:style>
    <style:style style:name="ID0ESYCM" style:family="table-column">
      <style:table-column-properties style:column-width="2.244cm"/>
    </style:style>
    <style:style style:name="ID0EZYCM" style:family="table-column">
      <style:table-column-properties style:column-width="2.693cm"/>
    </style:style>
    <style:style style:name="ID0EAZCM" style:family="table-column">
      <style:table-column-properties style:column-width="2.033cm"/>
    </style:style>
    <style:style style:name="ID0EHZCM" style:family="table-column">
      <style:table-column-properties style:column-width="2.244cm"/>
    </style:style>
    <style:style style:name="ID0EOZCM" style:family="table-column">
      <style:table-column-properties style:column-width="1.927cm"/>
    </style:style>
    <style:style style:name="ID0EVZCM" style:family="table-column">
      <style:table-column-properties style:column-width="1.901cm"/>
    </style:style>
    <style:style style:name="ID0E2ZCM" style:family="table-column">
      <style:table-column-properties style:column-width="2.244cm"/>
    </style:style>
    <style:style style:name="ID0EC1CM" style:family="table-column">
      <style:table-column-properties style:column-width="2.693cm"/>
    </style:style>
    <style:style style:name="ID0EJ1CM" style:family="table-column">
      <style:table-column-properties style:column-width="2.033cm"/>
    </style:style>
    <style:style style:name="ID0EQ1CM" style:family="table-column">
      <style:table-column-properties style:column-width="2.244cm"/>
    </style:style>
    <style:style style:name="ID0EX1CM" style:family="table-column">
      <style:table-column-properties style:column-width="1.927cm"/>
    </style:style>
    <style:style style:name="ID0E51CM" style:family="table-column">
      <style:table-column-properties style:column-width="1.901cm"/>
    </style:style>
    <style:style style:name="ID0EE2CM" style:family="table-column">
      <style:table-column-properties style:column-width="2.244cm"/>
    </style:style>
    <style:style style:name="ID0EL2CM" style:family="table-column">
      <style:table-column-properties style:column-width="2.693cm"/>
    </style:style>
    <style:style style:name="ID0ES2CM" style:family="table-column">
      <style:table-column-properties style:column-width="2.033cm"/>
    </style:style>
    <style:style style:name="ID0EZ2CM" style:family="table-column">
      <style:table-column-properties style:column-width="2.244cm"/>
    </style:style>
    <style:style style:name="ID0EA3CM" style:family="table-column">
      <style:table-column-properties style:column-width="1.927cm"/>
    </style:style>
    <style:style style:name="ID0EH3CM" style:family="table-column">
      <style:table-column-properties style:column-width="1.901cm"/>
    </style:style>
    <style:style style:name="ID0EN3CM" style:family="table-column">
      <style:table-column-properties style:column-width="2.244cm"/>
    </style:style>
    <style:style style:name="ID0EU3CM" style:family="table-column">
      <style:table-column-properties style:column-width="2.693cm"/>
    </style:style>
    <style:style style:name="ID0E23CM" style:family="table-column">
      <style:table-column-properties style:column-width="2.033cm"/>
    </style:style>
    <style:style style:name="ID0EC4CM" style:family="table-column">
      <style:table-column-properties style:column-width="2.244cm"/>
    </style:style>
    <style:style style:name="ID0EJ4CM" style:family="table-column">
      <style:table-column-properties style:column-width="1.927cm"/>
    </style:style>
    <style:style style:name="ID0EQ4CM" style:family="table-column">
      <style:table-column-properties style:column-width="1.901cm"/>
    </style:style>
    <style:style style:name="ID0EW4CM" style:family="table-column">
      <style:table-column-properties style:column-width="2.244cm"/>
    </style:style>
    <style:style style:name="ID0E44CM" style:family="table-column">
      <style:table-column-properties style:column-width="2.693cm"/>
    </style:style>
    <style:style style:name="ID0EE5CM" style:family="table-column">
      <style:table-column-properties style:column-width="2.033cm"/>
    </style:style>
    <style:style style:name="ID0EL5CM" style:family="table-column">
      <style:table-column-properties style:column-width="2.244cm"/>
    </style:style>
    <style:style style:name="ID0ES5CM" style:family="table-column">
      <style:table-column-properties style:column-width="1.927cm"/>
    </style:style>
    <style:style style:name="ID0EZ5CM" style:family="table-column">
      <style:table-column-properties style:column-width="1.901cm"/>
    </style:style>
    <style:style style:name="ID0E65CM" style:family="table-column">
      <style:table-column-properties style:column-width="2.244cm"/>
    </style:style>
    <style:style style:name="ID0EG6CM" style:family="table-column">
      <style:table-column-properties style:column-width="2.693cm"/>
    </style:style>
    <style:style style:name="ID0EN6CM" style:family="table-column">
      <style:table-column-properties style:column-width="2.033cm"/>
    </style:style>
    <style:style style:name="ID0EU6CM" style:family="table-column">
      <style:table-column-properties style:column-width="2.244cm"/>
    </style:style>
    <style:style style:name="ID0E26CM" style:family="table-column">
      <style:table-column-properties style:column-width="1.927cm"/>
    </style:style>
    <style:style style:name="ID0ECADM" style:family="table-column">
      <style:table-column-properties style:column-width="1.901cm"/>
    </style:style>
    <style:style style:name="ID0EIADM" style:family="table-column">
      <style:table-column-properties style:column-width="2.244cm"/>
    </style:style>
    <style:style style:name="ID0EPADM" style:family="table-column">
      <style:table-column-properties style:column-width="2.693cm"/>
    </style:style>
    <style:style style:name="ID0EWADM" style:family="table-column">
      <style:table-column-properties style:column-width="2.033cm"/>
    </style:style>
    <style:style style:name="ID0E4ADM" style:family="table-column">
      <style:table-column-properties style:column-width="2.244cm"/>
    </style:style>
    <style:style style:name="ID0EEBDM" style:family="table-column">
      <style:table-column-properties style:column-width="1.927cm"/>
    </style:style>
    <style:style style:name="ID0ELBDM" style:family="table-column">
      <style:table-column-properties style:column-width="1.901cm"/>
    </style:style>
    <style:style style:name="ID0ERBDM" style:family="table-column">
      <style:table-column-properties style:column-width="2.244cm"/>
    </style:style>
    <style:style style:name="ID0EYBDM" style:family="table-column">
      <style:table-column-properties style:column-width="2.693cm"/>
    </style:style>
    <style:style style:name="ID0E6BDM" style:family="table-column">
      <style:table-column-properties style:column-width="2.033cm"/>
    </style:style>
    <style:style style:name="ID0EGCDM" style:family="table-column">
      <style:table-column-properties style:column-width="2.244cm"/>
    </style:style>
    <style:style style:name="ID0ENCDM" style:family="table-column">
      <style:table-column-properties style:column-width="1.927cm"/>
    </style:style>
    <style:style style:name="ID0EUCDM" style:family="table-column">
      <style:table-column-properties style:column-width="1.901cm"/>
    </style:style>
    <style:style style:name="ID0E1CDM" style:family="table-column">
      <style:table-column-properties style:column-width="2.244cm"/>
    </style:style>
    <style:style style:name="ID0EBDDM" style:family="table-column">
      <style:table-column-properties style:column-width="2.693cm"/>
    </style:style>
    <style:style style:name="ID0EIDDM" style:family="table-column">
      <style:table-column-properties style:column-width="2.033cm"/>
    </style:style>
    <style:style style:name="ID0EPDDM" style:family="table-column">
      <style:table-column-properties style:column-width="2.244cm"/>
    </style:style>
    <style:style style:name="ID0EWDDM" style:family="table-column">
      <style:table-column-properties style:column-width="1.927cm"/>
    </style:style>
    <style:style style:name="ID0E4DDM" style:family="table-column">
      <style:table-column-properties style:column-width="1.901cm"/>
    </style:style>
    <style:style style:name="ID0EDEDM" style:family="table-column">
      <style:table-column-properties style:column-width="2.244cm"/>
    </style:style>
    <style:style style:name="ID0EKEDM" style:family="table-column">
      <style:table-column-properties style:column-width="2.693cm"/>
    </style:style>
    <style:style style:name="ID0EREDM" style:family="table-column">
      <style:table-column-properties style:column-width="2.033cm"/>
    </style:style>
    <style:style style:name="ID0EYEDM" style:family="table-column">
      <style:table-column-properties style:column-width="2.244cm"/>
    </style:style>
    <style:style style:name="ID0E6EDM" style:family="table-column">
      <style:table-column-properties style:column-width="1.927cm"/>
    </style:style>
    <style:style style:name="ID0EGFDM" style:family="table-column">
      <style:table-column-properties style:column-width="1.901cm"/>
    </style:style>
    <style:style style:name="ID0EMFDM" style:family="table-column">
      <style:table-column-properties style:column-width="2.244cm"/>
    </style:style>
    <style:style style:name="ID0ETFDM" style:family="table-column">
      <style:table-column-properties style:column-width="2.693cm"/>
    </style:style>
    <style:style style:name="ID0E1FDM" style:family="table-column">
      <style:table-column-properties style:column-width="2.033cm"/>
    </style:style>
    <style:style style:name="ID0EBGDM" style:family="table-column">
      <style:table-column-properties style:column-width="2.244cm"/>
    </style:style>
    <style:style style:name="ID0EIGDM" style:family="table-column">
      <style:table-column-properties style:column-width="1.927cm"/>
    </style:style>
    <style:style style:name="ID0EPGDM" style:family="table-column">
      <style:table-column-properties style:column-width="1.901cm"/>
    </style:style>
    <style:style style:name="ID0EVGDM" style:family="table-column">
      <style:table-column-properties style:column-width="2.244cm"/>
    </style:style>
    <style:style style:name="ID0E3GDM" style:family="table-column">
      <style:table-column-properties style:column-width="2.693cm"/>
    </style:style>
    <style:style style:name="ID0EDHDM" style:family="table-column">
      <style:table-column-properties style:column-width="2.033cm"/>
    </style:style>
    <style:style style:name="ID0EKHDM" style:family="table-column">
      <style:table-column-properties style:column-width="2.244cm"/>
    </style:style>
    <style:style style:name="ID0ERHDM" style:family="table-column">
      <style:table-column-properties style:column-width="1.927cm"/>
    </style:style>
    <style:style style:name="ID0EYHDM" style:family="table-column">
      <style:table-column-properties style:column-width="1.901cm"/>
    </style:style>
    <style:style style:name="ID0E5HDM" style:family="table-column">
      <style:table-column-properties style:column-width="2.244cm"/>
    </style:style>
    <style:style style:name="ID0EFIDM" style:family="table-column">
      <style:table-column-properties style:column-width="2.693cm"/>
    </style:style>
    <style:style style:name="ID0EMIDM" style:family="table-column">
      <style:table-column-properties style:column-width="2.033cm"/>
    </style:style>
    <style:style style:name="ID0ETIDM" style:family="table-column">
      <style:table-column-properties style:column-width="2.244cm"/>
    </style:style>
    <style:style style:name="ID0E1IDM" style:family="table-column">
      <style:table-column-properties style:column-width="1.927cm"/>
    </style:style>
    <style:style style:name="ID0EBJDM" style:family="table-column">
      <style:table-column-properties style:column-width="1.901cm"/>
    </style:style>
    <style:style style:name="ID0EHJDM" style:family="table-column">
      <style:table-column-properties style:column-width="2.244cm"/>
    </style:style>
    <style:style style:name="ID0EOJDM" style:family="table-column">
      <style:table-column-properties style:column-width="2.693cm"/>
    </style:style>
    <style:style style:name="ID0EVJDM" style:family="table-column">
      <style:table-column-properties style:column-width="2.033cm"/>
    </style:style>
    <style:style style:name="ID0E3JDM" style:family="table-column">
      <style:table-column-properties style:column-width="2.244cm"/>
    </style:style>
    <style:style style:name="ID0EDKDM" style:family="table-column">
      <style:table-column-properties style:column-width="1.927cm"/>
    </style:style>
    <style:style style:name="ID0EKKDM" style:family="table-column">
      <style:table-column-properties style:column-width="1.901cm"/>
    </style:style>
    <style:style style:name="ID0EQKDM" style:family="table-column">
      <style:table-column-properties style:column-width="2.244cm"/>
    </style:style>
    <style:style style:name="ID0EXKDM" style:family="table-column">
      <style:table-column-properties style:column-width="2.693cm"/>
    </style:style>
    <style:style style:name="ID0E5KDM" style:family="table-column">
      <style:table-column-properties style:column-width="2.033cm"/>
    </style:style>
    <style:style style:name="ID0EFLDM" style:family="table-column">
      <style:table-column-properties style:column-width="2.244cm"/>
    </style:style>
    <style:style style:name="ID0EMLDM" style:family="table-column">
      <style:table-column-properties style:column-width="1.927cm"/>
    </style:style>
    <style:style style:name="ID0ETLDM" style:family="table-column">
      <style:table-column-properties style:column-width="1.901cm"/>
    </style:style>
    <style:style style:name="ID0EZLDM" style:family="table-column">
      <style:table-column-properties style:column-width="2.244cm"/>
    </style:style>
    <style:style style:name="ID0EAMDM" style:family="table-column">
      <style:table-column-properties style:column-width="2.693cm"/>
    </style:style>
    <style:style style:name="ID0EHMDM" style:family="table-column">
      <style:table-column-properties style:column-width="2.033cm"/>
    </style:style>
    <style:style style:name="ID0EOMDM" style:family="table-column">
      <style:table-column-properties style:column-width="2.244cm"/>
    </style:style>
    <style:style style:name="ID0EVMDM" style:family="table-column">
      <style:table-column-properties style:column-width="1.927cm"/>
    </style:style>
    <style:style style:name="ID0E3MDM" style:family="table-column">
      <style:table-column-properties style:column-width="1.901cm"/>
    </style:style>
    <style:style style:name="ID0ECNDM" style:family="table-column">
      <style:table-column-properties style:column-width="2.244cm"/>
    </style:style>
    <style:style style:name="ID0EJNDM" style:family="table-column">
      <style:table-column-properties style:column-width="2.693cm"/>
    </style:style>
    <style:style style:name="ID0EQNDM" style:family="table-column">
      <style:table-column-properties style:column-width="2.033cm"/>
    </style:style>
    <style:style style:name="ID0EXNDM" style:family="table-column">
      <style:table-column-properties style:column-width="2.244cm"/>
    </style:style>
    <style:style style:name="ID0E5NDM" style:family="table-column">
      <style:table-column-properties style:column-width="1.927cm"/>
    </style:style>
    <style:style style:name="ID0EFODM" style:family="table-column">
      <style:table-column-properties style:column-width="1.901cm"/>
    </style:style>
    <style:style style:name="ID0ELODM" style:family="table-column">
      <style:table-column-properties style:column-width="2.244cm"/>
    </style:style>
    <style:style style:name="ID0ESODM" style:family="table-column">
      <style:table-column-properties style:column-width="2.693cm"/>
    </style:style>
    <style:style style:name="ID0EZODM" style:family="table-column">
      <style:table-column-properties style:column-width="2.033cm"/>
    </style:style>
    <style:style style:name="ID0EAPDM" style:family="table-column">
      <style:table-column-properties style:column-width="2.244cm"/>
    </style:style>
    <style:style style:name="ID0EHPDM" style:family="table-column">
      <style:table-column-properties style:column-width="1.927cm"/>
    </style:style>
    <style:style style:name="ID0EOPDM" style:family="table-column">
      <style:table-column-properties style:column-width="1.901cm"/>
    </style:style>
    <style:style style:name="ID0EUPDM" style:family="table-column">
      <style:table-column-properties style:column-width="2.244cm"/>
    </style:style>
    <style:style style:name="ID0E2PDM" style:family="table-column">
      <style:table-column-properties style:column-width="2.693cm"/>
    </style:style>
    <style:style style:name="ID0ECQDM" style:family="table-column">
      <style:table-column-properties style:column-width="2.033cm"/>
    </style:style>
    <style:style style:name="ID0EJQDM" style:family="table-column">
      <style:table-column-properties style:column-width="2.244cm"/>
    </style:style>
    <style:style style:name="ID0EQQDM" style:family="table-column">
      <style:table-column-properties style:column-width="1.927cm"/>
    </style:style>
    <style:style style:name="ID0EXQDM" style:family="table-column">
      <style:table-column-properties style:column-width="1.901cm"/>
    </style:style>
    <style:style style:name="ID0E4QDM" style:family="table-column">
      <style:table-column-properties style:column-width="2.244cm"/>
    </style:style>
    <style:style style:name="ID0EERDM" style:family="table-column">
      <style:table-column-properties style:column-width="2.693cm"/>
    </style:style>
    <style:style style:name="ID0ELRDM" style:family="table-column">
      <style:table-column-properties style:column-width="2.033cm"/>
    </style:style>
    <style:style style:name="ID0ESRDM" style:family="table-column">
      <style:table-column-properties style:column-width="2.244cm"/>
    </style:style>
    <style:style style:name="ID0EZRDM" style:family="table-column">
      <style:table-column-properties style:column-width="1.927cm"/>
    </style:style>
    <style:style style:name="ID0EASDM" style:family="table-column">
      <style:table-column-properties style:column-width="1.901cm"/>
    </style:style>
    <style:style style:name="ID0EGSDM" style:family="table-column">
      <style:table-column-properties style:column-width="2.244cm"/>
    </style:style>
    <style:style style:name="ID0ENSDM" style:family="table-column">
      <style:table-column-properties style:column-width="2.693cm"/>
    </style:style>
    <style:style style:name="ID0EUSDM" style:family="table-column">
      <style:table-column-properties style:column-width="2.033cm"/>
    </style:style>
    <style:style style:name="ID0E2SDM" style:family="table-column">
      <style:table-column-properties style:column-width="2.244cm"/>
    </style:style>
    <style:style style:name="ID0ECTDM" style:family="table-column">
      <style:table-column-properties style:column-width="1.927cm"/>
    </style:style>
    <style:style style:name="ID0EJTDM" style:family="table-column">
      <style:table-column-properties style:column-width="1.901cm"/>
    </style:style>
    <style:style style:name="ID0EPTDM" style:family="table-column">
      <style:table-column-properties style:column-width="2.244cm"/>
    </style:style>
    <style:style style:name="ID0EWTDM" style:family="table-column">
      <style:table-column-properties style:column-width="2.693cm"/>
    </style:style>
    <style:style style:name="ID0E4TDM" style:family="table-column">
      <style:table-column-properties style:column-width="2.033cm"/>
    </style:style>
    <style:style style:name="ID0EEUDM" style:family="table-column">
      <style:table-column-properties style:column-width="2.244cm"/>
    </style:style>
    <style:style style:name="ID0ELUDM" style:family="table-column">
      <style:table-column-properties style:column-width="1.927cm"/>
    </style:style>
    <style:style style:name="ID0ESUDM" style:family="table-column">
      <style:table-column-properties style:column-width="1.901cm"/>
    </style:style>
    <style:style style:name="ID0EYUDM" style:family="table-column">
      <style:table-column-properties style:column-width="2.244cm"/>
    </style:style>
    <style:style style:name="ID0E6UDM" style:family="table-column">
      <style:table-column-properties style:column-width="2.693cm"/>
    </style:style>
    <style:style style:name="ID0EGVDM" style:family="table-column">
      <style:table-column-properties style:column-width="2.033cm"/>
    </style:style>
    <style:style style:name="ID0ENVDM" style:family="table-column">
      <style:table-column-properties style:column-width="2.244cm"/>
    </style:style>
    <style:style style:name="ID0EUVDM" style:family="table-column">
      <style:table-column-properties style:column-width="1.927cm"/>
    </style:style>
    <style:style style:name="ID0E2VDM" style:family="table-column">
      <style:table-column-properties style:column-width="1.901cm"/>
    </style:style>
    <style:style style:name="ID0EBWDM" style:family="table-column">
      <style:table-column-properties style:column-width="2.244cm"/>
    </style:style>
    <style:style style:name="ID0EIWDM" style:family="table-column">
      <style:table-column-properties style:column-width="2.693cm"/>
    </style:style>
    <style:style style:name="ID0EPWDM" style:family="table-column">
      <style:table-column-properties style:column-width="2.033cm"/>
    </style:style>
    <style:style style:name="ID0EWWDM" style:family="table-column">
      <style:table-column-properties style:column-width="2.244cm"/>
    </style:style>
    <style:style style:name="ID0E4WDM" style:family="table-column">
      <style:table-column-properties style:column-width="1.927cm"/>
    </style:style>
    <style:style style:name="ID0EEXDM" style:family="table-column">
      <style:table-column-properties style:column-width="1.901cm"/>
    </style:style>
    <style:style style:name="ID0EKXDM" style:family="table-column">
      <style:table-column-properties style:column-width="2.244cm"/>
    </style:style>
    <style:style style:name="ID0ERXDM" style:family="table-column">
      <style:table-column-properties style:column-width="2.693cm"/>
    </style:style>
    <style:style style:name="ID0EYXDM" style:family="table-column">
      <style:table-column-properties style:column-width="2.033cm"/>
    </style:style>
    <style:style style:name="ID0E6XDM" style:family="table-column">
      <style:table-column-properties style:column-width="2.244cm"/>
    </style:style>
    <style:style style:name="ID0EGYDM" style:family="table-column">
      <style:table-column-properties style:column-width="1.927cm"/>
    </style:style>
    <style:style style:name="ID0ENYDM" style:family="table-column">
      <style:table-column-properties style:column-width="1.901cm"/>
    </style:style>
    <style:style style:name="ID0ETYDM" style:family="table-column">
      <style:table-column-properties style:column-width="2.244cm"/>
    </style:style>
    <style:style style:name="ID0E1YDM" style:family="table-column">
      <style:table-column-properties style:column-width="2.693cm"/>
    </style:style>
    <style:style style:name="ID0EBZDM" style:family="table-column">
      <style:table-column-properties style:column-width="2.033cm"/>
    </style:style>
    <style:style style:name="ID0EIZDM" style:family="table-column">
      <style:table-column-properties style:column-width="2.244cm"/>
    </style:style>
    <style:style style:name="ID0EPZDM" style:family="table-column">
      <style:table-column-properties style:column-width="1.927cm"/>
    </style:style>
    <style:style style:name="ID0EWZDM" style:family="table-column">
      <style:table-column-properties style:column-width="1.901cm"/>
    </style:style>
    <style:style style:name="ID0E3ZDM" style:family="table-column">
      <style:table-column-properties style:column-width="2.244cm"/>
    </style:style>
    <style:style style:name="ID0ED1DM" style:family="table-column">
      <style:table-column-properties style:column-width="2.693cm"/>
    </style:style>
    <style:style style:name="ID0EK1DM" style:family="table-column">
      <style:table-column-properties style:column-width="2.033cm"/>
    </style:style>
    <style:style style:name="ID0ER1DM" style:family="table-column">
      <style:table-column-properties style:column-width="2.244cm"/>
    </style:style>
    <style:style style:name="ID0EY1DM" style:family="table-column">
      <style:table-column-properties style:column-width="1.927cm"/>
    </style:style>
    <style:style style:name="ID0E61DM" style:family="table-column">
      <style:table-column-properties style:column-width="1.901cm"/>
    </style:style>
    <style:style style:name="ID0EF2DM" style:family="table-column">
      <style:table-column-properties style:column-width="2.244cm"/>
    </style:style>
    <style:style style:name="ID0EM2DM" style:family="table-column">
      <style:table-column-properties style:column-width="2.693cm"/>
    </style:style>
    <style:style style:name="ID0ET2DM" style:family="table-column">
      <style:table-column-properties style:column-width="2.033cm"/>
    </style:style>
    <style:style style:name="ID0E12DM" style:family="table-column">
      <style:table-column-properties style:column-width="2.244cm"/>
    </style:style>
    <style:style style:name="ID0EB3DM" style:family="table-column">
      <style:table-column-properties style:column-width="1.927cm"/>
    </style:style>
    <style:style style:name="ID0EI3DM" style:family="table-column">
      <style:table-column-properties style:column-width="1.901cm"/>
    </style:style>
    <style:style style:name="ID0EO3DM" style:family="table-column">
      <style:table-column-properties style:column-width="2.244cm"/>
    </style:style>
    <style:style style:name="ID0EV3DM" style:family="table-column">
      <style:table-column-properties style:column-width="2.693cm"/>
    </style:style>
    <style:style style:name="ID0E33DM" style:family="table-column">
      <style:table-column-properties style:column-width="2.033cm"/>
    </style:style>
    <style:style style:name="ID0ED4DM" style:family="table-column">
      <style:table-column-properties style:column-width="2.244cm"/>
    </style:style>
    <style:style style:name="ID0EK4DM" style:family="table-column">
      <style:table-column-properties style:column-width="1.927cm"/>
    </style:style>
    <style:style style:name="ID0ER4DM" style:family="table-column">
      <style:table-column-properties style:column-width="1.901cm"/>
    </style:style>
    <style:style style:name="ID0EX4DM" style:family="table-column">
      <style:table-column-properties style:column-width="2.244cm"/>
    </style:style>
    <style:style style:name="ID0E54DM" style:family="table-column">
      <style:table-column-properties style:column-width="2.693cm"/>
    </style:style>
    <style:style style:name="ID0EF5DM" style:family="table-column">
      <style:table-column-properties style:column-width="2.033cm"/>
    </style:style>
    <style:style style:name="ID0EM5DM" style:family="table-column">
      <style:table-column-properties style:column-width="2.244cm"/>
    </style:style>
    <style:style style:name="ID0ET5DM" style:family="table-column">
      <style:table-column-properties style:column-width="1.927cm"/>
    </style:style>
    <style:style style:name="ID0E15DM" style:family="table-column">
      <style:table-column-properties style:column-width="1.901cm"/>
    </style:style>
    <style:style style:name="ID0EA6DM" style:family="table-column">
      <style:table-column-properties style:column-width="2.244cm"/>
    </style:style>
    <style:style style:name="ID0EH6DM" style:family="table-column">
      <style:table-column-properties style:column-width="2.693cm"/>
    </style:style>
    <style:style style:name="ID0EO6DM" style:family="table-column">
      <style:table-column-properties style:column-width="2.033cm"/>
    </style:style>
    <style:style style:name="ID0EV6DM" style:family="table-column">
      <style:table-column-properties style:column-width="2.244cm"/>
    </style:style>
    <style:style style:name="ID0E36DM" style:family="table-column">
      <style:table-column-properties style:column-width="1.927cm"/>
    </style:style>
    <style:style style:name="ID0EDAEM" style:family="table-column">
      <style:table-column-properties style:column-width="1.901cm"/>
    </style:style>
    <style:style style:name="ID0EJAEM" style:family="table-column">
      <style:table-column-properties style:column-width="2.244cm"/>
    </style:style>
    <style:style style:name="ID0EQAEM" style:family="table-column">
      <style:table-column-properties style:column-width="2.693cm"/>
    </style:style>
    <style:style style:name="ID0EXAEM" style:family="table-column">
      <style:table-column-properties style:column-width="2.033cm"/>
    </style:style>
    <style:style style:name="ID0E5AEM" style:family="table-column">
      <style:table-column-properties style:column-width="2.244cm"/>
    </style:style>
    <style:style style:name="ID0EFBEM" style:family="table-column">
      <style:table-column-properties style:column-width="1.927cm"/>
    </style:style>
    <style:style style:name="ID0EMBEM" style:family="table-column">
      <style:table-column-properties style:column-width="1.901cm"/>
    </style:style>
    <style:style style:name="ID0ESBEM" style:family="table-column">
      <style:table-column-properties style:column-width="2.244cm"/>
    </style:style>
    <style:style style:name="ID0EZBEM" style:family="table-column">
      <style:table-column-properties style:column-width="2.693cm"/>
    </style:style>
    <style:style style:name="ID0EACEM" style:family="table-column">
      <style:table-column-properties style:column-width="2.033cm"/>
    </style:style>
    <style:style style:name="ID0EHCEM" style:family="table-column">
      <style:table-column-properties style:column-width="2.244cm"/>
    </style:style>
    <style:style style:name="ID0EOCEM" style:family="table-column">
      <style:table-column-properties style:column-width="1.927cm"/>
    </style:style>
    <style:style style:name="ID0EVCEM" style:family="table-column">
      <style:table-column-properties style:column-width="1.901cm"/>
    </style:style>
    <style:style style:name="ID0E2CEM" style:family="table-column">
      <style:table-column-properties style:column-width="2.244cm"/>
    </style:style>
    <style:style style:name="ID0ECDEM" style:family="table-column">
      <style:table-column-properties style:column-width="2.693cm"/>
    </style:style>
    <style:style style:name="ID0EJDEM" style:family="table-column">
      <style:table-column-properties style:column-width="2.033cm"/>
    </style:style>
    <style:style style:name="ID0EQDEM" style:family="table-column">
      <style:table-column-properties style:column-width="2.244cm"/>
    </style:style>
    <style:style style:name="ID0EXDEM" style:family="table-column">
      <style:table-column-properties style:column-width="1.927cm"/>
    </style:style>
    <style:style style:name="ID0E5DEM" style:family="table-column">
      <style:table-column-properties style:column-width="1.901cm"/>
    </style:style>
    <style:style style:name="ID0EEEEM" style:family="table-column">
      <style:table-column-properties style:column-width="2.244cm"/>
    </style:style>
    <style:style style:name="ID0ELEEM" style:family="table-column">
      <style:table-column-properties style:column-width="2.693cm"/>
    </style:style>
    <style:style style:name="ID0ESEEM" style:family="table-column">
      <style:table-column-properties style:column-width="2.033cm"/>
    </style:style>
    <style:style style:name="ID0EZEEM" style:family="table-column">
      <style:table-column-properties style:column-width="2.244cm"/>
    </style:style>
    <style:style style:name="ID0EAFEM" style:family="table-column">
      <style:table-column-properties style:column-width="1.927cm"/>
    </style:style>
    <style:style style:name="ID0EHFEM" style:family="table-column">
      <style:table-column-properties style:column-width="1.901cm"/>
    </style:style>
    <style:style style:name="ID0ENFEM" style:family="table-column">
      <style:table-column-properties style:column-width="2.244cm"/>
    </style:style>
    <style:style style:name="ID0EUFEM" style:family="table-column">
      <style:table-column-properties style:column-width="2.693cm"/>
    </style:style>
    <style:style style:name="ID0E2FEM" style:family="table-column">
      <style:table-column-properties style:column-width="2.033cm"/>
    </style:style>
    <style:style style:name="ID0ECGEM" style:family="table-column">
      <style:table-column-properties style:column-width="2.244cm"/>
    </style:style>
    <style:style style:name="ID0EJGEM" style:family="table-column">
      <style:table-column-properties style:column-width="1.927cm"/>
    </style:style>
    <style:style style:name="ID0EQGEM" style:family="table-column">
      <style:table-column-properties style:column-width="1.901cm"/>
    </style:style>
    <style:style style:name="ID0EWGEM" style:family="table-column">
      <style:table-column-properties style:column-width="2.244cm"/>
    </style:style>
    <style:style style:name="ID0E4GEM" style:family="table-column">
      <style:table-column-properties style:column-width="2.693cm"/>
    </style:style>
    <style:style style:name="ID0EEHEM" style:family="table-column">
      <style:table-column-properties style:column-width="2.033cm"/>
    </style:style>
    <style:style style:name="ID0ELHEM" style:family="table-column">
      <style:table-column-properties style:column-width="2.244cm"/>
    </style:style>
    <style:style style:name="ID0ESHEM" style:family="table-column">
      <style:table-column-properties style:column-width="1.927cm"/>
    </style:style>
    <style:style style:name="ID0EZHEM" style:family="table-column">
      <style:table-column-properties style:column-width="1.901cm"/>
    </style:style>
    <style:style style:name="ID0E6HEM" style:family="table-column">
      <style:table-column-properties style:column-width="2.244cm"/>
    </style:style>
    <style:style style:name="ID0EGIEM" style:family="table-column">
      <style:table-column-properties style:column-width="2.693cm"/>
    </style:style>
    <style:style style:name="ID0ENIEM" style:family="table-column">
      <style:table-column-properties style:column-width="2.033cm"/>
    </style:style>
    <style:style style:name="ID0EUIEM" style:family="table-column">
      <style:table-column-properties style:column-width="2.244cm"/>
    </style:style>
    <style:style style:name="ID0E2IEM" style:family="table-column">
      <style:table-column-properties style:column-width="1.927cm"/>
    </style:style>
    <style:style style:name="ID0ECJEM" style:family="table-column">
      <style:table-column-properties style:column-width="1.901cm"/>
    </style:style>
    <style:style style:name="ID0EIJEM" style:family="table-column">
      <style:table-column-properties style:column-width="2.244cm"/>
    </style:style>
    <style:style style:name="ID0EPJEM" style:family="table-column">
      <style:table-column-properties style:column-width="2.693cm"/>
    </style:style>
    <style:style style:name="ID0EWJEM" style:family="table-column">
      <style:table-column-properties style:column-width="2.033cm"/>
    </style:style>
    <style:style style:name="ID0E4JEM" style:family="table-column">
      <style:table-column-properties style:column-width="2.244cm"/>
    </style:style>
    <style:style style:name="ID0EEKEM" style:family="table-column">
      <style:table-column-properties style:column-width="1.927cm"/>
    </style:style>
    <style:style style:name="ID0ELKEM" style:family="table-column">
      <style:table-column-properties style:column-width="1.901cm"/>
    </style:style>
    <style:style style:name="ID0ERKEM" style:family="table-column">
      <style:table-column-properties style:column-width="2.244cm"/>
    </style:style>
    <style:style style:name="ID0EYKEM" style:family="table-column">
      <style:table-column-properties style:column-width="2.693cm"/>
    </style:style>
    <style:style style:name="ID0E6KEM" style:family="table-column">
      <style:table-column-properties style:column-width="2.033cm"/>
    </style:style>
    <style:style style:name="ID0EGLEM" style:family="table-column">
      <style:table-column-properties style:column-width="2.244cm"/>
    </style:style>
    <style:style style:name="ID0ENLEM" style:family="table-column">
      <style:table-column-properties style:column-width="1.927cm"/>
    </style:style>
    <style:style style:name="ID0EULEM" style:family="table-column">
      <style:table-column-properties style:column-width="1.901cm"/>
    </style:style>
    <style:style style:name="ID0E1LEM" style:family="table-column">
      <style:table-column-properties style:column-width="2.244cm"/>
    </style:style>
    <style:style style:name="ID0EBMEM" style:family="table-column">
      <style:table-column-properties style:column-width="2.693cm"/>
    </style:style>
    <style:style style:name="ID0EIMEM" style:family="table-column">
      <style:table-column-properties style:column-width="2.033cm"/>
    </style:style>
    <style:style style:name="ID0EPMEM" style:family="table-column">
      <style:table-column-properties style:column-width="2.244cm"/>
    </style:style>
    <style:style style:name="ID0EWMEM" style:family="table-column">
      <style:table-column-properties style:column-width="1.927cm"/>
    </style:style>
    <style:style style:name="ID0E4MEM" style:family="table-column">
      <style:table-column-properties style:column-width="1.901cm"/>
    </style:style>
    <style:style style:name="ID0EDNEM" style:family="table-column">
      <style:table-column-properties style:column-width="2.244cm"/>
    </style:style>
    <style:style style:name="ID0EKNEM" style:family="table-column">
      <style:table-column-properties style:column-width="2.693cm"/>
    </style:style>
    <style:style style:name="ID0ERNEM" style:family="table-column">
      <style:table-column-properties style:column-width="2.033cm"/>
    </style:style>
    <style:style style:name="ID0EYNEM" style:family="table-column">
      <style:table-column-properties style:column-width="2.244cm"/>
    </style:style>
    <style:style style:name="ID0E6NEM" style:family="table-column">
      <style:table-column-properties style:column-width="1.927cm"/>
    </style:style>
    <style:style style:name="ID0EGOEM" style:family="table-column">
      <style:table-column-properties style:column-width="1.901cm"/>
    </style:style>
    <style:style style:name="ID0EMOEM" style:family="table-column">
      <style:table-column-properties style:column-width="2.244cm"/>
    </style:style>
    <style:style style:name="ID0ETOEM" style:family="table-column">
      <style:table-column-properties style:column-width="2.693cm"/>
    </style:style>
    <style:style style:name="ID0E1OEM" style:family="table-column">
      <style:table-column-properties style:column-width="2.033cm"/>
    </style:style>
    <style:style style:name="ID0EBPEM" style:family="table-column">
      <style:table-column-properties style:column-width="2.244cm"/>
    </style:style>
    <style:style style:name="ID0EIPEM" style:family="table-column">
      <style:table-column-properties style:column-width="1.927cm"/>
    </style:style>
    <style:style style:name="ID0EPPEM" style:family="table-column">
      <style:table-column-properties style:column-width="1.901cm"/>
    </style:style>
    <style:style style:name="ID0EVPEM" style:family="table-column">
      <style:table-column-properties style:column-width="2.244cm"/>
    </style:style>
    <style:style style:name="ID0E3PEM" style:family="table-column">
      <style:table-column-properties style:column-width="2.693cm"/>
    </style:style>
    <style:style style:name="ID0EDQEM" style:family="table-column">
      <style:table-column-properties style:column-width="2.033cm"/>
    </style:style>
    <style:style style:name="ID0EKQEM" style:family="table-column">
      <style:table-column-properties style:column-width="2.244cm"/>
    </style:style>
    <style:style style:name="ID0ERQEM" style:family="table-column">
      <style:table-column-properties style:column-width="1.927cm"/>
    </style:style>
    <style:style style:name="ID0EYQEM" style:family="table-column">
      <style:table-column-properties style:column-width="1.901cm"/>
    </style:style>
    <style:style style:name="ID0E5QEM" style:family="table-column">
      <style:table-column-properties style:column-width="2.244cm"/>
    </style:style>
    <style:style style:name="ID0EFREM" style:family="table-column">
      <style:table-column-properties style:column-width="2.693cm"/>
    </style:style>
    <style:style style:name="ID0EMREM" style:family="table-column">
      <style:table-column-properties style:column-width="2.033cm"/>
    </style:style>
    <style:style style:name="ID0ETREM" style:family="table-column">
      <style:table-column-properties style:column-width="2.244cm"/>
    </style:style>
    <style:style style:name="ID0E1REM" style:family="table-column">
      <style:table-column-properties style:column-width="1.927cm"/>
    </style:style>
    <style:style style:name="ID0EBSEM" style:family="table-column">
      <style:table-column-properties style:column-width="1.901cm"/>
    </style:style>
    <style:style style:name="ID0EHSEM" style:family="table-column">
      <style:table-column-properties style:column-width="2.244cm"/>
    </style:style>
    <style:style style:name="ID0EOSEM" style:family="table-column">
      <style:table-column-properties style:column-width="2.693cm"/>
    </style:style>
    <style:style style:name="ID0EVSEM" style:family="table-column">
      <style:table-column-properties style:column-width="2.033cm"/>
    </style:style>
    <style:style style:name="ID0E3SEM" style:family="table-column">
      <style:table-column-properties style:column-width="2.244cm"/>
    </style:style>
    <style:style style:name="ID0EDTEM" style:family="table-column">
      <style:table-column-properties style:column-width="1.927cm"/>
    </style:style>
    <style:style style:name="ID0EKTEM" style:family="table-column">
      <style:table-column-properties style:column-width="1.901cm"/>
    </style:style>
    <style:style style:name="ID0EQTEM" style:family="table-column">
      <style:table-column-properties style:column-width="2.244cm"/>
    </style:style>
    <style:style style:name="ID0EXTEM" style:family="table-column">
      <style:table-column-properties style:column-width="2.693cm"/>
    </style:style>
    <style:style style:name="ID0E5TEM" style:family="table-column">
      <style:table-column-properties style:column-width="2.033cm"/>
    </style:style>
    <style:style style:name="ID0EFUEM" style:family="table-column">
      <style:table-column-properties style:column-width="2.244cm"/>
    </style:style>
    <style:style style:name="ID0EMUEM" style:family="table-column">
      <style:table-column-properties style:column-width="1.927cm"/>
    </style:style>
    <style:style style:name="ID0ETUEM" style:family="table-column">
      <style:table-column-properties style:column-width="1.901cm"/>
    </style:style>
    <style:style style:name="ID0EZUEM" style:family="table-column">
      <style:table-column-properties style:column-width="2.244cm"/>
    </style:style>
    <style:style style:name="ID0EAVEM" style:family="table-column">
      <style:table-column-properties style:column-width="2.693cm"/>
    </style:style>
    <style:style style:name="ID0EHVEM" style:family="table-column">
      <style:table-column-properties style:column-width="2.033cm"/>
    </style:style>
    <style:style style:name="ID0EOVEM" style:family="table-column">
      <style:table-column-properties style:column-width="2.244cm"/>
    </style:style>
    <style:style style:name="ID0EVVEM" style:family="table-column">
      <style:table-column-properties style:column-width="1.927cm"/>
    </style:style>
    <style:style style:name="ID0E3VEM" style:family="table-column">
      <style:table-column-properties style:column-width="1.901cm"/>
    </style:style>
    <style:style style:name="ID0ECWEM" style:family="table-column">
      <style:table-column-properties style:column-width="2.244cm"/>
    </style:style>
    <style:style style:name="ID0EJWEM" style:family="table-column">
      <style:table-column-properties style:column-width="2.693cm"/>
    </style:style>
    <style:style style:name="ID0EQWEM" style:family="table-column">
      <style:table-column-properties style:column-width="2.033cm"/>
    </style:style>
    <style:style style:name="ID0EXWEM" style:family="table-column">
      <style:table-column-properties style:column-width="2.244cm"/>
    </style:style>
    <style:style style:name="ID0E5WEM" style:family="table-column">
      <style:table-column-properties style:column-width="1.927cm"/>
    </style:style>
    <style:style style:name="ID0EFXEM" style:family="table-column">
      <style:table-column-properties style:column-width="1.901cm"/>
    </style:style>
    <style:style style:name="ID0ELXEM" style:family="table-column">
      <style:table-column-properties style:column-width="2.244cm"/>
    </style:style>
    <style:style style:name="ID0ESXEM" style:family="table-column">
      <style:table-column-properties style:column-width="2.693cm"/>
    </style:style>
    <style:style style:name="ID0EZXEM" style:family="table-column">
      <style:table-column-properties style:column-width="2.033cm"/>
    </style:style>
    <style:style style:name="ID0EAYEM" style:family="table-column">
      <style:table-column-properties style:column-width="2.244cm"/>
    </style:style>
    <style:style style:name="ID0EHYEM" style:family="table-column">
      <style:table-column-properties style:column-width="1.927cm"/>
    </style:style>
    <style:style style:name="ID0EOYEM" style:family="table-column">
      <style:table-column-properties style:column-width="1.901cm"/>
    </style:style>
    <style:style style:name="co8" style:family="table-column">
      <style:table-column-properties fo:break-before="auto" style:column-width="1.917cm"/>
    </style:style>
    <style:style style:name="ID0E1QAI" style:family="table-column">
      <style:table-column-properties style:column-width="2.244cm"/>
    </style:style>
    <style:style style:name="ID0EBRAI" style:family="table-column">
      <style:table-column-properties style:column-width="2.693cm"/>
    </style:style>
    <style:style style:name="ID0EIRAI" style:family="table-column">
      <style:table-column-properties style:column-width="2.033cm"/>
    </style:style>
    <style:style style:name="ID0EPRAI" style:family="table-column">
      <style:table-column-properties style:column-width="2.244cm"/>
    </style:style>
    <style:style style:name="ID0EWRAI" style:family="table-column">
      <style:table-column-properties style:column-width="1.927cm"/>
    </style:style>
    <style:style style:name="ID0E4RAI" style:family="table-column">
      <style:table-column-properties style:column-width="1.901cm"/>
    </style:style>
    <style:style style:name="ID0EDSAI" style:family="table-column">
      <style:table-column-properties style:column-width="2.244cm"/>
    </style:style>
    <style:style style:name="ID0EKSAI" style:family="table-column">
      <style:table-column-properties style:column-width="2.693cm"/>
    </style:style>
    <style:style style:name="ID0ERSAI" style:family="table-column">
      <style:table-column-properties style:column-width="2.033cm"/>
    </style:style>
    <style:style style:name="ID0EYSAI" style:family="table-column">
      <style:table-column-properties style:column-width="2.244cm"/>
    </style:style>
    <style:style style:name="ID0E6SAI" style:family="table-column">
      <style:table-column-properties style:column-width="1.927cm"/>
    </style:style>
    <style:style style:name="ID0EGTAI" style:family="table-column">
      <style:table-column-properties style:column-width="1.901cm"/>
    </style:style>
    <style:style style:name="ID0EMTAI" style:family="table-column">
      <style:table-column-properties style:column-width="2.244cm"/>
    </style:style>
    <style:style style:name="ID0ETTAI" style:family="table-column">
      <style:table-column-properties style:column-width="2.693cm"/>
    </style:style>
    <style:style style:name="ID0E1TAI" style:family="table-column">
      <style:table-column-properties style:column-width="2.033cm"/>
    </style:style>
    <style:style style:name="ID0EBUAI" style:family="table-column">
      <style:table-column-properties style:column-width="2.244cm"/>
    </style:style>
    <style:style style:name="ID0EIUAI" style:family="table-column">
      <style:table-column-properties style:column-width="1.927cm"/>
    </style:style>
    <style:style style:name="ID0EPUAI" style:family="table-column">
      <style:table-column-properties style:column-width="1.901cm"/>
    </style:style>
    <style:style style:name="ID0EVUAI" style:family="table-column">
      <style:table-column-properties style:column-width="2.244cm"/>
    </style:style>
    <style:style style:name="ID0E3UAI" style:family="table-column">
      <style:table-column-properties style:column-width="2.693cm"/>
    </style:style>
    <style:style style:name="ID0EDVAI" style:family="table-column">
      <style:table-column-properties style:column-width="2.033cm"/>
    </style:style>
    <style:style style:name="ID0EKVAI" style:family="table-column">
      <style:table-column-properties style:column-width="2.244cm"/>
    </style:style>
    <style:style style:name="ID0ERVAI" style:family="table-column">
      <style:table-column-properties style:column-width="1.927cm"/>
    </style:style>
    <style:style style:name="ID0EYVAI" style:family="table-column">
      <style:table-column-properties style:column-width="1.901cm"/>
    </style:style>
    <style:style style:name="ID0E5VAI" style:family="table-column">
      <style:table-column-properties style:column-width="2.244cm"/>
    </style:style>
    <style:style style:name="ID0EFWAI" style:family="table-column">
      <style:table-column-properties style:column-width="2.693cm"/>
    </style:style>
    <style:style style:name="ID0EMWAI" style:family="table-column">
      <style:table-column-properties style:column-width="2.033cm"/>
    </style:style>
    <style:style style:name="ID0ETWAI" style:family="table-column">
      <style:table-column-properties style:column-width="2.244cm"/>
    </style:style>
    <style:style style:name="ID0E1WAI" style:family="table-column">
      <style:table-column-properties style:column-width="1.927cm"/>
    </style:style>
    <style:style style:name="ID0EBXAI" style:family="table-column">
      <style:table-column-properties style:column-width="1.901cm"/>
    </style:style>
    <style:style style:name="ID0EHXAI" style:family="table-column">
      <style:table-column-properties style:column-width="2.244cm"/>
    </style:style>
    <style:style style:name="ID0EOXAI" style:family="table-column">
      <style:table-column-properties style:column-width="2.693cm"/>
    </style:style>
    <style:style style:name="ID0EVXAI" style:family="table-column">
      <style:table-column-properties style:column-width="2.033cm"/>
    </style:style>
    <style:style style:name="ID0E3XAI" style:family="table-column">
      <style:table-column-properties style:column-width="2.244cm"/>
    </style:style>
    <style:style style:name="ID0EDYAI" style:family="table-column">
      <style:table-column-properties style:column-width="1.927cm"/>
    </style:style>
    <style:style style:name="ID0EKYAI" style:family="table-column">
      <style:table-column-properties style:column-width="1.901cm"/>
    </style:style>
    <style:style style:name="ID0EQYAI" style:family="table-column">
      <style:table-column-properties style:column-width="2.244cm"/>
    </style:style>
    <style:style style:name="ID0EXYAI" style:family="table-column">
      <style:table-column-properties style:column-width="2.693cm"/>
    </style:style>
    <style:style style:name="ID0E5YAI" style:family="table-column">
      <style:table-column-properties style:column-width="2.033cm"/>
    </style:style>
    <style:style style:name="ID0EFZAI" style:family="table-column">
      <style:table-column-properties style:column-width="2.244cm"/>
    </style:style>
    <style:style style:name="ID0EMZAI" style:family="table-column">
      <style:table-column-properties style:column-width="1.927cm"/>
    </style:style>
    <style:style style:name="ID0ETZAI" style:family="table-column">
      <style:table-column-properties style:column-width="1.901cm"/>
    </style:style>
    <style:style style:name="ID0EZZAI" style:family="table-column">
      <style:table-column-properties style:column-width="2.244cm"/>
    </style:style>
    <style:style style:name="ID0EA1AI" style:family="table-column">
      <style:table-column-properties style:column-width="2.693cm"/>
    </style:style>
    <style:style style:name="ID0EH1AI" style:family="table-column">
      <style:table-column-properties style:column-width="2.033cm"/>
    </style:style>
    <style:style style:name="ID0EO1AI" style:family="table-column">
      <style:table-column-properties style:column-width="2.244cm"/>
    </style:style>
    <style:style style:name="ID0EV1AI" style:family="table-column">
      <style:table-column-properties style:column-width="1.927cm"/>
    </style:style>
    <style:style style:name="ID0E31AI" style:family="table-column">
      <style:table-column-properties style:column-width="1.901cm"/>
    </style:style>
    <style:style style:name="ID0EC2AI" style:family="table-column">
      <style:table-column-properties style:column-width="2.244cm"/>
    </style:style>
    <style:style style:name="ID0EJ2AI" style:family="table-column">
      <style:table-column-properties style:column-width="2.693cm"/>
    </style:style>
    <style:style style:name="ID0EQ2AI" style:family="table-column">
      <style:table-column-properties style:column-width="2.033cm"/>
    </style:style>
    <style:style style:name="ID0EX2AI" style:family="table-column">
      <style:table-column-properties style:column-width="2.244cm"/>
    </style:style>
    <style:style style:name="ID0E52AI" style:family="table-column">
      <style:table-column-properties style:column-width="1.927cm"/>
    </style:style>
    <style:style style:name="ID0EF3AI" style:family="table-column">
      <style:table-column-properties style:column-width="1.901cm"/>
    </style:style>
    <style:style style:name="ID0EL3AI" style:family="table-column">
      <style:table-column-properties style:column-width="2.244cm"/>
    </style:style>
    <style:style style:name="ID0ES3AI" style:family="table-column">
      <style:table-column-properties style:column-width="2.693cm"/>
    </style:style>
    <style:style style:name="ID0EZ3AI" style:family="table-column">
      <style:table-column-properties style:column-width="2.033cm"/>
    </style:style>
    <style:style style:name="ID0EA4AI" style:family="table-column">
      <style:table-column-properties style:column-width="2.244cm"/>
    </style:style>
    <style:style style:name="ID0EH4AI" style:family="table-column">
      <style:table-column-properties style:column-width="1.927cm"/>
    </style:style>
    <style:style style:name="ID0EO4AI" style:family="table-column">
      <style:table-column-properties style:column-width="1.901cm"/>
    </style:style>
    <style:style style:name="ID0EU4AI" style:family="table-column">
      <style:table-column-properties style:column-width="2.244cm"/>
    </style:style>
    <style:style style:name="ID0E24AI" style:family="table-column">
      <style:table-column-properties style:column-width="2.693cm"/>
    </style:style>
    <style:style style:name="ID0EC5AI" style:family="table-column">
      <style:table-column-properties style:column-width="2.033cm"/>
    </style:style>
    <style:style style:name="ID0EJ5AI" style:family="table-column">
      <style:table-column-properties style:column-width="2.244cm"/>
    </style:style>
    <style:style style:name="ID0EQ5AI" style:family="table-column">
      <style:table-column-properties style:column-width="1.927cm"/>
    </style:style>
    <style:style style:name="ID0EX5AI" style:family="table-column">
      <style:table-column-properties style:column-width="1.901cm"/>
    </style:style>
    <style:style style:name="ID0E45AI" style:family="table-column">
      <style:table-column-properties style:column-width="2.244cm"/>
    </style:style>
    <style:style style:name="ID0EE6AI" style:family="table-column">
      <style:table-column-properties style:column-width="2.693cm"/>
    </style:style>
    <style:style style:name="ID0EL6AI" style:family="table-column">
      <style:table-column-properties style:column-width="2.033cm"/>
    </style:style>
    <style:style style:name="ID0ES6AI" style:family="table-column">
      <style:table-column-properties style:column-width="2.244cm"/>
    </style:style>
    <style:style style:name="ID0EZ6AI" style:family="table-column">
      <style:table-column-properties style:column-width="1.927cm"/>
    </style:style>
    <style:style style:name="ID0EAABI" style:family="table-column">
      <style:table-column-properties style:column-width="1.901cm"/>
    </style:style>
    <style:style style:name="ID0EGABI" style:family="table-column">
      <style:table-column-properties style:column-width="2.244cm"/>
    </style:style>
    <style:style style:name="ID0ENABI" style:family="table-column">
      <style:table-column-properties style:column-width="2.693cm"/>
    </style:style>
    <style:style style:name="ID0EUABI" style:family="table-column">
      <style:table-column-properties style:column-width="2.033cm"/>
    </style:style>
    <style:style style:name="ID0E2ABI" style:family="table-column">
      <style:table-column-properties style:column-width="2.244cm"/>
    </style:style>
    <style:style style:name="ID0ECBBI" style:family="table-column">
      <style:table-column-properties style:column-width="1.927cm"/>
    </style:style>
    <style:style style:name="ID0EJBBI" style:family="table-column">
      <style:table-column-properties style:column-width="1.901cm"/>
    </style:style>
    <style:style style:name="ID0EPBBI" style:family="table-column">
      <style:table-column-properties style:column-width="2.244cm"/>
    </style:style>
    <style:style style:name="ID0EWBBI" style:family="table-column">
      <style:table-column-properties style:column-width="2.693cm"/>
    </style:style>
    <style:style style:name="ID0E4BBI" style:family="table-column">
      <style:table-column-properties style:column-width="2.033cm"/>
    </style:style>
    <style:style style:name="ID0EECBI" style:family="table-column">
      <style:table-column-properties style:column-width="2.244cm"/>
    </style:style>
    <style:style style:name="ID0ELCBI" style:family="table-column">
      <style:table-column-properties style:column-width="1.927cm"/>
    </style:style>
    <style:style style:name="ID0ESCBI" style:family="table-column">
      <style:table-column-properties style:column-width="1.901cm"/>
    </style:style>
    <style:style style:name="ID0EYCBI" style:family="table-column">
      <style:table-column-properties style:column-width="2.244cm"/>
    </style:style>
    <style:style style:name="ID0E6CBI" style:family="table-column">
      <style:table-column-properties style:column-width="2.693cm"/>
    </style:style>
    <style:style style:name="ID0EGDBI" style:family="table-column">
      <style:table-column-properties style:column-width="2.033cm"/>
    </style:style>
    <style:style style:name="ID0ENDBI" style:family="table-column">
      <style:table-column-properties style:column-width="2.244cm"/>
    </style:style>
    <style:style style:name="ID0EUDBI" style:family="table-column">
      <style:table-column-properties style:column-width="1.927cm"/>
    </style:style>
    <style:style style:name="ID0E2DBI" style:family="table-column">
      <style:table-column-properties style:column-width="1.901cm"/>
    </style:style>
    <style:style style:name="ID0EBEBI" style:family="table-column">
      <style:table-column-properties style:column-width="2.244cm"/>
    </style:style>
    <style:style style:name="ID0EIEBI" style:family="table-column">
      <style:table-column-properties style:column-width="2.693cm"/>
    </style:style>
    <style:style style:name="ID0EPEBI" style:family="table-column">
      <style:table-column-properties style:column-width="2.033cm"/>
    </style:style>
    <style:style style:name="ID0EWEBI" style:family="table-column">
      <style:table-column-properties style:column-width="2.244cm"/>
    </style:style>
    <style:style style:name="ID0E4EBI" style:family="table-column">
      <style:table-column-properties style:column-width="1.927cm"/>
    </style:style>
    <style:style style:name="ID0EEFBI" style:family="table-column">
      <style:table-column-properties style:column-width="1.901cm"/>
    </style:style>
    <style:style style:name="ID0EKFBI" style:family="table-column">
      <style:table-column-properties style:column-width="2.244cm"/>
    </style:style>
    <style:style style:name="ID0ERFBI" style:family="table-column">
      <style:table-column-properties style:column-width="2.693cm"/>
    </style:style>
    <style:style style:name="ID0EYFBI" style:family="table-column">
      <style:table-column-properties style:column-width="2.033cm"/>
    </style:style>
    <style:style style:name="ID0E6FBI" style:family="table-column">
      <style:table-column-properties style:column-width="2.244cm"/>
    </style:style>
    <style:style style:name="ID0EGGBI" style:family="table-column">
      <style:table-column-properties style:column-width="1.927cm"/>
    </style:style>
    <style:style style:name="ID0ENGBI" style:family="table-column">
      <style:table-column-properties style:column-width="1.901cm"/>
    </style:style>
    <style:style style:name="ID0ETGBI" style:family="table-column">
      <style:table-column-properties style:column-width="2.244cm"/>
    </style:style>
    <style:style style:name="ID0E1GBI" style:family="table-column">
      <style:table-column-properties style:column-width="2.693cm"/>
    </style:style>
    <style:style style:name="ID0EBHBI" style:family="table-column">
      <style:table-column-properties style:column-width="2.033cm"/>
    </style:style>
    <style:style style:name="ID0EIHBI" style:family="table-column">
      <style:table-column-properties style:column-width="2.244cm"/>
    </style:style>
    <style:style style:name="ID0EPHBI" style:family="table-column">
      <style:table-column-properties style:column-width="1.927cm"/>
    </style:style>
    <style:style style:name="ID0EWHBI" style:family="table-column">
      <style:table-column-properties style:column-width="1.901cm"/>
    </style:style>
    <style:style style:name="ID0E3HBI" style:family="table-column">
      <style:table-column-properties style:column-width="2.244cm"/>
    </style:style>
    <style:style style:name="ID0EDIBI" style:family="table-column">
      <style:table-column-properties style:column-width="2.693cm"/>
    </style:style>
    <style:style style:name="ID0EKIBI" style:family="table-column">
      <style:table-column-properties style:column-width="2.033cm"/>
    </style:style>
    <style:style style:name="ID0ERIBI" style:family="table-column">
      <style:table-column-properties style:column-width="2.244cm"/>
    </style:style>
    <style:style style:name="ID0EYIBI" style:family="table-column">
      <style:table-column-properties style:column-width="1.927cm"/>
    </style:style>
    <style:style style:name="ID0E6IBI" style:family="table-column">
      <style:table-column-properties style:column-width="1.901cm"/>
    </style:style>
    <style:style style:name="ID0EFJBI" style:family="table-column">
      <style:table-column-properties style:column-width="2.244cm"/>
    </style:style>
    <style:style style:name="ID0EMJBI" style:family="table-column">
      <style:table-column-properties style:column-width="2.693cm"/>
    </style:style>
    <style:style style:name="ID0ETJBI" style:family="table-column">
      <style:table-column-properties style:column-width="2.033cm"/>
    </style:style>
    <style:style style:name="ID0E1JBI" style:family="table-column">
      <style:table-column-properties style:column-width="2.244cm"/>
    </style:style>
    <style:style style:name="ID0EBKBI" style:family="table-column">
      <style:table-column-properties style:column-width="1.927cm"/>
    </style:style>
    <style:style style:name="ID0EIKBI" style:family="table-column">
      <style:table-column-properties style:column-width="1.901cm"/>
    </style:style>
    <style:style style:name="ID0EOKBI" style:family="table-column">
      <style:table-column-properties style:column-width="2.244cm"/>
    </style:style>
    <style:style style:name="ID0EVKBI" style:family="table-column">
      <style:table-column-properties style:column-width="2.693cm"/>
    </style:style>
    <style:style style:name="ID0E3KBI" style:family="table-column">
      <style:table-column-properties style:column-width="2.033cm"/>
    </style:style>
    <style:style style:name="ID0EDLBI" style:family="table-column">
      <style:table-column-properties style:column-width="2.244cm"/>
    </style:style>
    <style:style style:name="ID0EKLBI" style:family="table-column">
      <style:table-column-properties style:column-width="1.927cm"/>
    </style:style>
    <style:style style:name="ID0ERLBI" style:family="table-column">
      <style:table-column-properties style:column-width="1.901cm"/>
    </style:style>
    <style:style style:name="ID0EXLBI" style:family="table-column">
      <style:table-column-properties style:column-width="2.244cm"/>
    </style:style>
    <style:style style:name="ID0E5LBI" style:family="table-column">
      <style:table-column-properties style:column-width="2.693cm"/>
    </style:style>
    <style:style style:name="ID0EFMBI" style:family="table-column">
      <style:table-column-properties style:column-width="2.033cm"/>
    </style:style>
    <style:style style:name="ID0EMMBI" style:family="table-column">
      <style:table-column-properties style:column-width="2.244cm"/>
    </style:style>
    <style:style style:name="ID0ETMBI" style:family="table-column">
      <style:table-column-properties style:column-width="1.927cm"/>
    </style:style>
    <style:style style:name="ID0E1MBI" style:family="table-column">
      <style:table-column-properties style:column-width="1.901cm"/>
    </style:style>
    <style:style style:name="ID0EANBI" style:family="table-column">
      <style:table-column-properties style:column-width="2.244cm"/>
    </style:style>
    <style:style style:name="ID0EHNBI" style:family="table-column">
      <style:table-column-properties style:column-width="2.693cm"/>
    </style:style>
    <style:style style:name="ID0EONBI" style:family="table-column">
      <style:table-column-properties style:column-width="2.033cm"/>
    </style:style>
    <style:style style:name="ID0EVNBI" style:family="table-column">
      <style:table-column-properties style:column-width="2.244cm"/>
    </style:style>
    <style:style style:name="ID0E3NBI" style:family="table-column">
      <style:table-column-properties style:column-width="1.927cm"/>
    </style:style>
    <style:style style:name="ID0EDOBI" style:family="table-column">
      <style:table-column-properties style:column-width="1.901cm"/>
    </style:style>
    <style:style style:name="ID0EJOBI" style:family="table-column">
      <style:table-column-properties style:column-width="2.244cm"/>
    </style:style>
    <style:style style:name="ID0EQOBI" style:family="table-column">
      <style:table-column-properties style:column-width="2.693cm"/>
    </style:style>
    <style:style style:name="ID0EXOBI" style:family="table-column">
      <style:table-column-properties style:column-width="2.033cm"/>
    </style:style>
    <style:style style:name="ID0E5OBI" style:family="table-column">
      <style:table-column-properties style:column-width="2.244cm"/>
    </style:style>
    <style:style style:name="ID0EFPBI" style:family="table-column">
      <style:table-column-properties style:column-width="1.927cm"/>
    </style:style>
    <style:style style:name="ID0EMPBI" style:family="table-column">
      <style:table-column-properties style:column-width="1.901cm"/>
    </style:style>
    <style:style style:name="ID0ESPBI" style:family="table-column">
      <style:table-column-properties style:column-width="2.244cm"/>
    </style:style>
    <style:style style:name="ID0EZPBI" style:family="table-column">
      <style:table-column-properties style:column-width="2.693cm"/>
    </style:style>
    <style:style style:name="ID0EAQBI" style:family="table-column">
      <style:table-column-properties style:column-width="2.033cm"/>
    </style:style>
    <style:style style:name="ID0EHQBI" style:family="table-column">
      <style:table-column-properties style:column-width="2.244cm"/>
    </style:style>
    <style:style style:name="ID0EOQBI" style:family="table-column">
      <style:table-column-properties style:column-width="1.927cm"/>
    </style:style>
    <style:style style:name="ID0EVQBI" style:family="table-column">
      <style:table-column-properties style:column-width="1.901cm"/>
    </style:style>
    <style:style style:name="ID0E2QBI" style:family="table-column">
      <style:table-column-properties style:column-width="2.244cm"/>
    </style:style>
    <style:style style:name="ID0ECRBI" style:family="table-column">
      <style:table-column-properties style:column-width="2.693cm"/>
    </style:style>
    <style:style style:name="ID0EJRBI" style:family="table-column">
      <style:table-column-properties style:column-width="2.033cm"/>
    </style:style>
    <style:style style:name="ID0EQRBI" style:family="table-column">
      <style:table-column-properties style:column-width="2.244cm"/>
    </style:style>
    <style:style style:name="ID0EXRBI" style:family="table-column">
      <style:table-column-properties style:column-width="1.927cm"/>
    </style:style>
    <style:style style:name="ID0E5RBI" style:family="table-column">
      <style:table-column-properties style:column-width="1.901cm"/>
    </style:style>
    <style:style style:name="ID0EESBI" style:family="table-column">
      <style:table-column-properties style:column-width="2.244cm"/>
    </style:style>
    <style:style style:name="ID0ELSBI" style:family="table-column">
      <style:table-column-properties style:column-width="2.693cm"/>
    </style:style>
    <style:style style:name="ID0ESSBI" style:family="table-column">
      <style:table-column-properties style:column-width="2.033cm"/>
    </style:style>
    <style:style style:name="ID0EZSBI" style:family="table-column">
      <style:table-column-properties style:column-width="2.244cm"/>
    </style:style>
    <style:style style:name="ID0EATBI" style:family="table-column">
      <style:table-column-properties style:column-width="1.927cm"/>
    </style:style>
    <style:style style:name="ID0EHTBI" style:family="table-column">
      <style:table-column-properties style:column-width="1.901cm"/>
    </style:style>
    <style:style style:name="ID0ENTBI" style:family="table-column">
      <style:table-column-properties style:column-width="2.244cm"/>
    </style:style>
    <style:style style:name="ID0EUTBI" style:family="table-column">
      <style:table-column-properties style:column-width="2.693cm"/>
    </style:style>
    <style:style style:name="ID0E2TBI" style:family="table-column">
      <style:table-column-properties style:column-width="2.033cm"/>
    </style:style>
    <style:style style:name="ID0ECUBI" style:family="table-column">
      <style:table-column-properties style:column-width="2.244cm"/>
    </style:style>
    <style:style style:name="ID0EJUBI" style:family="table-column">
      <style:table-column-properties style:column-width="1.927cm"/>
    </style:style>
    <style:style style:name="ID0EQUBI" style:family="table-column">
      <style:table-column-properties style:column-width="1.901cm"/>
    </style:style>
    <style:style style:name="ID0EWUBI" style:family="table-column">
      <style:table-column-properties style:column-width="2.244cm"/>
    </style:style>
    <style:style style:name="ID0E4UBI" style:family="table-column">
      <style:table-column-properties style:column-width="2.693cm"/>
    </style:style>
    <style:style style:name="ID0EEVBI" style:family="table-column">
      <style:table-column-properties style:column-width="2.033cm"/>
    </style:style>
    <style:style style:name="ID0ELVBI" style:family="table-column">
      <style:table-column-properties style:column-width="2.244cm"/>
    </style:style>
    <style:style style:name="ID0ESVBI" style:family="table-column">
      <style:table-column-properties style:column-width="1.927cm"/>
    </style:style>
    <style:style style:name="ID0EZVBI" style:family="table-column">
      <style:table-column-properties style:column-width="1.901cm"/>
    </style:style>
    <style:style style:name="ID0E6VBI" style:family="table-column">
      <style:table-column-properties style:column-width="2.244cm"/>
    </style:style>
    <style:style style:name="ID0EGWBI" style:family="table-column">
      <style:table-column-properties style:column-width="2.693cm"/>
    </style:style>
    <style:style style:name="ID0ENWBI" style:family="table-column">
      <style:table-column-properties style:column-width="2.033cm"/>
    </style:style>
    <style:style style:name="ID0EUWBI" style:family="table-column">
      <style:table-column-properties style:column-width="2.244cm"/>
    </style:style>
    <style:style style:name="ID0E2WBI" style:family="table-column">
      <style:table-column-properties style:column-width="1.927cm"/>
    </style:style>
    <style:style style:name="ID0ECXBI" style:family="table-column">
      <style:table-column-properties style:column-width="1.901cm"/>
    </style:style>
    <style:style style:name="ID0EIXBI" style:family="table-column">
      <style:table-column-properties style:column-width="2.244cm"/>
    </style:style>
    <style:style style:name="ID0EPXBI" style:family="table-column">
      <style:table-column-properties style:column-width="2.693cm"/>
    </style:style>
    <style:style style:name="ID0EWXBI" style:family="table-column">
      <style:table-column-properties style:column-width="2.033cm"/>
    </style:style>
    <style:style style:name="ID0E4XBI" style:family="table-column">
      <style:table-column-properties style:column-width="2.244cm"/>
    </style:style>
    <style:style style:name="ID0EEYBI" style:family="table-column">
      <style:table-column-properties style:column-width="1.927cm"/>
    </style:style>
    <style:style style:name="ID0ELYBI" style:family="table-column">
      <style:table-column-properties style:column-width="1.901cm"/>
    </style:style>
    <style:style style:name="ID0ERYBI" style:family="table-column">
      <style:table-column-properties style:column-width="2.244cm"/>
    </style:style>
    <style:style style:name="ID0EYYBI" style:family="table-column">
      <style:table-column-properties style:column-width="2.693cm"/>
    </style:style>
    <style:style style:name="ID0E6YBI" style:family="table-column">
      <style:table-column-properties style:column-width="2.033cm"/>
    </style:style>
    <style:style style:name="ID0EGZBI" style:family="table-column">
      <style:table-column-properties style:column-width="2.244cm"/>
    </style:style>
    <style:style style:name="ID0ENZBI" style:family="table-column">
      <style:table-column-properties style:column-width="1.927cm"/>
    </style:style>
    <style:style style:name="ID0EUZBI" style:family="table-column">
      <style:table-column-properties style:column-width="1.901cm"/>
    </style:style>
    <style:style style:name="ID0E1ZBI" style:family="table-column">
      <style:table-column-properties style:column-width="2.244cm"/>
    </style:style>
    <style:style style:name="ID0EB1BI" style:family="table-column">
      <style:table-column-properties style:column-width="2.693cm"/>
    </style:style>
    <style:style style:name="ID0EI1BI" style:family="table-column">
      <style:table-column-properties style:column-width="2.033cm"/>
    </style:style>
    <style:style style:name="ID0EP1BI" style:family="table-column">
      <style:table-column-properties style:column-width="2.244cm"/>
    </style:style>
    <style:style style:name="ID0EW1BI" style:family="table-column">
      <style:table-column-properties style:column-width="1.927cm"/>
    </style:style>
    <style:style style:name="ID0E41BI" style:family="table-column">
      <style:table-column-properties style:column-width="1.901cm"/>
    </style:style>
    <style:style style:name="ID0ED2BI" style:family="table-column">
      <style:table-column-properties style:column-width="2.244cm"/>
    </style:style>
    <style:style style:name="ID0EK2BI" style:family="table-column">
      <style:table-column-properties style:column-width="2.693cm"/>
    </style:style>
    <style:style style:name="ID0ER2BI" style:family="table-column">
      <style:table-column-properties style:column-width="2.033cm"/>
    </style:style>
    <style:style style:name="ID0EY2BI" style:family="table-column">
      <style:table-column-properties style:column-width="2.244cm"/>
    </style:style>
    <style:style style:name="ID0E62BI" style:family="table-column">
      <style:table-column-properties style:column-width="1.927cm"/>
    </style:style>
    <style:style style:name="ID0EG3BI" style:family="table-column">
      <style:table-column-properties style:column-width="1.901cm"/>
    </style:style>
    <style:style style:name="ID0EM3BI" style:family="table-column">
      <style:table-column-properties style:column-width="2.244cm"/>
    </style:style>
    <style:style style:name="ID0ET3BI" style:family="table-column">
      <style:table-column-properties style:column-width="2.693cm"/>
    </style:style>
    <style:style style:name="ID0E13BI" style:family="table-column">
      <style:table-column-properties style:column-width="2.033cm"/>
    </style:style>
    <style:style style:name="ID0EB4BI" style:family="table-column">
      <style:table-column-properties style:column-width="2.244cm"/>
    </style:style>
    <style:style style:name="ID0EI4BI" style:family="table-column">
      <style:table-column-properties style:column-width="1.927cm"/>
    </style:style>
    <style:style style:name="ID0EP4BI" style:family="table-column">
      <style:table-column-properties style:column-width="1.901cm"/>
    </style:style>
    <style:style style:name="ID0EV4BI" style:family="table-column">
      <style:table-column-properties style:column-width="2.244cm"/>
    </style:style>
    <style:style style:name="ID0E34BI" style:family="table-column">
      <style:table-column-properties style:column-width="2.693cm"/>
    </style:style>
    <style:style style:name="ID0ED5BI" style:family="table-column">
      <style:table-column-properties style:column-width="2.033cm"/>
    </style:style>
    <style:style style:name="ID0EK5BI" style:family="table-column">
      <style:table-column-properties style:column-width="2.244cm"/>
    </style:style>
    <style:style style:name="ID0ER5BI" style:family="table-column">
      <style:table-column-properties style:column-width="1.927cm"/>
    </style:style>
    <style:style style:name="ID0EY5BI" style:family="table-column">
      <style:table-column-properties style:column-width="1.901cm"/>
    </style:style>
    <style:style style:name="ID0E55BI" style:family="table-column">
      <style:table-column-properties style:column-width="2.244cm"/>
    </style:style>
    <style:style style:name="ID0EF6BI" style:family="table-column">
      <style:table-column-properties style:column-width="2.693cm"/>
    </style:style>
    <style:style style:name="ID0EM6BI" style:family="table-column">
      <style:table-column-properties style:column-width="2.033cm"/>
    </style:style>
    <style:style style:name="ID0ET6BI" style:family="table-column">
      <style:table-column-properties style:column-width="2.244cm"/>
    </style:style>
    <style:style style:name="ID0E16BI" style:family="table-column">
      <style:table-column-properties style:column-width="1.927cm"/>
    </style:style>
    <style:style style:name="ID0EBACI" style:family="table-column">
      <style:table-column-properties style:column-width="1.901cm"/>
    </style:style>
    <style:style style:name="ID0EHACI" style:family="table-column">
      <style:table-column-properties style:column-width="2.244cm"/>
    </style:style>
    <style:style style:name="ID0EOACI" style:family="table-column">
      <style:table-column-properties style:column-width="2.693cm"/>
    </style:style>
    <style:style style:name="ID0EVACI" style:family="table-column">
      <style:table-column-properties style:column-width="2.033cm"/>
    </style:style>
    <style:style style:name="ID0E3ACI" style:family="table-column">
      <style:table-column-properties style:column-width="2.244cm"/>
    </style:style>
    <style:style style:name="ID0EDBCI" style:family="table-column">
      <style:table-column-properties style:column-width="1.927cm"/>
    </style:style>
    <style:style style:name="ID0EKBCI" style:family="table-column">
      <style:table-column-properties style:column-width="1.901cm"/>
    </style:style>
    <style:style style:name="ID0EQBCI" style:family="table-column">
      <style:table-column-properties style:column-width="2.244cm"/>
    </style:style>
    <style:style style:name="ID0EXBCI" style:family="table-column">
      <style:table-column-properties style:column-width="2.693cm"/>
    </style:style>
    <style:style style:name="ID0E5BCI" style:family="table-column">
      <style:table-column-properties style:column-width="2.033cm"/>
    </style:style>
    <style:style style:name="ID0EFCCI" style:family="table-column">
      <style:table-column-properties style:column-width="2.244cm"/>
    </style:style>
    <style:style style:name="ID0EMCCI" style:family="table-column">
      <style:table-column-properties style:column-width="1.927cm"/>
    </style:style>
    <style:style style:name="ID0ETCCI" style:family="table-column">
      <style:table-column-properties style:column-width="1.901cm"/>
    </style:style>
    <style:style style:name="ID0EZCCI" style:family="table-column">
      <style:table-column-properties style:column-width="2.244cm"/>
    </style:style>
    <style:style style:name="ID0EADCI" style:family="table-column">
      <style:table-column-properties style:column-width="2.693cm"/>
    </style:style>
    <style:style style:name="ID0EHDCI" style:family="table-column">
      <style:table-column-properties style:column-width="2.033cm"/>
    </style:style>
    <style:style style:name="ID0EODCI" style:family="table-column">
      <style:table-column-properties style:column-width="2.244cm"/>
    </style:style>
    <style:style style:name="ID0EVDCI" style:family="table-column">
      <style:table-column-properties style:column-width="1.927cm"/>
    </style:style>
    <style:style style:name="ID0E3DCI" style:family="table-column">
      <style:table-column-properties style:column-width="1.901cm"/>
    </style:style>
    <style:style style:name="ID0ECECI" style:family="table-column">
      <style:table-column-properties style:column-width="2.244cm"/>
    </style:style>
    <style:style style:name="ID0EJECI" style:family="table-column">
      <style:table-column-properties style:column-width="2.693cm"/>
    </style:style>
    <style:style style:name="ID0EQECI" style:family="table-column">
      <style:table-column-properties style:column-width="2.033cm"/>
    </style:style>
    <style:style style:name="ID0EXECI" style:family="table-column">
      <style:table-column-properties style:column-width="2.244cm"/>
    </style:style>
    <style:style style:name="ID0E5ECI" style:family="table-column">
      <style:table-column-properties style:column-width="1.927cm"/>
    </style:style>
    <style:style style:name="ID0EFFCI" style:family="table-column">
      <style:table-column-properties style:column-width="1.901cm"/>
    </style:style>
    <style:style style:name="ID0ELFCI" style:family="table-column">
      <style:table-column-properties style:column-width="2.244cm"/>
    </style:style>
    <style:style style:name="ID0ESFCI" style:family="table-column">
      <style:table-column-properties style:column-width="2.693cm"/>
    </style:style>
    <style:style style:name="ID0EZFCI" style:family="table-column">
      <style:table-column-properties style:column-width="2.033cm"/>
    </style:style>
    <style:style style:name="ID0EAGCI" style:family="table-column">
      <style:table-column-properties style:column-width="2.244cm"/>
    </style:style>
    <style:style style:name="ID0EHGCI" style:family="table-column">
      <style:table-column-properties style:column-width="1.927cm"/>
    </style:style>
    <style:style style:name="ID0EOGCI" style:family="table-column">
      <style:table-column-properties style:column-width="1.901cm"/>
    </style:style>
    <style:style style:name="ID0EUGCI" style:family="table-column">
      <style:table-column-properties style:column-width="2.244cm"/>
    </style:style>
    <style:style style:name="ID0E2GCI" style:family="table-column">
      <style:table-column-properties style:column-width="2.693cm"/>
    </style:style>
    <style:style style:name="ID0ECHCI" style:family="table-column">
      <style:table-column-properties style:column-width="2.033cm"/>
    </style:style>
    <style:style style:name="ID0EJHCI" style:family="table-column">
      <style:table-column-properties style:column-width="2.244cm"/>
    </style:style>
    <style:style style:name="ID0EQHCI" style:family="table-column">
      <style:table-column-properties style:column-width="1.927cm"/>
    </style:style>
    <style:style style:name="ID0EXHCI" style:family="table-column">
      <style:table-column-properties style:column-width="1.901cm"/>
    </style:style>
    <style:style style:name="ID0E4HCI" style:family="table-column">
      <style:table-column-properties style:column-width="2.244cm"/>
    </style:style>
    <style:style style:name="ID0EEICI" style:family="table-column">
      <style:table-column-properties style:column-width="2.693cm"/>
    </style:style>
    <style:style style:name="ID0ELICI" style:family="table-column">
      <style:table-column-properties style:column-width="2.033cm"/>
    </style:style>
    <style:style style:name="ID0ESICI" style:family="table-column">
      <style:table-column-properties style:column-width="2.244cm"/>
    </style:style>
    <style:style style:name="ID0EZICI" style:family="table-column">
      <style:table-column-properties style:column-width="1.927cm"/>
    </style:style>
    <style:style style:name="ID0EAJCI" style:family="table-column">
      <style:table-column-properties style:column-width="1.901cm"/>
    </style:style>
    <style:style style:name="ID0EGJCI" style:family="table-column">
      <style:table-column-properties style:column-width="2.244cm"/>
    </style:style>
    <style:style style:name="ID0ENJCI" style:family="table-column">
      <style:table-column-properties style:column-width="2.693cm"/>
    </style:style>
    <style:style style:name="ID0EUJCI" style:family="table-column">
      <style:table-column-properties style:column-width="2.033cm"/>
    </style:style>
    <style:style style:name="ID0E2JCI" style:family="table-column">
      <style:table-column-properties style:column-width="2.244cm"/>
    </style:style>
    <style:style style:name="ID0ECKCI" style:family="table-column">
      <style:table-column-properties style:column-width="1.927cm"/>
    </style:style>
    <style:style style:name="ID0EJKCI" style:family="table-column">
      <style:table-column-properties style:column-width="1.901cm"/>
    </style:style>
    <style:style style:name="ID0EPKCI" style:family="table-column">
      <style:table-column-properties style:column-width="2.244cm"/>
    </style:style>
    <style:style style:name="ID0EWKCI" style:family="table-column">
      <style:table-column-properties style:column-width="2.693cm"/>
    </style:style>
    <style:style style:name="ID0E4KCI" style:family="table-column">
      <style:table-column-properties style:column-width="2.033cm"/>
    </style:style>
    <style:style style:name="ID0EELCI" style:family="table-column">
      <style:table-column-properties style:column-width="2.244cm"/>
    </style:style>
    <style:style style:name="ID0ELLCI" style:family="table-column">
      <style:table-column-properties style:column-width="1.927cm"/>
    </style:style>
    <style:style style:name="ID0ESLCI" style:family="table-column">
      <style:table-column-properties style:column-width="1.901cm"/>
    </style:style>
    <style:style style:name="ID0EYLCI" style:family="table-column">
      <style:table-column-properties style:column-width="2.244cm"/>
    </style:style>
    <style:style style:name="ID0E6LCI" style:family="table-column">
      <style:table-column-properties style:column-width="2.693cm"/>
    </style:style>
    <style:style style:name="ID0EGMCI" style:family="table-column">
      <style:table-column-properties style:column-width="2.033cm"/>
    </style:style>
    <style:style style:name="ID0ENMCI" style:family="table-column">
      <style:table-column-properties style:column-width="2.244cm"/>
    </style:style>
    <style:style style:name="ID0EUMCI" style:family="table-column">
      <style:table-column-properties style:column-width="1.927cm"/>
    </style:style>
    <style:style style:name="ID0E2MCI" style:family="table-column">
      <style:table-column-properties style:column-width="1.901cm"/>
    </style:style>
    <style:style style:name="ID0EBNCI" style:family="table-column">
      <style:table-column-properties style:column-width="2.244cm"/>
    </style:style>
    <style:style style:name="ID0EINCI" style:family="table-column">
      <style:table-column-properties style:column-width="2.693cm"/>
    </style:style>
    <style:style style:name="ID0EPNCI" style:family="table-column">
      <style:table-column-properties style:column-width="2.033cm"/>
    </style:style>
    <style:style style:name="ID0EWNCI" style:family="table-column">
      <style:table-column-properties style:column-width="2.244cm"/>
    </style:style>
    <style:style style:name="ID0E4NCI" style:family="table-column">
      <style:table-column-properties style:column-width="1.927cm"/>
    </style:style>
    <style:style style:name="ID0EEOCI" style:family="table-column">
      <style:table-column-properties style:column-width="1.901cm"/>
    </style:style>
    <style:style style:name="ID0EKOCI" style:family="table-column">
      <style:table-column-properties style:column-width="2.244cm"/>
    </style:style>
    <style:style style:name="ID0EROCI" style:family="table-column">
      <style:table-column-properties style:column-width="2.693cm"/>
    </style:style>
    <style:style style:name="ID0EYOCI" style:family="table-column">
      <style:table-column-properties style:column-width="2.033cm"/>
    </style:style>
    <style:style style:name="ID0E6OCI" style:family="table-column">
      <style:table-column-properties style:column-width="2.244cm"/>
    </style:style>
    <style:style style:name="ID0EGPCI" style:family="table-column">
      <style:table-column-properties style:column-width="1.927cm"/>
    </style:style>
    <style:style style:name="ID0ENPCI" style:family="table-column">
      <style:table-column-properties style:column-width="1.901cm"/>
    </style:style>
    <style:style style:name="ID0ETPCI" style:family="table-column">
      <style:table-column-properties style:column-width="2.244cm"/>
    </style:style>
    <style:style style:name="ID0E1PCI" style:family="table-column">
      <style:table-column-properties style:column-width="2.693cm"/>
    </style:style>
    <style:style style:name="ID0EBQCI" style:family="table-column">
      <style:table-column-properties style:column-width="2.033cm"/>
    </style:style>
    <style:style style:name="ID0EIQCI" style:family="table-column">
      <style:table-column-properties style:column-width="2.244cm"/>
    </style:style>
    <style:style style:name="ID0EPQCI" style:family="table-column">
      <style:table-column-properties style:column-width="1.927cm"/>
    </style:style>
    <style:style style:name="ID0EWQCI" style:family="table-column">
      <style:table-column-properties style:column-width="1.901cm"/>
    </style:style>
    <style:style style:name="ID0E3QCI" style:family="table-column">
      <style:table-column-properties style:column-width="2.244cm"/>
    </style:style>
    <style:style style:name="ID0EDRCI" style:family="table-column">
      <style:table-column-properties style:column-width="2.693cm"/>
    </style:style>
    <style:style style:name="ID0EKRCI" style:family="table-column">
      <style:table-column-properties style:column-width="2.033cm"/>
    </style:style>
    <style:style style:name="ID0ERRCI" style:family="table-column">
      <style:table-column-properties style:column-width="2.244cm"/>
    </style:style>
    <style:style style:name="ID0EYRCI" style:family="table-column">
      <style:table-column-properties style:column-width="1.927cm"/>
    </style:style>
    <style:style style:name="ID0E6RCI" style:family="table-column">
      <style:table-column-properties style:column-width="1.901cm"/>
    </style:style>
    <style:style style:name="ID0EFSCI" style:family="table-column">
      <style:table-column-properties style:column-width="2.244cm"/>
    </style:style>
    <style:style style:name="ID0EMSCI" style:family="table-column">
      <style:table-column-properties style:column-width="2.693cm"/>
    </style:style>
    <style:style style:name="ID0ETSCI" style:family="table-column">
      <style:table-column-properties style:column-width="2.033cm"/>
    </style:style>
    <style:style style:name="ID0E1SCI" style:family="table-column">
      <style:table-column-properties style:column-width="2.244cm"/>
    </style:style>
    <style:style style:name="ID0EBTCI" style:family="table-column">
      <style:table-column-properties style:column-width="1.927cm"/>
    </style:style>
    <style:style style:name="ID0EITCI" style:family="table-column">
      <style:table-column-properties style:column-width="1.901cm"/>
    </style:style>
    <style:style style:name="ID0EOTCI" style:family="table-column">
      <style:table-column-properties style:column-width="2.244cm"/>
    </style:style>
    <style:style style:name="ID0EVTCI" style:family="table-column">
      <style:table-column-properties style:column-width="2.693cm"/>
    </style:style>
    <style:style style:name="ID0E3TCI" style:family="table-column">
      <style:table-column-properties style:column-width="2.033cm"/>
    </style:style>
    <style:style style:name="ID0EDUCI" style:family="table-column">
      <style:table-column-properties style:column-width="2.244cm"/>
    </style:style>
    <style:style style:name="ID0EKUCI" style:family="table-column">
      <style:table-column-properties style:column-width="1.927cm"/>
    </style:style>
    <style:style style:name="ID0ERUCI" style:family="table-column">
      <style:table-column-properties style:column-width="1.901cm"/>
    </style:style>
    <style:style style:name="ID0EXUCI" style:family="table-column">
      <style:table-column-properties style:column-width="2.244cm"/>
    </style:style>
    <style:style style:name="ID0E5UCI" style:family="table-column">
      <style:table-column-properties style:column-width="2.693cm"/>
    </style:style>
    <style:style style:name="ID0EFVCI" style:family="table-column">
      <style:table-column-properties style:column-width="2.033cm"/>
    </style:style>
    <style:style style:name="ID0EMVCI" style:family="table-column">
      <style:table-column-properties style:column-width="2.244cm"/>
    </style:style>
    <style:style style:name="ID0ETVCI" style:family="table-column">
      <style:table-column-properties style:column-width="1.927cm"/>
    </style:style>
    <style:style style:name="ID0E1VCI" style:family="table-column">
      <style:table-column-properties style:column-width="1.901cm"/>
    </style:style>
    <style:style style:name="ID0EAWCI" style:family="table-column">
      <style:table-column-properties style:column-width="2.244cm"/>
    </style:style>
    <style:style style:name="ID0EHWCI" style:family="table-column">
      <style:table-column-properties style:column-width="2.693cm"/>
    </style:style>
    <style:style style:name="ID0EOWCI" style:family="table-column">
      <style:table-column-properties style:column-width="2.033cm"/>
    </style:style>
    <style:style style:name="ID0EVWCI" style:family="table-column">
      <style:table-column-properties style:column-width="2.244cm"/>
    </style:style>
    <style:style style:name="ID0E3WCI" style:family="table-column">
      <style:table-column-properties style:column-width="1.927cm"/>
    </style:style>
    <style:style style:name="ID0EDXCI" style:family="table-column">
      <style:table-column-properties style:column-width="1.901cm"/>
    </style:style>
    <style:style style:name="ID0EJXCI" style:family="table-column">
      <style:table-column-properties style:column-width="2.244cm"/>
    </style:style>
    <style:style style:name="ID0EQXCI" style:family="table-column">
      <style:table-column-properties style:column-width="2.693cm"/>
    </style:style>
    <style:style style:name="ID0EXXCI" style:family="table-column">
      <style:table-column-properties style:column-width="2.033cm"/>
    </style:style>
    <style:style style:name="ID0E5XCI" style:family="table-column">
      <style:table-column-properties style:column-width="2.244cm"/>
    </style:style>
    <style:style style:name="ID0EFYCI" style:family="table-column">
      <style:table-column-properties style:column-width="1.927cm"/>
    </style:style>
    <style:style style:name="ID0EMYCI" style:family="table-column">
      <style:table-column-properties style:column-width="1.901cm"/>
    </style:style>
    <style:style style:name="ID0ESYCI" style:family="table-column">
      <style:table-column-properties style:column-width="2.244cm"/>
    </style:style>
    <style:style style:name="ID0EZYCI" style:family="table-column">
      <style:table-column-properties style:column-width="2.693cm"/>
    </style:style>
    <style:style style:name="ID0EAZCI" style:family="table-column">
      <style:table-column-properties style:column-width="2.033cm"/>
    </style:style>
    <style:style style:name="ID0EHZCI" style:family="table-column">
      <style:table-column-properties style:column-width="2.244cm"/>
    </style:style>
    <style:style style:name="ID0EOZCI" style:family="table-column">
      <style:table-column-properties style:column-width="1.927cm"/>
    </style:style>
    <style:style style:name="ID0EVZCI" style:family="table-column">
      <style:table-column-properties style:column-width="1.901cm"/>
    </style:style>
    <style:style style:name="ID0E2ZCI" style:family="table-column">
      <style:table-column-properties style:column-width="2.244cm"/>
    </style:style>
    <style:style style:name="ID0EC1CI" style:family="table-column">
      <style:table-column-properties style:column-width="2.693cm"/>
    </style:style>
    <style:style style:name="ID0EJ1CI" style:family="table-column">
      <style:table-column-properties style:column-width="2.033cm"/>
    </style:style>
    <style:style style:name="ID0EQ1CI" style:family="table-column">
      <style:table-column-properties style:column-width="2.244cm"/>
    </style:style>
    <style:style style:name="ID0EX1CI" style:family="table-column">
      <style:table-column-properties style:column-width="1.927cm"/>
    </style:style>
    <style:style style:name="ID0E51CI" style:family="table-column">
      <style:table-column-properties style:column-width="1.901cm"/>
    </style:style>
    <style:style style:name="ID0EE2CI" style:family="table-column">
      <style:table-column-properties style:column-width="2.244cm"/>
    </style:style>
    <style:style style:name="ID0EL2CI" style:family="table-column">
      <style:table-column-properties style:column-width="2.693cm"/>
    </style:style>
    <style:style style:name="ID0ES2CI" style:family="table-column">
      <style:table-column-properties style:column-width="2.033cm"/>
    </style:style>
    <style:style style:name="ID0EZ2CI" style:family="table-column">
      <style:table-column-properties style:column-width="2.244cm"/>
    </style:style>
    <style:style style:name="ID0EA3CI" style:family="table-column">
      <style:table-column-properties style:column-width="1.927cm"/>
    </style:style>
    <style:style style:name="ID0EH3CI" style:family="table-column">
      <style:table-column-properties style:column-width="1.901cm"/>
    </style:style>
    <style:style style:name="ID0EN3CI" style:family="table-column">
      <style:table-column-properties style:column-width="2.244cm"/>
    </style:style>
    <style:style style:name="ID0EU3CI" style:family="table-column">
      <style:table-column-properties style:column-width="2.693cm"/>
    </style:style>
    <style:style style:name="ID0E23CI" style:family="table-column">
      <style:table-column-properties style:column-width="2.033cm"/>
    </style:style>
    <style:style style:name="ID0EC4CI" style:family="table-column">
      <style:table-column-properties style:column-width="2.244cm"/>
    </style:style>
    <style:style style:name="ID0EJ4CI" style:family="table-column">
      <style:table-column-properties style:column-width="1.927cm"/>
    </style:style>
    <style:style style:name="ID0EQ4CI" style:family="table-column">
      <style:table-column-properties style:column-width="1.901cm"/>
    </style:style>
    <style:style style:name="ID0EW4CI" style:family="table-column">
      <style:table-column-properties style:column-width="2.244cm"/>
    </style:style>
    <style:style style:name="ID0E44CI" style:family="table-column">
      <style:table-column-properties style:column-width="2.693cm"/>
    </style:style>
    <style:style style:name="ID0EE5CI" style:family="table-column">
      <style:table-column-properties style:column-width="2.033cm"/>
    </style:style>
    <style:style style:name="ID0EL5CI" style:family="table-column">
      <style:table-column-properties style:column-width="2.244cm"/>
    </style:style>
    <style:style style:name="ID0ES5CI" style:family="table-column">
      <style:table-column-properties style:column-width="1.927cm"/>
    </style:style>
    <style:style style:name="ID0EZ5CI" style:family="table-column">
      <style:table-column-properties style:column-width="1.901cm"/>
    </style:style>
    <style:style style:name="ID0E65CI" style:family="table-column">
      <style:table-column-properties style:column-width="2.244cm"/>
    </style:style>
    <style:style style:name="ID0EG6CI" style:family="table-column">
      <style:table-column-properties style:column-width="2.693cm"/>
    </style:style>
    <style:style style:name="ID0EN6CI" style:family="table-column">
      <style:table-column-properties style:column-width="2.033cm"/>
    </style:style>
    <style:style style:name="ID0EU6CI" style:family="table-column">
      <style:table-column-properties style:column-width="2.244cm"/>
    </style:style>
    <style:style style:name="ID0E26CI" style:family="table-column">
      <style:table-column-properties style:column-width="1.927cm"/>
    </style:style>
    <style:style style:name="ID0ECADI" style:family="table-column">
      <style:table-column-properties style:column-width="1.901cm"/>
    </style:style>
    <style:style style:name="ID0EIADI" style:family="table-column">
      <style:table-column-properties style:column-width="2.244cm"/>
    </style:style>
    <style:style style:name="ID0EPADI" style:family="table-column">
      <style:table-column-properties style:column-width="2.693cm"/>
    </style:style>
    <style:style style:name="ID0EWADI" style:family="table-column">
      <style:table-column-properties style:column-width="2.033cm"/>
    </style:style>
    <style:style style:name="ID0E4ADI" style:family="table-column">
      <style:table-column-properties style:column-width="2.244cm"/>
    </style:style>
    <style:style style:name="ID0EEBDI" style:family="table-column">
      <style:table-column-properties style:column-width="1.927cm"/>
    </style:style>
    <style:style style:name="ID0ELBDI" style:family="table-column">
      <style:table-column-properties style:column-width="1.901cm"/>
    </style:style>
    <style:style style:name="ID0ERBDI" style:family="table-column">
      <style:table-column-properties style:column-width="2.244cm"/>
    </style:style>
    <style:style style:name="ID0EYBDI" style:family="table-column">
      <style:table-column-properties style:column-width="2.693cm"/>
    </style:style>
    <style:style style:name="ID0E6BDI" style:family="table-column">
      <style:table-column-properties style:column-width="2.033cm"/>
    </style:style>
    <style:style style:name="ID0EGCDI" style:family="table-column">
      <style:table-column-properties style:column-width="2.244cm"/>
    </style:style>
    <style:style style:name="ID0ENCDI" style:family="table-column">
      <style:table-column-properties style:column-width="1.927cm"/>
    </style:style>
    <style:style style:name="ID0EUCDI" style:family="table-column">
      <style:table-column-properties style:column-width="1.901cm"/>
    </style:style>
    <style:style style:name="ro33" style:family="table-row">
      <style:table-row-properties fo:break-before="auto" style:row-height="0.582cm"/>
    </style:style>
    <style:style style:name="ID0EEBHM" style:family="table-row">
      <style:table-row-properties fo:break-before="auto" style:row-height="1.931cm" style:use-optimal-row-height="false"/>
    </style:style>
    <style:style style:name="ID0EGFHM" style:family="table-row">
      <style:table-row-properties fo:break-before="auto" style:row-height="0.609cm" style:use-optimal-row-height="false"/>
    </style:style>
    <style:style style:name="ID0E1JHM" style:family="table-row">
      <style:table-row-properties fo:break-before="auto" style:row-height="0.582cm" style:use-optimal-row-height="false"/>
    </style:style>
    <style:style style:name="ID0EKOHM" style:family="table-row">
      <style:table-row-properties fo:break-before="auto" style:row-height="0.709cm" style:use-optimal-row-height="false"/>
    </style:style>
    <style:style style:name="ID0EPRHM" style:family="table-row">
      <style:table-row-properties fo:break-before="auto" style:row-height="0.709cm" style:use-optimal-row-height="false"/>
    </style:style>
    <style:style style:name="ID0EOUHM" style:family="table-row">
      <style:table-row-properties fo:break-before="auto" style:row-height="1.058cm" style:use-optimal-row-height="false"/>
    </style:style>
    <style:style style:name="ID0ETXHM" style:family="table-row">
      <style:table-row-properties fo:break-before="auto" style:row-height="1.058cm" style:use-optimal-row-height="false"/>
    </style:style>
    <style:style style:name="ID0E1ZHM" style:family="table-row">
      <style:table-row-properties fo:break-before="auto" style:row-height="1.058cm" style:use-optimal-row-height="false"/>
    </style:style>
    <style:style style:name="ro27" style:family="table-row">
      <style:table-row-properties fo:break-before="auto" style:row-height="0.582cm"/>
    </style:style>
    <style:style style:name="ro13" style:family="table-row">
      <style:table-row-properties fo:break-before="auto" style:row-height="0.986cm"/>
    </style:style>
    <style:style style:name="ID0EV2EK" style:family="table-row">
      <style:table-row-properties fo:break-before="auto" style:row-height="0.709cm" style:use-optimal-row-height="false"/>
    </style:style>
    <style:style style:name="ID0EE4EK" style:family="table-row">
      <style:table-row-properties fo:break-before="auto" style:row-height="0.709cm" style:use-optimal-row-height="false"/>
    </style:style>
    <style:style style:name="ID0EV5EK" style:family="table-row">
      <style:table-row-properties fo:break-before="auto" style:row-height="0.688cm" style:use-optimal-row-height="false"/>
    </style:style>
    <style:style style:name="ID0EEAFK" style:family="table-row">
      <style:table-row-properties fo:break-before="auto" style:row-height="1.409cm" style:use-optimal-row-height="false"/>
    </style:style>
    <style:style style:name="ID0EDCFK" style:family="table-row">
      <style:table-row-properties fo:break-before="auto" style:row-height="1.409cm" style:use-optimal-row-height="false"/>
    </style:style>
    <style:style style:name="ID0EWDFK" style:family="table-row">
      <style:table-row-properties fo:break-before="auto" style:row-height="1.409cm" style:use-optimal-row-height="false"/>
    </style:style>
    <style:style style:name="ID0ERFFK" style:family="table-row">
      <style:table-row-properties fo:break-before="auto" style:row-height="1.409cm" style:use-optimal-row-height="false"/>
    </style:style>
    <style:style style:name="ID0EJHFK" style:family="table-row">
      <style:table-row-properties fo:break-before="auto" style:row-height="1.409cm" style:use-optimal-row-height="false"/>
    </style:style>
    <style:style style:name="ID0EBJFK" style:family="table-row">
      <style:table-row-properties fo:break-before="auto" style:row-height="1.409cm" style:use-optimal-row-height="false"/>
    </style:style>
    <style:style style:name="ID0EZKFK" style:family="table-row">
      <style:table-row-properties fo:break-before="auto" style:row-height="1.409cm" style:use-optimal-row-height="false"/>
    </style:style>
    <style:style style:name="ID0ERMFK" style:family="table-row">
      <style:table-row-properties fo:break-before="auto" style:row-height="0.688cm" style:use-optimal-row-height="false"/>
    </style:style>
    <style:style style:name="ID0EAOFK" style:family="table-row">
      <style:table-row-properties fo:break-before="auto" style:row-height="1.111cm" style:use-optimal-row-height="false"/>
    </style:style>
    <style:style style:name="ID0EJPFK" style:family="table-row">
      <style:table-row-properties fo:break-before="auto" style:row-height="0.709cm" style:use-optimal-row-height="false"/>
    </style:style>
    <style:style style:name="ID0EYQFK" style:family="table-row">
      <style:table-row-properties fo:break-before="auto" style:row-height="0.709cm" style:use-optimal-row-height="false"/>
    </style:style>
    <style:style style:name="ID0EJSFK" style:family="table-row">
      <style:table-row-properties fo:break-before="auto" style:row-height="0.397cm" style:use-optimal-row-height="false"/>
    </style:style>
    <style:style style:name="ID0EWTFK" style:family="table-row">
      <style:table-row-properties fo:break-before="auto" style:row-height="2.196cm" style:use-optimal-row-height="false"/>
    </style:style>
    <style:style style:name="ID0ERVFK" style:family="table-row">
      <style:table-row-properties fo:break-before="auto" style:row-height="1.409cm" style:use-optimal-row-height="false"/>
    </style:style>
    <style:style style:name="ID0EMXFK" style:family="table-row">
      <style:table-row-properties fo:break-before="auto" style:row-height="1.409cm" style:use-optimal-row-height="false"/>
    </style:style>
    <style:style style:name="ID0EGZFK" style:family="table-row">
      <style:table-row-properties fo:break-before="auto" style:row-height="1.409cm" style:use-optimal-row-height="false"/>
    </style:style>
    <style:style style:name="ID0EA2FK" style:family="table-row">
      <style:table-row-properties fo:break-before="auto" style:row-height="1.409cm" style:use-optimal-row-height="false"/>
    </style:style>
    <style:style style:name="ID0E13FK" style:family="table-row">
      <style:table-row-properties fo:break-before="auto" style:row-height="1.409cm" style:use-optimal-row-height="false"/>
    </style:style>
    <style:style style:name="ID0EU5FK" style:family="table-row">
      <style:table-row-properties fo:break-before="auto" style:row-height="0.688cm" style:use-optimal-row-height="false"/>
    </style:style>
    <style:style style:name="ID0EDAGK" style:family="table-row">
      <style:table-row-properties fo:break-before="auto" style:row-height="0.563cm" style:use-optimal-row-height="false"/>
    </style:style>
    <style:style style:name="ID0EMBGK" style:family="table-row">
      <style:table-row-properties fo:break-before="auto" style:row-height="0.563cm" style:use-optimal-row-height="false"/>
    </style:style>
    <style:style style:name="ID0EVCGK" style:family="table-row">
      <style:table-row-properties fo:break-before="auto" style:row-height="0.563cm" style:use-optimal-row-height="false"/>
    </style:style>
    <style:style style:name="ro52" style:family="table-row">
      <style:table-row-properties fo:break-before="auto" style:row-height="0.986cm"/>
    </style:style>
    <style:style style:name="ID0E5JMO" style:family="table-row">
      <style:table-row-properties fo:break-before="auto" style:row-height="0.709cm" style:use-optimal-row-height="false"/>
    </style:style>
    <style:style style:name="ID0ENLMO" style:family="table-row">
      <style:table-row-properties fo:break-before="auto" style:row-height="0.709cm" style:use-optimal-row-height="false"/>
    </style:style>
    <style:style style:name="ID0E5MMO" style:family="table-row">
      <style:table-row-properties fo:break-before="auto" style:row-height="0.688cm" style:use-optimal-row-height="false"/>
    </style:style>
    <style:style style:name="ID0ENOMO" style:family="table-row">
      <style:table-row-properties fo:break-before="auto" style:row-height="1.409cm" style:use-optimal-row-height="false"/>
    </style:style>
    <style:style style:name="ID0EMQMO" style:family="table-row">
      <style:table-row-properties fo:break-before="auto" style:row-height="1.409cm" style:use-optimal-row-height="false"/>
    </style:style>
    <style:style style:name="ID0E6RMO" style:family="table-row">
      <style:table-row-properties fo:break-before="auto" style:row-height="1.409cm" style:use-optimal-row-height="false"/>
    </style:style>
    <style:style style:name="ID0E1TMO" style:family="table-row">
      <style:table-row-properties fo:break-before="auto" style:row-height="1.409cm" style:use-optimal-row-height="false"/>
    </style:style>
    <style:style style:name="ID0ESVMO" style:family="table-row">
      <style:table-row-properties fo:break-before="auto" style:row-height="1.409cm" style:use-optimal-row-height="false"/>
    </style:style>
    <style:style style:name="ID0EKXMO" style:family="table-row">
      <style:table-row-properties fo:break-before="auto" style:row-height="1.409cm" style:use-optimal-row-height="false"/>
    </style:style>
    <style:style style:name="ID0ECZMO" style:family="table-row">
      <style:table-row-properties fo:break-before="auto" style:row-height="1.409cm" style:use-optimal-row-height="false"/>
    </style:style>
    <style:style style:name="ID0E11MO" style:family="table-row">
      <style:table-row-properties fo:break-before="auto" style:row-height="0.688cm" style:use-optimal-row-height="false"/>
    </style:style>
    <style:style style:name="ID0EJ3MO" style:family="table-row">
      <style:table-row-properties fo:break-before="auto" style:row-height="1.111cm" style:use-optimal-row-height="false"/>
    </style:style>
    <style:style style:name="ID0ES4MO" style:family="table-row">
      <style:table-row-properties fo:break-before="auto" style:row-height="0.709cm" style:use-optimal-row-height="false"/>
    </style:style>
    <style:style style:name="ID0EB6MO" style:family="table-row">
      <style:table-row-properties fo:break-before="auto" style:row-height="0.709cm" style:use-optimal-row-height="false"/>
    </style:style>
    <style:style style:name="ID0ESANO" style:family="table-row">
      <style:table-row-properties fo:break-before="auto" style:row-height="0.397cm" style:use-optimal-row-height="false"/>
    </style:style>
    <style:style style:name="ID0E6BNO" style:family="table-row">
      <style:table-row-properties fo:break-before="auto" style:row-height="2.196cm" style:use-optimal-row-height="false"/>
    </style:style>
    <style:style style:name="ID0E1DNO" style:family="table-row">
      <style:table-row-properties fo:break-before="auto" style:row-height="1.409cm" style:use-optimal-row-height="false"/>
    </style:style>
    <style:style style:name="ID0EVFNO" style:family="table-row">
      <style:table-row-properties fo:break-before="auto" style:row-height="1.409cm" style:use-optimal-row-height="false"/>
    </style:style>
    <style:style style:name="ID0EPHNO" style:family="table-row">
      <style:table-row-properties fo:break-before="auto" style:row-height="1.409cm" style:use-optimal-row-height="false"/>
    </style:style>
    <style:style style:name="ID0EJJNO" style:family="table-row">
      <style:table-row-properties fo:break-before="auto" style:row-height="1.409cm" style:use-optimal-row-height="false"/>
    </style:style>
    <style:style style:name="ID0EDLNO" style:family="table-row">
      <style:table-row-properties fo:break-before="auto" style:row-height="1.409cm" style:use-optimal-row-height="false"/>
    </style:style>
    <style:style style:name="ID0E4MNO" style:family="table-row">
      <style:table-row-properties fo:break-before="auto" style:row-height="0.688cm" style:use-optimal-row-height="false"/>
    </style:style>
    <style:style style:name="ID0EMONO" style:family="table-row">
      <style:table-row-properties fo:break-before="auto" style:row-height="0.563cm" style:use-optimal-row-height="false"/>
    </style:style>
    <style:style style:name="ID0EVPNO" style:family="table-row">
      <style:table-row-properties fo:break-before="auto" style:row-height="0.563cm" style:use-optimal-row-height="false"/>
    </style:style>
    <style:style style:name="ID0E5QNO" style:family="table-row">
      <style:table-row-properties fo:break-before="auto" style:row-height="0.563cm" style:use-optimal-row-height="false"/>
    </style:style>
    <style:style style:name="ro41" style:family="table-row">
      <style:table-row-properties fo:break-before="auto" style:row-height="0.986cm"/>
    </style:style>
    <style:style style:name="ID0ELSCO" style:family="table-row">
      <style:table-row-properties fo:break-before="auto" style:row-height="0.709cm" style:use-optimal-row-height="false"/>
    </style:style>
    <style:style style:name="ID0E1TCO" style:family="table-row">
      <style:table-row-properties fo:break-before="auto" style:row-height="0.709cm" style:use-optimal-row-height="false"/>
    </style:style>
    <style:style style:name="ID0ELVCO" style:family="table-row">
      <style:table-row-properties fo:break-before="auto" style:row-height="0.688cm" style:use-optimal-row-height="false"/>
    </style:style>
    <style:style style:name="ID0E1WCO" style:family="table-row">
      <style:table-row-properties fo:break-before="auto" style:row-height="1.409cm" style:use-optimal-row-height="false"/>
    </style:style>
    <style:style style:name="ID0EZYCO" style:family="table-row">
      <style:table-row-properties fo:break-before="auto" style:row-height="1.409cm" style:use-optimal-row-height="false"/>
    </style:style>
    <style:style style:name="ID0EM1CO" style:family="table-row">
      <style:table-row-properties fo:break-before="auto" style:row-height="1.409cm" style:use-optimal-row-height="false"/>
    </style:style>
    <style:style style:name="ID0EH3CO" style:family="table-row">
      <style:table-row-properties fo:break-before="auto" style:row-height="1.409cm" style:use-optimal-row-height="false"/>
    </style:style>
    <style:style style:name="ID0E64CO" style:family="table-row">
      <style:table-row-properties fo:break-before="auto" style:row-height="1.409cm" style:use-optimal-row-height="false"/>
    </style:style>
    <style:style style:name="ID0EX6CO" style:family="table-row">
      <style:table-row-properties fo:break-before="auto" style:row-height="1.409cm" style:use-optimal-row-height="false"/>
    </style:style>
    <style:style style:name="ID0EPBDO" style:family="table-row">
      <style:table-row-properties fo:break-before="auto" style:row-height="1.409cm" style:use-optimal-row-height="false"/>
    </style:style>
    <style:style style:name="ID0EHDDO" style:family="table-row">
      <style:table-row-properties fo:break-before="auto" style:row-height="0.688cm" style:use-optimal-row-height="false"/>
    </style:style>
    <style:style style:name="ID0EWEDO" style:family="table-row">
      <style:table-row-properties fo:break-before="auto" style:row-height="1.111cm" style:use-optimal-row-height="false"/>
    </style:style>
    <style:style style:name="ID0E6FDO" style:family="table-row">
      <style:table-row-properties fo:break-before="auto" style:row-height="0.709cm" style:use-optimal-row-height="false"/>
    </style:style>
    <style:style style:name="ID0EOHDO" style:family="table-row">
      <style:table-row-properties fo:break-before="auto" style:row-height="0.709cm" style:use-optimal-row-height="false"/>
    </style:style>
    <style:style style:name="ID0E6IDO" style:family="table-row">
      <style:table-row-properties fo:break-before="auto" style:row-height="0.397cm" style:use-optimal-row-height="false"/>
    </style:style>
    <style:style style:name="ID0EMKDO" style:family="table-row">
      <style:table-row-properties fo:break-before="auto" style:row-height="2.196cm" style:use-optimal-row-height="false"/>
    </style:style>
    <style:style style:name="ID0EHMDO" style:family="table-row">
      <style:table-row-properties fo:break-before="auto" style:row-height="1.409cm" style:use-optimal-row-height="false"/>
    </style:style>
    <style:style style:name="ID0ECODO" style:family="table-row">
      <style:table-row-properties fo:break-before="auto" style:row-height="1.409cm" style:use-optimal-row-height="false"/>
    </style:style>
    <style:style style:name="ID0E3PDO" style:family="table-row">
      <style:table-row-properties fo:break-before="auto" style:row-height="1.409cm" style:use-optimal-row-height="false"/>
    </style:style>
    <style:style style:name="ID0EWRDO" style:family="table-row">
      <style:table-row-properties fo:break-before="auto" style:row-height="1.409cm" style:use-optimal-row-height="false"/>
    </style:style>
    <style:style style:name="ID0EQTDO" style:family="table-row">
      <style:table-row-properties fo:break-before="auto" style:row-height="1.409cm" style:use-optimal-row-height="false"/>
    </style:style>
    <style:style style:name="ID0EKVDO" style:family="table-row">
      <style:table-row-properties fo:break-before="auto" style:row-height="0.688cm" style:use-optimal-row-height="false"/>
    </style:style>
    <style:style style:name="ID0EZWDO" style:family="table-row">
      <style:table-row-properties fo:break-before="auto" style:row-height="0.563cm" style:use-optimal-row-height="false"/>
    </style:style>
    <style:style style:name="ID0ECYDO" style:family="table-row">
      <style:table-row-properties fo:break-before="auto" style:row-height="0.563cm" style:use-optimal-row-height="false"/>
    </style:style>
    <style:style style:name="ID0ELZDO" style:family="table-row">
      <style:table-row-properties fo:break-before="auto" style:row-height="0.563cm" style:use-optimal-row-height="false"/>
    </style:style>
    <style:style style:name="ro35" style:family="table-row">
      <style:table-row-properties fo:break-before="auto" style:row-height="0.986cm"/>
    </style:style>
    <style:style style:name="ID0ERVKM" style:family="table-row">
      <style:table-row-properties fo:break-before="auto" style:row-height="0.709cm" style:use-optimal-row-height="false"/>
    </style:style>
    <style:style style:name="ID0EAXKM" style:family="table-row">
      <style:table-row-properties fo:break-before="auto" style:row-height="0.709cm" style:use-optimal-row-height="false"/>
    </style:style>
    <style:style style:name="ID0ERYKM" style:family="table-row">
      <style:table-row-properties fo:break-before="auto" style:row-height="0.688cm" style:use-optimal-row-height="false"/>
    </style:style>
    <style:style style:name="ID0EA1KM" style:family="table-row">
      <style:table-row-properties fo:break-before="auto" style:row-height="1.409cm" style:use-optimal-row-height="false"/>
    </style:style>
    <style:style style:name="ID0E62KM" style:family="table-row">
      <style:table-row-properties fo:break-before="auto" style:row-height="1.409cm" style:use-optimal-row-height="false"/>
    </style:style>
    <style:style style:name="ID0ES4KM" style:family="table-row">
      <style:table-row-properties fo:break-before="auto" style:row-height="1.409cm" style:use-optimal-row-height="false"/>
    </style:style>
    <style:style style:name="ID0EN6KM" style:family="table-row">
      <style:table-row-properties fo:break-before="auto" style:row-height="1.409cm" style:use-optimal-row-height="false"/>
    </style:style>
    <style:style style:name="ID0EFBLM" style:family="table-row">
      <style:table-row-properties fo:break-before="auto" style:row-height="1.409cm" style:use-optimal-row-height="false"/>
    </style:style>
    <style:style style:name="ID0E4CLM" style:family="table-row">
      <style:table-row-properties fo:break-before="auto" style:row-height="1.409cm" style:use-optimal-row-height="false"/>
    </style:style>
    <style:style style:name="ID0EVELM" style:family="table-row">
      <style:table-row-properties fo:break-before="auto" style:row-height="1.409cm" style:use-optimal-row-height="false"/>
    </style:style>
    <style:style style:name="ID0ENGLM" style:family="table-row">
      <style:table-row-properties fo:break-before="auto" style:row-height="0.688cm" style:use-optimal-row-height="false"/>
    </style:style>
    <style:style style:name="ID0E3HLM" style:family="table-row">
      <style:table-row-properties fo:break-before="auto" style:row-height="1.111cm" style:use-optimal-row-height="false"/>
    </style:style>
    <style:style style:name="ID0EFJLM" style:family="table-row">
      <style:table-row-properties fo:break-before="auto" style:row-height="0.709cm" style:use-optimal-row-height="false"/>
    </style:style>
    <style:style style:name="ID0EUKLM" style:family="table-row">
      <style:table-row-properties fo:break-before="auto" style:row-height="0.709cm" style:use-optimal-row-height="false"/>
    </style:style>
    <style:style style:name="ID0EFMLM" style:family="table-row">
      <style:table-row-properties fo:break-before="auto" style:row-height="0.397cm" style:use-optimal-row-height="false"/>
    </style:style>
    <style:style style:name="ID0ESNLM" style:family="table-row">
      <style:table-row-properties fo:break-before="auto" style:row-height="2.196cm" style:use-optimal-row-height="false"/>
    </style:style>
    <style:style style:name="ID0ENPLM" style:family="table-row">
      <style:table-row-properties fo:break-before="auto" style:row-height="1.409cm" style:use-optimal-row-height="false"/>
    </style:style>
    <style:style style:name="ID0EIRLM" style:family="table-row">
      <style:table-row-properties fo:break-before="auto" style:row-height="1.409cm" style:use-optimal-row-height="false"/>
    </style:style>
    <style:style style:name="ID0ECTLM" style:family="table-row">
      <style:table-row-properties fo:break-before="auto" style:row-height="1.409cm" style:use-optimal-row-height="false"/>
    </style:style>
    <style:style style:name="ID0E3ULM" style:family="table-row">
      <style:table-row-properties fo:break-before="auto" style:row-height="1.409cm" style:use-optimal-row-height="false"/>
    </style:style>
    <style:style style:name="ID0EWWLM" style:family="table-row">
      <style:table-row-properties fo:break-before="auto" style:row-height="1.409cm" style:use-optimal-row-height="false"/>
    </style:style>
    <style:style style:name="ID0EQYLM" style:family="table-row">
      <style:table-row-properties fo:break-before="auto" style:row-height="0.688cm" style:use-optimal-row-height="false"/>
    </style:style>
    <style:style style:name="ID0E6ZLM" style:family="table-row">
      <style:table-row-properties fo:break-before="auto" style:row-height="0.563cm" style:use-optimal-row-height="false"/>
    </style:style>
    <style:style style:name="ID0EI2LM" style:family="table-row">
      <style:table-row-properties fo:break-before="auto" style:row-height="0.563cm" style:use-optimal-row-height="false"/>
    </style:style>
    <style:style style:name="ID0ER3LM" style:family="table-row">
      <style:table-row-properties fo:break-before="auto" style:row-height="0.563cm" style:use-optimal-row-height="false"/>
    </style:style>
    <style:style style:name="ro17" style:family="table-row">
      <style:table-row-properties fo:break-before="auto" style:row-height="0.986cm"/>
    </style:style>
    <style:style style:name="ID0ED2AM" style:family="table-row">
      <style:table-row-properties fo:break-before="auto" style:row-height="0.709cm" style:use-optimal-row-height="false"/>
    </style:style>
    <style:style style:name="ID0ES3AM" style:family="table-row">
      <style:table-row-properties fo:break-before="auto" style:row-height="0.709cm" style:use-optimal-row-height="false"/>
    </style:style>
    <style:style style:name="ID0ED5AM" style:family="table-row">
      <style:table-row-properties fo:break-before="auto" style:row-height="0.688cm" style:use-optimal-row-height="false"/>
    </style:style>
    <style:style style:name="ID0ES6AM" style:family="table-row">
      <style:table-row-properties fo:break-before="auto" style:row-height="1.409cm" style:use-optimal-row-height="false"/>
    </style:style>
    <style:style style:name="ID0ERBBM" style:family="table-row">
      <style:table-row-properties fo:break-before="auto" style:row-height="1.409cm" style:use-optimal-row-height="false"/>
    </style:style>
    <style:style style:name="ID0EEDBM" style:family="table-row">
      <style:table-row-properties fo:break-before="auto" style:row-height="1.409cm" style:use-optimal-row-height="false"/>
    </style:style>
    <style:style style:name="ID0E6EBM" style:family="table-row">
      <style:table-row-properties fo:break-before="auto" style:row-height="1.409cm" style:use-optimal-row-height="false"/>
    </style:style>
    <style:style style:name="ID0EXGBM" style:family="table-row">
      <style:table-row-properties fo:break-before="auto" style:row-height="1.409cm" style:use-optimal-row-height="false"/>
    </style:style>
    <style:style style:name="ID0EPIBM" style:family="table-row">
      <style:table-row-properties fo:break-before="auto" style:row-height="1.409cm" style:use-optimal-row-height="false"/>
    </style:style>
    <style:style style:name="ID0EHKBM" style:family="table-row">
      <style:table-row-properties fo:break-before="auto" style:row-height="1.409cm" style:use-optimal-row-height="false"/>
    </style:style>
    <style:style style:name="ID0E6LBM" style:family="table-row">
      <style:table-row-properties fo:break-before="auto" style:row-height="0.688cm" style:use-optimal-row-height="false"/>
    </style:style>
    <style:style style:name="ID0EONBM" style:family="table-row">
      <style:table-row-properties fo:break-before="auto" style:row-height="1.111cm" style:use-optimal-row-height="false"/>
    </style:style>
    <style:style style:name="ID0EXOBM" style:family="table-row">
      <style:table-row-properties fo:break-before="auto" style:row-height="0.709cm" style:use-optimal-row-height="false"/>
    </style:style>
    <style:style style:name="ID0EGQBM" style:family="table-row">
      <style:table-row-properties fo:break-before="auto" style:row-height="0.709cm" style:use-optimal-row-height="false"/>
    </style:style>
    <style:style style:name="ID0EXRBM" style:family="table-row">
      <style:table-row-properties fo:break-before="auto" style:row-height="0.397cm" style:use-optimal-row-height="false"/>
    </style:style>
    <style:style style:name="ID0EETBM" style:family="table-row">
      <style:table-row-properties fo:break-before="auto" style:row-height="2.196cm" style:use-optimal-row-height="false"/>
    </style:style>
    <style:style style:name="ID0E6UBM" style:family="table-row">
      <style:table-row-properties fo:break-before="auto" style:row-height="1.409cm" style:use-optimal-row-height="false"/>
    </style:style>
    <style:style style:name="ID0E1WBM" style:family="table-row">
      <style:table-row-properties fo:break-before="auto" style:row-height="1.409cm" style:use-optimal-row-height="false"/>
    </style:style>
    <style:style style:name="ID0EUYBM" style:family="table-row">
      <style:table-row-properties fo:break-before="auto" style:row-height="1.409cm" style:use-optimal-row-height="false"/>
    </style:style>
    <style:style style:name="ID0EO1BM" style:family="table-row">
      <style:table-row-properties fo:break-before="auto" style:row-height="1.409cm" style:use-optimal-row-height="false"/>
    </style:style>
    <style:style style:name="ID0EI3BM" style:family="table-row">
      <style:table-row-properties fo:break-before="auto" style:row-height="1.409cm" style:use-optimal-row-height="false"/>
    </style:style>
    <style:style style:name="ID0EC5BM" style:family="table-row">
      <style:table-row-properties fo:break-before="auto" style:row-height="0.688cm" style:use-optimal-row-height="false"/>
    </style:style>
    <style:style style:name="ID0ER6BM" style:family="table-row">
      <style:table-row-properties fo:break-before="auto" style:row-height="0.563cm" style:use-optimal-row-height="false"/>
    </style:style>
    <style:style style:name="ID0E1ACM" style:family="table-row">
      <style:table-row-properties fo:break-before="auto" style:row-height="0.563cm" style:use-optimal-row-height="false"/>
    </style:style>
    <style:style style:name="ID0EDCCM" style:family="table-row">
      <style:table-row-properties fo:break-before="auto" style:row-height="0.563cm" style:use-optimal-row-height="false"/>
    </style:style>
    <style:style style:name="ro6" style:family="table-row">
      <style:table-row-properties fo:break-before="auto" style:row-height="0.986cm"/>
    </style:style>
    <style:style style:name="ID0EIFBG" style:family="table-row">
      <style:table-row-properties fo:break-before="auto" style:row-height="0.709cm" style:use-optimal-row-height="false"/>
    </style:style>
    <style:style style:name="ID0EXGBG" style:family="table-row">
      <style:table-row-properties fo:break-before="auto" style:row-height="0.709cm" style:use-optimal-row-height="false"/>
    </style:style>
    <style:style style:name="ID0EIIBG" style:family="table-row">
      <style:table-row-properties fo:break-before="auto" style:row-height="0.688cm" style:use-optimal-row-height="false"/>
    </style:style>
    <style:style style:name="ID0EXJBG" style:family="table-row">
      <style:table-row-properties fo:break-before="auto" style:row-height="1.409cm" style:use-optimal-row-height="false"/>
    </style:style>
    <style:style style:name="ID0EWLBG" style:family="table-row">
      <style:table-row-properties fo:break-before="auto" style:row-height="1.409cm" style:use-optimal-row-height="false"/>
    </style:style>
    <style:style style:name="ID0EJNBG" style:family="table-row">
      <style:table-row-properties fo:break-before="auto" style:row-height="1.409cm" style:use-optimal-row-height="false"/>
    </style:style>
    <style:style style:name="ID0EEPBG" style:family="table-row">
      <style:table-row-properties fo:break-before="auto" style:row-height="1.409cm" style:use-optimal-row-height="false"/>
    </style:style>
    <style:style style:name="ID0E3QBG" style:family="table-row">
      <style:table-row-properties fo:break-before="auto" style:row-height="1.409cm" style:use-optimal-row-height="false"/>
    </style:style>
    <style:style style:name="ID0EUSBG" style:family="table-row">
      <style:table-row-properties fo:break-before="auto" style:row-height="1.409cm" style:use-optimal-row-height="false"/>
    </style:style>
    <style:style style:name="ID0EMUBG" style:family="table-row">
      <style:table-row-properties fo:break-before="auto" style:row-height="1.409cm" style:use-optimal-row-height="false"/>
    </style:style>
    <style:style style:name="ID0EEWBG" style:family="table-row">
      <style:table-row-properties fo:break-before="auto" style:row-height="0.688cm" style:use-optimal-row-height="false"/>
    </style:style>
    <style:style style:name="ID0ETXBG" style:family="table-row">
      <style:table-row-properties fo:break-before="auto" style:row-height="1.111cm" style:use-optimal-row-height="false"/>
    </style:style>
    <style:style style:name="ID0E3YBG" style:family="table-row">
      <style:table-row-properties fo:break-before="auto" style:row-height="0.709cm" style:use-optimal-row-height="false"/>
    </style:style>
    <style:style style:name="ID0EL1BG" style:family="table-row">
      <style:table-row-properties fo:break-before="auto" style:row-height="0.709cm" style:use-optimal-row-height="false"/>
    </style:style>
    <style:style style:name="ID0E32BG" style:family="table-row">
      <style:table-row-properties fo:break-before="auto" style:row-height="0.397cm" style:use-optimal-row-height="false"/>
    </style:style>
    <style:style style:name="ID0EJ4BG" style:family="table-row">
      <style:table-row-properties fo:break-before="auto" style:row-height="2.196cm" style:use-optimal-row-height="false"/>
    </style:style>
    <style:style style:name="ID0EE6BG" style:family="table-row">
      <style:table-row-properties fo:break-before="auto" style:row-height="1.409cm" style:use-optimal-row-height="false"/>
    </style:style>
    <style:style style:name="ID0EABAI" style:family="table-row">
      <style:table-row-properties fo:break-before="auto" style:row-height="1.409cm" style:use-optimal-row-height="false"/>
    </style:style>
    <style:style style:name="ID0E1CAI" style:family="table-row">
      <style:table-row-properties fo:break-before="auto" style:row-height="1.409cm" style:use-optimal-row-height="false"/>
    </style:style>
    <style:style style:name="ID0EUEAI" style:family="table-row">
      <style:table-row-properties fo:break-before="auto" style:row-height="1.409cm" style:use-optimal-row-height="false"/>
    </style:style>
    <style:style style:name="ID0EOGAI" style:family="table-row">
      <style:table-row-properties fo:break-before="auto" style:row-height="1.409cm" style:use-optimal-row-height="false"/>
    </style:style>
    <style:style style:name="ID0EIIAI" style:family="table-row">
      <style:table-row-properties fo:break-before="auto" style:row-height="0.688cm" style:use-optimal-row-height="false"/>
    </style:style>
    <style:style style:name="ID0EXJAI" style:family="table-row">
      <style:table-row-properties fo:break-before="auto" style:row-height="0.563cm" style:use-optimal-row-height="false"/>
    </style:style>
    <style:style style:name="ID0EALAI" style:family="table-row">
      <style:table-row-properties fo:break-before="auto" style:row-height="0.563cm" style:use-optimal-row-height="false"/>
    </style:style>
    <style:style style:name="ID0EJMAI" style:family="table-row">
      <style:table-row-properties fo:break-before="auto" style:row-height="0.563cm" style:use-optimal-row-height="false"/>
    </style:style>
    <style:style style:name="ro54" style:family="table-row">
      <style:table-row-properties fo:break-before="auto" style:row-height="0.986cm"/>
    </style:style>
    <style:style style:name="ID0EQHQO" style:family="table-row">
      <style:table-row-properties fo:break-before="auto" style:row-height="0.709cm" style:use-optimal-row-height="false"/>
    </style:style>
    <style:style style:name="ID0E6IQO" style:family="table-row">
      <style:table-row-properties fo:break-before="auto" style:row-height="0.709cm" style:use-optimal-row-height="false"/>
    </style:style>
    <style:style style:name="ID0EQKQO" style:family="table-row">
      <style:table-row-properties fo:break-before="auto" style:row-height="0.688cm" style:use-optimal-row-height="false"/>
    </style:style>
    <style:style style:name="ID0E6LQO" style:family="table-row">
      <style:table-row-properties fo:break-before="auto" style:row-height="1.409cm" style:use-optimal-row-height="false"/>
    </style:style>
    <style:style style:name="ID0E5NQO" style:family="table-row">
      <style:table-row-properties fo:break-before="auto" style:row-height="1.409cm" style:use-optimal-row-height="false"/>
    </style:style>
    <style:style style:name="ID0ERPQO" style:family="table-row">
      <style:table-row-properties fo:break-before="auto" style:row-height="1.409cm" style:use-optimal-row-height="false"/>
    </style:style>
    <style:style style:name="ID0EMRQO" style:family="table-row">
      <style:table-row-properties fo:break-before="auto" style:row-height="1.409cm" style:use-optimal-row-height="false"/>
    </style:style>
    <style:style style:name="ID0EETQO" style:family="table-row">
      <style:table-row-properties fo:break-before="auto" style:row-height="1.409cm" style:use-optimal-row-height="false"/>
    </style:style>
    <style:style style:name="ID0E3UQO" style:family="table-row">
      <style:table-row-properties fo:break-before="auto" style:row-height="1.409cm" style:use-optimal-row-height="false"/>
    </style:style>
    <style:style style:name="ID0EUWQO" style:family="table-row">
      <style:table-row-properties fo:break-before="auto" style:row-height="1.409cm" style:use-optimal-row-height="false"/>
    </style:style>
    <style:style style:name="ID0EMYQO" style:family="table-row">
      <style:table-row-properties fo:break-before="auto" style:row-height="0.688cm" style:use-optimal-row-height="false"/>
    </style:style>
    <style:style style:name="ID0E2ZQO" style:family="table-row">
      <style:table-row-properties fo:break-before="auto" style:row-height="1.111cm" style:use-optimal-row-height="false"/>
    </style:style>
    <style:style style:name="ID0EE2QO" style:family="table-row">
      <style:table-row-properties fo:break-before="auto" style:row-height="0.709cm" style:use-optimal-row-height="false"/>
    </style:style>
    <style:style style:name="ID0ET3QO" style:family="table-row">
      <style:table-row-properties fo:break-before="auto" style:row-height="0.709cm" style:use-optimal-row-height="false"/>
    </style:style>
    <style:style style:name="ID0EE5QO" style:family="table-row">
      <style:table-row-properties fo:break-before="auto" style:row-height="0.397cm" style:use-optimal-row-height="false"/>
    </style:style>
    <style:style style:name="ID0ER6QO" style:family="table-row">
      <style:table-row-properties fo:break-before="auto" style:row-height="2.196cm" style:use-optimal-row-height="false"/>
    </style:style>
    <style:style style:name="ID0EMBRO" style:family="table-row">
      <style:table-row-properties fo:break-before="auto" style:row-height="1.409cm" style:use-optimal-row-height="false"/>
    </style:style>
    <style:style style:name="ID0EHDRO" style:family="table-row">
      <style:table-row-properties fo:break-before="auto" style:row-height="1.409cm" style:use-optimal-row-height="false"/>
    </style:style>
    <style:style style:name="ID0EBFRO" style:family="table-row">
      <style:table-row-properties fo:break-before="auto" style:row-height="1.409cm" style:use-optimal-row-height="false"/>
    </style:style>
    <style:style style:name="ID0E2GRO" style:family="table-row">
      <style:table-row-properties fo:break-before="auto" style:row-height="1.409cm" style:use-optimal-row-height="false"/>
    </style:style>
    <style:style style:name="ID0EVIRO" style:family="table-row">
      <style:table-row-properties fo:break-before="auto" style:row-height="1.409cm" style:use-optimal-row-height="false"/>
    </style:style>
    <style:style style:name="ID0EPKRO" style:family="table-row">
      <style:table-row-properties fo:break-before="auto" style:row-height="0.688cm" style:use-optimal-row-height="false"/>
    </style:style>
    <style:style style:name="ID0E5LRO" style:family="table-row">
      <style:table-row-properties fo:break-before="auto" style:row-height="0.563cm" style:use-optimal-row-height="false"/>
    </style:style>
    <style:style style:name="ID0EHNRO" style:family="table-row">
      <style:table-row-properties fo:break-before="auto" style:row-height="0.563cm" style:use-optimal-row-height="false"/>
    </style:style>
    <style:style style:name="ID0EQORO" style:family="table-row">
      <style:table-row-properties fo:break-before="auto" style:row-height="0.563cm" style:use-optimal-row-height="false"/>
    </style:style>
    <style:style style:name="ro48" style:family="table-row">
      <style:table-row-properties fo:break-before="auto" style:row-height="0.986cm"/>
    </style:style>
    <style:style style:name="ID0ESKIO" style:family="table-row">
      <style:table-row-properties fo:break-before="auto" style:row-height="0.709cm" style:use-optimal-row-height="false"/>
    </style:style>
    <style:style style:name="ID0EBMIO" style:family="table-row">
      <style:table-row-properties fo:break-before="auto" style:row-height="0.709cm" style:use-optimal-row-height="false"/>
    </style:style>
    <style:style style:name="ID0ESNIO" style:family="table-row">
      <style:table-row-properties fo:break-before="auto" style:row-height="0.688cm" style:use-optimal-row-height="false"/>
    </style:style>
    <style:style style:name="ID0EBPIO" style:family="table-row">
      <style:table-row-properties fo:break-before="auto" style:row-height="1.409cm" style:use-optimal-row-height="false"/>
    </style:style>
    <style:style style:name="ID0EARIO" style:family="table-row">
      <style:table-row-properties fo:break-before="auto" style:row-height="1.409cm" style:use-optimal-row-height="false"/>
    </style:style>
    <style:style style:name="ID0ETSIO" style:family="table-row">
      <style:table-row-properties fo:break-before="auto" style:row-height="1.409cm" style:use-optimal-row-height="false"/>
    </style:style>
    <style:style style:name="ID0EOUIO" style:family="table-row">
      <style:table-row-properties fo:break-before="auto" style:row-height="1.409cm" style:use-optimal-row-height="false"/>
    </style:style>
    <style:style style:name="ID0EGWIO" style:family="table-row">
      <style:table-row-properties fo:break-before="auto" style:row-height="1.409cm" style:use-optimal-row-height="false"/>
    </style:style>
    <style:style style:name="ID0E5XIO" style:family="table-row">
      <style:table-row-properties fo:break-before="auto" style:row-height="1.409cm" style:use-optimal-row-height="false"/>
    </style:style>
    <style:style style:name="ID0EWZIO" style:family="table-row">
      <style:table-row-properties fo:break-before="auto" style:row-height="1.409cm" style:use-optimal-row-height="false"/>
    </style:style>
    <style:style style:name="ID0EO2IO" style:family="table-row">
      <style:table-row-properties fo:break-before="auto" style:row-height="0.688cm" style:use-optimal-row-height="false"/>
    </style:style>
    <style:style style:name="ID0E43IO" style:family="table-row">
      <style:table-row-properties fo:break-before="auto" style:row-height="1.111cm" style:use-optimal-row-height="false"/>
    </style:style>
    <style:style style:name="ID0EG5IO" style:family="table-row">
      <style:table-row-properties fo:break-before="auto" style:row-height="0.709cm" style:use-optimal-row-height="false"/>
    </style:style>
    <style:style style:name="ID0EV6IO" style:family="table-row">
      <style:table-row-properties fo:break-before="auto" style:row-height="0.709cm" style:use-optimal-row-height="false"/>
    </style:style>
    <style:style style:name="ID0EGBJO" style:family="table-row">
      <style:table-row-properties fo:break-before="auto" style:row-height="0.397cm" style:use-optimal-row-height="false"/>
    </style:style>
    <style:style style:name="ID0ETCJO" style:family="table-row">
      <style:table-row-properties fo:break-before="auto" style:row-height="2.196cm" style:use-optimal-row-height="false"/>
    </style:style>
    <style:style style:name="ID0EOEJO" style:family="table-row">
      <style:table-row-properties fo:break-before="auto" style:row-height="1.409cm" style:use-optimal-row-height="false"/>
    </style:style>
    <style:style style:name="ID0EJGJO" style:family="table-row">
      <style:table-row-properties fo:break-before="auto" style:row-height="1.409cm" style:use-optimal-row-height="false"/>
    </style:style>
    <style:style style:name="ID0EDIJO" style:family="table-row">
      <style:table-row-properties fo:break-before="auto" style:row-height="1.409cm" style:use-optimal-row-height="false"/>
    </style:style>
    <style:style style:name="ID0E4JJO" style:family="table-row">
      <style:table-row-properties fo:break-before="auto" style:row-height="1.409cm" style:use-optimal-row-height="false"/>
    </style:style>
    <style:style style:name="ID0EXLJO" style:family="table-row">
      <style:table-row-properties fo:break-before="auto" style:row-height="1.409cm" style:use-optimal-row-height="false"/>
    </style:style>
    <style:style style:name="ID0ERNJO" style:family="table-row">
      <style:table-row-properties fo:break-before="auto" style:row-height="0.688cm" style:use-optimal-row-height="false"/>
    </style:style>
    <style:style style:name="ID0EAPJO" style:family="table-row">
      <style:table-row-properties fo:break-before="auto" style:row-height="0.563cm" style:use-optimal-row-height="false"/>
    </style:style>
    <style:style style:name="ID0EJQJO" style:family="table-row">
      <style:table-row-properties fo:break-before="auto" style:row-height="0.563cm" style:use-optimal-row-height="false"/>
    </style:style>
    <style:style style:name="ID0ESRJO" style:family="table-row">
      <style:table-row-properties fo:break-before="auto" style:row-height="0.563cm" style:use-optimal-row-height="false"/>
    </style:style>
    <style:style style:name="ro37" style:family="table-row">
      <style:table-row-properties fo:break-before="auto" style:row-height="0.986cm"/>
    </style:style>
    <style:style style:name="ID0EDTOM" style:family="table-row">
      <style:table-row-properties fo:break-before="auto" style:row-height="0.709cm" style:use-optimal-row-height="false"/>
    </style:style>
    <style:style style:name="ID0ESUOM" style:family="table-row">
      <style:table-row-properties fo:break-before="auto" style:row-height="0.709cm" style:use-optimal-row-height="false"/>
    </style:style>
    <style:style style:name="ID0EDWOM" style:family="table-row">
      <style:table-row-properties fo:break-before="auto" style:row-height="0.688cm" style:use-optimal-row-height="false"/>
    </style:style>
    <style:style style:name="ID0ESXOM" style:family="table-row">
      <style:table-row-properties fo:break-before="auto" style:row-height="1.409cm" style:use-optimal-row-height="false"/>
    </style:style>
    <style:style style:name="ID0ERZOM" style:family="table-row">
      <style:table-row-properties fo:break-before="auto" style:row-height="1.409cm" style:use-optimal-row-height="false"/>
    </style:style>
    <style:style style:name="ID0EE2OM" style:family="table-row">
      <style:table-row-properties fo:break-before="auto" style:row-height="1.409cm" style:use-optimal-row-height="false"/>
    </style:style>
    <style:style style:name="ID0E63OM" style:family="table-row">
      <style:table-row-properties fo:break-before="auto" style:row-height="1.409cm" style:use-optimal-row-height="false"/>
    </style:style>
    <style:style style:name="ID0EX5OM" style:family="table-row">
      <style:table-row-properties fo:break-before="auto" style:row-height="1.409cm" style:use-optimal-row-height="false"/>
    </style:style>
    <style:style style:name="ID0EPAPM" style:family="table-row">
      <style:table-row-properties fo:break-before="auto" style:row-height="1.409cm" style:use-optimal-row-height="false"/>
    </style:style>
    <style:style style:name="ID0EHCPM" style:family="table-row">
      <style:table-row-properties fo:break-before="auto" style:row-height="1.409cm" style:use-optimal-row-height="false"/>
    </style:style>
    <style:style style:name="ID0E6DPM" style:family="table-row">
      <style:table-row-properties fo:break-before="auto" style:row-height="0.688cm" style:use-optimal-row-height="false"/>
    </style:style>
    <style:style style:name="ID0EOFPM" style:family="table-row">
      <style:table-row-properties fo:break-before="auto" style:row-height="1.111cm" style:use-optimal-row-height="false"/>
    </style:style>
    <style:style style:name="ID0EXGPM" style:family="table-row">
      <style:table-row-properties fo:break-before="auto" style:row-height="0.709cm" style:use-optimal-row-height="false"/>
    </style:style>
    <style:style style:name="ID0EGIPM" style:family="table-row">
      <style:table-row-properties fo:break-before="auto" style:row-height="0.709cm" style:use-optimal-row-height="false"/>
    </style:style>
    <style:style style:name="ID0EXJPM" style:family="table-row">
      <style:table-row-properties fo:break-before="auto" style:row-height="0.397cm" style:use-optimal-row-height="false"/>
    </style:style>
    <style:style style:name="ID0EELPM" style:family="table-row">
      <style:table-row-properties fo:break-before="auto" style:row-height="2.196cm" style:use-optimal-row-height="false"/>
    </style:style>
    <style:style style:name="ID0E6MPM" style:family="table-row">
      <style:table-row-properties fo:break-before="auto" style:row-height="1.409cm" style:use-optimal-row-height="false"/>
    </style:style>
    <style:style style:name="ID0E1OPM" style:family="table-row">
      <style:table-row-properties fo:break-before="auto" style:row-height="1.409cm" style:use-optimal-row-height="false"/>
    </style:style>
    <style:style style:name="ID0EUQPM" style:family="table-row">
      <style:table-row-properties fo:break-before="auto" style:row-height="1.409cm" style:use-optimal-row-height="false"/>
    </style:style>
    <style:style style:name="ID0EOSPM" style:family="table-row">
      <style:table-row-properties fo:break-before="auto" style:row-height="1.409cm" style:use-optimal-row-height="false"/>
    </style:style>
    <style:style style:name="ID0EIUPM" style:family="table-row">
      <style:table-row-properties fo:break-before="auto" style:row-height="1.409cm" style:use-optimal-row-height="false"/>
    </style:style>
    <style:style style:name="ID0ECWPM" style:family="table-row">
      <style:table-row-properties fo:break-before="auto" style:row-height="0.688cm" style:use-optimal-row-height="false"/>
    </style:style>
    <style:style style:name="ID0ERXPM" style:family="table-row">
      <style:table-row-properties fo:break-before="auto" style:row-height="0.563cm" style:use-optimal-row-height="false"/>
    </style:style>
    <style:style style:name="ID0E1YPM" style:family="table-row">
      <style:table-row-properties fo:break-before="auto" style:row-height="0.563cm" style:use-optimal-row-height="false"/>
    </style:style>
    <style:style style:name="ID0ED1PM" style:family="table-row">
      <style:table-row-properties fo:break-before="auto" style:row-height="0.563cm" style:use-optimal-row-height="false"/>
    </style:style>
    <style:style style:name="ro19" style:family="table-row">
      <style:table-row-properties fo:break-before="auto" style:row-height="0.986cm"/>
    </style:style>
    <style:style style:name="ID0EVYEM" style:family="table-row">
      <style:table-row-properties fo:break-before="auto" style:row-height="0.709cm" style:use-optimal-row-height="false"/>
    </style:style>
    <style:style style:name="ID0EE1EM" style:family="table-row">
      <style:table-row-properties fo:break-before="auto" style:row-height="0.709cm" style:use-optimal-row-height="false"/>
    </style:style>
    <style:style style:name="ID0EV2EM" style:family="table-row">
      <style:table-row-properties fo:break-before="auto" style:row-height="0.688cm" style:use-optimal-row-height="false"/>
    </style:style>
    <style:style style:name="ID0EE4EM" style:family="table-row">
      <style:table-row-properties fo:break-before="auto" style:row-height="1.409cm" style:use-optimal-row-height="false"/>
    </style:style>
    <style:style style:name="ID0ED6EM" style:family="table-row">
      <style:table-row-properties fo:break-before="auto" style:row-height="1.409cm" style:use-optimal-row-height="false"/>
    </style:style>
    <style:style style:name="ID0EWAFM" style:family="table-row">
      <style:table-row-properties fo:break-before="auto" style:row-height="1.409cm" style:use-optimal-row-height="false"/>
    </style:style>
    <style:style style:name="ID0ERCFM" style:family="table-row">
      <style:table-row-properties fo:break-before="auto" style:row-height="1.409cm" style:use-optimal-row-height="false"/>
    </style:style>
    <style:style style:name="ID0EJEFM" style:family="table-row">
      <style:table-row-properties fo:break-before="auto" style:row-height="1.409cm" style:use-optimal-row-height="false"/>
    </style:style>
    <style:style style:name="ID0EBGFM" style:family="table-row">
      <style:table-row-properties fo:break-before="auto" style:row-height="1.409cm" style:use-optimal-row-height="false"/>
    </style:style>
    <style:style style:name="ID0EZHFM" style:family="table-row">
      <style:table-row-properties fo:break-before="auto" style:row-height="1.409cm" style:use-optimal-row-height="false"/>
    </style:style>
    <style:style style:name="ID0ERJFM" style:family="table-row">
      <style:table-row-properties fo:break-before="auto" style:row-height="0.688cm" style:use-optimal-row-height="false"/>
    </style:style>
    <style:style style:name="ID0EALFM" style:family="table-row">
      <style:table-row-properties fo:break-before="auto" style:row-height="1.111cm" style:use-optimal-row-height="false"/>
    </style:style>
    <style:style style:name="ID0EJMFM" style:family="table-row">
      <style:table-row-properties fo:break-before="auto" style:row-height="0.709cm" style:use-optimal-row-height="false"/>
    </style:style>
    <style:style style:name="ID0EYNFM" style:family="table-row">
      <style:table-row-properties fo:break-before="auto" style:row-height="0.709cm" style:use-optimal-row-height="false"/>
    </style:style>
    <style:style style:name="ID0EJPFM" style:family="table-row">
      <style:table-row-properties fo:break-before="auto" style:row-height="0.397cm" style:use-optimal-row-height="false"/>
    </style:style>
    <style:style style:name="ID0EWQFM" style:family="table-row">
      <style:table-row-properties fo:break-before="auto" style:row-height="2.196cm" style:use-optimal-row-height="false"/>
    </style:style>
    <style:style style:name="ID0ERSFM" style:family="table-row">
      <style:table-row-properties fo:break-before="auto" style:row-height="1.409cm" style:use-optimal-row-height="false"/>
    </style:style>
    <style:style style:name="ID0EMUFM" style:family="table-row">
      <style:table-row-properties fo:break-before="auto" style:row-height="1.409cm" style:use-optimal-row-height="false"/>
    </style:style>
    <style:style style:name="ID0EGWFM" style:family="table-row">
      <style:table-row-properties fo:break-before="auto" style:row-height="1.409cm" style:use-optimal-row-height="false"/>
    </style:style>
    <style:style style:name="ID0EAYFM" style:family="table-row">
      <style:table-row-properties fo:break-before="auto" style:row-height="1.409cm" style:use-optimal-row-height="false"/>
    </style:style>
    <style:style style:name="ID0E1ZFM" style:family="table-row">
      <style:table-row-properties fo:break-before="auto" style:row-height="1.409cm" style:use-optimal-row-height="false"/>
    </style:style>
    <style:style style:name="ID0EU2FM" style:family="table-row">
      <style:table-row-properties fo:break-before="auto" style:row-height="0.688cm" style:use-optimal-row-height="false"/>
    </style:style>
    <style:style style:name="ID0ED4FM" style:family="table-row">
      <style:table-row-properties fo:break-before="auto" style:row-height="0.563cm" style:use-optimal-row-height="false"/>
    </style:style>
    <style:style style:name="ID0EM5FM" style:family="table-row">
      <style:table-row-properties fo:break-before="auto" style:row-height="0.563cm" style:use-optimal-row-height="false"/>
    </style:style>
    <style:style style:name="ID0EV6FM" style:family="table-row">
      <style:table-row-properties fo:break-before="auto" style:row-height="0.563cm" style:use-optimal-row-height="false"/>
    </style:style>
    <style:style style:name="ro8" style:family="table-row">
      <style:table-row-properties fo:break-before="auto" style:row-height="0.986cm"/>
    </style:style>
    <style:style style:name="ID0E2CDI" style:family="table-row">
      <style:table-row-properties fo:break-before="auto" style:row-height="0.709cm" style:use-optimal-row-height="false"/>
    </style:style>
    <style:style style:name="ID0EKEDI" style:family="table-row">
      <style:table-row-properties fo:break-before="auto" style:row-height="0.709cm" style:use-optimal-row-height="false"/>
    </style:style>
    <style:style style:name="ID0E2FDI" style:family="table-row">
      <style:table-row-properties fo:break-before="auto" style:row-height="0.688cm" style:use-optimal-row-height="false"/>
    </style:style>
    <style:style style:name="ID0EKHDI" style:family="table-row">
      <style:table-row-properties fo:break-before="auto" style:row-height="1.409cm" style:use-optimal-row-height="false"/>
    </style:style>
    <style:style style:name="ID0EJJDI" style:family="table-row">
      <style:table-row-properties fo:break-before="auto" style:row-height="1.409cm" style:use-optimal-row-height="false"/>
    </style:style>
    <style:style style:name="ID0E3KDI" style:family="table-row">
      <style:table-row-properties fo:break-before="auto" style:row-height="1.409cm" style:use-optimal-row-height="false"/>
    </style:style>
    <style:style style:name="ID0EXMDI" style:family="table-row">
      <style:table-row-properties fo:break-before="auto" style:row-height="1.409cm" style:use-optimal-row-height="false"/>
    </style:style>
    <style:style style:name="ID0EPODI" style:family="table-row">
      <style:table-row-properties fo:break-before="auto" style:row-height="1.409cm" style:use-optimal-row-height="false"/>
    </style:style>
    <style:style style:name="ID0EHQDI" style:family="table-row">
      <style:table-row-properties fo:break-before="auto" style:row-height="1.409cm" style:use-optimal-row-height="false"/>
    </style:style>
    <style:style style:name="ID0E6RDI" style:family="table-row">
      <style:table-row-properties fo:break-before="auto" style:row-height="1.409cm" style:use-optimal-row-height="false"/>
    </style:style>
    <style:style style:name="ID0EXTDI" style:family="table-row">
      <style:table-row-properties fo:break-before="auto" style:row-height="0.688cm" style:use-optimal-row-height="false"/>
    </style:style>
    <style:style style:name="ID0EGVDI" style:family="table-row">
      <style:table-row-properties fo:break-before="auto" style:row-height="1.111cm" style:use-optimal-row-height="false"/>
    </style:style>
    <style:style style:name="ID0EPWDI" style:family="table-row">
      <style:table-row-properties fo:break-before="auto" style:row-height="0.709cm" style:use-optimal-row-height="false"/>
    </style:style>
    <style:style style:name="ID0E5XDI" style:family="table-row">
      <style:table-row-properties fo:break-before="auto" style:row-height="0.709cm" style:use-optimal-row-height="false"/>
    </style:style>
    <style:style style:name="ID0EPZDI" style:family="table-row">
      <style:table-row-properties fo:break-before="auto" style:row-height="0.397cm" style:use-optimal-row-height="false"/>
    </style:style>
    <style:style style:name="ID0E31DI" style:family="table-row">
      <style:table-row-properties fo:break-before="auto" style:row-height="2.196cm" style:use-optimal-row-height="false"/>
    </style:style>
    <style:style style:name="ID0EX3DI" style:family="table-row">
      <style:table-row-properties fo:break-before="auto" style:row-height="1.409cm" style:use-optimal-row-height="false"/>
    </style:style>
    <style:style style:name="ID0ES5DI" style:family="table-row">
      <style:table-row-properties fo:break-before="auto" style:row-height="1.409cm" style:use-optimal-row-height="false"/>
    </style:style>
    <style:style style:name="ID0ENAAK" style:family="table-row">
      <style:table-row-properties fo:break-before="auto" style:row-height="1.409cm" style:use-optimal-row-height="false"/>
    </style:style>
    <style:style style:name="ID0EHCAK" style:family="table-row">
      <style:table-row-properties fo:break-before="auto" style:row-height="1.409cm" style:use-optimal-row-height="false"/>
    </style:style>
    <style:style style:name="ID0EBEAK" style:family="table-row">
      <style:table-row-properties fo:break-before="auto" style:row-height="1.409cm" style:use-optimal-row-height="false"/>
    </style:style>
    <style:style style:name="ID0E2FAK" style:family="table-row">
      <style:table-row-properties fo:break-before="auto" style:row-height="0.688cm" style:use-optimal-row-height="false"/>
    </style:style>
    <style:style style:name="ID0EKHAK" style:family="table-row">
      <style:table-row-properties fo:break-before="auto" style:row-height="0.563cm" style:use-optimal-row-height="false"/>
    </style:style>
    <style:style style:name="ID0ETIAK" style:family="table-row">
      <style:table-row-properties fo:break-before="auto" style:row-height="0.563cm" style:use-optimal-row-height="false"/>
    </style:style>
    <style:style style:name="ID0E3JAK" style:family="table-row">
      <style:table-row-properties fo:break-before="auto" style:row-height="0.563cm" style:use-optimal-row-height="false"/>
    </style:style>
    <number:time-style xmlns:c="http://schemas.openxmlformats.org/drawingml/2006/chart" style:name="N20">
      <number:hours/>
      <number:text>:</number:text>
      <number:minutes number:style="long"/>
    </number:time-style>
    <number:number-style xmlns:c="http://schemas.openxmlformats.org/drawingml/2006/chart" style:name="ID0ERPAK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RPAK">
      <number:text>(</number:text>
      <number:number number:decimal-places="0" number:min-integer-digits="0" number:decimal-replacement="" number:grouping="true"/>
      <number:text>)</number:text>
      <style:map style:condition="value()&gt;=0" style:apply-style-name="ID0ERPAKP0"/>
    </number:number-style>
    <number:number-style xmlns:c="http://schemas.openxmlformats.org/drawingml/2006/chart" style:name="ID0EUPAKP0">
      <number:number number:decimal-places="1" number:min-integer-digits="1" number:grouping="true"/>
      <number:text> </number:text>
    </number:number-style>
    <number:number-style xmlns:c="http://schemas.openxmlformats.org/drawingml/2006/chart" style:name="ID0EUPAK">
      <number:text>(</number:text>
      <number:number number:decimal-places="1" number:min-integer-digits="1" number:grouping="true"/>
      <number:text>)</number:text>
      <style:map style:condition="value()&gt;=0" style:apply-style-name="ID0EUPAKP0"/>
    </number:number-style>
    <number:number-style xmlns:c="http://schemas.openxmlformats.org/drawingml/2006/chart" style:name="ID0EXPAKP0">
      <number:number number:decimal-places="1" number:min-integer-digits="1"/>
      <number:text> </number:text>
    </number:number-style>
    <number:number-style xmlns:c="http://schemas.openxmlformats.org/drawingml/2006/chart" style:name="ID0EXPAK">
      <style:text-properties fo:color="#ff0000"/>
      <number:number number:decimal-places="1" number:min-integer-digits="1"/>
      <number:text>)</number:text>
      <style:map style:condition="value()&gt;=0" style:apply-style-name="ID0EXPAKP0"/>
    </number:number-style>
    <number:number-style xmlns:c="http://schemas.openxmlformats.org/drawingml/2006/chart" style:name="ID0E1PAK">
      <number:number number:decimal-places="2" number:min-integer-digits="1"/>
      <number:text> </number:text>
    </number:number-style>
    <style:style style:name="ID0EC3AK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L3AK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X3AK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C4AK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P4AK" style:family="table-cell" style:parent-style-name="Default">
      <style:table-cell-properties style:vertical-align="to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24AK" style:family="table-cell" style:parent-style-name="Default">
      <style:table-cell-properties style:vertical-align="top"/>
      <style:text-properties fo:font-size="12" style:font-size-asian="12pt" style:font-size-complex="12pt" style:font-name-asian="標楷體" fo:color="#000000" style:font-name="標楷體"/>
    </style:style>
    <style:style style:name="ID0EG5AK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5AK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5AK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J6AK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6AK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FABK" style:family="table-cell" style:parent-style-name="Default">
      <style:table-cell-properties style:vertical-align="top" fo:wrap-option="wrap" fo:border-bottom="none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SABK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3ABK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GBBK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UBBK" style:family="table-cell" style:data-style-name="N20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DCBK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RCB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6CB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DBK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1DB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EBK" style:family="table-cell" style:data-style-name="ID0ERPAK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UEBK" style:family="table-cell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6EBK" style:family="table-cell" style:data-style-name="ID0ERPAK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OFBK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3FBK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KGB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1GB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KHBK" style:family="table-cell" style:data-style-name="ID0ERPA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1HBK" style:family="table-cell" style:parent-style-name="Default">
      <style:table-cell-properties style:vertical-align="middle" fo:wrap-option="wrap" fo:border-bottom="none" fo:border-right="0.002cm solid #000000" fo:border-left="none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IIBK" style:family="table-cell" style:data-style-name="ID0ERPAK" style:parent-style-name="Default">
      <style:table-cell-properties style:vertical-align="middle"/>
      <style:paragraph-properties fo:text-align="center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WIBK" style:family="table-cell" style:data-style-name="ID0ERPAK" style:parent-style-name="Default">
      <style:table-cell-properties style:vertical-align="middle" fo:border-bottom="none" fo:border-right="none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EJBK" style:family="table-cell" style:data-style-name="ID0ERPAK" style:parent-style-name="Default">
      <style:table-cell-properties style:vertical-align="middle"/>
      <style:paragraph-properties fo:text-align="end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SJBK" style:family="table-cell" style:data-style-name="ID0ERPAK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AKBK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NKB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2KBK" style:family="table-cell" style:data-style-name="ID0ERPAK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ILBK" style:family="table-cell" style:data-style-name="ID0ERPAK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WLBK" style:family="table-cell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EMBK" style:family="table-cell" style:data-style-name="ID0ERPAK" style:parent-style-name="Default">
      <style:table-cell-properties style:vertical-align="middle" fo:border-bottom="0.002cm solid #000000" fo:border-right="none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SMBK" style:family="table-cell" style:data-style-name="ID0ERPAK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ANBK" style:family="table-cell" style:parent-style-name="Default">
      <style:table-cell-properties/>
      <style:text-properties fo:font-size="10" style:font-size-asian="10pt" style:font-size-complex="10pt" style:font-name-asian="新細明體" style:font-name="新細明體"/>
    </style:style>
    <style:style style:name="ID0EJNBK" style:family="table-cell" style:parent-style-name="Default">
      <style:table-cell-properties style:vertical-align="bottom" fo:wrap-option="wrap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VNBK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AOBK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POBK" style:family="table-cell" style:data-style-name="ID0EU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6OB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PPBK" style:family="table-cell" style:data-style-name="ID0EX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6PB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center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NQBK" style:family="table-cell" style:data-style-name="ID0EUPAK" style:parent-style-name="Default">
      <style:table-cell-properties style:vertical-align="middle"/>
      <style:paragraph-properties fo:text-align="end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2QBK" style:family="table-cell" style:data-style-name="ID0EXPAK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JRBK" style:family="table-cell" style:data-style-name="ID0E1PAK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XRBK" style:family="table-cell" style:data-style-name="ID0E1PAK" style:parent-style-name="Default">
      <style:table-cell-properties style:vertical-align="middle" fo:border-bottom="0.002cm solid #000000" fo:border-right="none" fo:border-left="0.002cm solid #000000" fo:border-top="non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FSBK" style:family="table-cell" style:data-style-name="ID0EXPAK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TSBK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2SBK" style:family="table-cell" style:data-style-name="ID0ERPAK" style:parent-style-name="Default">
      <style:text-properties fo:font-size="12" style:font-size-asian="12pt" style:font-size-complex="12pt" style:font-name-asian="新細明體" style:font-name="新細明體"/>
    </style:style>
    <style:style style:name="ID0EETBK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RTBK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6TB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PUB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6UBK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NVBK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2VB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WB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2WBK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JXBK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XXB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HYBK" style:family="table-cell" style:parent-style-name="Default">
      <style:table-cell-properties style:vertical-align="middle" fo:wrap-option="wrap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UYBK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5YBK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ZBK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1ZBK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1BK" style:family="table-cell" style:parent-style-name="Default">
      <style:table-cell-properties style:vertical-align="top" fo:wrap-option="wrap" fo:border-bottom="none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W1BK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E2BK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Q2BK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2B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K3BK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X3B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F4BK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Q4BK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24B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J5BK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X5B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F6B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T6BK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6BK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ACK" style:family="table-cell" style:data-style-name="ID0ERPAK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1ACK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FBCK" style:family="table-cell" style:data-style-name="ID0ERPAK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BCK" style:family="table-cell" style:parent-style-name="Default">
      <style:table-cell-properties style:vertical-align="to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CCK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MCCK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XC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HDC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DCK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BECK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PECK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2ECK" style:family="table-cell" style:parent-style-name="Default">
      <style:table-cell-properties style:vertical-align="middle" fo:wrap-option="wrap" fo:border-bottom="none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KFCK" style:family="table-cell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" style:family="table-cell" style:data-style-name="ID0ERPAK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JG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GCK" style:family="table-cell" style:data-style-name="ID0ERPA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IHCK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32BKID0E32B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32BKID0E32B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32BKID0E32B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32BKID0E32B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32BKID0E32B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32BKID0E32B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1ZBKID0E1ZBK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3BKID0EX3B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24BKID0E24B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F6BKID0EF6B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2BKID0E32B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32BKID0E32B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32BKID0E32B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32BKID0E32B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32BKID0E32B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32BKID0E32B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HYBKID0EHYBK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UYBKID0EUYBK" style:family="table-cell" style:parent-style-name="Default">
      <style:table-cell-properties style:vertical-align="middle" fo:border-bottom="none" fo:border-right="none" fo:border-left="none" fo:border-top="none"/>
      <style:text-properties fo:font-size="12" style:font-size-asian="12pt" style:font-size-complex="12pt" style:font-name-asian="標楷體" fo:color="#000000" style:font-name="標楷體"/>
    </style:style>
    <style:style style:name="ID0E5YBKID0E5YBK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1ZBKID0E1ZBK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1BKID0EI1BK" style:family="table-cell" style:parent-style-name="Default">
      <style:table-cell-properties style:vertical-align="top" fo:wrap-option="wrap" fo:border-bottom="none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1ZBKID0E1ZBK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5YBKID0E5YBK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5YBKID0E5YBK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E2BKID0EE2BK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UBCKID0EUBCK" style:family="table-cell" style:parent-style-name="Default">
      <style:table-cell-properties style:vertical-align="to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DCKID0EUDCK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PECKID0EPECK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2ECKID0E2ECK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GCKID0EZGCK" style:family="table-cell" style:data-style-name="ID0ERPA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FBCKID0EFBCK" style:family="table-cell" style:data-style-name="ID0ERPAK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BCKID0EUBCK" style:family="table-cell" style:parent-style-name="Default">
      <style:table-cell-properties style:vertical-align="to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CCKID0EACCK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XCCKID0EXC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BCKID0EUBCK" style:family="table-cell" style:parent-style-name="Default">
      <style:table-cell-properties style:vertical-align="to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DCKID0EUDCK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PECKID0EPECK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2ECKID0E2ECK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GCKID0EZGCK" style:family="table-cell" style:data-style-name="ID0ERPA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FBCKID0EFBCK" style:family="table-cell" style:data-style-name="ID0ERPAK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BCKID0EUBCK" style:family="table-cell" style:parent-style-name="Default">
      <style:table-cell-properties style:vertical-align="to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CCKID0EACCK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XCCKID0EXC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BCKID0EUBCK" style:family="table-cell" style:parent-style-name="Default">
      <style:table-cell-properties style:vertical-align="to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DCKID0EUDCK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PECKID0EPECK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2ECKID0E2ECK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GCKID0EZGCK" style:family="table-cell" style:data-style-name="ID0ERPA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FBCKID0EFBCK" style:family="table-cell" style:data-style-name="ID0ERPAK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BCKID0EUBCK" style:family="table-cell" style:parent-style-name="Default">
      <style:table-cell-properties style:vertical-align="to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CCKID0EACCK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XCCKID0EXC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BCKID0EUBCK" style:family="table-cell" style:parent-style-name="Default">
      <style:table-cell-properties style:vertical-align="to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DCKID0EUDCK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PECKID0EPECK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2ECKID0E2ECK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GCKID0EZGCK" style:family="table-cell" style:data-style-name="ID0ERPA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FBCKID0EFBCK" style:family="table-cell" style:data-style-name="ID0ERPAK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BCKID0EUBCK" style:family="table-cell" style:parent-style-name="Default">
      <style:table-cell-properties style:vertical-align="to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CCKID0EACCK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XCCKID0EXC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FBCKID0EFBCK" style:family="table-cell" style:data-style-name="ID0ERPAK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BCKID0EUBCK" style:family="table-cell" style:parent-style-name="Default">
      <style:table-cell-properties style:vertical-align="to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CCKID0EACCK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XCCKID0EXC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BCKID0EUBCK" style:family="table-cell" style:parent-style-name="Default">
      <style:table-cell-properties style:vertical-align="to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DCKID0EUDCK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PECKID0EPECK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2ECKID0E2ECK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GCKID0EZGCK" style:family="table-cell" style:data-style-name="ID0ERPA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FBCKID0EFBCK" style:family="table-cell" style:data-style-name="ID0ERPAK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BCKID0EUBCK" style:family="table-cell" style:parent-style-name="Default">
      <style:table-cell-properties style:vertical-align="to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CCKID0EACCK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XCCKID0EXC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BCKID0EUBCK" style:family="table-cell" style:parent-style-name="Default">
      <style:table-cell-properties style:vertical-align="to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DCKID0EUDCK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PECKID0EPECK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2ECKID0E2ECK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GCKID0EZGCK" style:family="table-cell" style:data-style-name="ID0ERPA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BCKID0EUBCK" style:family="table-cell" style:parent-style-name="Default">
      <style:table-cell-properties style:vertical-align="to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DCKID0EUDCK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PECKID0EPECK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2ECKID0E2ECK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GCKID0EZGCK" style:family="table-cell" style:data-style-name="ID0ERPA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FBCKID0EFBCK" style:family="table-cell" style:data-style-name="ID0ERPAK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BCKID0EUBCK" style:family="table-cell" style:parent-style-name="Default">
      <style:table-cell-properties style:vertical-align="to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CCKID0EACCK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XCCKID0EXC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FBCKID0EFBCK" style:family="table-cell" style:data-style-name="ID0ERPAK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BCKID0EUBCK" style:family="table-cell" style:parent-style-name="Default">
      <style:table-cell-properties style:vertical-align="to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CCKID0EACCK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XCCKID0EXC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BCKID0EUBCK" style:family="table-cell" style:parent-style-name="Default">
      <style:table-cell-properties style:vertical-align="to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DCKID0EUDCK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PECKID0EPECK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2ECKID0E2ECK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GCKID0EZGCK" style:family="table-cell" style:data-style-name="ID0ERPA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FBCKID0EFBCK" style:family="table-cell" style:data-style-name="ID0ERPAK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BCKID0EUBCK" style:family="table-cell" style:parent-style-name="Default">
      <style:table-cell-properties style:vertical-align="to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CCKID0EACCK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XCCKID0EXC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BCKID0EUBCK" style:family="table-cell" style:parent-style-name="Default">
      <style:table-cell-properties style:vertical-align="to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DCKID0EUDCK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PECKID0EPECK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2ECKID0E2ECK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GCKID0EZGCK" style:family="table-cell" style:data-style-name="ID0ERPA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BCKID0EUBCK" style:family="table-cell" style:parent-style-name="Default">
      <style:table-cell-properties style:vertical-align="to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DCKID0EUDCK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PECKID0EPECK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2ECKID0E2ECK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GCKID0EZGCK" style:family="table-cell" style:data-style-name="ID0ERPA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FBCKID0EFBCK" style:family="table-cell" style:data-style-name="ID0ERPAK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BCKID0EUBCK" style:family="table-cell" style:parent-style-name="Default">
      <style:table-cell-properties style:vertical-align="to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CCKID0EACCK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XCCKID0EXC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FBCKID0EFBCK" style:family="table-cell" style:data-style-name="ID0ERPAK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BCKID0EUBCK" style:family="table-cell" style:parent-style-name="Default">
      <style:table-cell-properties style:vertical-align="to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CCKID0EACCK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XCCKID0EXC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ACKID0ELACK" style:family="table-cell" style:data-style-name="ID0ERPAK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BCKID0EUBCK" style:family="table-cell" style:parent-style-name="Default">
      <style:table-cell-properties style:vertical-align="to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DCKID0EUDCK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PECKID0EPECK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2ECKID0E2ECK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FCKID0EZFCK" style:family="table-cell" style:data-style-name="ID0ERPAK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GCKID0EZGCK" style:family="table-cell" style:data-style-name="ID0ERPAK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5OUO" style:family="table" style:master-page-name="Default">
      <style:table-properties/>
    </style:style>
    <style:style style:name="ID0EDPUO" style:family="table" style:master-page-name="Default">
      <style:table-properties/>
    </style:style>
    <style:style style:name="ID0EIPUO" style:family="table" style:master-page-name="Default">
      <style:table-properties/>
    </style:style>
    <style:style style:name="ID0ENPUO" style:family="table" style:master-page-name="Default">
      <style:table-properties/>
    </style:style>
    <style:style style:name="ID0ESPUO" style:family="table" style:master-page-name="Default">
      <style:table-properties/>
    </style:style>
    <style:style style:name="ID0EXPUO" style:family="table" style:master-page-name="Default">
      <style:table-properties/>
    </style:style>
    <style:style style:name="ID0E3PUO" style:family="table" style:master-page-name="Default">
      <style:table-properties/>
    </style:style>
    <style:style style:name="ID0EBQUO" style:family="table" style:master-page-name="Default">
      <style:table-properties/>
    </style:style>
    <style:style style:name="ID0EGQUO" style:family="table" style:master-page-name="Default">
      <style:table-properties/>
    </style:style>
    <style:style style:name="ID0ELQUO" style:family="table" style:master-page-name="Default">
      <style:table-properties/>
    </style:style>
    <style:style style:name="ID0EQQUO" style:family="table" style:master-page-name="Default">
      <style:table-properties/>
    </style:style>
    <style:style style:name="ID0EVQUO" style:family="table" style:master-page-name="Default">
      <style:table-properties/>
    </style:style>
    <style:style style:name="ID0E1QUO" style:family="table" style:master-page-name="Default">
      <style:table-properties/>
    </style:style>
    <style:style style:name="ID0EB5R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Times New Roman"/>
    </style:style>
    <style:style style:name="ID0EN5R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新細明體"/>
    </style:style>
    <style:style style:name="ID0EWAS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6AS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ACS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SCS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4CS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IDS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TDS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LES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Times New Roman"/>
    </style:style>
    <style:style style:name="ID0EXES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新細明體"/>
    </style:style>
    <style:style style:name="ID0EMHS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Times New Roman"/>
    </style:style>
    <style:style style:name="ID0EYHS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新細明體"/>
    </style:style>
    <style:style style:name="ID0EBKS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KKS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CLS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ULS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6LS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KMS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VMS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DPS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Times New Roman"/>
    </style:style>
    <style:style style:name="ID0EPPS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新細明體"/>
    </style:style>
    <style:style style:name="ID0E5RS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Times New Roman"/>
    </style:style>
    <style:style style:name="ID0EKSS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新細明體"/>
    </style:style>
    <style:style style:name="ID0EJTS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STS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KUS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3US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HVS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SVS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4VS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XYS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Times New Roman"/>
    </style:style>
    <style:style style:name="ID0EDZS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新細明體"/>
    </style:style>
    <style:style style:name="ID0EM2S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V2S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N3S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63S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K4S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V4S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A5S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1AT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DBT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2BT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NCT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YCT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DDT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ODT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GET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Times New Roman"/>
    </style:style>
    <style:style style:name="ID0ESET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新細明體"/>
    </style:style>
    <style:style style:name="ID0EBHT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Times New Roman"/>
    </style:style>
    <style:style style:name="ID0ENHT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新細明體"/>
    </style:style>
    <style:style style:name="ID0EWJT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6JT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XKT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JLT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ULT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6LT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KMT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CNT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Times New Roman"/>
    </style:style>
    <style:style style:name="ID0EONT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新細明體"/>
    </style:style>
    <style:style style:name="ID0E4PT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Times New Roman"/>
    </style:style>
    <style:style style:name="ID0EJQT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新細明體"/>
    </style:style>
    <style:style style:name="ID0ESST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2ST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TTT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FUT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QUT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2UT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GVT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1XT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Times New Roman"/>
    </style:style>
    <style:style style:name="ID0EGYT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新細明體"/>
    </style:style>
    <style:style style:name="ID0EP1T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Y1T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Q2T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C3T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N3T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Y3T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D4T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R6T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Times New Roman"/>
    </style:style>
    <style:style style:name="ID0E46T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新細明體"/>
    </style:style>
    <style:style style:name="ID0EACU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JCU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BDU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TDU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5DU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JEU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UEU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CHU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Times New Roman"/>
    </style:style>
    <style:style style:name="ID0EOHU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新細明體"/>
    </style:style>
    <style:style style:name="ID0EXJU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AKU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YKU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KLU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VLU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AMU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LMUO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DNU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Times New Roman"/>
    </style:style>
    <style:style style:name="ID0EPNUO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發布時間表" table:style-name="ID0E5OUO">
        <table:table-column table:style-name="ID0E46GM" table:default-cell-style-name="ID0EC3AK"/>
        <table:table-column table:style-name="ID0EDAHM" table:default-cell-style-name="ID0EC3AK"/>
        <table:table-column table:style-name="ID0EJAHM" table:default-cell-style-name="ID0EC3AK"/>
        <table:table-column table:style-name="ID0EQAHM" table:number-columns-repeated="8" table:default-cell-style-name="ID0EC3AK"/>
        <table:table-column table:style-name="ID0EWAHM" table:number-columns-repeated="3" table:default-cell-style-name="ID0EG5AK"/>
        <table:table-column table:style-name="ID0E4AHM" table:default-cell-style-name="ID0EC3AK"/>
        <table:table-column table:style-name="co33" table:number-columns-repeated="241" table:default-cell-style-name="ID0EC3AK"/>
        <table:table-row xmlns:xdr="http://schemas.openxmlformats.org/drawingml/2006/spreadsheetDrawing" table:style-name="ID0EEBHM">
          <table:table-cell table:style-name="ID0E45AK"/>
          <table:table-cell table:style-name="ID0E45AK"/>
          <table:table-cell table:style-name="ID0E45AK"/>
          <table:table-cell table:style-name="ID0E45AK"/>
          <table:table-cell table:style-name="ID0E45AK"/>
          <table:table-cell table:number-rows-spanned="1" table:number-columns-spanned="4" table:style-name="ID0EHYBKID0EHYBK" office:value-type="string">
            <text:p>連江縣政府民政處
預告統計資料發布時間表</text:p>
          </table:table-cell>
          <table:covered-table-cell table:number-columns-repeated="3"/>
          <table:table-cell table:style-name="ID0E45AK"/>
          <table:table-cell table:style-name="ID0E45AK"/>
          <table:table-cell table:style-name="ID0E45AK"/>
          <table:table-cell table:style-name="ID0E45AK"/>
          <table:table-cell table:style-name="ID0E45AK"/>
          <table:table-cell table:style-name="ID0E45AK"/>
          <table:table-cell table:style-name="ID0E45AK"/>
          <table:table-cell table:number-columns-repeated="240"/>
        </table:table-row>
        <table:table-header-rows>
          <table:table-row xmlns:xdr="http://schemas.openxmlformats.org/drawingml/2006/spreadsheetDrawing" table:style-name="ro">
            <table:table-cell table:number-rows-spanned="1" table:number-columns-spanned="3" table:style-name="ID0EUYBKID0EUYBK" office:value-type="string">
              <text:p>聯絡人：劉用福</text:p>
            </table:table-cell>
            <table:covered-table-cell table:number-columns-repeated="2"/>
            <table:table-cell table:number-columns-repeated="253"/>
          </table:table-row>
          <table:table-row xmlns:xdr="http://schemas.openxmlformats.org/drawingml/2006/spreadsheetDrawing" table:style-name="ro">
            <table:table-cell table:style-name="ID0EX3AK" office:value-type="string">
              <text:p>服務單位：連江縣政府民政處</text:p>
            </table:table-cell>
            <table:table-cell table:style-name="ID0EX3AK"/>
            <table:table-cell table:style-name="ID0EX3AK"/>
            <table:table-cell table:number-columns-repeated="253"/>
          </table:table-row>
          <table:table-row xmlns:xdr="http://schemas.openxmlformats.org/drawingml/2006/spreadsheetDrawing" table:style-name="ro">
            <table:table-cell table:style-name="ID0EX3AK" office:value-type="string">
              <text:p>電話：0836-22485</text:p>
            </table:table-cell>
            <table:table-cell table:style-name="ID0EX3AK"/>
            <table:table-cell table:style-name="ID0EX3AK"/>
            <table:table-cell table:number-columns-repeated="253"/>
          </table:table-row>
          <table:table-row xmlns:xdr="http://schemas.openxmlformats.org/drawingml/2006/spreadsheetDrawing" table:style-name="ID0EGFHM">
            <table:table-cell table:style-name="ID0E24AK" office:value-type="string">
              <text:p>傳真：0836-22209</text:p>
            </table:table-cell>
            <table:table-cell table:style-name="ID0E24AK"/>
            <table:table-cell table:style-name="ID0EP4AK"/>
            <table:table-cell table:style-name="ID0EL3AK"/>
            <table:table-cell table:style-name="ID0EL3AK"/>
            <table:table-cell table:style-name="ID0EL3AK"/>
            <table:table-cell table:style-name="ID0EL3AK"/>
            <table:table-cell table:style-name="ID0EL3AK"/>
            <table:table-cell table:style-name="ID0EL3AK"/>
            <table:table-cell table:style-name="ID0EL3AK"/>
            <table:table-cell table:style-name="ID0EL3AK"/>
            <table:table-cell table:style-name="ID0ER5AK"/>
            <table:table-cell table:style-name="ID0ER5AK"/>
            <table:table-cell table:style-name="ID0ER5AK"/>
            <table:table-cell table:style-name="ID0EL3AK"/>
            <table:table-cell table:style-name="ID0EL3AK" office:value-type="string">
              <text:p>上次預告日期:107年01月18日</text:p>
            </table:table-cell>
            <table:table-cell table:number-columns-repeated="240"/>
          </table:table-row>
          <table:table-row xmlns:xdr="http://schemas.openxmlformats.org/drawingml/2006/spreadsheetDrawing" table:style-name="ro">
            <table:table-cell table:style-name="ID0EC4AK" office:value-type="string">
              <text:p>電子信箱：lj2018@ems.matsu.gov.tw</text:p>
            </table:table-cell>
            <table:table-cell table:style-name="ID0EC4AK"/>
            <table:table-cell table:style-name="ID0EC4AK"/>
            <table:table-cell table:style-name="ID0EL3AK"/>
            <table:table-cell table:style-name="ID0EL3AK"/>
            <table:table-cell table:style-name="ID0EL3AK"/>
            <table:table-cell table:style-name="ID0EL3AK"/>
            <table:table-cell table:style-name="ID0EL3AK"/>
            <table:table-cell table:style-name="ID0EL3AK"/>
            <table:table-cell table:style-name="ID0EL3AK"/>
            <table:table-cell table:style-name="ID0EL3AK"/>
            <table:table-cell table:style-name="ID0ER5AK"/>
            <table:table-cell table:style-name="ID0ER5AK"/>
            <table:table-cell table:style-name="ID0ER5AK"/>
            <table:table-cell table:style-name="ID0EL3AK"/>
            <table:table-cell table:style-name="ID0EL3AK" office:value-type="string">
              <text:p>本次預告日期:108年01月10日</text:p>
            </table:table-cell>
            <table:table-cell table:number-columns-repeated="240"/>
          </table:table-row>
          <table:table-row table:style-name="ro33" table:number-rows-repeated="1">
            <table:table-cell table:number-columns-repeated="256"/>
          </table:table-row>
          <table:table-row xmlns:xdr="http://schemas.openxmlformats.org/drawingml/2006/spreadsheetDrawing" table:style-name="ID0E1JHM">
            <table:table-cell table:number-rows-spanned="2" table:number-columns-spanned="1" table:style-name="ID0E1ZBKID0E1ZBK"/>
            <table:table-cell table:number-rows-spanned="2" table:number-columns-spanned="1" table:style-name="ID0E1ZBKID0E1ZBK"/>
            <table:table-cell table:number-rows-spanned="2" table:number-columns-spanned="1" table:style-name="ID0E1ZBKID0E1ZBK"/>
            <table:table-cell table:number-rows-spanned="1" table:number-columns-spanned="11" table:style-name="ID0EI1BKID0EI1BK" office:value-type="string">
              <text:p>預 定 發 布 時 間</text:p>
            </table:table-cell>
            <table:covered-table-cell table:number-columns-repeated="10"/>
            <table:table-cell table:style-name="ID0EFABK"/>
            <table:table-cell table:style-name="ID0EJ6AK"/>
            <table:table-cell table:number-columns-repeated="240"/>
          </table:table-row>
          <table:table-row xmlns:xdr="http://schemas.openxmlformats.org/drawingml/2006/spreadsheetDrawing" table:style-name="ro">
            <table:covered-table-cell/>
            <table:covered-table-cell/>
            <table:covered-table-cell/>
            <table:table-cell table:number-rows-spanned="1" table:number-columns-spanned="12" table:style-name="ID0EE2BKID0EE2BK"/>
            <table:covered-table-cell table:number-columns-repeated="11"/>
            <table:table-cell table:style-name="ID0EX6AK" office:value-type="string">
              <text:p>備 註</text:p>
            </table:table-cell>
            <table:table-cell table:number-columns-repeated="240"/>
          </table:table-row>
          <table:table-row xmlns:xdr="http://schemas.openxmlformats.org/drawingml/2006/spreadsheetDrawing" table:style-name="ID0EKOHM">
            <table:table-cell table:number-rows-spanned="2" table:number-columns-spanned="1" table:style-name="ID0E5YBKID0E5YBK" office:value-type="string">
              <text:p>資 料 種 類</text:p>
            </table:table-cell>
            <table:table-cell table:number-rows-spanned="2" table:number-columns-spanned="1" table:style-name="ID0E5YBKID0E5YBK" office:value-type="string">
              <text:p>資 料 項 目</text:p>
            </table:table-cell>
            <table:table-cell table:number-rows-spanned="2" table:number-columns-spanned="1" table:style-name="ID0E5YBKID0E5YBK" office:value-type="string">
              <text:p>發布形式</text:p>
            </table:table-cell>
            <table:table-cell table:style-name="ID0ERCBK" office:value-type="string">
              <text:p>108年</text:p>
            </table:table-cell>
            <table:table-cell table:style-name="ID0E1DBK" office:value-type="string">
              <text:p>108年</text:p>
            </table:table-cell>
            <table:table-cell table:style-name="ID0E1DBK" office:value-type="string">
              <text:p>108年</text:p>
            </table:table-cell>
            <table:table-cell table:style-name="ID0E1DBK" office:value-type="string">
              <text:p>108年</text:p>
            </table:table-cell>
            <table:table-cell table:style-name="ID0E1DBK" office:value-type="string">
              <text:p>108年</text:p>
            </table:table-cell>
            <table:table-cell table:style-name="ID0E1DBK" office:value-type="string">
              <text:p>108年</text:p>
            </table:table-cell>
            <table:table-cell table:style-name="ID0E1DBK" office:value-type="string">
              <text:p>108年</text:p>
            </table:table-cell>
            <table:table-cell table:style-name="ID0E1DBK" office:value-type="string">
              <text:p>108年</text:p>
            </table:table-cell>
            <table:table-cell table:style-name="ID0E1DBK" office:value-type="string">
              <text:p>108年</text:p>
            </table:table-cell>
            <table:table-cell table:style-name="ID0E1DBK" office:value-type="string">
              <text:p>108年</text:p>
            </table:table-cell>
            <table:table-cell table:style-name="ID0E1DBK" office:value-type="string">
              <text:p>108年</text:p>
            </table:table-cell>
            <table:table-cell table:style-name="ID0E1DBK" office:value-type="string">
              <text:p>108年</text:p>
            </table:table-cell>
            <table:table-cell table:style-name="ID0ESABK"/>
            <table:table-cell table:number-columns-repeated="240"/>
          </table:table-row>
          <table:table-row xmlns:xdr="http://schemas.openxmlformats.org/drawingml/2006/spreadsheetDrawing" table:style-name="ID0EPRHM">
            <table:covered-table-cell/>
            <table:covered-table-cell/>
            <table:covered-table-cell/>
            <table:table-cell table:style-name="ID0E6CBK" office:value-type="string">
              <text:p>1月</text:p>
            </table:table-cell>
            <table:table-cell table:style-name="ID0E6CBK" office:value-type="string">
              <text:p>2月</text:p>
            </table:table-cell>
            <table:table-cell table:style-name="ID0E6CBK" office:value-type="string">
              <text:p>3月</text:p>
            </table:table-cell>
            <table:table-cell table:style-name="ID0E6CBK" office:value-type="string">
              <text:p>4月</text:p>
            </table:table-cell>
            <table:table-cell table:style-name="ID0E6CBK" office:value-type="string">
              <text:p>5月</text:p>
            </table:table-cell>
            <table:table-cell table:style-name="ID0E6CBK" office:value-type="string">
              <text:p>6月</text:p>
            </table:table-cell>
            <table:table-cell table:style-name="ID0E6CBK" office:value-type="string">
              <text:p>7月</text:p>
            </table:table-cell>
            <table:table-cell table:style-name="ID0E6CBK" office:value-type="string">
              <text:p>8月</text:p>
            </table:table-cell>
            <table:table-cell table:style-name="ID0E6CBK" office:value-type="string">
              <text:p>9月</text:p>
            </table:table-cell>
            <table:table-cell table:style-name="ID0E6CBK" office:value-type="string">
              <text:p>10月</text:p>
            </table:table-cell>
            <table:table-cell table:style-name="ID0E6CBK" office:value-type="string">
              <text:p>11月</text:p>
            </table:table-cell>
            <table:table-cell table:style-name="ID0E6CBK" office:value-type="string">
              <text:p>12月</text:p>
            </table:table-cell>
            <table:table-cell table:style-name="ID0E3ABK"/>
            <table:table-cell table:number-columns-repeated="240"/>
          </table:table-row>
        </table:table-header-rows>
        <table:table-row xmlns:xdr="http://schemas.openxmlformats.org/drawingml/2006/spreadsheetDrawing" table:style-name="ID0EOUHM">
          <table:table-cell table:number-rows-spanned="3" table:number-columns-spanned="1" table:style-name="ID0EX3BKID0EX3BK" office:value-type="string">
            <text:p>其他人口統計</text:p>
          </table:table-cell>
          <table:table-cell table:number-rows-spanned="3" table:number-columns-spanned="1" table:style-name="ID0E24BKID0E24BK" office:value-type="string">
            <text:p>連江縣里鄰戶數、人口數與戶籍動態登記數</text:p>
          </table:table-cell>
          <table:table-cell table:number-rows-spanned="3" table:number-columns-spanned="1" table:style-name="ID0EF6BKID0EF6BK" office:value-type="string">
            <text:p>報表
網際網路</text:p>
          </table:table-cell>
          <table:table-cell table:number-rows-spanned="2" table:number-columns-spanned="1" table:style-name="ID0E32BKID0E32BK" office:value-type="string">
            <text:p>30日

17:00</text:p>
          </table:table-cell>
          <table:table-cell table:number-rows-spanned="2" table:number-columns-spanned="1" table:style-name="ID0E32BKID0E32BK" office:value-type="string">
            <text:p>30日

17:00</text:p>
          </table:table-cell>
          <table:table-cell table:number-rows-spanned="2" table:number-columns-spanned="1" table:style-name="ID0E32BKID0E32BK" office:value-type="string">
            <text:p>30日

17:00</text:p>
          </table:table-cell>
          <table:table-cell table:number-rows-spanned="2" table:number-columns-spanned="1" table:style-name="ID0E32BKID0E32BK" office:value-type="string">
            <text:p>30日

17:00</text:p>
          </table:table-cell>
          <table:table-cell table:number-rows-spanned="2" table:number-columns-spanned="1" table:style-name="ID0E32BKID0E32BK" office:value-type="string">
            <text:p>30日

17:00</text:p>
          </table:table-cell>
          <table:table-cell table:number-rows-spanned="2" table:number-columns-spanned="1" table:style-name="ID0E32BKID0E32BK" office:value-type="string">
            <text:p>30日

17:00</text:p>
          </table:table-cell>
          <table:table-cell table:number-rows-spanned="2" table:number-columns-spanned="1" table:style-name="ID0E32BKID0E32BK" office:value-type="string">
            <text:p>30日

17:00</text:p>
          </table:table-cell>
          <table:table-cell table:number-rows-spanned="2" table:number-columns-spanned="1" table:style-name="ID0E32BKID0E32BK" office:value-type="string">
            <text:p>30日

17:00</text:p>
          </table:table-cell>
          <table:table-cell table:number-rows-spanned="2" table:number-columns-spanned="1" table:style-name="ID0E32BKID0E32BK" office:value-type="string">
            <text:p>30日

17:00</text:p>
          </table:table-cell>
          <table:table-cell table:number-rows-spanned="2" table:number-columns-spanned="1" table:style-name="ID0E32BKID0E32BK" office:value-type="string">
            <text:p>30日

17:00</text:p>
          </table:table-cell>
          <table:table-cell table:number-rows-spanned="2" table:number-columns-spanned="1" table:style-name="ID0E32BKID0E32BK" office:value-type="string">
            <text:p>30日

17:00</text:p>
          </table:table-cell>
          <table:table-cell table:number-rows-spanned="2" table:number-columns-spanned="1" table:style-name="ID0E32BKID0E32BK" office:value-type="string">
            <text:p>30日

17:00</text:p>
          </table:table-cell>
          <table:table-cell table:style-name="ID0EGBBK"/>
          <table:table-cell table:number-columns-repeated="240"/>
        </table:table-row>
        <table:table-row xmlns:xdr="http://schemas.openxmlformats.org/drawingml/2006/spreadsheetDrawing" table:style-name="ID0ETXHM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UBBK"/>
          <table:table-cell table:number-columns-repeated="240"/>
        </table:table-row>
        <table:table-row xmlns:xdr="http://schemas.openxmlformats.org/drawingml/2006/spreadsheetDrawing" table:style-name="ID0E1ZHM">
          <table:covered-table-cell/>
          <table:covered-table-cell/>
          <table:covered-table-cell/>
          <table:table-cell table:style-name="ID0EETBK" office:value-type="string">
            <text:p><text:a xmlns:xlink="http://www.w3.org/1999/xlink" xlink:href="#10712.A1">（107/12）</text:a></text:p>
          </table:table-cell>
          <table:table-cell table:style-name="ID0EETBK" office:value-type="string">
            <text:p><text:a xmlns:xlink="http://www.w3.org/1999/xlink" xlink:href="#10801.A1">（108/1）</text:a></text:p>
          </table:table-cell>
          <table:table-cell table:style-name="ID0EETBK" office:value-type="string">
            <text:p><text:a xmlns:xlink="http://www.w3.org/1999/xlink" xlink:href="#10802.A1">（108/2）</text:a></text:p>
          </table:table-cell>
          <table:table-cell table:style-name="ID0EETBK" office:value-type="string">
            <text:p/>
          </table:table-cell>
          <table:table-cell table:style-name="ID0EETBK" office:value-type="string">
            <text:p><text:a xmlns:xlink="http://www.w3.org/1999/xlink" xlink:href="#10804.A1">（108/4）</text:a></text:p>
          </table:table-cell>
          <table:table-cell table:style-name="ID0EETBK" office:value-type="string">
            <text:p><text:a xmlns:xlink="http://www.w3.org/1999/xlink" xlink:href="#10805.A1">（108/5）</text:a></text:p>
          </table:table-cell>
          <table:table-cell table:style-name="ID0EETBK" office:value-type="string">
            <text:p><text:a xmlns:xlink="http://www.w3.org/1999/xlink" xlink:href="#10806.A1">（108/6）</text:a></text:p>
          </table:table-cell>
          <table:table-cell table:style-name="ID0EETBK" office:value-type="string">
            <text:p><text:a xmlns:xlink="http://www.w3.org/1999/xlink" xlink:href="#10807.Print_Area">（108/7）</text:a></text:p>
          </table:table-cell>
          <table:table-cell table:style-name="ID0EETBK" office:value-type="string">
            <text:p><text:a xmlns:xlink="http://www.w3.org/1999/xlink" xlink:href="#10808.Print_Area">（108/8）</text:a></text:p>
          </table:table-cell>
          <table:table-cell table:style-name="ID0EETBK" office:value-type="string">
            <text:p><text:a xmlns:xlink="http://www.w3.org/1999/xlink" xlink:href="#10809.Print_Area">（108/9）</text:a></text:p>
          </table:table-cell>
          <table:table-cell table:style-name="ID0EETBK" office:value-type="string">
            <text:p/>
          </table:table-cell>
          <table:table-cell table:style-name="ID0ENDBK" office:value-type="string">
            <text:p>（108/11）</text:p>
          </table:table-cell>
          <table:table-cell table:style-name="ID0EDCBK"/>
          <table:table-cell table:number-columns-repeated="240"/>
        </table:table-row>
        <table:table-row xmlns:xdr="http://schemas.openxmlformats.org/drawingml/2006/spreadsheetDrawing" table:style-name="ro">
          <table:table-cell office:value-type="string">
            <text:p>說明：1.點選資料項目可以連結資料背景說明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2.若資料項目之發布形式為網際網路時，點選預定發布時間欄位之發布資料時間連結資料表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3.若遇假日資料延後一天發布。</text:p>
          </table:table-cell>
          <table:table-cell table:number-columns-repeated="255"/>
        </table:table-row>
      </table:table>
      <table:table table:name="背景說明" table:style-name="ID0EDPUO">
        <table:table-column table:style-name="co27" table:number-columns-repeated="256" table:default-cell-style-name="ID0EC3AK"/>
        <table:table-row xmlns:xdr="http://schemas.openxmlformats.org/drawingml/2006/spreadsheetDrawing" table:style-name="ro27" table:number-rows-repeated="65536">
          <table:table-cell table:number-columns-repeated="256"/>
        </table:table-row>
      </table:table>
      <table:table table:name="10712" table:style-name="ID0EIPUO" table:print-ranges="'10712'.A1:'10712'.H25">
        <table:table-column table:style-name="ID0EUJCK" table:default-cell-style-name="ID0ETSBK"/>
        <table:table-column table:style-name="ID0E2JCK" table:default-cell-style-name="ID0E2SBK"/>
        <table:table-column table:style-name="ID0ECKCK" table:number-columns-repeated="2" table:default-cell-style-name="ID0E2SBK"/>
        <table:table-column table:style-name="ID0EJKCK" table:number-columns-repeated="4" table:default-cell-style-name="ID0E2SBK"/>
        <table:table-column table:style-name="ID0EQKCK" table:default-cell-style-name="ID0E2SBK"/>
        <table:table-column table:style-name="ID0EXKCK" table:number-columns-repeated="247" table:default-cell-style-name="ID0ETSBK"/>
        <table:table-column table:style-name="ID0E4KCK" table:default-cell-style-name="ID0ETSBK"/>
        <table:table-row xmlns:xdr="http://schemas.openxmlformats.org/drawingml/2006/spreadsheetDrawing" table:style-name="ID0EV2EK">
          <table:table-cell table:number-rows-spanned="1" table:number-columns-spanned="8" table:style-name="ID0EUBCKID0EUBCK" office:value-type="string">
            <text:p>表5.戶籍人口統計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E4EK">
          <table:table-cell table:number-rows-spanned="1" table:number-columns-spanned="8" table:style-name="ID0EUDCKID0EUDCK" office:value-type="string">
            <text:p> 中華民國   107  年12月份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V5EK">
          <table:table-cell table:number-rows-spanned="1" table:number-columns-spanned="8" table:style-name="ID0EPECKID0EPECK" office:value-type="string">
            <text:p>單 位：人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EAFK">
          <table:table-cell table:number-rows-spanned="2" table:number-columns-spanned="1" table:style-name="ID0E2ECKID0E2ECK" office:value-type="string">
            <text:p>區域別</text:p>
          </table:table-cell>
          <table:table-cell table:number-rows-spanned="2" table:number-columns-spanned="1" table:style-name="ID0EZFCKID0EZFCK" office:value-type="string">
            <text:p>鄉長</text:p>
          </table:table-cell>
          <table:table-cell table:number-rows-spanned="2" table:number-columns-spanned="1" table:style-name="ID0EZFCKID0EZFCK" office:value-type="string">
            <text:p>村(里)數</text:p>
          </table:table-cell>
          <table:table-cell table:number-rows-spanned="2" table:number-columns-spanned="1" table:style-name="ID0EZFCKID0EZFCK" office:value-type="string">
            <text:p>鄰數</text:p>
          </table:table-cell>
          <table:table-cell table:number-rows-spanned="2" table:number-columns-spanned="1" table:style-name="ID0EZFCKID0EZFCK" office:value-type="string">
            <text:p>戶數</text:p>
          </table:table-cell>
          <table:table-cell table:number-rows-spanned="1" table:number-columns-spanned="3" table:style-name="ID0EZGCKID0EZGCK" office:value-type="string">
            <text:p>人口數</text:p>
          </table:table-cell>
          <table:covered-table-cell table:number-columns-repeated="2"/>
          <table:table-cell table:style-name="ID0E6EBK"/>
          <table:table-cell table:number-columns-repeated="1" table:style-name="ID0EOFBK"/>
          <table:table-cell table:style-name="ID0E3FBK" office:value-type="string">
            <text:p>`</text:p>
          </table:table-cell>
          <table:table-cell table:number-columns-repeated="245" table:style-name="ID0EOFBK"/>
        </table:table-row>
        <table:table-row xmlns:xdr="http://schemas.openxmlformats.org/drawingml/2006/spreadsheetDrawing" table:style-name="ID0EDCFK">
          <table:covered-table-cell/>
          <table:covered-table-cell/>
          <table:covered-table-cell/>
          <table:covered-table-cell/>
          <table:covered-table-cell/>
          <table:table-cell table:style-name="ID0EKGBK" office:value-type="string">
            <text:p>共計</text:p>
          </table:table-cell>
          <table:table-cell table:style-name="ID0E1GBK" office:value-type="string">
            <text:p>男</text:p>
          </table:table-cell>
          <table:table-cell table:style-name="ID0EKHBK" office:value-type="string">
            <text:p>女</text:p>
          </table:table-cell>
          <table:table-cell table:style-name="ID0E6EBK"/>
          <table:table-cell table:number-columns-repeated="247" table:style-name="ID0EOFBK"/>
        </table:table-row>
        <table:table-row xmlns:xdr="http://schemas.openxmlformats.org/drawingml/2006/spreadsheetDrawing" table:style-name="ID0EWDFK">
          <table:table-cell table:style-name="ID0E1HBK" office:value-type="string">
            <text:p><text:span>總</text:span><text:span text:style-name="ID0EMHSO">  </text:span><text:span text:style-name="ID0EYHSO">　計</text:span></text:p>
          </table:table-cell>
          <table:table-cell table:style-name="ID0EIIBK"/>
          <table:table-cell table:style-name="ID0EWIBK" table:formula="oooc:=SUM([.C7:.C10])" office:value-type="float" office:value="22">
            <text:p>22</text:p>
          </table:table-cell>
          <table:table-cell table:style-name="ID0EWIBK" table:formula="oooc:=SUM([.D7:.D10])" office:value-type="float" office:value="136">
            <text:p>136</text:p>
          </table:table-cell>
          <table:table-cell table:style-name="ID0EWIBK" table:formula="oooc:=SUM([.E7:.E10])" office:value-type="float" office:value="3060">
            <text:p>3060</text:p>
          </table:table-cell>
          <table:table-cell table:style-name="ID0EWIBK" table:formula="oooc:=SUM([.G6:.H6])" office:value-type="float" office:value="13056">
            <text:p>13056</text:p>
          </table:table-cell>
          <table:table-cell table:style-name="ID0EWIBK" table:formula="oooc:=SUM([.G7:.G10])" office:value-type="float" office:value="7448">
            <text:p>7448</text:p>
          </table:table-cell>
          <table:table-cell table:style-name="ID0EEJBK" table:formula="oooc:=SUM([.H7:.H10])" office:value-type="float" office:value="5608">
            <text:p>5608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RFFK">
          <table:table-cell table:style-name="ID0ENKBK" office:value-type="string">
            <text:p>南竿鄉</text:p>
          </table:table-cell>
          <table:table-cell table:style-name="ID0E2KBK" office:value-type="string">
            <text:p>陳振國</text:p>
          </table:table-cell>
          <table:table-cell table:style-name="ID0EILBK" office:value-type="float" office:value="9">
            <text:p>9</text:p>
          </table:table-cell>
          <table:table-cell table:style-name="ID0EILBK" office:value-type="float" office:value="75">
            <text:p>75</text:p>
          </table:table-cell>
          <table:table-cell table:style-name="ID0EILBK" office:value-type="float" office:value="1772">
            <text:p>1772</text:p>
          </table:table-cell>
          <table:table-cell table:style-name="ID0EILBK" table:formula="oooc:=[.G7]+[.H7]" office:value-type="float" office:value="7663">
            <text:p>7663</text:p>
          </table:table-cell>
          <table:table-cell table:style-name="ID0EILBK" office:value-type="float" office:value="4304">
            <text:p>4304</text:p>
          </table:table-cell>
          <table:table-cell table:style-name="ID0EILBK" office:value-type="float" office:value="3359">
            <text:p>3359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JHFK">
          <table:table-cell table:style-name="ID0ENKBK" office:value-type="string">
            <text:p>北竿鄉</text:p>
          </table:table-cell>
          <table:table-cell table:style-name="ID0ESJBK" office:value-type="string">
            <text:p>陳如嵐</text:p>
          </table:table-cell>
          <table:table-cell table:style-name="ID0EILBK" office:value-type="float" office:value="6">
            <text:p>6</text:p>
          </table:table-cell>
          <table:table-cell table:style-name="ID0EILBK" office:value-type="float" office:value="27">
            <text:p>27</text:p>
          </table:table-cell>
          <table:table-cell table:style-name="ID0EILBK" office:value-type="float" office:value="646">
            <text:p>646</text:p>
          </table:table-cell>
          <table:table-cell table:style-name="ID0EILBK" table:formula="oooc:=[.G8]+[.H8]" office:value-type="float" office:value="2425">
            <text:p>2425</text:p>
          </table:table-cell>
          <table:table-cell table:style-name="ID0EILBK" office:value-type="float" office:value="1353">
            <text:p>1353</text:p>
          </table:table-cell>
          <table:table-cell table:style-name="ID0EILBK" office:value-type="float" office:value="1072">
            <text:p>1072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BJFK">
          <table:table-cell table:style-name="ID0ENKBK" office:value-type="string">
            <text:p>莒光鄉</text:p>
          </table:table-cell>
          <table:table-cell table:style-name="ID0ESJBK" office:value-type="string">
            <text:p>謝春欗</text:p>
          </table:table-cell>
          <table:table-cell table:style-name="ID0EILBK" office:value-type="float" office:value="5">
            <text:p>5</text:p>
          </table:table-cell>
          <table:table-cell table:style-name="ID0EILBK" office:value-type="float" office:value="21">
            <text:p>21</text:p>
          </table:table-cell>
          <table:table-cell table:style-name="ID0EILBK" office:value-type="float" office:value="302">
            <text:p>302</text:p>
          </table:table-cell>
          <table:table-cell table:style-name="ID0EILBK" table:formula="oooc:=[.G9]+[.H9]" office:value-type="float" office:value="1618">
            <text:p>1618</text:p>
          </table:table-cell>
          <table:table-cell table:style-name="ID0EILBK" office:value-type="float" office:value="989">
            <text:p>989</text:p>
          </table:table-cell>
          <table:table-cell table:style-name="ID0EILBK" office:value-type="float" office:value="629">
            <text:p>629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ZKFK">
          <table:table-cell table:style-name="ID0EWLBK" office:value-type="string">
            <text:p>東引鄉</text:p>
          </table:table-cell>
          <table:table-cell table:style-name="ID0EEMBK" office:value-type="string">
            <text:p>林德建</text:p>
          </table:table-cell>
          <table:table-cell table:style-name="ID0ESMBK" office:value-type="float" office:value="2">
            <text:p>2</text:p>
          </table:table-cell>
          <table:table-cell table:style-name="ID0ESMBK" office:value-type="float" office:value="13">
            <text:p>13</text:p>
          </table:table-cell>
          <table:table-cell table:style-name="ID0ESMBK" office:value-type="float" office:value="340">
            <text:p>340</text:p>
          </table:table-cell>
          <table:table-cell table:style-name="ID0ESMBK" table:formula="oooc:=[.G10]+[.H10]" office:value-type="float" office:value="1350">
            <text:p>1350</text:p>
          </table:table-cell>
          <table:table-cell table:style-name="ID0ESMBK" office:value-type="float" office:value="802">
            <text:p>802</text:p>
          </table:table-cell>
          <table:table-cell table:style-name="ID0ESMBK" office:value-type="float" office:value="548">
            <text:p>548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RMFK">
          <table:table-cell table:style-name="ID0EANBK" office:value-type="string">
            <text:p>資料來源：民政處</text:p>
          </table:table-cell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AOFK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JPFK">
          <table:table-cell table:number-rows-spanned="1" table:number-columns-spanned="8" table:style-name="ID0EUBCKID0EUBCK" office:value-type="string">
            <text:p><text:span>表</text:span><text:span text:style-name="ID0EBKSO">6.</text:span><text:span text:style-name="ID0EKKSO">戶籍人口密度及性比例</text:span></text:p>
          </table:table-cell>
          <table:covered-table-cell table:number-columns-repeated="7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YQFK">
          <table:table-cell table:number-rows-spanned="1" table:number-columns-spanned="8" table:style-name="ID0EACCKID0EACCK" office:value-type="string">
            <text:p> 中華民國   107  年12月份</text:p>
          </table:table-cell>
          <table:covered-table-cell table:number-columns-repeated="7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JSFK"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VN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WTFK">
          <table:table-cell table:style-name="ID0EAOBK" office:value-type="string">
            <text:p>區域別</text:p>
          </table:table-cell>
          <table:table-cell table:style-name="ID0EPOBK" office:value-type="string">
            <text:p>行政區面積
(平方公里)</text:p>
          </table:table-cell>
          <table:table-cell table:number-rows-spanned="1" table:number-columns-spanned="2" table:style-name="ID0EXCCKID0EXCCK" office:value-type="string">
            <text:p>人口數</text:p>
          </table:table-cell>
          <table:covered-table-cell table:number-columns-repeated="1"/>
          <table:table-cell table:style-name="ID0EKGBK" office:value-type="string">
            <text:p>平均每村里人口數</text:p>
          </table:table-cell>
          <table:table-cell table:style-name="ID0EKGBK" office:value-type="string">
            <text:p><text:span>人口密度每平方公里</text:span><text:span text:style-name="ID0ECLSO">人口數</text:span></text:p>
          </table:table-cell>
          <table:table-cell table:style-name="ID0EPPBK" office:value-type="string">
            <text:p><text:span text:style-name="ID0ESLSO">平均每戶</text:span></text:p>
            <text:p><text:span text:style-name="ID0ESLSO">人</text:span><text:span text:style-name="ID0EULSO">  </text:span><text:span text:style-name="ID0E6LSO">口</text:span><text:span text:style-name="ID0EKMSO">  </text:span><text:span text:style-name="ID0EVMSO">數</text:span></text:p>
          </table:table-cell>
          <table:table-cell table:style-name="ID0EKHBK" office:value-type="string">
            <text:p>性比率%
女=100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RVFK">
          <table:table-cell table:style-name="ID0E6PBK" office:value-type="string">
            <text:p><text:span>總</text:span><text:span text:style-name="ID0EMHSO">  </text:span><text:span text:style-name="ID0EYHSO">　計</text:span></text:p>
          </table:table-cell>
          <table:table-cell table:style-name="ID0ENQBK" table:formula="oooc:=SUM([.B18:.B21])" office:value-type="float" office:value="28.8">
            <text:p>28.8</text:p>
          </table:table-cell>
          <table:table-cell table:number-rows-spanned="1" table:number-columns-spanned="2" table:style-name="ID0ELACKID0ELACK" table:formula="oooc:=[.F6]" office:value-type="float" office:value="13056">
            <text:p>13056</text:p>
          </table:table-cell>
          <table:covered-table-cell table:number-columns-repeated="1"/>
          <table:table-cell table:style-name="ID0EEJBK" table:formula="oooc:=[.C17]/[.C6]" office:value-type="float" office:value="593.4545454545455">
            <text:p>593</text:p>
          </table:table-cell>
          <table:table-cell table:style-name="ID0EILBK" table:formula="oooc:=[.C17]/[.B17]" office:value-type="float" office:value="453.33333333333331">
            <text:p>453</text:p>
          </table:table-cell>
          <table:table-cell table:style-name="ID0E2QBK" table:formula="oooc:=[.C17]/[.E6]" office:value-type="float" office:value="4.2666666666666666">
            <text:p>4.3</text:p>
          </table:table-cell>
          <table:table-cell table:style-name="ID0EILBK" table:formula="oooc:=[.G6]/[.H6]*100" office:value-type="float" office:value="132.81027104136948">
            <text:p>132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MXFK">
          <table:table-cell table:style-name="ID0ENKBK" office:value-type="string">
            <text:p>南竿鄉</text:p>
          </table:table-cell>
          <table:table-cell table:style-name="ID0EJRBK" office:value-type="float" office:value="10.43">
            <text:p>10.43</text:p>
          </table:table-cell>
          <table:table-cell table:number-rows-spanned="1" table:number-columns-spanned="2" table:style-name="ID0ELACKID0ELACK" table:formula="oooc:=[.F7]" office:value-type="float" office:value="7663">
            <text:p>7663</text:p>
          </table:table-cell>
          <table:covered-table-cell table:number-columns-repeated="1"/>
          <table:table-cell table:style-name="ID0EILBK" table:formula="oooc:=[.C18]/[.C7]" office:value-type="float" office:value="851.44444444444446">
            <text:p>851</text:p>
          </table:table-cell>
          <table:table-cell table:style-name="ID0EILBK" table:formula="oooc:=[.C18]/[.B18]" office:value-type="float" office:value="734.70757430488982">
            <text:p>734</text:p>
          </table:table-cell>
          <table:table-cell table:style-name="ID0E2QBK" table:formula="oooc:=[.C18]/[.E7]" office:value-type="float" office:value="4.3244920993227991">
            <text:p>4.3</text:p>
          </table:table-cell>
          <table:table-cell table:style-name="ID0EILBK" table:formula="oooc:=[.G7]/[.H7]*100" office:value-type="float" office:value="128.13337302768682">
            <text:p>128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GZFK">
          <table:table-cell table:style-name="ID0ENKBK" office:value-type="string">
            <text:p>北竿鄉</text:p>
          </table:table-cell>
          <table:table-cell table:style-name="ID0EJRBK" office:value-type="float" office:value="8.66">
            <text:p>8.66</text:p>
          </table:table-cell>
          <table:table-cell table:number-rows-spanned="1" table:number-columns-spanned="2" table:style-name="ID0ELACKID0ELACK" table:formula="oooc:=[.F8]" office:value-type="float" office:value="2425">
            <text:p>2425</text:p>
          </table:table-cell>
          <table:covered-table-cell table:number-columns-repeated="1"/>
          <table:table-cell table:style-name="ID0EILBK" table:formula="oooc:=[.C19]/[.C8]" office:value-type="float" office:value="404.16666666666669">
            <text:p>404</text:p>
          </table:table-cell>
          <table:table-cell table:style-name="ID0EILBK" table:formula="oooc:=[.C19]/[.B19]" office:value-type="float" office:value="280.0230946882217">
            <text:p>280</text:p>
          </table:table-cell>
          <table:table-cell table:style-name="ID0E2QBK" table:formula="oooc:=[.C19]/[.E8]" office:value-type="float" office:value="3.7538699690402475">
            <text:p>3.8</text:p>
          </table:table-cell>
          <table:table-cell table:style-name="ID0EILBK" table:formula="oooc:=[.G8]/[.H8]*100" office:value-type="float" office:value="126.21268656716418">
            <text:p>126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A2FK">
          <table:table-cell table:style-name="ID0ENKBK" office:value-type="string">
            <text:p>莒光鄉</text:p>
          </table:table-cell>
          <table:table-cell table:style-name="ID0EJRBK" office:value-type="float" office:value="5">
            <text:p>5</text:p>
          </table:table-cell>
          <table:table-cell table:number-rows-spanned="1" table:number-columns-spanned="2" table:style-name="ID0ELACKID0ELACK" table:formula="oooc:=[.F9]" office:value-type="float" office:value="1618">
            <text:p>1618</text:p>
          </table:table-cell>
          <table:covered-table-cell table:number-columns-repeated="1"/>
          <table:table-cell table:style-name="ID0EILBK" table:formula="oooc:=[.C20]/[.C9]" office:value-type="float" office:value="323.60000000000002">
            <text:p>323</text:p>
          </table:table-cell>
          <table:table-cell table:style-name="ID0EILBK" table:formula="oooc:=[.C20]/[.B20]" office:value-type="float" office:value="323.60000000000002">
            <text:p>323</text:p>
          </table:table-cell>
          <table:table-cell table:style-name="ID0E2QBK" table:formula="oooc:=[.C20]/[.E9]" office:value-type="float" office:value="5.3576158940397347">
            <text:p>5.4</text:p>
          </table:table-cell>
          <table:table-cell table:style-name="ID0EILBK" table:formula="oooc:=[.G9]/[.H9]*100" office:value-type="float" office:value="157.23370429252782">
            <text:p>157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13FK">
          <table:table-cell table:style-name="ID0EWLBK" office:value-type="string">
            <text:p>東引鄉</text:p>
          </table:table-cell>
          <table:table-cell table:style-name="ID0EXRBK" office:value-type="float" office:value="4.71">
            <text:p>4.71</text:p>
          </table:table-cell>
          <table:table-cell table:number-rows-spanned="1" table:number-columns-spanned="2" table:style-name="ID0EFBCKID0EFBCK" table:formula="oooc:=[.F10]" office:value-type="float" office:value="1350">
            <text:p>1350</text:p>
          </table:table-cell>
          <table:covered-table-cell table:number-columns-repeated="1"/>
          <table:table-cell table:style-name="ID0ESMBK" table:formula="oooc:=[.C21]/[.C10]" office:value-type="float" office:value="675">
            <text:p>675</text:p>
          </table:table-cell>
          <table:table-cell table:style-name="ID0ESMBK" table:formula="oooc:=[.C21]/[.B21]" office:value-type="float" office:value="286.62420382165607">
            <text:p>286</text:p>
          </table:table-cell>
          <table:table-cell table:style-name="ID0EFSBK" table:formula="oooc:=[.C21]/[.E10]" office:value-type="float" office:value="3.9705882352941178">
            <text:p>31.0</text:p>
          </table:table-cell>
          <table:table-cell table:style-name="ID0ESMBK" table:formula="oooc:=[.G10]/[.H10]*100" office:value-type="float" office:value="146.35036496350364">
            <text:p>146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U5FK">
          <table:table-cell table:style-name="ID0EANBK" office:value-type="string">
            <text:p>資料來源：民政處</text:p>
          </table:table-cell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DAGK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MBGK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VCGK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table:style-name="ro13" table:number-rows-repeated="65535">
          <table:table-cell table:number-columns-repeated="256"/>
        </table:table-row>
      </table:table>
      <table:table table:name="10801" table:style-name="ID0ENPUO" table:print-ranges="'10801'.A1:'10801'.H25">
        <table:table-column table:style-name="ID0E4XJO" table:default-cell-style-name="ID0ETSBK"/>
        <table:table-column table:style-name="ID0EEYJO" table:default-cell-style-name="ID0E2SBK"/>
        <table:table-column table:style-name="ID0ELYJO" table:number-columns-repeated="2" table:default-cell-style-name="ID0E2SBK"/>
        <table:table-column table:style-name="ID0ESYJO" table:number-columns-repeated="4" table:default-cell-style-name="ID0E2SBK"/>
        <table:table-column table:style-name="ID0EZYJO" table:default-cell-style-name="ID0E2SBK"/>
        <table:table-column table:style-name="ID0EAZJO" table:number-columns-repeated="247" table:default-cell-style-name="ID0ETSBK"/>
        <table:table-column table:style-name="ID0EGZJO" table:default-cell-style-name="ID0ETSBK"/>
        <table:table-row xmlns:xdr="http://schemas.openxmlformats.org/drawingml/2006/spreadsheetDrawing" table:style-name="ID0E5JMO">
          <table:table-cell table:number-rows-spanned="1" table:number-columns-spanned="8" table:style-name="ID0EUBCKID0EUBCK" office:value-type="string">
            <text:p>表5.戶籍人口統計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NLMO">
          <table:table-cell table:number-rows-spanned="1" table:number-columns-spanned="8" table:style-name="ID0EUDCKID0EUDCK" office:value-type="string">
            <text:p> 中華民國   108  年1月份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5MMO">
          <table:table-cell table:number-rows-spanned="1" table:number-columns-spanned="8" table:style-name="ID0EPECKID0EPECK" office:value-type="string">
            <text:p>單 位：人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NOMO">
          <table:table-cell table:number-rows-spanned="2" table:number-columns-spanned="1" table:style-name="ID0E2ECKID0E2ECK" office:value-type="string">
            <text:p>區域別</text:p>
          </table:table-cell>
          <table:table-cell table:number-rows-spanned="2" table:number-columns-spanned="1" table:style-name="ID0EZFCKID0EZFCK" office:value-type="string">
            <text:p>鄉長</text:p>
          </table:table-cell>
          <table:table-cell table:number-rows-spanned="2" table:number-columns-spanned="1" table:style-name="ID0EZFCKID0EZFCK" office:value-type="string">
            <text:p>村(里)數</text:p>
          </table:table-cell>
          <table:table-cell table:number-rows-spanned="2" table:number-columns-spanned="1" table:style-name="ID0EZFCKID0EZFCK" office:value-type="string">
            <text:p>鄰數</text:p>
          </table:table-cell>
          <table:table-cell table:number-rows-spanned="2" table:number-columns-spanned="1" table:style-name="ID0EZFCKID0EZFCK" office:value-type="string">
            <text:p>戶數</text:p>
          </table:table-cell>
          <table:table-cell table:number-rows-spanned="1" table:number-columns-spanned="3" table:style-name="ID0EZGCKID0EZGCK" office:value-type="string">
            <text:p>人口數</text:p>
          </table:table-cell>
          <table:covered-table-cell table:number-columns-repeated="2"/>
          <table:table-cell table:style-name="ID0E6EBK"/>
          <table:table-cell table:number-columns-repeated="1" table:style-name="ID0EOFBK"/>
          <table:table-cell table:style-name="ID0E3FBK" office:value-type="string">
            <text:p>`</text:p>
          </table:table-cell>
          <table:table-cell table:number-columns-repeated="245" table:style-name="ID0EOFBK"/>
        </table:table-row>
        <table:table-row xmlns:xdr="http://schemas.openxmlformats.org/drawingml/2006/spreadsheetDrawing" table:style-name="ID0EMQMO">
          <table:covered-table-cell/>
          <table:covered-table-cell/>
          <table:covered-table-cell/>
          <table:covered-table-cell/>
          <table:covered-table-cell/>
          <table:table-cell table:style-name="ID0EKGBK" office:value-type="string">
            <text:p>共計</text:p>
          </table:table-cell>
          <table:table-cell table:style-name="ID0E1GBK" office:value-type="string">
            <text:p>男</text:p>
          </table:table-cell>
          <table:table-cell table:style-name="ID0EKHBK" office:value-type="string">
            <text:p>女</text:p>
          </table:table-cell>
          <table:table-cell table:style-name="ID0E6EBK"/>
          <table:table-cell table:number-columns-repeated="247" table:style-name="ID0EOFBK"/>
        </table:table-row>
        <table:table-row xmlns:xdr="http://schemas.openxmlformats.org/drawingml/2006/spreadsheetDrawing" table:style-name="ID0E6RMO">
          <table:table-cell table:style-name="ID0E1HBK" office:value-type="string">
            <text:p><text:span>總</text:span><text:span text:style-name="ID0EB5RO">  </text:span><text:span text:style-name="ID0EN5RO">　計</text:span></text:p>
          </table:table-cell>
          <table:table-cell table:style-name="ID0EIIBK"/>
          <table:table-cell table:style-name="ID0EWIBK" table:formula="oooc:=SUM([.C7:.C10])" office:value-type="float" office:value="22">
            <text:p>22</text:p>
          </table:table-cell>
          <table:table-cell table:style-name="ID0EWIBK" table:formula="oooc:=SUM([.D7:.D10])" office:value-type="float" office:value="136">
            <text:p>136</text:p>
          </table:table-cell>
          <table:table-cell table:style-name="ID0EWIBK" table:formula="oooc:=SUM([.E7:.E10])" office:value-type="float" office:value="3084">
            <text:p>3084</text:p>
          </table:table-cell>
          <table:table-cell table:style-name="ID0EWIBK" table:formula="oooc:=SUM([.G6:.H6])" office:value-type="float" office:value="13009">
            <text:p>13009</text:p>
          </table:table-cell>
          <table:table-cell table:style-name="ID0EWIBK" table:formula="oooc:=SUM([.G7:.G10])" office:value-type="float" office:value="7395">
            <text:p>7395</text:p>
          </table:table-cell>
          <table:table-cell table:style-name="ID0EEJBK" table:formula="oooc:=SUM([.H7:.H10])" office:value-type="float" office:value="5614">
            <text:p>5614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1TMO">
          <table:table-cell table:style-name="ID0ENKBK" office:value-type="string">
            <text:p>南竿鄉</text:p>
          </table:table-cell>
          <table:table-cell table:style-name="ID0E2KBK" office:value-type="string">
            <text:p>陳振國</text:p>
          </table:table-cell>
          <table:table-cell table:style-name="ID0EILBK" office:value-type="float" office:value="9">
            <text:p>9</text:p>
          </table:table-cell>
          <table:table-cell table:style-name="ID0EILBK" office:value-type="float" office:value="75">
            <text:p>75</text:p>
          </table:table-cell>
          <table:table-cell table:style-name="ID0EILBK" office:value-type="float" office:value="1787">
            <text:p>1787</text:p>
          </table:table-cell>
          <table:table-cell table:style-name="ID0EILBK" table:formula="oooc:=[.G7]+[.H7]" office:value-type="float" office:value="7592">
            <text:p>7592</text:p>
          </table:table-cell>
          <table:table-cell table:style-name="ID0EILBK" office:value-type="float" office:value="4229">
            <text:p>4229</text:p>
          </table:table-cell>
          <table:table-cell table:style-name="ID0EILBK" office:value-type="float" office:value="3363">
            <text:p>3363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SVMO">
          <table:table-cell table:style-name="ID0ENKBK" office:value-type="string">
            <text:p>北竿鄉</text:p>
          </table:table-cell>
          <table:table-cell table:style-name="ID0ESJBK" office:value-type="string">
            <text:p>陳如嵐</text:p>
          </table:table-cell>
          <table:table-cell table:style-name="ID0EILBK" office:value-type="float" office:value="6">
            <text:p>6</text:p>
          </table:table-cell>
          <table:table-cell table:style-name="ID0EILBK" office:value-type="float" office:value="27">
            <text:p>27</text:p>
          </table:table-cell>
          <table:table-cell table:style-name="ID0EILBK" office:value-type="float" office:value="652">
            <text:p>652</text:p>
          </table:table-cell>
          <table:table-cell table:style-name="ID0EILBK" table:formula="oooc:=[.G8]+[.H8]" office:value-type="float" office:value="2444">
            <text:p>2444</text:p>
          </table:table-cell>
          <table:table-cell table:style-name="ID0EILBK" office:value-type="float" office:value="1369">
            <text:p>1369</text:p>
          </table:table-cell>
          <table:table-cell table:style-name="ID0EILBK" office:value-type="float" office:value="1075">
            <text:p>1075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KXMO">
          <table:table-cell table:style-name="ID0ENKBK" office:value-type="string">
            <text:p>莒光鄉</text:p>
          </table:table-cell>
          <table:table-cell table:style-name="ID0ESJBK" office:value-type="string">
            <text:p>謝春欗</text:p>
          </table:table-cell>
          <table:table-cell table:style-name="ID0EILBK" office:value-type="float" office:value="5">
            <text:p>5</text:p>
          </table:table-cell>
          <table:table-cell table:style-name="ID0EILBK" office:value-type="float" office:value="21">
            <text:p>21</text:p>
          </table:table-cell>
          <table:table-cell table:style-name="ID0EILBK" office:value-type="float" office:value="303">
            <text:p>303</text:p>
          </table:table-cell>
          <table:table-cell table:style-name="ID0EILBK" table:formula="oooc:=[.G9]+[.H9]" office:value-type="float" office:value="1615">
            <text:p>1615</text:p>
          </table:table-cell>
          <table:table-cell table:style-name="ID0EILBK" office:value-type="float" office:value="988">
            <text:p>988</text:p>
          </table:table-cell>
          <table:table-cell table:style-name="ID0EILBK" office:value-type="float" office:value="627">
            <text:p>627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CZMO">
          <table:table-cell table:style-name="ID0EWLBK" office:value-type="string">
            <text:p>東引鄉</text:p>
          </table:table-cell>
          <table:table-cell table:style-name="ID0EEMBK" office:value-type="string">
            <text:p>林德建</text:p>
          </table:table-cell>
          <table:table-cell table:style-name="ID0ESMBK" office:value-type="float" office:value="2">
            <text:p>2</text:p>
          </table:table-cell>
          <table:table-cell table:style-name="ID0ESMBK" office:value-type="float" office:value="13">
            <text:p>13</text:p>
          </table:table-cell>
          <table:table-cell table:style-name="ID0ESMBK" office:value-type="float" office:value="342">
            <text:p>342</text:p>
          </table:table-cell>
          <table:table-cell table:style-name="ID0ESMBK" table:formula="oooc:=[.G10]+[.H10]" office:value-type="float" office:value="1358">
            <text:p>1358</text:p>
          </table:table-cell>
          <table:table-cell table:style-name="ID0ESMBK" office:value-type="float" office:value="809">
            <text:p>809</text:p>
          </table:table-cell>
          <table:table-cell table:style-name="ID0ESMBK" office:value-type="float" office:value="549">
            <text:p>549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11MO">
          <table:table-cell table:style-name="ID0EANBK" office:value-type="string">
            <text:p>資料來源：民政處</text:p>
          </table:table-cell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J3MO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S4MO">
          <table:table-cell table:number-rows-spanned="1" table:number-columns-spanned="8" table:style-name="ID0EUBCKID0EUBCK" office:value-type="string">
            <text:p><text:span>表</text:span><text:span text:style-name="ID0EWASO">6.</text:span><text:span text:style-name="ID0E6ASO">戶籍人口密度及性比例</text:span></text:p>
          </table:table-cell>
          <table:covered-table-cell table:number-columns-repeated="7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B6MO">
          <table:table-cell table:number-rows-spanned="1" table:number-columns-spanned="8" table:style-name="ID0EACCKID0EACCK" office:value-type="string">
            <text:p> 中華民國   108  年1月份</text:p>
          </table:table-cell>
          <table:covered-table-cell table:number-columns-repeated="7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SANO"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VN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6BNO">
          <table:table-cell table:style-name="ID0EAOBK" office:value-type="string">
            <text:p>區域別</text:p>
          </table:table-cell>
          <table:table-cell table:style-name="ID0EPOBK" office:value-type="string">
            <text:p>行政區面積
(平方公里)</text:p>
          </table:table-cell>
          <table:table-cell table:number-rows-spanned="1" table:number-columns-spanned="2" table:style-name="ID0EXCCKID0EXCCK" office:value-type="string">
            <text:p>人口數</text:p>
          </table:table-cell>
          <table:covered-table-cell table:number-columns-repeated="1"/>
          <table:table-cell table:style-name="ID0EKGBK" office:value-type="string">
            <text:p>平均每村里人口數</text:p>
          </table:table-cell>
          <table:table-cell table:style-name="ID0EKGBK" office:value-type="string">
            <text:p><text:span>人口密度每平方公里</text:span><text:span text:style-name="ID0EACSO">人口數</text:span></text:p>
          </table:table-cell>
          <table:table-cell table:style-name="ID0EPPBK" office:value-type="string">
            <text:p><text:span text:style-name="ID0EQCSO">平均每戶</text:span></text:p>
            <text:p><text:span text:style-name="ID0EQCSO">人</text:span><text:span text:style-name="ID0ESCSO">  </text:span><text:span text:style-name="ID0E4CSO">口</text:span><text:span text:style-name="ID0EIDSO">  </text:span><text:span text:style-name="ID0ETDSO">數</text:span></text:p>
          </table:table-cell>
          <table:table-cell table:style-name="ID0EKHBK" office:value-type="string">
            <text:p>性比率%
女=100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1DNO">
          <table:table-cell table:style-name="ID0E6PBK" office:value-type="string">
            <text:p><text:span>總</text:span><text:span text:style-name="ID0ELESO">  </text:span><text:span text:style-name="ID0EXESO">　計</text:span></text:p>
          </table:table-cell>
          <table:table-cell table:style-name="ID0ENQBK" table:formula="oooc:=SUM([.B18:.B21])" office:value-type="float" office:value="28.8">
            <text:p>28.8</text:p>
          </table:table-cell>
          <table:table-cell table:number-rows-spanned="1" table:number-columns-spanned="2" table:style-name="ID0ELACKID0ELACK" table:formula="oooc:=[.F6]" office:value-type="float" office:value="13009">
            <text:p>13009</text:p>
          </table:table-cell>
          <table:covered-table-cell table:number-columns-repeated="1"/>
          <table:table-cell table:style-name="ID0EEJBK" table:formula="oooc:=[.C17]/[.C6]" office:value-type="float" office:value="591.31818181818187">
            <text:p>591</text:p>
          </table:table-cell>
          <table:table-cell table:style-name="ID0EILBK" table:formula="oooc:=[.C17]/[.B17]" office:value-type="float" office:value="451.70138888888886">
            <text:p>451</text:p>
          </table:table-cell>
          <table:table-cell table:style-name="ID0E2QBK" table:formula="oooc:=[.C17]/[.E6]" office:value-type="float" office:value="4.2182230869001298">
            <text:p>4.2</text:p>
          </table:table-cell>
          <table:table-cell table:style-name="ID0EILBK" table:formula="oooc:=[.G6]/[.H6]*100" office:value-type="float" office:value="131.72426077662988">
            <text:p>131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VFNO">
          <table:table-cell table:style-name="ID0ENKBK" office:value-type="string">
            <text:p>南竿鄉</text:p>
          </table:table-cell>
          <table:table-cell table:style-name="ID0EJRBK" office:value-type="float" office:value="10.43">
            <text:p>10.43</text:p>
          </table:table-cell>
          <table:table-cell table:number-rows-spanned="1" table:number-columns-spanned="2" table:style-name="ID0ELACKID0ELACK" table:formula="oooc:=[.F7]" office:value-type="float" office:value="7592">
            <text:p>7592</text:p>
          </table:table-cell>
          <table:covered-table-cell table:number-columns-repeated="1"/>
          <table:table-cell table:style-name="ID0EILBK" table:formula="oooc:=[.C18]/[.C7]" office:value-type="float" office:value="843.55555555555554">
            <text:p>843</text:p>
          </table:table-cell>
          <table:table-cell table:style-name="ID0EILBK" table:formula="oooc:=[.C18]/[.B18]" office:value-type="float" office:value="727.90028763183125">
            <text:p>727</text:p>
          </table:table-cell>
          <table:table-cell table:style-name="ID0E2QBK" table:formula="oooc:=[.C18]/[.E7]" office:value-type="float" office:value="4.2484611080022381">
            <text:p>4.2</text:p>
          </table:table-cell>
          <table:table-cell table:style-name="ID0EILBK" table:formula="oooc:=[.G7]/[.H7]*100" office:value-type="float" office:value="125.75081772227179">
            <text:p>125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PHNO">
          <table:table-cell table:style-name="ID0ENKBK" office:value-type="string">
            <text:p>北竿鄉</text:p>
          </table:table-cell>
          <table:table-cell table:style-name="ID0EJRBK" office:value-type="float" office:value="8.66">
            <text:p>8.66</text:p>
          </table:table-cell>
          <table:table-cell table:number-rows-spanned="1" table:number-columns-spanned="2" table:style-name="ID0ELACKID0ELACK" table:formula="oooc:=[.F8]" office:value-type="float" office:value="2444">
            <text:p>2444</text:p>
          </table:table-cell>
          <table:covered-table-cell table:number-columns-repeated="1"/>
          <table:table-cell table:style-name="ID0EILBK" table:formula="oooc:=[.C19]/[.C8]" office:value-type="float" office:value="407.33333333333331">
            <text:p>407</text:p>
          </table:table-cell>
          <table:table-cell table:style-name="ID0EILBK" table:formula="oooc:=[.C19]/[.B19]" office:value-type="float" office:value="282.21709006928404">
            <text:p>282</text:p>
          </table:table-cell>
          <table:table-cell table:style-name="ID0E2QBK" table:formula="oooc:=[.C19]/[.E8]" office:value-type="float" office:value="3.7484662576687118">
            <text:p>3.7</text:p>
          </table:table-cell>
          <table:table-cell table:style-name="ID0EILBK" table:formula="oooc:=[.G8]/[.H8]*100" office:value-type="float" office:value="127.34883720930232">
            <text:p>127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JJNO">
          <table:table-cell table:style-name="ID0ENKBK" office:value-type="string">
            <text:p>莒光鄉</text:p>
          </table:table-cell>
          <table:table-cell table:style-name="ID0EJRBK" office:value-type="float" office:value="5">
            <text:p>5</text:p>
          </table:table-cell>
          <table:table-cell table:number-rows-spanned="1" table:number-columns-spanned="2" table:style-name="ID0ELACKID0ELACK" table:formula="oooc:=[.F9]" office:value-type="float" office:value="1615">
            <text:p>1615</text:p>
          </table:table-cell>
          <table:covered-table-cell table:number-columns-repeated="1"/>
          <table:table-cell table:style-name="ID0EILBK" table:formula="oooc:=[.C20]/[.C9]" office:value-type="float" office:value="323">
            <text:p>323</text:p>
          </table:table-cell>
          <table:table-cell table:style-name="ID0EILBK" table:formula="oooc:=[.C20]/[.B20]" office:value-type="float" office:value="323">
            <text:p>323</text:p>
          </table:table-cell>
          <table:table-cell table:style-name="ID0E2QBK" table:formula="oooc:=[.C20]/[.E9]" office:value-type="float" office:value="5.33003300330033">
            <text:p>5.3</text:p>
          </table:table-cell>
          <table:table-cell table:style-name="ID0EILBK" table:formula="oooc:=[.G9]/[.H9]*100" office:value-type="float" office:value="157.57575757575756">
            <text:p>157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DLNO">
          <table:table-cell table:style-name="ID0EWLBK" office:value-type="string">
            <text:p>東引鄉</text:p>
          </table:table-cell>
          <table:table-cell table:style-name="ID0EXRBK" office:value-type="float" office:value="4.71">
            <text:p>4.71</text:p>
          </table:table-cell>
          <table:table-cell table:number-rows-spanned="1" table:number-columns-spanned="2" table:style-name="ID0EFBCKID0EFBCK" table:formula="oooc:=[.F10]" office:value-type="float" office:value="1358">
            <text:p>1358</text:p>
          </table:table-cell>
          <table:covered-table-cell table:number-columns-repeated="1"/>
          <table:table-cell table:style-name="ID0ESMBK" table:formula="oooc:=[.C21]/[.C10]" office:value-type="float" office:value="679">
            <text:p>679</text:p>
          </table:table-cell>
          <table:table-cell table:style-name="ID0ESMBK" table:formula="oooc:=[.C21]/[.B21]" office:value-type="float" office:value="288.32271762208069">
            <text:p>288</text:p>
          </table:table-cell>
          <table:table-cell table:style-name="ID0EFSBK" table:formula="oooc:=[.C21]/[.E10]" office:value-type="float" office:value="3.9707602339181287">
            <text:p>31.0</text:p>
          </table:table-cell>
          <table:table-cell table:style-name="ID0ESMBK" table:formula="oooc:=[.G10]/[.H10]*100" office:value-type="float" office:value="147.35883424408013">
            <text:p>147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4MNO">
          <table:table-cell table:style-name="ID0EANBK" office:value-type="string">
            <text:p>資料來源：民政處</text:p>
          </table:table-cell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MONO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VPNO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5QNO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table:style-name="ro52" table:number-rows-repeated="65535">
          <table:table-cell table:number-columns-repeated="256"/>
        </table:table-row>
      </table:table>
      <table:table table:name="10802" table:style-name="ID0ESPUO" table:print-ranges="'10802'.A1:'10802'.H25">
        <table:table-column table:style-name="ID0EKAAO" table:default-cell-style-name="ID0ETSBK"/>
        <table:table-column table:style-name="ID0ERAAO" table:default-cell-style-name="ID0E2SBK"/>
        <table:table-column table:style-name="ID0EYAAO" table:number-columns-repeated="2" table:default-cell-style-name="ID0E2SBK"/>
        <table:table-column table:style-name="ID0E6AAO" table:number-columns-repeated="4" table:default-cell-style-name="ID0E2SBK"/>
        <table:table-column table:style-name="ID0EGBAO" table:default-cell-style-name="ID0E2SBK"/>
        <table:table-column table:style-name="ID0ENBAO" table:number-columns-repeated="247" table:default-cell-style-name="ID0ETSBK"/>
        <table:table-column table:style-name="ID0ETBAO" table:default-cell-style-name="ID0ETSBK"/>
        <table:table-row xmlns:xdr="http://schemas.openxmlformats.org/drawingml/2006/spreadsheetDrawing" table:style-name="ID0ELSCO">
          <table:table-cell table:number-rows-spanned="1" table:number-columns-spanned="8" table:style-name="ID0EUBCKID0EUBCK" office:value-type="string">
            <text:p>表5.戶籍人口統計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1TCO">
          <table:table-cell table:number-rows-spanned="1" table:number-columns-spanned="8" table:style-name="ID0EUDCKID0EUDCK" office:value-type="string">
            <text:p> 中華民國   108  年2月份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LVCO">
          <table:table-cell table:number-rows-spanned="1" table:number-columns-spanned="8" table:style-name="ID0EPECKID0EPECK" office:value-type="string">
            <text:p>單 位：人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1WCO">
          <table:table-cell table:number-rows-spanned="2" table:number-columns-spanned="1" table:style-name="ID0E2ECKID0E2ECK" office:value-type="string">
            <text:p>區域別</text:p>
          </table:table-cell>
          <table:table-cell table:number-rows-spanned="2" table:number-columns-spanned="1" table:style-name="ID0EZFCKID0EZFCK" office:value-type="string">
            <text:p>鄉長</text:p>
          </table:table-cell>
          <table:table-cell table:number-rows-spanned="2" table:number-columns-spanned="1" table:style-name="ID0EZFCKID0EZFCK" office:value-type="string">
            <text:p>村(里)數</text:p>
          </table:table-cell>
          <table:table-cell table:number-rows-spanned="2" table:number-columns-spanned="1" table:style-name="ID0EZFCKID0EZFCK" office:value-type="string">
            <text:p>鄰數</text:p>
          </table:table-cell>
          <table:table-cell table:number-rows-spanned="2" table:number-columns-spanned="1" table:style-name="ID0EZFCKID0EZFCK" office:value-type="string">
            <text:p>戶數</text:p>
          </table:table-cell>
          <table:table-cell table:number-rows-spanned="1" table:number-columns-spanned="3" table:style-name="ID0EZGCKID0EZGCK" office:value-type="string">
            <text:p>人口數</text:p>
          </table:table-cell>
          <table:covered-table-cell table:number-columns-repeated="2"/>
          <table:table-cell table:style-name="ID0E6EBK"/>
          <table:table-cell table:number-columns-repeated="1" table:style-name="ID0EOFBK"/>
          <table:table-cell table:style-name="ID0E3FBK" office:value-type="string">
            <text:p>`</text:p>
          </table:table-cell>
          <table:table-cell table:number-columns-repeated="245" table:style-name="ID0EOFBK"/>
        </table:table-row>
        <table:table-row xmlns:xdr="http://schemas.openxmlformats.org/drawingml/2006/spreadsheetDrawing" table:style-name="ID0EZYCO">
          <table:covered-table-cell/>
          <table:covered-table-cell/>
          <table:covered-table-cell/>
          <table:covered-table-cell/>
          <table:covered-table-cell/>
          <table:table-cell table:style-name="ID0EKGBK" office:value-type="string">
            <text:p>共計</text:p>
          </table:table-cell>
          <table:table-cell table:style-name="ID0E1GBK" office:value-type="string">
            <text:p>男</text:p>
          </table:table-cell>
          <table:table-cell table:style-name="ID0EKHBK" office:value-type="string">
            <text:p>女</text:p>
          </table:table-cell>
          <table:table-cell table:style-name="ID0E6EBK"/>
          <table:table-cell table:number-columns-repeated="247" table:style-name="ID0EOFBK"/>
        </table:table-row>
        <table:table-row xmlns:xdr="http://schemas.openxmlformats.org/drawingml/2006/spreadsheetDrawing" table:style-name="ID0EM1CO">
          <table:table-cell table:style-name="ID0E1HBK" office:value-type="string">
            <text:p><text:span>總</text:span><text:span text:style-name="ID0EDPSO">  </text:span><text:span text:style-name="ID0EPPSO">　計</text:span></text:p>
          </table:table-cell>
          <table:table-cell table:style-name="ID0EIIBK"/>
          <table:table-cell table:style-name="ID0EWIBK" table:formula="oooc:=SUM([.C7:.C10])" office:value-type="float" office:value="22">
            <text:p>22</text:p>
          </table:table-cell>
          <table:table-cell table:style-name="ID0EWIBK" table:formula="oooc:=SUM([.D7:.D10])" office:value-type="float" office:value="136">
            <text:p>136</text:p>
          </table:table-cell>
          <table:table-cell table:style-name="ID0EWIBK" table:formula="oooc:=SUM([.E7:.E10])" office:value-type="float" office:value="3097">
            <text:p>3097</text:p>
          </table:table-cell>
          <table:table-cell table:style-name="ID0EWIBK" table:formula="oooc:=SUM([.G6:.H6])" office:value-type="float" office:value="13073">
            <text:p>13073</text:p>
          </table:table-cell>
          <table:table-cell table:style-name="ID0EWIBK" table:formula="oooc:=SUM([.G7:.G10])" office:value-type="float" office:value="7467">
            <text:p>7467</text:p>
          </table:table-cell>
          <table:table-cell table:style-name="ID0EEJBK" table:formula="oooc:=SUM([.H7:.H10])" office:value-type="float" office:value="5606">
            <text:p>5606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H3CO">
          <table:table-cell table:style-name="ID0ENKBK" office:value-type="string">
            <text:p>南竿鄉</text:p>
          </table:table-cell>
          <table:table-cell table:style-name="ID0E2KBK" office:value-type="string">
            <text:p>陳振國</text:p>
          </table:table-cell>
          <table:table-cell table:style-name="ID0EILBK" office:value-type="float" office:value="9">
            <text:p>9</text:p>
          </table:table-cell>
          <table:table-cell table:style-name="ID0EILBK" office:value-type="float" office:value="75">
            <text:p>75</text:p>
          </table:table-cell>
          <table:table-cell table:style-name="ID0EILBK" office:value-type="float" office:value="1788">
            <text:p>1788</text:p>
          </table:table-cell>
          <table:table-cell table:style-name="ID0EILBK" table:formula="oooc:=[.G7]+[.H7]" office:value-type="float" office:value="7644">
            <text:p>7644</text:p>
          </table:table-cell>
          <table:table-cell table:style-name="ID0EILBK" office:value-type="float" office:value="4291">
            <text:p>4291</text:p>
          </table:table-cell>
          <table:table-cell table:style-name="ID0EILBK" office:value-type="float" office:value="3353">
            <text:p>3353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64CO">
          <table:table-cell table:style-name="ID0ENKBK" office:value-type="string">
            <text:p>北竿鄉</text:p>
          </table:table-cell>
          <table:table-cell table:style-name="ID0ESJBK" office:value-type="string">
            <text:p>陳如嵐</text:p>
          </table:table-cell>
          <table:table-cell table:style-name="ID0EILBK" office:value-type="float" office:value="6">
            <text:p>6</text:p>
          </table:table-cell>
          <table:table-cell table:style-name="ID0EILBK" office:value-type="float" office:value="27">
            <text:p>27</text:p>
          </table:table-cell>
          <table:table-cell table:style-name="ID0EILBK" office:value-type="float" office:value="663">
            <text:p>663</text:p>
          </table:table-cell>
          <table:table-cell table:style-name="ID0EILBK" table:formula="oooc:=[.G8]+[.H8]" office:value-type="float" office:value="2458">
            <text:p>2458</text:p>
          </table:table-cell>
          <table:table-cell table:style-name="ID0EILBK" office:value-type="float" office:value="1378">
            <text:p>1378</text:p>
          </table:table-cell>
          <table:table-cell table:style-name="ID0EILBK" office:value-type="float" office:value="1080">
            <text:p>1080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X6CO">
          <table:table-cell table:style-name="ID0ENKBK" office:value-type="string">
            <text:p>莒光鄉</text:p>
          </table:table-cell>
          <table:table-cell table:style-name="ID0ESJBK" office:value-type="string">
            <text:p>謝春欗</text:p>
          </table:table-cell>
          <table:table-cell table:style-name="ID0EILBK" office:value-type="float" office:value="5">
            <text:p>5</text:p>
          </table:table-cell>
          <table:table-cell table:style-name="ID0EILBK" office:value-type="float" office:value="21">
            <text:p>21</text:p>
          </table:table-cell>
          <table:table-cell table:style-name="ID0EILBK" office:value-type="float" office:value="303">
            <text:p>303</text:p>
          </table:table-cell>
          <table:table-cell table:style-name="ID0EILBK" table:formula="oooc:=[.G9]+[.H9]" office:value-type="float" office:value="1612">
            <text:p>1612</text:p>
          </table:table-cell>
          <table:table-cell table:style-name="ID0EILBK" office:value-type="float" office:value="984">
            <text:p>984</text:p>
          </table:table-cell>
          <table:table-cell table:style-name="ID0EILBK" office:value-type="float" office:value="628">
            <text:p>628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PBDO">
          <table:table-cell table:style-name="ID0EWLBK" office:value-type="string">
            <text:p>東引鄉</text:p>
          </table:table-cell>
          <table:table-cell table:style-name="ID0EEMBK" office:value-type="string">
            <text:p>林德建</text:p>
          </table:table-cell>
          <table:table-cell table:style-name="ID0ESMBK" office:value-type="float" office:value="2">
            <text:p>2</text:p>
          </table:table-cell>
          <table:table-cell table:style-name="ID0ESMBK" office:value-type="float" office:value="13">
            <text:p>13</text:p>
          </table:table-cell>
          <table:table-cell table:style-name="ID0ESMBK" office:value-type="float" office:value="343">
            <text:p>343</text:p>
          </table:table-cell>
          <table:table-cell table:style-name="ID0ESMBK" table:formula="oooc:=[.G10]+[.H10]" office:value-type="float" office:value="1359">
            <text:p>1359</text:p>
          </table:table-cell>
          <table:table-cell table:style-name="ID0ESMBK" office:value-type="float" office:value="814">
            <text:p>814</text:p>
          </table:table-cell>
          <table:table-cell table:style-name="ID0ESMBK" office:value-type="float" office:value="545">
            <text:p>545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HDDO">
          <table:table-cell table:style-name="ID0EANBK" office:value-type="string">
            <text:p>資料來源：民政處</text:p>
          </table:table-cell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WEDO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6FDO">
          <table:table-cell table:number-rows-spanned="1" table:number-columns-spanned="8" table:style-name="ID0EUBCKID0EUBCK" office:value-type="string">
            <text:p><text:span>表</text:span><text:span text:style-name="ID0EBKSO">6.</text:span><text:span text:style-name="ID0EKKSO">戶籍人口密度及性比例</text:span></text:p>
          </table:table-cell>
          <table:covered-table-cell table:number-columns-repeated="7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OHDO">
          <table:table-cell table:number-rows-spanned="1" table:number-columns-spanned="8" table:style-name="ID0EACCKID0EACCK" office:value-type="string">
            <text:p> 中華民國   108  年2月份</text:p>
          </table:table-cell>
          <table:covered-table-cell table:number-columns-repeated="7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6IDO"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VN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MKDO">
          <table:table-cell table:style-name="ID0EAOBK" office:value-type="string">
            <text:p>區域別</text:p>
          </table:table-cell>
          <table:table-cell table:style-name="ID0EPOBK" office:value-type="string">
            <text:p>行政區面積
(平方公里)</text:p>
          </table:table-cell>
          <table:table-cell table:number-rows-spanned="1" table:number-columns-spanned="2" table:style-name="ID0EXCCKID0EXCCK" office:value-type="string">
            <text:p>人口數</text:p>
          </table:table-cell>
          <table:covered-table-cell table:number-columns-repeated="1"/>
          <table:table-cell table:style-name="ID0EKGBK" office:value-type="string">
            <text:p>平均每村里人口數</text:p>
          </table:table-cell>
          <table:table-cell table:style-name="ID0EKGBK" office:value-type="string">
            <text:p><text:span>人口密度每平方公里</text:span><text:span text:style-name="ID0ECLSO">人口數</text:span></text:p>
          </table:table-cell>
          <table:table-cell table:style-name="ID0EPPBK" office:value-type="string">
            <text:p><text:span text:style-name="ID0ESLSO">平均每戶</text:span></text:p>
            <text:p><text:span text:style-name="ID0ESLSO">人</text:span><text:span text:style-name="ID0EULSO">  </text:span><text:span text:style-name="ID0E6LSO">口</text:span><text:span text:style-name="ID0EKMSO">  </text:span><text:span text:style-name="ID0EVMSO">數</text:span></text:p>
          </table:table-cell>
          <table:table-cell table:style-name="ID0EKHBK" office:value-type="string">
            <text:p>性比率%
女=100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HMDO">
          <table:table-cell table:style-name="ID0E6PBK" office:value-type="string">
            <text:p><text:span>總</text:span><text:span text:style-name="ID0EMHSO">  </text:span><text:span text:style-name="ID0EYHSO">　計</text:span></text:p>
          </table:table-cell>
          <table:table-cell table:style-name="ID0ENQBK" table:formula="oooc:=SUM([.B18:.B21])" office:value-type="float" office:value="28.8">
            <text:p>28.8</text:p>
          </table:table-cell>
          <table:table-cell table:number-rows-spanned="1" table:number-columns-spanned="2" table:style-name="ID0ELACKID0ELACK" table:formula="oooc:=[.F6]" office:value-type="float" office:value="13073">
            <text:p>13073</text:p>
          </table:table-cell>
          <table:covered-table-cell table:number-columns-repeated="1"/>
          <table:table-cell table:style-name="ID0EEJBK" table:formula="oooc:=[.C17]/[.C6]" office:value-type="float" office:value="594.22727272727275">
            <text:p>594</text:p>
          </table:table-cell>
          <table:table-cell table:style-name="ID0EILBK" table:formula="oooc:=[.C17]/[.B17]" office:value-type="float" office:value="453.92361111111109">
            <text:p>453</text:p>
          </table:table-cell>
          <table:table-cell table:style-name="ID0E2QBK" table:formula="oooc:=[.C17]/[.E6]" office:value-type="float" office:value="4.2211817888278977">
            <text:p>4.2</text:p>
          </table:table-cell>
          <table:table-cell table:style-name="ID0EILBK" table:formula="oooc:=[.G6]/[.H6]*100" office:value-type="float" office:value="133.19657509810915">
            <text:p>133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CODO">
          <table:table-cell table:style-name="ID0ENKBK" office:value-type="string">
            <text:p>南竿鄉</text:p>
          </table:table-cell>
          <table:table-cell table:style-name="ID0EJRBK" office:value-type="float" office:value="10.43">
            <text:p>10.43</text:p>
          </table:table-cell>
          <table:table-cell table:number-rows-spanned="1" table:number-columns-spanned="2" table:style-name="ID0ELACKID0ELACK" table:formula="oooc:=[.F7]" office:value-type="float" office:value="7644">
            <text:p>7644</text:p>
          </table:table-cell>
          <table:covered-table-cell table:number-columns-repeated="1"/>
          <table:table-cell table:style-name="ID0EILBK" table:formula="oooc:=[.C18]/[.C7]" office:value-type="float" office:value="849.33333333333337">
            <text:p>849</text:p>
          </table:table-cell>
          <table:table-cell table:style-name="ID0EILBK" table:formula="oooc:=[.C18]/[.B18]" office:value-type="float" office:value="732.88590604026842">
            <text:p>732</text:p>
          </table:table-cell>
          <table:table-cell table:style-name="ID0E2QBK" table:formula="oooc:=[.C18]/[.E7]" office:value-type="float" office:value="4.275167785234899">
            <text:p>4.3</text:p>
          </table:table-cell>
          <table:table-cell table:style-name="ID0EILBK" table:formula="oooc:=[.G7]/[.H7]*100" office:value-type="float" office:value="127.97494780793319">
            <text:p>127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3PDO">
          <table:table-cell table:style-name="ID0ENKBK" office:value-type="string">
            <text:p>北竿鄉</text:p>
          </table:table-cell>
          <table:table-cell table:style-name="ID0EJRBK" office:value-type="float" office:value="8.66">
            <text:p>8.66</text:p>
          </table:table-cell>
          <table:table-cell table:number-rows-spanned="1" table:number-columns-spanned="2" table:style-name="ID0ELACKID0ELACK" table:formula="oooc:=[.F8]" office:value-type="float" office:value="2458">
            <text:p>2458</text:p>
          </table:table-cell>
          <table:covered-table-cell table:number-columns-repeated="1"/>
          <table:table-cell table:style-name="ID0EILBK" table:formula="oooc:=[.C19]/[.C8]" office:value-type="float" office:value="409.66666666666669">
            <text:p>409</text:p>
          </table:table-cell>
          <table:table-cell table:style-name="ID0EILBK" table:formula="oooc:=[.C19]/[.B19]" office:value-type="float" office:value="283.83371824480366">
            <text:p>283</text:p>
          </table:table-cell>
          <table:table-cell table:style-name="ID0E2QBK" table:formula="oooc:=[.C19]/[.E8]" office:value-type="float" office:value="3.7073906485671193">
            <text:p>3.7</text:p>
          </table:table-cell>
          <table:table-cell table:style-name="ID0EILBK" table:formula="oooc:=[.G8]/[.H8]*100" office:value-type="float" office:value="127.5925925925926">
            <text:p>127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WRDO">
          <table:table-cell table:style-name="ID0ENKBK" office:value-type="string">
            <text:p>莒光鄉</text:p>
          </table:table-cell>
          <table:table-cell table:style-name="ID0EJRBK" office:value-type="float" office:value="5">
            <text:p>5</text:p>
          </table:table-cell>
          <table:table-cell table:number-rows-spanned="1" table:number-columns-spanned="2" table:style-name="ID0ELACKID0ELACK" table:formula="oooc:=[.F9]" office:value-type="float" office:value="1612">
            <text:p>1612</text:p>
          </table:table-cell>
          <table:covered-table-cell table:number-columns-repeated="1"/>
          <table:table-cell table:style-name="ID0EILBK" table:formula="oooc:=[.C20]/[.C9]" office:value-type="float" office:value="322.39999999999998">
            <text:p>322</text:p>
          </table:table-cell>
          <table:table-cell table:style-name="ID0EILBK" table:formula="oooc:=[.C20]/[.B20]" office:value-type="float" office:value="322.39999999999998">
            <text:p>322</text:p>
          </table:table-cell>
          <table:table-cell table:style-name="ID0E2QBK" table:formula="oooc:=[.C20]/[.E9]" office:value-type="float" office:value="5.3201320132013201">
            <text:p>5.3</text:p>
          </table:table-cell>
          <table:table-cell table:style-name="ID0EILBK" table:formula="oooc:=[.G9]/[.H9]*100" office:value-type="float" office:value="156.68789808917199">
            <text:p>156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QTDO">
          <table:table-cell table:style-name="ID0EWLBK" office:value-type="string">
            <text:p>東引鄉</text:p>
          </table:table-cell>
          <table:table-cell table:style-name="ID0EXRBK" office:value-type="float" office:value="4.71">
            <text:p>4.71</text:p>
          </table:table-cell>
          <table:table-cell table:number-rows-spanned="1" table:number-columns-spanned="2" table:style-name="ID0EFBCKID0EFBCK" table:formula="oooc:=[.F10]" office:value-type="float" office:value="1359">
            <text:p>1359</text:p>
          </table:table-cell>
          <table:covered-table-cell table:number-columns-repeated="1"/>
          <table:table-cell table:style-name="ID0ESMBK" table:formula="oooc:=[.C21]/[.C10]" office:value-type="float" office:value="679.5">
            <text:p>679</text:p>
          </table:table-cell>
          <table:table-cell table:style-name="ID0ESMBK" table:formula="oooc:=[.C21]/[.B21]" office:value-type="float" office:value="288.53503184713378">
            <text:p>288</text:p>
          </table:table-cell>
          <table:table-cell table:style-name="ID0EFSBK" table:formula="oooc:=[.C21]/[.E10]" office:value-type="float" office:value="3.9620991253644315">
            <text:p>31.0</text:p>
          </table:table-cell>
          <table:table-cell table:style-name="ID0ESMBK" table:formula="oooc:=[.G10]/[.H10]*100" office:value-type="float" office:value="149.35779816513761">
            <text:p>149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KVDO">
          <table:table-cell table:style-name="ID0EANBK" office:value-type="string">
            <text:p>資料來源：民政處</text:p>
          </table:table-cell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ZWDO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CYDO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LZDO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table:style-name="ro41" table:number-rows-repeated="65535">
          <table:table-cell table:number-columns-repeated="256"/>
        </table:table-row>
      </table:table>
      <table:table table:name="10803" table:style-name="ID0EXPUO" table:print-ranges="'10803'.A1:'10803'.H25">
        <table:table-column table:style-name="ID0EQDIM" table:default-cell-style-name="ID0ETSBK"/>
        <table:table-column table:style-name="ID0EXDIM" table:default-cell-style-name="ID0E2SBK"/>
        <table:table-column table:style-name="ID0E5DIM" table:number-columns-repeated="2" table:default-cell-style-name="ID0E2SBK"/>
        <table:table-column table:style-name="ID0EFEIM" table:number-columns-repeated="4" table:default-cell-style-name="ID0E2SBK"/>
        <table:table-column table:style-name="ID0EMEIM" table:default-cell-style-name="ID0E2SBK"/>
        <table:table-column table:style-name="ID0ETEIM" table:number-columns-repeated="247" table:default-cell-style-name="ID0ETSBK"/>
        <table:table-column table:style-name="ID0EZEIM" table:default-cell-style-name="ID0ETSBK"/>
        <table:table-row xmlns:xdr="http://schemas.openxmlformats.org/drawingml/2006/spreadsheetDrawing" table:style-name="ID0ERVKM">
          <table:table-cell table:number-rows-spanned="1" table:number-columns-spanned="8" table:style-name="ID0EUBCKID0EUBCK" office:value-type="string">
            <text:p>表5.戶籍人口統計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AXKM">
          <table:table-cell table:number-rows-spanned="1" table:number-columns-spanned="8" table:style-name="ID0EUDCKID0EUDCK" office:value-type="string">
            <text:p> 中華民國   108  年3月份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RYKM">
          <table:table-cell table:number-rows-spanned="1" table:number-columns-spanned="8" table:style-name="ID0EPECKID0EPECK" office:value-type="string">
            <text:p>單 位：人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A1KM">
          <table:table-cell table:number-rows-spanned="2" table:number-columns-spanned="1" table:style-name="ID0E2ECKID0E2ECK" office:value-type="string">
            <text:p>區域別</text:p>
          </table:table-cell>
          <table:table-cell table:number-rows-spanned="2" table:number-columns-spanned="1" table:style-name="ID0EZFCKID0EZFCK" office:value-type="string">
            <text:p>鄉長</text:p>
          </table:table-cell>
          <table:table-cell table:number-rows-spanned="2" table:number-columns-spanned="1" table:style-name="ID0EZFCKID0EZFCK" office:value-type="string">
            <text:p>村(里)數</text:p>
          </table:table-cell>
          <table:table-cell table:number-rows-spanned="2" table:number-columns-spanned="1" table:style-name="ID0EZFCKID0EZFCK" office:value-type="string">
            <text:p>鄰數</text:p>
          </table:table-cell>
          <table:table-cell table:number-rows-spanned="2" table:number-columns-spanned="1" table:style-name="ID0EZFCKID0EZFCK" office:value-type="string">
            <text:p>戶數</text:p>
          </table:table-cell>
          <table:table-cell table:number-rows-spanned="1" table:number-columns-spanned="3" table:style-name="ID0EZGCKID0EZGCK" office:value-type="string">
            <text:p>人口數</text:p>
          </table:table-cell>
          <table:covered-table-cell table:number-columns-repeated="2"/>
          <table:table-cell table:style-name="ID0E6EBK"/>
          <table:table-cell table:number-columns-repeated="1" table:style-name="ID0EOFBK"/>
          <table:table-cell table:style-name="ID0E3FBK" office:value-type="string">
            <text:p>`</text:p>
          </table:table-cell>
          <table:table-cell table:number-columns-repeated="245" table:style-name="ID0EOFBK"/>
        </table:table-row>
        <table:table-row xmlns:xdr="http://schemas.openxmlformats.org/drawingml/2006/spreadsheetDrawing" table:style-name="ID0E62KM">
          <table:covered-table-cell/>
          <table:covered-table-cell/>
          <table:covered-table-cell/>
          <table:covered-table-cell/>
          <table:covered-table-cell/>
          <table:table-cell table:style-name="ID0EKGBK" office:value-type="string">
            <text:p>共計</text:p>
          </table:table-cell>
          <table:table-cell table:style-name="ID0E1GBK" office:value-type="string">
            <text:p>男</text:p>
          </table:table-cell>
          <table:table-cell table:style-name="ID0EKHBK" office:value-type="string">
            <text:p>女</text:p>
          </table:table-cell>
          <table:table-cell table:style-name="ID0E6EBK"/>
          <table:table-cell table:number-columns-repeated="247" table:style-name="ID0EOFBK"/>
        </table:table-row>
        <table:table-row xmlns:xdr="http://schemas.openxmlformats.org/drawingml/2006/spreadsheetDrawing" table:style-name="ID0ES4KM">
          <table:table-cell table:style-name="ID0E1HBK" office:value-type="string">
            <text:p><text:span>總</text:span><text:span text:style-name="ID0E5RSO">  </text:span><text:span text:style-name="ID0EKSSO">　計</text:span></text:p>
          </table:table-cell>
          <table:table-cell table:style-name="ID0EIIBK"/>
          <table:table-cell table:style-name="ID0EWIBK" table:formula="oooc:=SUM([.C7:.C10])" office:value-type="float" office:value="22">
            <text:p>22</text:p>
          </table:table-cell>
          <table:table-cell table:style-name="ID0EWIBK" table:formula="oooc:=SUM([.D7:.D10])" office:value-type="float" office:value="136">
            <text:p>136</text:p>
          </table:table-cell>
          <table:table-cell table:style-name="ID0EWIBK" table:formula="oooc:=SUM([.E7:.E10])" office:value-type="float" office:value="3109">
            <text:p>3109</text:p>
          </table:table-cell>
          <table:table-cell table:style-name="ID0EWIBK" table:formula="oooc:=SUM([.G6:.H6])" office:value-type="float" office:value="13053">
            <text:p>13053</text:p>
          </table:table-cell>
          <table:table-cell table:style-name="ID0EWIBK" table:formula="oooc:=SUM([.G7:.G10])" office:value-type="float" office:value="7468">
            <text:p>7468</text:p>
          </table:table-cell>
          <table:table-cell table:style-name="ID0EEJBK" table:formula="oooc:=SUM([.H7:.H10])" office:value-type="float" office:value="5585">
            <text:p>5585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N6KM">
          <table:table-cell table:style-name="ID0ENKBK" office:value-type="string">
            <text:p>南竿鄉</text:p>
          </table:table-cell>
          <table:table-cell table:style-name="ID0E2KBK" office:value-type="string">
            <text:p>陳振國</text:p>
          </table:table-cell>
          <table:table-cell table:style-name="ID0EILBK" office:value-type="float" office:value="9">
            <text:p>9</text:p>
          </table:table-cell>
          <table:table-cell table:style-name="ID0EILBK" office:value-type="float" office:value="75">
            <text:p>75</text:p>
          </table:table-cell>
          <table:table-cell table:style-name="ID0EILBK" office:value-type="float" office:value="1793">
            <text:p>1793</text:p>
          </table:table-cell>
          <table:table-cell table:style-name="ID0EILBK" table:formula="oooc:=[.G7]+[.H7]" office:value-type="float" office:value="7622">
            <text:p>7622</text:p>
          </table:table-cell>
          <table:table-cell table:style-name="ID0EILBK" office:value-type="float" office:value="4280">
            <text:p>4280</text:p>
          </table:table-cell>
          <table:table-cell table:style-name="ID0EILBK" office:value-type="float" office:value="3342">
            <text:p>3342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FBLM">
          <table:table-cell table:style-name="ID0ENKBK" office:value-type="string">
            <text:p>北竿鄉</text:p>
          </table:table-cell>
          <table:table-cell table:style-name="ID0ESJBK" office:value-type="string">
            <text:p>陳如嵐</text:p>
          </table:table-cell>
          <table:table-cell table:style-name="ID0EILBK" office:value-type="float" office:value="6">
            <text:p>6</text:p>
          </table:table-cell>
          <table:table-cell table:style-name="ID0EILBK" office:value-type="float" office:value="27">
            <text:p>27</text:p>
          </table:table-cell>
          <table:table-cell table:style-name="ID0EILBK" office:value-type="float" office:value="670">
            <text:p>670</text:p>
          </table:table-cell>
          <table:table-cell table:style-name="ID0EILBK" table:formula="oooc:=[.G8]+[.H8]" office:value-type="float" office:value="2472">
            <text:p>2472</text:p>
          </table:table-cell>
          <table:table-cell table:style-name="ID0EILBK" office:value-type="float" office:value="1393">
            <text:p>1393</text:p>
          </table:table-cell>
          <table:table-cell table:style-name="ID0EILBK" office:value-type="float" office:value="1079">
            <text:p>1079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4CLM">
          <table:table-cell table:style-name="ID0ENKBK" office:value-type="string">
            <text:p>莒光鄉</text:p>
          </table:table-cell>
          <table:table-cell table:style-name="ID0ESJBK" office:value-type="string">
            <text:p>謝春欗</text:p>
          </table:table-cell>
          <table:table-cell table:style-name="ID0EILBK" office:value-type="float" office:value="5">
            <text:p>5</text:p>
          </table:table-cell>
          <table:table-cell table:style-name="ID0EILBK" office:value-type="float" office:value="21">
            <text:p>21</text:p>
          </table:table-cell>
          <table:table-cell table:style-name="ID0EILBK" office:value-type="float" office:value="303">
            <text:p>303</text:p>
          </table:table-cell>
          <table:table-cell table:style-name="ID0EILBK" table:formula="oooc:=[.G9]+[.H9]" office:value-type="float" office:value="1603">
            <text:p>1603</text:p>
          </table:table-cell>
          <table:table-cell table:style-name="ID0EILBK" office:value-type="float" office:value="980">
            <text:p>980</text:p>
          </table:table-cell>
          <table:table-cell table:style-name="ID0EILBK" office:value-type="float" office:value="623">
            <text:p>623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VELM">
          <table:table-cell table:style-name="ID0EWLBK" office:value-type="string">
            <text:p>東引鄉</text:p>
          </table:table-cell>
          <table:table-cell table:style-name="ID0EEMBK" office:value-type="string">
            <text:p>林德建</text:p>
          </table:table-cell>
          <table:table-cell table:style-name="ID0ESMBK" office:value-type="float" office:value="2">
            <text:p>2</text:p>
          </table:table-cell>
          <table:table-cell table:style-name="ID0ESMBK" office:value-type="float" office:value="13">
            <text:p>13</text:p>
          </table:table-cell>
          <table:table-cell table:style-name="ID0ESMBK" office:value-type="float" office:value="343">
            <text:p>343</text:p>
          </table:table-cell>
          <table:table-cell table:style-name="ID0ESMBK" table:formula="oooc:=[.G10]+[.H10]" office:value-type="float" office:value="1356">
            <text:p>1356</text:p>
          </table:table-cell>
          <table:table-cell table:style-name="ID0ESMBK" office:value-type="float" office:value="815">
            <text:p>815</text:p>
          </table:table-cell>
          <table:table-cell table:style-name="ID0ESMBK" office:value-type="float" office:value="541">
            <text:p>541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NGLM">
          <table:table-cell table:style-name="ID0EANBK" office:value-type="string">
            <text:p>資料來源：民政處</text:p>
          </table:table-cell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3HLM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FJLM">
          <table:table-cell table:number-rows-spanned="1" table:number-columns-spanned="8" table:style-name="ID0EUBCKID0EUBCK" office:value-type="string">
            <text:p><text:span>表</text:span><text:span text:style-name="ID0EJTSO">6.</text:span><text:span text:style-name="ID0ESTSO">戶籍人口密度及性比例</text:span></text:p>
          </table:table-cell>
          <table:covered-table-cell table:number-columns-repeated="7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UKLM">
          <table:table-cell table:number-rows-spanned="1" table:number-columns-spanned="8" table:style-name="ID0EACCKID0EACCK" office:value-type="string">
            <text:p> 中華民國   108  年3月份</text:p>
          </table:table-cell>
          <table:covered-table-cell table:number-columns-repeated="7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FMLM"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VN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SNLM">
          <table:table-cell table:style-name="ID0EAOBK" office:value-type="string">
            <text:p>區域別</text:p>
          </table:table-cell>
          <table:table-cell table:style-name="ID0EPOBK" office:value-type="string">
            <text:p>行政區面積
(平方公里)</text:p>
          </table:table-cell>
          <table:table-cell table:number-rows-spanned="1" table:number-columns-spanned="2" table:style-name="ID0EXCCKID0EXCCK" office:value-type="string">
            <text:p>人口數</text:p>
          </table:table-cell>
          <table:covered-table-cell table:number-columns-repeated="1"/>
          <table:table-cell table:style-name="ID0EKGBK" office:value-type="string">
            <text:p>平均每村里人口數</text:p>
          </table:table-cell>
          <table:table-cell table:style-name="ID0EKGBK" office:value-type="string">
            <text:p><text:span>人口密度每平方公里</text:span><text:span text:style-name="ID0EKUSO">人口數</text:span></text:p>
          </table:table-cell>
          <table:table-cell table:style-name="ID0EPPBK" office:value-type="string">
            <text:p><text:span text:style-name="ID0E1USO">平均每戶</text:span></text:p>
            <text:p><text:span text:style-name="ID0E1USO">人</text:span><text:span text:style-name="ID0E3USO">  </text:span><text:span text:style-name="ID0EHVSO">口</text:span><text:span text:style-name="ID0ESVSO">  </text:span><text:span text:style-name="ID0E4VSO">數</text:span></text:p>
          </table:table-cell>
          <table:table-cell table:style-name="ID0EKHBK" office:value-type="string">
            <text:p>性比率%
女=100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NPLM">
          <table:table-cell table:style-name="ID0E6PBK" office:value-type="string">
            <text:p><text:span>總</text:span><text:span text:style-name="ID0EB5RO">  </text:span><text:span text:style-name="ID0EN5RO">　計</text:span></text:p>
          </table:table-cell>
          <table:table-cell table:style-name="ID0ENQBK" table:formula="oooc:=SUM([.B18:.B21])" office:value-type="float" office:value="28.8">
            <text:p>28.8</text:p>
          </table:table-cell>
          <table:table-cell table:number-rows-spanned="1" table:number-columns-spanned="2" table:style-name="ID0ELACKID0ELACK" table:formula="oooc:=[.F6]" office:value-type="float" office:value="13053">
            <text:p>13053</text:p>
          </table:table-cell>
          <table:covered-table-cell table:number-columns-repeated="1"/>
          <table:table-cell table:style-name="ID0EEJBK" table:formula="oooc:=[.C17]/[.C6]" office:value-type="float" office:value="593.31818181818187">
            <text:p>593</text:p>
          </table:table-cell>
          <table:table-cell table:style-name="ID0EILBK" table:formula="oooc:=[.C17]/[.B17]" office:value-type="float" office:value="453.22916666666663">
            <text:p>453</text:p>
          </table:table-cell>
          <table:table-cell table:style-name="ID0E2QBK" table:formula="oooc:=[.C17]/[.E6]" office:value-type="float" office:value="4.1984560952074625">
            <text:p>4.2</text:p>
          </table:table-cell>
          <table:table-cell table:style-name="ID0EILBK" table:formula="oooc:=[.G6]/[.H6]*100" office:value-type="float" office:value="133.71530886302597">
            <text:p>133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IRLM">
          <table:table-cell table:style-name="ID0ENKBK" office:value-type="string">
            <text:p>南竿鄉</text:p>
          </table:table-cell>
          <table:table-cell table:style-name="ID0EJRBK" office:value-type="float" office:value="10.43">
            <text:p>10.43</text:p>
          </table:table-cell>
          <table:table-cell table:number-rows-spanned="1" table:number-columns-spanned="2" table:style-name="ID0ELACKID0ELACK" table:formula="oooc:=[.F7]" office:value-type="float" office:value="7622">
            <text:p>7622</text:p>
          </table:table-cell>
          <table:covered-table-cell table:number-columns-repeated="1"/>
          <table:table-cell table:style-name="ID0EILBK" table:formula="oooc:=[.C18]/[.C7]" office:value-type="float" office:value="846.88888888888891">
            <text:p>846</text:p>
          </table:table-cell>
          <table:table-cell table:style-name="ID0EILBK" table:formula="oooc:=[.C18]/[.B18]" office:value-type="float" office:value="730.77660594439124">
            <text:p>730</text:p>
          </table:table-cell>
          <table:table-cell table:style-name="ID0E2QBK" table:formula="oooc:=[.C18]/[.E7]" office:value-type="float" office:value="4.2509760178471838">
            <text:p>4.3</text:p>
          </table:table-cell>
          <table:table-cell table:style-name="ID0EILBK" table:formula="oooc:=[.G7]/[.H7]*100" office:value-type="float" office:value="128.06702573309397">
            <text:p>128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CTLM">
          <table:table-cell table:style-name="ID0ENKBK" office:value-type="string">
            <text:p>北竿鄉</text:p>
          </table:table-cell>
          <table:table-cell table:style-name="ID0EJRBK" office:value-type="float" office:value="8.66">
            <text:p>8.66</text:p>
          </table:table-cell>
          <table:table-cell table:number-rows-spanned="1" table:number-columns-spanned="2" table:style-name="ID0ELACKID0ELACK" table:formula="oooc:=[.F8]" office:value-type="float" office:value="2472">
            <text:p>2472</text:p>
          </table:table-cell>
          <table:covered-table-cell table:number-columns-repeated="1"/>
          <table:table-cell table:style-name="ID0EILBK" table:formula="oooc:=[.C19]/[.C8]" office:value-type="float" office:value="412">
            <text:p>412</text:p>
          </table:table-cell>
          <table:table-cell table:style-name="ID0EILBK" table:formula="oooc:=[.C19]/[.B19]" office:value-type="float" office:value="285.45034642032334">
            <text:p>285</text:p>
          </table:table-cell>
          <table:table-cell table:style-name="ID0E2QBK" table:formula="oooc:=[.C19]/[.E8]" office:value-type="float" office:value="3.6895522388059701">
            <text:p>3.7</text:p>
          </table:table-cell>
          <table:table-cell table:style-name="ID0EILBK" table:formula="oooc:=[.G8]/[.H8]*100" office:value-type="float" office:value="129.10101946246525">
            <text:p>129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3ULM">
          <table:table-cell table:style-name="ID0ENKBK" office:value-type="string">
            <text:p>莒光鄉</text:p>
          </table:table-cell>
          <table:table-cell table:style-name="ID0EJRBK" office:value-type="float" office:value="5">
            <text:p>5</text:p>
          </table:table-cell>
          <table:table-cell table:number-rows-spanned="1" table:number-columns-spanned="2" table:style-name="ID0ELACKID0ELACK" table:formula="oooc:=[.F9]" office:value-type="float" office:value="1603">
            <text:p>1603</text:p>
          </table:table-cell>
          <table:covered-table-cell table:number-columns-repeated="1"/>
          <table:table-cell table:style-name="ID0EILBK" table:formula="oooc:=[.C20]/[.C9]" office:value-type="float" office:value="320.60000000000002">
            <text:p>320</text:p>
          </table:table-cell>
          <table:table-cell table:style-name="ID0EILBK" table:formula="oooc:=[.C20]/[.B20]" office:value-type="float" office:value="320.60000000000002">
            <text:p>320</text:p>
          </table:table-cell>
          <table:table-cell table:style-name="ID0E2QBK" table:formula="oooc:=[.C20]/[.E9]" office:value-type="float" office:value="5.2904290429042904">
            <text:p>5.3</text:p>
          </table:table-cell>
          <table:table-cell table:style-name="ID0EILBK" table:formula="oooc:=[.G9]/[.H9]*100" office:value-type="float" office:value="157.30337078651687">
            <text:p>157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WWLM">
          <table:table-cell table:style-name="ID0EWLBK" office:value-type="string">
            <text:p>東引鄉</text:p>
          </table:table-cell>
          <table:table-cell table:style-name="ID0EXRBK" office:value-type="float" office:value="4.71">
            <text:p>4.71</text:p>
          </table:table-cell>
          <table:table-cell table:number-rows-spanned="1" table:number-columns-spanned="2" table:style-name="ID0EFBCKID0EFBCK" table:formula="oooc:=[.F10]" office:value-type="float" office:value="1356">
            <text:p>1356</text:p>
          </table:table-cell>
          <table:covered-table-cell table:number-columns-repeated="1"/>
          <table:table-cell table:style-name="ID0ESMBK" table:formula="oooc:=[.C21]/[.C10]" office:value-type="float" office:value="678">
            <text:p>678</text:p>
          </table:table-cell>
          <table:table-cell table:style-name="ID0ESMBK" table:formula="oooc:=[.C21]/[.B21]" office:value-type="float" office:value="287.8980891719745">
            <text:p>287</text:p>
          </table:table-cell>
          <table:table-cell table:style-name="ID0EFSBK" table:formula="oooc:=[.C21]/[.E10]" office:value-type="float" office:value="3.9533527696793005">
            <text:p>31.0</text:p>
          </table:table-cell>
          <table:table-cell table:style-name="ID0ESMBK" table:formula="oooc:=[.G10]/[.H10]*100" office:value-type="float" office:value="150.64695009242143">
            <text:p>150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QYLM">
          <table:table-cell table:style-name="ID0EANBK" office:value-type="string">
            <text:p>資料來源：民政處</text:p>
          </table:table-cell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6ZLM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I2LM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R3LM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table:style-name="ro35" table:number-rows-repeated="65535">
          <table:table-cell table:number-columns-repeated="256"/>
        </table:table-row>
      </table:table>
      <table:table table:name="10804" table:style-name="ID0E3PUO" table:print-ranges="'10804'.A1:'10804'.H25">
        <table:table-column table:style-name="ID0EBJGK" table:default-cell-style-name="ID0ETSBK"/>
        <table:table-column table:style-name="ID0EIJGK" table:default-cell-style-name="ID0E2SBK"/>
        <table:table-column table:style-name="ID0EPJGK" table:number-columns-repeated="2" table:default-cell-style-name="ID0E2SBK"/>
        <table:table-column table:style-name="ID0EWJGK" table:number-columns-repeated="4" table:default-cell-style-name="ID0E2SBK"/>
        <table:table-column table:style-name="ID0E4JGK" table:default-cell-style-name="ID0E2SBK"/>
        <table:table-column table:style-name="ID0EEKGK" table:number-columns-repeated="247" table:default-cell-style-name="ID0ETSBK"/>
        <table:table-column table:style-name="ID0EKKGK" table:default-cell-style-name="ID0ETSBK"/>
        <table:table-row xmlns:xdr="http://schemas.openxmlformats.org/drawingml/2006/spreadsheetDrawing" table:style-name="ID0ED2AM">
          <table:table-cell table:number-rows-spanned="1" table:number-columns-spanned="8" table:style-name="ID0EUBCKID0EUBCK" office:value-type="string">
            <text:p>表5.戶籍人口統計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S3AM">
          <table:table-cell table:number-rows-spanned="1" table:number-columns-spanned="8" table:style-name="ID0EUDCKID0EUDCK" office:value-type="string">
            <text:p> 中華民國   108  年4月份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D5AM">
          <table:table-cell table:number-rows-spanned="1" table:number-columns-spanned="8" table:style-name="ID0EPECKID0EPECK" office:value-type="string">
            <text:p>單 位：人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S6AM">
          <table:table-cell table:number-rows-spanned="2" table:number-columns-spanned="1" table:style-name="ID0E2ECKID0E2ECK" office:value-type="string">
            <text:p>區域別</text:p>
          </table:table-cell>
          <table:table-cell table:number-rows-spanned="2" table:number-columns-spanned="1" table:style-name="ID0EZFCKID0EZFCK" office:value-type="string">
            <text:p>鄉長</text:p>
          </table:table-cell>
          <table:table-cell table:number-rows-spanned="2" table:number-columns-spanned="1" table:style-name="ID0EZFCKID0EZFCK" office:value-type="string">
            <text:p>村(里)數</text:p>
          </table:table-cell>
          <table:table-cell table:number-rows-spanned="2" table:number-columns-spanned="1" table:style-name="ID0EZFCKID0EZFCK" office:value-type="string">
            <text:p>鄰數</text:p>
          </table:table-cell>
          <table:table-cell table:number-rows-spanned="2" table:number-columns-spanned="1" table:style-name="ID0EZFCKID0EZFCK" office:value-type="string">
            <text:p>戶數</text:p>
          </table:table-cell>
          <table:table-cell table:number-rows-spanned="1" table:number-columns-spanned="3" table:style-name="ID0EZGCKID0EZGCK" office:value-type="string">
            <text:p>人口數</text:p>
          </table:table-cell>
          <table:covered-table-cell table:number-columns-repeated="2"/>
          <table:table-cell table:style-name="ID0E6EBK"/>
          <table:table-cell table:number-columns-repeated="1" table:style-name="ID0EOFBK"/>
          <table:table-cell table:style-name="ID0E3FBK" office:value-type="string">
            <text:p>`</text:p>
          </table:table-cell>
          <table:table-cell table:number-columns-repeated="245" table:style-name="ID0EOFBK"/>
        </table:table-row>
        <table:table-row xmlns:xdr="http://schemas.openxmlformats.org/drawingml/2006/spreadsheetDrawing" table:style-name="ID0ERBBM">
          <table:covered-table-cell/>
          <table:covered-table-cell/>
          <table:covered-table-cell/>
          <table:covered-table-cell/>
          <table:covered-table-cell/>
          <table:table-cell table:style-name="ID0E6OBK" office:value-type="string">
            <text:p>共計</text:p>
          </table:table-cell>
          <table:table-cell table:style-name="ID0E1GBK" office:value-type="string">
            <text:p>男</text:p>
          </table:table-cell>
          <table:table-cell table:style-name="ID0EKHBK" office:value-type="string">
            <text:p>女</text:p>
          </table:table-cell>
          <table:table-cell table:style-name="ID0E6EBK"/>
          <table:table-cell table:number-columns-repeated="247" table:style-name="ID0EOFBK"/>
        </table:table-row>
        <table:table-row xmlns:xdr="http://schemas.openxmlformats.org/drawingml/2006/spreadsheetDrawing" table:style-name="ID0EEDBM">
          <table:table-cell table:style-name="ID0E1HBK" office:value-type="string">
            <text:p><text:span>總</text:span><text:span text:style-name="ID0EXYSO">  </text:span><text:span text:style-name="ID0EDZSO">　計</text:span></text:p>
          </table:table-cell>
          <table:table-cell table:style-name="ID0EIIBK"/>
          <table:table-cell table:style-name="ID0EWIBK" table:formula="oooc:=SUM([.C7:.C10])" office:value-type="float" office:value="22">
            <text:p>22</text:p>
          </table:table-cell>
          <table:table-cell table:style-name="ID0EWIBK" table:formula="oooc:=SUM([.D7:.D10])" office:value-type="float" office:value="136">
            <text:p>136</text:p>
          </table:table-cell>
          <table:table-cell table:style-name="ID0EWIBK" table:formula="oooc:=SUM([.E7:.E10])" office:value-type="float" office:value="3123">
            <text:p>3123</text:p>
          </table:table-cell>
          <table:table-cell table:style-name="ID0EWIBK" table:formula="oooc:=SUM([.G6:.H6])" office:value-type="float" office:value="13056">
            <text:p>13056</text:p>
          </table:table-cell>
          <table:table-cell table:style-name="ID0EWIBK" table:formula="oooc:=SUM([.G7:.G10])" office:value-type="float" office:value="7465">
            <text:p>7465</text:p>
          </table:table-cell>
          <table:table-cell table:style-name="ID0EEJBK" table:formula="oooc:=SUM([.H7:.H10])" office:value-type="float" office:value="5591">
            <text:p>5591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6EBM">
          <table:table-cell table:style-name="ID0ENKBK" office:value-type="string">
            <text:p>南竿鄉</text:p>
          </table:table-cell>
          <table:table-cell table:style-name="ID0E2KBK" office:value-type="string">
            <text:p>陳振國</text:p>
          </table:table-cell>
          <table:table-cell table:style-name="ID0EILBK" office:value-type="float" office:value="9">
            <text:p>9</text:p>
          </table:table-cell>
          <table:table-cell table:style-name="ID0EILBK" office:value-type="float" office:value="75">
            <text:p>75</text:p>
          </table:table-cell>
          <table:table-cell table:style-name="ID0EILBK" office:value-type="float" office:value="1796">
            <text:p>1796</text:p>
          </table:table-cell>
          <table:table-cell table:style-name="ID0EILBK" table:formula="oooc:=[.G7]+[.H7]" office:value-type="float" office:value="7624">
            <text:p>7624</text:p>
          </table:table-cell>
          <table:table-cell table:style-name="ID0EILBK" office:value-type="float" office:value="4276">
            <text:p>4276</text:p>
          </table:table-cell>
          <table:table-cell table:style-name="ID0EILBK" office:value-type="float" office:value="3348">
            <text:p>3348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XGBM">
          <table:table-cell table:style-name="ID0ENKBK" office:value-type="string">
            <text:p>北竿鄉</text:p>
          </table:table-cell>
          <table:table-cell table:style-name="ID0ESJBK" office:value-type="string">
            <text:p>陳如嵐</text:p>
          </table:table-cell>
          <table:table-cell table:style-name="ID0EILBK" office:value-type="float" office:value="6">
            <text:p>6</text:p>
          </table:table-cell>
          <table:table-cell table:style-name="ID0EILBK" office:value-type="float" office:value="27">
            <text:p>27</text:p>
          </table:table-cell>
          <table:table-cell table:style-name="ID0EILBK" office:value-type="float" office:value="679">
            <text:p>679</text:p>
          </table:table-cell>
          <table:table-cell table:style-name="ID0EILBK" table:formula="oooc:=[.G8]+[.H8]" office:value-type="float" office:value="2481">
            <text:p>2481</text:p>
          </table:table-cell>
          <table:table-cell table:style-name="ID0EILBK" office:value-type="float" office:value="1404">
            <text:p>1404</text:p>
          </table:table-cell>
          <table:table-cell table:style-name="ID0EILBK" office:value-type="float" office:value="1077">
            <text:p>1077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PIBM">
          <table:table-cell table:style-name="ID0ENKBK" office:value-type="string">
            <text:p>莒光鄉</text:p>
          </table:table-cell>
          <table:table-cell table:style-name="ID0ESJBK" office:value-type="string">
            <text:p>謝春欗</text:p>
          </table:table-cell>
          <table:table-cell table:style-name="ID0EILBK" office:value-type="float" office:value="5">
            <text:p>5</text:p>
          </table:table-cell>
          <table:table-cell table:style-name="ID0EILBK" office:value-type="float" office:value="21">
            <text:p>21</text:p>
          </table:table-cell>
          <table:table-cell table:style-name="ID0EILBK" office:value-type="float" office:value="304">
            <text:p>304</text:p>
          </table:table-cell>
          <table:table-cell table:style-name="ID0EILBK" table:formula="oooc:=[.G9]+[.H9]" office:value-type="float" office:value="1601">
            <text:p>1601</text:p>
          </table:table-cell>
          <table:table-cell table:style-name="ID0EILBK" office:value-type="float" office:value="977">
            <text:p>977</text:p>
          </table:table-cell>
          <table:table-cell table:style-name="ID0EILBK" office:value-type="float" office:value="624">
            <text:p>624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HKBM">
          <table:table-cell table:style-name="ID0EWLBK" office:value-type="string">
            <text:p>東引鄉</text:p>
          </table:table-cell>
          <table:table-cell table:style-name="ID0EEMBK" office:value-type="string">
            <text:p>林德建</text:p>
          </table:table-cell>
          <table:table-cell table:style-name="ID0ESMBK" office:value-type="float" office:value="2">
            <text:p>2</text:p>
          </table:table-cell>
          <table:table-cell table:style-name="ID0ESMBK" office:value-type="float" office:value="13">
            <text:p>13</text:p>
          </table:table-cell>
          <table:table-cell table:style-name="ID0ESMBK" office:value-type="float" office:value="344">
            <text:p>344</text:p>
          </table:table-cell>
          <table:table-cell table:style-name="ID0ESMBK" table:formula="oooc:=[.G10]+[.H10]" office:value-type="float" office:value="1350">
            <text:p>1350</text:p>
          </table:table-cell>
          <table:table-cell table:style-name="ID0ESMBK" office:value-type="float" office:value="808">
            <text:p>808</text:p>
          </table:table-cell>
          <table:table-cell table:style-name="ID0ESMBK" office:value-type="float" office:value="542">
            <text:p>542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6LBM">
          <table:table-cell table:style-name="ID0EANBK" office:value-type="string">
            <text:p>資料來源：民政處</text:p>
          </table:table-cell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ONBM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XOBM">
          <table:table-cell table:number-rows-spanned="1" table:number-columns-spanned="8" table:style-name="ID0EUBCKID0EUBCK" office:value-type="string">
            <text:p><text:span>表</text:span><text:span text:style-name="ID0EM2SO">6.</text:span><text:span text:style-name="ID0EV2SO">戶籍人口密度及性比例</text:span></text:p>
          </table:table-cell>
          <table:covered-table-cell table:number-columns-repeated="7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GQBM">
          <table:table-cell table:number-rows-spanned="1" table:number-columns-spanned="8" table:style-name="ID0EACCKID0EACCK" office:value-type="string">
            <text:p> 中華民國   108  年4月份</text:p>
          </table:table-cell>
          <table:covered-table-cell table:number-columns-repeated="7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XRBM"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VN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ETBM">
          <table:table-cell table:style-name="ID0EAOBK" office:value-type="string">
            <text:p>區域別</text:p>
          </table:table-cell>
          <table:table-cell table:style-name="ID0EPOBK" office:value-type="string">
            <text:p>行政區面積
(平方公里)</text:p>
          </table:table-cell>
          <table:table-cell table:number-rows-spanned="1" table:number-columns-spanned="2" table:style-name="ID0EXCCKID0EXCCK" office:value-type="string">
            <text:p>人口數</text:p>
          </table:table-cell>
          <table:covered-table-cell table:number-columns-repeated="1"/>
          <table:table-cell table:style-name="ID0E6OBK" office:value-type="string">
            <text:p>平均每村里人口數</text:p>
          </table:table-cell>
          <table:table-cell table:style-name="ID0E6OBK" office:value-type="string">
            <text:p><text:span>人口密度每平方公里</text:span><text:span text:style-name="ID0EN3SO">人口數</text:span></text:p>
          </table:table-cell>
          <table:table-cell table:style-name="ID0EPPBK" office:value-type="string">
            <text:p><text:span text:style-name="ID0E43SO">平均每戶</text:span></text:p>
            <text:p><text:span text:style-name="ID0E43SO">人</text:span><text:span text:style-name="ID0E63SO">  </text:span><text:span text:style-name="ID0EK4SO">口</text:span><text:span text:style-name="ID0EV4SO">  </text:span><text:span text:style-name="ID0EA5SO">數</text:span></text:p>
          </table:table-cell>
          <table:table-cell table:style-name="ID0EKHBK" office:value-type="string">
            <text:p>性比率%
女=100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6UBM">
          <table:table-cell table:style-name="ID0E6PBK" office:value-type="string">
            <text:p><text:span>總</text:span><text:span text:style-name="ID0EXYSO">  </text:span><text:span text:style-name="ID0EDZSO">　計</text:span></text:p>
          </table:table-cell>
          <table:table-cell table:style-name="ID0ENQBK" table:formula="oooc:=SUM([.B18:.B21])" office:value-type="float" office:value="28.8">
            <text:p>28.8</text:p>
          </table:table-cell>
          <table:table-cell table:number-rows-spanned="1" table:number-columns-spanned="2" table:style-name="ID0ELACKID0ELACK" table:formula="oooc:=[.F6]" office:value-type="float" office:value="13056">
            <text:p>13056</text:p>
          </table:table-cell>
          <table:covered-table-cell table:number-columns-repeated="1"/>
          <table:table-cell table:style-name="ID0EEJBK" table:formula="oooc:=[.C17]/[.C6]" office:value-type="float" office:value="593.4545454545455">
            <text:p>593</text:p>
          </table:table-cell>
          <table:table-cell table:style-name="ID0EILBK" table:formula="oooc:=[.C17]/[.B17]" office:value-type="float" office:value="453.33333333333331">
            <text:p>453</text:p>
          </table:table-cell>
          <table:table-cell table:style-name="ID0E2QBK" table:formula="oooc:=[.C17]/[.E6]" office:value-type="float" office:value="4.18059558117195">
            <text:p>4.2</text:p>
          </table:table-cell>
          <table:table-cell table:style-name="ID0EILBK" table:formula="oooc:=[.G6]/[.H6]*100" office:value-type="float" office:value="133.51815417635487">
            <text:p>133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1WBM">
          <table:table-cell table:style-name="ID0ENKBK" office:value-type="string">
            <text:p>南竿鄉</text:p>
          </table:table-cell>
          <table:table-cell table:style-name="ID0EJRBK" office:value-type="float" office:value="10.43">
            <text:p>10.43</text:p>
          </table:table-cell>
          <table:table-cell table:number-rows-spanned="1" table:number-columns-spanned="2" table:style-name="ID0ELACKID0ELACK" table:formula="oooc:=[.F7]" office:value-type="float" office:value="7624">
            <text:p>7624</text:p>
          </table:table-cell>
          <table:covered-table-cell table:number-columns-repeated="1"/>
          <table:table-cell table:style-name="ID0EILBK" table:formula="oooc:=[.C18]/[.C7]" office:value-type="float" office:value="847.11111111111109">
            <text:p>847</text:p>
          </table:table-cell>
          <table:table-cell table:style-name="ID0EILBK" table:formula="oooc:=[.C18]/[.B18]" office:value-type="float" office:value="730.96836049856188">
            <text:p>730</text:p>
          </table:table-cell>
          <table:table-cell table:style-name="ID0E2QBK" table:formula="oooc:=[.C18]/[.E7]" office:value-type="float" office:value="4.2449888641425391">
            <text:p>4.2</text:p>
          </table:table-cell>
          <table:table-cell table:style-name="ID0EILBK" table:formula="oooc:=[.G7]/[.H7]*100" office:value-type="float" office:value="127.71804062126644">
            <text:p>127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UYBM">
          <table:table-cell table:style-name="ID0ENKBK" office:value-type="string">
            <text:p>北竿鄉</text:p>
          </table:table-cell>
          <table:table-cell table:style-name="ID0EJRBK" office:value-type="float" office:value="8.66">
            <text:p>8.66</text:p>
          </table:table-cell>
          <table:table-cell table:number-rows-spanned="1" table:number-columns-spanned="2" table:style-name="ID0ELACKID0ELACK" table:formula="oooc:=[.F8]" office:value-type="float" office:value="2481">
            <text:p>2481</text:p>
          </table:table-cell>
          <table:covered-table-cell table:number-columns-repeated="1"/>
          <table:table-cell table:style-name="ID0EILBK" table:formula="oooc:=[.C19]/[.C8]" office:value-type="float" office:value="413.5">
            <text:p>413</text:p>
          </table:table-cell>
          <table:table-cell table:style-name="ID0EILBK" table:formula="oooc:=[.C19]/[.B19]" office:value-type="float" office:value="286.48960739030025">
            <text:p>286</text:p>
          </table:table-cell>
          <table:table-cell table:style-name="ID0E2QBK" table:formula="oooc:=[.C19]/[.E8]" office:value-type="float" office:value="3.653902798232695">
            <text:p>3.7</text:p>
          </table:table-cell>
          <table:table-cell table:style-name="ID0EILBK" table:formula="oooc:=[.G8]/[.H8]*100" office:value-type="float" office:value="130.36211699164346">
            <text:p>130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O1BM">
          <table:table-cell table:style-name="ID0ENKBK" office:value-type="string">
            <text:p>莒光鄉</text:p>
          </table:table-cell>
          <table:table-cell table:style-name="ID0EJRBK" office:value-type="float" office:value="5">
            <text:p>5</text:p>
          </table:table-cell>
          <table:table-cell table:number-rows-spanned="1" table:number-columns-spanned="2" table:style-name="ID0ELACKID0ELACK" table:formula="oooc:=[.F9]" office:value-type="float" office:value="1601">
            <text:p>1601</text:p>
          </table:table-cell>
          <table:covered-table-cell table:number-columns-repeated="1"/>
          <table:table-cell table:style-name="ID0EILBK" table:formula="oooc:=[.C20]/[.C9]" office:value-type="float" office:value="320.2">
            <text:p>320</text:p>
          </table:table-cell>
          <table:table-cell table:style-name="ID0EILBK" table:formula="oooc:=[.C20]/[.B20]" office:value-type="float" office:value="320.2">
            <text:p>320</text:p>
          </table:table-cell>
          <table:table-cell table:style-name="ID0E2QBK" table:formula="oooc:=[.C20]/[.E9]" office:value-type="float" office:value="5.2664473684210522">
            <text:p>5.3</text:p>
          </table:table-cell>
          <table:table-cell table:style-name="ID0EILBK" table:formula="oooc:=[.G9]/[.H9]*100" office:value-type="float" office:value="156.57051282051282">
            <text:p>156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I3BM">
          <table:table-cell table:style-name="ID0EWLBK" office:value-type="string">
            <text:p>東引鄉</text:p>
          </table:table-cell>
          <table:table-cell table:style-name="ID0EXRBK" office:value-type="float" office:value="4.71">
            <text:p>4.71</text:p>
          </table:table-cell>
          <table:table-cell table:number-rows-spanned="1" table:number-columns-spanned="2" table:style-name="ID0EFBCKID0EFBCK" table:formula="oooc:=[.F10]" office:value-type="float" office:value="1350">
            <text:p>1350</text:p>
          </table:table-cell>
          <table:covered-table-cell table:number-columns-repeated="1"/>
          <table:table-cell table:style-name="ID0ESMBK" table:formula="oooc:=[.C21]/[.C10]" office:value-type="float" office:value="675">
            <text:p>675</text:p>
          </table:table-cell>
          <table:table-cell table:style-name="ID0ESMBK" table:formula="oooc:=[.C21]/[.B21]" office:value-type="float" office:value="286.62420382165607">
            <text:p>286</text:p>
          </table:table-cell>
          <table:table-cell table:style-name="ID0EFSBK" table:formula="oooc:=[.C21]/[.E10]" office:value-type="float" office:value="3.9244186046511627">
            <text:p>3.9</text:p>
          </table:table-cell>
          <table:table-cell table:style-name="ID0ESMBK" table:formula="oooc:=[.G10]/[.H10]*100" office:value-type="float" office:value="149.07749077490774">
            <text:p>149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C5BM">
          <table:table-cell table:style-name="ID0EANBK" office:value-type="string">
            <text:p>資料來源：民政處</text:p>
          </table:table-cell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R6BM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1ACM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DCCM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table:style-name="ro17" table:number-rows-repeated="65535">
          <table:table-cell table:number-columns-repeated="256"/>
        </table:table-row>
      </table:table>
      <table:table table:name="10805" table:style-name="ID0EBQUO" table:print-ranges="'10805'.A1:'10805'.H25">
        <table:table-column table:style-name="ID0EFDAC" table:default-cell-style-name="ID0ETSBK"/>
        <table:table-column table:style-name="ID0EMDAC" table:default-cell-style-name="ID0E2SBK"/>
        <table:table-column table:style-name="ID0ETDAC" table:number-columns-repeated="2" table:default-cell-style-name="ID0E2SBK"/>
        <table:table-column table:style-name="ID0E1DAC" table:number-columns-repeated="4" table:default-cell-style-name="ID0E2SBK"/>
        <table:table-column table:style-name="ID0EBEAC" table:default-cell-style-name="ID0E2SBK"/>
        <table:table-column table:style-name="ID0EIEAC" table:number-columns-repeated="247" table:default-cell-style-name="ID0ETSBK"/>
        <table:table-column table:style-name="ID0EOEAC" table:default-cell-style-name="ID0ETSBK"/>
        <table:table-row xmlns:xdr="http://schemas.openxmlformats.org/drawingml/2006/spreadsheetDrawing" table:style-name="ID0EIFBG">
          <table:table-cell table:number-rows-spanned="1" table:number-columns-spanned="8" table:style-name="ID0EUBCKID0EUBCK" office:value-type="string">
            <text:p>表5.戶籍人口統計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XGBG">
          <table:table-cell table:number-rows-spanned="1" table:number-columns-spanned="8" table:style-name="ID0EUDCKID0EUDCK" office:value-type="string">
            <text:p> 中華民國   108  年5月份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IIBG">
          <table:table-cell table:number-rows-spanned="1" table:number-columns-spanned="8" table:style-name="ID0EPECKID0EPECK" office:value-type="string">
            <text:p>單 位：人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XJBG">
          <table:table-cell table:number-rows-spanned="2" table:number-columns-spanned="1" table:style-name="ID0E2ECKID0E2ECK" office:value-type="string">
            <text:p>區域別</text:p>
          </table:table-cell>
          <table:table-cell table:number-rows-spanned="2" table:number-columns-spanned="1" table:style-name="ID0EZFCKID0EZFCK" office:value-type="string">
            <text:p>鄉長</text:p>
          </table:table-cell>
          <table:table-cell table:number-rows-spanned="2" table:number-columns-spanned="1" table:style-name="ID0EZFCKID0EZFCK" office:value-type="string">
            <text:p>村(里)數</text:p>
          </table:table-cell>
          <table:table-cell table:number-rows-spanned="2" table:number-columns-spanned="1" table:style-name="ID0EZFCKID0EZFCK" office:value-type="string">
            <text:p>鄰數</text:p>
          </table:table-cell>
          <table:table-cell table:number-rows-spanned="2" table:number-columns-spanned="1" table:style-name="ID0EZFCKID0EZFCK" office:value-type="string">
            <text:p>戶數</text:p>
          </table:table-cell>
          <table:table-cell table:number-rows-spanned="1" table:number-columns-spanned="3" table:style-name="ID0EZGCKID0EZGCK" office:value-type="string">
            <text:p>人口數</text:p>
          </table:table-cell>
          <table:covered-table-cell table:number-columns-repeated="2"/>
          <table:table-cell table:style-name="ID0E6EBK"/>
          <table:table-cell table:number-columns-repeated="1" table:style-name="ID0EOFBK"/>
          <table:table-cell table:style-name="ID0ERTBK" office:value-type="string">
            <text:p>`</text:p>
          </table:table-cell>
          <table:table-cell table:number-columns-repeated="245" table:style-name="ID0EOFBK"/>
        </table:table-row>
        <table:table-row xmlns:xdr="http://schemas.openxmlformats.org/drawingml/2006/spreadsheetDrawing" table:style-name="ID0EWLBG">
          <table:covered-table-cell/>
          <table:covered-table-cell/>
          <table:covered-table-cell/>
          <table:covered-table-cell/>
          <table:covered-table-cell/>
          <table:table-cell table:style-name="ID0E6TBK" office:value-type="string">
            <text:p>共計</text:p>
          </table:table-cell>
          <table:table-cell table:style-name="ID0E1GBK" office:value-type="string">
            <text:p>男</text:p>
          </table:table-cell>
          <table:table-cell table:style-name="ID0EKHBK" office:value-type="string">
            <text:p>女</text:p>
          </table:table-cell>
          <table:table-cell table:style-name="ID0E6EBK"/>
          <table:table-cell table:number-columns-repeated="247" table:style-name="ID0EOFBK"/>
        </table:table-row>
        <table:table-row xmlns:xdr="http://schemas.openxmlformats.org/drawingml/2006/spreadsheetDrawing" table:style-name="ID0EJNBG">
          <table:table-cell table:style-name="ID0E1HBK" office:value-type="string">
            <text:p><text:span>總</text:span><text:span text:style-name="ID0EB5RO">  </text:span><text:span text:style-name="ID0EN5RO">　計</text:span></text:p>
          </table:table-cell>
          <table:table-cell table:style-name="ID0EIIBK"/>
          <table:table-cell table:style-name="ID0EWIBK" table:formula="oooc:=SUM([.C7:.C10])" office:value-type="float" office:value="22">
            <text:p>22</text:p>
          </table:table-cell>
          <table:table-cell table:style-name="ID0EWIBK" table:formula="oooc:=SUM([.D7:.D10])" office:value-type="float" office:value="136">
            <text:p>136</text:p>
          </table:table-cell>
          <table:table-cell table:style-name="ID0EWIBK" table:formula="oooc:=SUM([.E7:.E10])" office:value-type="float" office:value="3134">
            <text:p>3134</text:p>
          </table:table-cell>
          <table:table-cell table:style-name="ID0EWIBK" table:formula="oooc:=SUM([.G6:.H6])" office:value-type="float" office:value="13095">
            <text:p>13095</text:p>
          </table:table-cell>
          <table:table-cell table:style-name="ID0EWIBK" table:formula="oooc:=SUM([.G7:.G10])" office:value-type="float" office:value="7493">
            <text:p>7493</text:p>
          </table:table-cell>
          <table:table-cell table:style-name="ID0EEJBK" table:formula="oooc:=SUM([.H7:.H10])" office:value-type="float" office:value="5602">
            <text:p>5602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EPBG">
          <table:table-cell table:style-name="ID0ENKBK" office:value-type="string">
            <text:p>南竿鄉</text:p>
          </table:table-cell>
          <table:table-cell table:style-name="ID0E2KBK" office:value-type="string">
            <text:p>陳振國</text:p>
          </table:table-cell>
          <table:table-cell table:style-name="ID0EILBK" office:value-type="float" office:value="9">
            <text:p>9</text:p>
          </table:table-cell>
          <table:table-cell table:style-name="ID0EILBK" office:value-type="float" office:value="75">
            <text:p>75</text:p>
          </table:table-cell>
          <table:table-cell table:style-name="ID0EILBK" office:value-type="float" office:value="1798">
            <text:p>1798</text:p>
          </table:table-cell>
          <table:table-cell table:style-name="ID0EILBK" table:formula="oooc:=[.G7]+[.H7]" office:value-type="float" office:value="7637">
            <text:p>7637</text:p>
          </table:table-cell>
          <table:table-cell table:style-name="ID0EILBK" office:value-type="float" office:value="4278">
            <text:p>4278</text:p>
          </table:table-cell>
          <table:table-cell table:style-name="ID0EILBK" office:value-type="float" office:value="3359">
            <text:p>3359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3QBG">
          <table:table-cell table:style-name="ID0ENKBK" office:value-type="string">
            <text:p>北竿鄉</text:p>
          </table:table-cell>
          <table:table-cell table:style-name="ID0ESJBK" office:value-type="string">
            <text:p>陳如嵐</text:p>
          </table:table-cell>
          <table:table-cell table:style-name="ID0EILBK" office:value-type="float" office:value="6">
            <text:p>6</text:p>
          </table:table-cell>
          <table:table-cell table:style-name="ID0EILBK" office:value-type="float" office:value="27">
            <text:p>27</text:p>
          </table:table-cell>
          <table:table-cell table:style-name="ID0EILBK" office:value-type="float" office:value="685">
            <text:p>685</text:p>
          </table:table-cell>
          <table:table-cell table:style-name="ID0EILBK" table:formula="oooc:=[.G8]+[.H8]" office:value-type="float" office:value="2509">
            <text:p>2509</text:p>
          </table:table-cell>
          <table:table-cell table:style-name="ID0EILBK" office:value-type="float" office:value="1427">
            <text:p>1427</text:p>
          </table:table-cell>
          <table:table-cell table:style-name="ID0EILBK" office:value-type="float" office:value="1082">
            <text:p>1082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USBG">
          <table:table-cell table:style-name="ID0ENKBK" office:value-type="string">
            <text:p>莒光鄉</text:p>
          </table:table-cell>
          <table:table-cell table:style-name="ID0ESJBK" office:value-type="string">
            <text:p>謝春欗</text:p>
          </table:table-cell>
          <table:table-cell table:style-name="ID0EILBK" office:value-type="float" office:value="5">
            <text:p>5</text:p>
          </table:table-cell>
          <table:table-cell table:style-name="ID0EILBK" office:value-type="float" office:value="21">
            <text:p>21</text:p>
          </table:table-cell>
          <table:table-cell table:style-name="ID0EILBK" office:value-type="float" office:value="306">
            <text:p>306</text:p>
          </table:table-cell>
          <table:table-cell table:style-name="ID0EILBK" table:formula="oooc:=[.G9]+[.H9]" office:value-type="float" office:value="1599">
            <text:p>1599</text:p>
          </table:table-cell>
          <table:table-cell table:style-name="ID0EILBK" office:value-type="float" office:value="978">
            <text:p>978</text:p>
          </table:table-cell>
          <table:table-cell table:style-name="ID0EILBK" office:value-type="float" office:value="621">
            <text:p>621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MUBG">
          <table:table-cell table:style-name="ID0EWLBK" office:value-type="string">
            <text:p>東引鄉</text:p>
          </table:table-cell>
          <table:table-cell table:style-name="ID0EEMBK" office:value-type="string">
            <text:p>林德建</text:p>
          </table:table-cell>
          <table:table-cell table:style-name="ID0ESMBK" office:value-type="float" office:value="2">
            <text:p>2</text:p>
          </table:table-cell>
          <table:table-cell table:style-name="ID0ESMBK" office:value-type="float" office:value="13">
            <text:p>13</text:p>
          </table:table-cell>
          <table:table-cell table:style-name="ID0ESMBK" office:value-type="float" office:value="345">
            <text:p>345</text:p>
          </table:table-cell>
          <table:table-cell table:style-name="ID0ESMBK" table:formula="oooc:=[.G10]+[.H10]" office:value-type="float" office:value="1350">
            <text:p>1350</text:p>
          </table:table-cell>
          <table:table-cell table:style-name="ID0ESMBK" office:value-type="float" office:value="810">
            <text:p>810</text:p>
          </table:table-cell>
          <table:table-cell table:style-name="ID0ESMBK" office:value-type="float" office:value="540">
            <text:p>540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EWBG">
          <table:table-cell table:style-name="ID0EANBK" office:value-type="string">
            <text:p>資料來源：民政處</text:p>
          </table:table-cell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TXBG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3YBG">
          <table:table-cell table:number-rows-spanned="1" table:number-columns-spanned="8" table:style-name="ID0EUBCKID0EUBCK" office:value-type="string">
            <text:p><text:span>表</text:span><text:span text:style-name="ID0E1ATO">6.</text:span><text:span text:style-name="ID0EDBTO">戶籍人口密度及性比例</text:span></text:p>
          </table:table-cell>
          <table:covered-table-cell table:number-columns-repeated="7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L1BG">
          <table:table-cell table:number-rows-spanned="1" table:number-columns-spanned="8" table:style-name="ID0EACCKID0EACCK" office:value-type="string">
            <text:p> 中華民國   108  年5月份</text:p>
          </table:table-cell>
          <table:covered-table-cell table:number-columns-repeated="7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32BG"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VN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J4BG">
          <table:table-cell table:style-name="ID0EAOBK" office:value-type="string">
            <text:p>區域別</text:p>
          </table:table-cell>
          <table:table-cell table:style-name="ID0EPOBK" office:value-type="string">
            <text:p>行政區面積
(平方公里)</text:p>
          </table:table-cell>
          <table:table-cell table:number-rows-spanned="1" table:number-columns-spanned="2" table:style-name="ID0EXCCKID0EXCCK" office:value-type="string">
            <text:p>人口數</text:p>
          </table:table-cell>
          <table:covered-table-cell table:number-columns-repeated="1"/>
          <table:table-cell table:style-name="ID0E6TBK" office:value-type="string">
            <text:p>平均每村里人口數</text:p>
          </table:table-cell>
          <table:table-cell table:style-name="ID0E6TBK" office:value-type="string">
            <text:p><text:span>人口密度每平方公里</text:span><text:span text:style-name="ID0E2BTO">人口數</text:span></text:p>
          </table:table-cell>
          <table:table-cell table:style-name="ID0EPPBK" office:value-type="string">
            <text:p><text:span text:style-name="ID0ELCTO">平均每戶</text:span></text:p>
            <text:p><text:span text:style-name="ID0ELCTO">人</text:span><text:span text:style-name="ID0ENCTO">  </text:span><text:span text:style-name="ID0EYCTO">口</text:span><text:span text:style-name="ID0EDDTO">  </text:span><text:span text:style-name="ID0EODTO">數</text:span></text:p>
          </table:table-cell>
          <table:table-cell table:style-name="ID0EKHBK" office:value-type="string">
            <text:p>性比率%
女=100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E6BG">
          <table:table-cell table:style-name="ID0E6PBK" office:value-type="string">
            <text:p><text:span>總</text:span><text:span text:style-name="ID0EGETO">  </text:span><text:span text:style-name="ID0ESETO">　計</text:span></text:p>
          </table:table-cell>
          <table:table-cell table:style-name="ID0ENQBK" table:formula="oooc:=SUM([.B18:.B21])" office:value-type="float" office:value="28.8">
            <text:p>28.8</text:p>
          </table:table-cell>
          <table:table-cell table:number-rows-spanned="1" table:number-columns-spanned="2" table:style-name="ID0ELACKID0ELACK" table:formula="oooc:=[.F6]" office:value-type="float" office:value="13095">
            <text:p>13095</text:p>
          </table:table-cell>
          <table:covered-table-cell table:number-columns-repeated="1"/>
          <table:table-cell table:style-name="ID0EEJBK" table:formula="oooc:=[.C17]/[.C6]" office:value-type="float" office:value="595.22727272727275">
            <text:p>595</text:p>
          </table:table-cell>
          <table:table-cell table:style-name="ID0EILBK" table:formula="oooc:=[.C17]/[.B17]" office:value-type="float" office:value="454.6875">
            <text:p>454</text:p>
          </table:table-cell>
          <table:table-cell table:style-name="ID0E2QBK" table:formula="oooc:=[.C17]/[.E6]" office:value-type="float" office:value="4.1783663050414805">
            <text:p>4.2</text:p>
          </table:table-cell>
          <table:table-cell table:style-name="ID0EILBK" table:formula="oooc:=[.G6]/[.H6]*100" office:value-type="float" office:value="133.75580149946447">
            <text:p>133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ABAI">
          <table:table-cell table:style-name="ID0ENKBK" office:value-type="string">
            <text:p>南竿鄉</text:p>
          </table:table-cell>
          <table:table-cell table:style-name="ID0EJRBK" office:value-type="float" office:value="10.43">
            <text:p>10.43</text:p>
          </table:table-cell>
          <table:table-cell table:number-rows-spanned="1" table:number-columns-spanned="2" table:style-name="ID0ELACKID0ELACK" table:formula="oooc:=[.F7]" office:value-type="float" office:value="7637">
            <text:p>7637</text:p>
          </table:table-cell>
          <table:covered-table-cell table:number-columns-repeated="1"/>
          <table:table-cell table:style-name="ID0EILBK" table:formula="oooc:=[.C18]/[.C7]" office:value-type="float" office:value="848.55555555555554">
            <text:p>848</text:p>
          </table:table-cell>
          <table:table-cell table:style-name="ID0EILBK" table:formula="oooc:=[.C18]/[.B18]" office:value-type="float" office:value="732.21476510067112">
            <text:p>732</text:p>
          </table:table-cell>
          <table:table-cell table:style-name="ID0E2QBK" table:formula="oooc:=[.C18]/[.E7]" office:value-type="float" office:value="4.2474972191323692">
            <text:p>4.2</text:p>
          </table:table-cell>
          <table:table-cell table:style-name="ID0EILBK" table:formula="oooc:=[.G7]/[.H7]*100" office:value-type="float" office:value="127.35933313486156">
            <text:p>127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1CAI">
          <table:table-cell table:style-name="ID0ENKBK" office:value-type="string">
            <text:p>北竿鄉</text:p>
          </table:table-cell>
          <table:table-cell table:style-name="ID0EJRBK" office:value-type="float" office:value="8.66">
            <text:p>8.66</text:p>
          </table:table-cell>
          <table:table-cell table:number-rows-spanned="1" table:number-columns-spanned="2" table:style-name="ID0ELACKID0ELACK" table:formula="oooc:=[.F8]" office:value-type="float" office:value="2509">
            <text:p>2509</text:p>
          </table:table-cell>
          <table:covered-table-cell table:number-columns-repeated="1"/>
          <table:table-cell table:style-name="ID0EILBK" table:formula="oooc:=[.C19]/[.C8]" office:value-type="float" office:value="418.16666666666669">
            <text:p>418</text:p>
          </table:table-cell>
          <table:table-cell table:style-name="ID0EILBK" table:formula="oooc:=[.C19]/[.B19]" office:value-type="float" office:value="289.72286374133949">
            <text:p>289</text:p>
          </table:table-cell>
          <table:table-cell table:style-name="ID0E2QBK" table:formula="oooc:=[.C19]/[.E8]" office:value-type="float" office:value="3.6627737226277373">
            <text:p>3.7</text:p>
          </table:table-cell>
          <table:table-cell table:style-name="ID0EILBK" table:formula="oooc:=[.G8]/[.H8]*100" office:value-type="float" office:value="131.88539741219961">
            <text:p>131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UEAI">
          <table:table-cell table:style-name="ID0ENKBK" office:value-type="string">
            <text:p>莒光鄉</text:p>
          </table:table-cell>
          <table:table-cell table:style-name="ID0EJRBK" office:value-type="float" office:value="5">
            <text:p>5</text:p>
          </table:table-cell>
          <table:table-cell table:number-rows-spanned="1" table:number-columns-spanned="2" table:style-name="ID0ELACKID0ELACK" table:formula="oooc:=[.F9]" office:value-type="float" office:value="1599">
            <text:p>1599</text:p>
          </table:table-cell>
          <table:covered-table-cell table:number-columns-repeated="1"/>
          <table:table-cell table:style-name="ID0EILBK" table:formula="oooc:=[.C20]/[.C9]" office:value-type="float" office:value="319.8">
            <text:p>319</text:p>
          </table:table-cell>
          <table:table-cell table:style-name="ID0EILBK" table:formula="oooc:=[.C20]/[.B20]" office:value-type="float" office:value="319.8">
            <text:p>319</text:p>
          </table:table-cell>
          <table:table-cell table:style-name="ID0E2QBK" table:formula="oooc:=[.C20]/[.E9]" office:value-type="float" office:value="5.2254901960784315">
            <text:p>5.2</text:p>
          </table:table-cell>
          <table:table-cell table:style-name="ID0EILBK" table:formula="oooc:=[.G9]/[.H9]*100" office:value-type="float" office:value="157.48792270531402">
            <text:p>157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OGAI">
          <table:table-cell table:style-name="ID0EWLBK" office:value-type="string">
            <text:p>東引鄉</text:p>
          </table:table-cell>
          <table:table-cell table:style-name="ID0EXRBK" office:value-type="float" office:value="4.71">
            <text:p>4.71</text:p>
          </table:table-cell>
          <table:table-cell table:number-rows-spanned="1" table:number-columns-spanned="2" table:style-name="ID0EFBCKID0EFBCK" table:formula="oooc:=[.F10]" office:value-type="float" office:value="1350">
            <text:p>1350</text:p>
          </table:table-cell>
          <table:covered-table-cell table:number-columns-repeated="1"/>
          <table:table-cell table:style-name="ID0ESMBK" table:formula="oooc:=[.C21]/[.C10]" office:value-type="float" office:value="675">
            <text:p>675</text:p>
          </table:table-cell>
          <table:table-cell table:style-name="ID0ESMBK" table:formula="oooc:=[.C21]/[.B21]" office:value-type="float" office:value="286.62420382165607">
            <text:p>286</text:p>
          </table:table-cell>
          <table:table-cell table:style-name="ID0EFSBK" table:formula="oooc:=[.C21]/[.E10]" office:value-type="float" office:value="3.9130434782608696">
            <text:p>3.9</text:p>
          </table:table-cell>
          <table:table-cell table:style-name="ID0ESMBK" table:formula="oooc:=[.G10]/[.H10]*100" office:value-type="float" office:value="150">
            <text:p>150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IIAI">
          <table:table-cell table:style-name="ID0EANBK" office:value-type="string">
            <text:p>資料來源：民政處</text:p>
          </table:table-cell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XJAI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ALAI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JMAI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table:style-name="ro6" table:number-rows-repeated="65535">
          <table:table-cell table:number-columns-repeated="256"/>
        </table:table-row>
      </table:table>
      <table:table table:name="10806" table:style-name="ID0EGQUO" table:print-ranges="'10806'.A1:'10806'.H25">
        <table:table-column table:style-name="ID0EPVNO" table:default-cell-style-name="ID0ETSBK"/>
        <table:table-column table:style-name="ID0EWVNO" table:default-cell-style-name="ID0E2SBK"/>
        <table:table-column table:style-name="ID0E4VNO" table:number-columns-repeated="2" table:default-cell-style-name="ID0E2SBK"/>
        <table:table-column table:style-name="ID0EEWNO" table:number-columns-repeated="4" table:default-cell-style-name="ID0E2SBK"/>
        <table:table-column table:style-name="ID0ELWNO" table:default-cell-style-name="ID0E2SBK"/>
        <table:table-column table:style-name="ID0ESWNO" table:number-columns-repeated="247" table:default-cell-style-name="ID0ETSBK"/>
        <table:table-column table:style-name="ID0EYWNO" table:default-cell-style-name="ID0ETSBK"/>
        <table:table-row xmlns:xdr="http://schemas.openxmlformats.org/drawingml/2006/spreadsheetDrawing" table:style-name="ID0EQHQO">
          <table:table-cell table:number-rows-spanned="1" table:number-columns-spanned="8" table:style-name="ID0EUBCKID0EUBCK" office:value-type="string">
            <text:p>表5.戶籍人口統計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6IQO">
          <table:table-cell table:number-rows-spanned="1" table:number-columns-spanned="8" table:style-name="ID0EUDCKID0EUDCK" office:value-type="string">
            <text:p> 中華民國   108  年6月份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QKQO">
          <table:table-cell table:number-rows-spanned="1" table:number-columns-spanned="8" table:style-name="ID0EPECKID0EPECK" office:value-type="string">
            <text:p>單 位：人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6LQO">
          <table:table-cell table:number-rows-spanned="2" table:number-columns-spanned="1" table:style-name="ID0E2ECKID0E2ECK" office:value-type="string">
            <text:p>區域別</text:p>
          </table:table-cell>
          <table:table-cell table:number-rows-spanned="2" table:number-columns-spanned="1" table:style-name="ID0EZFCKID0EZFCK" office:value-type="string">
            <text:p>鄉長</text:p>
          </table:table-cell>
          <table:table-cell table:number-rows-spanned="2" table:number-columns-spanned="1" table:style-name="ID0EZFCKID0EZFCK" office:value-type="string">
            <text:p>村(里)數</text:p>
          </table:table-cell>
          <table:table-cell table:number-rows-spanned="2" table:number-columns-spanned="1" table:style-name="ID0EZFCKID0EZFCK" office:value-type="string">
            <text:p>鄰數</text:p>
          </table:table-cell>
          <table:table-cell table:number-rows-spanned="2" table:number-columns-spanned="1" table:style-name="ID0EZFCKID0EZFCK" office:value-type="string">
            <text:p>戶數</text:p>
          </table:table-cell>
          <table:table-cell table:number-rows-spanned="1" table:number-columns-spanned="3" table:style-name="ID0EZGCKID0EZGCK" office:value-type="string">
            <text:p>人口數</text:p>
          </table:table-cell>
          <table:covered-table-cell table:number-columns-repeated="2"/>
          <table:table-cell table:style-name="ID0E6EBK"/>
          <table:table-cell table:number-columns-repeated="1" table:style-name="ID0EOFBK"/>
          <table:table-cell table:style-name="ID0E6UBK" office:value-type="string">
            <text:p>`</text:p>
          </table:table-cell>
          <table:table-cell table:number-columns-repeated="245" table:style-name="ID0EOFBK"/>
        </table:table-row>
        <table:table-row xmlns:xdr="http://schemas.openxmlformats.org/drawingml/2006/spreadsheetDrawing" table:style-name="ID0E5NQO">
          <table:covered-table-cell/>
          <table:covered-table-cell/>
          <table:covered-table-cell/>
          <table:covered-table-cell/>
          <table:covered-table-cell/>
          <table:table-cell table:style-name="ID0EPUBK" office:value-type="string">
            <text:p>共計</text:p>
          </table:table-cell>
          <table:table-cell table:style-name="ID0E1GBK" office:value-type="string">
            <text:p>男</text:p>
          </table:table-cell>
          <table:table-cell table:style-name="ID0EKHBK" office:value-type="string">
            <text:p>女</text:p>
          </table:table-cell>
          <table:table-cell table:style-name="ID0E6EBK"/>
          <table:table-cell table:number-columns-repeated="247" table:style-name="ID0EOFBK"/>
        </table:table-row>
        <table:table-row xmlns:xdr="http://schemas.openxmlformats.org/drawingml/2006/spreadsheetDrawing" table:style-name="ID0ERPQO">
          <table:table-cell table:style-name="ID0E1HBK" office:value-type="string">
            <text:p><text:span>總</text:span><text:span text:style-name="ID0EBHTO">  </text:span><text:span text:style-name="ID0ENHTO">　計</text:span></text:p>
          </table:table-cell>
          <table:table-cell table:style-name="ID0EIIBK"/>
          <table:table-cell table:style-name="ID0EWIBK" table:formula="oooc:=SUM([.C7:.C10])" office:value-type="float" office:value="22">
            <text:p>22</text:p>
          </table:table-cell>
          <table:table-cell table:style-name="ID0EWIBK" table:formula="oooc:=SUM([.D7:.D10])" office:value-type="float" office:value="136">
            <text:p>136</text:p>
          </table:table-cell>
          <table:table-cell table:style-name="ID0EWIBK" table:formula="oooc:=SUM([.E7:.E10])" office:value-type="float" office:value="3135">
            <text:p>3135</text:p>
          </table:table-cell>
          <table:table-cell table:style-name="ID0EWIBK" table:formula="oooc:=SUM([.G6:.H6])" office:value-type="float" office:value="13095">
            <text:p>13095</text:p>
          </table:table-cell>
          <table:table-cell table:style-name="ID0EWIBK" table:formula="oooc:=SUM([.G7:.G10])" office:value-type="float" office:value="7499">
            <text:p>7499</text:p>
          </table:table-cell>
          <table:table-cell table:style-name="ID0EEJBK" table:formula="oooc:=SUM([.H7:.H10])" office:value-type="float" office:value="5596">
            <text:p>5596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MRQO">
          <table:table-cell table:style-name="ID0ENKBK" office:value-type="string">
            <text:p>南竿鄉</text:p>
          </table:table-cell>
          <table:table-cell table:style-name="ID0E2KBK" office:value-type="string">
            <text:p>陳振國</text:p>
          </table:table-cell>
          <table:table-cell table:style-name="ID0EILBK" office:value-type="float" office:value="9">
            <text:p>9</text:p>
          </table:table-cell>
          <table:table-cell table:style-name="ID0EILBK" office:value-type="float" office:value="75">
            <text:p>75</text:p>
          </table:table-cell>
          <table:table-cell table:style-name="ID0EILBK" office:value-type="float" office:value="1797">
            <text:p>1797</text:p>
          </table:table-cell>
          <table:table-cell table:style-name="ID0EILBK" table:formula="oooc:=[.G7]+[.H7]" office:value-type="float" office:value="7612">
            <text:p>7612</text:p>
          </table:table-cell>
          <table:table-cell table:style-name="ID0EILBK" office:value-type="float" office:value="4272">
            <text:p>4272</text:p>
          </table:table-cell>
          <table:table-cell table:style-name="ID0EILBK" office:value-type="float" office:value="3340">
            <text:p>3340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ETQO">
          <table:table-cell table:style-name="ID0ENKBK" office:value-type="string">
            <text:p>北竿鄉</text:p>
          </table:table-cell>
          <table:table-cell table:style-name="ID0ESJBK" office:value-type="string">
            <text:p>陳如嵐</text:p>
          </table:table-cell>
          <table:table-cell table:style-name="ID0EILBK" office:value-type="float" office:value="6">
            <text:p>6</text:p>
          </table:table-cell>
          <table:table-cell table:style-name="ID0EILBK" office:value-type="float" office:value="27">
            <text:p>27</text:p>
          </table:table-cell>
          <table:table-cell table:style-name="ID0EILBK" office:value-type="float" office:value="688">
            <text:p>688</text:p>
          </table:table-cell>
          <table:table-cell table:style-name="ID0EILBK" table:formula="oooc:=[.G8]+[.H8]" office:value-type="float" office:value="2534">
            <text:p>2534</text:p>
          </table:table-cell>
          <table:table-cell table:style-name="ID0EILBK" office:value-type="float" office:value="1442">
            <text:p>1442</text:p>
          </table:table-cell>
          <table:table-cell table:style-name="ID0EILBK" office:value-type="float" office:value="1092">
            <text:p>1092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3UQO">
          <table:table-cell table:style-name="ID0ENKBK" office:value-type="string">
            <text:p>莒光鄉</text:p>
          </table:table-cell>
          <table:table-cell table:style-name="ID0ESJBK" office:value-type="string">
            <text:p>謝春欗</text:p>
          </table:table-cell>
          <table:table-cell table:style-name="ID0EILBK" office:value-type="float" office:value="5">
            <text:p>5</text:p>
          </table:table-cell>
          <table:table-cell table:style-name="ID0EILBK" office:value-type="float" office:value="21">
            <text:p>21</text:p>
          </table:table-cell>
          <table:table-cell table:style-name="ID0EILBK" office:value-type="float" office:value="307">
            <text:p>307</text:p>
          </table:table-cell>
          <table:table-cell table:style-name="ID0EILBK" table:formula="oooc:=[.G9]+[.H9]" office:value-type="float" office:value="1597">
            <text:p>1597</text:p>
          </table:table-cell>
          <table:table-cell table:style-name="ID0EILBK" office:value-type="float" office:value="976">
            <text:p>976</text:p>
          </table:table-cell>
          <table:table-cell table:style-name="ID0EILBK" office:value-type="float" office:value="621">
            <text:p>621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UWQO">
          <table:table-cell table:style-name="ID0EWLBK" office:value-type="string">
            <text:p>東引鄉</text:p>
          </table:table-cell>
          <table:table-cell table:style-name="ID0EEMBK" office:value-type="string">
            <text:p>林德建</text:p>
          </table:table-cell>
          <table:table-cell table:style-name="ID0ESMBK" office:value-type="float" office:value="2">
            <text:p>2</text:p>
          </table:table-cell>
          <table:table-cell table:style-name="ID0ESMBK" office:value-type="float" office:value="13">
            <text:p>13</text:p>
          </table:table-cell>
          <table:table-cell table:style-name="ID0ESMBK" office:value-type="float" office:value="343">
            <text:p>343</text:p>
          </table:table-cell>
          <table:table-cell table:style-name="ID0ESMBK" table:formula="oooc:=[.G10]+[.H10]" office:value-type="float" office:value="1352">
            <text:p>1352</text:p>
          </table:table-cell>
          <table:table-cell table:style-name="ID0ESMBK" office:value-type="float" office:value="809">
            <text:p>809</text:p>
          </table:table-cell>
          <table:table-cell table:style-name="ID0ESMBK" office:value-type="float" office:value="543">
            <text:p>543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MYQO">
          <table:table-cell table:style-name="ID0EANBK" office:value-type="string">
            <text:p>資料來源：民政處</text:p>
          </table:table-cell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2ZQO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E2QO">
          <table:table-cell table:number-rows-spanned="1" table:number-columns-spanned="8" table:style-name="ID0EUBCKID0EUBCK" office:value-type="string">
            <text:p><text:span>表</text:span><text:span text:style-name="ID0EWJTO">6.</text:span><text:span text:style-name="ID0E6JTO">戶籍人口密度及性比例</text:span></text:p>
          </table:table-cell>
          <table:covered-table-cell table:number-columns-repeated="7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T3QO">
          <table:table-cell table:number-rows-spanned="1" table:number-columns-spanned="8" table:style-name="ID0EACCKID0EACCK" office:value-type="string">
            <text:p> 中華民國   108  年6月份</text:p>
          </table:table-cell>
          <table:covered-table-cell table:number-columns-repeated="7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E5QO"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VN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R6QO">
          <table:table-cell table:style-name="ID0EAOBK" office:value-type="string">
            <text:p>區域別</text:p>
          </table:table-cell>
          <table:table-cell table:style-name="ID0EPOBK" office:value-type="string">
            <text:p>行政區面積
(平方公里)</text:p>
          </table:table-cell>
          <table:table-cell table:number-rows-spanned="1" table:number-columns-spanned="2" table:style-name="ID0EXCCKID0EXCCK" office:value-type="string">
            <text:p>人口數</text:p>
          </table:table-cell>
          <table:covered-table-cell table:number-columns-repeated="1"/>
          <table:table-cell table:style-name="ID0EPUBK" office:value-type="string">
            <text:p>平均每村里人口數</text:p>
          </table:table-cell>
          <table:table-cell table:style-name="ID0EPUBK" office:value-type="string">
            <text:p><text:span>人口密度每平方公里</text:span><text:span text:style-name="ID0EXKTO">人口數</text:span></text:p>
          </table:table-cell>
          <table:table-cell table:style-name="ID0EPPBK" office:value-type="string">
            <text:p><text:span text:style-name="ID0EHLTO">平均每戶</text:span></text:p>
            <text:p><text:span text:style-name="ID0EHLTO">人</text:span><text:span text:style-name="ID0EJLTO">  </text:span><text:span text:style-name="ID0EULTO">口</text:span><text:span text:style-name="ID0E6LTO">  </text:span><text:span text:style-name="ID0EKMTO">數</text:span></text:p>
          </table:table-cell>
          <table:table-cell table:style-name="ID0EKHBK" office:value-type="string">
            <text:p>性比率%
女=100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MBRO">
          <table:table-cell table:style-name="ID0E6PBK" office:value-type="string">
            <text:p><text:span>總</text:span><text:span text:style-name="ID0ECNTO">  </text:span><text:span text:style-name="ID0EONTO">　計</text:span></text:p>
          </table:table-cell>
          <table:table-cell table:style-name="ID0ENQBK" table:formula="oooc:=SUM([.B18:.B21])" office:value-type="float" office:value="28.8">
            <text:p>28.8</text:p>
          </table:table-cell>
          <table:table-cell table:number-rows-spanned="1" table:number-columns-spanned="2" table:style-name="ID0ELACKID0ELACK" table:formula="oooc:=[.F6]" office:value-type="float" office:value="13095">
            <text:p>13095</text:p>
          </table:table-cell>
          <table:covered-table-cell table:number-columns-repeated="1"/>
          <table:table-cell table:style-name="ID0EEJBK" table:formula="oooc:=[.C17]/[.C6]" office:value-type="float" office:value="595.22727272727275">
            <text:p>595</text:p>
          </table:table-cell>
          <table:table-cell table:style-name="ID0EILBK" table:formula="oooc:=[.C17]/[.B17]" office:value-type="float" office:value="454.6875">
            <text:p>454</text:p>
          </table:table-cell>
          <table:table-cell table:style-name="ID0E2QBK" table:formula="oooc:=[.C17]/[.E6]" office:value-type="float" office:value="4.1770334928229662">
            <text:p>4.2</text:p>
          </table:table-cell>
          <table:table-cell table:style-name="ID0EILBK" table:formula="oooc:=[.G6]/[.H6]*100" office:value-type="float" office:value="134.00643316654754">
            <text:p>134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HDRO">
          <table:table-cell table:style-name="ID0ENKBK" office:value-type="string">
            <text:p>南竿鄉</text:p>
          </table:table-cell>
          <table:table-cell table:style-name="ID0EJRBK" office:value-type="float" office:value="10.43">
            <text:p>10.43</text:p>
          </table:table-cell>
          <table:table-cell table:number-rows-spanned="1" table:number-columns-spanned="2" table:style-name="ID0ELACKID0ELACK" table:formula="oooc:=[.F7]" office:value-type="float" office:value="7612">
            <text:p>7612</text:p>
          </table:table-cell>
          <table:covered-table-cell table:number-columns-repeated="1"/>
          <table:table-cell table:style-name="ID0EILBK" table:formula="oooc:=[.C18]/[.C7]" office:value-type="float" office:value="845.77777777777783">
            <text:p>845</text:p>
          </table:table-cell>
          <table:table-cell table:style-name="ID0EILBK" table:formula="oooc:=[.C18]/[.B18]" office:value-type="float" office:value="729.81783317353791">
            <text:p>729</text:p>
          </table:table-cell>
          <table:table-cell table:style-name="ID0E2QBK" table:formula="oooc:=[.C18]/[.E7]" office:value-type="float" office:value="4.2359488035614916">
            <text:p>4.2</text:p>
          </table:table-cell>
          <table:table-cell table:style-name="ID0EILBK" table:formula="oooc:=[.G7]/[.H7]*100" office:value-type="float" office:value="127.90419161676647">
            <text:p>127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BFRO">
          <table:table-cell table:style-name="ID0ENKBK" office:value-type="string">
            <text:p>北竿鄉</text:p>
          </table:table-cell>
          <table:table-cell table:style-name="ID0EJRBK" office:value-type="float" office:value="8.66">
            <text:p>8.66</text:p>
          </table:table-cell>
          <table:table-cell table:number-rows-spanned="1" table:number-columns-spanned="2" table:style-name="ID0ELACKID0ELACK" table:formula="oooc:=[.F8]" office:value-type="float" office:value="2534">
            <text:p>2534</text:p>
          </table:table-cell>
          <table:covered-table-cell table:number-columns-repeated="1"/>
          <table:table-cell table:style-name="ID0EILBK" table:formula="oooc:=[.C19]/[.C8]" office:value-type="float" office:value="422.33333333333331">
            <text:p>422</text:p>
          </table:table-cell>
          <table:table-cell table:style-name="ID0EILBK" table:formula="oooc:=[.C19]/[.B19]" office:value-type="float" office:value="292.60969976905312">
            <text:p>292</text:p>
          </table:table-cell>
          <table:table-cell table:style-name="ID0E2QBK" table:formula="oooc:=[.C19]/[.E8]" office:value-type="float" office:value="3.683139534883721">
            <text:p>3.7</text:p>
          </table:table-cell>
          <table:table-cell table:style-name="ID0EILBK" table:formula="oooc:=[.G8]/[.H8]*100" office:value-type="float" office:value="132.05128205128204">
            <text:p>132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2GRO">
          <table:table-cell table:style-name="ID0ENKBK" office:value-type="string">
            <text:p>莒光鄉</text:p>
          </table:table-cell>
          <table:table-cell table:style-name="ID0EJRBK" office:value-type="float" office:value="5">
            <text:p>5</text:p>
          </table:table-cell>
          <table:table-cell table:number-rows-spanned="1" table:number-columns-spanned="2" table:style-name="ID0ELACKID0ELACK" table:formula="oooc:=[.F9]" office:value-type="float" office:value="1597">
            <text:p>1597</text:p>
          </table:table-cell>
          <table:covered-table-cell table:number-columns-repeated="1"/>
          <table:table-cell table:style-name="ID0EILBK" table:formula="oooc:=[.C20]/[.C9]" office:value-type="float" office:value="319.39999999999998">
            <text:p>319</text:p>
          </table:table-cell>
          <table:table-cell table:style-name="ID0EILBK" table:formula="oooc:=[.C20]/[.B20]" office:value-type="float" office:value="319.39999999999998">
            <text:p>319</text:p>
          </table:table-cell>
          <table:table-cell table:style-name="ID0E2QBK" table:formula="oooc:=[.C20]/[.E9]" office:value-type="float" office:value="5.2019543973941369">
            <text:p>5.2</text:p>
          </table:table-cell>
          <table:table-cell table:style-name="ID0EILBK" table:formula="oooc:=[.G9]/[.H9]*100" office:value-type="float" office:value="157.16586151368762">
            <text:p>157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VIRO">
          <table:table-cell table:style-name="ID0EWLBK" office:value-type="string">
            <text:p>東引鄉</text:p>
          </table:table-cell>
          <table:table-cell table:style-name="ID0EXRBK" office:value-type="float" office:value="4.71">
            <text:p>4.71</text:p>
          </table:table-cell>
          <table:table-cell table:number-rows-spanned="1" table:number-columns-spanned="2" table:style-name="ID0EFBCKID0EFBCK" table:formula="oooc:=[.F10]" office:value-type="float" office:value="1352">
            <text:p>1352</text:p>
          </table:table-cell>
          <table:covered-table-cell table:number-columns-repeated="1"/>
          <table:table-cell table:style-name="ID0ESMBK" table:formula="oooc:=[.C21]/[.C10]" office:value-type="float" office:value="676">
            <text:p>676</text:p>
          </table:table-cell>
          <table:table-cell table:style-name="ID0ESMBK" table:formula="oooc:=[.C21]/[.B21]" office:value-type="float" office:value="287.04883227176219">
            <text:p>287</text:p>
          </table:table-cell>
          <table:table-cell table:style-name="ID0EFSBK" table:formula="oooc:=[.C21]/[.E10]" office:value-type="float" office:value="3.9416909620991252">
            <text:p>3.9</text:p>
          </table:table-cell>
          <table:table-cell table:style-name="ID0ESMBK" table:formula="oooc:=[.G10]/[.H10]*100" office:value-type="float" office:value="148.98710865561696">
            <text:p>148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PKRO">
          <table:table-cell table:style-name="ID0EANBK" office:value-type="string">
            <text:p>資料來源：民政處</text:p>
          </table:table-cell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5LRO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HNRO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QORO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table:style-name="ro54" table:number-rows-repeated="65535">
          <table:table-cell table:number-columns-repeated="256"/>
        </table:table-row>
      </table:table>
      <table:table table:name="10807" table:style-name="ID0ELQUO" table:print-ranges="'10807'.A1:'10807'.H25">
        <table:table-column table:style-name="ID0ERYFO" table:default-cell-style-name="ID0ETSBK"/>
        <table:table-column table:style-name="ID0EYYFO" table:default-cell-style-name="ID0E2SBK"/>
        <table:table-column table:style-name="ID0E6YFO" table:number-columns-repeated="2" table:default-cell-style-name="ID0E2SBK"/>
        <table:table-column table:style-name="ID0EGZFO" table:number-columns-repeated="4" table:default-cell-style-name="ID0E2SBK"/>
        <table:table-column table:style-name="ID0ENZFO" table:default-cell-style-name="ID0E2SBK"/>
        <table:table-column table:style-name="ID0EUZFO" table:number-columns-repeated="247" table:default-cell-style-name="ID0ETSBK"/>
        <table:table-column table:style-name="ID0E1ZFO" table:default-cell-style-name="ID0ETSBK"/>
        <table:table-row xmlns:xdr="http://schemas.openxmlformats.org/drawingml/2006/spreadsheetDrawing" table:style-name="ID0ESKIO">
          <table:table-cell table:number-rows-spanned="1" table:number-columns-spanned="8" table:style-name="ID0EUBCKID0EUBCK" office:value-type="string">
            <text:p>表5.戶籍人口統計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BMIO">
          <table:table-cell table:number-rows-spanned="1" table:number-columns-spanned="8" table:style-name="ID0EUDCKID0EUDCK" office:value-type="string">
            <text:p> 中華民國   108  年7月份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SNIO">
          <table:table-cell table:number-rows-spanned="1" table:number-columns-spanned="8" table:style-name="ID0EPECKID0EPECK" office:value-type="string">
            <text:p>單 位：人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BPIO">
          <table:table-cell table:number-rows-spanned="2" table:number-columns-spanned="1" table:style-name="ID0E2ECKID0E2ECK" office:value-type="string">
            <text:p>區域別</text:p>
          </table:table-cell>
          <table:table-cell table:number-rows-spanned="2" table:number-columns-spanned="1" table:style-name="ID0EZFCKID0EZFCK" office:value-type="string">
            <text:p>鄉長</text:p>
          </table:table-cell>
          <table:table-cell table:number-rows-spanned="2" table:number-columns-spanned="1" table:style-name="ID0EZFCKID0EZFCK" office:value-type="string">
            <text:p>村(里)數</text:p>
          </table:table-cell>
          <table:table-cell table:number-rows-spanned="2" table:number-columns-spanned="1" table:style-name="ID0EZFCKID0EZFCK" office:value-type="string">
            <text:p>鄰數</text:p>
          </table:table-cell>
          <table:table-cell table:number-rows-spanned="2" table:number-columns-spanned="1" table:style-name="ID0EZFCKID0EZFCK" office:value-type="string">
            <text:p>戶數</text:p>
          </table:table-cell>
          <table:table-cell table:number-rows-spanned="1" table:number-columns-spanned="3" table:style-name="ID0EZGCKID0EZGCK" office:value-type="string">
            <text:p>人口數</text:p>
          </table:table-cell>
          <table:covered-table-cell table:number-columns-repeated="2"/>
          <table:table-cell table:style-name="ID0E6EBK"/>
          <table:table-cell table:number-columns-repeated="1" table:style-name="ID0EOFBK"/>
          <table:table-cell table:style-name="ID0ENVBK" office:value-type="string">
            <text:p>`</text:p>
          </table:table-cell>
          <table:table-cell table:number-columns-repeated="245" table:style-name="ID0EOFBK"/>
        </table:table-row>
        <table:table-row xmlns:xdr="http://schemas.openxmlformats.org/drawingml/2006/spreadsheetDrawing" table:style-name="ID0EARIO">
          <table:covered-table-cell/>
          <table:covered-table-cell/>
          <table:covered-table-cell/>
          <table:covered-table-cell/>
          <table:covered-table-cell/>
          <table:table-cell table:style-name="ID0E2VBK" office:value-type="string">
            <text:p>共計</text:p>
          </table:table-cell>
          <table:table-cell table:style-name="ID0E1GBK" office:value-type="string">
            <text:p>男</text:p>
          </table:table-cell>
          <table:table-cell table:style-name="ID0EKHBK" office:value-type="string">
            <text:p>女</text:p>
          </table:table-cell>
          <table:table-cell table:style-name="ID0E6EBK"/>
          <table:table-cell table:number-columns-repeated="247" table:style-name="ID0EOFBK"/>
        </table:table-row>
        <table:table-row xmlns:xdr="http://schemas.openxmlformats.org/drawingml/2006/spreadsheetDrawing" table:style-name="ID0ETSIO">
          <table:table-cell table:style-name="ID0E1HBK" office:value-type="string">
            <text:p><text:span>總</text:span><text:span text:style-name="ID0E4PTO">  </text:span><text:span text:style-name="ID0EJQTO">　計</text:span></text:p>
          </table:table-cell>
          <table:table-cell table:style-name="ID0EIIBK"/>
          <table:table-cell table:style-name="ID0EWIBK" table:formula="oooc:=SUM([.C7:.C10])" office:value-type="float" office:value="22">
            <text:p>22</text:p>
          </table:table-cell>
          <table:table-cell table:style-name="ID0EWIBK" table:formula="oooc:=SUM([.D7:.D10])" office:value-type="float" office:value="136">
            <text:p>136</text:p>
          </table:table-cell>
          <table:table-cell table:style-name="ID0EWIBK" table:formula="oooc:=SUM([.E7:.E10])" office:value-type="float" office:value="3149">
            <text:p>3149</text:p>
          </table:table-cell>
          <table:table-cell table:style-name="ID0EWIBK" table:formula="oooc:=SUM([.G6:.H6])" office:value-type="float" office:value="13062">
            <text:p>13062</text:p>
          </table:table-cell>
          <table:table-cell table:style-name="ID0EWIBK" table:formula="oooc:=SUM([.G7:.G10])" office:value-type="float" office:value="7479">
            <text:p>7479</text:p>
          </table:table-cell>
          <table:table-cell table:style-name="ID0EEJBK" table:formula="oooc:=SUM([.H7:.H10])" office:value-type="float" office:value="5583">
            <text:p>5583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OUIO">
          <table:table-cell table:style-name="ID0ENKBK" office:value-type="string">
            <text:p>南竿鄉</text:p>
          </table:table-cell>
          <table:table-cell table:style-name="ID0E2KBK" office:value-type="string">
            <text:p>陳振國</text:p>
          </table:table-cell>
          <table:table-cell table:style-name="ID0EILBK" office:value-type="float" office:value="9">
            <text:p>9</text:p>
          </table:table-cell>
          <table:table-cell table:style-name="ID0EILBK" office:value-type="float" office:value="75">
            <text:p>75</text:p>
          </table:table-cell>
          <table:table-cell table:style-name="ID0EILBK" office:value-type="float" office:value="1801">
            <text:p>1801</text:p>
          </table:table-cell>
          <table:table-cell table:style-name="ID0EILBK" table:formula="oooc:=[.G7]+[.H7]" office:value-type="float" office:value="7598">
            <text:p>7598</text:p>
          </table:table-cell>
          <table:table-cell table:style-name="ID0EILBK" office:value-type="float" office:value="4268">
            <text:p>4268</text:p>
          </table:table-cell>
          <table:table-cell table:style-name="ID0EILBK" office:value-type="float" office:value="3330">
            <text:p>3330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GWIO">
          <table:table-cell table:style-name="ID0ENKBK" office:value-type="string">
            <text:p>北竿鄉</text:p>
          </table:table-cell>
          <table:table-cell table:style-name="ID0ESJBK" office:value-type="string">
            <text:p>陳如嵐</text:p>
          </table:table-cell>
          <table:table-cell table:style-name="ID0EILBK" office:value-type="float" office:value="6">
            <text:p>6</text:p>
          </table:table-cell>
          <table:table-cell table:style-name="ID0EILBK" office:value-type="float" office:value="27">
            <text:p>27</text:p>
          </table:table-cell>
          <table:table-cell table:style-name="ID0EILBK" office:value-type="float" office:value="697">
            <text:p>697</text:p>
          </table:table-cell>
          <table:table-cell table:style-name="ID0EILBK" table:formula="oooc:=[.G8]+[.H8]" office:value-type="float" office:value="2537">
            <text:p>2537</text:p>
          </table:table-cell>
          <table:table-cell table:style-name="ID0EILBK" office:value-type="float" office:value="1445">
            <text:p>1445</text:p>
          </table:table-cell>
          <table:table-cell table:style-name="ID0EILBK" office:value-type="float" office:value="1092">
            <text:p>1092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5XIO">
          <table:table-cell table:style-name="ID0ENKBK" office:value-type="string">
            <text:p>莒光鄉</text:p>
          </table:table-cell>
          <table:table-cell table:style-name="ID0ESJBK" office:value-type="string">
            <text:p>謝春欗</text:p>
          </table:table-cell>
          <table:table-cell table:style-name="ID0EILBK" office:value-type="float" office:value="5">
            <text:p>5</text:p>
          </table:table-cell>
          <table:table-cell table:style-name="ID0EILBK" office:value-type="float" office:value="21">
            <text:p>21</text:p>
          </table:table-cell>
          <table:table-cell table:style-name="ID0EILBK" office:value-type="float" office:value="306">
            <text:p>306</text:p>
          </table:table-cell>
          <table:table-cell table:style-name="ID0EILBK" table:formula="oooc:=[.G9]+[.H9]" office:value-type="float" office:value="1576">
            <text:p>1576</text:p>
          </table:table-cell>
          <table:table-cell table:style-name="ID0EILBK" office:value-type="float" office:value="959">
            <text:p>959</text:p>
          </table:table-cell>
          <table:table-cell table:style-name="ID0EILBK" office:value-type="float" office:value="617">
            <text:p>617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WZIO">
          <table:table-cell table:style-name="ID0EWLBK" office:value-type="string">
            <text:p>東引鄉</text:p>
          </table:table-cell>
          <table:table-cell table:style-name="ID0EEMBK" office:value-type="string">
            <text:p>林德建</text:p>
          </table:table-cell>
          <table:table-cell table:style-name="ID0ESMBK" office:value-type="float" office:value="2">
            <text:p>2</text:p>
          </table:table-cell>
          <table:table-cell table:style-name="ID0ESMBK" office:value-type="float" office:value="13">
            <text:p>13</text:p>
          </table:table-cell>
          <table:table-cell table:style-name="ID0ESMBK" office:value-type="float" office:value="345">
            <text:p>345</text:p>
          </table:table-cell>
          <table:table-cell table:style-name="ID0ESMBK" table:formula="oooc:=[.G10]+[.H10]" office:value-type="float" office:value="1351">
            <text:p>1351</text:p>
          </table:table-cell>
          <table:table-cell table:style-name="ID0ESMBK" office:value-type="float" office:value="807">
            <text:p>807</text:p>
          </table:table-cell>
          <table:table-cell table:style-name="ID0ESMBK" office:value-type="float" office:value="544">
            <text:p>544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O2IO">
          <table:table-cell table:style-name="ID0EANBK" office:value-type="string">
            <text:p>資料來源：民政處</text:p>
          </table:table-cell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43IO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G5IO">
          <table:table-cell table:number-rows-spanned="1" table:number-columns-spanned="8" table:style-name="ID0EUBCKID0EUBCK" office:value-type="string">
            <text:p><text:span>表</text:span><text:span text:style-name="ID0ESSTO">6.</text:span><text:span text:style-name="ID0E2STO">戶籍人口密度及性比例</text:span></text:p>
          </table:table-cell>
          <table:covered-table-cell table:number-columns-repeated="7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V6IO">
          <table:table-cell table:number-rows-spanned="1" table:number-columns-spanned="8" table:style-name="ID0EACCKID0EACCK" office:value-type="string">
            <text:p> 中華民國   108  年7月份</text:p>
          </table:table-cell>
          <table:covered-table-cell table:number-columns-repeated="7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GBJO"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VN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TCJO">
          <table:table-cell table:style-name="ID0EAOBK" office:value-type="string">
            <text:p>區域別</text:p>
          </table:table-cell>
          <table:table-cell table:style-name="ID0EPOBK" office:value-type="string">
            <text:p>行政區面積
(平方公里)</text:p>
          </table:table-cell>
          <table:table-cell table:number-rows-spanned="1" table:number-columns-spanned="2" table:style-name="ID0EXCCKID0EXCCK" office:value-type="string">
            <text:p>人口數</text:p>
          </table:table-cell>
          <table:covered-table-cell table:number-columns-repeated="1"/>
          <table:table-cell table:style-name="ID0E2VBK" office:value-type="string">
            <text:p>平均每村里人口數</text:p>
          </table:table-cell>
          <table:table-cell table:style-name="ID0E2VBK" office:value-type="string">
            <text:p><text:span>人口密度每平方公里</text:span><text:span text:style-name="ID0ETTTO">人口數</text:span></text:p>
          </table:table-cell>
          <table:table-cell table:style-name="ID0EPPBK" office:value-type="string">
            <text:p><text:span text:style-name="ID0EDUTO">平均每戶</text:span></text:p>
            <text:p><text:span text:style-name="ID0EDUTO">人</text:span><text:span text:style-name="ID0EFUTO">  </text:span><text:span text:style-name="ID0EQUTO">口</text:span><text:span text:style-name="ID0E2UTO">  </text:span><text:span text:style-name="ID0EGVTO">數</text:span></text:p>
          </table:table-cell>
          <table:table-cell table:style-name="ID0EKHBK" office:value-type="string">
            <text:p>性比率%
女=100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OEJO">
          <table:table-cell table:style-name="ID0E6PBK" office:value-type="string">
            <text:p><text:span>總</text:span><text:span text:style-name="ID0E4PTO">  </text:span><text:span text:style-name="ID0EJQTO">　計</text:span></text:p>
          </table:table-cell>
          <table:table-cell table:style-name="ID0ENQBK" table:formula="oooc:=SUM([.B18:.B21])" office:value-type="float" office:value="28.8">
            <text:p>28.8</text:p>
          </table:table-cell>
          <table:table-cell table:number-rows-spanned="1" table:number-columns-spanned="2" table:style-name="ID0ELACKID0ELACK" table:formula="oooc:=[.F6]" office:value-type="float" office:value="13062">
            <text:p>13062</text:p>
          </table:table-cell>
          <table:covered-table-cell table:number-columns-repeated="1"/>
          <table:table-cell table:style-name="ID0EEJBK" table:formula="oooc:=[.C17]/[.C6]" office:value-type="float" office:value="593.72727272727275">
            <text:p>593</text:p>
          </table:table-cell>
          <table:table-cell table:style-name="ID0EILBK" table:formula="oooc:=[.C17]/[.B17]" office:value-type="float" office:value="453.54166666666663">
            <text:p>453</text:p>
          </table:table-cell>
          <table:table-cell table:style-name="ID0E2QBK" table:formula="oooc:=[.C17]/[.E6]" office:value-type="float" office:value="4.1479834868212127">
            <text:p>4.1</text:p>
          </table:table-cell>
          <table:table-cell table:style-name="ID0EILBK" table:formula="oooc:=[.G6]/[.H6]*100" office:value-type="float" office:value="133.96023643202579">
            <text:p>133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JGJO">
          <table:table-cell table:style-name="ID0ENKBK" office:value-type="string">
            <text:p>南竿鄉</text:p>
          </table:table-cell>
          <table:table-cell table:style-name="ID0EJRBK" office:value-type="float" office:value="10.43">
            <text:p>10.43</text:p>
          </table:table-cell>
          <table:table-cell table:number-rows-spanned="1" table:number-columns-spanned="2" table:style-name="ID0ELACKID0ELACK" table:formula="oooc:=[.F7]" office:value-type="float" office:value="7598">
            <text:p>7598</text:p>
          </table:table-cell>
          <table:covered-table-cell table:number-columns-repeated="1"/>
          <table:table-cell table:style-name="ID0EILBK" table:formula="oooc:=[.C18]/[.C7]" office:value-type="float" office:value="844.22222222222217">
            <text:p>844</text:p>
          </table:table-cell>
          <table:table-cell table:style-name="ID0EILBK" table:formula="oooc:=[.C18]/[.B18]" office:value-type="float" office:value="728.47555129434329">
            <text:p>728</text:p>
          </table:table-cell>
          <table:table-cell table:style-name="ID0E2QBK" table:formula="oooc:=[.C18]/[.E7]" office:value-type="float" office:value="4.2187673514714046">
            <text:p>4.2</text:p>
          </table:table-cell>
          <table:table-cell table:style-name="ID0EILBK" table:formula="oooc:=[.G7]/[.H7]*100" office:value-type="float" office:value="128.16816816816817">
            <text:p>128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DIJO">
          <table:table-cell table:style-name="ID0ENKBK" office:value-type="string">
            <text:p>北竿鄉</text:p>
          </table:table-cell>
          <table:table-cell table:style-name="ID0EJRBK" office:value-type="float" office:value="8.66">
            <text:p>8.66</text:p>
          </table:table-cell>
          <table:table-cell table:number-rows-spanned="1" table:number-columns-spanned="2" table:style-name="ID0ELACKID0ELACK" table:formula="oooc:=[.F8]" office:value-type="float" office:value="2537">
            <text:p>2537</text:p>
          </table:table-cell>
          <table:covered-table-cell table:number-columns-repeated="1"/>
          <table:table-cell table:style-name="ID0EILBK" table:formula="oooc:=[.C19]/[.C8]" office:value-type="float" office:value="422.83333333333331">
            <text:p>422</text:p>
          </table:table-cell>
          <table:table-cell table:style-name="ID0EILBK" table:formula="oooc:=[.C19]/[.B19]" office:value-type="float" office:value="292.95612009237874">
            <text:p>292</text:p>
          </table:table-cell>
          <table:table-cell table:style-name="ID0E2QBK" table:formula="oooc:=[.C19]/[.E8]" office:value-type="float" office:value="3.6398852223816354">
            <text:p>3.6</text:p>
          </table:table-cell>
          <table:table-cell table:style-name="ID0EILBK" table:formula="oooc:=[.G8]/[.H8]*100" office:value-type="float" office:value="132.32600732600733">
            <text:p>132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4JJO">
          <table:table-cell table:style-name="ID0ENKBK" office:value-type="string">
            <text:p>莒光鄉</text:p>
          </table:table-cell>
          <table:table-cell table:style-name="ID0EJRBK" office:value-type="float" office:value="5">
            <text:p>5</text:p>
          </table:table-cell>
          <table:table-cell table:number-rows-spanned="1" table:number-columns-spanned="2" table:style-name="ID0ELACKID0ELACK" table:formula="oooc:=[.F9]" office:value-type="float" office:value="1576">
            <text:p>1576</text:p>
          </table:table-cell>
          <table:covered-table-cell table:number-columns-repeated="1"/>
          <table:table-cell table:style-name="ID0EILBK" table:formula="oooc:=[.C20]/[.C9]" office:value-type="float" office:value="315.2">
            <text:p>315</text:p>
          </table:table-cell>
          <table:table-cell table:style-name="ID0EILBK" table:formula="oooc:=[.C20]/[.B20]" office:value-type="float" office:value="315.2">
            <text:p>315</text:p>
          </table:table-cell>
          <table:table-cell table:style-name="ID0E2QBK" table:formula="oooc:=[.C20]/[.E9]" office:value-type="float" office:value="5.1503267973856213">
            <text:p>5.2</text:p>
          </table:table-cell>
          <table:table-cell table:style-name="ID0EILBK" table:formula="oooc:=[.G9]/[.H9]*100" office:value-type="float" office:value="155.42949756888169">
            <text:p>155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XLJO">
          <table:table-cell table:style-name="ID0EWLBK" office:value-type="string">
            <text:p>東引鄉</text:p>
          </table:table-cell>
          <table:table-cell table:style-name="ID0EXRBK" office:value-type="float" office:value="4.71">
            <text:p>4.71</text:p>
          </table:table-cell>
          <table:table-cell table:number-rows-spanned="1" table:number-columns-spanned="2" table:style-name="ID0EFBCKID0EFBCK" table:formula="oooc:=[.F10]" office:value-type="float" office:value="1351">
            <text:p>1351</text:p>
          </table:table-cell>
          <table:covered-table-cell table:number-columns-repeated="1"/>
          <table:table-cell table:style-name="ID0ESMBK" table:formula="oooc:=[.C21]/[.C10]" office:value-type="float" office:value="675.5">
            <text:p>675</text:p>
          </table:table-cell>
          <table:table-cell table:style-name="ID0ESMBK" table:formula="oooc:=[.C21]/[.B21]" office:value-type="float" office:value="286.83651804670916">
            <text:p>286</text:p>
          </table:table-cell>
          <table:table-cell table:style-name="ID0EFSBK" table:formula="oooc:=[.C21]/[.E10]" office:value-type="float" office:value="3.9159420289855071">
            <text:p>3.9</text:p>
          </table:table-cell>
          <table:table-cell table:style-name="ID0ESMBK" table:formula="oooc:=[.G10]/[.H10]*100" office:value-type="float" office:value="148.34558823529412">
            <text:p>148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RNJO">
          <table:table-cell table:style-name="ID0EANBK" office:value-type="string">
            <text:p>資料來源：民政處</text:p>
          </table:table-cell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APJO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JQJO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SRJO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table:style-name="ro48" table:number-rows-repeated="65535">
          <table:table-cell table:number-columns-repeated="256"/>
        </table:table-row>
      </table:table>
      <table:table table:name="10808" table:style-name="ID0EQQUO" table:print-ranges="'10808'.A1:'10808'.H25">
        <table:table-column table:style-name="ID0ECBMM" table:default-cell-style-name="ID0ETSBK"/>
        <table:table-column table:style-name="ID0EJBMM" table:default-cell-style-name="ID0E2SBK"/>
        <table:table-column table:style-name="ID0EQBMM" table:number-columns-repeated="2" table:default-cell-style-name="ID0E2SBK"/>
        <table:table-column table:style-name="ID0EXBMM" table:number-columns-repeated="4" table:default-cell-style-name="ID0E2SBK"/>
        <table:table-column table:style-name="ID0E5BMM" table:default-cell-style-name="ID0E2SBK"/>
        <table:table-column table:style-name="ID0EFCMM" table:number-columns-repeated="247" table:default-cell-style-name="ID0ETSBK"/>
        <table:table-column table:style-name="ID0ELCMM" table:default-cell-style-name="ID0ETSBK"/>
        <table:table-row xmlns:xdr="http://schemas.openxmlformats.org/drawingml/2006/spreadsheetDrawing" table:style-name="ID0EDTOM">
          <table:table-cell table:number-rows-spanned="1" table:number-columns-spanned="8" table:style-name="ID0EUBCKID0EUBCK" office:value-type="string">
            <text:p>表5.戶籍人口統計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SUOM">
          <table:table-cell table:number-rows-spanned="1" table:number-columns-spanned="8" table:style-name="ID0EUDCKID0EUDCK" office:value-type="string">
            <text:p> 中華民國   108  年8月份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DWOM">
          <table:table-cell table:number-rows-spanned="1" table:number-columns-spanned="8" table:style-name="ID0EPECKID0EPECK" office:value-type="string">
            <text:p>單 位：人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SXOM">
          <table:table-cell table:number-rows-spanned="2" table:number-columns-spanned="1" table:style-name="ID0E2ECKID0E2ECK" office:value-type="string">
            <text:p>區域別</text:p>
          </table:table-cell>
          <table:table-cell table:number-rows-spanned="2" table:number-columns-spanned="1" table:style-name="ID0EZFCKID0EZFCK" office:value-type="string">
            <text:p>鄉長</text:p>
          </table:table-cell>
          <table:table-cell table:number-rows-spanned="2" table:number-columns-spanned="1" table:style-name="ID0EZFCKID0EZFCK" office:value-type="string">
            <text:p>村(里)數</text:p>
          </table:table-cell>
          <table:table-cell table:number-rows-spanned="2" table:number-columns-spanned="1" table:style-name="ID0EZFCKID0EZFCK" office:value-type="string">
            <text:p>鄰數</text:p>
          </table:table-cell>
          <table:table-cell table:number-rows-spanned="2" table:number-columns-spanned="1" table:style-name="ID0EZFCKID0EZFCK" office:value-type="string">
            <text:p>戶數</text:p>
          </table:table-cell>
          <table:table-cell table:number-rows-spanned="1" table:number-columns-spanned="3" table:style-name="ID0EZGCKID0EZGCK" office:value-type="string">
            <text:p>人口數</text:p>
          </table:table-cell>
          <table:covered-table-cell table:number-columns-repeated="2"/>
          <table:table-cell table:style-name="ID0E6EBK"/>
          <table:table-cell table:number-columns-repeated="1" table:style-name="ID0EOFBK"/>
          <table:table-cell table:style-name="ID0ENVBK" office:value-type="string">
            <text:p>`</text:p>
          </table:table-cell>
          <table:table-cell table:number-columns-repeated="245" table:style-name="ID0EOFBK"/>
        </table:table-row>
        <table:table-row xmlns:xdr="http://schemas.openxmlformats.org/drawingml/2006/spreadsheetDrawing" table:style-name="ID0ERZOM">
          <table:covered-table-cell/>
          <table:covered-table-cell/>
          <table:covered-table-cell/>
          <table:covered-table-cell/>
          <table:covered-table-cell/>
          <table:table-cell table:style-name="ID0E2VBK" office:value-type="string">
            <text:p>共計</text:p>
          </table:table-cell>
          <table:table-cell table:style-name="ID0E1GBK" office:value-type="string">
            <text:p>男</text:p>
          </table:table-cell>
          <table:table-cell table:style-name="ID0EKHBK" office:value-type="string">
            <text:p>女</text:p>
          </table:table-cell>
          <table:table-cell table:style-name="ID0E6EBK"/>
          <table:table-cell table:number-columns-repeated="247" table:style-name="ID0EOFBK"/>
        </table:table-row>
        <table:table-row xmlns:xdr="http://schemas.openxmlformats.org/drawingml/2006/spreadsheetDrawing" table:style-name="ID0EE2OM">
          <table:table-cell table:style-name="ID0E1HBK" office:value-type="string">
            <text:p><text:span>總</text:span><text:span text:style-name="ID0E1XTO">  </text:span><text:span text:style-name="ID0EGYTO">　計</text:span></text:p>
          </table:table-cell>
          <table:table-cell table:style-name="ID0EIIBK"/>
          <table:table-cell table:style-name="ID0EWIBK" table:formula="oooc:=SUM([.C7:.C10])" office:value-type="float" office:value="22">
            <text:p>22</text:p>
          </table:table-cell>
          <table:table-cell table:style-name="ID0EWIBK" table:formula="oooc:=SUM([.D7:.D10])" office:value-type="float" office:value="136">
            <text:p>136</text:p>
          </table:table-cell>
          <table:table-cell table:style-name="ID0EWIBK" table:formula="oooc:=SUM([.E7:.E10])" office:value-type="float" office:value="3153">
            <text:p>3153</text:p>
          </table:table-cell>
          <table:table-cell table:style-name="ID0EWIBK" table:formula="oooc:=SUM([.G6:.H6])" office:value-type="float" office:value="13073">
            <text:p>13073</text:p>
          </table:table-cell>
          <table:table-cell table:style-name="ID0EWIBK" table:formula="oooc:=SUM([.G7:.G10])" office:value-type="float" office:value="7479">
            <text:p>7479</text:p>
          </table:table-cell>
          <table:table-cell table:style-name="ID0EEJBK" table:formula="oooc:=SUM([.H7:.H10])" office:value-type="float" office:value="5594">
            <text:p>5594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63OM">
          <table:table-cell table:style-name="ID0ENKBK" office:value-type="string">
            <text:p>南竿鄉</text:p>
          </table:table-cell>
          <table:table-cell table:style-name="ID0E2KBK" office:value-type="string">
            <text:p>陳振國</text:p>
          </table:table-cell>
          <table:table-cell table:style-name="ID0EILBK" office:value-type="float" office:value="9">
            <text:p>9</text:p>
          </table:table-cell>
          <table:table-cell table:style-name="ID0EILBK" office:value-type="float" office:value="75">
            <text:p>75</text:p>
          </table:table-cell>
          <table:table-cell table:style-name="ID0EILBK" office:value-type="float" office:value="1798">
            <text:p>1798</text:p>
          </table:table-cell>
          <table:table-cell table:style-name="ID0EILBK" table:formula="oooc:=[.G7]+[.H7]" office:value-type="float" office:value="7586">
            <text:p>7586</text:p>
          </table:table-cell>
          <table:table-cell table:style-name="ID0EILBK" office:value-type="float" office:value="4258">
            <text:p>4258</text:p>
          </table:table-cell>
          <table:table-cell table:style-name="ID0EILBK" office:value-type="float" office:value="3328">
            <text:p>3328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X5OM">
          <table:table-cell table:style-name="ID0ENKBK" office:value-type="string">
            <text:p>北竿鄉</text:p>
          </table:table-cell>
          <table:table-cell table:style-name="ID0ESJBK" office:value-type="string">
            <text:p>陳如嵐</text:p>
          </table:table-cell>
          <table:table-cell table:style-name="ID0EILBK" office:value-type="float" office:value="6">
            <text:p>6</text:p>
          </table:table-cell>
          <table:table-cell table:style-name="ID0EILBK" office:value-type="float" office:value="27">
            <text:p>27</text:p>
          </table:table-cell>
          <table:table-cell table:style-name="ID0EILBK" office:value-type="float" office:value="704">
            <text:p>704</text:p>
          </table:table-cell>
          <table:table-cell table:style-name="ID0EILBK" table:formula="oooc:=[.G8]+[.H8]" office:value-type="float" office:value="2574">
            <text:p>2574</text:p>
          </table:table-cell>
          <table:table-cell table:style-name="ID0EILBK" office:value-type="float" office:value="1460">
            <text:p>1460</text:p>
          </table:table-cell>
          <table:table-cell table:style-name="ID0EILBK" office:value-type="float" office:value="1114">
            <text:p>1114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PAPM">
          <table:table-cell table:style-name="ID0ENKBK" office:value-type="string">
            <text:p>莒光鄉</text:p>
          </table:table-cell>
          <table:table-cell table:style-name="ID0ESJBK" office:value-type="string">
            <text:p>謝春欗</text:p>
          </table:table-cell>
          <table:table-cell table:style-name="ID0EILBK" office:value-type="float" office:value="5">
            <text:p>5</text:p>
          </table:table-cell>
          <table:table-cell table:style-name="ID0EILBK" office:value-type="float" office:value="21">
            <text:p>21</text:p>
          </table:table-cell>
          <table:table-cell table:style-name="ID0EILBK" office:value-type="float" office:value="306">
            <text:p>306</text:p>
          </table:table-cell>
          <table:table-cell table:style-name="ID0EILBK" table:formula="oooc:=[.G9]+[.H9]" office:value-type="float" office:value="1565">
            <text:p>1565</text:p>
          </table:table-cell>
          <table:table-cell table:style-name="ID0EILBK" office:value-type="float" office:value="956">
            <text:p>956</text:p>
          </table:table-cell>
          <table:table-cell table:style-name="ID0EILBK" office:value-type="float" office:value="609">
            <text:p>609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HCPM">
          <table:table-cell table:style-name="ID0EWLBK" office:value-type="string">
            <text:p>東引鄉</text:p>
          </table:table-cell>
          <table:table-cell table:style-name="ID0EEMBK" office:value-type="string">
            <text:p>林德建</text:p>
          </table:table-cell>
          <table:table-cell table:style-name="ID0ESMBK" office:value-type="float" office:value="2">
            <text:p>2</text:p>
          </table:table-cell>
          <table:table-cell table:style-name="ID0ESMBK" office:value-type="float" office:value="13">
            <text:p>13</text:p>
          </table:table-cell>
          <table:table-cell table:style-name="ID0ESMBK" office:value-type="float" office:value="345">
            <text:p>345</text:p>
          </table:table-cell>
          <table:table-cell table:style-name="ID0ESMBK" table:formula="oooc:=[.G10]+[.H10]" office:value-type="float" office:value="1348">
            <text:p>1348</text:p>
          </table:table-cell>
          <table:table-cell table:style-name="ID0ESMBK" office:value-type="float" office:value="805">
            <text:p>805</text:p>
          </table:table-cell>
          <table:table-cell table:style-name="ID0ESMBK" office:value-type="float" office:value="543">
            <text:p>543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6DPM">
          <table:table-cell table:style-name="ID0EANBK" office:value-type="string">
            <text:p>資料來源：民政處</text:p>
          </table:table-cell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OFPM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XGPM">
          <table:table-cell table:number-rows-spanned="1" table:number-columns-spanned="8" table:style-name="ID0EUBCKID0EUBCK" office:value-type="string">
            <text:p><text:span>表</text:span><text:span text:style-name="ID0EP1TO">6.</text:span><text:span text:style-name="ID0EY1TO">戶籍人口密度及性比例</text:span></text:p>
          </table:table-cell>
          <table:covered-table-cell table:number-columns-repeated="7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GIPM">
          <table:table-cell table:number-rows-spanned="1" table:number-columns-spanned="8" table:style-name="ID0EACCKID0EACCK" office:value-type="string">
            <text:p> 中華民國   108  年8月份</text:p>
          </table:table-cell>
          <table:covered-table-cell table:number-columns-repeated="7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XJPM"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VN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ELPM">
          <table:table-cell table:style-name="ID0EAOBK" office:value-type="string">
            <text:p>區域別</text:p>
          </table:table-cell>
          <table:table-cell table:style-name="ID0EPOBK" office:value-type="string">
            <text:p>行政區面積
(平方公里)</text:p>
          </table:table-cell>
          <table:table-cell table:number-rows-spanned="1" table:number-columns-spanned="2" table:style-name="ID0EXCCKID0EXCCK" office:value-type="string">
            <text:p>人口數</text:p>
          </table:table-cell>
          <table:covered-table-cell table:number-columns-repeated="1"/>
          <table:table-cell table:style-name="ID0E2VBK" office:value-type="string">
            <text:p>平均每村里人口數</text:p>
          </table:table-cell>
          <table:table-cell table:style-name="ID0E2VBK" office:value-type="string">
            <text:p><text:span>人口密度每平方公里</text:span><text:span text:style-name="ID0EQ2TO">人口數</text:span></text:p>
          </table:table-cell>
          <table:table-cell table:style-name="ID0EPPBK" office:value-type="string">
            <text:p><text:span text:style-name="ID0EA3TO">平均每戶</text:span></text:p>
            <text:p><text:span text:style-name="ID0EA3TO">人</text:span><text:span text:style-name="ID0EC3TO">  </text:span><text:span text:style-name="ID0EN3TO">口</text:span><text:span text:style-name="ID0EY3TO">  </text:span><text:span text:style-name="ID0ED4TO">數</text:span></text:p>
          </table:table-cell>
          <table:table-cell table:style-name="ID0EKHBK" office:value-type="string">
            <text:p>性比率%
女=100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6MPM">
          <table:table-cell table:style-name="ID0E6PBK" office:value-type="string">
            <text:p><text:span>總</text:span><text:span text:style-name="ID0E1XTO">  </text:span><text:span text:style-name="ID0EGYTO">　計</text:span></text:p>
          </table:table-cell>
          <table:table-cell table:style-name="ID0ENQBK" table:formula="oooc:=SUM([.B18:.B21])" office:value-type="float" office:value="28.8">
            <text:p>28.8</text:p>
          </table:table-cell>
          <table:table-cell table:number-rows-spanned="1" table:number-columns-spanned="2" table:style-name="ID0ELACKID0ELACK" table:formula="oooc:=[.F6]" office:value-type="float" office:value="13073">
            <text:p>13073</text:p>
          </table:table-cell>
          <table:covered-table-cell table:number-columns-repeated="1"/>
          <table:table-cell table:style-name="ID0EEJBK" table:formula="oooc:=[.C17]/[.C6]" office:value-type="float" office:value="594.22727272727275">
            <text:p>594</text:p>
          </table:table-cell>
          <table:table-cell table:style-name="ID0EILBK" table:formula="oooc:=[.C17]/[.B17]" office:value-type="float" office:value="453.92361111111109">
            <text:p>453</text:p>
          </table:table-cell>
          <table:table-cell table:style-name="ID0E2QBK" table:formula="oooc:=[.C17]/[.E6]" office:value-type="float" office:value="4.1462099587694263">
            <text:p>4.1</text:p>
          </table:table-cell>
          <table:table-cell table:style-name="ID0EILBK" table:formula="oooc:=[.G6]/[.H6]*100" office:value-type="float" office:value="133.69681801930639">
            <text:p>133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1OPM">
          <table:table-cell table:style-name="ID0ENKBK" office:value-type="string">
            <text:p>南竿鄉</text:p>
          </table:table-cell>
          <table:table-cell table:style-name="ID0EJRBK" office:value-type="float" office:value="10.43">
            <text:p>10.43</text:p>
          </table:table-cell>
          <table:table-cell table:number-rows-spanned="1" table:number-columns-spanned="2" table:style-name="ID0ELACKID0ELACK" table:formula="oooc:=[.F7]" office:value-type="float" office:value="7586">
            <text:p>7586</text:p>
          </table:table-cell>
          <table:covered-table-cell table:number-columns-repeated="1"/>
          <table:table-cell table:style-name="ID0EILBK" table:formula="oooc:=[.C18]/[.C7]" office:value-type="float" office:value="842.88888888888891">
            <text:p>842</text:p>
          </table:table-cell>
          <table:table-cell table:style-name="ID0EILBK" table:formula="oooc:=[.C18]/[.B18]" office:value-type="float" office:value="727.32502396931932">
            <text:p>727</text:p>
          </table:table-cell>
          <table:table-cell table:style-name="ID0E2QBK" table:formula="oooc:=[.C18]/[.E7]" office:value-type="float" office:value="4.2191323692992215">
            <text:p>4.2</text:p>
          </table:table-cell>
          <table:table-cell table:style-name="ID0EILBK" table:formula="oooc:=[.G7]/[.H7]*100" office:value-type="float" office:value="127.94471153846155">
            <text:p>127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UQPM">
          <table:table-cell table:style-name="ID0ENKBK" office:value-type="string">
            <text:p>北竿鄉</text:p>
          </table:table-cell>
          <table:table-cell table:style-name="ID0EJRBK" office:value-type="float" office:value="8.66">
            <text:p>8.66</text:p>
          </table:table-cell>
          <table:table-cell table:number-rows-spanned="1" table:number-columns-spanned="2" table:style-name="ID0ELACKID0ELACK" table:formula="oooc:=[.F8]" office:value-type="float" office:value="2574">
            <text:p>2574</text:p>
          </table:table-cell>
          <table:covered-table-cell table:number-columns-repeated="1"/>
          <table:table-cell table:style-name="ID0EILBK" table:formula="oooc:=[.C19]/[.C8]" office:value-type="float" office:value="429">
            <text:p>429</text:p>
          </table:table-cell>
          <table:table-cell table:style-name="ID0EILBK" table:formula="oooc:=[.C19]/[.B19]" office:value-type="float" office:value="297.22863741339489">
            <text:p>297</text:p>
          </table:table-cell>
          <table:table-cell table:style-name="ID0E2QBK" table:formula="oooc:=[.C19]/[.E8]" office:value-type="float" office:value="3.65625">
            <text:p>3.7</text:p>
          </table:table-cell>
          <table:table-cell table:style-name="ID0EILBK" table:formula="oooc:=[.G8]/[.H8]*100" office:value-type="float" office:value="131.05924596050269">
            <text:p>131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OSPM">
          <table:table-cell table:style-name="ID0ENKBK" office:value-type="string">
            <text:p>莒光鄉</text:p>
          </table:table-cell>
          <table:table-cell table:style-name="ID0EJRBK" office:value-type="float" office:value="5">
            <text:p>5</text:p>
          </table:table-cell>
          <table:table-cell table:number-rows-spanned="1" table:number-columns-spanned="2" table:style-name="ID0ELACKID0ELACK" table:formula="oooc:=[.F9]" office:value-type="float" office:value="1565">
            <text:p>1565</text:p>
          </table:table-cell>
          <table:covered-table-cell table:number-columns-repeated="1"/>
          <table:table-cell table:style-name="ID0EILBK" table:formula="oooc:=[.C20]/[.C9]" office:value-type="float" office:value="313">
            <text:p>313</text:p>
          </table:table-cell>
          <table:table-cell table:style-name="ID0EILBK" table:formula="oooc:=[.C20]/[.B20]" office:value-type="float" office:value="313">
            <text:p>313</text:p>
          </table:table-cell>
          <table:table-cell table:style-name="ID0E2QBK" table:formula="oooc:=[.C20]/[.E9]" office:value-type="float" office:value="5.1143790849673199">
            <text:p>5.1</text:p>
          </table:table-cell>
          <table:table-cell table:style-name="ID0EILBK" table:formula="oooc:=[.G9]/[.H9]*100" office:value-type="float" office:value="156.97865353037767">
            <text:p>156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IUPM">
          <table:table-cell table:style-name="ID0EWLBK" office:value-type="string">
            <text:p>東引鄉</text:p>
          </table:table-cell>
          <table:table-cell table:style-name="ID0EXRBK" office:value-type="float" office:value="4.71">
            <text:p>4.71</text:p>
          </table:table-cell>
          <table:table-cell table:number-rows-spanned="1" table:number-columns-spanned="2" table:style-name="ID0EFBCKID0EFBCK" table:formula="oooc:=[.F10]" office:value-type="float" office:value="1348">
            <text:p>1348</text:p>
          </table:table-cell>
          <table:covered-table-cell table:number-columns-repeated="1"/>
          <table:table-cell table:style-name="ID0ESMBK" table:formula="oooc:=[.C21]/[.C10]" office:value-type="float" office:value="674">
            <text:p>674</text:p>
          </table:table-cell>
          <table:table-cell table:style-name="ID0ESMBK" table:formula="oooc:=[.C21]/[.B21]" office:value-type="float" office:value="286.19957537154988">
            <text:p>286</text:p>
          </table:table-cell>
          <table:table-cell table:style-name="ID0EFSBK" table:formula="oooc:=[.C21]/[.E10]" office:value-type="float" office:value="3.9072463768115941">
            <text:p>3.9</text:p>
          </table:table-cell>
          <table:table-cell table:style-name="ID0ESMBK" table:formula="oooc:=[.G10]/[.H10]*100" office:value-type="float" office:value="148.25046040515656">
            <text:p>148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CWPM">
          <table:table-cell table:style-name="ID0EANBK" office:value-type="string">
            <text:p>資料來源：民政處</text:p>
          </table:table-cell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RXPM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1YPM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D1PM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table:style-name="ro37" table:number-rows-repeated="65535">
          <table:table-cell table:number-columns-repeated="256"/>
        </table:table-row>
      </table:table>
      <table:table table:name="10809" table:style-name="ID0EVQUO" table:print-ranges="'10809'.A1:'10809'.H25">
        <table:table-column table:style-name="ID0EUGCM" table:default-cell-style-name="ID0ETSBK"/>
        <table:table-column table:style-name="ID0E2GCM" table:default-cell-style-name="ID0E2SBK"/>
        <table:table-column table:style-name="ID0ECHCM" table:number-columns-repeated="2" table:default-cell-style-name="ID0E2SBK"/>
        <table:table-column table:style-name="ID0EJHCM" table:number-columns-repeated="4" table:default-cell-style-name="ID0E2SBK"/>
        <table:table-column table:style-name="ID0EQHCM" table:default-cell-style-name="ID0E2SBK"/>
        <table:table-column table:style-name="ID0EXHCM" table:number-columns-repeated="247" table:default-cell-style-name="ID0ETSBK"/>
        <table:table-column table:style-name="ID0E4HCM" table:default-cell-style-name="ID0ETSBK"/>
        <table:table-row xmlns:xdr="http://schemas.openxmlformats.org/drawingml/2006/spreadsheetDrawing" table:style-name="ID0EVYEM">
          <table:table-cell table:number-rows-spanned="1" table:number-columns-spanned="8" table:style-name="ID0EUBCKID0EUBCK" office:value-type="string">
            <text:p>表5.戶籍人口統計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E1EM">
          <table:table-cell table:number-rows-spanned="1" table:number-columns-spanned="8" table:style-name="ID0EUDCKID0EUDCK" office:value-type="string">
            <text:p> 中華民國   108  年9月份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V2EM">
          <table:table-cell table:number-rows-spanned="1" table:number-columns-spanned="8" table:style-name="ID0EPECKID0EPECK" office:value-type="string">
            <text:p>單 位：人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E4EM">
          <table:table-cell table:number-rows-spanned="2" table:number-columns-spanned="1" table:style-name="ID0E2ECKID0E2ECK" office:value-type="string">
            <text:p>區域別</text:p>
          </table:table-cell>
          <table:table-cell table:number-rows-spanned="2" table:number-columns-spanned="1" table:style-name="ID0EZFCKID0EZFCK" office:value-type="string">
            <text:p>鄉長</text:p>
          </table:table-cell>
          <table:table-cell table:number-rows-spanned="2" table:number-columns-spanned="1" table:style-name="ID0EZFCKID0EZFCK" office:value-type="string">
            <text:p>村(里)數</text:p>
          </table:table-cell>
          <table:table-cell table:number-rows-spanned="2" table:number-columns-spanned="1" table:style-name="ID0EZFCKID0EZFCK" office:value-type="string">
            <text:p>鄰數</text:p>
          </table:table-cell>
          <table:table-cell table:number-rows-spanned="2" table:number-columns-spanned="1" table:style-name="ID0EZFCKID0EZFCK" office:value-type="string">
            <text:p>戶數</text:p>
          </table:table-cell>
          <table:table-cell table:number-rows-spanned="1" table:number-columns-spanned="3" table:style-name="ID0EZGCKID0EZGCK" office:value-type="string">
            <text:p>人口數</text:p>
          </table:table-cell>
          <table:covered-table-cell table:number-columns-repeated="2"/>
          <table:table-cell table:style-name="ID0E6EBK"/>
          <table:table-cell table:number-columns-repeated="1" table:style-name="ID0EOFBK"/>
          <table:table-cell table:style-name="ID0E2WBK" office:value-type="string">
            <text:p>`</text:p>
          </table:table-cell>
          <table:table-cell table:number-columns-repeated="245" table:style-name="ID0EOFBK"/>
        </table:table-row>
        <table:table-row xmlns:xdr="http://schemas.openxmlformats.org/drawingml/2006/spreadsheetDrawing" table:style-name="ID0ED6EM">
          <table:covered-table-cell/>
          <table:covered-table-cell/>
          <table:covered-table-cell/>
          <table:covered-table-cell/>
          <table:covered-table-cell/>
          <table:table-cell table:style-name="ID0ELWBK" office:value-type="string">
            <text:p>共計</text:p>
          </table:table-cell>
          <table:table-cell table:style-name="ID0E1GBK" office:value-type="string">
            <text:p>男</text:p>
          </table:table-cell>
          <table:table-cell table:style-name="ID0EKHBK" office:value-type="string">
            <text:p>女</text:p>
          </table:table-cell>
          <table:table-cell table:style-name="ID0E6EBK"/>
          <table:table-cell table:number-columns-repeated="247" table:style-name="ID0EOFBK"/>
        </table:table-row>
        <table:table-row xmlns:xdr="http://schemas.openxmlformats.org/drawingml/2006/spreadsheetDrawing" table:style-name="ID0EWAFM">
          <table:table-cell table:style-name="ID0E1HBK" office:value-type="string">
            <text:p><text:span>總</text:span><text:span text:style-name="ID0ER6TO">  </text:span><text:span text:style-name="ID0E46TO">　計</text:span></text:p>
          </table:table-cell>
          <table:table-cell table:style-name="ID0EIIBK"/>
          <table:table-cell table:style-name="ID0EWIBK" table:formula="oooc:=SUM([.C7:.C10])" office:value-type="float" office:value="22">
            <text:p>22</text:p>
          </table:table-cell>
          <table:table-cell table:style-name="ID0EWIBK" table:formula="oooc:=SUM([.D7:.D10])" office:value-type="float" office:value="136">
            <text:p>136</text:p>
          </table:table-cell>
          <table:table-cell table:style-name="ID0EWIBK" table:formula="oooc:=SUM([.E7:.E10])" office:value-type="float" office:value="3173">
            <text:p>3173</text:p>
          </table:table-cell>
          <table:table-cell table:style-name="ID0EWIBK" table:formula="oooc:=SUM([.G6:.H6])" office:value-type="float" office:value="13060">
            <text:p>13060</text:p>
          </table:table-cell>
          <table:table-cell table:style-name="ID0EWIBK" table:formula="oooc:=SUM([.G7:.G10])" office:value-type="float" office:value="7470">
            <text:p>7470</text:p>
          </table:table-cell>
          <table:table-cell table:style-name="ID0EEJBK" table:formula="oooc:=SUM([.H7:.H10])" office:value-type="float" office:value="5590">
            <text:p>5590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RCFM">
          <table:table-cell table:style-name="ID0ENKBK" office:value-type="string">
            <text:p>南竿鄉</text:p>
          </table:table-cell>
          <table:table-cell table:style-name="ID0E2KBK" office:value-type="string">
            <text:p>陳振國</text:p>
          </table:table-cell>
          <table:table-cell table:style-name="ID0EILBK" office:value-type="float" office:value="9">
            <text:p>9</text:p>
          </table:table-cell>
          <table:table-cell table:style-name="ID0EILBK" office:value-type="float" office:value="75">
            <text:p>75</text:p>
          </table:table-cell>
          <table:table-cell table:style-name="ID0EILBK" office:value-type="float" office:value="1806">
            <text:p>1806</text:p>
          </table:table-cell>
          <table:table-cell table:style-name="ID0EILBK" table:formula="oooc:=[.G7]+[.H7]" office:value-type="float" office:value="7572">
            <text:p>7572</text:p>
          </table:table-cell>
          <table:table-cell table:style-name="ID0EILBK" office:value-type="float" office:value="4250">
            <text:p>4250</text:p>
          </table:table-cell>
          <table:table-cell table:style-name="ID0EILBK" office:value-type="float" office:value="3322">
            <text:p>3322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JEFM">
          <table:table-cell table:style-name="ID0ENKBK" office:value-type="string">
            <text:p>北竿鄉</text:p>
          </table:table-cell>
          <table:table-cell table:style-name="ID0ESJBK" office:value-type="string">
            <text:p>陳如嵐</text:p>
          </table:table-cell>
          <table:table-cell table:style-name="ID0EILBK" office:value-type="float" office:value="6">
            <text:p>6</text:p>
          </table:table-cell>
          <table:table-cell table:style-name="ID0EILBK" office:value-type="float" office:value="27">
            <text:p>27</text:p>
          </table:table-cell>
          <table:table-cell table:style-name="ID0EILBK" office:value-type="float" office:value="715">
            <text:p>715</text:p>
          </table:table-cell>
          <table:table-cell table:style-name="ID0EILBK" table:formula="oooc:=[.G8]+[.H8]" office:value-type="float" office:value="2585">
            <text:p>2585</text:p>
          </table:table-cell>
          <table:table-cell table:style-name="ID0EILBK" office:value-type="float" office:value="1470">
            <text:p>1470</text:p>
          </table:table-cell>
          <table:table-cell table:style-name="ID0EILBK" office:value-type="float" office:value="1115">
            <text:p>1115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BGFM">
          <table:table-cell table:style-name="ID0ENKBK" office:value-type="string">
            <text:p>莒光鄉</text:p>
          </table:table-cell>
          <table:table-cell table:style-name="ID0ESJBK" office:value-type="string">
            <text:p>謝春欗</text:p>
          </table:table-cell>
          <table:table-cell table:style-name="ID0EILBK" office:value-type="float" office:value="5">
            <text:p>5</text:p>
          </table:table-cell>
          <table:table-cell table:style-name="ID0EILBK" office:value-type="float" office:value="21">
            <text:p>21</text:p>
          </table:table-cell>
          <table:table-cell table:style-name="ID0EILBK" office:value-type="float" office:value="306">
            <text:p>306</text:p>
          </table:table-cell>
          <table:table-cell table:style-name="ID0EILBK" table:formula="oooc:=[.G9]+[.H9]" office:value-type="float" office:value="1562">
            <text:p>1562</text:p>
          </table:table-cell>
          <table:table-cell table:style-name="ID0EILBK" office:value-type="float" office:value="954">
            <text:p>954</text:p>
          </table:table-cell>
          <table:table-cell table:style-name="ID0EILBK" office:value-type="float" office:value="608">
            <text:p>608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ZHFM">
          <table:table-cell table:style-name="ID0EWLBK" office:value-type="string">
            <text:p>東引鄉</text:p>
          </table:table-cell>
          <table:table-cell table:style-name="ID0EEMBK" office:value-type="string">
            <text:p>林德建</text:p>
          </table:table-cell>
          <table:table-cell table:style-name="ID0ESMBK" office:value-type="float" office:value="2">
            <text:p>2</text:p>
          </table:table-cell>
          <table:table-cell table:style-name="ID0ESMBK" office:value-type="float" office:value="13">
            <text:p>13</text:p>
          </table:table-cell>
          <table:table-cell table:style-name="ID0ESMBK" office:value-type="float" office:value="346">
            <text:p>346</text:p>
          </table:table-cell>
          <table:table-cell table:style-name="ID0ESMBK" table:formula="oooc:=[.G10]+[.H10]" office:value-type="float" office:value="1341">
            <text:p>1341</text:p>
          </table:table-cell>
          <table:table-cell table:style-name="ID0ESMBK" office:value-type="float" office:value="796">
            <text:p>796</text:p>
          </table:table-cell>
          <table:table-cell table:style-name="ID0ESMBK" office:value-type="float" office:value="545">
            <text:p>545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RJFM">
          <table:table-cell table:style-name="ID0EANBK" office:value-type="string">
            <text:p>資料來源：民政處</text:p>
          </table:table-cell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ALFM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JMFM">
          <table:table-cell table:number-rows-spanned="1" table:number-columns-spanned="8" table:style-name="ID0EUBCKID0EUBCK" office:value-type="string">
            <text:p><text:span>表</text:span><text:span text:style-name="ID0EACUO">6.</text:span><text:span text:style-name="ID0EJCUO">戶籍人口密度及性比例</text:span></text:p>
          </table:table-cell>
          <table:covered-table-cell table:number-columns-repeated="7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YNFM">
          <table:table-cell table:number-rows-spanned="1" table:number-columns-spanned="8" table:style-name="ID0EACCKID0EACCK" office:value-type="string">
            <text:p> 中華民國   108  年9月份</text:p>
          </table:table-cell>
          <table:covered-table-cell table:number-columns-repeated="7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JPFM"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VN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WQFM">
          <table:table-cell table:style-name="ID0EAOBK" office:value-type="string">
            <text:p>區域別</text:p>
          </table:table-cell>
          <table:table-cell table:style-name="ID0EPOBK" office:value-type="string">
            <text:p>行政區面積
(平方公里)</text:p>
          </table:table-cell>
          <table:table-cell table:number-rows-spanned="1" table:number-columns-spanned="2" table:style-name="ID0EXCCKID0EXCCK" office:value-type="string">
            <text:p>人口數</text:p>
          </table:table-cell>
          <table:covered-table-cell table:number-columns-repeated="1"/>
          <table:table-cell table:style-name="ID0ELWBK" office:value-type="string">
            <text:p>平均每村里人口數</text:p>
          </table:table-cell>
          <table:table-cell table:style-name="ID0ELWBK" office:value-type="string">
            <text:p><text:span>人口密度每平方公里</text:span><text:span text:style-name="ID0EBDUO">人口數</text:span></text:p>
          </table:table-cell>
          <table:table-cell table:style-name="ID0EPPBK" office:value-type="string">
            <text:p><text:span text:style-name="ID0ERDUO">平均每戶</text:span></text:p>
            <text:p><text:span text:style-name="ID0ERDUO">人</text:span><text:span text:style-name="ID0ETDUO">  </text:span><text:span text:style-name="ID0E5DUO">口</text:span><text:span text:style-name="ID0EJEUO">  </text:span><text:span text:style-name="ID0EUEUO">數</text:span></text:p>
          </table:table-cell>
          <table:table-cell table:style-name="ID0EKHBK" office:value-type="string">
            <text:p>性比率%
女=100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RSFM">
          <table:table-cell table:style-name="ID0E6PBK" office:value-type="string">
            <text:p><text:span>總</text:span><text:span text:style-name="ID0ER6TO">  </text:span><text:span text:style-name="ID0E46TO">　計</text:span></text:p>
          </table:table-cell>
          <table:table-cell table:style-name="ID0ENQBK" table:formula="oooc:=SUM([.B18:.B21])" office:value-type="float" office:value="28.8">
            <text:p>28.8</text:p>
          </table:table-cell>
          <table:table-cell table:number-rows-spanned="1" table:number-columns-spanned="2" table:style-name="ID0ELACKID0ELACK" table:formula="oooc:=[.F6]" office:value-type="float" office:value="13060">
            <text:p>13060</text:p>
          </table:table-cell>
          <table:covered-table-cell table:number-columns-repeated="1"/>
          <table:table-cell table:style-name="ID0EEJBK" table:formula="oooc:=[.C17]/[.C6]" office:value-type="float" office:value="593.63636363636363">
            <text:p>593</text:p>
          </table:table-cell>
          <table:table-cell table:style-name="ID0EILBK" table:formula="oooc:=[.C17]/[.B17]" office:value-type="float" office:value="453.47222222222223">
            <text:p>453</text:p>
          </table:table-cell>
          <table:table-cell table:style-name="ID0E2QBK" table:formula="oooc:=[.C17]/[.E6]" office:value-type="float" office:value="4.1159785691774342">
            <text:p>4.1</text:p>
          </table:table-cell>
          <table:table-cell table:style-name="ID0EILBK" table:formula="oooc:=[.G6]/[.H6]*100" office:value-type="float" office:value="133.63148479427548">
            <text:p>133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MUFM">
          <table:table-cell table:style-name="ID0ENKBK" office:value-type="string">
            <text:p>南竿鄉</text:p>
          </table:table-cell>
          <table:table-cell table:style-name="ID0EJRBK" office:value-type="float" office:value="10.43">
            <text:p>10.43</text:p>
          </table:table-cell>
          <table:table-cell table:number-rows-spanned="1" table:number-columns-spanned="2" table:style-name="ID0ELACKID0ELACK" table:formula="oooc:=[.F7]" office:value-type="float" office:value="7572">
            <text:p>7572</text:p>
          </table:table-cell>
          <table:covered-table-cell table:number-columns-repeated="1"/>
          <table:table-cell table:style-name="ID0EILBK" table:formula="oooc:=[.C18]/[.C7]" office:value-type="float" office:value="841.33333333333337">
            <text:p>841</text:p>
          </table:table-cell>
          <table:table-cell table:style-name="ID0EILBK" table:formula="oooc:=[.C18]/[.B18]" office:value-type="float" office:value="725.9827420901247">
            <text:p>725</text:p>
          </table:table-cell>
          <table:table-cell table:style-name="ID0E2QBK" table:formula="oooc:=[.C18]/[.E7]" office:value-type="float" office:value="4.1926910299003319">
            <text:p>4.2</text:p>
          </table:table-cell>
          <table:table-cell table:style-name="ID0EILBK" table:formula="oooc:=[.G7]/[.H7]*100" office:value-type="float" office:value="127.93497892835641">
            <text:p>127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GWFM">
          <table:table-cell table:style-name="ID0ENKBK" office:value-type="string">
            <text:p>北竿鄉</text:p>
          </table:table-cell>
          <table:table-cell table:style-name="ID0EJRBK" office:value-type="float" office:value="8.66">
            <text:p>8.66</text:p>
          </table:table-cell>
          <table:table-cell table:number-rows-spanned="1" table:number-columns-spanned="2" table:style-name="ID0ELACKID0ELACK" table:formula="oooc:=[.F8]" office:value-type="float" office:value="2585">
            <text:p>2585</text:p>
          </table:table-cell>
          <table:covered-table-cell table:number-columns-repeated="1"/>
          <table:table-cell table:style-name="ID0EILBK" table:formula="oooc:=[.C19]/[.C8]" office:value-type="float" office:value="430.83333333333331">
            <text:p>430</text:p>
          </table:table-cell>
          <table:table-cell table:style-name="ID0EILBK" table:formula="oooc:=[.C19]/[.B19]" office:value-type="float" office:value="298.4988452655889">
            <text:p>298</text:p>
          </table:table-cell>
          <table:table-cell table:style-name="ID0E2QBK" table:formula="oooc:=[.C19]/[.E8]" office:value-type="float" office:value="3.6153846153846154">
            <text:p>3.6</text:p>
          </table:table-cell>
          <table:table-cell table:style-name="ID0EILBK" table:formula="oooc:=[.G8]/[.H8]*100" office:value-type="float" office:value="131.83856502242153">
            <text:p>131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AYFM">
          <table:table-cell table:style-name="ID0ENKBK" office:value-type="string">
            <text:p>莒光鄉</text:p>
          </table:table-cell>
          <table:table-cell table:style-name="ID0EJRBK" office:value-type="float" office:value="5">
            <text:p>5</text:p>
          </table:table-cell>
          <table:table-cell table:number-rows-spanned="1" table:number-columns-spanned="2" table:style-name="ID0ELACKID0ELACK" table:formula="oooc:=[.F9]" office:value-type="float" office:value="1562">
            <text:p>1562</text:p>
          </table:table-cell>
          <table:covered-table-cell table:number-columns-repeated="1"/>
          <table:table-cell table:style-name="ID0EILBK" table:formula="oooc:=[.C20]/[.C9]" office:value-type="float" office:value="312.39999999999998">
            <text:p>312</text:p>
          </table:table-cell>
          <table:table-cell table:style-name="ID0EILBK" table:formula="oooc:=[.C20]/[.B20]" office:value-type="float" office:value="312.39999999999998">
            <text:p>312</text:p>
          </table:table-cell>
          <table:table-cell table:style-name="ID0E2QBK" table:formula="oooc:=[.C20]/[.E9]" office:value-type="float" office:value="5.1045751633986924">
            <text:p>5.1</text:p>
          </table:table-cell>
          <table:table-cell table:style-name="ID0EILBK" table:formula="oooc:=[.G9]/[.H9]*100" office:value-type="float" office:value="156.90789473684211">
            <text:p>156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1ZFM">
          <table:table-cell table:style-name="ID0EWLBK" office:value-type="string">
            <text:p>東引鄉</text:p>
          </table:table-cell>
          <table:table-cell table:style-name="ID0EXRBK" office:value-type="float" office:value="4.71">
            <text:p>4.71</text:p>
          </table:table-cell>
          <table:table-cell table:number-rows-spanned="1" table:number-columns-spanned="2" table:style-name="ID0EFBCKID0EFBCK" table:formula="oooc:=[.F10]" office:value-type="float" office:value="1341">
            <text:p>1341</text:p>
          </table:table-cell>
          <table:covered-table-cell table:number-columns-repeated="1"/>
          <table:table-cell table:style-name="ID0ESMBK" table:formula="oooc:=[.C21]/[.C10]" office:value-type="float" office:value="670.5">
            <text:p>670</text:p>
          </table:table-cell>
          <table:table-cell table:style-name="ID0ESMBK" table:formula="oooc:=[.C21]/[.B21]" office:value-type="float" office:value="284.71337579617835">
            <text:p>284</text:p>
          </table:table-cell>
          <table:table-cell table:style-name="ID0EFSBK" table:formula="oooc:=[.C21]/[.E10]" office:value-type="float" office:value="3.8757225433526012">
            <text:p>3.9</text:p>
          </table:table-cell>
          <table:table-cell table:style-name="ID0ESMBK" table:formula="oooc:=[.G10]/[.H10]*100" office:value-type="float" office:value="146.05504587155963">
            <text:p>146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U2FM">
          <table:table-cell table:style-name="ID0EANBK" office:value-type="string">
            <text:p>資料來源：民政處</text:p>
          </table:table-cell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D4FM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M5FM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V6FM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table:style-name="ro19" table:number-rows-repeated="65535">
          <table:table-cell table:number-columns-repeated="256"/>
        </table:table-row>
      </table:table>
      <table:table table:name="10810" table:style-name="ID0E1QUO" table:print-ranges="'10810'.A1:'10810'.H25">
        <table:table-column table:style-name="ID0E1QAI" table:default-cell-style-name="ID0ETSBK"/>
        <table:table-column table:style-name="ID0EBRAI" table:default-cell-style-name="ID0E2SBK"/>
        <table:table-column table:style-name="ID0EIRAI" table:number-columns-repeated="2" table:default-cell-style-name="ID0E2SBK"/>
        <table:table-column table:style-name="ID0EPRAI" table:number-columns-repeated="4" table:default-cell-style-name="ID0E2SBK"/>
        <table:table-column table:style-name="ID0EWRAI" table:default-cell-style-name="ID0E2SBK"/>
        <table:table-column table:style-name="ID0E4RAI" table:number-columns-repeated="247" table:default-cell-style-name="ID0ETSBK"/>
        <table:table-column table:style-name="ID0EDSAI" table:default-cell-style-name="ID0ETSBK"/>
        <table:table-row xmlns:xdr="http://schemas.openxmlformats.org/drawingml/2006/spreadsheetDrawing" table:style-name="ID0E2CDI">
          <table:table-cell table:number-rows-spanned="1" table:number-columns-spanned="8" table:style-name="ID0EUBCKID0EUBCK" office:value-type="string">
            <text:p>表5.戶籍人口統計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KEDI">
          <table:table-cell table:number-rows-spanned="1" table:number-columns-spanned="8" table:style-name="ID0EUDCKID0EUDCK" office:value-type="string">
            <text:p> 中華民國   108  年10月份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2FDI">
          <table:table-cell table:number-rows-spanned="1" table:number-columns-spanned="8" table:style-name="ID0EPECKID0EPECK" office:value-type="string">
            <text:p>單 位：人</text:p>
          </table:table-cell>
          <table:covered-table-cell table:number-columns-repeated="7"/>
          <table:table-cell table:style-name="ID0EIEBK"/>
          <table:table-cell table:number-columns-repeated="247" table:style-name="ID0EUEBK"/>
        </table:table-row>
        <table:table-row xmlns:xdr="http://schemas.openxmlformats.org/drawingml/2006/spreadsheetDrawing" table:style-name="ID0EKHDI">
          <table:table-cell table:number-rows-spanned="2" table:number-columns-spanned="1" table:style-name="ID0E2ECKID0E2ECK" office:value-type="string">
            <text:p>區域別</text:p>
          </table:table-cell>
          <table:table-cell table:number-rows-spanned="2" table:number-columns-spanned="1" table:style-name="ID0EZFCKID0EZFCK" office:value-type="string">
            <text:p>鄉長</text:p>
          </table:table-cell>
          <table:table-cell table:number-rows-spanned="2" table:number-columns-spanned="1" table:style-name="ID0EZFCKID0EZFCK" office:value-type="string">
            <text:p>村(里)數</text:p>
          </table:table-cell>
          <table:table-cell table:number-rows-spanned="2" table:number-columns-spanned="1" table:style-name="ID0EZFCKID0EZFCK" office:value-type="string">
            <text:p>鄰數</text:p>
          </table:table-cell>
          <table:table-cell table:number-rows-spanned="2" table:number-columns-spanned="1" table:style-name="ID0EZFCKID0EZFCK" office:value-type="string">
            <text:p>戶數</text:p>
          </table:table-cell>
          <table:table-cell table:number-rows-spanned="1" table:number-columns-spanned="3" table:style-name="ID0EZGCKID0EZGCK" office:value-type="string">
            <text:p>人口數</text:p>
          </table:table-cell>
          <table:covered-table-cell table:number-columns-repeated="2"/>
          <table:table-cell table:style-name="ID0E6EBK"/>
          <table:table-cell table:number-columns-repeated="1" table:style-name="ID0EOFBK"/>
          <table:table-cell table:style-name="ID0EJXBK" office:value-type="string">
            <text:p>`</text:p>
          </table:table-cell>
          <table:table-cell table:number-columns-repeated="245" table:style-name="ID0EOFBK"/>
        </table:table-row>
        <table:table-row xmlns:xdr="http://schemas.openxmlformats.org/drawingml/2006/spreadsheetDrawing" table:style-name="ID0EJJDI">
          <table:covered-table-cell/>
          <table:covered-table-cell/>
          <table:covered-table-cell/>
          <table:covered-table-cell/>
          <table:covered-table-cell/>
          <table:table-cell table:style-name="ID0EXXBK" office:value-type="string">
            <text:p>共計</text:p>
          </table:table-cell>
          <table:table-cell table:style-name="ID0E1GBK" office:value-type="string">
            <text:p>男</text:p>
          </table:table-cell>
          <table:table-cell table:style-name="ID0EKHBK" office:value-type="string">
            <text:p>女</text:p>
          </table:table-cell>
          <table:table-cell table:style-name="ID0E6EBK"/>
          <table:table-cell table:number-columns-repeated="247" table:style-name="ID0EOFBK"/>
        </table:table-row>
        <table:table-row xmlns:xdr="http://schemas.openxmlformats.org/drawingml/2006/spreadsheetDrawing" table:style-name="ID0E3KDI">
          <table:table-cell table:style-name="ID0E1HBK" office:value-type="string">
            <text:p><text:span>總</text:span><text:span text:style-name="ID0ECHUO">  </text:span><text:span text:style-name="ID0EOHUO">　計</text:span></text:p>
          </table:table-cell>
          <table:table-cell table:style-name="ID0EIIBK"/>
          <table:table-cell table:style-name="ID0EWIBK" table:formula="oooc:=SUM([.C7:.C10])" office:value-type="float" office:value="22">
            <text:p>22</text:p>
          </table:table-cell>
          <table:table-cell table:style-name="ID0EWIBK" table:formula="oooc:=SUM([.D7:.D10])" office:value-type="float" office:value="136">
            <text:p>136</text:p>
          </table:table-cell>
          <table:table-cell table:style-name="ID0EWIBK" table:formula="oooc:=SUM([.E7:.E10])" office:value-type="float" office:value="3187">
            <text:p>3187</text:p>
          </table:table-cell>
          <table:table-cell table:style-name="ID0EWIBK" table:formula="oooc:=SUM([.G6:.H6])" office:value-type="float" office:value="13089">
            <text:p>13089</text:p>
          </table:table-cell>
          <table:table-cell table:style-name="ID0EWIBK" table:formula="oooc:=SUM([.G7:.G10])" office:value-type="float" office:value="7495">
            <text:p>7495</text:p>
          </table:table-cell>
          <table:table-cell table:style-name="ID0EEJBK" table:formula="oooc:=SUM([.H7:.H10])" office:value-type="float" office:value="5594">
            <text:p>5594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XMDI">
          <table:table-cell table:style-name="ID0ENKBK" office:value-type="string">
            <text:p>南竿鄉</text:p>
          </table:table-cell>
          <table:table-cell table:style-name="ID0E2KBK" office:value-type="string">
            <text:p>陳振國</text:p>
          </table:table-cell>
          <table:table-cell table:style-name="ID0EILBK" office:value-type="float" office:value="9">
            <text:p>9</text:p>
          </table:table-cell>
          <table:table-cell table:style-name="ID0EILBK" office:value-type="float" office:value="75">
            <text:p>75</text:p>
          </table:table-cell>
          <table:table-cell table:style-name="ID0EILBK" office:value-type="float" office:value="1814">
            <text:p>1814</text:p>
          </table:table-cell>
          <table:table-cell table:style-name="ID0EILBK" table:formula="oooc:=[.G7]+[.H7]" office:value-type="float" office:value="7590">
            <text:p>7590</text:p>
          </table:table-cell>
          <table:table-cell table:style-name="ID0EILBK" office:value-type="float" office:value="4268">
            <text:p>4268</text:p>
          </table:table-cell>
          <table:table-cell table:style-name="ID0EILBK" office:value-type="float" office:value="3322">
            <text:p>3322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PODI">
          <table:table-cell table:style-name="ID0ENKBK" office:value-type="string">
            <text:p>北竿鄉</text:p>
          </table:table-cell>
          <table:table-cell table:style-name="ID0ESJBK" office:value-type="string">
            <text:p>陳如嵐</text:p>
          </table:table-cell>
          <table:table-cell table:style-name="ID0EILBK" office:value-type="float" office:value="6">
            <text:p>6</text:p>
          </table:table-cell>
          <table:table-cell table:style-name="ID0EILBK" office:value-type="float" office:value="27">
            <text:p>27</text:p>
          </table:table-cell>
          <table:table-cell table:style-name="ID0EILBK" office:value-type="float" office:value="721">
            <text:p>721</text:p>
          </table:table-cell>
          <table:table-cell table:style-name="ID0EILBK" table:formula="oooc:=[.G8]+[.H8]" office:value-type="float" office:value="2601">
            <text:p>2601</text:p>
          </table:table-cell>
          <table:table-cell table:style-name="ID0EILBK" office:value-type="float" office:value="1479">
            <text:p>1479</text:p>
          </table:table-cell>
          <table:table-cell table:style-name="ID0EILBK" office:value-type="float" office:value="1122">
            <text:p>1122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HQDI">
          <table:table-cell table:style-name="ID0ENKBK" office:value-type="string">
            <text:p>莒光鄉</text:p>
          </table:table-cell>
          <table:table-cell table:style-name="ID0ESJBK" office:value-type="string">
            <text:p>謝春欗</text:p>
          </table:table-cell>
          <table:table-cell table:style-name="ID0EILBK" office:value-type="float" office:value="5">
            <text:p>5</text:p>
          </table:table-cell>
          <table:table-cell table:style-name="ID0EILBK" office:value-type="float" office:value="21">
            <text:p>21</text:p>
          </table:table-cell>
          <table:table-cell table:style-name="ID0EILBK" office:value-type="float" office:value="307">
            <text:p>307</text:p>
          </table:table-cell>
          <table:table-cell table:style-name="ID0EILBK" table:formula="oooc:=[.G9]+[.H9]" office:value-type="float" office:value="1551">
            <text:p>1551</text:p>
          </table:table-cell>
          <table:table-cell table:style-name="ID0EILBK" office:value-type="float" office:value="947">
            <text:p>947</text:p>
          </table:table-cell>
          <table:table-cell table:style-name="ID0EILBK" office:value-type="float" office:value="604">
            <text:p>604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6RDI">
          <table:table-cell table:style-name="ID0EWLBK" office:value-type="string">
            <text:p>東引鄉</text:p>
          </table:table-cell>
          <table:table-cell table:style-name="ID0EEMBK" office:value-type="string">
            <text:p>林德建</text:p>
          </table:table-cell>
          <table:table-cell table:style-name="ID0ESMBK" office:value-type="float" office:value="2">
            <text:p>2</text:p>
          </table:table-cell>
          <table:table-cell table:style-name="ID0ESMBK" office:value-type="float" office:value="13">
            <text:p>13</text:p>
          </table:table-cell>
          <table:table-cell table:style-name="ID0ESMBK" office:value-type="float" office:value="345">
            <text:p>345</text:p>
          </table:table-cell>
          <table:table-cell table:style-name="ID0ESMBK" table:formula="oooc:=[.G10]+[.H10]" office:value-type="float" office:value="1347">
            <text:p>1347</text:p>
          </table:table-cell>
          <table:table-cell table:style-name="ID0ESMBK" office:value-type="float" office:value="801">
            <text:p>801</text:p>
          </table:table-cell>
          <table:table-cell table:style-name="ID0ESMBK" office:value-type="float" office:value="546">
            <text:p>546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XTDI">
          <table:table-cell table:style-name="ID0EANBK" office:value-type="string">
            <text:p>資料來源：民政處</text:p>
          </table:table-cell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GVDI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PWDI">
          <table:table-cell table:number-rows-spanned="1" table:number-columns-spanned="8" table:style-name="ID0EUBCKID0EUBCK" office:value-type="string">
            <text:p><text:span>表</text:span><text:span text:style-name="ID0EXJUO">6.</text:span><text:span text:style-name="ID0EAKUO">戶籍人口密度及性比例</text:span></text:p>
          </table:table-cell>
          <table:covered-table-cell table:number-columns-repeated="7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5XDI">
          <table:table-cell table:number-rows-spanned="1" table:number-columns-spanned="8" table:style-name="ID0EACCKID0EACCK" office:value-type="string">
            <text:p> 中華民國   108  年10月份</text:p>
          </table:table-cell>
          <table:covered-table-cell table:number-columns-repeated="7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PZDI"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JNBK"/>
          <table:table-cell table:style-name="ID0EVN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31DI">
          <table:table-cell table:style-name="ID0EAOBK" office:value-type="string">
            <text:p>區域別</text:p>
          </table:table-cell>
          <table:table-cell table:style-name="ID0EPOBK" office:value-type="string">
            <text:p>行政區面積
(平方公里)</text:p>
          </table:table-cell>
          <table:table-cell table:number-rows-spanned="1" table:number-columns-spanned="2" table:style-name="ID0EXCCKID0EXCCK" office:value-type="string">
            <text:p>人口數</text:p>
          </table:table-cell>
          <table:covered-table-cell table:number-columns-repeated="1"/>
          <table:table-cell table:style-name="ID0EXXBK" office:value-type="string">
            <text:p>平均每村里人口數</text:p>
          </table:table-cell>
          <table:table-cell table:style-name="ID0EXXBK" office:value-type="string">
            <text:p><text:span>人口密度每平方公里</text:span><text:span text:style-name="ID0EYKUO">人口數</text:span></text:p>
          </table:table-cell>
          <table:table-cell table:style-name="ID0EPPBK" office:value-type="string">
            <text:p><text:span text:style-name="ID0EILUO">平均每戶</text:span></text:p>
            <text:p><text:span text:style-name="ID0EILUO">人</text:span><text:span text:style-name="ID0EKLUO">  </text:span><text:span text:style-name="ID0EVLUO">口</text:span><text:span text:style-name="ID0EAMUO">  </text:span><text:span text:style-name="ID0ELMUO">數</text:span></text:p>
          </table:table-cell>
          <table:table-cell table:style-name="ID0EKHBK" office:value-type="string">
            <text:p>性比率%
女=100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X3DI">
          <table:table-cell table:style-name="ID0E6PBK" office:value-type="string">
            <text:p><text:span>總</text:span><text:span text:style-name="ID0EDNUO">  </text:span><text:span text:style-name="ID0EPNUO">　計</text:span></text:p>
          </table:table-cell>
          <table:table-cell table:style-name="ID0ENQBK" table:formula="oooc:=SUM([.B18:.B21])" office:value-type="float" office:value="28.8">
            <text:p>28.8</text:p>
          </table:table-cell>
          <table:table-cell table:number-rows-spanned="1" table:number-columns-spanned="2" table:style-name="ID0ELACKID0ELACK" table:formula="oooc:=[.F6]" office:value-type="float" office:value="13089">
            <text:p>13089</text:p>
          </table:table-cell>
          <table:covered-table-cell table:number-columns-repeated="1"/>
          <table:table-cell table:style-name="ID0EEJBK" table:formula="oooc:=[.C17]/[.C6]" office:value-type="float" office:value="594.9545454545455">
            <text:p>594</text:p>
          </table:table-cell>
          <table:table-cell table:style-name="ID0EILBK" table:formula="oooc:=[.C17]/[.B17]" office:value-type="float" office:value="454.47916666666663">
            <text:p>454</text:p>
          </table:table-cell>
          <table:table-cell table:style-name="ID0E2QBK" table:formula="oooc:=[.C17]/[.E6]" office:value-type="float" office:value="4.1069971760276118">
            <text:p>4.1</text:p>
          </table:table-cell>
          <table:table-cell table:style-name="ID0EILBK" table:formula="oooc:=[.G6]/[.H6]*100" office:value-type="float" office:value="133.98283875580978">
            <text:p>133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S5DI">
          <table:table-cell table:style-name="ID0ENKBK" office:value-type="string">
            <text:p>南竿鄉</text:p>
          </table:table-cell>
          <table:table-cell table:style-name="ID0EJRBK" office:value-type="float" office:value="10.43">
            <text:p>10.43</text:p>
          </table:table-cell>
          <table:table-cell table:number-rows-spanned="1" table:number-columns-spanned="2" table:style-name="ID0ELACKID0ELACK" table:formula="oooc:=[.F7]" office:value-type="float" office:value="7590">
            <text:p>7590</text:p>
          </table:table-cell>
          <table:covered-table-cell table:number-columns-repeated="1"/>
          <table:table-cell table:style-name="ID0EILBK" table:formula="oooc:=[.C18]/[.C7]" office:value-type="float" office:value="843.33333333333337">
            <text:p>843</text:p>
          </table:table-cell>
          <table:table-cell table:style-name="ID0EILBK" table:formula="oooc:=[.C18]/[.B18]" office:value-type="float" office:value="727.7085330776606">
            <text:p>727</text:p>
          </table:table-cell>
          <table:table-cell table:style-name="ID0E2QBK" table:formula="oooc:=[.C18]/[.E7]" office:value-type="float" office:value="4.1841234840132309">
            <text:p>4.2</text:p>
          </table:table-cell>
          <table:table-cell table:style-name="ID0EILBK" table:formula="oooc:=[.G7]/[.H7]*100" office:value-type="float" office:value="128.47682119205297">
            <text:p>128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NAAK">
          <table:table-cell table:style-name="ID0ENKBK" office:value-type="string">
            <text:p>北竿鄉</text:p>
          </table:table-cell>
          <table:table-cell table:style-name="ID0EJRBK" office:value-type="float" office:value="8.66">
            <text:p>8.66</text:p>
          </table:table-cell>
          <table:table-cell table:number-rows-spanned="1" table:number-columns-spanned="2" table:style-name="ID0ELACKID0ELACK" table:formula="oooc:=[.F8]" office:value-type="float" office:value="2601">
            <text:p>2601</text:p>
          </table:table-cell>
          <table:covered-table-cell table:number-columns-repeated="1"/>
          <table:table-cell table:style-name="ID0EILBK" table:formula="oooc:=[.C19]/[.C8]" office:value-type="float" office:value="433.5">
            <text:p>433</text:p>
          </table:table-cell>
          <table:table-cell table:style-name="ID0EILBK" table:formula="oooc:=[.C19]/[.B19]" office:value-type="float" office:value="300.34642032332562">
            <text:p>300</text:p>
          </table:table-cell>
          <table:table-cell table:style-name="ID0E2QBK" table:formula="oooc:=[.C19]/[.E8]" office:value-type="float" office:value="3.6074895977808601">
            <text:p>3.6</text:p>
          </table:table-cell>
          <table:table-cell table:style-name="ID0EILBK" table:formula="oooc:=[.G8]/[.H8]*100" office:value-type="float" office:value="131.81818181818181">
            <text:p>131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HCAK">
          <table:table-cell table:style-name="ID0ENKBK" office:value-type="string">
            <text:p>莒光鄉</text:p>
          </table:table-cell>
          <table:table-cell table:style-name="ID0EJRBK" office:value-type="float" office:value="5">
            <text:p>5</text:p>
          </table:table-cell>
          <table:table-cell table:number-rows-spanned="1" table:number-columns-spanned="2" table:style-name="ID0ELACKID0ELACK" table:formula="oooc:=[.F9]" office:value-type="float" office:value="1551">
            <text:p>1551</text:p>
          </table:table-cell>
          <table:covered-table-cell table:number-columns-repeated="1"/>
          <table:table-cell table:style-name="ID0EILBK" table:formula="oooc:=[.C20]/[.C9]" office:value-type="float" office:value="310.2">
            <text:p>310</text:p>
          </table:table-cell>
          <table:table-cell table:style-name="ID0EILBK" table:formula="oooc:=[.C20]/[.B20]" office:value-type="float" office:value="310.2">
            <text:p>310</text:p>
          </table:table-cell>
          <table:table-cell table:style-name="ID0E2QBK" table:formula="oooc:=[.C20]/[.E9]" office:value-type="float" office:value="5.0521172638436482">
            <text:p>5.1</text:p>
          </table:table-cell>
          <table:table-cell table:style-name="ID0EILBK" table:formula="oooc:=[.G9]/[.H9]*100" office:value-type="float" office:value="156.78807947019868">
            <text:p>156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BEAK">
          <table:table-cell table:style-name="ID0EWLBK" office:value-type="string">
            <text:p>東引鄉</text:p>
          </table:table-cell>
          <table:table-cell table:style-name="ID0EXRBK" office:value-type="float" office:value="4.71">
            <text:p>4.71</text:p>
          </table:table-cell>
          <table:table-cell table:number-rows-spanned="1" table:number-columns-spanned="2" table:style-name="ID0EFBCKID0EFBCK" table:formula="oooc:=[.F10]" office:value-type="float" office:value="1347">
            <text:p>1347</text:p>
          </table:table-cell>
          <table:covered-table-cell table:number-columns-repeated="1"/>
          <table:table-cell table:style-name="ID0ESMBK" table:formula="oooc:=[.C21]/[.C10]" office:value-type="float" office:value="673.5">
            <text:p>673</text:p>
          </table:table-cell>
          <table:table-cell table:style-name="ID0ESMBK" table:formula="oooc:=[.C21]/[.B21]" office:value-type="float" office:value="285.98726114649679">
            <text:p>285</text:p>
          </table:table-cell>
          <table:table-cell table:style-name="ID0EFSBK" table:formula="oooc:=[.C21]/[.E10]" office:value-type="float" office:value="3.9043478260869566">
            <text:p>3.9</text:p>
          </table:table-cell>
          <table:table-cell table:style-name="ID0ESMBK" table:formula="oooc:=[.G10]/[.H10]*100" office:value-type="float" office:value="146.7032967032967">
            <text:p>146</text:p>
          </table:table-cell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2FAK">
          <table:table-cell table:style-name="ID0EANBK" office:value-type="string">
            <text:p>資料來源：民政處</text:p>
          </table:table-cell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KHAK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TIAK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xmlns:xdr="http://schemas.openxmlformats.org/drawingml/2006/spreadsheetDrawing" table:style-name="ID0E3JAK">
          <table:table-cell table:number-columns-repeated="1" table:style-name="ID0EAK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style-name="ID0ESJBK"/>
          <table:table-cell table:number-columns-repeated="247" table:style-name="ID0EAKBK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Times New Roman" svg:font-family="Times New Roman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一般" style:family="table-cell" style:data-style-name="ID0ERPAK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超連結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</office:styles>
  <office:automatic-styles>
    <style:page-layout style:name="pm1">
      <style:page-layout-properties fo:page-width="29.699cm" fo:page-height="20.999cm" style:print-orientation="landscape" style:scale-to="95" fo:margin-top="0.8cm" fo:margin-bottom="0.8cm" fo:margin-left="0.3cm" fo:margin-right="0.3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0-07-19T02:57:26Z</meta:creation-date>
    <dc:creator xmlns:dc="http://purl.org/dc/elements/1.1/">PC-47</dc:creator>
    <dc:date xmlns:dc="http://purl.org/dc/elements/1.1/">2019-11-19T03:57:30Z</dc:date>
    <meta:print-date>2014-06-04T06:42:33Z</meta:print-date>
    <meta:document-statistic/>
  </office:meta>
</office:document-meta>
</file>