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Times New Roman" svg:font-family="Times New Roman"/>
    <style:font-face style:name="Courier" svg:font-family="Courier"/>
    <style:font-face style:name="Helv" svg:font-family="Helv"/>
    <style:font-face style:name="Arial" svg:font-family="Arial"/>
    <style:font-face style:name="Times New Roman" svg:font-family="Times New Roman"/>
    <style:font-face style:name="新細明體" svg:font-family="新細明體"/>
    <style:font-face style:name="Times" svg:font-family="Times"/>
    <style:font-face style:name="Times New Roman" svg:font-family="Times New Roman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24" style:family="table-column">
      <style:table-column-properties fo:break-before="auto" style:column-width="1.917cm"/>
    </style:style>
    <style:style style:name="ID0E1DJM" style:family="table-column">
      <style:table-column-properties style:column-width="3.089cm"/>
    </style:style>
    <style:style style:name="ID0EAEJM" style:family="table-column">
      <style:table-column-properties style:column-width="2.64cm"/>
    </style:style>
    <style:style style:name="ID0EGEJM" style:family="table-column">
      <style:table-column-properties style:column-width="2.006cm"/>
    </style:style>
    <style:style style:name="ID0ENEJM" style:family="table-column">
      <style:table-column-properties style:column-width="2.35cm"/>
    </style:style>
    <style:style style:name="ID0ETEJM" style:family="table-column">
      <style:table-column-properties style:column-width="2.35cm"/>
    </style:style>
    <style:style style:name="ID0E1EJM" style:family="table-column">
      <style:table-column-properties style:column-width="2.35cm"/>
    </style:style>
    <style:style style:name="co21" style:family="table-column">
      <style:table-column-properties fo:break-before="auto" style:column-width="1.917cm"/>
    </style:style>
    <style:style style:name="co11" style:family="table-column">
      <style:table-column-properties fo:break-before="auto" style:column-width="1.917cm"/>
    </style:style>
    <style:style style:name="ID0EM1DI" style:family="table-column">
      <style:table-column-properties style:column-width="4.99cm"/>
    </style:style>
    <style:style style:name="ID0ET1DI" style:family="table-column">
      <style:table-column-properties style:column-width="3.142cm"/>
    </style:style>
    <style:style style:name="ID0E11DI" style:family="table-column">
      <style:table-column-properties style:column-width="3.3cm"/>
    </style:style>
    <style:style style:name="ID0EB2DI" style:family="table-column">
      <style:table-column-properties style:column-width="3.3cm"/>
    </style:style>
    <style:style style:name="ID0EI2DI" style:family="table-column">
      <style:table-column-properties style:column-width="2.27cm"/>
    </style:style>
    <style:style style:name="ID0EP2DI" style:family="table-column">
      <style:table-column-properties style:column-width="1.901cm"/>
    </style:style>
    <style:style style:name="ID0EV2DI" style:family="table-column">
      <style:table-column-properties style:column-width="4.99cm"/>
    </style:style>
    <style:style style:name="ID0E32DI" style:family="table-column">
      <style:table-column-properties style:column-width="3.142cm"/>
    </style:style>
    <style:style style:name="ID0ED3DI" style:family="table-column">
      <style:table-column-properties style:column-width="3.3cm"/>
    </style:style>
    <style:style style:name="ID0EK3DI" style:family="table-column">
      <style:table-column-properties style:column-width="2.27cm"/>
    </style:style>
    <style:style style:name="ID0ER3DI" style:family="table-column">
      <style:table-column-properties style:column-width="1.901cm"/>
    </style:style>
    <style:style style:name="ID0EX3DI" style:family="table-column">
      <style:table-column-properties style:column-width="4.99cm"/>
    </style:style>
    <style:style style:name="ID0E53DI" style:family="table-column">
      <style:table-column-properties style:column-width="3.142cm"/>
    </style:style>
    <style:style style:name="ID0EF4DI" style:family="table-column">
      <style:table-column-properties style:column-width="3.3cm"/>
    </style:style>
    <style:style style:name="ID0EM4DI" style:family="table-column">
      <style:table-column-properties style:column-width="2.27cm"/>
    </style:style>
    <style:style style:name="ID0ET4DI" style:family="table-column">
      <style:table-column-properties style:column-width="1.901cm"/>
    </style:style>
    <style:style style:name="ID0EZ4DI" style:family="table-column">
      <style:table-column-properties style:column-width="4.99cm"/>
    </style:style>
    <style:style style:name="ID0EA5DI" style:family="table-column">
      <style:table-column-properties style:column-width="3.142cm"/>
    </style:style>
    <style:style style:name="ID0EH5DI" style:family="table-column">
      <style:table-column-properties style:column-width="3.3cm"/>
    </style:style>
    <style:style style:name="ID0EO5DI" style:family="table-column">
      <style:table-column-properties style:column-width="2.27cm"/>
    </style:style>
    <style:style style:name="ID0EV5DI" style:family="table-column">
      <style:table-column-properties style:column-width="1.901cm"/>
    </style:style>
    <style:style style:name="ID0E25DI" style:family="table-column">
      <style:table-column-properties style:column-width="4.99cm"/>
    </style:style>
    <style:style style:name="ID0EC6DI" style:family="table-column">
      <style:table-column-properties style:column-width="3.142cm"/>
    </style:style>
    <style:style style:name="ID0EJ6DI" style:family="table-column">
      <style:table-column-properties style:column-width="3.3cm"/>
    </style:style>
    <style:style style:name="ID0EQ6DI" style:family="table-column">
      <style:table-column-properties style:column-width="2.27cm"/>
    </style:style>
    <style:style style:name="ID0EX6DI" style:family="table-column">
      <style:table-column-properties style:column-width="1.901cm"/>
    </style:style>
    <style:style style:name="ID0E46DI" style:family="table-column">
      <style:table-column-properties style:column-width="4.99cm"/>
    </style:style>
    <style:style style:name="ID0EFAAK" style:family="table-column">
      <style:table-column-properties style:column-width="3.142cm"/>
    </style:style>
    <style:style style:name="ID0EMAAK" style:family="table-column">
      <style:table-column-properties style:column-width="3.3cm"/>
    </style:style>
    <style:style style:name="ID0ETAAK" style:family="table-column">
      <style:table-column-properties style:column-width="2.27cm"/>
    </style:style>
    <style:style style:name="ID0E1AAK" style:family="table-column">
      <style:table-column-properties style:column-width="1.901cm"/>
    </style:style>
    <style:style style:name="ID0EABAK" style:family="table-column">
      <style:table-column-properties style:column-width="4.99cm"/>
    </style:style>
    <style:style style:name="ID0EHBAK" style:family="table-column">
      <style:table-column-properties style:column-width="3.142cm"/>
    </style:style>
    <style:style style:name="ID0EOBAK" style:family="table-column">
      <style:table-column-properties style:column-width="3.3cm"/>
    </style:style>
    <style:style style:name="ID0EVBAK" style:family="table-column">
      <style:table-column-properties style:column-width="2.27cm"/>
    </style:style>
    <style:style style:name="ID0E3BAK" style:family="table-column">
      <style:table-column-properties style:column-width="1.901cm"/>
    </style:style>
    <style:style style:name="ID0ECCAK" style:family="table-column">
      <style:table-column-properties style:column-width="4.99cm"/>
    </style:style>
    <style:style style:name="ID0EJCAK" style:family="table-column">
      <style:table-column-properties style:column-width="3.142cm"/>
    </style:style>
    <style:style style:name="ID0EQCAK" style:family="table-column">
      <style:table-column-properties style:column-width="3.3cm"/>
    </style:style>
    <style:style style:name="ID0EXCAK" style:family="table-column">
      <style:table-column-properties style:column-width="2.27cm"/>
    </style:style>
    <style:style style:name="ID0E5CAK" style:family="table-column">
      <style:table-column-properties style:column-width="1.901cm"/>
    </style:style>
    <style:style style:name="ID0EEDAK" style:family="table-column">
      <style:table-column-properties style:column-width="4.99cm"/>
    </style:style>
    <style:style style:name="ID0ELDAK" style:family="table-column">
      <style:table-column-properties style:column-width="3.142cm"/>
    </style:style>
    <style:style style:name="ID0ESDAK" style:family="table-column">
      <style:table-column-properties style:column-width="3.3cm"/>
    </style:style>
    <style:style style:name="ID0EZDAK" style:family="table-column">
      <style:table-column-properties style:column-width="2.27cm"/>
    </style:style>
    <style:style style:name="ID0EAEAK" style:family="table-column">
      <style:table-column-properties style:column-width="1.901cm"/>
    </style:style>
    <style:style style:name="ID0EGEAK" style:family="table-column">
      <style:table-column-properties style:column-width="4.99cm"/>
    </style:style>
    <style:style style:name="ID0ENEAK" style:family="table-column">
      <style:table-column-properties style:column-width="3.142cm"/>
    </style:style>
    <style:style style:name="ID0EUEAK" style:family="table-column">
      <style:table-column-properties style:column-width="3.3cm"/>
    </style:style>
    <style:style style:name="ID0E2EAK" style:family="table-column">
      <style:table-column-properties style:column-width="2.27cm"/>
    </style:style>
    <style:style style:name="ID0ECFAK" style:family="table-column">
      <style:table-column-properties style:column-width="1.901cm"/>
    </style:style>
    <style:style style:name="ID0EIFAK" style:family="table-column">
      <style:table-column-properties style:column-width="4.99cm"/>
    </style:style>
    <style:style style:name="ID0EPFAK" style:family="table-column">
      <style:table-column-properties style:column-width="3.142cm"/>
    </style:style>
    <style:style style:name="ID0EWFAK" style:family="table-column">
      <style:table-column-properties style:column-width="3.3cm"/>
    </style:style>
    <style:style style:name="ID0E4FAK" style:family="table-column">
      <style:table-column-properties style:column-width="2.27cm"/>
    </style:style>
    <style:style style:name="ID0EEGAK" style:family="table-column">
      <style:table-column-properties style:column-width="1.901cm"/>
    </style:style>
    <style:style style:name="ID0EKGAK" style:family="table-column">
      <style:table-column-properties style:column-width="4.99cm"/>
    </style:style>
    <style:style style:name="ID0ERGAK" style:family="table-column">
      <style:table-column-properties style:column-width="3.142cm"/>
    </style:style>
    <style:style style:name="ID0EYGAK" style:family="table-column">
      <style:table-column-properties style:column-width="3.3cm"/>
    </style:style>
    <style:style style:name="ID0E6GAK" style:family="table-column">
      <style:table-column-properties style:column-width="2.27cm"/>
    </style:style>
    <style:style style:name="ID0EGHAK" style:family="table-column">
      <style:table-column-properties style:column-width="1.901cm"/>
    </style:style>
    <style:style style:name="ID0EMHAK" style:family="table-column">
      <style:table-column-properties style:column-width="4.99cm"/>
    </style:style>
    <style:style style:name="ID0ETHAK" style:family="table-column">
      <style:table-column-properties style:column-width="3.142cm"/>
    </style:style>
    <style:style style:name="ID0E1HAK" style:family="table-column">
      <style:table-column-properties style:column-width="3.3cm"/>
    </style:style>
    <style:style style:name="ID0EBIAK" style:family="table-column">
      <style:table-column-properties style:column-width="2.27cm"/>
    </style:style>
    <style:style style:name="ID0EIIAK" style:family="table-column">
      <style:table-column-properties style:column-width="1.901cm"/>
    </style:style>
    <style:style style:name="ID0EOIAK" style:family="table-column">
      <style:table-column-properties style:column-width="4.99cm"/>
    </style:style>
    <style:style style:name="ID0EVIAK" style:family="table-column">
      <style:table-column-properties style:column-width="3.142cm"/>
    </style:style>
    <style:style style:name="ID0E3IAK" style:family="table-column">
      <style:table-column-properties style:column-width="3.3cm"/>
    </style:style>
    <style:style style:name="ID0EDJAK" style:family="table-column">
      <style:table-column-properties style:column-width="2.27cm"/>
    </style:style>
    <style:style style:name="ID0EKJAK" style:family="table-column">
      <style:table-column-properties style:column-width="1.901cm"/>
    </style:style>
    <style:style style:name="ID0EQJAK" style:family="table-column">
      <style:table-column-properties style:column-width="4.99cm"/>
    </style:style>
    <style:style style:name="ID0EXJAK" style:family="table-column">
      <style:table-column-properties style:column-width="3.142cm"/>
    </style:style>
    <style:style style:name="ID0E5JAK" style:family="table-column">
      <style:table-column-properties style:column-width="3.3cm"/>
    </style:style>
    <style:style style:name="ID0EFKAK" style:family="table-column">
      <style:table-column-properties style:column-width="2.27cm"/>
    </style:style>
    <style:style style:name="ID0EMKAK" style:family="table-column">
      <style:table-column-properties style:column-width="1.901cm"/>
    </style:style>
    <style:style style:name="ID0ESKAK" style:family="table-column">
      <style:table-column-properties style:column-width="4.99cm"/>
    </style:style>
    <style:style style:name="ID0EZKAK" style:family="table-column">
      <style:table-column-properties style:column-width="3.142cm"/>
    </style:style>
    <style:style style:name="ID0EALAK" style:family="table-column">
      <style:table-column-properties style:column-width="3.3cm"/>
    </style:style>
    <style:style style:name="ID0EHLAK" style:family="table-column">
      <style:table-column-properties style:column-width="2.27cm"/>
    </style:style>
    <style:style style:name="ID0EOLAK" style:family="table-column">
      <style:table-column-properties style:column-width="1.901cm"/>
    </style:style>
    <style:style style:name="ID0EULAK" style:family="table-column">
      <style:table-column-properties style:column-width="4.99cm"/>
    </style:style>
    <style:style style:name="ID0E2LAK" style:family="table-column">
      <style:table-column-properties style:column-width="3.142cm"/>
    </style:style>
    <style:style style:name="ID0ECMAK" style:family="table-column">
      <style:table-column-properties style:column-width="3.3cm"/>
    </style:style>
    <style:style style:name="ID0EJMAK" style:family="table-column">
      <style:table-column-properties style:column-width="2.27cm"/>
    </style:style>
    <style:style style:name="ID0EQMAK" style:family="table-column">
      <style:table-column-properties style:column-width="1.901cm"/>
    </style:style>
    <style:style style:name="ID0EWMAK" style:family="table-column">
      <style:table-column-properties style:column-width="4.99cm"/>
    </style:style>
    <style:style style:name="ID0E4MAK" style:family="table-column">
      <style:table-column-properties style:column-width="3.142cm"/>
    </style:style>
    <style:style style:name="ID0EENAK" style:family="table-column">
      <style:table-column-properties style:column-width="3.3cm"/>
    </style:style>
    <style:style style:name="ID0ELNAK" style:family="table-column">
      <style:table-column-properties style:column-width="2.27cm"/>
    </style:style>
    <style:style style:name="ID0ESNAK" style:family="table-column">
      <style:table-column-properties style:column-width="1.901cm"/>
    </style:style>
    <style:style style:name="ID0EYNAK" style:family="table-column">
      <style:table-column-properties style:column-width="4.99cm"/>
    </style:style>
    <style:style style:name="ID0E6NAK" style:family="table-column">
      <style:table-column-properties style:column-width="3.142cm"/>
    </style:style>
    <style:style style:name="ID0EGOAK" style:family="table-column">
      <style:table-column-properties style:column-width="3.3cm"/>
    </style:style>
    <style:style style:name="ID0ENOAK" style:family="table-column">
      <style:table-column-properties style:column-width="2.27cm"/>
    </style:style>
    <style:style style:name="ID0EUOAK" style:family="table-column">
      <style:table-column-properties style:column-width="1.901cm"/>
    </style:style>
    <style:style style:name="ID0E1OAK" style:family="table-column">
      <style:table-column-properties style:column-width="4.99cm"/>
    </style:style>
    <style:style style:name="ID0EBPAK" style:family="table-column">
      <style:table-column-properties style:column-width="3.142cm"/>
    </style:style>
    <style:style style:name="ID0EIPAK" style:family="table-column">
      <style:table-column-properties style:column-width="3.3cm"/>
    </style:style>
    <style:style style:name="ID0EPPAK" style:family="table-column">
      <style:table-column-properties style:column-width="2.27cm"/>
    </style:style>
    <style:style style:name="ID0EWPAK" style:family="table-column">
      <style:table-column-properties style:column-width="1.901cm"/>
    </style:style>
    <style:style style:name="ID0E3PAK" style:family="table-column">
      <style:table-column-properties style:column-width="4.99cm"/>
    </style:style>
    <style:style style:name="ID0EDQAK" style:family="table-column">
      <style:table-column-properties style:column-width="3.142cm"/>
    </style:style>
    <style:style style:name="ID0EKQAK" style:family="table-column">
      <style:table-column-properties style:column-width="3.3cm"/>
    </style:style>
    <style:style style:name="ID0ERQAK" style:family="table-column">
      <style:table-column-properties style:column-width="2.27cm"/>
    </style:style>
    <style:style style:name="ID0EYQAK" style:family="table-column">
      <style:table-column-properties style:column-width="1.901cm"/>
    </style:style>
    <style:style style:name="ID0E5QAK" style:family="table-column">
      <style:table-column-properties style:column-width="4.99cm"/>
    </style:style>
    <style:style style:name="ID0EFRAK" style:family="table-column">
      <style:table-column-properties style:column-width="3.142cm"/>
    </style:style>
    <style:style style:name="ID0EMRAK" style:family="table-column">
      <style:table-column-properties style:column-width="3.3cm"/>
    </style:style>
    <style:style style:name="ID0ETRAK" style:family="table-column">
      <style:table-column-properties style:column-width="2.27cm"/>
    </style:style>
    <style:style style:name="ID0E1RAK" style:family="table-column">
      <style:table-column-properties style:column-width="1.901cm"/>
    </style:style>
    <style:style style:name="ID0EASAK" style:family="table-column">
      <style:table-column-properties style:column-width="4.99cm"/>
    </style:style>
    <style:style style:name="ID0EHSAK" style:family="table-column">
      <style:table-column-properties style:column-width="3.142cm"/>
    </style:style>
    <style:style style:name="ID0EOSAK" style:family="table-column">
      <style:table-column-properties style:column-width="3.3cm"/>
    </style:style>
    <style:style style:name="ID0EVSAK" style:family="table-column">
      <style:table-column-properties style:column-width="2.27cm"/>
    </style:style>
    <style:style style:name="ID0E3SAK" style:family="table-column">
      <style:table-column-properties style:column-width="1.901cm"/>
    </style:style>
    <style:style style:name="ID0ECTAK" style:family="table-column">
      <style:table-column-properties style:column-width="4.99cm"/>
    </style:style>
    <style:style style:name="ID0EJTAK" style:family="table-column">
      <style:table-column-properties style:column-width="3.142cm"/>
    </style:style>
    <style:style style:name="ID0EQTAK" style:family="table-column">
      <style:table-column-properties style:column-width="3.3cm"/>
    </style:style>
    <style:style style:name="ID0EXTAK" style:family="table-column">
      <style:table-column-properties style:column-width="2.27cm"/>
    </style:style>
    <style:style style:name="ID0E5TAK" style:family="table-column">
      <style:table-column-properties style:column-width="1.901cm"/>
    </style:style>
    <style:style style:name="ID0EEUAK" style:family="table-column">
      <style:table-column-properties style:column-width="4.99cm"/>
    </style:style>
    <style:style style:name="ID0ELUAK" style:family="table-column">
      <style:table-column-properties style:column-width="3.142cm"/>
    </style:style>
    <style:style style:name="ID0ESUAK" style:family="table-column">
      <style:table-column-properties style:column-width="3.3cm"/>
    </style:style>
    <style:style style:name="ID0EZUAK" style:family="table-column">
      <style:table-column-properties style:column-width="2.27cm"/>
    </style:style>
    <style:style style:name="ID0EAVAK" style:family="table-column">
      <style:table-column-properties style:column-width="1.901cm"/>
    </style:style>
    <style:style style:name="ID0EGVAK" style:family="table-column">
      <style:table-column-properties style:column-width="4.99cm"/>
    </style:style>
    <style:style style:name="ID0ENVAK" style:family="table-column">
      <style:table-column-properties style:column-width="3.142cm"/>
    </style:style>
    <style:style style:name="ID0EUVAK" style:family="table-column">
      <style:table-column-properties style:column-width="3.3cm"/>
    </style:style>
    <style:style style:name="ID0E2VAK" style:family="table-column">
      <style:table-column-properties style:column-width="2.27cm"/>
    </style:style>
    <style:style style:name="ID0ECWAK" style:family="table-column">
      <style:table-column-properties style:column-width="1.901cm"/>
    </style:style>
    <style:style style:name="ID0EIWAK" style:family="table-column">
      <style:table-column-properties style:column-width="4.99cm"/>
    </style:style>
    <style:style style:name="ID0EPWAK" style:family="table-column">
      <style:table-column-properties style:column-width="3.142cm"/>
    </style:style>
    <style:style style:name="ID0EWWAK" style:family="table-column">
      <style:table-column-properties style:column-width="3.3cm"/>
    </style:style>
    <style:style style:name="ID0E4WAK" style:family="table-column">
      <style:table-column-properties style:column-width="2.27cm"/>
    </style:style>
    <style:style style:name="ID0EEXAK" style:family="table-column">
      <style:table-column-properties style:column-width="1.901cm"/>
    </style:style>
    <style:style style:name="ID0EKXAK" style:family="table-column">
      <style:table-column-properties style:column-width="4.99cm"/>
    </style:style>
    <style:style style:name="ID0ERXAK" style:family="table-column">
      <style:table-column-properties style:column-width="3.142cm"/>
    </style:style>
    <style:style style:name="ID0EYXAK" style:family="table-column">
      <style:table-column-properties style:column-width="3.3cm"/>
    </style:style>
    <style:style style:name="ID0E6XAK" style:family="table-column">
      <style:table-column-properties style:column-width="2.27cm"/>
    </style:style>
    <style:style style:name="ID0EGYAK" style:family="table-column">
      <style:table-column-properties style:column-width="1.901cm"/>
    </style:style>
    <style:style style:name="ID0EMYAK" style:family="table-column">
      <style:table-column-properties style:column-width="4.99cm"/>
    </style:style>
    <style:style style:name="ID0ETYAK" style:family="table-column">
      <style:table-column-properties style:column-width="3.142cm"/>
    </style:style>
    <style:style style:name="ID0E1YAK" style:family="table-column">
      <style:table-column-properties style:column-width="3.3cm"/>
    </style:style>
    <style:style style:name="ID0EBZAK" style:family="table-column">
      <style:table-column-properties style:column-width="2.27cm"/>
    </style:style>
    <style:style style:name="ID0EIZAK" style:family="table-column">
      <style:table-column-properties style:column-width="1.901cm"/>
    </style:style>
    <style:style style:name="ID0EOZAK" style:family="table-column">
      <style:table-column-properties style:column-width="4.99cm"/>
    </style:style>
    <style:style style:name="ID0EVZAK" style:family="table-column">
      <style:table-column-properties style:column-width="3.142cm"/>
    </style:style>
    <style:style style:name="ID0E3ZAK" style:family="table-column">
      <style:table-column-properties style:column-width="3.3cm"/>
    </style:style>
    <style:style style:name="ID0ED1AK" style:family="table-column">
      <style:table-column-properties style:column-width="2.27cm"/>
    </style:style>
    <style:style style:name="ID0EK1AK" style:family="table-column">
      <style:table-column-properties style:column-width="1.901cm"/>
    </style:style>
    <style:style style:name="ID0EQ1AK" style:family="table-column">
      <style:table-column-properties style:column-width="4.99cm"/>
    </style:style>
    <style:style style:name="ID0EX1AK" style:family="table-column">
      <style:table-column-properties style:column-width="3.142cm"/>
    </style:style>
    <style:style style:name="ID0E51AK" style:family="table-column">
      <style:table-column-properties style:column-width="3.3cm"/>
    </style:style>
    <style:style style:name="ID0EF2AK" style:family="table-column">
      <style:table-column-properties style:column-width="2.27cm"/>
    </style:style>
    <style:style style:name="ID0EM2AK" style:family="table-column">
      <style:table-column-properties style:column-width="1.901cm"/>
    </style:style>
    <style:style style:name="ID0ES2AK" style:family="table-column">
      <style:table-column-properties style:column-width="4.99cm"/>
    </style:style>
    <style:style style:name="ID0EZ2AK" style:family="table-column">
      <style:table-column-properties style:column-width="3.142cm"/>
    </style:style>
    <style:style style:name="ID0EA3AK" style:family="table-column">
      <style:table-column-properties style:column-width="3.3cm"/>
    </style:style>
    <style:style style:name="ID0EH3AK" style:family="table-column">
      <style:table-column-properties style:column-width="2.27cm"/>
    </style:style>
    <style:style style:name="ID0EO3AK" style:family="table-column">
      <style:table-column-properties style:column-width="1.901cm"/>
    </style:style>
    <style:style style:name="ID0EU3AK" style:family="table-column">
      <style:table-column-properties style:column-width="4.99cm"/>
    </style:style>
    <style:style style:name="ID0E23AK" style:family="table-column">
      <style:table-column-properties style:column-width="3.142cm"/>
    </style:style>
    <style:style style:name="ID0EC4AK" style:family="table-column">
      <style:table-column-properties style:column-width="3.3cm"/>
    </style:style>
    <style:style style:name="ID0EJ4AK" style:family="table-column">
      <style:table-column-properties style:column-width="2.27cm"/>
    </style:style>
    <style:style style:name="ID0EQ4AK" style:family="table-column">
      <style:table-column-properties style:column-width="1.901cm"/>
    </style:style>
    <style:style style:name="ID0EW4AK" style:family="table-column">
      <style:table-column-properties style:column-width="4.99cm"/>
    </style:style>
    <style:style style:name="ID0E44AK" style:family="table-column">
      <style:table-column-properties style:column-width="3.142cm"/>
    </style:style>
    <style:style style:name="ID0EE5AK" style:family="table-column">
      <style:table-column-properties style:column-width="3.3cm"/>
    </style:style>
    <style:style style:name="ID0EL5AK" style:family="table-column">
      <style:table-column-properties style:column-width="2.27cm"/>
    </style:style>
    <style:style style:name="ID0ES5AK" style:family="table-column">
      <style:table-column-properties style:column-width="1.901cm"/>
    </style:style>
    <style:style style:name="ID0EY5AK" style:family="table-column">
      <style:table-column-properties style:column-width="4.99cm"/>
    </style:style>
    <style:style style:name="ID0E65AK" style:family="table-column">
      <style:table-column-properties style:column-width="3.142cm"/>
    </style:style>
    <style:style style:name="ID0EG6AK" style:family="table-column">
      <style:table-column-properties style:column-width="3.3cm"/>
    </style:style>
    <style:style style:name="ID0EN6AK" style:family="table-column">
      <style:table-column-properties style:column-width="2.27cm"/>
    </style:style>
    <style:style style:name="ID0EU6AK" style:family="table-column">
      <style:table-column-properties style:column-width="1.901cm"/>
    </style:style>
    <style:style style:name="ID0E16AK" style:family="table-column">
      <style:table-column-properties style:column-width="4.99cm"/>
    </style:style>
    <style:style style:name="ID0EBABK" style:family="table-column">
      <style:table-column-properties style:column-width="3.142cm"/>
    </style:style>
    <style:style style:name="ID0EIABK" style:family="table-column">
      <style:table-column-properties style:column-width="3.3cm"/>
    </style:style>
    <style:style style:name="ID0EPABK" style:family="table-column">
      <style:table-column-properties style:column-width="2.27cm"/>
    </style:style>
    <style:style style:name="ID0EWABK" style:family="table-column">
      <style:table-column-properties style:column-width="1.901cm"/>
    </style:style>
    <style:style style:name="ID0E3ABK" style:family="table-column">
      <style:table-column-properties style:column-width="4.99cm"/>
    </style:style>
    <style:style style:name="ID0EDBBK" style:family="table-column">
      <style:table-column-properties style:column-width="3.142cm"/>
    </style:style>
    <style:style style:name="ID0EKBBK" style:family="table-column">
      <style:table-column-properties style:column-width="3.3cm"/>
    </style:style>
    <style:style style:name="ID0ERBBK" style:family="table-column">
      <style:table-column-properties style:column-width="2.27cm"/>
    </style:style>
    <style:style style:name="ID0EYBBK" style:family="table-column">
      <style:table-column-properties style:column-width="1.901cm"/>
    </style:style>
    <style:style style:name="ID0E5BBK" style:family="table-column">
      <style:table-column-properties style:column-width="4.99cm"/>
    </style:style>
    <style:style style:name="ID0EFCBK" style:family="table-column">
      <style:table-column-properties style:column-width="3.142cm"/>
    </style:style>
    <style:style style:name="ID0EMCBK" style:family="table-column">
      <style:table-column-properties style:column-width="3.3cm"/>
    </style:style>
    <style:style style:name="ID0ETCBK" style:family="table-column">
      <style:table-column-properties style:column-width="2.27cm"/>
    </style:style>
    <style:style style:name="ID0E1CBK" style:family="table-column">
      <style:table-column-properties style:column-width="1.901cm"/>
    </style:style>
    <style:style style:name="ID0EADBK" style:family="table-column">
      <style:table-column-properties style:column-width="4.99cm"/>
    </style:style>
    <style:style style:name="ID0EHDBK" style:family="table-column">
      <style:table-column-properties style:column-width="3.142cm"/>
    </style:style>
    <style:style style:name="ID0EODBK" style:family="table-column">
      <style:table-column-properties style:column-width="3.3cm"/>
    </style:style>
    <style:style style:name="ID0EVDBK" style:family="table-column">
      <style:table-column-properties style:column-width="2.27cm"/>
    </style:style>
    <style:style style:name="ID0E3DBK" style:family="table-column">
      <style:table-column-properties style:column-width="1.901cm"/>
    </style:style>
    <style:style style:name="ID0ECEBK" style:family="table-column">
      <style:table-column-properties style:column-width="4.99cm"/>
    </style:style>
    <style:style style:name="ID0EJEBK" style:family="table-column">
      <style:table-column-properties style:column-width="3.142cm"/>
    </style:style>
    <style:style style:name="ID0EQEBK" style:family="table-column">
      <style:table-column-properties style:column-width="3.3cm"/>
    </style:style>
    <style:style style:name="ID0EXEBK" style:family="table-column">
      <style:table-column-properties style:column-width="2.27cm"/>
    </style:style>
    <style:style style:name="ID0E5EBK" style:family="table-column">
      <style:table-column-properties style:column-width="1.901cm"/>
    </style:style>
    <style:style style:name="ID0EEFBK" style:family="table-column">
      <style:table-column-properties style:column-width="4.99cm"/>
    </style:style>
    <style:style style:name="ID0ELFBK" style:family="table-column">
      <style:table-column-properties style:column-width="3.142cm"/>
    </style:style>
    <style:style style:name="ID0ESFBK" style:family="table-column">
      <style:table-column-properties style:column-width="3.3cm"/>
    </style:style>
    <style:style style:name="ID0EZFBK" style:family="table-column">
      <style:table-column-properties style:column-width="2.27cm"/>
    </style:style>
    <style:style style:name="ID0EAGBK" style:family="table-column">
      <style:table-column-properties style:column-width="1.901cm"/>
    </style:style>
    <style:style style:name="ID0EGGBK" style:family="table-column">
      <style:table-column-properties style:column-width="4.99cm"/>
    </style:style>
    <style:style style:name="ID0ENGBK" style:family="table-column">
      <style:table-column-properties style:column-width="3.142cm"/>
    </style:style>
    <style:style style:name="ID0EUGBK" style:family="table-column">
      <style:table-column-properties style:column-width="3.3cm"/>
    </style:style>
    <style:style style:name="ID0E2GBK" style:family="table-column">
      <style:table-column-properties style:column-width="2.27cm"/>
    </style:style>
    <style:style style:name="ID0ECHBK" style:family="table-column">
      <style:table-column-properties style:column-width="1.901cm"/>
    </style:style>
    <style:style style:name="ID0EIHBK" style:family="table-column">
      <style:table-column-properties style:column-width="4.99cm"/>
    </style:style>
    <style:style style:name="ID0EPHBK" style:family="table-column">
      <style:table-column-properties style:column-width="3.142cm"/>
    </style:style>
    <style:style style:name="ID0EWHBK" style:family="table-column">
      <style:table-column-properties style:column-width="3.3cm"/>
    </style:style>
    <style:style style:name="ID0E4HBK" style:family="table-column">
      <style:table-column-properties style:column-width="2.27cm"/>
    </style:style>
    <style:style style:name="ID0EEIBK" style:family="table-column">
      <style:table-column-properties style:column-width="1.901cm"/>
    </style:style>
    <style:style style:name="ID0EKIBK" style:family="table-column">
      <style:table-column-properties style:column-width="4.99cm"/>
    </style:style>
    <style:style style:name="ID0ERIBK" style:family="table-column">
      <style:table-column-properties style:column-width="3.142cm"/>
    </style:style>
    <style:style style:name="ID0EYIBK" style:family="table-column">
      <style:table-column-properties style:column-width="3.3cm"/>
    </style:style>
    <style:style style:name="ID0E6IBK" style:family="table-column">
      <style:table-column-properties style:column-width="2.27cm"/>
    </style:style>
    <style:style style:name="ID0EGJBK" style:family="table-column">
      <style:table-column-properties style:column-width="1.901cm"/>
    </style:style>
    <style:style style:name="ID0EMJBK" style:family="table-column">
      <style:table-column-properties style:column-width="4.99cm"/>
    </style:style>
    <style:style style:name="ID0ETJBK" style:family="table-column">
      <style:table-column-properties style:column-width="3.142cm"/>
    </style:style>
    <style:style style:name="ID0E1JBK" style:family="table-column">
      <style:table-column-properties style:column-width="3.3cm"/>
    </style:style>
    <style:style style:name="ID0EBKBK" style:family="table-column">
      <style:table-column-properties style:column-width="2.27cm"/>
    </style:style>
    <style:style style:name="ID0EIKBK" style:family="table-column">
      <style:table-column-properties style:column-width="1.901cm"/>
    </style:style>
    <style:style style:name="ID0EOKBK" style:family="table-column">
      <style:table-column-properties style:column-width="4.99cm"/>
    </style:style>
    <style:style style:name="ID0EVKBK" style:family="table-column">
      <style:table-column-properties style:column-width="3.142cm"/>
    </style:style>
    <style:style style:name="ID0E3KBK" style:family="table-column">
      <style:table-column-properties style:column-width="3.3cm"/>
    </style:style>
    <style:style style:name="ID0EDLBK" style:family="table-column">
      <style:table-column-properties style:column-width="2.27cm"/>
    </style:style>
    <style:style style:name="ID0EKLBK" style:family="table-column">
      <style:table-column-properties style:column-width="1.901cm"/>
    </style:style>
    <style:style style:name="ID0EQLBK" style:family="table-column">
      <style:table-column-properties style:column-width="4.99cm"/>
    </style:style>
    <style:style style:name="ID0EXLBK" style:family="table-column">
      <style:table-column-properties style:column-width="3.142cm"/>
    </style:style>
    <style:style style:name="ID0E5LBK" style:family="table-column">
      <style:table-column-properties style:column-width="3.3cm"/>
    </style:style>
    <style:style style:name="ID0EFMBK" style:family="table-column">
      <style:table-column-properties style:column-width="2.27cm"/>
    </style:style>
    <style:style style:name="ID0EMMBK" style:family="table-column">
      <style:table-column-properties style:column-width="1.901cm"/>
    </style:style>
    <style:style style:name="ID0ESMBK" style:family="table-column">
      <style:table-column-properties style:column-width="4.99cm"/>
    </style:style>
    <style:style style:name="ID0EZMBK" style:family="table-column">
      <style:table-column-properties style:column-width="3.142cm"/>
    </style:style>
    <style:style style:name="ID0EANBK" style:family="table-column">
      <style:table-column-properties style:column-width="3.3cm"/>
    </style:style>
    <style:style style:name="ID0EHNBK" style:family="table-column">
      <style:table-column-properties style:column-width="2.27cm"/>
    </style:style>
    <style:style style:name="ID0EONBK" style:family="table-column">
      <style:table-column-properties style:column-width="1.901cm"/>
    </style:style>
    <style:style style:name="ID0EUNBK" style:family="table-column">
      <style:table-column-properties style:column-width="4.99cm"/>
    </style:style>
    <style:style style:name="ID0E2NBK" style:family="table-column">
      <style:table-column-properties style:column-width="3.142cm"/>
    </style:style>
    <style:style style:name="ID0ECOBK" style:family="table-column">
      <style:table-column-properties style:column-width="3.3cm"/>
    </style:style>
    <style:style style:name="ID0EJOBK" style:family="table-column">
      <style:table-column-properties style:column-width="2.27cm"/>
    </style:style>
    <style:style style:name="ID0EQOBK" style:family="table-column">
      <style:table-column-properties style:column-width="1.901cm"/>
    </style:style>
    <style:style style:name="ID0EWOBK" style:family="table-column">
      <style:table-column-properties style:column-width="4.99cm"/>
    </style:style>
    <style:style style:name="ID0E4OBK" style:family="table-column">
      <style:table-column-properties style:column-width="3.142cm"/>
    </style:style>
    <style:style style:name="ID0EEPBK" style:family="table-column">
      <style:table-column-properties style:column-width="3.3cm"/>
    </style:style>
    <style:style style:name="ID0ELPBK" style:family="table-column">
      <style:table-column-properties style:column-width="2.27cm"/>
    </style:style>
    <style:style style:name="ID0ESPBK" style:family="table-column">
      <style:table-column-properties style:column-width="1.901cm"/>
    </style:style>
    <style:style style:name="ID0EYPBK" style:family="table-column">
      <style:table-column-properties style:column-width="4.99cm"/>
    </style:style>
    <style:style style:name="ID0E6PBK" style:family="table-column">
      <style:table-column-properties style:column-width="3.142cm"/>
    </style:style>
    <style:style style:name="ID0EGQBK" style:family="table-column">
      <style:table-column-properties style:column-width="3.3cm"/>
    </style:style>
    <style:style style:name="ID0ENQBK" style:family="table-column">
      <style:table-column-properties style:column-width="2.27cm"/>
    </style:style>
    <style:style style:name="ID0EUQBK" style:family="table-column">
      <style:table-column-properties style:column-width="1.901cm"/>
    </style:style>
    <style:style style:name="ID0E1QBK" style:family="table-column">
      <style:table-column-properties style:column-width="4.99cm"/>
    </style:style>
    <style:style style:name="ID0EBRBK" style:family="table-column">
      <style:table-column-properties style:column-width="3.142cm"/>
    </style:style>
    <style:style style:name="ID0EIRBK" style:family="table-column">
      <style:table-column-properties style:column-width="3.3cm"/>
    </style:style>
    <style:style style:name="ID0EPRBK" style:family="table-column">
      <style:table-column-properties style:column-width="2.27cm"/>
    </style:style>
    <style:style style:name="ID0EWRBK" style:family="table-column">
      <style:table-column-properties style:column-width="1.901cm"/>
    </style:style>
    <style:style style:name="ID0E3RBK" style:family="table-column">
      <style:table-column-properties style:column-width="4.99cm"/>
    </style:style>
    <style:style style:name="ID0EDSBK" style:family="table-column">
      <style:table-column-properties style:column-width="3.142cm"/>
    </style:style>
    <style:style style:name="ID0EKSBK" style:family="table-column">
      <style:table-column-properties style:column-width="3.3cm"/>
    </style:style>
    <style:style style:name="ID0ERSBK" style:family="table-column">
      <style:table-column-properties style:column-width="2.27cm"/>
    </style:style>
    <style:style style:name="ID0EYSBK" style:family="table-column">
      <style:table-column-properties style:column-width="1.901cm"/>
    </style:style>
    <style:style style:name="ID0E5SBK" style:family="table-column">
      <style:table-column-properties style:column-width="4.99cm"/>
    </style:style>
    <style:style style:name="ID0EFTBK" style:family="table-column">
      <style:table-column-properties style:column-width="3.142cm"/>
    </style:style>
    <style:style style:name="ID0EMTBK" style:family="table-column">
      <style:table-column-properties style:column-width="3.3cm"/>
    </style:style>
    <style:style style:name="ID0ETTBK" style:family="table-column">
      <style:table-column-properties style:column-width="2.27cm"/>
    </style:style>
    <style:style style:name="ID0E1TBK" style:family="table-column">
      <style:table-column-properties style:column-width="1.901cm"/>
    </style:style>
    <style:style style:name="ID0EAUBK" style:family="table-column">
      <style:table-column-properties style:column-width="4.99cm"/>
    </style:style>
    <style:style style:name="ID0EHUBK" style:family="table-column">
      <style:table-column-properties style:column-width="3.142cm"/>
    </style:style>
    <style:style style:name="ID0EOUBK" style:family="table-column">
      <style:table-column-properties style:column-width="3.3cm"/>
    </style:style>
    <style:style style:name="ID0EVUBK" style:family="table-column">
      <style:table-column-properties style:column-width="2.27cm"/>
    </style:style>
    <style:style style:name="ID0E3UBK" style:family="table-column">
      <style:table-column-properties style:column-width="1.901cm"/>
    </style:style>
    <style:style style:name="ID0ECVBK" style:family="table-column">
      <style:table-column-properties style:column-width="4.99cm"/>
    </style:style>
    <style:style style:name="ID0EJVBK" style:family="table-column">
      <style:table-column-properties style:column-width="3.142cm"/>
    </style:style>
    <style:style style:name="ID0EQVBK" style:family="table-column">
      <style:table-column-properties style:column-width="3.3cm"/>
    </style:style>
    <style:style style:name="ID0EXVBK" style:family="table-column">
      <style:table-column-properties style:column-width="2.27cm"/>
    </style:style>
    <style:style style:name="ID0E5VBK" style:family="table-column">
      <style:table-column-properties style:column-width="1.901cm"/>
    </style:style>
    <style:style style:name="ID0EEWBK" style:family="table-column">
      <style:table-column-properties style:column-width="4.99cm"/>
    </style:style>
    <style:style style:name="ID0ELWBK" style:family="table-column">
      <style:table-column-properties style:column-width="3.142cm"/>
    </style:style>
    <style:style style:name="ID0ESWBK" style:family="table-column">
      <style:table-column-properties style:column-width="3.3cm"/>
    </style:style>
    <style:style style:name="ID0EZWBK" style:family="table-column">
      <style:table-column-properties style:column-width="2.27cm"/>
    </style:style>
    <style:style style:name="ID0EAXBK" style:family="table-column">
      <style:table-column-properties style:column-width="1.901cm"/>
    </style:style>
    <style:style style:name="ID0EGXBK" style:family="table-column">
      <style:table-column-properties style:column-width="4.99cm"/>
    </style:style>
    <style:style style:name="ID0ENXBK" style:family="table-column">
      <style:table-column-properties style:column-width="3.142cm"/>
    </style:style>
    <style:style style:name="ID0EUXBK" style:family="table-column">
      <style:table-column-properties style:column-width="3.3cm"/>
    </style:style>
    <style:style style:name="ID0E2XBK" style:family="table-column">
      <style:table-column-properties style:column-width="2.27cm"/>
    </style:style>
    <style:style style:name="ID0ECYBK" style:family="table-column">
      <style:table-column-properties style:column-width="1.901cm"/>
    </style:style>
    <style:style style:name="ID0EIYBK" style:family="table-column">
      <style:table-column-properties style:column-width="4.99cm"/>
    </style:style>
    <style:style style:name="ID0EPYBK" style:family="table-column">
      <style:table-column-properties style:column-width="3.142cm"/>
    </style:style>
    <style:style style:name="ID0EWYBK" style:family="table-column">
      <style:table-column-properties style:column-width="3.3cm"/>
    </style:style>
    <style:style style:name="ID0E4YBK" style:family="table-column">
      <style:table-column-properties style:column-width="2.27cm"/>
    </style:style>
    <style:style style:name="ID0EEZBK" style:family="table-column">
      <style:table-column-properties style:column-width="1.901cm"/>
    </style:style>
    <style:style style:name="ID0EKZBK" style:family="table-column">
      <style:table-column-properties style:column-width="4.99cm"/>
    </style:style>
    <style:style style:name="ID0ERZBK" style:family="table-column">
      <style:table-column-properties style:column-width="3.142cm"/>
    </style:style>
    <style:style style:name="ID0EYZBK" style:family="table-column">
      <style:table-column-properties style:column-width="3.3cm"/>
    </style:style>
    <style:style style:name="ID0E6ZBK" style:family="table-column">
      <style:table-column-properties style:column-width="2.27cm"/>
    </style:style>
    <style:style style:name="ID0EG1BK" style:family="table-column">
      <style:table-column-properties style:column-width="1.901cm"/>
    </style:style>
    <style:style style:name="ID0EM1BK" style:family="table-column">
      <style:table-column-properties style:column-width="4.99cm"/>
    </style:style>
    <style:style style:name="ID0ET1BK" style:family="table-column">
      <style:table-column-properties style:column-width="3.142cm"/>
    </style:style>
    <style:style style:name="ID0E11BK" style:family="table-column">
      <style:table-column-properties style:column-width="3.3cm"/>
    </style:style>
    <style:style style:name="ID0EB2BK" style:family="table-column">
      <style:table-column-properties style:column-width="2.27cm"/>
    </style:style>
    <style:style style:name="ID0EI2BK" style:family="table-column">
      <style:table-column-properties style:column-width="1.901cm"/>
    </style:style>
    <style:style style:name="ID0EO2BK" style:family="table-column">
      <style:table-column-properties style:column-width="4.99cm"/>
    </style:style>
    <style:style style:name="ID0EV2BK" style:family="table-column">
      <style:table-column-properties style:column-width="3.142cm"/>
    </style:style>
    <style:style style:name="ID0E32BK" style:family="table-column">
      <style:table-column-properties style:column-width="3.3cm"/>
    </style:style>
    <style:style style:name="ID0ED3BK" style:family="table-column">
      <style:table-column-properties style:column-width="2.27cm"/>
    </style:style>
    <style:style style:name="ID0EK3BK" style:family="table-column">
      <style:table-column-properties style:column-width="1.901cm"/>
    </style:style>
    <style:style style:name="ID0EQ3BK" style:family="table-column">
      <style:table-column-properties style:column-width="4.99cm"/>
    </style:style>
    <style:style style:name="ID0EX3BK" style:family="table-column">
      <style:table-column-properties style:column-width="3.142cm"/>
    </style:style>
    <style:style style:name="ID0E53BK" style:family="table-column">
      <style:table-column-properties style:column-width="3.3cm"/>
    </style:style>
    <style:style style:name="ID0EF4BK" style:family="table-column">
      <style:table-column-properties style:column-width="2.27cm"/>
    </style:style>
    <style:style style:name="ID0EM4BK" style:family="table-column">
      <style:table-column-properties style:column-width="1.901cm"/>
    </style:style>
    <style:style style:name="ID0ES4BK" style:family="table-column">
      <style:table-column-properties style:column-width="4.99cm"/>
    </style:style>
    <style:style style:name="ID0EZ4BK" style:family="table-column">
      <style:table-column-properties style:column-width="3.142cm"/>
    </style:style>
    <style:style style:name="ID0EA5BK" style:family="table-column">
      <style:table-column-properties style:column-width="3.3cm"/>
    </style:style>
    <style:style style:name="ID0EH5BK" style:family="table-column">
      <style:table-column-properties style:column-width="2.27cm"/>
    </style:style>
    <style:style style:name="ID0EO5BK" style:family="table-column">
      <style:table-column-properties style:column-width="1.901cm"/>
    </style:style>
    <style:style style:name="co35" style:family="table-column">
      <style:table-column-properties fo:break-before="auto" style:column-width="1.917cm"/>
    </style:style>
    <style:style style:name="ID0EUEHO" style:family="table-column">
      <style:table-column-properties style:column-width="4.99cm"/>
    </style:style>
    <style:style style:name="ID0E2EHO" style:family="table-column">
      <style:table-column-properties style:column-width="3.142cm"/>
    </style:style>
    <style:style style:name="ID0ECFHO" style:family="table-column">
      <style:table-column-properties style:column-width="3.3cm"/>
    </style:style>
    <style:style style:name="ID0EJFHO" style:family="table-column">
      <style:table-column-properties style:column-width="3.3cm"/>
    </style:style>
    <style:style style:name="ID0EQFHO" style:family="table-column">
      <style:table-column-properties style:column-width="2.27cm"/>
    </style:style>
    <style:style style:name="ID0EXFHO" style:family="table-column">
      <style:table-column-properties style:column-width="1.901cm"/>
    </style:style>
    <style:style style:name="ID0E4FHO" style:family="table-column">
      <style:table-column-properties style:column-width="4.99cm"/>
    </style:style>
    <style:style style:name="ID0EEGHO" style:family="table-column">
      <style:table-column-properties style:column-width="3.142cm"/>
    </style:style>
    <style:style style:name="ID0ELGHO" style:family="table-column">
      <style:table-column-properties style:column-width="3.3cm"/>
    </style:style>
    <style:style style:name="ID0ESGHO" style:family="table-column">
      <style:table-column-properties style:column-width="2.27cm"/>
    </style:style>
    <style:style style:name="ID0EZGHO" style:family="table-column">
      <style:table-column-properties style:column-width="1.901cm"/>
    </style:style>
    <style:style style:name="ID0E6GHO" style:family="table-column">
      <style:table-column-properties style:column-width="4.99cm"/>
    </style:style>
    <style:style style:name="ID0EGHHO" style:family="table-column">
      <style:table-column-properties style:column-width="3.142cm"/>
    </style:style>
    <style:style style:name="ID0ENHHO" style:family="table-column">
      <style:table-column-properties style:column-width="3.3cm"/>
    </style:style>
    <style:style style:name="ID0EUHHO" style:family="table-column">
      <style:table-column-properties style:column-width="2.27cm"/>
    </style:style>
    <style:style style:name="ID0E2HHO" style:family="table-column">
      <style:table-column-properties style:column-width="1.901cm"/>
    </style:style>
    <style:style style:name="ID0EBIHO" style:family="table-column">
      <style:table-column-properties style:column-width="4.99cm"/>
    </style:style>
    <style:style style:name="ID0EIIHO" style:family="table-column">
      <style:table-column-properties style:column-width="3.142cm"/>
    </style:style>
    <style:style style:name="ID0EPIHO" style:family="table-column">
      <style:table-column-properties style:column-width="3.3cm"/>
    </style:style>
    <style:style style:name="ID0EWIHO" style:family="table-column">
      <style:table-column-properties style:column-width="2.27cm"/>
    </style:style>
    <style:style style:name="ID0E4IHO" style:family="table-column">
      <style:table-column-properties style:column-width="1.901cm"/>
    </style:style>
    <style:style style:name="ID0EDJHO" style:family="table-column">
      <style:table-column-properties style:column-width="4.99cm"/>
    </style:style>
    <style:style style:name="ID0EKJHO" style:family="table-column">
      <style:table-column-properties style:column-width="3.142cm"/>
    </style:style>
    <style:style style:name="ID0ERJHO" style:family="table-column">
      <style:table-column-properties style:column-width="3.3cm"/>
    </style:style>
    <style:style style:name="ID0EYJHO" style:family="table-column">
      <style:table-column-properties style:column-width="2.27cm"/>
    </style:style>
    <style:style style:name="ID0E6JHO" style:family="table-column">
      <style:table-column-properties style:column-width="1.901cm"/>
    </style:style>
    <style:style style:name="ID0EFKHO" style:family="table-column">
      <style:table-column-properties style:column-width="4.99cm"/>
    </style:style>
    <style:style style:name="ID0EMKHO" style:family="table-column">
      <style:table-column-properties style:column-width="3.142cm"/>
    </style:style>
    <style:style style:name="ID0ETKHO" style:family="table-column">
      <style:table-column-properties style:column-width="3.3cm"/>
    </style:style>
    <style:style style:name="ID0E1KHO" style:family="table-column">
      <style:table-column-properties style:column-width="2.27cm"/>
    </style:style>
    <style:style style:name="ID0EBLHO" style:family="table-column">
      <style:table-column-properties style:column-width="1.901cm"/>
    </style:style>
    <style:style style:name="ID0EHLHO" style:family="table-column">
      <style:table-column-properties style:column-width="4.99cm"/>
    </style:style>
    <style:style style:name="ID0EOLHO" style:family="table-column">
      <style:table-column-properties style:column-width="3.142cm"/>
    </style:style>
    <style:style style:name="ID0EVLHO" style:family="table-column">
      <style:table-column-properties style:column-width="3.3cm"/>
    </style:style>
    <style:style style:name="ID0E3LHO" style:family="table-column">
      <style:table-column-properties style:column-width="2.27cm"/>
    </style:style>
    <style:style style:name="ID0EDMHO" style:family="table-column">
      <style:table-column-properties style:column-width="1.901cm"/>
    </style:style>
    <style:style style:name="ID0EJMHO" style:family="table-column">
      <style:table-column-properties style:column-width="4.99cm"/>
    </style:style>
    <style:style style:name="ID0EQMHO" style:family="table-column">
      <style:table-column-properties style:column-width="3.142cm"/>
    </style:style>
    <style:style style:name="ID0EXMHO" style:family="table-column">
      <style:table-column-properties style:column-width="3.3cm"/>
    </style:style>
    <style:style style:name="ID0E5MHO" style:family="table-column">
      <style:table-column-properties style:column-width="2.27cm"/>
    </style:style>
    <style:style style:name="ID0EFNHO" style:family="table-column">
      <style:table-column-properties style:column-width="1.901cm"/>
    </style:style>
    <style:style style:name="ID0ELNHO" style:family="table-column">
      <style:table-column-properties style:column-width="4.99cm"/>
    </style:style>
    <style:style style:name="ID0ESNHO" style:family="table-column">
      <style:table-column-properties style:column-width="3.142cm"/>
    </style:style>
    <style:style style:name="ID0EZNHO" style:family="table-column">
      <style:table-column-properties style:column-width="3.3cm"/>
    </style:style>
    <style:style style:name="ID0EAOHO" style:family="table-column">
      <style:table-column-properties style:column-width="2.27cm"/>
    </style:style>
    <style:style style:name="ID0EHOHO" style:family="table-column">
      <style:table-column-properties style:column-width="1.901cm"/>
    </style:style>
    <style:style style:name="ID0ENOHO" style:family="table-column">
      <style:table-column-properties style:column-width="4.99cm"/>
    </style:style>
    <style:style style:name="ID0EUOHO" style:family="table-column">
      <style:table-column-properties style:column-width="3.142cm"/>
    </style:style>
    <style:style style:name="ID0E2OHO" style:family="table-column">
      <style:table-column-properties style:column-width="3.3cm"/>
    </style:style>
    <style:style style:name="ID0ECPHO" style:family="table-column">
      <style:table-column-properties style:column-width="2.27cm"/>
    </style:style>
    <style:style style:name="ID0EJPHO" style:family="table-column">
      <style:table-column-properties style:column-width="1.901cm"/>
    </style:style>
    <style:style style:name="ID0EPPHO" style:family="table-column">
      <style:table-column-properties style:column-width="4.99cm"/>
    </style:style>
    <style:style style:name="ID0EWPHO" style:family="table-column">
      <style:table-column-properties style:column-width="3.142cm"/>
    </style:style>
    <style:style style:name="ID0E4PHO" style:family="table-column">
      <style:table-column-properties style:column-width="3.3cm"/>
    </style:style>
    <style:style style:name="ID0EEQHO" style:family="table-column">
      <style:table-column-properties style:column-width="2.27cm"/>
    </style:style>
    <style:style style:name="ID0ELQHO" style:family="table-column">
      <style:table-column-properties style:column-width="1.901cm"/>
    </style:style>
    <style:style style:name="ID0ERQHO" style:family="table-column">
      <style:table-column-properties style:column-width="4.99cm"/>
    </style:style>
    <style:style style:name="ID0EYQHO" style:family="table-column">
      <style:table-column-properties style:column-width="3.142cm"/>
    </style:style>
    <style:style style:name="ID0E6QHO" style:family="table-column">
      <style:table-column-properties style:column-width="3.3cm"/>
    </style:style>
    <style:style style:name="ID0EGRHO" style:family="table-column">
      <style:table-column-properties style:column-width="2.27cm"/>
    </style:style>
    <style:style style:name="ID0ENRHO" style:family="table-column">
      <style:table-column-properties style:column-width="1.901cm"/>
    </style:style>
    <style:style style:name="ID0ETRHO" style:family="table-column">
      <style:table-column-properties style:column-width="4.99cm"/>
    </style:style>
    <style:style style:name="ID0E1RHO" style:family="table-column">
      <style:table-column-properties style:column-width="3.142cm"/>
    </style:style>
    <style:style style:name="ID0EBSHO" style:family="table-column">
      <style:table-column-properties style:column-width="3.3cm"/>
    </style:style>
    <style:style style:name="ID0EISHO" style:family="table-column">
      <style:table-column-properties style:column-width="2.27cm"/>
    </style:style>
    <style:style style:name="ID0EPSHO" style:family="table-column">
      <style:table-column-properties style:column-width="1.901cm"/>
    </style:style>
    <style:style style:name="ID0EVSHO" style:family="table-column">
      <style:table-column-properties style:column-width="4.99cm"/>
    </style:style>
    <style:style style:name="ID0E3SHO" style:family="table-column">
      <style:table-column-properties style:column-width="3.142cm"/>
    </style:style>
    <style:style style:name="ID0EDTHO" style:family="table-column">
      <style:table-column-properties style:column-width="3.3cm"/>
    </style:style>
    <style:style style:name="ID0EKTHO" style:family="table-column">
      <style:table-column-properties style:column-width="2.27cm"/>
    </style:style>
    <style:style style:name="ID0ERTHO" style:family="table-column">
      <style:table-column-properties style:column-width="1.901cm"/>
    </style:style>
    <style:style style:name="ID0EXTHO" style:family="table-column">
      <style:table-column-properties style:column-width="4.99cm"/>
    </style:style>
    <style:style style:name="ID0E5THO" style:family="table-column">
      <style:table-column-properties style:column-width="3.142cm"/>
    </style:style>
    <style:style style:name="ID0EFUHO" style:family="table-column">
      <style:table-column-properties style:column-width="3.3cm"/>
    </style:style>
    <style:style style:name="ID0EMUHO" style:family="table-column">
      <style:table-column-properties style:column-width="2.27cm"/>
    </style:style>
    <style:style style:name="ID0ETUHO" style:family="table-column">
      <style:table-column-properties style:column-width="1.901cm"/>
    </style:style>
    <style:style style:name="ID0EZUHO" style:family="table-column">
      <style:table-column-properties style:column-width="4.99cm"/>
    </style:style>
    <style:style style:name="ID0EAVHO" style:family="table-column">
      <style:table-column-properties style:column-width="3.142cm"/>
    </style:style>
    <style:style style:name="ID0EHVHO" style:family="table-column">
      <style:table-column-properties style:column-width="3.3cm"/>
    </style:style>
    <style:style style:name="ID0EOVHO" style:family="table-column">
      <style:table-column-properties style:column-width="2.27cm"/>
    </style:style>
    <style:style style:name="ID0EVVHO" style:family="table-column">
      <style:table-column-properties style:column-width="1.901cm"/>
    </style:style>
    <style:style style:name="ID0E2VHO" style:family="table-column">
      <style:table-column-properties style:column-width="4.99cm"/>
    </style:style>
    <style:style style:name="ID0ECWHO" style:family="table-column">
      <style:table-column-properties style:column-width="3.142cm"/>
    </style:style>
    <style:style style:name="ID0EJWHO" style:family="table-column">
      <style:table-column-properties style:column-width="3.3cm"/>
    </style:style>
    <style:style style:name="ID0EQWHO" style:family="table-column">
      <style:table-column-properties style:column-width="2.27cm"/>
    </style:style>
    <style:style style:name="ID0EXWHO" style:family="table-column">
      <style:table-column-properties style:column-width="1.901cm"/>
    </style:style>
    <style:style style:name="ID0E4WHO" style:family="table-column">
      <style:table-column-properties style:column-width="4.99cm"/>
    </style:style>
    <style:style style:name="ID0EEXHO" style:family="table-column">
      <style:table-column-properties style:column-width="3.142cm"/>
    </style:style>
    <style:style style:name="ID0ELXHO" style:family="table-column">
      <style:table-column-properties style:column-width="3.3cm"/>
    </style:style>
    <style:style style:name="ID0ESXHO" style:family="table-column">
      <style:table-column-properties style:column-width="2.27cm"/>
    </style:style>
    <style:style style:name="ID0EZXHO" style:family="table-column">
      <style:table-column-properties style:column-width="1.901cm"/>
    </style:style>
    <style:style style:name="ID0E6XHO" style:family="table-column">
      <style:table-column-properties style:column-width="4.99cm"/>
    </style:style>
    <style:style style:name="ID0EGYHO" style:family="table-column">
      <style:table-column-properties style:column-width="3.142cm"/>
    </style:style>
    <style:style style:name="ID0ENYHO" style:family="table-column">
      <style:table-column-properties style:column-width="3.3cm"/>
    </style:style>
    <style:style style:name="ID0EUYHO" style:family="table-column">
      <style:table-column-properties style:column-width="2.27cm"/>
    </style:style>
    <style:style style:name="ID0E2YHO" style:family="table-column">
      <style:table-column-properties style:column-width="1.901cm"/>
    </style:style>
    <style:style style:name="ID0EBZHO" style:family="table-column">
      <style:table-column-properties style:column-width="4.99cm"/>
    </style:style>
    <style:style style:name="ID0EIZHO" style:family="table-column">
      <style:table-column-properties style:column-width="3.142cm"/>
    </style:style>
    <style:style style:name="ID0EPZHO" style:family="table-column">
      <style:table-column-properties style:column-width="3.3cm"/>
    </style:style>
    <style:style style:name="ID0EWZHO" style:family="table-column">
      <style:table-column-properties style:column-width="2.27cm"/>
    </style:style>
    <style:style style:name="ID0E4ZHO" style:family="table-column">
      <style:table-column-properties style:column-width="1.901cm"/>
    </style:style>
    <style:style style:name="ID0ED1HO" style:family="table-column">
      <style:table-column-properties style:column-width="4.99cm"/>
    </style:style>
    <style:style style:name="ID0EK1HO" style:family="table-column">
      <style:table-column-properties style:column-width="3.142cm"/>
    </style:style>
    <style:style style:name="ID0ER1HO" style:family="table-column">
      <style:table-column-properties style:column-width="3.3cm"/>
    </style:style>
    <style:style style:name="ID0EY1HO" style:family="table-column">
      <style:table-column-properties style:column-width="2.27cm"/>
    </style:style>
    <style:style style:name="ID0E61HO" style:family="table-column">
      <style:table-column-properties style:column-width="1.901cm"/>
    </style:style>
    <style:style style:name="ID0EF2HO" style:family="table-column">
      <style:table-column-properties style:column-width="4.99cm"/>
    </style:style>
    <style:style style:name="ID0EM2HO" style:family="table-column">
      <style:table-column-properties style:column-width="3.142cm"/>
    </style:style>
    <style:style style:name="ID0ET2HO" style:family="table-column">
      <style:table-column-properties style:column-width="3.3cm"/>
    </style:style>
    <style:style style:name="ID0E12HO" style:family="table-column">
      <style:table-column-properties style:column-width="2.27cm"/>
    </style:style>
    <style:style style:name="ID0EB3HO" style:family="table-column">
      <style:table-column-properties style:column-width="1.901cm"/>
    </style:style>
    <style:style style:name="ID0EH3HO" style:family="table-column">
      <style:table-column-properties style:column-width="4.99cm"/>
    </style:style>
    <style:style style:name="ID0EO3HO" style:family="table-column">
      <style:table-column-properties style:column-width="3.142cm"/>
    </style:style>
    <style:style style:name="ID0EV3HO" style:family="table-column">
      <style:table-column-properties style:column-width="3.3cm"/>
    </style:style>
    <style:style style:name="ID0E33HO" style:family="table-column">
      <style:table-column-properties style:column-width="2.27cm"/>
    </style:style>
    <style:style style:name="ID0ED4HO" style:family="table-column">
      <style:table-column-properties style:column-width="1.901cm"/>
    </style:style>
    <style:style style:name="ID0EJ4HO" style:family="table-column">
      <style:table-column-properties style:column-width="4.99cm"/>
    </style:style>
    <style:style style:name="ID0EQ4HO" style:family="table-column">
      <style:table-column-properties style:column-width="3.142cm"/>
    </style:style>
    <style:style style:name="ID0EX4HO" style:family="table-column">
      <style:table-column-properties style:column-width="3.3cm"/>
    </style:style>
    <style:style style:name="ID0E54HO" style:family="table-column">
      <style:table-column-properties style:column-width="2.27cm"/>
    </style:style>
    <style:style style:name="ID0EF5HO" style:family="table-column">
      <style:table-column-properties style:column-width="1.901cm"/>
    </style:style>
    <style:style style:name="ID0EL5HO" style:family="table-column">
      <style:table-column-properties style:column-width="4.99cm"/>
    </style:style>
    <style:style style:name="ID0ES5HO" style:family="table-column">
      <style:table-column-properties style:column-width="3.142cm"/>
    </style:style>
    <style:style style:name="ID0EZ5HO" style:family="table-column">
      <style:table-column-properties style:column-width="3.3cm"/>
    </style:style>
    <style:style style:name="ID0EA6HO" style:family="table-column">
      <style:table-column-properties style:column-width="2.27cm"/>
    </style:style>
    <style:style style:name="ID0EH6HO" style:family="table-column">
      <style:table-column-properties style:column-width="1.901cm"/>
    </style:style>
    <style:style style:name="ID0EN6HO" style:family="table-column">
      <style:table-column-properties style:column-width="4.99cm"/>
    </style:style>
    <style:style style:name="ID0EU6HO" style:family="table-column">
      <style:table-column-properties style:column-width="3.142cm"/>
    </style:style>
    <style:style style:name="ID0E26HO" style:family="table-column">
      <style:table-column-properties style:column-width="3.3cm"/>
    </style:style>
    <style:style style:name="ID0ECAIO" style:family="table-column">
      <style:table-column-properties style:column-width="2.27cm"/>
    </style:style>
    <style:style style:name="ID0EJAIO" style:family="table-column">
      <style:table-column-properties style:column-width="1.901cm"/>
    </style:style>
    <style:style style:name="ID0EPAIO" style:family="table-column">
      <style:table-column-properties style:column-width="4.99cm"/>
    </style:style>
    <style:style style:name="ID0EWAIO" style:family="table-column">
      <style:table-column-properties style:column-width="3.142cm"/>
    </style:style>
    <style:style style:name="ID0E4AIO" style:family="table-column">
      <style:table-column-properties style:column-width="3.3cm"/>
    </style:style>
    <style:style style:name="ID0EEBIO" style:family="table-column">
      <style:table-column-properties style:column-width="2.27cm"/>
    </style:style>
    <style:style style:name="ID0ELBIO" style:family="table-column">
      <style:table-column-properties style:column-width="1.901cm"/>
    </style:style>
    <style:style style:name="ID0ERBIO" style:family="table-column">
      <style:table-column-properties style:column-width="4.99cm"/>
    </style:style>
    <style:style style:name="ID0EYBIO" style:family="table-column">
      <style:table-column-properties style:column-width="3.142cm"/>
    </style:style>
    <style:style style:name="ID0E6BIO" style:family="table-column">
      <style:table-column-properties style:column-width="3.3cm"/>
    </style:style>
    <style:style style:name="ID0EGCIO" style:family="table-column">
      <style:table-column-properties style:column-width="2.27cm"/>
    </style:style>
    <style:style style:name="ID0ENCIO" style:family="table-column">
      <style:table-column-properties style:column-width="1.901cm"/>
    </style:style>
    <style:style style:name="ID0ETCIO" style:family="table-column">
      <style:table-column-properties style:column-width="4.99cm"/>
    </style:style>
    <style:style style:name="ID0E1CIO" style:family="table-column">
      <style:table-column-properties style:column-width="3.142cm"/>
    </style:style>
    <style:style style:name="ID0EBDIO" style:family="table-column">
      <style:table-column-properties style:column-width="3.3cm"/>
    </style:style>
    <style:style style:name="ID0EIDIO" style:family="table-column">
      <style:table-column-properties style:column-width="2.27cm"/>
    </style:style>
    <style:style style:name="ID0EPDIO" style:family="table-column">
      <style:table-column-properties style:column-width="1.901cm"/>
    </style:style>
    <style:style style:name="ID0EVDIO" style:family="table-column">
      <style:table-column-properties style:column-width="4.99cm"/>
    </style:style>
    <style:style style:name="ID0E3DIO" style:family="table-column">
      <style:table-column-properties style:column-width="3.142cm"/>
    </style:style>
    <style:style style:name="ID0EDEIO" style:family="table-column">
      <style:table-column-properties style:column-width="3.3cm"/>
    </style:style>
    <style:style style:name="ID0EKEIO" style:family="table-column">
      <style:table-column-properties style:column-width="2.27cm"/>
    </style:style>
    <style:style style:name="ID0EREIO" style:family="table-column">
      <style:table-column-properties style:column-width="1.901cm"/>
    </style:style>
    <style:style style:name="ID0EXEIO" style:family="table-column">
      <style:table-column-properties style:column-width="4.99cm"/>
    </style:style>
    <style:style style:name="ID0E5EIO" style:family="table-column">
      <style:table-column-properties style:column-width="3.142cm"/>
    </style:style>
    <style:style style:name="ID0EFFIO" style:family="table-column">
      <style:table-column-properties style:column-width="3.3cm"/>
    </style:style>
    <style:style style:name="ID0EMFIO" style:family="table-column">
      <style:table-column-properties style:column-width="2.27cm"/>
    </style:style>
    <style:style style:name="ID0ETFIO" style:family="table-column">
      <style:table-column-properties style:column-width="1.901cm"/>
    </style:style>
    <style:style style:name="ID0EZFIO" style:family="table-column">
      <style:table-column-properties style:column-width="4.99cm"/>
    </style:style>
    <style:style style:name="ID0EAGIO" style:family="table-column">
      <style:table-column-properties style:column-width="3.142cm"/>
    </style:style>
    <style:style style:name="ID0EHGIO" style:family="table-column">
      <style:table-column-properties style:column-width="3.3cm"/>
    </style:style>
    <style:style style:name="ID0EOGIO" style:family="table-column">
      <style:table-column-properties style:column-width="2.27cm"/>
    </style:style>
    <style:style style:name="ID0EVGIO" style:family="table-column">
      <style:table-column-properties style:column-width="1.901cm"/>
    </style:style>
    <style:style style:name="ID0E2GIO" style:family="table-column">
      <style:table-column-properties style:column-width="4.99cm"/>
    </style:style>
    <style:style style:name="ID0ECHIO" style:family="table-column">
      <style:table-column-properties style:column-width="3.142cm"/>
    </style:style>
    <style:style style:name="ID0EJHIO" style:family="table-column">
      <style:table-column-properties style:column-width="3.3cm"/>
    </style:style>
    <style:style style:name="ID0EQHIO" style:family="table-column">
      <style:table-column-properties style:column-width="2.27cm"/>
    </style:style>
    <style:style style:name="ID0EXHIO" style:family="table-column">
      <style:table-column-properties style:column-width="1.901cm"/>
    </style:style>
    <style:style style:name="ID0E4HIO" style:family="table-column">
      <style:table-column-properties style:column-width="4.99cm"/>
    </style:style>
    <style:style style:name="ID0EEIIO" style:family="table-column">
      <style:table-column-properties style:column-width="3.142cm"/>
    </style:style>
    <style:style style:name="ID0ELIIO" style:family="table-column">
      <style:table-column-properties style:column-width="3.3cm"/>
    </style:style>
    <style:style style:name="ID0ESIIO" style:family="table-column">
      <style:table-column-properties style:column-width="2.27cm"/>
    </style:style>
    <style:style style:name="ID0EZIIO" style:family="table-column">
      <style:table-column-properties style:column-width="1.901cm"/>
    </style:style>
    <style:style style:name="ID0E6IIO" style:family="table-column">
      <style:table-column-properties style:column-width="4.99cm"/>
    </style:style>
    <style:style style:name="ID0EGJIO" style:family="table-column">
      <style:table-column-properties style:column-width="3.142cm"/>
    </style:style>
    <style:style style:name="ID0ENJIO" style:family="table-column">
      <style:table-column-properties style:column-width="3.3cm"/>
    </style:style>
    <style:style style:name="ID0EUJIO" style:family="table-column">
      <style:table-column-properties style:column-width="2.27cm"/>
    </style:style>
    <style:style style:name="ID0E2JIO" style:family="table-column">
      <style:table-column-properties style:column-width="1.901cm"/>
    </style:style>
    <style:style style:name="ID0EBKIO" style:family="table-column">
      <style:table-column-properties style:column-width="4.99cm"/>
    </style:style>
    <style:style style:name="ID0EIKIO" style:family="table-column">
      <style:table-column-properties style:column-width="3.142cm"/>
    </style:style>
    <style:style style:name="ID0EPKIO" style:family="table-column">
      <style:table-column-properties style:column-width="3.3cm"/>
    </style:style>
    <style:style style:name="ID0EWKIO" style:family="table-column">
      <style:table-column-properties style:column-width="2.27cm"/>
    </style:style>
    <style:style style:name="ID0E4KIO" style:family="table-column">
      <style:table-column-properties style:column-width="1.901cm"/>
    </style:style>
    <style:style style:name="ID0EDLIO" style:family="table-column">
      <style:table-column-properties style:column-width="4.99cm"/>
    </style:style>
    <style:style style:name="ID0EKLIO" style:family="table-column">
      <style:table-column-properties style:column-width="3.142cm"/>
    </style:style>
    <style:style style:name="ID0ERLIO" style:family="table-column">
      <style:table-column-properties style:column-width="3.3cm"/>
    </style:style>
    <style:style style:name="ID0EYLIO" style:family="table-column">
      <style:table-column-properties style:column-width="2.27cm"/>
    </style:style>
    <style:style style:name="ID0E6LIO" style:family="table-column">
      <style:table-column-properties style:column-width="1.901cm"/>
    </style:style>
    <style:style style:name="ID0EFMIO" style:family="table-column">
      <style:table-column-properties style:column-width="4.99cm"/>
    </style:style>
    <style:style style:name="ID0EMMIO" style:family="table-column">
      <style:table-column-properties style:column-width="3.142cm"/>
    </style:style>
    <style:style style:name="ID0ETMIO" style:family="table-column">
      <style:table-column-properties style:column-width="3.3cm"/>
    </style:style>
    <style:style style:name="ID0E1MIO" style:family="table-column">
      <style:table-column-properties style:column-width="2.27cm"/>
    </style:style>
    <style:style style:name="ID0EBNIO" style:family="table-column">
      <style:table-column-properties style:column-width="1.901cm"/>
    </style:style>
    <style:style style:name="ID0EHNIO" style:family="table-column">
      <style:table-column-properties style:column-width="4.99cm"/>
    </style:style>
    <style:style style:name="ID0EONIO" style:family="table-column">
      <style:table-column-properties style:column-width="3.142cm"/>
    </style:style>
    <style:style style:name="ID0EVNIO" style:family="table-column">
      <style:table-column-properties style:column-width="3.3cm"/>
    </style:style>
    <style:style style:name="ID0E3NIO" style:family="table-column">
      <style:table-column-properties style:column-width="2.27cm"/>
    </style:style>
    <style:style style:name="ID0EDOIO" style:family="table-column">
      <style:table-column-properties style:column-width="1.901cm"/>
    </style:style>
    <style:style style:name="ID0EJOIO" style:family="table-column">
      <style:table-column-properties style:column-width="4.99cm"/>
    </style:style>
    <style:style style:name="ID0EQOIO" style:family="table-column">
      <style:table-column-properties style:column-width="3.142cm"/>
    </style:style>
    <style:style style:name="ID0EXOIO" style:family="table-column">
      <style:table-column-properties style:column-width="3.3cm"/>
    </style:style>
    <style:style style:name="ID0E5OIO" style:family="table-column">
      <style:table-column-properties style:column-width="2.27cm"/>
    </style:style>
    <style:style style:name="ID0EFPIO" style:family="table-column">
      <style:table-column-properties style:column-width="1.901cm"/>
    </style:style>
    <style:style style:name="ID0ELPIO" style:family="table-column">
      <style:table-column-properties style:column-width="4.99cm"/>
    </style:style>
    <style:style style:name="ID0ESPIO" style:family="table-column">
      <style:table-column-properties style:column-width="3.142cm"/>
    </style:style>
    <style:style style:name="ID0EZPIO" style:family="table-column">
      <style:table-column-properties style:column-width="3.3cm"/>
    </style:style>
    <style:style style:name="ID0EAQIO" style:family="table-column">
      <style:table-column-properties style:column-width="2.27cm"/>
    </style:style>
    <style:style style:name="ID0EHQIO" style:family="table-column">
      <style:table-column-properties style:column-width="1.901cm"/>
    </style:style>
    <style:style style:name="ID0ENQIO" style:family="table-column">
      <style:table-column-properties style:column-width="4.99cm"/>
    </style:style>
    <style:style style:name="ID0EUQIO" style:family="table-column">
      <style:table-column-properties style:column-width="3.142cm"/>
    </style:style>
    <style:style style:name="ID0E2QIO" style:family="table-column">
      <style:table-column-properties style:column-width="3.3cm"/>
    </style:style>
    <style:style style:name="ID0ECRIO" style:family="table-column">
      <style:table-column-properties style:column-width="2.27cm"/>
    </style:style>
    <style:style style:name="ID0EJRIO" style:family="table-column">
      <style:table-column-properties style:column-width="1.901cm"/>
    </style:style>
    <style:style style:name="ID0EPRIO" style:family="table-column">
      <style:table-column-properties style:column-width="4.99cm"/>
    </style:style>
    <style:style style:name="ID0EWRIO" style:family="table-column">
      <style:table-column-properties style:column-width="3.142cm"/>
    </style:style>
    <style:style style:name="ID0E4RIO" style:family="table-column">
      <style:table-column-properties style:column-width="3.3cm"/>
    </style:style>
    <style:style style:name="ID0EESIO" style:family="table-column">
      <style:table-column-properties style:column-width="2.27cm"/>
    </style:style>
    <style:style style:name="ID0ELSIO" style:family="table-column">
      <style:table-column-properties style:column-width="1.901cm"/>
    </style:style>
    <style:style style:name="ID0ERSIO" style:family="table-column">
      <style:table-column-properties style:column-width="4.99cm"/>
    </style:style>
    <style:style style:name="ID0EYSIO" style:family="table-column">
      <style:table-column-properties style:column-width="3.142cm"/>
    </style:style>
    <style:style style:name="ID0E6SIO" style:family="table-column">
      <style:table-column-properties style:column-width="3.3cm"/>
    </style:style>
    <style:style style:name="ID0EGTIO" style:family="table-column">
      <style:table-column-properties style:column-width="2.27cm"/>
    </style:style>
    <style:style style:name="ID0ENTIO" style:family="table-column">
      <style:table-column-properties style:column-width="1.901cm"/>
    </style:style>
    <style:style style:name="ID0ETTIO" style:family="table-column">
      <style:table-column-properties style:column-width="4.99cm"/>
    </style:style>
    <style:style style:name="ID0E1TIO" style:family="table-column">
      <style:table-column-properties style:column-width="3.142cm"/>
    </style:style>
    <style:style style:name="ID0EBUIO" style:family="table-column">
      <style:table-column-properties style:column-width="3.3cm"/>
    </style:style>
    <style:style style:name="ID0EIUIO" style:family="table-column">
      <style:table-column-properties style:column-width="2.27cm"/>
    </style:style>
    <style:style style:name="ID0EPUIO" style:family="table-column">
      <style:table-column-properties style:column-width="1.901cm"/>
    </style:style>
    <style:style style:name="ID0EVUIO" style:family="table-column">
      <style:table-column-properties style:column-width="4.99cm"/>
    </style:style>
    <style:style style:name="ID0E3UIO" style:family="table-column">
      <style:table-column-properties style:column-width="3.142cm"/>
    </style:style>
    <style:style style:name="ID0EDVIO" style:family="table-column">
      <style:table-column-properties style:column-width="3.3cm"/>
    </style:style>
    <style:style style:name="ID0EKVIO" style:family="table-column">
      <style:table-column-properties style:column-width="2.27cm"/>
    </style:style>
    <style:style style:name="ID0ERVIO" style:family="table-column">
      <style:table-column-properties style:column-width="1.901cm"/>
    </style:style>
    <style:style style:name="ID0EXVIO" style:family="table-column">
      <style:table-column-properties style:column-width="4.99cm"/>
    </style:style>
    <style:style style:name="ID0E5VIO" style:family="table-column">
      <style:table-column-properties style:column-width="3.142cm"/>
    </style:style>
    <style:style style:name="ID0EFWIO" style:family="table-column">
      <style:table-column-properties style:column-width="3.3cm"/>
    </style:style>
    <style:style style:name="ID0EMWIO" style:family="table-column">
      <style:table-column-properties style:column-width="2.27cm"/>
    </style:style>
    <style:style style:name="ID0ETWIO" style:family="table-column">
      <style:table-column-properties style:column-width="1.901cm"/>
    </style:style>
    <style:style style:name="ID0EZWIO" style:family="table-column">
      <style:table-column-properties style:column-width="4.99cm"/>
    </style:style>
    <style:style style:name="ID0EAXIO" style:family="table-column">
      <style:table-column-properties style:column-width="3.142cm"/>
    </style:style>
    <style:style style:name="ID0EHXIO" style:family="table-column">
      <style:table-column-properties style:column-width="3.3cm"/>
    </style:style>
    <style:style style:name="ID0EOXIO" style:family="table-column">
      <style:table-column-properties style:column-width="2.27cm"/>
    </style:style>
    <style:style style:name="ID0EVXIO" style:family="table-column">
      <style:table-column-properties style:column-width="1.901cm"/>
    </style:style>
    <style:style style:name="ID0E2XIO" style:family="table-column">
      <style:table-column-properties style:column-width="4.99cm"/>
    </style:style>
    <style:style style:name="ID0ECYIO" style:family="table-column">
      <style:table-column-properties style:column-width="3.142cm"/>
    </style:style>
    <style:style style:name="ID0EJYIO" style:family="table-column">
      <style:table-column-properties style:column-width="3.3cm"/>
    </style:style>
    <style:style style:name="ID0EQYIO" style:family="table-column">
      <style:table-column-properties style:column-width="2.27cm"/>
    </style:style>
    <style:style style:name="ID0EXYIO" style:family="table-column">
      <style:table-column-properties style:column-width="1.901cm"/>
    </style:style>
    <style:style style:name="ID0E4YIO" style:family="table-column">
      <style:table-column-properties style:column-width="4.99cm"/>
    </style:style>
    <style:style style:name="ID0EEZIO" style:family="table-column">
      <style:table-column-properties style:column-width="3.142cm"/>
    </style:style>
    <style:style style:name="ID0ELZIO" style:family="table-column">
      <style:table-column-properties style:column-width="3.3cm"/>
    </style:style>
    <style:style style:name="ID0ESZIO" style:family="table-column">
      <style:table-column-properties style:column-width="2.27cm"/>
    </style:style>
    <style:style style:name="ID0EZZIO" style:family="table-column">
      <style:table-column-properties style:column-width="1.901cm"/>
    </style:style>
    <style:style style:name="ID0E6ZIO" style:family="table-column">
      <style:table-column-properties style:column-width="4.99cm"/>
    </style:style>
    <style:style style:name="ID0EG1IO" style:family="table-column">
      <style:table-column-properties style:column-width="3.142cm"/>
    </style:style>
    <style:style style:name="ID0EN1IO" style:family="table-column">
      <style:table-column-properties style:column-width="3.3cm"/>
    </style:style>
    <style:style style:name="ID0EU1IO" style:family="table-column">
      <style:table-column-properties style:column-width="2.27cm"/>
    </style:style>
    <style:style style:name="ID0E21IO" style:family="table-column">
      <style:table-column-properties style:column-width="1.901cm"/>
    </style:style>
    <style:style style:name="ID0EB2IO" style:family="table-column">
      <style:table-column-properties style:column-width="4.99cm"/>
    </style:style>
    <style:style style:name="ID0EI2IO" style:family="table-column">
      <style:table-column-properties style:column-width="3.142cm"/>
    </style:style>
    <style:style style:name="ID0EP2IO" style:family="table-column">
      <style:table-column-properties style:column-width="3.3cm"/>
    </style:style>
    <style:style style:name="ID0EW2IO" style:family="table-column">
      <style:table-column-properties style:column-width="2.27cm"/>
    </style:style>
    <style:style style:name="ID0E42IO" style:family="table-column">
      <style:table-column-properties style:column-width="1.901cm"/>
    </style:style>
    <style:style style:name="ID0ED3IO" style:family="table-column">
      <style:table-column-properties style:column-width="4.99cm"/>
    </style:style>
    <style:style style:name="ID0EK3IO" style:family="table-column">
      <style:table-column-properties style:column-width="3.142cm"/>
    </style:style>
    <style:style style:name="ID0ER3IO" style:family="table-column">
      <style:table-column-properties style:column-width="3.3cm"/>
    </style:style>
    <style:style style:name="ID0EY3IO" style:family="table-column">
      <style:table-column-properties style:column-width="2.27cm"/>
    </style:style>
    <style:style style:name="ID0E63IO" style:family="table-column">
      <style:table-column-properties style:column-width="1.901cm"/>
    </style:style>
    <style:style style:name="ID0EF4IO" style:family="table-column">
      <style:table-column-properties style:column-width="4.99cm"/>
    </style:style>
    <style:style style:name="ID0EM4IO" style:family="table-column">
      <style:table-column-properties style:column-width="3.142cm"/>
    </style:style>
    <style:style style:name="ID0ET4IO" style:family="table-column">
      <style:table-column-properties style:column-width="3.3cm"/>
    </style:style>
    <style:style style:name="ID0E14IO" style:family="table-column">
      <style:table-column-properties style:column-width="2.27cm"/>
    </style:style>
    <style:style style:name="ID0EB5IO" style:family="table-column">
      <style:table-column-properties style:column-width="1.901cm"/>
    </style:style>
    <style:style style:name="ID0EH5IO" style:family="table-column">
      <style:table-column-properties style:column-width="4.99cm"/>
    </style:style>
    <style:style style:name="ID0EO5IO" style:family="table-column">
      <style:table-column-properties style:column-width="3.142cm"/>
    </style:style>
    <style:style style:name="ID0EV5IO" style:family="table-column">
      <style:table-column-properties style:column-width="3.3cm"/>
    </style:style>
    <style:style style:name="ID0E35IO" style:family="table-column">
      <style:table-column-properties style:column-width="2.27cm"/>
    </style:style>
    <style:style style:name="ID0ED6IO" style:family="table-column">
      <style:table-column-properties style:column-width="1.901cm"/>
    </style:style>
    <style:style style:name="ID0EJ6IO" style:family="table-column">
      <style:table-column-properties style:column-width="4.99cm"/>
    </style:style>
    <style:style style:name="ID0EQ6IO" style:family="table-column">
      <style:table-column-properties style:column-width="3.142cm"/>
    </style:style>
    <style:style style:name="ID0EX6IO" style:family="table-column">
      <style:table-column-properties style:column-width="3.3cm"/>
    </style:style>
    <style:style style:name="ID0E56IO" style:family="table-column">
      <style:table-column-properties style:column-width="2.27cm"/>
    </style:style>
    <style:style style:name="ID0EFAJO" style:family="table-column">
      <style:table-column-properties style:column-width="1.901cm"/>
    </style:style>
    <style:style style:name="ID0ELAJO" style:family="table-column">
      <style:table-column-properties style:column-width="4.99cm"/>
    </style:style>
    <style:style style:name="ID0ESAJO" style:family="table-column">
      <style:table-column-properties style:column-width="3.142cm"/>
    </style:style>
    <style:style style:name="ID0EZAJO" style:family="table-column">
      <style:table-column-properties style:column-width="3.3cm"/>
    </style:style>
    <style:style style:name="ID0EABJO" style:family="table-column">
      <style:table-column-properties style:column-width="2.27cm"/>
    </style:style>
    <style:style style:name="ID0EHBJO" style:family="table-column">
      <style:table-column-properties style:column-width="1.901cm"/>
    </style:style>
    <style:style style:name="ID0ENBJO" style:family="table-column">
      <style:table-column-properties style:column-width="4.99cm"/>
    </style:style>
    <style:style style:name="ID0EUBJO" style:family="table-column">
      <style:table-column-properties style:column-width="3.142cm"/>
    </style:style>
    <style:style style:name="ID0E2BJO" style:family="table-column">
      <style:table-column-properties style:column-width="3.3cm"/>
    </style:style>
    <style:style style:name="ID0ECCJO" style:family="table-column">
      <style:table-column-properties style:column-width="2.27cm"/>
    </style:style>
    <style:style style:name="ID0EJCJO" style:family="table-column">
      <style:table-column-properties style:column-width="1.901cm"/>
    </style:style>
    <style:style style:name="ID0EPCJO" style:family="table-column">
      <style:table-column-properties style:column-width="4.99cm"/>
    </style:style>
    <style:style style:name="ID0EWCJO" style:family="table-column">
      <style:table-column-properties style:column-width="3.142cm"/>
    </style:style>
    <style:style style:name="ID0E4CJO" style:family="table-column">
      <style:table-column-properties style:column-width="3.3cm"/>
    </style:style>
    <style:style style:name="ID0EEDJO" style:family="table-column">
      <style:table-column-properties style:column-width="2.27cm"/>
    </style:style>
    <style:style style:name="ID0ELDJO" style:family="table-column">
      <style:table-column-properties style:column-width="1.901cm"/>
    </style:style>
    <style:style style:name="ID0ERDJO" style:family="table-column">
      <style:table-column-properties style:column-width="4.99cm"/>
    </style:style>
    <style:style style:name="ID0EYDJO" style:family="table-column">
      <style:table-column-properties style:column-width="3.142cm"/>
    </style:style>
    <style:style style:name="ID0E6DJO" style:family="table-column">
      <style:table-column-properties style:column-width="3.3cm"/>
    </style:style>
    <style:style style:name="ID0EGEJO" style:family="table-column">
      <style:table-column-properties style:column-width="2.27cm"/>
    </style:style>
    <style:style style:name="ID0ENEJO" style:family="table-column">
      <style:table-column-properties style:column-width="1.901cm"/>
    </style:style>
    <style:style style:name="ID0ETEJO" style:family="table-column">
      <style:table-column-properties style:column-width="4.99cm"/>
    </style:style>
    <style:style style:name="ID0E1EJO" style:family="table-column">
      <style:table-column-properties style:column-width="3.142cm"/>
    </style:style>
    <style:style style:name="ID0EBFJO" style:family="table-column">
      <style:table-column-properties style:column-width="3.3cm"/>
    </style:style>
    <style:style style:name="ID0EIFJO" style:family="table-column">
      <style:table-column-properties style:column-width="2.27cm"/>
    </style:style>
    <style:style style:name="ID0EPFJO" style:family="table-column">
      <style:table-column-properties style:column-width="1.901cm"/>
    </style:style>
    <style:style style:name="ID0EVFJO" style:family="table-column">
      <style:table-column-properties style:column-width="4.99cm"/>
    </style:style>
    <style:style style:name="ID0E3FJO" style:family="table-column">
      <style:table-column-properties style:column-width="3.142cm"/>
    </style:style>
    <style:style style:name="ID0EDGJO" style:family="table-column">
      <style:table-column-properties style:column-width="3.3cm"/>
    </style:style>
    <style:style style:name="ID0EKGJO" style:family="table-column">
      <style:table-column-properties style:column-width="2.27cm"/>
    </style:style>
    <style:style style:name="ID0ERGJO" style:family="table-column">
      <style:table-column-properties style:column-width="1.901cm"/>
    </style:style>
    <style:style style:name="ID0EXGJO" style:family="table-column">
      <style:table-column-properties style:column-width="4.99cm"/>
    </style:style>
    <style:style style:name="ID0E5GJO" style:family="table-column">
      <style:table-column-properties style:column-width="3.142cm"/>
    </style:style>
    <style:style style:name="ID0EFHJO" style:family="table-column">
      <style:table-column-properties style:column-width="3.3cm"/>
    </style:style>
    <style:style style:name="ID0EMHJO" style:family="table-column">
      <style:table-column-properties style:column-width="2.27cm"/>
    </style:style>
    <style:style style:name="ID0ETHJO" style:family="table-column">
      <style:table-column-properties style:column-width="1.901cm"/>
    </style:style>
    <style:style style:name="ID0EZHJO" style:family="table-column">
      <style:table-column-properties style:column-width="4.99cm"/>
    </style:style>
    <style:style style:name="ID0EAIJO" style:family="table-column">
      <style:table-column-properties style:column-width="3.142cm"/>
    </style:style>
    <style:style style:name="ID0EHIJO" style:family="table-column">
      <style:table-column-properties style:column-width="3.3cm"/>
    </style:style>
    <style:style style:name="ID0EOIJO" style:family="table-column">
      <style:table-column-properties style:column-width="2.27cm"/>
    </style:style>
    <style:style style:name="ID0EVIJO" style:family="table-column">
      <style:table-column-properties style:column-width="1.901cm"/>
    </style:style>
    <style:style style:name="co30" style:family="table-column">
      <style:table-column-properties fo:break-before="auto" style:column-width="1.917cm"/>
    </style:style>
    <style:style style:name="ID0EZNAO" style:family="table-column">
      <style:table-column-properties style:column-width="4.99cm"/>
    </style:style>
    <style:style style:name="ID0EAOAO" style:family="table-column">
      <style:table-column-properties style:column-width="3.142cm"/>
    </style:style>
    <style:style style:name="ID0EHOAO" style:family="table-column">
      <style:table-column-properties style:column-width="3.3cm"/>
    </style:style>
    <style:style style:name="ID0EOOAO" style:family="table-column">
      <style:table-column-properties style:column-width="3.3cm"/>
    </style:style>
    <style:style style:name="ID0EVOAO" style:family="table-column">
      <style:table-column-properties style:column-width="2.27cm"/>
    </style:style>
    <style:style style:name="ID0E3OAO" style:family="table-column">
      <style:table-column-properties style:column-width="1.901cm"/>
    </style:style>
    <style:style style:name="ID0ECPAO" style:family="table-column">
      <style:table-column-properties style:column-width="4.99cm"/>
    </style:style>
    <style:style style:name="ID0EJPAO" style:family="table-column">
      <style:table-column-properties style:column-width="3.142cm"/>
    </style:style>
    <style:style style:name="ID0EQPAO" style:family="table-column">
      <style:table-column-properties style:column-width="3.3cm"/>
    </style:style>
    <style:style style:name="ID0EXPAO" style:family="table-column">
      <style:table-column-properties style:column-width="2.27cm"/>
    </style:style>
    <style:style style:name="ID0E5PAO" style:family="table-column">
      <style:table-column-properties style:column-width="1.901cm"/>
    </style:style>
    <style:style style:name="ID0EEQAO" style:family="table-column">
      <style:table-column-properties style:column-width="4.99cm"/>
    </style:style>
    <style:style style:name="ID0ELQAO" style:family="table-column">
      <style:table-column-properties style:column-width="3.142cm"/>
    </style:style>
    <style:style style:name="ID0ESQAO" style:family="table-column">
      <style:table-column-properties style:column-width="3.3cm"/>
    </style:style>
    <style:style style:name="ID0EZQAO" style:family="table-column">
      <style:table-column-properties style:column-width="2.27cm"/>
    </style:style>
    <style:style style:name="ID0EARAO" style:family="table-column">
      <style:table-column-properties style:column-width="1.901cm"/>
    </style:style>
    <style:style style:name="ID0EGRAO" style:family="table-column">
      <style:table-column-properties style:column-width="4.99cm"/>
    </style:style>
    <style:style style:name="ID0ENRAO" style:family="table-column">
      <style:table-column-properties style:column-width="3.142cm"/>
    </style:style>
    <style:style style:name="ID0EURAO" style:family="table-column">
      <style:table-column-properties style:column-width="3.3cm"/>
    </style:style>
    <style:style style:name="ID0E2RAO" style:family="table-column">
      <style:table-column-properties style:column-width="2.27cm"/>
    </style:style>
    <style:style style:name="ID0ECSAO" style:family="table-column">
      <style:table-column-properties style:column-width="1.901cm"/>
    </style:style>
    <style:style style:name="ID0EISAO" style:family="table-column">
      <style:table-column-properties style:column-width="4.99cm"/>
    </style:style>
    <style:style style:name="ID0EPSAO" style:family="table-column">
      <style:table-column-properties style:column-width="3.142cm"/>
    </style:style>
    <style:style style:name="ID0EWSAO" style:family="table-column">
      <style:table-column-properties style:column-width="3.3cm"/>
    </style:style>
    <style:style style:name="ID0E4SAO" style:family="table-column">
      <style:table-column-properties style:column-width="2.27cm"/>
    </style:style>
    <style:style style:name="ID0EETAO" style:family="table-column">
      <style:table-column-properties style:column-width="1.901cm"/>
    </style:style>
    <style:style style:name="ID0EKTAO" style:family="table-column">
      <style:table-column-properties style:column-width="4.99cm"/>
    </style:style>
    <style:style style:name="ID0ERTAO" style:family="table-column">
      <style:table-column-properties style:column-width="3.142cm"/>
    </style:style>
    <style:style style:name="ID0EYTAO" style:family="table-column">
      <style:table-column-properties style:column-width="3.3cm"/>
    </style:style>
    <style:style style:name="ID0E6TAO" style:family="table-column">
      <style:table-column-properties style:column-width="2.27cm"/>
    </style:style>
    <style:style style:name="ID0EGUAO" style:family="table-column">
      <style:table-column-properties style:column-width="1.901cm"/>
    </style:style>
    <style:style style:name="ID0EMUAO" style:family="table-column">
      <style:table-column-properties style:column-width="4.99cm"/>
    </style:style>
    <style:style style:name="ID0ETUAO" style:family="table-column">
      <style:table-column-properties style:column-width="3.142cm"/>
    </style:style>
    <style:style style:name="ID0E1UAO" style:family="table-column">
      <style:table-column-properties style:column-width="3.3cm"/>
    </style:style>
    <style:style style:name="ID0EBVAO" style:family="table-column">
      <style:table-column-properties style:column-width="2.27cm"/>
    </style:style>
    <style:style style:name="ID0EIVAO" style:family="table-column">
      <style:table-column-properties style:column-width="1.901cm"/>
    </style:style>
    <style:style style:name="ID0EOVAO" style:family="table-column">
      <style:table-column-properties style:column-width="4.99cm"/>
    </style:style>
    <style:style style:name="ID0EVVAO" style:family="table-column">
      <style:table-column-properties style:column-width="3.142cm"/>
    </style:style>
    <style:style style:name="ID0E3VAO" style:family="table-column">
      <style:table-column-properties style:column-width="3.3cm"/>
    </style:style>
    <style:style style:name="ID0EDWAO" style:family="table-column">
      <style:table-column-properties style:column-width="2.27cm"/>
    </style:style>
    <style:style style:name="ID0EKWAO" style:family="table-column">
      <style:table-column-properties style:column-width="1.901cm"/>
    </style:style>
    <style:style style:name="ID0EQWAO" style:family="table-column">
      <style:table-column-properties style:column-width="4.99cm"/>
    </style:style>
    <style:style style:name="ID0EXWAO" style:family="table-column">
      <style:table-column-properties style:column-width="3.142cm"/>
    </style:style>
    <style:style style:name="ID0E5WAO" style:family="table-column">
      <style:table-column-properties style:column-width="3.3cm"/>
    </style:style>
    <style:style style:name="ID0EFXAO" style:family="table-column">
      <style:table-column-properties style:column-width="2.27cm"/>
    </style:style>
    <style:style style:name="ID0EMXAO" style:family="table-column">
      <style:table-column-properties style:column-width="1.901cm"/>
    </style:style>
    <style:style style:name="ID0ESXAO" style:family="table-column">
      <style:table-column-properties style:column-width="4.99cm"/>
    </style:style>
    <style:style style:name="ID0EZXAO" style:family="table-column">
      <style:table-column-properties style:column-width="3.142cm"/>
    </style:style>
    <style:style style:name="ID0EAYAO" style:family="table-column">
      <style:table-column-properties style:column-width="3.3cm"/>
    </style:style>
    <style:style style:name="ID0EHYAO" style:family="table-column">
      <style:table-column-properties style:column-width="2.27cm"/>
    </style:style>
    <style:style style:name="ID0EOYAO" style:family="table-column">
      <style:table-column-properties style:column-width="1.901cm"/>
    </style:style>
    <style:style style:name="ID0EUYAO" style:family="table-column">
      <style:table-column-properties style:column-width="4.99cm"/>
    </style:style>
    <style:style style:name="ID0E2YAO" style:family="table-column">
      <style:table-column-properties style:column-width="3.142cm"/>
    </style:style>
    <style:style style:name="ID0ECZAO" style:family="table-column">
      <style:table-column-properties style:column-width="3.3cm"/>
    </style:style>
    <style:style style:name="ID0EJZAO" style:family="table-column">
      <style:table-column-properties style:column-width="2.27cm"/>
    </style:style>
    <style:style style:name="ID0EQZAO" style:family="table-column">
      <style:table-column-properties style:column-width="1.901cm"/>
    </style:style>
    <style:style style:name="ID0EWZAO" style:family="table-column">
      <style:table-column-properties style:column-width="4.99cm"/>
    </style:style>
    <style:style style:name="ID0E4ZAO" style:family="table-column">
      <style:table-column-properties style:column-width="3.142cm"/>
    </style:style>
    <style:style style:name="ID0EE1AO" style:family="table-column">
      <style:table-column-properties style:column-width="3.3cm"/>
    </style:style>
    <style:style style:name="ID0EL1AO" style:family="table-column">
      <style:table-column-properties style:column-width="2.27cm"/>
    </style:style>
    <style:style style:name="ID0ES1AO" style:family="table-column">
      <style:table-column-properties style:column-width="1.901cm"/>
    </style:style>
    <style:style style:name="ID0EY1AO" style:family="table-column">
      <style:table-column-properties style:column-width="4.99cm"/>
    </style:style>
    <style:style style:name="ID0E61AO" style:family="table-column">
      <style:table-column-properties style:column-width="3.142cm"/>
    </style:style>
    <style:style style:name="ID0EG2AO" style:family="table-column">
      <style:table-column-properties style:column-width="3.3cm"/>
    </style:style>
    <style:style style:name="ID0EN2AO" style:family="table-column">
      <style:table-column-properties style:column-width="2.27cm"/>
    </style:style>
    <style:style style:name="ID0EU2AO" style:family="table-column">
      <style:table-column-properties style:column-width="1.901cm"/>
    </style:style>
    <style:style style:name="ID0E12AO" style:family="table-column">
      <style:table-column-properties style:column-width="4.99cm"/>
    </style:style>
    <style:style style:name="ID0EB3AO" style:family="table-column">
      <style:table-column-properties style:column-width="3.142cm"/>
    </style:style>
    <style:style style:name="ID0EI3AO" style:family="table-column">
      <style:table-column-properties style:column-width="3.3cm"/>
    </style:style>
    <style:style style:name="ID0EP3AO" style:family="table-column">
      <style:table-column-properties style:column-width="2.27cm"/>
    </style:style>
    <style:style style:name="ID0EW3AO" style:family="table-column">
      <style:table-column-properties style:column-width="1.901cm"/>
    </style:style>
    <style:style style:name="ID0E33AO" style:family="table-column">
      <style:table-column-properties style:column-width="4.99cm"/>
    </style:style>
    <style:style style:name="ID0ED4AO" style:family="table-column">
      <style:table-column-properties style:column-width="3.142cm"/>
    </style:style>
    <style:style style:name="ID0EK4AO" style:family="table-column">
      <style:table-column-properties style:column-width="3.3cm"/>
    </style:style>
    <style:style style:name="ID0ER4AO" style:family="table-column">
      <style:table-column-properties style:column-width="2.27cm"/>
    </style:style>
    <style:style style:name="ID0EY4AO" style:family="table-column">
      <style:table-column-properties style:column-width="1.901cm"/>
    </style:style>
    <style:style style:name="ID0E54AO" style:family="table-column">
      <style:table-column-properties style:column-width="4.99cm"/>
    </style:style>
    <style:style style:name="ID0EF5AO" style:family="table-column">
      <style:table-column-properties style:column-width="3.142cm"/>
    </style:style>
    <style:style style:name="ID0EM5AO" style:family="table-column">
      <style:table-column-properties style:column-width="3.3cm"/>
    </style:style>
    <style:style style:name="ID0ET5AO" style:family="table-column">
      <style:table-column-properties style:column-width="2.27cm"/>
    </style:style>
    <style:style style:name="ID0E15AO" style:family="table-column">
      <style:table-column-properties style:column-width="1.901cm"/>
    </style:style>
    <style:style style:name="ID0EA6AO" style:family="table-column">
      <style:table-column-properties style:column-width="4.99cm"/>
    </style:style>
    <style:style style:name="ID0EH6AO" style:family="table-column">
      <style:table-column-properties style:column-width="3.142cm"/>
    </style:style>
    <style:style style:name="ID0EO6AO" style:family="table-column">
      <style:table-column-properties style:column-width="3.3cm"/>
    </style:style>
    <style:style style:name="ID0EV6AO" style:family="table-column">
      <style:table-column-properties style:column-width="2.27cm"/>
    </style:style>
    <style:style style:name="ID0E36AO" style:family="table-column">
      <style:table-column-properties style:column-width="1.901cm"/>
    </style:style>
    <style:style style:name="ID0ECABO" style:family="table-column">
      <style:table-column-properties style:column-width="4.99cm"/>
    </style:style>
    <style:style style:name="ID0EJABO" style:family="table-column">
      <style:table-column-properties style:column-width="3.142cm"/>
    </style:style>
    <style:style style:name="ID0EQABO" style:family="table-column">
      <style:table-column-properties style:column-width="3.3cm"/>
    </style:style>
    <style:style style:name="ID0EXABO" style:family="table-column">
      <style:table-column-properties style:column-width="2.27cm"/>
    </style:style>
    <style:style style:name="ID0E5ABO" style:family="table-column">
      <style:table-column-properties style:column-width="1.901cm"/>
    </style:style>
    <style:style style:name="ID0EEBBO" style:family="table-column">
      <style:table-column-properties style:column-width="4.99cm"/>
    </style:style>
    <style:style style:name="ID0ELBBO" style:family="table-column">
      <style:table-column-properties style:column-width="3.142cm"/>
    </style:style>
    <style:style style:name="ID0ESBBO" style:family="table-column">
      <style:table-column-properties style:column-width="3.3cm"/>
    </style:style>
    <style:style style:name="ID0EZBBO" style:family="table-column">
      <style:table-column-properties style:column-width="2.27cm"/>
    </style:style>
    <style:style style:name="ID0EACBO" style:family="table-column">
      <style:table-column-properties style:column-width="1.901cm"/>
    </style:style>
    <style:style style:name="ID0EGCBO" style:family="table-column">
      <style:table-column-properties style:column-width="4.99cm"/>
    </style:style>
    <style:style style:name="ID0ENCBO" style:family="table-column">
      <style:table-column-properties style:column-width="3.142cm"/>
    </style:style>
    <style:style style:name="ID0EUCBO" style:family="table-column">
      <style:table-column-properties style:column-width="3.3cm"/>
    </style:style>
    <style:style style:name="ID0E2CBO" style:family="table-column">
      <style:table-column-properties style:column-width="2.27cm"/>
    </style:style>
    <style:style style:name="ID0ECDBO" style:family="table-column">
      <style:table-column-properties style:column-width="1.901cm"/>
    </style:style>
    <style:style style:name="ID0EIDBO" style:family="table-column">
      <style:table-column-properties style:column-width="4.99cm"/>
    </style:style>
    <style:style style:name="ID0EPDBO" style:family="table-column">
      <style:table-column-properties style:column-width="3.142cm"/>
    </style:style>
    <style:style style:name="ID0EWDBO" style:family="table-column">
      <style:table-column-properties style:column-width="3.3cm"/>
    </style:style>
    <style:style style:name="ID0E4DBO" style:family="table-column">
      <style:table-column-properties style:column-width="2.27cm"/>
    </style:style>
    <style:style style:name="ID0EEEBO" style:family="table-column">
      <style:table-column-properties style:column-width="1.901cm"/>
    </style:style>
    <style:style style:name="ID0EKEBO" style:family="table-column">
      <style:table-column-properties style:column-width="4.99cm"/>
    </style:style>
    <style:style style:name="ID0EREBO" style:family="table-column">
      <style:table-column-properties style:column-width="3.142cm"/>
    </style:style>
    <style:style style:name="ID0EYEBO" style:family="table-column">
      <style:table-column-properties style:column-width="3.3cm"/>
    </style:style>
    <style:style style:name="ID0E6EBO" style:family="table-column">
      <style:table-column-properties style:column-width="2.27cm"/>
    </style:style>
    <style:style style:name="ID0EGFBO" style:family="table-column">
      <style:table-column-properties style:column-width="1.901cm"/>
    </style:style>
    <style:style style:name="ID0EMFBO" style:family="table-column">
      <style:table-column-properties style:column-width="4.99cm"/>
    </style:style>
    <style:style style:name="ID0ETFBO" style:family="table-column">
      <style:table-column-properties style:column-width="3.142cm"/>
    </style:style>
    <style:style style:name="ID0E1FBO" style:family="table-column">
      <style:table-column-properties style:column-width="3.3cm"/>
    </style:style>
    <style:style style:name="ID0EBGBO" style:family="table-column">
      <style:table-column-properties style:column-width="2.27cm"/>
    </style:style>
    <style:style style:name="ID0EIGBO" style:family="table-column">
      <style:table-column-properties style:column-width="1.901cm"/>
    </style:style>
    <style:style style:name="ID0EOGBO" style:family="table-column">
      <style:table-column-properties style:column-width="4.99cm"/>
    </style:style>
    <style:style style:name="ID0EVGBO" style:family="table-column">
      <style:table-column-properties style:column-width="3.142cm"/>
    </style:style>
    <style:style style:name="ID0E3GBO" style:family="table-column">
      <style:table-column-properties style:column-width="3.3cm"/>
    </style:style>
    <style:style style:name="ID0EDHBO" style:family="table-column">
      <style:table-column-properties style:column-width="2.27cm"/>
    </style:style>
    <style:style style:name="ID0EKHBO" style:family="table-column">
      <style:table-column-properties style:column-width="1.901cm"/>
    </style:style>
    <style:style style:name="ID0EQHBO" style:family="table-column">
      <style:table-column-properties style:column-width="4.99cm"/>
    </style:style>
    <style:style style:name="ID0EXHBO" style:family="table-column">
      <style:table-column-properties style:column-width="3.142cm"/>
    </style:style>
    <style:style style:name="ID0E5HBO" style:family="table-column">
      <style:table-column-properties style:column-width="3.3cm"/>
    </style:style>
    <style:style style:name="ID0EFIBO" style:family="table-column">
      <style:table-column-properties style:column-width="2.27cm"/>
    </style:style>
    <style:style style:name="ID0EMIBO" style:family="table-column">
      <style:table-column-properties style:column-width="1.901cm"/>
    </style:style>
    <style:style style:name="ID0ESIBO" style:family="table-column">
      <style:table-column-properties style:column-width="4.99cm"/>
    </style:style>
    <style:style style:name="ID0EZIBO" style:family="table-column">
      <style:table-column-properties style:column-width="3.142cm"/>
    </style:style>
    <style:style style:name="ID0EAJBO" style:family="table-column">
      <style:table-column-properties style:column-width="3.3cm"/>
    </style:style>
    <style:style style:name="ID0EHJBO" style:family="table-column">
      <style:table-column-properties style:column-width="2.27cm"/>
    </style:style>
    <style:style style:name="ID0EOJBO" style:family="table-column">
      <style:table-column-properties style:column-width="1.901cm"/>
    </style:style>
    <style:style style:name="ID0EUJBO" style:family="table-column">
      <style:table-column-properties style:column-width="4.99cm"/>
    </style:style>
    <style:style style:name="ID0E2JBO" style:family="table-column">
      <style:table-column-properties style:column-width="3.142cm"/>
    </style:style>
    <style:style style:name="ID0ECKBO" style:family="table-column">
      <style:table-column-properties style:column-width="3.3cm"/>
    </style:style>
    <style:style style:name="ID0EJKBO" style:family="table-column">
      <style:table-column-properties style:column-width="2.27cm"/>
    </style:style>
    <style:style style:name="ID0EQKBO" style:family="table-column">
      <style:table-column-properties style:column-width="1.901cm"/>
    </style:style>
    <style:style style:name="ID0EWKBO" style:family="table-column">
      <style:table-column-properties style:column-width="4.99cm"/>
    </style:style>
    <style:style style:name="ID0E4KBO" style:family="table-column">
      <style:table-column-properties style:column-width="3.142cm"/>
    </style:style>
    <style:style style:name="ID0EELBO" style:family="table-column">
      <style:table-column-properties style:column-width="3.3cm"/>
    </style:style>
    <style:style style:name="ID0ELLBO" style:family="table-column">
      <style:table-column-properties style:column-width="2.27cm"/>
    </style:style>
    <style:style style:name="ID0ESLBO" style:family="table-column">
      <style:table-column-properties style:column-width="1.901cm"/>
    </style:style>
    <style:style style:name="ID0EYLBO" style:family="table-column">
      <style:table-column-properties style:column-width="4.99cm"/>
    </style:style>
    <style:style style:name="ID0E6LBO" style:family="table-column">
      <style:table-column-properties style:column-width="3.142cm"/>
    </style:style>
    <style:style style:name="ID0EGMBO" style:family="table-column">
      <style:table-column-properties style:column-width="3.3cm"/>
    </style:style>
    <style:style style:name="ID0ENMBO" style:family="table-column">
      <style:table-column-properties style:column-width="2.27cm"/>
    </style:style>
    <style:style style:name="ID0EUMBO" style:family="table-column">
      <style:table-column-properties style:column-width="1.901cm"/>
    </style:style>
    <style:style style:name="ID0E1MBO" style:family="table-column">
      <style:table-column-properties style:column-width="4.99cm"/>
    </style:style>
    <style:style style:name="ID0EBNBO" style:family="table-column">
      <style:table-column-properties style:column-width="3.142cm"/>
    </style:style>
    <style:style style:name="ID0EINBO" style:family="table-column">
      <style:table-column-properties style:column-width="3.3cm"/>
    </style:style>
    <style:style style:name="ID0EPNBO" style:family="table-column">
      <style:table-column-properties style:column-width="2.27cm"/>
    </style:style>
    <style:style style:name="ID0EWNBO" style:family="table-column">
      <style:table-column-properties style:column-width="1.901cm"/>
    </style:style>
    <style:style style:name="ID0E3NBO" style:family="table-column">
      <style:table-column-properties style:column-width="4.99cm"/>
    </style:style>
    <style:style style:name="ID0EDOBO" style:family="table-column">
      <style:table-column-properties style:column-width="3.142cm"/>
    </style:style>
    <style:style style:name="ID0EKOBO" style:family="table-column">
      <style:table-column-properties style:column-width="3.3cm"/>
    </style:style>
    <style:style style:name="ID0EROBO" style:family="table-column">
      <style:table-column-properties style:column-width="2.27cm"/>
    </style:style>
    <style:style style:name="ID0EYOBO" style:family="table-column">
      <style:table-column-properties style:column-width="1.901cm"/>
    </style:style>
    <style:style style:name="ID0E5OBO" style:family="table-column">
      <style:table-column-properties style:column-width="4.99cm"/>
    </style:style>
    <style:style style:name="ID0EFPBO" style:family="table-column">
      <style:table-column-properties style:column-width="3.142cm"/>
    </style:style>
    <style:style style:name="ID0EMPBO" style:family="table-column">
      <style:table-column-properties style:column-width="3.3cm"/>
    </style:style>
    <style:style style:name="ID0ETPBO" style:family="table-column">
      <style:table-column-properties style:column-width="2.27cm"/>
    </style:style>
    <style:style style:name="ID0E1PBO" style:family="table-column">
      <style:table-column-properties style:column-width="1.901cm"/>
    </style:style>
    <style:style style:name="ID0EAQBO" style:family="table-column">
      <style:table-column-properties style:column-width="4.99cm"/>
    </style:style>
    <style:style style:name="ID0EHQBO" style:family="table-column">
      <style:table-column-properties style:column-width="3.142cm"/>
    </style:style>
    <style:style style:name="ID0EOQBO" style:family="table-column">
      <style:table-column-properties style:column-width="3.3cm"/>
    </style:style>
    <style:style style:name="ID0EVQBO" style:family="table-column">
      <style:table-column-properties style:column-width="2.27cm"/>
    </style:style>
    <style:style style:name="ID0E3QBO" style:family="table-column">
      <style:table-column-properties style:column-width="1.901cm"/>
    </style:style>
    <style:style style:name="ID0ECRBO" style:family="table-column">
      <style:table-column-properties style:column-width="4.99cm"/>
    </style:style>
    <style:style style:name="ID0EJRBO" style:family="table-column">
      <style:table-column-properties style:column-width="3.142cm"/>
    </style:style>
    <style:style style:name="ID0EQRBO" style:family="table-column">
      <style:table-column-properties style:column-width="3.3cm"/>
    </style:style>
    <style:style style:name="ID0EXRBO" style:family="table-column">
      <style:table-column-properties style:column-width="2.27cm"/>
    </style:style>
    <style:style style:name="ID0E5RBO" style:family="table-column">
      <style:table-column-properties style:column-width="1.901cm"/>
    </style:style>
    <style:style style:name="ID0EESBO" style:family="table-column">
      <style:table-column-properties style:column-width="4.99cm"/>
    </style:style>
    <style:style style:name="ID0ELSBO" style:family="table-column">
      <style:table-column-properties style:column-width="3.142cm"/>
    </style:style>
    <style:style style:name="ID0ESSBO" style:family="table-column">
      <style:table-column-properties style:column-width="3.3cm"/>
    </style:style>
    <style:style style:name="ID0EZSBO" style:family="table-column">
      <style:table-column-properties style:column-width="2.27cm"/>
    </style:style>
    <style:style style:name="ID0EATBO" style:family="table-column">
      <style:table-column-properties style:column-width="1.901cm"/>
    </style:style>
    <style:style style:name="ID0EGTBO" style:family="table-column">
      <style:table-column-properties style:column-width="4.99cm"/>
    </style:style>
    <style:style style:name="ID0ENTBO" style:family="table-column">
      <style:table-column-properties style:column-width="3.142cm"/>
    </style:style>
    <style:style style:name="ID0EUTBO" style:family="table-column">
      <style:table-column-properties style:column-width="3.3cm"/>
    </style:style>
    <style:style style:name="ID0E2TBO" style:family="table-column">
      <style:table-column-properties style:column-width="2.27cm"/>
    </style:style>
    <style:style style:name="ID0ECUBO" style:family="table-column">
      <style:table-column-properties style:column-width="1.901cm"/>
    </style:style>
    <style:style style:name="ID0EIUBO" style:family="table-column">
      <style:table-column-properties style:column-width="4.99cm"/>
    </style:style>
    <style:style style:name="ID0EPUBO" style:family="table-column">
      <style:table-column-properties style:column-width="3.142cm"/>
    </style:style>
    <style:style style:name="ID0EWUBO" style:family="table-column">
      <style:table-column-properties style:column-width="3.3cm"/>
    </style:style>
    <style:style style:name="ID0E4UBO" style:family="table-column">
      <style:table-column-properties style:column-width="2.27cm"/>
    </style:style>
    <style:style style:name="ID0EEVBO" style:family="table-column">
      <style:table-column-properties style:column-width="1.901cm"/>
    </style:style>
    <style:style style:name="ID0EKVBO" style:family="table-column">
      <style:table-column-properties style:column-width="4.99cm"/>
    </style:style>
    <style:style style:name="ID0ERVBO" style:family="table-column">
      <style:table-column-properties style:column-width="3.142cm"/>
    </style:style>
    <style:style style:name="ID0EYVBO" style:family="table-column">
      <style:table-column-properties style:column-width="3.3cm"/>
    </style:style>
    <style:style style:name="ID0E6VBO" style:family="table-column">
      <style:table-column-properties style:column-width="2.27cm"/>
    </style:style>
    <style:style style:name="ID0EGWBO" style:family="table-column">
      <style:table-column-properties style:column-width="1.901cm"/>
    </style:style>
    <style:style style:name="ID0EMWBO" style:family="table-column">
      <style:table-column-properties style:column-width="4.99cm"/>
    </style:style>
    <style:style style:name="ID0ETWBO" style:family="table-column">
      <style:table-column-properties style:column-width="3.142cm"/>
    </style:style>
    <style:style style:name="ID0E1WBO" style:family="table-column">
      <style:table-column-properties style:column-width="3.3cm"/>
    </style:style>
    <style:style style:name="ID0EBXBO" style:family="table-column">
      <style:table-column-properties style:column-width="2.27cm"/>
    </style:style>
    <style:style style:name="ID0EIXBO" style:family="table-column">
      <style:table-column-properties style:column-width="1.901cm"/>
    </style:style>
    <style:style style:name="ID0EOXBO" style:family="table-column">
      <style:table-column-properties style:column-width="4.99cm"/>
    </style:style>
    <style:style style:name="ID0EVXBO" style:family="table-column">
      <style:table-column-properties style:column-width="3.142cm"/>
    </style:style>
    <style:style style:name="ID0E3XBO" style:family="table-column">
      <style:table-column-properties style:column-width="3.3cm"/>
    </style:style>
    <style:style style:name="ID0EDYBO" style:family="table-column">
      <style:table-column-properties style:column-width="2.27cm"/>
    </style:style>
    <style:style style:name="ID0EKYBO" style:family="table-column">
      <style:table-column-properties style:column-width="1.901cm"/>
    </style:style>
    <style:style style:name="ID0EQYBO" style:family="table-column">
      <style:table-column-properties style:column-width="4.99cm"/>
    </style:style>
    <style:style style:name="ID0EXYBO" style:family="table-column">
      <style:table-column-properties style:column-width="3.142cm"/>
    </style:style>
    <style:style style:name="ID0E5YBO" style:family="table-column">
      <style:table-column-properties style:column-width="3.3cm"/>
    </style:style>
    <style:style style:name="ID0EFZBO" style:family="table-column">
      <style:table-column-properties style:column-width="2.27cm"/>
    </style:style>
    <style:style style:name="ID0EMZBO" style:family="table-column">
      <style:table-column-properties style:column-width="1.901cm"/>
    </style:style>
    <style:style style:name="ID0ESZBO" style:family="table-column">
      <style:table-column-properties style:column-width="4.99cm"/>
    </style:style>
    <style:style style:name="ID0EZZBO" style:family="table-column">
      <style:table-column-properties style:column-width="3.142cm"/>
    </style:style>
    <style:style style:name="ID0EA1BO" style:family="table-column">
      <style:table-column-properties style:column-width="3.3cm"/>
    </style:style>
    <style:style style:name="ID0EH1BO" style:family="table-column">
      <style:table-column-properties style:column-width="2.27cm"/>
    </style:style>
    <style:style style:name="ID0EO1BO" style:family="table-column">
      <style:table-column-properties style:column-width="1.901cm"/>
    </style:style>
    <style:style style:name="ID0EU1BO" style:family="table-column">
      <style:table-column-properties style:column-width="4.99cm"/>
    </style:style>
    <style:style style:name="ID0E21BO" style:family="table-column">
      <style:table-column-properties style:column-width="3.142cm"/>
    </style:style>
    <style:style style:name="ID0EC2BO" style:family="table-column">
      <style:table-column-properties style:column-width="3.3cm"/>
    </style:style>
    <style:style style:name="ID0EJ2BO" style:family="table-column">
      <style:table-column-properties style:column-width="2.27cm"/>
    </style:style>
    <style:style style:name="ID0EQ2BO" style:family="table-column">
      <style:table-column-properties style:column-width="1.901cm"/>
    </style:style>
    <style:style style:name="ID0EW2BO" style:family="table-column">
      <style:table-column-properties style:column-width="4.99cm"/>
    </style:style>
    <style:style style:name="ID0E42BO" style:family="table-column">
      <style:table-column-properties style:column-width="3.142cm"/>
    </style:style>
    <style:style style:name="ID0EE3BO" style:family="table-column">
      <style:table-column-properties style:column-width="3.3cm"/>
    </style:style>
    <style:style style:name="ID0EL3BO" style:family="table-column">
      <style:table-column-properties style:column-width="2.27cm"/>
    </style:style>
    <style:style style:name="ID0ES3BO" style:family="table-column">
      <style:table-column-properties style:column-width="1.901cm"/>
    </style:style>
    <style:style style:name="ID0EY3BO" style:family="table-column">
      <style:table-column-properties style:column-width="4.99cm"/>
    </style:style>
    <style:style style:name="ID0E63BO" style:family="table-column">
      <style:table-column-properties style:column-width="3.142cm"/>
    </style:style>
    <style:style style:name="ID0EG4BO" style:family="table-column">
      <style:table-column-properties style:column-width="3.3cm"/>
    </style:style>
    <style:style style:name="ID0EN4BO" style:family="table-column">
      <style:table-column-properties style:column-width="2.27cm"/>
    </style:style>
    <style:style style:name="ID0EU4BO" style:family="table-column">
      <style:table-column-properties style:column-width="1.901cm"/>
    </style:style>
    <style:style style:name="ID0E14BO" style:family="table-column">
      <style:table-column-properties style:column-width="4.99cm"/>
    </style:style>
    <style:style style:name="ID0EB5BO" style:family="table-column">
      <style:table-column-properties style:column-width="3.142cm"/>
    </style:style>
    <style:style style:name="ID0EI5BO" style:family="table-column">
      <style:table-column-properties style:column-width="3.3cm"/>
    </style:style>
    <style:style style:name="ID0EP5BO" style:family="table-column">
      <style:table-column-properties style:column-width="2.27cm"/>
    </style:style>
    <style:style style:name="ID0EW5BO" style:family="table-column">
      <style:table-column-properties style:column-width="1.901cm"/>
    </style:style>
    <style:style style:name="ID0E35BO" style:family="table-column">
      <style:table-column-properties style:column-width="4.99cm"/>
    </style:style>
    <style:style style:name="ID0ED6BO" style:family="table-column">
      <style:table-column-properties style:column-width="3.142cm"/>
    </style:style>
    <style:style style:name="ID0EK6BO" style:family="table-column">
      <style:table-column-properties style:column-width="3.3cm"/>
    </style:style>
    <style:style style:name="ID0ER6BO" style:family="table-column">
      <style:table-column-properties style:column-width="2.27cm"/>
    </style:style>
    <style:style style:name="ID0EY6BO" style:family="table-column">
      <style:table-column-properties style:column-width="1.901cm"/>
    </style:style>
    <style:style style:name="ID0E56BO" style:family="table-column">
      <style:table-column-properties style:column-width="4.99cm"/>
    </style:style>
    <style:style style:name="ID0EFACO" style:family="table-column">
      <style:table-column-properties style:column-width="3.142cm"/>
    </style:style>
    <style:style style:name="ID0EMACO" style:family="table-column">
      <style:table-column-properties style:column-width="3.3cm"/>
    </style:style>
    <style:style style:name="ID0ETACO" style:family="table-column">
      <style:table-column-properties style:column-width="2.27cm"/>
    </style:style>
    <style:style style:name="ID0E1ACO" style:family="table-column">
      <style:table-column-properties style:column-width="1.901cm"/>
    </style:style>
    <style:style style:name="ID0EABCO" style:family="table-column">
      <style:table-column-properties style:column-width="4.99cm"/>
    </style:style>
    <style:style style:name="ID0EHBCO" style:family="table-column">
      <style:table-column-properties style:column-width="3.142cm"/>
    </style:style>
    <style:style style:name="ID0EOBCO" style:family="table-column">
      <style:table-column-properties style:column-width="3.3cm"/>
    </style:style>
    <style:style style:name="ID0EVBCO" style:family="table-column">
      <style:table-column-properties style:column-width="2.27cm"/>
    </style:style>
    <style:style style:name="ID0E3BCO" style:family="table-column">
      <style:table-column-properties style:column-width="1.901cm"/>
    </style:style>
    <style:style style:name="ID0ECCCO" style:family="table-column">
      <style:table-column-properties style:column-width="4.99cm"/>
    </style:style>
    <style:style style:name="ID0EJCCO" style:family="table-column">
      <style:table-column-properties style:column-width="3.142cm"/>
    </style:style>
    <style:style style:name="ID0EQCCO" style:family="table-column">
      <style:table-column-properties style:column-width="3.3cm"/>
    </style:style>
    <style:style style:name="ID0EXCCO" style:family="table-column">
      <style:table-column-properties style:column-width="2.27cm"/>
    </style:style>
    <style:style style:name="ID0E5CCO" style:family="table-column">
      <style:table-column-properties style:column-width="1.901cm"/>
    </style:style>
    <style:style style:name="ID0EEDCO" style:family="table-column">
      <style:table-column-properties style:column-width="4.99cm"/>
    </style:style>
    <style:style style:name="ID0ELDCO" style:family="table-column">
      <style:table-column-properties style:column-width="3.142cm"/>
    </style:style>
    <style:style style:name="ID0ESDCO" style:family="table-column">
      <style:table-column-properties style:column-width="3.3cm"/>
    </style:style>
    <style:style style:name="ID0EZDCO" style:family="table-column">
      <style:table-column-properties style:column-width="2.27cm"/>
    </style:style>
    <style:style style:name="ID0EAECO" style:family="table-column">
      <style:table-column-properties style:column-width="1.901cm"/>
    </style:style>
    <style:style style:name="ID0EGECO" style:family="table-column">
      <style:table-column-properties style:column-width="4.99cm"/>
    </style:style>
    <style:style style:name="ID0ENECO" style:family="table-column">
      <style:table-column-properties style:column-width="3.142cm"/>
    </style:style>
    <style:style style:name="ID0EUECO" style:family="table-column">
      <style:table-column-properties style:column-width="3.3cm"/>
    </style:style>
    <style:style style:name="ID0E2ECO" style:family="table-column">
      <style:table-column-properties style:column-width="2.27cm"/>
    </style:style>
    <style:style style:name="ID0ECFCO" style:family="table-column">
      <style:table-column-properties style:column-width="1.901cm"/>
    </style:style>
    <style:style style:name="ID0EIFCO" style:family="table-column">
      <style:table-column-properties style:column-width="4.99cm"/>
    </style:style>
    <style:style style:name="ID0EPFCO" style:family="table-column">
      <style:table-column-properties style:column-width="3.142cm"/>
    </style:style>
    <style:style style:name="ID0EWFCO" style:family="table-column">
      <style:table-column-properties style:column-width="3.3cm"/>
    </style:style>
    <style:style style:name="ID0E4FCO" style:family="table-column">
      <style:table-column-properties style:column-width="2.27cm"/>
    </style:style>
    <style:style style:name="ID0EEGCO" style:family="table-column">
      <style:table-column-properties style:column-width="1.901cm"/>
    </style:style>
    <style:style style:name="ID0EKGCO" style:family="table-column">
      <style:table-column-properties style:column-width="4.99cm"/>
    </style:style>
    <style:style style:name="ID0ERGCO" style:family="table-column">
      <style:table-column-properties style:column-width="3.142cm"/>
    </style:style>
    <style:style style:name="ID0EYGCO" style:family="table-column">
      <style:table-column-properties style:column-width="3.3cm"/>
    </style:style>
    <style:style style:name="ID0E6GCO" style:family="table-column">
      <style:table-column-properties style:column-width="2.27cm"/>
    </style:style>
    <style:style style:name="ID0EGHCO" style:family="table-column">
      <style:table-column-properties style:column-width="1.901cm"/>
    </style:style>
    <style:style style:name="ID0EMHCO" style:family="table-column">
      <style:table-column-properties style:column-width="4.99cm"/>
    </style:style>
    <style:style style:name="ID0ETHCO" style:family="table-column">
      <style:table-column-properties style:column-width="3.142cm"/>
    </style:style>
    <style:style style:name="ID0E1HCO" style:family="table-column">
      <style:table-column-properties style:column-width="3.3cm"/>
    </style:style>
    <style:style style:name="ID0EBICO" style:family="table-column">
      <style:table-column-properties style:column-width="2.27cm"/>
    </style:style>
    <style:style style:name="ID0EIICO" style:family="table-column">
      <style:table-column-properties style:column-width="1.901cm"/>
    </style:style>
    <style:style style:name="ID0EOICO" style:family="table-column">
      <style:table-column-properties style:column-width="4.99cm"/>
    </style:style>
    <style:style style:name="ID0EVICO" style:family="table-column">
      <style:table-column-properties style:column-width="3.142cm"/>
    </style:style>
    <style:style style:name="ID0E3ICO" style:family="table-column">
      <style:table-column-properties style:column-width="3.3cm"/>
    </style:style>
    <style:style style:name="ID0EDJCO" style:family="table-column">
      <style:table-column-properties style:column-width="2.27cm"/>
    </style:style>
    <style:style style:name="ID0EKJCO" style:family="table-column">
      <style:table-column-properties style:column-width="1.901cm"/>
    </style:style>
    <style:style style:name="ID0EQJCO" style:family="table-column">
      <style:table-column-properties style:column-width="4.99cm"/>
    </style:style>
    <style:style style:name="ID0EXJCO" style:family="table-column">
      <style:table-column-properties style:column-width="3.142cm"/>
    </style:style>
    <style:style style:name="ID0E5JCO" style:family="table-column">
      <style:table-column-properties style:column-width="3.3cm"/>
    </style:style>
    <style:style style:name="ID0EFKCO" style:family="table-column">
      <style:table-column-properties style:column-width="2.27cm"/>
    </style:style>
    <style:style style:name="ID0EMKCO" style:family="table-column">
      <style:table-column-properties style:column-width="1.901cm"/>
    </style:style>
    <style:style style:name="ID0ESKCO" style:family="table-column">
      <style:table-column-properties style:column-width="4.99cm"/>
    </style:style>
    <style:style style:name="ID0EZKCO" style:family="table-column">
      <style:table-column-properties style:column-width="3.142cm"/>
    </style:style>
    <style:style style:name="ID0EALCO" style:family="table-column">
      <style:table-column-properties style:column-width="3.3cm"/>
    </style:style>
    <style:style style:name="ID0EHLCO" style:family="table-column">
      <style:table-column-properties style:column-width="2.27cm"/>
    </style:style>
    <style:style style:name="ID0EOLCO" style:family="table-column">
      <style:table-column-properties style:column-width="1.901cm"/>
    </style:style>
    <style:style style:name="ID0EULCO" style:family="table-column">
      <style:table-column-properties style:column-width="4.99cm"/>
    </style:style>
    <style:style style:name="ID0E2LCO" style:family="table-column">
      <style:table-column-properties style:column-width="3.142cm"/>
    </style:style>
    <style:style style:name="ID0ECMCO" style:family="table-column">
      <style:table-column-properties style:column-width="3.3cm"/>
    </style:style>
    <style:style style:name="ID0EJMCO" style:family="table-column">
      <style:table-column-properties style:column-width="2.27cm"/>
    </style:style>
    <style:style style:name="ID0EQMCO" style:family="table-column">
      <style:table-column-properties style:column-width="1.901cm"/>
    </style:style>
    <style:style style:name="ID0EWMCO" style:family="table-column">
      <style:table-column-properties style:column-width="4.99cm"/>
    </style:style>
    <style:style style:name="ID0E4MCO" style:family="table-column">
      <style:table-column-properties style:column-width="3.142cm"/>
    </style:style>
    <style:style style:name="ID0EENCO" style:family="table-column">
      <style:table-column-properties style:column-width="3.3cm"/>
    </style:style>
    <style:style style:name="ID0ELNCO" style:family="table-column">
      <style:table-column-properties style:column-width="2.27cm"/>
    </style:style>
    <style:style style:name="ID0ESNCO" style:family="table-column">
      <style:table-column-properties style:column-width="1.901cm"/>
    </style:style>
    <style:style style:name="ID0EYNCO" style:family="table-column">
      <style:table-column-properties style:column-width="4.99cm"/>
    </style:style>
    <style:style style:name="ID0E6NCO" style:family="table-column">
      <style:table-column-properties style:column-width="3.142cm"/>
    </style:style>
    <style:style style:name="ID0EGOCO" style:family="table-column">
      <style:table-column-properties style:column-width="3.3cm"/>
    </style:style>
    <style:style style:name="ID0ENOCO" style:family="table-column">
      <style:table-column-properties style:column-width="2.27cm"/>
    </style:style>
    <style:style style:name="ID0EUOCO" style:family="table-column">
      <style:table-column-properties style:column-width="1.901cm"/>
    </style:style>
    <style:style style:name="ID0E1OCO" style:family="table-column">
      <style:table-column-properties style:column-width="4.99cm"/>
    </style:style>
    <style:style style:name="ID0EBPCO" style:family="table-column">
      <style:table-column-properties style:column-width="3.142cm"/>
    </style:style>
    <style:style style:name="ID0EIPCO" style:family="table-column">
      <style:table-column-properties style:column-width="3.3cm"/>
    </style:style>
    <style:style style:name="ID0EPPCO" style:family="table-column">
      <style:table-column-properties style:column-width="2.27cm"/>
    </style:style>
    <style:style style:name="ID0EWPCO" style:family="table-column">
      <style:table-column-properties style:column-width="1.901cm"/>
    </style:style>
    <style:style style:name="ID0E3PCO" style:family="table-column">
      <style:table-column-properties style:column-width="4.99cm"/>
    </style:style>
    <style:style style:name="ID0EDQCO" style:family="table-column">
      <style:table-column-properties style:column-width="3.142cm"/>
    </style:style>
    <style:style style:name="ID0EKQCO" style:family="table-column">
      <style:table-column-properties style:column-width="3.3cm"/>
    </style:style>
    <style:style style:name="ID0ERQCO" style:family="table-column">
      <style:table-column-properties style:column-width="2.27cm"/>
    </style:style>
    <style:style style:name="ID0EYQCO" style:family="table-column">
      <style:table-column-properties style:column-width="1.901cm"/>
    </style:style>
    <style:style style:name="ID0E5QCO" style:family="table-column">
      <style:table-column-properties style:column-width="4.99cm"/>
    </style:style>
    <style:style style:name="ID0EFRCO" style:family="table-column">
      <style:table-column-properties style:column-width="3.142cm"/>
    </style:style>
    <style:style style:name="ID0EMRCO" style:family="table-column">
      <style:table-column-properties style:column-width="3.3cm"/>
    </style:style>
    <style:style style:name="ID0ETRCO" style:family="table-column">
      <style:table-column-properties style:column-width="2.27cm"/>
    </style:style>
    <style:style style:name="ID0E1RCO" style:family="table-column">
      <style:table-column-properties style:column-width="1.901cm"/>
    </style:style>
    <style:style style:name="co26" style:family="table-column">
      <style:table-column-properties fo:break-before="auto" style:column-width="1.917cm"/>
    </style:style>
    <style:style style:name="ID0EOHKM" style:family="table-column">
      <style:table-column-properties style:column-width="4.99cm"/>
    </style:style>
    <style:style style:name="ID0EVHKM" style:family="table-column">
      <style:table-column-properties style:column-width="3.142cm"/>
    </style:style>
    <style:style style:name="ID0E3HKM" style:family="table-column">
      <style:table-column-properties style:column-width="3.3cm"/>
    </style:style>
    <style:style style:name="ID0EDIKM" style:family="table-column">
      <style:table-column-properties style:column-width="3.3cm"/>
    </style:style>
    <style:style style:name="ID0EKIKM" style:family="table-column">
      <style:table-column-properties style:column-width="2.27cm"/>
    </style:style>
    <style:style style:name="ID0ERIKM" style:family="table-column">
      <style:table-column-properties style:column-width="1.901cm"/>
    </style:style>
    <style:style style:name="ID0EXIKM" style:family="table-column">
      <style:table-column-properties style:column-width="4.99cm"/>
    </style:style>
    <style:style style:name="ID0E5IKM" style:family="table-column">
      <style:table-column-properties style:column-width="3.142cm"/>
    </style:style>
    <style:style style:name="ID0EFJKM" style:family="table-column">
      <style:table-column-properties style:column-width="3.3cm"/>
    </style:style>
    <style:style style:name="ID0EMJKM" style:family="table-column">
      <style:table-column-properties style:column-width="2.27cm"/>
    </style:style>
    <style:style style:name="ID0ETJKM" style:family="table-column">
      <style:table-column-properties style:column-width="1.901cm"/>
    </style:style>
    <style:style style:name="ID0EZJKM" style:family="table-column">
      <style:table-column-properties style:column-width="4.99cm"/>
    </style:style>
    <style:style style:name="ID0EAKKM" style:family="table-column">
      <style:table-column-properties style:column-width="3.142cm"/>
    </style:style>
    <style:style style:name="ID0EHKKM" style:family="table-column">
      <style:table-column-properties style:column-width="3.3cm"/>
    </style:style>
    <style:style style:name="ID0EOKKM" style:family="table-column">
      <style:table-column-properties style:column-width="2.27cm"/>
    </style:style>
    <style:style style:name="ID0EVKKM" style:family="table-column">
      <style:table-column-properties style:column-width="1.901cm"/>
    </style:style>
    <style:style style:name="ID0E2KKM" style:family="table-column">
      <style:table-column-properties style:column-width="4.99cm"/>
    </style:style>
    <style:style style:name="ID0ECLKM" style:family="table-column">
      <style:table-column-properties style:column-width="3.142cm"/>
    </style:style>
    <style:style style:name="ID0EJLKM" style:family="table-column">
      <style:table-column-properties style:column-width="3.3cm"/>
    </style:style>
    <style:style style:name="ID0EQLKM" style:family="table-column">
      <style:table-column-properties style:column-width="2.27cm"/>
    </style:style>
    <style:style style:name="ID0EXLKM" style:family="table-column">
      <style:table-column-properties style:column-width="1.901cm"/>
    </style:style>
    <style:style style:name="ID0E4LKM" style:family="table-column">
      <style:table-column-properties style:column-width="4.99cm"/>
    </style:style>
    <style:style style:name="ID0EEMKM" style:family="table-column">
      <style:table-column-properties style:column-width="3.142cm"/>
    </style:style>
    <style:style style:name="ID0ELMKM" style:family="table-column">
      <style:table-column-properties style:column-width="3.3cm"/>
    </style:style>
    <style:style style:name="ID0ESMKM" style:family="table-column">
      <style:table-column-properties style:column-width="2.27cm"/>
    </style:style>
    <style:style style:name="ID0EZMKM" style:family="table-column">
      <style:table-column-properties style:column-width="1.901cm"/>
    </style:style>
    <style:style style:name="ID0E6MKM" style:family="table-column">
      <style:table-column-properties style:column-width="4.99cm"/>
    </style:style>
    <style:style style:name="ID0EGNKM" style:family="table-column">
      <style:table-column-properties style:column-width="3.142cm"/>
    </style:style>
    <style:style style:name="ID0ENNKM" style:family="table-column">
      <style:table-column-properties style:column-width="3.3cm"/>
    </style:style>
    <style:style style:name="ID0EUNKM" style:family="table-column">
      <style:table-column-properties style:column-width="2.27cm"/>
    </style:style>
    <style:style style:name="ID0E2NKM" style:family="table-column">
      <style:table-column-properties style:column-width="1.901cm"/>
    </style:style>
    <style:style style:name="ID0EBOKM" style:family="table-column">
      <style:table-column-properties style:column-width="4.99cm"/>
    </style:style>
    <style:style style:name="ID0EIOKM" style:family="table-column">
      <style:table-column-properties style:column-width="3.142cm"/>
    </style:style>
    <style:style style:name="ID0EPOKM" style:family="table-column">
      <style:table-column-properties style:column-width="3.3cm"/>
    </style:style>
    <style:style style:name="ID0EWOKM" style:family="table-column">
      <style:table-column-properties style:column-width="2.27cm"/>
    </style:style>
    <style:style style:name="ID0E4OKM" style:family="table-column">
      <style:table-column-properties style:column-width="1.901cm"/>
    </style:style>
    <style:style style:name="ID0EDPKM" style:family="table-column">
      <style:table-column-properties style:column-width="4.99cm"/>
    </style:style>
    <style:style style:name="ID0EKPKM" style:family="table-column">
      <style:table-column-properties style:column-width="3.142cm"/>
    </style:style>
    <style:style style:name="ID0ERPKM" style:family="table-column">
      <style:table-column-properties style:column-width="3.3cm"/>
    </style:style>
    <style:style style:name="ID0EYPKM" style:family="table-column">
      <style:table-column-properties style:column-width="2.27cm"/>
    </style:style>
    <style:style style:name="ID0E6PKM" style:family="table-column">
      <style:table-column-properties style:column-width="1.901cm"/>
    </style:style>
    <style:style style:name="ID0EFQKM" style:family="table-column">
      <style:table-column-properties style:column-width="4.99cm"/>
    </style:style>
    <style:style style:name="ID0EMQKM" style:family="table-column">
      <style:table-column-properties style:column-width="3.142cm"/>
    </style:style>
    <style:style style:name="ID0ETQKM" style:family="table-column">
      <style:table-column-properties style:column-width="3.3cm"/>
    </style:style>
    <style:style style:name="ID0E1QKM" style:family="table-column">
      <style:table-column-properties style:column-width="2.27cm"/>
    </style:style>
    <style:style style:name="ID0EBRKM" style:family="table-column">
      <style:table-column-properties style:column-width="1.901cm"/>
    </style:style>
    <style:style style:name="ID0EHRKM" style:family="table-column">
      <style:table-column-properties style:column-width="4.99cm"/>
    </style:style>
    <style:style style:name="ID0EORKM" style:family="table-column">
      <style:table-column-properties style:column-width="3.142cm"/>
    </style:style>
    <style:style style:name="ID0EVRKM" style:family="table-column">
      <style:table-column-properties style:column-width="3.3cm"/>
    </style:style>
    <style:style style:name="ID0E3RKM" style:family="table-column">
      <style:table-column-properties style:column-width="2.27cm"/>
    </style:style>
    <style:style style:name="ID0EDSKM" style:family="table-column">
      <style:table-column-properties style:column-width="1.901cm"/>
    </style:style>
    <style:style style:name="ID0EJSKM" style:family="table-column">
      <style:table-column-properties style:column-width="4.99cm"/>
    </style:style>
    <style:style style:name="ID0EQSKM" style:family="table-column">
      <style:table-column-properties style:column-width="3.142cm"/>
    </style:style>
    <style:style style:name="ID0EXSKM" style:family="table-column">
      <style:table-column-properties style:column-width="3.3cm"/>
    </style:style>
    <style:style style:name="ID0E5SKM" style:family="table-column">
      <style:table-column-properties style:column-width="2.27cm"/>
    </style:style>
    <style:style style:name="ID0EFTKM" style:family="table-column">
      <style:table-column-properties style:column-width="1.901cm"/>
    </style:style>
    <style:style style:name="ID0ELTKM" style:family="table-column">
      <style:table-column-properties style:column-width="4.99cm"/>
    </style:style>
    <style:style style:name="ID0ESTKM" style:family="table-column">
      <style:table-column-properties style:column-width="3.142cm"/>
    </style:style>
    <style:style style:name="ID0EZTKM" style:family="table-column">
      <style:table-column-properties style:column-width="3.3cm"/>
    </style:style>
    <style:style style:name="ID0EAUKM" style:family="table-column">
      <style:table-column-properties style:column-width="2.27cm"/>
    </style:style>
    <style:style style:name="ID0EHUKM" style:family="table-column">
      <style:table-column-properties style:column-width="1.901cm"/>
    </style:style>
    <style:style style:name="ID0ENUKM" style:family="table-column">
      <style:table-column-properties style:column-width="4.99cm"/>
    </style:style>
    <style:style style:name="ID0EUUKM" style:family="table-column">
      <style:table-column-properties style:column-width="3.142cm"/>
    </style:style>
    <style:style style:name="ID0E2UKM" style:family="table-column">
      <style:table-column-properties style:column-width="3.3cm"/>
    </style:style>
    <style:style style:name="ID0ECVKM" style:family="table-column">
      <style:table-column-properties style:column-width="2.27cm"/>
    </style:style>
    <style:style style:name="ID0EJVKM" style:family="table-column">
      <style:table-column-properties style:column-width="1.901cm"/>
    </style:style>
    <style:style style:name="ID0EPVKM" style:family="table-column">
      <style:table-column-properties style:column-width="4.99cm"/>
    </style:style>
    <style:style style:name="ID0EWVKM" style:family="table-column">
      <style:table-column-properties style:column-width="3.142cm"/>
    </style:style>
    <style:style style:name="ID0E4VKM" style:family="table-column">
      <style:table-column-properties style:column-width="3.3cm"/>
    </style:style>
    <style:style style:name="ID0EEWKM" style:family="table-column">
      <style:table-column-properties style:column-width="2.27cm"/>
    </style:style>
    <style:style style:name="ID0ELWKM" style:family="table-column">
      <style:table-column-properties style:column-width="1.901cm"/>
    </style:style>
    <style:style style:name="ID0ERWKM" style:family="table-column">
      <style:table-column-properties style:column-width="4.99cm"/>
    </style:style>
    <style:style style:name="ID0EYWKM" style:family="table-column">
      <style:table-column-properties style:column-width="3.142cm"/>
    </style:style>
    <style:style style:name="ID0E6WKM" style:family="table-column">
      <style:table-column-properties style:column-width="3.3cm"/>
    </style:style>
    <style:style style:name="ID0EGXKM" style:family="table-column">
      <style:table-column-properties style:column-width="2.27cm"/>
    </style:style>
    <style:style style:name="ID0ENXKM" style:family="table-column">
      <style:table-column-properties style:column-width="1.901cm"/>
    </style:style>
    <style:style style:name="ID0ETXKM" style:family="table-column">
      <style:table-column-properties style:column-width="4.99cm"/>
    </style:style>
    <style:style style:name="ID0E1XKM" style:family="table-column">
      <style:table-column-properties style:column-width="3.142cm"/>
    </style:style>
    <style:style style:name="ID0EBYKM" style:family="table-column">
      <style:table-column-properties style:column-width="3.3cm"/>
    </style:style>
    <style:style style:name="ID0EIYKM" style:family="table-column">
      <style:table-column-properties style:column-width="2.27cm"/>
    </style:style>
    <style:style style:name="ID0EPYKM" style:family="table-column">
      <style:table-column-properties style:column-width="1.901cm"/>
    </style:style>
    <style:style style:name="ID0EVYKM" style:family="table-column">
      <style:table-column-properties style:column-width="4.99cm"/>
    </style:style>
    <style:style style:name="ID0E3YKM" style:family="table-column">
      <style:table-column-properties style:column-width="3.142cm"/>
    </style:style>
    <style:style style:name="ID0EDZKM" style:family="table-column">
      <style:table-column-properties style:column-width="3.3cm"/>
    </style:style>
    <style:style style:name="ID0EKZKM" style:family="table-column">
      <style:table-column-properties style:column-width="2.27cm"/>
    </style:style>
    <style:style style:name="ID0ERZKM" style:family="table-column">
      <style:table-column-properties style:column-width="1.901cm"/>
    </style:style>
    <style:style style:name="ID0EXZKM" style:family="table-column">
      <style:table-column-properties style:column-width="4.99cm"/>
    </style:style>
    <style:style style:name="ID0E5ZKM" style:family="table-column">
      <style:table-column-properties style:column-width="3.142cm"/>
    </style:style>
    <style:style style:name="ID0EF1KM" style:family="table-column">
      <style:table-column-properties style:column-width="3.3cm"/>
    </style:style>
    <style:style style:name="ID0EM1KM" style:family="table-column">
      <style:table-column-properties style:column-width="2.27cm"/>
    </style:style>
    <style:style style:name="ID0ET1KM" style:family="table-column">
      <style:table-column-properties style:column-width="1.901cm"/>
    </style:style>
    <style:style style:name="ID0EZ1KM" style:family="table-column">
      <style:table-column-properties style:column-width="4.99cm"/>
    </style:style>
    <style:style style:name="ID0EA2KM" style:family="table-column">
      <style:table-column-properties style:column-width="3.142cm"/>
    </style:style>
    <style:style style:name="ID0EH2KM" style:family="table-column">
      <style:table-column-properties style:column-width="3.3cm"/>
    </style:style>
    <style:style style:name="ID0EO2KM" style:family="table-column">
      <style:table-column-properties style:column-width="2.27cm"/>
    </style:style>
    <style:style style:name="ID0EV2KM" style:family="table-column">
      <style:table-column-properties style:column-width="1.901cm"/>
    </style:style>
    <style:style style:name="ID0E22KM" style:family="table-column">
      <style:table-column-properties style:column-width="4.99cm"/>
    </style:style>
    <style:style style:name="ID0EC3KM" style:family="table-column">
      <style:table-column-properties style:column-width="3.142cm"/>
    </style:style>
    <style:style style:name="ID0EJ3KM" style:family="table-column">
      <style:table-column-properties style:column-width="3.3cm"/>
    </style:style>
    <style:style style:name="ID0EQ3KM" style:family="table-column">
      <style:table-column-properties style:column-width="2.27cm"/>
    </style:style>
    <style:style style:name="ID0EX3KM" style:family="table-column">
      <style:table-column-properties style:column-width="1.901cm"/>
    </style:style>
    <style:style style:name="ID0E43KM" style:family="table-column">
      <style:table-column-properties style:column-width="4.99cm"/>
    </style:style>
    <style:style style:name="ID0EE4KM" style:family="table-column">
      <style:table-column-properties style:column-width="3.142cm"/>
    </style:style>
    <style:style style:name="ID0EL4KM" style:family="table-column">
      <style:table-column-properties style:column-width="3.3cm"/>
    </style:style>
    <style:style style:name="ID0ES4KM" style:family="table-column">
      <style:table-column-properties style:column-width="2.27cm"/>
    </style:style>
    <style:style style:name="ID0EZ4KM" style:family="table-column">
      <style:table-column-properties style:column-width="1.901cm"/>
    </style:style>
    <style:style style:name="ID0E64KM" style:family="table-column">
      <style:table-column-properties style:column-width="4.99cm"/>
    </style:style>
    <style:style style:name="ID0EG5KM" style:family="table-column">
      <style:table-column-properties style:column-width="3.142cm"/>
    </style:style>
    <style:style style:name="ID0EN5KM" style:family="table-column">
      <style:table-column-properties style:column-width="3.3cm"/>
    </style:style>
    <style:style style:name="ID0EU5KM" style:family="table-column">
      <style:table-column-properties style:column-width="2.27cm"/>
    </style:style>
    <style:style style:name="ID0E25KM" style:family="table-column">
      <style:table-column-properties style:column-width="1.901cm"/>
    </style:style>
    <style:style style:name="ID0EB6KM" style:family="table-column">
      <style:table-column-properties style:column-width="4.99cm"/>
    </style:style>
    <style:style style:name="ID0EI6KM" style:family="table-column">
      <style:table-column-properties style:column-width="3.142cm"/>
    </style:style>
    <style:style style:name="ID0EP6KM" style:family="table-column">
      <style:table-column-properties style:column-width="3.3cm"/>
    </style:style>
    <style:style style:name="ID0EW6KM" style:family="table-column">
      <style:table-column-properties style:column-width="2.27cm"/>
    </style:style>
    <style:style style:name="ID0E46KM" style:family="table-column">
      <style:table-column-properties style:column-width="1.901cm"/>
    </style:style>
    <style:style style:name="ID0EDALM" style:family="table-column">
      <style:table-column-properties style:column-width="4.99cm"/>
    </style:style>
    <style:style style:name="ID0EKALM" style:family="table-column">
      <style:table-column-properties style:column-width="3.142cm"/>
    </style:style>
    <style:style style:name="ID0ERALM" style:family="table-column">
      <style:table-column-properties style:column-width="3.3cm"/>
    </style:style>
    <style:style style:name="ID0EYALM" style:family="table-column">
      <style:table-column-properties style:column-width="2.27cm"/>
    </style:style>
    <style:style style:name="ID0E6ALM" style:family="table-column">
      <style:table-column-properties style:column-width="1.901cm"/>
    </style:style>
    <style:style style:name="ID0EFBLM" style:family="table-column">
      <style:table-column-properties style:column-width="4.99cm"/>
    </style:style>
    <style:style style:name="ID0EMBLM" style:family="table-column">
      <style:table-column-properties style:column-width="3.142cm"/>
    </style:style>
    <style:style style:name="ID0ETBLM" style:family="table-column">
      <style:table-column-properties style:column-width="3.3cm"/>
    </style:style>
    <style:style style:name="ID0E1BLM" style:family="table-column">
      <style:table-column-properties style:column-width="2.27cm"/>
    </style:style>
    <style:style style:name="ID0EBCLM" style:family="table-column">
      <style:table-column-properties style:column-width="1.901cm"/>
    </style:style>
    <style:style style:name="ID0EHCLM" style:family="table-column">
      <style:table-column-properties style:column-width="4.99cm"/>
    </style:style>
    <style:style style:name="ID0EOCLM" style:family="table-column">
      <style:table-column-properties style:column-width="3.142cm"/>
    </style:style>
    <style:style style:name="ID0EVCLM" style:family="table-column">
      <style:table-column-properties style:column-width="3.3cm"/>
    </style:style>
    <style:style style:name="ID0E3CLM" style:family="table-column">
      <style:table-column-properties style:column-width="2.27cm"/>
    </style:style>
    <style:style style:name="ID0EDDLM" style:family="table-column">
      <style:table-column-properties style:column-width="1.901cm"/>
    </style:style>
    <style:style style:name="ID0EJDLM" style:family="table-column">
      <style:table-column-properties style:column-width="4.99cm"/>
    </style:style>
    <style:style style:name="ID0EQDLM" style:family="table-column">
      <style:table-column-properties style:column-width="3.142cm"/>
    </style:style>
    <style:style style:name="ID0EXDLM" style:family="table-column">
      <style:table-column-properties style:column-width="3.3cm"/>
    </style:style>
    <style:style style:name="ID0E5DLM" style:family="table-column">
      <style:table-column-properties style:column-width="2.27cm"/>
    </style:style>
    <style:style style:name="ID0EFELM" style:family="table-column">
      <style:table-column-properties style:column-width="1.901cm"/>
    </style:style>
    <style:style style:name="ID0ELELM" style:family="table-column">
      <style:table-column-properties style:column-width="4.99cm"/>
    </style:style>
    <style:style style:name="ID0ESELM" style:family="table-column">
      <style:table-column-properties style:column-width="3.142cm"/>
    </style:style>
    <style:style style:name="ID0EZELM" style:family="table-column">
      <style:table-column-properties style:column-width="3.3cm"/>
    </style:style>
    <style:style style:name="ID0EAFLM" style:family="table-column">
      <style:table-column-properties style:column-width="2.27cm"/>
    </style:style>
    <style:style style:name="ID0EHFLM" style:family="table-column">
      <style:table-column-properties style:column-width="1.901cm"/>
    </style:style>
    <style:style style:name="ID0ENFLM" style:family="table-column">
      <style:table-column-properties style:column-width="4.99cm"/>
    </style:style>
    <style:style style:name="ID0EUFLM" style:family="table-column">
      <style:table-column-properties style:column-width="3.142cm"/>
    </style:style>
    <style:style style:name="ID0E2FLM" style:family="table-column">
      <style:table-column-properties style:column-width="3.3cm"/>
    </style:style>
    <style:style style:name="ID0ECGLM" style:family="table-column">
      <style:table-column-properties style:column-width="2.27cm"/>
    </style:style>
    <style:style style:name="ID0EJGLM" style:family="table-column">
      <style:table-column-properties style:column-width="1.901cm"/>
    </style:style>
    <style:style style:name="ID0EPGLM" style:family="table-column">
      <style:table-column-properties style:column-width="4.99cm"/>
    </style:style>
    <style:style style:name="ID0EWGLM" style:family="table-column">
      <style:table-column-properties style:column-width="3.142cm"/>
    </style:style>
    <style:style style:name="ID0E4GLM" style:family="table-column">
      <style:table-column-properties style:column-width="3.3cm"/>
    </style:style>
    <style:style style:name="ID0EEHLM" style:family="table-column">
      <style:table-column-properties style:column-width="2.27cm"/>
    </style:style>
    <style:style style:name="ID0ELHLM" style:family="table-column">
      <style:table-column-properties style:column-width="1.901cm"/>
    </style:style>
    <style:style style:name="ID0ERHLM" style:family="table-column">
      <style:table-column-properties style:column-width="4.99cm"/>
    </style:style>
    <style:style style:name="ID0EYHLM" style:family="table-column">
      <style:table-column-properties style:column-width="3.142cm"/>
    </style:style>
    <style:style style:name="ID0E6HLM" style:family="table-column">
      <style:table-column-properties style:column-width="3.3cm"/>
    </style:style>
    <style:style style:name="ID0EGILM" style:family="table-column">
      <style:table-column-properties style:column-width="2.27cm"/>
    </style:style>
    <style:style style:name="ID0ENILM" style:family="table-column">
      <style:table-column-properties style:column-width="1.901cm"/>
    </style:style>
    <style:style style:name="ID0ETILM" style:family="table-column">
      <style:table-column-properties style:column-width="4.99cm"/>
    </style:style>
    <style:style style:name="ID0E1ILM" style:family="table-column">
      <style:table-column-properties style:column-width="3.142cm"/>
    </style:style>
    <style:style style:name="ID0EBJLM" style:family="table-column">
      <style:table-column-properties style:column-width="3.3cm"/>
    </style:style>
    <style:style style:name="ID0EIJLM" style:family="table-column">
      <style:table-column-properties style:column-width="2.27cm"/>
    </style:style>
    <style:style style:name="ID0EPJLM" style:family="table-column">
      <style:table-column-properties style:column-width="1.901cm"/>
    </style:style>
    <style:style style:name="ID0EVJLM" style:family="table-column">
      <style:table-column-properties style:column-width="4.99cm"/>
    </style:style>
    <style:style style:name="ID0E3JLM" style:family="table-column">
      <style:table-column-properties style:column-width="3.142cm"/>
    </style:style>
    <style:style style:name="ID0EDKLM" style:family="table-column">
      <style:table-column-properties style:column-width="3.3cm"/>
    </style:style>
    <style:style style:name="ID0EKKLM" style:family="table-column">
      <style:table-column-properties style:column-width="2.27cm"/>
    </style:style>
    <style:style style:name="ID0ERKLM" style:family="table-column">
      <style:table-column-properties style:column-width="1.901cm"/>
    </style:style>
    <style:style style:name="ID0EXKLM" style:family="table-column">
      <style:table-column-properties style:column-width="4.99cm"/>
    </style:style>
    <style:style style:name="ID0E5KLM" style:family="table-column">
      <style:table-column-properties style:column-width="3.142cm"/>
    </style:style>
    <style:style style:name="ID0EFLLM" style:family="table-column">
      <style:table-column-properties style:column-width="3.3cm"/>
    </style:style>
    <style:style style:name="ID0EMLLM" style:family="table-column">
      <style:table-column-properties style:column-width="2.27cm"/>
    </style:style>
    <style:style style:name="ID0ETLLM" style:family="table-column">
      <style:table-column-properties style:column-width="1.901cm"/>
    </style:style>
    <style:style style:name="ID0EZLLM" style:family="table-column">
      <style:table-column-properties style:column-width="4.99cm"/>
    </style:style>
    <style:style style:name="ID0EAMLM" style:family="table-column">
      <style:table-column-properties style:column-width="3.142cm"/>
    </style:style>
    <style:style style:name="ID0EHMLM" style:family="table-column">
      <style:table-column-properties style:column-width="3.3cm"/>
    </style:style>
    <style:style style:name="ID0EOMLM" style:family="table-column">
      <style:table-column-properties style:column-width="2.27cm"/>
    </style:style>
    <style:style style:name="ID0EVMLM" style:family="table-column">
      <style:table-column-properties style:column-width="1.901cm"/>
    </style:style>
    <style:style style:name="ID0E2MLM" style:family="table-column">
      <style:table-column-properties style:column-width="4.99cm"/>
    </style:style>
    <style:style style:name="ID0ECNLM" style:family="table-column">
      <style:table-column-properties style:column-width="3.142cm"/>
    </style:style>
    <style:style style:name="ID0EJNLM" style:family="table-column">
      <style:table-column-properties style:column-width="3.3cm"/>
    </style:style>
    <style:style style:name="ID0EQNLM" style:family="table-column">
      <style:table-column-properties style:column-width="2.27cm"/>
    </style:style>
    <style:style style:name="ID0EXNLM" style:family="table-column">
      <style:table-column-properties style:column-width="1.901cm"/>
    </style:style>
    <style:style style:name="ID0E4NLM" style:family="table-column">
      <style:table-column-properties style:column-width="4.99cm"/>
    </style:style>
    <style:style style:name="ID0EEOLM" style:family="table-column">
      <style:table-column-properties style:column-width="3.142cm"/>
    </style:style>
    <style:style style:name="ID0ELOLM" style:family="table-column">
      <style:table-column-properties style:column-width="3.3cm"/>
    </style:style>
    <style:style style:name="ID0ESOLM" style:family="table-column">
      <style:table-column-properties style:column-width="2.27cm"/>
    </style:style>
    <style:style style:name="ID0EZOLM" style:family="table-column">
      <style:table-column-properties style:column-width="1.901cm"/>
    </style:style>
    <style:style style:name="ID0E6OLM" style:family="table-column">
      <style:table-column-properties style:column-width="4.99cm"/>
    </style:style>
    <style:style style:name="ID0EGPLM" style:family="table-column">
      <style:table-column-properties style:column-width="3.142cm"/>
    </style:style>
    <style:style style:name="ID0ENPLM" style:family="table-column">
      <style:table-column-properties style:column-width="3.3cm"/>
    </style:style>
    <style:style style:name="ID0EUPLM" style:family="table-column">
      <style:table-column-properties style:column-width="2.27cm"/>
    </style:style>
    <style:style style:name="ID0E2PLM" style:family="table-column">
      <style:table-column-properties style:column-width="1.901cm"/>
    </style:style>
    <style:style style:name="ID0EBQLM" style:family="table-column">
      <style:table-column-properties style:column-width="4.99cm"/>
    </style:style>
    <style:style style:name="ID0EIQLM" style:family="table-column">
      <style:table-column-properties style:column-width="3.142cm"/>
    </style:style>
    <style:style style:name="ID0EPQLM" style:family="table-column">
      <style:table-column-properties style:column-width="3.3cm"/>
    </style:style>
    <style:style style:name="ID0EWQLM" style:family="table-column">
      <style:table-column-properties style:column-width="2.27cm"/>
    </style:style>
    <style:style style:name="ID0E4QLM" style:family="table-column">
      <style:table-column-properties style:column-width="1.901cm"/>
    </style:style>
    <style:style style:name="ID0EDRLM" style:family="table-column">
      <style:table-column-properties style:column-width="4.99cm"/>
    </style:style>
    <style:style style:name="ID0EKRLM" style:family="table-column">
      <style:table-column-properties style:column-width="3.142cm"/>
    </style:style>
    <style:style style:name="ID0ERRLM" style:family="table-column">
      <style:table-column-properties style:column-width="3.3cm"/>
    </style:style>
    <style:style style:name="ID0EYRLM" style:family="table-column">
      <style:table-column-properties style:column-width="2.27cm"/>
    </style:style>
    <style:style style:name="ID0E6RLM" style:family="table-column">
      <style:table-column-properties style:column-width="1.901cm"/>
    </style:style>
    <style:style style:name="ID0EFSLM" style:family="table-column">
      <style:table-column-properties style:column-width="4.99cm"/>
    </style:style>
    <style:style style:name="ID0EMSLM" style:family="table-column">
      <style:table-column-properties style:column-width="3.142cm"/>
    </style:style>
    <style:style style:name="ID0ETSLM" style:family="table-column">
      <style:table-column-properties style:column-width="3.3cm"/>
    </style:style>
    <style:style style:name="ID0E1SLM" style:family="table-column">
      <style:table-column-properties style:column-width="2.27cm"/>
    </style:style>
    <style:style style:name="ID0EBTLM" style:family="table-column">
      <style:table-column-properties style:column-width="1.901cm"/>
    </style:style>
    <style:style style:name="ID0EHTLM" style:family="table-column">
      <style:table-column-properties style:column-width="4.99cm"/>
    </style:style>
    <style:style style:name="ID0EOTLM" style:family="table-column">
      <style:table-column-properties style:column-width="3.142cm"/>
    </style:style>
    <style:style style:name="ID0EVTLM" style:family="table-column">
      <style:table-column-properties style:column-width="3.3cm"/>
    </style:style>
    <style:style style:name="ID0E3TLM" style:family="table-column">
      <style:table-column-properties style:column-width="2.27cm"/>
    </style:style>
    <style:style style:name="ID0EDULM" style:family="table-column">
      <style:table-column-properties style:column-width="1.901cm"/>
    </style:style>
    <style:style style:name="ID0EJULM" style:family="table-column">
      <style:table-column-properties style:column-width="4.99cm"/>
    </style:style>
    <style:style style:name="ID0EQULM" style:family="table-column">
      <style:table-column-properties style:column-width="3.142cm"/>
    </style:style>
    <style:style style:name="ID0EXULM" style:family="table-column">
      <style:table-column-properties style:column-width="3.3cm"/>
    </style:style>
    <style:style style:name="ID0E5ULM" style:family="table-column">
      <style:table-column-properties style:column-width="2.27cm"/>
    </style:style>
    <style:style style:name="ID0EFVLM" style:family="table-column">
      <style:table-column-properties style:column-width="1.901cm"/>
    </style:style>
    <style:style style:name="ID0ELVLM" style:family="table-column">
      <style:table-column-properties style:column-width="4.99cm"/>
    </style:style>
    <style:style style:name="ID0ESVLM" style:family="table-column">
      <style:table-column-properties style:column-width="3.142cm"/>
    </style:style>
    <style:style style:name="ID0EZVLM" style:family="table-column">
      <style:table-column-properties style:column-width="3.3cm"/>
    </style:style>
    <style:style style:name="ID0EAWLM" style:family="table-column">
      <style:table-column-properties style:column-width="2.27cm"/>
    </style:style>
    <style:style style:name="ID0EHWLM" style:family="table-column">
      <style:table-column-properties style:column-width="1.901cm"/>
    </style:style>
    <style:style style:name="ID0ENWLM" style:family="table-column">
      <style:table-column-properties style:column-width="4.99cm"/>
    </style:style>
    <style:style style:name="ID0EUWLM" style:family="table-column">
      <style:table-column-properties style:column-width="3.142cm"/>
    </style:style>
    <style:style style:name="ID0E2WLM" style:family="table-column">
      <style:table-column-properties style:column-width="3.3cm"/>
    </style:style>
    <style:style style:name="ID0ECXLM" style:family="table-column">
      <style:table-column-properties style:column-width="2.27cm"/>
    </style:style>
    <style:style style:name="ID0EJXLM" style:family="table-column">
      <style:table-column-properties style:column-width="1.901cm"/>
    </style:style>
    <style:style style:name="ID0EPXLM" style:family="table-column">
      <style:table-column-properties style:column-width="4.99cm"/>
    </style:style>
    <style:style style:name="ID0EWXLM" style:family="table-column">
      <style:table-column-properties style:column-width="3.142cm"/>
    </style:style>
    <style:style style:name="ID0E4XLM" style:family="table-column">
      <style:table-column-properties style:column-width="3.3cm"/>
    </style:style>
    <style:style style:name="ID0EEYLM" style:family="table-column">
      <style:table-column-properties style:column-width="2.27cm"/>
    </style:style>
    <style:style style:name="ID0ELYLM" style:family="table-column">
      <style:table-column-properties style:column-width="1.901cm"/>
    </style:style>
    <style:style style:name="ID0ERYLM" style:family="table-column">
      <style:table-column-properties style:column-width="4.99cm"/>
    </style:style>
    <style:style style:name="ID0EYYLM" style:family="table-column">
      <style:table-column-properties style:column-width="3.142cm"/>
    </style:style>
    <style:style style:name="ID0E6YLM" style:family="table-column">
      <style:table-column-properties style:column-width="3.3cm"/>
    </style:style>
    <style:style style:name="ID0EGZLM" style:family="table-column">
      <style:table-column-properties style:column-width="2.27cm"/>
    </style:style>
    <style:style style:name="ID0ENZLM" style:family="table-column">
      <style:table-column-properties style:column-width="1.901cm"/>
    </style:style>
    <style:style style:name="ID0ETZLM" style:family="table-column">
      <style:table-column-properties style:column-width="4.99cm"/>
    </style:style>
    <style:style style:name="ID0E1ZLM" style:family="table-column">
      <style:table-column-properties style:column-width="3.142cm"/>
    </style:style>
    <style:style style:name="ID0EB1LM" style:family="table-column">
      <style:table-column-properties style:column-width="3.3cm"/>
    </style:style>
    <style:style style:name="ID0EI1LM" style:family="table-column">
      <style:table-column-properties style:column-width="2.27cm"/>
    </style:style>
    <style:style style:name="ID0EP1LM" style:family="table-column">
      <style:table-column-properties style:column-width="1.901cm"/>
    </style:style>
    <style:style style:name="ID0EV1LM" style:family="table-column">
      <style:table-column-properties style:column-width="4.99cm"/>
    </style:style>
    <style:style style:name="ID0E31LM" style:family="table-column">
      <style:table-column-properties style:column-width="3.142cm"/>
    </style:style>
    <style:style style:name="ID0ED2LM" style:family="table-column">
      <style:table-column-properties style:column-width="3.3cm"/>
    </style:style>
    <style:style style:name="ID0EK2LM" style:family="table-column">
      <style:table-column-properties style:column-width="2.27cm"/>
    </style:style>
    <style:style style:name="ID0ER2LM" style:family="table-column">
      <style:table-column-properties style:column-width="1.901cm"/>
    </style:style>
    <style:style style:name="ID0EX2LM" style:family="table-column">
      <style:table-column-properties style:column-width="4.99cm"/>
    </style:style>
    <style:style style:name="ID0E52LM" style:family="table-column">
      <style:table-column-properties style:column-width="3.142cm"/>
    </style:style>
    <style:style style:name="ID0EF3LM" style:family="table-column">
      <style:table-column-properties style:column-width="3.3cm"/>
    </style:style>
    <style:style style:name="ID0EM3LM" style:family="table-column">
      <style:table-column-properties style:column-width="2.27cm"/>
    </style:style>
    <style:style style:name="ID0ET3LM" style:family="table-column">
      <style:table-column-properties style:column-width="1.901cm"/>
    </style:style>
    <style:style style:name="ID0EZ3LM" style:family="table-column">
      <style:table-column-properties style:column-width="4.99cm"/>
    </style:style>
    <style:style style:name="ID0EA4LM" style:family="table-column">
      <style:table-column-properties style:column-width="3.142cm"/>
    </style:style>
    <style:style style:name="ID0EH4LM" style:family="table-column">
      <style:table-column-properties style:column-width="3.3cm"/>
    </style:style>
    <style:style style:name="ID0EO4LM" style:family="table-column">
      <style:table-column-properties style:column-width="2.27cm"/>
    </style:style>
    <style:style style:name="ID0EV4LM" style:family="table-column">
      <style:table-column-properties style:column-width="1.901cm"/>
    </style:style>
    <style:style style:name="ID0E24LM" style:family="table-column">
      <style:table-column-properties style:column-width="4.99cm"/>
    </style:style>
    <style:style style:name="ID0EC5LM" style:family="table-column">
      <style:table-column-properties style:column-width="3.142cm"/>
    </style:style>
    <style:style style:name="ID0EJ5LM" style:family="table-column">
      <style:table-column-properties style:column-width="3.3cm"/>
    </style:style>
    <style:style style:name="ID0EQ5LM" style:family="table-column">
      <style:table-column-properties style:column-width="2.27cm"/>
    </style:style>
    <style:style style:name="ID0EX5LM" style:family="table-column">
      <style:table-column-properties style:column-width="1.901cm"/>
    </style:style>
    <style:style style:name="ID0E45LM" style:family="table-column">
      <style:table-column-properties style:column-width="4.99cm"/>
    </style:style>
    <style:style style:name="ID0EE6LM" style:family="table-column">
      <style:table-column-properties style:column-width="3.142cm"/>
    </style:style>
    <style:style style:name="ID0EL6LM" style:family="table-column">
      <style:table-column-properties style:column-width="3.3cm"/>
    </style:style>
    <style:style style:name="ID0ES6LM" style:family="table-column">
      <style:table-column-properties style:column-width="2.27cm"/>
    </style:style>
    <style:style style:name="ID0EZ6LM" style:family="table-column">
      <style:table-column-properties style:column-width="1.901cm"/>
    </style:style>
    <style:style style:name="ID0E66LM" style:family="table-column">
      <style:table-column-properties style:column-width="4.99cm"/>
    </style:style>
    <style:style style:name="ID0EGAMM" style:family="table-column">
      <style:table-column-properties style:column-width="3.142cm"/>
    </style:style>
    <style:style style:name="ID0ENAMM" style:family="table-column">
      <style:table-column-properties style:column-width="3.3cm"/>
    </style:style>
    <style:style style:name="ID0EUAMM" style:family="table-column">
      <style:table-column-properties style:column-width="2.27cm"/>
    </style:style>
    <style:style style:name="ID0E2AMM" style:family="table-column">
      <style:table-column-properties style:column-width="1.901cm"/>
    </style:style>
    <style:style style:name="ID0EBBMM" style:family="table-column">
      <style:table-column-properties style:column-width="4.99cm"/>
    </style:style>
    <style:style style:name="ID0EIBMM" style:family="table-column">
      <style:table-column-properties style:column-width="3.142cm"/>
    </style:style>
    <style:style style:name="ID0EPBMM" style:family="table-column">
      <style:table-column-properties style:column-width="3.3cm"/>
    </style:style>
    <style:style style:name="ID0EWBMM" style:family="table-column">
      <style:table-column-properties style:column-width="2.27cm"/>
    </style:style>
    <style:style style:name="ID0E4BMM" style:family="table-column">
      <style:table-column-properties style:column-width="1.901cm"/>
    </style:style>
    <style:style style:name="ID0EDCMM" style:family="table-column">
      <style:table-column-properties style:column-width="4.99cm"/>
    </style:style>
    <style:style style:name="ID0EKCMM" style:family="table-column">
      <style:table-column-properties style:column-width="3.142cm"/>
    </style:style>
    <style:style style:name="ID0ERCMM" style:family="table-column">
      <style:table-column-properties style:column-width="3.3cm"/>
    </style:style>
    <style:style style:name="ID0EYCMM" style:family="table-column">
      <style:table-column-properties style:column-width="2.27cm"/>
    </style:style>
    <style:style style:name="ID0E6CMM" style:family="table-column">
      <style:table-column-properties style:column-width="1.901cm"/>
    </style:style>
    <style:style style:name="ID0EFDMM" style:family="table-column">
      <style:table-column-properties style:column-width="4.99cm"/>
    </style:style>
    <style:style style:name="ID0EMDMM" style:family="table-column">
      <style:table-column-properties style:column-width="3.142cm"/>
    </style:style>
    <style:style style:name="ID0ETDMM" style:family="table-column">
      <style:table-column-properties style:column-width="3.3cm"/>
    </style:style>
    <style:style style:name="ID0E1DMM" style:family="table-column">
      <style:table-column-properties style:column-width="2.27cm"/>
    </style:style>
    <style:style style:name="ID0EBEMM" style:family="table-column">
      <style:table-column-properties style:column-width="1.901cm"/>
    </style:style>
    <style:style style:name="ID0EHEMM" style:family="table-column">
      <style:table-column-properties style:column-width="4.99cm"/>
    </style:style>
    <style:style style:name="ID0EOEMM" style:family="table-column">
      <style:table-column-properties style:column-width="3.142cm"/>
    </style:style>
    <style:style style:name="ID0EVEMM" style:family="table-column">
      <style:table-column-properties style:column-width="3.3cm"/>
    </style:style>
    <style:style style:name="ID0E3EMM" style:family="table-column">
      <style:table-column-properties style:column-width="2.27cm"/>
    </style:style>
    <style:style style:name="ID0EDFMM" style:family="table-column">
      <style:table-column-properties style:column-width="1.901cm"/>
    </style:style>
    <style:style style:name="ID0EJFMM" style:family="table-column">
      <style:table-column-properties style:column-width="4.99cm"/>
    </style:style>
    <style:style style:name="ID0EQFMM" style:family="table-column">
      <style:table-column-properties style:column-width="3.142cm"/>
    </style:style>
    <style:style style:name="ID0EXFMM" style:family="table-column">
      <style:table-column-properties style:column-width="3.3cm"/>
    </style:style>
    <style:style style:name="ID0E5FMM" style:family="table-column">
      <style:table-column-properties style:column-width="2.27cm"/>
    </style:style>
    <style:style style:name="ID0EFGMM" style:family="table-column">
      <style:table-column-properties style:column-width="1.901cm"/>
    </style:style>
    <style:style style:name="ID0ELGMM" style:family="table-column">
      <style:table-column-properties style:column-width="4.99cm"/>
    </style:style>
    <style:style style:name="ID0ESGMM" style:family="table-column">
      <style:table-column-properties style:column-width="3.142cm"/>
    </style:style>
    <style:style style:name="ID0EZGMM" style:family="table-column">
      <style:table-column-properties style:column-width="3.3cm"/>
    </style:style>
    <style:style style:name="ID0EAHMM" style:family="table-column">
      <style:table-column-properties style:column-width="2.27cm"/>
    </style:style>
    <style:style style:name="ID0EHHMM" style:family="table-column">
      <style:table-column-properties style:column-width="1.901cm"/>
    </style:style>
    <style:style style:name="ID0ENHMM" style:family="table-column">
      <style:table-column-properties style:column-width="4.99cm"/>
    </style:style>
    <style:style style:name="ID0EUHMM" style:family="table-column">
      <style:table-column-properties style:column-width="3.142cm"/>
    </style:style>
    <style:style style:name="ID0E2HMM" style:family="table-column">
      <style:table-column-properties style:column-width="3.3cm"/>
    </style:style>
    <style:style style:name="ID0ECIMM" style:family="table-column">
      <style:table-column-properties style:column-width="2.27cm"/>
    </style:style>
    <style:style style:name="ID0EJIMM" style:family="table-column">
      <style:table-column-properties style:column-width="1.901cm"/>
    </style:style>
    <style:style style:name="ID0EPIMM" style:family="table-column">
      <style:table-column-properties style:column-width="4.99cm"/>
    </style:style>
    <style:style style:name="ID0EWIMM" style:family="table-column">
      <style:table-column-properties style:column-width="3.142cm"/>
    </style:style>
    <style:style style:name="ID0E4IMM" style:family="table-column">
      <style:table-column-properties style:column-width="3.3cm"/>
    </style:style>
    <style:style style:name="ID0EEJMM" style:family="table-column">
      <style:table-column-properties style:column-width="2.27cm"/>
    </style:style>
    <style:style style:name="ID0ELJMM" style:family="table-column">
      <style:table-column-properties style:column-width="1.901cm"/>
    </style:style>
    <style:style style:name="ID0ERJMM" style:family="table-column">
      <style:table-column-properties style:column-width="4.99cm"/>
    </style:style>
    <style:style style:name="ID0EYJMM" style:family="table-column">
      <style:table-column-properties style:column-width="3.142cm"/>
    </style:style>
    <style:style style:name="ID0E6JMM" style:family="table-column">
      <style:table-column-properties style:column-width="3.3cm"/>
    </style:style>
    <style:style style:name="ID0EGKMM" style:family="table-column">
      <style:table-column-properties style:column-width="2.27cm"/>
    </style:style>
    <style:style style:name="ID0ENKMM" style:family="table-column">
      <style:table-column-properties style:column-width="1.901cm"/>
    </style:style>
    <style:style style:name="ID0ETKMM" style:family="table-column">
      <style:table-column-properties style:column-width="4.99cm"/>
    </style:style>
    <style:style style:name="ID0E1KMM" style:family="table-column">
      <style:table-column-properties style:column-width="3.142cm"/>
    </style:style>
    <style:style style:name="ID0EBLMM" style:family="table-column">
      <style:table-column-properties style:column-width="3.3cm"/>
    </style:style>
    <style:style style:name="ID0EILMM" style:family="table-column">
      <style:table-column-properties style:column-width="2.27cm"/>
    </style:style>
    <style:style style:name="ID0EPLMM" style:family="table-column">
      <style:table-column-properties style:column-width="1.901cm"/>
    </style:style>
    <style:style style:name="co13" style:family="table-column">
      <style:table-column-properties fo:break-before="auto" style:column-width="1.917cm"/>
    </style:style>
    <style:style style:name="ID0ET4CK" style:family="table-column">
      <style:table-column-properties style:column-width="4.99cm"/>
    </style:style>
    <style:style style:name="ID0E14CK" style:family="table-column">
      <style:table-column-properties style:column-width="3.142cm"/>
    </style:style>
    <style:style style:name="ID0EB5CK" style:family="table-column">
      <style:table-column-properties style:column-width="3.3cm"/>
    </style:style>
    <style:style style:name="ID0EI5CK" style:family="table-column">
      <style:table-column-properties style:column-width="3.3cm"/>
    </style:style>
    <style:style style:name="ID0EP5CK" style:family="table-column">
      <style:table-column-properties style:column-width="2.27cm"/>
    </style:style>
    <style:style style:name="ID0EW5CK" style:family="table-column">
      <style:table-column-properties style:column-width="1.901cm"/>
    </style:style>
    <style:style style:name="ID0E35CK" style:family="table-column">
      <style:table-column-properties style:column-width="4.99cm"/>
    </style:style>
    <style:style style:name="ID0ED6CK" style:family="table-column">
      <style:table-column-properties style:column-width="3.142cm"/>
    </style:style>
    <style:style style:name="ID0EK6CK" style:family="table-column">
      <style:table-column-properties style:column-width="3.3cm"/>
    </style:style>
    <style:style style:name="ID0ER6CK" style:family="table-column">
      <style:table-column-properties style:column-width="2.27cm"/>
    </style:style>
    <style:style style:name="ID0EY6CK" style:family="table-column">
      <style:table-column-properties style:column-width="1.901cm"/>
    </style:style>
    <style:style style:name="ID0E56CK" style:family="table-column">
      <style:table-column-properties style:column-width="4.99cm"/>
    </style:style>
    <style:style style:name="ID0EFADK" style:family="table-column">
      <style:table-column-properties style:column-width="3.142cm"/>
    </style:style>
    <style:style style:name="ID0EMADK" style:family="table-column">
      <style:table-column-properties style:column-width="3.3cm"/>
    </style:style>
    <style:style style:name="ID0ETADK" style:family="table-column">
      <style:table-column-properties style:column-width="2.27cm"/>
    </style:style>
    <style:style style:name="ID0E1ADK" style:family="table-column">
      <style:table-column-properties style:column-width="1.901cm"/>
    </style:style>
    <style:style style:name="ID0EABDK" style:family="table-column">
      <style:table-column-properties style:column-width="4.99cm"/>
    </style:style>
    <style:style style:name="ID0EHBDK" style:family="table-column">
      <style:table-column-properties style:column-width="3.142cm"/>
    </style:style>
    <style:style style:name="ID0EOBDK" style:family="table-column">
      <style:table-column-properties style:column-width="3.3cm"/>
    </style:style>
    <style:style style:name="ID0EVBDK" style:family="table-column">
      <style:table-column-properties style:column-width="2.27cm"/>
    </style:style>
    <style:style style:name="ID0E3BDK" style:family="table-column">
      <style:table-column-properties style:column-width="1.901cm"/>
    </style:style>
    <style:style style:name="ID0ECCDK" style:family="table-column">
      <style:table-column-properties style:column-width="4.99cm"/>
    </style:style>
    <style:style style:name="ID0EJCDK" style:family="table-column">
      <style:table-column-properties style:column-width="3.142cm"/>
    </style:style>
    <style:style style:name="ID0EQCDK" style:family="table-column">
      <style:table-column-properties style:column-width="3.3cm"/>
    </style:style>
    <style:style style:name="ID0EXCDK" style:family="table-column">
      <style:table-column-properties style:column-width="2.27cm"/>
    </style:style>
    <style:style style:name="ID0E5CDK" style:family="table-column">
      <style:table-column-properties style:column-width="1.901cm"/>
    </style:style>
    <style:style style:name="ID0EEDDK" style:family="table-column">
      <style:table-column-properties style:column-width="4.99cm"/>
    </style:style>
    <style:style style:name="ID0ELDDK" style:family="table-column">
      <style:table-column-properties style:column-width="3.142cm"/>
    </style:style>
    <style:style style:name="ID0ESDDK" style:family="table-column">
      <style:table-column-properties style:column-width="3.3cm"/>
    </style:style>
    <style:style style:name="ID0EZDDK" style:family="table-column">
      <style:table-column-properties style:column-width="2.27cm"/>
    </style:style>
    <style:style style:name="ID0EAEDK" style:family="table-column">
      <style:table-column-properties style:column-width="1.901cm"/>
    </style:style>
    <style:style style:name="ID0EGEDK" style:family="table-column">
      <style:table-column-properties style:column-width="4.99cm"/>
    </style:style>
    <style:style style:name="ID0ENEDK" style:family="table-column">
      <style:table-column-properties style:column-width="3.142cm"/>
    </style:style>
    <style:style style:name="ID0EUEDK" style:family="table-column">
      <style:table-column-properties style:column-width="3.3cm"/>
    </style:style>
    <style:style style:name="ID0E2EDK" style:family="table-column">
      <style:table-column-properties style:column-width="2.27cm"/>
    </style:style>
    <style:style style:name="ID0ECFDK" style:family="table-column">
      <style:table-column-properties style:column-width="1.901cm"/>
    </style:style>
    <style:style style:name="ID0EIFDK" style:family="table-column">
      <style:table-column-properties style:column-width="4.99cm"/>
    </style:style>
    <style:style style:name="ID0EPFDK" style:family="table-column">
      <style:table-column-properties style:column-width="3.142cm"/>
    </style:style>
    <style:style style:name="ID0EWFDK" style:family="table-column">
      <style:table-column-properties style:column-width="3.3cm"/>
    </style:style>
    <style:style style:name="ID0E4FDK" style:family="table-column">
      <style:table-column-properties style:column-width="2.27cm"/>
    </style:style>
    <style:style style:name="ID0EEGDK" style:family="table-column">
      <style:table-column-properties style:column-width="1.901cm"/>
    </style:style>
    <style:style style:name="ID0EKGDK" style:family="table-column">
      <style:table-column-properties style:column-width="4.99cm"/>
    </style:style>
    <style:style style:name="ID0ERGDK" style:family="table-column">
      <style:table-column-properties style:column-width="3.142cm"/>
    </style:style>
    <style:style style:name="ID0EYGDK" style:family="table-column">
      <style:table-column-properties style:column-width="3.3cm"/>
    </style:style>
    <style:style style:name="ID0E6GDK" style:family="table-column">
      <style:table-column-properties style:column-width="2.27cm"/>
    </style:style>
    <style:style style:name="ID0EGHDK" style:family="table-column">
      <style:table-column-properties style:column-width="1.901cm"/>
    </style:style>
    <style:style style:name="ID0EMHDK" style:family="table-column">
      <style:table-column-properties style:column-width="4.99cm"/>
    </style:style>
    <style:style style:name="ID0ETHDK" style:family="table-column">
      <style:table-column-properties style:column-width="3.142cm"/>
    </style:style>
    <style:style style:name="ID0E1HDK" style:family="table-column">
      <style:table-column-properties style:column-width="3.3cm"/>
    </style:style>
    <style:style style:name="ID0EBIDK" style:family="table-column">
      <style:table-column-properties style:column-width="2.27cm"/>
    </style:style>
    <style:style style:name="ID0EIIDK" style:family="table-column">
      <style:table-column-properties style:column-width="1.901cm"/>
    </style:style>
    <style:style style:name="ID0EOIDK" style:family="table-column">
      <style:table-column-properties style:column-width="4.99cm"/>
    </style:style>
    <style:style style:name="ID0EVIDK" style:family="table-column">
      <style:table-column-properties style:column-width="3.142cm"/>
    </style:style>
    <style:style style:name="ID0E3IDK" style:family="table-column">
      <style:table-column-properties style:column-width="3.3cm"/>
    </style:style>
    <style:style style:name="ID0EDJDK" style:family="table-column">
      <style:table-column-properties style:column-width="2.27cm"/>
    </style:style>
    <style:style style:name="ID0EKJDK" style:family="table-column">
      <style:table-column-properties style:column-width="1.901cm"/>
    </style:style>
    <style:style style:name="ID0EQJDK" style:family="table-column">
      <style:table-column-properties style:column-width="4.99cm"/>
    </style:style>
    <style:style style:name="ID0EXJDK" style:family="table-column">
      <style:table-column-properties style:column-width="3.142cm"/>
    </style:style>
    <style:style style:name="ID0E5JDK" style:family="table-column">
      <style:table-column-properties style:column-width="3.3cm"/>
    </style:style>
    <style:style style:name="ID0EFKDK" style:family="table-column">
      <style:table-column-properties style:column-width="2.27cm"/>
    </style:style>
    <style:style style:name="ID0EMKDK" style:family="table-column">
      <style:table-column-properties style:column-width="1.901cm"/>
    </style:style>
    <style:style style:name="ID0ESKDK" style:family="table-column">
      <style:table-column-properties style:column-width="4.99cm"/>
    </style:style>
    <style:style style:name="ID0EZKDK" style:family="table-column">
      <style:table-column-properties style:column-width="3.142cm"/>
    </style:style>
    <style:style style:name="ID0EALDK" style:family="table-column">
      <style:table-column-properties style:column-width="3.3cm"/>
    </style:style>
    <style:style style:name="ID0EHLDK" style:family="table-column">
      <style:table-column-properties style:column-width="2.27cm"/>
    </style:style>
    <style:style style:name="ID0EOLDK" style:family="table-column">
      <style:table-column-properties style:column-width="1.901cm"/>
    </style:style>
    <style:style style:name="ID0EULDK" style:family="table-column">
      <style:table-column-properties style:column-width="4.99cm"/>
    </style:style>
    <style:style style:name="ID0E2LDK" style:family="table-column">
      <style:table-column-properties style:column-width="3.142cm"/>
    </style:style>
    <style:style style:name="ID0ECMDK" style:family="table-column">
      <style:table-column-properties style:column-width="3.3cm"/>
    </style:style>
    <style:style style:name="ID0EJMDK" style:family="table-column">
      <style:table-column-properties style:column-width="2.27cm"/>
    </style:style>
    <style:style style:name="ID0EQMDK" style:family="table-column">
      <style:table-column-properties style:column-width="1.901cm"/>
    </style:style>
    <style:style style:name="ID0EWMDK" style:family="table-column">
      <style:table-column-properties style:column-width="4.99cm"/>
    </style:style>
    <style:style style:name="ID0E4MDK" style:family="table-column">
      <style:table-column-properties style:column-width="3.142cm"/>
    </style:style>
    <style:style style:name="ID0EENDK" style:family="table-column">
      <style:table-column-properties style:column-width="3.3cm"/>
    </style:style>
    <style:style style:name="ID0ELNDK" style:family="table-column">
      <style:table-column-properties style:column-width="2.27cm"/>
    </style:style>
    <style:style style:name="ID0ESNDK" style:family="table-column">
      <style:table-column-properties style:column-width="1.901cm"/>
    </style:style>
    <style:style style:name="ID0EYNDK" style:family="table-column">
      <style:table-column-properties style:column-width="4.99cm"/>
    </style:style>
    <style:style style:name="ID0E6NDK" style:family="table-column">
      <style:table-column-properties style:column-width="3.142cm"/>
    </style:style>
    <style:style style:name="ID0EGODK" style:family="table-column">
      <style:table-column-properties style:column-width="3.3cm"/>
    </style:style>
    <style:style style:name="ID0ENODK" style:family="table-column">
      <style:table-column-properties style:column-width="2.27cm"/>
    </style:style>
    <style:style style:name="ID0EUODK" style:family="table-column">
      <style:table-column-properties style:column-width="1.901cm"/>
    </style:style>
    <style:style style:name="ID0E1ODK" style:family="table-column">
      <style:table-column-properties style:column-width="4.99cm"/>
    </style:style>
    <style:style style:name="ID0EBPDK" style:family="table-column">
      <style:table-column-properties style:column-width="3.142cm"/>
    </style:style>
    <style:style style:name="ID0EIPDK" style:family="table-column">
      <style:table-column-properties style:column-width="3.3cm"/>
    </style:style>
    <style:style style:name="ID0EPPDK" style:family="table-column">
      <style:table-column-properties style:column-width="2.27cm"/>
    </style:style>
    <style:style style:name="ID0EWPDK" style:family="table-column">
      <style:table-column-properties style:column-width="1.901cm"/>
    </style:style>
    <style:style style:name="ID0E3PDK" style:family="table-column">
      <style:table-column-properties style:column-width="4.99cm"/>
    </style:style>
    <style:style style:name="ID0EDQDK" style:family="table-column">
      <style:table-column-properties style:column-width="3.142cm"/>
    </style:style>
    <style:style style:name="ID0EKQDK" style:family="table-column">
      <style:table-column-properties style:column-width="3.3cm"/>
    </style:style>
    <style:style style:name="ID0ERQDK" style:family="table-column">
      <style:table-column-properties style:column-width="2.27cm"/>
    </style:style>
    <style:style style:name="ID0EYQDK" style:family="table-column">
      <style:table-column-properties style:column-width="1.901cm"/>
    </style:style>
    <style:style style:name="ID0E5QDK" style:family="table-column">
      <style:table-column-properties style:column-width="4.99cm"/>
    </style:style>
    <style:style style:name="ID0EFRDK" style:family="table-column">
      <style:table-column-properties style:column-width="3.142cm"/>
    </style:style>
    <style:style style:name="ID0EMRDK" style:family="table-column">
      <style:table-column-properties style:column-width="3.3cm"/>
    </style:style>
    <style:style style:name="ID0ETRDK" style:family="table-column">
      <style:table-column-properties style:column-width="2.27cm"/>
    </style:style>
    <style:style style:name="ID0E1RDK" style:family="table-column">
      <style:table-column-properties style:column-width="1.901cm"/>
    </style:style>
    <style:style style:name="ID0EASDK" style:family="table-column">
      <style:table-column-properties style:column-width="4.99cm"/>
    </style:style>
    <style:style style:name="ID0EHSDK" style:family="table-column">
      <style:table-column-properties style:column-width="3.142cm"/>
    </style:style>
    <style:style style:name="ID0EOSDK" style:family="table-column">
      <style:table-column-properties style:column-width="3.3cm"/>
    </style:style>
    <style:style style:name="ID0EVSDK" style:family="table-column">
      <style:table-column-properties style:column-width="2.27cm"/>
    </style:style>
    <style:style style:name="ID0E3SDK" style:family="table-column">
      <style:table-column-properties style:column-width="1.901cm"/>
    </style:style>
    <style:style style:name="ID0ECTDK" style:family="table-column">
      <style:table-column-properties style:column-width="4.99cm"/>
    </style:style>
    <style:style style:name="ID0EJTDK" style:family="table-column">
      <style:table-column-properties style:column-width="3.142cm"/>
    </style:style>
    <style:style style:name="ID0EQTDK" style:family="table-column">
      <style:table-column-properties style:column-width="3.3cm"/>
    </style:style>
    <style:style style:name="ID0EXTDK" style:family="table-column">
      <style:table-column-properties style:column-width="2.27cm"/>
    </style:style>
    <style:style style:name="ID0E5TDK" style:family="table-column">
      <style:table-column-properties style:column-width="1.901cm"/>
    </style:style>
    <style:style style:name="ID0EEUDK" style:family="table-column">
      <style:table-column-properties style:column-width="4.99cm"/>
    </style:style>
    <style:style style:name="ID0ELUDK" style:family="table-column">
      <style:table-column-properties style:column-width="3.142cm"/>
    </style:style>
    <style:style style:name="ID0ESUDK" style:family="table-column">
      <style:table-column-properties style:column-width="3.3cm"/>
    </style:style>
    <style:style style:name="ID0EZUDK" style:family="table-column">
      <style:table-column-properties style:column-width="2.27cm"/>
    </style:style>
    <style:style style:name="ID0EAVDK" style:family="table-column">
      <style:table-column-properties style:column-width="1.901cm"/>
    </style:style>
    <style:style style:name="ID0EGVDK" style:family="table-column">
      <style:table-column-properties style:column-width="4.99cm"/>
    </style:style>
    <style:style style:name="ID0ENVDK" style:family="table-column">
      <style:table-column-properties style:column-width="3.142cm"/>
    </style:style>
    <style:style style:name="ID0EUVDK" style:family="table-column">
      <style:table-column-properties style:column-width="3.3cm"/>
    </style:style>
    <style:style style:name="ID0E2VDK" style:family="table-column">
      <style:table-column-properties style:column-width="2.27cm"/>
    </style:style>
    <style:style style:name="ID0ECWDK" style:family="table-column">
      <style:table-column-properties style:column-width="1.901cm"/>
    </style:style>
    <style:style style:name="ID0EIWDK" style:family="table-column">
      <style:table-column-properties style:column-width="4.99cm"/>
    </style:style>
    <style:style style:name="ID0EPWDK" style:family="table-column">
      <style:table-column-properties style:column-width="3.142cm"/>
    </style:style>
    <style:style style:name="ID0EWWDK" style:family="table-column">
      <style:table-column-properties style:column-width="3.3cm"/>
    </style:style>
    <style:style style:name="ID0E4WDK" style:family="table-column">
      <style:table-column-properties style:column-width="2.27cm"/>
    </style:style>
    <style:style style:name="ID0EEXDK" style:family="table-column">
      <style:table-column-properties style:column-width="1.901cm"/>
    </style:style>
    <style:style style:name="ID0EKXDK" style:family="table-column">
      <style:table-column-properties style:column-width="4.99cm"/>
    </style:style>
    <style:style style:name="ID0ERXDK" style:family="table-column">
      <style:table-column-properties style:column-width="3.142cm"/>
    </style:style>
    <style:style style:name="ID0EYXDK" style:family="table-column">
      <style:table-column-properties style:column-width="3.3cm"/>
    </style:style>
    <style:style style:name="ID0E6XDK" style:family="table-column">
      <style:table-column-properties style:column-width="2.27cm"/>
    </style:style>
    <style:style style:name="ID0EGYDK" style:family="table-column">
      <style:table-column-properties style:column-width="1.901cm"/>
    </style:style>
    <style:style style:name="ID0EMYDK" style:family="table-column">
      <style:table-column-properties style:column-width="4.99cm"/>
    </style:style>
    <style:style style:name="ID0ETYDK" style:family="table-column">
      <style:table-column-properties style:column-width="3.142cm"/>
    </style:style>
    <style:style style:name="ID0E1YDK" style:family="table-column">
      <style:table-column-properties style:column-width="3.3cm"/>
    </style:style>
    <style:style style:name="ID0EBZDK" style:family="table-column">
      <style:table-column-properties style:column-width="2.27cm"/>
    </style:style>
    <style:style style:name="ID0EIZDK" style:family="table-column">
      <style:table-column-properties style:column-width="1.901cm"/>
    </style:style>
    <style:style style:name="ID0EOZDK" style:family="table-column">
      <style:table-column-properties style:column-width="4.99cm"/>
    </style:style>
    <style:style style:name="ID0EVZDK" style:family="table-column">
      <style:table-column-properties style:column-width="3.142cm"/>
    </style:style>
    <style:style style:name="ID0E3ZDK" style:family="table-column">
      <style:table-column-properties style:column-width="3.3cm"/>
    </style:style>
    <style:style style:name="ID0ED1DK" style:family="table-column">
      <style:table-column-properties style:column-width="2.27cm"/>
    </style:style>
    <style:style style:name="ID0EK1DK" style:family="table-column">
      <style:table-column-properties style:column-width="1.901cm"/>
    </style:style>
    <style:style style:name="ID0EQ1DK" style:family="table-column">
      <style:table-column-properties style:column-width="4.99cm"/>
    </style:style>
    <style:style style:name="ID0EX1DK" style:family="table-column">
      <style:table-column-properties style:column-width="3.142cm"/>
    </style:style>
    <style:style style:name="ID0E51DK" style:family="table-column">
      <style:table-column-properties style:column-width="3.3cm"/>
    </style:style>
    <style:style style:name="ID0EF2DK" style:family="table-column">
      <style:table-column-properties style:column-width="2.27cm"/>
    </style:style>
    <style:style style:name="ID0EM2DK" style:family="table-column">
      <style:table-column-properties style:column-width="1.901cm"/>
    </style:style>
    <style:style style:name="ID0ES2DK" style:family="table-column">
      <style:table-column-properties style:column-width="4.99cm"/>
    </style:style>
    <style:style style:name="ID0EZ2DK" style:family="table-column">
      <style:table-column-properties style:column-width="3.142cm"/>
    </style:style>
    <style:style style:name="ID0EA3DK" style:family="table-column">
      <style:table-column-properties style:column-width="3.3cm"/>
    </style:style>
    <style:style style:name="ID0EH3DK" style:family="table-column">
      <style:table-column-properties style:column-width="2.27cm"/>
    </style:style>
    <style:style style:name="ID0EO3DK" style:family="table-column">
      <style:table-column-properties style:column-width="1.901cm"/>
    </style:style>
    <style:style style:name="ID0EU3DK" style:family="table-column">
      <style:table-column-properties style:column-width="4.99cm"/>
    </style:style>
    <style:style style:name="ID0E23DK" style:family="table-column">
      <style:table-column-properties style:column-width="3.142cm"/>
    </style:style>
    <style:style style:name="ID0EC4DK" style:family="table-column">
      <style:table-column-properties style:column-width="3.3cm"/>
    </style:style>
    <style:style style:name="ID0EJ4DK" style:family="table-column">
      <style:table-column-properties style:column-width="2.27cm"/>
    </style:style>
    <style:style style:name="ID0EQ4DK" style:family="table-column">
      <style:table-column-properties style:column-width="1.901cm"/>
    </style:style>
    <style:style style:name="ID0EW4DK" style:family="table-column">
      <style:table-column-properties style:column-width="4.99cm"/>
    </style:style>
    <style:style style:name="ID0E44DK" style:family="table-column">
      <style:table-column-properties style:column-width="3.142cm"/>
    </style:style>
    <style:style style:name="ID0EE5DK" style:family="table-column">
      <style:table-column-properties style:column-width="3.3cm"/>
    </style:style>
    <style:style style:name="ID0EL5DK" style:family="table-column">
      <style:table-column-properties style:column-width="2.27cm"/>
    </style:style>
    <style:style style:name="ID0ES5DK" style:family="table-column">
      <style:table-column-properties style:column-width="1.901cm"/>
    </style:style>
    <style:style style:name="ID0EY5DK" style:family="table-column">
      <style:table-column-properties style:column-width="4.99cm"/>
    </style:style>
    <style:style style:name="ID0E65DK" style:family="table-column">
      <style:table-column-properties style:column-width="3.142cm"/>
    </style:style>
    <style:style style:name="ID0EG6DK" style:family="table-column">
      <style:table-column-properties style:column-width="3.3cm"/>
    </style:style>
    <style:style style:name="ID0EN6DK" style:family="table-column">
      <style:table-column-properties style:column-width="2.27cm"/>
    </style:style>
    <style:style style:name="ID0EU6DK" style:family="table-column">
      <style:table-column-properties style:column-width="1.901cm"/>
    </style:style>
    <style:style style:name="ID0E16DK" style:family="table-column">
      <style:table-column-properties style:column-width="4.99cm"/>
    </style:style>
    <style:style style:name="ID0EBAEK" style:family="table-column">
      <style:table-column-properties style:column-width="3.142cm"/>
    </style:style>
    <style:style style:name="ID0EIAEK" style:family="table-column">
      <style:table-column-properties style:column-width="3.3cm"/>
    </style:style>
    <style:style style:name="ID0EPAEK" style:family="table-column">
      <style:table-column-properties style:column-width="2.27cm"/>
    </style:style>
    <style:style style:name="ID0EWAEK" style:family="table-column">
      <style:table-column-properties style:column-width="1.901cm"/>
    </style:style>
    <style:style style:name="ID0E3AEK" style:family="table-column">
      <style:table-column-properties style:column-width="4.99cm"/>
    </style:style>
    <style:style style:name="ID0EDBEK" style:family="table-column">
      <style:table-column-properties style:column-width="3.142cm"/>
    </style:style>
    <style:style style:name="ID0EKBEK" style:family="table-column">
      <style:table-column-properties style:column-width="3.3cm"/>
    </style:style>
    <style:style style:name="ID0ERBEK" style:family="table-column">
      <style:table-column-properties style:column-width="2.27cm"/>
    </style:style>
    <style:style style:name="ID0EYBEK" style:family="table-column">
      <style:table-column-properties style:column-width="1.901cm"/>
    </style:style>
    <style:style style:name="ID0E5BEK" style:family="table-column">
      <style:table-column-properties style:column-width="4.99cm"/>
    </style:style>
    <style:style style:name="ID0EFCEK" style:family="table-column">
      <style:table-column-properties style:column-width="3.142cm"/>
    </style:style>
    <style:style style:name="ID0EMCEK" style:family="table-column">
      <style:table-column-properties style:column-width="3.3cm"/>
    </style:style>
    <style:style style:name="ID0ETCEK" style:family="table-column">
      <style:table-column-properties style:column-width="2.27cm"/>
    </style:style>
    <style:style style:name="ID0E1CEK" style:family="table-column">
      <style:table-column-properties style:column-width="1.901cm"/>
    </style:style>
    <style:style style:name="ID0EADEK" style:family="table-column">
      <style:table-column-properties style:column-width="4.99cm"/>
    </style:style>
    <style:style style:name="ID0EHDEK" style:family="table-column">
      <style:table-column-properties style:column-width="3.142cm"/>
    </style:style>
    <style:style style:name="ID0EODEK" style:family="table-column">
      <style:table-column-properties style:column-width="3.3cm"/>
    </style:style>
    <style:style style:name="ID0EVDEK" style:family="table-column">
      <style:table-column-properties style:column-width="2.27cm"/>
    </style:style>
    <style:style style:name="ID0E3DEK" style:family="table-column">
      <style:table-column-properties style:column-width="1.901cm"/>
    </style:style>
    <style:style style:name="ID0ECEEK" style:family="table-column">
      <style:table-column-properties style:column-width="4.99cm"/>
    </style:style>
    <style:style style:name="ID0EJEEK" style:family="table-column">
      <style:table-column-properties style:column-width="3.142cm"/>
    </style:style>
    <style:style style:name="ID0EQEEK" style:family="table-column">
      <style:table-column-properties style:column-width="3.3cm"/>
    </style:style>
    <style:style style:name="ID0EXEEK" style:family="table-column">
      <style:table-column-properties style:column-width="2.27cm"/>
    </style:style>
    <style:style style:name="ID0E5EEK" style:family="table-column">
      <style:table-column-properties style:column-width="1.901cm"/>
    </style:style>
    <style:style style:name="ID0EEFEK" style:family="table-column">
      <style:table-column-properties style:column-width="4.99cm"/>
    </style:style>
    <style:style style:name="ID0ELFEK" style:family="table-column">
      <style:table-column-properties style:column-width="3.142cm"/>
    </style:style>
    <style:style style:name="ID0ESFEK" style:family="table-column">
      <style:table-column-properties style:column-width="3.3cm"/>
    </style:style>
    <style:style style:name="ID0EZFEK" style:family="table-column">
      <style:table-column-properties style:column-width="2.27cm"/>
    </style:style>
    <style:style style:name="ID0EAGEK" style:family="table-column">
      <style:table-column-properties style:column-width="1.901cm"/>
    </style:style>
    <style:style style:name="ID0EGGEK" style:family="table-column">
      <style:table-column-properties style:column-width="4.99cm"/>
    </style:style>
    <style:style style:name="ID0ENGEK" style:family="table-column">
      <style:table-column-properties style:column-width="3.142cm"/>
    </style:style>
    <style:style style:name="ID0EUGEK" style:family="table-column">
      <style:table-column-properties style:column-width="3.3cm"/>
    </style:style>
    <style:style style:name="ID0E2GEK" style:family="table-column">
      <style:table-column-properties style:column-width="2.27cm"/>
    </style:style>
    <style:style style:name="ID0ECHEK" style:family="table-column">
      <style:table-column-properties style:column-width="1.901cm"/>
    </style:style>
    <style:style style:name="ID0EIHEK" style:family="table-column">
      <style:table-column-properties style:column-width="4.99cm"/>
    </style:style>
    <style:style style:name="ID0EPHEK" style:family="table-column">
      <style:table-column-properties style:column-width="3.142cm"/>
    </style:style>
    <style:style style:name="ID0EWHEK" style:family="table-column">
      <style:table-column-properties style:column-width="3.3cm"/>
    </style:style>
    <style:style style:name="ID0E4HEK" style:family="table-column">
      <style:table-column-properties style:column-width="2.27cm"/>
    </style:style>
    <style:style style:name="ID0EEIEK" style:family="table-column">
      <style:table-column-properties style:column-width="1.901cm"/>
    </style:style>
    <style:style style:name="ID0EKIEK" style:family="table-column">
      <style:table-column-properties style:column-width="4.99cm"/>
    </style:style>
    <style:style style:name="ID0ERIEK" style:family="table-column">
      <style:table-column-properties style:column-width="3.142cm"/>
    </style:style>
    <style:style style:name="ID0EYIEK" style:family="table-column">
      <style:table-column-properties style:column-width="3.3cm"/>
    </style:style>
    <style:style style:name="ID0E6IEK" style:family="table-column">
      <style:table-column-properties style:column-width="2.27cm"/>
    </style:style>
    <style:style style:name="ID0EGJEK" style:family="table-column">
      <style:table-column-properties style:column-width="1.901cm"/>
    </style:style>
    <style:style style:name="ID0EMJEK" style:family="table-column">
      <style:table-column-properties style:column-width="4.99cm"/>
    </style:style>
    <style:style style:name="ID0ETJEK" style:family="table-column">
      <style:table-column-properties style:column-width="3.142cm"/>
    </style:style>
    <style:style style:name="ID0E1JEK" style:family="table-column">
      <style:table-column-properties style:column-width="3.3cm"/>
    </style:style>
    <style:style style:name="ID0EBKEK" style:family="table-column">
      <style:table-column-properties style:column-width="2.27cm"/>
    </style:style>
    <style:style style:name="ID0EIKEK" style:family="table-column">
      <style:table-column-properties style:column-width="1.901cm"/>
    </style:style>
    <style:style style:name="ID0EOKEK" style:family="table-column">
      <style:table-column-properties style:column-width="4.99cm"/>
    </style:style>
    <style:style style:name="ID0EVKEK" style:family="table-column">
      <style:table-column-properties style:column-width="3.142cm"/>
    </style:style>
    <style:style style:name="ID0E3KEK" style:family="table-column">
      <style:table-column-properties style:column-width="3.3cm"/>
    </style:style>
    <style:style style:name="ID0EDLEK" style:family="table-column">
      <style:table-column-properties style:column-width="2.27cm"/>
    </style:style>
    <style:style style:name="ID0EKLEK" style:family="table-column">
      <style:table-column-properties style:column-width="1.901cm"/>
    </style:style>
    <style:style style:name="ID0EQLEK" style:family="table-column">
      <style:table-column-properties style:column-width="4.99cm"/>
    </style:style>
    <style:style style:name="ID0EXLEK" style:family="table-column">
      <style:table-column-properties style:column-width="3.142cm"/>
    </style:style>
    <style:style style:name="ID0E5LEK" style:family="table-column">
      <style:table-column-properties style:column-width="3.3cm"/>
    </style:style>
    <style:style style:name="ID0EFMEK" style:family="table-column">
      <style:table-column-properties style:column-width="2.27cm"/>
    </style:style>
    <style:style style:name="ID0EMMEK" style:family="table-column">
      <style:table-column-properties style:column-width="1.901cm"/>
    </style:style>
    <style:style style:name="ID0ESMEK" style:family="table-column">
      <style:table-column-properties style:column-width="4.99cm"/>
    </style:style>
    <style:style style:name="ID0EZMEK" style:family="table-column">
      <style:table-column-properties style:column-width="3.142cm"/>
    </style:style>
    <style:style style:name="ID0EANEK" style:family="table-column">
      <style:table-column-properties style:column-width="3.3cm"/>
    </style:style>
    <style:style style:name="ID0EHNEK" style:family="table-column">
      <style:table-column-properties style:column-width="2.27cm"/>
    </style:style>
    <style:style style:name="ID0EONEK" style:family="table-column">
      <style:table-column-properties style:column-width="1.901cm"/>
    </style:style>
    <style:style style:name="ID0EUNEK" style:family="table-column">
      <style:table-column-properties style:column-width="4.99cm"/>
    </style:style>
    <style:style style:name="ID0E2NEK" style:family="table-column">
      <style:table-column-properties style:column-width="3.142cm"/>
    </style:style>
    <style:style style:name="ID0ECOEK" style:family="table-column">
      <style:table-column-properties style:column-width="3.3cm"/>
    </style:style>
    <style:style style:name="ID0EJOEK" style:family="table-column">
      <style:table-column-properties style:column-width="2.27cm"/>
    </style:style>
    <style:style style:name="ID0EQOEK" style:family="table-column">
      <style:table-column-properties style:column-width="1.901cm"/>
    </style:style>
    <style:style style:name="ID0EWOEK" style:family="table-column">
      <style:table-column-properties style:column-width="4.99cm"/>
    </style:style>
    <style:style style:name="ID0E4OEK" style:family="table-column">
      <style:table-column-properties style:column-width="3.142cm"/>
    </style:style>
    <style:style style:name="ID0EEPEK" style:family="table-column">
      <style:table-column-properties style:column-width="3.3cm"/>
    </style:style>
    <style:style style:name="ID0ELPEK" style:family="table-column">
      <style:table-column-properties style:column-width="2.27cm"/>
    </style:style>
    <style:style style:name="ID0ESPEK" style:family="table-column">
      <style:table-column-properties style:column-width="1.901cm"/>
    </style:style>
    <style:style style:name="ID0EYPEK" style:family="table-column">
      <style:table-column-properties style:column-width="4.99cm"/>
    </style:style>
    <style:style style:name="ID0E6PEK" style:family="table-column">
      <style:table-column-properties style:column-width="3.142cm"/>
    </style:style>
    <style:style style:name="ID0EGQEK" style:family="table-column">
      <style:table-column-properties style:column-width="3.3cm"/>
    </style:style>
    <style:style style:name="ID0ENQEK" style:family="table-column">
      <style:table-column-properties style:column-width="2.27cm"/>
    </style:style>
    <style:style style:name="ID0EUQEK" style:family="table-column">
      <style:table-column-properties style:column-width="1.901cm"/>
    </style:style>
    <style:style style:name="ID0E1QEK" style:family="table-column">
      <style:table-column-properties style:column-width="4.99cm"/>
    </style:style>
    <style:style style:name="ID0EBREK" style:family="table-column">
      <style:table-column-properties style:column-width="3.142cm"/>
    </style:style>
    <style:style style:name="ID0EIREK" style:family="table-column">
      <style:table-column-properties style:column-width="3.3cm"/>
    </style:style>
    <style:style style:name="ID0EPREK" style:family="table-column">
      <style:table-column-properties style:column-width="2.27cm"/>
    </style:style>
    <style:style style:name="ID0EWREK" style:family="table-column">
      <style:table-column-properties style:column-width="1.901cm"/>
    </style:style>
    <style:style style:name="ID0E3REK" style:family="table-column">
      <style:table-column-properties style:column-width="4.99cm"/>
    </style:style>
    <style:style style:name="ID0EDSEK" style:family="table-column">
      <style:table-column-properties style:column-width="3.142cm"/>
    </style:style>
    <style:style style:name="ID0EKSEK" style:family="table-column">
      <style:table-column-properties style:column-width="3.3cm"/>
    </style:style>
    <style:style style:name="ID0ERSEK" style:family="table-column">
      <style:table-column-properties style:column-width="2.27cm"/>
    </style:style>
    <style:style style:name="ID0EYSEK" style:family="table-column">
      <style:table-column-properties style:column-width="1.901cm"/>
    </style:style>
    <style:style style:name="ID0E5SEK" style:family="table-column">
      <style:table-column-properties style:column-width="4.99cm"/>
    </style:style>
    <style:style style:name="ID0EFTEK" style:family="table-column">
      <style:table-column-properties style:column-width="3.142cm"/>
    </style:style>
    <style:style style:name="ID0EMTEK" style:family="table-column">
      <style:table-column-properties style:column-width="3.3cm"/>
    </style:style>
    <style:style style:name="ID0ETTEK" style:family="table-column">
      <style:table-column-properties style:column-width="2.27cm"/>
    </style:style>
    <style:style style:name="ID0E1TEK" style:family="table-column">
      <style:table-column-properties style:column-width="1.901cm"/>
    </style:style>
    <style:style style:name="ID0EAUEK" style:family="table-column">
      <style:table-column-properties style:column-width="4.99cm"/>
    </style:style>
    <style:style style:name="ID0EHUEK" style:family="table-column">
      <style:table-column-properties style:column-width="3.142cm"/>
    </style:style>
    <style:style style:name="ID0EOUEK" style:family="table-column">
      <style:table-column-properties style:column-width="3.3cm"/>
    </style:style>
    <style:style style:name="ID0EVUEK" style:family="table-column">
      <style:table-column-properties style:column-width="2.27cm"/>
    </style:style>
    <style:style style:name="ID0E3UEK" style:family="table-column">
      <style:table-column-properties style:column-width="1.901cm"/>
    </style:style>
    <style:style style:name="ID0ECVEK" style:family="table-column">
      <style:table-column-properties style:column-width="4.99cm"/>
    </style:style>
    <style:style style:name="ID0EJVEK" style:family="table-column">
      <style:table-column-properties style:column-width="3.142cm"/>
    </style:style>
    <style:style style:name="ID0EQVEK" style:family="table-column">
      <style:table-column-properties style:column-width="3.3cm"/>
    </style:style>
    <style:style style:name="ID0EXVEK" style:family="table-column">
      <style:table-column-properties style:column-width="2.27cm"/>
    </style:style>
    <style:style style:name="ID0E5VEK" style:family="table-column">
      <style:table-column-properties style:column-width="1.901cm"/>
    </style:style>
    <style:style style:name="ID0EEWEK" style:family="table-column">
      <style:table-column-properties style:column-width="4.99cm"/>
    </style:style>
    <style:style style:name="ID0ELWEK" style:family="table-column">
      <style:table-column-properties style:column-width="3.142cm"/>
    </style:style>
    <style:style style:name="ID0ESWEK" style:family="table-column">
      <style:table-column-properties style:column-width="3.3cm"/>
    </style:style>
    <style:style style:name="ID0EZWEK" style:family="table-column">
      <style:table-column-properties style:column-width="2.27cm"/>
    </style:style>
    <style:style style:name="ID0EAXEK" style:family="table-column">
      <style:table-column-properties style:column-width="1.901cm"/>
    </style:style>
    <style:style style:name="ID0EGXEK" style:family="table-column">
      <style:table-column-properties style:column-width="4.99cm"/>
    </style:style>
    <style:style style:name="ID0ENXEK" style:family="table-column">
      <style:table-column-properties style:column-width="3.142cm"/>
    </style:style>
    <style:style style:name="ID0EUXEK" style:family="table-column">
      <style:table-column-properties style:column-width="3.3cm"/>
    </style:style>
    <style:style style:name="ID0E2XEK" style:family="table-column">
      <style:table-column-properties style:column-width="2.27cm"/>
    </style:style>
    <style:style style:name="ID0ECYEK" style:family="table-column">
      <style:table-column-properties style:column-width="1.901cm"/>
    </style:style>
    <style:style style:name="ID0EIYEK" style:family="table-column">
      <style:table-column-properties style:column-width="4.99cm"/>
    </style:style>
    <style:style style:name="ID0EPYEK" style:family="table-column">
      <style:table-column-properties style:column-width="3.142cm"/>
    </style:style>
    <style:style style:name="ID0EWYEK" style:family="table-column">
      <style:table-column-properties style:column-width="3.3cm"/>
    </style:style>
    <style:style style:name="ID0E4YEK" style:family="table-column">
      <style:table-column-properties style:column-width="2.27cm"/>
    </style:style>
    <style:style style:name="ID0EEZEK" style:family="table-column">
      <style:table-column-properties style:column-width="1.901cm"/>
    </style:style>
    <style:style style:name="ID0EKZEK" style:family="table-column">
      <style:table-column-properties style:column-width="4.99cm"/>
    </style:style>
    <style:style style:name="ID0ERZEK" style:family="table-column">
      <style:table-column-properties style:column-width="3.142cm"/>
    </style:style>
    <style:style style:name="ID0EYZEK" style:family="table-column">
      <style:table-column-properties style:column-width="3.3cm"/>
    </style:style>
    <style:style style:name="ID0E6ZEK" style:family="table-column">
      <style:table-column-properties style:column-width="2.27cm"/>
    </style:style>
    <style:style style:name="ID0EG1EK" style:family="table-column">
      <style:table-column-properties style:column-width="1.901cm"/>
    </style:style>
    <style:style style:name="ID0EM1EK" style:family="table-column">
      <style:table-column-properties style:column-width="4.99cm"/>
    </style:style>
    <style:style style:name="ID0ET1EK" style:family="table-column">
      <style:table-column-properties style:column-width="3.142cm"/>
    </style:style>
    <style:style style:name="ID0E11EK" style:family="table-column">
      <style:table-column-properties style:column-width="3.3cm"/>
    </style:style>
    <style:style style:name="ID0EB2EK" style:family="table-column">
      <style:table-column-properties style:column-width="2.27cm"/>
    </style:style>
    <style:style style:name="ID0EI2EK" style:family="table-column">
      <style:table-column-properties style:column-width="1.901cm"/>
    </style:style>
    <style:style style:name="ID0EO2EK" style:family="table-column">
      <style:table-column-properties style:column-width="4.99cm"/>
    </style:style>
    <style:style style:name="ID0EV2EK" style:family="table-column">
      <style:table-column-properties style:column-width="3.142cm"/>
    </style:style>
    <style:style style:name="ID0E32EK" style:family="table-column">
      <style:table-column-properties style:column-width="3.3cm"/>
    </style:style>
    <style:style style:name="ID0ED3EK" style:family="table-column">
      <style:table-column-properties style:column-width="2.27cm"/>
    </style:style>
    <style:style style:name="ID0EK3EK" style:family="table-column">
      <style:table-column-properties style:column-width="1.901cm"/>
    </style:style>
    <style:style style:name="ID0EQ3EK" style:family="table-column">
      <style:table-column-properties style:column-width="4.99cm"/>
    </style:style>
    <style:style style:name="ID0EX3EK" style:family="table-column">
      <style:table-column-properties style:column-width="3.142cm"/>
    </style:style>
    <style:style style:name="ID0E53EK" style:family="table-column">
      <style:table-column-properties style:column-width="3.3cm"/>
    </style:style>
    <style:style style:name="ID0EF4EK" style:family="table-column">
      <style:table-column-properties style:column-width="2.27cm"/>
    </style:style>
    <style:style style:name="ID0EM4EK" style:family="table-column">
      <style:table-column-properties style:column-width="1.901cm"/>
    </style:style>
    <style:style style:name="ID0ES4EK" style:family="table-column">
      <style:table-column-properties style:column-width="4.99cm"/>
    </style:style>
    <style:style style:name="ID0EZ4EK" style:family="table-column">
      <style:table-column-properties style:column-width="3.142cm"/>
    </style:style>
    <style:style style:name="ID0EA5EK" style:family="table-column">
      <style:table-column-properties style:column-width="3.3cm"/>
    </style:style>
    <style:style style:name="ID0EH5EK" style:family="table-column">
      <style:table-column-properties style:column-width="2.27cm"/>
    </style:style>
    <style:style style:name="ID0EO5EK" style:family="table-column">
      <style:table-column-properties style:column-width="1.901cm"/>
    </style:style>
    <style:style style:name="ID0EU5EK" style:family="table-column">
      <style:table-column-properties style:column-width="4.99cm"/>
    </style:style>
    <style:style style:name="ID0E25EK" style:family="table-column">
      <style:table-column-properties style:column-width="3.142cm"/>
    </style:style>
    <style:style style:name="ID0EC6EK" style:family="table-column">
      <style:table-column-properties style:column-width="3.3cm"/>
    </style:style>
    <style:style style:name="ID0EJ6EK" style:family="table-column">
      <style:table-column-properties style:column-width="2.27cm"/>
    </style:style>
    <style:style style:name="ID0EQ6EK" style:family="table-column">
      <style:table-column-properties style:column-width="1.901cm"/>
    </style:style>
    <style:style style:name="ID0EW6EK" style:family="table-column">
      <style:table-column-properties style:column-width="4.99cm"/>
    </style:style>
    <style:style style:name="ID0E46EK" style:family="table-column">
      <style:table-column-properties style:column-width="3.142cm"/>
    </style:style>
    <style:style style:name="ID0EEAFK" style:family="table-column">
      <style:table-column-properties style:column-width="3.3cm"/>
    </style:style>
    <style:style style:name="ID0ELAFK" style:family="table-column">
      <style:table-column-properties style:column-width="2.27cm"/>
    </style:style>
    <style:style style:name="ID0ESAFK" style:family="table-column">
      <style:table-column-properties style:column-width="1.901cm"/>
    </style:style>
    <style:style style:name="ID0EYAFK" style:family="table-column">
      <style:table-column-properties style:column-width="4.99cm"/>
    </style:style>
    <style:style style:name="ID0E6AFK" style:family="table-column">
      <style:table-column-properties style:column-width="3.142cm"/>
    </style:style>
    <style:style style:name="ID0EGBFK" style:family="table-column">
      <style:table-column-properties style:column-width="3.3cm"/>
    </style:style>
    <style:style style:name="ID0ENBFK" style:family="table-column">
      <style:table-column-properties style:column-width="2.27cm"/>
    </style:style>
    <style:style style:name="ID0EUBFK" style:family="table-column">
      <style:table-column-properties style:column-width="1.901cm"/>
    </style:style>
    <style:style style:name="co6" style:family="table-column">
      <style:table-column-properties fo:break-before="auto" style:column-width="1.917cm"/>
    </style:style>
    <style:style style:name="ID0EOBAC" style:family="table-column">
      <style:table-column-properties style:column-width="4.99cm"/>
    </style:style>
    <style:style style:name="ID0EVBAC" style:family="table-column">
      <style:table-column-properties style:column-width="3.142cm"/>
    </style:style>
    <style:style style:name="ID0E3BAC" style:family="table-column">
      <style:table-column-properties style:column-width="3.3cm"/>
    </style:style>
    <style:style style:name="ID0EDCAC" style:family="table-column">
      <style:table-column-properties style:column-width="3.3cm"/>
    </style:style>
    <style:style style:name="ID0EKCAC" style:family="table-column">
      <style:table-column-properties style:column-width="2.27cm"/>
    </style:style>
    <style:style style:name="ID0ERCAC" style:family="table-column">
      <style:table-column-properties style:column-width="1.901cm"/>
    </style:style>
    <style:style style:name="ID0EXCAC" style:family="table-column">
      <style:table-column-properties style:column-width="4.99cm"/>
    </style:style>
    <style:style style:name="ID0E5CAC" style:family="table-column">
      <style:table-column-properties style:column-width="3.142cm"/>
    </style:style>
    <style:style style:name="ID0EFDAC" style:family="table-column">
      <style:table-column-properties style:column-width="3.3cm"/>
    </style:style>
    <style:style style:name="ID0EMDAC" style:family="table-column">
      <style:table-column-properties style:column-width="2.27cm"/>
    </style:style>
    <style:style style:name="ID0ETDAC" style:family="table-column">
      <style:table-column-properties style:column-width="1.901cm"/>
    </style:style>
    <style:style style:name="ID0EZDAC" style:family="table-column">
      <style:table-column-properties style:column-width="4.99cm"/>
    </style:style>
    <style:style style:name="ID0EAEAC" style:family="table-column">
      <style:table-column-properties style:column-width="3.142cm"/>
    </style:style>
    <style:style style:name="ID0EHEAC" style:family="table-column">
      <style:table-column-properties style:column-width="3.3cm"/>
    </style:style>
    <style:style style:name="ID0EOEAC" style:family="table-column">
      <style:table-column-properties style:column-width="2.27cm"/>
    </style:style>
    <style:style style:name="ID0EVEAC" style:family="table-column">
      <style:table-column-properties style:column-width="1.901cm"/>
    </style:style>
    <style:style style:name="ID0E2EAC" style:family="table-column">
      <style:table-column-properties style:column-width="4.99cm"/>
    </style:style>
    <style:style style:name="ID0ECFAC" style:family="table-column">
      <style:table-column-properties style:column-width="3.142cm"/>
    </style:style>
    <style:style style:name="ID0EJFAC" style:family="table-column">
      <style:table-column-properties style:column-width="3.3cm"/>
    </style:style>
    <style:style style:name="ID0EQFAC" style:family="table-column">
      <style:table-column-properties style:column-width="2.27cm"/>
    </style:style>
    <style:style style:name="ID0EXFAC" style:family="table-column">
      <style:table-column-properties style:column-width="1.901cm"/>
    </style:style>
    <style:style style:name="ID0E4FAC" style:family="table-column">
      <style:table-column-properties style:column-width="4.99cm"/>
    </style:style>
    <style:style style:name="ID0EEGAC" style:family="table-column">
      <style:table-column-properties style:column-width="3.142cm"/>
    </style:style>
    <style:style style:name="ID0ELGAC" style:family="table-column">
      <style:table-column-properties style:column-width="3.3cm"/>
    </style:style>
    <style:style style:name="ID0ESGAC" style:family="table-column">
      <style:table-column-properties style:column-width="2.27cm"/>
    </style:style>
    <style:style style:name="ID0EZGAC" style:family="table-column">
      <style:table-column-properties style:column-width="1.901cm"/>
    </style:style>
    <style:style style:name="ID0E6GAC" style:family="table-column">
      <style:table-column-properties style:column-width="4.99cm"/>
    </style:style>
    <style:style style:name="ID0EGHAC" style:family="table-column">
      <style:table-column-properties style:column-width="3.142cm"/>
    </style:style>
    <style:style style:name="ID0ENHAC" style:family="table-column">
      <style:table-column-properties style:column-width="3.3cm"/>
    </style:style>
    <style:style style:name="ID0EUHAC" style:family="table-column">
      <style:table-column-properties style:column-width="2.27cm"/>
    </style:style>
    <style:style style:name="ID0E2HAC" style:family="table-column">
      <style:table-column-properties style:column-width="1.901cm"/>
    </style:style>
    <style:style style:name="ID0EBIAC" style:family="table-column">
      <style:table-column-properties style:column-width="4.99cm"/>
    </style:style>
    <style:style style:name="ID0EIIAC" style:family="table-column">
      <style:table-column-properties style:column-width="3.142cm"/>
    </style:style>
    <style:style style:name="ID0EPIAC" style:family="table-column">
      <style:table-column-properties style:column-width="3.3cm"/>
    </style:style>
    <style:style style:name="ID0EWIAC" style:family="table-column">
      <style:table-column-properties style:column-width="2.27cm"/>
    </style:style>
    <style:style style:name="ID0E4IAC" style:family="table-column">
      <style:table-column-properties style:column-width="1.901cm"/>
    </style:style>
    <style:style style:name="ID0EDJAC" style:family="table-column">
      <style:table-column-properties style:column-width="4.99cm"/>
    </style:style>
    <style:style style:name="ID0EKJAC" style:family="table-column">
      <style:table-column-properties style:column-width="3.142cm"/>
    </style:style>
    <style:style style:name="ID0ERJAC" style:family="table-column">
      <style:table-column-properties style:column-width="3.3cm"/>
    </style:style>
    <style:style style:name="ID0EYJAC" style:family="table-column">
      <style:table-column-properties style:column-width="2.27cm"/>
    </style:style>
    <style:style style:name="ID0E6JAC" style:family="table-column">
      <style:table-column-properties style:column-width="1.901cm"/>
    </style:style>
    <style:style style:name="ID0EFKAC" style:family="table-column">
      <style:table-column-properties style:column-width="4.99cm"/>
    </style:style>
    <style:style style:name="ID0EMKAC" style:family="table-column">
      <style:table-column-properties style:column-width="3.142cm"/>
    </style:style>
    <style:style style:name="ID0ETKAC" style:family="table-column">
      <style:table-column-properties style:column-width="3.3cm"/>
    </style:style>
    <style:style style:name="ID0E1KAC" style:family="table-column">
      <style:table-column-properties style:column-width="2.27cm"/>
    </style:style>
    <style:style style:name="ID0EBLAC" style:family="table-column">
      <style:table-column-properties style:column-width="1.901cm"/>
    </style:style>
    <style:style style:name="ID0EHLAC" style:family="table-column">
      <style:table-column-properties style:column-width="4.99cm"/>
    </style:style>
    <style:style style:name="ID0EOLAC" style:family="table-column">
      <style:table-column-properties style:column-width="3.142cm"/>
    </style:style>
    <style:style style:name="ID0EVLAC" style:family="table-column">
      <style:table-column-properties style:column-width="3.3cm"/>
    </style:style>
    <style:style style:name="ID0E3LAC" style:family="table-column">
      <style:table-column-properties style:column-width="2.27cm"/>
    </style:style>
    <style:style style:name="ID0EDMAC" style:family="table-column">
      <style:table-column-properties style:column-width="1.901cm"/>
    </style:style>
    <style:style style:name="ID0EJMAC" style:family="table-column">
      <style:table-column-properties style:column-width="4.99cm"/>
    </style:style>
    <style:style style:name="ID0EQMAC" style:family="table-column">
      <style:table-column-properties style:column-width="3.142cm"/>
    </style:style>
    <style:style style:name="ID0EXMAC" style:family="table-column">
      <style:table-column-properties style:column-width="3.3cm"/>
    </style:style>
    <style:style style:name="ID0E5MAC" style:family="table-column">
      <style:table-column-properties style:column-width="2.27cm"/>
    </style:style>
    <style:style style:name="ID0EFNAC" style:family="table-column">
      <style:table-column-properties style:column-width="1.901cm"/>
    </style:style>
    <style:style style:name="ID0ELNAC" style:family="table-column">
      <style:table-column-properties style:column-width="4.99cm"/>
    </style:style>
    <style:style style:name="ID0ESNAC" style:family="table-column">
      <style:table-column-properties style:column-width="3.142cm"/>
    </style:style>
    <style:style style:name="ID0EZNAC" style:family="table-column">
      <style:table-column-properties style:column-width="3.3cm"/>
    </style:style>
    <style:style style:name="ID0EAOAC" style:family="table-column">
      <style:table-column-properties style:column-width="2.27cm"/>
    </style:style>
    <style:style style:name="ID0EHOAC" style:family="table-column">
      <style:table-column-properties style:column-width="1.901cm"/>
    </style:style>
    <style:style style:name="ID0ENOAC" style:family="table-column">
      <style:table-column-properties style:column-width="4.99cm"/>
    </style:style>
    <style:style style:name="ID0EUOAC" style:family="table-column">
      <style:table-column-properties style:column-width="3.142cm"/>
    </style:style>
    <style:style style:name="ID0E2OAC" style:family="table-column">
      <style:table-column-properties style:column-width="3.3cm"/>
    </style:style>
    <style:style style:name="ID0ECPAC" style:family="table-column">
      <style:table-column-properties style:column-width="2.27cm"/>
    </style:style>
    <style:style style:name="ID0EJPAC" style:family="table-column">
      <style:table-column-properties style:column-width="1.901cm"/>
    </style:style>
    <style:style style:name="ID0EPPAC" style:family="table-column">
      <style:table-column-properties style:column-width="4.99cm"/>
    </style:style>
    <style:style style:name="ID0EWPAC" style:family="table-column">
      <style:table-column-properties style:column-width="3.142cm"/>
    </style:style>
    <style:style style:name="ID0E4PAC" style:family="table-column">
      <style:table-column-properties style:column-width="3.3cm"/>
    </style:style>
    <style:style style:name="ID0EFAAE" style:family="table-column">
      <style:table-column-properties style:column-width="2.27cm"/>
    </style:style>
    <style:style style:name="ID0EMAAE" style:family="table-column">
      <style:table-column-properties style:column-width="1.901cm"/>
    </style:style>
    <style:style style:name="ID0ESAAE" style:family="table-column">
      <style:table-column-properties style:column-width="4.99cm"/>
    </style:style>
    <style:style style:name="ID0EZAAE" style:family="table-column">
      <style:table-column-properties style:column-width="3.142cm"/>
    </style:style>
    <style:style style:name="ID0EABAE" style:family="table-column">
      <style:table-column-properties style:column-width="3.3cm"/>
    </style:style>
    <style:style style:name="ID0EHBAE" style:family="table-column">
      <style:table-column-properties style:column-width="2.27cm"/>
    </style:style>
    <style:style style:name="ID0EOBAE" style:family="table-column">
      <style:table-column-properties style:column-width="1.901cm"/>
    </style:style>
    <style:style style:name="ID0EUBAE" style:family="table-column">
      <style:table-column-properties style:column-width="4.99cm"/>
    </style:style>
    <style:style style:name="ID0E2BAE" style:family="table-column">
      <style:table-column-properties style:column-width="3.142cm"/>
    </style:style>
    <style:style style:name="ID0ECCAE" style:family="table-column">
      <style:table-column-properties style:column-width="3.3cm"/>
    </style:style>
    <style:style style:name="ID0EJCAE" style:family="table-column">
      <style:table-column-properties style:column-width="2.27cm"/>
    </style:style>
    <style:style style:name="ID0EQCAE" style:family="table-column">
      <style:table-column-properties style:column-width="1.901cm"/>
    </style:style>
    <style:style style:name="ID0EWCAE" style:family="table-column">
      <style:table-column-properties style:column-width="4.99cm"/>
    </style:style>
    <style:style style:name="ID0E4CAE" style:family="table-column">
      <style:table-column-properties style:column-width="3.142cm"/>
    </style:style>
    <style:style style:name="ID0EEDAE" style:family="table-column">
      <style:table-column-properties style:column-width="3.3cm"/>
    </style:style>
    <style:style style:name="ID0ELDAE" style:family="table-column">
      <style:table-column-properties style:column-width="2.27cm"/>
    </style:style>
    <style:style style:name="ID0ESDAE" style:family="table-column">
      <style:table-column-properties style:column-width="1.901cm"/>
    </style:style>
    <style:style style:name="ID0EYDAE" style:family="table-column">
      <style:table-column-properties style:column-width="4.99cm"/>
    </style:style>
    <style:style style:name="ID0E6DAE" style:family="table-column">
      <style:table-column-properties style:column-width="3.142cm"/>
    </style:style>
    <style:style style:name="ID0EGEAE" style:family="table-column">
      <style:table-column-properties style:column-width="3.3cm"/>
    </style:style>
    <style:style style:name="ID0ENEAE" style:family="table-column">
      <style:table-column-properties style:column-width="2.27cm"/>
    </style:style>
    <style:style style:name="ID0EUEAE" style:family="table-column">
      <style:table-column-properties style:column-width="1.901cm"/>
    </style:style>
    <style:style style:name="ID0E1EAE" style:family="table-column">
      <style:table-column-properties style:column-width="4.99cm"/>
    </style:style>
    <style:style style:name="ID0EBFAE" style:family="table-column">
      <style:table-column-properties style:column-width="3.142cm"/>
    </style:style>
    <style:style style:name="ID0EIFAE" style:family="table-column">
      <style:table-column-properties style:column-width="3.3cm"/>
    </style:style>
    <style:style style:name="ID0EPFAE" style:family="table-column">
      <style:table-column-properties style:column-width="2.27cm"/>
    </style:style>
    <style:style style:name="ID0EWFAE" style:family="table-column">
      <style:table-column-properties style:column-width="1.901cm"/>
    </style:style>
    <style:style style:name="ID0E3FAE" style:family="table-column">
      <style:table-column-properties style:column-width="4.99cm"/>
    </style:style>
    <style:style style:name="ID0EDGAE" style:family="table-column">
      <style:table-column-properties style:column-width="3.142cm"/>
    </style:style>
    <style:style style:name="ID0EKGAE" style:family="table-column">
      <style:table-column-properties style:column-width="3.3cm"/>
    </style:style>
    <style:style style:name="ID0ERGAE" style:family="table-column">
      <style:table-column-properties style:column-width="2.27cm"/>
    </style:style>
    <style:style style:name="ID0EYGAE" style:family="table-column">
      <style:table-column-properties style:column-width="1.901cm"/>
    </style:style>
    <style:style style:name="ID0E5GAE" style:family="table-column">
      <style:table-column-properties style:column-width="4.99cm"/>
    </style:style>
    <style:style style:name="ID0EFHAE" style:family="table-column">
      <style:table-column-properties style:column-width="3.142cm"/>
    </style:style>
    <style:style style:name="ID0EMHAE" style:family="table-column">
      <style:table-column-properties style:column-width="3.3cm"/>
    </style:style>
    <style:style style:name="ID0ETHAE" style:family="table-column">
      <style:table-column-properties style:column-width="2.27cm"/>
    </style:style>
    <style:style style:name="ID0E1HAE" style:family="table-column">
      <style:table-column-properties style:column-width="1.901cm"/>
    </style:style>
    <style:style style:name="ID0EAIAE" style:family="table-column">
      <style:table-column-properties style:column-width="4.99cm"/>
    </style:style>
    <style:style style:name="ID0EHIAE" style:family="table-column">
      <style:table-column-properties style:column-width="3.142cm"/>
    </style:style>
    <style:style style:name="ID0EOIAE" style:family="table-column">
      <style:table-column-properties style:column-width="3.3cm"/>
    </style:style>
    <style:style style:name="ID0EVIAE" style:family="table-column">
      <style:table-column-properties style:column-width="2.27cm"/>
    </style:style>
    <style:style style:name="ID0E3IAE" style:family="table-column">
      <style:table-column-properties style:column-width="1.901cm"/>
    </style:style>
    <style:style style:name="ID0ECJAE" style:family="table-column">
      <style:table-column-properties style:column-width="4.99cm"/>
    </style:style>
    <style:style style:name="ID0EJJAE" style:family="table-column">
      <style:table-column-properties style:column-width="3.142cm"/>
    </style:style>
    <style:style style:name="ID0EQJAE" style:family="table-column">
      <style:table-column-properties style:column-width="3.3cm"/>
    </style:style>
    <style:style style:name="ID0EXJAE" style:family="table-column">
      <style:table-column-properties style:column-width="2.27cm"/>
    </style:style>
    <style:style style:name="ID0E5JAE" style:family="table-column">
      <style:table-column-properties style:column-width="1.901cm"/>
    </style:style>
    <style:style style:name="ID0EEKAE" style:family="table-column">
      <style:table-column-properties style:column-width="4.99cm"/>
    </style:style>
    <style:style style:name="ID0ELKAE" style:family="table-column">
      <style:table-column-properties style:column-width="3.142cm"/>
    </style:style>
    <style:style style:name="ID0ESKAE" style:family="table-column">
      <style:table-column-properties style:column-width="3.3cm"/>
    </style:style>
    <style:style style:name="ID0EZKAE" style:family="table-column">
      <style:table-column-properties style:column-width="2.27cm"/>
    </style:style>
    <style:style style:name="ID0EALAE" style:family="table-column">
      <style:table-column-properties style:column-width="1.901cm"/>
    </style:style>
    <style:style style:name="ID0EGLAE" style:family="table-column">
      <style:table-column-properties style:column-width="4.99cm"/>
    </style:style>
    <style:style style:name="ID0ENLAE" style:family="table-column">
      <style:table-column-properties style:column-width="3.142cm"/>
    </style:style>
    <style:style style:name="ID0EULAE" style:family="table-column">
      <style:table-column-properties style:column-width="3.3cm"/>
    </style:style>
    <style:style style:name="ID0E2LAE" style:family="table-column">
      <style:table-column-properties style:column-width="2.27cm"/>
    </style:style>
    <style:style style:name="ID0ECMAE" style:family="table-column">
      <style:table-column-properties style:column-width="1.901cm"/>
    </style:style>
    <style:style style:name="ID0EIMAE" style:family="table-column">
      <style:table-column-properties style:column-width="4.99cm"/>
    </style:style>
    <style:style style:name="ID0EPMAE" style:family="table-column">
      <style:table-column-properties style:column-width="3.142cm"/>
    </style:style>
    <style:style style:name="ID0EWMAE" style:family="table-column">
      <style:table-column-properties style:column-width="3.3cm"/>
    </style:style>
    <style:style style:name="ID0E4MAE" style:family="table-column">
      <style:table-column-properties style:column-width="2.27cm"/>
    </style:style>
    <style:style style:name="ID0EENAE" style:family="table-column">
      <style:table-column-properties style:column-width="1.901cm"/>
    </style:style>
    <style:style style:name="ID0EKNAE" style:family="table-column">
      <style:table-column-properties style:column-width="4.99cm"/>
    </style:style>
    <style:style style:name="ID0ERNAE" style:family="table-column">
      <style:table-column-properties style:column-width="3.142cm"/>
    </style:style>
    <style:style style:name="ID0EYNAE" style:family="table-column">
      <style:table-column-properties style:column-width="3.3cm"/>
    </style:style>
    <style:style style:name="ID0E6NAE" style:family="table-column">
      <style:table-column-properties style:column-width="2.27cm"/>
    </style:style>
    <style:style style:name="ID0EGOAE" style:family="table-column">
      <style:table-column-properties style:column-width="1.901cm"/>
    </style:style>
    <style:style style:name="ID0EMOAE" style:family="table-column">
      <style:table-column-properties style:column-width="4.99cm"/>
    </style:style>
    <style:style style:name="ID0ETOAE" style:family="table-column">
      <style:table-column-properties style:column-width="3.142cm"/>
    </style:style>
    <style:style style:name="ID0E1OAE" style:family="table-column">
      <style:table-column-properties style:column-width="3.3cm"/>
    </style:style>
    <style:style style:name="ID0EBPAE" style:family="table-column">
      <style:table-column-properties style:column-width="2.27cm"/>
    </style:style>
    <style:style style:name="ID0EIPAE" style:family="table-column">
      <style:table-column-properties style:column-width="1.901cm"/>
    </style:style>
    <style:style style:name="ID0EOPAE" style:family="table-column">
      <style:table-column-properties style:column-width="4.99cm"/>
    </style:style>
    <style:style style:name="ID0EVPAE" style:family="table-column">
      <style:table-column-properties style:column-width="3.142cm"/>
    </style:style>
    <style:style style:name="ID0E3PAE" style:family="table-column">
      <style:table-column-properties style:column-width="3.3cm"/>
    </style:style>
    <style:style style:name="ID0EDQAE" style:family="table-column">
      <style:table-column-properties style:column-width="2.27cm"/>
    </style:style>
    <style:style style:name="ID0EKQAE" style:family="table-column">
      <style:table-column-properties style:column-width="1.901cm"/>
    </style:style>
    <style:style style:name="ID0EQQAE" style:family="table-column">
      <style:table-column-properties style:column-width="4.99cm"/>
    </style:style>
    <style:style style:name="ID0EXQAE" style:family="table-column">
      <style:table-column-properties style:column-width="3.142cm"/>
    </style:style>
    <style:style style:name="ID0E5QAE" style:family="table-column">
      <style:table-column-properties style:column-width="3.3cm"/>
    </style:style>
    <style:style style:name="ID0EFRAE" style:family="table-column">
      <style:table-column-properties style:column-width="2.27cm"/>
    </style:style>
    <style:style style:name="ID0EMRAE" style:family="table-column">
      <style:table-column-properties style:column-width="1.901cm"/>
    </style:style>
    <style:style style:name="ID0ESRAE" style:family="table-column">
      <style:table-column-properties style:column-width="4.99cm"/>
    </style:style>
    <style:style style:name="ID0EZRAE" style:family="table-column">
      <style:table-column-properties style:column-width="3.142cm"/>
    </style:style>
    <style:style style:name="ID0EASAE" style:family="table-column">
      <style:table-column-properties style:column-width="3.3cm"/>
    </style:style>
    <style:style style:name="ID0EHSAE" style:family="table-column">
      <style:table-column-properties style:column-width="2.27cm"/>
    </style:style>
    <style:style style:name="ID0EOSAE" style:family="table-column">
      <style:table-column-properties style:column-width="1.901cm"/>
    </style:style>
    <style:style style:name="ID0EUSAE" style:family="table-column">
      <style:table-column-properties style:column-width="4.99cm"/>
    </style:style>
    <style:style style:name="ID0E2SAE" style:family="table-column">
      <style:table-column-properties style:column-width="3.142cm"/>
    </style:style>
    <style:style style:name="ID0ECTAE" style:family="table-column">
      <style:table-column-properties style:column-width="3.3cm"/>
    </style:style>
    <style:style style:name="ID0EJTAE" style:family="table-column">
      <style:table-column-properties style:column-width="2.27cm"/>
    </style:style>
    <style:style style:name="ID0EQTAE" style:family="table-column">
      <style:table-column-properties style:column-width="1.901cm"/>
    </style:style>
    <style:style style:name="ID0EWTAE" style:family="table-column">
      <style:table-column-properties style:column-width="4.99cm"/>
    </style:style>
    <style:style style:name="ID0E4TAE" style:family="table-column">
      <style:table-column-properties style:column-width="3.142cm"/>
    </style:style>
    <style:style style:name="ID0EEUAE" style:family="table-column">
      <style:table-column-properties style:column-width="3.3cm"/>
    </style:style>
    <style:style style:name="ID0ELUAE" style:family="table-column">
      <style:table-column-properties style:column-width="2.27cm"/>
    </style:style>
    <style:style style:name="ID0ESUAE" style:family="table-column">
      <style:table-column-properties style:column-width="1.901cm"/>
    </style:style>
    <style:style style:name="ID0EYUAE" style:family="table-column">
      <style:table-column-properties style:column-width="4.99cm"/>
    </style:style>
    <style:style style:name="ID0E6UAE" style:family="table-column">
      <style:table-column-properties style:column-width="3.142cm"/>
    </style:style>
    <style:style style:name="ID0EGVAE" style:family="table-column">
      <style:table-column-properties style:column-width="3.3cm"/>
    </style:style>
    <style:style style:name="ID0ENVAE" style:family="table-column">
      <style:table-column-properties style:column-width="2.27cm"/>
    </style:style>
    <style:style style:name="ID0EUVAE" style:family="table-column">
      <style:table-column-properties style:column-width="1.901cm"/>
    </style:style>
    <style:style style:name="ID0E1VAE" style:family="table-column">
      <style:table-column-properties style:column-width="4.99cm"/>
    </style:style>
    <style:style style:name="ID0EBWAE" style:family="table-column">
      <style:table-column-properties style:column-width="3.142cm"/>
    </style:style>
    <style:style style:name="ID0EIWAE" style:family="table-column">
      <style:table-column-properties style:column-width="3.3cm"/>
    </style:style>
    <style:style style:name="ID0EPWAE" style:family="table-column">
      <style:table-column-properties style:column-width="2.27cm"/>
    </style:style>
    <style:style style:name="ID0EWWAE" style:family="table-column">
      <style:table-column-properties style:column-width="1.901cm"/>
    </style:style>
    <style:style style:name="ID0E3WAE" style:family="table-column">
      <style:table-column-properties style:column-width="4.99cm"/>
    </style:style>
    <style:style style:name="ID0EDXAE" style:family="table-column">
      <style:table-column-properties style:column-width="3.142cm"/>
    </style:style>
    <style:style style:name="ID0EKXAE" style:family="table-column">
      <style:table-column-properties style:column-width="3.3cm"/>
    </style:style>
    <style:style style:name="ID0ERXAE" style:family="table-column">
      <style:table-column-properties style:column-width="2.27cm"/>
    </style:style>
    <style:style style:name="ID0EYXAE" style:family="table-column">
      <style:table-column-properties style:column-width="1.901cm"/>
    </style:style>
    <style:style style:name="ID0E5XAE" style:family="table-column">
      <style:table-column-properties style:column-width="4.99cm"/>
    </style:style>
    <style:style style:name="ID0EFYAE" style:family="table-column">
      <style:table-column-properties style:column-width="3.142cm"/>
    </style:style>
    <style:style style:name="ID0EMYAE" style:family="table-column">
      <style:table-column-properties style:column-width="3.3cm"/>
    </style:style>
    <style:style style:name="ID0ETYAE" style:family="table-column">
      <style:table-column-properties style:column-width="2.27cm"/>
    </style:style>
    <style:style style:name="ID0E1YAE" style:family="table-column">
      <style:table-column-properties style:column-width="1.901cm"/>
    </style:style>
    <style:style style:name="ID0EAZAE" style:family="table-column">
      <style:table-column-properties style:column-width="4.99cm"/>
    </style:style>
    <style:style style:name="ID0EHZAE" style:family="table-column">
      <style:table-column-properties style:column-width="3.142cm"/>
    </style:style>
    <style:style style:name="ID0EOZAE" style:family="table-column">
      <style:table-column-properties style:column-width="3.3cm"/>
    </style:style>
    <style:style style:name="ID0EVZAE" style:family="table-column">
      <style:table-column-properties style:column-width="2.27cm"/>
    </style:style>
    <style:style style:name="ID0E3ZAE" style:family="table-column">
      <style:table-column-properties style:column-width="1.901cm"/>
    </style:style>
    <style:style style:name="ID0EC1AE" style:family="table-column">
      <style:table-column-properties style:column-width="4.99cm"/>
    </style:style>
    <style:style style:name="ID0EJ1AE" style:family="table-column">
      <style:table-column-properties style:column-width="3.142cm"/>
    </style:style>
    <style:style style:name="ID0EQ1AE" style:family="table-column">
      <style:table-column-properties style:column-width="3.3cm"/>
    </style:style>
    <style:style style:name="ID0EX1AE" style:family="table-column">
      <style:table-column-properties style:column-width="2.27cm"/>
    </style:style>
    <style:style style:name="ID0E51AE" style:family="table-column">
      <style:table-column-properties style:column-width="1.901cm"/>
    </style:style>
    <style:style style:name="ID0EE2AE" style:family="table-column">
      <style:table-column-properties style:column-width="4.99cm"/>
    </style:style>
    <style:style style:name="ID0EL2AE" style:family="table-column">
      <style:table-column-properties style:column-width="3.142cm"/>
    </style:style>
    <style:style style:name="ID0ES2AE" style:family="table-column">
      <style:table-column-properties style:column-width="3.3cm"/>
    </style:style>
    <style:style style:name="ID0EZ2AE" style:family="table-column">
      <style:table-column-properties style:column-width="2.27cm"/>
    </style:style>
    <style:style style:name="ID0EA3AE" style:family="table-column">
      <style:table-column-properties style:column-width="1.901cm"/>
    </style:style>
    <style:style style:name="ID0EG3AE" style:family="table-column">
      <style:table-column-properties style:column-width="4.99cm"/>
    </style:style>
    <style:style style:name="ID0EN3AE" style:family="table-column">
      <style:table-column-properties style:column-width="3.142cm"/>
    </style:style>
    <style:style style:name="ID0EU3AE" style:family="table-column">
      <style:table-column-properties style:column-width="3.3cm"/>
    </style:style>
    <style:style style:name="ID0E23AE" style:family="table-column">
      <style:table-column-properties style:column-width="2.27cm"/>
    </style:style>
    <style:style style:name="ID0EC4AE" style:family="table-column">
      <style:table-column-properties style:column-width="1.901cm"/>
    </style:style>
    <style:style style:name="ID0EI4AE" style:family="table-column">
      <style:table-column-properties style:column-width="4.99cm"/>
    </style:style>
    <style:style style:name="ID0EP4AE" style:family="table-column">
      <style:table-column-properties style:column-width="3.142cm"/>
    </style:style>
    <style:style style:name="ID0EW4AE" style:family="table-column">
      <style:table-column-properties style:column-width="3.3cm"/>
    </style:style>
    <style:style style:name="ID0E44AE" style:family="table-column">
      <style:table-column-properties style:column-width="2.27cm"/>
    </style:style>
    <style:style style:name="ID0EE5AE" style:family="table-column">
      <style:table-column-properties style:column-width="1.901cm"/>
    </style:style>
    <style:style style:name="ID0EK5AE" style:family="table-column">
      <style:table-column-properties style:column-width="4.99cm"/>
    </style:style>
    <style:style style:name="ID0ER5AE" style:family="table-column">
      <style:table-column-properties style:column-width="3.142cm"/>
    </style:style>
    <style:style style:name="ID0EY5AE" style:family="table-column">
      <style:table-column-properties style:column-width="3.3cm"/>
    </style:style>
    <style:style style:name="ID0E65AE" style:family="table-column">
      <style:table-column-properties style:column-width="2.27cm"/>
    </style:style>
    <style:style style:name="ID0EG6AE" style:family="table-column">
      <style:table-column-properties style:column-width="1.901cm"/>
    </style:style>
    <style:style style:name="ID0EM6AE" style:family="table-column">
      <style:table-column-properties style:column-width="4.99cm"/>
    </style:style>
    <style:style style:name="ID0ET6AE" style:family="table-column">
      <style:table-column-properties style:column-width="3.142cm"/>
    </style:style>
    <style:style style:name="ID0E16AE" style:family="table-column">
      <style:table-column-properties style:column-width="3.3cm"/>
    </style:style>
    <style:style style:name="ID0ECAAG" style:family="table-column">
      <style:table-column-properties style:column-width="2.27cm"/>
    </style:style>
    <style:style style:name="ID0EJAAG" style:family="table-column">
      <style:table-column-properties style:column-width="1.901cm"/>
    </style:style>
    <style:style style:name="ID0EPAAG" style:family="table-column">
      <style:table-column-properties style:column-width="4.99cm"/>
    </style:style>
    <style:style style:name="ID0EWAAG" style:family="table-column">
      <style:table-column-properties style:column-width="3.142cm"/>
    </style:style>
    <style:style style:name="ID0E4AAG" style:family="table-column">
      <style:table-column-properties style:column-width="3.3cm"/>
    </style:style>
    <style:style style:name="ID0EEBAG" style:family="table-column">
      <style:table-column-properties style:column-width="2.27cm"/>
    </style:style>
    <style:style style:name="ID0ELBAG" style:family="table-column">
      <style:table-column-properties style:column-width="1.901cm"/>
    </style:style>
    <style:style style:name="ID0ERBAG" style:family="table-column">
      <style:table-column-properties style:column-width="4.99cm"/>
    </style:style>
    <style:style style:name="ID0EYBAG" style:family="table-column">
      <style:table-column-properties style:column-width="3.142cm"/>
    </style:style>
    <style:style style:name="ID0E6BAG" style:family="table-column">
      <style:table-column-properties style:column-width="3.3cm"/>
    </style:style>
    <style:style style:name="ID0EGCAG" style:family="table-column">
      <style:table-column-properties style:column-width="2.27cm"/>
    </style:style>
    <style:style style:name="ID0ENCAG" style:family="table-column">
      <style:table-column-properties style:column-width="1.901cm"/>
    </style:style>
    <style:style style:name="ID0ETCAG" style:family="table-column">
      <style:table-column-properties style:column-width="4.99cm"/>
    </style:style>
    <style:style style:name="ID0E1CAG" style:family="table-column">
      <style:table-column-properties style:column-width="3.142cm"/>
    </style:style>
    <style:style style:name="ID0EBDAG" style:family="table-column">
      <style:table-column-properties style:column-width="3.3cm"/>
    </style:style>
    <style:style style:name="ID0EIDAG" style:family="table-column">
      <style:table-column-properties style:column-width="2.27cm"/>
    </style:style>
    <style:style style:name="ID0EPDAG" style:family="table-column">
      <style:table-column-properties style:column-width="1.901cm"/>
    </style:style>
    <style:style style:name="ID0EVDAG" style:family="table-column">
      <style:table-column-properties style:column-width="4.99cm"/>
    </style:style>
    <style:style style:name="ID0E3DAG" style:family="table-column">
      <style:table-column-properties style:column-width="3.142cm"/>
    </style:style>
    <style:style style:name="ID0EDEAG" style:family="table-column">
      <style:table-column-properties style:column-width="3.3cm"/>
    </style:style>
    <style:style style:name="ID0EKEAG" style:family="table-column">
      <style:table-column-properties style:column-width="2.27cm"/>
    </style:style>
    <style:style style:name="ID0EREAG" style:family="table-column">
      <style:table-column-properties style:column-width="1.901cm"/>
    </style:style>
    <style:style style:name="ID0EXEAG" style:family="table-column">
      <style:table-column-properties style:column-width="4.99cm"/>
    </style:style>
    <style:style style:name="ID0E5EAG" style:family="table-column">
      <style:table-column-properties style:column-width="3.142cm"/>
    </style:style>
    <style:style style:name="ID0EFFAG" style:family="table-column">
      <style:table-column-properties style:column-width="3.3cm"/>
    </style:style>
    <style:style style:name="ID0EMFAG" style:family="table-column">
      <style:table-column-properties style:column-width="2.27cm"/>
    </style:style>
    <style:style style:name="ID0ETFAG" style:family="table-column">
      <style:table-column-properties style:column-width="1.901cm"/>
    </style:style>
    <style:style style:name="ID0EZFAG" style:family="table-column">
      <style:table-column-properties style:column-width="4.99cm"/>
    </style:style>
    <style:style style:name="ID0EAGAG" style:family="table-column">
      <style:table-column-properties style:column-width="3.142cm"/>
    </style:style>
    <style:style style:name="ID0EHGAG" style:family="table-column">
      <style:table-column-properties style:column-width="3.3cm"/>
    </style:style>
    <style:style style:name="ID0EOGAG" style:family="table-column">
      <style:table-column-properties style:column-width="2.27cm"/>
    </style:style>
    <style:style style:name="ID0EVGAG" style:family="table-column">
      <style:table-column-properties style:column-width="1.901cm"/>
    </style:style>
    <style:style style:name="ID0E2GAG" style:family="table-column">
      <style:table-column-properties style:column-width="4.99cm"/>
    </style:style>
    <style:style style:name="ID0ECHAG" style:family="table-column">
      <style:table-column-properties style:column-width="3.142cm"/>
    </style:style>
    <style:style style:name="ID0EJHAG" style:family="table-column">
      <style:table-column-properties style:column-width="3.3cm"/>
    </style:style>
    <style:style style:name="ID0EQHAG" style:family="table-column">
      <style:table-column-properties style:column-width="2.27cm"/>
    </style:style>
    <style:style style:name="ID0EXHAG" style:family="table-column">
      <style:table-column-properties style:column-width="1.901cm"/>
    </style:style>
    <style:style style:name="ID0E4HAG" style:family="table-column">
      <style:table-column-properties style:column-width="4.99cm"/>
    </style:style>
    <style:style style:name="ID0EEIAG" style:family="table-column">
      <style:table-column-properties style:column-width="3.142cm"/>
    </style:style>
    <style:style style:name="ID0ELIAG" style:family="table-column">
      <style:table-column-properties style:column-width="3.3cm"/>
    </style:style>
    <style:style style:name="ID0ESIAG" style:family="table-column">
      <style:table-column-properties style:column-width="2.27cm"/>
    </style:style>
    <style:style style:name="ID0EZIAG" style:family="table-column">
      <style:table-column-properties style:column-width="1.901cm"/>
    </style:style>
    <style:style style:name="ID0E6IAG" style:family="table-column">
      <style:table-column-properties style:column-width="4.99cm"/>
    </style:style>
    <style:style style:name="ID0EGJAG" style:family="table-column">
      <style:table-column-properties style:column-width="3.142cm"/>
    </style:style>
    <style:style style:name="ID0ENJAG" style:family="table-column">
      <style:table-column-properties style:column-width="3.3cm"/>
    </style:style>
    <style:style style:name="ID0EUJAG" style:family="table-column">
      <style:table-column-properties style:column-width="2.27cm"/>
    </style:style>
    <style:style style:name="ID0E2JAG" style:family="table-column">
      <style:table-column-properties style:column-width="1.901cm"/>
    </style:style>
    <style:style style:name="ID0EBKAG" style:family="table-column">
      <style:table-column-properties style:column-width="4.99cm"/>
    </style:style>
    <style:style style:name="ID0EIKAG" style:family="table-column">
      <style:table-column-properties style:column-width="3.142cm"/>
    </style:style>
    <style:style style:name="ID0EPKAG" style:family="table-column">
      <style:table-column-properties style:column-width="3.3cm"/>
    </style:style>
    <style:style style:name="ID0EWKAG" style:family="table-column">
      <style:table-column-properties style:column-width="2.27cm"/>
    </style:style>
    <style:style style:name="ID0E4KAG" style:family="table-column">
      <style:table-column-properties style:column-width="1.901cm"/>
    </style:style>
    <style:style style:name="ID0EDLAG" style:family="table-column">
      <style:table-column-properties style:column-width="4.99cm"/>
    </style:style>
    <style:style style:name="ID0EKLAG" style:family="table-column">
      <style:table-column-properties style:column-width="3.142cm"/>
    </style:style>
    <style:style style:name="ID0ERLAG" style:family="table-column">
      <style:table-column-properties style:column-width="3.3cm"/>
    </style:style>
    <style:style style:name="ID0EYLAG" style:family="table-column">
      <style:table-column-properties style:column-width="2.27cm"/>
    </style:style>
    <style:style style:name="ID0E6LAG" style:family="table-column">
      <style:table-column-properties style:column-width="1.901cm"/>
    </style:style>
    <style:style style:name="ID0EFMAG" style:family="table-column">
      <style:table-column-properties style:column-width="4.99cm"/>
    </style:style>
    <style:style style:name="ID0EMMAG" style:family="table-column">
      <style:table-column-properties style:column-width="3.142cm"/>
    </style:style>
    <style:style style:name="ID0ETMAG" style:family="table-column">
      <style:table-column-properties style:column-width="3.3cm"/>
    </style:style>
    <style:style style:name="ID0E1MAG" style:family="table-column">
      <style:table-column-properties style:column-width="2.27cm"/>
    </style:style>
    <style:style style:name="ID0EBNAG" style:family="table-column">
      <style:table-column-properties style:column-width="1.901cm"/>
    </style:style>
    <style:style style:name="ID0EHNAG" style:family="table-column">
      <style:table-column-properties style:column-width="4.99cm"/>
    </style:style>
    <style:style style:name="ID0EONAG" style:family="table-column">
      <style:table-column-properties style:column-width="3.142cm"/>
    </style:style>
    <style:style style:name="ID0EVNAG" style:family="table-column">
      <style:table-column-properties style:column-width="3.3cm"/>
    </style:style>
    <style:style style:name="ID0E3NAG" style:family="table-column">
      <style:table-column-properties style:column-width="2.27cm"/>
    </style:style>
    <style:style style:name="ID0EDOAG" style:family="table-column">
      <style:table-column-properties style:column-width="1.901cm"/>
    </style:style>
    <style:style style:name="ID0EJOAG" style:family="table-column">
      <style:table-column-properties style:column-width="4.99cm"/>
    </style:style>
    <style:style style:name="ID0EQOAG" style:family="table-column">
      <style:table-column-properties style:column-width="3.142cm"/>
    </style:style>
    <style:style style:name="ID0EXOAG" style:family="table-column">
      <style:table-column-properties style:column-width="3.3cm"/>
    </style:style>
    <style:style style:name="ID0E5OAG" style:family="table-column">
      <style:table-column-properties style:column-width="2.27cm"/>
    </style:style>
    <style:style style:name="ID0EFPAG" style:family="table-column">
      <style:table-column-properties style:column-width="1.901cm"/>
    </style:style>
    <style:style style:name="ID0ELPAG" style:family="table-column">
      <style:table-column-properties style:column-width="4.99cm"/>
    </style:style>
    <style:style style:name="ID0ESPAG" style:family="table-column">
      <style:table-column-properties style:column-width="3.142cm"/>
    </style:style>
    <style:style style:name="ID0EZPAG" style:family="table-column">
      <style:table-column-properties style:column-width="3.3cm"/>
    </style:style>
    <style:style style:name="ID0EAQAG" style:family="table-column">
      <style:table-column-properties style:column-width="2.27cm"/>
    </style:style>
    <style:style style:name="ID0EHQAG" style:family="table-column">
      <style:table-column-properties style:column-width="1.901cm"/>
    </style:style>
    <style:style style:name="ID0ENQAG" style:family="table-column">
      <style:table-column-properties style:column-width="4.99cm"/>
    </style:style>
    <style:style style:name="ID0EUQAG" style:family="table-column">
      <style:table-column-properties style:column-width="3.142cm"/>
    </style:style>
    <style:style style:name="ID0E2QAG" style:family="table-column">
      <style:table-column-properties style:column-width="3.3cm"/>
    </style:style>
    <style:style style:name="ID0ECRAG" style:family="table-column">
      <style:table-column-properties style:column-width="2.27cm"/>
    </style:style>
    <style:style style:name="ID0EJRAG" style:family="table-column">
      <style:table-column-properties style:column-width="1.901cm"/>
    </style:style>
    <style:style style:name="ID0EPRAG" style:family="table-column">
      <style:table-column-properties style:column-width="4.99cm"/>
    </style:style>
    <style:style style:name="ID0EWRAG" style:family="table-column">
      <style:table-column-properties style:column-width="3.142cm"/>
    </style:style>
    <style:style style:name="ID0E4RAG" style:family="table-column">
      <style:table-column-properties style:column-width="3.3cm"/>
    </style:style>
    <style:style style:name="ID0EESAG" style:family="table-column">
      <style:table-column-properties style:column-width="2.27cm"/>
    </style:style>
    <style:style style:name="ID0ELSAG" style:family="table-column">
      <style:table-column-properties style:column-width="1.901cm"/>
    </style:style>
    <style:style style:name="ID0ERSAG" style:family="table-column">
      <style:table-column-properties style:column-width="4.99cm"/>
    </style:style>
    <style:style style:name="ID0EYSAG" style:family="table-column">
      <style:table-column-properties style:column-width="3.142cm"/>
    </style:style>
    <style:style style:name="ID0E6SAG" style:family="table-column">
      <style:table-column-properties style:column-width="3.3cm"/>
    </style:style>
    <style:style style:name="ID0EGTAG" style:family="table-column">
      <style:table-column-properties style:column-width="2.27cm"/>
    </style:style>
    <style:style style:name="ID0ENTAG" style:family="table-column">
      <style:table-column-properties style:column-width="1.901cm"/>
    </style:style>
    <style:style style:name="ID0ETTAG" style:family="table-column">
      <style:table-column-properties style:column-width="4.99cm"/>
    </style:style>
    <style:style style:name="ID0E1TAG" style:family="table-column">
      <style:table-column-properties style:column-width="3.142cm"/>
    </style:style>
    <style:style style:name="ID0EBUAG" style:family="table-column">
      <style:table-column-properties style:column-width="3.3cm"/>
    </style:style>
    <style:style style:name="ID0EIUAG" style:family="table-column">
      <style:table-column-properties style:column-width="2.27cm"/>
    </style:style>
    <style:style style:name="ID0EPUAG" style:family="table-column">
      <style:table-column-properties style:column-width="1.901cm"/>
    </style:style>
    <style:style style:name="ID0EVUAG" style:family="table-column">
      <style:table-column-properties style:column-width="4.99cm"/>
    </style:style>
    <style:style style:name="ID0E3UAG" style:family="table-column">
      <style:table-column-properties style:column-width="3.142cm"/>
    </style:style>
    <style:style style:name="ID0EDVAG" style:family="table-column">
      <style:table-column-properties style:column-width="3.3cm"/>
    </style:style>
    <style:style style:name="ID0EKVAG" style:family="table-column">
      <style:table-column-properties style:column-width="2.27cm"/>
    </style:style>
    <style:style style:name="ID0ERVAG" style:family="table-column">
      <style:table-column-properties style:column-width="1.901cm"/>
    </style:style>
    <style:style style:name="co37" style:family="table-column">
      <style:table-column-properties fo:break-before="auto" style:column-width="1.917cm"/>
    </style:style>
    <style:style style:name="ID0E2HKO" style:family="table-column">
      <style:table-column-properties style:column-width="4.99cm"/>
    </style:style>
    <style:style style:name="ID0ECIKO" style:family="table-column">
      <style:table-column-properties style:column-width="3.142cm"/>
    </style:style>
    <style:style style:name="ID0EJIKO" style:family="table-column">
      <style:table-column-properties style:column-width="3.3cm"/>
    </style:style>
    <style:style style:name="ID0EQIKO" style:family="table-column">
      <style:table-column-properties style:column-width="3.3cm"/>
    </style:style>
    <style:style style:name="ID0EXIKO" style:family="table-column">
      <style:table-column-properties style:column-width="2.27cm"/>
    </style:style>
    <style:style style:name="ID0E5IKO" style:family="table-column">
      <style:table-column-properties style:column-width="1.901cm"/>
    </style:style>
    <style:style style:name="ID0EEJKO" style:family="table-column">
      <style:table-column-properties style:column-width="4.99cm"/>
    </style:style>
    <style:style style:name="ID0ELJKO" style:family="table-column">
      <style:table-column-properties style:column-width="3.142cm"/>
    </style:style>
    <style:style style:name="ID0ESJKO" style:family="table-column">
      <style:table-column-properties style:column-width="3.3cm"/>
    </style:style>
    <style:style style:name="ID0EZJKO" style:family="table-column">
      <style:table-column-properties style:column-width="2.27cm"/>
    </style:style>
    <style:style style:name="ID0EAKKO" style:family="table-column">
      <style:table-column-properties style:column-width="1.901cm"/>
    </style:style>
    <style:style style:name="ID0EGKKO" style:family="table-column">
      <style:table-column-properties style:column-width="4.99cm"/>
    </style:style>
    <style:style style:name="ID0ENKKO" style:family="table-column">
      <style:table-column-properties style:column-width="3.142cm"/>
    </style:style>
    <style:style style:name="ID0EUKKO" style:family="table-column">
      <style:table-column-properties style:column-width="3.3cm"/>
    </style:style>
    <style:style style:name="ID0E2KKO" style:family="table-column">
      <style:table-column-properties style:column-width="2.27cm"/>
    </style:style>
    <style:style style:name="ID0ECLKO" style:family="table-column">
      <style:table-column-properties style:column-width="1.901cm"/>
    </style:style>
    <style:style style:name="ID0EILKO" style:family="table-column">
      <style:table-column-properties style:column-width="4.99cm"/>
    </style:style>
    <style:style style:name="ID0EPLKO" style:family="table-column">
      <style:table-column-properties style:column-width="3.142cm"/>
    </style:style>
    <style:style style:name="ID0EWLKO" style:family="table-column">
      <style:table-column-properties style:column-width="3.3cm"/>
    </style:style>
    <style:style style:name="ID0E4LKO" style:family="table-column">
      <style:table-column-properties style:column-width="2.27cm"/>
    </style:style>
    <style:style style:name="ID0EEMKO" style:family="table-column">
      <style:table-column-properties style:column-width="1.901cm"/>
    </style:style>
    <style:style style:name="ID0EKMKO" style:family="table-column">
      <style:table-column-properties style:column-width="4.99cm"/>
    </style:style>
    <style:style style:name="ID0ERMKO" style:family="table-column">
      <style:table-column-properties style:column-width="3.142cm"/>
    </style:style>
    <style:style style:name="ID0EYMKO" style:family="table-column">
      <style:table-column-properties style:column-width="3.3cm"/>
    </style:style>
    <style:style style:name="ID0E6MKO" style:family="table-column">
      <style:table-column-properties style:column-width="2.27cm"/>
    </style:style>
    <style:style style:name="ID0EGNKO" style:family="table-column">
      <style:table-column-properties style:column-width="1.901cm"/>
    </style:style>
    <style:style style:name="ID0EMNKO" style:family="table-column">
      <style:table-column-properties style:column-width="4.99cm"/>
    </style:style>
    <style:style style:name="ID0ETNKO" style:family="table-column">
      <style:table-column-properties style:column-width="3.142cm"/>
    </style:style>
    <style:style style:name="ID0E1NKO" style:family="table-column">
      <style:table-column-properties style:column-width="3.3cm"/>
    </style:style>
    <style:style style:name="ID0EBOKO" style:family="table-column">
      <style:table-column-properties style:column-width="2.27cm"/>
    </style:style>
    <style:style style:name="ID0EIOKO" style:family="table-column">
      <style:table-column-properties style:column-width="1.901cm"/>
    </style:style>
    <style:style style:name="ID0EOOKO" style:family="table-column">
      <style:table-column-properties style:column-width="4.99cm"/>
    </style:style>
    <style:style style:name="ID0EVOKO" style:family="table-column">
      <style:table-column-properties style:column-width="3.142cm"/>
    </style:style>
    <style:style style:name="ID0E3OKO" style:family="table-column">
      <style:table-column-properties style:column-width="3.3cm"/>
    </style:style>
    <style:style style:name="ID0EDPKO" style:family="table-column">
      <style:table-column-properties style:column-width="2.27cm"/>
    </style:style>
    <style:style style:name="ID0EKPKO" style:family="table-column">
      <style:table-column-properties style:column-width="1.901cm"/>
    </style:style>
    <style:style style:name="ID0EQPKO" style:family="table-column">
      <style:table-column-properties style:column-width="4.99cm"/>
    </style:style>
    <style:style style:name="ID0EXPKO" style:family="table-column">
      <style:table-column-properties style:column-width="3.142cm"/>
    </style:style>
    <style:style style:name="ID0E5PKO" style:family="table-column">
      <style:table-column-properties style:column-width="3.3cm"/>
    </style:style>
    <style:style style:name="ID0EFQKO" style:family="table-column">
      <style:table-column-properties style:column-width="2.27cm"/>
    </style:style>
    <style:style style:name="ID0EMQKO" style:family="table-column">
      <style:table-column-properties style:column-width="1.901cm"/>
    </style:style>
    <style:style style:name="ID0ESQKO" style:family="table-column">
      <style:table-column-properties style:column-width="4.99cm"/>
    </style:style>
    <style:style style:name="ID0EZQKO" style:family="table-column">
      <style:table-column-properties style:column-width="3.142cm"/>
    </style:style>
    <style:style style:name="ID0EARKO" style:family="table-column">
      <style:table-column-properties style:column-width="3.3cm"/>
    </style:style>
    <style:style style:name="ID0EHRKO" style:family="table-column">
      <style:table-column-properties style:column-width="2.27cm"/>
    </style:style>
    <style:style style:name="ID0EORKO" style:family="table-column">
      <style:table-column-properties style:column-width="1.901cm"/>
    </style:style>
    <style:style style:name="ID0EURKO" style:family="table-column">
      <style:table-column-properties style:column-width="4.99cm"/>
    </style:style>
    <style:style style:name="ID0E2RKO" style:family="table-column">
      <style:table-column-properties style:column-width="3.142cm"/>
    </style:style>
    <style:style style:name="ID0ECSKO" style:family="table-column">
      <style:table-column-properties style:column-width="3.3cm"/>
    </style:style>
    <style:style style:name="ID0EJSKO" style:family="table-column">
      <style:table-column-properties style:column-width="2.27cm"/>
    </style:style>
    <style:style style:name="ID0EQSKO" style:family="table-column">
      <style:table-column-properties style:column-width="1.901cm"/>
    </style:style>
    <style:style style:name="ID0EWSKO" style:family="table-column">
      <style:table-column-properties style:column-width="4.99cm"/>
    </style:style>
    <style:style style:name="ID0E4SKO" style:family="table-column">
      <style:table-column-properties style:column-width="3.142cm"/>
    </style:style>
    <style:style style:name="ID0EETKO" style:family="table-column">
      <style:table-column-properties style:column-width="3.3cm"/>
    </style:style>
    <style:style style:name="ID0ELTKO" style:family="table-column">
      <style:table-column-properties style:column-width="2.27cm"/>
    </style:style>
    <style:style style:name="ID0ESTKO" style:family="table-column">
      <style:table-column-properties style:column-width="1.901cm"/>
    </style:style>
    <style:style style:name="ID0EYTKO" style:family="table-column">
      <style:table-column-properties style:column-width="4.99cm"/>
    </style:style>
    <style:style style:name="ID0E6TKO" style:family="table-column">
      <style:table-column-properties style:column-width="3.142cm"/>
    </style:style>
    <style:style style:name="ID0EGUKO" style:family="table-column">
      <style:table-column-properties style:column-width="3.3cm"/>
    </style:style>
    <style:style style:name="ID0ENUKO" style:family="table-column">
      <style:table-column-properties style:column-width="2.27cm"/>
    </style:style>
    <style:style style:name="ID0EUUKO" style:family="table-column">
      <style:table-column-properties style:column-width="1.901cm"/>
    </style:style>
    <style:style style:name="ID0E1UKO" style:family="table-column">
      <style:table-column-properties style:column-width="4.99cm"/>
    </style:style>
    <style:style style:name="ID0EBVKO" style:family="table-column">
      <style:table-column-properties style:column-width="3.142cm"/>
    </style:style>
    <style:style style:name="ID0EIVKO" style:family="table-column">
      <style:table-column-properties style:column-width="3.3cm"/>
    </style:style>
    <style:style style:name="ID0EPVKO" style:family="table-column">
      <style:table-column-properties style:column-width="2.27cm"/>
    </style:style>
    <style:style style:name="ID0EWVKO" style:family="table-column">
      <style:table-column-properties style:column-width="1.901cm"/>
    </style:style>
    <style:style style:name="ID0E3VKO" style:family="table-column">
      <style:table-column-properties style:column-width="4.99cm"/>
    </style:style>
    <style:style style:name="ID0EDWKO" style:family="table-column">
      <style:table-column-properties style:column-width="3.142cm"/>
    </style:style>
    <style:style style:name="ID0EKWKO" style:family="table-column">
      <style:table-column-properties style:column-width="3.3cm"/>
    </style:style>
    <style:style style:name="ID0ERWKO" style:family="table-column">
      <style:table-column-properties style:column-width="2.27cm"/>
    </style:style>
    <style:style style:name="ID0EYWKO" style:family="table-column">
      <style:table-column-properties style:column-width="1.901cm"/>
    </style:style>
    <style:style style:name="ID0E5WKO" style:family="table-column">
      <style:table-column-properties style:column-width="4.99cm"/>
    </style:style>
    <style:style style:name="ID0EFXKO" style:family="table-column">
      <style:table-column-properties style:column-width="3.142cm"/>
    </style:style>
    <style:style style:name="ID0EMXKO" style:family="table-column">
      <style:table-column-properties style:column-width="3.3cm"/>
    </style:style>
    <style:style style:name="ID0ETXKO" style:family="table-column">
      <style:table-column-properties style:column-width="2.27cm"/>
    </style:style>
    <style:style style:name="ID0E1XKO" style:family="table-column">
      <style:table-column-properties style:column-width="1.901cm"/>
    </style:style>
    <style:style style:name="ID0EAYKO" style:family="table-column">
      <style:table-column-properties style:column-width="4.99cm"/>
    </style:style>
    <style:style style:name="ID0EHYKO" style:family="table-column">
      <style:table-column-properties style:column-width="3.142cm"/>
    </style:style>
    <style:style style:name="ID0EOYKO" style:family="table-column">
      <style:table-column-properties style:column-width="3.3cm"/>
    </style:style>
    <style:style style:name="ID0EVYKO" style:family="table-column">
      <style:table-column-properties style:column-width="2.27cm"/>
    </style:style>
    <style:style style:name="ID0E3YKO" style:family="table-column">
      <style:table-column-properties style:column-width="1.901cm"/>
    </style:style>
    <style:style style:name="ID0ECZKO" style:family="table-column">
      <style:table-column-properties style:column-width="4.99cm"/>
    </style:style>
    <style:style style:name="ID0EJZKO" style:family="table-column">
      <style:table-column-properties style:column-width="3.142cm"/>
    </style:style>
    <style:style style:name="ID0EQZKO" style:family="table-column">
      <style:table-column-properties style:column-width="3.3cm"/>
    </style:style>
    <style:style style:name="ID0EXZKO" style:family="table-column">
      <style:table-column-properties style:column-width="2.27cm"/>
    </style:style>
    <style:style style:name="ID0E5ZKO" style:family="table-column">
      <style:table-column-properties style:column-width="1.901cm"/>
    </style:style>
    <style:style style:name="ID0EE1KO" style:family="table-column">
      <style:table-column-properties style:column-width="4.99cm"/>
    </style:style>
    <style:style style:name="ID0EL1KO" style:family="table-column">
      <style:table-column-properties style:column-width="3.142cm"/>
    </style:style>
    <style:style style:name="ID0ES1KO" style:family="table-column">
      <style:table-column-properties style:column-width="3.3cm"/>
    </style:style>
    <style:style style:name="ID0EZ1KO" style:family="table-column">
      <style:table-column-properties style:column-width="2.27cm"/>
    </style:style>
    <style:style style:name="ID0EA2KO" style:family="table-column">
      <style:table-column-properties style:column-width="1.901cm"/>
    </style:style>
    <style:style style:name="ID0EG2KO" style:family="table-column">
      <style:table-column-properties style:column-width="4.99cm"/>
    </style:style>
    <style:style style:name="ID0EN2KO" style:family="table-column">
      <style:table-column-properties style:column-width="3.142cm"/>
    </style:style>
    <style:style style:name="ID0EU2KO" style:family="table-column">
      <style:table-column-properties style:column-width="3.3cm"/>
    </style:style>
    <style:style style:name="ID0E22KO" style:family="table-column">
      <style:table-column-properties style:column-width="2.27cm"/>
    </style:style>
    <style:style style:name="ID0EC3KO" style:family="table-column">
      <style:table-column-properties style:column-width="1.901cm"/>
    </style:style>
    <style:style style:name="ID0EI3KO" style:family="table-column">
      <style:table-column-properties style:column-width="4.99cm"/>
    </style:style>
    <style:style style:name="ID0EP3KO" style:family="table-column">
      <style:table-column-properties style:column-width="3.142cm"/>
    </style:style>
    <style:style style:name="ID0EW3KO" style:family="table-column">
      <style:table-column-properties style:column-width="3.3cm"/>
    </style:style>
    <style:style style:name="ID0E43KO" style:family="table-column">
      <style:table-column-properties style:column-width="2.27cm"/>
    </style:style>
    <style:style style:name="ID0EE4KO" style:family="table-column">
      <style:table-column-properties style:column-width="1.901cm"/>
    </style:style>
    <style:style style:name="ID0EK4KO" style:family="table-column">
      <style:table-column-properties style:column-width="4.99cm"/>
    </style:style>
    <style:style style:name="ID0ER4KO" style:family="table-column">
      <style:table-column-properties style:column-width="3.142cm"/>
    </style:style>
    <style:style style:name="ID0EY4KO" style:family="table-column">
      <style:table-column-properties style:column-width="3.3cm"/>
    </style:style>
    <style:style style:name="ID0E64KO" style:family="table-column">
      <style:table-column-properties style:column-width="2.27cm"/>
    </style:style>
    <style:style style:name="ID0EG5KO" style:family="table-column">
      <style:table-column-properties style:column-width="1.901cm"/>
    </style:style>
    <style:style style:name="ID0EM5KO" style:family="table-column">
      <style:table-column-properties style:column-width="4.99cm"/>
    </style:style>
    <style:style style:name="ID0ET5KO" style:family="table-column">
      <style:table-column-properties style:column-width="3.142cm"/>
    </style:style>
    <style:style style:name="ID0E15KO" style:family="table-column">
      <style:table-column-properties style:column-width="3.3cm"/>
    </style:style>
    <style:style style:name="ID0EB6KO" style:family="table-column">
      <style:table-column-properties style:column-width="2.27cm"/>
    </style:style>
    <style:style style:name="ID0EI6KO" style:family="table-column">
      <style:table-column-properties style:column-width="1.901cm"/>
    </style:style>
    <style:style style:name="ID0EO6KO" style:family="table-column">
      <style:table-column-properties style:column-width="4.99cm"/>
    </style:style>
    <style:style style:name="ID0EV6KO" style:family="table-column">
      <style:table-column-properties style:column-width="3.142cm"/>
    </style:style>
    <style:style style:name="ID0E36KO" style:family="table-column">
      <style:table-column-properties style:column-width="3.3cm"/>
    </style:style>
    <style:style style:name="ID0EDALO" style:family="table-column">
      <style:table-column-properties style:column-width="2.27cm"/>
    </style:style>
    <style:style style:name="ID0EKALO" style:family="table-column">
      <style:table-column-properties style:column-width="1.901cm"/>
    </style:style>
    <style:style style:name="ID0EQALO" style:family="table-column">
      <style:table-column-properties style:column-width="4.99cm"/>
    </style:style>
    <style:style style:name="ID0EXALO" style:family="table-column">
      <style:table-column-properties style:column-width="3.142cm"/>
    </style:style>
    <style:style style:name="ID0E5ALO" style:family="table-column">
      <style:table-column-properties style:column-width="3.3cm"/>
    </style:style>
    <style:style style:name="ID0EFBLO" style:family="table-column">
      <style:table-column-properties style:column-width="2.27cm"/>
    </style:style>
    <style:style style:name="ID0EMBLO" style:family="table-column">
      <style:table-column-properties style:column-width="1.901cm"/>
    </style:style>
    <style:style style:name="ID0ESBLO" style:family="table-column">
      <style:table-column-properties style:column-width="4.99cm"/>
    </style:style>
    <style:style style:name="ID0EZBLO" style:family="table-column">
      <style:table-column-properties style:column-width="3.142cm"/>
    </style:style>
    <style:style style:name="ID0EACLO" style:family="table-column">
      <style:table-column-properties style:column-width="3.3cm"/>
    </style:style>
    <style:style style:name="ID0EHCLO" style:family="table-column">
      <style:table-column-properties style:column-width="2.27cm"/>
    </style:style>
    <style:style style:name="ID0EOCLO" style:family="table-column">
      <style:table-column-properties style:column-width="1.901cm"/>
    </style:style>
    <style:style style:name="ID0EUCLO" style:family="table-column">
      <style:table-column-properties style:column-width="4.99cm"/>
    </style:style>
    <style:style style:name="ID0E2CLO" style:family="table-column">
      <style:table-column-properties style:column-width="3.142cm"/>
    </style:style>
    <style:style style:name="ID0ECDLO" style:family="table-column">
      <style:table-column-properties style:column-width="3.3cm"/>
    </style:style>
    <style:style style:name="ID0EJDLO" style:family="table-column">
      <style:table-column-properties style:column-width="2.27cm"/>
    </style:style>
    <style:style style:name="ID0EQDLO" style:family="table-column">
      <style:table-column-properties style:column-width="1.901cm"/>
    </style:style>
    <style:style style:name="ID0EWDLO" style:family="table-column">
      <style:table-column-properties style:column-width="4.99cm"/>
    </style:style>
    <style:style style:name="ID0E4DLO" style:family="table-column">
      <style:table-column-properties style:column-width="3.142cm"/>
    </style:style>
    <style:style style:name="ID0EEELO" style:family="table-column">
      <style:table-column-properties style:column-width="3.3cm"/>
    </style:style>
    <style:style style:name="ID0ELELO" style:family="table-column">
      <style:table-column-properties style:column-width="2.27cm"/>
    </style:style>
    <style:style style:name="ID0ESELO" style:family="table-column">
      <style:table-column-properties style:column-width="1.901cm"/>
    </style:style>
    <style:style style:name="ID0EYELO" style:family="table-column">
      <style:table-column-properties style:column-width="4.99cm"/>
    </style:style>
    <style:style style:name="ID0E6ELO" style:family="table-column">
      <style:table-column-properties style:column-width="3.142cm"/>
    </style:style>
    <style:style style:name="ID0EGFLO" style:family="table-column">
      <style:table-column-properties style:column-width="3.3cm"/>
    </style:style>
    <style:style style:name="ID0ENFLO" style:family="table-column">
      <style:table-column-properties style:column-width="2.27cm"/>
    </style:style>
    <style:style style:name="ID0EUFLO" style:family="table-column">
      <style:table-column-properties style:column-width="1.901cm"/>
    </style:style>
    <style:style style:name="ID0E1FLO" style:family="table-column">
      <style:table-column-properties style:column-width="4.99cm"/>
    </style:style>
    <style:style style:name="ID0EBGLO" style:family="table-column">
      <style:table-column-properties style:column-width="3.142cm"/>
    </style:style>
    <style:style style:name="ID0EIGLO" style:family="table-column">
      <style:table-column-properties style:column-width="3.3cm"/>
    </style:style>
    <style:style style:name="ID0EPGLO" style:family="table-column">
      <style:table-column-properties style:column-width="2.27cm"/>
    </style:style>
    <style:style style:name="ID0EWGLO" style:family="table-column">
      <style:table-column-properties style:column-width="1.901cm"/>
    </style:style>
    <style:style style:name="ID0E3GLO" style:family="table-column">
      <style:table-column-properties style:column-width="4.99cm"/>
    </style:style>
    <style:style style:name="ID0EDHLO" style:family="table-column">
      <style:table-column-properties style:column-width="3.142cm"/>
    </style:style>
    <style:style style:name="ID0EKHLO" style:family="table-column">
      <style:table-column-properties style:column-width="3.3cm"/>
    </style:style>
    <style:style style:name="ID0ERHLO" style:family="table-column">
      <style:table-column-properties style:column-width="2.27cm"/>
    </style:style>
    <style:style style:name="ID0EYHLO" style:family="table-column">
      <style:table-column-properties style:column-width="1.901cm"/>
    </style:style>
    <style:style style:name="ID0E5HLO" style:family="table-column">
      <style:table-column-properties style:column-width="4.99cm"/>
    </style:style>
    <style:style style:name="ID0EFILO" style:family="table-column">
      <style:table-column-properties style:column-width="3.142cm"/>
    </style:style>
    <style:style style:name="ID0EMILO" style:family="table-column">
      <style:table-column-properties style:column-width="3.3cm"/>
    </style:style>
    <style:style style:name="ID0ETILO" style:family="table-column">
      <style:table-column-properties style:column-width="2.27cm"/>
    </style:style>
    <style:style style:name="ID0E1ILO" style:family="table-column">
      <style:table-column-properties style:column-width="1.901cm"/>
    </style:style>
    <style:style style:name="ID0EAJLO" style:family="table-column">
      <style:table-column-properties style:column-width="4.99cm"/>
    </style:style>
    <style:style style:name="ID0EHJLO" style:family="table-column">
      <style:table-column-properties style:column-width="3.142cm"/>
    </style:style>
    <style:style style:name="ID0EOJLO" style:family="table-column">
      <style:table-column-properties style:column-width="3.3cm"/>
    </style:style>
    <style:style style:name="ID0EVJLO" style:family="table-column">
      <style:table-column-properties style:column-width="2.27cm"/>
    </style:style>
    <style:style style:name="ID0E3JLO" style:family="table-column">
      <style:table-column-properties style:column-width="1.901cm"/>
    </style:style>
    <style:style style:name="ID0ECKLO" style:family="table-column">
      <style:table-column-properties style:column-width="4.99cm"/>
    </style:style>
    <style:style style:name="ID0EJKLO" style:family="table-column">
      <style:table-column-properties style:column-width="3.142cm"/>
    </style:style>
    <style:style style:name="ID0EQKLO" style:family="table-column">
      <style:table-column-properties style:column-width="3.3cm"/>
    </style:style>
    <style:style style:name="ID0EXKLO" style:family="table-column">
      <style:table-column-properties style:column-width="2.27cm"/>
    </style:style>
    <style:style style:name="ID0E5KLO" style:family="table-column">
      <style:table-column-properties style:column-width="1.901cm"/>
    </style:style>
    <style:style style:name="ID0EELLO" style:family="table-column">
      <style:table-column-properties style:column-width="4.99cm"/>
    </style:style>
    <style:style style:name="ID0ELLLO" style:family="table-column">
      <style:table-column-properties style:column-width="3.142cm"/>
    </style:style>
    <style:style style:name="ID0ESLLO" style:family="table-column">
      <style:table-column-properties style:column-width="3.3cm"/>
    </style:style>
    <style:style style:name="ID0EZLLO" style:family="table-column">
      <style:table-column-properties style:column-width="2.27cm"/>
    </style:style>
    <style:style style:name="ID0EAMLO" style:family="table-column">
      <style:table-column-properties style:column-width="1.901cm"/>
    </style:style>
    <style:style style:name="ID0EGMLO" style:family="table-column">
      <style:table-column-properties style:column-width="4.99cm"/>
    </style:style>
    <style:style style:name="ID0ENMLO" style:family="table-column">
      <style:table-column-properties style:column-width="3.142cm"/>
    </style:style>
    <style:style style:name="ID0EUMLO" style:family="table-column">
      <style:table-column-properties style:column-width="3.3cm"/>
    </style:style>
    <style:style style:name="ID0E2MLO" style:family="table-column">
      <style:table-column-properties style:column-width="2.27cm"/>
    </style:style>
    <style:style style:name="ID0ECNLO" style:family="table-column">
      <style:table-column-properties style:column-width="1.901cm"/>
    </style:style>
    <style:style style:name="ID0EINLO" style:family="table-column">
      <style:table-column-properties style:column-width="4.99cm"/>
    </style:style>
    <style:style style:name="ID0EPNLO" style:family="table-column">
      <style:table-column-properties style:column-width="3.142cm"/>
    </style:style>
    <style:style style:name="ID0EWNLO" style:family="table-column">
      <style:table-column-properties style:column-width="3.3cm"/>
    </style:style>
    <style:style style:name="ID0E4NLO" style:family="table-column">
      <style:table-column-properties style:column-width="2.27cm"/>
    </style:style>
    <style:style style:name="ID0EEOLO" style:family="table-column">
      <style:table-column-properties style:column-width="1.901cm"/>
    </style:style>
    <style:style style:name="ID0EKOLO" style:family="table-column">
      <style:table-column-properties style:column-width="4.99cm"/>
    </style:style>
    <style:style style:name="ID0EROLO" style:family="table-column">
      <style:table-column-properties style:column-width="3.142cm"/>
    </style:style>
    <style:style style:name="ID0EYOLO" style:family="table-column">
      <style:table-column-properties style:column-width="3.3cm"/>
    </style:style>
    <style:style style:name="ID0E6OLO" style:family="table-column">
      <style:table-column-properties style:column-width="2.27cm"/>
    </style:style>
    <style:style style:name="ID0EGPLO" style:family="table-column">
      <style:table-column-properties style:column-width="1.901cm"/>
    </style:style>
    <style:style style:name="ID0EMPLO" style:family="table-column">
      <style:table-column-properties style:column-width="4.99cm"/>
    </style:style>
    <style:style style:name="ID0ETPLO" style:family="table-column">
      <style:table-column-properties style:column-width="3.142cm"/>
    </style:style>
    <style:style style:name="ID0E1PLO" style:family="table-column">
      <style:table-column-properties style:column-width="3.3cm"/>
    </style:style>
    <style:style style:name="ID0EBQLO" style:family="table-column">
      <style:table-column-properties style:column-width="2.27cm"/>
    </style:style>
    <style:style style:name="ID0EIQLO" style:family="table-column">
      <style:table-column-properties style:column-width="1.901cm"/>
    </style:style>
    <style:style style:name="ID0EOQLO" style:family="table-column">
      <style:table-column-properties style:column-width="4.99cm"/>
    </style:style>
    <style:style style:name="ID0EVQLO" style:family="table-column">
      <style:table-column-properties style:column-width="3.142cm"/>
    </style:style>
    <style:style style:name="ID0E3QLO" style:family="table-column">
      <style:table-column-properties style:column-width="3.3cm"/>
    </style:style>
    <style:style style:name="ID0EDRLO" style:family="table-column">
      <style:table-column-properties style:column-width="2.27cm"/>
    </style:style>
    <style:style style:name="ID0EKRLO" style:family="table-column">
      <style:table-column-properties style:column-width="1.901cm"/>
    </style:style>
    <style:style style:name="ID0EQRLO" style:family="table-column">
      <style:table-column-properties style:column-width="4.99cm"/>
    </style:style>
    <style:style style:name="ID0EXRLO" style:family="table-column">
      <style:table-column-properties style:column-width="3.142cm"/>
    </style:style>
    <style:style style:name="ID0E5RLO" style:family="table-column">
      <style:table-column-properties style:column-width="3.3cm"/>
    </style:style>
    <style:style style:name="ID0EFSLO" style:family="table-column">
      <style:table-column-properties style:column-width="2.27cm"/>
    </style:style>
    <style:style style:name="ID0EMSLO" style:family="table-column">
      <style:table-column-properties style:column-width="1.901cm"/>
    </style:style>
    <style:style style:name="ID0ESSLO" style:family="table-column">
      <style:table-column-properties style:column-width="4.99cm"/>
    </style:style>
    <style:style style:name="ID0EZSLO" style:family="table-column">
      <style:table-column-properties style:column-width="3.142cm"/>
    </style:style>
    <style:style style:name="ID0EATLO" style:family="table-column">
      <style:table-column-properties style:column-width="3.3cm"/>
    </style:style>
    <style:style style:name="ID0EHTLO" style:family="table-column">
      <style:table-column-properties style:column-width="2.27cm"/>
    </style:style>
    <style:style style:name="ID0EOTLO" style:family="table-column">
      <style:table-column-properties style:column-width="1.901cm"/>
    </style:style>
    <style:style style:name="ID0EUTLO" style:family="table-column">
      <style:table-column-properties style:column-width="4.99cm"/>
    </style:style>
    <style:style style:name="ID0E2TLO" style:family="table-column">
      <style:table-column-properties style:column-width="3.142cm"/>
    </style:style>
    <style:style style:name="ID0ECULO" style:family="table-column">
      <style:table-column-properties style:column-width="3.3cm"/>
    </style:style>
    <style:style style:name="ID0EJULO" style:family="table-column">
      <style:table-column-properties style:column-width="2.27cm"/>
    </style:style>
    <style:style style:name="ID0EQULO" style:family="table-column">
      <style:table-column-properties style:column-width="1.901cm"/>
    </style:style>
    <style:style style:name="ID0EWULO" style:family="table-column">
      <style:table-column-properties style:column-width="4.99cm"/>
    </style:style>
    <style:style style:name="ID0E4ULO" style:family="table-column">
      <style:table-column-properties style:column-width="3.142cm"/>
    </style:style>
    <style:style style:name="ID0EEVLO" style:family="table-column">
      <style:table-column-properties style:column-width="3.3cm"/>
    </style:style>
    <style:style style:name="ID0ELVLO" style:family="table-column">
      <style:table-column-properties style:column-width="2.27cm"/>
    </style:style>
    <style:style style:name="ID0ESVLO" style:family="table-column">
      <style:table-column-properties style:column-width="1.901cm"/>
    </style:style>
    <style:style style:name="ID0EYVLO" style:family="table-column">
      <style:table-column-properties style:column-width="4.99cm"/>
    </style:style>
    <style:style style:name="ID0E6VLO" style:family="table-column">
      <style:table-column-properties style:column-width="3.142cm"/>
    </style:style>
    <style:style style:name="ID0EGWLO" style:family="table-column">
      <style:table-column-properties style:column-width="3.3cm"/>
    </style:style>
    <style:style style:name="ID0ENWLO" style:family="table-column">
      <style:table-column-properties style:column-width="2.27cm"/>
    </style:style>
    <style:style style:name="ID0EUWLO" style:family="table-column">
      <style:table-column-properties style:column-width="1.901cm"/>
    </style:style>
    <style:style style:name="ID0E1WLO" style:family="table-column">
      <style:table-column-properties style:column-width="4.99cm"/>
    </style:style>
    <style:style style:name="ID0EBXLO" style:family="table-column">
      <style:table-column-properties style:column-width="3.142cm"/>
    </style:style>
    <style:style style:name="ID0EIXLO" style:family="table-column">
      <style:table-column-properties style:column-width="3.3cm"/>
    </style:style>
    <style:style style:name="ID0EPXLO" style:family="table-column">
      <style:table-column-properties style:column-width="2.27cm"/>
    </style:style>
    <style:style style:name="ID0EWXLO" style:family="table-column">
      <style:table-column-properties style:column-width="1.901cm"/>
    </style:style>
    <style:style style:name="ID0E3XLO" style:family="table-column">
      <style:table-column-properties style:column-width="4.99cm"/>
    </style:style>
    <style:style style:name="ID0EDYLO" style:family="table-column">
      <style:table-column-properties style:column-width="3.142cm"/>
    </style:style>
    <style:style style:name="ID0EKYLO" style:family="table-column">
      <style:table-column-properties style:column-width="3.3cm"/>
    </style:style>
    <style:style style:name="ID0ERYLO" style:family="table-column">
      <style:table-column-properties style:column-width="2.27cm"/>
    </style:style>
    <style:style style:name="ID0EYYLO" style:family="table-column">
      <style:table-column-properties style:column-width="1.901cm"/>
    </style:style>
    <style:style style:name="ID0E5YLO" style:family="table-column">
      <style:table-column-properties style:column-width="4.99cm"/>
    </style:style>
    <style:style style:name="ID0EFZLO" style:family="table-column">
      <style:table-column-properties style:column-width="3.142cm"/>
    </style:style>
    <style:style style:name="ID0EMZLO" style:family="table-column">
      <style:table-column-properties style:column-width="3.3cm"/>
    </style:style>
    <style:style style:name="ID0ETZLO" style:family="table-column">
      <style:table-column-properties style:column-width="2.27cm"/>
    </style:style>
    <style:style style:name="ID0E1ZLO" style:family="table-column">
      <style:table-column-properties style:column-width="1.901cm"/>
    </style:style>
    <style:style style:name="ID0EA1LO" style:family="table-column">
      <style:table-column-properties style:column-width="4.99cm"/>
    </style:style>
    <style:style style:name="ID0EH1LO" style:family="table-column">
      <style:table-column-properties style:column-width="3.142cm"/>
    </style:style>
    <style:style style:name="ID0EO1LO" style:family="table-column">
      <style:table-column-properties style:column-width="3.3cm"/>
    </style:style>
    <style:style style:name="ID0EV1LO" style:family="table-column">
      <style:table-column-properties style:column-width="2.27cm"/>
    </style:style>
    <style:style style:name="ID0E31LO" style:family="table-column">
      <style:table-column-properties style:column-width="1.901cm"/>
    </style:style>
    <style:style style:name="ID0EC2LO" style:family="table-column">
      <style:table-column-properties style:column-width="4.99cm"/>
    </style:style>
    <style:style style:name="ID0EJ2LO" style:family="table-column">
      <style:table-column-properties style:column-width="3.142cm"/>
    </style:style>
    <style:style style:name="ID0EQ2LO" style:family="table-column">
      <style:table-column-properties style:column-width="3.3cm"/>
    </style:style>
    <style:style style:name="ID0EX2LO" style:family="table-column">
      <style:table-column-properties style:column-width="2.27cm"/>
    </style:style>
    <style:style style:name="ID0E52LO" style:family="table-column">
      <style:table-column-properties style:column-width="1.901cm"/>
    </style:style>
    <style:style style:name="ID0EE3LO" style:family="table-column">
      <style:table-column-properties style:column-width="4.99cm"/>
    </style:style>
    <style:style style:name="ID0EL3LO" style:family="table-column">
      <style:table-column-properties style:column-width="3.142cm"/>
    </style:style>
    <style:style style:name="ID0ES3LO" style:family="table-column">
      <style:table-column-properties style:column-width="3.3cm"/>
    </style:style>
    <style:style style:name="ID0EZ3LO" style:family="table-column">
      <style:table-column-properties style:column-width="2.27cm"/>
    </style:style>
    <style:style style:name="ID0EA4LO" style:family="table-column">
      <style:table-column-properties style:column-width="1.901cm"/>
    </style:style>
    <style:style style:name="ID0EG4LO" style:family="table-column">
      <style:table-column-properties style:column-width="4.99cm"/>
    </style:style>
    <style:style style:name="ID0EN4LO" style:family="table-column">
      <style:table-column-properties style:column-width="3.142cm"/>
    </style:style>
    <style:style style:name="ID0EU4LO" style:family="table-column">
      <style:table-column-properties style:column-width="3.3cm"/>
    </style:style>
    <style:style style:name="ID0E24LO" style:family="table-column">
      <style:table-column-properties style:column-width="2.27cm"/>
    </style:style>
    <style:style style:name="ID0EC5LO" style:family="table-column">
      <style:table-column-properties style:column-width="1.901cm"/>
    </style:style>
    <style:style style:name="ID0EI5LO" style:family="table-column">
      <style:table-column-properties style:column-width="4.99cm"/>
    </style:style>
    <style:style style:name="ID0EP5LO" style:family="table-column">
      <style:table-column-properties style:column-width="3.142cm"/>
    </style:style>
    <style:style style:name="ID0EW5LO" style:family="table-column">
      <style:table-column-properties style:column-width="3.3cm"/>
    </style:style>
    <style:style style:name="ID0E45LO" style:family="table-column">
      <style:table-column-properties style:column-width="2.27cm"/>
    </style:style>
    <style:style style:name="ID0EE6LO" style:family="table-column">
      <style:table-column-properties style:column-width="1.901cm"/>
    </style:style>
    <style:style style:name="ID0EK6LO" style:family="table-column">
      <style:table-column-properties style:column-width="4.99cm"/>
    </style:style>
    <style:style style:name="ID0ER6LO" style:family="table-column">
      <style:table-column-properties style:column-width="3.142cm"/>
    </style:style>
    <style:style style:name="ID0EY6LO" style:family="table-column">
      <style:table-column-properties style:column-width="3.3cm"/>
    </style:style>
    <style:style style:name="ID0E66LO" style:family="table-column">
      <style:table-column-properties style:column-width="2.27cm"/>
    </style:style>
    <style:style style:name="ID0EGAMO" style:family="table-column">
      <style:table-column-properties style:column-width="1.901cm"/>
    </style:style>
    <style:style style:name="ID0EMAMO" style:family="table-column">
      <style:table-column-properties style:column-width="4.99cm"/>
    </style:style>
    <style:style style:name="ID0ETAMO" style:family="table-column">
      <style:table-column-properties style:column-width="3.142cm"/>
    </style:style>
    <style:style style:name="ID0E1AMO" style:family="table-column">
      <style:table-column-properties style:column-width="3.3cm"/>
    </style:style>
    <style:style style:name="ID0EBBMO" style:family="table-column">
      <style:table-column-properties style:column-width="2.27cm"/>
    </style:style>
    <style:style style:name="ID0EIBMO" style:family="table-column">
      <style:table-column-properties style:column-width="1.901cm"/>
    </style:style>
    <style:style style:name="ID0EOBMO" style:family="table-column">
      <style:table-column-properties style:column-width="4.99cm"/>
    </style:style>
    <style:style style:name="ID0EVBMO" style:family="table-column">
      <style:table-column-properties style:column-width="3.142cm"/>
    </style:style>
    <style:style style:name="ID0E3BMO" style:family="table-column">
      <style:table-column-properties style:column-width="3.3cm"/>
    </style:style>
    <style:style style:name="ID0EDCMO" style:family="table-column">
      <style:table-column-properties style:column-width="2.27cm"/>
    </style:style>
    <style:style style:name="ID0EKCMO" style:family="table-column">
      <style:table-column-properties style:column-width="1.901cm"/>
    </style:style>
    <style:style style:name="ID0EQCMO" style:family="table-column">
      <style:table-column-properties style:column-width="4.99cm"/>
    </style:style>
    <style:style style:name="ID0EXCMO" style:family="table-column">
      <style:table-column-properties style:column-width="3.142cm"/>
    </style:style>
    <style:style style:name="ID0E5CMO" style:family="table-column">
      <style:table-column-properties style:column-width="3.3cm"/>
    </style:style>
    <style:style style:name="ID0EFDMO" style:family="table-column">
      <style:table-column-properties style:column-width="2.27cm"/>
    </style:style>
    <style:style style:name="ID0EMDMO" style:family="table-column">
      <style:table-column-properties style:column-width="1.901cm"/>
    </style:style>
    <style:style style:name="ID0ESDMO" style:family="table-column">
      <style:table-column-properties style:column-width="4.99cm"/>
    </style:style>
    <style:style style:name="ID0EZDMO" style:family="table-column">
      <style:table-column-properties style:column-width="3.142cm"/>
    </style:style>
    <style:style style:name="ID0EAEMO" style:family="table-column">
      <style:table-column-properties style:column-width="3.3cm"/>
    </style:style>
    <style:style style:name="ID0EHEMO" style:family="table-column">
      <style:table-column-properties style:column-width="2.27cm"/>
    </style:style>
    <style:style style:name="ID0EOEMO" style:family="table-column">
      <style:table-column-properties style:column-width="1.901cm"/>
    </style:style>
    <style:style style:name="ID0EUEMO" style:family="table-column">
      <style:table-column-properties style:column-width="4.99cm"/>
    </style:style>
    <style:style style:name="ID0E2EMO" style:family="table-column">
      <style:table-column-properties style:column-width="3.142cm"/>
    </style:style>
    <style:style style:name="ID0ECFMO" style:family="table-column">
      <style:table-column-properties style:column-width="3.3cm"/>
    </style:style>
    <style:style style:name="ID0EJFMO" style:family="table-column">
      <style:table-column-properties style:column-width="2.27cm"/>
    </style:style>
    <style:style style:name="ID0EQFMO" style:family="table-column">
      <style:table-column-properties style:column-width="1.901cm"/>
    </style:style>
    <style:style style:name="ID0EWFMO" style:family="table-column">
      <style:table-column-properties style:column-width="4.99cm"/>
    </style:style>
    <style:style style:name="ID0E4FMO" style:family="table-column">
      <style:table-column-properties style:column-width="3.142cm"/>
    </style:style>
    <style:style style:name="ID0EEGMO" style:family="table-column">
      <style:table-column-properties style:column-width="3.3cm"/>
    </style:style>
    <style:style style:name="ID0ELGMO" style:family="table-column">
      <style:table-column-properties style:column-width="2.27cm"/>
    </style:style>
    <style:style style:name="ID0ESGMO" style:family="table-column">
      <style:table-column-properties style:column-width="1.901cm"/>
    </style:style>
    <style:style style:name="ID0EYGMO" style:family="table-column">
      <style:table-column-properties style:column-width="4.99cm"/>
    </style:style>
    <style:style style:name="ID0E6GMO" style:family="table-column">
      <style:table-column-properties style:column-width="3.142cm"/>
    </style:style>
    <style:style style:name="ID0EGHMO" style:family="table-column">
      <style:table-column-properties style:column-width="3.3cm"/>
    </style:style>
    <style:style style:name="ID0ENHMO" style:family="table-column">
      <style:table-column-properties style:column-width="2.27cm"/>
    </style:style>
    <style:style style:name="ID0EUHMO" style:family="table-column">
      <style:table-column-properties style:column-width="1.901cm"/>
    </style:style>
    <style:style style:name="ID0E1HMO" style:family="table-column">
      <style:table-column-properties style:column-width="4.99cm"/>
    </style:style>
    <style:style style:name="ID0EBIMO" style:family="table-column">
      <style:table-column-properties style:column-width="3.142cm"/>
    </style:style>
    <style:style style:name="ID0EIIMO" style:family="table-column">
      <style:table-column-properties style:column-width="3.3cm"/>
    </style:style>
    <style:style style:name="ID0EPIMO" style:family="table-column">
      <style:table-column-properties style:column-width="2.27cm"/>
    </style:style>
    <style:style style:name="ID0EWIMO" style:family="table-column">
      <style:table-column-properties style:column-width="1.901cm"/>
    </style:style>
    <style:style style:name="ID0E3IMO" style:family="table-column">
      <style:table-column-properties style:column-width="4.99cm"/>
    </style:style>
    <style:style style:name="ID0EDJMO" style:family="table-column">
      <style:table-column-properties style:column-width="3.142cm"/>
    </style:style>
    <style:style style:name="ID0EKJMO" style:family="table-column">
      <style:table-column-properties style:column-width="3.3cm"/>
    </style:style>
    <style:style style:name="ID0ERJMO" style:family="table-column">
      <style:table-column-properties style:column-width="2.27cm"/>
    </style:style>
    <style:style style:name="ID0EYJMO" style:family="table-column">
      <style:table-column-properties style:column-width="1.901cm"/>
    </style:style>
    <style:style style:name="ID0E5JMO" style:family="table-column">
      <style:table-column-properties style:column-width="4.99cm"/>
    </style:style>
    <style:style style:name="ID0EFKMO" style:family="table-column">
      <style:table-column-properties style:column-width="3.142cm"/>
    </style:style>
    <style:style style:name="ID0EMKMO" style:family="table-column">
      <style:table-column-properties style:column-width="3.3cm"/>
    </style:style>
    <style:style style:name="ID0ETKMO" style:family="table-column">
      <style:table-column-properties style:column-width="2.27cm"/>
    </style:style>
    <style:style style:name="ID0E1KMO" style:family="table-column">
      <style:table-column-properties style:column-width="1.901cm"/>
    </style:style>
    <style:style style:name="ID0EALMO" style:family="table-column">
      <style:table-column-properties style:column-width="4.99cm"/>
    </style:style>
    <style:style style:name="ID0EHLMO" style:family="table-column">
      <style:table-column-properties style:column-width="3.142cm"/>
    </style:style>
    <style:style style:name="ID0EOLMO" style:family="table-column">
      <style:table-column-properties style:column-width="3.3cm"/>
    </style:style>
    <style:style style:name="ID0EVLMO" style:family="table-column">
      <style:table-column-properties style:column-width="2.27cm"/>
    </style:style>
    <style:style style:name="ID0E3LMO" style:family="table-column">
      <style:table-column-properties style:column-width="1.901cm"/>
    </style:style>
    <style:style style:name="co33" style:family="table-column">
      <style:table-column-properties fo:break-before="auto" style:column-width="1.917cm"/>
    </style:style>
    <style:style style:name="ID0ENBEO" style:family="table-column">
      <style:table-column-properties style:column-width="4.99cm"/>
    </style:style>
    <style:style style:name="ID0EUBEO" style:family="table-column">
      <style:table-column-properties style:column-width="3.142cm"/>
    </style:style>
    <style:style style:name="ID0E2BEO" style:family="table-column">
      <style:table-column-properties style:column-width="3.3cm"/>
    </style:style>
    <style:style style:name="ID0ECCEO" style:family="table-column">
      <style:table-column-properties style:column-width="3.3cm"/>
    </style:style>
    <style:style style:name="ID0EJCEO" style:family="table-column">
      <style:table-column-properties style:column-width="2.27cm"/>
    </style:style>
    <style:style style:name="ID0EQCEO" style:family="table-column">
      <style:table-column-properties style:column-width="1.901cm"/>
    </style:style>
    <style:style style:name="ID0EWCEO" style:family="table-column">
      <style:table-column-properties style:column-width="4.99cm"/>
    </style:style>
    <style:style style:name="ID0E4CEO" style:family="table-column">
      <style:table-column-properties style:column-width="3.142cm"/>
    </style:style>
    <style:style style:name="ID0EEDEO" style:family="table-column">
      <style:table-column-properties style:column-width="3.3cm"/>
    </style:style>
    <style:style style:name="ID0ELDEO" style:family="table-column">
      <style:table-column-properties style:column-width="2.27cm"/>
    </style:style>
    <style:style style:name="ID0ESDEO" style:family="table-column">
      <style:table-column-properties style:column-width="1.901cm"/>
    </style:style>
    <style:style style:name="ID0EYDEO" style:family="table-column">
      <style:table-column-properties style:column-width="4.99cm"/>
    </style:style>
    <style:style style:name="ID0E6DEO" style:family="table-column">
      <style:table-column-properties style:column-width="3.142cm"/>
    </style:style>
    <style:style style:name="ID0EGEEO" style:family="table-column">
      <style:table-column-properties style:column-width="3.3cm"/>
    </style:style>
    <style:style style:name="ID0ENEEO" style:family="table-column">
      <style:table-column-properties style:column-width="2.27cm"/>
    </style:style>
    <style:style style:name="ID0EUEEO" style:family="table-column">
      <style:table-column-properties style:column-width="1.901cm"/>
    </style:style>
    <style:style style:name="ID0E1EEO" style:family="table-column">
      <style:table-column-properties style:column-width="4.99cm"/>
    </style:style>
    <style:style style:name="ID0EBFEO" style:family="table-column">
      <style:table-column-properties style:column-width="3.142cm"/>
    </style:style>
    <style:style style:name="ID0EIFEO" style:family="table-column">
      <style:table-column-properties style:column-width="3.3cm"/>
    </style:style>
    <style:style style:name="ID0EPFEO" style:family="table-column">
      <style:table-column-properties style:column-width="2.27cm"/>
    </style:style>
    <style:style style:name="ID0EWFEO" style:family="table-column">
      <style:table-column-properties style:column-width="1.901cm"/>
    </style:style>
    <style:style style:name="ID0E3FEO" style:family="table-column">
      <style:table-column-properties style:column-width="4.99cm"/>
    </style:style>
    <style:style style:name="ID0EDGEO" style:family="table-column">
      <style:table-column-properties style:column-width="3.142cm"/>
    </style:style>
    <style:style style:name="ID0EKGEO" style:family="table-column">
      <style:table-column-properties style:column-width="3.3cm"/>
    </style:style>
    <style:style style:name="ID0ERGEO" style:family="table-column">
      <style:table-column-properties style:column-width="2.27cm"/>
    </style:style>
    <style:style style:name="ID0EYGEO" style:family="table-column">
      <style:table-column-properties style:column-width="1.901cm"/>
    </style:style>
    <style:style style:name="ID0E5GEO" style:family="table-column">
      <style:table-column-properties style:column-width="4.99cm"/>
    </style:style>
    <style:style style:name="ID0EFHEO" style:family="table-column">
      <style:table-column-properties style:column-width="3.142cm"/>
    </style:style>
    <style:style style:name="ID0EMHEO" style:family="table-column">
      <style:table-column-properties style:column-width="3.3cm"/>
    </style:style>
    <style:style style:name="ID0ETHEO" style:family="table-column">
      <style:table-column-properties style:column-width="2.27cm"/>
    </style:style>
    <style:style style:name="ID0E1HEO" style:family="table-column">
      <style:table-column-properties style:column-width="1.901cm"/>
    </style:style>
    <style:style style:name="ID0EAIEO" style:family="table-column">
      <style:table-column-properties style:column-width="4.99cm"/>
    </style:style>
    <style:style style:name="ID0EHIEO" style:family="table-column">
      <style:table-column-properties style:column-width="3.142cm"/>
    </style:style>
    <style:style style:name="ID0EOIEO" style:family="table-column">
      <style:table-column-properties style:column-width="3.3cm"/>
    </style:style>
    <style:style style:name="ID0EVIEO" style:family="table-column">
      <style:table-column-properties style:column-width="2.27cm"/>
    </style:style>
    <style:style style:name="ID0E3IEO" style:family="table-column">
      <style:table-column-properties style:column-width="1.901cm"/>
    </style:style>
    <style:style style:name="ID0ECJEO" style:family="table-column">
      <style:table-column-properties style:column-width="4.99cm"/>
    </style:style>
    <style:style style:name="ID0EJJEO" style:family="table-column">
      <style:table-column-properties style:column-width="3.142cm"/>
    </style:style>
    <style:style style:name="ID0EQJEO" style:family="table-column">
      <style:table-column-properties style:column-width="3.3cm"/>
    </style:style>
    <style:style style:name="ID0EXJEO" style:family="table-column">
      <style:table-column-properties style:column-width="2.27cm"/>
    </style:style>
    <style:style style:name="ID0E5JEO" style:family="table-column">
      <style:table-column-properties style:column-width="1.901cm"/>
    </style:style>
    <style:style style:name="ID0EEKEO" style:family="table-column">
      <style:table-column-properties style:column-width="4.99cm"/>
    </style:style>
    <style:style style:name="ID0ELKEO" style:family="table-column">
      <style:table-column-properties style:column-width="3.142cm"/>
    </style:style>
    <style:style style:name="ID0ESKEO" style:family="table-column">
      <style:table-column-properties style:column-width="3.3cm"/>
    </style:style>
    <style:style style:name="ID0EZKEO" style:family="table-column">
      <style:table-column-properties style:column-width="2.27cm"/>
    </style:style>
    <style:style style:name="ID0EALEO" style:family="table-column">
      <style:table-column-properties style:column-width="1.901cm"/>
    </style:style>
    <style:style style:name="ID0EGLEO" style:family="table-column">
      <style:table-column-properties style:column-width="4.99cm"/>
    </style:style>
    <style:style style:name="ID0ENLEO" style:family="table-column">
      <style:table-column-properties style:column-width="3.142cm"/>
    </style:style>
    <style:style style:name="ID0EULEO" style:family="table-column">
      <style:table-column-properties style:column-width="3.3cm"/>
    </style:style>
    <style:style style:name="ID0E2LEO" style:family="table-column">
      <style:table-column-properties style:column-width="2.27cm"/>
    </style:style>
    <style:style style:name="ID0ECMEO" style:family="table-column">
      <style:table-column-properties style:column-width="1.901cm"/>
    </style:style>
    <style:style style:name="ID0EIMEO" style:family="table-column">
      <style:table-column-properties style:column-width="4.99cm"/>
    </style:style>
    <style:style style:name="ID0EPMEO" style:family="table-column">
      <style:table-column-properties style:column-width="3.142cm"/>
    </style:style>
    <style:style style:name="ID0EWMEO" style:family="table-column">
      <style:table-column-properties style:column-width="3.3cm"/>
    </style:style>
    <style:style style:name="ID0E4MEO" style:family="table-column">
      <style:table-column-properties style:column-width="2.27cm"/>
    </style:style>
    <style:style style:name="ID0EENEO" style:family="table-column">
      <style:table-column-properties style:column-width="1.901cm"/>
    </style:style>
    <style:style style:name="ID0EKNEO" style:family="table-column">
      <style:table-column-properties style:column-width="4.99cm"/>
    </style:style>
    <style:style style:name="ID0ERNEO" style:family="table-column">
      <style:table-column-properties style:column-width="3.142cm"/>
    </style:style>
    <style:style style:name="ID0EYNEO" style:family="table-column">
      <style:table-column-properties style:column-width="3.3cm"/>
    </style:style>
    <style:style style:name="ID0E6NEO" style:family="table-column">
      <style:table-column-properties style:column-width="2.27cm"/>
    </style:style>
    <style:style style:name="ID0EGOEO" style:family="table-column">
      <style:table-column-properties style:column-width="1.901cm"/>
    </style:style>
    <style:style style:name="ID0EMOEO" style:family="table-column">
      <style:table-column-properties style:column-width="4.99cm"/>
    </style:style>
    <style:style style:name="ID0ETOEO" style:family="table-column">
      <style:table-column-properties style:column-width="3.142cm"/>
    </style:style>
    <style:style style:name="ID0E1OEO" style:family="table-column">
      <style:table-column-properties style:column-width="3.3cm"/>
    </style:style>
    <style:style style:name="ID0EBPEO" style:family="table-column">
      <style:table-column-properties style:column-width="2.27cm"/>
    </style:style>
    <style:style style:name="ID0EIPEO" style:family="table-column">
      <style:table-column-properties style:column-width="1.901cm"/>
    </style:style>
    <style:style style:name="ID0EOPEO" style:family="table-column">
      <style:table-column-properties style:column-width="4.99cm"/>
    </style:style>
    <style:style style:name="ID0EVPEO" style:family="table-column">
      <style:table-column-properties style:column-width="3.142cm"/>
    </style:style>
    <style:style style:name="ID0E3PEO" style:family="table-column">
      <style:table-column-properties style:column-width="3.3cm"/>
    </style:style>
    <style:style style:name="ID0EDQEO" style:family="table-column">
      <style:table-column-properties style:column-width="2.27cm"/>
    </style:style>
    <style:style style:name="ID0EKQEO" style:family="table-column">
      <style:table-column-properties style:column-width="1.901cm"/>
    </style:style>
    <style:style style:name="ID0EQQEO" style:family="table-column">
      <style:table-column-properties style:column-width="4.99cm"/>
    </style:style>
    <style:style style:name="ID0EXQEO" style:family="table-column">
      <style:table-column-properties style:column-width="3.142cm"/>
    </style:style>
    <style:style style:name="ID0E5QEO" style:family="table-column">
      <style:table-column-properties style:column-width="3.3cm"/>
    </style:style>
    <style:style style:name="ID0EFREO" style:family="table-column">
      <style:table-column-properties style:column-width="2.27cm"/>
    </style:style>
    <style:style style:name="ID0EMREO" style:family="table-column">
      <style:table-column-properties style:column-width="1.901cm"/>
    </style:style>
    <style:style style:name="ID0ESREO" style:family="table-column">
      <style:table-column-properties style:column-width="4.99cm"/>
    </style:style>
    <style:style style:name="ID0EZREO" style:family="table-column">
      <style:table-column-properties style:column-width="3.142cm"/>
    </style:style>
    <style:style style:name="ID0EASEO" style:family="table-column">
      <style:table-column-properties style:column-width="3.3cm"/>
    </style:style>
    <style:style style:name="ID0EHSEO" style:family="table-column">
      <style:table-column-properties style:column-width="2.27cm"/>
    </style:style>
    <style:style style:name="ID0EOSEO" style:family="table-column">
      <style:table-column-properties style:column-width="1.901cm"/>
    </style:style>
    <style:style style:name="ID0EUSEO" style:family="table-column">
      <style:table-column-properties style:column-width="4.99cm"/>
    </style:style>
    <style:style style:name="ID0E2SEO" style:family="table-column">
      <style:table-column-properties style:column-width="3.142cm"/>
    </style:style>
    <style:style style:name="ID0ECTEO" style:family="table-column">
      <style:table-column-properties style:column-width="3.3cm"/>
    </style:style>
    <style:style style:name="ID0EJTEO" style:family="table-column">
      <style:table-column-properties style:column-width="2.27cm"/>
    </style:style>
    <style:style style:name="ID0EQTEO" style:family="table-column">
      <style:table-column-properties style:column-width="1.901cm"/>
    </style:style>
    <style:style style:name="ID0EWTEO" style:family="table-column">
      <style:table-column-properties style:column-width="4.99cm"/>
    </style:style>
    <style:style style:name="ID0E4TEO" style:family="table-column">
      <style:table-column-properties style:column-width="3.142cm"/>
    </style:style>
    <style:style style:name="ID0EEUEO" style:family="table-column">
      <style:table-column-properties style:column-width="3.3cm"/>
    </style:style>
    <style:style style:name="ID0ELUEO" style:family="table-column">
      <style:table-column-properties style:column-width="2.27cm"/>
    </style:style>
    <style:style style:name="ID0ESUEO" style:family="table-column">
      <style:table-column-properties style:column-width="1.901cm"/>
    </style:style>
    <style:style style:name="ID0EYUEO" style:family="table-column">
      <style:table-column-properties style:column-width="4.99cm"/>
    </style:style>
    <style:style style:name="ID0E6UEO" style:family="table-column">
      <style:table-column-properties style:column-width="3.142cm"/>
    </style:style>
    <style:style style:name="ID0EGVEO" style:family="table-column">
      <style:table-column-properties style:column-width="3.3cm"/>
    </style:style>
    <style:style style:name="ID0ENVEO" style:family="table-column">
      <style:table-column-properties style:column-width="2.27cm"/>
    </style:style>
    <style:style style:name="ID0EUVEO" style:family="table-column">
      <style:table-column-properties style:column-width="1.901cm"/>
    </style:style>
    <style:style style:name="ID0E1VEO" style:family="table-column">
      <style:table-column-properties style:column-width="4.99cm"/>
    </style:style>
    <style:style style:name="ID0EBWEO" style:family="table-column">
      <style:table-column-properties style:column-width="3.142cm"/>
    </style:style>
    <style:style style:name="ID0EIWEO" style:family="table-column">
      <style:table-column-properties style:column-width="3.3cm"/>
    </style:style>
    <style:style style:name="ID0EPWEO" style:family="table-column">
      <style:table-column-properties style:column-width="2.27cm"/>
    </style:style>
    <style:style style:name="ID0EWWEO" style:family="table-column">
      <style:table-column-properties style:column-width="1.901cm"/>
    </style:style>
    <style:style style:name="ID0E3WEO" style:family="table-column">
      <style:table-column-properties style:column-width="4.99cm"/>
    </style:style>
    <style:style style:name="ID0EDXEO" style:family="table-column">
      <style:table-column-properties style:column-width="3.142cm"/>
    </style:style>
    <style:style style:name="ID0EKXEO" style:family="table-column">
      <style:table-column-properties style:column-width="3.3cm"/>
    </style:style>
    <style:style style:name="ID0ERXEO" style:family="table-column">
      <style:table-column-properties style:column-width="2.27cm"/>
    </style:style>
    <style:style style:name="ID0EYXEO" style:family="table-column">
      <style:table-column-properties style:column-width="1.901cm"/>
    </style:style>
    <style:style style:name="ID0E5XEO" style:family="table-column">
      <style:table-column-properties style:column-width="4.99cm"/>
    </style:style>
    <style:style style:name="ID0EFYEO" style:family="table-column">
      <style:table-column-properties style:column-width="3.142cm"/>
    </style:style>
    <style:style style:name="ID0EMYEO" style:family="table-column">
      <style:table-column-properties style:column-width="3.3cm"/>
    </style:style>
    <style:style style:name="ID0ETYEO" style:family="table-column">
      <style:table-column-properties style:column-width="2.27cm"/>
    </style:style>
    <style:style style:name="ID0E1YEO" style:family="table-column">
      <style:table-column-properties style:column-width="1.901cm"/>
    </style:style>
    <style:style style:name="ID0EAZEO" style:family="table-column">
      <style:table-column-properties style:column-width="4.99cm"/>
    </style:style>
    <style:style style:name="ID0EHZEO" style:family="table-column">
      <style:table-column-properties style:column-width="3.142cm"/>
    </style:style>
    <style:style style:name="ID0EOZEO" style:family="table-column">
      <style:table-column-properties style:column-width="3.3cm"/>
    </style:style>
    <style:style style:name="ID0EVZEO" style:family="table-column">
      <style:table-column-properties style:column-width="2.27cm"/>
    </style:style>
    <style:style style:name="ID0E3ZEO" style:family="table-column">
      <style:table-column-properties style:column-width="1.901cm"/>
    </style:style>
    <style:style style:name="ID0EC1EO" style:family="table-column">
      <style:table-column-properties style:column-width="4.99cm"/>
    </style:style>
    <style:style style:name="ID0EJ1EO" style:family="table-column">
      <style:table-column-properties style:column-width="3.142cm"/>
    </style:style>
    <style:style style:name="ID0EQ1EO" style:family="table-column">
      <style:table-column-properties style:column-width="3.3cm"/>
    </style:style>
    <style:style style:name="ID0EX1EO" style:family="table-column">
      <style:table-column-properties style:column-width="2.27cm"/>
    </style:style>
    <style:style style:name="ID0E51EO" style:family="table-column">
      <style:table-column-properties style:column-width="1.901cm"/>
    </style:style>
    <style:style style:name="ID0EE2EO" style:family="table-column">
      <style:table-column-properties style:column-width="4.99cm"/>
    </style:style>
    <style:style style:name="ID0EL2EO" style:family="table-column">
      <style:table-column-properties style:column-width="3.142cm"/>
    </style:style>
    <style:style style:name="ID0ES2EO" style:family="table-column">
      <style:table-column-properties style:column-width="3.3cm"/>
    </style:style>
    <style:style style:name="ID0EZ2EO" style:family="table-column">
      <style:table-column-properties style:column-width="2.27cm"/>
    </style:style>
    <style:style style:name="ID0EA3EO" style:family="table-column">
      <style:table-column-properties style:column-width="1.901cm"/>
    </style:style>
    <style:style style:name="ID0EG3EO" style:family="table-column">
      <style:table-column-properties style:column-width="4.99cm"/>
    </style:style>
    <style:style style:name="ID0EN3EO" style:family="table-column">
      <style:table-column-properties style:column-width="3.142cm"/>
    </style:style>
    <style:style style:name="ID0EU3EO" style:family="table-column">
      <style:table-column-properties style:column-width="3.3cm"/>
    </style:style>
    <style:style style:name="ID0E23EO" style:family="table-column">
      <style:table-column-properties style:column-width="2.27cm"/>
    </style:style>
    <style:style style:name="ID0EC4EO" style:family="table-column">
      <style:table-column-properties style:column-width="1.901cm"/>
    </style:style>
    <style:style style:name="ID0EI4EO" style:family="table-column">
      <style:table-column-properties style:column-width="4.99cm"/>
    </style:style>
    <style:style style:name="ID0EP4EO" style:family="table-column">
      <style:table-column-properties style:column-width="3.142cm"/>
    </style:style>
    <style:style style:name="ID0EW4EO" style:family="table-column">
      <style:table-column-properties style:column-width="3.3cm"/>
    </style:style>
    <style:style style:name="ID0E44EO" style:family="table-column">
      <style:table-column-properties style:column-width="2.27cm"/>
    </style:style>
    <style:style style:name="ID0EE5EO" style:family="table-column">
      <style:table-column-properties style:column-width="1.901cm"/>
    </style:style>
    <style:style style:name="ID0EK5EO" style:family="table-column">
      <style:table-column-properties style:column-width="4.99cm"/>
    </style:style>
    <style:style style:name="ID0ER5EO" style:family="table-column">
      <style:table-column-properties style:column-width="3.142cm"/>
    </style:style>
    <style:style style:name="ID0EY5EO" style:family="table-column">
      <style:table-column-properties style:column-width="3.3cm"/>
    </style:style>
    <style:style style:name="ID0E65EO" style:family="table-column">
      <style:table-column-properties style:column-width="2.27cm"/>
    </style:style>
    <style:style style:name="ID0EG6EO" style:family="table-column">
      <style:table-column-properties style:column-width="1.901cm"/>
    </style:style>
    <style:style style:name="ID0EM6EO" style:family="table-column">
      <style:table-column-properties style:column-width="4.99cm"/>
    </style:style>
    <style:style style:name="ID0ET6EO" style:family="table-column">
      <style:table-column-properties style:column-width="3.142cm"/>
    </style:style>
    <style:style style:name="ID0E16EO" style:family="table-column">
      <style:table-column-properties style:column-width="3.3cm"/>
    </style:style>
    <style:style style:name="ID0EBAFO" style:family="table-column">
      <style:table-column-properties style:column-width="2.27cm"/>
    </style:style>
    <style:style style:name="ID0EIAFO" style:family="table-column">
      <style:table-column-properties style:column-width="1.901cm"/>
    </style:style>
    <style:style style:name="ID0EOAFO" style:family="table-column">
      <style:table-column-properties style:column-width="4.99cm"/>
    </style:style>
    <style:style style:name="ID0EVAFO" style:family="table-column">
      <style:table-column-properties style:column-width="3.142cm"/>
    </style:style>
    <style:style style:name="ID0E3AFO" style:family="table-column">
      <style:table-column-properties style:column-width="3.3cm"/>
    </style:style>
    <style:style style:name="ID0EDBFO" style:family="table-column">
      <style:table-column-properties style:column-width="2.27cm"/>
    </style:style>
    <style:style style:name="ID0EKBFO" style:family="table-column">
      <style:table-column-properties style:column-width="1.901cm"/>
    </style:style>
    <style:style style:name="ID0EQBFO" style:family="table-column">
      <style:table-column-properties style:column-width="4.99cm"/>
    </style:style>
    <style:style style:name="ID0EXBFO" style:family="table-column">
      <style:table-column-properties style:column-width="3.142cm"/>
    </style:style>
    <style:style style:name="ID0E5BFO" style:family="table-column">
      <style:table-column-properties style:column-width="3.3cm"/>
    </style:style>
    <style:style style:name="ID0EFCFO" style:family="table-column">
      <style:table-column-properties style:column-width="2.27cm"/>
    </style:style>
    <style:style style:name="ID0EMCFO" style:family="table-column">
      <style:table-column-properties style:column-width="1.901cm"/>
    </style:style>
    <style:style style:name="ID0ESCFO" style:family="table-column">
      <style:table-column-properties style:column-width="4.99cm"/>
    </style:style>
    <style:style style:name="ID0EZCFO" style:family="table-column">
      <style:table-column-properties style:column-width="3.142cm"/>
    </style:style>
    <style:style style:name="ID0EADFO" style:family="table-column">
      <style:table-column-properties style:column-width="3.3cm"/>
    </style:style>
    <style:style style:name="ID0EHDFO" style:family="table-column">
      <style:table-column-properties style:column-width="2.27cm"/>
    </style:style>
    <style:style style:name="ID0EODFO" style:family="table-column">
      <style:table-column-properties style:column-width="1.901cm"/>
    </style:style>
    <style:style style:name="ID0EUDFO" style:family="table-column">
      <style:table-column-properties style:column-width="4.99cm"/>
    </style:style>
    <style:style style:name="ID0E2DFO" style:family="table-column">
      <style:table-column-properties style:column-width="3.142cm"/>
    </style:style>
    <style:style style:name="ID0ECEFO" style:family="table-column">
      <style:table-column-properties style:column-width="3.3cm"/>
    </style:style>
    <style:style style:name="ID0EJEFO" style:family="table-column">
      <style:table-column-properties style:column-width="2.27cm"/>
    </style:style>
    <style:style style:name="ID0EQEFO" style:family="table-column">
      <style:table-column-properties style:column-width="1.901cm"/>
    </style:style>
    <style:style style:name="ID0EWEFO" style:family="table-column">
      <style:table-column-properties style:column-width="4.99cm"/>
    </style:style>
    <style:style style:name="ID0E4EFO" style:family="table-column">
      <style:table-column-properties style:column-width="3.142cm"/>
    </style:style>
    <style:style style:name="ID0EEFFO" style:family="table-column">
      <style:table-column-properties style:column-width="3.3cm"/>
    </style:style>
    <style:style style:name="ID0ELFFO" style:family="table-column">
      <style:table-column-properties style:column-width="2.27cm"/>
    </style:style>
    <style:style style:name="ID0ESFFO" style:family="table-column">
      <style:table-column-properties style:column-width="1.901cm"/>
    </style:style>
    <style:style style:name="ID0EYFFO" style:family="table-column">
      <style:table-column-properties style:column-width="4.99cm"/>
    </style:style>
    <style:style style:name="ID0E6FFO" style:family="table-column">
      <style:table-column-properties style:column-width="3.142cm"/>
    </style:style>
    <style:style style:name="ID0EGGFO" style:family="table-column">
      <style:table-column-properties style:column-width="3.3cm"/>
    </style:style>
    <style:style style:name="ID0ENGFO" style:family="table-column">
      <style:table-column-properties style:column-width="2.27cm"/>
    </style:style>
    <style:style style:name="ID0EUGFO" style:family="table-column">
      <style:table-column-properties style:column-width="1.901cm"/>
    </style:style>
    <style:style style:name="ID0E1GFO" style:family="table-column">
      <style:table-column-properties style:column-width="4.99cm"/>
    </style:style>
    <style:style style:name="ID0EBHFO" style:family="table-column">
      <style:table-column-properties style:column-width="3.142cm"/>
    </style:style>
    <style:style style:name="ID0EIHFO" style:family="table-column">
      <style:table-column-properties style:column-width="3.3cm"/>
    </style:style>
    <style:style style:name="ID0EPHFO" style:family="table-column">
      <style:table-column-properties style:column-width="2.27cm"/>
    </style:style>
    <style:style style:name="ID0EWHFO" style:family="table-column">
      <style:table-column-properties style:column-width="1.901cm"/>
    </style:style>
    <style:style style:name="ID0E3HFO" style:family="table-column">
      <style:table-column-properties style:column-width="4.99cm"/>
    </style:style>
    <style:style style:name="ID0EDIFO" style:family="table-column">
      <style:table-column-properties style:column-width="3.142cm"/>
    </style:style>
    <style:style style:name="ID0EKIFO" style:family="table-column">
      <style:table-column-properties style:column-width="3.3cm"/>
    </style:style>
    <style:style style:name="ID0ERIFO" style:family="table-column">
      <style:table-column-properties style:column-width="2.27cm"/>
    </style:style>
    <style:style style:name="ID0EYIFO" style:family="table-column">
      <style:table-column-properties style:column-width="1.901cm"/>
    </style:style>
    <style:style style:name="ID0E5IFO" style:family="table-column">
      <style:table-column-properties style:column-width="4.99cm"/>
    </style:style>
    <style:style style:name="ID0EFJFO" style:family="table-column">
      <style:table-column-properties style:column-width="3.142cm"/>
    </style:style>
    <style:style style:name="ID0EMJFO" style:family="table-column">
      <style:table-column-properties style:column-width="3.3cm"/>
    </style:style>
    <style:style style:name="ID0ETJFO" style:family="table-column">
      <style:table-column-properties style:column-width="2.27cm"/>
    </style:style>
    <style:style style:name="ID0E1JFO" style:family="table-column">
      <style:table-column-properties style:column-width="1.901cm"/>
    </style:style>
    <style:style style:name="ID0EAKFO" style:family="table-column">
      <style:table-column-properties style:column-width="4.99cm"/>
    </style:style>
    <style:style style:name="ID0EHKFO" style:family="table-column">
      <style:table-column-properties style:column-width="3.142cm"/>
    </style:style>
    <style:style style:name="ID0EOKFO" style:family="table-column">
      <style:table-column-properties style:column-width="3.3cm"/>
    </style:style>
    <style:style style:name="ID0EVKFO" style:family="table-column">
      <style:table-column-properties style:column-width="2.27cm"/>
    </style:style>
    <style:style style:name="ID0E3KFO" style:family="table-column">
      <style:table-column-properties style:column-width="1.901cm"/>
    </style:style>
    <style:style style:name="ID0ECLFO" style:family="table-column">
      <style:table-column-properties style:column-width="4.99cm"/>
    </style:style>
    <style:style style:name="ID0EJLFO" style:family="table-column">
      <style:table-column-properties style:column-width="3.142cm"/>
    </style:style>
    <style:style style:name="ID0EQLFO" style:family="table-column">
      <style:table-column-properties style:column-width="3.3cm"/>
    </style:style>
    <style:style style:name="ID0EXLFO" style:family="table-column">
      <style:table-column-properties style:column-width="2.27cm"/>
    </style:style>
    <style:style style:name="ID0E5LFO" style:family="table-column">
      <style:table-column-properties style:column-width="1.901cm"/>
    </style:style>
    <style:style style:name="ID0EEMFO" style:family="table-column">
      <style:table-column-properties style:column-width="4.99cm"/>
    </style:style>
    <style:style style:name="ID0ELMFO" style:family="table-column">
      <style:table-column-properties style:column-width="3.142cm"/>
    </style:style>
    <style:style style:name="ID0ESMFO" style:family="table-column">
      <style:table-column-properties style:column-width="3.3cm"/>
    </style:style>
    <style:style style:name="ID0EZMFO" style:family="table-column">
      <style:table-column-properties style:column-width="2.27cm"/>
    </style:style>
    <style:style style:name="ID0EANFO" style:family="table-column">
      <style:table-column-properties style:column-width="1.901cm"/>
    </style:style>
    <style:style style:name="ID0EGNFO" style:family="table-column">
      <style:table-column-properties style:column-width="4.99cm"/>
    </style:style>
    <style:style style:name="ID0ENNFO" style:family="table-column">
      <style:table-column-properties style:column-width="3.142cm"/>
    </style:style>
    <style:style style:name="ID0EUNFO" style:family="table-column">
      <style:table-column-properties style:column-width="3.3cm"/>
    </style:style>
    <style:style style:name="ID0E2NFO" style:family="table-column">
      <style:table-column-properties style:column-width="2.27cm"/>
    </style:style>
    <style:style style:name="ID0ECOFO" style:family="table-column">
      <style:table-column-properties style:column-width="1.901cm"/>
    </style:style>
    <style:style style:name="ID0EIOFO" style:family="table-column">
      <style:table-column-properties style:column-width="4.99cm"/>
    </style:style>
    <style:style style:name="ID0EPOFO" style:family="table-column">
      <style:table-column-properties style:column-width="3.142cm"/>
    </style:style>
    <style:style style:name="ID0EWOFO" style:family="table-column">
      <style:table-column-properties style:column-width="3.3cm"/>
    </style:style>
    <style:style style:name="ID0E4OFO" style:family="table-column">
      <style:table-column-properties style:column-width="2.27cm"/>
    </style:style>
    <style:style style:name="ID0EEPFO" style:family="table-column">
      <style:table-column-properties style:column-width="1.901cm"/>
    </style:style>
    <style:style style:name="ID0EKPFO" style:family="table-column">
      <style:table-column-properties style:column-width="4.99cm"/>
    </style:style>
    <style:style style:name="ID0ERPFO" style:family="table-column">
      <style:table-column-properties style:column-width="3.142cm"/>
    </style:style>
    <style:style style:name="ID0EYPFO" style:family="table-column">
      <style:table-column-properties style:column-width="3.3cm"/>
    </style:style>
    <style:style style:name="ID0E6PFO" style:family="table-column">
      <style:table-column-properties style:column-width="2.27cm"/>
    </style:style>
    <style:style style:name="ID0EGQFO" style:family="table-column">
      <style:table-column-properties style:column-width="1.901cm"/>
    </style:style>
    <style:style style:name="ID0EMQFO" style:family="table-column">
      <style:table-column-properties style:column-width="4.99cm"/>
    </style:style>
    <style:style style:name="ID0ETQFO" style:family="table-column">
      <style:table-column-properties style:column-width="3.142cm"/>
    </style:style>
    <style:style style:name="ID0E1QFO" style:family="table-column">
      <style:table-column-properties style:column-width="3.3cm"/>
    </style:style>
    <style:style style:name="ID0EBRFO" style:family="table-column">
      <style:table-column-properties style:column-width="2.27cm"/>
    </style:style>
    <style:style style:name="ID0EIRFO" style:family="table-column">
      <style:table-column-properties style:column-width="1.901cm"/>
    </style:style>
    <style:style style:name="ID0EORFO" style:family="table-column">
      <style:table-column-properties style:column-width="4.99cm"/>
    </style:style>
    <style:style style:name="ID0EVRFO" style:family="table-column">
      <style:table-column-properties style:column-width="3.142cm"/>
    </style:style>
    <style:style style:name="ID0E3RFO" style:family="table-column">
      <style:table-column-properties style:column-width="3.3cm"/>
    </style:style>
    <style:style style:name="ID0EDSFO" style:family="table-column">
      <style:table-column-properties style:column-width="2.27cm"/>
    </style:style>
    <style:style style:name="ID0EKSFO" style:family="table-column">
      <style:table-column-properties style:column-width="1.901cm"/>
    </style:style>
    <style:style style:name="ID0EQSFO" style:family="table-column">
      <style:table-column-properties style:column-width="4.99cm"/>
    </style:style>
    <style:style style:name="ID0EXSFO" style:family="table-column">
      <style:table-column-properties style:column-width="3.142cm"/>
    </style:style>
    <style:style style:name="ID0E5SFO" style:family="table-column">
      <style:table-column-properties style:column-width="3.3cm"/>
    </style:style>
    <style:style style:name="ID0EFTFO" style:family="table-column">
      <style:table-column-properties style:column-width="2.27cm"/>
    </style:style>
    <style:style style:name="ID0EMTFO" style:family="table-column">
      <style:table-column-properties style:column-width="1.901cm"/>
    </style:style>
    <style:style style:name="ID0ESTFO" style:family="table-column">
      <style:table-column-properties style:column-width="4.99cm"/>
    </style:style>
    <style:style style:name="ID0EZTFO" style:family="table-column">
      <style:table-column-properties style:column-width="3.142cm"/>
    </style:style>
    <style:style style:name="ID0EAUFO" style:family="table-column">
      <style:table-column-properties style:column-width="3.3cm"/>
    </style:style>
    <style:style style:name="ID0EHUFO" style:family="table-column">
      <style:table-column-properties style:column-width="2.27cm"/>
    </style:style>
    <style:style style:name="ID0EOUFO" style:family="table-column">
      <style:table-column-properties style:column-width="1.901cm"/>
    </style:style>
    <style:style style:name="ID0EUUFO" style:family="table-column">
      <style:table-column-properties style:column-width="4.99cm"/>
    </style:style>
    <style:style style:name="ID0E2UFO" style:family="table-column">
      <style:table-column-properties style:column-width="3.142cm"/>
    </style:style>
    <style:style style:name="ID0ECVFO" style:family="table-column">
      <style:table-column-properties style:column-width="3.3cm"/>
    </style:style>
    <style:style style:name="ID0EJVFO" style:family="table-column">
      <style:table-column-properties style:column-width="2.27cm"/>
    </style:style>
    <style:style style:name="ID0EQVFO" style:family="table-column">
      <style:table-column-properties style:column-width="1.901cm"/>
    </style:style>
    <style:style style:name="ID0EWVFO" style:family="table-column">
      <style:table-column-properties style:column-width="4.99cm"/>
    </style:style>
    <style:style style:name="ID0E4VFO" style:family="table-column">
      <style:table-column-properties style:column-width="3.142cm"/>
    </style:style>
    <style:style style:name="ID0EEWFO" style:family="table-column">
      <style:table-column-properties style:column-width="3.3cm"/>
    </style:style>
    <style:style style:name="ID0ELWFO" style:family="table-column">
      <style:table-column-properties style:column-width="2.27cm"/>
    </style:style>
    <style:style style:name="ID0ESWFO" style:family="table-column">
      <style:table-column-properties style:column-width="1.901cm"/>
    </style:style>
    <style:style style:name="ID0EYWFO" style:family="table-column">
      <style:table-column-properties style:column-width="4.99cm"/>
    </style:style>
    <style:style style:name="ID0E6WFO" style:family="table-column">
      <style:table-column-properties style:column-width="3.142cm"/>
    </style:style>
    <style:style style:name="ID0EGXFO" style:family="table-column">
      <style:table-column-properties style:column-width="3.3cm"/>
    </style:style>
    <style:style style:name="ID0ENXFO" style:family="table-column">
      <style:table-column-properties style:column-width="2.27cm"/>
    </style:style>
    <style:style style:name="ID0EUXFO" style:family="table-column">
      <style:table-column-properties style:column-width="1.901cm"/>
    </style:style>
    <style:style style:name="ID0E1XFO" style:family="table-column">
      <style:table-column-properties style:column-width="4.99cm"/>
    </style:style>
    <style:style style:name="ID0EBYFO" style:family="table-column">
      <style:table-column-properties style:column-width="3.142cm"/>
    </style:style>
    <style:style style:name="ID0EIYFO" style:family="table-column">
      <style:table-column-properties style:column-width="3.3cm"/>
    </style:style>
    <style:style style:name="ID0EPYFO" style:family="table-column">
      <style:table-column-properties style:column-width="2.27cm"/>
    </style:style>
    <style:style style:name="ID0EWYFO" style:family="table-column">
      <style:table-column-properties style:column-width="1.901cm"/>
    </style:style>
    <style:style style:name="ID0E3YFO" style:family="table-column">
      <style:table-column-properties style:column-width="4.99cm"/>
    </style:style>
    <style:style style:name="ID0EDZFO" style:family="table-column">
      <style:table-column-properties style:column-width="3.142cm"/>
    </style:style>
    <style:style style:name="ID0EKZFO" style:family="table-column">
      <style:table-column-properties style:column-width="3.3cm"/>
    </style:style>
    <style:style style:name="ID0ERZFO" style:family="table-column">
      <style:table-column-properties style:column-width="2.27cm"/>
    </style:style>
    <style:style style:name="ID0EYZFO" style:family="table-column">
      <style:table-column-properties style:column-width="1.901cm"/>
    </style:style>
    <style:style style:name="ID0E5ZFO" style:family="table-column">
      <style:table-column-properties style:column-width="4.99cm"/>
    </style:style>
    <style:style style:name="ID0EF1FO" style:family="table-column">
      <style:table-column-properties style:column-width="3.142cm"/>
    </style:style>
    <style:style style:name="ID0EM1FO" style:family="table-column">
      <style:table-column-properties style:column-width="3.3cm"/>
    </style:style>
    <style:style style:name="ID0ET1FO" style:family="table-column">
      <style:table-column-properties style:column-width="2.27cm"/>
    </style:style>
    <style:style style:name="ID0E11FO" style:family="table-column">
      <style:table-column-properties style:column-width="1.901cm"/>
    </style:style>
    <style:style style:name="ID0EA2FO" style:family="table-column">
      <style:table-column-properties style:column-width="4.99cm"/>
    </style:style>
    <style:style style:name="ID0EH2FO" style:family="table-column">
      <style:table-column-properties style:column-width="3.142cm"/>
    </style:style>
    <style:style style:name="ID0EO2FO" style:family="table-column">
      <style:table-column-properties style:column-width="3.3cm"/>
    </style:style>
    <style:style style:name="ID0EV2FO" style:family="table-column">
      <style:table-column-properties style:column-width="2.27cm"/>
    </style:style>
    <style:style style:name="ID0E32FO" style:family="table-column">
      <style:table-column-properties style:column-width="1.901cm"/>
    </style:style>
    <style:style style:name="ID0EC3FO" style:family="table-column">
      <style:table-column-properties style:column-width="4.99cm"/>
    </style:style>
    <style:style style:name="ID0EJ3FO" style:family="table-column">
      <style:table-column-properties style:column-width="3.142cm"/>
    </style:style>
    <style:style style:name="ID0EQ3FO" style:family="table-column">
      <style:table-column-properties style:column-width="3.3cm"/>
    </style:style>
    <style:style style:name="ID0EX3FO" style:family="table-column">
      <style:table-column-properties style:column-width="2.27cm"/>
    </style:style>
    <style:style style:name="ID0E53FO" style:family="table-column">
      <style:table-column-properties style:column-width="1.901cm"/>
    </style:style>
    <style:style style:name="ID0EE4FO" style:family="table-column">
      <style:table-column-properties style:column-width="4.99cm"/>
    </style:style>
    <style:style style:name="ID0EL4FO" style:family="table-column">
      <style:table-column-properties style:column-width="3.142cm"/>
    </style:style>
    <style:style style:name="ID0ES4FO" style:family="table-column">
      <style:table-column-properties style:column-width="3.3cm"/>
    </style:style>
    <style:style style:name="ID0EZ4FO" style:family="table-column">
      <style:table-column-properties style:column-width="2.27cm"/>
    </style:style>
    <style:style style:name="ID0EA5FO" style:family="table-column">
      <style:table-column-properties style:column-width="1.901cm"/>
    </style:style>
    <style:style style:name="ID0EG5FO" style:family="table-column">
      <style:table-column-properties style:column-width="4.99cm"/>
    </style:style>
    <style:style style:name="ID0EN5FO" style:family="table-column">
      <style:table-column-properties style:column-width="3.142cm"/>
    </style:style>
    <style:style style:name="ID0EU5FO" style:family="table-column">
      <style:table-column-properties style:column-width="3.3cm"/>
    </style:style>
    <style:style style:name="ID0E25FO" style:family="table-column">
      <style:table-column-properties style:column-width="2.27cm"/>
    </style:style>
    <style:style style:name="ID0EC6FO" style:family="table-column">
      <style:table-column-properties style:column-width="1.901cm"/>
    </style:style>
    <style:style style:name="ID0EI6FO" style:family="table-column">
      <style:table-column-properties style:column-width="4.99cm"/>
    </style:style>
    <style:style style:name="ID0EP6FO" style:family="table-column">
      <style:table-column-properties style:column-width="3.142cm"/>
    </style:style>
    <style:style style:name="ID0EW6FO" style:family="table-column">
      <style:table-column-properties style:column-width="3.3cm"/>
    </style:style>
    <style:style style:name="ID0E46FO" style:family="table-column">
      <style:table-column-properties style:column-width="2.27cm"/>
    </style:style>
    <style:style style:name="ID0EEAGO" style:family="table-column">
      <style:table-column-properties style:column-width="1.901cm"/>
    </style:style>
    <style:style style:name="ID0EKAGO" style:family="table-column">
      <style:table-column-properties style:column-width="4.99cm"/>
    </style:style>
    <style:style style:name="ID0ERAGO" style:family="table-column">
      <style:table-column-properties style:column-width="3.142cm"/>
    </style:style>
    <style:style style:name="ID0EYAGO" style:family="table-column">
      <style:table-column-properties style:column-width="3.3cm"/>
    </style:style>
    <style:style style:name="ID0E6AGO" style:family="table-column">
      <style:table-column-properties style:column-width="2.27cm"/>
    </style:style>
    <style:style style:name="ID0EGBGO" style:family="table-column">
      <style:table-column-properties style:column-width="1.901cm"/>
    </style:style>
    <style:style style:name="ID0EMBGO" style:family="table-column">
      <style:table-column-properties style:column-width="4.99cm"/>
    </style:style>
    <style:style style:name="ID0ETBGO" style:family="table-column">
      <style:table-column-properties style:column-width="3.142cm"/>
    </style:style>
    <style:style style:name="ID0E1BGO" style:family="table-column">
      <style:table-column-properties style:column-width="3.3cm"/>
    </style:style>
    <style:style style:name="ID0EBCGO" style:family="table-column">
      <style:table-column-properties style:column-width="2.27cm"/>
    </style:style>
    <style:style style:name="ID0EICGO" style:family="table-column">
      <style:table-column-properties style:column-width="1.901cm"/>
    </style:style>
    <style:style style:name="ID0EOCGO" style:family="table-column">
      <style:table-column-properties style:column-width="4.99cm"/>
    </style:style>
    <style:style style:name="ID0EVCGO" style:family="table-column">
      <style:table-column-properties style:column-width="3.142cm"/>
    </style:style>
    <style:style style:name="ID0E3CGO" style:family="table-column">
      <style:table-column-properties style:column-width="3.3cm"/>
    </style:style>
    <style:style style:name="ID0EDDGO" style:family="table-column">
      <style:table-column-properties style:column-width="2.27cm"/>
    </style:style>
    <style:style style:name="ID0EKDGO" style:family="table-column">
      <style:table-column-properties style:column-width="1.901cm"/>
    </style:style>
    <style:style style:name="ID0EQDGO" style:family="table-column">
      <style:table-column-properties style:column-width="4.99cm"/>
    </style:style>
    <style:style style:name="ID0EXDGO" style:family="table-column">
      <style:table-column-properties style:column-width="3.142cm"/>
    </style:style>
    <style:style style:name="ID0E5DGO" style:family="table-column">
      <style:table-column-properties style:column-width="3.3cm"/>
    </style:style>
    <style:style style:name="ID0EFEGO" style:family="table-column">
      <style:table-column-properties style:column-width="2.27cm"/>
    </style:style>
    <style:style style:name="ID0EMEGO" style:family="table-column">
      <style:table-column-properties style:column-width="1.901cm"/>
    </style:style>
    <style:style style:name="ID0ESEGO" style:family="table-column">
      <style:table-column-properties style:column-width="4.99cm"/>
    </style:style>
    <style:style style:name="ID0EZEGO" style:family="table-column">
      <style:table-column-properties style:column-width="3.142cm"/>
    </style:style>
    <style:style style:name="ID0EAFGO" style:family="table-column">
      <style:table-column-properties style:column-width="3.3cm"/>
    </style:style>
    <style:style style:name="ID0EHFGO" style:family="table-column">
      <style:table-column-properties style:column-width="2.27cm"/>
    </style:style>
    <style:style style:name="ID0EOFGO" style:family="table-column">
      <style:table-column-properties style:column-width="1.901cm"/>
    </style:style>
    <style:style style:name="co28" style:family="table-column">
      <style:table-column-properties fo:break-before="auto" style:column-width="1.917cm"/>
    </style:style>
    <style:style style:name="ID0ESKNM" style:family="table-column">
      <style:table-column-properties style:column-width="4.99cm"/>
    </style:style>
    <style:style style:name="ID0EZKNM" style:family="table-column">
      <style:table-column-properties style:column-width="3.142cm"/>
    </style:style>
    <style:style style:name="ID0EALNM" style:family="table-column">
      <style:table-column-properties style:column-width="3.3cm"/>
    </style:style>
    <style:style style:name="ID0EHLNM" style:family="table-column">
      <style:table-column-properties style:column-width="3.3cm"/>
    </style:style>
    <style:style style:name="ID0EOLNM" style:family="table-column">
      <style:table-column-properties style:column-width="2.27cm"/>
    </style:style>
    <style:style style:name="ID0EVLNM" style:family="table-column">
      <style:table-column-properties style:column-width="1.901cm"/>
    </style:style>
    <style:style style:name="ID0E2LNM" style:family="table-column">
      <style:table-column-properties style:column-width="4.99cm"/>
    </style:style>
    <style:style style:name="ID0ECMNM" style:family="table-column">
      <style:table-column-properties style:column-width="3.142cm"/>
    </style:style>
    <style:style style:name="ID0EJMNM" style:family="table-column">
      <style:table-column-properties style:column-width="3.3cm"/>
    </style:style>
    <style:style style:name="ID0EQMNM" style:family="table-column">
      <style:table-column-properties style:column-width="2.27cm"/>
    </style:style>
    <style:style style:name="ID0EXMNM" style:family="table-column">
      <style:table-column-properties style:column-width="1.901cm"/>
    </style:style>
    <style:style style:name="ID0E4MNM" style:family="table-column">
      <style:table-column-properties style:column-width="4.99cm"/>
    </style:style>
    <style:style style:name="ID0EENNM" style:family="table-column">
      <style:table-column-properties style:column-width="3.142cm"/>
    </style:style>
    <style:style style:name="ID0ELNNM" style:family="table-column">
      <style:table-column-properties style:column-width="3.3cm"/>
    </style:style>
    <style:style style:name="ID0ESNNM" style:family="table-column">
      <style:table-column-properties style:column-width="2.27cm"/>
    </style:style>
    <style:style style:name="ID0EZNNM" style:family="table-column">
      <style:table-column-properties style:column-width="1.901cm"/>
    </style:style>
    <style:style style:name="ID0E6NNM" style:family="table-column">
      <style:table-column-properties style:column-width="4.99cm"/>
    </style:style>
    <style:style style:name="ID0EGONM" style:family="table-column">
      <style:table-column-properties style:column-width="3.142cm"/>
    </style:style>
    <style:style style:name="ID0ENONM" style:family="table-column">
      <style:table-column-properties style:column-width="3.3cm"/>
    </style:style>
    <style:style style:name="ID0EUONM" style:family="table-column">
      <style:table-column-properties style:column-width="2.27cm"/>
    </style:style>
    <style:style style:name="ID0E2ONM" style:family="table-column">
      <style:table-column-properties style:column-width="1.901cm"/>
    </style:style>
    <style:style style:name="ID0EBPNM" style:family="table-column">
      <style:table-column-properties style:column-width="4.99cm"/>
    </style:style>
    <style:style style:name="ID0EIPNM" style:family="table-column">
      <style:table-column-properties style:column-width="3.142cm"/>
    </style:style>
    <style:style style:name="ID0EPPNM" style:family="table-column">
      <style:table-column-properties style:column-width="3.3cm"/>
    </style:style>
    <style:style style:name="ID0EWPNM" style:family="table-column">
      <style:table-column-properties style:column-width="2.27cm"/>
    </style:style>
    <style:style style:name="ID0E4PNM" style:family="table-column">
      <style:table-column-properties style:column-width="1.901cm"/>
    </style:style>
    <style:style style:name="ID0EDQNM" style:family="table-column">
      <style:table-column-properties style:column-width="4.99cm"/>
    </style:style>
    <style:style style:name="ID0EKQNM" style:family="table-column">
      <style:table-column-properties style:column-width="3.142cm"/>
    </style:style>
    <style:style style:name="ID0ERQNM" style:family="table-column">
      <style:table-column-properties style:column-width="3.3cm"/>
    </style:style>
    <style:style style:name="ID0EYQNM" style:family="table-column">
      <style:table-column-properties style:column-width="2.27cm"/>
    </style:style>
    <style:style style:name="ID0E6QNM" style:family="table-column">
      <style:table-column-properties style:column-width="1.901cm"/>
    </style:style>
    <style:style style:name="ID0EFRNM" style:family="table-column">
      <style:table-column-properties style:column-width="4.99cm"/>
    </style:style>
    <style:style style:name="ID0EMRNM" style:family="table-column">
      <style:table-column-properties style:column-width="3.142cm"/>
    </style:style>
    <style:style style:name="ID0ETRNM" style:family="table-column">
      <style:table-column-properties style:column-width="3.3cm"/>
    </style:style>
    <style:style style:name="ID0E1RNM" style:family="table-column">
      <style:table-column-properties style:column-width="2.27cm"/>
    </style:style>
    <style:style style:name="ID0EBSNM" style:family="table-column">
      <style:table-column-properties style:column-width="1.901cm"/>
    </style:style>
    <style:style style:name="ID0EHSNM" style:family="table-column">
      <style:table-column-properties style:column-width="4.99cm"/>
    </style:style>
    <style:style style:name="ID0EOSNM" style:family="table-column">
      <style:table-column-properties style:column-width="3.142cm"/>
    </style:style>
    <style:style style:name="ID0EVSNM" style:family="table-column">
      <style:table-column-properties style:column-width="3.3cm"/>
    </style:style>
    <style:style style:name="ID0E3SNM" style:family="table-column">
      <style:table-column-properties style:column-width="2.27cm"/>
    </style:style>
    <style:style style:name="ID0EDTNM" style:family="table-column">
      <style:table-column-properties style:column-width="1.901cm"/>
    </style:style>
    <style:style style:name="ID0EJTNM" style:family="table-column">
      <style:table-column-properties style:column-width="4.99cm"/>
    </style:style>
    <style:style style:name="ID0EQTNM" style:family="table-column">
      <style:table-column-properties style:column-width="3.142cm"/>
    </style:style>
    <style:style style:name="ID0EXTNM" style:family="table-column">
      <style:table-column-properties style:column-width="3.3cm"/>
    </style:style>
    <style:style style:name="ID0E5TNM" style:family="table-column">
      <style:table-column-properties style:column-width="2.27cm"/>
    </style:style>
    <style:style style:name="ID0EFUNM" style:family="table-column">
      <style:table-column-properties style:column-width="1.901cm"/>
    </style:style>
    <style:style style:name="ID0ELUNM" style:family="table-column">
      <style:table-column-properties style:column-width="4.99cm"/>
    </style:style>
    <style:style style:name="ID0ESUNM" style:family="table-column">
      <style:table-column-properties style:column-width="3.142cm"/>
    </style:style>
    <style:style style:name="ID0EZUNM" style:family="table-column">
      <style:table-column-properties style:column-width="3.3cm"/>
    </style:style>
    <style:style style:name="ID0EAVNM" style:family="table-column">
      <style:table-column-properties style:column-width="2.27cm"/>
    </style:style>
    <style:style style:name="ID0EHVNM" style:family="table-column">
      <style:table-column-properties style:column-width="1.901cm"/>
    </style:style>
    <style:style style:name="ID0ENVNM" style:family="table-column">
      <style:table-column-properties style:column-width="4.99cm"/>
    </style:style>
    <style:style style:name="ID0EUVNM" style:family="table-column">
      <style:table-column-properties style:column-width="3.142cm"/>
    </style:style>
    <style:style style:name="ID0E2VNM" style:family="table-column">
      <style:table-column-properties style:column-width="3.3cm"/>
    </style:style>
    <style:style style:name="ID0ECWNM" style:family="table-column">
      <style:table-column-properties style:column-width="2.27cm"/>
    </style:style>
    <style:style style:name="ID0EJWNM" style:family="table-column">
      <style:table-column-properties style:column-width="1.901cm"/>
    </style:style>
    <style:style style:name="ID0EPWNM" style:family="table-column">
      <style:table-column-properties style:column-width="4.99cm"/>
    </style:style>
    <style:style style:name="ID0EWWNM" style:family="table-column">
      <style:table-column-properties style:column-width="3.142cm"/>
    </style:style>
    <style:style style:name="ID0E4WNM" style:family="table-column">
      <style:table-column-properties style:column-width="3.3cm"/>
    </style:style>
    <style:style style:name="ID0EEXNM" style:family="table-column">
      <style:table-column-properties style:column-width="2.27cm"/>
    </style:style>
    <style:style style:name="ID0ELXNM" style:family="table-column">
      <style:table-column-properties style:column-width="1.901cm"/>
    </style:style>
    <style:style style:name="ID0ERXNM" style:family="table-column">
      <style:table-column-properties style:column-width="4.99cm"/>
    </style:style>
    <style:style style:name="ID0EYXNM" style:family="table-column">
      <style:table-column-properties style:column-width="3.142cm"/>
    </style:style>
    <style:style style:name="ID0E6XNM" style:family="table-column">
      <style:table-column-properties style:column-width="3.3cm"/>
    </style:style>
    <style:style style:name="ID0EGYNM" style:family="table-column">
      <style:table-column-properties style:column-width="2.27cm"/>
    </style:style>
    <style:style style:name="ID0ENYNM" style:family="table-column">
      <style:table-column-properties style:column-width="1.901cm"/>
    </style:style>
    <style:style style:name="ID0ETYNM" style:family="table-column">
      <style:table-column-properties style:column-width="4.99cm"/>
    </style:style>
    <style:style style:name="ID0E1YNM" style:family="table-column">
      <style:table-column-properties style:column-width="3.142cm"/>
    </style:style>
    <style:style style:name="ID0EBZNM" style:family="table-column">
      <style:table-column-properties style:column-width="3.3cm"/>
    </style:style>
    <style:style style:name="ID0EIZNM" style:family="table-column">
      <style:table-column-properties style:column-width="2.27cm"/>
    </style:style>
    <style:style style:name="ID0EPZNM" style:family="table-column">
      <style:table-column-properties style:column-width="1.901cm"/>
    </style:style>
    <style:style style:name="ID0EVZNM" style:family="table-column">
      <style:table-column-properties style:column-width="4.99cm"/>
    </style:style>
    <style:style style:name="ID0E3ZNM" style:family="table-column">
      <style:table-column-properties style:column-width="3.142cm"/>
    </style:style>
    <style:style style:name="ID0ED1NM" style:family="table-column">
      <style:table-column-properties style:column-width="3.3cm"/>
    </style:style>
    <style:style style:name="ID0EK1NM" style:family="table-column">
      <style:table-column-properties style:column-width="2.27cm"/>
    </style:style>
    <style:style style:name="ID0ER1NM" style:family="table-column">
      <style:table-column-properties style:column-width="1.901cm"/>
    </style:style>
    <style:style style:name="ID0EX1NM" style:family="table-column">
      <style:table-column-properties style:column-width="4.99cm"/>
    </style:style>
    <style:style style:name="ID0E51NM" style:family="table-column">
      <style:table-column-properties style:column-width="3.142cm"/>
    </style:style>
    <style:style style:name="ID0EF2NM" style:family="table-column">
      <style:table-column-properties style:column-width="3.3cm"/>
    </style:style>
    <style:style style:name="ID0EM2NM" style:family="table-column">
      <style:table-column-properties style:column-width="2.27cm"/>
    </style:style>
    <style:style style:name="ID0ET2NM" style:family="table-column">
      <style:table-column-properties style:column-width="1.901cm"/>
    </style:style>
    <style:style style:name="ID0EZ2NM" style:family="table-column">
      <style:table-column-properties style:column-width="4.99cm"/>
    </style:style>
    <style:style style:name="ID0EA3NM" style:family="table-column">
      <style:table-column-properties style:column-width="3.142cm"/>
    </style:style>
    <style:style style:name="ID0EH3NM" style:family="table-column">
      <style:table-column-properties style:column-width="3.3cm"/>
    </style:style>
    <style:style style:name="ID0EO3NM" style:family="table-column">
      <style:table-column-properties style:column-width="2.27cm"/>
    </style:style>
    <style:style style:name="ID0EV3NM" style:family="table-column">
      <style:table-column-properties style:column-width="1.901cm"/>
    </style:style>
    <style:style style:name="ID0E23NM" style:family="table-column">
      <style:table-column-properties style:column-width="4.99cm"/>
    </style:style>
    <style:style style:name="ID0EC4NM" style:family="table-column">
      <style:table-column-properties style:column-width="3.142cm"/>
    </style:style>
    <style:style style:name="ID0EJ4NM" style:family="table-column">
      <style:table-column-properties style:column-width="3.3cm"/>
    </style:style>
    <style:style style:name="ID0EQ4NM" style:family="table-column">
      <style:table-column-properties style:column-width="2.27cm"/>
    </style:style>
    <style:style style:name="ID0EX4NM" style:family="table-column">
      <style:table-column-properties style:column-width="1.901cm"/>
    </style:style>
    <style:style style:name="ID0E44NM" style:family="table-column">
      <style:table-column-properties style:column-width="4.99cm"/>
    </style:style>
    <style:style style:name="ID0EE5NM" style:family="table-column">
      <style:table-column-properties style:column-width="3.142cm"/>
    </style:style>
    <style:style style:name="ID0EL5NM" style:family="table-column">
      <style:table-column-properties style:column-width="3.3cm"/>
    </style:style>
    <style:style style:name="ID0ES5NM" style:family="table-column">
      <style:table-column-properties style:column-width="2.27cm"/>
    </style:style>
    <style:style style:name="ID0EZ5NM" style:family="table-column">
      <style:table-column-properties style:column-width="1.901cm"/>
    </style:style>
    <style:style style:name="ID0E65NM" style:family="table-column">
      <style:table-column-properties style:column-width="4.99cm"/>
    </style:style>
    <style:style style:name="ID0EG6NM" style:family="table-column">
      <style:table-column-properties style:column-width="3.142cm"/>
    </style:style>
    <style:style style:name="ID0EN6NM" style:family="table-column">
      <style:table-column-properties style:column-width="3.3cm"/>
    </style:style>
    <style:style style:name="ID0EU6NM" style:family="table-column">
      <style:table-column-properties style:column-width="2.27cm"/>
    </style:style>
    <style:style style:name="ID0E26NM" style:family="table-column">
      <style:table-column-properties style:column-width="1.901cm"/>
    </style:style>
    <style:style style:name="ID0EBAOM" style:family="table-column">
      <style:table-column-properties style:column-width="4.99cm"/>
    </style:style>
    <style:style style:name="ID0EIAOM" style:family="table-column">
      <style:table-column-properties style:column-width="3.142cm"/>
    </style:style>
    <style:style style:name="ID0EPAOM" style:family="table-column">
      <style:table-column-properties style:column-width="3.3cm"/>
    </style:style>
    <style:style style:name="ID0EWAOM" style:family="table-column">
      <style:table-column-properties style:column-width="2.27cm"/>
    </style:style>
    <style:style style:name="ID0E4AOM" style:family="table-column">
      <style:table-column-properties style:column-width="1.901cm"/>
    </style:style>
    <style:style style:name="ID0EDBOM" style:family="table-column">
      <style:table-column-properties style:column-width="4.99cm"/>
    </style:style>
    <style:style style:name="ID0EKBOM" style:family="table-column">
      <style:table-column-properties style:column-width="3.142cm"/>
    </style:style>
    <style:style style:name="ID0ERBOM" style:family="table-column">
      <style:table-column-properties style:column-width="3.3cm"/>
    </style:style>
    <style:style style:name="ID0EYBOM" style:family="table-column">
      <style:table-column-properties style:column-width="2.27cm"/>
    </style:style>
    <style:style style:name="ID0E6BOM" style:family="table-column">
      <style:table-column-properties style:column-width="1.901cm"/>
    </style:style>
    <style:style style:name="ID0EFCOM" style:family="table-column">
      <style:table-column-properties style:column-width="4.99cm"/>
    </style:style>
    <style:style style:name="ID0EMCOM" style:family="table-column">
      <style:table-column-properties style:column-width="3.142cm"/>
    </style:style>
    <style:style style:name="ID0ETCOM" style:family="table-column">
      <style:table-column-properties style:column-width="3.3cm"/>
    </style:style>
    <style:style style:name="ID0E1COM" style:family="table-column">
      <style:table-column-properties style:column-width="2.27cm"/>
    </style:style>
    <style:style style:name="ID0EBDOM" style:family="table-column">
      <style:table-column-properties style:column-width="1.901cm"/>
    </style:style>
    <style:style style:name="ID0EHDOM" style:family="table-column">
      <style:table-column-properties style:column-width="4.99cm"/>
    </style:style>
    <style:style style:name="ID0EODOM" style:family="table-column">
      <style:table-column-properties style:column-width="3.142cm"/>
    </style:style>
    <style:style style:name="ID0EVDOM" style:family="table-column">
      <style:table-column-properties style:column-width="3.3cm"/>
    </style:style>
    <style:style style:name="ID0E3DOM" style:family="table-column">
      <style:table-column-properties style:column-width="2.27cm"/>
    </style:style>
    <style:style style:name="ID0EDEOM" style:family="table-column">
      <style:table-column-properties style:column-width="1.901cm"/>
    </style:style>
    <style:style style:name="ID0EJEOM" style:family="table-column">
      <style:table-column-properties style:column-width="4.99cm"/>
    </style:style>
    <style:style style:name="ID0EQEOM" style:family="table-column">
      <style:table-column-properties style:column-width="3.142cm"/>
    </style:style>
    <style:style style:name="ID0EXEOM" style:family="table-column">
      <style:table-column-properties style:column-width="3.3cm"/>
    </style:style>
    <style:style style:name="ID0E5EOM" style:family="table-column">
      <style:table-column-properties style:column-width="2.27cm"/>
    </style:style>
    <style:style style:name="ID0EFFOM" style:family="table-column">
      <style:table-column-properties style:column-width="1.901cm"/>
    </style:style>
    <style:style style:name="ID0ELFOM" style:family="table-column">
      <style:table-column-properties style:column-width="4.99cm"/>
    </style:style>
    <style:style style:name="ID0ESFOM" style:family="table-column">
      <style:table-column-properties style:column-width="3.142cm"/>
    </style:style>
    <style:style style:name="ID0EZFOM" style:family="table-column">
      <style:table-column-properties style:column-width="3.3cm"/>
    </style:style>
    <style:style style:name="ID0EAGOM" style:family="table-column">
      <style:table-column-properties style:column-width="2.27cm"/>
    </style:style>
    <style:style style:name="ID0EHGOM" style:family="table-column">
      <style:table-column-properties style:column-width="1.901cm"/>
    </style:style>
    <style:style style:name="ID0ENGOM" style:family="table-column">
      <style:table-column-properties style:column-width="4.99cm"/>
    </style:style>
    <style:style style:name="ID0EUGOM" style:family="table-column">
      <style:table-column-properties style:column-width="3.142cm"/>
    </style:style>
    <style:style style:name="ID0E2GOM" style:family="table-column">
      <style:table-column-properties style:column-width="3.3cm"/>
    </style:style>
    <style:style style:name="ID0ECHOM" style:family="table-column">
      <style:table-column-properties style:column-width="2.27cm"/>
    </style:style>
    <style:style style:name="ID0EJHOM" style:family="table-column">
      <style:table-column-properties style:column-width="1.901cm"/>
    </style:style>
    <style:style style:name="ID0EPHOM" style:family="table-column">
      <style:table-column-properties style:column-width="4.99cm"/>
    </style:style>
    <style:style style:name="ID0EWHOM" style:family="table-column">
      <style:table-column-properties style:column-width="3.142cm"/>
    </style:style>
    <style:style style:name="ID0E4HOM" style:family="table-column">
      <style:table-column-properties style:column-width="3.3cm"/>
    </style:style>
    <style:style style:name="ID0EEIOM" style:family="table-column">
      <style:table-column-properties style:column-width="2.27cm"/>
    </style:style>
    <style:style style:name="ID0ELIOM" style:family="table-column">
      <style:table-column-properties style:column-width="1.901cm"/>
    </style:style>
    <style:style style:name="ID0ERIOM" style:family="table-column">
      <style:table-column-properties style:column-width="4.99cm"/>
    </style:style>
    <style:style style:name="ID0EYIOM" style:family="table-column">
      <style:table-column-properties style:column-width="3.142cm"/>
    </style:style>
    <style:style style:name="ID0E6IOM" style:family="table-column">
      <style:table-column-properties style:column-width="3.3cm"/>
    </style:style>
    <style:style style:name="ID0EGJOM" style:family="table-column">
      <style:table-column-properties style:column-width="2.27cm"/>
    </style:style>
    <style:style style:name="ID0ENJOM" style:family="table-column">
      <style:table-column-properties style:column-width="1.901cm"/>
    </style:style>
    <style:style style:name="ID0ETJOM" style:family="table-column">
      <style:table-column-properties style:column-width="4.99cm"/>
    </style:style>
    <style:style style:name="ID0E1JOM" style:family="table-column">
      <style:table-column-properties style:column-width="3.142cm"/>
    </style:style>
    <style:style style:name="ID0EBKOM" style:family="table-column">
      <style:table-column-properties style:column-width="3.3cm"/>
    </style:style>
    <style:style style:name="ID0EIKOM" style:family="table-column">
      <style:table-column-properties style:column-width="2.27cm"/>
    </style:style>
    <style:style style:name="ID0EPKOM" style:family="table-column">
      <style:table-column-properties style:column-width="1.901cm"/>
    </style:style>
    <style:style style:name="ID0EVKOM" style:family="table-column">
      <style:table-column-properties style:column-width="4.99cm"/>
    </style:style>
    <style:style style:name="ID0E3KOM" style:family="table-column">
      <style:table-column-properties style:column-width="3.142cm"/>
    </style:style>
    <style:style style:name="ID0EDLOM" style:family="table-column">
      <style:table-column-properties style:column-width="3.3cm"/>
    </style:style>
    <style:style style:name="ID0EKLOM" style:family="table-column">
      <style:table-column-properties style:column-width="2.27cm"/>
    </style:style>
    <style:style style:name="ID0ERLOM" style:family="table-column">
      <style:table-column-properties style:column-width="1.901cm"/>
    </style:style>
    <style:style style:name="ID0EXLOM" style:family="table-column">
      <style:table-column-properties style:column-width="4.99cm"/>
    </style:style>
    <style:style style:name="ID0E5LOM" style:family="table-column">
      <style:table-column-properties style:column-width="3.142cm"/>
    </style:style>
    <style:style style:name="ID0EFMOM" style:family="table-column">
      <style:table-column-properties style:column-width="3.3cm"/>
    </style:style>
    <style:style style:name="ID0EMMOM" style:family="table-column">
      <style:table-column-properties style:column-width="2.27cm"/>
    </style:style>
    <style:style style:name="ID0ETMOM" style:family="table-column">
      <style:table-column-properties style:column-width="1.901cm"/>
    </style:style>
    <style:style style:name="ID0EZMOM" style:family="table-column">
      <style:table-column-properties style:column-width="4.99cm"/>
    </style:style>
    <style:style style:name="ID0EANOM" style:family="table-column">
      <style:table-column-properties style:column-width="3.142cm"/>
    </style:style>
    <style:style style:name="ID0EHNOM" style:family="table-column">
      <style:table-column-properties style:column-width="3.3cm"/>
    </style:style>
    <style:style style:name="ID0EONOM" style:family="table-column">
      <style:table-column-properties style:column-width="2.27cm"/>
    </style:style>
    <style:style style:name="ID0EVNOM" style:family="table-column">
      <style:table-column-properties style:column-width="1.901cm"/>
    </style:style>
    <style:style style:name="ID0E2NOM" style:family="table-column">
      <style:table-column-properties style:column-width="4.99cm"/>
    </style:style>
    <style:style style:name="ID0ECOOM" style:family="table-column">
      <style:table-column-properties style:column-width="3.142cm"/>
    </style:style>
    <style:style style:name="ID0EJOOM" style:family="table-column">
      <style:table-column-properties style:column-width="3.3cm"/>
    </style:style>
    <style:style style:name="ID0EQOOM" style:family="table-column">
      <style:table-column-properties style:column-width="2.27cm"/>
    </style:style>
    <style:style style:name="ID0EXOOM" style:family="table-column">
      <style:table-column-properties style:column-width="1.901cm"/>
    </style:style>
    <style:style style:name="ID0E4OOM" style:family="table-column">
      <style:table-column-properties style:column-width="4.99cm"/>
    </style:style>
    <style:style style:name="ID0EEPOM" style:family="table-column">
      <style:table-column-properties style:column-width="3.142cm"/>
    </style:style>
    <style:style style:name="ID0ELPOM" style:family="table-column">
      <style:table-column-properties style:column-width="3.3cm"/>
    </style:style>
    <style:style style:name="ID0ESPOM" style:family="table-column">
      <style:table-column-properties style:column-width="2.27cm"/>
    </style:style>
    <style:style style:name="ID0EZPOM" style:family="table-column">
      <style:table-column-properties style:column-width="1.901cm"/>
    </style:style>
    <style:style style:name="ID0E6POM" style:family="table-column">
      <style:table-column-properties style:column-width="4.99cm"/>
    </style:style>
    <style:style style:name="ID0EGQOM" style:family="table-column">
      <style:table-column-properties style:column-width="3.142cm"/>
    </style:style>
    <style:style style:name="ID0ENQOM" style:family="table-column">
      <style:table-column-properties style:column-width="3.3cm"/>
    </style:style>
    <style:style style:name="ID0EUQOM" style:family="table-column">
      <style:table-column-properties style:column-width="2.27cm"/>
    </style:style>
    <style:style style:name="ID0E2QOM" style:family="table-column">
      <style:table-column-properties style:column-width="1.901cm"/>
    </style:style>
    <style:style style:name="ID0EBROM" style:family="table-column">
      <style:table-column-properties style:column-width="4.99cm"/>
    </style:style>
    <style:style style:name="ID0EIROM" style:family="table-column">
      <style:table-column-properties style:column-width="3.142cm"/>
    </style:style>
    <style:style style:name="ID0EPROM" style:family="table-column">
      <style:table-column-properties style:column-width="3.3cm"/>
    </style:style>
    <style:style style:name="ID0EWROM" style:family="table-column">
      <style:table-column-properties style:column-width="2.27cm"/>
    </style:style>
    <style:style style:name="ID0E4ROM" style:family="table-column">
      <style:table-column-properties style:column-width="1.901cm"/>
    </style:style>
    <style:style style:name="ID0EDSOM" style:family="table-column">
      <style:table-column-properties style:column-width="4.99cm"/>
    </style:style>
    <style:style style:name="ID0EKSOM" style:family="table-column">
      <style:table-column-properties style:column-width="3.142cm"/>
    </style:style>
    <style:style style:name="ID0ERSOM" style:family="table-column">
      <style:table-column-properties style:column-width="3.3cm"/>
    </style:style>
    <style:style style:name="ID0EYSOM" style:family="table-column">
      <style:table-column-properties style:column-width="2.27cm"/>
    </style:style>
    <style:style style:name="ID0E6SOM" style:family="table-column">
      <style:table-column-properties style:column-width="1.901cm"/>
    </style:style>
    <style:style style:name="ID0EFTOM" style:family="table-column">
      <style:table-column-properties style:column-width="4.99cm"/>
    </style:style>
    <style:style style:name="ID0EMTOM" style:family="table-column">
      <style:table-column-properties style:column-width="3.142cm"/>
    </style:style>
    <style:style style:name="ID0ETTOM" style:family="table-column">
      <style:table-column-properties style:column-width="3.3cm"/>
    </style:style>
    <style:style style:name="ID0E1TOM" style:family="table-column">
      <style:table-column-properties style:column-width="2.27cm"/>
    </style:style>
    <style:style style:name="ID0EBUOM" style:family="table-column">
      <style:table-column-properties style:column-width="1.901cm"/>
    </style:style>
    <style:style style:name="ID0EHUOM" style:family="table-column">
      <style:table-column-properties style:column-width="4.99cm"/>
    </style:style>
    <style:style style:name="ID0EOUOM" style:family="table-column">
      <style:table-column-properties style:column-width="3.142cm"/>
    </style:style>
    <style:style style:name="ID0EVUOM" style:family="table-column">
      <style:table-column-properties style:column-width="3.3cm"/>
    </style:style>
    <style:style style:name="ID0E3UOM" style:family="table-column">
      <style:table-column-properties style:column-width="2.27cm"/>
    </style:style>
    <style:style style:name="ID0EDVOM" style:family="table-column">
      <style:table-column-properties style:column-width="1.901cm"/>
    </style:style>
    <style:style style:name="ID0EJVOM" style:family="table-column">
      <style:table-column-properties style:column-width="4.99cm"/>
    </style:style>
    <style:style style:name="ID0EQVOM" style:family="table-column">
      <style:table-column-properties style:column-width="3.142cm"/>
    </style:style>
    <style:style style:name="ID0EXVOM" style:family="table-column">
      <style:table-column-properties style:column-width="3.3cm"/>
    </style:style>
    <style:style style:name="ID0E5VOM" style:family="table-column">
      <style:table-column-properties style:column-width="2.27cm"/>
    </style:style>
    <style:style style:name="ID0EFWOM" style:family="table-column">
      <style:table-column-properties style:column-width="1.901cm"/>
    </style:style>
    <style:style style:name="ID0ELWOM" style:family="table-column">
      <style:table-column-properties style:column-width="4.99cm"/>
    </style:style>
    <style:style style:name="ID0ESWOM" style:family="table-column">
      <style:table-column-properties style:column-width="3.142cm"/>
    </style:style>
    <style:style style:name="ID0EZWOM" style:family="table-column">
      <style:table-column-properties style:column-width="3.3cm"/>
    </style:style>
    <style:style style:name="ID0EAXOM" style:family="table-column">
      <style:table-column-properties style:column-width="2.27cm"/>
    </style:style>
    <style:style style:name="ID0EHXOM" style:family="table-column">
      <style:table-column-properties style:column-width="1.901cm"/>
    </style:style>
    <style:style style:name="ID0ENXOM" style:family="table-column">
      <style:table-column-properties style:column-width="4.99cm"/>
    </style:style>
    <style:style style:name="ID0EUXOM" style:family="table-column">
      <style:table-column-properties style:column-width="3.142cm"/>
    </style:style>
    <style:style style:name="ID0E2XOM" style:family="table-column">
      <style:table-column-properties style:column-width="3.3cm"/>
    </style:style>
    <style:style style:name="ID0ECYOM" style:family="table-column">
      <style:table-column-properties style:column-width="2.27cm"/>
    </style:style>
    <style:style style:name="ID0EJYOM" style:family="table-column">
      <style:table-column-properties style:column-width="1.901cm"/>
    </style:style>
    <style:style style:name="ID0EPYOM" style:family="table-column">
      <style:table-column-properties style:column-width="4.99cm"/>
    </style:style>
    <style:style style:name="ID0EWYOM" style:family="table-column">
      <style:table-column-properties style:column-width="3.142cm"/>
    </style:style>
    <style:style style:name="ID0E4YOM" style:family="table-column">
      <style:table-column-properties style:column-width="3.3cm"/>
    </style:style>
    <style:style style:name="ID0EEZOM" style:family="table-column">
      <style:table-column-properties style:column-width="2.27cm"/>
    </style:style>
    <style:style style:name="ID0ELZOM" style:family="table-column">
      <style:table-column-properties style:column-width="1.901cm"/>
    </style:style>
    <style:style style:name="ID0ERZOM" style:family="table-column">
      <style:table-column-properties style:column-width="4.99cm"/>
    </style:style>
    <style:style style:name="ID0EYZOM" style:family="table-column">
      <style:table-column-properties style:column-width="3.142cm"/>
    </style:style>
    <style:style style:name="ID0E6ZOM" style:family="table-column">
      <style:table-column-properties style:column-width="3.3cm"/>
    </style:style>
    <style:style style:name="ID0EG1OM" style:family="table-column">
      <style:table-column-properties style:column-width="2.27cm"/>
    </style:style>
    <style:style style:name="ID0EN1OM" style:family="table-column">
      <style:table-column-properties style:column-width="1.901cm"/>
    </style:style>
    <style:style style:name="ID0ET1OM" style:family="table-column">
      <style:table-column-properties style:column-width="4.99cm"/>
    </style:style>
    <style:style style:name="ID0E11OM" style:family="table-column">
      <style:table-column-properties style:column-width="3.142cm"/>
    </style:style>
    <style:style style:name="ID0EB2OM" style:family="table-column">
      <style:table-column-properties style:column-width="3.3cm"/>
    </style:style>
    <style:style style:name="ID0EI2OM" style:family="table-column">
      <style:table-column-properties style:column-width="2.27cm"/>
    </style:style>
    <style:style style:name="ID0EP2OM" style:family="table-column">
      <style:table-column-properties style:column-width="1.901cm"/>
    </style:style>
    <style:style style:name="ID0EV2OM" style:family="table-column">
      <style:table-column-properties style:column-width="4.99cm"/>
    </style:style>
    <style:style style:name="ID0E32OM" style:family="table-column">
      <style:table-column-properties style:column-width="3.142cm"/>
    </style:style>
    <style:style style:name="ID0ED3OM" style:family="table-column">
      <style:table-column-properties style:column-width="3.3cm"/>
    </style:style>
    <style:style style:name="ID0EK3OM" style:family="table-column">
      <style:table-column-properties style:column-width="2.27cm"/>
    </style:style>
    <style:style style:name="ID0ER3OM" style:family="table-column">
      <style:table-column-properties style:column-width="1.901cm"/>
    </style:style>
    <style:style style:name="ID0EX3OM" style:family="table-column">
      <style:table-column-properties style:column-width="4.99cm"/>
    </style:style>
    <style:style style:name="ID0E53OM" style:family="table-column">
      <style:table-column-properties style:column-width="3.142cm"/>
    </style:style>
    <style:style style:name="ID0EF4OM" style:family="table-column">
      <style:table-column-properties style:column-width="3.3cm"/>
    </style:style>
    <style:style style:name="ID0EM4OM" style:family="table-column">
      <style:table-column-properties style:column-width="2.27cm"/>
    </style:style>
    <style:style style:name="ID0ET4OM" style:family="table-column">
      <style:table-column-properties style:column-width="1.901cm"/>
    </style:style>
    <style:style style:name="ID0EZ4OM" style:family="table-column">
      <style:table-column-properties style:column-width="4.99cm"/>
    </style:style>
    <style:style style:name="ID0EA5OM" style:family="table-column">
      <style:table-column-properties style:column-width="3.142cm"/>
    </style:style>
    <style:style style:name="ID0EH5OM" style:family="table-column">
      <style:table-column-properties style:column-width="3.3cm"/>
    </style:style>
    <style:style style:name="ID0EO5OM" style:family="table-column">
      <style:table-column-properties style:column-width="2.27cm"/>
    </style:style>
    <style:style style:name="ID0EV5OM" style:family="table-column">
      <style:table-column-properties style:column-width="1.901cm"/>
    </style:style>
    <style:style style:name="ID0E25OM" style:family="table-column">
      <style:table-column-properties style:column-width="4.99cm"/>
    </style:style>
    <style:style style:name="ID0EC6OM" style:family="table-column">
      <style:table-column-properties style:column-width="3.142cm"/>
    </style:style>
    <style:style style:name="ID0EJ6OM" style:family="table-column">
      <style:table-column-properties style:column-width="3.3cm"/>
    </style:style>
    <style:style style:name="ID0EQ6OM" style:family="table-column">
      <style:table-column-properties style:column-width="2.27cm"/>
    </style:style>
    <style:style style:name="ID0EX6OM" style:family="table-column">
      <style:table-column-properties style:column-width="1.901cm"/>
    </style:style>
    <style:style style:name="ID0E46OM" style:family="table-column">
      <style:table-column-properties style:column-width="4.99cm"/>
    </style:style>
    <style:style style:name="ID0EEAPM" style:family="table-column">
      <style:table-column-properties style:column-width="3.142cm"/>
    </style:style>
    <style:style style:name="ID0ELAPM" style:family="table-column">
      <style:table-column-properties style:column-width="3.3cm"/>
    </style:style>
    <style:style style:name="ID0ESAPM" style:family="table-column">
      <style:table-column-properties style:column-width="2.27cm"/>
    </style:style>
    <style:style style:name="ID0EZAPM" style:family="table-column">
      <style:table-column-properties style:column-width="1.901cm"/>
    </style:style>
    <style:style style:name="ID0E6APM" style:family="table-column">
      <style:table-column-properties style:column-width="4.99cm"/>
    </style:style>
    <style:style style:name="ID0EGBPM" style:family="table-column">
      <style:table-column-properties style:column-width="3.142cm"/>
    </style:style>
    <style:style style:name="ID0ENBPM" style:family="table-column">
      <style:table-column-properties style:column-width="3.3cm"/>
    </style:style>
    <style:style style:name="ID0EUBPM" style:family="table-column">
      <style:table-column-properties style:column-width="2.27cm"/>
    </style:style>
    <style:style style:name="ID0E2BPM" style:family="table-column">
      <style:table-column-properties style:column-width="1.901cm"/>
    </style:style>
    <style:style style:name="ID0EBCPM" style:family="table-column">
      <style:table-column-properties style:column-width="4.99cm"/>
    </style:style>
    <style:style style:name="ID0EICPM" style:family="table-column">
      <style:table-column-properties style:column-width="3.142cm"/>
    </style:style>
    <style:style style:name="ID0EPCPM" style:family="table-column">
      <style:table-column-properties style:column-width="3.3cm"/>
    </style:style>
    <style:style style:name="ID0EWCPM" style:family="table-column">
      <style:table-column-properties style:column-width="2.27cm"/>
    </style:style>
    <style:style style:name="ID0E4CPM" style:family="table-column">
      <style:table-column-properties style:column-width="1.901cm"/>
    </style:style>
    <style:style style:name="ID0EDDPM" style:family="table-column">
      <style:table-column-properties style:column-width="4.99cm"/>
    </style:style>
    <style:style style:name="ID0EKDPM" style:family="table-column">
      <style:table-column-properties style:column-width="3.142cm"/>
    </style:style>
    <style:style style:name="ID0ERDPM" style:family="table-column">
      <style:table-column-properties style:column-width="3.3cm"/>
    </style:style>
    <style:style style:name="ID0EYDPM" style:family="table-column">
      <style:table-column-properties style:column-width="2.27cm"/>
    </style:style>
    <style:style style:name="ID0E6DPM" style:family="table-column">
      <style:table-column-properties style:column-width="1.901cm"/>
    </style:style>
    <style:style style:name="ID0EFEPM" style:family="table-column">
      <style:table-column-properties style:column-width="4.99cm"/>
    </style:style>
    <style:style style:name="ID0EMEPM" style:family="table-column">
      <style:table-column-properties style:column-width="3.142cm"/>
    </style:style>
    <style:style style:name="ID0ETEPM" style:family="table-column">
      <style:table-column-properties style:column-width="3.3cm"/>
    </style:style>
    <style:style style:name="ID0E1EPM" style:family="table-column">
      <style:table-column-properties style:column-width="2.27cm"/>
    </style:style>
    <style:style style:name="ID0EBFPM" style:family="table-column">
      <style:table-column-properties style:column-width="1.901cm"/>
    </style:style>
    <style:style style:name="ID0EHFPM" style:family="table-column">
      <style:table-column-properties style:column-width="4.99cm"/>
    </style:style>
    <style:style style:name="ID0EOFPM" style:family="table-column">
      <style:table-column-properties style:column-width="3.142cm"/>
    </style:style>
    <style:style style:name="ID0EVFPM" style:family="table-column">
      <style:table-column-properties style:column-width="3.3cm"/>
    </style:style>
    <style:style style:name="ID0E3FPM" style:family="table-column">
      <style:table-column-properties style:column-width="2.27cm"/>
    </style:style>
    <style:style style:name="ID0EDGPM" style:family="table-column">
      <style:table-column-properties style:column-width="1.901cm"/>
    </style:style>
    <style:style style:name="ID0EJGPM" style:family="table-column">
      <style:table-column-properties style:column-width="4.99cm"/>
    </style:style>
    <style:style style:name="ID0EQGPM" style:family="table-column">
      <style:table-column-properties style:column-width="3.142cm"/>
    </style:style>
    <style:style style:name="ID0EXGPM" style:family="table-column">
      <style:table-column-properties style:column-width="3.3cm"/>
    </style:style>
    <style:style style:name="ID0E5GPM" style:family="table-column">
      <style:table-column-properties style:column-width="2.27cm"/>
    </style:style>
    <style:style style:name="ID0EFHPM" style:family="table-column">
      <style:table-column-properties style:column-width="1.901cm"/>
    </style:style>
    <style:style style:name="ID0ELHPM" style:family="table-column">
      <style:table-column-properties style:column-width="4.99cm"/>
    </style:style>
    <style:style style:name="ID0ESHPM" style:family="table-column">
      <style:table-column-properties style:column-width="3.142cm"/>
    </style:style>
    <style:style style:name="ID0EZHPM" style:family="table-column">
      <style:table-column-properties style:column-width="3.3cm"/>
    </style:style>
    <style:style style:name="ID0EAIPM" style:family="table-column">
      <style:table-column-properties style:column-width="2.27cm"/>
    </style:style>
    <style:style style:name="ID0EHIPM" style:family="table-column">
      <style:table-column-properties style:column-width="1.901cm"/>
    </style:style>
    <style:style style:name="ID0ENIPM" style:family="table-column">
      <style:table-column-properties style:column-width="4.99cm"/>
    </style:style>
    <style:style style:name="ID0EUIPM" style:family="table-column">
      <style:table-column-properties style:column-width="3.142cm"/>
    </style:style>
    <style:style style:name="ID0E2IPM" style:family="table-column">
      <style:table-column-properties style:column-width="3.3cm"/>
    </style:style>
    <style:style style:name="ID0ECJPM" style:family="table-column">
      <style:table-column-properties style:column-width="2.27cm"/>
    </style:style>
    <style:style style:name="ID0EJJPM" style:family="table-column">
      <style:table-column-properties style:column-width="1.901cm"/>
    </style:style>
    <style:style style:name="ID0EPJPM" style:family="table-column">
      <style:table-column-properties style:column-width="4.99cm"/>
    </style:style>
    <style:style style:name="ID0EWJPM" style:family="table-column">
      <style:table-column-properties style:column-width="3.142cm"/>
    </style:style>
    <style:style style:name="ID0E4JPM" style:family="table-column">
      <style:table-column-properties style:column-width="3.3cm"/>
    </style:style>
    <style:style style:name="ID0EEKPM" style:family="table-column">
      <style:table-column-properties style:column-width="2.27cm"/>
    </style:style>
    <style:style style:name="ID0ELKPM" style:family="table-column">
      <style:table-column-properties style:column-width="1.901cm"/>
    </style:style>
    <style:style style:name="ID0ERKPM" style:family="table-column">
      <style:table-column-properties style:column-width="4.99cm"/>
    </style:style>
    <style:style style:name="ID0EYKPM" style:family="table-column">
      <style:table-column-properties style:column-width="3.142cm"/>
    </style:style>
    <style:style style:name="ID0E6KPM" style:family="table-column">
      <style:table-column-properties style:column-width="3.3cm"/>
    </style:style>
    <style:style style:name="ID0EGLPM" style:family="table-column">
      <style:table-column-properties style:column-width="2.27cm"/>
    </style:style>
    <style:style style:name="ID0ENLPM" style:family="table-column">
      <style:table-column-properties style:column-width="1.901cm"/>
    </style:style>
    <style:style style:name="ID0ETLPM" style:family="table-column">
      <style:table-column-properties style:column-width="4.99cm"/>
    </style:style>
    <style:style style:name="ID0E1LPM" style:family="table-column">
      <style:table-column-properties style:column-width="3.142cm"/>
    </style:style>
    <style:style style:name="ID0EBMPM" style:family="table-column">
      <style:table-column-properties style:column-width="3.3cm"/>
    </style:style>
    <style:style style:name="ID0EIMPM" style:family="table-column">
      <style:table-column-properties style:column-width="2.27cm"/>
    </style:style>
    <style:style style:name="ID0EPMPM" style:family="table-column">
      <style:table-column-properties style:column-width="1.901cm"/>
    </style:style>
    <style:style style:name="ID0EVMPM" style:family="table-column">
      <style:table-column-properties style:column-width="4.99cm"/>
    </style:style>
    <style:style style:name="ID0E3MPM" style:family="table-column">
      <style:table-column-properties style:column-width="3.142cm"/>
    </style:style>
    <style:style style:name="ID0EDNPM" style:family="table-column">
      <style:table-column-properties style:column-width="3.3cm"/>
    </style:style>
    <style:style style:name="ID0EKNPM" style:family="table-column">
      <style:table-column-properties style:column-width="2.27cm"/>
    </style:style>
    <style:style style:name="ID0ERNPM" style:family="table-column">
      <style:table-column-properties style:column-width="1.901cm"/>
    </style:style>
    <style:style style:name="ID0EXNPM" style:family="table-column">
      <style:table-column-properties style:column-width="4.99cm"/>
    </style:style>
    <style:style style:name="ID0E5NPM" style:family="table-column">
      <style:table-column-properties style:column-width="3.142cm"/>
    </style:style>
    <style:style style:name="ID0EFOPM" style:family="table-column">
      <style:table-column-properties style:column-width="3.3cm"/>
    </style:style>
    <style:style style:name="ID0EMOPM" style:family="table-column">
      <style:table-column-properties style:column-width="2.27cm"/>
    </style:style>
    <style:style style:name="ID0ETOPM" style:family="table-column">
      <style:table-column-properties style:column-width="1.901cm"/>
    </style:style>
    <style:style style:name="co15" style:family="table-column">
      <style:table-column-properties fo:break-before="auto" style:column-width="1.917cm"/>
    </style:style>
    <style:style style:name="ID0E1AGK" style:family="table-column">
      <style:table-column-properties style:column-width="4.99cm"/>
    </style:style>
    <style:style style:name="ID0EBBGK" style:family="table-column">
      <style:table-column-properties style:column-width="3.142cm"/>
    </style:style>
    <style:style style:name="ID0EIBGK" style:family="table-column">
      <style:table-column-properties style:column-width="3.3cm"/>
    </style:style>
    <style:style style:name="ID0EPBGK" style:family="table-column">
      <style:table-column-properties style:column-width="3.3cm"/>
    </style:style>
    <style:style style:name="ID0EWBGK" style:family="table-column">
      <style:table-column-properties style:column-width="2.27cm"/>
    </style:style>
    <style:style style:name="ID0E4BGK" style:family="table-column">
      <style:table-column-properties style:column-width="1.901cm"/>
    </style:style>
    <style:style style:name="ID0EDCGK" style:family="table-column">
      <style:table-column-properties style:column-width="4.99cm"/>
    </style:style>
    <style:style style:name="ID0EKCGK" style:family="table-column">
      <style:table-column-properties style:column-width="3.142cm"/>
    </style:style>
    <style:style style:name="ID0ERCGK" style:family="table-column">
      <style:table-column-properties style:column-width="3.3cm"/>
    </style:style>
    <style:style style:name="ID0EYCGK" style:family="table-column">
      <style:table-column-properties style:column-width="2.27cm"/>
    </style:style>
    <style:style style:name="ID0E6CGK" style:family="table-column">
      <style:table-column-properties style:column-width="1.901cm"/>
    </style:style>
    <style:style style:name="ID0EFDGK" style:family="table-column">
      <style:table-column-properties style:column-width="4.99cm"/>
    </style:style>
    <style:style style:name="ID0EMDGK" style:family="table-column">
      <style:table-column-properties style:column-width="3.142cm"/>
    </style:style>
    <style:style style:name="ID0ETDGK" style:family="table-column">
      <style:table-column-properties style:column-width="3.3cm"/>
    </style:style>
    <style:style style:name="ID0E1DGK" style:family="table-column">
      <style:table-column-properties style:column-width="2.27cm"/>
    </style:style>
    <style:style style:name="ID0EBEGK" style:family="table-column">
      <style:table-column-properties style:column-width="1.901cm"/>
    </style:style>
    <style:style style:name="ID0EHEGK" style:family="table-column">
      <style:table-column-properties style:column-width="4.99cm"/>
    </style:style>
    <style:style style:name="ID0EOEGK" style:family="table-column">
      <style:table-column-properties style:column-width="3.142cm"/>
    </style:style>
    <style:style style:name="ID0EVEGK" style:family="table-column">
      <style:table-column-properties style:column-width="3.3cm"/>
    </style:style>
    <style:style style:name="ID0E3EGK" style:family="table-column">
      <style:table-column-properties style:column-width="2.27cm"/>
    </style:style>
    <style:style style:name="ID0EDFGK" style:family="table-column">
      <style:table-column-properties style:column-width="1.901cm"/>
    </style:style>
    <style:style style:name="ID0EJFGK" style:family="table-column">
      <style:table-column-properties style:column-width="4.99cm"/>
    </style:style>
    <style:style style:name="ID0EQFGK" style:family="table-column">
      <style:table-column-properties style:column-width="3.142cm"/>
    </style:style>
    <style:style style:name="ID0EXFGK" style:family="table-column">
      <style:table-column-properties style:column-width="3.3cm"/>
    </style:style>
    <style:style style:name="ID0E5FGK" style:family="table-column">
      <style:table-column-properties style:column-width="2.27cm"/>
    </style:style>
    <style:style style:name="ID0EFGGK" style:family="table-column">
      <style:table-column-properties style:column-width="1.901cm"/>
    </style:style>
    <style:style style:name="ID0ELGGK" style:family="table-column">
      <style:table-column-properties style:column-width="4.99cm"/>
    </style:style>
    <style:style style:name="ID0ESGGK" style:family="table-column">
      <style:table-column-properties style:column-width="3.142cm"/>
    </style:style>
    <style:style style:name="ID0EZGGK" style:family="table-column">
      <style:table-column-properties style:column-width="3.3cm"/>
    </style:style>
    <style:style style:name="ID0EAHGK" style:family="table-column">
      <style:table-column-properties style:column-width="2.27cm"/>
    </style:style>
    <style:style style:name="ID0EHHGK" style:family="table-column">
      <style:table-column-properties style:column-width="1.901cm"/>
    </style:style>
    <style:style style:name="ID0ENHGK" style:family="table-column">
      <style:table-column-properties style:column-width="4.99cm"/>
    </style:style>
    <style:style style:name="ID0EUHGK" style:family="table-column">
      <style:table-column-properties style:column-width="3.142cm"/>
    </style:style>
    <style:style style:name="ID0E2HGK" style:family="table-column">
      <style:table-column-properties style:column-width="3.3cm"/>
    </style:style>
    <style:style style:name="ID0ECIGK" style:family="table-column">
      <style:table-column-properties style:column-width="2.27cm"/>
    </style:style>
    <style:style style:name="ID0EJIGK" style:family="table-column">
      <style:table-column-properties style:column-width="1.901cm"/>
    </style:style>
    <style:style style:name="ID0EPIGK" style:family="table-column">
      <style:table-column-properties style:column-width="4.99cm"/>
    </style:style>
    <style:style style:name="ID0EWIGK" style:family="table-column">
      <style:table-column-properties style:column-width="3.142cm"/>
    </style:style>
    <style:style style:name="ID0E4IGK" style:family="table-column">
      <style:table-column-properties style:column-width="3.3cm"/>
    </style:style>
    <style:style style:name="ID0EEJGK" style:family="table-column">
      <style:table-column-properties style:column-width="2.27cm"/>
    </style:style>
    <style:style style:name="ID0ELJGK" style:family="table-column">
      <style:table-column-properties style:column-width="1.901cm"/>
    </style:style>
    <style:style style:name="ID0ERJGK" style:family="table-column">
      <style:table-column-properties style:column-width="4.99cm"/>
    </style:style>
    <style:style style:name="ID0EYJGK" style:family="table-column">
      <style:table-column-properties style:column-width="3.142cm"/>
    </style:style>
    <style:style style:name="ID0E6JGK" style:family="table-column">
      <style:table-column-properties style:column-width="3.3cm"/>
    </style:style>
    <style:style style:name="ID0EGKGK" style:family="table-column">
      <style:table-column-properties style:column-width="2.27cm"/>
    </style:style>
    <style:style style:name="ID0ENKGK" style:family="table-column">
      <style:table-column-properties style:column-width="1.901cm"/>
    </style:style>
    <style:style style:name="ID0ETKGK" style:family="table-column">
      <style:table-column-properties style:column-width="4.99cm"/>
    </style:style>
    <style:style style:name="ID0E1KGK" style:family="table-column">
      <style:table-column-properties style:column-width="3.142cm"/>
    </style:style>
    <style:style style:name="ID0EBLGK" style:family="table-column">
      <style:table-column-properties style:column-width="3.3cm"/>
    </style:style>
    <style:style style:name="ID0EILGK" style:family="table-column">
      <style:table-column-properties style:column-width="2.27cm"/>
    </style:style>
    <style:style style:name="ID0EPLGK" style:family="table-column">
      <style:table-column-properties style:column-width="1.901cm"/>
    </style:style>
    <style:style style:name="ID0EVLGK" style:family="table-column">
      <style:table-column-properties style:column-width="4.99cm"/>
    </style:style>
    <style:style style:name="ID0E3LGK" style:family="table-column">
      <style:table-column-properties style:column-width="3.142cm"/>
    </style:style>
    <style:style style:name="ID0EDMGK" style:family="table-column">
      <style:table-column-properties style:column-width="3.3cm"/>
    </style:style>
    <style:style style:name="ID0EKMGK" style:family="table-column">
      <style:table-column-properties style:column-width="2.27cm"/>
    </style:style>
    <style:style style:name="ID0ERMGK" style:family="table-column">
      <style:table-column-properties style:column-width="1.901cm"/>
    </style:style>
    <style:style style:name="ID0EXMGK" style:family="table-column">
      <style:table-column-properties style:column-width="4.99cm"/>
    </style:style>
    <style:style style:name="ID0E5MGK" style:family="table-column">
      <style:table-column-properties style:column-width="3.142cm"/>
    </style:style>
    <style:style style:name="ID0EFNGK" style:family="table-column">
      <style:table-column-properties style:column-width="3.3cm"/>
    </style:style>
    <style:style style:name="ID0EMNGK" style:family="table-column">
      <style:table-column-properties style:column-width="2.27cm"/>
    </style:style>
    <style:style style:name="ID0ETNGK" style:family="table-column">
      <style:table-column-properties style:column-width="1.901cm"/>
    </style:style>
    <style:style style:name="ID0EZNGK" style:family="table-column">
      <style:table-column-properties style:column-width="4.99cm"/>
    </style:style>
    <style:style style:name="ID0EAOGK" style:family="table-column">
      <style:table-column-properties style:column-width="3.142cm"/>
    </style:style>
    <style:style style:name="ID0EHOGK" style:family="table-column">
      <style:table-column-properties style:column-width="3.3cm"/>
    </style:style>
    <style:style style:name="ID0EOOGK" style:family="table-column">
      <style:table-column-properties style:column-width="2.27cm"/>
    </style:style>
    <style:style style:name="ID0EVOGK" style:family="table-column">
      <style:table-column-properties style:column-width="1.901cm"/>
    </style:style>
    <style:style style:name="ID0E2OGK" style:family="table-column">
      <style:table-column-properties style:column-width="4.99cm"/>
    </style:style>
    <style:style style:name="ID0ECPGK" style:family="table-column">
      <style:table-column-properties style:column-width="3.142cm"/>
    </style:style>
    <style:style style:name="ID0EJPGK" style:family="table-column">
      <style:table-column-properties style:column-width="3.3cm"/>
    </style:style>
    <style:style style:name="ID0EQPGK" style:family="table-column">
      <style:table-column-properties style:column-width="2.27cm"/>
    </style:style>
    <style:style style:name="ID0EXPGK" style:family="table-column">
      <style:table-column-properties style:column-width="1.901cm"/>
    </style:style>
    <style:style style:name="ID0E4PGK" style:family="table-column">
      <style:table-column-properties style:column-width="4.99cm"/>
    </style:style>
    <style:style style:name="ID0EEQGK" style:family="table-column">
      <style:table-column-properties style:column-width="3.142cm"/>
    </style:style>
    <style:style style:name="ID0ELQGK" style:family="table-column">
      <style:table-column-properties style:column-width="3.3cm"/>
    </style:style>
    <style:style style:name="ID0ESQGK" style:family="table-column">
      <style:table-column-properties style:column-width="2.27cm"/>
    </style:style>
    <style:style style:name="ID0EZQGK" style:family="table-column">
      <style:table-column-properties style:column-width="1.901cm"/>
    </style:style>
    <style:style style:name="ID0E6QGK" style:family="table-column">
      <style:table-column-properties style:column-width="4.99cm"/>
    </style:style>
    <style:style style:name="ID0EGRGK" style:family="table-column">
      <style:table-column-properties style:column-width="3.142cm"/>
    </style:style>
    <style:style style:name="ID0ENRGK" style:family="table-column">
      <style:table-column-properties style:column-width="3.3cm"/>
    </style:style>
    <style:style style:name="ID0EURGK" style:family="table-column">
      <style:table-column-properties style:column-width="2.27cm"/>
    </style:style>
    <style:style style:name="ID0E2RGK" style:family="table-column">
      <style:table-column-properties style:column-width="1.901cm"/>
    </style:style>
    <style:style style:name="ID0EBSGK" style:family="table-column">
      <style:table-column-properties style:column-width="4.99cm"/>
    </style:style>
    <style:style style:name="ID0EISGK" style:family="table-column">
      <style:table-column-properties style:column-width="3.142cm"/>
    </style:style>
    <style:style style:name="ID0EPSGK" style:family="table-column">
      <style:table-column-properties style:column-width="3.3cm"/>
    </style:style>
    <style:style style:name="ID0EWSGK" style:family="table-column">
      <style:table-column-properties style:column-width="2.27cm"/>
    </style:style>
    <style:style style:name="ID0E4SGK" style:family="table-column">
      <style:table-column-properties style:column-width="1.901cm"/>
    </style:style>
    <style:style style:name="ID0EDTGK" style:family="table-column">
      <style:table-column-properties style:column-width="4.99cm"/>
    </style:style>
    <style:style style:name="ID0EKTGK" style:family="table-column">
      <style:table-column-properties style:column-width="3.142cm"/>
    </style:style>
    <style:style style:name="ID0ERTGK" style:family="table-column">
      <style:table-column-properties style:column-width="3.3cm"/>
    </style:style>
    <style:style style:name="ID0EYTGK" style:family="table-column">
      <style:table-column-properties style:column-width="2.27cm"/>
    </style:style>
    <style:style style:name="ID0E6TGK" style:family="table-column">
      <style:table-column-properties style:column-width="1.901cm"/>
    </style:style>
    <style:style style:name="ID0EFUGK" style:family="table-column">
      <style:table-column-properties style:column-width="4.99cm"/>
    </style:style>
    <style:style style:name="ID0EMUGK" style:family="table-column">
      <style:table-column-properties style:column-width="3.142cm"/>
    </style:style>
    <style:style style:name="ID0ETUGK" style:family="table-column">
      <style:table-column-properties style:column-width="3.3cm"/>
    </style:style>
    <style:style style:name="ID0E1UGK" style:family="table-column">
      <style:table-column-properties style:column-width="2.27cm"/>
    </style:style>
    <style:style style:name="ID0EBVGK" style:family="table-column">
      <style:table-column-properties style:column-width="1.901cm"/>
    </style:style>
    <style:style style:name="ID0EHVGK" style:family="table-column">
      <style:table-column-properties style:column-width="4.99cm"/>
    </style:style>
    <style:style style:name="ID0EOVGK" style:family="table-column">
      <style:table-column-properties style:column-width="3.142cm"/>
    </style:style>
    <style:style style:name="ID0EVVGK" style:family="table-column">
      <style:table-column-properties style:column-width="3.3cm"/>
    </style:style>
    <style:style style:name="ID0E3VGK" style:family="table-column">
      <style:table-column-properties style:column-width="2.27cm"/>
    </style:style>
    <style:style style:name="ID0EDWGK" style:family="table-column">
      <style:table-column-properties style:column-width="1.901cm"/>
    </style:style>
    <style:style style:name="ID0EJWGK" style:family="table-column">
      <style:table-column-properties style:column-width="4.99cm"/>
    </style:style>
    <style:style style:name="ID0EQWGK" style:family="table-column">
      <style:table-column-properties style:column-width="3.142cm"/>
    </style:style>
    <style:style style:name="ID0EXWGK" style:family="table-column">
      <style:table-column-properties style:column-width="3.3cm"/>
    </style:style>
    <style:style style:name="ID0E5WGK" style:family="table-column">
      <style:table-column-properties style:column-width="2.27cm"/>
    </style:style>
    <style:style style:name="ID0EFXGK" style:family="table-column">
      <style:table-column-properties style:column-width="1.901cm"/>
    </style:style>
    <style:style style:name="ID0ELXGK" style:family="table-column">
      <style:table-column-properties style:column-width="4.99cm"/>
    </style:style>
    <style:style style:name="ID0ESXGK" style:family="table-column">
      <style:table-column-properties style:column-width="3.142cm"/>
    </style:style>
    <style:style style:name="ID0EZXGK" style:family="table-column">
      <style:table-column-properties style:column-width="3.3cm"/>
    </style:style>
    <style:style style:name="ID0EAYGK" style:family="table-column">
      <style:table-column-properties style:column-width="2.27cm"/>
    </style:style>
    <style:style style:name="ID0EHYGK" style:family="table-column">
      <style:table-column-properties style:column-width="1.901cm"/>
    </style:style>
    <style:style style:name="ID0ENYGK" style:family="table-column">
      <style:table-column-properties style:column-width="4.99cm"/>
    </style:style>
    <style:style style:name="ID0EUYGK" style:family="table-column">
      <style:table-column-properties style:column-width="3.142cm"/>
    </style:style>
    <style:style style:name="ID0E2YGK" style:family="table-column">
      <style:table-column-properties style:column-width="3.3cm"/>
    </style:style>
    <style:style style:name="ID0ECZGK" style:family="table-column">
      <style:table-column-properties style:column-width="2.27cm"/>
    </style:style>
    <style:style style:name="ID0EJZGK" style:family="table-column">
      <style:table-column-properties style:column-width="1.901cm"/>
    </style:style>
    <style:style style:name="ID0EPZGK" style:family="table-column">
      <style:table-column-properties style:column-width="4.99cm"/>
    </style:style>
    <style:style style:name="ID0EWZGK" style:family="table-column">
      <style:table-column-properties style:column-width="3.142cm"/>
    </style:style>
    <style:style style:name="ID0E4ZGK" style:family="table-column">
      <style:table-column-properties style:column-width="3.3cm"/>
    </style:style>
    <style:style style:name="ID0EE1GK" style:family="table-column">
      <style:table-column-properties style:column-width="2.27cm"/>
    </style:style>
    <style:style style:name="ID0EL1GK" style:family="table-column">
      <style:table-column-properties style:column-width="1.901cm"/>
    </style:style>
    <style:style style:name="ID0ER1GK" style:family="table-column">
      <style:table-column-properties style:column-width="4.99cm"/>
    </style:style>
    <style:style style:name="ID0EY1GK" style:family="table-column">
      <style:table-column-properties style:column-width="3.142cm"/>
    </style:style>
    <style:style style:name="ID0E61GK" style:family="table-column">
      <style:table-column-properties style:column-width="3.3cm"/>
    </style:style>
    <style:style style:name="ID0EG2GK" style:family="table-column">
      <style:table-column-properties style:column-width="2.27cm"/>
    </style:style>
    <style:style style:name="ID0EN2GK" style:family="table-column">
      <style:table-column-properties style:column-width="1.901cm"/>
    </style:style>
    <style:style style:name="ID0ET2GK" style:family="table-column">
      <style:table-column-properties style:column-width="4.99cm"/>
    </style:style>
    <style:style style:name="ID0E12GK" style:family="table-column">
      <style:table-column-properties style:column-width="3.142cm"/>
    </style:style>
    <style:style style:name="ID0EB3GK" style:family="table-column">
      <style:table-column-properties style:column-width="3.3cm"/>
    </style:style>
    <style:style style:name="ID0EI3GK" style:family="table-column">
      <style:table-column-properties style:column-width="2.27cm"/>
    </style:style>
    <style:style style:name="ID0EP3GK" style:family="table-column">
      <style:table-column-properties style:column-width="1.901cm"/>
    </style:style>
    <style:style style:name="ID0EV3GK" style:family="table-column">
      <style:table-column-properties style:column-width="4.99cm"/>
    </style:style>
    <style:style style:name="ID0E33GK" style:family="table-column">
      <style:table-column-properties style:column-width="3.142cm"/>
    </style:style>
    <style:style style:name="ID0ED4GK" style:family="table-column">
      <style:table-column-properties style:column-width="3.3cm"/>
    </style:style>
    <style:style style:name="ID0EK4GK" style:family="table-column">
      <style:table-column-properties style:column-width="2.27cm"/>
    </style:style>
    <style:style style:name="ID0ER4GK" style:family="table-column">
      <style:table-column-properties style:column-width="1.901cm"/>
    </style:style>
    <style:style style:name="ID0EX4GK" style:family="table-column">
      <style:table-column-properties style:column-width="4.99cm"/>
    </style:style>
    <style:style style:name="ID0E54GK" style:family="table-column">
      <style:table-column-properties style:column-width="3.142cm"/>
    </style:style>
    <style:style style:name="ID0EF5GK" style:family="table-column">
      <style:table-column-properties style:column-width="3.3cm"/>
    </style:style>
    <style:style style:name="ID0EM5GK" style:family="table-column">
      <style:table-column-properties style:column-width="2.27cm"/>
    </style:style>
    <style:style style:name="ID0ET5GK" style:family="table-column">
      <style:table-column-properties style:column-width="1.901cm"/>
    </style:style>
    <style:style style:name="ID0EZ5GK" style:family="table-column">
      <style:table-column-properties style:column-width="4.99cm"/>
    </style:style>
    <style:style style:name="ID0EA6GK" style:family="table-column">
      <style:table-column-properties style:column-width="3.142cm"/>
    </style:style>
    <style:style style:name="ID0EH6GK" style:family="table-column">
      <style:table-column-properties style:column-width="3.3cm"/>
    </style:style>
    <style:style style:name="ID0EO6GK" style:family="table-column">
      <style:table-column-properties style:column-width="2.27cm"/>
    </style:style>
    <style:style style:name="ID0EV6GK" style:family="table-column">
      <style:table-column-properties style:column-width="1.901cm"/>
    </style:style>
    <style:style style:name="ID0E26GK" style:family="table-column">
      <style:table-column-properties style:column-width="4.99cm"/>
    </style:style>
    <style:style style:name="ID0ECAHK" style:family="table-column">
      <style:table-column-properties style:column-width="3.142cm"/>
    </style:style>
    <style:style style:name="ID0EJAHK" style:family="table-column">
      <style:table-column-properties style:column-width="3.3cm"/>
    </style:style>
    <style:style style:name="ID0EQAHK" style:family="table-column">
      <style:table-column-properties style:column-width="2.27cm"/>
    </style:style>
    <style:style style:name="ID0EXAHK" style:family="table-column">
      <style:table-column-properties style:column-width="1.901cm"/>
    </style:style>
    <style:style style:name="ID0E4AHK" style:family="table-column">
      <style:table-column-properties style:column-width="4.99cm"/>
    </style:style>
    <style:style style:name="ID0EEBHK" style:family="table-column">
      <style:table-column-properties style:column-width="3.142cm"/>
    </style:style>
    <style:style style:name="ID0ELBHK" style:family="table-column">
      <style:table-column-properties style:column-width="3.3cm"/>
    </style:style>
    <style:style style:name="ID0ESBHK" style:family="table-column">
      <style:table-column-properties style:column-width="2.27cm"/>
    </style:style>
    <style:style style:name="ID0EZBHK" style:family="table-column">
      <style:table-column-properties style:column-width="1.901cm"/>
    </style:style>
    <style:style style:name="ID0E6BHK" style:family="table-column">
      <style:table-column-properties style:column-width="4.99cm"/>
    </style:style>
    <style:style style:name="ID0EGCHK" style:family="table-column">
      <style:table-column-properties style:column-width="3.142cm"/>
    </style:style>
    <style:style style:name="ID0ENCHK" style:family="table-column">
      <style:table-column-properties style:column-width="3.3cm"/>
    </style:style>
    <style:style style:name="ID0EUCHK" style:family="table-column">
      <style:table-column-properties style:column-width="2.27cm"/>
    </style:style>
    <style:style style:name="ID0E2CHK" style:family="table-column">
      <style:table-column-properties style:column-width="1.901cm"/>
    </style:style>
    <style:style style:name="ID0EBDHK" style:family="table-column">
      <style:table-column-properties style:column-width="4.99cm"/>
    </style:style>
    <style:style style:name="ID0EIDHK" style:family="table-column">
      <style:table-column-properties style:column-width="3.142cm"/>
    </style:style>
    <style:style style:name="ID0EPDHK" style:family="table-column">
      <style:table-column-properties style:column-width="3.3cm"/>
    </style:style>
    <style:style style:name="ID0EWDHK" style:family="table-column">
      <style:table-column-properties style:column-width="2.27cm"/>
    </style:style>
    <style:style style:name="ID0E4DHK" style:family="table-column">
      <style:table-column-properties style:column-width="1.901cm"/>
    </style:style>
    <style:style style:name="ID0EDEHK" style:family="table-column">
      <style:table-column-properties style:column-width="4.99cm"/>
    </style:style>
    <style:style style:name="ID0EKEHK" style:family="table-column">
      <style:table-column-properties style:column-width="3.142cm"/>
    </style:style>
    <style:style style:name="ID0EREHK" style:family="table-column">
      <style:table-column-properties style:column-width="3.3cm"/>
    </style:style>
    <style:style style:name="ID0EYEHK" style:family="table-column">
      <style:table-column-properties style:column-width="2.27cm"/>
    </style:style>
    <style:style style:name="ID0E6EHK" style:family="table-column">
      <style:table-column-properties style:column-width="1.901cm"/>
    </style:style>
    <style:style style:name="ID0EFFHK" style:family="table-column">
      <style:table-column-properties style:column-width="4.99cm"/>
    </style:style>
    <style:style style:name="ID0EMFHK" style:family="table-column">
      <style:table-column-properties style:column-width="3.142cm"/>
    </style:style>
    <style:style style:name="ID0ETFHK" style:family="table-column">
      <style:table-column-properties style:column-width="3.3cm"/>
    </style:style>
    <style:style style:name="ID0E1FHK" style:family="table-column">
      <style:table-column-properties style:column-width="2.27cm"/>
    </style:style>
    <style:style style:name="ID0EBGHK" style:family="table-column">
      <style:table-column-properties style:column-width="1.901cm"/>
    </style:style>
    <style:style style:name="ID0EHGHK" style:family="table-column">
      <style:table-column-properties style:column-width="4.99cm"/>
    </style:style>
    <style:style style:name="ID0EOGHK" style:family="table-column">
      <style:table-column-properties style:column-width="3.142cm"/>
    </style:style>
    <style:style style:name="ID0EVGHK" style:family="table-column">
      <style:table-column-properties style:column-width="3.3cm"/>
    </style:style>
    <style:style style:name="ID0E3GHK" style:family="table-column">
      <style:table-column-properties style:column-width="2.27cm"/>
    </style:style>
    <style:style style:name="ID0EDHHK" style:family="table-column">
      <style:table-column-properties style:column-width="1.901cm"/>
    </style:style>
    <style:style style:name="ID0EJHHK" style:family="table-column">
      <style:table-column-properties style:column-width="4.99cm"/>
    </style:style>
    <style:style style:name="ID0EQHHK" style:family="table-column">
      <style:table-column-properties style:column-width="3.142cm"/>
    </style:style>
    <style:style style:name="ID0EXHHK" style:family="table-column">
      <style:table-column-properties style:column-width="3.3cm"/>
    </style:style>
    <style:style style:name="ID0E5HHK" style:family="table-column">
      <style:table-column-properties style:column-width="2.27cm"/>
    </style:style>
    <style:style style:name="ID0EFIHK" style:family="table-column">
      <style:table-column-properties style:column-width="1.901cm"/>
    </style:style>
    <style:style style:name="ID0ELIHK" style:family="table-column">
      <style:table-column-properties style:column-width="4.99cm"/>
    </style:style>
    <style:style style:name="ID0ESIHK" style:family="table-column">
      <style:table-column-properties style:column-width="3.142cm"/>
    </style:style>
    <style:style style:name="ID0EZIHK" style:family="table-column">
      <style:table-column-properties style:column-width="3.3cm"/>
    </style:style>
    <style:style style:name="ID0EAJHK" style:family="table-column">
      <style:table-column-properties style:column-width="2.27cm"/>
    </style:style>
    <style:style style:name="ID0EHJHK" style:family="table-column">
      <style:table-column-properties style:column-width="1.901cm"/>
    </style:style>
    <style:style style:name="ID0ENJHK" style:family="table-column">
      <style:table-column-properties style:column-width="4.99cm"/>
    </style:style>
    <style:style style:name="ID0EUJHK" style:family="table-column">
      <style:table-column-properties style:column-width="3.142cm"/>
    </style:style>
    <style:style style:name="ID0E2JHK" style:family="table-column">
      <style:table-column-properties style:column-width="3.3cm"/>
    </style:style>
    <style:style style:name="ID0ECKHK" style:family="table-column">
      <style:table-column-properties style:column-width="2.27cm"/>
    </style:style>
    <style:style style:name="ID0EJKHK" style:family="table-column">
      <style:table-column-properties style:column-width="1.901cm"/>
    </style:style>
    <style:style style:name="ID0EPKHK" style:family="table-column">
      <style:table-column-properties style:column-width="4.99cm"/>
    </style:style>
    <style:style style:name="ID0EWKHK" style:family="table-column">
      <style:table-column-properties style:column-width="3.142cm"/>
    </style:style>
    <style:style style:name="ID0E4KHK" style:family="table-column">
      <style:table-column-properties style:column-width="3.3cm"/>
    </style:style>
    <style:style style:name="ID0EELHK" style:family="table-column">
      <style:table-column-properties style:column-width="2.27cm"/>
    </style:style>
    <style:style style:name="ID0ELLHK" style:family="table-column">
      <style:table-column-properties style:column-width="1.901cm"/>
    </style:style>
    <style:style style:name="ID0ERLHK" style:family="table-column">
      <style:table-column-properties style:column-width="4.99cm"/>
    </style:style>
    <style:style style:name="ID0EYLHK" style:family="table-column">
      <style:table-column-properties style:column-width="3.142cm"/>
    </style:style>
    <style:style style:name="ID0E6LHK" style:family="table-column">
      <style:table-column-properties style:column-width="3.3cm"/>
    </style:style>
    <style:style style:name="ID0EGMHK" style:family="table-column">
      <style:table-column-properties style:column-width="2.27cm"/>
    </style:style>
    <style:style style:name="ID0ENMHK" style:family="table-column">
      <style:table-column-properties style:column-width="1.901cm"/>
    </style:style>
    <style:style style:name="ID0ETMHK" style:family="table-column">
      <style:table-column-properties style:column-width="4.99cm"/>
    </style:style>
    <style:style style:name="ID0E1MHK" style:family="table-column">
      <style:table-column-properties style:column-width="3.142cm"/>
    </style:style>
    <style:style style:name="ID0EBNHK" style:family="table-column">
      <style:table-column-properties style:column-width="3.3cm"/>
    </style:style>
    <style:style style:name="ID0EINHK" style:family="table-column">
      <style:table-column-properties style:column-width="2.27cm"/>
    </style:style>
    <style:style style:name="ID0EPNHK" style:family="table-column">
      <style:table-column-properties style:column-width="1.901cm"/>
    </style:style>
    <style:style style:name="ID0EVNHK" style:family="table-column">
      <style:table-column-properties style:column-width="4.99cm"/>
    </style:style>
    <style:style style:name="ID0E3NHK" style:family="table-column">
      <style:table-column-properties style:column-width="3.142cm"/>
    </style:style>
    <style:style style:name="ID0EDOHK" style:family="table-column">
      <style:table-column-properties style:column-width="3.3cm"/>
    </style:style>
    <style:style style:name="ID0EKOHK" style:family="table-column">
      <style:table-column-properties style:column-width="2.27cm"/>
    </style:style>
    <style:style style:name="ID0EROHK" style:family="table-column">
      <style:table-column-properties style:column-width="1.901cm"/>
    </style:style>
    <style:style style:name="ID0EXOHK" style:family="table-column">
      <style:table-column-properties style:column-width="4.99cm"/>
    </style:style>
    <style:style style:name="ID0E5OHK" style:family="table-column">
      <style:table-column-properties style:column-width="3.142cm"/>
    </style:style>
    <style:style style:name="ID0EFPHK" style:family="table-column">
      <style:table-column-properties style:column-width="3.3cm"/>
    </style:style>
    <style:style style:name="ID0EMPHK" style:family="table-column">
      <style:table-column-properties style:column-width="2.27cm"/>
    </style:style>
    <style:style style:name="ID0ETPHK" style:family="table-column">
      <style:table-column-properties style:column-width="1.901cm"/>
    </style:style>
    <style:style style:name="ID0EZPHK" style:family="table-column">
      <style:table-column-properties style:column-width="4.99cm"/>
    </style:style>
    <style:style style:name="ID0EAQHK" style:family="table-column">
      <style:table-column-properties style:column-width="3.142cm"/>
    </style:style>
    <style:style style:name="ID0EHQHK" style:family="table-column">
      <style:table-column-properties style:column-width="3.3cm"/>
    </style:style>
    <style:style style:name="ID0EOQHK" style:family="table-column">
      <style:table-column-properties style:column-width="2.27cm"/>
    </style:style>
    <style:style style:name="ID0EVQHK" style:family="table-column">
      <style:table-column-properties style:column-width="1.901cm"/>
    </style:style>
    <style:style style:name="ID0E2QHK" style:family="table-column">
      <style:table-column-properties style:column-width="4.99cm"/>
    </style:style>
    <style:style style:name="ID0ECRHK" style:family="table-column">
      <style:table-column-properties style:column-width="3.142cm"/>
    </style:style>
    <style:style style:name="ID0EJRHK" style:family="table-column">
      <style:table-column-properties style:column-width="3.3cm"/>
    </style:style>
    <style:style style:name="ID0EQRHK" style:family="table-column">
      <style:table-column-properties style:column-width="2.27cm"/>
    </style:style>
    <style:style style:name="ID0EXRHK" style:family="table-column">
      <style:table-column-properties style:column-width="1.901cm"/>
    </style:style>
    <style:style style:name="ID0E4RHK" style:family="table-column">
      <style:table-column-properties style:column-width="4.99cm"/>
    </style:style>
    <style:style style:name="ID0EESHK" style:family="table-column">
      <style:table-column-properties style:column-width="3.142cm"/>
    </style:style>
    <style:style style:name="ID0ELSHK" style:family="table-column">
      <style:table-column-properties style:column-width="3.3cm"/>
    </style:style>
    <style:style style:name="ID0ESSHK" style:family="table-column">
      <style:table-column-properties style:column-width="2.27cm"/>
    </style:style>
    <style:style style:name="ID0EZSHK" style:family="table-column">
      <style:table-column-properties style:column-width="1.901cm"/>
    </style:style>
    <style:style style:name="ID0E6SHK" style:family="table-column">
      <style:table-column-properties style:column-width="4.99cm"/>
    </style:style>
    <style:style style:name="ID0EGTHK" style:family="table-column">
      <style:table-column-properties style:column-width="3.142cm"/>
    </style:style>
    <style:style style:name="ID0ENTHK" style:family="table-column">
      <style:table-column-properties style:column-width="3.3cm"/>
    </style:style>
    <style:style style:name="ID0EUTHK" style:family="table-column">
      <style:table-column-properties style:column-width="2.27cm"/>
    </style:style>
    <style:style style:name="ID0E2THK" style:family="table-column">
      <style:table-column-properties style:column-width="1.901cm"/>
    </style:style>
    <style:style style:name="ID0EBUHK" style:family="table-column">
      <style:table-column-properties style:column-width="4.99cm"/>
    </style:style>
    <style:style style:name="ID0EIUHK" style:family="table-column">
      <style:table-column-properties style:column-width="3.142cm"/>
    </style:style>
    <style:style style:name="ID0EPUHK" style:family="table-column">
      <style:table-column-properties style:column-width="3.3cm"/>
    </style:style>
    <style:style style:name="ID0EWUHK" style:family="table-column">
      <style:table-column-properties style:column-width="2.27cm"/>
    </style:style>
    <style:style style:name="ID0E4UHK" style:family="table-column">
      <style:table-column-properties style:column-width="1.901cm"/>
    </style:style>
    <style:style style:name="ID0EDVHK" style:family="table-column">
      <style:table-column-properties style:column-width="4.99cm"/>
    </style:style>
    <style:style style:name="ID0EKVHK" style:family="table-column">
      <style:table-column-properties style:column-width="3.142cm"/>
    </style:style>
    <style:style style:name="ID0ERVHK" style:family="table-column">
      <style:table-column-properties style:column-width="3.3cm"/>
    </style:style>
    <style:style style:name="ID0EYVHK" style:family="table-column">
      <style:table-column-properties style:column-width="2.27cm"/>
    </style:style>
    <style:style style:name="ID0E6VHK" style:family="table-column">
      <style:table-column-properties style:column-width="1.901cm"/>
    </style:style>
    <style:style style:name="ID0EFWHK" style:family="table-column">
      <style:table-column-properties style:column-width="4.99cm"/>
    </style:style>
    <style:style style:name="ID0EMWHK" style:family="table-column">
      <style:table-column-properties style:column-width="3.142cm"/>
    </style:style>
    <style:style style:name="ID0ETWHK" style:family="table-column">
      <style:table-column-properties style:column-width="3.3cm"/>
    </style:style>
    <style:style style:name="ID0E1WHK" style:family="table-column">
      <style:table-column-properties style:column-width="2.27cm"/>
    </style:style>
    <style:style style:name="ID0EBXHK" style:family="table-column">
      <style:table-column-properties style:column-width="1.901cm"/>
    </style:style>
    <style:style style:name="ID0EHXHK" style:family="table-column">
      <style:table-column-properties style:column-width="4.99cm"/>
    </style:style>
    <style:style style:name="ID0EOXHK" style:family="table-column">
      <style:table-column-properties style:column-width="3.142cm"/>
    </style:style>
    <style:style style:name="ID0EVXHK" style:family="table-column">
      <style:table-column-properties style:column-width="3.3cm"/>
    </style:style>
    <style:style style:name="ID0E3XHK" style:family="table-column">
      <style:table-column-properties style:column-width="2.27cm"/>
    </style:style>
    <style:style style:name="ID0EDYHK" style:family="table-column">
      <style:table-column-properties style:column-width="1.901cm"/>
    </style:style>
    <style:style style:name="ID0EJYHK" style:family="table-column">
      <style:table-column-properties style:column-width="4.99cm"/>
    </style:style>
    <style:style style:name="ID0EQYHK" style:family="table-column">
      <style:table-column-properties style:column-width="3.142cm"/>
    </style:style>
    <style:style style:name="ID0EXYHK" style:family="table-column">
      <style:table-column-properties style:column-width="3.3cm"/>
    </style:style>
    <style:style style:name="ID0E5YHK" style:family="table-column">
      <style:table-column-properties style:column-width="2.27cm"/>
    </style:style>
    <style:style style:name="ID0EFZHK" style:family="table-column">
      <style:table-column-properties style:column-width="1.901cm"/>
    </style:style>
    <style:style style:name="ID0ELZHK" style:family="table-column">
      <style:table-column-properties style:column-width="4.99cm"/>
    </style:style>
    <style:style style:name="ID0ESZHK" style:family="table-column">
      <style:table-column-properties style:column-width="3.142cm"/>
    </style:style>
    <style:style style:name="ID0EZZHK" style:family="table-column">
      <style:table-column-properties style:column-width="3.3cm"/>
    </style:style>
    <style:style style:name="ID0EA1HK" style:family="table-column">
      <style:table-column-properties style:column-width="2.27cm"/>
    </style:style>
    <style:style style:name="ID0EH1HK" style:family="table-column">
      <style:table-column-properties style:column-width="1.901cm"/>
    </style:style>
    <style:style style:name="ID0EN1HK" style:family="table-column">
      <style:table-column-properties style:column-width="4.99cm"/>
    </style:style>
    <style:style style:name="ID0EU1HK" style:family="table-column">
      <style:table-column-properties style:column-width="3.142cm"/>
    </style:style>
    <style:style style:name="ID0E21HK" style:family="table-column">
      <style:table-column-properties style:column-width="3.3cm"/>
    </style:style>
    <style:style style:name="ID0EC2HK" style:family="table-column">
      <style:table-column-properties style:column-width="2.27cm"/>
    </style:style>
    <style:style style:name="ID0EJ2HK" style:family="table-column">
      <style:table-column-properties style:column-width="1.901cm"/>
    </style:style>
    <style:style style:name="ID0EP2HK" style:family="table-column">
      <style:table-column-properties style:column-width="4.99cm"/>
    </style:style>
    <style:style style:name="ID0EW2HK" style:family="table-column">
      <style:table-column-properties style:column-width="3.142cm"/>
    </style:style>
    <style:style style:name="ID0E42HK" style:family="table-column">
      <style:table-column-properties style:column-width="3.3cm"/>
    </style:style>
    <style:style style:name="ID0EE3HK" style:family="table-column">
      <style:table-column-properties style:column-width="2.27cm"/>
    </style:style>
    <style:style style:name="ID0EL3HK" style:family="table-column">
      <style:table-column-properties style:column-width="1.901cm"/>
    </style:style>
    <style:style style:name="ID0ER3HK" style:family="table-column">
      <style:table-column-properties style:column-width="4.99cm"/>
    </style:style>
    <style:style style:name="ID0EY3HK" style:family="table-column">
      <style:table-column-properties style:column-width="3.142cm"/>
    </style:style>
    <style:style style:name="ID0E63HK" style:family="table-column">
      <style:table-column-properties style:column-width="3.3cm"/>
    </style:style>
    <style:style style:name="ID0EG4HK" style:family="table-column">
      <style:table-column-properties style:column-width="2.27cm"/>
    </style:style>
    <style:style style:name="ID0EN4HK" style:family="table-column">
      <style:table-column-properties style:column-width="1.901cm"/>
    </style:style>
    <style:style style:name="ID0ET4HK" style:family="table-column">
      <style:table-column-properties style:column-width="4.99cm"/>
    </style:style>
    <style:style style:name="ID0E14HK" style:family="table-column">
      <style:table-column-properties style:column-width="3.142cm"/>
    </style:style>
    <style:style style:name="ID0EB5HK" style:family="table-column">
      <style:table-column-properties style:column-width="3.3cm"/>
    </style:style>
    <style:style style:name="ID0EI5HK" style:family="table-column">
      <style:table-column-properties style:column-width="2.27cm"/>
    </style:style>
    <style:style style:name="ID0EP5HK" style:family="table-column">
      <style:table-column-properties style:column-width="1.901cm"/>
    </style:style>
    <style:style style:name="ID0EV5HK" style:family="table-column">
      <style:table-column-properties style:column-width="4.99cm"/>
    </style:style>
    <style:style style:name="ID0E35HK" style:family="table-column">
      <style:table-column-properties style:column-width="3.142cm"/>
    </style:style>
    <style:style style:name="ID0ED6HK" style:family="table-column">
      <style:table-column-properties style:column-width="3.3cm"/>
    </style:style>
    <style:style style:name="ID0EK6HK" style:family="table-column">
      <style:table-column-properties style:column-width="2.27cm"/>
    </style:style>
    <style:style style:name="ID0ER6HK" style:family="table-column">
      <style:table-column-properties style:column-width="1.901cm"/>
    </style:style>
    <style:style style:name="ID0EX6HK" style:family="table-column">
      <style:table-column-properties style:column-width="4.99cm"/>
    </style:style>
    <style:style style:name="ID0E56HK" style:family="table-column">
      <style:table-column-properties style:column-width="3.142cm"/>
    </style:style>
    <style:style style:name="ID0EGAAM" style:family="table-column">
      <style:table-column-properties style:column-width="3.3cm"/>
    </style:style>
    <style:style style:name="ID0ENAAM" style:family="table-column">
      <style:table-column-properties style:column-width="2.27cm"/>
    </style:style>
    <style:style style:name="ID0EUAAM" style:family="table-column">
      <style:table-column-properties style:column-width="1.901cm"/>
    </style:style>
    <style:style style:name="ID0E1AAM" style:family="table-column">
      <style:table-column-properties style:column-width="4.99cm"/>
    </style:style>
    <style:style style:name="ID0EBBAM" style:family="table-column">
      <style:table-column-properties style:column-width="3.142cm"/>
    </style:style>
    <style:style style:name="ID0EIBAM" style:family="table-column">
      <style:table-column-properties style:column-width="3.3cm"/>
    </style:style>
    <style:style style:name="ID0EPBAM" style:family="table-column">
      <style:table-column-properties style:column-width="2.27cm"/>
    </style:style>
    <style:style style:name="ID0EWBAM" style:family="table-column">
      <style:table-column-properties style:column-width="1.901cm"/>
    </style:style>
    <style:style style:name="ID0E3BAM" style:family="table-column">
      <style:table-column-properties style:column-width="4.99cm"/>
    </style:style>
    <style:style style:name="ID0EDCAM" style:family="table-column">
      <style:table-column-properties style:column-width="3.142cm"/>
    </style:style>
    <style:style style:name="ID0EKCAM" style:family="table-column">
      <style:table-column-properties style:column-width="3.3cm"/>
    </style:style>
    <style:style style:name="ID0ERCAM" style:family="table-column">
      <style:table-column-properties style:column-width="2.27cm"/>
    </style:style>
    <style:style style:name="ID0EYCAM" style:family="table-column">
      <style:table-column-properties style:column-width="1.901cm"/>
    </style:style>
    <style:style style:name="ID0E5CAM" style:family="table-column">
      <style:table-column-properties style:column-width="4.99cm"/>
    </style:style>
    <style:style style:name="ID0EFDAM" style:family="table-column">
      <style:table-column-properties style:column-width="3.142cm"/>
    </style:style>
    <style:style style:name="ID0EMDAM" style:family="table-column">
      <style:table-column-properties style:column-width="3.3cm"/>
    </style:style>
    <style:style style:name="ID0ETDAM" style:family="table-column">
      <style:table-column-properties style:column-width="2.27cm"/>
    </style:style>
    <style:style style:name="ID0E1DAM" style:family="table-column">
      <style:table-column-properties style:column-width="1.901cm"/>
    </style:style>
    <style:style style:name="ID0EAEAM" style:family="table-column">
      <style:table-column-properties style:column-width="4.99cm"/>
    </style:style>
    <style:style style:name="ID0EHEAM" style:family="table-column">
      <style:table-column-properties style:column-width="3.142cm"/>
    </style:style>
    <style:style style:name="ID0EOEAM" style:family="table-column">
      <style:table-column-properties style:column-width="3.3cm"/>
    </style:style>
    <style:style style:name="ID0EVEAM" style:family="table-column">
      <style:table-column-properties style:column-width="2.27cm"/>
    </style:style>
    <style:style style:name="ID0E3EAM" style:family="table-column">
      <style:table-column-properties style:column-width="1.901cm"/>
    </style:style>
    <style:style style:name="co8" style:family="table-column">
      <style:table-column-properties fo:break-before="auto" style:column-width="1.917cm"/>
    </style:style>
    <style:style style:name="ID0EWUBG" style:family="table-column">
      <style:table-column-properties style:column-width="4.99cm"/>
    </style:style>
    <style:style style:name="ID0E4UBG" style:family="table-column">
      <style:table-column-properties style:column-width="3.142cm"/>
    </style:style>
    <style:style style:name="ID0EEVBG" style:family="table-column">
      <style:table-column-properties style:column-width="3.3cm"/>
    </style:style>
    <style:style style:name="ID0ELVBG" style:family="table-column">
      <style:table-column-properties style:column-width="3.3cm"/>
    </style:style>
    <style:style style:name="ID0ESVBG" style:family="table-column">
      <style:table-column-properties style:column-width="2.27cm"/>
    </style:style>
    <style:style style:name="ID0EZVBG" style:family="table-column">
      <style:table-column-properties style:column-width="1.901cm"/>
    </style:style>
    <style:style style:name="ID0E6VBG" style:family="table-column">
      <style:table-column-properties style:column-width="4.99cm"/>
    </style:style>
    <style:style style:name="ID0EGWBG" style:family="table-column">
      <style:table-column-properties style:column-width="3.142cm"/>
    </style:style>
    <style:style style:name="ID0ENWBG" style:family="table-column">
      <style:table-column-properties style:column-width="3.3cm"/>
    </style:style>
    <style:style style:name="ID0EUWBG" style:family="table-column">
      <style:table-column-properties style:column-width="2.27cm"/>
    </style:style>
    <style:style style:name="ID0E2WBG" style:family="table-column">
      <style:table-column-properties style:column-width="1.901cm"/>
    </style:style>
    <style:style style:name="ID0EBXBG" style:family="table-column">
      <style:table-column-properties style:column-width="4.99cm"/>
    </style:style>
    <style:style style:name="ID0EIXBG" style:family="table-column">
      <style:table-column-properties style:column-width="3.142cm"/>
    </style:style>
    <style:style style:name="ID0EPXBG" style:family="table-column">
      <style:table-column-properties style:column-width="3.3cm"/>
    </style:style>
    <style:style style:name="ID0EWXBG" style:family="table-column">
      <style:table-column-properties style:column-width="2.27cm"/>
    </style:style>
    <style:style style:name="ID0E4XBG" style:family="table-column">
      <style:table-column-properties style:column-width="1.901cm"/>
    </style:style>
    <style:style style:name="ID0EDYBG" style:family="table-column">
      <style:table-column-properties style:column-width="4.99cm"/>
    </style:style>
    <style:style style:name="ID0EKYBG" style:family="table-column">
      <style:table-column-properties style:column-width="3.142cm"/>
    </style:style>
    <style:style style:name="ID0ERYBG" style:family="table-column">
      <style:table-column-properties style:column-width="3.3cm"/>
    </style:style>
    <style:style style:name="ID0EYYBG" style:family="table-column">
      <style:table-column-properties style:column-width="2.27cm"/>
    </style:style>
    <style:style style:name="ID0E6YBG" style:family="table-column">
      <style:table-column-properties style:column-width="1.901cm"/>
    </style:style>
    <style:style style:name="ID0EFZBG" style:family="table-column">
      <style:table-column-properties style:column-width="4.99cm"/>
    </style:style>
    <style:style style:name="ID0EMZBG" style:family="table-column">
      <style:table-column-properties style:column-width="3.142cm"/>
    </style:style>
    <style:style style:name="ID0ETZBG" style:family="table-column">
      <style:table-column-properties style:column-width="3.3cm"/>
    </style:style>
    <style:style style:name="ID0E1ZBG" style:family="table-column">
      <style:table-column-properties style:column-width="2.27cm"/>
    </style:style>
    <style:style style:name="ID0EB1BG" style:family="table-column">
      <style:table-column-properties style:column-width="1.901cm"/>
    </style:style>
    <style:style style:name="ID0EH1BG" style:family="table-column">
      <style:table-column-properties style:column-width="4.99cm"/>
    </style:style>
    <style:style style:name="ID0EO1BG" style:family="table-column">
      <style:table-column-properties style:column-width="3.142cm"/>
    </style:style>
    <style:style style:name="ID0EV1BG" style:family="table-column">
      <style:table-column-properties style:column-width="3.3cm"/>
    </style:style>
    <style:style style:name="ID0E31BG" style:family="table-column">
      <style:table-column-properties style:column-width="2.27cm"/>
    </style:style>
    <style:style style:name="ID0ED2BG" style:family="table-column">
      <style:table-column-properties style:column-width="1.901cm"/>
    </style:style>
    <style:style style:name="ID0EJ2BG" style:family="table-column">
      <style:table-column-properties style:column-width="4.99cm"/>
    </style:style>
    <style:style style:name="ID0EQ2BG" style:family="table-column">
      <style:table-column-properties style:column-width="3.142cm"/>
    </style:style>
    <style:style style:name="ID0EX2BG" style:family="table-column">
      <style:table-column-properties style:column-width="3.3cm"/>
    </style:style>
    <style:style style:name="ID0E52BG" style:family="table-column">
      <style:table-column-properties style:column-width="2.27cm"/>
    </style:style>
    <style:style style:name="ID0EF3BG" style:family="table-column">
      <style:table-column-properties style:column-width="1.901cm"/>
    </style:style>
    <style:style style:name="ID0EL3BG" style:family="table-column">
      <style:table-column-properties style:column-width="4.99cm"/>
    </style:style>
    <style:style style:name="ID0ES3BG" style:family="table-column">
      <style:table-column-properties style:column-width="3.142cm"/>
    </style:style>
    <style:style style:name="ID0EZ3BG" style:family="table-column">
      <style:table-column-properties style:column-width="3.3cm"/>
    </style:style>
    <style:style style:name="ID0EA4BG" style:family="table-column">
      <style:table-column-properties style:column-width="2.27cm"/>
    </style:style>
    <style:style style:name="ID0EH4BG" style:family="table-column">
      <style:table-column-properties style:column-width="1.901cm"/>
    </style:style>
    <style:style style:name="ID0EN4BG" style:family="table-column">
      <style:table-column-properties style:column-width="4.99cm"/>
    </style:style>
    <style:style style:name="ID0EU4BG" style:family="table-column">
      <style:table-column-properties style:column-width="3.142cm"/>
    </style:style>
    <style:style style:name="ID0E24BG" style:family="table-column">
      <style:table-column-properties style:column-width="3.3cm"/>
    </style:style>
    <style:style style:name="ID0EC5BG" style:family="table-column">
      <style:table-column-properties style:column-width="2.27cm"/>
    </style:style>
    <style:style style:name="ID0EJ5BG" style:family="table-column">
      <style:table-column-properties style:column-width="1.901cm"/>
    </style:style>
    <style:style style:name="ID0EP5BG" style:family="table-column">
      <style:table-column-properties style:column-width="4.99cm"/>
    </style:style>
    <style:style style:name="ID0EW5BG" style:family="table-column">
      <style:table-column-properties style:column-width="3.142cm"/>
    </style:style>
    <style:style style:name="ID0E45BG" style:family="table-column">
      <style:table-column-properties style:column-width="3.3cm"/>
    </style:style>
    <style:style style:name="ID0EE6BG" style:family="table-column">
      <style:table-column-properties style:column-width="2.27cm"/>
    </style:style>
    <style:style style:name="ID0EL6BG" style:family="table-column">
      <style:table-column-properties style:column-width="1.901cm"/>
    </style:style>
    <style:style style:name="ID0ER6BG" style:family="table-column">
      <style:table-column-properties style:column-width="4.99cm"/>
    </style:style>
    <style:style style:name="ID0EY6BG" style:family="table-column">
      <style:table-column-properties style:column-width="3.142cm"/>
    </style:style>
    <style:style style:name="ID0EAAAI" style:family="table-column">
      <style:table-column-properties style:column-width="3.3cm"/>
    </style:style>
    <style:style style:name="ID0EHAAI" style:family="table-column">
      <style:table-column-properties style:column-width="2.27cm"/>
    </style:style>
    <style:style style:name="ID0EOAAI" style:family="table-column">
      <style:table-column-properties style:column-width="1.901cm"/>
    </style:style>
    <style:style style:name="ID0EUAAI" style:family="table-column">
      <style:table-column-properties style:column-width="4.99cm"/>
    </style:style>
    <style:style style:name="ID0E2AAI" style:family="table-column">
      <style:table-column-properties style:column-width="3.142cm"/>
    </style:style>
    <style:style style:name="ID0ECBAI" style:family="table-column">
      <style:table-column-properties style:column-width="3.3cm"/>
    </style:style>
    <style:style style:name="ID0EJBAI" style:family="table-column">
      <style:table-column-properties style:column-width="2.27cm"/>
    </style:style>
    <style:style style:name="ID0EQBAI" style:family="table-column">
      <style:table-column-properties style:column-width="1.901cm"/>
    </style:style>
    <style:style style:name="ID0EWBAI" style:family="table-column">
      <style:table-column-properties style:column-width="4.99cm"/>
    </style:style>
    <style:style style:name="ID0E4BAI" style:family="table-column">
      <style:table-column-properties style:column-width="3.142cm"/>
    </style:style>
    <style:style style:name="ID0EECAI" style:family="table-column">
      <style:table-column-properties style:column-width="3.3cm"/>
    </style:style>
    <style:style style:name="ID0ELCAI" style:family="table-column">
      <style:table-column-properties style:column-width="2.27cm"/>
    </style:style>
    <style:style style:name="ID0ESCAI" style:family="table-column">
      <style:table-column-properties style:column-width="1.901cm"/>
    </style:style>
    <style:style style:name="ID0EYCAI" style:family="table-column">
      <style:table-column-properties style:column-width="4.99cm"/>
    </style:style>
    <style:style style:name="ID0E6CAI" style:family="table-column">
      <style:table-column-properties style:column-width="3.142cm"/>
    </style:style>
    <style:style style:name="ID0EGDAI" style:family="table-column">
      <style:table-column-properties style:column-width="3.3cm"/>
    </style:style>
    <style:style style:name="ID0ENDAI" style:family="table-column">
      <style:table-column-properties style:column-width="2.27cm"/>
    </style:style>
    <style:style style:name="ID0EUDAI" style:family="table-column">
      <style:table-column-properties style:column-width="1.901cm"/>
    </style:style>
    <style:style style:name="ID0E1DAI" style:family="table-column">
      <style:table-column-properties style:column-width="4.99cm"/>
    </style:style>
    <style:style style:name="ID0EBEAI" style:family="table-column">
      <style:table-column-properties style:column-width="3.142cm"/>
    </style:style>
    <style:style style:name="ID0EIEAI" style:family="table-column">
      <style:table-column-properties style:column-width="3.3cm"/>
    </style:style>
    <style:style style:name="ID0EPEAI" style:family="table-column">
      <style:table-column-properties style:column-width="2.27cm"/>
    </style:style>
    <style:style style:name="ID0EWEAI" style:family="table-column">
      <style:table-column-properties style:column-width="1.901cm"/>
    </style:style>
    <style:style style:name="ID0E3EAI" style:family="table-column">
      <style:table-column-properties style:column-width="4.99cm"/>
    </style:style>
    <style:style style:name="ID0EDFAI" style:family="table-column">
      <style:table-column-properties style:column-width="3.142cm"/>
    </style:style>
    <style:style style:name="ID0EKFAI" style:family="table-column">
      <style:table-column-properties style:column-width="3.3cm"/>
    </style:style>
    <style:style style:name="ID0ERFAI" style:family="table-column">
      <style:table-column-properties style:column-width="2.27cm"/>
    </style:style>
    <style:style style:name="ID0EYFAI" style:family="table-column">
      <style:table-column-properties style:column-width="1.901cm"/>
    </style:style>
    <style:style style:name="ID0E5FAI" style:family="table-column">
      <style:table-column-properties style:column-width="4.99cm"/>
    </style:style>
    <style:style style:name="ID0EFGAI" style:family="table-column">
      <style:table-column-properties style:column-width="3.142cm"/>
    </style:style>
    <style:style style:name="ID0EMGAI" style:family="table-column">
      <style:table-column-properties style:column-width="3.3cm"/>
    </style:style>
    <style:style style:name="ID0ETGAI" style:family="table-column">
      <style:table-column-properties style:column-width="2.27cm"/>
    </style:style>
    <style:style style:name="ID0E1GAI" style:family="table-column">
      <style:table-column-properties style:column-width="1.901cm"/>
    </style:style>
    <style:style style:name="ID0EAHAI" style:family="table-column">
      <style:table-column-properties style:column-width="4.99cm"/>
    </style:style>
    <style:style style:name="ID0EHHAI" style:family="table-column">
      <style:table-column-properties style:column-width="3.142cm"/>
    </style:style>
    <style:style style:name="ID0EOHAI" style:family="table-column">
      <style:table-column-properties style:column-width="3.3cm"/>
    </style:style>
    <style:style style:name="ID0EVHAI" style:family="table-column">
      <style:table-column-properties style:column-width="2.27cm"/>
    </style:style>
    <style:style style:name="ID0E3HAI" style:family="table-column">
      <style:table-column-properties style:column-width="1.901cm"/>
    </style:style>
    <style:style style:name="ID0ECIAI" style:family="table-column">
      <style:table-column-properties style:column-width="4.99cm"/>
    </style:style>
    <style:style style:name="ID0EJIAI" style:family="table-column">
      <style:table-column-properties style:column-width="3.142cm"/>
    </style:style>
    <style:style style:name="ID0EQIAI" style:family="table-column">
      <style:table-column-properties style:column-width="3.3cm"/>
    </style:style>
    <style:style style:name="ID0EXIAI" style:family="table-column">
      <style:table-column-properties style:column-width="2.27cm"/>
    </style:style>
    <style:style style:name="ID0E5IAI" style:family="table-column">
      <style:table-column-properties style:column-width="1.901cm"/>
    </style:style>
    <style:style style:name="ID0EEJAI" style:family="table-column">
      <style:table-column-properties style:column-width="4.99cm"/>
    </style:style>
    <style:style style:name="ID0ELJAI" style:family="table-column">
      <style:table-column-properties style:column-width="3.142cm"/>
    </style:style>
    <style:style style:name="ID0ESJAI" style:family="table-column">
      <style:table-column-properties style:column-width="3.3cm"/>
    </style:style>
    <style:style style:name="ID0EZJAI" style:family="table-column">
      <style:table-column-properties style:column-width="2.27cm"/>
    </style:style>
    <style:style style:name="ID0EAKAI" style:family="table-column">
      <style:table-column-properties style:column-width="1.901cm"/>
    </style:style>
    <style:style style:name="ID0EGKAI" style:family="table-column">
      <style:table-column-properties style:column-width="4.99cm"/>
    </style:style>
    <style:style style:name="ID0ENKAI" style:family="table-column">
      <style:table-column-properties style:column-width="3.142cm"/>
    </style:style>
    <style:style style:name="ID0EUKAI" style:family="table-column">
      <style:table-column-properties style:column-width="3.3cm"/>
    </style:style>
    <style:style style:name="ID0E2KAI" style:family="table-column">
      <style:table-column-properties style:column-width="2.27cm"/>
    </style:style>
    <style:style style:name="ID0ECLAI" style:family="table-column">
      <style:table-column-properties style:column-width="1.901cm"/>
    </style:style>
    <style:style style:name="ID0EILAI" style:family="table-column">
      <style:table-column-properties style:column-width="4.99cm"/>
    </style:style>
    <style:style style:name="ID0EPLAI" style:family="table-column">
      <style:table-column-properties style:column-width="3.142cm"/>
    </style:style>
    <style:style style:name="ID0EWLAI" style:family="table-column">
      <style:table-column-properties style:column-width="3.3cm"/>
    </style:style>
    <style:style style:name="ID0E4LAI" style:family="table-column">
      <style:table-column-properties style:column-width="2.27cm"/>
    </style:style>
    <style:style style:name="ID0EEMAI" style:family="table-column">
      <style:table-column-properties style:column-width="1.901cm"/>
    </style:style>
    <style:style style:name="ID0EKMAI" style:family="table-column">
      <style:table-column-properties style:column-width="4.99cm"/>
    </style:style>
    <style:style style:name="ID0ERMAI" style:family="table-column">
      <style:table-column-properties style:column-width="3.142cm"/>
    </style:style>
    <style:style style:name="ID0EYMAI" style:family="table-column">
      <style:table-column-properties style:column-width="3.3cm"/>
    </style:style>
    <style:style style:name="ID0E6MAI" style:family="table-column">
      <style:table-column-properties style:column-width="2.27cm"/>
    </style:style>
    <style:style style:name="ID0EGNAI" style:family="table-column">
      <style:table-column-properties style:column-width="1.901cm"/>
    </style:style>
    <style:style style:name="ID0EMNAI" style:family="table-column">
      <style:table-column-properties style:column-width="4.99cm"/>
    </style:style>
    <style:style style:name="ID0ETNAI" style:family="table-column">
      <style:table-column-properties style:column-width="3.142cm"/>
    </style:style>
    <style:style style:name="ID0E1NAI" style:family="table-column">
      <style:table-column-properties style:column-width="3.3cm"/>
    </style:style>
    <style:style style:name="ID0EBOAI" style:family="table-column">
      <style:table-column-properties style:column-width="2.27cm"/>
    </style:style>
    <style:style style:name="ID0EIOAI" style:family="table-column">
      <style:table-column-properties style:column-width="1.901cm"/>
    </style:style>
    <style:style style:name="ID0EOOAI" style:family="table-column">
      <style:table-column-properties style:column-width="4.99cm"/>
    </style:style>
    <style:style style:name="ID0EVOAI" style:family="table-column">
      <style:table-column-properties style:column-width="3.142cm"/>
    </style:style>
    <style:style style:name="ID0E3OAI" style:family="table-column">
      <style:table-column-properties style:column-width="3.3cm"/>
    </style:style>
    <style:style style:name="ID0EDPAI" style:family="table-column">
      <style:table-column-properties style:column-width="2.27cm"/>
    </style:style>
    <style:style style:name="ID0EKPAI" style:family="table-column">
      <style:table-column-properties style:column-width="1.901cm"/>
    </style:style>
    <style:style style:name="ID0EQPAI" style:family="table-column">
      <style:table-column-properties style:column-width="4.99cm"/>
    </style:style>
    <style:style style:name="ID0EXPAI" style:family="table-column">
      <style:table-column-properties style:column-width="3.142cm"/>
    </style:style>
    <style:style style:name="ID0E5PAI" style:family="table-column">
      <style:table-column-properties style:column-width="3.3cm"/>
    </style:style>
    <style:style style:name="ID0EFQAI" style:family="table-column">
      <style:table-column-properties style:column-width="2.27cm"/>
    </style:style>
    <style:style style:name="ID0EMQAI" style:family="table-column">
      <style:table-column-properties style:column-width="1.901cm"/>
    </style:style>
    <style:style style:name="ID0ESQAI" style:family="table-column">
      <style:table-column-properties style:column-width="4.99cm"/>
    </style:style>
    <style:style style:name="ID0EZQAI" style:family="table-column">
      <style:table-column-properties style:column-width="3.142cm"/>
    </style:style>
    <style:style style:name="ID0EARAI" style:family="table-column">
      <style:table-column-properties style:column-width="3.3cm"/>
    </style:style>
    <style:style style:name="ID0EHRAI" style:family="table-column">
      <style:table-column-properties style:column-width="2.27cm"/>
    </style:style>
    <style:style style:name="ID0EORAI" style:family="table-column">
      <style:table-column-properties style:column-width="1.901cm"/>
    </style:style>
    <style:style style:name="ID0EURAI" style:family="table-column">
      <style:table-column-properties style:column-width="4.99cm"/>
    </style:style>
    <style:style style:name="ID0E2RAI" style:family="table-column">
      <style:table-column-properties style:column-width="3.142cm"/>
    </style:style>
    <style:style style:name="ID0ECSAI" style:family="table-column">
      <style:table-column-properties style:column-width="3.3cm"/>
    </style:style>
    <style:style style:name="ID0EJSAI" style:family="table-column">
      <style:table-column-properties style:column-width="2.27cm"/>
    </style:style>
    <style:style style:name="ID0EQSAI" style:family="table-column">
      <style:table-column-properties style:column-width="1.901cm"/>
    </style:style>
    <style:style style:name="ID0EWSAI" style:family="table-column">
      <style:table-column-properties style:column-width="4.99cm"/>
    </style:style>
    <style:style style:name="ID0E4SAI" style:family="table-column">
      <style:table-column-properties style:column-width="3.142cm"/>
    </style:style>
    <style:style style:name="ID0EETAI" style:family="table-column">
      <style:table-column-properties style:column-width="3.3cm"/>
    </style:style>
    <style:style style:name="ID0ELTAI" style:family="table-column">
      <style:table-column-properties style:column-width="2.27cm"/>
    </style:style>
    <style:style style:name="ID0ESTAI" style:family="table-column">
      <style:table-column-properties style:column-width="1.901cm"/>
    </style:style>
    <style:style style:name="ID0EYTAI" style:family="table-column">
      <style:table-column-properties style:column-width="4.99cm"/>
    </style:style>
    <style:style style:name="ID0E6TAI" style:family="table-column">
      <style:table-column-properties style:column-width="3.142cm"/>
    </style:style>
    <style:style style:name="ID0EGUAI" style:family="table-column">
      <style:table-column-properties style:column-width="3.3cm"/>
    </style:style>
    <style:style style:name="ID0ENUAI" style:family="table-column">
      <style:table-column-properties style:column-width="2.27cm"/>
    </style:style>
    <style:style style:name="ID0EUUAI" style:family="table-column">
      <style:table-column-properties style:column-width="1.901cm"/>
    </style:style>
    <style:style style:name="ID0E1UAI" style:family="table-column">
      <style:table-column-properties style:column-width="4.99cm"/>
    </style:style>
    <style:style style:name="ID0EBVAI" style:family="table-column">
      <style:table-column-properties style:column-width="3.142cm"/>
    </style:style>
    <style:style style:name="ID0EIVAI" style:family="table-column">
      <style:table-column-properties style:column-width="3.3cm"/>
    </style:style>
    <style:style style:name="ID0EPVAI" style:family="table-column">
      <style:table-column-properties style:column-width="2.27cm"/>
    </style:style>
    <style:style style:name="ID0EWVAI" style:family="table-column">
      <style:table-column-properties style:column-width="1.901cm"/>
    </style:style>
    <style:style style:name="ID0E3VAI" style:family="table-column">
      <style:table-column-properties style:column-width="4.99cm"/>
    </style:style>
    <style:style style:name="ID0EDWAI" style:family="table-column">
      <style:table-column-properties style:column-width="3.142cm"/>
    </style:style>
    <style:style style:name="ID0EKWAI" style:family="table-column">
      <style:table-column-properties style:column-width="3.3cm"/>
    </style:style>
    <style:style style:name="ID0ERWAI" style:family="table-column">
      <style:table-column-properties style:column-width="2.27cm"/>
    </style:style>
    <style:style style:name="ID0EYWAI" style:family="table-column">
      <style:table-column-properties style:column-width="1.901cm"/>
    </style:style>
    <style:style style:name="ID0E5WAI" style:family="table-column">
      <style:table-column-properties style:column-width="4.99cm"/>
    </style:style>
    <style:style style:name="ID0EFXAI" style:family="table-column">
      <style:table-column-properties style:column-width="3.142cm"/>
    </style:style>
    <style:style style:name="ID0EMXAI" style:family="table-column">
      <style:table-column-properties style:column-width="3.3cm"/>
    </style:style>
    <style:style style:name="ID0ETXAI" style:family="table-column">
      <style:table-column-properties style:column-width="2.27cm"/>
    </style:style>
    <style:style style:name="ID0E1XAI" style:family="table-column">
      <style:table-column-properties style:column-width="1.901cm"/>
    </style:style>
    <style:style style:name="ID0EAYAI" style:family="table-column">
      <style:table-column-properties style:column-width="4.99cm"/>
    </style:style>
    <style:style style:name="ID0EHYAI" style:family="table-column">
      <style:table-column-properties style:column-width="3.142cm"/>
    </style:style>
    <style:style style:name="ID0EOYAI" style:family="table-column">
      <style:table-column-properties style:column-width="3.3cm"/>
    </style:style>
    <style:style style:name="ID0EVYAI" style:family="table-column">
      <style:table-column-properties style:column-width="2.27cm"/>
    </style:style>
    <style:style style:name="ID0E3YAI" style:family="table-column">
      <style:table-column-properties style:column-width="1.901cm"/>
    </style:style>
    <style:style style:name="ID0ECZAI" style:family="table-column">
      <style:table-column-properties style:column-width="4.99cm"/>
    </style:style>
    <style:style style:name="ID0EJZAI" style:family="table-column">
      <style:table-column-properties style:column-width="3.142cm"/>
    </style:style>
    <style:style style:name="ID0EQZAI" style:family="table-column">
      <style:table-column-properties style:column-width="3.3cm"/>
    </style:style>
    <style:style style:name="ID0EXZAI" style:family="table-column">
      <style:table-column-properties style:column-width="2.27cm"/>
    </style:style>
    <style:style style:name="ID0E5ZAI" style:family="table-column">
      <style:table-column-properties style:column-width="1.901cm"/>
    </style:style>
    <style:style style:name="ID0EE1AI" style:family="table-column">
      <style:table-column-properties style:column-width="4.99cm"/>
    </style:style>
    <style:style style:name="ID0EL1AI" style:family="table-column">
      <style:table-column-properties style:column-width="3.142cm"/>
    </style:style>
    <style:style style:name="ID0ES1AI" style:family="table-column">
      <style:table-column-properties style:column-width="3.3cm"/>
    </style:style>
    <style:style style:name="ID0EZ1AI" style:family="table-column">
      <style:table-column-properties style:column-width="2.27cm"/>
    </style:style>
    <style:style style:name="ID0EA2AI" style:family="table-column">
      <style:table-column-properties style:column-width="1.901cm"/>
    </style:style>
    <style:style style:name="ID0EG2AI" style:family="table-column">
      <style:table-column-properties style:column-width="4.99cm"/>
    </style:style>
    <style:style style:name="ID0EN2AI" style:family="table-column">
      <style:table-column-properties style:column-width="3.142cm"/>
    </style:style>
    <style:style style:name="ID0EU2AI" style:family="table-column">
      <style:table-column-properties style:column-width="3.3cm"/>
    </style:style>
    <style:style style:name="ID0E22AI" style:family="table-column">
      <style:table-column-properties style:column-width="2.27cm"/>
    </style:style>
    <style:style style:name="ID0EC3AI" style:family="table-column">
      <style:table-column-properties style:column-width="1.901cm"/>
    </style:style>
    <style:style style:name="ID0EI3AI" style:family="table-column">
      <style:table-column-properties style:column-width="4.99cm"/>
    </style:style>
    <style:style style:name="ID0EP3AI" style:family="table-column">
      <style:table-column-properties style:column-width="3.142cm"/>
    </style:style>
    <style:style style:name="ID0EW3AI" style:family="table-column">
      <style:table-column-properties style:column-width="3.3cm"/>
    </style:style>
    <style:style style:name="ID0E43AI" style:family="table-column">
      <style:table-column-properties style:column-width="2.27cm"/>
    </style:style>
    <style:style style:name="ID0EE4AI" style:family="table-column">
      <style:table-column-properties style:column-width="1.901cm"/>
    </style:style>
    <style:style style:name="ID0EK4AI" style:family="table-column">
      <style:table-column-properties style:column-width="4.99cm"/>
    </style:style>
    <style:style style:name="ID0ER4AI" style:family="table-column">
      <style:table-column-properties style:column-width="3.142cm"/>
    </style:style>
    <style:style style:name="ID0EY4AI" style:family="table-column">
      <style:table-column-properties style:column-width="3.3cm"/>
    </style:style>
    <style:style style:name="ID0E64AI" style:family="table-column">
      <style:table-column-properties style:column-width="2.27cm"/>
    </style:style>
    <style:style style:name="ID0EG5AI" style:family="table-column">
      <style:table-column-properties style:column-width="1.901cm"/>
    </style:style>
    <style:style style:name="ID0EM5AI" style:family="table-column">
      <style:table-column-properties style:column-width="4.99cm"/>
    </style:style>
    <style:style style:name="ID0ET5AI" style:family="table-column">
      <style:table-column-properties style:column-width="3.142cm"/>
    </style:style>
    <style:style style:name="ID0E15AI" style:family="table-column">
      <style:table-column-properties style:column-width="3.3cm"/>
    </style:style>
    <style:style style:name="ID0EB6AI" style:family="table-column">
      <style:table-column-properties style:column-width="2.27cm"/>
    </style:style>
    <style:style style:name="ID0EI6AI" style:family="table-column">
      <style:table-column-properties style:column-width="1.901cm"/>
    </style:style>
    <style:style style:name="ID0EO6AI" style:family="table-column">
      <style:table-column-properties style:column-width="4.99cm"/>
    </style:style>
    <style:style style:name="ID0EV6AI" style:family="table-column">
      <style:table-column-properties style:column-width="3.142cm"/>
    </style:style>
    <style:style style:name="ID0E36AI" style:family="table-column">
      <style:table-column-properties style:column-width="3.3cm"/>
    </style:style>
    <style:style style:name="ID0EDABI" style:family="table-column">
      <style:table-column-properties style:column-width="2.27cm"/>
    </style:style>
    <style:style style:name="ID0EKABI" style:family="table-column">
      <style:table-column-properties style:column-width="1.901cm"/>
    </style:style>
    <style:style style:name="ID0EQABI" style:family="table-column">
      <style:table-column-properties style:column-width="4.99cm"/>
    </style:style>
    <style:style style:name="ID0EXABI" style:family="table-column">
      <style:table-column-properties style:column-width="3.142cm"/>
    </style:style>
    <style:style style:name="ID0E5ABI" style:family="table-column">
      <style:table-column-properties style:column-width="3.3cm"/>
    </style:style>
    <style:style style:name="ID0EFBBI" style:family="table-column">
      <style:table-column-properties style:column-width="2.27cm"/>
    </style:style>
    <style:style style:name="ID0EMBBI" style:family="table-column">
      <style:table-column-properties style:column-width="1.901cm"/>
    </style:style>
    <style:style style:name="ID0ESBBI" style:family="table-column">
      <style:table-column-properties style:column-width="4.99cm"/>
    </style:style>
    <style:style style:name="ID0EZBBI" style:family="table-column">
      <style:table-column-properties style:column-width="3.142cm"/>
    </style:style>
    <style:style style:name="ID0EACBI" style:family="table-column">
      <style:table-column-properties style:column-width="3.3cm"/>
    </style:style>
    <style:style style:name="ID0EHCBI" style:family="table-column">
      <style:table-column-properties style:column-width="2.27cm"/>
    </style:style>
    <style:style style:name="ID0EOCBI" style:family="table-column">
      <style:table-column-properties style:column-width="1.901cm"/>
    </style:style>
    <style:style style:name="ID0EUCBI" style:family="table-column">
      <style:table-column-properties style:column-width="4.99cm"/>
    </style:style>
    <style:style style:name="ID0E2CBI" style:family="table-column">
      <style:table-column-properties style:column-width="3.142cm"/>
    </style:style>
    <style:style style:name="ID0ECDBI" style:family="table-column">
      <style:table-column-properties style:column-width="3.3cm"/>
    </style:style>
    <style:style style:name="ID0EJDBI" style:family="table-column">
      <style:table-column-properties style:column-width="2.27cm"/>
    </style:style>
    <style:style style:name="ID0EQDBI" style:family="table-column">
      <style:table-column-properties style:column-width="1.901cm"/>
    </style:style>
    <style:style style:name="ID0EWDBI" style:family="table-column">
      <style:table-column-properties style:column-width="4.99cm"/>
    </style:style>
    <style:style style:name="ID0E4DBI" style:family="table-column">
      <style:table-column-properties style:column-width="3.142cm"/>
    </style:style>
    <style:style style:name="ID0EEEBI" style:family="table-column">
      <style:table-column-properties style:column-width="3.3cm"/>
    </style:style>
    <style:style style:name="ID0ELEBI" style:family="table-column">
      <style:table-column-properties style:column-width="2.27cm"/>
    </style:style>
    <style:style style:name="ID0ESEBI" style:family="table-column">
      <style:table-column-properties style:column-width="1.901cm"/>
    </style:style>
    <style:style style:name="ID0EYEBI" style:family="table-column">
      <style:table-column-properties style:column-width="4.99cm"/>
    </style:style>
    <style:style style:name="ID0E6EBI" style:family="table-column">
      <style:table-column-properties style:column-width="3.142cm"/>
    </style:style>
    <style:style style:name="ID0EGFBI" style:family="table-column">
      <style:table-column-properties style:column-width="3.3cm"/>
    </style:style>
    <style:style style:name="ID0ENFBI" style:family="table-column">
      <style:table-column-properties style:column-width="2.27cm"/>
    </style:style>
    <style:style style:name="ID0EUFBI" style:family="table-column">
      <style:table-column-properties style:column-width="1.901cm"/>
    </style:style>
    <style:style style:name="ID0E1FBI" style:family="table-column">
      <style:table-column-properties style:column-width="4.99cm"/>
    </style:style>
    <style:style style:name="ID0EBGBI" style:family="table-column">
      <style:table-column-properties style:column-width="3.142cm"/>
    </style:style>
    <style:style style:name="ID0EIGBI" style:family="table-column">
      <style:table-column-properties style:column-width="3.3cm"/>
    </style:style>
    <style:style style:name="ID0EPGBI" style:family="table-column">
      <style:table-column-properties style:column-width="2.27cm"/>
    </style:style>
    <style:style style:name="ID0EWGBI" style:family="table-column">
      <style:table-column-properties style:column-width="1.901cm"/>
    </style:style>
    <style:style style:name="ID0E3GBI" style:family="table-column">
      <style:table-column-properties style:column-width="4.99cm"/>
    </style:style>
    <style:style style:name="ID0EDHBI" style:family="table-column">
      <style:table-column-properties style:column-width="3.142cm"/>
    </style:style>
    <style:style style:name="ID0EKHBI" style:family="table-column">
      <style:table-column-properties style:column-width="3.3cm"/>
    </style:style>
    <style:style style:name="ID0ERHBI" style:family="table-column">
      <style:table-column-properties style:column-width="2.27cm"/>
    </style:style>
    <style:style style:name="ID0EYHBI" style:family="table-column">
      <style:table-column-properties style:column-width="1.901cm"/>
    </style:style>
    <style:style style:name="ID0E5HBI" style:family="table-column">
      <style:table-column-properties style:column-width="4.99cm"/>
    </style:style>
    <style:style style:name="ID0EFIBI" style:family="table-column">
      <style:table-column-properties style:column-width="3.142cm"/>
    </style:style>
    <style:style style:name="ID0EMIBI" style:family="table-column">
      <style:table-column-properties style:column-width="3.3cm"/>
    </style:style>
    <style:style style:name="ID0ETIBI" style:family="table-column">
      <style:table-column-properties style:column-width="2.27cm"/>
    </style:style>
    <style:style style:name="ID0E1IBI" style:family="table-column">
      <style:table-column-properties style:column-width="1.901cm"/>
    </style:style>
    <style:style style:name="ID0EAJBI" style:family="table-column">
      <style:table-column-properties style:column-width="4.99cm"/>
    </style:style>
    <style:style style:name="ID0EHJBI" style:family="table-column">
      <style:table-column-properties style:column-width="3.142cm"/>
    </style:style>
    <style:style style:name="ID0EOJBI" style:family="table-column">
      <style:table-column-properties style:column-width="3.3cm"/>
    </style:style>
    <style:style style:name="ID0EVJBI" style:family="table-column">
      <style:table-column-properties style:column-width="2.27cm"/>
    </style:style>
    <style:style style:name="ID0E3JBI" style:family="table-column">
      <style:table-column-properties style:column-width="1.901cm"/>
    </style:style>
    <style:style style:name="ID0ECKBI" style:family="table-column">
      <style:table-column-properties style:column-width="4.99cm"/>
    </style:style>
    <style:style style:name="ID0EJKBI" style:family="table-column">
      <style:table-column-properties style:column-width="3.142cm"/>
    </style:style>
    <style:style style:name="ID0EQKBI" style:family="table-column">
      <style:table-column-properties style:column-width="3.3cm"/>
    </style:style>
    <style:style style:name="ID0EXKBI" style:family="table-column">
      <style:table-column-properties style:column-width="2.27cm"/>
    </style:style>
    <style:style style:name="ID0E5KBI" style:family="table-column">
      <style:table-column-properties style:column-width="1.901cm"/>
    </style:style>
    <style:style style:name="ID0EELBI" style:family="table-column">
      <style:table-column-properties style:column-width="4.99cm"/>
    </style:style>
    <style:style style:name="ID0ELLBI" style:family="table-column">
      <style:table-column-properties style:column-width="3.142cm"/>
    </style:style>
    <style:style style:name="ID0ESLBI" style:family="table-column">
      <style:table-column-properties style:column-width="3.3cm"/>
    </style:style>
    <style:style style:name="ID0EZLBI" style:family="table-column">
      <style:table-column-properties style:column-width="2.27cm"/>
    </style:style>
    <style:style style:name="ID0EAMBI" style:family="table-column">
      <style:table-column-properties style:column-width="1.901cm"/>
    </style:style>
    <style:style style:name="ID0EGMBI" style:family="table-column">
      <style:table-column-properties style:column-width="4.99cm"/>
    </style:style>
    <style:style style:name="ID0ENMBI" style:family="table-column">
      <style:table-column-properties style:column-width="3.142cm"/>
    </style:style>
    <style:style style:name="ID0EUMBI" style:family="table-column">
      <style:table-column-properties style:column-width="3.3cm"/>
    </style:style>
    <style:style style:name="ID0E2MBI" style:family="table-column">
      <style:table-column-properties style:column-width="2.27cm"/>
    </style:style>
    <style:style style:name="ID0ECNBI" style:family="table-column">
      <style:table-column-properties style:column-width="1.901cm"/>
    </style:style>
    <style:style style:name="ID0EINBI" style:family="table-column">
      <style:table-column-properties style:column-width="4.99cm"/>
    </style:style>
    <style:style style:name="ID0EPNBI" style:family="table-column">
      <style:table-column-properties style:column-width="3.142cm"/>
    </style:style>
    <style:style style:name="ID0EWNBI" style:family="table-column">
      <style:table-column-properties style:column-width="3.3cm"/>
    </style:style>
    <style:style style:name="ID0E4NBI" style:family="table-column">
      <style:table-column-properties style:column-width="2.27cm"/>
    </style:style>
    <style:style style:name="ID0EEOBI" style:family="table-column">
      <style:table-column-properties style:column-width="1.901cm"/>
    </style:style>
    <style:style style:name="ID0EKOBI" style:family="table-column">
      <style:table-column-properties style:column-width="4.99cm"/>
    </style:style>
    <style:style style:name="ID0EROBI" style:family="table-column">
      <style:table-column-properties style:column-width="3.142cm"/>
    </style:style>
    <style:style style:name="ID0EYOBI" style:family="table-column">
      <style:table-column-properties style:column-width="3.3cm"/>
    </style:style>
    <style:style style:name="ID0E6OBI" style:family="table-column">
      <style:table-column-properties style:column-width="2.27cm"/>
    </style:style>
    <style:style style:name="ID0EGPBI" style:family="table-column">
      <style:table-column-properties style:column-width="1.901cm"/>
    </style:style>
    <style:style style:name="ID0EMPBI" style:family="table-column">
      <style:table-column-properties style:column-width="4.99cm"/>
    </style:style>
    <style:style style:name="ID0ETPBI" style:family="table-column">
      <style:table-column-properties style:column-width="3.142cm"/>
    </style:style>
    <style:style style:name="ID0E1PBI" style:family="table-column">
      <style:table-column-properties style:column-width="3.3cm"/>
    </style:style>
    <style:style style:name="ID0EBQBI" style:family="table-column">
      <style:table-column-properties style:column-width="2.27cm"/>
    </style:style>
    <style:style style:name="ID0EIQBI" style:family="table-column">
      <style:table-column-properties style:column-width="1.901cm"/>
    </style:style>
    <style:style style:name="ID0EOQBI" style:family="table-column">
      <style:table-column-properties style:column-width="4.99cm"/>
    </style:style>
    <style:style style:name="ID0EVQBI" style:family="table-column">
      <style:table-column-properties style:column-width="3.142cm"/>
    </style:style>
    <style:style style:name="ID0E3QBI" style:family="table-column">
      <style:table-column-properties style:column-width="3.3cm"/>
    </style:style>
    <style:style style:name="ID0EDRBI" style:family="table-column">
      <style:table-column-properties style:column-width="2.27cm"/>
    </style:style>
    <style:style style:name="ID0EKRBI" style:family="table-column">
      <style:table-column-properties style:column-width="1.901cm"/>
    </style:style>
    <style:style style:name="ID0EQRBI" style:family="table-column">
      <style:table-column-properties style:column-width="4.99cm"/>
    </style:style>
    <style:style style:name="ID0EXRBI" style:family="table-column">
      <style:table-column-properties style:column-width="3.142cm"/>
    </style:style>
    <style:style style:name="ID0E5RBI" style:family="table-column">
      <style:table-column-properties style:column-width="3.3cm"/>
    </style:style>
    <style:style style:name="ID0EFSBI" style:family="table-column">
      <style:table-column-properties style:column-width="2.27cm"/>
    </style:style>
    <style:style style:name="ID0EMSBI" style:family="table-column">
      <style:table-column-properties style:column-width="1.901cm"/>
    </style:style>
    <style:style style:name="ID0ESSBI" style:family="table-column">
      <style:table-column-properties style:column-width="4.99cm"/>
    </style:style>
    <style:style style:name="ID0EZSBI" style:family="table-column">
      <style:table-column-properties style:column-width="3.142cm"/>
    </style:style>
    <style:style style:name="ID0EATBI" style:family="table-column">
      <style:table-column-properties style:column-width="3.3cm"/>
    </style:style>
    <style:style style:name="ID0EHTBI" style:family="table-column">
      <style:table-column-properties style:column-width="2.27cm"/>
    </style:style>
    <style:style style:name="ID0EOTBI" style:family="table-column">
      <style:table-column-properties style:column-width="1.901cm"/>
    </style:style>
    <style:style style:name="ID0EUTBI" style:family="table-column">
      <style:table-column-properties style:column-width="4.99cm"/>
    </style:style>
    <style:style style:name="ID0E2TBI" style:family="table-column">
      <style:table-column-properties style:column-width="3.142cm"/>
    </style:style>
    <style:style style:name="ID0ECUBI" style:family="table-column">
      <style:table-column-properties style:column-width="3.3cm"/>
    </style:style>
    <style:style style:name="ID0EJUBI" style:family="table-column">
      <style:table-column-properties style:column-width="2.27cm"/>
    </style:style>
    <style:style style:name="ID0EQUBI" style:family="table-column">
      <style:table-column-properties style:column-width="1.901cm"/>
    </style:style>
    <style:style style:name="ID0EWUBI" style:family="table-column">
      <style:table-column-properties style:column-width="4.99cm"/>
    </style:style>
    <style:style style:name="ID0E4UBI" style:family="table-column">
      <style:table-column-properties style:column-width="3.142cm"/>
    </style:style>
    <style:style style:name="ID0EEVBI" style:family="table-column">
      <style:table-column-properties style:column-width="3.3cm"/>
    </style:style>
    <style:style style:name="ID0ELVBI" style:family="table-column">
      <style:table-column-properties style:column-width="2.27cm"/>
    </style:style>
    <style:style style:name="ID0ESVBI" style:family="table-column">
      <style:table-column-properties style:column-width="1.901cm"/>
    </style:style>
    <style:style style:name="ID0EYVBI" style:family="table-column">
      <style:table-column-properties style:column-width="4.99cm"/>
    </style:style>
    <style:style style:name="ID0E6VBI" style:family="table-column">
      <style:table-column-properties style:column-width="3.142cm"/>
    </style:style>
    <style:style style:name="ID0EGWBI" style:family="table-column">
      <style:table-column-properties style:column-width="3.3cm"/>
    </style:style>
    <style:style style:name="ID0ENWBI" style:family="table-column">
      <style:table-column-properties style:column-width="2.27cm"/>
    </style:style>
    <style:style style:name="ID0EUWBI" style:family="table-column">
      <style:table-column-properties style:column-width="1.901cm"/>
    </style:style>
    <style:style style:name="ID0E1WBI" style:family="table-column">
      <style:table-column-properties style:column-width="4.99cm"/>
    </style:style>
    <style:style style:name="ID0EBXBI" style:family="table-column">
      <style:table-column-properties style:column-width="3.142cm"/>
    </style:style>
    <style:style style:name="ID0EIXBI" style:family="table-column">
      <style:table-column-properties style:column-width="3.3cm"/>
    </style:style>
    <style:style style:name="ID0EPXBI" style:family="table-column">
      <style:table-column-properties style:column-width="2.27cm"/>
    </style:style>
    <style:style style:name="ID0EWXBI" style:family="table-column">
      <style:table-column-properties style:column-width="1.901cm"/>
    </style:style>
    <style:style style:name="ID0E3XBI" style:family="table-column">
      <style:table-column-properties style:column-width="4.99cm"/>
    </style:style>
    <style:style style:name="ID0EDYBI" style:family="table-column">
      <style:table-column-properties style:column-width="3.142cm"/>
    </style:style>
    <style:style style:name="ID0EKYBI" style:family="table-column">
      <style:table-column-properties style:column-width="3.3cm"/>
    </style:style>
    <style:style style:name="ID0ERYBI" style:family="table-column">
      <style:table-column-properties style:column-width="2.27cm"/>
    </style:style>
    <style:style style:name="ID0EYYBI" style:family="table-column">
      <style:table-column-properties style:column-width="1.901cm"/>
    </style:style>
    <style:style style:name="ro24" style:family="table-row">
      <style:table-row-properties fo:break-before="auto" style:row-height="0.582cm"/>
    </style:style>
    <style:style style:name="ID0EBFJM" style:family="table-row">
      <style:table-row-properties fo:break-before="auto" style:row-height="1.931cm" style:use-optimal-row-height="false"/>
    </style:style>
    <style:style style:name="ID0E6IJM" style:family="table-row">
      <style:table-row-properties fo:break-before="auto" style:row-height="0.609cm" style:use-optimal-row-height="false"/>
    </style:style>
    <style:style style:name="ID0ERNJM" style:family="table-row">
      <style:table-row-properties fo:break-before="auto" style:row-height="0.582cm" style:use-optimal-row-height="false"/>
    </style:style>
    <style:style style:name="ID0E6RJM" style:family="table-row">
      <style:table-row-properties fo:break-before="auto" style:row-height="0.709cm" style:use-optimal-row-height="false"/>
    </style:style>
    <style:style style:name="ID0EDVJM" style:family="table-row">
      <style:table-row-properties fo:break-before="auto" style:row-height="0.709cm" style:use-optimal-row-height="false"/>
    </style:style>
    <style:style style:name="ID0EBYJM" style:family="table-row">
      <style:table-row-properties fo:break-before="auto" style:row-height="1.058cm" style:use-optimal-row-height="false"/>
    </style:style>
    <style:style style:name="ID0EF2JM" style:family="table-row">
      <style:table-row-properties fo:break-before="auto" style:row-height="1.058cm" style:use-optimal-row-height="false"/>
    </style:style>
    <style:style style:name="ID0EL4JM" style:family="table-row">
      <style:table-row-properties fo:break-before="auto" style:row-height="1.058cm" style:use-optimal-row-height="false"/>
    </style:style>
    <style:style style:name="ro21" style:family="table-row">
      <style:table-row-properties fo:break-before="auto" style:row-height="0.582cm"/>
    </style:style>
    <style:style style:name="ro11" style:family="table-row">
      <style:table-row-properties fo:break-before="auto" style:row-height="0.986cm"/>
    </style:style>
    <style:style style:name="ID0EV5BK" style:family="table-row">
      <style:table-row-properties fo:break-before="auto" style:row-height="0.741cm" style:use-optimal-row-height="false"/>
    </style:style>
    <style:style style:name="ID0EX6BK" style:family="table-row">
      <style:table-row-properties fo:break-before="auto" style:row-height="1.02cm" style:use-optimal-row-height="false"/>
    </style:style>
    <style:style style:name="ID0EZACK" style:family="table-row">
      <style:table-row-properties fo:break-before="auto" style:row-height="0.464cm" style:use-optimal-row-height="false"/>
    </style:style>
    <style:style style:name="ID0EZBCK" style:family="table-row">
      <style:table-row-properties fo:break-before="auto" style:row-height="1.588cm" style:use-optimal-row-height="false"/>
    </style:style>
    <style:style style:name="ID0EDDCK" style:family="table-row">
      <style:table-row-properties fo:break-before="auto" style:row-height="1.409cm" style:use-optimal-row-height="false"/>
    </style:style>
    <style:style style:name="ID0EQECK" style:family="table-row">
      <style:table-row-properties fo:break-before="auto" style:row-height="1.409cm" style:use-optimal-row-height="false"/>
    </style:style>
    <style:style style:name="ID0E3FCK" style:family="table-row">
      <style:table-row-properties fo:break-before="auto" style:row-height="1.409cm" style:use-optimal-row-height="false"/>
    </style:style>
    <style:style style:name="ID0EFHCK" style:family="table-row">
      <style:table-row-properties fo:break-before="auto" style:row-height="1.409cm" style:use-optimal-row-height="false"/>
    </style:style>
    <style:style style:name="ID0EOICK" style:family="table-row">
      <style:table-row-properties fo:break-before="auto" style:row-height="1.409cm" style:use-optimal-row-height="false"/>
    </style:style>
    <style:style style:name="ID0EXJCK" style:family="table-row">
      <style:table-row-properties fo:break-before="auto" style:row-height="1.409cm" style:use-optimal-row-height="false"/>
    </style:style>
    <style:style style:name="ID0EALCK" style:family="table-row">
      <style:table-row-properties fo:break-before="auto" style:row-height="1.409cm" style:use-optimal-row-height="false"/>
    </style:style>
    <style:style style:name="ID0EJMCK" style:family="table-row">
      <style:table-row-properties fo:break-before="auto" style:row-height="1.409cm" style:use-optimal-row-height="false"/>
    </style:style>
    <style:style style:name="ID0ESNCK" style:family="table-row">
      <style:table-row-properties fo:break-before="auto" style:row-height="1.409cm" style:use-optimal-row-height="false"/>
    </style:style>
    <style:style style:name="ID0E2OCK" style:family="table-row">
      <style:table-row-properties fo:break-before="auto" style:row-height="1.409cm" style:use-optimal-row-height="false"/>
    </style:style>
    <style:style style:name="ID0EEQCK" style:family="table-row">
      <style:table-row-properties fo:break-before="auto" style:row-height="1.409cm" style:use-optimal-row-height="false"/>
    </style:style>
    <style:style style:name="ID0ENRCK" style:family="table-row">
      <style:table-row-properties fo:break-before="auto" style:row-height="1.409cm" style:use-optimal-row-height="false"/>
    </style:style>
    <style:style style:name="ID0EZSCK" style:family="table-row">
      <style:table-row-properties fo:break-before="auto" style:row-height="1.409cm" style:use-optimal-row-height="false"/>
    </style:style>
    <style:style style:name="ID0ECUCK" style:family="table-row">
      <style:table-row-properties fo:break-before="auto" style:row-height="1.409cm" style:use-optimal-row-height="false"/>
    </style:style>
    <style:style style:name="ID0ELVCK" style:family="table-row">
      <style:table-row-properties fo:break-before="auto" style:row-height="1.409cm" style:use-optimal-row-height="false"/>
    </style:style>
    <style:style style:name="ID0EUWCK" style:family="table-row">
      <style:table-row-properties fo:break-before="auto" style:row-height="1.409cm" style:use-optimal-row-height="false"/>
    </style:style>
    <style:style style:name="ID0E4XCK" style:family="table-row">
      <style:table-row-properties fo:break-before="auto" style:row-height="0.741cm" style:use-optimal-row-height="false"/>
    </style:style>
    <style:style style:name="ID0EPZCK" style:family="table-row">
      <style:table-row-properties fo:break-before="auto" style:row-height="0.529cm" style:use-optimal-row-height="false"/>
    </style:style>
    <style:style style:name="ID0EL1CK" style:family="table-row">
      <style:table-row-properties fo:break-before="auto" style:row-height="0.529cm" style:use-optimal-row-height="false"/>
    </style:style>
    <style:style style:name="ro35" style:family="table-row">
      <style:table-row-properties fo:break-before="auto" style:row-height="0.986cm"/>
    </style:style>
    <style:style style:name="ID0E3IJO" style:family="table-row">
      <style:table-row-properties fo:break-before="auto" style:row-height="0.741cm" style:use-optimal-row-height="false"/>
    </style:style>
    <style:style style:name="ID0E5JJO" style:family="table-row">
      <style:table-row-properties fo:break-before="auto" style:row-height="1.02cm" style:use-optimal-row-height="false"/>
    </style:style>
    <style:style style:name="ID0EALJO" style:family="table-row">
      <style:table-row-properties fo:break-before="auto" style:row-height="0.464cm" style:use-optimal-row-height="false"/>
    </style:style>
    <style:style style:name="ID0EAMJO" style:family="table-row">
      <style:table-row-properties fo:break-before="auto" style:row-height="1.588cm" style:use-optimal-row-height="false"/>
    </style:style>
    <style:style style:name="ID0EKNJO" style:family="table-row">
      <style:table-row-properties fo:break-before="auto" style:row-height="1.409cm" style:use-optimal-row-height="false"/>
    </style:style>
    <style:style style:name="ID0EXOJO" style:family="table-row">
      <style:table-row-properties fo:break-before="auto" style:row-height="1.409cm" style:use-optimal-row-height="false"/>
    </style:style>
    <style:style style:name="ID0EDQJO" style:family="table-row">
      <style:table-row-properties fo:break-before="auto" style:row-height="1.409cm" style:use-optimal-row-height="false"/>
    </style:style>
    <style:style style:name="ID0EMRJO" style:family="table-row">
      <style:table-row-properties fo:break-before="auto" style:row-height="1.409cm" style:use-optimal-row-height="false"/>
    </style:style>
    <style:style style:name="ID0EVSJO" style:family="table-row">
      <style:table-row-properties fo:break-before="auto" style:row-height="1.409cm" style:use-optimal-row-height="false"/>
    </style:style>
    <style:style style:name="ID0E5TJO" style:family="table-row">
      <style:table-row-properties fo:break-before="auto" style:row-height="1.409cm" style:use-optimal-row-height="false"/>
    </style:style>
    <style:style style:name="ID0EHVJO" style:family="table-row">
      <style:table-row-properties fo:break-before="auto" style:row-height="1.409cm" style:use-optimal-row-height="false"/>
    </style:style>
    <style:style style:name="ID0EQWJO" style:family="table-row">
      <style:table-row-properties fo:break-before="auto" style:row-height="1.409cm" style:use-optimal-row-height="false"/>
    </style:style>
    <style:style style:name="ID0EZXJO" style:family="table-row">
      <style:table-row-properties fo:break-before="auto" style:row-height="1.409cm" style:use-optimal-row-height="false"/>
    </style:style>
    <style:style style:name="ID0ECZJO" style:family="table-row">
      <style:table-row-properties fo:break-before="auto" style:row-height="1.409cm" style:use-optimal-row-height="false"/>
    </style:style>
    <style:style style:name="ID0EL1JO" style:family="table-row">
      <style:table-row-properties fo:break-before="auto" style:row-height="1.409cm" style:use-optimal-row-height="false"/>
    </style:style>
    <style:style style:name="ID0EU2JO" style:family="table-row">
      <style:table-row-properties fo:break-before="auto" style:row-height="1.409cm" style:use-optimal-row-height="false"/>
    </style:style>
    <style:style style:name="ID0EA4JO" style:family="table-row">
      <style:table-row-properties fo:break-before="auto" style:row-height="1.409cm" style:use-optimal-row-height="false"/>
    </style:style>
    <style:style style:name="ID0EK5JO" style:family="table-row">
      <style:table-row-properties fo:break-before="auto" style:row-height="1.409cm" style:use-optimal-row-height="false"/>
    </style:style>
    <style:style style:name="ID0ET6JO" style:family="table-row">
      <style:table-row-properties fo:break-before="auto" style:row-height="1.409cm" style:use-optimal-row-height="false"/>
    </style:style>
    <style:style style:name="ID0E3AKO" style:family="table-row">
      <style:table-row-properties fo:break-before="auto" style:row-height="1.409cm" style:use-optimal-row-height="false"/>
    </style:style>
    <style:style style:name="ID0EFCKO" style:family="table-row">
      <style:table-row-properties fo:break-before="auto" style:row-height="0.741cm" style:use-optimal-row-height="false"/>
    </style:style>
    <style:style style:name="ID0EXDKO" style:family="table-row">
      <style:table-row-properties fo:break-before="auto" style:row-height="0.529cm" style:use-optimal-row-height="false"/>
    </style:style>
    <style:style style:name="ID0ETEKO" style:family="table-row">
      <style:table-row-properties fo:break-before="auto" style:row-height="0.529cm" style:use-optimal-row-height="false"/>
    </style:style>
    <style:style style:name="ro30" style:family="table-row">
      <style:table-row-properties fo:break-before="auto" style:row-height="0.986cm"/>
    </style:style>
    <style:style style:name="ID0EBSCO" style:family="table-row">
      <style:table-row-properties fo:break-before="auto" style:row-height="0.741cm" style:use-optimal-row-height="false"/>
    </style:style>
    <style:style style:name="ID0EDTCO" style:family="table-row">
      <style:table-row-properties fo:break-before="auto" style:row-height="1.02cm" style:use-optimal-row-height="false"/>
    </style:style>
    <style:style style:name="ID0EFUCO" style:family="table-row">
      <style:table-row-properties fo:break-before="auto" style:row-height="0.464cm" style:use-optimal-row-height="false"/>
    </style:style>
    <style:style style:name="ID0EFVCO" style:family="table-row">
      <style:table-row-properties fo:break-before="auto" style:row-height="1.588cm" style:use-optimal-row-height="false"/>
    </style:style>
    <style:style style:name="ID0EPWCO" style:family="table-row">
      <style:table-row-properties fo:break-before="auto" style:row-height="1.409cm" style:use-optimal-row-height="false"/>
    </style:style>
    <style:style style:name="ID0E3XCO" style:family="table-row">
      <style:table-row-properties fo:break-before="auto" style:row-height="1.409cm" style:use-optimal-row-height="false"/>
    </style:style>
    <style:style style:name="ID0EIZCO" style:family="table-row">
      <style:table-row-properties fo:break-before="auto" style:row-height="1.409cm" style:use-optimal-row-height="false"/>
    </style:style>
    <style:style style:name="ID0ER1CO" style:family="table-row">
      <style:table-row-properties fo:break-before="auto" style:row-height="1.409cm" style:use-optimal-row-height="false"/>
    </style:style>
    <style:style style:name="ID0E12CO" style:family="table-row">
      <style:table-row-properties fo:break-before="auto" style:row-height="1.409cm" style:use-optimal-row-height="false"/>
    </style:style>
    <style:style style:name="ID0ED4CO" style:family="table-row">
      <style:table-row-properties fo:break-before="auto" style:row-height="1.409cm" style:use-optimal-row-height="false"/>
    </style:style>
    <style:style style:name="ID0EM5CO" style:family="table-row">
      <style:table-row-properties fo:break-before="auto" style:row-height="1.409cm" style:use-optimal-row-height="false"/>
    </style:style>
    <style:style style:name="ID0EV6CO" style:family="table-row">
      <style:table-row-properties fo:break-before="auto" style:row-height="1.409cm" style:use-optimal-row-height="false"/>
    </style:style>
    <style:style style:name="ID0E5ADO" style:family="table-row">
      <style:table-row-properties fo:break-before="auto" style:row-height="1.409cm" style:use-optimal-row-height="false"/>
    </style:style>
    <style:style style:name="ID0EHCDO" style:family="table-row">
      <style:table-row-properties fo:break-before="auto" style:row-height="1.409cm" style:use-optimal-row-height="false"/>
    </style:style>
    <style:style style:name="ID0EQDDO" style:family="table-row">
      <style:table-row-properties fo:break-before="auto" style:row-height="1.409cm" style:use-optimal-row-height="false"/>
    </style:style>
    <style:style style:name="ID0EZEDO" style:family="table-row">
      <style:table-row-properties fo:break-before="auto" style:row-height="1.409cm" style:use-optimal-row-height="false"/>
    </style:style>
    <style:style style:name="ID0EDGDO" style:family="table-row">
      <style:table-row-properties fo:break-before="auto" style:row-height="1.409cm" style:use-optimal-row-height="false"/>
    </style:style>
    <style:style style:name="ID0ENHDO" style:family="table-row">
      <style:table-row-properties fo:break-before="auto" style:row-height="1.409cm" style:use-optimal-row-height="false"/>
    </style:style>
    <style:style style:name="ID0EWIDO" style:family="table-row">
      <style:table-row-properties fo:break-before="auto" style:row-height="1.409cm" style:use-optimal-row-height="false"/>
    </style:style>
    <style:style style:name="ID0E6JDO" style:family="table-row">
      <style:table-row-properties fo:break-before="auto" style:row-height="1.409cm" style:use-optimal-row-height="false"/>
    </style:style>
    <style:style style:name="ID0EILDO" style:family="table-row">
      <style:table-row-properties fo:break-before="auto" style:row-height="0.741cm" style:use-optimal-row-height="false"/>
    </style:style>
    <style:style style:name="ID0E1MDO" style:family="table-row">
      <style:table-row-properties fo:break-before="auto" style:row-height="0.529cm" style:use-optimal-row-height="false"/>
    </style:style>
    <style:style style:name="ID0EWNDO" style:family="table-row">
      <style:table-row-properties fo:break-before="auto" style:row-height="0.529cm" style:use-optimal-row-height="false"/>
    </style:style>
    <style:style style:name="ro26" style:family="table-row">
      <style:table-row-properties fo:break-before="auto" style:row-height="0.986cm"/>
    </style:style>
    <style:style style:name="ID0EWLMM" style:family="table-row">
      <style:table-row-properties fo:break-before="auto" style:row-height="0.741cm" style:use-optimal-row-height="false"/>
    </style:style>
    <style:style style:name="ID0EYMMM" style:family="table-row">
      <style:table-row-properties fo:break-before="auto" style:row-height="1.02cm" style:use-optimal-row-height="false"/>
    </style:style>
    <style:style style:name="ID0E1NMM" style:family="table-row">
      <style:table-row-properties fo:break-before="auto" style:row-height="0.464cm" style:use-optimal-row-height="false"/>
    </style:style>
    <style:style style:name="ID0E1OMM" style:family="table-row">
      <style:table-row-properties fo:break-before="auto" style:row-height="1.588cm" style:use-optimal-row-height="false"/>
    </style:style>
    <style:style style:name="ID0EEQMM" style:family="table-row">
      <style:table-row-properties fo:break-before="auto" style:row-height="1.409cm" style:use-optimal-row-height="false"/>
    </style:style>
    <style:style style:name="ID0ERRMM" style:family="table-row">
      <style:table-row-properties fo:break-before="auto" style:row-height="1.409cm" style:use-optimal-row-height="false"/>
    </style:style>
    <style:style style:name="ID0E4SMM" style:family="table-row">
      <style:table-row-properties fo:break-before="auto" style:row-height="1.409cm" style:use-optimal-row-height="false"/>
    </style:style>
    <style:style style:name="ID0EGUMM" style:family="table-row">
      <style:table-row-properties fo:break-before="auto" style:row-height="1.409cm" style:use-optimal-row-height="false"/>
    </style:style>
    <style:style style:name="ID0EPVMM" style:family="table-row">
      <style:table-row-properties fo:break-before="auto" style:row-height="1.409cm" style:use-optimal-row-height="false"/>
    </style:style>
    <style:style style:name="ID0EXWMM" style:family="table-row">
      <style:table-row-properties fo:break-before="auto" style:row-height="1.409cm" style:use-optimal-row-height="false"/>
    </style:style>
    <style:style style:name="ID0EAYMM" style:family="table-row">
      <style:table-row-properties fo:break-before="auto" style:row-height="1.409cm" style:use-optimal-row-height="false"/>
    </style:style>
    <style:style style:name="ID0EJZMM" style:family="table-row">
      <style:table-row-properties fo:break-before="auto" style:row-height="1.409cm" style:use-optimal-row-height="false"/>
    </style:style>
    <style:style style:name="ID0ES1MM" style:family="table-row">
      <style:table-row-properties fo:break-before="auto" style:row-height="1.409cm" style:use-optimal-row-height="false"/>
    </style:style>
    <style:style style:name="ID0E22MM" style:family="table-row">
      <style:table-row-properties fo:break-before="auto" style:row-height="1.409cm" style:use-optimal-row-height="false"/>
    </style:style>
    <style:style style:name="ID0EE4MM" style:family="table-row">
      <style:table-row-properties fo:break-before="auto" style:row-height="1.409cm" style:use-optimal-row-height="false"/>
    </style:style>
    <style:style style:name="ID0EN5MM" style:family="table-row">
      <style:table-row-properties fo:break-before="auto" style:row-height="1.409cm" style:use-optimal-row-height="false"/>
    </style:style>
    <style:style style:name="ID0EX6MM" style:family="table-row">
      <style:table-row-properties fo:break-before="auto" style:row-height="1.409cm" style:use-optimal-row-height="false"/>
    </style:style>
    <style:style style:name="ID0EBBNM" style:family="table-row">
      <style:table-row-properties fo:break-before="auto" style:row-height="1.409cm" style:use-optimal-row-height="false"/>
    </style:style>
    <style:style style:name="ID0EKCNM" style:family="table-row">
      <style:table-row-properties fo:break-before="auto" style:row-height="1.409cm" style:use-optimal-row-height="false"/>
    </style:style>
    <style:style style:name="ID0ETDNM" style:family="table-row">
      <style:table-row-properties fo:break-before="auto" style:row-height="1.409cm" style:use-optimal-row-height="false"/>
    </style:style>
    <style:style style:name="ID0E3ENM" style:family="table-row">
      <style:table-row-properties fo:break-before="auto" style:row-height="0.741cm" style:use-optimal-row-height="false"/>
    </style:style>
    <style:style style:name="ID0EOGNM" style:family="table-row">
      <style:table-row-properties fo:break-before="auto" style:row-height="0.529cm" style:use-optimal-row-height="false"/>
    </style:style>
    <style:style style:name="ID0EKHNM" style:family="table-row">
      <style:table-row-properties fo:break-before="auto" style:row-height="0.529cm" style:use-optimal-row-height="false"/>
    </style:style>
    <style:style style:name="ro13" style:family="table-row">
      <style:table-row-properties fo:break-before="auto" style:row-height="0.986cm"/>
    </style:style>
    <style:style style:name="ID0E2BFK" style:family="table-row">
      <style:table-row-properties fo:break-before="auto" style:row-height="0.741cm" style:use-optimal-row-height="false"/>
    </style:style>
    <style:style style:name="ID0E4CFK" style:family="table-row">
      <style:table-row-properties fo:break-before="auto" style:row-height="1.02cm" style:use-optimal-row-height="false"/>
    </style:style>
    <style:style style:name="ID0E6DFK" style:family="table-row">
      <style:table-row-properties fo:break-before="auto" style:row-height="0.464cm" style:use-optimal-row-height="false"/>
    </style:style>
    <style:style style:name="ID0E6EFK" style:family="table-row">
      <style:table-row-properties fo:break-before="auto" style:row-height="1.588cm" style:use-optimal-row-height="false"/>
    </style:style>
    <style:style style:name="ID0EJGFK" style:family="table-row">
      <style:table-row-properties fo:break-before="auto" style:row-height="1.409cm" style:use-optimal-row-height="false"/>
    </style:style>
    <style:style style:name="ID0EWHFK" style:family="table-row">
      <style:table-row-properties fo:break-before="auto" style:row-height="1.409cm" style:use-optimal-row-height="false"/>
    </style:style>
    <style:style style:name="ID0ECJFK" style:family="table-row">
      <style:table-row-properties fo:break-before="auto" style:row-height="1.409cm" style:use-optimal-row-height="false"/>
    </style:style>
    <style:style style:name="ID0ELKFK" style:family="table-row">
      <style:table-row-properties fo:break-before="auto" style:row-height="1.409cm" style:use-optimal-row-height="false"/>
    </style:style>
    <style:style style:name="ID0EULFK" style:family="table-row">
      <style:table-row-properties fo:break-before="auto" style:row-height="1.409cm" style:use-optimal-row-height="false"/>
    </style:style>
    <style:style style:name="ID0E4MFK" style:family="table-row">
      <style:table-row-properties fo:break-before="auto" style:row-height="1.409cm" style:use-optimal-row-height="false"/>
    </style:style>
    <style:style style:name="ID0EGOFK" style:family="table-row">
      <style:table-row-properties fo:break-before="auto" style:row-height="1.409cm" style:use-optimal-row-height="false"/>
    </style:style>
    <style:style style:name="ID0EPPFK" style:family="table-row">
      <style:table-row-properties fo:break-before="auto" style:row-height="1.409cm" style:use-optimal-row-height="false"/>
    </style:style>
    <style:style style:name="ID0EYQFK" style:family="table-row">
      <style:table-row-properties fo:break-before="auto" style:row-height="1.409cm" style:use-optimal-row-height="false"/>
    </style:style>
    <style:style style:name="ID0EBSFK" style:family="table-row">
      <style:table-row-properties fo:break-before="auto" style:row-height="1.409cm" style:use-optimal-row-height="false"/>
    </style:style>
    <style:style style:name="ID0EKTFK" style:family="table-row">
      <style:table-row-properties fo:break-before="auto" style:row-height="1.409cm" style:use-optimal-row-height="false"/>
    </style:style>
    <style:style style:name="ID0ETUFK" style:family="table-row">
      <style:table-row-properties fo:break-before="auto" style:row-height="1.409cm" style:use-optimal-row-height="false"/>
    </style:style>
    <style:style style:name="ID0E6VFK" style:family="table-row">
      <style:table-row-properties fo:break-before="auto" style:row-height="1.409cm" style:use-optimal-row-height="false"/>
    </style:style>
    <style:style style:name="ID0EJXFK" style:family="table-row">
      <style:table-row-properties fo:break-before="auto" style:row-height="1.409cm" style:use-optimal-row-height="false"/>
    </style:style>
    <style:style style:name="ID0ESYFK" style:family="table-row">
      <style:table-row-properties fo:break-before="auto" style:row-height="1.409cm" style:use-optimal-row-height="false"/>
    </style:style>
    <style:style style:name="ID0E2ZFK" style:family="table-row">
      <style:table-row-properties fo:break-before="auto" style:row-height="1.409cm" style:use-optimal-row-height="false"/>
    </style:style>
    <style:style style:name="ID0EE2FK" style:family="table-row">
      <style:table-row-properties fo:break-before="auto" style:row-height="0.741cm" style:use-optimal-row-height="false"/>
    </style:style>
    <style:style style:name="ID0EW3FK" style:family="table-row">
      <style:table-row-properties fo:break-before="auto" style:row-height="0.529cm" style:use-optimal-row-height="false"/>
    </style:style>
    <style:style style:name="ID0ES4FK" style:family="table-row">
      <style:table-row-properties fo:break-before="auto" style:row-height="0.529cm" style:use-optimal-row-height="false"/>
    </style:style>
    <style:style style:name="ro6" style:family="table-row">
      <style:table-row-properties fo:break-before="auto" style:row-height="0.986cm"/>
    </style:style>
    <style:style style:name="ID0EYVAG" style:family="table-row">
      <style:table-row-properties fo:break-before="auto" style:row-height="0.741cm" style:use-optimal-row-height="false"/>
    </style:style>
    <style:style style:name="ID0E1WAG" style:family="table-row">
      <style:table-row-properties fo:break-before="auto" style:row-height="1.02cm" style:use-optimal-row-height="false"/>
    </style:style>
    <style:style style:name="ID0E3XAG" style:family="table-row">
      <style:table-row-properties fo:break-before="auto" style:row-height="0.464cm" style:use-optimal-row-height="false"/>
    </style:style>
    <style:style style:name="ID0E3YAG" style:family="table-row">
      <style:table-row-properties fo:break-before="auto" style:row-height="1.588cm" style:use-optimal-row-height="false"/>
    </style:style>
    <style:style style:name="ID0EG1AG" style:family="table-row">
      <style:table-row-properties fo:break-before="auto" style:row-height="1.409cm" style:use-optimal-row-height="false"/>
    </style:style>
    <style:style style:name="ID0ET2AG" style:family="table-row">
      <style:table-row-properties fo:break-before="auto" style:row-height="1.409cm" style:use-optimal-row-height="false"/>
    </style:style>
    <style:style style:name="ID0E63AG" style:family="table-row">
      <style:table-row-properties fo:break-before="auto" style:row-height="1.409cm" style:use-optimal-row-height="false"/>
    </style:style>
    <style:style style:name="ID0EI5AG" style:family="table-row">
      <style:table-row-properties fo:break-before="auto" style:row-height="1.409cm" style:use-optimal-row-height="false"/>
    </style:style>
    <style:style style:name="ID0ER6AG" style:family="table-row">
      <style:table-row-properties fo:break-before="auto" style:row-height="1.409cm" style:use-optimal-row-height="false"/>
    </style:style>
    <style:style style:name="ID0E1ABG" style:family="table-row">
      <style:table-row-properties fo:break-before="auto" style:row-height="1.409cm" style:use-optimal-row-height="false"/>
    </style:style>
    <style:style style:name="ID0EDCBG" style:family="table-row">
      <style:table-row-properties fo:break-before="auto" style:row-height="1.409cm" style:use-optimal-row-height="false"/>
    </style:style>
    <style:style style:name="ID0EMDBG" style:family="table-row">
      <style:table-row-properties fo:break-before="auto" style:row-height="1.409cm" style:use-optimal-row-height="false"/>
    </style:style>
    <style:style style:name="ID0EVEBG" style:family="table-row">
      <style:table-row-properties fo:break-before="auto" style:row-height="1.409cm" style:use-optimal-row-height="false"/>
    </style:style>
    <style:style style:name="ID0E5FBG" style:family="table-row">
      <style:table-row-properties fo:break-before="auto" style:row-height="1.409cm" style:use-optimal-row-height="false"/>
    </style:style>
    <style:style style:name="ID0EHHBG" style:family="table-row">
      <style:table-row-properties fo:break-before="auto" style:row-height="1.409cm" style:use-optimal-row-height="false"/>
    </style:style>
    <style:style style:name="ID0EQIBG" style:family="table-row">
      <style:table-row-properties fo:break-before="auto" style:row-height="1.409cm" style:use-optimal-row-height="false"/>
    </style:style>
    <style:style style:name="ID0E2JBG" style:family="table-row">
      <style:table-row-properties fo:break-before="auto" style:row-height="1.409cm" style:use-optimal-row-height="false"/>
    </style:style>
    <style:style style:name="ID0EFLBG" style:family="table-row">
      <style:table-row-properties fo:break-before="auto" style:row-height="1.409cm" style:use-optimal-row-height="false"/>
    </style:style>
    <style:style style:name="ID0EOMBG" style:family="table-row">
      <style:table-row-properties fo:break-before="auto" style:row-height="1.409cm" style:use-optimal-row-height="false"/>
    </style:style>
    <style:style style:name="ID0EXNBG" style:family="table-row">
      <style:table-row-properties fo:break-before="auto" style:row-height="1.409cm" style:use-optimal-row-height="false"/>
    </style:style>
    <style:style style:name="ID0EAPBG" style:family="table-row">
      <style:table-row-properties fo:break-before="auto" style:row-height="0.741cm" style:use-optimal-row-height="false"/>
    </style:style>
    <style:style style:name="ID0ESQBG" style:family="table-row">
      <style:table-row-properties fo:break-before="auto" style:row-height="0.529cm" style:use-optimal-row-height="false"/>
    </style:style>
    <style:style style:name="ID0EORBG" style:family="table-row">
      <style:table-row-properties fo:break-before="auto" style:row-height="0.529cm" style:use-optimal-row-height="false"/>
    </style:style>
    <style:style style:name="ro37" style:family="table-row">
      <style:table-row-properties fo:break-before="auto" style:row-height="0.986cm"/>
    </style:style>
    <style:style style:name="ID0EDMMO" style:family="table-row">
      <style:table-row-properties fo:break-before="auto" style:row-height="0.741cm" style:use-optimal-row-height="false"/>
    </style:style>
    <style:style style:name="ID0EFNMO" style:family="table-row">
      <style:table-row-properties fo:break-before="auto" style:row-height="1.02cm" style:use-optimal-row-height="false"/>
    </style:style>
    <style:style style:name="ID0EHOMO" style:family="table-row">
      <style:table-row-properties fo:break-before="auto" style:row-height="0.464cm" style:use-optimal-row-height="false"/>
    </style:style>
    <style:style style:name="ID0EHPMO" style:family="table-row">
      <style:table-row-properties fo:break-before="auto" style:row-height="1.588cm" style:use-optimal-row-height="false"/>
    </style:style>
    <style:style style:name="ID0ERQMO" style:family="table-row">
      <style:table-row-properties fo:break-before="auto" style:row-height="1.409cm" style:use-optimal-row-height="false"/>
    </style:style>
    <style:style style:name="ID0E5RMO" style:family="table-row">
      <style:table-row-properties fo:break-before="auto" style:row-height="1.409cm" style:use-optimal-row-height="false"/>
    </style:style>
    <style:style style:name="ID0EKTMO" style:family="table-row">
      <style:table-row-properties fo:break-before="auto" style:row-height="1.409cm" style:use-optimal-row-height="false"/>
    </style:style>
    <style:style style:name="ID0ETUMO" style:family="table-row">
      <style:table-row-properties fo:break-before="auto" style:row-height="1.409cm" style:use-optimal-row-height="false"/>
    </style:style>
    <style:style style:name="ID0E3VMO" style:family="table-row">
      <style:table-row-properties fo:break-before="auto" style:row-height="1.409cm" style:use-optimal-row-height="false"/>
    </style:style>
    <style:style style:name="ID0EFXMO" style:family="table-row">
      <style:table-row-properties fo:break-before="auto" style:row-height="1.409cm" style:use-optimal-row-height="false"/>
    </style:style>
    <style:style style:name="ID0EOYMO" style:family="table-row">
      <style:table-row-properties fo:break-before="auto" style:row-height="1.409cm" style:use-optimal-row-height="false"/>
    </style:style>
    <style:style style:name="ID0EXZMO" style:family="table-row">
      <style:table-row-properties fo:break-before="auto" style:row-height="1.409cm" style:use-optimal-row-height="false"/>
    </style:style>
    <style:style style:name="ID0EA2MO" style:family="table-row">
      <style:table-row-properties fo:break-before="auto" style:row-height="1.409cm" style:use-optimal-row-height="false"/>
    </style:style>
    <style:style style:name="ID0EJ3MO" style:family="table-row">
      <style:table-row-properties fo:break-before="auto" style:row-height="1.409cm" style:use-optimal-row-height="false"/>
    </style:style>
    <style:style style:name="ID0ES4MO" style:family="table-row">
      <style:table-row-properties fo:break-before="auto" style:row-height="1.409cm" style:use-optimal-row-height="false"/>
    </style:style>
    <style:style style:name="ID0E25MO" style:family="table-row">
      <style:table-row-properties fo:break-before="auto" style:row-height="1.409cm" style:use-optimal-row-height="false"/>
    </style:style>
    <style:style style:name="ID0EGANO" style:family="table-row">
      <style:table-row-properties fo:break-before="auto" style:row-height="1.409cm" style:use-optimal-row-height="false"/>
    </style:style>
    <style:style style:name="ID0EQBNO" style:family="table-row">
      <style:table-row-properties fo:break-before="auto" style:row-height="1.409cm" style:use-optimal-row-height="false"/>
    </style:style>
    <style:style style:name="ID0EZCNO" style:family="table-row">
      <style:table-row-properties fo:break-before="auto" style:row-height="1.409cm" style:use-optimal-row-height="false"/>
    </style:style>
    <style:style style:name="ID0ECENO" style:family="table-row">
      <style:table-row-properties fo:break-before="auto" style:row-height="1.409cm" style:use-optimal-row-height="false"/>
    </style:style>
    <style:style style:name="ID0ELFNO" style:family="table-row">
      <style:table-row-properties fo:break-before="auto" style:row-height="0.741cm" style:use-optimal-row-height="false"/>
    </style:style>
    <style:style style:name="ID0E4GNO" style:family="table-row">
      <style:table-row-properties fo:break-before="auto" style:row-height="0.529cm" style:use-optimal-row-height="false"/>
    </style:style>
    <style:style style:name="ID0EZHNO" style:family="table-row">
      <style:table-row-properties fo:break-before="auto" style:row-height="0.529cm" style:use-optimal-row-height="false"/>
    </style:style>
    <style:style style:name="ro33" style:family="table-row">
      <style:table-row-properties fo:break-before="auto" style:row-height="0.986cm"/>
    </style:style>
    <style:style style:name="ID0EVFGO" style:family="table-row">
      <style:table-row-properties fo:break-before="auto" style:row-height="0.741cm" style:use-optimal-row-height="false"/>
    </style:style>
    <style:style style:name="ID0EXGGO" style:family="table-row">
      <style:table-row-properties fo:break-before="auto" style:row-height="1.02cm" style:use-optimal-row-height="false"/>
    </style:style>
    <style:style style:name="ID0EZHGO" style:family="table-row">
      <style:table-row-properties fo:break-before="auto" style:row-height="0.464cm" style:use-optimal-row-height="false"/>
    </style:style>
    <style:style style:name="ID0EZIGO" style:family="table-row">
      <style:table-row-properties fo:break-before="auto" style:row-height="1.588cm" style:use-optimal-row-height="false"/>
    </style:style>
    <style:style style:name="ID0EDKGO" style:family="table-row">
      <style:table-row-properties fo:break-before="auto" style:row-height="1.409cm" style:use-optimal-row-height="false"/>
    </style:style>
    <style:style style:name="ID0EQLGO" style:family="table-row">
      <style:table-row-properties fo:break-before="auto" style:row-height="1.409cm" style:use-optimal-row-height="false"/>
    </style:style>
    <style:style style:name="ID0E3MGO" style:family="table-row">
      <style:table-row-properties fo:break-before="auto" style:row-height="1.409cm" style:use-optimal-row-height="false"/>
    </style:style>
    <style:style style:name="ID0EFOGO" style:family="table-row">
      <style:table-row-properties fo:break-before="auto" style:row-height="1.409cm" style:use-optimal-row-height="false"/>
    </style:style>
    <style:style style:name="ID0EOPGO" style:family="table-row">
      <style:table-row-properties fo:break-before="auto" style:row-height="1.409cm" style:use-optimal-row-height="false"/>
    </style:style>
    <style:style style:name="ID0EXQGO" style:family="table-row">
      <style:table-row-properties fo:break-before="auto" style:row-height="1.409cm" style:use-optimal-row-height="false"/>
    </style:style>
    <style:style style:name="ID0EASGO" style:family="table-row">
      <style:table-row-properties fo:break-before="auto" style:row-height="1.409cm" style:use-optimal-row-height="false"/>
    </style:style>
    <style:style style:name="ID0EJTGO" style:family="table-row">
      <style:table-row-properties fo:break-before="auto" style:row-height="1.409cm" style:use-optimal-row-height="false"/>
    </style:style>
    <style:style style:name="ID0ESUGO" style:family="table-row">
      <style:table-row-properties fo:break-before="auto" style:row-height="1.409cm" style:use-optimal-row-height="false"/>
    </style:style>
    <style:style style:name="ID0E2VGO" style:family="table-row">
      <style:table-row-properties fo:break-before="auto" style:row-height="1.409cm" style:use-optimal-row-height="false"/>
    </style:style>
    <style:style style:name="ID0EEXGO" style:family="table-row">
      <style:table-row-properties fo:break-before="auto" style:row-height="1.409cm" style:use-optimal-row-height="false"/>
    </style:style>
    <style:style style:name="ID0ENYGO" style:family="table-row">
      <style:table-row-properties fo:break-before="auto" style:row-height="1.409cm" style:use-optimal-row-height="false"/>
    </style:style>
    <style:style style:name="ID0EZZGO" style:family="table-row">
      <style:table-row-properties fo:break-before="auto" style:row-height="1.409cm" style:use-optimal-row-height="false"/>
    </style:style>
    <style:style style:name="ID0ED2GO" style:family="table-row">
      <style:table-row-properties fo:break-before="auto" style:row-height="1.409cm" style:use-optimal-row-height="false"/>
    </style:style>
    <style:style style:name="ID0EM3GO" style:family="table-row">
      <style:table-row-properties fo:break-before="auto" style:row-height="1.409cm" style:use-optimal-row-height="false"/>
    </style:style>
    <style:style style:name="ID0EV4GO" style:family="table-row">
      <style:table-row-properties fo:break-before="auto" style:row-height="1.409cm" style:use-optimal-row-height="false"/>
    </style:style>
    <style:style style:name="ID0E55GO" style:family="table-row">
      <style:table-row-properties fo:break-before="auto" style:row-height="0.741cm" style:use-optimal-row-height="false"/>
    </style:style>
    <style:style style:name="ID0EQAHO" style:family="table-row">
      <style:table-row-properties fo:break-before="auto" style:row-height="0.529cm" style:use-optimal-row-height="false"/>
    </style:style>
    <style:style style:name="ID0EMBHO" style:family="table-row">
      <style:table-row-properties fo:break-before="auto" style:row-height="0.529cm" style:use-optimal-row-height="false"/>
    </style:style>
    <style:style style:name="ro28" style:family="table-row">
      <style:table-row-properties fo:break-before="auto" style:row-height="0.986cm"/>
    </style:style>
    <style:style style:name="ID0E1OPM" style:family="table-row">
      <style:table-row-properties fo:break-before="auto" style:row-height="0.741cm" style:use-optimal-row-height="false"/>
    </style:style>
    <style:style style:name="ID0E3PPM" style:family="table-row">
      <style:table-row-properties fo:break-before="auto" style:row-height="1.02cm" style:use-optimal-row-height="false"/>
    </style:style>
    <style:style style:name="ID0E5QPM" style:family="table-row">
      <style:table-row-properties fo:break-before="auto" style:row-height="0.464cm" style:use-optimal-row-height="false"/>
    </style:style>
    <style:style style:name="ID0E5RPM" style:family="table-row">
      <style:table-row-properties fo:break-before="auto" style:row-height="1.588cm" style:use-optimal-row-height="false"/>
    </style:style>
    <style:style style:name="ID0EITPM" style:family="table-row">
      <style:table-row-properties fo:break-before="auto" style:row-height="1.409cm" style:use-optimal-row-height="false"/>
    </style:style>
    <style:style style:name="ID0EVUPM" style:family="table-row">
      <style:table-row-properties fo:break-before="auto" style:row-height="1.409cm" style:use-optimal-row-height="false"/>
    </style:style>
    <style:style style:name="ID0EBWPM" style:family="table-row">
      <style:table-row-properties fo:break-before="auto" style:row-height="1.409cm" style:use-optimal-row-height="false"/>
    </style:style>
    <style:style style:name="ID0EKXPM" style:family="table-row">
      <style:table-row-properties fo:break-before="auto" style:row-height="1.409cm" style:use-optimal-row-height="false"/>
    </style:style>
    <style:style style:name="ID0ETYPM" style:family="table-row">
      <style:table-row-properties fo:break-before="auto" style:row-height="1.409cm" style:use-optimal-row-height="false"/>
    </style:style>
    <style:style style:name="ID0E3ZPM" style:family="table-row">
      <style:table-row-properties fo:break-before="auto" style:row-height="1.409cm" style:use-optimal-row-height="false"/>
    </style:style>
    <style:style style:name="ID0EF2PM" style:family="table-row">
      <style:table-row-properties fo:break-before="auto" style:row-height="1.409cm" style:use-optimal-row-height="false"/>
    </style:style>
    <style:style style:name="ID0EO3PM" style:family="table-row">
      <style:table-row-properties fo:break-before="auto" style:row-height="1.409cm" style:use-optimal-row-height="false"/>
    </style:style>
    <style:style style:name="ID0EX4PM" style:family="table-row">
      <style:table-row-properties fo:break-before="auto" style:row-height="1.409cm" style:use-optimal-row-height="false"/>
    </style:style>
    <style:style style:name="ID0EA6PM" style:family="table-row">
      <style:table-row-properties fo:break-before="auto" style:row-height="1.409cm" style:use-optimal-row-height="false"/>
    </style:style>
    <style:style style:name="ID0EKAAO" style:family="table-row">
      <style:table-row-properties fo:break-before="auto" style:row-height="1.409cm" style:use-optimal-row-height="false"/>
    </style:style>
    <style:style style:name="ID0ETBAO" style:family="table-row">
      <style:table-row-properties fo:break-before="auto" style:row-height="1.409cm" style:use-optimal-row-height="false"/>
    </style:style>
    <style:style style:name="ID0E5CAO" style:family="table-row">
      <style:table-row-properties fo:break-before="auto" style:row-height="1.409cm" style:use-optimal-row-height="false"/>
    </style:style>
    <style:style style:name="ID0EIEAO" style:family="table-row">
      <style:table-row-properties fo:break-before="auto" style:row-height="1.409cm" style:use-optimal-row-height="false"/>
    </style:style>
    <style:style style:name="ID0ERFAO" style:family="table-row">
      <style:table-row-properties fo:break-before="auto" style:row-height="1.409cm" style:use-optimal-row-height="false"/>
    </style:style>
    <style:style style:name="ID0E1GAO" style:family="table-row">
      <style:table-row-properties fo:break-before="auto" style:row-height="1.409cm" style:use-optimal-row-height="false"/>
    </style:style>
    <style:style style:name="ID0EDIAO" style:family="table-row">
      <style:table-row-properties fo:break-before="auto" style:row-height="0.741cm" style:use-optimal-row-height="false"/>
    </style:style>
    <style:style style:name="ID0EVJAO" style:family="table-row">
      <style:table-row-properties fo:break-before="auto" style:row-height="0.529cm" style:use-optimal-row-height="false"/>
    </style:style>
    <style:style style:name="ID0ERKAO" style:family="table-row">
      <style:table-row-properties fo:break-before="auto" style:row-height="0.529cm" style:use-optimal-row-height="false"/>
    </style:style>
    <style:style style:name="ro15" style:family="table-row">
      <style:table-row-properties fo:break-before="auto" style:row-height="0.986cm"/>
    </style:style>
    <style:style style:name="ID0EDFAM" style:family="table-row">
      <style:table-row-properties fo:break-before="auto" style:row-height="0.741cm" style:use-optimal-row-height="false"/>
    </style:style>
    <style:style style:name="ID0EFGAM" style:family="table-row">
      <style:table-row-properties fo:break-before="auto" style:row-height="1.02cm" style:use-optimal-row-height="false"/>
    </style:style>
    <style:style style:name="ID0EHHAM" style:family="table-row">
      <style:table-row-properties fo:break-before="auto" style:row-height="0.464cm" style:use-optimal-row-height="false"/>
    </style:style>
    <style:style style:name="ID0EHIAM" style:family="table-row">
      <style:table-row-properties fo:break-before="auto" style:row-height="1.588cm" style:use-optimal-row-height="false"/>
    </style:style>
    <style:style style:name="ID0ERJAM" style:family="table-row">
      <style:table-row-properties fo:break-before="auto" style:row-height="1.409cm" style:use-optimal-row-height="false"/>
    </style:style>
    <style:style style:name="ID0E5KAM" style:family="table-row">
      <style:table-row-properties fo:break-before="auto" style:row-height="1.409cm" style:use-optimal-row-height="false"/>
    </style:style>
    <style:style style:name="ID0EKMAM" style:family="table-row">
      <style:table-row-properties fo:break-before="auto" style:row-height="1.409cm" style:use-optimal-row-height="false"/>
    </style:style>
    <style:style style:name="ID0ETNAM" style:family="table-row">
      <style:table-row-properties fo:break-before="auto" style:row-height="1.409cm" style:use-optimal-row-height="false"/>
    </style:style>
    <style:style style:name="ID0E3OAM" style:family="table-row">
      <style:table-row-properties fo:break-before="auto" style:row-height="1.409cm" style:use-optimal-row-height="false"/>
    </style:style>
    <style:style style:name="ID0EFQAM" style:family="table-row">
      <style:table-row-properties fo:break-before="auto" style:row-height="1.409cm" style:use-optimal-row-height="false"/>
    </style:style>
    <style:style style:name="ID0EORAM" style:family="table-row">
      <style:table-row-properties fo:break-before="auto" style:row-height="1.409cm" style:use-optimal-row-height="false"/>
    </style:style>
    <style:style style:name="ID0EXSAM" style:family="table-row">
      <style:table-row-properties fo:break-before="auto" style:row-height="1.409cm" style:use-optimal-row-height="false"/>
    </style:style>
    <style:style style:name="ID0EAUAM" style:family="table-row">
      <style:table-row-properties fo:break-before="auto" style:row-height="1.409cm" style:use-optimal-row-height="false"/>
    </style:style>
    <style:style style:name="ID0EJVAM" style:family="table-row">
      <style:table-row-properties fo:break-before="auto" style:row-height="1.409cm" style:use-optimal-row-height="false"/>
    </style:style>
    <style:style style:name="ID0ESWAM" style:family="table-row">
      <style:table-row-properties fo:break-before="auto" style:row-height="1.409cm" style:use-optimal-row-height="false"/>
    </style:style>
    <style:style style:name="ID0E2XAM" style:family="table-row">
      <style:table-row-properties fo:break-before="auto" style:row-height="1.409cm" style:use-optimal-row-height="false"/>
    </style:style>
    <style:style style:name="ID0EFZAM" style:family="table-row">
      <style:table-row-properties fo:break-before="auto" style:row-height="1.409cm" style:use-optimal-row-height="false"/>
    </style:style>
    <style:style style:name="ID0EP1AM" style:family="table-row">
      <style:table-row-properties fo:break-before="auto" style:row-height="1.409cm" style:use-optimal-row-height="false"/>
    </style:style>
    <style:style style:name="ID0EY2AM" style:family="table-row">
      <style:table-row-properties fo:break-before="auto" style:row-height="1.409cm" style:use-optimal-row-height="false"/>
    </style:style>
    <style:style style:name="ID0EB4AM" style:family="table-row">
      <style:table-row-properties fo:break-before="auto" style:row-height="1.409cm" style:use-optimal-row-height="false"/>
    </style:style>
    <style:style style:name="ID0EK5AM" style:family="table-row">
      <style:table-row-properties fo:break-before="auto" style:row-height="0.741cm" style:use-optimal-row-height="false"/>
    </style:style>
    <style:style style:name="ID0E36AM" style:family="table-row">
      <style:table-row-properties fo:break-before="auto" style:row-height="0.529cm" style:use-optimal-row-height="false"/>
    </style:style>
    <style:style style:name="ID0EYABM" style:family="table-row">
      <style:table-row-properties fo:break-before="auto" style:row-height="0.529cm" style:use-optimal-row-height="false"/>
    </style:style>
    <style:style style:name="ro8" style:family="table-row">
      <style:table-row-properties fo:break-before="auto" style:row-height="0.986cm"/>
    </style:style>
    <style:style style:name="ID0E6YBI" style:family="table-row">
      <style:table-row-properties fo:break-before="auto" style:row-height="0.741cm" style:use-optimal-row-height="false"/>
    </style:style>
    <style:style style:name="ID0EB1BI" style:family="table-row">
      <style:table-row-properties fo:break-before="auto" style:row-height="1.02cm" style:use-optimal-row-height="false"/>
    </style:style>
    <style:style style:name="ID0ED2BI" style:family="table-row">
      <style:table-row-properties fo:break-before="auto" style:row-height="0.464cm" style:use-optimal-row-height="false"/>
    </style:style>
    <style:style style:name="ID0ED3BI" style:family="table-row">
      <style:table-row-properties fo:break-before="auto" style:row-height="1.588cm" style:use-optimal-row-height="false"/>
    </style:style>
    <style:style style:name="ID0EN4BI" style:family="table-row">
      <style:table-row-properties fo:break-before="auto" style:row-height="1.409cm" style:use-optimal-row-height="false"/>
    </style:style>
    <style:style style:name="ID0E15BI" style:family="table-row">
      <style:table-row-properties fo:break-before="auto" style:row-height="1.409cm" style:use-optimal-row-height="false"/>
    </style:style>
    <style:style style:name="ID0EGACI" style:family="table-row">
      <style:table-row-properties fo:break-before="auto" style:row-height="1.409cm" style:use-optimal-row-height="false"/>
    </style:style>
    <style:style style:name="ID0EPBCI" style:family="table-row">
      <style:table-row-properties fo:break-before="auto" style:row-height="1.409cm" style:use-optimal-row-height="false"/>
    </style:style>
    <style:style style:name="ID0EYCCI" style:family="table-row">
      <style:table-row-properties fo:break-before="auto" style:row-height="1.409cm" style:use-optimal-row-height="false"/>
    </style:style>
    <style:style style:name="ID0EBECI" style:family="table-row">
      <style:table-row-properties fo:break-before="auto" style:row-height="1.409cm" style:use-optimal-row-height="false"/>
    </style:style>
    <style:style style:name="ID0EKFCI" style:family="table-row">
      <style:table-row-properties fo:break-before="auto" style:row-height="1.409cm" style:use-optimal-row-height="false"/>
    </style:style>
    <style:style style:name="ID0ETGCI" style:family="table-row">
      <style:table-row-properties fo:break-before="auto" style:row-height="1.409cm" style:use-optimal-row-height="false"/>
    </style:style>
    <style:style style:name="ID0E3HCI" style:family="table-row">
      <style:table-row-properties fo:break-before="auto" style:row-height="1.409cm" style:use-optimal-row-height="false"/>
    </style:style>
    <style:style style:name="ID0EFJCI" style:family="table-row">
      <style:table-row-properties fo:break-before="auto" style:row-height="1.409cm" style:use-optimal-row-height="false"/>
    </style:style>
    <style:style style:name="ID0EOKCI" style:family="table-row">
      <style:table-row-properties fo:break-before="auto" style:row-height="1.409cm" style:use-optimal-row-height="false"/>
    </style:style>
    <style:style style:name="ID0EXLCI" style:family="table-row">
      <style:table-row-properties fo:break-before="auto" style:row-height="1.409cm" style:use-optimal-row-height="false"/>
    </style:style>
    <style:style style:name="ID0EBNCI" style:family="table-row">
      <style:table-row-properties fo:break-before="auto" style:row-height="1.409cm" style:use-optimal-row-height="false"/>
    </style:style>
    <style:style style:name="ID0ELOCI" style:family="table-row">
      <style:table-row-properties fo:break-before="auto" style:row-height="1.409cm" style:use-optimal-row-height="false"/>
    </style:style>
    <style:style style:name="ID0EUPCI" style:family="table-row">
      <style:table-row-properties fo:break-before="auto" style:row-height="1.409cm" style:use-optimal-row-height="false"/>
    </style:style>
    <style:style style:name="ID0E4QCI" style:family="table-row">
      <style:table-row-properties fo:break-before="auto" style:row-height="1.409cm" style:use-optimal-row-height="false"/>
    </style:style>
    <style:style style:name="ID0EGSCI" style:family="table-row">
      <style:table-row-properties fo:break-before="auto" style:row-height="0.741cm" style:use-optimal-row-height="false"/>
    </style:style>
    <style:style style:name="ID0EYTCI" style:family="table-row">
      <style:table-row-properties fo:break-before="auto" style:row-height="0.529cm" style:use-optimal-row-height="false"/>
    </style:style>
    <style:style style:name="ID0EUUCI" style:family="table-row">
      <style:table-row-properties fo:break-before="auto" style:row-height="0.529cm" style:use-optimal-row-height="false"/>
    </style:style>
    <number:time-style xmlns:c="http://schemas.openxmlformats.org/drawingml/2006/chart" style:name="N20">
      <number:hours/>
      <number:text>:</number:text>
      <number:minutes number:style="long"/>
    </number:time-style>
    <number:number-style xmlns:c="http://schemas.openxmlformats.org/drawingml/2006/chart" style:name="N3">
      <number:number number:decimal-places="0" number:min-integer-digits="1" number:grouping="true"/>
    </number:number-style>
    <number:currency-style xmlns:c="http://schemas.openxmlformats.org/drawingml/2006/chart" style:name="ID0E11EMP0">
      <number:number number:decimal-places="0" number:min-integer-digits="0" number:decimal-replacement="" number:grouping="true"/>
      <number:text> </number:text>
    </number:currency-style>
    <number:currency-style xmlns:c="http://schemas.openxmlformats.org/drawingml/2006/chart" style:name="ID0E11EMP1">
      <number:number number:decimal-places="0" number:min-integer-digits="0" number:decimal-replacement="" number:grouping="true"/>
      <number:text> </number:text>
    </number:currency-style>
    <number:currency-style xmlns:c="http://schemas.openxmlformats.org/drawingml/2006/chart" style:name="ID0E11EMP2">
      <number:text>-</number:text>
      <number:number number:decimal-places="0" number:min-integer-digits="0" number:decimal-replacement=""/>
      <number:text> </number:text>
    </number:currency-style>
    <number:text-style xmlns:c="http://schemas.openxmlformats.org/drawingml/2006/chart" style:name="ID0E11EM">
      <number:text> </number:text>
      <number:text-content/>
      <number:text> </number:text>
      <style:map style:condition="value()&gt;0" style:apply-style-name="ID0E11EMP0"/>
      <style:map style:condition="value()&lt;0" style:apply-style-name="ID0E11EMP1"/>
      <style:map style:condition="value()=0" style:apply-style-name="ID0E11EMP2"/>
    </number:text-style>
    <number:number-style xmlns:c="http://schemas.openxmlformats.org/drawingml/2006/chart" style:name="ID0E41EM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41EM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41EM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41EM">
      <number:text> </number:text>
      <number:text-content/>
      <number:text> </number:text>
      <style:map style:condition="value()&gt;0" style:apply-style-name="ID0E41EMP0"/>
      <style:map style:condition="value()&lt;0" style:apply-style-name="ID0E41EMP1"/>
      <style:map style:condition="value()=0" style:apply-style-name="ID0E41EMP2"/>
    </number:text-style>
    <number:number-style xmlns:c="http://schemas.openxmlformats.org/drawingml/2006/chart" style:name="ID0EA2EMP0">
      <number:number number:decimal-places="2" number:min-integer-digits="1" number:grouping="true"/>
      <number:text> </number:text>
    </number:number-style>
    <number:number-style xmlns:c="http://schemas.openxmlformats.org/drawingml/2006/chart" style:name="ID0EA2EMP1">
      <number:number number:decimal-places="2" number:min-integer-digits="1" number:grouping="true"/>
      <number:text> </number:text>
    </number:number-style>
    <number:number-style xmlns:c="http://schemas.openxmlformats.org/drawingml/2006/chart" style:name="ID0EA2EM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A2EM">
      <number:text> </number:text>
      <number:text-content/>
      <number:text> </number:text>
      <style:map style:condition="value()&gt;0" style:apply-style-name="ID0EA2EMP0"/>
      <style:map style:condition="value()&lt;0" style:apply-style-name="ID0EA2EMP1"/>
      <style:map style:condition="value()=0" style:apply-style-name="ID0EA2EMP2"/>
    </number:text-style>
    <number:number-style xmlns:c="http://schemas.openxmlformats.org/drawingml/2006/chart" style:name="ID0ED2EM">
      <number:number number:decimal-places="0" number:min-integer-digits="0" number:decimal-replacement=""/>
      <number:text> </number:text>
    </number:number-style>
    <number:number-style xmlns:c="http://schemas.openxmlformats.org/drawingml/2006/chart" style:name="ID0EG2EM">
      <number:number number:decimal-places="2" number:min-integer-digits="1"/>
      <number:text> </number:text>
    </number:number-style>
    <number:number-style xmlns:c="http://schemas.openxmlformats.org/drawingml/2006/chart" style:name="ID0EJ2EM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J2EM">
      <number:text>(</number:text>
      <number:number number:decimal-places="0" number:min-integer-digits="0" number:decimal-replacement="" number:grouping="true"/>
      <number:text>)</number:text>
      <style:map style:condition="value()&gt;=0" style:apply-style-name="ID0EJ2EMP0"/>
    </number:number-style>
    <number:number-style xmlns:c="http://schemas.openxmlformats.org/drawingml/2006/chart" style:name="ID0EM2EMP0">
      <number:number number:decimal-places="2" number:min-integer-digits="1"/>
      <number:text> </number:text>
    </number:number-style>
    <number:number-style xmlns:c="http://schemas.openxmlformats.org/drawingml/2006/chart" style:name="ID0EM2EM">
      <style:text-properties fo:color="#ff0000"/>
      <number:number number:decimal-places="2" number:min-integer-digits="1"/>
      <number:text>)</number:text>
      <style:map style:condition="value()&gt;=0" style:apply-style-name="ID0EM2EMP0"/>
    </number:number-style>
    <number:number-style xmlns:c="http://schemas.openxmlformats.org/drawingml/2006/chart" style:name="ID0EP2EM">
      <number:number number:decimal-places="0" number:min-integer-digits="0" number:decimal-replacement="" number:grouping="true"/>
      <number:text> </number:text>
    </number:number-style>
    <style:style style:name="ID0EHEHM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QEHM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3EHM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HFHM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UFHM" style:family="table-cell" style:parent-style-name="Default">
      <style:table-cell-properties style:vertical-align="top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AGHM" style:family="table-cell" style:parent-style-name="Default">
      <style:table-cell-properties style:vertical-align="top"/>
      <style:text-properties fo:font-size="12" style:font-size-asian="12pt" style:font-size-complex="12pt" style:font-name-asian="標楷體" fo:color="#000000" style:font-name="標楷體"/>
    </style:style>
    <style:style style:name="ID0ELGHM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WGHM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CHHM" style:family="table-cell" style:parent-style-name="Default">
      <style:table-cell-properties style:vertical-align="middl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OHHM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HHM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KIHM" style:family="table-cell" style:parent-style-name="Default">
      <style:table-cell-properties style:vertical-align="top" fo:wrap-option="wrap" fo:border-bottom="none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XIHM" style:family="table-cell" style:parent-style-name="Default">
      <style:table-cell-properties style:vertical-align="middle" fo:border-bottom="none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BJHM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LJHM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ZJHM" style:family="table-cell" style:data-style-name="N20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IKH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WKHM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ELH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LHM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6LHM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NMHM" style:family="table-cell" style:parent-style-name="Default">
      <style:table-cell-properties style:vertical-align="middle" fo:background-color="#FFFFFF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1MHM" style:family="table-cell" style:data-style-name="ID0EJ2EM" style:parent-style-name="Default">
      <style:table-cell-properties style:vertical-align="middle" fo:background-color="#FFFFFF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INHM" style:family="table-cell" style:parent-style-name="Default">
      <style:table-cell-properties style:vertical-align="middle" fo:wrap-option="wrap" fo:border-bottom="0.002cm solid #000000" fo:border-right="none" fo:border-left="none" fo:border-top="none" fo:background-color="#FFFFFF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XNHM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FF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GOH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WOH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GPHM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WPHM" style:family="table-cell" style:parent-style-name="Default">
      <style:table-cell-properties style:vertical-align="middle" fo:background-color="#FFFFFF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EQHM" style:family="table-cell" style:data-style-name="ID0EJ2EM" style:parent-style-name="Default">
      <style:table-cell-properties style:vertical-align="middle" fo:background-color="#FFFFFF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TQHM" style:family="table-cell" style:parent-style-name="Default">
      <style:table-cell-properties style:vertical-align="middle" fo:wrap-option="wrap" fo:border-bottom="none" fo:border-right="0.002cm solid #000000" fo:border-left="none" fo:border-top="none" fo:background-color="#FFFFFF"/>
      <style:paragraph-properties fo:text-align="center"/>
      <style:text-properties style:font-weight-asian="bold" fo:font-weight="bold" fo:font-size="12" style:font-size-asian="12pt" style:font-size-complex="12pt" style:font-name-asian="新細明體" style:font-name="新細明體"/>
    </style:style>
    <style:style style:name="ID0EBRHM" style:family="table-cell" style:data-style-name="ID0EJ2EM" style:parent-style-name="Default">
      <style:table-cell-properties style:vertical-align="middle" fo:wrap-option="wrap" fo:border-bottom="none" fo:border-right="none" fo:border-left="none" fo:border-top="0.002cm solid #000000" fo:background-color="#FFFFFF"/>
      <style:text-properties style:font-weight-asian="bold" fo:font-weight="bold" fo:font-size="11" style:font-size-asian="11pt" style:font-size-complex="11pt" style:font-name-asian="新細明體" fo:color="#000000" style:font-name="新細明體"/>
    </style:style>
    <style:style style:name="ID0EQRHM" style:family="table-cell" style:data-style-name="ID0EM2EM" style:parent-style-name="Default">
      <style:table-cell-properties style:vertical-align="middle" fo:wrap-option="wrap" fo:background-color="#FFFFFF"/>
      <style:paragraph-properties fo:text-align="center"/>
      <style:text-properties style:font-weight-asian="bold" fo:font-weight="bold" fo:font-size="11" style:font-size-asian="11pt" style:font-size-complex="11pt" style:font-name-asian="新細明體" style:font-name="新細明體"/>
    </style:style>
    <style:style style:name="ID0EASHM" style:family="table-cell" style:data-style-name="ID0EJ2EM" style:parent-style-name="Default">
      <style:table-cell-properties style:vertical-align="middle" fo:background-color="#FFFFFF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PSHM" style:family="table-cell" style:parent-style-name="Default">
      <style:table-cell-properties style:vertical-align="middle" fo:background-color="#FFFFFF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4SHM" style:family="table-cell" style:parent-style-name="Default">
      <style:table-cell-properties style:vertical-align="middle" fo:border-bottom="none" fo:border-right="0.002cm solid #000000" fo:border-left="none" fo:border-top="none" fo:background-color="#FFFFFF"/>
      <style:paragraph-properties fo:text-align="start" fo:margin-left=".353cm" fo:margin-right=".353cm"/>
      <style:text-properties fo:font-size="12" style:font-size-asian="12pt" style:font-size-complex="12pt" style:font-name-asian="新細明體" style:font-name="新細明體"/>
    </style:style>
    <style:style style:name="ID0EMTHM" style:family="table-cell" style:data-style-name="ID0EJ2EM" style:parent-style-name="Default">
      <style:table-cell-properties style:vertical-align="middle" fo:wrap-option="wrap" fo:background-color="#FFFFFF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3THM" style:family="table-cell" style:data-style-name="ID0EM2EM" style:parent-style-name="Default">
      <style:table-cell-properties style:vertical-align="middle" fo:wrap-option="wrap" fo:background-color="#FFFFFF"/>
      <style:paragraph-properties fo:text-align="center"/>
      <style:text-properties fo:font-size="11" style:font-size-asian="11pt" style:font-size-complex="11pt" style:font-name-asian="新細明體" style:font-name="新細明體"/>
    </style:style>
    <style:style style:name="ID0EMUHM" style:family="table-cell" style:parent-style-name="Default">
      <style:table-cell-properties style:vertical-align="distributed" fo:wrap-option="wrap" fo:border-bottom="none" fo:border-right="0.002cm solid #000000" fo:border-left="none" fo:border-top="none" fo:background-color="#FFFFFF"/>
      <style:paragraph-properties fo:text-align="start" fo:margin-left="1.059cm" fo:margin-right="1.059cm"/>
      <style:text-properties fo:font-size="12" style:font-size-asian="12pt" style:font-size-complex="12pt" style:font-name-asian="新細明體" style:font-name="新細明體"/>
    </style:style>
    <style:style style:name="ID0E3UHM" style:family="table-cell" style:data-style-name="ID0EJ2EM" style:parent-style-name="Default">
      <style:table-cell-properties style:vertical-align="middle" fo:wrap-option="wrap" fo:border-bottom="none" fo:border-right="none" fo:border-left="0.002cm solid #000000" fo:border-top="none" fo:background-color="#FFFFFF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MVHM" style:family="table-cell" style:data-style-name="ID0E41EM" style:parent-style-name="Default">
      <style:table-cell-properties style:vertical-align="middle" fo:wrap-option="wrap" fo:background-color="#FFFFFF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3VHM" style:family="table-cell" style:data-style-name="ID0EP2EM" style:parent-style-name="Default">
      <style:table-cell-properties style:vertical-align="middle" fo:wrap-option="wrap" fo:background-color="#FFFFFF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MWHM" style:family="table-cell" style:parent-style-name="Default">
      <style:table-cell-properties style:vertical-align="middle" fo:border-bottom="none" fo:border-right="0.002cm solid #000000" fo:border-left="none" fo:border-top="none" fo:background-color="#FFFFFF"/>
      <style:paragraph-properties fo:text-align="start" fo:margin-left="1.059cm" fo:margin-right="1.059cm"/>
      <style:text-properties fo:font-size="12" style:font-size-asian="12pt" style:font-size-complex="12pt" style:font-name-asian="新細明體" style:font-name="新細明體"/>
    </style:style>
    <style:style style:name="ID0E2WHM" style:family="table-cell" style:parent-style-name="Default">
      <style:table-cell-properties style:vertical-align="distributed" fo:wrap-option="wrap" fo:border-bottom="none" fo:border-right="0.002cm solid #000000" fo:border-left="none" fo:border-top="none" fo:background-color="#FFFFFF"/>
      <style:paragraph-properties fo:text-align="start" fo:margin-left="1.059cm" fo:margin-right="1.059cm"/>
      <style:text-properties fo:font-size="12" style:font-size-asian="12pt" style:font-size-complex="12pt" style:font-name-asian="新細明體" style:font-name="新細明體"/>
    </style:style>
    <style:style style:name="ID0EKXHM" style:family="table-cell" style:data-style-name="N3" style:parent-style-name="Default">
      <style:table-cell-properties style:vertical-align="middle" fo:wrap-option="wrap" fo:background-color="#FFFFFF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1XHM" style:family="table-cell" style:parent-style-name="Default">
      <style:table-cell-properties style:vertical-align="middle" fo:border-bottom="0.002cm solid #000000" fo:border-right="0.002cm solid #000000" fo:border-left="none" fo:border-top="none" fo:background-color="#FFFFFF"/>
      <style:paragraph-properties fo:text-align="start" fo:margin-left=".353cm" fo:margin-right=".353cm"/>
      <style:text-properties fo:font-size="12" style:font-size-asian="12pt" style:font-size-complex="12pt" style:font-name-asian="新細明體" style:font-name="新細明體"/>
    </style:style>
    <style:style style:name="ID0EJYHM" style:family="table-cell" style:data-style-name="ID0EJ2EM" style:parent-style-name="Default">
      <style:table-cell-properties style:vertical-align="middle" fo:wrap-option="wrap" fo:border-bottom="0.002cm solid #000000" fo:border-right="none" fo:border-left="0.002cm solid #000000" fo:border-top="none" fo:background-color="#FFFFFF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ZYHM" style:family="table-cell" style:data-style-name="ID0E41EM" style:parent-style-name="Default">
      <style:table-cell-properties style:vertical-align="middle" fo:wrap-option="wrap" fo:border-bottom="0.002cm solid #000000" fo:border-right="none" fo:border-left="none" fo:border-top="none" fo:background-color="#FFFFFF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JZHM" style:family="table-cell" style:data-style-name="ID0EM2EM" style:parent-style-name="Default">
      <style:table-cell-properties style:vertical-align="middle" fo:wrap-option="wrap" fo:border-bottom="0.002cm solid #000000" fo:border-right="none" fo:border-left="none" fo:border-top="none" fo:background-color="#FFFFFF"/>
      <style:paragraph-properties fo:text-align="center"/>
      <style:text-properties fo:font-size="11" style:font-size-asian="11pt" style:font-size-complex="11pt" style:font-name-asian="新細明體" style:font-name="新細明體"/>
    </style:style>
    <style:style style:name="ID0EZZHM" style:family="table-cell" style:parent-style-name="Default">
      <style:table-cell-properties fo:background-color="#FFFFFF"/>
      <style:text-properties fo:font-size="10" style:font-size-asian="10pt" style:font-size-complex="10pt" style:font-name-asian="新細明體" style:font-name="新細明體"/>
    </style:style>
    <style:style style:name="ID0EC1HM" style:family="table-cell" style:parent-style-name="Default">
      <style:table-cell-properties style:vertical-align="middle" fo:wrap-option="wrap" fo:background-color="#FFFFFF"/>
      <style:paragraph-properties fo:text-align="center"/>
      <style:text-properties fo:font-size="11" style:font-size-asian="11pt" style:font-size-complex="11pt" style:font-name-asian="新細明體" style:font-name="新細明體"/>
    </style:style>
    <style:style style:name="ID0ER1HM" style:family="table-cell" style:parent-style-name="Default">
      <style:table-cell-properties style:vertical-align="middle" fo:wrap-option="wrap" fo:background-color="#FFFFFF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A2HM" style:family="table-cell" style:parent-style-name="Default">
      <style:table-cell-properties fo:background-color="#FFFFFF"/>
      <style:text-properties fo:font-size="12" style:font-size-asian="12pt" style:font-size-complex="12pt" style:font-name-asian="新細明體" style:font-name="新細明體"/>
    </style:style>
    <style:style style:name="ID0EK2HM" style:family="table-cell" style:data-style-name="ID0EJ2EM" style:parent-style-name="Default">
      <style:table-cell-properties fo:background-color="#FFFFFF"/>
      <style:text-properties fo:font-size="12" style:font-size-asian="12pt" style:font-size-complex="12pt" style:font-name-asian="新細明體" style:font-name="新細明體"/>
    </style:style>
    <style:style style:name="ID0EV2HM" style:family="table-cell" style:data-style-name="ID0EJ2EM" style:parent-style-name="Default">
      <style:table-cell-properties style:vertical-align="middle" fo:wrap-option="wrap" fo:background-color="#FFFFFF"/>
      <style:text-properties fo:font-size="12" style:font-size-asian="12pt" style:font-size-complex="12pt" style:font-name-asian="新細明體" style:font-name="新細明體"/>
    </style:style>
    <style:style style:name="ID0EE3HM" style:family="table-cell" style:data-style-name="ID0EM2EM" style:parent-style-name="Default">
      <style:table-cell-properties style:vertical-align="middle" fo:wrap-option="wrap" fo:background-color="#FFFFFF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3HM" style:family="table-cell" style:parent-style-name="Default">
      <style:table-cell-properties fo:background-color="#FFFFFF"/>
      <style:text-properties fo:font-size="12" style:font-size-asian="12pt" style:font-size-complex="12pt" style:font-name-asian="新細明體" style:font-name="新細明體"/>
    </style:style>
    <style:style style:name="ID0E43HM" style:family="table-cell" style:data-style-name="ID0EJ2EM" style:parent-style-name="Default">
      <style:table-cell-properties style:vertical-align="middle" fo:wrap-option="wrap" fo:background-color="#FFFFFF"/>
      <style:text-properties fo:font-size="12" style:font-size-asian="12pt" style:font-size-complex="12pt" style:font-name-asian="新細明體" style:font-name="新細明體"/>
    </style:style>
    <style:style style:name="ID0EL4HM" style:family="table-cell" style:data-style-name="ID0EM2EM" style:parent-style-name="Default">
      <style:table-cell-properties style:vertical-align="middle" fo:wrap-option="wrap" fo:background-color="#FFFFFF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14HM" style:family="table-cell" style:data-style-name="ID0EJ2EM" style:parent-style-name="Default">
      <style:table-cell-properties fo:background-color="#FFFFFF"/>
      <style:text-properties fo:font-size="12" style:font-size-asian="12pt" style:font-size-complex="12pt" style:font-name-asian="新細明體" style:font-name="新細明體"/>
    </style:style>
    <style:style style:name="ID0EE5HM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R5HM" style:family="table-cell" style:parent-style-name="Default">
      <style:table-cell-properties style:vertical-align="middle" fo:wrap-option="wrap" fo:background-color="#FFFFFF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A6HM" style:family="table-cell" style:parent-style-name="Default">
      <style:table-cell-properties style:vertical-align="middle" fo:wrap-option="wrap" fo:background-color="#FFFFFF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P6HM" style:family="table-cell" style:parent-style-name="Default">
      <style:table-cell-properties style:vertical-align="middle" fo:wrap-option="wrap" fo:background-color="#FFFFFF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56HM" style:family="table-cell" style:parent-style-name="Default">
      <style:table-cell-properties style:vertical-align="middle" fo:wrap-option="wrap" fo:background-color="#FFFFFF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NAIM" style:family="table-cell" style:parent-style-name="Default">
      <style:table-cell-properties style:vertical-align="middle" fo:wrap-option="wrap" fo:background-color="#FFFFFF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3AIM" style:family="table-cell" style:parent-style-name="Default">
      <style:table-cell-properties style:vertical-align="middle" fo:wrap-option="wrap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JBIM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TBIM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BCI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PCIM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CIM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LDIM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XDIM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DEIM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REIM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6EIM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FIM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1FIM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GGIM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UGIM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CHI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QHIM" style:family="table-cell" style:parent-style-name="Default">
      <style:table-cell-properties style:vertical-align="middle" fo:wrap-option="wrap" fo:background-color="#FFFFFF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HIM" style:family="table-cell" style:parent-style-name="Default">
      <style:table-cell-properties style:vertical-align="middle" fo:wrap-option="wrap" fo:background-color="#FFFFFF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DEIMID0EDEIM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DEIMID0EDEIM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6EIMID0E6EI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GGIMID0EGGI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DEIMID0EDEIM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DEIMID0EDEIM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DEIMID0EDEIM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DEIMID0EDEIM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DEIMID0EDEIM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DEIMID0EDEIM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DEIMID0EDEIM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DEIMID0EDEIM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DEIMID0EDEIM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DEIMID0EDEIM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DEIMID0EDEIM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AIMID0E3AIM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JBIMID0EJBIM" style:family="table-cell" style:parent-style-name="Default">
      <style:table-cell-properties style:vertical-align="middle" fo:border-bottom="none" fo:border-right="none" fo:border-left="none" fo:border-top="none"/>
      <style:text-properties fo:font-size="12" style:font-size-asian="12pt" style:font-size-complex="12pt" style:font-name-asian="標楷體" fo:color="#000000" style:font-name="標楷體"/>
    </style:style>
    <style:style style:name="ID0ETBIMID0ETBI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PCIMID0EPCIM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CIMID0E4CIM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PCIMID0EPCIM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TBIMID0ETBI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TBIMID0ETBIM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LDIMID0ELDIM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CIMID0EPCIM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QHIMID0EQHIM" style:family="table-cell" style:parent-style-name="Default">
      <style:table-cell-properties style:vertical-align="middle" fo:wrap-option="wrap" fo:border-bottom="none" fo:border-right="none" fo:border-left="none" fo:border-top="none" fo:background-color="#FFFFFF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HIMID0E5HIM" style:family="table-cell" style:parent-style-name="Default">
      <style:table-cell-properties style:vertical-align="middle" fo:wrap-option="wrap" fo:border-bottom="none" fo:border-right="none" fo:border-left="none" fo:border-top="none" fo:background-color="#FFFFFF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QHIMID0EQHIM" style:family="table-cell" style:parent-style-name="Default">
      <style:table-cell-properties style:vertical-align="middle" fo:wrap-option="wrap" fo:border-bottom="none" fo:border-right="none" fo:border-left="none" fo:border-top="none" fo:background-color="#FFFFFF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HIMID0E5HIM" style:family="table-cell" style:parent-style-name="Default">
      <style:table-cell-properties style:vertical-align="middle" fo:wrap-option="wrap" fo:border-bottom="none" fo:border-right="none" fo:border-left="none" fo:border-top="none" fo:background-color="#FFFFFF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QHIMID0EQHIM" style:family="table-cell" style:parent-style-name="Default">
      <style:table-cell-properties style:vertical-align="middle" fo:wrap-option="wrap" fo:border-bottom="none" fo:border-right="none" fo:border-left="none" fo:border-top="none" fo:background-color="#FFFFFF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HIMID0E5HIM" style:family="table-cell" style:parent-style-name="Default">
      <style:table-cell-properties style:vertical-align="middle" fo:wrap-option="wrap" fo:border-bottom="none" fo:border-right="none" fo:border-left="none" fo:border-top="none" fo:background-color="#FFFFFF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QHIMID0EQHIM" style:family="table-cell" style:parent-style-name="Default">
      <style:table-cell-properties style:vertical-align="middle" fo:wrap-option="wrap" fo:border-bottom="none" fo:border-right="none" fo:border-left="none" fo:border-top="none" fo:background-color="#FFFFFF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HIMID0E5HIM" style:family="table-cell" style:parent-style-name="Default">
      <style:table-cell-properties style:vertical-align="middle" fo:wrap-option="wrap" fo:border-bottom="none" fo:border-right="none" fo:border-left="none" fo:border-top="none" fo:background-color="#FFFFFF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QHIMID0EQHIM" style:family="table-cell" style:parent-style-name="Default">
      <style:table-cell-properties style:vertical-align="middle" fo:wrap-option="wrap" fo:border-bottom="none" fo:border-right="none" fo:border-left="none" fo:border-top="none" fo:background-color="#FFFFFF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HIMID0E5HIM" style:family="table-cell" style:parent-style-name="Default">
      <style:table-cell-properties style:vertical-align="middle" fo:wrap-option="wrap" fo:border-bottom="none" fo:border-right="none" fo:border-left="none" fo:border-top="none" fo:background-color="#FFFFFF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QHIMID0EQHIM" style:family="table-cell" style:parent-style-name="Default">
      <style:table-cell-properties style:vertical-align="middle" fo:wrap-option="wrap" fo:border-bottom="none" fo:border-right="none" fo:border-left="none" fo:border-top="none" fo:background-color="#FFFFFF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HIMID0E5HIM" style:family="table-cell" style:parent-style-name="Default">
      <style:table-cell-properties style:vertical-align="middle" fo:wrap-option="wrap" fo:border-bottom="none" fo:border-right="none" fo:border-left="none" fo:border-top="none" fo:background-color="#FFFFFF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QHIMID0EQHIM" style:family="table-cell" style:parent-style-name="Default">
      <style:table-cell-properties style:vertical-align="middle" fo:wrap-option="wrap" fo:border-bottom="none" fo:border-right="none" fo:border-left="none" fo:border-top="none" fo:background-color="#FFFFFF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HIMID0E5HIM" style:family="table-cell" style:parent-style-name="Default">
      <style:table-cell-properties style:vertical-align="middle" fo:wrap-option="wrap" fo:border-bottom="none" fo:border-right="none" fo:border-left="none" fo:border-top="none" fo:background-color="#FFFFFF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QHIMID0EQHIM" style:family="table-cell" style:parent-style-name="Default">
      <style:table-cell-properties style:vertical-align="middle" fo:wrap-option="wrap" fo:border-bottom="none" fo:border-right="none" fo:border-left="none" fo:border-top="none" fo:background-color="#FFFFFF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HIMID0E5HIM" style:family="table-cell" style:parent-style-name="Default">
      <style:table-cell-properties style:vertical-align="middle" fo:wrap-option="wrap" fo:border-bottom="none" fo:border-right="none" fo:border-left="none" fo:border-top="none" fo:background-color="#FFFFFF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QHIMID0EQHIM" style:family="table-cell" style:parent-style-name="Default">
      <style:table-cell-properties style:vertical-align="middle" fo:wrap-option="wrap" fo:border-bottom="none" fo:border-right="none" fo:border-left="none" fo:border-top="none" fo:background-color="#FFFFFF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HIMID0E5HIM" style:family="table-cell" style:parent-style-name="Default">
      <style:table-cell-properties style:vertical-align="middle" fo:wrap-option="wrap" fo:border-bottom="none" fo:border-right="none" fo:border-left="none" fo:border-top="none" fo:background-color="#FFFFFF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QHIMID0EQHIM" style:family="table-cell" style:parent-style-name="Default">
      <style:table-cell-properties style:vertical-align="middle" fo:wrap-option="wrap" fo:border-bottom="none" fo:border-right="none" fo:border-left="none" fo:border-top="none" fo:background-color="#FFFFFF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HIMID0E5HIM" style:family="table-cell" style:parent-style-name="Default">
      <style:table-cell-properties style:vertical-align="middle" fo:wrap-option="wrap" fo:border-bottom="none" fo:border-right="none" fo:border-left="none" fo:border-top="none" fo:background-color="#FFFFFF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QHIMID0EQHIM" style:family="table-cell" style:parent-style-name="Default">
      <style:table-cell-properties style:vertical-align="middle" fo:wrap-option="wrap" fo:border-bottom="none" fo:border-right="none" fo:border-left="none" fo:border-top="none" fo:background-color="#FFFFFF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HIMID0E5HIM" style:family="table-cell" style:parent-style-name="Default">
      <style:table-cell-properties style:vertical-align="middle" fo:wrap-option="wrap" fo:border-bottom="none" fo:border-right="none" fo:border-left="none" fo:border-top="none" fo:background-color="#FFFFFF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TLNO" style:family="table" style:master-page-name="Default">
      <style:table-properties/>
    </style:style>
    <style:style style:name="ID0EYLNO" style:family="table" style:master-page-name="Default">
      <style:table-properties/>
    </style:style>
    <style:style style:name="ID0E4LNO" style:family="table" style:master-page-name="Default">
      <style:table-properties/>
    </style:style>
    <style:style style:name="ID0ECMNO" style:family="table" style:master-page-name="Default">
      <style:table-properties/>
    </style:style>
    <style:style style:name="ID0EHMNO" style:family="table" style:master-page-name="Default">
      <style:table-properties/>
    </style:style>
    <style:style style:name="ID0EMMNO" style:family="table" style:master-page-name="Default">
      <style:table-properties/>
    </style:style>
    <style:style style:name="ID0ERMNO" style:family="table" style:master-page-name="Default">
      <style:table-properties/>
    </style:style>
    <style:style style:name="ID0EWMNO" style:family="table" style:master-page-name="Default">
      <style:table-properties/>
    </style:style>
    <style:style style:name="ID0E2MNO" style:family="table" style:master-page-name="Default">
      <style:table-properties/>
    </style:style>
    <style:style style:name="ID0EANNO" style:family="table" style:master-page-name="Default">
      <style:table-properties/>
    </style:style>
    <style:style style:name="ID0EFNNO" style:family="table" style:master-page-name="Default">
      <style:table-properties/>
    </style:style>
    <style:style style:name="ID0EKNNO" style:family="table" style:master-page-name="Default">
      <style:table-properties/>
    </style:style>
    <style:style style:name="ID0EPNNO" style:family="table" style:master-page-name="Default">
      <style:table-properties/>
    </style:style>
    <style:style style:name="ID0EJJB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UJB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DKB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HLB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YLB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DMB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UMB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GNB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XNB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COB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TOB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5OB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OPB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ZPB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3TB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HUB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WUB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1VB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LWB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WWB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HXB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ZXB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KYB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VYB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GZB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RZB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B1B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M1B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V5B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A6B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P6B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TAC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EBC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PBC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ACC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SCC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DDC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ODC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6DC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KEC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1EC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FFC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IJC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TJC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CKC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5LC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JMC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YMC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3NC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NOC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YOC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JPC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2PC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MQC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XQC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IRC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TRC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DSC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OSC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XWC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CXC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RXC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VYC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GZC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RZC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C1C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U1C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F2C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Q2C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B3C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M3C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33C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H4C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QBD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2BD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KCD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ODD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6DD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KED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2ED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NFD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5FD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JGD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1GD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FHD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VHD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AID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2MD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MND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XND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IOD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TOD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DPD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OPD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RTD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3TD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LUD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PVD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AWD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LWD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3WD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OXD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6XD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KYD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2YD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GZD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WZD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B1D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E5D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P5D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55D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Q6D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BAE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MAE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4AE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2BE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GCE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VCE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ZDE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KEE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VEE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GFE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YFE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JGE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UGE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FHE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QHE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AIE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LIE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OME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ZME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INE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AOE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ROE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3OE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NPE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6PE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QQE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2QE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MRE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XRE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HSEM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SSEM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發布時間表" table:style-name="ID0ETLNO">
        <table:table-column table:style-name="ID0E1DJM" table:default-cell-style-name="ID0EHEHM"/>
        <table:table-column table:style-name="ID0EAEJM" table:default-cell-style-name="ID0EHEHM"/>
        <table:table-column table:style-name="ID0EGEJM" table:default-cell-style-name="ID0EHEHM"/>
        <table:table-column table:style-name="ID0ENEJM" table:number-columns-repeated="8" table:default-cell-style-name="ID0EHEHM"/>
        <table:table-column table:style-name="ID0ETEJM" table:number-columns-repeated="3" table:default-cell-style-name="ID0ELGHM"/>
        <table:table-column table:style-name="ID0E1EJM" table:default-cell-style-name="ID0EHEHM"/>
        <table:table-column table:style-name="co24" table:number-columns-repeated="241" table:default-cell-style-name="ID0EHEHM"/>
        <table:table-row xmlns:xdr="http://schemas.openxmlformats.org/drawingml/2006/spreadsheetDrawing" table:style-name="ID0EBFJM">
          <table:table-cell table:style-name="ID0ECHHM"/>
          <table:table-cell table:style-name="ID0ECHHM"/>
          <table:table-cell table:style-name="ID0ECHHM"/>
          <table:table-cell table:style-name="ID0ECHHM"/>
          <table:table-cell table:style-name="ID0ECHHM"/>
          <table:table-cell table:number-rows-spanned="1" table:number-columns-spanned="4" table:style-name="ID0E3AIMID0E3AIM" office:value-type="string">
            <text:p>連江縣財政稅務局
預告統計資料發布時間表</text:p>
          </table:table-cell>
          <table:covered-table-cell table:number-columns-repeated="3"/>
          <table:table-cell table:style-name="ID0ECHHM"/>
          <table:table-cell table:style-name="ID0ECHHM"/>
          <table:table-cell table:style-name="ID0ECHHM"/>
          <table:table-cell table:style-name="ID0ECHHM"/>
          <table:table-cell table:style-name="ID0ECHHM"/>
          <table:table-cell table:style-name="ID0ECHHM"/>
          <table:table-cell table:style-name="ID0ECHHM"/>
          <table:table-cell table:number-columns-repeated="240"/>
        </table:table-row>
        <table:table-header-rows>
          <table:table-row xmlns:xdr="http://schemas.openxmlformats.org/drawingml/2006/spreadsheetDrawing" table:style-name="ro">
            <table:table-cell table:number-rows-spanned="1" table:number-columns-spanned="3" table:style-name="ID0EJBIMID0EJBIM" office:value-type="string">
              <text:p>聯絡人：張壽明</text:p>
            </table:table-cell>
            <table:covered-table-cell table:number-columns-repeated="2"/>
            <table:table-cell table:number-columns-repeated="253"/>
          </table:table-row>
          <table:table-row xmlns:xdr="http://schemas.openxmlformats.org/drawingml/2006/spreadsheetDrawing" table:style-name="ro">
            <table:table-cell table:style-name="ID0E3EHM" office:value-type="string">
              <text:p>服務單位：連江縣政府財政稅務局</text:p>
            </table:table-cell>
            <table:table-cell table:style-name="ID0E3EHM"/>
            <table:table-cell table:style-name="ID0E3EHM"/>
            <table:table-cell table:number-columns-repeated="253"/>
          </table:table-row>
          <table:table-row xmlns:xdr="http://schemas.openxmlformats.org/drawingml/2006/spreadsheetDrawing" table:style-name="ro">
            <table:table-cell table:style-name="ID0E3EHM" office:value-type="string">
              <text:p>電話：0836-25052</text:p>
            </table:table-cell>
            <table:table-cell table:style-name="ID0E3EHM"/>
            <table:table-cell table:style-name="ID0E3EHM"/>
            <table:table-cell table:number-columns-repeated="253"/>
          </table:table-row>
          <table:table-row xmlns:xdr="http://schemas.openxmlformats.org/drawingml/2006/spreadsheetDrawing" table:style-name="ID0E6IJM">
            <table:table-cell table:style-name="ID0EAGHM" office:value-type="string">
              <text:p>傳真：0836-22601</text:p>
            </table:table-cell>
            <table:table-cell table:style-name="ID0EAGHM"/>
            <table:table-cell table:style-name="ID0EUFHM"/>
            <table:table-cell table:style-name="ID0EQEHM"/>
            <table:table-cell table:style-name="ID0EQEHM"/>
            <table:table-cell table:style-name="ID0EQEHM"/>
            <table:table-cell table:style-name="ID0EQEHM"/>
            <table:table-cell table:style-name="ID0EQEHM"/>
            <table:table-cell table:style-name="ID0EQEHM"/>
            <table:table-cell table:style-name="ID0EQEHM"/>
            <table:table-cell table:style-name="ID0EQEHM"/>
            <table:table-cell table:style-name="ID0EWGHM"/>
            <table:table-cell table:style-name="ID0EWGHM"/>
            <table:table-cell table:style-name="ID0EWGHM"/>
            <table:table-cell table:style-name="ID0EQEHM"/>
            <table:table-cell table:style-name="ID0EQEHM" office:value-type="string">
              <text:p>上次預告日期:107年01月18日</text:p>
            </table:table-cell>
            <table:table-cell table:number-columns-repeated="240"/>
          </table:table-row>
          <table:table-row xmlns:xdr="http://schemas.openxmlformats.org/drawingml/2006/spreadsheetDrawing" table:style-name="ro">
            <table:table-cell table:style-name="ID0EHFHM" office:value-type="string">
              <text:p>電子信箱：</text:p>
            </table:table-cell>
            <table:table-cell table:style-name="ID0EHFHM"/>
            <table:table-cell table:style-name="ID0EHFHM"/>
            <table:table-cell table:style-name="ID0EQEHM"/>
            <table:table-cell table:style-name="ID0EQEHM"/>
            <table:table-cell table:style-name="ID0EQEHM"/>
            <table:table-cell table:style-name="ID0EQEHM"/>
            <table:table-cell table:style-name="ID0EQEHM"/>
            <table:table-cell table:style-name="ID0EQEHM"/>
            <table:table-cell table:style-name="ID0EQEHM"/>
            <table:table-cell table:style-name="ID0EQEHM"/>
            <table:table-cell table:style-name="ID0EWGHM"/>
            <table:table-cell table:style-name="ID0EWGHM"/>
            <table:table-cell table:style-name="ID0EWGHM"/>
            <table:table-cell table:style-name="ID0EQEHM"/>
            <table:table-cell table:style-name="ID0EQEHM" office:value-type="string">
              <text:p>本次預告日期:108年01月10日</text:p>
            </table:table-cell>
            <table:table-cell table:number-columns-repeated="240"/>
          </table:table-row>
          <table:table-row table:style-name="ro24" table:number-rows-repeated="1">
            <table:table-cell table:number-columns-repeated="256"/>
          </table:table-row>
          <table:table-row xmlns:xdr="http://schemas.openxmlformats.org/drawingml/2006/spreadsheetDrawing" table:style-name="ID0ERNJM">
            <table:table-cell table:number-rows-spanned="2" table:number-columns-spanned="1" table:style-name="ID0EPCIMID0EPCIM"/>
            <table:table-cell table:number-rows-spanned="2" table:number-columns-spanned="1" table:style-name="ID0EPCIMID0EPCIM"/>
            <table:table-cell table:number-rows-spanned="2" table:number-columns-spanned="1" table:style-name="ID0EPCIMID0EPCIM"/>
            <table:table-cell table:number-rows-spanned="1" table:number-columns-spanned="11" table:style-name="ID0E4CIMID0E4CIM" office:value-type="string">
              <text:p>預 定 發 布 時 間</text:p>
            </table:table-cell>
            <table:covered-table-cell table:number-columns-repeated="10"/>
            <table:table-cell table:style-name="ID0EKIHM"/>
            <table:table-cell table:style-name="ID0EOHHM"/>
            <table:table-cell table:number-columns-repeated="240"/>
          </table:table-row>
          <table:table-row xmlns:xdr="http://schemas.openxmlformats.org/drawingml/2006/spreadsheetDrawing" table:style-name="ro">
            <table:covered-table-cell/>
            <table:covered-table-cell/>
            <table:covered-table-cell/>
            <table:table-cell table:number-rows-spanned="1" table:number-columns-spanned="12" table:style-name="ID0ELDIMID0ELDIM"/>
            <table:covered-table-cell table:number-columns-repeated="11"/>
            <table:table-cell table:style-name="ID0E3HHM" office:value-type="string">
              <text:p>備 註</text:p>
            </table:table-cell>
            <table:table-cell table:number-columns-repeated="240"/>
          </table:table-row>
          <table:table-row xmlns:xdr="http://schemas.openxmlformats.org/drawingml/2006/spreadsheetDrawing" table:style-name="ID0E6RJM">
            <table:table-cell table:number-rows-spanned="2" table:number-columns-spanned="1" table:style-name="ID0ETBIMID0ETBIM" office:value-type="string">
              <text:p>資 料 種 類</text:p>
            </table:table-cell>
            <table:table-cell table:number-rows-spanned="2" table:number-columns-spanned="1" table:style-name="ID0ETBIMID0ETBIM" office:value-type="string">
              <text:p>資 料 項 目</text:p>
            </table:table-cell>
            <table:table-cell table:number-rows-spanned="2" table:number-columns-spanned="1" table:style-name="ID0ETBIMID0ETBIM" office:value-type="string">
              <text:p>發布形式</text:p>
            </table:table-cell>
            <table:table-cell table:style-name="ID0EWKHM" office:value-type="string">
              <text:p>108年</text:p>
            </table:table-cell>
            <table:table-cell table:style-name="ID0E6LHM" office:value-type="string">
              <text:p>108年</text:p>
            </table:table-cell>
            <table:table-cell table:style-name="ID0E6LHM" office:value-type="string">
              <text:p>108年</text:p>
            </table:table-cell>
            <table:table-cell table:style-name="ID0E6LHM" office:value-type="string">
              <text:p>108年</text:p>
            </table:table-cell>
            <table:table-cell table:style-name="ID0E6LHM" office:value-type="string">
              <text:p>108年</text:p>
            </table:table-cell>
            <table:table-cell table:style-name="ID0E6LHM" office:value-type="string">
              <text:p>108年</text:p>
            </table:table-cell>
            <table:table-cell table:style-name="ID0E6LHM" office:value-type="string">
              <text:p>108年</text:p>
            </table:table-cell>
            <table:table-cell table:style-name="ID0E6LHM" office:value-type="string">
              <text:p>108年</text:p>
            </table:table-cell>
            <table:table-cell table:style-name="ID0E6LHM" office:value-type="string">
              <text:p>108年</text:p>
            </table:table-cell>
            <table:table-cell table:style-name="ID0E6LHM" office:value-type="string">
              <text:p>108年</text:p>
            </table:table-cell>
            <table:table-cell table:style-name="ID0E6LHM" office:value-type="string">
              <text:p>108年</text:p>
            </table:table-cell>
            <table:table-cell table:style-name="ID0E6LHM" office:value-type="string">
              <text:p>108年</text:p>
            </table:table-cell>
            <table:table-cell table:style-name="ID0EXIHM"/>
            <table:table-cell table:number-columns-repeated="240"/>
          </table:table-row>
          <table:table-row xmlns:xdr="http://schemas.openxmlformats.org/drawingml/2006/spreadsheetDrawing" table:style-name="ID0EDVJM">
            <table:covered-table-cell/>
            <table:covered-table-cell/>
            <table:covered-table-cell/>
            <table:table-cell table:style-name="ID0EELHM" office:value-type="string">
              <text:p>1月</text:p>
            </table:table-cell>
            <table:table-cell table:style-name="ID0EELHM" office:value-type="string">
              <text:p>2月</text:p>
            </table:table-cell>
            <table:table-cell table:style-name="ID0EELHM" office:value-type="string">
              <text:p>3月</text:p>
            </table:table-cell>
            <table:table-cell table:style-name="ID0EELHM" office:value-type="string">
              <text:p>4月</text:p>
            </table:table-cell>
            <table:table-cell table:style-name="ID0EELHM" office:value-type="string">
              <text:p>5月</text:p>
            </table:table-cell>
            <table:table-cell table:style-name="ID0EELHM" office:value-type="string">
              <text:p>6月</text:p>
            </table:table-cell>
            <table:table-cell table:style-name="ID0EELHM" office:value-type="string">
              <text:p>7月</text:p>
            </table:table-cell>
            <table:table-cell table:style-name="ID0EELHM" office:value-type="string">
              <text:p>8月</text:p>
            </table:table-cell>
            <table:table-cell table:style-name="ID0EELHM" office:value-type="string">
              <text:p>9月</text:p>
            </table:table-cell>
            <table:table-cell table:style-name="ID0EELHM" office:value-type="string">
              <text:p>10月</text:p>
            </table:table-cell>
            <table:table-cell table:style-name="ID0EELHM" office:value-type="string">
              <text:p>11月</text:p>
            </table:table-cell>
            <table:table-cell table:style-name="ID0EELHM" office:value-type="string">
              <text:p>12月</text:p>
            </table:table-cell>
            <table:table-cell table:style-name="ID0EBJHM"/>
            <table:table-cell table:number-columns-repeated="240"/>
          </table:table-row>
        </table:table-header-rows>
        <table:table-row xmlns:xdr="http://schemas.openxmlformats.org/drawingml/2006/spreadsheetDrawing" table:style-name="ID0EBYJM">
          <table:table-cell table:number-rows-spanned="3" table:number-columns-spanned="1" table:style-name="ID0E6EIMID0E6EIM" office:value-type="string">
            <text:p>財政統計</text:p>
          </table:table-cell>
          <table:table-cell table:number-rows-spanned="3" table:number-columns-spanned="1" table:style-name="ID0EGGIMID0EGGIM" office:value-type="string">
            <text:p>連江縣縣庫收入概況</text:p>
          </table:table-cell>
          <table:table-cell table:number-rows-spanned="3" table:number-columns-spanned="1" table:style-name="ID0EDEIMID0EDEIM" office:value-type="string">
            <text:p>報表
網際網路</text:p>
          </table:table-cell>
          <table:table-cell table:number-rows-spanned="2" table:number-columns-spanned="1" table:style-name="ID0EDEIMID0EDEIM" office:value-type="string">
            <text:p>31日

17:00</text:p>
          </table:table-cell>
          <table:table-cell table:number-rows-spanned="2" table:number-columns-spanned="1" table:style-name="ID0EDEIMID0EDEIM" office:value-type="string">
            <text:p>25日

17:00</text:p>
          </table:table-cell>
          <table:table-cell table:number-rows-spanned="2" table:number-columns-spanned="1" table:style-name="ID0EDEIMID0EDEIM" office:value-type="string">
            <text:p>25日

17:00</text:p>
          </table:table-cell>
          <table:table-cell table:number-rows-spanned="2" table:number-columns-spanned="1" table:style-name="ID0EDEIMID0EDEIM" office:value-type="string">
            <text:p>25日

17:00</text:p>
          </table:table-cell>
          <table:table-cell table:number-rows-spanned="2" table:number-columns-spanned="1" table:style-name="ID0EDEIMID0EDEIM" office:value-type="string">
            <text:p>25日

17:00</text:p>
          </table:table-cell>
          <table:table-cell table:number-rows-spanned="2" table:number-columns-spanned="1" table:style-name="ID0EDEIMID0EDEIM" office:value-type="string">
            <text:p>25日

17:00</text:p>
          </table:table-cell>
          <table:table-cell table:number-rows-spanned="2" table:number-columns-spanned="1" table:style-name="ID0EDEIMID0EDEIM" office:value-type="string">
            <text:p>25日

17:00</text:p>
          </table:table-cell>
          <table:table-cell table:number-rows-spanned="2" table:number-columns-spanned="1" table:style-name="ID0EDEIMID0EDEIM" office:value-type="string">
            <text:p>25日

17:00</text:p>
          </table:table-cell>
          <table:table-cell table:number-rows-spanned="2" table:number-columns-spanned="1" table:style-name="ID0EDEIMID0EDEIM" office:value-type="string">
            <text:p>25日

17:00</text:p>
          </table:table-cell>
          <table:table-cell table:number-rows-spanned="2" table:number-columns-spanned="1" table:style-name="ID0EDEIMID0EDEIM" office:value-type="string">
            <text:p>25日

17:00</text:p>
          </table:table-cell>
          <table:table-cell table:number-rows-spanned="2" table:number-columns-spanned="1" table:style-name="ID0EDEIMID0EDEIM" office:value-type="string">
            <text:p>25日

17:00</text:p>
          </table:table-cell>
          <table:table-cell table:number-rows-spanned="2" table:number-columns-spanned="1" table:style-name="ID0EDEIMID0EDEIM" office:value-type="string">
            <text:p>25日

17:00</text:p>
          </table:table-cell>
          <table:table-cell table:style-name="ID0ELJHM"/>
          <table:table-cell table:number-columns-repeated="240"/>
        </table:table-row>
        <table:table-row xmlns:xdr="http://schemas.openxmlformats.org/drawingml/2006/spreadsheetDrawing" table:style-name="ID0EF2JM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ZJHM"/>
          <table:table-cell table:number-columns-repeated="240"/>
        </table:table-row>
        <table:table-row xmlns:xdr="http://schemas.openxmlformats.org/drawingml/2006/spreadsheetDrawing" table:style-name="ID0EL4JM">
          <table:covered-table-cell/>
          <table:covered-table-cell/>
          <table:covered-table-cell/>
          <table:table-cell table:style-name="ID0EE5HM" office:value-type="string">
            <text:p><text:a xmlns:xlink="http://www.w3.org/1999/xlink" xlink:href="#10712.A1">（107/12）</text:a></text:p>
          </table:table-cell>
          <table:table-cell table:style-name="ID0EE5HM" office:value-type="string">
            <text:p><text:a xmlns:xlink="http://www.w3.org/1999/xlink" xlink:href="#10801.A1">（108/1）</text:a></text:p>
          </table:table-cell>
          <table:table-cell table:style-name="ID0EE5HM" office:value-type="string">
            <text:p><text:a xmlns:xlink="http://www.w3.org/1999/xlink" xlink:href="#10802.A1">（108/2）</text:a></text:p>
          </table:table-cell>
          <table:table-cell table:style-name="ID0EE5HM" office:value-type="string">
            <text:p><text:a xmlns:xlink="http://www.w3.org/1999/xlink" xlink:href="#10803.A1">（108/3）</text:a></text:p>
          </table:table-cell>
          <table:table-cell table:style-name="ID0EE5HM" office:value-type="string">
            <text:p><text:a xmlns:xlink="http://www.w3.org/1999/xlink" xlink:href="#10804.A1">（108/4）</text:a></text:p>
          </table:table-cell>
          <table:table-cell table:style-name="ID0EE5HM" office:value-type="string">
            <text:p><text:a xmlns:xlink="http://www.w3.org/1999/xlink" xlink:href="#10805.A1">（108/5）</text:a></text:p>
          </table:table-cell>
          <table:table-cell table:style-name="ID0EE5HM" office:value-type="string">
            <text:p><text:a xmlns:xlink="http://www.w3.org/1999/xlink" xlink:href="#10806.A1">（108/6）</text:a></text:p>
          </table:table-cell>
          <table:table-cell table:style-name="ID0EE5HM" office:value-type="string">
            <text:p><text:a xmlns:xlink="http://www.w3.org/1999/xlink" xlink:href="#10807.Print_Area">（108/7）</text:a></text:p>
          </table:table-cell>
          <table:table-cell table:style-name="ID0EE5HM" office:value-type="string">
            <text:p><text:a xmlns:xlink="http://www.w3.org/1999/xlink" xlink:href="#10808.Print_Area">（108/8）</text:a></text:p>
          </table:table-cell>
          <table:table-cell table:style-name="ID0EE5HM" office:value-type="string">
            <text:p><text:a xmlns:xlink="http://www.w3.org/1999/xlink" xlink:href="#10809.Print_Area">（108/9）</text:a></text:p>
          </table:table-cell>
          <table:table-cell table:style-name="ID0EE5HM" office:value-type="string">
            <text:p><text:a xmlns:xlink="http://www.w3.org/1999/xlink" xlink:href="#10810.Print_Area">（108/10）</text:a></text:p>
          </table:table-cell>
          <table:table-cell table:style-name="ID0ESLHM" office:value-type="string">
            <text:p>（108/11）</text:p>
          </table:table-cell>
          <table:table-cell table:style-name="ID0EIKHM"/>
          <table:table-cell table:number-columns-repeated="240"/>
        </table:table-row>
        <table:table-row xmlns:xdr="http://schemas.openxmlformats.org/drawingml/2006/spreadsheetDrawing" table:style-name="ro">
          <table:table-cell office:value-type="string">
            <text:p>說明：1.點選資料項目可以連結資料背景說明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2.若資料項目之發布形式為網際網路時，點選預定發布時間欄位之發布資料時間連結資料表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3.若遇假日資料延後一天發布。</text:p>
          </table:table-cell>
          <table:table-cell table:number-columns-repeated="255"/>
        </table:table-row>
      </table:table>
      <table:table table:name="背景說明" table:style-name="ID0EYLNO">
        <table:table-column table:style-name="co21" table:number-columns-repeated="256" table:default-cell-style-name="ID0EHEHM"/>
        <table:table-row xmlns:xdr="http://schemas.openxmlformats.org/drawingml/2006/spreadsheetDrawing" table:style-name="ro21" table:number-rows-repeated="65536">
          <table:table-cell table:number-columns-repeated="256"/>
        </table:table-row>
      </table:table>
      <table:table table:name="10712" table:style-name="ID0E4LNO" table:print-ranges="'10712'.A1:'10712'.E21">
        <table:table-column table:style-name="ID0EM1DI" table:default-cell-style-name="ID0EU3HM"/>
        <table:table-column table:style-name="ID0ET1DI" table:default-cell-style-name="ID0E43HM"/>
        <table:table-column table:style-name="ID0E11DI" table:number-columns-repeated="2" table:default-cell-style-name="ID0E43HM"/>
        <table:table-column table:style-name="ID0EB2DI" table:default-cell-style-name="ID0EL4HM"/>
        <table:table-column table:style-name="ID0EI2DI" table:default-cell-style-name="ID0E14HM"/>
        <table:table-column table:style-name="ID0EP2DI" table:number-columns-repeated="250" table:default-cell-style-name="ID0EU3HM"/>
        <table:table-column table:style-name="ID0EV2DI" table:default-cell-style-name="ID0EU3HM"/>
        <table:table-row xmlns:xdr="http://schemas.openxmlformats.org/drawingml/2006/spreadsheetDrawing" table:style-name="ID0EV5BK">
          <table:table-cell table:number-rows-spanned="1" table:number-columns-spanned="5" table:style-name="ID0EQHIMID0EQHIM" office:value-type="string">
            <text:p>連江縣縣庫收入概況</text:p>
          </table:table-cell>
          <table:covered-table-cell table:number-columns-repeated="4"/>
          <table:table-cell table:number-columns-repeated="2" table:style-name="ID0ENMHM"/>
          <table:table-cell table:style-name="ID0E1MHM"/>
          <table:table-cell table:number-columns-repeated="248" table:style-name="ID0ENMHM"/>
        </table:table-row>
        <table:table-row xmlns:xdr="http://schemas.openxmlformats.org/drawingml/2006/spreadsheetDrawing" table:style-name="ID0EX6BK">
          <table:table-cell table:number-rows-spanned="1" table:number-columns-spanned="5" table:style-name="ID0E5HIMID0E5HIM" office:value-type="string">
            <text:p><text:span>中華民國107</text:span><text:span text:style-name="ID0EJJBM">年</text:span><text:span text:style-name="ID0EUJBM">12</text:span><text:span text:style-name="ID0EDKBM">月份</text:span></text:p>
          </table:table-cell>
          <table:covered-table-cell table:number-columns-repeated="4"/>
          <table:table-cell table:number-columns-repeated="2" table:style-name="ID0ENMHM"/>
          <table:table-cell table:style-name="ID0E1MHM"/>
          <table:table-cell table:number-columns-repeated="248" table:style-name="ID0ENMHM"/>
        </table:table-row>
        <table:table-row xmlns:xdr="http://schemas.openxmlformats.org/drawingml/2006/spreadsheetDrawing" table:style-name="ID0EZACK">
          <table:table-cell table:style-name="ID0EINHM"/>
          <table:table-cell table:style-name="ID0EINHM"/>
          <table:table-cell table:style-name="ID0EINHM"/>
          <table:table-cell table:style-name="ID0EINHM"/>
          <table:table-cell table:style-name="ID0EINHM"/>
          <table:table-cell table:number-columns-repeated="2" table:style-name="ID0ENMHM"/>
          <table:table-cell table:style-name="ID0E1MHM"/>
          <table:table-cell table:number-columns-repeated="248" table:style-name="ID0ENMHM"/>
        </table:table-row>
        <table:table-row xmlns:xdr="http://schemas.openxmlformats.org/drawingml/2006/spreadsheetDrawing" table:style-name="ID0EZBCK">
          <table:table-cell table:style-name="ID0EXNHM" office:value-type="string">
            <text:p>歲入科目</text:p>
          </table:table-cell>
          <table:table-cell table:style-name="ID0EGOHM" office:value-type="string">
            <text:p>預算數</text:p>
          </table:table-cell>
          <table:table-cell table:style-name="ID0EWOHM" office:value-type="string">
            <text:p>本月份
實收數</text:p>
          </table:table-cell>
          <table:table-cell table:style-name="ID0EWOHM" office:value-type="string">
            <text:p><text:span text:style-name="ID0EFLBM">本月底實收</text:span></text:p>
            <text:p><text:span text:style-name="ID0EFLBM">累</text:span><text:span text:style-name="ID0EHLBM">     </text:span><text:span text:style-name="ID0EYLBM">計</text:span><text:span text:style-name="ID0EDMBM">     </text:span><text:span text:style-name="ID0EUMBM">數</text:span></text:p>
          </table:table-cell>
          <table:table-cell table:style-name="ID0EGPHM" office:value-type="string">
            <text:p><text:span text:style-name="ID0EENBM">占各科目預算</text:span></text:p>
            <text:p><text:span text:style-name="ID0EENBM">百</text:span><text:span text:style-name="ID0EGNBM"> </text:span><text:span text:style-name="ID0EXNBM">分</text:span><text:span text:style-name="ID0ECOBM"> </text:span><text:span text:style-name="ID0ETOBM">比</text:span><text:span text:style-name="ID0E5OBM"> ( </text:span><text:span text:style-name="ID0EOPBM">%</text:span><text:span text:style-name="ID0EZPBM"> )</text:span></text:p>
          </table:table-cell>
          <table:table-cell table:number-columns-repeated="2" table:style-name="ID0EWPHM"/>
          <table:table-cell table:style-name="ID0EEQHM"/>
          <table:table-cell table:number-columns-repeated="248" table:style-name="ID0EWPHM"/>
        </table:table-row>
        <table:table-row xmlns:xdr="http://schemas.openxmlformats.org/drawingml/2006/spreadsheetDrawing" table:style-name="ID0EDDCK">
          <table:table-cell table:style-name="ID0ETQHM" office:value-type="string">
            <text:p>總計</text:p>
          </table:table-cell>
          <table:table-cell table:style-name="ID0EBRHM" table:formula="oooc:=[.B6]+SUM([.B14:.B20])" office:value-type="float" office:value="3969717000">
            <text:p>3969717000</text:p>
          </table:table-cell>
          <table:table-cell table:style-name="ID0EBRHM" table:formula="oooc:=[.C6]+SUM([.C14:.C20])" office:value-type="float" office:value="635340879">
            <text:p>635340879</text:p>
          </table:table-cell>
          <table:table-cell table:style-name="ID0EBRHM" table:formula="oooc:=[.D6]+SUM([.D14:.D20])" office:value-type="float" office:value="3334998554">
            <text:p>3334998554</text:p>
          </table:table-cell>
          <table:table-cell table:style-name="ID0EQRHM" table:formula="oooc:=[.D5]/[.B5]*100" office:value-type="float" office:value="84.010990052943328">
            <text:p>84.01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QECK">
          <table:table-cell table:style-name="ID0E4SHM" office:value-type="string">
            <text:p>稅課收入</text:p>
          </table:table-cell>
          <table:table-cell table:style-name="ID0EMTHM" table:formula="oooc:=SUM([.B7:.B13])" office:value-type="float" office:value="584677000">
            <text:p>584677000</text:p>
          </table:table-cell>
          <table:table-cell table:style-name="ID0EMTHM" table:formula="oooc:=SUM([.C7:.C13])" office:value-type="float" office:value="47385733">
            <text:p>47385733</text:p>
          </table:table-cell>
          <table:table-cell table:style-name="ID0EMTHM" table:formula="oooc:=SUM([.D7:.D13])" office:value-type="float" office:value="587303446">
            <text:p>587303446</text:p>
          </table:table-cell>
          <table:table-cell table:style-name="ID0E3THM" office:value-type="float" office:value="100.44921315529771">
            <text:p>100.45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3FCK">
          <table:table-cell table:style-name="ID0EMUHM" office:value-type="string">
            <text:p>菸酒稅</text:p>
          </table:table-cell>
          <table:table-cell table:style-name="ID0E3UHM" office:value-type="float" office:value="77838000">
            <text:p>77838000</text:p>
          </table:table-cell>
          <table:table-cell table:style-name="ID0EMVHM" office:value-type="float" office:value="7462048">
            <text:p>7462048</text:p>
          </table:table-cell>
          <table:table-cell table:style-name="ID0EMVHM" office:value-type="float" office:value="70861366">
            <text:p>70861366</text:p>
          </table:table-cell>
          <table:table-cell table:style-name="ID0E3THM" office:value-type="float" office:value="91.036981936843191">
            <text:p>91.04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FHCK">
          <table:table-cell table:style-name="ID0EMUHM" office:value-type="string">
            <text:p>統籌分配稅</text:p>
          </table:table-cell>
          <table:table-cell table:style-name="ID0E3UHM" office:value-type="float" office:value="488909000">
            <text:p>488909000</text:p>
          </table:table-cell>
          <table:table-cell table:style-name="ID0E3VHM" office:value-type="float" office:value="35137360">
            <text:p>35137360</text:p>
          </table:table-cell>
          <table:table-cell table:style-name="ID0EMVHM" office:value-type="float" office:value="488820756">
            <text:p>488820756</text:p>
          </table:table-cell>
          <table:table-cell table:style-name="ID0E3THM" office:value-type="float" office:value="99.981950833386165">
            <text:p>99.98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OICK">
          <table:table-cell table:style-name="ID0EMWHM" office:value-type="string">
            <text:p>地價稅</text:p>
          </table:table-cell>
          <table:table-cell table:style-name="ID0E3UHM" office:value-type="float" office:value="2366000">
            <text:p>2366000</text:p>
          </table:table-cell>
          <table:table-cell table:style-name="ID0EMVHM" office:value-type="float" office:value="2508197">
            <text:p>2508197</text:p>
          </table:table-cell>
          <table:table-cell table:style-name="ID0EMVHM" office:value-type="float" office:value="2998770">
            <text:p>2998770</text:p>
          </table:table-cell>
          <table:table-cell table:style-name="ID0E3THM" office:value-type="float" office:value="126.74429416737109">
            <text:p>126.74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XJCK">
          <table:table-cell table:style-name="ID0EMWHM" office:value-type="string">
            <text:p>土地增值稅</text:p>
          </table:table-cell>
          <table:table-cell table:style-name="ID0E3UHM" office:value-type="float" office:value="4030000">
            <text:p>4030000</text:p>
          </table:table-cell>
          <table:table-cell table:style-name="ID0EMVHM" office:value-type="float" office:value="1371446">
            <text:p>1371446</text:p>
          </table:table-cell>
          <table:table-cell table:style-name="ID0EMVHM" office:value-type="float" office:value="5157846">
            <text:p>5157846</text:p>
          </table:table-cell>
          <table:table-cell table:style-name="ID0E3THM" office:value-type="float" office:value="127.98625310173696">
            <text:p>127.99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ALCK">
          <table:table-cell table:style-name="ID0E2WHM" office:value-type="string">
            <text:p>房屋稅</text:p>
          </table:table-cell>
          <table:table-cell table:style-name="ID0E3UHM" office:value-type="float" office:value="2520000">
            <text:p>2520000</text:p>
          </table:table-cell>
          <table:table-cell table:style-name="ID0EMVHM" office:value-type="float" office:value="18741">
            <text:p>18741</text:p>
          </table:table-cell>
          <table:table-cell table:style-name="ID0EMVHM" office:value-type="float" office:value="4142641">
            <text:p>4142641</text:p>
          </table:table-cell>
          <table:table-cell table:style-name="ID0E3THM" office:value-type="float" office:value="164.39051587301589">
            <text:p>164.39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JMCK">
          <table:table-cell table:style-name="ID0E2WHM" office:value-type="string">
            <text:p>使用牌照稅</text:p>
          </table:table-cell>
          <table:table-cell table:style-name="ID0E3UHM" office:value-type="float" office:value="7864000">
            <text:p>7864000</text:p>
          </table:table-cell>
          <table:table-cell table:style-name="ID0EMVHM" office:value-type="float" office:value="282862">
            <text:p>282862</text:p>
          </table:table-cell>
          <table:table-cell table:style-name="ID0EMVHM" office:value-type="float" office:value="11113164">
            <text:p>11113164</text:p>
          </table:table-cell>
          <table:table-cell table:style-name="ID0E3THM" office:value-type="float" office:value="141.31693794506612">
            <text:p>141.32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SNCK">
          <table:table-cell table:style-name="ID0E2WHM" office:value-type="string">
            <text:p>印花稅</text:p>
          </table:table-cell>
          <table:table-cell table:style-name="ID0E3UHM" office:value-type="float" office:value="1150000">
            <text:p>1150000</text:p>
          </table:table-cell>
          <table:table-cell table:style-name="ID0EMVHM" office:value-type="float" office:value="605079">
            <text:p>605079</text:p>
          </table:table-cell>
          <table:table-cell table:style-name="ID0EMVHM" office:value-type="float" office:value="4208903">
            <text:p>4208903</text:p>
          </table:table-cell>
          <table:table-cell table:style-name="ID0E3THM" office:value-type="float" office:value="365.99156521739127">
            <text:p>365.99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2OCK">
          <table:table-cell table:style-name="ID0E4SHM" office:value-type="string">
            <text:p>罰款及賠償收入</text:p>
          </table:table-cell>
          <table:table-cell table:style-name="ID0E3UHM" office:value-type="float" office:value="3560000">
            <text:p>3560000</text:p>
          </table:table-cell>
          <table:table-cell table:style-name="ID0EKXHM" office:value-type="float" office:value="1484197">
            <text:p>1484197</text:p>
          </table:table-cell>
          <table:table-cell table:style-name="ID0EMVHM" office:value-type="float" office:value="3941699">
            <text:p>3941699</text:p>
          </table:table-cell>
          <table:table-cell table:style-name="ID0E3THM" office:value-type="float" office:value="110.7218820224719">
            <text:p>110.72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EQCK">
          <table:table-cell table:style-name="ID0E4SHM" office:value-type="string">
            <text:p>規費收入</text:p>
          </table:table-cell>
          <table:table-cell table:style-name="ID0E3UHM" office:value-type="float" office:value="30767000">
            <text:p>30767000</text:p>
          </table:table-cell>
          <table:table-cell table:style-name="ID0EMVHM" office:value-type="float" office:value="9651334">
            <text:p>9651334</text:p>
          </table:table-cell>
          <table:table-cell table:style-name="ID0EMVHM" office:value-type="float" office:value="35615925">
            <text:p>35615925</text:p>
          </table:table-cell>
          <table:table-cell table:style-name="ID0E3THM" office:value-type="float" office:value="115.7601488607924">
            <text:p>115.76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NRCK">
          <table:table-cell table:style-name="ID0E4SHM" office:value-type="string">
            <text:p>財產收入</text:p>
          </table:table-cell>
          <table:table-cell table:style-name="ID0E3UHM" table:formula="oooc:=9953000+23000000" office:value-type="float" office:value="32953000">
            <text:p>32953000</text:p>
          </table:table-cell>
          <table:table-cell table:style-name="ID0EMTHM" table:formula="oooc:=674805+2415034" office:value-type="float" office:value="3089839">
            <text:p>3089839</text:p>
          </table:table-cell>
          <table:table-cell table:style-name="ID0EMTHM" table:formula="oooc:=9367261+26550620" office:value-type="float" office:value="35917881">
            <text:p>35917881</text:p>
          </table:table-cell>
          <table:table-cell table:style-name="ID0E3THM" office:value-type="float" office:value="108.99730221831092">
            <text:p>1081.0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ZSCK">
          <table:table-cell table:style-name="ID0E4SHM" office:value-type="string">
            <text:p>營業盈餘及事業收入</text:p>
          </table:table-cell>
          <table:table-cell table:style-name="ID0E3UHM" office:value-type="float" office:value="11003000">
            <text:p>11003000</text:p>
          </table:table-cell>
          <table:table-cell table:style-name="ID0EKXHM" office:value-type="float" office:value="10000000">
            <text:p>10000000</text:p>
          </table:table-cell>
          <table:table-cell table:style-name="ID0EMVHM" office:value-type="float" office:value="10000000">
            <text:p>10000000</text:p>
          </table:table-cell>
          <table:table-cell table:style-name="ID0E3THM" office:value-type="float" office:value="90.884304280650724">
            <text:p>90.88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CUCK">
          <table:table-cell table:style-name="ID0E4SHM" office:value-type="string">
            <text:p>補助及協助收入</text:p>
          </table:table-cell>
          <table:table-cell table:style-name="ID0E3UHM" office:value-type="float" office:value="3117343000">
            <text:p>3117343000</text:p>
          </table:table-cell>
          <table:table-cell table:style-name="ID0EMTHM" office:value-type="float" office:value="539795911">
            <text:p>539795911</text:p>
          </table:table-cell>
          <table:table-cell table:style-name="ID0EMTHM" office:value-type="float" office:value="2627917561">
            <text:p>2627917561</text:p>
          </table:table-cell>
          <table:table-cell table:style-name="ID0E3THM" office:value-type="float" office:value="84.299916980582495">
            <text:p>84.3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LVCK">
          <table:table-cell table:style-name="ID0E4SHM" office:value-type="string">
            <text:p>捐獻及贈與收入</text:p>
          </table:table-cell>
          <table:table-cell table:style-name="ID0E3UHM" office:value-type="float" office:value="182000000">
            <text:p>182000000</text:p>
          </table:table-cell>
          <table:table-cell table:style-name="ID0EKXHM" office:value-type="float" office:value="10000000">
            <text:p>10000000</text:p>
          </table:table-cell>
          <table:table-cell table:style-name="ID0EMVHM" office:value-type="float" office:value="10000000">
            <text:p>10000000</text:p>
          </table:table-cell>
          <table:table-cell table:style-name="ID0E3THM" office:value-type="float" office:value="5.4945054945054945">
            <text:p>5.49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UWCK">
          <table:table-cell table:style-name="ID0E1XHM" office:value-type="string">
            <text:p>其他收入</text:p>
          </table:table-cell>
          <table:table-cell table:style-name="ID0EJYHM" office:value-type="float" office:value="7414000">
            <text:p>7414000</text:p>
          </table:table-cell>
          <table:table-cell table:style-name="ID0EZYHM" office:value-type="float" office:value="13933865">
            <text:p>13933865</text:p>
          </table:table-cell>
          <table:table-cell table:style-name="ID0EZYHM" office:value-type="float" office:value="24302042">
            <text:p>24302042</text:p>
          </table:table-cell>
          <table:table-cell table:style-name="ID0EJZHM" office:value-type="float" office:value="327.78583760453193">
            <text:p>327.79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4XCK">
          <table:table-cell table:style-name="ID0EZZHM" office:value-type="string">
            <text:p>資料來源：主計處</text:p>
          </table:table-cell>
          <table:table-cell table:style-name="ID0EC1HM"/>
          <table:table-cell table:style-name="ID0EC1HM"/>
          <table:table-cell table:style-name="ID0EC1HM"/>
          <table:table-cell table:style-name="ID0EC1HM"/>
          <table:table-cell table:style-name="ID0ER1HM"/>
          <table:table-cell table:style-name="ID0ER1HM"/>
          <table:table-cell table:style-name="ID0ER1HM"/>
          <table:table-cell table:style-name="ID0ER1HM"/>
          <table:table-cell table:number-columns-repeated="2" table:style-name="ID0EA2HM"/>
          <table:table-cell table:style-name="ID0EK2HM"/>
          <table:table-cell table:number-columns-repeated="244" table:style-name="ID0EA2HM"/>
        </table:table-row>
        <table:table-row xmlns:xdr="http://schemas.openxmlformats.org/drawingml/2006/spreadsheetDrawing" table:style-name="ID0EPZCK">
          <table:table-cell table:number-columns-repeated="1" table:style-name="ID0EPSHM"/>
          <table:table-cell table:style-name="ID0EV2HM"/>
          <table:table-cell table:style-name="ID0EV2HM"/>
          <table:table-cell table:style-name="ID0EV2HM"/>
          <table:table-cell table:style-name="ID0EE3HM"/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L1CK">
          <table:table-cell table:number-columns-repeated="1" table:style-name="ID0EPSHM"/>
          <table:table-cell table:style-name="ID0EV2HM"/>
          <table:table-cell table:style-name="ID0EV2HM"/>
          <table:table-cell table:style-name="ID0EV2HM"/>
          <table:table-cell table:style-name="ID0EE3HM"/>
          <table:table-cell table:style-name="ID0EASHM"/>
          <table:table-cell table:number-columns-repeated="250" table:style-name="ID0EPSHM"/>
        </table:table-row>
        <table:table-row table:style-name="ro11" table:number-rows-repeated="65535">
          <table:table-cell table:number-columns-repeated="256"/>
        </table:table-row>
      </table:table>
      <table:table table:name="10801" table:style-name="ID0ECMNO" table:print-ranges="'10801'.A1:'10801'.E21">
        <table:table-column table:style-name="ID0EUEHO" table:default-cell-style-name="ID0EU3HM"/>
        <table:table-column table:style-name="ID0E2EHO" table:default-cell-style-name="ID0E43HM"/>
        <table:table-column table:style-name="ID0ECFHO" table:number-columns-repeated="2" table:default-cell-style-name="ID0E43HM"/>
        <table:table-column table:style-name="ID0EJFHO" table:default-cell-style-name="ID0EL4HM"/>
        <table:table-column table:style-name="ID0EQFHO" table:default-cell-style-name="ID0E14HM"/>
        <table:table-column table:style-name="ID0EXFHO" table:number-columns-repeated="250" table:default-cell-style-name="ID0EU3HM"/>
        <table:table-column table:style-name="ID0E4FHO" table:default-cell-style-name="ID0EU3HM"/>
        <table:table-row xmlns:xdr="http://schemas.openxmlformats.org/drawingml/2006/spreadsheetDrawing" table:style-name="ID0E3IJO">
          <table:table-cell table:number-rows-spanned="1" table:number-columns-spanned="5" table:style-name="ID0EQHIMID0EQHIM" office:value-type="string">
            <text:p>表32.連江縣縣庫收入概況</text:p>
          </table:table-cell>
          <table:covered-table-cell table:number-columns-repeated="4"/>
          <table:table-cell table:number-columns-repeated="2" table:style-name="ID0ENMHM"/>
          <table:table-cell table:style-name="ID0E1MHM"/>
          <table:table-cell table:number-columns-repeated="248" table:style-name="ID0ENMHM"/>
        </table:table-row>
        <table:table-row xmlns:xdr="http://schemas.openxmlformats.org/drawingml/2006/spreadsheetDrawing" table:style-name="ID0E5JJO">
          <table:table-cell table:number-rows-spanned="1" table:number-columns-spanned="5" table:style-name="ID0E5HIMID0E5HIM" office:value-type="string">
            <text:p><text:span>中華民國108</text:span><text:span text:style-name="ID0E3TBM">年</text:span><text:span text:style-name="ID0EHUBM">1</text:span><text:span text:style-name="ID0EWUBM">月份</text:span></text:p>
          </table:table-cell>
          <table:covered-table-cell table:number-columns-repeated="4"/>
          <table:table-cell table:number-columns-repeated="2" table:style-name="ID0ENMHM"/>
          <table:table-cell table:style-name="ID0E1MHM"/>
          <table:table-cell table:number-columns-repeated="248" table:style-name="ID0ENMHM"/>
        </table:table-row>
        <table:table-row xmlns:xdr="http://schemas.openxmlformats.org/drawingml/2006/spreadsheetDrawing" table:style-name="ID0EALJO">
          <table:table-cell table:style-name="ID0EINHM"/>
          <table:table-cell table:style-name="ID0EINHM"/>
          <table:table-cell table:style-name="ID0EINHM"/>
          <table:table-cell table:style-name="ID0EINHM"/>
          <table:table-cell table:style-name="ID0EINHM"/>
          <table:table-cell table:number-columns-repeated="2" table:style-name="ID0ENMHM"/>
          <table:table-cell table:style-name="ID0E1MHM"/>
          <table:table-cell table:number-columns-repeated="248" table:style-name="ID0ENMHM"/>
        </table:table-row>
        <table:table-row xmlns:xdr="http://schemas.openxmlformats.org/drawingml/2006/spreadsheetDrawing" table:style-name="ID0EAMJO">
          <table:table-cell table:style-name="ID0EXNHM" office:value-type="string">
            <text:p>歲入科目</text:p>
          </table:table-cell>
          <table:table-cell table:style-name="ID0EGOHM" office:value-type="string">
            <text:p>預算數</text:p>
          </table:table-cell>
          <table:table-cell table:style-name="ID0EWOHM" office:value-type="string">
            <text:p>本月份
實收數</text:p>
          </table:table-cell>
          <table:table-cell table:style-name="ID0EWOHM" office:value-type="string">
            <text:p><text:span text:style-name="ID0EYVBM">本月底實收</text:span></text:p>
            <text:p><text:span text:style-name="ID0EYVBM">累</text:span><text:span text:style-name="ID0E1VBM">     </text:span><text:span text:style-name="ID0ELWBM">計</text:span><text:span text:style-name="ID0EWWBM">     </text:span><text:span text:style-name="ID0EHXBM">數</text:span></text:p>
          </table:table-cell>
          <table:table-cell table:style-name="ID0EGPHM" office:value-type="string">
            <text:p><text:span text:style-name="ID0EXXBM">占各科目預算</text:span></text:p>
            <text:p><text:span text:style-name="ID0EXXBM">百</text:span><text:span text:style-name="ID0EZXBM"> </text:span><text:span text:style-name="ID0EKYBM">分</text:span><text:span text:style-name="ID0EVYBM"> </text:span><text:span text:style-name="ID0EGZBM">比</text:span><text:span text:style-name="ID0ERZBM"> ( </text:span><text:span text:style-name="ID0EB1BM">%</text:span><text:span text:style-name="ID0EM1BM"> )</text:span></text:p>
          </table:table-cell>
          <table:table-cell table:number-columns-repeated="2" table:style-name="ID0EWPHM"/>
          <table:table-cell table:style-name="ID0EEQHM"/>
          <table:table-cell table:number-columns-repeated="248" table:style-name="ID0EWPHM"/>
        </table:table-row>
        <table:table-row xmlns:xdr="http://schemas.openxmlformats.org/drawingml/2006/spreadsheetDrawing" table:style-name="ID0EKNJO">
          <table:table-cell table:style-name="ID0ETQHM" office:value-type="string">
            <text:p>總計</text:p>
          </table:table-cell>
          <table:table-cell table:style-name="ID0EBRHM" table:formula="oooc:=[.B6]+SUM([.B14:.B20])" office:value-type="float" office:value="4060846000">
            <text:p>4060846000</text:p>
          </table:table-cell>
          <table:table-cell table:style-name="ID0EBRHM" table:formula="oooc:=[.C6]+SUM([.C14:.C20])" office:value-type="float" office:value="463387067">
            <text:p>463387067</text:p>
          </table:table-cell>
          <table:table-cell table:style-name="ID0EBRHM" table:formula="oooc:=[.D6]+SUM([.D14:.D20])" office:value-type="float" office:value="463387067">
            <text:p>463387067</text:p>
          </table:table-cell>
          <table:table-cell table:style-name="ID0EQRHM" table:formula="oooc:=[.D5]/[.B5]*100" office:value-type="float" office:value="11.411096776386003">
            <text:p>11.41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XOJO">
          <table:table-cell table:style-name="ID0E4SHM" office:value-type="string">
            <text:p>稅課收入</text:p>
          </table:table-cell>
          <table:table-cell table:style-name="ID0EMTHM" table:formula="oooc:=SUM([.B7:.B13])" office:value-type="float" office:value="628580000">
            <text:p>628580000</text:p>
          </table:table-cell>
          <table:table-cell table:style-name="ID0EMTHM" table:formula="oooc:=SUM([.C7:.C13])" office:value-type="float" office:value="162687837">
            <text:p>162687837</text:p>
          </table:table-cell>
          <table:table-cell table:style-name="ID0EMTHM" table:formula="oooc:=SUM([.D7:.D13])" office:value-type="float" office:value="162687837">
            <text:p>162687837</text:p>
          </table:table-cell>
          <table:table-cell table:style-name="ID0E3THM" office:value-type="float" office:value="25.881802952687011">
            <text:p>25.88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DQJO">
          <table:table-cell table:style-name="ID0EMUHM" office:value-type="string">
            <text:p>菸酒稅</text:p>
          </table:table-cell>
          <table:table-cell table:style-name="ID0E3UHM" office:value-type="float" office:value="71679000">
            <text:p>71679000</text:p>
          </table:table-cell>
          <table:table-cell table:style-name="ID0EMVHM" office:value-type="float" office:value="0">
            <text:p>0</text:p>
          </table:table-cell>
          <table:table-cell table:style-name="ID0EMVHM" office:value-type="float" office:value="0">
            <text:p>0</text:p>
          </table:table-cell>
          <table:table-cell table:style-name="ID0E3THM" office:value-type="float" office:value="0">
            <text:p>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MRJO">
          <table:table-cell table:style-name="ID0EMUHM" office:value-type="string">
            <text:p>統籌分配稅</text:p>
          </table:table-cell>
          <table:table-cell table:style-name="ID0E3UHM" office:value-type="float" office:value="535901000">
            <text:p>535901000</text:p>
          </table:table-cell>
          <table:table-cell table:style-name="ID0E3VHM" office:value-type="float" office:value="162687837">
            <text:p>162687837</text:p>
          </table:table-cell>
          <table:table-cell table:style-name="ID0EMVHM" office:value-type="float" office:value="162687837">
            <text:p>162687837</text:p>
          </table:table-cell>
          <table:table-cell table:style-name="ID0E3THM" office:value-type="float" office:value="30.357815529360831">
            <text:p>30.36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VSJO">
          <table:table-cell table:style-name="ID0EMWHM" office:value-type="string">
            <text:p>地價稅</text:p>
          </table:table-cell>
          <table:table-cell table:style-name="ID0E3UHM" office:value-type="float" office:value="2500000">
            <text:p>2500000</text:p>
          </table:table-cell>
          <table:table-cell table:style-name="ID0EMVHM" office:value-type="float" office:value="0">
            <text:p>0</text:p>
          </table:table-cell>
          <table:table-cell table:style-name="ID0EMVHM" office:value-type="float" office:value="0">
            <text:p>0</text:p>
          </table:table-cell>
          <table:table-cell table:style-name="ID0E3THM" office:value-type="float" office:value="0">
            <text:p>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5TJO">
          <table:table-cell table:style-name="ID0EMWHM" office:value-type="string">
            <text:p>土地增值稅</text:p>
          </table:table-cell>
          <table:table-cell table:style-name="ID0E3UHM" office:value-type="float" office:value="4800000">
            <text:p>4800000</text:p>
          </table:table-cell>
          <table:table-cell table:style-name="ID0EMVHM" office:value-type="float" office:value="0">
            <text:p>0</text:p>
          </table:table-cell>
          <table:table-cell table:style-name="ID0EMVHM" office:value-type="float" office:value="0">
            <text:p>0</text:p>
          </table:table-cell>
          <table:table-cell table:style-name="ID0E3THM" office:value-type="float" office:value="0">
            <text:p>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HVJO">
          <table:table-cell table:style-name="ID0E2WHM" office:value-type="string">
            <text:p>房屋稅</text:p>
          </table:table-cell>
          <table:table-cell table:style-name="ID0E3UHM" office:value-type="float" office:value="3200000">
            <text:p>3200000</text:p>
          </table:table-cell>
          <table:table-cell table:style-name="ID0EMVHM" office:value-type="float" office:value="0">
            <text:p>0</text:p>
          </table:table-cell>
          <table:table-cell table:style-name="ID0EMVHM" office:value-type="float" office:value="0">
            <text:p>0</text:p>
          </table:table-cell>
          <table:table-cell table:style-name="ID0E3THM" office:value-type="float" office:value="0">
            <text:p>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QWJO">
          <table:table-cell table:style-name="ID0E2WHM" office:value-type="string">
            <text:p>使用牌照稅</text:p>
          </table:table-cell>
          <table:table-cell table:style-name="ID0E3UHM" office:value-type="float" office:value="9000000">
            <text:p>9000000</text:p>
          </table:table-cell>
          <table:table-cell table:style-name="ID0EMVHM" office:value-type="float" office:value="0">
            <text:p>0</text:p>
          </table:table-cell>
          <table:table-cell table:style-name="ID0EMVHM" office:value-type="float" office:value="0">
            <text:p>0</text:p>
          </table:table-cell>
          <table:table-cell table:style-name="ID0E3THM" office:value-type="float" office:value="0">
            <text:p>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ZXJO">
          <table:table-cell table:style-name="ID0E2WHM" office:value-type="string">
            <text:p>印花稅</text:p>
          </table:table-cell>
          <table:table-cell table:style-name="ID0E3UHM" office:value-type="float" office:value="1500000">
            <text:p>1500000</text:p>
          </table:table-cell>
          <table:table-cell table:style-name="ID0EMVHM" office:value-type="float" office:value="0">
            <text:p>0</text:p>
          </table:table-cell>
          <table:table-cell table:style-name="ID0EMVHM" office:value-type="float" office:value="0">
            <text:p>0</text:p>
          </table:table-cell>
          <table:table-cell table:style-name="ID0E3THM" office:value-type="float" office:value="0">
            <text:p>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CZJO">
          <table:table-cell table:style-name="ID0E4SHM" office:value-type="string">
            <text:p>罰款及賠償收入</text:p>
          </table:table-cell>
          <table:table-cell table:style-name="ID0E3UHM" office:value-type="float" office:value="5060000">
            <text:p>5060000</text:p>
          </table:table-cell>
          <table:table-cell table:style-name="ID0EKXHM" office:value-type="float" office:value="52620">
            <text:p>52620</text:p>
          </table:table-cell>
          <table:table-cell table:style-name="ID0EMVHM" office:value-type="float" office:value="52620">
            <text:p>52620</text:p>
          </table:table-cell>
          <table:table-cell table:style-name="ID0E3THM" office:value-type="float" office:value="1.0399209486166008">
            <text:p>1.04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L1JO">
          <table:table-cell table:style-name="ID0E4SHM" office:value-type="string">
            <text:p>規費收入</text:p>
          </table:table-cell>
          <table:table-cell table:style-name="ID0E3UHM" office:value-type="float" office:value="31655000">
            <text:p>31655000</text:p>
          </table:table-cell>
          <table:table-cell table:style-name="ID0EMVHM" office:value-type="float" office:value="1171857">
            <text:p>1171857</text:p>
          </table:table-cell>
          <table:table-cell table:style-name="ID0EMVHM" office:value-type="float" office:value="1171857">
            <text:p>1171857</text:p>
          </table:table-cell>
          <table:table-cell table:style-name="ID0E3THM" office:value-type="float" office:value="3.7019649344495345">
            <text:p>3.7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U2JO">
          <table:table-cell table:style-name="ID0E4SHM" office:value-type="string">
            <text:p>財產收入</text:p>
          </table:table-cell>
          <table:table-cell table:style-name="ID0E3UHM" table:formula="oooc:=10985000" office:value-type="float" office:value="10985000">
            <text:p>10985000</text:p>
          </table:table-cell>
          <table:table-cell table:style-name="ID0EMTHM" table:formula="oooc:=416982" office:value-type="float" office:value="416982">
            <text:p>416982</text:p>
          </table:table-cell>
          <table:table-cell table:style-name="ID0EMTHM" table:formula="oooc:=416982" office:value-type="float" office:value="416982">
            <text:p>416982</text:p>
          </table:table-cell>
          <table:table-cell table:style-name="ID0E3THM" office:value-type="float" office:value="3.7959217114246697">
            <text:p>3.8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A4JO">
          <table:table-cell table:style-name="ID0E4SHM" office:value-type="string">
            <text:p>營業盈餘及事業收入</text:p>
          </table:table-cell>
          <table:table-cell table:style-name="ID0E3UHM" office:value-type="float" office:value="6003000">
            <text:p>6003000</text:p>
          </table:table-cell>
          <table:table-cell table:style-name="ID0EKXHM" office:value-type="string">
            <text:p>-</text:p>
          </table:table-cell>
          <table:table-cell table:style-name="ID0EMVHM" office:value-type="float" office:value="0">
            <text:p>0</text:p>
          </table:table-cell>
          <table:table-cell table:style-name="ID0E3THM" office:value-type="float" office:value="0">
            <text:p>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K5JO">
          <table:table-cell table:style-name="ID0E4SHM" office:value-type="string">
            <text:p>補助及協助收入</text:p>
          </table:table-cell>
          <table:table-cell table:style-name="ID0E3UHM" office:value-type="float" office:value="3194075000">
            <text:p>3194075000</text:p>
          </table:table-cell>
          <table:table-cell table:style-name="ID0EMTHM" office:value-type="float" office:value="298782463">
            <text:p>298782463</text:p>
          </table:table-cell>
          <table:table-cell table:style-name="ID0EMTHM" office:value-type="float" office:value="298782463">
            <text:p>298782463</text:p>
          </table:table-cell>
          <table:table-cell table:style-name="ID0E3THM" office:value-type="float" office:value="9.3542719879777394">
            <text:p>9.35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T6JO">
          <table:table-cell table:style-name="ID0E4SHM" office:value-type="string">
            <text:p>捐獻及贈與收入</text:p>
          </table:table-cell>
          <table:table-cell table:style-name="ID0E3UHM" office:value-type="float" office:value="180001000">
            <text:p>180001000</text:p>
          </table:table-cell>
          <table:table-cell table:style-name="ID0EMVHM" office:value-type="float" office:value="0">
            <text:p>0</text:p>
          </table:table-cell>
          <table:table-cell table:style-name="ID0EMVHM" office:value-type="float" office:value="0">
            <text:p>0</text:p>
          </table:table-cell>
          <table:table-cell table:style-name="ID0E3THM" office:value-type="float" office:value="0">
            <text:p>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3AKO">
          <table:table-cell table:style-name="ID0E1XHM" office:value-type="string">
            <text:p>其他收入</text:p>
          </table:table-cell>
          <table:table-cell table:style-name="ID0EJYHM" office:value-type="float" office:value="4487000">
            <text:p>4487000</text:p>
          </table:table-cell>
          <table:table-cell table:style-name="ID0EZYHM" office:value-type="float" office:value="275308">
            <text:p>275308</text:p>
          </table:table-cell>
          <table:table-cell table:style-name="ID0EZYHM" office:value-type="float" office:value="275308">
            <text:p>275308</text:p>
          </table:table-cell>
          <table:table-cell table:style-name="ID0EJZHM" office:value-type="float" office:value="6.1356808558056608">
            <text:p>6.14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FCKO">
          <table:table-cell table:style-name="ID0EZZHM" office:value-type="string">
            <text:p>資料來源：主計處</text:p>
          </table:table-cell>
          <table:table-cell table:style-name="ID0EC1HM"/>
          <table:table-cell table:style-name="ID0EC1HM"/>
          <table:table-cell table:style-name="ID0EC1HM"/>
          <table:table-cell table:style-name="ID0EC1HM"/>
          <table:table-cell table:style-name="ID0ER1HM"/>
          <table:table-cell table:style-name="ID0ER1HM"/>
          <table:table-cell table:style-name="ID0ER1HM"/>
          <table:table-cell table:style-name="ID0ER1HM"/>
          <table:table-cell table:number-columns-repeated="2" table:style-name="ID0EA2HM"/>
          <table:table-cell table:style-name="ID0EK2HM"/>
          <table:table-cell table:number-columns-repeated="244" table:style-name="ID0EA2HM"/>
        </table:table-row>
        <table:table-row xmlns:xdr="http://schemas.openxmlformats.org/drawingml/2006/spreadsheetDrawing" table:style-name="ID0EXDKO">
          <table:table-cell table:number-columns-repeated="1" table:style-name="ID0EPSHM"/>
          <table:table-cell table:style-name="ID0EV2HM"/>
          <table:table-cell table:style-name="ID0EV2HM"/>
          <table:table-cell table:style-name="ID0EV2HM"/>
          <table:table-cell table:style-name="ID0EE3HM"/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TEKO">
          <table:table-cell table:number-columns-repeated="1" table:style-name="ID0EPSHM"/>
          <table:table-cell table:style-name="ID0EV2HM"/>
          <table:table-cell table:style-name="ID0EV2HM"/>
          <table:table-cell table:style-name="ID0EV2HM"/>
          <table:table-cell table:style-name="ID0EE3HM"/>
          <table:table-cell table:style-name="ID0EASHM"/>
          <table:table-cell table:number-columns-repeated="250" table:style-name="ID0EPSHM"/>
        </table:table-row>
        <table:table-row table:style-name="ro35" table:number-rows-repeated="65535">
          <table:table-cell table:number-columns-repeated="256"/>
        </table:table-row>
      </table:table>
      <table:table table:name="10802" table:style-name="ID0EHMNO" table:print-ranges="'10802'.A1:'10802'.E21">
        <table:table-column table:style-name="ID0EZNAO" table:default-cell-style-name="ID0EU3HM"/>
        <table:table-column table:style-name="ID0EAOAO" table:default-cell-style-name="ID0E43HM"/>
        <table:table-column table:style-name="ID0EHOAO" table:number-columns-repeated="2" table:default-cell-style-name="ID0E43HM"/>
        <table:table-column table:style-name="ID0EOOAO" table:default-cell-style-name="ID0EL4HM"/>
        <table:table-column table:style-name="ID0EVOAO" table:default-cell-style-name="ID0E14HM"/>
        <table:table-column table:style-name="ID0E3OAO" table:number-columns-repeated="250" table:default-cell-style-name="ID0EU3HM"/>
        <table:table-column table:style-name="ID0ECPAO" table:default-cell-style-name="ID0EU3HM"/>
        <table:table-row xmlns:xdr="http://schemas.openxmlformats.org/drawingml/2006/spreadsheetDrawing" table:style-name="ID0EBSCO">
          <table:table-cell table:number-rows-spanned="1" table:number-columns-spanned="5" table:style-name="ID0EQHIMID0EQHIM" office:value-type="string">
            <text:p>表32.連江縣縣庫收入概況</text:p>
          </table:table-cell>
          <table:covered-table-cell table:number-columns-repeated="4"/>
          <table:table-cell table:number-columns-repeated="2" table:style-name="ID0ENMHM"/>
          <table:table-cell table:style-name="ID0E1MHM"/>
          <table:table-cell table:number-columns-repeated="248" table:style-name="ID0ENMHM"/>
        </table:table-row>
        <table:table-row xmlns:xdr="http://schemas.openxmlformats.org/drawingml/2006/spreadsheetDrawing" table:style-name="ID0EDTCO">
          <table:table-cell table:number-rows-spanned="1" table:number-columns-spanned="5" table:style-name="ID0E5HIMID0E5HIM" office:value-type="string">
            <text:p><text:span>中華民國108</text:span><text:span text:style-name="ID0EV5BM">年</text:span><text:span text:style-name="ID0EA6BM">2</text:span><text:span text:style-name="ID0EP6BM">月份</text:span></text:p>
          </table:table-cell>
          <table:covered-table-cell table:number-columns-repeated="4"/>
          <table:table-cell table:number-columns-repeated="2" table:style-name="ID0ENMHM"/>
          <table:table-cell table:style-name="ID0E1MHM"/>
          <table:table-cell table:number-columns-repeated="248" table:style-name="ID0ENMHM"/>
        </table:table-row>
        <table:table-row xmlns:xdr="http://schemas.openxmlformats.org/drawingml/2006/spreadsheetDrawing" table:style-name="ID0EFUCO">
          <table:table-cell table:style-name="ID0EINHM"/>
          <table:table-cell table:style-name="ID0EINHM"/>
          <table:table-cell table:style-name="ID0EINHM"/>
          <table:table-cell table:style-name="ID0EINHM"/>
          <table:table-cell table:style-name="ID0EINHM"/>
          <table:table-cell table:number-columns-repeated="2" table:style-name="ID0ENMHM"/>
          <table:table-cell table:style-name="ID0E1MHM"/>
          <table:table-cell table:number-columns-repeated="248" table:style-name="ID0ENMHM"/>
        </table:table-row>
        <table:table-row xmlns:xdr="http://schemas.openxmlformats.org/drawingml/2006/spreadsheetDrawing" table:style-name="ID0EFVCO">
          <table:table-cell table:style-name="ID0EXNHM" office:value-type="string">
            <text:p>歲入科目</text:p>
          </table:table-cell>
          <table:table-cell table:style-name="ID0EGOHM" office:value-type="string">
            <text:p>預算數</text:p>
          </table:table-cell>
          <table:table-cell table:style-name="ID0EWOHM" office:value-type="string">
            <text:p>本月份
實收數</text:p>
          </table:table-cell>
          <table:table-cell table:style-name="ID0EWOHM" office:value-type="string">
            <text:p><text:span text:style-name="ID0ERACM">本月底實收</text:span></text:p>
            <text:p><text:span text:style-name="ID0ERACM">累</text:span><text:span text:style-name="ID0ETACM">     </text:span><text:span text:style-name="ID0EEBCM">計</text:span><text:span text:style-name="ID0EPBCM">     </text:span><text:span text:style-name="ID0EACCM">數</text:span></text:p>
          </table:table-cell>
          <table:table-cell table:style-name="ID0EGPHM" office:value-type="string">
            <text:p><text:span text:style-name="ID0EQCCM">占各科目預算</text:span></text:p>
            <text:p><text:span text:style-name="ID0EQCCM">百</text:span><text:span text:style-name="ID0ESCCM"> </text:span><text:span text:style-name="ID0EDDCM">分</text:span><text:span text:style-name="ID0EODCM"> </text:span><text:span text:style-name="ID0E6DCM">比</text:span><text:span text:style-name="ID0EKECM"> ( </text:span><text:span text:style-name="ID0E1ECM">%</text:span><text:span text:style-name="ID0EFFCM"> )</text:span></text:p>
          </table:table-cell>
          <table:table-cell table:number-columns-repeated="2" table:style-name="ID0EWPHM"/>
          <table:table-cell table:style-name="ID0EEQHM"/>
          <table:table-cell table:number-columns-repeated="248" table:style-name="ID0EWPHM"/>
        </table:table-row>
        <table:table-row xmlns:xdr="http://schemas.openxmlformats.org/drawingml/2006/spreadsheetDrawing" table:style-name="ID0EPWCO">
          <table:table-cell table:style-name="ID0ETQHM" office:value-type="string">
            <text:p>總計</text:p>
          </table:table-cell>
          <table:table-cell table:style-name="ID0EBRHM" table:formula="oooc:=[.B6]+SUM([.B14:.B20])" office:value-type="float" office:value="4060846000">
            <text:p>4060846000</text:p>
          </table:table-cell>
          <table:table-cell table:style-name="ID0EBRHM" table:formula="oooc:=[.C6]+SUM([.C14:.C20])" office:value-type="float" office:value="273552933">
            <text:p>273552933</text:p>
          </table:table-cell>
          <table:table-cell table:style-name="ID0EBRHM" table:formula="oooc:=[.D6]+SUM([.D14:.D20])" office:value-type="float" office:value="736940000">
            <text:p>736940000</text:p>
          </table:table-cell>
          <table:table-cell table:style-name="ID0EQRHM" table:formula="oooc:=[.D5]/[.B5]*100" office:value-type="float" office:value="18.14745006336118">
            <text:p>18.15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3XCO">
          <table:table-cell table:style-name="ID0E4SHM" office:value-type="string">
            <text:p>稅課收入</text:p>
          </table:table-cell>
          <table:table-cell table:style-name="ID0EMTHM" table:formula="oooc:=SUM([.B7:.B13])" office:value-type="float" office:value="628580000">
            <text:p>628580000</text:p>
          </table:table-cell>
          <table:table-cell table:style-name="ID0EMTHM" table:formula="oooc:=SUM([.C7:.C13])" office:value-type="float" office:value="44266981">
            <text:p>44266981</text:p>
          </table:table-cell>
          <table:table-cell table:style-name="ID0EMTHM" table:formula="oooc:=SUM([.D7:.D13])" office:value-type="float" office:value="206954818">
            <text:p>206954818</text:p>
          </table:table-cell>
          <table:table-cell table:style-name="ID0E3THM" office:value-type="float" office:value="32.924181170256766">
            <text:p>32.92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IZCO">
          <table:table-cell table:style-name="ID0EMUHM" office:value-type="string">
            <text:p>菸酒稅</text:p>
          </table:table-cell>
          <table:table-cell table:style-name="ID0E3UHM" office:value-type="float" office:value="71679000">
            <text:p>71679000</text:p>
          </table:table-cell>
          <table:table-cell table:style-name="ID0EMVHM" office:value-type="float" office:value="6856738">
            <text:p>6856738</text:p>
          </table:table-cell>
          <table:table-cell table:style-name="ID0EMVHM" office:value-type="float" office:value="6856738">
            <text:p>6856738</text:p>
          </table:table-cell>
          <table:table-cell table:style-name="ID0E3THM" office:value-type="float" office:value="9.5658951715286218">
            <text:p>9.57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R1CO">
          <table:table-cell table:style-name="ID0EMUHM" office:value-type="string">
            <text:p>統籌分配稅</text:p>
          </table:table-cell>
          <table:table-cell table:style-name="ID0E3UHM" office:value-type="float" office:value="535901000">
            <text:p>535901000</text:p>
          </table:table-cell>
          <table:table-cell table:style-name="ID0E3VHM" office:value-type="float" office:value="36322000">
            <text:p>36322000</text:p>
          </table:table-cell>
          <table:table-cell table:style-name="ID0EMVHM" office:value-type="float" office:value="199009837">
            <text:p>199009837</text:p>
          </table:table-cell>
          <table:table-cell table:style-name="ID0E3THM" office:value-type="float" office:value="37.135559926180392">
            <text:p>37.14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12CO">
          <table:table-cell table:style-name="ID0EMWHM" office:value-type="string">
            <text:p>地價稅</text:p>
          </table:table-cell>
          <table:table-cell table:style-name="ID0E3UHM" office:value-type="float" office:value="2500000">
            <text:p>2500000</text:p>
          </table:table-cell>
          <table:table-cell table:style-name="ID0EMVHM" office:value-type="float" office:value="0">
            <text:p>0</text:p>
          </table:table-cell>
          <table:table-cell table:style-name="ID0EMVHM" office:value-type="float" office:value="0">
            <text:p>0</text:p>
          </table:table-cell>
          <table:table-cell table:style-name="ID0E3THM" office:value-type="float" office:value="0">
            <text:p>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D4CO">
          <table:table-cell table:style-name="ID0EMWHM" office:value-type="string">
            <text:p>土地增值稅</text:p>
          </table:table-cell>
          <table:table-cell table:style-name="ID0E3UHM" office:value-type="float" office:value="4800000">
            <text:p>4800000</text:p>
          </table:table-cell>
          <table:table-cell table:style-name="ID0EMVHM" office:value-type="float" office:value="520932">
            <text:p>520932</text:p>
          </table:table-cell>
          <table:table-cell table:style-name="ID0EMVHM" office:value-type="float" office:value="520932">
            <text:p>520932</text:p>
          </table:table-cell>
          <table:table-cell table:style-name="ID0E3THM" office:value-type="float" office:value="10.85275">
            <text:p>10.85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M5CO">
          <table:table-cell table:style-name="ID0E2WHM" office:value-type="string">
            <text:p>房屋稅</text:p>
          </table:table-cell>
          <table:table-cell table:style-name="ID0E3UHM" office:value-type="float" office:value="3200000">
            <text:p>3200000</text:p>
          </table:table-cell>
          <table:table-cell table:style-name="ID0EMVHM" office:value-type="float" office:value="0">
            <text:p>0</text:p>
          </table:table-cell>
          <table:table-cell table:style-name="ID0EMVHM" office:value-type="float" office:value="0">
            <text:p>0</text:p>
          </table:table-cell>
          <table:table-cell table:style-name="ID0E3THM" office:value-type="float" office:value="0">
            <text:p>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V6CO">
          <table:table-cell table:style-name="ID0E2WHM" office:value-type="string">
            <text:p>使用牌照稅</text:p>
          </table:table-cell>
          <table:table-cell table:style-name="ID0E3UHM" office:value-type="float" office:value="9000000">
            <text:p>9000000</text:p>
          </table:table-cell>
          <table:table-cell table:style-name="ID0EMVHM" office:value-type="float" office:value="65534">
            <text:p>65534</text:p>
          </table:table-cell>
          <table:table-cell table:style-name="ID0EMVHM" office:value-type="float" office:value="65534">
            <text:p>65534</text:p>
          </table:table-cell>
          <table:table-cell table:style-name="ID0E3THM" office:value-type="float" office:value="0.72815555555555556">
            <text:p>0.73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5ADO">
          <table:table-cell table:style-name="ID0E2WHM" office:value-type="string">
            <text:p>印花稅</text:p>
          </table:table-cell>
          <table:table-cell table:style-name="ID0E3UHM" office:value-type="float" office:value="1500000">
            <text:p>1500000</text:p>
          </table:table-cell>
          <table:table-cell table:style-name="ID0EMVHM" office:value-type="float" office:value="501777">
            <text:p>501777</text:p>
          </table:table-cell>
          <table:table-cell table:style-name="ID0EMVHM" office:value-type="float" office:value="501777">
            <text:p>501777</text:p>
          </table:table-cell>
          <table:table-cell table:style-name="ID0E3THM" office:value-type="float" office:value="33.451799999999999">
            <text:p>33.45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HCDO">
          <table:table-cell table:style-name="ID0E4SHM" office:value-type="string">
            <text:p>罰款及賠償收入</text:p>
          </table:table-cell>
          <table:table-cell table:style-name="ID0E3UHM" office:value-type="float" office:value="5060000">
            <text:p>5060000</text:p>
          </table:table-cell>
          <table:table-cell table:style-name="ID0EKXHM" office:value-type="float" office:value="217960">
            <text:p>217960</text:p>
          </table:table-cell>
          <table:table-cell table:style-name="ID0EMVHM" office:value-type="float" office:value="270580">
            <text:p>270580</text:p>
          </table:table-cell>
          <table:table-cell table:style-name="ID0E3THM" office:value-type="float" office:value="5.3474308300395252">
            <text:p>5.35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QDDO">
          <table:table-cell table:style-name="ID0E4SHM" office:value-type="string">
            <text:p>規費收入</text:p>
          </table:table-cell>
          <table:table-cell table:style-name="ID0E3UHM" office:value-type="float" office:value="31655000">
            <text:p>31655000</text:p>
          </table:table-cell>
          <table:table-cell table:style-name="ID0EMVHM" office:value-type="float" office:value="1284138">
            <text:p>1284138</text:p>
          </table:table-cell>
          <table:table-cell table:style-name="ID0EMVHM" office:value-type="float" office:value="2455995">
            <text:p>2455995</text:p>
          </table:table-cell>
          <table:table-cell table:style-name="ID0E3THM" office:value-type="float" office:value="7.7586321276259671">
            <text:p>7.76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ZEDO">
          <table:table-cell table:style-name="ID0E4SHM" office:value-type="string">
            <text:p>財產收入</text:p>
          </table:table-cell>
          <table:table-cell table:style-name="ID0E3UHM" table:formula="oooc:=10985000" office:value-type="float" office:value="10985000">
            <text:p>10985000</text:p>
          </table:table-cell>
          <table:table-cell table:style-name="ID0EMTHM" office:value-type="float" office:value="4342984">
            <text:p>4342984</text:p>
          </table:table-cell>
          <table:table-cell table:style-name="ID0EMTHM" office:value-type="float" office:value="4759966">
            <text:p>4759966</text:p>
          </table:table-cell>
          <table:table-cell table:style-name="ID0E3THM" office:value-type="float" office:value="43.331506599908963">
            <text:p>43.33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DGDO">
          <table:table-cell table:style-name="ID0E4SHM" office:value-type="string">
            <text:p>營業盈餘及事業收入</text:p>
          </table:table-cell>
          <table:table-cell table:style-name="ID0E3UHM" office:value-type="float" office:value="6003000">
            <text:p>6003000</text:p>
          </table:table-cell>
          <table:table-cell table:style-name="ID0EKXHM" office:value-type="string">
            <text:p>-</text:p>
          </table:table-cell>
          <table:table-cell table:style-name="ID0EMVHM" office:value-type="float" office:value="0">
            <text:p>0</text:p>
          </table:table-cell>
          <table:table-cell table:style-name="ID0E3THM" office:value-type="float" office:value="0">
            <text:p>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NHDO">
          <table:table-cell table:style-name="ID0E4SHM" office:value-type="string">
            <text:p>補助及協助收入</text:p>
          </table:table-cell>
          <table:table-cell table:style-name="ID0E3UHM" office:value-type="float" office:value="3194075000">
            <text:p>3194075000</text:p>
          </table:table-cell>
          <table:table-cell table:style-name="ID0EMTHM" office:value-type="float" office:value="222862765">
            <text:p>222862765</text:p>
          </table:table-cell>
          <table:table-cell table:style-name="ID0EMTHM" office:value-type="float" office:value="521645228">
            <text:p>521645228</text:p>
          </table:table-cell>
          <table:table-cell table:style-name="ID0E3THM" office:value-type="float" office:value="16.331652450239897">
            <text:p>16.33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WIDO">
          <table:table-cell table:style-name="ID0E4SHM" office:value-type="string">
            <text:p>捐獻及贈與收入</text:p>
          </table:table-cell>
          <table:table-cell table:style-name="ID0E3UHM" office:value-type="float" office:value="180001000">
            <text:p>180001000</text:p>
          </table:table-cell>
          <table:table-cell table:style-name="ID0EMVHM" office:value-type="float" office:value="0">
            <text:p>0</text:p>
          </table:table-cell>
          <table:table-cell table:style-name="ID0EMVHM" office:value-type="float" office:value="0">
            <text:p>0</text:p>
          </table:table-cell>
          <table:table-cell table:style-name="ID0E3THM" office:value-type="float" office:value="0">
            <text:p>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6JDO">
          <table:table-cell table:style-name="ID0E1XHM" office:value-type="string">
            <text:p>其他收入</text:p>
          </table:table-cell>
          <table:table-cell table:style-name="ID0EJYHM" office:value-type="float" office:value="4487000">
            <text:p>4487000</text:p>
          </table:table-cell>
          <table:table-cell table:style-name="ID0EZYHM" office:value-type="float" office:value="578105">
            <text:p>578105</text:p>
          </table:table-cell>
          <table:table-cell table:style-name="ID0EZYHM" office:value-type="float" office:value="853413">
            <text:p>853413</text:p>
          </table:table-cell>
          <table:table-cell table:style-name="ID0EJZHM" office:value-type="float" office:value="19.019679072877203">
            <text:p>19.02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ILDO">
          <table:table-cell table:style-name="ID0EZZHM" office:value-type="string">
            <text:p>資料來源：主計處</text:p>
          </table:table-cell>
          <table:table-cell table:style-name="ID0EC1HM"/>
          <table:table-cell table:style-name="ID0EC1HM"/>
          <table:table-cell table:style-name="ID0EC1HM"/>
          <table:table-cell table:style-name="ID0EC1HM"/>
          <table:table-cell table:style-name="ID0ER1HM"/>
          <table:table-cell table:style-name="ID0ER1HM"/>
          <table:table-cell table:style-name="ID0ER1HM"/>
          <table:table-cell table:style-name="ID0ER1HM"/>
          <table:table-cell table:number-columns-repeated="2" table:style-name="ID0EA2HM"/>
          <table:table-cell table:style-name="ID0EK2HM"/>
          <table:table-cell table:number-columns-repeated="244" table:style-name="ID0EA2HM"/>
        </table:table-row>
        <table:table-row xmlns:xdr="http://schemas.openxmlformats.org/drawingml/2006/spreadsheetDrawing" table:style-name="ID0E1MDO">
          <table:table-cell table:number-columns-repeated="1" table:style-name="ID0EPSHM"/>
          <table:table-cell table:style-name="ID0EV2HM"/>
          <table:table-cell table:style-name="ID0EV2HM"/>
          <table:table-cell table:style-name="ID0EV2HM"/>
          <table:table-cell table:style-name="ID0EE3HM"/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WNDO">
          <table:table-cell table:number-columns-repeated="1" table:style-name="ID0EPSHM"/>
          <table:table-cell table:style-name="ID0EV2HM"/>
          <table:table-cell table:style-name="ID0EV2HM"/>
          <table:table-cell table:style-name="ID0EV2HM"/>
          <table:table-cell table:style-name="ID0EE3HM"/>
          <table:table-cell table:style-name="ID0EASHM"/>
          <table:table-cell table:number-columns-repeated="250" table:style-name="ID0EPSHM"/>
        </table:table-row>
        <table:table-row table:style-name="ro30" table:number-rows-repeated="65535">
          <table:table-cell table:number-columns-repeated="256"/>
        </table:table-row>
      </table:table>
      <table:table table:name="10803" table:style-name="ID0EMMNO" table:print-ranges="'10803'.A1:'10803'.E21">
        <table:table-column table:style-name="ID0EOHKM" table:default-cell-style-name="ID0EU3HM"/>
        <table:table-column table:style-name="ID0EVHKM" table:default-cell-style-name="ID0E43HM"/>
        <table:table-column table:style-name="ID0E3HKM" table:number-columns-repeated="2" table:default-cell-style-name="ID0E43HM"/>
        <table:table-column table:style-name="ID0EDIKM" table:default-cell-style-name="ID0EL4HM"/>
        <table:table-column table:style-name="ID0EKIKM" table:default-cell-style-name="ID0E14HM"/>
        <table:table-column table:style-name="ID0ERIKM" table:number-columns-repeated="250" table:default-cell-style-name="ID0EU3HM"/>
        <table:table-column table:style-name="ID0EXIKM" table:default-cell-style-name="ID0EU3HM"/>
        <table:table-row xmlns:xdr="http://schemas.openxmlformats.org/drawingml/2006/spreadsheetDrawing" table:style-name="ID0EWLMM">
          <table:table-cell table:number-rows-spanned="1" table:number-columns-spanned="5" table:style-name="ID0EQHIMID0EQHIM" office:value-type="string">
            <text:p>表32.連江縣縣庫收入概況</text:p>
          </table:table-cell>
          <table:covered-table-cell table:number-columns-repeated="4"/>
          <table:table-cell table:number-columns-repeated="2" table:style-name="ID0ENMHM"/>
          <table:table-cell table:style-name="ID0E1MHM"/>
          <table:table-cell table:number-columns-repeated="248" table:style-name="ID0ENMHM"/>
        </table:table-row>
        <table:table-row xmlns:xdr="http://schemas.openxmlformats.org/drawingml/2006/spreadsheetDrawing" table:style-name="ID0EYMMM">
          <table:table-cell table:number-rows-spanned="1" table:number-columns-spanned="5" table:style-name="ID0E5HIMID0E5HIM" office:value-type="string">
            <text:p><text:span>中華民國108</text:span><text:span text:style-name="ID0EIJCM">年</text:span><text:span text:style-name="ID0ETJCM">3</text:span><text:span text:style-name="ID0ECKCM">月份</text:span></text:p>
          </table:table-cell>
          <table:covered-table-cell table:number-columns-repeated="4"/>
          <table:table-cell table:number-columns-repeated="2" table:style-name="ID0ENMHM"/>
          <table:table-cell table:style-name="ID0E1MHM"/>
          <table:table-cell table:number-columns-repeated="248" table:style-name="ID0ENMHM"/>
        </table:table-row>
        <table:table-row xmlns:xdr="http://schemas.openxmlformats.org/drawingml/2006/spreadsheetDrawing" table:style-name="ID0E1NMM">
          <table:table-cell table:style-name="ID0EINHM"/>
          <table:table-cell table:style-name="ID0EINHM"/>
          <table:table-cell table:style-name="ID0EINHM"/>
          <table:table-cell table:style-name="ID0EINHM"/>
          <table:table-cell table:style-name="ID0EINHM"/>
          <table:table-cell table:number-columns-repeated="2" table:style-name="ID0ENMHM"/>
          <table:table-cell table:style-name="ID0E1MHM"/>
          <table:table-cell table:number-columns-repeated="248" table:style-name="ID0ENMHM"/>
        </table:table-row>
        <table:table-row xmlns:xdr="http://schemas.openxmlformats.org/drawingml/2006/spreadsheetDrawing" table:style-name="ID0E1OMM">
          <table:table-cell table:style-name="ID0EXNHM" office:value-type="string">
            <text:p>歲入科目</text:p>
          </table:table-cell>
          <table:table-cell table:style-name="ID0EGOHM" office:value-type="string">
            <text:p>預算數</text:p>
          </table:table-cell>
          <table:table-cell table:style-name="ID0EWOHM" office:value-type="string">
            <text:p>本月份
實收數</text:p>
          </table:table-cell>
          <table:table-cell table:style-name="ID0EWOHM" office:value-type="string">
            <text:p><text:span text:style-name="ID0EYVBM">本月底實收</text:span></text:p>
            <text:p><text:span text:style-name="ID0EYVBM">累</text:span><text:span text:style-name="ID0E1VBM">     </text:span><text:span text:style-name="ID0ELWBM">計</text:span><text:span text:style-name="ID0EWWBM">     </text:span><text:span text:style-name="ID0EHXBM">數</text:span></text:p>
          </table:table-cell>
          <table:table-cell table:style-name="ID0EGPHM" office:value-type="string">
            <text:p><text:span text:style-name="ID0EXXBM">占各科目預算</text:span></text:p>
            <text:p><text:span text:style-name="ID0EXXBM">百</text:span><text:span text:style-name="ID0EZXBM"> </text:span><text:span text:style-name="ID0EKYBM">分</text:span><text:span text:style-name="ID0EVYBM"> </text:span><text:span text:style-name="ID0EGZBM">比</text:span><text:span text:style-name="ID0ERZBM"> ( </text:span><text:span text:style-name="ID0EB1BM">%</text:span><text:span text:style-name="ID0EM1BM"> )</text:span></text:p>
          </table:table-cell>
          <table:table-cell table:number-columns-repeated="2" table:style-name="ID0EWPHM"/>
          <table:table-cell table:style-name="ID0EEQHM"/>
          <table:table-cell table:number-columns-repeated="248" table:style-name="ID0EWPHM"/>
        </table:table-row>
        <table:table-row xmlns:xdr="http://schemas.openxmlformats.org/drawingml/2006/spreadsheetDrawing" table:style-name="ID0EEQMM">
          <table:table-cell table:style-name="ID0ETQHM" office:value-type="string">
            <text:p>總計</text:p>
          </table:table-cell>
          <table:table-cell table:style-name="ID0EBRHM" table:formula="oooc:=[.B6]+SUM([.B14:.B20])" office:value-type="float" office:value="4060846000">
            <text:p>4060846000</text:p>
          </table:table-cell>
          <table:table-cell table:style-name="ID0EBRHM" table:formula="oooc:=[.C6]+SUM([.C14:.C20])" office:value-type="float" office:value="127688125">
            <text:p>127688125</text:p>
          </table:table-cell>
          <table:table-cell table:style-name="ID0EBRHM" table:formula="oooc:=[.D6]+SUM([.D14:.D20])" office:value-type="float" office:value="864628125">
            <text:p>864628125</text:p>
          </table:table-cell>
          <table:table-cell table:style-name="ID0EQRHM" table:formula="oooc:=[.D5]/[.B5]*100" office:value-type="float" office:value="21.291822566036732">
            <text:p>21.29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RRMM">
          <table:table-cell table:style-name="ID0E4SHM" office:value-type="string">
            <text:p>稅課收入</text:p>
          </table:table-cell>
          <table:table-cell table:style-name="ID0EMTHM" table:formula="oooc:=SUM([.B7:.B13])" office:value-type="float" office:value="628580000">
            <text:p>628580000</text:p>
          </table:table-cell>
          <table:table-cell table:style-name="ID0EMTHM" table:formula="oooc:=SUM([.C7:.C13])" office:value-type="float" office:value="42871361">
            <text:p>42871361</text:p>
          </table:table-cell>
          <table:table-cell table:style-name="ID0EMTHM" table:formula="oooc:=SUM([.D7:.D13])" office:value-type="float" office:value="249826179">
            <text:p>249826179</text:p>
          </table:table-cell>
          <table:table-cell table:style-name="ID0E3THM" office:value-type="float" office:value="39.744531960927802">
            <text:p>39.74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4SMM">
          <table:table-cell table:style-name="ID0EMUHM" office:value-type="string">
            <text:p>菸酒稅</text:p>
          </table:table-cell>
          <table:table-cell table:style-name="ID0E3UHM" office:value-type="float" office:value="71679000">
            <text:p>71679000</text:p>
          </table:table-cell>
          <table:table-cell table:style-name="ID0EMVHM" office:value-type="float" office:value="5999646">
            <text:p>5999646</text:p>
          </table:table-cell>
          <table:table-cell table:style-name="ID0EMVHM" office:value-type="float" office:value="12856384">
            <text:p>12856384</text:p>
          </table:table-cell>
          <table:table-cell table:style-name="ID0E3THM" office:value-type="float" office:value="17.936053795393349">
            <text:p>17.94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GUMM">
          <table:table-cell table:style-name="ID0EMUHM" office:value-type="string">
            <text:p>統籌分配稅</text:p>
          </table:table-cell>
          <table:table-cell table:style-name="ID0E3UHM" office:value-type="float" office:value="535901000">
            <text:p>535901000</text:p>
          </table:table-cell>
          <table:table-cell table:style-name="ID0E3VHM" office:value-type="float" office:value="36269600">
            <text:p>36269600</text:p>
          </table:table-cell>
          <table:table-cell table:style-name="ID0EMVHM" office:value-type="float" office:value="235279437">
            <text:p>235279437</text:p>
          </table:table-cell>
          <table:table-cell table:style-name="ID0E3THM" office:value-type="float" office:value="43.903526397599556">
            <text:p>43.9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PVMM">
          <table:table-cell table:style-name="ID0EMWHM" office:value-type="string">
            <text:p>地價稅</text:p>
          </table:table-cell>
          <table:table-cell table:style-name="ID0E3UHM" office:value-type="float" office:value="2500000">
            <text:p>2500000</text:p>
          </table:table-cell>
          <table:table-cell table:style-name="ID0EMVHM" office:value-type="float" office:value="0">
            <text:p>0</text:p>
          </table:table-cell>
          <table:table-cell table:style-name="ID0EMVHM"/>
          <table:table-cell table:style-name="ID0E3THM" office:value-type="float" office:value="0">
            <text:p>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XWMM">
          <table:table-cell table:style-name="ID0EMWHM" office:value-type="string">
            <text:p>土地增值稅</text:p>
          </table:table-cell>
          <table:table-cell table:style-name="ID0E3UHM" office:value-type="float" office:value="4800000">
            <text:p>4800000</text:p>
          </table:table-cell>
          <table:table-cell table:style-name="ID0EMVHM" office:value-type="float" office:value="241300">
            <text:p>241300</text:p>
          </table:table-cell>
          <table:table-cell table:style-name="ID0EMVHM" office:value-type="float" office:value="762232">
            <text:p>762232</text:p>
          </table:table-cell>
          <table:table-cell table:style-name="ID0E3THM" office:value-type="float" office:value="15.879833333333334">
            <text:p>15.88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AYMM">
          <table:table-cell table:style-name="ID0E2WHM" office:value-type="string">
            <text:p>房屋稅</text:p>
          </table:table-cell>
          <table:table-cell table:style-name="ID0E3UHM" office:value-type="float" office:value="3200000">
            <text:p>3200000</text:p>
          </table:table-cell>
          <table:table-cell table:style-name="ID0EMVHM" office:value-type="float" office:value="0">
            <text:p>0</text:p>
          </table:table-cell>
          <table:table-cell table:style-name="ID0EMVHM" office:value-type="float" office:value="0">
            <text:p>0</text:p>
          </table:table-cell>
          <table:table-cell table:style-name="ID0E3THM" office:value-type="float" office:value="0">
            <text:p>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JZMM">
          <table:table-cell table:style-name="ID0E2WHM" office:value-type="string">
            <text:p>使用牌照稅</text:p>
          </table:table-cell>
          <table:table-cell table:style-name="ID0E3UHM" office:value-type="float" office:value="9000000">
            <text:p>9000000</text:p>
          </table:table-cell>
          <table:table-cell table:style-name="ID0EMVHM" office:value-type="float" office:value="159201">
            <text:p>159201</text:p>
          </table:table-cell>
          <table:table-cell table:style-name="ID0EMVHM" office:value-type="float" office:value="224735">
            <text:p>224735</text:p>
          </table:table-cell>
          <table:table-cell table:style-name="ID0E3THM" office:value-type="float" office:value="2.4970555555555554">
            <text:p>2.5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S1MM">
          <table:table-cell table:style-name="ID0E2WHM" office:value-type="string">
            <text:p>印花稅</text:p>
          </table:table-cell>
          <table:table-cell table:style-name="ID0E3UHM" office:value-type="float" office:value="1500000">
            <text:p>1500000</text:p>
          </table:table-cell>
          <table:table-cell table:style-name="ID0EMVHM" office:value-type="float" office:value="201614">
            <text:p>201614</text:p>
          </table:table-cell>
          <table:table-cell table:style-name="ID0EMVHM" office:value-type="float" office:value="703391">
            <text:p>703391</text:p>
          </table:table-cell>
          <table:table-cell table:style-name="ID0E3THM" office:value-type="float" office:value="46.892733333333332">
            <text:p>46.89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22MM">
          <table:table-cell table:style-name="ID0E4SHM" office:value-type="string">
            <text:p>罰款及賠償收入</text:p>
          </table:table-cell>
          <table:table-cell table:style-name="ID0E3UHM" office:value-type="float" office:value="5060000">
            <text:p>5060000</text:p>
          </table:table-cell>
          <table:table-cell table:style-name="ID0EKXHM" office:value-type="float" office:value="453840">
            <text:p>453840</text:p>
          </table:table-cell>
          <table:table-cell table:style-name="ID0EMVHM" office:value-type="float" office:value="724420">
            <text:p>724420</text:p>
          </table:table-cell>
          <table:table-cell table:style-name="ID0E3THM" office:value-type="float" office:value="14.316600790513833">
            <text:p>14.32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E4MM">
          <table:table-cell table:style-name="ID0E4SHM" office:value-type="string">
            <text:p>規費收入</text:p>
          </table:table-cell>
          <table:table-cell table:style-name="ID0E3UHM" office:value-type="float" office:value="31655000">
            <text:p>31655000</text:p>
          </table:table-cell>
          <table:table-cell table:style-name="ID0EMVHM" office:value-type="float" office:value="2103209">
            <text:p>2103209</text:p>
          </table:table-cell>
          <table:table-cell table:style-name="ID0EMVHM" office:value-type="float" office:value="4559204">
            <text:p>4559204</text:p>
          </table:table-cell>
          <table:table-cell table:style-name="ID0E3THM" office:value-type="float" office:value="14.402792607802875">
            <text:p>14.4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N5MM">
          <table:table-cell table:style-name="ID0E4SHM" office:value-type="string">
            <text:p>財產收入</text:p>
          </table:table-cell>
          <table:table-cell table:style-name="ID0E3UHM" table:formula="oooc:=10985000" office:value-type="float" office:value="10985000">
            <text:p>10985000</text:p>
          </table:table-cell>
          <table:table-cell table:style-name="ID0EMTHM" office:value-type="float" office:value="861196">
            <text:p>861196</text:p>
          </table:table-cell>
          <table:table-cell table:style-name="ID0EMTHM" office:value-type="float" office:value="5621162">
            <text:p>5621162</text:p>
          </table:table-cell>
          <table:table-cell table:style-name="ID0E3THM" office:value-type="float" office:value="51.171251706873008">
            <text:p>51.17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X6MM">
          <table:table-cell table:style-name="ID0E4SHM" office:value-type="string">
            <text:p>營業盈餘及事業收入</text:p>
          </table:table-cell>
          <table:table-cell table:style-name="ID0E3UHM" office:value-type="float" office:value="6003000">
            <text:p>6003000</text:p>
          </table:table-cell>
          <table:table-cell table:style-name="ID0EKXHM" office:value-type="string">
            <text:p>-</text:p>
          </table:table-cell>
          <table:table-cell table:style-name="ID0EMVHM" office:value-type="float" office:value="0">
            <text:p>0</text:p>
          </table:table-cell>
          <table:table-cell table:style-name="ID0E3THM" office:value-type="float" office:value="0">
            <text:p>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BBNM">
          <table:table-cell table:style-name="ID0E4SHM" office:value-type="string">
            <text:p>補助及協助收入</text:p>
          </table:table-cell>
          <table:table-cell table:style-name="ID0E3UHM" office:value-type="float" office:value="3194075000">
            <text:p>3194075000</text:p>
          </table:table-cell>
          <table:table-cell table:style-name="ID0EMTHM" office:value-type="float" office:value="80967586">
            <text:p>80967586</text:p>
          </table:table-cell>
          <table:table-cell table:style-name="ID0EMTHM" office:value-type="float" office:value="602612814">
            <text:p>602612814</text:p>
          </table:table-cell>
          <table:table-cell table:style-name="ID0E3THM" office:value-type="float" office:value="18.866583095262321">
            <text:p>18.87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KCNM">
          <table:table-cell table:style-name="ID0E4SHM" office:value-type="string">
            <text:p>捐獻及贈與收入</text:p>
          </table:table-cell>
          <table:table-cell table:style-name="ID0E3UHM" office:value-type="float" office:value="180001000">
            <text:p>180001000</text:p>
          </table:table-cell>
          <table:table-cell table:style-name="ID0EMVHM" office:value-type="float" office:value="0">
            <text:p>0</text:p>
          </table:table-cell>
          <table:table-cell table:style-name="ID0EMVHM" office:value-type="float" office:value="0">
            <text:p>0</text:p>
          </table:table-cell>
          <table:table-cell table:style-name="ID0E3THM" office:value-type="float" office:value="0">
            <text:p>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TDNM">
          <table:table-cell table:style-name="ID0E1XHM" office:value-type="string">
            <text:p>其他收入</text:p>
          </table:table-cell>
          <table:table-cell table:style-name="ID0EJYHM" office:value-type="float" office:value="4487000">
            <text:p>4487000</text:p>
          </table:table-cell>
          <table:table-cell table:style-name="ID0EZYHM" office:value-type="float" office:value="430933">
            <text:p>430933</text:p>
          </table:table-cell>
          <table:table-cell table:style-name="ID0EZYHM" office:value-type="float" office:value="1284346">
            <text:p>1284346</text:p>
          </table:table-cell>
          <table:table-cell table:style-name="ID0EJZHM" office:value-type="float" office:value="28.623712948517944">
            <text:p>28.62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3ENM">
          <table:table-cell table:style-name="ID0EZZHM" office:value-type="string">
            <text:p>資料來源：主計處</text:p>
          </table:table-cell>
          <table:table-cell table:style-name="ID0EC1HM"/>
          <table:table-cell table:style-name="ID0EC1HM"/>
          <table:table-cell table:style-name="ID0EC1HM"/>
          <table:table-cell table:style-name="ID0EC1HM"/>
          <table:table-cell table:style-name="ID0ER1HM"/>
          <table:table-cell table:style-name="ID0ER1HM"/>
          <table:table-cell table:style-name="ID0ER1HM"/>
          <table:table-cell table:style-name="ID0ER1HM"/>
          <table:table-cell table:number-columns-repeated="2" table:style-name="ID0EA2HM"/>
          <table:table-cell table:style-name="ID0EK2HM"/>
          <table:table-cell table:number-columns-repeated="244" table:style-name="ID0EA2HM"/>
        </table:table-row>
        <table:table-row xmlns:xdr="http://schemas.openxmlformats.org/drawingml/2006/spreadsheetDrawing" table:style-name="ID0EOGNM">
          <table:table-cell table:number-columns-repeated="1" table:style-name="ID0EPSHM"/>
          <table:table-cell table:style-name="ID0EV2HM"/>
          <table:table-cell table:style-name="ID0EV2HM"/>
          <table:table-cell table:style-name="ID0EV2HM"/>
          <table:table-cell table:style-name="ID0EE3HM"/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KHNM">
          <table:table-cell table:number-columns-repeated="1" table:style-name="ID0EPSHM"/>
          <table:table-cell table:style-name="ID0EV2HM"/>
          <table:table-cell table:style-name="ID0EV2HM"/>
          <table:table-cell table:style-name="ID0EV2HM"/>
          <table:table-cell table:style-name="ID0EE3HM"/>
          <table:table-cell table:style-name="ID0EASHM"/>
          <table:table-cell table:number-columns-repeated="250" table:style-name="ID0EPSHM"/>
        </table:table-row>
        <table:table-row table:style-name="ro26" table:number-rows-repeated="65535">
          <table:table-cell table:number-columns-repeated="256"/>
        </table:table-row>
      </table:table>
      <table:table table:name="10804" table:style-name="ID0ERMNO" table:print-ranges="'10804'.A1:'10804'.E21">
        <table:table-column table:style-name="ID0ET4CK" table:default-cell-style-name="ID0EU3HM"/>
        <table:table-column table:style-name="ID0E14CK" table:default-cell-style-name="ID0E43HM"/>
        <table:table-column table:style-name="ID0EB5CK" table:number-columns-repeated="2" table:default-cell-style-name="ID0E43HM"/>
        <table:table-column table:style-name="ID0EI5CK" table:default-cell-style-name="ID0EL4HM"/>
        <table:table-column table:style-name="ID0EP5CK" table:default-cell-style-name="ID0E14HM"/>
        <table:table-column table:style-name="ID0EW5CK" table:number-columns-repeated="250" table:default-cell-style-name="ID0EU3HM"/>
        <table:table-column table:style-name="ID0E35CK" table:default-cell-style-name="ID0EU3HM"/>
        <table:table-row xmlns:xdr="http://schemas.openxmlformats.org/drawingml/2006/spreadsheetDrawing" table:style-name="ID0E2BFK">
          <table:table-cell table:number-rows-spanned="1" table:number-columns-spanned="5" table:style-name="ID0EQHIMID0EQHIM" office:value-type="string">
            <text:p>表32.連江縣縣庫收入概況</text:p>
          </table:table-cell>
          <table:covered-table-cell table:number-columns-repeated="4"/>
          <table:table-cell table:number-columns-repeated="2" table:style-name="ID0ENMHM"/>
          <table:table-cell table:style-name="ID0E1MHM"/>
          <table:table-cell table:number-columns-repeated="248" table:style-name="ID0ENMHM"/>
        </table:table-row>
        <table:table-row xmlns:xdr="http://schemas.openxmlformats.org/drawingml/2006/spreadsheetDrawing" table:style-name="ID0E4CFK">
          <table:table-cell table:number-rows-spanned="1" table:number-columns-spanned="5" table:style-name="ID0E5HIMID0E5HIM" office:value-type="string">
            <text:p><text:span>中華民國108</text:span><text:span text:style-name="ID0E5LCM">年</text:span><text:span text:style-name="ID0EJMCM">4</text:span><text:span text:style-name="ID0EYMCM">月份</text:span></text:p>
          </table:table-cell>
          <table:covered-table-cell table:number-columns-repeated="4"/>
          <table:table-cell table:number-columns-repeated="2" table:style-name="ID0ENMHM"/>
          <table:table-cell table:style-name="ID0E1MHM"/>
          <table:table-cell table:number-columns-repeated="248" table:style-name="ID0ENMHM"/>
        </table:table-row>
        <table:table-row xmlns:xdr="http://schemas.openxmlformats.org/drawingml/2006/spreadsheetDrawing" table:style-name="ID0E6DFK">
          <table:table-cell table:style-name="ID0EINHM"/>
          <table:table-cell table:style-name="ID0EINHM"/>
          <table:table-cell table:style-name="ID0EINHM"/>
          <table:table-cell table:style-name="ID0EINHM"/>
          <table:table-cell table:style-name="ID0EINHM"/>
          <table:table-cell table:number-columns-repeated="2" table:style-name="ID0ENMHM"/>
          <table:table-cell table:style-name="ID0E1MHM"/>
          <table:table-cell table:number-columns-repeated="248" table:style-name="ID0ENMHM"/>
        </table:table-row>
        <table:table-row xmlns:xdr="http://schemas.openxmlformats.org/drawingml/2006/spreadsheetDrawing" table:style-name="ID0E6EFK">
          <table:table-cell table:style-name="ID0EXNHM" office:value-type="string">
            <text:p>歲入科目</text:p>
          </table:table-cell>
          <table:table-cell table:style-name="ID0EGOHM" office:value-type="string">
            <text:p>預算數</text:p>
          </table:table-cell>
          <table:table-cell table:style-name="ID0EWOHM" office:value-type="string">
            <text:p>本月份
實收數</text:p>
          </table:table-cell>
          <table:table-cell table:style-name="ID0EWOHM" office:value-type="string">
            <text:p><text:span text:style-name="ID0E1NCM">本月底實收</text:span></text:p>
            <text:p><text:span text:style-name="ID0E1NCM">累</text:span><text:span text:style-name="ID0E3NCM">     </text:span><text:span text:style-name="ID0ENOCM">計</text:span><text:span text:style-name="ID0EYOCM">     </text:span><text:span text:style-name="ID0EJPCM">數</text:span></text:p>
          </table:table-cell>
          <table:table-cell table:style-name="ID0EGPHM" office:value-type="string">
            <text:p><text:span text:style-name="ID0EZPCM">占各科目預算</text:span></text:p>
            <text:p><text:span text:style-name="ID0EZPCM">百</text:span><text:span text:style-name="ID0E2PCM"> </text:span><text:span text:style-name="ID0EMQCM">分</text:span><text:span text:style-name="ID0EXQCM"> </text:span><text:span text:style-name="ID0EIRCM">比</text:span><text:span text:style-name="ID0ETRCM"> ( </text:span><text:span text:style-name="ID0EDSCM">%</text:span><text:span text:style-name="ID0EOSCM"> )</text:span></text:p>
          </table:table-cell>
          <table:table-cell table:number-columns-repeated="2" table:style-name="ID0EWPHM"/>
          <table:table-cell table:style-name="ID0EEQHM"/>
          <table:table-cell table:number-columns-repeated="248" table:style-name="ID0EWPHM"/>
        </table:table-row>
        <table:table-row xmlns:xdr="http://schemas.openxmlformats.org/drawingml/2006/spreadsheetDrawing" table:style-name="ID0EJGFK">
          <table:table-cell table:style-name="ID0ETQHM" office:value-type="string">
            <text:p>總計</text:p>
          </table:table-cell>
          <table:table-cell table:style-name="ID0EBRHM" table:formula="oooc:=[.B6]+SUM([.B14:.B20])" office:value-type="float" office:value="4060846000">
            <text:p>4060846000</text:p>
          </table:table-cell>
          <table:table-cell table:style-name="ID0EBRHM" table:formula="oooc:=[.C6]+SUM([.C14:.C20])" office:value-type="float" office:value="232489183">
            <text:p>232489183</text:p>
          </table:table-cell>
          <table:table-cell table:style-name="ID0EBRHM" table:formula="oooc:=[.D6]+SUM([.D14:.D20])" office:value-type="float" office:value="1097117308">
            <text:p>1097117308</text:p>
          </table:table-cell>
          <table:table-cell table:style-name="ID0EQRHM" table:formula="oooc:=[.D5]/[.B5]*100" office:value-type="float" office:value="27.016964149834788">
            <text:p>27.02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WHFK">
          <table:table-cell table:style-name="ID0E4SHM" office:value-type="string">
            <text:p>稅課收入</text:p>
          </table:table-cell>
          <table:table-cell table:style-name="ID0EMTHM" table:formula="oooc:=SUM([.B7:.B13])" office:value-type="float" office:value="628580000">
            <text:p>628580000</text:p>
          </table:table-cell>
          <table:table-cell table:style-name="ID0EMTHM" table:formula="oooc:=SUM([.C7:.C13])" office:value-type="float" office:value="44820239">
            <text:p>44820239</text:p>
          </table:table-cell>
          <table:table-cell table:style-name="ID0EMTHM" table:formula="oooc:=SUM([.D7:.D13])" office:value-type="float" office:value="294646418">
            <text:p>294646418</text:p>
          </table:table-cell>
          <table:table-cell table:style-name="ID0E3THM" office:value-type="float" office:value="46.874927296445954">
            <text:p>46.87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CJFK">
          <table:table-cell table:style-name="ID0EMUHM" office:value-type="string">
            <text:p>菸酒稅</text:p>
          </table:table-cell>
          <table:table-cell table:style-name="ID0E3UHM" office:value-type="float" office:value="71679000">
            <text:p>71679000</text:p>
          </table:table-cell>
          <table:table-cell table:style-name="ID0EMVHM" office:value-type="float" office:value="5999646">
            <text:p>5999646</text:p>
          </table:table-cell>
          <table:table-cell table:style-name="ID0EMVHM" office:value-type="float" office:value="18856030">
            <text:p>18856030</text:p>
          </table:table-cell>
          <table:table-cell table:style-name="ID0E3THM" office:value-type="float" office:value="26.306212419258081">
            <text:p>26.31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LKFK">
          <table:table-cell table:style-name="ID0EMUHM" office:value-type="string">
            <text:p>統籌分配稅</text:p>
          </table:table-cell>
          <table:table-cell table:style-name="ID0E3UHM" office:value-type="float" office:value="535901000">
            <text:p>535901000</text:p>
          </table:table-cell>
          <table:table-cell table:style-name="ID0E3VHM" office:value-type="float" office:value="36358000">
            <text:p>36358000</text:p>
          </table:table-cell>
          <table:table-cell table:style-name="ID0EMVHM" office:value-type="float" office:value="271637437">
            <text:p>271637437</text:p>
          </table:table-cell>
          <table:table-cell table:style-name="ID0E3THM" office:value-type="float" office:value="50.687988453091151">
            <text:p>50.69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ULFK">
          <table:table-cell table:style-name="ID0EMWHM" office:value-type="string">
            <text:p>地價稅</text:p>
          </table:table-cell>
          <table:table-cell table:style-name="ID0E3UHM" office:value-type="float" office:value="2500000">
            <text:p>2500000</text:p>
          </table:table-cell>
          <table:table-cell table:style-name="ID0EMVHM" office:value-type="float" office:value="1277">
            <text:p>1277</text:p>
          </table:table-cell>
          <table:table-cell table:style-name="ID0EMVHM" office:value-type="float" office:value="1277">
            <text:p>1277</text:p>
          </table:table-cell>
          <table:table-cell table:style-name="ID0E3THM" office:value-type="float" office:value="5.1079999999999993E-2">
            <text:p>5NaN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4MFK">
          <table:table-cell table:style-name="ID0EMWHM" office:value-type="string">
            <text:p>土地增值稅</text:p>
          </table:table-cell>
          <table:table-cell table:style-name="ID0E3UHM" office:value-type="float" office:value="4800000">
            <text:p>4800000</text:p>
          </table:table-cell>
          <table:table-cell table:style-name="ID0EMVHM" office:value-type="float" office:value="802442">
            <text:p>802442</text:p>
          </table:table-cell>
          <table:table-cell table:style-name="ID0EMVHM" office:value-type="float" office:value="1564674">
            <text:p>1564674</text:p>
          </table:table-cell>
          <table:table-cell table:style-name="ID0E3THM" office:value-type="float" office:value="32.597375">
            <text:p>32.6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GOFK">
          <table:table-cell table:style-name="ID0E2WHM" office:value-type="string">
            <text:p>房屋稅</text:p>
          </table:table-cell>
          <table:table-cell table:style-name="ID0E3UHM" office:value-type="float" office:value="3200000">
            <text:p>3200000</text:p>
          </table:table-cell>
          <table:table-cell table:style-name="ID0EMVHM" office:value-type="float" office:value="0">
            <text:p>0</text:p>
          </table:table-cell>
          <table:table-cell table:style-name="ID0EMVHM" office:value-type="float" office:value="0">
            <text:p>0</text:p>
          </table:table-cell>
          <table:table-cell table:style-name="ID0E3THM" office:value-type="float" office:value="0">
            <text:p>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PPFK">
          <table:table-cell table:style-name="ID0E2WHM" office:value-type="string">
            <text:p>使用牌照稅</text:p>
          </table:table-cell>
          <table:table-cell table:style-name="ID0E3UHM" office:value-type="float" office:value="9000000">
            <text:p>9000000</text:p>
          </table:table-cell>
          <table:table-cell table:style-name="ID0EMVHM" office:value-type="float" office:value="795240">
            <text:p>795240</text:p>
          </table:table-cell>
          <table:table-cell table:style-name="ID0EMVHM" office:value-type="float" office:value="1019975">
            <text:p>1019975</text:p>
          </table:table-cell>
          <table:table-cell table:style-name="ID0E3THM" office:value-type="float" office:value="11.333055555555555">
            <text:p>11.33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YQFK">
          <table:table-cell table:style-name="ID0E2WHM" office:value-type="string">
            <text:p>印花稅</text:p>
          </table:table-cell>
          <table:table-cell table:style-name="ID0E3UHM" office:value-type="float" office:value="1500000">
            <text:p>1500000</text:p>
          </table:table-cell>
          <table:table-cell table:style-name="ID0EMVHM" office:value-type="float" office:value="863634">
            <text:p>863634</text:p>
          </table:table-cell>
          <table:table-cell table:style-name="ID0EMVHM" office:value-type="float" office:value="1567025">
            <text:p>1567025</text:p>
          </table:table-cell>
          <table:table-cell table:style-name="ID0E3THM" office:value-type="float" office:value="104.46833333333333">
            <text:p>104.47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BSFK">
          <table:table-cell table:style-name="ID0E4SHM" office:value-type="string">
            <text:p>罰款及賠償收入</text:p>
          </table:table-cell>
          <table:table-cell table:style-name="ID0E3UHM" office:value-type="float" office:value="5060000">
            <text:p>5060000</text:p>
          </table:table-cell>
          <table:table-cell table:style-name="ID0EKXHM" office:value-type="float" office:value="87501">
            <text:p>87501</text:p>
          </table:table-cell>
          <table:table-cell table:style-name="ID0EMVHM" office:value-type="float" office:value="811921">
            <text:p>811921</text:p>
          </table:table-cell>
          <table:table-cell table:style-name="ID0E3THM" office:value-type="float" office:value="16.045869565217391">
            <text:p>16.05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KTFK">
          <table:table-cell table:style-name="ID0E4SHM" office:value-type="string">
            <text:p>規費收入</text:p>
          </table:table-cell>
          <table:table-cell table:style-name="ID0E3UHM" office:value-type="float" office:value="31655000">
            <text:p>31655000</text:p>
          </table:table-cell>
          <table:table-cell table:style-name="ID0EMVHM" office:value-type="float" office:value="2677489">
            <text:p>2677489</text:p>
          </table:table-cell>
          <table:table-cell table:style-name="ID0EMVHM" office:value-type="float" office:value="7236693">
            <text:p>7236693</text:p>
          </table:table-cell>
          <table:table-cell table:style-name="ID0E3THM" office:value-type="float" office:value="22.861137261096193">
            <text:p>22.86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TUFK">
          <table:table-cell table:style-name="ID0E4SHM" office:value-type="string">
            <text:p>財產收入</text:p>
          </table:table-cell>
          <table:table-cell table:style-name="ID0E3UHM" table:formula="oooc:=10985000" office:value-type="float" office:value="10985000">
            <text:p>10985000</text:p>
          </table:table-cell>
          <table:table-cell table:style-name="ID0EMTHM" table:formula="oooc:=1355610+1934300" office:value-type="float" office:value="3289910">
            <text:p>3289910</text:p>
          </table:table-cell>
          <table:table-cell table:style-name="ID0EMTHM" table:formula="oooc:=6976772+1934300" office:value-type="float" office:value="8911072">
            <text:p>8911072</text:p>
          </table:table-cell>
          <table:table-cell table:style-name="ID0E3THM" office:value-type="float" office:value="81.120364132908506">
            <text:p>81.12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6VFK">
          <table:table-cell table:style-name="ID0E4SHM" office:value-type="string">
            <text:p>營業盈餘及事業收入</text:p>
          </table:table-cell>
          <table:table-cell table:style-name="ID0E3UHM" office:value-type="float" office:value="6003000">
            <text:p>6003000</text:p>
          </table:table-cell>
          <table:table-cell table:style-name="ID0EKXHM" office:value-type="string">
            <text:p>-</text:p>
          </table:table-cell>
          <table:table-cell table:style-name="ID0EMVHM" office:value-type="float" office:value="0">
            <text:p>0</text:p>
          </table:table-cell>
          <table:table-cell table:style-name="ID0E3THM" office:value-type="float" office:value="0">
            <text:p>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JXFK">
          <table:table-cell table:style-name="ID0E4SHM" office:value-type="string">
            <text:p>補助及協助收入</text:p>
          </table:table-cell>
          <table:table-cell table:style-name="ID0E3UHM" office:value-type="float" office:value="3194075000">
            <text:p>3194075000</text:p>
          </table:table-cell>
          <table:table-cell table:style-name="ID0EMTHM" office:value-type="float" office:value="181023779">
            <text:p>181023779</text:p>
          </table:table-cell>
          <table:table-cell table:style-name="ID0EMTHM" office:value-type="float" office:value="783636593">
            <text:p>783636593</text:p>
          </table:table-cell>
          <table:table-cell table:style-name="ID0E3THM" office:value-type="float" office:value="24.534069895040034">
            <text:p>24.53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SYFK">
          <table:table-cell table:style-name="ID0E4SHM" office:value-type="string">
            <text:p>捐獻及贈與收入</text:p>
          </table:table-cell>
          <table:table-cell table:style-name="ID0E3UHM" office:value-type="float" office:value="180001000">
            <text:p>180001000</text:p>
          </table:table-cell>
          <table:table-cell table:style-name="ID0EMVHM" office:value-type="float" office:value="0">
            <text:p>0</text:p>
          </table:table-cell>
          <table:table-cell table:style-name="ID0EMVHM" office:value-type="float" office:value="0">
            <text:p>0</text:p>
          </table:table-cell>
          <table:table-cell table:style-name="ID0E3THM" office:value-type="float" office:value="0">
            <text:p>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2ZFK">
          <table:table-cell table:style-name="ID0E1XHM" office:value-type="string">
            <text:p>其他收入</text:p>
          </table:table-cell>
          <table:table-cell table:style-name="ID0EJYHM" office:value-type="float" office:value="4487000">
            <text:p>4487000</text:p>
          </table:table-cell>
          <table:table-cell table:style-name="ID0EZYHM" office:value-type="float" office:value="590265">
            <text:p>590265</text:p>
          </table:table-cell>
          <table:table-cell table:style-name="ID0EZYHM" office:value-type="float" office:value="1874611">
            <text:p>1874611</text:p>
          </table:table-cell>
          <table:table-cell table:style-name="ID0EJZHM" office:value-type="float" office:value="41.778716291508808">
            <text:p>41.78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E2FK">
          <table:table-cell table:style-name="ID0EZZHM" office:value-type="string">
            <text:p>資料來源：主計處</text:p>
          </table:table-cell>
          <table:table-cell table:style-name="ID0EC1HM"/>
          <table:table-cell table:style-name="ID0EC1HM"/>
          <table:table-cell table:style-name="ID0EC1HM"/>
          <table:table-cell table:style-name="ID0EC1HM"/>
          <table:table-cell table:style-name="ID0ER1HM"/>
          <table:table-cell table:style-name="ID0ER1HM"/>
          <table:table-cell table:style-name="ID0ER1HM"/>
          <table:table-cell table:style-name="ID0ER1HM"/>
          <table:table-cell table:number-columns-repeated="2" table:style-name="ID0EA2HM"/>
          <table:table-cell table:style-name="ID0EK2HM"/>
          <table:table-cell table:number-columns-repeated="244" table:style-name="ID0EA2HM"/>
        </table:table-row>
        <table:table-row xmlns:xdr="http://schemas.openxmlformats.org/drawingml/2006/spreadsheetDrawing" table:style-name="ID0EW3FK">
          <table:table-cell table:number-columns-repeated="1" table:style-name="ID0EPSHM"/>
          <table:table-cell table:style-name="ID0EV2HM"/>
          <table:table-cell table:style-name="ID0EV2HM"/>
          <table:table-cell table:style-name="ID0EV2HM"/>
          <table:table-cell table:style-name="ID0EE3HM"/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S4FK">
          <table:table-cell table:number-columns-repeated="1" table:style-name="ID0EPSHM"/>
          <table:table-cell table:style-name="ID0EV2HM"/>
          <table:table-cell table:style-name="ID0EV2HM"/>
          <table:table-cell table:style-name="ID0EV2HM"/>
          <table:table-cell table:style-name="ID0EE3HM"/>
          <table:table-cell table:style-name="ID0EASHM"/>
          <table:table-cell table:number-columns-repeated="250" table:style-name="ID0EPSHM"/>
        </table:table-row>
        <table:table-row table:style-name="ro13" table:number-rows-repeated="65535">
          <table:table-cell table:number-columns-repeated="256"/>
        </table:table-row>
      </table:table>
      <table:table table:name="10805" table:style-name="ID0EWMNO" table:print-ranges="'10805'.A1:'10805'.E21">
        <table:table-column table:style-name="ID0EOBAC" table:default-cell-style-name="ID0EU3HM"/>
        <table:table-column table:style-name="ID0EVBAC" table:default-cell-style-name="ID0E43HM"/>
        <table:table-column table:style-name="ID0E3BAC" table:number-columns-repeated="2" table:default-cell-style-name="ID0E43HM"/>
        <table:table-column table:style-name="ID0EDCAC" table:default-cell-style-name="ID0EL4HM"/>
        <table:table-column table:style-name="ID0EKCAC" table:default-cell-style-name="ID0E14HM"/>
        <table:table-column table:style-name="ID0ERCAC" table:number-columns-repeated="250" table:default-cell-style-name="ID0EU3HM"/>
        <table:table-column table:style-name="ID0EXCAC" table:default-cell-style-name="ID0EU3HM"/>
        <table:table-row xmlns:xdr="http://schemas.openxmlformats.org/drawingml/2006/spreadsheetDrawing" table:style-name="ID0EYVAG">
          <table:table-cell table:number-rows-spanned="1" table:number-columns-spanned="5" table:style-name="ID0EQHIMID0EQHIM" office:value-type="string">
            <text:p>表32.連江縣縣庫收入概況</text:p>
          </table:table-cell>
          <table:covered-table-cell table:number-columns-repeated="4"/>
          <table:table-cell table:number-columns-repeated="2" table:style-name="ID0ENMHM"/>
          <table:table-cell table:style-name="ID0E1MHM"/>
          <table:table-cell table:number-columns-repeated="248" table:style-name="ID0ENMHM"/>
        </table:table-row>
        <table:table-row xmlns:xdr="http://schemas.openxmlformats.org/drawingml/2006/spreadsheetDrawing" table:style-name="ID0E1WAG">
          <table:table-cell table:number-rows-spanned="1" table:number-columns-spanned="5" table:style-name="ID0E5HIMID0E5HIM" office:value-type="string">
            <text:p><text:span>中華民國108</text:span><text:span text:style-name="ID0EXWCM">年</text:span><text:span text:style-name="ID0ECXCM">5</text:span><text:span text:style-name="ID0ERXCM">月份</text:span></text:p>
          </table:table-cell>
          <table:covered-table-cell table:number-columns-repeated="4"/>
          <table:table-cell table:number-columns-repeated="2" table:style-name="ID0ENMHM"/>
          <table:table-cell table:style-name="ID0E1MHM"/>
          <table:table-cell table:number-columns-repeated="248" table:style-name="ID0ENMHM"/>
        </table:table-row>
        <table:table-row xmlns:xdr="http://schemas.openxmlformats.org/drawingml/2006/spreadsheetDrawing" table:style-name="ID0E3XAG">
          <table:table-cell table:style-name="ID0EINHM"/>
          <table:table-cell table:style-name="ID0EINHM"/>
          <table:table-cell table:style-name="ID0EINHM"/>
          <table:table-cell table:style-name="ID0EINHM"/>
          <table:table-cell table:style-name="ID0EINHM"/>
          <table:table-cell table:number-columns-repeated="2" table:style-name="ID0ENMHM"/>
          <table:table-cell table:style-name="ID0E1MHM"/>
          <table:table-cell table:number-columns-repeated="248" table:style-name="ID0ENMHM"/>
        </table:table-row>
        <table:table-row xmlns:xdr="http://schemas.openxmlformats.org/drawingml/2006/spreadsheetDrawing" table:style-name="ID0E3YAG">
          <table:table-cell table:style-name="ID0EXNHM" office:value-type="string">
            <text:p>歲入科目</text:p>
          </table:table-cell>
          <table:table-cell table:style-name="ID0EGOHM" office:value-type="string">
            <text:p>預算數</text:p>
          </table:table-cell>
          <table:table-cell table:style-name="ID0EWOHM" office:value-type="string">
            <text:p>本月份
實收數</text:p>
          </table:table-cell>
          <table:table-cell table:style-name="ID0EWOHM" office:value-type="string">
            <text:p><text:span text:style-name="ID0ETYCM">本月底實收</text:span></text:p>
            <text:p><text:span text:style-name="ID0ETYCM">累</text:span><text:span text:style-name="ID0EVYCM">     </text:span><text:span text:style-name="ID0EGZCM">計</text:span><text:span text:style-name="ID0ERZCM">     </text:span><text:span text:style-name="ID0EC1CM">數</text:span></text:p>
          </table:table-cell>
          <table:table-cell table:style-name="ID0EGPHM" office:value-type="string">
            <text:p><text:span text:style-name="ID0ES1CM">占各科目預算</text:span></text:p>
            <text:p><text:span text:style-name="ID0ES1CM">百</text:span><text:span text:style-name="ID0EU1CM"> </text:span><text:span text:style-name="ID0EF2CM">分</text:span><text:span text:style-name="ID0EQ2CM"> </text:span><text:span text:style-name="ID0EB3CM">比</text:span><text:span text:style-name="ID0EM3CM"> ( </text:span><text:span text:style-name="ID0E33CM">%</text:span><text:span text:style-name="ID0EH4CM"> )</text:span></text:p>
          </table:table-cell>
          <table:table-cell table:number-columns-repeated="2" table:style-name="ID0EWPHM"/>
          <table:table-cell table:style-name="ID0EEQHM"/>
          <table:table-cell table:number-columns-repeated="248" table:style-name="ID0EWPHM"/>
        </table:table-row>
        <table:table-row xmlns:xdr="http://schemas.openxmlformats.org/drawingml/2006/spreadsheetDrawing" table:style-name="ID0EG1AG">
          <table:table-cell table:style-name="ID0ETQHM" office:value-type="string">
            <text:p>總計</text:p>
          </table:table-cell>
          <table:table-cell table:style-name="ID0EBRHM" table:formula="oooc:=[.B6]+SUM([.B14:.B20])" office:value-type="float" office:value="4060846000">
            <text:p>4060846000</text:p>
          </table:table-cell>
          <table:table-cell table:style-name="ID0EBRHM" table:formula="oooc:=[.C6]+SUM([.C14:.C20])" office:value-type="float" office:value="244465325">
            <text:p>244465325</text:p>
          </table:table-cell>
          <table:table-cell table:style-name="ID0EBRHM" table:formula="oooc:=[.D6]+SUM([.D14:.D20])" office:value-type="float" office:value="1341582633">
            <text:p>1341582633</text:p>
          </table:table-cell>
          <table:table-cell table:style-name="ID0EQRHM" table:formula="oooc:=[.D5]/[.B5]*100" office:value-type="float" office:value="33.037023147393427">
            <text:p>33.04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T2AG">
          <table:table-cell table:style-name="ID0E4SHM" office:value-type="string">
            <text:p>稅課收入</text:p>
          </table:table-cell>
          <table:table-cell table:style-name="ID0EMTHM" table:formula="oooc:=SUM([.B7:.B13])" office:value-type="float" office:value="628580000">
            <text:p>628580000</text:p>
          </table:table-cell>
          <table:table-cell table:style-name="ID0EMTHM" table:formula="oooc:=SUM([.C7:.C13])" office:value-type="float" office:value="50464634">
            <text:p>50464634</text:p>
          </table:table-cell>
          <table:table-cell table:style-name="ID0EMTHM" table:formula="oooc:=SUM([.D7:.D13])" office:value-type="float" office:value="345111052">
            <text:p>345111052</text:p>
          </table:table-cell>
          <table:table-cell table:style-name="ID0E3THM" office:value-type="float" office:value="54.903282318877466">
            <text:p>54.9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63AG">
          <table:table-cell table:style-name="ID0EMUHM" office:value-type="string">
            <text:p>菸酒稅</text:p>
          </table:table-cell>
          <table:table-cell table:style-name="ID0E3UHM" office:value-type="float" office:value="71679000">
            <text:p>71679000</text:p>
          </table:table-cell>
          <table:table-cell table:style-name="ID0EMVHM" office:value-type="float" office:value="6856738">
            <text:p>6856738</text:p>
          </table:table-cell>
          <table:table-cell table:style-name="ID0EMVHM" office:value-type="float" office:value="25712768">
            <text:p>25712768</text:p>
          </table:table-cell>
          <table:table-cell table:style-name="ID0E3THM" office:value-type="float" office:value="35.872107590786698">
            <text:p>35.87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I5AG">
          <table:table-cell table:style-name="ID0EMUHM" office:value-type="string">
            <text:p>統籌分配稅</text:p>
          </table:table-cell>
          <table:table-cell table:style-name="ID0E3UHM" office:value-type="float" office:value="535901000">
            <text:p>535901000</text:p>
          </table:table-cell>
          <table:table-cell table:style-name="ID0E3VHM" office:value-type="float" office:value="36322000">
            <text:p>36322000</text:p>
          </table:table-cell>
          <table:table-cell table:style-name="ID0EMVHM" office:value-type="float" office:value="307959437">
            <text:p>307959437</text:p>
          </table:table-cell>
          <table:table-cell table:style-name="ID0E3THM" office:value-type="float" office:value="57.465732849910708">
            <text:p>57.47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R6AG">
          <table:table-cell table:style-name="ID0EMWHM" office:value-type="string">
            <text:p>地價稅</text:p>
          </table:table-cell>
          <table:table-cell table:style-name="ID0E3UHM" office:value-type="float" office:value="2500000">
            <text:p>2500000</text:p>
          </table:table-cell>
          <table:table-cell table:style-name="ID0EMVHM" office:value-type="float" office:value="0">
            <text:p>0</text:p>
          </table:table-cell>
          <table:table-cell table:style-name="ID0EMVHM" office:value-type="float" office:value="1277">
            <text:p>1277</text:p>
          </table:table-cell>
          <table:table-cell table:style-name="ID0E3THM" office:value-type="float" office:value="5.1079999999999993E-2">
            <text:p>5NaN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1ABG">
          <table:table-cell table:style-name="ID0EMWHM" office:value-type="string">
            <text:p>土地增值稅</text:p>
          </table:table-cell>
          <table:table-cell table:style-name="ID0E3UHM" office:value-type="float" office:value="4800000">
            <text:p>4800000</text:p>
          </table:table-cell>
          <table:table-cell table:style-name="ID0EMVHM" office:value-type="float" office:value="520119">
            <text:p>520119</text:p>
          </table:table-cell>
          <table:table-cell table:style-name="ID0EMVHM" office:value-type="float" office:value="2084793">
            <text:p>2084793</text:p>
          </table:table-cell>
          <table:table-cell table:style-name="ID0E3THM" office:value-type="float" office:value="43.433187499999995">
            <text:p>43.43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DCBG">
          <table:table-cell table:style-name="ID0E2WHM" office:value-type="string">
            <text:p>房屋稅</text:p>
          </table:table-cell>
          <table:table-cell table:style-name="ID0E3UHM" office:value-type="float" office:value="3200000">
            <text:p>3200000</text:p>
          </table:table-cell>
          <table:table-cell table:style-name="ID0EMVHM" office:value-type="float" office:value="0">
            <text:p>0</text:p>
          </table:table-cell>
          <table:table-cell table:style-name="ID0EMVHM" office:value-type="float" office:value="0">
            <text:p>0</text:p>
          </table:table-cell>
          <table:table-cell table:style-name="ID0E3THM" office:value-type="float" office:value="0">
            <text:p>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MDBG">
          <table:table-cell table:style-name="ID0E2WHM" office:value-type="string">
            <text:p>使用牌照稅</text:p>
          </table:table-cell>
          <table:table-cell table:style-name="ID0E3UHM" office:value-type="float" office:value="9000000">
            <text:p>9000000</text:p>
          </table:table-cell>
          <table:table-cell table:style-name="ID0EMVHM" office:value-type="float" office:value="6567395">
            <text:p>6567395</text:p>
          </table:table-cell>
          <table:table-cell table:style-name="ID0EMVHM" office:value-type="float" office:value="7587370">
            <text:p>7587370</text:p>
          </table:table-cell>
          <table:table-cell table:style-name="ID0E3THM" office:value-type="float" office:value="84.304111111111112">
            <text:p>84.3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VEBG">
          <table:table-cell table:style-name="ID0E2WHM" office:value-type="string">
            <text:p>印花稅</text:p>
          </table:table-cell>
          <table:table-cell table:style-name="ID0E3UHM" office:value-type="float" office:value="1500000">
            <text:p>1500000</text:p>
          </table:table-cell>
          <table:table-cell table:style-name="ID0EMVHM" office:value-type="float" office:value="198382">
            <text:p>198382</text:p>
          </table:table-cell>
          <table:table-cell table:style-name="ID0EMVHM" office:value-type="float" office:value="1765407">
            <text:p>1765407</text:p>
          </table:table-cell>
          <table:table-cell table:style-name="ID0E3THM" office:value-type="float" office:value="117.69380000000001">
            <text:p>117.69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5FBG">
          <table:table-cell table:style-name="ID0E4SHM" office:value-type="string">
            <text:p>罰款及賠償收入</text:p>
          </table:table-cell>
          <table:table-cell table:style-name="ID0E3UHM" office:value-type="float" office:value="5060000">
            <text:p>5060000</text:p>
          </table:table-cell>
          <table:table-cell table:style-name="ID0EKXHM" office:value-type="float" office:value="194752">
            <text:p>194752</text:p>
          </table:table-cell>
          <table:table-cell table:style-name="ID0EMVHM" office:value-type="float" office:value="1006673">
            <text:p>1006673</text:p>
          </table:table-cell>
          <table:table-cell table:style-name="ID0E3THM" office:value-type="float" office:value="19.894723320158104">
            <text:p>19.89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HHBG">
          <table:table-cell table:style-name="ID0E4SHM" office:value-type="string">
            <text:p>規費收入</text:p>
          </table:table-cell>
          <table:table-cell table:style-name="ID0E3UHM" office:value-type="float" office:value="31655000">
            <text:p>31655000</text:p>
          </table:table-cell>
          <table:table-cell table:style-name="ID0EMVHM" office:value-type="float" office:value="3208049">
            <text:p>3208049</text:p>
          </table:table-cell>
          <table:table-cell table:style-name="ID0EMVHM" office:value-type="float" office:value="10444742">
            <text:p>10444742</text:p>
          </table:table-cell>
          <table:table-cell table:style-name="ID0E3THM" office:value-type="float" office:value="32.995552045490442">
            <text:p>321.0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QIBG">
          <table:table-cell table:style-name="ID0E4SHM" office:value-type="string">
            <text:p>財產收入</text:p>
          </table:table-cell>
          <table:table-cell table:style-name="ID0E3UHM" table:formula="oooc:=10985000" office:value-type="float" office:value="10985000">
            <text:p>10985000</text:p>
          </table:table-cell>
          <table:table-cell table:style-name="ID0EMTHM" office:value-type="float" office:value="625238">
            <text:p>625238</text:p>
          </table:table-cell>
          <table:table-cell table:style-name="ID0EMTHM" table:formula="oooc:=7602010+1934300" office:value-type="float" office:value="9536310">
            <text:p>9536310</text:p>
          </table:table-cell>
          <table:table-cell table:style-name="ID0E3THM" office:value-type="float" office:value="86.812107419208004">
            <text:p>86.81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2JBG">
          <table:table-cell table:style-name="ID0E4SHM" office:value-type="string">
            <text:p>營業盈餘及事業收入</text:p>
          </table:table-cell>
          <table:table-cell table:style-name="ID0E3UHM" office:value-type="float" office:value="6003000">
            <text:p>6003000</text:p>
          </table:table-cell>
          <table:table-cell table:style-name="ID0EKXHM" office:value-type="string">
            <text:p>-</text:p>
          </table:table-cell>
          <table:table-cell table:style-name="ID0EMVHM" office:value-type="float" office:value="0">
            <text:p>0</text:p>
          </table:table-cell>
          <table:table-cell table:style-name="ID0E3THM" office:value-type="float" office:value="0">
            <text:p>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FLBG">
          <table:table-cell table:style-name="ID0E4SHM" office:value-type="string">
            <text:p>補助及協助收入</text:p>
          </table:table-cell>
          <table:table-cell table:style-name="ID0E3UHM" office:value-type="float" office:value="3194075000">
            <text:p>3194075000</text:p>
          </table:table-cell>
          <table:table-cell table:style-name="ID0EMTHM" office:value-type="float" office:value="189521187">
            <text:p>189521187</text:p>
          </table:table-cell>
          <table:table-cell table:style-name="ID0EMTHM" office:value-type="float" office:value="973157780">
            <text:p>973157780</text:p>
          </table:table-cell>
          <table:table-cell table:style-name="ID0E3THM" office:value-type="float" office:value="30.467593278179127">
            <text:p>30.47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OMBG">
          <table:table-cell table:style-name="ID0E4SHM" office:value-type="string">
            <text:p>捐獻及贈與收入</text:p>
          </table:table-cell>
          <table:table-cell table:style-name="ID0E3UHM" office:value-type="float" office:value="180001000">
            <text:p>180001000</text:p>
          </table:table-cell>
          <table:table-cell table:style-name="ID0EMVHM" office:value-type="float" office:value="0">
            <text:p>0</text:p>
          </table:table-cell>
          <table:table-cell table:style-name="ID0EMVHM" office:value-type="float" office:value="0">
            <text:p>0</text:p>
          </table:table-cell>
          <table:table-cell table:style-name="ID0E3THM" office:value-type="float" office:value="0">
            <text:p>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XNBG">
          <table:table-cell table:style-name="ID0E1XHM" office:value-type="string">
            <text:p>其他收入</text:p>
          </table:table-cell>
          <table:table-cell table:style-name="ID0EJYHM" office:value-type="float" office:value="4487000">
            <text:p>4487000</text:p>
          </table:table-cell>
          <table:table-cell table:style-name="ID0EZYHM" office:value-type="float" office:value="451465">
            <text:p>451465</text:p>
          </table:table-cell>
          <table:table-cell table:style-name="ID0EZYHM" office:value-type="float" office:value="2326076">
            <text:p>2326076</text:p>
          </table:table-cell>
          <table:table-cell table:style-name="ID0EJZHM" office:value-type="float" office:value="51.840338756407398">
            <text:p>51.84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APBG">
          <table:table-cell table:style-name="ID0EZZHM" office:value-type="string">
            <text:p>資料來源：主計處</text:p>
          </table:table-cell>
          <table:table-cell table:style-name="ID0EC1HM"/>
          <table:table-cell table:style-name="ID0EC1HM"/>
          <table:table-cell table:style-name="ID0EC1HM"/>
          <table:table-cell table:style-name="ID0EC1HM"/>
          <table:table-cell table:style-name="ID0ER5HM"/>
          <table:table-cell table:style-name="ID0ER5HM"/>
          <table:table-cell table:style-name="ID0ER5HM"/>
          <table:table-cell table:style-name="ID0ER5HM"/>
          <table:table-cell table:number-columns-repeated="2" table:style-name="ID0EA2HM"/>
          <table:table-cell table:style-name="ID0EK2HM"/>
          <table:table-cell table:number-columns-repeated="244" table:style-name="ID0EA2HM"/>
        </table:table-row>
        <table:table-row xmlns:xdr="http://schemas.openxmlformats.org/drawingml/2006/spreadsheetDrawing" table:style-name="ID0ESQBG">
          <table:table-cell table:number-columns-repeated="1" table:style-name="ID0EPSHM"/>
          <table:table-cell table:style-name="ID0EV2HM"/>
          <table:table-cell table:style-name="ID0EV2HM"/>
          <table:table-cell table:style-name="ID0EV2HM"/>
          <table:table-cell table:style-name="ID0EE3HM"/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ORBG">
          <table:table-cell table:number-columns-repeated="1" table:style-name="ID0EPSHM"/>
          <table:table-cell table:style-name="ID0EV2HM"/>
          <table:table-cell table:style-name="ID0EV2HM"/>
          <table:table-cell table:style-name="ID0EV2HM"/>
          <table:table-cell table:style-name="ID0EE3HM"/>
          <table:table-cell table:style-name="ID0EASHM"/>
          <table:table-cell table:number-columns-repeated="250" table:style-name="ID0EPSHM"/>
        </table:table-row>
        <table:table-row table:style-name="ro6" table:number-rows-repeated="65535">
          <table:table-cell table:number-columns-repeated="256"/>
        </table:table-row>
      </table:table>
      <table:table table:name="10806" table:style-name="ID0E2MNO" table:print-ranges="'10806'.A1:'10806'.E21">
        <table:table-column table:style-name="ID0E2HKO" table:default-cell-style-name="ID0EU3HM"/>
        <table:table-column table:style-name="ID0ECIKO" table:default-cell-style-name="ID0E43HM"/>
        <table:table-column table:style-name="ID0EJIKO" table:number-columns-repeated="2" table:default-cell-style-name="ID0E43HM"/>
        <table:table-column table:style-name="ID0EQIKO" table:default-cell-style-name="ID0EL4HM"/>
        <table:table-column table:style-name="ID0EXIKO" table:default-cell-style-name="ID0E14HM"/>
        <table:table-column table:style-name="ID0E5IKO" table:number-columns-repeated="250" table:default-cell-style-name="ID0EU3HM"/>
        <table:table-column table:style-name="ID0EEJKO" table:default-cell-style-name="ID0EU3HM"/>
        <table:table-row xmlns:xdr="http://schemas.openxmlformats.org/drawingml/2006/spreadsheetDrawing" table:style-name="ID0EDMMO">
          <table:table-cell table:number-rows-spanned="1" table:number-columns-spanned="5" table:style-name="ID0EQHIMID0EQHIM" office:value-type="string">
            <text:p>表32.連江縣縣庫收入概況</text:p>
          </table:table-cell>
          <table:covered-table-cell table:number-columns-repeated="4"/>
          <table:table-cell table:number-columns-repeated="2" table:style-name="ID0ENMHM"/>
          <table:table-cell table:style-name="ID0E1MHM"/>
          <table:table-cell table:number-columns-repeated="248" table:style-name="ID0ENMHM"/>
        </table:table-row>
        <table:table-row xmlns:xdr="http://schemas.openxmlformats.org/drawingml/2006/spreadsheetDrawing" table:style-name="ID0EFNMO">
          <table:table-cell table:number-rows-spanned="1" table:number-columns-spanned="5" table:style-name="ID0E5HIMID0E5HIM" office:value-type="string">
            <text:p><text:span>中華民國108</text:span><text:span text:style-name="ID0EQBDM">年</text:span><text:span text:style-name="ID0E2BDM">6</text:span><text:span text:style-name="ID0EKCDM">月份</text:span></text:p>
          </table:table-cell>
          <table:covered-table-cell table:number-columns-repeated="4"/>
          <table:table-cell table:number-columns-repeated="2" table:style-name="ID0ENMHM"/>
          <table:table-cell table:style-name="ID0E1MHM"/>
          <table:table-cell table:number-columns-repeated="248" table:style-name="ID0ENMHM"/>
        </table:table-row>
        <table:table-row xmlns:xdr="http://schemas.openxmlformats.org/drawingml/2006/spreadsheetDrawing" table:style-name="ID0EHOMO">
          <table:table-cell table:style-name="ID0EINHM"/>
          <table:table-cell table:style-name="ID0EINHM"/>
          <table:table-cell table:style-name="ID0EINHM"/>
          <table:table-cell table:style-name="ID0EINHM"/>
          <table:table-cell table:style-name="ID0EINHM"/>
          <table:table-cell table:number-columns-repeated="2" table:style-name="ID0ENMHM"/>
          <table:table-cell table:style-name="ID0E1MHM"/>
          <table:table-cell table:number-columns-repeated="248" table:style-name="ID0ENMHM"/>
        </table:table-row>
        <table:table-row xmlns:xdr="http://schemas.openxmlformats.org/drawingml/2006/spreadsheetDrawing" table:style-name="ID0EHPMO">
          <table:table-cell table:style-name="ID0EXNHM" office:value-type="string">
            <text:p>歲入科目</text:p>
          </table:table-cell>
          <table:table-cell table:style-name="ID0EGOHM" office:value-type="string">
            <text:p>預算數</text:p>
          </table:table-cell>
          <table:table-cell table:style-name="ID0EWOHM" office:value-type="string">
            <text:p>本月份
實收數</text:p>
          </table:table-cell>
          <table:table-cell table:style-name="ID0EWOHM" office:value-type="string">
            <text:p><text:span text:style-name="ID0EMDDM">本月底實收</text:span></text:p>
            <text:p><text:span text:style-name="ID0EMDDM">累</text:span><text:span text:style-name="ID0EODDM">     </text:span><text:span text:style-name="ID0E6DDM">計</text:span><text:span text:style-name="ID0EKEDM">     </text:span><text:span text:style-name="ID0E2EDM">數</text:span></text:p>
          </table:table-cell>
          <table:table-cell table:style-name="ID0EGPHM" office:value-type="string">
            <text:p><text:span text:style-name="ID0ELFDM">占各科目預算</text:span></text:p>
            <text:p><text:span text:style-name="ID0ELFDM">百</text:span><text:span text:style-name="ID0ENFDM"> </text:span><text:span text:style-name="ID0E5FDM">分</text:span><text:span text:style-name="ID0EJGDM"> </text:span><text:span text:style-name="ID0E1GDM">比</text:span><text:span text:style-name="ID0EFHDM"> ( </text:span><text:span text:style-name="ID0EVHDM">%</text:span><text:span text:style-name="ID0EAIDM"> )</text:span></text:p>
          </table:table-cell>
          <table:table-cell table:number-columns-repeated="2" table:style-name="ID0EWPHM"/>
          <table:table-cell table:style-name="ID0EEQHM"/>
          <table:table-cell table:number-columns-repeated="248" table:style-name="ID0EWPHM"/>
        </table:table-row>
        <table:table-row xmlns:xdr="http://schemas.openxmlformats.org/drawingml/2006/spreadsheetDrawing" table:style-name="ID0ERQMO">
          <table:table-cell table:style-name="ID0ETQHM" office:value-type="string">
            <text:p>總計</text:p>
          </table:table-cell>
          <table:table-cell table:style-name="ID0EBRHM" table:formula="oooc:=[.B6]+SUM([.B14:.B20])" office:value-type="float" office:value="4060846000">
            <text:p>4060846000</text:p>
          </table:table-cell>
          <table:table-cell table:style-name="ID0EBRHM" table:formula="oooc:=[.C6]+SUM([.C14:.C20])" office:value-type="float" office:value="159481606">
            <text:p>159481606</text:p>
          </table:table-cell>
          <table:table-cell table:style-name="ID0EBRHM" table:formula="oooc:=[.D6]+SUM([.D14:.D20])" office:value-type="float" office:value="1537349917">
            <text:p>1537349917</text:p>
          </table:table-cell>
          <table:table-cell table:style-name="ID0EQRHM" table:formula="oooc:=[.D5]/[.B5]*100" office:value-type="float" office:value="37.857872891510787">
            <text:p>37.86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5RMO">
          <table:table-cell table:style-name="ID0E4SHM" office:value-type="string">
            <text:p>稅課收入</text:p>
          </table:table-cell>
          <table:table-cell table:style-name="ID0EMTHM" table:formula="oooc:=SUM([.B7:.B13])" office:value-type="float" office:value="628580000">
            <text:p>628580000</text:p>
          </table:table-cell>
          <table:table-cell table:style-name="ID0EMTHM" table:formula="oooc:=SUM([.C7:.C13])" office:value-type="float" office:value="13184362">
            <text:p>13184362</text:p>
          </table:table-cell>
          <table:table-cell table:style-name="ID0EMTHM" table:formula="oooc:=SUM([.D7:.D13])" office:value-type="float" office:value="394581092">
            <text:p>394581092</text:p>
          </table:table-cell>
          <table:table-cell table:style-name="ID0E3THM" office:value-type="float" office:value="62.773408635336793">
            <text:p>62.77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KTMO">
          <table:table-cell table:style-name="ID0EMUHM" office:value-type="string">
            <text:p>菸酒稅</text:p>
          </table:table-cell>
          <table:table-cell table:style-name="ID0E3UHM" office:value-type="float" office:value="71679000">
            <text:p>71679000</text:p>
          </table:table-cell>
          <table:table-cell table:style-name="ID0EMVHM" office:value-type="float" office:value="6856738">
            <text:p>6856738</text:p>
          </table:table-cell>
          <table:table-cell table:style-name="ID0EMVHM" office:value-type="float" office:value="32569506">
            <text:p>32569506</text:p>
          </table:table-cell>
          <table:table-cell table:style-name="ID0E3THM" office:value-type="float" office:value="45.438002762315321">
            <text:p>45.44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TUMO">
          <table:table-cell table:style-name="ID0EMUHM" office:value-type="string">
            <text:p>統籌分配稅</text:p>
          </table:table-cell>
          <table:table-cell table:style-name="ID0E3UHM" office:value-type="float" office:value="535901000">
            <text:p>535901000</text:p>
          </table:table-cell>
          <table:table-cell table:style-name="ID0E3VHM" office:value-type="float" office:value="36322">
            <text:p>36322</text:p>
          </table:table-cell>
          <table:table-cell table:style-name="ID0EMVHM" office:value-type="float" office:value="344281437">
            <text:p>344281437</text:p>
          </table:table-cell>
          <table:table-cell table:style-name="ID0E3THM" office:value-type="float" office:value="64.243477246730279">
            <text:p>64.24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3VMO">
          <table:table-cell table:style-name="ID0EMWHM" office:value-type="string">
            <text:p>地價稅</text:p>
          </table:table-cell>
          <table:table-cell table:style-name="ID0E3UHM" office:value-type="float" office:value="2500000">
            <text:p>2500000</text:p>
          </table:table-cell>
          <table:table-cell table:style-name="ID0EMVHM" office:value-type="float" office:value="0">
            <text:p>0</text:p>
          </table:table-cell>
          <table:table-cell table:style-name="ID0EMVHM" office:value-type="float" office:value="1277">
            <text:p>1277</text:p>
          </table:table-cell>
          <table:table-cell table:style-name="ID0E3THM" office:value-type="float" office:value="5.1079999999999993E-2">
            <text:p>5NaN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FXMO">
          <table:table-cell table:style-name="ID0EMWHM" office:value-type="string">
            <text:p>土地增值稅</text:p>
          </table:table-cell>
          <table:table-cell table:style-name="ID0E3UHM" office:value-type="float" office:value="4800000">
            <text:p>4800000</text:p>
          </table:table-cell>
          <table:table-cell table:style-name="ID0EMVHM" office:value-type="float" office:value="54642">
            <text:p>54642</text:p>
          </table:table-cell>
          <table:table-cell table:style-name="ID0EMVHM" office:value-type="float" office:value="2139435">
            <text:p>2139435</text:p>
          </table:table-cell>
          <table:table-cell table:style-name="ID0E3THM" office:value-type="float" office:value="44.571562499999999">
            <text:p>44.57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OYMO">
          <table:table-cell table:style-name="ID0E2WHM" office:value-type="string">
            <text:p>房屋稅</text:p>
          </table:table-cell>
          <table:table-cell table:style-name="ID0E3UHM" office:value-type="float" office:value="3200000">
            <text:p>3200000</text:p>
          </table:table-cell>
          <table:table-cell table:style-name="ID0EMVHM" office:value-type="float" office:value="3347967">
            <text:p>3347967</text:p>
          </table:table-cell>
          <table:table-cell table:style-name="ID0EMVHM" office:value-type="float" office:value="3347967">
            <text:p>3347967</text:p>
          </table:table-cell>
          <table:table-cell table:style-name="ID0E3THM" office:value-type="float" office:value="104.62396874999999">
            <text:p>104.62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XZMO">
          <table:table-cell table:style-name="ID0E2WHM" office:value-type="string">
            <text:p>使用牌照稅</text:p>
          </table:table-cell>
          <table:table-cell table:style-name="ID0E3UHM" office:value-type="float" office:value="9000000">
            <text:p>9000000</text:p>
          </table:table-cell>
          <table:table-cell table:style-name="ID0EMVHM" office:value-type="float" office:value="2448847">
            <text:p>2448847</text:p>
          </table:table-cell>
          <table:table-cell table:style-name="ID0EMVHM" office:value-type="float" office:value="10036217">
            <text:p>10036217</text:p>
          </table:table-cell>
          <table:table-cell table:style-name="ID0E3THM" office:value-type="float" office:value="111.51352222222222">
            <text:p>111.51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A2MO">
          <table:table-cell table:style-name="ID0E2WHM" office:value-type="string">
            <text:p>印花稅</text:p>
          </table:table-cell>
          <table:table-cell table:style-name="ID0E3UHM" office:value-type="float" office:value="1500000">
            <text:p>1500000</text:p>
          </table:table-cell>
          <table:table-cell table:style-name="ID0EMVHM" office:value-type="float" office:value="439846">
            <text:p>439846</text:p>
          </table:table-cell>
          <table:table-cell table:style-name="ID0EMVHM" office:value-type="float" office:value="2205253">
            <text:p>2205253</text:p>
          </table:table-cell>
          <table:table-cell table:style-name="ID0E3THM" office:value-type="float" office:value="147.01686666666666">
            <text:p>147.02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J3MO">
          <table:table-cell table:style-name="ID0E4SHM" office:value-type="string">
            <text:p>罰款及賠償收入</text:p>
          </table:table-cell>
          <table:table-cell table:style-name="ID0E3UHM" office:value-type="float" office:value="5060000">
            <text:p>5060000</text:p>
          </table:table-cell>
          <table:table-cell table:style-name="ID0EKXHM" office:value-type="float" office:value="610845">
            <text:p>610845</text:p>
          </table:table-cell>
          <table:table-cell table:style-name="ID0EMVHM" office:value-type="float" office:value="1617518">
            <text:p>1617518</text:p>
          </table:table-cell>
          <table:table-cell table:style-name="ID0E3THM" office:value-type="float" office:value="31.966758893280634">
            <text:p>31.97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S4MO">
          <table:table-cell table:style-name="ID0E4SHM" office:value-type="string">
            <text:p>規費收入</text:p>
          </table:table-cell>
          <table:table-cell table:style-name="ID0E3UHM" office:value-type="float" office:value="31655000">
            <text:p>31655000</text:p>
          </table:table-cell>
          <table:table-cell table:style-name="ID0EMVHM" office:value-type="float" office:value="3587796">
            <text:p>3587796</text:p>
          </table:table-cell>
          <table:table-cell table:style-name="ID0EMVHM" office:value-type="float" office:value="14032538">
            <text:p>14032538</text:p>
          </table:table-cell>
          <table:table-cell table:style-name="ID0E3THM" office:value-type="float" office:value="44.329609856262834">
            <text:p>44.33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25MO">
          <table:table-cell table:style-name="ID0E4SHM" office:value-type="string">
            <text:p>財產收入</text:p>
          </table:table-cell>
          <table:table-cell table:style-name="ID0E3UHM" table:formula="oooc:=10985000" office:value-type="float" office:value="10985000">
            <text:p>10985000</text:p>
          </table:table-cell>
          <table:table-cell table:style-name="ID0EMTHM" office:value-type="float" office:value="279026">
            <text:p>279026</text:p>
          </table:table-cell>
          <table:table-cell table:style-name="ID0EMTHM" table:formula="oooc:=7881036+1934300" office:value-type="float" office:value="9815336">
            <text:p>9815336</text:p>
          </table:table-cell>
          <table:table-cell table:style-name="ID0E3THM" office:value-type="float" office:value="89.352171142467">
            <text:p>89.35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GANO">
          <table:table-cell table:style-name="ID0E4SHM" office:value-type="string">
            <text:p>營業盈餘及事業收入</text:p>
          </table:table-cell>
          <table:table-cell table:style-name="ID0E3UHM" office:value-type="float" office:value="6003000">
            <text:p>6003000</text:p>
          </table:table-cell>
          <table:table-cell table:style-name="ID0EKXHM" office:value-type="string">
            <text:p>-</text:p>
          </table:table-cell>
          <table:table-cell table:style-name="ID0EMVHM" office:value-type="float" office:value="0">
            <text:p>0</text:p>
          </table:table-cell>
          <table:table-cell table:style-name="ID0E3THM" office:value-type="float" office:value="0">
            <text:p>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QBNO">
          <table:table-cell table:style-name="ID0E4SHM" office:value-type="string">
            <text:p>補助及協助收入</text:p>
          </table:table-cell>
          <table:table-cell table:style-name="ID0E3UHM" office:value-type="float" office:value="3194075000">
            <text:p>3194075000</text:p>
          </table:table-cell>
          <table:table-cell table:style-name="ID0EMTHM" office:value-type="float" office:value="141041927">
            <text:p>141041927</text:p>
          </table:table-cell>
          <table:table-cell table:style-name="ID0EMTHM" office:value-type="float" office:value="1114199707">
            <text:p>1114199707</text:p>
          </table:table-cell>
          <table:table-cell table:style-name="ID0E3THM" office:value-type="float" office:value="34.883329508543156">
            <text:p>34.88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ZCNO">
          <table:table-cell table:style-name="ID0E4SHM" office:value-type="string">
            <text:p>捐獻及贈與收入</text:p>
          </table:table-cell>
          <table:table-cell table:style-name="ID0E3UHM" office:value-type="float" office:value="180001000">
            <text:p>180001000</text:p>
          </table:table-cell>
          <table:table-cell table:style-name="ID0EMVHM" office:value-type="float" office:value="0">
            <text:p>0</text:p>
          </table:table-cell>
          <table:table-cell table:style-name="ID0EMVHM" office:value-type="float" office:value="0">
            <text:p>0</text:p>
          </table:table-cell>
          <table:table-cell table:style-name="ID0E3THM" office:value-type="float" office:value="0">
            <text:p>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CENO">
          <table:table-cell table:style-name="ID0E1XHM" office:value-type="string">
            <text:p>其他收入</text:p>
          </table:table-cell>
          <table:table-cell table:style-name="ID0EJYHM" office:value-type="float" office:value="4487000">
            <text:p>4487000</text:p>
          </table:table-cell>
          <table:table-cell table:style-name="ID0EZYHM" office:value-type="float" office:value="777650">
            <text:p>777650</text:p>
          </table:table-cell>
          <table:table-cell table:style-name="ID0EZYHM" office:value-type="float" office:value="3103726">
            <text:p>3103726</text:p>
          </table:table-cell>
          <table:table-cell table:style-name="ID0EJZHM" office:value-type="float" office:value="69.171517717851572">
            <text:p>69.17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LFNO">
          <table:table-cell table:style-name="ID0EZZHM" office:value-type="string">
            <text:p>資料來源：主計處</text:p>
          </table:table-cell>
          <table:table-cell table:style-name="ID0EC1HM"/>
          <table:table-cell table:style-name="ID0EC1HM"/>
          <table:table-cell table:style-name="ID0EC1HM"/>
          <table:table-cell table:style-name="ID0EC1HM"/>
          <table:table-cell table:style-name="ID0EA6HM"/>
          <table:table-cell table:style-name="ID0EA6HM"/>
          <table:table-cell table:style-name="ID0EA6HM"/>
          <table:table-cell table:style-name="ID0EA6HM"/>
          <table:table-cell table:number-columns-repeated="2" table:style-name="ID0EA2HM"/>
          <table:table-cell table:style-name="ID0EK2HM"/>
          <table:table-cell table:number-columns-repeated="244" table:style-name="ID0EA2HM"/>
        </table:table-row>
        <table:table-row xmlns:xdr="http://schemas.openxmlformats.org/drawingml/2006/spreadsheetDrawing" table:style-name="ID0E4GNO">
          <table:table-cell table:number-columns-repeated="1" table:style-name="ID0EPSHM"/>
          <table:table-cell table:style-name="ID0EV2HM"/>
          <table:table-cell table:style-name="ID0EV2HM"/>
          <table:table-cell table:style-name="ID0EV2HM"/>
          <table:table-cell table:style-name="ID0EE3HM"/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ZHNO">
          <table:table-cell table:number-columns-repeated="1" table:style-name="ID0EPSHM"/>
          <table:table-cell table:style-name="ID0EV2HM"/>
          <table:table-cell table:style-name="ID0EV2HM"/>
          <table:table-cell table:style-name="ID0EV2HM"/>
          <table:table-cell table:style-name="ID0EE3HM"/>
          <table:table-cell table:style-name="ID0EASHM"/>
          <table:table-cell table:number-columns-repeated="250" table:style-name="ID0EPSHM"/>
        </table:table-row>
        <table:table-row table:style-name="ro37" table:number-rows-repeated="65535">
          <table:table-cell table:number-columns-repeated="256"/>
        </table:table-row>
      </table:table>
      <table:table table:name="10807" table:style-name="ID0EANNO" table:print-ranges="'10807'.A1:'10807'.E21">
        <table:table-column table:style-name="ID0ENBEO" table:default-cell-style-name="ID0EU3HM"/>
        <table:table-column table:style-name="ID0EUBEO" table:default-cell-style-name="ID0E43HM"/>
        <table:table-column table:style-name="ID0E2BEO" table:number-columns-repeated="2" table:default-cell-style-name="ID0E43HM"/>
        <table:table-column table:style-name="ID0ECCEO" table:default-cell-style-name="ID0EL4HM"/>
        <table:table-column table:style-name="ID0EJCEO" table:default-cell-style-name="ID0E14HM"/>
        <table:table-column table:style-name="ID0EQCEO" table:number-columns-repeated="250" table:default-cell-style-name="ID0EU3HM"/>
        <table:table-column table:style-name="ID0EWCEO" table:default-cell-style-name="ID0EU3HM"/>
        <table:table-row xmlns:xdr="http://schemas.openxmlformats.org/drawingml/2006/spreadsheetDrawing" table:style-name="ID0EVFGO">
          <table:table-cell table:number-rows-spanned="1" table:number-columns-spanned="5" table:style-name="ID0EQHIMID0EQHIM" office:value-type="string">
            <text:p>表32.連江縣縣庫收入概況</text:p>
          </table:table-cell>
          <table:covered-table-cell table:number-columns-repeated="4"/>
          <table:table-cell table:number-columns-repeated="2" table:style-name="ID0ENMHM"/>
          <table:table-cell table:style-name="ID0E1MHM"/>
          <table:table-cell table:number-columns-repeated="248" table:style-name="ID0ENMHM"/>
        </table:table-row>
        <table:table-row xmlns:xdr="http://schemas.openxmlformats.org/drawingml/2006/spreadsheetDrawing" table:style-name="ID0EXGGO">
          <table:table-cell table:number-rows-spanned="1" table:number-columns-spanned="5" table:style-name="ID0E5HIMID0E5HIM" office:value-type="string">
            <text:p><text:span>中華民國108</text:span><text:span text:style-name="ID0ERTDM">年</text:span><text:span text:style-name="ID0E3TDM">7</text:span><text:span text:style-name="ID0ELUDM">月份</text:span></text:p>
          </table:table-cell>
          <table:covered-table-cell table:number-columns-repeated="4"/>
          <table:table-cell table:number-columns-repeated="2" table:style-name="ID0ENMHM"/>
          <table:table-cell table:style-name="ID0E1MHM"/>
          <table:table-cell table:number-columns-repeated="248" table:style-name="ID0ENMHM"/>
        </table:table-row>
        <table:table-row xmlns:xdr="http://schemas.openxmlformats.org/drawingml/2006/spreadsheetDrawing" table:style-name="ID0EZHGO">
          <table:table-cell table:style-name="ID0EINHM"/>
          <table:table-cell table:style-name="ID0EINHM"/>
          <table:table-cell table:style-name="ID0EINHM"/>
          <table:table-cell table:style-name="ID0EINHM"/>
          <table:table-cell table:style-name="ID0EINHM"/>
          <table:table-cell table:number-columns-repeated="2" table:style-name="ID0ENMHM"/>
          <table:table-cell table:style-name="ID0E1MHM"/>
          <table:table-cell table:number-columns-repeated="248" table:style-name="ID0ENMHM"/>
        </table:table-row>
        <table:table-row xmlns:xdr="http://schemas.openxmlformats.org/drawingml/2006/spreadsheetDrawing" table:style-name="ID0EZIGO">
          <table:table-cell table:style-name="ID0EXNHM" office:value-type="string">
            <text:p>歲入科目</text:p>
          </table:table-cell>
          <table:table-cell table:style-name="ID0EGOHM" office:value-type="string">
            <text:p>預算數</text:p>
          </table:table-cell>
          <table:table-cell table:style-name="ID0EWOHM" office:value-type="string">
            <text:p>本月份
實收數</text:p>
          </table:table-cell>
          <table:table-cell table:style-name="ID0EWOHM" office:value-type="string">
            <text:p><text:span text:style-name="ID0ENVDM">本月底實收</text:span></text:p>
            <text:p><text:span text:style-name="ID0ENVDM">累</text:span><text:span text:style-name="ID0EPVDM">     </text:span><text:span text:style-name="ID0EAWDM">計</text:span><text:span text:style-name="ID0ELWDM">     </text:span><text:span text:style-name="ID0E3WDM">數</text:span></text:p>
          </table:table-cell>
          <table:table-cell table:style-name="ID0EGPHM" office:value-type="string">
            <text:p><text:span text:style-name="ID0EMXDM">占各科目預算</text:span></text:p>
            <text:p><text:span text:style-name="ID0EMXDM">百</text:span><text:span text:style-name="ID0EOXDM"> </text:span><text:span text:style-name="ID0E6XDM">分</text:span><text:span text:style-name="ID0EKYDM"> </text:span><text:span text:style-name="ID0E2YDM">比</text:span><text:span text:style-name="ID0EGZDM"> ( </text:span><text:span text:style-name="ID0EWZDM">%</text:span><text:span text:style-name="ID0EB1DM"> )</text:span></text:p>
          </table:table-cell>
          <table:table-cell table:number-columns-repeated="2" table:style-name="ID0EWPHM"/>
          <table:table-cell table:style-name="ID0EEQHM"/>
          <table:table-cell table:number-columns-repeated="248" table:style-name="ID0EWPHM"/>
        </table:table-row>
        <table:table-row xmlns:xdr="http://schemas.openxmlformats.org/drawingml/2006/spreadsheetDrawing" table:style-name="ID0EDKGO">
          <table:table-cell table:style-name="ID0ETQHM" office:value-type="string">
            <text:p>總計</text:p>
          </table:table-cell>
          <table:table-cell table:style-name="ID0EBRHM" table:formula="oooc:=[.B6]+SUM([.B14:.B20])" office:value-type="float" office:value="4060846000">
            <text:p>4060846000</text:p>
          </table:table-cell>
          <table:table-cell table:style-name="ID0EBRHM" table:formula="oooc:=[.C6]+SUM([.C14:.C20])" office:value-type="float" office:value="219092464">
            <text:p>219092464</text:p>
          </table:table-cell>
          <table:table-cell table:style-name="ID0EBRHM" table:formula="oooc:=[.D6]+SUM([.D14:.D20])" office:value-type="float" office:value="1756442381">
            <text:p>1756442381</text:p>
          </table:table-cell>
          <table:table-cell table:style-name="ID0EQRHM" table:formula="oooc:=[.D5]/[.B5]*100" office:value-type="float" office:value="43.253114769680998">
            <text:p>43.25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QLGO">
          <table:table-cell table:style-name="ID0E4SHM" office:value-type="string">
            <text:p>稅課收入</text:p>
          </table:table-cell>
          <table:table-cell table:style-name="ID0EMTHM" table:formula="oooc:=SUM([.B7:.B13])" office:value-type="float" office:value="628580000">
            <text:p>628580000</text:p>
          </table:table-cell>
          <table:table-cell table:style-name="ID0EMTHM" table:formula="oooc:=SUM([.C7:.C13])" office:value-type="float" office:value="45675156">
            <text:p>45675156</text:p>
          </table:table-cell>
          <table:table-cell table:style-name="ID0EMTHM" table:formula="oooc:=SUM([.D7:.D13])" office:value-type="float" office:value="440256248">
            <text:p>440256248</text:p>
          </table:table-cell>
          <table:table-cell table:style-name="ID0E3THM" office:value-type="float" office:value="70.039811638932193">
            <text:p>70.04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3MGO">
          <table:table-cell table:style-name="ID0EMUHM" office:value-type="string">
            <text:p>菸酒稅</text:p>
          </table:table-cell>
          <table:table-cell table:style-name="ID0E3UHM" office:value-type="float" office:value="71679000">
            <text:p>71679000</text:p>
          </table:table-cell>
          <table:table-cell table:style-name="ID0EMVHM" office:value-type="float" office:value="5999646">
            <text:p>5999646</text:p>
          </table:table-cell>
          <table:table-cell table:style-name="ID0EMVHM" office:value-type="float" office:value="38569152">
            <text:p>38569152</text:p>
          </table:table-cell>
          <table:table-cell table:style-name="ID0E3THM" office:value-type="float" office:value="53.808161386180053">
            <text:p>53.81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FOGO">
          <table:table-cell table:style-name="ID0EMUHM" office:value-type="string">
            <text:p>統籌分配稅</text:p>
          </table:table-cell>
          <table:table-cell table:style-name="ID0E3UHM" office:value-type="float" office:value="535901000">
            <text:p>535901000</text:p>
          </table:table-cell>
          <table:table-cell table:style-name="ID0E3VHM" office:value-type="float" office:value="37322000">
            <text:p>37322000</text:p>
          </table:table-cell>
          <table:table-cell table:style-name="ID0EMVHM" office:value-type="float" office:value="381603437">
            <text:p>381603437</text:p>
          </table:table-cell>
          <table:table-cell table:style-name="ID0E3THM" office:value-type="float" office:value="71.207823273328472">
            <text:p>71.21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OPGO">
          <table:table-cell table:style-name="ID0EMWHM" office:value-type="string">
            <text:p>地價稅</text:p>
          </table:table-cell>
          <table:table-cell table:style-name="ID0E3UHM" office:value-type="float" office:value="2500000">
            <text:p>2500000</text:p>
          </table:table-cell>
          <table:table-cell table:style-name="ID0EMVHM" office:value-type="float" office:value="0">
            <text:p>0</text:p>
          </table:table-cell>
          <table:table-cell table:style-name="ID0EMVHM" office:value-type="float" office:value="1277">
            <text:p>1277</text:p>
          </table:table-cell>
          <table:table-cell table:style-name="ID0E3THM" office:value-type="float" office:value="5.1079999999999993E-2">
            <text:p>5NaN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XQGO">
          <table:table-cell table:style-name="ID0EMWHM" office:value-type="string">
            <text:p>土地增值稅</text:p>
          </table:table-cell>
          <table:table-cell table:style-name="ID0E3UHM" office:value-type="float" office:value="4800000">
            <text:p>4800000</text:p>
          </table:table-cell>
          <table:table-cell table:style-name="ID0EMVHM" office:value-type="float" office:value="894025">
            <text:p>894025</text:p>
          </table:table-cell>
          <table:table-cell table:style-name="ID0EMVHM" office:value-type="float" office:value="3033460">
            <text:p>3033460</text:p>
          </table:table-cell>
          <table:table-cell table:style-name="ID0E3THM" office:value-type="float" office:value="63.197083333333339">
            <text:p>63.2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ASGO">
          <table:table-cell table:style-name="ID0E2WHM" office:value-type="string">
            <text:p>房屋稅</text:p>
          </table:table-cell>
          <table:table-cell table:style-name="ID0E3UHM" office:value-type="float" office:value="3200000">
            <text:p>3200000</text:p>
          </table:table-cell>
          <table:table-cell table:style-name="ID0EMVHM" office:value-type="float" office:value="681441">
            <text:p>681441</text:p>
          </table:table-cell>
          <table:table-cell table:style-name="ID0EMVHM" office:value-type="float" office:value="4029408">
            <text:p>4029408</text:p>
          </table:table-cell>
          <table:table-cell table:style-name="ID0E3THM" office:value-type="float" office:value="125.919">
            <text:p>125.92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JTGO">
          <table:table-cell table:style-name="ID0E2WHM" office:value-type="string">
            <text:p>使用牌照稅</text:p>
          </table:table-cell>
          <table:table-cell table:style-name="ID0E3UHM" office:value-type="float" office:value="9000000">
            <text:p>9000000</text:p>
          </table:table-cell>
          <table:table-cell table:style-name="ID0EMVHM" office:value-type="float" office:value="191803">
            <text:p>191803</text:p>
          </table:table-cell>
          <table:table-cell table:style-name="ID0EMVHM" office:value-type="float" office:value="10228020">
            <text:p>10228020</text:p>
          </table:table-cell>
          <table:table-cell table:style-name="ID0E3THM" office:value-type="float" office:value="113.64466666666667">
            <text:p>113.64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SUGO">
          <table:table-cell table:style-name="ID0E2WHM" office:value-type="string">
            <text:p>印花稅</text:p>
          </table:table-cell>
          <table:table-cell table:style-name="ID0E3UHM" office:value-type="float" office:value="1500000">
            <text:p>1500000</text:p>
          </table:table-cell>
          <table:table-cell table:style-name="ID0EMVHM" office:value-type="float" office:value="586241">
            <text:p>586241</text:p>
          </table:table-cell>
          <table:table-cell table:style-name="ID0EMVHM" office:value-type="float" office:value="2791494">
            <text:p>2791494</text:p>
          </table:table-cell>
          <table:table-cell table:style-name="ID0E3THM" office:value-type="float" office:value="186.09960000000001">
            <text:p>186.1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2VGO">
          <table:table-cell table:style-name="ID0E4SHM" office:value-type="string">
            <text:p>罰款及賠償收入</text:p>
          </table:table-cell>
          <table:table-cell table:style-name="ID0E3UHM" office:value-type="float" office:value="5060000">
            <text:p>5060000</text:p>
          </table:table-cell>
          <table:table-cell table:style-name="ID0EKXHM" office:value-type="float" office:value="338642">
            <text:p>338642</text:p>
          </table:table-cell>
          <table:table-cell table:style-name="ID0EMVHM" office:value-type="float" office:value="1956160">
            <text:p>1956160</text:p>
          </table:table-cell>
          <table:table-cell table:style-name="ID0E3THM" office:value-type="float" office:value="38.659288537549408">
            <text:p>38.66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EXGO">
          <table:table-cell table:style-name="ID0E4SHM" office:value-type="string">
            <text:p>規費收入</text:p>
          </table:table-cell>
          <table:table-cell table:style-name="ID0E3UHM" office:value-type="float" office:value="31655000">
            <text:p>31655000</text:p>
          </table:table-cell>
          <table:table-cell table:style-name="ID0EMVHM" office:value-type="float" office:value="3827006">
            <text:p>3827006</text:p>
          </table:table-cell>
          <table:table-cell table:style-name="ID0EMVHM" office:value-type="float" office:value="17859544">
            <text:p>17859544</text:p>
          </table:table-cell>
          <table:table-cell table:style-name="ID0E3THM" office:value-type="float" office:value="56.419346074869694">
            <text:p>56.42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NYGO">
          <table:table-cell table:style-name="ID0E4SHM" office:value-type="string">
            <text:p>財產收入</text:p>
          </table:table-cell>
          <table:table-cell table:style-name="ID0E3UHM" table:formula="oooc:=10985000" office:value-type="float" office:value="10985000">
            <text:p>10985000</text:p>
          </table:table-cell>
          <table:table-cell table:style-name="ID0EMTHM" table:formula="oooc:=808625+596376" office:value-type="float" office:value="1405001">
            <text:p>1405001</text:p>
          </table:table-cell>
          <table:table-cell table:style-name="ID0EMTHM" table:formula="oooc:=8689661+2530676" office:value-type="float" office:value="11220337">
            <text:p>11220337</text:p>
          </table:table-cell>
          <table:table-cell table:style-name="ID0E3THM" office:value-type="float" office:value="102.1423486572599">
            <text:p>102.14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ZZGO">
          <table:table-cell table:style-name="ID0E4SHM" office:value-type="string">
            <text:p>營業盈餘及事業收入</text:p>
          </table:table-cell>
          <table:table-cell table:style-name="ID0E3UHM" office:value-type="float" office:value="6003000">
            <text:p>6003000</text:p>
          </table:table-cell>
          <table:table-cell table:style-name="ID0EKXHM" office:value-type="string">
            <text:p>-</text:p>
          </table:table-cell>
          <table:table-cell table:style-name="ID0EMVHM" office:value-type="float" office:value="0">
            <text:p>0</text:p>
          </table:table-cell>
          <table:table-cell table:style-name="ID0E3THM" office:value-type="float" office:value="0">
            <text:p>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D2GO">
          <table:table-cell table:style-name="ID0E4SHM" office:value-type="string">
            <text:p>補助及協助收入</text:p>
          </table:table-cell>
          <table:table-cell table:style-name="ID0E3UHM" office:value-type="float" office:value="3194075000">
            <text:p>3194075000</text:p>
          </table:table-cell>
          <table:table-cell table:style-name="ID0EMTHM" office:value-type="float" office:value="164061780">
            <text:p>164061780</text:p>
          </table:table-cell>
          <table:table-cell table:style-name="ID0EMTHM" office:value-type="float" office:value="1278261487">
            <text:p>1278261487</text:p>
          </table:table-cell>
          <table:table-cell table:style-name="ID0E3THM" office:value-type="float" office:value="40.019770575205655">
            <text:p>40.02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M3GO">
          <table:table-cell table:style-name="ID0E4SHM" office:value-type="string">
            <text:p>捐獻及贈與收入</text:p>
          </table:table-cell>
          <table:table-cell table:style-name="ID0E3UHM" office:value-type="float" office:value="180001000">
            <text:p>180001000</text:p>
          </table:table-cell>
          <table:table-cell table:style-name="ID0EMVHM" office:value-type="float" office:value="0">
            <text:p>0</text:p>
          </table:table-cell>
          <table:table-cell table:style-name="ID0EMVHM" office:value-type="float" office:value="0">
            <text:p>0</text:p>
          </table:table-cell>
          <table:table-cell table:style-name="ID0E3THM" office:value-type="float" office:value="0">
            <text:p>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V4GO">
          <table:table-cell table:style-name="ID0E1XHM" office:value-type="string">
            <text:p>其他收入</text:p>
          </table:table-cell>
          <table:table-cell table:style-name="ID0EJYHM" office:value-type="float" office:value="4487000">
            <text:p>4487000</text:p>
          </table:table-cell>
          <table:table-cell table:style-name="ID0EZYHM" office:value-type="float" office:value="3784879">
            <text:p>3784879</text:p>
          </table:table-cell>
          <table:table-cell table:style-name="ID0EZYHM" office:value-type="float" office:value="6888605">
            <text:p>6888605</text:p>
          </table:table-cell>
          <table:table-cell table:style-name="ID0EJZHM" office:value-type="float" office:value="153.52362380209493">
            <text:p>153.52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55GO">
          <table:table-cell table:style-name="ID0EZZHM" office:value-type="string">
            <text:p>資料來源：主計處</text:p>
          </table:table-cell>
          <table:table-cell table:style-name="ID0EC1HM"/>
          <table:table-cell table:style-name="ID0EC1HM"/>
          <table:table-cell table:style-name="ID0EC1HM"/>
          <table:table-cell table:style-name="ID0EC1HM"/>
          <table:table-cell table:style-name="ID0EP6HM"/>
          <table:table-cell table:style-name="ID0EP6HM"/>
          <table:table-cell table:style-name="ID0EP6HM"/>
          <table:table-cell table:style-name="ID0EP6HM"/>
          <table:table-cell table:number-columns-repeated="2" table:style-name="ID0EA2HM"/>
          <table:table-cell table:style-name="ID0EK2HM"/>
          <table:table-cell table:number-columns-repeated="244" table:style-name="ID0EA2HM"/>
        </table:table-row>
        <table:table-row xmlns:xdr="http://schemas.openxmlformats.org/drawingml/2006/spreadsheetDrawing" table:style-name="ID0EQAHO">
          <table:table-cell table:number-columns-repeated="1" table:style-name="ID0EPSHM"/>
          <table:table-cell table:style-name="ID0EV2HM"/>
          <table:table-cell table:style-name="ID0EV2HM"/>
          <table:table-cell table:style-name="ID0EV2HM"/>
          <table:table-cell table:style-name="ID0EE3HM"/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MBHO">
          <table:table-cell table:number-columns-repeated="1" table:style-name="ID0EPSHM"/>
          <table:table-cell table:style-name="ID0EV2HM"/>
          <table:table-cell table:style-name="ID0EV2HM"/>
          <table:table-cell table:style-name="ID0EV2HM"/>
          <table:table-cell table:style-name="ID0EE3HM"/>
          <table:table-cell table:style-name="ID0EASHM"/>
          <table:table-cell table:number-columns-repeated="250" table:style-name="ID0EPSHM"/>
        </table:table-row>
        <table:table-row table:style-name="ro33" table:number-rows-repeated="65535">
          <table:table-cell table:number-columns-repeated="256"/>
        </table:table-row>
      </table:table>
      <table:table table:name="10808" table:style-name="ID0EFNNO" table:print-ranges="'10808'.A1:'10808'.E21">
        <table:table-column table:style-name="ID0ESKNM" table:default-cell-style-name="ID0EU3HM"/>
        <table:table-column table:style-name="ID0EZKNM" table:default-cell-style-name="ID0E43HM"/>
        <table:table-column table:style-name="ID0EALNM" table:number-columns-repeated="2" table:default-cell-style-name="ID0E43HM"/>
        <table:table-column table:style-name="ID0EHLNM" table:default-cell-style-name="ID0EL4HM"/>
        <table:table-column table:style-name="ID0EOLNM" table:default-cell-style-name="ID0E14HM"/>
        <table:table-column table:style-name="ID0EVLNM" table:number-columns-repeated="250" table:default-cell-style-name="ID0EU3HM"/>
        <table:table-column table:style-name="ID0E2LNM" table:default-cell-style-name="ID0EU3HM"/>
        <table:table-row xmlns:xdr="http://schemas.openxmlformats.org/drawingml/2006/spreadsheetDrawing" table:style-name="ID0E1OPM">
          <table:table-cell table:number-rows-spanned="1" table:number-columns-spanned="5" table:style-name="ID0EQHIMID0EQHIM" office:value-type="string">
            <text:p>表32.連江縣縣庫收入概況</text:p>
          </table:table-cell>
          <table:covered-table-cell table:number-columns-repeated="4"/>
          <table:table-cell table:number-columns-repeated="2" table:style-name="ID0ENMHM"/>
          <table:table-cell table:style-name="ID0E1MHM"/>
          <table:table-cell table:number-columns-repeated="248" table:style-name="ID0ENMHM"/>
        </table:table-row>
        <table:table-row xmlns:xdr="http://schemas.openxmlformats.org/drawingml/2006/spreadsheetDrawing" table:style-name="ID0E3PPM">
          <table:table-cell table:number-rows-spanned="1" table:number-columns-spanned="5" table:style-name="ID0E5HIMID0E5HIM" office:value-type="string">
            <text:p><text:span>中華民國108</text:span><text:span text:style-name="ID0EE5DM">年</text:span><text:span text:style-name="ID0EP5DM">8</text:span><text:span text:style-name="ID0E55DM">月份</text:span></text:p>
          </table:table-cell>
          <table:covered-table-cell table:number-columns-repeated="4"/>
          <table:table-cell table:number-columns-repeated="2" table:style-name="ID0ENMHM"/>
          <table:table-cell table:style-name="ID0E1MHM"/>
          <table:table-cell table:number-columns-repeated="248" table:style-name="ID0ENMHM"/>
        </table:table-row>
        <table:table-row xmlns:xdr="http://schemas.openxmlformats.org/drawingml/2006/spreadsheetDrawing" table:style-name="ID0E5QPM">
          <table:table-cell table:style-name="ID0EINHM"/>
          <table:table-cell table:style-name="ID0EINHM"/>
          <table:table-cell table:style-name="ID0EINHM"/>
          <table:table-cell table:style-name="ID0EINHM"/>
          <table:table-cell table:style-name="ID0EINHM"/>
          <table:table-cell table:number-columns-repeated="2" table:style-name="ID0ENMHM"/>
          <table:table-cell table:style-name="ID0E1MHM"/>
          <table:table-cell table:number-columns-repeated="248" table:style-name="ID0ENMHM"/>
        </table:table-row>
        <table:table-row xmlns:xdr="http://schemas.openxmlformats.org/drawingml/2006/spreadsheetDrawing" table:style-name="ID0E5RPM">
          <table:table-cell table:style-name="ID0EXNHM" office:value-type="string">
            <text:p>歲入科目</text:p>
          </table:table-cell>
          <table:table-cell table:style-name="ID0EGOHM" office:value-type="string">
            <text:p>預算數</text:p>
          </table:table-cell>
          <table:table-cell table:style-name="ID0EWOHM" office:value-type="string">
            <text:p>本月份
實收數</text:p>
          </table:table-cell>
          <table:table-cell table:style-name="ID0EWOHM" office:value-type="string">
            <text:p><text:span text:style-name="ID0EO6DM">本月底實收</text:span></text:p>
            <text:p><text:span text:style-name="ID0EO6DM">累</text:span><text:span text:style-name="ID0EQ6DM">     </text:span><text:span text:style-name="ID0EBAEM">計</text:span><text:span text:style-name="ID0EMAEM">     </text:span><text:span text:style-name="ID0E4AEM">數</text:span></text:p>
          </table:table-cell>
          <table:table-cell table:style-name="ID0EGPHM" office:value-type="string">
            <text:p><text:span text:style-name="ID0EZMDM">占各科目預算</text:span></text:p>
            <text:p><text:span text:style-name="ID0EZMDM">百</text:span><text:span text:style-name="ID0E2MDM"> </text:span><text:span text:style-name="ID0EMNDM">分</text:span><text:span text:style-name="ID0EXNDM"> </text:span><text:span text:style-name="ID0EIODM">比</text:span><text:span text:style-name="ID0ETODM"> ( </text:span><text:span text:style-name="ID0EDPDM">%</text:span><text:span text:style-name="ID0EOPDM"> )</text:span></text:p>
          </table:table-cell>
          <table:table-cell table:number-columns-repeated="2" table:style-name="ID0EWPHM"/>
          <table:table-cell table:style-name="ID0EEQHM"/>
          <table:table-cell table:number-columns-repeated="248" table:style-name="ID0EWPHM"/>
        </table:table-row>
        <table:table-row xmlns:xdr="http://schemas.openxmlformats.org/drawingml/2006/spreadsheetDrawing" table:style-name="ID0EITPM">
          <table:table-cell table:style-name="ID0ETQHM" office:value-type="string">
            <text:p>總計</text:p>
          </table:table-cell>
          <table:table-cell table:style-name="ID0EBRHM" table:formula="oooc:=[.B6]+SUM([.B14:.B20])" office:value-type="float" office:value="4060846000">
            <text:p>4060846000</text:p>
          </table:table-cell>
          <table:table-cell table:style-name="ID0EBRHM" table:formula="oooc:=[.C6]+SUM([.C14:.C20])" office:value-type="float" office:value="257439015">
            <text:p>257439015</text:p>
          </table:table-cell>
          <table:table-cell table:style-name="ID0EBRHM" table:formula="oooc:=[.D6]+SUM([.D14:.D20])" office:value-type="float" office:value="2013881396">
            <text:p>2013881396</text:p>
          </table:table-cell>
          <table:table-cell table:style-name="ID0EQRHM" table:formula="oooc:=[.D5]/[.B5]*100" office:value-type="float" office:value="49.592656210060667">
            <text:p>49.59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VUPM">
          <table:table-cell table:style-name="ID0E4SHM" office:value-type="string">
            <text:p>稅課收入</text:p>
          </table:table-cell>
          <table:table-cell table:style-name="ID0EMTHM" table:formula="oooc:=SUM([.B7:.B13])" office:value-type="float" office:value="628580000">
            <text:p>628580000</text:p>
          </table:table-cell>
          <table:table-cell table:style-name="ID0EMTHM" table:formula="oooc:=SUM([.C7:.C13])" office:value-type="float" office:value="46112053">
            <text:p>46112053</text:p>
          </table:table-cell>
          <table:table-cell table:style-name="ID0EMTHM" table:formula="oooc:=SUM([.D7:.D13])" office:value-type="float" office:value="486368301">
            <text:p>486368301</text:p>
          </table:table-cell>
          <table:table-cell table:style-name="ID0E3THM" office:value-type="float" office:value="77.375720035635879">
            <text:p>77.38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BWPM">
          <table:table-cell table:style-name="ID0EMUHM" office:value-type="string">
            <text:p>菸酒稅</text:p>
          </table:table-cell>
          <table:table-cell table:style-name="ID0E3UHM" office:value-type="float" office:value="71679000">
            <text:p>71679000</text:p>
          </table:table-cell>
          <table:table-cell table:style-name="ID0EMVHM" office:value-type="float" office:value="5999646">
            <text:p>5999646</text:p>
          </table:table-cell>
          <table:table-cell table:style-name="ID0EMVHM" office:value-type="float" office:value="44568798">
            <text:p>44568798</text:p>
          </table:table-cell>
          <table:table-cell table:style-name="ID0E3THM" office:value-type="float" office:value="62.178320010044786">
            <text:p>62.18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KXPM">
          <table:table-cell table:style-name="ID0EMUHM" office:value-type="string">
            <text:p>統籌分配稅</text:p>
          </table:table-cell>
          <table:table-cell table:style-name="ID0E3UHM" office:value-type="float" office:value="535901000">
            <text:p>535901000</text:p>
          </table:table-cell>
          <table:table-cell table:style-name="ID0E3VHM" office:value-type="float" office:value="38522000">
            <text:p>38522000</text:p>
          </table:table-cell>
          <table:table-cell table:style-name="ID0EMVHM" office:value-type="float" office:value="420125437">
            <text:p>420125437</text:p>
          </table:table-cell>
          <table:table-cell table:style-name="ID0E3THM" office:value-type="float" office:value="78.39609125566102">
            <text:p>78.4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TYPM">
          <table:table-cell table:style-name="ID0EMWHM" office:value-type="string">
            <text:p>地價稅</text:p>
          </table:table-cell>
          <table:table-cell table:style-name="ID0E3UHM" office:value-type="float" office:value="2500000">
            <text:p>2500000</text:p>
          </table:table-cell>
          <table:table-cell table:style-name="ID0EMVHM" office:value-type="float" office:value="0">
            <text:p>0</text:p>
          </table:table-cell>
          <table:table-cell table:style-name="ID0EMVHM" office:value-type="float" office:value="1277">
            <text:p>1277</text:p>
          </table:table-cell>
          <table:table-cell table:style-name="ID0E3THM" office:value-type="float" office:value="5.1079999999999993E-2">
            <text:p>5NaN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3ZPM">
          <table:table-cell table:style-name="ID0EMWHM" office:value-type="string">
            <text:p>土地增值稅</text:p>
          </table:table-cell>
          <table:table-cell table:style-name="ID0E3UHM" office:value-type="float" office:value="4800000">
            <text:p>4800000</text:p>
          </table:table-cell>
          <table:table-cell table:style-name="ID0EMVHM" office:value-type="float" office:value="857639">
            <text:p>857639</text:p>
          </table:table-cell>
          <table:table-cell table:style-name="ID0EMVHM" office:value-type="float" office:value="3891099">
            <text:p>3891099</text:p>
          </table:table-cell>
          <table:table-cell table:style-name="ID0E3THM" office:value-type="float" office:value="81.064562500000008">
            <text:p>81.06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F2PM">
          <table:table-cell table:style-name="ID0E2WHM" office:value-type="string">
            <text:p>房屋稅</text:p>
          </table:table-cell>
          <table:table-cell table:style-name="ID0E3UHM" office:value-type="float" office:value="3200000">
            <text:p>3200000</text:p>
          </table:table-cell>
          <table:table-cell table:style-name="ID0EMVHM" office:value-type="float" office:value="108410">
            <text:p>108410</text:p>
          </table:table-cell>
          <table:table-cell table:style-name="ID0EMVHM" office:value-type="float" office:value="4137818">
            <text:p>4137818</text:p>
          </table:table-cell>
          <table:table-cell table:style-name="ID0E3THM" office:value-type="float" office:value="129.30681250000001">
            <text:p>129.31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O3PM">
          <table:table-cell table:style-name="ID0E2WHM" office:value-type="string">
            <text:p>使用牌照稅</text:p>
          </table:table-cell>
          <table:table-cell table:style-name="ID0E3UHM" office:value-type="float" office:value="9000000">
            <text:p>9000000</text:p>
          </table:table-cell>
          <table:table-cell table:style-name="ID0EMVHM" office:value-type="float" office:value="280731">
            <text:p>280731</text:p>
          </table:table-cell>
          <table:table-cell table:style-name="ID0EMVHM" office:value-type="float" office:value="10508751">
            <text:p>10508751</text:p>
          </table:table-cell>
          <table:table-cell table:style-name="ID0E3THM" office:value-type="float" office:value="116.76390000000001">
            <text:p>116.76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X4PM">
          <table:table-cell table:style-name="ID0E2WHM" office:value-type="string">
            <text:p>印花稅</text:p>
          </table:table-cell>
          <table:table-cell table:style-name="ID0E3UHM" office:value-type="float" office:value="1500000">
            <text:p>1500000</text:p>
          </table:table-cell>
          <table:table-cell table:style-name="ID0EMVHM" office:value-type="float" office:value="343627">
            <text:p>343627</text:p>
          </table:table-cell>
          <table:table-cell table:style-name="ID0EMVHM" office:value-type="float" office:value="3135121">
            <text:p>3135121</text:p>
          </table:table-cell>
          <table:table-cell table:style-name="ID0E3THM" office:value-type="float" office:value="209.00806666666668">
            <text:p>209.01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A6PM">
          <table:table-cell table:style-name="ID0E4SHM" office:value-type="string">
            <text:p>罰款及賠償收入</text:p>
          </table:table-cell>
          <table:table-cell table:style-name="ID0E3UHM" office:value-type="float" office:value="5060000">
            <text:p>5060000</text:p>
          </table:table-cell>
          <table:table-cell table:style-name="ID0EKXHM" office:value-type="float" office:value="121741">
            <text:p>121741</text:p>
          </table:table-cell>
          <table:table-cell table:style-name="ID0EMVHM" office:value-type="float" office:value="2077901">
            <text:p>2077901</text:p>
          </table:table-cell>
          <table:table-cell table:style-name="ID0E3THM" office:value-type="float" office:value="41.065237154150196">
            <text:p>41.07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KAAO">
          <table:table-cell table:style-name="ID0E4SHM" office:value-type="string">
            <text:p>規費收入</text:p>
          </table:table-cell>
          <table:table-cell table:style-name="ID0E3UHM" office:value-type="float" office:value="31655000">
            <text:p>31655000</text:p>
          </table:table-cell>
          <table:table-cell table:style-name="ID0EMVHM" office:value-type="float" office:value="3075267">
            <text:p>3075267</text:p>
          </table:table-cell>
          <table:table-cell table:style-name="ID0EMVHM" office:value-type="float" office:value="20934811">
            <text:p>20934811</text:p>
          </table:table-cell>
          <table:table-cell table:style-name="ID0E3THM" office:value-type="float" office:value="66.134294740167434">
            <text:p>66.13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TBAO">
          <table:table-cell table:style-name="ID0E4SHM" office:value-type="string">
            <text:p>財產收入</text:p>
          </table:table-cell>
          <table:table-cell table:style-name="ID0E3UHM" table:formula="oooc:=10985000" office:value-type="float" office:value="10985000">
            <text:p>10985000</text:p>
          </table:table-cell>
          <table:table-cell table:style-name="ID0EMTHM" office:value-type="float" office:value="503824">
            <text:p>503824</text:p>
          </table:table-cell>
          <table:table-cell table:style-name="ID0EMTHM" table:formula="oooc:=9193485+2530676" office:value-type="float" office:value="11724161">
            <text:p>11724161</text:p>
          </table:table-cell>
          <table:table-cell table:style-name="ID0E3THM" office:value-type="float" office:value="106.7288211197087">
            <text:p>106.73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5CAO">
          <table:table-cell table:style-name="ID0E4SHM" office:value-type="string">
            <text:p>營業盈餘及事業收入</text:p>
          </table:table-cell>
          <table:table-cell table:style-name="ID0E3UHM" office:value-type="float" office:value="6003000">
            <text:p>6003000</text:p>
          </table:table-cell>
          <table:table-cell table:style-name="ID0EKXHM" office:value-type="string">
            <text:p>-</text:p>
          </table:table-cell>
          <table:table-cell table:style-name="ID0EMVHM" office:value-type="float" office:value="0">
            <text:p>0</text:p>
          </table:table-cell>
          <table:table-cell table:style-name="ID0E3THM" office:value-type="float" office:value="0">
            <text:p>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IEAO">
          <table:table-cell table:style-name="ID0E4SHM" office:value-type="string">
            <text:p>補助及協助收入</text:p>
          </table:table-cell>
          <table:table-cell table:style-name="ID0E3UHM" office:value-type="float" office:value="3194075000">
            <text:p>3194075000</text:p>
          </table:table-cell>
          <table:table-cell table:style-name="ID0EMTHM" office:value-type="float" office:value="207122827">
            <text:p>207122827</text:p>
          </table:table-cell>
          <table:table-cell table:style-name="ID0EMTHM" office:value-type="float" office:value="1485384314">
            <text:p>1485384314</text:p>
          </table:table-cell>
          <table:table-cell table:style-name="ID0E3THM" office:value-type="float" office:value="46.504365551842078">
            <text:p>46.5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RFAO">
          <table:table-cell table:style-name="ID0E4SHM" office:value-type="string">
            <text:p>捐獻及贈與收入</text:p>
          </table:table-cell>
          <table:table-cell table:style-name="ID0E3UHM" office:value-type="float" office:value="180001000">
            <text:p>180001000</text:p>
          </table:table-cell>
          <table:table-cell table:style-name="ID0EMVHM" office:value-type="float" office:value="0">
            <text:p>0</text:p>
          </table:table-cell>
          <table:table-cell table:style-name="ID0EMVHM" office:value-type="float" office:value="0">
            <text:p>0</text:p>
          </table:table-cell>
          <table:table-cell table:style-name="ID0E3THM" office:value-type="float" office:value="0">
            <text:p>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1GAO">
          <table:table-cell table:style-name="ID0E1XHM" office:value-type="string">
            <text:p>其他收入</text:p>
          </table:table-cell>
          <table:table-cell table:style-name="ID0EJYHM" office:value-type="float" office:value="4487000">
            <text:p>4487000</text:p>
          </table:table-cell>
          <table:table-cell table:style-name="ID0EZYHM" office:value-type="float" office:value="503303">
            <text:p>503303</text:p>
          </table:table-cell>
          <table:table-cell table:style-name="ID0EZYHM" office:value-type="float" office:value="7391908">
            <text:p>7391908</text:p>
          </table:table-cell>
          <table:table-cell table:style-name="ID0EJZHM" office:value-type="float" office:value="164.74053933585915">
            <text:p>164.74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DIAO">
          <table:table-cell table:style-name="ID0EZZHM" office:value-type="string">
            <text:p>資料來源：主計處</text:p>
          </table:table-cell>
          <table:table-cell table:style-name="ID0EC1HM"/>
          <table:table-cell table:style-name="ID0EC1HM"/>
          <table:table-cell table:style-name="ID0EC1HM"/>
          <table:table-cell table:style-name="ID0EC1HM"/>
          <table:table-cell table:style-name="ID0EP6HM"/>
          <table:table-cell table:style-name="ID0EP6HM"/>
          <table:table-cell table:style-name="ID0EP6HM"/>
          <table:table-cell table:style-name="ID0EP6HM"/>
          <table:table-cell table:number-columns-repeated="2" table:style-name="ID0EA2HM"/>
          <table:table-cell table:style-name="ID0EK2HM"/>
          <table:table-cell table:number-columns-repeated="244" table:style-name="ID0EA2HM"/>
        </table:table-row>
        <table:table-row xmlns:xdr="http://schemas.openxmlformats.org/drawingml/2006/spreadsheetDrawing" table:style-name="ID0EVJAO">
          <table:table-cell table:number-columns-repeated="1" table:style-name="ID0EPSHM"/>
          <table:table-cell table:style-name="ID0EV2HM"/>
          <table:table-cell table:style-name="ID0EV2HM"/>
          <table:table-cell table:style-name="ID0EV2HM"/>
          <table:table-cell table:style-name="ID0EE3HM"/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RKAO">
          <table:table-cell table:number-columns-repeated="1" table:style-name="ID0EPSHM"/>
          <table:table-cell table:style-name="ID0EV2HM"/>
          <table:table-cell table:style-name="ID0EV2HM"/>
          <table:table-cell table:style-name="ID0EV2HM"/>
          <table:table-cell table:style-name="ID0EE3HM"/>
          <table:table-cell table:style-name="ID0EASHM"/>
          <table:table-cell table:number-columns-repeated="250" table:style-name="ID0EPSHM"/>
        </table:table-row>
        <table:table-row table:style-name="ro28" table:number-rows-repeated="65535">
          <table:table-cell table:number-columns-repeated="256"/>
        </table:table-row>
      </table:table>
      <table:table table:name="10809" table:style-name="ID0EKNNO" table:print-ranges="'10809'.A1:'10809'.E21">
        <table:table-column table:style-name="ID0E1AGK" table:default-cell-style-name="ID0EU3HM"/>
        <table:table-column table:style-name="ID0EBBGK" table:default-cell-style-name="ID0E43HM"/>
        <table:table-column table:style-name="ID0EIBGK" table:number-columns-repeated="2" table:default-cell-style-name="ID0E43HM"/>
        <table:table-column table:style-name="ID0EPBGK" table:default-cell-style-name="ID0EL4HM"/>
        <table:table-column table:style-name="ID0EWBGK" table:default-cell-style-name="ID0E14HM"/>
        <table:table-column table:style-name="ID0E4BGK" table:number-columns-repeated="250" table:default-cell-style-name="ID0EU3HM"/>
        <table:table-column table:style-name="ID0EDCGK" table:default-cell-style-name="ID0EU3HM"/>
        <table:table-row xmlns:xdr="http://schemas.openxmlformats.org/drawingml/2006/spreadsheetDrawing" table:style-name="ID0EDFAM">
          <table:table-cell table:number-rows-spanned="1" table:number-columns-spanned="5" table:style-name="ID0EQHIMID0EQHIM" office:value-type="string">
            <text:p>表32.連江縣縣庫收入概況</text:p>
          </table:table-cell>
          <table:covered-table-cell table:number-columns-repeated="4"/>
          <table:table-cell table:number-columns-repeated="2" table:style-name="ID0ENMHM"/>
          <table:table-cell table:style-name="ID0E1MHM"/>
          <table:table-cell table:number-columns-repeated="248" table:style-name="ID0ENMHM"/>
        </table:table-row>
        <table:table-row xmlns:xdr="http://schemas.openxmlformats.org/drawingml/2006/spreadsheetDrawing" table:style-name="ID0EFGAM">
          <table:table-cell table:number-rows-spanned="1" table:number-columns-spanned="5" table:style-name="ID0E5HIMID0E5HIM" office:value-type="string">
            <text:p><text:span>中華民國108</text:span><text:span text:style-name="ID0E2BEM">年</text:span><text:span text:style-name="ID0EGCEM">9</text:span><text:span text:style-name="ID0EVCEM">月份</text:span></text:p>
          </table:table-cell>
          <table:covered-table-cell table:number-columns-repeated="4"/>
          <table:table-cell table:number-columns-repeated="2" table:style-name="ID0ENMHM"/>
          <table:table-cell table:style-name="ID0E1MHM"/>
          <table:table-cell table:number-columns-repeated="248" table:style-name="ID0ENMHM"/>
        </table:table-row>
        <table:table-row xmlns:xdr="http://schemas.openxmlformats.org/drawingml/2006/spreadsheetDrawing" table:style-name="ID0EHHAM">
          <table:table-cell table:style-name="ID0EINHM"/>
          <table:table-cell table:style-name="ID0EINHM"/>
          <table:table-cell table:style-name="ID0EINHM"/>
          <table:table-cell table:style-name="ID0EINHM"/>
          <table:table-cell table:style-name="ID0EINHM"/>
          <table:table-cell table:number-columns-repeated="2" table:style-name="ID0ENMHM"/>
          <table:table-cell table:style-name="ID0E1MHM"/>
          <table:table-cell table:number-columns-repeated="248" table:style-name="ID0ENMHM"/>
        </table:table-row>
        <table:table-row xmlns:xdr="http://schemas.openxmlformats.org/drawingml/2006/spreadsheetDrawing" table:style-name="ID0EHIAM">
          <table:table-cell table:style-name="ID0EXNHM" office:value-type="string">
            <text:p>歲入科目</text:p>
          </table:table-cell>
          <table:table-cell table:style-name="ID0EGOHM" office:value-type="string">
            <text:p>預算數</text:p>
          </table:table-cell>
          <table:table-cell table:style-name="ID0EWOHM" office:value-type="string">
            <text:p>本月份
實收數</text:p>
          </table:table-cell>
          <table:table-cell table:style-name="ID0EWOHM" office:value-type="string">
            <text:p><text:span text:style-name="ID0EXDEM">本月底實收</text:span></text:p>
            <text:p><text:span text:style-name="ID0EXDEM">累</text:span><text:span text:style-name="ID0EZDEM">     </text:span><text:span text:style-name="ID0EKEEM">計</text:span><text:span text:style-name="ID0EVEEM">     </text:span><text:span text:style-name="ID0EGFEM">數</text:span></text:p>
          </table:table-cell>
          <table:table-cell table:style-name="ID0EGPHM" office:value-type="string">
            <text:p><text:span text:style-name="ID0EWFEM">占各科目預算</text:span></text:p>
            <text:p><text:span text:style-name="ID0EWFEM">百</text:span><text:span text:style-name="ID0EYFEM"> </text:span><text:span text:style-name="ID0EJGEM">分</text:span><text:span text:style-name="ID0EUGEM"> </text:span><text:span text:style-name="ID0EFHEM">比</text:span><text:span text:style-name="ID0EQHEM"> ( </text:span><text:span text:style-name="ID0EAIEM">%</text:span><text:span text:style-name="ID0ELIEM"> )</text:span></text:p>
          </table:table-cell>
          <table:table-cell table:number-columns-repeated="2" table:style-name="ID0EWPHM"/>
          <table:table-cell table:style-name="ID0EEQHM"/>
          <table:table-cell table:number-columns-repeated="248" table:style-name="ID0EWPHM"/>
        </table:table-row>
        <table:table-row xmlns:xdr="http://schemas.openxmlformats.org/drawingml/2006/spreadsheetDrawing" table:style-name="ID0ERJAM">
          <table:table-cell table:style-name="ID0ETQHM" office:value-type="string">
            <text:p>總計</text:p>
          </table:table-cell>
          <table:table-cell table:style-name="ID0EBRHM" table:formula="oooc:=[.B6]+SUM([.B14:.B20])" office:value-type="float" office:value="4060846000">
            <text:p>4060846000</text:p>
          </table:table-cell>
          <table:table-cell table:style-name="ID0EBRHM" table:formula="oooc:=[.C6]+SUM([.C14:.C20])" office:value-type="float" office:value="450521827">
            <text:p>450521827</text:p>
          </table:table-cell>
          <table:table-cell table:style-name="ID0EBRHM" table:formula="oooc:=[.D6]+SUM([.D14:.D20])" office:value-type="float" office:value="2464403223">
            <text:p>2464403223</text:p>
          </table:table-cell>
          <table:table-cell table:style-name="ID0EQRHM" table:formula="oooc:=[.D5]/[.B5]*100" office:value-type="float" office:value="60.686941169401642">
            <text:p>60.69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5KAM">
          <table:table-cell table:style-name="ID0E4SHM" office:value-type="string">
            <text:p>稅課收入</text:p>
          </table:table-cell>
          <table:table-cell table:style-name="ID0EMTHM" table:formula="oooc:=SUM([.B7:.B13])" office:value-type="float" office:value="628580000">
            <text:p>628580000</text:p>
          </table:table-cell>
          <table:table-cell table:style-name="ID0EMTHM" table:formula="oooc:=SUM([.C7:.C13])" office:value-type="float" office:value="1187129">
            <text:p>1187129</text:p>
          </table:table-cell>
          <table:table-cell table:style-name="ID0EMTHM" table:formula="oooc:=SUM([.D7:.D13])" office:value-type="float" office:value="487555430">
            <text:p>487555430</text:p>
          </table:table-cell>
          <table:table-cell table:style-name="ID0E3THM" office:value-type="float" office:value="77.564578892106013">
            <text:p>77.56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KMAM">
          <table:table-cell table:style-name="ID0EMUHM" office:value-type="string">
            <text:p>菸酒稅</text:p>
          </table:table-cell>
          <table:table-cell table:style-name="ID0E3UHM" office:value-type="float" office:value="71679000">
            <text:p>71679000</text:p>
          </table:table-cell>
          <table:table-cell table:style-name="ID0EMVHM" office:value-type="float" office:value="0">
            <text:p>0</text:p>
          </table:table-cell>
          <table:table-cell table:style-name="ID0EMVHM" office:value-type="float" office:value="44568798">
            <text:p>44568798</text:p>
          </table:table-cell>
          <table:table-cell table:style-name="ID0E3THM" office:value-type="float" office:value="62.178320010044786">
            <text:p>62.18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TNAM">
          <table:table-cell table:style-name="ID0EMUHM" office:value-type="string">
            <text:p>統籌分配稅</text:p>
          </table:table-cell>
          <table:table-cell table:style-name="ID0E3UHM" office:value-type="float" office:value="535901000">
            <text:p>535901000</text:p>
          </table:table-cell>
          <table:table-cell table:style-name="ID0EMVHM" office:value-type="float" office:value="0">
            <text:p>0</text:p>
          </table:table-cell>
          <table:table-cell table:style-name="ID0EMVHM" office:value-type="float" office:value="420125437">
            <text:p>420125437</text:p>
          </table:table-cell>
          <table:table-cell table:style-name="ID0E3THM" office:value-type="float" office:value="78.39609125566102">
            <text:p>78.4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3OAM">
          <table:table-cell table:style-name="ID0EMWHM" office:value-type="string">
            <text:p>地價稅</text:p>
          </table:table-cell>
          <table:table-cell table:style-name="ID0E3UHM" office:value-type="float" office:value="2500000">
            <text:p>2500000</text:p>
          </table:table-cell>
          <table:table-cell table:style-name="ID0EMVHM" office:value-type="float" office:value="0">
            <text:p>0</text:p>
          </table:table-cell>
          <table:table-cell table:style-name="ID0EMVHM" office:value-type="float" office:value="1277">
            <text:p>1277</text:p>
          </table:table-cell>
          <table:table-cell table:style-name="ID0E3THM" office:value-type="float" office:value="5.1079999999999993E-2">
            <text:p>5NaN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FQAM">
          <table:table-cell table:style-name="ID0EMWHM" office:value-type="string">
            <text:p>土地增值稅</text:p>
          </table:table-cell>
          <table:table-cell table:style-name="ID0E3UHM" office:value-type="float" office:value="4800000">
            <text:p>4800000</text:p>
          </table:table-cell>
          <table:table-cell table:style-name="ID0EMVHM" office:value-type="float" office:value="562856">
            <text:p>562856</text:p>
          </table:table-cell>
          <table:table-cell table:style-name="ID0EMVHM" office:value-type="float" office:value="4453955">
            <text:p>4453955</text:p>
          </table:table-cell>
          <table:table-cell table:style-name="ID0E3THM" office:value-type="float" office:value="92.790729166666665">
            <text:p>92.79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ORAM">
          <table:table-cell table:style-name="ID0E2WHM" office:value-type="string">
            <text:p>房屋稅</text:p>
          </table:table-cell>
          <table:table-cell table:style-name="ID0E3UHM" office:value-type="float" office:value="3200000">
            <text:p>3200000</text:p>
          </table:table-cell>
          <table:table-cell table:style-name="ID0EMVHM" office:value-type="float" office:value="48413">
            <text:p>48413</text:p>
          </table:table-cell>
          <table:table-cell table:style-name="ID0EMVHM" office:value-type="float" office:value="4186231">
            <text:p>4186231</text:p>
          </table:table-cell>
          <table:table-cell table:style-name="ID0E3THM" office:value-type="float" office:value="130.81971874999999">
            <text:p>130.82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XSAM">
          <table:table-cell table:style-name="ID0E2WHM" office:value-type="string">
            <text:p>使用牌照稅</text:p>
          </table:table-cell>
          <table:table-cell table:style-name="ID0E3UHM" office:value-type="float" office:value="9000000">
            <text:p>9000000</text:p>
          </table:table-cell>
          <table:table-cell table:style-name="ID0EMVHM" office:value-type="float" office:value="459900">
            <text:p>459900</text:p>
          </table:table-cell>
          <table:table-cell table:style-name="ID0EMVHM" office:value-type="float" office:value="10968651">
            <text:p>10968651</text:p>
          </table:table-cell>
          <table:table-cell table:style-name="ID0E3THM" office:value-type="float" office:value="121.87390000000001">
            <text:p>121.87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AUAM">
          <table:table-cell table:style-name="ID0E2WHM" office:value-type="string">
            <text:p>印花稅</text:p>
          </table:table-cell>
          <table:table-cell table:style-name="ID0E3UHM" office:value-type="float" office:value="1500000">
            <text:p>1500000</text:p>
          </table:table-cell>
          <table:table-cell table:style-name="ID0EMVHM" office:value-type="float" office:value="115960">
            <text:p>115960</text:p>
          </table:table-cell>
          <table:table-cell table:style-name="ID0EMVHM" office:value-type="float" office:value="3251081">
            <text:p>3251081</text:p>
          </table:table-cell>
          <table:table-cell table:style-name="ID0E3THM" office:value-type="float" office:value="216.73873333333336">
            <text:p>216.74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JVAM">
          <table:table-cell table:style-name="ID0E4SHM" office:value-type="string">
            <text:p>罰款及賠償收入</text:p>
          </table:table-cell>
          <table:table-cell table:style-name="ID0E3UHM" office:value-type="float" office:value="5060000">
            <text:p>5060000</text:p>
          </table:table-cell>
          <table:table-cell table:style-name="ID0EKXHM" office:value-type="float" office:value="196931">
            <text:p>196931</text:p>
          </table:table-cell>
          <table:table-cell table:style-name="ID0EMVHM" office:value-type="float" office:value="2274832">
            <text:p>2274832</text:p>
          </table:table-cell>
          <table:table-cell table:style-name="ID0E3THM" office:value-type="float" office:value="44.957154150197624">
            <text:p>44.96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SWAM">
          <table:table-cell table:style-name="ID0E4SHM" office:value-type="string">
            <text:p>規費收入</text:p>
          </table:table-cell>
          <table:table-cell table:style-name="ID0E3UHM" office:value-type="float" office:value="31655000">
            <text:p>31655000</text:p>
          </table:table-cell>
          <table:table-cell table:style-name="ID0EMVHM" office:value-type="float" office:value="2601819">
            <text:p>2601819</text:p>
          </table:table-cell>
          <table:table-cell table:style-name="ID0EMVHM" office:value-type="float" office:value="23536630">
            <text:p>23536630</text:p>
          </table:table-cell>
          <table:table-cell table:style-name="ID0E3THM" office:value-type="float" office:value="74.35359342915811">
            <text:p>74.35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2XAM">
          <table:table-cell table:style-name="ID0E4SHM" office:value-type="string">
            <text:p>財產收入</text:p>
          </table:table-cell>
          <table:table-cell table:style-name="ID0E3UHM" table:formula="oooc:=10985000" office:value-type="float" office:value="10985000">
            <text:p>10985000</text:p>
          </table:table-cell>
          <table:table-cell table:style-name="ID0EMTHM" office:value-type="float" office:value="45848">
            <text:p>45848</text:p>
          </table:table-cell>
          <table:table-cell table:style-name="ID0EMTHM" office:value-type="float" office:value="11770009">
            <text:p>11770009</text:p>
          </table:table-cell>
          <table:table-cell table:style-name="ID0E3THM" office:value-type="float" office:value="107.14619025944469">
            <text:p>107.15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FZAM">
          <table:table-cell table:style-name="ID0E4SHM" office:value-type="string">
            <text:p>營業盈餘及事業收入</text:p>
          </table:table-cell>
          <table:table-cell table:style-name="ID0E3UHM" office:value-type="float" office:value="6003000">
            <text:p>6003000</text:p>
          </table:table-cell>
          <table:table-cell table:style-name="ID0EKXHM" office:value-type="string">
            <text:p>-</text:p>
          </table:table-cell>
          <table:table-cell table:style-name="ID0EMVHM" office:value-type="float" office:value="0">
            <text:p>0</text:p>
          </table:table-cell>
          <table:table-cell table:style-name="ID0E3THM" office:value-type="float" office:value="0">
            <text:p>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P1AM">
          <table:table-cell table:style-name="ID0E4SHM" office:value-type="string">
            <text:p>補助及協助收入</text:p>
          </table:table-cell>
          <table:table-cell table:style-name="ID0E3UHM" office:value-type="float" office:value="3194075000">
            <text:p>3194075000</text:p>
          </table:table-cell>
          <table:table-cell table:style-name="ID0EMTHM" office:value-type="float" office:value="446064419">
            <text:p>446064419</text:p>
          </table:table-cell>
          <table:table-cell table:style-name="ID0EMTHM" office:value-type="float" office:value="1931448733">
            <text:p>1931448733</text:p>
          </table:table-cell>
          <table:table-cell table:style-name="ID0E3THM" office:value-type="float" office:value="60.469736402557864">
            <text:p>60.47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Y2AM">
          <table:table-cell table:style-name="ID0E4SHM" office:value-type="string">
            <text:p>捐獻及贈與收入</text:p>
          </table:table-cell>
          <table:table-cell table:style-name="ID0E3UHM" office:value-type="float" office:value="180001000">
            <text:p>180001000</text:p>
          </table:table-cell>
          <table:table-cell table:style-name="ID0EMVHM" office:value-type="float" office:value="0">
            <text:p>0</text:p>
          </table:table-cell>
          <table:table-cell table:style-name="ID0EMVHM" office:value-type="float" office:value="0">
            <text:p>0</text:p>
          </table:table-cell>
          <table:table-cell table:style-name="ID0E3THM" office:value-type="float" office:value="0">
            <text:p>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B4AM">
          <table:table-cell table:style-name="ID0E1XHM" office:value-type="string">
            <text:p>其他收入</text:p>
          </table:table-cell>
          <table:table-cell table:style-name="ID0EJYHM" office:value-type="float" office:value="4487000">
            <text:p>4487000</text:p>
          </table:table-cell>
          <table:table-cell table:style-name="ID0EZYHM" office:value-type="float" office:value="425681">
            <text:p>425681</text:p>
          </table:table-cell>
          <table:table-cell table:style-name="ID0EZYHM" office:value-type="float" office:value="7817589">
            <text:p>7817589</text:p>
          </table:table-cell>
          <table:table-cell table:style-name="ID0EJZHM" office:value-type="float" office:value="174.22752395810116">
            <text:p>174.23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K5AM">
          <table:table-cell table:style-name="ID0EZZHM" office:value-type="string">
            <text:p>資料來源：主計處</text:p>
          </table:table-cell>
          <table:table-cell table:style-name="ID0EC1HM"/>
          <table:table-cell table:style-name="ID0EC1HM"/>
          <table:table-cell table:style-name="ID0EC1HM"/>
          <table:table-cell table:style-name="ID0EC1HM"/>
          <table:table-cell table:style-name="ID0E56HM"/>
          <table:table-cell table:style-name="ID0E56HM"/>
          <table:table-cell table:style-name="ID0E56HM"/>
          <table:table-cell table:style-name="ID0E56HM"/>
          <table:table-cell table:number-columns-repeated="2" table:style-name="ID0EA2HM"/>
          <table:table-cell table:style-name="ID0EK2HM"/>
          <table:table-cell table:number-columns-repeated="244" table:style-name="ID0EA2HM"/>
        </table:table-row>
        <table:table-row xmlns:xdr="http://schemas.openxmlformats.org/drawingml/2006/spreadsheetDrawing" table:style-name="ID0E36AM">
          <table:table-cell table:number-columns-repeated="1" table:style-name="ID0EPSHM"/>
          <table:table-cell table:style-name="ID0EV2HM"/>
          <table:table-cell table:style-name="ID0EV2HM"/>
          <table:table-cell table:style-name="ID0EV2HM"/>
          <table:table-cell table:style-name="ID0EE3HM"/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YABM">
          <table:table-cell table:number-columns-repeated="1" table:style-name="ID0EPSHM"/>
          <table:table-cell table:style-name="ID0EV2HM"/>
          <table:table-cell table:style-name="ID0EV2HM"/>
          <table:table-cell table:style-name="ID0EV2HM"/>
          <table:table-cell table:style-name="ID0EE3HM"/>
          <table:table-cell table:style-name="ID0EASHM"/>
          <table:table-cell table:number-columns-repeated="250" table:style-name="ID0EPSHM"/>
        </table:table-row>
        <table:table-row table:style-name="ro15" table:number-rows-repeated="65535">
          <table:table-cell table:number-columns-repeated="256"/>
        </table:table-row>
      </table:table>
      <table:table table:name="10810" table:style-name="ID0EPNNO" table:print-ranges="'10810'.A1:'10810'.E21">
        <table:table-column table:style-name="ID0EWUBG" table:default-cell-style-name="ID0EU3HM"/>
        <table:table-column table:style-name="ID0E4UBG" table:default-cell-style-name="ID0E43HM"/>
        <table:table-column table:style-name="ID0EEVBG" table:number-columns-repeated="2" table:default-cell-style-name="ID0E43HM"/>
        <table:table-column table:style-name="ID0ELVBG" table:default-cell-style-name="ID0EL4HM"/>
        <table:table-column table:style-name="ID0ESVBG" table:default-cell-style-name="ID0E14HM"/>
        <table:table-column table:style-name="ID0EZVBG" table:number-columns-repeated="250" table:default-cell-style-name="ID0EU3HM"/>
        <table:table-column table:style-name="ID0E6VBG" table:default-cell-style-name="ID0EU3HM"/>
        <table:table-row xmlns:xdr="http://schemas.openxmlformats.org/drawingml/2006/spreadsheetDrawing" table:style-name="ID0E6YBI">
          <table:table-cell table:number-rows-spanned="1" table:number-columns-spanned="5" table:style-name="ID0EQHIMID0EQHIM" office:value-type="string">
            <text:p>表32.連江縣縣庫收入概況</text:p>
          </table:table-cell>
          <table:covered-table-cell table:number-columns-repeated="4"/>
          <table:table-cell table:number-columns-repeated="2" table:style-name="ID0ENMHM"/>
          <table:table-cell table:style-name="ID0E1MHM"/>
          <table:table-cell table:number-columns-repeated="248" table:style-name="ID0ENMHM"/>
        </table:table-row>
        <table:table-row xmlns:xdr="http://schemas.openxmlformats.org/drawingml/2006/spreadsheetDrawing" table:style-name="ID0EB1BI">
          <table:table-cell table:number-rows-spanned="1" table:number-columns-spanned="5" table:style-name="ID0E5HIMID0E5HIM" office:value-type="string">
            <text:p><text:span>中華民國108</text:span><text:span text:style-name="ID0EOMEM">年</text:span><text:span text:style-name="ID0EZMEM">10</text:span><text:span text:style-name="ID0EINEM">月份</text:span></text:p>
          </table:table-cell>
          <table:covered-table-cell table:number-columns-repeated="4"/>
          <table:table-cell table:number-columns-repeated="2" table:style-name="ID0ENMHM"/>
          <table:table-cell table:style-name="ID0E1MHM"/>
          <table:table-cell table:number-columns-repeated="248" table:style-name="ID0ENMHM"/>
        </table:table-row>
        <table:table-row xmlns:xdr="http://schemas.openxmlformats.org/drawingml/2006/spreadsheetDrawing" table:style-name="ID0ED2BI">
          <table:table-cell table:style-name="ID0EINHM"/>
          <table:table-cell table:style-name="ID0EINHM"/>
          <table:table-cell table:style-name="ID0EINHM"/>
          <table:table-cell table:style-name="ID0EINHM"/>
          <table:table-cell table:style-name="ID0EINHM"/>
          <table:table-cell table:number-columns-repeated="2" table:style-name="ID0ENMHM"/>
          <table:table-cell table:style-name="ID0E1MHM"/>
          <table:table-cell table:number-columns-repeated="248" table:style-name="ID0ENMHM"/>
        </table:table-row>
        <table:table-row xmlns:xdr="http://schemas.openxmlformats.org/drawingml/2006/spreadsheetDrawing" table:style-name="ID0ED3BI">
          <table:table-cell table:style-name="ID0EXNHM" office:value-type="string">
            <text:p>歲入科目</text:p>
          </table:table-cell>
          <table:table-cell table:style-name="ID0EGOHM" office:value-type="string">
            <text:p>預算數</text:p>
          </table:table-cell>
          <table:table-cell table:style-name="ID0EWOHM" office:value-type="string">
            <text:p>本月份
實收數</text:p>
          </table:table-cell>
          <table:table-cell table:style-name="ID0EWOHM" office:value-type="string">
            <text:p><text:span text:style-name="ID0E5NEM">本月底實收</text:span></text:p>
            <text:p><text:span text:style-name="ID0E5NEM">累</text:span><text:span text:style-name="ID0EAOEM">     </text:span><text:span text:style-name="ID0EROEM">計</text:span><text:span text:style-name="ID0E3OEM">     </text:span><text:span text:style-name="ID0ENPEM">數</text:span></text:p>
          </table:table-cell>
          <table:table-cell table:style-name="ID0EGPHM" office:value-type="string">
            <text:p><text:span text:style-name="ID0E4PEM">占各科目預算</text:span></text:p>
            <text:p><text:span text:style-name="ID0E4PEM">百</text:span><text:span text:style-name="ID0E6PEM"> </text:span><text:span text:style-name="ID0EQQEM">分</text:span><text:span text:style-name="ID0E2QEM"> </text:span><text:span text:style-name="ID0EMREM">比</text:span><text:span text:style-name="ID0EXREM"> ( </text:span><text:span text:style-name="ID0EHSEM">%</text:span><text:span text:style-name="ID0ESSEM"> )</text:span></text:p>
          </table:table-cell>
          <table:table-cell table:number-columns-repeated="2" table:style-name="ID0EWPHM"/>
          <table:table-cell table:style-name="ID0EEQHM"/>
          <table:table-cell table:number-columns-repeated="248" table:style-name="ID0EWPHM"/>
        </table:table-row>
        <table:table-row xmlns:xdr="http://schemas.openxmlformats.org/drawingml/2006/spreadsheetDrawing" table:style-name="ID0EN4BI">
          <table:table-cell table:style-name="ID0ETQHM" office:value-type="string">
            <text:p>總計</text:p>
          </table:table-cell>
          <table:table-cell table:style-name="ID0EBRHM" table:formula="oooc:=[.B6]+SUM([.B14:.B20])" office:value-type="float" office:value="4060846000">
            <text:p>4060846000</text:p>
          </table:table-cell>
          <table:table-cell table:style-name="ID0EBRHM" table:formula="oooc:=[.C6]+SUM([.C14:.C20])" office:value-type="float" office:value="299647721">
            <text:p>299647721</text:p>
          </table:table-cell>
          <table:table-cell table:style-name="ID0EBRHM" table:formula="oooc:=[.D6]+SUM([.D14:.D20])" office:value-type="float" office:value="2764050944">
            <text:p>2764050944</text:p>
          </table:table-cell>
          <table:table-cell table:style-name="ID0EQRHM" table:formula="oooc:=[.D5]/[.B5]*100" office:value-type="float" office:value="68.065889324539768">
            <text:p>68.07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15BI">
          <table:table-cell table:style-name="ID0E4SHM" office:value-type="string">
            <text:p>稅課收入</text:p>
          </table:table-cell>
          <table:table-cell table:style-name="ID0EMTHM" table:formula="oooc:=SUM([.B7:.B13])" office:value-type="float" office:value="628580000">
            <text:p>628580000</text:p>
          </table:table-cell>
          <table:table-cell table:style-name="ID0EMTHM" table:formula="oooc:=SUM([.C7:.C13])" office:value-type="float" office:value="87405385">
            <text:p>87405385</text:p>
          </table:table-cell>
          <table:table-cell table:style-name="ID0EMTHM" table:formula="oooc:=SUM([.D7:.D13])" office:value-type="float" office:value="574960815">
            <text:p>574960815</text:p>
          </table:table-cell>
          <table:table-cell table:style-name="ID0E3THM" office:value-type="float" office:value="91.469791434662255">
            <text:p>91.47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GACI">
          <table:table-cell table:style-name="ID0EMUHM" office:value-type="string">
            <text:p>菸酒稅</text:p>
          </table:table-cell>
          <table:table-cell table:style-name="ID0E3UHM" office:value-type="float" office:value="71679000">
            <text:p>71679000</text:p>
          </table:table-cell>
          <table:table-cell table:style-name="ID0EMVHM" office:value-type="float" office:value="12856384">
            <text:p>12856384</text:p>
          </table:table-cell>
          <table:table-cell table:style-name="ID0EMVHM" office:value-type="float" office:value="57425182">
            <text:p>57425182</text:p>
          </table:table-cell>
          <table:table-cell table:style-name="ID0E3THM" office:value-type="float" office:value="80.114373805438134">
            <text:p>80.11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PBCI">
          <table:table-cell table:style-name="ID0EMUHM" office:value-type="string">
            <text:p>統籌分配稅</text:p>
          </table:table-cell>
          <table:table-cell table:style-name="ID0E3UHM" office:value-type="float" office:value="535901000">
            <text:p>535901000</text:p>
          </table:table-cell>
          <table:table-cell table:style-name="ID0EMVHM" office:value-type="float" office:value="73529000">
            <text:p>73529000</text:p>
          </table:table-cell>
          <table:table-cell table:style-name="ID0EMVHM" office:value-type="float" office:value="493654437">
            <text:p>493654437</text:p>
          </table:table-cell>
          <table:table-cell table:style-name="ID0E3THM" office:value-type="float" office:value="92.116722491654244">
            <text:p>92.12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YCCI">
          <table:table-cell table:style-name="ID0EMWHM" office:value-type="string">
            <text:p>地價稅</text:p>
          </table:table-cell>
          <table:table-cell table:style-name="ID0E3UHM" office:value-type="float" office:value="2500000">
            <text:p>2500000</text:p>
          </table:table-cell>
          <table:table-cell table:style-name="ID0EMVHM" office:value-type="float" office:value="0">
            <text:p>0</text:p>
          </table:table-cell>
          <table:table-cell table:style-name="ID0EMVHM" office:value-type="float" office:value="1277">
            <text:p>1277</text:p>
          </table:table-cell>
          <table:table-cell table:style-name="ID0E3THM" office:value-type="float" office:value="5.1079999999999993E-2">
            <text:p>5NaN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BECI">
          <table:table-cell table:style-name="ID0EMWHM" office:value-type="string">
            <text:p>土地增值稅</text:p>
          </table:table-cell>
          <table:table-cell table:style-name="ID0E3UHM" office:value-type="float" office:value="4800000">
            <text:p>4800000</text:p>
          </table:table-cell>
          <table:table-cell table:style-name="ID0EMVHM" office:value-type="float" office:value="783697">
            <text:p>783697</text:p>
          </table:table-cell>
          <table:table-cell table:style-name="ID0EMVHM" office:value-type="float" office:value="5237652">
            <text:p>5237652</text:p>
          </table:table-cell>
          <table:table-cell table:style-name="ID0E3THM" office:value-type="float" office:value="109.11774999999999">
            <text:p>109.12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KFCI">
          <table:table-cell table:style-name="ID0E2WHM" office:value-type="string">
            <text:p>房屋稅</text:p>
          </table:table-cell>
          <table:table-cell table:style-name="ID0E3UHM" office:value-type="float" office:value="3200000">
            <text:p>3200000</text:p>
          </table:table-cell>
          <table:table-cell table:style-name="ID0EMVHM" office:value-type="float" office:value="7345">
            <text:p>7345</text:p>
          </table:table-cell>
          <table:table-cell table:style-name="ID0EMVHM" office:value-type="float" office:value="4193576">
            <text:p>4193576</text:p>
          </table:table-cell>
          <table:table-cell table:style-name="ID0E3THM" office:value-type="float" office:value="131.04925">
            <text:p>131.05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TGCI">
          <table:table-cell table:style-name="ID0E2WHM" office:value-type="string">
            <text:p>使用牌照稅</text:p>
          </table:table-cell>
          <table:table-cell table:style-name="ID0E3UHM" office:value-type="float" office:value="9000000">
            <text:p>9000000</text:p>
          </table:table-cell>
          <table:table-cell table:style-name="ID0EMVHM" office:value-type="float" office:value="113831">
            <text:p>113831</text:p>
          </table:table-cell>
          <table:table-cell table:style-name="ID0EMVHM" office:value-type="float" office:value="11082482">
            <text:p>11082482</text:p>
          </table:table-cell>
          <table:table-cell table:style-name="ID0E3THM" office:value-type="float" office:value="123.13868888888888">
            <text:p>123.14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3HCI">
          <table:table-cell table:style-name="ID0E2WHM" office:value-type="string">
            <text:p>印花稅</text:p>
          </table:table-cell>
          <table:table-cell table:style-name="ID0E3UHM" office:value-type="float" office:value="1500000">
            <text:p>1500000</text:p>
          </table:table-cell>
          <table:table-cell table:style-name="ID0EMVHM" office:value-type="float" office:value="115128">
            <text:p>115128</text:p>
          </table:table-cell>
          <table:table-cell table:style-name="ID0EMVHM" office:value-type="float" office:value="3366209">
            <text:p>3366209</text:p>
          </table:table-cell>
          <table:table-cell table:style-name="ID0E3THM" office:value-type="float" office:value="224.41393333333335">
            <text:p>224.41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FJCI">
          <table:table-cell table:style-name="ID0E4SHM" office:value-type="string">
            <text:p>罰款及賠償收入</text:p>
          </table:table-cell>
          <table:table-cell table:style-name="ID0E3UHM" office:value-type="float" office:value="5060000">
            <text:p>5060000</text:p>
          </table:table-cell>
          <table:table-cell table:style-name="ID0EKXHM" office:value-type="float" office:value="258436">
            <text:p>258436</text:p>
          </table:table-cell>
          <table:table-cell table:style-name="ID0EMVHM" office:value-type="float" office:value="2533268">
            <text:p>2533268</text:p>
          </table:table-cell>
          <table:table-cell table:style-name="ID0E3THM" office:value-type="float" office:value="50.064584980237157">
            <text:p>50.06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OKCI">
          <table:table-cell table:style-name="ID0E4SHM" office:value-type="string">
            <text:p>規費收入</text:p>
          </table:table-cell>
          <table:table-cell table:style-name="ID0E3UHM" office:value-type="float" office:value="31655000">
            <text:p>31655000</text:p>
          </table:table-cell>
          <table:table-cell table:style-name="ID0EMVHM" office:value-type="float" office:value="2686542">
            <text:p>2686542</text:p>
          </table:table-cell>
          <table:table-cell table:style-name="ID0EMVHM" office:value-type="float" office:value="26223172">
            <text:p>26223172</text:p>
          </table:table-cell>
          <table:table-cell table:style-name="ID0E3THM" office:value-type="float" office:value="82.840537039962086">
            <text:p>82.84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XLCI">
          <table:table-cell table:style-name="ID0E4SHM" office:value-type="string">
            <text:p>財產收入</text:p>
          </table:table-cell>
          <table:table-cell table:style-name="ID0E3UHM" table:formula="oooc:=10985000" office:value-type="float" office:value="10985000">
            <text:p>10985000</text:p>
          </table:table-cell>
          <table:table-cell table:style-name="ID0EMTHM" office:value-type="float" office:value="401158">
            <text:p>401158</text:p>
          </table:table-cell>
          <table:table-cell table:style-name="ID0EMTHM" office:value-type="float" office:value="12171167">
            <text:p>12171167</text:p>
          </table:table-cell>
          <table:table-cell table:style-name="ID0E3THM" office:value-type="float" office:value="110.79806099226217">
            <text:p>110.8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BNCI">
          <table:table-cell table:style-name="ID0E4SHM" office:value-type="string">
            <text:p>營業盈餘及事業收入</text:p>
          </table:table-cell>
          <table:table-cell table:style-name="ID0E3UHM" office:value-type="float" office:value="6003000">
            <text:p>6003000</text:p>
          </table:table-cell>
          <table:table-cell table:style-name="ID0EKXHM" office:value-type="string">
            <text:p>-</text:p>
          </table:table-cell>
          <table:table-cell table:style-name="ID0EMVHM" office:value-type="float" office:value="0">
            <text:p>0</text:p>
          </table:table-cell>
          <table:table-cell table:style-name="ID0E3THM" office:value-type="float" office:value="0">
            <text:p>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LOCI">
          <table:table-cell table:style-name="ID0E4SHM" office:value-type="string">
            <text:p>補助及協助收入</text:p>
          </table:table-cell>
          <table:table-cell table:style-name="ID0E3UHM" office:value-type="float" office:value="3194075000">
            <text:p>3194075000</text:p>
          </table:table-cell>
          <table:table-cell table:style-name="ID0EMTHM" office:value-type="float" office:value="207161151">
            <text:p>207161151</text:p>
          </table:table-cell>
          <table:table-cell table:style-name="ID0EMTHM" office:value-type="float" office:value="2138609884">
            <text:p>2138609884</text:p>
          </table:table-cell>
          <table:table-cell table:style-name="ID0E3THM" office:value-type="float" office:value="66.955531225785251">
            <text:p>66.96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UPCI">
          <table:table-cell table:style-name="ID0E4SHM" office:value-type="string">
            <text:p>捐獻及贈與收入</text:p>
          </table:table-cell>
          <table:table-cell table:style-name="ID0E3UHM" office:value-type="float" office:value="180001000">
            <text:p>180001000</text:p>
          </table:table-cell>
          <table:table-cell table:style-name="ID0EMVHM" office:value-type="float" office:value="0">
            <text:p>0</text:p>
          </table:table-cell>
          <table:table-cell table:style-name="ID0EMVHM" office:value-type="float" office:value="0">
            <text:p>0</text:p>
          </table:table-cell>
          <table:table-cell table:style-name="ID0E3THM" office:value-type="float" office:value="0">
            <text:p>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4QCI">
          <table:table-cell table:style-name="ID0E1XHM" office:value-type="string">
            <text:p>其他收入</text:p>
          </table:table-cell>
          <table:table-cell table:style-name="ID0EJYHM" office:value-type="float" office:value="4487000">
            <text:p>4487000</text:p>
          </table:table-cell>
          <table:table-cell table:style-name="ID0EZYHM" office:value-type="float" office:value="1735049">
            <text:p>1735049</text:p>
          </table:table-cell>
          <table:table-cell table:style-name="ID0EZYHM" office:value-type="float" office:value="9552638">
            <text:p>9552638</text:p>
          </table:table-cell>
          <table:table-cell table:style-name="ID0EJZHM" office:value-type="float" office:value="212.89587697793627">
            <text:p>212.90</text:p>
          </table:table-cell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GSCI">
          <table:table-cell table:style-name="ID0EZZHM" office:value-type="string">
            <text:p>資料來源：主計處</text:p>
          </table:table-cell>
          <table:table-cell table:style-name="ID0EC1HM"/>
          <table:table-cell table:style-name="ID0EC1HM"/>
          <table:table-cell table:style-name="ID0EC1HM"/>
          <table:table-cell table:style-name="ID0EC1HM"/>
          <table:table-cell table:style-name="ID0ENAIM"/>
          <table:table-cell table:style-name="ID0ENAIM"/>
          <table:table-cell table:style-name="ID0ENAIM"/>
          <table:table-cell table:style-name="ID0ENAIM"/>
          <table:table-cell table:number-columns-repeated="2" table:style-name="ID0EA2HM"/>
          <table:table-cell table:style-name="ID0EK2HM"/>
          <table:table-cell table:number-columns-repeated="244" table:style-name="ID0EA2HM"/>
        </table:table-row>
        <table:table-row xmlns:xdr="http://schemas.openxmlformats.org/drawingml/2006/spreadsheetDrawing" table:style-name="ID0EYTCI">
          <table:table-cell table:number-columns-repeated="1" table:style-name="ID0EPSHM"/>
          <table:table-cell table:style-name="ID0EV2HM"/>
          <table:table-cell table:style-name="ID0EV2HM"/>
          <table:table-cell table:style-name="ID0EV2HM"/>
          <table:table-cell table:style-name="ID0EE3HM"/>
          <table:table-cell table:style-name="ID0EASHM"/>
          <table:table-cell table:number-columns-repeated="250" table:style-name="ID0EPSHM"/>
        </table:table-row>
        <table:table-row xmlns:xdr="http://schemas.openxmlformats.org/drawingml/2006/spreadsheetDrawing" table:style-name="ID0EUUCI">
          <table:table-cell table:number-columns-repeated="1" table:style-name="ID0EPSHM"/>
          <table:table-cell table:style-name="ID0EV2HM"/>
          <table:table-cell table:style-name="ID0EV2HM"/>
          <table:table-cell table:style-name="ID0EV2HM"/>
          <table:table-cell table:style-name="ID0EE3HM"/>
          <table:table-cell table:style-name="ID0EASHM"/>
          <table:table-cell table:number-columns-repeated="250" table:style-name="ID0EPSHM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Times New Roman" svg:font-family="Times New Roman"/>
    <style:font-face style:name="Courier" svg:font-family="Courier"/>
    <style:font-face style:name="Helv" svg:font-family="Helv"/>
    <style:font-face style:name="Arial" svg:font-family="Arial"/>
    <style:font-face style:name="Times New Roman" svg:font-family="Times New Roman"/>
    <style:font-face style:name="新細明體" svg:font-family="新細明體"/>
    <style:font-face style:name="Times" svg:font-family="Times"/>
    <style:font-face style:name="Times New Roman" svg:font-family="Times New Roman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一般" style:family="table-cell" style:parent-style-name="Default">
      <style:table-cell-properties style:vertical-align="middle" fo:background-color="#FFFFFF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一般_M" style:family="table-cell" style:parent-style-name="Default">
      <style:table-cell-properties style:vertical-align="middle" fo:wrap-option="wrap" fo:border-bottom="none" fo:border-right="0.002cm solid #000000" fo:border-left="none" fo:border-top="none" fo:background-color="#FFFFFF"/>
      <style:paragraph-properties fo:text-align="center"/>
      <style:text-properties style:font-weight-asian="bold" fo:font-weight="bold" fo:font-size="12" style:font-size-asian="12pt" style:font-size-complex="12pt" style:font-name-asian="新細明體" style:font-name="新細明體"/>
    </style:style>
    <style:style style:name="超連結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</office:styles>
  <office:automatic-styles>
    <style:page-layout style:name="pm1">
      <style:page-layout-properties fo:page-width="29.699cm" fo:page-height="20.999cm" style:print-orientation="landscape" style:scale-to="95" fo:margin-top="0.8cm" fo:margin-bottom="0.8cm" fo:margin-left="0.3cm" fo:margin-right="0.3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Administrator</meta:initial-creator>
    <meta:creation-date>2010-07-19T02:57:26Z</meta:creation-date>
    <dc:creator xmlns:dc="http://purl.org/dc/elements/1.1/">PC-47</dc:creator>
    <dc:date xmlns:dc="http://purl.org/dc/elements/1.1/">2019-11-19T04:00:58Z</dc:date>
    <meta:print-date>2014-06-04T06:42:33Z</meta:print-date>
    <meta:document-statistic/>
  </office:meta>
</office:document-meta>
</file>