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automatic-styles>
    <style:style style:name="co10" style:family="table-column">
      <style:table-column-properties fo:break-before="auto" style:column-width="1.917cm"/>
    </style:style>
    <style:style style:name="ID0E4H" style:family="table-column">
      <style:table-column-properties style:column-width="1.056cm"/>
    </style:style>
    <style:style style:name="ID0EEAAC" style:family="table-column">
      <style:table-column-properties style:column-width="2.35cm"/>
    </style:style>
    <style:style style:name="ID0EKAAC" style:family="table-column">
      <style:table-column-properties style:column-width="2.033cm"/>
    </style:style>
    <style:style style:name="ID0EQAAC" style:family="table-column">
      <style:table-column-properties style:column-width="7.445cm"/>
    </style:style>
    <style:style style:name="ID0EWAAC" style:family="table-column">
      <style:table-column-properties style:column-width="6.389cm"/>
    </style:style>
    <style:style style:name="ID0E3AAC" style:family="table-column">
      <style:table-column-properties style:column-width="2.878cm"/>
    </style:style>
    <style:style style:name="ID0ECBAC" style:family="table-column">
      <style:table-column-properties style:column-width="1.188cm"/>
    </style:style>
    <style:style style:name="ID0EIBAC" style:family="table-column">
      <style:table-column-properties style:column-width="2.138cm"/>
    </style:style>
    <style:style style:name="ID0EOBAC" style:family="table-column">
      <style:table-column-properties style:column-width="10.375cm"/>
    </style:style>
    <style:style style:name="ID0EUBAC" style:family="table-column">
      <style:table-column-properties style:column-width="3.538cm"/>
    </style:style>
    <style:style style:name="co8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1.917cm"/>
    </style:style>
    <style:style style:name="ro10" style:family="table-row">
      <style:table-row-properties fo:break-before="auto" style:row-height="0.582cm"/>
    </style:style>
    <style:style style:name="ID0E2BAC" style:family="table-row">
      <style:table-row-properties fo:break-before="auto" style:row-height="0.979cm" style:use-optimal-row-height="true"/>
    </style:style>
    <style:style style:name="ID0EUGAC" style:family="table-row">
      <style:table-row-properties fo:break-before="auto" style:row-height="1.535cm" style:use-optimal-row-height="false"/>
    </style:style>
    <style:style style:name="ID0ERIAC" style:family="table-row">
      <style:table-row-properties fo:break-before="auto" style:row-height="5.503cm" style:use-optimal-row-height="false"/>
    </style:style>
    <style:style style:name="ID0EEKAC" style:family="table-row">
      <style:table-row-properties fo:break-before="auto" style:row-height="1.64cm" style:use-optimal-row-height="false"/>
    </style:style>
    <style:style style:name="ID0EXLAC" style:family="table-row">
      <style:table-row-properties fo:break-before="auto" style:row-height="0.212cm" style:use-optimal-row-height="false"/>
    </style:style>
    <style:style style:name="ID0EKNAC" style:family="table-row">
      <style:table-row-properties fo:break-before="auto" style:row-height="6.615cm" style:use-optimal-row-height="false"/>
    </style:style>
    <style:style style:name="ID0E4OAC" style:family="table-row">
      <style:table-row-properties fo:break-before="auto" style:row-height="0.476cm" style:use-optimal-row-height="false"/>
    </style:style>
    <style:style style:name="ID0ERAAE" style:family="table-row">
      <style:table-row-properties fo:break-before="auto" style:row-height="2.461cm" style:use-optimal-row-height="false"/>
    </style:style>
    <style:style style:name="ID0EECAE" style:family="table-row">
      <style:table-row-properties fo:break-before="auto" style:row-height="0.026cm" style:use-optimal-row-height="false"/>
    </style:style>
    <style:style style:name="ID0EXDAE" style:family="table-row">
      <style:table-row-properties fo:break-before="auto" style:row-height="0.397cm" style:use-optimal-row-height="false"/>
    </style:style>
    <style:style style:name="ID0EJFAE" style:family="table-row">
      <style:table-row-properties fo:break-before="auto" style:row-height="7.673cm" style:use-optimal-row-height="false"/>
    </style:style>
    <style:style style:name="ID0E6GAE" style:family="table-row">
      <style:table-row-properties fo:break-before="auto" style:row-height="3.413cm" style:use-optimal-row-height="false"/>
    </style:style>
    <style:style style:name="ID0EXIAE" style:family="table-row">
      <style:table-row-properties fo:break-before="auto" style:row-height="2.752cm" style:use-optimal-row-height="false"/>
    </style:style>
    <style:style style:name="ID0EPKAE" style:family="table-row">
      <style:table-row-properties fo:break-before="auto" style:row-height="2.566cm" style:use-optimal-row-height="false"/>
    </style:style>
    <style:style style:name="ID0EQMAE" style:family="table-row">
      <style:table-row-properties fo:break-before="auto" style:row-height="0.873cm" style:use-optimal-row-height="false"/>
    </style:style>
    <style:style style:name="ID0ECOAE" style:family="table-row">
      <style:table-row-properties fo:break-before="auto" style:row-height="3.36cm" style:use-optimal-row-height="false"/>
    </style:style>
    <style:style style:name="ID0E1PAE" style:family="table-row">
      <style:table-row-properties fo:break-before="auto" style:row-height="2.302cm" style:use-optimal-row-height="false"/>
    </style:style>
    <style:style style:name="ID0ESRAE" style:family="table-row">
      <style:table-row-properties fo:break-before="auto" style:row-height="5.318cm" style:use-optimal-row-height="false"/>
    </style:style>
    <style:style style:name="ID0EXTAE" style:family="table-row">
      <style:table-row-properties fo:break-before="auto" style:row-height="0.953cm" style:use-optimal-row-height="false"/>
    </style:style>
    <style:style style:name="ID0EYVAE" style:family="table-row">
      <style:table-row-properties fo:break-before="auto" style:row-height="0.529cm" style:use-optimal-row-height="false"/>
    </style:style>
    <style:style style:name="ID0EMXAE" style:family="table-row">
      <style:table-row-properties fo:break-before="auto" style:row-height="0.953cm" style:use-optimal-row-height="false"/>
    </style:style>
    <style:style style:name="ID0EAZAE" style:family="table-row">
      <style:table-row-properties fo:break-before="auto" style:row-height="1.296cm" style:use-optimal-row-height="false"/>
    </style:style>
    <style:style style:name="ID0E31AE" style:family="table-row">
      <style:table-row-properties fo:break-before="auto" style:row-height="3.44cm" style:use-optimal-row-height="false"/>
    </style:style>
    <style:style style:name="ID0EQ3AE" style:family="table-row">
      <style:table-row-properties fo:break-before="auto" style:row-height="4.075cm" style:use-optimal-row-height="true"/>
    </style:style>
    <style:style style:name="ID0EM5AE" style:family="table-row">
      <style:table-row-properties fo:break-before="auto" style:row-height="4.075cm" style:use-optimal-row-height="true"/>
    </style:style>
    <style:style style:name="ID0EJAAG" style:family="table-row">
      <style:table-row-properties fo:break-before="auto" style:row-height="3.493cm" style:use-optimal-row-height="true"/>
    </style:style>
    <style:style style:name="ro8" style:family="table-row">
      <style:table-row-properties fo:break-before="auto" style:row-height="0.582cm"/>
    </style:style>
    <style:style style:name="ro6" style:family="table-row">
      <style:table-row-properties fo:break-before="auto" style:row-height="0.582cm"/>
    </style:style>
    <style:style style:name="ID0EJ3AG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S3A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53AG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K4AG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U4AG" style:family="table-cell" style:parent-style-name="Default">
      <style:table-cell-properties style:vertical-align="middle" fo:border-bottom="none" fo:border-right="none" fo:border-left="0.002cm solid #000000" fo:border-top="none"/>
      <style:text-properties fo:font-size="12" style:font-size-asian="12pt" style:font-size-complex="12pt" style:font-name-asian="新細明體" fo:color="#FF0000" style:font-name="新細明體"/>
    </style:style>
    <style:style style:name="ID0E64AG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fo:color="#FF0000" style:font-name="新細明體"/>
    </style:style>
    <style:style style:name="ID0EN5AG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FF0000" style:font-name="新細明體"/>
    </style:style>
    <style:style style:name="ID0EY5AG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D6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Q6AG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FF0000" style:font-name="新細明體"/>
    </style:style>
    <style:style style:name="ID0E16AG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28" style:font-size-asian="28pt" style:font-size-complex="28pt" style:font-name-asian="新細明體" fo:color="#FF0000" style:font-name="新細明體"/>
    </style:style>
    <style:style style:name="ID0EHABG" style:family="table-cell" style:parent-style-name="Default">
      <style:table-cell-properties style:vertical-align="middle"/>
      <style:paragraph-properties fo:text-align="start"/>
      <style:text-properties fo:font-size="12" style:font-size-asian="12pt" style:font-size-complex="12pt" style:font-name-asian="新細明體" fo:color="#FF0000" style:font-name="新細明體"/>
    </style:style>
    <style:style style:name="ID0EVABG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28" style:font-size-asian="28pt" style:font-size-complex="28pt" style:font-name-asian="新細明體" style:font-name="新細明體"/>
    </style:style>
    <style:style style:name="ID0ECB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QBBG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fo:color="#FF0000" style:font-name="新細明體"/>
    </style:style>
    <style:style style:name="ID0E5BBG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LCBG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VCBG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BDBG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fo:color="#FF0000" style:font-name="新細明體"/>
    </style:style>
    <style:style style:name="ID0EPDBG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fo:color="#FF0000" style:font-name="新細明體"/>
    </style:style>
    <style:style style:name="ID0E4D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LEBG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fo:color="#FF0000" style:font-name="新細明體"/>
    </style:style>
    <style:style style:name="ID0EZE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IFBG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UFBG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fo:color="#FF0000" style:font-name="新細明體"/>
    </style:style>
    <style:style style:name="ID0ECGBG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PGBG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3G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KHBG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XH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FI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TIBG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AJ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OJ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2JBG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HKBG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fo:color="#FF0000" style:font-name="新細明體"/>
    </style:style>
    <style:style style:name="ID0EVK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28" style:font-size-asian="28pt" style:font-size-complex="28pt" style:font-name-asian="新細明體" style:font-name="新細明體"/>
    </style:style>
    <style:style style:name="ID0ECLBG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PLBG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2LBG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28" style:font-size-asian="28pt" style:font-size-complex="28pt" style:font-name-asian="新細明體" style:font-name="新細明體"/>
    </style:style>
    <style:style style:name="ID0EIMBG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VMBG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BNBG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ONBG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1NBG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20" style:font-size-asian="20pt" style:font-size-complex="20pt" style:font-name-asian="新細明體" fo:color="#000000" style:font-name="新細明體"/>
    </style:style>
    <style:style style:name="ID0EHOBG" style:family="table-cell" style:parent-style-name="Default">
      <style:table-cell-properties style:vertical-align="middle" fo:border-bottom="0.002cm solid #000000" fo:border-right="none" fo:border-left="none" fo:border-top="0.002cm solid #000000"/>
      <style:paragraph-properties fo:text-align="center"/>
      <style:text-properties fo:font-size="20" style:font-size-asian="20pt" style:font-size-complex="20pt" style:font-name-asian="新細明體" fo:color="#000000" style:font-name="新細明體"/>
    </style:style>
    <style:style style:name="ID0EUOBG" style:family="table-cell" style:parent-style-name="Default">
      <style:table-cell-properties style:vertical-align="middle" fo:border-bottom="0.002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新細明體" fo:color="#000000" style:font-name="新細明體"/>
    </style:style>
    <style:style style:name="ID0EAPBG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fo:font-size="12" style:font-size-asian="12pt" style:font-size-complex="12pt" style:font-name-asian="新細明體" fo:color="#000000" style:font-name="新細明體"/>
    </style:style>
    <style:style style:name="ID0EMP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YPBG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28" style:font-size-asian="28pt" style:font-size-complex="28pt" style:font-name-asian="新細明體" fo:color="#FF0000" style:font-name="新細明體"/>
    </style:style>
    <style:style style:name="ID0EFQ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TQBG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BRBG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OR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2R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KSBG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YS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GTBG" style:family="table-cell" style:parent-style-name="Default">
      <style:table-cell-properties style:vertical-align="middle"/>
      <style:paragraph-properties fo:text-align="start"/>
      <style:text-properties fo:font-size="12" style:font-size-asian="12pt" style:font-size-complex="12pt" style:font-name-asian="新細明體" fo:color="#FF0000" style:font-name="新細明體"/>
    </style:style>
    <style:style style:name="ID0EUTBG" style:family="table-cell" style:parent-style-name="Default">
      <style:table-cell-properties style:vertical-align="middl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6T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NUBG" style:family="table-cell" style:parent-style-name="Default">
      <style:table-cell-properties style:vertical-align="middle" fo:border-bottom="none" fo:border-right="none" fo:border-left="0.002cm solid #000000" fo:border-top="none"/>
      <style:text-properties fo:font-size="12" style:font-size-asian="12pt" style:font-size-complex="12pt" style:font-name-asian="新細明體" fo:color="#FF0000" style:font-name="新細明體"/>
    </style:style>
    <style:style style:name="ID0E1UBG" style:family="table-cell" style:parent-style-name="Default">
      <style:table-cell-properties style:vertical-align="middle" fo:border-bottom="none" fo:border-right="none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GVBG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fo:color="#FF0000" style:font-name="新細明體"/>
    </style:style>
    <style:style style:name="ID0EUVBG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6VBG" style:family="table-cell" style:parent-style-name="Default">
      <style:table-cell-properties style:vertical-align="middle" fo:border-bottom="none" fo:border-right="none" fo:border-left="0.002cm solid #000000" fo:border-top="none"/>
      <style:text-properties fo:font-size="12" style:font-size-asian="12pt" style:font-size-complex="12pt" style:font-name-asian="新細明體" fo:color="#FF0000" style:font-name="新細明體"/>
    </style:style>
    <style:style style:name="ID0ELWBG" style:family="table-cell" style:parent-style-name="Default">
      <style:table-cell-properties style:vertical-align="middle" fo:border-bottom="none" fo:border-right="none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WWBG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start"/>
      <style:text-properties fo:font-size="12" style:font-size-asian="12pt" style:font-size-complex="12pt" style:font-name-asian="新細明體" fo:color="#FF0000" style:font-name="新細明體"/>
    </style:style>
    <style:style style:name="ID0EEXBG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28" style:font-size-asian="28pt" style:font-size-complex="28pt" style:font-name-asian="新細明體" style:font-name="新細明體"/>
    </style:style>
    <style:style style:name="ID0ERX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ONBGID0EON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ONBGID0EON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ONBGID0EON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RXBGID0ERX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CLBGID0ECL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MPBGID0EMP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MPBGID0EMP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MPBGID0EMP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MPBGID0EMP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FQBGID0EFQ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YPBGID0EYP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28" style:font-size-asian="28pt" style:font-size-complex="28pt" style:font-name-asian="新細明體" fo:color="#FF0000" style:font-name="新細明體"/>
    </style:style>
    <style:style style:name="ID0EONBGID0EON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CLBGID0ECL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CLBGID0ECL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EXBGID0EEX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28" style:font-size-asian="28pt" style:font-size-complex="28pt" style:font-name-asian="新細明體" style:font-name="新細明體"/>
    </style:style>
    <style:style style:name="ID0ECLBGID0ECL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RXBGID0ERX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GTBGID0EGTBG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fo:color="#FF0000" style:font-name="新細明體"/>
    </style:style>
    <style:style style:name="ID0EFQBGID0EFQ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CLBGID0ECL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CLBGID0ECL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2LBGID0E2L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28" style:font-size-asian="28pt" style:font-size-complex="28pt" style:font-name-asian="新細明體" style:font-name="新細明體"/>
    </style:style>
    <style:style style:name="ID0ENUBGID0ENUBG" style:family="table-cell" style:parent-style-name="Default">
      <style:table-cell-properties style:vertical-align="middle" fo:border-bottom="none" fo:border-right="none" fo:border-left="0.002cm solid #000000" fo:border-top="none"/>
      <style:text-properties fo:font-size="12" style:font-size-asian="12pt" style:font-size-complex="12pt" style:font-name-asian="新細明體" fo:color="#FF0000" style:font-name="新細明體"/>
    </style:style>
    <style:style style:name="ID0EGVBGID0EGVBG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fo:color="#FF0000" style:font-name="新細明體"/>
    </style:style>
    <style:style style:name="ID0E6VBGID0E6VBG" style:family="table-cell" style:parent-style-name="Default">
      <style:table-cell-properties style:vertical-align="middle" fo:border-bottom="none" fo:border-right="none" fo:border-left="0.002cm solid #000000" fo:border-top="none"/>
      <style:text-properties fo:font-size="12" style:font-size-asian="12pt" style:font-size-complex="12pt" style:font-name-asian="新細明體" fo:color="#FF0000" style:font-name="新細明體"/>
    </style:style>
    <style:style style:name="ID0EFQBGID0EFQ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CLBGID0ECL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1NBGID0E1NBG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20" style:font-size-asian="20pt" style:font-size-complex="20pt" style:font-name-asian="新細明體" fo:color="#000000" style:font-name="新細明體"/>
    </style:style>
    <style:style style:name="ID0EUOBGID0EUOBG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fo:font-size="12" style:font-size-asian="12pt" style:font-size-complex="12pt" style:font-name-asian="新細明體" fo:color="#000000" style:font-name="新細明體"/>
    </style:style>
    <style:style style:name="ID0EONBGID0EONBG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MPBGID0EMP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MPBGID0EMP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YPBGID0EYP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28" style:font-size-asian="28pt" style:font-size-complex="28pt" style:font-name-asian="新細明體" fo:color="#FF0000" style:font-name="新細明體"/>
    </style:style>
    <style:style style:name="ID0EFQBGID0EFQ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2RBGID0E2R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MPBGID0EMP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2LBGID0E2L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28" style:font-size-asian="28pt" style:font-size-complex="28pt" style:font-name-asian="新細明體" style:font-name="新細明體"/>
    </style:style>
    <style:style style:name="ID0ECLBGID0ECL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2LBGID0E2L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28" style:font-size-asian="28pt" style:font-size-complex="28pt" style:font-name-asian="新細明體" style:font-name="新細明體"/>
    </style:style>
    <style:style style:name="ID0E2LBGID0E2L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28" style:font-size-asian="28pt" style:font-size-complex="28pt" style:font-name-asian="新細明體" style:font-name="新細明體"/>
    </style:style>
    <style:style style:name="ID0E2LBGID0E2L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28" style:font-size-asian="28pt" style:font-size-complex="28pt" style:font-name-asian="新細明體" style:font-name="新細明體"/>
    </style:style>
    <style:style style:name="ID0EONBGID0EON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CLBGID0ECL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CLBGID0ECL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CLBGID0ECL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CLBGID0ECL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CLBGID0ECL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1JAI" style:family="table" style:master-page-name="Default">
      <style:table-properties/>
    </style:style>
    <style:style style:name="ID0E6JAI" style:family="table" style:master-page-name="Default">
      <style:table-properties/>
    </style:style>
    <style:style style:name="ID0EEKAI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1JAI">
        <table:table-column table:style-name="ID0E4H" table:default-cell-style-name="ID0EJ3AG"/>
        <table:table-column table:style-name="ID0EEAAC" table:default-cell-style-name="ID0EJ3AG"/>
        <table:table-column table:style-name="ID0EKAAC" table:default-cell-style-name="ID0EJ3AG"/>
        <table:table-column table:style-name="ID0EQAAC" table:default-cell-style-name="ID0EJ3AG"/>
        <table:table-column table:style-name="ID0EWAAC" table:default-cell-style-name="ID0EJ3AG"/>
        <table:table-column table:style-name="ID0E3AAC" table:number-columns-repeated="2" table:default-cell-style-name="ID0EJ3AG"/>
        <table:table-column table:style-name="ID0ECBAC" table:number-columns-repeated="2" table:default-cell-style-name="ID0EJ3AG"/>
        <table:table-column table:style-name="ID0EIBAC" table:default-cell-style-name="ID0EJ3AG"/>
        <table:table-column table:style-name="ID0EOBAC" table:default-cell-style-name="ID0EJ3AG"/>
        <table:table-column table:style-name="ID0EUBAC" table:default-cell-style-name="ID0EJ3AG"/>
        <table:table-column table:style-name="co10" table:number-columns-repeated="244" table:default-cell-style-name="ID0EJ3AG"/>
        <table:table-row xmlns:xdr="http://schemas.openxmlformats.org/drawingml/2006/spreadsheetDrawing" table:style-name="ID0E2BAC">
          <table:table-cell table:number-rows-spanned="1" table:number-columns-spanned="6" table:style-name="ID0E1NBGID0E1NBG" office:value-type="string">
            <text:p>1999縣民服務熱線案件執行管制表</text:p>
          </table:table-cell>
          <table:covered-table-cell table:number-columns-repeated="5"/>
          <table:table-cell table:number-rows-spanned="1" table:number-columns-spanned="3" table:style-name="ID0EUOBGID0EUOBG" office:value-type="string">
            <text:p>108年第2季</text:p>
          </table:table-cell>
          <table:covered-table-cell table:number-columns-repeated="2"/>
          <table:table-cell table:number-columns-repeated="247"/>
        </table:table-row>
        <table:table-row xmlns:xdr="http://schemas.openxmlformats.org/drawingml/2006/spreadsheetDrawing" table:style-name="ro10">
          <table:table-cell table:number-rows-spanned="2" table:number-columns-spanned="1" table:style-name="ID0EMPBGID0EMPBG" office:value-type="string">
            <text:p>序號</text:p>
          </table:table-cell>
          <table:table-cell table:number-rows-spanned="2" table:number-columns-spanned="1" table:style-name="ID0EMPBGID0EMPBG" office:value-type="string">
            <text:p>案件編號</text:p>
          </table:table-cell>
          <table:table-cell table:number-rows-spanned="2" table:number-columns-spanned="1" table:style-name="ID0EONBGID0EONBG" office:value-type="string">
            <text:p>日期</text:p>
          </table:table-cell>
          <table:table-cell table:number-rows-spanned="2" table:number-columns-spanned="1" table:style-name="ID0EMPBGID0EMPBG" office:value-type="string">
            <text:p>反應事項</text:p>
          </table:table-cell>
          <table:table-cell table:number-rows-spanned="2" table:number-columns-spanned="1" table:style-name="ID0EMPBGID0EMPBG" office:value-type="string">
            <text:p>處理情形</text:p>
          </table:table-cell>
          <table:table-cell table:number-rows-spanned="2" table:number-columns-spanned="1" table:style-name="ID0EMPBGID0EMPBG" office:value-type="string">
            <text:p>主辦單位</text:p>
          </table:table-cell>
          <table:table-cell table:number-rows-spanned="2" table:number-columns-spanned="1" table:style-name="ID0EMPBGID0EMPBG" office:value-type="string">
            <text:p>結案日期</text:p>
          </table:table-cell>
          <table:table-cell table:number-rows-spanned="1" table:number-columns-spanned="2" table:style-name="ID0EMPBGID0EMPBG" office:value-type="string">
            <text:p>列管情形</text:p>
          </table:table-cell>
          <table:covered-table-cell table:number-columns-repeated="1"/>
          <table:table-cell table:number-columns-repeated="247"/>
        </table:table-row>
        <table:table-row xmlns:xdr="http://schemas.openxmlformats.org/drawingml/2006/spreadsheetDrawing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53AG" office:value-type="string">
            <text:p>結案</text:p>
          </table:table-cell>
          <table:table-cell table:style-name="ID0ES3AG" office:value-type="string">
            <text:p>列管</text:p>
          </table:table-cell>
          <table:table-cell table:style-name="ID0EK4AG"/>
          <table:table-cell table:style-name="ID0EK4AG"/>
          <table:table-cell table:number-columns-repeated="245"/>
        </table:table-row>
        <table:table-row xmlns:xdr="http://schemas.openxmlformats.org/drawingml/2006/spreadsheetDrawing" table:style-name="ID0EUGAC">
          <table:table-cell table:number-rows-spanned="12" table:number-columns-spanned="1" table:style-name="ID0EONBGID0EONBG" office:value-type="float" office:value="1">
            <text:p>1</text:p>
          </table:table-cell>
          <table:table-cell table:number-rows-spanned="12" table:number-columns-spanned="1" table:style-name="ID0ECLBGID0ECLBG" office:value-type="string">
            <text:p>108-04-001</text:p>
          </table:table-cell>
          <table:table-cell table:number-rows-spanned="12" table:number-columns-spanned="1" table:style-name="ID0ECLBGID0ECLBG" office:value-type="string">
            <text:p>108.4.1</text:p>
          </table:table-cell>
          <table:table-cell table:number-rows-spanned="12" table:number-columns-spanned="1" table:style-name="ID0EFQBGID0EFQBG" office:value-type="string">
            <text:p>福沃運動場男廁前方停車格植草磚土未填滿，易造成孩童及著高跟鞋女士因踩洞而受傷。</text:p>
          </table:table-cell>
          <table:table-cell table:number-rows-spanned="9" table:number-columns-spanned="1" table:style-name="ID0E2RBGID0E2RBG" office:value-type="string">
            <text:p>運動場附屬設施管理單位應屬教育處，本案建請轉由該處協另處理。</text:p>
          </table:table-cell>
          <table:table-cell table:number-rows-spanned="9" table:number-columns-spanned="1" table:style-name="ID0ECLBGID0ECLBG" office:value-type="string">
            <text:p>交通旅遊局</text:p>
          </table:table-cell>
          <table:table-cell table:number-rows-spanned="9" table:number-columns-spanned="1" table:style-name="ID0ECLBGID0ECLBG"/>
          <table:table-cell table:number-rows-spanned="9" table:number-columns-spanned="1" table:style-name="ID0E2LBGID0E2LBG"/>
          <table:table-cell table:number-rows-spanned="9" table:number-columns-spanned="1" table:style-name="ID0EEXBGID0EEXBG"/>
          <table:table-cell table:style-name="ID0EU4AG"/>
          <table:table-cell table:style-name="ID0E64AG"/>
          <table:table-cell table:number-columns-repeated="245"/>
        </table:table-row>
        <table:table-row xmlns:xdr="http://schemas.openxmlformats.org/drawingml/2006/spreadsheetDrawing" table:style-name="ID0ERIAC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N5AG"/>
          <table:table-cell table:style-name="ID0E64AG"/>
          <table:table-cell table:number-columns-repeated="245"/>
        </table:table-row>
        <table:table-row xmlns:xdr="http://schemas.openxmlformats.org/drawingml/2006/spreadsheetDrawing" table:style-name="ID0EEKAC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N5AG"/>
          <table:table-cell table:style-name="ID0EHABG"/>
          <table:table-cell table:number-columns-repeated="245"/>
        </table:table-row>
        <table:table-row xmlns:xdr="http://schemas.openxmlformats.org/drawingml/2006/spreadsheetDrawing" table:style-name="ID0EXLAC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N5AG"/>
          <table:table-cell table:style-name="ID0E64AG"/>
          <table:table-cell table:number-columns-repeated="245"/>
        </table:table-row>
        <table:table-row xmlns:xdr="http://schemas.openxmlformats.org/drawingml/2006/spreadsheetDrawing" table:style-name="ID0EKNAC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N5AG"/>
          <table:table-cell table:style-name="ID0E64AG"/>
          <table:table-cell table:number-columns-repeated="245"/>
        </table:table-row>
        <table:table-row xmlns:xdr="http://schemas.openxmlformats.org/drawingml/2006/spreadsheetDrawing" table:style-name="ID0E4OAC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N5AG"/>
          <table:table-cell table:style-name="ID0E64AG"/>
          <table:table-cell table:number-columns-repeated="245"/>
        </table:table-row>
        <table:table-row xmlns:xdr="http://schemas.openxmlformats.org/drawingml/2006/spreadsheetDrawing" table:style-name="ID0ERAAE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N5AG"/>
          <table:table-cell table:style-name="ID0E64AG"/>
          <table:table-cell table:number-columns-repeated="245"/>
        </table:table-row>
        <table:table-row xmlns:xdr="http://schemas.openxmlformats.org/drawingml/2006/spreadsheetDrawing" table:style-name="ID0EECAE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Y5AG"/>
          <table:table-cell table:style-name="ID0E64AG"/>
          <table:table-cell table:number-columns-repeated="245"/>
        </table:table-row>
        <table:table-row xmlns:xdr="http://schemas.openxmlformats.org/drawingml/2006/spreadsheetDrawing" table:style-name="ID0EXDA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Y5AG"/>
          <table:table-cell table:style-name="ID0E64AG"/>
          <table:table-cell table:number-columns-repeated="245"/>
        </table:table-row>
        <table:table-row xmlns:xdr="http://schemas.openxmlformats.org/drawingml/2006/spreadsheetDrawing" table:style-name="ID0EJFAE">
          <table:covered-table-cell/>
          <table:covered-table-cell/>
          <table:covered-table-cell/>
          <table:covered-table-cell/>
          <table:table-cell table:style-name="ID0EZEBG" office:value-type="string">
            <text:p>1.本案停車場植草磚由工務處整建運動場公廁時修繕完成。                2.教育處業管運動場在圍牆內，牆外不屬本處管理範圍。                      3.本案若由本處辦理因停車場為海埔新生地，長年土方均有流失之虞，建請全面施作PC停車場，納入「福沃運動場及南竿游泳池設施修繕工程」施作，俾利民眾停車安全。                                                         4.目前無安全之疑慮，協請工務處列入相關計畫中協處。</text:p>
          </table:table-cell>
          <table:table-cell table:style-name="ID0EVCBG" office:value-type="string">
            <text:p>教育處</text:p>
          </table:table-cell>
          <table:table-cell table:style-name="ID0EVCBG"/>
          <table:table-cell table:style-name="ID0EVCBG"/>
          <table:table-cell table:style-name="ID0EVABG"/>
          <table:table-cell table:style-name="ID0EN5AG"/>
          <table:table-cell table:style-name="ID0EBDBG"/>
          <table:table-cell table:number-columns-repeated="245"/>
        </table:table-row>
        <table:table-row xmlns:xdr="http://schemas.openxmlformats.org/drawingml/2006/spreadsheetDrawing" table:style-name="ID0E6GAE">
          <table:covered-table-cell/>
          <table:covered-table-cell/>
          <table:covered-table-cell/>
          <table:covered-table-cell/>
          <table:table-cell table:style-name="ID0EZEBG" office:value-type="string">
            <text:p>本處協助辦理停車格植草磚未填滿處改善，爾後建請相關單位規劃停車場時納入改善。(108.4.15)</text:p>
          </table:table-cell>
          <table:table-cell table:number-rows-spanned="2" table:number-columns-spanned="1" table:style-name="ID0EONBGID0EONBG" office:value-type="string">
            <text:p>工務處</text:p>
          </table:table-cell>
          <table:table-cell table:style-name="ID0EIFBG"/>
          <table:table-cell table:style-name="ID0EIFBG"/>
          <table:table-cell table:style-name="ID0EVABG" office:value-type="string">
            <text:p>ˇ</text:p>
          </table:table-cell>
          <table:table-cell table:style-name="ID0EN5AG"/>
          <table:table-cell table:style-name="ID0EUFBG"/>
          <table:table-cell table:number-columns-repeated="245"/>
        </table:table-row>
        <table:table-row xmlns:xdr="http://schemas.openxmlformats.org/drawingml/2006/spreadsheetDrawing" table:style-name="ID0EXIAE">
          <table:covered-table-cell/>
          <table:covered-table-cell/>
          <table:covered-table-cell/>
          <table:covered-table-cell/>
          <table:table-cell table:style-name="ID0E4DBG" office:value-type="string">
            <text:p>本處已協助完成停車格植草磚改善。(108.5.7)</text:p>
          </table:table-cell>
          <table:covered-table-cell/>
          <table:table-cell table:style-name="ID0ECGBG" office:value-type="string">
            <text:p>108.5.7</text:p>
          </table:table-cell>
          <table:table-cell table:style-name="ID0EVABG" office:value-type="string">
            <text:p>ˇ</text:p>
          </table:table-cell>
          <table:table-cell table:style-name="ID0E16AG"/>
          <table:table-cell table:style-name="ID0EN5AG"/>
          <table:table-cell table:style-name="ID0ELEBG"/>
          <table:table-cell table:number-columns-repeated="245"/>
        </table:table-row>
        <table:table-row xmlns:xdr="http://schemas.openxmlformats.org/drawingml/2006/spreadsheetDrawing" table:style-name="ID0EPKAE">
          <table:table-cell table:number-rows-spanned="4" table:number-columns-spanned="1" table:style-name="ID0EONBGID0EONBG" office:value-type="float" office:value="2">
            <text:p>2</text:p>
          </table:table-cell>
          <table:table-cell table:number-rows-spanned="4" table:number-columns-spanned="1" table:style-name="ID0EONBGID0EONBG" office:value-type="string">
            <text:p>108-04-002</text:p>
          </table:table-cell>
          <table:table-cell table:number-rows-spanned="4" table:number-columns-spanned="1" table:style-name="ID0EONBGID0EONBG" office:value-type="string">
            <text:p>108.4.1</text:p>
          </table:table-cell>
          <table:table-cell table:number-rows-spanned="4" table:number-columns-spanned="1" table:style-name="ID0ERXBGID0ERXBG" office:value-type="string">
            <text:p>福沃運動場是否可加裝時鐘?</text:p>
          </table:table-cell>
          <table:table-cell table:number-rows-spanned="2" table:number-columns-spanned="1" table:style-name="ID0ERXBGID0ERXBG" office:value-type="string">
            <text:p>本案業已納入108年度體育場館修繕工程，目前辦理規劃設計，預計5月發包，8月竣工，另已回覆陳情人。</text:p>
          </table:table-cell>
          <table:table-cell table:number-rows-spanned="4" table:number-columns-spanned="1" table:style-name="ID0ECLBGID0ECLBG" office:value-type="string">
            <text:p>教育處</text:p>
          </table:table-cell>
          <table:table-cell table:number-rows-spanned="2" table:number-columns-spanned="1" table:style-name="ID0ECLBGID0ECLBG" office:value-type="string">
            <text:p>108.8.1</text:p>
          </table:table-cell>
          <table:table-cell table:number-rows-spanned="2" table:number-columns-spanned="1" table:style-name="ID0E2LBGID0E2LBG"/>
          <table:table-cell table:number-rows-spanned="2" table:number-columns-spanned="1" table:style-name="ID0E2LBGID0E2LBG" office:value-type="string">
            <text:p>ˇ</text:p>
          </table:table-cell>
          <table:table-cell table:style-name="ID0EN5AG"/>
          <table:table-cell table:style-name="ID0E64AG"/>
          <table:table-cell table:number-columns-repeated="245"/>
        </table:table-row>
        <table:table-row xmlns:xdr="http://schemas.openxmlformats.org/drawingml/2006/spreadsheetDrawing" table:style-name="ID0EQMA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N5AG"/>
          <table:table-cell table:style-name="ID0EPDBG"/>
          <table:table-cell table:number-columns-repeated="245"/>
        </table:table-row>
        <table:table-row xmlns:xdr="http://schemas.openxmlformats.org/drawingml/2006/spreadsheetDrawing" table:style-name="ID0ECOAE">
          <table:covered-table-cell/>
          <table:covered-table-cell/>
          <table:covered-table-cell/>
          <table:covered-table-cell/>
          <table:table-cell table:style-name="ID0EOJBG" office:value-type="string">
            <text:p>本案業已納入「南竿福澳運動場及珠螺游泳池修繕工程」，本工程已上網公告將於108年7月19日開標，工期為90個日曆天。</text:p>
          </table:table-cell>
          <table:covered-table-cell/>
          <table:table-cell table:style-name="ID0E2JBG" office:value-type="string">
            <text:p>108.11.1</text:p>
          </table:table-cell>
          <table:table-cell table:style-name="ID0E2JBG"/>
          <table:table-cell table:style-name="ID0EVKBG" office:value-type="string">
            <text:p>ˇ</text:p>
          </table:table-cell>
          <table:table-cell table:style-name="ID0EN5AG"/>
          <table:table-cell table:style-name="ID0EHKBG"/>
          <table:table-cell table:number-columns-repeated="245"/>
        </table:table-row>
        <table:table-row xmlns:xdr="http://schemas.openxmlformats.org/drawingml/2006/spreadsheetDrawing" table:style-name="ID0E1PAE">
          <table:covered-table-cell/>
          <table:covered-table-cell/>
          <table:covered-table-cell/>
          <table:covered-table-cell/>
          <table:table-cell table:style-name="ID0EOJBG" office:value-type="string">
            <text:p>本案於108年10月20日業已完成。</text:p>
          </table:table-cell>
          <table:covered-table-cell/>
          <table:table-cell table:style-name="ID0E2JBG" office:value-type="string">
            <text:p>108.10.20</text:p>
          </table:table-cell>
          <table:table-cell table:style-name="ID0E2JBG" office:value-type="string">
            <text:p>ˇ</text:p>
          </table:table-cell>
          <table:table-cell table:style-name="ID0E2JBG"/>
          <table:table-cell table:style-name="ID0EN5AG"/>
          <table:table-cell table:style-name="ID0EHKBG"/>
          <table:table-cell table:number-columns-repeated="245"/>
        </table:table-row>
        <table:table-row xmlns:xdr="http://schemas.openxmlformats.org/drawingml/2006/spreadsheetDrawing" table:style-name="ID0ESRAE">
          <table:table-cell table:style-name="ID0E5BBG" office:value-type="float" office:value="3">
            <text:p>3</text:p>
          </table:table-cell>
          <table:table-cell table:style-name="ID0E5BBG" office:value-type="string">
            <text:p>108-04-003</text:p>
          </table:table-cell>
          <table:table-cell table:style-name="ID0E5BBG" office:value-type="string">
            <text:p>108.4.1</text:p>
          </table:table-cell>
          <table:table-cell table:style-name="ID0ED6AG" office:value-type="string">
            <text:p>福沃碼頭路燈是否可調整定時器(關燈時間)?</text:p>
          </table:table-cell>
          <table:table-cell table:style-name="ID0ECBBG" office:value-type="string">
            <text:p>本案業於4/2通知馬祖區漁會調整，並回覆當事人。</text:p>
          </table:table-cell>
          <table:table-cell table:style-name="ID0E5BBG" office:value-type="string">
            <text:p>產業發展處</text:p>
          </table:table-cell>
          <table:table-cell table:style-name="ID0E5BBG" office:value-type="string">
            <text:p>108.4.2</text:p>
          </table:table-cell>
          <table:table-cell table:style-name="ID0EVABG" office:value-type="string">
            <text:p>ˇ</text:p>
          </table:table-cell>
          <table:table-cell table:style-name="ID0E16AG"/>
          <table:table-cell table:style-name="ID0EN5AG" office:value-type="string">
            <text:p>  </text:p>
          </table:table-cell>
          <table:table-cell table:style-name="ID0EQBBG"/>
          <table:table-cell table:number-columns-repeated="245" table:style-name="ID0ELCBG"/>
        </table:table-row>
        <table:table-row xmlns:xdr="http://schemas.openxmlformats.org/drawingml/2006/spreadsheetDrawing" table:style-name="ID0EXTAE">
          <table:table-cell table:number-rows-spanned="5" table:number-columns-spanned="1" table:style-name="ID0ECLBGID0ECLBG" office:value-type="float" office:value="4">
            <text:p>4</text:p>
          </table:table-cell>
          <table:table-cell table:number-rows-spanned="5" table:number-columns-spanned="1" table:style-name="ID0ECLBGID0ECLBG" office:value-type="string">
            <text:p>108-05-001</text:p>
          </table:table-cell>
          <table:table-cell table:number-rows-spanned="5" table:number-columns-spanned="1" table:style-name="ID0ECLBGID0ECLBG" office:value-type="string">
            <text:p>108.5.4</text:p>
          </table:table-cell>
          <table:table-cell table:number-rows-spanned="5" table:number-columns-spanned="1" table:style-name="ID0EFQBGID0EFQBG" office:value-type="string">
            <text:p>酒廠往議會的方向水溝阻塞，每週會有多次特定時間放水，一放水就會因阻塞而全部湧流到地面上。酒廠曾試圖疏通，但沒有改善。
</text:p>
          </table:table-cell>
          <table:table-cell table:number-rows-spanned="3" table:number-columns-spanned="1" table:style-name="ID0EFQBGID0EFQBG" office:value-type="string">
            <text:p>復興路靠酒廠之排水溝，我司基於敦親睦鄰，協助處理疏通，根本解決之道，請業管單位定期清理排水溝，保持水溝暢通。</text:p>
          </table:table-cell>
          <table:table-cell table:number-rows-spanned="3" table:number-columns-spanned="1" table:style-name="ID0ECLBGID0ECLBG" office:value-type="string">
            <text:p>馬祖酒廠</text:p>
          </table:table-cell>
          <table:table-cell table:number-rows-spanned="3" table:number-columns-spanned="1" table:style-name="ID0ECLBGID0ECLBG"/>
          <table:table-cell table:number-rows-spanned="3" table:number-columns-spanned="1" table:style-name="ID0E2LBGID0E2LBG" office:value-type="string">
            <text:p>ˇ</text:p>
          </table:table-cell>
          <table:table-cell table:number-rows-spanned="3" table:number-columns-spanned="1" table:style-name="ID0EYPBGID0EYPBG"/>
          <table:table-cell table:number-rows-spanned="3" table:number-columns-spanned="1" table:style-name="ID0ENUBGID0ENUBG"/>
          <table:table-cell table:number-rows-spanned="3" table:number-columns-spanned="1" table:style-name="ID0EGVBGID0EGVBG"/>
          <table:table-cell table:number-columns-repeated="245" table:style-name="ID0ELCBG"/>
        </table:table-row>
        <table:table-row xmlns:xdr="http://schemas.openxmlformats.org/drawingml/2006/spreadsheetDrawing" table:style-name="ID0EYVA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5" table:style-name="ID0EQ6AG"/>
        </table:table-row>
        <table:table-row xmlns:xdr="http://schemas.openxmlformats.org/drawingml/2006/spreadsheetDrawing" table:style-name="ID0EMXA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5" table:style-name="ID0ELCBG"/>
        </table:table-row>
        <table:table-row xmlns:xdr="http://schemas.openxmlformats.org/drawingml/2006/spreadsheetDrawing" table:style-name="ID0EAZAE">
          <table:covered-table-cell/>
          <table:covered-table-cell/>
          <table:covered-table-cell/>
          <table:covered-table-cell/>
          <table:table-cell table:number-rows-spanned="2" table:number-columns-spanned="1" table:style-name="ID0EFQBGID0EFQBG" office:value-type="string">
            <text:p>1.本局已致電來電民眾，說明本案原因、目前辦理情形及後續改善對策，陳情民眾表示了解並感謝本府即時回應。                                    2.針對本案辦理情形，本局同時已於馬祖資訊網張貼回應。                     (內容如附件請參考)</text:p>
          </table:table-cell>
          <table:table-cell table:number-rows-spanned="2" table:number-columns-spanned="1" table:style-name="ID0ECLBGID0ECLBG" office:value-type="string">
            <text:p>環資局</text:p>
          </table:table-cell>
          <table:table-cell table:number-rows-spanned="2" table:number-columns-spanned="1" table:style-name="ID0ECLBGID0ECLBG" office:value-type="string">
            <text:p>108.5.7</text:p>
          </table:table-cell>
          <table:table-cell table:number-rows-spanned="2" table:number-columns-spanned="1" table:style-name="ID0E2LBGID0E2LBG" office:value-type="string">
            <text:p>ˇ</text:p>
          </table:table-cell>
          <table:table-cell table:number-rows-spanned="2" table:number-columns-spanned="1" table:style-name="ID0EYPBGID0EYPBG"/>
          <table:table-cell table:number-rows-spanned="2" table:number-columns-spanned="1" table:style-name="ID0E6VBGID0E6VBG"/>
          <table:table-cell table:number-rows-spanned="2" table:number-columns-spanned="1" table:style-name="ID0EGTBGID0EGTBG"/>
          <table:table-cell table:number-columns-repeated="245" table:style-name="ID0ELCBG"/>
        </table:table-row>
        <table:table-row xmlns:xdr="http://schemas.openxmlformats.org/drawingml/2006/spreadsheetDrawing" table:style-name="ID0E31A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5" table:style-name="ID0EQ6AG"/>
        </table:table-row>
        <table:table-row xmlns:xdr="http://schemas.openxmlformats.org/drawingml/2006/spreadsheetDrawing" table:style-name="ID0EQ3AE">
          <table:table-cell table:style-name="ID0EPGBG" office:value-type="float" office:value="5">
            <text:p>5</text:p>
          </table:table-cell>
          <table:table-cell table:style-name="ID0EPGBG" office:value-type="string">
            <text:p>108-05-002</text:p>
          </table:table-cell>
          <table:table-cell table:style-name="ID0EPGBG" office:value-type="string">
            <text:p>108.5.27</text:p>
          </table:table-cell>
          <table:table-cell table:style-name="ID0ED6AG" office:value-type="string">
            <text:p>唐小姐5/27一早搭乘交通船由南竿前往東引，但船公司除售票外，並未告知隔日停航，導致唐小姐原班返航</text:p>
          </table:table-cell>
          <table:table-cell table:style-name="ID0E3GBG" office:value-type="string">
            <text:p>已於5/27瞭解相關情形，並於聯繫當日東引航班廠商(佶星)與連江航業，責請此二家公司針對服務態度及開航、停航資訊於櫃檯公告，退還旅客來回船票費用，並由職向旅客致歉，旅客亦皆受處理之情形。</text:p>
          </table:table-cell>
          <table:table-cell table:style-name="ID0EPGBG" office:value-type="string">
            <text:p>交通旅遊局</text:p>
          </table:table-cell>
          <table:table-cell table:style-name="ID0EPGBG" office:value-type="string">
            <text:p>108.5.30</text:p>
          </table:table-cell>
          <table:table-cell table:style-name="ID0EVABG" office:value-type="string">
            <text:p>ˇ</text:p>
          </table:table-cell>
          <table:table-cell table:style-name="ID0E16AG"/>
          <table:table-cell table:style-name="ID0EQ6AG"/>
          <table:table-cell table:number-columns-repeated="246"/>
        </table:table-row>
        <table:table-row xmlns:xdr="http://schemas.openxmlformats.org/drawingml/2006/spreadsheetDrawing" table:style-name="ID0EM5AE">
          <table:table-cell table:style-name="ID0EKHBG" office:value-type="float" office:value="6">
            <text:p>6</text:p>
          </table:table-cell>
          <table:table-cell table:style-name="ID0EKHBG" office:value-type="string">
            <text:p>108-06-001</text:p>
          </table:table-cell>
          <table:table-cell table:style-name="ID0EKHBG" office:value-type="string">
            <text:p>108.6.2</text:p>
          </table:table-cell>
          <table:table-cell table:style-name="ID0ED6AG" office:value-type="string">
            <text:p>1.乘客於上午9時由莒光返回南竿，後補並購買臺馬之星返回基隆船票，惟尚未上船，船已駛離碼頭，難道事務長不用清點人數嗎?
2.候船室小三通、島際、臺馬航線動縣混亂，乘客困擾。</text:p>
          </table:table-cell>
          <table:table-cell table:style-name="ID0EXHBG" office:value-type="string">
            <text:p>據與新華航業了解當日狀況，該公司售票人員於旅客購票時已告知，因船艙已要關閉，若購票應無法趕上登船時間，旅客仍購票，後因無法登船，新華亦辦理退票手續，並協助旅客於6/3順利登船返回基隆。</text:p>
          </table:table-cell>
          <table:table-cell table:style-name="ID0EAJBG" office:value-type="string">
            <text:p>交通旅遊局</text:p>
          </table:table-cell>
          <table:table-cell table:style-name="ID0EKHBG" office:value-type="string">
            <text:p>108.6.3</text:p>
          </table:table-cell>
          <table:table-cell table:style-name="ID0EVABG" office:value-type="string">
            <text:p>ˇ</text:p>
          </table:table-cell>
          <table:table-cell table:style-name="ID0E16AG"/>
          <table:table-cell table:style-name="ID0EQ6AG"/>
          <table:table-cell table:number-columns-repeated="246"/>
        </table:table-row>
        <table:table-row xmlns:xdr="http://schemas.openxmlformats.org/drawingml/2006/spreadsheetDrawing" table:style-name="ID0EJAAG">
          <table:table-cell table:style-name="ID0ETIBG" office:value-type="float" office:value="7">
            <text:p>7</text:p>
          </table:table-cell>
          <table:table-cell table:style-name="ID0ETIBG" office:value-type="string">
            <text:p>108-06-002</text:p>
          </table:table-cell>
          <table:table-cell table:style-name="ID0ETIBG" office:value-type="string">
            <text:p>108.6.17</text:p>
          </table:table-cell>
          <table:table-cell table:style-name="ID0ED6AG" office:value-type="string">
            <text:p>1.縣長信箱無法使用。
2.宋小姐投訴歧民宿客人在北海坑道因光線不足，導致客人在行走時嚴重摔傷，事後交旅局雖有派人關心，但宋小姐認為馬管處態度消極，且沒有告知她和時能改善燈光及階梯問題。</text:p>
          </table:table-cell>
          <table:table-cell table:style-name="ID0EFIBG" office:value-type="string">
            <text:p>1. 縣長信箱經資訊人員測試功能正常，並已向陳情人說明。
2.本處函文馬管處，馬管處已於108.6.21函覆陳情人。</text:p>
          </table:table-cell>
          <table:table-cell table:style-name="ID0EAJBG" office:value-type="string">
            <text:p>1.行政處          2.馬祖國家風景區管理處
</text:p>
          </table:table-cell>
          <table:table-cell table:style-name="ID0ETIBG" office:value-type="string">
            <text:p>108.6.21</text:p>
          </table:table-cell>
          <table:table-cell table:style-name="ID0EVABG" office:value-type="string">
            <text:p>ˇ</text:p>
          </table:table-cell>
          <table:table-cell table:style-name="ID0E16AG"/>
          <table:table-cell table:number-columns-repeated="247"/>
        </table:table-row>
      </table:table>
      <table:table table:name="Sheet2" table:style-name="ID0E6JAI">
        <table:table-column table:style-name="co8" table:number-columns-repeated="256" table:default-cell-style-name="ID0EJ3AG"/>
        <table:table-row xmlns:xdr="http://schemas.openxmlformats.org/drawingml/2006/spreadsheetDrawing" table:style-name="ro8" table:number-rows-repeated="65536">
          <table:table-cell table:number-columns-repeated="256"/>
        </table:table-row>
      </table:table>
      <table:table table:name="Sheet3" table:style-name="ID0EEKAI">
        <table:table-column table:style-name="co6" table:number-columns-repeated="256" table:default-cell-style-name="ID0EJ3AG"/>
        <table:table-row xmlns:xdr="http://schemas.openxmlformats.org/drawingml/2006/spreadsheetDrawing" table:style-name="ro6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</office:styles>
  <office:automatic-styles>
    <style:page-layout style:name="pm1">
      <style:page-layout-properties fo:page-width="20.999cm" fo:page-height="29.699cm" style:print-orientation="portrait" style:scale-to-X="1" style:scale-to-Y="0" style:scale-to="46" fo:margin-top="0.762cm" fo:margin-bottom="0.762cm" fo:margin-left="1.778cm" fo:margin-right="1.77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/>
    <meta:creation-date>2006-09-13T11:24:16Z</meta:creation-date>
    <dc:creator xmlns:dc="http://purl.org/dc/elements/1.1/"/>
    <dc:date xmlns:dc="http://purl.org/dc/elements/1.1/">2019-11-04T03:56:15Z</dc:date>
    <meta:document-statistic/>
    <meta:user-defined meta:name="Company" meta:value-type="string"/>
  </office:meta>
</office:document-meta>
</file>