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XBG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ICGK" style:family="text">
      <style:text-properties fo:font-weight="bold" style:font-size-complex="16pt" fo:font-size="16pt" style:font-size-asian="16pt"/>
    </style:style>
    <style:style style:name="ID0ESCGK" style:family="text">
      <style:text-properties fo:font-weight="bold" style:font-size-complex="16pt" fo:font-size="16pt"/>
    </style:style>
    <style:style style:name="ID0E1CGK" style:family="text">
      <style:text-properties fo:font-weight="bold" style:font-size-complex="16pt" fo:font-size="16pt" style:font-size-asian="16pt"/>
    </style:style>
    <style:style style:name="ID0EEDGK" style:family="text">
      <style:text-properties fo:font-weight="bold" style:font-size-complex="16pt" fo:font-size="16pt" style:font-size-asian="16pt"/>
    </style:style>
    <style:style style:name="ID0EODGK" style:family="text">
      <style:text-properties fo:font-weight="bold" style:font-size-complex="16pt" fo:font-size="16pt" style:font-size-asian="16pt"/>
    </style:style>
    <style:style style:name="ID0EYDGK" style:family="text">
      <style:text-properties fo:font-weight="bold" style:font-size-complex="16pt" fo:font-size="16pt" style:font-size-asian="16pt"/>
    </style:style>
    <style:style style:name="ID0ECEGK" style:family="text">
      <style:text-properties fo:font-weight="bold" style:font-size-complex="16pt" fo:font-size="16pt" style:font-size-asian="16pt"/>
    </style:style>
    <style:style style:name="ID0EMEGK" style:family="text">
      <style:text-properties fo:font-weight="bold" style:font-size-complex="16pt" fo:font-size="16pt" style:font-size-asian="16pt"/>
    </style:style>
    <style:style style:name="ID0EWEG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HFGK" style:family="text">
      <style:text-properties fo:font-weight="bold" style:font-size-complex="16pt" fo:font-size="16pt" style:font-size-asian="16pt"/>
    </style:style>
    <style:style style:name="ID0ERF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FGK" style:family="text">
      <style:text-properties fo:font-weight="bold"/>
    </style:style>
    <style:style style:name="ID0EAGGK" style:family="text">
      <style:text-properties fo:font-weight="bold"/>
    </style:style>
    <style:style style:name="ID0EEGGK" style:family="text">
      <style:text-properties fo:font-weight="bold"/>
    </style:style>
    <style:style style:name="ID0EKGGK" style:family="text">
      <style:text-properties fo:font-weight="bold"/>
    </style:style>
    <style:style style:name="ID0EQGGK" style:family="text">
      <style:text-properties fo:font-weight="bold"/>
    </style:style>
    <style:style style:name="ID0EWGGK" style:family="text">
      <style:text-properties fo:font-weight="bold"/>
    </style:style>
    <style:style style:name="ID0E3GGK" style:family="text">
      <style:text-properties fo:font-weight="bold"/>
    </style:style>
    <style:style style:name="ID0ECHGK" style:family="text">
      <style:text-properties fo:font-weight="bold"/>
    </style:style>
    <style:style style:name="ID0EIHGK" style:family="text">
      <style:text-properties fo:font-weight="bold"/>
    </style:style>
    <style:style style:name="ID0EQHGK" style:family="text">
      <style:text-properties fo:font-weight="bold"/>
    </style:style>
    <style:style style:name="ID0EWHGK" style:family="text">
      <style:text-properties fo:font-weight="bold"/>
    </style:style>
    <style:style style:name="ID0E3HGK" style:family="text">
      <style:text-properties fo:font-weight="bold"/>
    </style:style>
    <style:style style:name="ID0ECIGK" style:family="text">
      <style:text-properties fo:font-weight="bold"/>
    </style:style>
    <style:style style:name="ID0EGIGK" style:family="text">
      <style:text-properties fo:font-weight="bold"/>
    </style:style>
    <style:style style:name="ID0EMI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IGK" style:family="text">
      <style:text-properties fo:font-weight="bold"/>
    </style:style>
    <style:style style:name="ID0E2IGK" style:family="text">
      <style:text-properties fo:font-weight="bold"/>
    </style:style>
    <style:style style:name="ID0E6IGK" style:family="text">
      <style:text-properties fo:font-weight="bold"/>
    </style:style>
    <style:style style:name="ID0EFJGK" style:family="text">
      <style:text-properties fo:font-weight="bold"/>
    </style:style>
    <style:style style:name="ID0ELJGK" style:family="text">
      <style:text-properties fo:font-weight="bold"/>
    </style:style>
    <style:style style:name="ID0ERJ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JGK" style:family="text">
      <style:text-properties fo:font-weight="bold"/>
    </style:style>
    <style:style style:name="ID0EAKGK" style:family="text">
      <style:text-properties fo:font-weight="bold"/>
    </style:style>
    <style:style style:name="ID0EGKGK" style:family="text">
      <style:text-properties fo:font-weight="bold"/>
    </style:style>
    <style:style style:name="ID0EMKGK" style:family="text">
      <style:text-properties fo:font-weight="bold"/>
    </style:style>
    <style:style style:name="ID0ESKGK" style:family="text">
      <style:text-properties fo:font-weight="bold"/>
    </style:style>
    <style:style style:name="ID0EYKGK" style:family="text">
      <style:text-properties fo:font-weight="bold"/>
    </style:style>
    <style:style style:name="ID0EALGK" style:family="text">
      <style:text-properties fo:font-weight="bold"/>
    </style:style>
    <style:style style:name="ID0EGLGK" style:family="text">
      <style:text-properties fo:font-weight="bold"/>
    </style:style>
    <style:style style:name="ID0EML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XL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GMGK" style:family="text">
      <style:text-properties fo:font-weight="bold"/>
    </style:style>
    <style:style style:name="ID0EMMGK" style:family="text">
      <style:text-properties fo:font-weight="bold"/>
    </style:style>
    <style:style style:name="ID0ESMGK" style:family="text">
      <style:text-properties fo:font-weight="bold"/>
    </style:style>
    <style:style style:name="ID0EYMGK" style:family="text">
      <style:text-properties fo:font-weight="bold"/>
    </style:style>
    <style:style style:name="ID0E5M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QNGK" style:family="text">
      <style:text-properties style:font-name="新細明體" fo:font-weight="bold"/>
    </style:style>
    <style:style style:name="ID0EYNGK" style:family="text">
      <style:text-properties style:font-name="新細明體" fo:font-weight="bold"/>
    </style:style>
    <style:style style:name="ID0EAO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OGK" style:family="text">
      <style:text-properties style:font-name="新細明體"/>
    </style:style>
    <style:style style:name="ID0EVOGK" style:family="text">
      <style:text-properties style:font-name="新細明體"/>
    </style:style>
    <style:style style:name="ID0E3OGK" style:family="text">
      <style:text-properties style:font-name="新細明體"/>
    </style:style>
    <style:style style:name="ID0EDPGK" style:family="text">
      <style:text-properties style:font-name="新細明體"/>
    </style:style>
    <style:style style:name="ID0EK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PGK" style:family="text">
      <style:text-properties style:font-name="新細明體"/>
    </style:style>
    <style:style style:name="ID0EBQGK" style:family="text">
      <style:text-properties style:font-name="新細明體"/>
    </style:style>
    <style:style style:name="ID0EIQ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QGK" style:family="text">
      <style:text-properties style:font-name="新細明體"/>
    </style:style>
    <style:style style:name="ID0E4QGK" style:family="text">
      <style:text-properties style:font-name="新細明體"/>
    </style:style>
    <style:style style:name="ID0EER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RGK" style:family="text">
      <style:text-properties style:font-name="新細明體"/>
    </style:style>
    <style:style style:name="ID0E2RGK" style:family="text">
      <style:text-properties style:font-name="新細明體"/>
    </style:style>
    <style:style style:name="ID0ECS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SGK" style:family="text">
      <style:text-properties style:font-name="新細明體"/>
    </style:style>
    <style:style style:name="ID0EXSGK" style:family="text">
      <style:text-properties style:font-name="新細明體"/>
    </style:style>
    <style:style style:name="ID0E5SGK" style:family="text">
      <style:text-properties style:font-name="新細明體"/>
    </style:style>
    <style:style style:name="ID0EFTGK" style:family="text">
      <style:text-properties style:font-name="新細明體"/>
    </style:style>
    <style:style style:name="ID0EMTGK" style:family="text">
      <style:text-properties style:font-name="新細明體"/>
    </style:style>
    <style:style style:name="ID0ETT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UGK" style:family="text">
      <style:text-properties style:font-name="新細明體"/>
    </style:style>
    <style:style style:name="ID0EIUGK" style:family="text">
      <style:text-properties style:font-name="新細明體"/>
    </style:style>
    <style:style style:name="ID0EPUGK" style:family="text">
      <style:text-properties style:font-name="新細明體"/>
    </style:style>
    <style:style style:name="ID0EWUGK" style:family="text">
      <style:text-properties style:font-name="新細明體"/>
    </style:style>
    <style:style style:name="ID0E4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VGK" style:family="text">
      <style:text-properties style:font-name="新細明體"/>
    </style:style>
    <style:style style:name="ID0ESVGK" style:family="text">
      <style:text-properties style:font-name="新細明體"/>
    </style:style>
    <style:style style:name="ID0EZV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WGK" style:family="text">
      <style:text-properties style:font-name="新細明體"/>
    </style:style>
    <style:style style:name="ID0EOWGK" style:family="text">
      <style:text-properties style:font-name="新細明體"/>
    </style:style>
    <style:style style:name="ID0EVWGK" style:family="text">
      <style:text-properties style:font-name="新細明體"/>
    </style:style>
    <style:style style:name="ID0E3WGK" style:family="text">
      <style:text-properties style:font-name="新細明體"/>
    </style:style>
    <style:style style:name="ID0EDXGK" style:family="text">
      <style:text-properties style:font-name="新細明體"/>
    </style:style>
    <style:style style:name="ID0EKXGK" style:family="text">
      <style:text-properties style:font-name="新細明體"/>
    </style:style>
    <style:style style:name="ID0ERX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DYGK" style:family="text">
      <style:text-properties style:font-name="新細明體" fo:font-weight="bold"/>
    </style:style>
    <style:style style:name="ID0ELYGK" style:family="text">
      <style:text-properties style:font-name="新細明體" fo:font-weight="bold"/>
    </style:style>
    <style:style style:name="ID0ETYGK" style:family="text">
      <style:text-properties style:font-name="新細明體" fo:font-weight="bold"/>
    </style:style>
    <style:style style:name="ID0E2YGK" style:family="text">
      <style:text-properties style:font-name="新細明體" fo:font-weight="bold"/>
    </style:style>
    <style:style style:name="ID0EDZGK" style:family="text">
      <style:text-properties style:font-name="新細明體" fo:font-weight="bold"/>
    </style:style>
    <style:style style:name="ID0ELZGK" style:family="text">
      <style:text-properties style:font-name="新細明體" fo:font-weight="bold"/>
    </style:style>
    <style:style style:name="ID0ETZ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1GK" style:family="text">
      <style:text-properties style:font-name="新細明體"/>
    </style:style>
    <style:style style:name="ID0EI1GK" style:family="text">
      <style:text-properties style:font-name="新細明體"/>
    </style:style>
    <style:style style:name="ID0EP1GK" style:family="text">
      <style:text-properties style:font-name="新細明體"/>
    </style:style>
    <style:style style:name="ID0EW1GK" style:family="text">
      <style:text-properties style:font-name="新細明體"/>
    </style:style>
    <style:style style:name="ID0E4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2GK" style:family="text">
      <style:text-properties style:font-name="新細明體"/>
    </style:style>
    <style:style style:name="ID0ES2GK" style:family="text">
      <style:text-properties style:font-name="新細明體"/>
    </style:style>
    <style:style style:name="ID0EZ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3GK" style:family="text">
      <style:text-properties style:font-name="新細明體"/>
    </style:style>
    <style:style style:name="ID0EO3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3GK" style:family="text">
      <style:text-properties style:font-name="新細明體"/>
    </style:style>
    <style:style style:name="ID0ED4GK" style:family="text">
      <style:text-properties style:font-name="新細明體"/>
    </style:style>
    <style:style style:name="ID0EK4GK" style:family="text">
      <style:text-properties style:font-name="新細明體"/>
    </style:style>
    <style:style style:name="ID0ER4GK" style:family="text">
      <style:text-properties style:font-name="新細明體"/>
    </style:style>
    <style:style style:name="ID0EY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5GK" style:family="text">
      <style:text-properties style:font-name="新細明體"/>
    </style:style>
    <style:style style:name="ID0EP5GK" style:family="text">
      <style:text-properties style:font-name="新細明體"/>
    </style:style>
    <style:style style:name="ID0EW5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6GK" style:family="text">
      <style:text-properties style:font-name="新細明體"/>
    </style:style>
    <style:style style:name="ID0EL6GK" style:family="text">
      <style:text-properties style:font-name="新細明體"/>
    </style:style>
    <style:style style:name="ID0ES6GK" style:family="text">
      <style:text-properties style:font-name="新細明體"/>
    </style:style>
    <style:style style:name="ID0EZ6GK" style:family="text">
      <style:text-properties style:font-name="新細明體"/>
    </style:style>
    <style:style style:name="ID0EAAHK" style:family="text">
      <style:text-properties style:font-name="新細明體"/>
    </style:style>
    <style:style style:name="ID0EHA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AHK" style:family="text">
      <style:text-properties style:font-name="新細明體"/>
    </style:style>
    <style:style style:name="ID0E5AHK" style:family="text">
      <style:text-properties style:font-name="新細明體"/>
    </style:style>
    <style:style style:name="ID0EFB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XBHK" style:family="text">
      <style:text-properties style:font-name="新細明體" fo:font-weight="bold"/>
    </style:style>
    <style:style style:name="ID0E6BHK" style:family="text">
      <style:text-properties style:font-name="新細明體" fo:font-weight="bold"/>
    </style:style>
    <style:style style:name="ID0EH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CHK" style:family="text">
      <style:text-properties style:font-name="新細明體"/>
    </style:style>
    <style:style style:name="ID0E3CHK" style:family="text">
      <style:text-properties style:font-name="新細明體"/>
    </style:style>
    <style:style style:name="ID0EDDHK" style:family="text">
      <style:text-properties style:font-name="新細明體"/>
    </style:style>
    <style:style style:name="ID0EKD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DHK" style:family="text">
      <style:text-properties style:font-name="新細明體"/>
    </style:style>
    <style:style style:name="ID0EAEHK" style:family="text">
      <style:text-properties style:font-name="新細明體"/>
    </style:style>
    <style:style style:name="ID0EHEHK" style:family="text">
      <style:text-properties style:font-name="新細明體"/>
    </style:style>
    <style:style style:name="ID0EOEHK" style:family="text">
      <style:text-properties style:font-name="新細明體"/>
    </style:style>
    <style:style style:name="ID0EVEHK" style:family="text">
      <style:text-properties style:font-name="新細明體"/>
    </style:style>
    <style:style style:name="ID0E3EHK" style:family="text">
      <style:text-properties style:font-name="新細明體"/>
    </style:style>
    <style:style style:name="ID0EDFHK" style:family="text">
      <style:text-properties style:font-name="新細明體"/>
    </style:style>
    <style:style style:name="ID0EKFHK" style:family="text">
      <style:text-properties style:font-name="新細明體"/>
    </style:style>
    <style:style style:name="ID0ERF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FHK" style:family="text">
      <style:text-properties style:font-name="新細明體"/>
    </style:style>
    <style:style style:name="ID0EIGHK" style:family="text">
      <style:text-properties style:font-name="新細明體"/>
    </style:style>
    <style:style style:name="ID0EPG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GHK" style:family="text">
      <style:text-properties style:font-name="新細明體"/>
    </style:style>
    <style:style style:name="ID0EEHHK" style:family="text">
      <style:text-properties style:font-name="新細明體"/>
    </style:style>
    <style:style style:name="ID0ELH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HHK" style:family="text">
      <style:text-properties style:font-name="新細明體"/>
    </style:style>
    <style:style style:name="ID0EAIHK" style:family="text">
      <style:text-properties style:font-name="新細明體"/>
    </style:style>
    <style:style style:name="ID0EHIHK" style:family="text">
      <style:text-properties style:font-name="新細明體"/>
    </style:style>
    <style:style style:name="ID0EOIHK" style:family="text">
      <style:text-properties style:font-name="新細明體"/>
    </style:style>
    <style:style style:name="ID0EVI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JHK" style:family="text">
      <style:text-properties style:font-name="新細明體"/>
    </style:style>
    <style:style style:name="ID0EKJHK" style:family="text">
      <style:text-properties style:font-name="新細明體"/>
    </style:style>
    <style:style style:name="ID0ERJHK" style:family="text">
      <style:text-properties style:font-name="新細明體"/>
    </style:style>
    <style:style style:name="ID0EY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KHK" style:family="text">
      <style:text-properties style:font-name="新細明體"/>
    </style:style>
    <style:style style:name="ID0EPKHK" style:family="text">
      <style:text-properties style:font-name="新細明體"/>
    </style:style>
    <style:style style:name="ID0EWK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LHK" style:family="text">
      <style:text-properties style:font-name="新細明體"/>
    </style:style>
    <style:style style:name="ID0ELLHK" style:family="text">
      <style:text-properties style:font-name="新細明體"/>
    </style:style>
    <style:style style:name="ID0ESLHK" style:family="text">
      <style:text-properties style:font-name="新細明體"/>
    </style:style>
    <style:style style:name="ID0EZLHK" style:family="text">
      <style:text-properties style:font-name="新細明體"/>
    </style:style>
    <style:style style:name="ID0EAM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SMHK" style:family="text">
      <style:text-properties style:font-name="新細明體"/>
    </style:style>
    <style:style style:name="ID0EZMHK" style:family="text">
      <style:text-properties style:font-name="新細明體"/>
    </style:style>
    <style:style style:name="ID0EANHK" style:family="text">
      <style:text-properties style:font-name="新細明體"/>
    </style:style>
    <style:style style:name="ID0EHNHK" style:family="text">
      <style:text-properties style:font-name="新細明體"/>
    </style:style>
    <style:style style:name="ID0EONHK" style:family="text">
      <style:text-properties style:font-name="新細明體"/>
    </style:style>
    <style:style style:name="ID0EVNHK" style:family="text">
      <style:text-properties style:font-name="新細明體"/>
    </style:style>
    <style:style style:name="ID0E3NHK" style:family="text">
      <style:text-properties style:font-name="新細明體"/>
    </style:style>
    <style:style style:name="ID0EDOHK" style:family="text">
      <style:text-properties style:font-name="新細明體"/>
    </style:style>
    <style:style style:name="ID0EKOHK" style:family="text">
      <style:text-properties style:font-name="新細明體"/>
    </style:style>
    <style:style style:name="ID0ERO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DPHK" style:family="text">
      <style:text-properties style:font-name="新細明體"/>
    </style:style>
    <style:style style:name="ID0ELPHK" style:family="text">
      <style:text-properties style:font-name="新細明體"/>
    </style:style>
    <style:style style:name="ID0ESPHK" style:family="text">
      <style:text-properties style:font-name="新細明體"/>
    </style:style>
    <style:style style:name="ID0EZPHK" style:family="text">
      <style:text-properties style:font-name="新細明體"/>
    </style:style>
    <style:style style:name="ID0EAQHK" style:family="text">
      <style:text-properties style:font-name="新細明體"/>
    </style:style>
    <style:style style:name="ID0EHQ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ZQHK" style:family="text">
      <style:text-properties style:font-name="新細明體"/>
    </style:style>
    <style:style style:name="ID0ECRHK" style:family="text">
      <style:text-properties style:font-name="新細明體"/>
    </style:style>
    <style:style style:name="ID0EJRHK" style:family="text">
      <style:text-properties style:font-name="新細明體"/>
    </style:style>
    <style:style style:name="ID0EQR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CSHK" style:family="text">
      <style:text-properties style:font-name="新細明體"/>
    </style:style>
    <style:style style:name="ID0EKSHK" style:family="text">
      <style:text-properties style:font-name="新細明體"/>
    </style:style>
    <style:style style:name="ID0ERSHK" style:family="text">
      <style:text-properties style:font-name="新細明體"/>
    </style:style>
    <style:style style:name="ID0EYSHK" style:family="text">
      <style:text-properties style:font-name="新細明體"/>
    </style:style>
    <style:style style:name="ID0E6SHK" style:family="text">
      <style:text-properties style:font-name="新細明體"/>
    </style:style>
    <style:style style:name="ID0EGT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YTHK" style:family="text">
      <style:text-properties style:font-name="新細明體"/>
    </style:style>
    <style:style style:name="ID0EAUHK" style:family="text">
      <style:text-properties style:font-name="新細明體"/>
    </style:style>
    <style:style style:name="ID0EHUHK" style:family="text">
      <style:text-properties style:font-name="新細明體"/>
    </style:style>
    <style:style style:name="ID0EOU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AVHK" style:family="text">
      <style:text-properties style:font-name="新細明體"/>
    </style:style>
    <style:style style:name="ID0EJVHK" style:family="text">
      <style:text-properties style:font-name="新細明體"/>
    </style:style>
    <style:style style:name="ID0EQVHK" style:family="text">
      <style:text-properties style:font-name="新細明體"/>
    </style:style>
    <style:style style:name="ID0EXVHK" style:family="text">
      <style:text-properties style:font-name="新細明體"/>
    </style:style>
    <style:style style:name="ID0E5V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QWHK" style:family="text">
      <style:text-properties style:font-name="新細明體"/>
    </style:style>
    <style:style style:name="ID0EZWHK" style:family="text">
      <style:text-properties style:font-name="新細明體"/>
    </style:style>
    <style:style style:name="ID0EAXHK" style:family="text">
      <style:text-properties style:font-name="新細明體"/>
    </style:style>
    <style:style style:name="ID0EHXHK" style:family="text">
      <style:text-properties style:font-name="新細明體"/>
    </style:style>
    <style:style style:name="ID0EOXHK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AYHK" style:family="text">
      <style:text-properties style:font-name="新細明體"/>
    </style:style>
    <style:style style:name="ID0EJYHK" style:family="text">
      <style:text-properties style:font-name="新細明體"/>
    </style:style>
    <style:style style:name="ID0EQY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YHK" style:family="text">
      <style:text-properties style:font-name="新細明體"/>
    </style:style>
    <style:style style:name="ID0EFZHK" style:family="text">
      <style:text-properties style:font-name="新細明體"/>
    </style:style>
    <style:style style:name="ID0EMZHK" style:family="text">
      <style:text-properties style:font-name="新細明體"/>
    </style:style>
    <style:style style:name="ID0ETZHK" style:family="text">
      <style:text-properties style:font-name="新細明體"/>
    </style:style>
    <style:style style:name="ID0E1ZHK" style:family="text">
      <style:text-properties style:font-name="新細明體"/>
    </style:style>
    <style:style style:name="ID0EB1HK" style:family="text">
      <style:text-properties style:font-name="新細明體"/>
    </style:style>
    <style:style style:name="ID0EI1HK" style:family="text">
      <style:text-properties style:font-name="新細明體"/>
    </style:style>
    <style:style style:name="ID0EP1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1HK" style:family="text">
      <style:text-properties style:font-name="新細明體"/>
    </style:style>
    <style:style style:name="ID0EG2HK" style:family="text">
      <style:text-properties style:font-name="新細明體"/>
    </style:style>
    <style:style style:name="ID0EN2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2HK" style:family="text">
      <style:text-properties style:font-name="新細明體"/>
    </style:style>
    <style:style style:name="ID0EC3HK" style:family="text">
      <style:text-properties style:font-name="新細明體"/>
    </style:style>
    <style:style style:name="ID0EJ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3HK" style:family="text">
      <style:text-properties style:font-name="新細明體"/>
    </style:style>
    <style:style style:name="ID0EA4HK" style:family="text">
      <style:text-properties style:font-name="新細明體"/>
    </style:style>
    <style:style style:name="ID0EH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4HK" style:family="text">
      <style:text-properties style:font-name="新細明體"/>
    </style:style>
    <style:style style:name="ID0E34HK" style:family="text">
      <style:text-properties style:font-name="新細明體"/>
    </style:style>
    <style:style style:name="ID0ED5HK" style:family="text">
      <style:text-properties style:font-name="新細明體"/>
    </style:style>
    <style:style style:name="ID0EK5HK" style:family="text">
      <style:text-properties style:font-name="新細明體"/>
    </style:style>
    <style:style style:name="ID0ER5HK" style:family="text">
      <style:text-properties style:font-name="新細明體"/>
    </style:style>
    <style:style style:name="ID0EY5HK" style:family="text">
      <style:text-properties style:font-name="新細明體"/>
    </style:style>
    <style:style style:name="ID0E65HK" style:family="text">
      <style:text-properties style:font-name="新細明體"/>
    </style:style>
    <style:style style:name="ID0EG6HK" style:family="text">
      <style:text-properties style:font-name="新細明體"/>
    </style:style>
    <style:style style:name="ID0EN6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6HK" style:family="text">
      <style:text-properties style:font-name="新細明體"/>
    </style:style>
    <style:style style:name="ID0EFAAM" style:family="text">
      <style:text-properties style:font-name="新細明體"/>
    </style:style>
    <style:style style:name="ID0EM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AAM" style:family="text">
      <style:text-properties style:font-name="新細明體"/>
    </style:style>
    <style:style style:name="ID0EBBAM" style:family="text">
      <style:text-properties style:font-name="新細明體"/>
    </style:style>
    <style:style style:name="ID0EIBAM" style:family="text">
      <style:text-properties style:font-name="新細明體"/>
    </style:style>
    <style:style style:name="ID0EPBAM" style:family="text">
      <style:text-properties style:font-name="新細明體"/>
    </style:style>
    <style:style style:name="ID0EWBAM" style:family="text">
      <style:text-properties style:font-name="新細明體"/>
    </style:style>
    <style:style style:name="ID0E4BAM" style:family="text">
      <style:text-properties style:font-name="新細明體"/>
    </style:style>
    <style:style style:name="ID0EEC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CAM" style:family="text">
      <style:text-properties style:font-name="新細明體"/>
    </style:style>
    <style:style style:name="ID0E1C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DAM" style:family="text">
      <style:text-properties style:font-name="新細明體"/>
    </style:style>
    <style:style style:name="ID0EPDAM" style:family="text">
      <style:text-properties style:font-name="新細明體"/>
    </style:style>
    <style:style style:name="ID0EWDAM" style:family="text">
      <style:text-properties style:font-name="新細明體"/>
    </style:style>
    <style:style style:name="ID0E4DAM" style:family="text">
      <style:text-properties style:font-name="新細明體"/>
    </style:style>
    <style:style style:name="ID0EEEAM" style:family="text">
      <style:text-properties style:font-name="新細明體"/>
    </style:style>
    <style:style style:name="ID0ELEAM" style:family="text">
      <style:text-properties style:font-name="新細明體"/>
    </style:style>
    <style:style style:name="ID0ESEAM" style:family="text">
      <style:text-properties style:font-name="新細明體"/>
    </style:style>
    <style:style style:name="ID0EZE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FAM" style:family="text">
      <style:text-properties style:font-name="新細明體"/>
    </style:style>
    <style:style style:name="ID0EPFAM" style:family="text">
      <style:text-properties style:font-name="新細明體"/>
    </style:style>
    <style:style style:name="ID0EWF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GAM" style:family="text">
      <style:text-properties style:font-name="新細明體"/>
    </style:style>
    <style:style style:name="ID0ELGAM" style:family="text">
      <style:text-properties style:font-name="新細明體"/>
    </style:style>
    <style:style style:name="ID0ESGAM" style:family="text">
      <style:text-properties style:font-name="新細明體"/>
    </style:style>
    <style:style style:name="ID0EZGAM" style:family="text">
      <style:text-properties style:font-name="新細明體"/>
    </style:style>
    <style:style style:name="ID0EAHAM" style:family="text">
      <style:text-properties style:font-name="新細明體"/>
    </style:style>
    <style:style style:name="ID0EHHAM" style:family="text">
      <style:text-properties style:font-name="新細明體"/>
    </style:style>
    <style:style style:name="ID0EOHAM" style:family="text">
      <style:text-properties style:font-name="新細明體"/>
    </style:style>
    <style:style style:name="ID0EVHAM" style:family="text">
      <style:text-properties style:font-name="新細明體"/>
    </style:style>
    <style:style style:name="ID0E3H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IAM" style:family="text">
      <style:text-properties style:font-name="新細明體"/>
    </style:style>
    <style:style style:name="ID0ETIAM" style:family="text">
      <style:text-properties style:font-name="新細明體"/>
    </style:style>
    <style:style style:name="ID0E1I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JAM" style:family="text">
      <style:text-properties style:font-name="新細明體"/>
    </style:style>
    <style:style style:name="ID0EPJAM" style:family="text">
      <style:text-properties style:font-name="新細明體"/>
    </style:style>
    <style:style style:name="ID0EWJAM" style:family="text">
      <style:text-properties style:font-name="新細明體"/>
    </style:style>
    <style:style style:name="ID0E4JAM" style:family="text">
      <style:text-properties style:font-name="新細明體"/>
    </style:style>
    <style:style style:name="ID0EEKAM" style:family="text">
      <style:text-properties style:font-name="新細明體"/>
    </style:style>
    <style:style style:name="ID0ELKAM" style:family="text">
      <style:text-properties style:font-name="新細明體"/>
    </style:style>
    <style:style style:name="ID0ESKAM" style:family="text">
      <style:text-properties style:font-name="新細明體"/>
    </style:style>
    <style:style style:name="ID0EYKAM" style:family="text">
      <style:text-properties style:font-name="新細明體"/>
    </style:style>
    <style:style style:name="ID0E6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LAM" style:family="text">
      <style:text-properties style:font-name="新細明體"/>
    </style:style>
    <style:style style:name="ID0EWLAM" style:family="text">
      <style:text-properties style:font-name="新細明體"/>
    </style:style>
    <style:style style:name="ID0E4LAM" style:family="text">
      <style:text-properties style:font-name="新細明體"/>
    </style:style>
    <style:style style:name="ID0EEMAM" style:family="text">
      <style:text-properties style:font-name="新細明體"/>
    </style:style>
    <style:style style:name="ID0EL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MAM" style:family="text">
      <style:text-properties style:font-name="新細明體"/>
    </style:style>
    <style:style style:name="ID0EANAM" style:family="text">
      <style:text-properties style:font-name="新細明體"/>
    </style:style>
    <style:style style:name="ID0EHNAM" style:family="text">
      <style:text-properties style:font-name="新細明體"/>
    </style:style>
    <style:style style:name="ID0EONAM" style:family="text">
      <style:text-properties style:font-name="新細明體"/>
    </style:style>
    <style:style style:name="ID0EVNAM" style:family="text">
      <style:text-properties style:font-name="新細明體"/>
    </style:style>
    <style:style style:name="ID0E3NAM" style:family="text">
      <style:text-properties style:font-name="新細明體"/>
    </style:style>
    <style:style style:name="ID0EDOAM" style:family="text">
      <style:text-properties style:font-name="新細明體"/>
    </style:style>
    <style:style style:name="ID0EKOAM" style:family="text">
      <style:text-properties style:font-name="新細明體"/>
    </style:style>
    <style:style style:name="ID0ERO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OAM" style:family="text">
      <style:text-properties style:font-name="新細明體"/>
    </style:style>
    <style:style style:name="ID0EIPAM" style:family="text">
      <style:text-properties style:font-name="新細明體"/>
    </style:style>
    <style:style style:name="ID0EP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PAM" style:family="text">
      <style:text-properties style:font-name="新細明體"/>
    </style:style>
    <style:style style:name="ID0EEQAM" style:family="text">
      <style:text-properties style:font-name="新細明體"/>
    </style:style>
    <style:style style:name="ID0ELQAM" style:family="text">
      <style:text-properties style:font-name="新細明體"/>
    </style:style>
    <style:style style:name="ID0ESQAM" style:family="text">
      <style:text-properties style:font-name="新細明體"/>
    </style:style>
    <style:style style:name="ID0EZQAM" style:family="text">
      <style:text-properties style:font-name="新細明體"/>
    </style:style>
    <style:style style:name="ID0EARAM" style:family="text">
      <style:text-properties style:font-name="新細明體"/>
    </style:style>
    <style:style style:name="ID0EHRAM" style:family="text">
      <style:text-properties style:font-name="新細明體"/>
    </style:style>
    <style:style style:name="ID0EOR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RAM" style:family="text">
      <style:text-properties style:font-name="新細明體"/>
    </style:style>
    <style:style style:name="ID0EESAM" style:family="text">
      <style:text-properties style:font-name="新細明體"/>
    </style:style>
    <style:style style:name="ID0ELSAM" style:family="text">
      <style:text-properties style:font-name="新細明體"/>
    </style:style>
    <style:style style:name="ID0ESSAM" style:family="text">
      <style:text-properties style:font-name="新細明體"/>
    </style:style>
    <style:style style:name="ID0EZSAM" style:family="text">
      <style:text-properties style:font-name="新細明體"/>
    </style:style>
    <style:style style:name="ID0EATAM" style:family="text">
      <style:text-properties style:font-name="新細明體"/>
    </style:style>
    <style:style style:name="ID0EH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TAM" style:family="text">
      <style:text-properties style:font-name="新細明體"/>
    </style:style>
    <style:style style:name="ID0E3TAM" style:family="text">
      <style:text-properties style:font-name="新細明體"/>
    </style:style>
    <style:style style:name="ID0EDUAM" style:family="text">
      <style:text-properties style:font-name="新細明體"/>
    </style:style>
    <style:style style:name="ID0EKUAM" style:family="text">
      <style:text-properties style:font-name="新細明體"/>
    </style:style>
    <style:style style:name="ID0ERUAM" style:family="text">
      <style:text-properties style:font-name="新細明體"/>
    </style:style>
    <style:style style:name="ID0EXUAM" style:family="text">
      <style:text-properties style:font-name="新細明體"/>
    </style:style>
    <style:style style:name="ID0E5U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VAM" style:family="text">
      <style:text-properties style:font-name="新細明體"/>
    </style:style>
    <style:style style:name="ID0EUV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WAM" style:family="text">
      <style:text-properties style:font-name="新細明體"/>
    </style:style>
    <style:style style:name="ID0EJWAM" style:family="text">
      <style:text-properties style:font-name="新細明體"/>
    </style:style>
    <style:style style:name="ID0EQWAM" style:family="text">
      <style:text-properties style:font-name="新細明體"/>
    </style:style>
    <style:style style:name="ID0EXWAM" style:family="text">
      <style:text-properties style:font-name="新細明體"/>
    </style:style>
    <style:style style:name="ID0E5WAM" style:family="text">
      <style:text-properties style:font-name="新細明體"/>
    </style:style>
    <style:style style:name="ID0EFXAM" style:family="text">
      <style:text-properties style:font-name="新細明體"/>
    </style:style>
    <style:style style:name="ID0EMXAM" style:family="text">
      <style:text-properties style:font-name="新細明體"/>
    </style:style>
    <style:style style:name="ID0ETXAM" style:family="text">
      <style:text-properties style:font-name="新細明體"/>
    </style:style>
    <style:style style:name="ID0E1XAM" style:family="text">
      <style:text-properties style:font-name="新細明體"/>
    </style:style>
    <style:style style:name="ID0EBY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YAM" style:family="text">
      <style:text-properties style:font-name="新細明體"/>
    </style:style>
    <style:style style:name="ID0EWYAM" style:family="text">
      <style:text-properties style:font-name="新細明體"/>
    </style:style>
    <style:style style:name="ID0E4YAM" style:family="text">
      <style:text-properties style:font-name="新細明體"/>
    </style:style>
    <style:style style:name="ID0EEZAM" style:family="text">
      <style:text-properties style:font-name="新細明體"/>
    </style:style>
    <style:style style:name="ID0ELZAM" style:family="text">
      <style:text-properties style:font-name="新細明體"/>
    </style:style>
    <style:style style:name="ID0ESZAM" style:family="text">
      <style:text-properties style:font-name="新細明體"/>
    </style:style>
    <style:style style:name="ID0EZ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1AM" style:family="text">
      <style:text-properties style:font-name="新細明體"/>
    </style:style>
    <style:style style:name="ID0EP1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1AM" style:family="text">
      <style:text-properties style:font-name="新細明體"/>
    </style:style>
    <style:style style:name="ID0EE2AM" style:family="text">
      <style:text-properties style:font-name="新細明體"/>
    </style:style>
    <style:style style:name="ID0EL2AM" style:family="text">
      <style:text-properties style:font-name="新細明體"/>
    </style:style>
    <style:style style:name="ID0ES2AM" style:family="text">
      <style:text-properties style:font-name="新細明體"/>
    </style:style>
    <style:style style:name="ID0EZ2AM" style:family="text">
      <style:text-properties style:font-name="新細明體"/>
    </style:style>
    <style:style style:name="ID0EA3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3AM" style:family="text">
      <style:text-properties style:font-name="新細明體"/>
    </style:style>
    <style:style style:name="ID0EV3AM" style:family="text">
      <style:text-properties style:font-name="新細明體"/>
    </style:style>
    <style:style style:name="ID0E33AM" style:family="text">
      <style:text-properties style:font-name="新細明體"/>
    </style:style>
    <style:style style:name="ID0ED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4AM" style:family="text">
      <style:text-properties style:font-name="新細明體"/>
    </style:style>
    <style:style style:name="ID0EY4AM" style:family="text">
      <style:text-properties style:font-name="新細明體"/>
    </style:style>
    <style:style style:name="ID0E64AM" style:family="text">
      <style:text-properties style:font-name="新細明體"/>
    </style:style>
    <style:style style:name="ID0EG5AM" style:family="text">
      <style:text-properties style:font-name="新細明體"/>
    </style:style>
    <style:style style:name="ID0EN5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5AM" style:family="text">
      <style:text-properties style:font-name="新細明體"/>
    </style:style>
    <style:style style:name="ID0EE6AM" style:family="text">
      <style:text-properties style:font-name="新細明體"/>
    </style:style>
    <style:style style:name="ID0EL6AM" style:family="text">
      <style:text-properties style:font-name="新細明體"/>
    </style:style>
    <style:style style:name="ID0ES6AM" style:family="text">
      <style:text-properties style:font-name="新細明體"/>
    </style:style>
    <style:style style:name="ID0EZ6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LABM" style:family="text">
      <style:text-properties style:font-name="新細明體"/>
    </style:style>
    <style:style style:name="ID0ESABM" style:family="text">
      <style:text-properties style:font-name="新細明體"/>
    </style:style>
    <style:style style:name="ID0EZABM" style:family="text">
      <style:text-properties style:font-name="新細明體"/>
    </style:style>
    <style:style style:name="ID0EABBM" style:family="text">
      <style:text-properties style:font-name="新細明體"/>
    </style:style>
    <style:style style:name="ID0EHBBM" style:family="text">
      <style:text-properties style:font-name="新細明體"/>
    </style:style>
    <style:style style:name="ID0EOBBM" style:family="text">
      <style:text-properties style:font-name="新細明體"/>
    </style:style>
    <style:style style:name="ID0EVBBM" style:family="text">
      <style:text-properties style:font-name="新細明體"/>
    </style:style>
    <style:style style:name="ID0E3BBM" style:family="text">
      <style:text-properties style:font-name="新細明體"/>
    </style:style>
    <style:style style:name="ID0EDC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VCBM" style:family="text">
      <style:text-properties style:font-name="新細明體"/>
    </style:style>
    <style:style style:name="ID0E5CBM" style:family="text">
      <style:text-properties style:font-name="新細明體"/>
    </style:style>
    <style:style style:name="ID0EFD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DBM" style:family="text">
      <style:text-properties style:font-name="新細明體"/>
    </style:style>
    <style:style style:name="ID0E1DBM" style:family="text">
      <style:text-properties style:font-name="新細明體"/>
    </style:style>
    <style:style style:name="ID0EBEBM" style:family="text">
      <style:text-properties style:font-name="新細明體"/>
    </style:style>
    <style:style style:name="ID0EIEBM" style:family="text">
      <style:text-properties style:font-name="新細明體"/>
    </style:style>
    <style:style style:name="ID0EPEBM" style:family="text">
      <style:text-properties style:font-name="新細明體"/>
    </style:style>
    <style:style style:name="ID0EWEBM" style:family="text">
      <style:text-properties style:font-name="新細明體"/>
    </style:style>
    <style:style style:name="ID0E4E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PFBM" style:family="text">
      <style:text-properties style:font-name="新細明體"/>
    </style:style>
    <style:style style:name="ID0EWFBM" style:family="text">
      <style:text-properties style:font-name="新細明體"/>
    </style:style>
    <style:style style:name="ID0E4FBM" style:family="text">
      <style:text-properties style:font-name="新細明體"/>
    </style:style>
    <style:style style:name="ID0EEGBM" style:family="text">
      <style:text-properties style:font-name="新細明體"/>
    </style:style>
    <style:style style:name="ID0ELGBM" style:family="text">
      <style:text-properties style:font-name="新細明體"/>
    </style:style>
    <style:style style:name="ID0ESGBM" style:family="text">
      <style:text-properties style:font-name="新細明體"/>
    </style:style>
    <style:style style:name="ID0EZGBM" style:family="text">
      <style:text-properties style:font-name="新細明體"/>
    </style:style>
    <style:style style:name="ID0EAHBM" style:family="text">
      <style:text-properties style:font-name="新細明體"/>
    </style:style>
    <style:style style:name="ID0EHHBM" style:family="text">
      <style:text-properties style:font-name="新細明體"/>
    </style:style>
    <style:style style:name="ID0EOHBM" style:family="text">
      <style:text-properties style:font-name="新細明體"/>
    </style:style>
    <style:style style:name="ID0EVHBM" style:family="text">
      <style:text-properties style:font-name="新細明體"/>
    </style:style>
    <style:style style:name="ID0E3H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3.674cm"/>
        </style:tab-stops>
      </style:paragraph-properties>
    </style:style>
    <style:style style:name="ID0EOIBM" style:family="text">
      <style:text-properties style:font-name="新細明體"/>
    </style:style>
    <style:style style:name="ID0EXIBM" style:family="text">
      <style:text-properties style:font-name="新細明體"/>
    </style:style>
    <style:style style:name="ID0E5I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JBM" style:family="text">
      <style:text-properties style:font-name="新細明體"/>
    </style:style>
    <style:style style:name="ID0EUJBM" style:family="text">
      <style:text-properties style:font-name="新細明體"/>
    </style:style>
    <style:style style:name="ID0E2JBM" style:family="text">
      <style:text-properties style:font-name="新細明體"/>
    </style:style>
    <style:style style:name="ID0ECKBM" style:family="text">
      <style:text-properties style:font-name="新細明體"/>
    </style:style>
    <style:style style:name="ID0EJ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KBM" style:family="text">
      <style:text-properties style:font-name="新細明體"/>
    </style:style>
    <style:style style:name="ID0E5KBM" style:family="text">
      <style:text-properties style:font-name="新細明體"/>
    </style:style>
    <style:style style:name="ID0EFLBM" style:family="text">
      <style:text-properties style:font-name="新細明體"/>
    </style:style>
    <style:style style:name="ID0EMLBM" style:family="text">
      <style:text-properties style:font-name="新細明體"/>
    </style:style>
    <style:style style:name="ID0ETL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MBM" style:family="text">
      <style:text-properties style:font-name="新細明體"/>
    </style:style>
    <style:style style:name="ID0EIMBM" style:family="text">
      <style:text-properties style:font-name="新細明體"/>
    </style:style>
    <style:style style:name="ID0EPMBM" style:family="text">
      <style:text-properties style:font-name="新細明體"/>
    </style:style>
    <style:style style:name="ID0EW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NBM" style:family="text">
      <style:text-properties style:font-name="新細明體"/>
    </style:style>
    <style:style style:name="ID0ENNBM" style:family="text">
      <style:text-properties style:font-name="新細明體"/>
    </style:style>
    <style:style style:name="ID0EUNBM" style:family="text">
      <style:text-properties style:font-name="新細明體"/>
    </style:style>
    <style:style style:name="ID0E2NBM" style:family="text">
      <style:text-properties style:font-name="新細明體"/>
    </style:style>
    <style:style style:name="ID0ECO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OBM" style:family="text">
      <style:text-properties style:font-name="新細明體"/>
    </style:style>
    <style:style style:name="ID0EXOBM" style:family="text">
      <style:text-properties style:font-name="新細明體"/>
    </style:style>
    <style:style style:name="ID0E5OBM" style:family="text">
      <style:text-properties style:font-name="新細明體"/>
    </style:style>
    <style:style style:name="ID0EFPBM" style:family="text">
      <style:text-properties style:font-name="新細明體"/>
    </style:style>
    <style:style style:name="ID0EMPBM" style:family="text">
      <style:text-properties style:font-name="新細明體"/>
    </style:style>
    <style:style style:name="ID0ETPBM" style:family="text">
      <style:text-properties style:font-name="新細明體"/>
    </style:style>
    <style:style style:name="ID0E1P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QBM" style:family="text">
      <style:text-properties style:font-name="新細明體"/>
    </style:style>
    <style:style style:name="ID0EQQBM" style:family="text">
      <style:text-properties style:font-name="新細明體"/>
    </style:style>
    <style:style style:name="ID0EXQBM" style:family="text">
      <style:text-properties style:font-name="新細明體"/>
    </style:style>
    <style:style style:name="ID0E5QBM" style:family="text">
      <style:text-properties style:font-name="新細明體"/>
    </style:style>
    <style:style style:name="ID0EFR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RBM" style:family="text">
      <style:text-properties style:font-name="新細明體"/>
    </style:style>
    <style:style style:name="ID0E3RBM" style:family="text">
      <style:text-properties style:font-name="新細明體"/>
    </style:style>
    <style:style style:name="ID0EDS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SBM" style:family="text">
      <style:text-properties style:font-name="新細明體"/>
    </style:style>
    <style:style style:name="ID0EYSBM" style:family="text">
      <style:text-properties style:font-name="新細明體"/>
    </style:style>
    <style:style style:name="ID0E6SBM" style:family="text">
      <style:text-properties style:font-name="新細明體"/>
    </style:style>
    <style:style style:name="ID0EGTBM" style:family="text">
      <style:text-properties style:font-name="新細明體"/>
    </style:style>
    <style:style style:name="ID0ENTBM" style:family="text">
      <style:text-properties style:font-name="新細明體"/>
    </style:style>
    <style:style style:name="ID0EUTBM" style:family="text">
      <style:text-properties style:font-name="新細明體"/>
    </style:style>
    <style:style style:name="ID0E2T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UBM" style:family="text">
      <style:text-properties style:font-name="新細明體"/>
    </style:style>
    <style:style style:name="ID0EQUBM" style:family="text">
      <style:text-properties style:font-name="新細明體"/>
    </style:style>
    <style:style style:name="ID0EXUBM" style:family="text">
      <style:text-properties style:font-name="新細明體"/>
    </style:style>
    <style:style style:name="ID0E5UBM" style:family="text">
      <style:text-properties style:font-name="新細明體"/>
    </style:style>
    <style:style style:name="ID0EFVBM" style:family="text">
      <style:text-properties style:font-name="新細明體"/>
    </style:style>
    <style:style style:name="ID0EMV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VBM" style:family="text">
      <style:text-properties style:font-name="新細明體"/>
    </style:style>
    <style:style style:name="ID0EDWBM" style:family="text">
      <style:text-properties style:font-name="新細明體"/>
    </style:style>
    <style:style style:name="ID0EKWBM" style:family="text">
      <style:text-properties style:font-name="新細明體"/>
    </style:style>
    <style:style style:name="ID0ERWBM" style:family="text">
      <style:text-properties style:font-name="新細明體"/>
    </style:style>
    <style:style style:name="ID0EYWBM" style:family="text">
      <style:text-properties style:font-name="新細明體"/>
    </style:style>
    <style:style style:name="ID0E6WBM" style:family="text">
      <style:text-properties style:font-name="新細明體"/>
    </style:style>
    <style:style style:name="ID0EGX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XBM" style:family="text">
      <style:text-properties style:font-name="新細明體"/>
    </style:style>
    <style:style style:name="ID0E6XBM" style:family="text">
      <style:text-properties style:font-name="新細明體"/>
    </style:style>
    <style:style style:name="ID0EGYBM" style:family="text">
      <style:text-properties style:font-name="新細明體"/>
    </style:style>
    <style:style style:name="ID0EN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YBM" style:family="text">
      <style:text-properties style:font-name="新細明體"/>
    </style:style>
    <style:style style:name="ID0ECZBM" style:family="text">
      <style:text-properties style:font-name="新細明體"/>
    </style:style>
    <style:style style:name="ID0EJZBM" style:family="text">
      <style:text-properties style:font-name="新細明體"/>
    </style:style>
    <style:style style:name="ID0EQZBM" style:family="text">
      <style:text-properties style:font-name="新細明體"/>
    </style:style>
    <style:style style:name="ID0EXZBM" style:family="text">
      <style:text-properties style:font-name="新細明體"/>
    </style:style>
    <style:style style:name="ID0E5ZBM" style:family="text">
      <style:text-properties style:font-name="新細明體"/>
    </style:style>
    <style:style style:name="ID0EF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1BM" style:family="text">
      <style:text-properties style:font-name="新細明體"/>
    </style:style>
    <style:style style:name="ID0E31BM" style:family="text">
      <style:text-properties style:font-name="新細明體"/>
    </style:style>
    <style:style style:name="ID0ED2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2BM" style:family="text">
      <style:text-properties style:font-name="新細明體"/>
    </style:style>
    <style:style style:name="ID0EY2BM" style:family="text">
      <style:text-properties style:font-name="新細明體"/>
    </style:style>
    <style:style style:name="ID0E62BM" style:family="text">
      <style:text-properties style:font-name="新細明體"/>
    </style:style>
    <style:style style:name="ID0EG3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3BM" style:family="text">
      <style:text-properties style:font-name="新細明體"/>
    </style:style>
    <style:style style:name="ID0E23BM" style:family="text">
      <style:text-properties style:font-name="新細明體"/>
    </style:style>
    <style:style style:name="ID0EC4BM" style:family="text">
      <style:text-properties style:font-name="新細明體"/>
    </style:style>
    <style:style style:name="ID0EJ4BM" style:family="text">
      <style:text-properties style:font-name="新細明體"/>
    </style:style>
    <style:style style:name="ID0EQ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4BM" style:family="text">
      <style:text-properties style:font-name="新細明體"/>
    </style:style>
    <style:style style:name="ID0EF5BM" style:family="text">
      <style:text-properties style:font-name="新細明體"/>
    </style:style>
    <style:style style:name="ID0EM5BM" style:family="text">
      <style:text-properties style:font-name="新細明體"/>
    </style:style>
    <style:style style:name="ID0ET5BM" style:family="text">
      <style:text-properties style:font-name="新細明體"/>
    </style:style>
    <style:style style:name="ID0E15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6BM" style:family="text">
      <style:text-properties style:font-name="新細明體"/>
    </style:style>
    <style:style style:name="ID0EQ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6BM" style:family="text">
      <style:text-properties style:font-name="新細明體"/>
    </style:style>
    <style:style style:name="ID0EFACM" style:family="text">
      <style:text-properties style:font-name="新細明體"/>
    </style:style>
    <style:style style:name="ID0EMACM" style:family="text">
      <style:text-properties style:font-name="新細明體"/>
    </style:style>
    <style:style style:name="ID0ETACM" style:family="text">
      <style:text-properties style:font-name="新細明體"/>
    </style:style>
    <style:style style:name="ID0E1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BCM" style:family="text">
      <style:text-properties style:font-name="新細明體"/>
    </style:style>
    <style:style style:name="ID0EPBCM" style:family="text">
      <style:text-properties style:font-name="新細明體"/>
    </style:style>
    <style:style style:name="ID0EWBCM" style:family="text">
      <style:text-properties style:font-name="新細明體"/>
    </style:style>
    <style:style style:name="ID0E4BCM" style:family="text">
      <style:text-properties style:font-name="新細明體"/>
    </style:style>
    <style:style style:name="ID0EEC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CCM" style:family="text">
      <style:text-properties style:font-name="新細明體"/>
    </style:style>
    <style:style style:name="ID0EZCCM" style:family="text">
      <style:text-properties style:font-name="新細明體"/>
    </style:style>
    <style:style style:name="ID0EADCM" style:family="text">
      <style:text-properties style:font-name="新細明體"/>
    </style:style>
    <style:style style:name="ID0EHDCM" style:family="text">
      <style:text-properties style:font-name="新細明體"/>
    </style:style>
    <style:style style:name="ID0EODCM" style:family="text">
      <style:text-properties style:font-name="新細明體"/>
    </style:style>
    <style:style style:name="ID0EVD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ECM" style:family="text">
      <style:text-properties style:font-name="新細明體"/>
    </style:style>
    <style:style style:name="ID0EMECM" style:family="text">
      <style:text-properties style:font-name="新細明體"/>
    </style:style>
    <style:style style:name="ID0ETE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FCM" style:family="text">
      <style:text-properties style:font-name="新細明體"/>
    </style:style>
    <style:style style:name="ID0EIFCM" style:family="text">
      <style:text-properties style:font-name="新細明體"/>
    </style:style>
    <style:style style:name="ID0EPFCM" style:family="text">
      <style:text-properties style:font-name="新細明體"/>
    </style:style>
    <style:style style:name="ID0EWFCM" style:family="text">
      <style:text-properties style:font-name="新細明體"/>
    </style:style>
    <style:style style:name="ID0E4FCM" style:family="text">
      <style:text-properties style:font-name="新細明體"/>
    </style:style>
    <style:style style:name="ID0EEGCM" style:family="text">
      <style:text-properties style:font-name="新細明體"/>
    </style:style>
    <style:style style:name="ID0ELGCM" style:family="text">
      <style:text-properties style:font-name="新細明體"/>
    </style:style>
    <style:style style:name="ID0ESG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HCM" style:family="text">
      <style:text-properties style:font-name="新細明體"/>
    </style:style>
    <style:style style:name="ID0EHHCM" style:family="text">
      <style:text-properties style:font-name="新細明體"/>
    </style:style>
    <style:style style:name="ID0EOHCM" style:family="text">
      <style:text-properties style:font-name="新細明體"/>
    </style:style>
    <style:style style:name="ID0EVHCM" style:family="text">
      <style:text-properties style:font-name="新細明體"/>
    </style:style>
    <style:style style:name="ID0E3HCM" style:family="text">
      <style:text-properties style:font-name="新細明體"/>
    </style:style>
    <style:style style:name="ID0EDICM" style:family="text">
      <style:text-properties style:font-name="新細明體"/>
    </style:style>
    <style:style style:name="ID0EK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ICM" style:family="text">
      <style:text-properties style:font-name="新細明體"/>
    </style:style>
    <style:style style:name="ID0EBJCM" style:family="text">
      <style:text-properties style:font-name="新細明體"/>
    </style:style>
    <style:style style:name="ID0EI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JCM" style:family="text">
      <style:text-properties style:font-name="新細明體"/>
    </style:style>
    <style:style style:name="ID0E4JCM" style:family="text">
      <style:text-properties style:font-name="新細明體"/>
    </style:style>
    <style:style style:name="ID0EEKCM" style:family="text">
      <style:text-properties style:font-name="新細明體"/>
    </style:style>
    <style:style style:name="ID0ELKCM" style:family="text">
      <style:text-properties style:font-name="新細明體"/>
    </style:style>
    <style:style style:name="ID0ESK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LCM" style:family="text">
      <style:text-properties style:font-name="新細明體"/>
    </style:style>
    <style:style style:name="ID0EJLCM" style:family="text">
      <style:text-properties style:font-name="新細明體"/>
    </style:style>
    <style:style style:name="ID0EQ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LCM" style:family="text">
      <style:text-properties style:font-name="新細明體"/>
    </style:style>
    <style:style style:name="ID0EFMCM" style:family="text">
      <style:text-properties style:font-name="新細明體"/>
    </style:style>
    <style:style style:name="ID0EMMCM" style:family="text">
      <style:text-properties style:font-name="新細明體"/>
    </style:style>
    <style:style style:name="ID0ETMCM" style:family="text">
      <style:text-properties style:font-name="新細明體"/>
    </style:style>
    <style:style style:name="ID0EDNCM" style:family="text">
      <style:text-properties style:font-name="新細明體"/>
    </style:style>
    <style:style style:name="ID0EKNCM" style:family="text">
      <style:text-properties style:font-name="新細明體"/>
    </style:style>
    <style:style style:name="ID0ERNCM" style:family="text">
      <style:text-properties style:font-name="新細明體"/>
    </style:style>
    <style:style style:name="ID0EYNCM" style:family="text">
      <style:text-properties style:font-name="新細明體"/>
    </style:style>
    <style:style style:name="ID0E6NCM" style:family="text">
      <style:text-properties style:font-name="新細明體"/>
    </style:style>
    <style:style style:name="ID0EGOCM" style:family="text">
      <style:text-properties style:font-name="新細明體"/>
    </style:style>
    <style:style style:name="ID0ENO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OCM" style:family="text">
      <style:text-properties style:font-name="新細明體"/>
    </style:style>
    <style:style style:name="ID0EEPCM" style:family="text">
      <style:text-properties style:font-name="新細明體"/>
    </style:style>
    <style:style style:name="ID0ELP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PCM" style:family="text">
      <style:text-properties style:font-name="新細明體"/>
    </style:style>
    <style:style style:name="ID0EAQCM" style:family="text">
      <style:text-properties style:font-name="新細明體"/>
    </style:style>
    <style:style style:name="ID0EHQCM" style:family="text">
      <style:text-properties style:font-name="新細明體"/>
    </style:style>
    <style:style style:name="ID0EOQCM" style:family="text">
      <style:text-properties style:font-name="新細明體"/>
    </style:style>
    <style:style style:name="ID0EVQ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RCM" style:family="text">
      <style:text-properties style:font-name="新細明體" fo:color="#FF0000"/>
    </style:style>
    <style:style style:name="ID0EORCM" style:family="text">
      <style:text-properties style:font-name="新細明體"/>
    </style:style>
    <style:style style:name="ID0EVR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SCM" style:family="text">
      <style:text-properties style:font-name="新細明體"/>
    </style:style>
    <style:style style:name="ID0EKSCM" style:family="text">
      <style:text-properties style:font-name="新細明體"/>
    </style:style>
    <style:style style:name="ID0ERSCM" style:family="text">
      <style:text-properties style:font-name="新細明體"/>
    </style:style>
    <style:style style:name="ID0EYSCM" style:family="text">
      <style:text-properties style:font-name="新細明體"/>
    </style:style>
    <style:style style:name="ID0E6SCM" style:family="text">
      <style:text-properties style:font-name="新細明體"/>
    </style:style>
    <style:style style:name="ID0EGTCM" style:family="text">
      <style:text-properties style:font-name="新細明體"/>
    </style:style>
    <style:style style:name="ID0ENT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TCM" style:family="text">
      <style:text-properties style:font-name="新細明體"/>
    </style:style>
    <style:style style:name="ID0EEUCM" style:family="text">
      <style:text-properties style:font-name="新細明體"/>
    </style:style>
    <style:style style:name="ID0ELU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UCM" style:family="text">
      <style:text-properties style:font-name="新細明體"/>
    </style:style>
    <style:style style:name="ID0EAVCM" style:family="text">
      <style:text-properties style:font-name="新細明體"/>
    </style:style>
    <style:style style:name="ID0EHVCM" style:family="text">
      <style:text-properties style:font-name="新細明體"/>
    </style:style>
    <style:style style:name="ID0EOVCM" style:family="text">
      <style:text-properties style:font-name="新細明體"/>
    </style:style>
    <style:style style:name="ID0EVVCM" style:family="text">
      <style:text-properties style:font-name="新細明體"/>
    </style:style>
    <style:style style:name="ID0E3VCM" style:family="text">
      <style:text-properties style:font-name="新細明體"/>
    </style:style>
    <style:style style:name="ID0EDWCM" style:family="text">
      <style:text-properties style:font-name="新細明體"/>
    </style:style>
    <style:style style:name="ID0EKWCM" style:family="text">
      <style:text-properties style:font-name="新細明體"/>
    </style:style>
    <style:style style:name="ID0ERW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WCM" style:family="text">
      <style:text-properties style:font-name="新細明體"/>
    </style:style>
    <style:style style:name="ID0EGXCM" style:family="text">
      <style:text-properties style:font-name="新細明體"/>
    </style:style>
    <style:style style:name="ID0ENXCM" style:family="text">
      <style:text-properties style:font-name="新細明體"/>
    </style:style>
    <style:style style:name="ID0EUXCM" style:family="text">
      <style:text-properties style:font-name="新細明體"/>
    </style:style>
    <style:style style:name="ID0E2X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YCM" style:family="text">
      <style:text-properties style:font-name="新細明體"/>
    </style:style>
    <style:style style:name="ID0ESYCM" style:family="text">
      <style:text-properties style:font-name="新細明體"/>
    </style:style>
    <style:style style:name="ID0EZ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ZCM" style:family="text">
      <style:text-properties style:font-name="新細明體"/>
    </style:style>
    <style:style style:name="ID0EOZCM" style:family="text">
      <style:text-properties style:font-name="新細明體"/>
    </style:style>
    <style:style style:name="ID0EVZCM" style:family="text">
      <style:text-properties style:font-name="新細明體"/>
    </style:style>
    <style:style style:name="ID0E3ZCM" style:family="text">
      <style:text-properties style:font-name="新細明體"/>
    </style:style>
    <style:style style:name="ID0ED1CM" style:family="text">
      <style:text-properties style:font-name="新細明體"/>
    </style:style>
    <style:style style:name="ID0EK1CM" style:family="text">
      <style:text-properties style:font-name="新細明體"/>
    </style:style>
    <style:style style:name="ID0EQ1CM" style:family="text">
      <style:text-properties style:font-name="新細明體"/>
    </style:style>
    <style:style style:name="ID0EX1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2CM" style:family="text">
      <style:text-properties style:font-name="新細明體"/>
    </style:style>
    <style:style style:name="ID0EO2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2CM" style:family="text">
      <style:text-properties style:font-name="新細明體"/>
    </style:style>
    <style:style style:name="ID0EE3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T3CM" style:family="text">
      <style:text-properties style:font-name="新細明體" fo:font-weight="bold"/>
    </style:style>
    <style:style style:name="ID0E23CM" style:family="text">
      <style:text-properties fo:font-weight="bold"/>
    </style:style>
    <style:style style:name="ID0EB4CM" style:family="text">
      <style:text-properties fo:font-weight="bold"/>
    </style:style>
    <style:style style:name="ID0EH4CM" style:family="text">
      <style:text-properties fo:font-weight="bold"/>
    </style:style>
    <style:style style:name="ID0EN4CM" style:family="text">
      <style:text-properties fo:font-weight="bold"/>
    </style:style>
    <style:style style:name="ID0ET4CM" style:family="text">
      <style:text-properties fo:font-weight="bold"/>
    </style:style>
    <style:style style:name="ID0EZ4CM" style:family="text">
      <style:text-properties fo:font-weight="bold"/>
    </style:style>
    <style:style style:name="ID0E64CM" style:family="text">
      <style:text-properties fo:font-weight="bold"/>
    </style:style>
    <style:style style:name="ID0EF5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Q5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65CM" style:family="text">
      <style:text-properties fo:font-weight="bold"/>
    </style:style>
    <style:style style:name="ID0EF6CM" style:family="text">
      <style:text-properties fo:font-weight="bold"/>
    </style:style>
    <style:style style:name="ID0EL6CM" style:family="text">
      <style:text-properties fo:font-weight="bold"/>
    </style:style>
    <style:style style:name="ID0ER6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6CM" style:family="text">
      <style:text-properties style:font-name="新細明體" fo:font-weight="bold"/>
    </style:style>
    <style:style style:name="ID0EHADM" style:family="text">
      <style:text-properties style:font-name="新細明體" fo:font-weight="bold"/>
    </style:style>
    <style:style style:name="ID0EPADM" style:family="text">
      <style:text-properties style:font-name="新細明體" fo:font-weight="bold"/>
    </style:style>
    <style:style style:name="ID0EXADM" style:family="text">
      <style:text-properties style:font-name="新細明體" fo:font-weight="bold"/>
    </style:style>
    <style:style style:name="ID0E6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BDM" style:family="text">
      <style:text-properties style:font-name="新細明體"/>
    </style:style>
    <style:style style:name="ID0EUBDM" style:family="text">
      <style:text-properties style:font-name="新細明體"/>
    </style:style>
    <style:style style:name="ID0E2B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CDM" style:family="text">
      <style:text-properties style:font-name="新細明體" fo:font-weight="bold"/>
    </style:style>
    <style:style style:name="ID0ERCDM" style:family="text">
      <style:text-properties style:font-name="新細明體" fo:font-weight="bold"/>
    </style:style>
    <style:style style:name="ID0EZCDM" style:family="text">
      <style:text-properties style:font-name="新細明體" fo:font-weight="bold"/>
    </style:style>
    <style:style style:name="ID0EBDDM" style:family="text">
      <style:text-properties style:font-name="新細明體" fo:font-weight="bold"/>
    </style:style>
    <style:style style:name="ID0EJDDM" style:family="text">
      <style:text-properties style:font-name="新細明體" fo:font-weight="bold"/>
    </style:style>
    <style:style style:name="ID0ERDDM" style:family="text">
      <style:text-properties style:font-name="新細明體" fo:font-weight="bold"/>
    </style:style>
    <style:style style:name="ID0EZD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EDM" style:family="text">
      <style:text-properties style:font-name="新細明體"/>
    </style:style>
    <style:style style:name="ID0EOEDM" style:family="text">
      <style:text-properties style:font-name="新細明體"/>
    </style:style>
    <style:style style:name="ID0EVE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FDM" style:family="text">
      <style:text-properties style:font-name="新細明體"/>
    </style:style>
    <style:style style:name="ID0ELF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FDM" style:family="text">
      <style:text-properties style:font-name="新細明體"/>
    </style:style>
    <style:style style:name="ID0EBG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GDM" style:family="text">
      <style:text-properties style:font-name="新細明體" fo:font-weight="bold"/>
    </style:style>
    <style:style style:name="ID0E3GDM" style:family="text">
      <style:text-properties style:font-name="新細明體" fo:font-weight="bold"/>
    </style:style>
    <style:style style:name="ID0EEHDM" style:family="text">
      <style:text-properties style:font-name="新細明體" fo:font-weight="bold"/>
    </style:style>
    <style:style style:name="ID0EMHDM" style:family="text">
      <style:text-properties style:font-name="新細明體" fo:font-weight="bold"/>
    </style:style>
    <style:style style:name="ID0EUH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IDM" style:family="text">
      <style:text-properties style:font-name="新細明體"/>
    </style:style>
    <style:style style:name="ID0EJIDM" style:family="text">
      <style:text-properties style:font-name="新細明體"/>
    </style:style>
    <style:style style:name="ID0EQI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IDM" style:family="text">
      <style:text-properties style:font-name="新細明體"/>
    </style:style>
    <style:style style:name="ID0EGJ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JDM" style:family="text">
      <style:text-properties style:font-name="新細明體"/>
    </style:style>
    <style:style style:name="ID0E3J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KDM" style:family="text">
      <style:text-properties style:font-name="新細明體"/>
    </style:style>
    <style:style style:name="ID0ERK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KDM" style:family="text">
      <style:text-properties style:font-name="新細明體"/>
    </style:style>
    <style:style style:name="ID0EHL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LDM" style:family="text">
      <style:text-properties style:font-name="新細明體"/>
    </style:style>
    <style:style style:name="ID0E3LDM" style:family="text">
      <style:text-properties style:font-name="新細明體"/>
    </style:style>
    <style:style style:name="ID0EDM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MDM" style:family="text">
      <style:text-properties style:font-name="新細明體"/>
    </style:style>
    <style:style style:name="ID0EZM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NDM" style:family="text">
      <style:text-properties style:font-name="新細明體" fo:font-weight="bold"/>
    </style:style>
    <style:style style:name="ID0ENNDM" style:family="text">
      <style:text-properties fo:font-weight="bold"/>
    </style:style>
    <style:style style:name="ID0ETNDM" style:family="text">
      <style:text-properties fo:font-weight="bold"/>
    </style:style>
    <style:style style:name="ID0EZNDM" style:family="text">
      <style:text-properties fo:font-weight="bold"/>
    </style:style>
    <style:style style:name="ID0E6NDM" style:family="text">
      <style:text-properties fo:font-weight="bold"/>
    </style:style>
    <style:style style:name="ID0EFODM" style:family="text">
      <style:text-properties fo:font-weight="bold"/>
    </style:style>
    <style:style style:name="ID0ELODM" style:family="text">
      <style:text-properties fo:font-weight="bold"/>
    </style:style>
    <style:style style:name="ID0ERODM" style:family="text">
      <style:text-properties fo:font-weight="bold"/>
    </style:style>
    <style:style style:name="ID0EXODM" style:family="paragraph" style:parent-style-name="a">
      <style:paragraph-properties style:tab-stop-distance="0.847cm" fo:line-height="114.99999999999998%" fo:margin-left="-0.499cm" fo:text-indent="0cm" fo:margin-right="0cm" fo:widows="2" fo:orphans="2"/>
      <style:text-properties fo:letter-spacing="normal" fo:font-weight="bold"/>
    </style:style>
    <style:style style:name="ID0EDPD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BGK"><text:span text:style-name="ID0EICGK">連江縣政府</text:span><text:span text:style-name="ID0ESCGK">10</text:span><text:span text:style-name="ID0E1CGK">8</text:span><text:span text:style-name="ID0EEDGK">年第</text:span><text:span text:style-name="ID0EODGK">4</text:span><text:span text:style-name="ID0EYDGK">次擴大主管</text:span><text:span text:style-name="ID0ECEGK">暨公共安全</text:span><text:span text:style-name="ID0EMEGK">會報</text:span></text:p>
      <text:p text:style-name="ID0EWEGK"><text:span text:style-name="ID0EHFGK">會議紀錄</text:span></text:p>
      <text:p text:style-name="ID0ERFGK"><text:span text:style-name="ID0E1FGK">會議時間：</text:span><text:span text:style-name="ID0EAGGK">10</text:span><text:span text:style-name="ID0EEGGK">8</text:span><text:span text:style-name="ID0EKGGK">年</text:span><text:span text:style-name="ID0EQGGK">10</text:span><text:span text:style-name="ID0EWGGK">月</text:span><text:span text:style-name="ID0E3GGK">21</text:span><text:span text:style-name="ID0ECHGK">日</text:span><text:span text:style-name="ID0EIHGK"><text:s/></text:span><text:span text:style-name="ID0EQHGK">8</text:span><text:span text:style-name="ID0EWHGK">時</text:span><text:span text:style-name="ID0E3HGK">3</text:span><text:span text:style-name="ID0ECIGK">0</text:span><text:span text:style-name="ID0EGIGK">分</text:span></text:p>
      <text:p text:style-name="ID0EMIGK"><text:span text:style-name="ID0EVIGK">會議地點：本府</text:span><text:span text:style-name="ID0E2IGK">3</text:span><text:span text:style-name="ID0E6IGK">樓會議室</text:span><text:span text:style-name="ID0EFJGK"><text:s text:c="12"/></text:span><text:span text:style-name="ID0ELJGK">與會人員：如附簽到簿</text:span></text:p>
      <text:p text:style-name="ID0ERJGK"><text:span text:style-name="ID0E1JGK">主持</text:span><text:span text:style-name="ID0EAKGK">人：</text:span><text:span text:style-name="ID0EGKGK">劉縣長增應</text:span><text:span text:style-name="ID0EMKGK"><text:s text:c="6"/></text:span><text:span text:style-name="ID0ESKGK"><text:s text:c="11"/></text:span><text:span text:style-name="ID0EYKGK"><text:s/></text:span><text:span text:style-name="ID0EALGK">記錄</text:span><text:span text:style-name="ID0EGLGK">：王文鈴</text:span></text:p>
      <text:p text:style-name="ID0EMLGK"/>
      <text:p text:style-name="ID0EXLGK"><text:span text:style-name="ID0EGMGK">一、</text:span><text:span text:style-name="ID0EMMGK">自主管理</text:span><text:span text:style-name="ID0ESMGK">事項</text:span><text:span text:style-name="ID0EYMGK">：</text:span></text:p>
      <text:p text:style-name="ID0E5MGK"><text:span text:style-name="ID0EQNGK">(一)</text:span><text:span text:style-name="ID0EYNGK">秘書長指示事項</text:span></text:p>
      <text:p text:style-name="ID0EAOGK"><text:span text:style-name="ID0EOOGK">1.</text:span><text:span text:style-name="ID0EVOGK">可多利用全國性及大型活動宣導業務，例如全國老馬</text:span><text:span text:style-name="ID0E3OGK">籃球賽</text:span><text:span text:style-name="ID0EDPGK">、11/2馬拉松活動。【各</text:span></text:p>
      <text:p text:style-name="ID0EKPGK"><text:span text:style-name="ID0EYPGK"><text:s/></text:span><text:span text:style-name="ID0EBQGK">單位】</text:span></text:p>
      <text:p text:style-name="ID0EIQGK"><text:span text:style-name="ID0EWQGK">2.</text:span><text:span text:style-name="ID0E4QGK">全國老馬籃球賽請衛福局及醫院支援醫護人力、請環資局及鄉公所協助環境清</text:span></text:p>
      <text:p text:style-name="ID0EERGK"><text:span text:style-name="ID0ESRGK"><text:s/></text:span><text:span text:style-name="ID0E2RGK">潔。【衛生福利局、縣立醫院、環境資源局、南竿鄉公所】</text:span></text:p>
      <text:p text:style-name="ID0ECSGK"><text:span text:style-name="ID0EQSGK">3.</text:span><text:span text:style-name="ID0EXSGK">五綜計畫</text:span><text:span text:style-name="ID0E5SGK">變動部分</text:span><text:span text:style-name="ID0EFTGK">請因應調整，積極爭取中央</text:span><text:span text:style-name="ID0EMTGK">各部會公務預算。【行政處、各單位】</text:span></text:p>
      <text:p text:style-name="ID0ETTGK"><text:span text:style-name="ID0EBUGK">4.</text:span><text:span text:style-name="ID0EIUGK">燈柱易受海風腐蝕而有倒塌之虞，</text:span><text:span text:style-name="ID0EPUGK">相關單位需定期巡檢</text:span><text:span text:style-name="ID0EWUGK">。【各單位】</text:span></text:p>
      <text:p text:style-name="ID0E4UGK"><text:span text:style-name="ID0ELVGK">5.</text:span><text:span text:style-name="ID0ESVGK">介壽商場訴訟案如有需要請委託律師。【財政稅務局】</text:span></text:p>
      <text:p text:style-name="ID0EZVGK"><text:span text:style-name="ID0EHWGK">6.</text:span><text:span text:style-name="ID0EOWGK">陳立委</text:span><text:span text:style-name="ID0EVWGK">如召開</text:span><text:span text:style-name="ID0E3WGK">離島建設條例修正</text:span><text:span text:style-name="ID0EDXGK">相關會議</text:span><text:span text:style-name="ID0EKXGK">，請行政處通知本人。【行政處】</text:span></text:p>
      <text:p text:style-name="ID0ERXGK"><text:span text:style-name="ID0EDYGK">(</text:span><text:span text:style-name="ID0ELYGK">二</text:span><text:span text:style-name="ID0ETYGK">)</text:span><text:span text:style-name="ID0E2YGK">副縣長</text:span><text:span text:style-name="ID0EDZGK">指</text:span><text:span text:style-name="ID0ELZGK">示事項</text:span></text:p>
      <text:p text:style-name="ID0ETZGK"><text:span text:style-name="ID0EB1GK">1.</text:span><text:span text:style-name="ID0EI1GK">臺馬之星委外招標前請</text:span><text:span text:style-name="ID0EP1GK">安排</text:span><text:span text:style-name="ID0EW1GK">簡報。【連江航業】</text:span></text:p>
      <text:p text:style-name="ID0E41GK"><text:span text:style-name="ID0EL2GK">2.</text:span><text:span text:style-name="ID0ES2GK">請於11/2馬拉松活動推廣「台灣好行」。【公共汽車管理處】</text:span></text:p>
      <text:p text:style-name="ID0EZ2GK"><text:span text:style-name="ID0EH3GK">3.有關仁愛147地號汙水處理，請環資局配合工程進度專案列管。【環境資源局】</text:span></text:p>
      <text:p text:style-name="ID0EO3GK"><text:span text:style-name="ID0E33GK">4.</text:span><text:span text:style-name="ID0ED4GK">預計10/24拜會</text:span><text:span text:style-name="ID0EK4GK">交通部觀光局</text:span><text:span text:style-name="ID0ER4GK">周副局長，請交旅局整理莒光山海一家海館案資料，</text:span></text:p>
      <text:p text:style-name="ID0EY4GK"><text:span text:style-name="ID0EG5GK"><text:s/></text:span><text:span text:style-name="ID0EP5GK">希望年底前能順利通過委託代辦。【交通旅遊局】</text:span></text:p>
      <text:p text:style-name="ID0EW5GK"><text:span text:style-name="ID0EE6GK">5.</text:span><text:span text:style-name="ID0EL6GK">做事不該流於慣性、視而不見，應未雨綢繆</text:span><text:span text:style-name="ID0ES6GK">、</text:span><text:span text:style-name="ID0EZ6GK">堅持一氣呵成。</text:span><text:span text:style-name="ID0EAAHK">以文章期許大家，</text:span></text:p>
      <text:p text:style-name="ID0EHAHK"><text:span text:style-name="ID0EVAHK"><text:s/></text:span><text:span text:style-name="ID0E5AHK">生命的厚度在於願意承擔多少責任。【各單位】</text:span></text:p>
      <text:p text:style-name="ID0EFBHK"><text:span text:style-name="ID0EXBHK">(三)</text:span><text:span text:style-name="ID0E6BHK">縣長裁示事項</text:span></text:p>
      <text:p text:style-name="ID0EHCHK"><text:span text:style-name="ID0EVCHK">1</text:span><text:span text:style-name="ID0E3CHK">.</text:span><text:span text:style-name="ID0EDDHK">馬祖國際化為未來趨勢，相關單位需一同努力提升在地特色行銷馬祖。產發處赴</text:span></text:p>
      <text:p text:style-name="ID0EKDHK"><text:span text:style-name="ID0EYDHK"><text:s/>日參展費</text:span><text:span text:style-name="ID0EAEHK">用</text:span><text:span text:style-name="ID0EHEHK">短少</text:span><text:span text:style-name="ID0EOEHK">10</text:span><text:span text:style-name="ID0EVEHK">萬元，請</text:span><text:span text:style-name="ID0E3EHK">民政處評估</text:span><text:span text:style-name="ID0EDFHK">使用</text:span><text:span text:style-name="ID0EKFHK">考察經費，遴選地方青年參與。【民</text:span></text:p>
      <text:p text:style-name="ID0ERFHK"><text:span text:style-name="ID0E6FHK"><text:s/></text:span><text:span text:style-name="ID0EIGHK">政處】</text:span></text:p>
      <text:p text:style-name="ID0EPGHK"><text:span text:style-name="ID0E4GHK">2.</text:span><text:span text:style-name="ID0EEHHK">復興村老人活動中心已開工，預定明年10月完工，請照計畫推動。【南竿鄉公所】</text:span></text:p>
      <text:p text:style-name="ID0ELHHK"><text:span text:style-name="ID0EZHHK">3.</text:span><text:span text:style-name="ID0EAIHK">各村廣播系統已發包，預計於12/6前完成改善</text:span><text:span text:style-name="ID0EHIHK">，請照計畫推動</text:span><text:span text:style-name="ID0EOIHK">。【南竿鄉公所】</text:span></text:p>
      <text:p text:style-name="ID0EVIHK"><text:span text:style-name="ID0EDJHK">4.</text:span><text:span text:style-name="ID0EKJHK">有關</text:span><text:span text:style-name="ID0ERJHK">莒光鄉端午節海上龍舟賽建議由縣政府接手並擴大舉辦，請秘書長召集相關</text:span></text:p>
      <text:p text:style-name="ID0EYJHK"><text:span text:style-name="ID0EGKHK"><text:s/></text:span><text:span text:style-name="ID0EPKHK">單位開會研議。【莒光鄉公所】</text:span></text:p>
      <text:p text:style-name="ID0EWKHK"><text:span text:style-name="ID0EELHK">5.請各鄉公所協助鄉親申請縣民卡事宜。</text:span><text:span text:style-name="ID0ELLHK">【</text:span><text:span text:style-name="ID0ESLHK">行政處、各</text:span><text:span text:style-name="ID0EZLHK">鄉公所】</text:span></text:p>
      <text:p text:style-name="ID0EAMHK"><text:span text:style-name="ID0ESMHK">6</text:span><text:span text:style-name="ID0EZMHK">.</text:span><text:span text:style-name="ID0EANHK">今年請工務處協助</text:span><text:span text:style-name="ID0EHNHK">鄉公所</text:span><text:span text:style-name="ID0EONHK">進行中柱橋橋樑檢測作業</text:span><text:span text:style-name="ID0EVNHK">；</text:span><text:span text:style-name="ID0E3NHK">交通部運研所</text:span><text:span text:style-name="ID0EDOHK">每年</text:span><text:span text:style-name="ID0EKOHK">定期舉辦</text:span></text:p>
      <text:p text:style-name="ID0EROHK"><text:span text:style-name="ID0EDPHK"><text:s/>之橋樑</text:span><text:span text:style-name="ID0ELPHK">檢測人員培</text:span><text:span text:style-name="ID0ESPHK">訓，請</text:span><text:span text:style-name="ID0EZPHK">鄉公所派員參加受訓，</text:span><text:span text:style-name="ID0EAQHK">並請每年編列相關經費，例如：</text:span></text:p>
      <text:p text:style-name="ID0EHQHK"><text:span text:style-name="ID0EZQHK"><text:s/></text:span><text:span text:style-name="ID0ECRHK">開口契約、道路養護、緊急搶修或預備金項下支應，委請專業檢測機構或</text:span><text:span text:style-name="ID0EJRHK">單位進</text:span></text:p>
      <text:p text:style-name="ID0EQRHK"><text:span text:style-name="ID0ECSHK"><text:s/>行橋樑</text:span><text:span text:style-name="ID0EKSHK">分析，以確保中柱橋</text:span><text:span text:style-name="ID0ERSHK">安全通行</text:span><text:span text:style-name="ID0EYSHK">。</text:span><text:span text:style-name="ID0E6SHK">【工務處、東引鄉公所】</text:span></text:p>
      <text:p text:style-name="ID0EGTHK"><text:span text:style-name="ID0EYTHK">7</text:span><text:span text:style-name="ID0EAUHK">.</text:span><text:span text:style-name="ID0EHUHK">東引漁船碼頭周邊高桿照明燈具損壞危及行人安全，該地點刻正發包亮點計畫第</text:span></text:p>
      <text:p text:style-name="ID0EOUHK"><text:span text:style-name="ID0EAVHK"><text:s/></text:span><text:span text:style-name="ID0EJVHK">5標，其中施作忠誠門綠地廣場景觀營造工程部分時納入檢討辦理</text:span><text:span text:style-name="ID0EQVHK">。</text:span><text:span text:style-name="ID0EXVHK">請工務處工程</text:span></text:p>
      <text:p text:style-name="ID0E5VHK"><text:span text:style-name="ID0EQWHK"><text:s/></text:span><text:span text:style-name="ID0EZWHK">完工後做好財產移撥程序，</text:span><text:span text:style-name="ID0EAXHK">以利</text:span><text:span text:style-name="ID0EHXHK">整合資源有效運用經費管理全鄉路燈燈具。【工務</text:span></text:p>
      <text:p text:style-name="ID0EOXHK"><text:span text:style-name="ID0EAYHK"><text:s/></text:span><text:span text:style-name="ID0EJYHK">處、東引鄉公所】</text:span></text:p>
      <text:p text:style-name="ID0EQYHK"><text:span text:style-name="ID0E5YHK">8</text:span><text:span text:style-name="ID0EFZHK">.</text:span><text:span text:style-name="ID0EMZHK">縣立醫院附設護理之家預備擴床，請消防局協助</text:span><text:span text:style-name="ID0ETZHK">通過</text:span><text:span text:style-name="ID0E1ZHK">消防安檢。【</text:span><text:span text:style-name="ID0EB1HK">縣立醫院、</text:span><text:span text:style-name="ID0EI1HK">消防</text:span></text:p>
      <text:p text:style-name="ID0EP1HK"><text:span text:style-name="ID0E41HK"><text:s/></text:span><text:span text:style-name="ID0EG2HK">局】</text:span></text:p>
      <text:p text:style-name="ID0EN2HK"><text:span text:style-name="ID0E22HK">9</text:span><text:span text:style-name="ID0EC3HK">.東莒衛生所新建案請結合停車場計畫，請建築師擴大評估屋頂及周邊土地，初步</text:span></text:p>
      <text:p text:style-name="ID0EJ3HK"><text:span text:style-name="ID0EX3HK"><text:s/></text:span><text:span text:style-name="ID0EA4HK">規劃停車空間，後續由交旅局執行。【衛生福利局、交通旅遊局】</text:span></text:p>
      <text:p text:style-name="ID0EH4HK"><text:span text:style-name="ID0EV4HK">1</text:span><text:span text:style-name="ID0E34HK">0</text:span><text:span text:style-name="ID0ED5HK">.</text:span><text:span text:style-name="ID0EK5HK">請</text:span><text:span text:style-name="ID0ER5HK">積極推動</text:span><text:span text:style-name="ID0EY5HK">今年肺癌篩檢</text:span><text:span text:style-name="ID0E65HK">，並</text:span><text:span text:style-name="ID0EG6HK">評估效益做統計分析，作為未來參考。【衛生福利</text:span></text:p>
      <text:p text:style-name="ID0EN6HK"><text:span text:style-name="ID0E26HK"><text:s text:c="2"/></text:span><text:span text:style-name="ID0EFAAM">局】</text:span></text:p>
      <text:p text:style-name="ID0EMAAM"><text:span text:style-name="ID0E1AAM">1</text:span><text:span text:style-name="ID0EBBAM">1</text:span><text:span text:style-name="ID0EIBAM">.</text:span><text:span text:style-name="ID0EPBAM">莒光山海一家案設計經費200萬</text:span><text:span text:style-name="ID0EWBAM">請</text:span><text:span text:style-name="ID0E4BAM">妥善使用，可與文化處討論配合7+2老屋重建。</text:span></text:p>
      <text:p text:style-name="ID0EECAM"><text:span text:style-name="ID0ESCAM"><text:s/>【交通旅遊局、文化處】</text:span></text:p>
      <text:p text:style-name="ID0E1CAM"><text:span text:style-name="ID0EIDAM">1</text:span><text:span text:style-name="ID0EPDAM">2</text:span><text:span text:style-name="ID0EWDAM">.</text:span><text:span text:style-name="ID0E4DAM">受南方澳跨港大橋坍塌影響，請密切注意船舶歲</text:span><text:span text:style-name="ID0EEEAM">修</text:span><text:span text:style-name="ID0ELEAM">期程。【交通旅遊局</text:span><text:span text:style-name="ID0ESEAM">、連江航</text:span></text:p>
      <text:p text:style-name="ID0EZEAM"><text:span text:style-name="ID0EHFAM"><text:s text:c="2"/>業</text:span><text:span text:style-name="ID0EPFAM">】</text:span></text:p>
      <text:p text:style-name="ID0EWFAM"><text:span text:style-name="ID0EEGAM">1</text:span><text:span text:style-name="ID0ELGAM">3</text:span><text:span text:style-name="ID0ESGAM">.有關</text:span><text:span text:style-name="ID0EZGAM">第二家航空公司進駐，</text:span><text:span text:style-name="ID0EAHAM">請於</text:span><text:span text:style-name="ID0EHHAM">第3次會議前召開協調會</text:span><text:span text:style-name="ID0EOHAM">交換意見</text:span><text:span text:style-name="ID0EVHAM">。【交通旅遊</text:span></text:p>
      <text:p text:style-name="ID0E3HAM"><text:span text:style-name="ID0EKIAM"><text:s text:c="2"/></text:span><text:span text:style-name="ID0ETIAM">局】</text:span></text:p>
      <text:p text:style-name="ID0E1IAM"><text:span text:style-name="ID0EIJAM">1</text:span><text:span text:style-name="ID0EPJAM">4</text:span><text:span text:style-name="ID0EWJAM">.</text:span><text:span text:style-name="ID0E4JAM">今年經濟部提供智慧城鄉計畫，</text:span><text:span text:style-name="ID0EEKAM">請積極爭取</text:span><text:span text:style-name="ID0ELKAM">，擴充及落實「馬祖</text:span><text:span text:style-name="ID0ESKAM">e</text:span><text:span text:style-name="ID0EYKAM">點通」訂位系</text:span></text:p>
      <text:p text:style-name="ID0E6KAM"><text:span text:style-name="ID0ENLAM"><text:s text:c="2"/></text:span><text:span text:style-name="ID0EWLAM">統</text:span><text:span text:style-name="ID0E4LAM">，並納入智慧停車部分</text:span><text:span text:style-name="ID0EEMAM">。【交通旅遊局】</text:span></text:p>
      <text:p text:style-name="ID0ELMAM"><text:span text:style-name="ID0EZMAM">1</text:span><text:span text:style-name="ID0EANAM">5</text:span><text:span text:style-name="ID0EHNAM">.</text:span><text:span text:style-name="ID0EONAM">「污水下水道系統總體檢討技術服務案</text:span><text:span text:style-name="ID0EVNAM">」</text:span><text:span text:style-name="ID0E3NAM">很重要</text:span><text:span text:style-name="ID0EDOAM">，請儘快發包完成</text:span><text:span text:style-name="ID0EKOAM">。【環境資源</text:span></text:p>
      <text:p text:style-name="ID0EROAM"><text:span text:style-name="ID0E6OAM"><text:s text:c="2"/></text:span><text:span text:style-name="ID0EIPAM">局】</text:span></text:p>
      <text:p text:style-name="ID0EPPAM"><text:span text:style-name="ID0E4PAM">1</text:span><text:span text:style-name="ID0EEQAM">6</text:span><text:span text:style-name="ID0ELQAM">.</text:span><text:span text:style-name="ID0ESQAM">11/2舉辦馬拉松</text:span><text:span text:style-name="ID0EZQAM">活動</text:span><text:span text:style-name="ID0EARAM">，請加強環境管理</text:span><text:span text:style-name="ID0EHRAM">、道路綠美化、沙灘及道路周邊垃圾清潔、</text:span></text:p>
      <text:p text:style-name="ID0EORAM"><text:span text:style-name="ID0E3RAM"><text:s text:c="2"/>工地管理，建立馬祖良好印象</text:span><text:span text:style-name="ID0EESAM">。【環境資源局</text:span><text:span text:style-name="ID0ELSAM">、產業發展處、工務處、</text:span><text:span text:style-name="ID0ESSAM">各</text:span><text:span text:style-name="ID0EZSAM">鄉公所</text:span><text:span text:style-name="ID0EATAM">】</text:span></text:p>
      <text:p text:style-name="ID0EHTAM"><text:span text:style-name="ID0EVTAM">1</text:span><text:span text:style-name="ID0E3TAM">7</text:span><text:span text:style-name="ID0EDUAM">.</text:span><text:span text:style-name="ID0EKUAM">五綜核定「南竿鄉生命園區墓區整體改善計畫」2</text:span><text:span text:style-name="ID0ERUAM">,</text:span><text:span text:style-name="ID0EXUAM">300萬經費，請督促鄉公所儘</text:span></text:p>
      <text:p text:style-name="ID0E5UAM"><text:span text:style-name="ID0EMVAM"><text:s text:c="2"/>快施做。【民政處、南竿鄉公所】</text:span></text:p>
      <text:p text:style-name="ID0EUVAM"><text:span text:style-name="ID0ECWAM">18</text:span><text:span text:style-name="ID0EJWAM">.</text:span><text:span text:style-name="ID0EQWAM">地區章魚籠氾濫</text:span><text:span text:style-name="ID0EXWAM">，應全面禁止</text:span><text:span text:style-name="ID0E5WAM">加</text:span><text:span text:style-name="ID0EFXAM">強取締，再考量於</text:span><text:span text:style-name="ID0EMXAM">限定範圍</text:span><text:span text:style-name="ID0ETXAM">開放。【產業發</text:span><text:span text:style-name="ID0E1XAM">展處】</text:span></text:p>
      <text:p text:style-name="ID0EBYAM"><text:span text:style-name="ID0EPYAM">19.</text:span><text:span text:style-name="ID0EWYAM">請</text:span><text:span text:style-name="ID0E4YAM">追蹤</text:span><text:span text:style-name="ID0EEZAM">「</text:span><text:span text:style-name="ID0ELZAM">離島建設基金</text:span><text:span text:style-name="ID0ESZAM">補助計畫滾動檢討會議」結論，後續報請國發會經行政院</text:span></text:p>
      <text:p text:style-name="ID0EZZAM"><text:span text:style-name="ID0EH1AM"><text:s text:c="2"/>核定，順利推動五綜計畫。【行政處、各單位】</text:span></text:p>
      <text:p text:style-name="ID0EP1AM"><text:span text:style-name="ID0E41AM">2</text:span><text:span text:style-name="ID0EE2AM">0.</text:span><text:span text:style-name="ID0EL2AM">請協助7+2老建築</text:span><text:span text:style-name="ID0ES2AM">屋主申請</text:span><text:span text:style-name="ID0EZ2AM">舊有房屋證明，以利推動莒光山海一家案。【文化處】</text:span></text:p>
      <text:p text:style-name="ID0EA3AM"><text:span text:style-name="ID0EO3AM">2</text:span><text:span text:style-name="ID0EV3AM">1</text:span><text:span text:style-name="ID0E33AM">.請規劃仁愛147地號公共藝術，以美化空間提升質感。【工務處】</text:span></text:p>
      <text:p text:style-name="ID0ED4AM"><text:span text:style-name="ID0ER4AM">2</text:span><text:span text:style-name="ID0EY4AM">2</text:span><text:span text:style-name="ID0E64AM">.</text:span><text:span text:style-name="ID0EG5AM">請安排「珠螺村亮點計畫暨型塑東引人文地景街區幸福設施計畫」簡報，妥善利</text:span></text:p>
      <text:p text:style-name="ID0EN5AM"><text:span text:style-name="ID0E25AM"><text:s text:c="2"/></text:span><text:span text:style-name="ID0EE6AM">用</text:span><text:span text:style-name="ID0EL6AM">近</text:span><text:span text:style-name="ID0ES6AM">3億預算。【工務處】</text:span></text:p>
      <text:p text:style-name="ID0EZ6AM"><text:span text:style-name="ID0ELABM">2</text:span><text:span text:style-name="ID0ESABM">3</text:span><text:span text:style-name="ID0EZABM">.10/23召開</text:span><text:span text:style-name="ID0EABBM">108年度以前年度歲出保留第3季檢討會議</text:span><text:span text:style-name="ID0EHBBM">，</text:span><text:span text:style-name="ID0EOBBM">請配合</text:span><text:span text:style-name="ID0EVBBM">辦理</text:span><text:span text:style-name="ID0E3BBM">。【主計處、</text:span></text:p>
      <text:p text:style-name="ID0EDCBM"><text:span text:style-name="ID0EVCBM"><text:s text:c="2"/></text:span><text:span text:style-name="ID0E5CBM">各單位】</text:span></text:p>
      <text:p text:style-name="ID0EFDBM"><text:span text:style-name="ID0ETDBM">2</text:span><text:span text:style-name="ID0E1DBM">4</text:span><text:span text:style-name="ID0EBEBM">.選舉期</text:span><text:span text:style-name="ID0EIEBM">間請</text:span><text:span text:style-name="ID0EPEBM">嚴守行政中立相關規定</text:span><text:span text:style-name="ID0EWEBM">。【人事處、各單位】</text:span></text:p>
      <text:p text:style-name="ID0E4EBM"><text:span text:style-name="ID0EPFBM">2</text:span><text:span text:style-name="ID0EWFBM">5</text:span><text:span text:style-name="ID0E4FBM">.請於12/5-12/31期間下載</text:span><text:span text:style-name="ID0EEGBM">授權取得</text:span><text:span text:style-name="ID0ELGBM">財產</text:span><text:span text:style-name="ID0ESGBM">資料</text:span><text:span text:style-name="ID0EZGBM">，完成今年</text:span><text:span text:style-name="ID0EAHBM">度財產</text:span><text:span text:style-name="ID0EHHBM">定期</text:span><text:span text:style-name="ID0EOHBM">申報。【政</text:span><text:span text:style-name="ID0EVHBM">風</text:span></text:p>
      <text:p text:style-name="ID0E3HBM"><text:span text:style-name="ID0EOIBM"><text:s text:c="2"/></text:span><text:span text:style-name="ID0EXIBM">處、各單位】</text:span></text:p>
      <text:p text:style-name="ID0E5IBM"><text:span text:style-name="ID0EMJBM">2</text:span><text:span text:style-name="ID0EUJBM">6</text:span><text:span text:style-name="ID0E2JBM">.</text:span><text:span text:style-name="ID0ECKBM">秀傳醫院欲捐贈核磁共振設備，請評估交換意見。【縣立醫院】</text:span></text:p>
      <text:p text:style-name="ID0EJKBM"><text:span text:style-name="ID0EXKBM">2</text:span><text:span text:style-name="ID0E5KBM">7</text:span><text:span text:style-name="ID0EFLBM">.</text:span><text:span text:style-name="ID0EMLBM">請持續推動大陸健檢。【縣立醫院】</text:span></text:p>
      <text:p text:style-name="ID0ETLBM"><text:span text:style-name="ID0EBMBM">28</text:span><text:span text:style-name="ID0EIMBM">.</text:span><text:span text:style-name="ID0EPMBM">請積極辦理「馬祖國內商港福澳碼頭區部分土地(約996平方公尺)及地上建物 (一</text:span></text:p>
      <text:p text:style-name="ID0EWMBM"><text:span text:style-name="ID0EENBM"><text:s text:c="2"/></text:span><text:span text:style-name="ID0ENNBM">般倉庫) 1</text:span><text:span text:style-name="ID0EUNBM">棟約定經營海運快遞貨物專區」招商</text:span><text:span text:style-name="ID0E2NBM">。【港務處】</text:span></text:p>
      <text:p text:style-name="ID0ECOBM"><text:span text:style-name="ID0EQOBM">29</text:span><text:span text:style-name="ID0EXOBM">.</text:span><text:span text:style-name="ID0E5OBM">福澳為馬祖門戶，</text:span><text:span text:style-name="ID0EFPBM">希望透</text:span><text:span text:style-name="ID0EMPBM">過城鎮之心計畫將質感、動線次序、環境提升，請依</text:span><text:span text:style-name="ID0ETPBM">相</text:span></text:p>
      <text:p text:style-name="ID0E1PBM"><text:span text:style-name="ID0EIQBM"><text:s text:c="2"/>關</text:span><text:span text:style-name="ID0EQQBM">會議結論辦理</text:span><text:span text:style-name="ID0EXQBM">，由產發處發包、未來</text:span><text:span text:style-name="ID0E5QBM">由港務處使用管理。【產業發展處、港務</text:span></text:p>
      <text:p text:style-name="ID0EFRBM"><text:span text:style-name="ID0ETRBM"><text:s text:c="2"/></text:span><text:span text:style-name="ID0E3RBM">處】</text:span></text:p>
      <text:p text:style-name="ID0EDSBM"><text:span text:style-name="ID0ERSBM">3</text:span><text:span text:style-name="ID0EYSBM">0</text:span><text:span text:style-name="ID0E6SBM">.</text:span><text:span text:style-name="ID0EGTBM">下半年水情較穩定，</text:span><text:span text:style-name="ID0ENTBM">請照計</text:span><text:span text:style-name="ID0EUTBM">畫推動智慧水網，提供更好供水服務。【自來水廠】</text:span></text:p>
      <text:p text:style-name="ID0E2TBM"><text:span text:style-name="ID0EJUBM">3</text:span><text:span text:style-name="ID0EQUBM">1</text:span><text:span text:style-name="ID0EXUBM">.</text:span><text:span text:style-name="ID0E5UBM">「台灣好行」載客率已提升，公</text:span><text:span text:style-name="ID0EFVBM">車處參加相關研討會可借助他人經驗，並請考慮</text:span></text:p>
      <text:p text:style-name="ID0EMVBM"><text:span text:style-name="ID0E1VBM"><text:s text:c="3"/></text:span><text:span text:style-name="ID0EDWBM">地方</text:span><text:span text:style-name="ID0EKWBM">現況</text:span><text:span text:style-name="ID0ERWBM">，</text:span><text:span text:style-name="ID0EYWBM">檢討過去作法，</text:span><text:span text:style-name="ID0E6WBM">提供便捷公共運輸服務；請安排明年計畫簡報，於</text:span></text:p>
      <text:p text:style-name="ID0EGXBM"><text:span text:style-name="ID0EWXBM"><text:s text:c="3"/></text:span><text:span text:style-name="ID0E6XBM">主管週報報告。【公共汽車管</text:span><text:span text:style-name="ID0EGYBM">理處】</text:span></text:p>
      <text:p text:style-name="ID0ENYBM"><text:span text:style-name="ID0E2YBM">3</text:span><text:span text:style-name="ID0ECZBM">2</text:span><text:span text:style-name="ID0EJZBM">.</text:span><text:span text:style-name="ID0EQZBM">馬祖日報社網站改版，預計109/1/1上線，希望提供更好影音服務，</text:span><text:span text:style-name="ID0EXZBM">加強</text:span><text:span text:style-name="ID0E5ZBM">行銷馬</text:span></text:p>
      <text:p text:style-name="ID0EF1BM"><text:span text:style-name="ID0ET1BM"><text:s text:c="2"/></text:span><text:span text:style-name="ID0E31BM">祖、與國際連結。【馬祖日報社】</text:span></text:p>
      <text:p text:style-name="ID0ED2BM"><text:span text:style-name="ID0ER2BM">3</text:span><text:span text:style-name="ID0EY2BM">3</text:span><text:span text:style-name="ID0E62BM">.請依計畫辦理大同之家5樓安養區擴建。【大同之家】</text:span></text:p>
      <text:p text:style-name="ID0EG3BM"><text:span text:style-name="ID0EU3BM">3</text:span><text:span text:style-name="ID0E23BM">4</text:span><text:span text:style-name="ID0EC4BM">.</text:span><text:span text:style-name="ID0EJ4BM">身為公營單位，請酒廠做好汙水處理，希望年底完工正常營運操作。【馬祖酒廠】</text:span></text:p>
      <text:p text:style-name="ID0EQ4BM"><text:span text:style-name="ID0E54BM">3</text:span><text:span text:style-name="ID0EF5BM">5</text:span><text:span text:style-name="ID0EM5BM">.</text:span><text:span text:style-name="ID0ET5BM">媽祖昇天祭6千瓶紀念酒限量銷售，目前僅售出1/6，請加強事前行銷準備，請</text:span></text:p>
      <text:p text:style-name="ID0E15BM"><text:span text:style-name="ID0EI6BM"><text:s text:c="2"/>馬祖日報生動報導。【馬祖酒廠、馬祖日報社】</text:span></text:p>
      <text:p text:style-name="ID0EQ6BM"><text:span text:style-name="ID0E56BM">3</text:span><text:span text:style-name="ID0EFACM">6</text:span><text:span text:style-name="ID0EMACM">.</text:span><text:span text:style-name="ID0ETACM">請持續追蹤推動與采盟合作等計畫。【馬祖酒廠】</text:span></text:p>
      <text:p text:style-name="ID0E1ACM"><text:span text:style-name="ID0EIBCM">3</text:span><text:span text:style-name="ID0EPBCM">7</text:span><text:span text:style-name="ID0EWBCM">.</text:span><text:span text:style-name="ID0E4BCM">請依計畫進行三艘船舶歲修工作。【連江航業】</text:span></text:p>
      <text:p text:style-name="ID0EECCM"><text:span text:style-name="ID0ESCCM">38</text:span><text:span text:style-name="ID0EZCCM">.請辦理</text:span><text:span text:style-name="ID0EADCM">「臺馬之星委託經營與管理」招標，建立</text:span><text:span text:style-name="ID0EHDCM">廠商應有責任、</text:span><text:span text:style-name="ID0EODCM">創造雙贏。【連</text:span></text:p>
      <text:p text:style-name="ID0EVDCM"><text:span text:style-name="ID0EDECM"><text:s text:c="2"/></text:span><text:span text:style-name="ID0EMECM">江航業】</text:span></text:p>
      <text:p text:style-name="ID0ETECM"><text:span text:style-name="ID0EBFCM">39</text:span><text:span text:style-name="ID0EIFCM">.</text:span><text:span text:style-name="ID0EPFCM">北竿衛生所及社福大樓公共藝術預算</text:span><text:span text:style-name="ID0EWFCM">共120萬，請積極</text:span><text:span text:style-name="ID0E4FCM">規劃設置</text:span><text:span text:style-name="ID0EEGCM">。【衛生福利</text:span><text:span text:style-name="ID0ELGCM">局】</text:span></text:p>
      <text:p text:style-name="ID0ESGCM"><text:span text:style-name="ID0EAHCM">4</text:span><text:span text:style-name="ID0EHHCM">0</text:span><text:span text:style-name="ID0EOHCM">.</text:span><text:span text:style-name="ID0EVHCM">有鑑於宜蘭南方澳大橋坍塌意外，政府應承擔起責任，平時即需檢</text:span><text:span text:style-name="ID0E3HCM">視工程</text:span><text:span text:style-name="ID0EDICM">事先預</text:span></text:p>
      <text:p text:style-name="ID0EKICM"><text:span text:style-name="ID0EYICM"><text:s text:c="2"/></text:span><text:span text:style-name="ID0EBJCM">防。【各單位】</text:span></text:p>
      <text:p text:style-name="ID0EIJCM"><text:span text:style-name="ID0EWJCM">4</text:span><text:span text:style-name="ID0E4JCM">1</text:span><text:span text:style-name="ID0EEKCM">.勉勵各主管維持熱情創新，勇於承擔並</text:span><text:span text:style-name="ID0ELKCM">檢討進步，例如王建華處長親身帶領同仁</text:span></text:p>
      <text:p text:style-name="ID0ESKCM"><text:span text:style-name="ID0EALCM"><text:s text:c="2"/></text:span><text:span text:style-name="ID0EJLCM">懸掛國旗、除草，即為良好表率。【各單位】</text:span></text:p>
      <text:p text:style-name="ID0EQLCM"><text:span text:style-name="ID0E5LCM">4</text:span><text:span text:style-name="ID0EFMCM">2</text:span><text:span text:style-name="ID0EMMCM">.</text:span><text:span text:style-name="ID0ETMCM">施作工程請知會各村長</text:span><text:bookmark-start text:name="_GoBack"/><text:bookmark-end text:name="_GoBack"/><text:span text:style-name="ID0EDNCM">參與，工程驗收時請</text:span><text:span text:style-name="ID0EKNCM">恢復</text:span><text:span text:style-name="ID0ERNCM">環境</text:span><text:span text:style-name="ID0EYNCM">。村長常</text:span><text:span text:style-name="ID0E6NCM">受</text:span><text:span text:style-name="ID0EGOCM">委託宣導或發放</text:span></text:p>
      <text:p text:style-name="ID0ENOCM"><text:span text:style-name="ID0E2OCM"><text:s text:c="2"/></text:span><text:span text:style-name="ID0EEPCM">傳單，主管應親自知會。【各單位】</text:span></text:p>
      <text:p text:style-name="ID0ELPCM"><text:span text:style-name="ID0EZPCM">4</text:span><text:span text:style-name="ID0EAQCM">3</text:span><text:span text:style-name="ID0EHQCM">.</text:span><text:span text:style-name="ID0EOQCM">接待民眾態度應客氣主動關心，盡力協助解決問題。承辦人不在位時，需落實代</text:span></text:p>
      <text:p text:style-name="ID0EVQCM"><text:span text:style-name="ID0EDRCM"><text:s text:c="2"/></text:span><text:span text:style-name="ID0EORCM">理人制度。【各單位】</text:span></text:p>
      <text:p text:style-name="ID0EVRCM"><text:span text:style-name="ID0EDSCM">4</text:span><text:span text:style-name="ID0EKSCM">4</text:span><text:span text:style-name="ID0ERSCM">.</text:span><text:span text:style-name="ID0EYSCM">希望工程設計規劃對整體環境景觀加分，請加強用心審核，請工務處辦理</text:span><text:span text:style-name="ID0E6SCM">相關</text:span><text:span text:style-name="ID0EGTCM">研</text:span></text:p>
      <text:p text:style-name="ID0ENTCM"><text:span text:style-name="ID0E2TCM"><text:s text:c="2"/></text:span><text:span text:style-name="ID0EEUCM">習。【工務處、各單位】</text:span></text:p>
      <text:p text:style-name="ID0ELUCM"><text:span text:style-name="ID0EZUCM">4</text:span><text:span text:style-name="ID0EAVCM">5</text:span><text:span text:style-name="ID0EHVCM">.</text:span><text:span text:style-name="ID0EOVCM">請工務處</text:span><text:span text:style-name="ID0EVVCM">針對</text:span><text:span text:style-name="ID0E3VCM">大陸進口砂石</text:span><text:span text:style-name="ID0EDWCM">訂定規範標準</text:span><text:span text:style-name="ID0EKWCM">，確保公共工程品質。【工務處】</text:span></text:p>
      <text:p text:style-name="ID0ERWCM"><text:span text:style-name="ID0E6WCM">4</text:span><text:span text:style-name="ID0EGXCM">6</text:span><text:span text:style-name="ID0ENXCM">.</text:span><text:span text:style-name="ID0EUXCM">請加強工程管理，於完工拆除鷹架圍籬後再發放使用執照，避免違建加蓋情形。</text:span></text:p>
      <text:p text:style-name="ID0E2XCM"><text:span text:style-name="ID0EJYCM"><text:s/></text:span><text:span text:style-name="ID0ESYCM">【工務處】</text:span></text:p>
      <text:p text:style-name="ID0EZYCM"><text:span text:style-name="ID0EHZCM">47</text:span><text:span text:style-name="ID0EOZCM">.</text:span><text:span text:style-name="ID0EVZCM">地區觀光持續成長，</text:span><text:span text:style-name="ID0E3ZCM">應打造</text:span><text:span text:style-name="ID0ED1CM">優質友善環境，如加強改進「馬祖</text:span><text:span text:style-name="ID0EK1CM">e</text:span><text:span text:style-name="ID0EQ1CM">點通」訂位系統、</text:span></text:p>
      <text:p text:style-name="ID0EX1CM"><text:span text:style-name="ID0EF2CM"><text:s/>「台灣好行」，並輔導管理機車租賃業者、提升導遊品質。【交通旅遊局、公共汽</text:span></text:p>
      <text:p text:style-name="ID0EO2CM"><text:span text:style-name="ID0E32CM"><text:s text:c="2"/>車管理處】</text:span></text:p>
      <text:p text:style-name="ID0EE3CM"><text:span text:style-name="ID0ET3CM">※</text:span><text:span text:style-name="ID0E23CM">以上案件請</text:span><text:span text:style-name="ID0EB4CM">各鄉</text:span><text:span text:style-name="ID0EH4CM">及</text:span><text:span text:style-name="ID0EN4CM">各單位依</text:span><text:span text:style-name="ID0ET4CM">指</text:span><text:span text:style-name="ID0EZ4CM">裁示</text:span><text:span text:style-name="ID0E64CM">自行管制辦理。</text:span></text:p>
      <text:p text:style-name="ID0EF5CM"/>
      <text:p text:style-name="ID0EQ5CM"><text:span text:style-name="ID0E65CM">二、本府列管</text:span><text:span text:style-name="ID0EF6CM">事項</text:span><text:span text:style-name="ID0EL6CM">：</text:span></text:p>
      <text:p text:style-name="ID0ER6CM"><text:span text:style-name="ID0E66CM">(一)秘書</text:span><text:span text:style-name="ID0EHADM">長</text:span><text:span text:style-name="ID0EPADM">指</text:span><text:span text:style-name="ID0EXADM">示事項</text:span></text:p>
      <text:p text:style-name="ID0E6ADM"><text:span text:style-name="ID0ENBDM">1.</text:span><text:span text:style-name="ID0EUBDM">有關機車租賃業者管理，請交旅局擬定宣導方案並持續落實。【交通旅遊局】</text:span></text:p>
      <text:p text:style-name="ID0E2BDM"><text:span text:style-name="ID0EJCDM">(</text:span><text:span text:style-name="ID0ERCDM">二</text:span><text:span text:style-name="ID0EZCDM">)</text:span><text:span text:style-name="ID0EBDDM">副縣長</text:span><text:span text:style-name="ID0EJDDM">指</text:span><text:span text:style-name="ID0ERDDM">示事項</text:span></text:p>
      <text:p text:style-name="ID0EZDDM"><text:span text:style-name="ID0EHEDM">1.</text:span><text:span text:style-name="ID0EOEDM">國慶假期地區發生車禍事件，縣府應有道義良心責任加以改進。中央訂有定型化</text:span></text:p>
      <text:p text:style-name="ID0EVEDM"><text:span text:style-name="ID0EDFDM"><text:s/>契約規範，地方政府可因地制宜訂定法令制度，以管理機車租賃業者。【交通旅遊</text:span></text:p>
      <text:p text:style-name="ID0ELFDM"><text:span text:style-name="ID0EZFDM"><text:s/>局】</text:span></text:p>
      <text:p text:style-name="ID0EBGDM"><text:span text:style-name="ID0EUGDM">(</text:span><text:span text:style-name="ID0E3GDM">三</text:span><text:span text:style-name="ID0EEHDM">)</text:span><text:span text:style-name="ID0EMHDM">縣長裁示事項</text:span></text:p>
      <text:p text:style-name="ID0EUHDM"><text:span text:style-name="ID0ECIDM">1.</text:span><text:span text:style-name="ID0EJIDM">國慶連假地方發生酒駕及無照駕駛傷亡事故，我們需深切檢討，請警察局持續教</text:span></text:p>
      <text:p text:style-name="ID0EQIDM"><text:span text:style-name="ID0E5IDM"><text:s/>育宣導與執法工作，配合重要節慶及連續假期排定推動整年計畫，以保護鄉親生</text:span></text:p>
      <text:p text:style-name="ID0EGJDM"><text:span text:style-name="ID0EUJDM"><text:s/>命安全；請追蹤輔導馬祖高中及介壽國中共7名無照駕駛學生。【警察局、教育處】</text:span></text:p>
      <text:p text:style-name="ID0E3JDM"><text:span text:style-name="ID0EKKDM">2.北竿衛生所即將完工，請訂定遷移啟用期程計畫，提供北竿鄉親更好的醫療服務。</text:span></text:p>
      <text:p text:style-name="ID0ERKDM"><text:span text:style-name="ID0E6KDM"><text:s/>【衛生福利局】</text:span></text:p>
      <text:p text:style-name="ID0EHLDM"><text:span text:style-name="ID0EVLDM">3</text:span><text:span text:style-name="ID0E3LDM">.地區海域大陸抽砂船眾多，請交旅局行文大陸福州表達反映，促請管理取締，避</text:span></text:p>
      <text:p text:style-name="ID0EDMDM"><text:span text:style-name="ID0ERMDM"><text:s/>免破壞海洋生態及資源。【交通旅遊局】</text:span></text:p>
      <text:p text:style-name="ID0EZMDM"><text:span text:style-name="ID0EFNDM">※</text:span><text:span text:style-name="ID0ENNDM">以上</text:span><text:span text:style-name="ID0ETNDM">案件請各單位依</text:span><text:span text:style-name="ID0EZNDM">指</text:span><text:span text:style-name="ID0E6NDM">裁示辦理並至</text:span><text:span text:style-name="ID0EFODM">管考系統</text:span><text:span text:style-name="ID0ELODM">填報執行情形</text:span><text:span text:style-name="ID0ERODM">。</text:span></text:p>
      <text:p text:style-name="ID0EXO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KAK">
      <style:text-properties/>
    </style:style>
    <style:style style:family="text" style:name="ID0E2OAK">
      <style:text-properties/>
    </style:style>
    <style:style style:family="text" style:name="ID0ETTAK">
      <style:text-properties/>
    </style:style>
    <style:style style:family="text" style:name="ID0ELYAK">
      <style:text-properties/>
    </style:style>
    <style:style style:family="text" style:name="ID0EG4AK">
      <style:text-properties/>
    </style:style>
    <style:style style:family="text" style:name="ID0E5BBK">
      <style:text-properties/>
    </style:style>
    <style:style style:family="text" style:name="ID0EZGBK">
      <style:text-properties/>
    </style:style>
    <style:style style:family="text" style:name="ID0EULBK">
      <style:text-properties/>
    </style:style>
    <style:style style:family="text" style:name="ID0EMQBK">
      <style:text-properties/>
    </style:style>
    <style:style style:family="text" style:name="ID0ELWBK">
      <style:text-properties/>
    </style:style>
    <style:style style:family="text" style:name="ID0ED2BK">
      <style:text-properties/>
    </style:style>
    <style:style style:family="text" style:name="ID0E56BK">
      <style:text-properties/>
    </style:style>
    <style:style style:family="text" style:name="ID0EZECK">
      <style:text-properties/>
    </style:style>
    <style:style style:family="text" style:name="ID0EUJCK">
      <style:text-properties/>
    </style:style>
    <style:style style:family="text" style:name="ID0EPOCK">
      <style:text-properties/>
    </style:style>
    <style:style style:family="text" style:name="ID0EHTCK">
      <style:text-properties/>
    </style:style>
    <style:style style:family="text" style:name="ID0E6XCK">
      <style:text-properties/>
    </style:style>
    <style:style style:family="text" style:name="ID0E54CK">
      <style:text-properties/>
    </style:style>
    <style:style style:family="text" style:name="ID0EWCDK">
      <style:text-properties/>
    </style:style>
    <style:style style:family="text" style:name="ID0ERHDK">
      <style:text-properties/>
    </style:style>
    <style:style style:family="text" style:name="ID0EJMDK">
      <style:text-properties/>
    </style:style>
    <style:style style:family="text" style:name="ID0EERDK">
      <style:text-properties/>
    </style:style>
    <style:style style:family="text" style:name="ID0EDXDK">
      <style:text-properties/>
    </style:style>
    <style:style style:family="text" style:name="ID0E52DK">
      <style:text-properties/>
    </style:style>
    <style:style style:family="text" style:name="ID0EWAEK">
      <style:text-properties/>
    </style:style>
    <style:style style:family="text" style:name="ID0EOFEK">
      <style:text-properties/>
    </style:style>
    <style:style style:family="text" style:name="ID0EJKEK">
      <style:text-properties/>
    </style:style>
    <style:style style:family="text" style:name="ID0EEPEK">
      <style:text-properties/>
    </style:style>
    <style:style style:family="text" style:name="ID0EDVEK">
      <style:text-properties/>
    </style:style>
    <style:style style:family="text" style:name="ID0E5ZEK">
      <style:text-properties/>
    </style:style>
    <style:style style:family="text" style:name="ID0EZ5EK">
      <style:text-properties/>
    </style:style>
    <style:style style:family="text" style:name="ID0ERDFK">
      <style:text-properties/>
    </style:style>
    <style:style style:family="text" style:name="ID0ESJFK">
      <style:text-properties/>
    </style:style>
  </office:styles>
  <office:automatic-styles>
    <style:style style:name="ID0EGBDI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BDI" style:family="text">
      <style:text-properties style:font-size-complex="12pt" fo:font-size="12pt"/>
    </style:style>
    <style:style style:name="ID0E4BDI" style:family="text">
      <style:text-properties style:font-size-complex="12pt" fo:font-size="12pt"/>
    </style:style>
    <style:style style:name="ID0EKCDI" style:family="text">
      <style:text-properties style:font-size-complex="12pt" fo:font-size="12pt"/>
    </style:style>
    <style:style style:name="ID0EWCDI" style:family="text">
      <style:text-properties style:font-size-complex="12pt" fo:language="zh" fo:country="TW" fo:font-size="12pt"/>
    </style:style>
    <style:style style:name="ID0EEDDI" style:family="text">
      <style:text-properties style:font-size-complex="12pt" fo:font-size="12pt"/>
    </style:style>
    <style:page-layout style:name="PAGEID0EDPDM">
      <style:page-layout-properties fo:page-width="21.001cm" fo:page-height="29.7cm" style:layout-grid-base-height="0.635cm" style:layout-grid-mode="line" fo:margin-top="1.251cm" fo:margin-left="3.175cm" fo:margin-bottom="1.212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061000000000000006cm" fo:margin-left="0cm" fo:margin-right="0cm" fo:min-height=".03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PDM">
      <style:footer>
        <text:p text:style-name="ID0EGBDI"><text:span text:style-name="ID0EVBDI"/><text:span text:style-name="ID0E4BD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10-25T17:41:00</meta:creation-date>
    <dc:creator>user</dc:creator>
    <dc:date>2019-10-25T17:42:00</dc:date>
    <meta:print-date>2015-07-09T16:09:00</meta:print-date>
    <dc:subject/>
    <meta:editing-cycles>3</meta:editing-cycles>
    <meta:keyword/>
    <meta:document-statistic/>
    <meta:editing-duration>PT0H1M0S</meta:editing-duration>
    <meta:user-defined meta:name="Company" meta:value-type="string">CMT</meta:user-defined>
  </office:meta>
</office:document-meta>
</file>