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Noto Sans CJK JP Regular" svg:font-family="Noto Sans CJK JP Regular" style:font-family-generic="swiss" style:font-pitch="variable"/>
    <style:font-face style:name="Segoe UI Emoji" svg:font-family="Segoe UI Emoji" style:font-family-generic="swiss" style:font-pitch="variable"/>
  </office:font-face-decls>
  <office:automatic-styles>
    <style:style style:name="ID0EL1CK" style:family="paragraph" style:parent-style-name="a0" style:master-page-name="H_ID0EV6FM">
      <style:paragraph-properties style:tab-stop-distance="0.847cm" style:snap-to-layout-grid="false" fo:margin-top="0cm" fo:margin-bottom="0.318cm" fo:text-align="center" fo:margin-left="0cm" fo:text-indent="0cm" fo:margin-right="0cm" fo:widows="2" fo:orphans="2"/>
    </style:style>
    <style:style style:name="ID0EE2CK" style:family="text">
      <style:text-properties style:font-name="標楷體" style:font-name-asian="標楷體" style:font-size-complex="14pt" fo:font-size="14pt" style:font-size-asian="14pt"/>
    </style:style>
    <style:style style:name="ID0EQ2CK" style:family="text">
      <style:text-properties style:font-name="標楷體" style:font-name-asian="標楷體" style:font-size-complex="14pt" fo:font-size="14pt" style:font-size-asian="14pt"/>
    </style:style>
    <style:style style:name="ID0E22CK" style:family="text">
      <style:text-properties style:font-name="標楷體" style:font-name-asian="標楷體" style:font-size-complex="14pt" fo:font-size="14pt" style:font-size-asian="14pt"/>
    </style:style>
    <style:style style:name="ID0EH3CK" style:family="text">
      <style:text-properties style:font-name="標楷體" style:font-name-asian="標楷體" style:font-size-complex="14pt" fo:font-size="14pt" style:font-size-asian="14pt"/>
    </style:style>
    <style:style style:name="ID0ET3CK" style:family="text">
      <style:text-properties style:font-name="標楷體" style:font-name-asian="標楷體" style:font-size-complex="14pt" fo:font-size="14pt" style:font-size-asian="14pt"/>
    </style:style>
    <style:style style:name="ID0E63CK" style:family="text">
      <style:text-properties style:font-name="標楷體" style:font-name-asian="標楷體" style:font-size-complex="14pt" fo:font-size="14pt" style:font-size-asian="14pt"/>
    </style:style>
    <style:style style:name="ID0EL4CK" style:family="text">
      <style:text-properties style:font-name="標楷體" style:font-name-asian="標楷體" style:font-size-complex="14pt" fo:font-size="14pt" style:font-size-asian="14pt"/>
    </style:style>
    <style:style style:name="ID0EX4CK" style:family="text">
      <style:text-properties style:font-name="標楷體" style:font-name-asian="標楷體" style:font-size-complex="14pt" fo:font-size="14pt" style:font-size-asian="14pt"/>
    </style:style>
    <style:style style:name="ID0EC5CK" style:family="paragraph" style:parent-style-name="a0">
      <style:paragraph-properties style:tab-stop-distance="0.847cm" style:snap-to-layout-grid="false" fo:margin-top="0cm" fo:margin-bottom="0.318cm" fo:margin-left="-2.676cm" fo:text-indent="0.785cm" fo:margin-right="-1.753cm" fo:widows="2" fo:orphans="2"/>
    </style:style>
    <style:style style:name="ID0E45CK" style:family="text">
      <style:text-properties style:font-name="標楷體" style:font-name-asian="標楷體" style:font-size-complex="14pt" fo:font-size="14pt" style:font-size-asian="14pt"/>
    </style:style>
    <style:style style:name="ID0EJ6CK" style:family="text">
      <style:text-properties style:font-name="標楷體" style:font-name-asian="標楷體" style:font-size-complex="14pt" fo:font-size="14pt" style:font-size-asian="14pt"/>
    </style:style>
    <style:style style:name="ID0EU6CK" style:family="text">
      <style:text-properties style:font-name="標楷體" style:font-name-asian="標楷體" style:font-size-complex="14pt" fo:font-size="14pt" style:font-size-asian="14pt"/>
    </style:style>
    <style:style style:name="ID0EAAD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PADK" style:family="text">
      <style:text-properties style:font-name="標楷體" style:font-name-asian="標楷體" style:font-size-complex="14pt" fo:font-size="14pt" style:font-size-asian="14pt"/>
    </style:style>
    <style:style style:name="ID0E3ADK" style:family="text">
      <style:text-properties style:font-name="標楷體" style:font-name-asian="標楷體" style:font-size-complex="14pt" fo:font-size="14pt" style:font-size-asian="14pt"/>
    </style:style>
    <style:style style:name="ID0EHBD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XBD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CDK" style:family="table">
      <style:table-properties table:border-model="collapsing" style:width="18.63cm" table:align="center" fo:margin-left="0cm" fo:margin-bottom="0cm"/>
    </style:style>
    <style:style style:name="ID0EZDDK" style:family="table-column">
      <style:table-column-properties style:column-width="0.739cm"/>
    </style:style>
    <style:style style:name="ID0E2DDK" style:family="table-column">
      <style:table-column-properties style:column-width="8.576cm"/>
    </style:style>
    <style:style style:name="ID0E4DDK" style:family="table-column">
      <style:table-column-properties style:column-width="7.177cm"/>
    </style:style>
    <style:style style:name="ID0E6DDK" style:family="table-column">
      <style:table-column-properties style:column-width="1.069cm"/>
    </style:style>
    <style:style style:name="ID0EBEDK" style:family="table-column">
      <style:table-column-properties style:column-width="1.069cm"/>
    </style:style>
    <style:style style:name="ID0EDEDK" style:family="table-row">
      <style:table-row-properties style:min-row-height="0.132cm" style:keep-together="true"/>
    </style:style>
    <style:style style:name="ID0EJE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4ED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PFDK" style:family="text">
      <style:text-properties style:font-name="標楷體" style:font-name-asian="標楷體" style:font-size-complex="14pt" fo:font-size="14pt" style:font-size-asian="14pt"/>
    </style:style>
    <style:style style:name="ID0E3FDK" style:family="text">
      <style:text-properties style:font-name="Segoe UI Emoji" style:font-name-complex="Segoe UI Emoji" style:font-name-asian="Segoe UI Emoji" style:font-size-complex="14pt" fo:font-size="14pt" style:font-size-asian="14pt"/>
    </style:style>
    <style:style style:name="ID0EIGDK" style:family="text">
      <style:text-properties style:font-name="標楷體" style:font-name-asian="標楷體" style:font-size-complex="14pt" fo:font-size="14pt" style:font-size-asian="14pt"/>
    </style:style>
    <style:style style:name="ID0EVGDK" style:family="text">
      <style:text-properties style:font-name="Segoe UI Emoji" style:font-name-complex="Segoe UI Emoji" style:font-name-asian="Segoe UI Emoji" style:font-size-complex="14pt" fo:font-size="14pt" style:font-size-asian="14pt"/>
    </style:style>
    <style:style style:name="ID0EBHDK" style:family="text">
      <style:text-properties style:font-name="標楷體" style:font-name-asian="標楷體" style:font-size-complex="14pt" fo:font-size="14pt" style:font-size-asian="14pt"/>
    </style:style>
    <style:style style:name="ID0EOHDK" style:family="text">
      <style:text-properties style:font-name="Segoe UI Emoji" style:font-name-complex="Segoe UI Emoji" style:font-name-asian="Segoe UI Emoji" style:font-size-complex="14pt" fo:font-size="14pt" style:font-size-asian="14pt"/>
    </style:style>
    <style:style style:name="ID0E1HDK" style:family="text">
      <style:text-properties style:font-name="標楷體" style:font-name-asian="標楷體" style:font-size-complex="14pt" fo:font-size="14pt" style:font-size-asian="14pt"/>
    </style:style>
    <style:style style:name="ID0EGIDK" style:family="text">
      <style:text-properties style:font-name="標楷體" style:font-name-asian="標楷體" style:font-size-complex="14pt" fo:font-size="14pt" style:font-size-asian="14pt"/>
    </style:style>
    <style:style style:name="ID0ETIDK" style:family="text">
      <style:text-properties style:font-name="Segoe UI Emoji" style:font-name-complex="Segoe UI Emoji" style:font-name-asian="Segoe UI Emoji" style:font-size-complex="14pt" fo:font-size="14pt" style:font-size-asian="14pt"/>
    </style:style>
    <style:style style:name="ID0E6IDK" style:family="text">
      <style:text-properties style:font-name="標楷體" style:font-name-asian="標楷體" style:font-size-complex="14pt" fo:font-size="14pt" style:font-size-asian="14pt"/>
    </style:style>
    <style:style style:name="ID0ELJDK" style:family="table-row">
      <style:table-row-properties style:min-row-height="0.556cm" style:keep-together="true"/>
    </style:style>
    <style:style style:name="ID0ERJ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26cm solid #000000" fo:border-top=".018cm solid #000000"/>
    </style:style>
    <style:style style:name="ID0EFKD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XKDK" style:family="text">
      <style:text-properties style:font-name="標楷體" style:font-name-asian="標楷體" style:font-size-complex="14pt" fo:font-size="14pt" style:font-size-asian="14pt"/>
    </style:style>
    <style:style style:name="ID0EDLDK" style:family="table-row">
      <style:table-row-properties style:min-row-height="0.402cm" style:keep-together="true"/>
    </style:style>
    <style:style style:name="ID0EJL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4LD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PMDK" style:family="text">
      <style:text-properties style:font-name="標楷體" style:font-name-asian="標楷體" style:font-size-complex="14pt" fo:font-size="14pt" style:font-size-asian="14pt"/>
    </style:style>
    <style:style style:name="ID0E2MDK" style:family="text">
      <style:text-properties style:font-name="標楷體" style:font-name-asian="標楷體" style:font-size-complex="14pt" fo:font-size="14pt" style:font-size-asian="14pt"/>
    </style:style>
    <style:style style:name="ID0EGNDK" style:family="text">
      <style:text-properties style:font-name="標楷體" style:font-name-asian="標楷體" style:font-size-complex="14pt" fo:font-size="14pt" style:font-size-asian="14pt"/>
    </style:style>
    <style:style style:name="ID0ESNDK" style:family="text">
      <style:text-properties style:font-name="標楷體" style:font-name-asian="標楷體" style:font-size-complex="14pt" fo:font-size="14pt" style:font-size-asian="14pt"/>
    </style:style>
    <style:style style:name="ID0E5NDK" style:family="text">
      <style:text-properties style:font-name="標楷體" style:font-name-asian="標楷體" style:font-size-complex="14pt" fo:font-size="14pt" style:font-size-asian="14pt"/>
    </style:style>
    <style:style style:name="ID0EKODK" style:family="text">
      <style:text-properties style:font-name="標楷體" style:font-name-asian="標楷體" style:font-size-complex="14pt" fo:font-size="14pt" style:font-size-asian="14pt"/>
    </style:style>
    <style:style style:name="ID0EWODK" style:family="text">
      <style:text-properties style:font-name="標楷體" style:font-name-asian="標楷體" style:font-size-complex="14pt" fo:font-size="14pt" style:font-size-asian="14pt"/>
    </style:style>
    <style:style style:name="ID0EBPDK" style:family="table-row">
      <style:table-row-properties style:min-row-height="0.827cm" style:keep-together="false"/>
    </style:style>
    <style:style style:name="ID0EIPD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26cm solid #000000" fo:border-top=".026cm solid #000000"/>
    </style:style>
    <style:style style:name="ID0EXPDK" style:family="paragraph" style:parent-style-name="a0">
      <style:paragraph-properties style:tab-stop-distance="0.847cm" style:snap-to-layout-grid="false" fo:text-align="justify" fo:margin-left="0cm" fo:text-indent="0cm" fo:margin-right="0cm" fo:widows="2" fo:orphans="2"/>
    </style:style>
    <style:style style:name="ID0EIQDK" style:family="text">
      <style:text-properties style:font-name="標楷體" style:font-name-asian="標楷體" style:font-size-complex="14pt" fo:font-size="14pt" style:font-size-asian="14pt"/>
    </style:style>
    <style:style style:name="ID0EVQDK" style:family="text">
      <style:text-properties style:font-name="標楷體" style:font-name-asian="標楷體" style:font-size-complex="14pt" fo:font-size="14pt" style:font-size-asian="14pt"/>
    </style:style>
    <style:style style:name="ID0EBRDK" style:family="text">
      <style:text-properties style:font-name="標楷體" style:font-name-asian="標楷體" style:font-size-complex="14pt" fo:font-size="14pt" style:font-size-asian="14pt"/>
    </style:style>
    <style:style style:name="ID0ENRDK" style:family="table-row">
      <style:table-row-properties style:min-row-height="1.776cm" style:keep-together="true"/>
    </style:style>
    <style:style style:name="ID0ETRD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SDK" style:family="paragraph" style:parent-style-name="a0">
      <style:paragraph-properties style:tab-stop-distance="0.847cm" style:snap-to-layout-grid="false" fo:margin-left="0cm" fo:text-indent="0cm" fo:margin-right="0cm" fo:widows="2" fo:orphans="2"/>
    </style:style>
    <style:style style:name="ID0EUSDK" style:family="text">
      <style:text-properties style:font-name="標楷體" style:font-name-asian="標楷體" style:font-size-complex="14pt" fo:font-size="14pt" style:font-size-asian="14pt"/>
    </style:style>
    <style:style style:name="ID0EATDK" style:family="paragraph" style:parent-style-name="a0">
      <style:paragraph-properties style:tab-stop-distance="0.847cm" style:snap-to-layout-grid="false" fo:margin-left="0cm" fo:text-indent="0cm" fo:margin-right="0cm" fo:widows="2" fo:orphans="2"/>
    </style:style>
    <style:style style:name="ID0EPTDK" style:family="text">
      <style:text-properties style:font-name="標楷體" style:font-name-asian="標楷體" style:font-size-complex="14pt" fo:font-size="14pt" style:font-size-asian="14pt"/>
    </style:style>
    <style:style style:name="ID0E2TDK" style:family="text">
      <style:text-properties style:font-name="標楷體" style:font-name-asian="標楷體" style:font-size-complex="14pt" fo:font-size="14pt" style:font-size-asian="14pt"/>
    </style:style>
    <style:style style:name="ID0EHUDK" style:family="text">
      <style:text-properties style:font-name="標楷體" style:font-name-asian="標楷體" style:font-size-complex="14pt" fo:font-size="14pt" style:font-size-asian="14pt"/>
    </style:style>
    <style:style style:name="ID0ETUDK" style:family="paragraph" style:parent-style-name="a0">
      <style:paragraph-properties style:tab-stop-distance="0.847cm" style:snap-to-layout-grid="false" fo:margin-left="0cm" fo:text-indent="0cm" fo:margin-right="0cm" fo:widows="2" fo:orphans="2"/>
    </style:style>
    <style:style style:name="ID0ECVDK" style:family="text">
      <style:text-properties style:font-name="標楷體" style:font-name-asian="標楷體" style:font-size-complex="14pt" fo:font-size="14pt" style:font-size-asian="14pt"/>
    </style:style>
    <style:style style:name="ID0EOVDK" style:family="text">
      <style:text-properties style:font-name="標楷體" style:font-name-asian="標楷體" style:font-size-complex="14pt" fo:font-size="14pt" style:font-size-asian="14pt"/>
    </style:style>
    <style:style style:name="ID0E1VDK" style:family="paragraph" style:parent-style-name="a0">
      <style:paragraph-properties style:tab-stop-distance="0.847cm" style:snap-to-layout-grid="false" fo:margin-left="-0.635cm" fo:text-indent="7.606cm" fo:margin-right="0cm" fo:widows="2" fo:orphans="2"/>
    </style:style>
    <style:style style:name="ID0EOWDK" style:family="text">
      <style:text-properties style:font-name="標楷體" style:font-name-asian="標楷體" style:font-size-complex="14pt" fo:font-size="14pt" style:font-size-asian="14pt"/>
    </style:style>
    <style:style style:name="ID0E1WDK" style:family="text">
      <style:text-properties style:font-name="標楷體" style:font-name-asian="標楷體" style:font-size-complex="14pt" fo:font-size="14pt" style:font-size-asian="14pt"/>
    </style:style>
    <style:style style:name="ID0EGXDK" style:family="text">
      <style:text-properties style:font-name="標楷體" style:font-name-asian="標楷體" style:font-size-complex="14pt" fo:font-size="14pt" style:font-size-asian="14pt"/>
    </style:style>
    <style:style style:name="ID0ESXDK" style:family="table-row">
      <style:table-row-properties style:min-row-height="0.702cm" style:keep-together="true"/>
    </style:style>
    <style:style style:name="ID0EYXDK" style:family="table-cell">
      <style:table-cell-properties style:vertical-align="middle" fo:padding-top="0cm" fo:padding-bottom="0cm" fo:padding-left="0.19cm" fo:padding-right="0.19cm" fo:border-left=".053cm solid #000000" fo:border-right="0cm hidden #000000" fo:border-bottom=".018cm solid #000000" fo:border-top=".018cm solid #000000"/>
    </style:style>
    <style:style style:name="ID0ETYDK" style:family="paragraph" style:parent-style-name="a0">
      <style:paragraph-properties style:tab-stop-distance="0.847cm" fo:line-height="0.6cm" fo:text-align="justify" fo:margin-left="0cm" fo:text-indent="0cm" fo:margin-right="0cm" fo:widows="2" fo:orphans="2"/>
    </style:style>
    <style:style style:name="ID0EFZDK" style:family="text">
      <style:text-properties style:font-name="標楷體" style:font-name-asian="標楷體" style:font-size-complex="14pt" fo:font-size="14pt" style:font-size-asian="14pt"/>
    </style:style>
    <style:style style:name="ID0ERZDK" style:family="paragraph" style:parent-style-name="a0">
      <style:paragraph-properties style:tab-stop-distance="0.847cm" fo:line-height="0.6cm" fo:text-align="justify" fo:margin-left="0cm" fo:text-indent="0cm" fo:margin-right="0cm" fo:widows="2" fo:orphans="2"/>
    </style:style>
    <style:style style:name="ID0ED1DK" style:family="text">
      <style:text-properties style:font-name="標楷體" style:font-name-asian="標楷體" style:font-size-complex="14pt" fo:font-size="14pt" style:font-size-asian="14pt"/>
    </style:style>
    <style:style style:name="ID0EP1DK" style:family="table-cell">
      <style:table-cell-properties style:vertical-align="middle" fo:padding-top="0cm" fo:padding-bottom="0cm" fo:padding-left="0.19cm" fo:padding-right="0.19cm" fo:border-left="0cm hidden #000000" fo:border-right=".053cm solid #000000" fo:border-bottom=".018cm solid #000000" fo:border-top=".018cm solid #000000"/>
    </style:style>
    <style:style style:name="ID0EK2DK" style:family="paragraph" style:parent-style-name="a0">
      <style:paragraph-properties style:tab-stop-distance="0.847cm" fo:line-height="0.6cm" fo:text-align="justify" fo:margin-left="0cm" fo:text-indent="0cm" fo:margin-right="0cm" fo:widows="2" fo:orphans="2"/>
    </style:style>
    <style:style style:name="ID0E32DK" style:family="text">
      <style:text-properties style:font-name="標楷體" style:font-name-asian="標楷體" style:font-size-complex="14pt" fo:font-size="14pt" style:font-size-asian="14pt"/>
    </style:style>
    <style:style style:name="ID0EI3DK" style:family="paragraph" style:parent-style-name="a0">
      <style:paragraph-properties style:tab-stop-distance="0.847cm" fo:line-height="0.6cm" fo:text-align="justify" fo:margin-left="0cm" fo:text-indent="0cm" fo:margin-right="0cm" fo:widows="2" fo:orphans="2"/>
    </style:style>
    <style:style style:name="ID0E13DK" style:family="text">
      <style:text-properties style:font-name="標楷體" style:font-name-asian="標楷體" style:font-size-complex="14pt" fo:font-size="14pt" style:font-size-asian="14pt"/>
    </style:style>
    <style:style style:name="ID0EF4DK" style:family="text">
      <style:text-properties style:font-name="標楷體" style:font-name-asian="標楷體" style:font-size-complex="14pt" fo:font-size="14pt" style:font-size-asian="14pt"/>
    </style:style>
    <style:style style:name="ID0ER4DK" style:family="table-row">
      <style:table-row-properties style:min-row-height="1.997cm" style:keep-together="true"/>
    </style:style>
    <style:style style:name="ID0EX4D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J5D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25DK" style:family="text">
      <style:text-properties style:font-name="標楷體" style:font-name-asian="標楷體" style:font-size-complex="14pt" fo:font-size="14pt" style:font-size-asian="14pt"/>
    </style:style>
    <style:style style:name="ID0EH6DK" style:family="text">
      <style:text-properties style:font-name="標楷體" style:font-name-asian="標楷體" style:font-size-complex="14pt" fo:font-size="14pt" style:font-size-asian="14pt"/>
    </style:style>
    <style:style style:name="ID0ET6DK" style:family="text">
      <style:text-properties style:font-name="標楷體" style:font-name-asian="標楷體" style:font-size-complex="14pt" fo:font-size="14pt" style:font-size-asian="14pt"/>
    </style:style>
    <style:style style:name="ID0E66DK" style:family="text">
      <style:text-properties style:font-name="標楷體" style:font-name-asian="標楷體" style:font-size-complex="14pt" fo:font-size="14pt" style:font-size-asian="14pt"/>
    </style:style>
    <style:style style:name="ID0ELAEK" style:family="text">
      <style:text-properties style:font-name="標楷體" style:font-name-asian="標楷體" style:font-size-complex="14pt" fo:font-size="14pt" style:font-size-asian="14pt"/>
    </style:style>
    <style:style style:name="ID0EXAEK" style:family="text">
      <style:text-properties style:font-name="標楷體" style:font-name-asian="標楷體" style:font-size-complex="14pt" fo:font-size="14pt" style:font-size-asian="14pt"/>
    </style:style>
    <style:style style:name="ID0EDBEK" style:family="text">
      <style:text-properties style:font-name="標楷體" style:font-name-asian="標楷體" style:font-size-complex="14pt" fo:font-size="14pt" style:font-size-asian="14pt"/>
    </style:style>
    <style:style style:name="ID0EPBEK" style:family="text">
      <style:text-properties style:font-name="標楷體" style:font-name-asian="標楷體" style:font-size-complex="14pt" fo:font-size="14pt" style:font-size-asian="14pt"/>
    </style:style>
    <style:style style:name="ID0E2BE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NCEK" style:family="text">
      <style:text-properties style:font-name="標楷體" style:font-name-asian="標楷體" style:font-size-complex="14pt" fo:font-size="14pt" style:font-size-asian="14pt"/>
    </style:style>
    <style:style style:name="ID0EZCEK" style:family="text">
      <style:text-properties style:font-name="標楷體" style:font-name-asian="標楷體" style:font-size-complex="14pt" fo:font-size="14pt" style:font-size-asian="14pt"/>
    </style:style>
    <style:style style:name="ID0EFDEK" style:family="text">
      <style:text-properties style:font-name="標楷體" style:font-name-asian="標楷體" style:font-size-complex="14pt" fo:font-size="14pt" style:font-size-asian="14pt"/>
    </style:style>
    <style:style style:name="ID0ERDEK" style:family="text">
      <style:text-properties style:font-name="標楷體" style:font-name-asian="標楷體" style:font-size-complex="14pt" fo:font-size="14pt" style:font-size-asian="14pt"/>
    </style:style>
    <style:style style:name="ID0E4DEK" style:family="text">
      <style:text-properties style:font-name="標楷體" style:font-name-asian="標楷體" style:font-size-complex="14pt" fo:font-size="14pt" style:font-size-asian="14pt"/>
    </style:style>
    <style:style style:name="ID0EJEEK" style:family="text">
      <style:text-properties style:font-name="標楷體" style:font-name-asian="標楷體" style:font-size-complex="14pt" fo:font-size="14pt" style:font-size-asian="14pt"/>
    </style:style>
    <style:style style:name="ID0EWEEK" style:family="text">
      <style:text-properties style:font-name="標楷體" style:font-name-asian="標楷體" style:font-size-complex="14pt" fo:font-size="14pt" style:font-size-asian="14pt"/>
    </style:style>
    <style:style style:name="ID0ECFEK" style:family="text">
      <style:text-properties style:font-name="標楷體" style:font-name-asian="標楷體" style:font-size-complex="14pt" fo:font-size="14pt" style:font-size-asian="14pt"/>
    </style:style>
    <style:style style:name="ID0EOFEK" style:family="text">
      <style:text-properties style:font-name="標楷體" style:font-name-asian="標楷體" style:font-size-complex="14pt" fo:font-size="14pt" style:font-size-asian="14pt"/>
    </style:style>
    <style:style style:name="ID0E1FEK" style:family="text">
      <style:text-properties style:font-name="標楷體" style:font-name-asian="標楷體" style:font-size-complex="14pt" fo:font-size="14pt" style:font-size-asian="14pt"/>
    </style:style>
    <style:style style:name="ID0EGGEK" style:family="text">
      <style:text-properties style:font-name="標楷體" style:font-name-asian="標楷體" style:font-size-complex="14pt" fo:font-size="14pt" style:font-size-asian="14pt"/>
    </style:style>
    <style:style style:name="ID0ESGEK" style:family="text">
      <style:text-properties style:font-name="標楷體" style:font-name-asian="標楷體" style:font-size-complex="14pt" fo:font-size="14pt" style:font-size-asian="14pt"/>
    </style:style>
    <style:style style:name="ID0E5GE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QHEK" style:family="text">
      <style:text-properties style:font-name="標楷體" style:font-name-asian="標楷體" style:font-size-complex="14pt" fo:font-size="14pt" style:font-size-asian="14pt"/>
    </style:style>
    <style:style style:name="ID0E3HEK" style:family="text">
      <style:text-properties style:font-name="標楷體" style:font-name-asian="標楷體" style:font-size-complex="14pt" fo:font-size="14pt" style:font-size-asian="14pt"/>
    </style:style>
    <style:style style:name="ID0EIIEK" style:family="text">
      <style:text-properties style:font-name="標楷體" style:font-name-asian="標楷體" style:font-size-complex="14pt" fo:font-size="14pt" style:font-size-asian="14pt"/>
    </style:style>
    <style:style style:name="ID0ETIEK" style:family="text">
      <style:text-properties style:font-name="標楷體" style:font-name-asian="標楷體" style:font-size-complex="14pt" fo:font-size="14pt" style:font-size-asian="14pt"/>
    </style:style>
    <style:style style:name="ID0E6IE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RJEK" style:family="text">
      <style:text-properties style:font-name="標楷體" style:font-name-asian="標楷體" style:font-size-complex="14pt" fo:font-size="14pt" style:font-size-asian="14pt"/>
    </style:style>
    <style:style style:name="ID0E4JEK" style:family="text">
      <style:text-properties style:font-name="標楷體" style:font-name-asian="標楷體" style:font-size-complex="14pt" fo:font-size="14pt" style:font-size-asian="14pt"/>
    </style:style>
    <style:style style:name="ID0EIKEK" style:family="text">
      <style:text-properties style:font-name="標楷體" style:font-name-asian="標楷體" style:font-size-complex="14pt" fo:font-size="14pt" style:font-size-asian="14pt"/>
    </style:style>
    <style:style style:name="ID0EUKEK" style:family="paragraph" style:parent-style-name="a0">
      <style:paragraph-properties style:tab-stop-distance="0.847cm" fo:line-height="0.706cm" fo:text-align="justify" fo:margin-left="0cm" fo:text-indent="0cm" fo:margin-right="0cm" fo:widows="2" fo:orphans="2"/>
    </style:style>
    <style:style style:name="ID0EGLEK" style:family="text">
      <style:text-properties style:font-name="標楷體" style:font-name-asian="標楷體" style:font-size-complex="14pt" fo:font-size="14pt" style:font-size-asian="14pt"/>
    </style:style>
    <style:style style:name="ID0ESLEK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6LEK" style:family="table-row">
      <style:table-row-properties style:min-row-height="0.556cm" style:keep-together="true"/>
    </style:style>
    <style:style style:name="ID0EFMEK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53cm solid #000000" fo:border-top=".018cm solid #000000"/>
    </style:style>
    <style:style style:name="ID0E5M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QNEK" style:family="text">
      <style:text-properties style:font-name="標楷體" style:font-name-asian="標楷體" style:font-size-complex="14pt" fo:font-size="14pt" style:font-size-asian="14pt"/>
    </style:style>
    <style:style style:name="ID0E3NE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3O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OPEK" style:family="text">
      <style:text-properties style:font-name="標楷體" style:font-name-asian="標楷體" style:font-size-complex="14pt" fo:font-size="14pt" style:font-size-asian="14pt"/>
    </style:style>
    <style:style style:name="ID0E1PE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YQ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KREK" style:family="text">
      <style:text-properties style:font-name="標楷體" style:font-name-asian="標楷體" style:font-size-complex="14pt" fo:font-size="14pt" style:font-size-asian="14pt"/>
    </style:style>
    <style:style style:name="ID0EWREK" style:family="table-row">
      <style:table-row-properties style:min-row-height="0.556cm" style:keep-together="true"/>
    </style:style>
    <style:style style:name="ID0E3RE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PSE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TE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5TEK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UE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IV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1VEK" style:family="text">
      <style:text-properties style:font-name="標楷體" style:font-name-asian="標楷體" style:font-size-complex="14pt" fo:font-size="14pt" style:font-size-asian="14pt"/>
    </style:style>
    <style:style style:name="ID0EGWEK" style:family="table-cell">
      <style:table-cell-properties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AX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SXEK" style:family="text">
      <style:text-properties style:font-name="標楷體" style:font-name-asian="標楷體" style:font-size-complex="14pt" fo:font-size="14pt" style:font-size-asian="14pt"/>
    </style:style>
    <style:style style:name="ID0E5XEK" style:family="table-row">
      <style:table-row-properties style:min-row-height="0.547cm" style:keep-together="true"/>
    </style:style>
    <style:style style:name="ID0EEYE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XYE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ZE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F1E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V1EK" style:family="text">
      <style:text-properties style:font-name="標楷體" style:font-name-asian="標楷體" style:font-size-complex="14pt" fo:font-size="14pt" style:font-size-asian="14pt"/>
    </style:style>
    <style:style style:name="ID0EB2EK" style:family="text">
      <style:text-properties style:font-name="標楷體" style:font-name-asian="標楷體" style:font-size-complex="14pt" fo:font-size="14pt" style:font-size-asian="14pt"/>
    </style:style>
    <style:style style:name="ID0EN2EK" style:family="text">
      <style:text-properties style:font-name="標楷體" style:font-name-asian="標楷體" style:font-size-complex="14pt" fo:font-size="14pt" style:font-size-asian="14pt"/>
    </style:style>
    <style:style style:name="ID0EZ2EK" style:family="text">
      <style:text-properties style:font-name="標楷體" style:font-name-asian="標楷體" style:font-size-complex="14pt" fo:font-size="14pt" style:font-size-asian="14pt"/>
    </style:style>
    <style:style style:name="ID0EF3EK" style:family="text">
      <style:text-properties style:font-name="標楷體" style:font-name-asian="標楷體" style:font-size-complex="14pt" fo:font-size="14pt" style:font-size-asian="14pt"/>
    </style:style>
    <style:style style:name="ID0ER3E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N4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64EK" style:family="text">
      <style:text-properties style:font-name="標楷體" style:font-name-asian="標楷體" style:font-size-complex="14pt" fo:font-size="14pt" style:font-size-asian="14pt"/>
    </style:style>
    <style:style style:name="ID0EL5E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H6E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Z6EK" style:family="text">
      <style:text-properties style:font-name="標楷體" style:font-name-asian="標楷體" style:font-size-complex="14pt" fo:font-size="14pt" style:font-size-asian="14pt"/>
    </style:style>
    <style:style style:name="ID0EFAFK" style:family="table-row">
      <style:table-row-properties style:min-row-height="0.547cm" style:keep-together="true"/>
    </style:style>
    <style:style style:name="ID0ELAF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5AF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BF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MCF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3CFK" style:family="text">
      <style:text-properties style:font-name="標楷體" style:font-name-asian="標楷體" style:font-size-complex="14pt" fo:font-size="14pt" style:font-size-asian="14pt"/>
    </style:style>
    <style:style style:name="ID0EIDFK" style:family="text">
      <style:text-properties style:font-name="標楷體" style:font-name-asian="標楷體" style:font-size-complex="14pt" fo:font-size="14pt" style:font-size-asian="14pt"/>
    </style:style>
    <style:style style:name="ID0EUDFK" style:family="text">
      <style:text-properties style:font-name="標楷體" style:font-name-asian="標楷體" style:font-size-complex="14pt" fo:font-size="14pt" style:font-size-asian="14pt"/>
    </style:style>
    <style:style style:name="ID0EAEFK" style:family="text">
      <style:text-properties style:font-name="標楷體" style:font-name-asian="標楷體" style:font-size-complex="14pt" fo:font-size="14pt" style:font-size-asian="14pt"/>
    </style:style>
    <style:style style:name="ID0EMEFK" style:family="text">
      <style:text-properties style:font-name="標楷體" style:font-name-asian="標楷體" style:font-size-complex="14pt" fo:font-size="14pt" style:font-size-asian="14pt"/>
    </style:style>
    <style:style style:name="ID0EYEF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UF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GGFK" style:family="text">
      <style:text-properties style:font-name="標楷體" style:font-name-asian="標楷體" style:font-size-complex="14pt" fo:font-size="14pt" style:font-size-asian="14pt"/>
    </style:style>
    <style:style style:name="ID0ESGF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OH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AIFK" style:family="text">
      <style:text-properties style:font-name="標楷體" style:font-name-asian="標楷體" style:font-size-complex="14pt" fo:font-size="14pt" style:font-size-asian="14pt"/>
    </style:style>
    <style:style style:name="ID0EMIFK" style:family="table-row">
      <style:table-row-properties style:min-row-height="0.547cm" style:keep-together="true"/>
    </style:style>
    <style:style style:name="ID0ESIF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FJF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JF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TKF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DLFK" style:family="text">
      <style:text-properties style:font-name="標楷體" style:font-name-asian="標楷體" style:font-size-complex="14pt" fo:font-size="14pt" style:font-size-asian="14pt"/>
    </style:style>
    <style:style style:name="ID0EPLFK" style:family="text">
      <style:text-properties style:font-name="標楷體" style:font-name-asian="標楷體" style:font-size-complex="14pt" fo:font-size="14pt" style:font-size-asian="14pt"/>
    </style:style>
    <style:style style:name="ID0E2LFK" style:family="text">
      <style:text-properties style:font-name="標楷體" style:font-name-asian="標楷體" style:font-size-complex="14pt" fo:font-size="14pt" style:font-size-asian="14pt"/>
    </style:style>
    <style:style style:name="ID0EHMFK" style:family="paragraph" style:parent-style-name="a0">
      <style:paragraph-properties style:tab-stop-distance="0.847cm" fo:line-height="0.706cm" fo:margin-left="0.423cm" fo:text-indent="0cm" fo:margin-right="0cm" fo:widows="2" fo:orphans="2"/>
    </style:style>
    <style:style style:name="ID0E1MFK" style:family="text">
      <style:text-properties style:font-name="標楷體" style:font-name-asian="標楷體" style:font-size-complex="14pt" fo:font-size="14pt" style:font-size-asian="14pt"/>
    </style:style>
    <style:style style:name="ID0EGNFK" style:family="paragraph" style:parent-style-name="a0">
      <style:paragraph-properties style:tab-stop-distance="0.847cm" fo:line-height="0.706cm" fo:margin-left="0.423cm" fo:text-indent="0cm" fo:margin-right="0cm" fo:widows="2" fo:orphans="2"/>
    </style:style>
    <style:style style:name="ID0EZNFK" style:family="text">
      <style:text-properties style:font-name="標楷體" style:font-name-asian="標楷體" style:font-size-complex="14pt" fo:font-size="14pt" style:font-size-asian="14pt"/>
    </style:style>
    <style:style style:name="ID0EFOFK" style:family="paragraph" style:parent-style-name="a0">
      <style:paragraph-properties style:tab-stop-distance="0.847cm" fo:line-height="0.706cm" fo:margin-left="0.423cm" fo:text-indent="0cm" fo:margin-right="0cm" fo:widows="2" fo:orphans="2"/>
    </style:style>
    <style:style style:name="ID0EYOFK" style:family="text">
      <style:text-properties style:font-name="標楷體" style:font-name-asian="標楷體" style:font-size-complex="14pt" fo:font-size="14pt" style:font-size-asian="14pt"/>
    </style:style>
    <style:style style:name="ID0EEPFK" style:family="text">
      <style:text-properties style:font-name="標楷體" style:font-name-asian="標楷體" style:font-size-complex="14pt" fo:font-size="14pt" style:font-size-asian="14pt"/>
    </style:style>
    <style:style style:name="ID0EQPFK" style:family="paragraph" style:parent-style-name="a0">
      <style:paragraph-properties style:tab-stop-distance="0.847cm" fo:line-height="0.706cm" fo:margin-left="0.423cm" fo:text-indent="0cm" fo:margin-right="0cm" fo:widows="2" fo:orphans="2"/>
    </style:style>
    <style:style style:name="ID0EDQFK" style:family="text">
      <style:text-properties style:font-name="標楷體" style:font-name-asian="標楷體" style:font-size-complex="14pt" fo:font-size="14pt" style:font-size-asian="14pt"/>
    </style:style>
    <style:style style:name="ID0EPQF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LR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4RFK" style:family="text">
      <style:text-properties style:font-name="標楷體" style:font-name-asian="標楷體" style:font-size-complex="14pt" fo:font-size="14pt" style:font-size-asian="14pt"/>
    </style:style>
    <style:style style:name="ID0EJSF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FT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XTFK" style:family="text">
      <style:text-properties style:font-name="標楷體" style:font-name-asian="標楷體" style:font-size-complex="14pt" fo:font-size="14pt" style:font-size-asian="14pt"/>
    </style:style>
    <style:style style:name="ID0EDUFK" style:family="table-row">
      <style:table-row-properties style:min-row-height="0.547cm" style:keep-together="true"/>
    </style:style>
    <style:style style:name="ID0EJUF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3UF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VF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KWF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1WFK" style:family="text">
      <style:text-properties style:font-name="標楷體" style:font-name-asian="標楷體" style:font-size-complex="14pt" fo:font-size="14pt" style:font-size-asian="14pt"/>
    </style:style>
    <style:style style:name="ID0EGXFK" style:family="text">
      <style:text-properties style:font-name="標楷體" style:font-name-asian="標楷體" style:font-size-complex="14pt" fo:font-size="14pt" style:font-size-asian="14pt"/>
    </style:style>
    <style:style style:name="ID0ESXF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OY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AZFK" style:family="text">
      <style:text-properties style:font-name="標楷體" style:font-name-asian="標楷體" style:font-size-complex="14pt" fo:font-size="14pt" style:font-size-asian="14pt"/>
    </style:style>
    <style:style style:name="ID0EMZF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I1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11FK" style:family="text">
      <style:text-properties style:font-name="標楷體" style:font-name-asian="標楷體" style:font-size-complex="14pt" fo:font-size="14pt" style:font-size-asian="14pt"/>
    </style:style>
    <style:style style:name="ID0EG2FK" style:family="table-row">
      <style:table-row-properties style:min-row-height="0.679cm" style:keep-together="true"/>
    </style:style>
    <style:style style:name="ID0EM2F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62F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3F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N4F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44FK" style:family="text">
      <style:text-properties style:font-name="標楷體" style:font-name-asian="標楷體" style:font-size-complex="14pt" fo:font-size="14pt" style:font-size-asian="14pt"/>
    </style:style>
    <style:style style:name="ID0EJ5FK" style:family="text">
      <style:text-properties style:font-name="標楷體" style:font-name-asian="標楷體" style:font-size-complex="14pt" fo:font-size="14pt" style:font-size-asian="14pt"/>
    </style:style>
    <style:style style:name="ID0EV5F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R6F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DAGK" style:family="text">
      <style:text-properties style:font-name="標楷體" style:font-name-asian="標楷體" style:font-size-complex="14pt" fo:font-size="14pt" style:font-size-asian="14pt"/>
    </style:style>
    <style:style style:name="ID0EPAG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LBG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4BGK" style:family="text">
      <style:text-properties style:font-name="標楷體" style:font-name-asian="標楷體" style:font-size-complex="14pt" fo:font-size="14pt" style:font-size-asian="14pt"/>
    </style:style>
    <style:style style:name="ID0EJCGK" style:family="table-row">
      <style:table-row-properties style:min-row-height="0.547cm" style:keep-together="true"/>
    </style:style>
    <style:style style:name="ID0EPCGK" style:family="table-cell">
      <style:table-cell-properties style:vertical-align="middle" fo:padding-top="0cm" fo:padding-bottom="0cm" fo:padding-left="0.19cm" fo:padding-right="0.19cm" fo:border-left=".053cm solid #000000" fo:border-right=".009cm solid #000000" fo:border-=".026cm solid #000000" fo:border-top=".026cm solid #000000"/>
    </style:style>
    <style:style style:name="ID0ECDG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DG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QEG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AFGK" style:family="text">
      <style:text-properties style:font-name="標楷體" style:font-name-asian="標楷體" style:font-size-complex="14pt" fo:font-size="14pt" style:font-size-asian="14pt"/>
    </style:style>
    <style:style style:name="ID0EMFGK" style:family="text">
      <style:text-properties style:font-name="標楷體" style:font-name-asian="標楷體" style:font-size-complex="14pt" fo:font-size="14pt" style:font-size-asian="14pt"/>
    </style:style>
    <style:style style:name="ID0EYFGK" style:family="text">
      <style:text-properties style:font-name="標楷體" style:font-name-asian="標楷體" style:font-size-complex="14pt" fo:font-size="14pt" style:font-size-asian="14pt"/>
    </style:style>
    <style:style style:name="ID0EEGGK" style:family="text">
      <style:text-properties style:font-name="標楷體" style:font-name-asian="標楷體" style:font-size-complex="14pt" fo:font-size="14pt" style:font-size-asian="14pt"/>
    </style:style>
    <style:style style:name="ID0EQGGK" style:family="text">
      <style:text-properties style:font-name="標楷體" style:font-name-asian="標楷體" style:font-size-complex="14pt" fo:font-size="14pt" style:font-size-asian="14pt"/>
    </style:style>
    <style:style style:name="ID0E3GGK" style:family="text">
      <style:text-properties style:font-name="標楷體" style:font-name-asian="標楷體" style:font-size-complex="14pt" fo:font-size="14pt" style:font-size-asian="14pt"/>
    </style:style>
    <style:style style:name="ID0EIHGK" style:family="text">
      <style:text-properties style:font-name="標楷體" style:font-name-asian="標楷體" style:font-size-complex="14pt" fo:font-size="14pt" style:font-size-asian="14pt"/>
    </style:style>
    <style:style style:name="ID0EUHGK" style:family="text">
      <style:text-properties style:font-name="標楷體" style:font-name-asian="標楷體" style:font-size-complex="14pt" fo:font-size="14pt" style:font-size-asian="14pt"/>
    </style:style>
    <style:style style:name="ID0EAIGK" style:family="text">
      <style:text-properties style:font-name="標楷體" style:font-name-asian="標楷體" style:font-size-complex="14pt" fo:font-size="14pt" style:font-size-asian="14pt"/>
    </style:style>
    <style:style style:name="ID0EMIG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IJG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1JGK" style:family="text">
      <style:text-properties style:font-name="標楷體" style:font-name-asian="標楷體" style:font-size-complex="14pt" fo:font-size="14pt" style:font-size-asian="14pt"/>
    </style:style>
    <style:style style:name="ID0EGKG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CLG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ULGK" style:family="text">
      <style:text-properties style:font-name="標楷體" style:font-name-asian="標楷體" style:font-size-complex="14pt" fo:font-size="14pt" style:font-size-asian="14pt"/>
    </style:style>
    <style:style style:name="ID0EAMGK" style:family="table-row">
      <style:table-row-properties style:min-row-height="0.646cm" style:keep-together="true"/>
    </style:style>
    <style:style style:name="ID0EGMGK" style:family="table-cell">
      <style:table-cell-properties style:vertical-align="middle" fo:padding-top="0cm" fo:padding-bottom="0cm" fo:padding-left="0.19cm" fo:padding-right="0.19cm" fo:border-left=".053cm solid #000000" fo:border-right=".009cm solid #000000" fo:border-bottom=".018cm solid #000000" fo:border-top=".026cm solid #000000"/>
    </style:style>
    <style:style style:name="ID0E5MGK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NGK" style:family="table-cell">
      <style:table-cell-properties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MOGK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3OGK" style:family="text">
      <style:text-properties style:font-name="標楷體" style:font-name-asian="標楷體" style:font-size-complex="14pt" fo:font-size="14pt" style:font-size-asian="14pt"/>
    </style:style>
    <style:style style:name="ID0EIPGK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18cm solid #000000" fo:border-top=".018cm solid #000000"/>
    </style:style>
    <style:style style:name="ID0EEQG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WQGK" style:family="text">
      <style:text-properties style:font-name="標楷體" style:font-name-asian="標楷體" style:font-size-complex="14pt" fo:font-size="14pt" style:font-size-asian="14pt"/>
    </style:style>
    <style:style style:name="ID0ECRGK" style:family="table-cell">
      <style:table-cell-properties style:vertical-align="middle" fo:padding-top="0cm" fo:padding-bottom="0cm" fo:padding-left="0.19cm" fo:padding-right="0.19cm" fo:border-left=".009cm solid #000000" fo:border-right=".053cm solid #000000" fo:border-bottom=".018cm solid #000000" fo:border-top=".018cm solid #000000"/>
    </style:style>
    <style:style style:name="ID0E5RGK" style:family="paragraph" style:parent-style-name="a0">
      <style:paragraph-properties style:tab-stop-distance="0.847cm" fo:line-height="0.706cm" fo:text-align="center" fo:margin-left="0cm" fo:text-indent="0cm" fo:margin-right="0cm" fo:widows="2" fo:orphans="2"/>
    </style:style>
    <style:style style:name="ID0EQSGK" style:family="text">
      <style:text-properties style:font-name="標楷體" style:font-name-asian="標楷體" style:font-size-complex="14pt" fo:font-size="14pt" style:font-size-asian="14pt"/>
    </style:style>
    <style:style style:name="ID0E3SGK" style:family="paragraph" style:parent-style-name="a0">
      <style:paragraph-properties style:tab-stop-distance="0.847cm" fo:text-align="center" fo:break-before="page" fo:margin-left="0cm" fo:text-indent="0cm" fo:margin-right="0cm" fo:widows="2" fo:orphans="2"/>
    </style:style>
    <style:style style:name="ID0EMTGK" style:family="text">
      <style:text-properties style:font-name="標楷體" style:font-name-asian="標楷體" fo:font-weight="bold" style:font-size-complex="14pt" fo:font-size="16pt" style:font-size-asian="16pt"/>
    </style:style>
    <style:style style:name="ID0EZTGK" style:family="text">
      <style:text-properties style:font-name="標楷體" style:font-name-asian="標楷體" style:font-size-complex="14pt" fo:font-size="14pt" style:font-size-asian="14pt"/>
    </style:style>
    <style:style style:name="ID0EGUGK" style:family="text">
      <style:text-properties style:font-name="標楷體" style:font-name-asian="標楷體" style:font-size-complex="14pt" fo:font-size="14pt" style:font-size-asian="14pt"/>
    </style:style>
    <style:style style:name="ID0ERUGK" style:family="text">
      <style:text-properties style:font-name="標楷體" style:font-name-asian="標楷體" style:font-size-complex="14pt" fo:font-size="14pt" style:font-size-asian="14pt"/>
    </style:style>
    <style:style style:name="ID0E4UGK" style:family="text">
      <style:text-properties style:font-name="標楷體" style:font-name-asian="標楷體" style:font-size-complex="14pt" fo:font-size="14pt" style:font-size-asian="14pt"/>
    </style:style>
    <style:style style:name="ID0EJVGK" style:family="text">
      <style:text-properties style:font-name="標楷體" style:font-name-asian="標楷體" style:font-size-complex="14pt" fo:font-size="14pt" style:font-size-asian="14pt"/>
    </style:style>
    <style:style style:name="ID0EVVGK" style:family="text">
      <style:text-properties style:font-name="標楷體" style:font-name-asian="標楷體" style:font-size-complex="14pt" fo:font-size="14pt" style:font-size-asian="14pt"/>
    </style:style>
    <style:style style:name="ID0EBWGK" style:family="table">
      <style:table-properties table:border-model="collapsing" style:width="18.63cm" table:align="center" fo:margin-left="0cm" fo:margin-bottom="0cm"/>
    </style:style>
    <style:style style:name="ID0EUXGK" style:family="table-column">
      <style:table-column-properties style:column-width="1.224cm"/>
    </style:style>
    <style:style style:name="ID0EWXGK" style:family="table-column">
      <style:table-column-properties style:column-width="1.75cm"/>
    </style:style>
    <style:style style:name="ID0EYXGK" style:family="table-column">
      <style:table-column-properties style:column-width="1.501cm"/>
    </style:style>
    <style:style style:name="ID0E1XGK" style:family="table-column">
      <style:table-column-properties style:column-width="2.499cm"/>
    </style:style>
    <style:style style:name="ID0E3XGK" style:family="table-column">
      <style:table-column-properties style:column-width="1.314cm"/>
    </style:style>
    <style:style style:name="ID0E5XGK" style:family="table-column">
      <style:table-column-properties style:column-width="0.501cm"/>
    </style:style>
    <style:style style:name="ID0EAYGK" style:family="table-column">
      <style:table-column-properties style:column-width="0.526cm"/>
    </style:style>
    <style:style style:name="ID0ECYGK" style:family="table-column">
      <style:table-column-properties style:column-width="0.474cm"/>
    </style:style>
    <style:style style:name="ID0EEYGK" style:family="table-column">
      <style:table-column-properties style:column-width="0.499cm"/>
    </style:style>
    <style:style style:name="ID0EGYGK" style:family="table-column">
      <style:table-column-properties style:column-width="0.501cm"/>
    </style:style>
    <style:style style:name="ID0EIYGK" style:family="table-column">
      <style:table-column-properties style:column-width="0.499cm"/>
    </style:style>
    <style:style style:name="ID0EKYGK" style:family="table-column">
      <style:table-column-properties style:column-width="0.501cm"/>
    </style:style>
    <style:style style:name="ID0EMYGK" style:family="table-column">
      <style:table-column-properties style:column-width="0.499cm"/>
    </style:style>
    <style:style style:name="ID0EOYGK" style:family="table-column">
      <style:table-column-properties style:column-width="0.501cm"/>
    </style:style>
    <style:style style:name="ID0EQYGK" style:family="table-column">
      <style:table-column-properties style:column-width="0.499cm"/>
    </style:style>
    <style:style style:name="ID0ESYGK" style:family="table-column">
      <style:table-column-properties style:column-width="1.776cm"/>
    </style:style>
    <style:style style:name="ID0EUYGK" style:family="table-column">
      <style:table-column-properties style:column-width="1.427cm"/>
    </style:style>
    <style:style style:name="ID0EWYGK" style:family="table-column">
      <style:table-column-properties style:column-width="2.138cm"/>
    </style:style>
    <style:style style:name="ID0EYYGK" style:family="table-row">
      <style:table-row-properties style:min-row-height="0.483cm" style:keep-together="true"/>
    </style:style>
    <style:style style:name="ID0E5YG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18cm solid #000000" fo:background-color="#ffffff"/>
    </style:style>
    <style:style style:name="ID0EUZGK" style:family="paragraph" style:parent-style-name="a0">
      <style:paragraph-properties style:tab-stop-distance="0.847cm" fo:line-height="0.635cm" fo:text-align="center" fo:margin-left="0cm" fo:text-indent="0cm" fo:margin-right="0cm" fo:widows="2" fo:orphans="2"/>
    </style:style>
    <style:style style:name="ID0EF1GK" style:family="text">
      <style:text-properties style:font-name="標楷體" style:font-name-asian="標楷體" fo:font-weight="bold" style:font-size-complex="12pt"/>
    </style:style>
    <style:style style:name="ID0EQ1GK" style:family="text">
      <style:text-properties style:font-name="標楷體" style:font-name-asian="標楷體" fo:font-weight="bold" style:font-size-complex="12pt"/>
    </style:style>
    <style:style style:name="ID0E21GK" style:family="text">
      <style:text-properties style:font-name="標楷體" style:font-name-asian="標楷體" fo:font-weight="bold" style:font-size-complex="12pt"/>
    </style:style>
    <style:style style:name="ID0EG2GK" style:family="text">
      <style:text-properties style:font-name="標楷體" style:font-name-asian="標楷體" fo:font-weight="bold" style:font-size-complex="12pt"/>
    </style:style>
    <style:style style:name="ID0EQ2GK" style:family="text">
      <style:text-properties style:font-name="標楷體" style:font-name-asian="標楷體" fo:font-weight="bold" style:font-size-complex="12pt"/>
    </style:style>
    <style:style style:name="ID0E22GK" style:family="text">
      <style:text-properties style:font-name="標楷體" style:font-name-asian="標楷體" fo:font-weight="bold" style:font-size-complex="12pt"/>
    </style:style>
    <style:style style:name="ID0EG3GK" style:family="text">
      <style:text-properties style:font-name="標楷體" style:font-name-asian="標楷體" fo:font-weight="bold" style:font-size-complex="12pt"/>
    </style:style>
    <style:style style:name="ID0ER3GK" style:family="text">
      <style:text-properties style:font-name="標楷體" style:font-name-asian="標楷體" fo:font-weight="bold" style:font-size-complex="12pt"/>
    </style:style>
    <style:style style:name="ID0E23GK" style:family="table-row">
      <style:table-row-properties style:min-row-height="0.776cm" style:keep-together="false"/>
    </style:style>
    <style:style style:name="ID0EC4GK" style:family="table-cell">
      <style:table-cell-properties style:vertical-align="middle" fo:padding-top="0cm" fo:padding-bottom="0cm" fo:padding-left="0.19cm" fo:padding-right="0.19cm" fo:border-left=".053cm solid #000000" fo:border-right=".018cm solid #000000" fo:border-=".026cm solid #000000" fo:border-top=".053cm solid #000000"/>
    </style:style>
    <style:style style:name="ID0EU4GK" style:family="paragraph" style:parent-style-name="a0">
      <style:paragraph-properties style:tab-stop-distance="0.847cm" fo:line-height="0.459cm" fo:text-align="center" fo:margin-left="0cm" fo:text-indent="0cm" fo:margin-right="-0.279cm" fo:widows="2" fo:orphans="2"/>
    </style:style>
    <style:style style:name="ID0EH5GK" style:family="text">
      <style:text-properties style:font-name="標楷體" style:font-name-asian="標楷體" style:font-size-complex="12pt"/>
    </style:style>
    <style:style style:name="ID0ER5GK" style:family="text">
      <style:text-properties style:font-name="標楷體" style:font-name-asian="標楷體" style:font-size-complex="12pt"/>
    </style:style>
    <style:style style:name="ID0E25GK" style:family="table-cell">
      <style:table-cell-properties style:vertical-align="middle" fo:padding-top="0cm" fo:padding-bottom="0cm" fo:padding-left="0.19cm" fo:padding-right="0.19cm" fo:border-left=".026cm solid #000000" fo:border-right=".018cm solid #000000" fo:border-=".026cm solid #000000" fo:border-top=".053cm solid #000000"/>
    </style:style>
    <style:style style:name="ID0EN6GK" style:family="paragraph" style:parent-style-name="a0">
      <style:paragraph-properties style:tab-stop-distance="0.847cm" fo:line-height="0.459cm" fo:text-align="center" fo:margin-left="0.018cm" fo:text-indent="-0.208cm" fo:margin-right="-0.279cm" fo:widows="2" fo:orphans="2"/>
    </style:style>
    <style:style style:name="ID0EEAHK" style:family="text">
      <style:text-properties style:font-name="標楷體" style:font-name-asian="標楷體" style:font-size-complex="12pt"/>
    </style:style>
    <style:style style:name="ID0EOA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53cm solid #000000"/>
    </style:style>
    <style:style style:name="ID0EFBHK" style:family="paragraph" style:parent-style-name="a0">
      <style:paragraph-properties style:tab-stop-distance="0.847cm" fo:line-height="0.459cm" fo:text-align="center" fo:margin-left="0.018cm" fo:text-indent="-0.208cm" fo:margin-right="-0.191cm" fo:widows="2" fo:orphans="2"/>
    </style:style>
    <style:style style:name="ID0E3BHK" style:family="text">
      <style:text-properties style:font-name="標楷體" style:font-name-asian="標楷體" style:font-size-complex="12pt"/>
    </style:style>
    <style:style style:name="ID0EGC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53cm solid #000000"/>
    </style:style>
    <style:style style:name="ID0E4CHK" style:family="paragraph" style:parent-style-name="a0">
      <style:paragraph-properties style:tab-stop-distance="0.847cm" style:snap-to-layout-grid="false" fo:line-height="0.459cm" fo:text-align="center" fo:margin-left="0.03cm" fo:text-indent="-0.36cm" fo:margin-right="-0.191cm" fo:widows="2" fo:orphans="2"/>
    </style:style>
    <style:style style:name="ID0EWDHK" style:family="text">
      <style:text-properties style:font-name="標楷體" style:font-name-asian="標楷體" style:font-size-complex="12pt"/>
    </style:style>
    <style:style style:name="ID0EAEHK" style:family="paragraph" style:parent-style-name="a0">
      <style:paragraph-properties style:tab-stop-distance="0.847cm" style:snap-to-layout-grid="false" fo:line-height="0.459cm" fo:text-align="center" fo:margin-left="-0.034cm" fo:text-indent="0.034cm" fo:margin-right="-0.191cm" fo:widows="2" fo:orphans="2"/>
    </style:style>
    <style:style style:name="ID0EZEHK" style:family="text">
      <style:text-properties style:font-name="標楷體" style:font-name-asian="標楷體" style:font-size-complex="12pt"/>
    </style:style>
    <style:style style:name="ID0ECFHK" style:family="text">
      <style:text-properties style:font-name="標楷體" style:font-name-asian="標楷體" style:font-size-complex="12pt"/>
    </style:style>
    <style:style style:name="ID0EMFHK" style:family="text">
      <style:text-properties style:font-name="標楷體" style:font-name-asian="標楷體" style:font-size-complex="12pt"/>
    </style:style>
    <style:style style:name="ID0EWFHK" style:family="text">
      <style:text-properties style:font-name="標楷體" style:font-name-asian="標楷體" style:font-size-complex="12pt"/>
    </style:style>
    <style:style style:name="ID0EAG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53cm solid #000000"/>
    </style:style>
    <style:style style:name="ID0EXGHK" style:family="paragraph" style:parent-style-name="a0">
      <style:paragraph-properties style:tab-stop-distance="0.847cm" fo:line-height="0.459cm" fo:text-align="center" style:snap-to-layout-grid="false" fo:margin-left="-0.005cm" fo:text-indent="-0.325cm" fo:margin-right="-0.191cm" fo:widows="2" fo:orphans="2"/>
    </style:style>
    <style:style style:name="ID0EUHHK" style:family="text">
      <style:text-properties style:font-name="標楷體" style:font-name-asian="標楷體" fo:letter-spacing="-0.021cm" style:letter-kerning="true" style:font-size-complex="12pt"/>
    </style:style>
    <style:style style:name="ID0EEIHK" style:family="paragraph" style:parent-style-name="a0">
      <style:paragraph-properties style:tab-stop-distance="0.847cm" fo:line-height="0.459cm" fo:text-align="center" fo:margin-left="-0.005cm" fo:text-indent="-0.325cm" fo:margin-right="-0.191cm" fo:widows="2" fo:orphans="2"/>
    </style:style>
    <style:style style:name="ID0E2IHK" style:family="text">
      <style:text-properties style:font-name="標楷體" style:font-name-asian="標楷體" fo:letter-spacing="-0.021cm" style:letter-kerning="true" style:font-size-complex="12pt"/>
    </style:style>
    <style:style style:name="ID0ELJ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53cm solid #000000"/>
    </style:style>
    <style:style style:name="ID0EEKHK" style:family="paragraph" style:parent-style-name="a0">
      <style:paragraph-properties style:tab-stop-distance="0.847cm" fo:line-height="0.459cm" fo:text-align="center" fo:margin-left="-0.284cm" fo:text-indent="0.002cm" fo:margin-right="-0.191cm" fo:widows="2" fo:orphans="2"/>
    </style:style>
    <style:style style:name="ID0E1KHK" style:family="text">
      <style:text-properties style:font-name="標楷體" style:font-name-asian="標楷體" style:font-size-complex="12pt"/>
    </style:style>
    <style:style style:name="ID0EELHK" style:family="paragraph" style:parent-style-name="a0">
      <style:paragraph-properties style:tab-stop-distance="0.847cm" fo:line-height="0.459cm" fo:text-align="center" fo:margin-left="-0.284cm" fo:text-indent="0.002cm" fo:margin-right="-0.191cm" fo:widows="2" fo:orphans="2"/>
    </style:style>
    <style:style style:name="ID0E1LHK" style:family="text">
      <style:text-properties style:font-name="標楷體" style:font-name-asian="標楷體" style:font-size-complex="12pt"/>
    </style:style>
    <style:style style:name="ID0EDMHK" style:family="text">
      <style:text-properties style:font-name="標楷體" style:font-name-asian="標楷體" style:font-size-complex="12pt"/>
    </style:style>
    <style:style style:name="ID0ENMHK" style:family="text">
      <style:text-properties style:font-name="標楷體" style:font-name-asian="標楷體" style:font-size-complex="12pt"/>
    </style:style>
    <style:style style:name="ID0EXMHK" style:family="text">
      <style:text-properties style:font-name="標楷體" style:font-name-asian="標楷體" style:font-size-complex="12pt"/>
    </style:style>
    <style:style style:name="ID0EANH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26cm solid #000000" fo:border-top=".053cm solid #000000"/>
    </style:style>
    <style:style style:name="ID0EXNHK" style:family="paragraph" style:parent-style-name="a0">
      <style:paragraph-properties style:tab-stop-distance="0.847cm" fo:line-height="0.353cm" fo:text-align="center" fo:margin-left="-0.004cm" fo:text-indent="-0.187cm" fo:margin-right="0cm" fo:widows="2" fo:orphans="2"/>
    </style:style>
    <style:style style:name="ID0EOOHK" style:family="text">
      <style:text-properties style:font-name="標楷體" style:font-name-asian="標楷體" fo:letter-spacing="-0.021cm" style:font-size-complex="12pt"/>
    </style:style>
    <style:style style:name="ID0E1OHK" style:family="paragraph" style:parent-style-name="a0">
      <style:paragraph-properties style:tab-stop-distance="0.847cm" fo:line-height="0.353cm" fo:text-align="center" fo:margin-left="-0.004cm" fo:text-indent="-0.187cm" fo:margin-right="0cm" fo:widows="2" fo:orphans="2"/>
    </style:style>
    <style:style style:name="ID0EPPHK" style:family="text">
      <style:text-properties style:font-name="標楷體" style:font-name-asian="標楷體" fo:letter-spacing="-0.021cm" style:font-size-complex="12pt"/>
    </style:style>
    <style:style style:name="ID0E1PHK" style:family="text">
      <style:text-properties style:font-name="標楷體" style:font-name-asian="標楷體" style:font-size-complex="12pt"/>
    </style:style>
    <style:style style:name="ID0EEQHK" style:family="text">
      <style:text-properties style:font-name="標楷體" style:font-name-asian="標楷體" style:font-size-complex="12pt"/>
    </style:style>
    <style:style style:name="ID0ENQHK" style:family="paragraph" style:parent-style-name="a0">
      <style:paragraph-properties style:tab-stop-distance="0.847cm" fo:line-height="0.353cm" fo:text-align="center" fo:margin-left="0.018cm" fo:text-indent="-0.208cm" fo:margin-right="0cm" fo:widows="2" fo:orphans="2"/>
    </style:style>
    <style:style style:name="ID0EERHK" style:family="text">
      <style:text-properties style:font-name="標楷體" style:font-name-asian="標楷體" style:font-size-complex="12pt"/>
    </style:style>
    <style:style style:name="ID0EORHK" style:family="table-cell">
      <style:table-cell-properties style:vertical-align="middle" fo:padding-top="0cm" fo:padding-bottom="0cm" fo:padding-left="0.19cm" fo:padding-right="0.19cm" fo:border-left=".018cm solid #000000" fo:border-right=".026cm solid #000000" fo:border-=".026cm solid #000000" fo:border-top=".053cm solid #000000"/>
    </style:style>
    <style:style style:name="ID0EASHK" style:family="paragraph" style:parent-style-name="a0">
      <style:paragraph-properties style:tab-stop-distance="0.847cm" style:snap-to-layout-grid="false" fo:text-align="center" fo:margin-left="0cm" fo:text-indent="0cm" fo:margin-right="0cm" fo:widows="2" fo:orphans="2"/>
    </style:style>
    <style:style style:name="ID0EPSHK" style:family="text">
      <style:text-properties style:font-name="標楷體" style:font-name-asian="標楷體" style:font-size-complex="12pt"/>
    </style:style>
    <style:style style:name="ID0EZSHK" style:family="table-cell">
      <style:table-cell-properties style:vertical-align="middle" fo:padding-top="0cm" fo:padding-bottom="0cm" fo:padding-left="0.19cm" fo:padding-right="0.19cm" fo:border-left=".018cm solid #000000" fo:border-right=".053cm solid #000000" fo:border-=".026cm solid #000000" fo:border-top=".053cm solid #000000"/>
    </style:style>
    <style:style style:name="ID0ELTHK" style:family="paragraph" style:parent-style-name="a0">
      <style:paragraph-properties style:tab-stop-distance="0.847cm" fo:line-height="0.353cm" fo:text-align="center" fo:margin-left="0.018cm" fo:text-indent="-0.208cm" fo:margin-right="0cm" fo:widows="2" fo:orphans="2"/>
    </style:style>
    <style:style style:name="ID0EAUHK" style:family="text">
      <style:text-properties style:font-name="標楷體" style:font-name-asian="標楷體" style:font-size-complex="12pt"/>
    </style:style>
    <style:style style:name="ID0EKUHK" style:family="text">
      <style:text-properties style:font-name="標楷體" style:font-name-asian="標楷體" style:font-size-complex="12pt"/>
    </style:style>
    <style:style style:name="ID0ETUHK" style:family="text">
      <style:text-properties style:font-name="標楷體" style:font-name-asian="標楷體" style:font-size-complex="12pt"/>
    </style:style>
    <style:style style:name="ID0E4UHK" style:family="text">
      <style:text-properties style:font-name="標楷體" style:font-name-asian="標楷體" style:font-size-complex="12pt"/>
    </style:style>
    <style:style style:name="ID0EGVHK" style:family="table-row">
      <style:table-row-properties style:min-row-height="1.598cm" style:keep-together="true"/>
    </style:style>
    <style:style style:name="ID0EMVHK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BWHK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WHK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GXHK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WX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YHK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AZ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ZHK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K1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2HK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U2HK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O3HK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A4HK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14HK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M5HK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G6HK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Y6HK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A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B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B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C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D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D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E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F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G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G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H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IA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2I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K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KA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ML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3LA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TMA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NAM" style:family="table-row">
      <style:table-row-properties style:min-row-height="1.598cm" style:keep-together="true"/>
    </style:style>
    <style:style style:name="ID0EJNA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5N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OOA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DP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P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Q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Q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R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S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TA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TA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LU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U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V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W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X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X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Y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Z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Z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1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2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2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3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4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4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5A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6A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6A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XA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B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C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CB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ID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YDB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PEB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EBM" style:family="table-row">
      <style:table-row-properties style:min-row-height="1.598cm" style:keep-together="true"/>
    </style:style>
    <style:style style:name="ID0EFFB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1F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KGB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6G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H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I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I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J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K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K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LB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HM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M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N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O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O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P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Q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Q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R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S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T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T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U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V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V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WB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X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XB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TYB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Z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Z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1B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E2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U2B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L3B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3BM" style:family="table-row">
      <style:table-row-properties style:min-row-height="1.598cm" style:keep-together="true"/>
    </style:style>
    <style:style style:name="ID0EB4B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W4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G5B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25B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6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A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A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B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B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C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DC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DE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E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F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G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G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H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I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I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J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K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K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L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M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M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N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O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P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PC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PQ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R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R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SC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AT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QTC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HUC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UCM" style:family="table-row">
      <style:table-row-properties style:min-row-height="1.598cm" style:keep-together="true"/>
    </style:style>
    <style:style style:name="ID0E4UC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SV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CWC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XW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X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Y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Y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Z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ZC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1C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2C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62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3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4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4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5C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6C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A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A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B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C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C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D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E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E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F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G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G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HD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LI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I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J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KD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3K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LD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DMD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MDM" style:family="table-row">
      <style:table-row-properties style:min-row-height="1.598cm" style:keep-together="true"/>
    </style:style>
    <style:style style:name="ID0EZMD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ON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5ND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TO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P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P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Q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R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XRD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SD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TD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2T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U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V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V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W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X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X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Y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Z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Z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1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2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3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3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4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5D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5D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6D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HA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A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B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CE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YC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IDE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6DE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EEM" style:family="table-row">
      <style:table-row-properties style:min-row-height="1.598cm" style:keep-together="true"/>
    </style:style>
    <style:style style:name="ID0EVEE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KF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1FE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PG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G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H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JI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J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TJ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K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4KE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XL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M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N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N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O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P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P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Q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R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R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S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T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T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U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V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VE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W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XE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DYE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Y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Z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6ZE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U1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E2E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22E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L3EM" style:family="table-row">
      <style:table-row-properties style:min-row-height="1.598cm" style:keep-together="true"/>
    </style:style>
    <style:style style:name="ID0ER3EM" style:family="table-cell">
      <style:table-cell-properties fo:padding-top="0cm" fo:padding-bottom="0cm" fo:padding-left="0.19cm" fo:padding-right="0.19cm" fo:border-left=".053cm solid #000000" fo:border-right=".018cm solid #000000" fo:border-bottom=".018cm solid #000000" fo:border-top=".018cm solid #000000"/>
    </style:style>
    <style:style style:name="ID0EG4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W4EM" style:family="table-cell">
      <style:table-cell-properties fo:padding-top="0cm" fo:padding-bottom="0cm" fo:padding-left="0.19cm" fo:padding-right="0.19cm" fo:border-left=".026cm solid #000000" fo:border-right=".018cm solid #000000" fo:border-bottom=".018cm solid #000000" fo:border-top=".018cm solid #000000"/>
    </style:style>
    <style:style style:name="ID0EL5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5E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6E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FAF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AF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BF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CF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ZCFM" style:family="table-cell">
      <style:table-cell-properties fo:padding-top="0cm" fo:padding-bottom="0cm" fo:padding-left="0.19cm" fo:padding-right="0.19cm" fo:border-left=".018cm solid #000000" fo:border-right=".018cm dotted #000000" fo:border-bottom=".018cm solid #000000" fo:border-top=".018cm solid #000000"/>
    </style:style>
    <style:style style:name="ID0ETD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E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6E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F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LG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4G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XH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JI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DJ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VJ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PK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BL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2L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NM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HN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ZNFM" style:family="table-cell">
      <style:table-cell-properties fo:padding-top="0cm" fo:padding-bottom="0cm" fo:padding-left="0.19cm" fo:padding-right="0.19cm" fo:border-left=".018cm dotted #000000" fo:border-right=".018cm dotted #000000" fo:border-bottom=".018cm solid #000000" fo:border-top=".018cm solid #000000"/>
    </style:style>
    <style:style style:name="ID0ETO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FPFM" style:family="table-cell">
      <style:table-cell-properties fo:padding-top="0cm" fo:padding-bottom="0cm" fo:padding-left="0.19cm" fo:padding-right="0.19cm" fo:border-left=".018cm dotted #000000" fo:border-right=".018cm solid #000000" fo:border-bottom=".018cm solid #000000" fo:border-top=".018cm solid #000000"/>
    </style:style>
    <style:style style:name="ID0E6PFM" style:family="paragraph" style:parent-style-name="a0">
      <style:paragraph-properties style:tab-stop-distance="0.847cm" fo:margin-left="-0.191cm" fo:text-indent="0.161cm" fo:margin-right="-0.191cm" fo:widows="2" fo:orphans="2"/>
      <style:text-properties style:font-name="標楷體" style:font-name-asian="標楷體" style:font-size-complex="12pt"/>
    </style:style>
    <style:style style:name="ID0ERQF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RF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RFM" style:family="table-cell">
      <style:table-cell-properties fo:padding-top="0cm" fo:padding-bottom="0cm" fo:padding-left="0.19cm" fo:padding-right="0.19cm" fo:border-left=".018cm solid #000000" fo:border-right=".026cm solid #000000" fo:border-bottom=".018cm solid #000000" fo:border-top=".018cm solid #000000"/>
    </style:style>
    <style:style style:name="ID0EQSF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AT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18cm solid #000000" fo:border-top=".018cm solid #000000"/>
    </style:style>
    <style:style style:name="ID0EXTF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UFM" style:family="table-row">
      <style:table-row-properties style:min-row-height="0.277cm" style:keep-together="true"/>
    </style:style>
    <style:style style:name="ID0ENUFM" style:family="table-cell">
      <style:table-cell-properties style:vertical-align="middle" fo:padding-top="0cm" fo:padding-bottom="0cm" fo:padding-left="0.19cm" fo:padding-right="0.19cm" fo:border-left=".053cm solid #000000" fo:border-right=".018cm solid #000000" fo:border-bottom=".053cm solid #000000" fo:border-top=".018cm solid #000000"/>
    </style:style>
    <style:style style:name="ID0EGVFM" style:family="paragraph" style:parent-style-name="a0">
      <style:paragraph-properties style:tab-stop-distance="0.847cm" fo:line-height="0.564cm" fo:text-align="end" fo:margin-left="0cm" fo:text-indent="0cm" fo:margin-right="0cm" fo:widows="2" fo:orphans="2"/>
    </style:style>
    <style:style style:name="ID0EXVFM" style:family="text">
      <style:text-properties style:font-name="標楷體" style:font-name-asian="標楷體" fo:font-weight="bold" style:font-size-complex="12pt"/>
    </style:style>
    <style:style style:name="ID0ECWFM" style:family="table-cell">
      <style:table-cell-properties fo:padding-top="0cm" fo:padding-bottom="0cm" fo:padding-left="0.19cm" fo:padding-right="0.19cm" fo:border-left=".018cm solid #000000" fo:border-right=".026cm solid #000000" fo:border-bottom=".053cm solid #000000" fo:border-top=".018cm solid #000000"/>
    </style:style>
    <style:style style:name="ID0EXWFM" style:family="paragraph" style:parent-style-name="a0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XFM" style:family="table-cell">
      <style:table-cell-properties style:vertical-align="middle" fo:padding-top="0cm" fo:padding-bottom="0cm" fo:padding-left="0.19cm" fo:padding-right="0.19cm" fo:border-left=".018cm solid #000000" fo:border-right=".053cm solid #000000" fo:border-bottom=".053cm solid #000000" fo:border-top=".018cm solid #000000"/>
    </style:style>
    <style:style style:name="ID0E5XFM" style:family="paragraph" style:parent-style-name="a0">
      <style:paragraph-properties style:tab-stop-distance="0.847cm" fo:line-height="0.564cm" fo:text-align="end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OYFM" style:family="paragraph" style:parent-style-name="a0">
      <style:paragraph-properties style:tab-stop-distance="0.847cm" style:snap-to-layout-grid="false" fo:margin-top="0cm" fo:margin-bottom="0.318cm" fo:margin-left="-0.998cm" fo:text-indent="-0.607cm" fo:margin-right="-1.842cm" fo:widows="2" fo:orphans="2"/>
    </style:style>
    <style:style style:name="ID0EIZFM" style:family="text">
      <style:text-properties style:font-name="標楷體" style:font-name-asian="標楷體" fo:font-weight="bold" style:font-size-complex="8pt" fo:font-size="9pt" style:font-size-asian="9pt"/>
    </style:style>
    <style:style style:name="ID0EVZFM" style:family="text">
      <style:text-properties style:font-name="標楷體" style:font-name-asian="標楷體" fo:font-weight="bold" style:font-size-complex="8pt" fo:font-size="9pt" style:font-size-asian="9pt"/>
    </style:style>
    <style:style style:name="ID0EC1FM" style:family="text">
      <style:text-properties style:font-name="標楷體" style:font-name-asian="標楷體" fo:font-weight="bold" style:font-size-complex="8pt" fo:font-size="9pt" style:font-size-asian="9pt"/>
    </style:style>
    <style:style style:name="ID0EP1FM" style:family="table">
      <style:table-properties table:border-model="collapsing" style:width="9.262cm" table:align="center" fo:margin-left="-0.049cm" fo:margin-bottom="0cm"/>
    </style:style>
    <style:style style:name="ID0EJ3FM" style:family="table-column">
      <style:table-column-properties style:column-width="9.262cm"/>
    </style:style>
    <style:style style:name="ID0EL3FM" style:family="table-row">
      <style:table-row-properties style:min-row-height="0.66cm" style:keep-together="false"/>
    </style:style>
    <style:style style:name="ID0ES3FM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3FM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E4FM" style:family="text">
      <style:text-properties style:font-name="標楷體" style:font-name-asian="標楷體"/>
    </style:style>
    <style:style style:name="ID0EM4FM" style:family="table-row">
      <style:table-row-properties style:min-row-height="3.983cm" style:keep-together="false"/>
    </style:style>
    <style:style style:name="ID0ET4FM" style:family="table-cell">
      <style:table-cell-properties style:vertical-align="bottom" fo:padding-left="0.049cm" fo:padding-right="0.049cm" fo:border-left=".018cm solid #000000" fo:border-right=".018cm solid #000000" fo:border-bottom=".018cm solid #000000" fo:border-top=".018cm solid #000000"/>
    </style:style>
    <style:style style:name="ID0E14FM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F5FM" style:family="text">
      <style:text-properties style:font-name="標楷體" style:font-name-asian="標楷體"/>
    </style:style>
    <style:style style:name="ID0EM5FM" style:family="text">
      <style:text-properties style:font-name="標楷體" style:font-name-asian="標楷體"/>
    </style:style>
    <style:style style:name="ID0EU5FM" style:family="text">
      <style:text-properties style:font-name="標楷體" style:font-name-asian="標楷體"/>
    </style:style>
    <style:style style:name="ID0E35FM" style:family="text">
      <style:text-properties style:font-name="標楷體" style:font-name-asian="標楷體"/>
    </style:style>
    <style:style style:name="ID0EE6FM" style:family="text">
      <style:text-properties style:font-name="標楷體" style:font-name-asian="標楷體"/>
    </style:style>
    <style:style style:name="ID0EL6FM" style:family="paragraph" style:parent-style-name="a0">
      <style:paragraph-properties style:tab-stop-distance="0.847cm" fo:margin-left="0cm" fo:text-indent="0cm" fo:margin-right="0cm" fo:widows="2" fo:orphans="2"/>
      <style:text-properties style:font-size-complex="16pt" fo:font-size="18pt"/>
    </style:style>
    <style:style style:name="ID0EKAGM" style:family="paragraph" style:parent-style-name="ad" style:master-page-name="H_ID0EK6GM">
      <style:paragraph-properties style:tab-stop-distance="0.847cm" fo:text-align="center" fo:margin-left="0cm" fo:text-indent="0cm" fo:margin-right="0cm" fo:widows="2" fo:orphans="2"/>
    </style:style>
    <style:style style:name="ID0EXAGM" style:family="text">
      <style:text-properties style:font-size-complex="16pt" fo:font-size="18pt" style:font-size-asian="18pt"/>
    </style:style>
    <style:style style:name="ID0EBBGM" style:family="text">
      <style:text-properties style:font-size-complex="16pt" fo:font-size="18pt"/>
    </style:style>
    <style:style style:name="ID0EIBGM" style:family="text">
      <style:text-properties style:font-size-complex="16pt" fo:font-size="18pt" style:font-size-asian="18pt"/>
    </style:style>
    <style:style style:name="ID0ERBGM" style:family="text">
      <style:text-properties style:font-size-complex="16pt" fo:font-size="18pt" style:font-size-asian="18pt"/>
    </style:style>
    <style:style style:name="ID0E1BGM" style:family="text">
      <style:text-properties style:font-size-complex="16pt" fo:font-size="18pt" style:font-size-asian="18pt"/>
    </style:style>
    <style:style style:name="ID0EDCGM" style:family="text">
      <style:text-properties style:font-size-complex="16pt" fo:font-size="18pt" style:font-size-asian="18pt"/>
    </style:style>
    <style:style style:name="ID0EMCGM" style:family="text">
      <style:text-properties style:font-weight-complex="bold" style:font-size-complex="16pt" fo:font-size="18pt" style:font-size-asian="18pt"/>
    </style:style>
    <style:style style:name="ID0EWCGM" style:family="paragraph" style:parent-style-name="ad">
      <style:paragraph-properties style:tab-stop-distance="0.847cm" fo:text-align="center" fo:margin-left="0cm" fo:text-indent="0cm" fo:margin-right="0cm" fo:widows="2" fo:orphans="2"/>
      <style:text-properties style:font-size-complex="14pt"/>
    </style:style>
    <style:style style:name="ID0EBDGM" style:family="paragraph" style:parent-style-name="ad">
      <style:paragraph-properties style:tab-stop-distance="0.847cm" fo:text-align="center" fo:margin-left="0cm" fo:text-indent="0cm" fo:margin-right="0cm" fo:widows="2" fo:orphans="2"/>
      <style:text-properties style:font-size-complex="14pt"/>
    </style:style>
    <style:style style:name="ID0EMDGM" style:family="paragraph" style:parent-style-name="a0">
      <style:paragraph-properties style:tab-stop-distance="0.847cm" fo:line-height="150%" fo:text-align="justify" fo:margin-left="0cm" fo:text-indent="0cm" fo:margin-right="0cm" fo:widows="2" fo:orphans="2"/>
    </style:style>
    <style:style style:name="ID0E1DGM" style:family="text">
      <style:text-properties style:font-name-asian="標楷體" fo:letter-spacing="0.035cm" style:letter-kerning="true" fo:font-size="16pt" style:font-size-asian="16pt"/>
    </style:style>
    <style:style style:name="ID0EIEGM" style:family="text">
      <style:text-properties style:font-name-asian="標楷體" fo:letter-spacing="0.035cm" style:letter-kerning="true" style:text-underline-style="solid" style:text-underline-type="single" style:text-underline-width="normal" fo:font-size="16pt" style:font-size-asian="16pt"/>
    </style:style>
    <style:style style:name="ID0EYEGM" style:family="text">
      <style:text-properties style:font-name-asian="標楷體" fo:letter-spacing="0.035cm" style:letter-kerning="true" fo:font-size="16pt" style:font-size-asian="16pt"/>
    </style:style>
    <style:style style:name="ID0EEFGM" style:family="text">
      <style:text-properties style:font-name-asian="標楷體" style:font-weight-complex="bold" fo:font-size="16pt" style:font-size-asian="16pt"/>
    </style:style>
    <style:style style:name="ID0ENFGM" style:family="text">
      <style:text-properties style:font-name-asian="標楷體" style:font-weight-complex="bold" fo:font-size="16pt" style:font-size-asian="16pt"/>
    </style:style>
    <style:style style:name="ID0EWFGM" style:family="text">
      <style:text-properties style:font-name-asian="標楷體" style:font-size-complex="14pt" fo:font-size="14pt" style:font-size-asian="14pt"/>
    </style:style>
    <style:style style:name="ID0EAGGM" style:family="text">
      <style:text-properties style:font-name-asian="標楷體" style:font-weight-complex="bold" style:font-size-complex="14pt" fo:font-size="14pt" style:font-size-asian="14pt"/>
    </style:style>
    <style:style style:name="ID0EMGGM" style:family="text">
      <style:text-properties style:font-name-asian="標楷體" style:font-weight-complex="bold" fo:font-size="14pt" style:font-size-asian="14pt"/>
    </style:style>
    <style:style style:name="ID0EVGGM" style:family="text">
      <style:text-properties style:font-name-asian="標楷體" style:font-weight-complex="bold" fo:font-size="14pt" style:font-size-asian="14pt"/>
    </style:style>
    <style:style style:name="ID0E5GGM" style:family="text">
      <style:text-properties style:font-name-asian="標楷體" style:font-weight-complex="bold" fo:font-size="14pt" style:font-size-asian="14pt"/>
    </style:style>
    <style:style style:name="ID0EHHGM" style:family="text">
      <style:text-properties style:font-name-asian="標楷體" style:font-weight-complex="bold" fo:font-size="14pt" style:font-size-asian="14pt"/>
    </style:style>
    <style:style style:name="ID0EQHGM" style:family="text">
      <style:text-properties style:font-name-asian="標楷體" style:font-weight-complex="bold" fo:font-size="14pt" style:font-size-asian="14pt"/>
    </style:style>
    <style:style style:name="ID0EZHGM" style:family="text">
      <style:text-properties style:font-name-asian="標楷體" style:font-weight-complex="bold" fo:font-size="14pt" style:font-size-asian="14pt"/>
    </style:style>
    <style:style style:name="ID0ECIGM" style:family="text">
      <style:text-properties style:font-name-asian="標楷體" style:font-weight-complex="bold" style:font-size-complex="14pt" fo:font-size="14pt" style:font-size-asian="14pt"/>
    </style:style>
    <style:style style:name="ID0EOIGM" style:family="text">
      <style:text-properties style:font-name-asian="標楷體" style:font-size-complex="14pt" fo:font-size="14pt" style:font-size-asian="14pt"/>
    </style:style>
    <style:style style:name="ID0EZIGM" style:family="text">
      <style:text-properties style:font-name-asian="標楷體" style:font-size-complex="14pt" fo:font-size="14pt" style:font-size-asian="14pt"/>
    </style:style>
    <style:style style:name="ID0EEJGM" style:family="text">
      <style:text-properties style:font-name-asian="標楷體" style:font-size-complex="14pt" fo:font-size="14pt" style:font-size-asian="14pt"/>
    </style:style>
    <style:style style:name="ID0EPJGM" style:family="text">
      <style:text-properties style:font-name-asian="標楷體" style:font-weight-complex="bold" style:font-size-complex="14pt" fo:font-size="14pt" style:font-size-asian="14pt"/>
    </style:style>
    <style:style style:name="ID0E2JGM" style:family="text">
      <style:text-properties style:font-name-asian="標楷體" style:font-size-complex="14pt" fo:font-size="14pt" style:font-size-asian="14pt"/>
    </style:style>
    <style:style style:name="ID0EGKGM" style:family="text">
      <style:text-properties style:font-name-asian="標楷體" style:font-size-complex="14pt" fo:font-size="14pt" style:font-size-asian="14pt"/>
    </style:style>
    <style:style style:name="ID0EQKGM" style:family="text">
      <style:text-properties style:font-name-asian="標楷體" style:font-size-complex="14pt" fo:font-size="14pt" style:font-size-asian="14pt"/>
    </style:style>
    <style:style style:name="ID0E1KGM" style:family="text">
      <style:text-properties style:font-name-asian="標楷體" style:font-size-complex="14pt" fo:font-size="14pt" style:font-size-asian="14pt"/>
    </style:style>
    <style:style style:name="ID0EFLGM" style:family="text">
      <style:text-properties style:font-name-asian="標楷體" style:font-size-complex="14pt" fo:font-size="14pt" style:font-size-asian="14pt"/>
    </style:style>
    <style:style style:name="ID0EPLGM" style:family="text">
      <style:text-properties style:font-name-asian="標楷體" fo:font-size="16pt" style:font-size-asian="16pt"/>
    </style:style>
    <style:style style:name="ID0EXLGM" style:family="paragraph" style:parent-style-name="a0">
      <style:paragraph-properties style:tab-stop-distance="0.847cm" fo:text-align="justify" fo:margin-left="0.494cm" fo:text-indent="-1.129cm" fo:margin-right="0cm" fo:widows="2" fo:orphans="2"/>
      <style:text-properties style:font-name-asian="標楷體" fo:font-size="16pt" style:font-size-asian="16pt"/>
    </style:style>
    <style:style style:name="ID0EHMG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SMGM" style:family="text">
      <style:text-properties style:font-name-asian="標楷體" fo:font-size="16pt" style:font-size-asian="16pt"/>
    </style:style>
    <style:style style:name="ID0E3MGM" style:family="text">
      <style:text-properties style:font-name-asian="標楷體" fo:font-size="16pt" style:font-size-asian="16pt"/>
    </style:style>
    <style:style style:name="ID0EENGM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PNGM" style:family="text">
      <style:text-properties style:font-name-asian="標楷體" fo:font-size="16pt" style:font-size-asian="16pt"/>
    </style:style>
    <style:style style:name="ID0EZNGM" style:family="text">
      <style:text-properties style:font-name-asian="標楷體" fo:font-size="16pt" style:font-size-asian="16pt"/>
    </style:style>
    <style:style style:name="ID0EBOGM" style:family="text">
      <style:text-properties style:font-name-asian="標楷體" fo:font-size="16pt" style:font-size-asian="16pt"/>
    </style:style>
    <style:style style:name="ID0EJOGM" style:family="paragraph" style:parent-style-name="a0">
      <style:paragraph-properties style:tab-stop-distance="0.847cm" fo:line-height="0.776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XOGM" style:family="paragraph" style:parent-style-name="a0">
      <style:paragraph-properties style:tab-stop-distance="0.847cm" fo:line-height="0.776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FPGM" style:family="paragraph" style:parent-style-name="a0">
      <style:paragraph-properties style:tab-stop-distance="0.847cm" fo:line-height="0.776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TPGM" style:family="paragraph" style:parent-style-name="a0">
      <style:paragraph-properties style:tab-stop-distance="0.847cm" fo:line-height="0.776cm" fo:margin-left="0cm" fo:text-indent="0cm" fo:margin-right="0cm" fo:widows="2" fo:orphans="2"/>
      <style:text-properties fo:letter-spacing="normal" style:font-name-asian="標楷體" style:font-size-complex="16pt" fo:font-size="16pt" style:font-size-asian="16pt"/>
    </style:style>
    <style:style style:name="ID0EBQGM" style:family="paragraph" style:parent-style-name="a0">
      <style:paragraph-properties style:tab-stop-distance="0.847cm" fo:line-height="0.776cm" fo:margin-left="3.81cm" fo:text-indent="0cm" fo:margin-right="0cm" fo:widows="2" fo:orphans="2"/>
    </style:style>
    <style:style style:name="ID0EUQGM" style:family="text">
      <style:text-properties style:font-name="標楷體" style:font-name-asian="標楷體" style:font-size-complex="16pt" fo:font-size="14pt" style:font-size-asian="14pt"/>
    </style:style>
    <style:style style:name="ID0EBRGM" style:family="text">
      <style:text-properties style:font-name="標楷體" style:font-name-asian="標楷體" style:font-size-complex="16pt" fo:font-size="14pt" style:font-size-asian="14pt"/>
    </style:style>
    <style:style style:name="ID0EORGM" style:family="text">
      <style:text-properties style:font-name="標楷體" style:font-name-asian="標楷體" style:font-size-complex="10pt" fo:font-size="10pt" style:font-size-asian="10pt"/>
    </style:style>
    <style:style style:name="ID0E1RGM" style:family="text">
      <style:text-properties style:font-name="標楷體" style:font-name-asian="標楷體" style:font-size-complex="10pt" fo:font-size="10pt" style:font-size-asian="10pt"/>
    </style:style>
    <style:style style:name="ID0EGSGM" style:family="text">
      <style:text-properties style:font-name="標楷體" style:font-name-asian="標楷體" style:font-size-complex="10pt" fo:font-size="10pt" style:font-size-asian="10pt"/>
    </style:style>
    <style:style style:name="ID0ESSGM" style:family="paragraph" style:parent-style-name="a0">
      <style:paragraph-properties style:tab-stop-distance="0.847cm" fo:line-height="0.776cm" fo:margin-left="3.81cm" fo:text-indent="0cm" fo:margin-right="0cm" fo:widows="2" fo:orphans="2"/>
    </style:style>
    <style:style style:name="ID0EFTGM" style:family="text">
      <style:text-properties style:font-name="標楷體" style:font-name-asian="標楷體" style:font-size-complex="16pt" fo:font-size="14pt" style:font-size-asian="14pt"/>
    </style:style>
    <style:style style:name="ID0ESTGM" style:family="text">
      <style:text-properties style:font-name="標楷體" style:font-name-asian="標楷體" style:font-size-complex="16pt" fo:font-size="14pt" style:font-size-asian="14pt"/>
    </style:style>
    <style:style style:name="ID0E5TGM" style:family="text">
      <style:text-properties style:font-name="標楷體" style:font-name-asian="標楷體" style:font-size-complex="16pt" fo:font-size="14pt" style:font-size-asian="14pt"/>
    </style:style>
    <style:style style:name="ID0ELUGM" style:family="paragraph" style:parent-style-name="a0">
      <style:paragraph-properties style:tab-stop-distance="0.847cm" fo:line-height="0.776cm" fo:margin-left="3.81cm" fo:text-indent="0cm" fo:margin-right="0cm" fo:widows="2" fo:orphans="2"/>
    </style:style>
    <style:style style:name="ID0E5UGM" style:family="text">
      <style:text-properties style:font-name="標楷體" style:font-name-asian="標楷體" style:font-size-complex="16pt" fo:font-size="14pt" style:font-size-asian="14pt"/>
    </style:style>
    <style:style style:name="ID0EKVGM" style:family="text">
      <style:text-properties style:font-name="標楷體" style:font-name-asian="標楷體" style:font-size-complex="16pt" fo:font-size="14pt" style:font-size-asian="14pt"/>
    </style:style>
    <style:style style:name="ID0EWVGM" style:family="text">
      <style:text-properties style:font-name="標楷體" style:font-name-asian="標楷體" style:font-size-complex="16pt" fo:font-size="14pt" style:font-size-asian="14pt"/>
    </style:style>
    <style:style style:name="ID0ECWGM" style:family="text">
      <style:text-properties style:font-name="標楷體" style:font-name-asian="標楷體" style:font-size-complex="16pt" fo:font-size="14pt" style:font-size-asian="14pt"/>
    </style:style>
    <style:style style:name="ID0EOWGM" style:family="text">
      <style:text-properties style:font-name="標楷體" style:font-name-asian="標楷體" style:font-size-complex="16pt" fo:font-size="14pt" style:font-size-asian="14pt"/>
    </style:style>
    <style:style style:name="ID0E1WGM" style:family="paragraph" style:parent-style-name="a0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4pt" style:font-size-asian="14pt"/>
    </style:style>
    <style:style style:name="ID0EMXGM" style:family="paragraph" style:parent-style-name="a0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4pt" style:font-size-asian="14pt"/>
    </style:style>
    <style:style style:name="ID0E5XGM" style:family="paragraph" style:parent-style-name="a0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4pt" style:font-size-asian="14pt"/>
    </style:style>
    <style:style style:name="ID0EQYGM" style:family="paragraph" style:parent-style-name="a0">
      <style:paragraph-properties style:tab-stop-distance="0.847cm" fo:line-height="0.776cm" fo:margin-left="0cm" fo:text-indent="4.939cm" fo:margin-right="0cm" fo:widows="2" fo:orphans="2"/>
    </style:style>
    <style:style style:name="ID0EDZGM" style:family="text">
      <style:text-properties style:font-name="標楷體" style:font-name-asian="標楷體" style:font-size-complex="16pt" fo:font-size="14pt" style:font-size-asian="14pt"/>
    </style:style>
    <style:style style:name="ID0EPZGM" style:family="text">
      <style:text-properties style:font-name="標楷體" style:font-name-complex="標楷體" style:font-name-asian="標楷體" style:font-size-complex="16pt" fo:font-size="14pt" style:font-size-asian="14pt"/>
    </style:style>
    <style:style style:name="ID0E3ZGM" style:family="text">
      <style:text-properties style:font-name="標楷體" style:font-name-asian="標楷體" style:font-size-complex="16pt" fo:font-size="14pt" style:font-size-asian="14pt"/>
    </style:style>
    <style:style style:name="ID0EI1GM" style:family="text">
      <style:text-properties style:font-name="標楷體" style:font-name-asian="標楷體" style:font-size-complex="16pt" fo:font-size="14pt" style:font-size-asian="14pt"/>
    </style:style>
    <style:style style:name="ID0EW1GM" style:family="text">
      <style:text-properties style:font-name="標楷體" style:font-name-asian="標楷體" style:font-size-complex="16pt" fo:font-size="14pt" style:font-size-asian="14pt"/>
    </style:style>
    <style:style style:name="ID0ED2GM" style:family="text">
      <style:text-properties style:font-name="標楷體" style:font-name-asian="標楷體" style:font-size-complex="10pt" fo:font-size="10pt" style:font-size-asian="10pt"/>
    </style:style>
    <style:style style:name="ID0EQ2GM" style:family="text">
      <style:text-properties style:font-name="標楷體" style:font-name-asian="標楷體" style:font-size-complex="10pt" fo:font-size="10pt" style:font-size-asian="10pt"/>
    </style:style>
    <style:style style:name="ID0E32GM" style:family="paragraph" style:parent-style-name="a0">
      <style:paragraph-properties style:tab-stop-distance="0.847cm" fo:line-height="0.776cm" fo:margin-left="5.08cm" fo:text-indent="0cm" fo:margin-right="0cm" fo:widows="2" fo:orphans="2"/>
    </style:style>
    <style:style style:name="ID0EP3GM" style:family="text">
      <style:text-properties style:font-name="標楷體" style:font-name-asian="標楷體" style:font-size-complex="16pt" fo:font-size="14pt" style:font-size-asian="14pt"/>
    </style:style>
    <style:style style:name="ID0E23GM" style:family="paragraph" style:parent-style-name="a0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-asian="標楷體" style:font-weight-complex="bold" style:font-size-complex="14pt" fo:font-size="14pt" style:font-size-asian="14pt"/>
    </style:style>
    <style:style style:name="ID0EO4GM" style:family="paragraph" style:parent-style-name="a0">
      <style:paragraph-properties style:tab-stop-distance="0.847cm" fo:line-height="0.776cm" fo:text-align="justify" fo:margin-left="0.988cm" fo:text-indent="-0.988cm" fo:margin-right="0cm" fo:widows="2" fo:orphans="2"/>
      <style:text-properties fo:letter-spacing="normal" style:font-name-asian="標楷體" style:font-weight-complex="bold" style:font-size-complex="14pt" fo:font-size="14pt" style:font-size-asian="14pt"/>
    </style:style>
    <style:style style:name="ID0EF5GM" style:family="paragraph" style:parent-style-name="a0">
      <style:paragraph-properties style:tab-stop-distance="0.847cm" fo:line-height="0.776cm" fo:text-align="justify" fo:margin-left="0cm" fo:text-indent="0cm" fo:margin-right="0cm" fo:widows="2" fo:orphans="2"/>
      <style:text-properties fo:letter-spacing="normal" style:font-name-asian="標楷體" style:font-weight-complex="bold" style:font-size-complex="14pt" fo:font-size="14pt" style:font-size-asian="14pt"/>
    </style:style>
    <style:style style:name="ID0EY5GM" style:family="paragraph" style:parent-style-name="a0">
      <style:paragraph-properties style:tab-stop-distance="0.847cm" style:snap-to-layout-grid="false" fo:line-height="0.776cm" fo:text-align="center" fo:margin-left="0cm" fo:text-indent="0cm" fo:margin-right="0cm" fo:widows="2" fo:orphans="2"/>
    </style:style>
    <style:style style:name="ID0E36GM" style:family="text">
      <style:text-properties style:font-name-asian="標楷體" style:font-weight-complex="bold" style:font-size-complex="16pt" fo:font-size="16pt" style:font-size-asian="16pt"/>
    </style:style>
    <style:style style:name="ID0EHAHM" style:family="text">
      <style:text-properties style:font-name-asian="標楷體" style:font-weight-complex="bold" style:font-size-complex="16pt" fo:font-size="16pt" style:font-size-asian="16pt"/>
    </style:style>
    <style:style style:name="ID0EUAHM" style:family="text">
      <style:text-properties style:font-name-asian="標楷體" style:font-weight-complex="bold" style:font-size-complex="16pt" fo:font-size="16pt" style:font-size-asian="16pt"/>
    </style:style>
    <style:style style:name="ID0E6AHM" style:family="text">
      <style:text-properties style:font-name-asian="標楷體" style:font-weight-complex="bold" style:font-size-complex="16pt" fo:font-size="16pt" style:font-size-asian="16pt"/>
    </style:style>
    <style:style style:name="ID0EMBHM" style:family="text">
      <style:text-properties style:font-name-asian="標楷體" style:font-weight-complex="bold" style:font-size-complex="16pt" fo:font-size="16pt" style:font-size-asian="16pt"/>
    </style:style>
    <style:style style:name="ID0EXBHM" style:family="text">
      <style:text-properties style:font-name-asian="標楷體" style:font-weight-complex="bold" style:font-size-complex="16pt" fo:font-size="16pt" style:font-size-asian="16pt"/>
    </style:style>
    <style:style style:name="ID0EECHM" style:family="text">
      <style:text-properties style:font-name-asian="標楷體" style:font-weight-complex="bold" style:font-size-complex="16pt" fo:font-size="16pt" style:font-size-asian="16pt"/>
    </style:style>
    <style:style style:name="ID0EPCHM" style:family="text">
      <style:text-properties style:font-name-asian="標楷體" style:font-weight-complex="bold" style:font-size-complex="16pt" fo:font-size="16pt" style:font-size-asian="16pt"/>
    </style:style>
    <style:style style:name="ID0E3CHM" style:family="text">
      <style:text-properties style:font-name-asian="標楷體" style:font-weight-complex="bold" style:font-size-complex="16pt" fo:font-size="16pt" style:font-size-asian="16pt"/>
    </style:style>
    <style:style style:name="ID0EHDHM" style:family="text">
      <style:text-properties style:font-name-asian="標楷體" style:font-weight-complex="bold" style:font-size-complex="16pt" fo:font-size="16pt" style:font-size-asian="16pt"/>
    </style:style>
    <style:style style:name="ID0EUDHM" style:family="text">
      <style:text-properties style:font-name-asian="標楷體" style:font-weight-complex="bold" style:font-size-complex="16pt" fo:font-size="16pt" style:font-size-asian="16pt"/>
    </style:style>
    <style:style style:name="ID0E6DHM" style:family="text">
      <style:text-properties style:font-name-asian="標楷體" style:font-weight-complex="bold" style:font-size-complex="16pt" fo:font-size="16pt" style:font-size-asian="16pt"/>
    </style:style>
    <style:style style:name="ID0EMEHM" style:family="table" style:parent-style-name="ac" style:master-page-name="H_ID0EQMHM">
      <style:table-properties table:border-model="collapsing" style:width="18.433cm" table:align="left" fo:margin-left="0.009cm" fo:margin-bottom="0cm"/>
    </style:style>
    <style:style style:name="ID0EBFHM" style:family="table-column">
      <style:table-column-properties style:column-width="18.433cm"/>
    </style:style>
    <style:style style:name="ID0EEFHM" style:family="table-cell">
      <style:table-cell-properties fo:border-left=".018cm solid #000000" fo:border-right=".018cm solid #000000" fo:border-=".018cm solid #000000" fo:border-top=".018cm solid #000000"/>
    </style:style>
    <style:style style:name="ID0EJFHM" style:family="paragraph" style:parent-style-name="a0" style:master-page-name="H_ID0EQMHM">
      <style:paragraph-properties style:tab-stop-distance="0.847cm" style:snap-to-layout-grid="false" style:line-height-at-least="0.423cm" fo:text-align="center" style:vertical-align="auto" fo:margin-left="0cm" fo:text-indent="0cm" fo:margin-right="0cm" fo:widows="2" fo:orphans="2">
        <style:tab-stops>
          <style:tab-stop style:type="left" style:position="1.385cm"/>
          <style:tab-stop style:type="center" style:position="7.325cm"/>
        </style:tab-stops>
      </style:paragraph-properties>
    </style:style>
    <style:style style:name="ID0EJGHM" style:family="text">
      <style:text-properties style:font-name="標楷體" style:font-name-asian="標楷體"/>
    </style:style>
    <style:style style:name="ID0ESGHM" style:family="text">
      <style:text-properties style:font-name="標楷體" style:font-name-asian="標楷體"/>
    </style:style>
    <style:style style:name="ID0E1GHM" style:family="table-row">
      <style:table-row-properties style:min-row-height="25.432cm" style:keep-together="false"/>
    </style:style>
    <style:style style:name="ID0E6GH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HHM" style:family="paragraph" style:parent-style-name="a0" style:master-page-name="H_ID0EQMHM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>
        <style:tab-stops>
          <style:tab-stop style:type="left" style:position="1.185cm"/>
          <style:tab-stop style:type="center" style:position="7.126cm"/>
        </style:tab-stops>
      </style:paragraph-properties>
    </style:style>
    <style:style style:name="ID0EOI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5I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QJ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BK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RK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DL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TLHM" style:family="paragraph" style:parent-style-name="a0">
      <style:paragraph-properties style:tab-stop-distance="0.847cm" style:snap-to-layout-grid="false" style:line-height-at-least="0.423cm" style:vertical-align="auto" fo:margin-left="0cm" fo:text-indent="0cm" fo:margin-right="0cm" fo:widows="2" fo:orphans="2">
        <style:tab-stops>
          <style:tab-stop style:type="left" style:position=".882cm"/>
          <style:tab-stop style:type="center" style:position="7.325cm"/>
        </style:tab-stops>
      </style:paragraph-properties>
      <style:text-properties fo:letter-spacing="normal" style:font-name="標楷體" style:font-name-asian="標楷體" style:font-size-complex="14pt" fo:font-size="14pt" style:font-size-asian="14pt"/>
    </style:style>
    <style:style style:name="ID0EINH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CNHM" style:family="table" style:parent-style-name="ac" style:master-page-name="H_ID0EFTHM">
      <style:table-properties table:border-model="collapsing" style:rel-width="101.7%" table:align="left" fo:margin-left="-0.191cm" fo:margin-bottom="0cm"/>
    </style:style>
    <style:style style:name="ID0E1NHM" style:family="table-column">
      <style:table-column-properties style:rel-column-width="10000*"/>
    </style:style>
    <style:style style:name="ID0E4NHM" style:family="table-cell">
      <style:table-cell-properties fo:border-left=".018cm solid #000000" fo:border-right=".018cm solid #000000" fo:border-=".018cm solid #000000" fo:border-top=".018cm solid #000000"/>
    </style:style>
    <style:style style:name="ID0ECOHM" style:family="paragraph" style:parent-style-name="a0" style:master-page-name="H_ID0EFTHM">
      <style:paragraph-properties style:tab-stop-distance="0.847cm" style:snap-to-layout-grid="false" style:line-height-at-least="0.423cm" fo:text-align="center" style:vertical-align="auto" fo:margin-left="0cm" fo:text-indent="0cm" fo:margin-right="0cm" fo:widows="2" fo:orphans="2"/>
    </style:style>
    <style:style style:name="ID0E2OHM" style:family="text">
      <style:text-properties style:font-name="標楷體" style:font-name-asian="標楷體"/>
    </style:style>
    <style:style style:name="ID0EEPHM" style:family="text">
      <style:text-properties style:font-name="標楷體" style:font-name-asian="標楷體"/>
    </style:style>
    <style:style style:name="ID0ELPHM" style:family="text">
      <style:text-properties style:font-name="標楷體" style:font-name-asian="標楷體"/>
    </style:style>
    <style:style style:name="ID0ETPHM" style:family="text">
      <style:text-properties style:font-name="標楷體" style:font-name-asian="標楷體"/>
    </style:style>
    <style:style style:name="ID0E2PHM" style:family="table-row">
      <style:table-row-properties style:min-row-height="26.151cm" style:keep-together="false"/>
    </style:style>
    <style:style style:name="ID0EAQH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QHM" style:family="paragraph" style:parent-style-name="a0" style:master-page-name="H_ID0EFTHM">
      <style:paragraph-properties style:tab-stop-distance="0.847cm" style:snap-to-layout-grid="false" style:line-height-at-least="0.423cm" style:vertical-align="auto" fo:margin-left="0.199cm" fo:text-indent="0cm" fo:margin-right="0.199cm" fo:widows="2" fo:orphans="2"/>
      <style:text-properties fo:letter-spacing="normal" style:font-name="標楷體" style:font-name-asian="標楷體" style:font-weight-complex="bold" style:font-size-complex="48pt" fo:font-size="48pt" style:font-size-asian="48pt"/>
    </style:style>
    <style:style style:name="ID0EDRHM" style:family="paragraph" style:parent-style-name="a0" style:master-page-name="H_ID0EFTHM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/>
    </style:style>
    <style:style style:name="ID0E6RHM" style:family="text">
      <style:text-properties style:font-name="標楷體" style:font-name-asian="標楷體" fo:color="#E7E6E6" style:font-size-complex="72pt" fo:font-size="72pt" style:font-size-asian="72pt"/>
    </style:style>
    <style:style style:name="ID0EOSHM" style:family="paragraph" style:parent-style-name="a0">
      <style:paragraph-properties style:tab-stop-distance="0.847cm" style:snap-to-layout-grid="false" style:line-height-at-least="0.423cm" style:vertical-align="auto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XTHM" style:family="paragraph" style:parent-style-name="a0" style:master-page-name="H_ID0EQUHM">
      <style:paragraph-properties style:tab-stop-distance="0.847cm" style:snap-to-layout-grid="false" style:line-height-at-least="0.423cm" fo:text-align="center" style:vertical-align="auto" fo:margin-left="0cm" fo:text-indent="0cm" fo:margin-right="0cm" fo:widows="2" fo:orphans="2"/>
    </style:style>
    <style:style style:name="ID0ECVH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QVHM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3VHM" style:family="text">
      <style:text-properties style:font-name="標楷體" style:font-name-asian="標楷體" style:font-size-complex="14pt" fo:font-size="14pt" style:font-size-asian="14pt"/>
    </style:style>
    <style:style style:name="ID0EIWHM" style:family="text">
      <style:text-properties style:font-name="標楷體" style:font-name-asian="標楷體" style:font-size-complex="14pt" fo:font-size="14pt" style:font-size-asian="14pt"/>
    </style:style>
    <style:style style:name="ID0EUWHM" style:family="paragraph" style:parent-style-name="a0">
      <style:paragraph-properties style:tab-stop-distance="0.847cm" style:snap-to-layout-grid="false" style:line-height-at-least="0.423cm" style:vertical-align="auto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LXHM" style:family="paragraph" style:parent-style-name="a0">
      <style:paragraph-properties style:tab-stop-distance="0.847cm" style:snap-to-layout-grid="false" style:line-height-at-least="0.423cm" style:vertical-align="auto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3YH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WYHM" style:family="table" style:parent-style-name="ac" style:master-page-name="H_ID0EBAIM">
      <style:table-properties table:border-model="collapsing" style:rel-width="100%" table:align="left" fo:margin-left="-0.191cm" fo:margin-bottom="0cm"/>
    </style:style>
    <style:style style:name="ID0EOZHM" style:family="table-column">
      <style:table-column-properties style:rel-column-width="10000*"/>
    </style:style>
    <style:style style:name="ID0EQZHM" style:family="table-row">
      <style:table-row-properties style:min-row-height="0.487cm" style:keep-together="true"/>
    </style:style>
    <style:style style:name="ID0EUZHM" style:family="table-cell">
      <style:table-cell-properties fo:border-left=".018cm solid #000000" fo:border-right=".018cm solid #000000" fo:border-=".018cm solid #000000" fo:border-top=".018cm solid #000000"/>
    </style:style>
    <style:style style:name="ID0EZZHM" style:family="paragraph" style:parent-style-name="a0" style:master-page-name="H_ID0EBAIM">
      <style:paragraph-properties style:tab-stop-distance="0.847cm" fo:line-height="0.706cm" fo:text-align="center" fo:margin-left="0cm" fo:text-indent="0cm" fo:margin-right="0cm" fo:widows="2" fo:orphans="2"/>
    </style:style>
    <style:style style:name="ID0EH1HM" style:family="text">
      <style:text-properties style:font-name="標楷體" style:font-name-asian="標楷體"/>
    </style:style>
    <style:style style:name="ID0EQ1HM" style:family="text">
      <style:text-properties style:font-name="標楷體" style:font-name-asian="標楷體"/>
    </style:style>
    <style:style style:name="ID0EY1HM" style:family="text">
      <style:text-properties style:font-name="標楷體" style:font-name-asian="標楷體"/>
    </style:style>
    <style:style style:name="ID0EA2HM" style:family="text">
      <style:text-properties style:font-name="標楷體" style:font-name-asian="標楷體"/>
    </style:style>
    <style:style style:name="ID0EI2HM" style:family="text">
      <style:text-properties style:font-name="標楷體" style:font-name-asian="標楷體"/>
    </style:style>
    <style:style style:name="ID0EQ2HM" style:family="text">
      <style:text-properties style:font-name="標楷體" style:font-name-asian="標楷體"/>
    </style:style>
    <style:style style:name="ID0EY2HM" style:family="text">
      <style:text-properties style:font-name="標楷體" style:font-name-asian="標楷體"/>
    </style:style>
    <style:style style:name="ID0EA3HM" style:family="text">
      <style:text-properties style:font-name="標楷體" style:font-name-asian="標楷體"/>
    </style:style>
    <style:style style:name="ID0EI3HM" style:family="text">
      <style:text-properties style:font-name="標楷體" style:font-name-asian="標楷體"/>
    </style:style>
    <style:style style:name="ID0EQ3HM" style:family="text">
      <style:text-properties style:font-name="標楷體" style:font-name-asian="標楷體"/>
    </style:style>
    <style:style style:name="ID0EY3HM" style:family="text">
      <style:text-properties style:font-name="標楷體" style:font-name-asian="標楷體"/>
    </style:style>
    <style:style style:name="ID0EA4HM" style:family="text">
      <style:text-properties style:font-name="標楷體" style:font-name-asian="標楷體"/>
    </style:style>
    <style:style style:name="ID0EI4HM" style:family="table-row">
      <style:table-row-properties style:min-row-height="24.754cm" style:keep-together="false"/>
    </style:style>
    <style:style style:name="ID0EN4H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4HM" style:family="paragraph" style:parent-style-name="a0" style:master-page-name="H_ID0EBAIM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/>
    </style:style>
    <style:style style:name="ID0EV5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F6H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V6HM" style:family="paragraph" style:parent-style-name="a0">
      <style:paragraph-properties style:tab-stop-distance="0.847cm" fo:line-height="0.706cm" fo:margin-left="0cm" fo:text-indent="0cm" fo:margin-right="0cm" fo:widows="2" fo:orphans="2"/>
    </style:style>
    <style:style style:name="ID0EFBI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6AIM" style:family="table" style:parent-style-name="ac" style:master-page-name="H_ID0E3FIM">
      <style:table-properties table:border-model="collapsing" style:rel-width="100%" table:align="left" fo:margin-left="-0.191cm" fo:margin-bottom="0cm"/>
    </style:style>
    <style:style style:name="ID0EXBIM" style:family="table-column">
      <style:table-column-properties style:rel-column-width="10000*"/>
    </style:style>
    <style:style style:name="ID0EZBIM" style:family="table-row">
      <style:table-row-properties style:min-row-height="0.487cm" style:keep-together="true"/>
    </style:style>
    <style:style style:name="ID0E4BIM" style:family="table-cell">
      <style:table-cell-properties fo:border-left=".018cm solid #000000" fo:border-right=".018cm solid #000000" fo:border-=".018cm solid #000000" fo:border-top=".018cm solid #000000"/>
    </style:style>
    <style:style style:name="ID0ECCIM" style:family="paragraph" style:parent-style-name="a0" style:master-page-name="H_ID0E3FIM">
      <style:paragraph-properties style:tab-stop-distance="0.847cm" fo:line-height="0.706cm" fo:text-align="center" fo:margin-left="0cm" fo:text-indent="0cm" fo:margin-right="0cm" fo:widows="2" fo:orphans="2"/>
    </style:style>
    <style:style style:name="ID0EQCIM" style:family="text">
      <style:text-properties style:font-name="標楷體" style:font-name-asian="標楷體"/>
    </style:style>
    <style:style style:name="ID0EZCIM" style:family="text">
      <style:text-properties style:font-name="標楷體" style:font-name-asian="標楷體"/>
    </style:style>
    <style:style style:name="ID0EBDIM" style:family="table-row">
      <style:table-row-properties style:min-row-height="24.504cm" style:keep-together="false"/>
    </style:style>
    <style:style style:name="ID0EGDI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DIM" style:family="paragraph" style:parent-style-name="a0" style:master-page-name="H_ID0E3FIM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/>
    </style:style>
    <style:style style:name="ID0EOE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5E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OFIM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GI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OGIM" style:family="table" style:parent-style-name="ac" style:master-page-name="H_ID0EMMIM">
      <style:table-properties table:border-model="collapsing" style:rel-width="100%" table:align="center" fo:margin-left="-0.191cm" fo:margin-bottom="0cm"/>
    </style:style>
    <style:style style:name="ID0EHHIM" style:family="table-column">
      <style:table-column-properties style:rel-column-width="10000*"/>
    </style:style>
    <style:style style:name="ID0EJHIM" style:family="table-row">
      <style:table-row-properties style:min-row-height="0.487cm" style:keep-together="true"/>
    </style:style>
    <style:style style:name="ID0ENHIM" style:family="table-cell">
      <style:table-cell-properties fo:border-left=".018cm solid #000000" fo:border-right=".018cm solid #000000" fo:border-=".018cm solid #000000" fo:border-top=".018cm solid #000000"/>
    </style:style>
    <style:style style:name="ID0ESHIM" style:family="paragraph" style:parent-style-name="a0" style:master-page-name="H_ID0EMMIM">
      <style:paragraph-properties style:tab-stop-distance="0.847cm" fo:line-height="0.706cm" fo:text-align="center" fo:margin-left="0cm" fo:text-indent="0cm" fo:margin-right="0cm" fo:widows="2" fo:orphans="2"/>
    </style:style>
    <style:style style:name="ID0EAIIM" style:family="text">
      <style:text-properties style:font-name="標楷體" style:font-name-asian="標楷體"/>
    </style:style>
    <style:style style:name="ID0EJIIM" style:family="text">
      <style:text-properties style:font-name="標楷體" style:font-name-asian="標楷體"/>
    </style:style>
    <style:style style:name="ID0ERIIM" style:family="text">
      <style:text-properties style:font-name="標楷體" style:font-name-asian="標楷體"/>
    </style:style>
    <style:style style:name="ID0EZIIM" style:family="text">
      <style:text-properties style:font-name="標楷體" style:font-name-asian="標楷體"/>
    </style:style>
    <style:style style:name="ID0EBJIM" style:family="text">
      <style:text-properties style:font-name="標楷體" style:font-name-asian="標楷體"/>
    </style:style>
    <style:style style:name="ID0EJJIM" style:family="text">
      <style:text-properties style:font-name="標楷體" style:font-name-asian="標楷體"/>
    </style:style>
    <style:style style:name="ID0ERJIM" style:family="table-row">
      <style:table-row-properties style:min-row-height="24.749cm" style:keep-together="false"/>
    </style:style>
    <style:style style:name="ID0EWJI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JIM" style:family="paragraph" style:parent-style-name="a0" style:master-page-name="H_ID0EMMIM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/>
    </style:style>
    <style:style style:name="ID0E5K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OL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5LIM" style:family="paragraph" style:parent-style-name="a0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NI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5MIM" style:family="table" style:parent-style-name="ac" style:master-page-name="Standard">
      <style:table-properties table:border-model="collapsing" style:rel-width="100%" table:align="center" fo:margin-left="-0.191cm" fo:margin-bottom="0cm"/>
    </style:style>
    <style:style style:name="ID0EXNIM" style:family="table-column">
      <style:table-column-properties style:rel-column-width="10000*"/>
    </style:style>
    <style:style style:name="ID0EZNIM" style:family="table-row">
      <style:table-row-properties style:min-row-height="0.487cm" style:keep-together="true"/>
    </style:style>
    <style:style style:name="ID0E4NIM" style:family="table-cell">
      <style:table-cell-properties fo:border-left=".018cm solid #000000" fo:border-right=".018cm solid #000000" fo:border-=".018cm solid #000000" fo:border-top=".018cm solid #000000"/>
    </style:style>
    <style:style style:name="ID0ECOIM" style:family="paragraph" style:parent-style-name="a0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QOIM" style:family="text">
      <style:text-properties style:font-name="標楷體" style:font-name-asian="標楷體"/>
    </style:style>
    <style:style style:name="ID0EZOIM" style:family="text">
      <style:text-properties style:font-name="標楷體" style:font-name-asian="標楷體"/>
    </style:style>
    <style:style style:name="ID0EBPIM" style:family="text">
      <style:text-properties style:font-name="標楷體" style:font-name-asian="標楷體"/>
    </style:style>
    <style:style style:name="ID0EJPIM" style:family="text">
      <style:text-properties style:font-name="標楷體" style:font-name-asian="標楷體"/>
    </style:style>
    <style:style style:name="ID0ERPIM" style:family="text">
      <style:text-properties style:font-name="標楷體" style:font-name-asian="標楷體"/>
    </style:style>
    <style:style style:name="ID0EZPIM" style:family="table-row">
      <style:table-row-properties style:min-row-height="24.749cm" style:keep-together="false"/>
    </style:style>
    <style:style style:name="ID0E5PIM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QIM" style:family="paragraph" style:parent-style-name="a0" style:master-page-name="Standard">
      <style:paragraph-properties style:tab-stop-distance="0.847cm" style:snap-to-layout-grid="false" style:line-height-at-least="0.423cm" fo:text-align="center" style:vertical-align="auto" fo:margin-left="0.199cm" fo:text-indent="0cm" fo:margin-right="0.199cm" fo:widows="2" fo:orphans="2"/>
    </style:style>
    <style:style style:name="ID0EGR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WRIM" style:family="text">
      <style:text-properties style:font-name="標楷體" style:font-name-asian="標楷體" style:font-weight-complex="bold" fo:color="#E7E6E6" style:font-size-complex="72pt" fo:font-size="72pt" style:font-size-asian="72pt"/>
    </style:style>
    <style:style style:name="ID0EKSIM" style:family="paragraph" style:parent-style-name="a0">
      <style:paragraph-properties style:tab-stop-distance="0.847cm" fo:line-height="0.1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SI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)" style:num-format="1" style:num-prefix="(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1" text:start-value="1">
        <style:list-level-properties text:space-before="1.693cm" text:min-label-width="0.635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0.499cm" text:min-label-width="0.847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O11">
      <text:list-level-style-number text:level="1" style:num-suffix="." style:num-format="1" text:start-value="1">
        <style:list-level-properties text:space-before="1.182cm" text:min-label-width="0.635cm" fo:text-align="left"/>
      </text:list-level-style-number>
      <text:list-level-style-number text:level="2" style:num-suffix="、" style:num-format="1" text:start-value="1">
        <style:list-level-properties text:space-before="2.028cm" text:min-label-width="0.847cm" fo:text-align="left"/>
      </text:list-level-style-number>
      <text:list-level-style-number text:level="3" style:num-suffix="." style:num-format="i" text:start-value="1">
        <style:list-level-properties text:space-before="2.875cm" text:min-label-width="0.847cm" fo:text-align="left"/>
      </text:list-level-style-number>
      <text:list-level-style-number text:level="4" style:num-suffix="." style:num-format="1" text:start-value="1">
        <style:list-level-properties text:space-before="3.722cm" text:min-label-width="0.847cm" fo:text-align="left"/>
      </text:list-level-style-number>
      <text:list-level-style-number text:level="5" style:num-suffix="、" style:num-format="1" text:start-value="1">
        <style:list-level-properties text:space-before="4.568cm" text:min-label-width="0.847cm" fo:text-align="left"/>
      </text:list-level-style-number>
      <text:list-level-style-number text:level="6" style:num-suffix="." style:num-format="i" text:start-value="1">
        <style:list-level-properties text:space-before="5.415cm" text:min-label-width="0.847cm" fo:text-align="left"/>
      </text:list-level-style-number>
      <text:list-level-style-number text:level="7" style:num-suffix="." style:num-format="1" text:start-value="1">
        <style:list-level-properties text:space-before="6.262cm" text:min-label-width="0.847cm" fo:text-align="left"/>
      </text:list-level-style-number>
      <text:list-level-style-number text:level="8" style:num-suffix="、" style:num-format="1" text:start-value="1">
        <style:list-level-properties text:space-before="7.108cm" text:min-label-width="0.847cm" fo:text-align="left"/>
      </text:list-level-style-number>
      <text:list-level-style-number text:level="9" style:num-suffix="." style:num-format="i" text:start-value="1">
        <style:list-level-properties text:space-before="7.955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.222cm" text:min-label-width="0.82cm" fo:text-align="left"/>
      </text:list-level-style-number>
      <text:list-level-style-number text:level="2" style:num-suffix="、" style:num-format="1" text:start-value="1">
        <style:list-level-properties text:space-before="1.069cm" text:min-label-width="0.847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0.222cm" text:min-label-width="0.82cm" fo:text-align="left"/>
      </text:list-level-style-number>
      <text:list-level-style-number text:level="2" style:num-suffix="、" style:num-format="1" text:start-value="1">
        <style:list-level-properties text:space-before="1.069cm" text:min-label-width="0.847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0.222cm" text:min-label-width="0.82cm" fo:text-align="left"/>
      </text:list-level-style-number>
      <text:list-level-style-number text:level="2" style:num-suffix="." style:num-format="1" text:start-value="1">
        <style:list-level-properties text:space-before="1.069cm" text:min-label-width="0.635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.222cm" text:min-label-width="0.82cm" fo:text-align="left"/>
      </text:list-level-style-number>
      <text:list-level-style-number text:level="2" style:num-suffix="、" style:num-format="1" text:start-value="1">
        <style:list-level-properties text:space-before="1.069cm" text:min-label-width="0.847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1.069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.222cm" text:min-label-width="0.82cm" fo:text-align="left"/>
      </text:list-level-style-number>
      <text:list-level-style-number text:level="2" style:num-suffix="、" style:num-format="1" text:start-value="1">
        <style:list-level-properties text:space-before="1.069cm" text:min-label-width="0.847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.222cm" text:min-label-width="0.82cm" fo:text-align="left"/>
      </text:list-level-style-number>
      <text:list-level-style-number text:level="2" style:num-suffix="、" style:num-format="1" text:start-value="1">
        <style:list-level-properties text:space-before="2.501cm" text:min-label-width="0.635cm" fo:text-align="left"/>
      </text:list-level-style-number>
      <text:list-level-style-number text:level="3" style:num-suffix="." style:num-format="i" text:start-value="1">
        <style:list-level-properties text:space-before="1.916cm" text:min-label-width="0.847cm" fo:text-align="left"/>
      </text:list-level-style-number>
      <text:list-level-style-number text:level="4" style:num-suffix="." style:num-format="1" text:start-value="1">
        <style:list-level-properties text:space-before="2.762cm" text:min-label-width="0.847cm" fo:text-align="left"/>
      </text:list-level-style-number>
      <text:list-level-style-number text:level="5" style:num-suffix="、" style:num-format="1" text:start-value="1">
        <style:list-level-properties text:space-before="3.609cm" text:min-label-width="0.847cm" fo:text-align="left"/>
      </text:list-level-style-number>
      <text:list-level-style-number text:level="6" style:num-suffix="." style:num-format="i" text:start-value="1">
        <style:list-level-properties text:space-before="4.456cm" text:min-label-width="0.847cm" fo:text-align="left"/>
      </text:list-level-style-number>
      <text:list-level-style-number text:level="7" style:num-suffix="." style:num-format="1" text:start-value="1">
        <style:list-level-properties text:space-before="5.302cm" text:min-label-width="0.847cm" fo:text-align="left"/>
      </text:list-level-style-number>
      <text:list-level-style-number text:level="8" style:num-suffix="、" style:num-format="1" text:start-value="1">
        <style:list-level-properties text:space-before="6.149cm" text:min-label-width="0.847cm" fo:text-align="left"/>
      </text:list-level-style-number>
      <text:list-level-style-number text:level="9" style:num-suffix="." style:num-format="i" text:start-value="1">
        <style:list-level-properties text:space-before="6.996cm" text:min-label-width="0.847cm" fo:text-align="left"/>
      </text:list-level-style-number>
    </text:list-style>
    <text:list-style style:name="L22">
      <text:list-level-style-number text:level="1" style:num-suffix=")" style:num-format="1" style:num-prefix="(">
        <style:list-level-properties text:space-before="1.069cm" text:min-label-width="0.847cm" fo:text-align="left"/>
      </text:list-level-style-number>
      <text:list-level-style-number text:level="2" style:num-suffix="、" style:num-format="1" text:start-value="1">
        <style:list-level-properties text:space-before="1.916cm" text:min-label-width="0.847cm" fo:text-align="left"/>
      </text:list-level-style-number>
      <text:list-level-style-number text:level="3" style:num-suffix="." style:num-format="i" text:start-value="1">
        <style:list-level-properties text:space-before="2.762cm" text:min-label-width="0.847cm" fo:text-align="left"/>
      </text:list-level-style-number>
      <text:list-level-style-number text:level="4" style:num-suffix="." style:num-format="1" text:start-value="1">
        <style:list-level-properties text:space-before="3.609cm" text:min-label-width="0.847cm" fo:text-align="left"/>
      </text:list-level-style-number>
      <text:list-level-style-number text:level="5" style:num-suffix="、" style:num-format="1" text:start-value="1">
        <style:list-level-properties text:space-before="4.456cm" text:min-label-width="0.847cm" fo:text-align="left"/>
      </text:list-level-style-number>
      <text:list-level-style-number text:level="6" style:num-suffix="." style:num-format="i" text:start-value="1">
        <style:list-level-properties text:space-before="5.302cm" text:min-label-width="0.847cm" fo:text-align="left"/>
      </text:list-level-style-number>
      <text:list-level-style-number text:level="7" style:num-suffix="." style:num-format="1" text:start-value="1">
        <style:list-level-properties text:space-before="6.149cm" text:min-label-width="0.847cm" fo:text-align="left"/>
      </text:list-level-style-number>
      <text:list-level-style-number text:level="8" style:num-suffix="、" style:num-format="1" text:start-value="1">
        <style:list-level-properties text:space-before="6.996cm" text:min-label-width="0.847cm" fo:text-align="left"/>
      </text:list-level-style-number>
      <text:list-level-style-number text:level="9" style:num-suffix="." style:num-format="i" text:start-value="1">
        <style:list-level-properties text:space-before="7.842cm" text:min-label-width="0.847cm" fo:text-align="left"/>
      </text:list-level-style-number>
    </text:list-style>
    <text:list-style style:name="L23">
      <text:list-level-style-number text:level="1" style:num-suffix=")" style:num-format="1" style:num-prefix="(">
        <style:list-level-properties text:space-before="1.069cm" text:min-label-width="0.847cm" fo:text-align="left"/>
      </text:list-level-style-number>
      <text:list-level-style-number text:level="2" style:num-suffix="、" style:num-format="1" text:start-value="1">
        <style:list-level-properties text:space-before="1.916cm" text:min-label-width="0.847cm" fo:text-align="left"/>
      </text:list-level-style-number>
      <text:list-level-style-number text:level="3" style:num-suffix="." style:num-format="i" text:start-value="1">
        <style:list-level-properties text:space-before="2.762cm" text:min-label-width="0.847cm" fo:text-align="left"/>
      </text:list-level-style-number>
      <text:list-level-style-number text:level="4" style:num-suffix="." style:num-format="1" text:start-value="1">
        <style:list-level-properties text:space-before="3.609cm" text:min-label-width="0.847cm" fo:text-align="left"/>
      </text:list-level-style-number>
      <text:list-level-style-number text:level="5" style:num-suffix="、" style:num-format="1" text:start-value="1">
        <style:list-level-properties text:space-before="4.456cm" text:min-label-width="0.847cm" fo:text-align="left"/>
      </text:list-level-style-number>
      <text:list-level-style-number text:level="6" style:num-suffix="." style:num-format="i" text:start-value="1">
        <style:list-level-properties text:space-before="5.302cm" text:min-label-width="0.847cm" fo:text-align="left"/>
      </text:list-level-style-number>
      <text:list-level-style-number text:level="7" style:num-suffix="." style:num-format="1" text:start-value="1">
        <style:list-level-properties text:space-before="6.149cm" text:min-label-width="0.847cm" fo:text-align="left"/>
      </text:list-level-style-number>
      <text:list-level-style-number text:level="8" style:num-suffix="、" style:num-format="1" text:start-value="1">
        <style:list-level-properties text:space-before="6.996cm" text:min-label-width="0.847cm" fo:text-align="left"/>
      </text:list-level-style-number>
      <text:list-level-style-number text:level="9" style:num-suffix="." style:num-format="i" text:start-value="1">
        <style:list-level-properties text:space-before="7.842cm" text:min-label-width="0.847cm" fo:text-align="left"/>
      </text:list-level-style-number>
    </text:list-style>
    <text:list-style style:name="L24">
      <text:list-level-style-number text:level="1" style:num-suffix=")" style:num-format="1" style:num-prefix="(">
        <style:list-level-properties text:space-before="0.847cm" text:min-label-width="0.635cm" fo:text-align="left"/>
      </text:list-level-style-number>
      <text:list-level-style-number text:level="2" style:num-suffix=".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751cm" text:min-label-width="0.635cm" fo:text-align="left"/>
      </text:list-level-style-number>
      <text:list-level-style-number text:level="2" style:num-suffix="、" style:num-format="1" text:start-value="1">
        <style:list-level-properties text:space-before="0.529cm" text:min-label-width="0.847cm" fo:text-align="left"/>
      </text:list-level-style-number>
      <text:list-level-style-number text:level="3" style:num-suffix="." style:num-format="i" text:start-value="1">
        <style:list-level-properties text:space-before="1.376cm" text:min-label-width="0.847cm" fo:text-align="left"/>
      </text:list-level-style-number>
      <text:list-level-style-number text:level="4" style:num-suffix="." style:num-format="1" text:start-value="1">
        <style:list-level-properties text:space-before="2.223cm" text:min-label-width="0.847cm" fo:text-align="left"/>
      </text:list-level-style-number>
      <text:list-level-style-number text:level="5" style:num-suffix="、" style:num-format="1" text:start-value="1">
        <style:list-level-properties text:space-before="3.069cm" text:min-label-width="0.847cm" fo:text-align="left"/>
      </text:list-level-style-number>
      <text:list-level-style-number text:level="6" style:num-suffix="." style:num-format="i" text:start-value="1">
        <style:list-level-properties text:space-before="3.916cm" text:min-label-width="0.847cm" fo:text-align="left"/>
      </text:list-level-style-number>
      <text:list-level-style-number text:level="7" style:num-suffix="." style:num-format="1" text:start-value="1">
        <style:list-level-properties text:space-before="4.763cm" text:min-label-width="0.847cm" fo:text-align="left"/>
      </text:list-level-style-number>
      <text:list-level-style-number text:level="8" style:num-suffix="、" style:num-format="1" text:start-value="1">
        <style:list-level-properties text:space-before="5.609cm" text:min-label-width="0.847cm" fo:text-align="left"/>
      </text:list-level-style-number>
      <text:list-level-style-number text:level="9" style:num-suffix="." style:num-format="i" text:start-value="1">
        <style:list-level-properties text:space-before="6.456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27">
      <text:list-level-style-bullet text:level="1" text:bullet-char="•">
        <style:list-level-properties text:space-before="0.635cm" text:min-label-width="0.635cm" fo:text-align="left"/>
        <style:text-properties style:font-name="Arial"/>
      </text:list-level-style-bullet>
      <text:list-level-style-bullet text:level="2" text:bullet-char="•">
        <style:list-level-properties text:space-before="1.905cm" text:min-label-width="0.635cm" fo:text-align="left"/>
        <style:text-properties style:font-name="Arial"/>
      </text:list-level-style-bullet>
      <text:list-level-style-bullet text:level="3" text:bullet-char="•">
        <style:list-level-properties text:space-before="3.175cm" text:min-label-width="0.635cm" fo:text-align="left"/>
        <style:text-properties style:font-name="Arial"/>
      </text:list-level-style-bullet>
      <text:list-level-style-bullet text:level="4" text:bullet-char="•">
        <style:list-level-properties text:space-before="4.445cm" text:min-label-width="0.635cm" fo:text-align="left"/>
        <style:text-properties style:font-name="Arial"/>
      </text:list-level-style-bullet>
      <text:list-level-style-bullet text:level="5" text:bullet-char="•">
        <style:list-level-properties text:space-before="5.715cm" text:min-label-width="0.635cm" fo:text-align="left"/>
        <style:text-properties style:font-name="Arial"/>
      </text:list-level-style-bullet>
      <text:list-level-style-bullet text:level="6" text:bullet-char="•">
        <style:list-level-properties text:space-before="6.985cm" text:min-label-width="0.635cm" fo:text-align="left"/>
        <style:text-properties style:font-name="Arial"/>
      </text:list-level-style-bullet>
      <text:list-level-style-bullet text:level="7" text:bullet-char="•">
        <style:list-level-properties text:space-before="8.255cm" text:min-label-width="0.635cm" fo:text-align="left"/>
        <style:text-properties style:font-name="Arial"/>
      </text:list-level-style-bullet>
      <text:list-level-style-bullet text:level="8" text:bullet-char="•">
        <style:list-level-properties text:space-before="9.525cm" text:min-label-width="0.635cm" fo:text-align="left"/>
        <style:text-properties style:font-name="Arial"/>
      </text:list-level-style-bullet>
      <text:list-level-style-bullet text:level="9" text:bullet-char="•">
        <style:list-level-properties text:space-before="10.795cm" text:min-label-width="0.635cm" fo:text-align="left"/>
        <style:text-properties style:font-name="Arial"/>
      </text:list-level-style-bullet>
    </text:list-style>
    <text:list-style style:name="L28">
      <text:list-level-style-number text:level="1" style:num-suffix="、" style:num-format="1" text:start-value="1">
        <style:list-level-properties text:space-before="6.003cm" text:min-label-width="0.847cm" fo:text-align="left"/>
      </text:list-level-style-number>
      <text:list-level-style-number text:level="2" style:num-suffix="、" style:num-format="1" text:start-value="1">
        <style:list-level-properties text:space-before="1.782cm" text:min-label-width="0.847cm" fo:text-align="left"/>
      </text:list-level-style-number>
      <text:list-level-style-number text:level="3" style:num-suffix="." style:num-format="i" text:start-value="1">
        <style:list-level-properties text:space-before="2.628cm" text:min-label-width="0.847cm" fo:text-align="left"/>
      </text:list-level-style-number>
      <text:list-level-style-number text:level="4" style:num-suffix="." style:num-format="1" text:start-value="1">
        <style:list-level-properties text:space-before="3.475cm" text:min-label-width="0.847cm" fo:text-align="left"/>
      </text:list-level-style-number>
      <text:list-level-style-number text:level="5" style:num-suffix="、" style:num-format="1" text:start-value="1">
        <style:list-level-properties text:space-before="4.322cm" text:min-label-width="0.847cm" fo:text-align="left"/>
      </text:list-level-style-number>
      <text:list-level-style-number text:level="6" style:num-suffix="." style:num-format="i" text:start-value="1">
        <style:list-level-properties text:space-before="5.168cm" text:min-label-width="0.847cm" fo:text-align="left"/>
      </text:list-level-style-number>
      <text:list-level-style-number text:level="7" style:num-suffix="." style:num-format="1" text:start-value="1">
        <style:list-level-properties text:space-before="6.015cm" text:min-label-width="0.847cm" fo:text-align="left"/>
      </text:list-level-style-number>
      <text:list-level-style-number text:level="8" style:num-suffix="、" style:num-format="1" text:start-value="1">
        <style:list-level-properties text:space-before="6.862cm" text:min-label-width="0.847cm" fo:text-align="left"/>
      </text:list-level-style-number>
      <text:list-level-style-number text:level="9" style:num-suffix="." style:num-format="i" text:start-value="1">
        <style:list-level-properties text:space-before="7.708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.935cm" text:min-label-width="0.847cm" fo:text-align="left"/>
      </text:list-level-style-number>
      <text:list-level-style-number text:level="2" style:num-suffix="、" style:num-format="1" text:start-value="1">
        <style:list-level-properties text:space-before="1.782cm" text:min-label-width="0.847cm" fo:text-align="left"/>
      </text:list-level-style-number>
      <text:list-level-style-number text:level="3" style:num-suffix="." style:num-format="i" text:start-value="1">
        <style:list-level-properties text:space-before="2.628cm" text:min-label-width="0.847cm" fo:text-align="left"/>
      </text:list-level-style-number>
      <text:list-level-style-number text:level="4" style:num-suffix="." style:num-format="1" text:start-value="1">
        <style:list-level-properties text:space-before="3.475cm" text:min-label-width="0.847cm" fo:text-align="left"/>
      </text:list-level-style-number>
      <text:list-level-style-number text:level="5" style:num-suffix="、" style:num-format="1" text:start-value="1">
        <style:list-level-properties text:space-before="4.322cm" text:min-label-width="0.847cm" fo:text-align="left"/>
      </text:list-level-style-number>
      <text:list-level-style-number text:level="6" style:num-suffix="." style:num-format="i" text:start-value="1">
        <style:list-level-properties text:space-before="5.168cm" text:min-label-width="0.847cm" fo:text-align="left"/>
      </text:list-level-style-number>
      <text:list-level-style-number text:level="7" style:num-suffix="." style:num-format="1" text:start-value="1">
        <style:list-level-properties text:space-before="6.015cm" text:min-label-width="0.847cm" fo:text-align="left"/>
      </text:list-level-style-number>
      <text:list-level-style-number text:level="8" style:num-suffix="、" style:num-format="1" text:start-value="1">
        <style:list-level-properties text:space-before="6.862cm" text:min-label-width="0.847cm" fo:text-align="left"/>
      </text:list-level-style-number>
      <text:list-level-style-number text:level="9" style:num-suffix="." style:num-format="i" text:start-value="1">
        <style:list-level-properties text:space-before="7.708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32">
      <text:list-level-style-number text:level="1" style:num-suffix="、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33">
      <text:list-level-style-number text:level="1" style:num-suffix="." style:num-format="1" text:start-value="1">
        <style:list-level-properties text:space-before="0.132cm" text:min-label-width="0.847cm" fo:text-align="left"/>
      </text:list-level-style-number>
      <text:list-level-style-number text:level="2" style:num-suffix="、" style:num-format="1" text:start-value="1">
        <style:list-level-properties text:space-before="0.979cm" text:min-label-width="0.847cm" fo:text-align="left"/>
      </text:list-level-style-number>
      <text:list-level-style-number text:level="3" style:num-suffix="." style:num-format="i" text:start-value="1">
        <style:list-level-properties text:space-before="1.826cm" text:min-label-width="0.847cm" fo:text-align="left"/>
      </text:list-level-style-number>
      <text:list-level-style-number text:level="4" style:num-suffix="." style:num-format="1" text:start-value="1">
        <style:list-level-properties text:space-before="2.672cm" text:min-label-width="0.847cm" fo:text-align="left"/>
      </text:list-level-style-number>
      <text:list-level-style-number text:level="5" style:num-suffix="、" style:num-format="1" text:start-value="1">
        <style:list-level-properties text:space-before="3.519cm" text:min-label-width="0.847cm" fo:text-align="left"/>
      </text:list-level-style-number>
      <text:list-level-style-number text:level="6" style:num-suffix="." style:num-format="i" text:start-value="1">
        <style:list-level-properties text:space-before="4.366cm" text:min-label-width="0.847cm" fo:text-align="left"/>
      </text:list-level-style-number>
      <text:list-level-style-number text:level="7" style:num-suffix="." style:num-format="1" text:start-value="1">
        <style:list-level-properties text:space-before="5.212cm" text:min-label-width="0.847cm" fo:text-align="left"/>
      </text:list-level-style-number>
      <text:list-level-style-number text:level="8" style:num-suffix="、" style:num-format="1" text:start-value="1">
        <style:list-level-properties text:space-before="6.059cm" text:min-label-width="0.847cm" fo:text-align="left"/>
      </text:list-level-style-number>
      <text:list-level-style-number text:level="9" style:num-suffix="." style:num-format="i" text:start-value="1">
        <style:list-level-properties text:space-before="6.906cm" text:min-label-width="0.847cm" fo:text-align="left"/>
      </text:list-level-style-number>
    </text:list-style>
    <text:list-style style:name="L34">
      <text:list-level-style-number text:level="1" style:num-suffix="." style:num-format="1" text:start-value="1">
        <style:list-level-properties text:space-before="0.132cm" text:min-label-width="0.847cm" fo:text-align="left"/>
      </text:list-level-style-number>
      <text:list-level-style-number text:level="2" style:num-suffix="、" style:num-format="1" text:start-value="1">
        <style:list-level-properties text:space-before="0.979cm" text:min-label-width="0.847cm" fo:text-align="left"/>
      </text:list-level-style-number>
      <text:list-level-style-number text:level="3" style:num-suffix="." style:num-format="i" text:start-value="1">
        <style:list-level-properties text:space-before="1.826cm" text:min-label-width="0.847cm" fo:text-align="left"/>
      </text:list-level-style-number>
      <text:list-level-style-number text:level="4" style:num-suffix="." style:num-format="1" text:start-value="1">
        <style:list-level-properties text:space-before="2.672cm" text:min-label-width="0.847cm" fo:text-align="left"/>
      </text:list-level-style-number>
      <text:list-level-style-number text:level="5" style:num-suffix="、" style:num-format="1" text:start-value="1">
        <style:list-level-properties text:space-before="3.519cm" text:min-label-width="0.847cm" fo:text-align="left"/>
      </text:list-level-style-number>
      <text:list-level-style-number text:level="6" style:num-suffix="." style:num-format="i" text:start-value="1">
        <style:list-level-properties text:space-before="4.366cm" text:min-label-width="0.847cm" fo:text-align="left"/>
      </text:list-level-style-number>
      <text:list-level-style-number text:level="7" style:num-suffix="." style:num-format="1" text:start-value="1">
        <style:list-level-properties text:space-before="5.212cm" text:min-label-width="0.847cm" fo:text-align="left"/>
      </text:list-level-style-number>
      <text:list-level-style-number text:level="8" style:num-suffix="、" style:num-format="1" text:start-value="1">
        <style:list-level-properties text:space-before="6.059cm" text:min-label-width="0.847cm" fo:text-align="left"/>
      </text:list-level-style-number>
      <text:list-level-style-number text:level="9" style:num-suffix="." style:num-format="i" text:start-value="1">
        <style:list-level-properties text:space-before="6.906cm" text:min-label-width="0.847cm" fo:text-align="left"/>
      </text:list-level-style-number>
    </text:list-style>
    <text:list-style style:name="L35">
      <text:list-level-style-number text:level="1" style:num-suffix="." style:num-format="1" text:start-value="1">
        <style:list-level-properties text:space-before="0.132cm" text:min-label-width="0.847cm" fo:text-align="left"/>
      </text:list-level-style-number>
      <text:list-level-style-number text:level="2" style:num-suffix="、" style:num-format="1" text:start-value="1">
        <style:list-level-properties text:space-before="0.979cm" text:min-label-width="0.847cm" fo:text-align="left"/>
      </text:list-level-style-number>
      <text:list-level-style-number text:level="3" style:num-suffix="." style:num-format="i" text:start-value="1">
        <style:list-level-properties text:space-before="1.826cm" text:min-label-width="0.847cm" fo:text-align="left"/>
      </text:list-level-style-number>
      <text:list-level-style-number text:level="4" style:num-suffix="." style:num-format="1" text:start-value="1">
        <style:list-level-properties text:space-before="2.672cm" text:min-label-width="0.847cm" fo:text-align="left"/>
      </text:list-level-style-number>
      <text:list-level-style-number text:level="5" style:num-suffix="、" style:num-format="1" text:start-value="1">
        <style:list-level-properties text:space-before="3.519cm" text:min-label-width="0.847cm" fo:text-align="left"/>
      </text:list-level-style-number>
      <text:list-level-style-number text:level="6" style:num-suffix="." style:num-format="i" text:start-value="1">
        <style:list-level-properties text:space-before="4.366cm" text:min-label-width="0.847cm" fo:text-align="left"/>
      </text:list-level-style-number>
      <text:list-level-style-number text:level="7" style:num-suffix="." style:num-format="1" text:start-value="1">
        <style:list-level-properties text:space-before="5.212cm" text:min-label-width="0.847cm" fo:text-align="left"/>
      </text:list-level-style-number>
      <text:list-level-style-number text:level="8" style:num-suffix="、" style:num-format="1" text:start-value="1">
        <style:list-level-properties text:space-before="6.059cm" text:min-label-width="0.847cm" fo:text-align="left"/>
      </text:list-level-style-number>
      <text:list-level-style-number text:level="9" style:num-suffix="." style:num-format="i" text:start-value="1">
        <style:list-level-properties text:space-before="6.906cm" text:min-label-width="0.847cm" fo:text-align="left"/>
      </text:list-level-style-number>
    </text:list-style>
    <text:list-style style:name="L36">
      <text:list-level-style-number text:level="1" style:num-suffix="." style:num-format="1" text:start-value="1">
        <style:list-level-properties text:space-before="4.503cm" text:min-label-width="0.847cm" fo:text-align="left"/>
      </text:list-level-style-number>
      <text:list-level-style-number text:level="2" style:num-suffix="、" style:num-format="1" text:start-value="1">
        <style:list-level-properties text:space-before="5.35cm" text:min-label-width="0.847cm" fo:text-align="left"/>
      </text:list-level-style-number>
      <text:list-level-style-number text:level="3" style:num-suffix="." style:num-format="i" text:start-value="1">
        <style:list-level-properties text:space-before="6.197cm" text:min-label-width="0.847cm" fo:text-align="left"/>
      </text:list-level-style-number>
      <text:list-level-style-number text:level="4" style:num-suffix="." style:num-format="1" text:start-value="1">
        <style:list-level-properties text:space-before="7.043cm" text:min-label-width="0.847cm" fo:text-align="left"/>
      </text:list-level-style-number>
      <text:list-level-style-number text:level="5" style:num-suffix="、" style:num-format="1" text:start-value="1">
        <style:list-level-properties text:space-before="7.89cm" text:min-label-width="0.847cm" fo:text-align="left"/>
      </text:list-level-style-number>
      <text:list-level-style-number text:level="6" style:num-suffix="." style:num-format="i" text:start-value="1">
        <style:list-level-properties text:space-before="8.737cm" text:min-label-width="0.847cm" fo:text-align="left"/>
      </text:list-level-style-number>
      <text:list-level-style-number text:level="7" style:num-suffix="." style:num-format="1" text:start-value="1">
        <style:list-level-properties text:space-before="9.583cm" text:min-label-width="0.847cm" fo:text-align="left"/>
      </text:list-level-style-number>
      <text:list-level-style-number text:level="8" style:num-suffix="、" style:num-format="1" text:start-value="1">
        <style:list-level-properties text:space-before="10.43cm" text:min-label-width="0.847cm" fo:text-align="left"/>
      </text:list-level-style-number>
      <text:list-level-style-number text:level="9" style:num-suffix="." style:num-format="i" text:start-value="1">
        <style:list-level-properties text:space-before="11.277cm" text:min-label-width="0.847cm" fo:text-align="left"/>
      </text:list-level-style-number>
    </text:list-style>
    <text:list-style style:name="L37">
      <text:list-level-style-number text:level="1" style:num-suffix="、" style:num-format="1" text:start-value="1">
        <style:list-level-properties text:space-before="0.847cm" text:min-label-width="0.635cm" fo:text-align="left"/>
      </text:list-level-style-number>
      <text:list-level-style-number text:level="2" style:num-suffix="、" style:num-format="1" text:start-value="1">
        <style:list-level-properties text:space-before="0.624cm" text:min-label-width="0.847cm" fo:text-align="left"/>
      </text:list-level-style-number>
      <text:list-level-style-number text:level="3" style:num-suffix="." style:num-format="i" text:start-value="1">
        <style:list-level-properties text:space-before="1.471cm" text:min-label-width="0.847cm" fo:text-align="left"/>
      </text:list-level-style-number>
      <text:list-level-style-number text:level="4" style:num-suffix="." style:num-format="1" text:start-value="1">
        <style:list-level-properties text:space-before="2.318cm" text:min-label-width="0.847cm" fo:text-align="left"/>
      </text:list-level-style-number>
      <text:list-level-style-number text:level="5" style:num-suffix="、" style:num-format="1" text:start-value="1">
        <style:list-level-properties text:space-before="3.164cm" text:min-label-width="0.847cm" fo:text-align="left"/>
      </text:list-level-style-number>
      <text:list-level-style-number text:level="6" style:num-suffix="." style:num-format="i" text:start-value="1">
        <style:list-level-properties text:space-before="4.011cm" text:min-label-width="0.847cm" fo:text-align="left"/>
      </text:list-level-style-number>
      <text:list-level-style-number text:level="7" style:num-suffix="." style:num-format="1" text:start-value="1">
        <style:list-level-properties text:space-before="4.858cm" text:min-label-width="0.847cm" fo:text-align="left"/>
      </text:list-level-style-number>
      <text:list-level-style-number text:level="8" style:num-suffix="、" style:num-format="1" text:start-value="1">
        <style:list-level-properties text:space-before="5.704cm" text:min-label-width="0.847cm" fo:text-align="left"/>
      </text:list-level-style-number>
      <text:list-level-style-number text:level="9" style:num-suffix="." style:num-format="i" text:start-value="1">
        <style:list-level-properties text:space-before="6.551cm" text:min-label-width="0.847cm" fo:text-align="left"/>
      </text:list-level-style-number>
    </text:list-style>
    <text:list-style style:name="L38">
      <text:list-level-style-number text:level="1" style:num-suffix="." style:num-format="1" text:start-value="1">
        <style:list-level-properties text:space-before="0.132cm" text:min-label-width="0.847cm" fo:text-align="left"/>
      </text:list-level-style-number>
      <text:list-level-style-number text:level="2" style:num-suffix="、" style:num-format="1" text:start-value="1">
        <style:list-level-properties text:space-before="0.979cm" text:min-label-width="0.847cm" fo:text-align="left"/>
      </text:list-level-style-number>
      <text:list-level-style-number text:level="3" style:num-suffix="." style:num-format="i" text:start-value="1">
        <style:list-level-properties text:space-before="1.826cm" text:min-label-width="0.847cm" fo:text-align="left"/>
      </text:list-level-style-number>
      <text:list-level-style-number text:level="4" style:num-suffix="." style:num-format="1" text:start-value="1">
        <style:list-level-properties text:space-before="2.672cm" text:min-label-width="0.847cm" fo:text-align="left"/>
      </text:list-level-style-number>
      <text:list-level-style-number text:level="5" style:num-suffix="、" style:num-format="1" text:start-value="1">
        <style:list-level-properties text:space-before="3.519cm" text:min-label-width="0.847cm" fo:text-align="left"/>
      </text:list-level-style-number>
      <text:list-level-style-number text:level="6" style:num-suffix="." style:num-format="i" text:start-value="1">
        <style:list-level-properties text:space-before="4.366cm" text:min-label-width="0.847cm" fo:text-align="left"/>
      </text:list-level-style-number>
      <text:list-level-style-number text:level="7" style:num-suffix="." style:num-format="1" text:start-value="1">
        <style:list-level-properties text:space-before="5.212cm" text:min-label-width="0.847cm" fo:text-align="left"/>
      </text:list-level-style-number>
      <text:list-level-style-number text:level="8" style:num-suffix="、" style:num-format="1" text:start-value="1">
        <style:list-level-properties text:space-before="6.059cm" text:min-label-width="0.847cm" fo:text-align="left"/>
      </text:list-level-style-number>
      <text:list-level-style-number text:level="9" style:num-suffix="." style:num-format="i" text:start-value="1">
        <style:list-level-properties text:space-before="6.906cm" text:min-label-width="0.847cm" fo:text-align="left"/>
      </text:list-level-style-number>
    </text:list-style>
    <text:list-style style:name="L39">
      <text:list-level-style-number text:level="1" style:num-suffix="." style:num-format="1" text:start-value="1">
        <style:list-level-properties text:space-before="0.132cm" text:min-label-width="0.847cm" fo:text-align="left"/>
      </text:list-level-style-number>
      <text:list-level-style-number text:level="2" style:num-suffix="、" style:num-format="1" text:start-value="1">
        <style:list-level-properties text:space-before="0.979cm" text:min-label-width="0.847cm" fo:text-align="left"/>
      </text:list-level-style-number>
      <text:list-level-style-number text:level="3" style:num-suffix="." style:num-format="i" text:start-value="1">
        <style:list-level-properties text:space-before="1.826cm" text:min-label-width="0.847cm" fo:text-align="left"/>
      </text:list-level-style-number>
      <text:list-level-style-number text:level="4" style:num-suffix="." style:num-format="1" text:start-value="1">
        <style:list-level-properties text:space-before="2.672cm" text:min-label-width="0.847cm" fo:text-align="left"/>
      </text:list-level-style-number>
      <text:list-level-style-number text:level="5" style:num-suffix="、" style:num-format="1" text:start-value="1">
        <style:list-level-properties text:space-before="3.519cm" text:min-label-width="0.847cm" fo:text-align="left"/>
      </text:list-level-style-number>
      <text:list-level-style-number text:level="6" style:num-suffix="." style:num-format="i" text:start-value="1">
        <style:list-level-properties text:space-before="4.366cm" text:min-label-width="0.847cm" fo:text-align="left"/>
      </text:list-level-style-number>
      <text:list-level-style-number text:level="7" style:num-suffix="." style:num-format="1" text:start-value="1">
        <style:list-level-properties text:space-before="5.212cm" text:min-label-width="0.847cm" fo:text-align="left"/>
      </text:list-level-style-number>
      <text:list-level-style-number text:level="8" style:num-suffix="、" style:num-format="1" text:start-value="1">
        <style:list-level-properties text:space-before="6.059cm" text:min-label-width="0.847cm" fo:text-align="left"/>
      </text:list-level-style-number>
      <text:list-level-style-number text:level="9" style:num-suffix="." style:num-format="i" text:start-value="1">
        <style:list-level-properties text:space-before="6.906cm" text:min-label-width="0.847cm" fo:text-align="left"/>
      </text:list-level-style-number>
    </text:list-style>
    <text:list-style style:name="L40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1">
      <text:list-level-style-number text:level="1" style:num-suffix="、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42">
      <text:list-level-style-bullet text:level="1" text:bullet-char="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3">
      <text:list-level-style-number text:level="1" style:num-suffix="、" style:num-format="1" text:start-value="1">
        <style:list-level-properties text:space-before="6.003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4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45">
      <text:list-level-style-bullet text:level="1" text:bullet-char="➢">
        <style:list-level-properties text:space-before="0.423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1.2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117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96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81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657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50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35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197cm" text:min-label-width="0.847cm" fo:text-align="left"/>
        <style:text-properties style:font-name="Wingdings"/>
      </text:list-level-style-bullet>
    </text:list-style>
    <style:style style:name="ID0EV6FM" style:family="section">
      <style:section-properties>
        <style:columns fo:column-count="1"/>
      </style:section-properties>
    </style:style>
    <style:style style:name="ID0EK6GM" style:family="section">
      <style:section-properties>
        <style:columns fo:column-count="1"/>
      </style:section-properties>
    </style:style>
    <style:style style:name="ID0EQMHM" style:family="section">
      <style:section-properties>
        <style:columns fo:column-count="1"/>
      </style:section-properties>
    </style:style>
    <style:style style:name="ID0EFTHM" style:family="section">
      <style:section-properties>
        <style:columns fo:column-count="1"/>
      </style:section-properties>
    </style:style>
    <style:style style:name="ID0EQUHM" style:family="section">
      <style:section-properties>
        <style:columns fo:column-count="1"/>
      </style:section-properties>
    </style:style>
    <style:style style:name="ID0ECYHM" style:family="section">
      <style:section-properties>
        <style:columns fo:column-count="1"/>
      </style:section-properties>
    </style:style>
    <style:style style:name="ID0EBAIM" style:family="section">
      <style:section-properties>
        <style:columns fo:column-count="1"/>
      </style:section-properties>
    </style:style>
    <style:style style:name="ID0E3FIM" style:family="section">
      <style:section-properties>
        <style:columns fo:column-count="1"/>
      </style:section-properties>
    </style:style>
    <style:style style:name="ID0EMMI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V6FM" text:name="S_ID0EV6FM">
        <text:p text:style-name="ID0EL1CK"><text:bookmark-start text:name="_Toc234213376"/><text:span text:style-name="ID0EE2CK">1</text:span><text:span text:style-name="ID0EQ2CK">.</text:span><text:span text:style-name="ID0E22CK">連江縣</text:span><text:span text:style-name="ID0EH3CK">設備</text:span><text:span text:style-name="ID0ET3CK">汰</text:span><text:span text:style-name="ID0E63CK">換補助申請表</text:span><text:span text:style-name="ID0EL4CK">(</text:span><text:span text:style-name="ID0EX4CK">1/2)</text:span></text:p>
        <text:p text:style-name="ID0EC5CK"><text:span text:style-name="ID0E45CK">收件日期</text:span><text:span text:style-name="ID0EJ6CK">(審核單位填)</text:span><text:span text:style-name="ID0EU6CK">：</text:span><text:span text:style-name="ID0EAADK"><text:s text:c="7"/></text:span><text:span text:style-name="ID0EPADK"><text:s text:c="12"/></text:span><text:span text:style-name="ID0E3ADK">申請序號(審核單位填)：</text:span><text:span text:style-name="ID0EHBDK"><text:s/></text:span><text:span text:style-name="ID0EXBDK"><text:s text:c="10"/></text:span></text:p>
        <table:table table:style-name="ID0EGCDK">
          <table:table-column table:style-name="ID0EZDDK"/>
          <table:table-column table:style-name="ID0E2DDK"/>
          <table:table-column table:style-name="ID0E4DDK"/>
          <table:table-column table:style-name="ID0E6DDK"/>
          <table:table-column table:style-name="ID0EBEDK"/>
          <table:table-row table:style-name="ID0EDEDK">
            <table:table-cell table:style-name="ID0EJEDK" table:number-columns-spanned="5">
              <text:p text:style-name="ID0E4EDK"><text:span text:style-name="ID0EPFDK">申請者類型： </text:span><text:span text:style-name="ID0E3FDK">□</text:span><text:span text:style-name="ID0EIGDK">服務業<text:s text:c="2"/></text:span><text:span text:style-name="ID0EVGDK">□</text:span><text:span text:style-name="ID0EBHDK">住宅(自然人) </text:span><text:span text:style-name="ID0EOHDK">□</text:span><text:span text:style-name="ID0E1HDK">機關/單位</text:span><text:span text:style-name="ID0EGIDK"><text:s text:c="2"/></text:span><text:span text:style-name="ID0ETIDK">□</text:span><text:span text:style-name="ID0E6IDK">本縣合法登記之寺廟</text:span></text:p>
            </table:table-cell>
          </table:table-row>
          <table:table-row table:style-name="ID0ELJDK">
            <table:table-cell table:style-name="ID0ERJDK" table:number-columns-spanned="5">
              <text:p text:style-name="ID0EFKDK"><text:span text:style-name="ID0EXKDK">申請者/單位：</text:span></text:p>
            </table:table-cell>
          </table:table-row>
          <table:table-row table:style-name="ID0EDLDK">
            <table:table-cell table:style-name="ID0EJLDK" table:number-columns-spanned="5">
              <text:p text:style-name="ID0E4LDK"><text:span text:style-name="ID0EPMDK">商業登記</text:span><text:span text:style-name="ID0E2MDK">/</text:span><text:span text:style-name="ID0EGNDK">設立登記字號</text:span><text:span text:style-name="ID0ESNDK">/</text:span><text:span text:style-name="ID0E5NDK">身份證字</text:span><text:span text:style-name="ID0EKODK">號</text:span><text:span text:style-name="ID0EWODK">:</text:span></text:p>
            </table:table-cell>
          </table:table-row>
          <table:table-row table:style-name="ID0EBPDK">
            <table:table-cell table:style-name="ID0EIPDK" table:number-columns-spanned="5">
              <text:p text:style-name="ID0EXPDK"><text:span text:style-name="ID0EIQDK">電號: </text:span><text:span text:style-name="ID0EVQDK">□□-□□-</text:span><text:span text:style-name="ID0EBRDK">□□□□-□□-□</text:span></text:p>
            </table:table-cell>
          </table:table-row>
          <table:table-row table:style-name="ID0ENRDK">
            <table:table-cell table:style-name="ID0ETRDK" table:number-columns-spanned="5">
              <text:p text:style-name="ID0EFSDK"><text:span text:style-name="ID0EUSDK">用電戶名：</text:span></text:p>
              <text:p text:style-name="ID0EATDK"><text:span text:style-name="ID0EPTDK">電號地址：</text:span><text:span text:style-name="ID0E2TDK">□</text:span><text:span text:style-name="ID0EHUDK">同隨申請表檢附之電費收據影本地址</text:span></text:p>
              <text:p text:style-name="ID0ETUDK"><text:span text:style-name="ID0ECVDK">郵遞區號□□□</text:span><text:span text:style-name="ID0EOVDK">-□□<text:s text:c="12"/>(市、縣)<text:s text:c="12"/>(區、市、鎮、鄉)<text:s text:c="9"/>(里、村)<text:s/></text:span></text:p>
              <text:p text:style-name="ID0E1VDK"><text:span text:style-name="ID0EOWDK">(路、街)<text:s text:c="5"/></text:span><text:span text:style-name="ID0E1WDK">段</text:span><text:span text:style-name="ID0EGXDK"><text:s text:c="5"/>巷<text:s text:c="5"/>弄<text:s text:c="5"/>號之<text:s text:c="8"/>樓</text:span></text:p>
            </table:table-cell>
          </table:table-row>
          <table:table-row table:style-name="ID0ESXDK">
            <table:table-cell table:style-name="ID0EYXDK" table:number-columns-spanned="2">
              <text:p text:style-name="ID0ETYDK"><text:span text:style-name="ID0EFZDK">聯絡人姓名：</text:span></text:p>
              <text:p text:style-name="ID0ERZDK"><text:span text:style-name="ID0ED1DK">聯絡電話：</text:span></text:p>
            </table:table-cell>
            <table:table-cell table:style-name="ID0EP1DK" table:number-columns-spanned="3">
              <text:p text:style-name="ID0EK2DK"><text:span text:style-name="ID0E32DK">行動電話：</text:span></text:p>
              <text:p text:style-name="ID0EI3DK"><text:span text:style-name="ID0E13DK">Email</text:span><text:span text:style-name="ID0EF4DK">：</text:span></text:p>
            </table:table-cell>
          </table:table-row>
          <table:table-row table:style-name="ID0ER4DK">
            <table:table-cell table:style-name="ID0EX4DK" table:number-columns-spanned="5">
              <text:p text:style-name="ID0EJ5DK"><text:span text:style-name="ID0E25DK">設備</text:span><text:span text:style-name="ID0EH6DK">汰</text:span><text:span text:style-name="ID0ET6DK">換申請品項</text:span><text:span text:style-name="ID0E66DK">(得複選)</text:span><text:span text:style-name="ID0ELAEK"><text:s/>(</text:span><text:span text:style-name="ID0EXAEK">請勾選</text:span><text:span text:style-name="ID0EDBEK">汰</text:span><text:span text:style-name="ID0EPBEK">換項目並檢附相關購置證明影本)</text:span></text:p>
              <text:p text:style-name="ID0E2BEK"><text:span text:style-name="ID0ENCEK">□無風管</text:span><text:span text:style-name="ID0EZCEK">/風管</text:span><text:span text:style-name="ID0EFDEK">空氣調節機</text:span><text:span text:style-name="ID0ERDEK">□冷氣機</text:span><text:span text:style-name="ID0E4DEK">□</text:span><text:span text:style-name="ID0EJEEK">電冰箱 </text:span><text:span text:style-name="ID0EWEEK">(須另附回收證明</text:span><text:span text:style-name="ID0ECFEK">/</text:span><text:span text:style-name="ID0EOFEK">廢四機</text:span><text:span text:style-name="ID0E1FEK">三</text:span><text:span text:style-name="ID0EGGEK">聯單</text:span><text:span text:style-name="ID0ESGEK">)</text:span></text:p>
              <text:p text:style-name="ID0E5GEK"><text:span text:style-name="ID0EQHEK">□</text:span><text:span text:style-name="ID0E3HEK">服務業/住宅/機關/單位照明燈具(T</text:span><text:span text:style-name="ID0EIIEK">8/T9)</text:span><text:span text:style-name="ID0ETIEK">辦公室照明；</text:span></text:p>
              <text:p text:style-name="ID0E6IEK"><text:span text:style-name="ID0ERJEK">□服務業/住宅/機關/單位照明燈具(T</text:span><text:span text:style-name="ID0E4JEK">5)</text:span><text:span text:style-name="ID0EIKEK">辦公室照明；</text:span></text:p>
              <text:p text:style-name="ID0EUKEK"><text:span text:style-name="ID0EGLEK">□</text:span><text:span text:style-name="ID0ESLEK">LED燈泡</text:span></text:p>
            </table:table-cell>
          </table:table-row>
          <table:table-row table:style-name="ID0E6LEK">
            <table:table-cell table:style-name="ID0EFMEK" table:number-rows-spanned="10">
              <text:p text:style-name="ID0E5MEK"><text:span text:style-name="ID0EQNEK">申請文件</text:span></text:p>
            </table:table-cell>
            <table:table-cell table:style-name="ID0E3NEK" table:number-columns-spanned="2" table:number-rows-spanned="2">
              <text:p text:style-name="ID0E3OEK"><text:span text:style-name="ID0EOPEK">項目</text:span></text:p>
            </table:table-cell>
            <table:table-cell table:style-name="ID0E1PEK" table:number-columns-spanned="2">
              <text:p text:style-name="ID0EYQEK"><text:span text:style-name="ID0EKREK">檢附資料</text:span></text:p>
            </table:table-cell>
          </table:table-row>
          <table:table-row table:style-name="ID0EWREK">
            <table:covered-table-cell table:style-name="ID0E3REK">
              <text:p text:style-name="ID0EPSEK"/>
            </table:covered-table-cell>
            <table:covered-table-cell table:style-name="ID0EBTEK">
              <text:p text:style-name="ID0E5TEK"/>
            </table:covered-table-cell>
            <table:table-cell table:style-name="ID0EOUEK">
              <text:p text:style-name="ID0EIVEK"><text:span text:style-name="ID0E1VEK">是</text:span></text:p>
            </table:table-cell>
            <table:table-cell table:style-name="ID0EGWEK">
              <text:p text:style-name="ID0EAXEK"><text:span text:style-name="ID0ESXEK">否</text:span></text:p>
            </table:table-cell>
          </table:table-row>
          <table:table-row table:style-name="ID0E5XEK">
            <table:covered-table-cell table:style-name="ID0EEYEK">
              <text:p text:style-name="ID0EXYEK"/>
            </table:covered-table-cell>
            <table:table-cell table:style-name="ID0EJZEK" table:number-columns-spanned="2">
              <text:p text:style-name="ID0EF1EK"><text:span text:style-name="ID0EV1EK">1.</text:span><text:span text:style-name="ID0EB2EK">連江縣</text:span><text:span text:style-name="ID0EN2EK">設備</text:span><text:span text:style-name="ID0EZ2EK">汰</text:span><text:span text:style-name="ID0EF3EK">換補助申請表</text:span></text:p>
            </table:table-cell>
            <table:table-cell table:style-name="ID0ER3EK">
              <text:p text:style-name="ID0EN4EK"><text:span text:style-name="ID0E64EK">□</text:span></text:p>
            </table:table-cell>
            <table:table-cell table:style-name="ID0EL5EK">
              <text:p text:style-name="ID0EH6EK"><text:span text:style-name="ID0EZ6EK">□</text:span></text:p>
            </table:table-cell>
          </table:table-row>
          <table:table-row table:style-name="ID0EFAFK">
            <table:covered-table-cell table:style-name="ID0ELAFK">
              <text:p text:style-name="ID0E5AFK"/>
            </table:covered-table-cell>
            <table:table-cell table:style-name="ID0EQBFK" table:number-columns-spanned="2">
              <text:p text:style-name="ID0EMCFK"><text:span text:style-name="ID0E3CFK">2.</text:span><text:span text:style-name="ID0EIDFK">連江縣</text:span><text:span text:style-name="ID0EUDFK">設備</text:span><text:span text:style-name="ID0EAEFK">汰</text:span><text:span text:style-name="ID0EMEFK">換補助申請切結書</text:span></text:p>
            </table:table-cell>
            <table:table-cell table:style-name="ID0EYEFK">
              <text:p text:style-name="ID0EUFFK"><text:span text:style-name="ID0EGGFK">□</text:span></text:p>
            </table:table-cell>
            <table:table-cell table:style-name="ID0ESGFK">
              <text:p text:style-name="ID0EOHFK"><text:span text:style-name="ID0EAIFK">□</text:span></text:p>
            </table:table-cell>
          </table:table-row>
          <table:table-row table:style-name="ID0EMIFK">
            <table:covered-table-cell table:style-name="ID0ESIFK">
              <text:p text:style-name="ID0EFJFK"/>
            </table:covered-table-cell>
            <table:table-cell table:style-name="ID0EXJFK" table:number-columns-spanned="2">
              <text:p text:style-name="ID0ETKFK"><text:span text:style-name="ID0EDLFK">3.申請者資格證明文件</text:span><text:span text:style-name="ID0EPLFK">影本</text:span><text:span text:style-name="ID0E2LFK">(請勾選型式)：</text:span></text:p>
              <text:p text:style-name="ID0EHMFK"><text:span text:style-name="ID0E1MFK">□商業登記證</text:span></text:p>
              <text:p text:style-name="ID0EGNFK"><text:span text:style-name="ID0EZNFK">□法人設立登記證明文件</text:span></text:p>
              <text:p text:style-name="ID0EFOFK"><text:span text:style-name="ID0EYOFK">□其他經本府認定足資證明之文件</text:span><text:span text:style-name="ID0EEPFK">(登記證)</text:span></text:p>
              <text:p text:style-name="ID0EQPFK"><text:span text:style-name="ID0EDQFK">□自然人(身分證)</text:span></text:p>
            </table:table-cell>
            <table:table-cell table:style-name="ID0EPQFK">
              <text:p text:style-name="ID0ELRFK"><text:span text:style-name="ID0E4RFK">□</text:span></text:p>
            </table:table-cell>
            <table:table-cell table:style-name="ID0EJSFK">
              <text:p text:style-name="ID0EFTFK"><text:span text:style-name="ID0EXTFK">□</text:span></text:p>
            </table:table-cell>
          </table:table-row>
          <table:table-row table:style-name="ID0EDUFK">
            <table:covered-table-cell table:style-name="ID0EJUFK">
              <text:p text:style-name="ID0E3UFK"/>
            </table:covered-table-cell>
            <table:table-cell table:style-name="ID0EOVFK" table:number-columns-spanned="2">
              <text:p text:style-name="ID0EKWFK"><text:span text:style-name="ID0E1WFK">4.最近一期台電公司</text:span><text:span text:style-name="ID0EGXFK">電費單影本</text:span></text:p>
            </table:table-cell>
            <table:table-cell table:style-name="ID0ESXFK">
              <text:p text:style-name="ID0EOYFK"><text:span text:style-name="ID0EAZFK">□</text:span></text:p>
            </table:table-cell>
            <table:table-cell table:style-name="ID0EMZFK">
              <text:p text:style-name="ID0EI1FK"><text:span text:style-name="ID0E11FK">□</text:span></text:p>
            </table:table-cell>
          </table:table-row>
          <table:table-row table:style-name="ID0EG2FK">
            <table:covered-table-cell table:style-name="ID0EM2FK">
              <text:p text:style-name="ID0E62FK"/>
            </table:covered-table-cell>
            <table:table-cell table:style-name="ID0ER3FK" table:number-columns-spanned="2">
              <text:p text:style-name="ID0EN4FK"><text:span text:style-name="ID0E44FK">5.</text:span><text:span text:style-name="ID0EJ5FK">申請者之存摺影本</text:span></text:p>
            </table:table-cell>
            <table:table-cell table:style-name="ID0EV5FK">
              <text:p text:style-name="ID0ER6FK"><text:span text:style-name="ID0EDAGK">□</text:span></text:p>
            </table:table-cell>
            <table:table-cell table:style-name="ID0EPAGK">
              <text:p text:style-name="ID0ELBGK"><text:span text:style-name="ID0E4BGK">□</text:span></text:p>
            </table:table-cell>
          </table:table-row>
          <table:table-row table:style-name="ID0EJCGK">
            <table:covered-table-cell table:style-name="ID0EPCGK">
              <text:p text:style-name="ID0ECDGK"/>
            </table:covered-table-cell>
            <table:table-cell table:style-name="ID0EUDGK" table:number-columns-spanned="2">
              <text:p text:style-name="ID0EQEGK"><text:span text:style-name="ID0EAFGK">6.</text:span><text:span text:style-name="ID0EMFGK">廢機回收</text:span><text:span text:style-name="ID0EYFGK">證明文件(限申請補助無風管</text:span><text:span text:style-name="ID0EEGGK">/風管</text:span><text:span text:style-name="ID0EQGGK">空氣調節機、</text:span><text:span text:style-name="ID0E3GGK">冷氣機</text:span><text:span text:style-name="ID0EIHGK">及</text:span><text:span text:style-name="ID0EUHGK">冰箱</text:span><text:span text:style-name="ID0EAIGK">者)</text:span></text:p>
            </table:table-cell>
            <table:table-cell table:style-name="ID0EMIGK">
              <text:p text:style-name="ID0EIJGK"><text:span text:style-name="ID0E1JGK">□</text:span></text:p>
            </table:table-cell>
            <table:table-cell table:style-name="ID0EGKGK">
              <text:p text:style-name="ID0ECLGK"><text:span text:style-name="ID0EULGK">□</text:span></text:p>
            </table:table-cell>
          </table:table-row>
          <table:table-row table:style-name="ID0EAMGK">
            <table:covered-table-cell table:style-name="ID0EGMGK">
              <text:p text:style-name="ID0E5MGK"/>
            </table:covered-table-cell>
            <table:table-cell table:style-name="ID0EQNGK" table:number-columns-spanned="2">
              <text:p text:style-name="ID0EMOGK"><text:span text:style-name="ID0E3OGK">7.補助設備規格及證明文件</text:span></text:p>
            </table:table-cell>
            <table:table-cell table:style-name="ID0EIPGK">
              <text:p text:style-name="ID0EEQGK"><text:span text:style-name="ID0EWQGK">□</text:span></text:p>
            </table:table-cell>
            <table:table-cell table:style-name="ID0ECRGK">
              <text:p text:style-name="ID0E5RGK"><text:span text:style-name="ID0EQSGK">□</text:span></text:p>
            </table:table-cell>
          </table:table-row>
        </table:table>
        <text:p text:style-name="ID0E3SGK"><text:span text:style-name="ID0EMTGK"/><text:span text:style-name="ID0EZTGK">1</text:span><text:span text:style-name="ID0EGUGK">.</text:span><text:span text:style-name="ID0ERUGK">連江縣設備</text:span><text:span text:style-name="ID0E4UGK">汰</text:span><text:span text:style-name="ID0EJVGK">換補助申請表</text:span><text:span text:style-name="ID0EVVGK">(1/2)</text:span></text:p>
        <table:table table:style-name="ID0EBWGK">
          <table:table-column table:style-name="ID0EUXGK"/>
          <table:table-column table:style-name="ID0EWXGK"/>
          <table:table-column table:style-name="ID0EYXGK"/>
          <table:table-column table:style-name="ID0E1XGK"/>
          <table:table-column table:style-name="ID0E3XGK"/>
          <table:table-column table:style-name="ID0E5XGK"/>
          <table:table-column table:style-name="ID0EAYGK"/>
          <table:table-column table:style-name="ID0ECYGK"/>
          <table:table-column table:style-name="ID0EEYGK"/>
          <table:table-column table:style-name="ID0EGYGK"/>
          <table:table-column table:style-name="ID0EIYGK"/>
          <table:table-column table:style-name="ID0EKYGK"/>
          <table:table-column table:style-name="ID0EMYGK"/>
          <table:table-column table:style-name="ID0EOYGK"/>
          <table:table-column table:style-name="ID0EQYGK"/>
          <table:table-column table:style-name="ID0ESYGK"/>
          <table:table-column table:style-name="ID0EUYGK"/>
          <table:table-column table:style-name="ID0EWYGK"/>
          <table:table-row table:style-name="ID0EYYGK">
            <table:table-cell table:style-name="ID0E5YGK" table:number-columns-spanned="18">
              <text:p text:style-name="ID0EUZGK"><text:span text:style-name="ID0EF1GK">申請設備</text:span><text:span text:style-name="ID0EQ1GK">汰</text:span><text:span text:style-name="ID0E21GK">換產品資料</text:span><text:span text:style-name="ID0EG2GK">(</text:span><text:span text:style-name="ID0EQ2GK">補助</text:span><text:span text:style-name="ID0E22GK">設備限填列</text:span><text:span text:style-name="ID0EG3GK">同一電號地址，同案不同地址須另填本表</text:span><text:span text:style-name="ID0ER3GK">)</text:span></text:p>
            </table:table-cell>
          </table:table-row>
          <table:table-row table:style-name="ID0E23GK">
            <table:table-cell table:style-name="ID0EC4GK">
              <text:p text:style-name="ID0EU4GK"><text:span text:style-name="ID0EH5GK">序</text:span><text:span text:style-name="ID0ER5GK">號</text:span></text:p>
            </table:table-cell>
            <table:table-cell table:style-name="ID0E25GK">
              <text:p text:style-name="ID0EN6GK"><text:span text:style-name="ID0EEAHK">設備名稱</text:span></text:p>
            </table:table-cell>
            <table:table-cell table:style-name="ID0EOAHK">
              <text:p text:style-name="ID0EFBHK"><text:span text:style-name="ID0E3BHK">型號</text:span></text:p>
            </table:table-cell>
            <table:table-cell table:style-name="ID0EGCHK">
              <text:p text:style-name="ID0E4CHK"><text:span text:style-name="ID0EWDHK">新設備規格</text:span></text:p>
              <text:p text:style-name="ID0EAEHK"><text:span text:style-name="ID0EZEHK">(</text:span><text:span text:style-name="ID0ECFHK">冷氣：額定冷氣能力</text:span><text:span text:style-name="ID0EMFHK">；冰箱：容量</text:span><text:span text:style-name="ID0EWFHK">；照明：發光效率)</text:span></text:p>
            </table:table-cell>
            <table:table-cell table:style-name="ID0EAGHK">
              <text:p text:style-name="ID0EXGHK"><text:span text:style-name="ID0EUHHK">原設備</text:span></text:p>
              <text:p text:style-name="ID0EEIHK"><text:span text:style-name="ID0E2IHK">規格</text:span></text:p>
            </table:table-cell>
            <table:table-cell table:style-name="ID0ELJHK" table:number-columns-spanned="10">
              <text:p text:style-name="ID0EEKHK"><text:span text:style-name="ID0E1KHK">統一發票號碼</text:span></text:p>
              <text:p text:style-name="ID0EELHK"><text:span text:style-name="ID0E1LHK">(</text:span><text:span text:style-name="ID0EDMHK">檢附發票影本，提供收據</text:span><text:span text:style-name="ID0ENMHK">者免填</text:span><text:span text:style-name="ID0EXMHK">)</text:span></text:p>
            </table:table-cell>
            <table:table-cell table:style-name="ID0EANHK">
              <text:p text:style-name="ID0EXNHK"><text:span text:style-name="ID0EOOHK">發票</text:span></text:p>
              <text:p text:style-name="ID0E1OHK"><text:span text:style-name="ID0EPPHK">(</text:span><text:span text:style-name="ID0E1PHK">收據</text:span><text:span text:style-name="ID0EEQHK">)</text:span></text:p>
              <text:p text:style-name="ID0ENQHK"><text:span text:style-name="ID0EERHK">日期</text:span></text:p>
            </table:table-cell>
            <table:table-cell table:style-name="ID0EORHK">
              <text:p text:style-name="ID0EASHK"><text:span text:style-name="ID0EPSHK">新設數量</text:span></text:p>
            </table:table-cell>
            <table:table-cell table:style-name="ID0EZSHK">
              <text:p text:style-name="ID0ELTHK"><text:span text:style-name="ID0EAUHK">補助金額</text:span><text:span text:style-name="ID0EKUHK">(</text:span><text:span text:style-name="ID0ETUHK">元</text:span><text:span text:style-name="ID0E4UHK">)</text:span></text:p>
            </table:table-cell>
          </table:table-row>
          <table:table-row table:style-name="ID0EGVHK">
            <table:table-cell table:style-name="ID0EMVHK">
              <text:p text:style-name="ID0EBWHK"/>
            </table:table-cell>
            <table:table-cell table:style-name="ID0ERWHK">
              <text:p text:style-name="ID0EGXHK"/>
            </table:table-cell>
            <table:table-cell table:style-name="ID0EWXHK">
              <text:p text:style-name="ID0EQYHK"/>
            </table:table-cell>
            <table:table-cell table:style-name="ID0EAZHK">
              <text:p text:style-name="ID0E1ZHK"/>
            </table:table-cell>
            <table:table-cell table:style-name="ID0EK1HK">
              <text:p text:style-name="ID0EE2HK"/>
            </table:table-cell>
            <table:table-cell table:style-name="ID0EU2HK">
              <text:p text:style-name="ID0EO3HK"/>
            </table:table-cell>
            <table:table-cell table:style-name="ID0EA4HK">
              <text:p text:style-name="ID0E14HK"/>
            </table:table-cell>
            <table:table-cell table:style-name="ID0EM5HK">
              <text:p text:style-name="ID0EG6HK"/>
            </table:table-cell>
            <table:table-cell table:style-name="ID0EY6HK">
              <text:p text:style-name="ID0ETAAM"/>
            </table:table-cell>
            <table:table-cell table:style-name="ID0EFBAM">
              <text:p text:style-name="ID0E6BAM"/>
            </table:table-cell>
            <table:table-cell table:style-name="ID0ERCAM">
              <text:p text:style-name="ID0ELDAM"/>
            </table:table-cell>
            <table:table-cell table:style-name="ID0E4DAM">
              <text:p text:style-name="ID0EXEAM"/>
            </table:table-cell>
            <table:table-cell table:style-name="ID0EJFAM">
              <text:p text:style-name="ID0EDGAM"/>
            </table:table-cell>
            <table:table-cell table:style-name="ID0EVGAM">
              <text:p text:style-name="ID0EPHAM"/>
            </table:table-cell>
            <table:table-cell table:style-name="ID0EBIAM">
              <text:p text:style-name="ID0E2IAM"/>
            </table:table-cell>
            <table:table-cell table:style-name="ID0ENJAM">
              <text:p text:style-name="ID0EHKAM"/>
            </table:table-cell>
            <table:table-cell table:style-name="ID0EXKAM">
              <text:p text:style-name="ID0EMLAM"/>
            </table:table-cell>
            <table:table-cell table:style-name="ID0E3LAM">
              <text:p text:style-name="ID0ETMAM"/>
            </table:table-cell>
          </table:table-row>
          <table:table-row table:style-name="ID0EDNAM">
            <table:table-cell table:style-name="ID0EJNAM">
              <text:p text:style-name="ID0E5NAM"/>
            </table:table-cell>
            <table:table-cell table:style-name="ID0EOOAM">
              <text:p text:style-name="ID0EDPAM"/>
            </table:table-cell>
            <table:table-cell table:style-name="ID0ETPAM">
              <text:p text:style-name="ID0ENQAM"/>
            </table:table-cell>
            <table:table-cell table:style-name="ID0E4QAM">
              <text:p text:style-name="ID0EXRAM"/>
            </table:table-cell>
            <table:table-cell table:style-name="ID0EHSAM">
              <text:p text:style-name="ID0EBTAM"/>
            </table:table-cell>
            <table:table-cell table:style-name="ID0ERTAM">
              <text:p text:style-name="ID0ELUAM"/>
            </table:table-cell>
            <table:table-cell table:style-name="ID0E4UAM">
              <text:p text:style-name="ID0EXVAM"/>
            </table:table-cell>
            <table:table-cell table:style-name="ID0EJWAM">
              <text:p text:style-name="ID0EDXAM"/>
            </table:table-cell>
            <table:table-cell table:style-name="ID0EVXAM">
              <text:p text:style-name="ID0EPYAM"/>
            </table:table-cell>
            <table:table-cell table:style-name="ID0EBZAM">
              <text:p text:style-name="ID0E2ZAM"/>
            </table:table-cell>
            <table:table-cell table:style-name="ID0EN1AM">
              <text:p text:style-name="ID0EH2AM"/>
            </table:table-cell>
            <table:table-cell table:style-name="ID0EZ2AM">
              <text:p text:style-name="ID0ET3AM"/>
            </table:table-cell>
            <table:table-cell table:style-name="ID0EF4AM">
              <text:p text:style-name="ID0E64AM"/>
            </table:table-cell>
            <table:table-cell table:style-name="ID0ER5AM">
              <text:p text:style-name="ID0EL6AM"/>
            </table:table-cell>
            <table:table-cell table:style-name="ID0E46AM">
              <text:p text:style-name="ID0EXABM"/>
            </table:table-cell>
            <table:table-cell table:style-name="ID0EJBBM">
              <text:p text:style-name="ID0EDCBM"/>
            </table:table-cell>
            <table:table-cell table:style-name="ID0ETCBM">
              <text:p text:style-name="ID0EIDBM"/>
            </table:table-cell>
            <table:table-cell table:style-name="ID0EYDBM">
              <text:p text:style-name="ID0EPEBM"/>
            </table:table-cell>
          </table:table-row>
          <table:table-row table:style-name="ID0E6EBM">
            <table:table-cell table:style-name="ID0EFFBM">
              <text:p text:style-name="ID0E1FBM"/>
            </table:table-cell>
            <table:table-cell table:style-name="ID0EKGBM">
              <text:p text:style-name="ID0E6GBM"/>
            </table:table-cell>
            <table:table-cell table:style-name="ID0EPHBM">
              <text:p text:style-name="ID0EJIBM"/>
            </table:table-cell>
            <table:table-cell table:style-name="ID0EZIBM">
              <text:p text:style-name="ID0ETJBM"/>
            </table:table-cell>
            <table:table-cell table:style-name="ID0EDKBM">
              <text:p text:style-name="ID0E4KBM"/>
            </table:table-cell>
            <table:table-cell table:style-name="ID0ENLBM">
              <text:p text:style-name="ID0EHMBM"/>
            </table:table-cell>
            <table:table-cell table:style-name="ID0EZMBM">
              <text:p text:style-name="ID0ETNBM"/>
            </table:table-cell>
            <table:table-cell table:style-name="ID0EFOBM">
              <text:p text:style-name="ID0E6OBM"/>
            </table:table-cell>
            <table:table-cell table:style-name="ID0ERPBM">
              <text:p text:style-name="ID0ELQBM"/>
            </table:table-cell>
            <table:table-cell table:style-name="ID0E4QBM">
              <text:p text:style-name="ID0EXRBM"/>
            </table:table-cell>
            <table:table-cell table:style-name="ID0EJSBM">
              <text:p text:style-name="ID0EDTBM"/>
            </table:table-cell>
            <table:table-cell table:style-name="ID0EVTBM">
              <text:p text:style-name="ID0EPUBM"/>
            </table:table-cell>
            <table:table-cell table:style-name="ID0EBVBM">
              <text:p text:style-name="ID0E2VBM"/>
            </table:table-cell>
            <table:table-cell table:style-name="ID0ENWBM">
              <text:p text:style-name="ID0EHXBM"/>
            </table:table-cell>
            <table:table-cell table:style-name="ID0EZXBM">
              <text:p text:style-name="ID0ETYBM"/>
            </table:table-cell>
            <table:table-cell table:style-name="ID0EFZBM">
              <text:p text:style-name="ID0E6ZBM"/>
            </table:table-cell>
            <table:table-cell table:style-name="ID0EP1BM">
              <text:p text:style-name="ID0EE2BM"/>
            </table:table-cell>
            <table:table-cell table:style-name="ID0EU2BM">
              <text:p text:style-name="ID0EL3BM"/>
            </table:table-cell>
          </table:table-row>
          <table:table-row table:style-name="ID0E23BM">
            <table:table-cell table:style-name="ID0EB4BM">
              <text:p text:style-name="ID0EW4BM"/>
            </table:table-cell>
            <table:table-cell table:style-name="ID0EG5BM">
              <text:p text:style-name="ID0E25BM"/>
            </table:table-cell>
            <table:table-cell table:style-name="ID0EL6BM">
              <text:p text:style-name="ID0EFACM"/>
            </table:table-cell>
            <table:table-cell table:style-name="ID0EVACM">
              <text:p text:style-name="ID0EPBCM"/>
            </table:table-cell>
            <table:table-cell table:style-name="ID0E6BCM">
              <text:p text:style-name="ID0EZCCM"/>
            </table:table-cell>
            <table:table-cell table:style-name="ID0EJDCM">
              <text:p text:style-name="ID0EDECM"/>
            </table:table-cell>
            <table:table-cell table:style-name="ID0EVECM">
              <text:p text:style-name="ID0EPFCM"/>
            </table:table-cell>
            <table:table-cell table:style-name="ID0EBGCM">
              <text:p text:style-name="ID0E2GCM"/>
            </table:table-cell>
            <table:table-cell table:style-name="ID0ENHCM">
              <text:p text:style-name="ID0EHICM"/>
            </table:table-cell>
            <table:table-cell table:style-name="ID0EZICM">
              <text:p text:style-name="ID0ETJCM"/>
            </table:table-cell>
            <table:table-cell table:style-name="ID0EFKCM">
              <text:p text:style-name="ID0E6KCM"/>
            </table:table-cell>
            <table:table-cell table:style-name="ID0ERLCM">
              <text:p text:style-name="ID0ELMCM"/>
            </table:table-cell>
            <table:table-cell table:style-name="ID0E4MCM">
              <text:p text:style-name="ID0EXNCM"/>
            </table:table-cell>
            <table:table-cell table:style-name="ID0EJOCM">
              <text:p text:style-name="ID0EDPCM"/>
            </table:table-cell>
            <table:table-cell table:style-name="ID0EVPCM">
              <text:p text:style-name="ID0EPQCM"/>
            </table:table-cell>
            <table:table-cell table:style-name="ID0EBRCM">
              <text:p text:style-name="ID0E2RCM"/>
            </table:table-cell>
            <table:table-cell table:style-name="ID0ELSCM">
              <text:p text:style-name="ID0EATCM"/>
            </table:table-cell>
            <table:table-cell table:style-name="ID0EQTCM">
              <text:p text:style-name="ID0EHUCM"/>
            </table:table-cell>
          </table:table-row>
          <table:table-row table:style-name="ID0EXUCM">
            <table:table-cell table:style-name="ID0E4UCM">
              <text:p text:style-name="ID0ESVCM"/>
            </table:table-cell>
            <table:table-cell table:style-name="ID0ECWCM">
              <text:p text:style-name="ID0EXWCM"/>
            </table:table-cell>
            <table:table-cell table:style-name="ID0EHXCM">
              <text:p text:style-name="ID0EBYCM"/>
            </table:table-cell>
            <table:table-cell table:style-name="ID0ERYCM">
              <text:p text:style-name="ID0ELZCM"/>
            </table:table-cell>
            <table:table-cell table:style-name="ID0E2ZCM">
              <text:p text:style-name="ID0EV1CM"/>
            </table:table-cell>
            <table:table-cell table:style-name="ID0EF2CM">
              <text:p text:style-name="ID0E62CM"/>
            </table:table-cell>
            <table:table-cell table:style-name="ID0ER3CM">
              <text:p text:style-name="ID0EL4CM"/>
            </table:table-cell>
            <table:table-cell table:style-name="ID0E44CM">
              <text:p text:style-name="ID0EX5CM"/>
            </table:table-cell>
            <table:table-cell table:style-name="ID0EJ6CM">
              <text:p text:style-name="ID0EDADM"/>
            </table:table-cell>
            <table:table-cell table:style-name="ID0EVADM">
              <text:p text:style-name="ID0EPBDM"/>
            </table:table-cell>
            <table:table-cell table:style-name="ID0EBCDM">
              <text:p text:style-name="ID0E2CDM"/>
            </table:table-cell>
            <table:table-cell table:style-name="ID0ENDDM">
              <text:p text:style-name="ID0EHEDM"/>
            </table:table-cell>
            <table:table-cell table:style-name="ID0EZEDM">
              <text:p text:style-name="ID0ETFDM"/>
            </table:table-cell>
            <table:table-cell table:style-name="ID0EFGDM">
              <text:p text:style-name="ID0E6GDM"/>
            </table:table-cell>
            <table:table-cell table:style-name="ID0ERHDM">
              <text:p text:style-name="ID0ELIDM"/>
            </table:table-cell>
            <table:table-cell table:style-name="ID0E4IDM">
              <text:p text:style-name="ID0EXJDM"/>
            </table:table-cell>
            <table:table-cell table:style-name="ID0EHKDM">
              <text:p text:style-name="ID0E3KDM"/>
            </table:table-cell>
            <table:table-cell table:style-name="ID0EMLDM">
              <text:p text:style-name="ID0EDMDM"/>
            </table:table-cell>
          </table:table-row>
          <table:table-row table:style-name="ID0ETMDM">
            <table:table-cell table:style-name="ID0EZMDM">
              <text:p text:style-name="ID0EONDM"/>
            </table:table-cell>
            <table:table-cell table:style-name="ID0E5NDM">
              <text:p text:style-name="ID0ETODM"/>
            </table:table-cell>
            <table:table-cell table:style-name="ID0EDPDM">
              <text:p text:style-name="ID0E4PDM"/>
            </table:table-cell>
            <table:table-cell table:style-name="ID0ENQDM">
              <text:p text:style-name="ID0EHRDM"/>
            </table:table-cell>
            <table:table-cell table:style-name="ID0EXRDM">
              <text:p text:style-name="ID0ERSDM"/>
            </table:table-cell>
            <table:table-cell table:style-name="ID0EBTDM">
              <text:p text:style-name="ID0E2TDM"/>
            </table:table-cell>
            <table:table-cell table:style-name="ID0ENUDM">
              <text:p text:style-name="ID0EHVDM"/>
            </table:table-cell>
            <table:table-cell table:style-name="ID0EZVDM">
              <text:p text:style-name="ID0ETWDM"/>
            </table:table-cell>
            <table:table-cell table:style-name="ID0EFXDM">
              <text:p text:style-name="ID0E6XDM"/>
            </table:table-cell>
            <table:table-cell table:style-name="ID0ERYDM">
              <text:p text:style-name="ID0ELZDM"/>
            </table:table-cell>
            <table:table-cell table:style-name="ID0E4ZDM">
              <text:p text:style-name="ID0EX1DM"/>
            </table:table-cell>
            <table:table-cell table:style-name="ID0EJ2DM">
              <text:p text:style-name="ID0ED3DM"/>
            </table:table-cell>
            <table:table-cell table:style-name="ID0EV3DM">
              <text:p text:style-name="ID0EP4DM"/>
            </table:table-cell>
            <table:table-cell table:style-name="ID0EB5DM">
              <text:p text:style-name="ID0E25DM"/>
            </table:table-cell>
            <table:table-cell table:style-name="ID0EN6DM">
              <text:p text:style-name="ID0EHAEM"/>
            </table:table-cell>
            <table:table-cell table:style-name="ID0EZAEM">
              <text:p text:style-name="ID0ETBEM"/>
            </table:table-cell>
            <table:table-cell table:style-name="ID0EDCEM">
              <text:p text:style-name="ID0EYCEM"/>
            </table:table-cell>
            <table:table-cell table:style-name="ID0EIDEM">
              <text:p text:style-name="ID0E6DEM"/>
            </table:table-cell>
          </table:table-row>
          <table:table-row table:style-name="ID0EPEEM">
            <table:table-cell table:style-name="ID0EVEEM">
              <text:p text:style-name="ID0EKFEM"/>
            </table:table-cell>
            <table:table-cell table:style-name="ID0E1FEM">
              <text:p text:style-name="ID0EPGEM"/>
            </table:table-cell>
            <table:table-cell table:style-name="ID0E6GEM">
              <text:p text:style-name="ID0EZHEM"/>
            </table:table-cell>
            <table:table-cell table:style-name="ID0EJIEM">
              <text:p text:style-name="ID0EDJEM"/>
            </table:table-cell>
            <table:table-cell table:style-name="ID0ETJEM">
              <text:p text:style-name="ID0ENKEM"/>
            </table:table-cell>
            <table:table-cell table:style-name="ID0E4KEM">
              <text:p text:style-name="ID0EXLEM"/>
            </table:table-cell>
            <table:table-cell table:style-name="ID0EJMEM">
              <text:p text:style-name="ID0EDNEM"/>
            </table:table-cell>
            <table:table-cell table:style-name="ID0EVNEM">
              <text:p text:style-name="ID0EPOEM"/>
            </table:table-cell>
            <table:table-cell table:style-name="ID0EBPEM">
              <text:p text:style-name="ID0E2PEM"/>
            </table:table-cell>
            <table:table-cell table:style-name="ID0ENQEM">
              <text:p text:style-name="ID0EHREM"/>
            </table:table-cell>
            <table:table-cell table:style-name="ID0EZREM">
              <text:p text:style-name="ID0ETSEM"/>
            </table:table-cell>
            <table:table-cell table:style-name="ID0EFTEM">
              <text:p text:style-name="ID0E6TEM"/>
            </table:table-cell>
            <table:table-cell table:style-name="ID0ERUEM">
              <text:p text:style-name="ID0ELVEM"/>
            </table:table-cell>
            <table:table-cell table:style-name="ID0E4VEM">
              <text:p text:style-name="ID0EXWEM"/>
            </table:table-cell>
            <table:table-cell table:style-name="ID0EJXEM">
              <text:p text:style-name="ID0EDYEM"/>
            </table:table-cell>
            <table:table-cell table:style-name="ID0EVYEM">
              <text:p text:style-name="ID0EPZEM"/>
            </table:table-cell>
            <table:table-cell table:style-name="ID0E6ZEM">
              <text:p text:style-name="ID0EU1EM"/>
            </table:table-cell>
            <table:table-cell table:style-name="ID0EE2EM">
              <text:p text:style-name="ID0E22EM"/>
            </table:table-cell>
          </table:table-row>
          <table:table-row table:style-name="ID0EL3EM">
            <table:table-cell table:style-name="ID0ER3EM">
              <text:p text:style-name="ID0EG4EM"/>
            </table:table-cell>
            <table:table-cell table:style-name="ID0EW4EM">
              <text:p text:style-name="ID0EL5EM"/>
            </table:table-cell>
            <table:table-cell table:style-name="ID0E25EM">
              <text:p text:style-name="ID0EV6EM"/>
            </table:table-cell>
            <table:table-cell table:style-name="ID0EFAFM">
              <text:p text:style-name="ID0E6AFM"/>
            </table:table-cell>
            <table:table-cell table:style-name="ID0EPBFM">
              <text:p text:style-name="ID0EJCFM"/>
            </table:table-cell>
            <table:table-cell table:style-name="ID0EZCFM">
              <text:p text:style-name="ID0ETDFM"/>
            </table:table-cell>
            <table:table-cell table:style-name="ID0EFEFM">
              <text:p text:style-name="ID0E6EFM"/>
            </table:table-cell>
            <table:table-cell table:style-name="ID0ERFFM">
              <text:p text:style-name="ID0ELGFM"/>
            </table:table-cell>
            <table:table-cell table:style-name="ID0E4GFM">
              <text:p text:style-name="ID0EXHFM"/>
            </table:table-cell>
            <table:table-cell table:style-name="ID0EJIFM">
              <text:p text:style-name="ID0EDJFM"/>
            </table:table-cell>
            <table:table-cell table:style-name="ID0EVJFM">
              <text:p text:style-name="ID0EPKFM"/>
            </table:table-cell>
            <table:table-cell table:style-name="ID0EBLFM">
              <text:p text:style-name="ID0E2LFM"/>
            </table:table-cell>
            <table:table-cell table:style-name="ID0ENMFM">
              <text:p text:style-name="ID0EHNFM"/>
            </table:table-cell>
            <table:table-cell table:style-name="ID0EZNFM">
              <text:p text:style-name="ID0ETOFM"/>
            </table:table-cell>
            <table:table-cell table:style-name="ID0EFPFM">
              <text:p text:style-name="ID0E6PFM"/>
            </table:table-cell>
            <table:table-cell table:style-name="ID0ERQFM">
              <text:p text:style-name="ID0ELRFM"/>
            </table:table-cell>
            <table:table-cell table:style-name="ID0E2RFM">
              <text:p text:style-name="ID0EQSFM"/>
            </table:table-cell>
            <table:table-cell table:style-name="ID0EATFM">
              <text:p text:style-name="ID0EXTFM"/>
            </table:table-cell>
          </table:table-row>
          <table:table-row table:style-name="ID0EHUFM">
            <table:table-cell table:style-name="ID0ENUFM" table:number-columns-spanned="16">
              <text:p text:style-name="ID0EGVFM"><text:span text:style-name="ID0EXVFM"><text:s text:c="8"/>合<text:s text:c="9"/>計</text:span></text:p>
            </table:table-cell>
            <table:table-cell table:style-name="ID0ECWFM">
              <text:p text:style-name="ID0EXWFM"/>
            </table:table-cell>
            <table:table-cell table:style-name="ID0EHXFM">
              <text:p text:style-name="ID0E5XFM"/>
            </table:table-cell>
          </table:table-row>
        </table:table>
        <text:p text:style-name="ID0EOYFM"><text:span text:style-name="ID0EIZFM">註</text:span><text:span text:style-name="ID0EVZFM">：</text:span><text:span text:style-name="ID0EC1FM">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  <table:table table:style-name="ID0EP1FM">
          <table:table-column table:style-name="ID0EJ3FM"/>
          <table:table-row table:style-name="ID0EL3FM">
            <table:table-cell table:style-name="ID0ES3FM">
              <text:p text:style-name="ID0EZ3FM"><text:span text:style-name="ID0EE4FM">申請者</text:span></text:p>
            </table:table-cell>
          </table:table-row>
          <table:table-row table:style-name="ID0EM4FM">
            <table:table-cell table:style-name="ID0ET4FM">
              <text:p text:style-name="ID0E14FM"><text:span text:style-name="ID0EF5FM">(</text:span><text:span text:style-name="ID0EM5FM">請蓋公司</text:span><text:span text:style-name="ID0EU5FM">/個人</text:span><text:span text:style-name="ID0E35FM">章</text:span><text:span text:style-name="ID0EE6FM">)</text:span></text:p>
            </table:table-cell>
          </table:table-row>
        </table:table>
        <text:p text:style-name="ID0EL6FM"/>
      </text:section>
      <text:section text:style-name="ID0EK6GM" text:name="S_ID0EK6GM">
        <text:p text:style-name="ID0EKAGM"><text:span text:style-name="ID0EXAGM">2</text:span><text:span text:style-name="ID0EBBGM">.</text:span><text:span text:style-name="ID0EIBGM">連江縣</text:span><text:span text:style-name="ID0ERBGM">設備</text:span><text:span text:style-name="ID0E1BGM">汰</text:span><text:span text:style-name="ID0EDCGM">換補助申請</text:span><text:span text:style-name="ID0EMCGM">切結書</text:span></text:p>
        <text:p text:style-name="ID0EWCGM"/>
        <text:p text:style-name="ID0EBDGM"/>
        <text:p text:style-name="ID0EMDGM"><text:span text:style-name="ID0E1DGM"><text:s text:c="4"/></text:span><text:span text:style-name="ID0EIEGM"><text:s text:c="13"/></text:span><text:span text:style-name="ID0EYEGM">(</text:span><text:span text:style-name="ID0EEFGM">立切結書人</text:span><text:span text:style-name="ID0ENFGM">）</text:span><text:span text:style-name="ID0EWFGM">所填具之</text:span><text:span text:style-name="ID0EAGGM">「</text:span><text:span text:style-name="ID0EMGGM">連江縣</text:span><text:span text:style-name="ID0EVGGM">設備</text:span><text:span text:style-name="ID0E5GGM">汰</text:span><text:span text:style-name="ID0EHHGM">換補助</text:span><text:span text:style-name="ID0EQHGM">申請</text:span><text:span text:style-name="ID0EZHGM">表</text:span><text:span text:style-name="ID0ECIGM">」及其他檢附文件</text:span><text:span text:style-name="ID0EOIGM">，絕無隱匿、虛偽或假造等</text:span><text:span text:style-name="ID0EZIGM">不</text:span><text:span text:style-name="ID0EEJGM">實情事，且同一改善計畫</text:span><text:span text:style-name="ID0EPJGM">未獲其他政府機關補助，如有虛偽不實，願</text:span><text:span text:style-name="ID0E2JGM">負相關法律責任並</text:span><text:span text:style-name="ID0EGKGM">繳回全部或一</text:span><text:span text:style-name="ID0EQKGM">部分</text:span><text:span text:style-name="ID0E1KGM">補助款，</text:span><text:span text:style-name="ID0EFLGM">絕無異議</text:span><text:span text:style-name="ID0EPLGM">。</text:span></text:p>
        <text:p text:style-name="ID0EXLGM"/>
        <text:p text:style-name="ID0EHMGM"><text:span text:style-name="ID0ESMGM"><text:s text:c="4"/></text:span><text:span text:style-name="ID0E3MGM">此致</text:span></text:p>
        <text:p text:style-name="ID0EENGM"><text:span text:style-name="ID0EPNGM"><text:s text:c="12"/></text:span><text:span text:style-name="ID0EZNGM">連江縣</text:span><text:span text:style-name="ID0EBOGM">政府</text:span></text:p>
        <text:p text:style-name="ID0EJOGM"/>
        <text:p text:style-name="ID0EXOGM"/>
        <text:p text:style-name="ID0EFPGM"/>
        <text:p text:style-name="ID0ETPGM"/>
        <text:p text:style-name="ID0EBQGM"><text:span text:style-name="ID0EUQGM">立切結書人蓋章：<text:s text:c="18"/></text:span><text:span text:style-name="ID0EBRGM"><text:s text:c="3"/></text:span><text:span text:style-name="ID0EORGM">(</text:span><text:span text:style-name="ID0E1RGM">大章</text:span><text:span text:style-name="ID0EGSGM">)</text:span></text:p>
        <text:p text:style-name="ID0ESSGM"><text:span text:style-name="ID0EFTGM">統<text:s text:c="2"/></text:span><text:span text:style-name="ID0ESTGM">一</text:span><text:span text:style-name="ID0E5TGM"><text:s text:c="2"/>編<text:s text:c="2"/>號：</text:span></text:p>
        <text:p text:style-name="ID0ELUGM"><text:span text:style-name="ID0E5UGM">(</text:span><text:span text:style-name="ID0EKVGM">自然人</text:span><text:span text:style-name="ID0EWVGM">填</text:span><text:span text:style-name="ID0ECWGM">身份證字號</text:span><text:span text:style-name="ID0EOWGM">)</text:span></text:p>
        <text:p text:style-name="ID0E1WGM"/>
        <text:p text:style-name="ID0EMXGM"/>
        <text:p text:style-name="ID0E5XGM"/>
        <text:p text:style-name="ID0EQYGM"><text:span text:style-name="ID0EDZGM">代表人</text:span><text:span text:style-name="ID0EPZGM">蓋</text:span><text:span text:style-name="ID0E3ZGM">章：</text:span><text:span text:style-name="ID0EI1GM"><text:s text:c="17"/></text:span><text:span text:style-name="ID0EW1GM"><text:s text:c="2"/></text:span><text:span text:style-name="ID0ED2GM"><text:s text:c="2"/></text:span><text:span text:style-name="ID0EQ2GM">(小章)</text:span></text:p>
        <text:p text:style-name="ID0E32GM"><text:span text:style-name="ID0EP3GM">身分證字號：</text:span></text:p>
        <text:p text:style-name="ID0E23GM"/>
        <text:p text:style-name="ID0EO4GM"/>
        <text:p text:style-name="ID0EF5GM"/>
        <text:p text:style-name="ID0EY5GM"><text:span text:style-name="ID0E36GM">中</text:span><text:span text:style-name="ID0EHAHM"><text:s text:c="2"/></text:span><text:span text:style-name="ID0EUAHM">華</text:span><text:span text:style-name="ID0E6AHM"><text:s text:c="2"/></text:span><text:span text:style-name="ID0EMBHM">民</text:span><text:span text:style-name="ID0EXBHM"><text:s text:c="2"/></text:span><text:span text:style-name="ID0EECHM">國</text:span><text:span text:style-name="ID0EPCHM"><text:s text:c="8"/></text:span><text:span text:style-name="ID0E3CHM">年</text:span><text:span text:style-name="ID0EHDHM"><text:s text:c="8"/></text:span><text:span text:style-name="ID0EUDHM">月</text:span><text:span text:style-name="ID0E6DHM"><text:s text:c="7"/></text:span></text:p>
      </text:section>
      <text:section text:style-name="ID0EQMHM" text:name="S_ID0EQMHM">
        <table:table table:style-name="ID0EMEHM">
          <table:table-column table:style-name="ID0EBFHM"/>
          <table:table-row>
            <table:table-cell table:style-name="ID0EEFHM">
              <text:p text:style-name="ID0EJFHM"><text:span text:style-name="ID0EJGHM">3.申請者資格證明文件</text:span><text:span text:style-name="ID0ESGHM">影本</text:span></text:p>
            </table:table-cell>
          </table:table-row>
          <table:table-row table:style-name="ID0E1GHM">
            <table:table-cell table:style-name="ID0E6GHM">
              <text:p text:style-name="ID0EIHHM"><text:span text:style-name="ID0EOIHM">請</text:span><text:span text:style-name="ID0E5IHM"><text:s/></text:span><text:span text:style-name="ID0EQJHM"><text:s/></text:span><text:span text:style-name="ID0EBKHM">實</text:span><text:span text:style-name="ID0ERKHM"><text:s/></text:span><text:span text:style-name="ID0EDLHM">貼</text:span></text:p>
            </table:table-cell>
          </table:table-row>
        </table:table>
        <text:p text:style-name="ID0ETLHM"/>
      </text:section>
      <text:section text:style-name="ID0EFTHM" text:name="S_ID0EFTHM">
        <text:p text:style-name="HiddenParagraph"><draw:frame draw:style-name="ID0EINHM" draw:name="FrameID0EINHM" text:anchor-type="char" svg:y="0.118cm" style:rel-width="101.7%"><draw:text-box><table:table table:style-name="ID0ECNHM"><table:table-column table:style-name="ID0E1NHM"/><table:table-row><table:table-cell table:style-name="ID0E4NHM"><text:p text:style-name="ID0ECOHM"><text:span text:style-name="ID0E2OHM">4</text:span><text:span text:style-name="ID0EEPHM">.</text:span><text:span text:style-name="ID0ELPHM">最近一期台電公司</text:span><text:span text:style-name="ID0ETPHM">電費單影本</text:span></text:p></table:table-cell></table:table-row><table:table-row table:style-name="ID0E2PHM"><table:table-cell table:style-name="ID0EAQHM"><text:p text:style-name="ID0EJQHM"/><text:p text:style-name="ID0EDRHM"><text:span text:style-name="ID0E6RHM">請浮貼</text:span></text:p></table:table-cell></table:table-row></table:table></draw:text-box></draw:frame></text:p>
        <text:p text:style-name="ID0EOSHM"/>
      </text:section>
      <text:section text:style-name="ID0EQUHM" text:name="S_ID0EQUHM">
        <text:p text:style-name="ID0EXTHM"><text:span text:style-name="ID0ECVHM">5</text:span><text:span text:style-name="ID0EQVHM">.</text:span><text:span text:style-name="ID0E3VHM">申請者之存摺影本</text:span><text:span text:style-name="ID0EIWHM">(請實貼)</text:span></text:p>
      </text:section>
      <text:section text:style-name="ID0ECYHM" text:name="S_ID0ECYHM">
        <text:p text:style-name="ID0EUWHM"/>
        <text:p text:style-name="ID0ELXHM"/>
      </text:section>
      <text:section text:style-name="ID0EBAIM" text:name="S_ID0EBAIM">
        <text:p text:style-name="HiddenParagraph"><draw:frame draw:style-name="ID0E3YHM" draw:name="FrameID0E3YHM" text:anchor-type="char" svg:y="0.072cm" style:rel-width="100%"><draw:text-box><table:table table:style-name="ID0EWYHM"><table:table-column table:style-name="ID0EOZHM"/><table:table-row table:style-name="ID0EQZHM"><table:table-cell table:style-name="ID0EUZHM"><text:p text:style-name="ID0EZZHM"><text:span text:style-name="ID0EH1HM">6.</text:span><text:span text:style-name="ID0EQ1HM">廢機回收</text:span><text:span text:style-name="ID0EY1HM">證明文件</text:span><text:span text:style-name="ID0EA2HM">正</text:span><text:span text:style-name="ID0EI2HM">本</text:span><text:span text:style-name="ID0EQ2HM">(限申請補助無風管</text:span><text:span text:style-name="ID0EY2HM">/風管</text:span><text:span text:style-name="ID0EA3HM">空氣調節機、</text:span><text:span text:style-name="ID0EI3HM">冷氣機</text:span><text:span text:style-name="ID0EQ3HM">及</text:span><text:span text:style-name="ID0EY3HM">冰箱</text:span><text:span text:style-name="ID0EA4HM">者)</text:span></text:p></table:table-cell></table:table-row><table:table-row table:style-name="ID0EI4HM"><table:table-cell table:style-name="ID0EN4HM"><text:p text:style-name="ID0EW4HM"><text:span text:style-name="ID0EV5HM">請</text:span><text:span text:style-name="ID0EF6HM">浮貼</text:span></text:p></table:table-cell></table:table-row></table:table></draw:text-box></draw:frame></text:p>
        <text:p text:style-name="ID0EV6HM"><text:bookmark-start text:name="_GoBack"/><text:bookmark-end text:name="_GoBack"/></text:p>
      </text:section>
      <text:section text:style-name="ID0E3FIM" text:name="S_ID0E3FIM">
        <text:p text:style-name="HiddenParagraph"><draw:frame draw:style-name="ID0EFBIM" draw:name="FrameID0EFBIM" text:anchor-type="char" svg:y="0.071cm" style:rel-width="100%"><draw:text-box><table:table table:style-name="ID0E6AIM"><table:table-column table:style-name="ID0EXBIM"/><table:table-row table:style-name="ID0EZBIM"><table:table-cell table:style-name="ID0E4BIM"><text:p text:style-name="ID0ECCIM"><text:span text:style-name="ID0EQCIM">7.補助設備規格及證明文件(購買發票/收據影本)</text:span><text:span text:style-name="ID0EZCIM">(1/3)</text:span></text:p></table:table-cell></table:table-row><table:table-row table:style-name="ID0EBDIM"><table:table-cell table:style-name="ID0EGDIM"><text:p text:style-name="ID0EPDIM"><text:span text:style-name="ID0EOEIM">請</text:span><text:span text:style-name="ID0E5EIM">浮貼</text:span></text:p></table:table-cell></table:table-row></table:table></draw:text-box></draw:frame></text:p>
        <text:p text:style-name="ID0EOFIM"/>
      </text:section>
      <text:section text:style-name="ID0EMMIM" text:name="S_ID0EMMIM">
        <text:p text:style-name="HiddenParagraph"><draw:frame draw:style-name="ID0EUGIM" draw:name="FrameID0EUGIM" text:anchor-type="char" svg:y="0.15cm" style:rel-width="100%"><draw:text-box><table:table table:style-name="ID0EOGIM"><table:table-column table:style-name="ID0EHHIM"/><table:table-row table:style-name="ID0EJHIM"><table:table-cell table:style-name="ID0ENHIM"><text:p text:style-name="ID0ESHIM"><text:span text:style-name="ID0EAIIM">7.補助設備規格及證明文件</text:span><text:span text:style-name="ID0EJIIM">影本</text:span><text:span text:style-name="ID0ERIIM">(新設備之</text:span><text:span text:style-name="ID0EZIIM">產品說明</text:span><text:span text:style-name="ID0EBJIM">)</text:span><text:span text:style-name="ID0EJJIM">(2/3)</text:span></text:p></table:table-cell></table:table-row><table:table-row table:style-name="ID0ERJIM"><table:table-cell table:style-name="ID0EWJIM"><text:p text:style-name="ID0E6JIM"><text:span text:style-name="ID0E5KIM">請</text:span><text:span text:style-name="ID0EOLIM">浮貼</text:span></text:p></table:table-cell></table:table-row></table:table></draw:text-box></draw:frame></text:p>
        <text:p text:style-name="ID0E5LIM"/>
      </text:section>
      <text:section text:style-name="ID0E1SIM" text:name="S_ID0E1SIM">
        <text:p text:style-name="HiddenParagraph"><draw:frame draw:style-name="ID0EENIM" draw:name="FrameID0EENIM" text:anchor-type="char" svg:y="0.15cm" style:rel-width="100%"><draw:text-box><table:table table:style-name="ID0E5MIM"><table:table-column table:style-name="ID0EXNIM"/><table:table-row table:style-name="ID0EZNIM"><table:table-cell table:style-name="ID0E4NIM"><text:p text:style-name="ID0ECOIM"><text:span text:style-name="ID0EQOIM">7.補助設備規格及證明文件</text:span><text:span text:style-name="ID0EZOIM">影本(新設備之產品</text:span><text:span text:style-name="ID0EBPIM">保證卡影本</text:span><text:span text:style-name="ID0EJPIM">)</text:span><text:span text:style-name="ID0ERPIM">(3/3)</text:span></text:p></table:table-cell></table:table-row><table:table-row table:style-name="ID0EZPIM"><table:table-cell table:style-name="ID0E5PIM"><text:p text:style-name="ID0EHQIM"><text:span text:style-name="ID0EGRIM">請</text:span><text:span text:style-name="ID0EWRIM">浮貼</text:span></text:p></table:table-cell></table:table-row></table:table></draw:text-box></draw:frame></text:p>
        <text:p text:style-name="ID0EKSI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Noto Sans CJK JP Regular" svg:font-family="Noto Sans CJK JP Regular" style:font-family-generic="swiss" style:font-pitch="variable"/>
    <style:font-face style:name="Segoe UI Emoji" svg:font-family="Segoe UI Emoj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0" style:next-style-name="a0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2_" style:display-name="Heading 2" style:family="paragraph" style:parent-style-name="a0" style:next-style-name="a0" style:default-outline-level="2">
      <style:paragraph-properties fo:keep-with-next="always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5_" style:display-name="Heading 5" style:family="paragraph" style:parent-style-name="a0" style:next-style-name="a0" style:default-outline-level="5">
      <style:paragraph-properties fo:keep-with-next="always" fo:line-height="300%" fo:margin-left="0.353cm" fo:text-indent="0cm" fo:margin-right="0cm" fo:widows="2" fo:orphans="2"/>
      <style:text-properties style:font-name="Calibri Light" style:font-name-complex="none" style:font-name-asian="none" fo:font-weight="bold" style:font-weight-complex="bold" style:font-size-complex="18pt" fo:font-size="18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List Paragraph" style:family="paragraph" style:parent-style-name="a0">
      <style:paragraph-properties fo:margin-left="0.847cm" fo:text-indent="0cm" fo:margin-right="0cm" fo:widows="2" fo:orphans="2"/>
    </style:style>
    <style:style style:name="a5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1">
      <style:text-properties style:font-size-complex="10pt" fo:font-size="10pt"/>
    </style:style>
    <style:style style:name="a7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1">
      <style:text-properties style:font-size-complex="10pt" fo:font-size="10pt"/>
    </style:style>
    <style:style style:name="a9" style:display-name="Hyperlink" style:family="text" style:parent-style-name="a1">
      <style:text-properties fo:color="#0563C1" style:text-underline-style="solid" style:text-underline-type="single" style:text-underline-width="normal"/>
    </style:style>
    <style:style style:name="Web" style:display-name="Normal (Web)" style:family="paragraph" style:parent-style-name="a0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aa" style:display-name="Balloon Text" style:family="paragraph" style:parent-style-name="a0">
      <style:paragraph-properties/>
      <style:text-properties style:font-name="Calibri Light" style:font-name-complex="none" style:font-name-asian="none" style:font-size-complex="9pt" fo:font-size="9pt"/>
    </style:style>
    <style:style style:name="ab" style:display-name="註解方塊文字 字元" style:family="text" style:parent-style-name="a1">
      <style:text-properties style:font-name="Calibri Light" style:font-name-complex="none" style:font-name-asian="none" style:font-size-complex="9pt" fo:font-size="9pt"/>
    </style:style>
    <style:style style:name="ac" style:display-name="Table Grid" style:family="table" style:parent-style-name="a2"/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letter-kerning="true" style:font-size-complex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ad" style:display-name="Body Text" style:family="paragraph" style:parent-style-name="a0">
      <style:paragraph-properties/>
      <style:text-properties style:font-name="Times New Roman" style:font-name-complex="Times New Roman" style:font-name-asian="標楷體" style:font-size-complex="12pt" fo:font-size="14pt" style:font-size-asian="14pt"/>
    </style:style>
    <style:style style:name="ae" style:display-name="本文 字元" style:family="text" style:parent-style-name="a1">
      <style:text-properties style:font-name="Times New Roman" style:font-name-complex="Times New Roman" style:font-name-asian="標楷體" style:font-size-complex="12pt" fo:font-size="14pt" style:font-size-asian="14pt"/>
    </style:style>
    <style:style style:name="_32_1" style:display-name="Body Text Indent 2" style:family="paragraph" style:parent-style-name="a0">
      <style:paragraph-properties fo:margin-top="0cm" fo:margin-bottom="0.212cm" fo:line-height="200%" fo:margin-left="0.847cm" fo:text-indent="0cm" fo:margin-right="0cm" fo:widows="2" fo:orphans="2"/>
    </style:style>
    <style:style style:name="_32_2" style:display-name="本文縮排 2 字元" style:family="text" style:parent-style-name="a1">
      <style:text-properties/>
    </style:style>
    <style:style style:name="TableParagraph" style:display-name="Table Paragraph" style:family="paragraph" style:parent-style-name="a0">
      <style:paragraph-properties style:text-autospace="none" fo:margin-left="0cm" fo:text-indent="0cm" fo:margin-right="0cm" fo:widows="2" fo:orphans="2"/>
      <style:text-properties style:font-name="Noto Sans CJK JP Regular" style:font-name-complex="Noto Sans CJK JP Regular" style:font-name-asian="Noto Sans CJK JP Regular" style:letter-kerning="true" fo:language="zh" fo:country="TW" style:language-complex="zh" style:country-complex="TW" fo:font-size="11pt" style:font-size-asian="11pt"/>
    </style:style>
    <style:style style:name="_32_0" style:display-name="標題 2 字元" style:family="text" style:parent-style-name="a1">
      <style:text-properties style:font-name="Calibri Light" style:font-name-complex="none" style:font-name-asian="none" fo:font-weight="bold" style:font-weight-complex="bold" style:font-size-complex="24pt" fo:font-size="24pt"/>
    </style:style>
    <style:style style:name="_31_0" style:display-name="標題 1 字元" style:family="text" style:parent-style-name="a1"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_35_0" style:display-name="標題 5 字元" style:family="text" style:parent-style-name="a1">
      <style:text-properties style:font-name="Calibri Light" style:font-name-complex="none" style:font-name-asian="none" fo:font-weight="bold" style:font-weight-complex="bold" style:font-size-complex="18pt" fo:font-size="18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WGAG">
      <style:text-properties style:font-name="Wingdings"/>
    </style:style>
    <style:style style:family="text" style:name="ID0EZHAG">
      <style:text-properties style:font-name="標楷體" style:font-name-asian="標楷體" fo:color="#000000" fo:language="en" fo:country="US" fo:font-size="14pt" style:font-size-asian="14pt"/>
    </style:style>
    <style:style style:family="text" style:name="ID0E4MAG">
      <style:text-properties style:use-window-font-color="true"/>
    </style:style>
    <style:style style:family="text" style:name="ID0EXRAG">
      <style:text-properties fo:language="en" fo:country="US"/>
    </style:style>
    <style:style style:family="text" style:name="ID0ETWAG">
      <style:text-properties style:use-window-font-color="true"/>
    </style:style>
    <style:style style:family="text" style:name="ID0EP2AG">
      <style:text-properties/>
    </style:style>
    <style:style style:family="text" style:name="ID0EGABG">
      <style:text-properties/>
    </style:style>
    <style:style style:family="text" style:name="ID0EAFBG">
      <style:text-properties/>
    </style:style>
    <style:style style:family="text" style:name="ID0E1JBG">
      <style:text-properties/>
    </style:style>
    <style:style style:family="text" style:name="ID0EUOBG">
      <style:text-properties/>
    </style:style>
    <style:style style:family="text" style:name="ID0EQTBG">
      <style:text-properties fo:font-size="11pt"/>
    </style:style>
    <style:style style:family="text" style:name="ID0EMYBG">
      <style:text-properties fo:color="#000000" fo:font-size="14pt"/>
    </style:style>
    <style:style style:family="text" style:name="ID0EL4BG">
      <style:text-properties/>
    </style:style>
    <style:style style:family="text" style:name="ID0EGCAI">
      <style:text-properties/>
    </style:style>
    <style:style style:family="text" style:name="ID0EAHAI">
      <style:text-properties style:use-window-font-color="true" fo:language="en" fo:country="US" fo:font-size="14pt"/>
    </style:style>
    <style:style style:family="text" style:name="ID0EBMAI">
      <style:text-properties/>
    </style:style>
    <style:style style:family="text" style:name="ID0EYQAI">
      <style:text-properties style:font-name="標楷體" style:font-name-asian="標楷體" style:use-window-font-color="true" fo:language="en" fo:country="US" fo:font-size="14pt" style:font-size-asian="14pt"/>
    </style:style>
    <style:style style:family="text" style:name="ID0E2VAI">
      <style:text-properties/>
    </style:style>
    <style:style style:family="text" style:name="ID0ES1AI">
      <style:text-properties/>
    </style:style>
    <style:style style:family="text" style:name="ID0EJ6AI">
      <style:text-properties fo:color="#000000"/>
    </style:style>
    <style:style style:family="text" style:name="ID0EBEBI">
      <style:text-properties/>
    </style:style>
    <style:style style:family="text" style:name="ID0E2IBI">
      <style:text-properties style:use-window-font-color="true" fo:font-size="14pt"/>
    </style:style>
    <style:style style:family="text" style:name="ID0EZNBI">
      <style:text-properties style:use-window-font-color="true" fo:font-size="14pt"/>
    </style:style>
    <style:style style:family="text" style:name="ID0EXSBI">
      <style:text-properties fo:color="#FF0000"/>
    </style:style>
    <style:style style:family="text" style:name="ID0ETXBI">
      <style:text-properties/>
    </style:style>
    <style:style style:family="text" style:name="ID0EN3BI">
      <style:text-properties/>
    </style:style>
    <style:style style:family="text" style:name="ID0EHBCI">
      <style:text-properties style:font-name="Wingdings"/>
    </style:style>
    <style:style style:family="text" style:name="ID0ELHCI">
      <style:text-properties/>
    </style:style>
    <style:style style:family="text" style:name="ID0ECMCI">
      <style:text-properties/>
    </style:style>
    <style:style style:family="text" style:name="ID0EZQCI">
      <style:text-properties style:font-name="Arial"/>
    </style:style>
    <style:style style:family="text" style:name="ID0EBYCI">
      <style:text-properties/>
    </style:style>
    <style:style style:family="text" style:name="ID0E64CI">
      <style:text-properties/>
    </style:style>
    <style:style style:family="text" style:name="ID0EWCDI">
      <style:text-properties/>
    </style:style>
    <style:style style:family="text" style:name="ID0EQHDI">
      <style:text-properties style:use-window-font-color="true" fo:font-size="14pt"/>
    </style:style>
    <style:style style:family="text" style:name="ID0EOMDI">
      <style:text-properties/>
    </style:style>
    <style:style style:family="text" style:name="ID0EIRDI">
      <style:text-properties style:font-name="標楷體" style:font-name-asian="標楷體" fo:color="#000000" fo:language="en" fo:country="US" fo:font-size="14pt" style:font-size-asian="14pt"/>
    </style:style>
    <style:style style:family="text" style:name="ID0EMWDI">
      <style:text-properties/>
    </style:style>
    <style:style style:family="text" style:name="ID0ED2DI">
      <style:text-properties fo:color="#000000"/>
    </style:style>
    <style:style style:family="text" style:name="ID0EBAAK">
      <style:text-properties/>
    </style:style>
    <style:style style:family="text" style:name="ID0E2EAK">
      <style:text-properties/>
    </style:style>
    <style:style style:family="text" style:name="ID0ESJAK">
      <style:text-properties fo:color="#000000" style:font-name="標楷體" style:font-name-asian="標楷體" style:use-window-font-color="true" fo:language="en" fo:country="US" fo:font-size="14pt" style:font-size-asian="14pt"/>
    </style:style>
    <style:style style:family="text" style:name="ID0E1OAK">
      <style:text-properties/>
    </style:style>
    <style:style style:family="text" style:name="ID0ERTAK">
      <style:text-properties fo:color="#000000"/>
    </style:style>
    <style:style style:family="text" style:name="ID0EQYAK">
      <style:text-properties style:font-name="Wingdings"/>
    </style:style>
    <style:style style:family="text" style:name="ID0EU5AK">
      <style:text-properties/>
    </style:style>
  </office:styles>
  <office:automatic-styles>
    <style:style style:name="ID0EFXCK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YCK" style:family="text">
      <style:text-properties style:font-name="Times New Roman" style:font-name-complex="Times New Roman" style:font-name-asian="標楷體"/>
    </style:style>
    <style:style style:name="ID0EOYCK" style:family="text">
      <style:text-properties style:font-name="Times New Roman" style:font-name-complex="Times New Roman" style:font-name-asian="標楷體"/>
    </style:style>
    <style:style style:name="ID0E2YCK" style:family="text">
      <style:text-properties style:font-name="Times New Roman" style:font-name-complex="Times New Roman" style:font-name-asian="標楷體"/>
    </style:style>
    <style:style style:name="ID0EIZCK" style:family="text">
      <style:text-properties style:font-name="Times New Roman" style:font-name-complex="Times New Roman" style:font-name-asian="標楷體" fo:language="zh" fo:country="TW"/>
    </style:style>
    <style:style style:name="ID0EXZCK" style:family="text">
      <style:text-properties style:font-name="Times New Roman" style:font-name-complex="Times New Roman" style:font-name-asian="標楷體"/>
    </style:style>
    <style:style style:name="ID0EAUCK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VCK" style:family="text">
      <style:text-properties style:font-name="Times New Roman" style:font-name-complex="Times New Roman" style:font-name-asian="標楷體"/>
    </style:style>
    <style:style style:name="ID0EJVCK" style:family="text">
      <style:text-properties style:font-name="Times New Roman" style:font-name-complex="Times New Roman" style:font-name-asian="標楷體"/>
    </style:style>
    <style:style style:name="ID0EWVCK" style:family="text">
      <style:text-properties style:font-name="Times New Roman" style:font-name-complex="Times New Roman" style:font-name-asian="標楷體"/>
    </style:style>
    <style:style style:name="ID0EDWCK" style:family="text">
      <style:text-properties style:font-name="Times New Roman" style:font-name-complex="Times New Roman" style:font-name-asian="標楷體" fo:language="zh" fo:country="TW"/>
    </style:style>
    <style:style style:name="ID0ESWCK" style:family="text">
      <style:text-properties style:font-name="Times New Roman" style:font-name-complex="Times New Roman" style:font-name-asian="標楷體"/>
    </style:style>
    <style:page-layout style:name="PAGEID0E1SIM">
      <style:page-layout-properties fo:page-width="21.001cm" fo:page-height="29.7cm" style:layout-grid-base-height="0.635cm" style:layout-grid-mode="line" fo:margin-top="2cm" fo:margin-left="1.501cm" fo:margin-bottom="1cm" fo:margin-right="1.501cm">
        <style:footnote-sep style:distance-before-sep="0cm" style:distance-after-sep="0cm" style:width="0.005cm" style:rel-width="28.334907494860825"/>
        <style:columns fo:column-count="1"/>
      </style:page-layout-properties>
      <style:footer-style>
        <style:header-footer-properties style:dynamic-spacing="true" fo:margin-top="0.9cm" fo:margin-left="0cm" fo:margin-right="0cm" fo:min-height="1cm"/>
      </style:footer-style>
    </style:page-layout>
    <style:page-layout style:name="PAGEID0EV6FM">
      <style:page-layout-properties fo:page-width="21.001cm" fo:page-height="29.7cm" style:layout-grid-base-height="0.635cm" style:layout-grid-mode="line" fo:margin-top="2.54cm" fo:margin-left="3.175cm" fo:margin-bottom="1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1.44cm" style:dynamic-spacing="true" fo:margin-left="0cm" fo:margin-right="0cm" fo:min-height="1.54cm"/>
      </style:header-style>
      <style:footer-style>
        <style:header-footer-properties style:dynamic-spacing="true" fo:margin-top="1.44cm" fo:margin-left="0cm" fo:margin-right="0cm" fo:min-height="1.54cm"/>
      </style:footer-style>
    </style:page-layout>
    <style:page-layout style:name="PAGEID0EK6GM">
      <style:page-layout-properties fo:page-width="21.001cm" fo:page-height="29.7cm" style:layout-grid-base-height="0.635cm" style:layout-grid-mode="line" fo:margin-top="2.54cm" fo:margin-left="3.175cm" fo:margin-bottom="1.75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page-layout style:name="PAGEID0EQMHM">
      <style:page-layout-properties fo:page-width="21.001cm" fo:page-height="29.7cm" style:layout-grid-base-height="0.635cm" style:layout-grid-mode="line" fo:margin-top="1.27cm" fo:margin-left="1.27cm" fo:margin-bottom="1.75cm" fo:margin-right="1.281cm">
        <style:footnote-sep style:distance-before-sep="0cm" style:distance-after-sep="0cm" style:width="0.005cm" style:rel-width="27.6422764227642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FTHM">
      <style:page-layout-properties fo:page-width="21.001cm" fo:page-height="29.7cm" style:layout-grid-base-height="0.635cm" style:layout-grid-mode="line" fo:margin-top="1.27cm" fo:margin-left="1.27cm" fo:margin-bottom="1cm" fo:margin-right="1.281cm">
        <style:footnote-sep style:distance-before-sep="0cm" style:distance-after-sep="0cm" style:width="0.005cm" style:rel-width="27.64227642276422"/>
      </style:page-layout-properties>
      <style:header-style>
        <style:header-footer-properties fo:margin-bottom="0.069cm" style:dynamic-spacing="true" fo:margin-left="0cm" fo:margin-right="0cm" fo:min-height=".169cm"/>
      </style:header-style>
      <style:footer-style>
        <style:header-footer-properties style:dynamic-spacing="true" fo:margin-top="0.17cm" fo:margin-left="0cm" fo:margin-right="0cm" fo:min-height=".27cm"/>
      </style:footer-style>
    </style:page-layout>
    <style:page-layout style:name="PAGEID0EQUHM">
      <style:page-layout-properties fo:page-width="21.001cm" fo:page-height="29.7cm" style:layout-grid-base-height="0.635cm" style:layout-grid-mode="line" fo:margin-top="1.27cm" fo:margin-left="1.27cm" fo:margin-bottom="1.75cm" fo:margin-right="1.281cm">
        <style:footnote-sep style:distance-before-sep="0cm" style:distance-after-sep="0cm" style:width="0.005cm" style:rel-width="27.64227642276422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CYHM">
      <style:page-layout-properties fo:page-width="21.001cm" fo:page-height="29.7cm" style:layout-grid-base-height="0.635cm" style:layout-grid-mode="line" fo:margin-top="2cm" fo:margin-left="1.501cm" fo:margin-bottom="1.75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15cm" fo:margin-left="0cm" fo:margin-right="0cm" fo:min-height=".25cm"/>
      </style:footer-style>
    </style:page-layout>
    <style:page-layout style:name="PAGEID0EBAIM">
      <style:page-layout-properties fo:page-width="21.001cm" fo:page-height="29.7cm" style:layout-grid-base-height="0.635cm" style:layout-grid-mode="line" fo:margin-top="2cm" fo:margin-left="1.501cm" fo:margin-bottom="1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9cm" fo:margin-left="0cm" fo:margin-right="0cm" fo:min-height="1cm"/>
      </style:footer-style>
    </style:page-layout>
    <style:page-layout style:name="PAGEID0E3FIM">
      <style:page-layout-properties fo:page-width="21.001cm" fo:page-height="29.7cm" style:layout-grid-base-height="0.635cm" style:layout-grid-mode="line" fo:margin-top="2cm" fo:margin-left="1.501cm" fo:margin-bottom="1.75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15cm" fo:margin-left="0cm" fo:margin-right="0cm" fo:min-height=".25cm"/>
      </style:footer-style>
    </style:page-layout>
    <style:page-layout style:name="PAGEID0EMMIM">
      <style:page-layout-properties fo:page-width="21.001cm" fo:page-height="29.7cm" style:layout-grid-base-height="0.635cm" style:layout-grid-mode="line" fo:margin-top="2cm" fo:margin-left="1.501cm" fo:margin-bottom="1cm" fo:margin-right="1.501cm">
        <style:footnote-sep style:distance-before-sep="0cm" style:distance-after-sep="0cm" style:width="0.005cm" style:rel-width="28.334907494860825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0.9cm" fo:margin-left="0cm" fo:margin-right="0cm" fo:min-height="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SIM">
      <style:footer>
        <text:p text:style-name="ID0EAUCK"><text:span text:style-name="ID0EAVCK"/><text:span text:style-name="ID0EJVCK"><text:page-number text:select-page="current" style:num-format="1"/></text:span></text:p>
      </style:footer>
    </style:master-page>
    <style:master-page style:name="H_ID0EV6FM" style:page-layout-name="PAGEID0EV6FM" style:display-name="H_ID0EV6F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K6GM" style:page-layout-name="PAGEID0EK6GM" style:display-name="H_ID0EK6G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QMHM" style:page-layout-name="PAGEID0EQMHM" style:display-name="H_ID0EQMH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FTHM" style:page-layout-name="PAGEID0EFTHM" style:display-name="H_ID0EFTH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QUHM" style:page-layout-name="PAGEID0EQUHM" style:display-name="H_ID0EQUH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CYHM" style:page-layout-name="PAGEID0ECYHM" style:display-name="H_ID0ECYHM">
      <style:footer>
        <text:p text:style-name="ID0EFXCK"><text:span text:style-name="ID0EFYCK"/><text:span text:style-name="ID0EOYCK"><text:page-number text:select-page="current" style:num-format="1"/></text:span></text:p>
      </style:footer>
    </style:master-page>
    <style:master-page style:name="H_ID0EBAIM" style:page-layout-name="PAGEID0EBAIM" style:display-name="H_ID0EBAIM">
      <style:footer>
        <text:p text:style-name="ID0EAUCK"><text:span text:style-name="ID0EAVCK"/><text:span text:style-name="ID0EJVCK"><text:page-number text:select-page="current" style:num-format="1"/></text:span></text:p>
      </style:footer>
    </style:master-page>
    <style:master-page style:name="H_ID0E3FIM" style:page-layout-name="PAGEID0E3FIM" style:display-name="H_ID0E3FIM">
      <style:footer>
        <text:p text:style-name="ID0EAUCK"><text:span text:style-name="ID0EAVCK"/><text:span text:style-name="ID0EJVCK"><text:page-number text:select-page="current" style:num-format="1"/></text:span></text:p>
      </style:footer>
    </style:master-page>
    <style:master-page style:name="H_ID0EMMIM" style:page-layout-name="PAGEID0EMMIM" style:display-name="H_ID0EMMIM">
      <style:footer>
        <text:p text:style-name="ID0EAUCK"><text:span text:style-name="ID0EAVCK"/><text:span text:style-name="ID0EJVCK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9-06-09T12:34:00</meta:creation-date>
    <dc:creator>A1372</dc:creator>
    <dc:date>2019-09-17T09:53:00</dc:date>
    <meta:print-date>2018-06-03T14:37:00</meta:print-date>
    <meta:editing-cycles>94</meta:editing-cycles>
    <meta:document-statistic/>
    <meta:editing-duration>PT4.25H0M0S</meta:editing-duration>
    <meta:user-defined meta:name="Company" meta:value-type="string"/>
  </office:meta>
</office:document-meta>
</file>