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13" style:family="table-column">
      <style:table-column-properties fo:break-before="auto" style:column-width="1.917cm"/>
    </style:style>
    <style:style style:name="ID0EKLAC" style:family="table-column">
      <style:table-column-properties style:column-width="3.089cm"/>
    </style:style>
    <style:style style:name="ID0EQLAC" style:family="table-column">
      <style:table-column-properties style:column-width="3.142cm"/>
    </style:style>
    <style:style style:name="ID0EWLAC" style:family="table-column">
      <style:table-column-properties style:column-width="1.874cm"/>
    </style:style>
    <style:style style:name="ID0E3LAC" style:family="table-column">
      <style:table-column-properties style:column-width="1.822cm"/>
    </style:style>
    <style:style style:name="ID0EDMAC" style:family="table-column">
      <style:table-column-properties style:column-width="1.822cm"/>
    </style:style>
    <style:style style:name="ID0EJMAC" style:family="table-column">
      <style:table-column-properties style:column-width="1.822cm"/>
    </style:style>
    <style:style style:name="ID0EQMAC" style:family="table-column">
      <style:table-column-properties style:column-width="1.822cm"/>
    </style:style>
    <style:style style:name="co11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ID0ETF" style:family="table-column">
      <style:table-column-properties style:column-width="0.977cm"/>
    </style:style>
    <style:style style:name="ID0EZF" style:family="table-column">
      <style:table-column-properties style:column-width="2.297cm"/>
    </style:style>
    <style:style style:name="ID0E6F" style:family="table-column">
      <style:table-column-properties style:column-width="2.746cm"/>
    </style:style>
    <style:style style:name="ID0EFG" style:family="table-column">
      <style:table-column-properties style:column-width="2.64cm"/>
    </style:style>
    <style:style style:name="ID0ELG" style:family="table-column">
      <style:table-column-properties style:column-width="2.35cm"/>
    </style:style>
    <style:style style:name="ID0ERG" style:family="table-column">
      <style:table-column-properties style:column-width="2.455cm"/>
    </style:style>
    <style:style style:name="ID0EXG" style:family="table-column">
      <style:table-column-properties style:column-width="2.64cm"/>
    </style:style>
    <style:style style:name="ro13" style:family="table-row">
      <style:table-row-properties fo:break-before="auto" style:row-height="0.582cm"/>
    </style:style>
    <style:style style:name="ID0EXMAC" style:family="table-row">
      <style:table-row-properties fo:break-before="auto" style:row-height="1.931cm" style:use-optimal-row-height="false"/>
    </style:style>
    <style:style style:name="ID0ESEAE" style:family="table-row">
      <style:table-row-properties fo:break-before="auto" style:row-height="0.609cm" style:use-optimal-row-height="false"/>
    </style:style>
    <style:style style:name="ID0EWOAE" style:family="table-row">
      <style:table-row-properties fo:break-before="auto" style:row-height="0.582cm" style:use-optimal-row-height="false"/>
    </style:style>
    <style:style style:name="ID0EHIAG" style:family="table-row">
      <style:table-row-properties fo:break-before="auto" style:row-height="0.88cm" style:use-optimal-row-height="false"/>
    </style:style>
    <style:style style:name="ID0EZNAG" style:family="table-row">
      <style:table-row-properties fo:break-before="auto" style:row-height="0.88cm" style:use-optimal-row-height="false"/>
    </style:style>
    <style:style style:name="ID0EDTAG" style:family="table-row">
      <style:table-row-properties fo:break-before="auto" style:row-height="0.88cm" style:use-optimal-row-height="false"/>
    </style:style>
    <style:style style:name="ID0EOYAG" style:family="table-row">
      <style:table-row-properties fo:break-before="auto" style:row-height="0.82cm" style:use-optimal-row-height="false"/>
    </style:style>
    <style:style style:name="ID0EV4AG" style:family="table-row">
      <style:table-row-properties fo:break-before="auto" style:row-height="0.423cm" style:use-optimal-row-height="false"/>
    </style:style>
    <style:style style:name="ID0E3CBG" style:family="table-row">
      <style:table-row-properties fo:break-before="auto" style:row-height="0.423cm" style:use-optimal-row-height="false"/>
    </style:style>
    <style:style style:name="ro11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5G" style:family="table-row">
      <style:table-row-properties fo:break-before="auto" style:row-height="0.609cm" style:use-optimal-row-height="false"/>
    </style:style>
    <style:style style:name="ID0EFH" style:family="table-row">
      <style:table-row-properties fo:break-before="auto" style:row-height="1.217cm" style:use-optimal-row-height="false"/>
    </style:style>
    <style:style style:name="ID0EQAAC" style:family="table-row">
      <style:table-row-properties fo:break-before="auto" style:row-height="1.939cm" style:use-optimal-row-height="false"/>
    </style:style>
    <style:style style:name="ID0EICAC" style:family="table-row">
      <style:table-row-properties fo:break-before="auto" style:row-height="1.939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percentage-style xmlns:c="http://schemas.openxmlformats.org/drawingml/2006/chart" style:name="N9">
      <number:number number:decimal-places="0" number:min-integer-digits="1"/>
      <number:text>%</number:text>
    </number:percentage-style>
    <style:style style:name="ID0EVB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5BAI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C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CAI" style:family="table-cell" style:parent-style-name="Default">
      <style:table-cell-properties style:vertical-align="top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HDA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TD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5D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LEAI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XEAI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CF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F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FA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FG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GAI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HAI" style:family="table-cell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HAI" style:family="table-cell" style:data-style-name="N20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H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I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IAI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JAI" style:family="table-cell" style:parent-style-name="Default">
      <style:table-cell-properties style:vertical-align="top" fo:wrap-option="wrap" fo:border-bottom="0.002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VJAI" style:family="table-cell" style:parent-style-name="Default">
      <style:table-cell-properties style:vertical-align="top" fo:wrap-option="wrap" fo:border-bottom="none" fo:border-right="0.088cm solid #000000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DK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RKAI" style:family="table-cell" style:parent-style-name="Default">
      <style:table-cell-properties style:vertical-align="top" fo:wrap-option="wrap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6K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JL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TL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MAI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QM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MAI" style:family="table-cell" style:parent-style-name="Default">
      <style:table-cell-properties style:vertical-align="bottom" fo:wrap-option="wrap" fo:border-bottom="none" fo:border-right="0.002cm solid #000000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KN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N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OA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TO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4O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P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P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Q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QA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R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R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RA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S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S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CT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NT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YT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GUA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AV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V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V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W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WW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D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QX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4XAI" style:family="table-cell" style:parent-style-name="Default">
      <style:table-cell-properties style:vertical-align="middle" fo:border-bottom="none" fo:border-right="none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JYAI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UYAI" style:family="table-cell" style:parent-style-name="Default">
      <style:table-cell-properties style:vertical-align="middle" fo:border-bottom="none" fo:border-right="none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6YAI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KZAI" style:family="table-cell" style:data-style-name="N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ZZ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H1A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V1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D2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R2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62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N3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23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J4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NRAIID0ENR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SAIID0EUS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YTAIID0EYT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AVAIID0EAV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WAIID0EIW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QXAIID0EQ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4XAIID0E4XAI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AVAIID0EAV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N3AIID0EN3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UYAIID0EUYAI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GOAIID0EGO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TOAIID0ETOA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4OAIID0E4O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PAIID0EZP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QAIID0EHQ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PAIID0EZP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OAIID0E4O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OAIID0E4O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QAIID0EVQ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PAIID0EZP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2AIID0E6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2PBI" style:family="table" style:master-page-name="Default">
      <style:table-properties/>
    </style:style>
    <style:style style:name="ID0EAQBI" style:family="table" style:master-page-name="Default">
      <style:table-properties/>
    </style:style>
    <style:style style:name="ID0EFQB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2PBI">
        <table:table-column table:style-name="ID0EKLAC" table:default-cell-style-name="ID0EVBAI"/>
        <table:table-column table:style-name="ID0EQLAC" table:default-cell-style-name="ID0EVBAI"/>
        <table:table-column table:style-name="ID0EWLAC" table:default-cell-style-name="ID0EVBAI"/>
        <table:table-column table:style-name="ID0E3LAC" table:number-columns-repeated="24" table:default-cell-style-name="ID0EVBAI" table:visibility="collapse"/>
        <table:table-column table:style-name="ID0EDMAC" table:number-columns-repeated="8" table:default-cell-style-name="ID0EVBAI"/>
        <table:table-column table:style-name="ID0EJMAC" table:number-columns-repeated="3" table:default-cell-style-name="ID0ECFAI"/>
        <table:table-column table:style-name="ID0EQMAC" table:default-cell-style-name="ID0EVBAI"/>
        <table:table-column table:style-name="co13" table:number-columns-repeated="217" table:default-cell-style-name="ID0EVBAI"/>
        <table:table-row xmlns:xdr="http://schemas.openxmlformats.org/drawingml/2006/spreadsheetDrawing" table:style-name="ID0EXMAC"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number-rows-spanned="1" table:number-columns-spanned="4" table:style-name="ID0EGOAIID0EGOAI" office:value-type="string">
            <text:p>連江縣政府政風處        預告統計資料發布時間表</text:p>
          </table:table-cell>
          <table:covered-table-cell table:number-columns-repeated="3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style-name="ID0EZFAI"/>
          <table:table-cell table:number-columns-repeated="216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5" table:style-name="ID0ETOAIID0ETOAI" office:value-type="string">
              <text:p>聯絡人：曾俊諺</text:p>
            </table:table-cell>
            <table:covered-table-cell table:number-columns-repeated="4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TDAI" office:value-type="string">
              <text:p>服務單位：連江縣政府政風處</text:p>
            </table:table-cell>
            <table:table-cell table:style-name="ID0ETDAI"/>
            <table:table-cell table:style-name="ID0ETDAI"/>
            <table:table-cell table:style-name="ID0ETDAI"/>
            <table:table-cell table:style-name="ID0ETDAI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TDAI" office:value-type="string">
              <text:p>電話：0836-25204</text:p>
            </table:table-cell>
            <table:table-cell table:style-name="ID0ETDAI"/>
            <table:table-cell table:style-name="ID0ETDAI"/>
            <table:table-cell table:style-name="ID0ETDAI"/>
            <table:table-cell table:style-name="ID0ETDAI"/>
            <table:table-cell table:number-columns-repeated="251"/>
          </table:table-row>
          <table:table-row xmlns:xdr="http://schemas.openxmlformats.org/drawingml/2006/spreadsheetDrawing" table:style-name="ID0ESEAE">
            <table:table-cell table:style-name="ID0EXEAI" office:value-type="string">
              <text:p>傳真：0836-22194</text:p>
            </table:table-cell>
            <table:table-cell table:style-name="ID0EXEAI"/>
            <table:table-cell table:style-name="ID0ELEAI"/>
            <table:table-cell table:style-name="ID0ELEAI"/>
            <table:table-cell table:style-name="ID0E1CAI"/>
            <table:table-cell table:number-columns-repeated="2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NFAI"/>
            <table:table-cell table:style-name="ID0ENFAI"/>
            <table:table-cell table:style-name="ID0ENFAI"/>
            <table:table-cell table:style-name="ID0EHDAI"/>
            <table:table-cell table:style-name="ID0EHDAI" office:value-type="string">
              <text:p>上次預告日期:107年01月10日</text:p>
            </table:table-cell>
            <table:table-cell table:number-columns-repeated="216"/>
          </table:table-row>
          <table:table-row xmlns:xdr="http://schemas.openxmlformats.org/drawingml/2006/spreadsheetDrawing" table:style-name="ro">
            <table:table-cell table:style-name="ID0E5DAI" office:value-type="string">
              <text:p>電子信箱：a0809@ems.matsu.gov.tw</text:p>
            </table:table-cell>
            <table:table-cell table:style-name="ID0E5DAI"/>
            <table:table-cell table:style-name="ID0E5DAI"/>
            <table:table-cell table:style-name="ID0E5DAI"/>
            <table:table-cell table:style-name="ID0E5DAI"/>
            <table:table-cell table:number-columns-repeated="2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HDAI"/>
            <table:table-cell table:style-name="ID0ENFAI"/>
            <table:table-cell table:style-name="ID0ENFAI"/>
            <table:table-cell table:style-name="ID0ENFAI"/>
            <table:table-cell table:style-name="ID0EHDAI"/>
            <table:table-cell table:style-name="ID0EHDAI" office:value-type="string">
              <text:p>本次預告日期:108年01月10日</text:p>
            </table:table-cell>
            <table:table-cell table:number-columns-repeated="216"/>
          </table:table-row>
          <table:table-row table:style-name="ro13" table:number-rows-repeated="1">
            <table:table-cell table:number-columns-repeated="256"/>
          </table:table-row>
          <table:table-row xmlns:xdr="http://schemas.openxmlformats.org/drawingml/2006/spreadsheetDrawing" table:style-name="ID0EWOAE">
            <table:table-cell table:number-rows-spanned="2" table:number-columns-spanned="1" table:style-name="ID0EZPAIID0EZPAI"/>
            <table:table-cell table:number-rows-spanned="2" table:number-columns-spanned="1" table:style-name="ID0EZPAIID0EZPAI"/>
            <table:table-cell table:number-rows-spanned="2" table:number-columns-spanned="1" table:style-name="ID0EZPAIID0EZPAI"/>
            <table:table-cell table:number-rows-spanned="1" table:number-columns-spanned="35" table:style-name="ID0EHQAIID0EHQAI" office:value-type="string">
              <text:p>預 定 發 布 時 間</text:p>
            </table:table-cell>
            <table:covered-table-cell table:number-columns-repeated="34"/>
            <table:table-cell table:style-name="ID0E1IAI"/>
            <table:table-cell table:style-name="ID0E5HAI"/>
            <table:table-cell table:number-columns-repeated="216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36" table:style-name="ID0EVQAIID0EVQAI"/>
            <table:covered-table-cell table:number-columns-repeated="35"/>
            <table:table-cell table:style-name="ID0EMIAI" office:value-type="string">
              <text:p>備 註</text:p>
            </table:table-cell>
            <table:table-cell table:number-columns-repeated="216"/>
          </table:table-row>
          <table:table-row xmlns:xdr="http://schemas.openxmlformats.org/drawingml/2006/spreadsheetDrawing" table:style-name="ro">
            <table:table-cell table:number-rows-spanned="2" table:number-columns-spanned="1" table:style-name="ID0E4OAIID0E4OAI" office:value-type="string">
              <text:p>資 料 種 類</text:p>
            </table:table-cell>
            <table:table-cell table:number-rows-spanned="2" table:number-columns-spanned="1" table:style-name="ID0E4OAIID0E4OAI" office:value-type="string">
              <text:p>資 料 項 目</text:p>
            </table:table-cell>
            <table:table-cell table:number-rows-spanned="2" table:number-columns-spanned="1" table:style-name="ID0E4OAIID0E4OAI" office:value-type="string">
              <text:p>發布形式</text:p>
            </table:table-cell>
            <table:table-cell table:style-name="ID0EVJAI" office:value-type="string">
              <text:p>99年</text:p>
            </table:table-cell>
            <table:table-cell table:style-name="ID0EVJAI" office:value-type="string">
              <text:p>99年</text:p>
            </table:table-cell>
            <table:table-cell table:style-name="ID0EVJAI" office:value-type="string">
              <text:p>99年</text:p>
            </table:table-cell>
            <table:table-cell table:style-name="ID0EVJAI" office:value-type="string">
              <text:p>99年</text:p>
            </table:table-cell>
            <table:table-cell table:style-name="ID0EVJAI" office:value-type="string">
              <text:p>99年</text:p>
            </table:table-cell>
            <table:table-cell table:style-name="ID0EVJAI" office:value-type="string">
              <text:p>99年</text:p>
            </table:table-cell>
            <table:table-cell table:style-name="ID0EVJAI" office:value-type="string">
              <text:p>100年</text:p>
            </table:table-cell>
            <table:table-cell table:style-name="ID0EVJAI" office:value-type="string">
              <text:p>100年</text:p>
            </table:table-cell>
            <table:table-cell table:style-name="ID0EVJAI" office:value-type="string">
              <text:p>100年</text:p>
            </table:table-cell>
            <table:table-cell table:style-name="ID0EVJAI" office:value-type="string">
              <text:p>100年</text:p>
            </table:table-cell>
            <table:table-cell table:style-name="ID0EVJAI" office:value-type="string">
              <text:p>100年</text:p>
            </table:table-cell>
            <table:table-cell table:style-name="ID0EVJAI" office:value-type="string">
              <text:p>100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VJAI" office:value-type="string">
              <text:p>101年</text:p>
            </table:table-cell>
            <table:table-cell table:style-name="ID0EDKAI" office:value-type="string">
              <text:p>101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KNAI" office:value-type="string">
              <text:p>108年</text:p>
            </table:table-cell>
            <table:table-cell table:style-name="ID0E6KAI"/>
            <table:table-cell table:number-columns-repeated="216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style-name="ID0EHJAI" office:value-type="string">
              <text:p>7月</text:p>
            </table:table-cell>
            <table:table-cell table:style-name="ID0EHJAI" office:value-type="string">
              <text:p>8月</text:p>
            </table:table-cell>
            <table:table-cell table:style-name="ID0EHJAI" office:value-type="string">
              <text:p>9月</text:p>
            </table:table-cell>
            <table:table-cell table:style-name="ID0EHJAI" office:value-type="string">
              <text:p>10月</text:p>
            </table:table-cell>
            <table:table-cell table:style-name="ID0EHJAI" office:value-type="string">
              <text:p>11月</text:p>
            </table:table-cell>
            <table:table-cell table:style-name="ID0EHJAI" office:value-type="string">
              <text:p>12月</text:p>
            </table:table-cell>
            <table:table-cell table:style-name="ID0EHJAI" office:value-type="string">
              <text:p>7月</text:p>
            </table:table-cell>
            <table:table-cell table:style-name="ID0EHJAI" office:value-type="string">
              <text:p>8月</text:p>
            </table:table-cell>
            <table:table-cell table:style-name="ID0EHJAI" office:value-type="string">
              <text:p>9月</text:p>
            </table:table-cell>
            <table:table-cell table:style-name="ID0EHJAI" office:value-type="string">
              <text:p>10月</text:p>
            </table:table-cell>
            <table:table-cell table:style-name="ID0EHJAI" office:value-type="string">
              <text:p>11月</text:p>
            </table:table-cell>
            <table:table-cell table:style-name="ID0EHJAI" office:value-type="string">
              <text:p>12月</text:p>
            </table:table-cell>
            <table:table-cell table:style-name="ID0EHJAI" office:value-type="string">
              <text:p>1月</text:p>
            </table:table-cell>
            <table:table-cell table:style-name="ID0EHJAI" office:value-type="string">
              <text:p>2月</text:p>
            </table:table-cell>
            <table:table-cell table:style-name="ID0EHJAI" office:value-type="string">
              <text:p>3月</text:p>
            </table:table-cell>
            <table:table-cell table:style-name="ID0EHJAI" office:value-type="string">
              <text:p>4月</text:p>
            </table:table-cell>
            <table:table-cell table:style-name="ID0EHJAI" office:value-type="string">
              <text:p>5月</text:p>
            </table:table-cell>
            <table:table-cell table:style-name="ID0EHJAI" office:value-type="string">
              <text:p>6月</text:p>
            </table:table-cell>
            <table:table-cell table:style-name="ID0EHJAI" office:value-type="string">
              <text:p>7月</text:p>
            </table:table-cell>
            <table:table-cell table:style-name="ID0EHJAI" office:value-type="string">
              <text:p>8月</text:p>
            </table:table-cell>
            <table:table-cell table:style-name="ID0EHJAI" office:value-type="string">
              <text:p>9月</text:p>
            </table:table-cell>
            <table:table-cell table:style-name="ID0EHJAI" office:value-type="string">
              <text:p>10月</text:p>
            </table:table-cell>
            <table:table-cell table:style-name="ID0EHJAI" office:value-type="string">
              <text:p>11月</text:p>
            </table:table-cell>
            <table:table-cell table:style-name="ID0ERKAI" office:value-type="string">
              <text:p>12月</text:p>
            </table:table-cell>
            <table:table-cell table:style-name="ID0EYNAI" office:value-type="string">
              <text:p>1月</text:p>
            </table:table-cell>
            <table:table-cell table:style-name="ID0EYNAI" office:value-type="string">
              <text:p>2月</text:p>
            </table:table-cell>
            <table:table-cell table:style-name="ID0EYNAI" office:value-type="string">
              <text:p>3月</text:p>
            </table:table-cell>
            <table:table-cell table:style-name="ID0EYNAI" office:value-type="string">
              <text:p>4月</text:p>
            </table:table-cell>
            <table:table-cell table:style-name="ID0EYNAI" office:value-type="string">
              <text:p>5月</text:p>
            </table:table-cell>
            <table:table-cell table:style-name="ID0EYNAI" office:value-type="string">
              <text:p>6月</text:p>
            </table:table-cell>
            <table:table-cell table:style-name="ID0EYNAI" office:value-type="string">
              <text:p>7月</text:p>
            </table:table-cell>
            <table:table-cell table:style-name="ID0EYNAI" office:value-type="string">
              <text:p>8月</text:p>
            </table:table-cell>
            <table:table-cell table:style-name="ID0EYNAI" office:value-type="string">
              <text:p>9月</text:p>
            </table:table-cell>
            <table:table-cell table:style-name="ID0EYNAI" office:value-type="string">
              <text:p>10月</text:p>
            </table:table-cell>
            <table:table-cell table:style-name="ID0EYNAI" office:value-type="string">
              <text:p>11月</text:p>
            </table:table-cell>
            <table:table-cell table:style-name="ID0EYNAI" office:value-type="string">
              <text:p>12月</text:p>
            </table:table-cell>
            <table:table-cell table:style-name="ID0EJLAI"/>
            <table:table-cell table:number-columns-repeated="216"/>
          </table:table-row>
        </table:table-header-rows>
        <table:table-row xmlns:xdr="http://schemas.openxmlformats.org/drawingml/2006/spreadsheetDrawing" table:style-name="ID0EHIAG">
          <table:table-cell table:number-rows-spanned="3" table:number-columns-spanned="1" table:style-name="ID0ENRAIID0ENRAI" office:value-type="string">
            <text:p>未分類其他統計</text:p>
          </table:table-cell>
          <table:table-cell table:number-rows-spanned="3" table:number-columns-spanned="1" table:style-name="ID0EQXAIID0EQXAI" office:value-type="string">
            <text:p>財產申報人數及實質審查人數</text:p>
          </table:table-cell>
          <table:table-cell table:number-rows-spanned="3" table:number-columns-spanned="1" table:style-name="ID0EUYAIID0EUYAI" office:value-type="string">
            <text:p>網際網路</text:p>
          </table:table-cell>
          <table:table-cell table:style-name="ID0EBHAI"/>
          <table:table-cell table:style-name="ID0ETGAI"/>
          <table:table-cell table:style-name="ID0ETGAI"/>
          <table:table-cell table:style-name="ID0EBHAI" office:value-type="float" office:value="1">
            <text:p>1</text:p>
          </table:table-cell>
          <table:table-cell table:style-name="ID0ETGAI"/>
          <table:table-cell table:style-name="ID0ETGAI"/>
          <table:table-cell table:style-name="ID0EBHAI"/>
          <table:table-cell table:style-name="ID0ETGAI"/>
          <table:table-cell table:style-name="ID0ETGAI"/>
          <table:table-cell table:style-name="ID0EBHAI" office:value-type="float" office:value="1">
            <text:p>1</text:p>
          </table:table-cell>
          <table:table-cell table:style-name="ID0ETGAI"/>
          <table:table-cell table:style-name="ID0ETGAI"/>
          <table:table-cell table:style-name="ID0EBHAI"/>
          <table:table-cell table:style-name="ID0ETGAI"/>
          <table:table-cell table:style-name="ID0ETGAI"/>
          <table:table-cell table:style-name="ID0EBHAI"/>
          <table:table-cell table:style-name="ID0ETGAI"/>
          <table:table-cell table:style-name="ID0ETGAI"/>
          <table:table-cell table:style-name="ID0EBHAI"/>
          <table:table-cell table:style-name="ID0ETGAI"/>
          <table:table-cell table:style-name="ID0ETGAI"/>
          <table:table-cell table:style-name="ID0EBHAI" office:value-type="float" office:value="1">
            <text:p>1</text:p>
          </table:table-cell>
          <table:table-cell table:style-name="ID0ETGAI"/>
          <table:table-cell table:style-name="ID0ETGAI"/>
          <table:table-cell table:style-name="ID0ETLAI"/>
          <table:table-cell table:style-name="ID0ETLAI"/>
          <table:table-cell table:number-rows-spanned="3" table:number-columns-spanned="1" table:style-name="ID0EN3AIID0EN3AI" office:value-type="string">
            <text:p>31
17：00
(107年)</text:p>
          </table:table-cell>
          <table:table-cell table:style-name="ID0ETLAI"/>
          <table:table-cell table:style-name="ID0ETLAI"/>
          <table:table-cell table:style-name="ID0ETLAI"/>
          <table:table-cell table:style-name="ID0ETLAI"/>
          <table:table-cell table:style-name="ID0ETLAI"/>
          <table:table-cell table:number-rows-spanned="3" table:number-columns-spanned="1" table:style-name="ID0EAVAIID0EAVAI"/>
          <table:table-cell table:number-rows-spanned="3" table:number-columns-spanned="1" table:style-name="ID0EAVAIID0EAVAI"/>
          <table:table-cell table:style-name="ID0ETLAI"/>
          <table:table-cell table:style-name="ID0ETLAI"/>
          <table:table-cell table:style-name="ID0ETLAI"/>
          <table:table-cell table:number-columns-repeated="216"/>
        </table:table-row>
        <table:table-row xmlns:xdr="http://schemas.openxmlformats.org/drawingml/2006/spreadsheetDrawing" table:style-name="ID0EZNAG">
          <table:covered-table-cell/>
          <table:covered-table-cell/>
          <table:covered-table-cell/>
          <table:table-cell table:style-name="ID0EPHAI"/>
          <table:table-cell table:style-name="ID0ETGAI"/>
          <table:table-cell table:style-name="ID0ETGAI"/>
          <table:table-cell table:style-name="ID0EPHAI" office:value-type="time" office:time-value="PT10H0M0S">
            <text:p>0.41666666666666669</text:p>
          </table:table-cell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 office:value-type="time" office:time-value="PT10H0M0S">
            <text:p>0.41666666666666669</text:p>
          </table:table-cell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 office:value-type="time" office:time-value="PT10H0M0S">
            <text:p>0.41666666666666669</text:p>
          </table:table-cell>
          <table:table-cell table:style-name="ID0ETGAI"/>
          <table:table-cell table:style-name="ID0ETGAI"/>
          <table:table-cell table:style-name="ID0EBMAI"/>
          <table:table-cell table:style-name="ID0EBMAI"/>
          <table:covered-table-cell/>
          <table:table-cell table:style-name="ID0EBMAI"/>
          <table:table-cell table:style-name="ID0EBMAI"/>
          <table:table-cell table:style-name="ID0EBMAI"/>
          <table:table-cell table:style-name="ID0EBMAI"/>
          <table:table-cell table:style-name="ID0EBMAI"/>
          <table:covered-table-cell/>
          <table:covered-table-cell/>
          <table:table-cell table:style-name="ID0EBMAI"/>
          <table:table-cell table:style-name="ID0EBMAI"/>
          <table:table-cell table:style-name="ID0EBMAI"/>
          <table:table-cell table:number-columns-repeated="216"/>
        </table:table-row>
        <table:table-row xmlns:xdr="http://schemas.openxmlformats.org/drawingml/2006/spreadsheetDrawing" table:style-name="ID0EDTAG">
          <table:covered-table-cell/>
          <table:covered-table-cell/>
          <table:covered-table-cell/>
          <table:table-cell table:style-name="ID0EMCAI"/>
          <table:table-cell table:style-name="ID0EFGAI"/>
          <table:table-cell table:style-name="ID0EFGAI"/>
          <table:table-cell table:style-name="ID0EMCAI" office:value-type="float" office:value="-98">
            <text:p>-98</text:p>
          </table:table-cell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 office:value-type="float" office:value="-99">
            <text:p>-99</text:p>
          </table:table-cell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 office:value-type="float" office:value="-99">
            <text:p>-99</text:p>
          </table:table-cell>
          <table:table-cell table:style-name="ID0EFGAI"/>
          <table:table-cell table:style-name="ID0EFGAI"/>
          <table:table-cell table:style-name="ID0EQMAI"/>
          <table:table-cell table:style-name="ID0EQMAI"/>
          <table:covered-table-cell/>
          <table:table-cell table:style-name="ID0EQMAI"/>
          <table:table-cell table:style-name="ID0EQMAI"/>
          <table:table-cell table:style-name="ID0EQMAI"/>
          <table:table-cell table:style-name="ID0EQMAI"/>
          <table:table-cell table:style-name="ID0EQMAI"/>
          <table:covered-table-cell/>
          <table:covered-table-cell/>
          <table:table-cell table:style-name="ID0EQMAI"/>
          <table:table-cell table:style-name="ID0EQMAI"/>
          <table:table-cell table:style-name="ID0EQMAI"/>
          <table:table-cell table:number-columns-repeated="216"/>
        </table:table-row>
        <table:table-row xmlns:xdr="http://schemas.openxmlformats.org/drawingml/2006/spreadsheetDrawing" table:style-name="ID0EOYAG">
          <table:table-cell table:number-rows-spanned="3" table:number-columns-spanned="1" table:style-name="ID0EUSAIID0EUSAI"/>
          <table:table-cell table:number-rows-spanned="3" table:number-columns-spanned="1" table:style-name="ID0EIWAIID0EIWAI"/>
          <table:table-cell table:style-name="ID0E5MAI"/>
          <table:table-cell table:style-name="ID0EBHAI"/>
          <table:table-cell table:style-name="ID0E5BAI"/>
          <table:table-cell table:style-name="ID0E5BAI"/>
          <table:table-cell table:style-name="ID0EBHAI"/>
          <table:table-cell table:style-name="ID0E5BAI"/>
          <table:table-cell table:style-name="ID0E5BAI"/>
          <table:table-cell table:style-name="ID0EBHAI"/>
          <table:table-cell table:style-name="ID0E5BAI"/>
          <table:table-cell table:style-name="ID0E5BAI"/>
          <table:table-cell table:style-name="ID0EBHAI"/>
          <table:table-cell table:style-name="ID0E5BAI"/>
          <table:table-cell table:style-name="ID0E5BAI"/>
          <table:table-cell table:style-name="ID0EBHAI"/>
          <table:table-cell table:style-name="ID0E5BAI"/>
          <table:table-cell table:style-name="ID0E5BAI"/>
          <table:table-cell table:style-name="ID0EBHAI"/>
          <table:table-cell table:style-name="ID0E5BAI"/>
          <table:table-cell table:style-name="ID0E5BAI"/>
          <table:table-cell table:style-name="ID0EBHAI"/>
          <table:table-cell table:style-name="ID0E5BAI"/>
          <table:table-cell table:style-name="ID0E5BAI"/>
          <table:table-cell table:style-name="ID0EBHAI"/>
          <table:table-cell table:style-name="ID0E5BAI"/>
          <table:table-cell table:style-name="ID0E5BAI"/>
          <table:table-cell table:style-name="ID0ETLAI"/>
          <table:table-cell table:style-name="ID0ETLAI"/>
          <table:table-cell table:style-name="ID0ETLAI"/>
          <table:table-cell table:number-rows-spanned="3" table:number-columns-spanned="1" table:style-name="ID0EYTAIID0EYTAI"/>
          <table:table-cell table:style-name="ID0ETLAI"/>
          <table:table-cell table:style-name="ID0ETLAI"/>
          <table:table-cell table:style-name="ID0ETLAI"/>
          <table:table-cell table:style-name="ID0ETLAI"/>
          <table:table-cell table:style-name="ID0ETLAI"/>
          <table:table-cell table:style-name="ID0ETLAI"/>
          <table:table-cell table:style-name="ID0ETLAI"/>
          <table:table-cell table:style-name="ID0ETLAI"/>
          <table:table-cell table:style-name="ID0ETLAI"/>
          <table:table-cell table:number-columns-repeated="216"/>
        </table:table-row>
        <table:table-row xmlns:xdr="http://schemas.openxmlformats.org/drawingml/2006/spreadsheetDrawing" table:style-name="ID0EV4AG">
          <table:covered-table-cell/>
          <table:covered-table-cell/>
          <table:table-cell table:number-rows-spanned="2" table:number-columns-spanned="1" table:style-name="ID0E4XAIID0E4X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PHAI"/>
          <table:table-cell table:style-name="ID0ETGAI"/>
          <table:table-cell table:style-name="ID0ETGAI"/>
          <table:table-cell table:style-name="ID0EBMAI"/>
          <table:table-cell table:style-name="ID0EBMAI"/>
          <table:table-cell table:style-name="ID0EBMAI"/>
          <table:covered-table-cell/>
          <table:table-cell table:style-name="ID0EBMAI"/>
          <table:table-cell table:style-name="ID0EBMAI"/>
          <table:table-cell table:style-name="ID0EBMAI"/>
          <table:table-cell table:style-name="ID0EBMAI"/>
          <table:table-cell table:style-name="ID0EBMAI"/>
          <table:table-cell table:style-name="ID0EBMAI"/>
          <table:table-cell table:style-name="ID0EBMAI"/>
          <table:table-cell table:style-name="ID0EBMAI"/>
          <table:table-cell table:style-name="ID0EBMAI"/>
          <table:table-cell table:number-columns-repeated="216"/>
        </table:table-row>
        <table:table-row xmlns:xdr="http://schemas.openxmlformats.org/drawingml/2006/spreadsheetDrawing" table:style-name="ID0E3CBG">
          <table:covered-table-cell/>
          <table:covered-table-cell/>
          <table:covered-table-cell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MCAI"/>
          <table:table-cell table:style-name="ID0EFGAI"/>
          <table:table-cell table:style-name="ID0EFGAI"/>
          <table:table-cell table:style-name="ID0EQMAI"/>
          <table:table-cell table:style-name="ID0EQMAI"/>
          <table:table-cell table:style-name="ID0EQMAI"/>
          <table:covered-table-cell/>
          <table:table-cell table:style-name="ID0EQMAI"/>
          <table:table-cell table:style-name="ID0EQMAI"/>
          <table:table-cell table:style-name="ID0EQMAI"/>
          <table:table-cell table:style-name="ID0EQMAI"/>
          <table:table-cell table:style-name="ID0EQMAI"/>
          <table:table-cell table:style-name="ID0EQMAI"/>
          <table:table-cell table:style-name="ID0EQMAI"/>
          <table:table-cell table:style-name="ID0EQMAI"/>
          <table:table-cell table:style-name="ID0EQMAI"/>
          <table:table-cell table:number-columns-repeated="216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AQBI">
        <table:table-column table:style-name="co11" table:number-columns-repeated="256" table:default-cell-style-name="ID0EVBAI"/>
        <table:table-row xmlns:xdr="http://schemas.openxmlformats.org/drawingml/2006/spreadsheetDrawing" table:style-name="ro11" table:number-rows-repeated="65536">
          <table:table-cell table:number-columns-repeated="256"/>
        </table:table-row>
      </table:table>
      <table:table table:name="財產申報" table:style-name="ID0EFQBI">
        <table:table-column table:style-name="ID0ETF" table:default-cell-style-name="ID0EVBAI"/>
        <table:table-column table:style-name="co6" table:number-columns-repeated="1" table:default-cell-style-name="ID0EVBAI"/>
        <table:table-column table:style-name="ID0EZF" table:default-cell-style-name="ID0EVBAI"/>
        <table:table-column table:style-name="ID0E6F" table:default-cell-style-name="ID0EVBAI"/>
        <table:table-column table:style-name="ID0EFG" table:default-cell-style-name="ID0EVBAI"/>
        <table:table-column table:style-name="ID0ELG" table:default-cell-style-name="ID0EVBAI"/>
        <table:table-column table:style-name="ID0ERG" table:default-cell-style-name="ID0EVBAI"/>
        <table:table-column table:style-name="ID0EXG" table:number-columns-repeated="2" table:default-cell-style-name="ID0EVBAI"/>
        <table:table-column table:style-name="co6" table:number-columns-repeated="247" table:default-cell-style-name="ID0EVBAI"/>
        <table:table-row table:style-name="ro6" table:number-rows-repeated="1">
          <table:table-cell table:number-columns-repeated="256"/>
        </table:table-row>
        <table:table-row xmlns:xdr="http://schemas.openxmlformats.org/drawingml/2006/spreadsheetDrawing" table:style-name="ID0E5G">
          <table:table-cell table:number-columns-repeated="256"/>
        </table:table-row>
        <table:table-row xmlns:xdr="http://schemas.openxmlformats.org/drawingml/2006/spreadsheetDrawing" table:style-name="ID0EFH">
          <table:table-cell table:number-columns-repeated="1"/>
          <table:table-cell table:number-rows-spanned="1" table:number-columns-spanned="8" table:style-name="ID0E62AIID0E62AI" office:value-type="string">
            <text:p>連江縣政府政風處統計發布資料（財產申報）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QAAC">
          <table:table-cell table:number-columns-repeated="1"/>
          <table:table-cell table:style-name="ID0EV1AI" office:value-type="string">
            <text:p>年別</text:p>
          </table:table-cell>
          <table:table-cell table:style-name="ID0EH1AI" office:value-type="string">
            <text:p>發布資
料種類</text:p>
          </table:table-cell>
          <table:table-cell table:style-name="ID0EZZAI" office:value-type="string">
            <text:p>發布資料
項   目</text:p>
          </table:table-cell>
          <table:table-cell table:style-name="ID0EV1AI" office:value-type="string">
            <text:p>全年度申報 人 數</text:p>
          </table:table-cell>
          <table:table-cell table:style-name="ID0EH1AI" office:value-type="string">
            <text:p>年度實質
審查人數</text:p>
          </table:table-cell>
          <table:table-cell table:style-name="ID0EV1AI" office:value-type="string">
            <text:p>年度實質審查比例</text:p>
          </table:table-cell>
          <table:table-cell table:style-name="ID0EH1AI" office:value-type="string">
            <text:p>前後年度
比對人數</text:p>
          </table:table-cell>
          <table:table-cell table:style-name="ID0EH1AI" office:value-type="string">
            <text:p>前後年度
比對比例</text:p>
          </table:table-cell>
          <table:table-cell table:number-columns-repeated="247"/>
        </table:table-row>
        <table:table-row xmlns:xdr="http://schemas.openxmlformats.org/drawingml/2006/spreadsheetDrawing" table:style-name="ID0EICAC">
          <table:table-cell table:number-columns-repeated="1"/>
          <table:table-cell table:style-name="ID0EZZAI" office:value-type="float" office:value="108">
            <text:p>108</text:p>
          </table:table-cell>
          <table:table-cell table:style-name="ID0EZZAI" office:value-type="string">
            <text:p>財產申報</text:p>
          </table:table-cell>
          <table:table-cell table:style-name="ID0EZZAI" office:value-type="string">
            <text:p>107年度
實質審查</text:p>
          </table:table-cell>
          <table:table-cell table:style-name="ID0EZZAI" office:value-type="string">
            <text:p>97人</text:p>
          </table:table-cell>
          <table:table-cell table:style-name="ID0EZZAI" office:value-type="string">
            <text:p>10人</text:p>
          </table:table-cell>
          <table:table-cell table:style-name="ID0EKZAI" office:value-type="percentage" office:value="0.1">
            <text:p>10%</text:p>
          </table:table-cell>
          <table:table-cell table:style-name="ID0EZZAI" office:value-type="string">
            <text:p>1人</text:p>
          </table:table-cell>
          <table:table-cell table:style-name="ID0EKZAI" office:value-type="percentage" office:value="0.1">
            <text:p>10%</text:p>
          </table:table-cell>
          <table:table-cell table:number-columns-repeated="247"/>
        </table:table-row>
      </table:table>
      <table:named-expressions>
        <table:named-range table:name="OLE_LINK1" table:base-cell-address="$背景說明.$A$1" table:cell-range-address="'背景說明'.$A$1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PC-47</dc:creator>
    <dc:date xmlns:dc="http://purl.org/dc/elements/1.1/">2019-10-01T08:33:47Z</dc:date>
    <meta:print-date>2019-01-09T06:44:19Z</meta:print-date>
    <meta:document-statistic/>
  </office:meta>
</office:document-meta>
</file>