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automatic-styles>
    <style:style style:name="co8" style:family="table-column">
      <style:table-column-properties fo:break-before="auto" style:column-width="1.917cm"/>
    </style:style>
    <style:style style:name="ID0EBKAE" style:family="table-column">
      <style:table-column-properties style:column-width="1.056cm"/>
    </style:style>
    <style:style style:name="ID0EHKAE" style:family="table-column">
      <style:table-column-properties style:column-width="2.35cm"/>
    </style:style>
    <style:style style:name="ID0ENKAE" style:family="table-column">
      <style:table-column-properties style:column-width="2.033cm"/>
    </style:style>
    <style:style style:name="ID0ETKAE" style:family="table-column">
      <style:table-column-properties style:column-width="7.418cm"/>
    </style:style>
    <style:style style:name="ID0EZKAE" style:family="table-column">
      <style:table-column-properties style:column-width="6.362cm"/>
    </style:style>
    <style:style style:name="ID0E6KAE" style:family="table-column">
      <style:table-column-properties style:column-width="2.878cm"/>
    </style:style>
    <style:style style:name="ID0EFLAE" style:family="table-column">
      <style:table-column-properties style:column-width="1.188cm"/>
    </style:style>
    <style:style style:name="ID0ELLAE" style:family="table-column">
      <style:table-column-properties style:column-width="5.914cm"/>
    </style:style>
    <style:style style:name="ID0ERLAE" style:family="table-column">
      <style:table-column-properties style:column-width="12.804cm"/>
    </style:style>
    <style:style style:name="ID0EXLAE" style:family="table-column">
      <style:table-column-properties style:column-width="3.538cm"/>
    </style:style>
    <style:style style:name="ID0E4LAE" style:family="table-column">
      <style:table-column-properties style:column-width="1.901cm"/>
    </style:style>
    <style:style style:name="ro8" style:family="table-row">
      <style:table-row-properties fo:break-before="auto" style:row-height="0.582cm"/>
    </style:style>
    <style:style style:name="ID0EEMAE" style:family="table-row">
      <style:table-row-properties fo:break-before="auto" style:row-height="0.979cm" style:use-optimal-row-height="true"/>
    </style:style>
    <style:style style:name="ID0EUNAE" style:family="table-row">
      <style:table-row-properties fo:break-before="auto" style:row-height="0.582cm" style:use-optimal-row-height="false"/>
    </style:style>
    <style:style style:name="ID0ERPAE" style:family="table-row">
      <style:table-row-properties fo:break-before="auto" style:row-height="0.582cm" style:use-optimal-row-height="false"/>
    </style:style>
    <style:style style:name="ID0ECRAE" style:family="table-row">
      <style:table-row-properties fo:break-before="auto" style:row-height="0.873cm" style:use-optimal-row-height="false"/>
    </style:style>
    <style:style style:name="ID0EYSAE" style:family="table-row">
      <style:table-row-properties fo:break-before="auto" style:row-height="3.122cm" style:use-optimal-row-height="false"/>
    </style:style>
    <style:style style:name="ID0E3UAE" style:family="table-row">
      <style:table-row-properties fo:break-before="auto" style:row-height="3.043cm" style:use-optimal-row-height="false"/>
    </style:style>
    <style:style style:name="ID0EAXAE" style:family="table-row">
      <style:table-row-properties fo:break-before="auto" style:row-height="3.572cm" style:use-optimal-row-height="false"/>
    </style:style>
    <style:style style:name="ID0EZYAE" style:family="table-row">
      <style:table-row-properties fo:break-before="auto" style:row-height="2.619cm" style:use-optimal-row-height="false"/>
    </style:style>
    <style:style style:name="ID0EZ1AE" style:family="table-row">
      <style:table-row-properties fo:break-before="auto" style:row-height="3.149cm" style:use-optimal-row-height="false"/>
    </style:style>
    <style:style style:name="ID0EZ3AE" style:family="table-row">
      <style:table-row-properties fo:break-before="auto" style:row-height="3.149cm" style:use-optimal-row-height="false"/>
    </style:style>
    <style:style style:name="ID0EZ5AE" style:family="table-row">
      <style:table-row-properties fo:break-before="auto" style:row-height="3.651cm" style:use-optimal-row-height="false"/>
    </style:style>
    <style:style style:name="ID0E1AAG" style:family="table-row">
      <style:table-row-properties fo:break-before="auto" style:row-height="3.545cm" style:use-optimal-row-height="false"/>
    </style:style>
    <style:style style:name="ID0E1CAG" style:family="table-row">
      <style:table-row-properties fo:break-before="auto" style:row-height="4.154cm" style:use-optimal-row-height="false"/>
    </style:style>
    <style:style style:name="ID0EACAC"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JCAC"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UC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BD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ODAC"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3DAC"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HEAC"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TE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BF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fo:color="#000000" style:font-name="新細明體"/>
    </style:style>
    <style:style style:name="ID0EOF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fo:color="#FF0000" style:font-name="新細明體"/>
    </style:style>
    <style:style style:name="ID0E2FAC"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JGAC"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XGAC" style:family="table-cell" style:parent-style-name="Default">
      <style:table-cell-properties style:vertical-align="middle" fo:border-bottom="0.002cm solid #000000" fo:border-right="0.002cm solid #000000" fo:border-left="none" fo:border-top="0.002cm solid #000000"/>
      <style:paragraph-properties fo:text-align="end"/>
      <style:text-properties fo:font-size="12" style:font-size-asian="12pt" style:font-size-complex="12pt" style:font-name-asian="新細明體" fo:color="#000000" style:font-name="新細明體"/>
    </style:style>
    <style:style style:name="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TH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CIAC"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000000" style:font-name="新細明體"/>
    </style:style>
    <style:style style:name="ID0ENI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THACID0ETH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CIACID0ECIAC"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THACID0ETH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JGACID0EJGAC"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XGACID0EXGAC" style:family="table-cell" style:parent-style-name="Default">
      <style:table-cell-properties style:vertical-align="middle" fo:border-bottom="0.002cm solid #000000" fo:border-right="0.002cm solid #000000" fo:border-left="none" fo:border-top="0.002cm solid #000000"/>
      <style:paragraph-properties fo:text-align="end"/>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HACID0EF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GNAG"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Sheet1" table:style-name="ID0EGNAG">
        <table:table-column table:style-name="ID0EBKAE" table:default-cell-style-name="ID0EACAC"/>
        <table:table-column table:style-name="ID0EHKAE" table:default-cell-style-name="ID0EACAC"/>
        <table:table-column table:style-name="ID0ENKAE" table:default-cell-style-name="ID0EACAC"/>
        <table:table-column table:style-name="ID0ETKAE" table:default-cell-style-name="ID0EACAC"/>
        <table:table-column table:style-name="ID0EZKAE" table:default-cell-style-name="ID0EACAC"/>
        <table:table-column table:style-name="ID0E6KAE" table:number-columns-repeated="2" table:default-cell-style-name="ID0EACAC"/>
        <table:table-column table:style-name="ID0EFLAE" table:number-columns-repeated="2" table:default-cell-style-name="ID0EACAC"/>
        <table:table-column table:style-name="ID0ELLAE" table:default-cell-style-name="ID0EACAC"/>
        <table:table-column table:style-name="ID0ERLAE" table:default-cell-style-name="ID0EACAC"/>
        <table:table-column table:style-name="ID0EXLAE" table:default-cell-style-name="ID0EACAC"/>
        <table:table-column table:style-name="ID0E4LAE" table:number-columns-repeated="244" table:default-cell-style-name="ID0EACAC"/>
        <table:table-row xmlns:xdr="http://schemas.openxmlformats.org/drawingml/2006/spreadsheetDrawing" table:style-name="ID0EEMAE">
          <table:table-cell table:number-rows-spanned="1" table:number-columns-spanned="6" table:style-name="ID0EJGACID0EJGAC" office:value-type="string">
            <text:p>1999縣民服務熱線案件執行管制表</text:p>
          </table:table-cell>
          <table:covered-table-cell table:number-columns-repeated="5"/>
          <table:table-cell table:number-rows-spanned="1" table:number-columns-spanned="3" table:style-name="ID0EXGACID0EXGAC" office:value-type="string">
            <text:p>108年第3季</text:p>
          </table:table-cell>
          <table:covered-table-cell table:number-columns-repeated="2"/>
          <table:table-cell table:number-columns-repeated="247" table:style-name="ID0EJCAC"/>
        </table:table-row>
        <table:table-row xmlns:xdr="http://schemas.openxmlformats.org/drawingml/2006/spreadsheetDrawing" table:style-name="ID0EUNAE">
          <table:table-cell table:number-rows-spanned="2" table:number-columns-spanned="1" table:style-name="ID0EFHACID0EFHAC" office:value-type="string">
            <text:p>序號</text:p>
          </table:table-cell>
          <table:table-cell table:number-rows-spanned="2" table:number-columns-spanned="1" table:style-name="ID0EFHACID0EFHAC" office:value-type="string">
            <text:p>案件編號</text:p>
          </table:table-cell>
          <table:table-cell table:number-rows-spanned="2" table:number-columns-spanned="1" table:style-name="ID0EFHACID0EFHAC" office:value-type="string">
            <text:p>日期</text:p>
          </table:table-cell>
          <table:table-cell table:number-rows-spanned="2" table:number-columns-spanned="1" table:style-name="ID0EFHACID0EFHAC" office:value-type="string">
            <text:p>反應事項</text:p>
          </table:table-cell>
          <table:table-cell table:number-rows-spanned="2" table:number-columns-spanned="1" table:style-name="ID0EFHACID0EFHAC" office:value-type="string">
            <text:p>處理情形</text:p>
          </table:table-cell>
          <table:table-cell table:number-rows-spanned="2" table:number-columns-spanned="1" table:style-name="ID0EFHACID0EFHAC" office:value-type="string">
            <text:p>主辦單位</text:p>
          </table:table-cell>
          <table:table-cell table:number-rows-spanned="2" table:number-columns-spanned="1" table:style-name="ID0EFHACID0EFHAC" office:value-type="string">
            <text:p>結案日期</text:p>
          </table:table-cell>
          <table:table-cell table:number-rows-spanned="1" table:number-columns-spanned="2" table:style-name="ID0EFHACID0EFHAC" office:value-type="string">
            <text:p>列管情形</text:p>
          </table:table-cell>
          <table:covered-table-cell table:number-columns-repeated="1"/>
          <table:table-cell table:number-columns-repeated="247" table:style-name="ID0EJCAC"/>
        </table:table-row>
        <table:table-row xmlns:xdr="http://schemas.openxmlformats.org/drawingml/2006/spreadsheetDrawing" table:style-name="ID0ERPAE">
          <table:covered-table-cell/>
          <table:covered-table-cell/>
          <table:covered-table-cell/>
          <table:covered-table-cell/>
          <table:covered-table-cell/>
          <table:covered-table-cell/>
          <table:covered-table-cell/>
          <table:table-cell table:style-name="ID0EUCAC" office:value-type="string">
            <text:p>結案</text:p>
          </table:table-cell>
          <table:table-cell table:style-name="ID0EUCAC" office:value-type="string">
            <text:p>列管</text:p>
          </table:table-cell>
          <table:table-cell table:number-columns-repeated="247" table:style-name="ID0EJCAC"/>
        </table:table-row>
        <table:table-row xmlns:xdr="http://schemas.openxmlformats.org/drawingml/2006/spreadsheetDrawing" table:style-name="ID0ECRAE" table:visibility="collapse">
          <table:table-cell table:style-name="ID0EBDAC"/>
          <table:table-cell table:style-name="ID0EBDAC"/>
          <table:table-cell table:style-name="ID0EBDAC"/>
          <table:table-cell table:style-name="ID0EODAC"/>
          <table:table-cell table:style-name="ID0EODAC"/>
          <table:table-cell table:style-name="ID0EBDAC"/>
          <table:table-cell table:style-name="ID0EBDAC"/>
          <table:table-cell table:style-name="ID0EBDAC"/>
          <table:table-cell table:style-name="ID0EBDAC"/>
          <table:table-cell table:style-name="ID0E3DAC"/>
          <table:table-cell table:style-name="ID0EHEAC"/>
          <table:table-cell table:number-columns-repeated="245" table:style-name="ID0EJCAC"/>
        </table:table-row>
        <table:table-row xmlns:xdr="http://schemas.openxmlformats.org/drawingml/2006/spreadsheetDrawing" table:style-name="ID0EYSAE">
          <table:table-cell table:style-name="ID0EBDAC" office:value-type="float" office:value="1">
            <text:p>1</text:p>
          </table:table-cell>
          <table:table-cell table:style-name="ID0EBDAC" office:value-type="string">
            <text:p>108-07-001</text:p>
          </table:table-cell>
          <table:table-cell table:style-name="ID0EBDAC" office:value-type="string">
            <text:p>108.7.17</text:p>
          </table:table-cell>
          <table:table-cell table:style-name="ID0ETEAC" office:value-type="string">
            <text:p>本日沒船票，請交旅局派員到現場。</text:p>
          </table:table-cell>
          <table:table-cell table:style-name="ID0EODAC" office:value-type="string">
            <text:p>本日上午09：45由局長及相關同仁赴現場安撫並引導至航空站搭乘空運航班，及協助補位等事宜，另向民航局表示馬祖地區現場情況，要求協助處置。</text:p>
          </table:table-cell>
          <table:table-cell table:style-name="ID0EBDAC" office:value-type="string">
            <text:p>交通旅遊局</text:p>
          </table:table-cell>
          <table:table-cell table:style-name="ID0EBDAC" office:value-type="string">
            <text:p>108.7.17</text:p>
          </table:table-cell>
          <table:table-cell table:style-name="ID0EBFAC" office:value-type="string">
            <text:p>ˇ</text:p>
          </table:table-cell>
          <table:table-cell table:style-name="ID0EOFAC"/>
          <table:table-cell table:style-name="ID0E3DAC"/>
          <table:table-cell table:style-name="ID0EHEAC"/>
          <table:table-cell table:number-columns-repeated="245" table:style-name="ID0EJCAC"/>
        </table:table-row>
        <table:table-row xmlns:xdr="http://schemas.openxmlformats.org/drawingml/2006/spreadsheetDrawing" table:style-name="ID0E3UAE">
          <table:table-cell table:number-rows-spanned="2" table:number-columns-spanned="1" table:style-name="ID0EFHACID0EFHAC" office:value-type="float" office:value="2">
            <text:p>2</text:p>
          </table:table-cell>
          <table:table-cell table:number-rows-spanned="2" table:number-columns-spanned="1" table:style-name="ID0EFHACID0EFHAC" office:value-type="string">
            <text:p>108-08-001</text:p>
          </table:table-cell>
          <table:table-cell table:number-rows-spanned="2" table:number-columns-spanned="1" table:style-name="ID0EFHACID0EFHAC" office:value-type="string">
            <text:p>108.8.1</text:p>
          </table:table-cell>
          <table:table-cell table:number-rows-spanned="2" table:number-columns-spanned="1" table:style-name="ID0ETHACID0ETHAC" office:value-type="string">
            <text:p>1.加油站是否可延長營業時間?縣民家中需囤積汽油。 2.傳票訂票系統混亂。</text:p>
          </table:table-cell>
          <table:table-cell table:style-name="ID0EODAC" office:value-type="string">
            <text:p>目前梅石加油站營業時間自上午08：00至下午7：00止，中午無休息，符合民眾加油需求，亦無需於家中囤積汽油。</text:p>
          </table:table-cell>
          <table:table-cell table:style-name="ID0E2FAC" office:value-type="string">
            <text:p>馬祖油品供應有限公司</text:p>
          </table:table-cell>
          <table:table-cell table:style-name="ID0EBDAC" office:value-type="string">
            <text:p>108.8.13</text:p>
          </table:table-cell>
          <table:table-cell table:style-name="ID0EBFAC" office:value-type="string">
            <text:p>ˇ</text:p>
          </table:table-cell>
          <table:table-cell table:style-name="ID0EOFAC"/>
          <table:table-cell table:number-rows-spanned="1" table:number-columns-spanned="2" table:style-name="ID0ECIACID0ECIAC"/>
          <table:covered-table-cell table:number-columns-repeated="1"/>
          <table:table-cell table:number-columns-repeated="245" table:style-name="ID0EJCAC"/>
        </table:table-row>
        <table:table-row xmlns:xdr="http://schemas.openxmlformats.org/drawingml/2006/spreadsheetDrawing" table:style-name="ID0EAXAE">
          <table:covered-table-cell/>
          <table:covered-table-cell/>
          <table:covered-table-cell/>
          <table:covered-table-cell/>
          <table:table-cell table:style-name="ID0EODAC" office:value-type="string">
            <text:p>陳情兩點： 1.開放鄉親票，kiosk取票。 2.kiosk能點選床位。 針對以上回覆： 1.8/10開始開放試辦。 2.屬系統擴充，需再評估。</text:p>
          </table:table-cell>
          <table:table-cell table:style-name="ID0E2FAC" office:value-type="string">
            <text:p>交通旅遊局</text:p>
          </table:table-cell>
          <table:table-cell table:style-name="ID0EBDAC" office:value-type="string">
            <text:p>108.8.2</text:p>
          </table:table-cell>
          <table:table-cell table:style-name="ID0EBFAC" office:value-type="string">
            <text:p>ˇ</text:p>
          </table:table-cell>
          <table:table-cell table:style-name="ID0EOFAC"/>
          <table:table-cell table:style-name="ID0E3DAC"/>
          <table:table-cell table:number-columns-repeated="246" table:style-name="ID0EJCAC"/>
        </table:table-row>
        <table:table-row xmlns:xdr="http://schemas.openxmlformats.org/drawingml/2006/spreadsheetDrawing" table:style-name="ID0EZYAE">
          <table:table-cell table:style-name="ID0EBDAC" office:value-type="float" office:value="3">
            <text:p>3</text:p>
          </table:table-cell>
          <table:table-cell table:style-name="ID0EBDAC" office:value-type="string">
            <text:p>108-08-002</text:p>
          </table:table-cell>
          <table:table-cell table:style-name="ID0EBDAC" office:value-type="string">
            <text:p>108.8.6</text:p>
          </table:table-cell>
          <table:table-cell table:style-name="ID0EODAC" office:value-type="string">
            <text:p>馬港四大金剛(往珠螺方向)樹長到人行道上，希望修剪避免行人走到車道上。</text:p>
          </table:table-cell>
          <table:table-cell table:style-name="ID0EODAC" office:value-type="string">
            <text:p>有關民眾通報路段，本處於當日下午進行該路段修剪並於8月6日17：30前完成修剪。</text:p>
          </table:table-cell>
          <table:table-cell table:style-name="ID0E2FAC" office:value-type="string">
            <text:p>產業發展處</text:p>
          </table:table-cell>
          <table:table-cell table:style-name="ID0EBDAC" office:value-type="string">
            <text:p>108.8.6</text:p>
          </table:table-cell>
          <table:table-cell table:style-name="ID0EBFAC" office:value-type="string">
            <text:p>ˇ</text:p>
          </table:table-cell>
          <table:table-cell table:style-name="ID0EOFAC"/>
          <table:table-cell table:style-name="ID0E3DAC"/>
          <table:table-cell table:number-columns-repeated="246" table:style-name="ID0EJCAC"/>
        </table:table-row>
        <table:table-row xmlns:xdr="http://schemas.openxmlformats.org/drawingml/2006/spreadsheetDrawing" table:style-name="ID0EZ1AE">
          <table:table-cell table:style-name="ID0EBDAC" office:value-type="float" office:value="4">
            <text:p>4</text:p>
          </table:table-cell>
          <table:table-cell table:style-name="ID0EBDAC" office:value-type="string">
            <text:p>108-08-003</text:p>
          </table:table-cell>
          <table:table-cell table:style-name="ID0EBDAC" office:value-type="string">
            <text:p>108.8.11</text:p>
          </table:table-cell>
          <table:table-cell table:style-name="ID0EODAC" office:value-type="string">
            <text:p>電視收訊從下午4點起無訊號，想知道原因及什麼時候會好。</text:p>
          </table:table-cell>
          <table:table-cell table:style-name="ID0EODAC" office:value-type="string">
            <text:p>經電洽祥通公司，老闆娘告知主幹線光纖遭工程施工人員挖斷，目前已派員搶修處理中，預計於今日8/12下班前處理完成。</text:p>
          </table:table-cell>
          <table:table-cell table:style-name="ID0E2FAC" office:value-type="string">
            <text:p>行政處</text:p>
          </table:table-cell>
          <table:table-cell table:style-name="ID0EBDAC" office:value-type="string">
            <text:p>108.8.12</text:p>
          </table:table-cell>
          <table:table-cell table:style-name="ID0EBFAC" office:value-type="string">
            <text:p>ˇ</text:p>
          </table:table-cell>
          <table:table-cell table:style-name="ID0EOFAC"/>
          <table:table-cell table:style-name="ID0E3DAC"/>
          <table:table-cell table:number-columns-repeated="246" table:style-name="ID0EJCAC"/>
        </table:table-row>
        <table:table-row xmlns:xdr="http://schemas.openxmlformats.org/drawingml/2006/spreadsheetDrawing" table:style-name="ID0EZ3AE">
          <table:table-cell table:style-name="ID0EBDAC" office:value-type="float" office:value="5">
            <text:p>5</text:p>
          </table:table-cell>
          <table:table-cell table:style-name="ID0EBDAC" office:value-type="string">
            <text:p>108-08-004</text:p>
          </table:table-cell>
          <table:table-cell table:style-name="ID0EBDAC" office:value-type="string">
            <text:p>108.8.12</text:p>
          </table:table-cell>
          <table:table-cell table:style-name="ID0EODAC" office:value-type="string">
            <text:p>1.身份證遺失在莒光想要補辦。2.受理人員態度及專業程度不佳。3.詢問問題內容過於隱私。4.未辦理成功身份證件。</text:p>
          </table:table-cell>
          <table:table-cell table:style-name="ID0EODAC" office:value-type="string">
            <text:p>1.案經查詢，南竿戶政所皆依補領國民身分證相關規定辦理，並無違誤。是日已回覆當事人。 2.已電請主任加強同仁服務態度及專業訓練，以為改進。</text:p>
          </table:table-cell>
          <table:table-cell table:style-name="ID0E2FAC" office:value-type="string">
            <text:p>民政處</text:p>
          </table:table-cell>
          <table:table-cell table:style-name="ID0EBDAC" office:value-type="string">
            <text:p>108.8.12</text:p>
          </table:table-cell>
          <table:table-cell table:style-name="ID0EBFAC" office:value-type="string">
            <text:p>ˇ</text:p>
          </table:table-cell>
          <table:table-cell table:style-name="ID0EOFAC"/>
          <table:table-cell table:style-name="ID0E3DAC"/>
          <table:table-cell table:number-columns-repeated="246" table:style-name="ID0EJCAC"/>
        </table:table-row>
        <table:table-row xmlns:xdr="http://schemas.openxmlformats.org/drawingml/2006/spreadsheetDrawing" table:style-name="ID0EZ5AE">
          <table:table-cell table:style-name="ID0EBDAC" office:value-type="float" office:value="6">
            <text:p>6</text:p>
          </table:table-cell>
          <table:table-cell table:style-name="ID0EBDAC" office:value-type="string">
            <text:p>108-09-001</text:p>
          </table:table-cell>
          <table:table-cell table:style-name="ID0EBDAC" office:value-type="string">
            <text:p>108.9.4</text:p>
          </table:table-cell>
          <table:table-cell table:style-name="ID0EODAC" office:value-type="string">
            <text:p>曹先生來電表示，近日回馬祖(以前東莒人，現居台北)發現馬祖海域不如以往清澈，現海水混濁，憂心是否過度推崇觀光而影響生態環境，請縣長及鄉長重視環境保護，在其中取得平衡，讓居民有好的居住環境，保有馬祖好山好水。</text:p>
          </table:table-cell>
          <table:table-cell table:style-name="ID0EODAC" office:value-type="string">
            <text:p>經電詢陳情民眾，主要訴求為海洋是否因藍眼淚推廣而過度混濁，已解釋其為無毒藻類及自然現象，且環資局定期監測亦無汙染，民眾已能理解。</text:p>
          </table:table-cell>
          <table:table-cell table:style-name="ID0E2FAC" office:value-type="string">
            <text:p>產業發展處</text:p>
          </table:table-cell>
          <table:table-cell table:style-name="ID0EBDAC" office:value-type="string">
            <text:p>108.9.6</text:p>
          </table:table-cell>
          <table:table-cell table:style-name="ID0EBFAC" office:value-type="string">
            <text:p>ˇ</text:p>
          </table:table-cell>
          <table:table-cell table:style-name="ID0EOFAC"/>
          <table:table-cell table:style-name="ID0E3DAC"/>
          <table:table-cell table:number-columns-repeated="246" table:style-name="ID0EJCAC"/>
        </table:table-row>
        <table:table-row xmlns:xdr="http://schemas.openxmlformats.org/drawingml/2006/spreadsheetDrawing" table:style-name="ID0E1AAG">
          <table:table-cell table:number-rows-spanned="2" table:number-columns-spanned="1" table:style-name="ID0EFHACID0EFHAC" office:value-type="float" office:value="7">
            <text:p>7</text:p>
          </table:table-cell>
          <table:table-cell table:number-rows-spanned="2" table:number-columns-spanned="1" table:style-name="ID0EFHACID0EFHAC" office:value-type="string">
            <text:p>108-09-002</text:p>
          </table:table-cell>
          <table:table-cell table:number-rows-spanned="2" table:number-columns-spanned="1" table:style-name="ID0EFHACID0EFHAC" office:value-type="string">
            <text:p>108.9.24</text:p>
          </table:table-cell>
          <table:table-cell table:number-rows-spanned="2" table:number-columns-spanned="1" table:style-name="ID0ETHACID0ETHAC" office:value-type="string">
            <text:p>民眾來電請求協處介壽國中小下方網球場土地及圍幕問題。</text:p>
          </table:table-cell>
          <table:table-cell table:style-name="ID0EODAC" office:value-type="string">
            <text:p>本案陳君所取得之175-10及177-17土地所有權狀，經查地上物非本府產權，經電詢陳君，業已與連江縣體育會網球委員會協調採租賃方式辦理。</text:p>
          </table:table-cell>
          <table:table-cell table:style-name="ID0E2FAC" office:value-type="string">
            <text:p>教育處</text:p>
          </table:table-cell>
          <table:table-cell table:style-name="ID0EBDAC" office:value-type="string">
            <text:p>108.9.25</text:p>
          </table:table-cell>
          <table:table-cell table:style-name="ID0ENIAC" office:value-type="string">
            <text:p>ˇ</text:p>
          </table:table-cell>
          <table:table-cell table:style-name="ID0EOFAC"/>
          <table:table-cell table:style-name="ID0E3DAC"/>
          <table:table-cell table:number-columns-repeated="246" table:style-name="ID0EJCAC"/>
        </table:table-row>
        <table:table-row xmlns:xdr="http://schemas.openxmlformats.org/drawingml/2006/spreadsheetDrawing" table:style-name="ID0E1CAG">
          <table:covered-table-cell/>
          <table:covered-table-cell/>
          <table:covered-table-cell/>
          <table:covered-table-cell/>
          <table:table-cell table:style-name="ID0EODAC" office:value-type="string">
            <text:p>1.該民眾陳情之土地工務處並無財產，與本處無涉，應請網球場主政單位收辦。 2.建請教育處協調介壽國民中小學及網球協會辦理後續相關土地問題處理。</text:p>
          </table:table-cell>
          <table:table-cell table:style-name="ID0E2FAC" office:value-type="string">
            <text:p>工務處</text:p>
          </table:table-cell>
          <table:table-cell table:style-name="ID0EBDAC" office:value-type="string">
            <text:p>108.9.25</text:p>
          </table:table-cell>
          <table:table-cell table:style-name="ID0ENIAC" office:value-type="string">
            <text:p>ˇ</text:p>
          </table:table-cell>
          <table:table-cell table:style-name="ID0EOFAC"/>
          <table:table-cell table:style-name="ID0E3DAC"/>
          <table:table-cell table:number-columns-repeated="246" table:style-name="ID0EJCAC"/>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print-page-order="ltr" fo:margin-top="0.762cm" fo:margin-bottom="0.762cm" fo:margin-left="1.778cm" fo:margin-right="1.778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user</meta:initial-creator>
    <meta:creation-date>2006-09-13T11:24:16Z</meta:creation-date>
    <dc:creator xmlns:dc="http://purl.org/dc/elements/1.1/">user</dc:creator>
    <dc:date xmlns:dc="http://purl.org/dc/elements/1.1/">2019-09-27T08:18:59Z</dc:date>
    <meta:user-defined meta:name="Company" meta:value-type="string"/>
    <meta:document-statistic/>
  </office:meta>
</office:document-meta>
</file>