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Times New Roman" svg:font-family="Times New Roman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Calibri Light" svg:font-family="Calibri Light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ID0ECKBG" style:family="paragraph" style:parent-style-name="a" style:master-page-name="Standard">
      <style:paragraph-properties style:tab-stop-distance="0.847cm" fo:text-align="center" fo:margin-left="0cm" fo:text-indent="0cm" fo:margin-right="0cm" fo:widows="2" fo:orphans="2"/>
    </style:style>
    <style:style style:name="ID0ENKBG" style:family="text">
      <style:text-properties style:font-name-asian="標楷體" fo:font-size="14pt" style:font-size-asian="14pt"/>
    </style:style>
    <style:style style:name="ID0EVKBG" style:family="text">
      <style:text-properties style:font-name-asian="標楷體" fo:font-size="14pt" style:font-size-asian="14pt"/>
    </style:style>
    <style:style style:name="ID0EGLBG" style:family="text">
      <style:text-properties style:font-name-asian="標楷體" fo:font-size="14pt" style:font-size-asian="14pt"/>
    </style:style>
    <style:style style:name="ID0EOLBG" style:family="text">
      <style:text-properties style:font-name-asian="標楷體" fo:font-size="14pt" style:font-size-asian="14pt"/>
    </style:style>
    <style:style style:name="ID0EWLBG" style:family="text">
      <style:text-properties style:font-name-asian="標楷體" fo:font-size="14pt" style:font-size-asian="14pt"/>
    </style:style>
    <style:style style:name="ID0E5LBG" style:family="text">
      <style:text-properties style:font-name-asian="標楷體" fo:font-size="14pt" style:font-size-asian="14pt"/>
    </style:style>
    <style:style style:name="ID0EGMBG" style:family="text">
      <style:text-properties style:font-name-asian="標楷體" fo:font-size="14pt" style:font-size-asian="14pt"/>
    </style:style>
    <style:style style:name="ID0EOMBG" style:family="text">
      <style:text-properties style:font-name-asian="標楷體" fo:font-size="14pt" style:font-size-asian="14pt"/>
    </style:style>
    <style:style style:name="ID0EWMBG" style:family="paragraph" style:parent-style-name="a">
      <style:paragraph-properties style:tab-stop-distance="0.847cm" fo:text-align="end" fo:margin-left="0cm" fo:text-indent="0cm" fo:margin-right="0cm" fo:widows="2" fo:orphans="2"/>
    </style:style>
    <style:style style:name="ID0EBNBG" style:family="text">
      <style:text-properties style:font-name-asian="標楷體"/>
    </style:style>
    <style:style style:name="ID0EHNBG" style:family="text">
      <style:text-properties style:font-name-asian="標楷體"/>
    </style:style>
    <style:style style:name="ID0ENNBG" style:family="text">
      <style:text-properties style:font-name-asian="標楷體"/>
    </style:style>
    <style:style style:name="ID0ETNBG" style:family="text">
      <style:text-properties style:font-name-asian="標楷體"/>
    </style:style>
    <style:style style:name="ID0EZNBG" style:family="text">
      <style:text-properties style:font-name-asian="標楷體"/>
    </style:style>
    <style:style style:name="ID0E6NBG" style:family="text">
      <style:text-properties style:font-name-asian="標楷體"/>
    </style:style>
    <style:style style:name="ID0EFOBG" style:family="text">
      <style:text-properties style:font-name-asian="標楷體"/>
    </style:style>
    <style:style style:name="ID0ELOBG" style:family="text">
      <style:text-properties style:font-name-asian="標楷體"/>
    </style:style>
    <style:style style:name="ID0EROBG" style:family="text">
      <style:text-properties style:font-name-asian="標楷體"/>
    </style:style>
    <style:style style:name="ID0EXOBG" style:family="text">
      <style:text-properties style:font-name-asian="標楷體"/>
    </style:style>
    <style:style style:name="ID0E4OBG" style:family="text">
      <style:text-properties style:font-name-asian="標楷體"/>
    </style:style>
    <style:style style:name="ID0EDPBG" style:family="text">
      <style:text-properties style:font-name-asian="標楷體"/>
    </style:style>
    <style:style style:name="ID0EJPBG" style:family="text">
      <style:text-properties style:font-name-asian="標楷體"/>
    </style:style>
    <style:style style:name="ID0EPPBG" style:family="text">
      <style:text-properties style:font-name-asian="標楷體"/>
    </style:style>
    <style:style style:name="ID0EVPBG" style:family="text">
      <style:text-properties style:font-name-asian="標楷體"/>
    </style:style>
    <style:style style:name="ID0E2PBG" style:family="text">
      <style:text-properties style:font-name-asian="標楷體"/>
    </style:style>
    <style:style style:name="ID0EBQBG" style:family="table">
      <style:table-properties table:border-model="collapsing" style:rel-width="100.98%" table:align="left" fo:margin-left="-0.049cm" fo:margin-bottom="0cm"/>
    </style:style>
    <style:style style:name="ID0EZRBG" style:family="table-column">
      <style:table-column-properties style:rel-column-width="840.0386224654007*"/>
    </style:style>
    <style:style style:name="ID0E2RBG" style:family="table-column">
      <style:table-column-properties style:rel-column-width="1877.480956978865*"/>
    </style:style>
    <style:style style:name="ID0E4RBG" style:family="table-column">
      <style:table-column-properties style:rel-column-width="3260.3797875764403*"/>
    </style:style>
    <style:style style:name="ID0E6RBG" style:family="table-column">
      <style:table-column-properties style:rel-column-width="1344.2763651968673*"/>
    </style:style>
    <style:style style:name="ID0EBSBG" style:family="table-column">
      <style:table-column-properties style:rel-column-width="1719.7725565926402*"/>
    </style:style>
    <style:style style:name="ID0EDSBG" style:family="table-column">
      <style:table-column-properties style:rel-column-width="958.0517111897865*"/>
    </style:style>
    <style:style style:name="ID0EGSBG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LSBG" style:family="paragraph" style:parent-style-name="a">
      <style:paragraph-properties style:tab-stop-distance="0.847cm" fo:line-height="0.706cm" fo:text-align="center" fo:margin-left="0cm" fo:text-indent="0cm" fo:margin-right="0cm" fo:widows="2" fo:orphans="2"/>
    </style:style>
    <style:style style:name="ID0EXSBG" style:family="text">
      <style:text-properties style:font-name-asian="標楷體"/>
    </style:style>
    <style:style style:name="ID0E4SBG" style:family="text">
      <style:text-properties style:font-name-asian="標楷體"/>
    </style:style>
    <style:style style:name="ID0EFTBG" style:family="text">
      <style:text-properties style:font-name-asian="標楷體"/>
    </style:style>
    <style:style style:name="ID0ELTBG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QTBG" style:family="paragraph" style:parent-style-name="a">
      <style:paragraph-properties style:tab-stop-distance="0.847cm" fo:line-height="0.706cm" fo:text-align="center" fo:margin-left="0cm" fo:text-indent="0cm" fo:margin-right="0cm" fo:widows="2" fo:orphans="2"/>
    </style:style>
    <style:style style:name="ID0E3TBG" style:family="text">
      <style:text-properties style:font-name-asian="標楷體"/>
    </style:style>
    <style:style style:name="ID0ECUBG" style:family="text">
      <style:text-properties style:font-name-asian="標楷體"/>
    </style:style>
    <style:style style:name="ID0EKUBG" style:family="text">
      <style:text-properties style:font-name-asian="標楷體"/>
    </style:style>
    <style:style style:name="ID0EQUBG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VUBG" style:family="paragraph" style:parent-style-name="a">
      <style:paragraph-properties style:tab-stop-distance="0.847cm" fo:line-height="0.706cm" fo:text-align="center" fo:margin-left="0cm" fo:text-indent="0cm" fo:margin-right="0cm" fo:widows="2" fo:orphans="2"/>
    </style:style>
    <style:style style:name="ID0EBVBG" style:family="text">
      <style:text-properties style:font-name-asian="標楷體"/>
    </style:style>
    <style:style style:name="ID0EHVBG" style:family="text">
      <style:text-properties style:font-name-asian="標楷體"/>
    </style:style>
    <style:style style:name="ID0EPVBG" style:family="text">
      <style:text-properties style:font-name-asian="標楷體"/>
    </style:style>
    <style:style style:name="ID0EVVBG" style:family="text">
      <style:text-properties style:font-name-asian="標楷體"/>
    </style:style>
    <style:style style:name="ID0E4VBG" style:family="text">
      <style:text-properties style:font-name-asian="標楷體"/>
    </style:style>
    <style:style style:name="ID0EDWBG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IWBG" style:family="paragraph" style:parent-style-name="a">
      <style:paragraph-properties style:tab-stop-distance="0.847cm" fo:line-height="0.706cm" fo:text-align="center" fo:margin-left="0cm" fo:text-indent="0cm" fo:margin-right="0cm" fo:widows="2" fo:orphans="2"/>
    </style:style>
    <style:style style:name="ID0EUWBG" style:family="text">
      <style:text-properties style:font-name-asian="標楷體"/>
    </style:style>
    <style:style style:name="ID0E1WBG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6WBG" style:family="paragraph" style:parent-style-name="a">
      <style:paragraph-properties style:tab-stop-distance="0.847cm" fo:line-height="0.706cm" fo:text-align="center" fo:margin-left="0cm" fo:text-indent="0cm" fo:margin-right="0cm" fo:widows="2" fo:orphans="2"/>
    </style:style>
    <style:style style:name="ID0ELXBG" style:family="text">
      <style:text-properties style:font-name-asian="標楷體"/>
    </style:style>
    <style:style style:name="ID0ERXBG" style:family="text">
      <style:text-properties style:font-name-asian="標楷體"/>
    </style:style>
    <style:style style:name="ID0EXXBG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3XBG" style:family="paragraph" style:parent-style-name="a">
      <style:paragraph-properties style:tab-stop-distance="0.847cm" fo:line-height="0.706cm" fo:text-align="center" fo:margin-left="0cm" fo:text-indent="0cm" fo:margin-right="0cm" fo:widows="2" fo:orphans="2"/>
    </style:style>
    <style:style style:name="ID0EIYBG" style:family="text">
      <style:text-properties style:font-name-asian="標楷體"/>
    </style:style>
    <style:style style:name="ID0EOYBG" style:family="text">
      <style:text-properties style:font-name-asian="標楷體"/>
    </style:style>
    <style:style style:name="ID0EWYBG" style:family="text">
      <style:text-properties style:font-name-asian="標楷體"/>
    </style:style>
    <style:style style:name="ID0E4YBG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CZBG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MZBG" style:family="text">
      <style:text-properties style:font-name-asian="標楷體"/>
    </style:style>
    <style:style style:name="ID0ESZBG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XZBG" style:family="paragraph" style:parent-style-name="a">
      <style:paragraph-properties style:tab-stop-distance="0.847cm" fo:line-height="0.706cm" fo:margin-left="0.847cm" fo:text-indent="-0.847cm" fo:margin-right="0cm" fo:widows="2" fo:orphans="2"/>
    </style:style>
    <style:style style:name="ID0EF1BG" style:family="text">
      <style:text-properties style:font-name-asian="標楷體"/>
    </style:style>
    <style:style style:name="ID0EL1BG" style:family="text">
      <style:text-properties style:font-name-asian="標楷體"/>
    </style:style>
    <style:style style:name="ID0ER1BG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W1BG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A2BG" style:family="text">
      <style:text-properties style:font-name-asian="標楷體"/>
    </style:style>
    <style:style style:name="ID0EG2BG" style:family="text">
      <style:text-properties style:font-name-asian="標楷體"/>
    </style:style>
    <style:style style:name="ID0EM2BG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R2BG" style:family="paragraph" style:parent-style-name="a">
      <style:paragraph-properties style:tab-stop-distance="0.847cm" fo:line-height="0.706cm" fo:text-align="justify" fo:margin-left="0cm" fo:text-indent="0cm" fo:margin-right="0cm" fo:widows="2" fo:orphans="2"/>
    </style:style>
    <style:style style:name="ID0E42BG" style:family="text">
      <style:text-properties style:font-name-asian="標楷體"/>
    </style:style>
    <style:style style:name="ID0ED3BG" style:family="text">
      <style:text-properties style:font-name-asian="標楷體"/>
    </style:style>
    <style:style style:name="ID0EJ3BG" style:family="text">
      <style:text-properties style:font-name-asian="標楷體"/>
    </style:style>
    <style:style style:name="ID0EP3BG" style:family="text">
      <style:text-properties style:font-name-asian="標楷體"/>
    </style:style>
    <style:style style:name="ID0EV3BG" style:family="text">
      <style:text-properties style:font-name-asian="標楷體"/>
    </style:style>
    <style:style style:name="ID0E23BG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A4BG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-asian="標楷體"/>
    </style:style>
    <style:style style:name="ID0EK4BG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P4BG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-asian="標楷體"/>
    </style:style>
    <style:style style:name="ID0E14BG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64BG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-asian="標楷體"/>
    </style:style>
    <style:style style:name="ID0EJ5BG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O5BG" style:family="paragraph" style:parent-style-name="a">
      <style:paragraph-properties style:tab-stop-distance="0.847cm" fo:line-height="0.706cm" fo:margin-left="0.847cm" fo:text-indent="-0.847cm" fo:margin-right="0cm" fo:widows="2" fo:orphans="2"/>
    </style:style>
    <style:style style:name="ID0E35BG" style:family="text">
      <style:text-properties style:font-name-asian="標楷體"/>
    </style:style>
    <style:style style:name="ID0EC6BG" style:family="text">
      <style:text-properties style:font-name-asian="標楷體"/>
    </style:style>
    <style:style style:name="ID0EI6BG" style:family="text">
      <style:text-properties style:font-name-asian="標楷體"/>
    </style:style>
    <style:style style:name="ID0EO6BG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T6BG" style:family="paragraph" style:parent-style-name="a">
      <style:paragraph-properties style:tab-stop-distance="0.847cm" fo:line-height="0.706cm" fo:margin-left="0.423cm" fo:text-indent="-0.423cm" fo:margin-right="0cm" fo:widows="2" fo:orphans="2"/>
    </style:style>
    <style:style style:name="ID0ECAAI" style:family="text">
      <style:text-properties style:font-name-asian="標楷體"/>
    </style:style>
    <style:style style:name="ID0EIAAI" style:family="text">
      <style:text-properties style:font-name-asian="標楷體"/>
    </style:style>
    <style:style style:name="ID0EOAAI" style:family="text">
      <style:text-properties style:font-name-asian="標楷體"/>
    </style:style>
    <style:style style:name="ID0EUAAI" style:family="text">
      <style:text-properties style:font-name-asian="標楷體" style:language-asian="zh" style:country-asian="HK"/>
    </style:style>
    <style:style style:name="ID0E3AAI" style:family="text">
      <style:text-properties style:font-name-asian="標楷體"/>
    </style:style>
    <style:style style:name="ID0ECBAI" style:family="text">
      <style:text-properties style:font-name-asian="標楷體"/>
    </style:style>
    <style:style style:name="ID0EIBAI" style:family="paragraph" style:parent-style-name="a">
      <style:paragraph-properties style:tab-stop-distance="0.847cm" fo:line-height="0.706cm" fo:margin-left="0.423cm" fo:text-indent="-0.423cm" fo:margin-right="0cm" fo:widows="2" fo:orphans="2"/>
    </style:style>
    <style:style style:name="ID0EWBAI" style:family="text">
      <style:text-properties style:font-name-asian="標楷體"/>
    </style:style>
    <style:style style:name="ID0E3BAI" style:family="text">
      <style:text-properties style:font-name-asian="標楷體"/>
    </style:style>
    <style:style style:name="ID0ECCAI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HCAI" style:family="paragraph" style:parent-style-name="a">
      <style:paragraph-properties style:tab-stop-distance="0.847cm" fo:line-height="0.706cm" fo:text-align="justify" fo:margin-left="0cm" fo:text-indent="0cm" fo:margin-right="0cm" fo:widows="2" fo:orphans="2"/>
      <style:text-properties fo:letter-spacing="normal" style:font-name-asian="標楷體"/>
    </style:style>
    <style:style style:name="ID0ETCAI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YCAI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-asian="標楷體"/>
    </style:style>
    <style:style style:name="ID0ECDAI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HDAI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-asian="標楷體"/>
    </style:style>
    <style:style style:name="ID0ESDAI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XDAI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-asian="標楷體"/>
    </style:style>
    <style:style style:name="ID0EBEAI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GEAI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QEAI" style:family="text">
      <style:text-properties style:font-name-asian="標楷體"/>
    </style:style>
    <style:style style:name="ID0EWEAI" style:family="text">
      <style:text-properties style:font-name-asian="標楷體"/>
    </style:style>
    <style:style style:name="ID0E3EAI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BFAI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LFAI" style:family="text">
      <style:text-properties style:font-name-asian="標楷體"/>
    </style:style>
    <style:style style:name="ID0ERFAI" style:family="text">
      <style:text-properties style:font-name-asian="標楷體"/>
    </style:style>
    <style:style style:name="ID0EXFAI" style:family="text">
      <style:text-properties style:font-name-asian="標楷體"/>
    </style:style>
    <style:style style:name="ID0E4FAI" style:family="paragraph" style:parent-style-name="a">
      <style:paragraph-properties style:tab-stop-distance="0.847cm" fo:line-height="0.706cm" fo:margin-left="0.423cm" fo:text-indent="-0.423cm" fo:margin-right="0cm" fo:widows="2" fo:orphans="2"/>
    </style:style>
    <style:style style:name="ID0ELGAI" style:family="text">
      <style:text-properties style:font-name-asian="標楷體"/>
    </style:style>
    <style:style style:name="ID0ERGAI" style:family="text">
      <style:text-properties style:font-name-asian="標楷體"/>
    </style:style>
    <style:style style:name="ID0EXGAI" style:family="text">
      <style:text-properties style:font-name-asian="標楷體"/>
    </style:style>
    <style:style style:name="ID0E4GAI" style:family="text">
      <style:text-properties style:font-name-asian="標楷體"/>
    </style:style>
    <style:style style:name="ID0EFHAI" style:family="text">
      <style:text-properties style:font-name-asian="標楷體"/>
    </style:style>
    <style:style style:name="ID0ELHAI" style:family="text">
      <style:text-properties style:font-name-asian="標楷體"/>
    </style:style>
    <style:style style:name="ID0ERHAI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WHAI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-asian="標楷體"/>
    </style:style>
    <style:style style:name="ID0EAIAI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FIAI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-asian="標楷體"/>
    </style:style>
    <style:style style:name="ID0EPIAI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UIAI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-asian="標楷體"/>
    </style:style>
    <style:style style:name="ID0E6IAI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EJAI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-asian="標楷體"/>
    </style:style>
    <style:style style:name="ID0EOJAI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TJAI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4JAI" style:family="text">
      <style:text-properties style:font-name-asian="標楷體"/>
    </style:style>
    <style:style style:name="ID0EDKAI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IKAI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SKAI" style:family="text">
      <style:text-properties style:font-name-asian="標楷體"/>
    </style:style>
    <style:style style:name="ID0EYKAI" style:family="text">
      <style:text-properties style:font-name-asian="標楷體"/>
    </style:style>
    <style:style style:name="ID0E5KAI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ILAI" style:family="text">
      <style:text-properties style:font-name-asian="標楷體"/>
    </style:style>
    <style:style style:name="ID0EOLAI" style:family="text">
      <style:text-properties style:font-name-asian="標楷體"/>
    </style:style>
    <style:style style:name="ID0EULAI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ZLAI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-asian="標楷體"/>
    </style:style>
    <style:style style:name="ID0EDMAI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IMAI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-asian="標楷體"/>
    </style:style>
    <style:style style:name="ID0ESMAI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XMAI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-asian="標楷體"/>
    </style:style>
    <style:style style:name="ID0ECNAI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HNAI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RNAI" style:family="text">
      <style:text-properties style:font-name-asian="標楷體"/>
    </style:style>
    <style:style style:name="ID0EXNAI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3NAI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IOAI" style:family="text">
      <style:text-properties style:font-name-asian="標楷體" fo:letter-spacing="-0.035cm"/>
    </style:style>
    <style:style style:name="ID0EQOAI" style:family="text">
      <style:text-properties style:font-name-asian="標楷體" fo:letter-spacing="-0.035cm"/>
    </style:style>
    <style:style style:name="ID0EYOAI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4OAI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JPAI" style:family="text">
      <style:text-properties style:font-name-asian="標楷體" fo:letter-spacing="-0.035cm"/>
    </style:style>
    <style:style style:name="ID0ERPAI" style:family="text">
      <style:text-properties style:font-name-asian="標楷體" fo:letter-spacing="-0.035cm"/>
    </style:style>
    <style:style style:name="ID0EZPAI" style:family="text">
      <style:text-properties style:font-name-asian="標楷體" fo:letter-spacing="-0.035cm"/>
    </style:style>
    <style:style style:name="ID0EBQAI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GQAI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-asian="標楷體"/>
    </style:style>
    <style:style style:name="ID0EQQAI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VQAI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-asian="標楷體"/>
    </style:style>
    <style:style style:name="ID0E6QAI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ERAI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-asian="標楷體"/>
    </style:style>
    <style:style style:name="ID0EPRAI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URAI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-asian="標楷體"/>
    </style:style>
    <style:style style:name="ID0E5RAI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DSAI" style:family="paragraph" style:parent-style-name="a">
      <style:paragraph-properties style:tab-stop-distance="0.847cm" fo:line-height="0.706cm" fo:margin-left="0.706cm" fo:text-indent="-0.706cm" fo:margin-right="0cm" fo:widows="2" fo:orphans="2"/>
    </style:style>
    <style:style style:name="ID0ETSAI" style:family="text">
      <style:text-properties style:font-name-asian="標楷體" fo:letter-spacing="-0.035cm"/>
    </style:style>
    <style:style style:name="ID0E2SAI" style:family="text">
      <style:text-properties style:font-name-asian="標楷體" fo:letter-spacing="-0.035cm"/>
    </style:style>
    <style:style style:name="ID0EDTAI" style:family="text">
      <style:text-properties style:font-name="標楷體" style:font-name-asian="標楷體" fo:letter-spacing="-0.035cm"/>
    </style:style>
    <style:style style:name="ID0ENTAI" style:family="text">
      <style:text-properties style:font-name="標楷體" style:font-name-asian="標楷體" fo:letter-spacing="-0.035cm"/>
    </style:style>
    <style:style style:name="ID0EXTAI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3TAI" style:family="paragraph" style:parent-style-name="a">
      <style:paragraph-properties style:tab-stop-distance="0.847cm" fo:line-height="0.706cm" fo:margin-left="0.353cm" fo:text-indent="-0.353cm" fo:margin-right="0cm" fo:widows="2" fo:orphans="2"/>
    </style:style>
    <style:style style:name="ID0EMUAI" style:family="text">
      <style:text-properties style:font-name-asian="標楷體" fo:letter-spacing="-0.035cm"/>
    </style:style>
    <style:style style:name="ID0EUUAI" style:family="text">
      <style:text-properties style:font-name-asian="標楷體" fo:letter-spacing="-0.035cm"/>
    </style:style>
    <style:style style:name="ID0E3UAI" style:family="paragraph" style:parent-style-name="a">
      <style:paragraph-properties style:tab-stop-distance="0.847cm" fo:line-height="0.706cm" fo:margin-left="0.353cm" fo:text-indent="-0.353cm" fo:margin-right="0cm" fo:widows="2" fo:orphans="2"/>
    </style:style>
    <style:style style:name="ID0EMVAI" style:family="text">
      <style:text-properties style:font-name-asian="標楷體" fo:letter-spacing="-0.035cm"/>
    </style:style>
    <style:style style:name="ID0EUVAI" style:family="text">
      <style:text-properties style:font-name-asian="標楷體" fo:letter-spacing="-0.035cm"/>
    </style:style>
    <style:style style:name="ID0E3VAI" style:family="paragraph" style:parent-style-name="a">
      <style:paragraph-properties style:tab-stop-distance="0.847cm" fo:line-height="0.706cm" fo:margin-left="0.353cm" fo:text-indent="-0.353cm" fo:margin-right="0cm" fo:widows="2" fo:orphans="2"/>
    </style:style>
    <style:style style:name="ID0EMWAI" style:family="text">
      <style:text-properties style:font-name-asian="標楷體" fo:letter-spacing="-0.035cm"/>
    </style:style>
    <style:style style:name="ID0EUWAI" style:family="text">
      <style:text-properties style:font-name-asian="標楷體" fo:letter-spacing="-0.035cm"/>
    </style:style>
    <style:style style:name="ID0E3WAI" style:family="text">
      <style:text-properties style:font-name-asian="標楷體" fo:letter-spacing="-0.035cm"/>
    </style:style>
    <style:style style:name="ID0EEXAI" style:family="paragraph" style:parent-style-name="a">
      <style:paragraph-properties style:tab-stop-distance="0.847cm" fo:line-height="0.706cm" fo:margin-left="0.353cm" fo:text-indent="-0.353cm" fo:margin-right="0cm" fo:widows="2" fo:orphans="2"/>
    </style:style>
    <style:style style:name="ID0EUXAI" style:family="text">
      <style:text-properties style:font-name-asian="標楷體" fo:letter-spacing="-0.035cm"/>
    </style:style>
    <style:style style:name="ID0E3XAI" style:family="text">
      <style:text-properties style:font-name-asian="標楷體" fo:letter-spacing="-0.035cm"/>
    </style:style>
    <style:style style:name="ID0EEYAI" style:family="paragraph" style:parent-style-name="a">
      <style:paragraph-properties style:tab-stop-distance="0.847cm" fo:line-height="0.706cm" fo:margin-left="0.353cm" fo:text-indent="-0.353cm" fo:margin-right="0cm" fo:widows="2" fo:orphans="2"/>
    </style:style>
    <style:style style:name="ID0EUYAI" style:family="text">
      <style:text-properties style:font-name-asian="標楷體" fo:letter-spacing="-0.035cm"/>
    </style:style>
    <style:style style:name="ID0E3YAI" style:family="text">
      <style:text-properties style:font-name-asian="標楷體" fo:letter-spacing="-0.035cm"/>
    </style:style>
    <style:style style:name="ID0EEZAI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JZAI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-asian="標楷體"/>
    </style:style>
    <style:style style:name="ID0ETZAI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-asian="標楷體"/>
    </style:style>
    <style:style style:name="ID0E4ZAI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-asian="標楷體"/>
    </style:style>
    <style:style style:name="ID0EH1AI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-asian="標楷體"/>
    </style:style>
    <style:style style:name="ID0ER1AI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-asian="標楷體"/>
    </style:style>
    <style:style style:name="ID0E21AI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-asian="標楷體"/>
    </style:style>
    <style:style style:name="ID0EF2AI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K2AI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U2AI" style:family="text">
      <style:text-properties style:font-name-asian="標楷體"/>
    </style:style>
    <style:style style:name="ID0E12AI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62AI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-asian="標楷體"/>
    </style:style>
    <style:style style:name="ID0EK3AI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P3AI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-asian="標楷體"/>
    </style:style>
    <style:style style:name="ID0EZ3AI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53AI" style:family="paragraph" style:parent-style-name="a">
      <style:paragraph-properties style:tab-stop-distance="0.847cm" fo:line-height="0.706cm" fo:margin-left="0.706cm" fo:text-indent="-0.706cm" fo:margin-right="0cm" fo:widows="2" fo:orphans="2"/>
    </style:style>
    <style:style style:name="ID0EO4AI" style:family="text">
      <style:text-properties style:font-name-asian="標楷體" fo:letter-spacing="-0.035cm"/>
    </style:style>
    <style:style style:name="ID0EW4AI" style:family="text">
      <style:text-properties style:font-name-asian="標楷體" fo:letter-spacing="-0.035cm"/>
    </style:style>
    <style:style style:name="ID0E54AI" style:family="text">
      <style:text-properties style:font-name-asian="標楷體" fo:letter-spacing="-0.035cm"/>
    </style:style>
    <style:style style:name="ID0EG5AI" style:family="text">
      <style:text-properties style:font-name="標楷體" style:font-name-asian="標楷體" fo:letter-spacing="-0.035cm"/>
    </style:style>
    <style:style style:name="ID0EQ5AI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V5AI" style:family="paragraph" style:parent-style-name="a">
      <style:paragraph-properties style:tab-stop-distance="0.847cm" fo:line-height="0.706cm" fo:margin-left="0.353cm" fo:text-indent="-0.353cm" fo:margin-right="0cm" fo:widows="2" fo:orphans="2"/>
    </style:style>
    <style:style style:name="ID0EF6AI" style:family="text">
      <style:text-properties style:font-name-asian="標楷體" fo:letter-spacing="-0.035cm"/>
    </style:style>
    <style:style style:name="ID0EN6AI" style:family="text">
      <style:text-properties style:font-name-asian="標楷體" fo:letter-spacing="-0.035cm"/>
    </style:style>
    <style:style style:name="ID0EV6AI" style:family="paragraph" style:parent-style-name="a">
      <style:paragraph-properties style:tab-stop-distance="0.847cm" fo:line-height="0.706cm" fo:margin-left="0.353cm" fo:text-indent="-0.353cm" fo:margin-right="0cm" fo:widows="2" fo:orphans="2"/>
    </style:style>
    <style:style style:name="ID0EFABI" style:family="text">
      <style:text-properties style:font-name-asian="標楷體" fo:letter-spacing="-0.035cm"/>
    </style:style>
    <style:style style:name="ID0ENABI" style:family="text">
      <style:text-properties style:font-name-asian="標楷體" fo:letter-spacing="-0.035cm"/>
    </style:style>
    <style:style style:name="ID0EVABI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1ABI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EBBI" style:family="text">
      <style:text-properties style:font-name-asian="標楷體"/>
    </style:style>
    <style:style style:name="ID0EKBBI" style:family="text">
      <style:text-properties style:font-name-asian="標楷體"/>
    </style:style>
    <style:style style:name="ID0EQBBI" style:family="text">
      <style:text-properties style:font-name-asian="標楷體"/>
    </style:style>
    <style:style style:name="ID0EWBBI" style:family="text">
      <style:text-properties style:font-name-asian="標楷體"/>
    </style:style>
    <style:style style:name="ID0E3BBI" style:family="text">
      <style:text-properties style:font-name-asian="標楷體"/>
    </style:style>
    <style:style style:name="ID0ECCBI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MCBI" style:family="text">
      <style:text-properties style:font-name-asian="標楷體"/>
    </style:style>
    <style:style style:name="ID0ESCBI" style:family="text">
      <style:text-properties style:font-name-asian="標楷體"/>
    </style:style>
    <style:style style:name="ID0EYCBI" style:family="text">
      <style:text-properties style:font-name-asian="標楷體"/>
    </style:style>
    <style:style style:name="ID0E5CBI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DDBI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NDBI" style:family="text">
      <style:text-properties style:font-name-asian="標楷體"/>
    </style:style>
    <style:style style:name="ID0ETDBI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YDBI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-asian="標楷體"/>
    </style:style>
    <style:style style:name="ID0EDEBI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IEBI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-asian="標楷體"/>
    </style:style>
    <style:style style:name="ID0ESEBI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XEBI" style:family="paragraph" style:parent-style-name="a">
      <style:paragraph-properties style:tab-stop-distance="0.847cm" fo:line-height="0.706cm" fo:margin-left="0.706cm" fo:text-indent="-0.706cm" fo:margin-right="0cm" fo:widows="2" fo:orphans="2"/>
    </style:style>
    <style:style style:name="ID0EHFBI" style:family="text">
      <style:text-properties style:font-name-asian="標楷體" fo:letter-spacing="-0.035cm"/>
    </style:style>
    <style:style style:name="ID0EPFBI" style:family="text">
      <style:text-properties style:font-name-asian="標楷體" fo:letter-spacing="-0.035cm"/>
    </style:style>
    <style:style style:name="ID0EXFBI" style:family="text">
      <style:text-properties style:font-name="標楷體" style:font-name-asian="標楷體" fo:letter-spacing="-0.035cm"/>
    </style:style>
    <style:style style:name="ID0EBGBI" style:family="text">
      <style:text-properties style:font-name-asian="標楷體" fo:letter-spacing="-0.035cm"/>
    </style:style>
    <style:style style:name="ID0EJGBI" style:family="text">
      <style:text-properties style:font-name-asian="標楷體" fo:letter-spacing="-0.035cm"/>
    </style:style>
    <style:style style:name="ID0ERGBI" style:family="text">
      <style:text-properties style:font-name-asian="標楷體" fo:letter-spacing="-0.035cm"/>
    </style:style>
    <style:style style:name="ID0EZGBI" style:family="text">
      <style:text-properties style:font-name-asian="標楷體" fo:letter-spacing="-0.035cm"/>
    </style:style>
    <style:style style:name="ID0EBHBI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GHBI" style:family="paragraph" style:parent-style-name="a">
      <style:paragraph-properties style:tab-stop-distance="0.847cm" fo:line-height="0.706cm" fo:margin-left="0.353cm" fo:text-indent="-0.353cm" fo:margin-right="0cm" fo:widows="2" fo:orphans="2"/>
    </style:style>
    <style:style style:name="ID0EWHBI" style:family="text">
      <style:text-properties style:font-name-asian="標楷體" fo:letter-spacing="-0.035cm"/>
    </style:style>
    <style:style style:name="ID0E5HBI" style:family="text">
      <style:text-properties style:font-name-asian="標楷體" fo:letter-spacing="-0.035cm"/>
    </style:style>
    <style:style style:name="ID0EGIBI" style:family="paragraph" style:parent-style-name="a">
      <style:paragraph-properties style:tab-stop-distance="0.847cm" fo:line-height="0.706cm" fo:margin-left="0.353cm" fo:text-indent="-0.353cm" fo:margin-right="0cm" fo:widows="2" fo:orphans="2"/>
    </style:style>
    <style:style style:name="ID0EUIBI" style:family="text">
      <style:text-properties style:font-name-asian="標楷體" fo:letter-spacing="-0.035cm"/>
    </style:style>
    <style:style style:name="ID0E3IBI" style:family="text">
      <style:text-properties style:font-name-asian="標楷體" fo:letter-spacing="-0.035cm"/>
    </style:style>
    <style:style style:name="ID0EEJBI" style:family="text">
      <style:text-properties style:font-name-asian="標楷體" fo:letter-spacing="-0.035cm"/>
    </style:style>
    <style:style style:name="ID0EMJBI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RJBI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-asian="標楷體"/>
    </style:style>
    <style:style style:name="ID0E2JBI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AKBI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KKBI" style:family="text">
      <style:text-properties style:font-name-asian="標楷體"/>
    </style:style>
    <style:style style:name="ID0EQKBI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VKBI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-asian="標楷體"/>
    </style:style>
    <style:style style:name="ID0E6KBI" style:family="table-row">
      <style:table-row-properties style:min-row-height="1.459cm" style:keep-together="true"/>
    </style:style>
    <style:style style:name="ID0EDLBI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ILBI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-asian="標楷體" fo:font-size="14pt" style:font-size-asian="14pt"/>
    </style:style>
    <style:style style:name="ID0EULBI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ZLBI" style:family="paragraph" style:parent-style-name="a">
      <style:paragraph-properties style:tab-stop-distance="0.847cm" fo:line-height="0.706cm" fo:margin-left="0.706cm" fo:text-indent="-0.706cm" fo:margin-right="0cm" fo:widows="2" fo:orphans="2"/>
    </style:style>
    <style:style style:name="ID0EJMBI" style:family="text">
      <style:text-properties style:font-name-asian="標楷體" fo:letter-spacing="-0.035cm"/>
    </style:style>
    <style:style style:name="ID0ERMBI" style:family="text">
      <style:text-properties style:font-name-asian="標楷體" fo:letter-spacing="-0.035cm"/>
    </style:style>
    <style:style style:name="ID0EZMBI" style:family="text">
      <style:text-properties style:font-name-asian="標楷體" fo:letter-spacing="-0.035cm"/>
    </style:style>
    <style:style style:name="ID0EBNBI" style:family="text">
      <style:text-properties style:font-name-asian="標楷體" fo:letter-spacing="-0.035cm"/>
    </style:style>
    <style:style style:name="ID0EJNBI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ONBI" style:family="paragraph" style:parent-style-name="a">
      <style:paragraph-properties style:tab-stop-distance="0.847cm" fo:line-height="0.706cm" fo:margin-left="0.353cm" fo:text-indent="-0.353cm" fo:margin-right="0cm" fo:widows="2" fo:orphans="2"/>
    </style:style>
    <style:style style:name="ID0E5NBI" style:family="text">
      <style:text-properties style:font-name-asian="標楷體" fo:letter-spacing="-0.035cm"/>
    </style:style>
    <style:style style:name="ID0EGOBI" style:family="text">
      <style:text-properties style:font-name-asian="標楷體" fo:letter-spacing="-0.035cm"/>
    </style:style>
    <style:style style:name="ID0EOOBI" style:family="paragraph" style:parent-style-name="a">
      <style:paragraph-properties style:tab-stop-distance="0.847cm" fo:line-height="0.706cm" fo:margin-left="0.353cm" fo:text-indent="-0.353cm" fo:margin-right="0cm" fo:widows="2" fo:orphans="2"/>
    </style:style>
    <style:style style:name="ID0E5OBI" style:family="text">
      <style:text-properties style:font-name-asian="標楷體" fo:letter-spacing="-0.035cm"/>
    </style:style>
    <style:style style:name="ID0EGPBI" style:family="text">
      <style:text-properties style:font-name-asian="標楷體" fo:letter-spacing="-0.035cm"/>
    </style:style>
    <style:style style:name="ID0EOPBI" style:family="text">
      <style:text-properties style:font-name-asian="標楷體" fo:letter-spacing="-0.035cm"/>
    </style:style>
    <style:style style:name="ID0EWPBI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2PBI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FQBI" style:family="text">
      <style:text-properties style:font-name-asian="標楷體"/>
    </style:style>
    <style:style style:name="ID0ELQBI" style:family="text">
      <style:text-properties style:font-name-asian="標楷體"/>
    </style:style>
    <style:style style:name="ID0ERQBI" style:family="text">
      <style:text-properties style:font-name-asian="標楷體"/>
    </style:style>
    <style:style style:name="ID0EXQBI" style:family="text">
      <style:text-properties style:font-name-asian="標楷體"/>
    </style:style>
    <style:style style:name="ID0E4QBI" style:family="text">
      <style:text-properties style:font-name-asian="標楷體"/>
    </style:style>
    <style:style style:name="ID0EDRBI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IRBI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SRBI" style:family="text">
      <style:text-properties style:font-name-asian="標楷體"/>
    </style:style>
    <style:style style:name="ID0EYRBI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4RBI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-asian="標楷體"/>
    </style:style>
    <style:style style:name="ID0EHSBI" style:family="table-row">
      <style:table-row-properties style:min-row-height="1.132cm" style:keep-together="true"/>
    </style:style>
    <style:style style:name="ID0ELSBI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QSBI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-asian="標楷體" fo:font-size="14pt" style:font-size-asian="14pt"/>
    </style:style>
    <style:style style:name="ID0E3SBI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BTBI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LTBI" style:family="text">
      <style:text-properties style:font-name-asian="標楷體"/>
    </style:style>
    <style:style style:name="ID0ERTBI" style:family="text">
      <style:text-properties style:font-name-asian="標楷體"/>
    </style:style>
    <style:style style:name="ID0EXTBI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3TBI" style:family="paragraph" style:parent-style-name="a">
      <style:paragraph-properties style:tab-stop-distance="0.847cm" fo:line-height="0.706cm" fo:margin-left="0.423cm" fo:text-indent="-0.423cm" fo:margin-right="0cm" fo:widows="2" fo:orphans="2"/>
    </style:style>
    <style:style style:name="ID0EKUBI" style:family="text">
      <style:text-properties style:font-name-asian="標楷體"/>
    </style:style>
    <style:style style:name="ID0EQUBI" style:family="text">
      <style:text-properties style:font-name-asian="標楷體"/>
    </style:style>
    <style:style style:name="ID0EWUBI" style:family="text">
      <style:text-properties style:font-name-asian="標楷體"/>
    </style:style>
    <style:style style:name="ID0E3UBI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GVBI" style:family="text">
      <style:text-properties style:font-name-asian="標楷體"/>
    </style:style>
    <style:style style:name="ID0ENVBI" style:family="text">
      <style:text-properties style:font-name-asian="標楷體"/>
    </style:style>
    <style:style style:name="ID0ETVBI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YVBI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CWBI" style:family="text">
      <style:text-properties style:font-name-asian="標楷體"/>
    </style:style>
    <style:style style:name="ID0EJWBI" style:family="text">
      <style:text-properties style:font-name-asian="標楷體"/>
    </style:style>
    <style:style style:name="ID0EPWBI" style:family="text">
      <style:text-properties style:font-name-asian="標楷體"/>
    </style:style>
    <style:style style:name="ID0EVWBI" style:family="text">
      <style:text-properties style:font-name-asian="標楷體"/>
    </style:style>
    <style:style style:name="ID0E2WBI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FXBI" style:family="text">
      <style:text-properties style:font-name-asian="標楷體"/>
    </style:style>
    <style:style style:name="ID0EMXBI" style:family="text">
      <style:text-properties style:font-name-asian="標楷體"/>
    </style:style>
    <style:style style:name="ID0ESXBI" style:family="text">
      <style:text-properties style:font-name-asian="標楷體"/>
    </style:style>
    <style:style style:name="ID0EYXBI" style:family="text">
      <style:text-properties style:font-name-asian="標楷體"/>
    </style:style>
    <style:style style:name="ID0E5XBI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DYBI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NYBI" style:family="text">
      <style:text-properties style:font-name-asian="標楷體"/>
    </style:style>
    <style:style style:name="ID0EUYBI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5YBI" style:family="text">
      <style:text-properties style:font-name-asian="標楷體"/>
    </style:style>
    <style:style style:name="ID0EFZBI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KZBI" style:family="paragraph" style:parent-style-name="a">
      <style:paragraph-properties style:tab-stop-distance="0.847cm" fo:line-height="0.529cm" fo:margin-left="0cm" fo:text-indent="0cm" fo:margin-right="0cm" fo:widows="2" fo:orphans="2"/>
      <style:text-properties fo:letter-spacing="normal" style:font-name-asian="標楷體"/>
    </style:style>
    <style:style style:name="ID0EVZBI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1ZBI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-asian="標楷體" fo:font-size="14pt" style:font-size-asian="14pt"/>
    </style:style>
    <style:style style:name="ID0EG1BI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L1BI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X1BI" style:family="text">
      <style:text-properties style:font-name-asian="標楷體" fo:letter-spacing="-0.035cm"/>
    </style:style>
    <style:style style:name="ID0E61BI" style:family="text">
      <style:text-properties style:font-name-asian="標楷體" fo:letter-spacing="-0.035cm"/>
    </style:style>
    <style:style style:name="ID0EH2BI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M2BI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Y2BI" style:family="text">
      <style:text-properties style:font-name-asian="標楷體" fo:letter-spacing="-0.035cm"/>
    </style:style>
    <style:style style:name="ID0EA3BI" style:family="text">
      <style:text-properties style:font-name-asian="標楷體" fo:letter-spacing="-0.035cm"/>
    </style:style>
    <style:style style:name="ID0EI3BI" style:family="text">
      <style:text-properties style:font-name-asian="標楷體" fo:letter-spacing="-0.035cm"/>
    </style:style>
    <style:style style:name="ID0EQ3BI" style:family="paragraph" style:parent-style-name="a">
      <style:paragraph-properties style:tab-stop-distance="0.847cm" fo:line-height="0.706cm" fo:margin-left="0.353cm" fo:text-indent="-0.353cm" fo:margin-right="0cm" fo:widows="2" fo:orphans="2"/>
    </style:style>
    <style:style style:name="ID0EA4BI" style:family="text">
      <style:text-properties style:font-name-asian="標楷體" fo:letter-spacing="-0.035cm"/>
    </style:style>
    <style:style style:name="ID0EI4BI" style:family="text">
      <style:text-properties style:font-name-asian="標楷體" fo:letter-spacing="-0.035cm"/>
    </style:style>
    <style:style style:name="ID0EQ4BI" style:family="text">
      <style:text-properties style:font-name-asian="標楷體" fo:letter-spacing="-0.035cm"/>
    </style:style>
    <style:style style:name="ID0EY4BI" style:family="text">
      <style:text-properties style:font-name-asian="標楷體" fo:letter-spacing="-0.035cm"/>
    </style:style>
    <style:style style:name="ID0EA5BI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F5BI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P5BI" style:family="text">
      <style:text-properties style:font-name-asian="標楷體"/>
    </style:style>
    <style:style style:name="ID0EV5BI" style:family="text">
      <style:text-properties style:font-name-asian="標楷體"/>
    </style:style>
    <style:style style:name="ID0E25BI" style:family="text">
      <style:text-properties style:font-name-asian="標楷體"/>
    </style:style>
    <style:style style:name="ID0EB6BI" style:family="paragraph" style:parent-style-name="a">
      <style:paragraph-properties style:tab-stop-distance="0.847cm" fo:line-height="0.706cm" fo:margin-left="0.847cm" fo:text-indent="-0.847cm" fo:margin-right="0cm" fo:widows="2" fo:orphans="2"/>
    </style:style>
    <style:style style:name="ID0EP6BI" style:family="text">
      <style:text-properties style:font-name-asian="標楷體"/>
    </style:style>
    <style:style style:name="ID0EV6BI" style:family="text">
      <style:text-properties style:font-name-asian="標楷體"/>
    </style:style>
    <style:style style:name="ID0E26BI" style:family="text">
      <style:text-properties style:font-name-asian="標楷體"/>
    </style:style>
    <style:style style:name="ID0EBACI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GACI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QACI" style:family="text">
      <style:text-properties style:font-name-asian="標楷體"/>
    </style:style>
    <style:style style:name="ID0EWACI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ABCI" style:family="text">
      <style:text-properties style:font-name-asian="標楷體"/>
    </style:style>
    <style:style style:name="ID0EGBCI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LBCI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-asian="標楷體" fo:font-size="14pt" style:font-size-asian="14pt"/>
    </style:style>
    <style:style style:name="ID0EYBCI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4BCI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-asian="標楷體" fo:font-size="14pt" style:font-size-asian="14pt"/>
    </style:style>
    <style:style style:name="ID0EJCCI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OCCI" style:family="paragraph" style:parent-style-name="a">
      <style:paragraph-properties style:tab-stop-distance="0.847cm" fo:line-height="0.706cm" fo:margin-left="0.847cm" fo:text-indent="-0.847cm" fo:margin-right="0cm" fo:widows="2" fo:orphans="2"/>
    </style:style>
    <style:style style:name="ID0E3CCI" style:family="text">
      <style:text-properties style:font-name-asian="標楷體"/>
    </style:style>
    <style:style style:name="ID0ECDCI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HDCI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RDCI" style:family="text">
      <style:text-properties style:font-name-asian="標楷體"/>
    </style:style>
    <style:style style:name="ID0EXDCI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3DCI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GECI" style:family="text">
      <style:text-properties style:font-name-asian="標楷體"/>
    </style:style>
    <style:style style:name="ID0EMECI" style:family="text">
      <style:text-properties style:font-name-asian="標楷體"/>
    </style:style>
    <style:style style:name="ID0ESECI" style:family="text">
      <style:text-properties style:font-name-asian="標楷體"/>
    </style:style>
    <style:style style:name="ID0EYECI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CFCI" style:family="text">
      <style:text-properties style:font-name-asian="標楷體"/>
    </style:style>
    <style:style style:name="ID0EIFCI" style:family="text">
      <style:text-properties style:font-name-asian="標楷體"/>
    </style:style>
    <style:style style:name="ID0EOFCI" style:family="text">
      <style:text-properties style:font-name-asian="標楷體"/>
    </style:style>
    <style:style style:name="ID0EUFCI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ZFCI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-asian="標楷體"/>
    </style:style>
    <style:style style:name="ID0EDGCI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IGCI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-asian="標楷體" fo:font-size="14pt" style:font-size-asian="14pt"/>
    </style:style>
    <style:style style:name="ID0EUGCI" style:family="table-row">
      <style:table-row-properties style:min-row-height="1.415cm" style:keep-together="true"/>
    </style:style>
    <style:style style:name="ID0EYGCI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4GCI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-asian="標楷體" fo:font-size="14pt" style:font-size-asian="14pt"/>
    </style:style>
    <style:style style:name="ID0EJHCI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OHCI" style:family="paragraph" style:parent-style-name="a">
      <style:paragraph-properties style:tab-stop-distance="0.847cm" fo:line-height="0.706cm" fo:margin-left="0.847cm" fo:text-indent="-0.847cm" fo:margin-right="0cm" fo:widows="2" fo:orphans="2"/>
    </style:style>
    <style:style style:name="ID0E3HCI" style:family="text">
      <style:text-properties style:font-name-asian="標楷體"/>
    </style:style>
    <style:style style:name="ID0ECICI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HICI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RICI" style:family="text">
      <style:text-properties style:font-name-asian="標楷體"/>
    </style:style>
    <style:style style:name="ID0EXICI" style:family="text">
      <style:text-properties style:font-name-asian="標楷體"/>
    </style:style>
    <style:style style:name="ID0E4ICI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CJCI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MJCI" style:family="text">
      <style:text-properties style:font-name-asian="標楷體"/>
    </style:style>
    <style:style style:name="ID0ESJCI" style:family="text">
      <style:text-properties style:font-name-asian="標楷體"/>
    </style:style>
    <style:style style:name="ID0EYJCI" style:family="text">
      <style:text-properties style:font-name-asian="標楷體"/>
    </style:style>
    <style:style style:name="ID0E5JCI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DKCI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-asian="標楷體"/>
    </style:style>
    <style:style style:name="ID0ENKCI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SKCI" style:family="paragraph" style:parent-style-name="a">
      <style:paragraph-properties style:tab-stop-distance="0.847cm" fo:line-height="0.529cm" fo:margin-left="0cm" fo:text-indent="0cm" fo:margin-right="0cm" fo:widows="2" fo:orphans="2"/>
    </style:style>
    <style:style style:name="ID0EALCI" style:family="text">
      <style:text-properties style:font-name-asian="標楷體" style:font-size-complex="10pt" fo:font-size="10pt" style:font-size-asian="10pt"/>
    </style:style>
    <style:style style:name="ID0ELLCI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QLCI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5LCI" style:family="text">
      <style:text-properties style:font-name-asian="標楷體" style:font-size-complex="11pt" fo:font-size="11pt" style:font-size-asian="11pt"/>
    </style:style>
    <style:style style:name="ID0EIMCI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NMCI" style:family="paragraph" style:parent-style-name="a">
      <style:paragraph-properties style:tab-stop-distance="0.847cm" fo:line-height="0.706cm" fo:margin-left="0.706cm" fo:text-indent="-0.706cm" fo:margin-right="0cm" fo:widows="2" fo:orphans="2"/>
    </style:style>
    <style:style style:name="ID0E4MCI" style:family="text">
      <style:text-properties style:font-name-asian="標楷體" fo:letter-spacing="-0.035cm"/>
    </style:style>
    <style:style style:name="ID0EFNCI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KNCI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WNCI" style:family="text">
      <style:text-properties style:font-name-asian="標楷體" fo:letter-spacing="-0.035cm"/>
    </style:style>
    <style:style style:name="ID0E5NCI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DOCI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NOCI" style:family="text">
      <style:text-properties style:font-name-asian="標楷體"/>
    </style:style>
    <style:style style:name="ID0ETOCI" style:family="text">
      <style:text-properties style:font-name-asian="標楷體"/>
    </style:style>
    <style:style style:name="ID0EZOCI" style:family="text">
      <style:text-properties style:font-name-asian="標楷體"/>
    </style:style>
    <style:style style:name="ID0E6OCI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JPCI" style:family="text">
      <style:text-properties style:font-name-asian="標楷體"/>
    </style:style>
    <style:style style:name="ID0EPPCI" style:family="text">
      <style:text-properties style:font-name-asian="標楷體"/>
    </style:style>
    <style:style style:name="ID0EVPCI" style:family="text">
      <style:text-properties style:font-name-asian="標楷體"/>
    </style:style>
    <style:style style:name="ID0E2PCI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AQCI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-asian="標楷體"/>
    </style:style>
    <style:style style:name="ID0EKQCI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PQCI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-asian="標楷體" fo:font-size="14pt" style:font-size-asian="14pt"/>
    </style:style>
    <style:style style:name="ID0E3QCI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BRCI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-asian="標楷體" style:font-size-complex="11pt" fo:font-size="11pt" style:font-size-asian="11pt"/>
    </style:style>
    <style:style style:name="ID0EPRCI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URCI" style:family="paragraph" style:parent-style-name="a">
      <style:paragraph-properties style:tab-stop-distance="0.847cm" fo:line-height="0.706cm" fo:margin-left="0.847cm" fo:text-indent="-0.847cm" fo:margin-right="0cm" fo:widows="2" fo:orphans="2"/>
    </style:style>
    <style:style style:name="ID0ECSCI" style:family="text">
      <style:text-properties style:font-name-asian="標楷體"/>
    </style:style>
    <style:style style:name="ID0EISCI" style:family="text">
      <style:text-properties style:font-name-asian="標楷體"/>
    </style:style>
    <style:style style:name="ID0EOSCI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TSCI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4SCI" style:family="text">
      <style:text-properties style:font-name-asian="標楷體"/>
    </style:style>
    <style:style style:name="ID0EDTCI" style:family="text">
      <style:text-properties style:font-name-asian="標楷體"/>
    </style:style>
    <style:style style:name="ID0EJTCI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OTCI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YTCI" style:family="text">
      <style:text-properties style:font-name-asian="標楷體"/>
    </style:style>
    <style:style style:name="ID0E5TCI" style:family="text">
      <style:text-properties style:font-name-asian="標楷體"/>
    </style:style>
    <style:style style:name="ID0EEUCI" style:family="text">
      <style:text-properties style:font-name-asian="標楷體"/>
    </style:style>
    <style:style style:name="ID0EKUCI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UUCI" style:family="text">
      <style:text-properties style:font-name-asian="標楷體"/>
    </style:style>
    <style:style style:name="ID0E1UCI" style:family="text">
      <style:text-properties style:font-name-asian="標楷體"/>
    </style:style>
    <style:style style:name="ID0EAVCI" style:family="text">
      <style:text-properties style:font-name-asian="標楷體"/>
    </style:style>
    <style:style style:name="ID0EGVCI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LVCI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-asian="標楷體"/>
    </style:style>
    <style:style style:name="ID0EVVCI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1VCI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-asian="標楷體" fo:font-size="14pt" style:font-size-asian="14pt"/>
    </style:style>
    <style:style style:name="ID0EHWCI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MWCI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1WCI" style:family="text">
      <style:text-properties style:font-name-asian="標楷體" style:font-size-complex="11pt" fo:font-size="11pt" style:font-size-asian="11pt"/>
    </style:style>
    <style:style style:name="ID0EEXCI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JXCI" style:family="paragraph" style:parent-style-name="a">
      <style:paragraph-properties style:tab-stop-distance="0.847cm" fo:line-height="0.706cm" fo:margin-left="0.847cm" fo:text-indent="-0.847cm" fo:margin-right="0cm" fo:widows="2" fo:orphans="2"/>
    </style:style>
    <style:style style:name="ID0EXXCI" style:family="text">
      <style:text-properties style:font-name-asian="標楷體"/>
    </style:style>
    <style:style style:name="ID0E4XCI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CYCI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MYCI" style:family="text">
      <style:text-properties style:font-name-asian="標楷體"/>
    </style:style>
    <style:style style:name="ID0ESYCI" style:family="text">
      <style:text-properties style:font-name-asian="標楷體"/>
    </style:style>
    <style:style style:name="ID0EYYCI" style:family="text">
      <style:text-properties style:font-name-asian="標楷體"/>
    </style:style>
    <style:style style:name="ID0E5YCI" style:family="text">
      <style:text-properties style:font-name-asian="標楷體"/>
    </style:style>
    <style:style style:name="ID0EEZCI" style:family="text">
      <style:text-properties style:font-name-asian="標楷體"/>
    </style:style>
    <style:style style:name="ID0EKZCI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PZCI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ZZCI" style:family="text">
      <style:text-properties style:font-name-asian="標楷體"/>
    </style:style>
    <style:style style:name="ID0E6ZCI" style:family="text">
      <style:text-properties style:font-name-asian="標楷體"/>
    </style:style>
    <style:style style:name="ID0EF1CI" style:family="text">
      <style:text-properties style:font-name-asian="標楷體"/>
    </style:style>
    <style:style style:name="ID0EL1CI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V1CI" style:family="text">
      <style:text-properties style:font-name-asian="標楷體"/>
    </style:style>
    <style:style style:name="ID0E21CI" style:family="text">
      <style:text-properties style:font-name-asian="標楷體"/>
    </style:style>
    <style:style style:name="ID0EB2CI" style:family="text">
      <style:text-properties style:font-name-asian="標楷體"/>
    </style:style>
    <style:style style:name="ID0EH2CI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M2CI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W2CI" style:family="text">
      <style:text-properties style:font-name-asian="標楷體"/>
    </style:style>
    <style:style style:name="ID0E32CI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B3CI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-asian="標楷體" fo:font-size="14pt" style:font-size-asian="14pt"/>
    </style:style>
    <style:style style:name="ID0EO3CI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T3CI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-asian="標楷體"/>
    </style:style>
    <style:style style:name="ID0E43CI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C4CI" style:family="paragraph" style:parent-style-name="a">
      <style:paragraph-properties style:tab-stop-distance="0.847cm" fo:line-height="0.706cm" fo:margin-left="0.847cm" fo:text-indent="-0.847cm" fo:margin-right="0cm" fo:widows="2" fo:orphans="2"/>
    </style:style>
    <style:style style:name="ID0EQ4CI" style:family="text">
      <style:text-properties style:font-name-asian="標楷體"/>
    </style:style>
    <style:style style:name="ID0EW4CI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24CI" style:family="paragraph" style:parent-style-name="a">
      <style:paragraph-properties style:tab-stop-distance="0.847cm" fo:line-height="0.706cm" fo:margin-left="0.423cm" fo:text-indent="-0.423cm" fo:margin-right="0cm" fo:widows="2" fo:orphans="2"/>
    </style:style>
    <style:style style:name="ID0EJ5CI" style:family="text">
      <style:text-properties style:font-name-asian="標楷體"/>
    </style:style>
    <style:style style:name="ID0EP5CI" style:family="text">
      <style:text-properties style:font-name-asian="標楷體"/>
    </style:style>
    <style:style style:name="ID0EV5CI" style:family="text">
      <style:text-properties style:font-name-asian="標楷體"/>
    </style:style>
    <style:style style:name="ID0E25CI" style:family="text">
      <style:text-properties style:font-name-asian="標楷體"/>
    </style:style>
    <style:style style:name="ID0EB6CI" style:family="text">
      <style:text-properties style:font-name-asian="標楷體"/>
    </style:style>
    <style:style style:name="ID0EH6CI" style:family="text">
      <style:text-properties style:font-name-asian="標楷體"/>
    </style:style>
    <style:style style:name="ID0EN6CI" style:family="paragraph" style:parent-style-name="a">
      <style:paragraph-properties style:tab-stop-distance="0.847cm" fo:line-height="0.706cm" fo:margin-left="0.423cm" fo:text-indent="-0.423cm" fo:margin-right="0cm" fo:widows="2" fo:orphans="2"/>
    </style:style>
    <style:style style:name="ID0E26CI" style:family="text">
      <style:text-properties style:font-name-asian="標楷體"/>
    </style:style>
    <style:style style:name="ID0EBADI" style:family="text">
      <style:text-properties style:font-name-asian="標楷體"/>
    </style:style>
    <style:style style:name="ID0EHADI" style:family="paragraph" style:parent-style-name="a">
      <style:paragraph-properties style:tab-stop-distance="0.847cm" fo:line-height="0.706cm" fo:margin-left="0.423cm" fo:text-indent="-0.423cm" fo:margin-right="0cm" fo:widows="2" fo:orphans="2"/>
    </style:style>
    <style:style style:name="ID0EVADI" style:family="text">
      <style:text-properties style:font-name-asian="標楷體"/>
    </style:style>
    <style:style style:name="ID0E2ADI" style:family="text">
      <style:text-properties style:font-name-asian="標楷體"/>
    </style:style>
    <style:style style:name="ID0EBBDI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GBDI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QBDI" style:family="text">
      <style:text-properties style:font-name-asian="標楷體"/>
    </style:style>
    <style:style style:name="ID0EWBDI" style:family="text">
      <style:text-properties style:font-name-asian="標楷體"/>
    </style:style>
    <style:style style:name="ID0E3BDI" style:family="text">
      <style:text-properties style:font-name-asian="標楷體"/>
    </style:style>
    <style:style style:name="ID0ECCDI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MCDI" style:family="text">
      <style:text-properties style:font-name-asian="標楷體"/>
    </style:style>
    <style:style style:name="ID0ESCDI" style:family="text">
      <style:text-properties style:font-name-asian="標楷體"/>
    </style:style>
    <style:style style:name="ID0EYCDI" style:family="text">
      <style:text-properties style:font-name-asian="標楷體"/>
    </style:style>
    <style:style style:name="ID0E5CDI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DDDI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-asian="標楷體" fo:font-size="14pt" style:font-size-asian="14pt"/>
    </style:style>
    <style:style style:name="ID0EPDDI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UDDI" style:family="paragraph" style:parent-style-name="a">
      <style:paragraph-properties style:tab-stop-distance="0.847cm" fo:line-height="0.706cm" fo:margin-left="0.423cm" fo:text-indent="-0.423cm" fo:margin-right="0cm" fo:widows="2" fo:orphans="2"/>
    </style:style>
    <style:style style:name="ID0ECEDI" style:family="text">
      <style:text-properties style:font-name-asian="標楷體"/>
    </style:style>
    <style:style style:name="ID0EIEDI" style:family="table-row">
      <style:table-row-properties style:min-row-height="0.931cm" style:keep-together="true"/>
    </style:style>
    <style:style style:name="ID0EMEDI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REDI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2EDI" style:family="text">
      <style:text-properties style:font-name-asian="標楷體"/>
    </style:style>
    <style:style style:name="ID0EBFDI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GFDI" style:family="paragraph" style:parent-style-name="a">
      <style:paragraph-properties style:tab-stop-distance="0.847cm" fo:line-height="0.706cm" fo:margin-left="0.847cm" fo:text-indent="-0.847cm" fo:margin-right="0cm" fo:widows="2" fo:orphans="2"/>
    </style:style>
    <style:style style:name="ID0EUFDI" style:family="text">
      <style:text-properties style:font-name-asian="標楷體"/>
    </style:style>
    <style:style style:name="ID0E1FDI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6FDI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JGDI" style:family="text">
      <style:text-properties style:font-name-asian="標楷體"/>
    </style:style>
    <style:style style:name="ID0EPGDI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UGDI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5GDI" style:family="text">
      <style:text-properties style:font-name-asian="標楷體"/>
    </style:style>
    <style:style style:name="ID0EEHDI" style:family="text">
      <style:text-properties style:font-name-asian="標楷體"/>
    </style:style>
    <style:style style:name="ID0EKHDI" style:family="text">
      <style:text-properties style:font-name-asian="標楷體"/>
    </style:style>
    <style:style style:name="ID0EQHDI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VHDI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-asian="標楷體" fo:font-size="14pt" style:font-size-asian="14pt"/>
    </style:style>
    <style:style style:name="ID0EBIDI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GIDI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-asian="標楷體" fo:font-size="14pt" style:font-size-asian="14pt"/>
    </style:style>
    <style:style style:name="ID0ESIDI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ZIDI" style:family="section">
      <style:section-properties>
        <style:columns fo:column-count="1"/>
      </style:section-properties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CKBG"><text:span text:style-name="ID0ENKBG">連江縣</text:span><text:span text:style-name="ID0EVKBG">（</text:span><text:bookmark-start text:name="_GoBack"/><text:bookmark-end text:name="_GoBack"/><text:span text:style-name="ID0EGLBG">團體名稱）</text:span><text:span text:style-name="ID0EOLBG">**</text:span><text:span text:style-name="ID0EWLBG">*</text:span><text:span text:style-name="ID0E5LBG">年度工作計畫</text:span><text:span text:style-name="ID0EGMBG">書草案</text:span><text:span text:style-name="ID0EOMBG">（格式）</text:span></text:p>
      <text:p text:style-name="ID0EWMBG"><text:span text:style-name="ID0EBNBG">自</text:span><text:span text:style-name="ID0EHNBG">9</text:span><text:span text:style-name="ID0ENNBG">4</text:span><text:span text:style-name="ID0ETNBG">年</text:span><text:span text:style-name="ID0EZNBG">1</text:span><text:span text:style-name="ID0E6NBG">月</text:span><text:span text:style-name="ID0EFOBG">1</text:span><text:span text:style-name="ID0ELOBG">日至</text:span><text:span text:style-name="ID0EROBG">9</text:span><text:span text:style-name="ID0EXOBG">4</text:span><text:span text:style-name="ID0E4OBG">年</text:span><text:span text:style-name="ID0EDPBG">12</text:span><text:span text:style-name="ID0EJPBG">月</text:span><text:span text:style-name="ID0EPPBG">31</text:span><text:span text:style-name="ID0EVPBG">日</text:span><text:span text:style-name="ID0E2PBG">止</text:span></text:p>
      <table:table table:style-name="ID0EBQBG">
        <table:table-column table:style-name="ID0EZRBG"/>
        <table:table-column table:style-name="ID0E2RBG"/>
        <table:table-column table:style-name="ID0E4RBG"/>
        <table:table-column table:style-name="ID0E6RBG"/>
        <table:table-column table:style-name="ID0EBSBG"/>
        <table:table-column table:style-name="ID0EDSBG"/>
        <table:table-row>
          <table:table-cell table:style-name="ID0EGSBG">
            <text:p text:style-name="ID0ELSBG"><text:span text:style-name="ID0EXSBG">類</text:span><text:span text:style-name="ID0E4SBG"><text:s/></text:span><text:span text:style-name="ID0EFTBG">別</text:span></text:p>
          </table:table-cell>
          <table:table-cell table:style-name="ID0ELTBG">
            <text:p text:style-name="ID0EQTBG"><text:span text:style-name="ID0E3TBG">項</text:span><text:span text:style-name="ID0ECUBG"><text:s/></text:span><text:span text:style-name="ID0EKUBG">目</text:span></text:p>
          </table:table-cell>
          <table:table-cell table:style-name="ID0EQUBG">
            <text:p text:style-name="ID0EVUBG"><text:span text:style-name="ID0EBVBG">執</text:span><text:span text:style-name="ID0EHVBG"><text:s/></text:span><text:span text:style-name="ID0EPVBG">行</text:span><text:span text:style-name="ID0EVVBG"><text:s/></text:span><text:span text:style-name="ID0E4VBG">方法</text:span></text:p>
          </table:table-cell>
          <table:table-cell table:style-name="ID0EDWBG">
            <text:p text:style-name="ID0EIWBG"><text:span text:style-name="ID0EUWBG">完成時間</text:span></text:p>
          </table:table-cell>
          <table:table-cell table:style-name="ID0E1WBG">
            <text:p text:style-name="ID0E6WBG"><text:span text:style-name="ID0ELXBG">經費預算</text:span><text:span text:style-name="ID0ERXBG">（元）</text:span></text:p>
          </table:table-cell>
          <table:table-cell table:style-name="ID0EXXBG">
            <text:p text:style-name="ID0E3XBG"><text:span text:style-name="ID0EIYBG">備</text:span><text:span text:style-name="ID0EOYBG"><text:s/></text:span><text:span text:style-name="ID0EWYBG">註</text:span></text:p>
          </table:table-cell>
        </table:table-row>
        <table:table-row>
          <table:table-cell table:style-name="ID0E4YBG">
            <text:p text:style-name="ID0ECZBG"><text:span text:style-name="ID0EMZBG">會務</text:span></text:p>
          </table:table-cell>
          <table:table-cell table:style-name="ID0ESZBG">
            <text:p text:style-name="ID0EXZBG"><text:span text:style-name="ID0EF1BG">一</text:span><text:span text:style-name="ID0EL1BG">、召開會員大會</text:span></text:p>
          </table:table-cell>
          <table:table-cell table:style-name="ID0ER1BG">
            <text:p text:style-name="ID0EW1BG"><text:span text:style-name="ID0EA2BG">依本會章程規定每年定期召開會員大會一次，審議決算、年度工作計畫、年度預算等討論提案或他重要事項</text:span><text:span text:style-name="ID0EG2BG">。</text:span></text:p>
          </table:table-cell>
          <table:table-cell table:style-name="ID0EM2BG">
            <text:p text:style-name="ID0ER2BG"><text:span text:style-name="ID0E42BG">9</text:span><text:span text:style-name="ID0ED3BG">4</text:span><text:span text:style-name="ID0EJ3BG">.</text:span><text:span text:style-name="ID0EP3BG">*</text:span><text:span text:style-name="ID0EV3BG">*.**</text:span></text:p>
          </table:table-cell>
          <table:table-cell table:style-name="ID0E23BG">
            <text:p text:style-name="ID0EA4BG"/>
          </table:table-cell>
          <table:table-cell table:style-name="ID0EK4BG">
            <text:p text:style-name="ID0EP4BG"/>
          </table:table-cell>
        </table:table-row>
        <table:table-row>
          <table:table-cell table:style-name="ID0E14BG">
            <text:p text:style-name="ID0E64BG"/>
          </table:table-cell>
          <table:table-cell table:style-name="ID0EJ5BG">
            <text:p text:style-name="ID0EO5BG"><text:span text:style-name="ID0E35BG">二</text:span><text:span text:style-name="ID0EC6BG">、</text:span><text:span text:style-name="ID0EI6BG">召開理、監事會</text:span></text:p>
          </table:table-cell>
          <table:table-cell table:style-name="ID0EO6BG">
            <text:p text:style-name="ID0ET6BG"><text:span text:style-name="ID0ECAAI">1</text:span><text:span text:style-name="ID0EIAAI">、</text:span><text:span text:style-name="ID0EOAAI">依本會章程規定每</text:span><text:span text:style-name="ID0EUAAI">六</text:span><text:span text:style-name="ID0E3AAI">月召開一次</text:span><text:span text:style-name="ID0ECBAI">。</text:span></text:p>
            <text:p text:style-name="ID0EIBAI"><text:span text:style-name="ID0EWBAI">2</text:span><text:span text:style-name="ID0E3BAI">、審議決算、訂定年度工作計畫、年度預算等討論提案</text:span></text:p>
          </table:table-cell>
          <table:table-cell table:style-name="ID0ECCAI">
            <text:p text:style-name="ID0EHCAI"/>
          </table:table-cell>
          <table:table-cell table:style-name="ID0ETCAI">
            <text:p text:style-name="ID0EYCAI"/>
          </table:table-cell>
          <table:table-cell table:style-name="ID0ECDAI">
            <text:p text:style-name="ID0EHDAI"/>
          </table:table-cell>
        </table:table-row>
        <table:table-row>
          <table:table-cell table:style-name="ID0ESDAI">
            <text:p text:style-name="ID0EXDAI"/>
          </table:table-cell>
          <table:table-cell table:style-name="ID0EBEAI">
            <text:p text:style-name="ID0EGEAI"><text:span text:style-name="ID0EQEAI">三</text:span><text:span text:style-name="ID0EWEAI">、會籍管理</text:span></text:p>
          </table:table-cell>
          <table:table-cell table:style-name="ID0E3EAI">
            <text:p text:style-name="ID0EBFAI"><text:span text:style-name="ID0ELFAI">1</text:span><text:span text:style-name="ID0ERFAI">、</text:span><text:span text:style-name="ID0EXFAI">出入會員動態申報</text:span></text:p>
            <text:p text:style-name="ID0E4FAI"><text:span text:style-name="ID0ELGAI">2</text:span><text:span text:style-name="ID0ERGAI">、</text:span><text:span text:style-name="ID0EXGAI">理監事人事異動函</text:span><text:span text:style-name="ID0E4GAI"><text:s/></text:span><text:span text:style-name="ID0EFHAI">報</text:span><text:span text:style-name="ID0ELHAI">。</text:span></text:p>
          </table:table-cell>
          <table:table-cell table:style-name="ID0ERHAI">
            <text:p text:style-name="ID0EWHAI"/>
          </table:table-cell>
          <table:table-cell table:style-name="ID0EAIAI">
            <text:p text:style-name="ID0EFIAI"/>
          </table:table-cell>
          <table:table-cell table:style-name="ID0EPIAI">
            <text:p text:style-name="ID0EUIAI"/>
          </table:table-cell>
        </table:table-row>
        <table:table-row>
          <table:table-cell table:style-name="ID0E6IAI">
            <text:p text:style-name="ID0EEJAI"/>
          </table:table-cell>
          <table:table-cell table:style-name="ID0EOJAI">
            <text:p text:style-name="ID0ETJAI"><text:span text:style-name="ID0E4JAI">四、文書處理</text:span></text:p>
          </table:table-cell>
          <table:table-cell table:style-name="ID0EDKAI">
            <text:p text:style-name="ID0EIKAI"><text:span text:style-name="ID0ESKAI">1</text:span><text:span text:style-name="ID0EYKAI">、公文收發登記</text:span></text:p>
            <text:p text:style-name="ID0E5KAI"><text:span text:style-name="ID0EILAI">2</text:span><text:span text:style-name="ID0EOLAI">、檔案分類與整理</text:span></text:p>
          </table:table-cell>
          <table:table-cell table:style-name="ID0EULAI">
            <text:p text:style-name="ID0EZLAI"/>
          </table:table-cell>
          <table:table-cell table:style-name="ID0EDMAI">
            <text:p text:style-name="ID0EIMAI"/>
          </table:table-cell>
          <table:table-cell table:style-name="ID0ESMAI">
            <text:p text:style-name="ID0EXMAI"/>
          </table:table-cell>
        </table:table-row>
        <table:table-row>
          <table:table-cell table:style-name="ID0ECNAI">
            <text:p text:style-name="ID0EHNAI"><text:span text:style-name="ID0ERNAI">業務</text:span></text:p>
          </table:table-cell>
          <table:table-cell table:style-name="ID0EXNAI">
            <text:p text:style-name="ID0E3NAI"><text:span text:style-name="ID0EIOAI">一</text:span><text:span text:style-name="ID0EQOAI">、吸收會員</text:span></text:p>
          </table:table-cell>
          <table:table-cell table:style-name="ID0EYOAI">
            <text:p text:style-name="ID0E4OAI"><text:span text:style-name="ID0EJPAI">九十三年度預計吸收會員</text:span><text:span text:style-name="ID0ERPAI">100</text:span><text:span text:style-name="ID0EZPAI">人。</text:span></text:p>
          </table:table-cell>
          <table:table-cell table:style-name="ID0EBQAI">
            <text:p text:style-name="ID0EGQAI"/>
          </table:table-cell>
          <table:table-cell table:style-name="ID0EQQAI">
            <text:p text:style-name="ID0EVQAI"/>
          </table:table-cell>
          <table:table-cell table:style-name="ID0E6QAI">
            <text:p text:style-name="ID0EERAI"/>
          </table:table-cell>
        </table:table-row>
        <table:table-row>
          <table:table-cell table:style-name="ID0EPRAI">
            <text:p text:style-name="ID0EURAI"/>
          </table:table-cell>
          <table:table-cell table:style-name="ID0E5RAI">
            <text:p text:style-name="ID0EDSAI"><text:span text:style-name="ID0ETSAI">二</text:span><text:span text:style-name="ID0E2SAI">、</text:span><text:span text:style-name="ID0EDTAI">辦理身心障礙家庭照顧者訓練</text:span><text:span text:style-name="ID0ENTAI">。</text:span></text:p>
          </table:table-cell>
          <table:table-cell table:style-name="ID0EXTAI">
            <text:p text:style-name="ID0E3TAI"><text:span text:style-name="ID0EMUAI">1</text:span><text:span text:style-name="ID0EUUAI">、擬定計畫申請內政部補助。</text:span></text:p>
            <text:p text:style-name="ID0E3UAI"><text:span text:style-name="ID0EMVAI">2</text:span><text:span text:style-name="ID0EUVAI">、鼓勵本會會員及失業婦女加入本訓練。</text:span></text:p>
            <text:p text:style-name="ID0E3VAI"><text:span text:style-name="ID0EMWAI">3</text:span><text:span text:style-name="ID0EUWAI">、發</text:span><text:span text:style-name="ID0E3WAI">掘被照顧個案</text:span></text:p>
            <text:p text:style-name="ID0EEXAI"><text:span text:style-name="ID0EUXAI">4</text:span><text:span text:style-name="ID0E3XAI">、提供照顧者與被照顧者之媒合服務。</text:span></text:p>
            <text:p text:style-name="ID0EEYAI"><text:span text:style-name="ID0EUYAI">5</text:span><text:span text:style-name="ID0E3YAI">、服務評估與檢討</text:span></text:p>
          </table:table-cell>
          <table:table-cell table:style-name="ID0EEZAI">
            <text:p text:style-name="ID0EJZAI"/>
            <text:p text:style-name="ID0ETZAI"/>
            <text:p text:style-name="ID0E4ZAI"/>
            <text:p text:style-name="ID0EH1AI"/>
            <text:p text:style-name="ID0ER1AI"/>
            <text:p text:style-name="ID0E21AI"/>
          </table:table-cell>
          <table:table-cell table:style-name="ID0EF2AI">
            <text:p text:style-name="ID0EK2AI"><text:span text:style-name="ID0EU2AI">250,000</text:span></text:p>
          </table:table-cell>
          <table:table-cell table:style-name="ID0E12AI">
            <text:p text:style-name="ID0E62AI"/>
          </table:table-cell>
        </table:table-row>
        <table:table-row>
          <table:table-cell table:style-name="ID0EK3AI">
            <text:p text:style-name="ID0EP3AI"/>
          </table:table-cell>
          <table:table-cell table:style-name="ID0EZ3AI">
            <text:p text:style-name="ID0E53AI"><text:span text:style-name="ID0EO4AI">三</text:span><text:span text:style-name="ID0EW4AI">、</text:span><text:span text:style-name="ID0E54AI">接受</text:span><text:span text:style-name="ID0EG5AI">委託辦理老人日間照顧</text:span></text:p>
          </table:table-cell>
          <table:table-cell table:style-name="ID0EQ5AI">
            <text:p text:style-name="ID0EV5AI"><text:span text:style-name="ID0EF6AI">1</text:span><text:span text:style-name="ID0EN6AI">、擬定計畫申請縣政府補助。</text:span></text:p>
            <text:p text:style-name="ID0EV6AI"><text:span text:style-name="ID0EFABI">2</text:span><text:span text:style-name="ID0ENABI">、選定</text:span></text:p>
          </table:table-cell>
          <table:table-cell table:style-name="ID0EVABI">
            <text:p text:style-name="ID0E1ABI"><text:span text:style-name="ID0EEBBI">9</text:span><text:span text:style-name="ID0EKBBI">4</text:span><text:span text:style-name="ID0EQBBI">.</text:span><text:span text:style-name="ID0EWBBI">0</text:span><text:span text:style-name="ID0E3BBI">1.12-</text:span></text:p>
            <text:p text:style-name="ID0ECCBI"><text:span text:style-name="ID0EMCBI">9</text:span><text:span text:style-name="ID0ESCBI">4</text:span><text:span text:style-name="ID0EYCBI">.12.27</text:span></text:p>
          </table:table-cell>
          <table:table-cell table:style-name="ID0E5CBI">
            <text:p text:style-name="ID0EDDBI"><text:span text:style-name="ID0ENDBI">200,000</text:span></text:p>
          </table:table-cell>
          <table:table-cell table:style-name="ID0ETDBI">
            <text:p text:style-name="ID0EYDBI"/>
          </table:table-cell>
        </table:table-row>
        <table:table-row>
          <table:table-cell table:style-name="ID0EDEBI">
            <text:p text:style-name="ID0EIEBI"/>
          </table:table-cell>
          <table:table-cell table:style-name="ID0ESEBI">
            <text:p text:style-name="ID0EXEBI"><text:span text:style-name="ID0EHFBI">四</text:span><text:span text:style-name="ID0EPFBI">、</text:span><text:span text:style-name="ID0EXFBI">辦理</text:span><text:span text:style-name="ID0EBGBI">長青學苑</text:span><text:span text:style-name="ID0EJGBI">─</text:span><text:span text:style-name="ID0ERGBI">食</text:span><text:span text:style-name="ID0EZGBI">療養生班</text:span></text:p>
          </table:table-cell>
          <table:table-cell table:style-name="ID0EBHBI">
            <text:p text:style-name="ID0EGHBI"><text:span text:style-name="ID0EWHBI">1</text:span><text:span text:style-name="ID0E5HBI">、擬定計畫申請縣政府補助。</text:span></text:p>
            <text:p text:style-name="ID0EGIBI"><text:span text:style-name="ID0EUIBI">2</text:span><text:span text:style-name="ID0E3IBI">、招募學員及辦理</text:span><text:span text:style-name="ID0EEJBI">。</text:span></text:p>
          </table:table-cell>
          <table:table-cell table:style-name="ID0EMJBI">
            <text:p text:style-name="ID0ERJBI"/>
          </table:table-cell>
          <table:table-cell table:style-name="ID0E2JBI">
            <text:p text:style-name="ID0EAKBI"><text:span text:style-name="ID0EKKBI">50,000</text:span></text:p>
          </table:table-cell>
          <table:table-cell table:style-name="ID0EQKBI">
            <text:p text:style-name="ID0EVKBI"/>
          </table:table-cell>
        </table:table-row>
        <table:table-row table:style-name="ID0E6KBI">
          <table:table-cell table:style-name="ID0EDLBI">
            <text:p text:style-name="ID0EILBI"/>
          </table:table-cell>
          <table:table-cell table:style-name="ID0EULBI">
            <text:p text:style-name="ID0EZLBI"><text:span text:style-name="ID0EJMBI">五</text:span><text:span text:style-name="ID0ERMBI">、長青學苑</text:span><text:span text:style-name="ID0EZMBI">-</text:span><text:span text:style-name="ID0EBNBI">歌唱班</text:span></text:p>
          </table:table-cell>
          <table:table-cell table:style-name="ID0EJNBI">
            <text:p text:style-name="ID0EONBI"><text:span text:style-name="ID0E5NBI">1</text:span><text:span text:style-name="ID0EGOBI">、擬定計畫申請縣政府補助。</text:span></text:p>
            <text:p text:style-name="ID0EOOBI"><text:span text:style-name="ID0E5OBI">2</text:span><text:span text:style-name="ID0EGPBI">、招募學員及辦理</text:span><text:span text:style-name="ID0EOPBI">。</text:span></text:p>
          </table:table-cell>
          <table:table-cell table:style-name="ID0EWPBI">
            <text:p text:style-name="ID0E2PBI"><text:span text:style-name="ID0EFQBI">9</text:span><text:span text:style-name="ID0ELQBI">4</text:span><text:span text:style-name="ID0ERQBI">.5. -9</text:span><text:span text:style-name="ID0EXQBI">4</text:span><text:span text:style-name="ID0E4QBI">.9.</text:span></text:p>
          </table:table-cell>
          <table:table-cell table:style-name="ID0EDRBI">
            <text:p text:style-name="ID0EIRBI"><text:span text:style-name="ID0ESRBI">30,000</text:span></text:p>
          </table:table-cell>
          <table:table-cell table:style-name="ID0EYRBI">
            <text:p text:style-name="ID0E4RBI"/>
          </table:table-cell>
        </table:table-row>
        <table:table-row table:style-name="ID0EHSBI">
          <table:table-cell table:style-name="ID0ELSBI">
            <text:p text:style-name="ID0EQSBI"/>
          </table:table-cell>
          <table:table-cell table:style-name="ID0E3SBI">
            <text:p text:style-name="ID0EBTBI"><text:span text:style-name="ID0ELTBI">六</text:span><text:span text:style-name="ID0ERTBI">、社會服務費</text:span></text:p>
          </table:table-cell>
          <table:table-cell table:style-name="ID0EXTBI">
            <text:p text:style-name="ID0E3TBI"><text:span text:style-name="ID0EKUBI">1</text:span><text:span text:style-name="ID0EQUBI">、</text:span><text:span text:style-name="ID0EWUBI">重陽敬老慰問活動</text:span></text:p>
            <text:p text:style-name="ID0E3UBI"><text:span text:style-name="ID0EGVBI">2</text:span><text:span text:style-name="ID0ENVBI">、社區義診活動</text:span></text:p>
          </table:table-cell>
          <table:table-cell table:style-name="ID0ETVBI">
            <text:p text:style-name="ID0EYVBI"><text:span text:style-name="ID0ECWBI">9</text:span><text:span text:style-name="ID0EJWBI">4</text:span><text:span text:style-name="ID0EPWBI">、</text:span><text:span text:style-name="ID0EVWBI">10.22</text:span></text:p>
            <text:p text:style-name="ID0E2WBI"><text:span text:style-name="ID0EFXBI">9</text:span><text:span text:style-name="ID0EMXBI">4</text:span><text:span text:style-name="ID0ESXBI">、</text:span><text:span text:style-name="ID0EYXBI">6</text:span></text:p>
          </table:table-cell>
          <table:table-cell table:style-name="ID0E5XBI">
            <text:p text:style-name="ID0EDYBI"><text:span text:style-name="ID0ENYBI">50,000</text:span></text:p>
            <text:p text:style-name="ID0EUYBI"><text:span text:style-name="ID0E5YBI">120,000</text:span></text:p>
          </table:table-cell>
          <table:table-cell table:style-name="ID0EFZBI">
            <text:p text:style-name="ID0EKZBI"/>
          </table:table-cell>
        </table:table-row>
        <table:table-row>
          <table:table-cell table:style-name="ID0EVZBI">
            <text:p text:style-name="ID0E1ZBI"/>
          </table:table-cell>
          <table:table-cell table:style-name="ID0EG1BI">
            <text:p text:style-name="ID0EL1BI"><text:span text:style-name="ID0EX1BI">七</text:span><text:span text:style-name="ID0E61BI">、教育訓練費</text:span></text:p>
          </table:table-cell>
          <table:table-cell table:style-name="ID0EH2BI">
            <text:p text:style-name="ID0EM2BI"><text:span text:style-name="ID0EY2BI">1</text:span><text:span text:style-name="ID0EA3BI">、</text:span><text:span text:style-name="ID0EI3BI">會員觀摩學習營</text:span></text:p>
            <text:p text:style-name="ID0EQ3BI"><text:span text:style-name="ID0EA4BI">2</text:span><text:span text:style-name="ID0EI4BI">、辦理志願服務人員特殊訓</text:span><text:span text:style-name="ID0EQ4BI">鍊</text:span><text:span text:style-name="ID0EY4BI">。</text:span></text:p>
          </table:table-cell>
          <table:table-cell table:style-name="ID0EA5BI">
            <text:p text:style-name="ID0EF5BI"><text:span text:style-name="ID0EP5BI">9</text:span><text:span text:style-name="ID0EV5BI">4</text:span><text:span text:style-name="ID0E25BI">.7.22</text:span></text:p>
            <text:p text:style-name="ID0EB6BI"><text:span text:style-name="ID0EP6BI">9</text:span><text:span text:style-name="ID0EV6BI">4</text:span><text:span text:style-name="ID0E26BI">.9.4-</text:span></text:p>
          </table:table-cell>
          <table:table-cell table:style-name="ID0EBACI">
            <text:p text:style-name="ID0EGACI"><text:span text:style-name="ID0EQACI">70,000</text:span></text:p>
            <text:p text:style-name="ID0EWACI"><text:span text:style-name="ID0EABCI">50,000</text:span></text:p>
          </table:table-cell>
          <table:table-cell table:style-name="ID0EGBCI">
            <text:p text:style-name="ID0ELBCI"/>
          </table:table-cell>
        </table:table-row>
        <table:table-row>
          <table:table-cell table:style-name="ID0EYBCI">
            <text:p text:style-name="ID0E4BCI"/>
          </table:table-cell>
          <table:table-cell table:style-name="ID0EJCCI">
            <text:p text:style-name="ID0EOCCI"><text:span text:style-name="ID0E3CCI">八、協助政府推行政令</text:span></text:p>
          </table:table-cell>
          <table:table-cell table:style-name="ID0ECDCI">
            <text:p text:style-name="ID0EHDCI"><text:span text:style-name="ID0ERDCI">作為政府與會員間溝通橋樑：相關政府公函送達本會時迅速轉達會員，會員之建議亦提供政府作為改進參考。</text:span></text:p>
          </table:table-cell>
          <table:table-cell table:style-name="ID0EXDCI">
            <text:p text:style-name="ID0E3DCI"><text:span text:style-name="ID0EGECI">9</text:span><text:span text:style-name="ID0EMECI">4</text:span><text:span text:style-name="ID0ESECI">.1-</text:span></text:p>
            <text:p text:style-name="ID0EYECI"><text:span text:style-name="ID0ECFCI">9</text:span><text:span text:style-name="ID0EIFCI">4</text:span><text:span text:style-name="ID0EOFCI">.12</text:span></text:p>
          </table:table-cell>
          <table:table-cell table:style-name="ID0EUFCI">
            <text:p text:style-name="ID0EZFCI"/>
          </table:table-cell>
          <table:table-cell table:style-name="ID0EDGCI">
            <text:p text:style-name="ID0EIGCI"/>
          </table:table-cell>
        </table:table-row>
        <table:table-row table:style-name="ID0EUGCI">
          <table:table-cell table:style-name="ID0EYGCI">
            <text:p text:style-name="ID0E4GCI"/>
          </table:table-cell>
          <table:table-cell table:style-name="ID0EJHCI">
            <text:p text:style-name="ID0EOHCI"><text:span text:style-name="ID0E3HCI">九、訂定年度工作計畫</text:span></text:p>
          </table:table-cell>
          <table:table-cell table:style-name="ID0ECICI">
            <text:p text:style-name="ID0EHICI"><text:span text:style-name="ID0ERICI">每年底提理事會審查後交大會</text:span><text:span text:style-name="ID0EXICI">討論通過。</text:span></text:p>
          </table:table-cell>
          <table:table-cell table:style-name="ID0E4ICI">
            <text:p text:style-name="ID0ECJCI"><text:span text:style-name="ID0EMJCI">9</text:span><text:span text:style-name="ID0ESJCI">4</text:span><text:span text:style-name="ID0EYJCI">.12</text:span></text:p>
          </table:table-cell>
          <table:table-cell table:style-name="ID0E5JCI">
            <text:p text:style-name="ID0EDKCI"/>
          </table:table-cell>
          <table:table-cell table:style-name="ID0ENKCI">
            <text:p text:style-name="ID0ESKCI"><text:span text:style-name="ID0EALCI">並作為編列預算之參考</text:span></text:p>
          </table:table-cell>
        </table:table-row>
        <table:table-row>
          <table:table-cell table:style-name="ID0ELLCI">
            <text:p text:style-name="ID0EQLCI"><text:span text:style-name="ID0E5LCI">總務</text:span></text:p>
          </table:table-cell>
          <table:table-cell table:style-name="ID0EIMCI">
            <text:p text:style-name="ID0ENMCI"><text:span text:style-name="ID0E4MCI">一、執行及編列預、決算。</text:span></text:p>
          </table:table-cell>
          <table:table-cell table:style-name="ID0EFNCI">
            <text:p text:style-name="ID0EKNCI"><text:span text:style-name="ID0EWNCI">按照業務需要核實開支嚴格執行預算及編列下年度經費預算。</text:span></text:p>
          </table:table-cell>
          <table:table-cell table:style-name="ID0E5NCI">
            <text:p text:style-name="ID0EDOCI"><text:span text:style-name="ID0ENOCI">9</text:span><text:span text:style-name="ID0ETOCI">4</text:span><text:span text:style-name="ID0EZOCI">.1-</text:span></text:p>
            <text:p text:style-name="ID0E6OCI"><text:span text:style-name="ID0EJPCI">9</text:span><text:span text:style-name="ID0EPPCI">4</text:span><text:span text:style-name="ID0EVPCI">.12</text:span></text:p>
          </table:table-cell>
          <table:table-cell table:style-name="ID0E2PCI">
            <text:p text:style-name="ID0EAQCI"/>
          </table:table-cell>
          <table:table-cell table:style-name="ID0EKQCI">
            <text:p text:style-name="ID0EPQCI"/>
          </table:table-cell>
        </table:table-row>
        <table:table-row>
          <table:table-cell table:style-name="ID0E3QCI">
            <text:p text:style-name="ID0EBRCI"/>
          </table:table-cell>
          <table:table-cell table:style-name="ID0EPRCI">
            <text:p text:style-name="ID0EURCI"><text:span text:style-name="ID0ECSCI">二</text:span><text:span text:style-name="ID0EISCI">、各項物品採購及管理</text:span></text:p>
          </table:table-cell>
          <table:table-cell table:style-name="ID0EOSCI">
            <text:p text:style-name="ID0ETSCI"><text:span text:style-name="ID0E4SCI">採購品登錄及管理</text:span><text:span text:style-name="ID0EDTCI">。</text:span></text:p>
          </table:table-cell>
          <table:table-cell table:style-name="ID0EJTCI">
            <text:p text:style-name="ID0EOTCI"><text:span text:style-name="ID0EYTCI">9</text:span><text:span text:style-name="ID0E5TCI">4</text:span><text:span text:style-name="ID0EEUCI">.1-</text:span></text:p>
            <text:p text:style-name="ID0EKUCI"><text:span text:style-name="ID0EUUCI">9</text:span><text:span text:style-name="ID0E1UCI">4</text:span><text:span text:style-name="ID0EAVCI">.12</text:span></text:p>
          </table:table-cell>
          <table:table-cell table:style-name="ID0EGVCI">
            <text:p text:style-name="ID0ELVCI"/>
          </table:table-cell>
          <table:table-cell table:style-name="ID0EVVCI">
            <text:p text:style-name="ID0E1VCI"/>
          </table:table-cell>
        </table:table-row>
        <table:table-row>
          <table:table-cell table:style-name="ID0EHWCI">
            <text:p text:style-name="ID0EMWCI"><text:span text:style-name="ID0E1WCI">會計</text:span></text:p>
          </table:table-cell>
          <table:table-cell table:style-name="ID0EEXCI">
            <text:p text:style-name="ID0EJXCI"><text:span text:style-name="ID0EXXCI">一、加強收取會員入會費、常年會費。</text:span></text:p>
          </table:table-cell>
          <table:table-cell table:style-name="ID0E4XCI">
            <text:p text:style-name="ID0ECYCI"><text:span text:style-name="ID0EMYCI">本會以</text:span><text:span text:style-name="ID0ESYCI">會養會</text:span><text:span text:style-name="ID0EYYCI">，主要經費</text:span><text:span text:style-name="ID0E5YCI">支出均賴會員</text:span><text:span text:style-name="ID0EEZCI">會費之收入。</text:span></text:p>
          </table:table-cell>
          <table:table-cell table:style-name="ID0EKZCI">
            <text:p text:style-name="ID0EPZCI"><text:span text:style-name="ID0EZZCI">9</text:span><text:span text:style-name="ID0E6ZCI">4</text:span><text:span text:style-name="ID0EF1CI">.1-</text:span></text:p>
            <text:p text:style-name="ID0EL1CI"><text:span text:style-name="ID0EV1CI">9</text:span><text:span text:style-name="ID0E21CI">4</text:span><text:span text:style-name="ID0EB2CI">.12</text:span></text:p>
          </table:table-cell>
          <table:table-cell table:style-name="ID0EH2CI">
            <text:p text:style-name="ID0EM2CI"><text:span text:style-name="ID0EW2CI">455,000</text:span></text:p>
          </table:table-cell>
          <table:table-cell table:style-name="ID0E32CI">
            <text:p text:style-name="ID0EB3CI"/>
          </table:table-cell>
        </table:table-row>
        <table:table-row>
          <table:table-cell table:style-name="ID0EO3CI">
            <text:p text:style-name="ID0ET3CI"/>
          </table:table-cell>
          <table:table-cell table:style-name="ID0E43CI">
            <text:p text:style-name="ID0EC4CI"><text:span text:style-name="ID0EQ4CI">二、各項經費收支、登帳、核銷工作。</text:span></text:p>
          </table:table-cell>
          <table:table-cell table:style-name="ID0EW4CI">
            <text:p text:style-name="ID0E24CI"><text:span text:style-name="ID0EJ5CI">1</text:span><text:span text:style-name="ID0EP5CI">按業務開支登</text:span><text:span text:style-name="ID0EV5CI">載</text:span><text:span text:style-name="ID0E25CI">於日記簿及</text:span><text:span text:style-name="ID0EB6CI">分類帳</text:span><text:span text:style-name="ID0EH6CI">。</text:span></text:p>
            <text:p text:style-name="ID0EN6CI"><text:span text:style-name="ID0E26CI">2</text:span><text:span text:style-name="ID0EBADI">、每次理事會提出收支經費報告表。</text:span></text:p>
            <text:p text:style-name="ID0EHADI"><text:span text:style-name="ID0EVADI">3</text:span><text:span text:style-name="ID0E2ADI">、每年最後一次理、監事會提出決算及下一年度預算。</text:span></text:p>
          </table:table-cell>
          <table:table-cell table:style-name="ID0EBBDI">
            <text:p text:style-name="ID0EGBDI"><text:span text:style-name="ID0EQBDI">9</text:span><text:span text:style-name="ID0EWBDI">4</text:span><text:span text:style-name="ID0E3BDI">.1-</text:span></text:p>
            <text:p text:style-name="ID0ECCDI"><text:span text:style-name="ID0EMCDI">9</text:span><text:span text:style-name="ID0ESCDI">4</text:span><text:span text:style-name="ID0EYCDI">.12</text:span></text:p>
          </table:table-cell>
          <table:table-cell table:style-name="ID0E5CDI">
            <text:p text:style-name="ID0EDDDI"/>
          </table:table-cell>
          <table:table-cell table:style-name="ID0EPDDI">
            <text:p text:style-name="ID0EUDDI"><text:span text:style-name="ID0ECEDI">、</text:span></text:p>
          </table:table-cell>
        </table:table-row>
        <table:table-row table:style-name="ID0EIEDI">
          <table:table-cell table:style-name="ID0EMEDI">
            <text:p text:style-name="ID0EREDI"><text:span text:style-name="ID0E2EDI">其他</text:span></text:p>
          </table:table-cell>
          <table:table-cell table:style-name="ID0EBFDI">
            <text:p text:style-name="ID0EGFDI"><text:span text:style-name="ID0EUFDI">一、健全會務組織功能</text:span></text:p>
          </table:table-cell>
          <table:table-cell table:style-name="ID0E1FDI">
            <text:p text:style-name="ID0E6FDI"><text:span text:style-name="ID0EJGDI">按會務分組各委員會以強化組織功能</text:span></text:p>
          </table:table-cell>
          <table:table-cell table:style-name="ID0EPGDI">
            <text:p text:style-name="ID0EUGDI"><text:span text:style-name="ID0E5GDI">9</text:span><text:span text:style-name="ID0EEHDI">4</text:span><text:span text:style-name="ID0EKHDI">.1</text:span></text:p>
          </table:table-cell>
          <table:table-cell table:style-name="ID0EQHDI">
            <text:p text:style-name="ID0EVHDI"/>
          </table:table-cell>
          <table:table-cell table:style-name="ID0EBIDI">
            <text:p text:style-name="ID0EGIDI"/>
          </table:table-cell>
        </table:table-row>
      </table:table>
      <text:p text:style-name="ID0ESIDI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Times New Roman" svg:font-family="Times New Roman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Calibri Light" svg:font-family="Calibri Light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paragraph">
      <style:paragraph-properties style:tab-stop-distance="0.847cm" fo:widows="0" fo:orphans="0"/>
      <style:text-properties style:letter-kerning="true" style:font-size-complex="12pt" fo:font-size="12pt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letter-kerning="true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 fo:font-size="10pt" style:font-size-complex="10pt" style:font-size-asian="10pt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fo:margin-left="0cm" fo:text-indent="0cm" fo:margin-right="0cm" fo:widows="0" fo:orphans="0"/>
      <style:text-properties style:letter-kerning="true" style:font-size-complex="12pt" fo:font-size="12pt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a3" style:display-name="foot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4" style:display-name="page number" style:family="text" style:parent-style-name="a0">
      <style:text-properties/>
    </style:style>
    <style:style style:name="a5" style:display-name="head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6" style:display-name="頁首 字元" style:family="text" style:parent-style-name="a0">
      <style:text-properties style:letter-kerning="true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  <style:style style:family="text" style:name="ID0EWFAG">
      <style:text-properties/>
    </style:style>
    <style:style style:family="text" style:name="ID0EVLAG">
      <style:text-properties/>
    </style:style>
    <style:style style:family="text" style:name="ID0EURAG">
      <style:text-properties/>
    </style:style>
  </office:styles>
  <office:automatic-styles>
    <style:style style:name="ID0E4FAC" style:family="graphic" style:parent-style-name="Frame">
      <style:graphic-properties style:wrap="parallel" style:vertical-pos="from-top" style:vertical-rel="baseline" style:horizontal-pos="middle" style:horizontal-rel="paragraph-content" fo:margin-bottom="0cm" fo:margin-top="0cm" fo:margin-left="0cm" fo:margin-right="0cm" fo:border="none" style:flow-with-text="false"/>
    </style:style>
    <style:style style:name="ID0EXFAC" style:family="paragraph" style:parent-style-name="a3">
      <style:paragraph-properties style:tab-stop-distance="0.847cm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</style:style>
    <style:style style:name="ID0EGGAC" style:family="text" style:parent-style-name="a4">
      <style:text-properties/>
    </style:style>
    <style:style style:name="ID0EMGAC" style:family="text" style:parent-style-name="a4">
      <style:text-properties/>
    </style:style>
    <style:style style:name="ID0EXGAC" style:family="text" style:parent-style-name="a4">
      <style:text-properties/>
    </style:style>
    <style:style style:name="ID0EBHAC" style:family="paragraph" style:parent-style-name="a3">
      <style:paragraph-properties style:tab-stop-distance="0.847cm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</style:style>
    <style:style style:name="ID0EBF" style:family="graphic" style:parent-style-name="Frame">
      <style:graphic-properties style:wrap="parallel" style:vertical-pos="from-top" style:vertical-rel="baseline" style:horizontal-pos="middle" style:horizontal-rel="paragraph-content" fo:margin-bottom="0cm" fo:margin-top="0cm" fo:margin-left="0cm" fo:margin-right="0cm" fo:border="none" style:flow-with-text="false"/>
    </style:style>
    <style:style style:name="ID0E2E" style:family="paragraph" style:parent-style-name="a3">
      <style:paragraph-properties style:tab-stop-distance="0.847cm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</style:style>
    <style:style style:name="ID0EKF" style:family="text" style:parent-style-name="a4">
      <style:text-properties/>
    </style:style>
    <style:style style:name="ID0EQF" style:family="text" style:parent-style-name="a4">
      <style:text-properties/>
    </style:style>
    <style:style style:name="ID0E2F" style:family="text" style:parent-style-name="a4">
      <style:text-properties/>
    </style:style>
    <style:style style:name="ID0EFG" style:family="text" style:parent-style-name="a4">
      <style:text-properties/>
    </style:style>
    <style:style style:name="ID0EPG" style:family="text" style:parent-style-name="a4">
      <style:text-properties/>
    </style:style>
    <style:style style:name="ID0EZG" style:family="paragraph" style:parent-style-name="a3">
      <style:paragraph-properties style:tab-stop-distance="0.847cm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</style:style>
    <style:page-layout style:name="PAGEID0EZIDI">
      <style:page-layout-properties fo:page-width="21.001cm" fo:page-height="29.7cm" style:layout-grid-base-height="0.635cm" style:layout-grid-mode="line" fo:margin-top="2.3cm" fo:margin-left="2.2cm" fo:margin-bottom="1.75cm" fo:margin-right="2.501cm">
        <style:footnote-sep style:distance-before-sep="0cm" style:distance-after-sep="0cm" style:width="0.005cm" style:rel-width="31.288343558282204"/>
        <style:columns fo:column-count="1"/>
      </style:page-layout-properties>
      <style:footer-style>
        <style:header-footer-properties style:dynamic-spacing="true" fo:margin-top="0.15cm" fo:margin-left="0cm" fo:margin-right="0cm" fo:min-height=".25cm"/>
      </style:footer-style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ZIDI">
      <style:footer>
        <text:p><draw:frame draw:style-name="ID0EBF" svg:x="0cm" svg:y="0.002cm" text:anchor-type="paragraph"><draw:text-box><text:p text:style-name="a3"><text:span text:style-name="ID0EKF"/><text:span text:style-name="ID0EQF"><text:page-number text:select-page="current" style:num-format="1"/></text:span></text:p></draw:text-box></draw:frame></text:p>
        <text:p text:style-name="ID0EZG"/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dc:title>嘉義縣       （團體名稱）九十三年度工作計畫</dc:title>
    <meta:initial-creator>USER</meta:initial-creator>
    <meta:creation-date>2019-08-27T16:15:00</meta:creation-date>
    <dc:creator>PC</dc:creator>
    <dc:date>2019-09-16T10:20:00</dc:date>
    <meta:print-date>2004-08-15T14:43:00</meta:print-date>
    <dc:subject/>
    <meta:editing-cycles>4</meta:editing-cycles>
    <meta:keyword/>
    <meta:document-statistic/>
    <meta:editing-duration>PT0H0M0S</meta:editing-duration>
    <meta:user-defined meta:name="Company" meta:value-type="string">Microsoft</meta:user-defined>
  </office:meta>
</office:document-meta>
</file>