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KMAG" style:family="paragraph" style:parent-style-name="a" style:master-page-name="Standard">
      <style:paragraph-properties style:tab-stop-distance="0.847cm" style:snap-to-layout-grid="false" fo:line-height="0.882cm" fo:text-align="center" fo:margin-left="0cm" fo:text-indent="0cm" fo:margin-right="0cm" fo:widows="2" fo:orphans="2"/>
    </style:style>
    <style:style style:name="ID0E5MAG" style:family="text">
      <style:text-properties style:font-name="標楷體" style:font-name-asian="標楷體" fo:font-weight="bold" style:font-size-complex="12pt" fo:font-size="20pt" style:font-size-asian="20pt"/>
    </style:style>
    <style:style style:name="ID0ELNAG" style:family="text">
      <style:text-properties style:font-name="標楷體" style:font-name-asian="標楷體" fo:font-weight="bold" style:text-underline-style="solid" style:text-underline-type="single" style:text-underline-width="normal" fo:font-size="22pt" style:font-size-asian="22pt"/>
    </style:style>
    <style:style style:name="ID0EXNAG" style:family="text">
      <style:text-properties style:font-name="標楷體" style:font-name-asian="標楷體" fo:font-weight="bold" fo:font-size="22pt" style:font-size-asian="22pt"/>
    </style:style>
    <style:style style:name="ID0EBOAG" style:family="paragraph" style:parent-style-name="a">
      <style:paragraph-properties style:tab-stop-distance="0.847cm" style:snap-to-layout-grid="false" fo:line-height="0.635cm" fo:text-align="center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UOAG" style:family="table">
      <style:table-properties table:border-model="collapsing" style:width="18.254cm" table:align="left" fo:margin-left="-0.06cm" fo:margin-bottom="0cm"/>
    </style:style>
    <style:style style:name="ID0EGQAG" style:family="table-column">
      <style:table-column-properties style:column-width="1.752cm"/>
    </style:style>
    <style:style style:name="ID0EIQAG" style:family="table-column">
      <style:table-column-properties style:column-width="3cm"/>
    </style:style>
    <style:style style:name="ID0EKQAG" style:family="table-column">
      <style:table-column-properties style:column-width="2.75cm"/>
    </style:style>
    <style:style style:name="ID0EMQAG" style:family="table-column">
      <style:table-column-properties style:column-width="1.75cm"/>
    </style:style>
    <style:style style:name="ID0EOQAG" style:family="table-column">
      <style:table-column-properties style:column-width="5.752cm"/>
    </style:style>
    <style:style style:name="ID0EQQAG" style:family="table-column">
      <style:table-column-properties style:column-width="3.251cm"/>
    </style:style>
    <style:style style:name="ID0ETQ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Q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URAG" style:family="text">
      <style:text-properties style:font-name="標楷體" style:font-name-asian="標楷體" fo:font-weight="bold" style:font-size-complex="16pt" fo:font-size="16pt" style:font-size-asian="16pt"/>
    </style:style>
    <style:style style:name="ID0EBS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S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CTAG" style:family="text">
      <style:text-properties style:font-name="標楷體" style:font-name-asian="標楷體" fo:font-weight="bold" style:font-size-complex="16pt" fo:font-size="16pt" style:font-size-asian="16pt"/>
    </style:style>
    <style:style style:name="ID0EPT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T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QUAG" style:family="text">
      <style:text-properties style:font-name="標楷體" style:font-name-asian="標楷體" fo:font-weight="bold" style:font-size-complex="16pt" fo:font-size="16pt" style:font-size-asian="16pt"/>
    </style:style>
    <style:style style:name="ID0E4U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V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5VAG" style:family="text">
      <style:text-properties style:font-name="標楷體" style:font-name-asian="標楷體" fo:font-weight="bold" style:font-size-complex="16pt" fo:font-size="16pt" style:font-size-asian="16pt"/>
    </style:style>
    <style:style style:name="ID0ELW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W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MXAG" style:family="text">
      <style:text-properties style:font-name="標楷體" style:font-name-asian="標楷體" fo:font-weight="bold" style:font-size-complex="16pt" fo:font-size="16pt" style:font-size-asian="16pt"/>
    </style:style>
    <style:style style:name="ID0EZX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Y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1YAG" style:family="text">
      <style:text-properties style:font-name="標楷體" style:font-name-asian="標楷體" fo:font-weight="bold" style:font-size-complex="16pt" fo:font-size="16pt" style:font-size-asian="16pt"/>
    </style:style>
    <style:style style:name="ID0EIZ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Z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I1AG" style:family="text">
      <style:text-properties style:font-name="標楷體" style:font-name-asian="標楷體" style:font-size-complex="16pt" fo:font-size="16pt" style:font-size-asian="16pt"/>
    </style:style>
    <style:style style:name="ID0EU1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1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U2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2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U3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3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U4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4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U5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5A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V6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A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VABG" style:family="text">
      <style:text-properties style:font-name="標楷體" style:font-name-asian="標楷體" style:font-size-complex="16pt" fo:font-size="16pt" style:font-size-asian="16pt"/>
    </style:style>
    <style:style style:name="ID0EBB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B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BC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C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BD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D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BE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E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BF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F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CG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G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CHBG" style:family="text">
      <style:text-properties style:font-name="標楷體" style:font-name-asian="標楷體" style:font-size-complex="16pt" fo:font-size="16pt" style:font-size-asian="16pt"/>
    </style:style>
    <style:style style:name="ID0EOH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H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OI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I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O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J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OK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K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OL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L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PM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M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PNBG" style:family="text">
      <style:text-properties style:font-name="標楷體" style:font-name-asian="標楷體" style:font-size-complex="16pt" fo:font-size="16pt" style:font-size-asian="16pt"/>
    </style:style>
    <style:style style:name="ID0E2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O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2O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P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2P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Q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2Q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R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2R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S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3S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T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3TBG" style:family="text">
      <style:text-properties style:font-name="標楷體" style:font-name-asian="標楷體" style:font-size-complex="16pt" fo:font-size="16pt" style:font-size-asian="16pt"/>
    </style:style>
    <style:style style:name="ID0EIU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U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V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V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W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W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X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Y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Y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JZ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Z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J1BG" style:family="text">
      <style:text-properties style:font-name="標楷體" style:font-name-asian="標楷體" style:font-size-complex="16pt" fo:font-size="16pt" style:font-size-asian="16pt"/>
    </style:style>
    <style:style style:name="ID0EV1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2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V2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3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V3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4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V4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5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V5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6BG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W6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A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XAAI" style:family="text">
      <style:text-properties style:font-name="標楷體" style:font-name-asian="標楷體" style:font-size-complex="16pt" fo:font-size="16pt" style:font-size-asian="16pt"/>
    </style:style>
    <style:style style:name="ID0EDB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B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DC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C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DD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D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DE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E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DF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F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EG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G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EHAI" style:family="text">
      <style:text-properties style:font-name="標楷體" style:font-name-asian="標楷體" style:font-size-complex="16pt" fo:font-size="16pt" style:font-size-asian="16pt"/>
    </style:style>
    <style:style style:name="ID0EQH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H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QI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I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QJ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J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QK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K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QL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L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RM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M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RNAI" style:family="text">
      <style:text-properties style:font-name="標楷體" style:font-name-asian="標楷體" style:font-size-complex="16pt" fo:font-size="16pt" style:font-size-asian="16pt"/>
    </style:style>
    <style:style style:name="ID0E4N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O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4O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P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4P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Q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4Q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R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4R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S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5S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T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5TAI" style:family="text">
      <style:text-properties style:font-name="標楷體" style:font-name-asian="標楷體" style:font-size-complex="16pt" fo:font-size="16pt" style:font-size-asian="16pt"/>
    </style:style>
    <style:style style:name="ID0EKU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U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KV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V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KW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W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KX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X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KY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Y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LZ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Z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L1AI" style:family="text">
      <style:text-properties style:font-name="標楷體" style:font-name-asian="標楷體" style:font-size-complex="16pt" fo:font-size="16pt" style:font-size-asian="16pt"/>
    </style:style>
    <style:style style:name="ID0EX1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2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X2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3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X3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4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X4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5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X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6A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Y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A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YABI" style:family="text">
      <style:text-properties style:font-name="標楷體" style:font-name-asian="標楷體" style:font-size-complex="16pt" fo:font-size="16pt" style:font-size-asian="16pt"/>
    </style:style>
    <style:style style:name="ID0EEB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B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E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C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ED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D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EE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E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EF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F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FG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G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FHBI" style:family="text">
      <style:text-properties style:font-name="標楷體" style:font-name-asian="標楷體" style:font-size-complex="16pt" fo:font-size="16pt" style:font-size-asian="16pt"/>
    </style:style>
    <style:style style:name="ID0ERH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H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RI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I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RJ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J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RK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K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RL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L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SM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M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SNBI" style:family="text">
      <style:text-properties style:font-name="標楷體" style:font-name-asian="標楷體" style:font-size-complex="16pt" fo:font-size="16pt" style:font-size-asian="16pt"/>
    </style:style>
    <style:style style:name="ID0E5N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O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5O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P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5P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Q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5Q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R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5R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S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6S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T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6TBI" style:family="text">
      <style:text-properties style:font-name="標楷體" style:font-name-asian="標楷體" style:font-size-complex="16pt" fo:font-size="16pt" style:font-size-asian="16pt"/>
    </style:style>
    <style:style style:name="ID0ELU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U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LV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V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LW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W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LX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X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LY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Y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Z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Z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M1BI" style:family="text">
      <style:text-properties style:font-name="標楷體" style:font-name-asian="標楷體" style:font-size-complex="16pt" fo:font-size="16pt" style:font-size-asian="16pt"/>
    </style:style>
    <style:style style:name="ID0EY1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2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Y2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3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Y3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4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Y4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5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Y5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6B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Z6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A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ZACI" style:family="text">
      <style:text-properties style:font-name="標楷體" style:font-name-asian="標楷體" style:font-size-complex="16pt" fo:font-size="16pt" style:font-size-asian="16pt"/>
    </style:style>
    <style:style style:name="ID0EFB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B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FC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C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FD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D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FE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E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FF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F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GG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G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GHCI" style:family="text">
      <style:text-properties style:font-name="標楷體" style:font-name-asian="標楷體" style:font-size-complex="16pt" fo:font-size="16pt" style:font-size-asian="16pt"/>
    </style:style>
    <style:style style:name="ID0ESH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H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SI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I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SJ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J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SK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K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SL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L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TM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M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TNCI" style:family="text">
      <style:text-properties style:font-name="標楷體" style:font-name-asian="標楷體" style:font-size-complex="16pt" fo:font-size="16pt" style:font-size-asian="16pt"/>
    </style:style>
    <style:style style:name="ID0E6N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O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6O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P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6P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Q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6Q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R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6R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S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AT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T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</style:style>
    <style:style style:name="ID0EAUCI" style:family="text">
      <style:text-properties style:font-name="標楷體" style:font-name-asian="標楷體" style:font-size-complex="16pt" fo:font-size="16pt" style:font-size-asian="16pt"/>
    </style:style>
    <style:style style:name="ID0EMU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U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V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V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W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W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X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X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Y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YCI" style:family="paragraph" style:parent-style-name="a">
      <style:paragraph-properties style:tab-stop-distance="0.847cm" style:snap-to-layout-grid="false" fo:line-height="0.988cm" fo:text-align="center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ZCI" style:family="paragraph" style:parent-style-name="a">
      <style:paragraph-properties style:tab-stop-distance="0.847cm" style:snap-to-layout-grid="false" fo:line-height="1.058cm" fo:margin-left="-0.25cm" fo:text-indent="0cm" fo:margin-right="-1.998cm" fo:widows="2" fo:orphans="2"/>
    </style:style>
    <style:style style:name="ID0EF1CI" style:family="text">
      <style:text-properties style:font-name="微軟正黑體" style:font-name-asian="微軟正黑體" fo:font-weight="bold" style:font-size-complex="16pt" fo:font-size="14pt" style:font-size-asian="14pt"/>
    </style:style>
    <style:style style:name="ID0ES1CI" style:family="text">
      <style:text-properties style:font-name="微軟正黑體" style:font-name-asian="微軟正黑體" fo:font-weight="bold" style:font-size-complex="16pt" fo:font-size="14pt" style:font-size-asian="14pt"/>
    </style:style>
    <style:style style:name="ID0E51CI" style:family="text">
      <style:text-properties style:font-name="微軟正黑體" style:font-name-asian="微軟正黑體" fo:font-weight="bold" style:font-size-complex="16pt" fo:font-size="14pt" style:font-size-asian="14pt"/>
    </style:style>
    <style:style style:name="ID0EL2CI" style:family="paragraph" style:parent-style-name="a">
      <style:paragraph-properties style:tab-stop-distance="0.847cm" style:snap-to-layout-grid="false" fo:line-height="0.635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32CI" style:family="paragraph" style:parent-style-name="a">
      <style:paragraph-properties style:tab-stop-distance="0.847cm" style:snap-to-layout-grid="false" fo:line-height="1.058cm" fo:margin-left="-0.25cm" fo:text-indent="0cm" fo:margin-right="0cm" fo:widows="2" fo:orphans="2"/>
    </style:style>
    <style:style style:name="ID0ER3CI" style:family="text">
      <style:text-properties style:font-name="微軟正黑體" style:font-name-asian="微軟正黑體" fo:font-weight="bold" fo:font-size="18pt" style:font-size-asian="18pt"/>
    </style:style>
    <style:style style:name="ID0E33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I4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MAG"><text:span text:style-name="ID0E5MAG">○○○（團體名稱）</text:span><text:span text:style-name="ID0ELNAG">個人會員</text:span><text:span text:style-name="ID0EXNAG">名冊</text:span></text:p>
      <text:p text:style-name="ID0EBOAG"/>
      <table:table table:style-name="ID0EUOAG">
        <table:table-column table:style-name="ID0EGQAG"/>
        <table:table-column table:style-name="ID0EIQAG"/>
        <table:table-column table:style-name="ID0EKQAG"/>
        <table:table-column table:style-name="ID0EMQAG"/>
        <table:table-column table:style-name="ID0EOQAG"/>
        <table:table-column table:style-name="ID0EQQAG"/>
        <table:table-row>
          <table:table-cell table:style-name="ID0ETQAG">
            <text:p text:style-name="ID0E5QAG"><text:span text:style-name="ID0EURAG">序號</text:span></text:p>
          </table:table-cell>
          <table:table-cell table:style-name="ID0EBSAG">
            <text:p text:style-name="ID0EMSAG"><text:span text:style-name="ID0ECTAG">姓名</text:span></text:p>
          </table:table-cell>
          <table:table-cell table:style-name="ID0EPTAG">
            <text:p text:style-name="ID0E1TAG"><text:span text:style-name="ID0EQUAG">民國出生年月日</text:span></text:p>
          </table:table-cell>
          <table:table-cell table:style-name="ID0E4UAG">
            <text:p text:style-name="ID0EIVAG"><text:span text:style-name="ID0E5VAG">性別</text:span></text:p>
          </table:table-cell>
          <table:table-cell table:style-name="ID0ELWAG">
            <text:p text:style-name="ID0EWWAG"><text:span text:style-name="ID0EMXAG">聯絡地址</text:span></text:p>
          </table:table-cell>
          <table:table-cell table:style-name="ID0EZXAG">
            <text:p text:style-name="ID0EEYAG"><text:span text:style-name="ID0E1YAG">聯絡電話</text:span></text:p>
          </table:table-cell>
        </table:table-row>
        <table:table-row>
          <table:table-cell table:style-name="ID0EIZAG">
            <text:p text:style-name="ID0ETZAG"><text:span text:style-name="ID0EI1AG">01</text:span></text:p>
          </table:table-cell>
          <table:table-cell table:style-name="ID0EU1AG">
            <text:p text:style-name="ID0E61AG"/>
          </table:table-cell>
          <table:table-cell table:style-name="ID0EU2AG">
            <text:p text:style-name="ID0E62AG"/>
          </table:table-cell>
          <table:table-cell table:style-name="ID0EU3AG">
            <text:p text:style-name="ID0E63AG"/>
          </table:table-cell>
          <table:table-cell table:style-name="ID0EU4AG">
            <text:p text:style-name="ID0E64AG"/>
          </table:table-cell>
          <table:table-cell table:style-name="ID0EU5AG">
            <text:p text:style-name="ID0E65AG"/>
          </table:table-cell>
        </table:table-row>
        <table:table-row>
          <table:table-cell table:style-name="ID0EV6AG">
            <text:p text:style-name="ID0EAABG"><text:span text:style-name="ID0EVABG">02</text:span></text:p>
          </table:table-cell>
          <table:table-cell table:style-name="ID0EBBBG">
            <text:p text:style-name="ID0EMBBG"/>
          </table:table-cell>
          <table:table-cell table:style-name="ID0EBCBG">
            <text:p text:style-name="ID0EMCBG"/>
          </table:table-cell>
          <table:table-cell table:style-name="ID0EBDBG">
            <text:p text:style-name="ID0EMDBG"/>
          </table:table-cell>
          <table:table-cell table:style-name="ID0EBEBG">
            <text:p text:style-name="ID0EMEBG"/>
          </table:table-cell>
          <table:table-cell table:style-name="ID0EBFBG">
            <text:p text:style-name="ID0EMFBG"/>
          </table:table-cell>
        </table:table-row>
        <table:table-row>
          <table:table-cell table:style-name="ID0ECGBG">
            <text:p text:style-name="ID0ENGBG"><text:span text:style-name="ID0ECHBG">03</text:span></text:p>
          </table:table-cell>
          <table:table-cell table:style-name="ID0EOHBG">
            <text:p text:style-name="ID0EZHBG"/>
          </table:table-cell>
          <table:table-cell table:style-name="ID0EOIBG">
            <text:p text:style-name="ID0EZIBG"/>
          </table:table-cell>
          <table:table-cell table:style-name="ID0EOJBG">
            <text:p text:style-name="ID0EZJBG"/>
          </table:table-cell>
          <table:table-cell table:style-name="ID0EOKBG">
            <text:p text:style-name="ID0EZKBG"/>
          </table:table-cell>
          <table:table-cell table:style-name="ID0EOLBG">
            <text:p text:style-name="ID0EZLBG"/>
          </table:table-cell>
        </table:table-row>
        <table:table-row>
          <table:table-cell table:style-name="ID0EPMBG">
            <text:p text:style-name="ID0E1MBG"><text:span text:style-name="ID0EPNBG">04</text:span></text:p>
          </table:table-cell>
          <table:table-cell table:style-name="ID0E2NBG">
            <text:p text:style-name="ID0EGOBG"/>
          </table:table-cell>
          <table:table-cell table:style-name="ID0E2OBG">
            <text:p text:style-name="ID0EGPBG"/>
          </table:table-cell>
          <table:table-cell table:style-name="ID0E2PBG">
            <text:p text:style-name="ID0EGQBG"/>
          </table:table-cell>
          <table:table-cell table:style-name="ID0E2QBG">
            <text:p text:style-name="ID0EGRBG"/>
          </table:table-cell>
          <table:table-cell table:style-name="ID0E2RBG">
            <text:p text:style-name="ID0EGSBG"/>
          </table:table-cell>
        </table:table-row>
        <table:table-row>
          <table:table-cell table:style-name="ID0E3SBG">
            <text:p text:style-name="ID0EHTBG"><text:span text:style-name="ID0E3TBG">05</text:span></text:p>
          </table:table-cell>
          <table:table-cell table:style-name="ID0EIUBG">
            <text:p text:style-name="ID0ETUBG"/>
          </table:table-cell>
          <table:table-cell table:style-name="ID0EIVBG">
            <text:p text:style-name="ID0ETVBG"/>
          </table:table-cell>
          <table:table-cell table:style-name="ID0EIWBG">
            <text:p text:style-name="ID0ETWBG"/>
          </table:table-cell>
          <table:table-cell table:style-name="ID0EIXBG">
            <text:p text:style-name="ID0ETXBG"/>
          </table:table-cell>
          <table:table-cell table:style-name="ID0EIYBG">
            <text:p text:style-name="ID0ETYBG"/>
          </table:table-cell>
        </table:table-row>
        <table:table-row>
          <table:table-cell table:style-name="ID0EJZBG">
            <text:p text:style-name="ID0EUZBG"><text:span text:style-name="ID0EJ1BG">06</text:span></text:p>
          </table:table-cell>
          <table:table-cell table:style-name="ID0EV1BG">
            <text:p text:style-name="ID0EA2BG"/>
          </table:table-cell>
          <table:table-cell table:style-name="ID0EV2BG">
            <text:p text:style-name="ID0EA3BG"/>
          </table:table-cell>
          <table:table-cell table:style-name="ID0EV3BG">
            <text:p text:style-name="ID0EA4BG"/>
          </table:table-cell>
          <table:table-cell table:style-name="ID0EV4BG">
            <text:p text:style-name="ID0EA5BG"/>
          </table:table-cell>
          <table:table-cell table:style-name="ID0EV5BG">
            <text:p text:style-name="ID0EA6BG"/>
          </table:table-cell>
        </table:table-row>
        <table:table-row>
          <table:table-cell table:style-name="ID0EW6BG">
            <text:p text:style-name="ID0ECAAI"><text:span text:style-name="ID0EXAAI">07</text:span></text:p>
          </table:table-cell>
          <table:table-cell table:style-name="ID0EDBAI">
            <text:p text:style-name="ID0EOBAI"/>
          </table:table-cell>
          <table:table-cell table:style-name="ID0EDCAI">
            <text:p text:style-name="ID0EOCAI"/>
          </table:table-cell>
          <table:table-cell table:style-name="ID0EDDAI">
            <text:p text:style-name="ID0EODAI"/>
          </table:table-cell>
          <table:table-cell table:style-name="ID0EDEAI">
            <text:p text:style-name="ID0EOEAI"/>
          </table:table-cell>
          <table:table-cell table:style-name="ID0EDFAI">
            <text:p text:style-name="ID0EOFAI"/>
          </table:table-cell>
        </table:table-row>
        <table:table-row>
          <table:table-cell table:style-name="ID0EEGAI">
            <text:p text:style-name="ID0EPGAI"><text:span text:style-name="ID0EEHAI">08</text:span></text:p>
          </table:table-cell>
          <table:table-cell table:style-name="ID0EQHAI">
            <text:p text:style-name="ID0E2HAI"/>
          </table:table-cell>
          <table:table-cell table:style-name="ID0EQIAI">
            <text:p text:style-name="ID0E2IAI"/>
          </table:table-cell>
          <table:table-cell table:style-name="ID0EQJAI">
            <text:p text:style-name="ID0E2JAI"/>
          </table:table-cell>
          <table:table-cell table:style-name="ID0EQKAI">
            <text:p text:style-name="ID0E2KAI"/>
          </table:table-cell>
          <table:table-cell table:style-name="ID0EQLAI">
            <text:p text:style-name="ID0E2LAI"/>
          </table:table-cell>
        </table:table-row>
        <table:table-row>
          <table:table-cell table:style-name="ID0ERMAI">
            <text:p text:style-name="ID0E3MAI"><text:span text:style-name="ID0ERNAI">09</text:span></text:p>
          </table:table-cell>
          <table:table-cell table:style-name="ID0E4NAI">
            <text:p text:style-name="ID0EIOAI"/>
          </table:table-cell>
          <table:table-cell table:style-name="ID0E4OAI">
            <text:p text:style-name="ID0EIPAI"/>
          </table:table-cell>
          <table:table-cell table:style-name="ID0E4PAI">
            <text:p text:style-name="ID0EIQAI"/>
          </table:table-cell>
          <table:table-cell table:style-name="ID0E4QAI">
            <text:p text:style-name="ID0EIRAI"/>
          </table:table-cell>
          <table:table-cell table:style-name="ID0E4RAI">
            <text:p text:style-name="ID0EISAI"/>
          </table:table-cell>
        </table:table-row>
        <table:table-row>
          <table:table-cell table:style-name="ID0E5SAI">
            <text:p text:style-name="ID0EJTAI"><text:span text:style-name="ID0E5TAI">10</text:span></text:p>
          </table:table-cell>
          <table:table-cell table:style-name="ID0EKUAI">
            <text:p text:style-name="ID0EVUAI"/>
          </table:table-cell>
          <table:table-cell table:style-name="ID0EKVAI">
            <text:p text:style-name="ID0EVVAI"/>
          </table:table-cell>
          <table:table-cell table:style-name="ID0EKWAI">
            <text:p text:style-name="ID0EVWAI"/>
          </table:table-cell>
          <table:table-cell table:style-name="ID0EKXAI">
            <text:p text:style-name="ID0EVXAI"/>
          </table:table-cell>
          <table:table-cell table:style-name="ID0EKYAI">
            <text:p text:style-name="ID0EVYAI"/>
          </table:table-cell>
        </table:table-row>
        <table:table-row>
          <table:table-cell table:style-name="ID0ELZAI">
            <text:p text:style-name="ID0EWZAI"><text:span text:style-name="ID0EL1AI">11</text:span></text:p>
          </table:table-cell>
          <table:table-cell table:style-name="ID0EX1AI">
            <text:p text:style-name="ID0EC2AI"/>
          </table:table-cell>
          <table:table-cell table:style-name="ID0EX2AI">
            <text:p text:style-name="ID0EC3AI"/>
          </table:table-cell>
          <table:table-cell table:style-name="ID0EX3AI">
            <text:p text:style-name="ID0EC4AI"/>
          </table:table-cell>
          <table:table-cell table:style-name="ID0EX4AI">
            <text:p text:style-name="ID0EC5AI"/>
          </table:table-cell>
          <table:table-cell table:style-name="ID0EX5AI">
            <text:p text:style-name="ID0EC6AI"/>
          </table:table-cell>
        </table:table-row>
        <table:table-row>
          <table:table-cell table:style-name="ID0EY6AI">
            <text:p text:style-name="ID0EDABI"><text:span text:style-name="ID0EYABI">12</text:span></text:p>
          </table:table-cell>
          <table:table-cell table:style-name="ID0EEBBI">
            <text:p text:style-name="ID0EPBBI"/>
          </table:table-cell>
          <table:table-cell table:style-name="ID0EECBI">
            <text:p text:style-name="ID0EPCBI"/>
          </table:table-cell>
          <table:table-cell table:style-name="ID0EEDBI">
            <text:p text:style-name="ID0EPDBI"/>
          </table:table-cell>
          <table:table-cell table:style-name="ID0EEEBI">
            <text:p text:style-name="ID0EPEBI"/>
          </table:table-cell>
          <table:table-cell table:style-name="ID0EEFBI">
            <text:p text:style-name="ID0EPFBI"/>
          </table:table-cell>
        </table:table-row>
        <table:table-row>
          <table:table-cell table:style-name="ID0EFGBI">
            <text:p text:style-name="ID0EQGBI"><text:span text:style-name="ID0EFHBI">13</text:span></text:p>
          </table:table-cell>
          <table:table-cell table:style-name="ID0ERHBI">
            <text:p text:style-name="ID0E3HBI"/>
          </table:table-cell>
          <table:table-cell table:style-name="ID0ERIBI">
            <text:p text:style-name="ID0E3IBI"/>
          </table:table-cell>
          <table:table-cell table:style-name="ID0ERJBI">
            <text:p text:style-name="ID0E3JBI"/>
          </table:table-cell>
          <table:table-cell table:style-name="ID0ERKBI">
            <text:p text:style-name="ID0E3KBI"/>
          </table:table-cell>
          <table:table-cell table:style-name="ID0ERLBI">
            <text:p text:style-name="ID0E3LBI"/>
          </table:table-cell>
        </table:table-row>
        <table:table-row>
          <table:table-cell table:style-name="ID0ESMBI">
            <text:p text:style-name="ID0E4MBI"><text:span text:style-name="ID0ESNBI">14</text:span></text:p>
          </table:table-cell>
          <table:table-cell table:style-name="ID0E5NBI">
            <text:p text:style-name="ID0EJOBI"/>
          </table:table-cell>
          <table:table-cell table:style-name="ID0E5OBI">
            <text:p text:style-name="ID0EJPBI"/>
          </table:table-cell>
          <table:table-cell table:style-name="ID0E5PBI">
            <text:p text:style-name="ID0EJQBI"/>
          </table:table-cell>
          <table:table-cell table:style-name="ID0E5QBI">
            <text:p text:style-name="ID0EJRBI"/>
          </table:table-cell>
          <table:table-cell table:style-name="ID0E5RBI">
            <text:p text:style-name="ID0EJSBI"/>
          </table:table-cell>
        </table:table-row>
        <table:table-row>
          <table:table-cell table:style-name="ID0E6SBI">
            <text:p text:style-name="ID0EKTBI"><text:span text:style-name="ID0E6TBI">15</text:span></text:p>
          </table:table-cell>
          <table:table-cell table:style-name="ID0ELUBI">
            <text:p text:style-name="ID0EWUBI"/>
          </table:table-cell>
          <table:table-cell table:style-name="ID0ELVBI">
            <text:p text:style-name="ID0EWVBI"/>
          </table:table-cell>
          <table:table-cell table:style-name="ID0ELWBI">
            <text:p text:style-name="ID0EWWBI"/>
          </table:table-cell>
          <table:table-cell table:style-name="ID0ELXBI">
            <text:p text:style-name="ID0EWXBI"/>
          </table:table-cell>
          <table:table-cell table:style-name="ID0ELYBI">
            <text:p text:style-name="ID0EWYBI"/>
          </table:table-cell>
        </table:table-row>
        <table:table-row>
          <table:table-cell table:style-name="ID0EMZBI">
            <text:p text:style-name="ID0EXZBI"><text:span text:style-name="ID0EM1BI">16</text:span></text:p>
          </table:table-cell>
          <table:table-cell table:style-name="ID0EY1BI">
            <text:p text:style-name="ID0ED2BI"/>
          </table:table-cell>
          <table:table-cell table:style-name="ID0EY2BI">
            <text:p text:style-name="ID0ED3BI"/>
          </table:table-cell>
          <table:table-cell table:style-name="ID0EY3BI">
            <text:p text:style-name="ID0ED4BI"/>
          </table:table-cell>
          <table:table-cell table:style-name="ID0EY4BI">
            <text:p text:style-name="ID0ED5BI"/>
          </table:table-cell>
          <table:table-cell table:style-name="ID0EY5BI">
            <text:p text:style-name="ID0ED6BI"/>
          </table:table-cell>
        </table:table-row>
        <table:table-row>
          <table:table-cell table:style-name="ID0EZ6BI">
            <text:p text:style-name="ID0EEACI"><text:span text:style-name="ID0EZACI">17</text:span></text:p>
          </table:table-cell>
          <table:table-cell table:style-name="ID0EFBCI">
            <text:p text:style-name="ID0EQBCI"/>
          </table:table-cell>
          <table:table-cell table:style-name="ID0EFCCI">
            <text:p text:style-name="ID0EQCCI"/>
          </table:table-cell>
          <table:table-cell table:style-name="ID0EFDCI">
            <text:p text:style-name="ID0EQDCI"/>
          </table:table-cell>
          <table:table-cell table:style-name="ID0EFECI">
            <text:p text:style-name="ID0EQECI"/>
          </table:table-cell>
          <table:table-cell table:style-name="ID0EFFCI">
            <text:p text:style-name="ID0EQFCI"/>
          </table:table-cell>
        </table:table-row>
        <table:table-row>
          <table:table-cell table:style-name="ID0EGGCI">
            <text:p text:style-name="ID0ERGCI"><text:span text:style-name="ID0EGHCI">18</text:span></text:p>
          </table:table-cell>
          <table:table-cell table:style-name="ID0ESHCI">
            <text:p text:style-name="ID0E4HCI"/>
          </table:table-cell>
          <table:table-cell table:style-name="ID0ESICI">
            <text:p text:style-name="ID0E4ICI"/>
          </table:table-cell>
          <table:table-cell table:style-name="ID0ESJCI">
            <text:p text:style-name="ID0E4JCI"/>
          </table:table-cell>
          <table:table-cell table:style-name="ID0ESKCI">
            <text:p text:style-name="ID0E4KCI"/>
          </table:table-cell>
          <table:table-cell table:style-name="ID0ESLCI">
            <text:p text:style-name="ID0E4LCI"/>
          </table:table-cell>
        </table:table-row>
        <table:table-row>
          <table:table-cell table:style-name="ID0ETMCI">
            <text:p text:style-name="ID0E5MCI"><text:span text:style-name="ID0ETNCI">19</text:span></text:p>
          </table:table-cell>
          <table:table-cell table:style-name="ID0E6NCI">
            <text:p text:style-name="ID0EKOCI"/>
          </table:table-cell>
          <table:table-cell table:style-name="ID0E6OCI">
            <text:p text:style-name="ID0EKPCI"/>
          </table:table-cell>
          <table:table-cell table:style-name="ID0E6PCI">
            <text:p text:style-name="ID0EKQCI"/>
          </table:table-cell>
          <table:table-cell table:style-name="ID0E6QCI">
            <text:p text:style-name="ID0EKRCI"/>
          </table:table-cell>
          <table:table-cell table:style-name="ID0E6RCI">
            <text:p text:style-name="ID0EKSCI"/>
          </table:table-cell>
        </table:table-row>
        <table:table-row>
          <table:table-cell table:style-name="ID0EATCI">
            <text:p text:style-name="ID0ELTCI"><text:span text:style-name="ID0EAUCI">20</text:span></text:p>
          </table:table-cell>
          <table:table-cell table:style-name="ID0EMUCI">
            <text:p text:style-name="ID0EXUCI"/>
          </table:table-cell>
          <table:table-cell table:style-name="ID0EMVCI">
            <text:p text:style-name="ID0EXVCI"/>
          </table:table-cell>
          <table:table-cell table:style-name="ID0EMWCI">
            <text:p text:style-name="ID0EXWCI"/>
          </table:table-cell>
          <table:table-cell table:style-name="ID0EMXCI">
            <text:p text:style-name="ID0EXXCI"/>
          </table:table-cell>
          <table:table-cell table:style-name="ID0EMYCI">
            <text:p text:style-name="ID0EXYCI"/>
          </table:table-cell>
        </table:table-row>
      </table:table>
      <text:p text:style-name="ID0EMZCI"><text:span text:style-name="ID0EF1CI">會員名冊所列人員為會員（成立</text:span><text:span text:style-name="ID0ES1CI">）</text:span><text:span text:style-name="ID0E51CI">大會「應出席者」</text:span></text:p>
      <text:p text:style-name="ID0EL2CI"/>
      <text:p text:style-name="ID0E32CI"><text:span text:style-name="ID0ER3CI">如欄位不足，請自行增列</text:span></text:p>
      <text:p text:style-name="ID0E33CI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Calibri" style:font-name-complex="Times New Roman" style:font-name-asian="新細明體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I4CI">
      <style:page-layout-properties fo:page-width="21.001cm" fo:page-height="29.7cm" style:layout-grid-base-height="0.635cm" style:layout-grid-mode="line" fo:margin-top="1.501cm" fo:margin-left="1.501cm" fo:margin-bottom="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4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PC</meta:initial-creator>
    <meta:creation-date>2019-09-09T17:28:00</meta:creation-date>
    <dc:creator>PC</dc:creator>
    <dc:date>2019-09-09T17:30:00</dc:date>
    <dc:subject/>
    <meta:editing-cycles>1</meta:editing-cycles>
    <meta:keyword/>
    <meta:document-statistic/>
    <meta:editing-duration>PT0H1M0S</meta:editing-duration>
    <meta:user-defined meta:name="Company" meta:value-type="string"/>
  </office:meta>
</office:document-meta>
</file>