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華康標楷體_全國工商" svg:font-family="華康標楷體_全國工商" style:font-family-generic="script" style:font-pitch="fixed"/>
    <style:font-face style:name="Calibri" svg:font-family="Calibri" style:font-family-generic="swiss" style:font-pitch="variable"/>
  </office:font-face-decls>
  <office:automatic-styles>
    <style:style style:name="ID0EF1AE" style:family="paragraph" style:parent-style-name="a" style:master-page-name="Standard">
      <style:paragraph-properties style:tab-stop-distance="0cm" fo:text-align="center" fo:margin-left="0cm" fo:text-indent="0cm" fo:margin-right="0cm" fo:widows="2" fo:orphans="2"/>
    </style:style>
    <style:style style:name="ID0E61AE" style:family="text">
      <style:text-properties style:font-name="標楷體" style:font-name-asian="標楷體" fo:font-weight="bold" style:font-size-complex="24pt" fo:font-size="24pt" style:font-size-asian="24pt"/>
    </style:style>
    <style:style style:name="ID0EM2AE" style:family="text">
      <style:text-properties style:font-name="標楷體" style:font-name-asian="標楷體" fo:font-weight="bold" style:font-size-complex="24pt" fo:font-size="24pt" style:font-size-asian="24pt"/>
    </style:style>
    <style:style style:name="ID0EZ2AE" style:family="text">
      <style:text-properties style:font-name="標楷體" style:font-name-asian="標楷體" fo:font-weight="bold" style:font-size-complex="24pt" fo:font-size="24pt" style:font-size-asian="24pt"/>
    </style:style>
    <style:style style:name="ID0EG3AE" style:family="paragraph" style:parent-style-name="a">
      <style:paragraph-properties style:tab-stop-distance="0cm" fo:margin-left="0cm" fo:text-indent="0cm" fo:margin-right="0cm" fo:widows="2" fo:orphans="2"/>
    </style:style>
    <style:style style:name="ID0EU3AE" style:family="text">
      <style:text-properties style:font-name="標楷體" style:font-name-asian="標楷體" style:font-size-complex="16pt" fo:font-size="16pt" style:font-size-asian="16pt"/>
    </style:style>
    <style:style style:name="ID0EA4AE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O4AE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54AE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O5AE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55AE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O6AE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56AE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PAAG" style:family="text">
      <style:text-properties style:font-name="標楷體" style:font-name-asian="標楷體" style:font-size-complex="16pt" fo:font-size="16pt" style:font-size-asian="16pt"/>
    </style:style>
    <style:style style:name="ID0E2AAG" style:family="text">
      <style:text-properties style:font-name="標楷體" style:font-name-asian="標楷體" style:font-size-complex="16pt" fo:font-size="16pt" style:font-size-asian="16pt"/>
    </style:style>
    <style:style style:name="ID0EHBAG" style:family="text">
      <style:text-properties style:font-name="標楷體" style:font-name-asian="標楷體" fo:color="#000000" style:font-size-complex="16pt" style:text-underline-style="solid" style:text-underline-type="single" style:text-underline-width="normal" fo:font-size="16pt" style:font-size-asian="16pt"/>
    </style:style>
    <style:style style:name="ID0EYBAG" style:family="text">
      <style:text-properties style:font-name="標楷體" style:font-name-asian="標楷體" fo:color="#000000" style:font-size-complex="16pt" fo:font-size="16pt" style:font-size-asian="16pt"/>
    </style:style>
    <style:style style:name="ID0EICAG" style:family="text">
      <style:text-properties style:font-name="華康標楷體_全國工商" style:font-name-asian="華康標楷體_全國工商" style:font-size-complex="26pt" fo:font-size="26pt" style:font-size-asian="26pt"/>
    </style:style>
    <style:style style:name="ID0EUCAG" style:family="text">
      <style:text-properties style:font-name="華康標楷體_全國工商" style:font-name-asian="華康標楷體_全國工商" style:font-size-complex="26pt" fo:font-size="26pt" style:font-size-asian="26pt"/>
    </style:style>
    <style:style style:name="ID0EEDAG" style:family="text">
      <style:text-properties style:font-name="華康標楷體_全國工商" style:font-name-asian="華康標楷體_全國工商" style:text-scale="66" style:font-size-complex="26pt" fo:font-size="22pt" style:font-size-asian="22pt"/>
    </style:style>
    <style:style style:name="ID0EVDAG" style:family="text">
      <style:text-properties style:font-name="華康標楷體_全國工商" style:font-name-asian="華康標楷體_全國工商" style:font-size-complex="26pt" fo:font-size="26pt" style:font-size-asian="26pt"/>
    </style:style>
    <style:style style:name="ID0EEEAG" style:family="text">
      <style:text-properties style:font-name="華康標楷體_全國工商" style:font-name-asian="華康標楷體_全國工商" style:text-scale="66" style:font-size-complex="26pt" fo:font-size="22pt" style:font-size-asian="22pt"/>
    </style:style>
    <style:style style:name="ID0EVEAG" style:family="text">
      <style:text-properties style:font-name="華康標楷體_全國工商" style:font-name-asian="華康標楷體_全國工商" style:font-size-complex="26pt" fo:font-size="26pt" style:font-size-asian="26pt"/>
    </style:style>
    <style:style style:name="ID0EEFAG" style:family="text">
      <style:text-properties style:font-name="華康標楷體_全國工商" style:font-name-asian="華康標楷體_全國工商" style:font-size-complex="26pt" fo:font-size="26pt" style:font-size-asian="26pt"/>
    </style:style>
    <style:style style:name="ID0EUFAG" style:family="text">
      <style:text-properties style:font-name="華康標楷體_全國工商" style:font-name-asian="華康標楷體_全國工商" style:font-size-complex="26pt" fo:font-size="26pt" style:font-size-asian="26pt"/>
    </style:style>
    <style:style style:name="ID0EAGAG" style:family="text">
      <style:text-properties style:font-name="華康標楷體_全國工商" style:font-name-asian="華康標楷體_全國工商" style:font-size-complex="26pt" fo:font-size="26pt" style:font-size-asian="26pt"/>
    </style:style>
    <style:style style:name="ID0EQGAG" style:family="text">
      <style:text-properties style:font-name="華康標楷體_全國工商" style:font-name-asian="華康標楷體_全國工商" style:text-scale="66" style:font-size-complex="26pt" fo:font-size="22pt" style:font-size-asian="22pt"/>
    </style:style>
    <style:style style:name="ID0EBHAG" style:family="text">
      <style:text-properties style:font-name="華康標楷體_全國工商" style:font-name-asian="華康標楷體_全國工商" style:font-size-complex="26pt" fo:font-size="26pt" style:font-size-asian="26pt"/>
    </style:style>
    <style:style style:name="ID0EQHAG" style:family="text">
      <style:text-properties style:font-name="華康標楷體_全國工商" style:font-name-asian="華康標楷體_全國工商" style:text-scale="66" style:font-size-complex="26pt" fo:font-size="22pt" style:font-size-asian="22pt"/>
    </style:style>
    <style:style style:name="ID0EBIAG" style:family="text">
      <style:text-properties style:font-name="華康標楷體_全國工商" style:font-name-asian="華康標楷體_全國工商" style:font-size-complex="26pt" fo:font-size="26pt" style:font-size-asian="26pt"/>
    </style:style>
    <style:style style:name="ID0EQIAG" style:family="text">
      <style:text-properties style:font-name="華康標楷體_全國工商" style:font-name-asian="華康標楷體_全國工商" style:font-size-complex="26pt" fo:font-size="26pt" style:font-size-asian="26pt"/>
    </style:style>
    <style:style style:name="ID0EKJAG" style:family="text">
      <style:text-properties style:font-name="新細明體" style:text-scale="66" fo:font-size="22pt"/>
    </style:style>
    <style:style style:name="ID0EAKAG" style:family="text">
      <style:text-properties style:font-name="新細明體" style:text-scale="66" fo:font-size="22pt"/>
    </style:style>
    <style:style style:name="ID0E2KAG" style:family="text">
      <style:text-properties style:font-name="標楷體" style:font-name-asian="標楷體" style:font-size-complex="16pt" fo:font-size="16pt" style:font-size-asian="16pt"/>
    </style:style>
    <style:style style:name="ID0EHLAG" style:family="text">
      <style:text-properties style:font-name="標楷體" style:font-name-asian="標楷體" style:font-size-complex="16pt" fo:font-size="16pt" style:font-size-asian="16pt"/>
    </style:style>
    <style:style style:name="ID0ETLAG" style:family="text">
      <style:text-properties style:font-name="標楷體" style:font-name-asian="標楷體" style:font-size-complex="16pt" fo:font-size="16pt" style:font-size-asian="16pt"/>
    </style:style>
    <style:style style:name="ID0E6LAG" style:family="text">
      <style:text-properties style:font-name="標楷體" style:font-name-asian="標楷體" style:font-size-complex="16pt" fo:font-size="16pt" style:font-size-asian="16pt"/>
    </style:style>
    <style:style style:name="ID0ENMAG" style:family="text">
      <style:text-properties style:font-name="標楷體" style:font-name-asian="標楷體" fo:color="#000000" style:font-size-complex="16pt" style:text-underline-style="solid" style:text-underline-type="single" style:text-underline-width="normal" fo:font-size="16pt" style:font-size-asian="16pt"/>
    </style:style>
    <style:style style:name="ID0E6MAG" style:family="text">
      <style:text-properties style:font-name="標楷體" style:font-name-asian="標楷體" fo:color="#000000" style:font-size-complex="16pt" style:text-underline-style="solid" style:text-underline-type="single" style:text-underline-width="normal" fo:font-size="16pt" style:font-size-asian="16pt"/>
    </style:style>
    <style:style style:name="ID0ERNAG" style:family="text">
      <style:text-properties style:font-name="標楷體" style:font-name-asian="標楷體" fo:color="#000000" style:font-size-complex="16pt" style:text-underline-style="solid" style:text-underline-type="single" style:text-underline-width="normal" fo:font-size="16pt" style:font-size-asian="16pt"/>
    </style:style>
    <style:style style:name="ID0EDOAG" style:family="text">
      <style:text-properties style:font-name="標楷體" style:font-name-asian="標楷體" fo:color="#000000" style:font-size-complex="16pt" style:text-underline-style="solid" style:text-underline-type="single" style:text-underline-width="normal" fo:font-size="16pt" style:font-size-asian="16pt"/>
    </style:style>
    <style:style style:name="ID0EVOAG" style:family="text">
      <style:text-properties style:font-name="標楷體" style:font-name-asian="標楷體" fo:color="#000000" style:font-size-complex="16pt" style:text-underline-style="solid" style:text-underline-type="single" style:text-underline-width="normal" fo:font-size="16pt" style:font-size-asian="16pt"/>
    </style:style>
    <style:style style:name="ID0EHPAG" style:family="text">
      <style:text-properties style:font-name="標楷體" style:font-name-asian="標楷體" fo:color="#000000" style:font-size-complex="16pt" style:text-underline-style="solid" style:text-underline-type="single" style:text-underline-width="normal" fo:font-size="16pt" style:font-size-asian="16pt"/>
    </style:style>
    <style:style style:name="ID0EZPAG" style:family="text">
      <style:text-properties style:font-name="標楷體" style:font-name-asian="標楷體" fo:color="#000000" style:font-size-complex="16pt" style:text-underline-style="solid" style:text-underline-type="single" style:text-underline-width="normal" fo:font-size="16pt" style:font-size-asian="16pt"/>
    </style:style>
    <style:style style:name="ID0ELQAG" style:family="text">
      <style:text-properties style:font-name="標楷體" style:font-name-asian="標楷體" style:font-size-complex="16pt" fo:font-size="16pt" style:font-size-asian="16pt"/>
    </style:style>
    <style:style style:name="ID0EXQAG" style:family="text">
      <style:text-properties style:font-name="標楷體" style:font-name-asian="標楷體" style:font-size-complex="16pt" fo:font-size="16pt" style:font-size-asian="16pt"/>
    </style:style>
    <style:style style:name="ID0EDRAG" style:family="text">
      <style:text-properties style:font-name="標楷體" style:font-name-asian="標楷體" style:font-size-complex="16pt" fo:font-size="16pt" style:font-size-asian="16pt"/>
    </style:style>
    <style:style style:name="ID0EPRAG" style:family="text">
      <style:text-properties style:font-name="標楷體" style:font-name-asian="標楷體" style:font-size-complex="16pt" fo:font-size="16pt" style:font-size-asian="16pt"/>
    </style:style>
    <style:style style:name="ID0E2RAG" style:family="paragraph" style:parent-style-name="a">
      <style:paragraph-properties style:tab-stop-distance="0cm" fo:margin-top="0.575cm" fo:margin-bottom="0cm" fo:margin-left="0cm" fo:text-indent="0cm" fo:margin-right="0cm" fo:widows="2" fo:orphans="2"/>
    </style:style>
    <style:style style:name="ID0ETS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NW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QWAG" style:family="text">
      <style:text-properties style:font-name="標楷體" style:font-name-asian="標楷體" fo:font-weight="bold" fo:font-size="18pt" style:font-size-asian="18pt"/>
    </style:style>
    <style:style style:name="ID0E3WAG" style:family="paragraph" style:parent-style-name="a">
      <style:paragraph-properties style:tab-stop-distance="0cm" fo:margin-top="0.575cm" fo:margin-bottom="0cm" fo:margin-left="0cm" fo:text-indent="0cm" fo:margin-right="0cm" fo:widows="2" fo:orphans="2"/>
    </style:style>
    <style:style style:name="ID0EMXAG" style:family="text">
      <style:text-properties style:font-name="標楷體" style:font-name-asian="標楷體" fo:font-weight="bold" fo:font-size="18pt" style:font-size-asian="18pt"/>
    </style:style>
    <style:style style:name="ID0EXXAG" style:family="paragraph" style:parent-style-name="a">
      <style:paragraph-properties style:tab-stop-distance="0cm" fo:margin-top="0.575cm" fo:margin-bottom="0cm" fo:margin-left="0cm" fo:text-indent="4.752cm" fo:margin-right="0cm" fo:widows="2" fo:orphans="2"/>
    </style:style>
    <style:style style:name="ID0ELYAG" style:family="text">
      <style:text-properties style:font-name="標楷體" style:font-name-asian="標楷體" style:font-size-complex="14pt" fo:font-size="14pt" style:font-size-asian="14pt"/>
    </style:style>
    <style:style style:name="ID0EXYAG" style:family="text">
      <style:text-properties style:font-name="標楷體" style:font-name-asian="標楷體" style:font-size-complex="16pt" fo:font-size="16pt" style:font-size-asian="16pt"/>
    </style:style>
    <style:style style:name="ID0EEZ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UZAG" style:family="text">
      <style:text-properties style:font-name="標楷體" style:font-name-asian="標楷體" style:font-size-complex="16pt" fo:font-size="16pt" style:font-size-asian="16pt"/>
    </style:style>
    <style:style style:name="ID0EA1AG" style:family="paragraph" style:parent-style-name="a">
      <style:paragraph-properties style:tab-stop-distance="0cm" fo:margin-top="0cm" fo:margin-bottom="0.288cm" fo:line-height="150%" fo:margin-left="0cm" fo:text-indent="4.747cm" fo:margin-right="0cm" fo:widows="2" fo:orphans="2"/>
    </style:style>
    <style:style style:name="ID0EX1AG" style:family="text">
      <style:text-properties style:font-name="標楷體" style:font-name-asian="標楷體" style:font-size-complex="16pt" fo:font-size="16pt" style:font-size-asian="16pt"/>
    </style:style>
    <style:style style:name="ID0ED2AG" style:family="paragraph" style:parent-style-name="a">
      <style:paragraph-properties style:tab-stop-distance="0cm" fo:margin-top="0cm" fo:margin-bottom="0.288cm" fo:line-height="150%" fo:margin-left="0cm" fo:text-indent="4.787cm" fo:margin-right="0cm" fo:widows="2" fo:orphans="2"/>
    </style:style>
    <style:style style:name="ID0E12AG" style:family="text">
      <style:text-properties style:font-name="標楷體" style:font-name-asian="標楷體" style:font-size-complex="16pt" fo:font-size="16pt" style:font-size-asian="16pt"/>
    </style:style>
    <style:style style:name="ID0EG3AG" style:family="paragraph" style:parent-style-name="a">
      <style:paragraph-properties style:tab-stop-distance="0cm" fo:margin-top="0cm" fo:margin-bottom="0.288cm" fo:line-height="150%" fo:margin-left="0cm" fo:text-indent="4.815cm" fo:margin-right="0cm" fo:widows="2" fo:orphans="2"/>
    </style:style>
    <style:style style:name="ID0E43AG" style:family="text">
      <style:text-properties style:font-name="標楷體" style:font-name-asian="標楷體" style:font-size-complex="16pt" fo:font-size="16pt" style:font-size-asian="16pt"/>
    </style:style>
    <style:style style:name="ID0EJ4AG" style:family="text">
      <style:text-properties style:font-name="標楷體" style:font-name-asian="標楷體" style:font-size-complex="16pt" fo:font-size="16pt" style:font-size-asian="16pt"/>
    </style:style>
    <style:style style:name="ID0EW4AG" style:family="paragraph" style:parent-style-name="a">
      <style:paragraph-properties style:tab-stop-distance="0cm" fo:margin-top="0.575cm" fo:margin-bottom="0cm" fo:margin-left="0cm" fo:text-indent="4.747cm" fo:margin-right="0cm" fo:widows="2" fo:orphans="2"/>
    </style:style>
    <style:style style:name="ID0EK5AG" style:family="text">
      <style:text-properties style:font-name="標楷體" style:font-name-asian="標楷體" style:font-size-complex="16pt" fo:font-size="16pt" style:font-size-asian="16pt"/>
    </style:style>
    <style:style style:name="ID0EW5AG" style:family="text">
      <style:text-properties style:font-name="標楷體" style:font-name-asian="標楷體" style:font-size-complex="16pt" fo:font-size="16pt" style:font-size-asian="16pt"/>
    </style:style>
    <style:style style:name="ID0EE6AG" style:family="text">
      <style:text-properties style:font-name="標楷體" style:font-name-asian="標楷體" style:font-size-complex="16pt"/>
    </style:style>
    <style:style style:name="ID0EO6AG" style:family="paragraph" style:parent-style-name="a">
      <style:paragraph-properties style:tab-stop-distance="0cm" fo:line-height="150%" fo:margin-left="0cm" fo:text-indent="4.747cm" fo:margin-right="0cm" fo:widows="2" fo:orphans="2"/>
    </style:style>
    <style:style style:name="ID0EDABG" style:family="text">
      <style:text-properties style:font-name="標楷體" style:font-name-asian="標楷體" style:font-size-complex="16pt" fo:font-size="16pt" style:font-size-asian="16pt"/>
    </style:style>
    <style:style style:name="ID0EQAB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ABBG" style:family="text">
      <style:text-properties style:font-name="標楷體" style:font-name-asian="標楷體" style:font-size-complex="16pt" fo:font-size="16pt" style:font-size-asian="16pt"/>
    </style:style>
    <style:style style:name="ID0EMBBG" style:family="text">
      <style:text-properties style:font-name="標楷體" style:font-name-asian="標楷體" style:font-size-complex="16pt" fo:font-size="16pt" style:font-size-asian="16pt"/>
    </style:style>
    <style:style style:name="ID0EYBBG" style:family="paragraph" style:parent-style-name="a">
      <style:paragraph-properties style:tab-stop-distance="0cm" fo:line-height="150%" fo:margin-left="0cm" fo:text-indent="4.747cm" fo:margin-right="0cm" fo:widows="2" fo:orphans="2">
        <style:tab-stops>
          <style:tab-stop style:type="left" style:position="14.002cm"/>
        </style:tab-stops>
      </style:paragraph-properties>
    </style:style>
    <style:style style:name="ID0ERCBG" style:family="text">
      <style:text-properties style:font-name="標楷體" style:font-name-asian="標楷體" style:font-size-complex="16pt" fo:font-size="16pt" style:font-size-asian="16pt"/>
    </style:style>
    <style:style style:name="ID0E4CBG" style:family="paragraph" style:parent-style-name="a">
      <style:paragraph-properties style:tab-stop-distance="0cm" fo:line-height="150%" fo:margin-left="0cm" fo:text-indent="4.747cm" fo:margin-right="0cm" fo:widows="2" fo:orphans="2">
        <style:tab-stops>
          <style:tab-stop style:type="left" style:position="14.002cm"/>
        </style:tab-stops>
      </style:paragraph-properties>
    </style:style>
    <style:style style:name="ID0EWDBG" style:family="text">
      <style:text-properties style:font-name="標楷體" style:font-name-asian="標楷體" style:font-size-complex="16pt" fo:font-size="16pt" style:font-size-asian="16pt"/>
    </style:style>
    <style:style style:name="ID0ECEBG" style:family="paragraph" style:parent-style-name="a">
      <style:paragraph-properties style:tab-stop-distance="0cm" fo:line-height="150%" fo:margin-left="0cm" fo:text-indent="4.747cm" fo:margin-right="0cm" fo:widows="2" fo:orphans="2">
        <style:tab-stops>
          <style:tab-stop style:type="left" style:position="14.002cm"/>
        </style:tab-stops>
      </style:paragraph-properties>
    </style:style>
    <style:style style:name="ID0E2EBG" style:family="text">
      <style:text-properties style:font-name="標楷體" style:font-name-asian="標楷體" style:font-size-complex="16pt" fo:font-size="16pt" style:font-size-asian="16pt"/>
    </style:style>
    <style:style style:name="ID0EHFBG" style:family="text">
      <style:text-properties style:font-name="標楷體" style:font-name-asian="標楷體" style:font-size-complex="16pt" fo:font-size="16pt" style:font-size-asian="16pt"/>
    </style:style>
    <style:style style:name="ID0EUFBG" style:family="paragraph" style:parent-style-name="a">
      <style:paragraph-properties style:tab-stop-distance="0cm" fo:margin-left="0cm" fo:text-indent="4.747cm" fo:margin-right="0cm" fo:widows="2" fo:orphans="2"/>
    </style:style>
    <style:style style:name="ID0EFGBG" style:family="text">
      <style:text-properties style:font-name="標楷體" style:font-name-asian="標楷體" style:font-size-complex="16pt" fo:font-size="16pt" style:font-size-asian="16pt"/>
    </style:style>
    <style:style style:name="ID0ERGBG" style:family="paragraph" style:parent-style-name="a">
      <style:paragraph-properties style:tab-stop-distance="0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6GBG" style:family="paragraph" style:parent-style-name="a">
      <style:paragraph-properties style:tab-stop-distance="0cm" fo:text-align="justify" fo:margin-left="0cm" fo:text-indent="0cm" fo:margin-right="0cm" fo:widows="2" fo:orphans="2"/>
    </style:style>
    <style:style style:name="ID0ESHBG" style:family="text">
      <style:text-properties style:font-name-asian="標楷體" style:font-size-complex="16pt" fo:font-size="16pt" style:font-size-asian="16pt"/>
    </style:style>
    <style:style style:name="ID0E3HBG" style:family="text">
      <style:text-properties style:font-name-asian="標楷體" style:font-size-complex="16pt" fo:font-size="16pt" style:font-size-asian="16pt"/>
    </style:style>
    <style:style style:name="ID0EIIBG" style:family="text">
      <style:text-properties style:font-name-asian="標楷體" style:font-size-complex="16pt" fo:font-size="16pt" style:font-size-asian="16pt"/>
    </style:style>
    <style:style style:name="ID0EUIBG" style:family="text">
      <style:text-properties style:font-name-asian="標楷體" style:font-size-complex="16pt" fo:font-size="16pt" style:font-size-asian="16pt"/>
    </style:style>
    <style:style style:name="ID0EAJBG" style:family="text">
      <style:text-properties style:font-name-asian="標楷體" style:font-size-complex="16pt" fo:font-size="16pt" style:font-size-asian="16pt"/>
    </style:style>
    <style:style style:name="ID0EKJBG" style:family="text">
      <style:text-properties style:font-name-asian="標楷體" style:font-size-complex="16pt" fo:font-size="16pt" style:font-size-asian="16pt"/>
    </style:style>
    <style:style style:name="ID0EWJBG" style:family="text">
      <style:text-properties style:font-name-asian="標楷體" style:font-size-complex="16pt" fo:font-size="16pt" style:font-size-asian="16pt"/>
    </style:style>
    <style:style style:name="ID0ECKBG" style:family="text">
      <style:text-properties style:font-name-asian="標楷體" style:font-size-complex="16pt" fo:font-size="16pt" style:font-size-asian="16pt"/>
    </style:style>
    <style:style style:name="ID0EOKBG" style:family="text">
      <style:text-properties style:font-name-asian="標楷體" style:font-size-complex="16pt" fo:font-size="16pt" style:font-size-asian="16pt"/>
    </style:style>
    <style:style style:name="ID0EYKBG" style:family="text">
      <style:text-properties style:font-name-asian="標楷體" style:font-size-complex="16pt" fo:font-size="16pt" style:font-size-asian="16pt"/>
    </style:style>
    <style:style style:name="ID0EELBG" style:family="text">
      <style:text-properties style:font-name-asian="標楷體" style:font-size-complex="16pt" fo:font-size="16pt" style:font-size-asian="16pt"/>
    </style:style>
    <style:style style:name="ID0EQLBG" style:family="text">
      <style:text-properties style:font-name-asian="標楷體" style:font-size-complex="16pt" fo:font-size="16pt" style:font-size-asian="16pt"/>
    </style:style>
    <style:style style:name="ID0E3LBG" style:family="text">
      <style:text-properties style:font-name-asian="標楷體" style:font-size-complex="16pt" fo:font-size="16pt" style:font-size-asian="16pt"/>
    </style:style>
    <style:style style:name="ID0EGMBG" style:family="section">
      <style:section-properties>
        <style:columns fo:column-count="1"/>
      </style:section-properties>
    </style:style>
    <style:style style:family="graphic" style:name="文字方塊_20_2ID0EXVA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772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F1AE"><text:bookmark-start text:name="_GoBack"/><text:bookmark-end text:name="_GoBack"/><text:span text:style-name="ID0E61AE">商業登記</text:span><text:span text:style-name="ID0EM2AE">代辦</text:span><text:span text:style-name="ID0EZ2AE">委託書</text:span></text:p>
      <text:p text:style-name="ID0EG3AE"><text:span text:style-name="ID0EU3AE">本人</text:span><text:span text:style-name="ID0EA4AE">(姓名)</text:span><text:span text:style-name="ID0EO4AE"><text:s text:c="4"/></text:span><text:span text:style-name="ID0E54AE"><text:s/></text:span><text:span text:style-name="ID0EO5AE"><text:s/></text:span><text:span text:style-name="ID0E55AE"><text:s/></text:span><text:span text:style-name="ID0EO6AE"><text:s/></text:span><text:span text:style-name="ID0E56AE"><text:s text:c="3"/></text:span><text:span text:style-name="ID0EPAAG">因</text:span><text:span text:style-name="ID0E2AAG">有事無法親自前來辦理</text:span><text:span text:style-name="ID0EHBAG"><text:s text:c="17"/>(商號)</text:span><text:span text:style-name="ID0EYBAG"><text:s/></text:span><text:span text:style-name="ID0EICAG"/><text:span text:style-name="ID0EUCAG"/><text:span text:style-name="ID0EUFAG"/><text:span text:style-name="ID0EAGAG"/><text:span text:style-name="ID0EDJAG"/><text:span text:style-name="ID0E2KAG">，</text:span><text:span text:style-name="ID0EHLAG">茲</text:span><text:span text:style-name="ID0ETLAG">委託</text:span><text:span text:style-name="ID0E6LAG"><text:s/></text:span><text:span text:style-name="ID0ENMAG"><text:s/></text:span><text:span text:style-name="ID0E6MAG"><text:s text:c="4"/></text:span><text:span text:style-name="ID0ERNAG"><text:s/></text:span><text:span text:style-name="ID0EDOAG"><text:s text:c="3"/></text:span><text:span text:style-name="ID0EVOAG"><text:s/></text:span><text:span text:style-name="ID0EHPAG"><text:s text:c="2"/></text:span><text:span text:style-name="ID0EZPAG"><text:s text:c="2"/></text:span><text:span text:style-name="ID0ELQAG">君持本委託書及本案所需之相關證明文件</text:span><text:span text:style-name="ID0EXQAG">辦理</text:span><text:span text:style-name="ID0EDRAG">，如有虛偽不實及任何紛爭，本人願負相關法律責任</text:span><text:span text:style-name="ID0EPRAG">。</text:span></text:p>
      <text:p text:style-name="ID0E2RAG"><draw:frame text:anchor-type="char" draw:z-index="1751657729" draw:style-name="ID0ETSAG" draw:name="文字方塊 2" svg:x="11.846cm" svg:y="0.766cm" svg:height="3.268cm" svg:width="2.275cm"><draw:image xlink:type="simple" xlink:show="embed" xlink:actuate="onLoad"/></draw:frame><draw:frame draw:name="Frame1" draw:style-name="文字方塊_20_2ID0EXVAG" text:anchor-type="paragraph" svg:width="2.275cm" svg:height="3.268cm" svg:x="11.846cm" svg:y="0.766cm" draw:z-index="1751657729"><draw:text-box><text:p text:style-name="ID0ENWAG"/></draw:text-box></draw:frame><text:span text:style-name="ID0EQWAG">此致 </text:span></text:p>
      <text:p text:style-name="ID0E3WAG"><text:span text:style-name="ID0EMXAG">連江縣政府</text:span></text:p>
      <text:p text:style-name="ID0EXXAG"><text:span text:style-name="ID0ELYAG">委託人</text:span><text:span text:style-name="ID0EXYAG">姓名: </text:span><text:span text:style-name="ID0EEZAG"><text:s text:c="14"/></text:span><text:span text:style-name="ID0EUZAG">（簽名或蓋章）</text:span></text:p>
      <text:p text:style-name="ID0EA1AG"><text:span text:style-name="ID0EX1AG">身分證字號:</text:span></text:p>
      <text:p text:style-name="ID0ED2AG"><text:span text:style-name="ID0E12AG">戶籍(通訊)地址:</text:span></text:p>
      <text:p text:style-name="ID0EG3AG"><text:span text:style-name="ID0E43AG">電話：</text:span><text:span text:style-name="ID0EJ4AG"><text:s text:c="13"/>手機:</text:span></text:p>
      <text:p text:style-name="ID0EW4AG"><text:span text:style-name="ID0EK5AG">受委託人</text:span><text:span text:style-name="ID0EW5AG"><text:s text:c="2"/></text:span><text:span text:style-name="ID0EE6AG">(受委託人請攜帶身分證、印章)</text:span></text:p>
      <text:p text:style-name="ID0EO6AG"><text:span text:style-name="ID0EDABG">姓名: </text:span><text:span text:style-name="ID0EQABG"><text:s text:c="13"/></text:span><text:span text:style-name="ID0EABBG">(</text:span><text:span text:style-name="ID0EMBBG">簽名或蓋章）</text:span></text:p>
      <text:p text:style-name="ID0EYBBG"><text:span text:style-name="ID0ERCBG">身分證字號:</text:span></text:p>
      <text:p text:style-name="ID0E4CBG"><text:span text:style-name="ID0EWDBG">戶籍(通訊)地址:</text:span></text:p>
      <text:p text:style-name="ID0ECEBG"><text:span text:style-name="ID0E2EBG">電話：</text:span><text:span text:style-name="ID0EHFBG"><text:s text:c="19"/>手機:</text:span></text:p>
      <text:p text:style-name="ID0EUFBG"><text:span text:style-name="ID0EFGBG">與委託人關係:</text:span></text:p>
      <text:p text:style-name="ID0ERGBG"/>
      <text:p text:style-name="ID0E6GBG"><text:span text:style-name="ID0ESHBG">中華民國</text:span><text:span text:style-name="ID0E3HBG"><text:s/></text:span><text:span text:style-name="ID0EIIBG"><text:s/></text:span><text:span text:style-name="ID0EUIBG"><text:s text:c="2"/></text:span><text:span text:style-name="ID0EAJBG">年</text:span><text:span text:style-name="ID0EKJBG"><text:s text:c="2"/></text:span><text:span text:style-name="ID0EWJBG"><text:s/></text:span><text:span text:style-name="ID0ECKBG"><text:s/></text:span><text:span text:style-name="ID0EOKBG">月</text:span><text:span text:style-name="ID0EYKBG"><text:s/></text:span><text:span text:style-name="ID0EELBG"><text:s/></text:span><text:span text:style-name="ID0EQLBG"><text:s text:c="2"/></text:span><text:span text:style-name="ID0E3LBG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華康標楷體_全國工商" svg:font-family="華康標楷體_全國工商" style:font-family-generic="script" style:font-pitch="fixed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a7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8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GMBG">
      <style:page-layout-properties fo:page-width="21.001cm" fo:page-height="29.7cm" style:layout-grid-base-height="0.575cm" style:layout-grid-mode="line" fo:margin-top="1.501cm" fo:margin-left="1.251cm" fo:margin-bottom="1.002cm" fo:margin-right="1.247cm">
        <style:footnote-sep style:distance-before-sep="0cm" style:distance-after-sep="0cm" style:width="0.005cm" style:rel-width="27.563097876020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GM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委託書-範例</dc:title>
    <meta:initial-creator>高雄市三民區第一戶政事務所</meta:initial-creator>
    <meta:creation-date>2019-09-03T15:44:00</meta:creation-date>
    <dc:creator>IDOU03</dc:creator>
    <dc:date>2019-09-03T15:44:00</dc:date>
    <meta:print-date>2019-09-03T15:39:00</meta:print-date>
    <dc:subject>委託書-範例(A4橫印)</dc:subject>
    <meta:editing-cycles>2</meta:editing-cycles>
    <meta:keyword>委託書-範例</meta:keyword>
    <meta:user-defined meta:name="Category" meta:value-type="string">IZ0</meta:user-defined>
    <meta:document-statistic/>
    <meta:editing-duration>PT0H1M0S</meta:editing-duration>
    <meta:user-defined meta:name="Manager" meta:value-type="string">高雄市政府民政局</meta:user-defined>
    <meta:user-defined meta:name="Company" meta:value-type="string">383024100A</meta:user-defined>
  </office:meta>
</office:document-meta>
</file>