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automatic-styles>
    <style:style style:name="co8" style:family="table-column">
      <style:table-column-properties fo:break-before="auto" style:column-width="1.917cm"/>
    </style:style>
    <style:style style:name="ID0EGBAC" style:family="table-column">
      <style:table-column-properties style:column-width="2.191cm"/>
    </style:style>
    <style:style style:name="ID0EMBAC" style:family="table-column">
      <style:table-column-properties style:column-width="3.326cm"/>
    </style:style>
    <style:style style:name="ID0ESBAC" style:family="table-column">
      <style:table-column-properties style:column-width="3.115cm"/>
    </style:style>
    <style:style style:name="ID0EYBAC" style:family="table-column">
      <style:table-column-properties style:column-width="3.432cm"/>
    </style:style>
    <style:style style:name="ID0E5BAC" style:family="table-column">
      <style:table-column-properties style:column-width="3.089cm"/>
    </style:style>
    <style:style style:name="ID0EECAC" style:family="table-column">
      <style:table-column-properties style:column-width="2.455cm"/>
    </style:style>
    <style:style style:name="co6" style:family="table-column">
      <style:table-column-properties fo:break-before="auto" style:column-width="1.917cm"/>
    </style:style>
    <style:style style:name="co5" style:family="table-column">
      <style:table-column-properties fo:break-before="auto" style:column-width="1.917cm"/>
    </style:style>
    <style:style style:name="ro8" style:family="table-row">
      <style:table-row-properties fo:break-before="auto" style:row-height="0.582cm"/>
    </style:style>
    <style:style style:name="ID0ELCAC" style:family="table-row">
      <style:table-row-properties fo:break-before="auto" style:row-height="3.956cm" style:use-optimal-row-height="false"/>
    </style:style>
    <style:style style:name="ID0EZDAC" style:family="table-row">
      <style:table-row-properties fo:break-before="auto" style:row-height="1.455cm" style:use-optimal-row-height="false"/>
    </style:style>
    <style:style style:name="ro6" style:family="table-row">
      <style:table-row-properties fo:break-before="auto" style:row-height="0.582cm"/>
    </style:style>
    <style:style style:name="ro5" style:family="table-row">
      <style:table-row-properties fo:break-before="auto" style:row-height="0.582cm"/>
    </style:style>
    <number:number-style xmlns:c="http://schemas.openxmlformats.org/drawingml/2006/chart" style:name="N49">
      <number:number number:decimal-places="0" number:min-integer-digits="0"/>
    </number:number-style>
    <style:style style:name="ID0EEI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N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fo:color="#000000" style:font-name="新細明體"/>
    </style:style>
    <style:style style:name="ID0E1IAE" style:family="table-cell" style:parent-style-name="Default">
      <style:table-cell-properties style:vertical-align="middle" fo:wrap-option="wrap" fo:border-bottom="0.088cm solid #000000" fo:border-right="0.088cm solid #000000" fo:border-left="0.088cm solid #000000" fo:border-top="0.088cm solid #000000"/>
      <style:text-properties fo:font-size="10" style:font-size-asian="10pt" style:font-size-complex="10pt" style:font-name-asian="新細明體" style:font-name="新細明體"/>
    </style:style>
    <style:style style:name="ID0EHJ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UJAE" style:family="table-cell" style:parent-style-name="Default">
      <style:table-cell-properties style:vertical-align="to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K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LKAE" style:family="table-cell" style:data-style-name="N49" style:parent-style-name="Default">
      <style:table-cell-properties style:vertical-align="middle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HJAEID0EHJAE" style:family="table-cell" style:parent-style-name="Default">
      <style:table-cell-properties style:vertical-align="top" fo:wrap-option="wrap" fo:border-bottom="0.088cm solid #000000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AKAEID0EAKAE" style:family="table-cell" style:parent-style-name="Default">
      <style:table-cell-properties style:vertical-align="middle" fo:border-bottom="none" fo:border-right="none" fo:border-left="none" fo:border-top="0.088cm solid #000000"/>
      <style:text-properties fo:font-size="12" style:font-size-asian="12pt" style:font-size-complex="12pt" style:font-name-asian="新細明體" style:font-name="新細明體"/>
    </style:style>
    <style:style style:name="ID0ELKAEID0EL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LKAEID0ELKAE" style:family="table-cell" style:data-style-name="N49" style:parent-style-name="Default">
      <style:table-cell-properties style:vertical-align="middle" fo:wrap-option="wrap" fo:border-bottom="none" fo:border-right="none" fo:border-left="none" fo:border-top="none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R2AE" style:family="table" style:master-page-name="Default">
      <style:table-properties/>
    </style:style>
    <style:style style:name="ID0EW2AE" style:family="table" style:master-page-name="Default">
      <style:table-properties/>
    </style:style>
    <style:style style:name="ID0E22AE" style:family="table" style:master-page-name="Default">
      <style:table-properties/>
    </style:style>
    <style:style style:name="ID0ESI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6I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RJ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5J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QK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4K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PL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3L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M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KN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3NAC" style:family="text">
      <style:text-properties fo:font-weight="normal" fo:font-style="normal" style:text-underline-type="none" style:text-position="0% 100%" fo:font-size="10" style:font-size-asian="10pt" style:font-size-complex="10pt" style:font-name-asian="" fo:color="#FF0000" style:font-name="新細明體"/>
    </style:style>
    <style:style style:name="ID0EJOAC" style:family="text">
      <style:text-properties fo:font-weight="normal" fo:font-style="normal" style:text-underline-type="none" style:text-position="0% 100%" fo:font-size="10" style:font-size-asian="10pt" style:font-size-complex="10pt" style:font-name-asian="" fo:color="#000000" style:font-name="新細明體"/>
    </style:style>
    <style:style style:name="ID0E4OAC" style:family="text">
      <style:text-properties fo:font-style="normal" style:text-underline-type="none" style:text-position="0% 100%" style:font-weight-asian="bold" fo:font-weight="bold" fo:font-size="16" style:font-size-asian="16pt" style:font-size-complex="16pt" style:font-name-asian="" fo:color="#FF0000" style:font-name="新細明體"/>
    </style:style>
    <style:style style:name="ID0ELPAC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新細明體"/>
    </style:style>
    <style:style style:name="ID0EWPAC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FAAE" style:family="text">
      <style:text-properties fo:font-weight="normal" fo:font-style="normal" style:text-underline-type="none" style:text-position="0% 100%" fo:font-size="12" style:font-size-asian="12pt" style:font-size-complex="12pt" style:font-name-asian="" fo:color="#FF0000" style:font-name="新細明體"/>
    </style:style>
    <style:style style:name="ID0ETA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A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ID0ENBAE" style:family="text">
      <style:text-properties fo:font-weight="normal" fo:font-style="normal" style:text-underline-type="none" style:text-position="0% 100%" fo:font-size="12" style:font-size-asian="12pt" style:font-size-complex="12pt" style:font-name-asian="" fo:color="#000000" style:font-name="新細明體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R2AE">
        <table:table-column table:style-name="ID0EGBAC" table:default-cell-style-name="ID0EEIAE"/>
        <table:table-column table:style-name="ID0EMBAC" table:default-cell-style-name="ID0EEIAE"/>
        <table:table-column table:style-name="co8" table:number-columns-repeated="1" table:default-cell-style-name="ID0EEIAE"/>
        <table:table-column table:style-name="ID0ESBAC" table:number-columns-repeated="2" table:default-cell-style-name="ID0EEIAE"/>
        <table:table-column table:style-name="ID0EYBAC" table:default-cell-style-name="ID0EEIAE"/>
        <table:table-column table:style-name="ID0E5BAC" table:default-cell-style-name="ID0EEIAE"/>
        <table:table-column table:style-name="ID0EECAC" table:default-cell-style-name="ID0EEIAE"/>
        <table:table-column table:style-name="co8" table:number-columns-repeated="248" table:default-cell-style-name="ID0EEIAE"/>
        <table:table-row xmlns:xdr="http://schemas.openxmlformats.org/drawingml/2006/spreadsheetDrawing" table:style-name="ID0ELCAC">
          <table:table-cell table:number-rows-spanned="1" table:number-columns-spanned="9" table:style-name="ID0EHJAEID0EHJAE" office:value-type="string">
            <text:p><text:span text:style-name="ID0E2OAC">填表說明:</text:span></text:p>
            <text:p><text:span text:style-name="ID0E2OAC">1)紅色</text:span><text:span text:style-name="ID0E4OAC">*</text:span><text:span text:style-name="ID0ELPAC">為必填欄位。</text:span></text:p>
            <text:p><text:span text:style-name="ID0ELPAC">2)公告日期與處分日期格式為1060701 (表示106年7月1日)。</text:span></text:p>
            <text:p><text:span text:style-name="ID0ELPAC">3) 違反法規條款請依固定格式填寫:   例:勞基法第15條第1款、勞基法第30條第6項</text:span><text:span text:style-name="ID0EWPAC"> (條款需使用半形阿拉伯數字，如有違反兩個法條以上請用半形分號</text:span><text:span text:style-name="ID0EFAAE">【;】隔開。違反法規請用【勞基法】/【勞動基準法】、【性平法】/【性別工作平等法】)</text:span></text:p>
            <text:p><text:span/><text:span text:style-name="ID0ETAAE">上傳檔案命名建議:於檔名上註明法規及公告月份等資料，如:勞基法_10607</text:span><text:span text:style-name="ID0EABAE">.xls</text:span><text:span text:style-name="ID0ENBAE">，以利縣市政府保存及後續管理。</text:span></text:p>
          </table:table-cell>
          <table:covered-table-cell table:number-columns-repeated="8"/>
          <table:table-cell table:number-columns-repeated="247"/>
        </table:table-row>
        <table:table-row xmlns:xdr="http://schemas.openxmlformats.org/drawingml/2006/spreadsheetDrawing" table:style-name="ID0EZDAC">
          <table:table-cell table:style-name="ID0ENIAE" office:value-type="string">
            <text:p><text:span text:style-name="ID0ESIAC">*</text:span><text:span text:style-name="ID0E6IAC">公告日期</text:span></text:p>
          </table:table-cell>
          <table:table-cell table:style-name="ID0ENIAE" office:value-type="string">
            <text:p><text:span text:style-name="ID0E3NAC">*</text:span><text:span text:style-name="ID0EJOAC">公司名稱/負責人</text:span></text:p>
          </table:table-cell>
          <table:table-cell table:style-name="ID0E1IAE" office:value-type="string">
            <text:p>統編</text:p>
          </table:table-cell>
          <table:table-cell table:style-name="ID0ENIAE" office:value-type="string">
            <text:p><text:span text:style-name="ID0ERJAC">*</text:span><text:span text:style-name="ID0E5JAC">違反法規條款</text:span></text:p>
          </table:table-cell>
          <table:table-cell table:style-name="ID0ENIAE" office:value-type="string">
            <text:p><text:span text:style-name="ID0E4MAC">*</text:span><text:span text:style-name="ID0EKNAC">違反法規內容</text:span></text:p>
          </table:table-cell>
          <table:table-cell table:style-name="ID0ENIAE" office:value-type="string">
            <text:p><text:span text:style-name="ID0EQKAC">*</text:span><text:span text:style-name="ID0E4KAC">處分字號</text:span></text:p>
          </table:table-cell>
          <table:table-cell table:style-name="ID0ENIAE" office:value-type="string">
            <text:p><text:span text:style-name="ID0EPLAC">*</text:span><text:span text:style-name="ID0E3LAC">處分日期</text:span></text:p>
          </table:table-cell>
          <table:table-cell table:style-name="ID0E1IAE" office:value-type="string">
            <text:p>處分金額</text:p>
          </table:table-cell>
          <table:table-cell table:style-name="ID0E1IAE" office:value-type="string">
            <text:p>備註</text:p>
          </table:table-cell>
          <table:table-cell table:number-columns-repeated="247"/>
        </table:table-row>
        <table:table-row xmlns:xdr="http://schemas.openxmlformats.org/drawingml/2006/spreadsheetDrawing" table:style-name="ro8">
          <table:table-cell table:number-rows-spanned="1" table:number-columns-spanned="9" table:style-name="ID0EAKAEID0EAKAE" office:value-type="string">
            <text:p>無違反勞動基準法事業單位</text:p>
          </table:table-cell>
          <table:covered-table-cell table:number-columns-repeated="8"/>
          <table:table-cell table:number-columns-repeated="247"/>
        </table:table-row>
      </table:table>
      <table:table table:name="Sheet2" table:style-name="ID0EW2AE">
        <table:table-column table:style-name="co6" table:number-columns-repeated="256" table:default-cell-style-name="ID0EEIAE"/>
        <table:table-row xmlns:xdr="http://schemas.openxmlformats.org/drawingml/2006/spreadsheetDrawing" table:style-name="ro6">
          <table:table-cell table:number-rows-spanned="1" table:number-columns-spanned="6" table:style-name="ID0ELKAEID0ELKAE" office:value-type="string">
            <text:p>注意事項:
1. 本功能填報之裁罰紀錄，為依勞基法裁罰之案件；如依勞退條例裁罰者，請另至「勞退條例第50條罰鍰處分」系統項下登錄。</text:p>
          </table:table-cell>
          <table:covered-table-cell table:number-columns-repeated="5"/>
          <table:table-cell table:number-columns-repeated="250"/>
        </table:table-row>
        <table:table-row xmlns:xdr="http://schemas.openxmlformats.org/drawingml/2006/spreadsheetDrawing" table:style-name="ro6">
          <table:table-cell table:number-rows-spanned="1" table:number-columns-spanned="6" table:style-name="ID0ELKAEID0ELKAE" office:value-type="string">
            <text:p>2. 輔導狀況共分為四類，欄位填報規則如下：
    (1)共同必填欄位：【輔導者姓名】、【受輔導單位勞保證號】、【輔導狀況】
    (2)電話、發文、訪查，需填報【輔導日期】及【輔導內容摘要(最多100中文字)】。
    (3)裁罰，需填報【裁罰日期】【裁罰文號】【裁罰依據】【罰款金額】【繳款狀況】【是否依勞基法第80條之1規定公布姓名】。
    (4)【輔導日期】、【裁罰日期】格式為民國年年年月月日日，例1040301。</text:p>
          </table:table-cell>
          <table:covered-table-cell table:number-columns-repeated="5"/>
          <table:table-cell table:number-columns-repeated="250"/>
        </table:table-row>
      </table:table>
      <table:table table:name="Sheet3" table:style-name="ID0E22AE">
        <table:table-column table:style-name="co5" table:number-columns-repeated="256" table:default-cell-style-name="ID0EEIAE"/>
        <table:table-row xmlns:xdr="http://schemas.openxmlformats.org/drawingml/2006/spreadsheetDrawing" table:style-name="ro5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20.999cm" fo:page-height="29.699cm" style:print-orientation="portrait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kennb</meta:initial-creator>
    <meta:creation-date>2009-12-01T00:59:19Z</meta:creation-date>
    <dc:creator xmlns:dc="http://purl.org/dc/elements/1.1/">Asus</dc:creator>
    <dc:date xmlns:dc="http://purl.org/dc/elements/1.1/">2019-09-02T01:50:08Z</dc:date>
    <meta:document-statistic/>
    <meta:user-defined meta:name="Company" meta:value-type="string">no</meta:user-defined>
  </office:meta>
</office:document-meta>
</file>