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5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style:snap-to-layout-grid="false"/>
      <style:text-properties officeooo:paragraph-rsid="001132a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1" style:family="paragraph" style:parent-style-name="Standard">
      <style:paragraph-properties fo:line-height="0.882cm" fo:orphans="2" fo:widows="2" style:snap-to-layout-grid="false"/>
    </style:style>
    <style:style style:name="P12" style:family="paragraph" style:parent-style-name="Standard">
      <style:paragraph-properties fo:margin-left="0.049cm" fo:margin-right="0.049cm" fo:line-height="0.811cm" fo:text-indent="0cm" style:auto-text-indent="false" style:snap-to-layout-grid="false"/>
    </style:style>
    <style:style style:name="P13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.049cm" fo:margin-top="0cm" fo:margin-bottom="0cm" loext:contextual-spacing="true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1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2" style:family="paragraph" style:parent-style-name="Standard">
      <style:paragraph-properties fo:margin-left="0.445cm" fo:margin-right="0cm" fo:line-height="0.564cm" fo:text-indent="-0.469cm" style:auto-text-indent="false"/>
    </style:style>
    <style:style style:name="P23" style:family="paragraph" style:parent-style-name="Standard">
      <style:paragraph-properties fo:margin-left="0.728cm" fo:margin-right="0cm" fo:line-height="0.564cm" fo:text-indent="0cm" style:auto-text-indent="false"/>
      <style:text-properties fo:color="#ff0000" style:font-name="標楷體" fo:font-size="12pt" style:font-size-asian="12pt" style:font-name-complex="標楷體"/>
    </style:style>
    <style:style style:name="P24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P25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8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29" style:family="paragraph" style:parent-style-name="Standard">
      <style:paragraph-properties fo:line-height="0.882cm" fo:orphans="2" fo:widows="2" style:snap-to-layout-grid="false"/>
      <style:text-properties style:font-name="標楷體" fo:font-size="16pt" style:letter-kerning="true" style:font-size-asian="16pt" style:font-name-complex="新細明體1" style:font-size-complex="16pt"/>
    </style:style>
    <style:style style:name="P30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31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32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33" style:family="paragraph" style:parent-style-name="Standard">
      <style:paragraph-properties fo:line-height="1.058cm"/>
      <style:text-properties style:font-name="標楷體" fo:font-size="18pt" style:font-size-asian="18pt" style:font-name-complex="標楷體" style:font-size-complex="18pt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size-asian="16pt" style:font-name-complex="新細明體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true" style:font-size-asian="16pt" style:font-name-complex="新細明體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5" style:family="text">
      <style:text-properties style:font-name="標楷體" fo:font-size="16pt" fo:letter-spacing="-0.035cm" style:font-size-asian="16pt" style:font-name-complex="標楷體" style:font-size-complex="16pt"/>
    </style:style>
    <style:style style:name="T6" style:family="text">
      <style:text-properties style:font-name="標楷體" fo:font-size="16pt" style:text-underline-style="none" style:font-size-asian="16pt" style:font-name-complex="標楷體" style:font-size-complex="16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標楷體" fo:font-size="16pt" style:font-size-asian="16pt" style:font-name-complex="標楷體" style:font-size-complex="16pt"/>
    </style:style>
    <style:style style:name="T11" style:family="text">
      <style:text-properties fo:color="#000000" style:font-name="標楷體" fo:font-size="12pt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4"><draw:frame draw:style-name="fr1" draw:name="框架1" text:anchor-type="char" svg:x="16.388cm" svg:y="-1.288cm" svg:width="1.896cm" svg:height="1.042cm" draw:z-index="0"><draw:text-box><text:p text:style-name="P2">附件</text:p></draw:text-box></draw:frame> (機關名稱)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姓 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7"><text:span text:style-name="T1">國民身分證統</text:span><text:span text:style-name="T9">一編號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13">聯絡</text:p>
            <text:p text:style-name="P13">電話</text:p>
            <text:p text:style-name="P13">（手機）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<text:span text:style-name="T7">英文姓名<text:line-break/></text:span><text:span text:style-name="T8">(與護照同)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5">電子郵件信箱</text:p>
          </table:table-cell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職等/職稱/職務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4">申請赴陸身分</text:p>
          </table:table-cell>
          <table:table-cell table:style-name="表格1.G2" table:number-columns-spanned="4" office:value-type="string">
            <text:p text:style-name="P20">□簡任(或相當簡任)第十職等以下未涉密公務員</text:p>
            <text:p text:style-name="P10">□警監四階以下未涉密警察人員</text:p>
            <text:p text:style-name="P20">□簡任(或相當簡任)第十一職等以上未涉密公務員</text:p>
            <text:p text:style-name="P10">□警監三階以上未涉密警察人員</text:p>
            <text:p text:style-name="P20">□國家安全局、國防部、法務部調查局及其所屬機關未具公務員身分之人員</text:p>
            <text:p text:style-name="P20">□政務人員</text:p>
            <text:p text:style-name="P20">□退離職政務人員</text:p>
            <text:p text:style-name="P20">□直轄市長</text:p>
            <text:p text:style-name="P20">□退離職直轄市長</text:p>
            <text:p text:style-name="P20">□縣(市)長</text:p>
            <text:p text:style-name="P20">□涉及國家安全、利益或機密業務之人員</text:p>
            <text:p text:style-name="P20">□涉及國家安全、利益或機密業務之退離職人員</text:p>
            <text:p text:style-name="P20">□受委託從事涉及國家安全、利益或機密公務之個人或民間團體、機構成員</text:p>
            <text:p text:style-name="P20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赴大陸地區起迄日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>赴大陸地區停留地點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赴陸</text:p>
            <text:p text:style-name="P13">事由</text:p>
          </table:table-cell>
          <table:table-cell table:style-name="表格1.B6" table:number-columns-spanned="6" office:value-type="string">
            <text:p text:style-name="P29">□參觀訪問 □貿易經商 □參加會議 □訪親探病 □學術文教</text:p>
            <text:p text:style-name="P11"><text:span text:style-name="T2">□聞訃奔喪 □觀光旅遊 □其他事由：</text:span><text:span text:style-name="T3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18">應通報</text:p>
            <text:p text:style-name="P18"/>
            <text:p text:style-name="P18">事項</text:p>
            <text:p text:style-name="P19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/>
          </table:table-cell>
          <table:table-cell table:style-name="表格2.B1" office:value-type="string">
            <text:p text:style-name="P9">1.是否遭刺探國家、公務機密事項。</text:p>
            <text:p text:style-name="P3"><text:span text:style-name="T1">□是 □否；如是，請說明：</text:span><text:span text:style-name="T4"> <text:s text:c="28"/></text:span><text:span text:style-name="T1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>2.是否莫名遭盤查身分、詢問（原）任職工作事項。</text:p>
            <text:p text:style-name="P5"><text:span text:style-name="T1">□是 □否；如是，請說明：</text:span><text:span text:style-name="T4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T1">3.是否</text:span><text:span text:style-name="T9">擅自與大陸簽訂協議或為其他任何形式之合作行為</text:span><text:span text:style-name="T1">。</text:span></text:p>
            <text:p text:style-name="P3"><text:span text:style-name="T1">□是 □否；如是，請說明：</text:span><text:span text:style-name="T4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3"><text:span text:style-name="T1">4.</text:span><text:span text:style-name="T5">是否參加行程以外，大陸地區黨政軍方主（協）辦之下列活動：</text:span></text:p>
            <text:p text:style-name="P9">□邀請 <text:s text:c="2"/>□約談 <text:s text:c="2"/>□參訪 <text:s text:c="2"/>□演講或座談會 <text:s text:c="2"/>□慶典</text:p>
            <text:p text:style-name="P4"><text:span text:style-name="T1">□其他活動：</text:span><text:span text:style-name="T4"> <text:s text:c="30"/></text:span><text:span text:style-name="T6"><text:s text:c="2"/>□</text:span><text:span text:style-name="T1">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9">5.是否與原申報接觸對象以外之大陸地區黨政軍人士接觸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3"><text:span text:style-name="T1">6.是否受邀擔任大陸地區黨政軍或政治性機關(構)等職務或成員。□是 □否；如是，請說明：</text:span><text:span text:style-name="T4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9">7.是否遭遇大陸地區黨政軍人士企圖不當招待或贈送物品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9">8.是否遭遇要求進一步聯繫大陸地區人士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3"><text:span text:style-name="T1">9.是否遭遇羈押、逮捕或限</text:span><text:span text:style-name="T10">制行動。</text:span>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9">10.是否涉及訴訟或刑事案件。</text:p>
            <text:p text:style-name="P21"><text:span text:style-name="T1">□是 □否；如是，請說明：</text:span><text:span text:style-name="T4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9">11.是否遭遇被竊或搶劫情事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9">12.是否變更原行程及活動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9">13.其他向政府反映或須協助事項。</text:p>
            <text:p text:style-name="P3"><text:span text:style-name="T1">□是 □否；如是，請說明：</text:span><text:span text:style-name="T4"> <text:s text:c="32"/></text:span></text:p>
          </table:table-cell>
        </table:table-row>
      </table:table>
      <text:p text:style-name="P31">※本表各項資料已據實填寫，如有不實願負相關法律責任。</text:p>
      <text:p text:style-name="P22"><text:span text:style-name="T8">※</text:span><text:span text:style-name="T1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3"/>
      <text:p text:style-name="P32">通報人：___________________（簽章）</text:p>
      <text:p text:style-name="P33">通報時間：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left="0cm" fo:margin-right="0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06T15:42:00</meta:creation-date>
    <dc:date>2019-08-21T18:57:11.178000000</dc:date>
    <meta:print-date>2019-07-05T17:54:00</meta:print-date>
    <meta:editing-cycles>7</meta:editing-cycles>
    <meta:editing-duration>PT11M59S</meta:editing-duration>
    <meta:generator>LibreOffice/5.2.7.2$Windows_x86 LibreOffice_project/2b7f1e640c46ceb28adf43ee075a6e8b8439ed10</meta:generator>
    <meta:document-statistic meta:table-count="2" meta:image-count="0" meta:object-count="0" meta:page-count="2" meta:paragraph-count="64" meta:word-count="958" meta:character-count="1556" meta:non-whitespace-character-count="995"/>
  </office:meta>
</office:document-meta>
</file>