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HOAM" style:family="paragraph" style:parent-style-name="a" style:master-page-name="Standard">
      <style:paragraph-properties style:tab-stop-distance="0.847cm" style:snap-to-layout-grid="false" style:line-height-at-least="0.353cm" fo:text-align="center" fo:margin-left="0cm" fo:text-indent="0cm" fo:margin-right="0cm" fo:widows="2" fo:orphans="2"/>
    </style:style>
    <style:style style:name="ID0EBPAM" style:family="text">
      <style:text-properties fo:font-weight="bold" style:font-size-complex="16pt" fo:font-size="16pt" style:font-size-asian="16pt"/>
    </style:style>
    <style:style style:name="ID0ELPAM" style:family="text">
      <style:text-properties fo:font-weight="bold" style:font-size-complex="16pt" fo:font-size="16pt"/>
    </style:style>
    <style:style style:name="ID0ETPAM" style:family="text">
      <style:text-properties fo:font-weight="bold" style:font-size-complex="16pt" fo:font-size="16pt" style:font-size-asian="16pt"/>
    </style:style>
    <style:style style:name="ID0E4PAM" style:family="text">
      <style:text-properties fo:font-weight="bold" style:font-size-complex="16pt" fo:font-size="16pt" style:font-size-asian="16pt"/>
    </style:style>
    <style:style style:name="ID0EHQAM" style:family="text">
      <style:text-properties fo:font-weight="bold" style:font-size-complex="16pt" fo:font-size="16pt" style:font-size-asian="16pt"/>
    </style:style>
    <style:style style:name="ID0ERQAM" style:family="text">
      <style:text-properties fo:font-weight="bold" style:font-size-complex="16pt" fo:font-size="16pt" style:font-size-asian="16pt"/>
    </style:style>
    <style:style style:name="ID0E2QAM" style:family="text">
      <style:text-properties fo:font-weight="bold" style:font-size-complex="16pt" fo:font-size="16pt" style:font-size-asian="16pt"/>
    </style:style>
    <style:style style:name="ID0EFRAM" style:family="text">
      <style:text-properties fo:font-weight="bold" style:font-size-complex="16pt" fo:font-size="16pt" style:font-size-asian="16pt"/>
    </style:style>
    <style:style style:name="ID0EPRAM" style:family="text">
      <style:text-properties fo:font-weight="bold" style:font-size-complex="16pt" fo:font-size="16pt" style:font-size-asian="16pt"/>
    </style:style>
    <style:style style:name="ID0EZRAM" style:family="text">
      <style:text-properties fo:font-weight="bold" style:font-size-complex="16pt" fo:font-size="16pt" style:font-size-asian="16pt"/>
    </style:style>
    <style:style style:name="ID0EDSAM" style:family="paragraph" style:parent-style-name="a">
      <style:paragraph-properties style:tab-stop-distance="0.847cm" style:snap-to-layout-grid="false" style:line-height-at-least="0.353cm" fo:text-align="center" fo:margin-left="0cm" fo:text-indent="0cm" fo:margin-right="0cm" fo:widows="2" fo:orphans="2"/>
    </style:style>
    <style:style style:name="ID0EWSAM" style:family="text">
      <style:text-properties fo:font-weight="bold" style:font-size-complex="16pt" fo:font-size="16pt" style:font-size-asian="16pt"/>
    </style:style>
    <style:style style:name="ID0EAT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JTAM" style:family="text">
      <style:text-properties fo:font-weight="bold"/>
    </style:style>
    <style:style style:name="ID0EPTAM" style:family="text">
      <style:text-properties fo:font-weight="bold"/>
    </style:style>
    <style:style style:name="ID0ETTAM" style:family="text">
      <style:text-properties fo:font-weight="bold"/>
    </style:style>
    <style:style style:name="ID0EZTAM" style:family="text">
      <style:text-properties fo:font-weight="bold"/>
    </style:style>
    <style:style style:name="ID0E6TAM" style:family="text">
      <style:text-properties fo:font-weight="bold"/>
    </style:style>
    <style:style style:name="ID0EFUAM" style:family="text">
      <style:text-properties fo:font-weight="bold"/>
    </style:style>
    <style:style style:name="ID0ELUAM" style:family="text">
      <style:text-properties fo:font-weight="bold"/>
    </style:style>
    <style:style style:name="ID0ERUAM" style:family="text">
      <style:text-properties fo:font-weight="bold"/>
    </style:style>
    <style:style style:name="ID0EXUAM" style:family="text">
      <style:text-properties fo:font-weight="bold"/>
    </style:style>
    <style:style style:name="ID0E4UAM" style:family="text">
      <style:text-properties fo:font-weight="bold"/>
    </style:style>
    <style:style style:name="ID0EDVAM" style:family="text">
      <style:text-properties fo:font-weight="bold"/>
    </style:style>
    <style:style style:name="ID0EJVAM" style:family="text">
      <style:text-properties fo:font-weight="bold"/>
    </style:style>
    <style:style style:name="ID0EPV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YVAM" style:family="text">
      <style:text-properties fo:font-weight="bold"/>
    </style:style>
    <style:style style:name="ID0E5VAM" style:family="text">
      <style:text-properties fo:font-weight="bold"/>
    </style:style>
    <style:style style:name="ID0EEWAM" style:family="text">
      <style:text-properties fo:font-weight="bold"/>
    </style:style>
    <style:style style:name="ID0EIWAM" style:family="text">
      <style:text-properties fo:font-weight="bold"/>
    </style:style>
    <style:style style:name="ID0EOWAM" style:family="text">
      <style:text-properties fo:font-weight="bold"/>
    </style:style>
    <style:style style:name="ID0EUWAM" style:family="text">
      <style:text-properties fo:font-weight="bold"/>
    </style:style>
    <style:style style:name="ID0E1W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FXAM" style:family="text">
      <style:text-properties fo:font-weight="bold"/>
    </style:style>
    <style:style style:name="ID0ELXAM" style:family="text">
      <style:text-properties fo:font-weight="bold"/>
    </style:style>
    <style:style style:name="ID0ERXAM" style:family="text">
      <style:text-properties fo:font-weight="bold"/>
    </style:style>
    <style:style style:name="ID0EXXAM" style:family="text">
      <style:text-properties fo:font-weight="bold"/>
    </style:style>
    <style:style style:name="ID0E4XAM" style:family="text">
      <style:text-properties fo:font-weight="bold"/>
    </style:style>
    <style:style style:name="ID0EFYAM" style:family="text">
      <style:text-properties fo:font-weight="bold"/>
    </style:style>
    <style:style style:name="ID0ELYAM" style:family="text">
      <style:text-properties fo:font-weight="bold"/>
    </style:style>
    <style:style style:name="ID0ERYAM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fo:font-weight="bold"/>
    </style:style>
    <style:style style:name="ID0E3Y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MZAM" style:family="text">
      <style:text-properties fo:font-weight="bold"/>
    </style:style>
    <style:style style:name="ID0ESZAM" style:family="text">
      <style:text-properties fo:font-weight="bold"/>
    </style:style>
    <style:style style:name="ID0EYZAM" style:family="text">
      <style:text-properties fo:font-weight="bold"/>
    </style:style>
    <style:style style:name="ID0E5ZAM" style:family="text">
      <style:text-properties fo:font-weight="bold"/>
    </style:style>
    <style:style style:name="ID0EE1AM" style:family="paragraph" style:parent-style-name="a">
      <style:paragraph-properties style:tab-stop-distance="0.847cm" style:snap-to-layout-grid="false" fo:line-height="114.99999999999998%" fo:margin-left="0.471cm" fo:text-indent="0cm" fo:margin-right="0cm" fo:widows="2" fo:orphans="2"/>
    </style:style>
    <style:style style:name="ID0ET1AM" style:family="text">
      <style:text-properties style:font-name="新細明體" fo:font-weight="bold"/>
    </style:style>
    <style:style style:name="ID0E21AM" style:family="text">
      <style:text-properties fo:font-weight="bold"/>
    </style:style>
    <style:style style:name="ID0EB2AM" style:family="text">
      <style:text-properties fo:font-weight="bold"/>
    </style:style>
    <style:style style:name="ID0EH2AM" style:family="text">
      <style:text-properties fo:font-weight="bold"/>
    </style:style>
    <style:style style:name="ID0EN2AM" style:family="text">
      <style:text-properties fo:font-weight="bold"/>
    </style:style>
    <style:style style:name="ID0ET2AM" style:family="text">
      <style:text-properties fo:font-weight="bold"/>
    </style:style>
    <style:style style:name="ID0EZ2AM" style:family="text">
      <style:text-properties fo:font-weight="bold"/>
    </style:style>
    <style:style style:name="ID0E62AM" style:family="paragraph" style:parent-style-name="a">
      <style:paragraph-properties style:tab-stop-distance="0.847cm" style:snap-to-layout-grid="false" fo:line-height="114.99999999999998%" fo:margin-left="0.471cm" fo:text-indent="0cm" fo:margin-right="0cm" fo:widows="2" fo:orphans="2"/>
      <style:text-properties fo:letter-spacing="normal" fo:font-weight="bold"/>
    </style:style>
    <style:style style:name="ID0EO3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53AM" style:family="text">
      <style:text-properties fo:font-weight="bold"/>
    </style:style>
    <style:style style:name="ID0EE4AM" style:family="text">
      <style:text-properties fo:font-weight="bold"/>
    </style:style>
    <style:style style:name="ID0EK4AM" style:family="text">
      <style:text-properties fo:font-weight="bold"/>
    </style:style>
    <style:style style:name="ID0EQ4AM" style:family="paragraph" style:parent-style-name="a">
      <style:paragraph-properties style:tab-stop-distance="0.847cm" fo:line-height="114.99999999999998%" fo:margin-left="0.471cm" fo:text-indent="0cm" fo:margin-right="0cm" fo:widows="2" fo:orphans="2"/>
    </style:style>
    <style:style style:name="ID0E44AM" style:family="text">
      <style:text-properties style:font-name="新細明體" fo:font-weight="bold"/>
    </style:style>
    <style:style style:name="ID0EF5AM" style:family="text">
      <style:text-properties fo:font-weight="bold"/>
    </style:style>
    <style:style style:name="ID0EL5AM" style:family="text">
      <style:text-properties fo:font-weight="bold"/>
    </style:style>
    <style:style style:name="ID0ER5AM" style:family="text">
      <style:text-properties fo:font-weight="bold"/>
    </style:style>
    <style:style style:name="ID0EX5AM" style:family="text">
      <style:text-properties fo:font-weight="bold"/>
    </style:style>
    <style:style style:name="ID0E45AM" style:family="text">
      <style:text-properties fo:font-weight="bold"/>
    </style:style>
    <style:style style:name="ID0ED6AM" style:family="text">
      <style:text-properties fo:font-weight="bold"/>
    </style:style>
    <style:style style:name="ID0EJ6AM" style:family="paragraph" style:parent-style-name="a">
      <style:paragraph-properties style:tab-stop-distance="0.847cm" fo:line-height="114.99999999999998%" fo:margin-left="0.471cm" fo:text-indent="0cm" fo:margin-right="0cm" fo:widows="2" fo:orphans="2"/>
      <style:text-properties fo:letter-spacing="normal" fo:font-weight="bold"/>
    </style:style>
    <style:style style:name="ID0EW6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GABM" style:family="text">
      <style:text-properties fo:font-weight="bold"/>
    </style:style>
    <style:style style:name="ID0EMABM" style:family="text">
      <style:text-properties fo:font-weight="bold"/>
    </style:style>
    <style:style style:name="ID0ESAB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6ABM" style:family="text">
      <style:text-properties fo:font-weight="bold"/>
    </style:style>
    <style:style style:name="ID0EHBBM" style:family="text">
      <style:text-properties fo:font-weight="bold"/>
    </style:style>
    <style:style style:name="ID0ENBBM" style:family="text">
      <style:text-properties fo:font-weight="bold"/>
    </style:style>
    <style:style style:name="ID0ETBBM" style:family="text">
      <style:text-properties fo:font-weight="bold"/>
    </style:style>
    <style:style style:name="ID0EZBBM" style:family="text">
      <style:text-properties fo:font-weight="bold"/>
    </style:style>
    <style:style style:name="ID0E6BBM" style:family="text">
      <style:text-properties fo:font-weight="bold"/>
    </style:style>
    <style:style style:name="ID0EFCB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SCBM" style:family="text">
      <style:text-properties fo:font-weight="bold"/>
    </style:style>
    <style:style style:name="ID0E1CBM" style:family="text">
      <style:text-properties fo:font-weight="bold"/>
    </style:style>
    <style:style style:name="ID0ECDBM" style:family="text">
      <style:text-properties style:font-name="新細明體"/>
    </style:style>
    <style:style style:name="ID0EJDBM" style:family="text">
      <style:text-properties style:font-name="新細明體"/>
    </style:style>
    <style:style style:name="ID0EQD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CEBM" style:family="text">
      <style:text-properties style:font-name="新細明體"/>
    </style:style>
    <style:style style:name="ID0ELEBM" style:family="text">
      <style:text-properties style:font-name="新細明體"/>
    </style:style>
    <style:style style:name="ID0EUEBM" style:family="text">
      <style:text-properties style:font-name="新細明體"/>
    </style:style>
    <style:style style:name="ID0E2EBM" style:family="text">
      <style:text-properties style:font-name="新細明體"/>
    </style:style>
    <style:style style:name="ID0ECFBM" style:family="text">
      <style:text-properties style:font-name="新細明體"/>
    </style:style>
    <style:style style:name="ID0EJFBM" style:family="text">
      <style:text-properties style:font-name="新細明體"/>
    </style:style>
    <style:style style:name="ID0EQF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CGBM" style:family="text">
      <style:text-properties style:font-name="新細明體"/>
    </style:style>
    <style:style style:name="ID0EKGBM" style:family="text">
      <style:text-properties style:font-name="新細明體"/>
    </style:style>
    <style:style style:name="ID0ERGBM" style:family="text">
      <style:text-properties style:font-name="新細明體"/>
    </style:style>
    <style:style style:name="ID0EYG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LHBM" style:family="text">
      <style:text-properties style:font-name="新細明體"/>
    </style:style>
    <style:style style:name="ID0ETHBM" style:family="text">
      <style:text-properties style:font-name="新細明體"/>
    </style:style>
    <style:style style:name="ID0E1HB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IIBM" style:family="text">
      <style:text-properties fo:font-weight="bold"/>
    </style:style>
    <style:style style:name="ID0EQIBM" style:family="text">
      <style:text-properties fo:font-weight="bold"/>
    </style:style>
    <style:style style:name="ID0EWIBM" style:family="text">
      <style:text-properties fo:font-weight="bold"/>
    </style:style>
    <style:style style:name="ID0E3IBM" style:family="text">
      <style:text-properties fo:font-weight="bold"/>
    </style:style>
    <style:style style:name="ID0ECJBM" style:family="text">
      <style:text-properties fo:font-weight="bold"/>
    </style:style>
    <style:style style:name="ID0EIJ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1JBM" style:family="text">
      <style:text-properties style:font-name="新細明體" fo:color="#FF0000"/>
    </style:style>
    <style:style style:name="ID0EFKBM" style:family="text">
      <style:text-properties style:font-name="新細明體"/>
    </style:style>
    <style:style style:name="ID0EOKBM" style:family="text">
      <style:text-properties style:font-name="新細明體"/>
    </style:style>
    <style:style style:name="ID0EVKBM" style:family="text">
      <style:text-properties style:font-name="新細明體"/>
    </style:style>
    <style:style style:name="ID0E3KBM" style:family="text">
      <style:text-properties style:font-name="新細明體"/>
    </style:style>
    <style:style style:name="ID0EDLBM" style:family="text">
      <style:text-properties style:font-name="新細明體"/>
    </style:style>
    <style:style style:name="ID0EKLBM" style:family="text">
      <style:text-properties style:font-name="新細明體"/>
    </style:style>
    <style:style style:name="ID0ERLBM" style:family="text">
      <style:text-properties style:font-name="新細明體"/>
    </style:style>
    <style:style style:name="ID0EYLBM" style:family="text">
      <style:text-properties style:font-name="新細明體"/>
    </style:style>
    <style:style style:name="ID0E6LBM" style:family="text">
      <style:text-properties style:font-name="新細明體"/>
    </style:style>
    <style:style style:name="ID0EGM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YMBM" style:family="text">
      <style:text-properties style:font-name="新細明體"/>
    </style:style>
    <style:style style:name="ID0EBNBM" style:family="text">
      <style:text-properties style:font-name="新細明體"/>
    </style:style>
    <style:style style:name="ID0EINBM" style:family="text">
      <style:text-properties style:font-name="新細明體"/>
    </style:style>
    <style:style style:name="ID0EPNBM" style:family="text">
      <style:text-properties style:font-name="新細明體"/>
    </style:style>
    <style:style style:name="ID0EWNBM" style:family="text">
      <style:text-properties style:font-name="新細明體"/>
    </style:style>
    <style:style style:name="ID0E4NBM" style:family="text">
      <style:text-properties style:font-name="新細明體"/>
    </style:style>
    <style:style style:name="ID0EEO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WOBM" style:family="text">
      <style:text-properties style:font-name="新細明體"/>
    </style:style>
    <style:style style:name="ID0E5OBM" style:family="text">
      <style:text-properties style:font-name="新細明體"/>
    </style:style>
    <style:style style:name="ID0EFPBM" style:family="text">
      <style:text-properties style:font-name="新細明體"/>
    </style:style>
    <style:style style:name="ID0EMPBM" style:family="text">
      <style:text-properties style:font-name="新細明體"/>
    </style:style>
    <style:style style:name="ID0ETP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FQBM" style:family="text">
      <style:text-properties style:font-name="新細明體"/>
    </style:style>
    <style:style style:name="ID0ENQBM" style:family="text">
      <style:text-properties style:font-name="新細明體"/>
    </style:style>
    <style:style style:name="ID0EUQBM" style:family="text">
      <style:text-properties style:font-name="新細明體"/>
    </style:style>
    <style:style style:name="ID0E2QBM" style:family="text">
      <style:text-properties style:font-name="新細明體"/>
    </style:style>
    <style:style style:name="ID0ECRBM" style:family="text">
      <style:text-properties style:font-name="新細明體"/>
    </style:style>
    <style:style style:name="ID0EJR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2RBM" style:family="text">
      <style:text-properties style:font-name="新細明體"/>
    </style:style>
    <style:style style:name="ID0EESBM" style:family="text">
      <style:text-properties style:font-name="新細明體"/>
    </style:style>
    <style:style style:name="ID0ELSBM" style:family="text">
      <style:text-properties style:font-name="新細明體"/>
    </style:style>
    <style:style style:name="ID0ESS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ETBM" style:family="text">
      <style:text-properties style:font-name="新細明體"/>
    </style:style>
    <style:style style:name="ID0EMTBM" style:family="text">
      <style:text-properties style:font-name="新細明體"/>
    </style:style>
    <style:style style:name="ID0ETTBM" style:family="text">
      <style:text-properties style:font-name="新細明體"/>
    </style:style>
    <style:style style:name="ID0E1TBM" style:family="text">
      <style:text-properties style:font-name="新細明體"/>
    </style:style>
    <style:style style:name="ID0EBUBM" style:family="text">
      <style:text-properties style:font-name="新細明體"/>
    </style:style>
    <style:style style:name="ID0EIUBM" style:family="text">
      <style:text-properties style:font-name="新細明體"/>
    </style:style>
    <style:style style:name="ID0EPUBM" style:family="text">
      <style:text-properties style:font-name="新細明體"/>
    </style:style>
    <style:style style:name="ID0EWUBM" style:family="text">
      <style:text-properties style:font-name="新細明體"/>
    </style:style>
    <style:style style:name="ID0E4U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PVBM" style:family="text">
      <style:text-properties style:font-name="新細明體"/>
    </style:style>
    <style:style style:name="ID0EYVBM" style:family="text">
      <style:text-properties style:font-name="新細明體"/>
    </style:style>
    <style:style style:name="ID0E6VBM" style:family="text">
      <style:text-properties style:font-name="新細明體"/>
    </style:style>
    <style:style style:name="ID0EGWBM" style:family="text">
      <style:text-properties style:font-name="新細明體"/>
    </style:style>
    <style:style style:name="ID0ENWBM" style:family="text">
      <style:text-properties style:font-name="新細明體"/>
    </style:style>
    <style:style style:name="ID0EUWBM" style:family="text">
      <style:text-properties style:font-name="新細明體"/>
    </style:style>
    <style:style style:name="ID0E2W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NXBM" style:family="text">
      <style:text-properties style:font-name="新細明體"/>
    </style:style>
    <style:style style:name="ID0EVXBM" style:family="text">
      <style:text-properties style:font-name="新細明體"/>
    </style:style>
    <style:style style:name="ID0E3XBM" style:family="text">
      <style:text-properties style:font-name="新細明體"/>
    </style:style>
    <style:style style:name="ID0EDYBM" style:family="text">
      <style:text-properties style:font-name="新細明體"/>
    </style:style>
    <style:style style:name="ID0EKYBM" style:family="text">
      <style:text-properties style:font-name="新細明體"/>
    </style:style>
    <style:style style:name="ID0ERY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DZBM" style:family="text">
      <style:text-properties style:font-name="新細明體"/>
    </style:style>
    <style:style style:name="ID0EMZBM" style:family="text">
      <style:text-properties style:font-name="新細明體"/>
    </style:style>
    <style:style style:name="ID0ETZBM" style:family="text">
      <style:text-properties style:font-name="新細明體"/>
    </style:style>
    <style:style style:name="ID0E1Z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M1BM" style:family="text">
      <style:text-properties style:font-name="新細明體"/>
    </style:style>
    <style:style style:name="ID0EU1BM" style:family="text">
      <style:text-properties style:font-name="新細明體"/>
    </style:style>
    <style:style style:name="ID0E21BM" style:family="text">
      <style:text-properties style:font-name="新細明體"/>
    </style:style>
    <style:style style:name="ID0EC2BM" style:family="text">
      <style:text-properties style:font-name="新細明體"/>
    </style:style>
    <style:style style:name="ID0EJ2BM" style:family="text">
      <style:text-properties style:font-name="新細明體"/>
    </style:style>
    <style:style style:name="ID0EQ2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C3BM" style:family="text">
      <style:text-properties style:font-name="新細明體"/>
    </style:style>
    <style:style style:name="ID0EK3BM" style:family="text">
      <style:text-properties style:font-name="新細明體"/>
    </style:style>
    <style:style style:name="ID0ER3BM" style:family="text">
      <style:text-properties style:font-name="新細明體"/>
    </style:style>
    <style:style style:name="ID0EY3BM" style:family="text">
      <style:text-properties style:font-name="新細明體"/>
    </style:style>
    <style:style style:name="ID0E63BM" style:family="text">
      <style:text-properties style:font-name="新細明體"/>
    </style:style>
    <style:style style:name="ID0EG4BM" style:family="text">
      <style:text-properties style:font-name="新細明體"/>
    </style:style>
    <style:style style:name="ID0EN4BM" style:family="text">
      <style:text-properties style:font-name="新細明體"/>
    </style:style>
    <style:style style:name="ID0EU4BM" style:family="text">
      <style:text-properties style:font-name="新細明體"/>
    </style:style>
    <style:style style:name="ID0E24BM" style:family="text">
      <style:text-properties style:font-name="新細明體"/>
    </style:style>
    <style:style style:name="ID0EC5BM" style:family="text">
      <style:text-properties style:font-name="新細明體"/>
    </style:style>
    <style:style style:name="ID0EJ5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25BM" style:family="text">
      <style:text-properties style:font-name="新細明體"/>
    </style:style>
    <style:style style:name="ID0EE6BM" style:family="text">
      <style:text-properties style:font-name="新細明體"/>
    </style:style>
    <style:style style:name="ID0EL6BM" style:family="text">
      <style:text-properties style:font-name="新細明體"/>
    </style:style>
    <style:style style:name="ID0ES6BM" style:family="text">
      <style:text-properties style:font-name="新細明體"/>
    </style:style>
    <style:style style:name="ID0EZ6BM" style:family="text">
      <style:text-properties style:font-name="新細明體"/>
    </style:style>
    <style:style style:name="ID0EAACM" style:family="text">
      <style:text-properties style:font-name="新細明體"/>
    </style:style>
    <style:style style:name="ID0EHA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ZACM" style:family="text">
      <style:text-properties style:font-name="新細明體"/>
    </style:style>
    <style:style style:name="ID0EBB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UBCM" style:family="text">
      <style:text-properties style:font-name="新細明體"/>
    </style:style>
    <style:style style:name="ID0E3B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OCCM" style:family="text">
      <style:text-properties style:font-name="新細明體"/>
    </style:style>
    <style:style style:name="ID0EXCCM" style:family="text">
      <style:text-properties style:font-name="新細明體"/>
    </style:style>
    <style:style style:name="ID0E5CCM" style:family="text">
      <style:text-properties style:font-name="新細明體"/>
    </style:style>
    <style:style style:name="ID0EFDCM" style:family="text">
      <style:text-properties style:font-name="新細明體"/>
    </style:style>
    <style:style style:name="ID0EMDCM" style:family="text">
      <style:text-properties style:font-name="新細明體"/>
    </style:style>
    <style:style style:name="ID0ETDCM" style:family="text">
      <style:text-properties style:font-name="新細明體"/>
    </style:style>
    <style:style style:name="ID0E1D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MECM" style:family="text">
      <style:text-properties style:font-name="新細明體"/>
    </style:style>
    <style:style style:name="ID0EVECM" style:family="text">
      <style:text-properties style:font-name="新細明體"/>
    </style:style>
    <style:style style:name="ID0E3E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OFCM" style:family="text">
      <style:text-properties style:font-name="新細明體"/>
    </style:style>
    <style:style style:name="ID0EXFCM" style:family="text">
      <style:text-properties style:font-name="新細明體"/>
    </style:style>
    <style:style style:name="ID0E5FCM" style:family="text">
      <style:text-properties style:font-name="新細明體"/>
    </style:style>
    <style:style style:name="ID0EFGCM" style:family="text">
      <style:text-properties style:font-name="新細明體"/>
    </style:style>
    <style:style style:name="ID0EMG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5GCM" style:family="text">
      <style:text-properties style:font-name="新細明體"/>
    </style:style>
    <style:style style:name="ID0EGHCM" style:family="text">
      <style:text-properties style:font-name="新細明體"/>
    </style:style>
    <style:style style:name="ID0ENHCM" style:family="text">
      <style:text-properties style:font-name="新細明體"/>
    </style:style>
    <style:style style:name="ID0EUH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GICM" style:family="text">
      <style:text-properties style:font-name="新細明體"/>
    </style:style>
    <style:style style:name="ID0EOICM" style:family="text">
      <style:text-properties style:font-name="新細明體"/>
    </style:style>
    <style:style style:name="ID0EVICM" style:family="text">
      <style:text-properties style:font-name="新細明體"/>
    </style:style>
    <style:style style:name="ID0E3ICM" style:family="text">
      <style:text-properties style:font-name="新細明體"/>
    </style:style>
    <style:style style:name="ID0EDJCM" style:family="text">
      <style:text-properties style:font-name="新細明體"/>
    </style:style>
    <style:style style:name="ID0EKJCM" style:family="text">
      <style:text-properties style:font-name="新細明體"/>
    </style:style>
    <style:style style:name="ID0ERJCM" style:family="text">
      <style:text-properties style:font-name="新細明體"/>
    </style:style>
    <style:style style:name="ID0EYJ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KKCM" style:family="text">
      <style:text-properties style:font-name="新細明體"/>
    </style:style>
    <style:style style:name="ID0ETKCM" style:family="text">
      <style:text-properties style:font-name="新細明體"/>
    </style:style>
    <style:style style:name="ID0E1K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MLCM" style:family="text">
      <style:text-properties style:font-name="新細明體"/>
    </style:style>
    <style:style style:name="ID0EULCM" style:family="text">
      <style:text-properties style:font-name="新細明體"/>
    </style:style>
    <style:style style:name="ID0E2L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NMCM" style:family="text">
      <style:text-properties style:font-name="新細明體"/>
    </style:style>
    <style:style style:name="ID0EWMCM" style:family="text">
      <style:text-properties style:font-name="新細明體"/>
    </style:style>
    <style:style style:name="ID0E4M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PNCM" style:family="text">
      <style:text-properties style:font-name="新細明體"/>
    </style:style>
    <style:style style:name="ID0EXNCM" style:family="text">
      <style:text-properties style:font-name="新細明體"/>
    </style:style>
    <style:style style:name="ID0E5NCM" style:family="text">
      <style:text-properties style:font-name="新細明體"/>
    </style:style>
    <style:style style:name="ID0EFOCM" style:family="text">
      <style:text-properties style:font-name="新細明體"/>
    </style:style>
    <style:style style:name="ID0ELOCM" style:family="text">
      <style:text-properties style:font-name="新細明體"/>
    </style:style>
    <style:style style:name="ID0ESO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EPCM" style:family="text">
      <style:text-properties style:font-name="新細明體"/>
    </style:style>
    <style:style style:name="ID0ENPCM" style:family="text">
      <style:text-properties style:font-name="新細明體"/>
    </style:style>
    <style:style style:name="ID0EUP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GQCM" style:family="text">
      <style:text-properties style:font-name="新細明體"/>
    </style:style>
    <style:style style:name="ID0EOQCM" style:family="text">
      <style:text-properties style:font-name="新細明體"/>
    </style:style>
    <style:style style:name="ID0EVQCM" style:family="text">
      <style:text-properties style:font-name="新細明體"/>
    </style:style>
    <style:style style:name="ID0E3Q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ORCM" style:family="text">
      <style:text-properties style:font-name="新細明體"/>
    </style:style>
    <style:style style:name="ID0EWRCM" style:family="text">
      <style:text-properties style:font-name="新細明體"/>
    </style:style>
    <style:style style:name="ID0E4RCM" style:family="text">
      <style:text-properties style:font-name="新細明體"/>
    </style:style>
    <style:style style:name="ID0EES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WSCM" style:family="text">
      <style:text-properties style:font-name="新細明體"/>
    </style:style>
    <style:style style:name="ID0E6SCM" style:family="text">
      <style:text-properties style:font-name="新細明體"/>
    </style:style>
    <style:style style:name="ID0EGT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YTCM" style:family="text">
      <style:text-properties style:font-name="新細明體"/>
    </style:style>
    <style:style style:name="ID0EAUCM" style:family="text">
      <style:text-properties style:font-name="新細明體"/>
    </style:style>
    <style:style style:name="ID0EHUCM" style:family="text">
      <style:text-properties style:font-name="新細明體"/>
    </style:style>
    <style:style style:name="ID0EOUCM" style:family="text">
      <style:text-properties style:font-name="新細明體"/>
    </style:style>
    <style:style style:name="ID0EVUCM" style:family="text">
      <style:text-properties style:font-name="新細明體"/>
    </style:style>
    <style:style style:name="ID0E3U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PVCM" style:family="text">
      <style:text-properties style:font-name="新細明體"/>
    </style:style>
    <style:style style:name="ID0EYVCM" style:family="text">
      <style:text-properties style:font-name="新細明體"/>
    </style:style>
    <style:style style:name="ID0E6V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RWCM" style:family="text">
      <style:text-properties style:font-name="新細明體"/>
    </style:style>
    <style:style style:name="ID0EZWCM" style:family="text">
      <style:text-properties style:font-name="新細明體"/>
    </style:style>
    <style:style style:name="ID0EAXCM" style:family="text">
      <style:text-properties style:font-name="新細明體"/>
    </style:style>
    <style:style style:name="ID0EHXCM" style:family="text">
      <style:text-properties style:font-name="新細明體"/>
    </style:style>
    <style:style style:name="ID0EOXCM" style:family="text">
      <style:text-properties style:font-name="新細明體"/>
    </style:style>
    <style:style style:name="ID0EVXCM" style:family="text">
      <style:text-properties style:font-name="新細明體"/>
    </style:style>
    <style:style style:name="ID0E3XCM" style:family="text">
      <style:text-properties style:font-name="新細明體"/>
    </style:style>
    <style:style style:name="ID0EDY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VYCM" style:family="text">
      <style:text-properties style:font-name="新細明體"/>
    </style:style>
    <style:style style:name="ID0E5YCM" style:family="text">
      <style:text-properties style:font-name="新細明體"/>
    </style:style>
    <style:style style:name="ID0EFZCM" style:family="text">
      <style:text-properties style:font-name="新細明體"/>
    </style:style>
    <style:style style:name="ID0EMZ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5ZCM" style:family="text">
      <style:text-properties style:font-name="新細明體"/>
    </style:style>
    <style:style style:name="ID0EG1CM" style:family="text">
      <style:text-properties style:font-name="新細明體"/>
    </style:style>
    <style:style style:name="ID0EN1CM" style:family="text">
      <style:text-properties style:font-name="新細明體"/>
    </style:style>
    <style:style style:name="ID0EU1CM" style:family="text">
      <style:text-properties style:font-name="新細明體"/>
    </style:style>
    <style:style style:name="ID0E21CM" style:family="text">
      <style:text-properties style:font-name="新細明體"/>
    </style:style>
    <style:style style:name="ID0EC2CM" style:family="text">
      <style:text-properties style:font-name="新細明體"/>
    </style:style>
    <style:style style:name="ID0EJ2CM" style:family="text">
      <style:text-properties style:font-name="新細明體"/>
    </style:style>
    <style:style style:name="ID0EQ2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D3CM" style:family="text">
      <style:text-properties style:font-name="新細明體"/>
    </style:style>
    <style:style style:name="ID0EM3CM" style:family="text">
      <style:text-properties style:font-name="新細明體"/>
    </style:style>
    <style:style style:name="ID0ET3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F4CM" style:family="text">
      <style:text-properties style:font-name="新細明體"/>
    </style:style>
    <style:style style:name="ID0EN4CM" style:family="text">
      <style:text-properties style:font-name="新細明體"/>
    </style:style>
    <style:style style:name="ID0EU4CM" style:family="text">
      <style:text-properties style:font-name="新細明體"/>
    </style:style>
    <style:style style:name="ID0E24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N5CM" style:family="text">
      <style:text-properties style:font-name="新細明體"/>
    </style:style>
    <style:style style:name="ID0EV5CM" style:family="text">
      <style:text-properties style:font-name="新細明體"/>
    </style:style>
    <style:style style:name="ID0E35CM" style:family="text">
      <style:text-properties style:font-name="新細明體"/>
    </style:style>
    <style:style style:name="ID0ED6CM" style:family="text">
      <style:text-properties style:font-name="新細明體"/>
    </style:style>
    <style:style style:name="ID0EK6CM" style:family="text">
      <style:text-properties style:font-name="新細明體"/>
    </style:style>
    <style:style style:name="ID0ER6CM" style:family="text">
      <style:text-properties style:font-name="新細明體"/>
    </style:style>
    <style:style style:name="ID0EY6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LADM" style:family="text">
      <style:text-properties style:font-name="新細明體"/>
    </style:style>
    <style:style style:name="ID0EUADM" style:family="text">
      <style:text-properties style:font-name="新細明體"/>
    </style:style>
    <style:style style:name="ID0E2A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NBDM" style:family="text">
      <style:text-properties style:font-name="新細明體"/>
    </style:style>
    <style:style style:name="ID0EVBDM" style:family="text">
      <style:text-properties style:font-name="新細明體"/>
    </style:style>
    <style:style style:name="ID0E3BDM" style:family="text">
      <style:text-properties style:font-name="新細明體"/>
    </style:style>
    <style:style style:name="ID0EDCDM" style:family="text">
      <style:text-properties style:font-name="新細明體"/>
    </style:style>
    <style:style style:name="ID0EKCDM" style:family="text">
      <style:text-properties style:font-name="新細明體"/>
    </style:style>
    <style:style style:name="ID0ERC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DDDM" style:family="text">
      <style:text-properties style:font-name="新細明體"/>
    </style:style>
    <style:style style:name="ID0ELDDM" style:family="text">
      <style:text-properties style:font-name="新細明體"/>
    </style:style>
    <style:style style:name="ID0ESDDM" style:family="text">
      <style:text-properties style:font-name="新細明體"/>
    </style:style>
    <style:style style:name="ID0EZDDM" style:family="text">
      <style:text-properties style:font-name="新細明體"/>
    </style:style>
    <style:style style:name="ID0EAEDM" style:family="text">
      <style:text-properties style:font-name="新細明體"/>
    </style:style>
    <style:style style:name="ID0EHEDM" style:family="text">
      <style:text-properties style:font-name="新細明體"/>
    </style:style>
    <style:style style:name="ID0EOEDM" style:family="text">
      <style:text-properties style:font-name="新細明體"/>
    </style:style>
    <style:style style:name="ID0EVEDM" style:family="text">
      <style:text-properties style:font-name="新細明體"/>
    </style:style>
    <style:style style:name="ID0E3E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OFDM" style:family="text">
      <style:text-properties style:font-name="新細明體"/>
    </style:style>
    <style:style style:name="ID0EXFDM" style:family="text">
      <style:text-properties style:font-name="新細明體"/>
    </style:style>
    <style:style style:name="ID0E5F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QGDM" style:family="text">
      <style:text-properties style:font-name="新細明體"/>
    </style:style>
    <style:style style:name="ID0EYGDM" style:family="text">
      <style:text-properties style:font-name="新細明體"/>
    </style:style>
    <style:style style:name="ID0E6GDM" style:family="text">
      <style:text-properties style:font-name="新細明體"/>
    </style:style>
    <style:style style:name="ID0EGHDM" style:family="text">
      <style:text-properties style:font-name="新細明體"/>
    </style:style>
    <style:style style:name="ID0ENHDM" style:family="text">
      <style:text-properties style:font-name="新細明體"/>
    </style:style>
    <style:style style:name="ID0EUHDM" style:family="text">
      <style:text-properties style:font-name="新細明體"/>
    </style:style>
    <style:style style:name="ID0E2HDM" style:family="text">
      <style:text-properties style:font-name="新細明體"/>
    </style:style>
    <style:style style:name="ID0ECI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UIDM" style:family="text">
      <style:text-properties style:font-name="新細明體"/>
    </style:style>
    <style:style style:name="ID0E4IDM" style:family="text">
      <style:text-properties style:font-name="新細明體"/>
    </style:style>
    <style:style style:name="ID0EEJ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WJDM" style:family="text">
      <style:text-properties style:font-name="新細明體"/>
    </style:style>
    <style:style style:name="ID0E6JDM" style:family="text">
      <style:text-properties style:font-name="新細明體"/>
    </style:style>
    <style:style style:name="ID0EGK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YKDM" style:family="text">
      <style:text-properties style:font-name="新細明體"/>
    </style:style>
    <style:style style:name="ID0EALDM" style:family="text">
      <style:text-properties style:font-name="新細明體"/>
    </style:style>
    <style:style style:name="ID0EHL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ZLDM" style:family="text">
      <style:text-properties style:font-name="新細明體"/>
    </style:style>
    <style:style style:name="ID0ECMDM" style:family="text">
      <style:text-properties style:font-name="新細明體"/>
    </style:style>
    <style:style style:name="ID0EJM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2MDM" style:family="text">
      <style:text-properties style:font-name="新細明體"/>
    </style:style>
    <style:style style:name="ID0EDNDM" style:family="text">
      <style:text-properties style:font-name="新細明體"/>
    </style:style>
    <style:style style:name="ID0EKNDM" style:family="text">
      <style:text-properties style:font-name="新細明體"/>
    </style:style>
    <style:style style:name="ID0ERNDM" style:family="text">
      <style:text-properties style:font-name="新細明體"/>
    </style:style>
    <style:style style:name="ID0EYNDM" style:family="text">
      <style:text-properties style:font-name="新細明體"/>
    </style:style>
    <style:style style:name="ID0E6N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RODM" style:family="text">
      <style:text-properties style:font-name="新細明體"/>
    </style:style>
    <style:style style:name="ID0E2ODM" style:family="text">
      <style:text-properties style:font-name="新細明體"/>
    </style:style>
    <style:style style:name="ID0ECPDM" style:family="text">
      <style:text-properties style:font-name="新細明體"/>
    </style:style>
    <style:style style:name="ID0EJPDM" style:family="text">
      <style:text-properties style:font-name="新細明體"/>
    </style:style>
    <style:style style:name="ID0EQPDM" style:family="text">
      <style:text-properties style:font-name="新細明體"/>
    </style:style>
    <style:style style:name="ID0EXPDM" style:family="text">
      <style:text-properties style:font-name="新細明體"/>
    </style:style>
    <style:style style:name="ID0E5P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QQDM" style:family="text">
      <style:text-properties style:font-name="新細明體"/>
    </style:style>
    <style:style style:name="ID0EZQDM" style:family="text">
      <style:text-properties style:font-name="新細明體"/>
    </style:style>
    <style:style style:name="ID0EAR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TRDM" style:family="text">
      <style:text-properties style:font-name="新細明體"/>
    </style:style>
    <style:style style:name="ID0E2RDM" style:family="text">
      <style:text-properties style:font-name="新細明體"/>
    </style:style>
    <style:style style:name="ID0ECSDM" style:family="text">
      <style:text-properties style:font-name="新細明體"/>
    </style:style>
    <style:style style:name="ID0EJS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2SDM" style:family="text">
      <style:text-properties style:font-name="新細明體"/>
    </style:style>
    <style:style style:name="ID0EDTDM" style:family="text">
      <style:text-properties style:font-name="新細明體"/>
    </style:style>
    <style:style style:name="ID0EKTDM" style:family="text">
      <style:text-properties style:font-name="新細明體"/>
    </style:style>
    <style:style style:name="ID0ERTDM" style:family="text">
      <style:text-properties style:font-name="新細明體"/>
    </style:style>
    <style:style style:name="ID0EYTDM" style:family="text">
      <style:text-properties style:font-name="新細明體"/>
    </style:style>
    <style:style style:name="ID0E6T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RUDM" style:family="text">
      <style:text-properties style:font-name="新細明體"/>
    </style:style>
    <style:style style:name="ID0E1UDM" style:family="text">
      <style:text-properties style:font-name="新細明體"/>
    </style:style>
    <style:style style:name="ID0EBV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TVDM" style:family="text">
      <style:text-properties style:font-name="新細明體"/>
    </style:style>
    <style:style style:name="ID0E2VDM" style:family="text">
      <style:text-properties style:font-name="新細明體"/>
    </style:style>
    <style:style style:name="ID0ECWDM" style:family="text">
      <style:text-properties style:font-name="新細明體"/>
    </style:style>
    <style:style style:name="ID0EJWDM" style:family="text">
      <style:text-properties style:font-name="新細明體"/>
    </style:style>
    <style:style style:name="ID0EQW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CXDM" style:family="text">
      <style:text-properties style:font-name="新細明體"/>
    </style:style>
    <style:style style:name="ID0ELXDM" style:family="text">
      <style:text-properties style:font-name="新細明體"/>
    </style:style>
    <style:style style:name="ID0ESX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EYDM" style:family="text">
      <style:text-properties style:font-name="新細明體"/>
    </style:style>
    <style:style style:name="ID0EMYDM" style:family="text">
      <style:text-properties style:font-name="新細明體"/>
    </style:style>
    <style:style style:name="ID0ETYDM" style:family="text">
      <style:text-properties style:font-name="新細明體"/>
    </style:style>
    <style:style style:name="ID0E1YDM" style:family="text">
      <style:text-properties style:font-name="新細明體"/>
    </style:style>
    <style:style style:name="ID0EBZDM" style:family="text">
      <style:text-properties style:font-name="新細明體"/>
    </style:style>
    <style:style style:name="ID0EIZDM" style:family="text">
      <style:text-properties style:font-name="新細明體"/>
    </style:style>
    <style:style style:name="ID0EPZDM" style:family="text">
      <style:text-properties style:font-name="新細明體"/>
    </style:style>
    <style:style style:name="ID0EWZDM" style:family="text">
      <style:text-properties style:font-name="新細明體"/>
    </style:style>
    <style:style style:name="ID0E4ZDM" style:family="text">
      <style:text-properties style:font-name="新細明體"/>
    </style:style>
    <style:style style:name="ID0EE1DM" style:family="text">
      <style:text-properties style:font-name="新細明體"/>
    </style:style>
    <style:style style:name="ID0EL1DM" style:family="text">
      <style:text-properties style:font-name="新細明體"/>
    </style:style>
    <style:style style:name="ID0ES1DM" style:family="text">
      <style:text-properties style:font-name="新細明體"/>
    </style:style>
    <style:style style:name="ID0EZ1DM" style:family="text">
      <style:text-properties style:font-name="新細明體"/>
    </style:style>
    <style:style style:name="ID0EA2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S2DM" style:family="text">
      <style:text-properties style:font-name="新細明體"/>
    </style:style>
    <style:style style:name="ID0E12DM" style:family="text">
      <style:text-properties style:font-name="新細明體"/>
    </style:style>
    <style:style style:name="ID0EB3DM" style:family="text">
      <style:text-properties style:font-name="新細明體"/>
    </style:style>
    <style:style style:name="ID0EI3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13DM" style:family="text">
      <style:text-properties style:font-name="新細明體"/>
    </style:style>
    <style:style style:name="ID0EC4DM" style:family="text">
      <style:text-properties style:font-name="新細明體"/>
    </style:style>
    <style:style style:name="ID0EJ4DM" style:family="text">
      <style:text-properties style:font-name="新細明體"/>
    </style:style>
    <style:style style:name="ID0EQ4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C5DM" style:family="text">
      <style:text-properties style:font-name="新細明體"/>
    </style:style>
    <style:style style:name="ID0EL5DM" style:family="text">
      <style:text-properties style:font-name="新細明體"/>
    </style:style>
    <style:style style:name="ID0ES5DM" style:family="text">
      <style:text-properties style:font-name="新細明體"/>
    </style:style>
    <style:style style:name="ID0EZ5DM" style:family="text">
      <style:text-properties style:font-name="新細明體"/>
    </style:style>
    <style:style style:name="ID0EA6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S6DM" style:family="text">
      <style:text-properties style:font-name="新細明體"/>
    </style:style>
    <style:style style:name="ID0E16DM" style:family="text">
      <style:text-properties style:font-name="新細明體"/>
    </style:style>
    <style:style style:name="ID0EBAEM" style:family="text">
      <style:text-properties style:font-name="新細明體"/>
    </style:style>
    <style:style style:name="ID0EIAE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1AEM" style:family="text">
      <style:text-properties style:font-name="新細明體"/>
    </style:style>
    <style:style style:name="ID0EDBEM" style:family="text">
      <style:text-properties style:font-name="新細明體"/>
    </style:style>
    <style:style style:name="ID0EKBEM" style:family="text">
      <style:text-properties style:font-name="新細明體"/>
    </style:style>
    <style:style style:name="ID0ERBEM" style:family="text">
      <style:text-properties style:font-name="新細明體"/>
    </style:style>
    <style:style style:name="ID0EYBEM" style:family="text">
      <style:text-properties style:font-name="新細明體"/>
    </style:style>
    <style:style style:name="ID0E6BE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RCEM" style:family="text">
      <style:text-properties style:font-name="新細明體"/>
    </style:style>
    <style:style style:name="ID0E1CEM" style:family="text">
      <style:text-properties style:font-name="新細明體"/>
    </style:style>
    <style:style style:name="ID0EBDE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UDEM" style:family="text">
      <style:text-properties style:font-name="新細明體"/>
    </style:style>
    <style:style style:name="ID0E4DEM" style:family="text">
      <style:text-properties style:font-name="新細明體"/>
    </style:style>
    <style:style style:name="ID0EEEEM" style:family="text">
      <style:text-properties style:font-name="新細明體"/>
    </style:style>
    <style:style style:name="ID0ELEEM" style:family="text">
      <style:text-properties style:font-name="新細明體"/>
    </style:style>
    <style:style style:name="ID0ESEEM" style:family="text">
      <style:text-properties style:font-name="新細明體"/>
    </style:style>
    <style:style style:name="ID0EZEE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NFEM" style:family="text">
      <style:text-properties style:font-name="新細明體"/>
    </style:style>
    <style:style style:name="ID0EWFEM" style:family="text">
      <style:text-properties style:font-name="新細明體" fo:font-weight="bold"/>
    </style:style>
    <style:style style:name="ID0E5FEM" style:family="text">
      <style:text-properties style:font-name="新細明體" fo:font-weight="bold"/>
    </style:style>
    <style:style style:name="ID0EGGEM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style:font-name="新細明體" fo:font-weight="bold"/>
    </style:style>
    <style:style style:name="ID0ETGE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DHEM" style:family="text">
      <style:text-properties fo:font-weight="bold"/>
    </style:style>
    <style:style style:name="ID0EJHEM" style:family="text">
      <style:text-properties fo:font-weight="bold"/>
    </style:style>
    <style:style style:name="ID0EPHE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1HEM" style:family="text">
      <style:text-properties fo:font-weight="bold"/>
    </style:style>
    <style:style style:name="ID0ECIEM" style:family="text">
      <style:text-properties style:font-name="新細明體" fo:font-weight="bold"/>
    </style:style>
    <style:style style:name="ID0EKIEM" style:family="text">
      <style:text-properties style:font-name="新細明體" fo:font-weight="bold"/>
    </style:style>
    <style:style style:name="ID0ESIEM" style:family="text">
      <style:text-properties style:font-name="新細明體" fo:font-weight="bold"/>
    </style:style>
    <style:style style:name="ID0E1IEM" style:family="text">
      <style:text-properties fo:font-weight="bold"/>
    </style:style>
    <style:style style:name="ID0EAJEM" style:family="text">
      <style:text-properties fo:font-weight="bold"/>
    </style:style>
    <style:style style:name="ID0EGJE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YJEM" style:family="text">
      <style:text-properties style:font-name="新細明體"/>
    </style:style>
    <style:style style:name="ID0EBKEM" style:family="text">
      <style:text-properties style:font-name="新細明體"/>
    </style:style>
    <style:style style:name="ID0EKKEM" style:family="text">
      <style:text-properties style:font-name="新細明體"/>
    </style:style>
    <style:style style:name="ID0ERKEM" style:family="text">
      <style:text-properties style:font-name="新細明體"/>
    </style:style>
    <style:style style:name="ID0EYKEM" style:family="text">
      <style:text-properties style:font-name="新細明體"/>
    </style:style>
    <style:style style:name="ID0E6KE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RLEM" style:family="text">
      <style:text-properties style:font-name="新細明體"/>
    </style:style>
    <style:style style:name="ID0E1LEM" style:family="text">
      <style:text-properties style:font-name="新細明體"/>
    </style:style>
    <style:style style:name="ID0EBME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TMEM" style:family="text">
      <style:text-properties style:font-name="新細明體"/>
    </style:style>
    <style:style style:name="ID0E3MEM" style:family="text">
      <style:text-properties style:font-name="新細明體"/>
    </style:style>
    <style:style style:name="ID0EDNE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VNEM" style:family="text">
      <style:text-properties style:font-name="新細明體"/>
    </style:style>
    <style:style style:name="ID0E5NEM" style:family="text">
      <style:text-properties style:font-name="新細明體"/>
    </style:style>
    <style:style style:name="ID0EGOEM" style:family="text">
      <style:text-properties style:font-name="新細明體"/>
    </style:style>
    <style:style style:name="ID0ENOEM" style:family="text">
      <style:text-properties style:font-name="新細明體"/>
    </style:style>
    <style:style style:name="ID0EUOE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GPEM" style:family="text">
      <style:text-properties style:font-name="新細明體"/>
    </style:style>
    <style:style style:name="ID0EOPE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BQEM" style:family="text">
      <style:text-properties style:font-name="新細明體"/>
    </style:style>
    <style:style style:name="ID0EJQE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UQEM" style:family="text">
      <style:text-properties style:font-name="新細明體" fo:font-weight="bold"/>
    </style:style>
    <style:style style:name="ID0E5QEM" style:family="text">
      <style:text-properties style:font-name="新細明體" fo:font-weight="bold"/>
    </style:style>
    <style:style style:name="ID0EGREM" style:family="text">
      <style:text-properties fo:font-weight="bold"/>
    </style:style>
    <style:style style:name="ID0EMREM" style:family="text">
      <style:text-properties fo:font-weight="bold"/>
    </style:style>
    <style:style style:name="ID0ESREM" style:family="text">
      <style:text-properties fo:font-weight="bold"/>
    </style:style>
    <style:style style:name="ID0EYREM" style:family="text">
      <style:text-properties fo:font-weight="bold"/>
    </style:style>
    <style:style style:name="ID0E5REM" style:family="text">
      <style:text-properties fo:font-weight="bold"/>
    </style:style>
    <style:style style:name="ID0EESEM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5">
        <style:list-level-properties text:space-before="0cm" text:min-label-width="0.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4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、" style:num-format="1" text:start-value="1">
        <style:list-level-properties text:space-before="0cm" text:min-label-width="0.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8">
      <text:list-level-style-number text:level="1" style:num-suffix="." style:num-format="1" text:start-value="1">
        <style:list-level-properties text:space-before="0.9cm" text:min-label-width="0.635cm" fo:text-align="left"/>
      </text:list-level-style-number>
      <text:list-level-style-number text:level="2" style:num-suffix="、" style:num-format="1" text:start-value="1">
        <style:list-level-properties text:space-before="1.746cm" text:min-label-width="0.847cm" fo:text-align="left"/>
      </text:list-level-style-number>
      <text:list-level-style-number text:level="3" style:num-suffix="." style:num-format="i" text:start-value="1">
        <style:list-level-properties text:space-before="2.593cm" text:min-label-width="0.847cm" fo:text-align="left"/>
      </text:list-level-style-number>
      <text:list-level-style-number text:level="4" style:num-suffix="." style:num-format="1" text:start-value="1">
        <style:list-level-properties text:space-before="3.44cm" text:min-label-width="0.847cm" fo:text-align="left"/>
      </text:list-level-style-number>
      <text:list-level-style-number text:level="5" style:num-suffix="、" style:num-format="1" text:start-value="1">
        <style:list-level-properties text:space-before="4.286cm" text:min-label-width="0.847cm" fo:text-align="left"/>
      </text:list-level-style-number>
      <text:list-level-style-number text:level="6" style:num-suffix="." style:num-format="i" text:start-value="1">
        <style:list-level-properties text:space-before="5.133cm" text:min-label-width="0.847cm" fo:text-align="left"/>
      </text:list-level-style-number>
      <text:list-level-style-number text:level="7" style:num-suffix="." style:num-format="1" text:start-value="1">
        <style:list-level-properties text:space-before="5.98cm" text:min-label-width="0.847cm" fo:text-align="left"/>
      </text:list-level-style-number>
      <text:list-level-style-number text:level="8" style:num-suffix="、" style:num-format="1" text:start-value="1">
        <style:list-level-properties text:space-before="6.826cm" text:min-label-width="0.847cm" fo:text-align="left"/>
      </text:list-level-style-number>
      <text:list-level-style-number text:level="9" style:num-suffix="." style:num-format="i" text:start-value="1">
        <style:list-level-properties text:space-before="7.673cm" text:min-label-width="0.847cm" fo:text-align="left"/>
      </text:list-level-style-number>
    </text:list-style>
    <text:list-style style:name="L2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2">
      <text:list-level-style-number text:level="1" style:num-suffix="." style:num-format="1" style:num-prefix="(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3">
      <text:list-level-style-number text:level="1" style:num-suffix="、" style:num-format="1" text:start-value="2">
        <style:list-level-properties text:space-before="-0.716cm" text:min-label-width="0.9cm" fo:text-align="left"/>
      </text:list-level-style-number>
      <text:list-level-style-number text:level="2" style:num-suffix="、" style:num-format="1" text:start-value="1">
        <style:list-level-properties text:space-before="0.131cm" text:min-label-width="0.847cm" fo:text-align="left"/>
      </text:list-level-style-number>
      <text:list-level-style-number text:level="3" style:num-suffix="." style:num-format="i" text:start-value="1">
        <style:list-level-properties text:space-before="0.977cm" text:min-label-width="0.847cm" fo:text-align="left"/>
      </text:list-level-style-number>
      <text:list-level-style-number text:level="4" style:num-suffix="." style:num-format="1" text:start-value="1">
        <style:list-level-properties text:space-before="1.824cm" text:min-label-width="0.847cm" fo:text-align="left"/>
      </text:list-level-style-number>
      <text:list-level-style-number text:level="5" style:num-suffix="、" style:num-format="1" text:start-value="1">
        <style:list-level-properties text:space-before="2.671cm" text:min-label-width="0.847cm" fo:text-align="left"/>
      </text:list-level-style-number>
      <text:list-level-style-number text:level="6" style:num-suffix="." style:num-format="i" text:start-value="1">
        <style:list-level-properties text:space-before="3.517cm" text:min-label-width="0.847cm" fo:text-align="left"/>
      </text:list-level-style-number>
      <text:list-level-style-number text:level="7" style:num-suffix="." style:num-format="1" text:start-value="1">
        <style:list-level-properties text:space-before="4.364cm" text:min-label-width="0.847cm" fo:text-align="left"/>
      </text:list-level-style-number>
      <text:list-level-style-number text:level="8" style:num-suffix="、" style:num-format="1" text:start-value="1">
        <style:list-level-properties text:space-before="5.211cm" text:min-label-width="0.847cm" fo:text-align="left"/>
      </text:list-level-style-number>
      <text:list-level-style-number text:level="9" style:num-suffix="." style:num-format="i" text:start-value="1">
        <style:list-level-properties text:space-before="6.057cm" text:min-label-width="0.847cm" fo:text-align="left"/>
      </text:list-level-style-number>
    </text:list-style>
    <text:list-style style:name="L34">
      <text:list-level-style-number text:level="1" style:num-suffix="." style:num-format="1" style:num-prefix="(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5">
      <text:list-level-style-number text:level="1" style:num-suffix="." style:num-format="1" style:num-prefix="(">
        <style:list-level-properties text:space-before="1.535cm" text:min-label-width="0.847cm" fo:text-align="left"/>
      </text:list-level-style-number>
      <text:list-level-style-number text:level="2" style:num-suffix="、" style:num-format="1" text:start-value="1">
        <style:list-level-properties text:space-before="2.381cm" text:min-label-width="0.847cm" fo:text-align="left"/>
      </text:list-level-style-number>
      <text:list-level-style-number text:level="3" style:num-suffix="." style:num-format="i" text:start-value="1">
        <style:list-level-properties text:space-before="3.228cm" text:min-label-width="0.847cm" fo:text-align="left"/>
      </text:list-level-style-number>
      <text:list-level-style-number text:level="4" style:num-suffix="." style:num-format="1" text:start-value="1">
        <style:list-level-properties text:space-before="4.075cm" text:min-label-width="0.847cm" fo:text-align="left"/>
      </text:list-level-style-number>
      <text:list-level-style-number text:level="5" style:num-suffix="、" style:num-format="1" text:start-value="1">
        <style:list-level-properties text:space-before="4.921cm" text:min-label-width="0.847cm" fo:text-align="left"/>
      </text:list-level-style-number>
      <text:list-level-style-number text:level="6" style:num-suffix="." style:num-format="i" text:start-value="1">
        <style:list-level-properties text:space-before="5.768cm" text:min-label-width="0.847cm" fo:text-align="left"/>
      </text:list-level-style-number>
      <text:list-level-style-number text:level="7" style:num-suffix="." style:num-format="1" text:start-value="1">
        <style:list-level-properties text:space-before="6.615cm" text:min-label-width="0.847cm" fo:text-align="left"/>
      </text:list-level-style-number>
      <text:list-level-style-number text:level="8" style:num-suffix="、" style:num-format="1" text:start-value="1">
        <style:list-level-properties text:space-before="7.461cm" text:min-label-width="0.847cm" fo:text-align="left"/>
      </text:list-level-style-number>
      <text:list-level-style-number text:level="9" style:num-suffix="." style:num-format="i" text:start-value="1">
        <style:list-level-properties text:space-before="8.308cm" text:min-label-width="0.847cm" fo:text-align="left"/>
      </text:list-level-style-number>
    </text:list-style>
    <text:list-style style:name="L36">
      <text:list-level-style-number text:level="1" style:num-suffix="、" style:num-format="1" text:start-value="1">
        <style:list-level-properties text:space-before="-0.429cm" text:min-label-width="0.9cm" fo:text-align="left"/>
      </text:list-level-style-number>
      <text:list-level-style-number text:level="2" style:num-suffix="、" style:num-format="1" text:start-value="1">
        <style:list-level-properties text:space-before="0.418cm" text:min-label-width="0.847cm" fo:text-align="left"/>
      </text:list-level-style-number>
      <text:list-level-style-number text:level="3" style:num-suffix="." style:num-format="i" text:start-value="1">
        <style:list-level-properties text:space-before="1.265cm" text:min-label-width="0.847cm" fo:text-align="left"/>
      </text:list-level-style-number>
      <text:list-level-style-number text:level="4" style:num-suffix="." style:num-format="1" text:start-value="1">
        <style:list-level-properties text:space-before="2.111cm" text:min-label-width="0.847cm" fo:text-align="left"/>
      </text:list-level-style-number>
      <text:list-level-style-number text:level="5" style:num-suffix="、" style:num-format="1" text:start-value="1">
        <style:list-level-properties text:space-before="2.958cm" text:min-label-width="0.847cm" fo:text-align="left"/>
      </text:list-level-style-number>
      <text:list-level-style-number text:level="6" style:num-suffix="." style:num-format="i" text:start-value="1">
        <style:list-level-properties text:space-before="3.805cm" text:min-label-width="0.847cm" fo:text-align="left"/>
      </text:list-level-style-number>
      <text:list-level-style-number text:level="7" style:num-suffix="." style:num-format="1" text:start-value="1">
        <style:list-level-properties text:space-before="4.651cm" text:min-label-width="0.847cm" fo:text-align="left"/>
      </text:list-level-style-number>
      <text:list-level-style-number text:level="8" style:num-suffix="、" style:num-format="1" text:start-value="1">
        <style:list-level-properties text:space-before="5.498cm" text:min-label-width="0.847cm" fo:text-align="left"/>
      </text:list-level-style-number>
      <text:list-level-style-number text:level="9" style:num-suffix="." style:num-format="i" text:start-value="1">
        <style:list-level-properties text:space-before="6.345cm" text:min-label-width="0.847cm" fo:text-align="left"/>
      </text:list-level-style-number>
    </text:list-style>
    <text:list-style style:name="L37">
      <text:list-level-style-number text:level="1" style:num-suffix="." style:num-format="1" style:num-prefix="(">
        <style:list-level-properties text:space-before="0.471cm" text:min-label-width="0.847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text:list-style style:name="L38">
      <text:list-level-style-number text:level="1" style:num-suffix="." style:num-format="1" style:num-prefix="(">
        <style:list-level-properties text:space-before="0.471cm" text:min-label-width="0.847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text:list-style style:name="L39">
      <text:list-level-style-number text:level="1" style:num-suffix=")" style:num-format="1" style:num-prefix="(">
        <style:list-level-properties text:space-before="0.501cm" text:min-label-width="0.688cm" fo:text-align="left"/>
      </text:list-level-style-number>
      <text:list-level-style-number text:level="2" style:num-suffix="、" style:num-format="1" text:start-value="1">
        <style:list-level-properties text:space-before="1.348cm" text:min-label-width="0.847cm" fo:text-align="left"/>
      </text:list-level-style-number>
      <text:list-level-style-number text:level="3" style:num-suffix="." style:num-format="i" text:start-value="1">
        <style:list-level-properties text:space-before="2.194cm" text:min-label-width="0.847cm" fo:text-align="left"/>
      </text:list-level-style-number>
      <text:list-level-style-number text:level="4" style:num-suffix="." style:num-format="1" text:start-value="1">
        <style:list-level-properties text:space-before="3.041cm" text:min-label-width="0.847cm" fo:text-align="left"/>
      </text:list-level-style-number>
      <text:list-level-style-number text:level="5" style:num-suffix="、" style:num-format="1" text:start-value="1">
        <style:list-level-properties text:space-before="3.888cm" text:min-label-width="0.847cm" fo:text-align="left"/>
      </text:list-level-style-number>
      <text:list-level-style-number text:level="6" style:num-suffix="." style:num-format="i" text:start-value="1">
        <style:list-level-properties text:space-before="4.734cm" text:min-label-width="0.847cm" fo:text-align="left"/>
      </text:list-level-style-number>
      <text:list-level-style-number text:level="7" style:num-suffix="." style:num-format="1" text:start-value="1">
        <style:list-level-properties text:space-before="5.581cm" text:min-label-width="0.847cm" fo:text-align="left"/>
      </text:list-level-style-number>
      <text:list-level-style-number text:level="8" style:num-suffix="、" style:num-format="1" text:start-value="1">
        <style:list-level-properties text:space-before="6.428cm" text:min-label-width="0.847cm" fo:text-align="left"/>
      </text:list-level-style-number>
      <text:list-level-style-number text:level="9" style:num-suffix="." style:num-format="i" text:start-value="1">
        <style:list-level-properties text:space-before="7.274cm" text:min-label-width="0.847cm" fo:text-align="left"/>
      </text:list-level-style-number>
    </text:list-style>
    <text:list-style style:name="L40">
      <text:list-level-style-number text:level="1" style:num-suffix=")" style:num-format="1" style:num-prefix="(">
        <style:list-level-properties text:space-before="0.025cm" text:min-label-width="0.847cm" fo:text-align="left"/>
      </text:list-level-style-number>
      <text:list-level-style-number text:level="2" style:num-suffix="、" style:num-format="1" text:start-value="1">
        <style:list-level-properties text:space-before="0.871cm" text:min-label-width="0.847cm" fo:text-align="left"/>
      </text:list-level-style-number>
      <text:list-level-style-number text:level="3" style:num-suffix="." style:num-format="i" text:start-value="1">
        <style:list-level-properties text:space-before="1.718cm" text:min-label-width="0.847cm" fo:text-align="left"/>
      </text:list-level-style-number>
      <text:list-level-style-number text:level="4" style:num-suffix="." style:num-format="1" text:start-value="1">
        <style:list-level-properties text:space-before="2.565cm" text:min-label-width="0.847cm" fo:text-align="left"/>
      </text:list-level-style-number>
      <text:list-level-style-number text:level="5" style:num-suffix="、" style:num-format="1" text:start-value="1">
        <style:list-level-properties text:space-before="3.411cm" text:min-label-width="0.847cm" fo:text-align="left"/>
      </text:list-level-style-number>
      <text:list-level-style-number text:level="6" style:num-suffix="." style:num-format="i" text:start-value="1">
        <style:list-level-properties text:space-before="4.258cm" text:min-label-width="0.847cm" fo:text-align="left"/>
      </text:list-level-style-number>
      <text:list-level-style-number text:level="7" style:num-suffix="." style:num-format="1" text:start-value="1">
        <style:list-level-properties text:space-before="5.105cm" text:min-label-width="0.847cm" fo:text-align="left"/>
      </text:list-level-style-number>
      <text:list-level-style-number text:level="8" style:num-suffix="、" style:num-format="1" text:start-value="1">
        <style:list-level-properties text:space-before="5.951cm" text:min-label-width="0.847cm" fo:text-align="left"/>
      </text:list-level-style-number>
      <text:list-level-style-number text:level="9" style:num-suffix="." style:num-format="i" text:start-value="1">
        <style:list-level-properties text:space-before="6.798cm" text:min-label-width="0.847cm" fo:text-align="left"/>
      </text:list-level-style-number>
    </text:list-style>
    <text:list-style style:name="L41">
      <text:list-level-style-number text:level="1" style:num-suffix=")" style:num-format="1" style:num-prefix="(">
        <style:list-level-properties text:space-before="0.418cm" text:min-label-width="0.917cm" fo:text-align="left"/>
      </text:list-level-style-number>
      <text:list-level-style-number text:level="2" style:num-suffix="、" style:num-format="1" text:start-value="1">
        <style:list-level-properties text:space-before="1.265cm" text:min-label-width="0.847cm" fo:text-align="left"/>
      </text:list-level-style-number>
      <text:list-level-style-number text:level="3" style:num-suffix="." style:num-format="i" text:start-value="1">
        <style:list-level-properties text:space-before="2.111cm" text:min-label-width="0.847cm" fo:text-align="left"/>
      </text:list-level-style-number>
      <text:list-level-style-number text:level="4" style:num-suffix="." style:num-format="1" text:start-value="1">
        <style:list-level-properties text:space-before="2.958cm" text:min-label-width="0.847cm" fo:text-align="left"/>
      </text:list-level-style-number>
      <text:list-level-style-number text:level="5" style:num-suffix="、" style:num-format="1" text:start-value="1">
        <style:list-level-properties text:space-before="3.805cm" text:min-label-width="0.847cm" fo:text-align="left"/>
      </text:list-level-style-number>
      <text:list-level-style-number text:level="6" style:num-suffix="." style:num-format="i" text:start-value="1">
        <style:list-level-properties text:space-before="4.651cm" text:min-label-width="0.847cm" fo:text-align="left"/>
      </text:list-level-style-number>
      <text:list-level-style-number text:level="7" style:num-suffix="." style:num-format="1" text:start-value="1">
        <style:list-level-properties text:space-before="5.498cm" text:min-label-width="0.847cm" fo:text-align="left"/>
      </text:list-level-style-number>
      <text:list-level-style-number text:level="8" style:num-suffix="、" style:num-format="1" text:start-value="1">
        <style:list-level-properties text:space-before="6.345cm" text:min-label-width="0.847cm" fo:text-align="left"/>
      </text:list-level-style-number>
      <text:list-level-style-number text:level="9" style:num-suffix="." style:num-format="i" text:start-value="1">
        <style:list-level-properties text:space-before="7.191cm" text:min-label-width="0.847cm" fo:text-align="left"/>
      </text:list-level-style-number>
    </text:list-style>
    <text:list-style style:name="L42">
      <text:list-level-style-number text:level="1" style:num-suffix=")" style:num-format="1" style:num-prefix="(">
        <style:list-level-properties text:space-before="0.42cm" text:min-label-width="0.706cm" fo:text-align="left"/>
      </text:list-level-style-number>
      <text:list-level-style-number text:level="2" style:num-suffix="、" style:num-format="1" text:start-value="1">
        <style:list-level-properties text:space-before="1.266cm" text:min-label-width="0.847cm" fo:text-align="left"/>
      </text:list-level-style-number>
      <text:list-level-style-number text:level="3" style:num-suffix="." style:num-format="i" text:start-value="1">
        <style:list-level-properties text:space-before="2.113cm" text:min-label-width="0.847cm" fo:text-align="left"/>
      </text:list-level-style-number>
      <text:list-level-style-number text:level="4" style:num-suffix="." style:num-format="1" text:start-value="1">
        <style:list-level-properties text:space-before="2.96cm" text:min-label-width="0.847cm" fo:text-align="left"/>
      </text:list-level-style-number>
      <text:list-level-style-number text:level="5" style:num-suffix="、" style:num-format="1" text:start-value="1">
        <style:list-level-properties text:space-before="3.806cm" text:min-label-width="0.847cm" fo:text-align="left"/>
      </text:list-level-style-number>
      <text:list-level-style-number text:level="6" style:num-suffix="." style:num-format="i" text:start-value="1">
        <style:list-level-properties text:space-before="4.653cm" text:min-label-width="0.847cm" fo:text-align="left"/>
      </text:list-level-style-number>
      <text:list-level-style-number text:level="7" style:num-suffix="." style:num-format="1" text:start-value="1">
        <style:list-level-properties text:space-before="5.5cm" text:min-label-width="0.847cm" fo:text-align="left"/>
      </text:list-level-style-number>
      <text:list-level-style-number text:level="8" style:num-suffix="、" style:num-format="1" text:start-value="1">
        <style:list-level-properties text:space-before="6.346cm" text:min-label-width="0.847cm" fo:text-align="left"/>
      </text:list-level-style-number>
      <text:list-level-style-number text:level="9" style:num-suffix="." style:num-format="i" text:start-value="1">
        <style:list-level-properties text:space-before="7.193cm" text:min-label-width="0.847cm" fo:text-align="left"/>
      </text:list-level-style-number>
    </text:list-style>
    <text:list-style style:name="L43">
      <text:list-level-style-number text:level="1" style:num-suffix=")" style:num-format="1" style:num-prefix="(">
        <style:list-level-properties text:space-before="0.42cm" text:min-label-width="0.706cm" fo:text-align="left"/>
      </text:list-level-style-number>
      <text:list-level-style-number text:level="2" style:num-suffix="、" style:num-format="1" text:start-value="1">
        <style:list-level-properties text:space-before="1.266cm" text:min-label-width="0.847cm" fo:text-align="left"/>
      </text:list-level-style-number>
      <text:list-level-style-number text:level="3" style:num-suffix="." style:num-format="i" text:start-value="1">
        <style:list-level-properties text:space-before="2.113cm" text:min-label-width="0.847cm" fo:text-align="left"/>
      </text:list-level-style-number>
      <text:list-level-style-number text:level="4" style:num-suffix="." style:num-format="1" text:start-value="1">
        <style:list-level-properties text:space-before="2.96cm" text:min-label-width="0.847cm" fo:text-align="left"/>
      </text:list-level-style-number>
      <text:list-level-style-number text:level="5" style:num-suffix="、" style:num-format="1" text:start-value="1">
        <style:list-level-properties text:space-before="3.806cm" text:min-label-width="0.847cm" fo:text-align="left"/>
      </text:list-level-style-number>
      <text:list-level-style-number text:level="6" style:num-suffix="." style:num-format="i" text:start-value="1">
        <style:list-level-properties text:space-before="4.653cm" text:min-label-width="0.847cm" fo:text-align="left"/>
      </text:list-level-style-number>
      <text:list-level-style-number text:level="7" style:num-suffix="." style:num-format="1" text:start-value="1">
        <style:list-level-properties text:space-before="5.5cm" text:min-label-width="0.847cm" fo:text-align="left"/>
      </text:list-level-style-number>
      <text:list-level-style-number text:level="8" style:num-suffix="、" style:num-format="1" text:start-value="1">
        <style:list-level-properties text:space-before="6.346cm" text:min-label-width="0.847cm" fo:text-align="left"/>
      </text:list-level-style-number>
      <text:list-level-style-number text:level="9" style:num-suffix="." style:num-format="i" text:start-value="1">
        <style:list-level-properties text:space-before="7.193cm" text:min-label-width="0.847cm" fo:text-align="left"/>
      </text:list-level-style-number>
    </text:list-style>
    <text:list-style style:name="L44">
      <text:list-level-style-number text:level="1" style:num-suffix=")" style:num-format="1" style:num-prefix="(">
        <style:list-level-properties text:space-before="0.423cm" text:min-label-width="0.706cm" fo:text-align="left"/>
      </text:list-level-style-number>
      <text:list-level-style-number text:level="2" style:num-suffix="、" style:num-format="1" text:start-value="1">
        <style:list-level-properties text:space-before="1.27cm" text:min-label-width="0.847cm" fo:text-align="left"/>
      </text:list-level-style-number>
      <text:list-level-style-number text:level="3" style:num-suffix="." style:num-format="i" text:start-value="1">
        <style:list-level-properties text:space-before="2.117cm" text:min-label-width="0.847cm" fo:text-align="left"/>
      </text:list-level-style-number>
      <text:list-level-style-number text:level="4" style:num-suffix="." style:num-format="1" text:start-value="1">
        <style:list-level-properties text:space-before="2.963cm" text:min-label-width="0.847cm" fo:text-align="left"/>
      </text:list-level-style-number>
      <text:list-level-style-number text:level="5" style:num-suffix="、" style:num-format="1" text:start-value="1">
        <style:list-level-properties text:space-before="3.81cm" text:min-label-width="0.847cm" fo:text-align="left"/>
      </text:list-level-style-number>
      <text:list-level-style-number text:level="6" style:num-suffix="." style:num-format="i" text:start-value="1">
        <style:list-level-properties text:space-before="4.657cm" text:min-label-width="0.847cm" fo:text-align="left"/>
      </text:list-level-style-number>
      <text:list-level-style-number text:level="7" style:num-suffix="." style:num-format="1" text:start-value="1">
        <style:list-level-properties text:space-before="5.503cm" text:min-label-width="0.847cm" fo:text-align="left"/>
      </text:list-level-style-number>
      <text:list-level-style-number text:level="8" style:num-suffix="、" style:num-format="1" text:start-value="1">
        <style:list-level-properties text:space-before="6.35cm" text:min-label-width="0.847cm" fo:text-align="left"/>
      </text:list-level-style-number>
      <text:list-level-style-number text:level="9" style:num-suffix="." style:num-format="i" text:start-value="1">
        <style:list-level-properties text:space-before="7.197cm" text:min-label-width="0.847cm" fo:text-align="left"/>
      </text:list-level-style-number>
    </text:list-style>
    <text:list-style style:name="L45">
      <text:list-level-style-number text:level="1" style:num-suffix=")" style:num-format="1" style:num-prefix="(">
        <style:list-level-properties text:space-before="0.42cm" text:min-label-width="0.706cm" fo:text-align="left"/>
      </text:list-level-style-number>
      <text:list-level-style-number text:level="2" style:num-suffix="、" style:num-format="1" text:start-value="1">
        <style:list-level-properties text:space-before="1.266cm" text:min-label-width="0.847cm" fo:text-align="left"/>
      </text:list-level-style-number>
      <text:list-level-style-number text:level="3" style:num-suffix="." style:num-format="i" text:start-value="1">
        <style:list-level-properties text:space-before="2.113cm" text:min-label-width="0.847cm" fo:text-align="left"/>
      </text:list-level-style-number>
      <text:list-level-style-number text:level="4" style:num-suffix="." style:num-format="1" text:start-value="1">
        <style:list-level-properties text:space-before="2.96cm" text:min-label-width="0.847cm" fo:text-align="left"/>
      </text:list-level-style-number>
      <text:list-level-style-number text:level="5" style:num-suffix="、" style:num-format="1" text:start-value="1">
        <style:list-level-properties text:space-before="3.806cm" text:min-label-width="0.847cm" fo:text-align="left"/>
      </text:list-level-style-number>
      <text:list-level-style-number text:level="6" style:num-suffix="." style:num-format="i" text:start-value="1">
        <style:list-level-properties text:space-before="4.653cm" text:min-label-width="0.847cm" fo:text-align="left"/>
      </text:list-level-style-number>
      <text:list-level-style-number text:level="7" style:num-suffix="." style:num-format="1" text:start-value="1">
        <style:list-level-properties text:space-before="5.5cm" text:min-label-width="0.847cm" fo:text-align="left"/>
      </text:list-level-style-number>
      <text:list-level-style-number text:level="8" style:num-suffix="、" style:num-format="1" text:start-value="1">
        <style:list-level-properties text:space-before="6.346cm" text:min-label-width="0.847cm" fo:text-align="left"/>
      </text:list-level-style-number>
      <text:list-level-style-number text:level="9" style:num-suffix="." style:num-format="i" text:start-value="1">
        <style:list-level-properties text:space-before="7.193cm" text:min-label-width="0.847cm" fo:text-align="left"/>
      </text:list-level-style-number>
    </text:list-style>
    <text:list-style style:name="L46">
      <text:list-level-style-number text:level="1" style:num-suffix=")" style:num-format="1" style:num-prefix="(">
        <style:list-level-properties text:space-before="0.471cm" text:min-label-width="0.714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HOAM"><text:bookmark-start text:name="_GoBack"/><text:bookmark-end text:name="_GoBack"/><text:span text:style-name="ID0EBPAM">連江縣政府</text:span><text:span text:style-name="ID0ELPAM">10</text:span><text:span text:style-name="ID0ETPAM">8</text:span><text:span text:style-name="ID0E4PAM">年</text:span><text:span text:style-name="ID0EHQAM">8</text:span><text:span text:style-name="ID0ERQAM">月</text:span><text:span text:style-name="ID0E2QAM">19</text:span><text:span text:style-name="ID0EFRAM">日</text:span><text:span text:style-name="ID0EPRAM">主管月</text:span><text:span text:style-name="ID0EZRAM">報</text:span></text:p>
      <text:p text:style-name="ID0EDSAM"><text:span text:style-name="ID0EWSAM">會議紀錄</text:span></text:p>
      <text:p text:style-name="ID0EATAM"><text:span text:style-name="ID0EJTAM">會議時間：</text:span><text:span text:style-name="ID0EPTAM">10</text:span><text:span text:style-name="ID0ETTAM">8</text:span><text:span text:style-name="ID0EZTAM">年</text:span><text:span text:style-name="ID0E6TAM">8</text:span><text:span text:style-name="ID0EFUAM">月</text:span><text:span text:style-name="ID0ELUAM">19</text:span><text:span text:style-name="ID0ERUAM">日</text:span><text:span text:style-name="ID0EXUAM">8</text:span><text:span text:style-name="ID0E4UAM">時</text:span><text:span text:style-name="ID0EDVAM">30</text:span><text:span text:style-name="ID0EJVAM">分</text:span></text:p>
      <text:p text:style-name="ID0EPVAM"><text:span text:style-name="ID0EYVAM">會</text:span><text:span text:style-name="ID0E5VAM">議地點：本府</text:span><text:span text:style-name="ID0EEWAM">3</text:span><text:span text:style-name="ID0EIWAM">樓會議室</text:span><text:span text:style-name="ID0EOWAM"><text:s text:c="12"/></text:span><text:span text:style-name="ID0EUWAM">與會人員：如附簽到簿</text:span></text:p>
      <text:p text:style-name="ID0E1WAM"><text:span text:style-name="ID0EFXAM">主持人：</text:span><text:span text:style-name="ID0ELXAM">劉縣長增應</text:span><text:span text:style-name="ID0ERXAM"><text:s text:c="14"/></text:span><text:span text:style-name="ID0EXXAM"><text:s text:c="3"/></text:span><text:span text:style-name="ID0E4XAM"><text:s/></text:span><text:span text:style-name="ID0EFYAM">記錄</text:span><text:span text:style-name="ID0ELYAM">：王文鈴</text:span></text:p>
      <text:p text:style-name="ID0ERYAM"/>
      <text:list text:style-name="L36" text:continue-numbering="true">
        <text:list-item>
          <text:p text:style-name="ID0E3YAM"><text:span text:style-name="ID0EMZAM">繼續列管事項：</text:span><text:span text:style-name="ID0ESZAM">如附件</text:span><text:span text:style-name="ID0EYZAM">1</text:span><text:span text:style-name="ID0E5ZAM">。</text:span></text:p>
        </text:list-item>
      </text:list>
      <text:p text:style-name="ID0EE1AM"><text:span text:style-name="ID0ET1AM">※</text:span><text:span text:style-name="ID0E21AM">以上為列管案件</text:span><text:span text:style-name="ID0EB2AM">，</text:span><text:span text:style-name="ID0EH2AM">請各單位依裁示辦理並至</text:span><text:span text:style-name="ID0EN2AM">管考系統</text:span><text:span text:style-name="ID0ET2AM">填報執行情形</text:span><text:span text:style-name="ID0EZ2AM">。</text:span></text:p>
      <text:p text:style-name="ID0E62AM"/>
      <text:list text:style-name="L36" text:continue-numbering="true">
        <text:list-item>
          <text:p text:style-name="ID0EO3AM"><text:span text:style-name="ID0E53AM">同意結案事項：如附件</text:span><text:span text:style-name="ID0EE4AM">2</text:span><text:span text:style-name="ID0EK4AM">。</text:span></text:p>
        </text:list-item>
      </text:list>
      <text:p text:style-name="ID0EQ4AM"><text:span text:style-name="ID0E44AM">※</text:span><text:span text:style-name="ID0EF5AM">以上為結案案件</text:span><text:span text:style-name="ID0EL5AM">，</text:span><text:span text:style-name="ID0ER5AM">請各單位至</text:span><text:span text:style-name="ID0EX5AM">管考系統</text:span><text:span text:style-name="ID0E45AM">填報執行情形</text:span><text:span text:style-name="ID0ED6AM">。</text:span></text:p>
      <text:p text:style-name="ID0EJ6AM"/>
      <text:list text:style-name="L36" text:continue-numbering="true">
        <text:list-item>
          <text:p text:style-name="ID0EW6AM"><text:span text:style-name="ID0EGABM">自主管理</text:span><text:span text:style-name="ID0EMABM">事項：</text:span></text:p>
        </text:list-item>
      </text:list>
      <text:p text:style-name="ID0ESABM"><text:span text:style-name="ID0E6ABM"><text:s/></text:span><text:span text:style-name="ID0EHBBM">(</text:span><text:span text:style-name="ID0ENBBM">一</text:span><text:span text:style-name="ID0ETBBM">)</text:span><text:span text:style-name="ID0EZBBM">副縣</text:span><text:span text:style-name="ID0E6BBM">長指示事項</text:span></text:p>
      <text:p text:style-name="ID0EFCBM"><text:span text:style-name="ID0ESCBM"><text:s/></text:span><text:span text:style-name="ID0E1CBM"><text:s/></text:span><text:span text:style-name="ID0ECDBM">1.</text:span><text:span text:style-name="ID0EJDBM">戰地協會借用腰山營區未依規使用，請注意相關權利義務。【交通旅遊局】</text:span></text:p>
      <text:p text:style-name="ID0EQDBM"><text:span text:style-name="ID0ECEBM"><text:s/></text:span><text:span text:style-name="ID0ELEBM"><text:s/></text:span><text:span text:style-name="ID0EUEBM">2.</text:span><text:span text:style-name="ID0E2EBM">請儘快完成</text:span><text:span text:style-name="ID0ECFBM">城鎮之心工程</text:span><text:span text:style-name="ID0EJFBM">圍籬綠美化。【產業發展處】</text:span></text:p>
      <text:p text:style-name="ID0EQFBM"><text:span text:style-name="ID0ECGBM"><text:s text:c="2"/>3.</text:span><text:span text:style-name="ID0EKGBM">請教育處與鄉公所預先編列東引越野賽明年度預算經費。【教育處</text:span><text:span text:style-name="ID0ERGBM">、東引鄉</text:span></text:p>
      <text:p text:style-name="ID0EYGBM"><text:span text:style-name="ID0ELHBM"><text:s text:c="3"/>公所</text:span><text:span text:style-name="ID0ETHBM">】</text:span></text:p>
      <text:p text:style-name="ID0E1HBM"><text:span text:style-name="ID0EIIBM"><text:s/></text:span><text:span text:style-name="ID0EQIBM">(</text:span><text:span text:style-name="ID0EWIBM">二</text:span><text:span text:style-name="ID0E3IBM">)</text:span><text:span text:style-name="ID0ECJBM">縣長裁示事項</text:span></text:p>
      <text:p text:style-name="ID0EIJBM"><text:span text:style-name="ID0E1JBM"><text:s/></text:span><text:span text:style-name="ID0EFKBM"><text:s/></text:span><text:span text:style-name="ID0EOKBM">1.</text:span><text:span text:style-name="ID0EVKBM">此次新竹市府</text:span><text:span text:style-name="ID0E3KBM">團隊</text:span><text:span text:style-name="ID0EDLBM">來訪交流</text:span><text:span text:style-name="ID0EKLBM">令人</text:span><text:span text:style-name="ID0ERLBM">有所收穫，</text:span><text:span text:style-name="ID0EYLBM">可學習其創意及</text:span><text:span text:style-name="ID0E6LBM">新思維，例如勞</text:span></text:p>
      <text:p text:style-name="ID0EGMBM"><text:span text:style-name="ID0EYMBM"><text:s text:c="3"/></text:span><text:span text:style-name="ID0EBNBM">軍播放預錄的驚喜影片、</text:span><text:span text:style-name="ID0EINBM">市政建設注重</text:span><text:span text:style-name="ID0EPNBM">景觀美學</text:span><text:span text:style-name="ID0EWNBM">打造優質環境</text:span><text:span text:style-name="ID0E4NBM">。【各單位】</text:span></text:p>
      <text:p text:style-name="ID0EEOBM"><text:span text:style-name="ID0EWOBM"><text:s text:c="2"/>2.</text:span><text:span text:style-name="ID0E5OBM">燕鷗為珍貴資源，與</text:span><text:span text:style-name="ID0EFPBM">藍眼淚皆有季節特性，可再加強與外界連結，</text:span><text:span text:style-name="ID0EMPBM">把握短暫</text:span></text:p>
      <text:p text:style-name="ID0ETPBM"><text:span text:style-name="ID0EFQBM"><text:s text:c="3"/>期</text:span><text:span text:style-name="ID0ENQBM">間於事前宣導</text:span><text:span text:style-name="ID0EUQBM">準備</text:span><text:span text:style-name="ID0E2QBM">，追蹤報導神話之鳥相關成果，</text:span><text:span text:style-name="ID0ECRBM">於不破壞保育的前提下</text:span></text:p>
      <text:p text:style-name="ID0EJRBM"><text:span text:style-name="ID0E2RBM"><text:s text:c="3"/></text:span><text:span text:style-name="ID0EESBM">擴</text:span><text:span text:style-name="ID0ELSBM">大行銷。【產業發展處、交通旅遊局、馬祖日報社】</text:span></text:p>
      <text:p text:style-name="ID0ESSBM"><text:span text:style-name="ID0EETBM"><text:s text:c="2"/>3.</text:span><text:span text:style-name="ID0EMTBM">教育為最根本，例如環境</text:span><text:span text:style-name="ID0ETTBM">、</text:span><text:span text:style-name="ID0E1TBM">食品衛生、導遊民宿講習</text:span><text:span text:style-name="ID0EBUBM">，</text:span><text:span text:style-name="ID0EIUBM">透過溝通</text:span><text:span text:style-name="ID0EPUBM">可</text:span><text:span text:style-name="ID0EWUBM">提升工作</text:span></text:p>
      <text:p text:style-name="ID0E4UBM"><text:span text:style-name="ID0EPVBM"><text:s text:c="3"/></text:span><text:span text:style-name="ID0EYVBM">效益及價值</text:span><text:span text:style-name="ID0E6VBM">，最終</text:span><text:span text:style-name="ID0EGWBM">落實於生活</text:span><text:span text:style-name="ID0ENWBM">當</text:span><text:span text:style-name="ID0EUWBM">中。【各單位】</text:span></text:p>
      <text:p text:style-name="ID0E2WBM"><text:span text:style-name="ID0ENXBM"><text:s text:c="2"/>4.</text:span><text:span text:style-name="ID0EVXBM">颱風季節</text:span><text:span text:style-name="ID0E3XBM">需</text:span><text:span text:style-name="ID0EDYBM">依循標準程序做好災防工作，加強勘查並緊急應變。【消防局</text:span><text:span text:style-name="ID0EKYBM">、</text:span></text:p>
      <text:p text:style-name="ID0ERYBM"><text:span text:style-name="ID0EDZBM"><text:s text:c="3"/></text:span><text:span text:style-name="ID0EMZBM">各單位</text:span><text:span text:style-name="ID0ETZBM">】</text:span></text:p>
      <text:p text:style-name="ID0E1ZBM"><text:span text:style-name="ID0EM1BM"><text:s text:c="2"/>5.</text:span><text:span text:style-name="ID0EU1BM">請注意</text:span><text:span text:style-name="ID0E21BM">防治</text:span><text:span text:style-name="ID0EC2BM">登</text:span><text:span text:style-name="ID0EJ2BM">革熱，宣導孳生源清除的重要性。【衛生福利局】</text:span></text:p>
      <text:p text:style-name="ID0EQ2BM"><text:span text:style-name="ID0EC3BM"><text:s text:c="2"/>6.</text:span><text:span text:style-name="ID0EK3BM">請持續</text:span><text:span text:style-name="ID0ER3BM">與台大合作</text:span><text:span text:style-name="ID0EY3BM">，</text:span><text:span text:style-name="ID0E63BM">可提升地方公共衛生成效</text:span><text:span text:style-name="ID0EG4BM">、</text:span><text:span text:style-name="ID0EN4BM">增加知</text:span><text:span text:style-name="ID0EU4BM">名度</text:span><text:span text:style-name="ID0E24BM">；</text:span><text:span text:style-name="ID0EC5BM">8/23台大來馬</text:span></text:p>
      <text:p text:style-name="ID0EJ5BM"><text:span text:style-name="ID0E25BM"><text:s text:c="3"/></text:span><text:span text:style-name="ID0EE6BM">研習請全力協助，媒體</text:span><text:span text:style-name="ID0EL6BM">請</text:span><text:span text:style-name="ID0ES6BM">配合報導。【衛生福利局</text:span><text:span text:style-name="ID0EZ6BM">、馬祖日報社</text:span><text:span text:style-name="ID0EAACM">】</text:span></text:p>
      <text:p text:style-name="ID0EHACM"><text:span text:style-name="ID0EZACM"><text:s text:c="2"/>7.東莒公托計畫書已報出，後續請追蹤進度，並親自與社家署聯繫，必要時召</text:span></text:p>
      <text:p text:style-name="ID0EBBCM"><text:span text:style-name="ID0EUBCM"><text:s text:c="3"/>開協調會議，希望能儘速核定。【衛生福利局】</text:span></text:p>
      <text:p text:style-name="ID0E3BCM"><text:span text:style-name="ID0EOCCM"><text:s text:c="2"/>8</text:span><text:span text:style-name="ID0EXCCM">.</text:span><text:span text:style-name="ID0E5CCM">請瞭解有線電視業者寬頻管溝欠</text:span><text:span text:style-name="ID0EFDCM">款情形</text:span><text:span text:style-name="ID0EMDCM">並依規定辦理</text:span><text:span text:style-name="ID0ETDCM">。【財政稅務局、工務</text:span></text:p>
      <text:p text:style-name="ID0E1DCM"><text:span text:style-name="ID0EMECM"><text:s text:c="3"/></text:span><text:span text:style-name="ID0EVECM">處】</text:span></text:p>
      <text:p text:style-name="ID0E3ECM"><text:span text:style-name="ID0EOFCM"><text:s text:c="2"/></text:span><text:span text:style-name="ID0EXFCM">9</text:span><text:span text:style-name="ID0E5FCM">.</text:span><text:span text:style-name="ID0EFGCM">請輔導租車業者、於船舶機場等地廣播，持續加強宣導騎乘機車安全及鼓勵</text:span></text:p>
      <text:p text:style-name="ID0EMGCM"><text:span text:style-name="ID0E5GCM"><text:s text:c="3"/>搭乘公共運輸工具</text:span><text:span text:style-name="ID0EGHCM">如「台灣好行」</text:span><text:span text:style-name="ID0ENHCM">。【交通旅遊局、警察局】</text:span></text:p>
      <text:p text:style-name="ID0EUHCM"><text:span text:style-name="ID0EGICM"><text:s/>10</text:span><text:span text:style-name="ID0EOICM">.</text:span><text:span text:style-name="ID0EVICM">現已禁止機車進入橋仔</text:span><text:span text:style-name="ID0E3ICM">村，請於發佈新聞時藉由媒體</text:span><text:span text:style-name="ID0EDJCM">教育</text:span><text:span text:style-name="ID0EKJCM">宣導</text:span><text:span text:style-name="ID0ERJCM">。【馬祖日報</text:span></text:p>
      <text:p text:style-name="ID0EYJCM"><text:span text:style-name="ID0EKKCM"><text:s text:c="3"/></text:span><text:span text:style-name="ID0ETKCM">社】</text:span></text:p>
      <text:p text:style-name="ID0E1KCM"><text:span text:style-name="ID0EMLCM"><text:s/>11</text:span><text:span text:style-name="ID0EULCM">.直升機計畫109年經費請與中央協商討論，儘量降低地方支出額度。【交通旅</text:span></text:p>
      <text:p text:style-name="ID0E2LCM"><text:span text:style-name="ID0ENMCM"><text:s text:c="3"/></text:span><text:span text:style-name="ID0EWMCM">遊局】</text:span></text:p>
      <text:p text:style-name="ID0E4MCM"><text:span text:style-name="ID0EPNCM"><text:s/>12</text:span><text:span text:style-name="ID0EXNCM">.</text:span><text:span text:style-name="ID0E5NCM">大陸限制陸客自由行，請密切追蹤後續狀況，</text:span><text:span text:style-name="ID0EFOCM">爭取小三通穩定發展</text:span><text:span text:style-name="ID0ELOCM">。【交通</text:span></text:p>
      <text:p text:style-name="ID0ESOCM"><text:span text:style-name="ID0EEPCM"><text:s text:c="3"/></text:span><text:span text:style-name="ID0ENPCM">旅遊局】</text:span></text:p>
      <text:p text:style-name="ID0EUPCM"><text:span text:style-name="ID0EGQCM"><text:s/>13</text:span><text:span text:style-name="ID0EOQCM">.</text:span><text:span text:style-name="ID0EVQCM">請於今年下半年召開榕馬會談。【交通旅遊局】</text:span></text:p>
      <text:p text:style-name="ID0E3QCM"><text:span text:style-name="ID0EORCM"><text:s/>14</text:span><text:span text:style-name="ID0EWRCM">.</text:span><text:span text:style-name="ID0E4RCM">10/9-10/12新港奉天宮自行車隊將來馬，請將媽祖昇天祭與其連結擴大效益。</text:span></text:p>
      <text:p text:style-name="ID0EESCM"><text:span text:style-name="ID0EWSCM"><text:s text:c="2"/></text:span><text:span text:style-name="ID0E6SCM">【交通旅遊局、文化處】</text:span></text:p>
      <text:p text:style-name="ID0EGTCM"><text:span text:style-name="ID0EYTCM"><text:s/>15</text:span><text:span text:style-name="ID0EAUCM">.</text:span><text:span text:style-name="ID0EHUCM">航港局郭局長9/2-9/5來馬</text:span><text:span text:style-name="ID0EOUCM">郵輪跳島考察</text:span><text:span text:style-name="ID0EVUCM">，請將地方所需500至1萬噸郵輪納</text:span></text:p>
      <text:p text:style-name="ID0E3UCM"><text:span text:style-name="ID0EPVCM"><text:s text:c="3"/></text:span><text:span text:style-name="ID0EYVCM">入爭取，請工務處配合建造港埠設施。【交通旅遊局、工務處】</text:span></text:p>
      <text:p text:style-name="ID0E6VCM"><text:span text:style-name="ID0ERWCM"><text:s/>16</text:span><text:span text:style-name="ID0EZWCM">.</text:span><text:span text:style-name="ID0EAXCM">新港奉天宮</text:span><text:span text:style-name="ID0EHXCM">將來馬</text:span><text:span text:style-name="ID0EOXCM">進香，請與地方宮廟協調改用電子鞭炮</text:span><text:span text:style-name="ID0EVXCM">，</text:span><text:span text:style-name="ID0E3XCM">規劃活動所需廁</text:span></text:p>
      <text:p text:style-name="ID0EDYCM"><text:span text:style-name="ID0EVYCM"><text:s text:c="3"/></text:span><text:span text:style-name="ID0E5YCM">所，掌握整體環境清潔。【環</text:span><text:span text:style-name="ID0EFZCM">境資源局】</text:span></text:p>
      <text:p text:style-name="ID0EMZCM"><text:span text:style-name="ID0E5ZCM"><text:s/>17</text:span><text:span text:style-name="ID0EG1CM">.</text:span><text:span text:style-name="ID0EN1CM">環境檢核</text:span><text:span text:style-name="ID0EU1CM">十分重要</text:span><text:span text:style-name="ID0E21CM">，</text:span><text:span text:style-name="ID0EC2CM">請</text:span><text:span text:style-name="ID0EJ2CM">運用有限資源依優先順序改善髒亂缺失。【環境資源</text:span></text:p>
      <text:p text:style-name="ID0EQ2CM"><text:span text:style-name="ID0ED3CM"><text:s text:c="3"/></text:span><text:span text:style-name="ID0EM3CM">局】</text:span></text:p>
      <text:p text:style-name="ID0ET3CM"><text:span text:style-name="ID0EF4CM"><text:s/>18</text:span><text:span text:style-name="ID0EN4CM">.</text:span><text:span text:style-name="ID0EU4CM">無主土地公告後請收歸國有。【地政局】</text:span></text:p>
      <text:p text:style-name="ID0E24CM"><text:span text:style-name="ID0EN5CM"><text:s/>19</text:span><text:span text:style-name="ID0EV5CM">.</text:span><text:span text:style-name="ID0E35CM">颱風期間請</text:span><text:span text:style-name="ID0ED6CM">掌握</text:span><text:span text:style-name="ID0EK6CM">工程邊坡及海堤</text:span><text:span text:style-name="ID0ER6CM">安全，勿因同仁休假延誤整備工作，如有危</text:span></text:p>
      <text:p text:style-name="ID0EY6CM"><text:span text:style-name="ID0ELADM"><text:s text:c="3"/></text:span><text:span text:style-name="ID0EUADM">險立即應變處理，避免災害擴大。【工務處】</text:span></text:p>
      <text:p text:style-name="ID0E2ADM"><text:span text:style-name="ID0ENBDM"><text:s/>20</text:span><text:span text:style-name="ID0EVBDM">.</text:span><text:span text:style-name="ID0E3BDM">請依法辦理員工消費合作社</text:span><text:span text:style-name="ID0EDCDM">解散後相關事宜</text:span><text:span text:style-name="ID0EKCDM">。【人事處】</text:span></text:p>
      <text:p text:style-name="ID0ERCDM"><text:span text:style-name="ID0EDDDM"><text:s/>21</text:span><text:span text:style-name="ID0ELDDM">.</text:span><text:span text:style-name="ID0ESDDM">主管為同仁表率，</text:span><text:span text:style-name="ID0EZDDM">請</text:span><text:span text:style-name="ID0EAEDM">做好目標管理達成任務，</text:span><text:span text:style-name="ID0EHEDM">提</text:span><text:span text:style-name="ID0EOEDM">升工作效率及態度。</text:span><text:span text:style-name="ID0EVEDM">【各單</text:span></text:p>
      <text:p text:style-name="ID0E3EDM"><text:span text:style-name="ID0EOFDM"><text:s text:c="3"/></text:span><text:span text:style-name="ID0EXFDM">位】</text:span></text:p>
      <text:p text:style-name="ID0E5FDM"><text:span text:style-name="ID0EQGDM"><text:s/>22</text:span><text:span text:style-name="ID0EYGDM">.</text:span><text:span text:style-name="ID0E6GDM">以交旅局為窗口</text:span><text:span text:style-name="ID0EGHDM">，</text:span><text:span text:style-name="ID0ENHDM">請配合城鎮之心計畫、停車場計畫、智慧城市計畫</text:span><text:span text:style-name="ID0EUHDM">，</text:span><text:span text:style-name="ID0E2HDM">優先</text:span></text:p>
      <text:p text:style-name="ID0ECIDM"><text:span text:style-name="ID0EUIDM"><text:s text:c="3"/></text:span><text:span text:style-name="ID0E4IDM">完成介壽、福澳智慧停車規劃，建立全面收費制度，改善地區交通次序。【交</text:span></text:p>
      <text:p text:style-name="ID0EEJDM"><text:span text:style-name="ID0EWJDM"><text:s text:c="3"/></text:span><text:span text:style-name="ID0E6JDM">通旅遊局、產業發展處、行政處】</text:span></text:p>
      <text:p text:style-name="ID0EGKDM"><text:span text:style-name="ID0EYKDM"><text:s/>23</text:span><text:span text:style-name="ID0EALDM">.漁會1.8億重建經費已核定，碼頭至星巴克週邊動線及綠美化請列入城鎮之</text:span></text:p>
      <text:p text:style-name="ID0EHLDM"><text:span text:style-name="ID0EZLDM"><text:s text:c="3"/></text:span><text:span text:style-name="ID0ECMDM">心計畫設計，並安置岸上船舶避免環境髒亂。【產業發展處】</text:span></text:p>
      <text:p text:style-name="ID0EJMDM"><text:span text:style-name="ID0E2MDM"><text:s/>24</text:span><text:span text:style-name="ID0EDNDM">.</text:span><text:span text:style-name="ID0EKNDM">仁愛147地號示範住宅可滿足鄉親住的需求並遏止違建，請做好與個別</text:span><text:span text:style-name="ID0ERNDM">簽</text:span><text:span text:style-name="ID0EYNDM">約</text:span></text:p>
      <text:p text:style-name="ID0E6NDM"><text:span text:style-name="ID0ERODM"><text:s text:c="3"/></text:span><text:span text:style-name="ID0E2ODM">戶的溝通服務，剩餘兩戶請研議納入社會住宅或</text:span><text:span text:style-name="ID0ECPDM">做為</text:span><text:span text:style-name="ID0EJPDM">同仁職務宿舍。【產</text:span><text:span text:style-name="ID0EQPDM">業</text:span><text:span text:style-name="ID0EXPDM">發</text:span></text:p>
      <text:p text:style-name="ID0E5PDM"><text:span text:style-name="ID0EQQDM"><text:s text:c="3"/></text:span><text:span text:style-name="ID0EZQDM">展處】</text:span></text:p>
      <text:p text:style-name="ID0EARDM"><text:span text:style-name="ID0ETRDM"><text:s/>25</text:span><text:span text:style-name="ID0E2RDM">.</text:span><text:span text:style-name="ID0ECSDM">請找淡菜養殖業者參加台北世貿行銷活動。【產業發展處】</text:span></text:p>
      <text:p text:style-name="ID0EJSDM"><text:span text:style-name="ID0E2SDM"><text:s/>26</text:span><text:span text:style-name="ID0EDTDM">.</text:span><text:span text:style-name="ID0EKTDM">9/19海大馬祖校區正式</text:span><text:span text:style-name="ID0ERTDM">開學，為馬祖教育新的里程碑，請</text:span><text:span text:style-name="ID0EYTDM">大家全力協助支持。</text:span></text:p>
      <text:p text:style-name="ID0E6TDM"><text:span text:style-name="ID0ERUDM"><text:s text:c="2"/></text:span><text:span text:style-name="ID0E1UDM">【教育處、各單位】</text:span></text:p>
      <text:p text:style-name="ID0EBVDM"><text:span text:style-name="ID0ETVDM"><text:s/>27</text:span><text:span text:style-name="ID0E2VDM">.</text:span><text:span text:style-name="ID0ECWDM">東引軍事越野障礙賽應加強行銷東湧陳高，請做相關檢討，期許明年舉辦</text:span><text:span text:style-name="ID0EJWDM">時</text:span></text:p>
      <text:p text:style-name="ID0EQWDM"><text:span text:style-name="ID0ECXDM"><text:s text:c="3"/></text:span><text:span text:style-name="ID0ELXDM">更加豐富。【教育處】</text:span></text:p>
      <text:p text:style-name="ID0ESXDM"><text:span text:style-name="ID0EEYDM"><text:s/>28</text:span><text:span text:style-name="ID0EMYDM">.請與</text:span><text:span text:style-name="ID0ETYDM">軍方協調借用</text:span><text:span text:style-name="ID0E1YDM">而非撥用</text:span><text:span text:style-name="ID0EBZDM">戰車</text:span><text:span text:style-name="ID0EIZDM">，</text:span><text:span text:style-name="ID0EPZDM">由</text:span><text:span text:style-name="ID0EWZDM">其</text:span><text:span text:style-name="ID0E4ZDM">負責保養較</text:span><text:span text:style-name="ID0EE1DM">為</text:span><text:span text:style-name="ID0EL1DM">妥</text:span><text:span text:style-name="ID0ES1DM">適</text:span><text:span text:style-name="ID0EZ1DM">。【文化處】</text:span></text:p>
      <text:p text:style-name="ID0EA2DM"><text:span text:style-name="ID0ES2DM"><text:s/>29</text:span><text:span text:style-name="ID0E12DM">.</text:span><text:span text:style-name="ID0EB3DM">11/22張景森政委釀酒行程，請與馬管處廖處長聯繫辦理。【文化處】</text:span></text:p>
      <text:p text:style-name="ID0EI3DM"><text:span text:style-name="ID0E13DM"><text:s/>30</text:span><text:span text:style-name="ID0EC4DM">.</text:span><text:span text:style-name="ID0EJ4DM">8/24在馬舉辦全國社造論壇，請相關單位如衛福局、產發處、環資局、交旅</text:span></text:p>
      <text:p text:style-name="ID0EQ4DM"><text:span text:style-name="ID0EC5DM"><text:s text:c="3"/></text:span><text:span text:style-name="ID0EL5DM">局</text:span><text:span text:style-name="ID0ES5DM">及民間志工朋友</text:span><text:span text:style-name="ID0EZ5DM">一同參與。【文化處、各單位】</text:span></text:p>
      <text:p text:style-name="ID0EA6DM"><text:span text:style-name="ID0ES6DM"><text:s/>31</text:span><text:span text:style-name="ID0E16DM">.9/16-9/19議會臨時會期間，主管如非必要勿請假。</text:span><text:span text:style-name="ID0EBAEM">【各單位】</text:span></text:p>
      <text:p text:style-name="ID0EIAEM"><text:span text:style-name="ID0E1AEM"><text:s/></text:span><text:span text:style-name="ID0EDBEM">32</text:span><text:span text:style-name="ID0EKBEM">.</text:span><text:span text:style-name="ID0ERBEM">連續4年五星級評價是對本府的肯定，同時也是壓力。</text:span><text:span text:style-name="ID0EYBEM">引用新竹市府名言與</text:span></text:p>
      <text:p text:style-name="ID0E6BEM"><text:span text:style-name="ID0ERCEM"><text:s text:c="3"/></text:span><text:span text:style-name="ID0E1CEM">大家共勉：「沒有奇蹟只有累積，沒有最好只有更好」，我們需不斷反省檢討，</text:span></text:p>
      <text:p text:style-name="ID0EBDEM"><text:span text:style-name="ID0EUDEM"><text:s text:c="3"/></text:span><text:span text:style-name="ID0E4DEM">持續改善</text:span><text:span text:style-name="ID0EEEEM">求</text:span><text:span text:style-name="ID0ELEEM">進步。【各單位</text:span><text:span text:style-name="ID0ESEEM">】</text:span></text:p>
      <text:p text:style-name="ID0EZEEM"><text:span text:style-name="ID0ENFEM"><text:s/></text:span><text:span text:style-name="ID0EWFEM">※</text:span><text:span text:style-name="ID0E5FEM">以上案件請各單位依指裁示自行管制辦理。</text:span></text:p>
      <text:p text:style-name="ID0EGGEM"/>
      <text:list text:style-name="L36" text:continue-numbering="true">
        <text:list-item>
          <text:p text:style-name="ID0ETGEM"><text:span text:style-name="ID0EDHEM">本府列管</text:span><text:span text:style-name="ID0EJHEM">事項：</text:span></text:p>
        </text:list-item>
      </text:list>
      <text:p text:style-name="ID0EPHEM"><text:span text:style-name="ID0E1HEM"><text:s/></text:span><text:span text:style-name="ID0ECIEM">(</text:span><text:span text:style-name="ID0EKIEM">一</text:span><text:span text:style-name="ID0ESIEM">)</text:span><text:span text:style-name="ID0E1IEM">縣長裁示</text:span><text:span text:style-name="ID0EAJEM">事項</text:span></text:p>
      <text:p text:style-name="ID0EGJEM"><text:span text:style-name="ID0EYJEM"><text:s/></text:span><text:span text:style-name="ID0EBKEM"><text:s/></text:span><text:span text:style-name="ID0EKKEM">1</text:span><text:span text:style-name="ID0ERKEM">.</text:span><text:span text:style-name="ID0EYKEM">縣民樂活體育館SPA區如改建為公托預估可增加90個名額，可滿足未來5</text:span></text:p>
      <text:p text:style-name="ID0E6KEM"><text:span text:style-name="ID0ERLEM"><text:s text:c="3"/></text:span><text:span text:style-name="ID0E1LEM">年內需求，請南竿公托廠商與體育館建築師溝通，加快變更設計。【衛生福利</text:span></text:p>
      <text:p text:style-name="ID0EBMEM"><text:span text:style-name="ID0ETMEM"><text:s text:c="3"/></text:span><text:span text:style-name="ID0E3MEM">局、教育處】</text:span></text:p>
      <text:p text:style-name="ID0EDNEM"><text:span text:style-name="ID0EVNEM"><text:s/></text:span><text:span text:style-name="ID0E5NEM"><text:s/>2</text:span><text:span text:style-name="ID0EGOEM">.</text:span><text:span text:style-name="ID0ENOEM">請將珠螺軍人公墓正名為「兩岸和平紀念園區」，透過道路亮點計畫重整階</text:span></text:p>
      <text:p text:style-name="ID0EUOEM"><text:span text:style-name="ID0EGPEM"><text:s text:c="3"/>梯，周遭植栽美化更新林相，提升戰地文化價值。【民政處、工務處、產業發</text:span></text:p>
      <text:p text:style-name="ID0EOPEM"><text:span text:style-name="ID0EBQEM"><text:s text:c="3"/>展處】</text:span></text:p>
      <text:p text:style-name="ID0EJQEM"><text:span text:style-name="ID0EUQEM"><text:s/></text:span><text:span text:style-name="ID0E5QEM">※</text:span><text:span text:style-name="ID0EGREM">以上</text:span><text:span text:style-name="ID0EMREM">案件請各單位依指裁示辦理並至</text:span><text:span text:style-name="ID0ESREM">管考系統</text:span><text:span text:style-name="ID0EYREM">填報執行情形</text:span><text:span text:style-name="ID0E5REM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No Spacing" style:family="paragraph">
      <style:paragraph-properties/>
      <style:text-properties style:font-name="Calibri" style:font-size-complex="11pt" fo:font-size="11pt"/>
    </style:style>
    <style:style style:name="af" style:display-name="無間距 字元" style:family="text">
      <style:text-properties style:font-name="Calibri" style:font-size-complex="11pt" fo:language="en" fo:country="US" style:language-complex="ar" style:country-complex="SA" style:language-asian="zh" style:country-asian="TW" fo:font-size="11pt"/>
    </style:style>
    <style:style style:name="af0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1WAE">
      <style:text-properties/>
    </style:style>
    <style:style style:family="text" style:name="ID0EV2AE">
      <style:text-properties/>
    </style:style>
    <style:style style:family="text" style:name="ID0EOAAG">
      <style:text-properties/>
    </style:style>
    <style:style style:family="text" style:name="ID0EJFAG">
      <style:text-properties/>
    </style:style>
    <style:style style:family="text" style:name="ID0EBKAG">
      <style:text-properties/>
    </style:style>
    <style:style style:family="text" style:name="ID0E3OAG">
      <style:text-properties/>
    </style:style>
    <style:style style:family="text" style:name="ID0EUTAG">
      <style:text-properties/>
    </style:style>
    <style:style style:family="text" style:name="ID0EPYAG">
      <style:text-properties/>
    </style:style>
    <style:style style:family="text" style:name="ID0EH4AG">
      <style:text-properties/>
    </style:style>
    <style:style style:family="text" style:name="ID0EGDBG">
      <style:text-properties/>
    </style:style>
    <style:style style:family="text" style:name="ID0E5HBG">
      <style:text-properties/>
    </style:style>
    <style:style style:family="text" style:name="ID0EZMBG">
      <style:text-properties/>
    </style:style>
    <style:style style:family="text" style:name="ID0EURBG">
      <style:text-properties/>
    </style:style>
    <style:style style:family="text" style:name="ID0EPWBG">
      <style:text-properties/>
    </style:style>
    <style:style style:family="text" style:name="ID0EK2BG">
      <style:text-properties fo:language="en" fo:country="US"/>
    </style:style>
    <style:style style:family="text" style:name="ID0EIAAI">
      <style:text-properties/>
    </style:style>
    <style:style style:family="text" style:name="ID0EDFAI">
      <style:text-properties/>
    </style:style>
    <style:style style:family="text" style:name="ID0E2JAI">
      <style:text-properties/>
    </style:style>
    <style:style style:family="text" style:name="ID0ETOAI">
      <style:text-properties/>
    </style:style>
    <style:style style:family="text" style:name="ID0EOTAI">
      <style:text-properties/>
    </style:style>
    <style:style style:family="text" style:name="ID0EJYAI">
      <style:text-properties/>
    </style:style>
    <style:style style:family="text" style:name="ID0EI5AI">
      <style:text-properties/>
    </style:style>
    <style:style style:family="text" style:name="ID0EADBI">
      <style:text-properties/>
    </style:style>
    <style:style style:family="text" style:name="ID0E2HBI">
      <style:text-properties/>
    </style:style>
    <style:style style:family="text" style:name="ID0EWMBI">
      <style:text-properties/>
    </style:style>
    <style:style style:family="text" style:name="ID0EORBI">
      <style:text-properties/>
    </style:style>
    <style:style style:family="text" style:name="ID0EJWBI">
      <style:text-properties/>
    </style:style>
    <style:style style:family="text" style:name="ID0EI3BI">
      <style:text-properties/>
    </style:style>
    <style:style style:family="text" style:name="ID0EDBCI">
      <style:text-properties/>
    </style:style>
    <style:style style:family="text" style:name="ID0E2FCI">
      <style:text-properties fo:font-size="14pt"/>
    </style:style>
    <style:style style:family="text" style:name="ID0EYKCI">
      <style:text-properties/>
    </style:style>
    <style:style style:family="text" style:name="ID0EQPCI">
      <style:text-properties/>
    </style:style>
    <style:style style:family="text" style:name="ID0ELUCI">
      <style:text-properties/>
    </style:style>
    <style:style style:family="text" style:name="ID0EGZCI">
      <style:text-properties style:font-name="Times New Roman"/>
    </style:style>
    <style:style style:family="text" style:name="ID0ED5CI">
      <style:text-properties style:use-window-font-color="true"/>
    </style:style>
    <style:style style:family="text" style:name="ID0EADDI">
      <style:text-properties style:use-window-font-color="true"/>
    </style:style>
    <style:style style:family="text" style:name="ID0E4HDI">
      <style:text-properties/>
    </style:style>
    <style:style style:family="text" style:name="ID0E3NDI">
      <style:text-properties/>
    </style:style>
    <style:style style:family="text" style:name="ID0EXSDI">
      <style:text-properties/>
    </style:style>
    <style:style style:family="text" style:name="ID0ESXDI">
      <style:text-properties/>
    </style:style>
    <style:style style:family="text" style:name="ID0EN3DI">
      <style:text-properties/>
    </style:style>
    <style:style style:family="text" style:name="ID0EJBAK">
      <style:text-properties/>
    </style:style>
    <style:style style:family="text" style:name="ID0EBGAK">
      <style:text-properties/>
    </style:style>
    <style:style style:family="text" style:name="ID0E3KAK">
      <style:text-properties/>
    </style:style>
    <style:style style:family="text" style:name="ID0EXPAK">
      <style:text-properties/>
    </style:style>
    <style:style style:family="text" style:name="ID0EYVAK">
      <style:text-properties/>
    </style:style>
  </office:styles>
  <office:automatic-styles>
    <style:style style:name="ID0E6E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" style:horizontal-pos="from-left"/>
    </style:style>
    <style:style style:name="ID0E2E" style:family="table">
      <style:table-properties table:border-model="collapsing" style:rel-width="100%" table:align="left" fo:margin-left="0cm" fo:margin-bottom="0cm"/>
    </style:style>
    <style:style style:name="ID0EQF" style:family="table-column">
      <style:table-column-properties style:rel-column-width="4500.117343346632*"/>
    </style:style>
    <style:style style:name="ID0ESF" style:family="table-column">
      <style:table-column-properties style:rel-column-width="999.7653133067355*"/>
    </style:style>
    <style:style style:name="ID0EUF" style:family="table-column">
      <style:table-column-properties style:rel-column-width="4500.117343346632*"/>
    </style:style>
    <style:style style:name="ID0EWF" style:family="table-row">
      <style:table-row-properties style:min-row-height="0.266cm" style:keep-together="true"/>
    </style:style>
    <style:style style:name="ID0E1F" style:family="table-cell">
      <style:table-cell-properties fo:padding-top="0cm" fo:padding-bottom="0cm" fo:padding-left="0.19cm" fo:padding-right="0.19cm" fo:border-bottom=".018cm solid #4F81BD"/>
    </style:style>
    <style:style style:name="ID0EF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RG" style:family="table-cell">
      <style:table-cell-properties style:vertical-align="middle" fo:padding-top="0cm" fo:padding-bottom="0cm" fo:padding-left="0.19cm" fo:padding-right="0.19cm"/>
    </style:style>
    <style:style style:name="ID0E2G" style:family="paragraph" style:parent-style-name="ae">
      <style:paragraph-properties style:tab-stop-distance="0.847cm" fo:margin-left="0cm" fo:text-indent="0cm" fo:margin-right="0cm" fo:widows="2" fo:orphans="2"/>
    </style:style>
    <style:style style:name="ID0EFH" style:family="text">
      <style:text-properties style:font-name="Cambria" fo:font-weight="bold" fo:language="zh" fo:country="TW"/>
    </style:style>
    <style:style style:name="ID0EOH" style:family="text">
      <style:text-properties style:font-name="Cambria" fo:font-weight="bold" fo:language="zh" fo:country="TW"/>
    </style:style>
    <style:style style:name="ID0EMAAC" style:family="text">
      <style:text-properties style:font-name="Cambria" fo:font-weight="bold" fo:language="zh" fo:country="TW"/>
    </style:style>
    <style:style style:name="ID0EBBAC" style:family="table-cell">
      <style:table-cell-properties fo:padding-top="0cm" fo:padding-bottom="0cm" fo:padding-left="0.19cm" fo:padding-right="0.19cm" fo:border-bottom=".018cm solid #4F81BD"/>
    </style:style>
    <style:style style:name="ID0EMB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YBAC" style:family="table-row">
      <style:table-row-properties style:min-row-height="0.265cm" style:keep-together="true"/>
    </style:style>
    <style:style style:name="ID0E3BAC" style:family="table-cell">
      <style:table-cell-properties fo:padding-top="0cm" fo:padding-bottom="0cm" fo:padding-left="0.19cm" fo:padding-right="0.19cm" fo:border-top=".018cm solid #4F81BD"/>
    </style:style>
    <style:style style:name="ID0EHC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TCAC" style:family="table-cell">
      <style:table-cell-properties fo:padding-top="0cm" fo:padding-bottom="0cm" fo:padding-left="0.19cm" fo:padding-right="0.19cm"/>
    </style:style>
    <style:style style:name="ID0EZCAC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HDAC" style:family="table-cell">
      <style:table-cell-properties fo:padding-top="0cm" fo:padding-bottom="0cm" fo:padding-left="0.19cm" fo:padding-right="0.19cm" fo:border-top=".018cm solid #4F81BD"/>
    </style:style>
    <style:style style:name="ID0ESD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5DAC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ESEM">
      <style:page-layout-properties fo:page-width="21.001cm" fo:page-height="29.7cm" style:layout-grid-base-height="0.635cm" style:layout-grid-mode="line" fo:margin-top="1.251cm" fo:margin-left="3.175cm" fo:margin-bottom="1.75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ESEM">
      <style:footer>
        <table:table table:style-name="ID0E2E">
          <table:table-column table:style-name="ID0EQF"/>
          <table:table-column table:style-name="ID0ESF"/>
          <table:table-column table:style-name="ID0EUF"/>
          <table:table-row table:style-name="ID0EWF">
            <table:table-cell table:style-name="ID0E1F">
              <text:p text:style-name="ID0EFG"/>
            </table:table-cell>
            <table:table-cell table:style-name="ID0ERG" table:number-rows-spanned="3">
              <text:p text:style-name="ID0E2G"><text:span text:style-name="ID0EFH">頁</text:span><text:span text:style-name="ID0EOH"><text:s/></text:span><text:span text:style-name="ID0E3H"><text:page-number text:select-page="current" style:num-format="1"/></text:span></text:p>
            </table:table-cell>
            <table:table-cell table:style-name="ID0EBBAC">
              <text:p text:style-name="ID0EMBAC"/>
            </table:table-cell>
          </table:table-row>
          <table:table-row table:style-name="ID0EYBAC">
            <table:table-cell table:style-name="ID0E3BAC">
              <text:p text:style-name="ID0EHCAC"/>
            </table:table-cell>
            <table:covered-table-cell table:style-name="ID0ETCAC">
              <text:p text:style-name="ID0EZCAC"/>
            </table:covered-table-cell>
            <table:table-cell table:style-name="ID0EHDAC">
              <text:p text:style-name="ID0ESDAC"/>
            </table:table-cell>
          </table:table-row>
        </table:table>
        <text:p text:style-name="ID0E5D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19-08-21T17:18:00</meta:creation-date>
    <dc:creator>user</dc:creator>
    <dc:date>2019-08-21T17:18:00</dc:date>
    <meta:print-date>2017-02-17T09:43:00</meta:print-date>
    <dc:subject/>
    <meta:editing-cycles>2</meta:editing-cycles>
    <meta:keyword/>
    <meta:document-statistic/>
    <meta:editing-duration>PT0H0M0S</meta:editing-duration>
    <meta:user-defined meta:name="Company" meta:value-type="string">CMT</meta:user-defined>
  </office:meta>
</office:document-meta>
</file>