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IBAC" style:family="table-column">
      <style:table-column-properties style:column-width="2.191cm"/>
    </style:style>
    <style:style style:name="ID0EOBAC" style:family="table-column">
      <style:table-column-properties style:column-width="3.326cm"/>
    </style:style>
    <style:style style:name="ID0EUBAC" style:family="table-column">
      <style:table-column-properties style:column-width="3.115cm"/>
    </style:style>
    <style:style style:name="ID0E1BAC" style:family="table-column">
      <style:table-column-properties style:column-width="3.432cm"/>
    </style:style>
    <style:style style:name="ID0EACAC" style:family="table-column">
      <style:table-column-properties style:column-width="3.089cm"/>
    </style:style>
    <style:style style:name="ID0EGC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NCAC" style:family="table-row">
      <style:table-row-properties fo:break-before="auto" style:row-height="3.956cm" style:use-optimal-row-height="false"/>
    </style:style>
    <style:style style:name="ID0E1DAC" style:family="table-row">
      <style:table-row-properties fo:break-before="auto" style:row-height="1.455cm" style:use-optimal-row-height="false"/>
    </style:style>
    <style:style style:name="ID0EXFAC" style:family="table-row">
      <style:table-row-properties fo:break-before="auto" style:row-height="1.005cm" style:use-optimal-row-height="true"/>
    </style:style>
    <style:style style:name="ID0EIHAC" style:family="table-row">
      <style:table-row-properties fo:break-before="auto" style:row-height="1.005cm" style:use-optimal-row-height="true"/>
    </style:style>
    <style:style style:name="ID0EZIAC" style:family="table-row">
      <style:table-row-properties fo:break-before="auto" style:row-height="1.005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3N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FO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SO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6O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P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P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FQAE" style:family="table-cell" style:parent-style-name="Default">
      <style:table-cell-properties style:vertical-align="middle"/>
      <style:text-properties fo:font-size="10" style:font-size-asian="10pt" style:font-size-complex="10pt" style:font-name-asian="新細明體" style:font-name="新細明體"/>
    </style:style>
    <style:style style:name="ID0EPQAE" style:family="table-cell" style:parent-style-name="Default">
      <style:table-cell-properties style:vertical-align="middle" fo:wrap-option="wrap"/>
      <style:text-properties fo:font-size="10" style:font-size-asian="10pt" style:font-size-complex="10pt" style:font-name-asian="新細明體" style:font-name="新細明體"/>
    </style:style>
    <style:style style:name="ID0E6OAEID0E6O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PAEID0EYP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YPAEID0EYP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VBAG" style:family="table" style:master-page-name="Default">
      <style:table-properties/>
    </style:style>
    <style:style style:name="ID0E1BAG" style:family="table" style:master-page-name="Default">
      <style:table-properties/>
    </style:style>
    <style:style style:name="ID0E6BAG" style:family="table" style:master-page-name="Default">
      <style:table-properties/>
    </style:style>
    <style:style style:name="ID0EZ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G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Y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F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XO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EP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P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EA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B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SB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EC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RC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DAE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TD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5D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ME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1E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HF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UF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VBAG">
        <table:table-column table:style-name="ID0EIBAC" table:default-cell-style-name="ID0E3NAE"/>
        <table:table-column table:style-name="ID0EOBAC" table:default-cell-style-name="ID0E3NAE"/>
        <table:table-column table:style-name="co8" table:number-columns-repeated="1" table:default-cell-style-name="ID0E3NAE"/>
        <table:table-column table:style-name="ID0EUBAC" table:number-columns-repeated="2" table:default-cell-style-name="ID0E3NAE"/>
        <table:table-column table:style-name="ID0E1BAC" table:default-cell-style-name="ID0E3NAE"/>
        <table:table-column table:style-name="ID0EACAC" table:default-cell-style-name="ID0E3NAE"/>
        <table:table-column table:style-name="ID0EGCAC" table:default-cell-style-name="ID0E3NAE"/>
        <table:table-column table:style-name="co8" table:number-columns-repeated="248" table:default-cell-style-name="ID0E3NAE"/>
        <table:table-row xmlns:xdr="http://schemas.openxmlformats.org/drawingml/2006/spreadsheetDrawing" table:style-name="ID0ENCAC">
          <table:table-cell table:number-rows-spanned="1" table:number-columns-spanned="9" table:style-name="ID0E6OAEID0E6OAE" office:value-type="string">
            <text:p><text:span text:style-name="ID0EDDAE">填表說明:</text:span></text:p>
            <text:p><text:span text:style-name="ID0EDDAE">1)紅色</text:span><text:span text:style-name="ID0EFDAE">*</text:span><text:span text:style-name="ID0ETDAE">為必填欄位。</text:span></text:p>
            <text:p><text:span text:style-name="ID0ETDAE">2)公告日期與處分日期格式為1060701 (表示106年7月1日)。</text:span></text:p>
            <text:p><text:span text:style-name="ID0ETDAE">3) 違反法規條款請依固定格式填寫:   例:勞基法第15條第1款、勞基法第30條第6項</text:span><text:span text:style-name="ID0E5DAE"> (條款需使用半形阿拉伯數字，如有違反兩個法條以上請用半形分號</text:span><text:span text:style-name="ID0EMEAE">【;】隔開。違反法規請用【勞基法】/【勞動基準法】、【性平法】/【性別工作平等法】)</text:span></text:p>
            <text:p><text:span/><text:span text:style-name="ID0E1EAE">上傳檔案命名建議:於檔名上註明法規及公告月份等資料，如:勞基法_10607</text:span><text:span text:style-name="ID0EHFAE">.xls</text:span><text:span text:style-name="ID0EUF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1DAC">
          <table:table-cell table:style-name="ID0EFOAE" office:value-type="string">
            <text:p><text:span text:style-name="ID0EZMAC">*</text:span><text:span text:style-name="ID0EGNAC">公告日期</text:span></text:p>
          </table:table-cell>
          <table:table-cell table:style-name="ID0EFOAE" office:value-type="string">
            <text:p><text:span text:style-name="ID0EECAE">*</text:span><text:span text:style-name="ID0ERCAE">公司名稱/負責人</text:span></text:p>
          </table:table-cell>
          <table:table-cell table:style-name="ID0ESOAE" office:value-type="string">
            <text:p>統編</text:p>
          </table:table-cell>
          <table:table-cell table:style-name="ID0EFOAE" office:value-type="string">
            <text:p><text:span text:style-name="ID0EYNAC">*</text:span><text:span text:style-name="ID0EFOAC">違反法規條款</text:span></text:p>
          </table:table-cell>
          <table:table-cell table:style-name="ID0EFOAE" office:value-type="string">
            <text:p><text:span text:style-name="ID0EFBAE">*</text:span><text:span text:style-name="ID0ESBAE">違反法規內容</text:span></text:p>
          </table:table-cell>
          <table:table-cell table:style-name="ID0EFOAE" office:value-type="string">
            <text:p><text:span text:style-name="ID0EXOAC">*</text:span><text:span text:style-name="ID0EEPAC">處分字號</text:span></text:p>
          </table:table-cell>
          <table:table-cell table:style-name="ID0EFOAE" office:value-type="string">
            <text:p><text:span text:style-name="ID0EWPAC">*</text:span><text:span text:style-name="ID0EEAAE">處分日期</text:span></text:p>
          </table:table-cell>
          <table:table-cell table:style-name="ID0ESOAE" office:value-type="string">
            <text:p>處分金額</text:p>
          </table:table-cell>
          <table:table-cell table:style-name="ID0ESO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ID0EXFAC">
          <table:table-cell table:style-name="ID0EFQAE" office:value-type="string">
            <text:p>108.05.22</text:p>
          </table:table-cell>
          <table:table-cell table:style-name="ID0EFQAE" office:value-type="string">
            <text:p>連江縣東引國中小學</text:p>
          </table:table-cell>
          <table:table-cell table:style-name="ID0EFQAE" office:value-type="float" office:value="78752505">
            <text:p>78752505</text:p>
          </table:table-cell>
          <table:table-cell table:style-name="ID0EFQAE" office:value-type="string">
            <text:p>勞動基準法第83條</text:p>
          </table:table-cell>
          <table:table-cell table:style-name="ID0EPQAE" office:value-type="string">
            <text:p>未報勞資會議代表名冊於本府。</text:p>
          </table:table-cell>
          <table:table-cell table:style-name="ID0EFQAE" office:value-type="float" office:value="1080013369">
            <text:p>1080013369</text:p>
          </table:table-cell>
          <table:table-cell table:style-name="ID0EFQAE" office:value-type="string">
            <text:p>108.4.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xmlns:xdr="http://schemas.openxmlformats.org/drawingml/2006/spreadsheetDrawing" table:style-name="ID0EIHAC">
          <table:table-cell table:style-name="ID0EFQAE" office:value-type="string">
            <text:p>108.05.22</text:p>
          </table:table-cell>
          <table:table-cell table:style-name="ID0EFQAE" office:value-type="string">
            <text:p>兄妹旅行社有限公司</text:p>
          </table:table-cell>
          <table:table-cell table:style-name="ID0EFQAE" office:value-type="float" office:value="54375102">
            <text:p>54375102</text:p>
          </table:table-cell>
          <table:table-cell table:style-name="ID0EFQAE" office:value-type="string">
            <text:p>勞動基準法第83條</text:p>
          </table:table-cell>
          <table:table-cell table:style-name="ID0EPQAE" office:value-type="string">
            <text:p>未報勞資會議代表名冊於本府。</text:p>
          </table:table-cell>
          <table:table-cell table:style-name="ID0EFQAE" office:value-type="float" office:value="1080013394">
            <text:p>1080013394</text:p>
          </table:table-cell>
          <table:table-cell table:style-name="ID0EFQAE" office:value-type="string">
            <text:p>108.4.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xmlns:xdr="http://schemas.openxmlformats.org/drawingml/2006/spreadsheetDrawing" table:style-name="ID0EZIAC">
          <table:table-cell table:style-name="ID0EFQAE" office:value-type="string">
            <text:p>108.05.22</text:p>
          </table:table-cell>
          <table:table-cell table:style-name="ID0EFQAE" office:value-type="string">
            <text:p>嘉美勞務清潔行</text:p>
          </table:table-cell>
          <table:table-cell table:style-name="ID0EFQAE" office:value-type="float" office:value="78749609">
            <text:p>78749609</text:p>
          </table:table-cell>
          <table:table-cell table:style-name="ID0EFQAE" office:value-type="string">
            <text:p>勞動基準法第83條</text:p>
          </table:table-cell>
          <table:table-cell table:style-name="ID0EPQAE" office:value-type="string">
            <text:p>未報勞資會議代表名冊於本府。</text:p>
          </table:table-cell>
          <table:table-cell table:style-name="ID0EFQAE" office:value-type="string">
            <text:p/>
          </table:table-cell>
          <table:table-cell table:style-name="ID0EFQAE" office:value-type="string">
            <text:p>108.4.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xmlns:xdr="http://schemas.openxmlformats.org/drawingml/2006/spreadsheetDrawing" table:style-name="ro8"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style-name="ID0EFQAE"/>
          <table:table-cell table:number-columns-repeated="250"/>
        </table:table-row>
      </table:table>
      <table:table table:name="Sheet2" table:style-name="ID0E1BAG">
        <table:table-column table:style-name="co6" table:number-columns-repeated="256" table:default-cell-style-name="ID0E3NAE"/>
        <table:table-row xmlns:xdr="http://schemas.openxmlformats.org/drawingml/2006/spreadsheetDrawing" table:style-name="ro6">
          <table:table-cell table:number-rows-spanned="1" table:number-columns-spanned="6" table:style-name="ID0EYPAEID0EYP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YPAEID0EYP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6BAG">
        <table:table-column table:style-name="co5" table:number-columns-repeated="256" table:default-cell-style-name="ID0E3N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Administrator</dc:creator>
    <dc:date xmlns:dc="http://purl.org/dc/elements/1.1/">2019-07-15T08:46:45Z</dc:date>
    <meta:print-date>2017-12-26T08:10:19Z</meta:print-date>
    <meta:document-statistic/>
    <meta:user-defined meta:name="Company" meta:value-type="string">no</meta:user-defined>
  </office:meta>
</office:document-meta>
</file>