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OSAE" style:family="paragraph" style:parent-style-name="a" style:master-page-name="Standard">
      <style:paragraph-properties style:tab-stop-distance="0.847cm" fo:text-align="center" fo:margin-left="0cm" fo:text-indent="0cm" fo:margin-right="0cm" fo:widows="2" fo:orphans="2">
        <style:tab-stops>
          <style:tab-stop style:type="left" style:position="14.395cm"/>
        </style:tab-stops>
      </style:paragraph-properties>
    </style:style>
    <style:style style:name="ID0EGTAE" style:family="text">
      <style:text-properties style:font-name-asian="標楷體" fo:font-size="28pt" style:font-size-asian="28pt"/>
    </style:style>
    <style:style style:name="ID0EOTAE" style:family="paragraph" style:parent-style-name="a">
      <style:paragraph-properties style:tab-stop-distance="0.847cm" fo:margin-left="6.35cm" fo:text-indent="-6.35cm" fo:margin-right="0cm" fo:widows="2" fo:orphans="2"/>
    </style:style>
    <style:style style:name="ID0E3TAE" style:family="text">
      <style:text-properties style:font-name-asian="標楷體" fo:font-size="18pt" style:font-size-asian="18pt"/>
    </style:style>
    <style:style style:name="ID0EEUAE" style:family="text">
      <style:text-properties style:font-name-asian="標楷體" fo:font-size="18pt" style:font-size-asian="18pt"/>
    </style:style>
    <style:style style:name="ID0EOUAE" style:family="text">
      <style:text-properties style:font-name-asian="標楷體" fo:font-size="18pt" style:font-size-asian="18pt"/>
    </style:style>
    <style:style style:name="ID0EXUAE" style:family="text">
      <style:text-properties style:font-name-asian="標楷體" fo:font-size="18pt" style:font-size-asian="18pt"/>
    </style:style>
    <style:style style:name="ID0EBVAE" style:family="text">
      <style:text-properties style:font-name-asian="標楷體" fo:font-size="18pt" style:font-size-asian="18pt"/>
    </style:style>
    <style:style style:name="ID0EKVAE" style:family="text">
      <style:text-properties style:font-name-asian="標楷體" fo:font-size="18pt" style:font-size-asian="18pt"/>
    </style:style>
    <style:style style:name="ID0EUVAE" style:family="text">
      <style:text-properties style:font-name-asian="標楷體" fo:font-size="18pt" style:font-size-asian="18pt"/>
    </style:style>
    <style:style style:name="ID0E5VAE" style:family="text">
      <style:text-properties style:font-name-asian="標楷體" fo:font-size="18pt" style:font-size-asian="18pt"/>
    </style:style>
    <style:style style:name="ID0EIWAE" style:family="text">
      <style:text-properties style:font-name-asian="標楷體" fo:font-size="18pt" style:font-size-asian="18pt"/>
    </style:style>
    <style:style style:name="ID0EQWAE" style:family="paragraph" style:parent-style-name="a">
      <style:paragraph-properties style:tab-stop-distance="0.847cm" fo:margin-left="6.35cm" fo:text-indent="-6.35cm" fo:margin-right="0cm" fo:widows="2" fo:orphans="2"/>
    </style:style>
    <style:style style:name="ID0E5WAE" style:family="text">
      <style:text-properties style:font-name-asian="標楷體" fo:font-size="18pt" style:font-size-asian="18pt"/>
    </style:style>
    <style:style style:name="ID0EHXAE" style:family="text">
      <style:text-properties style:font-name-asian="標楷體" fo:font-size="18pt" style:font-size-asian="18pt"/>
    </style:style>
    <style:style style:name="ID0ERXAE" style:family="text">
      <style:text-properties style:font-name-asian="標楷體" fo:font-size="18pt" style:font-size-asian="18pt"/>
    </style:style>
    <style:style style:name="ID0EZXAE" style:family="text">
      <style:text-properties style:font-name-asian="標楷體" fo:font-size="18pt" style:font-size-asian="18pt"/>
    </style:style>
    <style:style style:name="ID0EDYAE" style:family="text">
      <style:text-properties style:font-name-asian="標楷體" fo:font-size="18pt" style:font-size-asian="18pt"/>
    </style:style>
    <style:style style:name="ID0ENYAE" style:family="text">
      <style:text-properties style:font-name-asian="標楷體" fo:font-size="18pt" style:font-size-asian="18pt"/>
    </style:style>
    <style:style style:name="ID0EVYAE" style:family="text">
      <style:text-properties style:font-name-asian="標楷體" fo:font-size="18pt" style:font-size-asian="18pt"/>
    </style:style>
    <style:style style:name="ID0E6YAE" style:family="text">
      <style:text-properties style:font-name-asian="標楷體" fo:font-size="18pt" style:font-size-asian="18pt"/>
    </style:style>
    <style:style style:name="ID0EJZAE" style:family="text">
      <style:text-properties style:font-name-asian="標楷體" fo:font-size="18pt" style:font-size-asian="18pt"/>
    </style:style>
    <style:style style:name="ID0ETZAE" style:family="text">
      <style:text-properties style:font-name-asian="標楷體" fo:font-size="18pt" style:font-size-asian="18pt"/>
    </style:style>
    <style:style style:name="ID0E2ZAE" style:family="paragraph" style:parent-style-name="a3">
      <style:paragraph-properties style:tab-stop-distance="0.847cm" fo:margin-left="0.018cm" fo:text-indent="0cm" fo:margin-right="0cm" fo:widows="2" fo:orphans="2"/>
    </style:style>
    <style:style style:name="ID0EL1AE" style:family="text">
      <style:text-properties fo:font-size="18pt" style:font-size-asian="18pt"/>
    </style:style>
    <style:style style:name="ID0ES1AE" style:family="text">
      <style:text-properties fo:font-size="18pt" style:font-size-asian="18pt"/>
    </style:style>
    <style:style style:name="ID0E11AE" style:family="text">
      <style:text-properties fo:font-size="18pt" style:font-size-asian="18pt"/>
    </style:style>
    <style:style style:name="ID0ED2AE" style:family="text">
      <style:text-properties fo:font-size="18pt" style:font-size-asian="18pt"/>
    </style:style>
    <style:style style:name="ID0EL2AE" style:family="text">
      <style:text-properties fo:font-size="18pt" style:font-size-asian="18pt"/>
    </style:style>
    <style:style style:name="ID0ES2AE" style:family="text">
      <style:text-properties fo:font-size="18pt" style:font-size-asian="18pt"/>
    </style:style>
    <style:style style:name="ID0EZ2AE" style:family="paragraph" style:parent-style-name="a">
      <style:paragraph-properties style:tab-stop-distance="0.847cm" fo:margin-left="7.056cm" fo:text-indent="-7.056cm" fo:margin-right="0cm" fo:widows="2" fo:orphans="2"/>
    </style:style>
    <style:style style:name="ID0EH3AE" style:family="text">
      <style:text-properties style:font-name-asian="標楷體" fo:font-size="20pt" style:font-size-asian="20pt"/>
    </style:style>
    <style:style style:name="ID0EQ3AE" style:family="text">
      <style:text-properties style:font-name-asian="標楷體" fo:font-size="18pt" style:font-size-asian="18pt"/>
    </style:style>
    <style:style style:name="ID0EY3AE" style:family="paragraph" style:parent-style-name="a">
      <style:paragraph-properties style:tab-stop-distance="0.847cm" fo:margin-left="7.056cm" fo:text-indent="-7.056cm" fo:margin-right="0cm" fo:widows="2" fo:orphans="2"/>
    </style:style>
    <style:style style:name="ID0EG4AE" style:family="text">
      <style:text-properties style:font-name-asian="標楷體" fo:font-size="20pt" style:font-size-asian="20pt"/>
    </style:style>
    <style:style style:name="ID0EO4AE" style:family="paragraph" style:parent-style-name="a">
      <style:paragraph-properties style:tab-stop-distance="0.847cm" fo:margin-left="7.056cm" fo:text-indent="-7.056cm" fo:margin-right="0cm" fo:widows="2" fo:orphans="2"/>
    </style:style>
    <style:style style:name="ID0E34AE" style:family="text">
      <style:text-properties style:font-name-asian="標楷體" fo:font-size="20pt" style:font-size-asian="20pt"/>
    </style:style>
    <style:style style:name="ID0EG5AE" style:family="text">
      <style:text-properties style:font-name-asian="標楷體" fo:font-size="16pt" style:font-size-asian="16pt"/>
    </style:style>
    <style:style style:name="ID0EP5AE" style:family="text">
      <style:text-properties style:font-name-asian="標楷體" fo:font-size="16pt" style:font-size-asian="16pt"/>
    </style:style>
    <style:style style:name="ID0EY5AE" style:family="text">
      <style:text-properties style:font-name-asian="標楷體" fo:font-size="16pt" style:font-size-asian="16pt"/>
    </style:style>
    <style:style style:name="ID0EA6AE" style:family="text">
      <style:text-properties style:font-name-asian="標楷體" fo:font-size="16pt" style:font-size-asian="16pt"/>
    </style:style>
    <style:style style:name="ID0EI6AE" style:family="paragraph" style:parent-style-name="a">
      <style:paragraph-properties style:tab-stop-distance="0.847cm" fo:text-align="justify" fo:margin-left="0cm" fo:text-indent="5.644cm" fo:margin-right="0cm" fo:widows="2" fo:orphans="2"/>
    </style:style>
    <style:style style:name="ID0EX6AE" style:family="text">
      <style:text-properties style:font-name-asian="標楷體" fo:font-size="16pt" style:font-size-asian="16pt"/>
    </style:style>
    <style:style style:name="ID0EAAAG" style:family="paragraph" style:parent-style-name="a">
      <style:paragraph-properties style:tab-stop-distance="0.847cm" fo:text-align="justify" fo:margin-left="0cm" fo:text-indent="5.503cm" fo:margin-right="0cm" fo:widows="2" fo:orphans="2"/>
    </style:style>
    <style:style style:name="ID0EPAAG" style:family="text">
      <style:text-properties style:font-name-asian="標楷體"/>
    </style:style>
    <style:style style:name="ID0EVAAG" style:family="text">
      <style:text-properties style:font-name-asian="標楷體" fo:font-size="16pt" style:font-size-asian="16pt"/>
    </style:style>
    <style:style style:name="ID0E5AAG" style:family="text">
      <style:text-properties style:font-name-asian="標楷體" fo:font-size="16pt" style:font-size-asian="16pt"/>
    </style:style>
    <style:style style:name="ID0EIBAG" style:family="paragraph" style:parent-style-name="a">
      <style:paragraph-properties style:tab-stop-distance="0.847cm" fo:text-align="justify" fo:margin-left="0cm" fo:text-indent="5.644cm" fo:margin-right="0cm" fo:widows="2" fo:orphans="2"/>
    </style:style>
    <style:style style:name="ID0EXBAG" style:family="text">
      <style:text-properties style:font-name-asian="標楷體" fo:font-size="16pt" style:font-size-asian="16pt"/>
    </style:style>
    <style:style style:name="ID0E6BAG" style:family="text">
      <style:text-properties style:font-name-asian="標楷體" fo:font-size="16pt" style:font-size-asian="16pt"/>
    </style:style>
    <style:style style:name="ID0EHCAG" style:family="text">
      <style:text-properties style:font-name-asian="標楷體" fo:font-size="16pt" style:font-size-asian="16pt"/>
    </style:style>
    <style:style style:name="ID0EQCAG" style:family="text">
      <style:text-properties style:font-name-asian="標楷體" fo:font-size="16pt" style:font-size-asian="16pt"/>
    </style:style>
    <style:style style:name="ID0EYCAG" style:family="text">
      <style:text-properties style:font-name-asian="標楷體" fo:font-size="16pt" style:font-size-asian="16pt"/>
    </style:style>
    <style:style style:name="ID0EADAG" style:family="paragraph" style:parent-style-name="a">
      <style:paragraph-properties style:tab-stop-distance="0.847cm" fo:text-align="justify" fo:margin-left="0cm" fo:text-indent="5.644cm" fo:margin-right="0cm" fo:widows="2" fo:orphans="2"/>
    </style:style>
    <style:style style:name="ID0EPDAG" style:family="text">
      <style:text-properties style:font-name-asian="標楷體" fo:font-size="16pt" style:font-size-asian="16pt"/>
    </style:style>
    <style:style style:name="ID0EXDAG" style:family="paragraph" style:parent-style-name="a">
      <style:paragraph-properties style:tab-stop-distance="0.847cm" fo:margin-left="0cm" fo:text-indent="5.503cm" fo:margin-right="0cm" fo:widows="2" fo:orphans="2"/>
    </style:style>
    <style:style style:name="ID0ECEAG" style:family="text">
      <style:text-properties style:font-name-asian="標楷體"/>
    </style:style>
    <style:style style:name="ID0EIE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TE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5E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JF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UF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6F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KG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VG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AH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LH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WH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BI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MI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XI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CJAG" style:family="paragraph" style:parent-style-name="a">
      <style:paragraph-properties style:tab-stop-distance="0.847cm" fo:margin-left="0cm" fo:text-indent="5.503cm" fo:margin-right="0cm" fo:widows="2" fo:orphans="2"/>
      <style:text-properties style:font-name-asian="標楷體"/>
    </style:style>
    <style:style style:name="ID0ENJ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JAG" style:family="text">
      <style:text-properties style:font-name-asian="標楷體" fo:font-size="20pt" style:font-size-asian="20pt"/>
    </style:style>
    <style:style style:name="ID0EBK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SAE"><text:bookmark-start text:name="_GoBack"/><text:bookmark-end text:name="_GoBack"/><text:span text:style-name="ID0EGTAE">讓　　　　　渡　　　　　書</text:span></text:p>
      <text:p text:style-name="ID0EOTAE"><text:span text:style-name="ID0E3TAE">本人原經營</text:span><text:span text:style-name="ID0EEUAE"><text:s text:c="5"/></text:span><text:span text:style-name="ID0EOUAE">　　</text:span><text:span text:style-name="ID0EXUAE"><text:s text:c="2"/></text:span><text:span text:style-name="ID0EBVAE">　　商號，現轉讓給</text:span><text:span text:style-name="ID0EKVAE"><text:s text:c="2"/></text:span><text:span text:style-name="ID0EUVAE"><text:s text:c="8"/></text:span><text:span text:style-name="ID0E5VAE"><text:s text:c="2"/></text:span><text:span text:style-name="ID0EIWAE">君</text:span></text:p>
      <text:p text:style-name="ID0EQWAE"><text:span text:style-name="ID0E5WAE">負責經營，其開本商號債權債務自民國　</text:span><text:span text:style-name="ID0EHXAE"><text:s text:c="3"/></text:span><text:span text:style-name="ID0ERXAE">年</text:span><text:span text:style-name="ID0EZXAE"><text:s text:c="2"/></text:span><text:span text:style-name="ID0EDYAE"><text:s text:c="2"/></text:span><text:span text:style-name="ID0ENYAE">月</text:span><text:span text:style-name="ID0EVYAE"><text:s/></text:span><text:span text:style-name="ID0E6YAE"><text:s/></text:span><text:span text:style-name="ID0EJZAE"><text:s text:c="2"/></text:span><text:span text:style-name="ID0ETZAE">日</text:span></text:p>
      <text:p text:style-name="ID0E2ZAE"><text:span text:style-name="ID0EL1AE">前概由</text:span><text:span text:style-name="ID0ES1AE">本負責，其後則為負責人　</text:span><text:span text:style-name="ID0E11AE"><text:s text:c="2"/></text:span><text:span text:style-name="ID0ED2AE">　　　　君負責，恐口無</text:span><text:span text:style-name="ID0EL2AE">憑</text:span><text:span text:style-name="ID0ES2AE">，特立此書為據。</text:span></text:p>
      <text:p text:style-name="ID0EZ2AE"><text:span text:style-name="ID0EH3AE">　　　</text:span><text:span text:style-name="ID0EQ3AE">此致</text:span></text:p>
      <text:p text:style-name="ID0EY3AE"><text:span text:style-name="ID0EG4AE">連江縣政府</text:span></text:p>
      <text:p text:style-name="ID0EO4AE"><text:span text:style-name="ID0E34AE"><text:s text:c="16"/></text:span><text:span text:style-name="ID0EG5AE">讓渡人：　　　　　　　　　</text:span><text:span text:style-name="ID0EP5AE"><text:s/>(</text:span><text:span text:style-name="ID0EY5AE">蓋章</text:span><text:span text:style-name="ID0EA6AE">)</text:span></text:p>
      <text:p text:style-name="ID0EI6AE"><text:span text:style-name="ID0EX6AE">住　址：</text:span></text:p>
      <text:p text:style-name="ID0EAAAG"><text:span text:style-name="ID0EPAAG">身份證字號：</text:span><text:span text:style-name="ID0EVAAG">　　　　　　　　</text:span><text:span text:style-name="ID0E5AAG"><text:s/></text:span></text:p>
      <text:p text:style-name="ID0EIBAG"><text:span text:style-name="ID0EXBAG">承讓人</text:span><text:span text:style-name="ID0E6BAG">：</text:span><text:span text:style-name="ID0EHCAG"><text:s text:c="19"/>(</text:span><text:span text:style-name="ID0EQCAG">蓋章</text:span><text:span text:style-name="ID0EYCAG">)</text:span></text:p>
      <text:p text:style-name="ID0EADAG"><text:span text:style-name="ID0EPDAG">住　址：</text:span></text:p>
      <text:p text:style-name="ID0EXDAG"><text:span text:style-name="ID0ECEAG">身份證字號：</text:span></text:p>
      <text:p text:style-name="ID0EIEAG"/>
      <text:p text:style-name="ID0ETEAG"/>
      <text:p text:style-name="ID0E5EAG"/>
      <text:p text:style-name="ID0EJFAG"/>
      <text:p text:style-name="ID0EUFAG"/>
      <text:p text:style-name="ID0E6FAG"/>
      <text:p text:style-name="ID0EKGAG"/>
      <text:p text:style-name="ID0EVGAG"/>
      <text:p text:style-name="ID0EAHAG"/>
      <text:p text:style-name="ID0ELHAG"/>
      <text:p text:style-name="ID0EWHAG"/>
      <text:p text:style-name="ID0EBIAG"/>
      <text:p text:style-name="ID0EMIAG"/>
      <text:p text:style-name="ID0EXIAG"/>
      <text:p text:style-name="ID0ECJAG"/>
      <text:p text:style-name="ID0ENJAG"><text:span text:style-name="ID0EZJAG">中華民國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fo:margin-left="8.467cm" fo:text-indent="-8.467cm" fo:margin-right="0cm" fo:widows="2" fo:orphans="2"/>
      <style:text-properties style:font-name-asian="標楷體" fo:font-size="24pt" style:font-size-asian="24pt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BKAG">
      <style:page-layout-properties fo:page-width="21.001cm" fo:page-height="29.7cm" style:layout-grid-base-height="0.635cm" style:layout-grid-mode="line" fo:margin-top="1.501cm" fo:margin-left="1.6cm" fo:margin-bottom="1.501cm" fo:margin-right="2cm">
        <style:footnote-sep style:distance-before-sep="0cm" style:distance-after-sep="0cm" style:width="0.005cm" style:rel-width="29.30866042181483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K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授權書</dc:title>
    <meta:initial-creator>工商課</meta:initial-creator>
    <meta:creation-date>2019-06-25T16:17:00</meta:creation-date>
    <dc:creator>a1327</dc:creator>
    <dc:date>2019-06-25T16:17:00</dc:date>
    <meta:print-date>2008-03-18T11:19:00</meta:print-date>
    <meta:editing-cycles>2</meta:editing-cycles>
    <meta:document-statistic/>
    <meta:editing-duration>PT0H0M0S</meta:editing-duration>
    <meta:user-defined meta:name="Company" meta:value-type="string">台中市政府</meta:user-defined>
  </office:meta>
</office:document-meta>
</file>