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6EAG" style:family="paragraph" style:parent-style-name="a" style:master-page-name="Standard">
      <style:paragraph-properties style:tab-stop-distance="1.693cm" fo:text-align="center" fo:margin-left="0cm" fo:text-indent="0cm" fo:margin-right="0cm" fo:widows="2" fo:orphans="2"/>
    </style:style>
    <style:style style:name="ID0EVFAG" style:family="text">
      <style:text-properties style:font-name-asian="標楷體" fo:font-weight="bold" fo:letter-spacing="0.423cm" fo:font-size="22pt" style:font-size-asian="22pt"/>
    </style:style>
    <style:style style:name="ID0EAGAG" style:family="text">
      <style:text-properties style:font-name-asian="標楷體" fo:font-weight="bold" fo:letter-spacing="0.423cm" fo:font-size="22pt" style:font-size-asian="22pt"/>
    </style:style>
    <style:style style:name="ID0ELGAG" style:family="text">
      <style:text-properties style:font-name-asian="標楷體" fo:font-weight="bold" fo:letter-spacing="0.423cm" fo:font-size="22pt" style:font-size-asian="22pt"/>
    </style:style>
    <style:style style:name="ID0EVGAG" style:family="text">
      <style:text-properties style:font-name-asian="標楷體" fo:font-weight="bold" fo:letter-spacing="0.423cm" fo:font-size="22pt" style:font-size-asian="22pt"/>
    </style:style>
    <style:style style:name="ID0EAHAG" style:family="text">
      <style:text-properties style:font-name-asian="標楷體" fo:font-weight="bold" fo:letter-spacing="0.423cm" fo:font-size="22pt" style:font-size-asian="22pt"/>
    </style:style>
    <style:style style:name="ID0EKHAG" style:family="text">
      <style:text-properties style:font-name-asian="標楷體" fo:font-weight="bold" fo:letter-spacing="0.423cm" fo:font-size="22pt" style:font-size-asian="22pt"/>
    </style:style>
    <style:style style:name="ID0EVHAG" style:family="text">
      <style:text-properties style:font-name-asian="標楷體" fo:font-weight="bold" fo:font-size="22pt" style:font-size-asian="22pt"/>
    </style:style>
    <style:style style:name="ID0E5HAG" style:family="paragraph" style:parent-style-name="aa">
      <style:paragraph-properties style:tab-stop-distance="1.693cm" fo:text-align="justify" fo:margin-left="0cm" fo:text-indent="0cm" fo:margin-right="0cm" fo:widows="2" fo:orphans="2"/>
    </style:style>
    <style:style style:name="ID0EQIAG" style:family="text">
      <style:text-properties style:font-name="標楷體" style:font-name-asian="標楷體" style:font-size-complex="14pt" fo:font-size="14pt" style:font-size-asian="14pt"/>
    </style:style>
    <style:style style:name="ID0E3I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MJAG" style:family="text">
      <style:text-properties style:font-name="標楷體" style:font-name-asian="標楷體" style:font-size-complex="14pt" fo:font-size="14pt" style:font-size-asian="14pt"/>
    </style:style>
    <style:style style:name="ID0EYJ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IKAG" style:family="text">
      <style:text-properties style:font-name="標楷體" style:font-name-asian="標楷體" style:font-size-complex="14pt" fo:font-size="14pt" style:font-size-asian="14pt"/>
    </style:style>
    <style:style style:name="ID0EUKAG" style:family="text">
      <style:text-properties style:font-name="標楷體" style:font-name-asian="標楷體" style:font-size-complex="14pt" fo:font-size="14pt" style:font-size-asian="14pt"/>
    </style:style>
    <style:style style:name="ID0EALAG" style:family="text">
      <style:text-properties style:font-name="標楷體" style:font-name-asian="標楷體" style:font-size-complex="14pt" fo:font-size="14pt" style:font-size-asian="14pt"/>
    </style:style>
    <style:style style:name="ID0ELLAG" style:family="text">
      <style:text-properties style:font-name="標楷體" style:font-name-asian="標楷體" style:font-size-complex="14pt" fo:font-size="14pt" style:font-size-asian="14pt"/>
    </style:style>
    <style:style style:name="ID0EXLAG" style:family="text">
      <style:text-properties style:font-name="標楷體" style:font-name-asian="標楷體" style:font-size-complex="14pt" fo:font-size="14pt" style:font-size-asian="14pt"/>
    </style:style>
    <style:style style:name="ID0EDMAG" style:family="paragraph" style:parent-style-name="a">
      <style:paragraph-properties style:tab-stop-distance="1.693cm" fo:margin-left="3.496cm" fo:text-indent="-3.496cm" fo:margin-right="0cm" fo:widows="2" fo:orphans="2"/>
    </style:style>
    <style:style style:name="ID0EUMAG" style:family="text">
      <style:text-properties style:font-name="標楷體" style:font-name-asian="標楷體" style:font-size-complex="14pt" fo:font-size="14pt" style:font-size-asian="14pt"/>
    </style:style>
    <style:style style:name="ID0EANAG" style:family="text">
      <style:text-properties style:font-name="標楷體" style:font-name-asian="標楷體" style:font-size-complex="14pt" fo:font-size="14pt" style:font-size-asian="14pt"/>
    </style:style>
    <style:style style:name="ID0EMNAG" style:family="text">
      <style:text-properties style:font-name="標楷體" style:font-name-asian="標楷體" style:font-size-complex="14pt" fo:font-size="14pt" style:font-size-asian="14pt"/>
    </style:style>
    <style:style style:name="ID0EYNAG" style:family="text">
      <style:text-properties style:font-name="標楷體" style:font-name-asian="標楷體" style:font-size-complex="14pt" fo:font-size="14pt" style:font-size-asian="14pt"/>
    </style:style>
    <style:style style:name="ID0EDOAG" style:family="text">
      <style:text-properties style:font-name="標楷體" style:font-name-asian="標楷體" style:font-size-complex="14pt" fo:font-size="14pt" style:font-size-asian="14pt"/>
    </style:style>
    <style:style style:name="ID0EPO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6O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OP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4P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MQAG" style:family="text">
      <style:text-properties style:font-name="標楷體" style:font-name-asian="標楷體" style:font-size-complex="14pt" fo:font-size="14pt" style:font-size-asian="14pt"/>
    </style:style>
    <style:style style:name="ID0EYQ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IR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XR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HSAG" style:family="text">
      <style:text-properties style:font-name="標楷體" style:font-name-asian="標楷體" style:font-size-complex="14pt" fo:font-size="14pt" style:font-size-asian="14pt"/>
    </style:style>
    <style:style style:name="ID0ETSAG" style:family="paragraph" style:parent-style-name="a">
      <style:paragraph-properties style:tab-stop-distance="1.693cm" fo:margin-left="3.496cm" fo:text-indent="-3.496cm" fo:margin-right="0cm" fo:widows="2" fo:orphans="2"/>
    </style:style>
    <style:style style:name="ID0EETAG" style:family="text">
      <style:text-properties style:font-name="標楷體" style:font-name-asian="標楷體" style:font-size-complex="14pt" fo:font-size="14pt" style:font-size-asian="14pt"/>
    </style:style>
    <style:style style:name="ID0EQTAG" style:family="text">
      <style:text-properties style:font-name="標楷體" style:font-name-asian="標楷體" style:font-size-complex="14pt" fo:font-size="14pt" style:font-size-asian="14pt"/>
    </style:style>
    <style:style style:name="ID0E3TAG" style:family="text">
      <style:text-properties style:font-name="標楷體" style:font-name-asian="標楷體" style:font-size-complex="14pt" fo:font-size="14pt" style:font-size-asian="14pt"/>
    </style:style>
    <style:style style:name="ID0EIUAG" style:family="text">
      <style:text-properties style:font-name="標楷體" style:font-name-asian="標楷體" style:font-size-complex="14pt" fo:font-size="14pt" style:font-size-asian="14pt"/>
    </style:style>
    <style:style style:name="ID0ETUAG" style:family="text">
      <style:text-properties style:font-name="標楷體" style:font-name-asian="標楷體" style:font-size-complex="14pt" fo:font-size="14pt" style:font-size-asian="14pt"/>
    </style:style>
    <style:style style:name="ID0E6U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PV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5V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OWAG" style:family="text">
      <style:text-properties style:font-name="標楷體" style:font-name-asian="標楷體" style:font-size-complex="14pt" fo:font-size="14pt" style:font-size-asian="14pt"/>
    </style:style>
    <style:style style:name="ID0E1W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KX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ZX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JY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YYAG" style:family="text">
      <style:text-properties style:font-name="標楷體" style:font-name-asian="標楷體" style:font-size-complex="14pt" fo:font-size="14pt" style:font-size-asian="14pt"/>
    </style:style>
    <style:style style:name="ID0EEZAG" style:family="paragraph" style:parent-style-name="a">
      <style:paragraph-properties style:tab-stop-distance="1.693cm" fo:margin-left="2.997cm" fo:text-indent="-2.988cm" fo:margin-right="0cm" fo:widows="2" fo:orphans="2"/>
    </style:style>
    <style:style style:name="ID0EXZAG" style:family="text">
      <style:text-properties style:font-name="標楷體" style:font-name-asian="標楷體" style:font-size-complex="14pt" fo:font-size="14pt" style:font-size-asian="14pt"/>
    </style:style>
    <style:style style:name="ID0ED1AG" style:family="text">
      <style:text-properties style:font-name="標楷體" style:font-name-asian="標楷體" style:font-size-complex="14pt" fo:font-size="14pt" style:font-size-asian="14pt"/>
    </style:style>
    <style:style style:name="ID0EP1AG" style:family="text">
      <style:text-properties style:font-name="標楷體" style:font-name-asian="標楷體" style:font-size-complex="14pt" fo:font-size="14pt" style:font-size-asian="14pt"/>
    </style:style>
    <style:style style:name="ID0E21AG" style:family="text">
      <style:text-properties style:font-name="標楷體" style:font-name-asian="標楷體" style:font-size-complex="14pt" fo:font-size="14pt" style:font-size-asian="14pt"/>
    </style:style>
    <style:style style:name="ID0EG2AG" style:family="text">
      <style:text-properties style:font-name="標楷體" style:font-name-asian="標楷體" style:font-size-complex="14pt" fo:font-size="14pt" style:font-size-asian="14pt"/>
    </style:style>
    <style:style style:name="ID0ES2AG" style:family="text">
      <style:text-properties style:font-name="標楷體" style:font-name-asian="標楷體" style:font-size-complex="14pt" fo:font-size="14pt" style:font-size-asian="14pt"/>
    </style:style>
    <style:style style:name="ID0E52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O3AG" style:family="text">
      <style:text-properties style:font-name="標楷體" style:font-name-asian="標楷體" style:font-size-complex="14pt" fo:font-size="14pt" style:font-size-asian="14pt"/>
    </style:style>
    <style:style style:name="ID0E13AG" style:family="paragraph" style:parent-style-name="a">
      <style:paragraph-properties style:tab-stop-distance="1.693cm" fo:margin-left="1.453cm" fo:text-indent="-1.432cm" fo:margin-right="0cm" fo:widows="2" fo:orphans="2"/>
    </style:style>
    <style:style style:name="ID0EN4AG" style:family="text">
      <style:text-properties style:font-name="標楷體" style:font-name-asian="標楷體" style:font-size-complex="14pt" fo:font-size="14pt" style:font-size-asian="14pt"/>
    </style:style>
    <style:style style:name="ID0EZ4AG" style:family="text">
      <style:text-properties style:font-name="標楷體" style:font-name-asian="標楷體" style:font-size-complex="14pt" fo:font-size="14pt" style:font-size-asian="14pt"/>
    </style:style>
    <style:style style:name="ID0EF5AG" style:family="text">
      <style:text-properties style:font-name="標楷體" style:font-name-asian="標楷體" style:font-size-complex="14pt" fo:font-size="14pt" style:font-size-asian="14pt"/>
    </style:style>
    <style:style style:name="ID0ER5AG" style:family="text">
      <style:text-properties style:font-name="標楷體" style:font-name-asian="標楷體" style:font-size-complex="14pt" fo:font-size="14pt" style:font-size-asian="14pt"/>
    </style:style>
    <style:style style:name="ID0E35AG" style:family="text">
      <style:text-properties style:font-name="標楷體" style:font-name-asian="標楷體" style:font-size-complex="14pt" fo:font-size="14pt" style:font-size-asian="14pt"/>
    </style:style>
    <style:style style:name="ID0EI6AG" style:family="text">
      <style:text-properties style:font-name="標楷體" style:font-name-asian="標楷體" style:font-size-complex="14pt" fo:font-size="14pt" style:font-size-asian="14pt"/>
    </style:style>
    <style:style style:name="ID0ET6AG" style:family="text">
      <style:text-properties style:font-name="標楷體" style:font-name-asian="標楷體" style:font-size-complex="14pt" fo:font-size="14pt" style:font-size-asian="14pt"/>
    </style:style>
    <style:style style:name="ID0E66AG" style:family="text">
      <style:text-properties style:font-name="標楷體" style:font-name-asian="標楷體" style:font-size-complex="14pt" fo:font-size="14pt" style:font-size-asian="14pt"/>
    </style:style>
    <style:style style:name="ID0EKABG" style:family="text">
      <style:text-properties style:font-name="標楷體" style:font-name-asian="標楷體" style:font-size-complex="14pt" fo:font-size="14pt" style:font-size-asian="14pt"/>
    </style:style>
    <style:style style:name="ID0EXABG" style:family="text">
      <style:text-properties style:font-name="標楷體" style:font-name-asian="標楷體" style:font-size-complex="14pt" fo:font-size="14pt" style:font-size-asian="14pt"/>
    </style:style>
    <style:style style:name="ID0ECBBG" style:family="text">
      <style:text-properties style:font-name="標楷體" style:font-name-asian="標楷體" style:font-size-complex="14pt" fo:font-size="14pt" style:font-size-asian="14pt"/>
    </style:style>
    <style:style style:name="ID0EOBBG" style:family="text">
      <style:text-properties style:font-name="標楷體" style:font-name-asian="標楷體" style:font-size-complex="14pt" fo:font-size="14pt" style:font-size-asian="14pt"/>
    </style:style>
    <style:style style:name="ID0E1BBG" style:family="text">
      <style:text-properties style:font-name="標楷體" style:font-name-asian="標楷體" style:font-size-complex="14pt" fo:font-size="14pt" style:font-size-asian="14pt"/>
    </style:style>
    <style:style style:name="ID0EGCBG" style:family="paragraph" style:parent-style-name="a">
      <style:paragraph-properties style:tab-stop-distance="1.693cm" fo:margin-left="3.036cm" fo:text-indent="-3.032cm" fo:margin-right="0cm" fo:widows="2" fo:orphans="2"/>
    </style:style>
    <style:style style:name="ID0EYCBG" style:family="text">
      <style:text-properties style:font-name="標楷體" style:font-name-asian="標楷體" style:font-size-complex="14pt" fo:font-size="14pt" style:font-size-asian="14pt"/>
    </style:style>
    <style:style style:name="ID0EEDBG" style:family="text">
      <style:text-properties style:font-name="標楷體" style:font-name-asian="標楷體" style:font-size-complex="14pt" fo:font-size="14pt" style:font-size-asian="14pt"/>
    </style:style>
    <style:style style:name="ID0EQDBG" style:family="text">
      <style:text-properties style:font-name="標楷體" style:font-name-asian="標楷體" style:font-size-complex="14pt" fo:font-size="14pt" style:font-size-asian="14pt"/>
    </style:style>
    <style:style style:name="ID0E3DBG" style:family="text">
      <style:text-properties style:font-name="標楷體" style:font-name-asian="標楷體" style:font-size-complex="14pt" fo:font-size="14pt" style:font-size-asian="14pt"/>
    </style:style>
    <style:style style:name="ID0EHEBG" style:family="paragraph" style:parent-style-name="a">
      <style:paragraph-properties style:tab-stop-distance="1.693cm" fo:margin-left="2.117cm" fo:text-indent="-1.122cm" fo:margin-right="0cm" fo:widows="2" fo:orphans="2"/>
    </style:style>
    <style:style style:name="ID0E1EBG" style:family="text">
      <style:text-properties style:font-name="標楷體" style:font-name-asian="標楷體" style:font-size-complex="14pt" fo:font-size="14pt" style:font-size-asian="14pt"/>
    </style:style>
    <style:style style:name="ID0EGFBG" style:family="text">
      <style:text-properties style:font-name="標楷體" style:font-name-asian="標楷體" style:font-size-complex="14pt" fo:font-size="14pt" style:font-size-asian="14pt"/>
    </style:style>
    <style:style style:name="ID0ERFBG" style:family="text">
      <style:text-properties style:font-name="標楷體" style:font-name-asian="標楷體" style:font-size-complex="14pt" fo:font-size="14pt" style:font-size-asian="14pt"/>
    </style:style>
    <style:style style:name="ID0E4FBG" style:family="text">
      <style:text-properties style:font-name="標楷體" style:font-name-asian="標楷體" style:font-size-complex="14pt" fo:font-size="14pt" style:font-size-asian="14pt"/>
    </style:style>
    <style:style style:name="ID0EIGBG" style:family="text">
      <style:text-properties style:font-name="標楷體" style:font-name-asian="標楷體" style:font-size-complex="14pt" fo:font-size="14pt" style:font-size-asian="14pt"/>
    </style:style>
    <style:style style:name="ID0EUGBG" style:family="text">
      <style:text-properties style:font-name="標楷體" style:font-name-asian="標楷體" style:font-size-complex="14pt" fo:font-size="14pt" style:font-size-asian="14pt"/>
    </style:style>
    <style:style style:name="ID0E6GBG" style:family="text">
      <style:text-properties style:font-name="標楷體" style:font-name-asian="標楷體" style:font-size-complex="14pt" fo:font-size="14pt" style:font-size-asian="14pt"/>
    </style:style>
    <style:style style:name="ID0ELHBG" style:family="paragraph" style:parent-style-name="a">
      <style:paragraph-properties style:tab-stop-distance="1.693cm" fo:margin-left="2.364cm" fo:text-indent="-1.369cm" fo:margin-right="0cm" fo:widows="2" fo:orphans="2"/>
    </style:style>
    <style:style style:name="ID0E4HBG" style:family="text">
      <style:text-properties style:font-name="標楷體" style:font-name-asian="標楷體" style:font-size-complex="14pt" fo:font-size="14pt" style:font-size-asian="14pt"/>
    </style:style>
    <style:style style:name="ID0EIIBG" style:family="text">
      <style:text-properties style:font-name="標楷體" style:font-name-asian="標楷體" style:font-size-complex="14pt" fo:font-size="14pt" style:font-size-asian="14pt"/>
    </style:style>
    <style:style style:name="ID0EUIBG" style:family="text">
      <style:text-properties style:font-name="標楷體" style:font-name-asian="標楷體" style:font-size-complex="14pt" fo:font-size="14pt" style:font-size-asian="14pt"/>
    </style:style>
    <style:style style:name="ID0E6I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OJBG" style:family="text">
      <style:text-properties style:font-name="標楷體" style:font-name-asian="標楷體" style:font-size-complex="14pt" fo:font-size="14pt" style:font-size-asian="14pt"/>
    </style:style>
    <style:style style:name="ID0E1J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KK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ZK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IL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XLBG" style:family="text">
      <style:text-properties style:font-name="標楷體" style:font-name-asian="標楷體" style:font-size-complex="14pt" fo:font-size="14pt" style:font-size-asian="14pt"/>
    </style:style>
    <style:style style:name="ID0EDM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TM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CNBG" style:family="text">
      <style:text-properties style:font-name="標楷體" style:font-name-asian="標楷體" fo:color="#FFFFFF" style:font-size-complex="14pt" style:text-underline-style="solid" style:text-underline-type="single" style:text-underline-width="normal" fo:font-size="14pt" style:font-size-asian="14pt"/>
    </style:style>
    <style:style style:name="ID0ERNB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AOBG" style:family="text">
      <style:text-properties style:font-name="標楷體" style:font-name-asian="標楷體" style:font-size-complex="14pt" fo:font-size="14pt" style:font-size-asian="14pt"/>
    </style:style>
    <style:style style:name="ID0EMOBG" style:family="text">
      <style:text-properties style:font-name="標楷體" style:font-name-asian="標楷體" style:font-size-complex="14pt" fo:font-size="14pt" style:font-size-asian="14pt"/>
    </style:style>
    <style:style style:name="ID0EYOBG" style:family="paragraph" style:parent-style-name="a">
      <style:paragraph-properties style:tab-stop-distance="1.693cm" fo:margin-left="2.999cm" fo:text-indent="-2.999cm" fo:margin-right="0cm" fo:widows="2" fo:orphans="2"/>
    </style:style>
    <style:style style:name="ID0EKPBG" style:family="text">
      <style:text-properties style:font-name="標楷體" style:font-name-asian="標楷體" style:font-size-complex="14pt" fo:font-size="14pt" style:font-size-asian="14pt"/>
    </style:style>
    <style:style style:name="ID0EWPBG" style:family="text">
      <style:text-properties style:font-name="標楷體" style:font-name-asian="標楷體" style:font-size-complex="14pt" fo:font-size="14pt" style:font-size-asian="14pt"/>
    </style:style>
    <style:style style:name="ID0ECQBG" style:family="text">
      <style:text-properties style:font-name="標楷體" style:font-name-asian="標楷體" style:font-size-complex="14pt" fo:font-size="14pt" style:font-size-asian="14pt"/>
    </style:style>
    <style:style style:name="ID0ENQBG" style:family="text">
      <style:text-properties style:font-name="標楷體" style:font-name-asian="標楷體" style:font-size-complex="14pt" fo:font-size="14pt" style:font-size-asian="14pt"/>
    </style:style>
    <style:style style:name="ID0EZQBG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right" style:position="16.828cm"/>
        </style:tab-stops>
      </style:paragraph-properties>
    </style:style>
    <style:style style:name="ID0EPRBG" style:family="text">
      <style:text-properties style:font-name="標楷體" style:font-name-asian="標楷體" style:font-size-complex="14pt" fo:font-size="14pt" style:font-size-asian="14pt"/>
    </style:style>
    <style:style style:name="ID0E2RBG" style:family="text">
      <style:text-properties style:font-name="標楷體" style:font-name-asian="標楷體" style:font-size-complex="14pt" fo:font-size="14pt" style:font-size-asian="14pt"/>
    </style:style>
    <style:style style:name="ID0EHSBG" style:family="text">
      <style:text-properties style:font-name="標楷體" style:font-name-asian="標楷體" style:font-size-complex="14pt" fo:font-size="14pt" style:font-size-asian="14pt"/>
    </style:style>
    <style:style style:name="ID0ESSBG" style:family="text">
      <style:text-properties style:font-name="標楷體" style:font-name-asian="標楷體" style:font-size-complex="14pt" fo:font-size="14pt" style:font-size-asian="14pt"/>
    </style:style>
    <style:style style:name="ID0E5SBG" style:family="paragraph" style:parent-style-name="aa">
      <style:paragraph-properties style:tab-stop-distance="1.693cm" fo:text-align="justify" fo:margin-left="2.963cm" fo:text-indent="-2.963cm" fo:margin-right="0cm" fo:widows="2" fo:orphans="2">
        <style:tab-stops>
          <style:tab-stop style:type="right" style:position="13.864cm"/>
        </style:tab-stops>
      </style:paragraph-properties>
    </style:style>
    <style:style style:name="ID0EYTBG" style:family="text">
      <style:text-properties style:font-name="標楷體" style:font-name-asian="標楷體" style:font-size-complex="14pt" fo:font-size="14pt" style:font-size-asian="14pt"/>
    </style:style>
    <style:style style:name="ID0EEUBG" style:family="text">
      <style:text-properties style:font-name="標楷體" style:font-name-asian="標楷體" style:font-size-complex="14pt" fo:font-size="14pt" style:font-size-asian="14pt"/>
    </style:style>
    <style:style style:name="ID0EQUBG" style:family="text">
      <style:text-properties style:font-name="標楷體" style:font-name-asian="標楷體" style:font-size-complex="14pt" fo:font-size="14pt" style:font-size-asian="14pt"/>
    </style:style>
    <style:style style:name="ID0E2UBG" style:family="text">
      <style:text-properties style:font-name="標楷體" style:font-name-asian="標楷體" style:font-size-complex="14pt" fo:font-size="14pt" style:font-size-asian="14pt"/>
    </style:style>
    <style:style style:name="ID0EHVBG" style:family="paragraph" style:parent-style-name="a">
      <style:paragraph-properties style:tab-stop-distance="1.693cm" fo:margin-left="1.401cm" fo:text-indent="-1.397cm" fo:margin-right="0cm" fo:widows="2" fo:orphans="2"/>
    </style:style>
    <style:style style:name="ID0EZVBG" style:family="text">
      <style:text-properties style:font-name="標楷體" style:font-name-asian="標楷體" style:font-size-complex="14pt" fo:font-size="14pt" style:font-size-asian="14pt"/>
    </style:style>
    <style:style style:name="ID0EFWBG" style:family="text">
      <style:text-properties style:font-name="標楷體" style:font-name-asian="標楷體" style:font-size-complex="14pt" fo:font-size="14pt" style:font-size-asian="14pt"/>
    </style:style>
    <style:style style:name="ID0ERWBG" style:family="text">
      <style:text-properties style:font-name="標楷體" style:font-name-asian="標楷體" style:font-size-complex="14pt" fo:font-size="14pt" style:font-size-asian="14pt"/>
    </style:style>
    <style:style style:name="ID0E4WBG" style:family="text">
      <style:text-properties style:font-name="標楷體" style:font-name-asian="標楷體" style:font-size-complex="14pt" fo:font-size="14pt" style:font-size-asian="14pt"/>
    </style:style>
    <style:style style:name="ID0EJXBG" style:family="text">
      <style:text-properties style:font-name="標楷體" style:font-name-asian="標楷體" style:font-size-complex="14pt" fo:font-size="14pt" style:font-size-asian="14pt"/>
    </style:style>
    <style:style style:name="ID0EUXBG" style:family="text">
      <style:text-properties style:font-name="標楷體" style:font-name-asian="標楷體" style:font-size-complex="14pt" fo:font-size="14pt" style:font-size-asian="14pt"/>
    </style:style>
    <style:style style:name="ID0EAYBG" style:family="text">
      <style:text-properties style:font-name="標楷體" style:font-name-asian="標楷體" style:font-size-complex="14pt" fo:font-size="14pt" style:font-size-asian="14pt"/>
    </style:style>
    <style:style style:name="ID0EMYBG" style:family="paragraph" style:parent-style-name="a">
      <style:paragraph-properties style:tab-stop-distance="1.693cm" fo:margin-left="2.113cm" fo:text-indent="-2.113cm" fo:margin-right="0cm" fo:widows="2" fo:orphans="2"/>
    </style:style>
    <style:style style:name="ID0E4YBG" style:family="text">
      <style:text-properties style:font-name="標楷體" style:font-name-asian="標楷體" style:font-size-complex="14pt" fo:font-size="14pt" style:font-size-asian="14pt"/>
    </style:style>
    <style:style style:name="ID0EKZBG" style:family="text">
      <style:text-properties style:font-name="標楷體" style:font-name-asian="標楷體" style:font-size-complex="14pt" fo:font-size="14pt" style:font-size-asian="14pt"/>
    </style:style>
    <style:style style:name="ID0EWZBG" style:family="table">
      <style:table-properties table:border-model="collapsing" style:width="16.247cm" table:align="right" fo:margin-left="-0.758cm" fo:margin-bottom="0cm"/>
    </style:style>
    <style:style style:name="ID0EK2BG" style:family="table-column">
      <style:table-column-properties style:column-width="3.69cm"/>
    </style:style>
    <style:style style:name="ID0EM2BG" style:family="table-column">
      <style:table-column-properties style:column-width="3.138cm"/>
    </style:style>
    <style:style style:name="ID0EO2BG" style:family="table-column">
      <style:table-column-properties style:column-width="3.14cm"/>
    </style:style>
    <style:style style:name="ID0EQ2BG" style:family="table-column">
      <style:table-column-properties style:column-width="3.14cm"/>
    </style:style>
    <style:style style:name="ID0ES2BG" style:family="table-column">
      <style:table-column-properties style:column-width="3.14cm"/>
    </style:style>
    <style:style style:name="ID0EU2BG" style:family="table-row">
      <style:table-row-properties style:min-row-height="0.589cm" style:keep-together="true"/>
    </style:style>
    <style:style style:name="ID0E1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3BG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13BG" style:family="text">
      <style:text-properties style:font-name="標楷體" style:font-name-asian="標楷體" fo:font-weight="bold" style:font-size-complex="14pt" fo:font-size="14pt" style:font-size-asian="14pt"/>
    </style:style>
    <style:style style:name="ID0EH4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4BG" style:family="paragraph" style:parent-style-name="aa">
      <style:paragraph-properties style:tab-stop-distance="1.693cm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F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5BG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G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6BG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IA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A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KBAI" style:family="table-row">
      <style:table-row-properties style:min-row-height="0.589cm" style:keep-together="true"/>
    </style:style>
    <style:style style:name="ID0EQB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BA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PCAI" style:family="text">
      <style:text-properties style:font-name="標楷體" style:font-name-asian="標楷體" style:font-size-complex="14pt" fo:font-size="14pt" style:font-size-asian="14pt"/>
    </style:style>
    <style:style style:name="ID0E2C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D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4D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E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6E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F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BG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G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DHAI" style:family="table-row">
      <style:table-row-properties style:min-row-height="0.612cm" style:keep-together="true"/>
    </style:style>
    <style:style style:name="ID0EJH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HA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IIAI" style:family="text">
      <style:text-properties style:font-name="標楷體" style:font-name-asian="標楷體" style:font-size-complex="14pt" fo:font-size="14pt" style:font-size-asian="14pt"/>
    </style:style>
    <style:style style:name="ID0EUI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I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WJ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J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YK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L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1L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M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3MAI" style:family="table-row">
      <style:table-row-properties style:min-row-height="0.589cm" style:keep-together="true"/>
    </style:style>
    <style:style style:name="ID0ECN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NA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BOAI" style:family="text">
      <style:text-properties style:font-name="標楷體" style:font-name-asian="標楷體" style:font-size-complex="14pt" fo:font-size="14pt" style:font-size-asian="14pt"/>
    </style:style>
    <style:style style:name="ID0EN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O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PP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P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R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Q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TR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RA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VSAI" style:family="table-row">
      <style:table-row-properties style:min-row-height="0.577cm" style:keep-together="true"/>
    </style:style>
    <style:style style:name="ID0E2S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KTA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AUAI" style:family="text">
      <style:text-properties style:font-name="標楷體" style:font-name-asian="標楷體" style:font-size-complex="14pt" fo:font-size="14pt" style:font-size-asian="14pt"/>
    </style:style>
    <style:style style:name="ID0EMU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2UA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UVAI" style:family="text">
      <style:text-properties style:font-name="標楷體" style:font-name-asian="標楷體" style:font-size-complex="14pt" fo:font-size="14pt" style:font-size-asian="14pt"/>
    </style:style>
    <style:style style:name="ID0EAW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WA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IXAI" style:family="text">
      <style:text-properties style:font-name="標楷體" style:font-name-asian="標楷體" style:font-size-complex="14pt" fo:font-size="14pt" style:font-size-asian="14pt"/>
    </style:style>
    <style:style style:name="ID0EUX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YA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3YAI" style:family="text">
      <style:text-properties style:font-name="標楷體" style:font-name-asian="標楷體" style:font-size-complex="14pt" fo:font-size="14pt" style:font-size-asian="14pt"/>
    </style:style>
    <style:style style:name="ID0EIZ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ZA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Q1AI" style:family="text">
      <style:text-properties style:font-name="標楷體" style:font-name-asian="標楷體" style:font-size-complex="14pt" fo:font-size="14pt" style:font-size-asian="14pt"/>
    </style:style>
    <style:style style:name="ID0E31AI" style:family="table-row">
      <style:table-row-properties style:min-row-height="0.175cm" style:keep-together="true"/>
    </style:style>
    <style:style style:name="ID0EC2AI" style:family="table-cell">
      <style:table-cell-properties fo:padding-top="0cm" fo:padding-bottom="0cm" fo:padding-left="0.19cm" fo:padding-right="0.19cm" fo:border-left="0cm hidden #000000" fo:border-right="0cm hidden #000000" fo:border-=".018cm solid #000000" fo:border-top=".018cm solid #000000" fo:background-color="#ffffff"/>
    </style:style>
    <style:style style:name="ID0EQ2AI" style:family="paragraph" style:parent-style-name="aa">
      <style:paragraph-properties style:tab-stop-distance="1.693cm" style:snap-to-layout-grid="false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K3AI" style:family="table-cell">
      <style:table-cell-properties fo:padding-top="0cm" fo:padding-bottom="0cm" fo:padding-left="0.19cm" fo:padding-right="0.19cm" fo:border-left="0cm hidden #000000" fo:border-right="0cm hidden #000000" fo:border-=".018cm solid #000000" fo:border-top=".018cm solid #000000" fo:background-color="#ffffff"/>
    </style:style>
    <style:style style:name="ID0EY3A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S4AI" style:family="table-cell">
      <style:table-cell-properties fo:padding-top="0cm" fo:padding-bottom="0cm" fo:padding-left="0.19cm" fo:padding-right="0.19cm" fo:border-left="0cm hidden #000000" fo:border-right="0cm hidden #000000" fo:border-=".018cm solid #000000" fo:border-top=".018cm solid #000000" fo:background-color="#ffffff"/>
    </style:style>
    <style:style style:name="ID0EA5AI" style:family="paragraph" style:parent-style-name="aa">
      <style:paragraph-properties style:tab-stop-distance="1.693cm" style:snap-to-layout-grid="false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45AI" style:family="table-cell">
      <style:table-cell-properties fo:padding-top="0cm" fo:padding-bottom="0cm" fo:padding-left="0.19cm" fo:padding-right="0.19cm" fo:border-left="0cm hidden #000000" fo:border-right="0cm hidden #000000" fo:border-=".018cm solid #000000" fo:border-top=".018cm solid #000000" fo:background-color="#ffffff"/>
    </style:style>
    <style:style style:name="ID0EL6AI" style:family="paragraph" style:parent-style-name="aa">
      <style:paragraph-properties style:tab-stop-distance="1.693cm" style:snap-to-layout-grid="false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IABI" style:family="table-cell">
      <style:table-cell-properties fo:padding-top="0cm" fo:padding-bottom="0cm" fo:padding-left="0.19cm" fo:padding-right="0.19cm" fo:border-left="0cm hidden #000000" fo:border-right="0cm hidden #000000" fo:border-=".018cm solid #000000" fo:border-top=".018cm solid #000000" fo:background-color="#ffffff"/>
    </style:style>
    <style:style style:name="ID0EWABI" style:family="paragraph" style:parent-style-name="aa">
      <style:paragraph-properties style:tab-stop-distance="1.693cm" style:snap-to-layout-grid="false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TBBI" style:family="table-row">
      <style:table-row-properties style:min-row-height="0.637cm" style:keep-together="true"/>
    </style:style>
    <style:style style:name="ID0EZB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CB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ZCBI" style:family="text">
      <style:text-properties style:font-name="標楷體" style:font-name-asian="標楷體" fo:font-weight="bold" style:font-size-complex="14pt" fo:font-size="14pt" style:font-size-asian="14pt"/>
    </style:style>
    <style:style style:name="ID0EGD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DBI" style:family="paragraph" style:parent-style-name="aa">
      <style:paragraph-properties style:tab-stop-distance="1.693cm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FE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E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HF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F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JG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G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LHBI" style:family="table-row">
      <style:table-row-properties style:min-row-height="0.637cm" style:keep-together="true"/>
    </style:style>
    <style:style style:name="ID0ERH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HB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QIBI" style:family="text">
      <style:text-properties style:font-name="標楷體" style:font-name-asian="標楷體" style:font-size-complex="14pt" fo:font-size="14pt" style:font-size-asian="14pt"/>
    </style:style>
    <style:style style:name="ID0E3I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JBI" style:family="paragraph" style:parent-style-name="aa">
      <style:paragraph-properties style:tab-stop-distance="1.693cm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2J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K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4K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L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6L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M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BNBI" style:family="table-row">
      <style:table-row-properties style:min-row-height="0.637cm" style:keep-together="true"/>
    </style:style>
    <style:style style:name="ID0EHN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NB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GOBI" style:family="text">
      <style:text-properties style:font-name="標楷體" style:font-name-asian="標楷體" style:font-size-complex="14pt" fo:font-size="14pt" style:font-size-asian="14pt"/>
    </style:style>
    <style:style style:name="ID0ESO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OBI" style:family="paragraph" style:parent-style-name="aa">
      <style:paragraph-properties style:tab-stop-distance="1.693cm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RP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P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TQ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Q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VR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R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XSBI" style:family="table-row">
      <style:table-row-properties style:min-row-height="0.637cm" style:keep-together="true"/>
    </style:style>
    <style:style style:name="ID0E4S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TB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3TBI" style:family="text">
      <style:text-properties style:font-name="標楷體" style:font-name-asian="標楷體" style:font-size-complex="14pt" fo:font-size="14pt" style:font-size-asian="14pt"/>
    </style:style>
    <style:style style:name="ID0EIU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UBI" style:family="paragraph" style:parent-style-name="aa">
      <style:paragraph-properties style:tab-stop-distance="1.693cm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HV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V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JW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W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L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UXBI" style:family="paragraph" style:parent-style-name="aa">
      <style:paragraph-properties style:tab-stop-distance="1.693cm" fo:text-align="end" fo:margin-left="0cm" fo:text-indent="2.963cm" fo:margin-right="0cm" fo:widows="2" fo:orphans="2">
        <style:tab-stops>
          <style:tab-stop style:type="left" style:position="1.309cm"/>
        </style:tab-stops>
      </style:paragraph-properties>
      <style:text-properties style:font-name="標楷體" style:font-name-asian="標楷體" style:font-size-complex="14pt" fo:font-size="14pt" style:font-size-asian="14pt"/>
    </style:style>
    <style:style style:name="ID0ENYBI" style:family="table-row">
      <style:table-row-properties style:min-row-height="0.637cm" style:keep-together="true"/>
    </style:style>
    <style:style style:name="ID0ETY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3YBI" style:family="paragraph" style:parent-style-name="aa">
      <style:paragraph-properties style:tab-stop-distance="1.693cm" fo:text-align="justify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SZBI" style:family="text">
      <style:text-properties style:font-name="標楷體" style:font-name-asian="標楷體" style:font-size-complex="14pt" fo:font-size="14pt" style:font-size-asian="14pt"/>
    </style:style>
    <style:style style:name="ID0E5Z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1B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A2BI" style:family="text">
      <style:text-properties style:font-name="標楷體" style:font-name-asian="標楷體" style:font-size-complex="14pt" fo:font-size="14pt" style:font-size-asian="14pt"/>
    </style:style>
    <style:style style:name="ID0EM2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2B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O3BI" style:family="text">
      <style:text-properties style:font-name="標楷體" style:font-name-asian="標楷體" style:font-size-complex="14pt" fo:font-size="14pt" style:font-size-asian="14pt"/>
    </style:style>
    <style:style style:name="ID0E13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4B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34BI" style:family="text">
      <style:text-properties style:font-name="標楷體" style:font-name-asian="標楷體" style:font-size-complex="14pt" fo:font-size="14pt" style:font-size-asian="14pt"/>
    </style:style>
    <style:style style:name="ID0EI5B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R5BI" style:family="paragraph" style:parent-style-name="aa">
      <style:paragraph-properties style:tab-stop-distance="1.693cm" style:snap-to-layout-grid="false" fo:text-align="end" fo:margin-left="0cm" fo:text-indent="0cm" fo:margin-right="0cm" fo:widows="2" fo:orphans="2">
        <style:tab-stops>
          <style:tab-stop style:type="left" style:position="1.309cm"/>
        </style:tab-stops>
      </style:paragraph-properties>
    </style:style>
    <style:style style:name="ID0EK6BI" style:family="text">
      <style:text-properties style:font-name="標楷體" style:font-name-asian="標楷體" style:font-size-complex="14pt" fo:font-size="14pt" style:font-size-asian="14pt"/>
    </style:style>
    <style:style style:name="ID0EW6BI" style:family="paragraph" style:parent-style-name="a">
      <style:paragraph-properties style:tab-stop-distance="1.693cm" fo:margin-left="0cm" fo:text-indent="0cm" fo:margin-right="0cm" fo:widows="2" fo:orphans="2"/>
    </style:style>
    <style:style style:name="ID0EDACI" style:family="text">
      <style:text-properties style:font-name="標楷體" style:font-name-asian="標楷體" style:font-size-complex="14pt" fo:font-size="14pt" style:font-size-asian="14pt"/>
    </style:style>
    <style:style style:name="ID0EPACI" style:family="text">
      <style:text-properties style:font-name="標楷體" style:font-name-asian="標楷體" style:font-size-complex="14pt" fo:font-size="14pt" style:font-size-asian="14pt"/>
    </style:style>
    <style:style style:name="ID0E2ACI" style:family="text">
      <style:text-properties style:font-name="標楷體" style:font-name-asian="標楷體" style:font-size-complex="14pt" fo:font-size="14pt" style:font-size-asian="14pt"/>
    </style:style>
    <style:style style:name="ID0EHBCI" style:family="text">
      <style:text-properties style:font-name="標楷體" style:font-name-asian="標楷體" style:font-size-complex="14pt" fo:font-size="14pt" style:font-size-asian="14pt"/>
    </style:style>
    <style:style style:name="ID0ETBCI" style:family="paragraph" style:parent-style-name="aa">
      <style:paragraph-properties style:tab-stop-distance="1.693cm" fo:margin-top="0.318cm" fo:margin-bottom="0.318cm" fo:text-align="justify" fo:margin-left="0cm" fo:text-indent="1.092cm" fo:margin-right="0.847cm" fo:widows="2" fo:orphans="2"/>
    </style:style>
    <style:style style:name="ID0EOCCI" style:family="text">
      <style:text-properties style:font-name="標楷體" style:font-name-asian="標楷體" style:font-size-complex="14pt" fo:font-size="14pt" style:font-size-asian="14pt"/>
    </style:style>
    <style:style style:name="ID0E1CCI" style:family="text">
      <style:text-properties style:font-name="標楷體" style:font-name-asian="標楷體" style:font-size-complex="14pt" fo:font-size="14pt" style:font-size-asian="14pt"/>
    </style:style>
    <style:style style:name="ID0EFDCI" style:family="text">
      <style:text-properties style:font-name="標楷體" style:font-name-asian="標楷體" style:font-size-complex="14pt" fo:font-size="14pt" style:font-size-asian="14pt"/>
    </style:style>
    <style:style style:name="ID0EQDCI" style:family="text">
      <style:text-properties style:font-name="標楷體" style:font-name-asian="標楷體" style:font-size-complex="14pt" fo:font-size="14pt" style:font-size-asian="14pt"/>
    </style:style>
    <style:style style:name="ID0E3DCI" style:family="text">
      <style:text-properties style:font-name="標楷體" style:font-name-asian="標楷體" style:font-size-complex="14pt" fo:font-size="14pt" style:font-size-asian="14pt"/>
    </style:style>
    <style:style style:name="ID0EIECI" style:family="text">
      <style:text-properties style:font-name="標楷體" style:font-name-asian="標楷體" style:font-size-complex="14pt" fo:font-size="14pt" style:font-size-asian="14pt"/>
    </style:style>
    <style:style style:name="ID0ETECI" style:family="text">
      <style:text-properties style:font-name="標楷體" style:font-name-asian="標楷體" style:font-size-complex="14pt" fo:font-size="14pt" style:font-size-asian="14pt"/>
    </style:style>
    <style:style style:name="ID0E5ECI" style:family="text">
      <style:text-properties style:font-name="標楷體" style:font-name-asian="標楷體" style:font-size-complex="14pt" fo:font-size="14pt" style:font-size-asian="14pt"/>
    </style:style>
    <style:style style:name="ID0EKFCI" style:family="paragraph" style:parent-style-name="aa">
      <style:paragraph-properties style:tab-stop-distance="1.693cm" fo:margin-top="0.318cm" fo:margin-bottom="0.318cm" fo:text-align="justify" fo:margin-left="0cm" fo:text-indent="1.092cm" fo:margin-right="0.847cm" fo:widows="2" fo:orphans="2"/>
    </style:style>
    <style:style style:name="ID0EGGCI" style:family="text">
      <style:text-properties style:font-name="標楷體" style:font-name-asian="標楷體" style:font-size-complex="14pt" fo:font-size="14pt" style:font-size-asian="14pt"/>
    </style:style>
    <style:style style:name="ID0ESGCI" style:family="text">
      <style:text-properties style:font-name="標楷體" style:font-name-asian="標楷體" style:font-size-complex="14pt" fo:font-size="14pt" style:font-size-asian="14pt"/>
    </style:style>
    <style:style style:name="ID0E4GCI" style:family="text">
      <style:text-properties style:font-name="標楷體" style:font-name-asian="標楷體" style:font-size-complex="14pt" fo:font-size="14pt" style:font-size-asian="14pt"/>
    </style:style>
    <style:style style:name="ID0EIHCI" style:family="text">
      <style:text-properties style:font-name="標楷體" style:font-name-asian="標楷體" style:font-size-complex="14pt" fo:font-size="14pt" style:font-size-asian="14pt"/>
    </style:style>
    <style:style style:name="ID0EUHCI" style:family="text">
      <style:text-properties style:font-name="標楷體" style:font-name-asian="標楷體" style:font-size-complex="14pt" fo:font-size="14pt" style:font-size-asian="14pt"/>
    </style:style>
    <style:style style:name="ID0E6HCI" style:family="text">
      <style:text-properties style:font-name="標楷體" style:font-name-asian="標楷體" style:font-size-complex="14pt" fo:font-size="14pt" style:font-size-asian="14pt"/>
    </style:style>
    <style:style style:name="ID0EKICI" style:family="text">
      <style:text-properties style:font-name="標楷體" style:font-name-asian="標楷體" style:font-size-complex="14pt" fo:font-size="14pt" style:font-size-asian="14pt"/>
    </style:style>
    <style:style style:name="ID0EWICI" style:family="paragraph" style:parent-style-name="aa">
      <style:paragraph-properties style:tab-stop-distance="1.693cm" fo:margin-top="0.318cm" fo:margin-bottom="0.318cm" fo:text-align="justify" fo:margin-left="0cm" fo:text-indent="1.092cm" fo:margin-right="0.847cm" fo:widows="2" fo:orphans="2"/>
    </style:style>
    <style:style style:name="ID0ESJCI" style:family="text">
      <style:text-properties style:font-name="標楷體" style:font-name-asian="標楷體" style:font-size-complex="14pt" fo:font-size="14pt" style:font-size-asian="14pt"/>
    </style:style>
    <style:style style:name="ID0E5JCI" style:family="text">
      <style:text-properties style:font-name="標楷體" style:font-name-asian="標楷體" style:font-size-complex="14pt" fo:font-size="14pt" style:font-size-asian="14pt"/>
    </style:style>
    <style:style style:name="ID0EJKCI" style:family="text">
      <style:text-properties style:font-name="標楷體" style:font-name-asian="標楷體" style:font-size-complex="14pt" fo:font-size="14pt" style:font-size-asian="14pt"/>
    </style:style>
    <style:style style:name="ID0EUKCI" style:family="text">
      <style:text-properties style:font-name="標楷體" style:font-name-asian="標楷體" style:font-size-complex="14pt" fo:font-size="14pt" style:font-size-asian="14pt"/>
    </style:style>
    <style:style style:name="ID0EALCI" style:family="text">
      <style:text-properties style:font-name="標楷體" style:font-name-asian="標楷體" style:font-size-complex="14pt" fo:font-size="14pt" style:font-size-asian="14pt"/>
    </style:style>
    <style:style style:name="ID0ELLCI" style:family="text">
      <style:text-properties style:font-name="標楷體" style:font-name-asian="標楷體" style:font-size-complex="14pt" fo:font-size="14pt" style:font-size-asian="14pt"/>
    </style:style>
    <style:style style:name="ID0EWLCI" style:family="text">
      <style:text-properties style:font-name="標楷體" style:font-name-asian="標楷體" style:font-size-complex="14pt" fo:font-size="14pt" style:font-size-asian="14pt"/>
    </style:style>
    <style:style style:name="ID0ECMCI" style:family="paragraph" style:parent-style-name="a">
      <style:paragraph-properties style:tab-stop-distance="1.693cm" fo:margin-top="0.318cm" fo:margin-bottom="0cm" fo:margin-left="0cm" fo:text-indent="0cm" fo:margin-right="0cm" fo:widows="2" fo:orphans="2"/>
    </style:style>
    <style:style style:name="ID0ETMCI" style:family="text">
      <style:text-properties style:font-name="標楷體" style:font-name-asian="標楷體" style:font-size-complex="14pt" fo:font-size="14pt" style:font-size-asian="14pt"/>
    </style:style>
    <style:style style:name="ID0E6MCI" style:family="paragraph" style:parent-style-name="a">
      <style:paragraph-properties style:tab-stop-distance="1.693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MN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6EAG"><text:bookmark-start text:name="_GoBack"/><text:bookmark-end text:name="_GoBack"/><text:span text:style-name="ID0EVFAG">合夥</text:span><text:span text:style-name="ID0EAGAG">事</text:span><text:span text:style-name="ID0ELGAG">項</text:span><text:span text:style-name="ID0EVGAG">變</text:span><text:span text:style-name="ID0EAHAG">更</text:span><text:span text:style-name="ID0EKHAG">同意</text:span><text:span text:style-name="ID0EVHAG">書</text:span></text:p>
      <text:p text:style-name="ID0E5HAG"><text:span text:style-name="ID0EQIAG">立同意書人等</text:span><text:span text:style-name="ID0E3IAG"><text:s text:c="3"/></text:span><text:span text:style-name="ID0EMJAG">人茲就本合夥商業（分支機構）</text:span><text:span text:style-name="ID0EYJAG"><text:s text:c="15"/></text:span><text:span text:style-name="ID0EIKAG">（商業名稱）茲因業務需要</text:span><text:span text:style-name="ID0EUKAG">辦</text:span><text:span text:style-name="ID0EALAG">理以下事項</text:span><text:span text:style-name="ID0ELLAG">變更</text:span><text:span text:style-name="ID0EXLAG">：</text:span></text:p>
      <text:p text:style-name="ID0EDMAG"><text:span text:style-name="ID0EUMAG">一</text:span><text:span text:style-name="ID0EANAG">、</text:span><text:span text:style-name="ID0EMNAG">□負責人變</text:span><text:span text:style-name="ID0EYNAG">更：</text:span><text:span text:style-name="ID0EDOAG">原負責人為甲方</text:span><text:span text:style-name="ID0EPOAG"><text:s/></text:span><text:span text:style-name="ID0E6OAG"><text:s text:c="5"/></text:span><text:span text:style-name="ID0EOPAG"><text:s/></text:span><text:span text:style-name="ID0E4PAG"><text:s text:c="4"/></text:span><text:span text:style-name="ID0EMQAG">君，現由</text:span><text:span text:style-name="ID0EYQAG"><text:s text:c="3"/></text:span><text:span text:style-name="ID0EIRAG"><text:s/></text:span><text:span text:style-name="ID0EXRAG"><text:s text:c="6"/></text:span><text:span text:style-name="ID0EHSAG">君擔任。</text:span></text:p>
      <text:p text:style-name="ID0ETSAG"><text:span text:style-name="ID0EETAG">二</text:span><text:span text:style-name="ID0EQTAG">、</text:span><text:span text:style-name="ID0E3TAG">□名稱變</text:span><text:span text:style-name="ID0EIUAG">更：</text:span><text:span text:style-name="ID0ETUAG">本商號名稱原為</text:span><text:span text:style-name="ID0E6UAG"><text:s text:c="4"/></text:span><text:span text:style-name="ID0EPVAG"><text:s text:c="4"/></text:span><text:span text:style-name="ID0E5VAG"><text:s text:c="7"/></text:span><text:span text:style-name="ID0EOWAG">現改為</text:span><text:span text:style-name="ID0E1WAG"><text:s text:c="6"/></text:span><text:span text:style-name="ID0EKXAG"><text:s text:c="2"/></text:span><text:span text:style-name="ID0EZXAG"><text:s text:c="5"/></text:span><text:span text:style-name="ID0EJYAG"><text:s text:c="2"/></text:span><text:span text:style-name="ID0EYYAG">。</text:span></text:p>
      <text:p text:style-name="ID0EEZAG"><text:span text:style-name="ID0EXZAG">三</text:span><text:span text:style-name="ID0ED1AG">、</text:span><text:span text:style-name="ID0EP1AG">□地址變更</text:span><text:span text:style-name="ID0E21AG">：</text:span><text:span text:style-name="ID0EG2AG">本商號地址遷移</text:span><text:span text:style-name="ID0ES2AG">至</text:span><text:span text:style-name="ID0E52AG"><text:s text:c="34"/></text:span><text:span text:style-name="ID0EO3AG">。</text:span></text:p>
      <text:p text:style-name="ID0E13AG"><text:span text:style-name="ID0EN4AG">四</text:span><text:span text:style-name="ID0EZ4AG">、</text:span><text:span text:style-name="ID0EF5AG">□資</text:span><text:span text:style-name="ID0ER5AG">本</text:span><text:span text:style-name="ID0E35AG">額</text:span><text:span text:style-name="ID0EI6AG">變更：</text:span><text:span text:style-name="ID0ET6AG">【□增資 □</text:span><text:span text:style-name="ID0E66AG">減資</text:span><text:span text:style-name="ID0EKABG"><text:s/>□</text:span><text:span text:style-name="ID0EXABG">出資額</text:span><text:span text:style-name="ID0ECBBG">】至新台幣<text:s text:c="11"/>元整，其出資額如</text:span><text:span text:style-name="ID0EOBBG">對照表</text:span><text:span text:style-name="ID0E1BBG">，合夥人全體盈虧按出資額比率平均分攤。</text:span></text:p>
      <text:p text:style-name="ID0EGCBG"><text:span text:style-name="ID0EYCBG">五</text:span><text:span text:style-name="ID0EEDBG">、</text:span><text:span text:style-name="ID0EQDBG">□合夥人變</text:span><text:span text:style-name="ID0E3DBG">更：</text:span></text:p>
      <text:p text:style-name="ID0EHEBG"><text:span text:style-name="ID0E1EBG">(1)□新增合夥人，其組織種類將由獨資變更為合夥，並瞭解無</text:span><text:span text:style-name="ID0EGFBG">法</text:span><text:span text:style-name="ID0ERFBG">變更登記為回獨資，</text:span><text:span text:style-name="ID0E4FBG">如欲變更</text:span><text:span text:style-name="ID0EIGBG">，本商業</text:span><text:span text:style-name="ID0EUGBG">將</text:span><text:span text:style-name="ID0E6GBG">申請歇業(註銷)，並辦理清決算申報，重新申請新的獨資企業之設立登記。</text:span></text:p>
      <text:p text:style-name="ID0ELHBG"><text:span text:style-name="ID0E4HBG">(2)□</text:span><text:span text:style-name="ID0EIIBG">退</text:span><text:span text:style-name="ID0EUIBG">夥、轉讓：</text:span><text:span text:style-name="ID0E6IBG"><text:s text:c="9"/></text:span><text:span text:style-name="ID0EOJBG">君退夥，其出資額</text:span><text:span text:style-name="ID0E1JBG"><text:s text:c="4"/></text:span><text:span text:style-name="ID0EKKBG"><text:s text:c="5"/></text:span><text:span text:style-name="ID0EZKBG"><text:s text:c="3"/></text:span><text:span text:style-name="ID0EILBG"><text:s/></text:span><text:span text:style-name="ID0EXLBG">元轉讓與</text:span><text:span text:style-name="ID0EDMBG"><text:s/></text:span><text:span text:style-name="ID0ETMBG"><text:s text:c="9"/></text:span><text:span text:style-name="ID0ECNBG">-</text:span><text:span text:style-name="ID0ERNBG"><text:s text:c="11"/></text:span><text:span text:style-name="ID0EAOBG">君</text:span><text:span text:style-name="ID0EMOBG">繼續合夥經營（另填寫讓渡書）。</text:span></text:p>
      <text:p text:style-name="ID0EYOBG"><text:span text:style-name="ID0EKPBG">六、</text:span><text:span text:style-name="ID0EWPBG">□</text:span><text:span text:style-name="ID0ECQBG">停業：</text:span><text:span text:style-name="ID0ENQBG">本商業經全體合夥人同意自<text:s text:c="3"/>年<text:s text:c="3"/>月<text:s text:c="3"/>日起至<text:s text:c="3"/>年<text:s text:c="3"/>月<text:s text:c="3"/>日止停業。</text:span></text:p>
      <text:p text:style-name="ID0EZQBG"><text:span text:style-name="ID0EPRBG">七、</text:span><text:span text:style-name="ID0E2RBG">□</text:span><text:span text:style-name="ID0EHSBG">復業：</text:span><text:span text:style-name="ID0ESSBG">本商業經全體合夥人同意自<text:s text:c="3"/>年<text:s text:c="3"/>月<text:s text:c="3"/>日起復業。</text:span></text:p>
      <text:p text:style-name="ID0E5SBG"><text:span text:style-name="ID0EYTBG">八、</text:span><text:span text:style-name="ID0EEUBG">□</text:span><text:span text:style-name="ID0EQUBG">歇業：</text:span><text:span text:style-name="ID0E2UBG">本商業（分支機構）經全體合夥人同意自<text:s text:c="3"/>年<text:s text:c="3"/>月<text:s text:c="3"/>日起歇業（廢止）。</text:span></text:p>
      <text:p text:style-name="ID0EHVBG"><text:span text:style-name="ID0EZVBG">九</text:span><text:span text:style-name="ID0EFWBG">、</text:span><text:span text:style-name="ID0ERWBG">□</text:span><text:span text:style-name="ID0E4WBG">營業項目變</text:span><text:span text:style-name="ID0EJXBG">更</text:span><text:span text:style-name="ID0EUXBG">，本商業所營業務變更後為</text:span><text:span text:style-name="ID0EAYBG">：</text:span></text:p>
      <text:p text:style-name="ID0EMYBG"><text:span text:style-name="ID0E4YBG">十、</text:span><text:span text:style-name="ID0EKZBG">新、舊合夥人資料對照表：</text:span></text:p>
      <table:table table:style-name="ID0EWZBG">
        <table:table-column table:style-name="ID0EK2BG"/>
        <table:table-column table:style-name="ID0EM2BG"/>
        <table:table-column table:style-name="ID0EO2BG"/>
        <table:table-column table:style-name="ID0EQ2BG"/>
        <table:table-column table:style-name="ID0ES2BG"/>
        <table:table-row table:style-name="ID0EU2BG">
          <table:table-cell table:style-name="ID0E12BG">
            <text:p text:style-name="ID0ED3BG"><text:span text:style-name="ID0E13BG">原合夥人姓名</text:span></text:p>
          </table:table-cell>
          <table:table-cell table:style-name="ID0EH4BG">
            <text:p text:style-name="ID0EQ4BG"/>
          </table:table-cell>
          <table:table-cell table:style-name="ID0EF5BG">
            <text:p text:style-name="ID0EO5BG"/>
          </table:table-cell>
          <table:table-cell table:style-name="ID0EG6BG">
            <text:p text:style-name="ID0EP6BG"/>
          </table:table-cell>
          <table:table-cell table:style-name="ID0EIAAI">
            <text:p text:style-name="ID0ERAAI"/>
          </table:table-cell>
        </table:table-row>
        <table:table-row table:style-name="ID0EKBAI">
          <table:table-cell table:style-name="ID0EQBAI">
            <text:p text:style-name="ID0EZBAI"><text:span text:style-name="ID0EPCAI">身分證字號</text:span></text:p>
          </table:table-cell>
          <table:table-cell table:style-name="ID0E2CAI">
            <text:p text:style-name="ID0EEDAI"/>
          </table:table-cell>
          <table:table-cell table:style-name="ID0E4DAI">
            <text:p text:style-name="ID0EGEAI"/>
          </table:table-cell>
          <table:table-cell table:style-name="ID0E6EAI">
            <text:p text:style-name="ID0EIFAI"/>
          </table:table-cell>
          <table:table-cell table:style-name="ID0EBGAI">
            <text:p text:style-name="ID0EKGAI"/>
          </table:table-cell>
        </table:table-row>
        <table:table-row table:style-name="ID0EDHAI">
          <table:table-cell table:style-name="ID0EJHAI">
            <text:p text:style-name="ID0ESHAI"><text:span text:style-name="ID0EIIAI">出生年月日</text:span></text:p>
          </table:table-cell>
          <table:table-cell table:style-name="ID0EUIAI">
            <text:p text:style-name="ID0E4IAI"/>
          </table:table-cell>
          <table:table-cell table:style-name="ID0EWJAI">
            <text:p text:style-name="ID0E6JAI"/>
          </table:table-cell>
          <table:table-cell table:style-name="ID0EYKAI">
            <text:p text:style-name="ID0EBLAI"/>
          </table:table-cell>
          <table:table-cell table:style-name="ID0E1LAI">
            <text:p text:style-name="ID0EDMAI"/>
          </table:table-cell>
        </table:table-row>
        <table:table-row table:style-name="ID0E3MAI">
          <table:table-cell table:style-name="ID0ECNAI">
            <text:p text:style-name="ID0ELNAI"><text:span text:style-name="ID0EBOAI">戶籍地址</text:span></text:p>
          </table:table-cell>
          <table:table-cell table:style-name="ID0ENOAI">
            <text:p text:style-name="ID0EWOAI"/>
          </table:table-cell>
          <table:table-cell table:style-name="ID0EPPAI">
            <text:p text:style-name="ID0EYPAI"/>
          </table:table-cell>
          <table:table-cell table:style-name="ID0ERQAI">
            <text:p text:style-name="ID0E1QAI"/>
          </table:table-cell>
          <table:table-cell table:style-name="ID0ETRAI">
            <text:p text:style-name="ID0E3RAI"/>
          </table:table-cell>
        </table:table-row>
        <table:table-row table:style-name="ID0EVSAI">
          <table:table-cell table:style-name="ID0E2SAI">
            <text:p text:style-name="ID0EKTAI"><text:span text:style-name="ID0EAUAI">出資額</text:span></text:p>
          </table:table-cell>
          <table:table-cell table:style-name="ID0EMUAI">
            <text:p text:style-name="ID0E2UAI"><text:span text:style-name="ID0EUVAI">元</text:span></text:p>
          </table:table-cell>
          <table:table-cell table:style-name="ID0EAWAI">
            <text:p text:style-name="ID0EPWAI"><text:span text:style-name="ID0EIXAI">元</text:span></text:p>
          </table:table-cell>
          <table:table-cell table:style-name="ID0EUXAI">
            <text:p text:style-name="ID0EDYAI"><text:span text:style-name="ID0E3YAI">元</text:span></text:p>
          </table:table-cell>
          <table:table-cell table:style-name="ID0EIZAI">
            <text:p text:style-name="ID0EXZAI"><text:span text:style-name="ID0EQ1AI">元</text:span></text:p>
          </table:table-cell>
        </table:table-row>
        <table:table-row table:style-name="ID0E31AI">
          <table:table-cell table:style-name="ID0EC2AI">
            <text:p text:style-name="ID0EQ2AI"/>
          </table:table-cell>
          <table:table-cell table:style-name="ID0EK3AI">
            <text:p text:style-name="ID0EY3AI"/>
          </table:table-cell>
          <table:table-cell table:style-name="ID0ES4AI">
            <text:p text:style-name="ID0EA5AI"/>
          </table:table-cell>
          <table:table-cell table:style-name="ID0E45AI">
            <text:p text:style-name="ID0EL6AI"/>
          </table:table-cell>
          <table:table-cell table:style-name="ID0EIABI">
            <text:p text:style-name="ID0EWABI"/>
          </table:table-cell>
        </table:table-row>
        <table:table-row table:style-name="ID0ETBBI">
          <table:table-cell table:style-name="ID0EZBBI">
            <text:p text:style-name="ID0ECCBI"><text:span text:style-name="ID0EZCBI">新合夥人姓名</text:span></text:p>
          </table:table-cell>
          <table:table-cell table:style-name="ID0EGDBI">
            <text:p text:style-name="ID0EPDBI"/>
          </table:table-cell>
          <table:table-cell table:style-name="ID0EFEBI">
            <text:p text:style-name="ID0EOEBI"/>
          </table:table-cell>
          <table:table-cell table:style-name="ID0EHFBI">
            <text:p text:style-name="ID0EQFBI"/>
          </table:table-cell>
          <table:table-cell table:style-name="ID0EJGBI">
            <text:p text:style-name="ID0ESGBI"/>
          </table:table-cell>
        </table:table-row>
        <table:table-row table:style-name="ID0ELHBI">
          <table:table-cell table:style-name="ID0ERHBI">
            <text:p text:style-name="ID0E1HBI"><text:span text:style-name="ID0EQIBI">身分證字號</text:span></text:p>
          </table:table-cell>
          <table:table-cell table:style-name="ID0E3IBI">
            <text:p text:style-name="ID0EFJBI"/>
          </table:table-cell>
          <table:table-cell table:style-name="ID0E2JBI">
            <text:p text:style-name="ID0EEKBI"/>
          </table:table-cell>
          <table:table-cell table:style-name="ID0E4KBI">
            <text:p text:style-name="ID0EGLBI"/>
          </table:table-cell>
          <table:table-cell table:style-name="ID0E6LBI">
            <text:p text:style-name="ID0EIMBI"/>
          </table:table-cell>
        </table:table-row>
        <table:table-row table:style-name="ID0EBNBI">
          <table:table-cell table:style-name="ID0EHNBI">
            <text:p text:style-name="ID0EQNBI"><text:span text:style-name="ID0EGOBI">出生年月日</text:span></text:p>
          </table:table-cell>
          <table:table-cell table:style-name="ID0ESOBI">
            <text:p text:style-name="ID0E2OBI"/>
          </table:table-cell>
          <table:table-cell table:style-name="ID0ERPBI">
            <text:p text:style-name="ID0E1PBI"/>
          </table:table-cell>
          <table:table-cell table:style-name="ID0ETQBI">
            <text:p text:style-name="ID0E3QBI"/>
          </table:table-cell>
          <table:table-cell table:style-name="ID0EVRBI">
            <text:p text:style-name="ID0E5RBI"/>
          </table:table-cell>
        </table:table-row>
        <table:table-row table:style-name="ID0EXSBI">
          <table:table-cell table:style-name="ID0E4SBI">
            <text:p text:style-name="ID0EGTBI"><text:span text:style-name="ID0E3TBI">戶籍地址</text:span></text:p>
          </table:table-cell>
          <table:table-cell table:style-name="ID0EIUBI">
            <text:p text:style-name="ID0ERUBI"/>
          </table:table-cell>
          <table:table-cell table:style-name="ID0EHVBI">
            <text:p text:style-name="ID0EQVBI"/>
          </table:table-cell>
          <table:table-cell table:style-name="ID0EJWBI">
            <text:p text:style-name="ID0ESWBI"/>
          </table:table-cell>
          <table:table-cell table:style-name="ID0ELXBI">
            <text:p text:style-name="ID0EUXBI"/>
          </table:table-cell>
        </table:table-row>
        <table:table-row table:style-name="ID0ENYBI">
          <table:table-cell table:style-name="ID0ETYBI">
            <text:p text:style-name="ID0E3YBI"><text:span text:style-name="ID0ESZBI">出資額</text:span></text:p>
          </table:table-cell>
          <table:table-cell table:style-name="ID0E5ZBI">
            <text:p text:style-name="ID0EH1BI"><text:span text:style-name="ID0EA2BI">元</text:span></text:p>
          </table:table-cell>
          <table:table-cell table:style-name="ID0EM2BI">
            <text:p text:style-name="ID0EV2BI"><text:span text:style-name="ID0EO3BI">元</text:span></text:p>
          </table:table-cell>
          <table:table-cell table:style-name="ID0E13BI">
            <text:p text:style-name="ID0ED4BI"><text:span text:style-name="ID0E34BI">元</text:span></text:p>
          </table:table-cell>
          <table:table-cell table:style-name="ID0EI5BI">
            <text:p text:style-name="ID0ER5BI"><text:span text:style-name="ID0EK6BI">元</text:span></text:p>
          </table:table-cell>
        </table:table-row>
      </table:table>
      <text:p text:style-name="ID0EW6BI"><text:span text:style-name="ID0EDACI">以上變更事</text:span><text:span text:style-name="ID0EPACI">項</text:span><text:span text:style-name="ID0E2ACI">經全體合夥人同意無誤，</text:span><text:span text:style-name="ID0EHBCI">恐口無憑，特立此書為據。</text:span></text:p>
      <text:p text:style-name="ID0ETBCI"><text:span text:style-name="ID0EOCCI">立同意書人：</text:span><text:span text:style-name="ID0E1CCI"><text:tab/></text:span><text:span text:style-name="ID0EFDCI"><text:tab/></text:span><text:span text:style-name="ID0EQDCI">（簽章）</text:span><text:span text:style-name="ID0E3DCI">立同意書人：</text:span><text:span text:style-name="ID0EIECI"><text:tab/></text:span><text:span text:style-name="ID0ETECI"><text:tab/></text:span><text:span text:style-name="ID0E5ECI">（簽章）</text:span></text:p>
      <text:p text:style-name="ID0EKFCI"><text:span text:style-name="ID0EGGCI">立同意書人：</text:span><text:span text:style-name="ID0ESGCI"><text:tab/></text:span><text:span text:style-name="ID0E4GCI"><text:tab/></text:span><text:span text:style-name="ID0EIHCI">（簽章）立同意書人：</text:span><text:span text:style-name="ID0EUHCI"><text:tab/></text:span><text:span text:style-name="ID0E6HCI"><text:tab/></text:span><text:span text:style-name="ID0EKICI">（簽章）</text:span></text:p>
      <text:p text:style-name="ID0EWICI"><text:span text:style-name="ID0ESJCI">立同意書人：</text:span><text:span text:style-name="ID0E5JCI"><text:tab/></text:span><text:span text:style-name="ID0EJKCI"><text:tab/></text:span><text:span text:style-name="ID0EUKCI">（簽章）立同意書人：</text:span><text:span text:style-name="ID0EALCI"><text:tab/></text:span><text:span text:style-name="ID0ELLCI"><text:tab/></text:span><text:span text:style-name="ID0EWLCI">（簽章）</text:span></text:p>
      <text:p text:style-name="ID0ECMCI"><text:span text:style-name="ID0ETMCI">中<text:s text:c="6"/>華<text:s text:c="6"/>民<text:s text:c="6"/>國<text:s text:c="13"/>年<text:s text:c="10"/>月<text:s text:c="11"/>日</text:span></text:p>
      <text:p text:style-name="ID0E6M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693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6" style:display-name="頁尾 字元" style:family="text">
      <style:text-properties style:letter-kerning="true"/>
    </style:style>
    <style:style style:name="a7" style:display-name="Emphasis" style:family="text">
      <style:text-properties fo:font-weight="normal" style:font-weight-complex="normal" fo:font-style="normal" style:font-style-complex="normal" fo:color="#DD4B39"/>
    </style:style>
    <style:style style:name="a8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9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aa" style:display-name="Plain Text" style:family="paragraph" style:parent-style-name="a">
      <style:paragraph-properties/>
      <style:text-properties style:font-name="細明體" style:font-name-complex="Courier New" style:font-name-asian="細明體" style:font-size-complex="12pt"/>
    </style:style>
    <style:style style:name="ab" style:display-name="純文字 字元" style:family="text">
      <style:text-properties style:font-name="細明體" style:font-name-complex="Courier New" style:font-name-asian="細明體" style:letter-kerning="true" style:font-size-complex="12pt" fo:font-size="12pt" style:font-size-asian="12pt"/>
    </style:style>
    <style:style style:name="ac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PGAC" style:family="paragraph" style:parent-style-name="a5">
      <style:paragraph-properties style:tab-stop-distance="1.693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IHAC" style:family="text">
      <style:text-properties fo:language="zh" fo:country="TW"/>
    </style:style>
    <style:style style:name="ID0EZHAC" style:family="paragraph" style:parent-style-name="a5">
      <style:paragraph-properties style:tab-stop-distance="1.693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MNCI">
      <style:page-layout-properties fo:page-width="21.003cm" fo:page-height="29.704cm" style:layout-grid-base-height="0.635cm" style:layout-grid-mode="line" fo:margin-top="1.501cm" fo:margin-left="2.501cm" fo:margin-bottom="1.75cm" fo:margin-right="2cm">
        <style:footnote-sep style:distance-before-sep="0cm" style:distance-after-sep="0cm" style:width="0.005cm" style:rel-width="30.905344806690095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NCI">
      <style:footer>
        <text:p text:style-name="ID0EPGAC"><text:span text:style-name="ID0E1GAC"><text:page-number text:select-page="current" style:num-format="1"/></text:span></text:p>
        <text:p text:style-name="ID0EZH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合    夥    同    意    書</dc:title>
    <meta:initial-creator>南區服務中心</meta:initial-creator>
    <meta:creation-date>2019-06-25T16:18:00</meta:creation-date>
    <dc:creator>a1327</dc:creator>
    <dc:date>2019-06-25T16:18:00</dc:date>
    <meta:print-date>2018-11-16T10:28:00</meta:print-date>
    <meta:editing-cycles>2</meta:editing-cycles>
    <meta:document-statistic/>
    <meta:editing-duration>PT0H1M0S</meta:editing-duration>
    <meta:user-defined meta:name="Company" meta:value-type="string">台南縣政府</meta:user-defined>
  </office:meta>
</office:document-meta>
</file>