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New Gulim" svg:font-family="New Gulim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VSAE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PTAE" style:family="text">
      <style:text-properties style:font-name="標楷體" style:font-name-complex="New Gulim" style:font-name-asian="標楷體" style:font-size-complex="24pt" fo:font-size="24pt" style:font-size-asian="24pt"/>
    </style:style>
    <style:style style:name="ID0E3TAE" style:family="text">
      <style:text-properties style:font-name="標楷體" style:font-name-complex="New Gulim" style:font-name-asian="標楷體" style:font-size-complex="24pt" fo:font-size="24pt" style:font-size-asian="24pt"/>
    </style:style>
    <style:style style:name="ID0EJUAE" style:family="paragraph" style:parent-style-name="a">
      <style:paragraph-properties style:tab-stop-distance="0.847cm" fo:margin-top="0.423cm" fo:margin-bottom="0cm" fo:text-align="justify" fo:margin-left="0.002cm" fo:text-indent="0cm" fo:margin-right="0cm" fo:widows="2" fo:orphans="2"/>
    </style:style>
    <style:style style:name="ID0E5U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LV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YV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FW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SW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6W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MX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ZX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GY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TY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AZ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NZ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1Z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H1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U1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B2AE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New Gulim" style:font-name-asian="標楷體" style:font-size-complex="16pt" fo:font-size="16pt" style:font-size-asian="16pt"/>
    </style:style>
    <style:style style:name="ID0EQ2AE" style:family="paragraph" style:parent-style-name="a">
      <style:paragraph-properties style:tab-stop-distance="0.847cm" fo:margin-left="0cm" fo:text-indent="0cm" fo:margin-right="0cm" fo:widows="2" fo:orphans="2"/>
    </style:style>
    <style:style style:name="ID0E62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M3AE" style:family="paragraph" style:parent-style-name="a">
      <style:paragraph-properties style:tab-stop-distance="0.847cm" fo:margin-left="0cm" fo:text-indent="0cm" fo:margin-right="0cm" fo:widows="2" fo:orphans="2"/>
    </style:style>
    <style:style style:name="ID0E23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I4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V4AE" style:family="paragraph" style:parent-style-name="a">
      <style:paragraph-properties style:tab-stop-distance="0.847cm" fo:margin-left="0cm" fo:text-indent="5.452cm" fo:margin-right="0cm" fo:widows="2" fo:orphans="2"/>
      <style:text-properties style:font-name="標楷體" style:font-name-complex="New Gulim" style:font-name-asian="標楷體" style:font-size-complex="16pt" fo:font-size="16pt" style:font-size-asian="16pt"/>
    </style:style>
    <style:style style:name="ID0EH5AE" style:family="paragraph" style:parent-style-name="a">
      <style:paragraph-properties style:tab-stop-distance="0.847cm" fo:margin-left="0cm" fo:text-indent="5.452cm" fo:margin-right="0cm" fo:widows="2" fo:orphans="2"/>
    </style:style>
    <style:style style:name="ID0EZ5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G6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T6AE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BAAG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OAAG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2AAG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IBAG" style:family="paragraph" style:parent-style-name="a">
      <style:paragraph-properties style:tab-stop-distance="0.847cm" fo:margin-left="0cm" fo:text-indent="5.452cm" fo:margin-right="0cm" fo:widows="2" fo:orphans="2"/>
    </style:style>
    <style:style style:name="ID0E1BAG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HCAG" style:family="paragraph" style:parent-style-name="a">
      <style:paragraph-properties style:tab-stop-distance="0.847cm" fo:margin-left="0cm" fo:text-indent="5.452cm" fo:margin-right="0cm" fo:widows="2" fo:orphans="2"/>
    </style:style>
    <style:style style:name="ID0EZCAG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GDAG" style:family="paragraph" style:parent-style-name="a">
      <style:paragraph-properties style:tab-stop-distance="0.847cm" fo:margin-left="0cm" fo:text-indent="5.452cm" fo:margin-right="0cm" fo:widows="2" fo:orphans="2"/>
    </style:style>
    <style:style style:name="ID0EYDAG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FEAG" style:family="paragraph" style:parent-style-name="a">
      <style:paragraph-properties style:tab-stop-distance="0.847cm" fo:margin-left="0cm" fo:text-indent="5.452cm" fo:margin-right="0cm" fo:widows="2" fo:orphans="2"/>
      <style:text-properties style:font-name="標楷體" style:font-name-complex="New Gulim" style:font-name-asian="標楷體" style:font-size-complex="16pt" fo:font-size="16pt" style:font-size-asian="16pt"/>
    </style:style>
    <style:style style:name="ID0EXEAG" style:family="paragraph" style:parent-style-name="a">
      <style:paragraph-properties style:tab-stop-distance="0.847cm" fo:margin-left="0cm" fo:text-indent="5.452cm" fo:margin-right="0cm" fo:widows="2" fo:orphans="2"/>
      <style:text-properties style:font-name="標楷體" style:font-name-complex="New Gulim" style:font-name-asian="標楷體" style:font-size-complex="16pt" fo:font-size="16pt" style:font-size-asian="16pt"/>
    </style:style>
    <style:style style:name="ID0EJFAG" style:family="paragraph" style:parent-style-name="a">
      <style:paragraph-properties style:tab-stop-distance="0.847cm" fo:margin-left="0cm" fo:text-indent="5.452cm" fo:margin-right="0cm" fo:widows="2" fo:orphans="2"/>
      <style:text-properties style:font-name="標楷體" style:font-name-complex="New Gulim" style:font-name-asian="標楷體" style:font-size-complex="16pt" fo:font-size="16pt" style:font-size-asian="16pt"/>
    </style:style>
    <style:style style:name="ID0E2FAG" style:family="paragraph" style:parent-style-name="a">
      <style:paragraph-properties style:tab-stop-distance="0.847cm" fo:margin-left="0cm" fo:text-indent="5.452cm" fo:margin-right="0cm" fo:widows="2" fo:orphans="2"/>
      <style:text-properties style:font-name="標楷體" style:font-name-complex="New Gulim" style:font-name-asian="標楷體" style:font-size-complex="16pt" fo:font-size="16pt" style:font-size-asian="16pt"/>
    </style:style>
    <style:style style:name="ID0ENGAG" style:family="paragraph" style:parent-style-name="a">
      <style:paragraph-properties style:tab-stop-distance="0.847cm" fo:margin-left="0cm" fo:text-indent="5.452cm" fo:margin-right="0cm" fo:widows="2" fo:orphans="2"/>
      <style:text-properties style:font-name="標楷體" style:font-name-complex="New Gulim" style:font-name-asian="標楷體" style:font-size-complex="16pt" fo:font-size="16pt" style:font-size-asian="16pt"/>
    </style:style>
    <style:style style:name="ID0E6G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HAG" style:family="text">
      <style:text-properties style:font-name="標楷體" style:font-name-complex="New Gulim" style:font-name-asian="標楷體" style:font-size-complex="16pt" fo:font-size="16pt" style:font-size-asian="16pt"/>
    </style:style>
    <style:style style:name="ID0E4HA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VSAE"><text:bookmark-start text:name="_GoBack"/><text:bookmark-end text:name="_GoBack"/><text:span text:style-name="ID0EPTAE">建物所有權人</text:span><text:span text:style-name="ID0E3TAE">使用同意書</text:span></text:p>
      <text:p text:style-name="ID0EJUAE"><text:span text:style-name="ID0E5UAE">本人</text:span><text:span text:style-name="ID0ELVAE">_____________</text:span><text:span text:style-name="ID0EYVAE">所有座落</text:span><text:span text:style-name="ID0EFWAE">於______________________________之</text:span><text:span text:style-name="ID0ESWAE">房屋</text:span><text:span text:style-name="ID0E6WAE">，</text:span><text:span text:style-name="ID0EMXAE">同意</text:span><text:span text:style-name="ID0EZXAE">（負責人）_____________</text:span><text:span text:style-name="ID0EGYAE">設立</text:span><text:span text:style-name="ID0ETYAE">（商業名稱）________________________________登記為所在地。</text:span><text:span text:style-name="ID0EAZAE">恐</text:span><text:span text:style-name="ID0ENZAE">口說無憑，特立此為</text:span><text:span text:style-name="ID0E1ZAE">憑</text:span><text:span text:style-name="ID0EH1AE">，如有虛偽不實，願負法律上責任</text:span><text:span text:style-name="ID0EU1AE">。</text:span></text:p>
      <text:p text:style-name="ID0EB2AE"/>
      <text:p text:style-name="ID0EQ2AE"><text:span text:style-name="ID0E62AE">此致</text:span></text:p>
      <text:p text:style-name="ID0EM3AE"><text:span text:style-name="ID0E23AE">連江</text:span><text:span text:style-name="ID0EI4AE">縣政府</text:span></text:p>
      <text:p text:style-name="ID0EV4AE"/>
      <text:p text:style-name="ID0EH5AE"><text:span text:style-name="ID0EZ5AE">立</text:span><text:span text:style-name="ID0EG6AE">同意</text:span><text:span text:style-name="ID0ET6AE">書</text:span><text:span text:style-name="ID0EBAAG">人</text:span><text:span text:style-name="ID0EOAAG">（房屋所有權人）</text:span><text:span text:style-name="ID0E2AAG">：</text:span></text:p>
      <text:p text:style-name="ID0EIBAG"><text:span text:style-name="ID0E1BAG">身份證字號：</text:span></text:p>
      <text:p text:style-name="ID0EHCAG"><text:span text:style-name="ID0EZCAG">住址：</text:span></text:p>
      <text:p text:style-name="ID0EGDAG"><text:span text:style-name="ID0EYDAG">電話：</text:span></text:p>
      <text:p text:style-name="ID0EFEAG"/>
      <text:p text:style-name="ID0EXEAG"/>
      <text:p text:style-name="ID0EJFAG"/>
      <text:p text:style-name="ID0E2FAG"/>
      <text:p text:style-name="ID0ENGAG"/>
      <text:p text:style-name="ID0E6GAG"><text:span text:style-name="ID0EQHAG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New Gulim" svg:font-family="New Gulim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4HAG">
      <style:page-layout-properties fo:page-width="21.001cm" fo:page-height="29.7cm" style:layout-grid-base-height="0.635cm" style:layout-grid-mode="line" fo:margin-top="2.54cm" fo:margin-left="2cm" fo:margin-bottom="2.54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H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房屋使用同意書</dc:title>
    <meta:initial-creator>abc</meta:initial-creator>
    <meta:creation-date>2019-06-25T16:18:00</meta:creation-date>
    <dc:creator>a1327</dc:creator>
    <dc:date>2019-06-25T16:18:00</dc:date>
    <meta:print-date>2009-05-11T11:04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