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raw="urn:oasis:names:tc:opendocument:xmlns:drawing:1.0" xmlns:fo="urn:oasis:names:tc:opendocument:xmlns:xsl-fo-compatible:1.0" xmlns:style="urn:oasis:names:tc:opendocument:xmlns:style:1.0" xmlns:number="urn:oasis:names:tc:opendocument:xmlns:datastyle:1.0" xmlns:table="urn:oasis:names:tc:opendocument:xmlns:table:1.0" xmlns:text="urn:oasis:names:tc:opendocument:xmlns:text:1.0" xmlns:xlink="http://www.w3.org/1999/xlink" xmlns:dc="http://purl.org/dc/elements/1.1/" xmlns:svg="urn:oasis:names:tc:opendocument:xmlns:svg-compatible:1.0" xmlns:pcut="urn:cleverage:xmlns:post-processings:pcut">
  <office:scripts/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automatic-styles>
    <style:style style:name="ID0ERYAE" style:family="table" style:master-page-name="Standard">
      <style:table-properties table:border-model="collapsing" style:width="18.415cm" table:align="left" fo:margin-left="0.191cm" fo:margin-bottom="0cm"/>
    </style:style>
    <style:style style:name="ID0EZZAE" style:family="table-column">
      <style:table-column-properties style:column-width="3.175cm"/>
    </style:style>
    <style:style style:name="ID0E2ZAE" style:family="table-column">
      <style:table-column-properties style:column-width="6.985cm"/>
    </style:style>
    <style:style style:name="ID0E4ZAE" style:family="table-column">
      <style:table-column-properties style:column-width="5.715cm"/>
    </style:style>
    <style:style style:name="ID0E6ZAE" style:family="table-column">
      <style:table-column-properties style:column-width="2.54cm"/>
    </style:style>
    <style:style style:name="ID0EB1AE" style:family="table-row">
      <style:table-row-properties style:min-row-height="0.635cm" style:keep-together="true"/>
    </style:style>
    <style:style style:name="ID0EF1AE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31AE" style:family="paragraph" style:parent-style-name="a" style:master-page-name="Standard">
      <style:paragraph-properties style:tab-stop-distance="0.847cm" fo:text-align="center" fo:margin-left="0cm" fo:text-indent="0cm" fo:margin-right="0cm" fo:widows="2" fo:orphans="2"/>
    </style:style>
    <style:style style:name="ID0EU2AE" style:family="text">
      <style:text-properties style:font-name="標楷體" style:font-name-asian="標楷體" style:font-size-complex="18pt" fo:font-size="18pt" style:font-size-asian="18pt"/>
    </style:style>
    <style:style style:name="ID0EA3AE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53cm solid #000000" fo:border-top=".053cm solid #000000"/>
    </style:style>
    <style:style style:name="ID0E33AE" style:family="paragraph" style:parent-style-name="a">
      <style:paragraph-properties style:tab-stop-distance="0.847cm" fo:text-align="justify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4AE" style:family="table-cell">
      <style:table-cell-properties style:vertical-align="middle" fo:padding-top="0cm" fo:padding-bottom="0cm" fo:padding-left="0.19cm" fo:padding-right="0.19cm" fo:border-left=".053cm solid #000000" fo:border-bottom=".053cm solid #000000" fo:border-top=".053cm solid #000000"/>
    </style:style>
    <style:style style:name="ID0EC5AE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V5AE" style:family="text">
      <style:text-properties style:font-name="標楷體" style:font-name-asian="標楷體" fo:font-weight="bold" style:font-size-complex="16pt" fo:font-size="16pt" style:font-size-asian="16pt"/>
    </style:style>
    <style:style style:name="ID0EC6AE" style:family="text">
      <style:text-properties style:font-name="標楷體" style:font-name-asian="標楷體" fo:font-weight="bold" style:font-size-complex="16pt" fo:font-size="16pt" style:font-size-asian="16pt"/>
    </style:style>
    <style:style style:name="ID0EO6AE" style:family="text">
      <style:text-properties style:font-name="標楷體" style:font-name-asian="標楷體" style:font-size-complex="16pt" fo:font-size="16pt" style:font-size-asian="16pt"/>
    </style:style>
    <style:style style:name="ID0E16AE" style:family="table-cell">
      <style:table-cell-properties style:vertical-align="middle" fo:padding-top="0cm" fo:padding-bottom="0cm" fo:padding-left="0.19cm" fo:padding-right="0.19cm" fo:border-right=".053cm solid #000000" fo:border-bottom=".053cm solid #000000" fo:border-top=".053cm solid #000000"/>
    </style:style>
    <style:style style:name="ID0ECAAG" style:family="paragraph" style:parent-style-name="a">
      <style:paragraph-properties style:tab-stop-distance="0.847cm" fo:text-align="justify" fo:margin-left="0cm" fo:text-indent="0cm" fo:margin-right="0cm" fo:widows="2" fo:orphans="2"/>
    </style:style>
    <style:style style:name="ID0ESAAG" style:family="text">
      <style:text-properties style:font-name="標楷體" style:font-name-asian="標楷體" style:font-size-complex="10pt" fo:font-size="10pt" style:font-size-asian="10pt"/>
    </style:style>
    <style:style style:name="ID0E5AAG" style:family="text">
      <style:text-properties style:font-name="標楷體" style:font-name-asian="標楷體" style:font-size-complex="10pt" style:text-underline-style="solid" style:text-underline-type="single" style:text-underline-width="normal" fo:font-size="10pt" style:font-size-asian="10pt"/>
    </style:style>
    <style:style style:name="ID0EOBAG" style:family="text">
      <style:text-properties style:font-name="標楷體" style:font-name-asian="標楷體" style:font-size-complex="10pt" fo:font-size="10pt" style:font-size-asian="10pt"/>
    </style:style>
    <style:style style:name="ID0E1BAG" style:family="paragraph" style:parent-style-name="a">
      <style:paragraph-properties style:tab-stop-distance="0.847cm" fo:line-height="0.212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KCAG" style:family="paragraph" style:parent-style-name="a">
      <style:paragraph-properties style:tab-stop-distance="0.847cm" fo:line-height="0.212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CAG" style:family="table">
      <style:table-properties table:border-model="collapsing" style:width="18.415cm" table:align="left" fo:margin-left="0.191cm" fo:margin-bottom="0cm"/>
    </style:style>
    <style:style style:name="ID0EOEAG" style:family="table-column">
      <style:table-column-properties style:column-width="1.21cm"/>
    </style:style>
    <style:style style:name="ID0EQEAG" style:family="table-column">
      <style:table-column-properties style:column-width="0.552cm"/>
    </style:style>
    <style:style style:name="ID0ESEAG" style:family="table-column">
      <style:table-column-properties style:column-width="0.552cm"/>
    </style:style>
    <style:style style:name="ID0EUEAG" style:family="table-column">
      <style:table-column-properties style:column-width="0.554cm"/>
    </style:style>
    <style:style style:name="ID0EWEAG" style:family="table-column">
      <style:table-column-properties style:column-width="0.552cm"/>
    </style:style>
    <style:style style:name="ID0EYEAG" style:family="table-column">
      <style:table-column-properties style:column-width="0.554cm"/>
    </style:style>
    <style:style style:name="ID0E1EAG" style:family="table-column">
      <style:table-column-properties style:column-width="0.552cm"/>
    </style:style>
    <style:style style:name="ID0E3EAG" style:family="table-column">
      <style:table-column-properties style:column-width="0.554cm"/>
    </style:style>
    <style:style style:name="ID0E5EAG" style:family="table-column">
      <style:table-column-properties style:column-width="0.953cm"/>
    </style:style>
    <style:style style:name="ID0EAFAG" style:family="table-column">
      <style:table-column-properties style:column-width="12.383cm"/>
    </style:style>
    <style:style style:name="ID0EDFAG" style:family="table-cell">
      <style:table-cell-properties fo:padding-top="0cm" fo:padding-bottom="0cm" fo:padding-left="0.19cm" fo:padding-right="0.19cm" fo:border-left=".053cm solid #000000" fo:border-right=".053cm solid #000000" fo:border-=".026cm solid #000000" fo:border-top=".053cm solid #000000"/>
    </style:style>
    <style:style style:name="ID0EKFAG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2FAG" style:family="text">
      <style:text-properties style:font-name="標楷體" style:font-name-asian="標楷體" style:font-size-complex="14pt" fo:font-size="14pt" style:font-size-asian="14pt"/>
    </style:style>
    <style:style style:name="ID0EIGAG" style:family="text">
      <style:text-properties style:font-name="標楷體" style:font-name-asian="標楷體" style:font-size-complex="14pt" fo:font-size="14pt" style:font-size-asian="14pt"/>
    </style:style>
    <style:style style:name="ID0EUGAG" style:family="text">
      <style:text-properties style:font-name="標楷體" style:font-name-asian="標楷體" style:font-size-complex="14pt" fo:font-size="14pt" style:font-size-asian="14pt"/>
    </style:style>
    <style:style style:name="ID0EAHAG" style:family="text">
      <style:text-properties style:font-name="標楷體" style:font-name-asian="標楷體" style:font-size-complex="10pt" fo:font-size="10pt" style:font-size-asian="10pt"/>
    </style:style>
    <style:style style:name="ID0ENHA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SHAG" style:family="paragraph" style:parent-style-name="a">
      <style:paragraph-properties style:tab-stop-distance="0.847cm" fo:margin-left="0cm" fo:text-indent="0cm" fo:margin-right="0cm" fo:widows="2" fo:orphans="2"/>
    </style:style>
    <style:style style:name="ID0E6HAG" style:family="text">
      <style:text-properties style:font-name="標楷體" style:font-name-asian="標楷體" style:font-size-complex="10pt" fo:font-size="10pt" style:font-size-asian="10pt"/>
    </style:style>
    <style:style style:name="ID0ELIAG" style:family="table-cell">
      <style:table-cell-properties style:vertical-align="middle"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I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6IAG" style:family="text">
      <style:text-properties style:font-name="標楷體" style:font-name-asian="標楷體"/>
    </style:style>
    <style:style style:name="ID0EHJAG" style:family="table-cell">
      <style:table-cell-properties style:vertical-align="middle"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5J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JKAG" style:family="text">
      <style:text-properties style:font-name="標楷體" style:font-name-asian="標楷體"/>
    </style:style>
    <style:style style:name="ID0ERKAG" style:family="table-cell">
      <style:table-cell-properties style:vertical-align="middle"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ILAG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TLAG" style:family="text">
      <style:text-properties style:font-name="標楷體" style:font-name-asian="標楷體"/>
    </style:style>
    <style:style style:name="ID0E3LAG" style:family="text">
      <style:text-properties style:font-name="標楷體" style:font-name-asian="標楷體"/>
    </style:style>
    <style:style style:name="ID0EEMAG" style:family="text">
      <style:text-properties style:font-name="標楷體" style:font-name-asian="標楷體"/>
    </style:style>
    <style:style style:name="ID0EOMA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TM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N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N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N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N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O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O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O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O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P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P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P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P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Q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Q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QA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TR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SA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VS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TA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IT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T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T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U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U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U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U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V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V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V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W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W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W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X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X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XA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IY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YA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K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ZA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4Z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1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1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1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2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2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2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3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3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3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3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4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4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4A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4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5A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45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6A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66A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AB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SA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A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B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B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B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C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C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C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C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D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D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D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E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E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EB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SF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FB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UG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HB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H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H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H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I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I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I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I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J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J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J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K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K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K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L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L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LB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HM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MB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JN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NB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3N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O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O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O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P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P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P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P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Q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Q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Q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R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R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R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SB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3S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TB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5T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UB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RU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U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V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V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V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W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W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W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X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X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X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Y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Y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YB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RZ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ZBG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T1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2BG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G2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2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2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3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3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3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3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4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4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4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5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5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5BG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6BG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6BG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HA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AA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J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BA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3B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C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C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C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D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D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D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E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E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E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F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F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F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GA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3G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HA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5H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IA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RI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I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J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K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K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K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L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L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L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M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M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MA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RN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NA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TO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PA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G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P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P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Q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Q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Q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Q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R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R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R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S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S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S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T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TA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GU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UA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I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VA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2V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W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W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W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X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X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X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Y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Y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Z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Z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Z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1A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21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2A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42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3A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Q3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3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4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4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5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5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5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6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6A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6A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A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A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AB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QB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BB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SC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DB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F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D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D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E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E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E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F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F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F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G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G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G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H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HB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FI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IB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H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JB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1J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K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K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K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L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L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L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M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M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N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N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N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OB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1O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PB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3P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QB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PQ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Q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R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R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R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S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S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S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T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T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T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U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U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UB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PV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VB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RW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WB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E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X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X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Y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Y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Y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Z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Z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Z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1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1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1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2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2B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E3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3B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G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4B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Z4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5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5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5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5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6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6B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6B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A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TA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AB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FB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B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XB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CC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ZC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DC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2D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EC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OE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E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F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F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F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G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G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G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H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IH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H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1H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I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MI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IC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OJ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JC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QK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KC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DL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L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L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M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M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M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M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N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N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N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4N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KO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PO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O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BP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OPC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DQ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QC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F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RC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YR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S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S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S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S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T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T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T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U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U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SU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6U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EV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RV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WV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DWC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YW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XC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1X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YC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N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Y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Y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Z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Z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Z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1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1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1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2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H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U2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Z2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G3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L3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Y3C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N4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4C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P5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5C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C6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6C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6C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A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A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A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A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B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B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B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3B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C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OC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2C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AD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NDD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CE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ED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EF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SFD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XF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G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JG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WG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2G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IH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NH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1H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6H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MI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RI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5I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D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QJ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VJ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CKD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XK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ELD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ZL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HMDI" style:family="table-cell">
      <style:table-cell-properties fo:padding-top="0cm" fo:padding-bottom="0cm" fo:padding-left="0.19cm" fo:padding-right="0.19cm" fo:border-left=".053cm solid #000000" fo:border-right=".026cm solid #000000" fo:border-=".026cm solid #000000" fo:border-top=".026cm solid #000000"/>
    </style:style>
    <style:style style:name="ID0EMM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M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5M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LN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QN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4N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CO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PO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UO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BP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GP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TP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YP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FQDI" style:family="table-cell">
      <style:table-cell-properties fo:padding-top="0cm" fo:padding-bottom="0cm" fo:padding-left="0.19cm" fo:padding-right="0.19cm" fo:border-left=".026cm solid #000000" fo:border-right=".026cm solid #000000" fo:border-=".026cm solid #000000" fo:border-top=".026cm solid #000000"/>
    </style:style>
    <style:style style:name="ID0EKQ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XQDI" style:family="table-cell">
      <style:table-cell-properties fo:padding-top="0cm" fo:padding-bottom="0cm" fo:padding-left="0.19cm" fo:padding-right="0.19cm" fo:border-left=".026cm solid #000000" fo:border-right=".053cm solid #000000" fo:border-bottom=".026cm solid #000000" fo:border-top=".026cm solid #000000"/>
    </style:style>
    <style:style style:name="ID0EMR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ZRDI" style:family="table-cell">
      <style:table-cell-properties fo:padding-top="0cm" fo:padding-bottom="0cm" fo:padding-left="0.19cm" fo:padding-right="0.19cm" fo:border-left=".053cm solid #000000" fo:border-right=".053cm solid #000000" fo:border-bottom=".026cm solid #000000" fo:border-top=".026cm solid #000000"/>
    </style:style>
    <style:style style:name="ID0EOS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3SDI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26cm solid #000000"/>
    </style:style>
    <style:style style:name="ID0EDTDI" style:family="paragraph" style:parent-style-name="a">
      <style:paragraph-properties style:tab-stop-distance="0.847cm" fo:text-align="center" fo:margin-left="0cm" fo:text-indent="0cm" fo:margin-right="0cm" fo:widows="2" fo:orphans="2"/>
    </style:style>
    <style:style style:name="ID0ESTDI" style:family="text">
      <style:text-properties style:font-name="標楷體" style:font-name-asian="標楷體" style:font-size-complex="10pt" fo:font-size="10pt" style:font-size-asian="10pt"/>
    </style:style>
    <style:style style:name="ID0E5TDI" style:family="text">
      <style:text-properties style:font-name="標楷體" style:font-name-asian="標楷體" style:font-size-complex="10pt" fo:font-size="10pt" style:font-size-asian="10pt"/>
    </style:style>
    <style:style style:name="ID0EKUDI" style:family="paragraph" style:parent-style-name="a">
      <style:paragraph-properties style:tab-stop-distance="0.847cm" fo:line-height="0.212cm" fo:margin-left="0cm" fo:text-indent="0cm" fo:margin-right="0cm" fo:widows="2" fo:orphans="2"/>
      <style:text-properties fo:letter-spacing="normal" style:font-name="標楷體" style:font-name-asian="標楷體" style:font-size-complex="10pt" fo:font-size="10pt" style:font-size-asian="10pt"/>
    </style:style>
    <style:style style:name="ID0E1UDI" style:family="paragraph" style:parent-style-name="a">
      <style:paragraph-properties style:tab-stop-distance="0.847cm" style:snap-to-layout-grid="false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JVDI" style:family="table">
      <style:table-properties table:border-model="collapsing" style:width="18.415cm" table:align="left" fo:margin-left="0.191cm" fo:margin-bottom="0cm"/>
    </style:style>
    <style:style style:name="ID0E2WDI" style:family="table-column">
      <style:table-column-properties style:column-width="18.415cm"/>
    </style:style>
    <style:style style:name="ID0E5WDI" style:family="table-cell">
      <style:table-cell-properties fo:padding-top="0cm" fo:padding-bottom="0cm" fo:padding-left="0.19cm" fo:padding-right="0.19cm" fo:border-left=".053cm solid #000000" fo:border-right=".053cm solid #000000" fo:border-=".026cm solid #000000" fo:border-top=".053cm solid #000000"/>
    </style:style>
    <style:style style:name="ID0EDX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</style:style>
    <style:style style:name="ID0EQXDI" style:family="text">
      <style:text-properties style:font-name-asian="標楷體" fo:color="#000000"/>
    </style:style>
    <style:style style:name="ID0EYXDI" style:family="text">
      <style:text-properties style:font-name-asian="標楷體" fo:color="#000000"/>
    </style:style>
    <style:style style:name="ID0ECYDI" style:family="text">
      <style:text-properties style:font-name="標楷體" style:font-name-asian="標楷體"/>
    </style:style>
    <style:style style:name="ID0ELYDI" style:family="text">
      <style:text-properties style:font-name="標楷體" style:font-name-asian="標楷體"/>
    </style:style>
    <style:style style:name="ID0ETYDI" style:family="text">
      <style:text-properties style:font-name="標楷體" style:font-name-asian="標楷體"/>
    </style:style>
    <style:style style:name="ID0E4YDI" style:family="table-cell">
      <style:table-cell-properties fo:padding-top="0cm" fo:padding-bottom="0cm" fo:padding-left="0.19cm" fo:padding-right="0.19cm" fo:border-left=".053cm solid #000000" fo:border-right=".053cm solid #000000" fo:border-bottom=".053cm solid #000000" fo:border-top=".026cm solid #000000"/>
    </style:style>
    <style:style style:name="ID0ECZ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TZ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E1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V1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G2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X2DI" style:family="paragraph" style:parent-style-name="a">
      <style:paragraph-properties style:tab-stop-distance="0.847cm" style:snap-to-layout-grid="false" fo:text-align="center" fo:margin-left="0cm" fo:text-indent="0cm" fo:margin-right="0cm" fo:widows="2" fo:orphans="2"/>
      <style:text-properties style:font-name="標楷體" style:font-name-asian="標楷體" style:font-size-complex="14pt" fo:font-size="14pt" style:font-size-asian="14pt"/>
    </style:style>
    <style:style style:name="ID0EI3DI" style:family="paragraph" style:parent-style-name="a">
      <style:paragraph-properties style:tab-stop-distance="0.847cm" fo:margin-left="0cm" fo:text-indent="0cm" fo:margin-right="0cm" fo:widows="2" fo:orphans="2"/>
      <style:text-properties style:font-name="標楷體" style:font-name-asian="標楷體" style:font-size-complex="10pt" fo:font-size="10pt" style:font-size-asian="10pt"/>
    </style:style>
    <style:style style:name="ID0EV3DI" style:family="paragraph" style:parent-style-name="a">
      <style:paragraph-properties fo:margin-top="0cm" fo:margin-bottom="0cm" fo:margin-left="0cm" fo:margin-right="0cm" fo:text-indent="0cm" fo:widows="2" fo:orphans="2"/>
    </style:style>
    <style:style style:name="ID0EY3DI" style:family="section">
      <style:section-properties>
        <style:columns fo:column-count="1"/>
      </style:section-properties>
    </style:style>
    <style:style style:name="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able:table table:style-name="ID0ERYAE">
        <table:table-column table:style-name="ID0EZZAE"/>
        <table:table-column table:style-name="ID0E2ZAE"/>
        <table:table-column table:style-name="ID0E4ZAE"/>
        <table:table-column table:style-name="ID0E6ZAE"/>
        <table:table-row table:style-name="ID0EB1AE">
          <table:table-cell table:style-name="ID0EF1AE">
            <text:p text:style-name="ID0E31AE"><text:bookmark-start text:name="_GoBack"/><text:bookmark-end text:name="_GoBack"/><text:span text:style-name="ID0EU2AE">商業名稱</text:span></text:p>
          </table:table-cell>
          <table:table-cell table:style-name="ID0EA3AE">
            <text:p text:style-name="ID0E33AE"/>
          </table:table-cell>
          <table:table-cell table:style-name="ID0EL4AE">
            <text:p text:style-name="ID0EC5AE"><text:span text:style-name="ID0EV5AE">商業登記申請書</text:span><text:span text:style-name="ID0EC6AE">【</text:span><text:span text:style-name="ID0EO6AE">續】</text:span></text:p>
          </table:table-cell>
          <table:table-cell table:style-name="ID0E16AE">
            <text:p text:style-name="ID0ECAAG"><text:span text:style-name="ID0ESAAG">第</text:span><text:span text:style-name="ID0E5AAG"><text:s text:c="2"/></text:span><text:span text:style-name="ID0EOBAG">頁共__頁</text:span></text:p>
          </table:table-cell>
        </table:table-row>
      </table:table>
      <text:p text:style-name="ID0E1BAG"/>
      <text:p text:style-name="ID0EKCAG"/>
      <table:table table:style-name="ID0E1CAG">
        <table:table-column table:style-name="ID0EOEAG"/>
        <table:table-column table:style-name="ID0EQEAG"/>
        <table:table-column table:style-name="ID0ESEAG"/>
        <table:table-column table:style-name="ID0EUEAG"/>
        <table:table-column table:style-name="ID0EWEAG"/>
        <table:table-column table:style-name="ID0EYEAG"/>
        <table:table-column table:style-name="ID0E1EAG"/>
        <table:table-column table:style-name="ID0E3EAG"/>
        <table:table-column table:style-name="ID0E5EAG"/>
        <table:table-column table:style-name="ID0EAFAG"/>
        <table:table-row>
          <table:table-cell table:style-name="ID0EDFAG" table:number-columns-spanned="10">
            <text:p text:style-name="ID0EKFAG"><text:span text:style-name="ID0E2FAG">所 營 業 </text:span><text:span text:style-name="ID0EIGAG">務</text:span><text:span text:style-name="ID0EUGAG">(續)</text:span><text:span text:style-name="ID0EAHAG">【 主要所營業務請在「#」欄位內打「ˇ」 】</text:span></text:p>
          </table:table-cell>
        </table:table-row>
        <table:table-row>
          <table:table-cell table:style-name="ID0ENHAG">
            <text:p text:style-name="ID0ESHAG"><text:span text:style-name="ID0E6HAG">項次</text:span></text:p>
          </table:table-cell>
          <table:table-cell table:style-name="ID0ELIAG" table:number-columns-spanned="7">
            <text:p text:style-name="ID0EUIAG"><text:span text:style-name="ID0E6IAG">代<text:s text:c="2"/>碼</text:span></text:p>
          </table:table-cell>
          <table:table-cell table:style-name="ID0EHJAG">
            <text:p text:style-name="ID0E5JAG"><text:span text:style-name="ID0EJKAG">#</text:span></text:p>
          </table:table-cell>
          <table:table-cell table:style-name="ID0ERKAG">
            <text:p text:style-name="ID0EILAG"><text:span text:style-name="ID0ETLAG">所<text:s text:c="2"/>營<text:s text:c="2"/>業<text:s text:c="2"/></text:span><text:span text:style-name="ID0E3LAG">務</text:span><text:span text:style-name="ID0EEMAG"><text:s text:c="2"/>說<text:s text:c="2"/>明</text:span></text:p>
          </table:table-cell>
        </table:table-row>
        <table:table-row>
          <table:table-cell table:style-name="ID0EOMAG">
            <text:p text:style-name="ID0ETMAG"/>
          </table:table-cell>
          <table:table-cell table:style-name="ID0EANAG">
            <text:p text:style-name="ID0EFNAG"/>
          </table:table-cell>
          <table:table-cell table:style-name="ID0ESNAG">
            <text:p text:style-name="ID0EXNAG"/>
          </table:table-cell>
          <table:table-cell table:style-name="ID0EEOAG">
            <text:p text:style-name="ID0EJOAG"/>
          </table:table-cell>
          <table:table-cell table:style-name="ID0EWOAG">
            <text:p text:style-name="ID0E2OAG"/>
          </table:table-cell>
          <table:table-cell table:style-name="ID0EIPAG">
            <text:p text:style-name="ID0ENPAG"/>
          </table:table-cell>
          <table:table-cell table:style-name="ID0E1PAG">
            <text:p text:style-name="ID0E6PAG"/>
          </table:table-cell>
          <table:table-cell table:style-name="ID0EMQAG">
            <text:p text:style-name="ID0ERQAG"/>
          </table:table-cell>
          <table:table-cell table:style-name="ID0E5QAG">
            <text:p text:style-name="ID0ETRAG"/>
          </table:table-cell>
          <table:table-cell table:style-name="ID0EASAG">
            <text:p text:style-name="ID0EVSAG"/>
          </table:table-cell>
        </table:table-row>
        <table:table-row>
          <table:table-cell table:style-name="ID0EDTAG">
            <text:p text:style-name="ID0EITAG"/>
          </table:table-cell>
          <table:table-cell table:style-name="ID0EVTAG">
            <text:p text:style-name="ID0E1TAG"/>
          </table:table-cell>
          <table:table-cell table:style-name="ID0EHUAG">
            <text:p text:style-name="ID0EMUAG"/>
          </table:table-cell>
          <table:table-cell table:style-name="ID0EZUAG">
            <text:p text:style-name="ID0E5UAG"/>
          </table:table-cell>
          <table:table-cell table:style-name="ID0ELVAG">
            <text:p text:style-name="ID0EQVAG"/>
          </table:table-cell>
          <table:table-cell table:style-name="ID0E4VAG">
            <text:p text:style-name="ID0ECWAG"/>
          </table:table-cell>
          <table:table-cell table:style-name="ID0EPWAG">
            <text:p text:style-name="ID0EUWAG"/>
          </table:table-cell>
          <table:table-cell table:style-name="ID0EBXAG">
            <text:p text:style-name="ID0EGXAG"/>
          </table:table-cell>
          <table:table-cell table:style-name="ID0ETXAG">
            <text:p text:style-name="ID0EIYAG"/>
          </table:table-cell>
          <table:table-cell table:style-name="ID0EVYAG">
            <text:p text:style-name="ID0EKZAG"/>
          </table:table-cell>
        </table:table-row>
        <table:table-row>
          <table:table-cell table:style-name="ID0EYZAG">
            <text:p text:style-name="ID0E4ZAG"/>
          </table:table-cell>
          <table:table-cell table:style-name="ID0EK1AG">
            <text:p text:style-name="ID0EP1AG"/>
          </table:table-cell>
          <table:table-cell table:style-name="ID0E31AG">
            <text:p text:style-name="ID0EB2AG"/>
          </table:table-cell>
          <table:table-cell table:style-name="ID0EO2AG">
            <text:p text:style-name="ID0ET2AG"/>
          </table:table-cell>
          <table:table-cell table:style-name="ID0EA3AG">
            <text:p text:style-name="ID0EF3AG"/>
          </table:table-cell>
          <table:table-cell table:style-name="ID0ES3AG">
            <text:p text:style-name="ID0EX3AG"/>
          </table:table-cell>
          <table:table-cell table:style-name="ID0EE4AG">
            <text:p text:style-name="ID0EJ4AG"/>
          </table:table-cell>
          <table:table-cell table:style-name="ID0EW4AG">
            <text:p text:style-name="ID0E24AG"/>
          </table:table-cell>
          <table:table-cell table:style-name="ID0EI5AG">
            <text:p text:style-name="ID0E45AG"/>
          </table:table-cell>
          <table:table-cell table:style-name="ID0EK6AG">
            <text:p text:style-name="ID0E66AG"/>
          </table:table-cell>
        </table:table-row>
        <table:table-row>
          <table:table-cell table:style-name="ID0ENABG">
            <text:p text:style-name="ID0ESABG"/>
          </table:table-cell>
          <table:table-cell table:style-name="ID0E6ABG">
            <text:p text:style-name="ID0EEBBG"/>
          </table:table-cell>
          <table:table-cell table:style-name="ID0ERBBG">
            <text:p text:style-name="ID0EWBBG"/>
          </table:table-cell>
          <table:table-cell table:style-name="ID0EDCBG">
            <text:p text:style-name="ID0EICBG"/>
          </table:table-cell>
          <table:table-cell table:style-name="ID0EVCBG">
            <text:p text:style-name="ID0E1CBG"/>
          </table:table-cell>
          <table:table-cell table:style-name="ID0EHDBG">
            <text:p text:style-name="ID0EMDBG"/>
          </table:table-cell>
          <table:table-cell table:style-name="ID0EZDBG">
            <text:p text:style-name="ID0E5DBG"/>
          </table:table-cell>
          <table:table-cell table:style-name="ID0ELEBG">
            <text:p text:style-name="ID0EQEBG"/>
          </table:table-cell>
          <table:table-cell table:style-name="ID0E4EBG">
            <text:p text:style-name="ID0ESFBG"/>
          </table:table-cell>
          <table:table-cell table:style-name="ID0E6FBG">
            <text:p text:style-name="ID0EUGBG"/>
          </table:table-cell>
        </table:table-row>
        <table:table-row>
          <table:table-cell table:style-name="ID0ECHBG">
            <text:p text:style-name="ID0EHHBG"/>
          </table:table-cell>
          <table:table-cell table:style-name="ID0EUHBG">
            <text:p text:style-name="ID0EZHBG"/>
          </table:table-cell>
          <table:table-cell table:style-name="ID0EGIBG">
            <text:p text:style-name="ID0ELIBG"/>
          </table:table-cell>
          <table:table-cell table:style-name="ID0EYIBG">
            <text:p text:style-name="ID0E4IBG"/>
          </table:table-cell>
          <table:table-cell table:style-name="ID0EKJBG">
            <text:p text:style-name="ID0EPJBG"/>
          </table:table-cell>
          <table:table-cell table:style-name="ID0E3JBG">
            <text:p text:style-name="ID0EBKBG"/>
          </table:table-cell>
          <table:table-cell table:style-name="ID0EOKBG">
            <text:p text:style-name="ID0ETKBG"/>
          </table:table-cell>
          <table:table-cell table:style-name="ID0EALBG">
            <text:p text:style-name="ID0EFLBG"/>
          </table:table-cell>
          <table:table-cell table:style-name="ID0ESLBG">
            <text:p text:style-name="ID0EHMBG"/>
          </table:table-cell>
          <table:table-cell table:style-name="ID0EUMBG">
            <text:p text:style-name="ID0EJNBG"/>
          </table:table-cell>
        </table:table-row>
        <table:table-row>
          <table:table-cell table:style-name="ID0EXNBG">
            <text:p text:style-name="ID0E3NBG"/>
          </table:table-cell>
          <table:table-cell table:style-name="ID0EJOBG">
            <text:p text:style-name="ID0EOOBG"/>
          </table:table-cell>
          <table:table-cell table:style-name="ID0E2OBG">
            <text:p text:style-name="ID0EAPBG"/>
          </table:table-cell>
          <table:table-cell table:style-name="ID0ENPBG">
            <text:p text:style-name="ID0ESPBG"/>
          </table:table-cell>
          <table:table-cell table:style-name="ID0E6PBG">
            <text:p text:style-name="ID0EEQBG"/>
          </table:table-cell>
          <table:table-cell table:style-name="ID0ERQBG">
            <text:p text:style-name="ID0EWQBG"/>
          </table:table-cell>
          <table:table-cell table:style-name="ID0EDRBG">
            <text:p text:style-name="ID0EIRBG"/>
          </table:table-cell>
          <table:table-cell table:style-name="ID0EVRBG">
            <text:p text:style-name="ID0E1RBG"/>
          </table:table-cell>
          <table:table-cell table:style-name="ID0EHSBG">
            <text:p text:style-name="ID0E3SBG"/>
          </table:table-cell>
          <table:table-cell table:style-name="ID0EJTBG">
            <text:p text:style-name="ID0E5TBG"/>
          </table:table-cell>
        </table:table-row>
        <table:table-row>
          <table:table-cell table:style-name="ID0EMUBG">
            <text:p text:style-name="ID0ERUBG"/>
          </table:table-cell>
          <table:table-cell table:style-name="ID0E5UBG">
            <text:p text:style-name="ID0EDVBG"/>
          </table:table-cell>
          <table:table-cell table:style-name="ID0EQVBG">
            <text:p text:style-name="ID0EVVBG"/>
          </table:table-cell>
          <table:table-cell table:style-name="ID0ECWBG">
            <text:p text:style-name="ID0EHWBG"/>
          </table:table-cell>
          <table:table-cell table:style-name="ID0EUWBG">
            <text:p text:style-name="ID0EZWBG"/>
          </table:table-cell>
          <table:table-cell table:style-name="ID0EGXBG">
            <text:p text:style-name="ID0ELXBG"/>
          </table:table-cell>
          <table:table-cell table:style-name="ID0EYXBG">
            <text:p text:style-name="ID0E4XBG"/>
          </table:table-cell>
          <table:table-cell table:style-name="ID0EKYBG">
            <text:p text:style-name="ID0EPYBG"/>
          </table:table-cell>
          <table:table-cell table:style-name="ID0E3YBG">
            <text:p text:style-name="ID0ERZBG"/>
          </table:table-cell>
          <table:table-cell table:style-name="ID0E5ZBG">
            <text:p text:style-name="ID0ET1BG"/>
          </table:table-cell>
        </table:table-row>
        <table:table-row>
          <table:table-cell table:style-name="ID0EB2BG">
            <text:p text:style-name="ID0EG2BG"/>
          </table:table-cell>
          <table:table-cell table:style-name="ID0ET2BG">
            <text:p text:style-name="ID0EY2BG"/>
          </table:table-cell>
          <table:table-cell table:style-name="ID0EF3BG">
            <text:p text:style-name="ID0EK3BG"/>
          </table:table-cell>
          <table:table-cell table:style-name="ID0EX3BG">
            <text:p text:style-name="ID0E33BG"/>
          </table:table-cell>
          <table:table-cell table:style-name="ID0EJ4BG">
            <text:p text:style-name="ID0EO4BG"/>
          </table:table-cell>
          <table:table-cell table:style-name="ID0E24BG">
            <text:p text:style-name="ID0EA5BG"/>
          </table:table-cell>
          <table:table-cell table:style-name="ID0EN5BG">
            <text:p text:style-name="ID0ES5BG"/>
          </table:table-cell>
          <table:table-cell table:style-name="ID0E65BG">
            <text:p text:style-name="ID0EE6BG"/>
          </table:table-cell>
          <table:table-cell table:style-name="ID0ER6BG">
            <text:p text:style-name="ID0EHAAI"/>
          </table:table-cell>
          <table:table-cell table:style-name="ID0EUAAI">
            <text:p text:style-name="ID0EJBAI"/>
          </table:table-cell>
        </table:table-row>
        <table:table-row>
          <table:table-cell table:style-name="ID0EXBAI">
            <text:p text:style-name="ID0E3BAI"/>
          </table:table-cell>
          <table:table-cell table:style-name="ID0EJCAI">
            <text:p text:style-name="ID0EOCAI"/>
          </table:table-cell>
          <table:table-cell table:style-name="ID0E2CAI">
            <text:p text:style-name="ID0EADAI"/>
          </table:table-cell>
          <table:table-cell table:style-name="ID0ENDAI">
            <text:p text:style-name="ID0ESDAI"/>
          </table:table-cell>
          <table:table-cell table:style-name="ID0E6DAI">
            <text:p text:style-name="ID0EEEAI"/>
          </table:table-cell>
          <table:table-cell table:style-name="ID0EREAI">
            <text:p text:style-name="ID0EWEAI"/>
          </table:table-cell>
          <table:table-cell table:style-name="ID0EDFAI">
            <text:p text:style-name="ID0EIFAI"/>
          </table:table-cell>
          <table:table-cell table:style-name="ID0EVFAI">
            <text:p text:style-name="ID0E1FAI"/>
          </table:table-cell>
          <table:table-cell table:style-name="ID0EHGAI">
            <text:p text:style-name="ID0E3GAI"/>
          </table:table-cell>
          <table:table-cell table:style-name="ID0EJHAI">
            <text:p text:style-name="ID0E5HAI"/>
          </table:table-cell>
        </table:table-row>
        <table:table-row>
          <table:table-cell table:style-name="ID0EMIAI">
            <text:p text:style-name="ID0ERIAI"/>
          </table:table-cell>
          <table:table-cell table:style-name="ID0E5IAI">
            <text:p text:style-name="ID0EDJAI"/>
          </table:table-cell>
          <table:table-cell table:style-name="ID0EQJAI">
            <text:p text:style-name="ID0EVJAI"/>
          </table:table-cell>
          <table:table-cell table:style-name="ID0ECKAI">
            <text:p text:style-name="ID0EHKAI"/>
          </table:table-cell>
          <table:table-cell table:style-name="ID0EUKAI">
            <text:p text:style-name="ID0EZKAI"/>
          </table:table-cell>
          <table:table-cell table:style-name="ID0EGLAI">
            <text:p text:style-name="ID0ELLAI"/>
          </table:table-cell>
          <table:table-cell table:style-name="ID0EYLAI">
            <text:p text:style-name="ID0E4LAI"/>
          </table:table-cell>
          <table:table-cell table:style-name="ID0EKMAI">
            <text:p text:style-name="ID0EPMAI"/>
          </table:table-cell>
          <table:table-cell table:style-name="ID0E3MAI">
            <text:p text:style-name="ID0ERNAI"/>
          </table:table-cell>
          <table:table-cell table:style-name="ID0E5NAI">
            <text:p text:style-name="ID0ETOAI"/>
          </table:table-cell>
        </table:table-row>
        <table:table-row>
          <table:table-cell table:style-name="ID0EBPAI">
            <text:p text:style-name="ID0EGPAI"/>
          </table:table-cell>
          <table:table-cell table:style-name="ID0ETPAI">
            <text:p text:style-name="ID0EYPAI"/>
          </table:table-cell>
          <table:table-cell table:style-name="ID0EFQAI">
            <text:p text:style-name="ID0EKQAI"/>
          </table:table-cell>
          <table:table-cell table:style-name="ID0EXQAI">
            <text:p text:style-name="ID0E3QAI"/>
          </table:table-cell>
          <table:table-cell table:style-name="ID0EJRAI">
            <text:p text:style-name="ID0EORAI"/>
          </table:table-cell>
          <table:table-cell table:style-name="ID0E2RAI">
            <text:p text:style-name="ID0EASAI"/>
          </table:table-cell>
          <table:table-cell table:style-name="ID0ENSAI">
            <text:p text:style-name="ID0ESSAI"/>
          </table:table-cell>
          <table:table-cell table:style-name="ID0E6SAI">
            <text:p text:style-name="ID0EETAI"/>
          </table:table-cell>
          <table:table-cell table:style-name="ID0ERTAI">
            <text:p text:style-name="ID0EGUAI"/>
          </table:table-cell>
          <table:table-cell table:style-name="ID0ETUAI">
            <text:p text:style-name="ID0EIVAI"/>
          </table:table-cell>
        </table:table-row>
        <table:table-row>
          <table:table-cell table:style-name="ID0EWVAI">
            <text:p text:style-name="ID0E2VAI"/>
          </table:table-cell>
          <table:table-cell table:style-name="ID0EIWAI">
            <text:p text:style-name="ID0ENWAI"/>
          </table:table-cell>
          <table:table-cell table:style-name="ID0E1WAI">
            <text:p text:style-name="ID0E6WAI"/>
          </table:table-cell>
          <table:table-cell table:style-name="ID0EMXAI">
            <text:p text:style-name="ID0ERXAI"/>
          </table:table-cell>
          <table:table-cell table:style-name="ID0E5XAI">
            <text:p text:style-name="ID0EDYAI"/>
          </table:table-cell>
          <table:table-cell table:style-name="ID0EQYAI">
            <text:p text:style-name="ID0EVYAI"/>
          </table:table-cell>
          <table:table-cell table:style-name="ID0ECZAI">
            <text:p text:style-name="ID0EHZAI"/>
          </table:table-cell>
          <table:table-cell table:style-name="ID0EUZAI">
            <text:p text:style-name="ID0EZZAI"/>
          </table:table-cell>
          <table:table-cell table:style-name="ID0EG1AI">
            <text:p text:style-name="ID0E21AI"/>
          </table:table-cell>
          <table:table-cell table:style-name="ID0EI2AI">
            <text:p text:style-name="ID0E42AI"/>
          </table:table-cell>
        </table:table-row>
        <table:table-row>
          <table:table-cell table:style-name="ID0EL3AI">
            <text:p text:style-name="ID0EQ3AI"/>
          </table:table-cell>
          <table:table-cell table:style-name="ID0E43AI">
            <text:p text:style-name="ID0EC4AI"/>
          </table:table-cell>
          <table:table-cell table:style-name="ID0EP4AI">
            <text:p text:style-name="ID0EU4AI"/>
          </table:table-cell>
          <table:table-cell table:style-name="ID0EB5AI">
            <text:p text:style-name="ID0EG5AI"/>
          </table:table-cell>
          <table:table-cell table:style-name="ID0ET5AI">
            <text:p text:style-name="ID0EY5AI"/>
          </table:table-cell>
          <table:table-cell table:style-name="ID0EF6AI">
            <text:p text:style-name="ID0EK6AI"/>
          </table:table-cell>
          <table:table-cell table:style-name="ID0EX6AI">
            <text:p text:style-name="ID0E36AI"/>
          </table:table-cell>
          <table:table-cell table:style-name="ID0EJABI">
            <text:p text:style-name="ID0EOABI"/>
          </table:table-cell>
          <table:table-cell table:style-name="ID0E2ABI">
            <text:p text:style-name="ID0EQBBI"/>
          </table:table-cell>
          <table:table-cell table:style-name="ID0E4BBI">
            <text:p text:style-name="ID0ESCBI"/>
          </table:table-cell>
        </table:table-row>
        <table:table-row>
          <table:table-cell table:style-name="ID0EADBI">
            <text:p text:style-name="ID0EFDBI"/>
          </table:table-cell>
          <table:table-cell table:style-name="ID0ESDBI">
            <text:p text:style-name="ID0EXDBI"/>
          </table:table-cell>
          <table:table-cell table:style-name="ID0EEEBI">
            <text:p text:style-name="ID0EJEBI"/>
          </table:table-cell>
          <table:table-cell table:style-name="ID0EWEBI">
            <text:p text:style-name="ID0E2EBI"/>
          </table:table-cell>
          <table:table-cell table:style-name="ID0EIFBI">
            <text:p text:style-name="ID0ENFBI"/>
          </table:table-cell>
          <table:table-cell table:style-name="ID0E1FBI">
            <text:p text:style-name="ID0E6FBI"/>
          </table:table-cell>
          <table:table-cell table:style-name="ID0EMGBI">
            <text:p text:style-name="ID0ERGBI"/>
          </table:table-cell>
          <table:table-cell table:style-name="ID0E5GBI">
            <text:p text:style-name="ID0EDHBI"/>
          </table:table-cell>
          <table:table-cell table:style-name="ID0EQHBI">
            <text:p text:style-name="ID0EFIBI"/>
          </table:table-cell>
          <table:table-cell table:style-name="ID0ESIBI">
            <text:p text:style-name="ID0EHJBI"/>
          </table:table-cell>
        </table:table-row>
        <table:table-row>
          <table:table-cell table:style-name="ID0EVJBI">
            <text:p text:style-name="ID0E1JBI"/>
          </table:table-cell>
          <table:table-cell table:style-name="ID0EHKBI">
            <text:p text:style-name="ID0EMKBI"/>
          </table:table-cell>
          <table:table-cell table:style-name="ID0EZKBI">
            <text:p text:style-name="ID0E5KBI"/>
          </table:table-cell>
          <table:table-cell table:style-name="ID0ELLBI">
            <text:p text:style-name="ID0EQLBI"/>
          </table:table-cell>
          <table:table-cell table:style-name="ID0E4LBI">
            <text:p text:style-name="ID0ECMBI"/>
          </table:table-cell>
          <table:table-cell table:style-name="ID0EPMBI">
            <text:p text:style-name="ID0EUMBI"/>
          </table:table-cell>
          <table:table-cell table:style-name="ID0EBNBI">
            <text:p text:style-name="ID0EGNBI"/>
          </table:table-cell>
          <table:table-cell table:style-name="ID0ETNBI">
            <text:p text:style-name="ID0EYNBI"/>
          </table:table-cell>
          <table:table-cell table:style-name="ID0EFOBI">
            <text:p text:style-name="ID0E1OBI"/>
          </table:table-cell>
          <table:table-cell table:style-name="ID0EHPBI">
            <text:p text:style-name="ID0E3PBI"/>
          </table:table-cell>
        </table:table-row>
        <table:table-row>
          <table:table-cell table:style-name="ID0EKQBI">
            <text:p text:style-name="ID0EPQBI"/>
          </table:table-cell>
          <table:table-cell table:style-name="ID0E3QBI">
            <text:p text:style-name="ID0EBRBI"/>
          </table:table-cell>
          <table:table-cell table:style-name="ID0EORBI">
            <text:p text:style-name="ID0ETRBI"/>
          </table:table-cell>
          <table:table-cell table:style-name="ID0EASBI">
            <text:p text:style-name="ID0EFSBI"/>
          </table:table-cell>
          <table:table-cell table:style-name="ID0ESSBI">
            <text:p text:style-name="ID0EXSBI"/>
          </table:table-cell>
          <table:table-cell table:style-name="ID0EETBI">
            <text:p text:style-name="ID0EJTBI"/>
          </table:table-cell>
          <table:table-cell table:style-name="ID0EWTBI">
            <text:p text:style-name="ID0E2TBI"/>
          </table:table-cell>
          <table:table-cell table:style-name="ID0EIUBI">
            <text:p text:style-name="ID0ENUBI"/>
          </table:table-cell>
          <table:table-cell table:style-name="ID0E1UBI">
            <text:p text:style-name="ID0EPVBI"/>
          </table:table-cell>
          <table:table-cell table:style-name="ID0E3VBI">
            <text:p text:style-name="ID0ERWBI"/>
          </table:table-cell>
        </table:table-row>
        <table:table-row>
          <table:table-cell table:style-name="ID0E6WBI">
            <text:p text:style-name="ID0EEXBI"/>
          </table:table-cell>
          <table:table-cell table:style-name="ID0ERXBI">
            <text:p text:style-name="ID0EWXBI"/>
          </table:table-cell>
          <table:table-cell table:style-name="ID0EDYBI">
            <text:p text:style-name="ID0EIYBI"/>
          </table:table-cell>
          <table:table-cell table:style-name="ID0EVYBI">
            <text:p text:style-name="ID0E1YBI"/>
          </table:table-cell>
          <table:table-cell table:style-name="ID0EHZBI">
            <text:p text:style-name="ID0EMZBI"/>
          </table:table-cell>
          <table:table-cell table:style-name="ID0EZZBI">
            <text:p text:style-name="ID0E5ZBI"/>
          </table:table-cell>
          <table:table-cell table:style-name="ID0EL1BI">
            <text:p text:style-name="ID0EQ1BI"/>
          </table:table-cell>
          <table:table-cell table:style-name="ID0E41BI">
            <text:p text:style-name="ID0EC2BI"/>
          </table:table-cell>
          <table:table-cell table:style-name="ID0EP2BI">
            <text:p text:style-name="ID0EE3BI"/>
          </table:table-cell>
          <table:table-cell table:style-name="ID0ER3BI">
            <text:p text:style-name="ID0EG4BI"/>
          </table:table-cell>
        </table:table-row>
        <table:table-row>
          <table:table-cell table:style-name="ID0EU4BI">
            <text:p text:style-name="ID0EZ4BI"/>
          </table:table-cell>
          <table:table-cell table:style-name="ID0EG5BI">
            <text:p text:style-name="ID0EL5BI"/>
          </table:table-cell>
          <table:table-cell table:style-name="ID0EY5BI">
            <text:p text:style-name="ID0E45BI"/>
          </table:table-cell>
          <table:table-cell table:style-name="ID0EK6BI">
            <text:p text:style-name="ID0EP6BI"/>
          </table:table-cell>
          <table:table-cell table:style-name="ID0E36BI">
            <text:p text:style-name="ID0EBACI"/>
          </table:table-cell>
          <table:table-cell table:style-name="ID0EOACI">
            <text:p text:style-name="ID0ETACI"/>
          </table:table-cell>
          <table:table-cell table:style-name="ID0EABCI">
            <text:p text:style-name="ID0EFBCI"/>
          </table:table-cell>
          <table:table-cell table:style-name="ID0ESBCI">
            <text:p text:style-name="ID0EXBCI"/>
          </table:table-cell>
          <table:table-cell table:style-name="ID0EECCI">
            <text:p text:style-name="ID0EZCCI"/>
          </table:table-cell>
          <table:table-cell table:style-name="ID0EGDCI">
            <text:p text:style-name="ID0E2DCI"/>
          </table:table-cell>
        </table:table-row>
        <table:table-row>
          <table:table-cell table:style-name="ID0EJECI">
            <text:p text:style-name="ID0EOECI"/>
          </table:table-cell>
          <table:table-cell table:style-name="ID0E2ECI">
            <text:p text:style-name="ID0EAFCI"/>
          </table:table-cell>
          <table:table-cell table:style-name="ID0ENFCI">
            <text:p text:style-name="ID0ESFCI"/>
          </table:table-cell>
          <table:table-cell table:style-name="ID0E6FCI">
            <text:p text:style-name="ID0EEGCI"/>
          </table:table-cell>
          <table:table-cell table:style-name="ID0ERGCI">
            <text:p text:style-name="ID0EWGCI"/>
          </table:table-cell>
          <table:table-cell table:style-name="ID0EDHCI">
            <text:p text:style-name="ID0EIHCI"/>
          </table:table-cell>
          <table:table-cell table:style-name="ID0EVHCI">
            <text:p text:style-name="ID0E1HCI"/>
          </table:table-cell>
          <table:table-cell table:style-name="ID0EHICI">
            <text:p text:style-name="ID0EMICI"/>
          </table:table-cell>
          <table:table-cell table:style-name="ID0EZICI">
            <text:p text:style-name="ID0EOJCI"/>
          </table:table-cell>
          <table:table-cell table:style-name="ID0E2JCI">
            <text:p text:style-name="ID0EQKCI"/>
          </table:table-cell>
        </table:table-row>
        <table:table-row>
          <table:table-cell table:style-name="ID0E5KCI">
            <text:p text:style-name="ID0EDLCI"/>
          </table:table-cell>
          <table:table-cell table:style-name="ID0EQLCI">
            <text:p text:style-name="ID0EVLCI"/>
          </table:table-cell>
          <table:table-cell table:style-name="ID0ECMCI">
            <text:p text:style-name="ID0EHMCI"/>
          </table:table-cell>
          <table:table-cell table:style-name="ID0EUMCI">
            <text:p text:style-name="ID0EZMCI"/>
          </table:table-cell>
          <table:table-cell table:style-name="ID0EGNCI">
            <text:p text:style-name="ID0ELNCI"/>
          </table:table-cell>
          <table:table-cell table:style-name="ID0EYNCI">
            <text:p text:style-name="ID0E4NCI"/>
          </table:table-cell>
          <table:table-cell table:style-name="ID0EKOCI">
            <text:p text:style-name="ID0EPOCI"/>
          </table:table-cell>
          <table:table-cell table:style-name="ID0E3OCI">
            <text:p text:style-name="ID0EBPCI"/>
          </table:table-cell>
          <table:table-cell table:style-name="ID0EOPCI">
            <text:p text:style-name="ID0EDQCI"/>
          </table:table-cell>
          <table:table-cell table:style-name="ID0EQQCI">
            <text:p text:style-name="ID0EFRCI"/>
          </table:table-cell>
        </table:table-row>
        <table:table-row>
          <table:table-cell table:style-name="ID0ETRCI">
            <text:p text:style-name="ID0EYRCI"/>
          </table:table-cell>
          <table:table-cell table:style-name="ID0EFSCI">
            <text:p text:style-name="ID0EKSCI"/>
          </table:table-cell>
          <table:table-cell table:style-name="ID0EXSCI">
            <text:p text:style-name="ID0E3SCI"/>
          </table:table-cell>
          <table:table-cell table:style-name="ID0EJTCI">
            <text:p text:style-name="ID0EOTCI"/>
          </table:table-cell>
          <table:table-cell table:style-name="ID0E2TCI">
            <text:p text:style-name="ID0EAUCI"/>
          </table:table-cell>
          <table:table-cell table:style-name="ID0ENUCI">
            <text:p text:style-name="ID0ESUCI"/>
          </table:table-cell>
          <table:table-cell table:style-name="ID0E6UCI">
            <text:p text:style-name="ID0EEVCI"/>
          </table:table-cell>
          <table:table-cell table:style-name="ID0ERVCI">
            <text:p text:style-name="ID0EWVCI"/>
          </table:table-cell>
          <table:table-cell table:style-name="ID0EDWCI">
            <text:p text:style-name="ID0EYWCI"/>
          </table:table-cell>
          <table:table-cell table:style-name="ID0EFXCI">
            <text:p text:style-name="ID0E1XCI"/>
          </table:table-cell>
        </table:table-row>
        <table:table-row>
          <table:table-cell table:style-name="ID0EIYCI">
            <text:p text:style-name="ID0ENYCI"/>
          </table:table-cell>
          <table:table-cell table:style-name="ID0E1YCI">
            <text:p text:style-name="ID0E6YCI"/>
          </table:table-cell>
          <table:table-cell table:style-name="ID0EMZCI">
            <text:p text:style-name="ID0ERZCI"/>
          </table:table-cell>
          <table:table-cell table:style-name="ID0E5ZCI">
            <text:p text:style-name="ID0ED1CI"/>
          </table:table-cell>
          <table:table-cell table:style-name="ID0EQ1CI">
            <text:p text:style-name="ID0EV1CI"/>
          </table:table-cell>
          <table:table-cell table:style-name="ID0EC2CI">
            <text:p text:style-name="ID0EH2CI"/>
          </table:table-cell>
          <table:table-cell table:style-name="ID0EU2CI">
            <text:p text:style-name="ID0EZ2CI"/>
          </table:table-cell>
          <table:table-cell table:style-name="ID0EG3CI">
            <text:p text:style-name="ID0EL3CI"/>
          </table:table-cell>
          <table:table-cell table:style-name="ID0EY3CI">
            <text:p text:style-name="ID0EN4CI"/>
          </table:table-cell>
          <table:table-cell table:style-name="ID0E14CI">
            <text:p text:style-name="ID0EP5CI"/>
          </table:table-cell>
        </table:table-row>
        <table:table-row>
          <table:table-cell table:style-name="ID0E45CI">
            <text:p text:style-name="ID0EC6CI"/>
          </table:table-cell>
          <table:table-cell table:style-name="ID0EP6CI">
            <text:p text:style-name="ID0EU6CI"/>
          </table:table-cell>
          <table:table-cell table:style-name="ID0EBADI">
            <text:p text:style-name="ID0EGADI"/>
          </table:table-cell>
          <table:table-cell table:style-name="ID0ETADI">
            <text:p text:style-name="ID0EYADI"/>
          </table:table-cell>
          <table:table-cell table:style-name="ID0EFBDI">
            <text:p text:style-name="ID0EKBDI"/>
          </table:table-cell>
          <table:table-cell table:style-name="ID0EXBDI">
            <text:p text:style-name="ID0E3BDI"/>
          </table:table-cell>
          <table:table-cell table:style-name="ID0EJCDI">
            <text:p text:style-name="ID0EOCDI"/>
          </table:table-cell>
          <table:table-cell table:style-name="ID0E2CDI">
            <text:p text:style-name="ID0EADDI"/>
          </table:table-cell>
          <table:table-cell table:style-name="ID0ENDDI">
            <text:p text:style-name="ID0ECEDI"/>
          </table:table-cell>
          <table:table-cell table:style-name="ID0EPEDI">
            <text:p text:style-name="ID0EEFDI"/>
          </table:table-cell>
        </table:table-row>
        <table:table-row>
          <table:table-cell table:style-name="ID0ESFDI">
            <text:p text:style-name="ID0EXFDI"/>
          </table:table-cell>
          <table:table-cell table:style-name="ID0EEGDI">
            <text:p text:style-name="ID0EJGDI"/>
          </table:table-cell>
          <table:table-cell table:style-name="ID0EWGDI">
            <text:p text:style-name="ID0E2GDI"/>
          </table:table-cell>
          <table:table-cell table:style-name="ID0EIHDI">
            <text:p text:style-name="ID0ENHDI"/>
          </table:table-cell>
          <table:table-cell table:style-name="ID0E1HDI">
            <text:p text:style-name="ID0E6HDI"/>
          </table:table-cell>
          <table:table-cell table:style-name="ID0EMIDI">
            <text:p text:style-name="ID0ERIDI"/>
          </table:table-cell>
          <table:table-cell table:style-name="ID0E5IDI">
            <text:p text:style-name="ID0EDJDI"/>
          </table:table-cell>
          <table:table-cell table:style-name="ID0EQJDI">
            <text:p text:style-name="ID0EVJDI"/>
          </table:table-cell>
          <table:table-cell table:style-name="ID0ECKDI">
            <text:p text:style-name="ID0EXKDI"/>
          </table:table-cell>
          <table:table-cell table:style-name="ID0EELDI">
            <text:p text:style-name="ID0EZLDI"/>
          </table:table-cell>
        </table:table-row>
        <table:table-row>
          <table:table-cell table:style-name="ID0EHMDI">
            <text:p text:style-name="ID0EMMDI"/>
          </table:table-cell>
          <table:table-cell table:style-name="ID0EZMDI">
            <text:p text:style-name="ID0E5MDI"/>
          </table:table-cell>
          <table:table-cell table:style-name="ID0ELNDI">
            <text:p text:style-name="ID0EQNDI"/>
          </table:table-cell>
          <table:table-cell table:style-name="ID0E4NDI">
            <text:p text:style-name="ID0ECODI"/>
          </table:table-cell>
          <table:table-cell table:style-name="ID0EPODI">
            <text:p text:style-name="ID0EUODI"/>
          </table:table-cell>
          <table:table-cell table:style-name="ID0EBPDI">
            <text:p text:style-name="ID0EGPDI"/>
          </table:table-cell>
          <table:table-cell table:style-name="ID0ETPDI">
            <text:p text:style-name="ID0EYPDI"/>
          </table:table-cell>
          <table:table-cell table:style-name="ID0EFQDI">
            <text:p text:style-name="ID0EKQDI"/>
          </table:table-cell>
          <table:table-cell table:style-name="ID0EXQDI">
            <text:p text:style-name="ID0EMRDI"/>
          </table:table-cell>
          <table:table-cell table:style-name="ID0EZRDI">
            <text:p text:style-name="ID0EOSDI"/>
          </table:table-cell>
        </table:table-row>
        <table:table-row>
          <table:table-cell table:style-name="ID0E3SDI" table:number-columns-spanned="10">
            <text:p text:style-name="ID0EDTDI"><text:span text:style-name="ID0ESTDI">※未變更</text:span><text:span text:style-name="ID0E5TDI">事項免填【所營業務變更時，請填寫所有的所營業務】</text:span></text:p>
          </table:table-cell>
        </table:table-row>
      </table:table>
      <text:p text:style-name="ID0EKUDI"/>
      <text:p text:style-name="ID0E1UDI"/>
      <table:table table:style-name="ID0EJVDI">
        <table:table-column table:style-name="ID0E2WDI"/>
        <table:table-row>
          <table:table-cell table:style-name="ID0E5WDI">
            <text:p text:style-name="ID0EDXDI"><text:span text:style-name="ID0EQXDI">※</text:span><text:span text:style-name="ID0EYXDI"><text:s text:c="4"/></text:span><text:span text:style-name="ID0ECYDI">公<text:s text:c="4"/></text:span><text:span text:style-name="ID0ELYDI">務</text:span><text:span text:style-name="ID0ETYDI"><text:s text:c="4"/>記<text:s text:c="4"/>載<text:s text:c="4"/>蓋<text:s text:c="4"/>章<text:s text:c="4"/>欄<text:s text:c="2"/></text:span></text:p>
          </table:table-cell>
        </table:table-row>
        <table:table-row>
          <table:table-cell table:style-name="ID0E4YDI">
            <text:p text:style-name="ID0ECZDI"/>
            <text:p text:style-name="ID0ETZDI"/>
            <text:p text:style-name="ID0EE1DI"/>
            <text:p text:style-name="ID0EV1DI"/>
            <text:p text:style-name="ID0EG2DI"/>
            <text:p text:style-name="ID0EX2DI"/>
          </table:table-cell>
        </table:table-row>
      </table:table>
      <text:p text:style-name="ID0EI3DI"/>
      <text:p text:style-name="ID0EV3DI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raw="urn:oasis:names:tc:opendocument:xmlns:drawing:1.0" xmlns:table="urn:oasis:names:tc:opendocument:xmlns:table:1.0" xmlns:number="urn:oasis:names:tc:opendocument:xmlns:datastyle:1.0" xmlns:xlink="http://www.w3.org/1999/xlink" xmlns:dc="http://purl.org/dc/elements/1.1/" xmlns:pcut="urn:cleverage:xmlns:post-processings:pcut">
  <office:font-face-decls>
    <style:font-face style:name="Calibri" svg:font-family="Calibri" style:font-family-generic="swiss" style:font-pitch="variable"/>
    <style:font-face style:name="新細明體" svg:font-family="新細明體" style:font-family-generic="roman" style:font-pitch="variable"/>
    <style:font-face style:name="Times New Roman" svg:font-family="Times New Roman" style:font-family-generic="roman" style:font-pitch="variable"/>
    <style:font-face style:name="標楷體" svg:font-family="標楷體" style:font-family-generic="script" style:font-pitch="fixed"/>
    <style:font-face style:name="Cambria" svg:font-family="Cambria" style:font-family-generic="roman" style:font-pitch="variable"/>
  </office:font-face-decls>
  <office:styles>
    <style:default-style style:family="paragraph">
      <style:paragraph-properties style:tab-stop-distance="0.847cm" fo:widows="0" fo:orphans="0"/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ext">
      <style:text-properties style:font-name="Times New Roman" style:font-name-complex="none" style:font-name-asian="none" style:letter-kerning="true" fo:font-size="12pt" style:font-size-complex="11pt" fo:language="en" fo:country="US" style:language-complex="ar" style:country-complex="SA" style:language-asian="zh" style:country-asian="TW" style:use-window-font-color="true"/>
    </style:default-style>
    <style:default-style style:family="table">
      <style:table-properties table:border-model="collapsing" fo:margin-left="0cm"/>
    </style:default-style>
    <style:style style:name="a" style:display-name="Normal" style:family="paragraph">
      <style:paragraph-properties fo:margin-left="0cm" fo:text-indent="0cm" fo:margin-right="0cm" fo:widows="0" fo:orphans="0"/>
      <style:text-properties style:font-name="Times New Roman" style:font-name-complex="Times New Roman" style:font-name-asian="新細明體" style:font-size-complex="12pt"/>
    </style:style>
    <style:style style:name="a0" style:display-name="Default Paragraph Font" style:family="text">
      <style:text-properties/>
    </style:style>
    <style:style style:name="a1" style:display-name="Normal Table" style:family="table"/>
    <style:style style:name="X3AS7TOCHyperlink" style:display-name="X3AS7TOCHyperlink" style:family="text" style:parent-style-name="DefaultParagraphFont">
      <style:text-properties fo:color="#000000" style:text-underline-style="none"/>
    </style:style>
    <style:style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Y3DI">
      <style:page-layout-properties fo:page-width="21.001cm" fo:page-height="29.7cm" style:layout-grid-base-height="0.635cm" style:layout-grid-mode="line" fo:margin-top="1.27cm" fo:margin-left="1.27cm" fo:margin-bottom="1.27cm" fo:margin-right="1.27cm">
        <style:footnote-sep style:distance-before-sep="0cm" style:distance-after-sep="0cm" style:width="0.005cm" style:rel-width="27.62580575266778"/>
        <style:columns fo:column-count="1"/>
      </style:page-layout-properties>
    </style:page-layout>
    <style:style style:name="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Y3DI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office:version="1.1">
  <office:meta>
    <meta:generator>OpenXML/ODF Translator Command Line Tool 3.0</meta:generator>
    <meta:initial-creator>a1327</meta:initial-creator>
    <meta:creation-date>2019-06-25T16:18:00</meta:creation-date>
    <dc:creator>a1327</dc:creator>
    <dc:date>2019-06-25T16:18:00</dc:date>
    <meta:editing-cycles>2</meta:editing-cycles>
    <meta:document-statistic/>
    <meta:editing-duration>PT0H0M0S</meta:editing-duration>
    <meta:user-defined meta:name="Company" meta:value-type="string"/>
  </office:meta>
</office:document-meta>
</file>