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華康楷書體W5" svg:font-family="華康楷書體W5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UQB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ARBG" style:family="text">
      <style:text-properties style:font-name="標楷體" style:font-name-asian="標楷體" fo:font-weight="bold" fo:font-size="16pt" style:font-size-asian="16pt"/>
    </style:style>
    <style:style style:name="ID0EMRBG" style:family="text">
      <style:text-properties style:font-name="標楷體" style:font-name-asian="標楷體" fo:font-weight="bold" fo:font-size="16pt" style:font-size-asian="16pt"/>
    </style:style>
    <style:style style:name="ID0EXRBG" style:family="text">
      <style:text-properties style:font-name="標楷體" style:font-name-asian="標楷體" fo:font-weight="bold" fo:font-size="16pt" style:font-size-asian="16pt"/>
    </style:style>
    <style:style style:name="ID0ECSBG" style:family="text">
      <style:text-properties style:font-name="標楷體" style:font-name-asian="標楷體" fo:font-weight="bold" fo:font-size="16pt" style:font-size-asian="16pt"/>
    </style:style>
    <style:style style:name="ID0ENSBG" style:family="text">
      <style:text-properties style:font-name="標楷體" style:font-name-asian="標楷體" fo:font-weight="bold" fo:font-size="16pt" style:font-size-asian="16pt"/>
    </style:style>
    <style:style style:name="ID0EYSBG" style:family="text">
      <style:text-properties style:font-name="標楷體" style:font-name-asian="標楷體" fo:font-weight="bold" fo:font-size="16pt" style:font-size-asian="16pt"/>
    </style:style>
    <style:style style:name="ID0EDTBG" style:family="text">
      <style:text-properties style:font-name="標楷體" style:font-name-asian="標楷體" fo:font-weight="bold" fo:font-size="16pt" style:font-size-asian="16pt"/>
    </style:style>
    <style:style style:name="ID0EOTBG" style:family="text">
      <style:text-properties style:font-name="標楷體" style:font-name-asian="標楷體" fo:font-weight="bold" fo:font-size="16pt" style:font-size-asian="16pt"/>
    </style:style>
    <style:style style:name="ID0EZTBG" style:family="text">
      <style:text-properties style:font-name="標楷體" style:font-name-asian="標楷體" fo:font-weight="bold" fo:font-size="16pt" style:font-size-asian="16pt"/>
    </style:style>
    <style:style style:name="ID0EEUBG" style:family="text">
      <style:text-properties style:font-name="標楷體" style:font-name-asian="標楷體" fo:font-weight="bold" fo:font-size="16pt" style:font-size-asian="16pt"/>
    </style:style>
    <style:style style:name="ID0EPUBG" style:family="paragraph" style:parent-style-name="a">
      <style:paragraph-properties style:tab-stop-distance="0.847cm" fo:margin-left="0cm" fo:text-indent="11.494cm" fo:margin-right="0cm" fo:widows="2" fo:orphans="2"/>
    </style:style>
    <style:style style:name="ID0E1UBG" style:family="text">
      <style:text-properties style:font-name="標楷體" style:font-name-asian="標楷體"/>
    </style:style>
    <style:style style:name="ID0EDVBG" style:family="text">
      <style:text-properties style:font-name="標楷體" style:font-name-asian="標楷體"/>
    </style:style>
    <style:style style:name="ID0ELVBG" style:family="text">
      <style:text-properties style:font-name="標楷體" style:font-name-asian="標楷體"/>
    </style:style>
    <style:style style:name="ID0EUVBG" style:family="text">
      <style:text-properties style:font-name="標楷體" style:font-name-asian="標楷體"/>
    </style:style>
    <style:style style:name="ID0E3VBG" style:family="text">
      <style:text-properties style:font-name="標楷體" style:font-name-asian="標楷體"/>
    </style:style>
    <style:style style:name="ID0EFWBG" style:family="text">
      <style:text-properties style:font-name="標楷體" style:font-name-asian="標楷體"/>
    </style:style>
    <style:style style:name="ID0EMWBG" style:family="text">
      <style:text-properties style:font-name="標楷體" style:font-name-asian="標楷體"/>
    </style:style>
    <style:style style:name="ID0EVWBG" style:family="text">
      <style:text-properties style:font-name="標楷體" style:font-name-asian="標楷體"/>
    </style:style>
    <style:style style:name="ID0E3WBG" style:family="paragraph" style:parent-style-name="a">
      <style:paragraph-properties style:tab-stop-distance="0.847cm" fo:background-color="" fo:margin-left="0cm" fo:text-indent="7.662cm" fo:margin-right="0cm" fo:widows="2" fo:orphans="2"/>
      <style:text-properties style:font-name="標楷體" style:font-name-asian="標楷體" style:font-size-complex="8pt" fo:background-color="" fo:font-size="8pt" style:font-size-asian="8pt"/>
    </style:style>
    <style:style style:name="ID0ETX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PXBG" style:family="table">
      <style:table-properties table:border-model="collapsing" style:width="17.985cm" table:align="left" fo:margin-left="-0.049cm" fo:margin-bottom="0cm"/>
    </style:style>
    <style:style style:name="ID0ELZBG" style:family="table-column">
      <style:table-column-properties style:column-width="2.155cm"/>
    </style:style>
    <style:style style:name="ID0ENZBG" style:family="table-column">
      <style:table-column-properties style:column-width="0.639cm"/>
    </style:style>
    <style:style style:name="ID0EPZBG" style:family="table-column">
      <style:table-column-properties style:column-width="0.448cm"/>
    </style:style>
    <style:style style:name="ID0ERZBG" style:family="table-column">
      <style:table-column-properties style:column-width="3.501cm"/>
    </style:style>
    <style:style style:name="ID0ETZBG" style:family="table-column">
      <style:table-column-properties style:column-width="1.249cm"/>
    </style:style>
    <style:style style:name="ID0EVZBG" style:family="table-column">
      <style:table-column-properties style:column-width="2.251cm"/>
    </style:style>
    <style:style style:name="ID0EXZBG" style:family="table-column">
      <style:table-column-properties style:column-width="2.746cm"/>
    </style:style>
    <style:style style:name="ID0EZZBG" style:family="table-column">
      <style:table-column-properties style:column-width="1.399cm"/>
    </style:style>
    <style:style style:name="ID0E2ZBG" style:family="table-column">
      <style:table-column-properties style:column-width="3.597cm"/>
    </style:style>
    <style:style style:name="ID0E4ZBG" style:family="table-row">
      <style:table-row-properties style:min-row-height="1.256cm" style:keep-together="false"/>
    </style:style>
    <style:style style:name="ID0EC1BG" style:family="table-cell">
      <style:table-cell-properties style:vertical-align="middle" fo:padding-left="0.049cm" fo:padding-right="0.049cm" fo:border-left=".018cm solid #000000" fo:border-right=".018cm solid #000000" fo:border-=".026cm solid #808080" fo:border-top=".018cm solid #000000"/>
    </style:style>
    <style:style style:name="ID0E4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2BG" style:family="text">
      <style:text-properties style:font-name="標楷體" style:font-name-asian="標楷體"/>
    </style:style>
    <style:style style:name="ID0EQ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2BG" style:family="text">
      <style:text-properties style:font-name="標楷體" style:font-name-asian="標楷體"/>
    </style:style>
    <style:style style:name="ID0ED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BG" style:family="text">
      <style:text-properties style:font-name="標楷體" style:font-name-asian="標楷體"/>
    </style:style>
    <style:style style:name="ID0EW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BG" style:family="text">
      <style:text-properties style:font-name="標楷體" style:font-name-asian="標楷體"/>
    </style:style>
    <style:style style:name="ID0EH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6BG" style:family="text">
      <style:text-properties style:font-name="標楷體" style:font-name-asian="標楷體"/>
    </style:style>
    <style:style style:name="ID0EY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BAI" style:family="text">
      <style:text-properties style:font-name="標楷體" style:font-name-asian="標楷體"/>
    </style:style>
    <style:style style:name="ID0EKBAI" style:family="table-row">
      <style:table-row-properties style:min-row-height="1.448cm" style:keep-together="false"/>
    </style:style>
    <style:style style:name="ID0EP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J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5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I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SGAI" style:family="table-row">
      <style:table-row-properties style:min-row-height="1.199cm" style:keep-together="false"/>
    </style:style>
    <style:style style:name="ID0EXGAI" style:family="table-cell">
      <style:table-cell-properties style:vertical-align="middle" fo:padding-left="0.049cm" fo:padding-right="0.049cm" fo:border-left=".018cm solid #000000" fo:border-right=".018cm solid #000000" fo:border-=".026cm solid #808080" fo:border-top=".026cm solid #808080"/>
    </style:style>
    <style:style style:name="ID0ENHAI" style:family="paragraph" style:parent-style-name="a">
      <style:paragraph-properties style:tab-stop-distance="0.847cm" style:line-height-at-least="0cm" fo:text-align="center" fo:margin-left="0.148cm" fo:text-indent="0cm" fo:margin-right="0.199cm" fo:widows="2" fo:orphans="2"/>
    </style:style>
    <style:style style:name="ID0E4HAI" style:family="text">
      <style:text-properties style:font-name="標楷體" style:font-name-asian="標楷體"/>
    </style:style>
    <style:style style:name="ID0EE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J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JAI" style:family="text">
      <style:text-properties style:font-name="標楷體" style:font-name-asian="標楷體" style:font-size-complex="14pt" fo:font-size="14pt" style:font-size-asian="14pt"/>
    </style:style>
    <style:style style:name="ID0E3JAI" style:family="text">
      <style:text-properties style:font-name="標楷體" style:font-name-asian="標楷體"/>
    </style:style>
    <style:style style:name="ID0EGKAI" style:family="text">
      <style:text-properties style:font-name="標楷體" style:font-name-asian="標楷體"/>
    </style:style>
    <style:style style:name="ID0ENKAI" style:family="text">
      <style:text-properties style:font-name="標楷體" style:font-name-asian="標楷體"/>
    </style:style>
    <style:style style:name="ID0EVKAI" style:family="table-row">
      <style:table-row-properties style:min-row-height="1.199cm" style:keep-together="false"/>
    </style:style>
    <style:style style:name="ID0E1KAI" style:family="table-cell">
      <style:table-cell-properties style:vertical-align="middle" fo:padding-left="0.049cm" fo:padding-right="0.049cm" fo:border-left=".018cm solid #000000" fo:border-right=".018cm solid #000000" fo:border-=".026cm solid #808080" fo:border-top=".026cm solid #808080"/>
    </style:style>
    <style:style style:name="ID0ENLAI" style:family="paragraph" style:parent-style-name="a">
      <style:paragraph-properties style:tab-stop-distance="0.847cm" fo:text-align="justify" fo:margin-left="0.445cm" fo:text-indent="-0.42cm" fo:margin-right="0cm" fo:widows="2" fo:orphans="2"/>
      <style:text-properties style:font-name="標楷體" style:font-name-asian="標楷體" style:font-size-complex="12pt"/>
    </style:style>
    <style:style style:name="ID0E4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M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NAI" style:family="text">
      <style:text-properties style:font-name="標楷體" style:font-name-asian="標楷體" style:font-size-complex="14pt" fo:font-size="14pt" style:font-size-asian="14pt"/>
    </style:style>
    <style:style style:name="ID0EUNAI" style:family="text">
      <style:text-properties style:font-name="標楷體" style:font-name-asian="標楷體" style:font-size-complex="12pt"/>
    </style:style>
    <style:style style:name="ID0EAOAI" style:family="text">
      <style:text-properties style:font-name="標楷體" style:font-name-asian="標楷體" style:font-size-complex="12pt"/>
    </style:style>
    <style:style style:name="ID0EKOAI" style:family="table-row">
      <style:table-row-properties style:min-row-height="1.199cm" style:keep-together="false"/>
    </style:style>
    <style:style style:name="ID0EP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HPAI" style:family="paragraph" style:parent-style-name="a">
      <style:paragraph-properties style:tab-stop-distance="0.847cm" fo:text-align="justify" fo:margin-left="0.445cm" fo:text-indent="-0.42cm" fo:margin-right="0cm" fo:widows="2" fo:orphans="2"/>
      <style:text-properties style:font-name="標楷體" style:font-name-asian="標楷體" style:font-size-complex="12pt"/>
    </style:style>
    <style:style style:name="ID0EX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RAI" style:family="text">
      <style:text-properties style:font-name="標楷體" style:font-name-asian="標楷體" style:font-size-complex="14pt" fo:font-size="14pt" style:font-size-asian="14pt"/>
    </style:style>
    <style:style style:name="ID0ENRAI" style:family="text">
      <style:text-properties style:font-name="標楷體" style:font-name-asian="標楷體" style:font-size-complex="12pt"/>
    </style:style>
    <style:style style:name="ID0EZRAI" style:family="text">
      <style:text-properties style:font-name="標楷體" style:font-name-asian="標楷體" style:font-size-complex="12pt"/>
    </style:style>
    <style:style style:name="ID0EDSAI" style:family="table-row">
      <style:table-row-properties style:min-row-height="2.043cm" style:keep-together="true"/>
    </style:style>
    <style:style style:name="ID0EH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UAI" style:family="text">
      <style:text-properties style:font-name="標楷體" style:font-name-asian="標楷體"/>
    </style:style>
    <style:style style:name="ID0EX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VAI" style:family="paragraph" style:parent-style-name="a">
      <style:paragraph-properties style:tab-stop-distance="0.847cm" fo:text-align="justify" fo:margin-left="0.445cm" fo:text-indent="0cm" fo:margin-right="0cm" fo:widows="2" fo:orphans="2"/>
    </style:style>
    <style:style style:name="ID0ECWAI" style:family="text">
      <style:text-properties style:font-name-asian="標楷體"/>
    </style:style>
    <style:style style:name="ID0ERWAI" style:family="text">
      <style:text-properties style:font-name-asian="標楷體"/>
    </style:style>
    <style:style style:name="ID0EXWAI" style:family="text">
      <style:text-properties style:font-name-asian="標楷體"/>
    </style:style>
    <style:style style:name="ID0E6WAI" style:family="text">
      <style:text-properties style:font-name-asian="標楷體"/>
    </style:style>
    <style:style style:name="ID0EFXAI" style:family="text">
      <style:text-properties style:font-name-asian="標楷體"/>
    </style:style>
    <style:style style:name="ID0ENXAI" style:family="text">
      <style:text-properties style:font-name-asian="標楷體"/>
    </style:style>
    <style:style style:name="ID0EUXAI" style:family="text">
      <style:text-properties style:font-name-asian="標楷體"/>
    </style:style>
    <style:style style:name="ID0E3XAI" style:family="text">
      <style:text-properties style:font-name-asian="標楷體"/>
    </style:style>
    <style:style style:name="ID0EDYAI" style:family="text">
      <style:text-properties style:font-name-asian="標楷體"/>
    </style:style>
    <style:style style:name="ID0ELYAI" style:family="text">
      <style:text-properties style:font-name-asian="標楷體"/>
    </style:style>
    <style:style style:name="ID0ESYAI" style:family="table-row">
      <style:table-row-properties style:min-row-height="2.251cm" style:keep-together="true"/>
    </style:style>
    <style:style style:name="ID0EW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1AI" style:family="text">
      <style:text-properties style:font-name-asian="標楷體"/>
    </style:style>
    <style:style style:name="ID0EF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3AI" style:family="paragraph" style:parent-style-name="a3">
      <style:paragraph-properties style:tab-stop-distance="0.847cm" style:snap-to-layout-grid="true" style:line-height-at-least="0cm" fo:text-align="justify" fo:margin-left="0cm" fo:text-indent="0.423cm" fo:margin-right="0cm" fo:widows="2" fo:orphans="2">
        <style:tab-stops>
          <style:tab-stop/>
          <style:tab-stop/>
        </style:tab-stops>
      </style:paragraph-properties>
    </style:style>
    <style:style style:name="ID0E53AI" style:family="text">
      <style:text-properties style:font-name-asian="標楷體" fo:font-size="12pt" style:font-size-asian="12pt"/>
    </style:style>
    <style:style style:name="ID0EG4AI" style:family="text">
      <style:text-properties style:font-name-asian="標楷體" fo:font-size="12pt" style:font-size-asian="12pt"/>
    </style:style>
    <style:style style:name="ID0EQ4AI" style:family="text">
      <style:text-properties style:font-name-asian="標楷體" fo:font-size="12pt" style:font-size-asian="12pt"/>
    </style:style>
    <style:style style:name="ID0EY4AI" style:family="text">
      <style:text-properties style:font-name-asian="標楷體" fo:font-size="12pt" style:font-size-asian="12pt"/>
    </style:style>
    <style:style style:name="ID0EC5AI" style:family="text">
      <style:text-properties style:font-name-asian="標楷體" fo:font-size="12pt" style:font-size-asian="12pt"/>
    </style:style>
    <style:style style:name="ID0EL5AI" style:family="text">
      <style:text-properties style:font-name-asian="標楷體" fo:font-size="12pt" style:font-size-asian="12pt"/>
    </style:style>
    <style:style style:name="ID0EV5AI" style:family="text">
      <style:text-properties style:font-name-asian="標楷體" fo:font-size="12pt" style:font-size-asian="12pt"/>
    </style:style>
    <style:style style:name="ID0E55AI" style:family="text">
      <style:text-properties style:font-name-asian="標楷體" fo:font-size="12pt" style:font-size-asian="12pt"/>
    </style:style>
    <style:style style:name="ID0EI6AI" style:family="text">
      <style:text-properties style:font-name-asian="標楷體" fo:font-size="12pt" style:font-size-asian="12pt"/>
    </style:style>
    <style:style style:name="ID0ER6AI" style:family="paragraph" style:parent-style-name="a">
      <style:paragraph-properties style:tab-stop-distance="0.847cm" fo:margin-top="0.318cm" fo:margin-bottom="0cm" fo:margin-left="0.439cm" fo:text-indent="0cm" fo:margin-right="0cm" fo:widows="2" fo:orphans="2"/>
    </style:style>
    <style:style style:name="ID0E66AI" style:family="text">
      <style:text-properties style:font-name-asian="標楷體"/>
    </style:style>
    <style:style style:name="ID0EFABI" style:family="table-row">
      <style:table-row-properties style:min-row-height="5.754cm" style:keep-together="true"/>
    </style:style>
    <style:style style:name="ID0EJ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CBI" style:family="text">
      <style:text-properties style:font-name="標楷體" style:font-name-asian="標楷體"/>
    </style:style>
    <style:style style:name="ID0EZ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DBI" style:family="paragraph" style:parent-style-name="a7">
      <style:paragraph-properties style:tab-stop-distance="0.847cm" fo:margin-top="0.318cm" fo:margin-bottom="0cm" fo:margin-left="0cm" fo:text-indent="0cm" fo:margin-right="0cm" fo:widows="2" fo:orphans="2"/>
    </style:style>
    <style:style style:name="ID0EOEBI" style:family="text">
      <style:text-properties style:font-name="標楷體" style:font-name-asian="標楷體"/>
    </style:style>
    <style:style style:name="ID0EVEBI" style:family="text">
      <style:text-properties style:font-name="標楷體" style:font-name-asian="標楷體"/>
    </style:style>
    <style:style style:name="ID0E4E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FBI" style:family="text">
      <style:text-properties style:font-name-asian="標楷體" fo:color="#000000" fo:letter-spacing="0.035cm"/>
    </style:style>
    <style:style style:name="ID0EXFBI" style:family="text">
      <style:text-properties style:font-name-asian="標楷體" fo:color="#000000" fo:letter-spacing="0.035cm"/>
    </style:style>
    <style:style style:name="ID0EDGBI" style:family="text">
      <style:text-properties style:font-name-asian="標楷體" fo:color="#000000" fo:letter-spacing="0.035cm"/>
    </style:style>
    <style:style style:name="ID0ENGBI" style:family="text">
      <style:text-properties style:font-name-asian="標楷體" fo:color="#000000" fo:letter-spacing="0.035cm"/>
    </style:style>
    <style:style style:name="ID0EXGBI" style:family="table-row">
      <style:table-row-properties style:min-row-height="1.676cm" style:keep-together="true"/>
    </style:style>
    <style:style style:name="ID0E2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I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PJBI" style:family="text">
      <style:text-properties style:font-name="標楷體" style:font-name-asian="標楷體" fo:color="#000000" fo:letter-spacing="0.035cm"/>
    </style:style>
    <style:style style:name="ID0E2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K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NLBI" style:family="text">
      <style:text-properties style:font-name="標楷體" style:font-name-asian="標楷體" fo:color="#000000" fo:letter-spacing="0.035cm"/>
    </style:style>
    <style:style style:name="ID0EZ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NNBI" style:family="text">
      <style:text-properties style:font-name="標楷體" style:font-name-asian="標楷體" fo:color="#000000" fo:letter-spacing="0.035cm"/>
    </style:style>
    <style:style style:name="ID0EZ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O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NPBI" style:family="text">
      <style:text-properties style:font-name="標楷體" style:font-name-asian="標楷體" fo:color="#000000" fo:letter-spacing="0.035cm"/>
    </style:style>
    <style:style style:name="ID0EZ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BRBI" style:family="text">
      <style:text-properties style:font-name-asian="標楷體"/>
    </style:style>
    <style:style style:name="ID0EHRBI" style:family="text">
      <style:text-properties style:font-name-asian="標楷體"/>
    </style:style>
    <style:style style:name="ID0ENRBI" style:family="paragraph" style:parent-style-name="a">
      <style:paragraph-properties style:tab-stop-distance="0.847cm" style:line-height-at-least="0cm" fo:text-align="center" fo:margin-left="0.847cm" fo:text-indent="-0.847cm" fo:margin-right="0cm" fo:widows="2" fo:orphans="2"/>
    </style:style>
    <style:style style:name="ID0EDSBI" style:family="text">
      <style:text-properties style:font-name-asian="標楷體"/>
    </style:style>
    <style:style style:name="ID0EJSBI" style:family="table-row">
      <style:table-row-properties style:min-row-height="2.096cm" style:keep-together="true"/>
    </style:style>
    <style:style style:name="ID0ENTBI" style:family="table-cell">
      <style:table-cell-properties style:vertical-align="middle" fo:padding-left="0.049cm" fo:padding-right="0.049cm" fo:border-left=".018cm solid #000000" fo:border-right=".018cm solid #000000" fo:border-bottom=".018cm solid #808080" fo:border-top=".018cm solid #000000"/>
    </style:style>
    <style:style style:name="ID0EIU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5UBI" style:family="table-cell">
      <style:table-cell-properties style:vertical-align="middle" fo:padding-left="0.049cm" fo:padding-right="0.049cm" fo:border-left=".018cm solid #000000" fo:border-right=".018cm solid #000000" fo:border-=".026cm solid #808080" fo:border-top=".018cm solid #000000"/>
    </style:style>
    <style:style style:name="ID0EXV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NWBI" style:family="table-cell">
      <style:table-cell-properties style:vertical-align="middle" fo:padding-left="0.049cm" fo:padding-right="0.049cm" fo:border-left=".018cm solid #000000" fo:border-right=".018cm solid #000000" fo:border-bottom=".018cm solid #808080" fo:border-top=".018cm solid #000000"/>
    </style:style>
    <style:style style:name="ID0EIX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5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Y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SZBI" style:family="table-cell">
      <style:table-cell-properties style:vertical-align="middle" fo:padding-left="0.049cm" fo:padding-right="0.049cm" fo:border-left=".018cm solid #000000" fo:border-right=".018cm solid #000000" fo:border-=".026cm solid #808080" fo:border-top=".018cm solid #000000"/>
    </style:style>
    <style:style style:name="ID0EL1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B2BI" style:family="table-row">
      <style:table-row-properties style:min-row-height="1.226cm" style:keep-together="true"/>
    </style:style>
    <style:style style:name="ID0EF3BI" style:family="table-cell">
      <style:table-cell-properties style:vertical-align="middle" fo:padding-left="0.049cm" fo:padding-right="0.049cm" fo:border-left=".018cm solid #000000" fo:border-right=".018cm solid #000000" fo:border-bottom=".018cm solid #808080" fo:border-top=".026cm solid #808080"/>
    </style:style>
    <style:style style:name="ID0E13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Q4BI" style:family="table-cell">
      <style:table-cell-properties style:vertical-align="middle" fo:padding-left="0.049cm" fo:padding-right="0.049cm" fo:border-left=".018cm solid #000000" fo:border-right=".018cm solid #000000" fo:border-=".026cm solid #808080" fo:border-top=".026cm solid #808080"/>
    </style:style>
    <style:style style:name="ID0ED5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Z5BI" style:family="table-cell">
      <style:table-cell-properties style:vertical-align="middle" fo:padding-left="0.049cm" fo:padding-right="0.049cm" fo:border-left=".018cm solid #000000" fo:border-right=".018cm solid #000000" fo:border-bottom=".018cm solid #808080" fo:border-top=".026cm solid #808080"/>
    </style:style>
    <style:style style:name="ID0EO6B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E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C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YBCI" style:family="text">
      <style:text-properties style:font-name="標楷體" style:font-name-asian="標楷體" fo:color="#000000" fo:letter-spacing="0.035cm"/>
    </style:style>
    <style:style style:name="ID0EECCI" style:family="table-cell">
      <style:table-cell-properties style:vertical-align="middle" fo:padding-left="0.049cm" fo:padding-right="0.049cm" fo:border-left=".018cm solid #000000" fo:border-right=".018cm solid #000000" fo:border-=".026cm solid #808080" fo:border-top=".026cm solid #808080"/>
    </style:style>
    <style:style style:name="ID0EXC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NDCI" style:family="table-row">
      <style:table-row-properties style:min-row-height="1.861cm" style:keep-together="true"/>
    </style:style>
    <style:style style:name="ID0ER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LF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B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ZG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P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JI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6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J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T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808080"/>
    </style:style>
    <style:style style:name="ID0ELLCI" style:family="paragraph" style:parent-style-name="a">
      <style:paragraph-properties style:tab-stop-distance="0.847cm" style:line-height-at-least="0cm" fo:text-align="justify" fo:margin-left="0.988cm" fo:text-indent="-0.988cm" fo:margin-right="0cm" fo:widows="2" fo:orphans="2"/>
      <style:text-properties style:font-name="標楷體" style:font-name-asian="標楷體" fo:color="#000000" fo:letter-spacing="0.035cm"/>
    </style:style>
    <style:style style:name="ID0EBM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IMC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Times New Roman" style:font-name-complex="Times New Roman" style:font-name-asian="華康楷書體W5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2.279cm" text:min-label-width="0.847cm" fo:text-align="left"/>
      </text:list-level-style-number>
      <text:list-level-style-number text:level="2" style:num-suffix="、" style:num-format="1" text:start-value="1">
        <style:list-level-properties text:space-before="1.535cm" text:min-label-width="0.847cm" fo:text-align="left"/>
      </text:list-level-style-number>
      <text:list-level-style-number text:level="3" style:num-suffix="." style:num-format="i" text:start-value="1">
        <style:list-level-properties text:space-before="2.381cm" text:min-label-width="0.847cm" fo:text-align="left"/>
      </text:list-level-style-number>
      <text:list-level-style-number text:level="4" style:num-suffix="." style:num-format="1" text:start-value="1">
        <style:list-level-properties text:space-before="3.228cm" text:min-label-width="0.847cm" fo:text-align="left"/>
      </text:list-level-style-number>
      <text:list-level-style-number text:level="5" style:num-suffix="、" style:num-format="1" text:start-value="1">
        <style:list-level-properties text:space-before="4.075cm" text:min-label-width="0.847cm" fo:text-align="left"/>
      </text:list-level-style-number>
      <text:list-level-style-number text:level="6" style:num-suffix="." style:num-format="i" text:start-value="1">
        <style:list-level-properties text:space-before="4.921cm" text:min-label-width="0.847cm" fo:text-align="left"/>
      </text:list-level-style-number>
      <text:list-level-style-number text:level="7" style:num-suffix="." style:num-format="1" text:start-value="1">
        <style:list-level-properties text:space-before="5.768cm" text:min-label-width="0.847cm" fo:text-align="left"/>
      </text:list-level-style-number>
      <text:list-level-style-number text:level="8" style:num-suffix="、" style:num-format="1" text:start-value="1">
        <style:list-level-properties text:space-before="6.615cm" text:min-label-width="0.847cm" fo:text-align="left"/>
      </text:list-level-style-number>
      <text:list-level-style-number text:level="9" style:num-suffix="." style:num-format="i" text:start-value="1">
        <style:list-level-properties text:space-before="7.4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81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68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QBG"><text:span text:style-name="ID0EARBG"><text:s text:c="6"/>連江</text:span><text:span text:style-name="ID0EMRBG">縣政府</text:span><text:span text:style-name="ID0EXRBG">及所屬機關學校</text:span><text:span text:style-name="ID0ECSBG">約</text:span><text:span text:style-name="ID0ENSBG">聘僱</text:span><text:span text:style-name="ID0EYSBG">人員</text:span><text:span text:style-name="ID0EDTBG">回</text:span><text:span text:style-name="ID0EOTBG">職</text:span><text:span text:style-name="ID0EZTBG">復</text:span><text:span text:style-name="ID0EEUBG">薪申請表</text:span></text:p>
      <text:p text:style-name="ID0EPUBG"><text:span text:style-name="ID0E1UBG"><text:s text:c="5"/></text:span><text:span text:style-name="ID0EDVBG">申請日期： </text:span><text:span text:style-name="ID0ELVBG"><text:s text:c="2"/></text:span><text:span text:style-name="ID0EUVBG">年 </text:span><text:span text:style-name="ID0E3VBG"><text:s text:c="2"/></text:span><text:span text:style-name="ID0EFWBG">月</text:span><text:span text:style-name="ID0EMWBG"><text:s text:c="2"/></text:span><text:span text:style-name="ID0EVWBG">日</text:span></text:p>
      <text:p text:style-name="ID0E3WBG"/>
      <text:p text:style-name="HiddenParagraph"><draw:frame draw:style-name="ID0ETXBG" draw:name="FrameID0ETXBG" text:anchor-type="char" svg:y="0.028cm"><draw:text-box fo:min-width="0cm"><table:table table:style-name="ID0EPXBG"><table:table-column table:style-name="ID0ELZBG"/><table:table-column table:style-name="ID0ENZBG"/><table:table-column table:style-name="ID0EPZBG"/><table:table-column table:style-name="ID0ERZBG"/><table:table-column table:style-name="ID0ETZBG"/><table:table-column table:style-name="ID0EVZBG"/><table:table-column table:style-name="ID0EXZBG"/><table:table-column table:style-name="ID0EZZBG"/><table:table-column table:style-name="ID0E2ZBG"/><table:table-row table:style-name="ID0E4ZBG"><table:table-cell table:style-name="ID0EC1BG" table:number-columns-spanned="2" table:number-rows-spanned="2"><text:p text:style-name="ID0E41BG"><text:span text:style-name="ID0EI2BG">申</text:span></text:p><text:p text:style-name="ID0EQ2BG"><text:span text:style-name="ID0E22BG">請</text:span></text:p><text:p text:style-name="ID0ED3BG"><text:span text:style-name="ID0EO3BG">人</text:span></text:p></table:table-cell><table:table-cell table:style-name="ID0EW3BG" table:number-columns-spanned="3"><text:p text:style-name="ID0EU4BG"><text:span text:style-name="ID0E64BG">單位</text:span></text:p></table:table-cell><table:table-cell table:style-name="ID0EH5BG" table:number-columns-spanned="2"><text:p text:style-name="ID0EF6BG"><text:span text:style-name="ID0EQ6BG">職稱</text:span></text:p></table:table-cell><table:table-cell table:style-name="ID0EY6BG" table:number-columns-spanned="2"><text:p text:style-name="ID0EXAAI"><text:span text:style-name="ID0ECBAI">姓名</text:span></text:p></table:table-cell></table:table-row><table:table-row table:style-name="ID0EKBAI"><table:covered-table-cell table:style-name="ID0EPBAI"><text:p text:style-name="ID0EJCAI"/></table:covered-table-cell><table:table-cell table:style-name="ID0EUCAI" table:number-columns-spanned="3"><text:p text:style-name="ID0ESDAI"/></table:table-cell><table:table-cell table:style-name="ID0E5DAI" table:number-columns-spanned="2"><text:p text:style-name="ID0E3EAI"/></table:table-cell><table:table-cell table:style-name="ID0EIFAI" table:number-columns-spanned="2"><text:p text:style-name="ID0EGGAI"/></table:table-cell></table:table-row><table:table-row table:style-name="ID0ESGAI"><table:table-cell table:style-name="ID0EXGAI" table:number-rows-spanned="3"><text:p text:style-name="ID0ENHAI"><text:span text:style-name="ID0E4HAI">原核定留職停薪事由（請勾選）</text:span></text:p></table:table-cell><table:table-cell table:style-name="ID0EEIAI" table:number-columns-spanned="8"><text:p text:style-name="ID0ECJAI"><text:span text:style-name="ID0EQJAI">□</text:span><text:span text:style-name="ID0E3JAI"><text:s/></text:span><text:span text:style-name="ID0EGKAI">養育三足歲以下子女</text:span><text:span text:style-name="ID0ENKAI">者</text:span></text:p></table:table-cell></table:table-row><table:table-row table:style-name="ID0EVKAI"><table:covered-table-cell table:style-name="ID0E1KAI"><text:p text:style-name="ID0ENLAI"/></table:covered-table-cell><table:table-cell table:style-name="ID0E4LAI" table:number-columns-spanned="8"><text:p text:style-name="ID0E2MAI"><text:span text:style-name="ID0EINAI">□</text:span><text:span text:style-name="ID0EUNAI"><text:s/></text:span><text:span text:style-name="ID0EAOAI">入伍服役</text:span></text:p></table:table-cell></table:table-row><table:table-row table:style-name="ID0EKOAI"><table:covered-table-cell table:style-name="ID0EPOAI"><text:p text:style-name="ID0EHPAI"/></table:covered-table-cell><table:table-cell table:style-name="ID0EXPAI" table:number-columns-spanned="8"><text:p text:style-name="ID0EVQAI"><text:span text:style-name="ID0EBRAI">□</text:span><text:span text:style-name="ID0ENRAI"><text:s/></text:span><text:span text:style-name="ID0EZRAI">其他</text:span></text:p></table:table-cell></table:table-row><table:table-row table:style-name="ID0EDSAI"><table:table-cell table:style-name="ID0EHTAI" table:number-columns-spanned="2"><text:p text:style-name="ID0EFUAI"><text:span text:style-name="ID0EQUAI">依原核定留職停薪屆滿日期復職</text:span></text:p></table:table-cell><table:table-cell table:style-name="ID0EXUAI" table:number-columns-spanned="7"><text:p text:style-name="ID0EVVAI"><text:span text:style-name="ID0ECWAI">留職停薪屆滿</text:span><text:bookmark-start text:name="_GoBack"/><text:bookmark-end text:name="_GoBack"/><text:span text:style-name="ID0ERWAI">日期：</text:span><text:span text:style-name="ID0EXWAI"><text:s text:c="8"/></text:span><text:span text:style-name="ID0E6WAI">年</text:span><text:span text:style-name="ID0EFXAI"><text:s text:c="5"/></text:span><text:span text:style-name="ID0ENXAI">　月</text:span><text:span text:style-name="ID0EUXAI"><text:s text:c="3"/></text:span><text:span text:style-name="ID0E3XAI">　</text:span><text:span text:style-name="ID0EDYAI"><text:s text:c="2"/></text:span><text:span text:style-name="ID0ELYAI">日　</text:span></text:p></table:table-cell></table:table-row><table:table-row table:style-name="ID0ESYAI"><table:table-cell table:style-name="ID0EWZAI" table:number-columns-spanned="2"><text:p text:style-name="ID0EU1AI"><text:span text:style-name="ID0E61AI">擬提前復職日期及原因</text:span></text:p></table:table-cell><table:table-cell table:style-name="ID0EF2AI" table:number-columns-spanned="7"><text:p text:style-name="ID0ED3AI"><text:span text:style-name="ID0E53AI">復職日期：</text:span><text:span text:style-name="ID0EG4AI"><text:s text:c="7"/></text:span><text:span text:style-name="ID0EQ4AI">年</text:span><text:span text:style-name="ID0EY4AI"><text:s text:c="5"/></text:span><text:span text:style-name="ID0EC5AI">　月</text:span><text:span text:style-name="ID0EL5AI"><text:s text:c="3"/></text:span><text:span text:style-name="ID0EV5AI">　</text:span><text:span text:style-name="ID0E55AI"><text:s text:c="2"/></text:span><text:span text:style-name="ID0EI6AI">日　</text:span></text:p><text:p text:style-name="ID0ER6AI"><text:span text:style-name="ID0E66AI">復職原因：</text:span></text:p></table:table-cell></table:table-row><table:table-row table:style-name="ID0EFABI"><table:table-cell table:style-name="ID0EJBBI" table:number-columns-spanned="2"><text:p text:style-name="ID0EHCBI"><text:span text:style-name="ID0ERCBI">備註</text:span></text:p></table:table-cell><table:table-cell table:style-name="ID0EZCBI" table:number-columns-spanned="7"><text:list text:style-name="L6" text:continue-numbering="true"><text:list-item><text:p text:style-name="ID0EXDBI"><text:span text:style-name="ID0EOEBI">兩性工作平等法第三條規定：『一、受僱者：謂受雇主僱用從事工作獲致薪資者。三 、雇主：謂僱用受僱者之人、公私立機構或機關。』第十六條規定：『受僱於僱用三十人以上 雇主之受僱者，任職滿一年後，於每一子女滿三歲前，得申請育嬰留職停薪。』第二十一條規 定：『受僱者依前七條之規定為請求時，雇主不得拒絕。</text:span><text:span text:style-name="ID0EVEBI">。</text:span></text:p></text:list-item><text:list-item><text:p text:style-name="ID0E4EBI"><text:span text:style-name="ID0ENFBI">約聘僱人員係各機關依據「聘用人員聘用條例」、「行政院暨所屬機關約僱人員</text:span><text:span text:style-name="ID0EXFBI"><text:s/></text:span><text:span text:style-name="ID0EDGBI">僱用辦法」規定，以訂定契約方式進用，屬一年一聘性質，</text:span><text:span text:style-name="ID0ENGBI">如依該法規定申請育嬰留職停薪，其期間應以不超過聘用期間為限。</text:span></text:p></text:list-item></text:list></table:table-cell></table:table-row><table:table-row table:style-name="ID0EXGBI"><table:table-cell table:style-name="ID0E2HBI" table:number-columns-spanned="3"><text:p text:style-name="ID0EZIBI"><text:span text:style-name="ID0EPJBI">承辦單位</text:span></text:p></table:table-cell><table:table-cell table:style-name="ID0E2JBI"><text:p text:style-name="ID0EXKBI"><text:span text:style-name="ID0ENLBI">人事處</text:span></text:p></table:table-cell><table:table-cell table:style-name="ID0EZLBI" table:number-columns-spanned="2"><text:p text:style-name="ID0EXMBI"><text:span text:style-name="ID0ENNBI">行政處</text:span></text:p></table:table-cell><table:table-cell table:style-name="ID0EZNBI" table:number-columns-spanned="2"><text:p text:style-name="ID0EXOBI"><text:span text:style-name="ID0ENPBI">秘書長</text:span></text:p></table:table-cell><table:table-cell table:style-name="ID0EZPBI"><text:p text:style-name="ID0EVQBI"><text:span text:style-name="ID0EBRBI">首長</text:span><text:span text:style-name="ID0EHRBI">或授權代理人</text:span></text:p><text:p text:style-name="ID0ENRBI"><text:span text:style-name="ID0EDSBI">批示</text:span></text:p></table:table-cell></table:table-row><table:table-row table:style-name="ID0EJSBI"><table:table-cell table:style-name="ID0ENTBI" table:number-columns-spanned="3" table:number-rows-spanned="4"><text:p text:style-name="ID0EIUBI"/></table:table-cell><table:table-cell table:style-name="ID0E5UBI" table:number-rows-spanned="4"><text:p text:style-name="ID0EXVBI"/></table:table-cell><table:table-cell table:style-name="ID0ENWBI" table:number-columns-spanned="2" table:number-rows-spanned="4"><text:p text:style-name="ID0EIXBI"/></table:table-cell><table:table-cell table:style-name="ID0E5XBI" table:number-columns-spanned="2"><text:p text:style-name="ID0E3YBI"/></table:table-cell><table:table-cell table:style-name="ID0ESZBI" table:number-rows-spanned="4"><text:p text:style-name="ID0EL1BI"/></table:table-cell></table:table-row><table:table-row table:style-name="ID0EB2BI"><table:covered-table-cell table:style-name="ID0EF3BI"><text:p text:style-name="ID0E13BI"/></table:covered-table-cell><table:covered-table-cell table:style-name="ID0EQ4BI"><text:p text:style-name="ID0ED5BI"/></table:covered-table-cell><table:covered-table-cell table:style-name="ID0EZ5BI"><text:p text:style-name="ID0EO6BI"/></table:covered-table-cell><table:table-cell table:style-name="ID0EEACI" table:number-columns-spanned="2"><text:p text:style-name="ID0ECBCI"><text:span text:style-name="ID0EYBCI">副縣長</text:span></text:p></table:table-cell><table:covered-table-cell table:style-name="ID0EECCI"><text:p text:style-name="ID0EXCCI"/></table:covered-table-cell></table:table-row><table:table-row table:style-name="ID0ENDCI"><table:covered-table-cell table:style-name="ID0ERECI"><text:p text:style-name="ID0ELFCI"/></table:covered-table-cell><table:covered-table-cell table:style-name="ID0EBGCI"><text:p text:style-name="ID0EZGCI"/></table:covered-table-cell><table:covered-table-cell table:style-name="ID0EPHCI"><text:p text:style-name="ID0EJICI"/></table:covered-table-cell><table:table-cell table:style-name="ID0E6ICI" table:number-columns-spanned="2"><text:p text:style-name="ID0E4JCI"/></table:table-cell><table:covered-table-cell table:style-name="ID0ETKCI"><text:p text:style-name="ID0ELLCI"/></table:covered-table-cell></table:table-row></table:table></draw:text-box></draw:frame></text:p>
      <text:p text:style-name="ID0EBM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華康楷書體W5" svg:font-family="華康楷書體W5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尾 字元" style:family="text" style:parent-style-name="a0">
      <style:text-properties style:letter-kerning="true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VAE">
      <style:text-properties/>
    </style:style>
    <style:style style:family="text" style:name="ID0EY2AE">
      <style:text-properties/>
    </style:style>
    <style:style style:family="text" style:name="ID0EUAAG">
      <style:text-properties/>
    </style:style>
    <style:style style:family="text" style:name="ID0EQGAG">
      <style:text-properties fo:font-size="10pt"/>
    </style:style>
    <style:style style:family="text" style:name="ID0ENLAG">
      <style:text-properties/>
    </style:style>
    <style:style style:family="text" style:name="ID0EFQAG">
      <style:text-properties style:font-name-complex="Times New Roman" style:font-name-asian="華康楷書體W5" style:font-name="Wingdings"/>
    </style:style>
  </office:styles>
  <office:automatic-styles>
    <style:page-layout style:name="PAGEID0EIMCI">
      <style:page-layout-properties fo:page-width="21.003cm" fo:page-height="29.704cm" style:layout-grid-base-height="0.635cm" style:layout-grid-mode="line" fo:margin-top="1.501cm" fo:margin-left="2cm" fo:margin-bottom=".635cm" fo:margin-right="1cm">
        <style:footnote-sep style:distance-before-sep="0cm" style:distance-after-sep="0cm" style:width="0.005cm" style:rel-width="28.3286118980169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M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元智大學教職員工留職停薪申請表</dc:title>
    <meta:initial-creator>mickeylee</meta:initial-creator>
    <meta:creation-date>2019-02-18T16:20:00</meta:creation-date>
    <dc:creator>Windows 使用者</dc:creator>
    <dc:date>2019-02-18T16:45:00</dc:date>
    <meta:print-date>2013-05-09T17:41:00</meta:print-date>
    <dc:subject/>
    <meta:editing-cycles>8</meta:editing-cycles>
    <meta:keyword/>
    <meta:document-statistic/>
    <meta:editing-duration>PT0H21M0S</meta:editing-duration>
    <meta:user-defined meta:name="Company" meta:value-type="string">元智工學院</meta:user-defined>
  </office:meta>
</office:document-meta>
</file>