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華康楷書體W7" svg:font-family="華康楷書體W7" style:font-family-generic="script" style:font-pitch="fixed"/>
    <style:font-face style:name="金梅毛楷體" svg:font-family="金梅毛楷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wiss" style:font-pitch="variable"/>
    <style:font-face style:name="華康隸書體" svg:font-family="華康隸書體" style:font-family-generic="modern" style:font-pitch="fixed"/>
    <style:font-face style:name="Courier" svg:font-family="Courier" style:font-family-generic="modern" style:font-pitch="fixed"/>
    <style:font-face style:name="Cambria" svg:font-family="Cambria" style:font-family-generic="roman" style:font-pitch="variable"/>
  </office:font-face-decls>
  <office:automatic-styles>
    <style:style style:name="ID0ESKAM" style:family="paragraph" style:parent-style-name="a0" style:master-page-name="Standard">
      <style:paragraph-properties style:tab-stop-distance="1.27cm" fo:text-align="center" style:page-number="1" fo:margin-left="0cm" fo:text-indent="0cm" fo:margin-right="0cm" fo:widows="2" fo:orphans="2"/>
    </style:style>
    <style:style style:name="ID0EILAM" style:family="text">
      <style:text-properties style:font-name="標楷體" style:font-name-complex="華康楷書體W7" style:font-name-asian="標楷體" fo:color="#FF0000" fo:letter-spacing="0.042cm" style:font-size-complex="30pt" fo:font-size="30pt" style:font-size-asian="30pt"/>
    </style:style>
    <style:style style:name="ID0EZLAM" style:family="paragraph" style:parent-style-name="a0">
      <style:paragraph-properties style:tab-stop-distance="1.27cm" style:snap-to-layout-grid="false" fo:margin-top="0.339cm" fo:margin-bottom="0cm" fo:line-height="1.076cm" fo:text-align="justify" style:page-number="1" fo:margin-left="0cm" fo:text-indent="0cm" fo:margin-right="0cm" fo:widows="2" fo:orphans="2"/>
    </style:style>
    <style:style style:name="ID0EWMAM" style:family="text">
      <style:text-properties style:font-name="標楷體" style:font-name-asian="標楷體" fo:font-weight="bold" fo:color="#0000FF" fo:letter-spacing="0.042cm" style:font-size-complex="18pt" fo:font-size="18pt" style:font-size-asian="18pt"/>
    </style:style>
    <style:style style:name="ID0EHNAM" style:family="text">
      <style:text-properties style:font-name="標楷體" style:font-name-asian="標楷體" fo:font-weight="bold" fo:color="#0000FF" fo:letter-spacing="0.042cm" style:font-size-complex="18pt" fo:font-size="18pt" style:font-size-asian="18pt"/>
    </style:style>
    <style:style style:name="ID0EYNAM" style:family="text">
      <style:text-properties style:font-name="標楷體" style:font-name-asian="標楷體" fo:font-weight="bold" fo:color="#0000FF" fo:letter-spacing="0.042cm" style:font-size-complex="18pt" fo:font-size="18pt" style:font-size-asian="18pt"/>
    </style:style>
    <style:style style:name="ID0EJOAM" style:family="paragraph" style:parent-style-name="a0">
      <style:paragraph-properties style:tab-stop-distance="1.27cm" style:snap-to-layout-grid="false" fo:line-height="1.094cm" fo:text-align="justify" style:page-number="1" fo:margin-left="0cm" fo:text-indent="1.355cm" fo:margin-right="0cm" fo:widows="2" fo:orphans="2"/>
    </style:style>
    <style:style style:name="ID0EFPAM" style:family="text">
      <style:text-properties style:font-name="標楷體" style:font-name-complex="華康楷書體W7" style:font-name-asian="標楷體" fo:letter-spacing="0.042cm" style:font-size-complex="18pt" fo:font-size="18pt" style:font-size-asian="18pt"/>
    </style:style>
    <style:style style:name="ID0EUPAM" style:family="text">
      <style:text-properties style:font-name="標楷體" style:font-name-complex="華康楷書體W7" style:font-name-asian="標楷體" fo:letter-spacing="0.042cm" style:font-size-complex="18pt" fo:font-size="18pt" style:font-size-asian="18pt"/>
    </style:style>
    <style:style style:name="ID0EDQAM" style:family="text">
      <style:text-properties style:font-name="標楷體" style:font-name-complex="華康楷書體W7" style:font-name-asian="標楷體" fo:letter-spacing="0.042cm" style:font-size-complex="18pt" fo:font-size="18pt" style:font-size-asian="18pt"/>
    </style:style>
    <style:style style:name="ID0ESQAM" style:family="text">
      <style:text-properties style:font-name="標楷體" style:font-name-complex="華康楷書體W7" style:font-name-asian="標楷體" fo:letter-spacing="0.042cm" style:font-size-complex="18pt" fo:font-size="18pt" style:font-size-asian="18pt"/>
    </style:style>
    <style:style style:name="ID0EBRAM" style:family="text">
      <style:text-properties style:font-name="標楷體" style:font-name-complex="華康楷書體W7" style:font-name-asian="標楷體" fo:letter-spacing="0.042cm" style:font-size-complex="18pt" fo:font-size="18pt" style:font-size-asian="18pt"/>
    </style:style>
    <style:style style:name="ID0EQRAM" style:family="text">
      <style:text-properties style:font-name="標楷體" style:font-name-asian="標楷體" fo:color="#000000" fo:letter-spacing="0.042cm" style:font-size-complex="14pt" fo:font-size="14pt" style:font-size-asian="14pt" style:text-position="36% 100%"/>
    </style:style>
    <style:style style:name="ID0ECSAM" style:family="text">
      <style:text-properties style:font-name="標楷體" style:font-name-complex="華康楷書體W7" style:font-name-asian="標楷體" fo:letter-spacing="0.042cm" style:font-size-complex="18pt" fo:font-size="18pt" style:font-size-asian="18pt"/>
    </style:style>
    <style:style style:name="ID0ERSAM" style:family="text">
      <style:text-properties style:font-name="標楷體" style:font-name-asian="標楷體" fo:letter-spacing="0.042cm" style:font-size-complex="18pt" fo:font-size="18pt" style:font-size-asian="18pt"/>
    </style:style>
    <style:style style:name="ID0E5SAM" style:family="text">
      <style:text-properties style:font-name="標楷體" style:font-name-complex="華康楷書體W7" style:font-name-asian="標楷體" fo:letter-spacing="0.042cm" style:font-size-complex="18pt" fo:font-size="18pt" style:font-size-asian="18pt"/>
    </style:style>
    <style:style style:name="ID0ENTAM" style:family="paragraph" style:parent-style-name="a0">
      <style:paragraph-properties style:tab-stop-distance="1.27cm" style:snap-to-layout-grid="false" fo:line-height="1.094cm" fo:text-align="justify" style:page-number="1" fo:margin-left="0cm" fo:text-indent="1.355cm" fo:margin-right="0cm" fo:widows="2" fo:orphans="2"/>
    </style:style>
    <style:style style:name="ID0ELUAM" style:family="text">
      <style:text-properties style:font-name="標楷體" style:font-name-asian="標楷體" fo:letter-spacing="0.042cm" style:font-size-complex="18pt" fo:font-size="18pt" style:font-size-asian="18pt"/>
    </style:style>
    <style:style style:name="ID0EYUAM" style:family="text">
      <style:text-properties style:font-name="標楷體" style:font-name-asian="標楷體" fo:letter-spacing="0.042cm" style:font-size-complex="18pt" fo:font-size="18pt" style:font-size-asian="18pt"/>
    </style:style>
    <style:style style:name="ID0EGVAM" style:family="text">
      <style:text-properties style:font-name="標楷體" style:font-name-asian="標楷體" fo:letter-spacing="0.042cm" style:font-size-complex="18pt" fo:font-size="18pt" style:font-size-asian="18pt"/>
    </style:style>
    <style:style style:name="ID0ETVAM" style:family="text">
      <style:text-properties style:font-name="標楷體" style:font-name-asian="標楷體" fo:letter-spacing="0.042cm" style:font-size-complex="18pt" fo:font-size="18pt" style:font-size-asian="18pt"/>
    </style:style>
    <style:style style:name="ID0EBWAM" style:family="text">
      <style:text-properties style:font-name="標楷體" style:font-name-asian="標楷體" fo:letter-spacing="0.042cm" style:font-size-complex="18pt" fo:font-size="18pt" style:font-size-asian="18pt"/>
    </style:style>
    <style:style style:name="ID0EOWAM" style:family="text">
      <style:text-properties style:font-name="標楷體" style:font-name-asian="標楷體" fo:letter-spacing="0.042cm" style:font-size-complex="18pt" fo:font-size="18pt" style:font-size-asian="18pt"/>
    </style:style>
    <style:style style:name="ID0E3WAM" style:family="text">
      <style:text-properties style:font-name="標楷體" style:font-name-asian="標楷體" fo:letter-spacing="0.042cm" style:font-size-complex="18pt" fo:font-size="18pt" style:font-size-asian="18pt"/>
    </style:style>
    <style:style style:name="ID0EJXAM" style:family="text">
      <style:text-properties style:font-name="標楷體" style:font-name-asian="標楷體" fo:letter-spacing="0.042cm" style:font-size-complex="18pt" fo:font-size="18pt" style:font-size-asian="18pt"/>
    </style:style>
    <style:style style:name="ID0EXXAM" style:family="text">
      <style:text-properties style:font-name="標楷體" style:font-name-asian="標楷體" fo:letter-spacing="0.042cm" style:font-size-complex="18pt" fo:font-size="18pt" style:font-size-asian="18pt"/>
    </style:style>
    <style:style style:name="ID0EEYAM" style:family="text">
      <style:text-properties style:font-name="標楷體" style:font-name-asian="標楷體" fo:letter-spacing="0.042cm" style:font-size-complex="18pt" fo:font-size="18pt" style:font-size-asian="18pt"/>
    </style:style>
    <style:style style:name="ID0ESYAM" style:family="text">
      <style:text-properties style:font-name="標楷體" style:font-name-asian="標楷體" fo:letter-spacing="0.042cm" style:font-size-complex="18pt" fo:font-size="18pt" style:font-size-asian="18pt"/>
    </style:style>
    <style:style style:name="ID0E6YAM" style:family="text">
      <style:text-properties style:font-name="標楷體" style:font-name-asian="標楷體" fo:letter-spacing="0.042cm" style:font-size-complex="18pt" fo:font-size="18pt" style:font-size-asian="18pt"/>
    </style:style>
    <style:style style:name="ID0ENZAM" style:family="text">
      <style:text-properties style:font-name="標楷體" style:font-name-complex="華康楷書體W7" style:font-name-asian="標楷體" fo:color="#000000" fo:letter-spacing="0.042cm" style:font-size-complex="18pt" fo:font-size="18pt" style:font-size-asian="18pt"/>
    </style:style>
    <style:style style:name="ID0E5ZAM" style:family="text">
      <style:text-properties style:font-name="標楷體" style:font-name-complex="華康楷書體W7" style:font-name-asian="標楷體" fo:color="#000000" fo:letter-spacing="0.042cm" style:font-size-complex="18pt" fo:font-size="18pt" style:font-size-asian="18pt"/>
    </style:style>
    <style:style style:name="ID0EP1AM" style:family="text">
      <style:text-properties style:font-name="標楷體" style:font-name-complex="華康楷書體W7" style:font-name-asian="標楷體" fo:color="#000000" fo:letter-spacing="0.042cm" style:font-size-complex="18pt" fo:font-size="18pt" style:font-size-asian="18pt"/>
    </style:style>
    <style:style style:name="ID0E61AM" style:family="text">
      <style:text-properties style:font-name="標楷體" style:font-name-complex="華康楷書體W7" style:font-name-asian="標楷體" fo:color="#000000" fo:letter-spacing="0.042cm" style:font-size-complex="18pt" fo:font-size="18pt" style:font-size-asian="18pt"/>
    </style:style>
    <style:style style:name="ID0EQ2AM" style:family="text">
      <style:text-properties style:font-name="標楷體" style:font-name-complex="華康楷書體W7" style:font-name-asian="標楷體" fo:color="#000000" fo:letter-spacing="0.042cm" style:font-size-complex="18pt" fo:font-size="18pt" style:font-size-asian="18pt"/>
    </style:style>
    <style:style style:name="ID0EA3AM" style:family="text">
      <style:text-properties style:font-name="標楷體" style:font-name-complex="華康楷書體W7" style:font-name-asian="標楷體" fo:color="#000000" fo:letter-spacing="0.042cm" style:font-size-complex="18pt" fo:font-size="18pt" style:font-size-asian="18pt"/>
    </style:style>
    <style:style style:name="ID0ER3AM" style:family="text">
      <style:text-properties style:font-name="標楷體" style:font-name-complex="華康楷書體W7" style:font-name-asian="標楷體" fo:color="#000000" fo:letter-spacing="0.042cm" style:font-size-complex="18pt" fo:font-size="18pt" style:font-size-asian="18pt"/>
    </style:style>
    <style:style style:name="ID0EC4AM" style:family="text">
      <style:text-properties style:font-name="標楷體" style:font-name-complex="華康楷書體W7" style:font-name-asian="標楷體" fo:color="#000000" fo:letter-spacing="0.042cm" style:font-size-complex="18pt" fo:font-size="18pt" style:font-size-asian="18pt"/>
    </style:style>
    <style:style style:name="ID0ET4AM" style:family="text">
      <style:text-properties style:font-name="標楷體" style:font-name-complex="華康楷書體W7" style:font-name-asian="標楷體" fo:color="#000000" fo:letter-spacing="0.042cm" style:font-size-complex="18pt" fo:font-size="18pt" style:font-size-asian="18pt"/>
    </style:style>
    <style:style style:name="ID0EE5AM" style:family="text">
      <style:text-properties style:font-name="標楷體" style:font-name-complex="華康楷書體W7" style:font-name-asian="標楷體" fo:color="#000000" fo:letter-spacing="0.042cm" style:font-size-complex="18pt" fo:font-size="18pt" style:font-size-asian="18pt"/>
    </style:style>
    <style:style style:name="ID0EV5AM" style:family="text">
      <style:text-properties style:font-name="標楷體" style:font-name-complex="華康楷書體W7" style:font-name-asian="標楷體" fo:color="#000000" fo:letter-spacing="0.042cm" style:font-size-complex="18pt" fo:font-size="18pt" style:font-size-asian="18pt"/>
    </style:style>
    <style:style style:name="ID0EG6AM" style:family="text">
      <style:text-properties style:font-name="標楷體" style:font-name-complex="華康楷書體W7" style:font-name-asian="標楷體" fo:color="#000000" fo:letter-spacing="0.042cm" style:font-size-complex="18pt" fo:font-size="18pt" style:font-size-asian="18pt"/>
    </style:style>
    <style:style style:name="ID0EX6AM" style:family="text">
      <style:text-properties style:font-name="標楷體" style:font-name-complex="華康楷書體W7" style:font-name-asian="標楷體" fo:color="#000000" fo:letter-spacing="0.042cm" style:font-size-complex="18pt" fo:font-size="18pt" style:font-size-asian="18pt"/>
    </style:style>
    <style:style style:name="ID0EIABM" style:family="text">
      <style:text-properties style:font-name="標楷體" style:font-name-complex="華康楷書體W7" style:font-name-asian="標楷體" fo:color="#000000" fo:letter-spacing="0.042cm" style:font-size-complex="18pt" fo:font-size="18pt" style:font-size-asian="18pt"/>
    </style:style>
    <style:style style:name="ID0EZABM" style:family="text">
      <style:text-properties style:font-name="標楷體" style:font-name-complex="華康楷書體W7" style:font-name-asian="標楷體" fo:color="#000000" fo:letter-spacing="0.042cm" style:font-size-complex="18pt" fo:font-size="18pt" style:font-size-asian="18pt"/>
    </style:style>
    <style:style style:name="ID0EKBBM" style:family="text">
      <style:text-properties style:font-name="標楷體" style:font-name-complex="華康楷書體W7" style:font-name-asian="標楷體" fo:color="#000000" fo:letter-spacing="0.042cm" style:font-size-complex="18pt" fo:font-size="18pt" style:font-size-asian="18pt"/>
    </style:style>
    <style:style style:name="ID0E2BBM" style:family="text">
      <style:text-properties style:font-name="標楷體" style:font-name-complex="華康楷書體W7" style:font-name-asian="標楷體" fo:color="#000000" fo:letter-spacing="0.042cm" style:font-size-complex="18pt" fo:font-size="18pt" style:font-size-asian="18pt"/>
    </style:style>
    <style:style style:name="ID0EMCBM" style:family="text">
      <style:text-properties style:font-name="標楷體" style:font-name-complex="華康楷書體W7" style:font-name-asian="標楷體" fo:color="#000000" fo:letter-spacing="0.042cm" style:font-size-complex="18pt" fo:font-size="18pt" style:font-size-asian="18pt"/>
    </style:style>
    <style:style style:name="ID0E4CBM" style:family="text">
      <style:text-properties style:font-name="標楷體" style:font-name-complex="華康楷書體W7" style:font-name-asian="標楷體" fo:color="#000000" fo:letter-spacing="0.042cm" style:font-size-complex="18pt" fo:font-size="18pt" style:font-size-asian="18pt"/>
    </style:style>
    <style:style style:name="ID0EODBM" style:family="text">
      <style:text-properties style:font-name="標楷體" style:font-name-complex="華康楷書體W7" style:font-name-asian="標楷體" fo:color="#000000" fo:letter-spacing="0.042cm" style:font-size-complex="18pt" fo:font-size="18pt" style:font-size-asian="18pt"/>
    </style:style>
    <style:style style:name="ID0E6DBM" style:family="text">
      <style:text-properties style:font-name="標楷體" style:font-name-complex="華康楷書體W7" style:font-name-asian="標楷體" fo:color="#000000" fo:letter-spacing="0.042cm" style:font-size-complex="18pt" fo:font-size="18pt" style:font-size-asian="18pt"/>
    </style:style>
    <style:style style:name="ID0EQEBM" style:family="text">
      <style:text-properties style:font-name="標楷體" style:font-name-complex="華康楷書體W7" style:font-name-asian="標楷體" fo:color="#000000" fo:letter-spacing="0.042cm" style:font-size-complex="18pt" fo:font-size="18pt" style:font-size-asian="18pt"/>
    </style:style>
    <style:style style:name="ID0EBFBM" style:family="text">
      <style:text-properties style:font-name="標楷體" style:font-name-complex="華康楷書體W7" style:font-name-asian="標楷體" fo:color="#000000" fo:letter-spacing="0.042cm" style:font-size-complex="18pt" fo:font-size="18pt" style:font-size-asian="18pt"/>
    </style:style>
    <style:style style:name="ID0ESFBM" style:family="text">
      <style:text-properties style:font-name="標楷體" style:font-name-complex="華康楷書體W7" style:font-name-asian="標楷體" fo:color="#000000" fo:letter-spacing="0.042cm" style:font-size-complex="18pt" fo:font-size="18pt" style:font-size-asian="18pt"/>
    </style:style>
    <style:style style:name="ID0EDGBM" style:family="text">
      <style:text-properties style:font-name="標楷體" style:font-name-complex="華康楷書體W7" style:font-name-asian="標楷體" fo:color="#000000" fo:letter-spacing="0.042cm" style:font-size-complex="18pt" fo:font-size="18pt" style:font-size-asian="18pt"/>
    </style:style>
    <style:style style:name="ID0EUGBM" style:family="text">
      <style:text-properties style:font-name="標楷體" style:font-name-complex="華康楷書體W7" style:font-name-asian="標楷體" fo:color="#000000" fo:letter-spacing="0.042cm" style:font-size-complex="18pt" fo:font-size="18pt" style:font-size-asian="18pt"/>
    </style:style>
    <style:style style:name="ID0EFHBM" style:family="text">
      <style:text-properties style:font-name="標楷體" style:font-name-complex="華康楷書體W7" style:font-name-asian="標楷體" fo:color="#000000" fo:letter-spacing="0.042cm" style:font-size-complex="18pt" fo:font-size="18pt" style:font-size-asian="18pt"/>
    </style:style>
    <style:style style:name="ID0EWHBM" style:family="text">
      <style:text-properties style:font-name="標楷體" style:font-name-complex="華康楷書體W7" style:font-name-asian="標楷體" fo:color="#000000" fo:letter-spacing="0.042cm" style:font-size-complex="18pt" fo:font-size="18pt" style:font-size-asian="18pt"/>
    </style:style>
    <style:style style:name="ID0EHIBM" style:family="text">
      <style:text-properties style:font-name="標楷體" style:font-name-complex="華康楷書體W7" style:font-name-asian="標楷體" fo:color="#000000" fo:letter-spacing="0.042cm" style:font-size-complex="18pt" fo:font-size="18pt" style:font-size-asian="18pt"/>
    </style:style>
    <style:style style:name="ID0EYIBM" style:family="text">
      <style:text-properties style:font-name="標楷體" style:font-name-complex="華康楷書體W7" style:font-name-asian="標楷體" fo:color="#000000" fo:letter-spacing="0.042cm" style:font-size-complex="18pt" fo:font-size="18pt" style:font-size-asian="18pt"/>
    </style:style>
    <style:style style:name="ID0EJJBM" style:family="text">
      <style:text-properties style:font-name="標楷體" style:font-name-complex="華康楷書體W7" style:font-name-asian="標楷體" fo:color="#000000" fo:letter-spacing="0.042cm" style:font-size-complex="18pt" fo:font-size="18pt" style:font-size-asian="18pt"/>
    </style:style>
    <style:style style:name="ID0E1JBM" style:family="text">
      <style:text-properties style:font-name="標楷體" style:font-name-complex="華康楷書體W7" style:font-name-asian="標楷體" fo:color="#000000" fo:letter-spacing="0.042cm" style:font-size-complex="18pt" fo:font-size="18pt" style:font-size-asian="18pt"/>
    </style:style>
    <style:style style:name="ID0ELKBM" style:family="text">
      <style:text-properties style:font-name="標楷體" style:font-name-complex="華康楷書體W7" style:font-name-asian="標楷體" fo:color="#000000" fo:letter-spacing="0.042cm" style:font-size-complex="18pt" fo:font-size="18pt" style:font-size-asian="18pt"/>
    </style:style>
    <style:style style:name="ID0E3KBM" style:family="paragraph" style:parent-style-name="a0">
      <style:paragraph-properties style:tab-stop-distance="1.27cm" style:snap-to-layout-grid="false" fo:line-height="1.058cm" fo:text-align="justify" style:page-number="1" fo:margin-left="0cm" fo:text-indent="1.355cm" fo:margin-right="0cm" fo:widows="2" fo:orphans="2"/>
    </style:style>
    <style:style style:name="ID0E1LBM" style:family="text">
      <style:text-properties style:font-name="標楷體" style:font-name-complex="華康楷書體W7" style:font-name-asian="標楷體" fo:color="#000000" fo:letter-spacing="0.042cm" style:font-size-complex="18pt" fo:font-size="18pt" style:font-size-asian="18pt"/>
    </style:style>
    <style:style style:name="ID0EMMBM"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HNBM" style:family="text">
      <style:text-properties style:font-name="標楷體" style:font-name-asian="標楷體" fo:font-weight="bold" fo:color="#FF0000" fo:letter-spacing="0.042cm" style:font-size-complex="18pt" fo:font-size="18pt" style:font-size-asian="18pt"/>
    </style:style>
    <style:style style:name="ID0EYNBM"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UOBM" style:family="text">
      <style:text-properties style:font-name="標楷體" style:font-name-complex="華康楷書體W7" style:font-name-asian="標楷體" fo:font-weight="bold" fo:color="#0000FF" fo:letter-spacing="0.042cm" style:font-size-complex="18pt" fo:font-size="18pt" style:font-size-asian="18pt"/>
    </style:style>
    <style:style style:name="ID0EGPBM" style:family="text">
      <style:text-properties style:font-name="標楷體" style:font-name-complex="華康楷書體W7" style:font-name-asian="標楷體" fo:font-weight="bold" fo:color="#0000FF" fo:letter-spacing="0.042cm" style:font-size-complex="18pt" fo:font-size="18pt" style:font-size-asian="18pt"/>
    </style:style>
    <style:style style:name="ID0EYPBM" style:family="text">
      <style:text-properties style:font-name="標楷體" style:font-name-complex="華康楷書體W7" style:font-name-asian="標楷體" fo:font-weight="bold" fo:color="#0000FF" fo:letter-spacing="0.042cm" style:font-size-complex="18pt" fo:font-size="18pt" style:font-size-asian="18pt"/>
    </style:style>
    <style:style style:name="ID0EKQBM" style:family="text">
      <style:text-properties style:font-name="標楷體" style:font-name-complex="華康楷書體W7" style:font-name-asian="標楷體" fo:font-weight="bold" fo:color="#0000FF" fo:letter-spacing="0.042cm" style:font-size-complex="18pt" fo:font-size="18pt" style:font-size-asian="18pt"/>
    </style:style>
    <style:style style:name="ID0E3QBM" style:family="text">
      <style:text-properties style:font-name="標楷體" style:font-name-complex="華康楷書體W7" style:font-name-asian="標楷體" fo:font-weight="bold" fo:color="#0000FF" fo:letter-spacing="0.042cm" style:font-size-complex="18pt" fo:font-size="18pt" style:font-size-asian="18pt"/>
    </style:style>
    <style:style style:name="ID0ENRBM" style:family="paragraph" style:parent-style-name="a0">
      <style:paragraph-properties style:tab-stop-distance="1.27cm" style:snap-to-layout-grid="false" fo:line-height="1.076cm" fo:text-align="justify" style:page-number="1" fo:margin-left="2.034cm" fo:text-indent="-2.034cm" fo:margin-right="0cm" fo:widows="2" fo:orphans="2"/>
    </style:style>
    <style:style style:name="ID0ENSBM" style:family="text">
      <style:text-properties style:font-name="標楷體" style:font-name-asian="標楷體" fo:font-weight="bold" style:font-weight-complex="bold" fo:color="#800000" fo:letter-spacing="0.042cm" style:font-size-complex="18pt" fo:font-size="18pt" style:font-size-asian="18pt"/>
    </style:style>
    <style:style style:name="ID0EBTBM" style:family="text">
      <style:text-properties style:font-name="標楷體" style:font-name-asian="標楷體" fo:font-weight="bold" style:font-weight-complex="bold" fo:color="#800000" fo:letter-spacing="0.042cm" style:font-size-complex="18pt" fo:font-size="18pt" style:font-size-asian="18pt"/>
    </style:style>
    <style:style style:name="ID0ETTBM" style:family="text">
      <style:text-properties style:font-name="標楷體" style:font-name-asian="標楷體" fo:font-weight="bold" style:font-weight-complex="bold" fo:color="#800000" fo:letter-spacing="0.042cm" style:font-size-complex="18pt" fo:font-size="18pt" style:font-size-asian="18pt"/>
    </style:style>
    <style:style style:name="ID0EFUBM" style:family="text">
      <style:text-properties style:font-name="標楷體" style:font-name-asian="標楷體" fo:font-weight="bold" style:font-weight-complex="bold" fo:color="#800000" fo:letter-spacing="0.042cm" style:font-size-complex="18pt" fo:font-size="18pt" style:font-size-asian="18pt"/>
    </style:style>
    <style:style style:name="ID0EXUBM" style:family="text">
      <style:text-properties style:font-name="標楷體" style:font-name-asian="標楷體" fo:font-weight="bold" style:font-weight-complex="bold" fo:color="#800000" fo:letter-spacing="0.042cm" style:font-size-complex="18pt" fo:font-size="18pt" style:font-size-asian="18pt"/>
    </style:style>
    <style:style style:name="ID0EJVBM" style:family="text">
      <style:text-properties style:font-name="標楷體" style:font-name-asian="標楷體" fo:font-weight="bold" style:font-weight-complex="bold" fo:color="#800000" fo:letter-spacing="0.042cm" style:font-size-complex="18pt" fo:font-size="18pt" style:font-size-asian="18pt"/>
    </style:style>
    <style:style style:name="ID0E1VBM" style:family="text">
      <style:text-properties style:font-name="標楷體" style:font-name-asian="標楷體" fo:font-weight="bold" style:font-weight-complex="bold" fo:color="#800000" fo:letter-spacing="0.042cm" style:font-size-complex="18pt" fo:font-size="18pt" style:font-size-asian="18pt"/>
    </style:style>
    <style:style style:name="ID0EMWBM" style:family="text">
      <style:text-properties style:font-name="標楷體" style:font-name-asian="標楷體" fo:font-weight="bold" style:font-weight-complex="bold" fo:color="#800000" fo:letter-spacing="0.042cm" style:font-size-complex="18pt" fo:font-size="18pt" style:font-size-asian="18pt"/>
    </style:style>
    <style:style style:name="ID0E4WBM" style:family="paragraph" style:parent-style-name="a0">
      <style:paragraph-properties style:tab-stop-distance="1.27cm" style:punctuation-wrap="hanging" style:snap-to-layout-grid="false" fo:line-height="1.076cm" fo:text-align="justify" style:page-number="1" style:text-autospace="none" fo:margin-left="2.168cm" fo:text-indent="-2.168cm" fo:margin-right="0cm" fo:widows="2" fo:orphans="2"/>
    </style:style>
    <style:style style:name="ID0EGYBM" style:family="text">
      <style:text-properties style:font-name="標楷體" style:font-name-complex="華康楷書體W7" style:font-name-asian="標楷體" style:font-weight-complex="bold" fo:letter-spacing="0.042cm" style:font-size-complex="18pt" fo:font-size="18pt" style:font-size-asian="18pt"/>
    </style:style>
    <style:style style:name="ID0EYYBM" style:family="text">
      <style:text-properties style:font-name="標楷體" style:font-name-complex="華康楷書體W7" style:font-name-asian="標楷體" style:font-weight-complex="bold" fo:letter-spacing="0.042cm" style:font-size-complex="18pt" fo:font-size="18pt" style:font-size-asian="18pt"/>
    </style:style>
    <style:style style:name="ID0EIZBM" style:family="text">
      <style:text-properties style:font-name="標楷體" style:font-name-complex="華康楷書體W7" style:font-name-asian="標楷體" style:font-weight-complex="bold" fo:letter-spacing="0.042cm" style:font-size-complex="18pt" fo:font-size="18pt" style:font-size-asian="18pt"/>
    </style:style>
    <style:style style:name="ID0EYZBM" style:family="text">
      <style:text-properties style:font-name="標楷體" style:font-name-complex="華康楷書體W7" style:font-name-asian="標楷體" fo:letter-spacing="0.042cm" style:font-size-complex="18pt" fo:font-size="18pt" style:font-size-asian="18pt"/>
    </style:style>
    <style:style style:name="ID0EG1BM" style:family="text">
      <style:text-properties style:font-name="標楷體" style:font-name-complex="華康楷書體W7" style:font-name-asian="標楷體" fo:letter-spacing="0.042cm" style:font-size-complex="18pt" fo:font-size="18pt" style:font-size-asian="18pt"/>
    </style:style>
    <style:style style:name="ID0EV1BM" style:family="text">
      <style:text-properties style:font-name="標楷體" style:font-name-complex="華康楷書體W7" style:font-name-asian="標楷體" fo:letter-spacing="0.042cm" style:font-size-complex="18pt" fo:font-size="18pt" style:font-size-asian="18pt"/>
    </style:style>
    <style:style style:name="ID0ED2BM" style:family="text">
      <style:text-properties style:font-name="標楷體" style:font-name-complex="華康楷書體W7" style:font-name-asian="標楷體" fo:letter-spacing="0.042cm" style:font-size-complex="18pt" fo:font-size="18pt" style:font-size-asian="18pt"/>
    </style:style>
    <style:style style:name="ID0ES2BM" style:family="text">
      <style:text-properties style:font-name="標楷體" style:font-name-complex="華康楷書體W7" style:font-name-asian="標楷體" fo:letter-spacing="0.042cm" style:font-size-complex="18pt" fo:font-size="18pt" style:font-size-asian="18pt"/>
    </style:style>
    <style:style style:name="ID0EA3BM" style:family="text">
      <style:text-properties style:font-name="標楷體" style:font-name-complex="華康楷書體W7" style:font-name-asian="標楷體" fo:letter-spacing="0.042cm" style:font-size-complex="18pt" fo:font-size="18pt" style:font-size-asian="18pt"/>
    </style:style>
    <style:style style:name="ID0EP3BM" style:family="text">
      <style:text-properties style:font-name="標楷體" style:font-name-complex="華康楷書體W7" style:font-name-asian="標楷體" fo:letter-spacing="0.042cm" style:font-size-complex="18pt" fo:font-size="18pt" style:font-size-asian="18pt"/>
    </style:style>
    <style:style style:name="ID0E43BM" style:family="text">
      <style:text-properties style:font-name="標楷體" style:font-name-complex="華康楷書體W7" style:font-name-asian="標楷體" fo:letter-spacing="0.042cm" style:font-size-complex="18pt" fo:font-size="18pt" style:font-size-asian="18pt"/>
    </style:style>
    <style:style style:name="ID0EL4BM" style:family="text">
      <style:text-properties style:font-name="標楷體" style:font-name-complex="華康楷書體W7" style:font-name-asian="標楷體" fo:letter-spacing="0.042cm" style:font-size-complex="18pt" fo:font-size="18pt" style:font-size-asian="18pt"/>
    </style:style>
    <style:style style:name="ID0E14BM" style:family="text">
      <style:text-properties style:font-name="標楷體" style:font-name-complex="華康楷書體W7" style:font-name-asian="標楷體" fo:letter-spacing="0.042cm" style:font-size-complex="18pt" fo:font-size="18pt" style:font-size-asian="18pt"/>
    </style:style>
    <style:style style:name="ID0EI5BM" style:family="text">
      <style:text-properties style:font-name="標楷體" style:font-name-complex="華康楷書體W7" style:font-name-asian="標楷體" fo:letter-spacing="0.042cm" style:font-size-complex="18pt" fo:font-size="18pt" style:font-size-asian="18pt"/>
    </style:style>
    <style:style style:name="ID0EX5BM" style:family="text">
      <style:text-properties style:font-name="標楷體" style:font-name-complex="華康楷書體W7" style:font-name-asian="標楷體" fo:letter-spacing="0.042cm" style:font-size-complex="18pt" fo:font-size="18pt" style:font-size-asian="18pt"/>
    </style:style>
    <style:style style:name="ID0EF6BM" style:family="text">
      <style:text-properties style:font-name="標楷體" style:font-name-complex="華康楷書體W7" style:font-name-asian="標楷體" fo:letter-spacing="0.042cm" style:font-size-complex="18pt" fo:font-size="18pt" style:font-size-asian="18pt"/>
    </style:style>
    <style:style style:name="ID0EU6BM" style:family="text">
      <style:text-properties style:font-name="標楷體" style:font-name-complex="華康楷書體W7" style:font-name-asian="標楷體" fo:letter-spacing="0.042cm" style:font-size-complex="18pt" fo:font-size="18pt" style:font-size-asian="18pt"/>
    </style:style>
    <style:style style:name="ID0ECACM" style:family="text">
      <style:text-properties style:font-name="標楷體" style:font-name-complex="華康楷書體W7" style:font-name-asian="標楷體" fo:letter-spacing="0.042cm" style:font-size-complex="18pt" fo:font-size="18pt" style:font-size-asian="18pt"/>
    </style:style>
    <style:style style:name="ID0ERACM" style:family="text">
      <style:text-properties style:font-name="標楷體" style:font-name-complex="華康楷書體W7" style:font-name-asian="標楷體" fo:letter-spacing="0.042cm" style:font-size-complex="18pt" fo:font-size="18pt" style:font-size-asian="18pt"/>
    </style:style>
    <style:style style:name="ID0E6ACM" style:family="text">
      <style:text-properties style:font-name="標楷體" style:font-name-complex="華康楷書體W7" style:font-name-asian="標楷體" fo:letter-spacing="0.042cm" style:font-size-complex="18pt" fo:font-size="18pt" style:font-size-asian="18pt"/>
    </style:style>
    <style:style style:name="ID0EOBCM" style:family="text">
      <style:text-properties style:font-name="標楷體" style:font-name-complex="華康楷書體W7" style:font-name-asian="標楷體" fo:letter-spacing="0.042cm" style:font-size-complex="18pt" fo:font-size="18pt" style:font-size-asian="18pt"/>
    </style:style>
    <style:style style:name="ID0E4BCM" style:family="text">
      <style:text-properties style:font-name="標楷體" style:font-name-complex="華康楷書體W7" style:font-name-asian="標楷體" fo:letter-spacing="0.042cm" style:font-size-complex="18pt" fo:font-size="18pt" style:font-size-asian="18pt"/>
    </style:style>
    <style:style style:name="ID0ELCCM" style:family="text">
      <style:text-properties style:font-name="標楷體" style:font-name-complex="華康楷書體W7" style:font-name-asian="標楷體" fo:letter-spacing="0.042cm" style:font-size-complex="18pt" fo:font-size="18pt" style:font-size-asian="18pt"/>
    </style:style>
    <style:style style:name="ID0EZCCM" style:family="text">
      <style:text-properties style:font-name="標楷體" style:font-name-complex="華康楷書體W7" style:font-name-asian="標楷體" fo:letter-spacing="0.042cm" style:font-size-complex="18pt" fo:font-size="18pt" style:font-size-asian="18pt"/>
    </style:style>
    <style:style style:name="ID0EIDCM" style:family="text">
      <style:text-properties style:font-name="標楷體" style:font-name-complex="華康楷書體W7" style:font-name-asian="標楷體" fo:letter-spacing="0.042cm" style:font-size-complex="18pt" fo:font-size="18pt" style:font-size-asian="18pt"/>
    </style:style>
    <style:style style:name="ID0EWDCM" style:family="text">
      <style:text-properties style:font-name="標楷體" style:font-name-complex="華康楷書體W7" style:font-name-asian="標楷體" fo:letter-spacing="0.042cm" style:font-size-complex="18pt" fo:font-size="18pt" style:font-size-asian="18pt"/>
    </style:style>
    <style:style style:name="ID0EFECM" style:family="text">
      <style:text-properties style:font-name="標楷體" style:font-name-complex="華康楷書體W7" style:font-name-asian="標楷體" fo:letter-spacing="0.042cm" style:font-size-complex="18pt" fo:font-size="18pt" style:font-size-asian="18pt"/>
    </style:style>
    <style:style style:name="ID0ETECM" style:family="text">
      <style:text-properties style:font-name="標楷體" style:font-name-complex="華康楷書體W7" style:font-name-asian="標楷體" fo:letter-spacing="0.042cm" style:font-size-complex="18pt" fo:font-size="18pt" style:font-size-asian="18pt"/>
    </style:style>
    <style:style style:name="ID0ECFCM" style:family="text">
      <style:text-properties style:font-name="標楷體" style:font-name-complex="華康楷書體W7" style:font-name-asian="標楷體" fo:letter-spacing="0.042cm" style:font-size-complex="18pt" fo:font-size="18pt" style:font-size-asian="18pt"/>
    </style:style>
    <style:style style:name="ID0EQFCM" style:family="text">
      <style:text-properties style:font-name="標楷體" style:font-name-complex="華康楷書體W7" style:font-name-asian="標楷體" fo:letter-spacing="0.042cm" style:font-size-complex="18pt" fo:font-size="18pt" style:font-size-asian="18pt"/>
    </style:style>
    <style:style style:name="ID0E6FCM" style:family="text">
      <style:text-properties style:font-name="標楷體" style:font-name-complex="華康楷書體W7" style:font-name-asian="標楷體" fo:letter-spacing="0.042cm" style:font-size-complex="18pt" fo:font-size="18pt" style:font-size-asian="18pt"/>
    </style:style>
    <style:style style:name="ID0ENGCM" style:family="text">
      <style:text-properties style:font-name="標楷體" style:font-name-complex="華康楷書體W7" style:font-name-asian="標楷體" fo:letter-spacing="0.042cm" style:font-size-complex="18pt" fo:font-size="18pt" style:font-size-asian="18pt"/>
    </style:style>
    <style:style style:name="ID0E3GCM" style:family="text">
      <style:text-properties style:font-name="標楷體" style:font-name-complex="華康楷書體W7" style:font-name-asian="標楷體" fo:letter-spacing="0.042cm" style:font-size-complex="18pt" fo:font-size="18pt" style:font-size-asian="18pt"/>
    </style:style>
    <style:style style:name="ID0EKHCM" style:family="text">
      <style:text-properties style:font-name="標楷體" style:font-name-complex="華康楷書體W7" style:font-name-asian="標楷體" fo:letter-spacing="0.042cm" style:font-size-complex="18pt" fo:font-size="18pt" style:font-size-asian="18pt"/>
    </style:style>
    <style:style style:name="ID0EZHCM" style:family="text">
      <style:text-properties style:font-name="標楷體" style:font-name-complex="華康楷書體W7" style:font-name-asian="標楷體" fo:letter-spacing="0.042cm" style:font-size-complex="18pt" fo:font-size="18pt" style:font-size-asian="18pt"/>
    </style:style>
    <style:style style:name="ID0EHICM" style:family="text">
      <style:text-properties style:font-name="標楷體" style:font-name-complex="華康楷書體W7" style:font-name-asian="標楷體" fo:letter-spacing="0.042cm" style:font-size-complex="18pt" fo:font-size="18pt" style:font-size-asian="18pt"/>
    </style:style>
    <style:style style:name="ID0EWICM" style:family="text">
      <style:text-properties style:font-name="標楷體" style:font-name-complex="華康楷書體W7" style:font-name-asian="標楷體" fo:letter-spacing="0.042cm" style:font-size-complex="18pt" fo:font-size="18pt" style:font-size-asian="18pt"/>
    </style:style>
    <style:style style:name="ID0EEJCM" style:family="text">
      <style:text-properties style:font-name="標楷體" style:font-name-complex="華康楷書體W7" style:font-name-asian="標楷體" fo:letter-spacing="0.042cm" style:font-size-complex="18pt" fo:font-size="18pt" style:font-size-asian="18pt"/>
    </style:style>
    <style:style style:name="ID0ETJCM" style:family="paragraph" style:parent-style-name="a0">
      <style:paragraph-properties style:tab-stop-distance="1.27cm" style:punctuation-wrap="hanging" style:snap-to-layout-grid="false" fo:line-height="1.076cm" fo:text-align="justify" style:page-number="1" style:text-autospace="none" fo:margin-left="2.168cm" fo:text-indent="-2.168cm" fo:margin-right="0cm" fo:widows="2" fo:orphans="2"/>
    </style:style>
    <style:style style:name="ID0E3KCM" style:family="text">
      <style:text-properties style:font-name="標楷體" style:font-name-complex="華康楷書體W7" style:font-name-asian="標楷體" fo:letter-spacing="0.042cm" style:font-size-complex="18pt" fo:font-size="18pt" style:font-size-asian="18pt"/>
    </style:style>
    <style:style style:name="ID0ENLCM" style:family="text">
      <style:text-properties style:font-name="標楷體" style:font-name-complex="華康楷書體W7" style:font-name-asian="標楷體" fo:letter-spacing="0.042cm" style:font-size-complex="18pt" fo:font-size="18pt" style:font-size-asian="18pt"/>
    </style:style>
    <style:style style:name="ID0E3LCM" style:family="text">
      <style:text-properties style:font-name="標楷體" style:font-name-complex="華康楷書體W7" style:font-name-asian="標楷體" fo:letter-spacing="0.042cm" style:font-size-complex="18pt" fo:font-size="18pt" style:font-size-asian="18pt"/>
    </style:style>
    <style:style style:name="ID0ELMCM" style:family="text">
      <style:text-properties style:font-name="標楷體" style:font-name-complex="華康楷書體W7" style:font-name-asian="標楷體" fo:letter-spacing="0.042cm" style:font-size-complex="18pt" fo:font-size="18pt" style:font-size-asian="18pt"/>
    </style:style>
    <style:style style:name="ID0E1MCM" style:family="text">
      <style:text-properties style:font-name="標楷體" style:font-name-complex="華康楷書體W7" style:font-name-asian="標楷體" fo:letter-spacing="0.042cm" style:font-size-complex="18pt" fo:font-size="18pt" style:font-size-asian="18pt"/>
    </style:style>
    <style:style style:name="ID0EJNC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SOCM" style:family="text">
      <style:text-properties style:font-name="標楷體" style:font-name-complex="華康楷書體W7" style:font-name-asian="標楷體" fo:letter-spacing="0.042cm" style:font-size-complex="18pt" fo:font-size="18pt" style:font-size-asian="18pt"/>
    </style:style>
    <style:style style:name="ID0EDPCM" style:family="text">
      <style:text-properties style:font-name="標楷體" style:font-name-complex="華康楷書體W7" style:font-name-asian="標楷體" fo:letter-spacing="0.042cm" style:font-size-complex="18pt" fo:font-size="18pt" style:font-size-asian="18pt"/>
    </style:style>
    <style:style style:name="ID0ESPCM" style:family="text">
      <style:text-properties style:font-name="標楷體" style:font-name-complex="華康楷書體W7" style:font-name-asian="標楷體" fo:letter-spacing="0.042cm" style:font-size-complex="18pt" fo:font-size="18pt" style:font-size-asian="18pt"/>
    </style:style>
    <style:style style:name="ID0EBQCM" style:family="text">
      <style:text-properties style:font-name="標楷體" style:font-name-complex="華康楷書體W7" style:font-name-asian="標楷體" fo:letter-spacing="0.042cm" style:font-size-complex="18pt" fo:font-size="18pt" style:font-size-asian="18pt"/>
    </style:style>
    <style:style style:name="ID0EQQCM" style:family="text">
      <style:text-properties style:font-name="標楷體" style:font-name-complex="華康楷書體W7" style:font-name-asian="標楷體" fo:letter-spacing="0.042cm" style:font-size-complex="18pt" fo:font-size="18pt" style:font-size-asian="18pt"/>
    </style:style>
    <style:style style:name="ID0E5QCM" style:family="text">
      <style:text-properties style:font-name="標楷體" style:font-name-complex="華康楷書體W7" style:font-name-asian="標楷體" fo:letter-spacing="0.042cm" style:font-size-complex="18pt" fo:font-size="18pt" style:font-size-asian="18pt"/>
    </style:style>
    <style:style style:name="ID0ENRCM" style:family="text">
      <style:text-properties style:font-name="標楷體" style:font-name-complex="華康楷書體W7" style:font-name-asian="標楷體" fo:letter-spacing="0.042cm" style:font-size-complex="18pt" fo:font-size="18pt" style:font-size-asian="18pt"/>
    </style:style>
    <style:style style:name="ID0E2RCM" style:family="text">
      <style:text-properties style:font-name="標楷體" style:font-name-complex="華康楷書體W7" style:font-name-asian="標楷體" fo:letter-spacing="0.042cm" style:font-size-complex="18pt" fo:font-size="18pt" style:font-size-asian="18pt"/>
    </style:style>
    <style:style style:name="ID0EKSCM" style:family="text">
      <style:text-properties style:font-name="標楷體" style:font-name-complex="華康楷書體W7" style:font-name-asian="標楷體" fo:letter-spacing="0.042cm" style:font-size-complex="18pt" fo:font-size="18pt" style:font-size-asian="18pt"/>
    </style:style>
    <style:style style:name="ID0EZSCM" style:family="text">
      <style:text-properties style:font-name="標楷體" style:font-name-complex="華康楷書體W7" style:font-name-asian="標楷體" fo:letter-spacing="0.042cm" style:font-size-complex="18pt" fo:font-size="18pt" style:font-size-asian="18pt"/>
    </style:style>
    <style:style style:name="ID0EITC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RUCM" style:family="text">
      <style:text-properties style:font-name="標楷體" style:font-name-complex="華康楷書體W7" style:font-name-asian="標楷體" fo:letter-spacing="0.042cm" style:font-size-complex="18pt" fo:font-size="18pt" style:font-size-asian="18pt"/>
    </style:style>
    <style:style style:name="ID0ECVCM" style:family="text">
      <style:text-properties style:font-name="標楷體" style:font-name-complex="華康楷書體W7" style:font-name-asian="標楷體" fo:letter-spacing="0.042cm" style:font-size-complex="18pt" fo:font-size="18pt" style:font-size-asian="18pt"/>
    </style:style>
    <style:style style:name="ID0ERVCM" style:family="text">
      <style:text-properties style:font-name="標楷體" style:font-name-complex="華康楷書體W7" style:font-name-asian="標楷體" fo:letter-spacing="0.042cm" style:font-size-complex="18pt" fo:font-size="18pt" style:font-size-asian="18pt"/>
    </style:style>
    <style:style style:name="ID0EAWCM" style:family="text">
      <style:text-properties style:font-name="標楷體" style:font-name-complex="華康楷書體W7" style:font-name-asian="標楷體" fo:letter-spacing="0.042cm" style:font-size-complex="18pt" fo:font-size="18pt" style:font-size-asian="18pt"/>
    </style:style>
    <style:style style:name="ID0EPWCM" style:family="text">
      <style:text-properties style:font-name="標楷體" style:font-name-complex="華康楷書體W7" style:font-name-asian="標楷體" fo:letter-spacing="0.042cm" style:font-size-complex="18pt" fo:font-size="18pt" style:font-size-asian="18pt"/>
    </style:style>
    <style:style style:name="ID0E5WC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HYCM" style:family="text">
      <style:text-properties style:font-name="標楷體" style:font-name-complex="華康楷書體W7" style:font-name-asian="標楷體" fo:letter-spacing="0.042cm" style:font-size-complex="18pt" fo:font-size="18pt" style:font-size-asian="18pt"/>
    </style:style>
    <style:style style:name="ID0EYYCM" style:family="text">
      <style:text-properties style:font-name="標楷體" style:font-name-complex="華康楷書體W7" style:font-name-asian="標楷體" fo:letter-spacing="0.042cm" style:font-size-complex="18pt" fo:font-size="18pt" style:font-size-asian="18pt"/>
    </style:style>
    <style:style style:name="ID0EHZCM" style:family="text">
      <style:text-properties style:font-name="標楷體" style:font-name-complex="華康楷書體W7" style:font-name-asian="標楷體" fo:letter-spacing="0.042cm" style:font-size-complex="18pt" fo:font-size="18pt" style:font-size-asian="18pt"/>
    </style:style>
    <style:style style:name="ID0EWZCM" style:family="text">
      <style:text-properties style:font-name="標楷體" style:font-name-complex="華康楷書體W7" style:font-name-asian="標楷體" fo:letter-spacing="0.042cm" style:font-size-complex="18pt" fo:font-size="18pt" style:font-size-asian="18pt"/>
    </style:style>
    <style:style style:name="ID0EF1CM" style:family="text">
      <style:text-properties style:font-name="標楷體" style:font-name-complex="華康楷書體W7" style:font-name-asian="標楷體" fo:letter-spacing="0.042cm" style:font-size-complex="18pt" fo:font-size="18pt" style:font-size-asian="18pt"/>
    </style:style>
    <style:style style:name="ID0EU1CM"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D3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13CM" style:family="text">
      <style:text-properties style:font-name="標楷體" style:font-name-asian="標楷體" fo:font-weight="bold" style:font-weight-complex="bold" fo:color="#800000" fo:letter-spacing="0.042cm" style:font-size-complex="18pt" fo:font-size="18pt" style:font-size-asian="18pt"/>
    </style:style>
    <style:style style:name="ID0EM4CM" style:family="text">
      <style:text-properties style:font-name="標楷體" style:font-name-asian="標楷體" fo:font-weight="bold" style:font-weight-complex="bold" fo:color="#800000" fo:letter-spacing="0.042cm" style:font-size-complex="18pt" fo:font-size="18pt" style:font-size-asian="18pt"/>
    </style:style>
    <style:style style:name="ID0E54CM" style:family="text">
      <style:text-properties style:font-name="標楷體" style:font-name-asian="標楷體" fo:font-weight="bold" style:font-weight-complex="bold" fo:color="#800000" fo:letter-spacing="0.042cm" style:font-size-complex="18pt" fo:font-size="18pt" style:font-size-asian="18pt"/>
    </style:style>
    <style:style style:name="ID0EQ5CM" style:family="paragraph" style:parent-style-name="a0">
      <style:paragraph-properties style:tab-stop-distance="1.27cm" style:punctuation-wrap="hanging" style:snap-to-layout-grid="false" fo:line-height="1.076cm" fo:text-align="justify" style:page-number="1" style:text-autospace="none" fo:margin-left="2.168cm" fo:text-indent="-2.168cm" fo:margin-right="0cm" fo:widows="2" fo:orphans="2"/>
    </style:style>
    <style:style style:name="ID0EZ6CM" style:family="text">
      <style:text-properties style:font-name="標楷體" style:font-name-complex="華康楷書體W7" style:font-name-asian="標楷體" fo:letter-spacing="0.042cm" style:font-size-complex="18pt" fo:font-size="18pt" style:font-size-asian="18pt"/>
    </style:style>
    <style:style style:name="ID0EKADM" style:family="text">
      <style:text-properties style:font-name="標楷體" style:font-name-complex="華康楷書體W7" style:font-name-asian="標楷體" fo:letter-spacing="0.042cm" style:font-size-complex="18pt" fo:font-size="18pt" style:font-size-asian="18pt"/>
    </style:style>
    <style:style style:name="ID0EZADM" style:family="text">
      <style:text-properties style:font-name="標楷體" style:font-name-complex="華康楷書體W7" style:font-name-asian="標楷體" fo:letter-spacing="0.042cm" style:font-size-complex="18pt" fo:font-size="18pt" style:font-size-asian="18pt"/>
    </style:style>
    <style:style style:name="ID0EIBDM" style:family="text">
      <style:text-properties style:font-name="標楷體" style:font-name-complex="華康楷書體W7" style:font-name-asian="標楷體" fo:letter-spacing="0.042cm" style:font-size-complex="18pt" fo:font-size="18pt" style:font-size-asian="18pt"/>
    </style:style>
    <style:style style:name="ID0EXBDM" style:family="text">
      <style:text-properties style:font-name="標楷體" style:font-name-complex="華康楷書體W7" style:font-name-asian="標楷體" fo:letter-spacing="0.042cm" style:font-size-complex="18pt" fo:font-size="18pt" style:font-size-asian="18pt"/>
    </style:style>
    <style:style style:name="ID0EGCDM" style:family="text">
      <style:text-properties style:font-name="標楷體" style:font-name-complex="華康楷書體W7" style:font-name-asian="標楷體" fo:letter-spacing="0.042cm" style:font-size-complex="18pt" fo:font-size="18pt" style:font-size-asian="18pt"/>
    </style:style>
    <style:style style:name="ID0EVCDM" style:family="text">
      <style:text-properties style:font-name="標楷體" style:font-name-complex="華康楷書體W7" style:font-name-asian="標楷體" fo:letter-spacing="0.042cm" style:font-size-complex="18pt" fo:font-size="18pt" style:font-size-asian="18pt"/>
    </style:style>
    <style:style style:name="ID0EEDDM" style:family="text">
      <style:text-properties style:font-name="標楷體" style:font-name-complex="華康楷書體W7" style:font-name-asian="標楷體" fo:letter-spacing="0.042cm" style:font-size-complex="18pt" fo:font-size="18pt" style:font-size-asian="18pt"/>
    </style:style>
    <style:style style:name="ID0ETDDM" style:family="text">
      <style:text-properties style:font-name="標楷體" style:font-name-complex="華康楷書體W7" style:font-name-asian="標楷體" fo:letter-spacing="0.042cm" style:font-size-complex="18pt" fo:font-size="18pt" style:font-size-asian="18pt"/>
    </style:style>
    <style:style style:name="ID0ECEDM" style:family="text">
      <style:text-properties style:font-name="標楷體" style:font-name-complex="華康楷書體W7" style:font-name-asian="標楷體" fo:letter-spacing="0.042cm" style:font-size-complex="18pt" fo:font-size="18pt" style:font-size-asian="18pt"/>
    </style:style>
    <style:style style:name="ID0EREDM" style:family="text">
      <style:text-properties style:font-name="標楷體" style:font-name-complex="華康楷書體W7" style:font-name-asian="標楷體" fo:letter-spacing="0.042cm" style:font-size-complex="18pt" fo:font-size="18pt" style:font-size-asian="18pt"/>
    </style:style>
    <style:style style:name="ID0EAFDM" style:family="text">
      <style:text-properties style:font-name="標楷體" style:font-name-complex="華康楷書體W7" style:font-name-asian="標楷體" fo:letter-spacing="0.042cm" style:font-size-complex="18pt" fo:font-size="18pt" style:font-size-asian="18pt"/>
    </style:style>
    <style:style style:name="ID0EPFDM" style:family="text">
      <style:text-properties style:font-name="標楷體" style:font-name-complex="華康楷書體W7" style:font-name-asian="標楷體" fo:letter-spacing="0.042cm" style:font-size-complex="18pt" fo:font-size="18pt" style:font-size-asian="18pt"/>
    </style:style>
    <style:style style:name="ID0E5FDM" style:family="text">
      <style:text-properties style:font-name="標楷體" style:font-name-complex="華康楷書體W7" style:font-name-asian="標楷體" fo:letter-spacing="0.042cm" style:font-size-complex="18pt" fo:font-size="18pt" style:font-size-asian="18pt"/>
    </style:style>
    <style:style style:name="ID0ENGDM" style:family="text">
      <style:text-properties style:font-name="標楷體" style:font-name-complex="華康楷書體W7" style:font-name-asian="標楷體" fo:letter-spacing="0.042cm" style:font-size-complex="18pt" fo:font-size="18pt" style:font-size-asian="18pt"/>
    </style:style>
    <style:style style:name="ID0E3GDM" style:family="text">
      <style:text-properties style:font-name="標楷體" style:font-name-complex="華康楷書體W7" style:font-name-asian="標楷體" fo:letter-spacing="0.042cm" style:font-size-complex="18pt" fo:font-size="18pt" style:font-size-asian="18pt"/>
    </style:style>
    <style:style style:name="ID0ELHDM" style:family="text">
      <style:text-properties style:font-name="標楷體" style:font-name-complex="華康楷書體W7" style:font-name-asian="標楷體" fo:letter-spacing="0.042cm" style:font-size-complex="18pt" fo:font-size="18pt" style:font-size-asian="18pt"/>
    </style:style>
    <style:style style:name="ID0E1HDM" style:family="text">
      <style:text-properties style:font-name="標楷體" style:font-name-complex="華康楷書體W7" style:font-name-asian="標楷體" fo:letter-spacing="0.042cm" style:font-size-complex="18pt" fo:font-size="18pt" style:font-size-asian="18pt"/>
    </style:style>
    <style:style style:name="ID0EJIDM" style:family="text">
      <style:text-properties style:font-name="標楷體" style:font-name-complex="華康楷書體W7" style:font-name-asian="標楷體" fo:letter-spacing="0.042cm" style:font-size-complex="18pt" fo:font-size="18pt" style:font-size-asian="18pt"/>
    </style:style>
    <style:style style:name="ID0EYIDM" style:family="text">
      <style:text-properties style:font-name="標楷體" style:font-name-complex="華康楷書體W7" style:font-name-asian="標楷體" fo:letter-spacing="0.042cm" style:font-size-complex="18pt" fo:font-size="18pt" style:font-size-asian="18pt"/>
    </style:style>
    <style:style style:name="ID0EHJDM" style:family="paragraph" style:parent-style-name="a0">
      <style:paragraph-properties style:tab-stop-distance="1.27cm" style:punctuation-wrap="hanging" style:snap-to-layout-grid="false" fo:line-height="1.076cm" fo:text-align="justify" style:page-number="1" style:text-autospace="none" fo:margin-left="2.168cm" fo:text-indent="-2.168cm" fo:margin-right="0cm" fo:widows="2" fo:orphans="2"/>
    </style:style>
    <style:style style:name="ID0EQKDM" style:family="text">
      <style:text-properties style:font-name="標楷體" style:font-name-complex="華康楷書體W7" style:font-name-asian="標楷體" fo:letter-spacing="0.042cm" style:font-size-complex="18pt" fo:font-size="18pt" style:font-size-asian="18pt"/>
    </style:style>
    <style:style style:name="ID0ECLDM" style:family="text">
      <style:text-properties style:font-name="標楷體" style:font-name-complex="華康楷書體W7" style:font-name-asian="標楷體" fo:letter-spacing="0.042cm" style:font-size-complex="18pt" fo:font-size="18pt" style:font-size-asian="18pt"/>
    </style:style>
    <style:style style:name="ID0ERLDM"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WMDM" style:family="text">
      <style:text-properties style:font-name="標楷體" style:font-name-complex="華康楷書體W7" style:font-name-asian="標楷體" fo:letter-spacing="0.042cm" style:font-size-complex="18pt" fo:font-size="18pt" style:font-size-asian="18pt"/>
    </style:style>
    <style:style style:name="ID0EHNDM" style:family="text">
      <style:text-properties style:font-name="標楷體" style:font-name-complex="華康楷書體W7" style:font-name-asian="標楷體" fo:letter-spacing="0.042cm" style:font-size-complex="18pt" fo:font-size="18pt" style:font-size-asian="18pt"/>
    </style:style>
    <style:style style:name="ID0EWNDM" style:family="text">
      <style:text-properties style:font-name="標楷體" style:font-name-complex="華康楷書體W7" style:font-name-asian="標楷體" fo:letter-spacing="0.042cm" style:font-size-complex="18pt" fo:font-size="18pt" style:font-size-asian="18pt"/>
    </style:style>
    <style:style style:name="ID0EFODM" style:family="text">
      <style:text-properties style:font-name="標楷體" style:font-name-complex="華康楷書體W7" style:font-name-asian="標楷體" fo:letter-spacing="0.042cm" style:font-size-complex="18pt" fo:font-size="18pt" style:font-size-asian="18pt"/>
    </style:style>
    <style:style style:name="ID0EUOD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4PDM" style:family="text">
      <style:text-properties style:font-name="標楷體" style:font-name-complex="華康楷書體W7" style:font-name-asian="標楷體" fo:letter-spacing="0.042cm" style:font-size-complex="18pt" fo:font-size="18pt" style:font-size-asian="18pt"/>
    </style:style>
    <style:style style:name="ID0EOQDM" style:family="text">
      <style:text-properties style:font-name="標楷體" style:font-name-complex="華康楷書體W7" style:font-name-asian="標楷體" fo:letter-spacing="0.042cm" style:font-size-complex="18pt" fo:font-size="18pt" style:font-size-asian="18pt"/>
    </style:style>
    <style:style style:name="ID0E4QDM" style:family="text">
      <style:text-properties style:font-name="標楷體" style:font-name-complex="華康楷書體W7" style:font-name-asian="標楷體" fo:letter-spacing="0.042cm" style:font-size-complex="18pt" fo:font-size="18pt" style:font-size-asian="18pt"/>
    </style:style>
    <style:style style:name="ID0EMRDM" style:family="text">
      <style:text-properties style:font-name="標楷體" style:font-name-complex="華康楷書體W7" style:font-name-asian="標楷體" fo:letter-spacing="0.042cm" style:font-size-complex="18pt" fo:font-size="18pt" style:font-size-asian="18pt"/>
    </style:style>
    <style:style style:name="ID0E2RD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ETDM" style:family="text">
      <style:text-properties style:font-name="標楷體" style:font-name-complex="華康楷書體W7" style:font-name-asian="標楷體" fo:letter-spacing="0.042cm" style:font-size-complex="18pt" fo:font-size="18pt" style:font-size-asian="18pt"/>
    </style:style>
    <style:style style:name="ID0EVTDM" style:family="text">
      <style:text-properties style:font-name="標楷體" style:font-name-complex="華康楷書體W7" style:font-name-asian="標楷體" fo:letter-spacing="0.042cm" style:font-size-complex="18pt" fo:font-size="18pt" style:font-size-asian="18pt"/>
    </style:style>
    <style:style style:name="ID0EEUDM" style:family="text">
      <style:text-properties style:font-name="標楷體" style:font-name-complex="華康楷書體W7" style:font-name-asian="標楷體" fo:letter-spacing="0.042cm" style:font-size-complex="18pt" fo:font-size="18pt" style:font-size-asian="18pt"/>
    </style:style>
    <style:style style:name="ID0ETUDM" style:family="text">
      <style:text-properties style:font-name="標楷體" style:font-name-complex="華康楷書體W7" style:font-name-asian="標楷體" fo:letter-spacing="0.042cm" style:font-size-complex="18pt" fo:font-size="18pt" style:font-size-asian="18pt"/>
    </style:style>
    <style:style style:name="ID0ECVD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LWDM" style:family="text">
      <style:text-properties style:font-name="標楷體" style:font-name-complex="華康楷書體W7" style:font-name-asian="標楷體" fo:letter-spacing="0.042cm" style:font-size-complex="18pt" fo:font-size="18pt" style:font-size-asian="18pt"/>
    </style:style>
    <style:style style:name="ID0E3WDM" style:family="text">
      <style:text-properties style:font-name="標楷體" style:font-name-complex="華康楷書體W7" style:font-name-asian="標楷體" fo:letter-spacing="0.042cm" style:font-size-complex="18pt" fo:font-size="18pt" style:font-size-asian="18pt"/>
    </style:style>
    <style:style style:name="ID0ELXDM" style:family="text">
      <style:text-properties style:font-name="標楷體" style:font-name-complex="華康楷書體W7" style:font-name-asian="標楷體" fo:letter-spacing="0.042cm" style:font-size-complex="18pt" fo:font-size="18pt" style:font-size-asian="18pt"/>
    </style:style>
    <style:style style:name="ID0E1XDM" style:family="text">
      <style:text-properties style:font-name="標楷體" style:font-name-complex="華康楷書體W7" style:font-name-asian="標楷體" fo:letter-spacing="0.042cm" style:font-size-complex="18pt" fo:font-size="18pt" style:font-size-asian="18pt"/>
    </style:style>
    <style:style style:name="ID0EJYDM" style:family="text">
      <style:text-properties style:font-name="標楷體" style:font-name-complex="華康楷書體W7" style:font-name-asian="標楷體" fo:letter-spacing="0.042cm" style:font-size-complex="18pt" fo:font-size="18pt" style:font-size-asian="18pt"/>
    </style:style>
    <style:style style:name="ID0EYYDM" style:family="text">
      <style:text-properties style:font-name="標楷體" style:font-name-complex="華康楷書體W7" style:font-name-asian="標楷體" fo:letter-spacing="0.042cm" style:font-size-complex="18pt" fo:font-size="18pt" style:font-size-asian="18pt"/>
    </style:style>
    <style:style style:name="ID0EHZDM" style:family="text">
      <style:text-properties style:font-name="標楷體" style:font-name-complex="華康楷書體W7" style:font-name-asian="標楷體" fo:letter-spacing="0.042cm" style:font-size-complex="18pt" fo:font-size="18pt" style:font-size-asian="18pt"/>
    </style:style>
    <style:style style:name="ID0EWZDM" style:family="text">
      <style:text-properties style:font-name="標楷體" style:font-name-complex="華康楷書體W7" style:font-name-asian="標楷體" fo:letter-spacing="0.042cm" style:font-size-complex="18pt" fo:font-size="18pt" style:font-size-asian="18pt"/>
    </style:style>
    <style:style style:name="ID0EF1DM" style:family="text">
      <style:text-properties style:font-name="標楷體" style:font-name-complex="華康楷書體W7" style:font-name-asian="標楷體" fo:letter-spacing="0.042cm" style:font-size-complex="18pt" fo:font-size="18pt" style:font-size-asian="18pt"/>
    </style:style>
    <style:style style:name="ID0EU1DM" style:family="text">
      <style:text-properties style:font-name="標楷體" style:font-name-complex="華康楷書體W7" style:font-name-asian="標楷體" fo:letter-spacing="0.042cm" style:font-size-complex="18pt" fo:font-size="18pt" style:font-size-asian="18pt"/>
    </style:style>
    <style:style style:name="ID0ED2DM" style:family="text">
      <style:text-properties style:font-name="標楷體" style:font-name-complex="華康楷書體W7" style:font-name-asian="標楷體" fo:letter-spacing="0.042cm" style:font-size-complex="18pt" fo:font-size="18pt" style:font-size-asian="18pt"/>
    </style:style>
    <style:style style:name="ID0ES2D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53D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S4DM" style:family="text">
      <style:text-properties style:font-name="標楷體" style:font-name-asian="標楷體" fo:font-weight="bold" style:font-weight-complex="bold" fo:color="#800000" fo:letter-spacing="0.042cm" style:font-size-complex="18pt" fo:font-size="18pt" style:font-size-asian="18pt"/>
    </style:style>
    <style:style style:name="ID0EE5DM" style:family="text">
      <style:text-properties style:font-name="標楷體" style:font-name-asian="標楷體" fo:font-weight="bold" style:font-weight-complex="bold" fo:color="#800000" fo:letter-spacing="0.042cm" style:font-size-complex="18pt" fo:font-size="18pt" style:font-size-asian="18pt"/>
    </style:style>
    <style:style style:name="ID0EW5DM" style:family="text">
      <style:text-properties style:font-name="標楷體" style:font-name-asian="標楷體" fo:font-weight="bold" style:font-weight-complex="bold" fo:color="#800000" fo:letter-spacing="0.042cm" style:font-size-complex="18pt" fo:font-size="18pt" style:font-size-asian="18pt"/>
    </style:style>
    <style:style style:name="ID0EI6D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RAE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EBEM" style:family="text">
      <style:text-properties style:font-name="標楷體" style:font-name-complex="華康楷書體W7" style:font-name-asian="標楷體" fo:letter-spacing="0.042cm" style:font-size-complex="18pt" fo:font-size="18pt" style:font-size-asian="18pt"/>
    </style:style>
    <style:style style:name="ID0ETBE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6CEM" style:family="text">
      <style:text-properties style:font-name="標楷體" style:font-name-complex="華康楷書體W7" style:font-name-asian="標楷體" fo:letter-spacing="0.042cm" style:font-size-complex="18pt" fo:font-size="18pt" style:font-size-asian="18pt"/>
    </style:style>
    <style:style style:name="ID0EQDEM" style:family="text">
      <style:text-properties style:font-name="標楷體" style:font-name-asian="標楷體" fo:font-weight="bold" style:font-weight-complex="bold" fo:color="#800000" fo:letter-spacing="0.042cm" style:font-size-complex="18pt" fo:font-size="18pt" style:font-size-asian="18pt"/>
    </style:style>
    <style:style style:name="ID0ECEEM" style:family="text">
      <style:text-properties style:font-name="標楷體" style:font-name-asian="標楷體" fo:font-weight="bold" style:font-weight-complex="bold" fo:color="#800000" fo:letter-spacing="0.042cm" style:font-size-complex="18pt" fo:font-size="18pt" style:font-size-asian="18pt"/>
    </style:style>
    <style:style style:name="ID0EUEEM" style:family="text">
      <style:text-properties style:font-name="標楷體" style:font-name-asian="標楷體" fo:font-weight="bold" style:font-weight-complex="bold" fo:color="#800000" fo:letter-spacing="0.042cm" style:font-size-complex="18pt" fo:font-size="18pt" style:font-size-asian="18pt"/>
    </style:style>
    <style:style style:name="ID0EGFEM" style:family="text">
      <style:text-properties style:font-name="標楷體" style:font-name-asian="標楷體" fo:font-weight="bold" style:font-weight-complex="bold" fo:color="#800000" fo:letter-spacing="0.042cm" style:font-size-complex="18pt" fo:font-size="18pt" style:font-size-asian="18pt"/>
    </style:style>
    <style:style style:name="ID0EYFEM" style:family="paragraph" style:parent-style-name="a0">
      <style:paragraph-properties style:tab-stop-distance="1.27cm" style:snap-to-layout-grid="false" fo:line-height="1.076cm" fo:text-align="justify" style:page-number="1" fo:margin-left="2.371cm" fo:text-indent="-2.371cm" fo:margin-right="0cm" fo:widows="2" fo:orphans="2"/>
    </style:style>
    <style:style style:name="ID0EYGEM" style:family="text">
      <style:text-properties style:font-name="標楷體" style:font-name-complex="華康楷書體W7" style:font-name-asian="標楷體" fo:color="#000000" fo:letter-spacing="0.042cm" style:font-size-complex="18pt" fo:font-size="18pt" style:font-size-asian="18pt"/>
    </style:style>
    <style:style style:name="ID0EMHEM" style:family="text">
      <style:text-properties style:font-name="標楷體" style:font-name-complex="華康楷書體W7" style:font-name-asian="標楷體" fo:color="#000000" fo:letter-spacing="0.042cm" style:font-size-complex="18pt" fo:font-size="18pt" style:font-size-asian="18pt"/>
    </style:style>
    <style:style style:name="ID0E5HEM" style:family="text">
      <style:text-properties style:font-name="標楷體" style:font-name-complex="華康楷書體W7" style:font-name-asian="標楷體" fo:color="#000000" fo:letter-spacing="0.042cm" style:font-size-complex="18pt" fo:font-size="18pt" style:font-size-asian="18pt"/>
    </style:style>
    <style:style style:name="ID0EQIEM" style:family="text">
      <style:text-properties style:font-name="標楷體" style:font-name-complex="華康楷書體W7" style:font-name-asian="標楷體" fo:color="#000000" fo:letter-spacing="0.042cm" style:font-size-complex="18pt" fo:font-size="18pt" style:font-size-asian="18pt"/>
    </style:style>
    <style:style style:name="ID0ECJEM" style:family="paragraph" style:parent-style-name="a0">
      <style:paragraph-properties style:tab-stop-distance="1.27cm" style:snap-to-layout-grid="false" fo:line-height="1.076cm" fo:text-align="justify" style:page-number="1" fo:margin-left="2.371cm" fo:text-indent="-2.371cm" fo:margin-right="0cm" fo:widows="2" fo:orphans="2"/>
    </style:style>
    <style:style style:name="ID0ECKEM" style:family="text">
      <style:text-properties style:font-name="標楷體" style:font-name-complex="華康楷書體W7" style:font-name-asian="標楷體" fo:color="#000000" fo:letter-spacing="0.042cm" style:font-size-complex="18pt" fo:font-size="18pt" style:font-size-asian="18pt"/>
    </style:style>
    <style:style style:name="ID0EXKEM" style:family="text">
      <style:text-properties style:font-name="標楷體" style:font-name-complex="華康楷書體W7" style:font-name-asian="標楷體" fo:color="#000000" fo:letter-spacing="0.042cm" style:font-size-complex="18pt" fo:font-size="18pt" style:font-size-asian="18pt"/>
    </style:style>
    <style:style style:name="ID0EJLEM" style:family="text">
      <style:text-properties style:font-name="標楷體" style:font-name-complex="華康楷書體W7" style:font-name-asian="標楷體" fo:color="#000000" fo:letter-spacing="0.042cm" style:font-size-complex="18pt" fo:font-size="18pt" style:font-size-asian="18pt"/>
    </style:style>
    <style:style style:name="ID0E2LE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2MEM" style:family="text">
      <style:text-properties style:font-name="標楷體" style:font-name-complex="華康楷書體W7" style:font-name-asian="標楷體" fo:color="#000000" fo:letter-spacing="0.042cm" style:font-size-complex="18pt" fo:font-size="18pt" style:font-size-asian="18pt"/>
    </style:style>
    <style:style style:name="ID0EPNEM" style:family="text">
      <style:text-properties style:font-name="標楷體" style:font-name-complex="華康楷書體W7" style:font-name-asian="標楷體" fo:color="#000000" fo:letter-spacing="0.042cm" style:font-size-complex="18pt" fo:font-size="18pt" style:font-size-asian="18pt"/>
    </style:style>
    <style:style style:name="ID0EBOEM" style:family="text">
      <style:text-properties style:font-name="標楷體" style:font-name-complex="華康楷書體W7" style:font-name-asian="標楷體" fo:color="#000000" fo:letter-spacing="0.042cm" style:font-size-complex="18pt" fo:font-size="18pt" style:font-size-asian="18pt"/>
    </style:style>
    <style:style style:name="ID0ETOEM" style:family="text">
      <style:text-properties style:font-name="標楷體" style:font-name-complex="華康楷書體W7" style:font-name-asian="標楷體" fo:color="#000000" fo:letter-spacing="0.042cm" style:font-size-complex="18pt" fo:font-size="18pt" style:font-size-asian="18pt"/>
    </style:style>
    <style:style style:name="ID0EFPEM" style:family="text">
      <style:text-properties style:font-name="標楷體" style:font-name-complex="華康楷書體W7" style:font-name-asian="標楷體" fo:color="#000000" fo:letter-spacing="0.042cm" style:font-size-complex="18pt" fo:font-size="18pt" style:font-size-asian="18pt"/>
    </style:style>
    <style:style style:name="ID0EXPEM" style:family="text">
      <style:text-properties style:font-name="標楷體" style:font-name-complex="華康楷書體W7" style:font-name-asian="標楷體" fo:color="#000000" fo:letter-spacing="0.042cm" style:font-size-complex="18pt" fo:font-size="18pt" style:font-size-asian="18pt"/>
    </style:style>
    <style:style style:name="ID0EJQEM" style:family="text">
      <style:text-properties style:font-name="標楷體" style:font-name-complex="華康楷書體W7" style:font-name-asian="標楷體" fo:color="#000000" fo:letter-spacing="0.042cm" style:font-size-complex="18pt" fo:font-size="18pt" style:font-size-asian="18pt"/>
    </style:style>
    <style:style style:name="ID0E2QE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HSEM" style:family="text">
      <style:text-properties style:font-name="標楷體" style:font-name-complex="華康楷書體W7" style:font-name-asian="標楷體" fo:letter-spacing="0.042cm" style:font-size-complex="18pt" fo:font-size="18pt" style:font-size-asian="18pt"/>
    </style:style>
    <style:style style:name="ID0EYSEM" style:family="text">
      <style:text-properties style:font-name="標楷體" style:font-name-asian="標楷體" fo:font-weight="bold" style:font-weight-complex="bold" fo:color="#800000" fo:letter-spacing="0.042cm" style:font-size-complex="18pt" fo:font-size="18pt" style:font-size-asian="18pt"/>
    </style:style>
    <style:style style:name="ID0EMTEM" style:family="text">
      <style:text-properties style:font-name="標楷體" style:font-name-asian="標楷體" fo:font-weight="bold" style:font-weight-complex="bold" fo:color="#800000" fo:letter-spacing="0.042cm" style:font-size-complex="18pt" fo:font-size="18pt" style:font-size-asian="18pt"/>
    </style:style>
    <style:style style:name="ID0E5TEM" style:family="text">
      <style:text-properties style:font-name="標楷體" style:font-name-asian="標楷體" fo:font-weight="bold" style:font-weight-complex="bold" fo:color="#800000" fo:letter-spacing="0.042cm" style:font-size-complex="18pt" fo:font-size="18pt" style:font-size-asian="18pt"/>
    </style:style>
    <style:style style:name="ID0EQUEM" style:family="text">
      <style:text-properties style:font-name="標楷體" style:font-name-asian="標楷體" fo:font-weight="bold" style:font-weight-complex="bold" fo:color="#800000" fo:letter-spacing="0.042cm" style:font-size-complex="18pt" fo:font-size="18pt" style:font-size-asian="18pt"/>
    </style:style>
    <style:style style:name="ID0ECVEM" style:family="text">
      <style:text-properties style:font-name="標楷體" style:font-name-asian="標楷體" fo:font-weight="bold" style:font-weight-complex="bold" fo:color="#800000" fo:letter-spacing="0.042cm" style:font-size-complex="18pt" fo:font-size="18pt" style:font-size-asian="18pt"/>
    </style:style>
    <style:style style:name="ID0EUVEM" style:family="text">
      <style:text-properties style:font-name="標楷體" style:font-name-asian="標楷體" fo:font-weight="bold" style:font-weight-complex="bold" fo:color="#800000" fo:letter-spacing="0.042cm" style:font-size-complex="18pt" fo:font-size="18pt" style:font-size-asian="18pt"/>
    </style:style>
    <style:style style:name="ID0EGWE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FXEM" style:family="text">
      <style:text-properties style:font-name="標楷體" style:font-name-complex="華康楷書體W7" style:font-name-asian="標楷體" fo:color="#006600" fo:letter-spacing="0.042cm" style:font-size-complex="18pt" fo:font-size="18pt" style:font-size-asian="18pt"/>
    </style:style>
    <style:style style:name="ID0EYXEM" style:family="text">
      <style:text-properties style:font-name="標楷體" style:font-name-asian="標楷體" fo:color="#000000" fo:letter-spacing="0.042cm" style:font-size-complex="18pt" fo:font-size="18pt" style:font-size-asian="18pt"/>
    </style:style>
    <style:style style:name="ID0EJYEM" style:family="text">
      <style:text-properties style:font-name="標楷體" style:font-name-asian="標楷體" fo:color="#000000" fo:letter-spacing="0.042cm" style:font-size-complex="18pt" fo:font-size="18pt" style:font-size-asian="18pt"/>
    </style:style>
    <style:style style:name="ID0E1YEM" style:family="text">
      <style:text-properties style:font-name="標楷體" style:font-name-asian="標楷體" fo:color="#000000" fo:letter-spacing="0.042cm" style:font-size-complex="18pt" fo:font-size="18pt" style:font-size-asian="18pt"/>
    </style:style>
    <style:style style:name="ID0ELZEM" style:family="text">
      <style:text-properties style:font-name="標楷體" style:font-name-asian="標楷體" fo:color="#000000" fo:letter-spacing="0.042cm" style:font-size-complex="18pt" fo:font-size="18pt" style:font-size-asian="18pt"/>
    </style:style>
    <style:style style:name="ID0E3ZEM" style:family="text">
      <style:text-properties style:font-name="標楷體" style:font-name-asian="標楷體" fo:color="#000000" fo:letter-spacing="0.042cm" style:font-size-complex="18pt" fo:font-size="18pt" style:font-size-asian="18pt"/>
    </style:style>
    <style:style style:name="ID0EN1EM" style:family="text">
      <style:text-properties style:font-name="標楷體" style:font-name-asian="標楷體" fo:color="#000000" fo:letter-spacing="0.042cm" style:font-size-complex="18pt" fo:font-size="18pt" style:font-size-asian="18pt"/>
    </style:style>
    <style:style style:name="ID0E51EM" style:family="text">
      <style:text-properties style:font-name="標楷體" style:font-name-asian="標楷體" fo:color="#000000" fo:letter-spacing="0.042cm" style:font-size-complex="18pt" fo:font-size="18pt" style:font-size-asian="18pt"/>
    </style:style>
    <style:style style:name="ID0EP2E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O3EM" style:family="text">
      <style:text-properties style:font-name="標楷體" style:font-name-asian="標楷體" fo:color="#000000" fo:letter-spacing="0.042cm" style:font-size-complex="18pt" fo:font-size="18pt" style:font-size-asian="18pt"/>
    </style:style>
    <style:style style:name="ID0EB4EM" style:family="text">
      <style:text-properties style:font-name="標楷體" style:font-name-asian="標楷體" fo:letter-spacing="0.042cm" style:font-size-complex="18pt" fo:font-size="18pt" style:font-size-asian="18pt"/>
    </style:style>
    <style:style style:name="ID0EP4EM" style:family="text">
      <style:text-properties style:font-name="標楷體" style:font-name-asian="標楷體" fo:letter-spacing="0.042cm" style:font-size-complex="18pt" fo:font-size="18pt" style:font-size-asian="18pt"/>
    </style:style>
    <style:style style:name="ID0E44EM" style:family="text">
      <style:text-properties style:font-name="標楷體" style:font-name-complex="華康楷書體W7" style:font-name-asian="標楷體" fo:color="#000000" fo:letter-spacing="0.042cm" style:font-size-complex="18pt" fo:font-size="18pt" style:font-size-asian="18pt"/>
    </style:style>
    <style:style style:name="ID0EP5EM" style:family="text">
      <style:text-properties style:font-name="標楷體" style:font-name-asian="標楷體" fo:color="#000000" fo:letter-spacing="0.042cm" style:font-size-complex="18pt" fo:font-size="18pt" style:font-size-asian="18pt"/>
    </style:style>
    <style:style style:name="ID0EA6EM" style:family="text">
      <style:text-properties style:font-name="標楷體" style:font-name-asian="標楷體" fo:color="#000000" fo:letter-spacing="0.042cm" style:font-size-complex="18pt" fo:font-size="18pt" style:font-size-asian="18pt"/>
    </style:style>
    <style:style style:name="ID0ER6EM" style:family="text">
      <style:text-properties style:font-name="標楷體" style:font-name-asian="標楷體" fo:color="#000000" fo:letter-spacing="0.042cm" style:font-size-complex="18pt" fo:font-size="18pt" style:font-size-asian="18pt"/>
    </style:style>
    <style:style style:name="ID0ECAFM" style:family="text">
      <style:text-properties style:font-name="標楷體" style:font-name-asian="標楷體" fo:color="#000000" fo:letter-spacing="0.042cm" style:font-size-complex="18pt" fo:font-size="18pt" style:font-size-asian="18pt"/>
    </style:style>
    <style:style style:name="ID0ESAFM" style:family="text">
      <style:text-properties style:font-name="標楷體" style:font-name-asian="標楷體" fo:color="#000000" fo:letter-spacing="0.042cm" style:font-size-complex="18pt" fo:font-size="18pt" style:font-size-asian="18pt"/>
    </style:style>
    <style:style style:name="ID0EDBFM" style:family="text">
      <style:text-properties style:font-name="標楷體" style:font-name-asian="標楷體" fo:color="#000000" fo:letter-spacing="0.042cm" style:font-size-complex="18pt" fo:font-size="18pt" style:font-size-asian="18pt"/>
    </style:style>
    <style:style style:name="ID0EUBF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ADF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UDFM" style:family="text">
      <style:text-properties style:font-name="標楷體" style:font-name-asian="標楷體" fo:font-weight="bold" style:font-weight-complex="bold" fo:color="#800000" fo:letter-spacing="0.042cm" style:font-size-complex="18pt" fo:font-size="18pt" style:font-size-asian="18pt"/>
    </style:style>
    <style:style style:name="ID0EGEFM" style:family="text">
      <style:text-properties style:font-name="標楷體" style:font-name-asian="標楷體" fo:font-weight="bold" style:font-weight-complex="bold" fo:color="#800000" fo:letter-spacing="0.042cm" style:font-size-complex="18pt" fo:font-size="18pt" style:font-size-asian="18pt"/>
    </style:style>
    <style:style style:name="ID0EYEFM" style:family="text">
      <style:text-properties style:font-name="標楷體" style:font-name-asian="標楷體" fo:font-weight="bold" style:font-weight-complex="bold" fo:color="#800000" fo:letter-spacing="0.042cm" style:font-size-complex="18pt" fo:font-size="18pt" style:font-size-asian="18pt"/>
    </style:style>
    <style:style style:name="ID0EKFF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JGFM" style:family="text">
      <style:text-properties style:font-name="標楷體" style:font-name-asian="標楷體" fo:color="#000000" fo:letter-spacing="0.042cm" style:font-size-complex="18pt" fo:font-size="18pt" style:font-size-asian="18pt"/>
    </style:style>
    <style:style style:name="ID0E3GFM" style:family="text">
      <style:text-properties style:font-name="標楷體" style:font-name-asian="標楷體" fo:color="#000000" fo:letter-spacing="0.042cm" style:font-size-complex="18pt" fo:font-size="18pt" style:font-size-asian="18pt"/>
    </style:style>
    <style:style style:name="ID0ENHFM" style:family="text">
      <style:text-properties style:font-name="標楷體" style:font-name-asian="標楷體" fo:color="#000000" fo:letter-spacing="0.042cm" style:font-size-complex="18pt" fo:font-size="18pt" style:font-size-asian="18pt"/>
    </style:style>
    <style:style style:name="ID0E5HFM" style:family="text">
      <style:text-properties style:font-name="標楷體" style:font-name-asian="標楷體" fo:color="#000000" fo:letter-spacing="0.042cm" style:font-size-complex="18pt" fo:font-size="18pt" style:font-size-asian="18pt"/>
    </style:style>
    <style:style style:name="ID0EPIFM" style:family="text">
      <style:text-properties style:font-name="標楷體" style:font-name-asian="標楷體" fo:color="#000000" fo:letter-spacing="0.042cm" style:font-size-complex="18pt" fo:font-size="18pt" style:font-size-asian="18pt"/>
    </style:style>
    <style:style style:name="ID0EAJFM" style:family="text">
      <style:text-properties style:font-name="標楷體" style:font-name-asian="標楷體" fo:color="#000000" fo:letter-spacing="0.042cm" style:font-size-complex="18pt" fo:font-size="18pt" style:font-size-asian="18pt"/>
    </style:style>
    <style:style style:name="ID0ESJF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SKFM" style:family="text">
      <style:text-properties style:font-name="標楷體" style:font-name-asian="標楷體" fo:color="#000000" fo:letter-spacing="0.042cm" style:font-size-complex="18pt" fo:font-size="18pt" style:font-size-asian="18pt"/>
    </style:style>
    <style:style style:name="ID0EFLFM" style:family="text">
      <style:text-properties style:font-name="標楷體" style:font-name-asian="標楷體" fo:color="#000000" fo:letter-spacing="0.042cm" style:font-size-complex="18pt" fo:font-size="18pt" style:font-size-asian="18pt"/>
    </style:style>
    <style:style style:name="ID0EWLFM" style:family="text">
      <style:text-properties style:font-name="標楷體" style:font-name-asian="標楷體" fo:color="#000000" fo:letter-spacing="0.042cm" style:font-size-complex="18pt" fo:font-size="18pt" style:font-size-asian="18pt"/>
    </style:style>
    <style:style style:name="ID0EHMFM" style:family="text">
      <style:text-properties style:font-name="標楷體" style:font-name-asian="標楷體" fo:color="#000000" fo:letter-spacing="0.042cm" style:font-size-complex="18pt" fo:font-size="18pt" style:font-size-asian="18pt"/>
    </style:style>
    <style:style style:name="ID0EYMFM" style:family="text">
      <style:text-properties style:font-name="標楷體" style:font-name-asian="標楷體" fo:color="#000000" fo:letter-spacing="0.042cm" style:font-size-complex="18pt" fo:font-size="18pt" style:font-size-asian="18pt"/>
    </style:style>
    <style:style style:name="ID0EJNFM" style:family="text">
      <style:text-properties style:font-name="標楷體" style:font-name-asian="標楷體" fo:color="#000000" fo:letter-spacing="0.042cm" style:font-size-complex="18pt" fo:font-size="18pt" style:font-size-asian="18pt"/>
    </style:style>
    <style:style style:name="ID0E1NFM" style:family="text">
      <style:text-properties style:font-name="標楷體" style:font-name-asian="標楷體" fo:color="#000000" fo:letter-spacing="0.042cm" style:font-size-complex="18pt" fo:font-size="18pt" style:font-size-asian="18pt"/>
    </style:style>
    <style:style style:name="ID0ELOFM" style:family="text">
      <style:text-properties style:font-name="標楷體" style:font-name-asian="標楷體" fo:color="#000000" fo:letter-spacing="0.042cm" style:font-size-complex="18pt" fo:font-size="18pt" style:font-size-asian="18pt"/>
    </style:style>
    <style:style style:name="ID0E3OFM" style:family="text">
      <style:text-properties style:font-name="標楷體" style:font-name-asian="標楷體" fo:color="#000000" fo:letter-spacing="0.042cm" style:font-size-complex="18pt" fo:font-size="18pt" style:font-size-asian="18pt"/>
    </style:style>
    <style:style style:name="ID0ENPFM" style:family="text">
      <style:text-properties style:font-name="標楷體" style:font-name-asian="標楷體" fo:color="#000000" fo:letter-spacing="0.042cm" style:font-size-complex="18pt" fo:font-size="18pt" style:font-size-asian="18pt"/>
    </style:style>
    <style:style style:name="ID0E5PFM" style:family="text">
      <style:text-properties style:font-name="標楷體" style:font-name-asian="標楷體" fo:color="#000000" fo:letter-spacing="0.042cm" style:font-size-complex="18pt" fo:font-size="18pt" style:font-size-asian="18pt"/>
    </style:style>
    <style:style style:name="ID0EPQFM" style:family="text">
      <style:text-properties style:font-name="標楷體" style:font-name-asian="標楷體" fo:color="#000000" fo:letter-spacing="0.042cm" style:font-size-complex="18pt" fo:font-size="18pt" style:font-size-asian="18pt"/>
    </style:style>
    <style:style style:name="ID0EARFM" style:family="text">
      <style:text-properties style:font-name="標楷體" style:font-name-asian="標楷體" fo:color="#000000" fo:letter-spacing="0.042cm" style:font-size-complex="18pt" fo:font-size="18pt" style:font-size-asian="18pt"/>
    </style:style>
    <style:style style:name="ID0ERRFM" style:family="text">
      <style:text-properties style:font-name="標楷體" style:font-name-asian="標楷體" fo:color="#000000" fo:letter-spacing="0.042cm" style:font-size-complex="18pt" fo:font-size="18pt" style:font-size-asian="18pt"/>
    </style:style>
    <style:style style:name="ID0ECSFM" style:family="text">
      <style:text-properties style:font-name="標楷體" style:font-name-asian="標楷體" fo:color="#000000" fo:letter-spacing="0.042cm" style:font-size-complex="18pt" fo:font-size="18pt" style:font-size-asian="18pt"/>
    </style:style>
    <style:style style:name="ID0ETSFM" style:family="text">
      <style:text-properties style:font-name="標楷體" style:font-name-asian="標楷體" fo:color="#000000" fo:letter-spacing="0.042cm" style:font-size-complex="18pt" fo:font-size="18pt" style:font-size-asian="18pt"/>
    </style:style>
    <style:style style:name="ID0EETFM" style:family="text">
      <style:text-properties style:font-name="標楷體" style:font-name-asian="標楷體" fo:color="#000000" fo:letter-spacing="0.042cm" style:font-size-complex="18pt" fo:font-size="18pt" style:font-size-asian="18pt"/>
    </style:style>
    <style:style style:name="ID0EVTFM" style:family="text">
      <style:text-properties style:font-name="標楷體" style:font-name-asian="標楷體" fo:color="#000000" fo:letter-spacing="0.042cm" style:font-size-complex="18pt" fo:font-size="18pt" style:font-size-asian="18pt"/>
    </style:style>
    <style:style style:name="ID0EGUFM" style:family="text">
      <style:text-properties style:font-name="標楷體" style:font-name-asian="標楷體" fo:color="#000000" fo:letter-spacing="0.042cm" style:font-size-complex="18pt" fo:font-size="18pt" style:font-size-asian="18pt"/>
    </style:style>
    <style:style style:name="ID0EXUFM" style:family="text">
      <style:text-properties style:font-name="標楷體" style:font-name-asian="標楷體" fo:color="#000000" fo:letter-spacing="0.042cm" style:font-size-complex="18pt" fo:font-size="18pt" style:font-size-asian="18pt"/>
    </style:style>
    <style:style style:name="ID0EIVFM" style:family="text">
      <style:text-properties style:font-name="標楷體" style:font-name-asian="標楷體" fo:color="#000000" fo:letter-spacing="0.042cm" style:font-size-complex="18pt" fo:font-size="18pt" style:font-size-asian="18pt"/>
    </style:style>
    <style:style style:name="ID0EZVFM" style:family="text">
      <style:text-properties style:font-name="標楷體" style:font-name-complex="華康楷書體W7" style:font-name-asian="標楷體" fo:color="#000000" fo:letter-spacing="0.042cm" style:font-size-complex="18pt" fo:font-size="18pt" style:font-size-asian="18pt"/>
    </style:style>
    <style:style style:name="ID0EMWFM"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UXFM" style:family="text">
      <style:text-properties style:font-name="標楷體" style:font-name-complex="華康楷書體W7" style:font-name-asian="標楷體" fo:font-weight="bold" fo:color="#0000FF" fo:letter-spacing="0.042cm" style:font-size-complex="18pt" fo:font-size="18pt" style:font-size-asian="18pt"/>
    </style:style>
    <style:style style:name="ID0EGYF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SZFM" style:family="text">
      <style:text-properties style:font-name="標楷體" style:font-name-complex="華康楷書體W7" style:font-name-asian="標楷體" fo:color="#0000FF" fo:letter-spacing="0.042cm" style:font-size-complex="18pt" fo:font-size="18pt" style:font-size-asian="18pt"/>
    </style:style>
    <style:style style:name="ID0EG1FM" style:family="text">
      <style:text-properties style:font-name="標楷體" style:font-name-asian="標楷體" fo:font-weight="bold" style:font-weight-complex="bold" fo:color="#800000" fo:letter-spacing="0.042cm" style:font-size-complex="18pt" fo:font-size="18pt" style:font-size-asian="18pt"/>
    </style:style>
    <style:style style:name="ID0EY1F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B3F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V3FM" style:family="text">
      <style:text-properties style:font-name="標楷體" style:font-name-complex="華康楷書體W7" style:font-name-asian="標楷體" fo:letter-spacing="0.042cm" style:font-size-complex="18pt" fo:font-size="18pt" style:font-size-asian="18pt"/>
    </style:style>
    <style:style style:name="ID0EE4FM" style:family="text">
      <style:text-properties style:font-name="標楷體" style:font-name-complex="華康楷書體W7" style:font-name-asian="標楷體" fo:letter-spacing="0.042cm" style:font-size-complex="18pt" fo:font-size="18pt" style:font-size-asian="18pt"/>
    </style:style>
    <style:style style:name="ID0ET4FM" style:family="text">
      <style:text-properties style:font-name="標楷體" style:font-name-complex="華康楷書體W7" style:font-name-asian="標楷體" fo:letter-spacing="0.042cm" style:font-size-complex="18pt" fo:font-size="18pt" style:font-size-asian="18pt"/>
    </style:style>
    <style:style style:name="ID0EC5FM" style:family="text">
      <style:text-properties style:font-name="標楷體" style:font-name-complex="華康楷書體W7" style:font-name-asian="標楷體" fo:letter-spacing="0.042cm" style:font-size-complex="18pt" fo:font-size="18pt" style:font-size-asian="18pt"/>
    </style:style>
    <style:style style:name="ID0ER5FM" style:family="text">
      <style:text-properties style:font-name="標楷體" style:font-name-complex="華康楷書體W7" style:font-name-asian="標楷體" fo:letter-spacing="0.042cm" style:font-size-complex="18pt" fo:font-size="18pt" style:font-size-asian="18pt"/>
    </style:style>
    <style:style style:name="ID0EA6FM" style:family="text">
      <style:text-properties style:font-name="標楷體" style:font-name-complex="華康楷書體W7" style:font-name-asian="標楷體" fo:letter-spacing="0.042cm" style:font-size-complex="18pt" fo:font-size="18pt" style:font-size-asian="18pt"/>
    </style:style>
    <style:style style:name="ID0EP6FM" style:family="text">
      <style:text-properties style:font-name="標楷體" style:font-name-complex="華康楷書體W7" style:font-name-asian="標楷體" fo:letter-spacing="0.042cm" style:font-size-complex="18pt" fo:font-size="18pt" style:font-size-asian="18pt"/>
    </style:style>
    <style:style style:name="ID0E56FM" style:family="text">
      <style:text-properties style:font-name="標楷體" style:font-name-complex="華康楷書體W7" style:font-name-asian="標楷體" fo:letter-spacing="0.042cm" style:font-size-complex="18pt" fo:font-size="18pt" style:font-size-asian="18pt"/>
    </style:style>
    <style:style style:name="ID0ENAGM" style:family="text">
      <style:text-properties style:font-name="標楷體" style:font-name-complex="華康楷書體W7" style:font-name-asian="標楷體" fo:letter-spacing="0.042cm" style:font-size-complex="18pt" fo:font-size="18pt" style:font-size-asian="18pt"/>
    </style:style>
    <style:style style:name="ID0E3AGM" style:family="text">
      <style:text-properties style:font-name="標楷體" style:font-name-complex="華康楷書體W7" style:font-name-asian="標楷體" fo:letter-spacing="0.042cm" style:font-size-complex="18pt" fo:font-size="18pt" style:font-size-asian="18pt"/>
    </style:style>
    <style:style style:name="ID0ELBGM" style:family="text">
      <style:text-properties style:font-name="標楷體" style:font-name-complex="華康楷書體W7" style:font-name-asian="標楷體" fo:letter-spacing="0.042cm" style:font-size-complex="18pt" fo:font-size="18pt" style:font-size-asian="18pt"/>
    </style:style>
    <style:style style:name="ID0E1BGM" style:family="text">
      <style:text-properties style:font-name="標楷體" style:font-name-complex="華康楷書體W7" style:font-name-asian="標楷體" fo:letter-spacing="0.042cm" style:font-size-complex="18pt" fo:font-size="18pt" style:font-size-asian="18pt"/>
    </style:style>
    <style:style style:name="ID0EJCGM" style:family="text">
      <style:text-properties style:font-name="標楷體" style:font-name-complex="華康楷書體W7" style:font-name-asian="標楷體" fo:letter-spacing="0.042cm" style:font-size-complex="18pt" fo:font-size="18pt" style:font-size-asian="18pt"/>
    </style:style>
    <style:style style:name="ID0EYCGM" style:family="text">
      <style:text-properties style:font-name="標楷體" style:font-name-complex="華康楷書體W7" style:font-name-asian="標楷體" fo:letter-spacing="0.042cm" style:font-size-complex="18pt" fo:font-size="18pt" style:font-size-asian="18pt"/>
    </style:style>
    <style:style style:name="ID0EHDGM" style:family="text">
      <style:text-properties style:font-name="標楷體" style:font-name-complex="華康楷書體W7" style:font-name-asian="標楷體" fo:letter-spacing="0.042cm" style:font-size-complex="18pt" fo:font-size="18pt" style:font-size-asian="18pt"/>
    </style:style>
    <style:style style:name="ID0EWDGM" style:family="text">
      <style:text-properties style:font-name="標楷體" style:font-name-complex="華康楷書體W7" style:font-name-asian="標楷體" fo:letter-spacing="0.042cm" style:font-size-complex="18pt" fo:font-size="18pt" style:font-size-asian="18pt"/>
    </style:style>
    <style:style style:name="ID0EFEGM" style:family="text">
      <style:text-properties style:font-name="標楷體" style:font-name-complex="華康楷書體W7" style:font-name-asian="標楷體" fo:letter-spacing="0.042cm" style:font-size-complex="18pt" fo:font-size="18pt" style:font-size-asian="18pt"/>
    </style:style>
    <style:style style:name="ID0EUEGM" style:family="text">
      <style:text-properties style:font-name="標楷體" style:font-name-complex="華康楷書體W7" style:font-name-asian="標楷體" fo:letter-spacing="0.042cm" style:font-size-complex="18pt" fo:font-size="18pt" style:font-size-asian="18pt"/>
    </style:style>
    <style:style style:name="ID0EDFGM" style:family="text">
      <style:text-properties style:font-name="標楷體" style:font-name-complex="華康楷書體W7" style:font-name-asian="標楷體" fo:letter-spacing="0.042cm" style:font-size-complex="18pt" fo:font-size="18pt" style:font-size-asian="18pt"/>
    </style:style>
    <style:style style:name="ID0ESFGM" style:family="text">
      <style:text-properties style:font-name="標楷體" style:font-name-complex="華康楷書體W7" style:font-name-asian="標楷體" fo:letter-spacing="0.042cm" style:font-size-complex="18pt" fo:font-size="18pt" style:font-size-asian="18pt"/>
    </style:style>
    <style:style style:name="ID0EBGGM" style:family="text">
      <style:text-properties style:font-name="標楷體" style:font-name-complex="華康楷書體W7" style:font-name-asian="標楷體" fo:letter-spacing="0.042cm" style:font-size-complex="18pt" fo:font-size="18pt" style:font-size-asian="18pt"/>
    </style:style>
    <style:style style:name="ID0EQGG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ZHGM" style:family="text">
      <style:text-properties style:font-name="標楷體" style:font-name-complex="華康楷書體W7" style:font-name-asian="標楷體" fo:letter-spacing="0.042cm" style:font-size-complex="18pt" fo:font-size="18pt" style:font-size-asian="18pt"/>
    </style:style>
    <style:style style:name="ID0EKIGM" style:family="text">
      <style:text-properties style:font-name="標楷體" style:font-name-complex="華康楷書體W7" style:font-name-asian="標楷體" fo:letter-spacing="0.042cm" style:font-size-complex="18pt" fo:font-size="18pt" style:font-size-asian="18pt"/>
    </style:style>
    <style:style style:name="ID0EZIGM" style:family="text">
      <style:text-properties style:font-name="標楷體" style:font-name-complex="華康楷書體W7" style:font-name-asian="標楷體" fo:letter-spacing="0.042cm" style:font-size-complex="18pt" fo:font-size="18pt" style:font-size-asian="18pt"/>
    </style:style>
    <style:style style:name="ID0EIJGM" style:family="text">
      <style:text-properties style:font-name="標楷體" style:font-name-complex="華康楷書體W7" style:font-name-asian="標楷體" fo:letter-spacing="0.042cm" style:font-size-complex="18pt" fo:font-size="18pt" style:font-size-asian="18pt"/>
    </style:style>
    <style:style style:name="ID0EXJG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UKGM" style:family="text">
      <style:text-properties style:font-name="標楷體" style:font-name-complex="華康楷書體W7" style:font-name-asian="標楷體" fo:letter-spacing="0.042cm" style:font-size-complex="18pt" fo:font-size="18pt" style:font-size-asian="18pt"/>
    </style:style>
    <style:style style:name="ID0EFLGM" style:family="text">
      <style:text-properties style:font-name="標楷體" style:font-name-complex="華康楷書體W7" style:font-name-asian="標楷體" fo:letter-spacing="0.042cm" style:font-size-complex="18pt" fo:font-size="18pt" style:font-size-asian="18pt"/>
    </style:style>
    <style:style style:name="ID0EULGM" style:family="text">
      <style:text-properties style:font-name="標楷體" style:font-name-complex="華康楷書體W7" style:font-name-asian="標楷體" fo:letter-spacing="0.042cm" style:font-size-complex="18pt" fo:font-size="18pt" style:font-size-asian="18pt"/>
    </style:style>
    <style:style style:name="ID0EDMGM" style:family="text">
      <style:text-properties style:font-name="標楷體" style:font-name-complex="華康楷書體W7" style:font-name-asian="標楷體" fo:letter-spacing="0.042cm" style:font-size-complex="18pt" fo:font-size="18pt" style:font-size-asian="18pt"/>
    </style:style>
    <style:style style:name="ID0ESMGM" style:family="text">
      <style:text-properties style:font-name="標楷體" style:font-name-complex="華康楷書體W7" style:font-name-asian="標楷體" fo:letter-spacing="0.042cm" style:font-size-complex="18pt" fo:font-size="18pt" style:font-size-asian="18pt"/>
    </style:style>
    <style:style style:name="ID0EBNGM" style:family="text">
      <style:text-properties style:font-name="標楷體" style:font-name-complex="華康楷書體W7" style:font-name-asian="標楷體" fo:letter-spacing="0.042cm" style:font-size-complex="18pt" fo:font-size="18pt" style:font-size-asian="18pt"/>
    </style:style>
    <style:style style:name="ID0EQNGM" style:family="text">
      <style:text-properties style:font-name="標楷體" style:font-name-complex="華康楷書體W7" style:font-name-asian="標楷體" fo:letter-spacing="0.042cm" style:font-size-complex="18pt" fo:font-size="18pt" style:font-size-asian="18pt"/>
    </style:style>
    <style:style style:name="ID0E6NGM" style:family="text">
      <style:text-properties style:font-name="標楷體" style:font-name-complex="華康楷書體W7" style:font-name-asian="標楷體" fo:letter-spacing="0.042cm" style:font-size-complex="18pt" fo:font-size="18pt" style:font-size-asian="18pt"/>
    </style:style>
    <style:style style:name="ID0EOOGM" style:family="text">
      <style:text-properties style:font-name="標楷體" style:font-name-complex="華康楷書體W7" style:font-name-asian="標楷體" fo:letter-spacing="0.042cm" style:font-size-complex="18pt" fo:font-size="18pt" style:font-size-asian="18pt"/>
    </style:style>
    <style:style style:name="ID0E4OGM" style:family="text">
      <style:text-properties style:font-name="標楷體" style:font-name-complex="華康楷書體W7" style:font-name-asian="標楷體" fo:letter-spacing="0.042cm" style:font-size-complex="18pt" fo:font-size="18pt" style:font-size-asian="18pt"/>
    </style:style>
    <style:style style:name="ID0ENPGM" style:family="text">
      <style:text-properties style:font-name="標楷體" style:font-name-complex="華康楷書體W7" style:font-name-asian="標楷體" fo:letter-spacing="0.042cm" style:font-size-complex="18pt" fo:font-size="18pt" style:font-size-asian="18pt"/>
    </style:style>
    <style:style style:name="ID0E3PGM" style:family="text">
      <style:text-properties style:font-name="標楷體" style:font-name-complex="華康楷書體W7" style:font-name-asian="標楷體" fo:letter-spacing="0.042cm" style:font-size-complex="18pt" fo:font-size="18pt" style:font-size-asian="18pt"/>
    </style:style>
    <style:style style:name="ID0ELQGM" style:family="text">
      <style:text-properties style:font-name="標楷體" style:font-name-complex="華康楷書體W7" style:font-name-asian="標楷體" fo:letter-spacing="0.042cm" style:font-size-complex="18pt" fo:font-size="18pt" style:font-size-asian="18pt"/>
    </style:style>
    <style:style style:name="ID0E1QG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GSGM" style:family="text">
      <style:text-properties style:font-name="標楷體" style:font-name-complex="華康楷書體W7" style:font-name-asian="標楷體" fo:letter-spacing="0.042cm" style:font-size-complex="18pt" fo:font-size="18pt" style:font-size-asian="18pt"/>
    </style:style>
    <style:style style:name="ID0EXSGM" style:family="text">
      <style:text-properties style:font-name="標楷體" style:font-name-asian="標楷體" fo:font-weight="bold" style:font-weight-complex="bold" fo:color="#800000" fo:letter-spacing="0.042cm" style:font-size-complex="18pt" fo:font-size="18pt" style:font-size-asian="18pt"/>
    </style:style>
    <style:style style:name="ID0EJTG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GUGM" style:family="text">
      <style:text-properties style:font-name="標楷體" style:font-name-complex="華康楷書體W7" style:font-name-asian="標楷體" fo:letter-spacing="0.042cm" style:font-size-complex="18pt" fo:font-size="18pt" style:font-size-asian="18pt"/>
    </style:style>
    <style:style style:name="ID0EXUGM" style:family="text">
      <style:text-properties style:font-name="標楷體" style:font-name-complex="華康楷書體W7" style:font-name-asian="標楷體" fo:letter-spacing="0.042cm" style:font-size-complex="18pt" fo:font-size="18pt" style:font-size-asian="18pt"/>
    </style:style>
    <style:style style:name="ID0EGVGM" style:family="text">
      <style:text-properties style:font-name="標楷體" style:font-name-complex="華康楷書體W7" style:font-name-asian="標楷體" fo:letter-spacing="0.042cm" style:font-size-complex="18pt" fo:font-size="18pt" style:font-size-asian="18pt"/>
    </style:style>
    <style:style style:name="ID0EUVGM" style:family="text">
      <style:text-properties style:font-name="標楷體" style:font-name-complex="華康楷書體W7" style:font-name-asian="標楷體" fo:letter-spacing="0.042cm" style:font-size-complex="18pt" fo:font-size="18pt" style:font-size-asian="18pt"/>
    </style:style>
    <style:style style:name="ID0EDWGM" style:family="text">
      <style:text-properties style:font-name="標楷體" style:font-name-asian="標楷體" fo:color="#000000" fo:letter-spacing="0.042cm" style:font-size-complex="18pt" fo:font-size="18pt" style:font-size-asian="18pt"/>
    </style:style>
    <style:style style:name="ID0EUWGM" style:family="text">
      <style:text-properties style:font-name="標楷體" style:font-name-complex="華康楷書體W7" style:font-name-asian="標楷體" fo:letter-spacing="0.042cm" style:font-size-complex="18pt" fo:font-size="18pt" style:font-size-asian="18pt"/>
    </style:style>
    <style:style style:name="ID0EDXGM" style:family="text">
      <style:text-properties style:font-name="標楷體" style:font-name-complex="華康楷書體W7" style:font-name-asian="標楷體" fo:letter-spacing="0.042cm" style:font-size-complex="18pt" fo:font-size="18pt" style:font-size-asian="18pt"/>
    </style:style>
    <style:style style:name="ID0ESXGM" style:family="text">
      <style:text-properties style:font-name="標楷體" style:font-name-complex="華康楷書體W7" style:font-name-asian="標楷體" fo:letter-spacing="0.042cm" style:font-size-complex="18pt" fo:font-size="18pt" style:font-size-asian="18pt"/>
    </style:style>
    <style:style style:name="ID0EBYGM" style:family="text">
      <style:text-properties style:font-name="標楷體" style:font-name-complex="華康楷書體W7" style:font-name-asian="標楷體" fo:letter-spacing="0.042cm" style:font-size-complex="18pt" fo:font-size="18pt" style:font-size-asian="18pt"/>
    </style:style>
    <style:style style:name="ID0EQYGM" style:family="text">
      <style:text-properties style:font-name="標楷體" style:font-name-complex="華康楷書體W7" style:font-name-asian="標楷體" fo:letter-spacing="0.042cm" style:font-size-complex="18pt" fo:font-size="18pt" style:font-size-asian="18pt"/>
    </style:style>
    <style:style style:name="ID0E6YGM" style:family="text">
      <style:text-properties style:font-name="標楷體" style:font-name-complex="華康楷書體W7" style:font-name-asian="標楷體" fo:letter-spacing="0.042cm" style:font-size-complex="18pt" fo:font-size="18pt" style:font-size-asian="18pt"/>
    </style:style>
    <style:style style:name="ID0EOZGM" style:family="text">
      <style:text-properties style:font-name="標楷體" style:font-name-complex="華康楷書體W7" style:font-name-asian="標楷體" fo:letter-spacing="0.042cm" style:font-size-complex="18pt" fo:font-size="18pt" style:font-size-asian="18pt"/>
    </style:style>
    <style:style style:name="ID0E4ZGM" style:family="text">
      <style:text-properties style:font-name="標楷體" style:font-name-complex="華康楷書體W7" style:font-name-asian="標楷體" fo:letter-spacing="0.042cm" style:font-size-complex="18pt" fo:font-size="18pt" style:font-size-asian="18pt"/>
    </style:style>
    <style:style style:name="ID0EM1GM" style:family="text">
      <style:text-properties style:font-name="標楷體" style:font-name-complex="華康楷書體W7" style:font-name-asian="標楷體" fo:letter-spacing="0.042cm" style:font-size-complex="18pt" fo:font-size="18pt" style:font-size-asian="18pt"/>
    </style:style>
    <style:style style:name="ID0E21G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H3G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23GM" style:family="text">
      <style:text-properties style:font-name="標楷體" style:font-name-asian="標楷體" fo:font-weight="bold" style:font-weight-complex="bold" fo:color="#800000" fo:letter-spacing="0.042cm" style:font-size-complex="18pt" fo:font-size="18pt" style:font-size-asian="18pt"/>
    </style:style>
    <style:style style:name="ID0EP4GM" style:family="text">
      <style:text-properties style:font-name="標楷體" style:font-name-asian="標楷體" fo:font-weight="bold" style:font-weight-complex="bold" fo:color="#800000" fo:letter-spacing="0.042cm" style:font-size-complex="18pt" fo:font-size="18pt" style:font-size-asian="18pt"/>
    </style:style>
    <style:style style:name="ID0EB5GM" style:family="text">
      <style:text-properties style:font-name="標楷體" style:font-name-asian="標楷體" fo:font-weight="bold" style:font-weight-complex="bold" fo:color="#800000" fo:letter-spacing="0.042cm" style:font-size-complex="18pt" fo:font-size="18pt" style:font-size-asian="18pt"/>
    </style:style>
    <style:style style:name="ID0ET5GM" style:family="text">
      <style:text-properties style:font-name="標楷體" style:font-name-asian="標楷體" fo:font-weight="bold" style:font-weight-complex="bold" fo:color="#800000" fo:letter-spacing="0.042cm" style:font-size-complex="18pt" fo:font-size="18pt" style:font-size-asian="18pt"/>
    </style:style>
    <style:style style:name="ID0EF6G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CAHM" style:family="text">
      <style:text-properties style:font-name="標楷體" style:font-name-complex="華康楷書體W7" style:font-name-asian="標楷體" fo:letter-spacing="0.042cm" style:font-size-complex="18pt" fo:font-size="18pt" style:font-size-asian="18pt"/>
    </style:style>
    <style:style style:name="ID0ETAHM" style:family="text">
      <style:text-properties style:font-name="標楷體" style:font-name-complex="華康楷書體W7" style:font-name-asian="標楷體" fo:letter-spacing="0.042cm" style:font-size-complex="18pt" fo:font-size="18pt" style:font-size-asian="18pt"/>
    </style:style>
    <style:style style:name="ID0ECBHM" style:family="text">
      <style:text-properties style:font-name="標楷體" style:font-name-complex="華康楷書體W7" style:font-name-asian="標楷體" fo:letter-spacing="0.042cm" style:font-size-complex="18pt" fo:font-size="18pt" style:font-size-asian="18pt"/>
    </style:style>
    <style:style style:name="ID0ERBHM" style:family="text">
      <style:text-properties style:font-name="標楷體" style:font-name-complex="華康楷書體W7" style:font-name-asian="標楷體" fo:letter-spacing="0.042cm" style:font-size-complex="18pt" fo:font-size="18pt" style:font-size-asian="18pt"/>
    </style:style>
    <style:style style:name="ID0EACHM" style:family="text">
      <style:text-properties style:font-name="標楷體" style:font-name-complex="華康楷書體W7" style:font-name-asian="標楷體" fo:letter-spacing="0.042cm" style:font-size-complex="18pt" fo:font-size="18pt" style:font-size-asian="18pt"/>
    </style:style>
    <style:style style:name="ID0EPCHM" style:family="text">
      <style:text-properties style:font-name="標楷體" style:font-name-complex="華康楷書體W7" style:font-name-asian="標楷體" fo:letter-spacing="0.042cm" style:font-size-complex="18pt" fo:font-size="18pt" style:font-size-asian="18pt"/>
    </style:style>
    <style:style style:name="ID0E5CH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2DHM" style:family="text">
      <style:text-properties style:font-name="標楷體" style:font-name-complex="華康楷書體W7" style:font-name-asian="標楷體" fo:letter-spacing="0.042cm" style:font-size-complex="18pt" fo:font-size="18pt" style:font-size-asian="18pt"/>
    </style:style>
    <style:style style:name="ID0ENEHM" style:family="text">
      <style:text-properties style:font-name="標楷體" style:font-name-complex="華康楷書體W7" style:font-name-asian="標楷體" fo:letter-spacing="0.042cm" style:font-size-complex="18pt" fo:font-size="18pt" style:font-size-asian="18pt"/>
    </style:style>
    <style:style style:name="ID0E3EHM" style:family="text">
      <style:text-properties style:font-name="標楷體" style:font-name-complex="華康楷書體W7" style:font-name-asian="標楷體" fo:letter-spacing="0.042cm" style:font-size-complex="18pt" fo:font-size="18pt" style:font-size-asian="18pt"/>
    </style:style>
    <style:style style:name="ID0ELFHM" style:family="text">
      <style:text-properties style:font-name="標楷體" style:font-name-complex="華康楷書體W7" style:font-name-asian="標楷體" fo:letter-spacing="0.042cm" style:font-size-complex="18pt" fo:font-size="18pt" style:font-size-asian="18pt"/>
    </style:style>
    <style:style style:name="ID0E1FHM" style:family="text">
      <style:text-properties style:font-name="標楷體" style:font-name-complex="華康楷書體W7" style:font-name-asian="標楷體" fo:letter-spacing="0.042cm" style:font-size-complex="18pt" fo:font-size="18pt" style:font-size-asian="18pt"/>
    </style:style>
    <style:style style:name="ID0EJGHM" style:family="text">
      <style:text-properties style:font-name="標楷體" style:font-name-complex="華康楷書體W7" style:font-name-asian="標楷體" fo:letter-spacing="0.042cm" style:font-size-complex="18pt" fo:font-size="18pt" style:font-size-asian="18pt"/>
    </style:style>
    <style:style style:name="ID0EYGHM" style:family="text">
      <style:text-properties style:font-name="標楷體" style:font-name-complex="華康楷書體W7" style:font-name-asian="標楷體" fo:letter-spacing="0.042cm" style:font-size-complex="18pt" fo:font-size="18pt" style:font-size-asian="18pt"/>
    </style:style>
    <style:style style:name="ID0EHHHM" style:family="text">
      <style:text-properties style:font-name="標楷體" style:font-name-complex="華康楷書體W7" style:font-name-asian="標楷體" fo:letter-spacing="0.042cm" style:font-size-complex="18pt" fo:font-size="18pt" style:font-size-asian="18pt"/>
    </style:style>
    <style:style style:name="ID0EWHHM" style:family="text">
      <style:text-properties style:font-name="標楷體" style:font-name-complex="華康楷書體W7" style:font-name-asian="標楷體" fo:letter-spacing="0.042cm" style:font-size-complex="18pt" fo:font-size="18pt" style:font-size-asian="18pt"/>
    </style:style>
    <style:style style:name="ID0EFIHM" style:family="text">
      <style:text-properties style:font-name="標楷體" style:font-name-complex="華康楷書體W7" style:font-name-asian="標楷體" fo:letter-spacing="0.042cm" style:font-size-complex="18pt" fo:font-size="18pt" style:font-size-asian="18pt"/>
    </style:style>
    <style:style style:name="ID0EUIHM" style:family="text">
      <style:text-properties style:font-name="標楷體" style:font-name-complex="華康楷書體W7" style:font-name-asian="標楷體" fo:letter-spacing="0.042cm" style:font-size-complex="18pt" fo:font-size="18pt" style:font-size-asian="18pt"/>
    </style:style>
    <style:style style:name="ID0EDJHM" style:family="text">
      <style:text-properties style:font-name="標楷體" style:font-name-complex="華康楷書體W7" style:font-name-asian="標楷體" fo:letter-spacing="0.042cm" style:font-size-complex="18pt" fo:font-size="18pt" style:font-size-asian="18pt"/>
    </style:style>
    <style:style style:name="ID0ERJHM" style:family="text">
      <style:text-properties style:font-name="標楷體" style:font-name-complex="華康楷書體W7" style:font-name-asian="標楷體" fo:letter-spacing="0.042cm" style:font-size-complex="18pt" fo:font-size="18pt" style:font-size-asian="18pt"/>
    </style:style>
    <style:style style:name="ID0EAKHM" style:family="text">
      <style:text-properties style:font-name="標楷體" style:font-name-complex="華康楷書體W7" style:font-name-asian="標楷體" fo:letter-spacing="0.042cm" style:font-size-complex="18pt" fo:font-size="18pt" style:font-size-asian="18pt"/>
    </style:style>
    <style:style style:name="ID0EPKHM" style:family="text">
      <style:text-properties style:font-name="標楷體" style:font-name-complex="華康楷書體W7" style:font-name-asian="標楷體" fo:letter-spacing="0.042cm" style:font-size-complex="18pt" fo:font-size="18pt" style:font-size-asian="18pt"/>
    </style:style>
    <style:style style:name="ID0E5KHM" style:family="text">
      <style:text-properties style:font-name="標楷體" style:font-name-complex="華康楷書體W7" style:font-name-asian="標楷體" fo:letter-spacing="0.042cm" style:font-size-complex="18pt" fo:font-size="18pt" style:font-size-asian="18pt"/>
    </style:style>
    <style:style style:name="ID0ENLHM" style:family="text">
      <style:text-properties style:font-name="標楷體" style:font-name-complex="華康楷書體W7" style:font-name-asian="標楷體" fo:letter-spacing="0.042cm" style:font-size-complex="18pt" fo:font-size="18pt" style:font-size-asian="18pt"/>
    </style:style>
    <style:style style:name="ID0E3LH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INHM" style:family="text">
      <style:text-properties style:font-name="標楷體" style:font-name-complex="華康楷書體W7" style:font-name-asian="標楷體" fo:letter-spacing="0.042cm" style:font-size-complex="18pt" fo:font-size="18pt" style:font-size-asian="18pt"/>
    </style:style>
    <style:style style:name="ID0EZNHM" style:family="text">
      <style:text-properties style:font-name="標楷體" style:font-name-asian="標楷體" fo:font-weight="bold" style:font-weight-complex="bold" fo:color="#800000" fo:letter-spacing="0.042cm" style:font-size-complex="18pt" fo:font-size="18pt" style:font-size-asian="18pt"/>
    </style:style>
    <style:style style:name="ID0ENOHM" style:family="text">
      <style:text-properties style:font-name="標楷體" style:font-name-asian="標楷體" fo:font-weight="bold" style:font-weight-complex="bold" fo:color="#800000" fo:letter-spacing="0.042cm" style:font-size-complex="18pt" fo:font-size="18pt" style:font-size-asian="18pt"/>
    </style:style>
    <style:style style:name="ID0E6OH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AQ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VQ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IR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2R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OS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BT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UT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HU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3U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PVH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PWHM" style:family="text">
      <style:text-properties style:font-name="標楷體" style:font-name-complex="華康楷書體W7" style:font-name-asian="標楷體" fo:color="#000000" fo:letter-spacing="0.042cm" style:font-size-complex="18pt" fo:font-size="18pt" style:font-size-asian="18pt"/>
    </style:style>
    <style:style style:name="ID0EDXHM" style:family="text">
      <style:text-properties style:font-name="標楷體" style:font-name-complex="華康楷書體W7" style:font-name-asian="標楷體" fo:color="#000000" fo:letter-spacing="0.042cm" style:font-size-complex="18pt" fo:font-size="18pt" style:font-size-asian="18pt"/>
    </style:style>
    <style:style style:name="ID0EVXHM" style:family="text">
      <style:text-properties style:font-name="標楷體" style:font-name-complex="華康楷書體W7" style:font-name-asian="標楷體" fo:color="#000000" fo:letter-spacing="0.042cm" style:font-size-complex="18pt" fo:font-size="18pt" style:font-size-asian="18pt"/>
    </style:style>
    <style:style style:name="ID0EHYH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1YH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G1HM" style:family="text">
      <style:text-properties style:font-name="標楷體" style:font-name-complex="華康楷書體W7" style:font-name-asian="標楷體" style:font-weight-complex="bold" fo:letter-spacing="0.042cm" style:font-size-complex="18pt" fo:font-size="18pt" style:font-size-asian="18pt"/>
    </style:style>
    <style:style style:name="ID0EY1HM" style:family="text">
      <style:text-properties style:font-name="標楷體" style:font-name-asian="標楷體" fo:font-weight="bold" style:font-weight-complex="bold" fo:color="#800000" fo:letter-spacing="0.042cm" style:font-size-complex="18pt" fo:font-size="18pt" style:font-size-asian="18pt"/>
    </style:style>
    <style:style style:name="ID0EK2H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K3HM" style:family="text">
      <style:text-properties style:font-name="標楷體" style:font-name-complex="華康楷書體W7" style:font-name-asian="標楷體" fo:color="#000000" fo:letter-spacing="0.042cm" style:font-size-complex="18pt" fo:font-size="18pt" style:font-size-asian="18pt"/>
    </style:style>
    <style:style style:name="ID0E53HM" style:family="text">
      <style:text-properties style:font-name="標楷體" style:font-name-complex="華康楷書體W7" style:font-name-asian="標楷體" fo:color="#000000" fo:letter-spacing="0.042cm" style:font-size-complex="18pt" fo:font-size="18pt" style:font-size-asian="18pt"/>
    </style:style>
    <style:style style:name="ID0EQ4HM" style:family="text">
      <style:text-properties style:font-name="標楷體" style:font-name-complex="華康楷書體W7" style:font-name-asian="標楷體" fo:color="#000000" fo:letter-spacing="0.042cm" style:font-size-complex="18pt" fo:font-size="18pt" style:font-size-asian="18pt"/>
    </style:style>
    <style:style style:name="ID0EC5HM" style:family="text">
      <style:text-properties style:font-name="標楷體" style:font-name-complex="華康楷書體W7" style:font-name-asian="標楷體" fo:color="#000000" fo:letter-spacing="0.042cm" style:font-size-complex="18pt" fo:font-size="18pt" style:font-size-asian="18pt"/>
    </style:style>
    <style:style style:name="ID0EU5HM" style:family="text">
      <style:text-properties style:font-name="標楷體" style:font-name-complex="華康楷書體W7" style:font-name-asian="標楷體" fo:color="#000000" fo:letter-spacing="0.042cm" style:font-size-complex="18pt" fo:font-size="18pt" style:font-size-asian="18pt"/>
    </style:style>
    <style:style style:name="ID0EG6HM" style:family="text">
      <style:text-properties style:font-name="標楷體" style:font-name-complex="華康楷書體W7" style:font-name-asian="標楷體" fo:color="#000000" fo:letter-spacing="0.042cm" style:font-size-complex="18pt" fo:font-size="18pt" style:font-size-asian="18pt"/>
    </style:style>
    <style:style style:name="ID0EY6H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EBI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ZBIM" style:family="text">
      <style:text-properties style:font-name="標楷體" style:font-name-asian="標楷體" fo:font-weight="bold" style:font-weight-complex="bold" fo:color="#800000" fo:letter-spacing="0.042cm" style:font-size-complex="18pt" fo:font-size="18pt" style:font-size-asian="18pt"/>
    </style:style>
    <style:style style:name="ID0ELCI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LDIM" style:family="text">
      <style:text-properties style:font-name="標楷體" style:font-name-complex="華康楷書體W7" style:font-name-asian="標楷體" fo:color="#000000" fo:letter-spacing="0.042cm" style:font-size-complex="18pt" fo:font-size="18pt" style:font-size-asian="18pt"/>
    </style:style>
    <style:style style:name="ID0E6DIM" style:family="text">
      <style:text-properties style:font-name="標楷體" style:font-name-complex="華康楷書體W7" style:font-name-asian="標楷體" fo:color="#000000" fo:letter-spacing="0.042cm" style:font-size-complex="18pt" fo:font-size="18pt" style:font-size-asian="18pt"/>
    </style:style>
    <style:style style:name="ID0EREIM" style:family="text">
      <style:text-properties style:font-name="標楷體" style:font-name-complex="華康楷書體W7" style:font-name-asian="標楷體" fo:color="#000000" fo:letter-spacing="0.042cm" style:font-size-complex="18pt" fo:font-size="18pt" style:font-size-asian="18pt"/>
    </style:style>
    <style:style style:name="ID0EDFIM" style:family="text">
      <style:text-properties style:font-name="標楷體" style:font-name-complex="華康楷書體W7" style:font-name-asian="標楷體" fo:color="#000000" fo:letter-spacing="0.042cm" style:font-size-complex="18pt" fo:font-size="18pt" style:font-size-asian="18pt"/>
    </style:style>
    <style:style style:name="ID0EVFIM" style:family="text">
      <style:text-properties style:font-name="標楷體" style:font-name-complex="華康楷書體W7" style:font-name-asian="標楷體" fo:color="#000000" fo:letter-spacing="0.042cm" style:font-size-complex="18pt" fo:font-size="18pt" style:font-size-asian="18pt"/>
    </style:style>
    <style:style style:name="ID0EGGIM" style:family="text">
      <style:text-properties style:font-name="標楷體" style:font-name-complex="華康楷書體W7" style:font-name-asian="標楷體" fo:color="#000000" fo:letter-spacing="0.042cm" style:font-size-complex="18pt" fo:font-size="18pt" style:font-size-asian="18pt"/>
    </style:style>
    <style:style style:name="ID0EYGIM" style:family="text">
      <style:text-properties style:font-name="標楷體" style:font-name-complex="華康楷書體W7" style:font-name-asian="標楷體" fo:color="#000000" fo:letter-spacing="0.042cm" style:font-size-complex="18pt" fo:font-size="18pt" style:font-size-asian="18pt"/>
    </style:style>
    <style:style style:name="ID0EKHIM" style:family="text">
      <style:text-properties style:font-name="標楷體" style:font-name-complex="華康楷書體W7" style:font-name-asian="標楷體" fo:color="#000000" fo:letter-spacing="0.042cm" style:font-size-complex="18pt" fo:font-size="18pt" style:font-size-asian="18pt"/>
    </style:style>
    <style:style style:name="ID0E3HIM"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IJIM" style:family="text">
      <style:text-properties style:font-name="標楷體" style:font-name-complex="華康楷書體W7" style:font-name-asian="標楷體" fo:font-weight="bold" fo:color="#0000FF" fo:letter-spacing="0.042cm" style:font-size-complex="18pt" fo:font-size="18pt" style:font-size-asian="18pt"/>
    </style:style>
    <style:style style:name="ID0E1J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FLIM" style:family="text">
      <style:text-properties style:font-name="標楷體" style:font-name-complex="華康楷書體W7" style:font-name-asian="標楷體" fo:color="#0000FF" fo:letter-spacing="0.042cm" style:font-size-complex="18pt" fo:font-size="18pt" style:font-size-asian="18pt"/>
    </style:style>
    <style:style style:name="ID0EYLIM" style:family="text">
      <style:text-properties style:font-name="標楷體" style:font-name-asian="標楷體" fo:font-weight="bold" style:font-weight-complex="bold" fo:color="#800000" fo:letter-spacing="0.042cm" style:font-size-complex="18pt" fo:font-size="18pt" style:font-size-asian="18pt"/>
    </style:style>
    <style:style style:name="ID0EKMIM" style:family="text">
      <style:text-properties style:font-name="標楷體" style:font-name-asian="標楷體" fo:font-weight="bold" style:font-weight-complex="bold" fo:color="#800000" fo:letter-spacing="0.042cm" style:font-size-complex="18pt" fo:font-size="18pt" style:font-size-asian="18pt"/>
    </style:style>
    <style:style style:name="ID0E3MIM" style:family="text">
      <style:text-properties style:font-name="標楷體" style:font-name-asian="標楷體" fo:font-weight="bold" style:font-weight-complex="bold" fo:color="#800000" fo:letter-spacing="0.042cm" style:font-size-complex="18pt" fo:font-size="18pt" style:font-size-asian="18pt"/>
    </style:style>
    <style:style style:name="ID0EON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ZOIM" style:family="text">
      <style:text-properties style:font-name="標楷體" style:font-name-complex="華康楷書體W7" style:font-name-asian="標楷體" fo:color="#0000FF" fo:letter-spacing="0.042cm" style:font-size-complex="18pt" fo:font-size="18pt" style:font-size-asian="18pt"/>
    </style:style>
    <style:style style:name="ID0EMPIM" style:family="text">
      <style:text-properties style:font-name="標楷體" style:font-name-complex="華康楷書體W7" style:font-name-asian="標楷體" fo:letter-spacing="0.042cm" style:font-size-complex="18pt" fo:font-size="18pt" style:font-size-asian="18pt"/>
    </style:style>
    <style:style style:name="ID0E2PIM" style:family="text">
      <style:text-properties style:font-name="標楷體" style:font-name-complex="華康楷書體W7" style:font-name-asian="標楷體" fo:letter-spacing="0.042cm" style:font-size-complex="18pt" fo:font-size="18pt" style:font-size-asian="18pt"/>
    </style:style>
    <style:style style:name="ID0EKQIM" style:family="text">
      <style:text-properties style:font-name="標楷體" style:font-name-complex="華康楷書體W7" style:font-name-asian="標楷體" fo:letter-spacing="0.042cm" style:font-size-complex="18pt" fo:font-size="18pt" style:font-size-asian="18pt"/>
    </style:style>
    <style:style style:name="ID0EZQ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ESIM" style:family="text">
      <style:text-properties style:font-name="標楷體" style:font-name-complex="華康楷書體W7" style:font-name-asian="標楷體" fo:color="#0000FF" fo:letter-spacing="0.042cm" style:font-size-complex="18pt" fo:font-size="18pt" style:font-size-asian="18pt"/>
    </style:style>
    <style:style style:name="ID0EXS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JT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3T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PU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CV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KWIM" style:family="text">
      <style:text-properties style:font-name="標楷體" style:font-name-complex="華康楷書體W7" style:font-name-asian="標楷體" fo:color="#0000FF" fo:letter-spacing="0.042cm" style:font-size-complex="18pt" fo:font-size="18pt" style:font-size-asian="18pt"/>
    </style:style>
    <style:style style:name="ID0E4W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PX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BYIM" style:family="text">
      <style:text-properties style:font-name="標楷體" style:font-name-asian="標楷體" fo:letter-spacing="0.042cm" style:font-size-complex="18pt" fo:font-size="18pt" style:font-size-asian="18pt"/>
    </style:style>
    <style:style style:name="ID0EPY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1ZI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O1IM" style:family="text">
      <style:text-properties style:font-name="標楷體" style:font-name-asian="標楷體" fo:font-weight="bold" style:font-weight-complex="bold" fo:color="#800000" fo:letter-spacing="0.042cm" style:font-size-complex="18pt" fo:font-size="18pt" style:font-size-asian="18pt"/>
    </style:style>
    <style:style style:name="ID0EA2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M3IM" style:family="text">
      <style:text-properties style:font-name="標楷體" style:font-name-complex="華康楷書體W7" style:font-name-asian="標楷體" fo:color="#000000" fo:letter-spacing="0.042cm" style:font-size-complex="18pt" fo:font-size="18pt" style:font-size-asian="18pt"/>
    </style:style>
    <style:style style:name="ID0E63IM" style:family="text">
      <style:text-properties style:font-name="標楷體" style:font-name-complex="華康楷書體W7" style:font-name-asian="標楷體" fo:color="#000000" fo:letter-spacing="0.042cm" style:font-size-complex="18pt" fo:font-size="18pt" style:font-size-asian="18pt"/>
    </style:style>
    <style:style style:name="ID0EQ4IM" style:family="text">
      <style:text-properties style:font-name="標楷體" style:font-name-complex="華康楷書體W7" style:font-name-asian="標楷體" fo:color="#000000" fo:letter-spacing="0.042cm" style:font-size-complex="18pt" fo:font-size="18pt" style:font-size-asian="18pt"/>
    </style:style>
    <style:style style:name="ID0EB5IM" style:family="text">
      <style:text-properties style:font-name="標楷體" style:font-name-complex="華康楷書體W7" style:font-name-asian="標楷體" fo:color="#000000" fo:letter-spacing="0.042cm" style:font-size-complex="18pt" fo:font-size="18pt" style:font-size-asian="18pt"/>
    </style:style>
    <style:style style:name="ID0ET5I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66IM" style:family="text">
      <style:text-properties style:font-name="標楷體" style:font-name-complex="Arial" style:font-name-asian="標楷體" fo:letter-spacing="0.042cm" style:font-size-complex="18pt" fo:background-color="#FFFFFF" fo:font-size="18pt" style:font-size-asian="18pt"/>
    </style:style>
    <style:style style:name="ID0EVAJM" style:family="text">
      <style:text-properties style:font-name="標楷體" style:font-name-complex="Arial" style:font-name-asian="標楷體" fo:letter-spacing="0.042cm" style:font-size-complex="18pt" fo:background-color="#FFFFFF" fo:font-size="18pt" style:font-size-asian="18pt"/>
    </style:style>
    <style:style style:name="ID0EHBJM" style:family="text">
      <style:text-properties style:font-name="標楷體" style:font-name-complex="Arial" style:font-name-asian="標楷體" fo:letter-spacing="0.042cm" style:font-size-complex="18pt" fo:background-color="#FFFFFF" fo:font-size="18pt" style:font-size-asian="18pt"/>
    </style:style>
    <style:style style:name="ID0E1BJM" style:family="text">
      <style:text-properties style:font-name="標楷體" style:font-name-complex="華康楷書體W7" style:font-name-asian="標楷體" fo:color="#000000" fo:letter-spacing="0.042cm" style:font-size-complex="18pt" fo:font-size="18pt" style:font-size-asian="18pt"/>
    </style:style>
    <style:style style:name="ID0EMCJM" style:family="text">
      <style:text-properties style:font-name="標楷體" style:font-name-complex="華康楷書體W7" style:font-name-asian="標楷體" fo:color="#000000" fo:letter-spacing="0.042cm" style:font-size-complex="18pt" fo:font-size="18pt" style:font-size-asian="18pt"/>
    </style:style>
    <style:style style:name="ID0E5CJM" style:family="text">
      <style:text-properties style:font-name="標楷體" style:font-name-complex="華康楷書體W7" style:font-name-asian="標楷體" fo:color="#000000" fo:letter-spacing="0.042cm" style:font-size-complex="18pt" fo:font-size="18pt" style:font-size-asian="18pt"/>
    </style:style>
    <style:style style:name="ID0EQDJM" style:family="text">
      <style:text-properties style:font-name="標楷體" style:font-name-complex="華康楷書體W7" style:font-name-asian="標楷體" fo:color="#000000" fo:letter-spacing="0.042cm" style:font-size-complex="18pt" fo:font-size="18pt" style:font-size-asian="18pt"/>
    </style:style>
    <style:style style:name="ID0ECEJM" style:family="text">
      <style:text-properties style:font-name="標楷體" style:font-name-complex="華康楷書體W7" style:font-name-asian="標楷體" fo:color="#000000" fo:letter-spacing="0.042cm" style:font-size-complex="18pt" fo:font-size="18pt" style:font-size-asian="18pt"/>
    </style:style>
    <style:style style:name="ID0EUEJM" style:family="text">
      <style:text-properties style:font-name="標楷體" style:font-name-complex="華康楷書體W7" style:font-name-asian="標楷體" fo:color="#000000" fo:letter-spacing="0.042cm" style:font-size-complex="18pt" fo:font-size="18pt" style:font-size-asian="18pt"/>
    </style:style>
    <style:style style:name="ID0EGFJM" style:family="text">
      <style:text-properties style:font-name="標楷體" style:font-name-complex="華康楷書體W7" style:font-name-asian="標楷體" fo:color="#000000" fo:letter-spacing="0.042cm" style:font-size-complex="18pt" fo:font-size="18pt" style:font-size-asian="18pt"/>
    </style:style>
    <style:style style:name="ID0EYFJM" style:family="text">
      <style:text-properties style:font-name="標楷體" style:font-name-complex="華康楷書體W7" style:font-name-asian="標楷體" fo:color="#000000" fo:letter-spacing="0.042cm" style:font-size-complex="18pt" fo:font-size="18pt" style:font-size-asian="18pt"/>
    </style:style>
    <style:style style:name="ID0EKGJM" style:family="text">
      <style:text-properties style:font-name="標楷體" style:font-name-complex="華康楷書體W7" style:font-name-asian="標楷體" fo:color="#000000" fo:letter-spacing="0.042cm" style:font-size-complex="18pt" fo:font-size="18pt" style:font-size-asian="18pt"/>
    </style:style>
    <style:style style:name="ID0E3GJ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IIJM" style:family="text">
      <style:text-properties style:font-name="標楷體" style:font-name-complex="華康楷書體W7" style:font-name-asian="標楷體" fo:color="#000000" fo:letter-spacing="0.042cm" style:font-size-complex="18pt" fo:font-size="18pt" style:font-size-asian="18pt"/>
    </style:style>
    <style:style style:name="ID0E3IJM" style:family="text">
      <style:text-properties style:font-name="標楷體" style:font-name-complex="華康楷書體W7" style:font-name-asian="標楷體" fo:color="#000000" fo:letter-spacing="0.042cm" style:font-size-complex="18pt" fo:font-size="18pt" style:font-size-asian="18pt"/>
    </style:style>
    <style:style style:name="ID0EOJJM" style:family="text">
      <style:text-properties style:font-name="標楷體" style:font-name-complex="華康楷書體W7" style:font-name-asian="標楷體" fo:color="#000000" fo:letter-spacing="0.042cm" style:font-size-complex="18pt" fo:font-size="18pt" style:font-size-asian="18pt"/>
    </style:style>
    <style:style style:name="ID0EAKJM" style:family="text">
      <style:text-properties style:font-name="標楷體" style:font-name-complex="華康楷書體W7" style:font-name-asian="標楷體" fo:color="#000000" fo:letter-spacing="0.042cm" style:font-size-complex="18pt" fo:font-size="18pt" style:font-size-asian="18pt"/>
    </style:style>
    <style:style style:name="ID0ESKJM" style:family="text">
      <style:text-properties style:font-name="標楷體" style:font-name-complex="華康楷書體W7" style:font-name-asian="標楷體" fo:color="#000000" fo:letter-spacing="0.042cm" style:font-size-complex="18pt" fo:font-size="18pt" style:font-size-asian="18pt"/>
    </style:style>
    <style:style style:name="ID0EELJM" style:family="text">
      <style:text-properties style:font-name="標楷體" style:font-name-complex="華康楷書體W7" style:font-name-asian="標楷體" fo:color="#000000" fo:letter-spacing="0.042cm" style:font-size-complex="18pt" fo:font-size="18pt" style:font-size-asian="18pt"/>
    </style:style>
    <style:style style:name="ID0EWLJM" style:family="text">
      <style:text-properties style:font-name="標楷體" style:font-name-complex="華康楷書體W7" style:font-name-asian="標楷體" fo:color="#000000" fo:letter-spacing="0.042cm" style:font-size-complex="18pt" fo:font-size="18pt" style:font-size-asian="18pt"/>
    </style:style>
    <style:style style:name="ID0EIMJM" style:family="text">
      <style:text-properties style:font-name="標楷體" style:font-name-complex="華康楷書體W7" style:font-name-asian="標楷體" fo:color="#000000" fo:letter-spacing="0.042cm" style:font-size-complex="18pt" fo:font-size="18pt" style:font-size-asian="18pt"/>
    </style:style>
    <style:style style:name="ID0E1MJ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GOJM" style:family="text">
      <style:text-properties style:font-name="標楷體" style:font-name-complex="華康楷書體W7" style:font-name-asian="標楷體" fo:color="#000000" fo:letter-spacing="0.042cm" style:font-size-complex="18pt" fo:font-size="18pt" style:font-size-asian="18pt"/>
    </style:style>
    <style:style style:name="ID0E1OJM" style:family="text">
      <style:text-properties style:font-name="標楷體" style:font-name-complex="華康楷書體W7" style:font-name-asian="標楷體" fo:color="#000000" fo:letter-spacing="0.042cm" style:font-size-complex="18pt" fo:font-size="18pt" style:font-size-asian="18pt"/>
    </style:style>
    <style:style style:name="ID0EMPJM" style:family="text">
      <style:text-properties style:font-name="標楷體" style:font-name-complex="華康楷書體W7" style:font-name-asian="標楷體" fo:color="#000000" fo:letter-spacing="0.042cm" style:font-size-complex="18pt" fo:font-size="18pt" style:font-size-asian="18pt"/>
    </style:style>
    <style:style style:name="ID0E5PJM" style:family="text">
      <style:text-properties style:font-name="標楷體" style:font-name-complex="華康楷書體W7" style:font-name-asian="標楷體" fo:color="#000000" fo:letter-spacing="0.042cm" style:font-size-complex="18pt" fo:font-size="18pt" style:font-size-asian="18pt"/>
    </style:style>
    <style:style style:name="ID0EQQJ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3RJM" style:family="text">
      <style:text-properties style:font-name="標楷體" style:font-name-complex="華康楷書體W7" style:font-name-asian="標楷體" fo:color="#000000" fo:letter-spacing="0.042cm" style:font-size-complex="18pt" fo:font-size="18pt" style:font-size-asian="18pt"/>
    </style:style>
    <style:style style:name="ID0EQSJM" style:family="text">
      <style:text-properties style:font-name="標楷體" style:font-name-complex="華康楷書體W7" style:font-name-asian="標楷體" fo:color="#000000" fo:letter-spacing="0.042cm" style:font-size-complex="18pt" fo:font-size="18pt" style:font-size-asian="18pt"/>
    </style:style>
    <style:style style:name="ID0ECTJM" style:family="text">
      <style:text-properties style:font-name="標楷體" style:font-name-complex="華康楷書體W7" style:font-name-asian="標楷體" fo:color="#000000" fo:letter-spacing="0.042cm" style:font-size-complex="18pt" fo:font-size="18pt" style:font-size-asian="18pt"/>
    </style:style>
    <style:style style:name="ID0EUTJM" style:family="text">
      <style:text-properties style:font-name="標楷體" style:font-name-complex="華康楷書體W7" style:font-name-asian="標楷體" fo:color="#000000" fo:letter-spacing="0.042cm" style:font-size-complex="18pt" fo:font-size="18pt" style:font-size-asian="18pt"/>
    </style:style>
    <style:style style:name="ID0EGUJ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SVJM" style:family="text">
      <style:text-properties style:font-name="標楷體" style:font-name-complex="華康楷書體W7" style:font-name-asian="標楷體" fo:color="#000000" fo:letter-spacing="0.042cm" style:font-size-complex="18pt" fo:font-size="18pt" style:font-size-asian="18pt"/>
    </style:style>
    <style:style style:name="ID0EGWJM" style:family="text">
      <style:text-properties style:font-name="標楷體" style:font-name-asian="標楷體" fo:font-weight="bold" style:font-weight-complex="bold" fo:color="#800000" fo:letter-spacing="0.042cm" style:font-size-complex="18pt" fo:font-size="18pt" style:font-size-asian="18pt"/>
    </style:style>
    <style:style style:name="ID0EYWJM" style:family="text">
      <style:text-properties style:font-name="標楷體" style:font-name-asian="標楷體" fo:font-weight="bold" style:font-weight-complex="bold" fo:color="#800000" fo:letter-spacing="0.042cm" style:font-size-complex="18pt" fo:font-size="18pt" style:font-size-asian="18pt"/>
    </style:style>
    <style:style style:name="ID0EKXJ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KYJM" style:family="text">
      <style:text-properties style:font-name="標楷體" style:font-name-complex="華康楷書體W7" style:font-name-asian="標楷體" fo:color="#000000" fo:letter-spacing="0.042cm" style:font-size-complex="18pt" fo:font-size="18pt" style:font-size-asian="18pt"/>
    </style:style>
    <style:style style:name="ID0E5YJM" style:family="text">
      <style:text-properties style:font-name="標楷體" style:font-name-complex="華康楷書體W7" style:font-name-asian="標楷體" fo:color="#000000" fo:letter-spacing="0.042cm" style:font-size-complex="18pt" fo:font-size="18pt" style:font-size-asian="18pt"/>
    </style:style>
    <style:style style:name="ID0EQZJM" style:family="text">
      <style:text-properties style:font-name="標楷體" style:font-name-complex="華康楷書體W7" style:font-name-asian="標楷體" fo:color="#000000" fo:letter-spacing="0.042cm" style:font-size-complex="18pt" fo:font-size="18pt" style:font-size-asian="18pt"/>
    </style:style>
    <style:style style:name="ID0EC1JM" style:family="text">
      <style:text-properties style:font-name="標楷體" style:font-name-complex="華康楷書體W7" style:font-name-asian="標楷體" fo:color="#000000" fo:letter-spacing="0.042cm" style:font-size-complex="18pt" fo:font-size="18pt" style:font-size-asian="18pt"/>
    </style:style>
    <style:style style:name="ID0EU1JM" style:family="text">
      <style:text-properties style:font-name="標楷體" style:font-name-complex="華康楷書體W7" style:font-name-asian="標楷體" fo:color="#000000" fo:letter-spacing="0.042cm" style:font-size-complex="18pt" fo:font-size="18pt" style:font-size-asian="18pt"/>
    </style:style>
    <style:style style:name="ID0EG2JM" style:family="text">
      <style:text-properties style:font-name="標楷體" style:font-name-complex="華康楷書體W7" style:font-name-asian="標楷體" fo:color="#000000" fo:letter-spacing="0.042cm" style:font-size-complex="18pt" fo:font-size="18pt" style:font-size-asian="18pt"/>
    </style:style>
    <style:style style:name="ID0EY2J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E4JM" style:family="text">
      <style:text-properties style:font-name="標楷體" style:font-name-complex="華康楷書體W7" style:font-name-asian="標楷體" fo:color="#000000" fo:letter-spacing="0.042cm" style:font-size-complex="18pt" fo:font-size="18pt" style:font-size-asian="18pt"/>
    </style:style>
    <style:style style:name="ID0EY4JM" style:family="text">
      <style:text-properties style:font-name="標楷體" style:font-name-asian="標楷體" fo:font-weight="bold" style:font-weight-complex="bold" fo:color="#800000" fo:letter-spacing="0.042cm" style:font-size-complex="18pt" fo:font-size="18pt" style:font-size-asian="18pt"/>
    </style:style>
    <style:style style:name="ID0EK5J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W6JM" style:family="text">
      <style:text-properties style:font-name="標楷體" style:font-name-complex="華康楷書體W7" style:font-name-asian="標楷體" fo:color="#000000" fo:letter-spacing="0.042cm" style:font-size-complex="18pt" fo:font-size="18pt" style:font-size-asian="18pt"/>
    </style:style>
    <style:style style:name="ID0EKAKM" style:family="text">
      <style:text-properties style:font-name="標楷體" style:font-name-complex="華康楷書體W7" style:font-name-asian="標楷體" fo:color="#000000" fo:letter-spacing="0.042cm" style:font-size-complex="18pt" fo:font-size="18pt" style:font-size-asian="18pt"/>
    </style:style>
    <style:style style:name="ID0E3AKM" style:family="text">
      <style:text-properties style:font-name="標楷體" style:font-name-complex="華康楷書體W7" style:font-name-asian="標楷體" fo:color="#000000" fo:letter-spacing="0.042cm" style:font-size-complex="18pt" fo:font-size="18pt" style:font-size-asian="18pt"/>
    </style:style>
    <style:style style:name="ID0EOBKM" style:family="text">
      <style:text-properties style:font-name="標楷體" style:font-name-complex="華康楷書體W7" style:font-name-asian="標楷體" fo:color="#000000" fo:letter-spacing="0.042cm" style:font-size-complex="18pt" fo:font-size="18pt" style:font-size-asian="18pt"/>
    </style:style>
    <style:style style:name="ID0EACKM" style:family="text">
      <style:text-properties style:font-name="標楷體" style:font-name-complex="華康楷書體W7" style:font-name-asian="標楷體" fo:color="#000000" fo:letter-spacing="0.042cm" style:font-size-complex="18pt" fo:font-size="18pt" style:font-size-asian="18pt"/>
    </style:style>
    <style:style style:name="ID0ESCKM" style:family="text">
      <style:text-properties style:font-name="標楷體" style:font-name-complex="華康楷書體W7" style:font-name-asian="標楷體" fo:color="#000000" fo:letter-spacing="0.042cm" style:font-size-complex="18pt" fo:font-size="18pt" style:font-size-asian="18pt"/>
    </style:style>
    <style:style style:name="ID0EEDKM" style:family="text">
      <style:text-properties style:font-name="標楷體" style:font-name-complex="華康楷書體W7" style:font-name-asian="標楷體" fo:color="#000000" fo:letter-spacing="0.042cm" style:font-size-complex="18pt" fo:font-size="18pt" style:font-size-asian="18pt"/>
    </style:style>
    <style:style style:name="ID0EWDKM" style:family="text">
      <style:text-properties style:font-name="標楷體" style:font-name-complex="華康楷書體W7" style:font-name-asian="標楷體" fo:color="#000000" fo:letter-spacing="0.042cm" style:font-size-complex="18pt" fo:font-size="18pt" style:font-size-asian="18pt"/>
    </style:style>
    <style:style style:name="ID0EIEKM" style:family="text">
      <style:text-properties style:font-name="標楷體" style:font-name-complex="華康楷書體W7" style:font-name-asian="標楷體" fo:color="#000000" fo:letter-spacing="0.042cm" style:font-size-complex="18pt" fo:font-size="18pt" style:font-size-asian="18pt"/>
    </style:style>
    <style:style style:name="ID0E1EKM" style:family="text">
      <style:text-properties style:font-name="標楷體" style:font-name-complex="華康楷書體W7" style:font-name-asian="標楷體" fo:color="#000000" fo:letter-spacing="0.042cm" style:font-size-complex="18pt" fo:font-size="18pt" style:font-size-asian="18pt"/>
    </style:style>
    <style:style style:name="ID0EMFKM" style:family="text">
      <style:text-properties style:font-name="標楷體" style:font-name-complex="華康楷書體W7" style:font-name-asian="標楷體" fo:color="#000000" fo:letter-spacing="0.042cm" style:font-size-complex="18pt" fo:font-size="18pt" style:font-size-asian="18pt"/>
    </style:style>
    <style:style style:name="ID0E5FK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KHKM" style:family="text">
      <style:text-properties style:font-name="標楷體" style:font-name-complex="華康楷書體W7" style:font-name-asian="標楷體" fo:color="#000000" fo:letter-spacing="0.042cm" style:font-size-complex="18pt" fo:font-size="18pt" style:font-size-asian="18pt"/>
    </style:style>
    <style:style style:name="ID0E5HKM" style:family="text">
      <style:text-properties style:font-name="標楷體" style:font-name-asian="標楷體" fo:font-weight="bold" style:font-weight-complex="bold" fo:color="#800000" fo:letter-spacing="0.042cm" style:font-size-complex="18pt" fo:font-size="18pt" style:font-size-asian="18pt"/>
    </style:style>
    <style:style style:name="ID0EQIK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4J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SK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FL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YL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LM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5MKM" style:family="text">
      <style:text-properties style:font-name="標楷體" style:font-name-asian="標楷體" fo:letter-spacing="0.042cm" style:font-size-complex="18pt" fo:font-size="18pt" style:font-size-asian="18pt"/>
    </style:style>
    <style:style style:name="ID0EMN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6N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SO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FP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YP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LQK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XR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MS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6S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ST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FUKM" style:family="text">
      <style:text-properties style:font-name="標楷體" style:font-name-asian="標楷體" fo:letter-spacing="0.042cm" style:font-size-complex="18pt" fo:font-size="18pt" style:font-size-asian="18pt"/>
    </style:style>
    <style:style style:name="ID0ETUK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GVKM"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SWKM" style:family="text">
      <style:text-properties style:font-name="標楷體" style:font-name-complex="華康楷書體W7" style:font-name-asian="標楷體" fo:font-weight="bold" fo:color="#0000FF" fo:letter-spacing="0.042cm" style:font-size-complex="18pt" fo:font-size="18pt" style:font-size-asian="18pt"/>
    </style:style>
    <style:style style:name="ID0EEXKM" style:family="text">
      <style:text-properties style:font-name="標楷體" style:font-name-complex="華康楷書體W7" style:font-name-asian="標楷體" fo:font-weight="bold" fo:color="#0000FF" fo:letter-spacing="0.042cm" style:font-size-complex="18pt" fo:font-size="18pt" style:font-size-asian="18pt"/>
    </style:style>
    <style:style style:name="ID0EWXKM" style:family="text">
      <style:text-properties style:font-name="標楷體" style:font-name-complex="華康楷書體W7" style:font-name-asian="標楷體" fo:font-weight="bold" fo:color="#0000FF" fo:letter-spacing="0.042cm" style:font-size-complex="18pt" fo:font-size="18pt" style:font-size-asian="18pt"/>
    </style:style>
    <style:style style:name="ID0EIYK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UZK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I1KM" style:family="text">
      <style:text-properties style:font-name="標楷體" style:font-name-asian="標楷體" fo:font-weight="bold" style:font-weight-complex="bold" fo:color="#800000" fo:letter-spacing="0.042cm" style:font-size-complex="18pt" fo:font-size="18pt" style:font-size-asian="18pt"/>
    </style:style>
    <style:style style:name="ID0E11KM" style:family="text">
      <style:text-properties style:font-name="標楷體" style:font-name-asian="標楷體" fo:font-weight="bold" style:font-weight-complex="bold" fo:color="#800000" fo:letter-spacing="0.042cm" style:font-size-complex="18pt" fo:font-size="18pt" style:font-size-asian="18pt"/>
    </style:style>
    <style:style style:name="ID0EM2K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J3KM" style:family="text">
      <style:text-properties style:font-name="標楷體" style:font-name-complex="華康楷書體W7" style:font-name-asian="標楷體" fo:letter-spacing="0.042cm" style:font-size-complex="18pt" fo:font-size="18pt" style:font-size-asian="18pt"/>
    </style:style>
    <style:style style:name="ID0EZ3KM" style:family="text">
      <style:text-properties style:font-name="標楷體" style:font-name-complex="華康楷書體W7" style:font-name-asian="標楷體" fo:letter-spacing="0.042cm" style:font-size-complex="18pt" fo:font-size="18pt" style:font-size-asian="18pt"/>
    </style:style>
    <style:style style:name="ID0EI4KM" style:family="text">
      <style:text-properties style:font-name="標楷體" style:font-name-complex="華康楷書體W7" style:font-name-asian="標楷體" fo:letter-spacing="0.042cm" style:font-size-complex="18pt" fo:font-size="18pt" style:font-size-asian="18pt"/>
    </style:style>
    <style:style style:name="ID0EX4KM" style:family="text">
      <style:text-properties style:font-name="標楷體" style:font-name-complex="華康楷書體W7" style:font-name-asian="標楷體" fo:letter-spacing="0.042cm" style:font-size-complex="18pt" fo:font-size="18pt" style:font-size-asian="18pt"/>
    </style:style>
    <style:style style:name="ID0EF5K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C6KM" style:family="text">
      <style:text-properties style:font-name="標楷體" style:font-name-complex="華康楷書體W7" style:font-name-asian="標楷體" fo:letter-spacing="0.042cm" style:font-size-complex="18pt" fo:font-size="18pt" style:font-size-asian="18pt"/>
    </style:style>
    <style:style style:name="ID0EU6KM" style:family="text">
      <style:text-properties style:font-name="標楷體" style:font-name-complex="華康楷書體W7" style:font-name-asian="標楷體" fo:letter-spacing="0.042cm" style:font-size-complex="18pt" fo:font-size="18pt" style:font-size-asian="18pt"/>
    </style:style>
    <style:style style:name="ID0EDALM" style:family="text">
      <style:text-properties style:font-name="標楷體" style:font-name-complex="華康楷書體W7" style:font-name-asian="標楷體" fo:letter-spacing="0.042cm" style:font-size-complex="18pt" fo:font-size="18pt" style:font-size-asian="18pt"/>
    </style:style>
    <style:style style:name="ID0ERALM" style:family="text">
      <style:text-properties style:font-name="標楷體" style:font-name-complex="華康楷書體W7" style:font-name-asian="標楷體" fo:letter-spacing="0.042cm" style:font-size-complex="18pt" fo:font-size="18pt" style:font-size-asian="18pt"/>
    </style:style>
    <style:style style:name="ID0EABLM" style:family="text">
      <style:text-properties style:font-name="標楷體" style:font-name-complex="華康楷書體W7" style:font-name-asian="標楷體" fo:letter-spacing="0.042cm" style:font-size-complex="18pt" fo:font-size="18pt" style:font-size-asian="18pt"/>
    </style:style>
    <style:style style:name="ID0EOBLM" style:family="text">
      <style:text-properties style:font-name="標楷體" style:font-name-complex="華康楷書體W7" style:font-name-asian="標楷體" fo:letter-spacing="0.042cm" style:font-size-complex="18pt" fo:font-size="18pt" style:font-size-asian="18pt"/>
    </style:style>
    <style:style style:name="ID0E4BLM" style:family="text">
      <style:text-properties style:font-name="標楷體" style:font-name-complex="華康楷書體W7" style:font-name-asian="標楷體" fo:letter-spacing="0.042cm" style:font-size-complex="18pt" fo:font-size="18pt" style:font-size-asian="18pt"/>
    </style:style>
    <style:style style:name="ID0ELCLM" style:family="text">
      <style:text-properties style:font-name="標楷體" style:font-name-complex="華康楷書體W7" style:font-name-asian="標楷體" fo:letter-spacing="0.042cm" style:font-size-complex="18pt" fo:font-size="18pt" style:font-size-asian="18pt"/>
    </style:style>
    <style:style style:name="ID0E1CL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DLM" style:family="text">
      <style:text-properties style:font-name="標楷體" style:font-name-complex="華康楷書體W7" style:font-name-asian="標楷體" fo:letter-spacing="0.042cm" style:font-size-complex="18pt" fo:font-size="18pt" style:font-size-asian="18pt"/>
    </style:style>
    <style:style style:name="ID0EIELM" style:family="text">
      <style:text-properties style:font-name="標楷體" style:font-name-complex="華康楷書體W7" style:font-name-asian="標楷體" fo:letter-spacing="0.042cm" style:font-size-complex="18pt" fo:font-size="18pt" style:font-size-asian="18pt"/>
    </style:style>
    <style:style style:name="ID0EXELM" style:family="text">
      <style:text-properties style:font-name="標楷體" style:font-name-complex="華康楷書體W7" style:font-name-asian="標楷體" fo:letter-spacing="0.042cm" style:font-size-complex="18pt" fo:font-size="18pt" style:font-size-asian="18pt"/>
    </style:style>
    <style:style style:name="ID0EGFLM" style:family="text">
      <style:text-properties style:font-name="標楷體" style:font-name-complex="華康楷書體W7" style:font-name-asian="標楷體" fo:letter-spacing="0.042cm" style:font-size-complex="18pt" fo:font-size="18pt" style:font-size-asian="18pt"/>
    </style:style>
    <style:style style:name="ID0EVFL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SGLM" style:family="text">
      <style:text-properties style:font-name="標楷體" style:font-name-complex="華康楷書體W7" style:font-name-asian="標楷體" fo:letter-spacing="0.042cm" style:font-size-complex="18pt" fo:font-size="18pt" style:font-size-asian="18pt"/>
    </style:style>
    <style:style style:name="ID0EDHLM" style:family="text">
      <style:text-properties style:font-name="標楷體" style:font-name-complex="華康楷書體W7" style:font-name-asian="標楷體" fo:letter-spacing="0.042cm" style:font-size-complex="18pt" fo:font-size="18pt" style:font-size-asian="18pt"/>
    </style:style>
    <style:style style:name="ID0ESHLM" style:family="text">
      <style:text-properties style:font-name="標楷體" style:font-name-complex="華康楷書體W7" style:font-name-asian="標楷體" fo:letter-spacing="0.042cm" style:font-size-complex="18pt" fo:font-size="18pt" style:font-size-asian="18pt"/>
    </style:style>
    <style:style style:name="ID0EBILM" style:family="text">
      <style:text-properties style:font-name="標楷體" style:font-name-complex="華康楷書體W7" style:font-name-asian="標楷體" fo:letter-spacing="0.042cm" style:font-size-complex="18pt" fo:font-size="18pt" style:font-size-asian="18pt"/>
    </style:style>
    <style:style style:name="ID0EQILM" style:family="text">
      <style:text-properties style:font-name="標楷體" style:font-name-complex="華康楷書體W7" style:font-name-asian="標楷體" fo:letter-spacing="0.011cm" style:font-size-complex="18pt" fo:font-size="18pt" style:font-size-asian="18pt"/>
    </style:style>
    <style:style style:name="ID0E6IL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3JLM" style:family="text">
      <style:text-properties style:font-name="標楷體" style:font-name-complex="華康楷書體W7" style:font-name-asian="標楷體" fo:letter-spacing="0.042cm" style:font-size-complex="18pt" fo:font-size="18pt" style:font-size-asian="18pt"/>
    </style:style>
    <style:style style:name="ID0ENKLM" style:family="text">
      <style:text-properties style:font-name="標楷體" style:font-name-complex="華康楷書體W7" style:font-name-asian="標楷體" fo:letter-spacing="0.042cm" style:font-size-complex="18pt" fo:font-size="18pt" style:font-size-asian="18pt"/>
    </style:style>
    <style:style style:name="ID0E3KLM" style:family="text">
      <style:text-properties style:font-name="標楷體" style:font-name-complex="華康楷書體W7" style:font-name-asian="標楷體" fo:letter-spacing="0.042cm" style:font-size-complex="18pt" fo:font-size="18pt" style:font-size-asian="18pt"/>
    </style:style>
    <style:style style:name="ID0ELLLM" style:family="text">
      <style:text-properties style:font-name="標楷體" style:font-name-complex="華康楷書體W7" style:font-name-asian="標楷體" fo:letter-spacing="0.042cm" style:font-size-complex="18pt" fo:font-size="18pt" style:font-size-asian="18pt"/>
    </style:style>
    <style:style style:name="ID0E1LL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GNL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1NLM" style:family="text">
      <style:text-properties style:font-name="標楷體" style:font-name-asian="標楷體" fo:font-weight="bold" style:font-weight-complex="bold" fo:color="#800000" fo:letter-spacing="0.042cm" style:font-size-complex="18pt" fo:font-size="18pt" style:font-size-asian="18pt"/>
    </style:style>
    <style:style style:name="ID0EMOL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VPL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JQLM" style:family="text">
      <style:text-properties style:font-name="標楷體" style:font-name-complex="華康楷書體W7" style:font-name-asian="標楷體" fo:letter-spacing="0.042cm" style:font-size-complex="18pt" fo:font-size="18pt" style:font-size-asian="18pt"/>
    </style:style>
    <style:style style:name="ID0EYQLM" style:family="text">
      <style:text-properties style:font-name="標楷體" style:font-name-complex="華康楷書體W7" style:font-name-asian="標楷體" fo:letter-spacing="0.042cm" style:font-size-complex="18pt" fo:font-size="18pt" style:font-size-asian="18pt"/>
    </style:style>
    <style:style style:name="ID0EHRLM" style:family="text">
      <style:text-properties style:font-name="標楷體" style:font-name-complex="華康楷書體W7" style:font-name-asian="標楷體" fo:letter-spacing="0.042cm" style:font-size-complex="18pt" fo:font-size="18pt" style:font-size-asian="18pt"/>
    </style:style>
    <style:style style:name="ID0EWRLM" style:family="text">
      <style:text-properties style:font-name="標楷體" style:font-name-complex="華康楷書體W7" style:font-name-asian="標楷體" fo:letter-spacing="0.042cm" style:font-size-complex="18pt" fo:font-size="18pt" style:font-size-asian="18pt"/>
    </style:style>
    <style:style style:name="ID0EFSLM" style:family="text">
      <style:text-properties style:font-name="標楷體" style:font-name-complex="華康楷書體W7" style:font-name-asian="標楷體" fo:letter-spacing="0.042cm" style:font-size-complex="18pt" fo:font-size="18pt" style:font-size-asian="18pt"/>
    </style:style>
    <style:style style:name="ID0ETSLM" style:family="text">
      <style:text-properties style:font-name="標楷體" style:font-name-complex="華康楷書體W7" style:font-name-asian="標楷體" fo:letter-spacing="0.042cm" style:font-size-complex="18pt" fo:font-size="18pt" style:font-size-asian="18pt"/>
    </style:style>
    <style:style style:name="ID0ECTLM"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HULM" style:family="text">
      <style:text-properties style:font-name="標楷體" style:font-name-complex="華康楷書體W7" style:font-name-asian="標楷體" fo:letter-spacing="0.042cm" style:font-size-complex="18pt" fo:font-size="18pt" style:font-size-asian="18pt"/>
    </style:style>
    <style:style style:name="ID0EYULM" style:family="text">
      <style:text-properties style:font-name="標楷體" style:font-name-complex="華康楷書體W7" style:font-name-asian="標楷體" fo:letter-spacing="0.042cm" style:font-size-complex="18pt" fo:font-size="18pt" style:font-size-asian="18pt"/>
    </style:style>
    <style:style style:name="ID0EGVLM" style:family="text">
      <style:text-properties style:font-name="標楷體" style:font-name-complex="華康楷書體W7" style:font-name-asian="標楷體" fo:letter-spacing="0.042cm" style:font-size-complex="18pt" fo:font-size="18pt" style:font-size-asian="18pt"/>
    </style:style>
    <style:style style:name="ID0EUVLM" style:family="text">
      <style:text-properties style:font-name="標楷體" style:font-name-complex="華康楷書體W7" style:font-name-asian="標楷體" fo:letter-spacing="0.042cm" style:font-size-complex="18pt" fo:font-size="18pt" style:font-size-asian="18pt"/>
    </style:style>
    <style:style style:name="ID0EDWL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MXLM" style:family="text">
      <style:text-properties style:font-name="標楷體" style:font-name-complex="華康楷書體W7" style:font-name-asian="標楷體" fo:letter-spacing="0.042cm" style:font-size-complex="18pt" fo:font-size="18pt" style:font-size-asian="18pt"/>
    </style:style>
    <style:style style:name="ID0E4XLM" style:family="text">
      <style:text-properties style:font-name="標楷體" style:font-name-complex="華康楷書體W7" style:font-name-asian="標楷體" fo:letter-spacing="0.042cm" style:font-size-complex="18pt" fo:font-size="18pt" style:font-size-asian="18pt"/>
    </style:style>
    <style:style style:name="ID0EMYLM" style:family="text">
      <style:text-properties style:font-name="標楷體" style:font-name-complex="華康楷書體W7" style:font-name-asian="標楷體" fo:letter-spacing="0.042cm" style:font-size-complex="18pt" fo:font-size="18pt" style:font-size-asian="18pt"/>
    </style:style>
    <style:style style:name="ID0E1YLM" style:family="text">
      <style:text-properties style:font-name="標楷體" style:font-name-complex="華康楷書體W7" style:font-name-asian="標楷體" fo:letter-spacing="0.042cm" style:font-size-complex="18pt" fo:font-size="18pt" style:font-size-asian="18pt"/>
    </style:style>
    <style:style style:name="ID0EJZLM" style:family="text">
      <style:text-properties style:font-name="標楷體" style:font-name-complex="華康楷書體W7" style:font-name-asian="標楷體" fo:letter-spacing="0.042cm" style:font-size-complex="18pt" fo:font-size="18pt" style:font-size-asian="18pt"/>
    </style:style>
    <style:style style:name="ID0EYZLM" style:family="text">
      <style:text-properties style:font-name="標楷體" style:font-name-complex="華康楷書體W7" style:font-name-asian="標楷體" fo:letter-spacing="0.042cm" style:font-size-complex="18pt" fo:font-size="18pt" style:font-size-asian="18pt"/>
    </style:style>
    <style:style style:name="ID0EH1L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Q2LM" style:family="text">
      <style:text-properties style:font-name="標楷體" style:font-name-complex="華康楷書體W7" style:font-name-asian="標楷體" fo:letter-spacing="0.042cm" style:font-size-complex="18pt" fo:font-size="18pt" style:font-size-asian="18pt"/>
    </style:style>
    <style:style style:name="ID0EC3LM" style:family="text">
      <style:text-properties style:font-name="標楷體" style:font-name-complex="華康楷書體W7" style:font-name-asian="標楷體" fo:letter-spacing="0.042cm" style:font-size-complex="18pt" fo:font-size="18pt" style:font-size-asian="18pt"/>
    </style:style>
    <style:style style:name="ID0ER3LM" style:family="text">
      <style:text-properties style:font-name="標楷體" style:font-name-complex="華康楷書體W7" style:font-name-asian="標楷體" fo:letter-spacing="0.042cm" style:font-size-complex="18pt" fo:font-size="18pt" style:font-size-asian="18pt"/>
    </style:style>
    <style:style style:name="ID0EA4LM" style:family="text">
      <style:text-properties style:font-name="標楷體" style:font-name-complex="華康楷書體W7" style:font-name-asian="標楷體" fo:letter-spacing="0.042cm" style:font-size-complex="18pt" fo:font-size="18pt" style:font-size-asian="18pt"/>
    </style:style>
    <style:style style:name="ID0EP4LM" style:family="text">
      <style:text-properties style:font-name="標楷體" style:font-name-complex="華康楷書體W7" style:font-name-asian="標楷體" fo:letter-spacing="0.042cm" style:font-size-complex="18pt" fo:font-size="18pt" style:font-size-asian="18pt"/>
    </style:style>
    <style:style style:name="ID0E44LM" style:family="text">
      <style:text-properties style:font-name="標楷體" style:font-name-complex="華康楷書體W7" style:font-name-asian="標楷體" fo:letter-spacing="0.042cm" style:font-size-complex="18pt" fo:font-size="18pt" style:font-size-asian="18pt"/>
    </style:style>
    <style:style style:name="ID0EM5L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V6LM" style:family="text">
      <style:text-properties style:font-name="標楷體" style:font-name-complex="華康楷書體W7" style:font-name-asian="標楷體" fo:letter-spacing="0.042cm" style:font-size-complex="18pt" fo:font-size="18pt" style:font-size-asian="18pt"/>
    </style:style>
    <style:style style:name="ID0EGAMM" style:family="text">
      <style:text-properties style:font-name="標楷體" style:font-name-complex="華康楷書體W7" style:font-name-asian="標楷體" fo:letter-spacing="0.042cm" style:font-size-complex="18pt" fo:font-size="18pt" style:font-size-asian="18pt"/>
    </style:style>
    <style:style style:name="ID0EVAMM" style:family="text">
      <style:text-properties style:font-name="標楷體" style:font-name-complex="華康楷書體W7" style:font-name-asian="標楷體" fo:letter-spacing="0.042cm" style:font-size-complex="18pt" fo:font-size="18pt" style:font-size-asian="18pt"/>
    </style:style>
    <style:style style:name="ID0EEBMM" style:family="text">
      <style:text-properties style:font-name="標楷體" style:font-name-complex="華康楷書體W7" style:font-name-asian="標楷體" fo:letter-spacing="0.042cm" style:font-size-complex="18pt" fo:font-size="18pt" style:font-size-asian="18pt"/>
    </style:style>
    <style:style style:name="ID0ETBMM" style:family="text">
      <style:text-properties style:font-name="標楷體" style:font-name-complex="華康楷書體W7" style:font-name-asian="標楷體" fo:letter-spacing="0.042cm" style:font-size-complex="18pt" fo:font-size="18pt" style:font-size-asian="18pt"/>
    </style:style>
    <style:style style:name="ID0ECCMM" style:family="text">
      <style:text-properties style:font-name="標楷體" style:font-name-complex="華康楷書體W7" style:font-name-asian="標楷體" fo:letter-spacing="0.042cm" style:font-size-complex="18pt" fo:font-size="18pt" style:font-size-asian="18pt"/>
    </style:style>
    <style:style style:name="ID0ERCM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4DMM" style:family="text">
      <style:text-properties style:font-name="標楷體" style:font-name-complex="華康楷書體W7" style:font-name-asian="標楷體" fo:color="#000000" fo:letter-spacing="0.042cm" style:font-size-complex="18pt" fo:font-size="18pt" style:font-size-asian="18pt"/>
    </style:style>
    <style:style style:name="ID0EQEMM" style:family="text">
      <style:text-properties style:font-name="標楷體" style:font-name-asian="標楷體" fo:font-weight="bold" style:font-weight-complex="bold" fo:color="#800000" fo:letter-spacing="0.042cm" style:font-size-complex="18pt" fo:font-size="18pt" style:font-size-asian="18pt"/>
    </style:style>
    <style:style style:name="ID0ECFM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6FMM" style:family="text">
      <style:text-properties style:font-name="標楷體" style:font-name-complex="華康楷書體W7" style:font-name-asian="標楷體" fo:color="#000000" fo:letter-spacing="0.042cm" style:font-size-complex="18pt" fo:font-size="18pt" style:font-size-asian="18pt"/>
    </style:style>
    <style:style style:name="ID0ESGMM" style:family="text">
      <style:text-properties style:font-name="標楷體" style:font-name-complex="華康楷書體W7" style:font-name-asian="標楷體" fo:color="#000000" fo:letter-spacing="0.042cm" style:font-size-complex="18pt" fo:font-size="18pt" style:font-size-asian="18pt"/>
    </style:style>
    <style:style style:name="ID0EDHMM" style:family="text">
      <style:text-properties style:font-name="標楷體" style:font-name-complex="華康楷書體W7" style:font-name-asian="標楷體" fo:color="#000000" fo:letter-spacing="0.042cm" style:font-size-complex="18pt" fo:font-size="18pt" style:font-size-asian="18pt"/>
    </style:style>
    <style:style style:name="ID0EUHMM" style:family="text">
      <style:text-properties style:font-name="標楷體" style:font-name-complex="華康楷書體W7" style:font-name-asian="標楷體" fo:color="#000000" fo:letter-spacing="0.011cm" style:font-size-complex="18pt" fo:font-size="18pt" style:font-size-asian="18pt"/>
    </style:style>
    <style:style style:name="ID0EFIMM" style:family="text">
      <style:text-properties style:font-name="標楷體" style:font-name-complex="華康楷書體W7" style:font-name-asian="標楷體" fo:color="#000000" fo:letter-spacing="0.011cm" style:font-size-complex="18pt" fo:font-size="18pt" style:font-size-asian="18pt"/>
    </style:style>
    <style:style style:name="ID0EWIMM" style:family="text">
      <style:text-properties style:font-name="標楷體" style:font-name-complex="華康楷書體W7" style:font-name-asian="標楷體" fo:color="#000000" fo:letter-spacing="0.011cm" style:font-size-complex="18pt" fo:font-size="18pt" style:font-size-asian="18pt"/>
    </style:style>
    <style:style style:name="ID0EHJMM" style:family="text">
      <style:text-properties style:font-name="標楷體" style:font-name-complex="華康楷書體W7" style:font-name-asian="標楷體" fo:color="#000000" fo:letter-spacing="0.042cm" style:font-size-complex="18pt" fo:font-size="18pt" style:font-size-asian="18pt"/>
    </style:style>
    <style:style style:name="ID0EYJMM" style:family="text">
      <style:text-properties style:font-name="標楷體" style:font-name-complex="華康楷書體W7" style:font-name-asian="標楷體" fo:color="#000000" fo:letter-spacing="0.042cm" style:font-size-complex="18pt" fo:font-size="18pt" style:font-size-asian="18pt"/>
    </style:style>
    <style:style style:name="ID0EJKMM" style:family="text">
      <style:text-properties style:font-name="標楷體" style:font-name-complex="華康楷書體W7" style:font-name-asian="標楷體" fo:letter-spacing="0.042cm" style:font-size-complex="18pt" fo:font-size="18pt" style:font-size-asian="18pt"/>
    </style:style>
    <style:style style:name="ID0EYKMM" style:family="text">
      <style:text-properties style:font-name="標楷體" style:font-name-complex="華康楷書體W7" style:font-name-asian="標楷體" fo:letter-spacing="0.011cm" style:font-size-complex="18pt" fo:font-size="18pt" style:font-size-asian="18pt"/>
    </style:style>
    <style:style style:name="ID0EHLMM" style:family="text">
      <style:text-properties style:font-name="標楷體" style:font-name-complex="華康楷書體W7" style:font-name-asian="標楷體" fo:letter-spacing="0.042cm" style:font-size-complex="18pt" fo:font-size="18pt" style:font-size-asian="18pt"/>
    </style:style>
    <style:style style:name="ID0EWLMM" style:family="text">
      <style:text-properties style:font-name="標楷體" style:font-name-complex="華康楷書體W7" style:font-name-asian="標楷體" fo:letter-spacing="0.042cm" style:font-size-complex="18pt" fo:font-size="18pt" style:font-size-asian="18pt"/>
    </style:style>
    <style:style style:name="ID0EFMMM" style:family="text">
      <style:text-properties style:font-name="標楷體" style:font-name-complex="華康楷書體W7" style:font-name-asian="標楷體" fo:letter-spacing="0.042cm" style:font-size-complex="18pt" fo:font-size="18pt" style:font-size-asian="18pt"/>
    </style:style>
    <style:style style:name="ID0EUMMM" style:family="text">
      <style:text-properties style:font-name="標楷體" style:font-name-complex="華康楷書體W7" style:font-name-asian="標楷體" fo:letter-spacing="0.042cm" style:font-size-complex="18pt" fo:font-size="18pt" style:font-size-asian="18pt"/>
    </style:style>
    <style:style style:name="ID0EDNMM" style:family="text">
      <style:text-properties style:font-name="標楷體" style:font-name-complex="華康楷書體W7" style:font-name-asian="標楷體" fo:letter-spacing="0.042cm" style:font-size-complex="18pt" fo:font-size="18pt" style:font-size-asian="18pt"/>
    </style:style>
    <style:style style:name="ID0ESNMM" style:family="text">
      <style:text-properties style:font-name="標楷體" style:font-name-complex="華康楷書體W7" style:font-name-asian="標楷體" fo:letter-spacing="0.042cm" style:font-size-complex="18pt" fo:font-size="18pt" style:font-size-asian="18pt"/>
    </style:style>
    <style:style style:name="ID0EBOM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5OMM" style:family="text">
      <style:text-properties style:font-name="標楷體" style:font-name-complex="華康楷書體W7" style:font-name-asian="標楷體" fo:letter-spacing="0.042cm" style:font-size-complex="18pt" fo:font-size="18pt" style:font-size-asian="18pt"/>
    </style:style>
    <style:style style:name="ID0EPPMM" style:family="text">
      <style:text-properties style:font-name="標楷體" style:font-name-complex="華康楷書體W7" style:font-name-asian="標楷體" fo:letter-spacing="0.042cm" style:font-size-complex="18pt" fo:font-size="18pt" style:font-size-asian="18pt"/>
    </style:style>
    <style:style style:name="ID0E5PMM" style:family="text">
      <style:text-properties style:font-name="標楷體" style:font-name-complex="華康楷書體W7" style:font-name-asian="標楷體" fo:letter-spacing="0.042cm" style:font-size-complex="18pt" fo:font-size="18pt" style:font-size-asian="18pt"/>
    </style:style>
    <style:style style:name="ID0ENQMM" style:family="text">
      <style:text-properties style:font-name="標楷體" style:font-name-complex="華康楷書體W7" style:font-name-asian="標楷體" fo:letter-spacing="0.042cm" style:font-size-complex="18pt" fo:font-size="18pt" style:font-size-asian="18pt"/>
    </style:style>
    <style:style style:name="ID0E3QMM" style:family="text">
      <style:text-properties style:font-name="標楷體" style:font-name-complex="華康楷書體W7" style:font-name-asian="標楷體" fo:letter-spacing="0.042cm" style:font-size-complex="18pt" fo:font-size="18pt" style:font-size-asian="18pt"/>
    </style:style>
    <style:style style:name="ID0ELRMM" style:family="text">
      <style:text-properties style:font-name="標楷體" style:font-name-complex="華康楷書體W7" style:font-name-asian="標楷體" fo:letter-spacing="0.042cm" style:font-size-complex="18pt" fo:font-size="18pt" style:font-size-asian="18pt"/>
    </style:style>
    <style:style style:name="ID0EDSMM" style:family="text">
      <style:text-properties style:font-name="標楷體" style:font-name-complex="華康楷書體W7" style:font-name-asian="標楷體" fo:letter-spacing="0.042cm" style:font-size-complex="18pt" fo:font-size="18pt" style:font-size-asian="18pt"/>
    </style:style>
    <style:style style:name="ID0ESSMM" style:family="text">
      <style:text-properties style:font-name="標楷體" style:font-name-complex="華康楷書體W7" style:font-name-asian="標楷體" fo:letter-spacing="0.042cm" style:font-size-complex="18pt" fo:font-size="18pt" style:font-size-asian="18pt"/>
    </style:style>
    <style:style style:name="ID0ECTMM" style:family="text">
      <style:text-properties style:font-name="標楷體" style:font-name-complex="華康楷書體W7" style:font-name-asian="標楷體" fo:letter-spacing="0.042cm" style:font-size-complex="18pt" fo:font-size="18pt" style:font-size-asian="18pt"/>
    </style:style>
    <style:style style:name="ID0ERTMM" style:family="text">
      <style:text-properties style:font-name="標楷體" style:font-name-complex="華康楷書體W7" style:font-name-asian="標楷體" fo:letter-spacing="0.042cm" style:font-size-complex="18pt" fo:font-size="18pt" style:font-size-asian="18pt"/>
    </style:style>
    <style:style style:name="ID0EAUMM" style:family="text">
      <style:text-properties style:font-name="標楷體" style:font-name-complex="華康楷書體W7" style:font-name-asian="標楷體" fo:letter-spacing="0.042cm" style:font-size-complex="18pt" fo:font-size="18pt" style:font-size-asian="18pt"/>
    </style:style>
    <style:style style:name="ID0EPUMM" style:family="text">
      <style:text-properties style:font-name="標楷體" style:font-name-complex="華康楷書體W7" style:font-name-asian="標楷體" fo:letter-spacing="0.042cm" style:font-size-complex="18pt" fo:font-size="18pt" style:font-size-asian="18pt"/>
    </style:style>
    <style:style style:name="ID0E5UMM" style:family="text">
      <style:text-properties style:font-name="標楷體" style:font-name-complex="華康楷書體W7" style:font-name-asian="標楷體" fo:letter-spacing="0.042cm" style:font-size-complex="18pt" fo:font-size="18pt" style:font-size-asian="18pt"/>
    </style:style>
    <style:style style:name="ID0ENVM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KWMM" style:family="text">
      <style:text-properties style:font-name="標楷體" style:font-name-complex="華康楷書體W7" style:font-name-asian="標楷體" fo:letter-spacing="0.042cm" style:font-size-complex="18pt" fo:font-size="18pt" style:font-size-asian="18pt"/>
    </style:style>
    <style:style style:name="ID0E2WMM" style:family="text">
      <style:text-properties style:font-name="標楷體" style:font-name-complex="華康楷書體W7" style:font-name-asian="標楷體" fo:letter-spacing="0.042cm" style:font-size-complex="18pt" fo:font-size="18pt" style:font-size-asian="18pt"/>
    </style:style>
    <style:style style:name="ID0EKXMM" style:family="text">
      <style:text-properties style:font-name="標楷體" style:font-name-complex="華康楷書體W7" style:font-name-asian="標楷體" fo:letter-spacing="0.042cm" style:font-size-complex="18pt" fo:font-size="18pt" style:font-size-asian="18pt"/>
    </style:style>
    <style:style style:name="ID0EZXMM" style:family="text">
      <style:text-properties style:font-name="標楷體" style:font-name-complex="華康楷書體W7" style:font-name-asian="標楷體" fo:letter-spacing="0.042cm" style:font-size-complex="18pt" fo:font-size="18pt" style:font-size-asian="18pt"/>
    </style:style>
    <style:style style:name="ID0EIYMM" style:family="text">
      <style:text-properties style:font-name="標楷體" style:font-name-complex="華康楷書體W7" style:font-name-asian="標楷體" fo:letter-spacing="0.042cm" style:font-size-complex="18pt" fo:font-size="18pt" style:font-size-asian="18pt"/>
    </style:style>
    <style:style style:name="ID0EXYMM" style:family="text">
      <style:text-properties style:font-name="標楷體" style:font-name-complex="華康楷書體W7" style:font-name-asian="標楷體" fo:letter-spacing="0.042cm" style:font-size-complex="18pt" fo:font-size="18pt" style:font-size-asian="18pt"/>
    </style:style>
    <style:style style:name="ID0EGZMM" style:family="text">
      <style:text-properties style:font-name="標楷體" style:font-name-complex="華康楷書體W7" style:font-name-asian="標楷體" fo:letter-spacing="0.042cm" style:font-size-complex="18pt" fo:font-size="18pt" style:font-size-asian="18pt"/>
    </style:style>
    <style:style style:name="ID0EVZMM" style:family="text">
      <style:text-properties style:font-name="標楷體" style:font-name-complex="華康楷書體W7" style:font-name-asian="標楷體" fo:letter-spacing="0.011cm" style:font-size-complex="18pt" fo:font-size="18pt" style:font-size-asian="18pt"/>
    </style:style>
    <style:style style:name="ID0EE1MM" style:family="text">
      <style:text-properties style:font-name="標楷體" style:font-name-complex="華康楷書體W7" style:font-name-asian="標楷體" fo:letter-spacing="0.011cm" style:font-size-complex="18pt" fo:font-size="18pt" style:font-size-asian="18pt"/>
    </style:style>
    <style:style style:name="ID0ET1MM" style:family="text">
      <style:text-properties style:font-name="標楷體" style:font-name-complex="華康楷書體W7" style:font-name-asian="標楷體" fo:letter-spacing="0.011cm" style:font-size-complex="18pt" fo:font-size="18pt" style:font-size-asian="18pt"/>
    </style:style>
    <style:style style:name="ID0EC2MM" style:family="text">
      <style:text-properties style:font-name="標楷體" style:font-name-complex="華康楷書體W7" style:font-name-asian="標楷體" fo:letter-spacing="0.011cm" style:font-size-complex="18pt" fo:font-size="18pt" style:font-size-asian="18pt"/>
    </style:style>
    <style:style style:name="ID0ER2MM" style:family="text">
      <style:text-properties style:font-name="標楷體" style:font-name-complex="華康楷書體W7" style:font-name-asian="標楷體" fo:letter-spacing="0.011cm" style:font-size-complex="18pt" fo:font-size="18pt" style:font-size-asian="18pt"/>
    </style:style>
    <style:style style:name="ID0EA3MM" style:family="text">
      <style:text-properties style:font-name="標楷體" style:font-name-complex="華康楷書體W7" style:font-name-asian="標楷體" fo:letter-spacing="0.042cm" style:font-size-complex="18pt" fo:font-size="18pt" style:font-size-asian="18pt"/>
    </style:style>
    <style:style style:name="ID0EP3MM" style:family="text">
      <style:text-properties style:font-name="標楷體" style:font-name-complex="華康楷書體W7" style:font-name-asian="標楷體" fo:letter-spacing="0.042cm" style:font-size-complex="18pt" fo:font-size="18pt" style:font-size-asian="18pt"/>
    </style:style>
    <style:style style:name="ID0E53M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K5MM" style:family="text">
      <style:text-properties style:font-name="標楷體" style:font-name-complex="華康楷書體W7" style:font-name-asian="標楷體" fo:letter-spacing="0.042cm" style:font-size-complex="18pt" fo:font-size="18pt" style:font-size-asian="18pt"/>
    </style:style>
    <style:style style:name="ID0E25MM" style:family="text">
      <style:text-properties style:font-name="標楷體" style:font-name-asian="標楷體" fo:font-weight="bold" style:font-weight-complex="bold" fo:color="#800000" fo:letter-spacing="0.042cm" style:font-size-complex="18pt" fo:font-size="18pt" style:font-size-asian="18pt"/>
    </style:style>
    <style:style style:name="ID0EN6M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NAN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BBNM" style:family="text">
      <style:text-properties style:font-name="標楷體" style:font-name-complex="華康楷書體W7" style:font-name-asian="標楷體" fo:letter-spacing="0.042cm" style:font-size-complex="18pt" fo:font-size="18pt" style:font-size-asian="18pt"/>
    </style:style>
    <style:style style:name="ID0EQBNM" style:family="text">
      <style:text-properties style:font-name="標楷體" style:font-name-complex="華康楷書體W7" style:font-name-asian="標楷體" fo:letter-spacing="0.042cm" style:font-size-complex="18pt" fo:font-size="18pt" style:font-size-asian="18pt"/>
    </style:style>
    <style:style style:name="ID0E6BNM" style:family="text">
      <style:text-properties style:font-name="標楷體" style:font-name-complex="華康楷書體W7" style:font-name-asian="標楷體" fo:letter-spacing="0.042cm" style:font-size-complex="18pt" fo:font-size="18pt" style:font-size-asian="18pt"/>
    </style:style>
    <style:style style:name="ID0EOCNM" style:family="text">
      <style:text-properties style:font-name="標楷體" style:font-name-complex="華康楷書體W7" style:font-name-asian="標楷體" fo:letter-spacing="0.042cm" style:font-size-complex="18pt" fo:font-size="18pt" style:font-size-asian="18pt"/>
    </style:style>
    <style:style style:name="ID0E4CNM" style:family="text">
      <style:text-properties style:font-name="標楷體" style:font-name-complex="華康楷書體W7" style:font-name-asian="標楷體" fo:letter-spacing="0.042cm" style:font-size-complex="18pt" fo:font-size="18pt" style:font-size-asian="18pt"/>
    </style:style>
    <style:style style:name="ID0EMDNM" style:family="text">
      <style:text-properties style:font-name="標楷體" style:font-name-complex="華康楷書體W7" style:font-name-asian="標楷體" fo:letter-spacing="0.042cm" style:font-size-complex="18pt" fo:font-size="18pt" style:font-size-asian="18pt"/>
    </style:style>
    <style:style style:name="ID0E2DNM" style:family="text">
      <style:text-properties style:font-name="標楷體" style:font-name-complex="華康楷書體W7" style:font-name-asian="標楷體" fo:letter-spacing="0.042cm" style:font-size-complex="18pt" fo:font-size="18pt" style:font-size-asian="18pt"/>
    </style:style>
    <style:style style:name="ID0EKENM" style:family="text">
      <style:text-properties style:font-name="標楷體" style:font-name-complex="華康楷書體W7" style:font-name-asian="標楷體" fo:letter-spacing="0.042cm" style:font-size-complex="18pt" fo:font-size="18pt" style:font-size-asian="18pt"/>
    </style:style>
    <style:style style:name="ID0EZEN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YFNM" style:family="text">
      <style:text-properties style:font-name="標楷體" style:font-name-complex="華康楷書體W7" style:font-name-asian="標楷體" fo:letter-spacing="0.042cm" style:font-size-complex="18pt" fo:font-size="18pt" style:font-size-asian="18pt"/>
    </style:style>
    <style:style style:name="ID0EJGNM" style:family="text">
      <style:text-properties style:font-name="標楷體" style:font-name-complex="華康楷書體W7" style:font-name-asian="標楷體" fo:letter-spacing="0.042cm" style:font-size-complex="18pt" fo:font-size="18pt" style:font-size-asian="18pt"/>
    </style:style>
    <style:style style:name="ID0EYGNM" style:family="text">
      <style:text-properties style:font-name="標楷體" style:font-name-complex="華康楷書體W7" style:font-name-asian="標楷體" fo:letter-spacing="0.042cm" style:font-size-complex="18pt" fo:font-size="18pt" style:font-size-asian="18pt"/>
    </style:style>
    <style:style style:name="ID0EHHNM" style:family="text">
      <style:text-properties style:font-name="標楷體" style:font-name-complex="華康楷書體W7" style:font-name-asian="標楷體" fo:letter-spacing="0.042cm" style:font-size-complex="18pt" fo:font-size="18pt" style:font-size-asian="18pt"/>
    </style:style>
    <style:style style:name="ID0EWHNM" style:family="text">
      <style:text-properties style:font-name="標楷體" style:font-name-complex="華康楷書體W7" style:font-name-asian="標楷體" fo:letter-spacing="0.011cm" style:font-size-complex="18pt" fo:font-size="18pt" style:font-size-asian="18pt"/>
    </style:style>
    <style:style style:name="ID0EFINM" style:family="text">
      <style:text-properties style:font-name="標楷體" style:font-name-complex="華康楷書體W7" style:font-name-asian="標楷體" fo:letter-spacing="0.042cm" style:font-size-complex="18pt" fo:font-size="18pt" style:font-size-asian="18pt"/>
    </style:style>
    <style:style style:name="ID0EUIN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AKNM" style:family="text">
      <style:text-properties style:font-name="標楷體" style:font-name-complex="華康楷書體W7" style:font-name-asian="標楷體" fo:color="#000000" fo:letter-spacing="0.042cm" style:font-size-complex="18pt" fo:font-size="18pt" style:font-size-asian="18pt"/>
    </style:style>
    <style:style style:name="ID0ETKNM" style:family="text">
      <style:text-properties style:font-name="標楷體" style:font-name-asian="標楷體" fo:font-weight="bold" style:font-weight-complex="bold" fo:color="#800000" fo:letter-spacing="0.042cm" style:font-size-complex="18pt" fo:font-size="18pt" style:font-size-asian="18pt"/>
    </style:style>
    <style:style style:name="ID0EFLN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CMNM" style:family="text">
      <style:text-properties style:font-name="標楷體" style:font-name-complex="華康楷書體W7" style:font-name-asian="標楷體" fo:letter-spacing="0.042cm" style:font-size-complex="18pt" fo:font-size="18pt" style:font-size-asian="18pt"/>
    </style:style>
    <style:style style:name="ID0ETMNM" style:family="text">
      <style:text-properties style:font-name="標楷體" style:font-name-complex="華康楷書體W7" style:font-name-asian="標楷體" fo:letter-spacing="0.042cm" style:font-size-complex="18pt" fo:font-size="18pt" style:font-size-asian="18pt"/>
    </style:style>
    <style:style style:name="ID0ECNNM" style:family="text">
      <style:text-properties style:font-name="標楷體" style:font-name-complex="華康楷書體W7" style:font-name-asian="標楷體" fo:letter-spacing="0.042cm" style:font-size-complex="18pt" fo:font-size="18pt" style:font-size-asian="18pt"/>
    </style:style>
    <style:style style:name="ID0ERNNM" style:family="text">
      <style:text-properties style:font-name="標楷體" style:font-name-complex="華康楷書體W7" style:font-name-asian="標楷體" fo:letter-spacing="0.042cm" style:font-size-complex="18pt" fo:font-size="18pt" style:font-size-asian="18pt"/>
    </style:style>
    <style:style style:name="ID0EAON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4ONM" style:family="text">
      <style:text-properties style:font-name="標楷體" style:font-name-complex="華康楷書體W7" style:font-name-asian="標楷體" fo:letter-spacing="0.042cm" style:font-size-complex="18pt" fo:font-size="18pt" style:font-size-asian="18pt"/>
    </style:style>
    <style:style style:name="ID0EPPNM" style:family="text">
      <style:text-properties style:font-name="標楷體" style:font-name-complex="華康楷書體W7" style:font-name-asian="標楷體" fo:letter-spacing="0.042cm" style:font-size-complex="18pt" fo:font-size="18pt" style:font-size-asian="18pt"/>
    </style:style>
    <style:style style:name="ID0E5PN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2QNM" style:family="text">
      <style:text-properties style:font-name="標楷體" style:font-name-complex="華康楷書體W7" style:font-name-asian="標楷體" fo:letter-spacing="0.042cm" style:font-size-complex="18pt" fo:font-size="18pt" style:font-size-asian="18pt"/>
    </style:style>
    <style:style style:name="ID0EMRNM" style:family="text">
      <style:text-properties style:font-name="標楷體" style:font-name-complex="華康楷書體W7" style:font-name-asian="標楷體" fo:letter-spacing="0.042cm" style:font-size-complex="18pt" fo:font-size="18pt" style:font-size-asian="18pt"/>
    </style:style>
    <style:style style:name="ID0E2RNM" style:family="text">
      <style:text-properties style:font-name="標楷體" style:font-name-complex="華康楷書體W7" style:font-name-asian="標楷體" fo:letter-spacing="0.042cm" style:font-size-complex="18pt" fo:font-size="18pt" style:font-size-asian="18pt"/>
    </style:style>
    <style:style style:name="ID0EKSNM" style:family="text">
      <style:text-properties style:font-name="標楷體" style:font-name-complex="華康楷書體W7" style:font-name-asian="標楷體" fo:letter-spacing="0.042cm" style:font-size-complex="18pt" fo:font-size="18pt" style:font-size-asian="18pt"/>
    </style:style>
    <style:style style:name="ID0EZSN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TNM" style:family="text">
      <style:text-properties style:font-name="標楷體" style:font-name-complex="華康楷書體W7" style:font-name-asian="標楷體" fo:letter-spacing="0.042cm" style:font-size-complex="18pt" fo:font-size="18pt" style:font-size-asian="18pt"/>
    </style:style>
    <style:style style:name="ID0EIUNM" style:family="text">
      <style:text-properties style:font-name="標楷體" style:font-name-complex="華康楷書體W7" style:font-name-asian="標楷體" fo:letter-spacing="0.042cm" style:font-size-complex="18pt" fo:font-size="18pt" style:font-size-asian="18pt"/>
    </style:style>
    <style:style style:name="ID0EXUNM" style:family="text">
      <style:text-properties style:font-name="標楷體" style:font-name-complex="華康楷書體W7" style:font-name-asian="標楷體" fo:letter-spacing="0.042cm" style:font-size-complex="18pt" fo:font-size="18pt" style:font-size-asian="18pt"/>
    </style:style>
    <style:style style:name="ID0EGVNM" style:family="text">
      <style:text-properties style:font-name="標楷體" style:font-name-complex="華康楷書體W7" style:font-name-asian="標楷體" fo:letter-spacing="0.042cm" style:font-size-complex="18pt" fo:font-size="18pt" style:font-size-asian="18pt"/>
    </style:style>
    <style:style style:name="ID0EVVNM" style:family="text">
      <style:text-properties style:font-name="標楷體" style:font-name-complex="華康楷書體W7" style:font-name-asian="標楷體" fo:letter-spacing="0.011cm" style:font-size-complex="18pt" fo:font-size="18pt" style:font-size-asian="18pt"/>
    </style:style>
    <style:style style:name="ID0EEWNM" style:family="text">
      <style:text-properties style:font-name="標楷體" style:font-name-complex="華康楷書體W7" style:font-name-asian="標楷體" fo:letter-spacing="0.042cm" style:font-size-complex="18pt" fo:font-size="18pt" style:font-size-asian="18pt"/>
    </style:style>
    <style:style style:name="ID0ETWNM" style:family="text">
      <style:text-properties style:font-name="標楷體" style:font-name-complex="華康楷書體W7" style:font-name-asian="標楷體" fo:letter-spacing="0.042cm" style:font-size-complex="18pt" fo:font-size="18pt" style:font-size-asian="18pt"/>
    </style:style>
    <style:style style:name="ID0ECXNM" style:family="text">
      <style:text-properties style:font-name="標楷體" style:font-name-complex="華康楷書體W7" style:font-name-asian="標楷體" fo:letter-spacing="0.042cm" style:font-size-complex="18pt" fo:font-size="18pt" style:font-size-asian="18pt"/>
    </style:style>
    <style:style style:name="ID0ERXNM" style:family="text">
      <style:text-properties style:font-name="標楷體" style:font-name-complex="華康楷書體W7" style:font-name-asian="標楷體" fo:letter-spacing="0.042cm" style:font-size-complex="18pt" fo:font-size="18pt" style:font-size-asian="18pt"/>
    </style:style>
    <style:style style:name="ID0EAYNM" style:family="text">
      <style:text-properties style:font-name="標楷體" style:font-name-complex="華康楷書體W7" style:font-name-asian="標楷體" fo:letter-spacing="0.042cm" style:font-size-complex="18pt" fo:font-size="18pt" style:font-size-asian="18pt"/>
    </style:style>
    <style:style style:name="ID0EPYNM" style:family="text">
      <style:text-properties style:font-name="標楷體" style:font-name-complex="華康楷書體W7" style:font-name-asian="標楷體" fo:letter-spacing="0.042cm" style:font-size-complex="18pt" fo:font-size="18pt" style:font-size-asian="18pt"/>
    </style:style>
    <style:style style:name="ID0E5YNM" style:family="text">
      <style:text-properties style:font-name="標楷體" style:font-name-complex="華康楷書體W7" style:font-name-asian="標楷體" fo:letter-spacing="0.042cm" style:font-size-complex="18pt" fo:font-size="18pt" style:font-size-asian="18pt"/>
    </style:style>
    <style:style style:name="ID0ENZNM" style:family="text">
      <style:text-properties style:font-name="標楷體" style:font-name-complex="華康楷書體W7" style:font-name-asian="標楷體" fo:letter-spacing="0.042cm" style:font-size-complex="18pt" fo:font-size="18pt" style:font-size-asian="18pt"/>
    </style:style>
    <style:style style:name="ID0E3ZNM" style:family="text">
      <style:text-properties style:font-name="標楷體" style:font-name-complex="華康楷書體W7" style:font-name-asian="標楷體" fo:letter-spacing="0.042cm" style:font-size-complex="18pt" fo:font-size="18pt" style:font-size-asian="18pt"/>
    </style:style>
    <style:style style:name="ID0EL1NM"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X2NM" style:family="text">
      <style:text-properties style:font-name="標楷體" style:font-name-complex="華康楷書體W7" style:font-name-asian="標楷體" fo:font-weight="bold" fo:color="#0000FF" fo:letter-spacing="0.042cm" style:font-size-complex="18pt" fo:font-size="18pt" style:font-size-asian="18pt"/>
    </style:style>
    <style:style style:name="ID0EJ3NM"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F4N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Z4NM" style:family="text">
      <style:text-properties style:font-name="標楷體" style:font-name-asian="標楷體" fo:font-weight="bold" style:font-weight-complex="bold" fo:color="#800000" fo:letter-spacing="0.042cm" style:font-size-complex="18pt" fo:font-size="18pt" style:font-size-asian="18pt"/>
    </style:style>
    <style:style style:name="ID0EL5N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U6NM" style:family="text">
      <style:text-properties style:font-name="標楷體" style:font-name-complex="華康楷書體W7" style:font-name-asian="標楷體" fo:letter-spacing="0.042cm" style:font-size-complex="18pt" fo:font-size="18pt" style:font-size-asian="18pt"/>
    </style:style>
    <style:style style:name="ID0EFAOM" style:family="text">
      <style:text-properties style:font-name="標楷體" style:font-name-complex="華康楷書體W7" style:font-name-asian="標楷體" fo:letter-spacing="0.042cm" style:font-size-complex="18pt" fo:font-size="18pt" style:font-size-asian="18pt"/>
    </style:style>
    <style:style style:name="ID0EUAOM" style:family="text">
      <style:text-properties style:font-name="標楷體" style:font-name-complex="華康楷書體W7" style:font-name-asian="標楷體" fo:letter-spacing="0.042cm" style:font-size-complex="18pt" fo:font-size="18pt" style:font-size-asian="18pt"/>
    </style:style>
    <style:style style:name="ID0EDBOM" style:family="text">
      <style:text-properties style:font-name="標楷體" style:font-name-complex="華康楷書體W7" style:font-name-asian="標楷體" fo:letter-spacing="0.042cm" style:font-size-complex="18pt" fo:font-size="18pt" style:font-size-asian="18pt"/>
    </style:style>
    <style:style style:name="ID0ESBOM" style:family="text">
      <style:text-properties style:font-name="標楷體" style:font-name-complex="華康楷書體W7" style:font-name-asian="標楷體" fo:letter-spacing="0.042cm" style:font-size-complex="18pt" fo:font-size="18pt" style:font-size-asian="18pt"/>
    </style:style>
    <style:style style:name="ID0EBCOM" style:family="text">
      <style:text-properties style:font-name="標楷體" style:font-name-complex="華康楷書體W7" style:font-name-asian="標楷體" fo:letter-spacing="0.042cm" style:font-size-complex="18pt" fo:font-size="18pt" style:font-size-asian="18pt"/>
    </style:style>
    <style:style style:name="ID0EQCOM" style:family="text">
      <style:text-properties style:font-name="標楷體" style:font-name-complex="華康楷書體W7" style:font-name-asian="標楷體" fo:letter-spacing="0.042cm" style:font-size-complex="18pt" fo:font-size="18pt" style:font-size-asian="18pt"/>
    </style:style>
    <style:style style:name="ID0E6COM" style:family="text">
      <style:text-properties style:font-name="標楷體" style:font-name-complex="華康楷書體W7" style:font-name-asian="標楷體" fo:letter-spacing="0.042cm" style:font-size-complex="18pt" fo:font-size="18pt" style:font-size-asian="18pt"/>
    </style:style>
    <style:style style:name="ID0EODOM" style:family="text">
      <style:text-properties style:font-name="標楷體" style:font-name-complex="華康楷書體W7" style:font-name-asian="標楷體" fo:letter-spacing="0.042cm" style:font-size-complex="18pt" fo:font-size="18pt" style:font-size-asian="18pt"/>
    </style:style>
    <style:style style:name="ID0E4DOM" style:family="text">
      <style:text-properties style:font-name="標楷體" style:font-name-complex="華康楷書體W7" style:font-name-asian="標楷體" style:font-weight-complex="bold" fo:letter-spacing="0.042cm" style:font-size-complex="18pt" fo:font-size="18pt" style:font-size-asian="18pt"/>
    </style:style>
    <style:style style:name="ID0ENEOM" style:family="text">
      <style:text-properties style:font-name="標楷體" style:font-name-complex="華康楷書體W7" style:font-name-asian="標楷體" fo:letter-spacing="0.042cm" style:font-size-complex="18pt" fo:font-size="18pt" style:font-size-asian="18pt"/>
    </style:style>
    <style:style style:name="ID0E3EOM" style:family="text">
      <style:text-properties style:font-name="標楷體" style:font-name-complex="華康楷書體W7" style:font-name-asian="標楷體" fo:letter-spacing="0.042cm" style:font-size-complex="18pt" fo:font-size="18pt" style:font-size-asian="18pt"/>
    </style:style>
    <style:style style:name="ID0ELFOM" style:family="text">
      <style:text-properties style:font-name="標楷體" style:font-name-complex="華康楷書體W7" style:font-name-asian="標楷體" fo:letter-spacing="0.042cm" style:font-size-complex="18pt" fo:font-size="18pt" style:font-size-asian="18pt"/>
    </style:style>
    <style:style style:name="ID0E1FOM" style:family="text">
      <style:text-properties style:font-name="標楷體" style:font-name-complex="華康楷書體W7" style:font-name-asian="標楷體" style:font-weight-complex="bold" fo:letter-spacing="0.042cm" style:font-size-complex="18pt" fo:font-size="18pt" style:font-size-asian="18pt"/>
    </style:style>
    <style:style style:name="ID0EKGOM" style:family="text">
      <style:text-properties style:font-name="標楷體" style:font-name-complex="華康楷書體W7" style:font-name-asian="標楷體" fo:letter-spacing="0.042cm" style:font-size-complex="18pt" fo:font-size="18pt" style:font-size-asian="18pt"/>
    </style:style>
    <style:style style:name="ID0EZGOM" style:family="text">
      <style:text-properties style:font-name="標楷體" style:font-name-complex="華康楷書體W7" style:font-name-asian="標楷體" style:font-weight-complex="bold" fo:letter-spacing="0.042cm" style:font-size-complex="18pt" fo:font-size="18pt" style:font-size-asian="18pt"/>
    </style:style>
    <style:style style:name="ID0EJHOM" style:family="text">
      <style:text-properties style:font-name="標楷體" style:font-name-complex="華康楷書體W7" style:font-name-asian="標楷體" fo:letter-spacing="0.042cm" style:font-size-complex="18pt" fo:font-size="18pt" style:font-size-asian="18pt"/>
    </style:style>
    <style:style style:name="ID0EYHOM" style:family="text">
      <style:text-properties style:font-name="標楷體" style:font-name-complex="華康楷書體W7" style:font-name-asian="標楷體" fo:letter-spacing="0.042cm" style:font-size-complex="18pt" fo:font-size="18pt" style:font-size-asian="18pt"/>
    </style:style>
    <style:style style:name="ID0EHIOM"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DJOM" style:family="text">
      <style:text-properties style:font-name="標楷體" style:font-name-complex="華康楷書體W7" style:font-name-asian="標楷體" fo:letter-spacing="0.042cm" style:font-size-complex="18pt" fo:font-size="18pt" style:font-size-asian="18pt"/>
    </style:style>
    <style:style style:name="ID0EUJOM" style:family="text">
      <style:text-properties style:font-name="標楷體" style:font-name-asian="標楷體" fo:font-weight="bold" style:font-weight-complex="bold" fo:color="#800000" fo:letter-spacing="0.042cm" style:font-size-complex="18pt" fo:font-size="18pt" style:font-size-asian="18pt"/>
    </style:style>
    <style:style style:name="ID0EGKO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PLOM" style:family="text">
      <style:text-properties style:font-name="標楷體" style:font-name-complex="華康楷書體W7" style:font-name-asian="標楷體" fo:letter-spacing="0.042cm" style:font-size-complex="18pt" fo:font-size="18pt" style:font-size-asian="18pt"/>
    </style:style>
    <style:style style:name="ID0EAMOM" style:family="text">
      <style:text-properties style:font-name="標楷體" style:font-name-complex="華康楷書體W7" style:font-name-asian="標楷體" fo:letter-spacing="0.042cm" style:font-size-complex="18pt" fo:font-size="18pt" style:font-size-asian="18pt"/>
    </style:style>
    <style:style style:name="ID0EPMOM" style:family="text">
      <style:text-properties style:font-name="標楷體" style:font-name-complex="華康楷書體W7" style:font-name-asian="標楷體" fo:letter-spacing="0.042cm" style:font-size-complex="18pt" fo:font-size="18pt" style:font-size-asian="18pt"/>
    </style:style>
    <style:style style:name="ID0E5MOM" style:family="text">
      <style:text-properties style:font-name="標楷體" style:font-name-complex="華康楷書體W7" style:font-name-asian="標楷體" fo:letter-spacing="0.042cm" style:font-size-complex="18pt" fo:font-size="18pt" style:font-size-asian="18pt"/>
    </style:style>
    <style:style style:name="ID0ENNOM" style:family="text">
      <style:text-properties style:font-name="標楷體" style:font-name-complex="華康楷書體W7" style:font-name-asian="標楷體" fo:letter-spacing="0.042cm" style:font-size-complex="18pt" fo:font-size="18pt" style:font-size-asian="18pt"/>
    </style:style>
    <style:style style:name="ID0E3NOM" style:family="text">
      <style:text-properties style:font-name="標楷體" style:font-name-complex="華康楷書體W7" style:font-name-asian="標楷體" fo:letter-spacing="0.042cm" style:font-size-complex="18pt" fo:font-size="18pt" style:font-size-asian="18pt"/>
    </style:style>
    <style:style style:name="ID0ELOOM" style:family="text">
      <style:text-properties style:font-name="標楷體" style:font-name-complex="華康楷書體W7" style:font-name-asian="標楷體" fo:letter-spacing="0.042cm" style:font-size-complex="18pt" fo:font-size="18pt" style:font-size-asian="18pt"/>
    </style:style>
    <style:style style:name="ID0E1OOM" style:family="text">
      <style:text-properties style:font-name="標楷體" style:font-name-complex="華康楷書體W7" style:font-name-asian="標楷體" fo:letter-spacing="0.042cm" style:font-size-complex="18pt" fo:font-size="18pt" style:font-size-asian="18pt"/>
    </style:style>
    <style:style style:name="ID0EJPOM" style:family="text">
      <style:text-properties style:font-name="標楷體" style:font-name-complex="華康楷書體W7" style:font-name-asian="標楷體" fo:letter-spacing="0.042cm" style:font-size-complex="18pt" fo:font-size="18pt" style:font-size-asian="18pt"/>
    </style:style>
    <style:style style:name="ID0EYPOM" style:family="text">
      <style:text-properties style:font-name="標楷體" style:font-name-complex="華康楷書體W7" style:font-name-asian="標楷體" fo:letter-spacing="0.042cm" style:font-size-complex="18pt" fo:font-size="18pt" style:font-size-asian="18pt"/>
    </style:style>
    <style:style style:name="ID0EHQOM" style:family="text">
      <style:text-properties style:font-name="標楷體" style:font-name-complex="華康楷書體W7" style:font-name-asian="標楷體" fo:letter-spacing="0.042cm" style:font-size-complex="18pt" fo:font-size="18pt" style:font-size-asian="18pt"/>
    </style:style>
    <style:style style:name="ID0EWQOM" style:family="text">
      <style:text-properties style:font-name="標楷體" style:font-name-complex="華康楷書體W7" style:font-name-asian="標楷體" fo:letter-spacing="0.042cm" style:font-size-complex="18pt" fo:font-size="18pt" style:font-size-asian="18pt"/>
    </style:style>
    <style:style style:name="ID0EFROM" style:family="text">
      <style:text-properties style:font-name="標楷體" style:font-name-complex="華康楷書體W7" style:font-name-asian="標楷體" fo:letter-spacing="0.042cm" style:font-size-complex="18pt" fo:font-size="18pt" style:font-size-asian="18pt"/>
    </style:style>
    <style:style style:name="ID0EUROM" style:family="text">
      <style:text-properties style:font-name="標楷體" style:font-name-complex="華康楷書體W7" style:font-name-asian="標楷體" fo:letter-spacing="0.042cm" style:font-size-complex="18pt" fo:font-size="18pt" style:font-size-asian="18pt"/>
    </style:style>
    <style:style style:name="ID0EDSO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PTO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EUOM" style:family="text">
      <style:text-properties style:font-name="標楷體" style:font-name-asian="標楷體" fo:font-weight="bold" style:font-weight-complex="bold" fo:color="#800000" fo:letter-spacing="0.042cm" style:font-size-complex="18pt" fo:font-size="18pt" style:font-size-asian="18pt"/>
    </style:style>
    <style:style style:name="ID0EWUOM" style:family="text">
      <style:text-properties style:font-name="標楷體" style:font-name-asian="標楷體" fo:font-weight="bold" style:font-weight-complex="bold" fo:color="#800000" fo:letter-spacing="0.042cm" style:font-size-complex="18pt" fo:font-size="18pt" style:font-size-asian="18pt"/>
    </style:style>
    <style:style style:name="ID0EIVO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RWOM" style:family="text">
      <style:text-properties style:font-name="標楷體" style:font-name-complex="華康楷書體W7" style:font-name-asian="標楷體" style:font-weight-complex="bold" fo:letter-spacing="0.042cm" style:font-size-complex="18pt" fo:font-size="18pt" style:font-size-asian="18pt"/>
    </style:style>
    <style:style style:name="ID0EDXOM" style:family="text">
      <style:text-properties style:font-name="標楷體" style:font-name-complex="華康楷書體W7" style:font-name-asian="標楷體" style:font-weight-complex="bold" fo:letter-spacing="0.042cm" style:font-size-complex="18pt" fo:font-size="18pt" style:font-size-asian="18pt"/>
    </style:style>
    <style:style style:name="ID0ETXOM" style:family="text">
      <style:text-properties style:font-name="標楷體" style:font-name-complex="華康楷書體W7" style:font-name-asian="標楷體" style:font-weight-complex="bold" fo:letter-spacing="0.042cm" style:font-size-complex="18pt" fo:font-size="18pt" style:font-size-asian="18pt"/>
    </style:style>
    <style:style style:name="ID0EDYOM" style:family="text">
      <style:text-properties style:font-name="標楷體" style:font-name-complex="華康楷書體W7" style:font-name-asian="標楷體" style:font-weight-complex="bold" fo:letter-spacing="0.042cm" style:font-size-complex="18pt" fo:font-size="18pt" style:font-size-asian="18pt"/>
    </style:style>
    <style:style style:name="ID0ETYOM" style:family="text">
      <style:text-properties style:font-name="標楷體" style:font-name-complex="華康楷書體W7" style:font-name-asian="標楷體" style:font-weight-complex="bold" fo:letter-spacing="0.042cm" style:font-size-complex="18pt" fo:font-size="18pt" style:font-size-asian="18pt"/>
    </style:style>
    <style:style style:name="ID0EDZOM" style:family="text">
      <style:text-properties style:font-name="標楷體" style:font-name-complex="華康楷書體W7" style:font-name-asian="標楷體" style:font-weight-complex="bold" fo:letter-spacing="0.042cm" style:font-size-complex="18pt" fo:font-size="18pt" style:font-size-asian="18pt"/>
    </style:style>
    <style:style style:name="ID0ETZOM"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61OM" style:family="text">
      <style:text-properties style:font-name="標楷體" style:font-name-complex="華康楷書體W7" style:font-name-asian="標楷體" fo:font-weight="bold" fo:color="#0000FF" fo:letter-spacing="0.042cm" style:font-size-complex="18pt" fo:font-size="18pt" style:font-size-asian="18pt"/>
    </style:style>
    <style:style style:name="ID0ER2OM" style:family="text">
      <style:text-properties style:font-name="標楷體" style:font-name-complex="華康楷書體W7" style:font-name-asian="標楷體" fo:font-weight="bold" fo:color="#0000FF" fo:letter-spacing="0.042cm" style:font-size-complex="18pt" fo:font-size="18pt" style:font-size-asian="18pt"/>
    </style:style>
    <style:style style:name="ID0ED3OM" style:family="text">
      <style:text-properties style:font-name="標楷體" style:font-name-complex="華康楷書體W7" style:font-name-asian="標楷體" fo:font-weight="bold" fo:color="#0000FF" fo:letter-spacing="0.042cm" style:font-size-complex="18pt" fo:font-size="18pt" style:font-size-asian="18pt"/>
    </style:style>
    <style:style style:name="ID0EV3O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B5O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V5OM" style:family="text">
      <style:text-properties style:font-name="標楷體" style:font-name-asian="標楷體" fo:font-weight="bold" style:font-weight-complex="bold" fo:color="#800000" fo:letter-spacing="0.042cm" style:font-size-complex="18pt" fo:font-size="18pt" style:font-size-asian="18pt"/>
    </style:style>
    <style:style style:name="ID0EH6OM" style:family="text">
      <style:text-properties style:font-name="標楷體" style:font-name-asian="標楷體" fo:font-weight="bold" style:font-weight-complex="bold" fo:color="#800000" fo:letter-spacing="0.042cm" style:font-size-complex="18pt" fo:font-size="18pt" style:font-size-asian="18pt"/>
    </style:style>
    <style:style style:name="ID0EZ6OM" style:family="text">
      <style:text-properties style:font-name="標楷體" style:font-name-asian="標楷體" fo:font-weight="bold" style:font-weight-complex="bold" fo:color="#800000" fo:letter-spacing="0.042cm" style:font-size-complex="18pt" fo:font-size="18pt" style:font-size-asian="18pt"/>
    </style:style>
    <style:style style:name="ID0ELAPM" style:family="text">
      <style:text-properties style:font-name="標楷體" style:font-name-asian="標楷體" fo:font-weight="bold" style:font-weight-complex="bold" fo:color="#800000" fo:letter-spacing="0.042cm" style:font-size-complex="18pt" fo:font-size="18pt" style:font-size-asian="18pt"/>
    </style:style>
    <style:style style:name="ID0E4AP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4BPM" style:family="text">
      <style:text-properties style:font-name="標楷體" style:font-name-complex="華康楷書體W7" style:font-name-asian="標楷體" style:font-weight-complex="bold" fo:letter-spacing="0.042cm" style:font-size-complex="18pt" fo:font-size="18pt" style:font-size-asian="18pt"/>
    </style:style>
    <style:style style:name="ID0EPCPM" style:family="text">
      <style:text-properties style:font-name="標楷體" style:font-name-complex="華康楷書體W7" style:font-name-asian="標楷體" style:font-weight-complex="bold" fo:letter-spacing="0.042cm" style:font-size-complex="18pt" fo:font-size="18pt" style:font-size-asian="18pt"/>
    </style:style>
    <style:style style:name="ID0E6CPM" style:family="text">
      <style:text-properties style:font-name="標楷體" style:font-name-complex="華康楷書體W7" style:font-name-asian="標楷體" style:font-weight-complex="bold" fo:letter-spacing="0.042cm" style:font-size-complex="18pt" fo:font-size="18pt" style:font-size-asian="18pt"/>
    </style:style>
    <style:style style:name="ID0EPDPM" style:family="text">
      <style:text-properties style:font-name="標楷體" style:font-name-complex="華康楷書體W7" style:font-name-asian="標楷體" style:font-weight-complex="bold" fo:letter-spacing="0.042cm" style:font-size-complex="18pt" fo:font-size="18pt" style:font-size-asian="18pt"/>
    </style:style>
    <style:style style:name="ID0E6DPM" style:family="text">
      <style:text-properties style:font-name="標楷體" style:font-name-complex="華康楷書體W7" style:font-name-asian="標楷體" style:font-weight-complex="bold" fo:letter-spacing="0.042cm" style:font-size-complex="18pt" fo:font-size="18pt" style:font-size-asian="18pt"/>
    </style:style>
    <style:style style:name="ID0EPEPM" style:family="text">
      <style:text-properties style:font-name="標楷體" style:font-name-complex="華康楷書體W7" style:font-name-asian="標楷體" style:font-weight-complex="bold" fo:letter-spacing="0.042cm" style:font-size-complex="18pt" fo:font-size="18pt" style:font-size-asian="18pt"/>
    </style:style>
    <style:style style:name="ID0E6EPM"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LGP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6GPM" style:family="text">
      <style:text-properties style:font-name="標楷體" style:font-name-asian="標楷體" fo:font-weight="bold" style:font-weight-complex="bold" fo:color="#800000" fo:letter-spacing="0.042cm" style:font-size-complex="18pt" fo:font-size="18pt" style:font-size-asian="18pt"/>
    </style:style>
    <style:style style:name="ID0ERHPM" style:family="text">
      <style:text-properties style:font-name="標楷體" style:font-name-asian="標楷體" fo:font-weight="bold" style:font-weight-complex="bold" fo:color="#800000" fo:letter-spacing="0.042cm" style:font-size-complex="18pt" fo:font-size="18pt" style:font-size-asian="18pt"/>
    </style:style>
    <style:style style:name="ID0EDIPM" style:family="text">
      <style:text-properties style:font-name="標楷體" style:font-name-asian="標楷體" fo:font-weight="bold" style:font-weight-complex="bold" fo:color="#800000" fo:letter-spacing="0.042cm" style:font-size-complex="18pt" fo:font-size="18pt" style:font-size-asian="18pt"/>
    </style:style>
    <style:style style:name="ID0EVIPM" style:family="paragraph" style:parent-style-name="a0">
      <style:paragraph-properties style:tab-stop-distance="1.27cm" style:snap-to-layout-grid="false" fo:line-height="1.076cm" fo:text-align="justify" style:page-number="1" fo:margin-left="2.062cm" fo:text-indent="-2.032cm" fo:margin-right="0cm" fo:widows="2" fo:orphans="2"/>
    </style:style>
    <style:style style:name="ID0ETJPM" style:family="text">
      <style:text-properties style:font-name="標楷體" style:font-name-complex="華康楷書體W7" style:font-name-asian="標楷體" fo:letter-spacing="0.042cm" style:font-size-complex="18pt" fo:font-size="18pt" style:font-size-asian="18pt"/>
    </style:style>
    <style:style style:name="ID0EEKPM" style:family="text">
      <style:text-properties style:font-name="標楷體" style:font-name-complex="華康楷書體W7" style:font-name-asian="標楷體" fo:letter-spacing="0.042cm" style:font-size-complex="18pt" fo:font-size="18pt" style:font-size-asian="18pt"/>
    </style:style>
    <style:style style:name="ID0ETKPM" style:family="text">
      <style:text-properties style:font-name="標楷體" style:font-name-complex="華康楷書體W7" style:font-name-asian="標楷體" fo:letter-spacing="0.042cm" style:font-size-complex="18pt" fo:font-size="18pt" style:font-size-asian="18pt"/>
    </style:style>
    <style:style style:name="ID0ECLPM" style:family="text">
      <style:text-properties style:font-name="標楷體" style:font-name-complex="華康楷書體W7" style:font-name-asian="標楷體" fo:letter-spacing="0.042cm" style:font-size-complex="18pt" fo:font-size="18pt" style:font-size-asian="18pt"/>
    </style:style>
    <style:style style:name="ID0ERLPM" style:family="text">
      <style:text-properties style:font-name="標楷體" style:font-name-complex="華康楷書體W7" style:font-name-asian="標楷體" fo:letter-spacing="0.042cm" style:font-size-complex="18pt" fo:font-size="18pt" style:font-size-asian="18pt"/>
    </style:style>
    <style:style style:name="ID0EAMPM" style:family="text">
      <style:text-properties style:font-name="標楷體" style:font-name-complex="華康楷書體W7" style:font-name-asian="標楷體" fo:letter-spacing="0.042cm" style:font-size-complex="18pt" fo:font-size="18pt" style:font-size-asian="18pt"/>
    </style:style>
    <style:style style:name="ID0EPMPM" style:family="text">
      <style:text-properties style:font-name="標楷體" style:font-name-complex="華康楷書體W7" style:font-name-asian="標楷體" fo:letter-spacing="0.042cm" style:font-size-complex="18pt" fo:font-size="18pt" style:font-size-asian="18pt"/>
    </style:style>
    <style:style style:name="ID0E5MPM" style:family="text">
      <style:text-properties style:font-name="標楷體" style:font-name-complex="華康楷書體W7" style:font-name-asian="標楷體" fo:letter-spacing="0.042cm" style:font-size-complex="18pt" fo:font-size="18pt" style:font-size-asian="18pt"/>
    </style:style>
    <style:style style:name="ID0ENNPM" style:family="text">
      <style:text-properties style:font-name="標楷體" style:font-name-complex="華康楷書體W7" style:font-name-asian="標楷體" fo:letter-spacing="0.042cm" style:font-size-complex="18pt" fo:font-size="18pt" style:font-size-asian="18pt"/>
    </style:style>
    <style:style style:name="ID0E3NPM" style:family="text">
      <style:text-properties style:font-name="標楷體" style:font-name-complex="華康楷書體W7" style:font-name-asian="標楷體" fo:letter-spacing="0.042cm" style:font-size-complex="18pt" fo:font-size="18pt" style:font-size-asian="18pt"/>
    </style:style>
    <style:style style:name="ID0ELOPM" style:family="text">
      <style:text-properties style:font-name="標楷體" style:font-name-complex="華康楷書體W7" style:font-name-asian="標楷體" fo:letter-spacing="0.042cm" style:font-size-complex="18pt" fo:font-size="18pt" style:font-size-asian="18pt"/>
    </style:style>
    <style:style style:name="ID0E1OPM" style:family="text">
      <style:text-properties style:font-name="標楷體" style:font-name-complex="華康楷書體W7" style:font-name-asian="標楷體" fo:letter-spacing="0.042cm" style:font-size-complex="18pt" fo:font-size="18pt" style:font-size-asian="18pt"/>
    </style:style>
    <style:style style:name="ID0EJPPM" style:family="text">
      <style:text-properties style:font-name="標楷體" style:font-name-complex="華康楷書體W7" style:font-name-asian="標楷體" fo:letter-spacing="0.042cm" style:font-size-complex="18pt" fo:font-size="18pt" style:font-size-asian="18pt"/>
    </style:style>
    <style:style style:name="ID0EYPPM" style:family="text">
      <style:text-properties style:font-name="標楷體" style:font-name-complex="華康楷書體W7" style:font-name-asian="標楷體" fo:letter-spacing="0.042cm" style:font-size-complex="18pt" fo:font-size="18pt" style:font-size-asian="18pt"/>
    </style:style>
    <style:style style:name="ID0EIQP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IRP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3RPM" style:family="text">
      <style:text-properties style:font-name="標楷體" style:font-name-asian="標楷體" fo:font-weight="bold" style:font-weight-complex="bold" fo:color="#800000" fo:letter-spacing="0.042cm" style:font-size-complex="18pt" fo:font-size="18pt" style:font-size-asian="18pt"/>
    </style:style>
    <style:style style:name="ID0EPSPM" style:family="text">
      <style:text-properties style:font-name="標楷體" style:font-name-asian="標楷體" fo:font-weight="bold" style:font-weight-complex="bold" fo:color="#800000" fo:letter-spacing="0.042cm" style:font-size-complex="18pt" fo:font-size="18pt" style:font-size-asian="18pt"/>
    </style:style>
    <style:style style:name="ID0EBTPM" style:family="text">
      <style:text-properties style:font-name="標楷體" style:font-name-asian="標楷體" fo:font-weight="bold" style:font-weight-complex="bold" fo:color="#800000" fo:letter-spacing="0.042cm" style:font-size-complex="18pt" fo:font-size="18pt" style:font-size-asian="18pt"/>
    </style:style>
    <style:style style:name="ID0ETTPM" style:family="text">
      <style:text-properties style:font-name="標楷體" style:font-name-asian="標楷體" fo:font-weight="bold" style:font-weight-complex="bold" fo:color="#800000" fo:letter-spacing="0.042cm" style:font-size-complex="18pt" fo:font-size="18pt" style:font-size-asian="18pt"/>
    </style:style>
    <style:style style:name="ID0EFUPM" style:family="paragraph" style:parent-style-name="a0">
      <style:paragraph-properties style:tab-stop-distance="1.27cm" style:snap-to-layout-grid="false" fo:line-height="1.076cm" fo:text-align="justify" style:page-number="1" fo:margin-left="2.034cm" fo:text-indent="-2.034cm" fo:margin-right="0cm" fo:widows="2" fo:orphans="2"/>
    </style:style>
    <style:style style:name="ID0EBVPM" style:family="text">
      <style:text-properties style:font-name="標楷體" style:font-name-asian="標楷體" fo:font-weight="bold" style:font-weight-complex="bold" fo:color="#800000" fo:letter-spacing="0.042cm" style:font-size-complex="18pt" fo:font-size="18pt" style:font-size-asian="18pt"/>
    </style:style>
    <style:style style:name="ID0EVVPM" style:family="text">
      <style:text-properties style:font-name="標楷體" style:font-name-asian="標楷體" fo:letter-spacing="0.042cm" style:font-size-complex="18pt" fo:font-size="18pt" style:font-size-asian="18pt"/>
    </style:style>
    <style:style style:name="ID0EDWPM" style:family="text">
      <style:text-properties style:font-name="標楷體" style:font-name-asian="標楷體" fo:letter-spacing="0.042cm" style:font-size-complex="18pt" fo:font-size="18pt" style:font-size-asian="18pt"/>
    </style:style>
    <style:style style:name="ID0ERWPM" style:family="text">
      <style:text-properties style:font-name="標楷體" style:font-name-asian="標楷體" fo:letter-spacing="0.042cm" style:font-size-complex="18pt" fo:font-size="18pt" style:font-size-asian="18pt"/>
    </style:style>
    <style:style style:name="ID0E6WPM" style:family="text">
      <style:text-properties style:font-name="標楷體" style:font-name-asian="標楷體" fo:letter-spacing="0.042cm" style:font-size-complex="18pt" fo:font-size="18pt" style:font-size-asian="18pt"/>
    </style:style>
    <style:style style:name="ID0ENXPM" style:family="text">
      <style:text-properties style:font-name="標楷體" style:font-name-asian="標楷體" fo:letter-spacing="0.042cm" style:font-size-complex="18pt" fo:font-size="18pt" style:font-size-asian="18pt"/>
    </style:style>
    <style:style style:name="ID0E2XPM" style:family="text">
      <style:text-properties style:font-name="標楷體" style:font-name-asian="標楷體" fo:letter-spacing="0.042cm" style:font-size-complex="18pt" fo:font-size="18pt" style:font-size-asian="18pt"/>
    </style:style>
    <style:style style:name="ID0EKYPM"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GZP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1ZPM" style:family="text">
      <style:text-properties style:font-name="標楷體" style:font-name-asian="標楷體" fo:font-weight="bold" style:font-weight-complex="bold" fo:color="#800000" fo:letter-spacing="0.042cm" style:font-size-complex="18pt" fo:font-size="18pt" style:font-size-asian="18pt"/>
    </style:style>
    <style:style style:name="ID0EM1PM" style:family="text">
      <style:text-properties style:font-name="標楷體" style:font-name-asian="標楷體" fo:font-weight="bold" style:font-weight-complex="bold" fo:color="#800000" fo:letter-spacing="0.042cm" style:font-size-complex="18pt" fo:font-size="18pt" style:font-size-asian="18pt"/>
    </style:style>
    <style:style style:name="ID0E51PM" style:family="text">
      <style:text-properties style:font-name="標楷體" style:font-name-asian="標楷體" fo:font-weight="bold" style:font-weight-complex="bold" fo:color="#800000" fo:letter-spacing="0.042cm" style:font-size-complex="18pt" fo:font-size="18pt" style:font-size-asian="18pt"/>
    </style:style>
    <style:style style:name="ID0EQ2PM" style:family="text">
      <style:text-properties style:font-name="標楷體" style:font-name-asian="標楷體" fo:font-weight="bold" style:font-weight-complex="bold" fo:color="#800000" fo:letter-spacing="0.042cm" style:font-size-complex="18pt" fo:font-size="18pt" style:font-size-asian="18pt"/>
    </style:style>
    <style:style style:name="ID0EC3PM" style:family="text">
      <style:text-properties style:font-name="標楷體" style:font-name-asian="標楷體" fo:font-weight="bold" style:font-weight-complex="bold" fo:color="#800000" fo:letter-spacing="0.042cm" style:font-size-complex="18pt" fo:font-size="18pt" style:font-size-asian="18pt"/>
    </style:style>
    <style:style style:name="ID0ET3PM" style:family="text">
      <style:text-properties style:font-name="標楷體" style:font-name-asian="標楷體" fo:font-weight="bold" style:font-weight-complex="bold" fo:color="#800000" fo:letter-spacing="0.042cm" style:font-size-complex="18pt" fo:font-size="18pt" style:font-size-asian="18pt"/>
    </style:style>
    <style:style style:name="ID0EF4PM" style:family="text">
      <style:text-properties style:font-name="標楷體" style:font-name-asian="標楷體" fo:font-weight="bold" style:font-weight-complex="bold" fo:color="#800000" fo:letter-spacing="0.042cm" style:font-size-complex="18pt" fo:font-size="18pt" style:font-size-asian="18pt"/>
    </style:style>
    <style:style style:name="ID0EW4PM"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U5PM" style:family="text">
      <style:text-properties style:font-name="標楷體" style:font-name-complex="華康楷書體W7" style:font-name-asian="標楷體" fo:letter-spacing="0.042cm" style:font-size-complex="18pt" fo:font-size="18pt" style:font-size-asian="18pt"/>
    </style:style>
    <style:style style:name="ID0EF6PM" style:family="text">
      <style:text-properties style:font-name="標楷體" style:font-name-complex="華康楷書體W7" style:font-name-asian="標楷體" fo:letter-spacing="0.042cm" style:font-size-complex="18pt" fo:font-size="18pt" style:font-size-asian="18pt"/>
    </style:style>
    <style:style style:name="ID0EU6PM" style:family="text">
      <style:text-properties style:font-name="標楷體" style:font-name-complex="華康楷書體W7" style:font-name-asian="標楷體" fo:letter-spacing="0.042cm" style:font-size-complex="18pt" fo:font-size="18pt" style:font-size-asian="18pt"/>
    </style:style>
    <style:style style:name="ID0EEAAO" style:family="text">
      <style:text-properties style:font-name="標楷體" style:font-name-complex="華康楷書體W7" style:font-name-asian="標楷體" fo:letter-spacing="0.042cm" style:font-size-complex="18pt" fo:font-size="18pt" style:font-size-asian="18pt"/>
    </style:style>
    <style:style style:name="ID0ETAAO"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PB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DCAO" style:family="text">
      <style:text-properties style:font-name="標楷體" style:font-name-asian="標楷體" fo:font-weight="bold" style:font-weight-complex="bold" fo:color="#800000" fo:letter-spacing="0.042cm" style:font-size-complex="18pt" fo:font-size="18pt" style:font-size-asian="18pt"/>
    </style:style>
    <style:style style:name="ID0EVCAO" style:family="text">
      <style:text-properties style:font-name="標楷體" style:font-name-asian="標楷體" fo:font-weight="bold" style:font-weight-complex="bold" fo:color="#800000" fo:letter-spacing="0.042cm" style:font-size-complex="18pt" fo:font-size="18pt" style:font-size-asian="18pt"/>
    </style:style>
    <style:style style:name="ID0EHDAO" style:family="text">
      <style:text-properties style:font-name="標楷體" style:font-name-asian="標楷體" fo:font-weight="bold" style:font-weight-complex="bold" fo:color="#800000" fo:letter-spacing="0.042cm" style:font-size-complex="18pt" fo:font-size="18pt" style:font-size-asian="18pt"/>
    </style:style>
    <style:style style:name="ID0EZDAO" style:family="text">
      <style:text-properties style:font-name="標楷體" style:font-name-asian="標楷體" fo:font-weight="bold" style:font-weight-complex="bold" fo:color="#800000" fo:letter-spacing="0.042cm" style:font-size-complex="18pt" fo:font-size="18pt" style:font-size-asian="18pt"/>
    </style:style>
    <style:style style:name="ID0ELE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JFAO" style:family="text">
      <style:text-properties style:font-name="標楷體" style:font-name-complex="華康楷書體W7" style:font-name-asian="標楷體" style:font-weight-complex="bold" fo:letter-spacing="0.042cm" style:font-size-complex="18pt" fo:font-size="18pt" style:font-size-asian="18pt"/>
    </style:style>
    <style:style style:name="ID0E2FAO" style:family="text">
      <style:text-properties style:font-name="標楷體" style:font-name-complex="華康楷書體W7" style:font-name-asian="標楷體" style:font-weight-complex="bold" fo:letter-spacing="0.042cm" style:font-size-complex="18pt" fo:font-size="18pt" style:font-size-asian="18pt"/>
    </style:style>
    <style:style style:name="ID0ELGAO" style:family="text">
      <style:text-properties style:font-name="標楷體" style:font-name-complex="華康楷書體W7" style:font-name-asian="標楷體" style:font-weight-complex="bold" fo:letter-spacing="0.042cm" style:font-size-complex="18pt" fo:font-size="18pt" style:font-size-asian="18pt"/>
    </style:style>
    <style:style style:name="ID0E2GAO" style:family="text">
      <style:text-properties style:font-name="標楷體" style:font-name-complex="華康楷書體W7" style:font-name-asian="標楷體" style:font-weight-complex="bold" fo:letter-spacing="0.042cm" style:font-size-complex="18pt" fo:font-size="18pt" style:font-size-asian="18pt"/>
    </style:style>
    <style:style style:name="ID0ELHAO" style:family="text">
      <style:text-properties style:font-name="標楷體" style:font-name-complex="華康楷書體W7" style:font-name-asian="標楷體" style:font-weight-complex="bold" fo:letter-spacing="0.042cm" style:font-size-complex="18pt" fo:font-size="18pt" style:font-size-asian="18pt"/>
    </style:style>
    <style:style style:name="ID0E2HAO" style:family="text">
      <style:text-properties style:font-name="標楷體" style:font-name-complex="華康楷書體W7" style:font-name-asian="標楷體" style:font-weight-complex="bold" fo:letter-spacing="0.042cm" style:font-size-complex="18pt" fo:font-size="18pt" style:font-size-asian="18pt"/>
    </style:style>
    <style:style style:name="ID0ELIAO" style:family="text">
      <style:text-properties style:font-name="標楷體" style:font-name-complex="華康楷書體W7" style:font-name-asian="標楷體" style:font-weight-complex="bold" fo:letter-spacing="0.011cm" style:font-size-complex="18pt" fo:font-size="18pt" style:font-size-asian="18pt"/>
    </style:style>
    <style:style style:name="ID0E2IAO" style:family="text">
      <style:text-properties style:font-name="標楷體" style:font-name-complex="華康楷書體W7" style:font-name-asian="標楷體" style:font-weight-complex="bold" fo:letter-spacing="0.042cm" style:font-size-complex="18pt" fo:font-size="18pt" style:font-size-asian="18pt"/>
    </style:style>
    <style:style style:name="ID0ELJAO" style:family="text">
      <style:text-properties style:font-name="標楷體" style:font-name-complex="華康楷書體W7" style:font-name-asian="標楷體" style:font-weight-complex="bold" fo:letter-spacing="0.042cm" style:font-size-complex="18pt" fo:font-size="18pt" style:font-size-asian="18pt"/>
    </style:style>
    <style:style style:name="ID0E2JAO" style:family="text">
      <style:text-properties style:font-name="標楷體" style:font-name-complex="華康楷書體W7" style:font-name-asian="標楷體" style:font-weight-complex="bold" fo:letter-spacing="0.042cm" style:font-size-complex="18pt" fo:font-size="18pt" style:font-size-asian="18pt"/>
    </style:style>
    <style:style style:name="ID0ELKAO"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HLAO" style:family="text">
      <style:text-properties style:font-name="標楷體" style:font-name-complex="華康楷書體W7" style:font-name-asian="標楷體" fo:font-weight="bold" fo:color="#0000FF" fo:letter-spacing="0.042cm" style:font-size-complex="18pt" fo:font-size="18pt" style:font-size-asian="18pt"/>
    </style:style>
    <style:style style:name="ID0EZLAO" style:family="text">
      <style:text-properties style:font-name="標楷體" style:font-name-complex="華康楷書體W7" style:font-name-asian="標楷體" fo:font-weight="bold" fo:color="#0000FF" fo:letter-spacing="0.042cm" style:font-size-complex="18pt" fo:font-size="18pt" style:font-size-asian="18pt"/>
    </style:style>
    <style:style style:name="ID0EKMAO" style:family="text">
      <style:text-properties style:font-name="標楷體" style:font-name-complex="華康楷書體W7" style:font-name-asian="標楷體" fo:font-weight="bold" fo:color="#0000FF" fo:letter-spacing="0.042cm" style:font-size-complex="18pt" fo:font-size="18pt" style:font-size-asian="18pt"/>
    </style:style>
    <style:style style:name="ID0E3MAO" style:family="text">
      <style:text-properties style:font-name="標楷體" style:font-name-complex="華康楷書體W7" style:font-name-asian="標楷體" fo:font-weight="bold" fo:color="#0000FF" fo:letter-spacing="0.042cm" style:font-size-complex="18pt" fo:font-size="18pt" style:font-size-asian="18pt"/>
    </style:style>
    <style:style style:name="ID0EONAO" style:family="text">
      <style:text-properties style:font-name="標楷體" style:font-name-complex="華康楷書體W7" style:font-name-asian="標楷體" fo:font-weight="bold" fo:color="#0000FF" fo:letter-spacing="0.042cm" style:font-size-complex="18pt" fo:font-size="18pt" style:font-size-asian="18pt"/>
    </style:style>
    <style:style style:name="ID0EAO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APAO" style:family="text">
      <style:text-properties style:font-name="標楷體" style:font-name-complex="華康楷書體W7" style:font-name-asian="標楷體" fo:color="#0000FF" fo:letter-spacing="0.042cm" style:font-size-complex="18pt" fo:font-size="18pt" style:font-size-asian="18pt"/>
    </style:style>
    <style:style style:name="ID0ETPAO" style:family="text">
      <style:text-properties style:font-name="標楷體" style:font-name-asian="標楷體" fo:font-weight="bold" style:font-weight-complex="bold" fo:color="#800000" fo:letter-spacing="0.042cm" style:font-size-complex="18pt" fo:font-size="18pt" style:font-size-asian="18pt"/>
    </style:style>
    <style:style style:name="ID0EFQAO" style:family="text">
      <style:text-properties style:font-name="標楷體" style:font-name-asian="標楷體" fo:font-weight="bold" style:font-weight-complex="bold" fo:color="#800000" fo:letter-spacing="0.042cm" style:font-size-complex="18pt" fo:font-size="18pt" style:font-size-asian="18pt"/>
    </style:style>
    <style:style style:name="ID0EXQ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R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LSAO" style:family="text">
      <style:text-properties style:font-name="標楷體" style:font-name-complex="華康楷書體W7" style:font-name-asian="標楷體" style:font-weight-complex="bold" fo:letter-spacing="0.042cm" style:font-size-complex="18pt" fo:font-size="18pt" style:font-size-asian="18pt"/>
    </style:style>
    <style:style style:name="ID0E2SAO" style:family="text">
      <style:text-properties style:font-name="標楷體" style:font-name-complex="華康楷書體W7" style:font-name-asian="標楷體" style:font-weight-complex="bold" fo:letter-spacing="0.042cm" style:font-size-complex="18pt" fo:font-size="18pt" style:font-size-asian="18pt"/>
    </style:style>
    <style:style style:name="ID0ELTAO" style:family="text">
      <style:text-properties style:font-name="標楷體" style:font-name-complex="華康楷書體W7" style:font-name-asian="標楷體" fo:letter-spacing="0.042cm" style:font-size-complex="18pt" fo:font-size="18pt" style:font-size-asian="18pt"/>
    </style:style>
    <style:style style:name="ID0E1T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U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LVAO" style:family="text">
      <style:text-properties style:font-name="標楷體" style:font-name-complex="華康楷書體W7" style:font-name-asian="標楷體" fo:letter-spacing="0.042cm" style:font-size-complex="18pt" fo:font-size="18pt" style:font-size-asian="18pt"/>
    </style:style>
    <style:style style:name="ID0E1VAO" style:family="text">
      <style:text-properties style:font-name="標楷體" style:font-name-complex="華康楷書體W7" style:font-name-asian="標楷體" fo:letter-spacing="0.042cm" style:font-size-complex="18pt" fo:font-size="18pt" style:font-size-asian="18pt"/>
    </style:style>
    <style:style style:name="ID0EJWAO" style:family="text">
      <style:text-properties style:font-name="標楷體" style:font-name-complex="華康楷書體W7" style:font-name-asian="標楷體" fo:letter-spacing="0.042cm" style:font-size-complex="18pt" fo:font-size="18pt" style:font-size-asian="18pt"/>
    </style:style>
    <style:style style:name="ID0EYW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YXAO" style:family="text">
      <style:text-properties style:font-name="標楷體" style:font-name-complex="華康楷書體W7" style:font-name-asian="標楷體" fo:letter-spacing="0.042cm" style:font-size-complex="18pt" fo:font-size="18pt" style:font-size-asian="18pt"/>
    </style:style>
    <style:style style:name="ID0EKYAO" style:family="text">
      <style:text-properties style:font-name="標楷體" style:font-name-complex="華康楷書體W7" style:font-name-asian="標楷體" fo:letter-spacing="0.042cm" style:font-size-complex="18pt" fo:font-size="18pt" style:font-size-asian="18pt"/>
    </style:style>
    <style:style style:name="ID0EZYAO" style:family="text">
      <style:text-properties style:font-name="標楷體" style:font-name-complex="華康楷書體W7" style:font-name-asian="標楷體" fo:letter-spacing="0.042cm" style:font-size-complex="18pt" fo:font-size="18pt" style:font-size-asian="18pt"/>
    </style:style>
    <style:style style:name="ID0EIZAO" style:family="text">
      <style:text-properties style:font-name="標楷體" style:font-name-complex="華康楷書體W7" style:font-name-asian="標楷體" fo:letter-spacing="0.042cm" style:font-size-complex="18pt" fo:font-size="18pt" style:font-size-asian="18pt"/>
    </style:style>
    <style:style style:name="ID0EXZ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1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L2AO" style:family="text">
      <style:text-properties style:font-name="標楷體" style:font-name-asian="標楷體" fo:font-weight="bold" style:font-weight-complex="bold" fo:color="#800000" fo:letter-spacing="0.042cm" style:font-size-complex="18pt" fo:font-size="18pt" style:font-size-asian="18pt"/>
    </style:style>
    <style:style style:name="ID0E42AO" style:family="text">
      <style:text-properties style:font-name="標楷體" style:font-name-asian="標楷體" fo:font-weight="bold" style:font-weight-complex="bold" fo:color="#800000" fo:letter-spacing="0.042cm" style:font-size-complex="18pt" fo:font-size="18pt" style:font-size-asian="18pt"/>
    </style:style>
    <style:style style:name="ID0EP3AO" style:family="text">
      <style:text-properties style:font-name="標楷體" style:font-name-asian="標楷體" fo:font-weight="bold" style:font-weight-complex="bold" fo:color="#800000" fo:letter-spacing="0.042cm" style:font-size-complex="18pt" fo:font-size="18pt" style:font-size-asian="18pt"/>
    </style:style>
    <style:style style:name="ID0EB4A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B5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V5AO" style:family="text">
      <style:text-properties style:font-name="標楷體" style:font-name-complex="華康楷書體W7" style:font-name-asian="標楷體" fo:letter-spacing="0.042cm" style:font-size-complex="18pt" fo:font-size="18pt" style:font-size-asian="18pt"/>
    </style:style>
    <style:style style:name="ID0EE6AO" style:family="text">
      <style:text-properties style:font-name="標楷體" style:font-name-complex="華康楷書體W7" style:font-name-asian="標楷體" fo:letter-spacing="0.042cm" style:font-size-complex="18pt" fo:font-size="18pt" style:font-size-asian="18pt"/>
    </style:style>
    <style:style style:name="ID0ET6AO" style:family="text">
      <style:text-properties style:font-name="標楷體" style:font-name-complex="華康楷書體W7" style:font-name-asian="標楷體" fo:letter-spacing="0.042cm" style:font-size-complex="18pt" fo:font-size="18pt" style:font-size-asian="18pt"/>
    </style:style>
    <style:style style:name="ID0ECABO" style:family="text">
      <style:text-properties style:font-name="標楷體" style:font-name-complex="華康楷書體W7" style:font-name-asian="標楷體" fo:letter-spacing="0.042cm" style:font-size-complex="18pt" fo:font-size="18pt" style:font-size-asian="18pt"/>
    </style:style>
    <style:style style:name="ID0ERABO" style:family="text">
      <style:text-properties style:font-name="標楷體" style:font-name-complex="華康楷書體W7" style:font-name-asian="標楷體" fo:letter-spacing="0.021cm" style:font-size-complex="18pt" fo:font-size="18pt" style:font-size-asian="18pt"/>
    </style:style>
    <style:style style:name="ID0EABBO" style:family="text">
      <style:text-properties style:font-name="標楷體" style:font-name-complex="華康楷書體W7" style:font-name-asian="標楷體" fo:letter-spacing="0.042cm" style:font-size-complex="18pt" fo:font-size="18pt" style:font-size-asian="18pt"/>
    </style:style>
    <style:style style:name="ID0EPBBO" style:family="text">
      <style:text-properties style:font-name="標楷體" style:font-name-complex="華康楷書體W7" style:font-name-asian="標楷體" fo:letter-spacing="0.042cm" style:font-size-complex="18pt" fo:font-size="18pt" style:font-size-asian="18pt"/>
    </style:style>
    <style:style style:name="ID0E5BBO" style:family="text">
      <style:text-properties style:font-name="標楷體" style:font-name-complex="華康楷書體W7" style:font-name-asian="標楷體" fo:letter-spacing="0.042cm" style:font-size-complex="18pt" fo:font-size="18pt" style:font-size-asian="18pt"/>
    </style:style>
    <style:style style:name="ID0ENCBO" style:family="text">
      <style:text-properties style:font-name="標楷體" style:font-name-complex="華康楷書體W7" style:font-name-asian="標楷體" fo:letter-spacing="0.042cm" style:font-size-complex="18pt" fo:font-size="18pt" style:font-size-asian="18pt"/>
    </style:style>
    <style:style style:name="ID0E3C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2DBO" style:family="text">
      <style:text-properties style:font-name="標楷體" style:font-name-complex="華康楷書體W7" style:font-name-asian="標楷體" fo:letter-spacing="0.042cm" style:font-size-complex="18pt" fo:font-size="18pt" style:font-size-asian="18pt"/>
    </style:style>
    <style:style style:name="ID0EMEBO" style:family="text">
      <style:text-properties style:font-name="標楷體" style:font-name-complex="華康楷書體W7" style:font-name-asian="標楷體" fo:letter-spacing="0.042cm" style:font-size-complex="18pt" fo:font-size="18pt" style:font-size-asian="18pt"/>
    </style:style>
    <style:style style:name="ID0E2EBO" style:family="text">
      <style:text-properties style:font-name="標楷體" style:font-name-complex="華康楷書體W7" style:font-name-asian="標楷體" fo:letter-spacing="0.042cm" style:font-size-complex="18pt" fo:font-size="18pt" style:font-size-asian="18pt"/>
    </style:style>
    <style:style style:name="ID0EKFBO" style:family="text">
      <style:text-properties style:font-name="標楷體" style:font-name-complex="華康楷書體W7" style:font-name-asian="標楷體" fo:letter-spacing="0.042cm" style:font-size-complex="18pt" fo:font-size="18pt" style:font-size-asian="18pt"/>
    </style:style>
    <style:style style:name="ID0EZF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YGBO" style:family="text">
      <style:text-properties style:font-name="標楷體" style:font-name-complex="華康楷書體W7" style:font-name-asian="標楷體" fo:letter-spacing="0.042cm" style:font-size-complex="18pt" fo:font-size="18pt" style:font-size-asian="18pt"/>
    </style:style>
    <style:style style:name="ID0EJHBO" style:family="text">
      <style:text-properties style:font-name="標楷體" style:font-name-complex="華康楷書體W7" style:font-name-asian="標楷體" fo:letter-spacing="0.042cm" style:font-size-complex="18pt" fo:font-size="18pt" style:font-size-asian="18pt"/>
    </style:style>
    <style:style style:name="ID0EYHBO" style:family="text">
      <style:text-properties style:font-name="標楷體" style:font-name-complex="華康楷書體W7" style:font-name-asian="標楷體" fo:letter-spacing="0.042cm" style:font-size-complex="18pt" fo:font-size="18pt" style:font-size-asian="18pt"/>
    </style:style>
    <style:style style:name="ID0EHIBO" style:family="text">
      <style:text-properties style:font-name="標楷體" style:font-name-complex="華康楷書體W7" style:font-name-asian="標楷體" fo:letter-spacing="0.042cm" style:font-size-complex="18pt" fo:font-size="18pt" style:font-size-asian="18pt"/>
    </style:style>
    <style:style style:name="ID0EWIBO" style:family="text">
      <style:text-properties style:font-name="標楷體" style:font-name-complex="華康楷書體W7" style:font-name-asian="標楷體" fo:letter-spacing="0.042cm" style:font-size-complex="18pt" fo:font-size="18pt" style:font-size-asian="18pt"/>
    </style:style>
    <style:style style:name="ID0EEJBO" style:family="text">
      <style:text-properties style:font-name="標楷體" style:font-name-complex="華康楷書體W7" style:font-name-asian="標楷體" fo:letter-spacing="0.042cm" style:font-size-complex="18pt" fo:font-size="18pt" style:font-size-asian="18pt"/>
    </style:style>
    <style:style style:name="ID0ETJBO" style:family="text">
      <style:text-properties style:font-name="標楷體" style:font-name-complex="華康楷書體W7" style:font-name-asian="標楷體" fo:letter-spacing="0.042cm" style:font-size-complex="18pt" fo:font-size="18pt" style:font-size-asian="18pt"/>
    </style:style>
    <style:style style:name="ID0ECKBO" style:family="text">
      <style:text-properties style:font-name="標楷體" style:font-name-complex="華康楷書體W7" style:font-name-asian="標楷體" fo:letter-spacing="0.042cm" style:font-size-complex="18pt" fo:font-size="18pt" style:font-size-asian="18pt"/>
    </style:style>
    <style:style style:name="ID0ERK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RLB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FMBO" style:family="text">
      <style:text-properties style:font-name="標楷體" style:font-name-asian="標楷體" fo:font-weight="bold" style:font-weight-complex="bold" fo:color="#800000" fo:letter-spacing="0.042cm" style:font-size-complex="18pt" fo:font-size="18pt" style:font-size-asian="18pt"/>
    </style:style>
    <style:style style:name="ID0EXM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NBO" style:family="text">
      <style:text-properties style:font-name="標楷體" style:font-name-complex="華康楷書體W7" style:font-name-asian="標楷體" fo:color="#000000" fo:letter-spacing="0.042cm" style:font-size-complex="18pt" fo:font-size="18pt" style:font-size-asian="18pt"/>
    </style:style>
    <style:style style:name="ID0ELOBO" style:family="text">
      <style:text-properties style:font-name="標楷體" style:font-name-complex="華康楷書體W7" style:font-name-asian="標楷體" fo:color="#000000" fo:letter-spacing="0.042cm" style:font-size-complex="18pt" fo:font-size="18pt" style:font-size-asian="18pt"/>
    </style:style>
    <style:style style:name="ID0E4OBO" style:family="text">
      <style:text-properties style:font-name="標楷體" style:font-name-complex="華康楷書體W7" style:font-name-asian="標楷體" fo:color="#000000" fo:letter-spacing="0.042cm" style:font-size-complex="18pt" fo:font-size="18pt" style:font-size-asian="18pt"/>
    </style:style>
    <style:style style:name="ID0EPPBO" style:family="text">
      <style:text-properties style:font-name="標楷體" style:font-name-complex="華康楷書體W7" style:font-name-asian="標楷體" fo:color="#000000" fo:letter-spacing="0.042cm" style:font-size-complex="18pt" fo:font-size="18pt" style:font-size-asian="18pt"/>
    </style:style>
    <style:style style:name="ID0EBQBO" style:family="text">
      <style:text-properties style:font-name="標楷體" style:font-name-complex="華康楷書體W7" style:font-name-asian="標楷體" fo:color="#000000" fo:letter-spacing="0.042cm" style:font-size-complex="18pt" fo:font-size="18pt" style:font-size-asian="18pt"/>
    </style:style>
    <style:style style:name="ID0ETQBO" style:family="text">
      <style:text-properties style:font-name="標楷體" style:font-name-complex="華康楷書體W7" style:font-name-asian="標楷體" fo:color="#000000" fo:letter-spacing="0.042cm" style:font-size-complex="18pt" fo:font-size="18pt" style:font-size-asian="18pt"/>
    </style:style>
    <style:style style:name="ID0EFRBO" style:family="text">
      <style:text-properties style:font-name="標楷體" style:font-name-complex="華康楷書體W7" style:font-name-asian="標楷體" fo:color="#000000" fo:letter-spacing="0.042cm" style:font-size-complex="18pt" fo:font-size="18pt" style:font-size-asian="18pt"/>
    </style:style>
    <style:style style:name="ID0EXR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SBO" style:family="text">
      <style:text-properties style:font-name="標楷體" style:font-name-complex="華康楷書體W7" style:font-name-asian="標楷體" fo:color="#000000" fo:letter-spacing="0.042cm" style:font-size-complex="18pt" fo:font-size="18pt" style:font-size-asian="18pt"/>
    </style:style>
    <style:style style:name="ID0EMTBO" style:family="text">
      <style:text-properties style:font-name="標楷體" style:font-name-complex="華康楷書體W7" style:font-name-asian="標楷體" fo:color="#000000" fo:letter-spacing="0.042cm" style:font-size-complex="18pt" fo:font-size="18pt" style:font-size-asian="18pt"/>
    </style:style>
    <style:style style:name="ID0E5TBO" style:family="text">
      <style:text-properties style:font-name="標楷體" style:font-name-complex="華康楷書體W7" style:font-name-asian="標楷體" fo:color="#000000" fo:letter-spacing="0.042cm" style:font-size-complex="18pt" fo:font-size="18pt" style:font-size-asian="18pt"/>
    </style:style>
    <style:style style:name="ID0EQUBO" style:family="text">
      <style:text-properties style:font-name="標楷體" style:font-name-complex="華康楷書體W7" style:font-name-asian="標楷體" fo:color="#000000" fo:letter-spacing="0.042cm" style:font-size-complex="18pt" fo:font-size="18pt" style:font-size-asian="18pt"/>
    </style:style>
    <style:style style:name="ID0ECVBO" style:family="text">
      <style:text-properties style:font-name="標楷體" style:font-name-complex="華康楷書體W7" style:font-name-asian="標楷體" fo:color="#000000" fo:letter-spacing="0.042cm" style:font-size-complex="18pt" fo:font-size="18pt" style:font-size-asian="18pt"/>
    </style:style>
    <style:style style:name="ID0EUVBO" style:family="text">
      <style:text-properties style:font-name="標楷體" style:font-name-complex="華康楷書體W7" style:font-name-asian="標楷體" fo:color="#000000" fo:letter-spacing="0.042cm" style:font-size-complex="18pt" fo:font-size="18pt" style:font-size-asian="18pt"/>
    </style:style>
    <style:style style:name="ID0EGWBO" style:family="text">
      <style:text-properties style:font-name="標楷體" style:font-name-complex="華康楷書體W7" style:font-name-asian="標楷體" fo:color="#000000" fo:letter-spacing="0.042cm" style:font-size-complex="18pt" fo:font-size="18pt" style:font-size-asian="18pt"/>
    </style:style>
    <style:style style:name="ID0EYWBO" style:family="text">
      <style:text-properties style:font-name="標楷體" style:font-name-complex="華康楷書體W7" style:font-name-asian="標楷體" fo:color="#000000" fo:letter-spacing="0.042cm" style:font-size-complex="18pt" fo:font-size="18pt" style:font-size-asian="18pt"/>
    </style:style>
    <style:style style:name="ID0EKX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KYB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5YBO" style:family="text">
      <style:text-properties style:font-name="標楷體" style:font-name-asian="標楷體" fo:font-weight="bold" style:font-weight-complex="bold" fo:color="#800000" fo:letter-spacing="0.042cm" style:font-size-complex="18pt" fo:font-size="18pt" style:font-size-asian="18pt"/>
    </style:style>
    <style:style style:name="ID0ESZBO" style:family="text">
      <style:text-properties style:font-name="標楷體" style:font-name-asian="標楷體" fo:font-weight="bold" style:font-weight-complex="bold" fo:color="#800000" fo:letter-spacing="0.042cm" style:font-size-complex="18pt" fo:font-size="18pt" style:font-size-asian="18pt"/>
    </style:style>
    <style:style style:name="ID0EE1BO" style:family="text">
      <style:text-properties style:font-name="標楷體" style:font-name-asian="標楷體" fo:font-weight="bold" style:font-weight-complex="bold" fo:color="#800000" fo:letter-spacing="0.042cm" style:font-size-complex="18pt" fo:font-size="18pt" style:font-size-asian="18pt"/>
    </style:style>
    <style:style style:name="ID0EW1BO" style:family="text">
      <style:text-properties style:font-name="標楷體" style:font-name-asian="標楷體" fo:font-weight="bold" style:font-weight-complex="bold" fo:color="#800000" fo:letter-spacing="0.042cm" style:font-size-complex="18pt" fo:font-size="18pt" style:font-size-asian="18pt"/>
    </style:style>
    <style:style style:name="ID0EI2BO" style:family="text">
      <style:text-properties style:font-name="標楷體" style:font-name-asian="標楷體" fo:font-weight="bold" style:font-weight-complex="bold" fo:color="#800000" fo:letter-spacing="0.042cm" style:font-size-complex="18pt" fo:font-size="18pt" style:font-size-asian="18pt"/>
    </style:style>
    <style:style style:name="ID0EZ2BO" style:family="text">
      <style:text-properties style:font-name="標楷體" style:font-name-asian="標楷體" fo:font-weight="bold" style:font-weight-complex="bold" fo:color="#800000" fo:letter-spacing="0.042cm" style:font-size-complex="18pt" fo:font-size="18pt" style:font-size-asian="18pt"/>
    </style:style>
    <style:style style:name="ID0EL3B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L4BO" style:family="text">
      <style:text-properties style:font-name="標楷體" style:font-name-complex="華康楷書體W7" style:font-name-asian="標楷體" fo:color="#000000" fo:letter-spacing="0.042cm" style:font-size-complex="18pt" fo:font-size="18pt" style:font-size-asian="18pt"/>
    </style:style>
    <style:style style:name="ID0E64BO" style:family="text">
      <style:text-properties style:font-name="標楷體" style:font-name-complex="華康楷書體W7" style:font-name-asian="標楷體" fo:color="#000000" fo:letter-spacing="0.042cm" style:font-size-complex="18pt" fo:font-size="18pt" style:font-size-asian="18pt"/>
    </style:style>
    <style:style style:name="ID0ER5BO" style:family="text">
      <style:text-properties style:font-name="標楷體" style:font-name-complex="華康楷書體W7" style:font-name-asian="標楷體" fo:color="#000000" fo:letter-spacing="0.042cm" style:font-size-complex="18pt" fo:font-size="18pt" style:font-size-asian="18pt"/>
    </style:style>
    <style:style style:name="ID0ED6BO" style:family="text">
      <style:text-properties style:font-name="標楷體" style:font-name-complex="華康楷書體W7" style:font-name-asian="標楷體" fo:color="#000000" fo:letter-spacing="0.042cm" style:font-size-complex="18pt" fo:font-size="18pt" style:font-size-asian="18pt"/>
    </style:style>
    <style:style style:name="ID0EV6BO" style:family="text">
      <style:text-properties style:font-name="標楷體" style:font-name-complex="華康楷書體W7" style:font-name-asian="標楷體" fo:color="#000000" fo:letter-spacing="0.042cm" style:font-size-complex="18pt" fo:font-size="18pt" style:font-size-asian="18pt"/>
    </style:style>
    <style:style style:name="ID0EHACO" style:family="text">
      <style:text-properties style:font-name="標楷體" style:font-name-complex="華康楷書體W7" style:font-name-asian="標楷體" fo:color="#000000" fo:letter-spacing="0.042cm" style:font-size-complex="18pt" fo:font-size="18pt" style:font-size-asian="18pt"/>
    </style:style>
    <style:style style:name="ID0EZACO" style:family="text">
      <style:text-properties style:font-name="標楷體" style:font-name-complex="華康楷書體W7" style:font-name-asian="標楷體" fo:color="#000000" fo:letter-spacing="0.042cm" style:font-size-complex="18pt" fo:font-size="18pt" style:font-size-asian="18pt"/>
    </style:style>
    <style:style style:name="ID0ELBCO" style:family="text">
      <style:text-properties style:font-name="標楷體" style:font-name-complex="華康楷書體W7" style:font-name-asian="標楷體" fo:color="#000000" fo:letter-spacing="0.042cm" style:font-size-complex="18pt" fo:font-size="18pt" style:font-size-asian="18pt"/>
    </style:style>
    <style:style style:name="ID0E4BCO" style:family="text">
      <style:text-properties style:font-name="標楷體" style:font-name-complex="華康楷書體W7" style:font-name-asian="標楷體" fo:color="#000000" fo:letter-spacing="0.042cm" style:font-size-complex="18pt" fo:font-size="18pt" style:font-size-asian="18pt"/>
    </style:style>
    <style:style style:name="ID0EPCCO" style:family="text">
      <style:text-properties style:font-name="標楷體" style:font-name-complex="華康楷書體W7" style:font-name-asian="標楷體" fo:color="#000000" fo:letter-spacing="0.042cm" style:font-size-complex="18pt" fo:font-size="18pt" style:font-size-asian="18pt"/>
    </style:style>
    <style:style style:name="ID0EBDCO" style:family="text">
      <style:text-properties style:font-name="標楷體" style:font-name-complex="華康楷書體W7" style:font-name-asian="標楷體" fo:color="#000000" fo:letter-spacing="0.042cm" style:font-size-complex="18pt" fo:font-size="18pt" style:font-size-asian="18pt"/>
    </style:style>
    <style:style style:name="ID0ETDCO" style:family="text">
      <style:text-properties style:font-name="標楷體" style:font-name-complex="華康楷書體W7" style:font-name-asian="標楷體" fo:color="#000000" fo:letter-spacing="0.042cm" style:font-size-complex="18pt" fo:font-size="18pt" style:font-size-asian="18pt"/>
    </style:style>
    <style:style style:name="ID0EEECO" style:family="text">
      <style:text-properties style:font-name="標楷體" style:font-name-complex="華康楷書體W7" style:font-name-asian="標楷體" fo:color="#000000" fo:letter-spacing="0.042cm" style:font-size-complex="18pt" fo:font-size="18pt" style:font-size-asian="18pt"/>
    </style:style>
    <style:style style:name="ID0EWECO" style:family="text">
      <style:text-properties style:font-name="標楷體" style:font-name-complex="華康楷書體W7" style:font-name-asian="標楷體" fo:color="#000000" fo:letter-spacing="0.042cm" style:font-size-complex="18pt" fo:font-size="18pt" style:font-size-asian="18pt"/>
    </style:style>
    <style:style style:name="ID0EHFC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HG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2GCO" style:family="text">
      <style:text-properties style:font-name="標楷體" style:font-name-asian="標楷體" fo:font-weight="bold" style:font-weight-complex="bold" fo:color="#800000" fo:letter-spacing="0.042cm" style:font-size-complex="18pt" fo:font-size="18pt" style:font-size-asian="18pt"/>
    </style:style>
    <style:style style:name="ID0EPHCO" style:family="text">
      <style:text-properties style:font-name="標楷體" style:font-name-asian="標楷體" fo:font-weight="bold" style:font-weight-complex="bold" fo:color="#800000" fo:letter-spacing="0.042cm" style:font-size-complex="18pt" fo:font-size="18pt" style:font-size-asian="18pt"/>
    </style:style>
    <style:style style:name="ID0EBICO" style:family="text">
      <style:text-properties style:font-name="標楷體" style:font-name-asian="標楷體" fo:font-weight="bold" style:font-weight-complex="bold" fo:color="#800000" fo:letter-spacing="0.042cm" style:font-size-complex="18pt" fo:font-size="18pt" style:font-size-asian="18pt"/>
    </style:style>
    <style:style style:name="ID0ETICO" style:family="text">
      <style:text-properties style:font-name="標楷體" style:font-name-asian="標楷體" fo:font-weight="bold" style:font-weight-complex="bold" fo:color="#800000" fo:letter-spacing="0.042cm" style:font-size-complex="18pt" fo:font-size="18pt" style:font-size-asian="18pt"/>
    </style:style>
    <style:style style:name="ID0EFJCO" style:family="text">
      <style:text-properties style:font-name="標楷體" style:font-name-asian="標楷體" fo:font-weight="bold" style:font-weight-complex="bold" fo:color="#800000" fo:letter-spacing="0.042cm" style:font-size-complex="18pt" fo:font-size="18pt" style:font-size-asian="18pt"/>
    </style:style>
    <style:style style:name="ID0EWJCO" style:family="text">
      <style:text-properties style:font-name="標楷體" style:font-name-asian="標楷體" fo:font-weight="bold" style:font-weight-complex="bold" fo:color="#800000" fo:letter-spacing="0.042cm" style:font-size-complex="18pt" fo:font-size="18pt" style:font-size-asian="18pt"/>
    </style:style>
    <style:style style:name="ID0EIKCO" style:family="text">
      <style:text-properties style:font-name="標楷體" style:font-name-asian="標楷體" fo:font-weight="bold" style:font-weight-complex="bold" fo:color="#800000" fo:letter-spacing="0.042cm" style:font-size-complex="18pt" fo:font-size="18pt" style:font-size-asian="18pt"/>
    </style:style>
    <style:style style:name="ID0E1KCO" style:family="text">
      <style:text-properties style:font-name="標楷體" style:font-name-asian="標楷體" fo:font-weight="bold" style:font-weight-complex="bold" fo:color="#800000" fo:letter-spacing="0.042cm" style:font-size-complex="18pt" fo:font-size="18pt" style:font-size-asian="18pt"/>
    </style:style>
    <style:style style:name="ID0EMLCO" style:family="paragraph" style:parent-style-name="a0">
      <style:paragraph-properties style:tab-stop-distance="1.27cm" style:snap-to-layout-grid="false" fo:line-height="1.076cm" fo:text-align="justify" style:page-number="1" fo:margin-left="2.062cm" fo:text-indent="-2.032cm" fo:margin-right="0cm" fo:widows="2" fo:orphans="2"/>
    </style:style>
    <style:style style:name="ID0ENMCO" style:family="text">
      <style:text-properties style:font-name="標楷體" style:font-name-complex="Arial" style:font-name-asian="標楷體" fo:letter-spacing="0.042cm" style:font-size-complex="18pt" fo:font-size="18pt" style:font-size-asian="18pt"/>
    </style:style>
    <style:style style:name="ID0E5MCO" style:family="text">
      <style:text-properties style:font-name="標楷體" style:font-name-complex="Arial" style:font-name-asian="標楷體" fo:letter-spacing="0.042cm" style:font-size-complex="18pt" fo:font-size="18pt" style:font-size-asian="18pt"/>
    </style:style>
    <style:style style:name="ID0EMNCO" style:family="text">
      <style:text-properties style:font-name="標楷體" style:font-name-asian="標楷體" fo:letter-spacing="0.042cm" style:font-size-complex="18pt" fo:font-size="18pt" style:font-size-asian="18pt"/>
    </style:style>
    <style:style style:name="ID0E1NCO" style:family="text">
      <style:text-properties style:font-name="標楷體" style:font-name-asian="標楷體" fo:letter-spacing="0.042cm" style:font-size-complex="18pt" fo:font-size="18pt" style:font-size-asian="18pt"/>
    </style:style>
    <style:style style:name="ID0EIOCO" style:family="text">
      <style:text-properties style:font-name="標楷體" style:font-name-asian="標楷體" fo:letter-spacing="0.042cm" style:font-size-complex="18pt" fo:font-size="18pt" style:font-size-asian="18pt"/>
    </style:style>
    <style:style style:name="ID0EWOCO" style:family="text">
      <style:text-properties style:font-name="標楷體" style:font-name-complex="Arial" style:font-name-asian="標楷體" fo:letter-spacing="0.042cm" style:font-size-complex="18pt" fo:font-size="18pt" style:font-size-asian="18pt"/>
    </style:style>
    <style:style style:name="ID0EEPCO" style:family="text">
      <style:text-properties style:font-name="標楷體" style:font-name-complex="Arial" style:font-name-asian="標楷體" fo:letter-spacing="0.042cm" style:font-size-complex="18pt" fo:font-size="18pt" style:font-size-asian="18pt"/>
    </style:style>
    <style:style style:name="ID0ETPCO" style:family="text">
      <style:text-properties style:font-name="標楷體" style:font-name-complex="Arial" style:font-name-asian="標楷體" fo:letter-spacing="0.042cm" style:font-size-complex="18pt" fo:font-size="18pt" style:font-size-asian="18pt"/>
    </style:style>
    <style:style style:name="ID0EBQCO" style:family="text">
      <style:text-properties style:font-name="標楷體" style:font-name-complex="Arial" style:font-name-asian="標楷體" fo:letter-spacing="0.042cm" style:font-size-complex="18pt" fo:font-size="18pt" style:font-size-asian="18pt"/>
    </style:style>
    <style:style style:name="ID0EQQCO" style:family="text">
      <style:text-properties style:font-name="標楷體" style:font-name-complex="Arial" style:font-name-asian="標楷體" fo:letter-spacing="0.042cm" style:font-size-complex="18pt" fo:font-size="18pt" style:font-size-asian="18pt"/>
    </style:style>
    <style:style style:name="ID0E5QC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5RCO" style:family="text">
      <style:text-properties style:font-name="標楷體" style:font-name-complex="華康楷書體W7" style:font-name-asian="標楷體" fo:letter-spacing="0.042cm" style:font-size-complex="18pt" fo:font-size="18pt" style:font-size-asian="18pt"/>
    </style:style>
    <style:style style:name="ID0EPSCO" style:family="text">
      <style:text-properties style:font-name="標楷體" style:font-name-asian="標楷體" fo:font-weight="bold" style:font-weight-complex="bold" fo:color="#800000" fo:letter-spacing="0.042cm" style:font-size-complex="18pt" fo:font-size="18pt" style:font-size-asian="18pt"/>
    </style:style>
    <style:style style:name="ID0EDTCO" style:family="text">
      <style:text-properties style:font-name="標楷體" style:font-name-asian="標楷體" fo:font-weight="bold" style:font-weight-complex="bold" fo:color="#800000" fo:letter-spacing="0.042cm" style:font-size-complex="18pt" fo:font-size="18pt" style:font-size-asian="18pt"/>
    </style:style>
    <style:style style:name="ID0EVTCO" style:family="text">
      <style:text-properties style:font-name="標楷體" style:font-name-asian="標楷體" fo:font-weight="bold" style:font-weight-complex="bold" fo:color="#800000" fo:letter-spacing="0.042cm" style:font-size-complex="18pt" fo:font-size="18pt" style:font-size-asian="18pt"/>
    </style:style>
    <style:style style:name="ID0EHUCO" style:family="text">
      <style:text-properties style:font-name="標楷體" style:font-name-asian="標楷體" fo:font-weight="bold" style:font-weight-complex="bold" fo:color="#800000" fo:letter-spacing="0.042cm" style:font-size-complex="18pt" fo:font-size="18pt" style:font-size-asian="18pt"/>
    </style:style>
    <style:style style:name="ID0EZUCO" style:family="text">
      <style:text-properties style:font-name="標楷體" style:font-name-asian="標楷體" fo:font-weight="bold" style:font-weight-complex="bold" fo:color="#800000" fo:letter-spacing="0.042cm" style:font-size-complex="18pt" fo:font-size="18pt" style:font-size-asian="18pt"/>
    </style:style>
    <style:style style:name="ID0ELVCO" style:family="text">
      <style:text-properties style:font-name="標楷體" style:font-name-asian="標楷體" fo:font-weight="bold" style:font-weight-complex="bold" fo:color="#800000" fo:letter-spacing="0.042cm" style:font-size-complex="18pt" fo:font-size="18pt" style:font-size-asian="18pt"/>
    </style:style>
    <style:style style:name="ID0E4VCO" style:family="paragraph" style:parent-style-name="a0">
      <style:paragraph-properties style:tab-stop-distance="1.27cm" fo:line-height="1.076cm" fo:text-align="justify" fo:background-color="#FFFFFF" style:page-number="1" fo:margin-left="2.032cm" fo:text-indent="-2.032cm" fo:margin-right="0cm" fo:widows="2" fo:orphans="2"/>
    </style:style>
    <style:style style:name="ID0E3WCO" style:family="text">
      <style:text-properties style:font-name="標楷體" style:font-name-complex="華康楷書體W7" style:font-name-asian="標楷體" fo:letter-spacing="0.042cm" style:font-size-complex="18pt" fo:font-size="18pt" style:font-size-asian="18pt"/>
    </style:style>
    <style:style style:name="ID0ENXCO" style:family="text">
      <style:text-properties style:font-name="標楷體" style:font-name-complex="華康楷書體W7" style:font-name-asian="標楷體" fo:letter-spacing="0.042cm" style:font-size-complex="18pt" fo:font-size="18pt" style:font-size-asian="18pt"/>
    </style:style>
    <style:style style:name="ID0E3XCO" style:family="text">
      <style:text-properties style:font-name="標楷體" style:font-name-complex="華康楷書體W7" style:font-name-asian="標楷體" fo:letter-spacing="0.042cm" style:font-size-complex="18pt" fo:font-size="18pt" style:font-size-asian="18pt"/>
    </style:style>
    <style:style style:name="ID0ELYCO" style:family="text">
      <style:text-properties style:font-name="標楷體" style:font-name-complex="華康楷書體W7" style:font-name-asian="標楷體" fo:letter-spacing="0.042cm" style:font-size-complex="18pt" fo:font-size="18pt" style:font-size-asian="18pt"/>
    </style:style>
    <style:style style:name="ID0E1YCO" style:family="text">
      <style:text-properties style:font-name="標楷體" style:font-name-complex="華康楷書體W7" style:font-name-asian="標楷體" fo:letter-spacing="0.042cm" style:font-size-complex="18pt" fo:font-size="18pt" style:font-size-asian="18pt"/>
    </style:style>
    <style:style style:name="ID0EJZCO" style:family="text">
      <style:text-properties style:font-name="標楷體" style:font-name-complex="華康楷書體W7" style:font-name-asian="標楷體" fo:letter-spacing="0.042cm" style:font-size-complex="18pt" fo:font-size="18pt" style:font-size-asian="18pt"/>
    </style:style>
    <style:style style:name="ID0EYZCO" style:family="text">
      <style:text-properties style:font-name="標楷體" style:font-name-complex="華康楷書體W7" style:font-name-asian="標楷體" fo:letter-spacing="0.042cm" style:font-size-complex="18pt" fo:font-size="18pt" style:font-size-asian="18pt"/>
    </style:style>
    <style:style style:name="ID0EH1CO" style:family="text">
      <style:text-properties style:font-name="標楷體" style:font-name-complex="華康楷書體W7" style:font-name-asian="標楷體" fo:letter-spacing="0.042cm" style:font-size-complex="18pt" fo:font-size="18pt" style:font-size-asian="18pt"/>
    </style:style>
    <style:style style:name="ID0EW1CO" style:family="text">
      <style:text-properties style:font-name="標楷體" style:font-name-complex="華康楷書體W7" style:font-name-asian="標楷體" fo:letter-spacing="0.042cm" style:font-size-complex="18pt" fo:font-size="18pt" style:font-size-asian="18pt"/>
    </style:style>
    <style:style style:name="ID0EG2CO" style:family="text">
      <style:text-properties style:font-name="標楷體" style:font-name-complex="華康楷書體W7" style:font-name-asian="標楷體" fo:letter-spacing="0.042cm" style:font-size-complex="18pt" fo:font-size="18pt" style:font-size-asian="18pt"/>
    </style:style>
    <style:style style:name="ID0EV2CO" style:family="text">
      <style:text-properties style:font-name="標楷體" style:font-name-complex="華康楷書體W7" style:font-name-asian="標楷體" style:font-weight-complex="bold" fo:letter-spacing="0.042cm" style:font-size-complex="18pt" fo:font-size="18pt" style:font-size-asian="18pt"/>
    </style:style>
    <style:style style:name="ID0EF3CO" style:family="text">
      <style:text-properties style:font-name="標楷體" style:font-name-complex="華康楷書體W7" style:font-name-asian="標楷體" style:font-weight-complex="bold" fo:letter-spacing="0.042cm" style:font-size-complex="18pt" fo:font-size="18pt" style:font-size-asian="18pt"/>
    </style:style>
    <style:style style:name="ID0EV3CO" style:family="text">
      <style:text-properties style:font-name="標楷體" style:font-name-complex="華康楷書體W7" style:font-name-asian="標楷體" fo:letter-spacing="0.042cm" style:font-size-complex="18pt" fo:font-size="18pt" style:font-size-asian="18pt"/>
    </style:style>
    <style:style style:name="ID0EE4C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E5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Y5CO" style:family="text">
      <style:text-properties style:font-name="標楷體" style:font-name-asian="標楷體" fo:font-weight="bold" style:font-weight-complex="bold" fo:color="#800000" fo:letter-spacing="0.042cm" style:font-size-complex="18pt" fo:font-size="18pt" style:font-size-asian="18pt"/>
    </style:style>
    <style:style style:name="ID0EK6CO" style:family="text">
      <style:text-properties style:font-name="標楷體" style:font-name-asian="標楷體" fo:font-weight="bold" style:font-weight-complex="bold" fo:color="#800000" fo:letter-spacing="0.042cm" style:font-size-complex="18pt" fo:font-size="18pt" style:font-size-asian="18pt"/>
    </style:style>
    <style:style style:name="ID0E36CO" style:family="text">
      <style:text-properties style:font-name="標楷體" style:font-name-asian="標楷體" fo:font-weight="bold" style:font-weight-complex="bold" fo:color="#800000" fo:letter-spacing="0.042cm" style:font-size-complex="18pt" fo:font-size="18pt" style:font-size-asian="18pt"/>
    </style:style>
    <style:style style:name="ID0EOADO" style:family="text">
      <style:text-properties style:font-name="標楷體" style:font-name-asian="標楷體" fo:font-weight="bold" style:font-weight-complex="bold" fo:color="#800000" fo:letter-spacing="0.042cm" style:font-size-complex="18pt" fo:font-size="18pt" style:font-size-asian="18pt"/>
    </style:style>
    <style:style style:name="ID0EAB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4BDO" style:family="text">
      <style:text-properties style:font-name="標楷體" style:font-name-complex="華康楷書體W7" style:font-name-asian="標楷體" fo:letter-spacing="0.042cm" style:font-size-complex="18pt" fo:font-size="18pt" style:font-size-asian="18pt"/>
    </style:style>
    <style:style style:name="ID0EOCDO" style:family="text">
      <style:text-properties style:font-name="標楷體" style:font-name-complex="華康楷書體W7" style:font-name-asian="標楷體" fo:letter-spacing="0.042cm" style:font-size-complex="18pt" fo:font-size="18pt" style:font-size-asian="18pt"/>
    </style:style>
    <style:style style:name="ID0E4CDO" style:family="text">
      <style:text-properties style:font-name="標楷體" style:font-name-complex="華康楷書體W7" style:font-name-asian="標楷體" style:font-weight-complex="bold" fo:letter-spacing="0.042cm" style:font-size-complex="18pt" fo:font-size="18pt" style:font-size-asian="18pt"/>
    </style:style>
    <style:style style:name="ID0ENDDO" style:family="text">
      <style:text-properties style:font-name="標楷體" style:font-name-complex="華康楷書體W7" style:font-name-asian="標楷體" fo:letter-spacing="0.042cm" style:font-size-complex="18pt" fo:font-size="18pt" style:font-size-asian="18pt"/>
    </style:style>
    <style:style style:name="ID0E3DDO" style:family="text">
      <style:text-properties style:font-name="標楷體" style:font-name-complex="華康楷書體W7" style:font-name-asian="標楷體" fo:letter-spacing="0.042cm" style:font-size-complex="18pt" fo:font-size="18pt" style:font-size-asian="18pt"/>
    </style:style>
    <style:style style:name="ID0ELEDO" style:family="text">
      <style:text-properties style:font-name="標楷體" style:font-name-complex="華康楷書體W7" style:font-name-asian="標楷體" fo:letter-spacing="0.042cm" style:font-size-complex="18pt" fo:font-size="18pt" style:font-size-asian="18pt"/>
    </style:style>
    <style:style style:name="ID0E1EDO" style:family="text">
      <style:text-properties style:font-name="標楷體" style:font-name-complex="華康楷書體W7" style:font-name-asian="標楷體" fo:letter-spacing="0.042cm" style:font-size-complex="18pt" fo:font-size="18pt" style:font-size-asian="18pt"/>
    </style:style>
    <style:style style:name="ID0EJFDO" style:family="text">
      <style:text-properties style:font-name="標楷體" style:font-name-complex="華康楷書體W7" style:font-name-asian="標楷體" fo:letter-spacing="0.042cm" style:font-size-complex="18pt" fo:font-size="18pt" style:font-size-asian="18pt"/>
    </style:style>
    <style:style style:name="ID0EYFDO" style:family="text">
      <style:text-properties style:font-name="標楷體" style:font-name-complex="華康楷書體W7" style:font-name-asian="標楷體" fo:letter-spacing="0.042cm" style:font-size-complex="18pt" fo:font-size="18pt" style:font-size-asian="18pt"/>
    </style:style>
    <style:style style:name="ID0EHGDO" style:family="text">
      <style:text-properties style:font-name="標楷體" style:font-name-complex="華康楷書體W7" style:font-name-asian="標楷體" fo:letter-spacing="0.042cm" style:font-size-complex="18pt" fo:font-size="18pt" style:font-size-asian="18pt"/>
    </style:style>
    <style:style style:name="ID0EWGDO" style:family="text">
      <style:text-properties style:font-name="標楷體" style:font-name-complex="華康楷書體W7" style:font-name-asian="標楷體" fo:letter-spacing="0.042cm" style:font-size-complex="18pt" fo:font-size="18pt" style:font-size-asian="18pt"/>
    </style:style>
    <style:style style:name="ID0EFHDO" style:family="text">
      <style:text-properties style:font-name="標楷體" style:font-name-complex="華康楷書體W7" style:font-name-asian="標楷體" fo:letter-spacing="0.042cm" style:font-size-complex="18pt" fo:font-size="18pt" style:font-size-asian="18pt"/>
    </style:style>
    <style:style style:name="ID0EUHDO" style:family="text">
      <style:text-properties style:font-name="標楷體" style:font-name-complex="華康楷書體W7" style:font-name-asian="標楷體" fo:letter-spacing="0.042cm" style:font-size-complex="18pt" fo:font-size="18pt" style:font-size-asian="18pt"/>
    </style:style>
    <style:style style:name="ID0EDIDO" style:family="text">
      <style:text-properties style:font-name="標楷體" style:font-name-complex="華康楷書體W7" style:font-name-asian="標楷體" fo:letter-spacing="0.042cm" style:font-size-complex="18pt" fo:font-size="18pt" style:font-size-asian="18pt"/>
    </style:style>
    <style:style style:name="ID0ETIDO" style:family="text">
      <style:text-properties style:font-name="標楷體" style:font-name-complex="華康楷書體W7" style:font-name-asian="標楷體" fo:color="#FF0000" fo:letter-spacing="0.042cm" style:font-size-complex="18pt" fo:font-size="18pt" style:font-size-asian="18pt"/>
    </style:style>
    <style:style style:name="ID0EGJDO" style:family="text">
      <style:text-properties style:font-name="標楷體" style:font-name-complex="華康楷書體W7" style:font-name-asian="標楷體" fo:letter-spacing="0.042cm" style:font-size-complex="18pt" fo:font-size="18pt" style:font-size-asian="18pt"/>
    </style:style>
    <style:style style:name="ID0EXJ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XKD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LLDO" style:family="text">
      <style:text-properties style:font-name="標楷體" style:font-name-asian="標楷體" fo:font-weight="bold" style:font-weight-complex="bold" fo:color="#800000" fo:letter-spacing="0.042cm" style:font-size-complex="18pt" fo:font-size="18pt" style:font-size-asian="18pt"/>
    </style:style>
    <style:style style:name="ID0E4LDO" style:family="text">
      <style:text-properties style:font-name="標楷體" style:font-name-asian="標楷體" fo:font-weight="bold" style:font-weight-complex="bold" fo:color="#800000" fo:letter-spacing="0.042cm" style:font-size-complex="18pt" fo:font-size="18pt" style:font-size-asian="18pt"/>
    </style:style>
    <style:style style:name="ID0EPMDO" style:family="text">
      <style:text-properties style:font-name="標楷體" style:font-name-asian="標楷體" fo:font-weight="bold" style:font-weight-complex="bold" fo:color="#800000" fo:letter-spacing="0.042cm" style:font-size-complex="18pt" fo:font-size="18pt" style:font-size-asian="18pt"/>
    </style:style>
    <style:style style:name="ID0EBNDO" style:family="text">
      <style:text-properties style:font-name="標楷體" style:font-name-asian="標楷體" fo:font-weight="bold" style:font-weight-complex="bold" fo:color="#800000" fo:letter-spacing="0.042cm" style:font-size-complex="18pt" fo:font-size="18pt" style:font-size-asian="18pt"/>
    </style:style>
    <style:style style:name="ID0ETNDO" style:family="text">
      <style:text-properties style:font-name="標楷體" style:font-name-asian="標楷體" fo:font-weight="bold" style:font-weight-complex="bold" fo:color="#800000" fo:letter-spacing="0.042cm" style:font-size-complex="18pt" fo:font-size="18pt" style:font-size-asian="18pt"/>
    </style:style>
    <style:style style:name="ID0EFO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CPDO" style:family="text">
      <style:text-properties style:font-name="標楷體" style:font-name-complex="華康楷書體W7" style:font-name-asian="標楷體" style:font-weight-complex="bold" fo:letter-spacing="0.042cm" style:font-size-complex="18pt" fo:font-size="18pt" style:font-size-asian="18pt"/>
    </style:style>
    <style:style style:name="ID0EUPDO" style:family="text">
      <style:text-properties style:font-name="標楷體" style:font-name-complex="華康楷書體W7" style:font-name-asian="標楷體" style:font-weight-complex="bold" fo:letter-spacing="0.042cm" style:font-size-complex="18pt" fo:font-size="18pt" style:font-size-asian="18pt"/>
    </style:style>
    <style:style style:name="ID0EEQDO" style:family="text">
      <style:text-properties style:font-name="標楷體" style:font-name-complex="華康楷書體W7" style:font-name-asian="標楷體" fo:letter-spacing="0.042cm" style:font-size-complex="18pt" fo:font-size="18pt" style:font-size-asian="18pt"/>
    </style:style>
    <style:style style:name="ID0ETQDO" style:family="text">
      <style:text-properties style:font-name="標楷體" style:font-name-complex="華康楷書體W7" style:font-name-asian="標楷體" fo:letter-spacing="0.042cm" style:font-size-complex="18pt" fo:font-size="18pt" style:font-size-asian="18pt"/>
    </style:style>
    <style:style style:name="ID0ECRDO" style:family="text">
      <style:text-properties style:font-name="標楷體" style:font-name-complex="華康楷書體W7" style:font-name-asian="標楷體" fo:letter-spacing="0.042cm" style:font-size-complex="18pt" fo:font-size="18pt" style:font-size-asian="18pt"/>
    </style:style>
    <style:style style:name="ID0ERRDO" style:family="text">
      <style:text-properties style:font-name="標楷體" style:font-name-complex="華康楷書體W7" style:font-name-asian="標楷體" fo:letter-spacing="0.042cm" style:font-size-complex="18pt" fo:font-size="18pt" style:font-size-asian="18pt"/>
    </style:style>
    <style:style style:name="ID0EASDO" style:family="text">
      <style:text-properties style:font-name="標楷體" style:font-name-complex="華康楷書體W7" style:font-name-asian="標楷體" fo:letter-spacing="0.042cm" style:font-size-complex="18pt" fo:font-size="18pt" style:font-size-asian="18pt"/>
    </style:style>
    <style:style style:name="ID0EPSDO" style:family="text">
      <style:text-properties style:font-name="標楷體" style:font-name-complex="華康楷書體W7" style:font-name-asian="標楷體" fo:letter-spacing="0.042cm" style:font-size-complex="18pt" fo:font-size="18pt" style:font-size-asian="18pt"/>
    </style:style>
    <style:style style:name="ID0E5SDO" style:family="text">
      <style:text-properties style:font-name="標楷體" style:font-name-complex="華康楷書體W7" style:font-name-asian="標楷體" fo:letter-spacing="0.042cm" style:font-size-complex="18pt" fo:font-size="18pt" style:font-size-asian="18pt"/>
    </style:style>
    <style:style style:name="ID0ENTDO" style:family="text">
      <style:text-properties style:font-name="標楷體" style:font-name-complex="華康楷書體W7" style:font-name-asian="標楷體" fo:letter-spacing="0.042cm" style:font-size-complex="18pt" fo:font-size="18pt" style:font-size-asian="18pt"/>
    </style:style>
    <style:style style:name="ID0E3TDO" style:family="text">
      <style:text-properties style:font-name="標楷體" style:font-name-complex="華康楷書體W7" style:font-name-asian="標楷體" fo:letter-spacing="0.042cm" style:font-size-complex="18pt" fo:font-size="18pt" style:font-size-asian="18pt"/>
    </style:style>
    <style:style style:name="ID0ELUDO" style:family="text">
      <style:text-properties style:font-name="標楷體" style:font-name-complex="華康楷書體W7" style:font-name-asian="標楷體" fo:letter-spacing="0.042cm" style:font-size-complex="18pt" fo:font-size="18pt" style:font-size-asian="18pt"/>
    </style:style>
    <style:style style:name="ID0E1UDO" style:family="text">
      <style:text-properties style:font-name="標楷體" style:font-name-complex="華康楷書體W7" style:font-name-asian="標楷體" fo:letter-spacing="0.042cm" style:font-size-complex="18pt" fo:font-size="18pt" style:font-size-asian="18pt"/>
    </style:style>
    <style:style style:name="ID0EJVDO" style:family="text">
      <style:text-properties style:font-name="標楷體" style:font-name-complex="華康楷書體W7" style:font-name-asian="標楷體" style:font-weight-complex="bold" fo:letter-spacing="0.042cm" style:font-size-complex="18pt" fo:font-size="18pt" style:font-size-asian="18pt"/>
    </style:style>
    <style:style style:name="ID0E2V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2WD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PXDO" style:family="text">
      <style:text-properties style:font-name="標楷體" style:font-name-asian="標楷體" fo:font-weight="bold" style:font-weight-complex="bold" fo:color="#800000" fo:letter-spacing="0.042cm" style:font-size-complex="18pt" fo:font-size="18pt" style:font-size-asian="18pt"/>
    </style:style>
    <style:style style:name="ID0EDYDO" style:family="text">
      <style:text-properties style:font-name="標楷體" style:font-name-asian="標楷體" fo:font-weight="bold" style:font-weight-complex="bold" fo:color="#800000" fo:letter-spacing="0.042cm" style:font-size-complex="18pt" fo:font-size="18pt" style:font-size-asian="18pt"/>
    </style:style>
    <style:style style:name="ID0EVYDO" style:family="text">
      <style:text-properties style:font-name="標楷體" style:font-name-asian="標楷體" fo:font-weight="bold" style:font-weight-complex="bold" fo:color="#800000" fo:letter-spacing="0.042cm" style:font-size-complex="18pt" fo:font-size="18pt" style:font-size-asian="18pt"/>
    </style:style>
    <style:style style:name="ID0EHZDO" style:family="text">
      <style:text-properties style:font-name="標楷體" style:font-name-asian="標楷體" fo:font-weight="bold" style:font-weight-complex="bold" fo:color="#800000" fo:letter-spacing="0.042cm" style:font-size-complex="18pt" fo:font-size="18pt" style:font-size-asian="18pt"/>
    </style:style>
    <style:style style:name="ID0EZZDO" style:family="text">
      <style:text-properties style:font-name="標楷體" style:font-name-asian="標楷體" fo:font-weight="bold" style:font-weight-complex="bold" fo:color="#800000" fo:letter-spacing="0.042cm" style:font-size-complex="18pt" fo:font-size="18pt" style:font-size-asian="18pt"/>
    </style:style>
    <style:style style:name="ID0EL1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I2DO" style:family="text">
      <style:text-properties style:font-name="標楷體" style:font-name-complex="華康楷書體W7" style:font-name-asian="標楷體" style:font-weight-complex="bold" fo:letter-spacing="0.042cm" style:font-size-complex="18pt" fo:font-size="18pt" style:font-size-asian="18pt"/>
    </style:style>
    <style:style style:name="ID0E12DO" style:family="text">
      <style:text-properties style:font-name="標楷體" style:font-name-complex="華康楷書體W7" style:font-name-asian="標楷體" style:font-weight-complex="bold" fo:letter-spacing="0.042cm" style:font-size-complex="18pt" fo:font-size="18pt" style:font-size-asian="18pt"/>
    </style:style>
    <style:style style:name="ID0EK3DO" style:family="text">
      <style:text-properties style:font-name="標楷體" style:font-name-complex="華康楷書體W7" style:font-name-asian="標楷體" style:font-weight-complex="bold" fo:letter-spacing="0.042cm" style:font-size-complex="18pt" fo:font-size="18pt" style:font-size-asian="18pt"/>
    </style:style>
    <style:style style:name="ID0E13DO" style:family="text">
      <style:text-properties style:font-name="標楷體" style:font-name-complex="華康楷書體W7" style:font-name-asian="標楷體" fo:letter-spacing="0.042cm" style:font-size-complex="18pt" fo:font-size="18pt" style:font-size-asian="18pt"/>
    </style:style>
    <style:style style:name="ID0EJ4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G5DO" style:family="text">
      <style:text-properties style:font-name="標楷體" style:font-name-complex="華康楷書體W7" style:font-name-asian="標楷體" fo:letter-spacing="0.042cm" style:font-size-complex="18pt" fo:font-size="18pt" style:font-size-asian="18pt"/>
    </style:style>
    <style:style style:name="ID0EY5DO" style:family="text">
      <style:text-properties style:font-name="標楷體" style:font-name-complex="華康楷書體W7" style:font-name-asian="標楷體" fo:letter-spacing="0.042cm" style:font-size-complex="18pt" fo:font-size="18pt" style:font-size-asian="18pt"/>
    </style:style>
    <style:style style:name="ID0EH6D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EAEO" style:family="text">
      <style:text-properties style:font-name="標楷體" style:font-name-complex="華康楷書體W7" style:font-name-asian="標楷體" fo:letter-spacing="0.042cm" style:font-size-complex="18pt" fo:font-size="18pt" style:font-size-asian="18pt"/>
    </style:style>
    <style:style style:name="ID0EVAEO" style:family="text">
      <style:text-properties style:font-name="標楷體" style:font-name-complex="華康楷書體W7" style:font-name-asian="標楷體" fo:letter-spacing="0.042cm" style:font-size-complex="18pt" fo:font-size="18pt" style:font-size-asian="18pt"/>
    </style:style>
    <style:style style:name="ID0EEBEO" style:family="text">
      <style:text-properties style:font-name="標楷體" style:font-name-complex="華康楷書體W7" style:font-name-asian="標楷體" fo:letter-spacing="0.042cm" style:font-size-complex="18pt" fo:font-size="18pt" style:font-size-asian="18pt"/>
    </style:style>
    <style:style style:name="ID0ETBEO" style:family="text">
      <style:text-properties style:font-name="標楷體" style:font-name-complex="華康楷書體W7" style:font-name-asian="標楷體" fo:letter-spacing="0.042cm" style:font-size-complex="18pt" fo:font-size="18pt" style:font-size-asian="18pt"/>
    </style:style>
    <style:style style:name="ID0ECCEO"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ODEO" style:family="text">
      <style:text-properties style:font-name="標楷體" style:font-name-complex="華康楷書體W7" style:font-name-asian="標楷體" fo:font-weight="bold" fo:color="#0000FF" fo:letter-spacing="0.042cm" style:font-size-complex="18pt" fo:font-size="18pt" style:font-size-asian="18pt"/>
    </style:style>
    <style:style style:name="ID0EAEEO" style:family="text">
      <style:text-properties style:font-name="標楷體" style:font-name-complex="華康楷書體W7" style:font-name-asian="標楷體" fo:font-weight="bold" fo:color="#0000FF" fo:letter-spacing="0.042cm" style:font-size-complex="18pt" fo:font-size="18pt" style:font-size-asian="18pt"/>
    </style:style>
    <style:style style:name="ID0ESEEO" style:family="text">
      <style:text-properties style:font-name="標楷體" style:font-name-complex="華康楷書體W7" style:font-name-asian="標楷體" fo:font-weight="bold" fo:color="#0000FF" fo:letter-spacing="0.042cm" style:font-size-complex="18pt" fo:font-size="18pt" style:font-size-asian="18pt"/>
    </style:style>
    <style:style style:name="ID0EEFEO" style:family="text">
      <style:text-properties style:font-name="標楷體" style:font-name-complex="華康楷書體W7" style:font-name-asian="標楷體" fo:font-weight="bold" fo:color="#0000FF" fo:letter-spacing="0.042cm" style:font-size-complex="18pt" fo:font-size="18pt" style:font-size-asian="18pt"/>
    </style:style>
    <style:style style:name="ID0EWF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WGEO" style:family="text">
      <style:text-properties style:font-name="標楷體" style:font-name-complex="華康楷書體W7" style:font-name-asian="標楷體" fo:color="#FF0000" fo:letter-spacing="0.042cm" style:font-size-complex="18pt" fo:font-size="18pt" style:font-size-asian="18pt"/>
    </style:style>
    <style:style style:name="ID0EJHEO" style:family="text">
      <style:text-properties style:font-name="標楷體" style:font-name-asian="標楷體" fo:font-weight="bold" style:font-weight-complex="bold" fo:color="#800000" fo:letter-spacing="0.042cm" style:font-size-complex="18pt" fo:font-size="18pt" style:font-size-asian="18pt"/>
    </style:style>
    <style:style style:name="ID0E2HEO" style:family="text">
      <style:text-properties style:font-name="標楷體" style:font-name-asian="標楷體" fo:font-weight="bold" style:font-weight-complex="bold" fo:color="#800000" fo:letter-spacing="0.042cm" style:font-size-complex="18pt" fo:font-size="18pt" style:font-size-asian="18pt"/>
    </style:style>
    <style:style style:name="ID0ENIEO" style:family="text">
      <style:text-properties style:font-name="標楷體" style:font-name-asian="標楷體" fo:font-weight="bold" style:font-weight-complex="bold" fo:color="#800000" fo:letter-spacing="0.042cm" style:font-size-complex="18pt" fo:font-size="18pt" style:font-size-asian="18pt"/>
    </style:style>
    <style:style style:name="ID0E6IEO" style:family="text">
      <style:text-properties style:font-name="標楷體" style:font-name-asian="標楷體" fo:font-weight="bold" style:font-weight-complex="bold" fo:color="#800000" fo:letter-spacing="0.042cm" style:font-size-complex="18pt" fo:font-size="18pt" style:font-size-asian="18pt"/>
    </style:style>
    <style:style style:name="ID0ERJ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RKEO" style:family="text">
      <style:text-properties style:font-name="標楷體" style:font-name-complex="華康楷書體W7" style:font-name-asian="標楷體" fo:letter-spacing="0.042cm" style:font-size-complex="18pt" fo:font-size="18pt" style:font-size-asian="18pt"/>
    </style:style>
    <style:style style:name="ID0ECLEO" style:family="text">
      <style:text-properties style:font-name="標楷體" style:font-name-complex="華康楷書體W7" style:font-name-asian="標楷體" fo:letter-spacing="0.042cm" style:font-size-complex="18pt" fo:font-size="18pt" style:font-size-asian="18pt"/>
    </style:style>
    <style:style style:name="ID0ERLEO" style:family="text">
      <style:text-properties style:font-name="標楷體" style:font-name-complex="華康楷書體W7" style:font-name-asian="標楷體" fo:letter-spacing="0.042cm" style:font-size-complex="18pt" fo:font-size="18pt" style:font-size-asian="18pt"/>
    </style:style>
    <style:style style:name="ID0EAMEO" style:family="text">
      <style:text-properties style:font-name="標楷體" style:font-name-complex="華康楷書體W7" style:font-name-asian="標楷體" fo:letter-spacing="0.042cm" style:font-size-complex="18pt" fo:font-size="18pt" style:font-size-asian="18pt"/>
    </style:style>
    <style:style style:name="ID0EPMEO" style:family="text">
      <style:text-properties style:font-name="標楷體" style:font-name-complex="華康楷書體W7" style:font-name-asian="標楷體" fo:letter-spacing="0.042cm" style:font-size-complex="18pt" fo:font-size="18pt" style:font-size-asian="18pt"/>
    </style:style>
    <style:style style:name="ID0E5MEO" style:family="text">
      <style:text-properties style:font-name="標楷體" style:font-name-complex="華康楷書體W7" style:font-name-asian="標楷體" fo:letter-spacing="0.042cm" style:font-size-complex="18pt" fo:font-size="18pt" style:font-size-asian="18pt"/>
    </style:style>
    <style:style style:name="ID0ENNEO" style:family="text">
      <style:text-properties style:font-name="標楷體" style:font-name-complex="華康楷書體W7" style:font-name-asian="標楷體" fo:letter-spacing="0.042cm" style:font-size-complex="18pt" fo:font-size="18pt" style:font-size-asian="18pt"/>
    </style:style>
    <style:style style:name="ID0E3NEO" style:family="text">
      <style:text-properties style:font-name="標楷體" style:font-name-complex="華康楷書體W7" style:font-name-asian="標楷體" fo:letter-spacing="0.042cm" style:font-size-complex="18pt" fo:font-size="18pt" style:font-size-asian="18pt"/>
    </style:style>
    <style:style style:name="ID0ELO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LPEO" style:family="text">
      <style:text-properties style:font-name="標楷體" style:font-name-complex="華康楷書體W7" style:font-name-asian="標楷體" fo:letter-spacing="0.042cm" style:font-size-complex="18pt" fo:font-size="18pt" style:font-size-asian="18pt"/>
    </style:style>
    <style:style style:name="ID0E3PEO" style:family="text">
      <style:text-properties style:font-name="標楷體" style:font-name-asian="標楷體" fo:font-weight="bold" style:font-weight-complex="bold" fo:color="#800000" fo:letter-spacing="0.042cm" style:font-size-complex="18pt" fo:font-size="18pt" style:font-size-asian="18pt"/>
    </style:style>
    <style:style style:name="ID0EOQEO" style:family="text">
      <style:text-properties style:font-name="標楷體" style:font-name-asian="標楷體" fo:font-weight="bold" style:font-weight-complex="bold" fo:color="#800000" fo:letter-spacing="0.042cm" style:font-size-complex="18pt" fo:font-size="18pt" style:font-size-asian="18pt"/>
    </style:style>
    <style:style style:name="ID0E6Q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3RE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QSEO" style:family="text">
      <style:text-properties style:font-name="標楷體" style:font-name-complex="華康楷書體W7" style:font-name-asian="標楷體" fo:letter-spacing="0.042cm" style:font-size-complex="18pt" fo:font-size="18pt" style:font-size-asian="18pt"/>
    </style:style>
    <style:style style:name="ID0EBTEO" style:family="text">
      <style:text-properties style:font-name="標楷體" style:font-name-complex="華康楷書體W7" style:font-name-asian="標楷體" fo:letter-spacing="0.042cm" style:font-size-complex="18pt" fo:font-size="18pt" style:font-size-asian="18pt"/>
    </style:style>
    <style:style style:name="ID0EQTEO" style:family="text">
      <style:text-properties style:font-name="標楷體" style:font-name-complex="華康楷書體W7" style:font-name-asian="標楷體" fo:letter-spacing="0.042cm" style:font-size-complex="18pt" fo:font-size="18pt" style:font-size-asian="18pt"/>
    </style:style>
    <style:style style:name="ID0E6TEO" style:family="text">
      <style:text-properties style:font-name="標楷體" style:font-name-complex="華康楷書體W7" style:font-name-asian="標楷體" fo:letter-spacing="0.042cm" style:font-size-complex="18pt" fo:font-size="18pt" style:font-size-asian="18pt"/>
    </style:style>
    <style:style style:name="ID0EOU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LVEO" style:family="text">
      <style:text-properties style:font-name="標楷體" style:font-name-complex="華康楷書體W7" style:font-name-asian="標楷體" fo:letter-spacing="0.042cm" style:font-size-complex="18pt" fo:font-size="18pt" style:font-size-asian="18pt"/>
    </style:style>
    <style:style style:name="ID0E3VEO" style:family="text">
      <style:text-properties style:font-name="標楷體" style:font-name-complex="華康楷書體W7" style:font-name-asian="標楷體" fo:letter-spacing="0.042cm" style:font-size-complex="18pt" fo:font-size="18pt" style:font-size-asian="18pt"/>
    </style:style>
    <style:style style:name="ID0ELWEO" style:family="text">
      <style:text-properties style:font-name="標楷體" style:font-name-complex="華康楷書體W7" style:font-name-asian="標楷體" fo:letter-spacing="0.042cm" style:font-size-complex="18pt" fo:font-size="18pt" style:font-size-asian="18pt"/>
    </style:style>
    <style:style style:name="ID0E1WEO" style:family="text">
      <style:text-properties style:font-name="標楷體" style:font-name-complex="華康楷書體W7" style:font-name-asian="標楷體" fo:letter-spacing="0.042cm" style:font-size-complex="18pt" fo:font-size="18pt" style:font-size-asian="18pt"/>
    </style:style>
    <style:style style:name="ID0EJX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GYEO" style:family="text">
      <style:text-properties style:font-name="標楷體" style:font-name-complex="華康楷書體W7" style:font-name-asian="標楷體" fo:color="#FF0000" fo:letter-spacing="0.042cm" style:font-size-complex="18pt" fo:font-size="18pt" style:font-size-asian="18pt"/>
    </style:style>
    <style:style style:name="ID0EZYEO" style:family="text">
      <style:text-properties style:font-name="標楷體" style:font-name-complex="華康楷書體W7" style:font-name-asian="標楷體" fo:letter-spacing="0.042cm" style:font-size-complex="18pt" fo:font-size="18pt" style:font-size-asian="18pt"/>
    </style:style>
    <style:style style:name="ID0EKZEO" style:family="text">
      <style:text-properties style:font-name="標楷體" style:font-name-complex="華康楷書體W7" style:font-name-asian="標楷體" fo:letter-spacing="0.042cm" style:font-size-complex="18pt" fo:font-size="18pt" style:font-size-asian="18pt"/>
    </style:style>
    <style:style style:name="ID0EZZEO" style:family="text">
      <style:text-properties style:font-name="標楷體" style:font-name-complex="華康楷書體W7" style:font-name-asian="標楷體" fo:letter-spacing="0.042cm" style:font-size-complex="18pt" fo:font-size="18pt" style:font-size-asian="18pt"/>
    </style:style>
    <style:style style:name="ID0EI1EO" style:family="text">
      <style:text-properties style:font-name="標楷體" style:font-name-complex="華康楷書體W7" style:font-name-asian="標楷體" fo:letter-spacing="0.042cm" style:font-size-complex="18pt" fo:font-size="18pt" style:font-size-asian="18pt"/>
    </style:style>
    <style:style style:name="ID0EX1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U2EO" style:family="text">
      <style:text-properties style:font-name="標楷體" style:font-name-complex="華康楷書體W7" style:font-name-asian="標楷體" fo:letter-spacing="0.042cm" style:font-size-complex="18pt" fo:font-size="18pt" style:font-size-asian="18pt"/>
    </style:style>
    <style:style style:name="ID0EG3EO" style:family="text">
      <style:text-properties style:font-name="標楷體" style:font-name-complex="華康楷書體W7" style:font-name-asian="標楷體" fo:letter-spacing="0.042cm" style:font-size-complex="18pt" fo:font-size="18pt" style:font-size-asian="18pt"/>
    </style:style>
    <style:style style:name="ID0EV3EO" style:family="text">
      <style:text-properties style:font-name="標楷體" style:font-name-complex="華康楷書體W7" style:font-name-asian="標楷體" fo:letter-spacing="0.042cm" style:font-size-complex="18pt" fo:font-size="18pt" style:font-size-asian="18pt"/>
    </style:style>
    <style:style style:name="ID0EE4EO" style:family="text">
      <style:text-properties style:font-name="標楷體" style:font-name-complex="華康楷書體W7" style:font-name-asian="標楷體" fo:letter-spacing="0.042cm" style:font-size-complex="18pt" fo:font-size="18pt" style:font-size-asian="18pt"/>
    </style:style>
    <style:style style:name="ID0ET4EO" style:family="text">
      <style:text-properties style:font-name="標楷體" style:font-name-complex="華康楷書體W7" style:font-name-asian="標楷體" fo:letter-spacing="0.042cm" style:font-size-complex="18pt" fo:font-size="18pt" style:font-size-asian="18pt"/>
    </style:style>
    <style:style style:name="ID0EC5EO" style:family="text">
      <style:text-properties style:font-name="標楷體" style:font-name-complex="華康楷書體W7" style:font-name-asian="標楷體" fo:letter-spacing="0.042cm" style:font-size-complex="18pt" fo:font-size="18pt" style:font-size-asian="18pt"/>
    </style:style>
    <style:style style:name="ID0ER5E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R6E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FAFO" style:family="text">
      <style:text-properties style:font-name="標楷體" style:font-name-asian="標楷體" fo:font-weight="bold" style:font-weight-complex="bold" fo:color="#800000" fo:letter-spacing="0.042cm" style:font-size-complex="18pt" fo:font-size="18pt" style:font-size-asian="18pt"/>
    </style:style>
    <style:style style:name="ID0EZAFO" style:family="text">
      <style:text-properties style:font-name="標楷體" style:font-name-asian="標楷體" fo:font-weight="bold" style:font-weight-complex="bold" fo:color="#800000" fo:letter-spacing="0.042cm" style:font-size-complex="18pt" fo:font-size="18pt" style:font-size-asian="18pt"/>
    </style:style>
    <style:style style:name="ID0ELBFO" style:family="text">
      <style:text-properties style:font-name="標楷體" style:font-name-asian="標楷體" fo:font-weight="bold" style:font-weight-complex="bold" fo:color="#800000" fo:letter-spacing="0.042cm" style:font-size-complex="18pt" fo:font-size="18pt" style:font-size-asian="18pt"/>
    </style:style>
    <style:style style:name="ID0E4BF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ADFO" style:family="text">
      <style:text-properties style:font-name="標楷體" style:font-name-complex="華康楷書體W7" style:font-name-asian="標楷體" fo:letter-spacing="0.042cm" style:font-size-complex="18pt" fo:font-size="18pt" style:font-size-asian="18pt"/>
    </style:style>
    <style:style style:name="ID0ERDFO" style:family="text">
      <style:text-properties style:font-name="標楷體" style:font-name-complex="華康楷書體W7" style:font-name-asian="標楷體" fo:letter-spacing="0.042cm" style:font-size-complex="18pt" fo:font-size="18pt" style:font-size-asian="18pt"/>
    </style:style>
    <style:style style:name="ID0EAEFO" style:family="text">
      <style:text-properties style:font-name="標楷體" style:font-name-complex="華康楷書體W7" style:font-name-asian="標楷體" fo:letter-spacing="0.042cm" style:font-size-complex="18pt" fo:font-size="18pt" style:font-size-asian="18pt"/>
    </style:style>
    <style:style style:name="ID0EPEFO" style:family="text">
      <style:text-properties style:font-name="標楷體" style:font-name-complex="華康楷書體W7" style:font-name-asian="標楷體" fo:letter-spacing="0.042cm" style:font-size-complex="18pt" fo:font-size="18pt" style:font-size-asian="18pt"/>
    </style:style>
    <style:style style:name="ID0E5EFO" style:family="text">
      <style:text-properties style:font-name="標楷體" style:font-name-complex="華康楷書體W7" style:font-name-asian="標楷體" fo:letter-spacing="0.042cm" style:font-size-complex="18pt" fo:font-size="18pt" style:font-size-asian="18pt"/>
    </style:style>
    <style:style style:name="ID0ENFFO" style:family="text">
      <style:text-properties style:font-name="標楷體" style:font-name-complex="華康楷書體W7" style:font-name-asian="標楷體" fo:letter-spacing="0.042cm" style:font-size-complex="18pt" fo:font-size="18pt" style:font-size-asian="18pt"/>
    </style:style>
    <style:style style:name="ID0E3FF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3GFO" style:family="text">
      <style:text-properties style:font-name="標楷體" style:font-name-complex="華康楷書體W7" style:font-name-asian="標楷體" fo:letter-spacing="0.042cm" style:font-size-complex="18pt" fo:font-size="18pt" style:font-size-asian="18pt"/>
    </style:style>
    <style:style style:name="ID0ENHFO" style:family="text">
      <style:text-properties style:font-name="標楷體" style:font-name-asian="標楷體" fo:font-weight="bold" style:font-weight-complex="bold" fo:color="#800000" fo:letter-spacing="0.042cm" style:font-size-complex="18pt" fo:font-size="18pt" style:font-size-asian="18pt"/>
    </style:style>
    <style:style style:name="ID0E6HFO" style:family="text">
      <style:text-properties style:font-name="標楷體" style:font-name-asian="標楷體" fo:font-weight="bold" style:font-weight-complex="bold" fo:color="#800000" fo:letter-spacing="0.042cm" style:font-size-complex="18pt" fo:font-size="18pt" style:font-size-asian="18pt"/>
    </style:style>
    <style:style style:name="ID0ERIFO" style:family="text">
      <style:text-properties style:font-name="標楷體" style:font-name-asian="標楷體" fo:font-weight="bold" style:font-weight-complex="bold" fo:color="#800000" fo:letter-spacing="0.042cm" style:font-size-complex="18pt" fo:font-size="18pt" style:font-size-asian="18pt"/>
    </style:style>
    <style:style style:name="ID0EDJF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EKFO" style:family="text">
      <style:text-properties style:font-name="標楷體" style:font-name-complex="華康楷書體W7" style:font-name-asian="標楷體" style:font-weight-complex="bold" fo:letter-spacing="0.042cm" style:font-size-complex="18pt" fo:font-size="18pt" style:font-size-asian="18pt"/>
    </style:style>
    <style:style style:name="ID0EWKFO" style:family="text">
      <style:text-properties style:font-name="標楷體" style:font-name-complex="華康楷書體W7" style:font-name-asian="標楷體" fo:letter-spacing="0.042cm" style:font-size-complex="18pt" fo:font-size="18pt" style:font-size-asian="18pt"/>
    </style:style>
    <style:style style:name="ID0EHLFO" style:family="text">
      <style:text-properties style:font-name="標楷體" style:font-name-complex="華康楷書體W7" style:font-name-asian="標楷體" fo:letter-spacing="0.042cm" style:font-size-complex="18pt" fo:font-size="18pt" style:font-size-asian="18pt"/>
    </style:style>
    <style:style style:name="ID0EWLFO" style:family="text">
      <style:text-properties style:font-name="標楷體" style:font-name-complex="華康楷書體W7" style:font-name-asian="標楷體" fo:letter-spacing="0.042cm" style:font-size-complex="18pt" fo:font-size="18pt" style:font-size-asian="18pt"/>
    </style:style>
    <style:style style:name="ID0EFMFO" style:family="text">
      <style:text-properties style:font-name="標楷體" style:font-name-complex="華康楷書體W7" style:font-name-asian="標楷體" fo:letter-spacing="0.042cm" style:font-size-complex="18pt" fo:font-size="18pt" style:font-size-asian="18pt"/>
    </style:style>
    <style:style style:name="ID0EUMFO" style:family="text">
      <style:text-properties style:font-name="標楷體" style:font-name-complex="華康楷書體W7" style:font-name-asian="標楷體" fo:letter-spacing="0.042cm" style:font-size-complex="18pt" fo:font-size="18pt" style:font-size-asian="18pt"/>
    </style:style>
    <style:style style:name="ID0EDNF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DOF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XOFO" style:family="text">
      <style:text-properties style:font-name="標楷體" style:font-name-asian="標楷體" fo:font-weight="bold" style:font-weight-complex="bold" fo:color="#800000" fo:letter-spacing="0.042cm" style:font-size-complex="18pt" fo:font-size="18pt" style:font-size-asian="18pt"/>
    </style:style>
    <style:style style:name="ID0ELPFO" style:family="text">
      <style:text-properties style:font-name="標楷體" style:font-name-asian="標楷體" fo:font-weight="bold" style:font-weight-complex="bold" fo:color="#800000" fo:letter-spacing="0.042cm" style:font-size-complex="18pt" fo:font-size="18pt" style:font-size-asian="18pt"/>
    </style:style>
    <style:style style:name="ID0E4PFO" style:family="text">
      <style:text-properties style:font-name="標楷體" style:font-name-asian="標楷體" fo:font-weight="bold" style:font-weight-complex="bold" fo:color="#800000" fo:letter-spacing="0.042cm" style:font-size-complex="18pt" fo:font-size="18pt" style:font-size-asian="18pt"/>
    </style:style>
    <style:style style:name="ID0EPQFO" style:family="text">
      <style:text-properties style:font-name="標楷體" style:font-name-asian="標楷體" fo:font-weight="bold" style:font-weight-complex="bold" fo:color="#800000" fo:letter-spacing="0.042cm" style:font-size-complex="18pt" fo:font-size="18pt" style:font-size-asian="18pt"/>
    </style:style>
    <style:style style:name="ID0EBRFO" style:family="text">
      <style:text-properties style:font-name="標楷體" style:font-name-asian="標楷體" fo:font-weight="bold" style:font-weight-complex="bold" fo:color="#800000" fo:letter-spacing="0.042cm" style:font-size-complex="18pt" fo:font-size="18pt" style:font-size-asian="18pt"/>
    </style:style>
    <style:style style:name="ID0ETRF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WSFO" style:family="text">
      <style:text-properties style:font-name="標楷體" style:font-name-complex="華康楷書體W7" style:font-name-asian="標楷體" fo:letter-spacing="0.042cm" style:letter-kerning="true" style:font-size-complex="18pt" fo:font-size="18pt" style:font-size-asian="18pt"/>
    </style:style>
    <style:style style:name="ID0EJTFO" style:family="text">
      <style:text-properties style:font-name="標楷體" style:font-name-complex="華康楷書體W7" style:font-name-asian="標楷體" fo:letter-spacing="0.042cm" style:letter-kerning="true" style:font-size-complex="18pt" fo:font-size="18pt" style:font-size-asian="18pt"/>
    </style:style>
    <style:style style:name="ID0E1TFO" style:family="paragraph" style:parent-style-name="a0">
      <style:paragraph-properties style:tab-stop-distance="1.27cm" style:snap-to-layout-grid="false" fo:line-height="1.076cm" fo:text-align="justify" style:page-number="1" fo:margin-left="1.969cm" fo:text-indent="-1.969cm" fo:margin-right="0cm" fo:widows="2" fo:orphans="2">
        <style:tab-stops>
          <style:tab-stop style:type="left" style:position="8.615cm"/>
        </style:tab-stops>
      </style:paragraph-properties>
    </style:style>
    <style:style style:name="ID0E4UFO" style:family="text">
      <style:text-properties style:font-name="標楷體" style:font-name-complex="華康楷書體W7" style:font-name-asian="標楷體" fo:letter-spacing="0.021cm" style:letter-kerning="true" style:font-size-complex="18pt" fo:font-size="18pt" style:font-size-asian="18pt"/>
    </style:style>
    <style:style style:name="ID0ERVFO" style:family="text">
      <style:text-properties style:font-name="標楷體" style:font-name-complex="華康楷書體W7" style:font-name-asian="標楷體" fo:letter-spacing="0.021cm" style:letter-kerning="true" style:font-size-complex="18pt" fo:font-size="18pt" style:font-size-asian="18pt"/>
    </style:style>
    <style:style style:name="ID0ECWFO" style:family="text">
      <style:text-properties style:font-name="標楷體" style:font-name-complex="華康楷書體W7" style:font-name-asian="標楷體" fo:letter-spacing="0.021cm" style:letter-kerning="true" style:font-size-complex="18pt" fo:font-size="18pt" style:font-size-asian="18pt"/>
    </style:style>
    <style:style style:name="ID0ETWFO" style:family="text">
      <style:text-properties style:font-name="標楷體" style:font-name-complex="華康楷書體W7" style:font-name-asian="標楷體" fo:letter-spacing="0.021cm" style:letter-kerning="true" style:font-size-complex="18pt" fo:font-size="18pt" style:font-size-asian="18pt"/>
    </style:style>
    <style:style style:name="ID0EEXFO" style:family="text">
      <style:text-properties style:font-name="標楷體" style:font-name-complex="華康楷書體W7" style:font-name-asian="標楷體" fo:letter-spacing="0.042cm" style:letter-kerning="true" style:font-size-complex="18pt" fo:font-size="18pt" style:font-size-asian="18pt"/>
    </style:style>
    <style:style style:name="ID0EVXFO" style:family="text">
      <style:text-properties style:font-name="標楷體" style:font-name-complex="華康楷書體W7" style:font-name-asian="標楷體" fo:letter-spacing="0.042cm" style:letter-kerning="true" style:font-size-complex="18pt" fo:font-size="18pt" style:font-size-asian="18pt"/>
    </style:style>
    <style:style style:name="ID0EGYFO" style:family="text">
      <style:text-properties style:font-name="標楷體" style:font-name-complex="華康楷書體W7" style:font-name-asian="標楷體" fo:letter-spacing="0.042cm" style:letter-kerning="true" style:font-size-complex="18pt" fo:font-size="18pt" style:font-size-asian="18pt"/>
    </style:style>
    <style:style style:name="ID0EXYFO" style:family="text">
      <style:text-properties style:font-name="標楷體" style:font-name-complex="華康楷書體W7" style:font-name-asian="標楷體" fo:letter-spacing="0.042cm" style:letter-kerning="true" style:font-size-complex="18pt" fo:font-size="18pt" style:font-size-asian="18pt"/>
    </style:style>
    <style:style style:name="ID0EIZFO" style:family="text">
      <style:text-properties style:font-name="標楷體" style:font-name-complex="華康楷書體W7" style:font-name-asian="標楷體" fo:letter-spacing="0.042cm" style:letter-kerning="true" style:font-size-complex="18pt" fo:font-size="18pt" style:font-size-asian="18pt"/>
    </style:style>
    <style:style style:name="ID0EZZF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Z1F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N2FO" style:family="text">
      <style:text-properties style:font-name="標楷體" style:font-name-asian="標楷體" fo:font-weight="bold" style:font-weight-complex="bold" fo:color="#800000" fo:letter-spacing="0.042cm" style:font-size-complex="18pt" fo:font-size="18pt" style:font-size-asian="18pt"/>
    </style:style>
    <style:style style:name="ID0E62FO" style:family="text">
      <style:text-properties style:font-name="標楷體" style:font-name-asian="標楷體" fo:font-weight="bold" style:font-weight-complex="bold" fo:color="#800000" fo:letter-spacing="0.042cm" style:font-size-complex="18pt" fo:font-size="18pt" style:font-size-asian="18pt"/>
    </style:style>
    <style:style style:name="ID0ER3FO" style:family="text">
      <style:text-properties style:font-name="標楷體" style:font-name-asian="標楷體" fo:font-weight="bold" style:font-weight-complex="bold" fo:color="#800000" fo:letter-spacing="0.042cm" style:font-size-complex="18pt" fo:font-size="18pt" style:font-size-asian="18pt"/>
    </style:style>
    <style:style style:name="ID0ED4FO" style:family="text">
      <style:text-properties style:font-name="標楷體" style:font-name-asian="標楷體" fo:font-weight="bold" style:font-weight-complex="bold" fo:color="#800000" fo:letter-spacing="0.042cm" style:font-size-complex="18pt" fo:font-size="18pt" style:font-size-asian="18pt"/>
    </style:style>
    <style:style style:name="ID0EV4F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W5FO" style:family="text">
      <style:text-properties style:font-name="標楷體" style:font-name-complex="華康楷書體W7" style:font-name-asian="標楷體" fo:letter-spacing="0.042cm" style:font-size-complex="18pt" fo:font-size="18pt" style:font-size-asian="18pt"/>
    </style:style>
    <style:style style:name="ID0EH6FO" style:family="text">
      <style:text-properties style:font-name="標楷體" style:font-name-complex="華康楷書體W7" style:font-name-asian="標楷體" fo:letter-spacing="0.042cm" style:font-size-complex="18pt" fo:font-size="18pt" style:font-size-asian="18pt"/>
    </style:style>
    <style:style style:name="ID0EW6FO" style:family="text">
      <style:text-properties style:font-name="標楷體" style:font-name-complex="華康楷書體W7" style:font-name-asian="標楷體" fo:letter-spacing="0.042cm" style:font-size-complex="18pt" fo:font-size="18pt" style:font-size-asian="18pt"/>
    </style:style>
    <style:style style:name="ID0EFAGO" style:family="text">
      <style:text-properties style:font-name="標楷體" style:font-name-complex="華康楷書體W7" style:font-name-asian="標楷體" fo:letter-spacing="0.042cm" style:font-size-complex="18pt" fo:font-size="18pt" style:font-size-asian="18pt"/>
    </style:style>
    <style:style style:name="ID0EUAGO" style:family="text">
      <style:text-properties style:font-name="標楷體" style:font-name-complex="華康楷書體W7" style:font-name-asian="標楷體" fo:letter-spacing="0.042cm" style:font-size-complex="18pt" fo:font-size="18pt" style:font-size-asian="18pt"/>
    </style:style>
    <style:style style:name="ID0EDBGO" style:family="text">
      <style:text-properties style:font-name="標楷體" style:font-name-complex="華康楷書體W7" style:font-name-asian="標楷體" fo:letter-spacing="0.042cm" style:font-size-complex="18pt" fo:font-size="18pt" style:font-size-asian="18pt"/>
    </style:style>
    <style:style style:name="ID0ESBG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SCGO" style:family="text">
      <style:text-properties style:font-name="標楷體" style:font-name-complex="華康楷書體W7" style:font-name-asian="標楷體" fo:letter-spacing="0.042cm" style:font-size-complex="18pt" fo:font-size="18pt" style:font-size-asian="18pt"/>
    </style:style>
    <style:style style:name="ID0EDDGO" style:family="text">
      <style:text-properties style:font-name="標楷體" style:font-name-asian="標楷體" fo:font-weight="bold" style:font-weight-complex="bold" fo:color="#800000" fo:letter-spacing="0.042cm" style:font-size-complex="18pt" fo:font-size="18pt" style:font-size-asian="18pt"/>
    </style:style>
    <style:style style:name="ID0EVDGO" style:family="text">
      <style:text-properties style:font-name="標楷體" style:font-name-asian="標楷體" fo:font-weight="bold" style:font-weight-complex="bold" fo:color="#800000" fo:letter-spacing="0.042cm" style:font-size-complex="18pt" fo:font-size="18pt" style:font-size-asian="18pt"/>
    </style:style>
    <style:style style:name="ID0EHEGO" style:family="text">
      <style:text-properties style:font-name="標楷體" style:font-name-asian="標楷體" fo:font-weight="bold" style:font-weight-complex="bold" fo:color="#800000" fo:letter-spacing="0.042cm" style:font-size-complex="18pt" fo:font-size="18pt" style:font-size-asian="18pt"/>
    </style:style>
    <style:style style:name="ID0EZEGO" style:family="text">
      <style:text-properties style:font-name="標楷體" style:font-name-asian="標楷體" fo:font-weight="bold" style:font-weight-complex="bold" fo:color="#800000" fo:letter-spacing="0.042cm" style:font-size-complex="18pt" fo:font-size="18pt" style:font-size-asian="18pt"/>
    </style:style>
    <style:style style:name="ID0ELFGO" style:family="text">
      <style:text-properties style:font-name="標楷體" style:font-name-asian="標楷體" fo:font-weight="bold" style:font-weight-complex="bold" fo:color="#800000" fo:letter-spacing="0.042cm" style:font-size-complex="18pt" fo:font-size="18pt" style:font-size-asian="18pt"/>
    </style:style>
    <style:style style:name="ID0E4FG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5GGO" style:family="text">
      <style:text-properties style:font-name="標楷體" style:font-name-complex="華康楷書體W7" style:font-name-asian="標楷體" fo:letter-spacing="0.042cm" style:font-size-complex="18pt" fo:font-size="18pt" style:font-size-asian="18pt"/>
    </style:style>
    <style:style style:name="ID0EPHGO" style:family="text">
      <style:text-properties style:font-name="標楷體" style:font-name-complex="華康楷書體W7" style:font-name-asian="標楷體" fo:letter-spacing="0.042cm" style:font-size-complex="18pt" fo:font-size="18pt" style:font-size-asian="18pt"/>
    </style:style>
    <style:style style:name="ID0E5HG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6IGO" style:family="text">
      <style:text-properties style:font-name="標楷體" style:font-name-complex="華康楷書體W7" style:font-name-asian="標楷體" fo:letter-spacing="0.042cm" style:font-size-complex="18pt" fo:font-size="18pt" style:font-size-asian="18pt"/>
    </style:style>
    <style:style style:name="ID0EQJGO" style:family="text">
      <style:text-properties style:font-name="標楷體" style:font-name-complex="華康楷書體W7" style:font-name-asian="標楷體" fo:letter-spacing="0.042cm" style:font-size-complex="18pt" fo:font-size="18pt" style:font-size-asian="18pt"/>
    </style:style>
    <style:style style:name="ID0E6JGO" style:family="text">
      <style:text-properties style:font-name="標楷體" style:font-name-complex="華康楷書體W7" style:font-name-asian="標楷體" fo:letter-spacing="0.042cm" style:font-size-complex="18pt" fo:font-size="18pt" style:font-size-asian="18pt"/>
    </style:style>
    <style:style style:name="ID0EOKGO" style:family="text">
      <style:text-properties style:font-name="標楷體" style:font-name-complex="華康楷書體W7" style:font-name-asian="標楷體" fo:letter-spacing="0.042cm" style:font-size-complex="18pt" fo:font-size="18pt" style:font-size-asian="18pt"/>
    </style:style>
    <style:style style:name="ID0E4KGO" style:family="text">
      <style:text-properties style:font-name="標楷體" style:font-name-complex="華康楷書體W7" style:font-name-asian="標楷體" fo:letter-spacing="0.011cm" style:font-size-complex="18pt" fo:font-size="18pt" style:font-size-asian="18pt"/>
    </style:style>
    <style:style style:name="ID0EMLGO" style:family="text">
      <style:text-properties style:font-name="標楷體" style:font-name-complex="華康楷書體W7" style:font-name-asian="標楷體" fo:letter-spacing="0.011cm" style:font-size-complex="18pt" fo:font-size="18pt" style:font-size-asian="18pt"/>
    </style:style>
    <style:style style:name="ID0E2LGO" style:family="text">
      <style:text-properties style:font-name="標楷體" style:font-name-complex="華康楷書體W7" style:font-name-asian="標楷體" fo:letter-spacing="0.011cm" style:font-size-complex="18pt" fo:font-size="18pt" style:font-size-asian="18pt"/>
    </style:style>
    <style:style style:name="ID0EKMGO" style:family="text">
      <style:text-properties style:font-name="標楷體" style:font-name-complex="華康楷書體W7" style:font-name-asian="標楷體" fo:letter-spacing="0.042cm" style:font-size-complex="18pt" fo:font-size="18pt" style:font-size-asian="18pt"/>
    </style:style>
    <style:style style:name="ID0EZMGO" style:family="text">
      <style:text-properties style:font-name="標楷體" style:font-name-complex="華康楷書體W7" style:font-name-asian="標楷體" fo:letter-spacing="0.042cm" style:font-size-complex="18pt" fo:font-size="18pt" style:font-size-asian="18pt"/>
    </style:style>
    <style:style style:name="ID0EINGO" style:family="text">
      <style:text-properties style:font-name="標楷體" style:font-name-complex="華康楷書體W7" style:font-name-asian="標楷體" fo:letter-spacing="0.042cm" style:font-size-complex="18pt" fo:font-size="18pt" style:font-size-asian="18pt"/>
    </style:style>
    <style:style style:name="ID0EYNG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ZOGO" style:family="text">
      <style:text-properties style:font-name="標楷體" style:font-name-complex="華康楷書體W7" style:font-name-asian="標楷體" fo:letter-spacing="0.042cm" style:font-size-complex="18pt" fo:font-size="18pt" style:font-size-asian="18pt"/>
    </style:style>
    <style:style style:name="ID0EKPGO" style:family="text">
      <style:text-properties style:font-name="標楷體" style:font-name-complex="華康楷書體W7" style:font-name-asian="標楷體" fo:letter-spacing="0.042cm" style:font-size-complex="18pt" fo:font-size="18pt" style:font-size-asian="18pt"/>
    </style:style>
    <style:style style:name="ID0EZPGO" style:family="text">
      <style:text-properties style:font-name="標楷體" style:font-name-complex="華康楷書體W7" style:font-name-asian="標楷體" fo:letter-spacing="0.042cm" style:font-size-complex="18pt" fo:font-size="18pt" style:font-size-asian="18pt"/>
    </style:style>
    <style:style style:name="ID0EIQGO" style:family="text">
      <style:text-properties style:font-name="標楷體" style:font-name-complex="華康楷書體W7" style:font-name-asian="標楷體" fo:letter-spacing="0.042cm" style:font-size-complex="18pt" fo:font-size="18pt" style:font-size-asian="18pt"/>
    </style:style>
    <style:style style:name="ID0EXQG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YRGO" style:family="text">
      <style:text-properties style:font-name="標楷體" style:font-name-complex="華康楷書體W7" style:font-name-asian="標楷體" fo:letter-spacing="0.042cm" style:font-size-complex="18pt" fo:font-size="18pt" style:font-size-asian="18pt"/>
    </style:style>
    <style:style style:name="ID0EKSGO" style:family="text">
      <style:text-properties style:font-name="標楷體" style:font-name-complex="華康楷書體W7" style:font-name-asian="標楷體" fo:letter-spacing="0.042cm" style:font-size-complex="18pt" fo:font-size="18pt" style:font-size-asian="18pt"/>
    </style:style>
    <style:style style:name="ID0EZSG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ZTGO" style:family="text">
      <style:text-properties style:font-name="標楷體" style:font-name-complex="華康楷書體W7" style:font-name-asian="標楷體" fo:letter-spacing="0.042cm" style:font-size-complex="18pt" fo:font-size="18pt" style:font-size-asian="18pt"/>
    </style:style>
    <style:style style:name="ID0EKUGO" style:family="text">
      <style:text-properties style:font-name="標楷體" style:font-name-asian="標楷體" fo:font-weight="bold" style:font-weight-complex="bold" fo:color="#800000" fo:letter-spacing="0.042cm" style:font-size-complex="18pt" fo:font-size="18pt" style:font-size-asian="18pt"/>
    </style:style>
    <style:style style:name="ID0E5UGO" style:family="text">
      <style:text-properties style:font-name="標楷體" style:font-name-asian="標楷體" fo:font-weight="bold" style:font-weight-complex="bold" fo:color="#800000" fo:letter-spacing="0.042cm" style:font-size-complex="18pt" fo:font-size="18pt" style:font-size-asian="18pt"/>
    </style:style>
    <style:style style:name="ID0EQVGO" style:family="text">
      <style:text-properties style:font-name="標楷體" style:font-name-asian="標楷體" fo:font-weight="bold" style:font-weight-complex="bold" fo:color="#800000" fo:letter-spacing="0.042cm" style:font-size-complex="18pt" fo:font-size="18pt" style:font-size-asian="18pt"/>
    </style:style>
    <style:style style:name="ID0ECWGO" style:family="text">
      <style:text-properties style:font-name="標楷體" style:font-name-asian="標楷體" fo:font-weight="bold" style:font-weight-complex="bold" fo:color="#800000" fo:letter-spacing="0.042cm" style:font-size-complex="18pt" fo:font-size="18pt" style:font-size-asian="18pt"/>
    </style:style>
    <style:style style:name="ID0EUWGO" style:family="text">
      <style:text-properties style:font-name="標楷體" style:font-name-asian="標楷體" fo:font-weight="bold" style:font-weight-complex="bold" fo:color="#800000" fo:letter-spacing="0.042cm" style:font-size-complex="18pt" fo:font-size="18pt" style:font-size-asian="18pt"/>
    </style:style>
    <style:style style:name="ID0EGXGO" style:family="text">
      <style:text-properties style:font-name="標楷體" style:font-name-asian="標楷體" fo:font-weight="bold" style:font-weight-complex="bold" fo:color="#800000" fo:letter-spacing="0.042cm" style:font-size-complex="18pt" fo:font-size="18pt" style:font-size-asian="18pt"/>
    </style:style>
    <style:style style:name="ID0EYXGO" style:family="text">
      <style:text-properties style:font-name="標楷體" style:font-name-asian="標楷體" fo:font-weight="bold" style:font-weight-complex="bold" fo:color="#800000" fo:letter-spacing="0.042cm" style:font-size-complex="18pt" fo:font-size="18pt" style:font-size-asian="18pt"/>
    </style:style>
    <style:style style:name="ID0EKYGO" style:family="text">
      <style:text-properties style:font-name="標楷體" style:font-name-asian="標楷體" fo:font-weight="bold" style:font-weight-complex="bold" fo:color="#800000" fo:letter-spacing="0.042cm" style:font-size-complex="18pt" fo:font-size="18pt" style:font-size-asian="18pt"/>
    </style:style>
    <style:style style:name="ID0E3YG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4ZG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R1GO" style:family="text">
      <style:text-properties style:font-name="標楷體" style:font-name-complex="華康楷書體W7" style:font-name-asian="標楷體" fo:letter-spacing="0.042cm" style:font-size-complex="18pt" fo:font-size="18pt" style:font-size-asian="18pt"/>
    </style:style>
    <style:style style:name="ID0EC2GO" style:family="text">
      <style:text-properties style:font-name="標楷體" style:font-name-complex="華康楷書體W7" style:font-name-asian="標楷體" fo:letter-spacing="0.042cm" style:font-size-complex="18pt" fo:font-size="18pt" style:font-size-asian="18pt"/>
    </style:style>
    <style:style style:name="ID0ER2GO" style:family="text">
      <style:text-properties style:font-name="標楷體" style:font-name-complex="華康楷書體W7" style:font-name-asian="標楷體" fo:letter-spacing="0.042cm" style:font-size-complex="18pt" fo:font-size="18pt" style:font-size-asian="18pt"/>
    </style:style>
    <style:style style:name="ID0EA3GO" style:family="text">
      <style:text-properties style:font-name="標楷體" style:font-name-complex="華康楷書體W7" style:font-name-asian="標楷體" fo:letter-spacing="0.042cm" style:font-size-complex="18pt" fo:font-size="18pt" style:font-size-asian="18pt"/>
    </style:style>
    <style:style style:name="ID0EP3GO" style:family="text">
      <style:text-properties style:font-name="標楷體" style:font-name-complex="華康楷書體W7" style:font-name-asian="標楷體" fo:letter-spacing="0.042cm" style:font-size-complex="18pt" fo:font-size="18pt" style:font-size-asian="18pt"/>
    </style:style>
    <style:style style:name="ID0E53G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64GO" style:family="text">
      <style:text-properties style:font-name="標楷體" style:font-name-complex="華康楷書體W7" style:font-name-asian="標楷體" fo:letter-spacing="0.042cm" style:font-size-complex="18pt" fo:font-size="18pt" style:font-size-asian="18pt"/>
    </style:style>
    <style:style style:name="ID0EQ5GO" style:family="text">
      <style:text-properties style:font-name="標楷體" style:font-name-complex="華康楷書體W7" style:font-name-asian="標楷體" fo:letter-spacing="0.042cm" style:font-size-complex="18pt" fo:font-size="18pt" style:font-size-asian="18pt"/>
    </style:style>
    <style:style style:name="ID0E65GO" style:family="text">
      <style:text-properties style:font-name="標楷體" style:font-name-complex="華康楷書體W7" style:font-name-asian="標楷體" fo:letter-spacing="0.042cm" style:font-size-complex="18pt" fo:font-size="18pt" style:font-size-asian="18pt"/>
    </style:style>
    <style:style style:name="ID0EO6GO" style:family="text">
      <style:text-properties style:font-name="標楷體" style:font-name-complex="華康楷書體W7" style:font-name-asian="標楷體" fo:letter-spacing="0.042cm" style:font-size-complex="18pt" fo:font-size="18pt" style:font-size-asian="18pt"/>
    </style:style>
    <style:style style:name="ID0E46GO" style:family="text">
      <style:text-properties style:font-name="標楷體" style:font-name-complex="華康楷書體W7" style:font-name-asian="標楷體" fo:letter-spacing="0.042cm" style:font-size-complex="18pt" fo:font-size="18pt" style:font-size-asian="18pt"/>
    </style:style>
    <style:style style:name="ID0EMAHO" style:family="text">
      <style:text-properties style:font-name="標楷體" style:font-name-complex="華康楷書體W7" style:font-name-asian="標楷體" fo:letter-spacing="0.042cm" style:font-size-complex="18pt" fo:font-size="18pt" style:font-size-asian="18pt"/>
    </style:style>
    <style:style style:name="ID0E2AHO"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HCHO" style:family="text">
      <style:text-properties style:font-name="標楷體" style:font-name-complex="華康楷書體W7" style:font-name-asian="標楷體" fo:font-weight="bold" fo:color="#0000FF" fo:letter-spacing="0.042cm" style:font-size-complex="18pt" fo:font-size="18pt" style:font-size-asian="18pt"/>
    </style:style>
    <style:style style:name="ID0EZCHO" style:family="text">
      <style:text-properties style:font-name="標楷體" style:font-name-complex="華康楷書體W7" style:font-name-asian="標楷體" fo:font-weight="bold" fo:color="#0000FF" fo:letter-spacing="0.042cm" style:font-size-complex="18pt" fo:font-size="18pt" style:font-size-asian="18pt"/>
    </style:style>
    <style:style style:name="ID0ELDHO" style:family="text">
      <style:text-properties style:font-name="標楷體" style:font-name-complex="華康楷書體W7" style:font-name-asian="標楷體" fo:font-weight="bold" fo:color="#0000FF" fo:letter-spacing="0.042cm" style:font-size-complex="18pt" fo:font-size="18pt" style:font-size-asian="18pt"/>
    </style:style>
    <style:style style:name="ID0E4DHO" style:family="text">
      <style:text-properties style:font-name="標楷體" style:font-name-complex="華康楷書體W7" style:font-name-asian="標楷體" fo:font-weight="bold" fo:color="#0000FF" fo:letter-spacing="0.042cm" style:font-size-complex="18pt" fo:font-size="18pt" style:font-size-asian="18pt"/>
    </style:style>
    <style:style style:name="ID0EPEHO" style:family="text">
      <style:text-properties style:font-name="標楷體" style:font-name-complex="華康楷書體W7" style:font-name-asian="標楷體" fo:font-weight="bold" fo:color="#0000FF" fo:letter-spacing="0.042cm" style:font-size-complex="18pt" fo:font-size="18pt" style:font-size-asian="18pt"/>
    </style:style>
    <style:style style:name="ID0EBFHO" style:family="text">
      <style:text-properties style:font-name="標楷體" style:font-name-complex="華康楷書體W7" style:font-name-asian="標楷體" fo:font-weight="bold" fo:color="#0000FF" fo:letter-spacing="0.042cm" style:font-size-complex="18pt" fo:font-size="18pt" style:font-size-asian="18pt"/>
    </style:style>
    <style:style style:name="ID0ETFH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TGHO" style:family="text">
      <style:text-properties style:font-name="標楷體" style:font-name-complex="華康楷書體W7" style:font-name-asian="標楷體" fo:color="#0000FF" fo:letter-spacing="0.042cm" style:font-size-complex="18pt" fo:font-size="18pt" style:font-size-asian="18pt"/>
    </style:style>
    <style:style style:name="ID0EGHHO" style:family="text">
      <style:text-properties style:font-name="標楷體" style:font-name-asian="標楷體" fo:font-weight="bold" style:font-weight-complex="bold" fo:color="#800000" fo:letter-spacing="0.042cm" style:font-size-complex="18pt" fo:font-size="18pt" style:font-size-asian="18pt"/>
    </style:style>
    <style:style style:name="ID0E1HHO" style:family="text">
      <style:text-properties style:font-name="標楷體" style:font-name-asian="標楷體" fo:font-weight="bold" style:font-weight-complex="bold" fo:color="#800000" fo:letter-spacing="0.042cm" style:font-size-complex="18pt" fo:font-size="18pt" style:font-size-asian="18pt"/>
    </style:style>
    <style:style style:name="ID0EMIH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NJH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BKHO" style:family="text">
      <style:text-properties style:font-name="標楷體" style:font-name-complex="華康楷書體W7" style:font-name-asian="標楷體" fo:letter-spacing="0.042cm" style:font-size-complex="18pt" fo:font-size="18pt" style:font-size-asian="18pt"/>
    </style:style>
    <style:style style:name="ID0EQKHO" style:family="text">
      <style:text-properties style:font-name="標楷體" style:font-name-complex="華康楷書體W7" style:font-name-asian="標楷體" fo:letter-spacing="0.042cm" style:font-size-complex="18pt" fo:font-size="18pt" style:font-size-asian="18pt"/>
    </style:style>
    <style:style style:name="ID0E6KHO" style:family="text">
      <style:text-properties style:font-name="標楷體" style:font-name-complex="華康楷書體W7" style:font-name-asian="標楷體" fo:letter-spacing="0.042cm" style:font-size-complex="18pt" fo:font-size="18pt" style:font-size-asian="18pt"/>
    </style:style>
    <style:style style:name="ID0EOLHO" style:family="text">
      <style:text-properties style:font-name="標楷體" style:font-name-complex="華康楷書體W7" style:font-name-asian="標楷體" fo:letter-spacing="0.042cm" style:font-size-complex="18pt" style:language-asian="zh" style:country-asian="HK" fo:font-size="18pt" style:font-size-asian="18pt"/>
    </style:style>
    <style:style style:name="ID0E6LHO" style:family="text">
      <style:text-properties style:font-name="標楷體" style:font-name-complex="華康楷書體W7" style:font-name-asian="標楷體" fo:letter-spacing="0.042cm" style:font-size-complex="18pt" fo:font-size="18pt" style:font-size-asian="18pt"/>
    </style:style>
    <style:style style:name="ID0EOMH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PNHO" style:family="text">
      <style:text-properties style:font-name="標楷體" style:font-name-complex="華康楷書體W7" style:font-name-asian="標楷體" fo:letter-spacing="0.042cm" style:font-size-complex="18pt" fo:font-size="18pt" style:font-size-asian="18pt"/>
    </style:style>
    <style:style style:name="ID0EAOHO" style:family="text">
      <style:text-properties style:font-name="標楷體" style:font-name-complex="華康楷書體W7" style:font-name-asian="標楷體" fo:letter-spacing="0.042cm" style:font-size-complex="18pt" fo:font-size="18pt" style:font-size-asian="18pt"/>
    </style:style>
    <style:style style:name="ID0EOOHO" style:family="text">
      <style:text-properties style:font-name="標楷體" style:font-name-complex="華康楷書體W7" style:font-name-asian="標楷體" fo:letter-spacing="0.042cm" style:font-size-complex="18pt" fo:font-size="18pt" style:font-size-asian="18pt"/>
    </style:style>
    <style:style style:name="ID0E3OHO" style:family="text">
      <style:text-properties style:font-name="標楷體" style:font-name-complex="華康楷書體W7" style:font-name-asian="標楷體" fo:letter-spacing="0.042cm" style:font-size-complex="18pt" fo:font-size="18pt" style:font-size-asian="18pt"/>
    </style:style>
    <style:style style:name="ID0ELPHO" style:family="text">
      <style:text-properties style:font-name="標楷體" style:font-name-complex="華康楷書體W7" style:font-name-asian="標楷體" fo:letter-spacing="0.042cm" style:font-size-complex="18pt" fo:font-size="18pt" style:font-size-asian="18pt"/>
    </style:style>
    <style:style style:name="ID0EZPHO" style:family="text">
      <style:text-properties style:font-name="標楷體" style:font-name-complex="華康楷書體W7" style:font-name-asian="標楷體" fo:letter-spacing="0.042cm" style:font-size-complex="18pt" fo:font-size="18pt" style:font-size-asian="18pt"/>
    </style:style>
    <style:style style:name="ID0EIQHO" style:family="text">
      <style:text-properties style:font-name="標楷體" style:font-name-complex="華康楷書體W7" style:font-name-asian="標楷體" fo:letter-spacing="0.042cm" style:font-size-complex="18pt" fo:font-size="18pt" style:font-size-asian="18pt"/>
    </style:style>
    <style:style style:name="ID0EWQHO" style:family="text">
      <style:text-properties style:font-name="標楷體" style:font-name-complex="華康楷書體W7" style:font-name-asian="標楷體" fo:letter-spacing="0.042cm" style:font-size-complex="18pt" fo:font-size="18pt" style:font-size-asian="18pt"/>
    </style:style>
    <style:style style:name="ID0EFRHO" style:family="text">
      <style:text-properties style:font-name="標楷體" style:font-name-complex="華康楷書體W7" style:font-name-asian="標楷體" fo:letter-spacing="0.042cm" style:font-size-complex="18pt" fo:font-size="18pt" style:font-size-asian="18pt"/>
    </style:style>
    <style:style style:name="ID0ETRHO" style:family="text">
      <style:text-properties style:font-name="標楷體" style:font-name-complex="華康楷書體W7" style:font-name-asian="標楷體" fo:letter-spacing="0.042cm" style:font-size-complex="18pt" fo:font-size="18pt" style:font-size-asian="18pt"/>
    </style:style>
    <style:style style:name="ID0ECSHO" style:family="text">
      <style:text-properties style:font-name="標楷體" style:font-name-complex="華康楷書體W7" style:font-name-asian="標楷體" fo:letter-spacing="0.011cm" style:font-size-complex="18pt" fo:font-size="18pt" style:font-size-asian="18pt"/>
    </style:style>
    <style:style style:name="ID0ERSHO" style:family="text">
      <style:text-properties style:font-name="標楷體" style:font-name-complex="華康楷書體W7" style:font-name-asian="標楷體" fo:letter-spacing="0.042cm" style:font-size-complex="18pt" fo:font-size="18pt" style:font-size-asian="18pt"/>
    </style:style>
    <style:style style:name="ID0EATH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AUHO" style:family="text">
      <style:text-properties style:font-name="標楷體" style:font-name-complex="華康楷書體W7" style:font-name-asian="標楷體" fo:letter-spacing="0.042cm" style:font-size-complex="18pt" fo:font-size="18pt" style:font-size-asian="18pt"/>
    </style:style>
    <style:style style:name="ID0ERUHO" style:family="text">
      <style:text-properties style:font-name="標楷體" style:font-name-asian="標楷體" fo:font-weight="bold" style:font-weight-complex="bold" fo:color="#800000" fo:letter-spacing="0.042cm" style:font-size-complex="18pt" fo:font-size="18pt" style:font-size-asian="18pt"/>
    </style:style>
    <style:style style:name="ID0EDVHO" style:family="text">
      <style:text-properties style:font-name="標楷體" style:font-name-asian="標楷體" fo:font-weight="bold" style:font-weight-complex="bold" fo:color="#800000" fo:letter-spacing="0.042cm" style:font-size-complex="18pt" fo:font-size="18pt" style:font-size-asian="18pt"/>
    </style:style>
    <style:style style:name="ID0EVVH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XWHO" style:family="text">
      <style:text-properties style:font-name="標楷體" style:font-name-complex="華康楷書體W7" style:font-name-asian="標楷體" style:font-weight-complex="bold" fo:letter-spacing="0.042cm" style:font-size-complex="18pt" fo:font-size="18pt" style:font-size-asian="18pt"/>
    </style:style>
    <style:style style:name="ID0EJXHO" style:family="text">
      <style:text-properties style:font-name="標楷體" style:font-name-complex="華康楷書體W7" style:font-name-asian="標楷體" style:font-weight-complex="bold" fo:letter-spacing="0.042cm" style:font-size-complex="18pt" fo:font-size="18pt" style:font-size-asian="18pt"/>
    </style:style>
    <style:style style:name="ID0EZXH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2YHO" style:family="text">
      <style:text-properties style:font-name="標楷體" style:font-name-complex="華康楷書體W7" style:font-name-asian="標楷體" style:font-weight-complex="bold" fo:letter-spacing="0.042cm" style:font-size-complex="18pt" fo:font-size="18pt" style:font-size-asian="18pt"/>
    </style:style>
    <style:style style:name="ID0EOZHO" style:family="text">
      <style:text-properties style:font-name="標楷體" style:font-name-complex="華康楷書體W7" style:font-name-asian="標楷體" style:font-weight-complex="bold" fo:letter-spacing="0.042cm" style:font-size-complex="18pt" fo:font-size="18pt" style:font-size-asian="18pt"/>
    </style:style>
    <style:style style:name="ID0E5ZHO" style:family="text">
      <style:text-properties style:font-name="標楷體" style:font-name-complex="華康楷書體W7" style:font-name-asian="標楷體" style:font-weight-complex="bold" fo:letter-spacing="0.042cm" style:font-size-complex="18pt" fo:font-size="18pt" style:font-size-asian="18pt"/>
    </style:style>
    <style:style style:name="ID0EO1HO" style:family="text">
      <style:text-properties style:font-name="標楷體" style:font-name-complex="華康楷書體W7" style:font-name-asian="標楷體" style:font-weight-complex="bold" fo:letter-spacing="0.042cm" style:font-size-complex="18pt" fo:font-size="18pt" style:font-size-asian="18pt"/>
    </style:style>
    <style:style style:name="ID0E51H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52HO" style:family="text">
      <style:text-properties style:font-name="標楷體" style:font-name-complex="華康楷書體W7" style:font-name-asian="標楷體" fo:letter-spacing="0.042cm" style:font-size-complex="18pt" fo:font-size="18pt" style:font-size-asian="18pt"/>
    </style:style>
    <style:style style:name="ID0EP3HO" style:family="text">
      <style:text-properties style:font-name="標楷體" style:font-name-asian="標楷體" fo:font-weight="bold" style:font-weight-complex="bold" fo:color="#800000" fo:letter-spacing="0.042cm" style:font-size-complex="18pt" fo:font-size="18pt" style:font-size-asian="18pt"/>
    </style:style>
    <style:style style:name="ID0EB4HO" style:family="text">
      <style:text-properties style:font-name="標楷體" style:font-name-asian="標楷體" fo:font-weight="bold" style:font-weight-complex="bold" fo:color="#800000" fo:letter-spacing="0.042cm" style:font-size-complex="18pt" fo:font-size="18pt" style:font-size-asian="18pt"/>
    </style:style>
    <style:style style:name="ID0ET4HO" style:family="text">
      <style:text-properties style:font-name="標楷體" style:font-name-asian="標楷體" fo:font-weight="bold" style:font-weight-complex="bold" fo:color="#800000" fo:letter-spacing="0.042cm" style:font-size-complex="18pt" fo:font-size="18pt" style:font-size-asian="18pt"/>
    </style:style>
    <style:style style:name="ID0EF5HO" style:family="text">
      <style:text-properties style:font-name="標楷體" style:font-name-asian="標楷體" fo:font-weight="bold" style:font-weight-complex="bold" fo:color="#800000" fo:letter-spacing="0.042cm" style:font-size-complex="18pt" fo:font-size="18pt" style:font-size-asian="18pt"/>
    </style:style>
    <style:style style:name="ID0EX5HO" style:family="text">
      <style:text-properties style:font-name="標楷體" style:font-name-asian="標楷體" fo:font-weight="bold" style:font-weight-complex="bold" fo:color="#800000" fo:letter-spacing="0.042cm" style:font-size-complex="18pt" fo:font-size="18pt" style:font-size-asian="18pt"/>
    </style:style>
    <style:style style:name="ID0EJ6H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KAIO" style:family="text">
      <style:text-properties style:font-name="標楷體" style:font-name-complex="華康楷書體W7" style:font-name-asian="標楷體" fo:letter-spacing="0.042cm" style:font-size-complex="18pt" fo:font-size="18pt" style:font-size-asian="18pt"/>
    </style:style>
    <style:style style:name="ID0E2AIO" style:family="text">
      <style:text-properties style:font-name="標楷體" style:font-name-complex="華康楷書體W7" style:font-name-asian="標楷體" fo:letter-spacing="0.042cm" style:font-size-complex="18pt" fo:font-size="18pt" style:font-size-asian="18pt"/>
    </style:style>
    <style:style style:name="ID0EKBI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PCI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DDIO" style:family="text">
      <style:text-properties style:font-name="標楷體" style:font-name-asian="標楷體" fo:font-weight="bold" style:font-weight-complex="bold" fo:color="#800000" fo:letter-spacing="0.042cm" style:font-size-complex="18pt" fo:font-size="18pt" style:font-size-asian="18pt"/>
    </style:style>
    <style:style style:name="ID0EZDIO" style:family="text">
      <style:text-properties style:font-name="標楷體" style:font-name-asian="標楷體" fo:font-weight="bold" style:font-weight-complex="bold" fo:color="#800000" fo:letter-spacing="0.042cm" style:font-size-complex="18pt" fo:font-size="18pt" style:font-size-asian="18pt"/>
    </style:style>
    <style:style style:name="ID0ELEIO" style:family="text">
      <style:text-properties style:font-name="標楷體" style:font-name-asian="標楷體" fo:font-weight="bold" style:font-weight-complex="bold" fo:color="#800000" fo:letter-spacing="0.042cm" style:font-size-complex="18pt" fo:font-size="18pt" style:font-size-asian="18pt"/>
    </style:style>
    <style:style style:name="ID0E4EI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5FIO" style:family="text">
      <style:text-properties style:font-name="標楷體" style:font-name-complex="華康楷書體W7" style:font-name-asian="標楷體" fo:letter-spacing="0.042cm" style:font-size-complex="18pt" fo:font-size="18pt" style:font-size-asian="18pt"/>
    </style:style>
    <style:style style:name="ID0EPGIO" style:family="text">
      <style:text-properties style:font-name="標楷體" style:font-name-complex="華康楷書體W7" style:font-name-asian="標楷體" fo:letter-spacing="0.042cm" style:font-size-complex="18pt" fo:font-size="18pt" style:font-size-asian="18pt"/>
    </style:style>
    <style:style style:name="ID0E5GIO" style:family="text">
      <style:text-properties style:font-name="標楷體" style:font-name-complex="華康楷書體W7" style:font-name-asian="標楷體" fo:letter-spacing="0.042cm" style:font-size-complex="18pt" fo:font-size="18pt" style:font-size-asian="18pt"/>
    </style:style>
    <style:style style:name="ID0ENHIO" style:family="text">
      <style:text-properties style:font-name="標楷體" style:font-name-complex="華康楷書體W7" style:font-name-asian="標楷體" fo:letter-spacing="0.042cm" style:font-size-complex="18pt" fo:font-size="18pt" style:font-size-asian="18pt"/>
    </style:style>
    <style:style style:name="ID0E3HIO" style:family="text">
      <style:text-properties style:font-name="標楷體" style:font-name-complex="華康楷書體W7" style:font-name-asian="標楷體" fo:letter-spacing="0.042cm" style:font-size-complex="18pt" fo:font-size="18pt" style:font-size-asian="18pt"/>
    </style:style>
    <style:style style:name="ID0ELIIO" style:family="text">
      <style:text-properties style:font-name="標楷體" style:font-name-complex="華康楷書體W7" style:font-name-asian="標楷體" fo:letter-spacing="0.042cm" style:font-size-complex="18pt" fo:font-size="18pt" style:font-size-asian="18pt"/>
    </style:style>
    <style:style style:name="ID0E1IIO" style:family="text">
      <style:text-properties style:font-name="標楷體" style:font-name-complex="華康楷書體W7" style:font-name-asian="標楷體" fo:letter-spacing="0.042cm" style:font-size-complex="18pt" fo:font-size="18pt" style:font-size-asian="18pt"/>
    </style:style>
    <style:style style:name="ID0EJJI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KKIO" style:family="text">
      <style:text-properties style:font-name="標楷體" style:font-name-complex="華康楷書體W7" style:font-name-asian="標楷體" fo:letter-spacing="0.042cm" style:font-size-complex="18pt" fo:font-size="18pt" style:font-size-asian="18pt"/>
    </style:style>
    <style:style style:name="ID0E2KIO" style:family="text">
      <style:text-properties style:font-name="標楷體" style:font-name-complex="華康楷書體W7" style:font-name-asian="標楷體" fo:letter-spacing="0.042cm" style:font-size-complex="18pt" fo:font-size="18pt" style:font-size-asian="18pt"/>
    </style:style>
    <style:style style:name="ID0EKLIO" style:family="text">
      <style:text-properties style:font-name="標楷體" style:font-name-complex="華康楷書體W7" style:font-name-asian="標楷體" fo:letter-spacing="0.042cm" style:font-size-complex="18pt" fo:font-size="18pt" style:font-size-asian="18pt"/>
    </style:style>
    <style:style style:name="ID0EZLIO" style:family="text">
      <style:text-properties style:font-name="標楷體" style:font-name-complex="華康楷書體W7" style:font-name-asian="標楷體" fo:letter-spacing="0.021cm" style:font-size-complex="18pt" fo:font-size="18pt" style:font-size-asian="18pt"/>
    </style:style>
    <style:style style:name="ID0EIMIO" style:family="text">
      <style:text-properties style:font-name="標楷體" style:font-name-complex="華康楷書體W7" style:font-name-asian="標楷體" fo:letter-spacing="0.042cm" style:font-size-complex="18pt" fo:font-size="18pt" style:font-size-asian="18pt"/>
    </style:style>
    <style:style style:name="ID0EXMI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YNIO" style:family="text">
      <style:text-properties style:font-name="標楷體" style:font-name-complex="華康楷書體W7" style:font-name-asian="標楷體" fo:letter-spacing="0.042cm" style:font-size-complex="18pt" fo:font-size="18pt" style:font-size-asian="18pt"/>
    </style:style>
    <style:style style:name="ID0EJOIO" style:family="text">
      <style:text-properties style:font-name="標楷體" style:font-name-complex="華康楷書體W7" style:font-name-asian="標楷體" fo:letter-spacing="0.042cm" style:font-size-complex="18pt" fo:font-size="18pt" style:font-size-asian="18pt"/>
    </style:style>
    <style:style style:name="ID0EYOIO" style:family="text">
      <style:text-properties style:font-name="標楷體" style:font-name-complex="華康楷書體W7" style:font-name-asian="標楷體" fo:letter-spacing="0.042cm" style:font-size-complex="18pt" fo:font-size="18pt" style:font-size-asian="18pt"/>
    </style:style>
    <style:style style:name="ID0EHPIO" style:family="text">
      <style:text-properties style:font-name="標楷體" style:font-name-complex="華康楷書體W7" style:font-name-asian="標楷體" fo:letter-spacing="0.021cm" style:font-size-complex="18pt" fo:font-size="18pt" style:font-size-asian="18pt"/>
    </style:style>
    <style:style style:name="ID0EWPIO" style:family="text">
      <style:text-properties style:font-name="標楷體" style:font-name-complex="華康楷書體W7" style:font-name-asian="標楷體" fo:letter-spacing="0.042cm" style:font-size-complex="18pt" fo:font-size="18pt" style:font-size-asian="18pt"/>
    </style:style>
    <style:style style:name="ID0EFQIO" style:family="text">
      <style:text-properties style:font-name="標楷體" style:font-name-complex="華康楷書體W7" style:font-name-asian="標楷體" fo:letter-spacing="0.042cm" style:font-size-complex="18pt" fo:font-size="18pt" style:font-size-asian="18pt"/>
    </style:style>
    <style:style style:name="ID0EUQIO" style:family="text">
      <style:text-properties style:font-name="標楷體" style:font-name-complex="華康楷書體W7" style:font-name-asian="標楷體" fo:letter-spacing="0.042cm" style:font-size-complex="18pt" fo:font-size="18pt" style:font-size-asian="18pt"/>
    </style:style>
    <style:style style:name="ID0EDRIO" style:family="text">
      <style:text-properties style:font-name="標楷體" style:font-name-complex="華康楷書體W7" style:font-name-asian="標楷體" fo:letter-spacing="0.042cm" style:font-size-complex="18pt" fo:font-size="18pt" style:font-size-asian="18pt"/>
    </style:style>
    <style:style style:name="ID0ETRI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USIO" style:family="text">
      <style:text-properties style:font-name="標楷體" style:font-name-complex="華康楷書體W7" style:font-name-asian="標楷體" fo:letter-spacing="0.042cm" style:font-size-complex="18pt" fo:font-size="18pt" style:font-size-asian="18pt"/>
    </style:style>
    <style:style style:name="ID0EFTIO" style:family="text">
      <style:text-properties style:font-name="標楷體" style:font-name-complex="華康楷書體W7" style:font-name-asian="標楷體" fo:letter-spacing="0.042cm" style:font-size-complex="18pt" fo:font-size="18pt" style:font-size-asian="18pt"/>
    </style:style>
    <style:style style:name="ID0EUTIO" style:family="text">
      <style:text-properties style:font-name="標楷體" style:font-name-complex="華康楷書體W7" style:font-name-asian="標楷體" fo:letter-spacing="0.042cm" style:font-size-complex="18pt" fo:font-size="18pt" style:font-size-asian="18pt"/>
    </style:style>
    <style:style style:name="ID0EDUIO" style:family="text">
      <style:text-properties style:font-name="標楷體" style:font-name-complex="華康楷書體W7" style:font-name-asian="標楷體" fo:letter-spacing="0.042cm" style:font-size-complex="18pt" fo:font-size="18pt" style:font-size-asian="18pt"/>
    </style:style>
    <style:style style:name="ID0ESUIO" style:family="text">
      <style:text-properties style:font-name="標楷體" style:font-name-complex="華康楷書體W7" style:font-name-asian="標楷體" fo:letter-spacing="0.042cm" style:font-size-complex="18pt" fo:font-size="18pt" style:font-size-asian="18pt"/>
    </style:style>
    <style:style style:name="ID0EBVI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CWIO" style:family="text">
      <style:text-properties style:font-name="標楷體" style:font-name-complex="華康楷書體W7" style:font-name-asian="標楷體" fo:letter-spacing="0.042cm" style:font-size-complex="18pt" fo:font-size="18pt" style:font-size-asian="18pt"/>
    </style:style>
    <style:style style:name="ID0ETWIO" style:family="text">
      <style:text-properties style:font-name="標楷體" style:font-name-complex="華康楷書體W7" style:font-name-asian="標楷體" fo:letter-spacing="0.042cm" style:font-size-complex="18pt" fo:font-size="18pt" style:font-size-asian="18pt"/>
    </style:style>
    <style:style style:name="ID0ECXIO" style:family="text">
      <style:text-properties style:font-name="標楷體" style:font-name-complex="華康楷書體W7" style:font-name-asian="標楷體" fo:letter-spacing="0.042cm" style:font-size-complex="18pt" fo:font-size="18pt" style:font-size-asian="18pt"/>
    </style:style>
    <style:style style:name="ID0ERXIO" style:family="text">
      <style:text-properties style:font-name="標楷體" style:font-name-complex="華康楷書體W7" style:font-name-asian="標楷體" fo:letter-spacing="0.042cm" style:font-size-complex="18pt" fo:font-size="18pt" style:font-size-asian="18pt"/>
    </style:style>
    <style:style style:name="ID0EAYIO" style:family="text">
      <style:text-properties style:font-name="標楷體" style:font-name-complex="華康楷書體W7" style:font-name-asian="標楷體" fo:letter-spacing="0.042cm" style:font-size-complex="18pt" fo:font-size="18pt" style:font-size-asian="18pt"/>
    </style:style>
    <style:style style:name="ID0EPYIO" style:family="text">
      <style:text-properties style:font-name="標楷體" style:font-name-complex="華康楷書體W7" style:font-name-asian="標楷體" fo:letter-spacing="0.042cm" style:font-size-complex="18pt" fo:font-size="18pt" style:font-size-asian="18pt"/>
    </style:style>
    <style:style style:name="ID0E5YIO" style:family="text">
      <style:text-properties style:font-name="標楷體" style:font-name-complex="華康楷書體W7" style:font-name-asian="標楷體" fo:letter-spacing="0.042cm" style:font-size-complex="18pt" fo:font-size="18pt" style:font-size-asian="18pt"/>
    </style:style>
    <style:style style:name="ID0ENZI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O1IO" style:family="text">
      <style:text-properties style:font-name="標楷體" style:font-name-complex="華康楷書體W7" style:font-name-asian="標楷體" fo:letter-spacing="0.042cm" style:font-size-complex="18pt" fo:font-size="18pt" style:font-size-asian="18pt"/>
    </style:style>
    <style:style style:name="ID0E61IO" style:family="text">
      <style:text-properties style:font-name="標楷體" style:font-name-complex="華康楷書體W7" style:font-name-asian="標楷體" fo:letter-spacing="0.042cm" style:font-size-complex="18pt" fo:font-size="18pt" style:font-size-asian="18pt"/>
    </style:style>
    <style:style style:name="ID0EN2IO" style:family="text">
      <style:text-properties style:font-name="標楷體" style:font-name-complex="華康楷書體W7" style:font-name-asian="標楷體" fo:letter-spacing="0.042cm" style:font-size-complex="18pt" fo:font-size="18pt" style:font-size-asian="18pt"/>
    </style:style>
    <style:style style:name="ID0E22IO" style:family="text">
      <style:text-properties style:font-name="標楷體" style:font-name-complex="華康楷書體W7" style:font-name-asian="標楷體" fo:letter-spacing="0.042cm" style:font-size-complex="18pt" fo:font-size="18pt" style:font-size-asian="18pt"/>
    </style:style>
    <style:style style:name="ID0EK3IO" style:family="text">
      <style:text-properties style:font-name="標楷體" style:font-name-complex="華康楷書體W7" style:font-name-asian="標楷體" fo:letter-spacing="0.042cm" style:font-size-complex="18pt" fo:font-size="18pt" style:font-size-asian="18pt"/>
    </style:style>
    <style:style style:name="ID0EZ3IO" style:family="text">
      <style:text-properties style:font-name="標楷體" style:font-name-complex="華康楷書體W7" style:font-name-asian="標楷體" fo:letter-spacing="0.042cm" style:font-size-complex="18pt" fo:font-size="18pt" style:font-size-asian="18pt"/>
    </style:style>
    <style:style style:name="ID0EI4IO" style:family="text">
      <style:text-properties style:font-name="標楷體" style:font-name-complex="華康楷書體W7" style:font-name-asian="標楷體" fo:letter-spacing="0.042cm" style:font-size-complex="18pt" fo:font-size="18pt" style:font-size-asian="18pt"/>
    </style:style>
    <style:style style:name="ID0EW4IO" style:family="text">
      <style:text-properties style:font-name="標楷體" style:font-name-complex="華康楷書體W7" style:font-name-asian="標楷體" fo:letter-spacing="0.042cm" style:font-size-complex="18pt" fo:font-size="18pt" style:font-size-asian="18pt"/>
    </style:style>
    <style:style style:name="ID0EF5IO" style:family="text">
      <style:text-properties style:font-name="標楷體" style:font-name-complex="華康楷書體W7" style:font-name-asian="標楷體" fo:letter-spacing="0.042cm" style:font-size-complex="18pt" fo:font-size="18pt" style:font-size-asian="18pt"/>
    </style:style>
    <style:style style:name="ID0ET5IO" style:family="text">
      <style:text-properties style:font-name="標楷體" style:font-name-complex="華康楷書體W7" style:font-name-asian="標楷體" fo:letter-spacing="0.042cm" style:font-size-complex="18pt" fo:font-size="18pt" style:font-size-asian="18pt"/>
    </style:style>
    <style:style style:name="ID0EC6IO" style:family="text">
      <style:text-properties style:font-name="標楷體" style:font-name-complex="華康楷書體W7" style:font-name-asian="標楷體" fo:letter-spacing="0.042cm" style:font-size-complex="18pt" fo:font-size="18pt" style:font-size-asian="18pt"/>
    </style:style>
    <style:style style:name="ID0EQ6IO" style:family="text">
      <style:text-properties style:font-name="標楷體" style:font-name-complex="華康楷書體W7" style:font-name-asian="標楷體" fo:letter-spacing="0.042cm" style:font-size-complex="18pt" fo:font-size="18pt" style:font-size-asian="18pt"/>
    </style:style>
    <style:style style:name="ID0E66IO" style:family="text">
      <style:text-properties style:font-name="標楷體" style:font-name-complex="華康楷書體W7" style:font-name-asian="標楷體" fo:letter-spacing="0.042cm" style:font-size-complex="18pt" fo:font-size="18pt" style:font-size-asian="18pt"/>
    </style:style>
    <style:style style:name="ID0ENAJO" style:family="text">
      <style:text-properties style:font-name="標楷體" style:font-name-complex="華康楷書體W7" style:font-name-asian="標楷體" fo:letter-spacing="0.042cm" style:font-size-complex="18pt" fo:font-size="18pt" style:font-size-asian="18pt"/>
    </style:style>
    <style:style style:name="ID0E3AJO" style:family="text">
      <style:text-properties style:font-name="標楷體" style:font-name-complex="華康楷書體W7" style:font-name-asian="標楷體" fo:letter-spacing="0.042cm" style:font-size-complex="18pt" fo:font-size="18pt" style:font-size-asian="18pt"/>
    </style:style>
    <style:style style:name="ID0EKBJO" style:family="text">
      <style:text-properties style:font-name="標楷體" style:font-name-complex="華康楷書體W7" style:font-name-asian="標楷體" fo:letter-spacing="0.042cm" style:font-size-complex="18pt" fo:font-size="18pt" style:font-size-asian="18pt"/>
    </style:style>
    <style:style style:name="ID0EZBJO" style:family="text">
      <style:text-properties style:font-name="標楷體" style:font-name-complex="華康楷書體W7" style:font-name-asian="標楷體" fo:letter-spacing="0.042cm" style:font-size-complex="18pt" fo:font-size="18pt" style:font-size-asian="18pt"/>
    </style:style>
    <style:style style:name="ID0EICJ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JDJO" style:family="text">
      <style:text-properties style:font-name="標楷體" style:font-name-complex="華康楷書體W7" style:font-name-asian="標楷體" fo:letter-spacing="0.042cm" style:font-size-complex="18pt" fo:font-size="18pt" style:font-size-asian="18pt"/>
    </style:style>
    <style:style style:name="ID0E1DJO" style:family="text">
      <style:text-properties style:font-name="標楷體" style:font-name-complex="華康楷書體W7" style:font-name-asian="標楷體" fo:letter-spacing="0.042cm" style:font-size-complex="18pt" fo:font-size="18pt" style:font-size-asian="18pt"/>
    </style:style>
    <style:style style:name="ID0EJEJO" style:family="text">
      <style:text-properties style:font-name="標楷體" style:font-name-complex="華康楷書體W7" style:font-name-asian="標楷體" fo:letter-spacing="0.042cm" style:font-size-complex="18pt" fo:font-size="18pt" style:font-size-asian="18pt"/>
    </style:style>
    <style:style style:name="ID0EYEJO" style:family="text">
      <style:text-properties style:font-name="標楷體" style:font-name-complex="華康楷書體W7" style:font-name-asian="標楷體" fo:letter-spacing="0.042cm" style:font-size-complex="18pt" fo:font-size="18pt" style:font-size-asian="18pt"/>
    </style:style>
    <style:style style:name="ID0EHFJO" style:family="text">
      <style:text-properties style:font-name="標楷體" style:font-name-complex="華康楷書體W7" style:font-name-asian="標楷體" fo:letter-spacing="0.042cm" style:font-size-complex="18pt" fo:font-size="18pt" style:font-size-asian="18pt"/>
    </style:style>
    <style:style style:name="ID0EWFJ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XGJO" style:family="text">
      <style:text-properties style:font-name="標楷體" style:font-name-complex="華康楷書體W7" style:font-name-asian="標楷體" fo:letter-spacing="0.042cm" style:font-size-complex="18pt" fo:font-size="18pt" style:font-size-asian="18pt"/>
    </style:style>
    <style:style style:name="ID0EIHJO" style:family="text">
      <style:text-properties style:font-name="標楷體" style:font-name-complex="華康楷書體W7" style:font-name-asian="標楷體" fo:letter-spacing="0.042cm" style:font-size-complex="18pt" fo:font-size="18pt" style:font-size-asian="18pt"/>
    </style:style>
    <style:style style:name="ID0EXHJO" style:family="text">
      <style:text-properties style:font-name="標楷體" style:font-name-complex="華康楷書體W7" style:font-name-asian="標楷體" fo:letter-spacing="0.042cm" style:font-size-complex="18pt" fo:font-size="18pt" style:font-size-asian="18pt"/>
    </style:style>
    <style:style style:name="ID0EGIJO" style:family="text">
      <style:text-properties style:font-name="標楷體" style:font-name-complex="華康楷書體W7" style:font-name-asian="標楷體" fo:letter-spacing="0.042cm" style:font-size-complex="18pt" fo:font-size="18pt" style:font-size-asian="18pt"/>
    </style:style>
    <style:style style:name="ID0EVIJ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WJJO" style:family="text">
      <style:text-properties style:font-name="標楷體" style:font-name-complex="華康楷書體W7" style:font-name-asian="標楷體" fo:letter-spacing="0.042cm" style:font-size-complex="18pt" fo:font-size="18pt" style:font-size-asian="18pt"/>
    </style:style>
    <style:style style:name="ID0EHKJO" style:family="text">
      <style:text-properties style:font-name="標楷體" style:font-name-complex="華康楷書體W7" style:font-name-asian="標楷體" fo:letter-spacing="0.042cm" style:font-size-complex="18pt" fo:font-size="18pt" style:font-size-asian="18pt"/>
    </style:style>
    <style:style style:name="ID0EWKJO" style:family="text">
      <style:text-properties style:font-name="標楷體" style:font-name-complex="華康楷書體W7" style:font-name-asian="標楷體" fo:letter-spacing="0.042cm" style:font-size-complex="18pt" fo:font-size="18pt" style:font-size-asian="18pt"/>
    </style:style>
    <style:style style:name="ID0EFLJO" style:family="text">
      <style:text-properties style:font-name="標楷體" style:font-name-complex="華康楷書體W7" style:font-name-asian="標楷體" fo:letter-spacing="0.042cm" style:font-size-complex="18pt" fo:font-size="18pt" style:font-size-asian="18pt"/>
    </style:style>
    <style:style style:name="ID0EULJO" style:family="text">
      <style:text-properties style:font-name="標楷體" style:font-name-complex="華康楷書體W7" style:font-name-asian="標楷體" fo:letter-spacing="0.042cm" style:font-size-complex="18pt" fo:font-size="18pt" style:font-size-asian="18pt"/>
    </style:style>
    <style:style style:name="ID0EDMJO" style:family="text">
      <style:text-properties style:font-name="標楷體" style:font-name-complex="華康楷書體W7" style:font-name-asian="標楷體" fo:letter-spacing="0.042cm" style:font-size-complex="18pt" fo:font-size="18pt" style:font-size-asian="18pt"/>
    </style:style>
    <style:style style:name="ID0ESMJO" style:family="text">
      <style:text-properties style:font-name="標楷體" style:font-name-complex="華康楷書體W7" style:font-name-asian="標楷體" fo:letter-spacing="0.042cm" style:font-size-complex="18pt" fo:font-size="18pt" style:font-size-asian="18pt"/>
    </style:style>
    <style:style style:name="ID0EBNJO" style:family="text">
      <style:text-properties style:font-name="標楷體" style:font-name-complex="華康楷書體W7" style:font-name-asian="標楷體" fo:letter-spacing="0.042cm" style:font-size-complex="18pt" fo:font-size="18pt" style:font-size-asian="18pt"/>
    </style:style>
    <style:style style:name="ID0EQNJ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QOJ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EPJO" style:family="text">
      <style:text-properties style:font-name="標楷體" style:font-name-asian="標楷體" fo:font-weight="bold" style:font-weight-complex="bold" fo:color="#800000" fo:letter-spacing="0.042cm" style:font-size-complex="18pt" fo:font-size="18pt" style:font-size-asian="18pt"/>
    </style:style>
    <style:style style:name="ID0EYPJO" style:family="text">
      <style:text-properties style:font-name="標楷體" style:font-name-asian="標楷體" fo:font-weight="bold" style:font-weight-complex="bold" fo:color="#800000" fo:letter-spacing="0.042cm" style:font-size-complex="18pt" fo:font-size="18pt" style:font-size-asian="18pt"/>
    </style:style>
    <style:style style:name="ID0EKQJO" style:family="text">
      <style:text-properties style:font-name="標楷體" style:font-name-asian="標楷體" fo:font-weight="bold" style:font-weight-complex="bold" fo:color="#800000" fo:letter-spacing="0.042cm" style:font-size-complex="18pt" fo:font-size="18pt" style:font-size-asian="18pt"/>
    </style:style>
    <style:style style:name="ID0E3QJO" style:family="text">
      <style:text-properties style:font-name="標楷體" style:font-name-asian="標楷體" fo:font-weight="bold" style:font-weight-complex="bold" fo:color="#800000" fo:letter-spacing="0.042cm" style:font-size-complex="18pt" fo:font-size="18pt" style:font-size-asian="18pt"/>
    </style:style>
    <style:style style:name="ID0EORJO" style:family="text">
      <style:text-properties style:font-name="標楷體" style:font-name-asian="標楷體" fo:font-weight="bold" style:font-weight-complex="bold" fo:color="#800000" fo:letter-spacing="0.042cm" style:font-size-complex="18pt" fo:font-size="18pt" style:font-size-asian="18pt"/>
    </style:style>
    <style:style style:name="ID0EASJO" style:family="text">
      <style:text-properties style:font-name="標楷體" style:font-name-asian="標楷體" fo:font-weight="bold" style:font-weight-complex="bold" fo:color="#800000" fo:letter-spacing="0.042cm" style:font-size-complex="18pt" fo:font-size="18pt" style:font-size-asian="18pt"/>
    </style:style>
    <style:style style:name="ID0ERSJO" style:family="text">
      <style:text-properties style:font-name="標楷體" style:font-name-asian="標楷體" fo:font-weight="bold" style:font-weight-complex="bold" fo:color="#800000" fo:letter-spacing="0.042cm" style:font-size-complex="18pt" fo:font-size="18pt" style:font-size-asian="18pt"/>
    </style:style>
    <style:style style:name="ID0EDTJ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EUJO" style:family="text">
      <style:text-properties style:font-name="標楷體" style:font-name-complex="華康楷書體W7" style:font-name-asian="標楷體" fo:letter-spacing="0.042cm" style:font-size-complex="18pt" fo:font-size="18pt" style:font-size-asian="18pt"/>
    </style:style>
    <style:style style:name="ID0EWUJO" style:family="text">
      <style:text-properties style:font-name="標楷體" style:font-name-complex="華康楷書體W7" style:font-name-asian="標楷體" fo:letter-spacing="0.042cm" style:font-size-complex="18pt" fo:font-size="18pt" style:font-size-asian="18pt"/>
    </style:style>
    <style:style style:name="ID0EFVJO" style:family="text">
      <style:text-properties style:font-name="標楷體" style:font-name-complex="華康楷書體W7" style:font-name-asian="標楷體" fo:letter-spacing="0.042cm" style:font-size-complex="18pt" fo:font-size="18pt" style:font-size-asian="18pt"/>
    </style:style>
    <style:style style:name="ID0EUVJO" style:family="text">
      <style:text-properties style:font-name="標楷體" style:font-name-complex="華康楷書體W7" style:font-name-asian="標楷體" fo:letter-spacing="0.042cm" style:font-size-complex="18pt" fo:font-size="18pt" style:font-size-asian="18pt"/>
    </style:style>
    <style:style style:name="ID0EDWJO" style:family="text">
      <style:text-properties style:font-name="標楷體" style:font-name-complex="華康楷書體W7" style:font-name-asian="標楷體" fo:letter-spacing="0.042cm" style:font-size-complex="18pt" style:language-asian="zh" style:country-asian="HK" fo:font-size="18pt" style:font-size-asian="18pt"/>
    </style:style>
    <style:style style:name="ID0EUWJO" style:family="text">
      <style:text-properties style:font-name="標楷體" style:font-name-complex="華康楷書體W7" style:font-name-asian="標楷體" fo:letter-spacing="0.042cm" style:font-size-complex="18pt" fo:font-size="18pt" style:font-size-asian="18pt"/>
    </style:style>
    <style:style style:name="ID0EDXJO" style:family="text">
      <style:text-properties style:font-name="標楷體" style:font-name-complex="華康楷書體W7" style:font-name-asian="標楷體" fo:letter-spacing="0.042cm" style:font-size-complex="18pt" fo:font-size="18pt" style:font-size-asian="18pt"/>
    </style:style>
    <style:style style:name="ID0ESXJO" style:family="text">
      <style:text-properties style:font-name="標楷體" style:font-name-complex="華康楷書體W7" style:font-name-asian="標楷體" fo:letter-spacing="0.042cm" style:font-size-complex="18pt" fo:font-size="18pt" style:font-size-asian="18pt"/>
    </style:style>
    <style:style style:name="ID0EBYJO" style:family="text">
      <style:text-properties style:font-name="標楷體" style:font-name-complex="華康楷書體W7" style:font-name-asian="標楷體" fo:letter-spacing="0.042cm" style:font-size-complex="18pt" fo:font-size="18pt" style:font-size-asian="18pt"/>
    </style:style>
    <style:style style:name="ID0EQYJO" style:family="text">
      <style:text-properties style:font-name="標楷體" style:font-name-complex="華康楷書體W7" style:font-name-asian="標楷體" fo:letter-spacing="0.042cm" style:font-size-complex="18pt" fo:font-size="18pt" style:font-size-asian="18pt"/>
    </style:style>
    <style:style style:name="ID0E6YJ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A1JO" style:family="text">
      <style:text-properties style:font-name="標楷體" style:font-name-complex="華康楷書體W7" style:font-name-asian="標楷體" fo:letter-spacing="0.042cm" style:font-size-complex="18pt" fo:font-size="18pt" style:font-size-asian="18pt"/>
    </style:style>
    <style:style style:name="ID0ER1JO" style:family="text">
      <style:text-properties style:font-name="標楷體" style:font-name-complex="華康楷書體W7" style:font-name-asian="標楷體" fo:letter-spacing="0.042cm" style:font-size-complex="18pt" fo:font-size="18pt" style:font-size-asian="18pt"/>
    </style:style>
    <style:style style:name="ID0EA2JO" style:family="text">
      <style:text-properties style:font-name="標楷體" style:font-name-complex="華康楷書體W7" style:font-name-asian="標楷體" fo:letter-spacing="0.042cm" style:font-size-complex="18pt" fo:font-size="18pt" style:font-size-asian="18pt"/>
    </style:style>
    <style:style style:name="ID0EP2JO" style:family="text">
      <style:text-properties style:font-name="標楷體" style:font-name-complex="華康楷書體W7" style:font-name-asian="標楷體" fo:letter-spacing="0.042cm" style:font-size-complex="18pt" fo:font-size="18pt" style:font-size-asian="18pt"/>
    </style:style>
    <style:style style:name="ID0E52JO" style:family="text">
      <style:text-properties style:font-name="標楷體" style:font-name-complex="華康楷書體W7" style:font-name-asian="標楷體" fo:letter-spacing="0.042cm" style:font-size-complex="18pt" fo:font-size="18pt" style:font-size-asian="18pt"/>
    </style:style>
    <style:style style:name="ID0EN3JO" style:family="text">
      <style:text-properties style:font-name="標楷體" style:font-name-complex="華康楷書體W7" style:font-name-asian="標楷體" fo:letter-spacing="0.042cm" style:font-size-complex="18pt" fo:font-size="18pt" style:font-size-asian="18pt"/>
    </style:style>
    <style:style style:name="ID0E33JO" style:family="text">
      <style:text-properties style:font-name="標楷體" style:font-name-complex="華康楷書體W7" style:font-name-asian="標楷體" fo:letter-spacing="0.042cm" style:font-size-complex="18pt" fo:font-size="18pt" style:font-size-asian="18pt"/>
    </style:style>
    <style:style style:name="ID0EL4JO" style:family="text">
      <style:text-properties style:font-name="標楷體" style:font-name-complex="華康楷書體W7" style:font-name-asian="標楷體" fo:letter-spacing="0.042cm" style:font-size-complex="18pt" fo:font-size="18pt" style:font-size-asian="18pt"/>
    </style:style>
    <style:style style:name="ID0E14JO" style:family="paragraph" style:parent-style-name="a0">
      <style:paragraph-properties style:tab-stop-distance="1.27cm" style:snap-to-layout-grid="false" fo:line-height="1.076cm" fo:text-align="justify" style:page-number="1" fo:margin-left="2.034cm" fo:text-indent="-2.034cm" fo:margin-right="0cm" fo:widows="2" fo:orphans="2"/>
    </style:style>
    <style:style style:name="ID0E15JO" style:family="text">
      <style:text-properties style:font-name="標楷體" style:font-name-asian="標楷體" fo:font-weight="bold" style:font-weight-complex="bold" fo:color="#800000" fo:letter-spacing="0.042cm" style:font-size-complex="18pt" fo:font-size="18pt" style:font-size-asian="18pt"/>
    </style:style>
    <style:style style:name="ID0EO6JO" style:family="text">
      <style:text-properties style:font-name="標楷體" style:font-name-asian="標楷體" fo:font-weight="bold" style:font-weight-complex="bold" fo:color="#800000" fo:letter-spacing="0.042cm" style:font-size-complex="18pt" fo:font-size="18pt" style:font-size-asian="18pt"/>
    </style:style>
    <style:style style:name="ID0EAAKO" style:family="text">
      <style:text-properties style:font-name="標楷體" style:font-name-asian="標楷體" fo:font-weight="bold" style:font-weight-complex="bold" fo:color="#800000" fo:letter-spacing="0.042cm" style:font-size-complex="18pt" fo:font-size="18pt" style:font-size-asian="18pt"/>
    </style:style>
    <style:style style:name="ID0ESAKO" style:family="text">
      <style:text-properties style:font-name="標楷體" style:font-name-asian="標楷體" fo:font-weight="bold" style:font-weight-complex="bold" fo:color="#800000" fo:letter-spacing="0.042cm" style:font-size-complex="18pt" fo:font-size="18pt" style:font-size-asian="18pt"/>
    </style:style>
    <style:style style:name="ID0EEBKO" style:family="text">
      <style:text-properties style:font-name="標楷體" style:font-name-asian="標楷體" fo:font-weight="bold" style:font-weight-complex="bold" fo:color="#800000" fo:letter-spacing="0.042cm" style:font-size-complex="18pt" fo:font-size="18pt" style:font-size-asian="18pt"/>
    </style:style>
    <style:style style:name="ID0EWBKO" style:family="text">
      <style:text-properties style:font-name="標楷體" style:font-name-asian="標楷體" fo:font-weight="bold" style:font-weight-complex="bold" fo:color="#800000" fo:letter-spacing="0.042cm" style:font-size-complex="18pt" fo:font-size="18pt" style:font-size-asian="18pt"/>
    </style:style>
    <style:style style:name="ID0EICK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JDKO" style:family="text">
      <style:text-properties style:font-name="標楷體" style:font-name-complex="華康楷書體W7" style:font-name-asian="標楷體" fo:letter-spacing="0.042cm" style:font-size-complex="18pt" fo:font-size="18pt" style:font-size-asian="18pt"/>
    </style:style>
    <style:style style:name="ID0E1DKO" style:family="text">
      <style:text-properties style:font-name="標楷體" style:font-name-complex="華康楷書體W7" style:font-name-asian="標楷體" fo:letter-spacing="0.042cm" style:font-size-complex="18pt" fo:font-size="18pt" style:font-size-asian="18pt"/>
    </style:style>
    <style:style style:name="ID0EJEK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JFK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4FKO" style:family="text">
      <style:text-properties style:font-name="標楷體" style:font-name-asian="標楷體" fo:font-weight="bold" style:font-weight-complex="bold" fo:color="#800000" fo:letter-spacing="0.042cm" style:font-size-complex="18pt" fo:font-size="18pt" style:font-size-asian="18pt"/>
    </style:style>
    <style:style style:name="ID0ERGKO" style:family="text">
      <style:text-properties style:font-name="標楷體" style:font-name-asian="標楷體" fo:font-weight="bold" style:font-weight-complex="bold" fo:color="#800000" fo:letter-spacing="0.042cm" style:font-size-complex="18pt" fo:font-size="18pt" style:font-size-asian="18pt"/>
    </style:style>
    <style:style style:name="ID0EDHK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DIK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XIKO" style:family="text">
      <style:text-properties style:font-name="標楷體" style:font-name-asian="標楷體" fo:letter-spacing="0.042cm" style:font-size-complex="18pt" fo:font-size="18pt" style:font-size-asian="18pt"/>
    </style:style>
    <style:style style:name="ID0EFJKO" style:family="text">
      <style:text-properties style:font-name="標楷體" style:font-name-asian="標楷體" fo:letter-spacing="0.042cm" style:font-size-complex="18pt" fo:font-size="18pt" style:font-size-asian="18pt"/>
    </style:style>
    <style:style style:name="ID0ETJKO" style:family="text">
      <style:text-properties style:font-name="標楷體" style:font-name-asian="標楷體" fo:letter-spacing="0.042cm" style:font-size-complex="18pt" fo:font-size="18pt" style:font-size-asian="18pt"/>
    </style:style>
    <style:style style:name="ID0EBKK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CLKO" style:family="text">
      <style:text-properties style:font-name="標楷體" style:font-name-complex="華康楷書體W7" style:font-name-asian="標楷體" fo:letter-spacing="0.042cm" style:font-size-complex="18pt" fo:font-size="18pt" style:font-size-asian="18pt"/>
    </style:style>
    <style:style style:name="ID0ESLKO" style:family="text">
      <style:text-properties style:font-name="標楷體" style:font-name-complex="華康楷書體W7" style:font-name-asian="標楷體" fo:letter-spacing="0.042cm" style:font-size-complex="18pt" fo:font-size="18pt" style:font-size-asian="18pt"/>
    </style:style>
    <style:style style:name="ID0EBMKO" style:family="text">
      <style:text-properties style:font-name="標楷體" style:font-name-complex="華康楷書體W7" style:font-name-asian="標楷體" fo:letter-spacing="0.042cm" style:font-size-complex="18pt" fo:font-size="18pt" style:font-size-asian="18pt"/>
    </style:style>
    <style:style style:name="ID0EQMKO" style:family="text">
      <style:text-properties style:font-name="標楷體" style:font-name-complex="華康楷書體W7" style:font-name-asian="標楷體" fo:letter-spacing="0.042cm" style:font-size-complex="18pt" fo:font-size="18pt" style:font-size-asian="18pt"/>
    </style:style>
    <style:style style:name="ID0E6MK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AOKO" style:family="text">
      <style:text-properties style:font-name="標楷體" style:font-name-complex="華康楷書體W7" style:font-name-asian="標楷體" fo:letter-spacing="0.042cm" style:font-size-complex="18pt" fo:font-size="18pt" style:font-size-asian="18pt"/>
    </style:style>
    <style:style style:name="ID0EROKO" style:family="text">
      <style:text-properties style:font-name="標楷體" style:font-name-complex="華康楷書體W7" style:font-name-asian="標楷體" fo:letter-spacing="0.042cm" style:font-size-complex="18pt" fo:font-size="18pt" style:font-size-asian="18pt"/>
    </style:style>
    <style:style style:name="ID0EAPKO" style:family="text">
      <style:text-properties style:font-name="標楷體" style:font-name-complex="華康楷書體W7" style:font-name-asian="標楷體" fo:letter-spacing="0.042cm" style:font-size-complex="18pt" fo:font-size="18pt" style:font-size-asian="18pt"/>
    </style:style>
    <style:style style:name="ID0EPPKO" style:family="text">
      <style:text-properties style:font-name="標楷體" style:font-name-complex="華康楷書體W7" style:font-name-asian="標楷體" fo:letter-spacing="0.042cm" style:font-size-complex="18pt" fo:font-size="18pt" style:font-size-asian="18pt"/>
    </style:style>
    <style:style style:name="ID0E5PKO" style:family="text">
      <style:text-properties style:font-name="標楷體" style:font-name-complex="華康楷書體W7" style:font-name-asian="標楷體" fo:letter-spacing="0.032cm" style:font-size-complex="18pt" fo:font-size="18pt" style:font-size-asian="18pt"/>
    </style:style>
    <style:style style:name="ID0ENQK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ORKO" style:family="text">
      <style:text-properties style:font-name="標楷體" style:font-name-complex="華康楷書體W7" style:font-name-asian="標楷體" fo:letter-spacing="0.042cm" style:font-size-complex="18pt" fo:font-size="18pt" style:font-size-asian="18pt"/>
    </style:style>
    <style:style style:name="ID0E6RKO" style:family="text">
      <style:text-properties style:font-name="標楷體" style:font-name-complex="華康楷書體W7" style:font-name-asian="標楷體" fo:letter-spacing="0.042cm" style:font-size-complex="18pt" fo:font-size="18pt" style:font-size-asian="18pt"/>
    </style:style>
    <style:style style:name="ID0EOSKO" style:family="text">
      <style:text-properties style:font-name="標楷體" style:font-name-complex="華康楷書體W7" style:font-name-asian="標楷體" fo:letter-spacing="0.042cm" style:font-size-complex="18pt" fo:font-size="18pt" style:font-size-asian="18pt"/>
    </style:style>
    <style:style style:name="ID0E4SKO" style:family="text">
      <style:text-properties style:font-name="標楷體" style:font-name-complex="華康楷書體W7" style:font-name-asian="標楷體" fo:letter-spacing="0.042cm" style:font-size-complex="18pt" fo:font-size="18pt" style:font-size-asian="18pt"/>
    </style:style>
    <style:style style:name="ID0EMTKO" style:family="text">
      <style:text-properties style:font-name="標楷體" style:font-name-complex="華康楷書體W7" style:font-name-asian="標楷體" fo:letter-spacing="0.042cm" style:font-size-complex="18pt" fo:font-size="18pt" style:font-size-asian="18pt"/>
    </style:style>
    <style:style style:name="ID0E3TKO"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IVKO" style:family="text">
      <style:text-properties style:font-name="標楷體" style:font-name-complex="華康楷書體W7" style:font-name-asian="標楷體" fo:font-weight="bold" fo:color="#0000FF" fo:letter-spacing="0.042cm" style:font-size-complex="18pt" fo:font-size="18pt" style:font-size-asian="18pt"/>
    </style:style>
    <style:style style:name="ID0E1VK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1WK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OXKO" style:family="text">
      <style:text-properties style:font-name="標楷體" style:font-name-asian="標楷體" fo:font-weight="bold" style:font-weight-complex="bold" fo:color="#800000" fo:letter-spacing="0.042cm" style:font-size-complex="18pt" fo:font-size="18pt" style:font-size-asian="18pt"/>
    </style:style>
    <style:style style:name="ID0ECYKO" style:family="text">
      <style:text-properties style:font-name="標楷體" style:font-name-asian="標楷體" fo:font-weight="bold" style:font-weight-complex="bold" fo:color="#800000" fo:letter-spacing="0.042cm" style:font-size-complex="18pt" fo:font-size="18pt" style:font-size-asian="18pt"/>
    </style:style>
    <style:style style:name="ID0EUYK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YZK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M1KO" style:family="text">
      <style:text-properties style:font-name="標楷體" style:font-name-complex="華康楷書體W7" style:font-name-asian="標楷體" fo:color="#000000" fo:letter-spacing="0.042cm" style:font-size-complex="18pt" fo:font-size="18pt" style:font-size-asian="18pt"/>
    </style:style>
    <style:style style:name="ID0E51KO" style:family="text">
      <style:text-properties style:font-name="標楷體" style:font-name-complex="華康楷書體W7" style:font-name-asian="標楷體" fo:color="#000000" fo:letter-spacing="0.042cm" style:font-size-complex="18pt" fo:font-size="18pt" style:font-size-asian="18pt"/>
    </style:style>
    <style:style style:name="ID0EQ2KO" style:family="text">
      <style:text-properties style:font-name="標楷體" style:font-name-complex="華康楷書體W7" style:font-name-asian="標楷體" fo:color="#000000" fo:letter-spacing="0.042cm" style:font-size-complex="18pt" fo:font-size="18pt" style:font-size-asian="18pt"/>
    </style:style>
    <style:style style:name="ID0EC3KO" style:family="text">
      <style:text-properties style:font-name="標楷體" style:font-name-complex="華康楷書體W7" style:font-name-asian="標楷體" fo:color="#000000" fo:letter-spacing="0.042cm" style:font-size-complex="18pt" fo:font-size="18pt" style:font-size-asian="18pt"/>
    </style:style>
    <style:style style:name="ID0EV3KO" style:family="text">
      <style:text-properties style:font-name="標楷體" style:font-name-complex="華康楷書體W7" style:font-name-asian="標楷體" fo:color="#000000" fo:letter-spacing="0.042cm" style:font-size-complex="18pt" fo:font-size="18pt" style:font-size-asian="18pt"/>
    </style:style>
    <style:style style:name="ID0EH4KO" style:family="text">
      <style:text-properties style:font-name="標楷體" style:font-name-complex="華康楷書體W7" style:font-name-asian="標楷體" fo:color="#000000" fo:letter-spacing="0.042cm" style:font-size-complex="18pt" fo:font-size="18pt" style:font-size-asian="18pt"/>
    </style:style>
    <style:style style:name="ID0EZ4KO" style:family="text">
      <style:text-properties style:font-name="標楷體" style:font-name-complex="華康楷書體W7" style:font-name-asian="標楷體" fo:color="#000000" fo:letter-spacing="0.042cm" style:font-size-complex="18pt" fo:font-size="18pt" style:font-size-asian="18pt"/>
    </style:style>
    <style:style style:name="ID0EL5KO" style:family="text">
      <style:text-properties style:font-name="標楷體" style:font-name-complex="華康楷書體W7" style:font-name-asian="標楷體" fo:color="#000000" fo:letter-spacing="0.042cm" style:font-size-complex="18pt" fo:font-size="18pt" style:font-size-asian="18pt"/>
    </style:style>
    <style:style style:name="ID0E45KO" style:family="text">
      <style:text-properties style:font-name="標楷體" style:font-name-complex="華康楷書體W7" style:font-name-asian="標楷體" fo:color="#000000" fo:letter-spacing="0.042cm" style:font-size-complex="18pt" fo:font-size="18pt" style:font-size-asian="18pt"/>
    </style:style>
    <style:style style:name="ID0EQ6KO" style:family="text">
      <style:text-properties style:font-name="標楷體" style:font-name-complex="華康楷書體W7" style:font-name-asian="標楷體" fo:color="#000000" fo:letter-spacing="0.042cm" style:font-size-complex="18pt" fo:font-size="18pt" style:font-size-asian="18pt"/>
    </style:style>
    <style:style style:name="ID0ECAL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GBLO" style:family="text">
      <style:text-properties style:font-name="標楷體" style:font-name-complex="華康楷書體W7" style:font-name-asian="標楷體" fo:color="#000000" fo:letter-spacing="0.042cm" style:font-size-complex="18pt" fo:font-size="18pt" style:font-size-asian="18pt"/>
    </style:style>
    <style:style style:name="ID0E1BLO" style:family="text">
      <style:text-properties style:font-name="標楷體" style:font-name-complex="華康楷書體W7" style:font-name-asian="標楷體" fo:color="#000000" fo:letter-spacing="0.042cm" style:font-size-complex="18pt" fo:font-size="18pt" style:font-size-asian="18pt"/>
    </style:style>
    <style:style style:name="ID0EMCLO" style:family="text">
      <style:text-properties style:font-name="標楷體" style:font-name-complex="華康楷書體W7" style:font-name-asian="標楷體" fo:color="#000000" fo:letter-spacing="0.042cm" style:font-size-complex="18pt" fo:font-size="18pt" style:font-size-asian="18pt"/>
    </style:style>
    <style:style style:name="ID0E5CLO" style:family="text">
      <style:text-properties style:font-name="標楷體" style:font-name-complex="華康楷書體W7" style:font-name-asian="標楷體" fo:color="#000000" fo:letter-spacing="0.042cm" style:font-size-complex="18pt" fo:font-size="18pt" style:font-size-asian="18pt"/>
    </style:style>
    <style:style style:name="ID0EQDLO" style:family="text">
      <style:text-properties style:font-name="標楷體" style:font-name-complex="華康楷書體W7" style:font-name-asian="標楷體" fo:color="#000000" fo:letter-spacing="0.042cm" style:font-size-complex="18pt" fo:font-size="18pt" style:font-size-asian="18pt"/>
    </style:style>
    <style:style style:name="ID0EDELO" style:family="text">
      <style:text-properties style:font-name="標楷體" style:font-name-complex="華康楷書體W7" style:font-name-asian="標楷體" fo:color="#000000" fo:letter-spacing="0.042cm" style:font-size-complex="18pt" fo:font-size="18pt" style:font-size-asian="18pt"/>
    </style:style>
    <style:style style:name="ID0EVELO" style:family="text">
      <style:text-properties style:font-name="標楷體" style:font-name-complex="華康楷書體W7" style:font-name-asian="標楷體" fo:color="#000000" fo:letter-spacing="0.042cm" style:font-size-complex="18pt" fo:font-size="18pt" style:font-size-asian="18pt"/>
    </style:style>
    <style:style style:name="ID0EHFLO" style:family="text">
      <style:text-properties style:font-name="標楷體" style:font-name-complex="華康楷書體W7" style:font-name-asian="標楷體" fo:color="#000000" fo:letter-spacing="0.042cm" style:font-size-complex="18pt" fo:font-size="18pt" style:font-size-asian="18pt"/>
    </style:style>
    <style:style style:name="ID0EZFL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ZGLO" style:family="text">
      <style:text-properties style:font-name="標楷體" style:font-name-complex="華康楷書體W7" style:font-name-asian="標楷體" fo:color="#000000" fo:letter-spacing="0.042cm" style:font-size-complex="18pt" fo:font-size="18pt" style:font-size-asian="18pt"/>
    </style:style>
    <style:style style:name="ID0ENHLO" style:family="text">
      <style:text-properties style:font-name="標楷體" style:font-name-asian="標楷體" fo:font-weight="bold" style:font-weight-complex="bold" fo:color="#800000" fo:letter-spacing="0.042cm" style:font-size-complex="18pt" fo:font-size="18pt" style:font-size-asian="18pt"/>
    </style:style>
    <style:style style:name="ID0EBILO" style:family="text">
      <style:text-properties style:font-name="標楷體" style:font-name-asian="標楷體" fo:font-weight="bold" style:font-weight-complex="bold" fo:color="#800000" fo:letter-spacing="0.042cm" style:font-size-complex="18pt" fo:font-size="18pt" style:font-size-asian="18pt"/>
    </style:style>
    <style:style style:name="ID0ETIL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UJL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IKLO" style:family="text">
      <style:text-properties style:font-name="標楷體" style:font-name-complex="華康楷書體W7" style:font-name-asian="標楷體" fo:letter-spacing="0.042cm" style:font-size-complex="18pt" fo:font-size="18pt" style:font-size-asian="18pt"/>
    </style:style>
    <style:style style:name="ID0EXKLO" style:family="text">
      <style:text-properties style:font-name="標楷體" style:font-name-complex="華康楷書體W7" style:font-name-asian="標楷體" fo:letter-spacing="0.042cm" style:font-size-complex="18pt" fo:font-size="18pt" style:font-size-asian="18pt"/>
    </style:style>
    <style:style style:name="ID0EGLLO" style:family="text">
      <style:text-properties style:font-name="標楷體" style:font-name-complex="華康楷書體W7" style:font-name-asian="標楷體" fo:letter-spacing="0.042cm" style:font-size-complex="18pt" fo:font-size="18pt" style:font-size-asian="18pt"/>
    </style:style>
    <style:style style:name="ID0EVLLO" style:family="text">
      <style:text-properties style:font-name="標楷體" style:font-name-complex="華康楷書體W7" style:font-name-asian="標楷體" fo:letter-spacing="0.042cm" style:font-size-complex="18pt" fo:font-size="18pt" style:font-size-asian="18pt"/>
    </style:style>
    <style:style style:name="ID0EEMLO" style:family="text">
      <style:text-properties style:font-name="標楷體" style:font-name-complex="華康楷書體W7" style:font-name-asian="標楷體" fo:letter-spacing="0.042cm" style:font-size-complex="18pt" fo:font-size="18pt" style:font-size-asian="18pt"/>
    </style:style>
    <style:style style:name="ID0ETMLO" style:family="text">
      <style:text-properties style:font-name="標楷體" style:font-name-complex="華康楷書體W7" style:font-name-asian="標楷體" fo:letter-spacing="0.042cm" style:font-size-complex="18pt" fo:font-size="18pt" style:font-size-asian="18pt"/>
    </style:style>
    <style:style style:name="ID0ECNLO" style:family="text">
      <style:text-properties style:font-name="標楷體" style:font-name-complex="華康楷書體W7" style:font-name-asian="標楷體" fo:letter-spacing="0.042cm" style:font-size-complex="18pt" fo:font-size="18pt" style:font-size-asian="18pt"/>
    </style:style>
    <style:style style:name="ID0ERNLO" style:family="text">
      <style:text-properties style:font-name="標楷體" style:font-name-complex="華康楷書體W7" style:font-name-asian="標楷體" fo:letter-spacing="0.042cm" style:font-size-complex="18pt" fo:font-size="18pt" style:font-size-asian="18pt"/>
    </style:style>
    <style:style style:name="ID0EBOLO" style:family="text">
      <style:text-properties style:font-name="標楷體" style:font-name-complex="華康楷書體W7" style:font-name-asian="標楷體" fo:letter-spacing="0.042cm" style:font-size-complex="18pt" fo:font-size="18pt" style:font-size-asian="18pt"/>
    </style:style>
    <style:style style:name="ID0EQOLO" style:family="text">
      <style:text-properties style:font-name="標楷體" style:font-name-complex="華康楷書體W7" style:font-name-asian="標楷體" fo:letter-spacing="0.042cm" style:font-size-complex="18pt" fo:font-size="18pt" style:font-size-asian="18pt"/>
    </style:style>
    <style:style style:name="ID0E6OLO" style:family="text">
      <style:text-properties style:font-name="標楷體" style:font-name-complex="華康楷書體W7" style:font-name-asian="標楷體" fo:letter-spacing="0.042cm" style:font-size-complex="18pt" fo:font-size="18pt" style:font-size-asian="18pt"/>
    </style:style>
    <style:style style:name="ID0EOPLO" style:family="text">
      <style:text-properties style:font-name="標楷體" style:font-name-complex="華康楷書體W7" style:font-name-asian="標楷體" fo:letter-spacing="0.042cm" style:font-size-complex="18pt" fo:font-size="18pt" style:font-size-asian="18pt"/>
    </style:style>
    <style:style style:name="ID0E4PLO" style:family="text">
      <style:text-properties style:font-name="標楷體" style:font-name-complex="華康楷書體W7" style:font-name-asian="標楷體" fo:letter-spacing="0.042cm" style:font-size-complex="18pt" fo:font-size="18pt" style:font-size-asian="18pt"/>
    </style:style>
    <style:style style:name="ID0EMQLO" style:family="text">
      <style:text-properties style:font-name="標楷體" style:font-name-complex="華康楷書體W7" style:font-name-asian="標楷體" fo:letter-spacing="0.042cm" style:font-size-complex="18pt" fo:font-size="18pt" style:font-size-asian="18pt"/>
    </style:style>
    <style:style style:name="ID0E2QLO" style:family="text">
      <style:text-properties style:font-name="標楷體" style:font-name-complex="華康楷書體W7" style:font-name-asian="標楷體" fo:letter-spacing="0.042cm" style:font-size-complex="18pt" fo:font-size="18pt" style:font-size-asian="18pt"/>
    </style:style>
    <style:style style:name="ID0EKRL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LSLO" style:family="text">
      <style:text-properties style:font-name="標楷體" style:font-name-complex="華康楷書體W7" style:font-name-asian="標楷體" fo:letter-spacing="0.042cm" style:font-size-complex="18pt" fo:font-size="18pt" style:font-size-asian="18pt"/>
    </style:style>
    <style:style style:name="ID0E3SLO" style:family="text">
      <style:text-properties style:font-name="標楷體" style:font-name-complex="華康楷書體W7" style:font-name-asian="標楷體" fo:letter-spacing="0.042cm" style:font-size-complex="18pt" fo:font-size="18pt" style:font-size-asian="18pt"/>
    </style:style>
    <style:style style:name="ID0ELTLO" style:family="text">
      <style:text-properties style:font-name="標楷體" style:font-name-complex="華康楷書體W7" style:font-name-asian="標楷體" fo:letter-spacing="0.042cm" style:font-size-complex="18pt" fo:font-size="18pt" style:font-size-asian="18pt"/>
    </style:style>
    <style:style style:name="ID0E1TLO" style:family="text">
      <style:text-properties style:font-name="標楷體" style:font-name-complex="華康楷書體W7" style:font-name-asian="標楷體" fo:letter-spacing="0.042cm" style:font-size-complex="18pt" fo:font-size="18pt" style:font-size-asian="18pt"/>
    </style:style>
    <style:style style:name="ID0EJULO" style:family="text">
      <style:text-properties style:font-name="標楷體" style:font-name-complex="華康楷書體W7" style:font-name-asian="標楷體" fo:letter-spacing="0.042cm" style:font-size-complex="18pt" fo:font-size="18pt" style:font-size-asian="18pt"/>
    </style:style>
    <style:style style:name="ID0EZUL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ZVLO" style:family="text">
      <style:text-properties style:font-name="標楷體" style:font-name-complex="華康楷書體W7" style:font-name-asian="標楷體" fo:color="#000000" fo:letter-spacing="0.042cm" style:font-size-complex="18pt" fo:font-size="18pt" style:font-size-asian="18pt"/>
    </style:style>
    <style:style style:name="ID0EMWLO" style:family="text">
      <style:text-properties style:font-name="標楷體" style:font-name-asian="標楷體" fo:font-weight="bold" style:font-weight-complex="bold" fo:color="#800000" fo:letter-spacing="0.042cm" style:font-size-complex="18pt" fo:font-size="18pt" style:font-size-asian="18pt"/>
    </style:style>
    <style:style style:name="ID0E5WL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5XLO" style:family="text">
      <style:text-properties style:font-name="標楷體" style:font-name-complex="華康楷書體W7" style:font-name-asian="標楷體" style:font-weight-complex="bold" fo:letter-spacing="0.042cm" style:font-size-complex="18pt" fo:font-size="18pt" style:font-size-asian="18pt"/>
    </style:style>
    <style:style style:name="ID0EQYLO" style:family="text">
      <style:text-properties style:font-name="標楷體" style:font-name-complex="華康楷書體W7" style:font-name-asian="標楷體" style:font-weight-complex="bold" fo:letter-spacing="0.042cm" style:font-size-complex="18pt" fo:font-size="18pt" style:font-size-asian="18pt"/>
    </style:style>
    <style:style style:name="ID0EAZLO" style:family="text">
      <style:text-properties style:font-name="標楷體" style:font-name-complex="華康楷書體W7" style:font-name-asian="標楷體" style:font-weight-complex="bold" fo:letter-spacing="0.042cm" style:font-size-complex="18pt" fo:font-size="18pt" style:font-size-asian="18pt"/>
    </style:style>
    <style:style style:name="ID0EQZLO" style:family="text">
      <style:text-properties style:font-name="標楷體" style:font-name-asian="標楷體" fo:letter-spacing="0.042cm" style:font-size-complex="18pt" fo:font-size="18pt" style:font-size-asian="18pt"/>
    </style:style>
    <style:style style:name="ID0E5ZLO" style:family="text">
      <style:text-properties style:font-name="標楷體" style:font-name-asian="標楷體" fo:letter-spacing="0.042cm" style:font-size-complex="18pt" fo:font-size="18pt" style:font-size-asian="18pt"/>
    </style:style>
    <style:style style:name="ID0EM1LO" style:family="text">
      <style:text-properties style:font-name="標楷體" style:font-name-asian="標楷體" fo:letter-spacing="0.042cm" style:font-size-complex="18pt" fo:font-size="18pt" style:font-size-asian="18pt"/>
    </style:style>
    <style:style style:name="ID0E11L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12LO" style:family="text">
      <style:text-properties style:font-name="標楷體" style:font-name-asian="標楷體" fo:letter-spacing="0.042cm" style:font-size-complex="18pt" fo:font-size="18pt" style:font-size-asian="18pt"/>
    </style:style>
    <style:style style:name="ID0EL3LO" style:family="text">
      <style:text-properties style:font-name="標楷體" style:font-name-asian="標楷體" fo:letter-spacing="0.042cm" style:font-size-complex="18pt" fo:font-size="18pt" style:font-size-asian="18pt"/>
    </style:style>
    <style:style style:name="ID0EZ3L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14LO" style:family="text">
      <style:text-properties style:font-name="標楷體" style:font-name-complex="華康楷書體W7" style:font-name-asian="標楷體" style:font-weight-complex="bold" fo:letter-spacing="0.042cm" style:font-size-complex="18pt" fo:font-size="18pt" style:font-size-asian="18pt"/>
    </style:style>
    <style:style style:name="ID0EM5LO" style:family="text">
      <style:text-properties style:font-name="標楷體" style:font-name-asian="標楷體" fo:letter-spacing="0.042cm" style:font-size-complex="18pt" fo:font-size="18pt" style:font-size-asian="18pt"/>
    </style:style>
    <style:style style:name="ID0E15LO" style:family="text">
      <style:text-properties style:font-name="標楷體" style:font-name-asian="標楷體" fo:letter-spacing="0.042cm" style:font-size-complex="18pt" fo:font-size="18pt" style:font-size-asian="18pt"/>
    </style:style>
    <style:style style:name="ID0EI6LO" style:family="text">
      <style:text-properties style:font-name="標楷體" style:font-name-asian="標楷體" fo:letter-spacing="0.042cm" style:font-size-complex="18pt" fo:font-size="18pt" style:font-size-asian="18pt"/>
    </style:style>
    <style:style style:name="ID0EW6LO" style:family="text">
      <style:text-properties style:font-name="標楷體" style:font-name-asian="標楷體" fo:letter-spacing="0.042cm" style:font-size-complex="18pt" fo:font-size="18pt" style:font-size-asian="18pt"/>
    </style:style>
    <style:style style:name="ID0EEAMO" style:family="text">
      <style:text-properties style:font-name="標楷體" style:font-name-asian="標楷體" fo:letter-spacing="0.011cm" style:font-size-complex="18pt" fo:font-size="18pt" style:font-size-asian="18pt"/>
    </style:style>
    <style:style style:name="ID0ESAMO" style:family="text">
      <style:text-properties style:font-name="標楷體" style:font-name-asian="標楷體" fo:letter-spacing="0.042cm" style:font-size-complex="18pt" fo:font-size="18pt" style:font-size-asian="18pt"/>
    </style:style>
    <style:style style:name="ID0EBBMO" style:family="text">
      <style:text-properties style:font-name="標楷體" style:font-name-complex="華康楷書體W7" style:font-name-asian="標楷體" fo:letter-spacing="0.042cm" style:font-size-complex="18pt" fo:font-size="18pt" style:font-size-asian="18pt"/>
    </style:style>
    <style:style style:name="ID0ERBM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RCMO" style:family="text">
      <style:text-properties style:font-name="標楷體" style:font-name-complex="華康楷書體W7" style:font-name-asian="標楷體" fo:letter-spacing="0.042cm" style:font-size-complex="18pt" fo:font-size="18pt" style:font-size-asian="18pt"/>
    </style:style>
    <style:style style:name="ID0ECDMO" style:family="text">
      <style:text-properties style:font-name="標楷體" style:font-name-asian="標楷體" fo:font-weight="bold" style:font-weight-complex="bold" fo:color="#800000" fo:letter-spacing="0.042cm" style:font-size-complex="18pt" fo:font-size="18pt" style:font-size-asian="18pt"/>
    </style:style>
    <style:style style:name="ID0EWDMO" style:family="text">
      <style:text-properties style:font-name="標楷體" style:font-name-asian="標楷體" fo:font-weight="bold" style:font-weight-complex="bold" fo:color="#800000" fo:letter-spacing="0.042cm" style:font-size-complex="18pt" fo:font-size="18pt" style:font-size-asian="18pt"/>
    </style:style>
    <style:style style:name="ID0EIE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MFM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AGMO" style:family="text">
      <style:text-properties style:font-name="標楷體" style:font-name-complex="華康楷書體W7" style:font-name-asian="標楷體" fo:letter-spacing="0.042cm" style:font-size-complex="18pt" fo:font-size="18pt" style:font-size-asian="18pt"/>
    </style:style>
    <style:style style:name="ID0EPGMO" style:family="text">
      <style:text-properties style:font-name="標楷體" style:font-name-complex="華康楷書體W7" style:font-name-asian="標楷體" fo:letter-spacing="0.042cm" style:font-size-complex="18pt" fo:font-size="18pt" style:font-size-asian="18pt"/>
    </style:style>
    <style:style style:name="ID0E5GMO" style:family="text">
      <style:text-properties style:font-name="標楷體" style:font-name-complex="華康楷書體W7" style:font-name-asian="標楷體" fo:letter-spacing="0.042cm" style:font-size-complex="18pt" fo:font-size="18pt" style:font-size-asian="18pt"/>
    </style:style>
    <style:style style:name="ID0EOH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SIMO" style:family="text">
      <style:text-properties style:font-name="標楷體" style:font-name-complex="華康楷書體W7" style:font-name-asian="標楷體" fo:letter-spacing="0.042cm" style:font-size-complex="18pt" fo:font-size="18pt" style:font-size-asian="18pt"/>
    </style:style>
    <style:style style:name="ID0EDJMO" style:family="text">
      <style:text-properties style:font-name="標楷體" style:font-name-complex="華康楷書體W7" style:font-name-asian="標楷體" fo:letter-spacing="0.042cm" style:font-size-complex="18pt" fo:font-size="18pt" style:font-size-asian="18pt"/>
    </style:style>
    <style:style style:name="ID0ESJMO" style:family="text">
      <style:text-properties style:font-name="標楷體" style:font-name-complex="華康楷書體W7" style:font-name-asian="標楷體" fo:letter-spacing="0.042cm" style:font-size-complex="18pt" fo:font-size="18pt" style:font-size-asian="18pt"/>
    </style:style>
    <style:style style:name="ID0EBKMO" style:family="text">
      <style:text-properties style:font-name="標楷體" style:font-name-complex="華康楷書體W7" style:font-name-asian="標楷體" fo:letter-spacing="0.042cm" style:font-size-complex="18pt" fo:font-size="18pt" style:font-size-asian="18pt"/>
    </style:style>
    <style:style style:name="ID0EQKM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QLM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EMMO" style:family="text">
      <style:text-properties style:font-name="標楷體" style:font-name-asian="標楷體" fo:font-weight="bold" style:font-weight-complex="bold" fo:color="#800000" fo:letter-spacing="0.042cm" style:font-size-complex="18pt" fo:font-size="18pt" style:font-size-asian="18pt"/>
    </style:style>
    <style:style style:name="ID0EYMMO" style:family="text">
      <style:text-properties style:font-name="標楷體" style:font-name-asian="標楷體" fo:font-weight="bold" style:font-weight-complex="bold" fo:color="#800000" fo:letter-spacing="0.042cm" style:font-size-complex="18pt" fo:font-size="18pt" style:font-size-asian="18pt"/>
    </style:style>
    <style:style style:name="ID0EKNMO" style:family="text">
      <style:text-properties style:font-name="標楷體" style:font-name-asian="標楷體" fo:font-weight="bold" style:font-weight-complex="bold" fo:color="#800000" fo:letter-spacing="0.042cm" style:font-size-complex="18pt" fo:font-size="18pt" style:font-size-asian="18pt"/>
    </style:style>
    <style:style style:name="ID0E3N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4OM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RPMO" style:family="text">
      <style:text-properties style:font-name="標楷體" style:font-name-complex="華康楷書體W7" style:font-name-asian="標楷體" fo:letter-spacing="0.042cm" style:font-size-complex="18pt" fo:font-size="18pt" style:font-size-asian="18pt"/>
    </style:style>
    <style:style style:name="ID0EAQMO" style:family="text">
      <style:text-properties style:font-name="標楷體" style:font-name-complex="華康楷書體W7" style:font-name-asian="標楷體" fo:letter-spacing="0.042cm" style:font-size-complex="18pt" fo:font-size="18pt" style:font-size-asian="18pt"/>
    </style:style>
    <style:style style:name="ID0EPQMO" style:family="text">
      <style:text-properties style:font-name="標楷體" style:font-name-complex="華康楷書體W7" style:font-name-asian="標楷體" fo:letter-spacing="0.042cm" style:font-size-complex="18pt" fo:font-size="18pt" style:font-size-asian="18pt"/>
    </style:style>
    <style:style style:name="ID0E5QMO" style:family="text">
      <style:text-properties style:font-name="標楷體" style:font-name-complex="華康楷書體W7" style:font-name-asian="標楷體" fo:letter-spacing="0.042cm" style:font-size-complex="18pt" fo:font-size="18pt" style:font-size-asian="18pt"/>
    </style:style>
    <style:style style:name="ID0EOR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PSMO" style:family="text">
      <style:text-properties style:font-name="標楷體" style:font-name-complex="華康楷書體W7" style:font-name-asian="標楷體" fo:letter-spacing="0.042cm" style:font-size-complex="18pt" fo:font-size="18pt" style:font-size-asian="18pt"/>
    </style:style>
    <style:style style:name="ID0EATMO" style:family="text">
      <style:text-properties style:font-name="標楷體" style:font-name-complex="華康楷書體W7" style:font-name-asian="標楷體" fo:letter-spacing="0.042cm" style:font-size-complex="18pt" fo:font-size="18pt" style:font-size-asian="18pt"/>
    </style:style>
    <style:style style:name="ID0EPTMO" style:family="text">
      <style:text-properties style:font-name="標楷體" style:font-name-complex="華康楷書體W7" style:font-name-asian="標楷體" fo:letter-spacing="0.042cm" style:font-size-complex="18pt" fo:font-size="18pt" style:font-size-asian="18pt"/>
    </style:style>
    <style:style style:name="ID0E5TMO" style:family="text">
      <style:text-properties style:font-name="標楷體" style:font-name-complex="華康楷書體W7" style:font-name-asian="標楷體" fo:letter-spacing="0.042cm" style:font-size-complex="18pt" fo:font-size="18pt" style:font-size-asian="18pt"/>
    </style:style>
    <style:style style:name="ID0ENU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OVMO" style:family="text">
      <style:text-properties style:font-name="標楷體" style:font-name-complex="華康楷書體W7" style:font-name-asian="標楷體" fo:letter-spacing="0.042cm" style:font-size-complex="18pt" fo:font-size="18pt" style:font-size-asian="18pt"/>
    </style:style>
    <style:style style:name="ID0EAWMO" style:family="text">
      <style:text-properties style:font-name="標楷體" style:font-name-complex="華康楷書體W7" style:font-name-asian="標楷體" fo:letter-spacing="0.042cm" style:font-size-complex="18pt" fo:font-size="18pt" style:font-size-asian="18pt"/>
    </style:style>
    <style:style style:name="ID0EPWM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PXMO" style:family="text">
      <style:text-properties style:font-name="標楷體" style:font-name-complex="華康楷書體W7" style:font-name-asian="標楷體" fo:color="#000000" fo:letter-spacing="0.042cm" style:font-size-complex="18pt" fo:font-size="18pt" style:font-size-asian="18pt"/>
    </style:style>
    <style:style style:name="ID0ECYMO" style:family="text">
      <style:text-properties style:font-name="標楷體" style:font-name-asian="標楷體" fo:font-weight="bold" style:font-weight-complex="bold" fo:color="#800000" fo:letter-spacing="0.042cm" style:font-size-complex="18pt" fo:font-size="18pt" style:font-size-asian="18pt"/>
    </style:style>
    <style:style style:name="ID0EWYMO" style:family="text">
      <style:text-properties style:font-name="標楷體" style:font-name-asian="標楷體" fo:font-weight="bold" style:font-weight-complex="bold" fo:color="#800000" fo:letter-spacing="0.042cm" style:font-size-complex="18pt" fo:font-size="18pt" style:font-size-asian="18pt"/>
    </style:style>
    <style:style style:name="ID0EIZ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J1MO" style:family="text">
      <style:text-properties style:font-name="標楷體" style:font-name-complex="華康楷書體W7" style:font-name-asian="標楷體" fo:letter-spacing="0.042cm" style:font-size-complex="18pt" fo:font-size="18pt" style:font-size-asian="18pt"/>
    </style:style>
    <style:style style:name="ID0E11MO" style:family="text">
      <style:text-properties style:font-name="標楷體" style:font-name-complex="華康楷書體W7" style:font-name-asian="標楷體" fo:letter-spacing="0.042cm" style:font-size-complex="18pt" fo:font-size="18pt" style:font-size-asian="18pt"/>
    </style:style>
    <style:style style:name="ID0EJ2MO" style:family="text">
      <style:text-properties style:font-name="標楷體" style:font-name-complex="華康楷書體W7" style:font-name-asian="標楷體" fo:letter-spacing="0.042cm" style:font-size-complex="18pt" fo:font-size="18pt" style:font-size-asian="18pt"/>
    </style:style>
    <style:style style:name="ID0EY2MO" style:family="text">
      <style:text-properties style:font-name="標楷體" style:font-name-complex="華康楷書體W7" style:font-name-asian="標楷體" fo:letter-spacing="0.042cm" style:font-size-complex="18pt" fo:font-size="18pt" style:font-size-asian="18pt"/>
    </style:style>
    <style:style style:name="ID0EH3M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I4MO" style:family="text">
      <style:text-properties style:font-name="標楷體" style:font-name-complex="華康楷書體W7" style:font-name-asian="標楷體" fo:letter-spacing="0.042cm" style:font-size-complex="18pt" fo:font-size="18pt" style:font-size-asian="18pt"/>
    </style:style>
    <style:style style:name="ID0EZ4MO" style:family="text">
      <style:text-properties style:font-name="標楷體" style:font-name-complex="華康楷書體W7" style:font-name-asian="標楷體" fo:letter-spacing="0.042cm" style:font-size-complex="18pt" fo:font-size="18pt" style:font-size-asian="18pt"/>
    </style:style>
    <style:style style:name="ID0EI5MO" style:family="text">
      <style:text-properties style:font-name="標楷體" style:font-name-complex="華康楷書體W7" style:font-name-asian="標楷體" fo:letter-spacing="0.042cm" style:font-size-complex="18pt" fo:font-size="18pt" style:font-size-asian="18pt"/>
    </style:style>
    <style:style style:name="ID0EX5MO" style:family="text">
      <style:text-properties style:font-name="標楷體" style:font-name-complex="華康楷書體W7" style:font-name-asian="標楷體" fo:letter-spacing="0.042cm" style:font-size-complex="18pt" fo:font-size="18pt" style:font-size-asian="18pt"/>
    </style:style>
    <style:style style:name="ID0EG6MO" style:family="text">
      <style:text-properties style:font-name="標楷體" style:font-name-complex="華康楷書體W7" style:font-name-asian="標楷體" fo:letter-spacing="0.042cm" style:font-size-complex="18pt" fo:font-size="18pt" style:font-size-asian="18pt"/>
    </style:style>
    <style:style style:name="ID0EV6MO" style:family="text">
      <style:text-properties style:font-name="標楷體" style:font-name-complex="華康楷書體W7" style:font-name-asian="標楷體" fo:letter-spacing="0.042cm" style:font-size-complex="18pt" fo:font-size="18pt" style:font-size-asian="18pt"/>
    </style:style>
    <style:style style:name="ID0EEAN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FBNO" style:family="text">
      <style:text-properties style:font-name="標楷體" style:font-name-complex="華康楷書體W7" style:font-name-asian="標楷體" fo:letter-spacing="0.042cm" style:font-size-complex="18pt" fo:font-size="18pt" style:font-size-asian="18pt"/>
    </style:style>
    <style:style style:name="ID0EWBNO" style:family="text">
      <style:text-properties style:font-name="標楷體" style:font-name-complex="華康楷書體W7" style:font-name-asian="標楷體" fo:letter-spacing="0.042cm" style:font-size-complex="18pt" fo:font-size="18pt" style:font-size-asian="18pt"/>
    </style:style>
    <style:style style:name="ID0EFCNO" style:family="text">
      <style:text-properties style:font-name="標楷體" style:font-name-complex="華康楷書體W7" style:font-name-asian="標楷體" fo:letter-spacing="0.042cm" style:font-size-complex="18pt" fo:font-size="18pt" style:font-size-asian="18pt"/>
    </style:style>
    <style:style style:name="ID0EUCNO" style:family="text">
      <style:text-properties style:font-name="標楷體" style:font-name-complex="華康楷書體W7" style:font-name-asian="標楷體" fo:letter-spacing="0.042cm" style:font-size-complex="18pt" fo:font-size="18pt" style:font-size-asian="18pt"/>
    </style:style>
    <style:style style:name="ID0EDDNO" style:family="text">
      <style:text-properties style:font-name="標楷體" style:font-name-complex="華康楷書體W7" style:font-name-asian="標楷體" fo:letter-spacing="0.042cm" style:font-size-complex="18pt" fo:font-size="18pt" style:font-size-asian="18pt"/>
    </style:style>
    <style:style style:name="ID0ESDNO" style:family="text">
      <style:text-properties style:font-name="標楷體" style:font-name-complex="華康楷書體W7" style:font-name-asian="標楷體" fo:letter-spacing="0.042cm" style:font-size-complex="18pt" fo:font-size="18pt" style:font-size-asian="18pt"/>
    </style:style>
    <style:style style:name="ID0EBEN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CFNO" style:family="text">
      <style:text-properties style:font-name="標楷體" style:font-name-complex="華康楷書體W7" style:font-name-asian="標楷體" fo:letter-spacing="0.042cm" style:font-size-complex="18pt" fo:font-size="18pt" style:font-size-asian="18pt"/>
    </style:style>
    <style:style style:name="ID0ETFNO" style:family="text">
      <style:text-properties style:font-name="標楷體" style:font-name-complex="華康楷書體W7" style:font-name-asian="標楷體" fo:letter-spacing="0.042cm" style:font-size-complex="18pt" fo:font-size="18pt" style:font-size-asian="18pt"/>
    </style:style>
    <style:style style:name="ID0ECGNO" style:family="text">
      <style:text-properties style:font-name="標楷體" style:font-name-complex="華康楷書體W7" style:font-name-asian="標楷體" fo:letter-spacing="0.042cm" style:font-size-complex="18pt" fo:font-size="18pt" style:font-size-asian="18pt"/>
    </style:style>
    <style:style style:name="ID0ERGNO" style:family="text">
      <style:text-properties style:font-name="標楷體" style:font-name-complex="華康楷書體W7" style:font-name-asian="標楷體" fo:letter-spacing="0.042cm" style:font-size-complex="18pt" fo:font-size="18pt" style:font-size-asian="18pt"/>
    </style:style>
    <style:style style:name="ID0EAHNO" style:family="text">
      <style:text-properties style:font-name="標楷體" style:font-name-complex="華康楷書體W7" style:font-name-asian="標楷體" fo:letter-spacing="0.042cm" style:font-size-complex="18pt" fo:font-size="18pt" style:font-size-asian="18pt"/>
    </style:style>
    <style:style style:name="ID0EPHNO" style:family="text">
      <style:text-properties style:font-name="標楷體" style:font-name-complex="華康楷書體W7" style:font-name-asian="標楷體" fo:letter-spacing="0.011cm" style:font-size-complex="18pt" fo:font-size="18pt" style:font-size-asian="18pt"/>
    </style:style>
    <style:style style:name="ID0E5HNO" style:family="text">
      <style:text-properties style:font-name="標楷體" style:font-name-complex="華康楷書體W7" style:font-name-asian="標楷體" fo:letter-spacing="0.011cm" style:font-size-complex="18pt" fo:font-size="18pt" style:font-size-asian="18pt"/>
    </style:style>
    <style:style style:name="ID0ENINO" style:family="text">
      <style:text-properties style:font-name="標楷體" style:font-name-complex="華康楷書體W7" style:font-name-asian="標楷體" fo:letter-spacing="0.011cm" style:font-size-complex="18pt" fo:font-size="18pt" style:font-size-asian="18pt"/>
    </style:style>
    <style:style style:name="ID0E3INO" style:family="text">
      <style:text-properties style:font-name="標楷體" style:font-name-complex="華康楷書體W7" style:font-name-asian="標楷體" fo:letter-spacing="0.011cm" style:font-size-complex="18pt" fo:font-size="18pt" style:font-size-asian="18pt"/>
    </style:style>
    <style:style style:name="ID0ELJNO" style:family="text">
      <style:text-properties style:font-name="標楷體" style:font-name-complex="華康楷書體W7" style:font-name-asian="標楷體" fo:letter-spacing="0.011cm" style:font-size-complex="18pt" fo:font-size="18pt" style:font-size-asian="18pt"/>
    </style:style>
    <style:style style:name="ID0E1JN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1KNO" style:family="text">
      <style:text-properties style:font-name="標楷體" style:font-name-complex="華康楷書體W7" style:font-name-asian="標楷體" fo:letter-spacing="0.042cm" style:font-size-complex="18pt" fo:font-size="18pt" style:font-size-asian="18pt"/>
    </style:style>
    <style:style style:name="ID0ELLNO" style:family="text">
      <style:text-properties style:font-name="標楷體" style:font-name-asian="標楷體" fo:font-weight="bold" style:font-weight-complex="bold" fo:color="#800000" fo:letter-spacing="0.042cm" style:font-size-complex="18pt" fo:font-size="18pt" style:font-size-asian="18pt"/>
    </style:style>
    <style:style style:name="ID0E4LN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5MN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SNNO" style:family="text">
      <style:text-properties style:font-name="標楷體" style:font-name-complex="華康楷書體W7" style:font-name-asian="標楷體" fo:letter-spacing="0.042cm" style:font-size-complex="18pt" fo:font-size="18pt" style:font-size-asian="18pt"/>
    </style:style>
    <style:style style:name="ID0EBONO" style:family="text">
      <style:text-properties style:font-name="標楷體" style:font-name-complex="華康楷書體W7" style:font-name-asian="標楷體" fo:letter-spacing="0.042cm" style:font-size-complex="18pt" fo:font-size="18pt" style:font-size-asian="18pt"/>
    </style:style>
    <style:style style:name="ID0EQONO" style:family="text">
      <style:text-properties style:font-name="標楷體" style:font-name-complex="華康楷書體W7" style:font-name-asian="標楷體" fo:letter-spacing="0.042cm" style:font-size-complex="18pt" fo:font-size="18pt" style:font-size-asian="18pt"/>
    </style:style>
    <style:style style:name="ID0E6ONO" style:family="text">
      <style:text-properties style:font-name="標楷體" style:font-name-complex="華康楷書體W7" style:font-name-asian="標楷體" fo:letter-spacing="0.042cm" style:font-size-complex="18pt" fo:font-size="18pt" style:font-size-asian="18pt"/>
    </style:style>
    <style:style style:name="ID0EPPNO" style:family="text">
      <style:text-properties style:font-name="標楷體" style:font-name-complex="華康楷書體W7" style:font-name-asian="標楷體" fo:letter-spacing="0.042cm" style:font-size-complex="18pt" fo:font-size="18pt" style:font-size-asian="18pt"/>
    </style:style>
    <style:style style:name="ID0E5PNO" style:family="text">
      <style:text-properties style:font-name="標楷體" style:font-name-complex="華康楷書體W7" style:font-name-asian="標楷體" fo:letter-spacing="0.042cm" style:font-size-complex="18pt" fo:font-size="18pt" style:font-size-asian="18pt"/>
    </style:style>
    <style:style style:name="ID0ENQNO" style:family="paragraph" style:parent-style-name="a0">
      <style:paragraph-properties style:tab-stop-distance="1.27cm" style:snap-to-layout-grid="false" fo:line-height="1.076cm" fo:text-align="justify" style:page-number="1" fo:margin-left="0cm" fo:text-indent="0cm" fo:margin-right="0cm" fo:widows="2" fo:orphans="2">
        <style:tab-stops>
          <style:tab-stop style:type="left" style:position="10.583cm"/>
        </style:tab-stops>
      </style:paragraph-properties>
    </style:style>
    <style:style style:name="ID0EKRNO" style:family="text">
      <style:text-properties style:font-name="標楷體" style:font-name-complex="華康楷書體W7" style:font-name-asian="標楷體" fo:letter-spacing="0.042cm" style:font-size-complex="18pt" fo:font-size="18pt" style:font-size-asian="18pt"/>
    </style:style>
    <style:style style:name="ID0E2RNO" style:family="text">
      <style:text-properties style:font-name="標楷體" style:font-name-complex="華康楷書體W7" style:font-name-asian="標楷體" fo:letter-spacing="0.042cm" style:font-size-complex="18pt" fo:font-size="18pt" style:font-size-asian="18pt"/>
    </style:style>
    <style:style style:name="ID0EKSNO" style:family="text">
      <style:text-properties style:font-name="標楷體" style:font-name-complex="華康楷書體W7" style:font-name-asian="標楷體" fo:letter-spacing="0.042cm" style:font-size-complex="18pt" fo:font-size="18pt" style:font-size-asian="18pt"/>
    </style:style>
    <style:style style:name="ID0EZSNO" style:family="text">
      <style:text-properties style:font-name="標楷體" style:font-name-complex="華康楷書體W7" style:font-name-asian="標楷體" fo:letter-spacing="0.042cm" style:font-size-complex="18pt" fo:font-size="18pt" style:font-size-asian="18pt"/>
    </style:style>
    <style:style style:name="ID0EITNO" style:family="text">
      <style:text-properties style:font-name="標楷體" style:font-name-complex="華康楷書體W7" style:font-name-asian="標楷體" fo:letter-spacing="0.042cm" style:font-size-complex="18pt" fo:font-size="18pt" style:font-size-asian="18pt"/>
    </style:style>
    <style:style style:name="ID0EXTNO" style:family="text">
      <style:text-properties style:font-name="標楷體" style:font-name-complex="華康楷書體W7" style:font-name-asian="標楷體" fo:letter-spacing="0.042cm" style:font-size-complex="18pt" fo:font-size="18pt" style:font-size-asian="18pt"/>
    </style:style>
    <style:style style:name="ID0EGUNO" style:family="text">
      <style:text-properties style:font-name="標楷體" style:font-name-complex="華康楷書體W7" style:font-name-asian="標楷體" fo:letter-spacing="0.042cm" style:font-size-complex="18pt" fo:font-size="18pt" style:font-size-asian="18pt"/>
    </style:style>
    <style:style style:name="ID0EVUN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WVNO" style:family="text">
      <style:text-properties style:font-name="標楷體" style:font-name-complex="華康楷書體W7" style:font-name-asian="標楷體" fo:letter-spacing="0.042cm" style:font-size-complex="18pt" fo:font-size="18pt" style:font-size-asian="18pt"/>
    </style:style>
    <style:style style:name="ID0EGWNO" style:family="text">
      <style:text-properties style:font-name="標楷體" style:font-name-complex="華康楷書體W7" style:font-name-asian="標楷體" fo:letter-spacing="0.042cm" style:font-size-complex="18pt" fo:font-size="18pt" style:font-size-asian="18pt"/>
    </style:style>
    <style:style style:name="ID0EVWNO" style:family="text">
      <style:text-properties style:font-name="標楷體" style:font-name-complex="華康楷書體W7" style:font-name-asian="標楷體" fo:letter-spacing="0.042cm" style:font-size-complex="18pt" fo:font-size="18pt" style:font-size-asian="18pt"/>
    </style:style>
    <style:style style:name="ID0EEXNO" style:family="text">
      <style:text-properties style:font-name="標楷體" style:font-name-complex="華康楷書體W7" style:font-name-asian="標楷體" fo:letter-spacing="0.042cm" style:font-size-complex="18pt" fo:font-size="18pt" style:font-size-asian="18pt"/>
    </style:style>
    <style:style style:name="ID0ETXN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UYNO" style:family="text">
      <style:text-properties style:font-name="標楷體" style:font-name-complex="華康楷書體W7" style:font-name-asian="標楷體" fo:letter-spacing="0.042cm" style:font-size-complex="18pt" fo:font-size="18pt" style:font-size-asian="18pt"/>
    </style:style>
    <style:style style:name="ID0EEZNO" style:family="text">
      <style:text-properties style:font-name="標楷體" style:font-name-complex="華康楷書體W7" style:font-name-asian="標楷體" fo:letter-spacing="0.042cm" style:font-size-complex="18pt" fo:font-size="18pt" style:font-size-asian="18pt"/>
    </style:style>
    <style:style style:name="ID0ETZNO" style:family="text">
      <style:text-properties style:font-name="標楷體" style:font-name-complex="華康楷書體W7" style:font-name-asian="標楷體" fo:letter-spacing="0.042cm" style:font-size-complex="18pt" fo:font-size="18pt" style:font-size-asian="18pt"/>
    </style:style>
    <style:style style:name="ID0EC1NO" style:family="text">
      <style:text-properties style:font-name="標楷體" style:font-name-complex="華康楷書體W7" style:font-name-asian="標楷體" fo:letter-spacing="0.042cm" style:font-size-complex="18pt" fo:font-size="18pt" style:font-size-asian="18pt"/>
    </style:style>
    <style:style style:name="ID0ER1NO" style:family="text">
      <style:text-properties style:font-name="標楷體" style:font-name-complex="華康楷書體W7" style:font-name-asian="標楷體" fo:letter-spacing="0.042cm" style:font-size-complex="18pt" fo:font-size="18pt" style:font-size-asian="18pt"/>
    </style:style>
    <style:style style:name="ID0EB2NO" style:family="text">
      <style:text-properties style:font-name="標楷體" style:font-name-complex="華康楷書體W7" style:font-name-asian="標楷體" fo:letter-spacing="0.042cm" style:font-size-complex="18pt" fo:font-size="18pt" style:font-size-asian="18pt"/>
    </style:style>
    <style:style style:name="ID0EQ2NO" style:family="text">
      <style:text-properties style:font-name="標楷體" style:font-name-complex="華康楷書體W7" style:font-name-asian="標楷體" fo:letter-spacing="0.042cm" style:font-size-complex="18pt" fo:font-size="18pt" style:font-size-asian="18pt"/>
    </style:style>
    <style:style style:name="ID0E62NO" style:family="text">
      <style:text-properties style:font-name="標楷體" style:font-name-complex="華康楷書體W7" style:font-name-asian="標楷體" fo:letter-spacing="0.035cm" style:font-size-complex="18pt" fo:font-size="18pt" style:font-size-asian="18pt"/>
    </style:style>
    <style:style style:name="ID0EO3NO" style:family="text">
      <style:text-properties style:font-name="標楷體" style:font-name-complex="華康楷書體W7" style:font-name-asian="標楷體" fo:letter-spacing="0.035cm" style:font-size-complex="18pt" fo:font-size="18pt" style:font-size-asian="18pt"/>
    </style:style>
    <style:style style:name="ID0E43NO" style:family="paragraph" style:parent-style-name="a0">
      <style:paragraph-properties style:tab-stop-distance="1.27cm" style:snap-to-layout-grid="false" fo:line-height="1.076cm" fo:text-align="justify" style:page-number="1" fo:margin-left="2.034cm" fo:text-indent="-2.034cm" fo:margin-right="0cm" fo:widows="2" fo:orphans="2"/>
    </style:style>
    <style:style style:name="ID0E44NO" style:family="text">
      <style:text-properties style:font-name="標楷體" style:font-name-asian="標楷體" fo:font-weight="bold" style:font-weight-complex="bold" fo:color="#800000" fo:letter-spacing="0.042cm" style:font-size-complex="18pt" fo:font-size="18pt" style:font-size-asian="18pt"/>
    </style:style>
    <style:style style:name="ID0ER5NO" style:family="text">
      <style:text-properties style:font-name="標楷體" style:font-name-asian="標楷體" fo:font-weight="bold" style:font-weight-complex="bold" fo:color="#800000" fo:letter-spacing="0.042cm" style:font-size-complex="18pt" fo:font-size="18pt" style:font-size-asian="18pt"/>
    </style:style>
    <style:style style:name="ID0EC6NO" style:family="text">
      <style:text-properties style:font-name="標楷體" style:font-name-asian="標楷體" fo:font-weight="bold" style:font-weight-complex="bold" fo:color="#800000" fo:letter-spacing="0.042cm" style:font-size-complex="18pt" fo:font-size="18pt" style:font-size-asian="18pt"/>
    </style:style>
    <style:style style:name="ID0EU6NO" style:family="text">
      <style:text-properties style:font-name="標楷體" style:font-name-asian="標楷體" fo:font-weight="bold" style:font-weight-complex="bold" fo:color="#800000" fo:letter-spacing="0.042cm" style:font-size-complex="18pt" fo:font-size="18pt" style:font-size-asian="18pt"/>
    </style:style>
    <style:style style:name="ID0EFAOO" style:family="text">
      <style:text-properties style:font-name="標楷體" style:font-name-asian="標楷體" fo:font-weight="bold" style:font-weight-complex="bold" fo:color="#800000" fo:letter-spacing="0.042cm" style:font-size-complex="18pt" fo:font-size="18pt" style:font-size-asian="18pt"/>
    </style:style>
    <style:style style:name="ID0EXAOO" style:family="paragraph" style:parent-style-name="a0">
      <style:paragraph-properties style:tab-stop-distance="1.27cm" style:snap-to-layout-grid="false" fo:line-height="1.076cm" fo:text-align="justify" style:page-number="1" fo:margin-left="2.032cm" fo:text-indent="-2.032cm" fo:margin-right="0cm" fo:widows="2" fo:orphans="2">
        <style:tab-stops>
          <style:tab-stop style:type="left" style:position="8.551cm"/>
        </style:tab-stops>
      </style:paragraph-properties>
    </style:style>
    <style:style style:name="ID0EYBOO" style:family="text">
      <style:text-properties style:font-name="標楷體" style:font-name-complex="華康楷書體W7" style:font-name-asian="標楷體" fo:letter-spacing="0.042cm" style:font-size-complex="18pt" fo:font-size="18pt" style:font-size-asian="18pt"/>
    </style:style>
    <style:style style:name="ID0EJCOO" style:family="text">
      <style:text-properties style:font-name="標楷體" style:font-name-complex="華康楷書體W7" style:font-name-asian="標楷體" fo:letter-spacing="0.042cm" style:font-size-complex="18pt" fo:font-size="18pt" style:font-size-asian="18pt"/>
    </style:style>
    <style:style style:name="ID0EYCOO" style:family="text">
      <style:text-properties style:font-name="標楷體" style:font-name-complex="華康楷書體W7" style:font-name-asian="標楷體" fo:letter-spacing="0.042cm" style:font-size-complex="18pt" fo:font-size="18pt" style:font-size-asian="18pt"/>
    </style:style>
    <style:style style:name="ID0EHDOO" style:family="text">
      <style:text-properties style:font-name="標楷體" style:font-name-complex="華康楷書體W7" style:font-name-asian="標楷體" fo:letter-spacing="0.042cm" style:font-size-complex="18pt" fo:font-size="18pt" style:font-size-asian="18pt"/>
    </style:style>
    <style:style style:name="ID0EWDOO" style:family="text">
      <style:text-properties style:font-name="標楷體" style:font-name-complex="華康楷書體W7" style:font-name-asian="標楷體" fo:letter-spacing="0.011cm" style:font-size-complex="18pt" fo:font-size="18pt" style:font-size-asian="18pt"/>
    </style:style>
    <style:style style:name="ID0EFEOO" style:family="text">
      <style:text-properties style:font-name="標楷體" style:font-name-complex="華康楷書體W7" style:font-name-asian="標楷體" fo:letter-spacing="0.042cm" style:font-size-complex="18pt" fo:font-size="18pt" style:font-size-asian="18pt"/>
    </style:style>
    <style:style style:name="ID0EUEOO"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AGOO" style:family="text">
      <style:text-properties style:font-name="標楷體" style:font-name-complex="華康楷書體W7" style:font-name-asian="標楷體" fo:font-weight="bold" fo:color="#0000FF" fo:letter-spacing="0.042cm" style:font-size-complex="18pt" fo:font-size="18pt" style:font-size-asian="18pt"/>
    </style:style>
    <style:style style:name="ID0ESGOO" style:family="text">
      <style:text-properties style:font-name="標楷體" style:font-name-complex="華康楷書體W7" style:font-name-asian="標楷體" fo:font-weight="bold" fo:color="#0000FF" fo:letter-spacing="0.042cm" style:font-size-complex="18pt" fo:font-size="18pt" style:font-size-asian="18pt"/>
    </style:style>
    <style:style style:name="ID0EEHOO" style:family="text">
      <style:text-properties style:font-name="標楷體" style:font-name-complex="華康楷書體W7" style:font-name-asian="標楷體" fo:font-weight="bold" fo:color="#0000FF" fo:letter-spacing="0.042cm" style:font-size-complex="18pt" fo:font-size="18pt" style:font-size-asian="18pt"/>
    </style:style>
    <style:style style:name="ID0EYHO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YIOO" style:family="text">
      <style:text-properties style:font-name="標楷體" style:font-name-complex="華康楷書體W7" style:font-name-asian="標楷體" fo:color="#0000FF" fo:letter-spacing="0.042cm" style:font-size-complex="18pt" fo:font-size="18pt" style:font-size-asian="18pt"/>
    </style:style>
    <style:style style:name="ID0ELJOO" style:family="text">
      <style:text-properties style:font-name="標楷體" style:font-name-asian="標楷體" fo:font-weight="bold" style:font-weight-complex="bold" fo:color="#800000" fo:letter-spacing="0.042cm" style:font-size-complex="18pt" fo:font-size="18pt" style:font-size-asian="18pt"/>
    </style:style>
    <style:style style:name="ID0E4JOO" style:family="paragraph" style:parent-style-name="a0">
      <style:paragraph-properties style:tab-stop-distance="1.27cm" fo:line-height="1.076cm" fo:text-align="justify" style:snap-to-layout-grid="false" style:page-number="1" fo:margin-left="2.032cm" fo:text-indent="-2.032cm" fo:margin-right="0cm" fo:widows="2" fo:orphans="2"/>
    </style:style>
    <style:style style:name="ID0E3KOO" style:family="text">
      <style:text-properties style:font-name="標楷體" style:font-name-complex="華康楷書體W7" style:font-name-asian="標楷體" fo:letter-spacing="0.042cm" style:font-size-complex="18pt" fo:font-size="18pt" style:font-size-asian="18pt"/>
    </style:style>
    <style:style style:name="ID0ENLOO" style:family="text">
      <style:text-properties style:font-name="標楷體" style:font-name-complex="華康楷書體W7" style:font-name-asian="標楷體" fo:letter-spacing="0.042cm" style:font-size-complex="18pt" fo:font-size="18pt" style:font-size-asian="18pt"/>
    </style:style>
    <style:style style:name="ID0E3LOO" style:family="text">
      <style:text-properties style:font-name="標楷體" style:font-name-complex="華康楷書體W7" style:font-name-asian="標楷體" fo:letter-spacing="0.042cm" style:font-size-complex="18pt" fo:font-size="18pt" style:font-size-asian="18pt"/>
    </style:style>
    <style:style style:name="ID0ELMOO" style:family="text">
      <style:text-properties style:font-name="標楷體" style:font-name-complex="華康楷書體W7" style:font-name-asian="標楷體" fo:letter-spacing="0.042cm" style:font-size-complex="18pt" fo:font-size="18pt" style:font-size-asian="18pt"/>
    </style:style>
    <style:style style:name="ID0E1MOO" style:family="text">
      <style:text-properties style:font-name="標楷體" style:font-name-complex="華康楷書體W7" style:font-name-asian="標楷體" fo:letter-spacing="0.042cm" style:font-size-complex="18pt" fo:font-size="18pt" style:font-size-asian="18pt"/>
    </style:style>
    <style:style style:name="ID0EJNOO" style:family="text">
      <style:text-properties style:font-name="標楷體" style:font-name-complex="華康楷書體W7" style:font-name-asian="標楷體" fo:letter-spacing="0.042cm" style:font-size-complex="18pt" fo:font-size="18pt" style:font-size-asian="18pt"/>
    </style:style>
    <style:style style:name="ID0EYNOO" style:family="text">
      <style:text-properties style:font-name="標楷體" style:font-name-complex="華康楷書體W7" style:font-name-asian="標楷體" fo:letter-spacing="0.042cm" style:font-size-complex="18pt" fo:font-size="18pt" style:font-size-asian="18pt"/>
    </style:style>
    <style:style style:name="ID0EHOOO" style:family="text">
      <style:text-properties style:font-name="標楷體" style:font-name-complex="華康楷書體W7" style:font-name-asian="標楷體" fo:letter-spacing="0.042cm" style:font-size-complex="18pt" fo:font-size="18pt" style:font-size-asian="18pt"/>
    </style:style>
    <style:style style:name="ID0EWOOO" style:family="text">
      <style:text-properties style:font-name="標楷體" style:font-name-complex="華康楷書體W7" style:font-name-asian="標楷體" fo:letter-spacing="0.042cm" style:font-size-complex="18pt" fo:font-size="18pt" style:font-size-asian="18pt"/>
    </style:style>
    <style:style style:name="ID0EHPOO" style:family="text">
      <style:text-properties style:font-name="標楷體" style:font-name-complex="華康楷書體W7" style:font-name-asian="標楷體" fo:letter-spacing="0.042cm" style:font-size-complex="18pt" fo:font-size="18pt" style:font-size-asian="18pt"/>
    </style:style>
    <style:style style:name="ID0EWPOO" style:family="text">
      <style:text-properties style:font-name="標楷體" style:font-name-complex="華康楷書體W7" style:font-name-asian="標楷體" fo:letter-spacing="0.042cm" style:font-size-complex="18pt" fo:font-size="18pt" style:font-size-asian="18pt"/>
    </style:style>
    <style:style style:name="ID0EHQO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HRO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2ROO" style:family="text">
      <style:text-properties style:font-name="標楷體" style:font-name-asian="標楷體" fo:font-weight="bold" style:font-weight-complex="bold" fo:color="#800000" fo:letter-spacing="0.042cm" style:font-size-complex="18pt" fo:font-size="18pt" style:font-size-asian="18pt"/>
    </style:style>
    <style:style style:name="ID0ENSOO" style:family="paragraph" style:parent-style-name="Default">
      <style:paragraph-properties style:tab-stop-distance="1.27cm" style:snap-to-layout-grid="false" fo:line-height="1.076cm" fo:text-align="justify" style:page-number="1" fo:margin-left="2.032cm" fo:text-indent="-2.032cm" fo:margin-right="0cm" fo:widows="2" fo:orphans="2"/>
    </style:style>
    <style:style style:name="ID0EMTOO" style:family="text">
      <style:text-properties style:font-name-complex="華康楷書體W7" style:use-window-font-color="true" fo:letter-spacing="0.042cm" style:font-size-complex="18pt" fo:font-size="18pt" style:font-size-asian="18pt"/>
    </style:style>
    <style:style style:name="ID0E4TOO" style:family="text">
      <style:text-properties style:font-name-complex="華康楷書體W7" style:use-window-font-color="true" fo:letter-spacing="0.042cm" style:font-size-complex="18pt" fo:font-size="18pt" style:font-size-asian="18pt"/>
    </style:style>
    <style:style style:name="ID0EMUOO" style:family="text">
      <style:text-properties style:font-name-complex="華康楷書體W7" style:use-window-font-color="true" fo:letter-spacing="0.042cm" style:font-size-complex="18pt" fo:font-size="18pt" style:font-size-asian="18pt"/>
    </style:style>
    <style:style style:name="ID0E2UOO" style:family="text">
      <style:text-properties style:font-name-complex="華康楷書體W7" style:use-window-font-color="true" fo:letter-spacing="0.042cm" style:font-size-complex="18pt" fo:font-size="18pt" style:font-size-asian="18pt"/>
    </style:style>
    <style:style style:name="ID0EKVOO" style:family="text">
      <style:text-properties style:font-name-complex="華康楷書體W7" style:use-window-font-color="true" fo:letter-spacing="0.042cm" style:font-size-complex="18pt" fo:font-size="18pt"/>
    </style:style>
    <style:style style:name="ID0EYVOO" style:family="text">
      <style:text-properties style:font-name-complex="華康楷書體W7" style:use-window-font-color="true" fo:letter-spacing="0.042cm" style:font-size-complex="18pt" fo:font-size="18pt" style:font-size-asian="18pt"/>
    </style:style>
    <style:style style:name="ID0EHWOO" style:family="text">
      <style:text-properties style:font-name-complex="華康楷書體W7" style:use-window-font-color="true" fo:letter-spacing="0.042cm" style:font-size-complex="18pt" fo:font-size="18pt" style:font-size-asian="18pt"/>
    </style:style>
    <style:style style:name="ID0EWWOO" style:family="text">
      <style:text-properties style:font-name-complex="華康楷書體W7" style:use-window-font-color="true" fo:letter-spacing="0.042cm" style:font-size-complex="18pt" fo:font-size="18pt" style:font-size-asian="18pt"/>
    </style:style>
    <style:style style:name="ID0EFXOO" style:family="text">
      <style:text-properties style:font-name-complex="華康楷書體W7" style:use-window-font-color="true" fo:letter-spacing="0.042cm" style:font-size-complex="18pt" fo:font-size="18pt" style:font-size-asian="18pt"/>
    </style:style>
    <style:style style:name="ID0EUXOO" style:family="text">
      <style:text-properties style:font-name-complex="華康楷書體W7" style:use-window-font-color="true" fo:letter-spacing="0.042cm" style:font-size-complex="18pt" fo:font-size="18pt" style:font-size-asian="18pt"/>
    </style:style>
    <style:style style:name="ID0EDYOO" style:family="text">
      <style:text-properties style:font-name-complex="華康楷書體W7" style:font-weight-complex="bold" style:use-window-font-color="true" fo:letter-spacing="0.042cm" style:font-size-complex="18pt" fo:font-size="18pt" style:font-size-asian="18pt"/>
    </style:style>
    <style:style style:name="ID0ETYOO" style:family="text">
      <style:text-properties style:font-name-complex="華康楷書體W7" style:use-window-font-color="true" fo:letter-spacing="0.042cm" style:font-size-complex="18pt" fo:font-size="18pt" style:font-size-asian="18pt"/>
    </style:style>
    <style:style style:name="ID0ECZO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C1O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W1OO" style:family="text">
      <style:text-properties style:font-name="標楷體" style:font-name-asian="標楷體" fo:font-weight="bold" style:font-weight-complex="bold" fo:color="#800000" fo:letter-spacing="0.042cm" style:font-size-complex="18pt" fo:font-size="18pt" style:font-size-asian="18pt"/>
    </style:style>
    <style:style style:name="ID0EI2O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R3OO" style:family="text">
      <style:text-properties style:font-name="標楷體" style:font-name-complex="華康楷書體W7" style:font-name-asian="標楷體" fo:letter-spacing="0.042cm" style:font-size-complex="18pt" fo:font-size="18pt" style:font-size-asian="18pt"/>
    </style:style>
    <style:style style:name="ID0EC4OO" style:family="text">
      <style:text-properties style:font-name="標楷體" style:font-name-complex="華康楷書體W7" style:font-name-asian="標楷體" fo:letter-spacing="0.042cm" style:font-size-complex="18pt" fo:font-size="18pt" style:font-size-asian="18pt"/>
    </style:style>
    <style:style style:name="ID0ER4OO" style:family="text">
      <style:text-properties style:font-name="標楷體" style:font-name-complex="華康楷書體W7" style:font-name-asian="標楷體" fo:letter-spacing="0.042cm" style:font-size-complex="18pt" fo:font-size="18pt" style:font-size-asian="18pt"/>
    </style:style>
    <style:style style:name="ID0EA5O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J6OO" style:family="text">
      <style:text-properties style:font-name="標楷體" style:font-name-complex="華康楷書體W7" style:font-name-asian="標楷體" fo:letter-spacing="0.042cm" style:font-size-complex="18pt" fo:font-size="18pt" style:font-size-asian="18pt"/>
    </style:style>
    <style:style style:name="ID0E26OO" style:family="text">
      <style:text-properties style:font-name="標楷體" style:font-name-complex="華康楷書體W7" style:font-name-asian="標楷體" fo:letter-spacing="0.042cm" style:font-size-complex="18pt" fo:font-size="18pt" style:font-size-asian="18pt"/>
    </style:style>
    <style:style style:name="ID0EKAPO" style:family="text">
      <style:text-properties style:font-name="標楷體" style:font-name-complex="華康楷書體W7" style:font-name-asian="標楷體" fo:letter-spacing="0.042cm" style:font-size-complex="18pt" fo:font-size="18pt" style:font-size-asian="18pt"/>
    </style:style>
    <style:style style:name="ID0EZAPO" style:family="text">
      <style:text-properties style:font-name="標楷體" style:font-name-complex="華康楷書體W7" style:font-name-asian="標楷體" fo:letter-spacing="0.042cm" style:font-size-complex="18pt" fo:font-size="18pt" style:font-size-asian="18pt"/>
    </style:style>
    <style:style style:name="ID0EIBP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ICPO" style:family="text">
      <style:text-properties style:font-name="標楷體" style:font-name-complex="華康楷書體W7" style:font-name-asian="標楷體" fo:letter-spacing="0.042cm" style:font-size-complex="18pt" fo:font-size="18pt" style:font-size-asian="18pt"/>
    </style:style>
    <style:style style:name="ID0EZCPO" style:family="text">
      <style:text-properties style:font-name="標楷體" style:font-name-asian="標楷體" fo:font-weight="bold" style:font-weight-complex="bold" fo:color="#800000" fo:letter-spacing="0.042cm" style:font-size-complex="18pt" fo:font-size="18pt" style:font-size-asian="18pt"/>
    </style:style>
    <style:style style:name="ID0ELDPO" style:family="text">
      <style:text-properties style:font-name="標楷體" style:font-name-asian="標楷體" fo:font-weight="bold" style:font-weight-complex="bold" fo:color="#800000" fo:letter-spacing="0.042cm" style:font-size-complex="18pt" fo:font-size="18pt" style:font-size-asian="18pt"/>
    </style:style>
    <style:style style:name="ID0E4DPO" style:family="text">
      <style:text-properties style:font-name="標楷體" style:font-name-asian="標楷體" fo:font-weight="bold" style:font-weight-complex="bold" fo:color="#800000" fo:letter-spacing="0.042cm" style:font-size-complex="18pt" fo:font-size="18pt" style:font-size-asian="18pt"/>
    </style:style>
    <style:style style:name="ID0EPEPO" style:family="text">
      <style:text-properties style:font-name="標楷體" style:font-name-asian="標楷體" fo:font-weight="bold" style:font-weight-complex="bold" fo:color="#800000" fo:letter-spacing="0.042cm" style:font-size-complex="18pt" fo:font-size="18pt" style:font-size-asian="18pt"/>
    </style:style>
    <style:style style:name="ID0EBFPO" style:family="text">
      <style:text-properties style:font-name="標楷體" style:font-name-asian="標楷體" fo:font-weight="bold" style:font-weight-complex="bold" fo:color="#800000" fo:letter-spacing="0.042cm" style:font-size-complex="18pt" fo:font-size="18pt" style:font-size-asian="18pt"/>
    </style:style>
    <style:style style:name="ID0ETFPO" style:family="text">
      <style:text-properties style:font-name="標楷體" style:font-name-asian="標楷體" fo:font-weight="bold" style:font-weight-complex="bold" fo:color="#800000" fo:letter-spacing="0.042cm" style:font-size-complex="18pt" fo:font-size="18pt" style:font-size-asian="18pt"/>
    </style:style>
    <style:style style:name="ID0EFGP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OHPO" style:family="text">
      <style:text-properties style:font-name="標楷體" style:font-name-complex="華康楷書體W7" style:font-name-asian="標楷體" style:font-weight-complex="bold" fo:letter-spacing="0.042cm" style:font-size-complex="18pt" fo:font-size="18pt" style:font-size-asian="18pt"/>
    </style:style>
    <style:style style:name="ID0EAIPO" style:family="text">
      <style:text-properties style:font-name="標楷體" style:font-name-complex="華康楷書體W7" style:font-name-asian="標楷體" style:font-weight-complex="bold" fo:letter-spacing="0.042cm" style:font-size-complex="18pt" fo:font-size="18pt" style:font-size-asian="18pt"/>
    </style:style>
    <style:style style:name="ID0EQIPO" style:family="text">
      <style:text-properties style:font-name="標楷體" style:font-name-complex="華康楷書體W7" style:font-name-asian="標楷體" style:font-weight-complex="bold" fo:letter-spacing="0.042cm" style:font-size-complex="18pt" fo:font-size="18pt" style:font-size-asian="18pt"/>
    </style:style>
    <style:style style:name="ID0EAJPO" style:family="text">
      <style:text-properties style:font-name="標楷體" style:font-name-complex="華康楷書體W7" style:font-name-asian="標楷體" style:font-weight-complex="bold" fo:letter-spacing="0.042cm" style:font-size-complex="18pt" fo:font-size="18pt" style:font-size-asian="18pt"/>
    </style:style>
    <style:style style:name="ID0EQJPO" style:family="text">
      <style:text-properties style:font-name="標楷體" style:font-name-complex="華康楷書體W7" style:font-name-asian="標楷體" style:font-weight-complex="bold" fo:letter-spacing="0.042cm" style:font-size-complex="18pt" fo:font-size="18pt" style:font-size-asian="18pt"/>
    </style:style>
    <style:style style:name="ID0EAKPO" style:family="text">
      <style:text-properties style:font-name="標楷體" style:font-name-complex="華康楷書體W7" style:font-name-asian="標楷體" fo:letter-spacing="0.042cm" style:font-size-complex="18pt" fo:font-size="18pt" style:font-size-asian="18pt"/>
    </style:style>
    <style:style style:name="ID0EPKPO" style:family="text">
      <style:text-properties style:font-name="標楷體" style:font-name-complex="華康楷書體W7" style:font-name-asian="標楷體" fo:letter-spacing="0.042cm" style:font-size-complex="18pt" fo:font-size="18pt" style:font-size-asian="18pt"/>
    </style:style>
    <style:style style:name="ID0E5KPO" style:family="text">
      <style:text-properties style:font-name="標楷體" style:font-name-complex="華康楷書體W7" style:font-name-asian="標楷體" fo:letter-spacing="0.042cm" style:font-size-complex="18pt" fo:font-size="18pt" style:font-size-asian="18pt"/>
    </style:style>
    <style:style style:name="ID0ENLPO" style:family="text">
      <style:text-properties style:font-name="標楷體" style:font-name-complex="華康楷書體W7" style:font-name-asian="標楷體" fo:letter-spacing="0.042cm" style:font-size-complex="18pt" fo:font-size="18pt" style:font-size-asian="18pt"/>
    </style:style>
    <style:style style:name="ID0E3LPO" style:family="text">
      <style:text-properties style:font-name="標楷體" style:font-name-complex="華康楷書體W7" style:font-name-asian="標楷體" fo:letter-spacing="0.042cm" style:font-size-complex="18pt" fo:font-size="18pt" style:font-size-asian="18pt"/>
    </style:style>
    <style:style style:name="ID0ELMPO" style:family="text">
      <style:text-properties style:font-name="標楷體" style:font-name-complex="華康楷書體W7" style:font-name-asian="標楷體" fo:letter-spacing="0.042cm" style:font-size-complex="18pt" fo:font-size="18pt" style:font-size-asian="18pt"/>
    </style:style>
    <style:style style:name="ID0E1MPO" style:family="text">
      <style:text-properties style:font-name="標楷體" style:font-name-complex="華康楷書體W7" style:font-name-asian="標楷體" fo:letter-spacing="0.042cm" style:font-size-complex="18pt" fo:font-size="18pt" style:font-size-asian="18pt"/>
    </style:style>
    <style:style style:name="ID0EJNPO" style:family="text">
      <style:text-properties style:font-name="標楷體" style:font-name-complex="華康楷書體W7" style:font-name-asian="標楷體" fo:letter-spacing="0.042cm" style:font-size-complex="18pt" fo:font-size="18pt" style:font-size-asian="18pt"/>
    </style:style>
    <style:style style:name="ID0EYNPO" style:family="text">
      <style:text-properties style:font-name="標楷體" style:font-name-complex="華康楷書體W7" style:font-name-asian="標楷體" fo:letter-spacing="0.042cm" style:font-size-complex="18pt" fo:font-size="18pt" style:font-size-asian="18pt"/>
    </style:style>
    <style:style style:name="ID0EHOPO" style:family="text">
      <style:text-properties style:font-name="標楷體" style:font-name-complex="華康楷書體W7" style:font-name-asian="標楷體" fo:letter-spacing="0.042cm" style:font-size-complex="18pt" fo:font-size="18pt" style:font-size-asian="18pt"/>
    </style:style>
    <style:style style:name="ID0EWOPO" style:family="text">
      <style:text-properties style:font-name="標楷體" style:font-name-complex="華康楷書體W7" style:font-name-asian="標楷體" fo:letter-spacing="0.042cm" style:font-size-complex="18pt" fo:font-size="18pt" style:font-size-asian="18pt"/>
    </style:style>
    <style:style style:name="ID0EFPPO" style:family="text">
      <style:text-properties style:font-name="標楷體" style:font-name-complex="華康楷書體W7" style:font-name-asian="標楷體" fo:letter-spacing="0.042cm" style:font-size-complex="18pt" fo:font-size="18pt" style:font-size-asian="18pt"/>
    </style:style>
    <style:style style:name="ID0EUPPO" style:family="text">
      <style:text-properties style:font-name="標楷體" style:font-name-complex="華康楷書體W7" style:font-name-asian="標楷體" fo:letter-spacing="0.042cm" style:font-size-complex="18pt" fo:font-size="18pt" style:font-size-asian="18pt"/>
    </style:style>
    <style:style style:name="ID0EDQPO" style:family="text">
      <style:text-properties style:font-name="標楷體" style:font-name-complex="華康楷書體W7" style:font-name-asian="標楷體" fo:letter-spacing="0.042cm" style:font-size-complex="18pt" fo:font-size="18pt" style:font-size-asian="18pt"/>
    </style:style>
    <style:style style:name="ID0ESQPO" style:family="text">
      <style:text-properties style:font-name="標楷體" style:font-name-complex="華康楷書體W7" style:font-name-asian="標楷體" fo:letter-spacing="0.042cm" style:font-size-complex="18pt" fo:font-size="18pt" style:font-size-asian="18pt"/>
    </style:style>
    <style:style style:name="ID0EBRPO" style:family="text">
      <style:text-properties style:font-name="標楷體" style:font-name-complex="華康楷書體W7" style:font-name-asian="標楷體" fo:letter-spacing="0.042cm" style:font-size-complex="18pt" fo:font-size="18pt" style:font-size-asian="18pt"/>
    </style:style>
    <style:style style:name="ID0EQRP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QSPO" style:family="text">
      <style:text-properties style:font-name="標楷體" style:font-name-complex="華康楷書體W7" style:font-name-asian="標楷體" fo:letter-spacing="0.042cm" style:font-size-complex="18pt" fo:font-size="18pt" style:font-size-asian="18pt"/>
    </style:style>
    <style:style style:name="ID0EBTPO" style:family="text">
      <style:text-properties style:font-name="標楷體" style:font-name-asian="標楷體" fo:font-weight="bold" style:font-weight-complex="bold" fo:color="#800000" fo:letter-spacing="0.042cm" style:font-size-complex="18pt" fo:font-size="18pt" style:font-size-asian="18pt"/>
    </style:style>
    <style:style style:name="ID0EVTPO" style:family="text">
      <style:text-properties style:font-name="標楷體" style:font-name-asian="標楷體" fo:font-weight="bold" style:font-weight-complex="bold" fo:color="#800000" fo:letter-spacing="0.042cm" style:font-size-complex="18pt" fo:font-size="18pt" style:font-size-asian="18pt"/>
    </style:style>
    <style:style style:name="ID0EHUPO" style:family="text">
      <style:text-properties style:font-name="標楷體" style:font-name-asian="標楷體" fo:font-weight="bold" style:font-weight-complex="bold" fo:color="#800000" fo:letter-spacing="0.042cm" style:font-size-complex="18pt" fo:font-size="18pt" style:font-size-asian="18pt"/>
    </style:style>
    <style:style style:name="ID0EZUPO" style:family="text">
      <style:text-properties style:font-name="標楷體" style:font-name-asian="標楷體" fo:font-weight="bold" style:font-weight-complex="bold" fo:color="#800000" fo:letter-spacing="0.042cm" style:font-size-complex="18pt" fo:font-size="18pt" style:font-size-asian="18pt"/>
    </style:style>
    <style:style style:name="ID0ELVPO" style:family="text">
      <style:text-properties style:font-name="標楷體" style:font-name-asian="標楷體" fo:font-weight="bold" style:font-weight-complex="bold" fo:color="#800000" fo:letter-spacing="0.042cm" style:font-size-complex="18pt" fo:font-size="18pt" style:font-size-asian="18pt"/>
    </style:style>
    <style:style style:name="ID0E4VP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GXP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1XPO" style:family="text">
      <style:text-properties style:font-name="標楷體" style:font-name-complex="華康楷書體W7" style:font-name-asian="標楷體" fo:letter-spacing="0.042cm" style:font-size-complex="18pt" fo:font-size="18pt" style:font-size-asian="18pt"/>
    </style:style>
    <style:style style:name="ID0EJYPO" style:family="text">
      <style:text-properties style:font-name="標楷體" style:font-name-complex="華康楷書體W7" style:font-name-asian="標楷體" fo:letter-spacing="0.042cm" style:font-size-complex="18pt" fo:font-size="18pt" style:font-size-asian="18pt"/>
    </style:style>
    <style:style style:name="ID0EYYPO" style:family="text">
      <style:text-properties style:font-name="標楷體" style:font-name-complex="華康楷書體W7" style:font-name-asian="標楷體" fo:letter-spacing="0.042cm" style:font-size-complex="18pt" fo:font-size="18pt" style:font-size-asian="18pt"/>
    </style:style>
    <style:style style:name="ID0EHZPO" style:family="text">
      <style:text-properties style:font-name="標楷體" style:font-name-complex="華康楷書體W7" style:font-name-asian="標楷體" fo:letter-spacing="0.042cm" style:font-size-complex="18pt" fo:font-size="18pt" style:font-size-asian="18pt"/>
    </style:style>
    <style:style style:name="ID0EWZPO" style:family="text">
      <style:text-properties style:font-name="標楷體" style:font-name-complex="華康楷書體W7" style:font-name-asian="標楷體" fo:letter-spacing="0.042cm" style:font-size-complex="18pt" fo:font-size="18pt" style:font-size-asian="18pt"/>
    </style:style>
    <style:style style:name="ID0EF1PO" style:family="text">
      <style:text-properties style:font-name="標楷體" style:font-name-complex="華康楷書體W7" style:font-name-asian="標楷體" style:font-weight-complex="bold" fo:letter-spacing="0.042cm" style:font-size-complex="18pt" fo:font-size="18pt" style:font-size-asian="18pt"/>
    </style:style>
    <style:style style:name="ID0EV1PO" style:family="text">
      <style:text-properties style:font-name="標楷體" style:font-name-complex="華康楷書體W7" style:font-name-asian="標楷體" fo:letter-spacing="0.042cm" style:font-size-complex="18pt" fo:font-size="18pt" style:font-size-asian="18pt"/>
    </style:style>
    <style:style style:name="ID0EE2PO" style:family="text">
      <style:text-properties style:font-name="標楷體" style:font-name-asian="標楷體" fo:letter-spacing="0.042cm" style:font-size-complex="18pt" fo:font-size="18pt" style:font-size-asian="18pt"/>
    </style:style>
    <style:style style:name="ID0ES2P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23PO" style:family="text">
      <style:text-properties style:font-name="標楷體" style:font-name-complex="華康楷書體W7" style:font-name-asian="標楷體" fo:letter-spacing="0.042cm" style:font-size-complex="18pt" fo:font-size="18pt" style:font-size-asian="18pt"/>
    </style:style>
    <style:style style:name="ID0EM4PO" style:family="text">
      <style:text-properties style:font-name="標楷體" style:font-name-complex="華康楷書體W7" style:font-name-asian="標楷體" fo:letter-spacing="0.042cm" style:font-size-complex="18pt" fo:font-size="18pt" style:font-size-asian="18pt"/>
    </style:style>
    <style:style style:name="ID0E24PO" style:family="text">
      <style:text-properties style:font-name="標楷體" style:font-name-complex="華康楷書體W7" style:font-name-asian="標楷體" fo:letter-spacing="0.042cm" style:font-size-complex="18pt" fo:font-size="18pt" style:font-size-asian="18pt"/>
    </style:style>
    <style:style style:name="ID0EK5PO" style:family="text">
      <style:text-properties style:font-name="標楷體" style:font-name-complex="華康楷書體W7" style:font-name-asian="標楷體" fo:letter-spacing="0.042cm" style:font-size-complex="18pt" fo:font-size="18pt" style:font-size-asian="18pt"/>
    </style:style>
    <style:style style:name="ID0EZ5PO" style:family="text">
      <style:text-properties style:font-name="標楷體" style:font-name-complex="華康楷書體W7" style:font-name-asian="標楷體" fo:letter-spacing="0.042cm" style:font-size-complex="18pt" fo:font-size="18pt" style:font-size-asian="18pt"/>
    </style:style>
    <style:style style:name="ID0EI6PO" style:family="text">
      <style:text-properties style:font-name="標楷體" style:font-name-complex="華康楷書體W7" style:font-name-asian="標楷體" fo:letter-spacing="0.042cm" style:font-size-complex="18pt" fo:font-size="18pt" style:font-size-asian="18pt"/>
    </style:style>
    <style:style style:name="ID0EX6PO" style:family="text">
      <style:text-properties style:font-name="標楷體" style:font-name-complex="華康楷書體W7" style:font-name-asian="標楷體" fo:letter-spacing="0.042cm" style:font-size-complex="18pt" fo:font-size="18pt" style:font-size-asian="18pt"/>
    </style:style>
    <style:style style:name="ID0EGAQO" style:family="text">
      <style:text-properties style:font-name="標楷體" style:font-name-complex="華康楷書體W7" style:font-name-asian="標楷體" fo:letter-spacing="0.042cm" style:font-size-complex="18pt" fo:font-size="18pt" style:font-size-asian="18pt"/>
    </style:style>
    <style:style style:name="ID0EVAQ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VBQO" style:family="text">
      <style:text-properties style:font-name="標楷體" style:font-name-complex="華康楷書體W7" style:font-name-asian="標楷體" fo:letter-spacing="0.042cm" style:font-size-complex="18pt" fo:font-size="18pt" style:font-size-asian="18pt"/>
    </style:style>
    <style:style style:name="ID0EGCQO" style:family="text">
      <style:text-properties style:font-name="標楷體" style:font-name-asian="標楷體" fo:font-weight="bold" style:font-weight-complex="bold" fo:color="#800000" fo:letter-spacing="0.042cm" style:font-size-complex="18pt" fo:font-size="18pt" style:font-size-asian="18pt"/>
    </style:style>
    <style:style style:name="ID0E1CQO" style:family="text">
      <style:text-properties style:font-name="標楷體" style:font-name-asian="標楷體" fo:font-weight="bold" style:font-weight-complex="bold" fo:color="#800000" fo:letter-spacing="0.042cm" style:font-size-complex="18pt" fo:font-size="18pt" style:font-size-asian="18pt"/>
    </style:style>
    <style:style style:name="ID0EMDQO" style:family="text">
      <style:text-properties style:font-name="標楷體" style:font-name-asian="標楷體" fo:font-weight="bold" style:font-weight-complex="bold" fo:color="#800000" fo:letter-spacing="0.042cm" style:font-size-complex="18pt" fo:font-size="18pt" style:font-size-asian="18pt"/>
    </style:style>
    <style:style style:name="ID0E5DQO" style:family="text">
      <style:text-properties style:font-name="標楷體" style:font-name-asian="標楷體" fo:font-weight="bold" style:font-weight-complex="bold" fo:color="#800000" fo:letter-spacing="0.042cm" style:font-size-complex="18pt" fo:font-size="18pt" style:font-size-asian="18pt"/>
    </style:style>
    <style:style style:name="ID0EQEQO" style:family="text">
      <style:text-properties style:font-name="標楷體" style:font-name-asian="標楷體" fo:font-weight="bold" style:font-weight-complex="bold" fo:color="#800000" fo:letter-spacing="0.042cm" style:font-size-complex="18pt" fo:font-size="18pt" style:font-size-asian="18pt"/>
    </style:style>
    <style:style style:name="ID0ECFQO" style:family="text">
      <style:text-properties style:font-name="標楷體" style:font-name-asian="標楷體" fo:font-weight="bold" style:font-weight-complex="bold" fo:color="#800000" fo:letter-spacing="0.042cm" style:font-size-complex="18pt" fo:font-size="18pt" style:font-size-asian="18pt"/>
    </style:style>
    <style:style style:name="ID0EUFQO" style:family="text">
      <style:text-properties style:font-name="標楷體" style:font-name-asian="標楷體" fo:font-weight="bold" style:font-weight-complex="bold" fo:color="#800000" fo:letter-spacing="0.042cm" style:font-size-complex="18pt" fo:font-size="18pt" style:font-size-asian="18pt"/>
    </style:style>
    <style:style style:name="ID0EGGQ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QHQO" style:family="text">
      <style:text-properties style:font-name="標楷體" style:font-name-complex="華康楷書體W7" style:font-name-asian="標楷體" style:font-weight-complex="bold" fo:letter-spacing="0.042cm" style:font-size-complex="18pt" fo:font-size="18pt" style:font-size-asian="18pt"/>
    </style:style>
    <style:style style:name="ID0ECIQO" style:family="text">
      <style:text-properties style:font-name="標楷體" style:font-name-complex="華康楷書體W7" style:font-name-asian="標楷體" style:font-weight-complex="bold" fo:letter-spacing="0.042cm" style:font-size-complex="18pt" fo:font-size="18pt" style:font-size-asian="18pt"/>
    </style:style>
    <style:style style:name="ID0ESIQO" style:family="text">
      <style:text-properties style:font-name="標楷體" style:font-name-complex="華康楷書體W7" style:font-name-asian="標楷體" style:font-weight-complex="bold" fo:letter-spacing="0.042cm" style:font-size-complex="18pt" fo:font-size="18pt" style:font-size-asian="18pt"/>
    </style:style>
    <style:style style:name="ID0ECJQO" style:family="text">
      <style:text-properties style:font-name="標楷體" style:font-name-complex="華康楷書體W7" style:font-name-asian="標楷體" style:font-weight-complex="bold" fo:letter-spacing="0.042cm" style:font-size-complex="18pt" fo:font-size="18pt" style:font-size-asian="18pt"/>
    </style:style>
    <style:style style:name="ID0ESJQO" style:family="text">
      <style:text-properties style:font-name="標楷體" style:font-name-complex="華康楷書體W7" style:font-name-asian="標楷體" style:font-weight-complex="bold" fo:letter-spacing="0.042cm" style:font-size-complex="18pt" fo:font-size="18pt" style:font-size-asian="18pt"/>
    </style:style>
    <style:style style:name="ID0EBKQO" style:family="text">
      <style:text-properties style:font-name="標楷體" style:font-name-complex="華康楷書體W7" style:font-name-asian="標楷體" style:font-weight-complex="bold" fo:letter-spacing="0.042cm" style:font-size-complex="18pt" fo:font-size="18pt" style:font-size-asian="18pt"/>
    </style:style>
    <style:style style:name="ID0ERKQ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2LQO" style:family="text">
      <style:text-properties style:font-name="標楷體" style:font-name-complex="華康楷書體W7" style:font-name-asian="標楷體" style:font-weight-complex="bold" fo:letter-spacing="0.042cm" style:font-size-complex="18pt" fo:font-size="18pt" style:font-size-asian="18pt"/>
    </style:style>
    <style:style style:name="ID0EOMQO" style:family="text">
      <style:text-properties style:font-name="標楷體" style:font-name-complex="華康楷書體W7" style:font-name-asian="標楷體" style:font-weight-complex="bold" fo:letter-spacing="0.042cm" style:font-size-complex="18pt" fo:font-size="18pt" style:font-size-asian="18pt"/>
    </style:style>
    <style:style style:name="ID0E5MQO" style:family="text">
      <style:text-properties style:font-name="標楷體" style:font-name-complex="華康楷書體W7" style:font-name-asian="標楷體" style:font-weight-complex="bold" fo:letter-spacing="0.042cm" style:font-size-complex="18pt" fo:font-size="18pt" style:font-size-asian="18pt"/>
    </style:style>
    <style:style style:name="ID0EONQ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YOQO" style:family="text">
      <style:text-properties style:font-name="標楷體" style:font-name-complex="華康楷書體W7" style:font-name-asian="標楷體" style:font-weight-complex="bold" fo:letter-spacing="0.042cm" style:font-size-complex="18pt" fo:font-size="18pt" style:font-size-asian="18pt"/>
    </style:style>
    <style:style style:name="ID0EKPQO" style:family="text">
      <style:text-properties style:font-name="標楷體" style:font-name-complex="華康楷書體W7" style:font-name-asian="標楷體" style:font-weight-complex="bold" fo:letter-spacing="0.042cm" style:font-size-complex="18pt" fo:font-size="18pt" style:font-size-asian="18pt"/>
    </style:style>
    <style:style style:name="ID0E1PQO" style:family="text">
      <style:text-properties style:font-name="標楷體" style:font-name-complex="華康楷書體W7" style:font-name-asian="標楷體" style:font-weight-complex="bold" fo:letter-spacing="0.042cm" style:font-size-complex="18pt" fo:font-size="18pt" style:font-size-asian="18pt"/>
    </style:style>
    <style:style style:name="ID0EKQQO" style:family="text">
      <style:text-properties style:font-name="標楷體" style:font-name-complex="華康楷書體W7" style:font-name-asian="標楷體" style:font-weight-complex="bold" fo:letter-spacing="0.042cm" style:font-size-complex="18pt" fo:font-size="18pt" style:font-size-asian="18pt"/>
    </style:style>
    <style:style style:name="ID0E1QQO" style:family="text">
      <style:text-properties style:font-name="標楷體" style:font-name-complex="華康楷書體W7" style:font-name-asian="標楷體" style:font-weight-complex="bold" fo:letter-spacing="0.042cm" style:font-size-complex="18pt" fo:font-size="18pt" style:font-size-asian="18pt"/>
    </style:style>
    <style:style style:name="ID0EKRQO" style:family="text">
      <style:text-properties style:font-name="標楷體" style:font-name-complex="華康楷書體W7" style:font-name-asian="標楷體" style:font-weight-complex="bold" fo:letter-spacing="0.042cm" style:font-size-complex="18pt" fo:font-size="18pt" style:font-size-asian="18pt"/>
    </style:style>
    <style:style style:name="ID0E1RQO" style:family="text">
      <style:text-properties style:font-name="標楷體" style:font-name-complex="華康楷書體W7" style:font-name-asian="標楷體" style:font-weight-complex="bold" fo:letter-spacing="0.042cm" style:font-size-complex="18pt" fo:font-size="18pt" style:font-size-asian="18pt"/>
    </style:style>
    <style:style style:name="ID0EKSQO" style:family="text">
      <style:text-properties style:font-name="標楷體" style:font-name-complex="華康楷書體W7" style:font-name-asian="標楷體" style:font-weight-complex="bold" fo:letter-spacing="0.042cm" style:font-size-complex="18pt" fo:font-size="18pt" style:font-size-asian="18pt"/>
    </style:style>
    <style:style style:name="ID0E1SQO" style:family="text">
      <style:text-properties style:font-name="標楷體" style:font-name-complex="華康楷書體W7" style:font-name-asian="標楷體" style:font-weight-complex="bold" fo:letter-spacing="0.042cm" style:font-size-complex="18pt" fo:font-size="18pt" style:font-size-asian="18pt"/>
    </style:style>
    <style:style style:name="ID0EKTQO" style:family="text">
      <style:text-properties style:font-name="標楷體" style:font-name-complex="華康楷書體W7" style:font-name-asian="標楷體" style:font-weight-complex="bold" fo:letter-spacing="0.042cm" style:font-size-complex="18pt" fo:font-size="18pt" style:font-size-asian="18pt"/>
    </style:style>
    <style:style style:name="ID0E1TQO" style:family="text">
      <style:text-properties style:font-name="標楷體" style:font-name-complex="華康楷書體W7" style:font-name-asian="標楷體" style:font-weight-complex="bold" fo:letter-spacing="0.042cm" style:font-size-complex="18pt" fo:font-size="18pt" style:font-size-asian="18pt"/>
    </style:style>
    <style:style style:name="ID0EKUQ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KVQ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5VQO" style:family="text">
      <style:text-properties style:font-name="標楷體" style:font-name-asian="標楷體" fo:font-weight="bold" style:font-weight-complex="bold" fo:color="#800000" fo:letter-spacing="0.042cm" style:font-size-complex="18pt" fo:font-size="18pt" style:font-size-asian="18pt"/>
    </style:style>
    <style:style style:name="ID0EQWQO" style:family="text">
      <style:text-properties style:font-name="標楷體" style:font-name-asian="標楷體" fo:font-weight="bold" style:font-weight-complex="bold" fo:color="#800000" fo:letter-spacing="0.042cm" style:font-size-complex="18pt" fo:font-size="18pt" style:font-size-asian="18pt"/>
    </style:style>
    <style:style style:name="ID0ECXQO" style:family="text">
      <style:text-properties style:font-name="標楷體" style:font-name-asian="標楷體" fo:font-weight="bold" style:font-weight-complex="bold" fo:color="#800000" fo:letter-spacing="0.042cm" style:font-size-complex="18pt" fo:font-size="18pt" style:font-size-asian="18pt"/>
    </style:style>
    <style:style style:name="ID0EUXQO" style:family="text">
      <style:text-properties style:font-name="標楷體" style:font-name-asian="標楷體" fo:font-weight="bold" style:font-weight-complex="bold" fo:color="#800000" fo:letter-spacing="0.042cm" style:font-size-complex="18pt" fo:font-size="18pt" style:font-size-asian="18pt"/>
    </style:style>
    <style:style style:name="ID0EGYQ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OZQO" style:family="text">
      <style:text-properties style:font-name="標楷體" style:font-name-complex="華康楷書體W7" style:font-name-asian="標楷體" style:font-weight-complex="bold" fo:color="#FF0000" fo:letter-spacing="0.042cm" style:font-size-complex="18pt" fo:font-size="18pt" style:font-size-asian="18pt"/>
    </style:style>
    <style:style style:name="ID0EC1QO" style:family="text">
      <style:text-properties style:font-name="標楷體" style:font-name-complex="華康楷書體W7" style:font-name-asian="標楷體" style:font-weight-complex="bold" fo:letter-spacing="0.042cm" style:font-size-complex="18pt" fo:font-size="18pt" style:font-size-asian="18pt"/>
    </style:style>
    <style:style style:name="ID0ES1QO" style:family="text">
      <style:text-properties style:font-name="標楷體" style:font-name-complex="華康楷書體W7" style:font-name-asian="標楷體" style:font-weight-complex="bold" fo:letter-spacing="0.042cm" style:font-size-complex="18pt" fo:font-size="18pt" style:font-size-asian="18pt"/>
    </style:style>
    <style:style style:name="ID0EC2QO" style:family="text">
      <style:text-properties style:font-name="標楷體" style:font-name-complex="華康楷書體W7" style:font-name-asian="標楷體" fo:letter-spacing="0.042cm" style:font-size-complex="18pt" fo:font-size="18pt" style:font-size-asian="18pt"/>
    </style:style>
    <style:style style:name="ID0ER2QO" style:family="text">
      <style:text-properties style:font-name="標楷體" style:font-name-asian="標楷體" fo:letter-spacing="0.042cm" style:font-size-complex="18pt" fo:font-size="18pt" style:font-size-asian="18pt"/>
    </style:style>
    <style:style style:name="ID0E62Q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H4QO" style:family="text">
      <style:text-properties style:font-name="標楷體" style:font-name-asian="標楷體" fo:letter-spacing="0.042cm" style:font-size-complex="18pt" fo:font-size="18pt" style:font-size-asian="18pt"/>
    </style:style>
    <style:style style:name="ID0EX4QO" style:family="text">
      <style:text-properties style:font-name="標楷體" style:font-name-asian="標楷體" fo:letter-spacing="0.042cm" style:font-size-complex="18pt" fo:font-size="18pt" style:font-size-asian="18pt"/>
    </style:style>
    <style:style style:name="ID0EF5QO" style:family="text">
      <style:text-properties style:font-name="標楷體" style:font-name-asian="標楷體" fo:letter-spacing="0.042cm" style:font-size-complex="18pt" fo:font-size="18pt" style:font-size-asian="18pt"/>
    </style:style>
    <style:style style:name="ID0ET5QO" style:family="text">
      <style:text-properties style:font-name="標楷體" style:font-name-asian="標楷體" fo:letter-spacing="0.042cm" style:font-size-complex="18pt" fo:font-size="18pt" style:font-size-asian="18pt"/>
    </style:style>
    <style:style style:name="ID0EB6QO" style:family="text">
      <style:text-properties style:font-name="標楷體" style:font-name-asian="標楷體" fo:letter-spacing="0.042cm" style:font-size-complex="18pt" fo:font-size="18pt" style:font-size-asian="18pt"/>
    </style:style>
    <style:style style:name="ID0EP6QO" style:family="text">
      <style:text-properties style:font-name="標楷體" style:font-name-asian="標楷體" fo:letter-spacing="0.042cm" style:font-size-complex="18pt" fo:font-size="18pt" style:font-size-asian="18pt"/>
    </style:style>
    <style:style style:name="ID0E46QO"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JBRO" style:family="text">
      <style:text-properties style:font-name="標楷體" style:font-name-complex="華康楷書體W7" style:font-name-asian="標楷體" fo:font-weight="bold" fo:color="#0000FF" fo:letter-spacing="0.042cm" style:font-size-complex="18pt" fo:font-size="18pt" style:font-size-asian="18pt"/>
    </style:style>
    <style:style style:name="ID0E2BRO" style:family="text">
      <style:text-properties style:font-name="標楷體" style:font-name-complex="華康楷書體W7" style:font-name-asian="標楷體" fo:font-weight="bold" fo:color="#0000FF" fo:letter-spacing="0.042cm" style:font-size-complex="18pt" fo:font-size="18pt" style:font-size-asian="18pt"/>
    </style:style>
    <style:style style:name="ID0ENCRO" style:family="text">
      <style:text-properties style:font-name="標楷體" style:font-name-complex="華康楷書體W7" style:font-name-asian="標楷體" fo:font-weight="bold" fo:color="#0000FF" fo:letter-spacing="0.042cm" style:font-size-complex="18pt" fo:font-size="18pt" style:font-size-asian="18pt"/>
    </style:style>
    <style:style style:name="ID0E6CRO" style:family="text">
      <style:text-properties style:font-name="標楷體" style:font-name-complex="華康楷書體W7" style:font-name-asian="標楷體" fo:font-weight="bold" fo:color="#0000FF" fo:letter-spacing="0.042cm" style:font-size-complex="18pt" fo:font-size="18pt" style:font-size-asian="18pt"/>
    </style:style>
    <style:style style:name="ID0ERDRO" style:family="text">
      <style:text-properties style:font-name="標楷體" style:font-name-complex="華康楷書體W7" style:font-name-asian="標楷體" fo:font-weight="bold" fo:color="#0000FF" fo:letter-spacing="0.042cm" style:font-size-complex="18pt" fo:font-size="18pt" style:font-size-asian="18pt"/>
    </style:style>
    <style:style style:name="ID0EDER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DFRO" style:family="text">
      <style:text-properties style:font-name="標楷體" style:font-name-complex="華康楷書體W7" style:font-name-asian="標楷體" fo:color="#0000FF" fo:letter-spacing="0.042cm" style:font-size-complex="18pt" fo:font-size="18pt" style:font-size-asian="18pt"/>
    </style:style>
    <style:style style:name="ID0EWFRO" style:family="text">
      <style:text-properties style:font-name="標楷體" style:font-name-asian="標楷體" fo:font-weight="bold" style:font-weight-complex="bold" fo:color="#800000" fo:letter-spacing="0.042cm" style:font-size-complex="18pt" fo:font-size="18pt" style:font-size-asian="18pt"/>
    </style:style>
    <style:style style:name="ID0EKGRO" style:family="text">
      <style:text-properties style:font-name="標楷體" style:font-name-asian="標楷體" fo:font-weight="bold" style:font-weight-complex="bold" fo:color="#800000" fo:letter-spacing="0.042cm" style:font-size-complex="18pt" fo:font-size="18pt" style:font-size-asian="18pt"/>
    </style:style>
    <style:style style:name="ID0E3GRO" style:family="text">
      <style:text-properties style:font-name="標楷體" style:font-name-asian="標楷體" fo:font-weight="bold" style:font-weight-complex="bold" fo:color="#800000" fo:letter-spacing="0.042cm" style:font-size-complex="18pt" fo:font-size="18pt" style:font-size-asian="18pt"/>
    </style:style>
    <style:style style:name="ID0EOHR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XIRO" style:family="text">
      <style:text-properties style:font-name="標楷體" style:font-name-complex="華康楷書體W7" style:font-name-asian="標楷體" fo:letter-spacing="0.042cm" style:font-size-complex="18pt" fo:font-size="18pt" style:font-size-asian="18pt"/>
    </style:style>
    <style:style style:name="ID0EIJRO" style:family="text">
      <style:text-properties style:font-name="標楷體" style:font-name-complex="華康楷書體W7" style:font-name-asian="標楷體" fo:letter-spacing="0.042cm" style:font-size-complex="18pt" fo:font-size="18pt" style:font-size-asian="18pt"/>
    </style:style>
    <style:style style:name="ID0EXJRO" style:family="text">
      <style:text-properties style:font-name="標楷體" style:font-name-complex="華康楷書體W7" style:font-name-asian="標楷體" fo:letter-spacing="0.042cm" style:font-size-complex="18pt" fo:font-size="18pt" style:font-size-asian="18pt"/>
    </style:style>
    <style:style style:name="ID0EGKRO" style:family="text">
      <style:text-properties style:font-name="標楷體" style:font-name-complex="華康楷書體W7" style:font-name-asian="標楷體" fo:letter-spacing="0.042cm" style:font-size-complex="18pt" fo:font-size="18pt" style:font-size-asian="18pt"/>
    </style:style>
    <style:style style:name="ID0EVKR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VLRO" style:family="text">
      <style:text-properties style:font-name="標楷體" style:font-name-complex="華康楷書體W7" style:font-name-asian="標楷體" fo:letter-spacing="0.042cm" style:font-size-complex="18pt" fo:font-size="18pt" style:font-size-asian="18pt"/>
    </style:style>
    <style:style style:name="ID0EHMRO" style:family="text">
      <style:text-properties style:font-name="標楷體" style:font-name-asian="標楷體" fo:font-weight="bold" style:font-weight-complex="bold" fo:color="#800000" fo:letter-spacing="0.042cm" style:font-size-complex="18pt" fo:font-size="18pt" style:font-size-asian="18pt"/>
    </style:style>
    <style:style style:name="ID0E2MRO" style:family="text">
      <style:text-properties style:font-name="標楷體" style:font-name-asian="標楷體" fo:font-weight="bold" style:font-weight-complex="bold" fo:color="#800000" fo:letter-spacing="0.042cm" style:font-size-complex="18pt" fo:font-size="18pt" style:font-size-asian="18pt"/>
    </style:style>
    <style:style style:name="ID0ENNRO" style:family="text">
      <style:text-properties style:font-name="標楷體" style:font-name-asian="標楷體" fo:font-weight="bold" style:font-weight-complex="bold" fo:color="#800000" fo:letter-spacing="0.042cm" style:font-size-complex="18pt" fo:font-size="18pt" style:font-size-asian="18pt"/>
    </style:style>
    <style:style style:name="ID0E6NRO" style:family="text">
      <style:text-properties style:font-name="標楷體" style:font-name-asian="標楷體" fo:font-weight="bold" style:font-weight-complex="bold" fo:color="#800000" fo:letter-spacing="0.042cm" style:font-size-complex="18pt" fo:font-size="18pt" style:font-size-asian="18pt"/>
    </style:style>
    <style:style style:name="ID0ERORO" style:family="paragraph" style:parent-style-name="a0">
      <style:paragraph-properties style:tab-stop-distance="1.27cm" style:punctuation-wrap="hanging" style:snap-to-layout-grid="false" fo:line-height="1.076cm" fo:text-align="justify" style:page-number="1" style:text-autospace="none" fo:margin-left="2.219cm" fo:text-indent="-2.032cm" fo:margin-right="0cm" fo:widows="2" fo:orphans="2"/>
    </style:style>
    <style:style style:name="ID0E3PR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QQRO" style:family="text">
      <style:text-properties style:font-name="標楷體" style:font-name-complex="華康楷書體W7" style:font-name-asian="標楷體" style:font-weight-complex="bold" fo:letter-spacing="0.042cm" style:font-size-complex="18pt" fo:font-size="18pt" style:font-size-asian="18pt"/>
    </style:style>
    <style:style style:name="ID0EARRO" style:family="text">
      <style:text-properties style:font-name="標楷體" style:font-name-complex="華康楷書體W7" style:font-name-asian="標楷體" style:font-weight-complex="bold" fo:letter-spacing="0.042cm" style:font-size-complex="18pt" fo:font-size="18pt" style:font-size-asian="18pt"/>
    </style:style>
    <style:style style:name="ID0EQRRO" style:family="text">
      <style:text-properties style:font-name="標楷體" style:font-name-complex="華康楷書體W7" style:font-name-asian="標楷體" style:font-weight-complex="bold" fo:letter-spacing="0.042cm" style:font-size-complex="18pt" fo:font-size="18pt" style:font-size-asian="18pt"/>
    </style:style>
    <style:style style:name="ID0EASRO" style:family="text">
      <style:text-properties style:font-name="標楷體" style:font-name-complex="華康楷書體W7" style:font-name-asian="標楷體" style:font-weight-complex="bold" fo:letter-spacing="0.042cm" style:font-size-complex="18pt" fo:font-size="18pt" style:font-size-asian="18pt"/>
    </style:style>
    <style:style style:name="ID0EQSRO" style:family="paragraph" style:parent-style-name="a0">
      <style:paragraph-properties style:tab-stop-distance="1.27cm" style:punctuation-wrap="hanging" style:snap-to-layout-grid="false" fo:line-height="1.076cm" fo:text-align="justify" style:page-number="1" style:text-autospace="none" fo:margin-left="2.219cm" fo:text-indent="-2.032cm" fo:margin-right="0cm" fo:widows="2" fo:orphans="2"/>
    </style:style>
    <style:style style:name="ID0E2TRO" style:family="text">
      <style:text-properties style:font-name="標楷體" style:font-name-complex="華康楷書體W7" style:font-name-asian="標楷體" style:font-weight-complex="bold" fo:letter-spacing="0.042cm" style:font-size-complex="18pt" fo:font-size="18pt" style:font-size-asian="18pt"/>
    </style:style>
    <style:style style:name="ID0ENURO" style:family="text">
      <style:text-properties style:font-name="標楷體" style:font-name-complex="華康楷書體W7" style:font-name-asian="標楷體" style:font-weight-complex="bold" fo:letter-spacing="0.042cm" style:font-size-complex="18pt" fo:font-size="18pt" style:font-size-asian="18pt"/>
    </style:style>
    <style:style style:name="ID0E4URO" style:family="text">
      <style:text-properties style:font-name="標楷體" style:font-name-complex="華康楷書體W7" style:font-name-asian="標楷體" style:font-weight-complex="bold" fo:letter-spacing="0.042cm" style:font-size-complex="18pt" fo:font-size="18pt" style:font-size-asian="18pt"/>
    </style:style>
    <style:style style:name="ID0ENVRO" style:family="text">
      <style:text-properties style:font-name="標楷體" style:font-name-complex="華康楷書體W7" style:font-name-asian="標楷體" style:font-weight-complex="bold" fo:letter-spacing="0.042cm" style:font-size-complex="18pt" fo:font-size="18pt" style:font-size-asian="18pt"/>
    </style:style>
    <style:style style:name="ID0E4VRO" style:family="text">
      <style:text-properties style:font-name="標楷體" style:font-name-complex="華康楷書體W7" style:font-name-asian="標楷體" style:font-weight-complex="bold" fo:letter-spacing="0.042cm" style:font-size-complex="18pt" fo:font-size="18pt" style:font-size-asian="18pt"/>
    </style:style>
    <style:style style:name="ID0ENWRO" style:family="text">
      <style:text-properties style:font-name="標楷體" style:font-name-complex="華康楷書體W7" style:font-name-asian="標楷體" style:font-weight-complex="bold" fo:letter-spacing="0.042cm" style:font-size-complex="18pt" fo:font-size="18pt" style:font-size-asian="18pt"/>
    </style:style>
    <style:style style:name="ID0E4WRO" style:family="text">
      <style:text-properties style:font-name="標楷體" style:font-name-complex="華康楷書體W7" style:font-name-asian="標楷體" style:font-weight-complex="bold" fo:letter-spacing="0.042cm" style:font-size-complex="18pt" fo:font-size="18pt" style:font-size-asian="18pt"/>
    </style:style>
    <style:style style:name="ID0ENXR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KYR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5YRO" style:family="text">
      <style:text-properties style:font-name="標楷體" style:font-name-asian="標楷體" fo:font-weight="bold" style:font-weight-complex="bold" fo:color="#800000" fo:letter-spacing="0.042cm" style:font-size-complex="18pt" fo:font-size="18pt" style:font-size-asian="18pt"/>
    </style:style>
    <style:style style:name="ID0EQZRO" style:family="text">
      <style:text-properties style:font-name="標楷體" style:font-name-asian="標楷體" fo:font-weight="bold" style:font-weight-complex="bold" fo:color="#800000" fo:letter-spacing="0.042cm" style:font-size-complex="18pt" fo:font-size="18pt" style:font-size-asian="18pt"/>
    </style:style>
    <style:style style:name="ID0EC1RO" style:family="text">
      <style:text-properties style:font-name="標楷體" style:font-name-asian="標楷體" fo:font-weight="bold" style:font-weight-complex="bold" fo:color="#800000" fo:letter-spacing="0.042cm" style:font-size-complex="18pt" fo:font-size="18pt" style:font-size-asian="18pt"/>
    </style:style>
    <style:style style:name="ID0EU1RO" style:family="text">
      <style:text-properties style:font-name="標楷體" style:font-name-asian="標楷體" fo:font-weight="bold" style:font-weight-complex="bold" fo:color="#800000" fo:letter-spacing="0.042cm" style:font-size-complex="18pt" fo:font-size="18pt" style:font-size-asian="18pt"/>
    </style:style>
    <style:style style:name="ID0EG2R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P3RO" style:family="text">
      <style:text-properties style:font-name="標楷體" style:font-name-complex="華康楷書體W7" style:font-name-asian="標楷體" fo:letter-spacing="0.042cm" style:font-size-complex="18pt" fo:font-size="18pt" style:font-size-asian="18pt"/>
    </style:style>
    <style:style style:name="ID0EA4RO" style:family="text">
      <style:text-properties style:font-name="標楷體" style:font-name-complex="華康楷書體W7" style:font-name-asian="標楷體" fo:letter-spacing="0.042cm" style:font-size-complex="18pt" fo:font-size="18pt" style:font-size-asian="18pt"/>
    </style:style>
    <style:style style:name="ID0EP4RO" style:family="text">
      <style:text-properties style:font-name="標楷體" style:font-name-complex="華康楷書體W7" style:font-name-asian="標楷體" fo:letter-spacing="0.042cm" style:font-size-complex="18pt" fo:font-size="18pt" style:font-size-asian="18pt"/>
    </style:style>
    <style:style style:name="ID0E54RO" style:family="text">
      <style:text-properties style:font-name="標楷體" style:font-name-complex="華康楷書體W7" style:font-name-asian="標楷體" fo:letter-spacing="0.042cm" style:font-size-complex="18pt" fo:font-size="18pt" style:font-size-asian="18pt"/>
    </style:style>
    <style:style style:name="ID0EN5R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N6RO" style:family="text">
      <style:text-properties style:font-name="標楷體" style:font-name-complex="華康楷書體W7" style:font-name-asian="標楷體" fo:letter-spacing="0.042cm" style:font-size-complex="18pt" fo:font-size="18pt" style:font-size-asian="18pt"/>
    </style:style>
    <style:style style:name="ID0E56RO" style:family="text">
      <style:text-properties style:font-name="標楷體" style:font-name-asian="標楷體" fo:font-weight="bold" style:font-weight-complex="bold" fo:color="#800000" fo:letter-spacing="0.042cm" style:font-size-complex="18pt" fo:font-size="18pt" style:font-size-asian="18pt"/>
    </style:style>
    <style:style style:name="ID0ESASO" style:family="text">
      <style:text-properties style:font-name="標楷體" style:font-name-asian="標楷體" fo:font-weight="bold" style:font-weight-complex="bold" fo:color="#800000" fo:letter-spacing="0.042cm" style:font-size-complex="18pt" fo:font-size="18pt" style:font-size-asian="18pt"/>
    </style:style>
    <style:style style:name="ID0EEBSO" style:family="text">
      <style:text-properties style:font-name="標楷體" style:font-name-asian="標楷體" fo:font-weight="bold" style:font-weight-complex="bold" fo:color="#800000" fo:letter-spacing="0.042cm" style:font-size-complex="18pt" fo:font-size="18pt" style:font-size-asian="18pt"/>
    </style:style>
    <style:style style:name="ID0EWBSO" style:family="text">
      <style:text-properties style:font-name="標楷體" style:font-name-asian="標楷體" fo:font-weight="bold" style:font-weight-complex="bold" fo:color="#800000" fo:letter-spacing="0.042cm" style:font-size-complex="18pt" fo:font-size="18pt" style:font-size-asian="18pt"/>
    </style:style>
    <style:style style:name="ID0EICSO" style:family="text">
      <style:text-properties style:font-name="標楷體" style:font-name-asian="標楷體" fo:font-weight="bold" style:font-weight-complex="bold" fo:color="#800000" fo:letter-spacing="0.042cm" style:font-size-complex="18pt" fo:font-size="18pt" style:font-size-asian="18pt"/>
    </style:style>
    <style:style style:name="ID0E1CS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DESO" style:family="text">
      <style:text-properties style:font-name="標楷體" style:font-name-complex="華康楷書體W7" style:font-name-asian="標楷體" fo:letter-spacing="0.042cm" style:font-size-complex="18pt" fo:font-size="18pt" style:font-size-asian="18pt"/>
    </style:style>
    <style:style style:name="ID0EUESO" style:family="text">
      <style:text-properties style:font-name="標楷體" style:font-name-complex="華康楷書體W7" style:font-name-asian="標楷體" fo:letter-spacing="0.042cm" style:font-size-complex="18pt" fo:font-size="18pt" style:font-size-asian="18pt"/>
    </style:style>
    <style:style style:name="ID0EDFSO" style:family="text">
      <style:text-properties style:font-name="標楷體" style:font-name-complex="華康楷書體W7" style:font-name-asian="標楷體" fo:letter-spacing="0.042cm" style:font-size-complex="18pt" fo:font-size="18pt" style:font-size-asian="18pt"/>
    </style:style>
    <style:style style:name="ID0ESFSO" style:family="text">
      <style:text-properties style:font-name="標楷體" style:font-name-complex="華康楷書體W7" style:font-name-asian="標楷體" fo:letter-spacing="0.042cm" style:font-size-complex="18pt" fo:font-size="18pt" style:font-size-asian="18pt"/>
    </style:style>
    <style:style style:name="ID0EBGSO" style:family="paragraph" style:parent-style-name="a0">
      <style:paragraph-properties style:tab-stop-distance="1.27cm" style:punctuation-wrap="hanging" style:snap-to-layout-grid="false" fo:line-height="1.076cm" fo:text-align="justify" style:page-number="1" style:text-autospace="none" fo:margin-left="2.108cm" fo:text-indent="-2.032cm" fo:margin-right="0cm" fo:widows="2" fo:orphans="2"/>
    </style:style>
    <style:style style:name="ID0ELHSO" style:family="text">
      <style:text-properties style:font-name="標楷體" style:font-name-complex="華康楷書體W7" style:font-name-asian="標楷體" fo:letter-spacing="0.042cm" style:font-size-complex="18pt" fo:font-size="18pt" style:font-size-asian="18pt"/>
    </style:style>
    <style:style style:name="ID0E3HSO" style:family="text">
      <style:text-properties style:font-name="標楷體" style:font-name-complex="華康楷書體W7" style:font-name-asian="標楷體" fo:letter-spacing="0.042cm" style:font-size-complex="18pt" fo:font-size="18pt" style:font-size-asian="18pt"/>
    </style:style>
    <style:style style:name="ID0ELISO" style:family="text">
      <style:text-properties style:font-name="標楷體" style:font-name-complex="華康楷書體W7" style:font-name-asian="標楷體" fo:letter-spacing="0.042cm" style:font-size-complex="18pt" fo:font-size="18pt" style:font-size-asian="18pt"/>
    </style:style>
    <style:style style:name="ID0E1ISO" style:family="text">
      <style:text-properties style:font-name="標楷體" style:font-name-complex="華康楷書體W7" style:font-name-asian="標楷體" fo:letter-spacing="0.042cm" style:font-size-complex="18pt" fo:font-size="18pt" style:font-size-asian="18pt"/>
    </style:style>
    <style:style style:name="ID0EJJSO" style:family="paragraph" style:parent-style-name="a0">
      <style:paragraph-properties style:tab-stop-distance="1.27cm" style:punctuation-wrap="hanging" style:snap-to-layout-grid="false" fo:line-height="1.076cm" fo:text-align="justify" style:page-number="1" style:text-autospace="none" fo:margin-left="2.108cm" fo:text-indent="-2.032cm" fo:margin-right="0cm" fo:widows="2" fo:orphans="2"/>
    </style:style>
    <style:style style:name="ID0EWKSO" style:family="text">
      <style:text-properties style:font-name="標楷體" style:font-name-complex="華康楷書體W7" style:font-name-asian="標楷體" fo:letter-spacing="0.042cm" style:font-size-complex="18pt" fo:font-size="18pt" style:font-size-asian="18pt"/>
    </style:style>
    <style:style style:name="ID0EHLS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2LSO" style:family="text">
      <style:text-properties style:font-name="標楷體" style:font-name-asian="標楷體" fo:font-weight="bold" style:font-weight-complex="bold" fo:color="#800000" fo:letter-spacing="0.042cm" style:font-size-complex="18pt" fo:font-size="18pt" style:font-size-asian="18pt"/>
    </style:style>
    <style:style style:name="ID0ENMSO" style:family="text">
      <style:text-properties style:font-name="標楷體" style:font-name-asian="標楷體" fo:font-weight="bold" style:font-weight-complex="bold" fo:color="#800000" fo:letter-spacing="0.042cm" style:font-size-complex="18pt" fo:font-size="18pt" style:font-size-asian="18pt"/>
    </style:style>
    <style:style style:name="ID0E6MSO" style:family="text">
      <style:text-properties style:font-name="標楷體" style:font-name-asian="標楷體" fo:font-weight="bold" style:font-weight-complex="bold" fo:color="#800000" fo:letter-spacing="0.042cm" style:font-size-complex="18pt" fo:font-size="18pt" style:font-size-asian="18pt"/>
    </style:style>
    <style:style style:name="ID0ERNSO" style:family="text">
      <style:text-properties style:font-name="標楷體" style:font-name-asian="標楷體" fo:font-weight="bold" style:font-weight-complex="bold" fo:color="#800000" fo:letter-spacing="0.042cm" style:font-size-complex="18pt" fo:font-size="18pt" style:font-size-asian="18pt"/>
    </style:style>
    <style:style style:name="ID0EDOSO" style:family="text">
      <style:text-properties style:font-name="標楷體" style:font-name-asian="標楷體" fo:font-weight="bold" style:font-weight-complex="bold" fo:color="#800000" fo:letter-spacing="0.042cm" style:font-size-complex="18pt" fo:font-size="18pt" style:font-size-asian="18pt"/>
    </style:style>
    <style:style style:name="ID0EVOSO" style:family="paragraph" style:parent-style-name="a0">
      <style:paragraph-properties style:tab-stop-distance="1.27cm" style:punctuation-wrap="hanging" style:snap-to-layout-grid="false" fo:line-height="1.076cm" fo:text-align="justify" style:page-number="1" style:text-autospace="none" fo:margin-left="2.11cm" fo:text-indent="-2.034cm" fo:margin-right="0cm" fo:widows="2" fo:orphans="2"/>
    </style:style>
    <style:style style:name="ID0E6PSO" style:family="text">
      <style:text-properties style:font-name="標楷體" style:font-name-asian="標楷體" fo:font-weight="bold" style:font-weight-complex="bold" fo:color="#800000" fo:letter-spacing="0.042cm" style:font-size-complex="18pt" fo:font-size="18pt" style:font-size-asian="18pt"/>
    </style:style>
    <style:style style:name="ID0ETQSO" style:family="text">
      <style:text-properties style:font-name="標楷體" style:font-name-complex="華康楷書體W7" style:font-name-asian="標楷體" style:font-weight-complex="bold" fo:letter-spacing="0.042cm" style:font-size-complex="18pt" fo:font-size="18pt" style:font-size-asian="18pt"/>
    </style:style>
    <style:style style:name="ID0EDRSO" style:family="text">
      <style:text-properties style:font-name="標楷體" style:font-name-complex="華康楷書體W7" style:font-name-asian="標楷體" style:font-weight-complex="bold" fo:letter-spacing="0.042cm" style:font-size-complex="18pt" fo:font-size="18pt" style:font-size-asian="18pt"/>
    </style:style>
    <style:style style:name="ID0EVRSO" style:family="text">
      <style:text-properties style:font-name="標楷體" style:font-name-complex="華康楷書體W7" style:font-name-asian="標楷體" style:font-weight-complex="bold" fo:letter-spacing="0.042cm" style:font-size-complex="18pt" fo:font-size="18pt" style:font-size-asian="18pt"/>
    </style:style>
    <style:style style:name="ID0EFSSO" style:family="text">
      <style:text-properties style:font-name="標楷體" style:font-name-complex="華康楷書體W7" style:font-name-asian="標楷體" style:font-weight-complex="bold" fo:letter-spacing="0.042cm" style:font-size-complex="18pt" fo:font-size="18pt" style:font-size-asian="18pt"/>
    </style:style>
    <style:style style:name="ID0EWSSO" style:family="text">
      <style:text-properties style:font-name="標楷體" style:font-name-complex="華康楷書體W7" style:font-name-asian="標楷體" style:font-weight-complex="bold" fo:letter-spacing="0.042cm" style:font-size-complex="18pt" fo:font-size="18pt" style:font-size-asian="18pt"/>
    </style:style>
    <style:style style:name="ID0EGTSO" style:family="text">
      <style:text-properties style:font-name="標楷體" style:font-name-complex="華康楷書體W7" style:font-name-asian="標楷體" style:font-weight-complex="bold" fo:letter-spacing="0.042cm" style:font-size-complex="18pt" fo:font-size="18pt" style:font-size-asian="18pt"/>
    </style:style>
    <style:style style:name="ID0EWTSO" style:family="text">
      <style:text-properties style:font-name="標楷體" style:font-name-complex="華康楷書體W7" style:font-name-asian="標楷體" style:font-weight-complex="bold" fo:letter-spacing="0.042cm" style:font-size-complex="18pt" fo:font-size="18pt" style:font-size-asian="18pt"/>
    </style:style>
    <style:style style:name="ID0EGUSO" style:family="text">
      <style:text-properties style:font-name="標楷體" style:font-name-complex="華康楷書體W7" style:font-name-asian="標楷體" style:font-weight-complex="bold" fo:letter-spacing="0.042cm" style:font-size-complex="18pt" fo:font-size="18pt" style:font-size-asian="18pt"/>
    </style:style>
    <style:style style:name="ID0EWUSO"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5VSO" style:family="text">
      <style:text-properties style:font-name="標楷體" style:font-name-complex="華康楷書體W7" style:font-name-asian="標楷體" fo:letter-spacing="0.042cm" style:font-size-complex="18pt" fo:font-size="18pt" style:font-size-asian="18pt"/>
    </style:style>
    <style:style style:name="ID0EPWSO" style:family="text">
      <style:text-properties style:font-name="標楷體" style:font-name-asian="標楷體" fo:font-weight="bold" style:font-weight-complex="bold" fo:color="#800000" fo:letter-spacing="0.042cm" style:font-size-complex="18pt" fo:font-size="18pt" style:font-size-asian="18pt"/>
    </style:style>
    <style:style style:name="ID0EBXSO" style:family="text">
      <style:text-properties style:font-name="標楷體" style:font-name-asian="標楷體" fo:font-weight="bold" style:font-weight-complex="bold" fo:color="#800000" fo:letter-spacing="0.042cm" style:font-size-complex="18pt" fo:font-size="18pt" style:font-size-asian="18pt"/>
    </style:style>
    <style:style style:name="ID0ETXSO" style:family="text">
      <style:text-properties style:font-name="標楷體" style:font-name-asian="標楷體" fo:font-weight="bold" style:font-weight-complex="bold" fo:color="#800000" fo:letter-spacing="0.042cm" style:font-size-complex="18pt" fo:font-size="18pt" style:font-size-asian="18pt"/>
    </style:style>
    <style:style style:name="ID0EFYSO" style:family="text">
      <style:text-properties style:font-name="標楷體" style:font-name-asian="標楷體" fo:font-weight="bold" style:font-weight-complex="bold" fo:color="#800000" fo:letter-spacing="0.042cm" style:font-size-complex="18pt" fo:font-size="18pt" style:font-size-asian="18pt"/>
    </style:style>
    <style:style style:name="ID0EXYSO" style:family="paragraph" style:parent-style-name="a0">
      <style:paragraph-properties style:tab-stop-distance="1.27cm" style:snap-to-layout-grid="false" fo:line-height="1.076cm" fo:text-align="justify" style:page-number="1" fo:margin-left="2.032cm" fo:text-indent="-2.032cm" fo:margin-right="0cm" fo:widows="2" fo:orphans="2"/>
    </style:style>
    <style:style style:name="ID0EVZSO" style:family="text">
      <style:text-properties style:font-name="標楷體" style:font-name-complex="華康楷書體W7" style:font-name-asian="標楷體" fo:letter-spacing="0.042cm" style:font-size-complex="18pt" fo:font-size="18pt" style:font-size-asian="18pt"/>
    </style:style>
    <style:style style:name="ID0EG1SO" style:family="text">
      <style:text-properties style:font-name="標楷體" style:font-name-complex="華康楷書體W7" style:font-name-asian="標楷體" fo:letter-spacing="0.042cm" style:font-size-complex="18pt" fo:font-size="18pt" style:font-size-asian="18pt"/>
    </style:style>
    <style:style style:name="ID0EV1SO" style:family="text">
      <style:text-properties style:font-name="標楷體" style:font-name-complex="華康楷書體W7" style:font-name-asian="標楷體" fo:letter-spacing="0.042cm" style:font-size-complex="18pt" fo:font-size="18pt" style:font-size-asian="18pt"/>
    </style:style>
    <style:style style:name="ID0EE2SO" style:family="text">
      <style:text-properties style:font-name="標楷體" style:font-name-complex="華康楷書體W7" style:font-name-asian="標楷體" fo:letter-spacing="0.042cm" style:font-size-complex="18pt" fo:font-size="18pt" style:font-size-asian="18pt"/>
    </style:style>
    <style:style style:name="ID0ET2SO" style:family="text">
      <style:text-properties style:font-name="標楷體" style:font-name-complex="華康楷書體W7" style:font-name-asian="標楷體" fo:letter-spacing="0.042cm" style:font-size-complex="18pt" fo:font-size="18pt" style:font-size-asian="18pt"/>
    </style:style>
    <style:style style:name="ID0EC3SO" style:family="text">
      <style:text-properties style:font-name="標楷體" style:font-name-complex="華康楷書體W7" style:font-name-asian="標楷體" fo:letter-spacing="0.042cm" style:font-size-complex="18pt" fo:font-size="18pt" style:font-size-asian="18pt"/>
    </style:style>
    <style:style style:name="ID0ER3SO" style:family="text">
      <style:text-properties style:font-name="標楷體" style:font-name-complex="華康楷書體W7" style:font-name-asian="標楷體" fo:letter-spacing="0.042cm" style:font-size-complex="18pt" fo:font-size="18pt" style:font-size-asian="18pt"/>
    </style:style>
    <style:style style:name="ID0EA4SO" style:family="text">
      <style:text-properties style:font-name="標楷體" style:font-name-complex="華康楷書體W7" style:font-name-asian="標楷體" fo:letter-spacing="0.042cm" style:font-size-complex="18pt" fo:font-size="18pt" style:font-size-asian="18pt"/>
    </style:style>
    <style:style style:name="ID0EP4SO" style:family="text">
      <style:text-properties style:font-name="標楷體" style:font-name-complex="華康楷書體W7" style:font-name-asian="標楷體" fo:letter-spacing="0.042cm" style:font-size-complex="18pt" fo:font-size="18pt" style:font-size-asian="18pt"/>
    </style:style>
    <style:style style:name="ID0E54SO" style:family="text">
      <style:text-properties style:font-name="標楷體" style:font-name-complex="華康楷書體W7" style:font-name-asian="標楷體" fo:letter-spacing="0.042cm" style:font-size-complex="18pt" fo:font-size="18pt" style:font-size-asian="18pt"/>
    </style:style>
    <style:style style:name="ID0EM5SO" style:family="text">
      <style:text-properties style:font-name="標楷體" style:font-name-complex="華康楷書體W7" style:font-name-asian="標楷體" fo:letter-spacing="0.042cm" style:font-size-complex="18pt" fo:font-size="18pt" style:font-size-asian="18pt"/>
    </style:style>
    <style:style style:name="ID0E25SO" style:family="text">
      <style:text-properties style:font-name="標楷體" style:font-name-complex="華康楷書體W7" style:font-name-asian="標楷體" fo:letter-spacing="0.042cm" style:font-size-complex="18pt" fo:font-size="18pt" style:font-size-asian="18pt"/>
    </style:style>
    <style:style style:name="ID0EK6SO" style:family="text">
      <style:text-properties style:font-name="標楷體" style:font-name-complex="華康楷書體W7" style:font-name-asian="標楷體" fo:letter-spacing="0.042cm" style:font-size-complex="18pt" fo:font-size="18pt" style:font-size-asian="18pt"/>
    </style:style>
    <style:style style:name="ID0EZ6SO" style:family="text">
      <style:text-properties style:font-name="標楷體" style:font-name-complex="華康楷書體W7" style:font-name-asian="標楷體" fo:letter-spacing="0.042cm" style:font-size-complex="18pt" fo:font-size="18pt" style:font-size-asian="18pt"/>
    </style:style>
    <style:style style:name="ID0EIATO" style:family="text">
      <style:text-properties style:font-name="標楷體" style:font-name-complex="華康楷書體W7" style:font-name-asian="標楷體" fo:letter-spacing="0.042cm" style:font-size-complex="18pt" fo:font-size="18pt" style:font-size-asian="18pt"/>
    </style:style>
    <style:style style:name="ID0EXATO" style:family="text">
      <style:text-properties style:font-name="標楷體" style:font-name-complex="華康楷書體W7" style:font-name-asian="標楷體" fo:letter-spacing="0.042cm" style:font-size-complex="18pt" fo:font-size="18pt" style:font-size-asian="18pt"/>
    </style:style>
    <style:style style:name="ID0EGBTO" style:family="text">
      <style:text-properties style:font-name="標楷體" style:font-name-complex="華康楷書體W7" style:font-name-asian="標楷體" fo:letter-spacing="0.042cm" style:font-size-complex="18pt" fo:font-size="18pt" style:font-size-asian="18pt"/>
    </style:style>
    <style:style style:name="ID0EVBTO" style:family="text">
      <style:text-properties style:font-name="標楷體" style:font-name-complex="華康楷書體W7" style:font-name-asian="標楷體" fo:letter-spacing="0.042cm" style:font-size-complex="18pt" fo:font-size="18pt" style:font-size-asian="18pt"/>
    </style:style>
    <style:style style:name="ID0EECTO" style:family="text">
      <style:text-properties style:font-name="標楷體" style:font-name-complex="華康楷書體W7" style:font-name-asian="標楷體" fo:letter-spacing="0.042cm" style:font-size-complex="18pt" fo:font-size="18pt" style:font-size-asian="18pt"/>
    </style:style>
    <style:style style:name="ID0ETCTO" style:family="text">
      <style:text-properties style:font-name="標楷體" style:font-name-complex="華康楷書體W7" style:font-name-asian="標楷體" fo:letter-spacing="0.042cm" style:font-size-complex="18pt" fo:font-size="18pt" style:font-size-asian="18pt"/>
    </style:style>
    <style:style style:name="ID0ECDTO" style:family="text">
      <style:text-properties style:font-name="標楷體" style:font-name-complex="華康楷書體W7" style:font-name-asian="標楷體" fo:letter-spacing="0.042cm" style:font-size-complex="18pt" fo:font-size="18pt" style:font-size-asian="18pt"/>
    </style:style>
    <style:style style:name="ID0ERDTO" style:family="text">
      <style:text-properties style:font-name="標楷體" style:font-name-complex="華康楷書體W7" style:font-name-asian="標楷體" fo:letter-spacing="0.042cm" style:font-size-complex="18pt" fo:font-size="18pt" style:font-size-asian="18pt"/>
    </style:style>
    <style:style style:name="ID0E6DTO" style:family="text">
      <style:text-properties style:font-name="標楷體" style:font-name-complex="華康楷書體W7" style:font-name-asian="標楷體" fo:letter-spacing="0.042cm" style:font-size-complex="18pt" fo:font-size="18pt" style:font-size-asian="18pt"/>
    </style:style>
    <style:style style:name="ID0EOETO" style:family="text">
      <style:text-properties style:font-name="標楷體" style:font-name-complex="華康楷書體W7" style:font-name-asian="標楷體" fo:letter-spacing="0.042cm" style:font-size-complex="18pt" fo:font-size="18pt" style:font-size-asian="18pt"/>
    </style:style>
    <style:style style:name="ID0E3ETO" style:family="text">
      <style:text-properties style:font-name="標楷體" style:font-name-complex="華康楷書體W7" style:font-name-asian="標楷體" fo:letter-spacing="0.042cm" style:font-size-complex="18pt" fo:font-size="18pt" style:font-size-asian="18pt"/>
    </style:style>
    <style:style style:name="ID0ELFTO" style:family="text">
      <style:text-properties style:font-name="標楷體" style:font-name-complex="華康楷書體W7" style:font-name-asian="標楷體" fo:letter-spacing="0.042cm" style:font-size-complex="18pt" fo:font-size="18pt" style:font-size-asian="18pt"/>
    </style:style>
    <style:style style:name="ID0EZFTO" style:family="text">
      <style:text-properties style:font-name="標楷體" style:font-name-complex="華康楷書體W7" style:font-name-asian="標楷體" fo:letter-spacing="0.042cm" style:font-size-complex="18pt" fo:font-size="18pt" style:font-size-asian="18pt"/>
    </style:style>
    <style:style style:name="ID0EIGTO" style:family="text">
      <style:text-properties style:font-name="標楷體" style:font-name-complex="華康楷書體W7" style:font-name-asian="標楷體" fo:letter-spacing="0.042cm" style:font-size-complex="18pt" fo:font-size="18pt" style:font-size-asian="18pt"/>
    </style:style>
    <style:style style:name="ID0EXGTO" style:family="text">
      <style:text-properties style:font-name="標楷體" style:font-name-complex="華康楷書體W7" style:font-name-asian="標楷體" fo:letter-spacing="0.042cm" style:font-size-complex="18pt" fo:font-size="18pt" style:font-size-asian="18pt"/>
    </style:style>
    <style:style style:name="ID0EGHTO" style:family="text">
      <style:text-properties style:font-name="標楷體" style:font-name-complex="華康楷書體W7" style:font-name-asian="標楷體" fo:letter-spacing="0.042cm" style:font-size-complex="18pt" fo:font-size="18pt" style:font-size-asian="18pt"/>
    </style:style>
    <style:style style:name="ID0EVHTO" style:family="text">
      <style:text-properties style:font-name="標楷體" style:font-name-complex="華康楷書體W7" style:font-name-asian="標楷體" fo:letter-spacing="0.042cm" style:font-size-complex="18pt" fo:font-size="18pt" style:font-size-asian="18pt"/>
    </style:style>
    <style:style style:name="ID0EEITO" style:family="text">
      <style:text-properties style:font-name="標楷體" style:font-name-complex="華康楷書體W7" style:font-name-asian="標楷體" fo:letter-spacing="0.042cm" style:font-size-complex="18pt" fo:font-size="18pt" style:font-size-asian="18pt"/>
    </style:style>
    <style:style style:name="ID0ETITO" style:family="text">
      <style:text-properties style:font-name="標楷體" style:font-name-complex="華康楷書體W7" style:font-name-asian="標楷體" fo:letter-spacing="0.042cm" style:font-size-complex="18pt" fo:font-size="18pt" style:font-size-asian="18pt"/>
    </style:style>
    <style:style style:name="ID0ECJTO" style:family="text">
      <style:text-properties style:font-name="標楷體" style:font-name-complex="華康楷書體W7" style:font-name-asian="標楷體" fo:letter-spacing="0.028cm" style:font-size-complex="18pt" fo:font-size="18pt" style:font-size-asian="18pt"/>
    </style:style>
    <style:style style:name="ID0ERJTO" style:family="text">
      <style:text-properties style:font-name="標楷體" style:font-name-complex="華康楷書體W7" style:font-name-asian="標楷體" fo:letter-spacing="0.042cm" style:font-size-complex="18pt" fo:font-size="18pt" style:font-size-asian="18pt"/>
    </style:style>
    <style:style style:name="ID0EAKTO" style:family="text">
      <style:text-properties style:font-name="標楷體" style:font-name-complex="華康楷書體W7" style:font-name-asian="標楷體" fo:letter-spacing="0.042cm" style:font-size-complex="18pt" fo:font-size="18pt" style:font-size-asian="18pt"/>
    </style:style>
    <style:style style:name="ID0EPKTO" style:family="text">
      <style:text-properties style:font-name="標楷體" style:font-name-complex="華康楷書體W7" style:font-name-asian="標楷體" fo:letter-spacing="0.042cm" style:font-size-complex="18pt" fo:font-size="18pt" style:font-size-asian="18pt"/>
    </style:style>
    <style:style style:name="ID0E5KTO" style:family="text">
      <style:text-properties style:font-name="標楷體" style:font-name-complex="華康楷書體W7" style:font-name-asian="標楷體" fo:letter-spacing="0.042cm" style:font-size-complex="18pt" fo:font-size="18pt" style:font-size-asian="18pt"/>
    </style:style>
    <style:style style:name="ID0ENLTO" style:family="text">
      <style:text-properties style:font-name="標楷體" style:font-name-complex="華康楷書體W7" style:font-name-asian="標楷體" fo:letter-spacing="0.042cm" style:font-size-complex="18pt" fo:font-size="18pt" style:font-size-asian="18pt"/>
    </style:style>
    <style:style style:name="ID0E3LTO"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ENT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YNTO" style:family="text">
      <style:text-properties style:font-name="標楷體" style:font-name-asian="標楷體" fo:font-weight="bold" style:font-weight-complex="bold" fo:color="#800000" fo:letter-spacing="0.042cm" style:font-size-complex="18pt" fo:font-size="18pt" style:font-size-asian="18pt"/>
    </style:style>
    <style:style style:name="ID0EKOTO" style:family="text">
      <style:text-properties style:font-name="標楷體" style:font-name-asian="標楷體" fo:font-weight="bold" style:font-weight-complex="bold" fo:color="#800000" fo:letter-spacing="0.042cm" style:font-size-complex="18pt" fo:font-size="18pt" style:font-size-asian="18pt"/>
    </style:style>
    <style:style style:name="ID0E3OTO" style:family="paragraph" style:parent-style-name="a0">
      <style:paragraph-properties style:tab-stop-distance="1.27cm" style:punctuation-wrap="hanging" style:snap-to-layout-grid="false" fo:line-height="1.076cm" fo:text-align="justify" style:page-number="1" style:text-autospace="none" fo:margin-left="2.141cm" fo:text-indent="-2.032cm" fo:margin-right="0cm" fo:widows="2" fo:orphans="2"/>
    </style:style>
    <style:style style:name="ID0EJQTO" style:family="text">
      <style:text-properties style:font-name="標楷體" style:font-name-complex="華康楷書體W7" style:font-name-asian="標楷體" style:font-weight-complex="bold" fo:letter-spacing="0.042cm" style:font-size-complex="18pt" fo:font-size="18pt" style:font-size-asian="18pt"/>
    </style:style>
    <style:style style:name="ID0E2QTO" style:family="text">
      <style:text-properties style:font-name="標楷體" style:font-name-complex="華康楷書體W7" style:font-name-asian="標楷體" style:font-weight-complex="bold" fo:letter-spacing="0.042cm" style:font-size-complex="18pt" fo:font-size="18pt" style:font-size-asian="18pt"/>
    </style:style>
    <style:style style:name="ID0ELRTO" style:family="text">
      <style:text-properties style:font-name="標楷體" style:font-name-complex="華康楷書體W7" style:font-name-asian="標楷體" style:font-weight-complex="bold" fo:letter-spacing="0.042cm" style:font-size-complex="18pt" fo:font-size="18pt" style:font-size-asian="18pt"/>
    </style:style>
    <style:style style:name="ID0E2RTO" style:family="text">
      <style:text-properties style:font-name="標楷體" style:font-name-complex="華康楷書體W7" style:font-name-asian="標楷體" style:font-weight-complex="bold" fo:letter-spacing="0.042cm" style:font-size-complex="18pt" fo:font-size="18pt" style:font-size-asian="18pt"/>
    </style:style>
    <style:style style:name="ID0ELSTO" style:family="text">
      <style:text-properties style:font-name="標楷體" style:font-name-complex="華康楷書體W7" style:font-name-asian="標楷體" style:font-weight-complex="bold" fo:letter-spacing="0.042cm" style:font-size-complex="18pt" fo:font-size="18pt" style:font-size-asian="18pt"/>
    </style:style>
    <style:style style:name="ID0E2STO" style:family="text">
      <style:text-properties style:font-name="標楷體" style:font-name-complex="華康楷書體W7" style:font-name-asian="標楷體" style:font-weight-complex="bold" fo:letter-spacing="0.042cm" style:font-size-complex="18pt" fo:font-size="18pt" style:font-size-asian="18pt"/>
    </style:style>
    <style:style style:name="ID0ELTTO" style:family="text">
      <style:text-properties style:font-name="標楷體" style:font-name-complex="華康楷書體W7" style:font-name-asian="標楷體" style:font-weight-complex="bold" fo:letter-spacing="0.042cm" style:font-size-complex="18pt" fo:font-size="18pt" style:font-size-asian="18pt"/>
    </style:style>
    <style:style style:name="ID0E2TTO" style:family="text">
      <style:text-properties style:font-name="標楷體" style:font-name-complex="華康楷書體W7" style:font-name-asian="標楷體" style:font-weight-complex="bold" fo:letter-spacing="0.042cm" style:font-size-complex="18pt" fo:font-size="18pt" style:font-size-asian="18pt"/>
    </style:style>
    <style:style style:name="ID0EMUTO"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UVT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IWTO" style:family="text">
      <style:text-properties style:font-name="標楷體" style:font-name-asian="標楷體" fo:font-weight="bold" style:font-weight-complex="bold" fo:color="#800000" fo:letter-spacing="0.042cm" style:font-size-complex="18pt" fo:font-size="18pt" style:font-size-asian="18pt"/>
    </style:style>
    <style:style style:name="ID0E1WTO" style:family="text">
      <style:text-properties style:font-name="標楷體" style:font-name-asian="標楷體" fo:font-weight="bold" style:font-weight-complex="bold" fo:color="#800000" fo:letter-spacing="0.042cm" style:font-size-complex="18pt" fo:font-size="18pt" style:font-size-asian="18pt"/>
    </style:style>
    <style:style style:name="ID0EMXTO" style:family="paragraph" style:parent-style-name="a0">
      <style:paragraph-properties style:tab-stop-distance="1.27cm" style:punctuation-wrap="hanging" style:snap-to-layout-grid="false" fo:line-height="1.076cm" fo:text-align="justify" style:page-number="1" style:text-autospace="none" fo:margin-left="2.141cm" fo:text-indent="-2.032cm" fo:margin-right="0cm" fo:widows="2" fo:orphans="2"/>
    </style:style>
    <style:style style:name="ID0EZYTO"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OZTO"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B1TO"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U1TO"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H2TO"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P3T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D4TO" style:family="text">
      <style:text-properties style:font-name="標楷體" style:font-name-asian="標楷體" fo:font-weight="bold" style:font-weight-complex="bold" fo:color="#800000" fo:letter-spacing="0.042cm" style:font-size-complex="18pt" fo:font-size="18pt" style:font-size-asian="18pt"/>
    </style:style>
    <style:style style:name="ID0EV4TO" style:family="text">
      <style:text-properties style:font-name="標楷體" style:font-name-asian="標楷體" fo:font-weight="bold" style:font-weight-complex="bold" fo:color="#800000" fo:letter-spacing="0.042cm" style:font-size-complex="18pt" fo:font-size="18pt" style:font-size-asian="18pt"/>
    </style:style>
    <style:style style:name="ID0EH5TO" style:family="text">
      <style:text-properties style:font-name="標楷體" style:font-name-asian="標楷體" fo:font-weight="bold" style:font-weight-complex="bold" fo:color="#800000" fo:letter-spacing="0.042cm" style:font-size-complex="18pt" fo:font-size="18pt" style:font-size-asian="18pt"/>
    </style:style>
    <style:style style:name="ID0EZ5TO" style:family="text">
      <style:text-properties style:font-name="標楷體" style:font-name-asian="標楷體" fo:font-weight="bold" style:font-weight-complex="bold" fo:color="#800000" fo:letter-spacing="0.042cm" style:font-size-complex="18pt" fo:font-size="18pt" style:font-size-asian="18pt"/>
    </style:style>
    <style:style style:name="ID0EL6T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VAUO" style:family="text">
      <style:text-properties style:font-name="標楷體" style:font-name-complex="華康楷書體W7" style:font-name-asian="標楷體" style:font-weight-complex="bold" fo:letter-spacing="0.042cm" style:font-size-complex="18pt" fo:font-size="18pt" style:font-size-asian="18pt"/>
    </style:style>
    <style:style style:name="ID0EHBUO" style:family="text">
      <style:text-properties style:font-name="標楷體" style:font-name-complex="華康楷書體W7" style:font-name-asian="標楷體" style:font-weight-complex="bold" fo:letter-spacing="0.042cm" style:font-size-complex="18pt" fo:font-size="18pt" style:font-size-asian="18pt"/>
    </style:style>
    <style:style style:name="ID0EXBUO" style:family="text">
      <style:text-properties style:font-name="標楷體" style:font-name-asian="標楷體" fo:letter-spacing="0.042cm" style:font-size-complex="18pt" fo:font-size="18pt" style:font-size-asian="18pt"/>
    </style:style>
    <style:style style:name="ID0EFCUO" style:family="text">
      <style:text-properties style:font-name="標楷體" style:font-name-complex="華康楷書體W7" style:font-name-asian="標楷體" style:font-weight-complex="bold" fo:letter-spacing="0.042cm" style:font-size-complex="18pt" fo:font-size="18pt" style:font-size-asian="18pt"/>
    </style:style>
    <style:style style:name="ID0EVCUO" style:family="text">
      <style:text-properties style:font-name="標楷體" style:font-name-complex="華康楷書體W7" style:font-name-asian="標楷體" style:font-weight-complex="bold" fo:letter-spacing="0.042cm" style:font-size-complex="18pt" fo:font-size="18pt" style:font-size-asian="18pt"/>
    </style:style>
    <style:style style:name="ID0EFDUO" style:family="text">
      <style:text-properties style:font-name="標楷體" style:font-name-asian="標楷體" fo:letter-spacing="0.042cm" style:font-size-complex="18pt" fo:font-size="18pt" style:font-size-asian="18pt"/>
    </style:style>
    <style:style style:name="ID0ETDUO" style:family="paragraph" style:parent-style-name="a0">
      <style:paragraph-properties style:tab-stop-distance="1.27cm" style:punctuation-wrap="hanging" style:snap-to-layout-grid="false" fo:line-height="1.076cm" fo:text-align="justify" style:page-number="1" style:text-autospace="none" fo:margin-left="2.034cm" fo:text-indent="-2.034cm" fo:margin-right="0cm" fo:widows="2" fo:orphans="2"/>
    </style:style>
    <style:style style:name="ID0E6EUO" style:family="text">
      <style:text-properties style:font-name="標楷體" style:font-name-complex="華康楷書體W7" style:font-name-asian="標楷體" fo:font-weight="bold" fo:color="#FF0000" fo:letter-spacing="0.042cm" style:font-size-complex="18pt" fo:font-size="18pt" style:font-size-asian="18pt"/>
    </style:style>
    <style:style style:name="ID0ERFU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2GUO" style:family="text">
      <style:text-properties style:font-name="標楷體" style:font-name-asian="標楷體" fo:letter-spacing="0.042cm" style:letter-kerning="true" style:font-size-complex="18pt" fo:font-size="18pt" style:font-size-asian="18pt"/>
    </style:style>
    <style:style style:name="ID0ELHUO" style:family="text">
      <style:text-properties style:font-name="標楷體" style:font-name-asian="標楷體" fo:letter-spacing="0.042cm" style:letter-kerning="true" style:font-size-complex="18pt" fo:font-size="18pt" style:font-size-asian="18pt"/>
    </style:style>
    <style:style style:name="ID0E2HUO" style:family="paragraph" style:parent-style-name="a0">
      <style:paragraph-properties style:tab-stop-distance="1.27cm" style:punctuation-wrap="hanging" style:snap-to-layout-grid="false" fo:line-height="1.076cm" fo:text-align="justify" style:page-number="1" style:text-autospace="none" fo:margin-left="2.032cm" fo:text-indent="-2.032cm" fo:margin-right="0cm" fo:widows="2" fo:orphans="2"/>
    </style:style>
    <style:style style:name="ID0EDJUO" style:family="text">
      <style:text-properties style:font-name="標楷體" style:font-name-asian="標楷體" fo:letter-spacing="0.042cm" style:letter-kerning="true" style:font-size-complex="18pt" fo:font-size="18pt" style:font-size-asian="18pt"/>
    </style:style>
    <style:style style:name="ID0ETJUO" style:family="text">
      <style:text-properties style:font-name="標楷體" style:font-name-asian="標楷體" fo:letter-spacing="0.042cm" style:font-size-complex="18pt" fo:font-size="18pt" style:font-size-asian="18pt"/>
    </style:style>
    <style:style style:name="ID0EBK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JLUO" style:family="text">
      <style:text-properties style:font-name="標楷體" style:font-name-asian="標楷體" fo:letter-spacing="0.042cm" style:font-size-complex="18pt" fo:font-size="18pt" style:font-size-asian="18pt"/>
    </style:style>
    <style:style style:name="ID0EXLUO" style:family="text">
      <style:text-properties style:font-name="標楷體" style:font-name-asian="標楷體" fo:letter-spacing="0.042cm" style:font-size-complex="18pt" fo:font-size="18pt" style:font-size-asian="18pt"/>
    </style:style>
    <style:style style:name="ID0EFM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NNUO" style:family="text">
      <style:text-properties style:font-name="標楷體" style:font-name-asian="標楷體" fo:letter-spacing="0.042cm" style:font-size-complex="18pt" fo:font-size="18pt" style:font-size-asian="18pt"/>
    </style:style>
    <style:style style:name="ID0E2NUO" style:family="text">
      <style:text-properties style:font-name="標楷體" style:font-name-asian="標楷體" fo:letter-spacing="0.042cm" style:font-size-complex="18pt" fo:font-size="18pt" style:font-size-asian="18pt"/>
    </style:style>
    <style:style style:name="ID0EJO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RPUO" style:family="text">
      <style:text-properties style:font-name="標楷體" style:font-name-asian="標楷體" fo:letter-spacing="0.042cm" style:font-size-complex="18pt" fo:font-size="18pt" style:font-size-asian="18pt"/>
    </style:style>
    <style:style style:name="ID0E6PUO" style:family="text">
      <style:text-properties style:font-name="標楷體" style:font-name-asian="標楷體" fo:letter-spacing="0.042cm" style:font-size-complex="18pt" fo:font-size="18pt" style:font-size-asian="18pt"/>
    </style:style>
    <style:style style:name="ID0ENQUO" style:family="text">
      <style:text-properties style:font-name="標楷體" style:font-name-asian="標楷體" fo:letter-spacing="0.042cm" style:font-size-complex="18pt" fo:font-size="18pt" style:font-size-asian="18pt"/>
    </style:style>
    <style:style style:name="ID0E2QUO"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6RUO" style:family="text">
      <style:text-properties style:font-name="標楷體" style:font-name-asian="標楷體" fo:letter-spacing="0.042cm" style:font-size-complex="18pt" fo:font-size="18pt" style:font-size-asian="18pt"/>
    </style:style>
    <style:style style:name="ID0EQSUO" style:family="text">
      <style:text-properties style:font-name="標楷體" style:font-name-asian="標楷體" fo:letter-spacing="0.042cm" style:font-size-complex="18pt" fo:font-size="18pt" style:font-size-asian="18pt"/>
    </style:style>
    <style:style style:name="ID0E5S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GUUO" style:family="text">
      <style:text-properties style:font-name="標楷體" style:font-name-asian="標楷體" fo:letter-spacing="0.042cm" style:font-size-complex="18pt" fo:font-size="18pt" style:font-size-asian="18pt"/>
    </style:style>
    <style:style style:name="ID0EUUUO" style:family="text">
      <style:text-properties style:font-name="標楷體" style:font-name-asian="標楷體" fo:letter-spacing="0.042cm" style:font-size-complex="18pt" fo:font-size="18pt" style:font-size-asian="18pt"/>
    </style:style>
    <style:style style:name="ID0ECVUO" style:family="text">
      <style:text-properties style:font-name="標楷體" style:font-name-asian="標楷體" fo:letter-spacing="0.042cm" style:font-size-complex="18pt" fo:font-size="18pt" style:font-size-asian="18pt"/>
    </style:style>
    <style:style style:name="ID0EQV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YWUO" style:family="text">
      <style:text-properties style:font-name="標楷體" style:font-name-asian="標楷體" fo:letter-spacing="0.042cm" style:font-size-complex="18pt" fo:font-size="18pt" style:font-size-asian="18pt"/>
    </style:style>
    <style:style style:name="ID0EGXUO" style:family="text">
      <style:text-properties style:font-name="標楷體" style:font-name-asian="標楷體" fo:letter-spacing="0.042cm" style:font-size-complex="18pt" fo:font-size="18pt" style:font-size-asian="18pt"/>
    </style:style>
    <style:style style:name="ID0EUXUO" style:family="text">
      <style:text-properties style:font-name="標楷體" style:font-name-asian="標楷體" fo:letter-spacing="0.042cm" style:font-size-complex="18pt" fo:font-size="18pt" style:font-size-asian="18pt"/>
    </style:style>
    <style:style style:name="ID0ECY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KZUO" style:family="text">
      <style:text-properties style:font-name="標楷體" style:font-name-asian="標楷體" fo:letter-spacing="0.042cm" style:font-size-complex="18pt" fo:font-size="18pt" style:font-size-asian="18pt"/>
    </style:style>
    <style:style style:name="ID0EYZUO" style:family="text">
      <style:text-properties style:font-name="標楷體" style:font-name-asian="標楷體" fo:letter-spacing="0.042cm" style:font-size-complex="18pt" fo:font-size="18pt" style:font-size-asian="18pt"/>
    </style:style>
    <style:style style:name="ID0EG1UO" style:family="text">
      <style:text-properties style:font-name="標楷體" style:font-name-asian="標楷體" fo:letter-spacing="0.042cm" style:font-size-complex="18pt" fo:font-size="18pt" style:font-size-asian="18pt"/>
    </style:style>
    <style:style style:name="ID0EU1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2UO" style:family="text">
      <style:text-properties style:font-name="標楷體" style:font-name-asian="標楷體" fo:letter-spacing="0.042cm" style:font-size-complex="18pt" fo:font-size="18pt" style:font-size-asian="18pt"/>
    </style:style>
    <style:style style:name="ID0EK3UO" style:family="text">
      <style:text-properties style:font-name="標楷體" style:font-name-asian="標楷體" fo:letter-spacing="0.042cm" style:font-size-complex="18pt" fo:font-size="18pt" style:font-size-asian="18pt"/>
    </style:style>
    <style:style style:name="ID0EY3UO" style:family="text">
      <style:text-properties style:font-name="標楷體" style:font-name-asian="標楷體" fo:letter-spacing="0.042cm" style:font-size-complex="18pt" fo:font-size="18pt" style:font-size-asian="18pt"/>
    </style:style>
    <style:style style:name="ID0EG4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O5UO" style:family="text">
      <style:text-properties style:font-name="標楷體" style:font-name-asian="標楷體" fo:letter-spacing="0.042cm" style:font-size-complex="18pt" fo:font-size="18pt" style:font-size-asian="18pt"/>
    </style:style>
    <style:style style:name="ID0E35UO" style:family="text">
      <style:text-properties style:font-name="標楷體" style:font-name-asian="標楷體" fo:letter-spacing="0.042cm" style:font-size-complex="18pt" fo:font-size="18pt" style:font-size-asian="18pt"/>
    </style:style>
    <style:style style:name="ID0EK6UO" style:family="text">
      <style:text-properties style:font-name="標楷體" style:font-name-asian="標楷體" fo:letter-spacing="0.042cm" style:font-size-complex="18pt" fo:font-size="18pt" style:font-size-asian="18pt"/>
    </style:style>
    <style:style style:name="ID0EY6U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BVO" style:family="text">
      <style:text-properties style:font-name="標楷體" style:font-name-asian="標楷體" fo:letter-spacing="0.042cm" style:font-size-complex="18pt" fo:font-size="18pt" style:font-size-asian="18pt"/>
    </style:style>
    <style:style style:name="ID0EOBVO" style:family="text">
      <style:text-properties style:font-name="標楷體" style:font-name-asian="標楷體" fo:letter-spacing="0.042cm" style:font-size-complex="18pt" fo:font-size="18pt" style:font-size-asian="18pt"/>
    </style:style>
    <style:style style:name="ID0E3BVO" style:family="text">
      <style:text-properties style:font-name="標楷體" style:font-name-asian="標楷體" fo:letter-spacing="0.042cm" style:font-size-complex="18pt" fo:font-size="18pt" style:font-size-asian="18pt"/>
    </style:style>
    <style:style style:name="ID0EKCVO" style:family="text">
      <style:text-properties style:font-name="標楷體" style:font-name-asian="標楷體" fo:letter-spacing="0.042cm" style:font-size-complex="18pt" fo:font-size="18pt" style:font-size-asian="18pt"/>
    </style:style>
    <style:style style:name="ID0EYC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EVO" style:family="text">
      <style:text-properties style:font-name="標楷體" style:font-name-asian="標楷體" fo:letter-spacing="0.042cm" style:font-size-complex="18pt" fo:font-size="18pt" style:font-size-asian="18pt"/>
    </style:style>
    <style:style style:name="ID0EOEVO" style:family="text">
      <style:text-properties style:font-name="標楷體" style:font-name-asian="標楷體" fo:letter-spacing="0.042cm" style:font-size-complex="18pt" fo:font-size="18pt" style:font-size-asian="18pt"/>
    </style:style>
    <style:style style:name="ID0E3EVO" style:family="text">
      <style:text-properties style:font-name="標楷體" style:font-name-asian="標楷體" fo:letter-spacing="0.042cm" style:font-size-complex="18pt" fo:font-size="18pt" style:font-size-asian="18pt"/>
    </style:style>
    <style:style style:name="ID0EKFVO" style:family="text">
      <style:text-properties style:font-name="標楷體" style:font-name-asian="標楷體" fo:letter-spacing="0.042cm" style:font-size-complex="18pt" fo:font-size="18pt" style:font-size-asian="18pt"/>
    </style:style>
    <style:style style:name="ID0EYF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HVO" style:family="text">
      <style:text-properties style:font-name="標楷體" style:font-name-asian="標楷體" fo:letter-spacing="0.042cm" style:font-size-complex="18pt" fo:font-size="18pt" style:font-size-asian="18pt"/>
    </style:style>
    <style:style style:name="ID0EOHVO" style:family="text">
      <style:text-properties style:font-name="標楷體" style:font-name-asian="標楷體" fo:letter-spacing="0.042cm" style:font-size-complex="18pt" fo:font-size="18pt" style:font-size-asian="18pt"/>
    </style:style>
    <style:style style:name="ID0E3HVO" style:family="text">
      <style:text-properties style:font-name="標楷體" style:font-name-asian="標楷體" fo:letter-spacing="0.042cm" style:font-size-complex="18pt" fo:font-size="18pt" style:font-size-asian="18pt"/>
    </style:style>
    <style:style style:name="ID0EKIVO" style:family="text">
      <style:text-properties style:font-name="標楷體" style:font-name-asian="標楷體" fo:letter-spacing="0.042cm" style:font-size-complex="18pt" fo:font-size="18pt" style:font-size-asian="18pt"/>
    </style:style>
    <style:style style:name="ID0EYIVO" style:family="text">
      <style:text-properties style:font-name="標楷體" style:font-name-asian="標楷體" fo:letter-spacing="0.042cm" style:font-size-complex="18pt" fo:font-size="18pt" style:font-size-asian="18pt"/>
    </style:style>
    <style:style style:name="ID0EGJVO" style:family="text">
      <style:text-properties style:font-name="標楷體" style:font-name-asian="標楷體" fo:letter-spacing="0.042cm" style:font-size-complex="18pt" fo:font-size="18pt" style:font-size-asian="18pt"/>
    </style:style>
    <style:style style:name="ID0EUJ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KVO" style:family="text">
      <style:text-properties style:font-name="標楷體" style:font-name-asian="標楷體" fo:letter-spacing="0.042cm" style:font-size-complex="18pt" fo:font-size="18pt" style:font-size-asian="18pt"/>
    </style:style>
    <style:style style:name="ID0EKLVO" style:family="text">
      <style:text-properties style:font-name="標楷體" style:font-name-asian="標楷體" fo:letter-spacing="0.042cm" style:font-size-complex="18pt" fo:font-size="18pt" style:font-size-asian="18pt"/>
    </style:style>
    <style:style style:name="ID0EYLVO" style:family="text">
      <style:text-properties style:font-name="標楷體" style:font-name-asian="標楷體" fo:letter-spacing="0.042cm" style:font-size-complex="18pt" fo:font-size="18pt" style:font-size-asian="18pt"/>
    </style:style>
    <style:style style:name="ID0EGMVO" style:family="text">
      <style:text-properties style:font-name="標楷體" style:font-name-asian="標楷體" fo:letter-spacing="0.042cm" style:font-size-complex="18pt" fo:font-size="18pt" style:font-size-asian="18pt"/>
    </style:style>
    <style:style style:name="ID0EUM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NVO" style:family="text">
      <style:text-properties style:font-name="標楷體" style:font-name-asian="標楷體" fo:letter-spacing="0.042cm" style:font-size-complex="18pt" fo:font-size="18pt" style:font-size-asian="18pt"/>
    </style:style>
    <style:style style:name="ID0EKOVO" style:family="text">
      <style:text-properties style:font-name="標楷體" style:font-name-asian="標楷體" fo:letter-spacing="0.042cm" style:font-size-complex="18pt" fo:font-size="18pt" style:font-size-asian="18pt"/>
    </style:style>
    <style:style style:name="ID0EYOVO" style:family="text">
      <style:text-properties style:font-name="標楷體" style:font-name-asian="標楷體" fo:letter-spacing="0.042cm" style:font-size-complex="18pt" fo:font-size="18pt" style:font-size-asian="18pt"/>
    </style:style>
    <style:style style:name="ID0EGPVO" style:family="text">
      <style:text-properties style:font-name="標楷體" style:font-name-asian="標楷體" fo:letter-spacing="0.042cm" style:font-size-complex="18pt" fo:font-size="18pt" style:font-size-asian="18pt"/>
    </style:style>
    <style:style style:name="ID0EUPVO" style:family="paragraph" style:parent-style-name="a0">
      <style:paragraph-properties style:tab-stop-distance="1.27cm" style:punctuation-wrap="hanging" style:snap-to-layout-grid="false" fo:line-height="1.076cm" fo:text-align="justify" style:page-number="1" style:text-autospace="none" fo:margin-left="0cm" fo:text-indent="0cm" fo:margin-right="0cm" fo:widows="2" fo:orphans="2"/>
    </style:style>
    <style:style style:name="ID0EYQVO" style:family="text">
      <style:text-properties style:font-name="標楷體" style:font-name-asian="標楷體" fo:letter-spacing="0.042cm" style:font-size-complex="18pt" fo:font-size="18pt" style:font-size-asian="18pt"/>
    </style:style>
    <style:style style:name="ID0EJRVO" style:family="text">
      <style:text-properties style:font-name="標楷體" style:font-name-asian="標楷體" fo:letter-spacing="0.042cm" style:font-size-complex="18pt" fo:font-size="18pt" style:font-size-asian="18pt"/>
    </style:style>
    <style:style style:name="ID0EXR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6SVO" style:family="text">
      <style:text-properties style:font-name="標楷體" style:font-name-asian="標楷體" fo:letter-spacing="0.042cm" style:font-size-complex="18pt" fo:font-size="18pt" style:font-size-asian="18pt"/>
    </style:style>
    <style:style style:name="ID0ENTVO" style:family="text">
      <style:text-properties style:font-name="標楷體" style:font-name-asian="標楷體" fo:letter-spacing="0.042cm" style:font-size-complex="18pt" fo:font-size="18pt" style:font-size-asian="18pt"/>
    </style:style>
    <style:style style:name="ID0E2T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DVVO" style:family="text">
      <style:text-properties style:font-name="標楷體" style:font-name-asian="標楷體" fo:letter-spacing="0.042cm" style:font-size-complex="18pt" fo:font-size="18pt" style:font-size-asian="18pt"/>
    </style:style>
    <style:style style:name="ID0ERVVO" style:family="text">
      <style:text-properties style:font-name="標楷體" style:font-name-asian="標楷體" fo:letter-spacing="0.042cm" style:font-size-complex="18pt" fo:font-size="18pt" style:font-size-asian="18pt"/>
    </style:style>
    <style:style style:name="ID0E6V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HXVO" style:family="text">
      <style:text-properties style:font-name="標楷體" style:font-name-asian="標楷體" fo:letter-spacing="0.042cm" style:font-size-complex="18pt" fo:font-size="18pt" style:font-size-asian="18pt"/>
    </style:style>
    <style:style style:name="ID0EVXVO" style:family="text">
      <style:text-properties style:font-name="標楷體" style:font-name-asian="標楷體" fo:letter-spacing="0.042cm" style:font-size-complex="18pt" fo:font-size="18pt" style:font-size-asian="18pt"/>
    </style:style>
    <style:style style:name="ID0EDY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LZVO" style:family="text">
      <style:text-properties style:font-name="標楷體" style:font-name-asian="標楷體" fo:letter-spacing="0.042cm" style:font-size-complex="18pt" fo:font-size="18pt" style:font-size-asian="18pt"/>
    </style:style>
    <style:style style:name="ID0EZZVO" style:family="text">
      <style:text-properties style:font-name="標楷體" style:font-name-asian="標楷體" fo:letter-spacing="0.042cm" style:font-size-complex="18pt" fo:font-size="18pt" style:font-size-asian="18pt"/>
    </style:style>
    <style:style style:name="ID0EH1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P2VO" style:family="text">
      <style:text-properties style:font-name="標楷體" style:font-name-asian="標楷體" fo:letter-spacing="0.042cm" style:font-size-complex="18pt" fo:font-size="18pt" style:font-size-asian="18pt"/>
    </style:style>
    <style:style style:name="ID0E42VO" style:family="text">
      <style:text-properties style:font-name="標楷體" style:font-name-asian="標楷體" fo:letter-spacing="0.042cm" style:font-size-complex="18pt" fo:font-size="18pt" style:font-size-asian="18pt"/>
    </style:style>
    <style:style style:name="ID0EL3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T4VO" style:family="text">
      <style:text-properties style:font-name="標楷體" style:font-name-asian="標楷體" fo:letter-spacing="0.042cm" style:font-size-complex="18pt" fo:font-size="18pt" style:font-size-asian="18pt"/>
    </style:style>
    <style:style style:name="ID0EB5VO" style:family="text">
      <style:text-properties style:font-name="標楷體" style:font-name-asian="標楷體" fo:letter-spacing="0.042cm" style:font-size-complex="18pt" fo:font-size="18pt" style:font-size-asian="18pt"/>
    </style:style>
    <style:style style:name="ID0EP5VO" style:family="text">
      <style:text-properties style:font-name="標楷體" style:font-name-asian="標楷體" fo:letter-spacing="0.042cm" style:font-size-complex="18pt" fo:font-size="18pt" style:font-size-asian="18pt"/>
    </style:style>
    <style:style style:name="ID0E45V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FAWO" style:family="text">
      <style:text-properties style:font-name="標楷體" style:font-name-asian="標楷體" fo:letter-spacing="0.042cm" style:font-size-complex="18pt" fo:font-size="18pt" style:font-size-asian="18pt"/>
    </style:style>
    <style:style style:name="ID0ETAWO" style:family="text">
      <style:text-properties style:font-name="標楷體" style:font-name-asian="標楷體" fo:letter-spacing="0.042cm" style:font-size-complex="18pt" fo:font-size="18pt" style:font-size-asian="18pt"/>
    </style:style>
    <style:style style:name="ID0EBB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JCWO" style:family="text">
      <style:text-properties style:font-name="標楷體" style:font-name-asian="標楷體" fo:letter-spacing="0.042cm" style:font-size-complex="18pt" fo:font-size="18pt" style:font-size-asian="18pt"/>
    </style:style>
    <style:style style:name="ID0EXCWO" style:family="text">
      <style:text-properties style:font-name="標楷體" style:font-name-asian="標楷體" fo:letter-spacing="0.042cm" style:font-size-complex="18pt" fo:font-size="18pt" style:font-size-asian="18pt"/>
    </style:style>
    <style:style style:name="ID0EFD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NEWO" style:family="text">
      <style:text-properties style:font-name="標楷體" style:font-name-asian="標楷體" fo:letter-spacing="0.042cm" style:font-size-complex="18pt" fo:font-size="18pt" style:font-size-asian="18pt"/>
    </style:style>
    <style:style style:name="ID0E2EWO" style:family="text">
      <style:text-properties style:font-name="標楷體" style:font-name-asian="標楷體" fo:letter-spacing="0.042cm" style:font-size-complex="18pt" fo:font-size="18pt" style:font-size-asian="18pt"/>
    </style:style>
    <style:style style:name="ID0EJF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RGWO" style:family="text">
      <style:text-properties style:font-name="標楷體" style:font-name-asian="標楷體" fo:letter-spacing="0.042cm" style:font-size-complex="18pt" fo:font-size="18pt" style:font-size-asian="18pt"/>
    </style:style>
    <style:style style:name="ID0E6GWO" style:family="text">
      <style:text-properties style:font-name="標楷體" style:font-name-asian="標楷體" fo:letter-spacing="0.042cm" style:font-size-complex="18pt" fo:font-size="18pt" style:font-size-asian="18pt"/>
    </style:style>
    <style:style style:name="ID0ENH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VIWO" style:family="text">
      <style:text-properties style:font-name="標楷體" style:font-name-asian="標楷體" fo:letter-spacing="0.042cm" style:font-size-complex="18pt" fo:font-size="18pt" style:font-size-asian="18pt"/>
    </style:style>
    <style:style style:name="ID0EGJWO" style:family="text">
      <style:text-properties style:font-name="標楷體" style:font-name-asian="標楷體" fo:letter-spacing="0.042cm" style:font-size-complex="18pt" fo:font-size="18pt" style:font-size-asian="18pt"/>
    </style:style>
    <style:style style:name="ID0EUJ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KWO" style:family="text">
      <style:text-properties style:font-name="標楷體" style:font-name-asian="標楷體" fo:letter-spacing="0.042cm" style:font-size-complex="18pt" fo:font-size="18pt" style:font-size-asian="18pt"/>
    </style:style>
    <style:style style:name="ID0EKLWO" style:family="text">
      <style:text-properties style:font-name="標楷體" style:font-name-asian="標楷體" fo:letter-spacing="0.042cm" style:font-size-complex="18pt" fo:font-size="18pt" style:font-size-asian="18pt"/>
    </style:style>
    <style:style style:name="ID0EYL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NWO" style:family="text">
      <style:text-properties style:font-name="標楷體" style:font-name-asian="標楷體" fo:letter-spacing="0.042cm" style:font-size-complex="18pt" fo:font-size="18pt" style:font-size-asian="18pt"/>
    </style:style>
    <style:style style:name="ID0EONWO" style:family="text">
      <style:text-properties style:font-name="標楷體" style:font-name-asian="標楷體" fo:letter-spacing="0.042cm" style:font-size-complex="18pt" fo:font-size="18pt" style:font-size-asian="18pt"/>
    </style:style>
    <style:style style:name="ID0E3N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EPWO" style:family="text">
      <style:text-properties style:font-name="標楷體" style:font-name-asian="標楷體" fo:letter-spacing="0.042cm" style:font-size-complex="18pt" fo:font-size="18pt" style:font-size-asian="18pt"/>
    </style:style>
    <style:style style:name="ID0ESPWO" style:family="text">
      <style:text-properties style:font-name="標楷體" style:font-name-asian="標楷體" fo:letter-spacing="0.042cm" style:font-size-complex="18pt" fo:font-size="18pt" style:font-size-asian="18pt"/>
    </style:style>
    <style:style style:name="ID0EAQ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IRWO" style:family="text">
      <style:text-properties style:font-name="標楷體" style:font-name-asian="標楷體" fo:letter-spacing="0.042cm" style:font-size-complex="18pt" fo:font-size="18pt" style:font-size-asian="18pt"/>
    </style:style>
    <style:style style:name="ID0EWRWO" style:family="text">
      <style:text-properties style:font-name="標楷體" style:font-name-asian="標楷體" fo:letter-spacing="0.042cm" style:font-size-complex="18pt" fo:font-size="18pt" style:font-size-asian="18pt"/>
    </style:style>
    <style:style style:name="ID0EESWO" style:family="text">
      <style:text-properties style:font-name="標楷體" style:font-name-asian="標楷體" fo:letter-spacing="0.042cm" style:font-size-complex="18pt" fo:font-size="18pt" style:font-size-asian="18pt"/>
    </style:style>
    <style:style style:name="ID0ESSWO" style:family="text">
      <style:text-properties style:font-name="標楷體" style:font-name-asian="標楷體" fo:letter-spacing="0.042cm" style:font-size-complex="18pt" fo:font-size="18pt" style:font-size-asian="18pt"/>
    </style:style>
    <style:style style:name="ID0EAT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IUWO" style:family="text">
      <style:text-properties style:font-name="標楷體" style:font-name-asian="標楷體" fo:letter-spacing="0.042cm" style:font-size-complex="18pt" fo:font-size="18pt" style:font-size-asian="18pt"/>
    </style:style>
    <style:style style:name="ID0EWUWO" style:family="text">
      <style:text-properties style:font-name="標楷體" style:font-name-asian="標楷體" fo:letter-spacing="0.042cm" style:font-size-complex="18pt" fo:font-size="18pt" style:font-size-asian="18pt"/>
    </style:style>
    <style:style style:name="ID0EEV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MWWO" style:family="text">
      <style:text-properties style:font-name="標楷體" style:font-name-asian="標楷體" fo:letter-spacing="0.042cm" style:font-size-complex="18pt" fo:font-size="18pt" style:font-size-asian="18pt"/>
    </style:style>
    <style:style style:name="ID0E1WWO" style:family="text">
      <style:text-properties style:font-name="標楷體" style:font-name-asian="標楷體" fo:letter-spacing="0.042cm" style:font-size-complex="18pt" fo:font-size="18pt" style:font-size-asian="18pt"/>
    </style:style>
    <style:style style:name="ID0EIX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QYWO" style:family="text">
      <style:text-properties style:font-name="標楷體" style:font-name-asian="標楷體" fo:letter-spacing="0.042cm" style:font-size-complex="18pt" fo:font-size="18pt" style:font-size-asian="18pt"/>
    </style:style>
    <style:style style:name="ID0E5YWO" style:family="text">
      <style:text-properties style:font-name="標楷體" style:font-name-asian="標楷體" fo:letter-spacing="0.042cm" style:font-size-complex="18pt" fo:font-size="18pt" style:font-size-asian="18pt"/>
    </style:style>
    <style:style style:name="ID0EMZ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U1WO" style:family="text">
      <style:text-properties style:font-name="標楷體" style:font-name-asian="標楷體" fo:letter-spacing="0.042cm" style:font-size-complex="18pt" fo:font-size="18pt" style:font-size-asian="18pt"/>
    </style:style>
    <style:style style:name="ID0EC2WO" style:family="text">
      <style:text-properties style:font-name="標楷體" style:font-name-asian="標楷體" fo:letter-spacing="0.042cm" style:font-size-complex="18pt" fo:font-size="18pt" style:font-size-asian="18pt"/>
    </style:style>
    <style:style style:name="ID0EQ2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Y3WO" style:family="text">
      <style:text-properties style:font-name="標楷體" style:font-name-asian="標楷體" fo:letter-spacing="0.042cm" style:font-size-complex="18pt" fo:font-size="18pt" style:font-size-asian="18pt"/>
    </style:style>
    <style:style style:name="ID0EG4WO" style:family="text">
      <style:text-properties style:font-name="標楷體" style:font-name-asian="標楷體" fo:letter-spacing="0.042cm" style:font-size-complex="18pt" fo:font-size="18pt" style:font-size-asian="18pt"/>
    </style:style>
    <style:style style:name="ID0EU4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5WO" style:family="text">
      <style:text-properties style:font-name="標楷體" style:font-name-asian="標楷體" fo:letter-spacing="0.042cm" style:font-size-complex="18pt" fo:font-size="18pt" style:font-size-asian="18pt"/>
    </style:style>
    <style:style style:name="ID0EK6WO" style:family="text">
      <style:text-properties style:font-name="標楷體" style:font-name-asian="標楷體" fo:letter-spacing="0.042cm" style:font-size-complex="18pt" fo:font-size="18pt" style:font-size-asian="18pt"/>
    </style:style>
    <style:style style:name="ID0EY6W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BXO" style:family="text">
      <style:text-properties style:font-name="標楷體" style:font-name-asian="標楷體" fo:letter-spacing="0.042cm" style:font-size-complex="18pt" fo:font-size="18pt" style:font-size-asian="18pt"/>
    </style:style>
    <style:style style:name="ID0EOBXO" style:family="text">
      <style:text-properties style:font-name="標楷體" style:font-name-asian="標楷體" fo:letter-spacing="0.042cm" style:font-size-complex="18pt" fo:font-size="18pt" style:font-size-asian="18pt"/>
    </style:style>
    <style:style style:name="ID0E3B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EDXO" style:family="text">
      <style:text-properties style:font-name="標楷體" style:font-name-asian="標楷體" fo:letter-spacing="0.042cm" style:font-size-complex="18pt" fo:font-size="18pt" style:font-size-asian="18pt"/>
    </style:style>
    <style:style style:name="ID0ESDXO" style:family="text">
      <style:text-properties style:font-name="標楷體" style:font-name-asian="標楷體" fo:letter-spacing="0.042cm" style:font-size-complex="18pt" fo:font-size="18pt" style:font-size-asian="18pt"/>
    </style:style>
    <style:style style:name="ID0EAE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IFXO" style:family="text">
      <style:text-properties style:font-name="標楷體" style:font-name-asian="標楷體" fo:letter-spacing="0.042cm" style:font-size-complex="18pt" fo:font-size="18pt" style:font-size-asian="18pt"/>
    </style:style>
    <style:style style:name="ID0EYFXO" style:family="text">
      <style:text-properties style:font-name="標楷體" style:font-name-asian="標楷體" fo:letter-spacing="0.042cm" style:font-size-complex="18pt" fo:font-size="18pt" style:font-size-asian="18pt"/>
    </style:style>
    <style:style style:name="ID0EGG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OHXO" style:family="text">
      <style:text-properties style:font-name="標楷體" style:font-name-asian="標楷體" fo:letter-spacing="0.042cm" style:font-size-complex="18pt" fo:font-size="18pt" style:font-size-asian="18pt"/>
    </style:style>
    <style:style style:name="ID0E4HXO" style:family="text">
      <style:text-properties style:font-name="標楷體" style:font-name-asian="標楷體" fo:letter-spacing="0.042cm" style:font-size-complex="18pt" fo:font-size="18pt" style:font-size-asian="18pt"/>
    </style:style>
    <style:style style:name="ID0ELI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TJXO" style:family="text">
      <style:text-properties style:font-name="標楷體" style:font-name-asian="標楷體" fo:letter-spacing="0.042cm" style:font-size-complex="18pt" fo:font-size="18pt" style:font-size-asian="18pt"/>
    </style:style>
    <style:style style:name="ID0EBKXO" style:family="text">
      <style:text-properties style:font-name="標楷體" style:font-name-asian="標楷體" fo:letter-spacing="0.042cm" style:font-size-complex="18pt" fo:font-size="18pt" style:font-size-asian="18pt"/>
    </style:style>
    <style:style style:name="ID0EPK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XLXO" style:family="text">
      <style:text-properties style:font-name="標楷體" style:font-name-asian="標楷體" fo:letter-spacing="0.042cm" style:font-size-complex="18pt" fo:font-size="18pt" style:font-size-asian="18pt"/>
    </style:style>
    <style:style style:name="ID0EFMXO" style:family="text">
      <style:text-properties style:font-name="標楷體" style:font-name-asian="標楷體" fo:letter-spacing="0.042cm" style:font-size-complex="18pt" fo:font-size="18pt" style:font-size-asian="18pt"/>
    </style:style>
    <style:style style:name="ID0ETM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2NXO" style:family="text">
      <style:text-properties style:font-name="標楷體" style:font-name-asian="標楷體" fo:letter-spacing="0.042cm" style:font-size-complex="18pt" fo:font-size="18pt" style:font-size-asian="18pt"/>
    </style:style>
    <style:style style:name="ID0EJOXO" style:family="text">
      <style:text-properties style:font-name="標楷體" style:font-name-asian="標楷體" fo:letter-spacing="0.042cm" style:font-size-complex="18pt" fo:font-size="18pt" style:font-size-asian="18pt"/>
    </style:style>
    <style:style style:name="ID0EXOXO" style:family="text">
      <style:text-properties style:font-name="標楷體" style:font-name-asian="標楷體" fo:letter-spacing="0.042cm" style:font-size-complex="18pt" fo:font-size="18pt" style:font-size-asian="18pt"/>
    </style:style>
    <style:style style:name="ID0EFPXO" style:family="text">
      <style:text-properties style:font-name="標楷體" style:font-name-asian="標楷體" fo:letter-spacing="0.042cm" style:font-size-complex="18pt" fo:font-size="18pt" style:font-size-asian="18pt"/>
    </style:style>
    <style:style style:name="ID0ETP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2QXO" style:family="text">
      <style:text-properties style:font-name="標楷體" style:font-name-asian="標楷體" fo:letter-spacing="0.042cm" style:font-size-complex="18pt" fo:font-size="18pt" style:font-size-asian="18pt"/>
    </style:style>
    <style:style style:name="ID0EJRXO" style:family="text">
      <style:text-properties style:font-name="標楷體" style:font-name-asian="標楷體" fo:letter-spacing="0.042cm" style:font-size-complex="18pt" fo:font-size="18pt" style:font-size-asian="18pt"/>
    </style:style>
    <style:style style:name="ID0EXR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6SXO" style:family="text">
      <style:text-properties style:font-name="標楷體" style:font-name-asian="標楷體" fo:letter-spacing="0.042cm" style:font-size-complex="18pt" fo:font-size="18pt" style:font-size-asian="18pt"/>
    </style:style>
    <style:style style:name="ID0ENTXO" style:family="text">
      <style:text-properties style:font-name="標楷體" style:font-name-asian="標楷體" fo:letter-spacing="0.042cm" style:font-size-complex="18pt" fo:font-size="18pt" style:font-size-asian="18pt"/>
    </style:style>
    <style:style style:name="ID0E2T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DVXO" style:family="text">
      <style:text-properties style:font-name="標楷體" style:font-name-asian="標楷體" fo:letter-spacing="0.042cm" style:font-size-complex="18pt" fo:font-size="18pt" style:font-size-asian="18pt"/>
    </style:style>
    <style:style style:name="ID0ERVXO" style:family="text">
      <style:text-properties style:font-name="標楷體" style:font-name-asian="標楷體" fo:letter-spacing="0.042cm" style:font-size-complex="18pt" fo:font-size="18pt" style:font-size-asian="18pt"/>
    </style:style>
    <style:style style:name="ID0E6V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HXXO" style:family="text">
      <style:text-properties style:font-name="標楷體" style:font-name-asian="標楷體" fo:letter-spacing="0.042cm" style:font-size-complex="18pt" fo:font-size="18pt" style:font-size-asian="18pt"/>
    </style:style>
    <style:style style:name="ID0EVXXO" style:family="text">
      <style:text-properties style:font-name="標楷體" style:font-name-asian="標楷體" fo:letter-spacing="0.042cm" style:font-size-complex="18pt" fo:font-size="18pt" style:font-size-asian="18pt"/>
    </style:style>
    <style:style style:name="ID0EDY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LZXO" style:family="text">
      <style:text-properties style:font-name="標楷體" style:font-name-asian="標楷體" fo:letter-spacing="0.042cm" style:font-size-complex="18pt" fo:font-size="18pt" style:font-size-asian="18pt"/>
    </style:style>
    <style:style style:name="ID0EZZXO" style:family="text">
      <style:text-properties style:font-name="標楷體" style:font-name-asian="標楷體" fo:letter-spacing="0.042cm" style:font-size-complex="18pt" fo:font-size="18pt" style:font-size-asian="18pt"/>
    </style:style>
    <style:style style:name="ID0EH1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P2XO" style:family="text">
      <style:text-properties style:font-name="標楷體" style:font-name-asian="標楷體" fo:letter-spacing="0.042cm" style:font-size-complex="18pt" fo:font-size="18pt" style:font-size-asian="18pt"/>
    </style:style>
    <style:style style:name="ID0E42XO" style:family="text">
      <style:text-properties style:font-name="標楷體" style:font-name-asian="標楷體" fo:letter-spacing="0.042cm" style:font-size-complex="18pt" fo:font-size="18pt" style:font-size-asian="18pt"/>
    </style:style>
    <style:style style:name="ID0EL3XO" style:family="text">
      <style:text-properties style:font-name="標楷體" style:font-name-asian="標楷體" fo:letter-spacing="0.042cm" style:font-size-complex="18pt" fo:font-size="18pt" style:font-size-asian="18pt"/>
    </style:style>
    <style:style style:name="ID0E23XO" style:family="text">
      <style:text-properties style:font-name="標楷體" style:font-name-asian="標楷體" fo:letter-spacing="0.042cm" style:font-size-complex="18pt" fo:font-size="18pt" style:font-size-asian="18pt"/>
    </style:style>
    <style:style style:name="ID0EJ4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R5XO" style:family="text">
      <style:text-properties style:font-name="標楷體" style:font-name-asian="標楷體" fo:letter-spacing="0.042cm" style:font-size-complex="18pt" fo:font-size="18pt" style:font-size-asian="18pt"/>
    </style:style>
    <style:style style:name="ID0EC6XO" style:family="text">
      <style:text-properties style:font-name="標楷體" style:font-name-asian="標楷體" fo:letter-spacing="0.042cm" style:font-size-complex="18pt" fo:font-size="18pt" style:font-size-asian="18pt"/>
    </style:style>
    <style:style style:name="ID0EQ6X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YAYO" style:family="text">
      <style:text-properties style:font-name="標楷體" style:font-name-asian="標楷體" fo:letter-spacing="0.042cm" style:font-size-complex="18pt" fo:font-size="18pt" style:font-size-asian="18pt"/>
    </style:style>
    <style:style style:name="ID0EGBYO" style:family="text">
      <style:text-properties style:font-name="標楷體" style:font-name-asian="標楷體" fo:letter-spacing="0.042cm" style:font-size-complex="18pt" fo:font-size="18pt" style:font-size-asian="18pt"/>
    </style:style>
    <style:style style:name="ID0EUB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CYO" style:family="text">
      <style:text-properties style:font-name="標楷體" style:font-name-asian="標楷體" fo:letter-spacing="0.042cm" style:font-size-complex="18pt" fo:font-size="18pt" style:font-size-asian="18pt"/>
    </style:style>
    <style:style style:name="ID0EKDYO" style:family="text">
      <style:text-properties style:font-name="標楷體" style:font-name-asian="標楷體" fo:letter-spacing="0.042cm" style:font-size-complex="18pt" fo:font-size="18pt" style:font-size-asian="18pt"/>
    </style:style>
    <style:style style:name="ID0EYD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FYO" style:family="text">
      <style:text-properties style:font-name="標楷體" style:font-name-asian="標楷體" fo:letter-spacing="0.042cm" style:font-size-complex="18pt" fo:font-size="18pt" style:font-size-asian="18pt"/>
    </style:style>
    <style:style style:name="ID0EOFYO" style:family="text">
      <style:text-properties style:font-name="標楷體" style:font-name-asian="標楷體" fo:letter-spacing="0.042cm" style:font-size-complex="18pt" fo:font-size="18pt" style:font-size-asian="18pt"/>
    </style:style>
    <style:style style:name="ID0E3F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EHYO" style:family="text">
      <style:text-properties style:font-name="標楷體" style:font-name-asian="標楷體" fo:letter-spacing="0.042cm" style:font-size-complex="18pt" fo:font-size="18pt" style:font-size-asian="18pt"/>
    </style:style>
    <style:style style:name="ID0ESHYO" style:family="text">
      <style:text-properties style:font-name="標楷體" style:font-name-asian="標楷體" fo:letter-spacing="0.042cm" style:font-size-complex="18pt" fo:font-size="18pt" style:font-size-asian="18pt"/>
    </style:style>
    <style:style style:name="ID0EAI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IJYO" style:family="text">
      <style:text-properties style:font-name="標楷體" style:font-name-asian="標楷體" fo:letter-spacing="0.042cm" style:font-size-complex="18pt" fo:font-size="18pt" style:font-size-asian="18pt"/>
    </style:style>
    <style:style style:name="ID0EWJYO" style:family="text">
      <style:text-properties style:font-name="標楷體" style:font-name-asian="標楷體" fo:letter-spacing="0.042cm" style:font-size-complex="18pt" fo:font-size="18pt" style:font-size-asian="18pt"/>
    </style:style>
    <style:style style:name="ID0EEK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MLYO" style:family="text">
      <style:text-properties style:font-name="標楷體" style:font-name-asian="標楷體" fo:letter-spacing="0.042cm" style:font-size-complex="18pt" fo:font-size="18pt" style:font-size-asian="18pt"/>
    </style:style>
    <style:style style:name="ID0E1LYO" style:family="text">
      <style:text-properties style:font-name="標楷體" style:font-name-asian="標楷體" fo:letter-spacing="0.042cm" style:font-size-complex="18pt" fo:font-size="18pt" style:font-size-asian="18pt"/>
    </style:style>
    <style:style style:name="ID0EIM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QNYO" style:family="text">
      <style:text-properties style:font-name="標楷體" style:font-name-asian="標楷體" fo:letter-spacing="0.042cm" style:font-size-complex="18pt" fo:font-size="18pt" style:font-size-asian="18pt"/>
    </style:style>
    <style:style style:name="ID0E5NYO" style:family="text">
      <style:text-properties style:font-name="標楷體" style:font-name-asian="標楷體" fo:letter-spacing="0.042cm" style:font-size-complex="18pt" fo:font-size="18pt" style:font-size-asian="18pt"/>
    </style:style>
    <style:style style:name="ID0EMO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UPYO" style:family="text">
      <style:text-properties style:font-name="標楷體" style:font-name-asian="標楷體" fo:letter-spacing="0.042cm" style:font-size-complex="18pt" fo:font-size="18pt" style:font-size-asian="18pt"/>
    </style:style>
    <style:style style:name="ID0ECQYO" style:family="text">
      <style:text-properties style:font-name="標楷體" style:font-name-asian="標楷體" fo:letter-spacing="0.042cm" style:font-size-complex="18pt" fo:font-size="18pt" style:font-size-asian="18pt"/>
    </style:style>
    <style:style style:name="ID0EQQ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YRYO" style:family="text">
      <style:text-properties style:font-name="標楷體" style:font-name-asian="標楷體" fo:letter-spacing="0.042cm" style:font-size-complex="18pt" fo:font-size="18pt" style:font-size-asian="18pt"/>
    </style:style>
    <style:style style:name="ID0EGSYO" style:family="text">
      <style:text-properties style:font-name="標楷體" style:font-name-asian="標楷體" fo:letter-spacing="0.042cm" style:font-size-complex="18pt" fo:font-size="18pt" style:font-size-asian="18pt"/>
    </style:style>
    <style:style style:name="ID0EUS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TYO" style:family="text">
      <style:text-properties style:font-name="標楷體" style:font-name-asian="標楷體" fo:letter-spacing="0.042cm" style:font-size-complex="18pt" fo:font-size="18pt" style:font-size-asian="18pt"/>
    </style:style>
    <style:style style:name="ID0EKUYO" style:family="text">
      <style:text-properties style:font-name="標楷體" style:font-name-asian="標楷體" fo:letter-spacing="0.042cm" style:font-size-complex="18pt" fo:font-size="18pt" style:font-size-asian="18pt"/>
    </style:style>
    <style:style style:name="ID0EYUYO" style:family="text">
      <style:text-properties style:font-name="標楷體" style:font-name-asian="標楷體" fo:letter-spacing="0.042cm" style:font-size-complex="18pt" fo:font-size="18pt" style:font-size-asian="18pt"/>
    </style:style>
    <style:style style:name="ID0EIVYO" style:family="text">
      <style:text-properties style:font-name="標楷體" style:font-name-asian="標楷體" fo:letter-spacing="0.042cm" style:font-size-complex="18pt" fo:font-size="18pt" style:font-size-asian="18pt"/>
    </style:style>
    <style:style style:name="ID0EWV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5WYO" style:family="text">
      <style:text-properties style:font-name="標楷體" style:font-name-asian="標楷體" fo:letter-spacing="0.042cm" style:font-size-complex="18pt" fo:font-size="18pt" style:font-size-asian="18pt"/>
    </style:style>
    <style:style style:name="ID0ENXYO" style:family="text">
      <style:text-properties style:font-name="標楷體" style:font-name-asian="標楷體" fo:letter-spacing="0.042cm" style:font-size-complex="18pt" fo:font-size="18pt" style:font-size-asian="18pt"/>
    </style:style>
    <style:style style:name="ID0E2X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DZYO" style:family="text">
      <style:text-properties style:font-name="標楷體" style:font-name-asian="標楷體" fo:letter-spacing="0.042cm" style:font-size-complex="18pt" fo:font-size="18pt" style:font-size-asian="18pt"/>
    </style:style>
    <style:style style:name="ID0ERZYO" style:family="text">
      <style:text-properties style:font-name="標楷體" style:font-name-asian="標楷體" fo:letter-spacing="0.042cm" style:font-size-complex="18pt" fo:font-size="18pt" style:font-size-asian="18pt"/>
    </style:style>
    <style:style style:name="ID0E6ZYO" style:family="text">
      <style:text-properties style:font-name="標楷體" style:font-name-asian="標楷體" fo:letter-spacing="0.042cm" style:font-size-complex="18pt" fo:font-size="18pt" style:font-size-asian="18pt"/>
    </style:style>
    <style:style style:name="ID0EN1YO" style:family="text">
      <style:text-properties style:font-name="標楷體" style:font-name-asian="標楷體" fo:letter-spacing="0.042cm" style:font-size-complex="18pt" fo:font-size="18pt" style:font-size-asian="18pt"/>
    </style:style>
    <style:style style:name="ID0E21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D3YO" style:family="text">
      <style:text-properties style:font-name="標楷體" style:font-name-asian="標楷體" fo:letter-spacing="0.042cm" style:font-size-complex="18pt" fo:font-size="18pt" style:font-size-asian="18pt"/>
    </style:style>
    <style:style style:name="ID0ER3YO" style:family="text">
      <style:text-properties style:font-name="標楷體" style:font-name-asian="標楷體" fo:letter-spacing="0.042cm" style:font-size-complex="18pt" fo:font-size="18pt" style:font-size-asian="18pt"/>
    </style:style>
    <style:style style:name="ID0E63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H5YO" style:family="text">
      <style:text-properties style:font-name="標楷體" style:font-name-asian="標楷體" fo:letter-spacing="0.042cm" style:font-size-complex="18pt" fo:font-size="18pt" style:font-size-asian="18pt"/>
    </style:style>
    <style:style style:name="ID0EV5YO" style:family="text">
      <style:text-properties style:font-name="標楷體" style:font-name-asian="標楷體" fo:letter-spacing="0.042cm" style:font-size-complex="18pt" fo:font-size="18pt" style:font-size-asian="18pt"/>
    </style:style>
    <style:style style:name="ID0ED6Y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LAZO" style:family="text">
      <style:text-properties style:font-name="標楷體" style:font-name-asian="標楷體" fo:letter-spacing="0.042cm" style:font-size-complex="18pt" fo:font-size="18pt" style:font-size-asian="18pt"/>
    </style:style>
    <style:style style:name="ID0EZAZO" style:family="text">
      <style:text-properties style:font-name="標楷體" style:font-name-asian="標楷體" fo:letter-spacing="0.042cm" style:font-size-complex="18pt" fo:font-size="18pt" style:font-size-asian="18pt"/>
    </style:style>
    <style:style style:name="ID0EHB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PCZO" style:family="text">
      <style:text-properties style:font-name="標楷體" style:font-name-asian="標楷體" fo:letter-spacing="0.042cm" style:font-size-complex="18pt" fo:font-size="18pt" style:font-size-asian="18pt"/>
    </style:style>
    <style:style style:name="ID0E4CZO" style:family="text">
      <style:text-properties style:font-name="標楷體" style:font-name-asian="標楷體" fo:letter-spacing="0.042cm" style:font-size-complex="18pt" fo:font-size="18pt" style:font-size-asian="18pt"/>
    </style:style>
    <style:style style:name="ID0ELD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TEZO" style:family="text">
      <style:text-properties style:font-name="標楷體" style:font-name-asian="標楷體" fo:letter-spacing="0.042cm" style:font-size-complex="18pt" fo:font-size="18pt" style:font-size-asian="18pt"/>
    </style:style>
    <style:style style:name="ID0EBFZO" style:family="text">
      <style:text-properties style:font-name="標楷體" style:font-name-asian="標楷體" fo:letter-spacing="0.042cm" style:font-size-complex="18pt" fo:font-size="18pt" style:font-size-asian="18pt"/>
    </style:style>
    <style:style style:name="ID0EPF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XGZO" style:family="text">
      <style:text-properties style:font-name="標楷體" style:font-name-asian="標楷體" fo:letter-spacing="0.042cm" style:font-size-complex="18pt" fo:font-size="18pt" style:font-size-asian="18pt"/>
    </style:style>
    <style:style style:name="ID0EFHZO" style:family="text">
      <style:text-properties style:font-name="標楷體" style:font-name-asian="標楷體" fo:letter-spacing="0.042cm" style:font-size-complex="18pt" fo:font-size="18pt" style:font-size-asian="18pt"/>
    </style:style>
    <style:style style:name="ID0ETH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2IZO" style:family="text">
      <style:text-properties style:font-name="標楷體" style:font-name-asian="標楷體" fo:letter-spacing="0.042cm" style:font-size-complex="18pt" fo:font-size="18pt" style:font-size-asian="18pt"/>
    </style:style>
    <style:style style:name="ID0EJJZO" style:family="text">
      <style:text-properties style:font-name="標楷體" style:font-name-asian="標楷體" fo:letter-spacing="0.042cm" style:font-size-complex="18pt" fo:font-size="18pt" style:font-size-asian="18pt"/>
    </style:style>
    <style:style style:name="ID0EXJZO" style:family="text">
      <style:text-properties style:font-name="標楷體" style:font-name-asian="標楷體" fo:letter-spacing="0.042cm" style:font-size-complex="18pt" fo:font-size="18pt" style:font-size-asian="18pt"/>
    </style:style>
    <style:style style:name="ID0EFKZO" style:family="text">
      <style:text-properties style:font-name="標楷體" style:font-name-asian="標楷體" fo:letter-spacing="0.042cm" style:font-size-complex="18pt" fo:font-size="18pt" style:font-size-asian="18pt"/>
    </style:style>
    <style:style style:name="ID0ETK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2LZO" style:family="text">
      <style:text-properties style:font-name="標楷體" style:font-name-asian="標楷體" fo:letter-spacing="0.042cm" style:font-size-complex="18pt" fo:font-size="18pt" style:font-size-asian="18pt"/>
    </style:style>
    <style:style style:name="ID0EJMZO" style:family="text">
      <style:text-properties style:font-name="標楷體" style:font-name-asian="標楷體" fo:letter-spacing="0.042cm" style:font-size-complex="18pt" fo:font-size="18pt" style:font-size-asian="18pt"/>
    </style:style>
    <style:style style:name="ID0EXM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6NZO" style:family="text">
      <style:text-properties style:font-name="標楷體" style:font-name-asian="標楷體" fo:letter-spacing="0.042cm" style:font-size-complex="18pt" fo:font-size="18pt" style:font-size-asian="18pt"/>
    </style:style>
    <style:style style:name="ID0ENOZO" style:family="text">
      <style:text-properties style:font-name="標楷體" style:font-name-asian="標楷體" fo:letter-spacing="0.042cm" style:font-size-complex="18pt" fo:font-size="18pt" style:font-size-asian="18pt"/>
    </style:style>
    <style:style style:name="ID0E2OZO" style:family="text">
      <style:text-properties style:font-name="標楷體" style:font-name-asian="標楷體" fo:letter-spacing="0.042cm" style:font-size-complex="18pt" fo:font-size="18pt" style:font-size-asian="18pt"/>
    </style:style>
    <style:style style:name="ID0EJP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RQZO" style:family="text">
      <style:text-properties style:font-name="標楷體" style:font-name-asian="標楷體" fo:letter-spacing="0.042cm" style:font-size-complex="18pt" fo:font-size="18pt" style:font-size-asian="18pt"/>
    </style:style>
    <style:style style:name="ID0EARZO" style:family="text">
      <style:text-properties style:font-name="標楷體" style:font-name-asian="標楷體" fo:letter-spacing="0.042cm" style:font-size-complex="18pt" fo:font-size="18pt" style:font-size-asian="18pt"/>
    </style:style>
    <style:style style:name="ID0EOR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WSZO" style:family="text">
      <style:text-properties style:font-name="標楷體" style:font-name-asian="標楷體" fo:letter-spacing="0.042cm" style:font-size-complex="18pt" fo:font-size="18pt" style:font-size-asian="18pt"/>
    </style:style>
    <style:style style:name="ID0EETZO" style:family="text">
      <style:text-properties style:font-name="標楷體" style:font-name-asian="標楷體" fo:letter-spacing="0.042cm" style:font-size-complex="18pt" fo:font-size="18pt" style:font-size-asian="18pt"/>
    </style:style>
    <style:style style:name="ID0EST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1UZO" style:family="text">
      <style:text-properties style:font-name="標楷體" style:font-name-asian="標楷體" fo:letter-spacing="0.042cm" style:font-size-complex="18pt" fo:font-size="18pt" style:font-size-asian="18pt"/>
    </style:style>
    <style:style style:name="ID0EIVZO" style:family="text">
      <style:text-properties style:font-name="標楷體" style:font-name-asian="標楷體" fo:letter-spacing="0.042cm" style:font-size-complex="18pt" fo:font-size="18pt" style:font-size-asian="18pt"/>
    </style:style>
    <style:style style:name="ID0EWV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5WZO" style:family="text">
      <style:text-properties style:font-name="標楷體" style:font-name-asian="標楷體" fo:letter-spacing="0.042cm" style:font-size-complex="18pt" fo:font-size="18pt" style:font-size-asian="18pt"/>
    </style:style>
    <style:style style:name="ID0EMXZO" style:family="text">
      <style:text-properties style:font-name="標楷體" style:font-name-asian="標楷體" fo:letter-spacing="0.042cm" style:font-size-complex="18pt" fo:font-size="18pt" style:font-size-asian="18pt"/>
    </style:style>
    <style:style style:name="ID0E1X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CZZO" style:family="text">
      <style:text-properties style:font-name="標楷體" style:font-name-asian="標楷體" fo:letter-spacing="0.042cm" style:font-size-complex="18pt" fo:font-size="18pt" style:font-size-asian="18pt"/>
    </style:style>
    <style:style style:name="ID0EQZZO" style:family="text">
      <style:text-properties style:font-name="標楷體" style:font-name-asian="標楷體" fo:letter-spacing="0.042cm" style:font-size-complex="18pt" fo:font-size="18pt" style:font-size-asian="18pt"/>
    </style:style>
    <style:style style:name="ID0E5ZZO" style:family="text">
      <style:text-properties style:font-name="標楷體" style:font-name-asian="標楷體" fo:letter-spacing="0.042cm" style:font-size-complex="18pt" fo:font-size="18pt" style:font-size-asian="18pt"/>
    </style:style>
    <style:style style:name="ID0EM1ZO" style:family="text">
      <style:text-properties style:font-name="標楷體" style:font-name-asian="標楷體" fo:letter-spacing="0.042cm" style:font-size-complex="18pt" fo:font-size="18pt" style:font-size-asian="18pt"/>
    </style:style>
    <style:style style:name="ID0E11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C3ZO" style:family="text">
      <style:text-properties style:font-name="標楷體" style:font-name-asian="標楷體" fo:letter-spacing="0.042cm" style:font-size-complex="18pt" fo:font-size="18pt" style:font-size-asian="18pt"/>
    </style:style>
    <style:style style:name="ID0EQ3ZO" style:family="text">
      <style:text-properties style:font-name="標楷體" style:font-name-asian="標楷體" fo:letter-spacing="0.042cm" style:font-size-complex="18pt" fo:font-size="18pt" style:font-size-asian="18pt"/>
    </style:style>
    <style:style style:name="ID0E53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G5ZO" style:family="text">
      <style:text-properties style:font-name="標楷體" style:font-name-asian="標楷體" fo:letter-spacing="0.042cm" style:font-size-complex="18pt" fo:font-size="18pt" style:font-size-asian="18pt"/>
    </style:style>
    <style:style style:name="ID0EU5ZO" style:family="text">
      <style:text-properties style:font-name="標楷體" style:font-name-asian="標楷體" fo:letter-spacing="0.042cm" style:font-size-complex="18pt" fo:font-size="18pt" style:font-size-asian="18pt"/>
    </style:style>
    <style:style style:name="ID0EC6Z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KA1O" style:family="text">
      <style:text-properties style:font-name="標楷體" style:font-name-asian="標楷體" fo:letter-spacing="0.042cm" style:font-size-complex="18pt" fo:font-size="18pt" style:font-size-asian="18pt"/>
    </style:style>
    <style:style style:name="ID0EYA1O" style:family="text">
      <style:text-properties style:font-name="標楷體" style:font-name-asian="標楷體" fo:letter-spacing="0.042cm" style:font-size-complex="18pt" fo:font-size="18pt" style:font-size-asian="18pt"/>
    </style:style>
    <style:style style:name="ID0EGB1O" style:family="text">
      <style:text-properties style:font-name="標楷體" style:font-name-asian="標楷體" fo:letter-spacing="0.042cm" style:font-size-complex="18pt" fo:font-size="18pt" style:font-size-asian="18pt"/>
    </style:style>
    <style:style style:name="ID0EUB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3C1O" style:family="text">
      <style:text-properties style:font-name="標楷體" style:font-name-asian="標楷體" fo:letter-spacing="0.042cm" style:font-size-complex="18pt" fo:font-size="18pt" style:font-size-asian="18pt"/>
    </style:style>
    <style:style style:name="ID0EKD1O" style:family="text">
      <style:text-properties style:font-name="標楷體" style:font-name-asian="標楷體" fo:letter-spacing="0.042cm" style:font-size-complex="18pt" fo:font-size="18pt" style:font-size-asian="18pt"/>
    </style:style>
    <style:style style:name="ID0EYD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AF1O" style:family="text">
      <style:text-properties style:font-name="標楷體" style:font-name-asian="標楷體" fo:letter-spacing="0.042cm" style:font-size-complex="18pt" fo:font-size="18pt" style:font-size-asian="18pt"/>
    </style:style>
    <style:style style:name="ID0EOF1O" style:family="text">
      <style:text-properties style:font-name="標楷體" style:font-name-asian="標楷體" fo:letter-spacing="0.042cm" style:font-size-complex="18pt" fo:font-size="18pt" style:font-size-asian="18pt"/>
    </style:style>
    <style:style style:name="ID0E3F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EH1O" style:family="text">
      <style:text-properties style:font-name="標楷體" style:font-name-asian="標楷體" fo:letter-spacing="0.042cm" style:font-size-complex="18pt" fo:font-size="18pt" style:font-size-asian="18pt"/>
    </style:style>
    <style:style style:name="ID0ESH1O" style:family="text">
      <style:text-properties style:font-name="標楷體" style:font-name-asian="標楷體" fo:letter-spacing="0.042cm" style:font-size-complex="18pt" fo:font-size="18pt" style:font-size-asian="18pt"/>
    </style:style>
    <style:style style:name="ID0EAI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IJ1O" style:family="text">
      <style:text-properties style:font-name="標楷體" style:font-name-asian="標楷體" fo:letter-spacing="0.042cm" style:font-size-complex="18pt" fo:font-size="18pt" style:font-size-asian="18pt"/>
    </style:style>
    <style:style style:name="ID0EYJ1O" style:family="text">
      <style:text-properties style:font-name="標楷體" style:font-name-asian="標楷體" fo:letter-spacing="0.042cm" style:font-size-complex="18pt" fo:font-size="18pt" style:font-size-asian="18pt"/>
    </style:style>
    <style:style style:name="ID0EGK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OL1O" style:family="text">
      <style:text-properties style:font-name="標楷體" style:font-name-asian="標楷體" fo:letter-spacing="0.042cm" style:font-size-complex="18pt" fo:font-size="18pt" style:font-size-asian="18pt"/>
    </style:style>
    <style:style style:name="ID0E4L1O" style:family="text">
      <style:text-properties style:font-name="標楷體" style:font-name-asian="標楷體" fo:letter-spacing="0.042cm" style:font-size-complex="18pt" fo:font-size="18pt" style:font-size-asian="18pt"/>
    </style:style>
    <style:style style:name="ID0ELM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TN1O" style:family="text">
      <style:text-properties style:font-name="標楷體" style:font-name-asian="標楷體" fo:letter-spacing="0.042cm" style:font-size-complex="18pt" fo:font-size="18pt" style:font-size-asian="18pt"/>
    </style:style>
    <style:style style:name="ID0EBO1O" style:family="text">
      <style:text-properties style:font-name="標楷體" style:font-name-asian="標楷體" fo:letter-spacing="0.042cm" style:font-size-complex="18pt" fo:font-size="18pt" style:font-size-asian="18pt"/>
    </style:style>
    <style:style style:name="ID0EPO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XP1O" style:family="text">
      <style:text-properties style:font-name="標楷體" style:font-name-asian="標楷體" fo:letter-spacing="0.042cm" style:font-size-complex="18pt" fo:font-size="18pt" style:font-size-asian="18pt"/>
    </style:style>
    <style:style style:name="ID0EFQ1O" style:family="text">
      <style:text-properties style:font-name="標楷體" style:font-name-asian="標楷體" fo:letter-spacing="0.042cm" style:font-size-complex="18pt" fo:font-size="18pt" style:font-size-asian="18pt"/>
    </style:style>
    <style:style style:name="ID0ETQ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2R1O" style:family="text">
      <style:text-properties style:font-name="標楷體" style:font-name-asian="標楷體" fo:letter-spacing="0.042cm" style:font-size-complex="18pt" fo:font-size="18pt" style:font-size-asian="18pt"/>
    </style:style>
    <style:style style:name="ID0EJS1O" style:family="text">
      <style:text-properties style:font-name="標楷體" style:font-name-asian="標楷體" fo:letter-spacing="0.042cm" style:font-size-complex="18pt" fo:font-size="18pt" style:font-size-asian="18pt"/>
    </style:style>
    <style:style style:name="ID0EXS1O" style:family="text">
      <style:text-properties style:font-name="標楷體" style:font-name-asian="標楷體" fo:letter-spacing="0.042cm" style:font-size-complex="18pt" fo:font-size="18pt" style:font-size-asian="18pt"/>
    </style:style>
    <style:style style:name="ID0EFT1O" style:family="text">
      <style:text-properties style:font-name="標楷體" style:font-name-asian="標楷體" fo:letter-spacing="0.042cm" style:font-size-complex="18pt" fo:font-size="18pt" style:font-size-asian="18pt"/>
    </style:style>
    <style:style style:name="ID0ETT1O" style:family="text">
      <style:text-properties style:font-name="標楷體" style:font-name-asian="標楷體" fo:letter-spacing="0.042cm" style:font-size-complex="18pt" fo:font-size="18pt" style:font-size-asian="18pt"/>
    </style:style>
    <style:style style:name="ID0EBU1O" style:family="text">
      <style:text-properties style:font-name="標楷體" style:font-name-asian="標楷體" fo:letter-spacing="0.042cm" style:font-size-complex="18pt" fo:font-size="18pt" style:font-size-asian="18pt"/>
    </style:style>
    <style:style style:name="ID0EPU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XV1O" style:family="text">
      <style:text-properties style:font-name="標楷體" style:font-name-asian="標楷體" fo:letter-spacing="0.042cm" style:font-size-complex="18pt" fo:font-size="18pt" style:font-size-asian="18pt"/>
    </style:style>
    <style:style style:name="ID0EFW1O" style:family="text">
      <style:text-properties style:font-name="標楷體" style:font-name-asian="標楷體" fo:letter-spacing="0.042cm" style:font-size-complex="18pt" fo:font-size="18pt" style:font-size-asian="18pt"/>
    </style:style>
    <style:style style:name="ID0ETW1O" style:family="text">
      <style:text-properties style:font-name="標楷體" style:font-name-asian="標楷體" fo:letter-spacing="0.042cm" style:font-size-complex="18pt" fo:font-size="18pt" style:font-size-asian="18pt"/>
    </style:style>
    <style:style style:name="ID0EBX1O" style:family="text">
      <style:text-properties style:font-name="標楷體" style:font-name-asian="標楷體" fo:letter-spacing="0.042cm" style:font-size-complex="18pt" fo:font-size="18pt" style:font-size-asian="18pt"/>
    </style:style>
    <style:style style:name="ID0EPX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XY1O" style:family="text">
      <style:text-properties style:font-name="標楷體" style:font-name-asian="標楷體" fo:letter-spacing="0.042cm" style:font-size-complex="18pt" fo:font-size="18pt" style:font-size-asian="18pt"/>
    </style:style>
    <style:style style:name="ID0EFZ1O" style:family="text">
      <style:text-properties style:font-name="標楷體" style:font-name-asian="標楷體" fo:letter-spacing="0.042cm" style:font-size-complex="18pt" fo:font-size="18pt" style:font-size-asian="18pt"/>
    </style:style>
    <style:style style:name="ID0ETZ1O" style:family="text">
      <style:text-properties style:font-name="標楷體" style:font-name-asian="標楷體" fo:letter-spacing="0.042cm" style:font-size-complex="18pt" fo:font-size="18pt" style:font-size-asian="18pt"/>
    </style:style>
    <style:style style:name="ID0EB11O" style:family="text">
      <style:text-properties style:font-name="標楷體" style:font-name-asian="標楷體" fo:letter-spacing="0.042cm" style:font-size-complex="18pt" fo:font-size="18pt" style:font-size-asian="18pt"/>
    </style:style>
    <style:style style:name="ID0EP1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X21O" style:family="text">
      <style:text-properties style:font-name="標楷體" style:font-name-asian="標楷體" fo:letter-spacing="0.042cm" style:font-size-complex="18pt" fo:font-size="18pt" style:font-size-asian="18pt"/>
    </style:style>
    <style:style style:name="ID0EF31O" style:family="text">
      <style:text-properties style:font-name="標楷體" style:font-name-asian="標楷體" fo:letter-spacing="0.042cm" style:font-size-complex="18pt" fo:font-size="18pt" style:font-size-asian="18pt"/>
    </style:style>
    <style:style style:name="ID0ET31O" style:family="text">
      <style:text-properties style:font-name="標楷體" style:font-name-asian="標楷體" fo:letter-spacing="0.042cm" style:font-size-complex="18pt" fo:font-size="18pt" style:font-size-asian="18pt"/>
    </style:style>
    <style:style style:name="ID0EB4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J51O" style:family="text">
      <style:text-properties style:font-name="標楷體" style:font-name-asian="標楷體" fo:letter-spacing="0.042cm" style:font-size-complex="18pt" fo:font-size="18pt" style:font-size-asian="18pt"/>
    </style:style>
    <style:style style:name="ID0EX51O" style:family="text">
      <style:text-properties style:font-name="標楷體" style:font-name-asian="標楷體" fo:letter-spacing="0.042cm" style:font-size-complex="18pt" fo:font-size="18pt" style:font-size-asian="18pt"/>
    </style:style>
    <style:style style:name="ID0EF61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NA2O" style:family="text">
      <style:text-properties style:font-name="標楷體" style:font-name-asian="標楷體" fo:letter-spacing="0.042cm" style:font-size-complex="18pt" fo:font-size="18pt" style:font-size-asian="18pt"/>
    </style:style>
    <style:style style:name="ID0E2A2O" style:family="text">
      <style:text-properties style:font-name="標楷體" style:font-name-asian="標楷體" fo:letter-spacing="0.042cm" style:font-size-complex="18pt" fo:font-size="18pt" style:font-size-asian="18pt"/>
    </style:style>
    <style:style style:name="ID0EJB2O" style:family="text">
      <style:text-properties style:font-name="標楷體" style:font-name-asian="標楷體" fo:letter-spacing="0.042cm" style:font-size-complex="18pt" fo:font-size="18pt" style:font-size-asian="18pt"/>
    </style:style>
    <style:style style:name="ID0EXB2O" style:family="text">
      <style:text-properties style:font-name="標楷體" style:font-name-asian="標楷體" fo:letter-spacing="0.042cm" style:font-size-complex="18pt" fo:font-size="18pt" style:font-size-asian="18pt"/>
    </style:style>
    <style:style style:name="ID0EFC2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ND2O" style:family="text">
      <style:text-properties style:font-name="標楷體" style:font-name-asian="標楷體" fo:letter-spacing="0.042cm" style:font-size-complex="18pt" fo:font-size="18pt" style:font-size-asian="18pt"/>
    </style:style>
    <style:style style:name="ID0E2D2O" style:family="text">
      <style:text-properties style:font-name="標楷體" style:font-name-asian="標楷體" fo:letter-spacing="0.042cm" style:font-size-complex="18pt" fo:font-size="18pt" style:font-size-asian="18pt"/>
    </style:style>
    <style:style style:name="ID0EJE2O" style:family="text">
      <style:text-properties style:font-name="標楷體" style:font-name-asian="標楷體" fo:letter-spacing="0.042cm" style:font-size-complex="18pt" fo:font-size="18pt" style:font-size-asian="18pt"/>
    </style:style>
    <style:style style:name="ID0EXE2O" style:family="text">
      <style:text-properties style:font-name="標楷體" style:font-name-asian="標楷體" fo:letter-spacing="0.042cm" style:font-size-complex="18pt" fo:font-size="18pt" style:font-size-asian="18pt"/>
    </style:style>
    <style:style style:name="ID0EFF2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NG2O" style:family="text">
      <style:text-properties style:font-name="標楷體" style:font-name-asian="標楷體" fo:letter-spacing="0.042cm" style:font-size-complex="18pt" fo:font-size="18pt" style:font-size-asian="18pt"/>
    </style:style>
    <style:style style:name="ID0E2G2O" style:family="text">
      <style:text-properties style:font-name="標楷體" style:font-name-asian="標楷體" fo:letter-spacing="0.042cm" style:font-size-complex="18pt" fo:font-size="18pt" style:font-size-asian="18pt"/>
    </style:style>
    <style:style style:name="ID0EJH2O" style:family="text">
      <style:text-properties style:font-name="標楷體" style:font-name-asian="標楷體" fo:letter-spacing="0.042cm" style:font-size-complex="18pt" fo:font-size="18pt" style:font-size-asian="18pt"/>
    </style:style>
    <style:style style:name="ID0EXH2O" style:family="paragraph" style:parent-style-name="a0">
      <style:paragraph-properties style:tab-stop-distance="1.27cm" style:punctuation-wrap="hanging" style:snap-to-layout-grid="false" fo:line-height="1.076cm" fo:text-align="justify" style:page-number="1" style:text-autospace="none" fo:margin-left="1.355cm" fo:text-indent="-1.355cm" fo:margin-right="0cm" fo:widows="2" fo:orphans="2"/>
    </style:style>
    <style:style style:name="ID0E6I2O" style:family="text">
      <style:text-properties style:font-name="標楷體" style:font-name-asian="標楷體" fo:letter-spacing="0.042cm" style:font-size-complex="18pt" fo:font-size="18pt" style:font-size-asian="18pt"/>
    </style:style>
    <style:style style:name="ID0EQJ2O" style:family="text">
      <style:text-properties style:font-name="標楷體" style:font-name-asian="標楷體" fo:letter-spacing="0.042cm" style:font-size-complex="18pt" fo:font-size="18pt" style:font-size-asian="18pt"/>
    </style:style>
    <style:style style:name="ID0E5J2O" style:family="paragraph" style:parent-style-name="a0">
      <style:paragraph-properties style:tab-stop-distance="1.27cm" style:snap-to-layout-grid="false" fo:line-height="1.076cm" fo:text-align="justify" style:page-number="1" fo:margin-left="0cm" fo:text-indent="0cm" fo:margin-right="0cm" fo:widows="2" fo:orphans="2"/>
    </style:style>
    <style:style style:name="ID0E1K2O" style:family="text">
      <style:text-properties style:font-name="標楷體" style:font-name-complex="華康楷書體W7" style:font-name-asian="標楷體" fo:font-weight="bold" fo:color="#FF0000" fo:letter-spacing="0.042cm" style:font-size-complex="18pt" fo:font-size="18pt" style:font-size-asian="18pt"/>
    </style:style>
    <style:style style:name="ID0EML2O" style:family="paragraph" style:parent-style-name="a0">
      <style:paragraph-properties style:tab-stop-distance="1.27cm" style:snap-to-layout-grid="false" fo:line-height="1.076cm" fo:text-align="justify" style:page-number="1" fo:margin-left="0cm" fo:text-indent="1.355cm" fo:margin-right="0cm" fo:widows="2" fo:orphans="2"/>
    </style:style>
    <style:style style:name="ID0EHM2O" style:family="text">
      <style:text-properties style:font-name="標楷體" style:font-name-complex="華康楷書體W7" style:font-name-asian="標楷體" fo:color="#000000" fo:letter-spacing="0.042cm" style:font-size-complex="18pt" fo:font-size="18pt" style:font-size-asian="18pt"/>
    </style:style>
    <style:style style:name="ID0EYM2O" style:family="text">
      <style:text-properties style:font-name="標楷體" style:font-name-complex="華康楷書體W7" style:font-name-asian="標楷體" fo:color="#000000" fo:letter-spacing="0.042cm" style:font-size-complex="18pt" fo:font-size="18pt" style:font-size-asian="18pt"/>
    </style:style>
    <style:style style:name="ID0EIN2O" style:family="text">
      <style:text-properties style:font-name="標楷體" style:font-name-complex="華康楷書體W7" style:font-name-asian="標楷體" fo:color="#000000" fo:letter-spacing="0.042cm" style:font-size-complex="18pt" fo:font-size="18pt" style:font-size-asian="18pt"/>
    </style:style>
    <style:style style:name="ID0EZN2O" style:family="text">
      <style:text-properties style:font-name="標楷體" style:font-name-complex="華康楷書體W7" style:font-name-asian="標楷體" fo:color="#000000" fo:letter-spacing="0.042cm" style:font-size-complex="18pt" fo:font-size="18pt" style:font-size-asian="18pt"/>
    </style:style>
    <style:style style:name="ID0EJO2O" style:family="text">
      <style:text-properties style:font-name="標楷體" style:font-name-complex="華康楷書體W7" style:font-name-asian="標楷體" fo:color="#000000" fo:letter-spacing="0.042cm" style:font-size-complex="18pt" fo:font-size="18pt" style:font-size-asian="18pt"/>
    </style:style>
    <style:style style:name="ID0E1O2O" style:family="text">
      <style:text-properties style:font-name="標楷體" style:font-name-complex="華康楷書體W7" style:font-name-asian="標楷體" fo:color="#000000" fo:letter-spacing="0.042cm" style:font-size-complex="18pt" fo:font-size="18pt" style:font-size-asian="18pt"/>
    </style:style>
    <style:style style:name="ID0EKP2O" style:family="text">
      <style:text-properties style:font-name="標楷體" style:font-name-complex="華康楷書體W7" style:font-name-asian="標楷體" fo:color="#000000" fo:letter-spacing="0.042cm" style:font-size-complex="18pt" fo:font-size="18pt" style:font-size-asian="18pt"/>
    </style:style>
    <style:style style:name="ID0E2P2O" style:family="text">
      <style:text-properties style:font-name="標楷體" style:font-name-complex="華康楷書體W7" style:font-name-asian="標楷體" fo:color="#000000" fo:letter-spacing="0.042cm" style:font-size-complex="18pt" fo:font-size="18pt" style:font-size-asian="18pt"/>
    </style:style>
    <style:style style:name="ID0ELQ2O" style:family="text">
      <style:text-properties style:font-name="標楷體" style:font-name-complex="華康楷書體W7" style:font-name-asian="標楷體" fo:color="#000000" fo:letter-spacing="0.042cm" style:font-size-complex="18pt" fo:font-size="18pt" style:font-size-asian="18pt"/>
    </style:style>
    <style:style style:name="ID0E3Q2O" style:family="text">
      <style:text-properties style:font-name="標楷體" style:font-name-complex="華康楷書體W7" style:font-name-asian="標楷體" fo:color="#000000" fo:letter-spacing="0.042cm" style:font-size-complex="18pt" fo:font-size="18pt" style:font-size-asian="18pt"/>
    </style:style>
    <style:style style:name="ID0EMR2O" style:family="text">
      <style:text-properties style:font-name="標楷體" style:font-name-complex="華康楷書體W7" style:font-name-asian="標楷體" fo:color="#000000" fo:letter-spacing="0.042cm" style:font-size-complex="18pt" fo:font-size="18pt" style:font-size-asian="18pt"/>
    </style:style>
    <style:style style:name="ID0E4R2O" style:family="text">
      <style:text-properties style:font-name="標楷體" style:font-name-complex="華康楷書體W7" style:font-name-asian="標楷體" fo:color="#000000" fo:letter-spacing="0.042cm" style:font-size-complex="18pt" fo:font-size="18pt" style:font-size-asian="18pt"/>
    </style:style>
    <style:style style:name="ID0ENS2O" style:family="text">
      <style:text-properties style:font-name="標楷體" style:font-name-complex="華康楷書體W7" style:font-name-asian="標楷體" fo:color="#000000" fo:letter-spacing="0.042cm" style:font-size-complex="18pt" fo:font-size="18pt" style:font-size-asian="18pt"/>
    </style:style>
    <style:style style:name="ID0E5S2O" style:family="text">
      <style:text-properties style:font-name="標楷體" style:font-name-complex="華康楷書體W7" style:font-name-asian="標楷體" fo:color="#000000" fo:letter-spacing="0.011cm" style:font-size-complex="18pt" fo:font-size="18pt" style:font-size-asian="18pt"/>
    </style:style>
    <style:style style:name="ID0EPT2O" style:family="text">
      <style:text-properties style:font-name="標楷體" style:font-name-complex="華康楷書體W7" style:font-name-asian="標楷體" fo:color="#000000" fo:letter-spacing="0.011cm" style:font-size-complex="18pt" fo:font-size="18pt" style:font-size-asian="18pt"/>
    </style:style>
    <style:style style:name="ID0EAU2O" style:family="text">
      <style:text-properties style:font-name="標楷體" style:font-name-complex="華康楷書體W7" style:font-name-asian="標楷體" fo:color="#000000" fo:letter-spacing="0.011cm" style:font-size-complex="18pt" fo:font-size="18pt" style:font-size-asian="18pt"/>
    </style:style>
    <style:style style:name="ID0ERU2O" style:family="text">
      <style:text-properties style:font-name="標楷體" style:font-name-complex="華康楷書體W7" style:font-name-asian="標楷體" fo:color="#000000" fo:letter-spacing="0.042cm" style:font-size-complex="18pt" fo:font-size="18pt" style:font-size-asian="18pt"/>
    </style:style>
    <style:style style:name="ID0ECV2O" style:family="text">
      <style:text-properties style:font-name="標楷體" style:font-name-complex="華康楷書體W7" style:font-name-asian="標楷體" fo:color="#000000" fo:letter-spacing="0.042cm" style:font-size-complex="18pt" fo:font-size="18pt" style:font-size-asian="18pt"/>
    </style:style>
    <style:style style:name="ID0ETV2O" style:family="text">
      <style:text-properties style:font-name="標楷體" style:font-name-complex="華康楷書體W7" style:font-name-asian="標楷體" fo:color="#000000" fo:letter-spacing="0.042cm" style:font-size-complex="18pt" fo:font-size="18pt" style:font-size-asian="18pt"/>
    </style:style>
    <style:style style:name="ID0EEW2O" style:family="text">
      <style:text-properties style:font-name="標楷體" style:font-name-asian="標楷體" fo:letter-spacing="0.042cm" style:font-size-complex="18pt" fo:font-size="18pt" style:font-size-asian="18pt"/>
    </style:style>
    <style:style style:name="ID0ESW2O" style:family="paragraph" style:parent-style-name="a0">
      <style:paragraph-properties style:tab-stop-distance="1.27cm" style:snap-to-layout-grid="false" fo:line-height="1.076cm" fo:text-align="justify" style:page-number="1" fo:margin-left="0cm" fo:text-indent="1.355cm" fo:margin-right="0cm" fo:widows="2" fo:orphans="2"/>
    </style:style>
    <style:style style:name="ID0EQX2O" style:family="text">
      <style:text-properties style:font-name="標楷體" style:font-name-asian="標楷體" fo:letter-spacing="0.042cm" style:font-size-complex="18pt" fo:font-size="18pt" style:font-size-asian="18pt"/>
    </style:style>
    <style:style style:name="ID0E5X2O" style:family="text">
      <style:text-properties style:font-name="標楷體" style:font-name-complex="華康楷書體W7" style:font-name-asian="標楷體" fo:color="#000000" fo:letter-spacing="0.042cm" style:font-size-complex="18pt" fo:font-size="18pt" style:font-size-asian="18pt"/>
    </style:style>
    <style:style style:name="ID0EOY2O" style:family="text">
      <style:text-properties style:font-name="標楷體" style:font-name-complex="華康楷書體W7" style:font-name-asian="標楷體" fo:color="#000000" fo:letter-spacing="0.011cm" style:font-size-complex="18pt" fo:font-size="18pt" style:font-size-asian="18pt"/>
    </style:style>
    <style:style style:name="ID0E5Y2O" style:family="text">
      <style:text-properties style:font-name="標楷體" style:font-name-complex="華康楷書體W7" style:font-name-asian="標楷體" fo:color="#000000" fo:letter-spacing="0.042cm" style:font-size-complex="18pt" fo:font-size="18pt" style:font-size-asian="18pt"/>
    </style:style>
    <style:style style:name="ID0EOZ2O" style:family="text">
      <style:text-properties style:font-name="標楷體" style:font-name-complex="華康楷書體W7" style:font-name-asian="標楷體" fo:color="#000000" fo:letter-spacing="0.042cm" style:font-size-complex="18pt" fo:font-size="18pt" style:font-size-asian="18pt"/>
    </style:style>
    <style:style style:name="ID0E6Z2O" style:family="text">
      <style:text-properties style:font-name="標楷體" style:font-name-complex="華康楷書體W7" style:font-name-asian="標楷體" fo:color="#000000" fo:letter-spacing="0.042cm" style:font-size-complex="18pt" fo:font-size="18pt" style:font-size-asian="18pt"/>
    </style:style>
    <style:style style:name="ID0EP12O" style:family="text">
      <style:text-properties style:font-name="標楷體" style:font-name-complex="華康楷書體W7" style:font-name-asian="標楷體" fo:color="#000000" fo:letter-spacing="0.042cm" style:font-size-complex="18pt" fo:font-size="18pt" style:font-size-asian="18pt"/>
    </style:style>
    <style:style style:name="ID0EA22O" style:family="text">
      <style:text-properties style:font-name="標楷體" style:font-name-complex="華康楷書體W7" style:font-name-asian="標楷體" fo:color="#000000" fo:letter-spacing="0.042cm" style:font-size-complex="18pt" fo:font-size="18pt" style:font-size-asian="18pt"/>
    </style:style>
    <style:style style:name="ID0EQ22O" style:family="text">
      <style:text-properties style:font-name="標楷體" style:font-name-complex="華康楷書體W7" style:font-name-asian="標楷體" fo:color="#000000" fo:letter-spacing="0.042cm" style:font-size-complex="18pt" fo:font-size="18pt" style:font-size-asian="18pt"/>
    </style:style>
    <style:style style:name="ID0EB32O" style:family="text">
      <style:text-properties style:font-name="標楷體" style:font-name-complex="華康楷書體W7" style:font-name-asian="標楷體" fo:color="#000000" fo:letter-spacing="0.042cm" style:font-size-complex="18pt" fo:font-size="18pt" style:font-size-asian="18pt"/>
    </style:style>
    <style:style style:name="ID0ES32O" style:family="text">
      <style:text-properties style:font-name="標楷體" style:font-name-complex="華康楷書體W7" style:font-name-asian="標楷體" fo:color="#000000" fo:letter-spacing="0.042cm" style:font-size-complex="18pt" fo:font-size="18pt" style:font-size-asian="18pt"/>
    </style:style>
    <style:style style:name="ID0EC42O" style:family="text">
      <style:text-properties style:font-name="標楷體" style:font-name-complex="華康楷書體W7" style:font-name-asian="標楷體" fo:color="#000000" fo:letter-spacing="0.042cm" style:font-size-complex="18pt" fo:font-size="18pt" style:font-size-asian="18pt"/>
    </style:style>
    <style:style style:name="ID0ET42O" style:family="text">
      <style:text-properties style:font-name="標楷體" style:font-name-complex="華康楷書體W7" style:font-name-asian="標楷體" fo:color="#000000" fo:letter-spacing="0.042cm" style:font-size-complex="18pt" fo:font-size="18pt" style:font-size-asian="18pt"/>
    </style:style>
    <style:style style:name="ID0ED52O" style:family="text">
      <style:text-properties style:font-name="標楷體" style:font-name-complex="華康楷書體W7" style:font-name-asian="標楷體" fo:color="#000000" fo:letter-spacing="0.042cm" style:font-size-complex="18pt" fo:font-size="18pt" style:font-size-asian="18pt"/>
    </style:style>
    <style:style style:name="ID0EU52O" style:family="text">
      <style:text-properties style:font-name="標楷體" style:font-name-complex="華康楷書體W7" style:font-name-asian="標楷體" fo:color="#000000" fo:letter-spacing="0.042cm" style:font-size-complex="18pt" fo:font-size="18pt" style:font-size-asian="18pt"/>
    </style:style>
    <style:style style:name="ID0EF62O" style:family="text">
      <style:text-properties style:font-name="標楷體" style:font-name-complex="華康楷書體W7" style:font-name-asian="標楷體" fo:color="#000000" fo:letter-spacing="0.042cm" style:font-size-complex="18pt" fo:font-size="18pt" style:font-size-asian="18pt"/>
    </style:style>
    <style:style style:name="ID0EV62O" style:family="text">
      <style:text-properties style:font-name="標楷體" style:font-name-complex="華康楷書體W7" style:font-name-asian="標楷體" fo:color="#000000" fo:letter-spacing="0.042cm" style:font-size-complex="18pt" fo:font-size="18pt" style:font-size-asian="18pt"/>
    </style:style>
    <style:style style:name="ID0EGA3O" style:family="text">
      <style:text-properties style:font-name="標楷體" style:font-name-complex="華康楷書體W7" style:font-name-asian="標楷體" fo:color="#000000" fo:letter-spacing="0.042cm" style:font-size-complex="18pt" fo:font-size="18pt" style:font-size-asian="18pt"/>
    </style:style>
    <style:style style:name="ID0EWA3O" style:family="paragraph" style:parent-style-name="a0">
      <style:paragraph-properties style:tab-stop-distance="1.27cm" style:snap-to-layout-grid="false" fo:line-height="1.076cm" fo:text-align="justify" style:page-number="1" fo:margin-left="0cm" fo:text-indent="1.355cm" fo:margin-right="0cm" fo:widows="2" fo:orphans="2"/>
    </style:style>
    <style:style style:name="ID0EUB3O" style:family="text">
      <style:text-properties style:font-name="標楷體" style:font-name-complex="華康楷書體W7" style:font-name-asian="標楷體" fo:color="#000000" fo:letter-spacing="0.042cm" style:font-size-complex="18pt" fo:font-size="18pt" style:font-size-asian="18pt"/>
    </style:style>
    <style:style style:name="ID0EFC3O" style:family="text">
      <style:text-properties style:font-name="標楷體" style:font-name-asian="標楷體" fo:color="#000000" fo:letter-spacing="0.042cm" style:font-size-complex="14pt" fo:font-size="14pt" style:font-size-asian="14pt" style:text-position="36% 100%"/>
    </style:style>
    <style:style style:name="ID0EXC3O" style:family="text">
      <style:text-properties style:font-name="標楷體" style:font-name-complex="華康楷書體W7" style:font-name-asian="標楷體" fo:color="#000000" fo:letter-spacing="0.042cm" style:font-size-complex="18pt" fo:font-size="18pt" style:font-size-asian="18pt"/>
    </style:style>
    <style:style style:name="ID0EID3O" style:family="text">
      <style:text-properties style:font-name="標楷體" style:font-name-complex="華康楷書體W7" style:font-name-asian="標楷體" fo:color="#000000" fo:letter-spacing="0.042cm" style:font-size-complex="18pt" fo:font-size="18pt" style:font-size-asian="18pt"/>
    </style:style>
    <style:style style:name="ID0EZD3O" style:family="text">
      <style:text-properties style:font-name="標楷體" style:font-name-complex="華康楷書體W7" style:font-name-asian="標楷體" fo:color="#000000" fo:letter-spacing="0.042cm" style:font-size-complex="18pt" fo:font-size="18pt" style:font-size-asian="18pt"/>
    </style:style>
    <style:style style:name="ID0EKE3O" style:family="paragraph" style:parent-style-name="a0">
      <style:paragraph-properties style:tab-stop-distance="1.27cm" style:snap-to-layout-grid="false" fo:margin-top="0.635cm" fo:margin-bottom="0cm" fo:line-height="0.882cm" fo:text-align="justify" style:page-number="1" fo:margin-left="0cm" fo:text-indent="0cm" fo:margin-right="0cm" fo:widows="2" fo:orphans="2"/>
    </style:style>
    <style:style style:name="ID0EHF3O" style:family="text">
      <style:text-properties style:font-name="標楷體" style:font-name-asian="標楷體" fo:font-weight="bold" fo:color="#FF0000" fo:letter-spacing="0.071cm" style:font-size-complex="22pt" fo:font-size="22pt" style:font-size-asian="22pt"/>
    </style:style>
    <style:style style:name="ID0EYF3O" style:family="paragraph" style:parent-style-name="a0">
      <style:paragraph-properties style:tab-stop-distance="1.27cm" style:snap-to-layout-grid="false" fo:margin-top="0.635cm" fo:margin-bottom="0cm" fo:line-height="0.882cm" fo:text-align="justify" style:page-number="1" fo:margin-left="0cm" fo:text-indent="0cm" fo:margin-right="0cm" fo:widows="2" fo:orphans="2"/>
    </style:style>
    <style:style style:name="ID0EVG3O" style:family="text">
      <style:text-properties style:font-name="標楷體" style:font-name-asian="標楷體" fo:font-weight="bold" fo:color="#FF0000" fo:letter-spacing="0.071cm" style:font-size-complex="22pt" fo:font-size="22pt" style:font-size-asian="22pt"/>
    </style:style>
    <style:style style:name="ID0EGH3O" style:family="paragraph" style:parent-style-name="a0">
      <style:paragraph-properties style:tab-stop-distance="1.27cm" style:snap-to-layout-grid="false" fo:margin-top="0.635cm" fo:margin-bottom="0cm" fo:line-height="0.882cm" fo:text-align="justify" style:page-number="1" fo:margin-left="0cm" fo:text-indent="0cm" fo:margin-right="0cm" fo:widows="2" fo:orphans="2"/>
    </style:style>
    <style:style style:name="ID0EDI3O" style:family="text">
      <style:text-properties style:font-name="標楷體" style:font-name-asian="標楷體" fo:font-weight="bold" fo:color="#FF0000" fo:letter-spacing="0.071cm" style:font-size-complex="22pt" fo:font-size="22pt" style:font-size-asian="22pt"/>
    </style:style>
    <style:style style:name="ID0EUI3O" style:family="paragraph" style:parent-style-name="a0">
      <style:paragraph-properties style:tab-stop-distance="1.27cm" style:snap-to-layout-grid="false" fo:margin-top="0.635cm" fo:margin-bottom="0cm" fo:line-height="0.882cm" fo:text-align="justify" style:page-number="1" fo:margin-left="0cm" fo:text-indent="0cm" fo:margin-right="0cm" fo:widows="2" fo:orphans="2"/>
    </style:style>
    <style:style style:name="ID0ERJ3O" style:family="text">
      <style:text-properties style:font-name="標楷體" style:font-name-asian="標楷體" fo:font-weight="bold" fo:color="#FF0000" fo:letter-spacing="0.071cm" style:font-size-complex="22pt" fo:font-size="22pt" style:font-size-asian="22pt"/>
    </style:style>
    <style:style style:name="ID0EDK3O" style:family="paragraph" style:parent-style-name="a0">
      <style:paragraph-properties style:tab-stop-distance="1.27cm" style:snap-to-layout-grid="false" fo:margin-top="0.635cm" fo:margin-bottom="0cm" fo:line-height="0.882cm" fo:text-align="justify" style:page-number="1" fo:margin-left="0cm" fo:text-indent="0cm" fo:margin-right="0cm" fo:widows="2" fo:orphans="2"/>
    </style:style>
    <style:style style:name="ID0EAL3O" style:family="text">
      <style:text-properties style:font-name="標楷體" style:font-name-asian="標楷體" fo:font-weight="bold" fo:color="#FF0000" fo:letter-spacing="0.071cm" style:font-size-complex="22pt" fo:font-size="22pt" style:font-size-asian="22pt"/>
    </style:style>
    <style:style style:name="ID0ERL3O" style:family="section">
      <style:section-properties>
        <style:columns fo:column-count="1"/>
      </style:section-properties>
    </style:style>
    <text:list-style style:name="L1">
      <text:list-level-style-number text:level="1" style:num-suffix="." style:num-format="1" text:start-value="1">
        <style:list-level-properties text:space-before="1.75cm" text:min-label-width="0.847cm" fo:text-align="left"/>
      </text:list-level-style-number>
      <text:list-level-style-number text:level="2" style:num-suffix="、" style:num-format="1" text:start-value="1">
        <style:list-level-properties text:space-before="1.85cm" text:min-label-width="0.847cm" fo:text-align="left"/>
      </text:list-level-style-number>
      <text:list-level-style-number text:level="3" style:num-suffix="." style:num-format="i" text:start-value="1">
        <style:list-level-properties text:space-before="2.697cm" text:min-label-width="0.847cm" fo:text-align="left"/>
      </text:list-level-style-number>
      <text:list-level-style-number text:level="4" style:num-suffix="." style:num-format="1" text:start-value="1">
        <style:list-level-properties text:space-before="3.544cm" text:min-label-width="0.847cm" fo:text-align="left"/>
      </text:list-level-style-number>
      <text:list-level-style-number text:level="5" style:num-suffix="、" style:num-format="1" text:start-value="1">
        <style:list-level-properties text:space-before="4.39cm" text:min-label-width="0.847cm" fo:text-align="left"/>
      </text:list-level-style-number>
      <text:list-level-style-number text:level="6" style:num-suffix="." style:num-format="i" text:start-value="1">
        <style:list-level-properties text:space-before="5.237cm" text:min-label-width="0.847cm" fo:text-align="left"/>
      </text:list-level-style-number>
      <text:list-level-style-number text:level="7" style:num-suffix="." style:num-format="1" text:start-value="1">
        <style:list-level-properties text:space-before="6.084cm" text:min-label-width="0.847cm" fo:text-align="left"/>
      </text:list-level-style-number>
      <text:list-level-style-number text:level="8" style:num-suffix="、" style:num-format="1" text:start-value="1">
        <style:list-level-properties text:space-before="6.93cm" text:min-label-width="0.847cm" fo:text-align="left"/>
      </text:list-level-style-number>
      <text:list-level-style-number text:level="9" style:num-suffix="." style:num-format="i" text:start-value="1">
        <style:list-level-properties text:space-before="7.777cm" text:min-label-width="0.847cm" fo:text-align="left"/>
      </text:list-level-style-number>
    </text:list-style>
    <text:list-style style:name="L2">
      <text:list-level-style-number text:level="1" style:num-suffix="、" style:num-format="1" text:start-value="1">
        <style:list-level-properties text:space-before="1.251cm" text:min-label-width="0cm" fo:text-align="left"/>
      </text:list-level-style-number>
      <text:list-level-style-number text:level="2" style:num-suffix="、" style:num-format="1" text:start-value="1">
        <style:list-level-properties text:space-before="2.251cm" text:min-label-width="0cm" fo:text-align="left"/>
      </text:list-level-style-number>
      <text:list-level-style-number text:level="3" style:num-suffix="、" style:num-format="1" text:start-value="1">
        <style:list-level-properties text:space-before="3.002cm" text:min-label-width="0cm" fo:text-align="left"/>
      </text:list-level-style-number>
      <text:list-level-style-number text:level="4" style:num-suffix="、" style:num-format="1" text:start-value="1">
        <style:list-level-properties text:space-before="4.001cm" text:min-label-width="0cm" fo:text-align="left"/>
      </text:list-level-style-number>
      <text:list-level-style-number text:level="5" style:num-suffix="." style:num-format="1" text:start-value="1">
        <style:list-level-properties text:space-before="3.501cm" text:min-label-width="1.499cm" fo:text-align="left"/>
      </text:list-level-style-number>
      <text:list-level-style-number text:level="6" style:num-suffix=")" style:num-format="1" text:start-value="1">
        <style:list-level-properties text:space-before="4.251cm" text:min-label-width="2cm" fo:text-align="left"/>
      </text:list-level-style-number>
      <text:list-level-style-number text:level="7" style:num-suffix=")" style:num-format="1" style:num-prefix="(">
        <style:list-level-properties text:space-before="5.001cm" text:min-label-width="2.251cm" fo:text-align="left"/>
      </text:list-level-style-number>
      <text:list-level-style-number text:level="8" style:num-suffix="." style:num-format="a" style:num-letter-sync="true" text:start-value="1">
        <style:list-level-properties text:space-before="5.75cm" text:min-label-width="2.501cm" fo:text-align="left"/>
      </text:list-level-style-number>
      <text:list-level-style-number text:level="9" style:num-suffix=")" style:num-format="a" style:num-letter-sync="true" text:start-value="1">
        <style:list-level-properties text:space-before="6.502cm" text:min-label-width="2.999cm" fo:text-align="left"/>
      </text:list-level-style-number>
    </text:list-style>
    <text:list-style style:name="L3">
      <text:list-level-style-number text:level="1" style:num-suffix="、" style:num-format="1" text:start-value="1">
        <style:list-level-properties text:space-before="1.252cm" text:min-label-width="1.27cm" fo:text-align="left"/>
      </text:list-level-style-number>
      <text:list-level-style-number text:level="2" style:num-suffix="、" style:num-format="1" text:start-value="1">
        <style:list-level-properties text:space-before="2.099cm" text:min-label-width="0.847cm" fo:text-align="left"/>
      </text:list-level-style-number>
      <text:list-level-style-number text:level="3" style:num-suffix="." style:num-format="i" text:start-value="1">
        <style:list-level-properties text:space-before="2.946cm" text:min-label-width="0.847cm" fo:text-align="left"/>
      </text:list-level-style-number>
      <text:list-level-style-number text:level="4" style:num-suffix="." style:num-format="1" text:start-value="1">
        <style:list-level-properties text:space-before="3.792cm" text:min-label-width="0.847cm" fo:text-align="left"/>
      </text:list-level-style-number>
      <text:list-level-style-number text:level="5" style:num-suffix="、" style:num-format="1" text:start-value="1">
        <style:list-level-properties text:space-before="4.639cm" text:min-label-width="0.847cm" fo:text-align="left"/>
      </text:list-level-style-number>
      <text:list-level-style-number text:level="6" style:num-suffix="." style:num-format="i" text:start-value="1">
        <style:list-level-properties text:space-before="5.486cm" text:min-label-width="0.847cm" fo:text-align="left"/>
      </text:list-level-style-number>
      <text:list-level-style-number text:level="7" style:num-suffix="." style:num-format="1" text:start-value="1">
        <style:list-level-properties text:space-before="6.332cm" text:min-label-width="0.847cm" fo:text-align="left"/>
      </text:list-level-style-number>
      <text:list-level-style-number text:level="8" style:num-suffix="、" style:num-format="1" text:start-value="1">
        <style:list-level-properties text:space-before="7.179cm" text:min-label-width="0.847cm" fo:text-align="left"/>
      </text:list-level-style-number>
      <text:list-level-style-number text:level="9" style:num-suffix="." style:num-format="i" text:start-value="1">
        <style:list-level-properties text:space-before="8.026cm" text:min-label-width="0.847cm" fo:text-align="left"/>
      </text:list-level-style-number>
    </text:list-style>
    <text:list-style style:name="L4">
      <text:list-level-style-number text:level="1" style:num-suffix="." style:num-format="1" text:start-value="1">
        <style:list-level-properties text:space-before="1.693cm" text:min-label-width="0.847cm" fo:text-align="left"/>
      </text:list-level-style-number>
    </text:list-style>
    <text:list-style style:name="L5">
      <text:list-level-style-number text:level="1" style:num-suffix="、" style:num-format="1" text:start-value="1">
        <style:list-level-properties text:space-before="0cm" text:min-label-width="1.27cm" fo:text-align="left"/>
      </text:list-level-style-number>
    </text:list-style>
    <text:list-style style:name="L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2">
        <style:list-level-properties text:space-before="0cm" text:min-label-width="1.37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31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style:num-prefix="（">
        <style:list-level-properties text:space-before="1.002cm" text:min-label-width="1.969cm" fo:text-align="left"/>
      </text:list-level-style-number>
      <text:list-level-style-number text:level="2" style:num-suffix="、" style:num-format="1" text:start-value="1">
        <style:list-level-properties text:space-before="1.849cm" text:min-label-width="0.847cm" fo:text-align="left"/>
      </text:list-level-style-number>
      <text:list-level-style-number text:level="3" style:num-suffix="." style:num-format="i" text:start-value="1">
        <style:list-level-properties text:space-before="2.695cm" text:min-label-width="0.847cm" fo:text-align="left"/>
      </text:list-level-style-number>
      <text:list-level-style-number text:level="4" style:num-suffix="." style:num-format="1" text:start-value="1">
        <style:list-level-properties text:space-before="3.542cm" text:min-label-width="0.847cm" fo:text-align="left"/>
      </text:list-level-style-number>
      <text:list-level-style-number text:level="5" style:num-suffix="、" style:num-format="1" text:start-value="1">
        <style:list-level-properties text:space-before="4.389cm" text:min-label-width="0.847cm" fo:text-align="left"/>
      </text:list-level-style-number>
      <text:list-level-style-number text:level="6" style:num-suffix="." style:num-format="i" text:start-value="1">
        <style:list-level-properties text:space-before="5.235cm" text:min-label-width="0.847cm" fo:text-align="left"/>
      </text:list-level-style-number>
      <text:list-level-style-number text:level="7" style:num-suffix="." style:num-format="1" text:start-value="1">
        <style:list-level-properties text:space-before="6.082cm" text:min-label-width="0.847cm" fo:text-align="left"/>
      </text:list-level-style-number>
      <text:list-level-style-number text:level="8" style:num-suffix="、" style:num-format="1" text:start-value="1">
        <style:list-level-properties text:space-before="6.929cm" text:min-label-width="0.847cm" fo:text-align="left"/>
      </text:list-level-style-number>
      <text:list-level-style-number text:level="9" style:num-suffix="." style:num-format="i" text:start-value="1">
        <style:list-level-properties text:space-before="7.775cm" text:min-label-width="0.847cm" fo:text-align="left"/>
      </text:list-level-style-number>
    </text:list-style>
    <text:list-style style:name="L10">
      <text:list-level-style-number text:level="1" style:num-suffix="、" style:num-format="1" text:start-value="1">
        <style:list-level-properties text:space-before="0.751cm" text:min-label-width="0.847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11">
      <text:list-level-style-number text:level="1" style:num-suffix="、" style:num-format="1" text:start-value="6">
        <style:list-level-properties text:space-before="0cm" text:min-label-width="1.32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1.501cm" text:min-label-width="0.847cm" fo:text-align="left"/>
      </text:list-level-style-number>
      <text:list-level-style-number text:level="2" style:num-suffix="、" style:num-format="1" text:start-value="1">
        <style:list-level-properties text:space-before="2.348cm" text:min-label-width="0.847cm" fo:text-align="left"/>
      </text:list-level-style-number>
      <text:list-level-style-number text:level="3" style:num-suffix="." style:num-format="i" text:start-value="1">
        <style:list-level-properties text:space-before="3.194cm" text:min-label-width="0.847cm" fo:text-align="left"/>
      </text:list-level-style-number>
      <text:list-level-style-number text:level="4" style:num-suffix="." style:num-format="1" text:start-value="1">
        <style:list-level-properties text:space-before="4.041cm" text:min-label-width="0.847cm" fo:text-align="left"/>
      </text:list-level-style-number>
      <text:list-level-style-number text:level="5" style:num-suffix="、" style:num-format="1" text:start-value="1">
        <style:list-level-properties text:space-before="4.888cm" text:min-label-width="0.847cm" fo:text-align="left"/>
      </text:list-level-style-number>
      <text:list-level-style-number text:level="6" style:num-suffix="." style:num-format="i" text:start-value="1">
        <style:list-level-properties text:space-before="5.734cm" text:min-label-width="0.847cm" fo:text-align="left"/>
      </text:list-level-style-number>
      <text:list-level-style-number text:level="7" style:num-suffix="." style:num-format="1" text:start-value="1">
        <style:list-level-properties text:space-before="6.581cm" text:min-label-width="0.847cm" fo:text-align="left"/>
      </text:list-level-style-number>
      <text:list-level-style-number text:level="8" style:num-suffix="、" style:num-format="1" text:start-value="1">
        <style:list-level-properties text:space-before="7.428cm" text:min-label-width="0.847cm" fo:text-align="left"/>
      </text:list-level-style-number>
      <text:list-level-style-number text:level="9" style:num-suffix="." style:num-format="i" text:start-value="1">
        <style:list-level-properties text:space-before="8.274cm" text:min-label-width="0.847cm" fo:text-align="left"/>
      </text:list-level-style-number>
    </text:list-style>
    <text:list-style style:name="L13">
      <text:list-level-style-number text:level="1" style:num-suffix=")" style:num-format="1" style:num-prefix="(">
        <style:list-level-properties text:space-before="2.501cm" text:min-label-width="1.349cm" fo:text-align="left"/>
      </text:list-level-style-number>
      <text:list-level-style-number text:level="2" style:num-suffix="、" style:num-format="1" text:start-value="1">
        <style:list-level-properties text:space-before="3.348cm" text:min-label-width="0.847cm" fo:text-align="left"/>
      </text:list-level-style-number>
      <text:list-level-style-number text:level="3" style:num-suffix="." style:num-format="i" text:start-value="1">
        <style:list-level-properties text:space-before="4.195cm" text:min-label-width="0.847cm" fo:text-align="left"/>
      </text:list-level-style-number>
      <text:list-level-style-number text:level="4" style:num-suffix="." style:num-format="1" text:start-value="1">
        <style:list-level-properties text:space-before="5.041cm" text:min-label-width="0.847cm" fo:text-align="left"/>
      </text:list-level-style-number>
      <text:list-level-style-number text:level="5" style:num-suffix="、" style:num-format="1" text:start-value="1">
        <style:list-level-properties text:space-before="5.888cm" text:min-label-width="0.847cm" fo:text-align="left"/>
      </text:list-level-style-number>
      <text:list-level-style-number text:level="6" style:num-suffix="." style:num-format="i" text:start-value="1">
        <style:list-level-properties text:space-before="6.735cm" text:min-label-width="0.847cm" fo:text-align="left"/>
      </text:list-level-style-number>
      <text:list-level-style-number text:level="7" style:num-suffix="." style:num-format="1" text:start-value="1">
        <style:list-level-properties text:space-before="7.581cm" text:min-label-width="0.847cm" fo:text-align="left"/>
      </text:list-level-style-number>
      <text:list-level-style-number text:level="8" style:num-suffix="、" style:num-format="1" text:start-value="1">
        <style:list-level-properties text:space-before="8.428cm" text:min-label-width="0.847cm" fo:text-align="left"/>
      </text:list-level-style-number>
      <text:list-level-style-number text:level="9" style:num-suffix="." style:num-format="i" text:start-value="1">
        <style:list-level-properties text:space-before="9.275cm" text:min-label-width="0.847cm" fo:text-align="left"/>
      </text:list-level-style-number>
    </text:list-style>
    <text:list-style style:name="L14">
      <text:list-level-style-number text:level="1" style:num-suffix="." style:num-format="1" text:start-value="1">
        <style:list-level-properties text:space-before="3.851cm" text:min-label-width="0.767cm" fo:text-align="left"/>
      </text:list-level-style-number>
      <text:list-level-style-number text:level="2" style:num-suffix="、" style:num-format="1" text:start-value="1">
        <style:list-level-properties text:space-before="4.697cm" text:min-label-width="0.847cm" fo:text-align="left"/>
      </text:list-level-style-number>
      <text:list-level-style-number text:level="3" style:num-suffix="." style:num-format="i" text:start-value="1">
        <style:list-level-properties text:space-before="5.544cm" text:min-label-width="0.847cm" fo:text-align="left"/>
      </text:list-level-style-number>
      <text:list-level-style-number text:level="4" style:num-suffix="." style:num-format="1" text:start-value="1">
        <style:list-level-properties text:space-before="6.391cm" text:min-label-width="0.847cm" fo:text-align="left"/>
      </text:list-level-style-number>
      <text:list-level-style-number text:level="5" style:num-suffix="、" style:num-format="1" text:start-value="1">
        <style:list-level-properties text:space-before="7.237cm" text:min-label-width="0.847cm" fo:text-align="left"/>
      </text:list-level-style-number>
      <text:list-level-style-number text:level="6" style:num-suffix="." style:num-format="i" text:start-value="1">
        <style:list-level-properties text:space-before="8.084cm" text:min-label-width="0.847cm" fo:text-align="left"/>
      </text:list-level-style-number>
      <text:list-level-style-number text:level="7" style:num-suffix="." style:num-format="1" text:start-value="1">
        <style:list-level-properties text:space-before="8.931cm" text:min-label-width="0.847cm" fo:text-align="left"/>
      </text:list-level-style-number>
      <text:list-level-style-number text:level="8" style:num-suffix="、" style:num-format="1" text:start-value="1">
        <style:list-level-properties text:space-before="9.777cm" text:min-label-width="0.847cm" fo:text-align="left"/>
      </text:list-level-style-number>
      <text:list-level-style-number text:level="9" style:num-suffix="." style:num-format="i" text:start-value="1">
        <style:list-level-properties text:space-before="10.624cm" text:min-label-width="0.847cm" fo:text-align="left"/>
      </text:list-level-style-number>
    </text:list-style>
    <text:list-style style:name="L15">
      <text:list-level-style-number text:level="1" style:num-suffix="、" style:num-format="1" text:start-value="2">
        <style:list-level-properties text:space-before="1.752cm" text:min-label-width="1.376cm" fo:text-align="left"/>
      </text:list-level-style-number>
      <text:list-level-style-number text:level="2" style:num-suffix="、" style:num-format="1" text:start-value="1">
        <style:list-level-properties text:space-before="3.387cm" text:min-label-width="0.847cm" fo:text-align="left"/>
      </text:list-level-style-number>
      <text:list-level-style-number text:level="3" style:num-suffix="." style:num-format="i" text:start-value="1">
        <style:list-level-properties text:space-before="4.233cm" text:min-label-width="0.847cm" fo:text-align="left"/>
      </text:list-level-style-number>
      <text:list-level-style-number text:level="4" style:num-suffix="." style:num-format="1" text:start-value="1">
        <style:list-level-properties text:space-before="5.08cm" text:min-label-width="0.847cm" fo:text-align="left"/>
      </text:list-level-style-number>
      <text:list-level-style-number text:level="5" style:num-suffix="、" style:num-format="1" text:start-value="1">
        <style:list-level-properties text:space-before="5.927cm" text:min-label-width="0.847cm" fo:text-align="left"/>
      </text:list-level-style-number>
      <text:list-level-style-number text:level="6" style:num-suffix="." style:num-format="i" text:start-value="1">
        <style:list-level-properties text:space-before="6.773cm" text:min-label-width="0.847cm" fo:text-align="left"/>
      </text:list-level-style-number>
      <text:list-level-style-number text:level="7" style:num-suffix="." style:num-format="1" text:start-value="1">
        <style:list-level-properties text:space-before="7.62cm" text:min-label-width="0.847cm" fo:text-align="left"/>
      </text:list-level-style-number>
      <text:list-level-style-number text:level="8" style:num-suffix="、" style:num-format="1" text:start-value="1">
        <style:list-level-properties text:space-before="8.467cm" text:min-label-width="0.847cm" fo:text-align="left"/>
      </text:list-level-style-number>
      <text:list-level-style-number text:level="9" style:num-suffix="." style:num-format="i" text:start-value="1">
        <style:list-level-properties text:space-before="9.313cm" text:min-label-width="0.847cm" fo:text-align="left"/>
      </text:list-level-style-number>
    </text:list-style>
    <text:list-style style:name="L1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2.113cm" text:min-label-width="0.847cm" fo:text-align="left"/>
      </text:list-level-style-number>
      <text:list-level-style-number text:level="3" style:num-suffix="." style:num-format="i" text:start-value="1">
        <style:list-level-properties text:space-before="2.96cm" text:min-label-width="0.847cm" fo:text-align="left"/>
      </text:list-level-style-number>
      <text:list-level-style-number text:level="4" style:num-suffix="." style:num-format="1" text:start-value="1">
        <style:list-level-properties text:space-before="3.806cm" text:min-label-width="0.847cm" fo:text-align="left"/>
      </text:list-level-style-number>
      <text:list-level-style-number text:level="5" style:num-suffix="、" style:num-format="1" text:start-value="1">
        <style:list-level-properties text:space-before="4.653cm" text:min-label-width="0.847cm" fo:text-align="left"/>
      </text:list-level-style-number>
      <text:list-level-style-number text:level="6" style:num-suffix="." style:num-format="i" text:start-value="1">
        <style:list-level-properties text:space-before="5.5cm" text:min-label-width="0.847cm" fo:text-align="left"/>
      </text:list-level-style-number>
      <text:list-level-style-number text:level="7" style:num-suffix="." style:num-format="1" text:start-value="1">
        <style:list-level-properties text:space-before="6.346cm" text:min-label-width="0.847cm" fo:text-align="left"/>
      </text:list-level-style-number>
      <text:list-level-style-number text:level="8" style:num-suffix="、" style:num-format="1" text:start-value="1">
        <style:list-level-properties text:space-before="7.193cm" text:min-label-width="0.847cm" fo:text-align="left"/>
      </text:list-level-style-number>
      <text:list-level-style-number text:level="9" style:num-suffix="." style:num-format="i" text:start-value="1">
        <style:list-level-properties text:space-before="8.04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1.748cm" text:min-label-width="0.847cm" fo:text-align="left"/>
      </text:list-level-style-number>
      <text:list-level-style-number text:level="2" style:num-suffix="、" style:num-format="1" text:start-value="1">
        <style:list-level-properties text:space-before="2.595cm" text:min-label-width="0.847cm" fo:text-align="left"/>
      </text:list-level-style-number>
      <text:list-level-style-number text:level="3" style:num-suffix="." style:num-format="i" text:start-value="1">
        <style:list-level-properties text:space-before="3.441cm" text:min-label-width="0.847cm" fo:text-align="left"/>
      </text:list-level-style-number>
      <text:list-level-style-number text:level="4" style:num-suffix="." style:num-format="1" text:start-value="1">
        <style:list-level-properties text:space-before="4.288cm" text:min-label-width="0.847cm" fo:text-align="left"/>
      </text:list-level-style-number>
      <text:list-level-style-number text:level="5" style:num-suffix="、" style:num-format="1" text:start-value="1">
        <style:list-level-properties text:space-before="5.135cm" text:min-label-width="0.847cm" fo:text-align="left"/>
      </text:list-level-style-number>
      <text:list-level-style-number text:level="6" style:num-suffix="." style:num-format="i" text:start-value="1">
        <style:list-level-properties text:space-before="5.981cm" text:min-label-width="0.847cm" fo:text-align="left"/>
      </text:list-level-style-number>
      <text:list-level-style-number text:level="7" style:num-suffix="." style:num-format="1" text:start-value="1">
        <style:list-level-properties text:space-before="6.828cm" text:min-label-width="0.847cm" fo:text-align="left"/>
      </text:list-level-style-number>
      <text:list-level-style-number text:level="8" style:num-suffix="、" style:num-format="1" text:start-value="1">
        <style:list-level-properties text:space-before="7.675cm" text:min-label-width="0.847cm" fo:text-align="left"/>
      </text:list-level-style-number>
      <text:list-level-style-number text:level="9" style:num-suffix="." style:num-format="i" text:start-value="1">
        <style:list-level-properties text:space-before="8.521cm" text:min-label-width="0.847cm" fo:text-align="left"/>
      </text:list-level-style-number>
    </text:list-style>
    <text:list-style style:name="L19">
      <text:list-level-style-number text:level="1" style:num-suffix="." style:num-format="1" text:start-value="1">
        <style:list-level-properties text:space-before="1.266cm" text:min-label-width="0.635cm" fo:text-align="left"/>
      </text:list-level-style-number>
      <text:list-level-style-number text:level="2" style:num-suffix="、" style:num-format="1" text:start-value="1">
        <style:list-level-properties text:space-before="2.113cm" text:min-label-width="0.847cm" fo:text-align="left"/>
      </text:list-level-style-number>
      <text:list-level-style-number text:level="3" style:num-suffix="." style:num-format="i" text:start-value="1">
        <style:list-level-properties text:space-before="2.96cm" text:min-label-width="0.847cm" fo:text-align="left"/>
      </text:list-level-style-number>
      <text:list-level-style-number text:level="4" style:num-suffix="." style:num-format="1" text:start-value="1">
        <style:list-level-properties text:space-before="3.806cm" text:min-label-width="0.847cm" fo:text-align="left"/>
      </text:list-level-style-number>
      <text:list-level-style-number text:level="5" style:num-suffix="、" style:num-format="1" text:start-value="1">
        <style:list-level-properties text:space-before="4.653cm" text:min-label-width="0.847cm" fo:text-align="left"/>
      </text:list-level-style-number>
      <text:list-level-style-number text:level="6" style:num-suffix="." style:num-format="i" text:start-value="1">
        <style:list-level-properties text:space-before="5.5cm" text:min-label-width="0.847cm" fo:text-align="left"/>
      </text:list-level-style-number>
      <text:list-level-style-number text:level="7" style:num-suffix="." style:num-format="1" text:start-value="1">
        <style:list-level-properties text:space-before="6.346cm" text:min-label-width="0.847cm" fo:text-align="left"/>
      </text:list-level-style-number>
      <text:list-level-style-number text:level="8" style:num-suffix="、" style:num-format="1" text:start-value="1">
        <style:list-level-properties text:space-before="7.193cm" text:min-label-width="0.847cm" fo:text-align="left"/>
      </text:list-level-style-number>
      <text:list-level-style-number text:level="9" style:num-suffix="." style:num-format="i" text:start-value="1">
        <style:list-level-properties text:space-before="8.04cm" text:min-label-width="0.847cm" fo:text-align="left"/>
      </text:list-level-style-number>
    </text:list-style>
    <text:list-style style:name="L20">
      <text:list-level-style-number text:level="1" style:num-suffix="、" style:num-format="1" text:start-value="1">
        <style:list-level-properties text:space-before="0.751cm" text:min-label-width="0.847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21">
      <text:list-level-style-number text:level="1" style:num-suffix=")" style:num-format="1" style:num-prefix="(">
        <style:list-level-properties text:space-before="0.734cm" text:min-label-width="0.847cm" fo:text-align="left"/>
      </text:list-level-style-number>
      <text:list-level-style-number text:level="2" style:num-suffix="、" style:num-format="1" text:start-value="1">
        <style:list-level-properties text:space-before="1.58cm" text:min-label-width="0.847cm" fo:text-align="left"/>
      </text:list-level-style-number>
      <text:list-level-style-number text:level="3" style:num-suffix="." style:num-format="i" text:start-value="1">
        <style:list-level-properties text:space-before="2.427cm" text:min-label-width="0.847cm" fo:text-align="left"/>
      </text:list-level-style-number>
      <text:list-level-style-number text:level="4" style:num-suffix="." style:num-format="1" text:start-value="1">
        <style:list-level-properties text:space-before="3.274cm" text:min-label-width="0.847cm" fo:text-align="left"/>
      </text:list-level-style-number>
      <text:list-level-style-number text:level="5" style:num-suffix="、" style:num-format="1" text:start-value="1">
        <style:list-level-properties text:space-before="4.12cm" text:min-label-width="0.847cm" fo:text-align="left"/>
      </text:list-level-style-number>
      <text:list-level-style-number text:level="6" style:num-suffix="." style:num-format="i" text:start-value="1">
        <style:list-level-properties text:space-before="4.967cm" text:min-label-width="0.847cm" fo:text-align="left"/>
      </text:list-level-style-number>
      <text:list-level-style-number text:level="7" style:num-suffix="." style:num-format="1" text:start-value="1">
        <style:list-level-properties text:space-before="5.814cm" text:min-label-width="0.847cm" fo:text-align="left"/>
      </text:list-level-style-number>
      <text:list-level-style-number text:level="8" style:num-suffix="、" style:num-format="1" text:start-value="1">
        <style:list-level-properties text:space-before="6.66cm" text:min-label-width="0.847cm" fo:text-align="left"/>
      </text:list-level-style-number>
      <text:list-level-style-number text:level="9" style:num-suffix="." style:num-format="i" text:start-value="1">
        <style:list-level-properties text:space-before="7.507cm" text:min-label-width="0.847cm" fo:text-align="left"/>
      </text:list-level-style-number>
    </text:list-style>
    <text:list-style style:name="L22">
      <text:list-level-style-number text:level="1" style:num-suffix="、" style:num-format="1" text:start-value="1">
        <style:list-level-properties text:space-before="2.252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3">
        <style:list-level-properties text:space-before="0cm" text:min-label-width="1.42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5">
        <style:list-level-properties text:space-before="0cm" text:min-label-width="1.40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693cm" text:min-label-width="0.847cm" fo:text-align="left"/>
      </text:list-level-style-number>
      <text:list-level-style-number text:level="3" style:num-suffix="." style:num-format="i" text:start-value="1">
        <style:list-level-properties text:space-before="1.54cm" text:min-label-width="0.847cm" fo:text-align="left"/>
      </text:list-level-style-number>
      <text:list-level-style-number text:level="4" style:num-suffix="." style:num-format="1" text:start-value="1">
        <style:list-level-properties text:space-before="2.387cm" text:min-label-width="0.847cm" fo:text-align="left"/>
      </text:list-level-style-number>
      <text:list-level-style-number text:level="5" style:num-suffix="、" style:num-format="1" text:start-value="1">
        <style:list-level-properties text:space-before="3.233cm" text:min-label-width="0.847cm" fo:text-align="left"/>
      </text:list-level-style-number>
      <text:list-level-style-number text:level="6" style:num-suffix="." style:num-format="i" text:start-value="1">
        <style:list-level-properties text:space-before="4.08cm" text:min-label-width="0.847cm" fo:text-align="left"/>
      </text:list-level-style-number>
      <text:list-level-style-number text:level="7" style:num-suffix="." style:num-format="1" text:start-value="1">
        <style:list-level-properties text:space-before="4.927cm" text:min-label-width="0.847cm" fo:text-align="left"/>
      </text:list-level-style-number>
      <text:list-level-style-number text:level="8" style:num-suffix="、" style:num-format="1" text:start-value="1">
        <style:list-level-properties text:space-before="5.773cm" text:min-label-width="0.847cm" fo:text-align="left"/>
      </text:list-level-style-number>
      <text:list-level-style-number text:level="9" style:num-suffix="." style:num-format="i" text:start-value="1">
        <style:list-level-properties text:space-before="6.62cm" text:min-label-width="0.847cm" fo:text-align="left"/>
      </text:list-level-style-number>
    </text:list-style>
    <text:list-style style:name="L26">
      <text:list-level-style-number text:level="1" style:num-suffix="、" style:num-format="1" text:start-value="1">
        <style:list-level-properties text:space-before="1.252cm" text:min-label-width="0.847cm" fo:text-align="left"/>
      </text:list-level-style-number>
      <text:list-level-style-number text:level="2" style:num-suffix="、" style:num-format="1" text:start-value="1">
        <style:list-level-properties text:space-before="2.099cm" text:min-label-width="0.847cm" fo:text-align="left"/>
      </text:list-level-style-number>
      <text:list-level-style-number text:level="3" style:num-suffix="." style:num-format="i" text:start-value="1">
        <style:list-level-properties text:space-before="2.946cm" text:min-label-width="0.847cm" fo:text-align="left"/>
      </text:list-level-style-number>
      <text:list-level-style-number text:level="4" style:num-suffix="." style:num-format="1" text:start-value="1">
        <style:list-level-properties text:space-before="3.792cm" text:min-label-width="0.847cm" fo:text-align="left"/>
      </text:list-level-style-number>
      <text:list-level-style-number text:level="5" style:num-suffix="、" style:num-format="1" text:start-value="1">
        <style:list-level-properties text:space-before="4.639cm" text:min-label-width="0.847cm" fo:text-align="left"/>
      </text:list-level-style-number>
      <text:list-level-style-number text:level="6" style:num-suffix="." style:num-format="i" text:start-value="1">
        <style:list-level-properties text:space-before="5.486cm" text:min-label-width="0.847cm" fo:text-align="left"/>
      </text:list-level-style-number>
      <text:list-level-style-number text:level="7" style:num-suffix="." style:num-format="1" text:start-value="1">
        <style:list-level-properties text:space-before="6.332cm" text:min-label-width="0.847cm" fo:text-align="left"/>
      </text:list-level-style-number>
      <text:list-level-style-number text:level="8" style:num-suffix="、" style:num-format="1" text:start-value="1">
        <style:list-level-properties text:space-before="7.179cm" text:min-label-width="0.847cm" fo:text-align="left"/>
      </text:list-level-style-number>
      <text:list-level-style-number text:level="9" style:num-suffix="." style:num-format="i" text:start-value="1">
        <style:list-level-properties text:space-before="8.026cm" text:min-label-width="0.847cm" fo:text-align="left"/>
      </text:list-level-style-number>
    </text:list-style>
    <text:list-style style:name="L27">
      <text:list-level-style-number text:level="1" style:num-suffix="、" style:num-format="1" text:start-value="1">
        <style:list-level-properties text:space-before="2.252cm" text:min-label-width="1.27cm" fo:text-align="left"/>
      </text:list-level-style-number>
      <text:list-level-style-number text:level="2" style:num-suffix="、" style:num-format="1" text:start-value="1">
        <style:list-level-properties text:space-before="3.099cm" text:min-label-width="0.847cm" fo:text-align="left"/>
      </text:list-level-style-number>
      <text:list-level-style-number text:level="3" style:num-suffix="." style:num-format="i" text:start-value="1">
        <style:list-level-properties text:space-before="3.946cm" text:min-label-width="0.847cm" fo:text-align="left"/>
      </text:list-level-style-number>
      <text:list-level-style-number text:level="4" style:num-suffix="." style:num-format="1" text:start-value="1">
        <style:list-level-properties text:space-before="4.792cm" text:min-label-width="0.847cm" fo:text-align="left"/>
      </text:list-level-style-number>
      <text:list-level-style-number text:level="5" style:num-suffix="、" style:num-format="1" text:start-value="1">
        <style:list-level-properties text:space-before="5.639cm" text:min-label-width="0.847cm" fo:text-align="left"/>
      </text:list-level-style-number>
      <text:list-level-style-number text:level="6" style:num-suffix="." style:num-format="i" text:start-value="1">
        <style:list-level-properties text:space-before="6.486cm" text:min-label-width="0.847cm" fo:text-align="left"/>
      </text:list-level-style-number>
      <text:list-level-style-number text:level="7" style:num-suffix="." style:num-format="1" text:start-value="1">
        <style:list-level-properties text:space-before="7.332cm" text:min-label-width="0.847cm" fo:text-align="left"/>
      </text:list-level-style-number>
      <text:list-level-style-number text:level="8" style:num-suffix="、" style:num-format="1" text:start-value="1">
        <style:list-level-properties text:space-before="8.179cm" text:min-label-width="0.847cm" fo:text-align="left"/>
      </text:list-level-style-number>
      <text:list-level-style-number text:level="9" style:num-suffix="." style:num-format="i" text:start-value="1">
        <style:list-level-properties text:space-before="9.026cm" text:min-label-width="0.847cm" fo:text-align="left"/>
      </text:list-level-style-number>
    </text:list-style>
    <text:list-style style:name="L28">
      <text:list-level-style-number text:level="1" style:num-suffix="." style:num-format="1" text:start-value="1">
        <style:list-level-properties text:space-before="1.291cm" text:min-label-width="0.677cm" fo:text-align="left"/>
      </text:list-level-style-number>
      <text:list-level-style-number text:level="2" style:num-suffix="、" style:num-format="1" text:start-value="1">
        <style:list-level-properties text:space-before="2.138cm" text:min-label-width="0.847cm" fo:text-align="left"/>
      </text:list-level-style-number>
      <text:list-level-style-number text:level="3" style:num-suffix="." style:num-format="i" text:start-value="1">
        <style:list-level-properties text:space-before="2.985cm" text:min-label-width="0.847cm" fo:text-align="left"/>
      </text:list-level-style-number>
      <text:list-level-style-number text:level="4" style:num-suffix="." style:num-format="1" text:start-value="1">
        <style:list-level-properties text:space-before="3.831cm" text:min-label-width="0.847cm" fo:text-align="left"/>
      </text:list-level-style-number>
      <text:list-level-style-number text:level="5" style:num-suffix="、" style:num-format="1" text:start-value="1">
        <style:list-level-properties text:space-before="4.678cm" text:min-label-width="0.847cm" fo:text-align="left"/>
      </text:list-level-style-number>
      <text:list-level-style-number text:level="6" style:num-suffix="." style:num-format="i" text:start-value="1">
        <style:list-level-properties text:space-before="5.525cm" text:min-label-width="0.847cm" fo:text-align="left"/>
      </text:list-level-style-number>
      <text:list-level-style-number text:level="7" style:num-suffix="." style:num-format="1" text:start-value="1">
        <style:list-level-properties text:space-before="6.371cm" text:min-label-width="0.847cm" fo:text-align="left"/>
      </text:list-level-style-number>
      <text:list-level-style-number text:level="8" style:num-suffix="、" style:num-format="1" text:start-value="1">
        <style:list-level-properties text:space-before="7.218cm" text:min-label-width="0.847cm" fo:text-align="left"/>
      </text:list-level-style-number>
      <text:list-level-style-number text:level="9" style:num-suffix="." style:num-format="i" text:start-value="1">
        <style:list-level-properties text:space-before="8.065cm" text:min-label-width="0.847cm" fo:text-align="left"/>
      </text:list-level-style-number>
    </text:list-style>
    <text:list-style style:name="L29">
      <text:list-level-style-number text:level="1" style:num-suffix="、" style:num-format="1" text:start-value="2">
        <style:list-level-properties text:space-before="0cm" text:min-label-width="1.31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1.363cm" text:min-label-width="0.635cm" fo:text-align="left"/>
      </text:list-level-style-number>
      <text:list-level-style-number text:level="2" style:num-suffix="、" style:num-format="1" text:start-value="1">
        <style:list-level-properties text:space-before="2.21cm" text:min-label-width="0.847cm" fo:text-align="left"/>
      </text:list-level-style-number>
      <text:list-level-style-number text:level="3" style:num-suffix="." style:num-format="i" text:start-value="1">
        <style:list-level-properties text:space-before="3.057cm" text:min-label-width="0.847cm" fo:text-align="left"/>
      </text:list-level-style-number>
      <text:list-level-style-number text:level="4" style:num-suffix="." style:num-format="1" text:start-value="1">
        <style:list-level-properties text:space-before="3.903cm" text:min-label-width="0.847cm" fo:text-align="left"/>
      </text:list-level-style-number>
      <text:list-level-style-number text:level="5" style:num-suffix="、" style:num-format="1" text:start-value="1">
        <style:list-level-properties text:space-before="4.75cm" text:min-label-width="0.847cm" fo:text-align="left"/>
      </text:list-level-style-number>
      <text:list-level-style-number text:level="6" style:num-suffix="." style:num-format="i" text:start-value="1">
        <style:list-level-properties text:space-before="5.597cm" text:min-label-width="0.847cm" fo:text-align="left"/>
      </text:list-level-style-number>
      <text:list-level-style-number text:level="7" style:num-suffix="." style:num-format="1" text:start-value="1">
        <style:list-level-properties text:space-before="6.443cm" text:min-label-width="0.847cm" fo:text-align="left"/>
      </text:list-level-style-number>
      <text:list-level-style-number text:level="8" style:num-suffix="、" style:num-format="1" text:start-value="1">
        <style:list-level-properties text:space-before="7.29cm" text:min-label-width="0.847cm" fo:text-align="left"/>
      </text:list-level-style-number>
      <text:list-level-style-number text:level="9" style:num-suffix="." style:num-format="i" text:start-value="1">
        <style:list-level-properties text:space-before="8.137cm" text:min-label-width="0.847cm" fo:text-align="left"/>
      </text:list-level-style-number>
    </text:list-style>
    <text:list-style style:name="L31">
      <text:list-level-style-number text:level="1" style:num-suffix="、" style:num-format="1" text:start-value="7">
        <style:list-level-properties text:space-before="0cm" text:min-label-width="1.37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style:num-prefix="(">
        <style:list-level-properties text:space-before="0cm" text:min-label-width="1.32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 style:num-format="1" text:start-value="1">
        <style:list-level-properties text:space-before="3.002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0.635cm" text:min-label-width="0.661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36">
      <text:list-level-style-number text:level="1" style:num-suffix="." style:num-format="1" text:start-value="1">
        <style:list-level-properties text:space-before="2cm" text:min-label-width="0.847cm" fo:text-align="left"/>
      </text:list-level-style-number>
      <text:list-level-style-number text:level="2" style:num-suffix="、" style:num-format="1" style:num-prefix="(">
        <style:list-level-properties text:space-before="2.847cm" text:min-label-width="0.847cm" fo:text-align="left"/>
      </text:list-level-style-number>
      <text:list-level-style-number text:level="3" style:num-suffix="." style:num-format="i" text:start-value="1">
        <style:list-level-properties text:space-before="3.694cm" text:min-label-width="0.847cm" fo:text-align="left"/>
      </text:list-level-style-number>
      <text:list-level-style-number text:level="4" style:num-suffix="." style:num-format="1" text:start-value="1">
        <style:list-level-properties text:space-before="4.54cm" text:min-label-width="0.847cm" fo:text-align="left"/>
      </text:list-level-style-number>
      <text:list-level-style-number text:level="5" style:num-suffix="、" style:num-format="1" text:start-value="1">
        <style:list-level-properties text:space-before="5.387cm" text:min-label-width="0.847cm" fo:text-align="left"/>
      </text:list-level-style-number>
      <text:list-level-style-number text:level="6" style:num-suffix="." style:num-format="i" text:start-value="1">
        <style:list-level-properties text:space-before="6.234cm" text:min-label-width="0.847cm" fo:text-align="left"/>
      </text:list-level-style-number>
      <text:list-level-style-number text:level="7" style:num-suffix="." style:num-format="1" text:start-value="1">
        <style:list-level-properties text:space-before="7.08cm" text:min-label-width="0.847cm" fo:text-align="left"/>
      </text:list-level-style-number>
      <text:list-level-style-number text:level="8" style:num-suffix="、" style:num-format="1" text:start-value="1">
        <style:list-level-properties text:space-before="7.927cm" text:min-label-width="0.847cm" fo:text-align="left"/>
      </text:list-level-style-number>
      <text:list-level-style-number text:level="9" style:num-suffix="." style:num-format="i" text:start-value="1">
        <style:list-level-properties text:space-before="8.774cm" text:min-label-width="0.847cm" fo:text-align="left"/>
      </text:list-level-style-number>
    </text:list-style>
    <text:list-style style:name="L37">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8">
      <text:list-level-style-number text:level="1" style:num-suffix="." style:num-format="1" text:start-value="1">
        <style:list-level-properties text:space-before="1.355cm" text:min-label-width="0.635cm" fo:text-align="left"/>
      </text:list-level-style-number>
      <text:list-level-style-number text:level="2" style:num-suffix="、" style:num-format="1" text:start-value="1">
        <style:list-level-properties text:space-before="2.201cm" text:min-label-width="0.847cm" fo:text-align="left"/>
      </text:list-level-style-number>
      <text:list-level-style-number text:level="3" style:num-suffix="." style:num-format="i" text:start-value="1">
        <style:list-level-properties text:space-before="3.048cm" text:min-label-width="0.847cm" fo:text-align="left"/>
      </text:list-level-style-number>
      <text:list-level-style-number text:level="4" style:num-suffix="." style:num-format="1" text:start-value="1">
        <style:list-level-properties text:space-before="3.895cm" text:min-label-width="0.847cm" fo:text-align="left"/>
      </text:list-level-style-number>
      <text:list-level-style-number text:level="5" style:num-suffix="、" style:num-format="1" text:start-value="1">
        <style:list-level-properties text:space-before="4.741cm" text:min-label-width="0.847cm" fo:text-align="left"/>
      </text:list-level-style-number>
      <text:list-level-style-number text:level="6" style:num-suffix="." style:num-format="i" text:start-value="1">
        <style:list-level-properties text:space-before="5.588cm" text:min-label-width="0.847cm" fo:text-align="left"/>
      </text:list-level-style-number>
      <text:list-level-style-number text:level="7" style:num-suffix="." style:num-format="1" text:start-value="1">
        <style:list-level-properties text:space-before="6.435cm" text:min-label-width="0.847cm" fo:text-align="left"/>
      </text:list-level-style-number>
      <text:list-level-style-number text:level="8" style:num-suffix="、" style:num-format="1" text:start-value="1">
        <style:list-level-properties text:space-before="7.281cm" text:min-label-width="0.847cm" fo:text-align="left"/>
      </text:list-level-style-number>
      <text:list-level-style-number text:level="9" style:num-suffix="." style:num-format="i" text:start-value="1">
        <style:list-level-properties text:space-before="8.128cm" text:min-label-width="0.847cm" fo:text-align="left"/>
      </text:list-level-style-number>
    </text:list-style>
    <text:list-style style:name="L39">
      <text:list-level-style-number text:level="1" style:num-suffix="、" style:num-format="1" text:start-value="1">
        <style:list-level-properties text:space-before="1.501cm" text:min-label-width="0cm" fo:text-align="left"/>
      </text:list-level-style-number>
      <text:list-level-style-number text:level="2" style:num-suffix="、" style:num-format="1" text:start-value="1">
        <style:list-level-properties text:space-before="2.346cm" text:min-label-width="0.847cm" fo:text-align="left"/>
      </text:list-level-style-number>
      <text:list-level-style-number text:level="3" style:num-suffix="." style:num-format="i" text:start-value="1">
        <style:list-level-properties text:space-before="3.193cm" text:min-label-width="0.847cm" fo:text-align="left"/>
      </text:list-level-style-number>
      <text:list-level-style-number text:level="4" style:num-suffix="." style:num-format="1" text:start-value="1">
        <style:list-level-properties text:space-before="4.039cm" text:min-label-width="0.847cm" fo:text-align="left"/>
      </text:list-level-style-number>
      <text:list-level-style-number text:level="5" style:num-suffix="、" style:num-format="1" text:start-value="1">
        <style:list-level-properties text:space-before="4.886cm" text:min-label-width="0.847cm" fo:text-align="left"/>
      </text:list-level-style-number>
      <text:list-level-style-number text:level="6" style:num-suffix="." style:num-format="i" text:start-value="1">
        <style:list-level-properties text:space-before="5.733cm" text:min-label-width="0.847cm" fo:text-align="left"/>
      </text:list-level-style-number>
      <text:list-level-style-number text:level="7" style:num-suffix="." style:num-format="1" text:start-value="1">
        <style:list-level-properties text:space-before="6.579cm" text:min-label-width="0.847cm" fo:text-align="left"/>
      </text:list-level-style-number>
      <text:list-level-style-number text:level="8" style:num-suffix="、" style:num-format="1" text:start-value="1">
        <style:list-level-properties text:space-before="7.426cm" text:min-label-width="0.847cm" fo:text-align="left"/>
      </text:list-level-style-number>
      <text:list-level-style-number text:level="9" style:num-suffix="." style:num-format="i" text:start-value="1">
        <style:list-level-properties text:space-before="8.273cm" text:min-label-width="0.847cm" fo:text-align="left"/>
      </text:list-level-style-number>
    </text:list-style>
    <text:list-style style:name="L40">
      <text:list-level-style-number text:level="1" style:num-suffix="、" style:num-format="1" text:start-value="3">
        <style:list-level-properties text:space-before="0cm" text:min-label-width="1.37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1">
      <text:list-level-style-number text:level="1" style:num-suffix="、" style:num-format="1" text:start-value="6">
        <style:list-level-properties text:space-before="0cm" text:min-label-width="1.37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SKAM"><text:span text:style-name="ID0EILAM">連江縣政府施政報告</text:span></text:p>
      <text:p text:style-name="ID0EZLAM"><text:span text:style-name="ID0EWMAM">張議長、</text:span><text:span text:style-name="ID0EHNAM">周</text:span><text:span text:style-name="ID0EYNAM">副議長、各位議員女士、先生大家好！</text:span></text:p>
      <text:p text:style-name="ID0EJOAM"><text:span text:style-name="ID0EFPAM">欣逢 貴會第</text:span><text:span text:style-name="ID0EUPAM">7</text:span><text:span text:style-name="ID0EDQAM">屆第</text:span><text:span text:style-name="ID0ESQAM">1</text:span><text:span text:style-name="ID0EBRAM">次定期大會開議，</text:span><text:span text:style-name="ID0EQRAM">增應</text:span><text:span text:style-name="ID0ECSAM">今日率領縣府團隊與會，並進行施政報告，深感榮幸。</text:span><text:span text:style-name="ID0ERSAM">承蒙貴會長期對本府的鞭策與支持，讓本府各項縣政建設 工作得以順利推展，並逐步實現施政願景，謹代表本府全體同仁表達由衷謝忱。</text:span><text:span text:style-name="ID0E5SAM">也希望未來仍能持續給予本府協助及指導，讓府會攜手合作達成鄉親的期望。</text:span></text:p>
      <text:p text:style-name="ID0ENTAM"><text:span text:style-name="ID0ELUAM">本府施政始終以</text:span><text:span text:style-name="ID0EYUAM">為民</text:span><text:span text:style-name="ID0EGVAM">服務</text:span><text:span text:style-name="ID0ETVAM">的精神</text:span><text:span text:style-name="ID0EBWAM">回應鄉親的期盼，各項政策正逐步落實</text:span><text:span text:style-name="ID0EOWAM">，</text:span><text:span text:style-name="ID0E3WAM">長輩安養的長照 2</text:span><text:span text:style-name="ID0EJXAM">.</text:span><text:span text:style-name="ID0EXXAM">0 服務、因應少子化的育兒津貼、</text:span><text:span text:style-name="ID0EEYAM">設立</text:span><text:span text:style-name="ID0ESYAM">公共托育服務</text:span><text:span text:style-name="ID0E6YAM">，</text:span><text:span text:style-name="ID0ENZAM">為實現「</text:span><text:span text:style-name="ID0E5ZAM">健</text:span><text:span text:style-name="ID0EP1AM">康</text:span><text:span text:style-name="ID0E61AM">島嶼</text:span><text:span text:style-name="ID0EQ2AM">、幸福馬祖</text:span><text:span text:style-name="ID0EA3AM">」的施政願景，縣府團隊</text:span><text:span text:style-name="ID0ER3AM">賡</text:span><text:span text:style-name="ID0EC4AM">續推動多項重要建設及計畫，包括</text:span><text:span text:style-name="ID0ET4AM">爭取興建</text:span><text:span text:style-name="ID0EE5AM">馬祖</text:span><text:span text:style-name="ID0EV5AM">大橋、</text:span><text:span text:style-name="ID0EG6AM">國民樂活體育館、仁愛147示範住宅、大坵聯外道路、塘后聯外道路、北竿衛生所</text:span><text:span text:style-name="ID0EX6AM">、</text:span><text:span text:style-name="ID0EIABM">社福大樓</text:span><text:span text:style-name="ID0EZABM">、西莒山海一家海館</text:span><text:span text:style-name="ID0EKBBM">、</text:span><text:span text:style-name="ID0E2BBM">108-111年第五期綜合發展建設、12年中長</text:span><text:span text:style-name="ID0EMCBM">程</text:span><text:span text:style-name="ID0E4CBM">建設計畫、青年育才政策、</text:span><text:span text:style-name="ID0EODBM">特色產業園區、城鎮之心建設、馬祖酒廠拓廠計畫</text:span><text:span text:style-name="ID0E6DBM">並建造</text:span><text:span text:style-name="ID0EQEBM">45</text:span><text:span text:style-name="ID0EBFBM">00噸交通船</text:span><text:span text:style-name="ID0ESFBM">等</text:span><text:span text:style-name="ID0EDGBM">，所有的建設與計畫均以建構更舒適、更安全的</text:span><text:span text:style-name="ID0EUGBM">生活環境，提供更優質、更便利的公共服務照顧更多弱勢民眾以及促使</text:span><text:span text:style-name="ID0EFHBM">「</text:span><text:span text:style-name="ID0EWHBM">馬祖</text:span><text:span text:style-name="ID0EHIBM">」-</text:span><text:span text:style-name="ID0EYIBM">成為</text:span><text:span text:style-name="ID0EJJBM">更有競爭力、更有國際觀</text:span><text:span text:style-name="ID0E1JBM">的島嶼而努力</text:span><text:span text:style-name="ID0ELKBM">。</text:span></text:p>
      <text:p text:style-name="ID0E3KBM"><text:span text:style-name="ID0E1LBM">以下謹就本府各項縣政推動工作提出報告，敬請各位議員女士、先生給予指教。</text:span></text:p>
      <text:p text:style-name="ID0EMMBM"><text:span text:style-name="ID0EHNBM">壹、重要施政成果</text:span></text:p>
      <text:p text:style-name="ID0EYNBM"><text:span text:style-name="ID0EUOBM">一、</text:span><text:span text:style-name="ID0EGPBM">落實社會照顧</text:span><text:span text:style-name="ID0EYPBM">、</text:span><text:span text:style-name="ID0EKQBM">共創幸福島</text:span><text:span text:style-name="ID0E3QBM">嶼</text:span></text:p>
      <text:p text:style-name="ID0ENRBM"><text:span text:style-name="ID0ENSBM"><text:s text:c="2"/></text:span><text:span text:style-name="ID0EBTBM">(</text:span><text:span text:style-name="ID0ETTBM">一</text:span><text:span text:style-name="ID0EFUBM">)</text:span><text:span text:style-name="ID0EXUBM">新</text:span><text:span text:style-name="ID0EJVBM">建</text:span><text:span text:style-name="ID0E1VBM">示</text:span><text:span text:style-name="ID0EMWBM">範住宅照顧住宅需求</text:span></text:p>
      <text:p text:style-name="ID0E4WBM"><text:span text:style-name="ID0EGYBM"><text:s text:c="3"/></text:span><text:span text:style-name="ID0EYYBM">1</text:span><text:span text:style-name="ID0EIZBM">、</text:span><text:span text:style-name="ID0EYZBM">辦理</text:span><text:span text:style-name="ID0EG1BM">「</text:span><text:span text:style-name="ID0EV1BM">南竿鄉仁愛段147地號示範住宅、社會住宅</text:span><text:span text:style-name="ID0ED2BM">興</text:span><text:span text:style-name="ID0ES2BM">建</text:span><text:span text:style-name="ID0EA3BM">統包</text:span><text:span text:style-name="ID0EP3BM">工程</text:span><text:span text:style-name="ID0E43BM">案</text:span><text:span text:style-name="ID0EL4BM">」，1</text:span><text:span text:style-name="ID0E14BM">07年</text:span><text:span text:style-name="ID0EI5BM">5</text:span><text:span text:style-name="ID0EX5BM">月</text:span><text:span text:style-name="ID0EF6BM">1</text:span><text:span text:style-name="ID0EU6BM">6日決標，金</text:span><text:span text:style-name="ID0ECACM">額1</text:span><text:span text:style-name="ID0ERACM">1億</text:span><text:span text:style-name="ID0E6ACM">2</text:span><text:span text:style-name="ID0EOBCM">,</text:span><text:span text:style-name="ID0E4BCM">295萬餘元，</text:span><text:span text:style-name="ID0ELCCM">目前刻正</text:span><text:span text:style-name="ID0EZCCM">辦</text:span><text:span text:style-name="ID0EIDCM">理細部設計書圖</text:span><text:span text:style-name="ID0EWDCM">文</text:span><text:span text:style-name="ID0EFECM">件</text:span><text:span text:style-name="ID0ETECM">，</text:span><text:span text:style-name="ID0ECFCM">預計</text:span><text:span text:style-name="ID0EQFCM">1</text:span><text:span text:style-name="ID0E6FCM">11年</text:span><text:span text:style-name="ID0ENGCM">7</text:span><text:span text:style-name="ID0E3GCM">月</text:span><text:span text:style-name="ID0EKHCM">2</text:span><text:span text:style-name="ID0EZHCM">7</text:span><text:span text:style-name="ID0EHICM">日</text:span><text:span text:style-name="ID0EWICM">完工</text:span><text:span text:style-name="ID0EEJCM">。</text:span></text:p>
      <text:p text:style-name="ID0ETJCM"><text:span text:style-name="ID0E3KCM"><text:s text:c="3"/></text:span><text:span text:style-name="ID0ENLCM">2</text:span><text:span text:style-name="ID0E3LCM">、</text:span><text:span text:style-name="ID0ELMCM">配合本縣仁愛段147</text:span><text:span text:style-name="ID0E1MCM">地號示範住宅興建案資金需求</text:span></text:p>
      <text:p text:style-name="ID0EJNCM"><text:span text:style-name="ID0ESOCM"><text:s text:c="3"/></text:span><text:span text:style-name="ID0EDPCM">(</text:span><text:span text:style-name="ID0ESPCM">1</text:span><text:span text:style-name="ID0EBQCM">)</text:span><text:span text:style-name="ID0EQQCM">社會住宅</text:span><text:span text:style-name="ID0E5QCM">部</text:span><text:span text:style-name="ID0ENRCM">分</text:span><text:span text:style-name="ID0E2RCM">:</text:span><text:span text:style-name="ID0EKSCM">透過</text:span><text:span text:style-name="ID0EZSCM">全國農業金庫股份有限公司，截至108年3月31日已借款金額計3,600萬元。</text:span></text:p>
      <text:p text:style-name="ID0EITCM"><text:span text:style-name="ID0ERUCM"><text:s text:c="3"/></text:span><text:span text:style-name="ID0ECVCM">(</text:span><text:span text:style-name="ID0ERVCM">2</text:span><text:span text:style-name="ID0EAWCM">)</text:span><text:span text:style-name="ID0EPWCM">示範住宅：透過財政部地方建設基金，截至108年3月31日已借款金額計1,340萬元。</text:span></text:p>
      <text:p text:style-name="ID0E5WCM"><text:span text:style-name="ID0EHYCM"><text:s text:c="3"/></text:span><text:span text:style-name="ID0EYYCM">(</text:span><text:span text:style-name="ID0EHZCM">3</text:span><text:span text:style-name="ID0EWZCM">)</text:span><text:span text:style-name="ID0EF1CM">配合統包商細部設計進度，將於5月份公開展示建築模型及售價，並於6月份執行選位簽約作業。</text:span></text:p>
      <text:p text:style-name="ID0EU1CM"><text:span text:style-name="ID0ED3CM"><text:s text:c="2"/></text:span><text:span text:style-name="ID0E13CM">(</text:span><text:span text:style-name="ID0EM4CM">二</text:span><text:span text:style-name="ID0E54CM">)建構友善托育環境</text:span></text:p>
      <text:p text:style-name="ID0EQ5CM"><text:span text:style-name="ID0EZ6CM"><text:s text:c="3"/></text:span><text:span text:style-name="ID0EKADM">1</text:span><text:span text:style-name="ID0EZADM">、</text:span><text:span text:style-name="ID0EIBDM">委託辦理南竿及東引公共托育中心目前南竿鄉收托</text:span><text:span text:style-name="ID0EXBDM">3</text:span><text:span text:style-name="ID0EGCDM">2名幼兒，東引鄉收托</text:span><text:span text:style-name="ID0EVCDM">9</text:span><text:span text:style-name="ID0EEDDM">名幼兒，</text:span><text:span text:style-name="ID0ETDDM">10</text:span><text:span text:style-name="ID0ECEDM">8</text:span><text:span text:style-name="ID0EREDM">年</text:span><text:span text:style-name="ID0EAFDM">委託辦理營運經費共計1,</text:span><text:span text:style-name="ID0EPFDM">8</text:span><text:span text:style-name="ID0E5FDM">9</text:span><text:span text:style-name="ID0ENGDM">2</text:span><text:span text:style-name="ID0E3GDM">萬3,</text:span><text:span text:style-name="ID0ELHDM">7</text:span><text:span text:style-name="ID0E1HDM">6</text:span><text:span text:style-name="ID0EJIDM">0</text:span><text:span text:style-name="ID0EYIDM">元，協助及</text:span></text:p>
      <text:p text:style-name="ID0EHJDM"><text:span text:style-name="ID0EQKDM"><text:s text:c="6"/></text:span><text:span text:style-name="ID0ECLDM">支持父母養育、教育幼兒。</text:span></text:p>
      <text:p text:style-name="ID0ERLDM"><text:span text:style-name="ID0EWMDM"><text:s text:c="3"/></text:span><text:span text:style-name="ID0EHNDM">2</text:span><text:span text:style-name="ID0EWNDM">、</text:span><text:span text:style-name="ID0EFODM">完善各鄉公托設施</text:span></text:p>
      <text:p text:style-name="ID0EUODM"><text:span text:style-name="ID0E4PDM"><text:s text:c="3"/></text:span><text:span text:style-name="ID0EOQDM">(1)</text:span><text:span text:style-name="ID0E4QDM">北竿社福大樓新建工程（含公托），</text:span><text:span text:style-name="ID0EMRDM">於107年11月27日由三暘營造有限公司以6,155萬元得標，108年1月2日完成簽約，4月8日開工預訂109年3月底竣工。</text:span></text:p>
      <text:p text:style-name="ID0E2RDM"><text:span text:style-name="ID0EETDM"><text:s text:c="3"/></text:span><text:span text:style-name="ID0EVTDM">(2)東</text:span><text:span text:style-name="ID0EEUDM">、</text:span><text:span text:style-name="ID0ETUDM">西莒社區公共托育家園：</text:span></text:p>
      <text:p text:style-name="ID0ECVDM"><text:span text:style-name="ID0ELWDM"><text:s text:c="6"/></text:span><text:span text:style-name="ID0E3WDM">西莒</text:span><text:span text:style-name="ID0ELXDM">公托</text:span><text:span text:style-name="ID0E1XDM">於107年7月31日由連江營造有限公司以665萬元得標，11月22日竣工，108年1月22日正式驗收</text:span><text:span text:style-name="ID0EJYDM">；東莒公托於107年10月18日由上豪總合室內裝修有限公司699萬6,650元得標，</text:span><text:span text:style-name="ID0EYYDM">已於</text:span><text:span text:style-name="ID0EHZDM">4月底完工，待完成後辦理後續營運相關事宜</text:span><text:span text:style-name="ID0EWZDM">，</text:span><text:span text:style-name="ID0EF1DM">以</text:span><text:span text:style-name="ID0EU1DM">減輕家庭育兒負擔</text:span><text:span text:style-name="ID0ED2DM">。</text:span></text:p>
      <text:p text:style-name="ID0ES2DM"><text:span text:style-name="ID0E53DM"><text:s text:c="2"/></text:span><text:span text:style-name="ID0ES4DM">(</text:span><text:span text:style-name="ID0EE5DM">三</text:span><text:span text:style-name="ID0EW5DM">)成立家庭福利服務中心</text:span></text:p>
      <text:p text:style-name="ID0EI6DM"><text:span text:style-name="ID0ERAEM">　　　</text:span><text:span text:style-name="ID0EEBEM">獲前瞻計畫補助及自籌經費622萬3,286元，辦理內部裝修工程，於107年11月27日完工驗收，並進用1名社工辦理業務，提供在地鄉親更多元化之服務。</text:span></text:p>
      <text:p text:style-name="ID0ETBEM"><text:span text:style-name="ID0E6CEM"><text:s text:c="2"/></text:span><text:span text:style-name="ID0EQDEM">(</text:span><text:span text:style-name="ID0ECEEM">四</text:span><text:span text:style-name="ID0EUEEM">)</text:span><text:span text:style-name="ID0EGFEM">補助北竿鄉公所后沃及橋仔老人活動中心</text:span></text:p>
      <text:p text:style-name="ID0EYFEM"><text:span text:style-name="ID0EYGEM"><text:s text:c="3"/></text:span><text:span text:style-name="ID0EMHEM">1</text:span><text:span text:style-name="ID0E5HEM">、</text:span><text:span text:style-name="ID0EQIEM">后沃老人活動中心新建工程計畫經費691萬3,872元及設備經費83萬4,000元，已於107年度完工啟用，提供村內長者完善休憩場</text:span></text:p>
      <text:p text:style-name="ID0ECJEM"><text:span text:style-name="ID0ECKEM"><text:s text:c="6"/></text:span><text:span text:style-name="ID0EXKEM">所</text:span><text:span text:style-name="ID0EJLEM">。</text:span></text:p>
      <text:p text:style-name="ID0E2LEM"><text:span text:style-name="ID0E2MEM"><text:s text:c="3"/></text:span><text:span text:style-name="ID0EPNEM">2</text:span><text:span text:style-name="ID0EBOEM">、</text:span><text:span text:style-name="ID0ETOEM">橋仔老人活動中心新建工程計畫經費核定補助2,320萬688元，</text:span><text:span text:style-name="ID0EFPEM">已發包決標，預定108年</text:span><text:span text:style-name="ID0EXPEM">4月26日開工</text:span><text:span text:style-name="ID0EJQEM">。</text:span></text:p>
      <text:p text:style-name="ID0E2QEM"><text:span text:style-name="ID0EHSEM"><text:s/></text:span><text:span text:style-name="ID0EYSEM"><text:s/></text:span><text:span text:style-name="ID0EMTEM">(</text:span><text:span text:style-name="ID0E5TEM">五</text:span><text:span text:style-name="ID0EQUEM">)促進</text:span><text:span text:style-name="ID0ECVEM">地區青年</text:span><text:span text:style-name="ID0EUVEM">就業</text:span></text:p>
      <text:p text:style-name="ID0EGWEM"><text:span text:style-name="ID0EFXEM"><text:s text:c="3"/></text:span><text:span text:style-name="ID0EYXEM">1</text:span><text:span text:style-name="ID0EJYEM">、</text:span><text:span text:style-name="ID0E1YEM">本府於107年11月成立青年事務委員會，108年1月8日召開第一次委員會議，了解在地青年心聲及相關議題。</text:span><text:span text:style-name="ID0ELZEM">並於</text:span><text:span text:style-name="ID0E3ZEM">108年1月12日假臺北公教福華會館辦理馬祖青年論壇，縣長介紹馬祖現況鼓勵青年返鄉創業及就業，並邀請馬祖籍講者6位</text:span><text:span text:style-name="ID0EN1EM">經驗</text:span><text:span text:style-name="ID0E51EM">分享約120人參加。</text:span></text:p>
      <text:p text:style-name="ID0EP2EM"><text:span text:style-name="ID0EO3EM"><text:s text:c="3"/></text:span><text:span text:style-name="ID0EB4EM">2</text:span><text:span text:style-name="ID0EP4EM">、</text:span><text:span text:style-name="ID0E44EM">本府107年開辦連江縣縣民取得技術士證照獎勵，</text:span><text:span text:style-name="ID0EP5EM">107年10月至108年3月底計有3</text:span><text:span text:style-name="ID0EA6EM">位</text:span><text:span text:style-name="ID0ER6EM">民眾申請，共發出新臺幣1萬8</text:span><text:span text:style-name="ID0ECAFM">,</text:span><text:span text:style-name="ID0ESAFM">000</text:span><text:span text:style-name="ID0EDBFM">元整。</text:span></text:p>
      <text:p text:style-name="ID0EUBFM"><text:span text:style-name="ID0EADFM"><text:s text:c="2"/></text:span><text:span text:style-name="ID0EUDFM">(</text:span><text:span text:style-name="ID0EGEFM">六</text:span><text:span text:style-name="ID0EYEFM">)加強勞動權益宣導保障勞工權益</text:span></text:p>
      <text:p text:style-name="ID0EKFFM"><text:span text:style-name="ID0EJGFM"><text:s text:c="3"/></text:span><text:span text:style-name="ID0E3GFM">1</text:span><text:span text:style-name="ID0ENHFM">、</text:span><text:span text:style-name="ID0E5HFM">本府於108年2月27日成立第1屆勞資爭議調解委員</text:span><text:span text:style-name="ID0EPIFM">會</text:span><text:span text:style-name="ID0EAJFM">處理勞資爭議，保障勞工權益穩定勞動關係。 </text:span></text:p>
      <text:p text:style-name="ID0ESJFM"><text:span text:style-name="ID0ESKFM"><text:s text:c="3"/></text:span><text:span text:style-name="ID0EFLFM">2</text:span><text:span text:style-name="ID0EWLFM">、</text:span><text:span text:style-name="ID0EHMFM">107年1</text:span><text:span text:style-name="ID0EYMFM">0</text:span><text:span text:style-name="ID0EJNFM">月</text:span><text:span text:style-name="ID0E1NFM">至108年3月</text:span><text:span text:style-name="ID0ELOFM">勞資爭議</text:span><text:span text:style-name="ID0E3OFM">共2</text:span><text:span text:style-name="ID0ENPFM">案</text:span><text:span text:style-name="ID0E5PFM">，撤回</text:span><text:span text:style-name="ID0EPQFM">1案</text:span><text:span text:style-name="ID0EARFM">，調解</text:span><text:span text:style-name="ID0ERRFM">1案</text:span><text:span text:style-name="ID0ECSFM">，</text:span><text:span text:style-name="ID0ETSFM">經</text:span><text:span text:style-name="ID0EETFM">由調解委員協調達成</text:span><text:span text:style-name="ID0EVTFM">和</text:span><text:span text:style-name="ID0EGUFM">解</text:span><text:span text:style-name="ID0EXUFM">1案</text:span><text:span text:style-name="ID0EIVFM">。</text:span><text:span text:style-name="ID0EZVFM">　</text:span></text:p>
      <text:p text:style-name="ID0EMWFM"><text:span text:style-name="ID0EUXFM">二、活化交通配套、建構便捷交通</text:span></text:p>
      <text:p text:style-name="ID0EGYFM"><text:span text:style-name="ID0ESZFM"><text:s text:c="2"/></text:span><text:span text:style-name="ID0EG1FM">(一)提升空中運輸動能</text:span></text:p>
      <text:p text:style-name="ID0EY1FM"><text:span text:style-name="ID0EB3FM"><text:s text:c="3"/></text:span><text:span text:style-name="ID0EV3FM">1</text:span><text:span text:style-name="ID0EE4FM">、</text:span><text:span text:style-name="ID0ET4FM">為因應10</text:span><text:span text:style-name="ID0EC5FM">8</text:span><text:span text:style-name="ID0ER5FM">年度旅遊旺季，立榮航空公司實施淡、旺季航班調整，規劃於旅遊旺季增加空中交通航班，</text:span><text:span text:style-name="ID0EA6FM">107年10月</text:span><text:span text:style-name="ID0EP6FM">至</text:span><text:span text:style-name="ID0E56FM">108年3</text:span><text:span text:style-name="ID0ENAGM">月比去年同期增加</text:span><text:span text:style-name="ID0E3AGM">4</text:span><text:span text:style-name="ID0ELBGM">、</text:span><text:span text:style-name="ID0E1BGM">5</text:span><text:span text:style-name="ID0EJCGM">%。</text:span><text:span text:style-name="ID0EYCGM">下</text:span><text:span text:style-name="ID0EHDGM">半年度</text:span><text:span text:style-name="ID0EWDGM">107年10月至108年3月</text:span><text:span text:style-name="ID0EFEGM">空運載客量比去年同期增加</text:span><text:span text:style-name="ID0EUEGM">0</text:span><text:span text:style-name="ID0EDFGM">.</text:span><text:span text:style-name="ID0ESFGM">3</text:span><text:span text:style-name="ID0EBGGM">%。</text:span></text:p>
      <text:p text:style-name="ID0EQGGM"><text:span text:style-name="ID0EZHGM"><text:s text:c="3"/></text:span><text:span text:style-name="ID0EKIGM">2</text:span><text:span text:style-name="ID0EZIGM">、</text:span><text:span text:style-name="ID0EIJGM">配合推展本縣藍眼淚、大坵梅花鹿、莒光方塊海等觀光活動，依循往例在旺季期間(5及6月)向立榮航空公司承包南、北竿往台北空運航線機位包位機制，每日南竿7位、北竿2位，合計9個位子。</text:span></text:p>
      <text:p text:style-name="ID0EXJGM"><text:span text:style-name="ID0EUKGM"><text:s text:c="3"/></text:span><text:span text:style-name="ID0EFLGM">3</text:span><text:span text:style-name="ID0EULGM">、</text:span><text:span text:style-name="ID0EDMGM">離島直昇機緊急疏運服務，10</text:span><text:span text:style-name="ID0ESMGM">8</text:span><text:span text:style-name="ID0EBNGM">年度截至</text:span><text:span text:style-name="ID0EQNGM">3</text:span><text:span text:style-name="ID0E6NGM">月底　　　東引及莒光航線已疏運</text:span><text:span text:style-name="ID0EOOGM">279</text:span><text:span text:style-name="ID0E4OGM">人次，平均每趟載　　　</text:span><text:span text:style-name="ID0ENPGM">客率約為</text:span><text:span text:style-name="ID0E3PGM">60</text:span><text:span text:style-name="ID0ELQGM">% 。</text:span></text:p>
      <text:p text:style-name="ID0E1QGM"><text:span text:style-name="ID0EGSGM"><text:s text:c="2"/></text:span><text:span text:style-name="ID0EXSGM">(二)建構海空聯繫機制</text:span></text:p>
      <text:p text:style-name="ID0EJTGM"><text:span text:style-name="ID0EGUGM"><text:s text:c="6"/></text:span><text:span text:style-name="ID0EXUGM">執</text:span><text:span text:style-name="ID0EGVGM">行客輪疏運機制，</text:span><text:span text:style-name="ID0EUVGM">空中關場機場滯留旅客超過500人，且實際搭乘超過250人時，海上啟動「臺馬輪」疏運機制，</text:span><text:span text:style-name="ID0EDWGM">107年10月至108年3月</text:span><text:span text:style-name="ID0EUWGM">執行</text:span><text:span text:style-name="ID0EDXGM">6</text:span><text:span text:style-name="ID0ESXGM">航次，疏運</text:span><text:span text:style-name="ID0EBYGM">2</text:span><text:span text:style-name="ID0EQYGM">,</text:span><text:span text:style-name="ID0E6YGM">056</text:span><text:span text:style-name="ID0EOZGM">人次</text:span><text:span text:style-name="ID0E4ZGM">，</text:span><text:span text:style-name="ID0EM1GM">有效紓解旅客不便，達成負責任島嶼目標。</text:span></text:p>
      <text:p text:style-name="ID0E21GM"><text:span text:style-name="ID0EH3GM"><text:s/></text:span><text:span text:style-name="ID0E23GM"><text:s/></text:span><text:span text:style-name="ID0EP4GM">(三)爭取建造</text:span><text:span text:style-name="ID0EB5GM">4500</text:span><text:span text:style-name="ID0ET5GM">噸新船</text:span></text:p>
      <text:p text:style-name="ID0EF6GM"><text:span text:style-name="ID0ECAHM"><text:s text:c="6"/></text:span><text:span text:style-name="ID0ETAHM">為提升海上運能，爭取建造</text:span><text:span text:style-name="ID0ECBHM">4</text:span><text:span text:style-name="ID0ERBHM">,</text:span><text:span text:style-name="ID0EACHM">5</text:span><text:span text:style-name="ID0EPCHM">00噸新船，行</text:span></text:p>
      <text:p text:style-name="ID0E5CHM"><text:span text:style-name="ID0E2DHM"><text:s text:c="6"/></text:span><text:span text:style-name="ID0ENEHM">政院核定總經費11億4,000萬元，中央預算補助8</text:span><text:span text:style-name="ID0E3EHM">0</text:span><text:span text:style-name="ID0ELFHM">.</text:span><text:span text:style-name="ID0E1FHM">5</text:span><text:span text:style-name="ID0EJGHM">%，離島建設基金補助6%，本府配合款1</text:span><text:span text:style-name="ID0EYGHM">3</text:span><text:span text:style-name="ID0EHHHM">.</text:span><text:span text:style-name="ID0EWHHM">5</text:span><text:span text:style-name="ID0EFIHM">%，</text:span><text:span text:style-name="ID0EUIHM">目</text:span><text:span text:style-name="ID0EDJHM">前</text:span><text:span text:style-name="ID0ERJHM">依交通部「離島購建船舶計畫」執行原則辦理綜合規劃作業</text:span><text:span text:style-name="ID0EAKHM">，已於108年3月20日完成報告書審查，依意見修正后陳報行政院</text:span><text:span text:style-name="ID0EPKHM">於4月25日</text:span><text:span text:style-name="ID0E5KHM">核定</text:span><text:span text:style-name="ID0ENLHM">。</text:span></text:p>
      <text:p text:style-name="ID0E3LHM"><text:span text:style-name="ID0EINHM"><text:s/></text:span><text:span text:style-name="ID0EZNHM"><text:s/></text:span><text:span text:style-name="ID0ENOHM">(四)推動公路公共運輸計畫</text:span></text:p>
      <text:p text:style-name="ID0E6OHM"><text:span text:style-name="ID0EAQHM"><text:s text:c="3"/></text:span><text:span text:style-name="ID0EVQHM">1</text:span><text:span text:style-name="ID0EIRHM">、</text:span><text:span text:style-name="ID0E2RHM">公路總局核定四鄉五島整體停車改善經費規劃案500</text:span><text:span text:style-name="ID0EOSHM">萬元，</text:span><text:span text:style-name="ID0EBTHM">於107年6月5日以495萬元決標，</text:span><text:span text:style-name="ID0EUTHM">擇定本縣11處停車場新建案，</text:span><text:span text:style-name="ID0EHUHM"><text:s/></text:span><text:span text:style-name="ID0E3UHM">108年3月6日提送修正資料。</text:span></text:p>
      <text:p text:style-name="ID0EPVHM"><text:span text:style-name="ID0EPWHM"><text:s text:c="3"/></text:span><text:span text:style-name="ID0EDXHM">2</text:span><text:span text:style-name="ID0EVXHM">、</text:span><text:span text:style-name="ID0EHYHM">108年度爭取公車營運虧損補貼新臺幣1,500萬元、東引地區興建多功能用途候車轉運站2,700萬元及公車營運與服務評鑑新臺幣27萬元，計畫已於108年3月7日提送公路總局核定中。</text:span></text:p>
      <text:p text:style-name="ID0E1YHM"><text:span text:style-name="ID0EG1HM"><text:s text:c="2"/></text:span><text:span text:style-name="ID0EY1HM">(五)打造智慧交通旅遊服務</text:span></text:p>
      <text:p text:style-name="ID0EK2HM"><text:span text:style-name="ID0EK3HM"><text:s text:c="5"/></text:span><text:span text:style-name="ID0E53HM">「馬祖e點通」網站平台及APP，截至3月底總計瀏覽人數</text:span><text:span text:style-name="ID0EQ4HM">計</text:span><text:span text:style-name="ID0EC5HM">38萬9,453人；「馬祖海上交通訂位購票系統」，目前已開通南竿-莒光航線與臺馬航線線上售票作業，現階段規劃</text:span><text:span text:style-name="ID0EU5HM">納入</text:span><text:span text:style-name="ID0EG6HM">小三通航線。</text:span></text:p>
      <text:p text:style-name="ID0EY6HM"><text:span text:style-name="ID0EEBIM"><text:s text:c="2"/></text:span><text:span text:style-name="ID0EZBIM">(六)推動福澳琅岐航線</text:span></text:p>
      <text:p text:style-name="ID0ELCIM"><text:span text:style-name="ID0ELDIM"><text:s text:c="6"/></text:span><text:span text:style-name="ID0E6DIM">琅岐碼頭</text:span><text:span text:style-name="ID0EREIM">客運站已完成主體建設，設有500噸船席2座及5,000噸船席1座，本府積極要求陸方排定對福州市及長樂機場接駁車輛，</text:span><text:span text:style-name="ID0EDFIM">預計於1</text:span><text:span text:style-name="ID0EVFIM">08</text:span><text:span text:style-name="ID0EGGIM">年6月</text:span><text:span text:style-name="ID0EYGIM">可望開</text:span><text:span text:style-name="ID0EKHIM">通。</text:span></text:p>
      <text:p text:style-name="ID0E3HIM"><text:span text:style-name="ID0EIJIM">三、型塑觀光特色、促進地方經濟</text:span></text:p>
      <text:p text:style-name="ID0E1JIM"><text:span text:style-name="ID0EFLIM"><text:s text:c="2"/></text:span><text:span text:style-name="ID0EYLIM">(一)</text:span><text:span text:style-name="ID0EKMIM">推動</text:span><text:span text:style-name="ID0E3MIM">馬祖運動觀光</text:span></text:p>
      <text:p text:style-name="ID0EONIM"><text:span text:style-name="ID0EZOIM"><text:s text:c="3"/></text:span><text:span text:style-name="ID0EMPIM">1、107年11月3日舉辦2018第四屆馬祖馬拉松</text:span><text:span text:style-name="ID0E2PIM">，</text:span><text:span text:style-name="ID0EKQIM">邀請馬英九前總統、徐國勇部長鳴槍起跑，參加人數3,000人，廣獲各屆好評，賽事喜好度名列全國前五名，成功達到以運動行銷馬祖觀光，充分發揮運動產值效益。</text:span></text:p>
      <text:p text:style-name="ID0EZQIM"><text:span text:style-name="ID0EESIM"><text:s text:c="3"/></text:span><text:span text:style-name="ID0EXSIM">2、</text:span><text:span text:style-name="ID0EJTIM">108年3月22日</text:span><text:span text:style-name="ID0E3TIM">舉辦</text:span><text:span text:style-name="ID0EPUIM">2019第3屆馬祖北竿硬地超級馬拉松活動，邀請台澎金馬及中國大陸、香港、新加坡及日本等好手約1千餘人競賽；活動前、後安排媒體記者參訪，持續報導露出，有效行銷馬祖運動觀光。</text:span></text:p>
      <text:p text:style-name="ID0ECVIM"><text:span text:style-name="ID0EKWIM"><text:s text:c="3"/></text:span><text:span text:style-name="ID0E4WIM">3</text:span><text:span text:style-name="ID0EPXIM">、</text:span><text:span text:style-name="ID0EBYIM">推動「2019年馬祖莒光雙島定向越野活動」，於108年9月7日、8日分別在西莒、東莒各1場次活動。</text:span></text:p>
      <text:p text:style-name="ID0EPYIM"><text:span text:style-name="ID0E1ZIM"><text:s text:c="2"/></text:span><text:span text:style-name="ID0EO1IM">(二)發展馬祖觀光特色</text:span></text:p>
      <text:p text:style-name="ID0EA2IM"><text:span text:style-name="ID0EM3IM"><text:s text:c="3"/></text:span><text:span text:style-name="ID0E63IM">1</text:span><text:span text:style-name="ID0EQ4IM">、</text:span><text:span text:style-name="ID0EB5IM">「2018年歲末聯歡晚會活動」，邀請名主持人</text:span></text:p>
      <text:p text:style-name="ID0ET5IM"><text:span text:style-name="ID0E66IM"><text:s text:c="6"/></text:span><text:span text:style-name="ID0EVAJM">唐從聖</text:span><text:span text:style-name="ID0EHBJM">、林曉培等</text:span><text:span text:style-name="ID0E1BJM">多位</text:span><text:span text:style-name="ID0EMCJM">藝人精彩演出與民眾一起跨年倒數</text:span><text:span text:style-name="ID0E5CJM">，吸引近1</text:span><text:span text:style-name="ID0EQDJM">,</text:span><text:span text:style-name="ID0ECEJM">500</text:span><text:span text:style-name="ID0EUEJM">位</text:span><text:span text:style-name="ID0EGFJM">遊客與鄉親同樂</text:span><text:span text:style-name="ID0EYFJM">，迎接嶄新的一年</text:span><text:span text:style-name="ID0EKGJM">。</text:span></text:p>
      <text:p text:style-name="ID0E3GJM"><text:span text:style-name="ID0EIIJM"><text:s text:c="3"/></text:span><text:span text:style-name="ID0E3IJM">2</text:span><text:span text:style-name="ID0EOJJM">、</text:span><text:span text:style-name="ID0EAKJM">辦理影視觀光行銷，透過電視「綜藝大集合」節目實境拍攝馬祖專輯，於108年4月7日及14日連續播出2集，介紹馬祖美景、美食以及特色觀光活動，有效增進馬祖能見度，進而帶動</text:span><text:span text:style-name="ID0ESKJM">旅遊</text:span><text:span text:style-name="ID0EELJM">族群來馬</text:span><text:span text:style-name="ID0EWLJM">觀光</text:span><text:span text:style-name="ID0EIMJM">。</text:span></text:p>
      <text:p text:style-name="ID0E1MJM"><text:span text:style-name="ID0EGOJM"><text:s text:c="3"/></text:span><text:span text:style-name="ID0E1OJM">3</text:span><text:span text:style-name="ID0EMPJM">、</text:span><text:span text:style-name="ID0E5PJM">參加107年ITF台北國際旅展，帶領地區旅行業者走出馬祖，4天展期銷售業績突破百萬，高達上萬人次蒞臨馬祖館，成功打響馬祖名號。</text:span></text:p>
      <text:p text:style-name="ID0EQQJM"><text:span text:style-name="ID0E3RJM"><text:s text:c="3"/></text:span><text:span text:style-name="ID0EQSJM">4</text:span><text:span text:style-name="ID0ECTJM">、</text:span><text:span text:style-name="ID0EUTJM">拍攝海灣旅遊年行銷影片，計有方塊海、梅花鹿及藍眼淚三個主題，於知名英語頻道Discovery及TLC播放，並提供給僑委會及外交部日本辦事處，提升馬祖國際曝光度。</text:span></text:p>
      <text:p text:style-name="ID0EGUJM"><text:span text:style-name="ID0ESVJM"><text:s text:c="2"/></text:span><text:span text:style-name="ID0EGWJM">(三)</text:span><text:span text:style-name="ID0EYWJM">改善民宿合法化問題</text:span></text:p>
      <text:p text:style-name="ID0EKXJM"><text:span text:style-name="ID0EKYJM"><text:s text:c="6"/></text:span><text:span text:style-name="ID0E5YJM">民宿管理辦法修正案於106年公布實施後，地區民宿申請合法登記計分三類，包括現有合法增加房間數、已列冊待輔導合法及新申請，其中對已列冊待輔導合法業者</text:span><text:span text:style-name="ID0EQZJM">-</text:span><text:span text:style-name="ID0EC1JM">結構證明替代使用執照部分</text:span><text:span text:style-name="ID0EU1JM">，</text:span><text:span text:style-name="ID0EG2JM">計有54家截至本年4月已輔導合法17家尚有37家待輔導中。</text:span></text:p>
      <text:p text:style-name="ID0EY2JM"><text:span text:style-name="ID0EE4JM"><text:s text:c="2"/></text:span><text:span text:style-name="ID0EY4JM">(四)改善景點觀光工程</text:span></text:p>
      <text:p text:style-name="ID0EK5JM"><text:span text:style-name="ID0EW6JM"><text:s text:c="6"/></text:span><text:span text:style-name="ID0EKAKM">辦理西莒山海一家－海館基礎觀光遊憩設施興建計畫，獲中央核定107-109年補助計畫預算新台幣1億500萬元</text:span><text:span text:style-name="ID0E3AKM">，</text:span><text:span text:style-name="ID0EOBKM">中央預算8,000萬元</text:span><text:span text:style-name="ID0EACKM">，</text:span><text:span text:style-name="ID0ESCKM">地方配合款2,500萬元整，</text:span><text:span text:style-name="ID0EEDKM">於</text:span><text:span text:style-name="ID0EWDKM">108年3月25日通過規劃案專案審查，</text:span><text:span text:style-name="ID0EIEKM">建構整合性旅遊服務據點，提</text:span><text:span text:style-name="ID0E1EKM">升莒光地區</text:span><text:span text:style-name="ID0EMFKM">住宿服務品質及旅客承載力。</text:span></text:p>
      <text:p text:style-name="ID0E5FKM"><text:span text:style-name="ID0EKHKM"><text:s text:c="2"/></text:span><text:span text:style-name="ID0E5HKM">(五)兩岸事務推動</text:span></text:p>
      <text:p text:style-name="ID0EQIKM"><text:span text:style-name="ID0E4JKM"><text:s text:c="3"/></text:span><text:span text:style-name="ID0ESKKM">1</text:span><text:span text:style-name="ID0EFLKM">、</text:span><text:span text:style-name="ID0EYLKM">推動2019第五次榕馬會談，</text:span><text:span text:style-name="ID0ELMKM">108</text:span><text:span text:style-name="ID0E5MKM">年2月14日於福州市</text:span><text:span text:style-name="ID0EMNKM">在平等互惠的原則下，提出海洋環境保育及污染問題、琅岐港區設施及相關配置、養殖魚貝類的出口檢疫問題、海洋大學馬祖分校</text:span><text:span text:style-name="ID0E6NKM">招</text:span><text:span text:style-name="ID0ESOKM">生、馬酒行銷推廣</text:span><text:span text:style-name="ID0EFPKM">及</text:span><text:span text:style-name="ID0EYPKM">旅遊合作等議題，皆獲得福州市正面積極的回應。</text:span></text:p>
      <text:p text:style-name="ID0ELQKM"><text:span text:style-name="ID0EXRKM"><text:s text:c="3"/></text:span><text:span text:style-name="ID0EMSKM">2</text:span><text:span text:style-name="ID0E6SKM">、</text:span><text:span text:style-name="ID0ESTKM">108</text:span><text:span text:style-name="ID0EFUKM">年3月20日</text:span><text:span text:style-name="ID0ETUKM">應大陸連江縣鄭立敏縣長邀請，參與「2019兩岸連江論壇」，雙方提出互利互惠的合作方案及各項旅遊優惠措施，期望在兩岸友好密切的互動下，增加大陸方面對馬祖釋出的利多。</text:span></text:p>
      <text:p text:style-name="ID0EGVKM"><text:span text:style-name="ID0ESWKM">四、完善基礎建設</text:span><text:span text:style-name="ID0EEXKM">、</text:span><text:span text:style-name="ID0EWXKM">優化生活品質</text:span></text:p>
      <text:p text:style-name="ID0EIYKM"><text:span text:style-name="ID0EUZKM"><text:s text:c="2"/></text:span><text:span text:style-name="ID0EI1KM">(一)</text:span><text:span text:style-name="ID0E11KM">完善商港設施</text:span></text:p>
      <text:p text:style-name="ID0EM2KM"><text:span text:style-name="ID0EJ3KM"><text:s text:c="3"/>1</text:span><text:span text:style-name="ID0EZ3KM">、</text:span><text:span text:style-name="ID0EI4KM">福澳碼頭區旅客服務中心擴建工程：配合</text:span><text:span text:style-name="ID0EX4KM">CIQS</text:span></text:p>
      <text:p text:style-name="ID0EF5KM"><text:span text:style-name="ID0EC6KM"><text:s text:c="6"/></text:span><text:span text:style-name="ID0EU6KM">單位進駐新旅運大樓及辦理變更設計，於</text:span><text:span text:style-name="ID0EDALM">107</text:span><text:span text:style-name="ID0ERALM">年</text:span><text:span text:style-name="ID0EABLM">12</text:span><text:span text:style-name="ID0EOBLM">月</text:span><text:span text:style-name="ID0E4BLM">9</text:span><text:span text:style-name="ID0ELCLM">日完工。</text:span></text:p>
      <text:p text:style-name="ID0E1CLM"><text:span text:style-name="ID0EXDLM"><text:s text:c="3"/></text:span><text:span text:style-name="ID0EIELM">2</text:span><text:span text:style-name="ID0EXELM">、</text:span><text:span text:style-name="ID0EGFLM">福澳碼頭區公共倉儲興建工程：於107月12月28日開工，預定108年6月15日完工。</text:span></text:p>
      <text:p text:style-name="ID0EVFLM"><text:span text:style-name="ID0ESGLM"><text:s text:c="3"/></text:span><text:span text:style-name="ID0EDHLM">3</text:span><text:span text:style-name="ID0ESHLM">、</text:span><text:span text:style-name="ID0EBILM">白沙碼頭區外廓設施改善工程(第一期)：於106</text:span><text:span text:style-name="ID0EQILM">月11月24日開工，預定109年11月2日完工。</text:span></text:p>
      <text:p text:style-name="ID0E6ILM"><text:span text:style-name="ID0E3JLM"><text:s text:c="3"/></text:span><text:span text:style-name="ID0ENKLM">4</text:span><text:span text:style-name="ID0E3KLM">、</text:span><text:span text:style-name="ID0ELLLM">中柱碼頭區行政旅運服務中心興建及周邊環境營造工程：於107月12月10日開工，預定109年6月21日完工。</text:span></text:p>
      <text:p text:style-name="ID0E1LLM"><text:span text:style-name="ID0EGNLM"><text:s text:c="2"/></text:span><text:span text:style-name="ID0E1NLM">(二)整建各鄉道路工程</text:span></text:p>
      <text:p text:style-name="ID0EMOLM"><text:span text:style-name="ID0EVPLM"><text:s text:c="3"/></text:span><text:span text:style-name="ID0EJQLM">1</text:span><text:span text:style-name="ID0EYQLM">、</text:span><text:span text:style-name="ID0EHRLM">生活圈道路交通系統建設計畫：</text:span><text:span text:style-name="ID0EWRLM">獲內政部核定辦理「北竿鄉大坵島聯外道路計畫」、「南竿鄉仁愛地號</text:span><text:span text:style-name="ID0EFSLM">147</text:span><text:span text:style-name="ID0ETSLM">住宅區道路新建工程」、「梅石村交通局至中正堂道路闢建工程」、「橋仔村南邊山至坂里天后宮道路拓寬暨自行車道闢建工程」、「北竿鄉塘后道聯外道路計畫」等依約執行中。</text:span></text:p>
      <text:p text:style-name="ID0ECTLM"><text:span text:style-name="ID0EHULM"><text:s text:c="3"/></text:span><text:span text:style-name="ID0EYULM">2</text:span><text:span text:style-name="ID0EGVLM">、</text:span><text:span text:style-name="ID0EUVLM">提升道路品質計畫：</text:span></text:p>
      <text:p text:style-name="ID0EDWLM"><text:span text:style-name="ID0EMXLM"><text:s text:c="3"/></text:span><text:span text:style-name="ID0E4XLM">(1)獲內政部核定辦理「南竿鄉觀海路至四維路、</text:span><text:span text:style-name="ID0EMYLM">77</text:span><text:span text:style-name="ID0E1YLM">據點人行道工程」、「儲水澳及獅子市場周邊道路改善工程」</text:span><text:span text:style-name="ID0EJZLM">及</text:span><text:span text:style-name="ID0EYZLM">「東引鄉獅子村道路整建工程」已執行完成。</text:span></text:p>
      <text:p text:style-name="ID0EH1LM"><text:span text:style-name="ID0EQ2LM"><text:s text:c="3"/></text:span><text:span text:style-name="ID0EC3LM">(2)目前辦理「福澳運動場、馬港光武堂、志清發電廠及中央大道周邊道路改善工程」、「珠螺村至中央大道中山門周邊道路改善工程」、「連江縣南竿鄉珠螺村亮點計畫暨型塑東引人文地景街區幸福設施計畫」、「北竿鄉上村圓環至坂里水庫道路改善及部分路段拓寬工程」、「西莒中央路至八五高地圓環人行整建工程」</text:span><text:span text:style-name="ID0ER3LM">及</text:span><text:span text:style-name="ID0EA4LM">「田沃靶場至</text:span><text:span text:style-name="ID0EP4LM">14</text:span><text:span text:style-name="ID0E44LM">哨道路改善工程」等依約執行中，以提升地區道路及人行道品質及用路人行的安全。</text:span></text:p>
      <text:p text:style-name="ID0EM5LM"><text:span text:style-name="ID0EV6LM"><text:s text:c="3"/></text:span><text:span text:style-name="ID0EGAMM">3</text:span><text:span text:style-name="ID0EVAMM">、</text:span><text:span text:style-name="ID0EEBMM">內政部營建署107年市區道路養護管理暨人行環境無障礙考評計畫，</text:span><text:span text:style-name="ID0ETBMM">本</text:span><text:span text:style-name="ID0ECCMM">府獲評甲等，並得到最佳進步獎殊榮，是各離島縣市中唯一獲獎的縣市。</text:span></text:p>
      <text:p text:style-name="ID0ERCMM"><text:span text:style-name="ID0E4DMM"><text:s text:c="2"/></text:span><text:span text:style-name="ID0EQEMM">(三)聯結島嶼創造共同生活圈</text:span></text:p>
      <text:p text:style-name="ID0ECFMM"><text:span text:style-name="ID0E6FMM"><text:s text:c="3"/></text:span><text:span text:style-name="ID0ESGMM">1</text:span><text:span text:style-name="ID0EDHMM">、</text:span><text:span text:style-name="ID0EUHMM">馬祖</text:span><text:span text:style-name="ID0EFIMM">大橋興建規劃：</text:span><text:span text:style-name="ID0EWIMM">為有效促進本縣共榮發展，</text:span><text:span text:style-name="ID0EHJMM">興建馬祖大橋</text:span><text:span text:style-name="ID0EYJMM">。</text:span><text:span text:style-name="ID0EJKMM">行政院於107年12月10日核定同意本案進入綜合規劃階段，交通部請公路總局代辦綜合規劃案。公路總局於108年2月22日綜合規劃提案審查會議已核定補助新台幣1億</text:span><text:span text:style-name="ID0EYKMM">55萬元，於3月26日與本府完成代辦簽約事宜，</text:span><text:span text:style-name="ID0EHLMM">於4</text:span><text:span text:style-name="ID0EWLMM">月</text:span><text:span text:style-name="ID0EFMMM">30 日</text:span><text:span text:style-name="ID0EUMMM">上網</text:span><text:span text:style-name="ID0EDNMM">公告</text:span><text:span text:style-name="ID0ESNMM">。</text:span></text:p>
      <text:p text:style-name="ID0EBOMM"><text:span text:style-name="ID0E5OMM"><text:s text:c="3"/></text:span><text:span text:style-name="ID0EPPMM">2</text:span><text:span text:style-name="ID0E5PMM">、</text:span><text:span text:style-name="ID0ENQMM">北竿鄉大坵島聯外道路工程：為改善大坵對外交通，成為北竿觀光的新亮點，</text:span><text:span text:style-name="ID0E3QMM">該</text:span><text:span text:style-name="ID0ELRMM">道</text:span><text:bookmark-start text:name="_GoBack"/><text:bookmark-end text:name="_GoBack"/><text:span text:style-name="ID0EDSMM">路工程於</text:span><text:span text:style-name="ID0ESSMM">106年12月25日完成發包，12月26日開工，預定111年2月11日完工</text:span><text:span text:style-name="ID0ECTMM">，目前</text:span><text:span text:style-name="ID0ERTMM">完成</text:span><text:span text:style-name="ID0EAUMM">第一根基樁</text:span><text:span text:style-name="ID0EPUMM">作業</text:span><text:span text:style-name="ID0E5UMM">。</text:span></text:p>
      <text:p text:style-name="ID0ENVMM"><text:span text:style-name="ID0EKWMM"><text:s text:c="3"/></text:span><text:span text:style-name="ID0E2WMM">3</text:span><text:span text:style-name="ID0EKXMM">、</text:span><text:span text:style-name="ID0EZXMM">北竿鄉塘后道聯外道路計畫：</text:span><text:span text:style-name="ID0EIYMM">為改善后沃交通並營造塘后地區整體景觀，</text:span><text:span text:style-name="ID0EXYMM">營建署於106年11月1日核定補助3億1,200萬元經費</text:span><text:span text:style-name="ID0EGZMM">興建塘后</text:span><text:span text:style-name="ID0EVZMM">道</text:span><text:span text:style-name="ID0EE1MM">聯外道路</text:span><text:span text:style-name="ID0ET1MM">。</text:span><text:span text:style-name="ID0EC2MM">因</text:span><text:span text:style-name="ID0ER2MM">配合北竿機場4C機場跑道高度，</text:span><text:span text:style-name="ID0EA3MM">經修正細部設計，已提送內政部營建署審核</text:span><text:span text:style-name="ID0EP3MM">，預定108年6月上網發包。</text:span></text:p>
      <text:p text:style-name="ID0E53MM"><text:span text:style-name="ID0EK5MM"><text:s text:c="2"/></text:span><text:span text:style-name="ID0E25MM">(四)辦理海岸環境改善工程</text:span></text:p>
      <text:p text:style-name="ID0EN6MM"><text:span text:style-name="ID0ENANM"><text:s text:c="3"/></text:span><text:span text:style-name="ID0EBBNM">1、</text:span><text:span text:style-name="ID0EQBNM">代辦經濟部水利署第一河川局海堤工程：</text:span><text:span text:style-name="ID0E6BNM">「南竿鄉四維海岸環境改善工程」、「107年介壽海岸消波塊工程」</text:span><text:span text:style-name="ID0EOCNM">及</text:span><text:span text:style-name="ID0E4CNM">「107年連江縣南竿鄉海岸緊急搶險搶修工程及海堤構造物維護管理工程」均</text:span><text:span text:style-name="ID0EMDNM">於</text:span><text:span text:style-name="ID0E2DNM">107年底</text:span><text:span text:style-name="ID0EKENM">完工結案。</text:span></text:p>
      <text:p text:style-name="ID0EZENM"><text:span text:style-name="ID0EYFNM"><text:s text:c="3"/></text:span><text:span text:style-name="ID0EJGNM">2</text:span><text:span text:style-name="ID0EYGNM">、</text:span><text:span text:style-name="ID0EHHNM">「南竿鄉津沙海岸環境保護工程」，於107年7</text:span><text:span text:style-name="ID0EWHNM">月開工，因有大量塊石致無法打樁，經變更設計，</text:span><text:span text:style-name="ID0EFINM">於108年2月20日復工，預定9月6日完工。</text:span></text:p>
      <text:p text:style-name="ID0EUINM"><text:span text:style-name="ID0EAKNM"><text:s text:c="2"/></text:span><text:span text:style-name="ID0ETKNM">(五)辦理都市計畫通盤檢討</text:span></text:p>
      <text:p text:style-name="ID0EFLNM"><text:span text:style-name="ID0ECMNM"><text:s text:c="3"/></text:span><text:span text:style-name="ID0ETMNM">1</text:span><text:span text:style-name="ID0ECNNM">、</text:span><text:span text:style-name="ID0ERNNM">全縣都市計畫圖重製暨保護區專案通盤檢討計畫： 108年3月26日經本縣都市計畫委員會第47次會議審畢，進行書圖修正後報內政部都市</text:span></text:p>
      <text:p text:style-name="ID0EAONM"><text:span text:style-name="ID0E4ONM"><text:s text:c="6"/></text:span><text:span text:style-name="ID0EPPNM">計畫委員會審議，本案預定108年度完成。</text:span></text:p>
      <text:p text:style-name="ID0E5PNM"><text:span text:style-name="ID0E2QNM"><text:s text:c="3"/></text:span><text:span text:style-name="ID0EMRNM">2</text:span><text:span text:style-name="ID0E2RNM">、</text:span><text:span text:style-name="ID0EKSNM">窳陋地區重建獎勵（簡易都更）案：莒光地區都市計畫主細分離案，獲內政部107年12月27日核定，本府已於108年1月5日發布實施。</text:span></text:p>
      <text:p text:style-name="ID0EZSNM"><text:span text:style-name="ID0EXTNM"><text:s text:c="3"/></text:span><text:span text:style-name="ID0EIUNM">3</text:span><text:span text:style-name="ID0EXUNM">、</text:span><text:span text:style-name="ID0EGVNM">連江縣都市計畫公共設施用地專案通盤檢討：</text:span><text:span text:style-name="ID0EVVNM">經107年12月25日第二次報內政部審議通過。</text:span><text:span text:style-name="ID0EEWNM">因新增</text:span><text:span text:style-name="ID0ETWNM">「</text:span><text:span text:style-name="ID0ECXNM">公</text:span><text:span text:style-name="ID0ERXNM">園兼</text:span><text:span text:style-name="ID0EAYNM">兒</text:span><text:span text:style-name="ID0EPYNM">童</text:span><text:span text:style-name="ID0E5YNM">三</text:span><text:span text:style-name="ID0ENZNM">」</text:span><text:span text:style-name="ID0E3ZNM">整體開發方案，於108年3月26日召集相關單位確認，修正計畫書後報營建署審議。</text:span></text:p>
      <text:p text:style-name="ID0EL1NM"><text:span text:style-name="ID0EX2NM">五、加速土地處理、落實還地於民</text:span></text:p>
      <text:p text:style-name="ID0EJ3NM"><text:span text:style-name="ID0EF4NM"><text:s text:c="2"/></text:span><text:span text:style-name="ID0EZ4NM">(一)加速辦理土地總登記</text:span></text:p>
      <text:p text:style-name="ID0EL5NM"><text:span text:style-name="ID0EU6NM"><text:s text:c="6"/></text:span><text:span text:style-name="ID0EFAOM">10</text:span><text:span text:style-name="ID0EUAOM">7</text:span><text:span text:style-name="ID0EDBOM">年10月至10</text:span><text:span text:style-name="ID0ESBOM">8</text:span><text:span text:style-name="ID0EBCOM">年</text:span><text:span text:style-name="ID0EQCOM">3</text:span><text:span text:style-name="ID0E6COM">月止</text:span><text:span text:style-name="ID0EODOM">完成土地總登記及土地返還審查及公告作業。總登記完成9</text:span><text:span text:style-name="ID0E4DOM">,</text:span><text:span text:style-name="ID0ENEOM">488件，未完成403件。公有</text:span><text:span text:style-name="ID0E3EOM">地</text:span><text:span text:style-name="ID0ELFOM">返還案件完成558件，未完成290件。已公告之受理無主土地：南竿鄉57筆、北竿鄉2</text:span><text:span text:style-name="ID0E1FOM">,</text:span><text:span text:style-name="ID0EKGOM">208筆、莒光鄉1</text:span><text:span text:style-name="ID0EZGOM">,</text:span><text:span text:style-name="ID0EJHOM">188筆、東引鄉127筆</text:span><text:span text:style-name="ID0EYHOM">。</text:span></text:p>
      <text:p text:style-name="ID0EHIOM"><text:span text:style-name="ID0EDJOM"><text:s text:c="2"/></text:span><text:span text:style-name="ID0EUJOM">(二)辦理異議調處</text:span></text:p>
      <text:p text:style-name="ID0EGKOM"><text:span text:style-name="ID0EPLOM"><text:s text:c="6"/></text:span><text:span text:style-name="ID0EAMOM">重辦總登記之異議調處案，106年10月20日至10</text:span><text:span text:style-name="ID0EPMOM">8</text:span><text:span text:style-name="ID0E5MOM">年</text:span><text:span text:style-name="ID0ENNOM">4</text:span><text:span text:style-name="ID0E3NOM">月1日調處案件總登記</text:span><text:span text:style-name="ID0ELOOM">712</text:span><text:span text:style-name="ID0E1OOM">案，辦理完竣</text:span><text:span text:style-name="ID0EJPOM">625</text:span><text:span text:style-name="ID0EYPOM">案，未完成</text:span><text:span text:style-name="ID0EHQOM">87</text:span><text:span text:style-name="ID0EWQOM">案，每季定期召開</text:span><text:span text:style-name="ID0EFROM">審查</text:span><text:span text:style-name="ID0EUROM">以維申請人之權益。</text:span></text:p>
      <text:p text:style-name="ID0EDSOM"><text:span text:style-name="ID0EPTOM"><text:s text:c="2"/></text:span><text:span text:style-name="ID0EEUOM">(三)</text:span><text:span text:style-name="ID0EWUOM">促進土地開發利用</text:span></text:p>
      <text:p text:style-name="ID0EIVOM"><text:span text:style-name="ID0ERWOM"><text:s text:c="6"/></text:span><text:span text:style-name="ID0EDXOM">辦理福澳特色產業園區無主土地公告，完成產權登記，以利縣府規劃馬祖酒廠新廠區、酒糟附屬產品區、養殖海產加工區</text:span><text:span text:style-name="ID0ETXOM">及</text:span><text:span text:style-name="ID0EDYOM">馬祖原生藥用植物加工區成為馬祖特色園區帶</text:span><text:span text:style-name="ID0ETYOM">地區</text:span><text:span text:style-name="ID0EDZOM">動產業發展。</text:span></text:p>
      <text:p text:style-name="ID0ETZOM"><text:span text:style-name="ID0E61OM">六、完善醫療照顧</text:span><text:span text:style-name="ID0ER2OM">、</text:span><text:span text:style-name="ID0ED3OM">營造健康島嶼</text:span></text:p>
      <text:p text:style-name="ID0EV3OM"><text:span text:style-name="ID0EB5OM"><text:s text:c="2"/></text:span><text:span text:style-name="ID0EV5OM">(</text:span><text:span text:style-name="ID0EH6OM">一)培育公費醫師</text:span><text:span text:style-name="ID0EZ6OM">及醫事人員</text:span><text:span text:style-name="ID0ELAPM">返鄉服務</text:span></text:p>
      <text:p text:style-name="ID0E4APM"><text:span text:style-name="ID0E4BPM"><text:s text:c="6"/></text:span><text:span text:style-name="ID0EPCPM">107年10月至108年4月，地區公費牙醫師及護理師各1位返鄉服務，預計下半年尚有藥師、牙醫師、醫師等陸續返鄉，</text:span><text:span text:style-name="ID0E6CPM">可</text:span><text:span text:style-name="ID0EPDPM">提升地區醫療服務品質及</text:span><text:span text:style-name="ID0E6DPM">專業人力</text:span><text:span text:style-name="ID0EPEPM">在地化。</text:span></text:p>
      <text:p text:style-name="ID0E6EPM"><text:span text:style-name="ID0ELGPM"><text:s text:c="2"/></text:span><text:span text:style-name="ID0E6GPM">(</text:span><text:span text:style-name="ID0ERHPM">二</text:span><text:span text:style-name="ID0EDIPM">)擴大肺炎疫苗防護年齡層促進地區長者健康</text:span></text:p>
      <text:p text:style-name="ID0EVIPM"><text:span text:style-name="ID0ETJPM"><text:s text:c="6"/></text:span><text:span text:style-name="ID0EEKPM">為提升長者疾病防護力，</text:span><text:span text:style-name="ID0ETKPM">採購PCV13，提供地區65歲以上縣民免費接</text:span><text:span text:style-name="ID0ECLPM">種，</text:span><text:span text:style-name="ID0ERLPM">截至</text:span><text:span text:style-name="ID0EAMPM">107年12</text:span><text:span text:style-name="ID0EPMPM">月止，接種</text:span><text:span text:style-name="ID0E5MPM">760劑接種</text:span><text:span text:style-name="ID0ENNPM">率達</text:span><text:span text:style-name="ID0E3NPM">55</text:span><text:span text:style-name="ID0ELOPM">.</text:span><text:span text:style-name="ID0E1OPM">8</text:span><text:span text:style-name="ID0EJPPM">%。未來針對地區長者的肺炎疫苗政策為滿65歲接種本縣自購的PCV13疫苗，滿75歲再接種中央的PPV23疫苗，雙重疫苗保護，讓肺炎防治更完整。</text:span><text:span text:style-name="ID0EYPPM">　</text:span></text:p>
      <text:p text:style-name="ID0EIQPM"><text:span text:style-name="ID0EIRPM"><text:s/></text:span><text:span text:style-name="ID0E3RPM"><text:s/>(</text:span><text:span text:style-name="ID0EPSPM">三</text:span><text:span text:style-name="ID0EBTPM">)</text:span><text:span text:style-name="ID0ETTPM">持續推動空中救護離島轉診及安寧返鄉業務</text:span></text:p>
      <text:p text:style-name="ID0EFUPM"><text:span text:style-name="ID0EBVPM"><text:s text:c="6"/></text:span><text:span text:style-name="ID0EVVPM">107年8月1日至108年3月31日止，轉診及安寧共計45趟（緊急醫療台馬之間後送轉診23趟</text:span><text:span text:style-name="ID0EDWPM">、</text:span><text:span text:style-name="ID0ERWPM">島際之間轉診13趟</text:span><text:span text:style-name="ID0E6WPM">及</text:span><text:span text:style-name="ID0ENXPM">安寧9趟）；另外，</text:span><text:span text:style-name="ID0E2XPM">「金門、連江、澎湖三離島地區救護航空器駐地備勤及運送服務計畫」採購案，由凌天航空公司得標，已於107年8月1日進駐執行新契約。</text:span></text:p>
      <text:p text:style-name="ID0EKYPM"><text:span text:style-name="ID0EGZPM"><text:s text:c="2"/></text:span><text:span text:style-name="ID0E1ZPM">(</text:span><text:span text:style-name="ID0EM1PM">四</text:span><text:span text:style-name="ID0E51PM">)</text:span><text:span text:style-name="ID0EQ2PM">興</text:span><text:span text:style-name="ID0EC3PM">建北竿</text:span><text:span text:style-name="ID0ET3PM">衛</text:span><text:span text:style-name="ID0EF4PM">生所大樓</text:span></text:p>
      <text:p text:style-name="ID0EW4PM"><text:span text:style-name="ID0EU5PM"><text:s text:c="6"/></text:span><text:span text:style-name="ID0EF6PM">本工程獲衛生福利部補助總預算6,507萬4,000元，107年5月由三暘營造有限公司得標 9月13日開工。至108年度3月累計經費執行數626萬餘元 ，累計實際進度31</text:span><text:span text:style-name="ID0EU6PM">.</text:span><text:span text:style-name="ID0EEAAO">65%，預定108年9月25日完工。</text:span></text:p>
      <text:p text:style-name="ID0ETAAO"><text:span text:style-name="ID0EPBAO"><text:s text:c="2"/></text:span><text:span text:style-name="ID0EDCAO">(</text:span><text:span text:style-name="ID0EVCAO">五</text:span><text:span text:style-name="ID0EHDAO">)</text:span><text:span text:style-name="ID0EZDAO">推動國際健檢</text:span></text:p>
      <text:p text:style-name="ID0ELEAO"><text:span text:style-name="ID0EJFAO"><text:s text:c="6"/></text:span><text:span text:style-name="ID0E2FAO">衛生福利部107年1月10日</text:span><text:span text:style-name="ID0ELGAO">通過</text:span><text:span text:style-name="ID0E2GAO">連江縣立醫院成為「得代申請大陸地區人民進入臺灣地區進行健康檢查及美容醫學之醫療機構」</text:span><text:span text:style-name="ID0ELHAO">，</text:span><text:span text:style-name="ID0E2HAO">108年3月</text:span><text:span text:style-name="ID0ELIAO">20日與福州濟雅醫院進行健檢及整篩成果介紹，</text:span><text:span text:style-name="ID0E2IAO">4月1日已由龍福旅行社得標</text:span><text:span text:style-name="ID0ELJAO">，</text:span><text:span text:style-name="ID0E2JAO">推廣本縣健檢之合作事宜。</text:span></text:p>
      <text:p text:style-name="ID0ELKAO"><text:span text:style-name="ID0EHLAO">七</text:span><text:span text:style-name="ID0EZLAO">、</text:span><text:span text:style-name="ID0EKMAO">活絡漁農經濟</text:span><text:span text:style-name="ID0E3MAO">、</text:span><text:span text:style-name="ID0EONAO">推動產業升級</text:span></text:p>
      <text:p text:style-name="ID0EAOAO"><text:span text:style-name="ID0EAPAO"><text:s text:c="2"/></text:span><text:span text:style-name="ID0ETPAO">(一)</text:span><text:span text:style-name="ID0EFQAO">推廣友善農業提升農業品質</text:span></text:p>
      <text:p text:style-name="ID0EXQAO"><text:span text:style-name="ID0EXRAO"><text:s text:c="3"/></text:span><text:span text:style-name="ID0ELSAO">1</text:span><text:span text:style-name="ID0E2SAO">、</text:span><text:span text:style-name="ID0ELTAO">為促進農業友善環境及資源永續利用，辦理四鄉五島有機資材補助，107年度補助有機肥料1,541包及有機資材433件。</text:span></text:p>
      <text:p text:style-name="ID0E1TAO"><text:span text:style-name="ID0EXUAO"><text:s text:c="3"/></text:span><text:span text:style-name="ID0ELVAO">2</text:span><text:span text:style-name="ID0E1VAO">、</text:span><text:span text:style-name="ID0EJWAO">為增進縣民健康生活及環境友善，營造安全農</text:span></text:p>
      <text:p text:style-name="ID0EYWAO"><text:span text:style-name="ID0EYXAO"><text:s text:c="6"/></text:span><text:span text:style-name="ID0EKYAO">業，發展農業特色觀光，制定「連江縣山隴蔬菜公園友善環境耕作管理自治條例」，於108年3月15日核定</text:span><text:span text:style-name="ID0EZYAO">公布</text:span><text:span text:style-name="ID0EIZAO">。</text:span></text:p>
      <text:p text:style-name="ID0EXZAO"><text:span text:style-name="ID0EX1AO"><text:s/></text:span><text:span text:style-name="ID0EL2AO">(二)</text:span><text:span text:style-name="ID0E42AO">維護</text:span><text:span text:style-name="ID0EP3AO">馬祖海域棲地資源保育</text:span></text:p>
      <text:p text:style-name="ID0EB4AO"><text:span text:style-name="ID0EB5AO"><text:s text:c="3"/></text:span><text:span text:style-name="ID0EV5AO">1</text:span><text:span text:style-name="ID0EE6AO">、</text:span><text:span text:style-name="ID0ET6AO">為</text:span><text:span text:style-name="ID0ECABO">提升海洋觀光資源，向漁業署申請馬祖海域</text:span><text:span text:style-name="ID0ERABO">棲地及資源保育計畫，規劃經費約3,380萬元，</text:span><text:span text:style-name="ID0EABBO">辦理</text:span><text:span text:style-name="ID0EPBBO">「龍蝦栽培漁業示範區與培育技術開發」、「藍眼淚(夜光蟲)大量培養、生態調查與海洋環境調查監測」2項子計畫，將有助於東引龍蝦復育、藍眼淚觀光及後續馬祖海域資源</text:span><text:span text:style-name="ID0E5BBO">維護</text:span><text:span text:style-name="ID0ENCBO">。</text:span></text:p>
      <text:p text:style-name="ID0E3CBO"><text:span text:style-name="ID0E2DBO"><text:s text:c="3"/></text:span><text:span text:style-name="ID0EMEBO">2</text:span><text:span text:style-name="ID0E2EBO">、</text:span><text:span text:style-name="ID0EKFBO">藍眼淚生態館二樓進行展館空間規劃及整建，已於108年3月1日正式對外開放，並設有特色茶點販售空間，遊客可於該區域享用茶點並眺望美麗的芙蓉澳口風景。</text:span></text:p>
      <text:p text:style-name="ID0EZFBO"><text:span text:style-name="ID0EYGBO"><text:s text:c="3"/></text:span><text:span text:style-name="ID0EJHBO">3</text:span><text:span text:style-name="ID0EYHBO">、</text:span><text:span text:style-name="ID0EHIBO">向漁業署提報第三年(108年)計畫，經費約1</text:span><text:span text:style-name="ID0EWIBO">,</text:span><text:span text:style-name="ID0EEJBO">200萬元，持續培養藍眼淚以及海</text:span><text:span text:style-name="ID0ETJBO">域</text:span><text:span text:style-name="ID0ECKBO">調查，維持東引北海坑道龍蝦養殖區運作以及監控紀錄。</text:span></text:p>
      <text:p text:style-name="ID0ERKBO"><text:span text:style-name="ID0ERLBO"><text:s text:c="2"/></text:span><text:span text:style-name="ID0EFMBO">(三)執行馬祖城鄉特色產業園區計畫</text:span></text:p>
      <text:p text:style-name="ID0EXMBO"><text:span text:style-name="ID0EXNBO"><text:s text:c="6"/></text:span><text:span text:style-name="ID0ELOBO">馬祖城鄉特色產業園區計畫，補助經費計新台幣2億4,672萬3,750元整，工程設計暨監造委託技術服務案</text:span><text:span text:style-name="ID0E4OBO">已於107年8月6日</text:span><text:span text:style-name="ID0EPPBO">決標。</text:span><text:span text:style-name="ID0EBQBO">經濟部於108年4月12日召開</text:span><text:span text:style-name="ID0ETQBO">基本設計</text:span><text:span text:style-name="ID0EFRBO">書面審查</text:span></text:p>
      <text:p text:style-name="ID0EXRBO"><text:span text:style-name="ID0EXSBO"><text:s text:c="6"/></text:span><text:span text:style-name="ID0EMTBO">會議</text:span><text:span text:style-name="ID0E5TBO">，</text:span><text:span text:style-name="ID0EQUBO">本府</text:span><text:span text:style-name="ID0ECVBO">依會議意見修正後再</text:span><text:span text:style-name="ID0EUVBO">行送</text:span><text:span text:style-name="ID0EGWBO">審</text:span><text:span text:style-name="ID0EYWBO">。</text:span></text:p>
      <text:p text:style-name="ID0EKXBO"><text:span text:style-name="ID0EKYBO"><text:s/></text:span><text:span text:style-name="ID0E5YBO"><text:s/></text:span><text:span text:style-name="ID0ESZBO">(</text:span><text:span text:style-name="ID0EE1BO">四</text:span><text:span text:style-name="ID0EW1BO">)馬</text:span><text:span text:style-name="ID0EI2BO">祖</text:span><text:span text:style-name="ID0EZ2BO">酒廠擴廠計畫</text:span></text:p>
      <text:p text:style-name="ID0EL3BO"><text:span text:style-name="ID0EL4BO"><text:s text:c="6"/></text:span><text:span text:style-name="ID0E64BO">為提升馬祖高梁酒產量</text:span><text:span text:style-name="ID0ER5BO">至年產量100萬公升，以提高馬祖酒廠的年度總收入，「馬祖酒廠南竿二廠委託專案管理(含監造)技術服務案」</text:span><text:span text:style-name="ID0ED6BO">已於107年</text:span><text:span text:style-name="ID0EV6BO">10月30日決標，</text:span><text:span text:style-name="ID0EHACO">預</text:span><text:span text:style-name="ID0EZACO">定</text:span><text:span text:style-name="ID0ELBCO">於</text:span><text:span text:style-name="ID0E4BCO">108年6月1日</text:span><text:span text:style-name="ID0EPCCO">辦理</text:span><text:span text:style-name="ID0EBDCO">統包工</text:span><text:span text:style-name="ID0ETDCO">程</text:span><text:span text:style-name="ID0EEECO">上網</text:span><text:span text:style-name="ID0EWECO">發包。</text:span></text:p>
      <text:p text:style-name="ID0EHFCO"><text:span text:style-name="ID0EHGCO"><text:s/></text:span><text:span text:style-name="ID0E2GCO"><text:s/></text:span><text:span text:style-name="ID0EPHCO">(</text:span><text:span text:style-name="ID0EBICO">五</text:span><text:span text:style-name="ID0ETICO">)馬</text:span><text:span text:style-name="ID0EFJCO">祖</text:span><text:span text:style-name="ID0EWJCO">高梁</text:span><text:span text:style-name="ID0EIKCO">酒</text:span><text:span text:style-name="ID0E1KCO">再奪特金獎</text:span></text:p>
      <text:p text:style-name="ID0EMLCO"><text:span text:style-name="ID0ENMCO"><text:s text:c="6"/></text:span><text:span text:style-name="ID0E5MCO">馬祖高粱酒</text:span><text:span text:style-name="ID0EMNCO">從2017年首度參加世界級國際烈酒大賽，連3年在國際烈酒大賽中嶄露頭</text:span><text:span text:style-name="ID0E1NCO">角</text:span><text:span text:style-name="ID0EIOCO">，</text:span><text:span text:style-name="ID0EWOCO">繼2019美國舊金山世界烈酒大賽拿下3面雙金牌（馬祖高粱酒精選53度－馬到成功、精選53度－福氣滿盈、成功曲馬祖陳高12年）、1面金牌（精選53度－招財進寶）的佳績後，</text:span><text:span text:style-name="ID0EEPCO">最新</text:span><text:span text:style-name="ID0ETPCO">2019比利時布魯塞爾世界食品品質評鑑大賞，58度馬祖高粱酒再度奪得特金獎、東湧大麴酒獲得金獎，馬祖高粱酒金獎酒質屢獲世界肯定</text:span><text:span text:style-name="ID0EBQCO">，更是對馬祖酒廠全體員工努力的肯定</text:span><text:span text:style-name="ID0EQQCO">。</text:span></text:p>
      <text:p text:style-name="ID0E5QCO"><text:span text:style-name="ID0E5RCO"><text:s/></text:span><text:span text:style-name="ID0EPSCO"><text:s/></text:span><text:span text:style-name="ID0EDTCO">(</text:span><text:span text:style-name="ID0EVTCO">六</text:span><text:span text:style-name="ID0EHUCO">)</text:span><text:span text:style-name="ID0EZUCO">加強防疫措施</text:span><text:span text:style-name="ID0ELVCO">杜絕非洲豬瘟</text:span></text:p>
      <text:p text:style-name="ID0E4VCO"><text:span text:style-name="ID0E3WCO"><text:s text:c="6"/></text:span><text:span text:style-name="ID0ENXCO">大陸爆發非洲豬瘟，本縣108年度已發現3</text:span><text:span text:style-name="ID0E3XCO">起</text:span><text:span text:style-name="ID0ELYCO">海</text:span><text:span text:style-name="ID0E1YCO">飄</text:span><text:span text:style-name="ID0EJZCO">豬案例，其中2</text:span><text:span text:style-name="ID0EYZCO">起</text:span><text:span text:style-name="ID0EH1CO">為陽性反應(1/17東莒、4/4南竿)，顯示疫情並未趨緩。本府依非洲豬</text:span><text:span text:style-name="ID0EW1CO">瘟中央災害應變中心進行相關防疫措施，以小三通旅客貨物查驗、配合海岸巡防範肉品走私及每周進行養豬場現場訪視工作</text:span><text:span text:style-name="ID0EG2CO">，</text:span><text:span text:style-name="ID0EV2CO">杜絕非洲豬瘟</text:span><text:span text:style-name="ID0EF3CO">疫情擴散</text:span><text:span text:style-name="ID0EV3CO">。</text:span></text:p>
      <text:p text:style-name="ID0EE4CO"><text:span text:style-name="ID0EE5CO"><text:s text:c="2"/></text:span><text:span text:style-name="ID0EY5CO">(</text:span><text:span text:style-name="ID0EK6CO">七</text:span><text:span text:style-name="ID0E36CO">)</text:span><text:span text:style-name="ID0EOADO">辦理四鄉五島綠美化及景觀維護</text:span></text:p>
      <text:p text:style-name="ID0EABDO"><text:span text:style-name="ID0E4BDO"><text:s text:c="6"/></text:span><text:span text:style-name="ID0EOCDO">107年8月31日完成發包</text:span><text:span text:style-name="ID0E4CDO">綠美化工程，</text:span><text:span text:style-name="ID0ENDDO">於南竿山線種植辛夷、梅樹、山茶花、郁李、杜鵑、紅芽石楠、火繼木、南國小薊、一丈紅、炮仗花、粉撲花、金銀花及紫藤等植栽，增添四季</text:span><text:span text:style-name="ID0E3DDO">景觀</text:span><text:span text:style-name="ID0ELEDO">風</text:span><text:span text:style-name="ID0E1EDO">貌</text:span><text:span text:style-name="ID0EJFDO">，</text:span><text:span text:style-name="ID0EYFDO">發展具有特色的島嶼景觀，</text:span><text:span text:style-name="ID0EHGDO">本案已於</text:span><text:span text:style-name="ID0EWGDO">12月28日</text:span><text:span text:style-name="ID0EFHDO">完工</text:span><text:span text:style-name="ID0EUHDO">結案</text:span><text:span text:style-name="ID0EDIDO">。 </text:span><text:span text:style-name="ID0ETIDO"><text:s text:c="2"/></text:span><text:span text:style-name="ID0EGJDO"><text:s text:c="4"/></text:span></text:p>
      <text:p text:style-name="ID0EXJDO"><text:span text:style-name="ID0EXKDO"><text:s text:c="2"/></text:span><text:span text:style-name="ID0ELLDO">(</text:span><text:span text:style-name="ID0E4LDO">八</text:span><text:span text:style-name="ID0EPMDO">)辦理『城鎮之心工程</text:span><text:span text:style-name="ID0EBNDO">競爭型</text:span><text:span text:style-name="ID0ETNDO">計畫』</text:span></text:p>
      <text:p text:style-name="ID0EFODO"><text:span text:style-name="ID0ECPDO"><text:s text:c="6"/></text:span><text:span text:style-name="ID0EUPDO">為改善社區環境品質，營造社區新風貌，本府爭取『城鎮之心工程競爭型計畫』，</text:span><text:span text:style-name="ID0EEQDO">內政部營建署</text:span><text:span text:style-name="ID0ETQDO">核定補助</text:span><text:span text:style-name="ID0ECRDO">新台幣3億</text:span><text:span text:style-name="ID0ERRDO">2,700</text:span><text:span text:style-name="ID0EASDO">元做為前瞻計畫之城鎮之心工程費用，</text:span><text:span text:style-name="ID0EPSDO">已</text:span><text:span text:style-name="ID0E5SDO">於107年12月13日完成「前瞻連江．城鎮之心景觀及植栽工程」發包</text:span><text:span text:style-name="ID0ENTDO">；107年12月21日完成「前瞻連江．城鎮之心建築工程」發包，</text:span><text:span text:style-name="ID0E3TDO">預</text:span><text:span text:style-name="ID0ELUDO">定</text:span><text:span text:style-name="ID0E1UDO">108年底完工。</text:span><text:span text:style-name="ID0EJVDO"><text:s/></text:span></text:p>
      <text:p text:style-name="ID0E2VDO"><text:span text:style-name="ID0E2WDO"><text:s/></text:span><text:span text:style-name="ID0EPXDO"><text:s/></text:span><text:span text:style-name="ID0EDYDO">(</text:span><text:span text:style-name="ID0EVYDO">九</text:span><text:span text:style-name="ID0EHZDO">)</text:span><text:span text:style-name="ID0EZZDO">辦理養殖漁業權公告及登記作業</text:span></text:p>
      <text:p text:style-name="ID0EL1DO"><text:span text:style-name="ID0EI2DO"><text:s text:c="3"/></text:span><text:span text:style-name="ID0E12DO">1</text:span><text:span text:style-name="ID0EK3DO">、</text:span><text:span text:style-name="ID0E13DO">105年度核發8張漁業權執照，106年度核發9張漁業權執照，南竿鄉有6張、北竿鄉有8張及</text:span></text:p>
      <text:p text:style-name="ID0EJ4DO"><text:span text:style-name="ID0EG5DO"><text:s text:c="6"/></text:span><text:span text:style-name="ID0EY5DO">東引鄉3張，共計17張。</text:span></text:p>
      <text:p text:style-name="ID0EH6DO"><text:span text:style-name="ID0EEAEO"><text:s text:c="3"/></text:span><text:span text:style-name="ID0EVAEO">2</text:span><text:span text:style-name="ID0EEBEO">、</text:span><text:span text:style-name="ID0ETBEO">108年度3月份赴四鄉五島調查已核發漁業權現況養殖量，淡菜約51萬5,897公斤、牡蠣約1萬5,490串、海帶4,000公斤及黃魚約4,000隻。</text:span></text:p>
      <text:p text:style-name="ID0ECCEO"><text:span text:style-name="ID0EODEO">八</text:span><text:span text:style-name="ID0EAEEO">、薪傳文化資產</text:span><text:span text:style-name="ID0ESEEO">、</text:span><text:span text:style-name="ID0EEFEO">豐厚島嶼風華</text:span></text:p>
      <text:p text:style-name="ID0EWFEO"><text:span text:style-name="ID0EWGEO"><text:s text:c="2"/></text:span><text:span text:style-name="ID0EJHEO">(一)</text:span><text:span text:style-name="ID0E2HEO">推</text:span><text:span text:style-name="ID0ENIEO">動</text:span><text:span text:style-name="ID0E6IEO">梅石演藝廳興建計畫</text:span></text:p>
      <text:p text:style-name="ID0ERJEO"><text:span text:style-name="ID0ERKEO"><text:s text:c="6"/></text:span><text:span text:style-name="ID0ECLEO">為發展在地表演藝術，推動「馬祖梅石演藝廳統包工程」興建計畫，</text:span><text:span text:style-name="ID0ERLEO">107年12月</text:span><text:span text:style-name="ID0EAMEO">完成專案管理委託，並完成「綜合規劃報告書」審查，預計108年7月辦理統包工程發包，提供專業多元的展演空間，</text:span><text:span text:style-name="ID0EPMEO">並配合定目劇演出</text:span><text:span text:style-name="ID0E5MEO">，</text:span><text:span text:style-name="ID0ENNEO">讓</text:span><text:span text:style-name="ID0E3NEO">梅石中正堂舊建物風華再現。</text:span></text:p>
      <text:p text:style-name="ID0ELOEO"><text:span text:style-name="ID0ELPEO"><text:s text:c="2"/></text:span><text:span text:style-name="ID0E3PEO">(二)</text:span><text:span text:style-name="ID0EOQEO">整合文化觀光環境再造歷史現場</text:span></text:p>
      <text:p text:style-name="ID0E6QEO"><text:span text:style-name="ID0E3REO"><text:s text:c="2"/></text:span><text:span text:style-name="ID0EQSEO"><text:s/></text:span><text:span text:style-name="ID0EBTEO">1</text:span><text:span text:style-name="ID0EQTEO">、</text:span><text:span text:style-name="ID0E6TEO">於南竿梅石營區戰地遺址活化利用，以「軍事歷史見證、藝術文化交流」為期許，成為推動青年創業、藝術發展的「青年藝術旅店」，恢復梅石街區榮景。</text:span></text:p>
      <text:p text:style-name="ID0EOUEO"><text:span text:style-name="ID0ELVEO"><text:s text:c="3"/></text:span><text:span text:style-name="ID0E3VEO">2</text:span><text:span text:style-name="ID0ELWEO">、</text:span><text:span text:style-name="ID0E1WEO">進行「北竿鄉塘岐、后沃文化資源調查研究及先期規劃」，作為後續空間修繕及推動文化路徑規劃體驗之前期規劃。</text:span></text:p>
      <text:p text:style-name="ID0EJXEO"><text:span text:style-name="ID0EGYEO"><text:s text:c="2"/></text:span><text:span text:style-name="ID0EZYEO"><text:s/></text:span><text:span text:style-name="ID0EKZEO">3</text:span><text:span text:style-name="ID0EZZEO">、</text:span><text:span text:style-name="ID0EI1EO">為地區傳統建築修復專業知能及人才培育，於</text:span></text:p>
      <text:p text:style-name="ID0EX1EO"><text:span text:style-name="ID0EU2EO"><text:s text:c="6"/></text:span><text:span text:style-name="ID0EG3EO">107年底推動「馬祖地區傳統建築匠師普查暨傳習課程編纂計畫」及「馬祖地區傳統建築</text:span><text:span text:style-name="ID0EV3EO">-</text:span><text:span text:style-name="ID0EE4EO">以工代訓</text:span><text:span text:style-name="ID0ET4EO">-</text:span><text:span text:style-name="ID0EC5EO">實作實習計畫」，厚植地區傳統建築修繕及維護能力。</text:span></text:p>
      <text:p text:style-name="ID0ER5EO"><text:span text:style-name="ID0ER6EO"><text:s/></text:span><text:span text:style-name="ID0EFAFO"><text:s/></text:span><text:span text:style-name="ID0EZAFO">(三)</text:span><text:span text:style-name="ID0ELBFO">推動戰地文化遺產建築轉譯計畫</text:span></text:p>
      <text:p text:style-name="ID0E4BFO"><text:span text:style-name="ID0EADFO"><text:s text:c="6"/></text:span><text:span text:style-name="ID0ERDFO">為戰地遺址賦予新生命，推動文化遺產建築轉譯計畫，邀請國內頂級得獎建築師走訪</text:span><text:span text:style-name="ID0EAEFO">各鄉</text:span><text:span text:style-name="ID0EPEFO">營區，</text:span><text:span text:style-name="ID0E5EFO">107年</text:span><text:span text:style-name="ID0ENFFO">底完成轉譯規劃的場域計有8處，分別為南竿26據點、腰山營區、53據點、86據點；莒光場域14哨、15哨、八五高地，北竿15據點，未來努力爭取經費，朝國際藝術島嶼方向努力。</text:span></text:p>
      <text:p text:style-name="ID0E3FFO"><text:span text:style-name="ID0E3GFO"><text:s text:c="2"/></text:span><text:span text:style-name="ID0ENHFO">(四)</text:span><text:span text:style-name="ID0E6HFO">藝術進入校園</text:span><text:span text:style-name="ID0ERIFO">提振學習風氣</text:span></text:p>
      <text:p text:style-name="ID0EDJFO"><text:span text:style-name="ID0EEKFO"><text:s text:c="5"/></text:span><text:span text:style-name="ID0EWKFO"><text:s/></text:span><text:span text:style-name="ID0EHLFO">107年10月23日至1</text:span><text:span text:style-name="ID0EWLFO">1</text:span><text:span text:style-name="ID0EFMFO">月2日</text:span><text:span text:style-name="ID0EUMFO">與故宮博物院合作，將藝術跨域課程帶入介壽幼兒園及各小學，共計服務746人，課程內容透過故宮博物院的國寶級珍貴古物複製品近距離賞析古物拼圖及古物VR體驗、數位著色裝置、戲劇演出，藉由豐富有趣的課程，讓孩童親近博物館、親近文物，達友善平權目標。</text:span></text:p>
      <text:p text:style-name="ID0EDNFO"><text:span text:style-name="ID0EDOFO"><text:s/></text:span><text:span text:style-name="ID0EXOFO"><text:s/></text:span><text:span text:style-name="ID0ELPFO">(五)</text:span><text:span text:style-name="ID0E4PFO">文化慶典-</text:span><text:span text:style-name="ID0EPQFO">馬祖</text:span><text:span text:style-name="ID0EBRFO">擺暝文化祭</text:span></text:p>
      <text:p text:style-name="ID0ETRFO"><text:span text:style-name="ID0EWSFO"><text:s text:c="6"/></text:span><text:span text:style-name="ID0EJTFO">「馬祖擺暝文化祭」，活動突破創新，透過多</text:span></text:p>
      <text:p text:style-name="ID0E1TFO"><text:span text:style-name="ID0E4UFO"><text:s text:c="6"/></text:span><text:span text:style-name="ID0ERVFO">元媒體廣播、電視、報章雜誌、網路途徑</text:span><text:span text:style-name="ID0ECWFO">行銷</text:span><text:span text:style-name="ID0ETWFO">，</text:span><text:span text:style-name="ID0EEXFO">讓擺暝文化效益更加擴</text:span><text:span text:style-name="ID0EVXFO">大</text:span><text:span text:style-name="ID0EGYFO">；本府</text:span><text:span text:style-name="ID0EXYFO">並</text:span><text:span text:style-name="ID0EIZFO">積極爭取文資局登錄為國家文化資產，透過無形文化資產普查與登錄機制讓文化資產在人與時空、歷史脈絡的轉動下持續保存與活用，進而達到文化觀光行銷之目標。</text:span></text:p>
      <text:p text:style-name="ID0EZZFO"><text:span text:style-name="ID0EZ1FO"><text:s text:c="2"/></text:span><text:span text:style-name="ID0EN2FO">(</text:span><text:span text:style-name="ID0E62FO">六</text:span><text:span text:style-name="ID0ER3FO">)</text:span><text:span text:style-name="ID0ED4FO">推動2019春遊馬祖-藝文饗宴計畫</text:span></text:p>
      <text:p text:style-name="ID0EV4FO"><text:span text:style-name="ID0EW5FO"><text:s text:c="6"/></text:span><text:span text:style-name="ID0EH6FO">交通部觀光局為促進馬祖觀光百業發展，補助本縣觀光藝文活動計畫經費，辦理春遊馬祖-藝文節系列活動，本活動</text:span><text:span text:style-name="ID0EW6FO">演出地點涵蓋四鄉五島</text:span><text:span text:style-name="ID0EFAGO">於5月開</text:span><text:span text:style-name="ID0EUAGO">展</text:span><text:span text:style-name="ID0EDBGO">26場次演出，凸顯馬祖文化的特殊性及加強國人對於馬祖地方文化與觀光旅遊資源的瞭解，讓馬祖觀光旅遊達到遊客倍增目標。</text:span></text:p>
      <text:p text:style-name="ID0ESBGO"><text:span text:style-name="ID0ESCGO"><text:s text:c="2"/></text:span><text:span text:style-name="ID0EDDGO">(</text:span><text:span text:style-name="ID0EVDGO">七</text:span><text:span text:style-name="ID0EHEGO">)</text:span><text:span text:style-name="ID0EZEGO">推動</text:span><text:span text:style-name="ID0ELFGO">馬祖學數位文化記憶庫</text:span></text:p>
      <text:p text:style-name="ID0E4FGO"><text:span text:style-name="ID0E5GGO"><text:s text:c="6"/></text:span><text:span text:style-name="ID0EPHGO">為了記錄馬祖珍貴的文化記憶，保存地方文化特色，整合為「馬祖文化記憶庫」。</text:span></text:p>
      <text:p text:style-name="ID0E5HGO"><text:span text:style-name="ID0E6IGO"><text:s text:c="3"/></text:span><text:span text:style-name="ID0EQJGO">1</text:span><text:span text:style-name="ID0E6JGO">、</text:span><text:span text:style-name="ID0EOKGO">107年已完成400筆以上數位化工作、針對戰地</text:span><text:span text:style-name="ID0E4KGO">文化、歲時祭儀</text:span><text:span text:style-name="ID0EMLGO">及</text:span><text:span text:style-name="ID0E2LGO">馬祖日報等主題採集文化內容，</text:span><text:span text:style-name="ID0EKMGO">做成3</text:span><text:span text:style-name="ID0EZMGO">,</text:span><text:span text:style-name="ID0EINGO">500筆以上詮釋資料。 </text:span></text:p>
      <text:p text:style-name="ID0EYNGO"><text:span text:style-name="ID0EZOGO"><text:s text:c="3"/></text:span><text:span text:style-name="ID0EKPGO">2</text:span><text:span text:style-name="ID0EZPGO">、</text:span><text:span text:style-name="ID0EIQGO">108年以「閩東文化-常民生活」為題整合「馬祖文化記憶庫」應用，針對本縣既有文本及徵集的文化資材進行數位化計800件以及進行「戰</text:span></text:p>
      <text:p text:style-name="ID0EXQGO"><text:span text:style-name="ID0EYRGO"><text:s text:c="6"/></text:span><text:span text:style-name="ID0EKSGO">地文化」資料採集及詮釋，計4,000筆。</text:span></text:p>
      <text:p text:style-name="ID0EZSGO"><text:span text:style-name="ID0EZTGO"><text:s/></text:span><text:span text:style-name="ID0EKUGO"><text:s/></text:span><text:span text:style-name="ID0E5UGO">(</text:span><text:span text:style-name="ID0EQVGO">八</text:span><text:span text:style-name="ID0ECWGO">)</text:span><text:span text:style-name="ID0EUWGO">推展多元閱讀打造優質</text:span><text:span text:style-name="ID0EGXGO">讀</text:span><text:span text:style-name="ID0EYXGO">書</text:span><text:span text:style-name="ID0EKYGO">環境</text:span></text:p>
      <text:p text:style-name="ID0E3YGO"><text:span text:style-name="ID0E4ZGO"><text:s/></text:span><text:span text:style-name="ID0ER1GO"><text:s text:c="2"/></text:span><text:span text:style-name="ID0EC2GO">1</text:span><text:span text:style-name="ID0ER2GO">、</text:span><text:span text:style-name="ID0EA3GO">107年本縣公共圖書館獲評為最具閱讀競爭力城市及閱讀力表現績優城市，同時北竿鄉、東引鄉及莒光鄉圖書館分別獲全國民眾每人擁書冊數前10名</text:span><text:span text:style-name="ID0EP3GO">。</text:span></text:p>
      <text:p text:style-name="ID0E53GO"><text:span text:style-name="ID0E64GO"><text:s text:c="3"/></text:span><text:span text:style-name="ID0EQ5GO">2</text:span><text:span text:style-name="ID0E65GO">、</text:span><text:span text:style-name="ID0EO6GO">國家圖書館訂於108年2月25日於教育部舉行頒獎典禮，由文化處吳處長代表前往受獎，在現有基礎下，持續推動「樂齡」、「青少年」</text:span><text:span text:style-name="ID0E46GO">及</text:span><text:span text:style-name="ID0EMAHO">「多元文化」等分齡分眾多元閱讀活動。</text:span></text:p>
      <text:p text:style-name="ID0E2AHO"><text:span text:style-name="ID0EHCHO">九</text:span><text:span text:style-name="ID0EZCHO">、推動</text:span><text:span text:style-name="ID0ELDHO">多元</text:span><text:span text:style-name="ID0E4DHO">教育</text:span><text:span text:style-name="ID0EPEHO">、</text:span><text:span text:style-name="ID0EBFHO">培育優質人才</text:span></text:p>
      <text:p text:style-name="ID0ETFHO"><text:span text:style-name="ID0ETGHO"><text:s/></text:span><text:span text:style-name="ID0EGHHO"><text:s/></text:span><text:span text:style-name="ID0E1HHO">(一)爭取108年保送名額</text:span></text:p>
      <text:p text:style-name="ID0EMIHO"><text:span text:style-name="ID0ENJHO"><text:s text:c="3"/></text:span><text:span text:style-name="ID0EBKHO">1</text:span><text:span text:style-name="ID0EQKHO">、</text:span><text:span text:style-name="ID0E6KHO">為培育國中小暨幼兒園師資及健全本縣經建人才，108</text:span><text:span text:style-name="ID0EOLHO">學年度</text:span><text:span text:style-name="ID0E6LHO">教育部核定一般大學18名、技專院校21名、師範及教育大學4名保送名額。</text:span></text:p>
      <text:p text:style-name="ID0EOMHO"><text:span text:style-name="ID0EPNHO"><text:s text:c="3"/></text:span><text:span text:style-name="ID0EAOHO">2</text:span><text:span text:style-name="ID0EOOHO">、</text:span><text:span text:style-name="ID0E3OHO">為凝聚本縣教育人才回鄉發展意願，</text:span><text:span text:style-name="ID0ELPHO">107</text:span><text:span text:style-name="ID0EZPHO">年</text:span><text:span text:style-name="ID0EIQHO">12</text:span><text:span text:style-name="ID0EWQHO">月</text:span><text:span text:style-name="ID0EFRHO">14</text:span><text:span text:style-name="ID0ETRHO">日辦理師資公費生年終關懷活動，主動關心師資培育生在臺學習狀況，並鼓勵充實各項本</text:span><text:span text:style-name="ID0ECSHO">職學能，拓展更寬廣的視野，持續累積教育能量，</text:span><text:span text:style-name="ID0ERSHO">以提升馬祖教育品質。</text:span></text:p>
      <text:p text:style-name="ID0EATHO"><text:span text:style-name="ID0EAUHO"><text:s text:c="2"/></text:span><text:span text:style-name="ID0ERUHO">(二)</text:span><text:span text:style-name="ID0EDVHO">參加大陸青少年科技創新大賽</text:span></text:p>
      <text:p text:style-name="ID0EVVHO"><text:span text:style-name="ID0EXWHO"><text:s text:c="6"/></text:span><text:span text:style-name="ID0EJXHO">介壽國中小於107年11月24-25日參加「第</text:span></text:p>
      <text:p text:style-name="ID0EZXHO"><text:span text:style-name="ID0E2YHO"><text:s text:c="6"/></text:span><text:span text:style-name="ID0EOZHO">34屆福州市青少年科技創新大賽」，作品</text:span><text:span text:style-name="ID0E5ZHO">「南竿地區家燕燕巢探究」</text:span><text:span text:style-name="ID0EO1HO">晉級福建省級科展競賽。108年3月15-18日參加「第34屆福建省青少年科技創新大賽」獲得優秀青少年科技創新項目一等獎並晉級全國大賽。</text:span></text:p>
      <text:p text:style-name="ID0E51HO"><text:span text:style-name="ID0E52HO"><text:s text:c="2"/></text:span><text:span text:style-name="ID0EP3HO">(</text:span><text:span text:style-name="ID0EB4HO">三</text:span><text:span text:style-name="ID0ET4HO">)</text:span><text:span text:style-name="ID0EF5HO">強化資訊教育</text:span><text:span text:style-name="ID0EX5HO">推動行動學習</text:span></text:p>
      <text:p text:style-name="ID0EJ6HO"><text:span text:style-name="ID0EKAIO"><text:s text:c="6"/></text:span><text:span text:style-name="ID0E2AIO">鼓勵教師善用資訊科技輔助教學，於107年11月10日辦理Scratch程式設計競賽，由國中、國小組遊戲及動畫組前兩名共16名師生，代表本縣參加彰化縣「108年Scratch全國貓咪盃競賽暨創意市集活動」。</text:span></text:p>
      <text:p text:style-name="ID0EKBIO"><text:bookmark-start text:name="_Hlk480356126"/><text:span text:style-name="ID0EPCIO"><text:s text:c="2"/></text:span><text:span text:style-name="ID0EDDIO">(四)</text:span><text:bookmark-end text:name="_Hlk480356126"/><text:span text:style-name="ID0EZDIO">辦理</text:span><text:span text:style-name="ID0ELEIO">整建老舊校舍</text:span></text:p>
      <text:p text:style-name="ID0E4EIO"><text:span text:style-name="ID0E5FIO"><text:s text:c="6"/></text:span><text:span text:style-name="ID0EPGIO">教育部核定104-108年老舊校舍整建工程經費計3億7</text:span><text:span text:style-name="ID0E5GIO">,</text:span><text:span text:style-name="ID0ENHIO">5</text:span><text:span text:style-name="ID0E3HIO">00</text:span><text:span text:style-name="ID0ELIIO">萬元，</text:span><text:span text:style-name="ID0E1IIO">期盼能建構現代化安全無慮之學習環境，辦理情形分述如下:</text:span></text:p>
      <text:p text:style-name="ID0EJJIO"><text:span text:style-name="ID0EKKIO"><text:s text:c="3"/></text:span><text:span text:style-name="ID0E2KIO">1</text:span><text:span text:style-name="ID0EKLIO">、</text:span><text:span text:style-name="ID0EZLIO">介壽國中小新建廚舍及勤學綜合大樓建築工程：</text:span><text:span text:style-name="ID0EIMIO">核定經費7,000萬元，107年2月28日竣工。目前進行2期內部裝修工程，核定經費1,725萬元。</text:span></text:p>
      <text:p text:style-name="ID0EXMIO"><text:span text:style-name="ID0EYNIO"><text:s text:c="3"/></text:span><text:span text:style-name="ID0EJOIO">2</text:span><text:span text:style-name="ID0EYOIO">、</text:span><text:span text:style-name="ID0EHPIO">介壽國中小行政綜合大樓整建工程：核定經費：</text:span><text:span text:style-name="ID0EWPIO">7,000萬，107年1月24日開工，108年3月30日竣工。</text:span><text:span text:style-name="ID0EFQIO">第二</text:span><text:span text:style-name="ID0EUQIO">期整修工程，核定經費：4,990</text:span><text:span text:style-name="ID0EDRIO">萬，108年3月12日決標，預計11月30日竣工。</text:span></text:p>
      <text:p text:style-name="ID0ETRIO"><text:span text:style-name="ID0EUSIO"><text:s text:c="3"/></text:span><text:span text:style-name="ID0EFTIO">3</text:span><text:span text:style-name="ID0EUTIO">、</text:span><text:span text:style-name="ID0EDUIO">塘岐國小教學大樓新建工程：核定經費6,500萬元，108年3月26日第一次上網招標，</text:span><text:span text:style-name="ID0ESUIO">無廠商投標4月29日辦理第二次開標。</text:span></text:p>
      <text:p text:style-name="ID0EBVIO"><text:span text:style-name="ID0ECWIO"><text:s text:c="3"/></text:span><text:span text:style-name="ID0ETWIO">4</text:span><text:span text:style-name="ID0ECXIO">、</text:span><text:span text:style-name="ID0ERXIO">東引國中小營養午餐餐廳教室整建工程：</text:span><text:span text:style-name="ID0EAYIO">107</text:span><text:span text:style-name="ID0EPYIO">年</text:span><text:span text:style-name="ID0E5YIO">核定經費5,700萬元，108年1月15日完工啟用。</text:span></text:p>
      <text:p text:style-name="ID0ENZIO"><text:span text:style-name="ID0EO1IO"><text:s text:c="3"/></text:span><text:span text:style-name="ID0E61IO">5</text:span><text:span text:style-name="ID0EN2IO">、</text:span><text:span text:style-name="ID0E22IO">坂里國小教學大樓新建工程：</text:span><text:span text:style-name="ID0EK3IO">107年</text:span><text:span text:style-name="ID0EZ3IO">核定經費</text:span><text:span text:style-name="ID0EI4IO">5,500</text:span><text:span text:style-name="ID0EW4IO">萬元，</text:span><text:span text:style-name="ID0EF5IO">9</text:span><text:span text:style-name="ID0ET5IO">月</text:span><text:span text:style-name="ID0EC6IO">21</text:span><text:span text:style-name="ID0EQ6IO">日竣工，</text:span><text:span text:style-name="ID0E66IO">11</text:span><text:span text:style-name="ID0ENAJO">月</text:span><text:span text:style-name="ID0E3AJO">2</text:span><text:span text:style-name="ID0EKBJO">日通過驗</text:span><text:span text:style-name="ID0EZBJO">收。</text:span></text:p>
      <text:p text:style-name="ID0EICJO"><text:span text:style-name="ID0EJDJO"><text:s text:c="3"/></text:span><text:span text:style-name="ID0E1DJO">6</text:span><text:span text:style-name="ID0EJEJO">、</text:span><text:span text:style-name="ID0EYEJO">108年改善離島國民中小學教育設施計畫：教育部核定經費1,725萬元，補助介壽國中小、東引國中小及中山國中等5校，預計年底完成</text:span><text:span text:style-name="ID0EHFJO">。</text:span></text:p>
      <text:p text:style-name="ID0EWFJO"><text:span text:style-name="ID0EXGJO"><text:s text:c="3"/></text:span><text:span text:style-name="ID0EIHJO">7</text:span><text:span text:style-name="ID0EXHJO">、</text:span><text:span text:style-name="ID0EGIJO">105年離島建設基金計畫-仁愛國小教職員宿舍興建工程：核定經費3,000萬元，107年11月9日竣工，12月3日完工啟用。</text:span></text:p>
      <text:p text:style-name="ID0EVIJO"><text:span text:style-name="ID0EWJJO"><text:s text:c="3"/></text:span><text:span text:style-name="ID0EHKJO">8</text:span><text:span text:style-name="ID0EWKJO">、</text:span><text:span text:style-name="ID0EFLJO">改善偏遠地區國民中小學宿舍計畫：教育部核定補助155萬9,200元整，經費撥付東引國中小、塘岐國小及中正國中小3校辦理，</text:span><text:span text:style-name="ID0EULJO">預定</text:span><text:span text:style-name="ID0EDMJO">108年6月30日</text:span><text:span text:style-name="ID0ESMJO">完成</text:span><text:span text:style-name="ID0EBNJO">。</text:span></text:p>
      <text:p text:style-name="ID0EQNJO"><text:span text:style-name="ID0EQOJO"><text:s/></text:span><text:span text:style-name="ID0EEPJO"><text:s/></text:span><text:span text:style-name="ID0EYPJO">(</text:span><text:span text:style-name="ID0EKQJO">五</text:span><text:span text:style-name="ID0E3QJO">)</text:span><text:span text:style-name="ID0EORJO">協</text:span><text:span text:style-name="ID0EASJO">助</text:span><text:span text:style-name="ID0ERSJO">國立臺灣海洋大學設立馬祖校區</text:span></text:p>
      <text:p text:style-name="ID0EDTJO"><text:span text:style-name="ID0EEUJO"><text:s text:c="3"/></text:span><text:span text:style-name="ID0EWUJO">1</text:span><text:span text:style-name="ID0EFVJO">、</text:span><text:span text:style-name="ID0EUVJO">海洋大學馬祖校</text:span><text:span text:style-name="ID0EDWJO">區108年3月15日完成點交作業</text:span><text:span text:style-name="ID0EUWJO">，第二屆招收海洋生物、海洋工程</text:span><text:span text:style-name="ID0EDXJO">及</text:span><text:span text:style-name="ID0ESXJO">海洋管理三個科系共錄取92人，8月於馬祖校區授課</text:span><text:span text:style-name="ID0EBYJO">，</text:span><text:span text:style-name="ID0EQYJO">9月辦理開學典禮。</text:span></text:p>
      <text:p text:style-name="ID0E6YJO"><text:span text:style-name="ID0EA1JO"><text:s text:c="3"/></text:span><text:span text:style-name="ID0ER1JO">2</text:span><text:span text:style-name="ID0EA2JO">、</text:span><text:span text:style-name="ID0EP2JO">協助辦理馬祖校區都市計畫變更案，於107年9月通過本縣都市計畫委員會審議，108年4月2</text:span><text:span text:style-name="ID0E52JO">日</text:span><text:span text:style-name="ID0EN3JO">內政部召開審查</text:span><text:span text:style-name="ID0E33JO">會，決議修正後通過並授權營建署核定</text:span><text:span text:style-name="ID0EL4JO">。</text:span></text:p>
      <text:p text:style-name="ID0E14JO"><text:span text:style-name="ID0E15JO"><text:s text:c="2"/></text:span><text:span text:style-name="ID0EO6JO">(</text:span><text:span text:style-name="ID0EAAKO">六</text:span><text:span text:style-name="ID0ESAKO">)</text:span><text:span text:style-name="ID0EEBKO">興建</text:span><text:span text:style-name="ID0EWBKO">連江縣縣民樂活多功能體育館</text:span></text:p>
      <text:p text:style-name="ID0EICKO"><text:span text:style-name="ID0EJDKO"><text:s text:c="6"/></text:span><text:span text:style-name="ID0E1DKO">辦理連江縣縣民樂活多功能體育館暨社福中心工程統包作業，於108年2月21日辦理議約簽約事宜，預計於5月上旬提送基本設計報告書，本工程預定於110年10月竣工。</text:span></text:p>
      <text:p text:style-name="ID0EJEKO"><text:span text:style-name="ID0EJFKO"><text:s/></text:span><text:span text:style-name="ID0E4FKO"><text:s/></text:span><text:span text:style-name="ID0ERGKO">(七)推動全民體育參加各項錦標賽</text:span></text:p>
      <text:p text:style-name="ID0EDHKO"><text:span text:style-name="ID0EDIKO"><text:s text:c="6"/></text:span><text:span text:style-name="ID0EXIKO">本縣積極培養體育優秀選手參與全國比賽，與各界選手切磋</text:span><text:span text:style-name="ID0EFJKO">交流，獲得佳績</text:span><text:span text:style-name="ID0ETJKO">：</text:span></text:p>
      <text:p text:style-name="ID0EBKKO"><text:span text:style-name="ID0ECLKO"><text:s text:c="3"/>1、</text:span><text:span text:style-name="ID0ESLKO">107年全民運動會，本縣</text:span><text:span text:style-name="ID0EBMKO">壘球、木球、角力</text:span><text:span text:style-name="ID0EQMKO">計43人參賽，獲得1金1銅。</text:span></text:p>
      <text:p text:style-name="ID0E6MKO"><text:span text:style-name="ID0EAOKO"><text:s text:c="3"/></text:span><text:span text:style-name="ID0EROKO">2</text:span><text:span text:style-name="ID0EAPKO">、</text:span><text:span text:style-name="ID0EPPKO">108年全國角力錦標賽，本縣25人參賽，獲得</text:span><text:span text:style-name="ID0E5PKO">14金6銀9銅，團體冠軍1座，團體亞軍2座。</text:span></text:p>
      <text:p text:style-name="ID0ENQKO"><text:span text:style-name="ID0EORKO"><text:s text:c="3"/></text:span><text:span text:style-name="ID0E6RKO">3</text:span><text:span text:style-name="ID0EOSKO">、</text:span><text:span text:style-name="ID0E4SKO">108年全國小學生角力錦標賽及國手選拔，本縣10人參賽，獲得3金1銀2銅。角力國手選拔</text:span><text:span text:style-name="ID0EMTKO">由介壽國中鄭浩倫當選亞青少國家代表隊、世界中學生國家代表隊、U15國家代表隊，將前往匈牙利、哈薩克等國參加會賽。</text:span></text:p>
      <text:p text:style-name="ID0E3TKO"><text:span text:style-name="ID0EIVKO">十、提升環境教育、落實生態永續</text:span></text:p>
      <text:p text:style-name="ID0E1VKO"><text:span text:style-name="ID0E1WKO"><text:s/></text:span><text:span text:style-name="ID0EOXKO"><text:s/></text:span><text:span text:style-name="ID0ECYKO">(一)加強空氣污染防制工作</text:span></text:p>
      <text:p text:style-name="ID0EUYKO"><text:span text:style-name="ID0EYZKO"><text:s text:c="3"/></text:span><text:span text:style-name="ID0EM1KO">1</text:span><text:span text:style-name="ID0E51KO">、</text:span><text:span text:style-name="ID0EQ2KO">辦理107年度離島地區機車排氣定檢工作，以</text:span><text:span text:style-name="ID0EC3KO">　　　</text:span><text:span text:style-name="ID0EV3KO">改善本縣空氣品質，本期共計完成</text:span><text:span text:style-name="ID0EH4KO">346</text:span><text:span text:style-name="ID0EZ4KO">輛</text:span><text:span text:style-name="ID0EL5KO">機車</text:span><text:span text:style-name="ID0E45KO">　　　</text:span><text:span text:style-name="ID0EQ6KO">定檢作業。</text:span></text:p>
      <text:p text:style-name="ID0ECALO"><text:span text:style-name="ID0EGBLO"><text:s text:c="3"/></text:span><text:span text:style-name="ID0E1BLO">2</text:span><text:span text:style-name="ID0EMCLO">、</text:span><text:span text:style-name="ID0E5CLO">依據「室內空氣品質管理法」規定，執行公告</text:span><text:span text:style-name="ID0EQDLO">　　　</text:span><text:span text:style-name="ID0EDELO">列管場所稽查檢測</text:span><text:span text:style-name="ID0EVELO">7</text:span><text:span text:style-name="ID0EHFLO">處。</text:span></text:p>
      <text:p text:style-name="ID0EZFLO"><text:span text:style-name="ID0EZGLO"><text:s/></text:span><text:span text:style-name="ID0ENHLO"><text:s/></text:span><text:span text:style-name="ID0EBILO">(二)執行各項環境衛生清潔工作</text:span></text:p>
      <text:p text:style-name="ID0ETILO"><text:span text:style-name="ID0EUJLO"><text:s text:c="3"/></text:span><text:span text:style-name="ID0EIKLO">1</text:span><text:span text:style-name="ID0EXKLO">、</text:span><text:span text:style-name="ID0EGLLO">執行登革熱病媒蚊巡查工作</text:span><text:span text:style-name="ID0EVLLO">：</text:span><text:span text:style-name="ID0EEMLO">為了加強</text:span><text:span text:style-name="ID0ETMLO">居家</text:span><text:span text:style-name="ID0ECNLO">環</text:span><text:span text:style-name="ID0ERNLO">　　　</text:span><text:span text:style-name="ID0EBOLO">境，進行登革熱病媒蚊孳生源巡檢，動員人數共計1</text:span><text:span text:style-name="ID0EQOLO">81</text:span><text:span text:style-name="ID0E6OLO">人次、清除孳生源共計</text:span><text:span text:style-name="ID0EOPLO">205</text:span><text:span text:style-name="ID0E4PLO">個容器、宣導戶數1</text:span><text:span text:style-name="ID0EMQLO">9</text:span><text:span text:style-name="ID0E2QLO">7戶、登革熱病媒蚊巡檢村數共計24村次。</text:span></text:p>
      <text:p text:style-name="ID0EKRLO"><text:span text:style-name="ID0ELSLO"><text:s text:c="3"/></text:span><text:span text:style-name="ID0E3SLO">2</text:span><text:span text:style-name="ID0ELTLO">、</text:span><text:span text:style-name="ID0E1TLO">107年10月27日辦理莒光鄉菜浦澳秋季淨灘活動，共計154人次，總計清除垃圾2萬7,189公斤，充分達到清淨家園政策宣導及海洋環境教育之目的。</text:span><text:span text:style-name="ID0EJULO"><text:s/></text:span></text:p>
      <text:p text:style-name="ID0EZULO"><text:span text:style-name="ID0EZVLO"><text:s text:c="2"/></text:span><text:span text:style-name="ID0EMWLO">(三)執行低碳永續家園</text:span></text:p>
      <text:p text:style-name="ID0E5WLO"><text:span text:style-name="ID0E5XLO"><text:s text:c="3"/></text:span><text:span text:style-name="ID0EQYLO">1</text:span><text:span text:style-name="ID0EAZLO">、</text:span><text:span text:style-name="ID0EQZLO">輔導馬祖酒廠馬祖</text:span><text:span text:style-name="ID0E5ZLO">10年</text:span><text:span text:style-name="ID0EM1LO">陳高申請產品碳足跡標</text:span></text:p>
      <text:p text:style-name="ID0E11LO"><text:span text:style-name="ID0E12LO"><text:s text:c="6"/></text:span><text:span text:style-name="ID0EL3LO">籤，並於108年1月15日取得碳足跡證書。</text:span></text:p>
      <text:p text:style-name="ID0EZ3LO"><text:span text:style-name="ID0E14LO"><text:s text:c="3"/></text:span><text:span text:style-name="ID0EM5LO">2</text:span><text:span text:style-name="ID0E15LO">、</text:span><text:span text:style-name="ID0EI6LO">持續輔導轄內村或社區參與低碳永續家園認證評等，朝向低碳永續生活圈，</text:span><text:span text:style-name="ID0EW6LO">107年10月於社</text:span><text:span text:style-name="ID0EEAMO">區及校園辦理低碳減廢推廣教育活動共計8梯次，</text:span><text:span text:style-name="ID0ESAMO">以減塑為宣導主題，提供減塑方法，結合手作課程，不使用一次性產品。 </text:span><text:span text:style-name="ID0EBBMO"><text:s/></text:span></text:p>
      <text:p text:style-name="ID0ERBMO"><text:span text:style-name="ID0ERCMO"><text:s/></text:span><text:span text:style-name="ID0ECDMO"><text:s/></text:span><text:span text:style-name="ID0EWDMO">(四)推動環境教育增進環境保護知能</text:span></text:p>
      <text:p text:style-name="ID0EIEMO"><text:span text:style-name="ID0EMFMO"><text:s text:c="3"/></text:span><text:span text:style-name="ID0EAGMO">1</text:span><text:span text:style-name="ID0EPGMO">、</text:span><text:span text:style-name="ID0E5GMO">107年10月1日至24日止辦理菸灰菸蒂不落地宣導活動8場次，藉由本活動將愛護環境責任心傳遞至學生，進而影響家庭、社區等攜手共創清淨家園。 </text:span></text:p>
      <text:p text:style-name="ID0EOHMO"><text:span text:style-name="ID0ESIMO"><text:s text:c="3"/></text:span><text:span text:style-name="ID0EDJMO">2</text:span><text:span text:style-name="ID0ESJMO">、</text:span><text:span text:style-name="ID0EBKMO">107年10月6日本縣環保志(義)工參加全國環保志(義)工群英會，環保啦啦隊演出展現本縣特色，並獲得團隊合作獎，環境保衛戰項目也獲得優勝，藉此鼓勵民眾投入環境保護，加入環保志(義)工行列。</text:span></text:p>
      <text:p text:style-name="ID0EQKMO"><text:span text:style-name="ID0EQLMO"><text:s/></text:span><text:span text:style-name="ID0EEMMO"><text:s/></text:span><text:span text:style-name="ID0EYMMO">(五)</text:span><text:span text:style-name="ID0EKNMO">辦理108年度國家清潔週環境清除活動</text:span></text:p>
      <text:p text:style-name="ID0E3NMO"><text:span text:style-name="ID0E4OMO"><text:s text:c="3"/></text:span><text:span text:style-name="ID0ERPMO">1</text:span><text:span text:style-name="ID0EAQMO">、</text:span><text:span text:style-name="ID0EPQMO">「108年國家清潔週計畫」，於108年1月24日進行誓師大會，國家清潔週活動期間全縣進行大掃除，各住戶、機關學校及團體共同配合加強環境整理。</text:span><text:span text:style-name="ID0E5QMO"><text:s text:c="2"/></text:span></text:p>
      <text:p text:style-name="ID0EORMO"><text:span text:style-name="ID0EPSMO"><text:s text:c="3"/></text:span><text:span text:style-name="ID0EATMO">2</text:span><text:span text:style-name="ID0EPTMO">、</text:span><text:span text:style-name="ID0E5TMO">為提升本縣整體環境衛生品質，107年度購置掃</text:span></text:p>
      <text:p text:style-name="ID0ENUMO"><text:span text:style-name="ID0EOVMO"><text:s text:c="6"/></text:span><text:span text:style-name="ID0EAWMO">地機執行南竿鄉道路之掃街工作，取代以吹葉機為主之人力方式，提升整體清掃效率及環境品質。</text:span></text:p>
      <text:p text:style-name="ID0EPWMO"><text:span text:style-name="ID0EPXMO"><text:s/></text:span><text:span text:style-name="ID0ECYMO"><text:s/></text:span><text:span text:style-name="ID0EWYMO">(六)規劃馬祖水環境建設</text:span></text:p>
      <text:p text:style-name="ID0EIZMO"><text:span text:style-name="ID0EJ1MO"><text:s text:c="6"/></text:span><text:span text:style-name="ID0E11MO">前瞻基礎建設計畫經費108至109年度</text:span><text:span text:style-name="ID0EJ2MO">業已獲核定</text:span><text:span text:style-name="ID0EY2MO">補助總經費6,350萬元：</text:span></text:p>
      <text:p text:style-name="ID0EH3MO"><text:span text:style-name="ID0EI4MO"><text:s text:c="3"/></text:span><text:span text:style-name="ID0EZ4MO">1</text:span><text:span text:style-name="ID0EI5MO">、</text:span><text:span text:style-name="ID0EX5MO">加強水庫集水區保育治理計畫：</text:span><text:span text:style-name="ID0EG6MO">核定</text:span><text:span text:style-name="ID0EV6MO">3,050萬元。</text:span></text:p>
      <text:p text:style-name="ID0EEANO"><text:span text:style-name="ID0EFBNO"><text:s text:c="3"/></text:span><text:span text:style-name="ID0EWBNO">2</text:span><text:span text:style-name="ID0EFCNO">、</text:span><text:span text:style-name="ID0EUCNO">縣市管河川及區域排水整體改善計畫：</text:span><text:span text:style-name="ID0EDDNO">核定</text:span><text:span text:style-name="ID0ESDNO">2,800萬元。</text:span></text:p>
      <text:p text:style-name="ID0EBENO"><text:span text:style-name="ID0ECFNO"><text:s text:c="3"/></text:span><text:span text:style-name="ID0ETFNO">3</text:span><text:span text:style-name="ID0ECGNO">、</text:span><text:span text:style-name="ID0ERGNO">全國水環境改善</text:span><text:span text:style-name="ID0EAHNO">第二期計畫，核定500萬</text:span><text:span text:style-name="ID0EPHNO">元</text:span><text:span text:style-name="ID0E5HNO">，</text:span><text:span text:style-name="ID0ENINO">將延續前期成果，爭取本縣</text:span><text:span text:style-name="ID0E3INO">水環</text:span><text:span text:style-name="ID0ELJNO">境改善經費。</text:span></text:p>
      <text:p text:style-name="ID0E1JNO"><text:span text:style-name="ID0E1KNO"><text:s text:c="2"/></text:span><text:span text:style-name="ID0ELLNO">(七)推動區域排水及水資源運用改善工程</text:span></text:p>
      <text:p text:style-name="ID0E4LNO"><text:span text:style-name="ID0E5MNO"><text:s text:c="3"/></text:span><text:span text:style-name="ID0ESNNO">1</text:span><text:span text:style-name="ID0EBONO">、</text:span><text:span text:style-name="ID0EQONO">推動區域排水改善工程：</text:span><text:span text:style-name="ID0E6ONO"><text:s/>於107年度已陸續完成「珠螺村排水系統改善工程」</text:span><text:span text:style-name="ID0EPPNO">及</text:span><text:span text:style-name="ID0E5PNO">「東引鄉雨水下水道改善工程」，全面性改善地區排水系統。</text:span></text:p>
      <text:p text:style-name="ID0ENQNO"><text:span text:style-name="ID0EKRNO"><text:s text:c="3"/></text:span><text:span text:style-name="ID0E2RNO">2</text:span><text:span text:style-name="ID0EKSNO">、</text:span><text:span text:style-name="ID0EZSNO">前瞻</text:span><text:span text:style-name="ID0EITNO">基礎建設</text:span><text:span text:style-name="ID0EXTNO">計畫-</text:span><text:span text:style-name="ID0EGUNO">辦理排水改善工程：</text:span></text:p>
      <text:p text:style-name="ID0EVUNO"><text:span text:style-name="ID0EWVNO"><text:s text:c="3"/>(</text:span><text:span text:style-name="ID0EGWNO">1</text:span><text:span text:style-name="ID0EVWNO">)</text:span><text:span text:style-name="ID0EEXNO">「南竿鄉排水系統改善工程(第一標)」工程經費1,427萬元，辦理介壽村及復興村抽水站更新及改善，本工程已於108年3月8日完工。</text:span></text:p>
      <text:p text:style-name="ID0ETXNO"><text:span text:style-name="ID0EUYNO"><text:s text:c="3"/>(</text:span><text:span text:style-name="ID0EEZNO">2</text:span><text:span text:style-name="ID0ETZNO">)</text:span><text:span text:style-name="ID0EC1NO">南竿鄉排水系統改善工程(第二標)」已於108年4月9日決標，工程經費1,545萬元，辦理</text:span><text:span text:style-name="ID0ER1NO">介壽村上游截水系統</text:span><text:span text:style-name="ID0EB2NO">及</text:span><text:span text:style-name="ID0EQ2NO">既有排水系統改善、復興</text:span><text:span text:style-name="ID0E62NO">村入村道路排水溝改善等，預計108年底完工</text:span><text:span text:style-name="ID0EO3NO">。</text:span></text:p>
      <text:p text:style-name="ID0E43NO"><text:span text:style-name="ID0E44NO"><text:s text:c="2"/></text:span><text:span text:style-name="ID0ER5NO">(</text:span><text:span text:style-name="ID0EC6NO">八</text:span><text:span text:style-name="ID0EU6NO">)</text:span><text:span text:style-name="ID0EFAOO">離島供水改善計畫</text:span></text:p>
      <text:p text:style-name="ID0EXAOO"><text:span text:style-name="ID0EYBOO"><text:s text:c="6"/></text:span><text:span text:style-name="ID0EJCOO">加強水庫集水區保育治理工程</text:span><text:span text:style-name="ID0EYCOO">，</text:span><text:span text:style-name="ID0EHDOO">108~109年補助經費共2,550萬，將持續以低衝擊開發(LID)之工法，辦理本縣各水庫集水區整治工程，期改</text:span><text:span text:style-name="ID0EWDOO">善各水庫淤積情形，並整治水庫集水區之污染源，</text:span><text:span text:style-name="ID0EFEOO">以改善原水水質。</text:span></text:p>
      <text:p text:style-name="ID0EUEOO"><text:span text:style-name="ID0EAGOO">十一</text:span><text:span text:style-name="ID0ESGOO">、加強警消服務、鞏固安全島嶼</text:span><text:span text:style-name="ID0EEHOO"><text:s/></text:span></text:p>
      <text:p text:style-name="ID0EYHOO"><text:span text:style-name="ID0EYIOO"><text:s text:c="2"/></text:span><text:span text:style-name="ID0ELJOO">(一)受理民眾各類刑事案件</text:span></text:p>
      <text:p text:style-name="ID0E4JOO"><text:span text:style-name="ID0E3KOO"><text:s text:c="6"/></text:span><text:span text:style-name="ID0ENLOO">107年</text:span><text:span text:style-name="ID0E3LOO">10</text:span><text:span text:style-name="ID0ELMOO">月至</text:span><text:span text:style-name="ID0E1MOO">108年3</text:span><text:span text:style-name="ID0EJNOO">月警察局受理民眾各類報案計</text:span><text:span text:style-name="ID0EYNOO">164</text:span><text:span text:style-name="ID0EHOOO">件，均依標準作業程序辦理，</text:span><text:span text:style-name="ID0EWOOO">透過全國報案系統管制，掌握最正確報案資訊，通報線上警力或備勤警力馳赴現場，處理各類治安、交通案件，</text:span><text:span text:style-name="ID0EHPOO">落實為民服務工作</text:span><text:span text:style-name="ID0EWPOO">。</text:span></text:p>
      <text:p text:style-name="ID0EHQOO"><text:span text:style-name="ID0EHROO"><text:s text:c="2"/></text:span><text:span text:style-name="ID0E2ROO">(二)管制偵辦各類刑事案件</text:span></text:p>
      <text:p text:style-name="ID0ENSOO"><text:span text:style-name="ID0EMTOO"><text:s text:c="6"/></text:span><text:span text:style-name="ID0E4TOO">107年10月至108年3月</text:span><text:span text:style-name="ID0EMUOO">全般刑案發生</text:span><text:span text:style-name="ID0E2UOO">6</text:span><text:span text:style-name="ID0EKVOO">4</text:span><text:span text:style-name="ID0EYVOO">件，破獲</text:span><text:span text:style-name="ID0EHWOO">62</text:span><text:span text:style-name="ID0EWWOO">件。除要求警察局持續落實打擊犯罪及加強犯罪宣導，並對於未破案件逐案列管，積極</text:span><text:span text:style-name="ID0EFXOO">佈</text:span><text:span text:style-name="ID0EUXOO">線偵辦，打擊不法</text:span><text:span text:style-name="ID0EDYOO">，確實維護本縣良好治安之傳統</text:span><text:span text:style-name="ID0ETYOO">。</text:span></text:p>
      <text:p text:style-name="ID0ECZOO"><text:span text:style-name="ID0EC1OO"><text:s text:c="2"/></text:span><text:span text:style-name="ID0EW1OO">(三)落實交通宣導及執法</text:span></text:p>
      <text:p text:style-name="ID0EI2OO"><text:span text:style-name="ID0ER3OO"><text:s text:c="6"/></text:span><text:span text:style-name="ID0EC4OO">107年10月至108年3月</text:span><text:span text:style-name="ID0ER4OO">舉發違規停車、超速駕駛</text:span></text:p>
      <text:p text:style-name="ID0EA5OO"><text:span text:style-name="ID0EJ6OO"><text:s text:c="6"/></text:span><text:span text:style-name="ID0E26OO">、酒後駕車及未戴安全帽等重點違規項目，總計</text:span><text:span text:style-name="ID0EKAPO">942</text:span><text:span text:style-name="ID0EZAPO">件，並以取締惡性違規(嚴重侵害他人權益)及酒後駕車等態樣為主。</text:span></text:p>
      <text:p text:style-name="ID0EIBPO"><text:span text:style-name="ID0EICPO"><text:s text:c="2"/></text:span><text:span text:style-name="ID0EZCPO">(</text:span><text:span text:style-name="ID0ELDPO">四</text:span><text:span text:style-name="ID0E4DPO">)</text:span><text:span text:style-name="ID0EPEPO">加強</text:span><text:span text:style-name="ID0EBFPO">消防</text:span><text:span text:style-name="ID0ETFPO">安全檢查</text:span></text:p>
      <text:p text:style-name="ID0EFGPO"><text:span text:style-name="ID0EOHPO"><text:s text:c="6"/></text:span><text:span text:style-name="ID0EAIPO">本縣列管甲類場所計11</text:span><text:span text:style-name="ID0EQIPO">5</text:span><text:span text:style-name="ID0EAJPO">家</text:span><text:span text:style-name="ID0EQJPO">，乙類場所計65家，為</text:span><text:span text:style-name="ID0EAKPO">維護公共安全，防範意外事故發生，</text:span><text:span text:style-name="ID0EPKPO">107年10月至</text:span><text:span text:style-name="ID0E5KPO">10</text:span><text:span text:style-name="ID0ENLPO">8</text:span><text:span text:style-name="ID0E3LPO">年</text:span><text:span text:style-name="ID0ELMPO">3</text:span><text:span text:style-name="ID0E1MPO">月執行甲類場所消防安全檢查</text:span><text:span text:style-name="ID0EJNPO">5</text:span><text:span text:style-name="ID0EYNPO">5</text:span><text:span text:style-name="ID0EHOPO">家合格，</text:span><text:span text:style-name="ID0EWOPO">4</text:span><text:span text:style-name="ID0EFPPO">家不合格，乙類場所消防安全檢查</text:span><text:span text:style-name="ID0EUPPO">39</text:span><text:span text:style-name="ID0EDQPO">家合格，</text:span><text:span text:style-name="ID0ESQPO">5</text:span><text:span text:style-name="ID0EBRPO">家不合格，不合格場所除開立通知單限期改善外，並列管複查。</text:span></text:p>
      <text:p text:style-name="ID0EQRPO"><text:span text:style-name="ID0EQSPO"><text:s/></text:span><text:span text:style-name="ID0EBTPO"><text:s/></text:span><text:span text:style-name="ID0EVTPO">(</text:span><text:span text:style-name="ID0EHUPO">五</text:span><text:span text:style-name="ID0EZUPO">)</text:span><text:span text:style-name="ID0ELVPO">加強救災訓練落實搶救演訓</text:span></text:p>
      <text:p text:style-name="ID0E4VPO"><text:span text:style-name="ID0EGXPO"><text:s text:c="3"/></text:span><text:span text:style-name="ID0E1XPO">1</text:span><text:span text:style-name="ID0EJYPO">、</text:span><text:span text:style-name="ID0EYYPO">執行10</text:span><text:span text:style-name="ID0EHZPO">8</text:span><text:span text:style-name="ID0EWZPO">年</text:span><text:span text:style-name="ID0EF1PO">義勇消防人員救災技能</text:span><text:span text:style-name="ID0EV1PO">訓練計畫，</text:span><text:span text:style-name="ID0EE2PO">辦理各項救災、救護、救溺等專業技能訓練，強化現有消防義消人員救災救護能力，培育專業人才及種子師資。</text:span></text:p>
      <text:p text:style-name="ID0ES2PO"><text:span text:style-name="ID0E23PO"><text:s text:c="3"/></text:span><text:span text:style-name="ID0EM4PO">2</text:span><text:span text:style-name="ID0E24PO">、</text:span><text:span text:style-name="ID0EK5PO">強化重要節慶期間及本縣各村落狹小巷道及公眾出入場所高風險搶救困難地區搶救作為，結合轄區義消進行搶救演訓，</text:span><text:span text:style-name="ID0EZ5PO">107年10月至108年3月</text:span><text:span text:style-name="ID0EI6PO">已完成2</text:span><text:span text:style-name="ID0EX6PO">4</text:span><text:span text:style-name="ID0EGAQO">場次搶救演訓。</text:span></text:p>
      <text:p text:style-name="ID0EVAQO"><text:span text:style-name="ID0EVBQO"><text:s/></text:span><text:span text:style-name="ID0EGCQO"><text:s/></text:span><text:span text:style-name="ID0E1CQO">(</text:span><text:span text:style-name="ID0EMDQO">六</text:span><text:span text:style-name="ID0E5DQO">)</text:span><text:span text:style-name="ID0EQEQO">充實救災裝備</text:span><text:span text:style-name="ID0ECFQO">提升防災</text:span><text:span text:style-name="ID0EUFQO">安全</text:span></text:p>
      <text:p text:style-name="ID0EGGQO"><text:span text:style-name="ID0EQHQO"><text:s text:c="3"/></text:span><text:span text:style-name="ID0ECIQO">1</text:span><text:span text:style-name="ID0ESIQO">、</text:span><text:span text:style-name="ID0ECJQO">108年度充實救災車輛經費1</text:span><text:span text:style-name="ID0ESJQO">,</text:span><text:span text:style-name="ID0EBKQO">650萬，已完成消防水庫車及水箱車各1輛採購作業，預計12月前</text:span></text:p>
      <text:p text:style-name="ID0ERKQO"><text:span text:style-name="ID0E2LQO"><text:s text:c="6"/></text:span><text:span text:style-name="ID0EOMQO">交</text:span><text:span text:style-name="ID0E5MQO">車分別配賦介壽及南竿分隊使用。</text:span></text:p>
      <text:p text:style-name="ID0EONQO"><text:span text:style-name="ID0EYOQO"><text:s text:c="3"/></text:span><text:span text:style-name="ID0EKPQO">2</text:span><text:span text:style-name="ID0E1PQO">、</text:span><text:span text:style-name="ID0EKQQO">辦理消防署補助108年精進消防救災裝備器材4年中程計畫</text:span><text:span text:style-name="ID0E1QQO">：採購</text:span><text:span text:style-name="ID0EKRQO">熱顯像儀1套、乾式防寒衣1套及救生艇4</text:span><text:span text:style-name="ID0E1RQO">艘</text:span><text:span text:style-name="ID0EKSQO">、</text:span><text:span text:style-name="ID0E1SQO">消防衣帽鞋17套及呼吸器面罩17套等</text:span><text:span text:style-name="ID0EKTQO">裝備器材</text:span><text:span text:style-name="ID0E1TQO">。</text:span></text:p>
      <text:p text:style-name="ID0EKUQO"><text:span text:style-name="ID0EKVQO"><text:s text:c="2"/></text:span><text:span text:style-name="ID0E5VQO">(</text:span><text:span text:style-name="ID0EQWQO">七</text:span><text:span text:style-name="ID0ECXQO">)</text:span><text:span text:style-name="ID0EUXQO">加強防汛措施強化防救作為</text:span></text:p>
      <text:p text:style-name="ID0EGYQO"><text:span text:style-name="ID0EOZQO"><text:s text:c="3"/></text:span><text:span text:style-name="ID0EC1QO">1</text:span><text:span text:style-name="ID0ES1QO">、</text:span><text:span text:style-name="ID0EC2QO">執行本縣災害防救深耕第3期計畫，</text:span><text:span text:style-name="ID0ER2QO">108年3月27日，辦理108年度第一次本府、馬防部、鄉公所及協力團隊「防災工作座談會議」。</text:span></text:p>
      <text:p text:style-name="ID0E62QO"><text:span text:style-name="ID0EH4QO"><text:s text:c="3"/></text:span><text:span text:style-name="ID0EX4QO">2</text:span><text:span text:style-name="ID0EF5QO">、</text:span><text:span text:style-name="ID0ET5QO">108年度災害防救演習，業於3月26日辦理完峻。以場外空難事故為主體，分別辦理「兵棋推演」</text:span><text:span text:style-name="ID0EB6QO">及</text:span><text:span text:style-name="ID0EP6QO">「綜合實作」等項目，強化本縣對於災害緊急應變處置能力，確保民眾生命財產安全。</text:span></text:p>
      <text:p text:style-name="ID0E46QO"><text:span text:style-name="ID0EJBRO">十</text:span><text:span text:style-name="ID0E2BRO">二</text:span><text:span text:style-name="ID0ENCRO">、</text:span><text:span text:style-name="ID0E6CRO">提升公務管理</text:span><text:span text:style-name="ID0ERDRO">、建立效率政府</text:span></text:p>
      <text:p text:style-name="ID0EDERO"><text:span text:style-name="ID0EDFRO"><text:s/></text:span><text:span text:style-name="ID0EWFRO"><text:s/></text:span><text:span text:style-name="ID0EKGRO">(一)</text:span><text:span text:style-name="ID0E3GRO">落實預算收入增加地方財源</text:span></text:p>
      <text:p text:style-name="ID0EOHRO"><text:span text:style-name="ID0EXIRO"><text:s text:c="6"/></text:span><text:span text:style-name="ID0EIJRO">為落實歲入預算管理，108年度1至3月底執行稅課收入計2億4,982萬8,000元，規費收入455萬9,000元，財產收入562萬1,000元，罰鍰及賠償收入72萬5,000元，補助及協助收入6億261萬3,000元，捐獻及贈與收入6,837萬7,000元</text:span><text:span text:style-name="ID0EXJRO">及</text:span><text:span text:style-name="ID0EGKRO">其他收入128萬4,000元，合計歲入實收數為9億3,300萬7,000元。</text:span></text:p>
      <text:p text:style-name="ID0EVKRO"><text:span text:style-name="ID0EVLRO"><text:s/></text:span><text:span text:style-name="ID0EHMRO"><text:s/></text:span><text:span text:style-name="ID0E2MRO">(</text:span><text:span text:style-name="ID0ENNRO">二</text:span><text:span text:style-name="ID0E6NRO">)釐正稅籍如期開徵</text:span></text:p>
      <text:p text:style-name="ID0ERORO"><text:span text:style-name="ID0E3PRO"><text:s text:c="3"/></text:span><text:span text:style-name="ID0EQQRO">1</text:span><text:span text:style-name="ID0EARRO">、</text:span><text:span text:style-name="ID0EQRRO">108年4月1日至30日開徵</text:span><text:span text:style-name="ID0EASRO">使用牌照稅，應稅戶數約1,366戶，應稅額1,172萬餘元。</text:span></text:p>
      <text:p text:style-name="ID0EQSRO"><text:span text:style-name="ID0E2TRO"><text:s text:c="3"/></text:span><text:span text:style-name="ID0ENURO">2</text:span><text:span text:style-name="ID0E4URO">、</text:span><text:span text:style-name="ID0ENVRO">108年5月1日至31日開徵</text:span><text:span text:style-name="ID0E4VRO">房屋稅</text:span><text:span text:style-name="ID0ENWRO">，</text:span><text:span text:style-name="ID0E4WRO">應稅戶數約2,131戶，應稅額1,084萬餘元。</text:span></text:p>
      <text:p text:style-name="ID0ENXRO"><text:span text:style-name="ID0EKYRO"><text:s text:c="2"/></text:span><text:span text:style-name="ID0E5YRO">(</text:span><text:span text:style-name="ID0EQZRO">三</text:span><text:span text:style-name="ID0EC1RO">)</text:span><text:span text:style-name="ID0EU1RO">辦理年度總決算暨附屬單位決算</text:span></text:p>
      <text:p text:style-name="ID0EG2RO"><text:span text:style-name="ID0EP3RO"><text:s text:c="6"/></text:span><text:span text:style-name="ID0EA4RO">本縣</text:span><text:span text:style-name="ID0EP4RO">於108年4月30日編製完成「107年度連江縣總決算」</text:span><text:span text:style-name="ID0E54RO">及「107年度連江縣總決算附屬單位決算及綜計表」，函送審計機關及行政院主計總處。</text:span></text:p>
      <text:p text:style-name="ID0EN5RO"><text:span text:style-name="ID0EN6RO"><text:s/></text:span><text:span text:style-name="ID0E56RO"><text:s/></text:span><text:span text:style-name="ID0ESASO">(</text:span><text:span text:style-name="ID0EEBSO">四</text:span><text:span text:style-name="ID0EWBSO">)</text:span><text:span text:style-name="ID0EICSO">定期召開主管週報月報及擴大主管月報</text:span></text:p>
      <text:p text:style-name="ID0E1CSO"><text:span text:style-name="ID0EDESO"><text:s text:c="3"/></text:span><text:span text:style-name="ID0EUESO">1</text:span><text:span text:style-name="ID0EDFSO">、</text:span><text:span text:style-name="ID0ESFSO">107年10月至108年3月止辦理擴大主管暨公共安全月報、主管月報及議會決議案管考會議，計6場次，協助各單位控管業務，確保施政工作成果。</text:span></text:p>
      <text:p text:style-name="ID0EBGSO"><text:span text:style-name="ID0ELHSO"><text:s text:c="3"/></text:span><text:span text:style-name="ID0E3HSO">2</text:span><text:span text:style-name="ID0ELISO">、</text:span><text:span text:style-name="ID0E1ISO">107年10月至108年3月召開主管週報17次，由一級主管提報每週工作狀況，縣長、副縣長及秘書長指示業務重點，協助縣府團隊共同努力，加速縣政腳步，提升縣政品質。</text:span></text:p>
      <text:p text:style-name="ID0EJJSO"><text:span text:style-name="ID0EWKSO"><text:s/></text:span><text:span text:style-name="ID0EHLSO"><text:s/></text:span><text:span text:style-name="ID0E2LSO">(</text:span><text:span text:style-name="ID0ENMSO">五</text:span><text:span text:style-name="ID0E6MSO">)</text:span><text:span text:style-name="ID0ERNSO">執行107年離島建設基金無線島服務加值計</text:span><text:span text:style-name="ID0EDOSO">畫</text:span></text:p>
      <text:p text:style-name="ID0EVOSO"><text:span text:style-name="ID0E6PSO"><text:s text:c="6"/></text:span><text:span text:style-name="ID0ETQSO">為提昇網路基礎設施品質與網路通訊可及性與</text:span><text:span text:style-name="ID0EDRSO"><text:s text:c="6"/></text:span><text:span text:style-name="ID0EVRSO">資訊安全，縮短離島地區發展之數位落差，辦</text:span><text:span text:style-name="ID0EFSSO">理無線網路加值計</text:span><text:span text:style-name="ID0EWSSO">畫</text:span><text:span text:style-name="ID0EGTSO">，總經費新台幣1,000萬元，107年底建置完成本府視訊會議暨無紙化系統、本府總機系統、強化管考系統、出國報告系統、防火與頻寬管制系統進出追蹤紀錄系統等有效強化資訊安全，以網路取代馬路</text:span><text:span text:style-name="ID0EWTSO">，</text:span><text:span text:style-name="ID0EGUSO">提昇政府服務品質。</text:span></text:p>
      <text:p text:style-name="ID0EWUSO"><text:span text:style-name="ID0E5VSO"><text:s text:c="2"/></text:span><text:span text:style-name="ID0EPWSO">(</text:span><text:span text:style-name="ID0EBXSO">六</text:span><text:span text:style-name="ID0ETXSO">)</text:span><text:span text:style-name="ID0EFYSO">協助金馬服務中心舉辦地方首長聯繫會議</text:span></text:p>
      <text:p text:style-name="ID0EXYSO"><text:span text:style-name="ID0EVZSO"><text:s text:c="6"/></text:span><text:span text:style-name="ID0EG1SO">行政院張政務委員景森為促進</text:span><text:span text:style-name="ID0EV1SO">本縣</text:span><text:span text:style-name="ID0EE2SO">整體發展，</text:span><text:span text:style-name="ID0ET2SO">108年</text:span><text:span text:style-name="ID0EC3SO">4月12日於本</text:span><text:span text:style-name="ID0ER3SO">府</text:span><text:span text:style-name="ID0EA4SO">三樓會議室</text:span><text:span text:style-name="ID0EP4SO">主持</text:span><text:span text:style-name="ID0E54SO">10</text:span><text:span text:style-name="ID0EM5SO">8年度第一次首長</text:span><text:span text:style-name="ID0E25SO">聯繫</text:span><text:span text:style-name="ID0EK6SO">會議，出席</text:span><text:span text:style-name="ID0EZ6SO">者包括</text:span><text:span text:style-name="ID0EIATO">本府、</text:span><text:span text:style-name="ID0EXATO">陳</text:span><text:span text:style-name="ID0EGBTO">立委</text:span><text:span text:style-name="ID0EVBTO">雪生</text:span><text:span text:style-name="ID0EECTO">、議</text:span><text:span text:style-name="ID0ETCTO">長、縣長、指揮官</text:span><text:span text:style-name="ID0ECDTO">暨國發會、經濟部(台電)、交通部、</text:span><text:span text:style-name="ID0ERDTO">文化部</text:span><text:span text:style-name="ID0E6DTO">、國防部(軍醫局 軍備局) 、財政部、</text:span><text:span text:style-name="ID0EOETO">農業會</text:span><text:span text:style-name="ID0E3ETO">、</text:span><text:span text:style-name="ID0ELFTO">衛福部</text:span><text:span text:style-name="ID0EZFTO">、馬</text:span><text:span text:style-name="ID0EIGTO">管</text:span><text:span text:style-name="ID0EXGTO">處等</text:span><text:span text:style-name="ID0EGHTO">代表</text:span><text:span text:style-name="ID0EVHTO">計62位</text:span><text:span text:style-name="ID0EEITO">。本府提出</text:span><text:span text:style-name="ID0ETITO">五期綜建類2案、中央補</text:span><text:span text:style-name="ID0ECJTO">助預算類1案、營區撥用類5案、醫療類3案，</text:span><text:span text:style-name="ID0ERJTO">合計11案</text:span><text:span text:style-name="ID0EAKTO">請求中央協助，均獲正面結論</text:span><text:span text:style-name="ID0EPKTO">並列入按月管考，期盼中央地方未來能充分合作</text:span><text:span text:style-name="ID0E5KTO">，</text:span><text:span text:style-name="ID0ENLTO">共同解決本縣發展困境。</text:span></text:p>
      <text:p text:style-name="ID0E3LTO"><text:span text:style-name="ID0EENTO"><text:s text:c="2"/></text:span><text:span text:style-name="ID0EYNTO">(七)</text:span><text:span text:style-name="ID0EKOTO">辦理公職人員財產申報</text:span></text:p>
      <text:p text:style-name="ID0E3OTO"><text:span text:style-name="ID0EJQTO"><text:s text:c="6"/></text:span><text:span text:style-name="ID0E2QTO">108年2月18日</text:span><text:span text:style-name="ID0ELRTO">辦理</text:span><text:span text:style-name="ID0E2RTO">完成</text:span><text:span text:style-name="ID0ELSTO">「107公職人員財產申報授權作業」，</text:span><text:span text:style-name="ID0E2STO">申報義務人計有97名，本次抽出10名辦理實質審查作業。</text:span><text:span text:style-name="ID0ELTTO">提醒各財產申報義</text:span><text:span text:style-name="ID0E2TTO">務人於法定時間內使用自然人憑證下載財產資料，如期完成107年財產申報作業。</text:span></text:p>
      <text:p text:style-name="ID0EMUTO"><text:span text:style-name="ID0EUVTO"><text:s text:c="2"/></text:span><text:span text:style-name="ID0EIWTO">(八)</text:span><text:span text:style-name="ID0E1WTO">強化組織結構精實機關能力</text:span></text:p>
      <text:p text:style-name="ID0EMXTO"><text:span text:style-name="ID0EZYTO"><text:s text:c="6"/></text:span><text:span text:style-name="ID0EOZTO">依據內政部修正「地方行政機關組織準則」規定，縣(市)政府一級單位或所屬一級機關，編制員額在10人以上者，得置副主管或副首長1人，本府</text:span><text:span text:style-name="ID0EB1TO">已完成</text:span><text:span text:style-name="ID0EU1TO">法制作業報請銓敘部核轉考試院備查，並溯自107年12月7日生效。</text:span></text:p>
      <text:p text:style-name="ID0EH2TO"><text:span text:style-name="ID0EP3TO"><text:s text:c="2"/></text:span><text:span text:style-name="ID0ED4TO">(</text:span><text:span text:style-name="ID0EV4TO">九</text:span><text:span text:style-name="ID0EH5TO">)</text:span><text:span text:style-name="ID0EZ5TO">配合考用制度申請考試分發</text:span></text:p>
      <text:p text:style-name="ID0EL6TO"><text:span text:style-name="ID0EVAUO"><text:s text:c="6"/></text:span><text:span text:style-name="ID0EHBUO">107年地方特考共提報32個職缺(人)，</text:span><text:span text:style-name="ID0EXBUO">未獲分配13個職缺，除3職缺改外補現職人員外，其他均</text:span><text:span text:style-name="ID0EFCUO">列入108年地方特考</text:span><text:span text:style-name="ID0EVCUO">。</text:span><text:span text:style-name="ID0EFDUO">錄取人員19人，其中1人放棄，其餘18名均陸續完成報到手續並參加實務訓練。</text:span></text:p>
      <text:p text:style-name="ID0ETDUO"><text:span text:style-name="ID0E6EUO">貳、近期重點工作</text:span></text:p>
      <text:p text:style-name="ID0ERFUO"><text:span text:style-name="ID0E2GUO">一、</text:span><text:span text:style-name="ID0ELHUO">賡續辦理重陽節敬老活動。</text:span></text:p>
      <text:p text:style-name="ID0E2HUO"><text:span text:style-name="ID0EDJUO">二、</text:span><text:span text:style-name="ID0ETJUO">賡續輔導成立勞資會議，促進勞資關係和諧。</text:span></text:p>
      <text:p text:style-name="ID0EBKUO"><text:span text:style-name="ID0EJLUO">三、</text:span><text:span text:style-name="ID0EXLUO">持續推動撿骨進塔及火化入塔業務，以改善殯葬習俗。</text:span></text:p>
      <text:p text:style-name="ID0EFMUO"><text:span text:style-name="ID0ENNUO">四、</text:span><text:span text:style-name="ID0E2NUO">補助工會辦理勞工教育及育樂活動，學習勞工法令，提升人力素質。</text:span></text:p>
      <text:p text:style-name="ID0EJOUO"><text:span text:style-name="ID0ERPUO">五</text:span><text:span text:style-name="ID0E6PUO">、</text:span><text:span text:style-name="ID0ENQUO">配合交通部觀光局政策推動「2019馬祖春遊專案</text:span></text:p>
      <text:p text:style-name="ID0E2QUO"><text:span text:style-name="ID0E6RUO"><text:s text:c="4"/></text:span><text:span text:style-name="ID0EQSUO">」，辦理自由行住宿優惠獎助計畫。</text:span></text:p>
      <text:p text:style-name="ID0E5SUO"><text:span text:style-name="ID0EGUUO">六</text:span><text:span text:style-name="ID0EUUUO">、</text:span><text:span text:style-name="ID0ECVUO">推廣亞洲唯一之「馬祖莒光方塊海」，於莒光辦理魔術方塊比賽、老兵回訪等系列活動。</text:span></text:p>
      <text:p text:style-name="ID0EQVUO"><text:span text:style-name="ID0EYWUO">七</text:span><text:span text:style-name="ID0EGXUO">、</text:span><text:span text:style-name="ID0EUXUO">行銷莒光鄉運動觀光活動，推動「2019年馬祖莒光雙島定向越野活動」。</text:span></text:p>
      <text:p text:style-name="ID0ECYUO"><text:span text:style-name="ID0EKZUO">八</text:span><text:span text:style-name="ID0EYZUO">、</text:span><text:span text:style-name="ID0EG1UO">協助各鄉辦理108年度觀光推廣相關活動，增加馬祖地區觀光遊憩內涵與深度，促進各鄉旅遊產業發展。</text:span></text:p>
      <text:p text:style-name="ID0EU1UO"><text:span text:style-name="ID0E32UO">九</text:span><text:span text:style-name="ID0EK3UO">、</text:span><text:span text:style-name="ID0EY3UO">賡續經營馬祖卡蹓趣粉絲團，觀光活動行銷記者會、媒體踩線團、電視新聞及節目來馬拍攝等相關行銷，持續提升馬祖曝光度。</text:span></text:p>
      <text:p text:style-name="ID0EG4UO"><text:span text:style-name="ID0EO5UO">十</text:span><text:span text:style-name="ID0E35UO">、</text:span><text:span text:style-name="ID0EK6UO">規劃邀請大陸泉州市、莆田市等地區旅遊局及相關業者來馬祖進行踩線活動，拓展大陸旅遊市場及馬祖知名度。</text:span></text:p>
      <text:p text:style-name="ID0EY6UO"><text:span text:style-name="ID0EABVO">十</text:span><text:span text:style-name="ID0EOBVO">一</text:span><text:span text:style-name="ID0E3BVO">、</text:span><text:span text:style-name="ID0EKCVO">賡續辦理地區解說員品質提升計畫，強化專業課程，及提升接待技巧與服務態度。</text:span></text:p>
      <text:p text:style-name="ID0EYCVO"><text:span text:style-name="ID0EAEVO">十</text:span><text:span text:style-name="ID0EOEVO">二</text:span><text:span text:style-name="ID0E3EVO">、</text:span><text:span text:style-name="ID0EKFVO">賡續推動106-110年度馬祖整體港埠建設計畫之執行。</text:span></text:p>
      <text:p text:style-name="ID0EYFVO"><text:span text:style-name="ID0EAHVO">十</text:span><text:span text:style-name="ID0EOHVO">三</text:span><text:span text:style-name="ID0E3HVO">、</text:span><text:span text:style-name="ID0EKIVO">賡續推動</text:span><text:span text:style-name="ID0EYIVO">馬祖</text:span><text:span text:style-name="ID0EGJVO">跨海大橋興建規劃。</text:span></text:p>
      <text:p text:style-name="ID0EUJVO"><text:span text:style-name="ID0E3KVO">十</text:span><text:span text:style-name="ID0EKLVO">四</text:span><text:span text:style-name="ID0EYLVO">、</text:span><text:span text:style-name="ID0EGMVO">賡續辦理海岸環境改善計畫及各鄉道路建設計畫。</text:span></text:p>
      <text:p text:style-name="ID0EUMVO"><text:span text:style-name="ID0E3NVO">十五、</text:span><text:span text:style-name="ID0EKOVO">賡續辦理南竿鄉仁愛段147地號示範住宅</text:span><text:span text:style-name="ID0EYOVO">及</text:span><text:span text:style-name="ID0EGPVO">社會</text:span></text:p>
      <text:p text:style-name="ID0EUPVO"><text:span text:style-name="ID0EYQVO"><text:s text:c="4"/></text:span><text:span text:style-name="ID0EJRVO">住宅統包工程。</text:span></text:p>
      <text:p text:style-name="ID0EXRVO"><text:span text:style-name="ID0E6SVO">十六、</text:span><text:span text:style-name="ID0ENTVO">賡續辦理全縣四鄉五島都市計畫圖重製計畫暨公共設施用地、保護區專案通盤檢討。</text:span></text:p>
      <text:p text:style-name="ID0E2TVO"><text:span text:style-name="ID0EDVVO">十七、</text:span><text:span text:style-name="ID0ERVVO">推動野生動植物合理利用之管理計畫，辦理大坵島梅花鹿生態調查等保育相關工作，打造本縣大坵島為「奈良模式」觀光生態島嶼為目標。</text:span></text:p>
      <text:p text:style-name="ID0E6VVO"><text:span text:style-name="ID0EHXVO">十八、</text:span><text:span text:style-name="ID0EVXVO">辦理特有種雌光螢生態調查等保育相關工作，劃設馬祖列島雌光螢野生動物重要棲息環境。</text:span></text:p>
      <text:p text:style-name="ID0EDYVO"><text:span text:style-name="ID0ELZVO">十九、</text:span><text:span text:style-name="ID0EZZVO">防範非洲豬瘟入侵，與動植物防疫檢疫局進行每週養豬場訪查工作。</text:span></text:p>
      <text:p text:style-name="ID0EH1VO"><text:span text:style-name="ID0EP2VO">二十、</text:span><text:span text:style-name="ID0E42VO">辦理仁愛段147地號示範住宅選位簽約，公開展示建築模型及售價作業。</text:span></text:p>
      <text:p text:style-name="ID0EL3VO"><text:span text:style-name="ID0ET4VO">二一、</text:span><text:span text:style-name="ID0EB5VO">賡</text:span><text:span text:style-name="ID0EP5VO">續辦理城鎮之心工程競爭型計畫之「前瞻連江．城鎮之心景觀及植栽工程」及「前瞻連江．城鎮之心建築工程」。</text:span></text:p>
      <text:p text:style-name="ID0E45VO"><text:span text:style-name="ID0EFAWO">二二、</text:span><text:span text:style-name="ID0ETAWO">賡續執行「馬祖城鄉特色產業園區規劃設計及監造」委託技術服務案。</text:span></text:p>
      <text:p text:style-name="ID0EBBWO"><text:span text:style-name="ID0EJCWO">二三、</text:span><text:span text:style-name="ID0EXCWO">委外辦理本縣整體綠美化規劃案件，加強苗圃管理，提升現有植栽之養護能力。</text:span></text:p>
      <text:p text:style-name="ID0EFDWO"><text:span text:style-name="ID0ENEWO">二四、</text:span><text:span text:style-name="ID0E2EWO">辦理開口契約招標作業，協助處理路樹倒塌等緊急事件，提升用路人之安全。</text:span></text:p>
      <text:p text:style-name="ID0EJFWO"><text:span text:style-name="ID0ERGWO">二五、</text:span><text:span text:style-name="ID0E6GWO">執行「108年社區農村再生專案管理及輔導計畫</text:span></text:p>
      <text:p text:style-name="ID0ENHWO"><text:span text:style-name="ID0EVIWO"><text:s text:c="4"/></text:span><text:span text:style-name="ID0EGJWO">」，研提108年農村創生計畫及109年農村總合發展計畫。</text:span></text:p>
      <text:p text:style-name="ID0EUJWO"><text:span text:style-name="ID0E3KWO">二六、</text:span><text:span text:style-name="ID0EKLWO">辦理2019第15屆廈門海峽旅遊博覽會參展事宜，召募本縣特色伴手禮協會及業者前往共襄盛舉，推廣行銷馬祖特色伴手禮。</text:span></text:p>
      <text:p text:style-name="ID0EYLWO"><text:span text:style-name="ID0EANWO">二七、</text:span><text:span text:style-name="ID0EONWO">辦理12年國教及國中技藝教育計畫。</text:span></text:p>
      <text:p text:style-name="ID0E3NWO"><text:span text:style-name="ID0EEPWO">二八、</text:span><text:span text:style-name="ID0ESPWO">辦理前瞻基礎建設計畫-國民中小學校園數位建設計畫。</text:span></text:p>
      <text:p text:style-name="ID0EAQWO"><text:span text:style-name="ID0EIRWO">二九、</text:span><text:span text:style-name="ID0EWRWO">辦理教師介聘</text:span><text:span text:style-name="ID0EESWO">及</text:span><text:span text:style-name="ID0ESSWO">聯合甄選事宜。</text:span></text:p>
      <text:p text:style-name="ID0EATWO"><text:span text:style-name="ID0EIUWO">三十、</text:span><text:span text:style-name="ID0EWUWO">推展新住民語文前導學校計畫及遠距教學計畫。</text:span></text:p>
      <text:p text:style-name="ID0EEVWO"><text:span text:style-name="ID0EMWWO">三一、</text:span><text:span text:style-name="ID0E1WWO">辦理2019第五屆馬祖馬拉松賽。</text:span></text:p>
      <text:p text:style-name="ID0EIXWO"><text:span text:style-name="ID0EQYWO">三二、</text:span><text:span text:style-name="ID0E5YWO">辦理學生健康檢查，即早發現學童健康問題即早矯治。</text:span></text:p>
      <text:p text:style-name="ID0EMZWO"><text:span text:style-name="ID0EU1WO">三三、</text:span><text:span text:style-name="ID0EC2WO">辦理南竿無主土地公告作業，確認土地權屬，以利建設需求。</text:span></text:p>
      <text:p text:style-name="ID0EQ2WO"><text:span text:style-name="ID0EY3WO">三四、</text:span><text:span text:style-name="ID0EG4WO">辦理108年地價基準地選定及查估作業。</text:span></text:p>
      <text:p text:style-name="ID0EU4WO"><text:span text:style-name="ID0E35WO">三五、</text:span><text:span text:style-name="ID0EK6WO">辦理不動產成交案件實際資訊申報登錄作業，實現居住正義。</text:span></text:p>
      <text:p text:style-name="ID0EY6WO"><text:span text:style-name="ID0EABXO">三六、</text:span><text:span text:style-name="ID0EOBXO">辦理109年公告土地現值及公告地價作業暨都市地區地價指數查編工作。</text:span></text:p>
      <text:p text:style-name="ID0E3BXO"><text:span text:style-name="ID0EEDXO">三七、</text:span><text:span text:style-name="ID0ESDXO">辦理「108年度世界遺產潛力點推動計畫-扎根</text:span></text:p>
      <text:p text:style-name="ID0EAEXO"><text:span text:style-name="ID0EIFXO"><text:s text:c="4"/></text:span><text:span text:style-name="ID0EYFXO">與連結：馬祖戰地文化網絡交織計畫」。</text:span></text:p>
      <text:p text:style-name="ID0EGGXO"><text:span text:style-name="ID0EOHXO">三八、</text:span><text:span text:style-name="ID0E4HXO">辦理「馬祖傳統簇群保存及再利用計畫」及「聚落復興-老建築保存再生計畫」。</text:span></text:p>
      <text:p text:style-name="ID0ELIXO"><text:span text:style-name="ID0ETJXO">三九、</text:span><text:span text:style-name="ID0EBKXO">辦理「冷戰‧島嶼」：連江縣再造歷史現場專案計畫，整合戰地文化景觀與聚落之保存再生。</text:span></text:p>
      <text:p text:style-name="ID0EPKXO"><text:span text:style-name="ID0EXLXO">四十、</text:span><text:span text:style-name="ID0EFMXO">辦理「馬祖梅石演藝廳統包工程」興建計畫及「戰地博物館-勝利堡營運管理計畫」。</text:span></text:p>
      <text:p text:style-name="ID0ETMXO"><text:span text:style-name="ID0E2NXO">四一、</text:span><text:span text:style-name="ID0EJOXO">賡續推動2019秋慶系列活動</text:span><text:span text:style-name="ID0EXOXO">，舉</text:span><text:span text:style-name="ID0EFPXO">辦「牛角做出幼」、「鐵板燒塔節」及「媽祖在馬祖昇天祭」等傳統節慶文化活動。</text:span></text:p>
      <text:p text:style-name="ID0ETPXO"><text:span text:style-name="ID0E2QXO">四二、</text:span><text:span text:style-name="ID0EJRXO">賡續執行文化部補助「108馬祖文化記憶庫-馬祖知識創建計畫」。</text:span></text:p>
      <text:p text:style-name="ID0EXRXO"><text:span text:style-name="ID0E6SXO">四三、</text:span><text:span text:style-name="ID0ENTXO">積極推動馬祖心情記事四-「擺暝音樂劇」演出計畫。</text:span></text:p>
      <text:p text:style-name="ID0E2TXO"><text:span text:style-name="ID0EDVXO">四四、</text:span><text:span text:style-name="ID0ERVXO">賡續推動爭取「設計翻轉‧地方創生」-國際藝術島嶼計畫。</text:span></text:p>
      <text:p text:style-name="ID0E6VXO"><text:span text:style-name="ID0EHXXO">四五、</text:span><text:span text:style-name="ID0EVXXO">持續加強查報空氣品質維護區之未定檢機車，以維護空氣品質。</text:span></text:p>
      <text:p text:style-name="ID0EDYXO"><text:span text:style-name="ID0ELZXO">四六、</text:span><text:span text:style-name="ID0EZZXO">持續針對山海線、仁愛路、津沙路、復國路、聚英路及清水路等重點道路執行割草、垃圾撿拾工作。</text:span></text:p>
      <text:p text:style-name="ID0EH1XO"><text:span text:style-name="ID0EP2XO">四七、</text:span><text:span text:style-name="ID0E42XO">持續進行公廁評鑑及輔導公廁特優場所認證，</text:span><text:span text:style-name="ID0EL3XO"><text:s text:c="4"/></text:span><text:span text:style-name="ID0E23XO">於108年4月辦理108年度上半年各鄉環境衛生考評</text:span></text:p>
      <text:p text:style-name="ID0EJ4XO"><text:span text:style-name="ID0ER5XO"><text:s text:c="4"/></text:span><text:span text:style-name="ID0EC6XO">業務。</text:span></text:p>
      <text:p text:style-name="ID0EQ6XO"><text:span text:style-name="ID0EYAYO">四八、</text:span><text:span text:style-name="ID0EGBYO">辦理資源回收獎勵加值金，民眾只要持縣民卡(具智慧卡功能)或指定智慧卡票證即可參與回收儲值。</text:span></text:p>
      <text:p text:style-name="ID0EUBYO"><text:span text:style-name="ID0E3CYO">四九、</text:span><text:span text:style-name="ID0EKDYO">推動4-6月環境季「綠消享特惠」系列活動，額外加贈綠點，一起用行動愛護地球。</text:span></text:p>
      <text:p text:style-name="ID0EYDYO"><text:span text:style-name="ID0EAFYO">五十、</text:span><text:span text:style-name="ID0EOFYO">防範非洲豬瘟，持續強化廚餘堆肥再利用及養豬場聯合稽查工作。</text:span></text:p>
      <text:p text:style-name="ID0E3FYO"><text:span text:style-name="ID0EEHYO">五一、</text:span><text:span text:style-name="ID0ESHYO">委託專業團隊就本縣現有污水管網系統進行坡度及管徑等GIS調查工作。</text:span></text:p>
      <text:p text:style-name="ID0EAIYO"><text:span text:style-name="ID0EIJYO">五二、</text:span><text:span text:style-name="ID0EWJYO">賡續辦理各鄉雨污水下水道管線例行性巡檢、汛期巡檢、清淤及維護，保障人民生命財產安全。</text:span></text:p>
      <text:p text:style-name="ID0EEKYO"><text:span text:style-name="ID0EMLYO">五三、</text:span><text:span text:style-name="ID0E1LYO">賡續辦理950海淡廠營運計畫履約管理及督導作業，以確保地區民生用水穩定無虞。</text:span></text:p>
      <text:p text:style-name="ID0EIMYO"><text:span text:style-name="ID0EQNYO">五四、</text:span><text:span text:style-name="ID0E5NYO">因應本縣觀光活動，增置「機動派出所」及落實砂石專用車輛稽查，嚴正執法立場。</text:span></text:p>
      <text:p text:style-name="ID0EMOYO"><text:span text:style-name="ID0EUPYO">五五、</text:span><text:span text:style-name="ID0ECQYO">執行「安居緝毒專案」工作，持續溯源，全力打擊毒品犯罪。</text:span></text:p>
      <text:p text:style-name="ID0EQQYO"><text:span text:style-name="ID0EYRYO">五六、</text:span><text:span text:style-name="ID0EGSYO">辦理109年總統副總統及立法委員選舉查賄制暴及查處網路假訊息情資蒐報工作。</text:span></text:p>
      <text:p text:style-name="ID0EUSYO"><text:span text:style-name="ID0E3TYO">五七、</text:span><text:span text:style-name="ID0EKUYO">辦理第15任總統副總統選舉參選人安全維護工作</text:span><text:span text:style-name="ID0EYUYO"><text:s text:c="4"/></text:span><text:span text:style-name="ID0EIVYO">警衛人員編組暨任務訓練。</text:span></text:p>
      <text:p text:style-name="ID0EWVYO"><text:span text:style-name="ID0E5WYO">五八、</text:span><text:span text:style-name="ID0ENXYO">加強訪馬遊客安全宣導，發送標語貼紙提升警覺度。</text:span></text:p>
      <text:p text:style-name="ID0E2XYO"><text:span text:style-name="ID0EDZYO">五九、</text:span><text:span text:style-name="ID0ERZYO">執行「連江縣災害防救深耕</text:span><text:span text:style-name="ID0E6ZYO">第</text:span><text:span text:style-name="ID0EN1YO">3期計畫」，辦理各鄉公所訪視、防災人員教育訓練及鄉災害防救計畫修訂。</text:span></text:p>
      <text:p text:style-name="ID0E21YO"><text:span text:style-name="ID0ED3YO">六十、</text:span><text:span text:style-name="ID0ER3YO">執行第13期院頒「道路交通秩序與交通安全改進方案」108年度工作執行計畫。</text:span></text:p>
      <text:p text:style-name="ID0E63YO"><text:span text:style-name="ID0EH5YO">六一、</text:span><text:span text:style-name="ID0EV5YO">辦理護理之家及居家護理所督導考核及居家護理所評鑑。</text:span></text:p>
      <text:p text:style-name="ID0ED6YO"><text:span text:style-name="ID0ELAZO">六二、</text:span><text:span text:style-name="ID0EZAZO">積極辦理北竿社福大樓新建工程，落實福利服務。</text:span></text:p>
      <text:p text:style-name="ID0EHBZO"><text:span text:style-name="ID0EPCZO">六三、</text:span><text:span text:style-name="ID0E4CZO">推動東西莒社區公共托育家園計畫，減輕家庭育兒負擔。</text:span></text:p>
      <text:p text:style-name="ID0ELDZO"><text:span text:style-name="ID0ETEZO">六四、</text:span><text:span text:style-name="ID0EBFZO">成立家庭福利服務中心，提供完善社會福利業務。賡續辦理各項福利宣導活動、教育訓練及弱勢族群訪視關懷工作。</text:span></text:p>
      <text:p text:style-name="ID0EPFZO"><text:span text:style-name="ID0EXGZO">六五、</text:span><text:span text:style-name="ID0EFHZO">辦理108年甫滿65歲的長者接種新型肺炎疫苗(PCV13)。</text:span></text:p>
      <text:p text:style-name="ID0ETHZO"><text:span text:style-name="ID0E2IZO">六六、</text:span><text:span text:style-name="ID0EJJZO">辦理特殊教育研習、診療</text:span><text:span text:style-name="ID0EXJZO">及</text:span><text:span text:style-name="ID0EFKZO">鑑定安置工作。</text:span></text:p>
      <text:p text:style-name="ID0ETKZO"><text:span text:style-name="ID0E2LZO">六七、</text:span><text:span text:style-name="ID0EJMZO">辦理108年度連江縣第16屆「531世界禁菸日-健康上籃」籃球賽。</text:span></text:p>
      <text:p text:style-name="ID0EXMZO"><text:span text:style-name="ID0E6NZO">六八、</text:span><text:span text:style-name="ID0ENOZO">辦理108年度馬祖成人整合式健康篩檢服務</text:span><text:span text:style-name="ID0E2OZO">。</text:span></text:p>
      <text:p text:style-name="ID0EJPZO"><text:span text:style-name="ID0ERQZO">六九、</text:span><text:span text:style-name="ID0EARZO">賡續辦理「本府暨所屬機關(構)協(兼)辦政風人員督訪計畫」。</text:span></text:p>
      <text:p text:style-name="ID0EORZO"><text:span text:style-name="ID0EWSZO">七十、</text:span><text:span text:style-name="ID0EETZO">積極辦理本縣所轄財產申報義務人「107年公職人員財產申報」實質審查作業。</text:span></text:p>
      <text:p text:style-name="ID0ESTZO"><text:span text:style-name="ID0E1UZO">七一、</text:span><text:span text:style-name="ID0EIVZO">積極宣導新修法之公職人員利益衝突迴避法，落實陽光法案精神。</text:span></text:p>
      <text:p text:style-name="ID0EWVZO"><text:span text:style-name="ID0E5WZO">七二、</text:span><text:span text:style-name="ID0EMXZO">配合法務部廉政署推動「食品安全廉政平台實施計畫」，維護食品安全管理之公正執行促進國民健康。</text:span></text:p>
      <text:p text:style-name="ID0E1XZO"><text:span text:style-name="ID0ECZZO">七三、</text:span><text:span text:style-name="ID0EQZZO">賡續配合財政部地方建設基金，辦理本縣示範住宅後續工程經費申貸</text:span><text:span text:style-name="ID0E5ZZO">業務</text:span><text:span text:style-name="ID0EM1ZO">。</text:span></text:p>
      <text:p text:style-name="ID0E11ZO"><text:span text:style-name="ID0EC3ZO">七四、</text:span><text:span text:style-name="ID0EQ3ZO">加強公有財產管理，提升財產使用效能。</text:span></text:p>
      <text:p text:style-name="ID0E53ZO"><text:span text:style-name="ID0EG5ZO">七五、</text:span><text:span text:style-name="ID0EU5ZO">賡續執行私劣菸酒抽檢作業，以確保消費者及合法廠商之權益。</text:span></text:p>
      <text:p text:style-name="ID0EC6ZO"><text:span text:style-name="ID0EKA1O">七六、</text:span><text:span text:style-name="ID0EYA1O">辦理108年租稅宣導提高納稅意願，並賡續執行歷年欠稅移送行政執行署強制執行</text:span><text:span text:style-name="ID0EGB1O">。</text:span></text:p>
      <text:p text:style-name="ID0EUB1O"><text:span text:style-name="ID0E3C1O">七七、</text:span><text:span text:style-name="ID0EKD1O">辦理108年度「上期使用牌照稅」及「房屋稅」徵收事宜。</text:span></text:p>
      <text:p text:style-name="ID0EYD1O"><text:span text:style-name="ID0EAF1O">七八、</text:span><text:span text:style-name="ID0EOF1O">協助考選部辦理108年公務人員高等考試三級考試暨普通考試馬祖考區試務相關工作事宜。</text:span></text:p>
      <text:p text:style-name="ID0E3F1O"><text:span text:style-name="ID0EEH1O">七九、</text:span><text:span text:style-name="ID0ESH1O">辦理本府108年模範公務人員及績優人員(團體)</text:span></text:p>
      <text:p text:style-name="ID0EAI1O"><text:span text:style-name="ID0EIJ1O"><text:s text:c="4"/></text:span><text:span text:style-name="ID0EYJ1O">選拔相關事宜。</text:span></text:p>
      <text:p text:style-name="ID0EGK1O"><text:span text:style-name="ID0EOL1O">八十、</text:span><text:span text:style-name="ID0E4L1O">賡續推動員工協助方案，就員工心理諮商、理財規劃、生活法律及醫療諮詢等面向提供協助。</text:span></text:p>
      <text:p text:style-name="ID0ELM1O"><text:span text:style-name="ID0ETN1O">八一、</text:span><text:span text:style-name="ID0EBO1O">為培育地區中階主管人員，達到世代交替及強化團隊能力之目的，辦理108年科長級主管人員精進班邀專家學者蒞馬授課。</text:span></text:p>
      <text:p text:style-name="ID0EPO1O"><text:span text:style-name="ID0EXP1O">八二、</text:span><text:span text:style-name="ID0EFQ1O">辦理107年地方特考考試錄取人員報到及實務訓練作業事宜。</text:span></text:p>
      <text:p text:style-name="ID0ETQ1O"><text:span text:style-name="ID0E2R1O">八三、</text:span><text:span text:style-name="ID0EJS1O">配合本府主計處</text:span><text:span text:style-name="ID0EXS1O">繕印</text:span><text:span text:style-name="ID0EFT1O">108年度</text:span><text:span text:style-name="ID0ETT1O">概</text:span><text:span text:style-name="ID0EBU1O">算案工作。</text:span></text:p>
      <text:p text:style-name="ID0EPU1O"><text:span text:style-name="ID0EXV1O">八四、</text:span><text:span text:style-name="ID0EFW1O">賡續加強落實年度施政重大計畫、離島建設計畫、一般性補助計畫，縣長政見，議會決議案件、1999為民服務案件</text:span><text:span text:style-name="ID0ETW1O">及</text:span><text:span text:style-name="ID0EBX1O">公共安全會議案管制考核，以提升執行效率。</text:span></text:p>
      <text:p text:style-name="ID0EPX1O"><text:span text:style-name="ID0EXY1O">八五、</text:span><text:span text:style-name="ID0EFZ1O">賡續辦理興建縣府大樓案先期規劃評估及都市計</text:span><text:span text:style-name="ID0ETZ1O">畫</text:span><text:span text:style-name="ID0EB11O">使用分區變更相關事項。</text:span></text:p>
      <text:p text:style-name="ID0EP11O"><text:span text:style-name="ID0EX21O">八六、</text:span><text:span text:style-name="ID0EF31O">賡續辦理108年幸福智慧城市計畫</text:span><text:span text:style-name="ID0ET31O">。</text:span></text:p>
      <text:p text:style-name="ID0EB41O"><text:span text:style-name="ID0EJ51O">八七、</text:span><text:span text:style-name="ID0EX51O">賡續推動本縣108年度補助地方政府資訊應用實施計畫，協助建置新馬祖日報行動電子網站。</text:span></text:p>
      <text:p text:style-name="ID0EF61O"><text:span text:style-name="ID0ENA2O">八八、</text:span><text:span text:style-name="ID0E2A2O">落實中長程十二年(108-119</text:span><text:span text:style-name="ID0EJB2O">年</text:span><text:span text:style-name="ID0EXB2O">)縣政發展願景分年計畫滾動規劃執行。</text:span></text:p>
      <text:p text:style-name="ID0EFC2O"><text:span text:style-name="ID0END2O">八九、</text:span><text:span text:style-name="ID0E2D2O">賡續辦理</text:span><text:span text:style-name="ID0EJE2O">109</text:span><text:span text:style-name="ID0EXE2O">年本縣精裝日曆案前置等相關工作。</text:span></text:p>
      <text:p text:style-name="ID0EFF2O"><text:span text:style-name="ID0ENG2O">九十</text:span><text:span text:style-name="ID0E2G2O">、</text:span><text:span text:style-name="ID0EJH2O">持續辦理辦公場所及員工宿舍零星修繕工程，以</text:span></text:p>
      <text:p text:style-name="ID0EXH2O"><text:span text:style-name="ID0E6I2O"><text:s text:c="4"/></text:span><text:span text:style-name="ID0EQJ2O">提供同仁安全舒適辦公環境。</text:span></text:p>
      <text:p text:style-name="ID0E5J2O"><text:span text:style-name="ID0E1K2O">參、結 語</text:span></text:p>
      <text:p text:style-name="ID0EML2O"><text:span text:style-name="ID0EHM2O">為</text:span><text:span text:style-name="ID0EYM2O">實現</text:span><text:span text:style-name="ID0EIN2O">「</text:span><text:span text:style-name="ID0EZN2O">健康島嶼</text:span><text:span text:style-name="ID0EJO2O">、</text:span><text:span text:style-name="ID0E1O2O">幸福</text:span><text:span text:style-name="ID0EKP2O">馬</text:span><text:span text:style-name="ID0E2P2O">祖</text:span><text:span text:style-name="ID0ELQ2O">」的</text:span><text:span text:style-name="ID0E3Q2O">願景，</text:span><text:span text:style-name="ID0EMR2O">我們持續推動五期離島建設計畫及中長程十二年發展計畫，堅持</text:span><text:span text:style-name="ID0E4R2O">「島嶼創生、國際接軌、永續發展」</text:span><text:span text:style-name="ID0ENS2O">的理念。</text:span><text:span text:style-name="ID0E5S2O">縣府團隊</text:span><text:span text:style-name="ID0EPT2O">努力</text:span><text:span text:style-name="ID0EAU2O">爭取中央經費戮力推動地方各項建設，</text:span><text:span text:style-name="ID0ERU2O">共同偕力行銷馬祖</text:span><text:span text:style-name="ID0ECV2O">，在</text:span><text:span text:style-name="ID0ETV2O">公共基礎建設、</text:span><text:span text:style-name="ID0EEW2O">社會福利、交通觀光、衛生醫療、環境、教育、文化及產業發展等各項縣政工作均有大幅躍升。</text:span></text:p>
      <text:p text:style-name="ID0ESW2O"><text:span text:style-name="ID0EQX2O">2018年</text:span><text:span text:style-name="ID0E5X2O">《天下雜誌》進行幸福城市調查，針對經濟力、環境力、施政力、文教力和社福力等5面向進行</text:span><text:span text:style-name="ID0EOY2O">分析，本縣榮獲非六都組的第一名，是全國最幸福縣市，</text:span><text:span text:style-name="ID0E5Y2O">就是</text:span><text:span text:style-name="ID0EOZ2O">「我們</text:span><text:span text:style-name="ID0E6Z2O">的島</text:span><text:span text:style-name="ID0EP12O">正</text:span><text:span text:style-name="ID0EA22O">在</text:span><text:span text:style-name="ID0EQ22O">提昇</text:span><text:span text:style-name="ID0EB32O">!」的</text:span><text:span text:style-name="ID0ES32O">最佳實證。只要我們用心營造與治理</text:span><text:span text:style-name="ID0EC42O">，未來「</text:span><text:span text:style-name="ID0ET42O">馬祖</text:span><text:span text:style-name="ID0ED52O">!</text:span><text:span text:style-name="ID0EU52O">終</text:span><text:span text:style-name="ID0EF62O">將成為獨一無二的國際幸福島嶼</text:span><text:span text:style-name="ID0EV62O">」</text:span><text:span text:style-name="ID0EGA3O">。</text:span></text:p>
      <text:p text:style-name="ID0EWA3O"><text:span text:style-name="ID0EUB3O">在此</text:span><text:span text:style-name="ID0EFC3O">增應</text:span><text:span text:style-name="ID0EXC3O">再次感謝鄉親的支持、貴會的監督、陳雪生立委的協助及本府同仁的努力，</text:span><text:span text:style-name="ID0EID3O">本縣</text:span><text:span text:style-name="ID0EZD3O">才能展現卓越亮麗的施政成果。</text:span></text:p>
      <text:p text:style-name="ID0EKE3O"><text:span text:style-name="ID0EHF3O">最後</text:span></text:p>
      <text:p text:style-name="ID0EYF3O"><text:span text:style-name="ID0EVG3O">敬祝</text:span></text:p>
      <text:p text:style-name="ID0EGH3O"><text:span text:style-name="ID0EDI3O">各位議員女士、先生</text:span></text:p>
      <text:p text:style-name="ID0EUI3O"><text:span text:style-name="ID0ERJ3O">身體健康</text:span></text:p>
      <text:p text:style-name="ID0EDK3O"><text:span text:style-name="ID0EAL3O">萬事如意</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華康楷書體W7" svg:font-family="華康楷書體W7" style:font-family-generic="script" style:font-pitch="fixed"/>
    <style:font-face style:name="金梅毛楷體" svg:font-family="金梅毛楷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wiss" style:font-pitch="variable"/>
    <style:font-face style:name="華康隸書體" svg:font-family="華康隸書體" style:font-family-generic="modern" style:font-pitch="fixed"/>
    <style:font-face style:name="Courier" svg:font-family="Courier" style:font-family-generic="modern" style:font-pitch="fixed"/>
    <style:font-face style:name="Cambria" svg:font-family="Cambria" style:font-family-generic="roman" style:font-pitch="variable"/>
  </office:font-face-decls>
  <office:styles>
    <style:default-style style:family="paragraph">
      <style:paragraph-properties style:tab-stop-distance="1.27cm"/>
      <style:text-properties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style:text-properties style:font-size-complex="12pt" fo:font-size="12pt"/>
    </style:style>
    <style:style style:name="_31_" style:display-name="Heading 1" style:family="paragraph" style:parent-style-name="a0" style:next-style-name="a0" style:default-outline-level="1">
      <style:paragraph-properties fo:keep-with-next="always" fo:margin-top="0.318cm" fo:margin-bottom="0.318cm" fo:line-height="300%" fo:margin-left="0cm" fo:text-indent="0cm" fo:margin-right="0cm" fo:widows="2" fo:orphans="2"/>
      <style:text-properties style:font-name="Arial" fo:font-weight="bold" style:font-weight-complex="bold" style:letter-kerning="true" style:font-size-complex="26pt" fo:font-size="26pt"/>
    </style:style>
    <style:style style:name="_32_" style:display-name="Heading 2" style:family="paragraph" style:parent-style-name="a0" style:next-style-name="a0" style:default-outline-level="2">
      <style:paragraph-properties fo:keep-with-next="always" fo:line-height="300%" fo:margin-left="0cm" fo:text-indent="0cm" fo:margin-right="0cm" fo:widows="2" fo:orphans="2"/>
      <style:text-properties style:font-name="Arial" fo:font-weight="bold" style:font-weight-complex="bold" style:font-size-complex="24pt" fo:font-size="24pt"/>
    </style:style>
    <style:style style:name="_33_" style:display-name="Heading 3" style:family="paragraph" style:parent-style-name="a0" style:next-style-name="a0" style:default-outline-level="3">
      <style:paragraph-properties fo:keep-with-next="always" fo:line-height="300%" fo:margin-left="0cm" fo:text-indent="0cm" fo:margin-right="0cm" fo:widows="2" fo:orphans="2"/>
      <style:text-properties style:font-name="Arial" fo:font-weight="bold" style:font-weight-complex="bold" style:font-size-complex="18pt" fo:font-size="18pt"/>
    </style:style>
    <style:style style:name="a1" style:display-name="Default Paragraph Font" style:family="text">
      <style:text-properties/>
    </style:style>
    <style:style style:name="a2" style:display-name="Normal Table" style:family="table"/>
    <style:style style:name="a4" style:display-name="Balloon Text" style:family="paragraph" style:parent-style-name="a0">
      <style:paragraph-properties/>
      <style:text-properties style:font-name="Arial" style:font-size-complex="9pt" fo:font-size="9pt"/>
    </style:style>
    <style:style style:name="a6" style:display-name="Body Text Indent" style:family="paragraph" style:parent-style-name="a0">
      <style:paragraph-properties fo:margin-left="0cm" fo:text-indent="1.129cm" fo:margin-right="0cm" fo:widows="0" fo:orphans="0"/>
      <style:text-properties style:font-name-asian="標楷體" style:letter-kerning="true" fo:font-size="16pt" style:font-size-asian="16pt"/>
    </style:style>
    <style:style style:name="_32_0" style:display-name="Body Text Indent 2" style:family="paragraph" style:parent-style-name="a0">
      <style:paragraph-properties fo:margin-top="0cm" fo:margin-bottom="0.212cm" fo:line-height="200%" fo:margin-left="0.847cm" fo:text-indent="0cm" fo:margin-right="0cm" fo:widows="2" fo:orphans="2"/>
    </style:style>
    <style:style style:name="a7" style:display-name="Body Text" style:family="paragraph" style:parent-style-name="a0">
      <style:paragraph-properties fo:margin-top="0cm" fo:margin-bottom="0.212cm" fo:margin-left="0cm" fo:text-indent="0cm" fo:margin-right="0cm" fo:widows="0" fo:orphans="0"/>
      <style:text-properties style:letter-kerning="true"/>
    </style:style>
    <style:style style:name="a9"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page number" style:family="text" style:parent-style-name="a1">
      <style:text-properties/>
    </style:style>
    <style:style style:name="_31_1" style:display-name="字元 字元 字元 字元 字元 字元 字元 字元 字元1 字元 字元 字元 字元 字元 字元" style:family="paragraph" style:parent-style-name="a0">
      <style:paragraph-properties fo:margin-top="0cm" fo:margin-bottom="0.282cm" fo:line-height="0.423cm" fo:margin-left="0cm" fo:text-indent="0cm" fo:margin-right="0cm" fo:widows="2" fo:orphans="2"/>
      <style:text-properties style:font-name="Tahoma" style:font-size-complex="10pt" style:language-asian="en" style:country-asian="US" fo:font-size="10pt"/>
    </style:style>
    <style:style style:name="ac"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2" style:display-name="字元 字元 字元 字元 字元 字元 字元 字元 字元1 字元 字元 字元 字元 字元 字元" style:family="paragraph" style:parent-style-name="a0">
      <style:paragraph-properties fo:margin-top="0cm" fo:margin-bottom="0.282cm" fo:line-height="0.423cm" fo:margin-left="0cm" fo:text-indent="0cm" fo:margin-right="0cm" fo:widows="2" fo:orphans="2"/>
      <style:text-properties style:font-name="Tahoma" style:font-size-complex="10pt" style:language-asian="en" style:country-asian="US" fo:font-size="10pt"/>
    </style:style>
    <style:style style:name="ae" style:display-name="Table Grid" style:family="table" style:parent-style-name="a2"/>
    <style:style style:name="threadtext1" style:display-name="threadtext1" style:family="text">
      <style:text-properties style:font-name="Verdana" fo:color="#000000" style:font-size-complex="12pt" fo:font-size="12pt"/>
    </style:style>
    <style:style style:name="_33_0" style:display-name="Body Text Indent 3" style:family="paragraph" style:parent-style-name="a0">
      <style:paragraph-properties fo:margin-top="0cm" fo:margin-bottom="0.212cm" fo:margin-left="0.847cm" fo:text-indent="0cm" fo:margin-right="0cm" fo:widows="2" fo:orphans="2"/>
      <style:text-properties style:font-size-complex="8pt" fo:font-size="8pt"/>
    </style:style>
    <style:style style:name="_31_0" style:display-name="標題 1 字元" style:family="text">
      <style:text-properties style:font-name="Arial" style:font-name-asian="新細明體" fo:font-weight="bold" style:font-weight-complex="bold" style:letter-kerning="true" style:font-size-complex="26pt" fo:language="en" fo:country="US" style:language-complex="ar" style:country-complex="SA" style:language-asian="zh" style:country-asian="TW" fo:font-size="26pt" style:font-size-asian="26pt"/>
    </style:style>
    <style:style style:name="ad" style:display-name="頁首 字元" style:family="text">
      <style:text-properties style:font-name-asian="新細明體" fo:language="en" fo:country="US" style:language-complex="ar" style:country-complex="SA" style:language-asian="zh" style:country-asian="TW"/>
    </style:style>
    <style:style style:name="aa" style:display-name="頁尾 字元" style:family="text">
      <style:text-properties style:font-name-asian="新細明體" fo:language="en" fo:country="US" style:language-complex="ar" style:country-complex="SA" style:language-asian="zh" style:country-asian="TW"/>
    </style:style>
    <style:style style:name="a5" style:display-name="註解方塊文字 字元" style:family="text">
      <style:text-properties style:font-name="Arial" style:font-name-asian="新細明體" style:font-size-complex="9pt" fo:language="en" fo:country="US" style:language-complex="ar" style:country-complex="SA" style:language-asian="zh" style:country-asian="TW" fo:font-size="9pt" style:font-size-asian="9pt"/>
    </style:style>
    <style:style style:name="af" style:display-name="List Paragraph" style:family="paragraph" style:parent-style-name="a0">
      <style:paragraph-properties fo:margin-left="0.847cm" fo:text-indent="0cm" fo:margin-right="0cm" fo:widows="0" fo:orphans="0"/>
      <style:text-properties style:font-name="Calibri" style:letter-kerning="true" style:font-size-complex="11pt"/>
    </style:style>
    <style:style style:name="af1" style:display-name="小項" style:family="paragraph" style:parent-style-name="a0">
      <style:paragraph-properties fo:line-height="0.776cm" fo:margin-left="1.245cm" fo:text-indent="-1.245cm" fo:margin-right="0cm" fo:widows="0" fo:orphans="0"/>
      <style:text-properties style:font-name="標楷體" style:font-name-asian="標楷體" style:font-size-complex="18pt" fo:language="x" fo:country="none" style:language-asian="x" style:country-asian="none" fo:font-size="18pt" style:font-size-asian="18pt"/>
    </style:style>
    <style:style style:name="af2" style:display-name="小項 字元" style:family="text">
      <style:text-properties style:font-name="標楷體" style:font-name-asian="標楷體" style:font-size-complex="18pt" fo:language="x" fo:country="none" style:language-complex="ar" style:country-complex="SA" style:language-asian="x" style:country-asian="none" fo:font-size="18pt" style:font-size-asian="18pt"/>
    </style:style>
    <style:style style:name="_30_0001" style:display-name="00001" style:family="paragraph" style:parent-style-name="a0">
      <style:paragraph-properties fo:line-height="0.776cm" fo:margin-left="0cm" fo:text-indent="0.318cm" fo:margin-right="0cm" fo:widows="0" fo:orphans="0"/>
      <style:text-properties style:font-name="標楷體" style:font-name-asian="標楷體" fo:font-weight="bold" style:font-size-complex="18pt" fo:language="x" fo:country="none" style:language-asian="x" style:country-asian="none" fo:font-size="18pt" style:font-size-asian="18pt"/>
    </style:style>
    <style:style style:name="af3" style:display-name="大標" style:family="paragraph" style:parent-style-name="a0">
      <style:paragraph-properties fo:line-height="0.776cm" fo:margin-left="1.252cm" fo:text-indent="-0.998cm" fo:margin-right="0cm" fo:widows="0" fo:orphans="0"/>
      <style:text-properties style:font-name="標楷體" style:font-name-asian="標楷體" fo:font-weight="bold" style:font-size-complex="18pt" fo:language="x" fo:country="none" style:language-asian="x" style:country-asian="none" fo:font-size="18pt" style:font-size-asian="18pt"/>
    </style:style>
    <style:style style:name="_30_00010" style:display-name="00001 字元" style:family="text">
      <style:text-properties style:font-name="標楷體" style:font-name-asian="標楷體" fo:font-weight="bold" style:font-size-complex="18pt" fo:language="x" fo:country="none" style:language-complex="ar" style:country-complex="SA" style:language-asian="x" style:country-asian="none" fo:font-size="18pt" style:font-size-asian="18pt"/>
    </style:style>
    <style:style style:name="af4" style:display-name="大標 字元" style:family="text">
      <style:text-properties style:font-name="標楷體" style:font-name-asian="標楷體" fo:font-weight="bold" style:font-size-complex="18pt" fo:language="x" fo:country="none" style:language-complex="ar" style:country-complex="SA" style:language-asian="x" style:country-asian="none" fo:font-size="18pt" style:font-size-asian="18pt"/>
    </style:style>
    <style:style style:name="_30_9" style:display-name="09內文" style:family="paragraph" style:parent-style-name="a0">
      <style:paragraph-properties fo:line-height="0.776cm" fo:margin-left="0cm" fo:text-indent="0cm" fo:margin-right="0cm" fo:widows="0" fo:orphans="0"/>
      <style:text-properties style:font-name="標楷體" style:font-name-asian="標楷體" fo:color="#FF0000" style:font-size-complex="16pt" fo:language="x" fo:country="none" style:language-asian="x" style:country-asian="none" fo:font-size="16pt" style:font-size-asian="16pt"/>
    </style:style>
    <style:style style:name="_30_90" style:display-name="09內文 字元" style:family="text">
      <style:text-properties style:font-name="標楷體" style:font-name-asian="標楷體" fo:color="#FF0000" style:font-size-complex="16pt" fo:language="x" fo:country="none" style:language-asian="x" style:country-asian="none" fo:font-size="16pt" style:font-size-asian="16pt"/>
    </style:style>
    <style:style style:name="apple_2d_converted_2d_space" style:display-name="apple-converted-space" style:family="text" style:parent-style-name="a1">
      <style:text-properties/>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a8" style:display-name="本文 字元" style:family="text">
      <style:text-properties style:font-name-asian="新細明體" style:letter-kerning="true" style:font-size-complex="12pt" fo:language="en" fo:country="US" style:language-complex="ar" style:country-complex="SA" style:language-asian="zh" style:country-asian="TW" fo:font-size="12pt" style:font-size-asian="12pt"/>
    </style:style>
    <style:style style:name="Web" style:display-name="Normal (Web)" style:family="paragraph" style:parent-style-name="a0">
      <style:paragraph-properties fo:margin-left="0cm" fo:text-indent="0cm" fo:margin-right="0cm" fo:widows="0" fo:orphans="0"/>
      <style:text-properties style:letter-kerning="true"/>
    </style:style>
    <style:style style:name="af5" style:display-name="Hyperlink" style:family="text">
      <style:text-properties fo:color="#0000FF" style:text-underline-style="solid" style:text-underline-type="single" style:text-underline-width="normal"/>
    </style:style>
    <style:style style:name="af6" style:display-name="Emphasis" style:family="text">
      <style:text-properties fo:font-style="italic" style:font-style-complex="italic"/>
    </style:style>
    <style:style style:name="_32_1" style:display-name="清單段落2" style:family="paragraph" style:parent-style-name="a0">
      <style:paragraph-properties fo:margin-left="0.847cm" fo:text-indent="0cm" fo:margin-right="0cm" fo:widows="0" fo:orphans="0"/>
      <style:text-properties style:font-name="Calibri" style:font-name-complex="Calibri" style:letter-kerning="true"/>
    </style:style>
    <style:style style:name="SF3" style:display-name="壹內文 SF3" style:family="paragraph" style:parent-style-name="a0">
      <style:paragraph-properties style:snap-to-layout-grid="false" fo:margin-top="0.423cm" fo:margin-bottom="0.212cm" fo:text-align="justify" style:vertical-align="auto" fo:margin-left="0cm" fo:text-indent="1cm" fo:margin-right="0cm" fo:widows="0" fo:orphans="0"/>
      <style:text-properties style:font-name="華康隸書體" style:font-name-asian="華康隸書體" style:font-size-complex="10pt" fo:font-size="14pt" style:font-size-asian="14pt"/>
    </style:style>
    <style:style style:name="af7" style:display-name="Subtle Reference" style:family="text">
      <style:text-properties fo:font-variant="small-caps" fo:color="#C0504D" style:text-underline-style="solid" style:text-underline-type="single" style:text-underline-width="normal"/>
    </style:style>
    <style:style style:name="af8" style:display-name="Intense Reference" style:family="text">
      <style:text-properties fo:font-weight="bold" fo:font-variant="small-caps" fo:color="#C0504D" fo:letter-spacing="0.009cm" style:text-underline-style="solid" style:text-underline-type="single" style:text-underline-width="normal"/>
    </style:style>
    <style:style style:name="_35_55" style:display-name="555" style:family="paragraph" style:parent-style-name="a0">
      <style:paragraph-properties fo:line-height="0.776cm" fo:margin-left="1.416cm" fo:text-indent="-1.416cm" fo:margin-right="0cm" fo:widows="0" fo:orphans="0"/>
      <style:text-properties style:font-name="標楷體" style:font-name-asian="標楷體" style:letter-kerning="true" style:font-size-complex="16pt" fo:font-size="16pt" style:font-size-asian="16pt"/>
    </style:style>
    <style:style style:name="_35_550" style:display-name="555 字元" style:family="text">
      <style:text-properties style:font-name="標楷體" style:font-name-asian="標楷體" style:letter-kerning="true" style:font-size-complex="16pt" fo:font-size="16pt" style:font-size-asian="16pt"/>
    </style:style>
    <style:style style:name="af9" style:display-name="List" style:family="paragraph" style:parent-style-name="a0">
      <style:paragraph-properties fo:margin-left="0.176cm" fo:text-indent="-0.353cm" fo:margin-right="0cm" fo:widows="2" fo:orphans="2"/>
    </style:style>
    <style:style style:name="_32_2" style:display-name="List 2" style:family="paragraph" style:parent-style-name="a0">
      <style:paragraph-properties fo:margin-left="0.176cm" fo:text-indent="-0.353cm" fo:margin-right="0cm" fo:widows="2" fo:orphans="2"/>
    </style:style>
    <style:style style:name="_33_1" style:display-name="List 3" style:family="paragraph" style:parent-style-name="a0">
      <style:paragraph-properties fo:margin-left="0.176cm" fo:text-indent="-0.353cm" fo:margin-right="0cm" fo:widows="2" fo:orphans="2"/>
    </style:style>
    <style:style style:name="afa" style:display-name="Body Text First Indent" style:family="paragraph" style:parent-style-name="a7">
      <style:paragraph-properties fo:margin-left="0cm" fo:text-indent="0.37cm" fo:margin-right="0cm" fo:widows="2" fo:orphans="2"/>
      <style:text-properties style:letter-kerning="true"/>
    </style:style>
    <style:style style:name="_32_3" style:display-name="Body Text First Indent 2" style:family="paragraph" style:parent-style-name="a6">
      <style:paragraph-properties fo:margin-top="0cm" fo:margin-bottom="0.212cm" fo:margin-left="0.847cm" fo:text-indent="0.37cm" fo:margin-right="0cm" fo:widows="2" fo:orphans="2"/>
      <style:text-properties style:font-name-asian="新細明體" style:letter-kerning="true" fo:font-size="12pt" style:font-size-asian="12pt"/>
    </style:style>
    <style:style style:name="afb" style:display-name="annotation reference" style:family="text">
      <style:text-properties style:font-size-complex="9pt" fo:font-size="9pt"/>
    </style:style>
    <style:style style:name="afc" style:display-name="annotation text" style:family="paragraph" style:parent-style-name="a0">
      <style:paragraph-properties/>
    </style:style>
    <style:style style:name="afe" style:display-name="annotation subject" style:family="paragraph" style:parent-style-name="afc" style:next-style-name="afc">
      <style:paragraph-properties/>
      <style:text-properties fo:font-weight="bold" style:font-weight-complex="bold"/>
    </style:style>
    <style:style style:name="af0" style:display-name="清單段落 字元" style:family="text">
      <style:text-properties style:font-name="Calibri" style:letter-kerning="true" style:font-size-complex="11pt" fo:font-size="12pt"/>
    </style:style>
    <style:style style:name="afd" style:display-name="註解文字 字元" style:family="text">
      <style:text-properties style:font-size-complex="12pt" fo:font-size="12pt"/>
    </style:style>
    <style:style style:name="_31_3" style:display-name="清單段落1" style:family="paragraph" style:parent-style-name="a0">
      <style:paragraph-properties fo:margin-left="0.847cm" fo:text-indent="0cm" fo:margin-right="0cm" fo:widows="0" fo:orphans="0"/>
      <style:text-properties style:font-name="Calibri" style:letter-kerning="true" style:font-size-complex="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16AG">
      <style:text-properties/>
    </style:style>
    <style:style style:family="text" style:name="ID0EPFBG">
      <style:text-properties/>
    </style:style>
    <style:style style:family="text" style:name="ID0EHKBG">
      <style:text-properties style:font-name="標楷體" style:font-name-complex="Times New Roman" style:font-name-asian="標楷體" fo:letter-spacing="-0.007cm" fo:language="en" fo:country="US"/>
    </style:style>
    <style:style style:family="text" style:name="ID0EKPBG">
      <style:text-properties/>
    </style:style>
    <style:style style:family="text" style:name="ID0EFUBG">
      <style:text-properties/>
    </style:style>
    <style:style style:family="text" style:name="ID0E4YBG">
      <style:text-properties style:font-name="標楷體" style:font-name-complex="Times New Roman" style:font-name-asian="標楷體"/>
    </style:style>
    <style:style style:family="text" style:name="ID0E44BG">
      <style:text-properties fo:font-weight="normal" fo:color="#FF0000" fo:language="en" fo:country="US"/>
    </style:style>
    <style:style style:family="text" style:name="ID0E6CAI">
      <style:text-properties/>
    </style:style>
    <style:style style:family="text" style:name="ID0E1HAI">
      <style:text-properties fo:language="en" fo:country="US"/>
    </style:style>
    <style:style style:family="text" style:name="ID0EVMAI">
      <style:text-properties/>
    </style:style>
    <style:style style:family="text" style:name="ID0EORAI">
      <style:text-properties fo:language="en" fo:country="US"/>
    </style:style>
    <style:style style:family="text" style:name="ID0EKWAI">
      <style:text-properties/>
    </style:style>
    <style:style style:family="text" style:name="ID0EF2AI">
      <style:text-properties/>
    </style:style>
    <style:style style:family="text" style:name="ID0E36AI">
      <style:text-properties fo:language="en" fo:country="US"/>
    </style:style>
    <style:style style:family="text" style:name="ID0EYABI">
      <style:text-properties fo:font-weight="bold" fo:font-size="18pt"/>
    </style:style>
    <style:style style:family="text" style:name="ID0E1GBI">
      <style:text-properties/>
    </style:style>
    <style:style style:family="text" style:name="ID0EVLBI">
      <style:text-properties/>
    </style:style>
    <style:style style:family="text" style:name="ID0ESQBI">
      <style:text-properties fo:language="en" fo:country="US"/>
    </style:style>
    <style:style style:family="text" style:name="ID0EOVBI">
      <style:text-properties/>
    </style:style>
    <style:style style:family="text" style:name="ID0EJ1BI">
      <style:text-properties fo:language="en" fo:country="US"/>
    </style:style>
    <style:style style:family="text" style:name="ID0EE6BI">
      <style:text-properties/>
    </style:style>
    <style:style style:family="text" style:name="ID0E6DCI">
      <style:text-properties/>
    </style:style>
    <style:style style:family="text" style:name="ID0E1ICI">
      <style:text-properties fo:language="en" fo:country="US" fo:font-size="16pt" style:font-size-asian="16pt"/>
    </style:style>
    <style:style style:family="text" style:name="ID0E3JCI">
      <style:text-properties/>
    </style:style>
    <style:style style:family="text" style:name="ID0EXOCI">
      <style:text-properties style:font-name="華康楷書體W7" style:font-name-asian="華康楷書體W7" style:use-window-font-color="true"/>
    </style:style>
    <style:style style:family="text" style:name="ID0EWTCI">
      <style:text-properties/>
    </style:style>
    <style:style style:family="text" style:name="ID0ERYCI">
      <style:text-properties/>
    </style:style>
    <style:style style:family="text" style:name="ID0EM4CI">
      <style:text-properties/>
    </style:style>
    <style:style style:family="text" style:name="ID0EHCDI">
      <style:text-properties fo:language="en" fo:country="US"/>
    </style:style>
    <style:style style:family="text" style:name="ID0EIIDI">
      <style:text-properties/>
    </style:style>
    <style:style style:family="text" style:name="ID0EHODI">
      <style:text-properties/>
    </style:style>
    <style:style style:family="text" style:name="ID0ECTDI">
      <style:text-properties/>
    </style:style>
    <style:style style:family="text" style:name="ID0E4XDI">
      <style:text-properties style:font-name-complex="Times New Roman"/>
    </style:style>
    <style:style style:family="text" style:name="ID0EZ3DI">
      <style:text-properties/>
    </style:style>
    <style:style style:family="text" style:name="ID0ESBAK">
      <style:text-properties fo:language="en" fo:country="US"/>
    </style:style>
    <style:style style:family="text" style:name="ID0ETHAK">
      <style:text-properties/>
    </style:style>
    <style:style style:family="text" style:name="ID0EOMAK">
      <style:text-properties/>
    </style:style>
    <style:style style:family="text" style:name="ID0EGRAK">
      <style:text-properties/>
    </style:style>
    <style:style style:family="text" style:name="ID0EBWAK">
      <style:text-properties style:font-name="金梅毛楷體" style:font-name-complex="Times New Roman" style:font-name-asian="金梅毛楷體" fo:color="#000000" fo:language="en" fo:country="US"/>
    </style:style>
    <style:style style:family="text" style:name="ID0ED2AK">
      <style:text-properties/>
    </style:style>
    <style:style style:family="text" style:name="ID0E56AK">
      <style:text-properties fo:language="en" fo:country="US"/>
    </style:style>
  </office:styles>
  <office:automatic-styles>
    <style:style style:name="ID0EZE" style:family="paragraph" style:parent-style-name="a9">
      <style:paragraph-properties style:tab-stop-distance="1.27cm" fo:text-align="center" fo:margin-left="0cm" fo:text-indent="0cm" fo:margin-right="0cm" fo:widows="2" fo:orphans="2">
        <style:tab-stops>
          <style:tab-stop style:type="center" style:position="7.325cm"/>
          <style:tab-stop style:type="right" style:position="14.651cm"/>
        </style:tab-stops>
      </style:paragraph-properties>
    </style:style>
    <style:style style:name="ID0EIF" style:family="text">
      <style:text-properties style:font-size-complex="18pt" fo:font-size="18pt" style:font-size-asian="18pt"/>
    </style:style>
    <style:style style:name="ID0ESF" style:family="text">
      <style:text-properties style:font-size-complex="18pt" fo:font-size="18pt"/>
    </style:style>
    <style:style style:name="ID0E1F" style:family="text">
      <style:text-properties style:font-size-complex="18pt" fo:font-size="18pt"/>
    </style:style>
    <style:style style:name="ID0EGG" style:family="text">
      <style:text-properties style:font-size-complex="18pt" fo:font-size="18pt"/>
    </style:style>
    <style:style style:name="ID0ESG" style:family="text">
      <style:text-properties style:font-size-complex="18pt" fo:language="zh" fo:country="TW" fo:font-size="18pt"/>
    </style:style>
    <style:style style:name="ID0EAH" style:family="text">
      <style:text-properties style:font-size-complex="18pt" fo:font-size="18pt"/>
    </style:style>
    <style:style style:name="ID0EMH" style:family="text">
      <style:text-properties style:font-size-complex="18pt" fo:font-size="18pt" style:font-size-asian="18pt"/>
    </style:style>
    <style:style style:name="ID0EWH" style:family="paragraph" style:parent-style-name="a9">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page-layout style:name="PAGEID0ERL3O" style:page-usage="mirrored">
      <style:page-layout-properties fo:page-width="21.001cm" fo:page-height="29.7cm" fo:margin-top="2.801cm" fo:margin-left="3cm" fo:margin-bottom="1.251cm" fo:margin-right="1.7cm">
        <style:footnote-sep style:distance-before-sep="0cm" style:distance-after-sep="0cm" style:width="0.005cm" style:rel-width="31.286424145757923"/>
        <style:columns fo:column-count="1"/>
      </style:page-layout-properties>
      <style:footer-style>
        <style:header-footer-properties style:dynamic-spacing="true" fo:margin-top="1.45cm" fo:margin-left="0cm" fo:margin-right="0cm" fo:min-height="1.5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L3O">
      <style:footer>
        <text:p text:style-name="ID0EZE"><text:span text:style-name="ID0EIF">~ </text:span><text:span text:style-name="ID0ESF"/><text:span text:style-name="ID0E1F"><text:page-number text:select-page="current" style:num-format="1"/></text:span><text:span text:style-name="ID0EMH"><text:s/>~</text:span></text:p>
        <text:p text:style-name="ID0EWH"/>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目前推動之重點工作與成效</dc:title>
    <meta:initial-creator>lj0710</meta:initial-creator>
    <meta:creation-date>2019-04-26T14:56:00</meta:creation-date>
    <dc:creator>PC-140</dc:creator>
    <dc:date>2019-04-30T14:24:00</dc:date>
    <meta:print-date>2019-04-29T10:11:00</meta:print-date>
    <meta:editing-cycles>21</meta:editing-cycles>
    <meta:document-statistic/>
    <meta:editing-duration>PT1.15H0M0S</meta:editing-duration>
    <meta:user-defined meta:name="Company" meta:value-type="string">user company</meta:user-defined>
  </office:meta>
</office:document-meta>
</file>