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7mm"/>
    </style:style>
    <style:style style:name="co2" style:family="table-column">
      <style:table-column-properties fo:break-before="auto" style:column-width="63.76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3.41mm"/>
    </style:style>
    <style:style style:name="co10" style:family="table-column">
      <style:table-column-properties fo:break-before="auto" style:column-width="17.67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1.91mm" fo:break-before="auto" style:use-optimal-row-height="false"/>
    </style:style>
    <style:style style:name="ro16" style:family="table-row">
      <style:table-row-properties style:row-height="17.73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ta1" style:family="table" style:master-page-name="PageStyle_5f_民間5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19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 style:data-style-name="N19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 style:data-style-name="N19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7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Excel_5f_BuiltIn_5f_Comma" style:data-style-name="N167">
      <style:table-cell-properties style:glyph-orientation-vertical="0" fo:background-color="#ffff00" style:cell-protect="protected" style:print-content="true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" style:data-style-name="N167">
      <style:table-cell-properties style:glyph-orientation-vertical="0" fo:border-bottom="0.74pt solid #000000" fo:background-color="#ffff00" style:cell-protect="protected" style:print-content="true" style:diagonal-bl-tr="none" style:diagonal-tl-br="0.74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5f_BuiltIn_5f_Comma" style:data-style-name="N16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ccffcc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5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47" table:default-cell-style-name="ce2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連江縣政府107年度對民間團體補(捐)助經費明細表</text:p>
          </table:table-cell>
          <table:covered-table-cell table:number-columns-repeated="2" table:style-name="ce21"/>
          <table:covered-table-cell table:style-name="ce44"/>
          <table:covered-table-cell table:style-name="ce47"/>
          <table:covered-table-cell table:number-columns-repeated="2" table:style-name="ce58"/>
          <table:covered-table-cell table:style-name="ce2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至107年12月止</text:p>
          </table:table-cell>
          <table:covered-table-cell table:number-columns-repeated="2" table:style-name="ce21"/>
          <table:covered-table-cell table:style-name="ce44"/>
          <table:covered-table-cell table:style-name="ce47"/>
          <table:covered-table-cell table:number-columns-repeated="2" table:style-name="ce58"/>
          <table:covered-table-cell table:style-name="ce21"/>
          <table:table-cell table:number-columns-repeated="1016"/>
        </table:table-row>
        <table:table-row table:style-name="ro3">
          <table:table-cell table:style-name="ce2" office:value-type="string" calcext:value-type="string">
            <text:p>表5</text:p>
          </table:table-cell>
          <table:table-cell table:style-name="ce22"/>
          <table:table-cell table:style-name="ce38" office:value-type="string" calcext:value-type="string" table:number-columns-spanned="2" table:number-rows-spanned="1">
            <text:p><text:s text:c="4"/>(本表為半年報)</text:p>
          </table:table-cell>
          <table:covered-table-cell table:style-name="ce38"/>
          <table:table-cell table:style-name="ce48"/>
          <table:table-cell table:style-name="ce22" table:number-columns-repeated="3"/>
          <table:table-cell table:style-name="ce71" office:value-type="string" calcext:value-type="string">
            <text:p>單位：千元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49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5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5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5"/>
          <table:table-cell table:style-name="ce76" table:number-columns-repeated="1015"/>
        </table:table-row>
        <table:table-row table:style-name="ro5">
          <table:covered-table-cell table:number-columns-repeated="2" table:style-name="ce4"/>
          <table:covered-table-cell table:number-columns-repeated="2" table:style-name="ce3"/>
          <table:covered-table-cell table:style-name="ce50"/>
          <table:covered-table-cell table:style-name="ce4"/>
          <table:covered-table-cell table:style-name="ce66"/>
          <table:table-cell table:style-name="ce65" office:value-type="string" calcext:value-type="string">
            <text:p>是</text:p>
          </table:table-cell>
          <table:table-cell table:style-name="ce65" office:value-type="string" calcext:value-type="string">
            <text:p>否</text:p>
          </table:table-cell>
          <table:table-cell table:style-name="ce76" table:number-columns-repeated="1015"/>
        </table:table-row>
        <table:table-row table:style-name="ro6">
          <table:table-cell table:style-name="ce5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23"/>
          <table:covered-table-cell table:style-name="ce45"/>
          <table:table-cell table:style-name="ce51" table:formula="of:=[.E7]+[.E25]+[.E52]+[.E70]+[.E83]" office:value-type="float" office:value="10022.34" calcext:value-type="float">
            <text:p><text:s/>10,022 </text:p>
          </table:table-cell>
          <table:table-cell table:style-name="ce59" table:number-columns-spanned="4" table:number-rows-spanned="1"/>
          <table:covered-table-cell table:number-columns-repeated="2" table:style-name="ce67"/>
          <table:covered-table-cell table:style-name="ce72"/>
          <table:table-cell table:style-name="ce76" table:number-columns-repeated="1015"/>
        </table:table-row>
        <table:table-row table:style-name="ro6">
          <table:table-cell table:style-name="ce6" office:value-type="string" office:string-value="民政處" calcext:value-type="string">
            <text:p><text:s/>民政處 </text:p>
          </table:table-cell>
          <table:table-cell table:style-name="ce6" table:number-columns-repeated="3"/>
          <table:table-cell table:style-name="ce52" table:formula="of:=SUM([.E8:.E24])" office:value-type="float" office:value="1599" calcext:value-type="float">
            <text:p><text:s/>1,599 </text:p>
          </table:table-cell>
          <table:table-cell table:style-name="ce6" table:number-columns-repeated="4"/>
          <table:table-cell table:style-name="ce77" table:number-columns-repeated="1015"/>
        </table:table-row>
        <table:table-row table:style-name="ro7">
          <table:table-cell table:style-name="ce7" office:value-type="string" office:string-value="民政業務-禮俗業務-獎補助費" calcext:value-type="string">
            <text:p><text:s/>民政業務-禮俗業務-獎補助費 </text:p>
          </table:table-cell>
          <table:table-cell table:style-name="ce24" office:value-type="string" office:string-value="支補助東引白馬尊王廟107.5.26-6.3赴大陸白馬尊王宗教文化節活動" calcext:value-type="string">
            <text:p><text:s/>支補助東引白馬尊王廟107.5.26-6.3赴大陸白馬尊王宗教文化節活動 </text:p>
          </table:table-cell>
          <table:table-cell table:style-name="ce35" office:value-type="string" office:string-value="補助東引白馬尊王廟" calcext:value-type="string">
            <text:p><text:s/>補助東引白馬尊王廟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office:string-value="民政公共工程-民政公共工程-獎補助費" calcext:value-type="string">
            <text:p><text:s/>民政公共工程-民政公共工程-獎補助費 </text:p>
          </table:table-cell>
          <table:table-cell table:style-name="ce24" office:value-type="string" office:string-value="補助連江縣工會辦理本縣勞工育樂中心寢室房間內部修繕費用" calcext:value-type="string">
            <text:p><text:s/>補助連江縣工會辦理本縣勞工育樂中心寢室房間內部修繕費用 </text:p>
          </table:table-cell>
          <table:table-cell table:style-name="ce35" office:value-type="string" office:string-value="連江縣工會" calcext:value-type="string">
            <text:p><text:s/>連江縣工會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office:string-value="民政公共工程-民政公共工程-獎補助費" calcext:value-type="string">
            <text:p><text:s/>民政公共工程-民政公共工程-獎補助費 </text:p>
          </table:table-cell>
          <table:table-cell table:style-name="ce25" office:value-type="string" calcext:value-type="string">
            <text:p>支補助福正白馬尊王廟油漆粉刷及整修屋頂</text:p>
          </table:table-cell>
          <table:table-cell table:style-name="ce35" office:value-type="string" office:string-value="福正白馬尊王廟" calcext:value-type="string">
            <text:p><text:s/>福正白馬尊王廟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80" calcext:value-type="float">
            <text:p><text:s/>8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office:string-value="民政公共工程-民政公共工程-獎補助費" calcext:value-type="string">
            <text:p><text:s/>民政公共工程-民政公共工程-獎補助費 </text:p>
          </table:table-cell>
          <table:table-cell table:style-name="ce26" office:value-type="string" calcext:value-type="string">
            <text:p>支補助津沙境天后宮牆面彩繪美化</text:p>
          </table:table-cell>
          <table:table-cell table:style-name="ce35" office:value-type="string" office:string-value="津沙境天后宮" calcext:value-type="string">
            <text:p><text:s/>津沙境天后宮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95" calcext:value-type="float">
            <text:p><text:s/>95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office:string-value="民政公共工程-民政公共工程-獎補助費" calcext:value-type="string">
            <text:p><text:s/>民政公共工程-民政公共工程-獎補助費 </text:p>
          </table:table-cell>
          <table:table-cell table:style-name="ce26" office:value-type="string" calcext:value-type="string">
            <text:p>塘岐村五福天仙府廟宇主體粉刷</text:p>
          </table:table-cell>
          <table:table-cell table:style-name="ce35" office:value-type="string" office:string-value="塘岐村五福天仙府廟" calcext:value-type="string">
            <text:p><text:s/>塘岐村五福天仙府廟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8" office:value-type="string" office:string-value="民政公共工程-民政公共工程-獎補助費" calcext:value-type="string">
            <text:p><text:s/>民政公共工程-民政公共工程-獎補助費 </text:p>
          </table:table-cell>
          <table:table-cell table:style-name="ce26" office:value-type="string" calcext:value-type="string">
            <text:p>支補助代天府白王爺廟油漆粉刷</text:p>
          </table:table-cell>
          <table:table-cell table:style-name="ce17" office:value-type="string" office:string-value="代天府白王爺廟" calcext:value-type="string">
            <text:p><text:s/>代天府白王爺廟 </text:p>
          </table:table-cell>
          <table:table-cell table:style-name="ce17" office:value-type="string" office:string-value="自治行政科" calcext:value-type="string">
            <text:p><text:s/>自治行政科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9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2/6補助連江縣營造公會辦理107年用電安全說明會及性平宣導健行活動費用</text:p>
          </table:table-cell>
          <table:table-cell table:style-name="ce17" office:value-type="string" office:string-value="連江縣營造公會" calcext:value-type="string">
            <text:p><text:s/>連江縣營造公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131" calcext:value-type="float">
            <text:p><text:s/>131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連江縣退休公教人員協會辦理鄉土民俗技藝課程計畫經費</text:p>
          </table:table-cell>
          <table:table-cell table:style-name="ce17" office:value-type="string" office:string-value="連江縣退休公教人員協會" calcext:value-type="string">
            <text:p><text:s/>連江縣退休公教人員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8/25伍顯大帝宗教協會辦理107年中元普渡法會活動費用</text:p>
          </table:table-cell>
          <table:table-cell table:style-name="ce17" office:value-type="string" office:string-value="伍顯大帝宗教協會" calcext:value-type="string">
            <text:p><text:s/>伍顯大帝宗教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連江縣婦女會辦理107年度『性別工作平等巡迴宣導活動』費用</text:p>
          </table:table-cell>
          <table:table-cell table:style-name="ce17" office:value-type="string" office:string-value="連江縣婦女會" calcext:value-type="string">
            <text:p><text:s/>連江縣婦女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139" calcext:value-type="float">
            <text:p><text:s/>139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9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連江縣水上救生協會辦理『連江縣107年水上遊憩活動暨水上安全教育宣導活動』經費</text:p>
          </table:table-cell>
          <table:table-cell table:style-name="ce17" office:value-type="string" office:string-value="連江縣水上救生協會" calcext:value-type="string">
            <text:p><text:s/>連江縣水上救生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8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縣商業會0907在本縣東引鄉辦理「職場平權宣導健行活動」費用</text:p>
          </table:table-cell>
          <table:table-cell table:style-name="ce17" office:value-type="string" office:string-value="連江縣商業會" calcext:value-type="string">
            <text:p><text:s/>連江縣商業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37" calcext:value-type="float">
            <text:p><text:s/>37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9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馬祖青年發展協會辦理「台馬知青-基隆物語參訪交流」計畫0707及0824-0827</text:p>
          </table:table-cell>
          <table:table-cell table:style-name="ce17" office:value-type="string" office:string-value="馬祖青年發展協會" calcext:value-type="string">
            <text:p><text:s/>馬祖青年發展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9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馬祖後備憲兵荷松協會辦理『參加台南市全國後備憲兵慢速壘球比賽』經費</text:p>
          </table:table-cell>
          <table:table-cell table:style-name="ce17" office:value-type="string" office:string-value="馬祖後備憲兵荷松協會" calcext:value-type="string">
            <text:p><text:s/>馬祖後備憲兵荷松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34" calcext:value-type="float">
            <text:p><text:s/>34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6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馬祖兒童美術協會辦理『性別平權—美術營』經費</text:p>
          </table:table-cell>
          <table:table-cell table:style-name="ce17" office:value-type="string" office:string-value="馬祖兒童美術協會" calcext:value-type="string">
            <text:p><text:s/>馬祖兒童美術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6">
          <table:table-cell table:style-name="ce9" office:value-type="string" office:string-value="社政業務-社會活動-獎補助費" calcext:value-type="string">
            <text:p><text:s/>社政業務-社會活動-獎補助費 </text:p>
          </table:table-cell>
          <table:table-cell table:style-name="ce26" office:value-type="string" calcext:value-type="string">
            <text:p>補助青年發展協會市集</text:p>
          </table:table-cell>
          <table:table-cell table:style-name="ce17" office:value-type="string" office:string-value="青年發展協會" calcext:value-type="string">
            <text:p><text:s/>青年發展協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149" calcext:value-type="float">
            <text:p><text:s/>149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10">
          <table:table-cell table:style-name="ce8" office:value-type="string" office:string-value="社政業務-勞工福利-獎補助費" calcext:value-type="string">
            <text:p><text:s/>社政業務-勞工福利-獎補助費 </text:p>
          </table:table-cell>
          <table:table-cell table:style-name="ce26" office:value-type="string" calcext:value-type="string">
            <text:p>7/12-14補助連江縣工會辦理107年勞工職業安全衛生管理作業觀摩活動費用</text:p>
          </table:table-cell>
          <table:table-cell table:style-name="ce17" office:value-type="string" office:string-value="連江縣工會" calcext:value-type="string">
            <text:p><text:s/>連江縣工會 </text:p>
          </table:table-cell>
          <table:table-cell table:style-name="ce17" office:value-type="string" office:string-value="勞動行政科" calcext:value-type="string">
            <text:p><text:s/>勞動行政科 </text:p>
          </table:table-cell>
          <table:table-cell table:style-name="ce35" office:value-type="float" office:value="300" calcext:value-type="float">
            <text:p><text:s/>300 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style-name="ce76" table:number-columns-repeated="1015"/>
        </table:table-row>
        <table:table-row table:style-name="ro6">
          <table:table-cell table:style-name="ce10" office:value-type="string" office:string-value="文化處" calcext:value-type="string">
            <text:p><text:s/>文化處 </text:p>
          </table:table-cell>
          <table:table-cell table:style-name="ce6" table:number-columns-repeated="3"/>
          <table:table-cell table:style-name="ce52" table:formula="of:=SUM([.E26:.E51])" office:value-type="float" office:value="4914" calcext:value-type="float">
            <text:p><text:s/>4,914 </text:p>
          </table:table-cell>
          <table:table-cell table:style-name="ce6" table:number-columns-repeated="4"/>
          <table:table-cell table:style-name="ce77" table:number-columns-repeated="1015"/>
        </table:table-row>
        <table:table-row table:style-name="ro11">
          <table:table-cell table:style-name="ce11" office:value-type="string" office:string-value="文教活動-推廣活動--獎補助費" calcext:value-type="string">
            <text:p><text:s/>文教活動-推廣活動--獎補助費 </text:p>
          </table:table-cell>
          <table:table-cell table:style-name="ce27" office:value-type="string" calcext:value-type="string">
            <text:p>色彩與墨韻</text:p>
          </table:table-cell>
          <table:table-cell table:style-name="ce27" office:value-type="string" calcext:value-type="string">
            <text:p>馬祖芙蓉海畫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8" table:number-columns-repeated="1015"/>
        </table:table-row>
        <table:table-row table:style-name="ro8">
          <table:table-cell table:style-name="ce11" office:value-type="string" office:string-value="文教活動-推廣活動--獎補助費" calcext:value-type="string">
            <text:p><text:s/>文教活動-推廣活動--獎補助費 </text:p>
          </table:table-cell>
          <table:table-cell table:style-name="ce27" office:value-type="string" calcext:value-type="string">
            <text:p>雕塑藝術和油畫</text:p>
          </table:table-cell>
          <table:table-cell table:style-name="ce28" office:value-type="string" calcext:value-type="string">
            <text:p>連江縣青溪新文藝學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8" table:number-columns-repeated="1015"/>
        </table:table-row>
        <table:table-row table:style-name="ro12">
          <table:table-cell table:style-name="ce11" office:value-type="string" office:string-value="文教活動-推廣活動--獎補助費" calcext:value-type="string">
            <text:p><text:s/>文教活動-推廣活動--獎補助費 </text:p>
          </table:table-cell>
          <table:table-cell table:style-name="ce27" office:value-type="string" calcext:value-type="string">
            <text:p>晝畫藝起來</text:p>
          </table:table-cell>
          <table:table-cell table:style-name="ce27" office:value-type="string" calcext:value-type="string">
            <text:p>馬祖兒童美術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8" table:number-columns-repeated="1015"/>
        </table:table-row>
        <table:table-row table:style-name="ro6">
          <table:table-cell table:style-name="ce11" office:value-type="string" office:string-value="文教活動-推廣活動--獎補助費" calcext:value-type="string">
            <text:p><text:s/>文教活動-推廣活動--獎補助費 </text:p>
          </table:table-cell>
          <table:table-cell table:style-name="ce27" office:value-type="string" calcext:value-type="string">
            <text:p>馬祖鳥類大變身</text:p>
          </table:table-cell>
          <table:table-cell table:style-name="ce27" office:value-type="string" calcext:value-type="string">
            <text:p>馬祖生活美學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8" table:number-columns-repeated="1015"/>
        </table:table-row>
        <table:table-row table:style-name="ro13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28" office:value-type="string" calcext:value-type="string">
            <text:p>支藝文補助補助藝文協會辦理薪傳春藝計畫</text:p>
          </table:table-cell>
          <table:table-cell table:style-name="ce27" office:value-type="string" calcext:value-type="string">
            <text:p>馬祖藝文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89" calcext:value-type="float">
            <text:p>89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8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4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29" office:value-type="string" calcext:value-type="string">
            <text:p>傳統西莒西坵鼓板樂<text:span text:style-name="T1">藝術傳承與創新研習</text:span></text:p>
          </table:table-cell>
          <table:table-cell table:style-name="ce39" office:value-type="string" calcext:value-type="string">
            <text:p>西莒傳統技藝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7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青帆社區發展協會辦理「西莒元宵傳統擺暝活動」</text:p>
          </table:table-cell>
          <table:table-cell table:style-name="ce39" office:value-type="string" calcext:value-type="string">
            <text:p>青帆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267" calcext:value-type="float">
            <text:p>267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專案補助東湧社協辦理「傳統鼓板及孩囝文化傳承研習計畫」</text:p>
          </table:table-cell>
          <table:table-cell table:style-name="ce39" office:value-type="string" calcext:value-type="string">
            <text:p>東湧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47" calcext:value-type="float">
            <text:p>147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福沃社區辦理「旺福鴻運慶元宵計畫」</text:p>
          </table:table-cell>
          <table:table-cell table:style-name="ce39" office:value-type="string" calcext:value-type="string">
            <text:p>福沃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1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107年度「連江縣傑出演藝團隊徵選與獎勵計畫」</text:p>
          </table:table-cell>
          <table:table-cell table:style-name="ce40" office:value-type="string" calcext:value-type="string">
            <text:p>北角星戲劇團、馬祖雲台文化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400" calcext:value-type="float">
            <text:p>4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6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補助馬祖社區發展協會辦理「2018媽祖聖誕祝壽慶典及海上巡安祈福活動」計畫</text:p>
          </table:table-cell>
          <table:table-cell table:style-name="ce39" office:value-type="string" calcext:value-type="string">
            <text:p>馬港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200" calcext:value-type="float">
            <text:p>2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牛角社區發展協會辦理「107年度紅斗研習工作坊」</text:p>
          </table:table-cell>
          <table:table-cell table:style-name="ce39" office:value-type="string" calcext:value-type="string">
            <text:p>牛角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40" calcext:value-type="float">
            <text:p>14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「福沃社協中心修繕再利用計畫」設計服務費</text:p>
          </table:table-cell>
          <table:table-cell table:style-name="ce39" office:value-type="string" calcext:value-type="string">
            <text:p>福沃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208" calcext:value-type="float">
            <text:p>208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style-name="ce76"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山隴社區辦理「那些新住民你不知道的事」計畫</text:p>
          </table:table-cell>
          <table:table-cell table:style-name="ce39" office:value-type="string" calcext:value-type="string">
            <text:p>山隴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47" calcext:value-type="float">
            <text:p>147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津沙社區辦理「傳遞馬祖巷弄間的美-津板篇」計畫</text:p>
          </table:table-cell>
          <table:table-cell table:style-name="ce39" office:value-type="string" calcext:value-type="string">
            <text:p>津沙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90" calcext:value-type="float">
            <text:p>9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鐵板社區辦理「鐵板話當年-依公依嬤故事趣」計畫</text:p>
          </table:table-cell>
          <table:table-cell table:style-name="ce39" office:value-type="string" calcext:value-type="string">
            <text:p>鐵板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85" calcext:value-type="float">
            <text:p>85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塘岐社區「50年代壁山下的導覽手冊編印計畫」</text:p>
          </table:table-cell>
          <table:table-cell table:style-name="ce39" office:value-type="string" calcext:value-type="string">
            <text:p>塘岐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61" calcext:value-type="float">
            <text:p>61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6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補助連江縣退休公教人員協會「連江縣馬祖書法班招生暨申請補助計畫」乙案</text:p>
          </table:table-cell>
          <table:table-cell table:style-name="ce40" office:value-type="string" calcext:value-type="string">
            <text:p>連江縣退休公教人員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20" calcext:value-type="float">
            <text:p>2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塘岐社區辦理107年社區營造補助計畫「在塘岐的輝煌故事」</text:p>
          </table:table-cell>
          <table:table-cell table:style-name="ce39" office:value-type="string" calcext:value-type="string">
            <text:p>塘岐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50" calcext:value-type="float">
            <text:p>15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東湧社區辦理「長者的容顏社區的記憶計畫」社區營造補助案</text:p>
          </table:table-cell>
          <table:table-cell table:style-name="ce39" office:value-type="string" calcext:value-type="string">
            <text:p>東湧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49" calcext:value-type="float">
            <text:p>149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坂里社區辦理「坂里國小一甲子‧風華再現」老照片展覽計畫</text:p>
          </table:table-cell>
          <table:table-cell table:style-name="ce39" office:value-type="string" calcext:value-type="string">
            <text:p>坂里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50" calcext:value-type="float">
            <text:p>15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教活動-文資計畫-獎補助費-對國內團體之捐助</text:p>
          </table:table-cell>
          <table:table-cell table:style-name="ce30" office:value-type="string" calcext:value-type="string">
            <text:p>支補助牛角社區辦理「牛角社區美學工作坊計畫」</text:p>
          </table:table-cell>
          <table:table-cell table:style-name="ce39" office:value-type="string" calcext:value-type="string">
            <text:p>牛角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50" calcext:value-type="float">
            <text:p>15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化設施-文化設施-獎補助費</text:p>
          </table:table-cell>
          <table:table-cell table:style-name="ce30" office:value-type="string" calcext:value-type="string">
            <text:p>補助青帆社區發展協會23哨活化再利用計畫</text:p>
          </table:table-cell>
          <table:table-cell table:style-name="ce39" office:value-type="string" calcext:value-type="string">
            <text:p>青帆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411" calcext:value-type="float">
            <text:p>411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文化設施-文化設施-獎補助費</text:p>
          </table:table-cell>
          <table:table-cell table:style-name="ce30" office:value-type="string" calcext:value-type="string">
            <text:p>辦理金板境天后宮泥塑神像修復計畫補助費</text:p>
          </table:table-cell>
          <table:table-cell table:style-name="ce40" office:value-type="string" calcext:value-type="string">
            <text:p>金板境天后宮管理委員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990" calcext:value-type="float">
            <text:p>99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文化設施-文化設施-獎補助費</text:p>
          </table:table-cell>
          <table:table-cell table:style-name="ce30" office:value-type="string" calcext:value-type="string">
            <text:p>支付東湧社區工作坊修繕計畫</text:p>
          </table:table-cell>
          <table:table-cell table:style-name="ce39" office:value-type="string" calcext:value-type="string">
            <text:p>東湧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360" calcext:value-type="float">
            <text:p>36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5">
          <table:table-cell table:style-name="ce12" office:value-type="string" calcext:value-type="string">
            <text:p>文化設施-文化設施-獎補助費</text:p>
          </table:table-cell>
          <table:table-cell table:style-name="ce30" office:value-type="string" calcext:value-type="string">
            <text:p>支付山隴社協修復介壽村蓮花岩[勝利之路]補助經費</text:p>
          </table:table-cell>
          <table:table-cell table:style-name="ce39" office:value-type="string" calcext:value-type="string">
            <text:p>山隴社區發展協會</text:p>
          </table:table-cell>
          <table:table-cell table:style-name="ce46" office:value-type="string" calcext:value-type="string">
            <text:p>連江縣政府</text:p>
          </table:table-cell>
          <table:table-cell table:style-name="ce53" office:value-type="float" office:value="100" calcext:value-type="float">
            <text:p>100</text:p>
          </table:table-cell>
          <table:table-cell table:style-name="ce60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3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連江縣衛生福利局" calcext:value-type="string">
            <text:p><text:s/>連江縣衛生福利局 </text:p>
          </table:table-cell>
          <table:table-cell table:style-name="ce6" table:number-columns-repeated="3"/>
          <table:table-cell table:style-name="ce52" table:formula="of:=SUM([.E53:.E69])" office:value-type="float" office:value="2521" calcext:value-type="float">
            <text:p><text:s/>2,521 </text:p>
          </table:table-cell>
          <table:table-cell table:style-name="ce6" table:number-columns-repeated="4"/>
          <table:table-cell table:number-columns-repeated="1015"/>
        </table:table-row>
        <table:table-row table:style-name="ro17">
          <table:table-cell table:style-name="ce13" office:value-type="string" calcext:value-type="string">
            <text:p>身心障礙福利--獎補助費</text:p>
          </table:table-cell>
          <table:table-cell table:style-name="ce31" office:value-type="string" calcext:value-type="string">
            <text:p>補助本縣身障協會辦理107年度「譜寫關愛樂章」歌唱聯誼計畫經費</text:p>
          </table:table-cell>
          <table:table-cell table:style-name="ce31" office:value-type="string" calcext:value-type="string">
            <text:p>連江縣身心障礙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90" calcext:value-type="float">
            <text:p>90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身心障礙福利--獎補助費</text:p>
          </table:table-cell>
          <table:table-cell table:style-name="ce31" office:value-type="string" calcext:value-type="string">
            <text:p>補助身障協會辦理107年度「集聚不一樣，成就大力量」國暨身障日及寒冬送暖活動計畫經費</text:p>
          </table:table-cell>
          <table:table-cell table:style-name="ce31" office:value-type="string" calcext:value-type="string">
            <text:p>連江縣身心障礙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87" calcext:value-type="float">
            <text:p>87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婦女福利--獎補助費</text:p>
          </table:table-cell>
          <table:table-cell table:style-name="ce31" office:value-type="string" calcext:value-type="string">
            <text:p>南竿鄉特殊境遇家庭扶助子女生活津貼款</text:p>
          </table:table-cell>
          <table:table-cell table:style-name="ce31" office:value-type="string" calcext:value-type="string">
            <text:p>南竿鄉特殊境遇家庭扶助子女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64" calcext:value-type="float">
            <text:p>64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婦女福利--獎補助費</text:p>
          </table:table-cell>
          <table:table-cell table:style-name="ce31" office:value-type="string" calcext:value-type="string">
            <text:p>北竿鄉特殊境遇家庭扶助子女生活津貼款</text:p>
          </table:table-cell>
          <table:table-cell table:style-name="ce31" office:value-type="string" calcext:value-type="string">
            <text:p>北竿鄉特殊境遇家庭扶助子女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9" calcext:value-type="float">
            <text:p>9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style-name="ce79" table:number-columns-repeated="1015"/>
        </table:table-row>
        <table:table-row table:style-name="ro17">
          <table:table-cell table:style-name="ce13" office:value-type="string" calcext:value-type="string">
            <text:p>婦女福利--獎補助費</text:p>
          </table:table-cell>
          <table:table-cell table:style-name="ce31" office:value-type="string" calcext:value-type="string">
            <text:p>莒光鄉特殊境遇家庭扶助子女生活津貼款</text:p>
          </table:table-cell>
          <table:table-cell table:style-name="ce31" office:value-type="string" calcext:value-type="string">
            <text:p>莒光鄉特殊境遇家庭扶助子女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6" calcext:value-type="float">
            <text:p>6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9">
          <table:table-cell table:style-name="ce13" office:value-type="string" calcext:value-type="string">
            <text:p>兒童少年福利--獎補助費</text:p>
          </table:table-cell>
          <table:table-cell table:style-name="ce13" office:value-type="string" calcext:value-type="string">
            <text:p>支107年5-12月兒童保護個案錢O汝機構安置補助費用</text:p>
          </table:table-cell>
          <table:table-cell table:style-name="ce13" office:value-type="string" calcext:value-type="string">
            <text:p>財團法人中華文化社會福利事業基金會台北兒童福利中心</text:p>
          </table:table-cell>
          <table:table-cell table:style-name="ce13" office:value-type="string" calcext:value-type="string">
            <text:p>社會福利科</text:p>
          </table:table-cell>
          <table:table-cell table:style-name="ce55" office:value-type="float" office:value="155" calcext:value-type="float">
            <text:p>155 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津沙社區發展協會辦理社區關懷據點業務費及志工相關費用</text:p>
          </table:table-cell>
          <table:table-cell table:style-name="ce31" office:value-type="string" calcext:value-type="string">
            <text:p>津沙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88" calcext:value-type="float">
            <text:p>188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山隴社區發展協會辦理社區關懷據點業務費及志工相關費用</text:p>
          </table:table-cell>
          <table:table-cell table:style-name="ce31" office:value-type="string" calcext:value-type="string">
            <text:p>山隴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58" calcext:value-type="float">
            <text:p>158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鐵板社區發展協會辦理社區關懷據點業務費及志工相關費用</text:p>
          </table:table-cell>
          <table:table-cell table:style-name="ce31" office:value-type="string" calcext:value-type="string">
            <text:p>鐵板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28" calcext:value-type="float">
            <text:p>128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馬港社區發展協會辦理社區關懷據點業務費及志工相關費用</text:p>
          </table:table-cell>
          <table:table-cell table:style-name="ce31" office:value-type="string" calcext:value-type="string">
            <text:p>馬港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28" calcext:value-type="float">
            <text:p>128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紅十字會辦理復興村社區關懷據點業務費及志工相關費用</text:p>
          </table:table-cell>
          <table:table-cell table:style-name="ce31" office:value-type="string" calcext:value-type="string">
            <text:p>中華民國紅十字會連江縣(馬祖)支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27" calcext:value-type="float">
            <text:p>127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塘岐社區發展協會辦理社區關懷據點業務費及志工相關費用</text:p>
          </table:table-cell>
          <table:table-cell table:style-name="ce31" office:value-type="string" calcext:value-type="string">
            <text:p>塘岐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27" calcext:value-type="float">
            <text:p>127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會福利-獎補助費</text:p>
          </table:table-cell>
          <table:table-cell table:style-name="ce31" office:value-type="string" calcext:value-type="string">
            <text:p>補助西莒傳統技藝協會辦理社區關懷據點業務費及志工相關費用</text:p>
          </table:table-cell>
          <table:table-cell table:style-name="ce31" office:value-type="string" calcext:value-type="string">
            <text:p>西莒傳統技藝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27" calcext:value-type="float">
            <text:p>127</text:p>
          </table:table-cell>
          <table:table-cell table:style-name="ce61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福設施-獎補助費</text:p>
          </table:table-cell>
          <table:table-cell table:style-name="ce31" office:value-type="string" calcext:value-type="string">
            <text:p>補助馬港社區照顧關懷據點107年補充設施費用</text:p>
          </table:table-cell>
          <table:table-cell table:style-name="ce31" office:value-type="string" calcext:value-type="string">
            <text:p>馬港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30" calcext:value-type="float">
            <text:p>30</text:p>
          </table:table-cell>
          <table:table-cell table:style-name="ce61" office:value-type="string" office:string-value="是" calcext:value-type="string">
            <text:p><text:s/>是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福設施-獎補助費</text:p>
          </table:table-cell>
          <table:table-cell table:style-name="ce31" office:value-type="string" calcext:value-type="string">
            <text:p>補助山隴社區關懷據點補充設施費用</text:p>
          </table:table-cell>
          <table:table-cell table:style-name="ce31" office:value-type="string" calcext:value-type="string">
            <text:p>山隴社區發展協會</text:p>
          </table:table-cell>
          <table:table-cell table:style-name="ce13" office:value-type="string" calcext:value-type="string">
            <text:p>社會福利科</text:p>
          </table:table-cell>
          <table:table-cell table:style-name="ce54" office:value-type="float" office:value="100" calcext:value-type="float">
            <text:p>100</text:p>
          </table:table-cell>
          <table:table-cell table:style-name="ce61" office:value-type="string" office:string-value="是" calcext:value-type="string">
            <text:p><text:s/>是 </text:p>
          </table:table-cell>
          <table:table-cell table:style-name="ce61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福設施-獎補助費</text:p>
          </table:table-cell>
          <table:table-cell table:style-name="ce32" office:value-type="string" calcext:value-type="string">
            <text:p>支社團法人盲人協會.馬祥長照十年計畫2.0社區整體照顧模式</text:p>
          </table:table-cell>
          <table:table-cell table:style-name="ce32" office:value-type="string" calcext:value-type="string">
            <text:p>財團法人台灣盲人協會</text:p>
          </table:table-cell>
          <table:table-cell table:style-name="ce13" office:value-type="string" calcext:value-type="string">
            <text:p>社會福利科</text:p>
          </table:table-cell>
          <table:table-cell table:style-name="ce56" office:value-type="float" office:value="500" calcext:value-type="float">
            <text:p><text:s/>500 </text:p>
          </table:table-cell>
          <table:table-cell table:style-name="ce61" office:value-type="string" office:string-value="是" calcext:value-type="string">
            <text:p><text:s/>是 </text:p>
          </table:table-cell>
          <table:table-cell table:style-name="ce69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社福設施-獎補助費</text:p>
          </table:table-cell>
          <table:table-cell table:style-name="ce32" office:value-type="string" calcext:value-type="string">
            <text:p>支社團法人盲人協會.馬祥長照十年計畫2.0社區整體照顧模式</text:p>
          </table:table-cell>
          <table:table-cell table:style-name="ce32" office:value-type="string" calcext:value-type="string">
            <text:p>馬祥協會</text:p>
          </table:table-cell>
          <table:table-cell table:style-name="ce13" office:value-type="string" calcext:value-type="string">
            <text:p>社會福利科</text:p>
          </table:table-cell>
          <table:table-cell table:style-name="ce56" office:value-type="float" office:value="497" calcext:value-type="float">
            <text:p><text:s/>497 </text:p>
          </table:table-cell>
          <table:table-cell table:style-name="ce61" office:value-type="string" office:string-value="是" calcext:value-type="string">
            <text:p><text:s/>是 </text:p>
          </table:table-cell>
          <table:table-cell table:style-name="ce69" table:number-columns-repeated="2"/>
          <table:table-cell table:style-name="ce74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2">
          <table:table-cell table:style-name="ce14" office:value-type="string" office:string-value="連江縣環境資源局" calcext:value-type="string">
            <text:p><text:s/>連江縣環境資源局 </text:p>
          </table:table-cell>
          <table:table-cell table:style-name="ce33" table:number-columns-repeated="3"/>
          <table:table-cell table:style-name="ce57" table:formula="of:=SUM([.E71:.E82])" office:value-type="float" office:value="838.34" calcext:value-type="float">
            <text:p><text:s/>838 </text:p>
          </table:table-cell>
          <table:table-cell table:style-name="ce6" table:number-columns-repeated="4"/>
          <table:table-cell table:number-columns-repeated="1015"/>
        </table:table-row>
        <table:table-row table:style-name="ro18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34" office:value-type="string" calcext:value-type="string">
            <text:p>清水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70" calcext:value-type="float">
            <text:p>7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環保業務-環境管理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34" office:value-type="string" calcext:value-type="string">
            <text:p>津沙聚落文化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80" calcext:value-type="float">
            <text:p>8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1" office:value-type="string" calcext:value-type="string">
            <text:p>連江縣南竿鄉鐵板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89.91" calcext:value-type="float">
            <text:p>9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管理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連江縣南竿鄉馬港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90" calcext:value-type="float">
            <text:p>9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連江縣水上救生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50" calcext:value-type="float">
            <text:p>5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連江縣北竿鄉塘岐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70" calcext:value-type="float">
            <text:p>7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連江縣北竿鄉橋仔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80" calcext:value-type="float">
            <text:p>8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1" office:value-type="string" calcext:value-type="string">
            <text:p>連江縣北竿鄉后沃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70" calcext:value-type="float">
            <text:p>7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連江縣釣魚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68.43" calcext:value-type="float">
            <text:p>68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莒光鄉田沃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50" calcext:value-type="float">
            <text:p>5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8">
          <table:table-cell table:style-name="ce15" office:value-type="string" calcext:value-type="string">
            <text:p>環保業務-環境管理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2" office:value-type="string" calcext:value-type="string">
            <text:p>山隴社區發展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50" calcext:value-type="float">
            <text:p>5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7">
          <table:table-cell table:style-name="ce15" office:value-type="string" calcext:value-type="string">
            <text:p>環保業務-環境衛生-獎補助費</text:p>
          </table:table-cell>
          <table:table-cell table:style-name="ce34" office:value-type="string" calcext:value-type="string">
            <text:p>補助推動水環境巡守隊辦理淨灘活動經費</text:p>
          </table:table-cell>
          <table:table-cell table:style-name="ce43" office:value-type="string" calcext:value-type="string">
            <text:p>連江縣退休公教人員協會</text:p>
          </table:table-cell>
          <table:table-cell table:style-name="ce34" office:value-type="string" calcext:value-type="string">
            <text:p>污染防治科</text:p>
          </table:table-cell>
          <table:table-cell table:style-name="ce53" office:value-type="float" office:value="70" calcext:value-type="float">
            <text:p>7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60" table:number-columns-repeated="2"/>
          <table:table-cell table:style-name="ce75" office:value-type="string" office:string-value="ⅴ" calcext:value-type="string">
            <text:p><text:s/>ⅴ </text:p>
          </table:table-cell>
          <table:table-cell table:number-columns-repeated="1015"/>
        </table:table-row>
        <table:table-row table:style-name="ro12">
          <table:table-cell table:style-name="ce6" office:value-type="string" office:string-value="連江縣議會" calcext:value-type="string">
            <text:p><text:s/>連江縣議會 </text:p>
          </table:table-cell>
          <table:table-cell table:style-name="ce6" table:number-columns-repeated="3"/>
          <table:table-cell table:style-name="ce52" table:formula="of:=SUM([.E84])" office:value-type="float" office:value="150" calcext:value-type="float">
            <text:p><text:s/>150 </text:p>
          </table:table-cell>
          <table:table-cell table:style-name="ce6" table:number-columns-repeated="4"/>
          <table:table-cell table:number-columns-repeated="1015"/>
        </table:table-row>
        <table:table-row table:style-name="ro12">
          <table:table-cell table:style-name="ce16" office:value-type="string" office:string-value="議事業務-業務管理-獎補助費" calcext:value-type="string">
            <text:p><text:s/>議事業務-業務管理-獎補助費 </text:p>
          </table:table-cell>
          <table:table-cell table:style-name="ce17" office:value-type="string" office:string-value="對國民黨團辦公補助費" calcext:value-type="string">
            <text:p><text:s/>對國民黨團辦公補助費 </text:p>
          </table:table-cell>
          <table:table-cell table:style-name="ce17" office:value-type="string" office:string-value="黨團" calcext:value-type="string">
            <text:p><text:s/>黨團 </text:p>
          </table:table-cell>
          <table:table-cell table:style-name="ce17" office:value-type="string" office:string-value="議事組" calcext:value-type="string">
            <text:p><text:s/>議事組 </text:p>
          </table:table-cell>
          <table:table-cell table:style-name="ce53" office:value-type="float" office:value="150" calcext:value-type="float">
            <text:p>150</text:p>
          </table:table-cell>
          <table:table-cell table:style-name="ce62" office:value-type="string" office:string-value="無" calcext:value-type="string">
            <text:p><text:s/>無 </text:p>
          </table:table-cell>
          <table:table-cell table:style-name="ce17" table:number-columns-repeated="2"/>
          <table:table-cell table:style-name="ce17" office:value-type="string" office:string-value="v" calcext:value-type="string">
            <text:p><text:s/>v </text:p>
          </table:table-cell>
          <table:table-cell table:number-columns-repeated="1015"/>
        </table:table-row>
        <table:table-row table:style-name="ro12" table:number-rows-repeated="2">
          <table:table-cell table:style-name="ce17" table:number-columns-repeated="4"/>
          <table:table-cell table:style-name="ce35"/>
          <table:table-cell table:style-name="ce17" table:number-columns-repeated="4"/>
          <table:table-cell table:number-columns-repeated="1015"/>
        </table:table-row>
        <table:table-row table:style-name="ro12">
          <table:table-cell table:style-name="ce17"/>
          <table:table-cell table:style-name="ce35"/>
          <table:table-cell table:style-name="ce17" table:number-columns-repeated="2"/>
          <table:table-cell table:style-name="ce35"/>
          <table:table-cell table:style-name="ce17" table:number-columns-repeated="4"/>
          <table:table-cell table:number-columns-repeated="1015"/>
        </table:table-row>
        <table:table-row table:style-name="ro12">
          <table:table-cell table:style-name="ce18" office:value-type="string" calcext:value-type="string">
            <text:p>註：1.本表主辦機關為行政院主計總處。</text:p>
          </table:table-cell>
          <table:table-cell table:style-name="ce36" table:number-columns-repeated="4"/>
          <table:table-cell table:style-name="ce63" table:number-columns-repeated="4"/>
          <table:table-cell table:number-columns-repeated="1015"/>
        </table:table-row>
        <table:table-row table:style-name="ro12">
          <table:table-cell table:style-name="ce19" office:value-type="string" calcext:value-type="string">
            <text:p>　　2.本表第一次查填期限為7月20日前。</text:p>
          </table:table-cell>
          <table:table-cell table:style-name="ce37" table:number-columns-repeated="4"/>
          <table:table-cell table:style-name="ce64" table:number-columns-repeated="2"/>
          <table:table-cell table:style-name="ce70"/>
          <table:table-cell table:style-name="ce64"/>
          <table:table-cell table:number-columns-repeated="1015"/>
        </table:table-row>
        <table:table-row table:style-name="ro19" table:number-rows-repeated="104848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2" loext:min-decimal-places="2" number:min-integer-digits="1" number:grouping="true" number:display-factor="1000"/>
    </number:number-style>
    <number:number-style style:name="N178">
      <number:number number:decimal-places="2" loext:min-decimal-places="2" number:min-integer-digits="1" number:grouping="true" number:display-factor="1000"/>
      <number:text> </number:text>
    </number:number-style>
    <number:number-style style:name="N179">
      <number:number number:decimal-places="3" loext:min-decimal-places="3" number:min-integer-digits="1" number:grouping="true" number:display-factor="1000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 number:display-factor="1000"/>
    </number:number-style>
    <number:number-style style:name="N182">
      <number:number number:decimal-places="1" loext:min-decimal-places="1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"/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4P0"/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7pt" fo:font-style="normal" fo:text-shadow="none" style:text-underline-style="none" fo:font-weight="normal" style:font-name-asian="標楷體" style:font-family-asian="標楷體" style:font-family-generic-asian="script" style:font-size-asian="7pt" style:font-style-asian="normal" style:font-weight-asian="normal" style:font-size-complex="7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5" style:display-name="PageStyle_民間5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Jeff</dc:creator>
    <dc:date>2019-03-05T08:43:13</dc:date>
    <meta:print-date>2018-02-23T13:54:50</meta:print-date>
    <meta:document-statistic meta:table-count="1" meta:cell-count="540" meta:object-count="0"/>
    <meta:generator>LibreOffice/5.3.6.1$Windows_X86_64 LibreOffice_project/686f202eff87ef707079aeb7f485847613344eb7</meta:generator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