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華康細圓體" svg:font-family="華康細圓體"/>
    <style:font-face style:name="新細明體" svg:font-family="新細明體"/>
    <style:font-face style:name="新細明體" svg:font-family="新細明體"/>
    <style:font-face style:name="細明體" svg:font-family="細明體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" svg:font-family="Times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</office:font-face-decls>
  <office:automatic-styles>
    <style:style style:name="co15" style:family="table-column">
      <style:table-column-properties fo:break-before="auto" style:column-width="1.917cm"/>
    </style:style>
    <style:style style:name="ID0EDACK" style:family="table-column">
      <style:table-column-properties style:column-width="3.089cm"/>
    </style:style>
    <style:style style:name="ID0EJACK" style:family="table-column">
      <style:table-column-properties style:column-width="2.64cm"/>
    </style:style>
    <style:style style:name="ID0EPACK" style:family="table-column">
      <style:table-column-properties style:column-width="2.006cm"/>
    </style:style>
    <style:style style:name="ID0EWACK" style:family="table-column">
      <style:table-column-properties style:column-width="2.033cm"/>
    </style:style>
    <style:style style:name="ID0E3ACK" style:family="table-column">
      <style:table-column-properties style:column-width="2.244cm"/>
    </style:style>
    <style:style style:name="ID0ECBCK" style:family="table-column">
      <style:table-column-properties style:column-width="2.033cm"/>
    </style:style>
    <style:style style:name="ID0EIBCK" style:family="table-column">
      <style:table-column-properties style:column-width="2.033cm"/>
    </style:style>
    <style:style style:name="ID0EPBCK" style:family="table-column">
      <style:table-column-properties style:column-width="2.244cm"/>
    </style:style>
    <style:style style:name="co13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917cm"/>
    </style:style>
    <style:style style:name="ID0E4OAE" style:family="table-column">
      <style:table-column-properties style:column-width="4.118cm"/>
    </style:style>
    <style:style style:name="ID0EEPAE" style:family="table-column">
      <style:table-column-properties style:column-width="2.323cm"/>
    </style:style>
    <style:style style:name="ID0ELPAE" style:family="table-column">
      <style:table-column-properties style:column-width="1.927cm"/>
    </style:style>
    <style:style style:name="ID0ESPAE" style:family="table-column">
      <style:table-column-properties style:column-width="2.561cm"/>
    </style:style>
    <style:style style:name="ID0EZPAE" style:family="table-column">
      <style:table-column-properties style:column-width="1.901cm"/>
    </style:style>
    <style:style style:name="ID0E6PAE" style:family="table-column">
      <style:table-column-properties style:column-width="4.118cm"/>
    </style:style>
    <style:style style:name="ID0EGQAE" style:family="table-column">
      <style:table-column-properties style:column-width="2.323cm"/>
    </style:style>
    <style:style style:name="ID0ENQAE" style:family="table-column">
      <style:table-column-properties style:column-width="1.927cm"/>
    </style:style>
    <style:style style:name="ID0EUQAE" style:family="table-column">
      <style:table-column-properties style:column-width="2.561cm"/>
    </style:style>
    <style:style style:name="ID0E2QAE" style:family="table-column">
      <style:table-column-properties style:column-width="1.901cm"/>
    </style:style>
    <style:style style:name="ID0EBRAE" style:family="table-column">
      <style:table-column-properties style:column-width="4.118cm"/>
    </style:style>
    <style:style style:name="ID0EIRAE" style:family="table-column">
      <style:table-column-properties style:column-width="2.323cm"/>
    </style:style>
    <style:style style:name="ID0EPRAE" style:family="table-column">
      <style:table-column-properties style:column-width="1.927cm"/>
    </style:style>
    <style:style style:name="ID0EWRAE" style:family="table-column">
      <style:table-column-properties style:column-width="2.561cm"/>
    </style:style>
    <style:style style:name="ID0E4RAE" style:family="table-column">
      <style:table-column-properties style:column-width="1.901cm"/>
    </style:style>
    <style:style style:name="ID0EDSAE" style:family="table-column">
      <style:table-column-properties style:column-width="4.118cm"/>
    </style:style>
    <style:style style:name="ID0EKSAE" style:family="table-column">
      <style:table-column-properties style:column-width="2.323cm"/>
    </style:style>
    <style:style style:name="ID0ERSAE" style:family="table-column">
      <style:table-column-properties style:column-width="1.927cm"/>
    </style:style>
    <style:style style:name="ID0EYSAE" style:family="table-column">
      <style:table-column-properties style:column-width="2.561cm"/>
    </style:style>
    <style:style style:name="ID0E6SAE" style:family="table-column">
      <style:table-column-properties style:column-width="1.901cm"/>
    </style:style>
    <style:style style:name="ID0EFTAE" style:family="table-column">
      <style:table-column-properties style:column-width="4.118cm"/>
    </style:style>
    <style:style style:name="ID0EMTAE" style:family="table-column">
      <style:table-column-properties style:column-width="2.323cm"/>
    </style:style>
    <style:style style:name="ID0ETTAE" style:family="table-column">
      <style:table-column-properties style:column-width="1.927cm"/>
    </style:style>
    <style:style style:name="ID0E1TAE" style:family="table-column">
      <style:table-column-properties style:column-width="2.561cm"/>
    </style:style>
    <style:style style:name="ID0EBUAE" style:family="table-column">
      <style:table-column-properties style:column-width="1.901cm"/>
    </style:style>
    <style:style style:name="ID0EHUAE" style:family="table-column">
      <style:table-column-properties style:column-width="4.118cm"/>
    </style:style>
    <style:style style:name="ID0EOUAE" style:family="table-column">
      <style:table-column-properties style:column-width="2.323cm"/>
    </style:style>
    <style:style style:name="ID0EVUAE" style:family="table-column">
      <style:table-column-properties style:column-width="1.927cm"/>
    </style:style>
    <style:style style:name="ID0E3UAE" style:family="table-column">
      <style:table-column-properties style:column-width="2.561cm"/>
    </style:style>
    <style:style style:name="ID0EDVAE" style:family="table-column">
      <style:table-column-properties style:column-width="1.901cm"/>
    </style:style>
    <style:style style:name="ID0EJVAE" style:family="table-column">
      <style:table-column-properties style:column-width="4.118cm"/>
    </style:style>
    <style:style style:name="ID0EQVAE" style:family="table-column">
      <style:table-column-properties style:column-width="2.323cm"/>
    </style:style>
    <style:style style:name="ID0EXVAE" style:family="table-column">
      <style:table-column-properties style:column-width="1.927cm"/>
    </style:style>
    <style:style style:name="ID0E5VAE" style:family="table-column">
      <style:table-column-properties style:column-width="2.561cm"/>
    </style:style>
    <style:style style:name="ID0EFWAE" style:family="table-column">
      <style:table-column-properties style:column-width="1.901cm"/>
    </style:style>
    <style:style style:name="ID0ELWAE" style:family="table-column">
      <style:table-column-properties style:column-width="4.118cm"/>
    </style:style>
    <style:style style:name="ID0ESWAE" style:family="table-column">
      <style:table-column-properties style:column-width="2.323cm"/>
    </style:style>
    <style:style style:name="ID0EZWAE" style:family="table-column">
      <style:table-column-properties style:column-width="1.927cm"/>
    </style:style>
    <style:style style:name="ID0EAXAE" style:family="table-column">
      <style:table-column-properties style:column-width="2.561cm"/>
    </style:style>
    <style:style style:name="ID0EHXAE" style:family="table-column">
      <style:table-column-properties style:column-width="1.901cm"/>
    </style:style>
    <style:style style:name="ID0ENXAE" style:family="table-column">
      <style:table-column-properties style:column-width="4.118cm"/>
    </style:style>
    <style:style style:name="ID0EUXAE" style:family="table-column">
      <style:table-column-properties style:column-width="2.323cm"/>
    </style:style>
    <style:style style:name="ID0E2XAE" style:family="table-column">
      <style:table-column-properties style:column-width="1.927cm"/>
    </style:style>
    <style:style style:name="ID0ECYAE" style:family="table-column">
      <style:table-column-properties style:column-width="2.561cm"/>
    </style:style>
    <style:style style:name="ID0EJYAE" style:family="table-column">
      <style:table-column-properties style:column-width="1.901cm"/>
    </style:style>
    <style:style style:name="ID0EPYAE" style:family="table-column">
      <style:table-column-properties style:column-width="4.118cm"/>
    </style:style>
    <style:style style:name="ID0EWYAE" style:family="table-column">
      <style:table-column-properties style:column-width="2.323cm"/>
    </style:style>
    <style:style style:name="ID0E4YAE" style:family="table-column">
      <style:table-column-properties style:column-width="1.927cm"/>
    </style:style>
    <style:style style:name="ID0EEZAE" style:family="table-column">
      <style:table-column-properties style:column-width="2.561cm"/>
    </style:style>
    <style:style style:name="ID0ELZAE" style:family="table-column">
      <style:table-column-properties style:column-width="1.901cm"/>
    </style:style>
    <style:style style:name="ID0ERZAE" style:family="table-column">
      <style:table-column-properties style:column-width="4.118cm"/>
    </style:style>
    <style:style style:name="ID0EYZAE" style:family="table-column">
      <style:table-column-properties style:column-width="2.323cm"/>
    </style:style>
    <style:style style:name="ID0E6ZAE" style:family="table-column">
      <style:table-column-properties style:column-width="1.927cm"/>
    </style:style>
    <style:style style:name="ID0EG1AE" style:family="table-column">
      <style:table-column-properties style:column-width="2.561cm"/>
    </style:style>
    <style:style style:name="ID0EN1AE" style:family="table-column">
      <style:table-column-properties style:column-width="1.901cm"/>
    </style:style>
    <style:style style:name="ID0ET1AE" style:family="table-column">
      <style:table-column-properties style:column-width="4.118cm"/>
    </style:style>
    <style:style style:name="ID0E11AE" style:family="table-column">
      <style:table-column-properties style:column-width="2.323cm"/>
    </style:style>
    <style:style style:name="ID0EB2AE" style:family="table-column">
      <style:table-column-properties style:column-width="1.927cm"/>
    </style:style>
    <style:style style:name="ID0EI2AE" style:family="table-column">
      <style:table-column-properties style:column-width="2.561cm"/>
    </style:style>
    <style:style style:name="ID0EP2AE" style:family="table-column">
      <style:table-column-properties style:column-width="1.901cm"/>
    </style:style>
    <style:style style:name="ID0EV2AE" style:family="table-column">
      <style:table-column-properties style:column-width="4.118cm"/>
    </style:style>
    <style:style style:name="ID0E32AE" style:family="table-column">
      <style:table-column-properties style:column-width="2.323cm"/>
    </style:style>
    <style:style style:name="ID0ED3AE" style:family="table-column">
      <style:table-column-properties style:column-width="1.927cm"/>
    </style:style>
    <style:style style:name="ID0EK3AE" style:family="table-column">
      <style:table-column-properties style:column-width="2.561cm"/>
    </style:style>
    <style:style style:name="ID0ER3AE" style:family="table-column">
      <style:table-column-properties style:column-width="1.901cm"/>
    </style:style>
    <style:style style:name="ID0EX3AE" style:family="table-column">
      <style:table-column-properties style:column-width="4.118cm"/>
    </style:style>
    <style:style style:name="ID0E53AE" style:family="table-column">
      <style:table-column-properties style:column-width="2.323cm"/>
    </style:style>
    <style:style style:name="ID0EF4AE" style:family="table-column">
      <style:table-column-properties style:column-width="1.927cm"/>
    </style:style>
    <style:style style:name="ID0EM4AE" style:family="table-column">
      <style:table-column-properties style:column-width="2.561cm"/>
    </style:style>
    <style:style style:name="ID0ET4AE" style:family="table-column">
      <style:table-column-properties style:column-width="1.901cm"/>
    </style:style>
    <style:style style:name="ID0EZ4AE" style:family="table-column">
      <style:table-column-properties style:column-width="4.118cm"/>
    </style:style>
    <style:style style:name="ID0EA5AE" style:family="table-column">
      <style:table-column-properties style:column-width="2.323cm"/>
    </style:style>
    <style:style style:name="ID0EH5AE" style:family="table-column">
      <style:table-column-properties style:column-width="1.927cm"/>
    </style:style>
    <style:style style:name="ID0EO5AE" style:family="table-column">
      <style:table-column-properties style:column-width="2.561cm"/>
    </style:style>
    <style:style style:name="ID0EV5AE" style:family="table-column">
      <style:table-column-properties style:column-width="1.901cm"/>
    </style:style>
    <style:style style:name="ID0E25AE" style:family="table-column">
      <style:table-column-properties style:column-width="4.118cm"/>
    </style:style>
    <style:style style:name="ID0EC6AE" style:family="table-column">
      <style:table-column-properties style:column-width="2.323cm"/>
    </style:style>
    <style:style style:name="ID0EJ6AE" style:family="table-column">
      <style:table-column-properties style:column-width="1.927cm"/>
    </style:style>
    <style:style style:name="ID0EQ6AE" style:family="table-column">
      <style:table-column-properties style:column-width="2.561cm"/>
    </style:style>
    <style:style style:name="ID0EX6AE" style:family="table-column">
      <style:table-column-properties style:column-width="1.901cm"/>
    </style:style>
    <style:style style:name="ID0E46AE" style:family="table-column">
      <style:table-column-properties style:column-width="4.118cm"/>
    </style:style>
    <style:style style:name="ID0EFAAG" style:family="table-column">
      <style:table-column-properties style:column-width="2.323cm"/>
    </style:style>
    <style:style style:name="ID0EMAAG" style:family="table-column">
      <style:table-column-properties style:column-width="1.927cm"/>
    </style:style>
    <style:style style:name="ID0ETAAG" style:family="table-column">
      <style:table-column-properties style:column-width="2.561cm"/>
    </style:style>
    <style:style style:name="ID0E1AAG" style:family="table-column">
      <style:table-column-properties style:column-width="1.901cm"/>
    </style:style>
    <style:style style:name="ID0EABAG" style:family="table-column">
      <style:table-column-properties style:column-width="4.118cm"/>
    </style:style>
    <style:style style:name="ID0EHBAG" style:family="table-column">
      <style:table-column-properties style:column-width="2.323cm"/>
    </style:style>
    <style:style style:name="ID0EOBAG" style:family="table-column">
      <style:table-column-properties style:column-width="1.927cm"/>
    </style:style>
    <style:style style:name="ID0EVBAG" style:family="table-column">
      <style:table-column-properties style:column-width="2.561cm"/>
    </style:style>
    <style:style style:name="ID0E3BAG" style:family="table-column">
      <style:table-column-properties style:column-width="1.901cm"/>
    </style:style>
    <style:style style:name="ID0ECCAG" style:family="table-column">
      <style:table-column-properties style:column-width="4.118cm"/>
    </style:style>
    <style:style style:name="ID0EJCAG" style:family="table-column">
      <style:table-column-properties style:column-width="2.323cm"/>
    </style:style>
    <style:style style:name="ID0EQCAG" style:family="table-column">
      <style:table-column-properties style:column-width="1.927cm"/>
    </style:style>
    <style:style style:name="ID0EXCAG" style:family="table-column">
      <style:table-column-properties style:column-width="2.561cm"/>
    </style:style>
    <style:style style:name="ID0E5CAG" style:family="table-column">
      <style:table-column-properties style:column-width="1.901cm"/>
    </style:style>
    <style:style style:name="ID0EEDAG" style:family="table-column">
      <style:table-column-properties style:column-width="4.118cm"/>
    </style:style>
    <style:style style:name="ID0ELDAG" style:family="table-column">
      <style:table-column-properties style:column-width="2.323cm"/>
    </style:style>
    <style:style style:name="ID0ESDAG" style:family="table-column">
      <style:table-column-properties style:column-width="1.927cm"/>
    </style:style>
    <style:style style:name="ID0EZDAG" style:family="table-column">
      <style:table-column-properties style:column-width="2.561cm"/>
    </style:style>
    <style:style style:name="ID0EAEAG" style:family="table-column">
      <style:table-column-properties style:column-width="1.901cm"/>
    </style:style>
    <style:style style:name="ID0EGEAG" style:family="table-column">
      <style:table-column-properties style:column-width="4.118cm"/>
    </style:style>
    <style:style style:name="ID0ENEAG" style:family="table-column">
      <style:table-column-properties style:column-width="2.323cm"/>
    </style:style>
    <style:style style:name="ID0EUEAG" style:family="table-column">
      <style:table-column-properties style:column-width="1.927cm"/>
    </style:style>
    <style:style style:name="ID0E2EAG" style:family="table-column">
      <style:table-column-properties style:column-width="2.561cm"/>
    </style:style>
    <style:style style:name="ID0ECFAG" style:family="table-column">
      <style:table-column-properties style:column-width="1.901cm"/>
    </style:style>
    <style:style style:name="ID0EIFAG" style:family="table-column">
      <style:table-column-properties style:column-width="4.118cm"/>
    </style:style>
    <style:style style:name="ID0EPFAG" style:family="table-column">
      <style:table-column-properties style:column-width="2.323cm"/>
    </style:style>
    <style:style style:name="ID0EWFAG" style:family="table-column">
      <style:table-column-properties style:column-width="1.927cm"/>
    </style:style>
    <style:style style:name="ID0E4FAG" style:family="table-column">
      <style:table-column-properties style:column-width="2.561cm"/>
    </style:style>
    <style:style style:name="ID0EEGAG" style:family="table-column">
      <style:table-column-properties style:column-width="1.901cm"/>
    </style:style>
    <style:style style:name="ID0EKGAG" style:family="table-column">
      <style:table-column-properties style:column-width="4.118cm"/>
    </style:style>
    <style:style style:name="ID0ERGAG" style:family="table-column">
      <style:table-column-properties style:column-width="2.323cm"/>
    </style:style>
    <style:style style:name="ID0EYGAG" style:family="table-column">
      <style:table-column-properties style:column-width="1.927cm"/>
    </style:style>
    <style:style style:name="ID0E6GAG" style:family="table-column">
      <style:table-column-properties style:column-width="2.561cm"/>
    </style:style>
    <style:style style:name="ID0EGHAG" style:family="table-column">
      <style:table-column-properties style:column-width="1.901cm"/>
    </style:style>
    <style:style style:name="ID0EMHAG" style:family="table-column">
      <style:table-column-properties style:column-width="4.118cm"/>
    </style:style>
    <style:style style:name="ID0ETHAG" style:family="table-column">
      <style:table-column-properties style:column-width="2.323cm"/>
    </style:style>
    <style:style style:name="ID0E1HAG" style:family="table-column">
      <style:table-column-properties style:column-width="1.927cm"/>
    </style:style>
    <style:style style:name="ID0EBIAG" style:family="table-column">
      <style:table-column-properties style:column-width="2.561cm"/>
    </style:style>
    <style:style style:name="ID0EIIAG" style:family="table-column">
      <style:table-column-properties style:column-width="1.901cm"/>
    </style:style>
    <style:style style:name="ID0EOIAG" style:family="table-column">
      <style:table-column-properties style:column-width="4.118cm"/>
    </style:style>
    <style:style style:name="ID0EVIAG" style:family="table-column">
      <style:table-column-properties style:column-width="2.323cm"/>
    </style:style>
    <style:style style:name="ID0E3IAG" style:family="table-column">
      <style:table-column-properties style:column-width="1.927cm"/>
    </style:style>
    <style:style style:name="ID0EDJAG" style:family="table-column">
      <style:table-column-properties style:column-width="2.561cm"/>
    </style:style>
    <style:style style:name="ID0EKJAG" style:family="table-column">
      <style:table-column-properties style:column-width="1.901cm"/>
    </style:style>
    <style:style style:name="ID0EQJAG" style:family="table-column">
      <style:table-column-properties style:column-width="4.118cm"/>
    </style:style>
    <style:style style:name="ID0EXJAG" style:family="table-column">
      <style:table-column-properties style:column-width="2.323cm"/>
    </style:style>
    <style:style style:name="ID0E5JAG" style:family="table-column">
      <style:table-column-properties style:column-width="1.927cm"/>
    </style:style>
    <style:style style:name="ID0EFKAG" style:family="table-column">
      <style:table-column-properties style:column-width="2.561cm"/>
    </style:style>
    <style:style style:name="ID0EMKAG" style:family="table-column">
      <style:table-column-properties style:column-width="1.901cm"/>
    </style:style>
    <style:style style:name="ID0ESKAG" style:family="table-column">
      <style:table-column-properties style:column-width="4.118cm"/>
    </style:style>
    <style:style style:name="ID0EZKAG" style:family="table-column">
      <style:table-column-properties style:column-width="2.323cm"/>
    </style:style>
    <style:style style:name="ID0EALAG" style:family="table-column">
      <style:table-column-properties style:column-width="1.927cm"/>
    </style:style>
    <style:style style:name="ID0EHLAG" style:family="table-column">
      <style:table-column-properties style:column-width="2.561cm"/>
    </style:style>
    <style:style style:name="ID0EOLAG" style:family="table-column">
      <style:table-column-properties style:column-width="1.901cm"/>
    </style:style>
    <style:style style:name="ID0EULAG" style:family="table-column">
      <style:table-column-properties style:column-width="4.118cm"/>
    </style:style>
    <style:style style:name="ID0E2LAG" style:family="table-column">
      <style:table-column-properties style:column-width="2.323cm"/>
    </style:style>
    <style:style style:name="ID0ECMAG" style:family="table-column">
      <style:table-column-properties style:column-width="1.927cm"/>
    </style:style>
    <style:style style:name="ID0EJMAG" style:family="table-column">
      <style:table-column-properties style:column-width="2.561cm"/>
    </style:style>
    <style:style style:name="ID0EQMAG" style:family="table-column">
      <style:table-column-properties style:column-width="1.901cm"/>
    </style:style>
    <style:style style:name="ID0EWMAG" style:family="table-column">
      <style:table-column-properties style:column-width="4.118cm"/>
    </style:style>
    <style:style style:name="ID0E4MAG" style:family="table-column">
      <style:table-column-properties style:column-width="2.323cm"/>
    </style:style>
    <style:style style:name="ID0EENAG" style:family="table-column">
      <style:table-column-properties style:column-width="1.927cm"/>
    </style:style>
    <style:style style:name="ID0ELNAG" style:family="table-column">
      <style:table-column-properties style:column-width="2.561cm"/>
    </style:style>
    <style:style style:name="ID0ESNAG" style:family="table-column">
      <style:table-column-properties style:column-width="1.901cm"/>
    </style:style>
    <style:style style:name="ID0EYNAG" style:family="table-column">
      <style:table-column-properties style:column-width="4.118cm"/>
    </style:style>
    <style:style style:name="ID0E6NAG" style:family="table-column">
      <style:table-column-properties style:column-width="2.323cm"/>
    </style:style>
    <style:style style:name="ID0EGOAG" style:family="table-column">
      <style:table-column-properties style:column-width="1.927cm"/>
    </style:style>
    <style:style style:name="ID0ENOAG" style:family="table-column">
      <style:table-column-properties style:column-width="2.561cm"/>
    </style:style>
    <style:style style:name="ID0EUOAG" style:family="table-column">
      <style:table-column-properties style:column-width="1.901cm"/>
    </style:style>
    <style:style style:name="ID0E1OAG" style:family="table-column">
      <style:table-column-properties style:column-width="4.118cm"/>
    </style:style>
    <style:style style:name="ID0EBPAG" style:family="table-column">
      <style:table-column-properties style:column-width="2.323cm"/>
    </style:style>
    <style:style style:name="ID0EIPAG" style:family="table-column">
      <style:table-column-properties style:column-width="1.927cm"/>
    </style:style>
    <style:style style:name="ID0EPPAG" style:family="table-column">
      <style:table-column-properties style:column-width="2.561cm"/>
    </style:style>
    <style:style style:name="ID0EWPAG" style:family="table-column">
      <style:table-column-properties style:column-width="1.901cm"/>
    </style:style>
    <style:style style:name="ID0E3PAG" style:family="table-column">
      <style:table-column-properties style:column-width="4.118cm"/>
    </style:style>
    <style:style style:name="ID0EDQAG" style:family="table-column">
      <style:table-column-properties style:column-width="2.323cm"/>
    </style:style>
    <style:style style:name="ID0EKQAG" style:family="table-column">
      <style:table-column-properties style:column-width="1.927cm"/>
    </style:style>
    <style:style style:name="ID0ERQAG" style:family="table-column">
      <style:table-column-properties style:column-width="2.561cm"/>
    </style:style>
    <style:style style:name="ID0EYQAG" style:family="table-column">
      <style:table-column-properties style:column-width="1.901cm"/>
    </style:style>
    <style:style style:name="ID0E5QAG" style:family="table-column">
      <style:table-column-properties style:column-width="4.118cm"/>
    </style:style>
    <style:style style:name="ID0EFRAG" style:family="table-column">
      <style:table-column-properties style:column-width="2.323cm"/>
    </style:style>
    <style:style style:name="ID0EMRAG" style:family="table-column">
      <style:table-column-properties style:column-width="1.927cm"/>
    </style:style>
    <style:style style:name="ID0ETRAG" style:family="table-column">
      <style:table-column-properties style:column-width="2.561cm"/>
    </style:style>
    <style:style style:name="ID0E1RAG" style:family="table-column">
      <style:table-column-properties style:column-width="1.901cm"/>
    </style:style>
    <style:style style:name="ID0EASAG" style:family="table-column">
      <style:table-column-properties style:column-width="4.118cm"/>
    </style:style>
    <style:style style:name="ID0EHSAG" style:family="table-column">
      <style:table-column-properties style:column-width="2.323cm"/>
    </style:style>
    <style:style style:name="ID0EOSAG" style:family="table-column">
      <style:table-column-properties style:column-width="1.927cm"/>
    </style:style>
    <style:style style:name="ID0EVSAG" style:family="table-column">
      <style:table-column-properties style:column-width="2.561cm"/>
    </style:style>
    <style:style style:name="ID0E3SAG" style:family="table-column">
      <style:table-column-properties style:column-width="1.901cm"/>
    </style:style>
    <style:style style:name="ID0ECTAG" style:family="table-column">
      <style:table-column-properties style:column-width="4.118cm"/>
    </style:style>
    <style:style style:name="ID0EJTAG" style:family="table-column">
      <style:table-column-properties style:column-width="2.323cm"/>
    </style:style>
    <style:style style:name="ID0EQTAG" style:family="table-column">
      <style:table-column-properties style:column-width="1.927cm"/>
    </style:style>
    <style:style style:name="ID0EXTAG" style:family="table-column">
      <style:table-column-properties style:column-width="2.561cm"/>
    </style:style>
    <style:style style:name="ID0E5TAG" style:family="table-column">
      <style:table-column-properties style:column-width="1.901cm"/>
    </style:style>
    <style:style style:name="ID0EEUAG" style:family="table-column">
      <style:table-column-properties style:column-width="4.118cm"/>
    </style:style>
    <style:style style:name="ID0ELUAG" style:family="table-column">
      <style:table-column-properties style:column-width="2.323cm"/>
    </style:style>
    <style:style style:name="ID0ESUAG" style:family="table-column">
      <style:table-column-properties style:column-width="1.927cm"/>
    </style:style>
    <style:style style:name="ID0EZUAG" style:family="table-column">
      <style:table-column-properties style:column-width="2.561cm"/>
    </style:style>
    <style:style style:name="ID0EAVAG" style:family="table-column">
      <style:table-column-properties style:column-width="1.901cm"/>
    </style:style>
    <style:style style:name="ID0EGVAG" style:family="table-column">
      <style:table-column-properties style:column-width="4.118cm"/>
    </style:style>
    <style:style style:name="ID0ENVAG" style:family="table-column">
      <style:table-column-properties style:column-width="2.323cm"/>
    </style:style>
    <style:style style:name="ID0EUVAG" style:family="table-column">
      <style:table-column-properties style:column-width="1.927cm"/>
    </style:style>
    <style:style style:name="ID0E2VAG" style:family="table-column">
      <style:table-column-properties style:column-width="2.561cm"/>
    </style:style>
    <style:style style:name="ID0ECWAG" style:family="table-column">
      <style:table-column-properties style:column-width="1.901cm"/>
    </style:style>
    <style:style style:name="ID0EIWAG" style:family="table-column">
      <style:table-column-properties style:column-width="4.118cm"/>
    </style:style>
    <style:style style:name="ID0EPWAG" style:family="table-column">
      <style:table-column-properties style:column-width="2.323cm"/>
    </style:style>
    <style:style style:name="ID0EWWAG" style:family="table-column">
      <style:table-column-properties style:column-width="1.927cm"/>
    </style:style>
    <style:style style:name="ID0E4WAG" style:family="table-column">
      <style:table-column-properties style:column-width="2.561cm"/>
    </style:style>
    <style:style style:name="ID0EEXAG" style:family="table-column">
      <style:table-column-properties style:column-width="1.901cm"/>
    </style:style>
    <style:style style:name="ID0EKXAG" style:family="table-column">
      <style:table-column-properties style:column-width="4.118cm"/>
    </style:style>
    <style:style style:name="ID0ERXAG" style:family="table-column">
      <style:table-column-properties style:column-width="2.323cm"/>
    </style:style>
    <style:style style:name="ID0EYXAG" style:family="table-column">
      <style:table-column-properties style:column-width="1.927cm"/>
    </style:style>
    <style:style style:name="ID0E6XAG" style:family="table-column">
      <style:table-column-properties style:column-width="2.561cm"/>
    </style:style>
    <style:style style:name="ID0EGYAG" style:family="table-column">
      <style:table-column-properties style:column-width="1.901cm"/>
    </style:style>
    <style:style style:name="ID0EMYAG" style:family="table-column">
      <style:table-column-properties style:column-width="4.118cm"/>
    </style:style>
    <style:style style:name="ID0ETYAG" style:family="table-column">
      <style:table-column-properties style:column-width="2.323cm"/>
    </style:style>
    <style:style style:name="ID0E1YAG" style:family="table-column">
      <style:table-column-properties style:column-width="1.927cm"/>
    </style:style>
    <style:style style:name="ID0EBZAG" style:family="table-column">
      <style:table-column-properties style:column-width="2.561cm"/>
    </style:style>
    <style:style style:name="ID0EIZAG" style:family="table-column">
      <style:table-column-properties style:column-width="1.901cm"/>
    </style:style>
    <style:style style:name="ID0EOZAG" style:family="table-column">
      <style:table-column-properties style:column-width="4.118cm"/>
    </style:style>
    <style:style style:name="ID0EVZAG" style:family="table-column">
      <style:table-column-properties style:column-width="2.323cm"/>
    </style:style>
    <style:style style:name="ID0E3ZAG" style:family="table-column">
      <style:table-column-properties style:column-width="1.927cm"/>
    </style:style>
    <style:style style:name="ID0ED1AG" style:family="table-column">
      <style:table-column-properties style:column-width="2.561cm"/>
    </style:style>
    <style:style style:name="ID0EK1AG" style:family="table-column">
      <style:table-column-properties style:column-width="1.901cm"/>
    </style:style>
    <style:style style:name="ID0EQ1AG" style:family="table-column">
      <style:table-column-properties style:column-width="4.118cm"/>
    </style:style>
    <style:style style:name="ID0EX1AG" style:family="table-column">
      <style:table-column-properties style:column-width="2.323cm"/>
    </style:style>
    <style:style style:name="ID0E51AG" style:family="table-column">
      <style:table-column-properties style:column-width="1.927cm"/>
    </style:style>
    <style:style style:name="ID0EF2AG" style:family="table-column">
      <style:table-column-properties style:column-width="2.561cm"/>
    </style:style>
    <style:style style:name="ID0EM2AG" style:family="table-column">
      <style:table-column-properties style:column-width="1.901cm"/>
    </style:style>
    <style:style style:name="ID0ES2AG" style:family="table-column">
      <style:table-column-properties style:column-width="4.118cm"/>
    </style:style>
    <style:style style:name="ID0EZ2AG" style:family="table-column">
      <style:table-column-properties style:column-width="2.323cm"/>
    </style:style>
    <style:style style:name="ID0EA3AG" style:family="table-column">
      <style:table-column-properties style:column-width="1.927cm"/>
    </style:style>
    <style:style style:name="ID0EH3AG" style:family="table-column">
      <style:table-column-properties style:column-width="2.561cm"/>
    </style:style>
    <style:style style:name="ID0EO3AG" style:family="table-column">
      <style:table-column-properties style:column-width="1.901cm"/>
    </style:style>
    <style:style style:name="ID0EU3AG" style:family="table-column">
      <style:table-column-properties style:column-width="4.118cm"/>
    </style:style>
    <style:style style:name="ID0E23AG" style:family="table-column">
      <style:table-column-properties style:column-width="2.323cm"/>
    </style:style>
    <style:style style:name="ID0EC4AG" style:family="table-column">
      <style:table-column-properties style:column-width="1.927cm"/>
    </style:style>
    <style:style style:name="ID0EJ4AG" style:family="table-column">
      <style:table-column-properties style:column-width="2.561cm"/>
    </style:style>
    <style:style style:name="ID0EQ4AG" style:family="table-column">
      <style:table-column-properties style:column-width="1.901cm"/>
    </style:style>
    <style:style style:name="ID0EW4AG" style:family="table-column">
      <style:table-column-properties style:column-width="4.118cm"/>
    </style:style>
    <style:style style:name="ID0E44AG" style:family="table-column">
      <style:table-column-properties style:column-width="2.323cm"/>
    </style:style>
    <style:style style:name="ID0EE5AG" style:family="table-column">
      <style:table-column-properties style:column-width="1.927cm"/>
    </style:style>
    <style:style style:name="ID0EL5AG" style:family="table-column">
      <style:table-column-properties style:column-width="2.561cm"/>
    </style:style>
    <style:style style:name="ID0ES5AG" style:family="table-column">
      <style:table-column-properties style:column-width="1.901cm"/>
    </style:style>
    <style:style style:name="ID0EY5AG" style:family="table-column">
      <style:table-column-properties style:column-width="4.118cm"/>
    </style:style>
    <style:style style:name="ID0E65AG" style:family="table-column">
      <style:table-column-properties style:column-width="2.323cm"/>
    </style:style>
    <style:style style:name="ID0EG6AG" style:family="table-column">
      <style:table-column-properties style:column-width="1.927cm"/>
    </style:style>
    <style:style style:name="ID0EN6AG" style:family="table-column">
      <style:table-column-properties style:column-width="2.561cm"/>
    </style:style>
    <style:style style:name="ID0EU6AG" style:family="table-column">
      <style:table-column-properties style:column-width="1.901cm"/>
    </style:style>
    <style:style style:name="ID0E16AG" style:family="table-column">
      <style:table-column-properties style:column-width="4.118cm"/>
    </style:style>
    <style:style style:name="ID0EBABG" style:family="table-column">
      <style:table-column-properties style:column-width="2.323cm"/>
    </style:style>
    <style:style style:name="ID0EIABG" style:family="table-column">
      <style:table-column-properties style:column-width="1.927cm"/>
    </style:style>
    <style:style style:name="ID0EPABG" style:family="table-column">
      <style:table-column-properties style:column-width="2.561cm"/>
    </style:style>
    <style:style style:name="ID0EWABG" style:family="table-column">
      <style:table-column-properties style:column-width="1.901cm"/>
    </style:style>
    <style:style style:name="ID0E3ABG" style:family="table-column">
      <style:table-column-properties style:column-width="4.118cm"/>
    </style:style>
    <style:style style:name="ID0EDBBG" style:family="table-column">
      <style:table-column-properties style:column-width="2.323cm"/>
    </style:style>
    <style:style style:name="ID0EKBBG" style:family="table-column">
      <style:table-column-properties style:column-width="1.927cm"/>
    </style:style>
    <style:style style:name="ID0ERBBG" style:family="table-column">
      <style:table-column-properties style:column-width="2.561cm"/>
    </style:style>
    <style:style style:name="ID0EYBBG" style:family="table-column">
      <style:table-column-properties style:column-width="1.901cm"/>
    </style:style>
    <style:style style:name="ID0E5BBG" style:family="table-column">
      <style:table-column-properties style:column-width="4.118cm"/>
    </style:style>
    <style:style style:name="ID0EFCBG" style:family="table-column">
      <style:table-column-properties style:column-width="2.323cm"/>
    </style:style>
    <style:style style:name="ID0EMCBG" style:family="table-column">
      <style:table-column-properties style:column-width="1.927cm"/>
    </style:style>
    <style:style style:name="ID0ETCBG" style:family="table-column">
      <style:table-column-properties style:column-width="2.561cm"/>
    </style:style>
    <style:style style:name="ID0E1CBG" style:family="table-column">
      <style:table-column-properties style:column-width="1.901cm"/>
    </style:style>
    <style:style style:name="ID0EADBG" style:family="table-column">
      <style:table-column-properties style:column-width="4.118cm"/>
    </style:style>
    <style:style style:name="ID0EHDBG" style:family="table-column">
      <style:table-column-properties style:column-width="2.323cm"/>
    </style:style>
    <style:style style:name="ID0EODBG" style:family="table-column">
      <style:table-column-properties style:column-width="1.927cm"/>
    </style:style>
    <style:style style:name="ID0EVDBG" style:family="table-column">
      <style:table-column-properties style:column-width="2.561cm"/>
    </style:style>
    <style:style style:name="ID0E3DBG" style:family="table-column">
      <style:table-column-properties style:column-width="1.901cm"/>
    </style:style>
    <style:style style:name="ID0ECEBG" style:family="table-column">
      <style:table-column-properties style:column-width="4.118cm"/>
    </style:style>
    <style:style style:name="ID0EJEBG" style:family="table-column">
      <style:table-column-properties style:column-width="2.323cm"/>
    </style:style>
    <style:style style:name="ID0EQEBG" style:family="table-column">
      <style:table-column-properties style:column-width="1.927cm"/>
    </style:style>
    <style:style style:name="ID0EXEBG" style:family="table-column">
      <style:table-column-properties style:column-width="2.561cm"/>
    </style:style>
    <style:style style:name="ID0E5EBG" style:family="table-column">
      <style:table-column-properties style:column-width="1.901cm"/>
    </style:style>
    <style:style style:name="ID0EEFBG" style:family="table-column">
      <style:table-column-properties style:column-width="4.118cm"/>
    </style:style>
    <style:style style:name="ID0ELFBG" style:family="table-column">
      <style:table-column-properties style:column-width="2.323cm"/>
    </style:style>
    <style:style style:name="ID0ESFBG" style:family="table-column">
      <style:table-column-properties style:column-width="1.927cm"/>
    </style:style>
    <style:style style:name="ID0EZFBG" style:family="table-column">
      <style:table-column-properties style:column-width="2.561cm"/>
    </style:style>
    <style:style style:name="ID0EAGBG" style:family="table-column">
      <style:table-column-properties style:column-width="1.901cm"/>
    </style:style>
    <style:style style:name="ID0EGGBG" style:family="table-column">
      <style:table-column-properties style:column-width="4.118cm"/>
    </style:style>
    <style:style style:name="ID0ENGBG" style:family="table-column">
      <style:table-column-properties style:column-width="2.323cm"/>
    </style:style>
    <style:style style:name="ID0EUGBG" style:family="table-column">
      <style:table-column-properties style:column-width="1.927cm"/>
    </style:style>
    <style:style style:name="ID0E2GBG" style:family="table-column">
      <style:table-column-properties style:column-width="2.561cm"/>
    </style:style>
    <style:style style:name="ID0ECHBG" style:family="table-column">
      <style:table-column-properties style:column-width="1.901cm"/>
    </style:style>
    <style:style style:name="ID0EIHBG" style:family="table-column">
      <style:table-column-properties style:column-width="4.118cm"/>
    </style:style>
    <style:style style:name="ID0EPHBG" style:family="table-column">
      <style:table-column-properties style:column-width="2.323cm"/>
    </style:style>
    <style:style style:name="ID0EWHBG" style:family="table-column">
      <style:table-column-properties style:column-width="1.927cm"/>
    </style:style>
    <style:style style:name="ID0E4HBG" style:family="table-column">
      <style:table-column-properties style:column-width="2.561cm"/>
    </style:style>
    <style:style style:name="ID0EEIBG" style:family="table-column">
      <style:table-column-properties style:column-width="1.901cm"/>
    </style:style>
    <style:style style:name="ID0EKIBG" style:family="table-column">
      <style:table-column-properties style:column-width="4.118cm"/>
    </style:style>
    <style:style style:name="ID0ERIBG" style:family="table-column">
      <style:table-column-properties style:column-width="2.323cm"/>
    </style:style>
    <style:style style:name="ID0EYIBG" style:family="table-column">
      <style:table-column-properties style:column-width="1.927cm"/>
    </style:style>
    <style:style style:name="ID0E6IBG" style:family="table-column">
      <style:table-column-properties style:column-width="2.561cm"/>
    </style:style>
    <style:style style:name="ID0EGJBG" style:family="table-column">
      <style:table-column-properties style:column-width="1.901cm"/>
    </style:style>
    <style:style style:name="ID0EMJBG" style:family="table-column">
      <style:table-column-properties style:column-width="4.118cm"/>
    </style:style>
    <style:style style:name="ID0ETJBG" style:family="table-column">
      <style:table-column-properties style:column-width="2.323cm"/>
    </style:style>
    <style:style style:name="ID0E1JBG" style:family="table-column">
      <style:table-column-properties style:column-width="1.927cm"/>
    </style:style>
    <style:style style:name="ID0EBKBG" style:family="table-column">
      <style:table-column-properties style:column-width="2.561cm"/>
    </style:style>
    <style:style style:name="ID0EIKBG" style:family="table-column">
      <style:table-column-properties style:column-width="1.901cm"/>
    </style:style>
    <style:style style:name="ID0EOKBG" style:family="table-column">
      <style:table-column-properties style:column-width="4.118cm"/>
    </style:style>
    <style:style style:name="ID0EVKBG" style:family="table-column">
      <style:table-column-properties style:column-width="2.323cm"/>
    </style:style>
    <style:style style:name="ID0E3KBG" style:family="table-column">
      <style:table-column-properties style:column-width="1.927cm"/>
    </style:style>
    <style:style style:name="ID0EDLBG" style:family="table-column">
      <style:table-column-properties style:column-width="2.561cm"/>
    </style:style>
    <style:style style:name="ID0EKLBG" style:family="table-column">
      <style:table-column-properties style:column-width="1.901cm"/>
    </style:style>
    <style:style style:name="ID0EQLBG" style:family="table-column">
      <style:table-column-properties style:column-width="4.118cm"/>
    </style:style>
    <style:style style:name="ID0EXLBG" style:family="table-column">
      <style:table-column-properties style:column-width="2.323cm"/>
    </style:style>
    <style:style style:name="ID0E5LBG" style:family="table-column">
      <style:table-column-properties style:column-width="1.927cm"/>
    </style:style>
    <style:style style:name="ID0EFMBG" style:family="table-column">
      <style:table-column-properties style:column-width="2.561cm"/>
    </style:style>
    <style:style style:name="ID0EMMBG" style:family="table-column">
      <style:table-column-properties style:column-width="1.901cm"/>
    </style:style>
    <style:style style:name="ID0ESMBG" style:family="table-column">
      <style:table-column-properties style:column-width="4.118cm"/>
    </style:style>
    <style:style style:name="ID0EZMBG" style:family="table-column">
      <style:table-column-properties style:column-width="2.323cm"/>
    </style:style>
    <style:style style:name="ID0EANBG" style:family="table-column">
      <style:table-column-properties style:column-width="1.927cm"/>
    </style:style>
    <style:style style:name="ID0EHNBG" style:family="table-column">
      <style:table-column-properties style:column-width="2.561cm"/>
    </style:style>
    <style:style style:name="ID0EONBG" style:family="table-column">
      <style:table-column-properties style:column-width="1.901cm"/>
    </style:style>
    <style:style style:name="ID0EUNBG" style:family="table-column">
      <style:table-column-properties style:column-width="4.118cm"/>
    </style:style>
    <style:style style:name="ID0E2NBG" style:family="table-column">
      <style:table-column-properties style:column-width="2.323cm"/>
    </style:style>
    <style:style style:name="ID0ECOBG" style:family="table-column">
      <style:table-column-properties style:column-width="1.927cm"/>
    </style:style>
    <style:style style:name="ID0EJOBG" style:family="table-column">
      <style:table-column-properties style:column-width="2.561cm"/>
    </style:style>
    <style:style style:name="ID0EQOBG" style:family="table-column">
      <style:table-column-properties style:column-width="1.901cm"/>
    </style:style>
    <style:style style:name="ID0EWOBG" style:family="table-column">
      <style:table-column-properties style:column-width="4.118cm"/>
    </style:style>
    <style:style style:name="ID0E4OBG" style:family="table-column">
      <style:table-column-properties style:column-width="2.323cm"/>
    </style:style>
    <style:style style:name="ID0EEPBG" style:family="table-column">
      <style:table-column-properties style:column-width="1.927cm"/>
    </style:style>
    <style:style style:name="ID0ELPBG" style:family="table-column">
      <style:table-column-properties style:column-width="2.561cm"/>
    </style:style>
    <style:style style:name="ID0ESPBG" style:family="table-column">
      <style:table-column-properties style:column-width="1.901cm"/>
    </style:style>
    <style:style style:name="ID0EYPBG" style:family="table-column">
      <style:table-column-properties style:column-width="4.118cm"/>
    </style:style>
    <style:style style:name="ID0E6PBG" style:family="table-column">
      <style:table-column-properties style:column-width="2.323cm"/>
    </style:style>
    <style:style style:name="ID0EGQBG" style:family="table-column">
      <style:table-column-properties style:column-width="1.927cm"/>
    </style:style>
    <style:style style:name="ID0ENQBG" style:family="table-column">
      <style:table-column-properties style:column-width="2.561cm"/>
    </style:style>
    <style:style style:name="ID0EUQBG" style:family="table-column">
      <style:table-column-properties style:column-width="1.901cm"/>
    </style:style>
    <style:style style:name="ID0E1QBG" style:family="table-column">
      <style:table-column-properties style:column-width="4.118cm"/>
    </style:style>
    <style:style style:name="ID0EBRBG" style:family="table-column">
      <style:table-column-properties style:column-width="2.323cm"/>
    </style:style>
    <style:style style:name="ID0EIRBG" style:family="table-column">
      <style:table-column-properties style:column-width="1.927cm"/>
    </style:style>
    <style:style style:name="ID0EPRBG" style:family="table-column">
      <style:table-column-properties style:column-width="2.561cm"/>
    </style:style>
    <style:style style:name="ID0EWRBG" style:family="table-column">
      <style:table-column-properties style:column-width="1.901cm"/>
    </style:style>
    <style:style style:name="ID0E3RBG" style:family="table-column">
      <style:table-column-properties style:column-width="4.118cm"/>
    </style:style>
    <style:style style:name="ID0EDSBG" style:family="table-column">
      <style:table-column-properties style:column-width="2.323cm"/>
    </style:style>
    <style:style style:name="ID0EKSBG" style:family="table-column">
      <style:table-column-properties style:column-width="1.927cm"/>
    </style:style>
    <style:style style:name="ID0ERSBG" style:family="table-column">
      <style:table-column-properties style:column-width="2.561cm"/>
    </style:style>
    <style:style style:name="ID0EYSBG" style:family="table-column">
      <style:table-column-properties style:column-width="1.901cm"/>
    </style:style>
    <style:style style:name="co20" style:family="table-column">
      <style:table-column-properties fo:break-before="auto" style:column-width="1.917cm"/>
    </style:style>
    <style:style style:name="ID0ERUDK" style:family="table-column">
      <style:table-column-properties style:column-width="4.118cm"/>
    </style:style>
    <style:style style:name="ID0EYUDK" style:family="table-column">
      <style:table-column-properties style:column-width="1.98cm"/>
    </style:style>
    <style:style style:name="ID0E6UDK" style:family="table-column">
      <style:table-column-properties style:column-width="1.637cm"/>
    </style:style>
    <style:style style:name="ID0EGVDK" style:family="table-column">
      <style:table-column-properties style:column-width="1.901cm"/>
    </style:style>
    <style:style style:name="ID0EMVDK" style:family="table-column">
      <style:table-column-properties style:column-width="4.118cm"/>
    </style:style>
    <style:style style:name="ID0ETVDK" style:family="table-column">
      <style:table-column-properties style:column-width="1.98cm"/>
    </style:style>
    <style:style style:name="ID0E1VDK" style:family="table-column">
      <style:table-column-properties style:column-width="1.637cm"/>
    </style:style>
    <style:style style:name="ID0EBWDK" style:family="table-column">
      <style:table-column-properties style:column-width="1.901cm"/>
    </style:style>
    <style:style style:name="ID0EHWDK" style:family="table-column">
      <style:table-column-properties style:column-width="4.118cm"/>
    </style:style>
    <style:style style:name="ID0EOWDK" style:family="table-column">
      <style:table-column-properties style:column-width="1.98cm"/>
    </style:style>
    <style:style style:name="ID0EVWDK" style:family="table-column">
      <style:table-column-properties style:column-width="1.637cm"/>
    </style:style>
    <style:style style:name="ID0E3WDK" style:family="table-column">
      <style:table-column-properties style:column-width="1.901cm"/>
    </style:style>
    <style:style style:name="ID0ECXDK" style:family="table-column">
      <style:table-column-properties style:column-width="4.118cm"/>
    </style:style>
    <style:style style:name="ID0EJXDK" style:family="table-column">
      <style:table-column-properties style:column-width="1.98cm"/>
    </style:style>
    <style:style style:name="ID0EQXDK" style:family="table-column">
      <style:table-column-properties style:column-width="1.637cm"/>
    </style:style>
    <style:style style:name="ID0EXXDK" style:family="table-column">
      <style:table-column-properties style:column-width="1.901cm"/>
    </style:style>
    <style:style style:name="ID0E4XDK" style:family="table-column">
      <style:table-column-properties style:column-width="4.118cm"/>
    </style:style>
    <style:style style:name="ID0EEYDK" style:family="table-column">
      <style:table-column-properties style:column-width="1.98cm"/>
    </style:style>
    <style:style style:name="ID0ELYDK" style:family="table-column">
      <style:table-column-properties style:column-width="1.637cm"/>
    </style:style>
    <style:style style:name="ID0ESYDK" style:family="table-column">
      <style:table-column-properties style:column-width="1.901cm"/>
    </style:style>
    <style:style style:name="ID0EYYDK" style:family="table-column">
      <style:table-column-properties style:column-width="4.118cm"/>
    </style:style>
    <style:style style:name="ID0E6YDK" style:family="table-column">
      <style:table-column-properties style:column-width="1.98cm"/>
    </style:style>
    <style:style style:name="ID0EGZDK" style:family="table-column">
      <style:table-column-properties style:column-width="1.637cm"/>
    </style:style>
    <style:style style:name="ID0ENZDK" style:family="table-column">
      <style:table-column-properties style:column-width="1.901cm"/>
    </style:style>
    <style:style style:name="ID0ETZDK" style:family="table-column">
      <style:table-column-properties style:column-width="4.118cm"/>
    </style:style>
    <style:style style:name="ID0E1ZDK" style:family="table-column">
      <style:table-column-properties style:column-width="1.98cm"/>
    </style:style>
    <style:style style:name="ID0EB1DK" style:family="table-column">
      <style:table-column-properties style:column-width="1.637cm"/>
    </style:style>
    <style:style style:name="ID0EI1DK" style:family="table-column">
      <style:table-column-properties style:column-width="1.901cm"/>
    </style:style>
    <style:style style:name="ID0EO1DK" style:family="table-column">
      <style:table-column-properties style:column-width="4.118cm"/>
    </style:style>
    <style:style style:name="ID0EV1DK" style:family="table-column">
      <style:table-column-properties style:column-width="1.98cm"/>
    </style:style>
    <style:style style:name="ID0E31DK" style:family="table-column">
      <style:table-column-properties style:column-width="1.637cm"/>
    </style:style>
    <style:style style:name="ID0ED2DK" style:family="table-column">
      <style:table-column-properties style:column-width="1.901cm"/>
    </style:style>
    <style:style style:name="ID0EJ2DK" style:family="table-column">
      <style:table-column-properties style:column-width="4.118cm"/>
    </style:style>
    <style:style style:name="ID0EQ2DK" style:family="table-column">
      <style:table-column-properties style:column-width="1.98cm"/>
    </style:style>
    <style:style style:name="ID0EX2DK" style:family="table-column">
      <style:table-column-properties style:column-width="1.637cm"/>
    </style:style>
    <style:style style:name="ID0E52DK" style:family="table-column">
      <style:table-column-properties style:column-width="1.901cm"/>
    </style:style>
    <style:style style:name="ID0EE3DK" style:family="table-column">
      <style:table-column-properties style:column-width="4.118cm"/>
    </style:style>
    <style:style style:name="ID0EL3DK" style:family="table-column">
      <style:table-column-properties style:column-width="1.98cm"/>
    </style:style>
    <style:style style:name="ID0ES3DK" style:family="table-column">
      <style:table-column-properties style:column-width="1.637cm"/>
    </style:style>
    <style:style style:name="ID0EZ3DK" style:family="table-column">
      <style:table-column-properties style:column-width="1.901cm"/>
    </style:style>
    <style:style style:name="ID0E63DK" style:family="table-column">
      <style:table-column-properties style:column-width="4.118cm"/>
    </style:style>
    <style:style style:name="ID0EG4DK" style:family="table-column">
      <style:table-column-properties style:column-width="1.98cm"/>
    </style:style>
    <style:style style:name="ID0EN4DK" style:family="table-column">
      <style:table-column-properties style:column-width="1.637cm"/>
    </style:style>
    <style:style style:name="ID0EU4DK" style:family="table-column">
      <style:table-column-properties style:column-width="1.901cm"/>
    </style:style>
    <style:style style:name="ID0E14DK" style:family="table-column">
      <style:table-column-properties style:column-width="4.118cm"/>
    </style:style>
    <style:style style:name="ID0EB5DK" style:family="table-column">
      <style:table-column-properties style:column-width="1.98cm"/>
    </style:style>
    <style:style style:name="ID0EI5DK" style:family="table-column">
      <style:table-column-properties style:column-width="1.637cm"/>
    </style:style>
    <style:style style:name="ID0EP5DK" style:family="table-column">
      <style:table-column-properties style:column-width="1.901cm"/>
    </style:style>
    <style:style style:name="ID0EV5DK" style:family="table-column">
      <style:table-column-properties style:column-width="4.118cm"/>
    </style:style>
    <style:style style:name="ID0E35DK" style:family="table-column">
      <style:table-column-properties style:column-width="1.98cm"/>
    </style:style>
    <style:style style:name="ID0ED6DK" style:family="table-column">
      <style:table-column-properties style:column-width="1.637cm"/>
    </style:style>
    <style:style style:name="ID0EK6DK" style:family="table-column">
      <style:table-column-properties style:column-width="1.901cm"/>
    </style:style>
    <style:style style:name="ID0EQ6DK" style:family="table-column">
      <style:table-column-properties style:column-width="4.118cm"/>
    </style:style>
    <style:style style:name="ID0EX6DK" style:family="table-column">
      <style:table-column-properties style:column-width="1.98cm"/>
    </style:style>
    <style:style style:name="ID0E56DK" style:family="table-column">
      <style:table-column-properties style:column-width="1.637cm"/>
    </style:style>
    <style:style style:name="ID0EFAEK" style:family="table-column">
      <style:table-column-properties style:column-width="1.901cm"/>
    </style:style>
    <style:style style:name="ID0ELAEK" style:family="table-column">
      <style:table-column-properties style:column-width="4.118cm"/>
    </style:style>
    <style:style style:name="ID0ESAEK" style:family="table-column">
      <style:table-column-properties style:column-width="1.98cm"/>
    </style:style>
    <style:style style:name="ID0EZAEK" style:family="table-column">
      <style:table-column-properties style:column-width="1.637cm"/>
    </style:style>
    <style:style style:name="ID0EABEK" style:family="table-column">
      <style:table-column-properties style:column-width="1.901cm"/>
    </style:style>
    <style:style style:name="ID0EGBEK" style:family="table-column">
      <style:table-column-properties style:column-width="4.118cm"/>
    </style:style>
    <style:style style:name="ID0ENBEK" style:family="table-column">
      <style:table-column-properties style:column-width="1.98cm"/>
    </style:style>
    <style:style style:name="ID0EUBEK" style:family="table-column">
      <style:table-column-properties style:column-width="1.637cm"/>
    </style:style>
    <style:style style:name="ID0E2BEK" style:family="table-column">
      <style:table-column-properties style:column-width="1.901cm"/>
    </style:style>
    <style:style style:name="ID0EBCEK" style:family="table-column">
      <style:table-column-properties style:column-width="4.118cm"/>
    </style:style>
    <style:style style:name="ID0EICEK" style:family="table-column">
      <style:table-column-properties style:column-width="1.98cm"/>
    </style:style>
    <style:style style:name="ID0EPCEK" style:family="table-column">
      <style:table-column-properties style:column-width="1.637cm"/>
    </style:style>
    <style:style style:name="ID0EWCEK" style:family="table-column">
      <style:table-column-properties style:column-width="1.901cm"/>
    </style:style>
    <style:style style:name="ID0E3CEK" style:family="table-column">
      <style:table-column-properties style:column-width="4.118cm"/>
    </style:style>
    <style:style style:name="ID0EDDEK" style:family="table-column">
      <style:table-column-properties style:column-width="1.98cm"/>
    </style:style>
    <style:style style:name="ID0EKDEK" style:family="table-column">
      <style:table-column-properties style:column-width="1.637cm"/>
    </style:style>
    <style:style style:name="ID0ERDEK" style:family="table-column">
      <style:table-column-properties style:column-width="1.901cm"/>
    </style:style>
    <style:style style:name="ID0EXDEK" style:family="table-column">
      <style:table-column-properties style:column-width="4.118cm"/>
    </style:style>
    <style:style style:name="ID0E5DEK" style:family="table-column">
      <style:table-column-properties style:column-width="1.98cm"/>
    </style:style>
    <style:style style:name="ID0EFEEK" style:family="table-column">
      <style:table-column-properties style:column-width="1.637cm"/>
    </style:style>
    <style:style style:name="ID0EMEEK" style:family="table-column">
      <style:table-column-properties style:column-width="1.901cm"/>
    </style:style>
    <style:style style:name="ID0ESEEK" style:family="table-column">
      <style:table-column-properties style:column-width="4.118cm"/>
    </style:style>
    <style:style style:name="ID0EZEEK" style:family="table-column">
      <style:table-column-properties style:column-width="1.98cm"/>
    </style:style>
    <style:style style:name="ID0EAFEK" style:family="table-column">
      <style:table-column-properties style:column-width="1.637cm"/>
    </style:style>
    <style:style style:name="ID0EHFEK" style:family="table-column">
      <style:table-column-properties style:column-width="1.901cm"/>
    </style:style>
    <style:style style:name="ID0ENFEK" style:family="table-column">
      <style:table-column-properties style:column-width="4.118cm"/>
    </style:style>
    <style:style style:name="ID0EUFEK" style:family="table-column">
      <style:table-column-properties style:column-width="1.98cm"/>
    </style:style>
    <style:style style:name="ID0E2FEK" style:family="table-column">
      <style:table-column-properties style:column-width="1.637cm"/>
    </style:style>
    <style:style style:name="ID0ECGEK" style:family="table-column">
      <style:table-column-properties style:column-width="1.901cm"/>
    </style:style>
    <style:style style:name="ID0EIGEK" style:family="table-column">
      <style:table-column-properties style:column-width="4.118cm"/>
    </style:style>
    <style:style style:name="ID0EPGEK" style:family="table-column">
      <style:table-column-properties style:column-width="1.98cm"/>
    </style:style>
    <style:style style:name="ID0EWGEK" style:family="table-column">
      <style:table-column-properties style:column-width="1.637cm"/>
    </style:style>
    <style:style style:name="ID0E4GEK" style:family="table-column">
      <style:table-column-properties style:column-width="1.901cm"/>
    </style:style>
    <style:style style:name="ID0EDHEK" style:family="table-column">
      <style:table-column-properties style:column-width="4.118cm"/>
    </style:style>
    <style:style style:name="ID0EKHEK" style:family="table-column">
      <style:table-column-properties style:column-width="1.98cm"/>
    </style:style>
    <style:style style:name="ID0ERHEK" style:family="table-column">
      <style:table-column-properties style:column-width="1.637cm"/>
    </style:style>
    <style:style style:name="ID0EYHEK" style:family="table-column">
      <style:table-column-properties style:column-width="1.901cm"/>
    </style:style>
    <style:style style:name="ID0E5HEK" style:family="table-column">
      <style:table-column-properties style:column-width="4.118cm"/>
    </style:style>
    <style:style style:name="ID0EFIEK" style:family="table-column">
      <style:table-column-properties style:column-width="1.98cm"/>
    </style:style>
    <style:style style:name="ID0EMIEK" style:family="table-column">
      <style:table-column-properties style:column-width="1.637cm"/>
    </style:style>
    <style:style style:name="ID0ETIEK" style:family="table-column">
      <style:table-column-properties style:column-width="1.901cm"/>
    </style:style>
    <style:style style:name="ID0EZIEK" style:family="table-column">
      <style:table-column-properties style:column-width="4.118cm"/>
    </style:style>
    <style:style style:name="ID0EAJEK" style:family="table-column">
      <style:table-column-properties style:column-width="1.98cm"/>
    </style:style>
    <style:style style:name="ID0EHJEK" style:family="table-column">
      <style:table-column-properties style:column-width="1.637cm"/>
    </style:style>
    <style:style style:name="ID0EOJEK" style:family="table-column">
      <style:table-column-properties style:column-width="1.901cm"/>
    </style:style>
    <style:style style:name="ID0EUJEK" style:family="table-column">
      <style:table-column-properties style:column-width="4.118cm"/>
    </style:style>
    <style:style style:name="ID0E2JEK" style:family="table-column">
      <style:table-column-properties style:column-width="1.98cm"/>
    </style:style>
    <style:style style:name="ID0ECKEK" style:family="table-column">
      <style:table-column-properties style:column-width="1.637cm"/>
    </style:style>
    <style:style style:name="ID0EJKEK" style:family="table-column">
      <style:table-column-properties style:column-width="1.901cm"/>
    </style:style>
    <style:style style:name="ID0EPKEK" style:family="table-column">
      <style:table-column-properties style:column-width="4.118cm"/>
    </style:style>
    <style:style style:name="ID0EWKEK" style:family="table-column">
      <style:table-column-properties style:column-width="1.98cm"/>
    </style:style>
    <style:style style:name="ID0E4KEK" style:family="table-column">
      <style:table-column-properties style:column-width="1.637cm"/>
    </style:style>
    <style:style style:name="ID0EELEK" style:family="table-column">
      <style:table-column-properties style:column-width="1.901cm"/>
    </style:style>
    <style:style style:name="ID0EKLEK" style:family="table-column">
      <style:table-column-properties style:column-width="4.118cm"/>
    </style:style>
    <style:style style:name="ID0ERLEK" style:family="table-column">
      <style:table-column-properties style:column-width="1.98cm"/>
    </style:style>
    <style:style style:name="ID0EYLEK" style:family="table-column">
      <style:table-column-properties style:column-width="1.637cm"/>
    </style:style>
    <style:style style:name="ID0E6LEK" style:family="table-column">
      <style:table-column-properties style:column-width="1.901cm"/>
    </style:style>
    <style:style style:name="ID0EFMEK" style:family="table-column">
      <style:table-column-properties style:column-width="4.118cm"/>
    </style:style>
    <style:style style:name="ID0EMMEK" style:family="table-column">
      <style:table-column-properties style:column-width="1.98cm"/>
    </style:style>
    <style:style style:name="ID0ETMEK" style:family="table-column">
      <style:table-column-properties style:column-width="1.637cm"/>
    </style:style>
    <style:style style:name="ID0E1MEK" style:family="table-column">
      <style:table-column-properties style:column-width="1.901cm"/>
    </style:style>
    <style:style style:name="ID0EANEK" style:family="table-column">
      <style:table-column-properties style:column-width="4.118cm"/>
    </style:style>
    <style:style style:name="ID0EHNEK" style:family="table-column">
      <style:table-column-properties style:column-width="1.98cm"/>
    </style:style>
    <style:style style:name="ID0EONEK" style:family="table-column">
      <style:table-column-properties style:column-width="1.637cm"/>
    </style:style>
    <style:style style:name="ID0EVNEK" style:family="table-column">
      <style:table-column-properties style:column-width="1.901cm"/>
    </style:style>
    <style:style style:name="ID0E2NEK" style:family="table-column">
      <style:table-column-properties style:column-width="4.118cm"/>
    </style:style>
    <style:style style:name="ID0ECOEK" style:family="table-column">
      <style:table-column-properties style:column-width="1.98cm"/>
    </style:style>
    <style:style style:name="ID0EJOEK" style:family="table-column">
      <style:table-column-properties style:column-width="1.637cm"/>
    </style:style>
    <style:style style:name="ID0EQOEK" style:family="table-column">
      <style:table-column-properties style:column-width="1.901cm"/>
    </style:style>
    <style:style style:name="ID0EWOEK" style:family="table-column">
      <style:table-column-properties style:column-width="4.118cm"/>
    </style:style>
    <style:style style:name="ID0E4OEK" style:family="table-column">
      <style:table-column-properties style:column-width="1.98cm"/>
    </style:style>
    <style:style style:name="ID0EEPEK" style:family="table-column">
      <style:table-column-properties style:column-width="1.637cm"/>
    </style:style>
    <style:style style:name="ID0ELPEK" style:family="table-column">
      <style:table-column-properties style:column-width="1.901cm"/>
    </style:style>
    <style:style style:name="ID0ERPEK" style:family="table-column">
      <style:table-column-properties style:column-width="4.118cm"/>
    </style:style>
    <style:style style:name="ID0EYPEK" style:family="table-column">
      <style:table-column-properties style:column-width="1.98cm"/>
    </style:style>
    <style:style style:name="ID0E6PEK" style:family="table-column">
      <style:table-column-properties style:column-width="1.637cm"/>
    </style:style>
    <style:style style:name="ID0EGQEK" style:family="table-column">
      <style:table-column-properties style:column-width="1.901cm"/>
    </style:style>
    <style:style style:name="ID0EMQEK" style:family="table-column">
      <style:table-column-properties style:column-width="4.118cm"/>
    </style:style>
    <style:style style:name="ID0ETQEK" style:family="table-column">
      <style:table-column-properties style:column-width="1.98cm"/>
    </style:style>
    <style:style style:name="ID0E1QEK" style:family="table-column">
      <style:table-column-properties style:column-width="1.637cm"/>
    </style:style>
    <style:style style:name="ID0EBREK" style:family="table-column">
      <style:table-column-properties style:column-width="1.901cm"/>
    </style:style>
    <style:style style:name="ID0EHREK" style:family="table-column">
      <style:table-column-properties style:column-width="4.118cm"/>
    </style:style>
    <style:style style:name="ID0EOREK" style:family="table-column">
      <style:table-column-properties style:column-width="1.98cm"/>
    </style:style>
    <style:style style:name="ID0EVREK" style:family="table-column">
      <style:table-column-properties style:column-width="1.637cm"/>
    </style:style>
    <style:style style:name="ID0E3REK" style:family="table-column">
      <style:table-column-properties style:column-width="1.901cm"/>
    </style:style>
    <style:style style:name="ID0ECSEK" style:family="table-column">
      <style:table-column-properties style:column-width="4.118cm"/>
    </style:style>
    <style:style style:name="ID0EJSEK" style:family="table-column">
      <style:table-column-properties style:column-width="1.98cm"/>
    </style:style>
    <style:style style:name="ID0EQSEK" style:family="table-column">
      <style:table-column-properties style:column-width="1.637cm"/>
    </style:style>
    <style:style style:name="ID0EXSEK" style:family="table-column">
      <style:table-column-properties style:column-width="1.901cm"/>
    </style:style>
    <style:style style:name="ID0E4SEK" style:family="table-column">
      <style:table-column-properties style:column-width="4.118cm"/>
    </style:style>
    <style:style style:name="ID0EETEK" style:family="table-column">
      <style:table-column-properties style:column-width="1.98cm"/>
    </style:style>
    <style:style style:name="ID0ELTEK" style:family="table-column">
      <style:table-column-properties style:column-width="1.637cm"/>
    </style:style>
    <style:style style:name="ID0ESTEK" style:family="table-column">
      <style:table-column-properties style:column-width="1.901cm"/>
    </style:style>
    <style:style style:name="ID0EYTEK" style:family="table-column">
      <style:table-column-properties style:column-width="4.118cm"/>
    </style:style>
    <style:style style:name="ID0E6TEK" style:family="table-column">
      <style:table-column-properties style:column-width="1.98cm"/>
    </style:style>
    <style:style style:name="ID0EGUEK" style:family="table-column">
      <style:table-column-properties style:column-width="1.637cm"/>
    </style:style>
    <style:style style:name="ID0ENUEK" style:family="table-column">
      <style:table-column-properties style:column-width="1.901cm"/>
    </style:style>
    <style:style style:name="ID0ETUEK" style:family="table-column">
      <style:table-column-properties style:column-width="4.118cm"/>
    </style:style>
    <style:style style:name="ID0E1UEK" style:family="table-column">
      <style:table-column-properties style:column-width="1.98cm"/>
    </style:style>
    <style:style style:name="ID0EBVEK" style:family="table-column">
      <style:table-column-properties style:column-width="1.637cm"/>
    </style:style>
    <style:style style:name="ID0EIVEK" style:family="table-column">
      <style:table-column-properties style:column-width="1.901cm"/>
    </style:style>
    <style:style style:name="ID0EOVEK" style:family="table-column">
      <style:table-column-properties style:column-width="4.118cm"/>
    </style:style>
    <style:style style:name="ID0EVVEK" style:family="table-column">
      <style:table-column-properties style:column-width="1.98cm"/>
    </style:style>
    <style:style style:name="ID0E3VEK" style:family="table-column">
      <style:table-column-properties style:column-width="1.637cm"/>
    </style:style>
    <style:style style:name="ID0EDWEK" style:family="table-column">
      <style:table-column-properties style:column-width="1.901cm"/>
    </style:style>
    <style:style style:name="ID0EJWEK" style:family="table-column">
      <style:table-column-properties style:column-width="4.118cm"/>
    </style:style>
    <style:style style:name="ID0EQWEK" style:family="table-column">
      <style:table-column-properties style:column-width="1.98cm"/>
    </style:style>
    <style:style style:name="ID0EXWEK" style:family="table-column">
      <style:table-column-properties style:column-width="1.637cm"/>
    </style:style>
    <style:style style:name="ID0E5WEK" style:family="table-column">
      <style:table-column-properties style:column-width="1.901cm"/>
    </style:style>
    <style:style style:name="ID0EEXEK" style:family="table-column">
      <style:table-column-properties style:column-width="4.118cm"/>
    </style:style>
    <style:style style:name="ID0ELXEK" style:family="table-column">
      <style:table-column-properties style:column-width="1.98cm"/>
    </style:style>
    <style:style style:name="ID0ESXEK" style:family="table-column">
      <style:table-column-properties style:column-width="1.637cm"/>
    </style:style>
    <style:style style:name="ID0EZXEK" style:family="table-column">
      <style:table-column-properties style:column-width="1.901cm"/>
    </style:style>
    <style:style style:name="ID0E6XEK" style:family="table-column">
      <style:table-column-properties style:column-width="4.118cm"/>
    </style:style>
    <style:style style:name="ID0EGYEK" style:family="table-column">
      <style:table-column-properties style:column-width="1.98cm"/>
    </style:style>
    <style:style style:name="ID0ENYEK" style:family="table-column">
      <style:table-column-properties style:column-width="1.637cm"/>
    </style:style>
    <style:style style:name="ID0EUYEK" style:family="table-column">
      <style:table-column-properties style:column-width="1.901cm"/>
    </style:style>
    <style:style style:name="ID0E1YEK" style:family="table-column">
      <style:table-column-properties style:column-width="4.118cm"/>
    </style:style>
    <style:style style:name="ID0EBZEK" style:family="table-column">
      <style:table-column-properties style:column-width="1.98cm"/>
    </style:style>
    <style:style style:name="ID0EIZEK" style:family="table-column">
      <style:table-column-properties style:column-width="1.637cm"/>
    </style:style>
    <style:style style:name="ID0EPZEK" style:family="table-column">
      <style:table-column-properties style:column-width="1.901cm"/>
    </style:style>
    <style:style style:name="ID0EVZEK" style:family="table-column">
      <style:table-column-properties style:column-width="4.118cm"/>
    </style:style>
    <style:style style:name="ID0E3ZEK" style:family="table-column">
      <style:table-column-properties style:column-width="1.98cm"/>
    </style:style>
    <style:style style:name="ID0ED1EK" style:family="table-column">
      <style:table-column-properties style:column-width="1.637cm"/>
    </style:style>
    <style:style style:name="ID0EK1EK" style:family="table-column">
      <style:table-column-properties style:column-width="1.901cm"/>
    </style:style>
    <style:style style:name="ID0EQ1EK" style:family="table-column">
      <style:table-column-properties style:column-width="4.118cm"/>
    </style:style>
    <style:style style:name="ID0EX1EK" style:family="table-column">
      <style:table-column-properties style:column-width="1.98cm"/>
    </style:style>
    <style:style style:name="ID0E51EK" style:family="table-column">
      <style:table-column-properties style:column-width="1.637cm"/>
    </style:style>
    <style:style style:name="ID0EF2EK" style:family="table-column">
      <style:table-column-properties style:column-width="1.901cm"/>
    </style:style>
    <style:style style:name="ID0EL2EK" style:family="table-column">
      <style:table-column-properties style:column-width="4.118cm"/>
    </style:style>
    <style:style style:name="ID0ES2EK" style:family="table-column">
      <style:table-column-properties style:column-width="1.98cm"/>
    </style:style>
    <style:style style:name="ID0EZ2EK" style:family="table-column">
      <style:table-column-properties style:column-width="1.637cm"/>
    </style:style>
    <style:style style:name="ID0EA3EK" style:family="table-column">
      <style:table-column-properties style:column-width="1.901cm"/>
    </style:style>
    <style:style style:name="ID0EG3EK" style:family="table-column">
      <style:table-column-properties style:column-width="4.118cm"/>
    </style:style>
    <style:style style:name="ID0EN3EK" style:family="table-column">
      <style:table-column-properties style:column-width="1.98cm"/>
    </style:style>
    <style:style style:name="ID0EU3EK" style:family="table-column">
      <style:table-column-properties style:column-width="1.637cm"/>
    </style:style>
    <style:style style:name="ID0E23EK" style:family="table-column">
      <style:table-column-properties style:column-width="1.901cm"/>
    </style:style>
    <style:style style:name="ID0EB4EK" style:family="table-column">
      <style:table-column-properties style:column-width="4.118cm"/>
    </style:style>
    <style:style style:name="ID0EI4EK" style:family="table-column">
      <style:table-column-properties style:column-width="1.98cm"/>
    </style:style>
    <style:style style:name="ID0EP4EK" style:family="table-column">
      <style:table-column-properties style:column-width="1.637cm"/>
    </style:style>
    <style:style style:name="ID0EW4EK" style:family="table-column">
      <style:table-column-properties style:column-width="1.901cm"/>
    </style:style>
    <style:style style:name="ID0E34EK" style:family="table-column">
      <style:table-column-properties style:column-width="4.118cm"/>
    </style:style>
    <style:style style:name="ID0ED5EK" style:family="table-column">
      <style:table-column-properties style:column-width="1.98cm"/>
    </style:style>
    <style:style style:name="ID0EK5EK" style:family="table-column">
      <style:table-column-properties style:column-width="1.637cm"/>
    </style:style>
    <style:style style:name="ID0ER5EK" style:family="table-column">
      <style:table-column-properties style:column-width="1.901cm"/>
    </style:style>
    <style:style style:name="ID0EX5EK" style:family="table-column">
      <style:table-column-properties style:column-width="4.118cm"/>
    </style:style>
    <style:style style:name="ID0E55EK" style:family="table-column">
      <style:table-column-properties style:column-width="1.98cm"/>
    </style:style>
    <style:style style:name="ID0EF6EK" style:family="table-column">
      <style:table-column-properties style:column-width="1.637cm"/>
    </style:style>
    <style:style style:name="ID0EM6EK" style:family="table-column">
      <style:table-column-properties style:column-width="1.901cm"/>
    </style:style>
    <style:style style:name="ID0ES6EK" style:family="table-column">
      <style:table-column-properties style:column-width="4.118cm"/>
    </style:style>
    <style:style style:name="ID0EZ6EK" style:family="table-column">
      <style:table-column-properties style:column-width="1.98cm"/>
    </style:style>
    <style:style style:name="ID0EAAFK" style:family="table-column">
      <style:table-column-properties style:column-width="1.637cm"/>
    </style:style>
    <style:style style:name="ID0EHAFK" style:family="table-column">
      <style:table-column-properties style:column-width="1.901cm"/>
    </style:style>
    <style:style style:name="ID0ENAFK" style:family="table-column">
      <style:table-column-properties style:column-width="4.118cm"/>
    </style:style>
    <style:style style:name="ID0EUAFK" style:family="table-column">
      <style:table-column-properties style:column-width="1.98cm"/>
    </style:style>
    <style:style style:name="ID0E2AFK" style:family="table-column">
      <style:table-column-properties style:column-width="1.637cm"/>
    </style:style>
    <style:style style:name="ID0ECBFK" style:family="table-column">
      <style:table-column-properties style:column-width="1.901cm"/>
    </style:style>
    <style:style style:name="ID0EIBFK" style:family="table-column">
      <style:table-column-properties style:column-width="4.118cm"/>
    </style:style>
    <style:style style:name="ID0EPBFK" style:family="table-column">
      <style:table-column-properties style:column-width="1.98cm"/>
    </style:style>
    <style:style style:name="ID0EWBFK" style:family="table-column">
      <style:table-column-properties style:column-width="1.637cm"/>
    </style:style>
    <style:style style:name="ID0E4BFK" style:family="table-column">
      <style:table-column-properties style:column-width="1.901cm"/>
    </style:style>
    <style:style style:name="ID0EDCFK" style:family="table-column">
      <style:table-column-properties style:column-width="4.118cm"/>
    </style:style>
    <style:style style:name="ID0EKCFK" style:family="table-column">
      <style:table-column-properties style:column-width="1.98cm"/>
    </style:style>
    <style:style style:name="ID0ERCFK" style:family="table-column">
      <style:table-column-properties style:column-width="1.637cm"/>
    </style:style>
    <style:style style:name="ID0EYCFK" style:family="table-column">
      <style:table-column-properties style:column-width="1.901cm"/>
    </style:style>
    <style:style style:name="ID0E5CFK" style:family="table-column">
      <style:table-column-properties style:column-width="4.118cm"/>
    </style:style>
    <style:style style:name="ID0EFDFK" style:family="table-column">
      <style:table-column-properties style:column-width="1.98cm"/>
    </style:style>
    <style:style style:name="ID0EMDFK" style:family="table-column">
      <style:table-column-properties style:column-width="1.637cm"/>
    </style:style>
    <style:style style:name="ID0ETDFK" style:family="table-column">
      <style:table-column-properties style:column-width="1.901cm"/>
    </style:style>
    <style:style style:name="ID0EZDFK" style:family="table-column">
      <style:table-column-properties style:column-width="4.118cm"/>
    </style:style>
    <style:style style:name="ID0EAEFK" style:family="table-column">
      <style:table-column-properties style:column-width="1.98cm"/>
    </style:style>
    <style:style style:name="ID0EHEFK" style:family="table-column">
      <style:table-column-properties style:column-width="1.637cm"/>
    </style:style>
    <style:style style:name="ID0EOEFK" style:family="table-column">
      <style:table-column-properties style:column-width="1.901cm"/>
    </style:style>
    <style:style style:name="ID0EUEFK" style:family="table-column">
      <style:table-column-properties style:column-width="4.118cm"/>
    </style:style>
    <style:style style:name="ID0E2EFK" style:family="table-column">
      <style:table-column-properties style:column-width="1.98cm"/>
    </style:style>
    <style:style style:name="ID0ECFFK" style:family="table-column">
      <style:table-column-properties style:column-width="1.637cm"/>
    </style:style>
    <style:style style:name="ID0EJFFK" style:family="table-column">
      <style:table-column-properties style:column-width="1.901cm"/>
    </style:style>
    <style:style style:name="ID0EPFFK" style:family="table-column">
      <style:table-column-properties style:column-width="4.118cm"/>
    </style:style>
    <style:style style:name="ID0EWFFK" style:family="table-column">
      <style:table-column-properties style:column-width="1.98cm"/>
    </style:style>
    <style:style style:name="ID0E4FFK" style:family="table-column">
      <style:table-column-properties style:column-width="1.637cm"/>
    </style:style>
    <style:style style:name="ID0EEGFK" style:family="table-column">
      <style:table-column-properties style:column-width="1.901cm"/>
    </style:style>
    <style:style style:name="ID0EKGFK" style:family="table-column">
      <style:table-column-properties style:column-width="4.118cm"/>
    </style:style>
    <style:style style:name="ID0ERGFK" style:family="table-column">
      <style:table-column-properties style:column-width="1.98cm"/>
    </style:style>
    <style:style style:name="ID0EYGFK" style:family="table-column">
      <style:table-column-properties style:column-width="1.637cm"/>
    </style:style>
    <style:style style:name="ID0E6GFK" style:family="table-column">
      <style:table-column-properties style:column-width="1.901cm"/>
    </style:style>
    <style:style style:name="ID0EFHFK" style:family="table-column">
      <style:table-column-properties style:column-width="4.118cm"/>
    </style:style>
    <style:style style:name="ID0EMHFK" style:family="table-column">
      <style:table-column-properties style:column-width="1.98cm"/>
    </style:style>
    <style:style style:name="ID0ETHFK" style:family="table-column">
      <style:table-column-properties style:column-width="1.637cm"/>
    </style:style>
    <style:style style:name="ID0E1HFK" style:family="table-column">
      <style:table-column-properties style:column-width="1.901cm"/>
    </style:style>
    <style:style style:name="ID0EAIFK" style:family="table-column">
      <style:table-column-properties style:column-width="4.118cm"/>
    </style:style>
    <style:style style:name="ID0EHIFK" style:family="table-column">
      <style:table-column-properties style:column-width="1.98cm"/>
    </style:style>
    <style:style style:name="ID0EOIFK" style:family="table-column">
      <style:table-column-properties style:column-width="1.637cm"/>
    </style:style>
    <style:style style:name="ID0EVIFK" style:family="table-column">
      <style:table-column-properties style:column-width="1.901cm"/>
    </style:style>
    <style:style style:name="ID0E2IFK" style:family="table-column">
      <style:table-column-properties style:column-width="4.118cm"/>
    </style:style>
    <style:style style:name="ID0ECJFK" style:family="table-column">
      <style:table-column-properties style:column-width="1.98cm"/>
    </style:style>
    <style:style style:name="ID0EJJFK" style:family="table-column">
      <style:table-column-properties style:column-width="1.637cm"/>
    </style:style>
    <style:style style:name="ID0EQJFK" style:family="table-column">
      <style:table-column-properties style:column-width="1.901cm"/>
    </style:style>
    <style:style style:name="ID0EWJFK" style:family="table-column">
      <style:table-column-properties style:column-width="4.118cm"/>
    </style:style>
    <style:style style:name="ID0E4JFK" style:family="table-column">
      <style:table-column-properties style:column-width="1.98cm"/>
    </style:style>
    <style:style style:name="ID0EEKFK" style:family="table-column">
      <style:table-column-properties style:column-width="1.637cm"/>
    </style:style>
    <style:style style:name="ID0ELKFK" style:family="table-column">
      <style:table-column-properties style:column-width="1.901cm"/>
    </style:style>
    <style:style style:name="ro15" style:family="table-row">
      <style:table-row-properties fo:break-before="auto" style:row-height="0.582cm"/>
    </style:style>
    <style:style style:name="ID0EWBCK" style:family="table-row">
      <style:table-row-properties fo:break-before="auto" style:row-height="1.931cm" style:use-optimal-row-height="false"/>
    </style:style>
    <style:style style:name="ID0EUFCK" style:family="table-row">
      <style:table-row-properties fo:break-before="auto" style:row-height="0.609cm" style:use-optimal-row-height="false"/>
    </style:style>
    <style:style style:name="ID0EGKCK" style:family="table-row">
      <style:table-row-properties fo:break-before="auto" style:row-height="0.582cm" style:use-optimal-row-height="false"/>
    </style:style>
    <style:style style:name="ID0EUOCK" style:family="table-row">
      <style:table-row-properties fo:break-before="auto" style:row-height="0.709cm" style:use-optimal-row-height="false"/>
    </style:style>
    <style:style style:name="ID0EYRCK" style:family="table-row">
      <style:table-row-properties fo:break-before="auto" style:row-height="0.709cm" style:use-optimal-row-height="false"/>
    </style:style>
    <style:style style:name="ID0EWUCK" style:family="table-row">
      <style:table-row-properties fo:break-before="auto" style:row-height="1.058cm" style:use-optimal-row-height="false"/>
    </style:style>
    <style:style style:name="ID0EEXCK" style:family="table-row">
      <style:table-row-properties fo:break-before="auto" style:row-height="1.058cm" style:use-optimal-row-height="false"/>
    </style:style>
    <style:style style:name="ID0EKZCK" style:family="table-row">
      <style:table-row-properties fo:break-before="auto" style:row-height="1.058cm" style:use-optimal-row-height="false"/>
    </style:style>
    <style:style style:name="ro13" style:family="table-row">
      <style:table-row-properties fo:break-before="auto" style:row-height="0.582cm"/>
    </style:style>
    <style:style style:name="ro7" style:family="table-row">
      <style:table-row-properties fo:break-before="auto" style:row-height="0.582cm"/>
    </style:style>
    <style:style style:name="ID0E6SBG" style:family="table-row">
      <style:table-row-properties fo:break-before="auto" style:row-height="1.349cm" style:use-optimal-row-height="false"/>
    </style:style>
    <style:style style:name="ID0EFVBG" style:family="table-row">
      <style:table-row-properties fo:break-before="auto" style:row-height="0.609cm" style:use-optimal-row-height="false"/>
    </style:style>
    <style:style style:name="ID0EHXBG" style:family="table-row">
      <style:table-row-properties fo:break-before="auto" style:row-height="1.296cm" style:use-optimal-row-height="false"/>
    </style:style>
    <style:style style:name="ID0EVZBG" style:family="table-row">
      <style:table-row-properties fo:break-before="auto" style:row-height="1.164cm" style:use-optimal-row-height="false"/>
    </style:style>
    <style:style style:name="ID0EU3BG" style:family="table-row">
      <style:table-row-properties fo:break-before="auto" style:row-height="1.344cm" style:use-optimal-row-height="false"/>
    </style:style>
    <style:style style:name="ID0EK6BG" style:family="table-row">
      <style:table-row-properties fo:break-before="auto" style:row-height="1.344cm" style:use-optimal-row-height="false"/>
    </style:style>
    <style:style style:name="ID0EKCAI" style:family="table-row">
      <style:table-row-properties fo:break-before="auto" style:row-height="1.344cm" style:use-optimal-row-height="false"/>
    </style:style>
    <style:style style:name="ID0EGFAI" style:family="table-row">
      <style:table-row-properties fo:break-before="auto" style:row-height="1.323cm" style:use-optimal-row-height="false"/>
    </style:style>
    <style:style style:name="ID0ECIAI" style:family="table-row">
      <style:table-row-properties fo:break-before="auto" style:row-height="1.323cm" style:use-optimal-row-height="false"/>
    </style:style>
    <style:style style:name="ID0E5KAI" style:family="table-row">
      <style:table-row-properties fo:break-before="auto" style:row-height="1.344cm" style:use-optimal-row-height="false"/>
    </style:style>
    <style:style style:name="ID0EZNAI" style:family="table-row">
      <style:table-row-properties fo:break-before="auto" style:row-height="1.344cm" style:use-optimal-row-height="false"/>
    </style:style>
    <style:style style:name="ID0EUQAI" style:family="table-row">
      <style:table-row-properties fo:break-before="auto" style:row-height="1.344cm" style:use-optimal-row-height="false"/>
    </style:style>
    <style:style style:name="ID0EPTAI" style:family="table-row">
      <style:table-row-properties fo:break-before="auto" style:row-height="1.344cm" style:use-optimal-row-height="false"/>
    </style:style>
    <style:style style:name="ID0EKWAI" style:family="table-row">
      <style:table-row-properties fo:break-before="auto" style:row-height="1.344cm" style:use-optimal-row-height="false"/>
    </style:style>
    <style:style style:name="ID0EFZAI" style:family="table-row">
      <style:table-row-properties fo:break-before="auto" style:row-height="1.344cm" style:use-optimal-row-height="false"/>
    </style:style>
    <style:style style:name="ID0EA3AI" style:family="table-row">
      <style:table-row-properties fo:break-before="auto" style:row-height="1.344cm" style:use-optimal-row-height="false"/>
    </style:style>
    <style:style style:name="ID0E25AI" style:family="table-row">
      <style:table-row-properties fo:break-before="auto" style:row-height="1.344cm" style:use-optimal-row-height="false"/>
    </style:style>
    <style:style style:name="ID0EQBBI" style:family="table-row">
      <style:table-row-properties fo:break-before="auto" style:row-height="1.344cm" style:use-optimal-row-height="false"/>
    </style:style>
    <style:style style:name="ID0ECEBI" style:family="table-row">
      <style:table-row-properties fo:break-before="auto" style:row-height="1.344cm" style:use-optimal-row-height="false"/>
    </style:style>
    <style:style style:name="ID0E6HBI" style:family="table-row">
      <style:table-row-properties fo:break-before="auto" style:row-height="1.344cm" style:use-optimal-row-height="false"/>
    </style:style>
    <style:style style:name="ID0E3KBI" style:family="table-row">
      <style:table-row-properties fo:break-before="auto" style:row-height="1.344cm" style:use-optimal-row-height="false"/>
    </style:style>
    <style:style style:name="ID0EZNBI" style:family="table-row">
      <style:table-row-properties fo:break-before="auto" style:row-height="1.344cm" style:use-optimal-row-height="false"/>
    </style:style>
    <style:style style:name="ID0EWQBI" style:family="table-row">
      <style:table-row-properties fo:break-before="auto" style:row-height="1.344cm" style:use-optimal-row-height="false"/>
    </style:style>
    <style:style style:name="ID0EQTBI" style:family="table-row">
      <style:table-row-properties fo:break-before="auto" style:row-height="0.82cm" style:use-optimal-row-height="false"/>
    </style:style>
    <style:style style:name="ID0EWVBI" style:family="table-row">
      <style:table-row-properties fo:break-before="auto" style:row-height="1.344cm" style:use-optimal-row-height="false"/>
    </style:style>
    <style:style style:name="ID0EQZBI" style:family="table-row">
      <style:table-row-properties fo:break-before="auto" style:row-height="1.344cm" style:use-optimal-row-height="false"/>
    </style:style>
    <style:style style:name="ID0EF3BI" style:family="table-row">
      <style:table-row-properties fo:break-before="auto" style:row-height="0.635cm" style:use-optimal-row-height="false"/>
    </style:style>
    <style:style style:name="ro20" style:family="table-row">
      <style:table-row-properties fo:break-before="auto" style:row-height="0.582cm"/>
    </style:style>
    <style:style style:name="ID0ESKFK" style:family="table-row">
      <style:table-row-properties fo:break-before="auto" style:row-height="1.349cm" style:use-optimal-row-height="false"/>
    </style:style>
    <style:style style:name="ID0EINFK" style:family="table-row">
      <style:table-row-properties fo:break-before="auto" style:row-height="0.609cm" style:use-optimal-row-height="false"/>
    </style:style>
    <style:style style:name="ID0E1PFK" style:family="table-row">
      <style:table-row-properties fo:break-before="auto" style:row-height="0.767cm" style:use-optimal-row-height="false"/>
    </style:style>
    <style:style style:name="ID0EUSFK" style:family="table-row">
      <style:table-row-properties fo:break-before="auto" style:row-height="0.767cm" style:use-optimal-row-height="false"/>
    </style:style>
    <style:style style:name="ID0EUVFK" style:family="table-row">
      <style:table-row-properties fo:break-before="auto" style:row-height="1.191cm" style:use-optimal-row-height="false"/>
    </style:style>
    <style:style style:name="ID0ELZFK" style:family="table-row">
      <style:table-row-properties fo:break-before="auto" style:row-height="1.344cm" style:use-optimal-row-height="false"/>
    </style:style>
    <style:style style:name="ID0EW3FK" style:family="table-row">
      <style:table-row-properties fo:break-before="auto" style:row-height="1.344cm" style:use-optimal-row-height="false"/>
    </style:style>
    <style:style style:name="ID0EMAGK" style:family="table-row">
      <style:table-row-properties fo:break-before="auto" style:row-height="1.344cm" style:use-optimal-row-height="false"/>
    </style:style>
    <style:style style:name="ID0E6DGK" style:family="table-row">
      <style:table-row-properties fo:break-before="auto" style:row-height="1.323cm" style:use-optimal-row-height="false"/>
    </style:style>
    <style:style style:name="ID0ESHGK" style:family="table-row">
      <style:table-row-properties fo:break-before="auto" style:row-height="1.344cm" style:use-optimal-row-height="false"/>
    </style:style>
    <style:style style:name="ID0EELGK" style:family="table-row">
      <style:table-row-properties fo:break-before="auto" style:row-height="1.344cm" style:use-optimal-row-height="false"/>
    </style:style>
    <style:style style:name="ID0EWOGK" style:family="table-row">
      <style:table-row-properties fo:break-before="auto" style:row-height="1.344cm" style:use-optimal-row-height="false"/>
    </style:style>
    <style:style style:name="ID0EISGK" style:family="table-row">
      <style:table-row-properties fo:break-before="auto" style:row-height="1.344cm" style:use-optimal-row-height="false"/>
    </style:style>
    <style:style style:name="ID0E1VGK" style:family="table-row">
      <style:table-row-properties fo:break-before="auto" style:row-height="1.344cm" style:use-optimal-row-height="false"/>
    </style:style>
    <style:style style:name="ID0EIZGK" style:family="table-row">
      <style:table-row-properties fo:break-before="auto" style:row-height="1.344cm" style:use-optimal-row-height="false"/>
    </style:style>
    <style:style style:name="ID0EU3GK" style:family="table-row">
      <style:table-row-properties fo:break-before="auto" style:row-height="1.344cm" style:use-optimal-row-height="false"/>
    </style:style>
    <style:style style:name="ID0EEAHK" style:family="table-row">
      <style:table-row-properties fo:break-before="auto" style:row-height="1.344cm" style:use-optimal-row-height="false"/>
    </style:style>
    <style:style style:name="ID0ESDHK" style:family="table-row">
      <style:table-row-properties fo:break-before="auto" style:row-height="1.344cm" style:use-optimal-row-height="false"/>
    </style:style>
    <style:style style:name="ID0EYGHK" style:family="table-row">
      <style:table-row-properties fo:break-before="auto" style:row-height="1.344cm" style:use-optimal-row-height="false"/>
    </style:style>
    <style:style style:name="ID0ETLHK" style:family="table-row">
      <style:table-row-properties fo:break-before="auto" style:row-height="1.344cm" style:use-optimal-row-height="false"/>
    </style:style>
    <style:style style:name="ID0EHPHK" style:family="table-row">
      <style:table-row-properties fo:break-before="auto" style:row-height="1.344cm" style:use-optimal-row-height="false"/>
    </style:style>
    <style:style style:name="ID0E2SHK" style:family="table-row">
      <style:table-row-properties fo:break-before="auto" style:row-height="1.344cm" style:use-optimal-row-height="false"/>
    </style:style>
    <style:style style:name="ID0EPWHK" style:family="table-row">
      <style:table-row-properties fo:break-before="auto" style:row-height="1.344cm" style:use-optimal-row-height="false"/>
    </style:style>
    <style:style style:name="ID0ED1HK" style:family="table-row">
      <style:table-row-properties fo:break-before="auto" style:row-height="0.82cm" style:use-optimal-row-height="false"/>
    </style:style>
    <style:style style:name="ID0EZ3HK" style:family="table-row">
      <style:table-row-properties fo:break-before="auto" style:row-height="1.344cm" style:use-optimal-row-height="false"/>
    </style:style>
    <style:style style:name="ID0EXBAM" style:family="table-row">
      <style:table-row-properties fo:break-before="auto" style:row-height="1.344cm" style:use-optimal-row-height="false"/>
    </style:style>
    <style:style style:name="ID0EAFAM" style:family="table-row">
      <style:table-row-properties fo:break-before="auto" style:row-height="0.635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currency-style xmlns:c="http://schemas.openxmlformats.org/drawingml/2006/chart" style:name="ID0EF5BIP0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F5BIP1">
      <number:number number:decimal-places="0" number:min-integer-digits="0" number:decimal-replacement="" number:grouping="true"/>
      <number:text> </number:text>
    </number:currency-style>
    <number:currency-style xmlns:c="http://schemas.openxmlformats.org/drawingml/2006/chart" style:name="ID0EF5BIP2">
      <number:text>-</number:text>
      <number:number number:decimal-places="0" number:min-integer-digits="0" number:decimal-replacement=""/>
      <number:text> </number:text>
    </number:currency-style>
    <number:text-style xmlns:c="http://schemas.openxmlformats.org/drawingml/2006/chart" style:name="ID0EF5BI">
      <number:text> </number:text>
      <number:text-content/>
      <number:text> </number:text>
      <style:map style:condition="value()&gt;0" style:apply-style-name="ID0EF5BIP0"/>
      <style:map style:condition="value()&lt;0" style:apply-style-name="ID0EF5BIP1"/>
      <style:map style:condition="value()=0" style:apply-style-name="ID0EF5BIP2"/>
    </number:text-style>
    <number:number-style xmlns:c="http://schemas.openxmlformats.org/drawingml/2006/chart" style:name="ID0EI5BIP0">
      <number:number number:decimal-places="2" number:min-integer-digits="1" number:grouping="true"/>
      <number:text> </number:text>
    </number:number-style>
    <number:number-style xmlns:c="http://schemas.openxmlformats.org/drawingml/2006/chart" style:name="ID0EI5BIP1">
      <number:number number:decimal-places="2" number:min-integer-digits="1" number:grouping="true"/>
      <number:text> </number:text>
    </number:number-style>
    <number:number-style xmlns:c="http://schemas.openxmlformats.org/drawingml/2006/chart" style:name="ID0EI5BI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I5BI">
      <number:text> </number:text>
      <number:text-content/>
      <number:text> </number:text>
      <style:map style:condition="value()&gt;0" style:apply-style-name="ID0EI5BIP0"/>
      <style:map style:condition="value()&lt;0" style:apply-style-name="ID0EI5BIP1"/>
      <style:map style:condition="value()=0" style:apply-style-name="ID0EI5BIP2"/>
    </number:text-style>
    <number:number-style xmlns:c="http://schemas.openxmlformats.org/drawingml/2006/chart" style:name="ID0EL5BI">
      <number:text>--</number:text>
      <number:number number:decimal-places="0" number:min-integer-digits="0" number:decimal-replacement=""/>
    </number:number-style>
    <number:number-style xmlns:c="http://schemas.openxmlformats.org/drawingml/2006/chart" style:name="ID0EO5BIP0">
      <number:number number:decimal-places="0" number:min-integer-digits="1" number:decimal-replacement="" number:grouping="true"/>
    </number:number-style>
    <number:number-style xmlns:c="http://schemas.openxmlformats.org/drawingml/2006/chart" style:name="ID0EO5BI">
      <style:text-properties fo:color="#ff0000"/>
      <number:number number:decimal-places="0" number:min-integer-digits="1" number:decimal-replacement="" number:grouping="true"/>
      <style:map style:condition="value()&gt;=0" style:apply-style-name="ID0EO5BIP0"/>
    </number:number-style>
    <number:number-style xmlns:c="http://schemas.openxmlformats.org/drawingml/2006/chart" style:name="ID0ER5BI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U5BI">
      <number:number number:decimal-places="2" number:min-integer-digits="1"/>
      <number:text> </number:text>
    </number:number-style>
    <style:style style:name="ID0EGCAK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PCAK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2CA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GDA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TDAK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6DAK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KE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EA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FA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NF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FAK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GAK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GAK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AHA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KH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HAK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I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I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DJ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J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J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K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2KAK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ILAK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SLAK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M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M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MAK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NA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NAK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O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OAK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OAK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P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YPA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GQ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UQ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QRAK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RAK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新細明體" style:font-name="新細明體"/>
    </style:style>
    <style:style style:name="ID0EJSAK" style:family="table-cell" style:parent-style-name="Default">
      <style:table-cell-properties style:vertical-align="middle"/>
      <style:paragraph-properties fo:text-align="center"/>
      <style:text-properties fo:font-size="18" style:font-size-asian="18pt" style:font-size-complex="18pt" style:font-name-asian="新細明體" style:font-name="新細明體"/>
    </style:style>
    <style:style style:name="ID0EVSAK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Times New Roman" style:font-name="Times New Roman"/>
    </style:style>
    <style:style style:name="ID0EBTA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ITAK" style:family="table-cell" style:parent-style-name="Default">
      <style:text-properties fo:font-size="12" style:font-size-asian="12pt" style:font-size-complex="12pt" style:font-name-asian="Times New Roman" style:font-name="Times New Roman"/>
    </style:style>
    <style:style style:name="ID0EQTAK" style:family="table-cell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5T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MUAK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ZUAK" style:family="table-cell" style:parent-style-name="Default">
      <style:text-properties fo:font-size="11" style:font-size-asian="11pt" style:font-size-complex="11pt" style:font-name-asian="新細明體" style:font-name="新細明體"/>
    </style:style>
    <style:style style:name="ID0EBVAK" style:family="table-cell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OVAK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3VAK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WAK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華康細圓體" style:font-name="華康細圓體"/>
    </style:style>
    <style:style style:name="ID0EZWAK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FXAK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華康細圓體" style:font-name="華康細圓體"/>
    </style:style>
    <style:style style:name="ID0ETXAK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華康細圓體" style:font-name="華康細圓體"/>
    </style:style>
    <style:style style:name="ID0EAYAK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新細明體" fo:color="#000000" style:font-name="新細明體"/>
    </style:style>
    <style:style style:name="ID0EMYAK" style:family="table-cell" style:data-style-name="ID0EL5BI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ZYAK" style:family="table-cell" style:parent-style-name="Default">
      <style:text-properties fo:font-size="12" style:font-size-asian="12pt" style:font-size-complex="12pt" style:font-name-asian="新細明體" fo:color="#FF0000" style:font-name="新細明體"/>
    </style:style>
    <style:style style:name="ID0EBZAK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細明體" fo:color="#000000" style:font-name="細明體"/>
    </style:style>
    <style:style style:name="ID0EOZAK" style:family="table-cell" style:data-style-name="ID0EO5BI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2ZAK" style:family="table-cell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細明體" fo:color="#000000" style:font-name="細明體"/>
    </style:style>
    <style:style style:name="ID0EI1AK" style:family="table-cell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細明體" fo:color="#000000" style:font-name="細明體"/>
    </style:style>
    <style:style style:name="ID0EV1AK" style:family="table-cell" style:data-style-name="ID0EL5BI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新細明體" fo:color="#000000" style:font-name="新細明體"/>
    </style:style>
    <style:style style:name="ID0ED2AK" style:family="table-cell" style:data-style-name="ID0EL5BI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R2AK" style:family="table-cell" style:parent-style-name="Default">
      <style:table-cell-properties style:vertical-align="middle"/>
      <style:text-properties fo:font-size="9" style:font-size-asian="9pt" style:font-size-complex="9pt" style:font-name-asian="新細明體" style:font-name="新細明體"/>
    </style:style>
    <style:style style:name="ID0E32AK" style:family="table-cell" style:parent-style-name="Default">
      <style:table-cell-properties style:vertical-align="middle"/>
      <style:paragraph-properties fo:text-align="center"/>
      <style:text-properties fo:font-size="18" style:font-size-asian="18pt" style:font-size-complex="18pt" style:font-name-asian="Times New Roman" style:font-name="Times New Roman"/>
    </style:style>
    <style:style style:name="ID0EI3AK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U3AK" style:family="table-cell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B4AK" style:family="table-cell" style:parent-style-name="Default">
      <style:table-cell-properties style:vertical-align="middle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O4AK" style:family="table-cell" style:parent-style-name="Default">
      <style:table-cell-properties style:vertical-align="middle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24AK" style:family="table-cell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I5AK" style:family="table-cell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V5AK" style:family="table-cell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C6AK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P6AK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46A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KA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YAB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GBB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BB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ACBK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OCBK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3CBK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EDBK" style:family="table-cell" style:data-style-name="ID0EL5BI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新細明體" fo:color="#000000" style:font-name="新細明體"/>
    </style:style>
    <style:style style:name="ID0ERDBK" style:family="table-cell" style:data-style-name="ID0EO5BI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新細明體" fo:color="#000000" style:font-name="新細明體"/>
    </style:style>
    <style:style style:name="ID0E5DBK" style:family="table-cell" style:data-style-name="ID0EL5BI" style:parent-style-name="Default">
      <style:table-cell-properties style:vertical-align="middle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新細明體" fo:color="#000000" style:font-name="新細明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OAKID0ECO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PAKID0EJP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UQAKID0EUQ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CRAKID0ECRAK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2KAKID0E2KAK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ILAKID0EILAK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SLAKID0ESL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MAKID0EOM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MAKID0E3MAK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MAKID0EOM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KID0ESL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KID0ESLAK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NAKID0EKNAK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MAKID0EOMAK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RAKID0E4R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8" style:font-size-asian="18pt" style:font-size-complex="18pt" style:font-name-asian="新細明體" style:font-name="新細明體"/>
    </style:style>
    <style:style style:name="ID0EVSAKID0EVS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8" style:font-size-asian="18pt" style:font-size-complex="18pt" style:font-name-asian="Times New Roman" style:font-name="Times New Roman"/>
    </style:style>
    <style:style style:name="ID0EQTAKID0EQTAK" style:family="table-cell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QTAKID0EQTAK" style:family="table-cell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5TAKID0E5T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5TAKID0E5T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QTAKID0EQTAK" style:family="table-cell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ABKID0EKA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ABKID0EKA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ABKID0EKA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4RAKID0E4R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8" style:font-size-asian="18pt" style:font-size-complex="18pt" style:font-name-asian="新細明體" style:font-name="新細明體"/>
    </style:style>
    <style:style style:name="ID0EI3AKID0EI3A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6" style:font-size-asian="16pt" style:font-size-complex="16pt" style:font-name-asian="Times New Roman" style:font-name="Times New Roman"/>
    </style:style>
    <style:style style:name="ID0EQTAKID0EQTAK" style:family="table-cell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U3AKID0EU3AK" style:family="table-cell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O4AKID0EO4AK" style:family="table-cell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TAKID0E5TA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P6AKID0EP6AK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ABKID0EKA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ABKID0EKABK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YABKID0EYABK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6AM" style:family="table" style:master-page-name="Default">
      <style:table-properties/>
    </style:style>
    <style:style style:name="ID0EP6AM" style:family="table" style:master-page-name="Default">
      <style:table-properties/>
    </style:style>
    <style:style style:name="ID0EU6AM" style:family="table" style:master-page-name="Default">
      <style:table-properties/>
    </style:style>
    <style:style style:name="ID0EZ6AM" style:family="table" style:master-page-name="Default">
      <style:table-properties/>
    </style:style>
    <style:style style:name="ID0ECD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SD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2D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GE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WE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6E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KF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1F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DG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OG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5G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HH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SH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DI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UI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FJ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WJ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HK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YK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JL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1L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LMAC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3A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MB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WB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BC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XC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AD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LD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UD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DAE" style:family="text">
      <style:text-properties fo:font-weight="normal" fo:font-style="normal" style:text-underline-type="none" style:text-position="0% 100%" fo:font-size="8" style:font-size-asian="8pt" style:font-size-complex="8pt" style:font-name-asian="" style:font-name="Times New Roman"/>
    </style:style>
    <style:style style:name="ID0EPE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AF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RF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CG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TG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EH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VH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GI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XI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IJ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1J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LK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3KAE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KMAE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Times New Roman"/>
    </style:style>
    <style:style style:name="ID0EUMAE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新細明體"/>
    </style:style>
    <style:style style:name="ID0EANAE" style:family="text">
      <style:text-properties fo:font-style="normal" style:text-underline-type="none" style:text-position="0% 100%" style:font-weight-asian="bold" fo:font-weight="bold" fo:font-size="18" style:font-size-asian="18pt" style:font-size-complex="18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K6AM">
        <table:table-column table:style-name="ID0EDACK" table:default-cell-style-name="ID0EGCAK"/>
        <table:table-column table:style-name="ID0EJACK" table:default-cell-style-name="ID0EGCAK"/>
        <table:table-column table:style-name="ID0EPACK" table:default-cell-style-name="ID0EGCAK"/>
        <table:table-column table:style-name="ID0EWACK" table:number-columns-repeated="5" table:default-cell-style-name="ID0EGCAK"/>
        <table:table-column table:style-name="ID0E3ACK" table:default-cell-style-name="ID0EGCAK"/>
        <table:table-column table:style-name="ID0ECBCK" table:number-columns-repeated="2" table:default-cell-style-name="ID0EGCAK"/>
        <table:table-column table:style-name="ID0EIBCK" table:number-columns-repeated="3" table:default-cell-style-name="ID0EKEAK"/>
        <table:table-column table:style-name="ID0EPBCK" table:default-cell-style-name="ID0EGCAK"/>
        <table:table-column table:style-name="co15" table:number-columns-repeated="241" table:default-cell-style-name="ID0EGCAK"/>
        <table:table-row xmlns:xdr="http://schemas.openxmlformats.org/drawingml/2006/spreadsheetDrawing" table:style-name="ID0EWBCK">
          <table:table-cell table:style-name="ID0EBFAK"/>
          <table:table-cell table:style-name="ID0EBFAK"/>
          <table:table-cell table:style-name="ID0EBFAK"/>
          <table:table-cell table:style-name="ID0EBFAK"/>
          <table:table-cell table:style-name="ID0EBFAK"/>
          <table:table-cell table:number-rows-spanned="1" table:number-columns-spanned="4" table:style-name="ID0E2KAKID0E2KAK" office:value-type="string">
            <text:p>連江縣政府教育處
預告統計資料發布時間表</text:p>
          </table:table-cell>
          <table:covered-table-cell table:number-columns-repeated="3"/>
          <table:table-cell table:style-name="ID0EBFAK"/>
          <table:table-cell table:style-name="ID0EBFAK"/>
          <table:table-cell table:style-name="ID0EBFAK"/>
          <table:table-cell table:style-name="ID0EBFAK"/>
          <table:table-cell table:style-name="ID0EBFAK"/>
          <table:table-cell table:style-name="ID0EBFAK"/>
          <table:table-cell table:style-name="ID0EBFAK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ILAKID0EILAK" office:value-type="string">
              <text:p>聯絡人：劉淑玲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2CAK" office:value-type="string">
              <text:p>服務單位：連江縣政府教育處</text:p>
            </table:table-cell>
            <table:table-cell table:style-name="ID0E2CAK"/>
            <table:table-cell table:style-name="ID0E2CAK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2CAK" office:value-type="string">
              <text:p>電話：0836-25171</text:p>
            </table:table-cell>
            <table:table-cell table:style-name="ID0E2CAK"/>
            <table:table-cell table:style-name="ID0E2CAK"/>
            <table:table-cell table:number-columns-repeated="253"/>
          </table:table-row>
          <table:table-row xmlns:xdr="http://schemas.openxmlformats.org/drawingml/2006/spreadsheetDrawing" table:style-name="ID0EUFCK">
            <table:table-cell table:style-name="ID0E6DAK" office:value-type="string">
              <text:p>傳真：0836-25582</text:p>
            </table:table-cell>
            <table:table-cell table:style-name="ID0E6DAK"/>
            <table:table-cell table:style-name="ID0ETD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VEAK"/>
            <table:table-cell table:style-name="ID0EVEAK"/>
            <table:table-cell table:style-name="ID0EVEAK"/>
            <table:table-cell table:style-name="ID0EPCAK"/>
            <table:table-cell table:style-name="ID0EPCAK" office:value-type="string">
              <text:p>上次預告日期:107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GDAK" office:value-type="string">
              <text:p>電子信箱：ma3176@gm.matsu.edu.tw</text:p>
            </table:table-cell>
            <table:table-cell table:style-name="ID0EGDAK"/>
            <table:table-cell table:style-name="ID0EGD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PCAK"/>
            <table:table-cell table:style-name="ID0EVEAK"/>
            <table:table-cell table:style-name="ID0EVEAK"/>
            <table:table-cell table:style-name="ID0EVEAK"/>
            <table:table-cell table:style-name="ID0EPCAK"/>
            <table:table-cell table:style-name="ID0EPCAK" office:value-type="string">
              <text:p>本次預告日期:108年01月10日</text:p>
            </table:table-cell>
            <table:table-cell table:number-columns-repeated="240"/>
          </table:table-row>
          <table:table-row table:style-name="ro15" table:number-rows-repeated="1">
            <table:table-cell table:number-columns-repeated="256"/>
          </table:table-row>
          <table:table-row xmlns:xdr="http://schemas.openxmlformats.org/drawingml/2006/spreadsheetDrawing" table:style-name="ID0EGKCK">
            <table:table-cell table:number-rows-spanned="2" table:number-columns-spanned="1" table:style-name="ID0EOMAKID0EOMAK"/>
            <table:table-cell table:number-rows-spanned="2" table:number-columns-spanned="1" table:style-name="ID0EOMAKID0EOMAK"/>
            <table:table-cell table:number-rows-spanned="2" table:number-columns-spanned="1" table:style-name="ID0EOMAKID0EOMAK"/>
            <table:table-cell table:number-rows-spanned="1" table:number-columns-spanned="11" table:style-name="ID0E3MAKID0E3MAK" office:value-type="string">
              <text:p>預 定 發 布 時 間</text:p>
            </table:table-cell>
            <table:covered-table-cell table:number-columns-repeated="10"/>
            <table:table-cell table:style-name="ID0EJGAK"/>
            <table:table-cell table:style-name="ID0ENFAK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KNAKID0EKNAK"/>
            <table:covered-table-cell table:number-columns-repeated="11"/>
            <table:table-cell table:style-name="ID0E2FAK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UOCK">
            <table:table-cell table:number-rows-spanned="2" table:number-columns-spanned="1" table:style-name="ID0ESLAKID0ESLAK" office:value-type="string">
              <text:p>資 料 種 類</text:p>
            </table:table-cell>
            <table:table-cell table:number-rows-spanned="2" table:number-columns-spanned="1" table:style-name="ID0ESLAKID0ESLAK" office:value-type="string">
              <text:p>資 料 項 目</text:p>
            </table:table-cell>
            <table:table-cell table:number-rows-spanned="2" table:number-columns-spanned="1" table:style-name="ID0ESLAKID0ESLAK" office:value-type="string">
              <text:p>發布形式</text:p>
            </table:table-cell>
            <table:table-cell table:style-name="ID0ED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6JAK" office:value-type="string">
              <text:p>108年</text:p>
            </table:table-cell>
            <table:table-cell table:style-name="ID0EWGAK"/>
            <table:table-cell table:number-columns-repeated="240"/>
          </table:table-row>
          <table:table-row xmlns:xdr="http://schemas.openxmlformats.org/drawingml/2006/spreadsheetDrawing" table:style-name="ID0EYRCK">
            <table:covered-table-cell/>
            <table:covered-table-cell/>
            <table:covered-table-cell/>
            <table:table-cell table:style-name="ID0ERJAK" office:value-type="string">
              <text:p>1月</text:p>
            </table:table-cell>
            <table:table-cell table:style-name="ID0ERJAK" office:value-type="string">
              <text:p>2月</text:p>
            </table:table-cell>
            <table:table-cell table:style-name="ID0ERJAK" office:value-type="string">
              <text:p>3月</text:p>
            </table:table-cell>
            <table:table-cell table:style-name="ID0ERJAK" office:value-type="string">
              <text:p>4月</text:p>
            </table:table-cell>
            <table:table-cell table:style-name="ID0ERJAK" office:value-type="string">
              <text:p>5月</text:p>
            </table:table-cell>
            <table:table-cell table:style-name="ID0ERJAK" office:value-type="string">
              <text:p>6月</text:p>
            </table:table-cell>
            <table:table-cell table:style-name="ID0ERJAK" office:value-type="string">
              <text:p>7月</text:p>
            </table:table-cell>
            <table:table-cell table:style-name="ID0ERJAK" office:value-type="string">
              <text:p>8月</text:p>
            </table:table-cell>
            <table:table-cell table:style-name="ID0ERJAK" office:value-type="string">
              <text:p>9月</text:p>
            </table:table-cell>
            <table:table-cell table:style-name="ID0ERJAK" office:value-type="string">
              <text:p>10月</text:p>
            </table:table-cell>
            <table:table-cell table:style-name="ID0ERJAK" office:value-type="string">
              <text:p>11月</text:p>
            </table:table-cell>
            <table:table-cell table:style-name="ID0ERJAK" office:value-type="string">
              <text:p>12月</text:p>
            </table:table-cell>
            <table:table-cell table:style-name="ID0EAHAK"/>
            <table:table-cell table:number-columns-repeated="240"/>
          </table:table-row>
        </table:table-header-rows>
        <table:table-row xmlns:xdr="http://schemas.openxmlformats.org/drawingml/2006/spreadsheetDrawing" table:style-name="ID0EWUCK">
          <table:table-cell table:number-rows-spanned="3" table:number-columns-spanned="1" table:style-name="ID0ECOAKID0ECOAK" office:value-type="string">
            <text:p>教職員數統計</text:p>
          </table:table-cell>
          <table:table-cell table:number-rows-spanned="3" table:number-columns-spanned="1" table:style-name="ID0EJPAKID0EJPAK" office:value-type="string">
            <text:p>連江縣國民小學概況</text:p>
          </table:table-cell>
          <table:table-cell table:number-rows-spanned="3" table:number-columns-spanned="1" table:style-name="ID0EUQAKID0EUQAK" office:value-type="string">
            <text:p>報表
網際網路</text:p>
          </table:table-cell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 office:value-type="string">
            <text:p>10日

17:00</text:p>
          </table:table-cell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number-rows-spanned="2" table:number-columns-spanned="1" table:style-name="ID0ECRAKID0ECRAK"/>
          <table:table-cell table:style-name="ID0EKHAK"/>
          <table:table-cell table:number-columns-repeated="240"/>
        </table:table-row>
        <table:table-row xmlns:xdr="http://schemas.openxmlformats.org/drawingml/2006/spreadsheetDrawing" table:style-name="ID0EEXC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YHAK"/>
          <table:table-cell table:number-columns-repeated="240"/>
        </table:table-row>
        <table:table-row xmlns:xdr="http://schemas.openxmlformats.org/drawingml/2006/spreadsheetDrawing" table:style-name="ID0EKZCK">
          <table:covered-table-cell/>
          <table:covered-table-cell/>
          <table:covered-table-cell/>
          <table:table-cell table:style-name="ID0EVIAK"/>
          <table:table-cell table:style-name="ID0EVIAK"/>
          <table:table-cell table:style-name="ID0EVIAK"/>
          <table:table-cell table:style-name="ID0EVIAK"/>
          <table:table-cell table:style-name="ID0EVIAK"/>
          <table:table-cell table:style-name="ID0ENKAK" office:value-type="string">
            <text:p><text:a xmlns:xlink="http://www.w3.org/1999/xlink" xlink:href="#國民小學.A1">(107學年度)</text:a></text:p>
          </table:table-cell>
          <table:table-cell table:style-name="ID0EVIAK"/>
          <table:table-cell table:style-name="ID0EVIAK"/>
          <table:table-cell table:style-name="ID0EVIAK"/>
          <table:table-cell table:style-name="ID0EVIAK"/>
          <table:table-cell table:style-name="ID0EVIAK"/>
          <table:table-cell table:style-name="ID0EVIAK"/>
          <table:table-cell table:style-name="ID0EHIAK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P6AM">
        <table:table-column table:style-name="co13" table:number-columns-repeated="256" table:default-cell-style-name="ID0EGCAK"/>
        <table:table-row xmlns:xdr="http://schemas.openxmlformats.org/drawingml/2006/spreadsheetDrawing" table:style-name="ro13" table:number-rows-repeated="65536">
          <table:table-cell table:number-columns-repeated="256"/>
        </table:table-row>
      </table:table>
      <table:table table:name="國民小學" table:style-name="ID0EU6AM">
        <table:table-column table:style-name="ID0E4OAE" table:default-cell-style-name="ID0EBTAK"/>
        <table:table-column table:style-name="ID0EEPAE" table:default-cell-style-name="ID0EBTAK"/>
        <table:table-column table:style-name="ID0ELPAE" table:number-columns-repeated="6" table:default-cell-style-name="ID0EBTAK"/>
        <table:table-column table:style-name="ID0ESPAE" table:number-columns-repeated="7" table:default-cell-style-name="ID0EBTAK"/>
        <table:table-column table:style-name="ID0EZPAE" table:number-columns-repeated="241" table:default-cell-style-name="ID0EBTAK"/>
        <table:table-column table:style-name="ID0E6PAE" table:default-cell-style-name="ID0EBTAK"/>
        <table:table-row xmlns:xdr="http://schemas.openxmlformats.org/drawingml/2006/spreadsheetDrawing" table:style-name="ID0E6SBG">
          <table:table-cell table:number-rows-spanned="1" table:number-columns-spanned="8" table:style-name="ID0E4RAKID0E4RAK" office:value-type="string">
            <text:p>境內國民小學概況</text:p>
          </table:table-cell>
          <table:covered-table-cell table:number-columns-repeated="7"/>
          <table:table-cell table:number-rows-spanned="1" table:number-columns-spanned="7" table:style-name="ID0EVSAKID0EVSAK" office:value-type="string">
            <text:p>Table 8-3 Summary of Primary Schools in the County</text:p>
          </table:table-cell>
          <table:covered-table-cell table:number-columns-repeated="6"/>
          <table:table-cell table:number-columns-repeated="241"/>
        </table:table-row>
        <table:table-row xmlns:xdr="http://schemas.openxmlformats.org/drawingml/2006/spreadsheetDrawing" table:style-name="ID0EFVBG"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number-columns-repeated="241"/>
        </table:table-row>
        <table:table-row xmlns:xdr="http://schemas.openxmlformats.org/drawingml/2006/spreadsheetDrawing" table:style-name="ID0EHXBG">
          <table:table-cell table:number-rows-spanned="2" table:number-columns-spanned="1" table:style-name="ID0EQTAKID0EQTAK" office:value-type="string">
            <text:p><text:span text:style-name="ID0E6CAC">學年度、</text:span></text:p>
            <text:p><text:span text:style-name="ID0E6CAC">鄉鎮市區及設立別</text:span></text:p>
            <text:p><text:span/><text:span text:style-name="ID0ECDAC">SY, District &amp; Founder</text:span></text:p>
          </table:table-cell>
          <table:table-cell table:number-rows-spanned="2" table:number-columns-spanned="1" table:style-name="ID0EQTAKID0EQTAK" office:value-type="string">
            <text:p><text:span>校數</text:span><text:span text:style-name="ID0ESDAC">(</text:span><text:span text:style-name="ID0E2DAC">所</text:span><text:span text:style-name="ID0EGEAC">)</text:span></text:p>
            <text:p><text:span text:style-name="ID0EGEAC">No. of Schools</text:span></text:p>
            <text:p><text:span text:style-name="ID0EGEAC">(Schools)</text:span></text:p>
          </table:table-cell>
          <table:table-cell table:number-rows-spanned="1" table:number-columns-spanned="3" table:style-name="ID0E5TAKID0E5TAK" office:value-type="string">
            <text:p><text:span>教師數</text:span><text:span text:style-name="ID0EWEAC">(</text:span><text:span text:style-name="ID0E6EAC">人</text:span><text:span text:style-name="ID0EKFAC">)</text:span></text:p>
            <text:p><text:span text:style-name="ID0EKFAC">No. of Teachers(Persons)</text:span></text:p>
          </table:table-cell>
          <table:covered-table-cell table:number-columns-repeated="2"/>
          <table:table-cell table:number-rows-spanned="1" table:number-columns-spanned="3" table:style-name="ID0E5TAKID0E5TAK" office:value-type="string">
            <text:p><text:span>職員數</text:span><text:span text:style-name="ID0E1FAC">(</text:span><text:span text:style-name="ID0EDGAC">人</text:span><text:span text:style-name="ID0EOGAC">)</text:span></text:p>
            <text:p><text:span text:style-name="ID0EOGAC">No. of Staffs(Persons)</text:span></text:p>
          </table:table-cell>
          <table:covered-table-cell table:number-columns-repeated="2"/>
          <table:table-cell table:number-rows-spanned="1" table:number-columns-spanned="7" table:style-name="ID0EQTAKID0EQTAK" office:value-type="string">
            <text:p><text:span>班級數</text:span><text:span text:style-name="ID0E5GAC">(</text:span><text:span text:style-name="ID0EHHAC">班</text:span><text:span text:style-name="ID0ESHAC">) </text:span></text:p>
            <text:p><text:span text:style-name="ID0ESHAC">No. of Classes(Classes)</text:span></text:p>
          </table:table-cell>
          <table:covered-table-cell table:number-columns-repeated="6"/>
          <table:table-cell table:number-columns-repeated="241" table:style-name="ID0EZUAK"/>
        </table:table-row>
        <table:table-row xmlns:xdr="http://schemas.openxmlformats.org/drawingml/2006/spreadsheetDrawing" table:style-name="ID0EVZBG">
          <table:covered-table-cell/>
          <table:covered-table-cell/>
          <table:table-cell table:style-name="ID0EOVAK" office:value-type="string">
            <text:p><text:span text:style-name="ID0EAIAC">合計</text:span></text:p>
            <text:p><text:span/><text:span text:style-name="ID0EDIAC">Total</text:span></text:p>
          </table:table-cell>
          <table:table-cell table:style-name="ID0EOVAK" office:value-type="string">
            <text:p><text:span text:style-name="ID0ERIAC">男</text:span></text:p>
            <text:p><text:span/><text:span text:style-name="ID0EUIAC">Male</text:span></text:p>
          </table:table-cell>
          <table:table-cell table:style-name="ID0EOVAK" office:value-type="string">
            <text:p><text:span text:style-name="ID0ECJAC">女</text:span></text:p>
            <text:p><text:span/><text:span text:style-name="ID0EFJAC">Female</text:span></text:p>
          </table:table-cell>
          <table:table-cell table:style-name="ID0EOVAK" office:value-type="string">
            <text:p><text:span text:style-name="ID0EAIAC">合計</text:span></text:p>
            <text:p><text:span/><text:span text:style-name="ID0EDIAC">Total</text:span></text:p>
          </table:table-cell>
          <table:table-cell table:style-name="ID0EOVAK" office:value-type="string">
            <text:p><text:span text:style-name="ID0ERIAC">男</text:span></text:p>
            <text:p><text:span/><text:span text:style-name="ID0EUIAC">Male</text:span></text:p>
          </table:table-cell>
          <table:table-cell table:style-name="ID0EOVAK" office:value-type="string">
            <text:p><text:span text:style-name="ID0ECJAC">女</text:span></text:p>
            <text:p><text:span/><text:span text:style-name="ID0EFJAC">Female</text:span></text:p>
          </table:table-cell>
          <table:table-cell table:style-name="ID0E3VAK" office:value-type="string">
            <text:p><text:span text:style-name="ID0EAIAC">合計</text:span></text:p>
            <text:p><text:span/><text:span text:style-name="ID0EDIAC">Total</text:span></text:p>
          </table:table-cell>
          <table:table-cell table:style-name="ID0EOVAK" office:value-type="string">
            <text:p><text:span text:style-name="ID0ETJAC">一年級</text:span></text:p>
            <text:p><text:span/><text:span text:style-name="ID0EWJAC">1st Year</text:span></text:p>
          </table:table-cell>
          <table:table-cell table:style-name="ID0EOVAK" office:value-type="string">
            <text:p><text:span text:style-name="ID0EEKAC">二年級</text:span></text:p>
            <text:p><text:span/><text:span text:style-name="ID0EHKAC">2nd Year</text:span></text:p>
          </table:table-cell>
          <table:table-cell table:style-name="ID0EOVAK" office:value-type="string">
            <text:p><text:span text:style-name="ID0EVKAC">三年級</text:span></text:p>
            <text:p><text:span/><text:span text:style-name="ID0EYKAC">3rd Year</text:span></text:p>
          </table:table-cell>
          <table:table-cell table:style-name="ID0EOVAK" office:value-type="string">
            <text:p><text:span text:style-name="ID0EGLAC">四年級</text:span></text:p>
            <text:p><text:span/><text:span text:style-name="ID0EJLAC">4th Year</text:span></text:p>
          </table:table-cell>
          <table:table-cell table:style-name="ID0EOVAK" office:value-type="string">
            <text:p><text:span text:style-name="ID0EXLAC">五年級</text:span></text:p>
            <text:p><text:span/><text:span text:style-name="ID0E1LAC">5th Year</text:span></text:p>
          </table:table-cell>
          <table:table-cell table:style-name="ID0EOVAK" office:value-type="string">
            <text:p><text:span text:style-name="ID0EIMAC">六年級</text:span></text:p>
            <text:p><text:span/><text:span text:style-name="ID0ELMAC">6th Year</text:span></text:p>
          </table:table-cell>
          <table:table-cell table:number-columns-repeated="241" table:style-name="ID0EZUAK"/>
        </table:table-row>
        <table:table-row xmlns:xdr="http://schemas.openxmlformats.org/drawingml/2006/spreadsheetDrawing" table:style-name="ID0EU3BG" table:visibility="collapse">
          <table:table-cell table:style-name="ID0EKWAK" office:value-type="string">
            <text:p>93學年度</text:p>
          </table:table-cell>
          <table:table-cell table:style-name="ID0EZWAK" office:value-type="float" office:value="8">
            <text:p>8</text:p>
          </table:table-cell>
          <table:table-cell table:style-name="ID0EZWAK" table:formula="oooc:=SUM([.D5:.E5])" office:value-type="float" office:value="88">
            <text:p>88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54">
            <text:p>54</text:p>
          </table:table-cell>
          <table:table-cell table:style-name="ID0EZWAK" table:formula="oooc:=SUM([.G5:.H5])" office:value-type="float" office:value="9">
            <text:p>9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6">
            <text:p>6</text:p>
          </table:table-cell>
          <table:table-cell table:style-name="ID0EZWAK" table:formula="oooc:=SUM([.J5:.O5])" office:value-type="float" office:value="51">
            <text:p>51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number-columns-repeated="241"/>
        </table:table-row>
        <table:table-row xmlns:xdr="http://schemas.openxmlformats.org/drawingml/2006/spreadsheetDrawing" table:style-name="ID0EK6BG" table:visibility="collapse">
          <table:table-cell table:style-name="ID0EFXAK" office:value-type="string">
            <text:p>94學年度</text:p>
          </table:table-cell>
          <table:table-cell table:style-name="ID0EZWAK" office:value-type="float" office:value="8">
            <text:p>8</text:p>
          </table:table-cell>
          <table:table-cell table:style-name="ID0EZWAK" table:formula="oooc:=SUM([.D6:.E6])" office:value-type="float" office:value="106">
            <text:p>106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70">
            <text:p>70</text:p>
          </table:table-cell>
          <table:table-cell table:style-name="ID0EZWAK" table:formula="oooc:=SUM([.G6:.H6])" office:value-type="float" office:value="10">
            <text:p>10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7">
            <text:p>7</text:p>
          </table:table-cell>
          <table:table-cell table:style-name="ID0EZWAK" table:formula="oooc:=SUM([.J6:.O6])" office:value-type="float" office:value="51">
            <text:p>51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number-columns-repeated="241"/>
        </table:table-row>
        <table:table-row xmlns:xdr="http://schemas.openxmlformats.org/drawingml/2006/spreadsheetDrawing" table:style-name="ID0EKCAI" table:visibility="collapse">
          <table:table-cell table:style-name="ID0EFXAK" office:value-type="string">
            <text:p>95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103">
            <text:p>103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13">
            <text:p>13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number-columns-repeated="241"/>
        </table:table-row>
        <table:table-row xmlns:xdr="http://schemas.openxmlformats.org/drawingml/2006/spreadsheetDrawing" table:style-name="ID0EGFAI" table:visibility="collapse">
          <table:table-cell table:style-name="ID0EKWAK" office:value-type="string">
            <text:p>96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9">
            <text:p>99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66">
            <text:p>66</text:p>
          </table:table-cell>
          <table:table-cell table:style-name="ID0EZWAK" office:value-type="float" office:value="15">
            <text:p>15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53">
            <text:p>53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number-columns-repeated="241"/>
        </table:table-row>
        <table:table-row xmlns:xdr="http://schemas.openxmlformats.org/drawingml/2006/spreadsheetDrawing" table:style-name="ID0ECIAI" table:visibility="collapse">
          <table:table-cell table:style-name="ID0EFXAK" office:value-type="string">
            <text:p>97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6">
            <text:p>96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62">
            <text:p>62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number-columns-repeated="241"/>
        </table:table-row>
        <table:table-row xmlns:xdr="http://schemas.openxmlformats.org/drawingml/2006/spreadsheetDrawing" table:style-name="ID0E5KAI">
          <table:table-cell table:style-name="ID0EFXAK" office:value-type="string">
            <text:p>98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100">
            <text:p>100</text:p>
          </table:table-cell>
          <table:table-cell table:style-name="ID0EZWAK" office:value-type="float" office:value="37">
            <text:p>37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number-columns-repeated="241"/>
        </table:table-row>
        <table:table-row xmlns:xdr="http://schemas.openxmlformats.org/drawingml/2006/spreadsheetDrawing" table:style-name="ID0EZNAI">
          <table:table-cell table:style-name="ID0EFXAK" office:value-type="string">
            <text:p>99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6">
            <text:p>96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60">
            <text:p>60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number-columns-repeated="241"/>
        </table:table-row>
        <table:table-row xmlns:xdr="http://schemas.openxmlformats.org/drawingml/2006/spreadsheetDrawing" table:style-name="ID0EUQAI">
          <table:table-cell table:style-name="ID0ETXAK" office:value-type="string">
            <text:p>100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8">
            <text:p>98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62">
            <text:p>62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number-columns-repeated="241"/>
        </table:table-row>
        <table:table-row xmlns:xdr="http://schemas.openxmlformats.org/drawingml/2006/spreadsheetDrawing" table:style-name="ID0EPTAI">
          <table:table-cell table:style-name="ID0ETXAK" office:value-type="string">
            <text:p>101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5">
            <text:p>95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62">
            <text:p>62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number-columns-repeated="241"/>
        </table:table-row>
        <table:table-row xmlns:xdr="http://schemas.openxmlformats.org/drawingml/2006/spreadsheetDrawing" table:style-name="ID0EKWAI">
          <table:table-cell table:style-name="ID0ETXAK" office:value-type="string">
            <text:p>102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4">
            <text:p>94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58">
            <text:p>58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number-columns-repeated="241"/>
        </table:table-row>
        <table:table-row xmlns:xdr="http://schemas.openxmlformats.org/drawingml/2006/spreadsheetDrawing" table:style-name="ID0EFZAI">
          <table:table-cell table:style-name="ID0ETXAK" office:value-type="string">
            <text:p>103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9">
            <text:p>99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65">
            <text:p>65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number-columns-repeated="241"/>
        </table:table-row>
        <table:table-row xmlns:xdr="http://schemas.openxmlformats.org/drawingml/2006/spreadsheetDrawing" table:style-name="ID0EA3AI">
          <table:table-cell table:style-name="ID0ETXAK" office:value-type="string">
            <text:p>104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9">
            <text:p>99</text:p>
          </table:table-cell>
          <table:table-cell table:style-name="ID0EZWAK" office:value-type="float" office:value="31">
            <text:p>31</text:p>
          </table:table-cell>
          <table:table-cell table:style-name="ID0EZWAK" office:value-type="float" office:value="68">
            <text:p>6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8">
            <text:p>8</text:p>
          </table:table-cell>
          <table:table-cell table:number-columns-repeated="241"/>
        </table:table-row>
        <table:table-row xmlns:xdr="http://schemas.openxmlformats.org/drawingml/2006/spreadsheetDrawing" table:style-name="ID0E25AI">
          <table:table-cell table:style-name="ID0ETXAK" office:value-type="string">
            <text:p>105學年度</text:p>
          </table:table-cell>
          <table:table-cell table:style-name="ID0EZWAK" office:value-type="float" office:value="8">
            <text:p>8</text:p>
          </table:table-cell>
          <table:table-cell table:style-name="ID0EZWAK" table:formula="oooc:=SUM([.D17:.E17])" office:value-type="float" office:value="99">
            <text:p>99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63">
            <text:p>63</text:p>
          </table:table-cell>
          <table:table-cell table:style-name="ID0EZWAK" table:formula="oooc:=SUM([.G17:.H17])" office:value-type="float" office:value="6">
            <text:p>6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2">
            <text:p>2</text:p>
          </table:table-cell>
          <table:table-cell table:style-name="ID0EZWAK" table:formula="oooc:=SUM([.J17:.O17])" office:value-type="float" office:value="50">
            <text:p>50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number-columns-repeated="241"/>
        </table:table-row>
        <table:table-row xmlns:xdr="http://schemas.openxmlformats.org/drawingml/2006/spreadsheetDrawing" table:style-name="ID0EQBBI">
          <table:table-cell table:style-name="ID0ETXAK" office:value-type="string">
            <text:p>106學年度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105">
            <text:p>105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72">
            <text:p>72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9">
            <text:p>9</text:p>
          </table:table-cell>
          <table:table-cell table:number-columns-repeated="241"/>
        </table:table-row>
        <table:table-row xmlns:xdr="http://schemas.openxmlformats.org/drawingml/2006/spreadsheetDrawing" table:style-name="ID0ECEBI">
          <table:table-cell table:style-name="ID0ETXAK" office:value-type="string">
            <text:p>107學年度</text:p>
          </table:table-cell>
          <table:table-cell table:style-name="ID0EAYAK" table:formula="oooc:=SUM([.B20:.B23])" office:value-type="float" office:value="8">
            <text:p>8</text:p>
          </table:table-cell>
          <table:table-cell table:style-name="ID0EAYAK" table:formula="oooc:=SUM([.C20:.C23])" office:value-type="float" office:value="100">
            <text:p>100</text:p>
          </table:table-cell>
          <table:table-cell table:style-name="ID0EAYAK" office:value-type="float" office:value="32">
            <text:p>32</text:p>
          </table:table-cell>
          <table:table-cell table:style-name="ID0EAYAK" office:value-type="float" office:value="68">
            <text:p>68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3">
            <text:p>3</text:p>
          </table:table-cell>
          <table:table-cell table:style-name="ID0EMYAK" office:value-type="float" office:value="0">
            <text:p>0</text:p>
          </table:table-cell>
          <table:table-cell table:style-name="ID0EAYAK" office:value-type="float" office:value="44">
            <text:p>44</text:p>
          </table:table-cell>
          <table:table-cell table:style-name="ID0EAYAK" office:value-type="float" office:value="7">
            <text:p>7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6">
            <text:p>6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7">
            <text:p>7</text:p>
          </table:table-cell>
          <table:table-cell table:style-name="ID0EAYAK" office:value-type="float" office:value="8">
            <text:p>8</text:p>
          </table:table-cell>
          <table:table-cell table:number-columns-repeated="241" table:style-name="ID0EZYAK"/>
        </table:table-row>
        <table:table-row xmlns:xdr="http://schemas.openxmlformats.org/drawingml/2006/spreadsheetDrawing" table:style-name="ID0E6HBI">
          <table:table-cell table:style-name="ID0EBZAK" office:value-type="string">
            <text:p>南竿鄉</text:p>
          </table:table-cell>
          <table:table-cell table:style-name="ID0EAYAK" office:value-type="float" office:value="3">
            <text:p>3</text:p>
          </table:table-cell>
          <table:table-cell table:style-name="ID0EAYAK" office:value-type="float" office:value="54">
            <text:p>54</text:p>
          </table:table-cell>
          <table:table-cell table:style-name="ID0EAYAK" office:value-type="float" office:value="19">
            <text:p>19</text:p>
          </table:table-cell>
          <table:table-cell table:style-name="ID0EAYAK" office:value-type="float" office:value="35">
            <text:p>35</text:p>
          </table:table-cell>
          <table:table-cell table:style-name="ID0EZWAK" office:value-type="float" office:value="1">
            <text:p>1</text:p>
          </table:table-cell>
          <table:table-cell table:style-name="ID0EOZAK" office:value-type="float" office:value="1">
            <text:p>1</text:p>
          </table:table-cell>
          <table:table-cell table:style-name="ID0EMYAK" office:value-type="float" office:value="0">
            <text:p>0</text:p>
          </table:table-cell>
          <table:table-cell table:style-name="ID0EAYAK" office:value-type="float" office:value="24">
            <text:p>24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4">
            <text:p>4</text:p>
          </table:table-cell>
          <table:table-cell table:number-columns-repeated="241" table:style-name="ID0EZYAK"/>
        </table:table-row>
        <table:table-row xmlns:xdr="http://schemas.openxmlformats.org/drawingml/2006/spreadsheetDrawing" table:style-name="ID0E3KBI">
          <table:table-cell table:style-name="ID0EBZAK" office:value-type="string">
            <text:p>北竿鄉</text:p>
          </table:table-cell>
          <table:table-cell table:style-name="ID0EAYAK" office:value-type="float" office:value="2">
            <text:p>2</text:p>
          </table:table-cell>
          <table:table-cell table:style-name="ID0EAYAK" office:value-type="float" office:value="15">
            <text:p>15</text:p>
          </table:table-cell>
          <table:table-cell table:style-name="ID0EAYAK" office:value-type="float" office:value="5">
            <text:p>5</text:p>
          </table:table-cell>
          <table:table-cell table:style-name="ID0EAYAK" office:value-type="float" office:value="10">
            <text:p>10</text:p>
          </table:table-cell>
          <table:table-cell table:style-name="ID0EZWAK" office:value-type="float" office:value="1">
            <text:p>1</text:p>
          </table:table-cell>
          <table:table-cell table:style-name="ID0EOZAK" office:value-type="float" office:value="1">
            <text:p>1</text:p>
          </table:table-cell>
          <table:table-cell table:style-name="ID0EMYAK" office:value-type="float" office:value="0">
            <text:p>0</text:p>
          </table:table-cell>
          <table:table-cell table:style-name="ID0EAYAK" office:value-type="float" office:value="6">
            <text:p>6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number-columns-repeated="241" table:style-name="ID0EZYAK"/>
        </table:table-row>
        <table:table-row xmlns:xdr="http://schemas.openxmlformats.org/drawingml/2006/spreadsheetDrawing" table:style-name="ID0EZNBI">
          <table:table-cell table:style-name="ID0EBZAK" office:value-type="string">
            <text:p>莒光鄉</text:p>
          </table:table-cell>
          <table:table-cell table:style-name="ID0EAYAK" office:value-type="float" office:value="2">
            <text:p>2</text:p>
          </table:table-cell>
          <table:table-cell table:style-name="ID0EAYAK" office:value-type="float" office:value="18">
            <text:p>18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14">
            <text:p>14</text:p>
          </table:table-cell>
          <table:table-cell table:style-name="ID0EZWAK" office:value-type="float" office:value="1">
            <text:p>1</text:p>
          </table:table-cell>
          <table:table-cell table:style-name="ID0EOZAK" office:value-type="float" office:value="1">
            <text:p>1</text:p>
          </table:table-cell>
          <table:table-cell table:style-name="ID0EMYAK" office:value-type="float" office:value="0">
            <text:p>0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2">
            <text:p>2</text:p>
          </table:table-cell>
          <table:table-cell table:style-name="ID0EMYAK" office:value-type="float" office:value="0">
            <text:p>0</text:p>
          </table:table-cell>
          <table:table-cell table:style-name="ID0EAYAK" office:value-type="float" office:value="2">
            <text:p>2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2">
            <text:p>2</text:p>
          </table:table-cell>
          <table:table-cell table:number-columns-repeated="241" table:style-name="ID0EZYAK"/>
        </table:table-row>
        <table:table-row xmlns:xdr="http://schemas.openxmlformats.org/drawingml/2006/spreadsheetDrawing" table:style-name="ID0EWQBI">
          <table:table-cell table:style-name="ID0EBZAK" office:value-type="string">
            <text:p>東引鄉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3">
            <text:p>13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9">
            <text:p>9</text:p>
          </table:table-cell>
          <table:table-cell table:style-name="ID0EMYAK" office:value-type="float" office:value="0">
            <text:p>0</text:p>
          </table:table-cell>
          <table:table-cell table:style-name="ID0EMYAK" office:value-type="float" office:value="0">
            <text:p>0</text:p>
          </table:table-cell>
          <table:table-cell table:style-name="ID0EMYAK" office:value-type="float" office:value="0">
            <text:p>0</text:p>
          </table:table-cell>
          <table:table-cell table:style-name="ID0EAYAK" office:value-type="float" office:value="6">
            <text:p>6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number-columns-repeated="241" table:style-name="ID0EZYAK"/>
        </table:table-row>
        <table:table-row xmlns:xdr="http://schemas.openxmlformats.org/drawingml/2006/spreadsheetDrawing" table:style-name="ID0EQTBI">
          <table:table-cell table:style-name="ID0E2ZAK" office:value-type="string">
            <text:p>    設立別</text:p>
          </table:table-cell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ZWAK"/>
          <table:table-cell table:style-name="ID0EZWAK"/>
          <table:table-cell table:style-name="ID0EZW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number-columns-repeated="241" table:style-name="ID0EZYAK"/>
        </table:table-row>
        <table:table-row xmlns:xdr="http://schemas.openxmlformats.org/drawingml/2006/spreadsheetDrawing" table:style-name="ID0EWVBI">
          <table:table-cell table:style-name="ID0EBZAK" office:value-type="string">
            <text:p>公立</text:p>
          </table:table-cell>
          <table:table-cell table:style-name="ID0EAYAK" table:formula="oooc:=[.B19]" office:value-type="float" office:value="8">
            <text:p>8</text:p>
          </table:table-cell>
          <table:table-cell table:style-name="ID0EAYAK" table:formula="oooc:=[.C19]" office:value-type="float" office:value="100">
            <text:p>100</text:p>
          </table:table-cell>
          <table:table-cell table:style-name="ID0EAYAK" office:value-type="float" office:value="32">
            <text:p>32</text:p>
          </table:table-cell>
          <table:table-cell table:style-name="ID0EAYAK" office:value-type="float" office:value="68">
            <text:p>68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3">
            <text:p>3</text:p>
          </table:table-cell>
          <table:table-cell table:style-name="ID0EMYAK" office:value-type="float" office:value="0">
            <text:p>0</text:p>
          </table:table-cell>
          <table:table-cell table:style-name="ID0EAYAK" office:value-type="float" office:value="44">
            <text:p>44</text:p>
          </table:table-cell>
          <table:table-cell table:style-name="ID0EAYAK" office:value-type="float" office:value="7">
            <text:p>7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6">
            <text:p>6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7">
            <text:p>7</text:p>
          </table:table-cell>
          <table:table-cell table:style-name="ID0EAYAK" office:value-type="float" office:value="8">
            <text:p>8</text:p>
          </table:table-cell>
          <table:table-cell table:number-columns-repeated="241" table:style-name="ID0EZYAK"/>
        </table:table-row>
        <table:table-row xmlns:xdr="http://schemas.openxmlformats.org/drawingml/2006/spreadsheetDrawing" table:style-name="ID0EQZBI">
          <table:table-cell table:style-name="ID0EI1AK" office:value-type="string">
            <text:p>私立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D2AK" office:value-type="float" office:value="0">
            <text:p>0</text:p>
          </table:table-cell>
          <table:table-cell table:style-name="ID0ED2AK" office:value-type="float" office:value="0">
            <text:p>0</text:p>
          </table:table-cell>
          <table:table-cell table:style-name="ID0ED2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number-columns-repeated="241" table:style-name="ID0EZYAK"/>
        </table:table-row>
        <table:table-row xmlns:xdr="http://schemas.openxmlformats.org/drawingml/2006/spreadsheetDrawing" table:style-name="ID0EF3BI">
          <table:table-cell table:style-name="ID0ER2AK" office:value-type="string">
            <text:p>資料來源：教育處及教育部統計處網站</text:p>
          </table:table-cell>
          <table:table-cell table:number-columns-repeated="255"/>
        </table:table-row>
        <table:table-row table:style-name="ro7" table:number-rows-repeated="65535">
          <table:table-cell table:number-columns-repeated="256"/>
        </table:table-row>
      </table:table>
      <table:table table:name="國民小學續1" table:style-name="ID0EZ6AM">
        <table:table-column table:style-name="ID0ERUDK" table:default-cell-style-name="ID0EBTAK"/>
        <table:table-column table:style-name="ID0EYUDK" table:number-columns-repeated="7" table:default-cell-style-name="ID0EBTAK"/>
        <table:table-column table:style-name="ID0E6UDK" table:number-columns-repeated="11" table:default-cell-style-name="ID0EBTAK"/>
        <table:table-column table:style-name="ID0EGVDK" table:number-columns-repeated="237" table:default-cell-style-name="ID0EBTAK"/>
        <table:table-column table:style-name="ID0EMVDK" table:default-cell-style-name="ID0EBTAK"/>
        <table:table-row xmlns:xdr="http://schemas.openxmlformats.org/drawingml/2006/spreadsheetDrawing" table:style-name="ID0ESKFK">
          <table:table-cell table:number-rows-spanned="1" table:number-columns-spanned="8" table:style-name="ID0E4RAKID0E4RAK" office:value-type="string">
            <text:p><text:span>境內國民小學概況</text:span><text:span text:style-name="ID0EKMAE">(</text:span><text:span text:style-name="ID0EUMAE">續</text:span><text:span text:style-name="ID0EANAE">)</text:span></text:p>
          </table:table-cell>
          <table:covered-table-cell table:number-columns-repeated="7"/>
          <table:table-cell table:number-rows-spanned="1" table:number-columns-spanned="11" table:style-name="ID0EI3AKID0EI3AK" office:value-type="string">
            <text:p>Table 8-3  Summary of Primary Schools in the County(Cont.)</text:p>
          </table:table-cell>
          <table:covered-table-cell table:number-columns-repeated="10"/>
          <table:table-cell table:number-columns-repeated="237"/>
        </table:table-row>
        <table:table-row xmlns:xdr="http://schemas.openxmlformats.org/drawingml/2006/spreadsheetDrawing" table:style-name="ID0EINFK"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style-name="ID0EITAK"/>
          <table:table-cell table:number-columns-repeated="237"/>
        </table:table-row>
        <table:table-row xmlns:xdr="http://schemas.openxmlformats.org/drawingml/2006/spreadsheetDrawing" table:style-name="ID0E1PFK">
          <table:table-cell table:number-rows-spanned="3" table:number-columns-spanned="1" table:style-name="ID0EQTAKID0EQTAK" office:value-type="string">
            <text:p><text:span text:style-name="ID0EZAAE">學年度、</text:span></text:p>
            <text:p><text:span text:style-name="ID0EZAAE">鄉鎮市區及設立別</text:span></text:p>
            <text:p><text:span/><text:span text:style-name="ID0E3AAE">SY, District &amp; Founder</text:span></text:p>
          </table:table-cell>
          <table:table-cell table:number-rows-spanned="1" table:number-columns-spanned="7" table:style-name="ID0EU3AKID0EU3AK" office:value-type="string">
            <text:p><text:span>學生數</text:span><text:span text:style-name="ID0EMBAE">   (</text:span><text:span text:style-name="ID0EWBAE">人</text:span><text:span text:style-name="ID0EBCAE">)</text:span></text:p>
          </table:table-cell>
          <table:covered-table-cell table:number-columns-repeated="6"/>
          <table:table-cell table:number-rows-spanned="1" table:number-columns-spanned="8" table:style-name="ID0EO4AKID0EO4AK" office:value-type="string">
            <text:p>No. of Students   (Persons)</text:p>
          </table:table-cell>
          <table:covered-table-cell table:number-columns-repeated="7"/>
          <table:table-cell table:number-rows-spanned="2" table:number-columns-spanned="3" table:style-name="ID0E5TAKID0E5TAK" office:value-type="string">
            <text:p><text:span>上學年度畢業生數</text:span><text:span text:style-name="ID0EXCAE">(</text:span><text:span text:style-name="ID0EADAE">人</text:span><text:span text:style-name="ID0ELDAE">)</text:span><text:span/></text:p>
            <text:p><text:span/><text:span text:style-name="ID0E6DAE">No. of Graduates, Last SY(Persons)</text:span></text:p>
          </table:table-cell>
          <table:covered-table-cell table:number-columns-repeated="2"/>
          <table:table-cell table:number-columns-repeated="237"/>
        </table:table-row>
        <table:table-row xmlns:xdr="http://schemas.openxmlformats.org/drawingml/2006/spreadsheetDrawing" table:style-name="ID0EUSFK">
          <table:covered-table-cell/>
          <table:table-cell table:number-rows-spanned="1" table:number-columns-spanned="3" table:style-name="ID0EP6AKID0EP6AK" office:value-type="string">
            <text:p><text:span>合計</text:span><text:span text:style-name="ID0EPEAE">  Total</text:span></text:p>
          </table:table-cell>
          <table:covered-table-cell table:number-columns-repeated="2"/>
          <table:table-cell table:number-rows-spanned="1" table:number-columns-spanned="2" table:style-name="ID0EKABKID0EKABK" office:value-type="string">
            <text:p><text:span>一年級</text:span><text:span text:style-name="ID0EAFAE">  1st Year</text:span></text:p>
          </table:table-cell>
          <table:covered-table-cell table:number-columns-repeated="1"/>
          <table:table-cell table:number-rows-spanned="1" table:number-columns-spanned="2" table:style-name="ID0EKABKID0EKABK" office:value-type="string">
            <text:p><text:span>二年級</text:span><text:span text:style-name="ID0ERFAE">  2nd Year</text:span></text:p>
          </table:table-cell>
          <table:covered-table-cell table:number-columns-repeated="1"/>
          <table:table-cell table:number-rows-spanned="1" table:number-columns-spanned="2" table:style-name="ID0EYABKID0EYABK" office:value-type="string">
            <text:p><text:span>三年級</text:span><text:span text:style-name="ID0ECGAE">  3rd Year</text:span></text:p>
          </table:table-cell>
          <table:covered-table-cell table:number-columns-repeated="1"/>
          <table:table-cell table:number-rows-spanned="1" table:number-columns-spanned="2" table:style-name="ID0EKABKID0EKABK" office:value-type="string">
            <text:p><text:span>四年級</text:span><text:span text:style-name="ID0ETGAE">  4th Year</text:span></text:p>
          </table:table-cell>
          <table:covered-table-cell table:number-columns-repeated="1"/>
          <table:table-cell table:number-rows-spanned="1" table:number-columns-spanned="2" table:style-name="ID0EKABKID0EKABK" office:value-type="string">
            <text:p><text:span>五年級</text:span><text:span text:style-name="ID0EEHAE">  5th Year</text:span></text:p>
          </table:table-cell>
          <table:covered-table-cell table:number-columns-repeated="1"/>
          <table:table-cell table:number-rows-spanned="1" table:number-columns-spanned="2" table:style-name="ID0EKABKID0EKABK" office:value-type="string">
            <text:p><text:span>六年級</text:span><text:span text:style-name="ID0EVHAE">  6th Year</text:span></text:p>
          </table:table-cell>
          <table:covered-table-cell table:number-columns-repeated="1"/>
          <table:covered-table-cell table:number-columns-repeated="2"/>
          <table:table-cell table:style-name="ID0ETBBK"/>
          <table:table-cell table:number-columns-repeated="237"/>
        </table:table-row>
        <table:table-row xmlns:xdr="http://schemas.openxmlformats.org/drawingml/2006/spreadsheetDrawing" table:style-name="ID0EUVFK">
          <table:covered-table-cell/>
          <table:table-cell table:style-name="ID0EACBK" office:value-type="string">
            <text:p><text:span>計</text:span><text:span text:style-name="ID0EGIAE"> </text:span></text:p>
            <text:p><text:span text:style-name="ID0EGIAE">Sub-total</text:span></text:p>
          </table:table-cell>
          <table:table-cell table:style-name="ID0EOVAK" office:value-type="string">
            <text:p><text:span>男</text:span><text:span text:style-name="ID0EXIAE"> </text:span></text:p>
            <text:p><text:span text:style-name="ID0EXIAE">Male</text:span></text:p>
          </table:table-cell>
          <table:table-cell table:style-name="ID0EOVAK" office:value-type="string">
            <text:p><text:span>女</text:span><text:span text:style-name="ID0EIJAE"> </text:span></text:p>
            <text:p><text:span text:style-name="ID0EIJAE">Female</text:span></text:p>
          </table:table-cell>
          <table:table-cell table:style-name="ID0EOVAK" office:value-type="string">
            <text:p><text:span>男</text:span><text:span text:style-name="ID0EXIAE"> </text:span></text:p>
            <text:p><text:span text:style-name="ID0EXIAE">Male</text:span></text:p>
          </table:table-cell>
          <table:table-cell table:style-name="ID0EOVAK" office:value-type="string">
            <text:p><text:span>女</text:span><text:span text:style-name="ID0EIJAE"> </text:span></text:p>
            <text:p><text:span text:style-name="ID0EIJAE">Female</text:span></text:p>
          </table:table-cell>
          <table:table-cell table:style-name="ID0EOVAK" office:value-type="string">
            <text:p><text:span>男</text:span><text:span text:style-name="ID0EXIAE"> </text:span></text:p>
            <text:p><text:span text:style-name="ID0EXIAE">Male</text:span></text:p>
          </table:table-cell>
          <table:table-cell table:style-name="ID0EOVAK" office:value-type="string">
            <text:p><text:span>女</text:span><text:span text:style-name="ID0EIJAE"> </text:span></text:p>
            <text:p><text:span text:style-name="ID0EIJAE">Female</text:span></text:p>
          </table:table-cell>
          <table:table-cell table:style-name="ID0E3VAK" office:value-type="string">
            <text:p><text:span>男</text:span><text:span text:style-name="ID0EXIAE"> </text:span></text:p>
            <text:p><text:span text:style-name="ID0EXIAE">Male</text:span></text:p>
          </table:table-cell>
          <table:table-cell table:style-name="ID0EOVAK" office:value-type="string">
            <text:p><text:span>女</text:span><text:span text:style-name="ID0EIJAE"> </text:span></text:p>
            <text:p><text:span text:style-name="ID0EIJAE">Female</text:span></text:p>
          </table:table-cell>
          <table:table-cell table:style-name="ID0EOVAK" office:value-type="string">
            <text:p><text:span>男</text:span><text:span text:style-name="ID0EXIAE"> </text:span></text:p>
            <text:p><text:span text:style-name="ID0EXIAE">Male</text:span></text:p>
          </table:table-cell>
          <table:table-cell table:style-name="ID0EOVAK" office:value-type="string">
            <text:p><text:span>女</text:span><text:span text:style-name="ID0EIJAE"> </text:span></text:p>
            <text:p><text:span text:style-name="ID0EIJAE">Female</text:span></text:p>
          </table:table-cell>
          <table:table-cell table:style-name="ID0EOVAK" office:value-type="string">
            <text:p><text:span>男</text:span><text:span text:style-name="ID0EXIAE"> </text:span></text:p>
            <text:p><text:span text:style-name="ID0EXIAE">Male</text:span></text:p>
          </table:table-cell>
          <table:table-cell table:style-name="ID0EOVAK" office:value-type="string">
            <text:p><text:span>女</text:span><text:span text:style-name="ID0EIJAE"> </text:span></text:p>
            <text:p><text:span text:style-name="ID0EIJAE">Female</text:span></text:p>
          </table:table-cell>
          <table:table-cell table:style-name="ID0EOVAK" office:value-type="string">
            <text:p><text:span>男</text:span><text:span text:style-name="ID0EXIAE"> </text:span></text:p>
            <text:p><text:span text:style-name="ID0EXIAE">Male</text:span></text:p>
          </table:table-cell>
          <table:table-cell table:style-name="ID0EOVAK" office:value-type="string">
            <text:p><text:span>女</text:span><text:span text:style-name="ID0EIJAE"> </text:span></text:p>
            <text:p><text:span text:style-name="ID0EIJAE">Female</text:span></text:p>
          </table:table-cell>
          <table:table-cell table:style-name="ID0EOVAK" office:value-type="string">
            <text:p><text:span text:style-name="ID0EXJAE">合計</text:span></text:p>
            <text:p><text:span/><text:span text:style-name="ID0E1JAE">Total</text:span></text:p>
          </table:table-cell>
          <table:table-cell table:style-name="ID0EOVAK" office:value-type="string">
            <text:p><text:span text:style-name="ID0EIKAE">男</text:span></text:p>
            <text:p><text:span/><text:span text:style-name="ID0ELKAE">Male</text:span></text:p>
          </table:table-cell>
          <table:table-cell table:style-name="ID0EOCBK" office:value-type="string">
            <text:p><text:span text:style-name="ID0EZKAE">女</text:span></text:p>
            <text:p><text:span/><text:span text:style-name="ID0E3KAE">Female</text:span></text:p>
          </table:table-cell>
          <table:table-cell table:number-columns-repeated="237"/>
        </table:table-row>
        <table:table-row xmlns:xdr="http://schemas.openxmlformats.org/drawingml/2006/spreadsheetDrawing" table:style-name="ID0ELZFK" table:visibility="collapse">
          <table:table-cell table:style-name="ID0EKWAK" office:value-type="string">
            <text:p>93學年度</text:p>
          </table:table-cell>
          <table:table-cell table:style-name="ID0EZWAK" table:formula="oooc:=SUM([.C6:.D6])" office:value-type="float" office:value="575">
            <text:p>575</text:p>
          </table:table-cell>
          <table:table-cell table:style-name="ID0EZWAK" table:formula="oooc:=[.E6]+[.G6]+[.I6]+[.K6]+[.M6]+[.O6]" office:value-type="float" office:value="275">
            <text:p>275</text:p>
          </table:table-cell>
          <table:table-cell table:style-name="ID0EZWAK" table:formula="oooc:=[.F6]+[.H6]+[.J6]+[.L6]+[.N6]+[.P6]" office:value-type="float" office:value="300">
            <text:p>300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44">
            <text:p>44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43">
            <text:p>43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57">
            <text:p>57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52">
            <text:p>52</text:p>
          </table:table-cell>
          <table:table-cell table:style-name="ID0EZWAK" table:formula="oooc:=SUM([.R6:.S6])" office:value-type="float" office:value="103">
            <text:p>103</text:p>
          </table:table-cell>
          <table:table-cell table:style-name="ID0EZWAK" office:value-type="float" office:value="61">
            <text:p>61</text:p>
          </table:table-cell>
          <table:table-cell table:style-name="ID0EZWAK" office:value-type="float" office:value="42">
            <text:p>42</text:p>
          </table:table-cell>
          <table:table-cell table:number-columns-repeated="237"/>
        </table:table-row>
        <table:table-row xmlns:xdr="http://schemas.openxmlformats.org/drawingml/2006/spreadsheetDrawing" table:style-name="ID0EW3FK" table:visibility="collapse">
          <table:table-cell table:style-name="ID0EFXAK" office:value-type="string">
            <text:p>94學年度</text:p>
          </table:table-cell>
          <table:table-cell table:style-name="ID0EZWAK" table:formula="oooc:=SUM([.C7:.D7])" office:value-type="float" office:value="549">
            <text:p>549</text:p>
          </table:table-cell>
          <table:table-cell table:style-name="ID0EZWAK" table:formula="oooc:=[.E7]+[.G7]+[.I7]+[.K7]+[.M7]+[.O7]" office:value-type="float" office:value="267">
            <text:p>267</text:p>
          </table:table-cell>
          <table:table-cell table:style-name="ID0EZWAK" office:value-type="float" office:value="282">
            <text:p>282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43">
            <text:p>43</text:p>
          </table:table-cell>
          <table:table-cell table:style-name="ID0EZWAK" office:value-type="float" office:value="41">
            <text:p>41</text:p>
          </table:table-cell>
          <table:table-cell table:style-name="ID0EZWAK" office:value-type="float" office:value="38">
            <text:p>38</text:p>
          </table:table-cell>
          <table:table-cell table:style-name="ID0EZWAK" office:value-type="float" office:value="46">
            <text:p>46</text:p>
          </table:table-cell>
          <table:table-cell table:style-name="ID0EZWAK" office:value-type="float" office:value="50">
            <text:p>50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44">
            <text:p>44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56">
            <text:p>56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51">
            <text:p>51</text:p>
          </table:table-cell>
          <table:table-cell table:style-name="ID0EZWAK" table:formula="oooc:=SUM([.R7:.S7])" office:value-type="float" office:value="95">
            <text:p>95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46">
            <text:p>46</text:p>
          </table:table-cell>
          <table:table-cell table:number-columns-repeated="237"/>
        </table:table-row>
        <table:table-row xmlns:xdr="http://schemas.openxmlformats.org/drawingml/2006/spreadsheetDrawing" table:style-name="ID0EMAGK" table:visibility="collapse">
          <table:table-cell table:style-name="ID0EFXAK" office:value-type="string">
            <text:p>95學年度</text:p>
          </table:table-cell>
          <table:table-cell table:style-name="ID0EZWAK" office:value-type="float" office:value="561">
            <text:p>561</text:p>
          </table:table-cell>
          <table:table-cell table:style-name="ID0EZWAK" office:value-type="float" office:value="284">
            <text:p>284</text:p>
          </table:table-cell>
          <table:table-cell table:style-name="ID0EZWAK" office:value-type="float" office:value="277">
            <text:p>277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48">
            <text:p>48</text:p>
          </table:table-cell>
          <table:table-cell table:style-name="ID0EZWAK" office:value-type="float" office:value="43">
            <text:p>43</text:p>
          </table:table-cell>
          <table:table-cell table:style-name="ID0EZWAK" office:value-type="float" office:value="41">
            <text:p>41</text:p>
          </table:table-cell>
          <table:table-cell table:style-name="ID0EZWAK" office:value-type="float" office:value="44">
            <text:p>44</text:p>
          </table:table-cell>
          <table:table-cell table:style-name="ID0EZWAK" office:value-type="float" office:value="38">
            <text:p>38</text:p>
          </table:table-cell>
          <table:table-cell table:style-name="ID0EZWAK" office:value-type="float" office:value="43">
            <text:p>43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42">
            <text:p>42</text:p>
          </table:table-cell>
          <table:table-cell table:style-name="ID0EZWAK" office:value-type="float" office:value="54">
            <text:p>54</text:p>
          </table:table-cell>
          <table:table-cell table:style-name="ID0EZWAK" office:value-type="float" office:value="83">
            <text:p>83</text:p>
          </table:table-cell>
          <table:table-cell table:style-name="ID0EZWAK" office:value-type="float" office:value="44">
            <text:p>44</text:p>
          </table:table-cell>
          <table:table-cell table:style-name="ID0EZWAK" office:value-type="float" office:value="39">
            <text:p>39</text:p>
          </table:table-cell>
          <table:table-cell table:number-columns-repeated="237"/>
        </table:table-row>
        <table:table-row xmlns:xdr="http://schemas.openxmlformats.org/drawingml/2006/spreadsheetDrawing" table:style-name="ID0E6DGK" table:visibility="collapse">
          <table:table-cell table:style-name="ID0EFXAK" office:value-type="string">
            <text:p>97學年度</text:p>
          </table:table-cell>
          <table:table-cell table:style-name="ID0EZWAK" office:value-type="float" office:value="533">
            <text:p>533</text:p>
          </table:table-cell>
          <table:table-cell table:style-name="ID0EZWAK" office:value-type="float" office:value="277">
            <text:p>277</text:p>
          </table:table-cell>
          <table:table-cell table:style-name="ID0EZWAK" office:value-type="float" office:value="256">
            <text:p>256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32">
            <text:p>32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42">
            <text:p>42</text:p>
          </table:table-cell>
          <table:table-cell table:style-name="ID0EZWAK" office:value-type="float" office:value="46">
            <text:p>46</text:p>
          </table:table-cell>
          <table:table-cell table:style-name="ID0EZWAK" office:value-type="float" office:value="38">
            <text:p>38</text:p>
          </table:table-cell>
          <table:table-cell table:style-name="ID0EZWAK" office:value-type="float" office:value="46">
            <text:p>46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97">
            <text:p>97</text:p>
          </table:table-cell>
          <table:table-cell table:style-name="ID0EZWAK" office:value-type="float" office:value="53">
            <text:p>53</text:p>
          </table:table-cell>
          <table:table-cell table:style-name="ID0EZWAK" office:value-type="float" office:value="44">
            <text:p>44</text:p>
          </table:table-cell>
          <table:table-cell table:number-columns-repeated="237"/>
        </table:table-row>
        <table:table-row xmlns:xdr="http://schemas.openxmlformats.org/drawingml/2006/spreadsheetDrawing" table:style-name="ID0ESHGK">
          <table:table-cell table:style-name="ID0EFXAK" office:value-type="string">
            <text:p>98學年度</text:p>
          </table:table-cell>
          <table:table-cell table:style-name="ID0EZWAK" office:value-type="float" office:value="538">
            <text:p>538</text:p>
          </table:table-cell>
          <table:table-cell table:style-name="ID0EZWAK" office:value-type="float" office:value="285">
            <text:p>285</text:p>
          </table:table-cell>
          <table:table-cell table:style-name="ID0EZWAK" office:value-type="float" office:value="253">
            <text:p>253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38">
            <text:p>38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44">
            <text:p>44</text:p>
          </table:table-cell>
          <table:table-cell table:style-name="ID0EZWAK" office:value-type="float" office:value="44">
            <text:p>44</text:p>
          </table:table-cell>
          <table:table-cell table:style-name="ID0EZWAK" office:value-type="float" office:value="46">
            <text:p>46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104">
            <text:p>104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53">
            <text:p>53</text:p>
          </table:table-cell>
          <table:table-cell table:number-columns-repeated="237"/>
        </table:table-row>
        <table:table-row xmlns:xdr="http://schemas.openxmlformats.org/drawingml/2006/spreadsheetDrawing" table:style-name="ID0EELGK">
          <table:table-cell table:style-name="ID0EFXAK" office:value-type="string">
            <text:p>99學年度</text:p>
          </table:table-cell>
          <table:table-cell table:style-name="ID0EZWAK" office:value-type="float" office:value="521">
            <text:p>521</text:p>
          </table:table-cell>
          <table:table-cell table:style-name="ID0EZWAK" office:value-type="float" office:value="285">
            <text:p>285</text:p>
          </table:table-cell>
          <table:table-cell table:style-name="ID0EZWAK" office:value-type="float" office:value="236">
            <text:p>236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18">
            <text:p>18</text:p>
          </table:table-cell>
          <table:table-cell table:style-name="ID0EZWAK" office:value-type="float" office:value="54">
            <text:p>54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44">
            <text:p>44</text:p>
          </table:table-cell>
          <table:table-cell table:style-name="ID0EZWAK" office:value-type="float" office:value="84">
            <text:p>84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39">
            <text:p>39</text:p>
          </table:table-cell>
          <table:table-cell table:number-columns-repeated="237"/>
        </table:table-row>
        <table:table-row xmlns:xdr="http://schemas.openxmlformats.org/drawingml/2006/spreadsheetDrawing" table:style-name="ID0EWOGK">
          <table:table-cell table:style-name="ID0ETXAK" office:value-type="string">
            <text:p>100學年度</text:p>
          </table:table-cell>
          <table:table-cell table:style-name="ID0EZWAK" office:value-type="float" office:value="488">
            <text:p>488</text:p>
          </table:table-cell>
          <table:table-cell table:style-name="ID0EZWAK" office:value-type="float" office:value="264">
            <text:p>264</text:p>
          </table:table-cell>
          <table:table-cell table:style-name="ID0EZWAK" office:value-type="float" office:value="224">
            <text:p>224</text:p>
          </table:table-cell>
          <table:table-cell table:style-name="ID0EZWAK" office:value-type="float" office:value="30">
            <text:p>30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17">
            <text:p>17</text:p>
          </table:table-cell>
          <table:table-cell table:style-name="ID0EZWAK" office:value-type="float" office:value="48">
            <text:p>48</text:p>
          </table:table-cell>
          <table:table-cell table:style-name="ID0EZWAK" office:value-type="float" office:value="48">
            <text:p>48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89">
            <text:p>89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44">
            <text:p>44</text:p>
          </table:table-cell>
          <table:table-cell table:number-columns-repeated="237"/>
        </table:table-row>
        <table:table-row xmlns:xdr="http://schemas.openxmlformats.org/drawingml/2006/spreadsheetDrawing" table:style-name="ID0EISGK">
          <table:table-cell table:style-name="ID0ETXAK" office:value-type="string">
            <text:p>101學年度</text:p>
          </table:table-cell>
          <table:table-cell table:style-name="ID0EZWAK" office:value-type="float" office:value="471">
            <text:p>471</text:p>
          </table:table-cell>
          <table:table-cell table:style-name="ID0EZWAK" office:value-type="float" office:value="258">
            <text:p>258</text:p>
          </table:table-cell>
          <table:table-cell table:style-name="ID0EZWAK" office:value-type="float" office:value="213">
            <text:p>213</text:p>
          </table:table-cell>
          <table:table-cell table:style-name="ID0EZWAK" office:value-type="float" office:value="55">
            <text:p>55</text:p>
          </table:table-cell>
          <table:table-cell table:style-name="ID0EZWAK" office:value-type="float" office:value="32">
            <text:p>32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17">
            <text:p>17</text:p>
          </table:table-cell>
          <table:table-cell table:style-name="ID0EZWAK" office:value-type="float" office:value="46">
            <text:p>46</text:p>
          </table:table-cell>
          <table:table-cell table:style-name="ID0EZWAK" office:value-type="float" office:value="52">
            <text:p>52</text:p>
          </table:table-cell>
          <table:table-cell table:style-name="ID0EZWAK" office:value-type="float" office:value="46">
            <text:p>46</text:p>
          </table:table-cell>
          <table:table-cell table:style-name="ID0EZWAK" office:value-type="float" office:value="41">
            <text:p>41</text:p>
          </table:table-cell>
          <table:table-cell table:style-name="ID0EZWAK" office:value-type="float" office:value="37">
            <text:p>37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113">
            <text:p>113</text:p>
          </table:table-cell>
          <table:table-cell table:style-name="ID0EZWAK" office:value-type="float" office:value="63">
            <text:p>63</text:p>
          </table:table-cell>
          <table:table-cell table:style-name="ID0EZWAK" office:value-type="float" office:value="50">
            <text:p>50</text:p>
          </table:table-cell>
          <table:table-cell table:number-columns-repeated="237"/>
        </table:table-row>
        <table:table-row xmlns:xdr="http://schemas.openxmlformats.org/drawingml/2006/spreadsheetDrawing" table:style-name="ID0E1VGK">
          <table:table-cell table:style-name="ID0ETXAK" office:value-type="string">
            <text:p>102學年度</text:p>
          </table:table-cell>
          <table:table-cell table:style-name="ID0EZWAK" office:value-type="float" office:value="484">
            <text:p>484</text:p>
          </table:table-cell>
          <table:table-cell table:style-name="ID0EZWAK" table:formula="oooc:=[.E14]+[.G14]+[.I14]+[.K14]+[.M14]+[.O14]" office:value-type="float" office:value="265">
            <text:p>265</text:p>
          </table:table-cell>
          <table:table-cell table:style-name="ID0EZWAK" table:formula="oooc:=[.F14]+[.H14]+[.J14]+[.L14]+[.N14]+[.P14]" office:value-type="float" office:value="219">
            <text:p>219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54">
            <text:p>54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37">
            <text:p>37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16">
            <text:p>16</text:p>
          </table:table-cell>
          <table:table-cell table:style-name="ID0EZWAK" office:value-type="float" office:value="51">
            <text:p>51</text:p>
          </table:table-cell>
          <table:table-cell table:style-name="ID0EZWAK" office:value-type="float" office:value="53">
            <text:p>53</text:p>
          </table:table-cell>
          <table:table-cell table:style-name="ID0EZWAK" office:value-type="float" office:value="46">
            <text:p>46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72">
            <text:p>72</text:p>
          </table:table-cell>
          <table:table-cell table:style-name="ID0EZWAK" office:value-type="float" office:value="37">
            <text:p>37</text:p>
          </table:table-cell>
          <table:table-cell table:style-name="ID0EZWAK" office:value-type="float" office:value="35">
            <text:p>35</text:p>
          </table:table-cell>
          <table:table-cell table:number-columns-repeated="237"/>
        </table:table-row>
        <table:table-row xmlns:xdr="http://schemas.openxmlformats.org/drawingml/2006/spreadsheetDrawing" table:style-name="ID0EIZGK">
          <table:table-cell table:style-name="ID0ETXAK" office:value-type="string">
            <text:p>103學年度</text:p>
          </table:table-cell>
          <table:table-cell table:style-name="ID0EZWAK" table:formula="oooc:=SUM([.C15:.D15])" office:value-type="float" office:value="469">
            <text:p>469</text:p>
          </table:table-cell>
          <table:table-cell table:style-name="ID0EZWAK" table:formula="oooc:=[.E15]+[.G15]+[.I15]+[.K15]+[.M15]+[.O15]" office:value-type="float" office:value="259">
            <text:p>259</text:p>
          </table:table-cell>
          <table:table-cell table:style-name="ID0EAYAK" table:formula="oooc:=[.F15]+[.H15]+[.J15]+[.L15]+[.N15]+[.P15]" office:value-type="float" office:value="210">
            <text:p>210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42">
            <text:p>42</text:p>
          </table:table-cell>
          <table:table-cell table:style-name="ID0EZWAK" office:value-type="float" office:value="60">
            <text:p>60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32">
            <text:p>32</text:p>
          </table:table-cell>
          <table:table-cell table:style-name="ID0EZWAK" office:value-type="float" office:value="36">
            <text:p>36</text:p>
          </table:table-cell>
          <table:table-cell table:style-name="ID0EZWAK" office:value-type="float" office:value="38">
            <text:p>38</text:p>
          </table:table-cell>
          <table:table-cell table:style-name="ID0EZWAK" office:value-type="float" office:value="16">
            <text:p>16</text:p>
          </table:table-cell>
          <table:table-cell table:style-name="ID0EZWAK" office:value-type="float" office:value="50">
            <text:p>50</text:p>
          </table:table-cell>
          <table:table-cell table:style-name="ID0EZWAK" office:value-type="float" office:value="49">
            <text:p>49</text:p>
          </table:table-cell>
          <table:table-cell table:style-name="ID0EZWAK" office:value-type="float" office:value="88">
            <text:p>88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41">
            <text:p>41</text:p>
          </table:table-cell>
          <table:table-cell table:number-columns-repeated="237"/>
        </table:table-row>
        <table:table-row xmlns:xdr="http://schemas.openxmlformats.org/drawingml/2006/spreadsheetDrawing" table:style-name="ID0EU3GK">
          <table:table-cell table:style-name="ID0ETXAK" office:value-type="string">
            <text:p>104學年度</text:p>
          </table:table-cell>
          <table:table-cell table:style-name="ID0EZWAK" table:formula="oooc:=SUM([.C16:.D16])" office:value-type="float" office:value="443">
            <text:p>443</text:p>
          </table:table-cell>
          <table:table-cell table:style-name="ID0EAYAK" office:value-type="float" office:value="253">
            <text:p>253</text:p>
          </table:table-cell>
          <table:table-cell table:style-name="ID0EAYAK" office:value-type="float" office:value="190">
            <text:p>190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30">
            <text:p>30</text:p>
          </table:table-cell>
          <table:table-cell table:style-name="ID0EZWAK" office:value-type="float" office:value="38">
            <text:p>38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43">
            <text:p>43</text:p>
          </table:table-cell>
          <table:table-cell table:style-name="ID0EZWAK" office:value-type="float" office:value="58">
            <text:p>58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31">
            <text:p>31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16">
            <text:p>16</text:p>
          </table:table-cell>
          <table:table-cell table:style-name="ID0EZWAK" office:value-type="float" office:value="100">
            <text:p>100</text:p>
          </table:table-cell>
          <table:table-cell table:style-name="ID0EZWAK" office:value-type="float" office:value="50">
            <text:p>50</text:p>
          </table:table-cell>
          <table:table-cell table:style-name="ID0EZWAK" office:value-type="float" office:value="50">
            <text:p>50</text:p>
          </table:table-cell>
          <table:table-cell table:number-columns-repeated="237"/>
        </table:table-row>
        <table:table-row xmlns:xdr="http://schemas.openxmlformats.org/drawingml/2006/spreadsheetDrawing" table:style-name="ID0EEAHK">
          <table:table-cell table:style-name="ID0ETXAK" office:value-type="string">
            <text:p>105學年度</text:p>
          </table:table-cell>
          <table:table-cell table:style-name="ID0EZWAK" table:formula="oooc:=SUM([.C17:.D17])" office:value-type="float" office:value="455">
            <text:p>455</text:p>
          </table:table-cell>
          <table:table-cell table:style-name="ID0EAYAK" office:value-type="float" office:value="250">
            <text:p>250</text:p>
          </table:table-cell>
          <table:table-cell table:style-name="ID0EAYAK" office:value-type="float" office:value="205">
            <text:p>205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47">
            <text:p>47</text:p>
          </table:table-cell>
          <table:table-cell table:style-name="ID0EZWAK" office:value-type="float" office:value="30">
            <text:p>30</text:p>
          </table:table-cell>
          <table:table-cell table:style-name="ID0EZWAK" office:value-type="float" office:value="37">
            <text:p>37</text:p>
          </table:table-cell>
          <table:table-cell table:style-name="ID0EZWAK" office:value-type="float" office:value="33">
            <text:p>33</text:p>
          </table:table-cell>
          <table:table-cell table:style-name="ID0EZWAK" office:value-type="float" office:value="42">
            <text:p>42</text:p>
          </table:table-cell>
          <table:table-cell table:style-name="ID0EZWAK" office:value-type="float" office:value="42">
            <text:p>42</text:p>
          </table:table-cell>
          <table:table-cell table:style-name="ID0EZWAK" office:value-type="float" office:value="60">
            <text:p>60</text:p>
          </table:table-cell>
          <table:table-cell table:style-name="ID0EZWAK" office:value-type="float" office:value="34">
            <text:p>34</text:p>
          </table:table-cell>
          <table:table-cell table:style-name="ID0EZWAK" office:value-type="float" office:value="31">
            <text:p>31</text:p>
          </table:table-cell>
          <table:table-cell table:style-name="ID0EZWAK" office:value-type="float" office:value="33">
            <text:p>33</text:p>
          </table:table-cell>
          <table:table-cell table:style-name="ID0EZWAK" table:formula="oooc:=SUM([.R17:.S17])" office:value-type="float" office:value="56">
            <text:p>56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16">
            <text:p>16</text:p>
          </table:table-cell>
          <table:table-cell table:number-columns-repeated="237"/>
        </table:table-row>
        <table:table-row xmlns:xdr="http://schemas.openxmlformats.org/drawingml/2006/spreadsheetDrawing" table:style-name="ID0ESDHK">
          <table:table-cell table:style-name="ID0ETXAK" office:value-type="string">
            <text:p>106學年度</text:p>
          </table:table-cell>
          <table:table-cell table:style-name="ID0EZWAK" office:value-type="float" office:value="475">
            <text:p>475</text:p>
          </table:table-cell>
          <table:table-cell table:style-name="ID0EAYAK" office:value-type="float" office:value="257">
            <text:p>257</text:p>
          </table:table-cell>
          <table:table-cell table:style-name="ID0EAYAK" office:value-type="float" office:value="218">
            <text:p>218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50">
            <text:p>50</text:p>
          </table:table-cell>
          <table:table-cell table:style-name="ID0EZWAK" office:value-type="float" office:value="29">
            <text:p>29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40">
            <text:p>40</text:p>
          </table:table-cell>
          <table:table-cell table:style-name="ID0EZWAK" office:value-type="float" office:value="45">
            <text:p>45</text:p>
          </table:table-cell>
          <table:table-cell table:style-name="ID0EZWAK" office:value-type="float" office:value="58">
            <text:p>58</text:p>
          </table:table-cell>
          <table:table-cell table:style-name="ID0EZWAK" office:value-type="float" office:value="35">
            <text:p>35</text:p>
          </table:table-cell>
          <table:table-cell table:style-name="ID0EZWAK" office:value-type="float" office:value="93">
            <text:p>93</text:p>
          </table:table-cell>
          <table:table-cell table:style-name="ID0EZWAK" office:value-type="float" office:value="58">
            <text:p>58</text:p>
          </table:table-cell>
          <table:table-cell table:style-name="ID0EZWAK" office:value-type="float" office:value="35">
            <text:p>35</text:p>
          </table:table-cell>
          <table:table-cell table:number-columns-repeated="237"/>
        </table:table-row>
        <table:table-row xmlns:xdr="http://schemas.openxmlformats.org/drawingml/2006/spreadsheetDrawing" table:style-name="ID0EYGHK">
          <table:table-cell table:style-name="ID0ETXAK" office:value-type="string">
            <text:p>107學年度</text:p>
          </table:table-cell>
          <table:table-cell table:style-name="ID0EAYAK" table:formula="oooc:=SUM([.B20:.B23])" office:value-type="float" office:value="480">
            <text:p>480</text:p>
          </table:table-cell>
          <table:table-cell table:style-name="ID0EAYAK" office:value-type="float" office:value="251">
            <text:p>251</text:p>
          </table:table-cell>
          <table:table-cell table:style-name="ID0EAYAK" office:value-type="float" office:value="229">
            <text:p>229</text:p>
          </table:table-cell>
          <table:table-cell table:style-name="ID0EAYAK" table:formula="oooc:=SUM([.E20:.E23])" office:value-type="float" office:value="49">
            <text:p>49</text:p>
          </table:table-cell>
          <table:table-cell table:style-name="ID0EAYAK" office:value-type="float" office:value="40">
            <text:p>40</text:p>
          </table:table-cell>
          <table:table-cell table:style-name="ID0EAYAK" office:value-type="float" office:value="36">
            <text:p>36</text:p>
          </table:table-cell>
          <table:table-cell table:style-name="ID0EAYAK" office:value-type="float" office:value="40">
            <text:p>40</text:p>
          </table:table-cell>
          <table:table-cell table:style-name="ID0EAYAK" office:value-type="float" office:value="38">
            <text:p>38</text:p>
          </table:table-cell>
          <table:table-cell table:style-name="ID0EAYAK" office:value-type="float" office:value="38">
            <text:p>38</text:p>
          </table:table-cell>
          <table:table-cell table:style-name="ID0EAYAK" office:value-type="float" office:value="49">
            <text:p>49</text:p>
          </table:table-cell>
          <table:table-cell table:style-name="ID0EAYAK" office:value-type="float" office:value="29">
            <text:p>29</text:p>
          </table:table-cell>
          <table:table-cell table:style-name="ID0EAYAK" office:value-type="float" office:value="40">
            <text:p>40</text:p>
          </table:table-cell>
          <table:table-cell table:style-name="ID0EAYAK" office:value-type="float" office:value="36">
            <text:p>36</text:p>
          </table:table-cell>
          <table:table-cell table:style-name="ID0EAYAK" office:value-type="float" office:value="39">
            <text:p>39</text:p>
          </table:table-cell>
          <table:table-cell table:style-name="ID0EAYAK" office:value-type="float" office:value="46">
            <text:p>46</text:p>
          </table:table-cell>
          <table:table-cell table:style-name="ID0EZWAK" table:formula="oooc:=SUM([.Q20:.Q23])" office:value-type="float" office:value="93">
            <text:p>93</text:p>
          </table:table-cell>
          <table:table-cell table:style-name="ID0EZWAK" office:value-type="float" office:value="58">
            <text:p>58</text:p>
          </table:table-cell>
          <table:table-cell table:style-name="ID0EZWAK" office:value-type="float" office:value="35">
            <text:p>35</text:p>
          </table:table-cell>
          <table:table-cell table:number-columns-repeated="237" table:style-name="ID0E3CBK"/>
        </table:table-row>
        <table:table-row xmlns:xdr="http://schemas.openxmlformats.org/drawingml/2006/spreadsheetDrawing" table:style-name="ID0ETLHK">
          <table:table-cell table:style-name="ID0EBZAK" office:value-type="string">
            <text:p>南竿鄉</text:p>
          </table:table-cell>
          <table:table-cell table:style-name="ID0EAYAK" office:value-type="float" office:value="333">
            <text:p>333</text:p>
          </table:table-cell>
          <table:table-cell table:style-name="ID0EAYAK" office:value-type="float" office:value="172">
            <text:p>172</text:p>
          </table:table-cell>
          <table:table-cell table:style-name="ID0EAYAK" office:value-type="float" office:value="161">
            <text:p>161</text:p>
          </table:table-cell>
          <table:table-cell table:style-name="ID0EAYAK" office:value-type="float" office:value="36">
            <text:p>36</text:p>
          </table:table-cell>
          <table:table-cell table:style-name="ID0EAYAK" office:value-type="float" office:value="31">
            <text:p>31</text:p>
          </table:table-cell>
          <table:table-cell table:style-name="ID0EAYAK" office:value-type="float" office:value="25">
            <text:p>25</text:p>
          </table:table-cell>
          <table:table-cell table:style-name="ID0EAYAK" office:value-type="float" office:value="22">
            <text:p>22</text:p>
          </table:table-cell>
          <table:table-cell table:style-name="ID0EAYAK" office:value-type="float" office:value="27">
            <text:p>27</text:p>
          </table:table-cell>
          <table:table-cell table:style-name="ID0EAYAK" office:value-type="float" office:value="29">
            <text:p>29</text:p>
          </table:table-cell>
          <table:table-cell table:style-name="ID0EAYAK" office:value-type="float" office:value="34">
            <text:p>34</text:p>
          </table:table-cell>
          <table:table-cell table:style-name="ID0EAYAK" office:value-type="float" office:value="22">
            <text:p>22</text:p>
          </table:table-cell>
          <table:table-cell table:style-name="ID0EAYAK" office:value-type="float" office:value="30">
            <text:p>30</text:p>
          </table:table-cell>
          <table:table-cell table:style-name="ID0EAYAK" office:value-type="float" office:value="23">
            <text:p>23</text:p>
          </table:table-cell>
          <table:table-cell table:style-name="ID0EAYAK" office:value-type="float" office:value="20">
            <text:p>20</text:p>
          </table:table-cell>
          <table:table-cell table:style-name="ID0EAYAK" office:value-type="float" office:value="34">
            <text:p>34</text:p>
          </table:table-cell>
          <table:table-cell table:style-name="ID0EZWAK" office:value-type="float" office:value="62">
            <text:p>62</text:p>
          </table:table-cell>
          <table:table-cell table:style-name="ID0EZWAK" office:value-type="float" office:value="39">
            <text:p>39</text:p>
          </table:table-cell>
          <table:table-cell table:style-name="ID0EZWAK" office:value-type="float" office:value="23">
            <text:p>23</text:p>
          </table:table-cell>
          <table:table-cell table:number-columns-repeated="237" table:style-name="ID0E3CBK"/>
        </table:table-row>
        <table:table-row xmlns:xdr="http://schemas.openxmlformats.org/drawingml/2006/spreadsheetDrawing" table:style-name="ID0EHPHK">
          <table:table-cell table:style-name="ID0EBZAK" office:value-type="string">
            <text:p>北竿鄉</text:p>
          </table:table-cell>
          <table:table-cell table:style-name="ID0EAYAK" office:value-type="float" office:value="69">
            <text:p>69</text:p>
          </table:table-cell>
          <table:table-cell table:style-name="ID0EAYAK" office:value-type="float" office:value="33">
            <text:p>33</text:p>
          </table:table-cell>
          <table:table-cell table:style-name="ID0EAYAK" office:value-type="float" office:value="36">
            <text:p>36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7">
            <text:p>7</text:p>
          </table:table-cell>
          <table:table-cell table:style-name="ID0EAYAK" office:value-type="float" office:value="5">
            <text:p>5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5">
            <text:p>5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7">
            <text:p>7</text:p>
          </table:table-cell>
          <table:table-cell table:style-name="ID0EAYAK" office:value-type="float" office:value="3">
            <text:p>3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10">
            <text:p>10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4">
            <text:p>4</text:p>
          </table:table-cell>
          <table:table-cell table:style-name="ID0EZWAK" office:value-type="float" office:value="15">
            <text:p>15</text:p>
          </table:table-cell>
          <table:table-cell table:style-name="ID0EZWAK" office:value-type="float" office:value="10">
            <text:p>10</text:p>
          </table:table-cell>
          <table:table-cell table:style-name="ID0EZWAK" office:value-type="float" office:value="5">
            <text:p>5</text:p>
          </table:table-cell>
          <table:table-cell table:number-columns-repeated="237" table:style-name="ID0E3CBK"/>
        </table:table-row>
        <table:table-row xmlns:xdr="http://schemas.openxmlformats.org/drawingml/2006/spreadsheetDrawing" table:style-name="ID0E2SHK">
          <table:table-cell table:style-name="ID0EBZAK" office:value-type="string">
            <text:p>莒光鄉</text:p>
          </table:table-cell>
          <table:table-cell table:style-name="ID0EAYAK" office:value-type="float" office:value="22">
            <text:p>22</text:p>
          </table:table-cell>
          <table:table-cell table:style-name="ID0EAYAK" office:value-type="float" office:value="14">
            <text:p>14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1">
            <text:p>1</text:p>
          </table:table-cell>
          <table:table-cell table:style-name="ID0EEDBK" office:value-type="float" office:value="0">
            <text:p>0</text:p>
          </table:table-cell>
          <table:table-cell table:style-name="ID0EAYAK" office:value-type="float" office:value="5">
            <text:p>5</text:p>
          </table:table-cell>
          <table:table-cell table:style-name="ID0EAYAK" office:value-type="float" office:value="2">
            <text:p>2</text:p>
          </table:table-cell>
          <table:table-cell table:style-name="ID0EEDBK" office:value-type="float" office:value="0">
            <text:p>0</text:p>
          </table:table-cell>
          <table:table-cell table:style-name="ID0EEDBK" office:value-type="float" office:value="0">
            <text:p>0</text:p>
          </table:table-cell>
          <table:table-cell table:style-name="ID0EAYAK" office:value-type="float" office:value="4">
            <text:p>4</text:p>
          </table:table-cell>
          <table:table-cell table:style-name="ID0ERDBK" office:value-type="float" office:value="2">
            <text:p>2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3">
            <text:p>3</text:p>
          </table:table-cell>
          <table:table-cell table:style-name="ID0EAYAK" office:value-type="float" office:value="3">
            <text:p>3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4">
            <text:p>4</text:p>
          </table:table-cell>
          <table:table-cell table:number-columns-repeated="237" table:style-name="ID0E3CBK"/>
        </table:table-row>
        <table:table-row xmlns:xdr="http://schemas.openxmlformats.org/drawingml/2006/spreadsheetDrawing" table:style-name="ID0EPWHK">
          <table:table-cell table:style-name="ID0EBZAK" office:value-type="string">
            <text:p>東引鄉</text:p>
          </table:table-cell>
          <table:table-cell table:style-name="ID0EAYAK" office:value-type="float" office:value="56">
            <text:p>56</text:p>
          </table:table-cell>
          <table:table-cell table:style-name="ID0EAYAK" office:value-type="float" office:value="32">
            <text:p>32</text:p>
          </table:table-cell>
          <table:table-cell table:style-name="ID0EAYAK" office:value-type="float" office:value="24">
            <text:p>24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2">
            <text:p>2</text:p>
          </table:table-cell>
          <table:table-cell table:style-name="ID0EAYAK" office:value-type="float" office:value="1">
            <text:p>1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6">
            <text:p>6</text:p>
          </table:table-cell>
          <table:table-cell table:style-name="ID0EAYAK" office:value-type="float" office:value="5">
            <text:p>5</text:p>
          </table:table-cell>
          <table:table-cell table:style-name="ID0EAYAK" office:value-type="float" office:value="4">
            <text:p>4</text:p>
          </table:table-cell>
          <table:table-cell table:style-name="ID0EAYAK" office:value-type="float" office:value="2">
            <text:p>2</text:p>
          </table:table-cell>
          <table:table-cell table:style-name="ID0EAYAK" office:value-type="float" office:value="5">
            <text:p>5</text:p>
          </table:table-cell>
          <table:table-cell table:style-name="ID0EAYAK" office:value-type="float" office:value="2">
            <text:p>2</text:p>
          </table:table-cell>
          <table:table-cell table:style-name="ID0EAYAK" office:value-type="float" office:value="8">
            <text:p>8</text:p>
          </table:table-cell>
          <table:table-cell table:style-name="ID0EAYAK" office:value-type="float" office:value="5">
            <text:p>5</text:p>
          </table:table-cell>
          <table:table-cell table:style-name="ID0EZWAK" office:value-type="float" office:value="10">
            <text:p>10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3">
            <text:p>3</text:p>
          </table:table-cell>
          <table:table-cell table:number-columns-repeated="237" table:style-name="ID0E3CBK"/>
        </table:table-row>
        <table:table-row xmlns:xdr="http://schemas.openxmlformats.org/drawingml/2006/spreadsheetDrawing" table:style-name="ID0ED1HK">
          <table:table-cell table:style-name="ID0E2ZAK" office:value-type="string">
            <text:p>    設立別</text:p>
          </table:table-cell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AYAK"/>
          <table:table-cell table:style-name="ID0EZWAK"/>
          <table:table-cell table:style-name="ID0EZWAK"/>
          <table:table-cell table:style-name="ID0EZWAK"/>
          <table:table-cell table:number-columns-repeated="237" table:style-name="ID0E3CBK"/>
        </table:table-row>
        <table:table-row xmlns:xdr="http://schemas.openxmlformats.org/drawingml/2006/spreadsheetDrawing" table:style-name="ID0EZ3HK">
          <table:table-cell table:style-name="ID0EBZAK" office:value-type="string">
            <text:p>公立</text:p>
          </table:table-cell>
          <table:table-cell table:style-name="ID0EAYAK" table:formula="oooc:=[.B19]" office:value-type="float" office:value="480">
            <text:p>480</text:p>
          </table:table-cell>
          <table:table-cell table:style-name="ID0EAYAK" table:formula="oooc:=[.C19]" office:value-type="float" office:value="251">
            <text:p>251</text:p>
          </table:table-cell>
          <table:table-cell table:style-name="ID0EAYAK" office:value-type="float" office:value="229">
            <text:p>229</text:p>
          </table:table-cell>
          <table:table-cell table:style-name="ID0EAYAK" office:value-type="float" office:value="49">
            <text:p>49</text:p>
          </table:table-cell>
          <table:table-cell table:style-name="ID0EAYAK" office:value-type="float" office:value="40">
            <text:p>40</text:p>
          </table:table-cell>
          <table:table-cell table:style-name="ID0EAYAK" office:value-type="float" office:value="36">
            <text:p>36</text:p>
          </table:table-cell>
          <table:table-cell table:style-name="ID0EAYAK" office:value-type="float" office:value="40">
            <text:p>40</text:p>
          </table:table-cell>
          <table:table-cell table:style-name="ID0EAYAK" office:value-type="float" office:value="38">
            <text:p>38</text:p>
          </table:table-cell>
          <table:table-cell table:style-name="ID0EAYAK" office:value-type="float" office:value="38">
            <text:p>38</text:p>
          </table:table-cell>
          <table:table-cell table:style-name="ID0EAYAK" office:value-type="float" office:value="49">
            <text:p>49</text:p>
          </table:table-cell>
          <table:table-cell table:style-name="ID0EAYAK" office:value-type="float" office:value="29">
            <text:p>29</text:p>
          </table:table-cell>
          <table:table-cell table:style-name="ID0EAYAK" office:value-type="float" office:value="40">
            <text:p>40</text:p>
          </table:table-cell>
          <table:table-cell table:style-name="ID0EAYAK" office:value-type="float" office:value="36">
            <text:p>36</text:p>
          </table:table-cell>
          <table:table-cell table:style-name="ID0EAYAK" office:value-type="float" office:value="39">
            <text:p>39</text:p>
          </table:table-cell>
          <table:table-cell table:style-name="ID0EAYAK" office:value-type="float" office:value="46">
            <text:p>46</text:p>
          </table:table-cell>
          <table:table-cell table:style-name="ID0EZWAK" office:value-type="float" office:value="93">
            <text:p>93</text:p>
          </table:table-cell>
          <table:table-cell table:style-name="ID0EZWAK" office:value-type="float" office:value="58">
            <text:p>58</text:p>
          </table:table-cell>
          <table:table-cell table:style-name="ID0EZWAK" office:value-type="float" office:value="35">
            <text:p>35</text:p>
          </table:table-cell>
          <table:table-cell table:number-columns-repeated="237" table:style-name="ID0E3CBK"/>
        </table:table-row>
        <table:table-row xmlns:xdr="http://schemas.openxmlformats.org/drawingml/2006/spreadsheetDrawing" table:style-name="ID0EXBAM">
          <table:table-cell table:style-name="ID0EI1AK" office:value-type="string">
            <text:p>私立</text:p>
          </table:table-cell>
          <table:table-cell table:style-name="ID0E5DB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V1AK" office:value-type="float" office:value="0">
            <text:p>0</text:p>
          </table:table-cell>
          <table:table-cell table:style-name="ID0ED2AK" office:value-type="float" office:value="0">
            <text:p>0</text:p>
          </table:table-cell>
          <table:table-cell table:style-name="ID0ED2AK" office:value-type="float" office:value="0">
            <text:p>0</text:p>
          </table:table-cell>
          <table:table-cell table:style-name="ID0ED2AK" office:value-type="float" office:value="0">
            <text:p>0</text:p>
          </table:table-cell>
          <table:table-cell table:number-columns-repeated="237" table:style-name="ID0E3CBK"/>
        </table:table-row>
        <table:table-row xmlns:xdr="http://schemas.openxmlformats.org/drawingml/2006/spreadsheetDrawing" table:style-name="ID0EAFAM">
          <table:table-cell table:style-name="ID0ER2AK" office:value-type="string">
            <text:p>資料來源：教育處及教育部統計處網站</text:p>
          </table:table-cell>
          <table:table-cell table:number-columns-repeated="255"/>
        </table:table-row>
        <table:table-row table:style-name="ro20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華康細圓體" svg:font-family="華康細圓體"/>
    <style:font-face style:name="新細明體" svg:font-family="新細明體"/>
    <style:font-face style:name="新細明體" svg:font-family="新細明體"/>
    <style:font-face style:name="細明體" svg:font-family="細明體"/>
    <style:font-face style:name="Courier" svg:font-family="Courier"/>
    <style:font-face style:name="Helv" svg:font-family="Helv"/>
    <style:font-face style:name="Arial" svg:font-family="Arial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Times" svg:font-family="Times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一般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8" style:font-size-asian="18pt" style:font-size-complex="18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user-ub</dc:creator>
    <dc:date xmlns:dc="http://purl.org/dc/elements/1.1/">2019-05-10T06:43:38Z</dc:date>
    <meta:print-date>2014-06-04T06:42:33Z</meta:print-date>
    <meta:document-statistic/>
  </office:meta>
</office:document-meta>
</file>