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ID0E36AG" style:family="table" style:parent-style-name="a8" style:master-page-name="Standard">
      <style:table-properties table:border-model="collapsing" style:width="14.633cm" table:align="left" fo:margin-left="-0.191cm" fo:margin-bottom="0cm"/>
    </style:style>
    <style:style style:name="ID0EOABG" style:family="table-column">
      <style:table-column-properties style:column-width="3.66cm"/>
    </style:style>
    <style:style style:name="ID0EQABG" style:family="table-column">
      <style:table-column-properties style:column-width="3.657cm"/>
    </style:style>
    <style:style style:name="ID0ESABG" style:family="table-column">
      <style:table-column-properties style:column-width="3.66cm"/>
    </style:style>
    <style:style style:name="ID0EUABG" style:family="table-column">
      <style:table-column-properties style:column-width="3.657cm"/>
    </style:style>
    <style:style style:name="ID0EWABG" style:family="table-row">
      <style:table-row-properties style:min-row-height="2cm" style:keep-together="true"/>
    </style:style>
    <style:style style:name="ID0E1A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DBBG" style:family="paragraph" style:parent-style-name="a" style:master-page-name="Standard">
      <style:paragraph-properties style:tab-stop-distance="0.847cm" fo:text-align="center" fo:margin-left="0cm" fo:text-indent="0cm" fo:margin-right="0cm" fo:widows="2" fo:orphans="2"/>
    </style:style>
    <style:style style:name="ID0EPBBG" style:family="text">
      <style:text-properties fo:font-weight="bold" style:font-size-complex="16pt" fo:font-size="16pt" style:font-size-asian="16pt"/>
    </style:style>
    <style:style style:name="ID0EZBBG" style:family="text">
      <style:text-properties fo:font-weight="bold" style:font-size-complex="16pt" fo:font-size="16pt" style:font-size-asian="16pt"/>
    </style:style>
    <style:style style:name="ID0EDCBG" style:family="text">
      <style:text-properties fo:font-weight="bold" style:font-size-complex="16pt" fo:font-size="16pt" style:font-size-asian="16pt"/>
    </style:style>
    <style:style style:name="ID0ENCBG" style:family="text">
      <style:text-properties fo:font-weight="bold" style:font-size-complex="16pt" fo:font-size="16pt" style:font-size-asian="16pt"/>
    </style:style>
    <style:style style:name="ID0EXCBG" style:family="text">
      <style:text-properties fo:font-weight="bold" style:font-size-complex="16pt" fo:font-size="16pt" style:font-size-asian="16pt"/>
    </style:style>
    <style:style style:name="ID0EBDBG" style:family="table-row">
      <style:table-row-properties style:min-row-height="3.463cm" style:keep-together="true"/>
    </style:style>
    <style:style style:name="ID0EFD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MD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YDBG" style:family="text">
      <style:text-properties style:font-name="微軟正黑體" style:font-name-asian="微軟正黑體" fo:font-weight="bold"/>
    </style:style>
    <style:style style:name="ID0EBE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KEBG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NEBG" style:family="text">
      <style:text-properties/>
    </style:style>
    <style:style style:name="ID0ESEBG" style:family="text">
      <style:text-properties/>
    </style:style>
    <style:style style:name="ID0EXEBG" style:family="text">
      <style:text-properties/>
    </style:style>
    <style:style style:name="ID0E5EBG" style:family="text">
      <style:text-properties style:text-underline-style="solid" style:text-underline-type="single" style:text-underline-width="normal"/>
    </style:style>
    <style:style style:name="ID0EHFBG" style:family="text">
      <style:text-properties style:text-underline-style="solid" style:text-underline-type="single" style:text-underline-width="normal"/>
    </style:style>
    <style:style style:name="ID0ENFBG" style:family="text">
      <style:text-properties style:text-underline-style="solid" style:text-underline-type="single" style:text-underline-width="normal"/>
    </style:style>
    <style:style style:name="ID0EUFBG" style:family="text">
      <style:text-properties style:text-underline-style="solid" style:text-underline-type="single" style:text-underline-width="normal"/>
    </style:style>
    <style:style style:name="ID0E2FBG" style:family="text">
      <style:text-properties style:text-underline-style="solid" style:text-underline-type="single" style:text-underline-width="normal"/>
    </style:style>
    <style:style style:name="ID0ECGBG" style:family="text">
      <style:text-properties style:text-underline-style="solid" style:text-underline-type="single" style:text-underline-width="normal"/>
    </style:style>
    <style:style style:name="ID0ELGBG" style:family="text">
      <style:text-properties style:text-underline-style="solid" style:text-underline-type="single" style:text-underline-width="normal"/>
    </style:style>
    <style:style style:name="ID0ESGBG" style:family="text">
      <style:text-properties style:text-underline-style="solid" style:text-underline-type="single" style:text-underline-width="normal"/>
    </style:style>
    <style:style style:name="ID0E1GBG" style:family="text">
      <style:text-properties style:text-underline-style="solid" style:text-underline-type="single" style:text-underline-width="normal"/>
    </style:style>
    <style:style style:name="ID0EBHBG" style:family="text">
      <style:text-properties style:text-underline-style="solid" style:text-underline-type="single" style:text-underline-width="normal"/>
    </style:style>
    <style:style style:name="ID0EIHBG" style:family="text">
      <style:text-properties/>
    </style:style>
    <style:style style:name="ID0ENHBG" style:family="text">
      <style:text-properties/>
    </style:style>
    <style:style style:name="ID0EUHBG" style:family="text">
      <style:text-properties/>
    </style:style>
    <style:style style:name="ID0EZHBG" style:family="text">
      <style:text-properties/>
    </style:style>
    <style:style style:name="ID0EAIBG" style:family="text">
      <style:text-properties/>
    </style:style>
    <style:style style:name="ID0EJIBG" style:family="text">
      <style:text-properties/>
    </style:style>
    <style:style style:name="ID0EOIBG" style:family="paragraph" style:parent-style-name="a">
      <style:paragraph-properties style:tab-stop-distance="0.847cm" fo:margin-top="0.318cm" fo:margin-bottom="0cm" fo:margin-left="0cm" fo:text-indent="0cm" fo:margin-right="0cm" fo:widows="2" fo:orphans="2"/>
    </style:style>
    <style:style style:name="ID0EVIBG" style:family="text">
      <style:text-properties/>
    </style:style>
    <style:style style:name="ID0E1IBG" style:family="text">
      <style:text-properties/>
    </style:style>
    <style:style style:name="ID0E6IBG" style:family="table-row">
      <style:table-row-properties style:min-row-height="1.9cm" style:keep-together="true"/>
    </style:style>
    <style:style style:name="ID0EDJ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KJ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XJBG" style:family="text">
      <style:text-properties style:font-name="微軟正黑體" style:font-name-asian="微軟正黑體" fo:font-weight="bold"/>
    </style:style>
    <style:style style:name="ID0EAK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JKBG" style:family="paragraph" style:parent-style-name="a">
      <style:paragraph-properties style:tab-stop-distance="0.847cm" fo:text-align="end" fo:margin-left="0.847cm" fo:text-indent="0cm" fo:margin-right="0cm" fo:widows="2" fo:orphans="2"/>
    </style:style>
    <style:style style:name="ID0EUKBG" style:family="table-row">
      <style:table-row-properties style:min-row-height="1.674cm" style:keep-together="true"/>
    </style:style>
    <style:style style:name="ID0EYK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6K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LLBG" style:family="text">
      <style:text-properties style:font-name="微軟正黑體" style:font-name-asian="微軟正黑體" fo:font-weight="bold"/>
    </style:style>
    <style:style style:name="ID0EUL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2L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微軟正黑體" style:font-name-asian="微軟正黑體" fo:font-weight="bold"/>
    </style:style>
    <style:style style:name="ID0EHM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OM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1MBG" style:family="text">
      <style:text-properties style:font-name="微軟正黑體" style:font-name-asian="微軟正黑體" fo:font-weight="bold"/>
    </style:style>
    <style:style style:name="ID0EDNBG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SNBG" style:family="text">
      <style:text-properties style:font-name="微軟正黑體" style:font-name-asian="微軟正黑體" fo:font-weight="bold"/>
    </style:style>
    <style:style style:name="ID0E2NBG" style:family="text">
      <style:text-properties style:font-name="微軟正黑體" style:font-name-asian="微軟正黑體" fo:font-weight="bold"/>
    </style:style>
    <style:style style:name="ID0EEOBG" style:family="text">
      <style:text-properties style:font-name="微軟正黑體" style:font-name-asian="微軟正黑體" fo:font-weight="bold"/>
    </style:style>
    <style:style style:name="ID0ENO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UO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微軟正黑體" style:font-name-asian="微軟正黑體" fo:font-weight="bold"/>
    </style:style>
    <style:style style:name="ID0EAPBG" style:family="table-row">
      <style:table-row-properties style:min-row-height="2.309cm" style:keep-together="true"/>
    </style:style>
    <style:style style:name="ID0EEP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LP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YPBG" style:family="text">
      <style:text-properties style:font-name="微軟正黑體" style:font-name-asian="微軟正黑體" fo:font-weight="bold"/>
    </style:style>
    <style:style style:name="ID0EBQ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KQBG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5QBG" style:family="text">
      <style:text-properties/>
    </style:style>
    <style:style style:name="ID0EERBG" style:family="text">
      <style:text-properties/>
    </style:style>
    <style:style style:name="ID0EJRBG" style:family="text">
      <style:text-properties/>
    </style:style>
    <style:style style:name="ID0EORBG" style:family="table-row">
      <style:table-row-properties style:min-row-height="4.136cm" style:keep-together="true"/>
    </style:style>
    <style:style style:name="ID0ESR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ZR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FSBG" style:family="text">
      <style:text-properties style:font-name="微軟正黑體" style:font-name-asian="微軟正黑體" fo:font-weight="bold"/>
    </style:style>
    <style:style style:name="ID0EOS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XSBG" style:family="paragraph" style:parent-style-name="a9">
      <style:paragraph-properties style:tab-stop-distance="0.847cm" fo:margin-left="0cm" fo:text-indent="0cm" fo:margin-right="0cm" fo:widows="2" fo:orphans="2"/>
    </style:style>
    <style:style style:name="ID0ENTBG" style:family="text">
      <style:text-properties style:font-name="微軟正黑體" style:font-name-asian="微軟正黑體" style:font-size-complex="10pt" fo:font-size="10pt" style:font-size-asian="10pt"/>
    </style:style>
    <style:style style:name="ID0EZTBG" style:family="text">
      <style:text-properties style:font-name="微軟正黑體" style:font-name-asian="微軟正黑體" fo:font-weight="bold" style:font-size-complex="10pt" style:text-underline-style="solid" style:text-underline-type="single" style:text-underline-width="normal" fo:font-size="10pt" style:font-size-asian="10pt"/>
    </style:style>
    <style:style style:name="ID0EIUBG" style:family="text">
      <style:text-properties style:font-name="微軟正黑體" style:font-name-asian="微軟正黑體" style:font-size-complex="10pt" fo:font-size="10pt" style:font-size-asian="10pt"/>
    </style:style>
    <style:style style:name="ID0EUUBG" style:family="paragraph" style:parent-style-name="a9">
      <style:paragraph-properties style:tab-stop-distance="0.847cm" fo:margin-left="0cm" fo:text-indent="0cm" fo:margin-right="0cm" fo:widows="2" fo:orphans="2"/>
    </style:style>
    <style:style style:name="ID0EEVBG" style:family="text">
      <style:text-properties style:font-name="微軟正黑體" style:font-name-asian="微軟正黑體" style:font-size-complex="10pt" fo:font-size="10pt" style:font-size-asian="10pt"/>
    </style:style>
    <style:style style:name="ID0EQVBG" style:family="text">
      <style:text-properties style:font-name="微軟正黑體" style:font-name-asian="微軟正黑體" fo:font-weight="bold" style:font-size-complex="10pt" style:text-underline-style="solid" style:text-underline-type="single" style:text-underline-width="normal" fo:font-size="10pt" style:font-size-asian="10pt"/>
    </style:style>
    <style:style style:name="ID0E6VBG" style:family="text">
      <style:text-properties style:font-name="微軟正黑體" style:font-name-asian="微軟正黑體" style:font-size-complex="10pt" fo:font-size="10pt" style:font-size-asian="10pt"/>
    </style:style>
    <style:style style:name="ID0ELWBG" style:family="table-row">
      <style:table-row-properties style:min-row-height="5.009cm" style:keep-together="true"/>
    </style:style>
    <style:style style:name="ID0EPWBG" style:family="table-cell">
      <style:table-cell-properties style:vertical-align="bottom" fo:border-left=".018cm solid #000000" fo:border-right=".018cm solid #000000" fo:border-bottom=".018cm solid #000000" fo:border-top=".018cm solid #000000"/>
    </style:style>
    <style:style style:name="ID0EYW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EXBG" style:family="text">
      <style:text-properties style:font-name="微軟正黑體" style:font-name-asian="微軟正黑體" fo:font-weight="bold"/>
    </style:style>
    <style:style style:name="ID0EOXBG" style:family="text">
      <style:text-properties style:font-name="微軟正黑體" style:font-name-asian="微軟正黑體" fo:font-weight="bold"/>
    </style:style>
    <style:style style:name="ID0EYXBG" style:family="text">
      <style:text-properties style:font-name="微軟正黑體" style:font-name-asian="微軟正黑體" fo:font-weight="bold"/>
    </style:style>
    <style:style style:name="ID0ECYBG" style:family="text">
      <style:text-properties style:font-name="微軟正黑體" style:font-name-asian="微軟正黑體" fo:font-weight="bold"/>
    </style:style>
    <style:style style:name="ID0EMYBG" style:family="text">
      <style:text-properties style:font-name="微軟正黑體" style:font-name-asian="微軟正黑體" fo:font-weight="bold"/>
    </style:style>
    <style:style style:name="ID0EWYBG" style:family="text">
      <style:text-properties style:font-name="微軟正黑體" style:font-name-asian="微軟正黑體" fo:font-weight="bold"/>
    </style:style>
    <style:style style:name="ID0EAZBG" style:family="text">
      <style:text-properties style:font-name="微軟正黑體" style:font-name-asian="微軟正黑體" fo:font-weight="bold"/>
    </style:style>
    <style:style style:name="ID0EJZBG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MZBG" style:family="section">
      <style:section-properties>
        <style:columns fo:column-count="1"/>
      </style:section-properties>
    </style:style>
    <text:list-style style:name="L1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able:table table:style-name="ID0E36AG">
        <table:table-column table:style-name="ID0EOABG"/>
        <table:table-column table:style-name="ID0EQABG"/>
        <table:table-column table:style-name="ID0ESABG"/>
        <table:table-column table:style-name="ID0EUABG"/>
        <table:table-row table:style-name="ID0EWABG">
          <table:table-cell table:style-name="ID0E1ABG" table:number-columns-spanned="4">
            <text:p text:style-name="ID0EDBBG"><text:span text:style-name="ID0EPBBG">連江縣政府在職</text:span><text:span text:style-name="ID0EZBBG">(</text:span><text:span text:style-name="ID0EDCBG">服務</text:span><text:span text:style-name="ID0ENCBG">)</text:span><text:span text:style-name="ID0EXCBG">證明申請書</text:span></text:p>
          </table:table-cell>
        </table:table-row>
        <table:table-row table:style-name="ID0EBDBG">
          <table:table-cell table:style-name="ID0EFDBG">
            <text:p text:style-name="ID0EMDBG"><text:span text:style-name="ID0EYDBG">申請用途</text:span></text:p>
          </table:table-cell>
          <table:table-cell table:style-name="ID0EBEBG" table:number-columns-spanned="3">
            <text:p text:style-name="ID0EKEBG"><text:span text:style-name="ID0ENEBG">一、</text:span><text:span text:style-name="ID0ESEBG">本人因</text:span><text:span text:style-name="ID0EXEBG"><text:s text:c="2"/></text:span><text:span text:style-name="ID0E5EBG"><text:s text:c="2"/></text:span><text:span text:style-name="ID0EHFBG">( </text:span><text:span text:style-name="ID0ENFBG"><text:s text:c="2"/></text:span><text:span text:style-name="ID0EUFBG"><text:s/></text:span><text:span text:style-name="ID0E2FBG">用途</text:span><text:span text:style-name="ID0ECGBG"><text:s/></text:span><text:span text:style-name="ID0ELGBG"><text:s/></text:span><text:span text:style-name="ID0ESGBG"><text:s text:c="2"/>)</text:span><text:span text:style-name="ID0E1GBG"><text:s text:c="4"/></text:span><text:span text:style-name="ID0EBHBG"><text:s/></text:span><text:span text:style-name="ID0EIHBG">申請</text:span><text:span text:style-name="ID0ENHBG"><text:s text:c="3"/></text:span><text:span text:style-name="ID0EUHBG">證明</text:span><text:span text:style-name="ID0EZHBG"><text:s/></text:span><text:span text:style-name="ID0EAIBG">1</text:span><text:s/><text:span text:style-name="ID0EJIBG">份</text:span></text:p>
            <text:p text:style-name="ID0EOIBG"><text:span text:style-name="ID0EVIBG">二、</text:span><text:span text:style-name="ID0E1IBG">請准予核發</text:span></text:p>
          </table:table-cell>
        </table:table-row>
        <table:table-row table:style-name="ID0E6IBG">
          <table:table-cell table:style-name="ID0EDJBG">
            <text:p text:style-name="ID0EKJBG"><text:span text:style-name="ID0EXJBG">申請人</text:span></text:p>
          </table:table-cell>
          <table:table-cell table:style-name="ID0EAKBG" table:number-columns-spanned="3">
            <text:p text:style-name="ID0EJKBG"/>
          </table:table-cell>
        </table:table-row>
        <table:table-row table:style-name="ID0EUKBG">
          <table:table-cell table:style-name="ID0EYKBG">
            <text:p text:style-name="ID0E6KBG"><text:span text:style-name="ID0ELLBG">科長</text:span></text:p>
          </table:table-cell>
          <table:table-cell table:style-name="ID0EULBG">
            <text:p text:style-name="ID0E2LBG"/>
          </table:table-cell>
          <table:table-cell table:style-name="ID0EHMBG">
            <text:p text:style-name="ID0EOMBG"><text:span text:style-name="ID0E1MBG">副處長</text:span></text:p>
            <text:p text:style-name="ID0EDNBG"><text:span text:style-name="ID0ESNBG">(</text:span><text:span text:style-name="ID0E2NBG">專員</text:span><text:span text:style-name="ID0EEOBG">)</text:span></text:p>
          </table:table-cell>
          <table:table-cell table:style-name="ID0ENOBG">
            <text:p text:style-name="ID0EUOBG"/>
          </table:table-cell>
        </table:table-row>
        <table:table-row table:style-name="ID0EAPBG">
          <table:table-cell table:style-name="ID0EEPBG">
            <text:p text:style-name="ID0ELPBG"><text:span text:style-name="ID0EYPBG">單位主管</text:span></text:p>
          </table:table-cell>
          <table:table-cell table:style-name="ID0EBQBG" table:number-columns-spanned="3">
            <text:p text:style-name="ID0EKQBG"><text:bookmark-start text:name="_GoBack"/><text:bookmark-end text:name="_GoBack"/><text:span text:style-name="ID0E5QBG">( </text:span><text:span text:style-name="ID0EERBG">批示</text:span><text:span text:style-name="ID0EJRBG">)</text:span></text:p>
          </table:table-cell>
        </table:table-row>
        <table:table-row table:style-name="ID0EORBG">
          <table:table-cell table:style-name="ID0ESRBG">
            <text:p text:style-name="ID0EZRBG"><text:span text:style-name="ID0EFSBG">備註</text:span></text:p>
          </table:table-cell>
          <table:table-cell table:style-name="ID0EOSBG" table:number-columns-spanned="3">
            <text:list text:style-name="L2" text:continue-numbering="true">
              <text:list-item>
                <text:p text:style-name="ID0EXSBG"><text:span text:style-name="ID0ENTBG">申請用途為</text:span><text:span text:style-name="ID0EZTBG">私人事由</text:span><text:span text:style-name="ID0EIUBG">，請於填寫後逕送人事處辦理。</text:span></text:p>
              </text:list-item>
              <text:list-item>
                <text:p text:style-name="ID0EUUBG"><text:span text:style-name="ID0EEVBG">申請用途為</text:span><text:span text:style-name="ID0EQVBG">公務所需</text:span><text:span text:style-name="ID0E6VBG">，請由單位主管批核後送至人事處辦理</text:span></text:p>
              </text:list-item>
            </text:list>
          </table:table-cell>
        </table:table-row>
        <table:table-row table:style-name="ID0ELWBG">
          <table:table-cell table:style-name="ID0EPWBG" table:number-columns-spanned="4">
            <text:p text:style-name="ID0EYWBG"><text:span text:style-name="ID0EEXBG">中華民國 </text:span><text:span text:style-name="ID0EOXBG"><text:s text:c="2"/></text:span><text:span text:style-name="ID0EYXBG">年 </text:span><text:span text:style-name="ID0ECYBG"><text:s text:c="2"/></text:span><text:span text:style-name="ID0EMYBG">月 </text:span><text:span text:style-name="ID0EWYBG"><text:s text:c="2"/></text:span><text:span text:style-name="ID0EAZBG">日</text:span></text:p>
          </table:table-cell>
        </table:table-row>
      </table:table>
      <text:p text:style-name="ID0EJZB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2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Balloon Text" style:family="paragraph" style:parent-style-name="a">
      <style:paragraph-properties/>
      <style:text-properties style:font-name="Arial" style:font-size-complex="9pt" fo:font-size="9pt"/>
    </style:style>
    <style:style style:name="a4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5" style:display-name="頁首 字元" style:family="text" style:parent-style-name="a0">
      <style:text-properties style:letter-kerning="true"/>
    </style:style>
    <style:style style:name="a6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7" style:display-name="頁尾 字元" style:family="text" style:parent-style-name="a0">
      <style:text-properties style:letter-kerning="true"/>
    </style:style>
    <style:style style:name="a8" style:display-name="Table Grid" style:family="table" style:parent-style-name="a1"/>
    <style:style style:name="a9" style:display-name="List Paragraph" style:family="paragraph" style:parent-style-name="a">
      <style:paragraph-properties fo:margin-left="0.847cm" fo:text-indent="0cm" fo:margin-right="0cm" fo:widows="2" fo:orphans="2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HTAG">
      <style:text-properties/>
    </style:style>
    <style:style style:family="text" style:name="ID0ECYAG">
      <style:text-properties/>
    </style:style>
  </office:styles>
  <office:automatic-styles>
    <style:page-layout style:name="PAGEID0EMZBG">
      <style:page-layout-properties fo:page-width="21.001cm" fo:page-height="29.7cm" style:layout-grid-base-height="0.635cm" style:layout-grid-mode="line" fo:margin-top="2.54cm" fo:margin-left="3.175cm" fo:margin-bottom="2.54cm" fo:margin-right="3.175cm">
        <style:footnote-sep style:distance-before-sep="0cm" style:distance-after-sep="0cm" style:width="0.005cm" style:rel-width="34.8099105863081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MZBG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連江縣政府在職證明申請書    連人證字第      號函</dc:title>
    <meta:initial-creator>user</meta:initial-creator>
    <meta:creation-date>2019-05-08T10:20:00</meta:creation-date>
    <dc:creator>Windows 使用者</dc:creator>
    <dc:date>2019-05-08T10:20:00</dc:date>
    <meta:print-date>2016-09-14T15:03:00</meta:print-date>
    <meta:editing-cycles>2</meta:editing-cycles>
    <meta:document-statistic/>
    <meta:editing-duration>PT0H1M0S</meta:editing-duration>
    <meta:user-defined meta:name="Company" meta:value-type="string"/>
  </office:meta>
</office:document-meta>
</file>